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fo:color="#000000"/>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style:font-name-complex="Arial" style:font-weight-complex="bold" fo:color="#000000" fo:font-size="16pt" style:font-size-asian="16pt"/>
    </style:style>
    <style:style style:name="P26" style:parent-style-name="Header" style:family="paragraph">
      <style:paragraph-properties>
        <style:tab-stops/>
      </style:paragraph-properties>
    </style:style>
    <style:style style:name="T27" style:parent-style-name="DefaultParagraphFont" style:family="text">
      <style:text-properties style:font-weight-complex="bold" style:font-style-complex="italic"/>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tyle-complex="italic"/>
    </style:style>
    <style:style style:name="P33" style:parent-style-name="BodyTextIndent" style:family="paragraph">
      <style:paragraph-properties fo:line-height="100%"/>
      <style:text-properties style:font-name="Arial"/>
    </style:style>
    <style:style style:name="P34" style:parent-style-name="BodyTextIndent" style:family="paragraph">
      <style:paragraph-properties fo:line-height="100%"/>
    </style:style>
    <style:style style:name="T35" style:parent-style-name="DefaultParagraphFont" style:family="text">
      <style:text-properties style:font-name="Arial"/>
    </style:style>
    <style:style style:name="T36" style:parent-style-name="DefaultParagraphFont" style:family="text">
      <style:text-properties style:font-name="Arial" fo:color="#000000"/>
    </style:style>
    <style:style style:name="T37" style:parent-style-name="DefaultParagraphFont" style:family="text">
      <style:text-properties style:font-name="Arial"/>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style>
    <style:style style:name="P45" style:parent-style-name="Normal" style:family="paragraph">
      <style:paragraph-properties fo:text-indent="0.5in"/>
      <style:text-properties style:font-style-complex="italic"/>
    </style:style>
    <style:style style:name="P46" style:parent-style-name="Normal" style:family="paragraph">
      <style:paragraph-properties fo:text-indent="0.5in"/>
      <style:text-properties style:font-style-complex="italic"/>
    </style:style>
    <style:style style:name="P47" style:parent-style-name="Normal" style:family="paragraph">
      <style:paragraph-properties fo:text-indent="0.5in"/>
      <style:text-properties style:font-style-complex="italic"/>
    </style:style>
    <style:style style:name="P48" style:parent-style-name="Normal" style:family="paragraph">
      <style:paragraph-properties fo:text-indent="0.5in"/>
    </style:style>
    <style:style style:name="T49" style:parent-style-name="DefaultParagraphFont" style:family="text">
      <style:text-properties style:font-style-complex="italic"/>
    </style:style>
    <style:style style:name="T50" style:parent-style-name="DefaultParagraphFont" style:family="text">
      <style:text-properties style:font-name-complex="Arial" style:font-weight-complex="bold" style:font-style-complex="italic"/>
    </style:style>
    <style:style style:name="T51" style:parent-style-name="DefaultParagraphFont" style:family="text">
      <style:text-properties style:font-style-complex="italic"/>
    </style:style>
    <style:style style:name="P5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text-properties fo:font-size="16pt" style:font-size-asian="16pt"/>
    </style:style>
    <style:style style:name="P55" style:parent-style-name="Normal" style:family="paragraph">
      <style:paragraph-properties fo:text-indent="0.5in"/>
    </style:style>
    <style:style style:name="T56" style:parent-style-name="DefaultParagraphFont" style:family="text">
      <style:text-properties fo:font-size="8pt" style:font-size-asian="8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tyle-complex="italic"/>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P65" style:parent-style-name="Normal" style:family="paragraph">
      <style:text-properties fo:font-size="16pt" style:font-size-asian="16pt"/>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fo:color="#000000"/>
    </style:style>
    <style:style style:name="T71" style:parent-style-name="DefaultParagraphFont" style:family="text">
      <style:text-properties style:font-name-complex="Arial" style:font-weight-complex="bold" style:font-style-complex="italic" fo:color="#000000"/>
    </style:style>
    <style:style style:name="T72" style:parent-style-name="DefaultParagraphFont" style:family="text">
      <style:text-properties style:font-name-complex="Arial" style:font-weight-complex="bold" fo:color="#000000"/>
    </style:style>
    <style:style style:name="T73" style:parent-style-name="DefaultParagraphFont" style:family="text">
      <style:text-properties style:font-name-complex="Arial" fo:font-size="10pt" style:font-size-asian="10pt"/>
    </style:style>
    <style:style style:name="T74" style:parent-style-name="DefaultParagraphFont" style:family="text">
      <style:text-properties style:font-name-complex="Arial" style:font-style-complex="italic" fo:font-size="10pt" style:font-size-asian="10pt"/>
    </style:style>
    <style:style style:name="T75" style:parent-style-name="DefaultParagraphFont" style:family="text">
      <style:text-properties style:font-name-complex="Arial" style:font-style-complex="italic" fo:font-size="10pt" style:font-size-asian="10pt"/>
    </style:style>
    <style:style style:name="T76" style:parent-style-name="DefaultParagraphFont" style:family="text">
      <style:text-properties style:font-name-complex="Arial" fo:font-size="10pt" style:font-size-asian="10pt"/>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9" style:parent-style-name="DefaultParagraphFont" style:family="text">
      <style:text-properties style:font-weight-complex="bold" fo:font-style="italic" style:font-style-asian="italic"/>
    </style:style>
    <style:style style:name="P80" style:parent-style-name="Header" style:family="paragraph">
      <style:paragraph-properties>
        <style:tab-stops/>
      </style:paragraph-properties>
    </style:style>
    <style:style style:name="P81" style:parent-style-name="Header" style:family="paragraph">
      <style:paragraph-properties>
        <style:tab-stops/>
      </style:paragraph-properties>
    </style:style>
    <style:style style:name="P82" style:parent-style-name="Normal" style:family="paragraph">
      <style:text-properties fo:font-size="16pt" style:font-size-asian="16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fo:font-size="9pt" style:font-size-asian="9pt"/>
    </style:style>
    <style:style style:name="P86" style:parent-style-name="Header" style:family="paragraph">
      <style:paragraph-properties>
        <style:tab-stops/>
      </style:paragraph-propertie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P89" style:parent-style-name="Header" style:family="paragraph">
      <style:paragraph-properties>
        <style:tab-stops/>
      </style:paragraph-properties>
    </style:style>
    <style:style style:name="P90" style:parent-style-name="Header" style:family="paragraph">
      <style:paragraph-properties>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Header" style:family="paragraph">
      <style:paragraph-properties>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tyle="italic" style:font-style-asian="italic" style:font-style-complex="italic" fo:font-size="9pt" style:font-size-asian="9pt"/>
    </style:style>
    <style:style style:name="P102" style:parent-style-name="Normal" style:family="paragraph">
      <style:text-properties fo:font-size="18pt" style:font-size-asian="18pt"/>
    </style:style>
    <style:style style:name="T103" style:parent-style-name="DefaultParagraphFont" style:family="text">
      <style:text-properties fo:font-size="8pt" style:font-size-asian="8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weight-complex="bold" fo:color="#000000"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style:font-name-complex="Arial" fo:font-weight="bold" style:font-weight-asian="bold" style:font-weight-complex="bold"/>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fo:font-weight="bold" style:font-weight-asian="bold"/>
    </style:style>
    <style:style style:name="P112" style:parent-style-name="Normal" style:family="paragraph">
      <style:paragraph-properties fo:text-indent="0.4923in"/>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text-indent="0.4923in"/>
      <style:text-properties style:font-name-complex="Arial"/>
    </style:style>
    <style:style style:name="P117" style:parent-style-name="Normal" style:family="paragraph">
      <style:paragraph-properties fo:text-indent="0.4923in"/>
      <style:text-properties style:font-name-complex="Arial"/>
    </style:style>
    <style:style style:name="P118" style:parent-style-name="BodyTextIndent" style:family="paragraph">
      <style:paragraph-properties fo:line-height="100%" fo:text-indent="0.0833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text-indent="0.4923in"/>
      <style:text-properties style:font-name-complex="Arial"/>
    </style:style>
    <style:style style:name="P130" style:parent-style-name="Normal" style:family="paragraph">
      <style:paragraph-properties fo:text-indent="0.4923in"/>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weight-complex="bold" fo:font-style="italic" style:font-style-asian="italic" style:font-style-complex="italic"/>
    </style:style>
    <style:style style:name="P137" style:parent-style-name="Normal" style:family="paragraph">
      <style:text-properties fo:font-size="16pt" style:font-size-asian="16pt"/>
    </style:style>
    <style:style style:name="T138" style:parent-style-name="DefaultParagraphFont" style:family="text">
      <style:text-properties fo:font-size="8pt" style:font-size-asian="8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fo:color="#000000"/>
    </style:style>
    <style:style style:name="T143" style:parent-style-name="DefaultParagraphFont" style:family="text">
      <style:text-properties style:font-name-complex="Arial" style:font-weight-complex="bold" style:font-style-complex="italic" fo:color="#000000"/>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style:font-name-complex="Arial" style:font-style-complex="italic" fo:font-size="10pt" style:font-size-asian="10pt"/>
    </style:style>
    <style:style style:name="T147" style:parent-style-name="DefaultParagraphFont" style:family="text">
      <style:text-properties style:font-name-complex="Arial" style:font-style-complex="italic" fo:font-size="10pt" style:font-size-asian="10pt"/>
    </style:style>
    <style:style style:name="T148" style:parent-style-name="DefaultParagraphFont" style:family="text">
      <style:text-properties style:font-name-complex="Arial" fo:font-size="10pt" style:font-size-asian="10pt"/>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1" style:parent-style-name="DefaultParagraphFont" style:family="text">
      <style:text-properties style:font-weight-complex="bold" fo:font-style="italic" style:font-style-asian="italic"/>
    </style:style>
    <style:style style:name="P152" style:parent-style-name="Header" style:family="paragraph">
      <style:paragraph-properties>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weight-complex="bold" fo:font-style="italic" style:font-style-asian="italic" style:font-style-complex="italic"/>
    </style:style>
    <style:style style:name="P157" style:parent-style-name="Header" style:family="paragraph">
      <style:paragraph-properties>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fo:color="#000000"/>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tyle="italic" style:font-style-asian="italic" style:font-style-complex="italic" fo:font-size="9pt" style:font-size-asian="9pt"/>
    </style:style>
    <style:style style:name="P168" style:parent-style-name="Normal" style:family="paragraph">
      <style:text-properties fo:font-size="18pt" style:font-size-asian="18pt"/>
    </style:style>
    <style:style style:name="T169" style:parent-style-name="DefaultParagraphFont" style:family="text">
      <style:text-properties fo:font-size="8pt" style:font-size-asian="8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complex="Arial" style:font-weight-complex="bold" fo:color="#000000"/>
    </style:style>
    <style:style style:name="T172" style:parent-style-name="DefaultParagraphFont" style:family="text">
      <style:text-properties style:font-name-complex="Arial" style:font-weight-complex="bold" style:font-style-complex="italic" fo:color="#000000"/>
    </style:style>
    <style:style style:name="T173" style:parent-style-name="DefaultParagraphFont" style:family="text">
      <style:text-properties style:font-name-complex="Arial" style:font-weight-complex="bold" fo:color="#000000"/>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7" style:parent-style-name="DefaultParagraphFont" style:family="text">
      <style:text-properties style:font-weight-complex="bold" fo:font-style="italic" style:font-style-asian="italic"/>
    </style:style>
    <style:style style:name="P17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style:font-name-complex="Arial" fo:color="#000000"/>
    </style:style>
    <style:style style:name="P1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81" style:parent-style-name="Heading2" style:family="paragraph">
      <style:text-properties style:text-underline-type="single" style:text-underline-style="solid" style:text-underline-width="auto" style:text-underline-mode="continuous"/>
    </style:style>
    <style:style style:name="P182" style:parent-style-name="Normal" style:family="paragraph">
      <style:paragraph-properties fo:text-align="center"/>
    </style:style>
    <style:style style:name="T183" style:parent-style-name="DefaultParagraphFont" style:family="text">
      <style:text-properties style:font-name-complex="Arial" fo:color="#000000"/>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weight-complex="bold" fo:font-style="italic" style:font-style-asian="italic" style:font-style-complex="italic"/>
    </style:style>
    <style:style style:name="P194" style:parent-style-name="Header" style:family="paragraph">
      <style:paragraph-properties>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complex="Arial" style:font-weight-complex="bold" fo:color="#000000"/>
    </style:style>
    <style:style style:name="T199" style:parent-style-name="DefaultParagraphFont" style:family="text">
      <style:text-properties style:font-name-complex="Arial" style:font-weight-complex="bold" fo:color="#000000"/>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tyle="italic" style:font-style-asian="italic" style:font-style-complex="italic" fo:font-size="9pt" style:font-size-asian="9pt"/>
    </style:style>
    <style:style style:name="P203" style:parent-style-name="Normal" style:family="paragraph">
      <style:paragraph-properties>
        <style:tab-stops>
          <style:tab-stop style:type="left" style:position="1.0548in"/>
        </style:tab-stops>
      </style:paragraph-properties>
      <style:text-properties fo:font-size="16pt" style:font-size-asian="16pt"/>
    </style:style>
    <style:style style:name="T204" style:parent-style-name="DefaultParagraphFont" style:family="text">
      <style:text-properties fo:font-size="8pt" style:font-size-asian="8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Arial" fo:color="#000000" style:font-size-complex="12pt"/>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style:font-weight-complex="bold" style:font-style-complex="italic" fo:color="#000000" style:font-size-complex="12pt"/>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fo:font-style="italic" style:font-style-asian="italic" fo:font-size="9pt" style:font-size-asian="9pt"/>
    </style:style>
    <style:style style:name="P213" style:parent-style-name="Header" style:family="paragraph">
      <style:paragraph-properties>
        <style:tab-stops/>
      </style:paragraph-properties>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Heading2" style:family="paragraph">
      <style:text-properties style:text-underline-type="single" style:text-underline-style="solid" style:text-underline-width="auto" style:text-underline-mode="continuous"/>
    </style:style>
    <style:style style:name="P217" style:parent-style-name="Normal" style:family="paragraph">
      <style:paragraph-properties fo:text-align="center"/>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fo:font-size="9pt" style:font-size-asian="9pt"/>
    </style:style>
    <style:style style:name="P222" style:parent-style-name="Header" style:family="paragraph">
      <style:paragraph-properties>
        <style:tab-stops/>
      </style:paragraph-properties>
    </style:style>
    <style:style style:name="P223" style:parent-style-name="Normal" style:family="paragraph">
      <style:paragraph-properties fo:text-indent="0.5in"/>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style="italic" style:font-style-asian="italic" style:font-style-complex="italic" fo:font-size="9pt" style:font-size-asian="9pt"/>
    </style:style>
    <style:style style:name="P228" style:parent-style-name="Header" style:family="paragraph">
      <style:paragraph-properties>
        <style:tab-stops/>
      </style:paragraph-properties>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fo:font-size="9pt" style:font-size-asian="9pt"/>
    </style:style>
    <style:style style:name="P233" style:parent-style-name="Header" style:family="paragraph">
      <style:paragraph-properties>
        <style:tab-stops/>
      </style:paragraph-properties>
    </style:style>
    <style:style style:name="T234" style:parent-style-name="DefaultParagraphFont" style:family="text">
      <style:text-properties style:font-name-complex="Arial" style:font-style-complex="italic" fo:color="#00000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fo:font-size="9pt" style:font-size-asian="9pt"/>
    </style:style>
    <style:style style:name="P238" style:parent-style-name="Normal" style:family="paragraph">
      <style:text-properties fo:font-size="16pt" style:font-size-asian="16pt"/>
    </style:style>
    <style:style style:name="T239" style:parent-style-name="DefaultParagraphFont" style:family="text">
      <style:text-properties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5in"/>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fo:color="#000000"/>
    </style:style>
    <style:style style:name="T245" style:parent-style-name="DefaultParagraphFont" style:family="text">
      <style:text-properties style:font-name-complex="Arial" style:font-weight-complex="bold" style:font-style-complex="italic" fo:color="#000000"/>
    </style:style>
    <style:style style:name="T246" style:parent-style-name="DefaultParagraphFont" style:family="text">
      <style:text-properties style:font-name-complex="Arial" style:font-weight-complex="bold" fo:color="#000000"/>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fo:color="#000000"/>
    </style:style>
    <style:style style:name="T249" style:parent-style-name="DefaultParagraphFont" style:family="text">
      <style:text-properties style:font-name-complex="Arial" style:font-weight-complex="bold" style:font-style-complex="italic" fo:color="#000000"/>
    </style:style>
    <style:style style:name="T250" style:parent-style-name="DefaultParagraphFont" style:family="text">
      <style:text-properties style:font-name-complex="Arial" style:font-weight-complex="bold" fo:color="#000000"/>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fo:color="#000000"/>
    </style:style>
    <style:style style:name="T253" style:parent-style-name="DefaultParagraphFont" style:family="text">
      <style:text-properties style:font-name-complex="Arial" style:font-weight-complex="bold" style:font-style-complex="italic" fo:color="#000000"/>
    </style:style>
    <style:style style:name="T254" style:parent-style-name="DefaultParagraphFont" style:family="text">
      <style:text-properties style:font-name-complex="Arial" style:font-weight-complex="bold" fo:color="#000000"/>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fo:color="#000000"/>
    </style:style>
    <style:style style:name="T258" style:parent-style-name="DefaultParagraphFont" style:family="text">
      <style:text-properties style:font-name-complex="Arial" style:font-weight-complex="bold" style:font-style-complex="italic" fo:color="#000000"/>
    </style:style>
    <style:style style:name="T259" style:parent-style-name="DefaultParagraphFont" style:family="text">
      <style:text-properties style:font-name-complex="Arial" style:font-weight-complex="bold" fo:color="#000000"/>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style:font-name-complex="Arial" style:font-weight-complex="bold" style:font-style-complex="italic" fo:color="#000000"/>
    </style:style>
    <style:style style:name="T263" style:parent-style-name="DefaultParagraphFont" style:family="text">
      <style:text-properties style:font-name-complex="Arial" style:font-weight-complex="bold" fo:color="#000000"/>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fo:color="#000000"/>
    </style:style>
    <style:style style:name="T266" style:parent-style-name="DefaultParagraphFont" style:family="text">
      <style:text-properties style:font-name-complex="Arial" style:font-weight-complex="bold" fo:color="#000000"/>
    </style:style>
    <style:style style:name="T267" style:parent-style-name="DefaultParagraphFont" style:family="text">
      <style:text-properties style:font-name-complex="Arial" style:font-weight-complex="bold" style:font-style-complex="italic" fo:color="#000000"/>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fo:color="#000000"/>
    </style:style>
    <style:style style:name="T271" style:parent-style-name="DefaultParagraphFont" style:family="text">
      <style:text-properties style:font-name-complex="Arial" style:font-weight-complex="bold" style:font-style-complex="italic" fo:color="#000000"/>
    </style:style>
    <style:style style:name="T272" style:parent-style-name="DefaultParagraphFont" style:family="text">
      <style:text-properties style:font-name-complex="Arial" style:font-weight-complex="bold" fo:color="#000000"/>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fo:color="#000000"/>
    </style:style>
    <style:style style:name="T275" style:parent-style-name="DefaultParagraphFont" style:family="text">
      <style:text-properties style:font-name-complex="Arial" style:font-weight-complex="bold" style:font-style-complex="italic" fo:color="#000000"/>
    </style:style>
    <style:style style:name="T276" style:parent-style-name="DefaultParagraphFont" style:family="text">
      <style:text-properties style:font-name-complex="Arial" style:font-weight-complex="bold" fo:color="#000000"/>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font-weight-complex="bold" fo:color="#000000"/>
    </style:style>
    <style:style style:name="T280" style:parent-style-name="DefaultParagraphFont" style:family="text">
      <style:text-properties style:font-name-complex="Arial" style:font-weight-complex="bold" style:font-style-complex="italic" fo:color="#000000"/>
    </style:style>
    <style:style style:name="T281" style:parent-style-name="DefaultParagraphFont" style:family="text">
      <style:text-properties style:font-name-complex="Arial" style:font-weight-complex="bold" fo:color="#000000"/>
    </style:style>
    <style:style style:name="T282" style:parent-style-name="DefaultParagraphFont" style:family="text">
      <style:text-properties style:font-name-complex="Arial" style:font-weight-complex="bold"/>
    </style:style>
    <style:style style:name="T283" style:parent-style-name="DefaultParagraphFont" style:family="text">
      <style:text-properties style:font-name-complex="Arial" style:font-weight-complex="bold" style:text-position="super 62.5%"/>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text-position="super 62.5%"/>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font-weight-complex="bold" style:text-position="super 62.5%"/>
    </style:style>
    <style:style style:name="T288" style:parent-style-name="DefaultParagraphFont" style:family="text">
      <style:text-properties style:font-name-complex="Arial" style:font-weight-complex="bold"/>
    </style:style>
    <style:style style:name="T289" style:parent-style-name="DefaultParagraphFont" style:family="text">
      <style:text-properties style:font-name-complex="Arial" style:font-weight-complex="bold" style:text-position="super 62.5%"/>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style:text-position="super 62.5%"/>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style:font-name-complex="Arial" style:font-weight-complex="bold" style:font-style-complex="italic" fo:color="#000000"/>
    </style:style>
    <style:style style:name="T295" style:parent-style-name="DefaultParagraphFont" style:family="text">
      <style:text-properties style:font-name-complex="Arial" style:font-weight-complex="bold" fo:color="#000000"/>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fo:font-size="11pt" style:font-size-asian="11pt"/>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style:font-style-complex="italic"/>
    </style:style>
    <style:style style:name="T300" style:parent-style-name="DefaultParagraphFont" style:family="text">
      <style:text-properties style:font-name-complex="Arial" style:font-weight-complex="bold" style:font-style-complex="italic" fo:color="#000000"/>
    </style:style>
    <style:style style:name="P301" style:parent-style-name="Normal" style:family="paragraph">
      <style:paragraph-properties fo:text-indent="0.5in"/>
    </style:style>
    <style:style style:name="T302" style:parent-style-name="DefaultParagraphFont" style:family="text">
      <style:text-properties style:font-name-complex="Arial" style:font-weight-complex="bold" style:font-style-complex="italic" fo:color="#000000"/>
    </style:style>
    <style:style style:name="T303" style:parent-style-name="DefaultParagraphFont" style:family="text">
      <style:text-properties fo:font-style="italic" style:font-style-asian="italic" style:font-style-complex="italic" fo:font-size="9pt" style:font-size-asian="9pt"/>
    </style:style>
    <style:style style:name="P304" style:parent-style-name="Normal" style:family="paragraph">
      <style:paragraph-properties fo:text-indent="0.5in"/>
    </style:style>
    <style:style style:name="T305" style:parent-style-name="DefaultParagraphFont" style:family="text">
      <style:text-properties fo:color="#000000"/>
    </style:style>
    <style:style style:name="T306" style:parent-style-name="DefaultParagraphFont" style:family="text">
      <style:text-properties style:font-style-complex="italic" fo:color="#000000"/>
    </style:style>
    <style:style style:name="T307" style:parent-style-name="DefaultParagraphFont" style:family="text">
      <style:text-properties fo:color="#000000"/>
    </style:style>
    <style:style style:name="P308" style:parent-style-name="Header" style:family="paragraph">
      <style:paragraph-properties>
        <style:tab-stops/>
      </style:paragraph-properties>
    </style:style>
    <style:style style:name="P309" style:parent-style-name="Normal" style:family="paragraph">
      <style:paragraph-properties fo:text-indent="0.5in"/>
      <style:text-properties fo:font-size="8pt" style:font-size-asian="8pt"/>
    </style:style>
    <style:style style:name="P310" style:parent-style-name="Normal" style:family="paragraph">
      <style:paragraph-properties fo:text-indent="0.5in"/>
    </style:style>
    <style:style style:name="T311" style:parent-style-name="DefaultParagraphFont" style:family="text">
      <style:text-properties style:font-name-complex="Arial" style:font-weight-complex="bold" style:font-style-complex="italic" fo:color="#000000"/>
    </style:style>
    <style:style style:name="T312" style:parent-style-name="DefaultParagraphFont" style:family="text">
      <style:text-properties fo:font-style="italic" style:font-style-asian="italic" style:font-style-complex="italic" fo:font-size="10pt" style:font-size-asian="10pt"/>
    </style:style>
    <style:style style:name="P313" style:parent-style-name="Normal" style:family="paragraph">
      <style:paragraph-properties fo:text-indent="0.5in"/>
    </style:style>
    <style:style style:name="T314" style:parent-style-name="DefaultParagraphFont" style:family="text">
      <style:text-properties fo:color="#000000"/>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tyle="italic" style:font-style-asian="italic" style:font-style-complex="italic" fo:font-size="9pt" style:font-size-asian="9pt"/>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indent="0.5in"/>
    </style:style>
    <style:style style:name="P325" style:parent-style-name="Normal" style:family="paragraph">
      <style:text-properties fo:font-size="18pt" style:font-size-asian="18pt"/>
    </style:style>
    <style:style style:name="T326" style:parent-style-name="DefaultParagraphFont" style:family="text">
      <style:text-properties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name-complex="Arial" style:font-weight-complex="bold" style:text-position="super 62.5%"/>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text-position="super 62.5%"/>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style:text-position="super 62.5%"/>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style:text-position="super 62.5%"/>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style:text-position="super 62.5%"/>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style:font-weight-complex="bold" style:text-position="super 62.5%"/>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text-position="super 62.5%"/>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text-position="super 62.5%"/>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font-weight-complex="bold" style:text-position="super 62.5%"/>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style:text-position="super 62.5%"/>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style:text-position="super 62.5%"/>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style:text-position="super 62.5%"/>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style:text-position="super 62.5%"/>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style:text-position="super 62.5%"/>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name-complex="Arial" style:font-weight-complex="bold" style:text-position="super 62.5%"/>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font-weight-complex="bold" style:text-position="super 62.5%"/>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text-position="super 62.5%"/>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style:text-position="super 62.5%"/>
    </style:style>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style:font-weight-complex="bold" style:text-position="super 62.5%"/>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font-weight-complex="bold" style:text-position="super 62.5%"/>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text-position="super 62.5%"/>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style:text-position="super 62.5%"/>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text-position="super 62.5%"/>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style:text-position="super 62.5%"/>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text-position="super 62.5%"/>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text-position="super 62.5%"/>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fo:color="#000000"/>
    </style:style>
    <style:style style:name="T385" style:parent-style-name="DefaultParagraphFont" style:family="text">
      <style:text-properties style:font-name-complex="Arial" style:font-weight-complex="bold" style:font-style-complex="italic" fo:color="#000000"/>
    </style:style>
    <style:style style:name="T386" style:parent-style-name="DefaultParagraphFont" style:family="text">
      <style:text-properties style:font-name-complex="Arial" style:font-weight-complex="bold" fo:color="#000000"/>
    </style:style>
    <style:style style:name="T387" style:parent-style-name="DefaultParagraphFont" style:family="text">
      <style:text-properties style:font-name-complex="Arial" style:font-weight-complex="bold" fo:color="#000000" fo:font-size="11pt" style:font-size-asian="11pt"/>
    </style:style>
    <style:style style:name="T388" style:parent-style-name="DefaultParagraphFont" style:family="text">
      <style:text-properties style:font-name-complex="Arial" style:font-weight-complex="bold" style:font-style-complex="italic" fo:color="#000000" fo:font-size="11pt" style:font-size-asian="11pt"/>
    </style:style>
    <style:style style:name="T389" style:parent-style-name="DefaultParagraphFont" style:family="text">
      <style:text-properties style:font-name-complex="Arial" style:font-weight-complex="bold" fo:color="#000000" fo:font-size="11pt" style:font-size-asian="11pt"/>
    </style:style>
    <style:style style:name="T390" style:parent-style-name="DefaultParagraphFont" style:family="text">
      <style:text-properties style:font-name-complex="Arial" style:font-weight-complex="bold" style:font-style-complex="italic" fo:color="#000000" fo:font-size="11pt" style:font-size-asian="11pt"/>
    </style:style>
    <style:style style:name="T391" style:parent-style-name="DefaultParagraphFont" style:family="text">
      <style:text-properties style:font-name-complex="Arial" style:font-weight-complex="bold" fo:color="#000000" fo:font-size="11pt" style:font-size-asian="11pt"/>
    </style:style>
    <style:style style:name="T392" style:parent-style-name="DefaultParagraphFont" style:family="text">
      <style:text-properties style:font-name-complex="Arial" style:font-weight-complex="bold" style:font-style-complex="italic" fo:color="#000000" fo:font-size="11pt" style:font-size-asian="11pt"/>
    </style:style>
    <style:style style:name="T393" style:parent-style-name="DefaultParagraphFont" style:family="text">
      <style:text-properties style:font-name-complex="Arial" style:font-weight-complex="bold" fo:color="#000000" fo:font-size="11pt" style:font-size-asian="11pt"/>
    </style:style>
    <style:style style:name="T394" style:parent-style-name="DefaultParagraphFont" style:family="text">
      <style:text-properties style:font-name-complex="Arial" style:font-weight-complex="bold" style:font-style-complex="italic" fo:color="#000000" fo:font-size="11pt" style:font-size-asian="11pt"/>
    </style:style>
    <style:style style:name="T395" style:parent-style-name="DefaultParagraphFont" style:family="text">
      <style:text-properties style:font-name-complex="Arial" style:font-weight-complex="bold" fo:color="#000000" fo:font-size="11pt" style:font-size-asian="11pt"/>
    </style:style>
    <style:style style:name="T396" style:parent-style-name="DefaultParagraphFont" style:family="text">
      <style:text-properties style:font-name-complex="Arial" style:font-weight-complex="bold" style:font-style-complex="italic" fo:color="#000000" fo:font-size="11pt" style:font-size-asian="11pt"/>
    </style:style>
    <style:style style:name="T397" style:parent-style-name="DefaultParagraphFont" style:family="text">
      <style:text-properties style:font-name-complex="Arial" style:font-weight-complex="bold" fo:color="#000000" fo:font-size="11pt" style:font-size-asian="11pt"/>
    </style:style>
    <style:style style:name="T398" style:parent-style-name="DefaultParagraphFont" style:family="text">
      <style:text-properties style:font-weight-complex="bold" fo:font-style="italic" style:font-style-asian="italic"/>
    </style:style>
    <style:style style:name="T39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0" style:parent-style-name="DefaultParagraphFont" style:family="text">
      <style:text-properties style:font-weight-complex="bold" fo:font-style="italic" style:font-style-asian="italic"/>
    </style:style>
    <style:style style:name="P401" style:parent-style-name="Header" style:family="paragraph">
      <style:paragraph-properties>
        <style:tab-stops/>
      </style:paragraph-properties>
    </style:style>
    <style:style style:name="T402" style:parent-style-name="DefaultParagraphFont" style:family="text">
      <style:text-properties style:font-name-complex="Arial" fo:color="#000000"/>
    </style:style>
    <style:style style:name="P403" style:parent-style-name="BodyTextIndent" style:family="paragraph">
      <style:paragraph-properties fo:line-height="100%"/>
      <style:text-properties style:font-name="Arial"/>
    </style:style>
    <style:style style:name="P404" style:parent-style-name="Normal" style:family="paragraph">
      <style:paragraph-properties fo:text-indent="0.5in"/>
    </style:style>
    <style:style style:name="P405" style:parent-style-name="Heading2" style:family="paragraph">
      <style:text-properties style:text-underline-type="single" style:text-underline-style="solid" style:text-underline-width="auto" style:text-underline-mode="continuous"/>
    </style:style>
    <style:style style:name="P406" style:parent-style-name="Normal" style:family="paragraph">
      <style:paragraph-properties fo:text-align="center"/>
    </style:style>
    <style:style style:name="T407" style:parent-style-name="DefaultParagraphFont" style:family="text">
      <style:text-properties style:font-name-complex="Arial" fo:color="#000000"/>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P410" style:parent-style-name="Header" style:family="paragraph">
      <style:paragraph-properties>
        <style:tab-stops/>
      </style:paragraph-properties>
    </style:style>
    <style:style style:name="P411" style:parent-style-name="Normal" style:family="paragraph">
      <style:paragraph-properties fo:text-indent="0.5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weight-complex="bold" fo:font-style="italic" style:font-style-asian="italic" style:font-style-complex="italic"/>
    </style:style>
    <style:style style:name="P416" style:parent-style-name="Header" style:family="paragraph">
      <style:paragraph-properties>
        <style:tab-stops/>
      </style:paragraph-properties>
    </style:style>
    <style:style style:name="T417" style:parent-style-name="DefaultParagraphFont" style:family="text">
      <style:text-properties style:font-style-complex="italic"/>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text-position="super 62.5%"/>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style:font-weight-complex="bold" style:text-position="super 62.5%"/>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text-position="super 62.5%"/>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text-position="super 62.5%"/>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style:text-position="super 62.5%"/>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text-position="super 62.5%"/>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text-position="super 62.5%"/>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text-position="super 62.5%"/>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text-position="super 62.5%"/>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text-position="super 62.5%"/>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style:text-position="super 62.5%"/>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style:text-position="super 62.5%"/>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font-weight-complex="bold" style:text-position="super 62.5%"/>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font-weight-complex="bold" style:text-position="super 62.5%"/>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style:font-name-complex="Arial" style:font-weight-complex="bold" style:text-position="super 62.5%"/>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font-weight-complex="bold" style:text-position="super 62.5%"/>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text-position="super 62.5%"/>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text-position="super 62.5%"/>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text-position="super 62.5%"/>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style:text-position="super 62.5%"/>
    </style:style>
    <style:style style:name="T462" style:parent-style-name="DefaultParagraphFont" style:family="text">
      <style:text-properties style:font-name-complex="Arial" style:font-weight-complex="bold"/>
    </style:style>
    <style:style style:name="T463" style:parent-style-name="DefaultParagraphFont" style:family="text">
      <style:text-properties style:font-name-complex="Arial" style:font-weight-complex="bold" style:text-position="super 62.5%"/>
    </style:style>
    <style:style style:name="T464" style:parent-style-name="DefaultParagraphFont" style:family="text">
      <style:text-properties style:font-name-complex="Arial" style:font-weight-complex="bold"/>
    </style:style>
    <style:style style:name="T465" style:parent-style-name="DefaultParagraphFont" style:family="text">
      <style:text-properties style:font-name-complex="Arial" style:font-weight-complex="bold" style:text-position="super 62.5%"/>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text-position="super 62.5%"/>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text-position="super 62.5%"/>
    </style:style>
    <style:style style:name="T470" style:parent-style-name="DefaultParagraphFont" style:family="text">
      <style:text-properties style:font-name-complex="Arial" style:font-weight-complex="bold"/>
    </style:style>
    <style:style style:name="T471" style:parent-style-name="DefaultParagraphFont" style:family="text">
      <style:text-properties style:font-name-complex="Arial" style:font-weight-complex="bold" style:text-position="super 62.5%"/>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text-position="super 62.5%"/>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fo:color="#000000"/>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style="italic" style:font-style-asian="italic" style:font-style-complex="italic" fo:font-size="11pt" style:font-size-asian="11pt"/>
    </style:style>
    <style:style style:name="T479" style:parent-style-name="DefaultParagraphFont" style:family="text">
      <style:text-properties fo:font-style="italic" style:font-style-asian="italic" style:font-style-complex="italic" fo:font-size="9pt" style:font-size-asian="9pt"/>
    </style:style>
    <style:style style:name="P480" style:parent-style-name="Header" style:family="paragraph">
      <style:paragraph-properties>
        <style:tab-stops/>
      </style:paragraph-properties>
      <style:text-properties fo:font-size="16pt" style:font-size-asian="16pt"/>
    </style:style>
    <style:style style:name="T481" style:parent-style-name="DefaultParagraphFont" style:family="text">
      <style:text-properties fo:font-size="8pt" style:font-size-asian="8p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name-complex="Arial" style:font-weight-complex="bold" fo:color="#000000"/>
    </style:style>
    <style:style style:name="T484" style:parent-style-name="DefaultParagraphFont" style:family="text">
      <style:text-properties style:font-name-complex="Arial" style:font-weight-complex="bold" style:font-style-complex="italic" fo:color="#000000"/>
    </style:style>
    <style:style style:name="T485" style:parent-style-name="DefaultParagraphFont" style:family="text">
      <style:text-properties style:font-name-complex="Arial" style:font-weight-complex="bold" fo:color="#000000"/>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style:font-style-complex="italic"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weight-complex="bold" fo:font-style="italic" style:font-style-asian="italic"/>
    </style:style>
    <style:style style:name="T4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1" style:parent-style-name="DefaultParagraphFont" style:family="text">
      <style:text-properties style:font-weight-complex="bold" fo:font-style="italic" style:font-style-asian="italic"/>
    </style:style>
    <style:style style:name="P492" style:parent-style-name="Header" style:family="paragraph">
      <style:paragraph-properties>
        <style:tab-stops/>
      </style:paragraph-properties>
    </style:style>
    <style:style style:name="T493" style:parent-style-name="DefaultParagraphFont" style:family="text">
      <style:text-properties style:font-name-complex="Arial" fo:color="#000000"/>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weight-complex="bold" fo:font-style="italic" style:font-style-asian="italic" style:font-style-complex="italic"/>
    </style:style>
    <style:style style:name="P498" style:parent-style-name="Header" style:family="paragraph">
      <style:paragraph-properties>
        <style:tab-stops/>
      </style:paragraph-properties>
    </style:style>
    <style:style style:name="T499" style:parent-style-name="DefaultParagraphFont" style:family="text">
      <style:text-properties style:font-style-complex="italic"/>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style:font-name-complex="Arial" style:font-weight-complex="bold" fo:color="#000000"/>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fo:font-style="italic" style:font-style-asian="italic" style:font-style-complex="italic" fo:font-size="9pt" style:font-size-asian="9pt"/>
    </style:style>
    <style:style style:name="P507" style:parent-style-name="Header" style:family="paragraph">
      <style:paragraph-properties>
        <style:tab-stops/>
      </style:paragraph-properties>
      <style:text-properties fo:font-size="16pt" style:font-size-asian="16pt"/>
    </style:style>
    <style:style style:name="T508" style:parent-style-name="DefaultParagraphFont" style:family="text">
      <style:text-properties fo:font-size="8pt" style:font-size-asian="8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name-complex="Arial" style:font-weight-complex="bold"/>
    </style:style>
    <style:style style:name="T511" style:parent-style-name="DefaultParagraphFont" style:family="text">
      <style:text-properties style:font-name-complex="Arial" style:font-weight-complex="bold" style:text-position="super 62.5%"/>
    </style:style>
    <style:style style:name="T512" style:parent-style-name="DefaultParagraphFont" style:family="text">
      <style:text-properties style:font-name-complex="Arial" style:font-weight-complex="bold"/>
    </style:style>
    <style:style style:name="T513" style:parent-style-name="DefaultParagraphFont" style:family="text">
      <style:text-properties style:font-name-complex="Arial" style:font-weight-complex="bold" fo:color="#000000"/>
    </style:style>
    <style:style style:name="T514" style:parent-style-name="DefaultParagraphFont" style:family="text">
      <style:text-properties style:font-name-complex="Arial" style:font-weight-complex="bold" fo:color="#000000"/>
    </style:style>
    <style:style style:name="T515" style:parent-style-name="DefaultParagraphFont" style:family="text">
      <style:text-properties style:font-name-complex="Arial" style:font-weight-complex="bold" style:font-style-complex="italic" fo:color="#000000"/>
    </style:style>
    <style:style style:name="T516" style:parent-style-name="DefaultParagraphFont" style:family="text">
      <style:text-properties style:font-name-complex="Arial" style:font-weight-complex="bold" fo:color="#000000"/>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style:font-style-complex="italic"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weight-complex="bold" fo:font-style="italic" style:font-style-asian="italic"/>
    </style:style>
    <style:style style:name="T521" style:parent-style-name="DefaultParagraphFont" style:family="text">
      <style:text-properties style:font-weight-complex="bold" fo:font-style="italic" style:font-style-asian="italic" fo:font-size="9pt" style:font-size-asian="9pt"/>
    </style:style>
    <style:style style:name="P522" style:parent-style-name="Header" style:family="paragraph">
      <style:paragraph-properties>
        <style:tab-stops/>
      </style:paragraph-properties>
    </style:style>
    <style:style style:name="P523" style:parent-style-name="Normal" style:family="paragraph">
      <style:paragraph-properties fo:text-indent="0.5in"/>
    </style:style>
    <style:style style:name="P524" style:parent-style-name="Normal" style:family="paragraph">
      <style:paragraph-properties fo:text-indent="0.5in"/>
    </style:style>
    <style:style style:name="P525" style:parent-style-name="Heading2" style:family="paragraph">
      <style:text-properties style:text-underline-type="single" style:text-underline-style="solid" style:text-underline-width="auto" style:text-underline-mode="continuous"/>
    </style:style>
    <style:style style:name="P526" style:parent-style-name="Normal" style:family="paragraph">
      <style:paragraph-properties fo:text-align="center"/>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fo:font-size="9pt" style:font-size-asian="9pt"/>
    </style:style>
    <style:style style:name="P531" style:parent-style-name="Header" style:family="paragraph">
      <style:paragraph-properties>
        <style:tab-stops/>
      </style:paragraph-properties>
    </style:style>
    <style:style style:name="P532" style:parent-style-name="Header" style:family="paragraph">
      <style:paragraph-properties>
        <style:tab-stops/>
      </style:paragraph-properties>
    </style:style>
    <style:style style:name="P533" style:parent-style-name="Header" style:family="paragraph">
      <style:paragraph-properties>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font-style-complex="italic"/>
    </style:style>
    <style:style style:name="P537" style:parent-style-name="Header" style:family="paragraph">
      <style:paragraph-properties>
        <style:tab-stops/>
      </style:paragraph-properties>
    </style:style>
    <style:style style:name="P538" style:parent-style-name="Header" style:family="paragraph">
      <style:paragraph-properties>
        <style:tab-stops/>
      </style:paragraph-properties>
    </style:style>
    <style:style style:name="P539" style:parent-style-name="Normal" style:family="paragraph">
      <style:paragraph-properties fo:text-indent="0.5in"/>
    </style:style>
    <style:style style:name="P540" style:parent-style-name="Normal" style:family="paragraph">
      <style:text-properties fo:font-size="16pt" style:font-size-asian="16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style>
    <style:style style:name="P544" style:parent-style-name="Normal" style:family="paragraph">
      <style:text-properties fo:font-size="14pt" style:font-size-asian="14pt" style:text-underline-type="single" style:text-underline-style="solid" style:text-underline-width="auto" style:text-underline-mode="continuous"/>
    </style:style>
    <style:style style:name="P545" style:parent-style-name="Normal" style:family="paragraph">
      <style:paragraph-properties fo:text-indent="0.5in"/>
    </style:style>
    <style:style style:name="T546" style:parent-style-name="DefaultParagraphFont" style:family="text">
      <style:text-properties style:font-style-complex="italic"/>
    </style:style>
    <style:style style:name="P547" style:parent-style-name="Header" style:family="paragraph">
      <style:paragraph-properties>
        <style:tab-stops/>
      </style:paragraph-properties>
    </style:style>
    <style:style style:name="P548" style:parent-style-name="Normal" style:family="paragraph">
      <style:text-properties fo:color="#000000"/>
    </style:style>
    <style:style style:name="P549" style:parent-style-name="Normal" style:family="paragraph">
      <style:text-properties fo:font-size="14pt" style:font-size-asian="14pt"/>
    </style:style>
    <style:style style:name="T550" style:parent-style-name="DefaultParagraphFont" style:family="text">
      <style:text-properties fo:font-size="8pt" style:font-size-asian="8p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fo:color="#000000"/>
    </style:style>
    <style:style style:name="T555" style:parent-style-name="DefaultParagraphFont" style:family="text">
      <style:text-properties style:font-name-complex="Arial" style:font-weight-complex="bold" style:font-style-complex="italic" fo:color="#000000"/>
    </style:style>
    <style:style style:name="T556" style:parent-style-name="DefaultParagraphFont" style:family="text">
      <style:text-properties style:font-name-complex="Arial" style:font-weight-complex="bold" fo:color="#000000"/>
    </style:style>
    <style:style style:name="T557" style:parent-style-name="DefaultParagraphFont" style:family="text">
      <style:text-properties style:font-name-complex="Arial" style:font-weight-complex="bold" fo:color="#000000"/>
    </style:style>
    <style:style style:name="T558" style:parent-style-name="DefaultParagraphFont" style:family="text">
      <style:text-properties style:font-name-complex="Arial" style:font-weight-complex="bold" fo:color="#000000" style:text-position="super 62.5%"/>
    </style:style>
    <style:style style:name="T559" style:parent-style-name="DefaultParagraphFont" style:family="text">
      <style:text-properties style:font-name-complex="Arial" style:font-weight-complex="bold" fo:color="#000000"/>
    </style:style>
    <style:style style:name="T560" style:parent-style-name="DefaultParagraphFont" style:family="text">
      <style:text-properties style:font-name-complex="Arial" style:font-weight-complex="bold" style:font-style-complex="italic" fo:color="#000000"/>
    </style:style>
    <style:style style:name="T561" style:parent-style-name="DefaultParagraphFont" style:family="text">
      <style:text-properties style:font-name-complex="Arial" style:font-weight-complex="bold" fo:color="#000000"/>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text-position="super 62.5%"/>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fo:color="#000000"/>
    </style:style>
    <style:style style:name="T566" style:parent-style-name="DefaultParagraphFont" style:family="text">
      <style:text-properties style:font-name-complex="Arial" style:font-weight-complex="bold" style:font-style-complex="italic" fo:color="#000000"/>
    </style:style>
    <style:style style:name="T567" style:parent-style-name="DefaultParagraphFont" style:family="text">
      <style:text-properties style:font-name-complex="Arial" style:font-weight-complex="bold" fo:color="#000000"/>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fo:color="#000000"/>
    </style:style>
    <style:style style:name="T571" style:parent-style-name="DefaultParagraphFont" style:family="text">
      <style:text-properties style:font-name-complex="Arial" style:font-weight-complex="bold" style:font-style-complex="italic" fo:color="#000000"/>
    </style:style>
    <style:style style:name="T572" style:parent-style-name="DefaultParagraphFont" style:family="text">
      <style:text-properties style:font-name-complex="Arial" style:font-weight-complex="bold" fo:color="#000000"/>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style:font-name-complex="Arial" style:font-weight-complex="bold" style:text-position="super 62.5%"/>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fo:color="#000000"/>
    </style:style>
    <style:style style:name="T577" style:parent-style-name="DefaultParagraphFont" style:family="text">
      <style:text-properties style:font-name-complex="Arial" style:font-weight-complex="bold" style:font-style-complex="italic" fo:color="#000000"/>
    </style:style>
    <style:style style:name="T578" style:parent-style-name="DefaultParagraphFont" style:family="text">
      <style:text-properties style:font-name-complex="Arial" style:font-weight-complex="bold" fo:color="#000000"/>
    </style:style>
    <style:style style:name="T579" style:parent-style-name="DefaultParagraphFont" style:family="text">
      <style:text-properties style:font-weight-complex="bold" fo:font-style="italic" style:font-style-asian="italic"/>
    </style:style>
    <style:style style:name="T580" style:parent-style-name="DefaultParagraphFont" style:family="text">
      <style:text-properties style:font-weight-complex="bold" fo:font-style="italic" style:font-style-asian="italic" fo:font-size="9pt" style:font-size-asian="9pt"/>
    </style:style>
    <style:style style:name="T581" style:parent-style-name="DefaultParagraphFont" style:family="text">
      <style:text-properties style:font-name-complex="Arial" fo:font-size="10pt" style:font-size-asian="10pt"/>
    </style:style>
    <style:style style:name="P582" style:parent-style-name="Header" style:family="paragraph">
      <style:paragraph-properties>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fo:font-style="italic" style:font-style-asian="italic" style:font-style-complex="italic"/>
    </style:style>
    <style:style style:name="P586" style:parent-style-name="Normal" style:family="paragraph">
      <style:text-properties fo:font-size="16pt" style:font-size-asian="16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name-complex="Arial" style:font-weight-complex="bold" fo:font-style="italic" style:font-style-asian="italic" style:font-style-complex="italic" fo:color="#000000"/>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font-name-complex="Arial" style:font-weight-complex="bold" fo:font-style="italic" style:font-style-asian="italic" style:font-style-complex="italic" fo:color="#000000"/>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name-complex="Arial" style:font-weight-complex="bold" fo:font-style="italic" style:font-style-asian="italic" style:font-style-complex="italic" fo:color="#000000"/>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name-complex="Arial" style:font-weight-complex="bold" fo:font-style="italic" style:font-style-asian="italic" style:font-style-complex="italic" fo:color="#000000"/>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font-weight-complex="bold" fo:font-style="italic" style:font-style-asian="italic" style:font-style-complex="italic"/>
    </style:style>
    <style:style style:name="P598" style:parent-style-name="Normal" style:family="paragraph">
      <style:text-properties style:font-weight-complex="bold" fo:font-size="16pt" style:font-size-asian="16pt"/>
    </style:style>
    <style:style style:name="T599" style:parent-style-name="DefaultParagraphFont" style:family="text">
      <style:text-properties fo:font-size="8pt" style:font-size-asian="8pt"/>
    </style:style>
    <style:style style:name="P600" style:parent-style-name="Header" style:family="paragraph">
      <style:paragraph-properties>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fo:color="#000000"/>
    </style:style>
    <style:style style:name="T604" style:parent-style-name="DefaultParagraphFont" style:family="text">
      <style:text-properties style:font-name-complex="Arial" style:font-weight-complex="bold" fo:color="#000000"/>
    </style:style>
    <style:style style:name="T605" style:parent-style-name="DefaultParagraphFont" style:family="text">
      <style:text-properties style:font-name-complex="Arial" style:font-weight-complex="bold" style:font-style-complex="italic" fo:color="#000000"/>
    </style:style>
    <style:style style:name="T606" style:parent-style-name="DefaultParagraphFont" style:family="text">
      <style:text-properties style:font-name-complex="Arial" style:font-weight-complex="bold" fo:color="#000000"/>
    </style:style>
    <style:style style:name="T607" style:parent-style-name="DefaultParagraphFont" style:family="text">
      <style:text-properties style:font-name-complex="Arial" fo:font-size="10pt" style:font-size-asian="10pt"/>
    </style:style>
    <style:style style:name="T6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1pt" style:font-size-asian="11pt"/>
    </style:style>
    <style:style style:name="P610" style:parent-style-name="Header" style:family="paragraph">
      <style:paragraph-properties>
        <style:tab-stops/>
      </style:paragraph-properties>
    </style:style>
    <style:style style:name="P611" style:parent-style-name="Header" style:family="paragraph">
      <style:paragraph-properties fo:text-indent="0.5in">
        <style:tab-stops/>
      </style:paragraph-properties>
    </style:style>
    <style:style style:name="T612" style:parent-style-name="DefaultParagraphFont" style:family="text">
      <style:text-properties style:font-style-complex="italic"/>
    </style:style>
    <style:style style:name="P613" style:parent-style-name="Header" style:family="paragraph">
      <style:paragraph-properties fo:text-indent="0.5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size="9pt" style:font-size-asian="9pt"/>
    </style:style>
    <style:style style:name="P616" style:parent-style-name="Header" style:family="paragraph">
      <style:paragraph-properties>
        <style:tab-stops/>
      </style:paragraph-properties>
    </style:style>
    <style:style style:name="P617" style:parent-style-name="Header" style:family="paragraph">
      <style:paragraph-properties fo:text-indent="0.5in">
        <style:tab-stops/>
      </style:paragraph-properties>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fo:color="#000000"/>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fo:font-style="italic" style:font-style-asian="italic" style:font-style-complex="italic" fo:font-size="9pt" style:font-size-asian="9pt"/>
    </style:style>
    <style:style style:name="P627" style:parent-style-name="Normal" style:family="paragraph">
      <style:text-properties fo:font-size="16pt" style:font-size-asian="16pt"/>
    </style:style>
    <style:style style:name="T628" style:parent-style-name="DefaultParagraphFont" style:family="text">
      <style:text-properties fo:font-size="8pt" style:font-size-asian="8pt"/>
    </style:style>
    <style:style style:name="P629" style:parent-style-name="Header" style:family="paragraph">
      <style:paragraph-properties>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complex="Arial" style:font-weight-complex="bold" fo:color="#000000"/>
    </style:style>
    <style:style style:name="T632" style:parent-style-name="DefaultParagraphFont" style:family="text">
      <style:text-properties style:font-name-complex="Arial" style:font-weight-complex="bold" fo:color="#000000" style:text-position="super 62.5%"/>
    </style:style>
    <style:style style:name="T633" style:parent-style-name="DefaultParagraphFont" style:family="text">
      <style:text-properties style:font-name-complex="Arial" style:font-weight-complex="bold" fo:color="#000000"/>
    </style:style>
    <style:style style:name="T634" style:parent-style-name="DefaultParagraphFont" style:family="text">
      <style:text-properties style:font-name-complex="Arial" style:font-weight-complex="bold" style:font-style-complex="italic" fo:color="#000000"/>
    </style:style>
    <style:style style:name="T635" style:parent-style-name="DefaultParagraphFont" style:family="text">
      <style:text-properties style:font-name-complex="Arial" style:font-weight-complex="bold" fo:color="#000000"/>
    </style:style>
    <style:style style:name="T636" style:parent-style-name="DefaultParagraphFont" style:family="text">
      <style:text-properties style:font-name-complex="Arial" fo:font-size="10pt" style:font-size-asian="10pt"/>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1pt" style:font-size-asian="11pt"/>
    </style:style>
    <style:style style:name="P640" style:parent-style-name="Header" style:family="paragraph">
      <style:paragraph-properties>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name-complex="Arial" style:font-weight-complex="bold" fo:color="#000000"/>
    </style:style>
    <style:style style:name="T644" style:parent-style-name="DefaultParagraphFont" style:family="text">
      <style:text-properties style:font-name-complex="Arial" style:font-weight-complex="bold" fo:color="#000000"/>
    </style:style>
    <style:style style:name="T645" style:parent-style-name="DefaultParagraphFont" style:family="text">
      <style:text-properties style:font-name-complex="Arial" style:font-weight-complex="bold" fo:color="#000000" style:text-position="super 62.5%"/>
    </style:style>
    <style:style style:name="T646" style:parent-style-name="DefaultParagraphFont" style:family="text">
      <style:text-properties style:font-name-complex="Arial" style:font-weight-complex="bold" fo:color="#000000"/>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style="italic" style:font-style-asian="italic" style:font-style-complex="italic" fo:font-size="9pt" style:font-size-asian="9pt"/>
    </style:style>
    <style:style style:name="P650" style:parent-style-name="Header" style:family="paragraph">
      <style:paragraph-properties>
        <style:tab-stops/>
      </style:paragraph-properties>
      <style:text-properties fo:font-size="16pt" style:font-size-asian="16pt"/>
    </style:style>
    <style:style style:name="T651" style:parent-style-name="DefaultParagraphFont" style:family="text">
      <style:text-properties fo:font-size="8pt" style:font-size-asian="8pt"/>
    </style:style>
    <style:style style:name="P652" style:parent-style-name="Header" style:family="paragraph">
      <style:paragraph-properties>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text-position="super 62.5%"/>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fo:color="#000000"/>
    </style:style>
    <style:style style:name="T658" style:parent-style-name="DefaultParagraphFont" style:family="text">
      <style:text-properties style:font-name-complex="Arial" style:font-weight-complex="bold" fo:color="#000000"/>
    </style:style>
    <style:style style:name="T659" style:parent-style-name="DefaultParagraphFont" style:family="text">
      <style:text-properties style:font-name-complex="Arial" style:font-weight-complex="bold" style:font-style-complex="italic" fo:color="#000000"/>
    </style:style>
    <style:style style:name="T660" style:parent-style-name="DefaultParagraphFont" style:family="text">
      <style:text-properties style:font-name-complex="Arial" style:font-weight-complex="bold" fo:color="#000000"/>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1pt" style:font-size-asian="11pt"/>
    </style:style>
    <style:style style:name="P665" style:parent-style-name="Header" style:family="paragraph">
      <style:paragraph-properties>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text-position="super 62.5%"/>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fo:color="#000000"/>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style="italic" style:font-style-asian="italic" style:font-style-complex="italic" fo:font-size="9pt" style:font-size-asian="9pt"/>
    </style:style>
    <style:style style:name="P676" style:parent-style-name="Normal" style:family="paragraph">
      <style:text-properties fo:font-size="16pt" style:font-size-asian="16pt"/>
    </style:style>
    <style:style style:name="P677" style:parent-style-name="Normal" style:family="paragraph">
      <style:text-properties fo:font-size="8pt" style:font-size-asian="8pt"/>
    </style:style>
    <style:style style:name="P678" style:parent-style-name="Normal" style:family="paragraph">
      <style:text-properties fo:font-size="8pt" style:font-size-asian="8pt"/>
    </style:style>
    <style:style style:name="P679" style:parent-style-name="Normal" style:family="paragraph">
      <style:text-properties fo:font-size="8pt" style:font-size-asian="8pt"/>
    </style:style>
    <style:style style:name="T680" style:parent-style-name="DefaultParagraphFont" style:family="text">
      <style:text-properties fo:font-size="8pt" style:font-size-asian="8pt"/>
    </style:style>
    <style:style style:name="P681" style:parent-style-name="Header" style:family="paragraph">
      <style:paragraph-properties>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fo:color="#000000"/>
    </style:style>
    <style:style style:name="T685" style:parent-style-name="DefaultParagraphFont" style:family="text">
      <style:text-properties style:font-name-complex="Arial" style:font-weight-complex="bold" style:font-style-complex="italic" fo:color="#000000"/>
    </style:style>
    <style:style style:name="T686" style:parent-style-name="DefaultParagraphFont" style:family="text">
      <style:text-properties style:font-name-complex="Arial" style:font-weight-complex="bold" fo:color="#000000"/>
    </style:style>
    <style:style style:name="T687" style:parent-style-name="DefaultParagraphFont" style:family="text">
      <style:text-properties style:font-name-complex="Arial" fo:font-size="10pt" style:font-size-asian="10pt"/>
    </style:style>
    <style:style style:name="T688" style:parent-style-name="DefaultParagraphFont" style:family="text">
      <style:text-properties style:font-name-complex="Arial" fo:font-size="10pt" style:font-size-asian="10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1pt" style:font-size-asian="11pt"/>
    </style:style>
    <style:style style:name="P692" style:parent-style-name="Header" style:family="paragraph">
      <style:paragraph-properties>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fo:color="#000000"/>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fo:font-style="italic" style:font-style-asian="italic" style:font-style-complex="italic" fo:font-size="9pt" style:font-size-asian="9pt"/>
    </style:style>
    <style:style style:name="T700" style:parent-style-name="DefaultParagraphFont" style:family="text">
      <style:text-properties fo:font-style="italic" style:font-style-asian="italic" style:font-style-complex="italic" fo:font-size="9pt" style:font-size-asian="9pt"/>
    </style:style>
    <style:style style:name="P701" style:parent-style-name="Normal" style:family="paragraph">
      <style:text-properties fo:font-size="16pt" style:font-size-asian="16pt"/>
    </style:style>
    <style:style style:name="T702" style:parent-style-name="DefaultParagraphFont" style:family="text">
      <style:text-properties fo:font-size="8pt" style:font-size-asian="8pt"/>
    </style:style>
    <style:style style:name="P703" style:parent-style-name="Header" style:family="paragraph">
      <style:paragraph-properties>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name-complex="Arial" fo:color="#000000"/>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text-position="super 62.5%"/>
    </style:style>
    <style:style style:name="T709" style:parent-style-name="DefaultParagraphFont" style:family="text">
      <style:text-properties style:font-name-complex="Arial"/>
    </style:style>
    <style:style style:name="T710" style:parent-style-name="DefaultParagraphFont" style:family="text">
      <style:text-properties style:font-name-complex="Arial" fo:color="#000000"/>
    </style:style>
    <style:style style:name="T711" style:parent-style-name="DefaultParagraphFont" style:family="text">
      <style:text-properties style:font-name-complex="Arial" style:font-style-complex="italic" fo:color="#000000"/>
    </style:style>
    <style:style style:name="T712" style:parent-style-name="DefaultParagraphFont" style:family="text">
      <style:text-properties style:font-name-complex="Arial" fo:color="#000000"/>
    </style:style>
    <style:style style:name="T713" style:parent-style-name="DefaultParagraphFont" style:family="text">
      <style:text-properties style:font-name-complex="Arial" fo:font-size="10pt" style:font-size-asian="10pt"/>
    </style:style>
    <style:style style:name="T71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style:style>
    <style:style style:name="T720" style:parent-style-name="DefaultParagraphFont" style:family="text">
      <style:text-properties style:font-name-complex="Arial" style:font-weight-complex="bold" style:text-position="super 62.5%"/>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fo:color="#000000"/>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fo:font-style="italic" style:font-style-asian="italic" style:font-style-complex="italic" fo:font-size="9pt" style:font-size-asian="9pt"/>
    </style:style>
    <style:style style:name="P726" style:parent-style-name="Normal" style:family="paragraph">
      <style:text-properties fo:font-size="16pt" style:font-size-asian="16pt"/>
    </style:style>
    <style:style style:name="T727" style:parent-style-name="DefaultParagraphFont" style:family="text">
      <style:text-properties fo:font-size="8pt" style:font-size-asian="8pt"/>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complex="Arial" style:font-weight-complex="bold"/>
    </style:style>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font-weight-complex="bold" fo:color="#000000"/>
    </style:style>
    <style:style style:name="T732" style:parent-style-name="DefaultParagraphFont" style:family="text">
      <style:text-properties style:font-name-complex="Arial" style:font-weight-complex="bold" style:font-style-complex="italic" fo:color="#000000"/>
    </style:style>
    <style:style style:name="T733" style:parent-style-name="DefaultParagraphFont" style:family="text">
      <style:text-properties style:font-name-complex="Arial" style:font-weight-complex="bold" fo:color="#000000"/>
    </style:style>
    <style:style style:name="T734" style:parent-style-name="DefaultParagraphFont" style:family="text">
      <style:text-properties style:font-name-complex="Arial" style:font-weight-complex="bold" fo:color="#000000"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tyle="italic" style:font-style-asian="italic"/>
    </style:style>
    <style:style style:name="T73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38" style:parent-style-name="DefaultParagraphFont" style:family="text">
      <style:text-properties style:font-weight-complex="bold" fo:font-style="italic" style:font-style-asian="italic"/>
    </style:style>
    <style:style style:name="P739" style:parent-style-name="Header" style:family="paragraph">
      <style:paragraph-properties>
        <style:tab-stops/>
      </style:paragraph-properties>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fo:font-size="9pt" style:font-size-asian="9pt"/>
    </style:style>
    <style:style style:name="T744" style:parent-style-name="DefaultParagraphFont" style:family="text">
      <style:text-properties fo:font-style="italic" style:font-style-asian="italic" style:font-style-complex="italic" fo:font-size="9pt" style:font-size-asian="9pt"/>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weight-complex="bold" fo:font-style="italic" style:font-style-asian="italic" style:font-style-complex="italic"/>
    </style:style>
    <style:style style:name="P747" style:parent-style-name="Header" style:family="paragraph">
      <style:paragraph-properties>
        <style:tab-stops/>
      </style:paragraph-properties>
    </style:style>
    <style:style style:name="P748" style:parent-style-name="Header" style:family="paragraph">
      <style:paragraph-properties>
        <style:tab-stops/>
      </style:paragraph-properties>
    </style:style>
    <style:style style:name="T749" style:parent-style-name="DefaultParagraphFont" style:family="text">
      <style:text-properties style:font-style-complex="italic"/>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name-complex="Arial" style:font-weight-complex="bold"/>
    </style:style>
    <style:style style:name="T753" style:parent-style-name="DefaultParagraphFont" style:family="text">
      <style:text-properties style:font-name-complex="Arial" style:font-weight-complex="bold" fo:color="#000000"/>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fo:font-style="italic" style:font-style-asian="italic" style:font-style-complex="italic" fo:font-size="9pt" style:font-size-asian="9pt"/>
    </style:style>
    <style:style style:name="P757" style:parent-style-name="Normal" style:family="paragraph">
      <style:text-properties fo:font-size="16pt" style:font-size-asian="16pt"/>
    </style:style>
    <style:style style:name="T758" style:parent-style-name="DefaultParagraphFont" style:family="text">
      <style:text-properties fo:font-size="8pt" style:font-size-asian="8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name-complex="Arial" style:font-weight-complex="bold"/>
    </style:style>
    <style:style style:name="T761" style:parent-style-name="DefaultParagraphFont" style:family="text">
      <style:text-properties style:font-name-complex="Arial" style:font-weight-complex="bold" fo:color="#000000"/>
    </style:style>
    <style:style style:name="T762" style:parent-style-name="DefaultParagraphFont" style:family="text">
      <style:text-properties style:font-name-complex="Arial" style:font-weight-complex="bold" style:font-style-complex="italic" fo:color="#000000"/>
    </style:style>
    <style:style style:name="T763" style:parent-style-name="DefaultParagraphFont" style:family="text">
      <style:text-properties style:font-name-complex="Arial" style:font-weight-complex="bold" fo:color="#000000"/>
    </style:style>
    <style:style style:name="T764" style:parent-style-name="DefaultParagraphFont" style:family="text">
      <style:text-properties style:font-name-complex="Arial" fo:font-size="10pt" style:font-size-asian="10pt"/>
    </style:style>
    <style:style style:name="T765" style:parent-style-name="DefaultParagraphFont" style:family="text">
      <style:text-properties style:font-name-complex="Arial" fo:font-size="10pt" style:font-size-asian="10pt"/>
    </style:style>
    <style:style style:name="T766" style:parent-style-name="DefaultParagraphFont" style:family="text">
      <style:text-properties style:font-weight-complex="bold" fo:font-style="italic" style:font-style-asian="italic"/>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style:font-name-complex="Arial" style:font-style-complex="italic" fo:color="#000000"/>
    </style:style>
    <style:style style:name="T769" style:parent-style-name="DefaultParagraphFont" style:family="text">
      <style:text-properties style:font-name-complex="Arial"/>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fo:font-style="italic" style:font-style-asian="italic" style:font-style-complex="italic"/>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fo:font-style="italic" style:font-style-asian="italic" style:font-style-complex="italic" fo:font-size="9pt" style:font-size-asian="9pt"/>
    </style:style>
    <style:style style:name="P778" style:parent-style-name="Normal" style:family="paragraph">
      <style:text-properties fo:font-size="16pt" style:font-size-asian="16pt"/>
    </style:style>
    <style:style style:name="T779" style:parent-style-name="DefaultParagraphFont" style:family="text">
      <style:text-properties fo:font-size="8pt" style:font-size-asian="8pt"/>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5in"/>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fo:color="#000000"/>
    </style:style>
    <style:style style:name="T784" style:parent-style-name="DefaultParagraphFont" style:family="text">
      <style:text-properties style:font-name-complex="Arial" style:font-weight-complex="bold" style:font-style-complex="italic" fo:color="#000000"/>
    </style:style>
    <style:style style:name="T785" style:parent-style-name="DefaultParagraphFont" style:family="text">
      <style:text-properties style:font-name-complex="Arial" style:font-weight-complex="bold" fo:color="#000000"/>
    </style:style>
    <style:style style:name="T786" style:parent-style-name="DefaultParagraphFont" style:family="text">
      <style:text-properties style:font-name-complex="Arial"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fo:color="#000000"/>
    </style:style>
    <style:style style:name="T789" style:parent-style-name="DefaultParagraphFont" style:family="text">
      <style:text-properties style:font-name-complex="Arial" style:font-weight-complex="bold" style:font-style-complex="italic" fo:color="#000000"/>
    </style:style>
    <style:style style:name="T790" style:parent-style-name="DefaultParagraphFont" style:family="text">
      <style:text-properties style:font-name-complex="Arial" style:font-weight-complex="bold" fo:color="#000000"/>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fo:color="#000000"/>
    </style:style>
    <style:style style:name="T793" style:parent-style-name="DefaultParagraphFont" style:family="text">
      <style:text-properties style:font-name-complex="Arial" style:font-weight-complex="bold" style:font-style-complex="italic" fo:color="#000000"/>
    </style:style>
    <style:style style:name="T794" style:parent-style-name="DefaultParagraphFont" style:family="text">
      <style:text-properties style:font-name-complex="Arial" style:font-weight-complex="bold" fo:color="#000000"/>
    </style:style>
    <style:style style:name="T795" style:parent-style-name="DefaultParagraphFont" style:family="text">
      <style:text-properties style:font-name-complex="Arial" style:font-weight-complex="bold"/>
    </style:style>
    <style:style style:name="T796" style:parent-style-name="DefaultParagraphFont" style:family="text">
      <style:text-properties style:font-name-complex="Arial" style:font-weight-complex="bold" fo:color="#000000"/>
    </style:style>
    <style:style style:name="T797" style:parent-style-name="DefaultParagraphFont" style:family="text">
      <style:text-properties style:font-name-complex="Arial" style:font-weight-complex="bold" style:font-style-complex="italic" fo:color="#000000"/>
    </style:style>
    <style:style style:name="T798" style:parent-style-name="DefaultParagraphFont" style:family="text">
      <style:text-properties style:font-name-complex="Arial" style:font-weight-complex="bold" fo:color="#000000"/>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T801" style:parent-style-name="DefaultParagraphFont" style:family="text">
      <style:text-properties style:font-name-complex="Arial" style:font-weight-complex="bold" fo:color="#000000"/>
    </style:style>
    <style:style style:name="T802" style:parent-style-name="DefaultParagraphFont" style:family="text">
      <style:text-properties style:font-name-complex="Arial" style:font-weight-complex="bold" style:font-style-complex="italic" fo:color="#000000"/>
    </style:style>
    <style:style style:name="T803" style:parent-style-name="DefaultParagraphFont" style:family="text">
      <style:text-properties style:font-name-complex="Arial" style:font-weight-complex="bold" fo:color="#000000"/>
    </style:style>
    <style:style style:name="T804" style:parent-style-name="DefaultParagraphFont" style:family="text">
      <style:text-properties style:font-name-complex="Arial" style:font-weight-complex="bold"/>
    </style:style>
    <style:style style:name="T805" style:parent-style-name="DefaultParagraphFont" style:family="text">
      <style:text-properties style:font-name-complex="Arial" style:font-weight-complex="bold" fo:color="#000000"/>
    </style:style>
    <style:style style:name="T806" style:parent-style-name="DefaultParagraphFont" style:family="text">
      <style:text-properties style:font-name-complex="Arial" style:font-weight-complex="bold" style:font-style-complex="italic" fo:color="#000000"/>
    </style:style>
    <style:style style:name="T807" style:parent-style-name="DefaultParagraphFont" style:family="text">
      <style:text-properties style:font-name-complex="Arial" style:font-weight-complex="bold" fo:color="#000000"/>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font-weight-complex="bold"/>
    </style:style>
    <style:style style:name="T810" style:parent-style-name="DefaultParagraphFont" style:family="text">
      <style:text-properties style:font-name-complex="Arial" style:font-weight-complex="bold" fo:color="#000000"/>
    </style:style>
    <style:style style:name="T811" style:parent-style-name="DefaultParagraphFont" style:family="text">
      <style:text-properties style:font-name-complex="Arial" style:font-weight-complex="bold" style:font-style-complex="italic" fo:color="#000000"/>
    </style:style>
    <style:style style:name="T812" style:parent-style-name="DefaultParagraphFont" style:family="text">
      <style:text-properties style:font-name-complex="Arial" style:font-weight-complex="bold" fo:color="#000000"/>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font-weight-complex="bold" fo:color="#000000"/>
    </style:style>
    <style:style style:name="T815" style:parent-style-name="DefaultParagraphFont" style:family="text">
      <style:text-properties style:font-name-complex="Arial" style:font-weight-complex="bold" style:font-style-complex="italic" fo:color="#000000"/>
    </style:style>
    <style:style style:name="T816" style:parent-style-name="DefaultParagraphFont" style:family="text">
      <style:text-properties style:font-name-complex="Arial" style:font-weight-complex="bold" fo:color="#000000"/>
    </style:style>
    <style:style style:name="T817" style:parent-style-name="DefaultParagraphFont" style:family="text">
      <style:text-properties style:font-name-complex="Arial" style:font-weight-complex="bold"/>
    </style:style>
    <style:style style:name="T818" style:parent-style-name="DefaultParagraphFont" style:family="text">
      <style:text-properties style:font-name-complex="Arial" style:font-weight-complex="bold" fo:color="#000000"/>
    </style:style>
    <style:style style:name="T819" style:parent-style-name="DefaultParagraphFont" style:family="text">
      <style:text-properties style:font-name-complex="Arial" style:font-weight-complex="bold" style:font-style-complex="italic" fo:color="#000000"/>
    </style:style>
    <style:style style:name="T820" style:parent-style-name="DefaultParagraphFont" style:family="text">
      <style:text-properties style:font-name-complex="Arial" style:font-weight-complex="bold" fo:color="#000000"/>
    </style:style>
    <style:style style:name="T821" style:parent-style-name="DefaultParagraphFont" style:family="text">
      <style:text-properties style:font-name-complex="Arial" style:font-weight-complex="bold"/>
    </style:style>
    <style:style style:name="T822" style:parent-style-name="DefaultParagraphFont" style:family="text">
      <style:text-properties style:font-name-complex="Arial" style:font-weight-complex="bold"/>
    </style:style>
    <style:style style:name="T823" style:parent-style-name="DefaultParagraphFont" style:family="text">
      <style:text-properties style:font-name-complex="Arial" style:font-weight-complex="bold" style:text-position="super 62.5%"/>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font-weight-complex="bold" style:text-position="super 62.5%"/>
    </style:style>
    <style:style style:name="T826" style:parent-style-name="DefaultParagraphFont" style:family="text">
      <style:text-properties style:font-name-complex="Arial" style:font-weight-complex="bold"/>
    </style:style>
    <style:style style:name="T827" style:parent-style-name="DefaultParagraphFont" style:family="text">
      <style:text-properties style:font-name-complex="Arial" style:font-weight-complex="bold" style:text-position="super 62.5%"/>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font-weight-complex="bold" style:text-position="super 62.5%"/>
    </style:style>
    <style:style style:name="T830" style:parent-style-name="DefaultParagraphFont" style:family="text">
      <style:text-properties style:font-name-complex="Arial" style:font-weight-complex="bold"/>
    </style:style>
    <style:style style:name="T831" style:parent-style-name="DefaultParagraphFont" style:family="text">
      <style:text-properties style:font-name-complex="Arial" style:font-weight-complex="bold" style:text-position="super 62.5%"/>
    </style:style>
    <style:style style:name="T832" style:parent-style-name="DefaultParagraphFont" style:family="text">
      <style:text-properties style:font-name-complex="Arial" style:font-weight-complex="bold"/>
    </style:style>
    <style:style style:name="T833" style:parent-style-name="DefaultParagraphFont" style:family="text">
      <style:text-properties style:font-name-complex="Arial" style:font-weight-complex="bold" fo:color="#000000"/>
    </style:style>
    <style:style style:name="T834" style:parent-style-name="DefaultParagraphFont" style:family="text">
      <style:text-properties style:font-name-complex="Arial" style:font-weight-complex="bold" style:font-style-complex="italic" fo:color="#000000"/>
    </style:style>
    <style:style style:name="T835" style:parent-style-name="DefaultParagraphFont" style:family="text">
      <style:text-properties style:font-name-complex="Arial" style:font-weight-complex="bold" fo:color="#000000"/>
    </style:style>
    <style:style style:name="T836" style:parent-style-name="DefaultParagraphFont" style:family="text">
      <style:text-properties fo:font-style="italic" style:font-style-asian="italic"/>
    </style:style>
    <style:style style:name="P837" style:parent-style-name="Normal" style:family="paragraph">
      <style:text-properties fo:font-weight="bold" style:font-weight-asian="bold" style:font-weight-complex="bold"/>
    </style:style>
    <style:style style:name="P838" style:parent-style-name="Normal" style:family="paragraph">
      <style:paragraph-properties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font-style="italic" style:font-style-asian="italic" style:font-style-complex="italic"/>
    </style:style>
    <style:style style:name="T841" style:parent-style-name="DefaultParagraphFont" style:family="text">
      <style:text-properties style:font-weight-complex="bold" fo:font-style="italic" style:font-style-asian="italic" style:font-style-complex="italic"/>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font-style="italic" style:font-style-asian="italic" style:font-style-complex="italic" fo:font-size="9pt" style:font-size-asian="9pt"/>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font-style="italic" style:font-style-asian="italic" style:font-style-complex="italic"/>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font-style="italic" style:font-style-asian="italic" style:font-style-complex="italic"/>
    </style:style>
    <style:style style:name="T849" style:parent-style-name="DefaultParagraphFont" style:family="text">
      <style:text-properties style:font-name-complex="Arial" style:font-weight-complex="bold" style:font-style-complex="italic" fo:color="#000000"/>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indent="0.5in"/>
    </style:style>
    <style:style style:name="T853" style:parent-style-name="DefaultParagraphFont" style:family="text">
      <style:text-properties style:font-name-complex="Arial" style:font-weight-complex="bold" style:font-style-complex="italic" fo:color="#000000"/>
    </style:style>
    <style:style style:name="T854" style:parent-style-name="DefaultParagraphFont" style:family="text">
      <style:text-properties fo:font-style="italic" style:font-style-asian="italic" style:font-style-complex="italic"/>
    </style:style>
    <style:style style:name="P855" style:parent-style-name="Normal" style:family="paragraph">
      <style:text-properties fo:font-weight="bold" style:font-weight-asian="bold" style:font-weight-complex="bold"/>
    </style:style>
    <style:style style:name="P856" style:parent-style-name="Normal" style:family="paragraph">
      <style:paragraph-properties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font-style="italic" style:font-style-asian="italic" style:font-style-complex="italic"/>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font-style="italic" style:font-style-asian="italic" style:font-style-complex="italic" fo:font-size="9pt" style:font-size-asian="9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font-style="italic" style:font-style-asian="italic" style:font-style-complex="italic"/>
    </style:style>
    <style:style style:name="T867" style:parent-style-name="DefaultParagraphFont" style:family="text">
      <style:text-properties style:font-name-complex="Arial" style:font-weight-complex="bold" style:font-style-complex="italic" fo:color="#000000"/>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indent="0.5in"/>
    </style:style>
    <style:style style:name="T871" style:parent-style-name="DefaultParagraphFont" style:family="text">
      <style:text-properties style:font-name-complex="Arial" style:font-weight-complex="bold" style:font-style-complex="italic" fo:color="#000000"/>
    </style:style>
    <style:style style:name="T872" style:parent-style-name="DefaultParagraphFont" style:family="text">
      <style:text-properties fo:font-style="italic" style:font-style-asian="italic" style:font-style-complex="italic"/>
    </style:style>
    <style:style style:name="P873" style:parent-style-name="Normal" style:family="paragraph">
      <style:text-properties fo:font-weight="bold" style:font-weight-asian="bold" style:font-weight-complex="bold"/>
    </style:style>
    <style:style style:name="P874" style:parent-style-name="Normal" style:family="paragraph">
      <style:paragraph-properties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tyle="italic" style:font-style-asian="italic" style:font-style-complex="italic"/>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fo:font-style="italic" style:font-style-asian="italic" style:font-style-complex="italic" fo:font-size="9pt" style:font-size-asian="9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fo:font-style="italic" style:font-style-asian="italic" style:font-style-complex="italic"/>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font-style="italic" style:font-style-asian="italic" style:font-style-complex="italic"/>
    </style:style>
    <style:style style:name="T885" style:parent-style-name="DefaultParagraphFont" style:family="text">
      <style:text-properties style:font-name-complex="Arial" style:font-weight-complex="bold" style:font-style-complex="italic" fo:color="#000000"/>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indent="0.5in"/>
    </style:style>
    <style:style style:name="T888" style:parent-style-name="DefaultParagraphFont" style:family="text">
      <style:text-properties style:font-name-complex="Arial" style:font-weight-complex="bold" style:font-style-complex="italic" fo:color="#000000"/>
    </style:style>
    <style:style style:name="T889" style:parent-style-name="DefaultParagraphFont" style:family="text">
      <style:text-properties fo:font-style="italic" style:font-style-asian="italic" style:font-style-complex="italic"/>
    </style:style>
    <style:style style:name="P890" style:parent-style-name="Normal" style:family="paragraph">
      <style:text-properties fo:font-weight="bold" style:font-weight-asian="bold" style:font-weight-complex="bold"/>
    </style:style>
    <style:style style:name="P891" style:parent-style-name="Normal" style:family="paragraph">
      <style:paragraph-properties fo:text-indent="0.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font-style="italic" style:font-style-asian="italic" style:font-style-complex="italic"/>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fo:font-style="italic" style:font-style-asian="italic" style:font-style-complex="italic" fo:font-size="9pt" style:font-size-asian="9p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fo:font-style="italic" style:font-style-asian="italic" style:font-style-complex="italic"/>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fo:font-style="italic" style:font-style-asian="italic" style:font-style-complex="italic"/>
    </style:style>
    <style:style style:name="T902" style:parent-style-name="DefaultParagraphFont" style:family="text">
      <style:text-properties style:font-name-complex="Arial" style:font-weight-complex="bold" style:font-style-complex="italic" fo:color="#000000"/>
    </style:style>
    <style:style style:name="T903" style:parent-style-name="DefaultParagraphFont" style:family="text">
      <style:text-properties style:font-name-complex="Arial" style:font-weight-complex="bold" style:font-style-complex="italic" fo:color="#000000"/>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5in"/>
    </style:style>
    <style:style style:name="T906" style:parent-style-name="DefaultParagraphFont" style:family="text">
      <style:text-properties style:font-name-complex="Arial" style:font-weight-complex="bold" style:font-style-complex="italic" fo:color="#000000"/>
    </style:style>
    <style:style style:name="T907" style:parent-style-name="DefaultParagraphFont" style:family="text">
      <style:text-properties fo:font-style="italic" style:font-style-asian="italic" style:font-style-complex="italic"/>
    </style:style>
    <style:style style:name="P908" style:parent-style-name="Normal" style:family="paragraph">
      <style:text-properties fo:color="#000000"/>
    </style:style>
    <style:style style:name="P909" style:parent-style-name="Normal" style:family="paragraph">
      <style:text-properties fo:color="#000000" fo:font-size="14pt" style:font-size-asian="14pt"/>
    </style:style>
    <style:style style:name="P910" style:parent-style-name="Normal" style:family="paragraph">
      <style:text-properties fo:font-weight="bold" style:font-weight-asian="bold" style:font-weight-complex="bold"/>
    </style:style>
    <style:style style:name="P911" style:parent-style-name="Normal" style:family="paragraph">
      <style:paragraph-properties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name-complex="Arial" style:font-weight-complex="bold" style:font-style-complex="italic" fo:color="#000000"/>
    </style:style>
    <style:style style:name="T914" style:parent-style-name="DefaultParagraphFont" style:family="text">
      <style:text-properties style:font-weight-complex="bold"/>
    </style:style>
    <style:style style:name="T915" style:parent-style-name="DefaultParagraphFont" style:family="text">
      <style:text-properties style:font-name-complex="Arial" style:font-weight-complex="bold" style:font-style-complex="italic" fo:color="#000000"/>
    </style:style>
    <style:style style:name="T916" style:parent-style-name="DefaultParagraphFont" style:family="text">
      <style:text-properties style:font-weight-complex="bold"/>
    </style:style>
    <style:style style:name="T917" style:parent-style-name="DefaultParagraphFont" style:family="text">
      <style:text-properties style:font-name-complex="Arial" style:font-weight-complex="bold" style:font-style-complex="italic" fo:color="#000000"/>
    </style:style>
    <style:style style:name="T918" style:parent-style-name="DefaultParagraphFont" style:family="text">
      <style:text-properties style:font-weight-complex="bold"/>
    </style:style>
    <style:style style:name="T919" style:parent-style-name="DefaultParagraphFont" style:family="text">
      <style:text-properties style:font-name-complex="Arial" style:font-weight-complex="bold" style:font-style-complex="italic" fo:color="#000000"/>
    </style:style>
    <style:style style:name="T920" style:parent-style-name="DefaultParagraphFont" style:family="text">
      <style:text-properties style:font-weight-complex="bold"/>
    </style:style>
    <style:style style:name="T921" style:parent-style-name="DefaultParagraphFont" style:family="text">
      <style:text-properties style:font-name-complex="Arial" style:font-weight-complex="bold" style:font-style-complex="italic" fo:color="#000000"/>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font-style="italic" style:font-style-asian="italic" style:font-style-complex="italic"/>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fo:font-style="italic" style:font-style-asian="italic" style:font-style-complex="italic" fo:font-size="9pt" style:font-size-asian="9pt"/>
    </style:style>
    <style:style style:name="T926" style:parent-style-name="DefaultParagraphFont" style:family="text">
      <style:text-properties style:font-weight-complex="bold" fo:font-style="italic" style:font-style-asian="italic" style:font-style-complex="italic" fo:font-size="9pt" style:font-size-asian="9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font-style-complex="italic"/>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fo:font-style="italic" style:font-style-asian="italic" style:font-style-complex="italic"/>
    </style:style>
    <style:style style:name="T932" style:parent-style-name="DefaultParagraphFont" style:family="text">
      <style:text-properties style:font-name-complex="Arial" style:font-weight-complex="bold" style:font-style-complex="italic" fo:color="#000000"/>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indent="0.5in"/>
    </style:style>
    <style:style style:name="T935" style:parent-style-name="DefaultParagraphFont" style:family="text">
      <style:text-properties style:font-name-complex="Arial" style:font-weight-complex="bold" style:font-style-complex="italic" fo:color="#000000"/>
    </style:style>
    <style:style style:name="T936" style:parent-style-name="DefaultParagraphFont" style:family="text">
      <style:text-properties fo:font-style="italic" style:font-style-asian="italic" style:font-style-complex="italic"/>
    </style:style>
    <style:style style:name="P937" style:parent-style-name="Normal" style:family="paragraph">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fo:font-style="italic" style:font-style-asian="italic" style:font-style-complex="italic"/>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fo:font-style="italic" style:font-style-asian="italic" style:font-style-complex="italic"/>
    </style:style>
    <style:style style:name="T943" style:parent-style-name="DefaultParagraphFont" style:family="text">
      <style:text-properties style:font-name-complex="Arial" style:font-weight-complex="bold" style:font-style-complex="italic" fo:color="#000000"/>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indent="0.5in"/>
    </style:style>
    <style:style style:name="T946" style:parent-style-name="DefaultParagraphFont" style:family="text">
      <style:text-properties style:font-name-complex="Arial" style:font-weight-complex="bold" style:font-style-complex="italic" fo:color="#000000"/>
    </style:style>
    <style:style style:name="T947" style:parent-style-name="DefaultParagraphFont" style:family="text">
      <style:text-properties fo:font-style="italic" style:font-style-asian="italic" style:font-style-complex="italic"/>
    </style:style>
    <style:style style:name="P948" style:parent-style-name="Normal" style:family="paragraph">
      <style:text-properties style:font-weight-complex="bold"/>
    </style:style>
    <style:style style:name="P949" style:parent-style-name="Normal" style:family="paragraph">
      <style:text-properties fo:font-weight="bold" style:font-weight-asian="bold"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font-style="italic" style:font-style-asian="italic" style:font-style-complex="italic"/>
    </style:style>
    <style:style style:name="T952" style:parent-style-name="DefaultParagraphFont" style:family="text">
      <style:text-properties style:font-weight-complex="bold" fo:font-style="italic" style:font-style-asian="italic" style:font-style-complex="italic"/>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fo:font-style="italic" style:font-style-asian="italic" style:font-style-complex="italic"/>
    </style:style>
    <style:style style:name="T955" style:parent-style-name="DefaultParagraphFont" style:family="text">
      <style:text-properties style:font-name-complex="Arial" style:font-weight-complex="bold" style:font-style-complex="italic" fo:color="#000000"/>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indent="0.5in"/>
    </style:style>
    <style:style style:name="T958" style:parent-style-name="DefaultParagraphFont" style:family="text">
      <style:text-properties style:font-name-complex="Arial" style:font-weight-complex="bold" style:font-style-complex="italic" fo:color="#000000"/>
    </style:style>
    <style:style style:name="T959" style:parent-style-name="DefaultParagraphFont" style:family="text">
      <style:text-properties fo:font-style="italic" style:font-style-asian="italic" style:font-style-complex="italic"/>
    </style:style>
    <style:style style:name="P960" style:parent-style-name="Normal" style:family="paragraph">
      <style:text-properties fo:font-size="16pt" style:font-size-asian="16pt"/>
    </style:style>
    <style:style style:name="P961" style:parent-style-name="Normal" style:family="paragraph">
      <style:text-properties fo:font-weight="bold" style:font-weight-asian="bold"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font-style="italic" style:font-style-asian="italic" style:font-style-complex="italic"/>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font-style="italic" style:font-style-asian="italic" style:font-style-complex="italic"/>
    </style:style>
    <style:style style:name="T967" style:parent-style-name="DefaultParagraphFont" style:family="text">
      <style:text-properties style:font-name-complex="Arial" style:font-weight-complex="bold" style:font-style-complex="italic" fo:color="#000000"/>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indent="0.5in"/>
    </style:style>
    <style:style style:name="T970" style:parent-style-name="DefaultParagraphFont" style:family="text">
      <style:text-properties style:font-name-complex="Arial" style:font-weight-complex="bold" style:font-style-complex="italic" fo:color="#000000"/>
    </style:style>
    <style:style style:name="T971" style:parent-style-name="DefaultParagraphFont" style:family="text">
      <style:text-properties fo:font-style="italic" style:font-style-asian="italic" style:font-style-complex="italic"/>
    </style:style>
    <style:style style:name="P972" style:parent-style-name="Header" style:family="paragraph">
      <style:paragraph-properties>
        <style:tab-stops/>
      </style:paragraph-properties>
      <style:text-properties fo:font-size="16pt" style:font-size-asian="16pt"/>
    </style:style>
    <style:style style:name="P973" style:parent-style-name="Normal" style:family="paragraph">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font-style="italic" style:font-style-asian="italic" style:font-style-complex="italic"/>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fo:font-style="italic" style:font-style-asian="italic" style:font-style-complex="italic"/>
    </style:style>
    <style:style style:name="T979" style:parent-style-name="DefaultParagraphFont" style:family="text">
      <style:text-properties style:font-weight-complex="bold" fo:font-style="italic" style:font-style-asian="italic" style:font-style-complex="italic"/>
    </style:style>
    <style:style style:name="T980" style:parent-style-name="DefaultParagraphFont" style:family="text">
      <style:text-properties style:font-name-complex="Arial" style:font-weight-complex="bold" style:font-style-complex="italic" fo:color="#000000"/>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text-indent="0.5in"/>
    </style:style>
    <style:style style:name="T983" style:parent-style-name="DefaultParagraphFont" style:family="text">
      <style:text-properties style:font-name-complex="Arial" style:font-weight-complex="bold" style:font-style-complex="italic" fo:color="#000000"/>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Header" style:family="paragraph">
      <style:paragraph-properties>
        <style:tab-stops/>
      </style:paragraph-properties>
      <style:text-properties fo:font-size="16pt" style:font-size-asian="16pt"/>
    </style:style>
    <style:style style:name="P987" style:parent-style-name="Normal" style:family="paragraph">
      <style:text-properties fo:font-weight="bold" style:font-weight-asian="bold"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font-style="italic" style:font-style-asian="italic" style:font-style-complex="italic"/>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font-style="italic" style:font-style-asian="italic" style:font-style-complex="italic"/>
    </style:style>
    <style:style style:name="T993" style:parent-style-name="DefaultParagraphFont" style:family="text">
      <style:text-properties style:font-name-complex="Arial" style:font-weight-complex="bold" style:font-style-complex="italic" fo:color="#000000"/>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indent="0.5in"/>
    </style:style>
    <style:style style:name="T996" style:parent-style-name="DefaultParagraphFont" style:family="text">
      <style:text-properties style:font-name-complex="Arial" style:font-weight-complex="bold" style:font-style-complex="italic" fo:color="#000000"/>
    </style:style>
    <style:style style:name="T997" style:parent-style-name="DefaultParagraphFont" style:family="text">
      <style:text-properties fo:font-style="italic" style:font-style-asian="italic" style:font-style-complex="italic"/>
    </style:style>
    <style:style style:name="P998" style:parent-style-name="Header" style:family="paragraph">
      <style:paragraph-properties>
        <style:tab-stops/>
      </style:paragraph-properties>
      <style:text-properties fo:font-size="18pt" style:font-size-asian="18pt"/>
    </style:style>
    <style:style style:name="T999" style:parent-style-name="DefaultParagraphFont" style:family="text">
      <style:text-properties fo:font-size="8pt" style:font-size-asian="8p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style:font-name-complex="Arial" style:font-weight-complex="bold"/>
    </style:style>
    <style:style style:name="T1002" style:parent-style-name="DefaultParagraphFont" style:family="text">
      <style:text-properties style:font-name-complex="Arial" style:font-weight-complex="bold" fo:color="#000000"/>
    </style:style>
    <style:style style:name="T1003" style:parent-style-name="DefaultParagraphFont" style:family="text">
      <style:text-properties style:font-name-complex="Arial" style:font-weight-complex="bold" style:font-style-complex="italic" fo:color="#000000"/>
    </style:style>
    <style:style style:name="T1004" style:parent-style-name="DefaultParagraphFont" style:family="text">
      <style:text-properties style:font-name-complex="Arial" style:font-weight-complex="bold" fo:color="#000000"/>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weight-complex="bold" fo:font-style="italic" style:font-style-asian="italic"/>
    </style:style>
    <style:style style:name="T1007" style:parent-style-name="DefaultParagraphFont" style:family="text">
      <style:text-properties style:font-weight-complex="bold" fo:font-style="italic" style:font-style-asian="italic"/>
    </style:style>
    <style:style style:name="T10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09" style:parent-style-name="DefaultParagraphFont" style:family="text">
      <style:text-properties style:font-weight-complex="bold" fo:font-style="italic" style:font-style-asian="italic"/>
    </style:style>
    <style:style style:name="P1010" style:parent-style-name="Header" style:family="paragraph">
      <style:paragraph-properties>
        <style:tab-stops/>
      </style:paragraph-properties>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fo:font-size="9pt" style:font-size-asian="9pt"/>
    </style:style>
    <style:style style:name="T1013" style:parent-style-name="DefaultParagraphFont" style:family="text">
      <style:text-properties fo:font-style="italic" style:font-style-asian="italic" style:font-style-complex="italic" fo:font-size="9pt" style:font-size-asian="9pt"/>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weight-complex="bold" fo:font-style="italic" style:font-style-asian="italic" style:font-style-complex="italic"/>
    </style:style>
    <style:style style:name="P1016" style:parent-style-name="Header" style:family="paragraph">
      <style:paragraph-properties>
        <style:tab-stops/>
      </style:paragraph-properties>
    </style:style>
    <style:style style:name="T1017" style:parent-style-name="DefaultParagraphFont" style:family="text">
      <style:text-properties style:font-style-complex="italic"/>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name-complex="Arial" style:font-weight-complex="bold"/>
    </style:style>
    <style:style style:name="T1021" style:parent-style-name="DefaultParagraphFont" style:family="text">
      <style:text-properties style:font-name-complex="Arial" style:font-weight-complex="bold"/>
    </style:style>
    <style:style style:name="T1022" style:parent-style-name="DefaultParagraphFont" style:family="text">
      <style:text-properties style:font-name-complex="Arial" style:font-weight-complex="bold" fo:color="#000000"/>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tyle="italic" style:font-style-asian="italic" style:font-style-complex="italic" fo:font-size="9pt" style:font-size-asian="9pt"/>
    </style:style>
    <style:style style:name="P1026" style:parent-style-name="Normal" style:family="paragraph">
      <style:text-properties fo:font-size="20pt" style:font-size-asian="20pt"/>
    </style:style>
    <style:style style:name="T1027" style:parent-style-name="DefaultParagraphFont" style:family="text">
      <style:text-properties fo:font-size="8pt" style:font-size-asian="8pt"/>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name-complex="Arial" style:font-weight-complex="bold"/>
    </style:style>
    <style:style style:name="T1030" style:parent-style-name="DefaultParagraphFont" style:family="text">
      <style:text-properties style:font-name-complex="Arial" style:font-weight-complex="bold" fo:color="#000000"/>
    </style:style>
    <style:style style:name="T1031" style:parent-style-name="DefaultParagraphFont" style:family="text">
      <style:text-properties style:font-name-complex="Arial" style:font-weight-complex="bold" style:font-style-complex="italic" fo:color="#000000"/>
    </style:style>
    <style:style style:name="T1032" style:parent-style-name="DefaultParagraphFont" style:family="text">
      <style:text-properties style:font-name-complex="Arial" style:font-weight-complex="bold" style:font-style-complex="italic" fo:color="#000000"/>
    </style:style>
    <style:style style:name="T1033" style:parent-style-name="DefaultParagraphFont" style:family="text">
      <style:text-properties style:font-name-complex="Arial" style:font-weight-complex="bold" fo:color="#000000"/>
    </style:style>
    <style:style style:name="T1034" style:parent-style-name="DefaultParagraphFont" style:family="text">
      <style:text-properties style:font-name-complex="Arial" fo:font-size="10pt" style:font-size-asian="10pt"/>
    </style:style>
    <style:style style:name="T1035" style:parent-style-name="DefaultParagraphFont" style:family="text">
      <style:text-properties style:font-weight-complex="bold" fo:font-style="italic" style:font-style-asian="italic"/>
    </style:style>
    <style:style style:name="T10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37" style:parent-style-name="DefaultParagraphFont" style:family="text">
      <style:text-properties style:font-weight-complex="bold" fo:font-style="italic" style:font-style-asian="italic"/>
    </style:style>
    <style:style style:name="P1038" style:parent-style-name="Header" style:family="paragraph">
      <style:paragraph-properties>
        <style:tab-stops/>
      </style:paragraph-properties>
    </style:style>
    <style:style style:name="P1039" style:parent-style-name="Header" style:family="paragraph">
      <style:paragraph-properties>
        <style:tab-stops/>
      </style:paragraph-properties>
    </style:style>
    <style:style style:name="P1040" style:parent-style-name="ListBullet" style:family="paragraph">
      <style:paragraph-properties fo:text-indent="0.5in"/>
    </style:style>
    <style:style style:name="P1041" style:parent-style-name="Normal" style:family="paragraph">
      <style:paragraph-properties fo:text-indent="0.5in"/>
    </style:style>
    <style:style style:name="P1042" style:parent-style-name="Heading2" style:family="paragraph">
      <style:text-properties style:text-underline-type="single" style:text-underline-style="solid" style:text-underline-width="auto" style:text-underline-mode="continuous"/>
    </style:style>
    <style:style style:name="P1043" style:parent-style-name="BodyTextIndent" style:family="paragraph">
      <style:paragraph-properties fo:line-height="100%"/>
      <style:text-properties style:font-name="Arial"/>
    </style:style>
    <style:style style:name="P1044" style:parent-style-name="Header" style:family="paragraph">
      <style:paragraph-properties>
        <style:tab-stops/>
      </style:paragraph-properties>
    </style:style>
    <style:style style:name="P1045" style:parent-style-name="Normal" style:family="paragraph">
      <style:paragraph-properties fo:text-indent="0.5in"/>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fo:font-size="9pt" style:font-size-asian="9pt"/>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font-weight-complex="bold" fo:font-style="italic" style:font-style-asian="italic" style:font-style-complex="italic"/>
    </style:style>
    <style:style style:name="T1050" style:parent-style-name="DefaultParagraphFont" style:family="text">
      <style:text-properties style:font-weight-complex="bold" fo:font-style="italic" style:font-style-asian="italic" style:font-style-complex="italic"/>
    </style:style>
    <style:style style:name="P1051" style:parent-style-name="Header" style:family="paragraph">
      <style:paragraph-properties>
        <style:tab-stops/>
      </style:paragraph-properties>
    </style:style>
    <style:style style:name="P1052" style:parent-style-name="Header" style:family="paragraph">
      <style:paragraph-properties>
        <style:tab-stops/>
      </style:paragraph-properties>
    </style:style>
    <style:style style:name="T1053" style:parent-style-name="DefaultParagraphFont" style:family="text">
      <style:text-properties style:font-style-complex="italic"/>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fo:color="#000000"/>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tyle="italic" style:font-style-asian="italic" style:font-style-complex="italic" fo:font-size="9pt" style:font-size-asian="9pt"/>
    </style:style>
    <style:style style:name="P1063" style:parent-style-name="Normal" style:family="paragraph">
      <style:text-properties fo:font-size="16pt" style:font-size-asian="16pt"/>
    </style:style>
    <style:style style:name="P1064" style:parent-style-name="Normal" style:family="paragraph">
      <style:text-properties fo:font-size="16pt" style:font-size-asian="16pt"/>
    </style:style>
    <style:style style:name="T1065" style:parent-style-name="DefaultParagraphFont" style:family="text">
      <style:text-properties fo:font-size="8pt" style:font-size-asian="8pt"/>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style:font-name-complex="Arial" style:font-weight-complex="bold" fo:color="#000000"/>
    </style:style>
    <style:style style:name="T1068" style:parent-style-name="DefaultParagraphFont" style:family="text">
      <style:text-properties style:font-name-complex="Arial" style:font-weight-complex="bold" fo:color="#000000"/>
    </style:style>
    <style:style style:name="T1069" style:parent-style-name="DefaultParagraphFont" style:family="text">
      <style:text-properties style:font-name-complex="Arial" style:font-weight-complex="bold" style:font-style-complex="italic" fo:color="#000000"/>
    </style:style>
    <style:style style:name="T1070" style:parent-style-name="DefaultParagraphFont" style:family="text">
      <style:text-properties style:font-name-complex="Arial" style:font-weight-complex="bold" fo:color="#000000"/>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fo:color="#000000"/>
    </style:style>
    <style:style style:name="T1073" style:parent-style-name="DefaultParagraphFont" style:family="text">
      <style:text-properties style:font-name-complex="Arial" style:font-weight-complex="bold" style:font-style-complex="italic" fo:color="#000000"/>
    </style:style>
    <style:style style:name="T1074" style:parent-style-name="DefaultParagraphFont" style:family="text">
      <style:text-properties style:font-name-complex="Arial" style:font-weight-complex="bold" fo:color="#000000"/>
    </style:style>
    <style:style style:name="T1075" style:parent-style-name="DefaultParagraphFont" style:family="text">
      <style:text-properties style:font-name-complex="Arial" style:font-weight-complex="bold"/>
    </style:style>
    <style:style style:name="T1076" style:parent-style-name="DefaultParagraphFont" style:family="text">
      <style:text-properties style:font-name-complex="Arial" style:font-weight-complex="bold" fo:color="#000000"/>
    </style:style>
    <style:style style:name="T1077" style:parent-style-name="DefaultParagraphFont" style:family="text">
      <style:text-properties style:font-name-complex="Arial" style:font-weight-complex="bold" fo:color="#000000"/>
    </style:style>
    <style:style style:name="T1078" style:parent-style-name="DefaultParagraphFont" style:family="text">
      <style:text-properties style:font-name-complex="Arial" style:font-weight-complex="bold" style:font-style-complex="italic" fo:color="#000000"/>
    </style:style>
    <style:style style:name="T1079" style:parent-style-name="DefaultParagraphFont" style:family="text">
      <style:text-properties style:font-name-complex="Arial" style:font-weight-complex="bold" fo:color="#000000"/>
    </style:style>
    <style:style style:name="T1080" style:parent-style-name="DefaultParagraphFont" style:family="text">
      <style:text-properties fo:font-style="italic" style:font-style-asian="italic"/>
    </style:style>
    <style:style style:name="T1081" style:parent-style-name="DefaultParagraphFont" style:family="text">
      <style:text-properties style:font-name-complex="Arial" fo:font-size="10pt" style:font-size-asian="10pt"/>
    </style:style>
    <style:style style:name="T1082" style:parent-style-name="DefaultParagraphFont" style:family="text">
      <style:text-properties style:font-style-complex="italic"/>
    </style:style>
    <style:style style:name="P1083" style:parent-style-name="Normal" style:family="paragraph">
      <style:paragraph-properties fo:text-indent="0.5in"/>
      <style:text-properties fo:font-weight="bold" style:font-weight-asian="bold" style:font-weight-complex="bold"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fo:font-size="9pt" style:font-size-asian="9pt"/>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P1089" style:parent-style-name="Normal" style:family="paragraph">
      <style:text-properties fo:font-size="16pt" style:font-size-asian="16pt"/>
    </style:style>
    <style:style style:name="T1090" style:parent-style-name="DefaultParagraphFont" style:family="text">
      <style:text-properties fo:font-size="8pt" style:font-size-asian="8pt"/>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style:font-weight-complex="bold" style:font-style-complex="italic" fo:color="#000000"/>
    </style:style>
    <style:style style:name="T1094" style:parent-style-name="DefaultParagraphFont" style:family="text">
      <style:text-properties style:font-name-complex="Arial" fo:color="#000000"/>
    </style:style>
    <style:style style:name="T1095" style:parent-style-name="DefaultParagraphFont" style:family="text">
      <style:text-properties style:font-name-complex="Arial" fo:font-size="10pt" style:font-size-asian="10pt"/>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fo:font-size="9pt" style:font-size-asian="9pt"/>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P1103" style:parent-style-name="Normal" style:family="paragraph">
      <style:text-properties fo:font-size="16pt" style:font-size-asian="16pt"/>
    </style:style>
    <style:style style:name="T1104" style:parent-style-name="DefaultParagraphFont" style:family="text">
      <style:text-properties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name-complex="Arial" style:font-weight-complex="bold" fo:color="#000000" style:font-size-complex="12pt"/>
    </style:style>
    <style:style style:name="T1108" style:parent-style-name="DefaultParagraphFont" style:family="text">
      <style:text-properties style:font-name-complex="Arial" style:font-weight-complex="bold" style:font-style-complex="italic" fo:color="#000000" style:font-size-complex="12pt"/>
    </style:style>
    <style:style style:name="T1109" style:parent-style-name="DefaultParagraphFont" style:family="text">
      <style:text-properties style:font-name-complex="Arial" style:font-weight-complex="bold" fo:color="#000000" style:font-size-complex="12pt"/>
    </style:style>
    <style:style style:name="T1110" style:parent-style-name="DefaultParagraphFont" style:family="text">
      <style:text-properties fo:font-style="italic" style:font-style-asian="italic"/>
    </style:style>
    <style:style style:name="T1111" style:parent-style-name="DefaultParagraphFont" style:family="text">
      <style:text-properties style:font-name-complex="Arial" fo:color="#000000"/>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P1114" style:parent-style-name="Normal" style:family="paragraph">
      <style:paragraph-properties fo:text-indent="0.5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fo:font-size="9pt" style:font-size-asian="9pt"/>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font-style-complex="italic"/>
    </style:style>
    <style:style style:name="P1121" style:parent-style-name="Normal" style:family="paragraph">
      <style:text-properties fo:font-size="16pt" style:font-size-asian="16pt"/>
    </style:style>
    <style:style style:name="T1122" style:parent-style-name="DefaultParagraphFont" style:family="text">
      <style:text-properties fo:font-size="8pt" style:font-size-asian="8pt"/>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name-complex="Arial" style:font-weight-complex="bold"/>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style:font-weight-complex="bold" fo:color="#000000"/>
    </style:style>
    <style:style style:name="T1127" style:parent-style-name="DefaultParagraphFont" style:family="text">
      <style:text-properties style:font-name-complex="Arial" style:font-weight-complex="bold" style:font-style-complex="italic" fo:color="#000000"/>
    </style:style>
    <style:style style:name="T1128" style:parent-style-name="DefaultParagraphFont" style:family="text">
      <style:text-properties style:font-name-complex="Arial" style:font-weight-complex="bold" fo:color="#000000"/>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fo:font-style="italic" style:font-style-asian="italic"/>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font-style-complex="italic" fo:color="#000000"/>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fo:font-size="9pt" style:font-size-asian="9pt"/>
    </style:style>
    <style:style style:name="T1136" style:parent-style-name="DefaultParagraphFont" style:family="text">
      <style:text-properties fo:font-style="italic" style:font-style-asian="italic" style:font-style-complex="italic" fo:font-size="9pt" style:font-size-asian="9pt"/>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text-indent="0.5in"/>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color="#000000"/>
    </style:style>
    <style:style style:name="T1142" style:parent-style-name="DefaultParagraphFont" style:family="text">
      <style:text-properties style:font-style-complex="italic"/>
    </style:style>
    <style:style style:name="T1143" style:parent-style-name="DefaultParagraphFont" style:family="text">
      <style:text-properties style:font-name-complex="Arial" style:font-style-complex="italic" fo:color="#000000"/>
    </style:style>
    <style:style style:name="P1144" style:parent-style-name="Normal" style:family="paragraph">
      <style:text-properties style:font-name-complex="Arial" style:font-style-complex="italic" fo:color="#000000"/>
    </style:style>
    <style:style style:name="P1145" style:parent-style-name="Normal" style:family="paragraph">
      <style:paragraph-properties fo:text-indent="0.5in"/>
    </style:style>
    <style:style style:name="T1146" style:parent-style-name="DefaultParagraphFont" style:family="text">
      <style:text-properties style:font-name-complex="Arial" style:font-style-complex="italic" fo:color="#000000"/>
    </style:style>
    <style:style style:name="T1147" style:parent-style-name="DefaultParagraphFont" style:family="text">
      <style:text-properties style:font-name-complex="Arial" style:font-weight-complex="bold" style:font-style-complex="italic" fo:color="#000000"/>
    </style:style>
    <style:style style:name="T1148" style:parent-style-name="DefaultParagraphFont" style:family="text">
      <style:text-properties style:font-name-complex="Arial" style:font-style-complex="italic" fo:color="#000000"/>
    </style:style>
    <style:style style:name="T1149" style:parent-style-name="DefaultParagraphFont" style:family="text">
      <style:text-properties style:font-name-complex="Arial" fo:font-weight="bold" style:font-weight-asian="bold" style:font-weight-complex="bold" style:font-style-complex="italic" fo:color="#000000"/>
    </style:style>
    <style:style style:name="T1150" style:parent-style-name="DefaultParagraphFont" style:family="text">
      <style:text-properties style:font-name-complex="Arial" fo:font-weight="bold" style:font-weight-asian="bold" style:font-weight-complex="bold" style:font-style-complex="italic" fo:color="#000000"/>
    </style:style>
    <style:style style:name="T1151" style:parent-style-name="DefaultParagraphFont" style:family="text">
      <style:text-properties style:font-name-complex="Arial" style:font-style-complex="italic" fo:color="#000000"/>
    </style:style>
    <style:style style:name="T1152" style:parent-style-name="DefaultParagraphFont" style:family="text">
      <style:text-properties style:font-name-complex="Arial" fo:font-style="italic" style:font-style-asian="italic" style:font-style-complex="italic" fo:color="#000000" fo:font-size="9pt" style:font-size-asian="9pt"/>
    </style:style>
    <style:style style:name="P1153" style:parent-style-name="Normal" style:family="paragraph">
      <style:text-properties fo:font-size="16pt" style:font-size-asian="16pt"/>
    </style:style>
    <style:style style:name="T1154" style:parent-style-name="DefaultParagraphFont" style:family="text">
      <style:text-properties fo:font-size="8pt" style:font-size-asian="8pt"/>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name-complex="Arial" style:font-weight-complex="bold" fo:color="#000000" style:font-size-complex="12pt"/>
    </style:style>
    <style:style style:name="T1157" style:parent-style-name="DefaultParagraphFont" style:family="text">
      <style:text-properties style:font-name-complex="Arial" style:font-weight-complex="bold" style:font-style-complex="italic" fo:color="#000000" style:font-size-complex="12pt"/>
    </style:style>
    <style:style style:name="T1158" style:parent-style-name="DefaultParagraphFont" style:family="text">
      <style:text-properties style:font-name-complex="Arial" style:font-weight-complex="bold" fo:color="#000000" style:font-size-complex="12pt"/>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fo:font-size="10pt" style:font-size-asian="10pt"/>
    </style:style>
    <style:style style:name="T1161" style:parent-style-name="DefaultParagraphFont" style:family="text">
      <style:text-properties style:font-weight-complex="bold" fo:font-style="italic" style:font-style-asian="italic"/>
    </style:style>
    <style:style style:name="T116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63" style:parent-style-name="DefaultParagraphFont" style:family="text">
      <style:text-properties style:font-weight-complex="bold" fo:font-style="italic" style:font-style-asian="italic"/>
    </style:style>
    <style:style style:name="P11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16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fo:font-size="9pt" style:font-size-asian="9pt"/>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weight-complex="bold" fo:font-style="italic" style:font-style-asian="italic" style:font-style-complex="italic"/>
    </style:style>
    <style:style style:name="P1171" style:parent-style-name="Header" style:family="paragraph">
      <style:paragraph-properties>
        <style:tab-stops/>
      </style:paragraph-properties>
    </style:style>
    <style:style style:name="T1172" style:parent-style-name="DefaultParagraphFont" style:family="text">
      <style:text-properties style:font-style-complex="italic"/>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name-complex="Arial" style:font-weight-complex="bold" fo:color="#000000" style:font-size-complex="12pt"/>
    </style:style>
    <style:style style:name="T1176" style:parent-style-name="DefaultParagraphFont" style:family="text">
      <style:text-properties style:font-name-complex="Arial" style:font-weight-complex="bold" fo:color="#000000" style:font-size-complex="12pt"/>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tyle="italic" style:font-style-asian="italic" style:font-style-complex="italic" fo:font-size="9pt" style:font-size-asian="9pt"/>
    </style:style>
    <style:style style:name="P1180" style:parent-style-name="Header" style:family="paragraph">
      <style:paragraph-properties>
        <style:tab-stops/>
      </style:paragraph-properties>
    </style:style>
    <style:style style:name="T1181" style:parent-style-name="DefaultParagraphFont" style:family="text">
      <style:text-properties style:font-name-complex="Arial"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10pt" style:font-size-asian="10pt"/>
    </style:style>
    <style:style style:name="P1185" style:parent-style-name="Header" style:family="paragraph">
      <style:paragraph-properties>
        <style:tab-stops/>
      </style:paragraph-properties>
    </style:style>
    <style:style style:name="P118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1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18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1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190"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RYTINIO PLENARINIO POSĖDŽIO<text:s/></text:h>
      <text:p text:style-name="P11">PROTOKOLAS</text:p>
      <text:p text:style-name="P12"/>
      <text:p text:style-name="P13">2010-12-14 <text:s/><text:span text:style-name="T14">Nr. SPP-285</text:span></text:p>
      <text:p text:style-name="P15">Vilnius</text:p>
      <text:p text:style-name="P16"/>
      <text:p text:style-name="P17">Posėdžio pirmininkė –<text:s/><text:span text:style-name="T18">Seimo Pirmininkė I. Degutienė</text:span>.</text:p>
      <text:p text:style-name="Normal"/>
      <text:p text:style-name="P19">Užsiregistravo 85 Seimo nariai<text:s/><text:span text:style-name="T20">(10.03 val.)</text:span></text:p>
      <text:p text:style-name="Normal"/>
      <text:p text:style-name="Normal"><text:tab/>Posėdžio pirmininkė pranešė apie Respublikos Prezidento grąžintus Seimui pakartotinai svarstyti Akcizų įstatymo 24 ir 26 straipsnių pakeitimo įstatymą ir<text:s/><text:span text:style-name="T21">Alkoholio kontrolės įstatymo 18 straipsnio pakeitimo<text:s/></text:span><text:span text:style-name="T22">įstatymą</text:span><text:span text:style-name="T23">. Šie klausimai bus įtraukti į ketvirtadienio (2010-12-16) rytinio posėd</text:span><text:span text:style-name="T24">žio darbotvarkę.</text:span></text:p>
      <text:p text:style-name="P25"/>
      <text:p text:style-name="P26"><text:tab/>Posėdžio pirmininkė pranešė apie<text:s/><text:span text:style-name="T27">naujos balsų skaičiavimo grupės sudarymą.</text:span></text:p>
      <text:p text:style-name="Normal"/>
      <text:p text:style-name="P28"><text:span text:style-name="T29">NUTARTA.</text:span><text:span text:style-name="T30"><text:s/>Patvirtinti tokią naują balsų skaičiavimo grupę</text:span><text:span text:style-name="T31">, kuri dirbs nuo 2010-12-14 iki 2011-01-14</text:span><text:span text:style-name="T32">:</text:span></text:p>
      <text:p text:style-name="P33">V. Babilius (Jungtinė (Liberalų ir centro sąjungos ir Tautos<text:s/>prisikėlimo partijos) frakcija);</text:p>
      <text:p text:style-name="P34"><text:span text:style-name="T35">D. A. Barakauskas (</text:span><text:span text:style-name="T36">frakcija „Tvarka ir teisingumas“</text:span><text:span text:style-name="T37">);</text:span></text:p>
      <text:p text:style-name="P38">J. Dautartas (<text:span text:style-name="T39">Tėvynės sąjungos-Lietuvos krikščionių demokratų frakcij</text:span>a)<text:span text:style-name="T40">;</text:span></text:p>
      <text:p text:style-name="P41"><text:span text:style-name="T42">L. Dinius (</text:span><text:span text:style-name="T43">Liberalų sąjūdžio frakcija</text:span><text:span text:style-name="T44">);</text:span></text:p>
      <text:p text:style-name="P45">D. Mikutienė (Darbo partijos frakcija);</text:p>
      <text:p text:style-name="P46">M. A. Pavilionienė (Lietuvos socialdemokratų partijos frakcija);</text:p>
      <text:p text:style-name="P47">M. Varaška (Krikščionių partijos frakcija);</text:p>
      <text:p text:style-name="P48"><text:span text:style-name="T49">A. Zuokienė (</text:span><text:span text:style-name="T50">Mišri Seimo narių grupė</text:span><text:span text:style-name="T51">).</text:span></text:p>
      <text:p text:style-name="P52"><text:span text:style-name="T53">Balsavimo rezultatai: pritarta bendru sutarimu.</text:span></text:p>
      <text:p text:style-name="P54"/>
      <text:p text:style-name="P55"><text:span text:style-name="T56">10.05 val.</text:span></text:p>
      <text:p text:style-name="Normal"><text:tab/><text:span text:style-name="T57">SVARSTYTA.</text:span><text:s/>Seniūnų sueigoje patikslinta 2010 m. gruodžio 14 d.<text:s/>(antradienio) plenarinių posėdžių darbotvarkė</text:p>
      <text:p text:style-name="Normal"><text:tab/>Pranešėja – <text:s/><text:span text:style-name="T58">Seimo Pirmininkė I. Degutienė</text:span></text:p>
      <text:p text:style-name="Normal"/>
      <text:p text:style-name="Normal"><text:tab/><text:span text:style-name="T59">NUTARTA.</text:span><text:span text:style-name="T60"><text:tab/></text:span><text:span text:style-name="T61">Patvirtinti patikslintą 2010 m.<text:s/></text:span>gruodžio<text:span text:style-name="T62"><text:s/>14 d. (antradienio)<text:s/></text:span>plenarinių posėdžių<text:span text:style-name="T63"><text:s/>darbotvarkę.<text:s/></text:span><text:span text:style-name="T64">Balsavimo rezultatai: pritarta bendru sutarimu.</text:span></text:p>
      <text:p text:style-name="P65"/>
      <text:p text:style-name="Normal"><text:span text:style-name="T66"><text:s text:c="12"/></text:span><text:span text:style-name="T67"><text:s text:c="4"/>10.06 val.</text:span></text:p>
      <text:p text:style-name="Normal"><text:tab/><text:span text:style-name="T68">SVARSTYTA.</text:span><text:s/><text:span text:style-name="T69">Gamtinių dujų įstatymo 3, 10 straipsnių pakeitimo ir papildymo, 13, 16 straipsnių pripažinimo netekusiais galios ir Įstatymo trečiojo skirsnio pavadinimo pakeitimo<text:s/></text:span><text:span text:style-name="T70">įstatymo projektas<text:s/></text:span><text:span text:style-name="T71">Nr. XIP-</text:span><text:span text:style-name="T72">1510(3)ES</text:span><text:s/><text:span text:style-name="T73">(teikėjai – LRV / </text:span><text:span text:style-name="T74">energetiko</text:span><text:span text:style-name="T75">s ministras A. Sekmokas</text:span><text:span text:style-name="T76">)</text:span><text:s/><text:span text:style-name="T77">(svarstymas ir<text:s/></text:span><text:span text:style-name="T78">priėmimas</text:span><text:span text:style-name="T79">)</text:span></text:p>
      <text:p text:style-name="Normal"/>
      <text:soft-page-break/>
      <text:p text:style-name="P80"><text:tab/>Pagrindinio – Ekonomikos komiteto išvadą pateikė šio komiteto pirmininkas D. Budrys.</text:p>
      <text:p text:style-name="P81"/>
      <text:p text:style-name="BodyText"><text:s text:c="10"/>Dėl Seimo protokolinio nutarimo kalbėjo Seimo narys J. Veselka.</text:p>
      <text:p text:style-name="P82"/>
      <text:p text:style-name="Normal"><text:tab/>NUTARTA<text:span text:style-name="T83">.</text:span><text:s/>Pritarti šiam projektui po svarstymo Seimo posėdyje.<text:s/><text:span text:style-name="T84">Balsavimo rezultatai: už - 93, prieš - 0, susilaikė 3</text:span>.<text:s/><text:span text:style-name="T85">(10.09 val.)</text:span></text:p>
      <text:p text:style-name="P86"/>
      <text:p text:style-name="Normal"><text:span text:style-name="T87"><text:tab/>Seimo Pirmininkės I. Degutienės pasiūlymui svarstyti šį projektą ypatingos skubos tvarka</text:span><text:span text:style-name="T88"><text:s/>pritarta bendru sutarimu.</text:span></text:p>
      <text:p text:style-name="P89"/>
      <text:p text:style-name="P90"><text:tab/>Posėdžio<text:span text:style-name="T91"><text:s/>pirmininkės pasiūlymui pradėti priėmimo</text:span><text:span text:style-name="T92"><text:s/>procedūrą pritarta bendru sutarimu.<text:s/></text:span></text:p>
      <text:p text:style-name="P93"/>
      <text:p text:style-name="Normal"><text:tab/>1 – 6 straipsniai priimti bendru sutarimu.</text:p>
      <text:p text:style-name="Normal"/>
      <text:p text:style-name="Normal"><text:tab/><text:span text:style-name="T94">NUTARTA.</text:span><text:tab/><text:span text:style-name="T95">Priimti<text:s/></text:span><text:span text:style-name="T96">Gamtinių dujų įstatymo 3, 10 straipsnių pakeitimo ir papildymo, 13, 16 straipsnių pripažinimo netekusiais galios ir Įstatymo trečiojo skirsnio pavadinimo<text:s/></text:span><text:span text:style-name="T97">pakeitimo<text:s/></text:span><text:span text:style-name="T98">įstatymą</text:span>.<text:s/><text:span text:style-name="T99">Balsavimo rezultatai: už - 92, prieš - 0, susilaikė 2</text:span>.<text:s/><text:span text:style-name="T100">(Užsiregistravo 96 Seimo nariai<text:s/></text:span><text:span text:style-name="T101">(10.10 val.)</text:span></text:p>
      <text:p text:style-name="P102"/>
      <text:p text:style-name="Normal"><text:span text:style-name="T103"><text:s text:c="16"/>10.10 val.</text:span></text:p>
      <text:p text:style-name="Normal"><text:tab/><text:span text:style-name="T104">SVARSTYTA.</text:span><text:s/>Seimo protokolinis nutarimas (dėl pasiūlymo Vyriausybei parengti E<text:span text:style-name="T105">nergetikos įstatymo pakeitimo<text:s/></text:span><text:span text:style-name="T106">ir papildymo įstatymo projektą)</text:span><text:span text:style-name="T107"><text:s/>(teikėjas – Ekonomikos komitetas)</text:span></text:p>
      <text:p text:style-name="Normal"/>
      <text:p text:style-name="P108"><text:span text:style-name="T109">NUTARTA.</text:span><text:span text:style-name="T110"><text:tab/></text:span><text:span text:style-name="T111">Priimti tokį Seimo protokolinį nutarimą:</text:span></text:p>
      <text:p text:style-name="P112"><text:span text:style-name="T113">1. Pasiūlyti<text:s/></text:span><text:span text:style-name="T114"><text:s/>Lietuvos Respublikos Vyriausybei iki 2011 m. kovo 1 d. parengti ir pateikti Seimui Energetikos įstatymo pakeitimo ir papildym</text:span><text:span text:style-name="T115">o įstatymo projektą, kuriame būtų:</text:span></text:p>
      <text:p text:style-name="P116">1) apibrėžtos konkrečios laikinai įmonėse paskiriamų administratorių funkcijos, pareigos ir atsakomybė, įgaliojimų trukmė, kai Vyriausybė ar savivaldybės taryba nušalina elektros, gamtinių dujų ar naftos produktų tiekimo<text:s/>įmonių valdymo organus ir šioms įmonėms valdyti paskiria laikiną administratorių (pagal 25 straipsnio dėl ekstremalios energetikos padėties nuostatas);</text:p>
      <text:p text:style-name="P117">2) reglamentuotas energetikos sektoriaus įmonių turto (pagal <text:s/>25 straipsnio dėl ekstremalios energetikos<text:s/>padėties nuostatas) išpirkimo mechanizmas;</text:p>
      <text:p text:style-name="P118"><text:span text:style-name="T119"><text:s text:c="10"/>3) suderinti 16 straipsnio<text:s/></text:span><text:span text:style-name="T120">„</text:span><text:span text:style-name="T121">Licencijos, leidimai ir atestatai</text:span><text:span text:style-name="T122">“</text:span><text:span text:style-name="T123"><text:s/>reikalavimai energetikos įmonių veiklai vykdyti ir 25 straipsnio<text:s/></text:span><text:span text:style-name="T124">„</text:span><text:span text:style-name="T125">Ekstremali energetikos padėtis</text:span><text:span text:style-name="T126">“</text:span><text:span text:style-name="T127"><text:s/>nuostatos, siekiant užtikrinti visuomenės</text:span><text:span text:style-name="T128"><text:s/>saugumą ir vartotojų poreikių patenkinimą aprūpinant energijos ištekliais; taip pat patikslintos licencijos galiojimo sustabdymo ir sustabdymo panaikinimo aplinkybės bei jos papildytos nuostata dėl finansinių pajėgumų trūkumo;</text:span></text:p>
      <text:p text:style-name="P129">4) nustatyti atvejai, kada galimas (pagal <text:s/>25 straipsnio dėl ekstremalios energetikos padėties nuostatas ir kitais atvejais) papildomas licencijų išdavimas tiekimo ir skirstymo veiklai vykdyti, kadangi pagal galiojančius teisės aktus tam tikroje teritorijoje licencija išduodama tik vienam ūkio subjektui (1 licencija perdavimo veiklai vykdyti – apskričiai, 1 licencija skirstymo veiklai vykdyti – savivaldybei);</text:p>
      <text:p text:style-name="P130"><text:span text:style-name="T131">2. <text:s/></text:span><text:span text:style-name="T132">Pasiūlyti<text:s/></text:span><text:span text:style-name="T133"><text:s/>Lietuvos Respublikos Vyriausybei išnagrinėti, ar nebūtų tikslinga pakeisti esamą licencijų tiekimo ir skirstymo<text:s/></text:span><text:span text:style-name="T134">veiklai vykdyti išdavimo energetikos įmonėms tvarką, įvertinant visuomenės saugumo užtikrinimą ir vartotojų poreikių<text:s/></text:span><text:soft-page-break/><text:span text:style-name="T135">patenkinimą aprūpinant energijos ištekliais.<text:s/></text:span><text:span text:style-name="T136">Balsavimo rezultatai: pritarta bendru sutarimu.</text:span></text:p>
      <text:p text:style-name="P137"/>
      <text:p text:style-name="Normal"><text:span text:style-name="T138"><text:s text:c="16"/>10.11 val.</text:span></text:p>
      <text:p text:style-name="Normal"><text:tab/><text:span text:style-name="T139">SVARSTYTA.</text:span><text:s/><text:span text:style-name="T140">Chemin</text:span><text:span text:style-name="T141">ių medžiagų ir preparatų įstatymo 1, 2, 4, 5, 6, 7, 8, 9, 11, 14, 15, 16, 17 straipsnių pakeitimo, 13 straipsnio pripažinimo netekusiu galios ir Įstatymo priedo pakeitimo<text:s/></text:span><text:span text:style-name="T142">įstatymo projektas<text:s/></text:span><text:span text:style-name="T143">Nr. XIP-</text:span><text:span text:style-name="T144">1253(2)ES</text:span><text:s/><text:span text:style-name="T145">(teikėjai – LRV / </text:span><text:span text:style-name="T146">aplinkos ministras G. Kazlausk</text:span><text:span text:style-name="T147">as</text:span><text:span text:style-name="T148">)</text:span><text:s/><text:span text:style-name="T149">(svarstymas ir<text:s/></text:span><text:span text:style-name="T150">priėmimas</text:span><text:span text:style-name="T151">)</text:span></text:p>
      <text:p text:style-name="Normal"/>
      <text:p text:style-name="P152"><text:tab/>Pagrindinio – Aplinkos apsaugos komiteto išvadą pateikė šio komiteto atstovas A. Petkus.</text:p>
      <text:p text:style-name="Normal"/>
      <text:p text:style-name="Normal"><text:tab/>NUTARTA.<text:tab/>Pritarti šiam projektui po svarstymo Seimo posėdyje.<text:s/><text:span text:style-name="T153">Balsavimo rezultatai: pritarta bendru sutarimu.</text:span></text:p>
      <text:p text:style-name="Normal"/>
      <text:p text:style-name="Normal"><text:span text:style-name="T154"><text:tab/>Seimo Pirmininkės I. </text:span><text:span text:style-name="T155">Degutienės pasiūlymui svarstyti šį projektą ypatingos skubos tvarka</text:span><text:span text:style-name="T156"><text:s/>pritarta bendru sutarimu.</text:span></text:p>
      <text:p text:style-name="Normal"/>
      <text:p text:style-name="P157"><text:tab/>Posėdžio<text:span text:style-name="T158"><text:s/>pirmininkės pasiūlymui pradėti priėmimo procedūrą pritarta bendru sutarimu.<text:s/></text:span></text:p>
      <text:p text:style-name="Normal"/>
      <text:p text:style-name="Normal"><text:tab/>1 – 16 straipsniai priimti bendru sutarimu.</text:p>
      <text:p text:style-name="Normal"/>
      <text:p text:style-name="Normal"><text:tab/><text:span text:style-name="T159">NUTARTA.</text:span><text:tab/><text:span text:style-name="T160">Priimti<text:s/></text:span><text:span text:style-name="T161">Cheminių<text:s/></text:span><text:span text:style-name="T162">medžiagų ir preparatų įstatymo 1, 2, 4, 5, 6, 7, 8, 9, 11, 14, 15, 16, 17 straipsnių pakeitimo, 13 straipsnio pripažinimo netekusiu galios ir Įstatymo priedo pakeitimo<text:s/></text:span><text:span text:style-name="T163">įstatymą</text:span>.<text:s/><text:span text:style-name="T164">Balsavimo rezultatai: už - 87, prieš - 0, susilaikė 4</text:span>.<text:s/><text:span text:style-name="T165">(Užsiregistravo 92 Seim</text:span><text:span text:style-name="T166">o nariai<text:s/></text:span><text:span text:style-name="T167">(10.13 val.)</text:span></text:p>
      <text:p text:style-name="P168"/>
      <text:p text:style-name="Normal"><text:span text:style-name="T169"><text:s text:c="16"/>10.14 val.</text:span></text:p>
      <text:p text:style-name="Normal"><text:tab/><text:span text:style-name="T170">SVARSTYTA.</text:span><text:s/><text:span text:style-name="T171">Asociacijų įstatymo 8 straipsnio pakeitimo įstatymo projektas<text:s/></text:span><text:span text:style-name="T172">Nr. XIP-</text:span><text:span text:style-name="T173">2621(2)</text:span><text:s/><text:span text:style-name="T174">(teikėjas – J. Veselka)</text:span><text:s/><text:span text:style-name="T175">(svarstymas ir<text:s/></text:span><text:span text:style-name="T176">priėmimas</text:span><text:span text:style-name="T177">)</text:span></text:p>
      <text:p text:style-name="Normal"/>
      <text:p text:style-name="P178"><text:tab/>Pagrindinio – Teisės ir teisėtvarkos komiteto išvadą pateikė šio<text:s/>komiteto pirmininkas<text:s/><text:span text:style-name="T179">S. Šedbaras</text:span>.</text:p>
      <text:p text:style-name="P180"/>
      <text:h text:style-name="P181" text:outline-level="2">Projekto Nr. XIP- 2621(2) pataisų svarstymas</text:h>
      <text:p text:style-name="P182">Pranešėjas – pagrindinio komiteto pirmininkas<text:s/><text:span text:style-name="T183">S. Šedbaras</text:span></text:p>
      <text:p text:style-name="Normal"/>
      <text:p text:style-name="P184">Pagrindinio komiteto nuomonei dėl E. Žakario ir kt. pataisos, kuriai pagrindinis komitetas pritarė iš dalies, pritarta bendru sutarimu.<text:s/></text:p>
      <text:p text:style-name="Normal"><text:s/></text:p>
      <text:p text:style-name="P185">Dėl J. Veselkos pataisos, kuriai pagrindinis komitetas pritarė iš dalies, kalbėjo Seimo narys J. Veselka (pritarė pagrindinio komiteto nuomonei).</text:p>
      <text:p text:style-name="P186"/>
      <text:p text:style-name="P187">NUTARTA.<text:tab/><text:span text:style-name="T188">Pritarti šiam projektui po svarstymo Seimo posėdyje.<text:s/></text:span><text:span text:style-name="T189">Balsavimo rezultatai: pr</text:span><text:span text:style-name="T190">itarta bendru sutarimu.</text:span></text:p>
      <text:p text:style-name="P191"/>
      <text:p text:style-name="Normal"><text:span text:style-name="T192"><text:tab/>Seimo Pirmininkės I. Degutienės pasiūlymui svarstyti šį projektą ypatingos skubos tvarka</text:span><text:span text:style-name="T193"><text:s/>pritarta bendru sutarimu.</text:span></text:p>
      <text:p text:style-name="Normal"/>
      <text:p text:style-name="P194"><text:tab/>Posėdžio<text:span text:style-name="T195"><text:s/>pirmininkės pasiūlymui pradėti priėmimo procedūrą pritarta bendru sutarimu.<text:s/></text:span></text:p>
      <text:p text:style-name="Normal"/>
      <text:p text:style-name="Normal"><text:tab/><text:span text:style-name="T196">NUTARTA.</text:span><text:tab/><text:span text:style-name="T197">Priimti<text:s/></text:span><text:span text:style-name="T198">Asociaci</text:span><text:span text:style-name="T199">jų įstatymo 8 straipsnio pakeitimo įstatymą</text:span>.<text:s/><text:span text:style-name="T200">Balsavimo rezultatai: už - 89, prieš - 2, susilaikė 9</text:span>.<text:s/><text:span text:style-name="T201">(Užsiregistravo 102 Seimo nariai<text:s/></text:span><text:span text:style-name="T202">(10.18 val.)</text:span></text:p>
      <text:p text:style-name="P203"/>
      <text:p text:style-name="Normal"><text:span text:style-name="T204"><text:s text:c="16"/>10.19 val.</text:span></text:p>
      <text:p text:style-name="Normal"><text:tab/><text:span text:style-name="T205">SVARSTYTA.</text:span><text:s/><text:span text:style-name="T206">Teismų įstatymo 103, 104, 105 straipsnių pakeitimo ir papildymo įstaty</text:span><text:span text:style-name="T207">mo projektas<text:s/></text:span><text:span text:style-name="T208">Nr. XIP-</text:span><text:span text:style-name="T209">2486(2)</text:span><text:s/><text:span text:style-name="T210">(teikėjas – Respublikos Prezidentas)</text:span><text:s/><text:span text:style-name="T211">(svarstymas)</text:span><text:span text:style-name="T212"><text:s/></text:span></text:p>
      <text:p text:style-name="Normal"/>
      <text:p text:style-name="P213"><text:tab/>Pagrindinio – Teisės ir teisėtvarkos komiteto išvadą pateikė šio komiteto atstovas K. Ramelis.</text:p>
      <text:p text:style-name="P214">Papildomo – Valstybės valdymo ir savivaldybių komiteto išvadą pateikė šio komiteto atstovas L. Sabutis.</text:p>
      <text:p text:style-name="P215"/>
      <text:h text:style-name="P216" text:outline-level="2">Projekto Nr. XIP-2486(2) pataisų svarstymas</text:h>
      <text:p text:style-name="P217">Pranešėjas – pagrindinio komiteto atstovas K. Ramelis</text:p>
      <text:p text:style-name="Normal"/>
      <text:p text:style-name="P218">Dėl 1 straipsnio L. Sabučio pirmos pataisos kalbėjo Seimo nariai: L. Sabutis, V. Kurpuvesas.</text:p>
      <text:p text:style-name="P219">Balsuota dėl 1 straipsnio L. Sabučio pirmos pataisos: už - 49, prieš - 3, susilaikė 42.<text:s/><text:span text:style-name="T220">Priimta</text:span>.<text:s/><text:span text:style-name="T221">(10.26 val.)</text:span></text:p>
      <text:p text:style-name="P222"/>
      <text:p text:style-name="P223">Dėl 1 straipsnio L. Sabučio antros pataisos kalbėjo Seimo nariai: L. Sabutis, V. Kurpuvesas.</text:p>
      <text:p text:style-name="P224">Balsuota dėl 1 straipsnio L. Sabučio antros pataisos: už - 51, prieš - 1, susilaikė 34.<text:s/><text:span text:style-name="T225">Pr</text:span><text:span text:style-name="T226">iimta</text:span>.<text:s/><text:span text:style-name="T227">(10.30 val.)</text:span></text:p>
      <text:p text:style-name="P228"/>
      <text:p text:style-name="P229">Dėl 2 straipsnio L. Sabučio pataisos kalbėjo Seimo narys J. Sabatauskas.</text:p>
      <text:p text:style-name="P230">Balsuota dėl 2 straipsnio L. Sabučio pataisos: už - 48, prieš - 3, susilaikė 37.<text:s/><text:span text:style-name="T231">Priimta</text:span>.<text:s/><text:span text:style-name="T232">(10.35 val.)</text:span></text:p>
      <text:p text:style-name="P233"/>
      <text:p text:style-name="Normal"><text:tab/>Dėl balsavimo motyvų dėl viso projekto kalbėjo Seimo nariai: L. Sabutis,<text:s/><text:span text:style-name="T234">R. J. Dagys</text:span>.</text:p>
      <text:p text:style-name="Normal"/>
      <text:p text:style-name="Normal"><text:tab/><text:span text:style-name="T235">NUTARTA.</text:span><text:tab/>Pritarti pagrindinio komiteto patvirtintam projektui su posėdžio metu priimtomis pataisomis po svarstymo Seimo posėdyje.<text:s/><text:span text:style-name="T236">Balsavimo rezultatai: už - 63, prieš - 2, susilaikė 28</text:span>.<text:s/><text:span text:style-name="T237">(10.39 val.)</text:span></text:p>
      <text:p text:style-name="P238"/>
      <text:p text:style-name="Normal"><text:span text:style-name="T239"><text:s text:c="16"/>10.40 val</text:span><text:span text:style-name="T240">.</text:span></text:p>
      <text:p text:style-name="Normal"><text:tab/><text:span text:style-name="T241">SVARSTYTA:</text:span></text:p>
      <text:p text:style-name="P242">1.<text:s/><text:span text:style-name="T243">Branduolinės energijos įstatymo pakeitimo<text:s/></text:span><text:span text:style-name="T244">įstatymo projektas<text:s/></text:span><text:span text:style-name="T245">Nr. XIP-</text:span><text:span text:style-name="T246">1830(3)</text:span></text:p>
      <text:p text:style-name="Normal"><text:tab/>2.<text:s/><text:span text:style-name="T247">Aplinkos apsaugos įstatymo 6 ir 21 straipsnių pakeitimo<text:s/></text:span><text:span text:style-name="T248">įstatymo projektas<text:s/></text:span><text:span text:style-name="T249">Nr. XIP-</text:span><text:span text:style-name="T250">1829(2)</text:span></text:p>
      <text:p text:style-name="Normal"><text:tab/>3.<text:s/><text:span text:style-name="T251">Branduolinės saugos<text:s/></text:span><text:span text:style-name="T252">įstatymo projektas<text:s/></text:span><text:span text:style-name="T253">Nr. XIP-</text:span><text:span text:style-name="T254">1831(3)</text:span></text:p>
      <text:p text:style-name="Normal"><text:tab/>4.<text:s/><text:span text:style-name="T255">Radi</text:span><text:span text:style-name="T256">oaktyviųjų atliekų tvarkymo įstatymo pakeitimo<text:s/></text:span><text:span text:style-name="T257">įstatymo projektas<text:s/></text:span><text:span text:style-name="T258">Nr. XIP-</text:span><text:span text:style-name="T259">1833(2)</text:span></text:p>
      <text:p text:style-name="Normal"><text:tab/>5.<text:s/><text:span text:style-name="T260">Energetikos įstatymo 18 straipsnio pakeitimo<text:s/></text:span><text:span text:style-name="T261">įstatymo projektas<text:s/></text:span><text:span text:style-name="T262">Nr. XIP-</text:span><text:span text:style-name="T263">2031(2)</text:span></text:p>
      <text:p text:style-name="Normal"><text:tab/>6.<text:s/><text:span text:style-name="T264">Potencialiai pavojingų įrenginių priežiūros įstatymo 1 ir 8 straipsnių pakeitimo<text:s/></text:span><text:span text:style-name="T265">įstat</text:span><text:span text:style-name="T266">ymo projektas<text:s/></text:span><text:span text:style-name="T267">Nr. XIP-</text:span><text:span text:style-name="T268">2033(2)</text:span></text:p>
      <text:p text:style-name="Normal"><text:tab/>7.<text:s/><text:span text:style-name="T269">Statybos įstatymo 10, 14, 15, 17, 23, 24 ir 27 straipsnių pakeitimo<text:s/></text:span><text:span text:style-name="T270">įstatymo projektas<text:s/></text:span><text:span text:style-name="T271">Nr. XIP-</text:span><text:span text:style-name="T272">2034(2)</text:span></text:p>
      <text:p text:style-name="Normal"><text:tab/>8.<text:s/><text:span text:style-name="T273">Sveikatos priežiūros įstaigų įstatymo 41 straipsnio pakeitimo<text:s/></text:span><text:span text:style-name="T274">įstatymo projektas<text:s/></text:span><text:span text:style-name="T275">Nr. XIP-</text:span><text:span text:style-name="T276">2035(2)</text:span></text:p>
      <text:p text:style-name="Normal"><text:tab/>9.<text:s/><text:span text:style-name="T277">Sveikatos sist</text:span><text:span text:style-name="T278">emos įstatymo 3 straipsnio pakeitimo<text:s/></text:span><text:span text:style-name="T279">įstatymo projektas<text:s/></text:span><text:span text:style-name="T280">Nr. XIP-</text:span><text:span text:style-name="T281">2036(2)</text:span></text:p>
      <text:p text:style-name="Normal"><text:tab/>10.<text:s/><text:span text:style-name="T282">Administracinių teisės pažeidimų kodekso 94, 94</text:span><text:span text:style-name="T283">1</text:span><text:span text:style-name="T284">, 99</text:span><text:span text:style-name="T285">4</text:span><text:span text:style-name="T286">, 224, 235, 235</text:span><text:span text:style-name="T287">1</text:span><text:span text:style-name="T288">, 239</text:span><text:span text:style-name="T289">2</text:span><text:span text:style-name="T290"><text:s/>ir 259</text:span><text:span text:style-name="T291">1</text:span><text:span text:style-name="T292"><text:s/>straipsnių pakeitimo<text:s/></text:span><text:span text:style-name="T293">įstatymo projektas<text:s/></text:span><text:span text:style-name="T294">Nr. XIP-</text:span><text:span text:style-name="T295">2037</text:span></text:p>
      <text:p text:style-name="Normal"><text:span text:style-name="T296">(pateikimas)</text:span><text:s/><text:span text:style-name="T297">(Vyriausybė siūlo svarstyti s</text:span><text:span text:style-name="T298">kubos tvarka)</text:span></text:p>
      <text:p text:style-name="Normal"><text:tab/>Pranešėjas –<text:s/><text:span text:style-name="T299">energetikos ministras A. Sekmokas</text:span></text:p>
      <text:p text:style-name="Normal"/>
      <text:p text:style-name="Normal"><text:tab/>Klausė Seimo nariai: B. Vėsaitė, J. Veselka, P. Auštrevičius, P. Gražulis, R. Žilinskas, K. Daukšys, R. Kupčinskas, V. M. Čigriejienė, V. P. Andriukaitis, A. Sysas, J. Ramonas.</text:p>
      <text:p text:style-name="Normal"/>
      <text:p text:style-name="Normal"><text:tab/>Dėl balsavimo<text:s/>motyvų dėl projekto<text:s/><text:span text:style-name="T300">Nr. XIP-</text:span>1830(2) kalbėjo Seimo nariai: R. Žilinskas, K. Daukšys.</text:p>
      <text:p text:style-name="Normal"/>
      <text:p text:style-name="P301">Balsuota, ar pritarti projektui<text:s/><text:span text:style-name="T302">Nr. XIP-1830(3)<text:s/></text:span>po pateikimo: už - 54, prieš - 6, susilaikė 47.<text:span text:style-name="T303"><text:s/>(11.26 val.)</text:span></text:p>
      <text:p text:style-name="P304"/>
      <text:p text:style-name="Normal"><text:tab/>Dėl balsavimo rezultatų kalbėjo Seimo narė D. Mikutienė (prašė patikslinti balsavimo rezultatus (ji susilaikė<text:span text:style-name="T305">) ir<text:s/></text:span><text:span text:style-name="T306">Darbo partijos</text:span><text:span text:style-name="T307"><text:s/>frakcijos vardu prašė pakartoti balsavimą).<text:s/></text:span></text:p>
      <text:p text:style-name="P308"><text:s/></text:p>
      <text:p text:style-name="Normal"><text:tab/>Posėdžio pirmininkė paskelbė pakartotinį balsavimą.</text:p>
      <text:p text:style-name="P309"/>
      <text:p text:style-name="P310">Pakartotinai balsuota, ar pritarti projektui<text:s/><text:span text:style-name="T311">Nr. XIP-1830(3)<text:s/></text:span>po pateikimo: už - 55, prieš - 6, susilaikė 49. Sprendimas nepriimtas.<text:s/><text:span text:style-name="T312">(11.27 val.)</text:span></text:p>
      <text:p text:style-name="Normal"><text:s/></text:p>
      <text:p text:style-name="P313"><text:span text:style-name="T314">Dėl posėdžio vedimo tvarkos kalbėjo Seimo narys<text:s/></text:span>J. Razma (<text:span text:style-name="T315">Tėvynės sąjungos-Lietuvos krikščionių demokratų frakcij</text:span>os vardu prašė daryti 1 val. pertrauką).</text:p>
      <text:p text:style-name="Normal"/>
      <text:p text:style-name="Normal"><text:tab/>Balsuota dėl<text:s/><text:span text:style-name="T316">Tėvynės sąjungos-Lietuvos</text:span><text:span text:style-name="T317"><text:s/>krikščionių demokratų frakcij</text:span><text:span text:style-name="T318">os siūlymo daryti 1 val. pertrauką</text:span>: už - 52.<text:s/><text:span text:style-name="T319">Pritarta</text:span>.<text:s/><text:span text:style-name="T320">(Užsiregistravo 107 Seimo nariai</text:span><text:span text:style-name="T321"><text:s/>(11.30 val.)</text:span></text:p>
      <text:p text:style-name="Normal"/>
      <text:p text:style-name="Normal"><text:tab/><text:span text:style-name="T322">NUTARTA.</text:span><text:s/><text:span text:style-name="T323">Daryti 1 val. pertrauką.</text:span><text:s/></text:p>
      <text:p text:style-name="P324"/>
      <text:p text:style-name="Normal"><text:s text:c="11"/>Replikavo Seimo nariai: V. P. Andriukaitis, K. Daukšys.</text:p>
      <text:p text:style-name="P325"/>
      <text:p text:style-name="Normal"><text:span text:style-name="T326"><text:s text:c="16"/>11.</text:span><text:span text:style-name="T327">33 val.</text:span></text:p>
      <text:p text:style-name="Normal"><text:tab/><text:span text:style-name="T328">SVARSTYTA.</text:span><text:s/><text:span text:style-name="T329">Administracinių teisės pažeidimų kodekso 5, 21, 26, 27, 29, 35, 51</text:span><text:span text:style-name="T330">22</text:span><text:span text:style-name="T331">, 87</text:span><text:span text:style-name="T332">7</text:span><text:span text:style-name="T333">, 89</text:span><text:span text:style-name="T334">1</text:span><text:span text:style-name="T335">, 116, 123, 124</text:span><text:span text:style-name="T336">1</text:span><text:span text:style-name="T337">, 124</text:span><text:span text:style-name="T338">4</text:span><text:span text:style-name="T339">, 125, 127, 1302, 131, 132</text:span><text:span text:style-name="T340">1</text:span><text:span text:style-name="T341">, 133</text:span><text:span text:style-name="T342">1</text:span><text:span text:style-name="T343">, 167</text:span><text:span text:style-name="T344">1</text:span><text:span text:style-name="T345">, 167</text:span><text:span text:style-name="T346">2</text:span><text:span text:style-name="T347">, 172</text:span><text:span text:style-name="T348">23</text:span><text:span text:style-name="T349">, 185, 187</text:span><text:span text:style-name="T350">8</text:span><text:span text:style-name="T351">, 191, 192, 192</text:span><text:span text:style-name="T352">1</text:span><text:span text:style-name="T353">, 197</text:span><text:span text:style-name="T354">1</text:span><text:span text:style-name="T355">, 221, 222, 225, 226, 231, 239, 241</text:span><text:span text:style-name="T356">3</text:span><text:span text:style-name="T357">, 241</text:span><text:span text:style-name="T358">4</text:span><text:span text:style-name="T359"><text:s/>, 256, 2</text:span><text:span text:style-name="T360">59, 259</text:span><text:span text:style-name="T361">1</text:span><text:span text:style-name="T362">, 260, 260</text:span><text:span text:style-name="T363">2</text:span><text:span text:style-name="T364">, 262, 263, 264, 266, 267, 268, 269, 271, 272, 276, 282, 288, 304, 306, 315, 320, 326, 329, 334, 336, 337, 338</text:span><text:span text:style-name="T365">1</text:span><text:span text:style-name="T366"><text:s/>straipsnių pakeitimo ir papildymo, 124</text:span><text:span text:style-name="T367">4</text:span><text:span text:style-name="T368">, 132</text:span><text:span text:style-name="T369">1</text:span><text:span text:style-name="T370">, 197, 315 straipsnių pripažinimo netekusiais galios ir Kodekso papildymo 115</text:span><text:span text:style-name="T371">4</text:span><text:span text:style-name="T372">,<text:s/></text:span><text:span text:style-name="T373">124</text:span><text:span text:style-name="T374">5</text:span><text:span text:style-name="T375">, 124</text:span><text:span text:style-name="T376">6</text:span><text:span text:style-name="T377">, 232</text:span><text:span text:style-name="T378">3</text:span><text:span text:style-name="T379">, 260</text:span><text:span text:style-name="T380">2</text:span><text:span text:style-name="T381">, 273</text:span><text:span text:style-name="T382">1</text:span><text:span text:style-name="T383"><text:s/>straipsniais<text:s/></text:span><text:span text:style-name="T384">įstatymo projektas<text:s/></text:span><text:span text:style-name="T385">Nr. XIP-</text:span><text:span text:style-name="T386">2012(2)ES<text:s/></text:span><text:span text:style-name="T387">(sujungti<text:s/></text:span><text:span text:style-name="T388">Nr. XIP-</text:span><text:span text:style-name="T389">2012,<text:s/></text:span><text:span text:style-name="T390">Nr. XIP-</text:span><text:span text:style-name="T391">923,<text:s/></text:span><text:span text:style-name="T392">Nr. XIP-</text:span><text:span text:style-name="T393">850,<text:s/></text:span><text:span text:style-name="T394">Nr. XIP-</text:span><text:span text:style-name="T395">627 ir<text:s/></text:span><text:span text:style-name="T396">Nr. XIP-</text:span><text:span text:style-name="T397">509)</text:span><text:s/><text:span text:style-name="T398">(svarstymas ir<text:s/></text:span><text:span text:style-name="T399">priėmimas</text:span><text:span text:style-name="T400">)</text:span></text:p>
      <text:p text:style-name="Normal"/>
      <text:p text:style-name="P401"><text:tab/>Pagrindinio – Teisės ir teisėtvarkos komiteto išvadą pateikė šio komiteto pirmininkas<text:s/><text:span text:style-name="T402">S. Šedbaras</text:span>.</text:p>
      <text:p text:style-name="P403">Papildomo – Biudžeto ir finansų komiteto išvadą pateikė šio komiteto pirmininko pavaduotojas. V. Matuzas.</text:p>
      <text:p text:style-name="P404"/>
      <text:h text:style-name="P405" text:outline-level="2">Projekto Nr. XIP-2012(2)ES pataisų svarstymas</text:h>
      <text:p text:style-name="P406">Pranešėjas – pagrindinio komiteto pirmininkas<text:s/><text:span text:style-name="T407">S. Šedbaras</text:span><text:s/></text:p>
      <text:p text:style-name="Normal"/>
      <text:p text:style-name="P408">Pagrindinio komiteto nuomonei dėl A. Čapliko, J. Razmos ir E. Tamašausko pataisų, kurioms pagrindinis komitetas pritarė iš dalies, pritarta bendru sutarimu.<text:s/></text:p>
      <text:p text:style-name="Normal"><text:s/></text:p>
      <text:p text:style-name="P409">Dėl D. Budrio pataisų kalbėjo Seimo narys D. Budrys (pritarė pagrindinio komiteto nuomonei).</text:p>
      <text:p text:style-name="P410"/>
      <text:p text:style-name="P411">Dėl V. Bacevičiaus pataisos kalbėjo Seimo narys V. Bacevičius (pritarė pagrindinio komiteto nuomonei).</text:p>
      <text:p text:style-name="Normal"/>
      <text:p text:style-name="Normal"><text:tab/>NUTARTA.<text:tab/>Pritarti šiam projektui po svarstymo Seimo posėdyje.<text:s/><text:span text:style-name="T412">Balsavimo rezultatai: pritarta bendru sutarimu.</text:span></text:p>
      <text:p text:style-name="Normal"/>
      <text:p text:style-name="Normal"><text:span text:style-name="T413"><text:tab/>Seimo Pirmininkės I. Degutienės pasiūlymui svarstyti šį<text:s/></text:span><text:span text:style-name="T414">projektą ypatingos skubos tvarka</text:span><text:span text:style-name="T415"><text:s/>pritarta bendru sutarimu.</text:span></text:p>
      <text:p text:style-name="Normal"/>
      <text:p text:style-name="P416"><text:tab/>Posėdžio<text:span text:style-name="T417"><text:s/>pirmininkės pasiūlymui pradėti priėmimo procedūrą pritarta bendru sutarimu.<text:s/></text:span></text:p>
      <text:p text:style-name="Normal"/>
      <text:p text:style-name="Normal"><text:tab/>1 – 71 straipsniai priimti bendru sutarimu.</text:p>
      <text:p text:style-name="Normal"/>
      <text:p text:style-name="Normal"><text:tab/><text:span text:style-name="T418">NUTARTA.</text:span><text:tab/><text:span text:style-name="T419">Priimti<text:s/></text:span><text:span text:style-name="T420">Administracinių teisės pažeidimų kodekso 5,<text:s/></text:span><text:span text:style-name="T421">21, 26, 27, 29, 35, 51</text:span><text:span text:style-name="T422">22</text:span><text:span text:style-name="T423">, 87</text:span><text:span text:style-name="T424">7</text:span><text:span text:style-name="T425">, 89</text:span><text:span text:style-name="T426">1</text:span><text:span text:style-name="T427">, 116, 123, 124</text:span><text:span text:style-name="T428">1</text:span><text:span text:style-name="T429">, 124</text:span><text:span text:style-name="T430">4</text:span><text:span text:style-name="T431">, 125, 127, 1302, 131, 132</text:span><text:span text:style-name="T432">1</text:span><text:span text:style-name="T433">, 133</text:span><text:span text:style-name="T434">1</text:span><text:span text:style-name="T435">, 167</text:span><text:span text:style-name="T436">1</text:span><text:span text:style-name="T437">, 167</text:span><text:span text:style-name="T438">2</text:span><text:span text:style-name="T439">, 172</text:span><text:span text:style-name="T440">23</text:span><text:span text:style-name="T441">, 185, 187</text:span><text:span text:style-name="T442">8</text:span><text:span text:style-name="T443">, 191, 192, 192</text:span><text:span text:style-name="T444">1</text:span><text:span text:style-name="T445">, 197</text:span><text:span text:style-name="T446">1</text:span><text:span text:style-name="T447">, 221, 222, 225, 226, 231, 239, 241</text:span><text:span text:style-name="T448">3</text:span><text:span text:style-name="T449">, 241</text:span><text:span text:style-name="T450">4</text:span><text:span text:style-name="T451"><text:s/>, 256, 259, 259</text:span><text:span text:style-name="T452">1</text:span><text:span text:style-name="T453">, 260, 260</text:span><text:span text:style-name="T454">2</text:span><text:span text:style-name="T455">, 262, 263, 264, 266, 267, 268, 269, 271, 272</text:span><text:span text:style-name="T456">, 276, 282, 288, 304, 306, 315, 320, 326, 329, 334, 336, 337, 338</text:span><text:span text:style-name="T457">1</text:span><text:span text:style-name="T458"><text:s/>straipsnių pakeitimo ir papildymo, 124</text:span><text:span text:style-name="T459">4</text:span><text:span text:style-name="T460">, 132</text:span><text:span text:style-name="T461">1</text:span><text:span text:style-name="T462">, 197, 315 straipsnių pripažinimo netekusiais galios ir Kodekso papildymo 115</text:span><text:span text:style-name="T463">4</text:span><text:span text:style-name="T464">, 124</text:span><text:span text:style-name="T465">5</text:span><text:span text:style-name="T466">, 124</text:span><text:span text:style-name="T467">6</text:span><text:span text:style-name="T468">, 232</text:span><text:span text:style-name="T469">3</text:span><text:span text:style-name="T470">, 260</text:span><text:span text:style-name="T471">2</text:span><text:span text:style-name="T472">, 273</text:span><text:span text:style-name="T473">1</text:span><text:span text:style-name="T474"><text:s/>straipsniais<text:s/></text:span><text:span text:style-name="T475">įstatymą</text:span>.<text:s/><text:span text:style-name="T476">Balsavimo rezultatai: už - 89, prieš - 0, susilaikė 3</text:span>.<text:s/><text:span text:style-name="T477">(Užsiregistravo 93 Seim</text:span><text:span text:style-name="T478">o nariai<text:s/></text:span><text:span text:style-name="T479">(11.42 val.)</text:span></text:p>
      <text:p text:style-name="P480"/>
      <text:p text:style-name="Normal"><text:span text:style-name="T481"><text:s text:c="16"/>11.43 val.</text:span></text:p>
      <text:p text:style-name="Normal"><text:tab/><text:span text:style-name="T482">SVARSTYTA.</text:span><text:s/><text:span text:style-name="T483">Saugaus eismo automobilių keliais įstatymo 20 straipsnio pakeitimo įstatymo projektas<text:s/></text:span><text:span text:style-name="T484">Nr. XIP-</text:span><text:span text:style-name="T485">851(2)</text:span><text:s/><text:span text:style-name="T486">(teikėjai – LRV / </text:span><text:span text:style-name="T487">vidaus reikalų ministras R. Palaitis</text:span><text:span text:style-name="T488">)</text:span><text:s/><text:span text:style-name="T489">(svarstymas ir<text:s/></text:span><text:span text:style-name="T490">priėmimas</text:span><text:span text:style-name="T491">)</text:span></text:p>
      <text:p text:style-name="Normal"/>
      <text:p text:style-name="P492"><text:tab/>Pagrindinio – Teisės ir teisėtvarkos komiteto išvadą pateikė šio komiteto pirmininkas<text:s/><text:span text:style-name="T493">S. Šedbaras</text:span>.</text:p>
      <text:p text:style-name="Normal"/>
      <text:p text:style-name="Normal"><text:tab/>NUTARTA.<text:tab/>Pritarti šiam projektui po svarstymo Seimo posėdyje.<text:s/><text:span text:style-name="T494">Balsavimo rezultatai: pritarta bendru sutarimu.</text:span></text:p>
      <text:p text:style-name="Normal"/>
      <text:p text:style-name="Normal"><text:span text:style-name="T495"><text:tab/>Seimo Pirmininkės I. Degutienės pasiūlymui svarstyti</text:span><text:span text:style-name="T496"><text:s/>šį projektą ypatingos skubos tvarka</text:span><text:span text:style-name="T497"><text:s/>pritarta bendru sutarimu.</text:span></text:p>
      <text:p text:style-name="Normal"/>
      <text:p text:style-name="P498"><text:tab/>Posėdžio<text:span text:style-name="T499"><text:s/>pirmininkės pasiūlymui pradėti priėmimo procedūrą pritarta bendru sutarimu.<text:s/></text:span></text:p>
      <text:p text:style-name="Normal"/>
      <text:p text:style-name="Normal"><text:tab/>1, 2 straipsniai priimti bendru sutarimu.</text:p>
      <text:p text:style-name="Normal"/>
      <text:p text:style-name="Normal"><text:tab/><text:span text:style-name="T500">NUTARTA.</text:span><text:tab/><text:span text:style-name="T501">Priimti<text:s/></text:span><text:span text:style-name="T502">Saugaus eismo automobilių keliais įstatymo</text:span><text:span text:style-name="T503"><text:s/>20 straipsnio pakeitimo įstatymą</text:span>.<text:s/><text:span text:style-name="T504">Balsavimo rezultatai: už - 85, prieš - 0, susilaikė 3</text:span>.<text:s/><text:span text:style-name="T505">(Užsiregistravo 89 Seimo nariai<text:s/></text:span><text:span text:style-name="T506">(11.44 val.)</text:span></text:p>
      <text:p text:style-name="P507"/>
      <text:p text:style-name="Normal"><text:span text:style-name="T508"><text:s text:c="16"/>11.45 val.</text:span></text:p>
      <text:p text:style-name="Normal"><text:tab/><text:span text:style-name="T509">SVARSTYTA.</text:span><text:s/><text:span text:style-name="T510">Administracinių teisės pažeidimų kodekso 84</text:span><text:span text:style-name="T511">1</text:span><text:span text:style-name="T512">, 237 ir 242 straipsnių pakeitimo<text:s/></text:span><text:span text:style-name="T513">įst</text:span><text:span text:style-name="T514">atymo projektas<text:s/></text:span><text:span text:style-name="T515">Nr. XIP-</text:span><text:span text:style-name="T516">1386(2)ES</text:span><text:s/><text:span text:style-name="T517">(teikėjai – LRV / </text:span><text:span text:style-name="T518">aplinkos ministras G. Kazlauskas</text:span><text:span text:style-name="T519">)<text:s/></text:span><text:span text:style-name="T520">(svarstymas)</text:span><text:span text:style-name="T521"><text:s/></text:span></text:p>
      <text:p text:style-name="Normal"/>
      <text:p text:style-name="P522"><text:tab/>Pagrindinio – Teisės ir teisėtvarkos komiteto išvadą pateikė šio komiteto pirmininko pavaduotojas J. Sabatauskas.</text:p>
      <text:p text:style-name="P523">Papildomo – Aplinkos apsaugos komiteto išvadą pateikė šio komiteto atstovas J. Pinskus.</text:p>
      <text:p text:style-name="P524"/>
      <text:h text:style-name="P525" text:outline-level="2">Projekto Nr. XIP-1386(2)ES pataisų svarstymas</text:h>
      <text:p text:style-name="P526">Pranešėjas – pagrindinio komiteto pirmininko pavaduotojas J. Sabatauskas</text:p>
      <text:p text:style-name="Normal"/>
      <text:p text:style-name="P527">Dėl 1 straipsnio 1 dalies J. Pinskaus pataisos kalbėjo Seimo nariai: J. Pinskus, J. Šimėnas.</text:p>
      <text:p text:style-name="P528">Balsuota dėl 1 straipsnio 1 dalies J. Pinskaus pataisos: už - 45, prieš - 6, susilaikė 35.<text:s/><text:span text:style-name="T529">Priimta</text:span>.<text:s/><text:span text:style-name="T530">(11.51 val.)</text:span></text:p>
      <text:p text:style-name="P531"/>
      <text:p text:style-name="P532"><text:tab/>Pranešėjas prašė daryti svarstymo pertrauką pagal Seimo statuto 154 straipsnio 3 dalį ir siūlė atidėti projektą pagrindiniam komitetui<text:s/>taisyti.</text:p>
      <text:p text:style-name="P533"/>
      <text:p text:style-name="Normal"><text:tab/><text:span text:style-name="T534">NUTARTA.</text:span><text:s/><text:span text:style-name="T535">Daryti svarstymo pertrauką pagal Seimo statuto 154 straipsnio 3 dalį.<text:s/></text:span><text:span text:style-name="T536">Balsavimo rezultatai: pritarta bendru sutarimu.</text:span></text:p>
      <text:p text:style-name="P537"/>
      <text:p text:style-name="Normal"><text:s text:c="11"/>Replikavo Seimo narys S. Pečeliūnas.</text:p>
      <text:p text:style-name="P538"/>
      <text:p text:style-name="P539">Posėdžio pirmininkė paskelbė 10 min. posėdžio pertrauką.</text:p>
      <text:p text:style-name="P540"/>
      <text:p text:style-name="P541">PERTRAUKA</text:p>
      <text:p text:style-name="P542"><text:span text:style-name="T543">(11.58 - 12.10 val.)</text:span></text:p>
      <text:p text:style-name="P544"/>
      <text:p text:style-name="P545"><text:span text:style-name="T546">Posėdžio pirmininkas – Seimo Pirmininko pavaduotojas A. Kašėta.</text:span></text:p>
      <text:p text:style-name="P547"/>
      <text:p text:style-name="P548"><text:s text:c="11"/>Dėl posėdžio vedimo tvarkos kalbėjo Seimo narys E. Klumbys.</text:p>
      <text:p text:style-name="P549"/>
      <text:p text:style-name="Normal"><text:span text:style-name="T550"><text:s text:c="16"/>12.10 val.</text:span></text:p>
      <text:p text:style-name="Normal"><text:tab/><text:span text:style-name="T551">SVARSTYTA:</text:span></text:p>
      <text:p text:style-name="Normal"><text:tab/>1.<text:s/><text:span text:style-name="T552">Savivaldybių tarybų rinkimų įstatymo 65 straipsnio pak</text:span><text:span text:style-name="T553">eitimo<text:s/></text:span><text:span text:style-name="T554">įstatymo projektas<text:s/></text:span><text:span text:style-name="T555">Nr. XIP-</text:span><text:span text:style-name="T556">2672(2)</text:span></text:p>
      <text:p text:style-name="Normal"><text:tab/>2.<text:s/><text:span text:style-name="T557">Seimo rinkimų įstatymo 67</text:span><text:span text:style-name="T558">1</text:span><text:span text:style-name="T559"><text:s/>straipsnio pakeitimo įstatymo projektas<text:s/></text:span><text:span text:style-name="T560">Nr. XIP-</text:span><text:span text:style-name="T561">2673(2)</text:span></text:p>
      <text:p text:style-name="Normal"><text:tab/>3.<text:s/><text:span text:style-name="T562">Rinkimų į Europos Parlamentą įstatymo 65</text:span><text:span text:style-name="T563">1</text:span><text:span text:style-name="T564"><text:s/>straipsnio pakeitimo<text:s/></text:span><text:span text:style-name="T565">įstatymo projektas<text:s/></text:span><text:span text:style-name="T566">Nr. XIP-</text:span><text:span text:style-name="T567">2674(2)</text:span></text:p>
      <text:p text:style-name="Normal"><text:tab/>4.<text:s/><text:span text:style-name="T568">Prezidento rinkimų įs</text:span><text:span text:style-name="T569">tatymo 64 straipsnio pakeitimo<text:s/></text:span><text:span text:style-name="T570">įstatymo projektas<text:s/></text:span><text:span text:style-name="T571">Nr. XIP-</text:span><text:span text:style-name="T572">2675(2)</text:span></text:p>
      <text:p text:style-name="Normal"><text:tab/>5.<text:s/><text:span text:style-name="T573">Referendumo įstatymo 60</text:span><text:span text:style-name="T574">1</text:span><text:span text:style-name="T575"><text:s/>straipsnio pakeitimo<text:s/></text:span><text:span text:style-name="T576">įstatymo projektas<text:s/></text:span><text:span text:style-name="T577">Nr. XIP-</text:span><text:span text:style-name="T578">2676(2)</text:span></text:p>
      <text:p text:style-name="Normal"><text:span text:style-name="T579">(svarstymas)</text:span><text:span text:style-name="T580"><text:s/></text:span><text:s/><text:span text:style-name="T581">(teikėjai – V. Grubliauskas, E. Masiulis / 49 Seimo nariai)</text:span></text:p>
      <text:p text:style-name="Normal"/>
      <text:p text:style-name="P582"><text:tab/>Pagrindinio – Valstybės valdymo ir savivaldybių komiteto išvadas pateikė šio komiteto atstovas E. Tamašauskas.</text:p>
      <text:p text:style-name="Normal"/>
      <text:p text:style-name="Normal"><text:tab/><text:span text:style-name="T583">NUTARTA.</text:span><text:tab/><text:span text:style-name="T584">Pritarti šiems projektams po svarstymo Seimo posėdyje.<text:s/></text:span><text:span text:style-name="T585">Balsavimo rezultatai: pritarta bendru sutarimu.</text:span></text:p>
      <text:p text:style-name="P586"/>
      <text:p text:style-name="Normal"><text:span text:style-name="T587"><text:tab/>Seimo Pirmininkės I. Degutienės pasiūlymui svarstyti proje</text:span><text:span text:style-name="T588">ktus<text:s/></text:span><text:span text:style-name="T589">Nr. XIP-2672(2)</text:span><text:span text:style-name="T590">,<text:s/></text:span><text:span text:style-name="T591">Nr. XIP-2673(2)</text:span><text:span text:style-name="T592">,<text:s/></text:span><text:span text:style-name="T593">Nr. XIP-2674(2)</text:span><text:span text:style-name="T594">,<text:s/></text:span><text:span text:style-name="T595">Nr. XIP-2675(2) ir Nr. XIP-2676(2)<text:s/></text:span><text:span text:style-name="T596">ypatingos skubos tvarka</text:span><text:span text:style-name="T597"><text:s/>pritarta bendru sutarimu.</text:span></text:p>
      <text:p text:style-name="P598"/>
      <text:p text:style-name="Normal"><text:span text:style-name="T599"><text:s text:c="16"/>12.13 val.</text:span></text:p>
      <text:p text:style-name="P600"><text:tab/><text:span text:style-name="T601">SVARSTYTA.<text:s/></text:span><text:s/><text:span text:style-name="T602">Savivaldybių tarybų rinkimų įstatymo 65 straipsnio pakeitimo<text:s/></text:span><text:span text:style-name="T603">įstatymo proj</text:span><text:span text:style-name="T604">ektas<text:s/></text:span><text:span text:style-name="T605">Nr. XIP-</text:span><text:span text:style-name="T606">2672(2)<text:s/></text:span><text:span text:style-name="T607">(teikėjai – V. Grubliauskas, E. Masiulis / 49 Seimo nariai)</text:span><text:s/><text:span text:style-name="T608">(priėmimas)</text:span><text:s/><text:span text:style-name="T609">(taikoma ypatingos skubos tvarka)</text:span></text:p>
      <text:p text:style-name="P610"><text:tab/></text:p>
      <text:p text:style-name="P611">Posėdžio<text:span text:style-name="T612"><text:s/>pirmininkas paskelbė balsavimą dėl šio įstatymo priėmimo.</text:span></text:p>
      <text:p text:style-name="P613"/>
      <text:p text:style-name="P614">Užsiregistravo 63 Seimo nariai<text:s/><text:span text:style-name="T615">(12.13 val.)</text:span></text:p>
      <text:p text:style-name="P616"><text:tab/></text:p>
      <text:p text:style-name="P617">Posėdžio<text:span text:style-name="T618"><text:s/>pir</text:span><text:span text:style-name="T619">mininkas paskelbė pakartotinį balsavimą dėl šio įstatymo priėmimo.</text:span></text:p>
      <text:p text:style-name="Normal"/>
      <text:p text:style-name="Normal"><text:tab/><text:span text:style-name="T620">NUTARTA.</text:span><text:tab/><text:span text:style-name="T621">Priimti<text:s/></text:span><text:span text:style-name="T622">Savivaldybių tarybų rinkimų įstatymo 65 straipsnio pakeitimo<text:s/></text:span><text:span text:style-name="T623">įstatymą</text:span>.<text:s/><text:span text:style-name="T624">Balsavimo rezultatai: už - 66, prieš - 0, susilaikė 9</text:span>.<text:s/><text:span text:style-name="T625">(Užsiregistravo 75 Seimo nariai<text:s/></text:span><text:span text:style-name="T626">(12.15 val.)</text:span></text:p>
      <text:p text:style-name="P627"/>
      <text:p text:style-name="Normal"><text:span text:style-name="T628"><text:s text:c="16"/>12.15 val.</text:span></text:p>
      <text:p text:style-name="P629"><text:tab/><text:span text:style-name="T630">SVARSTYTA.<text:s/></text:span><text:span text:style-name="T631">Seimo rinkimų įstatymo 67</text:span><text:span text:style-name="T632">1</text:span><text:span text:style-name="T633"><text:s/>straipsnio pakeitimo įstatymo projektas<text:s/></text:span><text:span text:style-name="T634">Nr. XIP-</text:span><text:span text:style-name="T635">2673(2)<text:s/></text:span><text:span text:style-name="T636">(teikėjai – V. Grubliauskas, E. Masiulis / 49 Seimo nariai)</text:span><text:span text:style-name="T637"><text:s/></text:span><text:s/><text:span text:style-name="T638">(priėmimas)</text:span><text:s/><text:span text:style-name="T639">(taikoma ypatingos skubos tvarka)</text:span></text:p>
      <text:p text:style-name="P640"><text:tab/></text:p>
      <text:p text:style-name="Normal"><text:tab/><text:span text:style-name="T641">NUTARTA.</text:span><text:tab/><text:span text:style-name="T642">Priimti<text:s/></text:span><text:span text:style-name="T643">Seimo</text:span><text:span text:style-name="T644"><text:s/>rinkimų įstatymo 67</text:span><text:span text:style-name="T645">1</text:span><text:span text:style-name="T646"><text:s/>straipsnio pakeitimo įstatymą</text:span>.<text:s/><text:span text:style-name="T647">Balsavimo rezultatai: už - 72, prieš - 0, susilaikė 8</text:span>.<text:s/><text:span text:style-name="T648">(Užsiregistravo 80 Seimo narių<text:s/></text:span><text:span text:style-name="T649">(12.16 val.)</text:span></text:p>
      <text:p text:style-name="P650"/>
      <text:p text:style-name="Normal"><text:span text:style-name="T651"><text:s text:c="16"/>12.17 val.</text:span></text:p>
      <text:p text:style-name="P652"><text:tab/><text:span text:style-name="T653">SVARSTYTA.<text:s/></text:span><text:span text:style-name="T654">Rinkimų į Europos Parlamentą įstatymo 65</text:span><text:span text:style-name="T655">1</text:span><text:span text:style-name="T656"><text:s/>straipsnio pakeitimo<text:s/></text:span><text:span text:style-name="T657">į</text:span><text:span text:style-name="T658">statymo projektas<text:s/></text:span><text:span text:style-name="T659">Nr. XIP-</text:span><text:span text:style-name="T660">2674(2)</text:span><text:span text:style-name="T661"><text:s/></text:span><text:span text:style-name="T662">(teikėjai – V. Grubliauskas, E. Masiulis / 49 Seimo nariai)</text:span><text:s/><text:span text:style-name="T663">(priėmimas)</text:span><text:s/><text:span text:style-name="T664">(taikoma ypatingos skubos tvarka)</text:span></text:p>
      <text:p text:style-name="P665"><text:tab/></text:p>
      <text:p text:style-name="Normal"><text:tab/><text:span text:style-name="T666">NUTARTA.</text:span><text:tab/><text:span text:style-name="T667">Priimti<text:s/></text:span><text:span text:style-name="T668">Rinkimų į Europos Parlamentą įstatymo 65</text:span><text:span text:style-name="T669">1</text:span><text:span text:style-name="T670"><text:s/>straipsnio pakeitimo<text:s/></text:span><text:span text:style-name="T671">įstatymą</text:span>.<text:s/><text:span text:style-name="T672">Balsavimo rezultatai: u</text:span><text:span text:style-name="T673">ž - 71, prieš - 0, susilaikė 12</text:span>.<text:s/><text:span text:style-name="T674">(Užsiregistravo 83 Seimo nariai<text:s/></text:span><text:span text:style-name="T675">(12.17 val.)</text:span>.<text:s/></text:p>
      <text:p text:style-name="P676"/>
      <text:p text:style-name="P677"><text:s text:c="13"/></text:p>
      <text:p text:style-name="P678"/>
      <text:p text:style-name="P679"/>
      <text:p text:style-name="Normal"><text:span text:style-name="T680"><text:s text:c="16"/>12.18 val.</text:span></text:p>
      <text:p text:style-name="P681"><text:tab/><text:span text:style-name="T682">SVARSTYTA.<text:s/></text:span><text:span text:style-name="T683">Prezidento rinkimų įstatymo 64 straipsnio pakeitimo<text:s/></text:span><text:span text:style-name="T684">įstatymo projektas<text:s/></text:span><text:span text:style-name="T685">Nr. XIP-</text:span><text:span text:style-name="T686">2675(2)</text:span><text:s/><text:span text:style-name="T687">(teikėjai – V. Grubliauskas, E. M</text:span><text:span text:style-name="T688">asiulis / 49 Seimo nariai)</text:span><text:s/><text:span text:style-name="T689"><text:s/></text:span><text:s/><text:span text:style-name="T690">(priėmimas)</text:span><text:s/><text:span text:style-name="T691">(taikoma ypatingos skubos tvarka)</text:span></text:p>
      <text:p text:style-name="P692"><text:tab/></text:p>
      <text:p text:style-name="Normal"><text:tab/><text:span text:style-name="T693">NUTARTA.</text:span><text:tab/><text:span text:style-name="T694">Priimti</text:span><text:span text:style-name="T695"><text:s/>Prezidento rinkimų įstatymo 64 straipsnio pakeitimo<text:s/></text:span><text:span text:style-name="T696">įstatymą</text:span>.<text:s/><text:span text:style-name="T697">Balsavimo rezultatai: už - 74, prieš - 0, susilaikė 12</text:span>.<text:s/><text:span text:style-name="T698">(Užsiregistravo 86 Seimo nariai<text:s/></text:span><text:span text:style-name="T699">(12.18 val.</text:span><text:span text:style-name="T700">)</text:span></text:p>
      <text:p text:style-name="P701"/>
      <text:p text:style-name="Normal"><text:span text:style-name="T702"><text:s text:c="16"/>12.19 val.</text:span></text:p>
      <text:p text:style-name="P703"><text:tab/><text:span text:style-name="T704">SVARSTYTA.</text:span><text:span text:style-name="T705"><text:s/></text:span><text:span text:style-name="T706"><text:s/></text:span><text:span text:style-name="T707">Referendumo įstatymo 60</text:span><text:span text:style-name="T708">1</text:span><text:span text:style-name="T709"><text:s/>straipsnio pakeitimo<text:s/></text:span><text:span text:style-name="T710">įstatymo projektas<text:s/></text:span><text:span text:style-name="T711">Nr. XIP-</text:span><text:span text:style-name="T712">2676(2)</text:span><text:s/><text:span text:style-name="T713">(teikėjai – V. Grubliauskas, E. Masiulis / 49 Seimo nariai)</text:span><text:s/><text:span text:style-name="T714">(priėmimas)</text:span><text:s/><text:span text:style-name="T715">(taikoma ypatingos skubos tvarka)</text:span></text:p>
      <text:p text:style-name="Normal"/>
      <text:p text:style-name="Normal"><text:tab/><text:span text:style-name="T716">NUTARTA.</text:span><text:tab/><text:span text:style-name="T717">Priimti</text:span><text:span text:style-name="T718"><text:s/>Referen</text:span><text:span text:style-name="T719">dumo įstatymo 60</text:span><text:span text:style-name="T720">1</text:span><text:span text:style-name="T721"><text:s/>straipsnio pakeitimo<text:s/></text:span><text:span text:style-name="T722">įstatymą</text:span>.<text:s/><text:span text:style-name="T723">Balsavimo rezultatai: už - 75, prieš - 1, susilaikė 11</text:span>.<text:s/><text:span text:style-name="T724">(Užsiregistravo 87 Seimo nariai<text:s/></text:span><text:span text:style-name="T725">(12.19 val.)</text:span></text:p>
      <text:p text:style-name="P726"/>
      <text:p text:style-name="Normal"><text:span text:style-name="T727"><text:s text:c="16"/>12.20 val.</text:span></text:p>
      <text:p text:style-name="Normal"><text:tab/><text:span text:style-name="T728">SVARSTYTA.</text:span><text:s/><text:span text:style-name="T729">Piniginės socialinės paramos nepasiturinčioms šeimoms ir vieniems<text:s/></text:span><text:span text:style-name="T730">gyvenantiems asmenims įstatymo 7, 12 ir 15 straipsnių pakeitimo<text:s/></text:span><text:span text:style-name="T731">įstatymo projektas<text:s/></text:span><text:span text:style-name="T732">Nr. XIP-</text:span><text:span text:style-name="T733">1881(3)<text:s/></text:span><text:span text:style-name="T734">(sujungti Nr. XIP-1732, Nr. XIP-1789 ir Nr. XIP-1881(2)</text:span><text:span text:style-name="T735"><text:s/></text:span><text:span text:style-name="T736">(svarstymas ir<text:s/></text:span><text:span text:style-name="T737">priėmimas</text:span><text:span text:style-name="T738">)</text:span></text:p>
      <text:p text:style-name="Normal"/>
      <text:p text:style-name="P739"><text:tab/>Pagrindinio – Socialinių reikalų ir darbo komiteto išvadą pateikė šio komiteto pirmininko pavaduotojas A. Melianas.</text:p>
      <text:p text:style-name="P740">Papildomo – Biudžeto ir finansų komiteto išvadą pateikė šio komiteto atstovas R. Kupčinskas.</text:p>
      <text:p text:style-name="P741"/>
      <text:p text:style-name="Normal"><text:tab/>NUTARTA.<text:tab/>Pritarti šiam projektui po svarstymo Seimo posėdyje.<text:s/><text:span text:style-name="T742">Balsavimo rezultatai: už - 82, prieš - 0, susilaikė 8</text:span>.<text:s/><text:span text:style-name="T743">(</text:span><text:span text:style-name="T744">12.22 val.)</text:span></text:p>
      <text:p text:style-name="Normal"/>
      <text:p text:style-name="Normal"><text:span text:style-name="T745"><text:tab/>Seimo Pirmininkės I. Degutienės pasiūlymui svarstyti šį projektą ypatingos skubos tvarka</text:span><text:span text:style-name="T746"><text:s/>pritarta bendru sutarimu.</text:span></text:p>
      <text:p text:style-name="P747"/>
      <text:p text:style-name="P748"><text:tab/>Posėdžio<text:span text:style-name="T749"><text:s/>pirmininko pasiūlymui pradėti priėmimo procedūrą pritarta bendru sutarimu.<text:s/></text:span></text:p>
      <text:p text:style-name="Normal"/>
      <text:p text:style-name="Normal"><text:tab/>1, 2, 3, 4 straipsniai priimti bendru<text:s/>sutarimu.</text:p>
      <text:p text:style-name="Normal"/>
      <text:p text:style-name="Normal"><text:tab/><text:span text:style-name="T750">NUTARTA.</text:span><text:tab/><text:span text:style-name="T751">Priimti<text:s/></text:span><text:span text:style-name="T752">Piniginės socialinės paramos nepasiturinčioms šeimoms ir vieniems gyvenantiems asmenims įstatymo 7, 12 ir 15 straipsnių pakeitimo<text:s/></text:span><text:span text:style-name="T753">įstatymą</text:span>.<text:s/><text:span text:style-name="T754">Balsavimo rezultatai: už - 91, prieš - 0, susilaikė 2</text:span>.<text:s/><text:span text:style-name="T755">(Užsiregistravo 93 Seimo nariai<text:s/></text:span><text:span text:style-name="T756">(12.23 val.)</text:span></text:p>
      <text:p text:style-name="P757"/>
      <text:p text:style-name="Normal"><text:span text:style-name="T758"><text:s text:c="16"/>12.24 val.</text:span></text:p>
      <text:p text:style-name="Normal"><text:tab/><text:span text:style-name="T759">SVARSTYTA.</text:span><text:s/><text:span text:style-name="T760">Piniginės socialinės paramos nepasiturinčioms šeimoms ir vieniems gyvenantiems asmenims įstatymo 2, 3, 6, 9, 10 straipsnių pakeitimo ir papildymo<text:s/></text:span><text:span text:style-name="T761">įstatymo projektas<text:s/></text:span><text:span text:style-name="T762">Nr. XIP-</text:span><text:span text:style-name="T763">962</text:span><text:s/><text:span text:style-name="T764">(teikėjai – E. Žakaris / 4</text:span><text:span text:style-name="T765">7 Seimo nariai)</text:span><text:s/><text:span text:style-name="T766">(svarstymas)</text:span><text:span text:style-name="T767"><text:s/></text:span></text:p>
      <text:p text:style-name="Normal"/>
      <text:p text:style-name="Normal"><text:tab/>Pagrindinio – Socialinių reikalų ir darbo komiteto išvadą pateikė šio komiteto pirmininko pavaduotojas A. Melianas (pagrindinis komitetas siūlo atmesti šį projektą).</text:p>
      <text:p text:style-name="Normal"/>
      <text:p text:style-name="Normal"><text:tab/>Dėl balsavimo motyvų kalbėjo Seimo nariai:<text:s/><text:span text:style-name="T768">R. J. Dagys</text:span>,<text:s/><text:span text:style-name="T769">M. Zasčiurinskas</text:span>.</text:p>
      <text:p text:style-name="Normal"/>
      <text:p text:style-name="Normal"><text:tab/><text:span text:style-name="T770">NUTARTA.</text:span><text:s/><text:span text:style-name="T771">Atmesti</text:span><text:span text:style-name="T772"><text:s/></text:span><text:span text:style-name="T773">projektą Nr. XIP-962.</text:span><text:span text:style-name="T774"><text:s/></text:span><text:span text:style-name="T775">Balsavimo rezultatai: už - 60, prieš - 33, susilaikė 18</text:span><text:span text:style-name="T776">.<text:s/></text:span><text:span text:style-name="T777">(12.29 val.)</text:span></text:p>
      <text:p text:style-name="P778"/>
      <text:p text:style-name="Normal"><text:span text:style-name="T779"><text:s text:c="16"/>12.30 val.</text:span></text:p>
      <text:p text:style-name="Normal"><text:tab/><text:span text:style-name="T780">SVARSTYTA:</text:span></text:p>
      <text:p text:style-name="P781">1.<text:s/><text:span text:style-name="T782">Branduolinės energijos įstatymo pakeitimo<text:s/></text:span><text:span text:style-name="T783">įstatymo projektas<text:s/></text:span><text:span text:style-name="T784">Nr. XIP-</text:span><text:span text:style-name="T785">1830(3)</text:span></text:p>
      <text:p text:style-name="Normal"><text:tab/>2.<text:s/><text:span text:style-name="T786">Apl</text:span><text:span text:style-name="T787">inkos apsaugos įstatymo 6 ir 21 straipsnių pakeitimo<text:s/></text:span><text:span text:style-name="T788">įstatymo projektas<text:s/></text:span><text:span text:style-name="T789">Nr. XIP-</text:span><text:span text:style-name="T790">1829(2)</text:span></text:p>
      <text:p text:style-name="Normal"><text:tab/>3.<text:s/><text:span text:style-name="T791">Branduolinės saugos<text:s/></text:span><text:span text:style-name="T792">įstatymo projektas<text:s/></text:span><text:span text:style-name="T793">Nr. XIP-</text:span><text:span text:style-name="T794">1831(3)</text:span></text:p>
      <text:p text:style-name="Normal"><text:tab/>4.<text:s/><text:span text:style-name="T795">Radioaktyviųjų atliekų tvarkymo įstatymo pakeitimo<text:s/></text:span><text:span text:style-name="T796">įstatymo projektas<text:s/></text:span><text:span text:style-name="T797">Nr. XIP-</text:span><text:span text:style-name="T798">1833(2)</text:span></text:p>
      <text:p text:style-name="Normal"><text:tab/>5.<text:s/><text:span text:style-name="T799">Energetikos įst</text:span><text:span text:style-name="T800">atymo 18 straipsnio pakeitimo<text:s/></text:span><text:span text:style-name="T801">įstatymo projektas<text:s/></text:span><text:span text:style-name="T802">Nr. XIP-</text:span><text:span text:style-name="T803">2031(2)</text:span></text:p>
      <text:p text:style-name="Normal"><text:tab/>6.<text:s/><text:span text:style-name="T804">Potencialiai pavojingų įrenginių priežiūros įstatymo 1 ir 8 straipsnių pakeitimo<text:s/></text:span><text:span text:style-name="T805">įstatymo projektas<text:s/></text:span><text:span text:style-name="T806">Nr. XIP-</text:span><text:span text:style-name="T807">2033(2)</text:span></text:p>
      <text:p text:style-name="Normal"><text:tab/>7.<text:s/><text:span text:style-name="T808">Statybos įstatymo 10, 14, 15, 17, 23, 24 ir 27 straipsnių pakeitimo</text:span><text:span text:style-name="T809"><text:s/></text:span><text:span text:style-name="T810">įstatymo projektas<text:s/></text:span><text:span text:style-name="T811">Nr. XIP-</text:span><text:span text:style-name="T812">2034(2)</text:span></text:p>
      <text:p text:style-name="Normal"><text:tab/>8.<text:s/><text:span text:style-name="T813">Sveikatos priežiūros įstaigų įstatymo 41 straipsnio pakeitimo<text:s/></text:span><text:span text:style-name="T814">įstatymo projektas<text:s/></text:span><text:span text:style-name="T815">Nr. XIP-</text:span><text:span text:style-name="T816">2035(2)</text:span></text:p>
      <text:p text:style-name="Normal"><text:tab/>9.<text:s/><text:span text:style-name="T817">Sveikatos sistemos įstatymo 3 straipsnio pakeitimo<text:s/></text:span><text:span text:style-name="T818">įstatymo projektas<text:s/></text:span><text:span text:style-name="T819">Nr. XIP-</text:span><text:span text:style-name="T820">2036(2)</text:span></text:p>
      <text:p text:style-name="Normal"><text:tab/>10.<text:s/><text:span text:style-name="T821">Administracinių teisės p</text:span><text:span text:style-name="T822">ažeidimų kodekso 94, 94</text:span><text:span text:style-name="T823">1</text:span><text:span text:style-name="T824">, 99</text:span><text:span text:style-name="T825">4</text:span><text:span text:style-name="T826">, 224, 235, 235</text:span><text:span text:style-name="T827">1</text:span><text:span text:style-name="T828">, 239</text:span><text:span text:style-name="T829">2</text:span><text:span text:style-name="T830"><text:s/>ir 259</text:span><text:span text:style-name="T831">1</text:span><text:span text:style-name="T832"><text:s/>straipsnių pakeitimo<text:s/></text:span><text:span text:style-name="T833">įstatymo projektas<text:s/></text:span><text:span text:style-name="T834">Nr. XIP-</text:span><text:span text:style-name="T835">2037</text:span></text:p>
      <text:p text:style-name="Normal"><text:span text:style-name="T836">(pateikimo tęsinys)</text:span><text:s/></text:p>
      <text:p text:style-name="Normal"/>
      <text:p text:style-name="P837"><text:tab/>NUTARTA:</text:p>
      <text:p text:style-name="P838"><text:span text:style-name="T839">1. Pritarti projektui Nr. XIP-1830(3) po pateikimo ir pradėti jo svarstymo procedūrą.<text:s/></text:span><text:span text:style-name="T840">Balsavimo rezultatai: už<text:s/></text:span><text:span text:style-name="T841">- 66, prieš - 17, susilaikė 38</text:span><text:span text:style-name="T842">.<text:s/></text:span><text:span text:style-name="T843">(12.31 val.)</text:span></text:p>
      <text:p text:style-name="Normal"><text:span text:style-name="T844"><text:tab/>2. Paskirti pagrindiniu komitetu projektui Nr. XIP-1830(3) svarstyti Ekonomikos komitetą.<text:s/></text:span><text:span text:style-name="T845">Balsavimo rezultatai: pritarta bendru sutarimu.</text:span></text:p>
      <text:p text:style-name="Normal"><text:span text:style-name="T846"><text:tab/>3. Paskirti papildomais komitetais projektui Nr. XIP-1830(3) svarstyti<text:s/></text:span><text:span text:style-name="T847">Aplinkos apsaugos, Nacionalinio saugumo ir gynybos, Sveikatos reikalų bei Valstybės valdymo ir savivaldybių komitetus.<text:s/></text:span><text:span text:style-name="T848">Balsavimo rezultatai: pritarta bendru sutarimu.</text:span></text:p>
      <text:p text:style-name="Normal"><text:tab/>4. Pavesti Atominės energetikos komisijai apsvarstyti projektą<text:s/><text:span text:style-name="T849">Nr. XIP-</text:span>1830(3).<text:s/><text:span text:style-name="T850">Balsavim</text:span><text:span text:style-name="T851">o rezultatai: pritarta bendru sutarimu.</text:span></text:p>
      <text:p text:style-name="P852">5. Paskirti projekto<text:s/><text:span text:style-name="T853">Nr. XIP-</text:span>1830(3) svarstymą Seimo posėdyje VI (pavasario) sesijoje.<text:s/><text:span text:style-name="T854">Balsavimo rezultatai: pritarta bendru sutarimu.</text:span></text:p>
      <text:p text:style-name="Normal"/>
      <text:p text:style-name="P855"><text:tab/>NUTARTA:</text:p>
      <text:p text:style-name="P856"><text:span text:style-name="T857">1. Pritarti projektui Nr. XIP-1829(2) po pateikimo ir pradėti jo svars</text:span><text:span text:style-name="T858">tymo procedūrą.<text:s/></text:span><text:span text:style-name="T859">Balsavimo rezultatai: už - 67, prieš - 5, susilaikė 44</text:span><text:span text:style-name="T860">.<text:s/></text:span><text:span text:style-name="T861">(12.33 val.)</text:span></text:p>
      <text:p text:style-name="Normal"><text:span text:style-name="T862"><text:tab/>2. Paskirti pagrindiniu komitetu projektui Nr. XIP-1829(2) svarstyti Aplinkos apsaugos komitetą.<text:s/></text:span><text:span text:style-name="T863">Balsavimo rezultatai: pritarta bendru sutarimu.</text:span></text:p>
      <text:p text:style-name="Normal"><text:span text:style-name="T864"><text:tab/>3. Paskirti papildomais<text:s/></text:span><text:span text:style-name="T865">komitetais projektui Nr. XIP-1829(2) svarstyti Ekonomikos, Sveikatos reikalų bei Valstybės valdymo ir savivaldybių komitetus.<text:s/></text:span><text:span text:style-name="T866">Balsavimo rezultatai: pritarta bendru sutarimu.</text:span></text:p>
      <text:p text:style-name="Normal"><text:tab/>4. Pavesti Atominės energetikos komisijai apsvarstyti projektą<text:s/><text:span text:style-name="T867">Nr. XIP-</text:span>1829(2).<text:s/><text:span text:style-name="T868">B</text:span><text:span text:style-name="T869">alsavimo rezultatai: pritarta bendru sutarimu.</text:span></text:p>
      <text:p text:style-name="P870">5. Paskirti projekto<text:s/><text:span text:style-name="T871">Nr. XIP-</text:span>1829(2) svarstymą Seimo posėdyje VI (pavasario) sesijoje.<text:s/><text:span text:style-name="T872">Balsavimo rezultatai: pritarta bendru sutarimu.</text:span></text:p>
      <text:p text:style-name="Normal"/>
      <text:p text:style-name="P873"><text:tab/>NUTARTA:</text:p>
      <text:p text:style-name="P874"><text:span text:style-name="T875">1. Pritarti projektui Nr. XIP-1831(3) po pateikimo ir pradėti j</text:span><text:span text:style-name="T876">o svarstymo procedūrą.<text:s/></text:span><text:span text:style-name="T877">Balsavimo rezultatai: už - 65, prieš - 4, susilaikė 42</text:span><text:span text:style-name="T878">.<text:s/></text:span><text:span text:style-name="T879">(12.34 val.)</text:span></text:p>
      <text:p text:style-name="Normal"><text:span text:style-name="T880"><text:tab/>2. Paskirti pagrindiniu komitetu projektui Nr. XIP-1831(3) svarstyti Ekonomikos komitetą.<text:s/></text:span><text:span text:style-name="T881">Balsavimo rezultatai: pritarta bendru sutarimu.</text:span></text:p>
      <text:p text:style-name="Normal"><text:span text:style-name="T882"><text:tab/>3. Paskirti papildomais<text:s/></text:span><text:span text:style-name="T883">komitetais projektui Nr. XIP-1831(3) svarstyti Aplinkos apsaugos, Sveikatos reikalų bei Valstybės valdymo ir savivaldybių komitetus.<text:s/></text:span><text:span text:style-name="T884">Balsavimo rezultatai: pritarta bendru sutarimu.</text:span></text:p>
      <text:p text:style-name="Normal"><text:tab/>4. Pavesti Atominės energetikos komisijai apsvarstyti projektą<text:s/><text:span text:style-name="T885">Nr. XIP-</text:span>1831(3).<text:s/><text:span text:style-name="T886">Balsavimo rezultatai: pritarta bendru sutarimu.</text:span></text:p>
      <text:p text:style-name="P887">5. Paskirti projekto<text:s/><text:span text:style-name="T888">Nr. XIP-</text:span>1831(3) svarstymą Seimo posėdyje VI (pavasario) sesijoje.<text:s/><text:span text:style-name="T889">Balsavimo rezultatai: pritarta bendru sutarimu.</text:span></text:p>
      <text:p text:style-name="Normal"/>
      <text:p text:style-name="P890"><text:tab/>NUTARTA:</text:p>
      <text:p text:style-name="P891"><text:span text:style-name="T892">1. Pritarti projektui Nr. XIP-1833(3) po pateikimo ir pr</text:span><text:span text:style-name="T893">adėti jo svarstymo procedūrą.<text:s/></text:span><text:span text:style-name="T894">Balsavimo rezultatai: už - 66, prieš - 3, susilaikė 46</text:span><text:span text:style-name="T895">.<text:s/></text:span><text:span text:style-name="T896">(12.35 val.)</text:span></text:p>
      <text:p text:style-name="Normal"><text:span text:style-name="T897"><text:tab/>2. Paskirti pagrindiniu komitetu projektui Nr. XIP-1833(3) svarstyti Ekonomikos komitetą.<text:s/></text:span><text:span text:style-name="T898">Balsavimo rezultatai: pritarta bendru sutarimu.</text:span></text:p>
      <text:p text:style-name="Normal"><text:span text:style-name="T899"><text:tab/>3. Paskirti papil</text:span><text:span text:style-name="T900">domais komitetais projektui Nr. XIP-1833(3) svarstyti Aplinkos apsaugos, Sveikatos reikalų bei Valstybės valdymo ir savivaldybių komitetus.<text:s/></text:span><text:span text:style-name="T901">Balsavimo rezultatai: pritarta bendru sutarimu.</text:span></text:p>
      <text:p text:style-name="Normal"><text:tab/>4. Pavesti Atominės energetikos komisijai apsvarstyti projektą<text:s/><text:span text:style-name="T902">Nr. </text:span><text:span text:style-name="T903">XIP-</text:span>1833(3).<text:s/><text:span text:style-name="T904">Balsavimo rezultatai: pritarta bendru sutarimu.</text:span></text:p>
      <text:p text:style-name="P905">5. Paskirti projekto<text:s/><text:span text:style-name="T906">Nr. XIP-</text:span>1833(3) svarstymą Seimo posėdyje VI (pavasario) sesijoje.<text:s/><text:span text:style-name="T907">Balsavimo rezultatai: pritarta bendru sutarimu.</text:span></text:p>
      <text:p text:style-name="Normal"/>
      <text:p text:style-name="P908"><text:s text:c="11"/>Dėl posėdžio vedimo tvarkos kalbėjo Seimo narys<text:s/>K. Daukšys.</text:p>
      <text:p text:style-name="P909"/>
      <text:p text:style-name="P910"><text:tab/>NUTARTA:</text:p>
      <text:p text:style-name="P911"><text:span text:style-name="T912">1. Pritarti projektams Nr. XIP-2031(2),<text:s/></text:span><text:span text:style-name="T913">Nr. XIP-</text:span><text:span text:style-name="T914">2033(2),<text:s/></text:span><text:span text:style-name="T915">Nr. XIP-</text:span><text:span text:style-name="T916">2034(2),<text:s/></text:span><text:span text:style-name="T917">Nr. XIP-</text:span><text:span text:style-name="T918">2035(2),<text:s/></text:span><text:span text:style-name="T919">Nr. XIP-</text:span><text:span text:style-name="T920">2036(2) ir<text:s/></text:span><text:span text:style-name="T921">Nr. XIP-</text:span><text:span text:style-name="T922">2037 po pateikimo ir pradėti jų svarstymo procedūrą.<text:s/></text:span><text:span text:style-name="T923">Balsavimo rezultatai: už - 69, prieš - 4, susilaikė 46</text:span><text:span text:style-name="T924">.<text:s/></text:span><text:span text:style-name="T925">(12.37</text:span><text:span text:style-name="T926"><text:s/>val.)</text:span></text:p>
      <text:p text:style-name="Normal"><text:span text:style-name="T927"><text:tab/>2. Paskirti pagrindiniu komitetu projektui Nr. XIP-2031(2) svarstyti Ekonomikos komitetą.<text:s/></text:span><text:span text:style-name="T928">Balsavimo rezultatai: pritarta bendru sutarimu.</text:span></text:p>
      <text:p text:style-name="Normal"><text:span text:style-name="T929"><text:tab/>3. Paskirti papildomais komitetais projektui Nr. XIP-2031(2) svarstyti Aplinkos apsaugos ir Sveikatos reikalų</text:span><text:span text:style-name="T930"><text:s/>komitetus.<text:s/></text:span><text:span text:style-name="T931">Balsavimo rezultatai: pritarta bendru sutarimu.</text:span></text:p>
      <text:p text:style-name="Normal"><text:tab/>4. Pavesti Atominės energetikos komisijai apsvarstyti projektą<text:s/><text:span text:style-name="T932">Nr. XIP-2031</text:span>(2).<text:s/><text:span text:style-name="T933">Balsavimo rezultatai: pritarta bendru sutarimu.</text:span></text:p>
      <text:p text:style-name="P934">5. Paskirti projekto<text:s/><text:span text:style-name="T935">Nr. XIP-2031</text:span>(2) svarstymą Seimo posėdyje VI (pavasario) sesijoje.<text:s/><text:span text:style-name="T936">Balsavimo rezultatai: pritarta bendru sutarimu.</text:span></text:p>
      <text:p text:style-name="Normal"/>
      <text:p text:style-name="P937"><text:tab/>NUTARTA:</text:p>
      <text:p text:style-name="Normal"><text:span text:style-name="T938"><text:tab/>1. Paskirti pagrindiniu komitetu projektui Nr. XIP-2033(2) svarstyti Ekonomikos komitetą.<text:s/></text:span><text:span text:style-name="T939">Balsavimo rezultatai: pritarta bendru sutarimu.</text:span></text:p>
      <text:p text:style-name="Normal"><text:span text:style-name="T940"><text:tab/>2. Paskirti papildomu komitetu projek</text:span><text:span text:style-name="T941">tui Nr. XIP-2033(2) svarstyti Sveikatos reikalų komitetą.<text:s/></text:span><text:span text:style-name="T942">Balsavimo rezultatai: pritarta bendru sutarimu.</text:span></text:p>
      <text:p text:style-name="Normal"><text:tab/>3. Pavesti Atominės energetikos komisijai apsvarstyti projektą<text:s/><text:span text:style-name="T943">Nr. XIP-2033</text:span>(2).<text:s/><text:span text:style-name="T944">Balsavimo rezultatai: pritarta bendru sutarimu.</text:span></text:p>
      <text:p text:style-name="P945">4. Paskirti projekto<text:s/><text:span text:style-name="T946">Nr. XIP-2033</text:span>(2) svarstymą Seimo posėdyje VI (pavasario) sesijoje.<text:s/><text:span text:style-name="T947">Balsavimo rezultatai: pritarta bendru sutarimu.</text:span></text:p>
      <text:p text:style-name="P948"/>
      <text:p text:style-name="P949"><text:tab/>NUTARTA:</text:p>
      <text:p text:style-name="Normal"><text:span text:style-name="T950"><text:tab/>1. Paskirti pagrindiniu komitetu projektui Nr. XIP-2034(2) svarstyti Aplinkos apsaugos komitetą.<text:s/></text:span><text:span text:style-name="T951">Balsavimo rezultatai: pritarta be</text:span><text:span text:style-name="T952">ndru sutarimu.</text:span></text:p>
      <text:p text:style-name="Normal"><text:span text:style-name="T953"><text:tab/>2. Paskirti papildomais komitetais projektui Nr. XIP-2034(2) svarstyti Ekonomikos bei Sveikatos reikalų komitetus.<text:s/></text:span><text:span text:style-name="T954">Balsavimo rezultatai: pritarta bendru sutarimu.</text:span></text:p>
      <text:p text:style-name="Normal"><text:tab/>3. Pavesti Atominės energetikos komisijai apsvarstyti projektą<text:s/><text:span text:style-name="T955">Nr. XIP-2034</text:span>(2).<text:s/><text:span text:style-name="T956">Balsavimo rezultatai: pritarta bendru sutarimu.</text:span></text:p>
      <text:p text:style-name="P957">4. Paskirti projekto<text:s/><text:span text:style-name="T958">Nr. XIP-2034</text:span>(2) svarstymą Seimo posėdyje VI (pavasario) sesijoje.<text:s/><text:span text:style-name="T959">Balsavimo rezultatai: pritarta bendru sutarimu.</text:span></text:p>
      <text:p text:style-name="P960"/>
      <text:p text:style-name="P961"><text:tab/>NUTARTA:</text:p>
      <text:p text:style-name="Normal"><text:span text:style-name="T962"><text:tab/>1. Paskirti pagrindiniu komitetu projektui Nr. XIP-2035(2</text:span><text:span text:style-name="T963">) svarstyti Sveikatos reikalų komitetą.<text:s/></text:span><text:span text:style-name="T964">Balsavimo rezultatai: pritarta bendru sutarimu.</text:span></text:p>
      <text:p text:style-name="Normal"><text:span text:style-name="T965"><text:tab/>2. Paskirti papildomu komitetu projektui Nr. XIP-2035(2) svarstyti Ekonomikos komitetą.<text:s/></text:span><text:span text:style-name="T966">Balsavimo rezultatai: pritarta bendru sutarimu.</text:span></text:p>
      <text:p text:style-name="Normal"><text:tab/>3. Pavesti Atominės energetikos komisijai apsvarstyti projektą<text:s/><text:span text:style-name="T967">Nr. XIP-2035</text:span>(2).<text:s/><text:span text:style-name="T968">Balsavimo rezultatai: pritarta bendru sutarimu.</text:span></text:p>
      <text:p text:style-name="P969">4. Paskirti projekto<text:s/><text:span text:style-name="T970">Nr. XIP-2035</text:span>(2) svarstymą Seimo posėdyje VI (pavasario) sesijoje.<text:s/><text:span text:style-name="T971">Balsavimo rezultatai: pritarta bendru sutarimu.</text:span></text:p>
      <text:p text:style-name="P972"/>
      <text:p text:style-name="P973"><text:tab/>NUTARTA:</text:p>
      <text:p text:style-name="Normal"><text:span text:style-name="T974"><text:tab/>1. Paskirti</text:span><text:span text:style-name="T975"><text:s/>pagrindiniu komitetu projektui Nr. XIP-2036(2) svarstyti Sveikatos reikalų komitetą.<text:s/></text:span><text:span text:style-name="T976">Balsavimo rezultatai: pritarta bendru sutarimu.</text:span></text:p>
      <text:p text:style-name="Normal"><text:span text:style-name="T977"><text:tab/>2. Paskirti papildomu komitetu projektui Nr. XIP-2036(2) svarstyti Ekonomikos komitetą.<text:s/></text:span><text:span text:style-name="T978">Balsavimo rezultatai: pritarta be</text:span><text:span text:style-name="T979">ndru sutarimu.</text:span></text:p>
      <text:p text:style-name="Normal"><text:tab/>3. Pavesti Atominės energetikos komisijai apsvarstyti projektą<text:s/><text:span text:style-name="T980">Nr. XIP-2036</text:span>(2).<text:s/><text:span text:style-name="T981">Balsavimo rezultatai: pritarta bendru sutarimu.</text:span></text:p>
      <text:p text:style-name="P982">4. Paskirti projekto<text:s/><text:span text:style-name="T983">Nr. XIP-2036</text:span>(2) svarstymą Seimo posėdyje VI (pavasario) sesijoje.<text:s/><text:span text:style-name="T984">Balsavimo rezultatai: pri</text:span><text:span text:style-name="T985">tarta bendru sutarimu.</text:span></text:p>
      <text:p text:style-name="P986"/>
      <text:p text:style-name="P987"><text:tab/>NUTARTA:</text:p>
      <text:p text:style-name="Normal"><text:span text:style-name="T988"><text:tab/>1. Paskirti pagrindiniu komitetu projektui Nr. XIP-2037(2) svarstyti Teisės ir teisėtvarkos komitetą.<text:s/></text:span><text:span text:style-name="T989">Balsavimo rezultatai: pritarta bendru sutarimu.</text:span></text:p>
      <text:p text:style-name="Normal"><text:span text:style-name="T990"><text:tab/>2. Paskirti papildomais komitetais projektui Nr. XIP-2037(2) svarstyti</text:span><text:span text:style-name="T991"><text:s/>Ekonomikos ir Sveikatos reikalų komitetus.<text:s/></text:span><text:span text:style-name="T992">Balsavimo rezultatai: pritarta bendru sutarimu.</text:span></text:p>
      <text:p text:style-name="Normal"><text:tab/>3. Pavesti Atominės energetikos komisijai apsvarstyti projektą<text:s/><text:span text:style-name="T993">Nr. XIP-2037</text:span>(2).<text:s/><text:span text:style-name="T994">Balsavimo rezultatai: pritarta bendru sutarimu.</text:span></text:p>
      <text:p text:style-name="P995">4. Paskirti projekto<text:s/><text:span text:style-name="T996">Nr. XIP-2037</text:span>(2) svarstymą Seimo posėdyje VI (pavasario) sesijoje.<text:s/><text:span text:style-name="T997">Balsavimo rezultatai: pritarta bendru sutarimu.</text:span></text:p>
      <text:p text:style-name="P998"/>
      <text:p text:style-name="Normal"><text:span text:style-name="T999"><text:s text:c="16"/>12.40 val.</text:span></text:p>
      <text:p text:style-name="Normal"><text:tab/><text:span text:style-name="T1000">SVARSTYTA.</text:span><text:s/><text:span text:style-name="T1001">Socialinių įmonių įstatymo 4 straipsnio papildymo<text:s/></text:span><text:span text:style-name="T1002">įstatymo projektas<text:s/></text:span><text:span text:style-name="T1003">Nr. XIP-</text:span><text:span text:style-name="T1004">2141(2)</text:span><text:s/><text:span text:style-name="T1005">(teikėjas – A. Melianas)</text:span><text:s/><text:span text:style-name="T1006">(svars</text:span><text:span text:style-name="T1007">tymas ir<text:s/></text:span><text:span text:style-name="T1008">priėmimas</text:span><text:span text:style-name="T1009">)</text:span></text:p>
      <text:p text:style-name="Normal"/>
      <text:p text:style-name="P1010"><text:tab/>Pagrindinio – Socialinių reikalų ir darbo komiteto išvadą pateikė šio komiteto atstovė V. V. Margevičienė.</text:p>
      <text:p text:style-name="Normal"/>
      <text:p text:style-name="Normal"><text:tab/>NUTARTA.<text:tab/>Pritarti šiam projektui po svarstymo Seimo posėdyje.<text:s/><text:span text:style-name="T1011">Balsavimo rezultatai: už - 108, prieš - 0, susilaikė 0</text:span>.<text:s/><text:span text:style-name="T1012">(12.41<text:s/></text:span><text:span text:style-name="T1013">val.)</text:span></text:p>
      <text:p text:style-name="Normal"/>
      <text:p text:style-name="Normal"><text:span text:style-name="T1014"><text:tab/>Seimo Pirmininkės I. Degutienės pasiūlymui svarstyti šį projektą ypatingos skubos tvarka</text:span><text:span text:style-name="T1015"><text:s/>pritarta bendru sutarimu.</text:span></text:p>
      <text:p text:style-name="Normal"/>
      <text:p text:style-name="P1016"><text:tab/>Posėdžio<text:span text:style-name="T1017"><text:s/>pirmininko pasiūlymui pradėti priėmimo procedūrą pritarta bendru sutarimu.<text:s/></text:span></text:p>
      <text:p text:style-name="Normal"/>
      <text:p text:style-name="Normal"><text:tab/><text:span text:style-name="T1018">NUTARTA.</text:span><text:tab/><text:span text:style-name="T1019">Priimti<text:s/></text:span><text:span text:style-name="T1020">Socialinių įmonių įstatymo<text:s/></text:span><text:span text:style-name="T1021">4 straipsnio papildymo<text:s/></text:span><text:span text:style-name="T1022">įstatymą</text:span>.<text:s/><text:span text:style-name="T1023">Balsavimo rezultatai: už - 108, prieš - 0, susilaikė 0</text:span>.<text:s/><text:span text:style-name="T1024">(Užsiregistravo 108 Seimo nariai<text:s/></text:span><text:span text:style-name="T1025">(12.43 val.)</text:span></text:p>
      <text:p text:style-name="P1026"/>
      <text:p text:style-name="Normal"><text:span text:style-name="T1027"><text:s text:c="16"/>12.43 val.</text:span></text:p>
      <text:p text:style-name="Normal"><text:tab/><text:span text:style-name="T1028">SVARSTYTA.</text:span><text:s/><text:span text:style-name="T1029">Vaiko minimalios ir vidutinės priežiūros įstatymo pakeitimo<text:s/></text:span><text:span text:style-name="T1030">įstatymo projektas<text:s/></text:span><text:span text:style-name="T1031">Nr</text:span><text:span text:style-name="T1032">. XIP-</text:span><text:span text:style-name="T1033">2025(2)</text:span><text:s/><text:span text:style-name="T1034">(teikėjai – V. V. Margevičienė / 54 Seimo nariai)<text:s/></text:span><text:span text:style-name="T1035">(svarstymas ir<text:s/></text:span><text:span text:style-name="T1036">priėmimas</text:span><text:span text:style-name="T1037">)</text:span></text:p>
      <text:p text:style-name="Normal"/>
      <text:p text:style-name="P1038"><text:tab/>Pagrindinio – Socialinių reikalų ir darbo komiteto išvadą pateikė šio komiteto atstovė V. V. Margevičienė.</text:p>
      <text:p text:style-name="P1039"/>
      <text:p text:style-name="P1040">Papildomų komitetų išvadas pateikė: P. Luomanas (Biudžeto ir finansų komiteto vardu), M. A. Pavilionienė (Švietimo, mokslo ir kultūros komiteto vardu), D. Bekintienė (Valstybės valdymo ir savivaldybių komiteto vardu), A. Lydeka (Žmogaus teisių komiteto vardu).</text:p>
      <text:p text:style-name="P1041"/>
      <text:h text:style-name="P1042" text:outline-level="2">Projekto Nr. XIP-2025(2) pataisų svarstymas</text:h>
      <text:p text:style-name="Normal"/>
      <text:p text:style-name="P1043">Dėl Biudžeto ir finansų komiteto pataisos, kuriai pagrindinis komitetas pritarė iš dalies, kalbėjo Seimo narys P. Luomanas (pritarė pagrindinio komiteto nuomonei).</text:p>
      <text:p text:style-name="P1044"/>
      <text:p text:style-name="P1045">Pagrindinio komiteto nuomonei dėl kitų pataisų, kurioms pagrindinis komitetas pritarė iš dalies,<text:s/>pritarta bendru sutarimu.<text:s/></text:p>
      <text:p text:style-name="Normal"/>
      <text:p text:style-name="Normal"><text:tab/>NUTARTA.<text:tab/>Pritarti šiam projektui po svarstymo Seimo posėdyje.<text:s/><text:span text:style-name="T1046">Balsavimo rezultatai: už - 84, prieš - 0, susilaikė 0</text:span>.<text:s/><text:span text:style-name="T1047">(12.53 val.)</text:span></text:p>
      <text:p text:style-name="Normal"/>
      <text:p text:style-name="Normal"><text:span text:style-name="T1048"><text:tab/>Seimo Pirmininkės I. Degutienės pasiūlymui svarstyti šį projektą ypatingos skubos tvarka</text:span><text:span text:style-name="T1049"><text:s/>prita</text:span><text:span text:style-name="T1050">rta bendru sutarimu.</text:span></text:p>
      <text:p text:style-name="P1051"/>
      <text:p text:style-name="P1052"><text:tab/>Posėdžio<text:span text:style-name="T1053"><text:s/>pirmininko pasiūlymui pradėti priėmimo procedūrą pritarta bendru sutarimu.<text:s/></text:span></text:p>
      <text:p text:style-name="Normal"/>
      <text:p text:style-name="P1054">Visi straipsniai priimti bendru sutarimu.</text:p>
      <text:p text:style-name="Normal"/>
      <text:p text:style-name="Normal"><text:tab/><text:span text:style-name="T1055">NUTARTA.</text:span><text:tab/><text:span text:style-name="T1056">Priimti<text:s/></text:span><text:span text:style-name="T1057">Vaiko minimalios ir vidutinės priežiūros įstatymo pakeitimo<text:s/></text:span><text:span text:style-name="T1058">įstatymą</text:span>.<text:s/><text:span text:style-name="T1059">Balsavimo rezult</text:span><text:span text:style-name="T1060">atai: už - 82, prieš - 0, susilaikė 0</text:span>.<text:s/><text:span text:style-name="T1061">(Užsiregistravo 83 Seimo nariai<text:s/></text:span><text:span text:style-name="T1062">(12.54 val.)</text:span></text:p>
      <text:p text:style-name="P1063"/>
      <text:p text:style-name="P1064"/>
      <text:p text:style-name="Normal"/>
      <text:p text:style-name="Normal"><text:s/><text:span text:style-name="T1065"><text:s text:c="15"/>12.55 val.</text:span></text:p>
      <text:p text:style-name="Normal"><text:tab/><text:span text:style-name="T1066">SVARSTYTA:</text:span></text:p>
      <text:p text:style-name="Normal"><text:tab/>1.<text:s/><text:span text:style-name="T1067">Krašto apsaugos sistemos organizavimo ir karo tarnybos įstatymo 9, 10, 13, 14, 54 ir 57 straipsnių pakeitimo bei 15 straipsnio</text:span><text:span text:style-name="T1068"><text:s/>pripažinimo netekusiu galios įstatymo projektas<text:s/></text:span><text:span text:style-name="T1069">Nr. XIP-</text:span><text:span text:style-name="T1070">2051</text:span></text:p>
      <text:p text:style-name="Normal"><text:tab/>2.<text:s/><text:span text:style-name="T1071">Nacionalinio saugumo pagrindų įstatymo priedėlio 19 skyriaus pakeitimo<text:s/></text:span><text:span text:style-name="T1072">įstatymo projektas<text:s/></text:span><text:span text:style-name="T1073">Nr. XIP-</text:span><text:span text:style-name="T1074">2052</text:span></text:p>
      <text:p text:style-name="Normal"><text:tab/>3.<text:s/><text:span text:style-name="T1075">Valstybės herbo, kitų herbų ir herbinių ženklų įstatymo 1 straipsnio pakeitimo<text:s/></text:span><text:span text:style-name="T1076">įsta</text:span><text:span text:style-name="T1077">tymo projektas<text:s/></text:span><text:span text:style-name="T1078">Nr. XIP-</text:span><text:span text:style-name="T1079">2053</text:span></text:p>
      <text:p text:style-name="Normal"><text:span text:style-name="T1080">(pateikimas)</text:span><text:s/><text:span text:style-name="T1081">(teikėjai – R. Juknevičienė / 29 Seimo nariai)</text:span></text:p>
      <text:p text:style-name="Normal"><text:tab/>Pranešėja – Seimo narė R. Juknevičienė<text:s/></text:p>
      <text:p text:style-name="Normal"/>
      <text:p text:style-name="Normal"><text:tab/>Klausė Seimo narys A. Endzinas.</text:p>
      <text:p text:style-name="Normal"/>
      <text:p text:style-name="Normal"><text:tab/>Posėdžio pirmininkas pranešė, kad<text:s/><text:span text:style-name="T1082">Seimo Pirmininkė I. Degutienė</text:span><text:s/>siūlo šiuos projektus svarstyti skubos tvarka.</text:p>
      <text:p text:style-name="Normal"/>
      <text:p text:style-name="P1083">NUTARTA:</text:p>
      <text:p text:style-name="Normal"><text:tab/>1. Pritarti šiems projektams po pateikimo ir pradėti jų svarstymo procedūrą.<text:s/><text:span text:style-name="T1084">Balsavimo rezultatai: už - 61, prieš - 0, susilaikė 2</text:span>.<text:s/><text:span text:style-name="T1085">(12.58 val.)</text:span></text:p>
      <text:p text:style-name="Normal"><text:tab/>2. Paskirti pagrindiniu komitetu šiems projektams svarstyti Nacionalinio saugumo ir gynybos komitetą.<text:s/><text:span text:style-name="T1086">Balsavimo rezultatai: pritarta bendru sutarimu.</text:span></text:p>
      <text:p text:style-name="Normal"><text:tab/>3. Paskirti papildomu komitetu šiems projektams svarstyti Valstybės valdymo ir savivaldybių komitetą.<text:s/><text:span text:style-name="T1087">Balsavimo rezultatai: pritarta bendru sutarimu.</text:span></text:p>
      <text:p text:style-name="Normal"><text:tab/>4. Svarstyti šiuos projektus skubos tvarka.<text:s/><text:span text:style-name="T1088">Balsavimo rezultatai: pritarta bendru sutarimu.</text:span></text:p>
      <text:p text:style-name="P1089"/>
      <text:p text:style-name="Normal"><text:span text:style-name="T1090"><text:s text:c="16"/>12.59 val.</text:span></text:p>
      <text:p text:style-name="Normal"><text:tab/><text:span text:style-name="T1091">SVARSTYTA.</text:span><text:s/><text:span text:style-name="T1092">Aviacijos įstatymo 2 ir 10 straipsnių pakeitimo ir papildymo įstatymo projektas<text:s/></text:span><text:span text:style-name="T1093">Nr. XIP-</text:span><text:span text:style-name="T1094">1583</text:span><text:s/><text:span text:style-name="T1095">(teikėja – R. Juknevičienė)</text:span><text:s/><text:span text:style-name="T1096">(pateikimas)</text:span></text:p>
      <text:p text:style-name="Normal"><text:tab/>Pranešėjas – Seimo narė R. Juknevičienė</text:p>
      <text:p text:style-name="Normal"/>
      <text:p text:style-name="Normal"><text:tab/>Klausė Seimo nariai: P. Auštrevičius, E. Pupinis, A. Endzinas, R. Kupčinskas.</text:p>
      <text:p text:style-name="Normal"><text:tab/>Dėl balsavimo motyvų kalbėjo Seimo nariai: V. Bacevičius, K. Ramelis.</text:p>
      <text:p text:style-name="Normal"/>
      <text:p text:style-name="Normal"><text:s text:c="11"/><text:span text:style-name="T1097">NUTARTA:</text:span></text:p>
      <text:p text:style-name="Normal"><text:tab/>1. Pritarti šiam projektui po pateikimo ir pradėti jo svarstymo procedūrą.<text:s/><text:span text:style-name="T1098">Balsavimo rezultatai: už - 56, prieš - 0, susilaikė 6</text:span>.<text:s/><text:span text:style-name="T1099">(13.08 val.)</text:span></text:p>
      <text:p text:style-name="Normal"><text:tab/>2. Paskirti pagrindiniu komitetu šiam projektui svarstyti Ekonomikos komitetą.<text:s/><text:span text:style-name="T1100">Balsavimo rezultatai: pritarta bendru sutarimu.<text:s/></text:span></text:p>
      <text:p text:style-name="Normal"><text:tab/>3. Paskirti papildomais komitetais šiam projektui svarstyti Aplinkos apsaugos bei Nacionalinio saugumo ir gynybos komitetus.<text:s/><text:span text:style-name="T1101">Balsavimo rezultatai: pritarta bendru sutarimu.<text:s/></text:span></text:p>
      <text:p text:style-name="Normal"><text:tab/>4. Paskirti šio projekto svarstymą Seimo posėdyje VI (pavasario) sesijoje.<text:s/><text:span text:style-name="T1102">Balsavimo rezultatai: pritarta bendru sutarimu.</text:span></text:p>
      <text:p text:style-name="P1103"/>
      <text:p text:style-name="Normal"><text:span text:style-name="T1104"><text:s text:c="5"/></text:span><text:span text:style-name="T1105"><text:s text:c="11"/>13.09 val.</text:span></text:p>
      <text:p text:style-name="Normal"><text:tab/><text:span text:style-name="T1106">SVARSTYTA.</text:span><text:s/><text:span text:style-name="T1107">Baudžiamojo proceso kodekso 181, 187, 188, 218, 220 straipsnių pakeitimo ir papildymo įstatymo projektas<text:s/></text:span><text:span text:style-name="T1108">Nr. XIP-</text:span><text:span text:style-name="T1109">1853</text:span><text:s/><text:span text:style-name="T1110">(pateikimas)</text:span></text:p>
      <text:p text:style-name="Normal"><text:tab/>Pranešėjas – Seimo narys<text:s/><text:span text:style-name="T1111">S. Šedbaras</text:span></text:p>
      <text:p text:style-name="Normal"/>
      <text:p text:style-name="Normal"><text:tab/>Klausė Seimo nariai: V. M. Čigriejienė,<text:s/><text:span text:style-name="T1112">M. Zasčiuri</text:span><text:span text:style-name="T1113">nskas</text:span>.<text:tab/></text:p>
      <text:p text:style-name="P1114"/>
      <text:p text:style-name="Normal"><text:s text:c="11"/><text:span text:style-name="T1115">NUTARTA:</text:span></text:p>
      <text:p text:style-name="Normal"><text:tab/>1. Pritarti šiam projektui po pateikimo ir pradėti jo svarstymo procedūrą.<text:s/><text:span text:style-name="T1116">Balsavimo rezultatai: už - 47, prieš - 0, susilaikė 2</text:span>.<text:s/><text:span text:style-name="T1117">(13.15 val.)</text:span></text:p>
      <text:p text:style-name="Normal"><text:tab/>2. Paskirti pagrindiniu komitetu šiam projektui svarstyti Teisės ir teisėtvarkos komitetą.<text:s/><text:span text:style-name="T1118">Balsavimo rezultatai: pritarta bendru sutarimu.<text:s/></text:span></text:p>
      <text:p text:style-name="P1119">3. Paskirti šio projekto svarstymą Seimo posėdyje VI (pavasario) sesijoje.<text:s/><text:span text:style-name="T1120">Balsavimo rezultatai: pritarta bendru sutarimu.</text:span></text:p>
      <text:p text:style-name="P1121"/>
      <text:p text:style-name="Normal"><text:span text:style-name="T1122"><text:s text:c="16"/>13.16 val.</text:span></text:p>
      <text:p text:style-name="Normal"><text:tab/><text:span text:style-name="T1123">SVARSTYTA.</text:span><text:s/><text:span text:style-name="T1124">Operatyvinės veiklos įstatymo 9 str</text:span><text:span text:style-name="T1125">aipsnio pakeitimo<text:s/></text:span><text:span text:style-name="T1126">įstatymo projektas<text:s/></text:span><text:span text:style-name="T1127">Nr. XIP-</text:span><text:span text:style-name="T1128">2086</text:span><text:s/><text:span text:style-name="T1129">(teikėjai – E. Tamašauskas / 29 Seimo nariai)</text:span><text:s/><text:span text:style-name="T1130">(pateikimas)</text:span></text:p>
      <text:p text:style-name="Normal"><text:tab/>Pranešėjas – Seimo narys E. Tamašauskas</text:p>
      <text:p text:style-name="Normal"/>
      <text:p text:style-name="Normal"><text:tab/>Klausė Seimo nariai: V. Bacevičius,<text:s/><text:span text:style-name="T1131">M. Zasčiurinskas</text:span>, V. M. Čigriejienė, P. Auštrevičius, R. Kupčinskas,<text:s/>K. Ramelis,<text:s/><text:span text:style-name="T1132">L. Graužinienė</text:span>.</text:p>
      <text:p text:style-name="Normal"><text:tab/>Dėl balsavimo motyvų kalbėjo Seimo nariai: K. Daukšys, R. Smetona.</text:p>
      <text:p text:style-name="Normal"/>
      <text:p text:style-name="Normal"><text:s text:c="11"/><text:span text:style-name="T1133">NUTARTA:</text:span></text:p>
      <text:p text:style-name="Normal"><text:tab/>1. Pritarti šiam projektui po pateikimo ir pradėti jo svarstymo procedūrą.<text:s/><text:span text:style-name="T1134">Balsavimo rezultatai: už - 38, prieš - 7, susilaikė 14</text:span>.<text:s/><text:span text:style-name="T1135">(13.39</text:span><text:span text:style-name="T1136"><text:s/>val.)</text:span></text:p>
      <text:p text:style-name="Normal"><text:tab/>2. Paskirti pagrindiniu komitetu šiam projektui svarstyti Nacionalinio saugumo ir gynybos komitetą.<text:s/><text:span text:style-name="T1137">Balsavimo rezultatai: pritarta bendru sutarimu.<text:s/></text:span></text:p>
      <text:p text:style-name="Normal"><text:tab/>3. Paskirti papildomais komitetais šiam projektui svarstyti Biudžeto ir finansų bei Teisės ir teisėtvarkos komitetus.<text:s/><text:span text:style-name="T1138">Balsavimo rezultatai: pritarta bendru sutarimu.<text:s/></text:span></text:p>
      <text:p text:style-name="P1139">4. Paskirti šio projekto svarstymą Seimo posėdyje VI (pavasario) sesijoje.<text:s/><text:span text:style-name="T1140">Balsavimo rezultatai: pritarta bendru sutarimu.</text:span></text:p>
      <text:p text:style-name="Normal"/>
      <text:p text:style-name="Normal"><text:span text:style-name="T1141"><text:s text:c="11"/>Dėl posėdžio vedimo tvarkos kalbėjo Seimo nariai:</text:span><text:s/>A. Endzinas (<text:span text:style-name="T1142">Liberalų sąjūdžio frakcij</text:span>os vardu prašė svarstyti šį projektą skubos tvarka),<text:s/><text:span text:style-name="T1143">L. Graužinienė, K. Ramelis.</text:span></text:p>
      <text:p text:style-name="P1144"/>
      <text:p text:style-name="P1145"><text:span text:style-name="T1146">Balsuota dėl Liberalų sąjūdžio frakcijos siūlymo svarstyti projektą<text:s/></text:span><text:span text:style-name="T1147">Nr. XIP-</text:span><text:span text:style-name="T1148">2086 skubos tvarka: už - 15, prieš - 23, susilaikė 24.<text:s/></text:span><text:span text:style-name="T1149">Neprita</text:span><text:span text:style-name="T1150">rta</text:span><text:span text:style-name="T1151">.</text:span><text:span text:style-name="T1152"><text:s/>(13.44 val.)</text:span></text:p>
      <text:p text:style-name="P1153"/>
      <text:p text:style-name="Normal"><text:span text:style-name="T1154"><text:s text:c="16"/>13.45 val.</text:span></text:p>
      <text:p text:style-name="Normal"><text:tab/><text:span text:style-name="T1155">SVARSTYTA.</text:span><text:s/><text:span text:style-name="T1156">Seimo nutarimo „Dėl 2012 metų paskelbimo Maironio metais“ projektas<text:s/></text:span><text:span text:style-name="T1157">Nr. XIP-</text:span><text:span text:style-name="T1158">2495</text:span><text:span text:style-name="T1159">(2)</text:span><text:s/><text:span text:style-name="T1160">(teikėjai – R. Smetona / 53 Seimo nariai)<text:s/></text:span><text:span text:style-name="T1161">(svarstymas ir<text:s/></text:span><text:span text:style-name="T1162">priėmimas</text:span><text:span text:style-name="T1163">)</text:span></text:p>
      <text:p text:style-name="Normal"/>
      <text:p text:style-name="P1164"><text:tab/>Pagrindinio – Švietimo, mokslo ir kultūros komiteto išvadą pateikė šio komiteto pirmininkas V. Stundys.</text:p>
      <text:p text:style-name="P1165"/>
      <text:p text:style-name="Normal"><text:tab/>NUTARTA.<text:tab/>Pritarti šiam projektui po svarstymo Seimo posėdyje.<text:s/><text:span text:style-name="T1166">Balsavimo rezultatai: už - 55, prieš - 0, susilaikė 1</text:span>.<text:s/><text:span text:style-name="T1167">(13.46 val.)</text:span></text:p>
      <text:p text:style-name="Normal"/>
      <text:p text:style-name="Normal"><text:span text:style-name="T1168"><text:tab/>Seimo Pirmininkės I. Degutienės pasiūlymui svarstyti šį projek</text:span><text:span text:style-name="T1169">tą ypatingos skubos tvarka</text:span><text:span text:style-name="T1170"><text:s/>pritarta bendru sutarimu.</text:span></text:p>
      <text:p text:style-name="Normal"/>
      <text:p text:style-name="P1171"><text:tab/>Posėdžio<text:span text:style-name="T1172"><text:s/>pirmininko pasiūlymui pradėti priėmimo procedūrą pritarta bendru sutarimu.<text:s/></text:span></text:p>
      <text:p text:style-name="Normal"/>
      <text:p text:style-name="Normal"><text:tab/>1, 2 straipsniai priimti bendru sutarimu.</text:p>
      <text:p text:style-name="Normal"/>
      <text:p text:style-name="Normal"><text:tab/><text:span text:style-name="T1173">NUTARTA.</text:span><text:tab/><text:span text:style-name="T1174">Priimti<text:s/></text:span><text:span text:style-name="T1175">Seimo nutarimą „Dėl 2012 metų paskelbimo Maironio met</text:span><text:span text:style-name="T1176">ais“</text:span>.<text:s/><text:span text:style-name="T1177">Balsavimo rezultatai: už - 55, prieš - 0, susilaikė 2</text:span>.<text:s/><text:span text:style-name="T1178">(Užsiregistravo 57 Seimo nariai<text:s/></text:span><text:span text:style-name="T1179">(13.47 val.)</text:span></text:p>
      <text:p text:style-name="P1180"/>
      <text:p text:style-name="Normal"><text:tab/>Dėl balsavimo rezultatų kalbėjo Seimo narys P. Luomanas (prašė patikslinti balsavimo rezultatus<text:span text:style-name="T1181">,</text:span><text:s/>jis – už<text:span text:style-name="T1182">).<text:s/></text:span></text:p>
      <text:p text:style-name="Normal"/>
      <text:p text:style-name="Normal"/>
      <text:p text:style-name="P1183">Posėdis baigtas</text:p>
      <text:p text:style-name="P1184"><text:s/>(13.48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
      <text:p text:style-name="Normal">Seimo Pirmininko pavaduotojas<text:s/><text:tab/><text:s text:c="62"/>Algis Kašėta</text:p>
      <text:p text:style-name="Normal"/>
      <text:p text:style-name="P118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86">Protokolą rašė</text:p>
      <text:p text:style-name="P1187">Dokumentų departamento</text:p>
      <text:p text:style-name="P1188">Stenogramų skyriaus</text:p>
      <text:p text:style-name="P1189"><text:span text:style-name="T1190">vyresnioji specialistė <text:s text:c="84"/>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line-height="150%" fo:text-indent="0.5in"/>
      <style:text-properties style:font-name="TimesLT" fo:hyphenate="false"/>
    </style:style>
    <style:style style:name="Style" style:display-name="Style" style:family="paragraph">
      <style:paragraph-properties fo:widows="0" fo:orphans="0" style:text-autospace="none"/>
      <style:text-properties style:font-name="Arial" style:font-name-complex="Arial" fo:font-size="12pt" style:font-size-asian="12pt" style:font-size-complex="12pt" fo:hyphenate="false"/>
    </style:style>
    <style:style style:name="BodyText" style:display-name="Body Text" style:family="paragraph" style:parent-style-name="Normal">
      <style:text-properties fo:color="#000000" fo:hyphenate="false"/>
    </style:style>
    <style:style style:name="AutoCorrect" style:display-name="AutoCorrect" style:family="paragraph">
      <style:text-properties fo:hyphenate="false"/>
    </style:style>
    <style:style style:name="ListBullet" style:display-name="List Bullet" style:family="paragraph" style:parent-style-name="Normal"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9T20:56:00Z</meta:creation-date>
    <dc:date>2017-03-19T20:56:00Z</dc:date>
    <meta:print-date>2010-12-14T12:50:00Z</meta:print-date>
    <meta:template xlink:href="PROTOKOL.DOT" xlink:type="simple"/>
    <meta:editing-cycles>2</meta:editing-cycles>
    <meta:editing-duration>PT0S</meta:editing-duration>
    <meta:document-statistic meta:page-count="3" meta:paragraph-count="605" meta:word-count="4787" meta:character-count="35733" meta:row-count="1577" meta:non-whitespace-character-count="31551"/>
  </office:meta>
</office:document-meta>
</file>