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style:font-weight-complex="bold" fo:font-size="10pt" style:font-size-asian="10pt"/>
    </style:style>
    <style:style style:name="P38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9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40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color="#000000" fo:font-size="9pt" style:font-size-asian="9pt" style:font-size-complex="9pt"/>
    </style:style>
    <style:style style:name="T8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6" style:parent-style-name="DefaultParagraphFont" style:family="text">
      <style:text-properties fo:color="#000000" fo:font-size="9pt" style:font-size-asian="9pt" style:font-size-complex="9pt"/>
    </style:style>
    <style:style style:name="T8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8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9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2" style:parent-style-name="DefaultParagraphFont" style:family="text">
      <style:text-properties fo:color="#000000" fo:font-size="9pt" style:font-size-asian="9pt" style:font-size-complex="9pt"/>
    </style:style>
    <style:style style:name="T9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4" style:parent-style-name="FootnoteReference" style:family="text">
      <style:text-properties fo:font-style="italic" style:font-style-asian="italic"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00" style:parent-style-name="DefaultParagraphFont" style:family="text">
      <style:text-properties fo:font-size="8.5pt" style:font-size-asian="8.5pt"/>
    </style:style>
    <style:style style:name="T10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0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0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0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0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06" style:parent-style-name="DefaultParagraphFont" style:family="text">
      <style:text-properties fo:font-size="8.5pt" style:font-size-asian="8.5pt"/>
    </style:style>
    <style:style style:name="T10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color="#000000" fo:font-size="9pt" style:font-size-asian="9pt"/>
    </style:style>
    <style:style style:name="T110" style:parent-style-name="DefaultParagraphFont" style:family="text">
      <style:text-properties fo:color="#000000" fo:font-size="9pt" style:font-size-asian="9pt"/>
    </style:style>
    <style:style style:name="T111" style:parent-style-name="DefaultParagraphFont" style:family="text">
      <style:text-properties fo:color="#000000" fo:font-size="9pt" style:font-size-asian="9pt"/>
    </style:style>
    <style:style style:name="T112" style:parent-style-name="DefaultParagraphFont" style:family="text">
      <style:text-properties fo:color="#000000" fo:font-size="9pt" style:font-size-asian="9pt"/>
    </style:style>
    <style:style style:name="T113" style:parent-style-name="DefaultParagraphFont" style:family="text">
      <style:text-properties fo:color="#000000" fo:font-size="9pt" style:font-size-asian="9pt"/>
    </style:style>
    <style:style style:name="T114" style:parent-style-name="DefaultParagraphFont" style:family="text">
      <style:text-properties fo:color="#000000" fo:font-size="9pt" style:font-size-asian="9pt"/>
    </style:style>
    <style:style style:name="T115" style:parent-style-name="DefaultParagraphFont" style:family="text">
      <style:text-properties fo:color="#000000" fo:font-size="9pt" style:font-size-asian="9pt"/>
    </style:style>
    <style:style style:name="T116" style:parent-style-name="DefaultParagraphFont" style:family="text">
      <style:text-properties fo:color="#000000" fo:font-size="9pt" style:font-size-asian="9pt"/>
    </style:style>
    <style:style style:name="T117" style:parent-style-name="DefaultParagraphFont" style:family="text">
      <style:text-properties fo:color="#000000" fo:font-size="9pt" style:font-size-asian="9pt"/>
    </style:style>
    <style:style style:name="T118" style:parent-style-name="DefaultParagraphFont" style:family="text">
      <style:text-properties fo:font-size="9pt" style:font-size-asian="9pt"/>
    </style:style>
    <style:style style:name="T11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20" style:parent-style-name="DefaultParagraphFont" style:family="text">
      <style:text-properties fo:font-size="9pt" style:font-size-asian="9pt"/>
    </style:style>
    <style:style style:name="T121" style:parent-style-name="DefaultParagraphFont" style:family="text">
      <style:text-properties fo:font-style="italic" style:font-style-asian="italic" fo:font-size="8.5pt" style:font-size-asian="8.5pt"/>
    </style:style>
    <style:style style:name="T122" style:parent-style-name="DefaultParagraphFont" style:family="text">
      <style:text-properties fo:font-size="9pt" style:font-size-asian="9pt"/>
    </style:style>
    <style:style style:name="T123" style:parent-style-name="DefaultParagraphFont" style:family="text">
      <style:text-properties fo:font-size="9pt" style:font-size-asian="9pt"/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26" style:parent-style-name="DefaultParagraphFont" style:family="text">
      <style:text-properties fo:font-size="9pt" style:font-size-asian="9pt"/>
    </style:style>
    <style:style style:name="T12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3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31" style:parent-style-name="DefaultParagraphFont" style:family="text">
      <style:text-properties fo:font-size="9pt" style:font-size-asian="9pt"/>
    </style:style>
    <style:style style:name="T132" style:parent-style-name="DefaultParagraphFont" style:family="text">
      <style:text-properties fo:letter-spacing="-0.0013in" fo:font-size="9pt" style:font-size-asian="9pt"/>
    </style:style>
    <style:style style:name="T133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134" style:parent-style-name="DefaultParagraphFont" style:family="text">
      <style:text-properties fo:letter-spacing="-0.0013in" fo:font-size="9pt" style:font-size-asian="9pt"/>
    </style:style>
    <style:style style:name="T135" style:parent-style-name="DefaultParagraphFont" style:family="text">
      <style:text-properties fo:letter-spacing="-0.0013in" fo:font-size="9pt" style:font-size-asian="9pt"/>
    </style:style>
    <style:style style:name="T136" style:parent-style-name="DefaultParagraphFont" style:family="text">
      <style:text-properties fo:letter-spacing="-0.0013in" fo:font-size="9pt" style:font-size-asian="9pt"/>
    </style:style>
    <style:style style:name="T137" style:parent-style-name="DefaultParagraphFont" style:family="text">
      <style:text-properties fo:color="#000000" fo:font-size="9pt" style:font-size-asian="9pt" style:font-size-complex="9pt"/>
    </style:style>
    <style:style style:name="T138" style:parent-style-name="DefaultParagraphFont" style:family="text">
      <style:text-properties fo:font-style="italic" style:font-style-asian="italic" style:font-style-complex="italic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Roman" style:family="paragraph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fo:letter-spacing="-0.0013in"/>
    </style:style>
    <style:style style:name="T509" style:parent-style-name="DefaultParagraphFont" style:family="text">
      <style:text-properties fo:color="#000000" fo:letter-spacing="-0.0013in"/>
    </style:style>
    <style:style style:name="T510" style:parent-style-name="DefaultParagraphFont" style:family="text">
      <style:text-properties fo:color="#000000" fo:letter-spacing="-0.0013in"/>
    </style:style>
    <style:style style:name="T511" style:parent-style-name="DefaultParagraphFont" style:family="text">
      <style:text-properties fo:color="#000000" fo:letter-spacing="-0.0013in"/>
    </style:style>
    <style:style style:name="T512" style:parent-style-name="DefaultParagraphFont" style:family="text">
      <style:text-properties fo:color="#000000" fo:letter-spacing="-0.0013in"/>
    </style:style>
    <style:style style:name="T513" style:parent-style-name="DefaultParagraphFont" style:family="text">
      <style:text-properties fo:color="#000000" fo:letter-spacing="-0.0013in"/>
    </style:style>
    <style:style style:name="T514" style:parent-style-name="DefaultParagraphFont" style:family="text">
      <style:text-properties fo:color="#000000" fo:letter-spacing="-0.0013in"/>
    </style:style>
    <style:style style:name="T515" style:parent-style-name="DefaultParagraphFont" style:family="text">
      <style:text-properties fo:color="#000000" fo:letter-spacing="-0.0013in"/>
    </style:style>
    <style:style style:name="T516" style:parent-style-name="DefaultParagraphFont" style:family="text">
      <style:text-properties fo:color="#000000" fo:letter-spacing="-0.0013in"/>
    </style:style>
    <style:style style:name="T517" style:parent-style-name="DefaultParagraphFont" style:family="text">
      <style:text-properties fo:color="#000000" fo:letter-spacing="-0.0013in"/>
    </style:style>
    <style:style style:name="T518" style:parent-style-name="DefaultParagraphFont" style:family="text">
      <style:text-properties fo:color="#000000" fo:letter-spacing="-0.0013in"/>
    </style:style>
    <style:style style:name="T519" style:parent-style-name="DefaultParagraphFont" style:family="text">
      <style:text-properties fo:color="#000000" fo:letter-spacing="-0.0013in"/>
    </style:style>
    <style:style style:name="T5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fo:font-size="9pt" style:font-size-asian="9pt" style:font-size-complex="9pt"/>
    </style:style>
    <style:style style:name="T55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52" style:parent-style-name="DefaultParagraphFont" style:family="text">
      <style:text-properties fo:color="#000000" fo:font-size="9pt" style:font-size-asian="9pt" style:font-size-complex="9pt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fo:font-size="9pt" style:font-size-asian="9pt" style:font-size-complex="9pt"/>
    </style:style>
    <style:style style:name="T59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96" style:parent-style-name="DefaultParagraphFont" style:family="text">
      <style:text-properties fo:color="#000000" fo:font-size="9pt" style:font-size-asian="9pt" style:font-size-complex="9pt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 fo:font-size="9pt" style:font-size-asian="9pt" style:font-size-complex="9pt"/>
    </style:style>
    <style:style style:name="T63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32" style:parent-style-name="DefaultParagraphFont" style:family="text">
      <style:text-properties fo:color="#000000" fo:font-size="9pt" style:font-size-asian="9pt" style:font-size-complex="9pt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font-style="italic" style:font-style-asian="italic" style:font-style-complex="italic" fo:color="#000000"/>
    </style:style>
    <style:style style:name="T710" style:parent-style-name="DefaultParagraphFont" style:family="text">
      <style:text-properties fo:font-style="italic" style:font-style-asian="italic" style:font-style-complex="italic" fo:color="#000000"/>
    </style:style>
    <style:style style:name="T711" style:parent-style-name="DefaultParagraphFont" style:family="text">
      <style:text-properties fo:font-style="italic" style:font-style-asian="italic" style:font-style-complex="italic" fo:color="#000000"/>
    </style:style>
    <style:style style:name="T712" style:parent-style-name="DefaultParagraphFont" style:family="text">
      <style:text-properties fo:font-style="italic" style:font-style-asian="italic" style:font-style-complex="italic"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Roman" style:family="paragraph">
      <style:text-properties fo:color="#000000"/>
    </style:style>
    <style:style style:name="P749" style:parent-style-name="Roman" style:family="paragraph">
      <style:text-properties fo:color="#000000"/>
    </style:style>
    <style:style style:name="P750" style:parent-style-name="Roman" style:family="paragraph">
      <style:text-properties fo:color="#000000"/>
    </style:style>
    <style:style style:name="P751" style:parent-style-name="Roman" style:family="paragraph">
      <style:text-properties fo:color="#000000"/>
    </style:style>
    <style:style style:name="P752" style:parent-style-name="Roman" style:family="paragraph">
      <style:text-properties fo:color="#000000"/>
    </style:style>
    <style:style style:name="P753" style:parent-style-name="Roman" style:family="paragraph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Roman" style:family="paragraph">
      <style:text-properties fo:color="#000000"/>
    </style:style>
    <style:style style:name="P769" style:parent-style-name="Roman" style:family="paragraph">
      <style:text-properties fo:color="#000000"/>
    </style:style>
    <style:style style:name="P770" style:parent-style-name="Roman" style:family="paragraph">
      <style:text-properties fo:color="#000000"/>
    </style:style>
    <style:style style:name="P771" style:parent-style-name="Roman" style:family="paragraph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font-style="italic" style:font-style-asian="italic" style:font-style-complex="italic" fo:color="#000000"/>
    </style:style>
    <style:style style:name="T778" style:parent-style-name="DefaultParagraphFont" style:family="text">
      <style:text-properties fo:font-style="italic" style:font-style-asian="italic" style:font-style-complex="italic" fo:color="#000000"/>
    </style:style>
    <style:style style:name="T779" style:parent-style-name="DefaultParagraphFont" style:family="text">
      <style:text-properties fo:font-style="italic" style:font-style-asian="italic" style:font-style-complex="italic" fo:color="#000000"/>
    </style:style>
    <style:style style:name="T780" style:parent-style-name="DefaultParagraphFont" style:family="text">
      <style:text-properties fo:font-style="italic" style:font-style-asian="italic" style:font-style-complex="italic" fo:color="#000000"/>
    </style:style>
    <style:style style:name="T781" style:parent-style-name="DefaultParagraphFont" style:family="text">
      <style:text-properties fo:color="#000000"/>
    </style:style>
    <style:style style:name="P782" style:parent-style-name="Roman" style:family="paragraph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9" style:parent-style-name="DefaultParagraphFont" style:family="text">
      <style:text-properties fo:font-size="9pt" style:font-size-asian="9pt" style:font-size-complex="9pt"/>
    </style:style>
    <style:style style:name="T8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1" style:parent-style-name="DefaultParagraphFont" style:family="text">
      <style:text-properties fo:font-size="9pt" style:font-size-asian="9pt" style:font-size-complex="9pt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Roman" style:family="paragraph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P881" style:parent-style-name="Roman" style:family="paragraph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T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8" style:parent-style-name="DefaultParagraphFont" style:family="text">
      <style:text-properties fo:font-size="9pt" style:font-size-asian="9pt" style:font-size-complex="9pt"/>
    </style:style>
    <style:style style:name="T8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9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2" style:parent-style-name="DefaultParagraphFont" style:family="text">
      <style:text-properties fo:font-size="9pt" style:font-size-asian="9pt" style:font-size-complex="9pt"/>
    </style:style>
    <style:style style:name="T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5" style:parent-style-name="DefaultParagraphFont" style:family="text">
      <style:text-properties fo:font-size="9pt" style:font-size-asian="9pt" style:font-size-complex="9pt"/>
    </style:style>
    <style:style style:name="T9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7" style:parent-style-name="DefaultParagraphFont" style:family="text">
      <style:text-properties fo:font-size="9pt" style:font-size-asian="9pt" style:font-size-complex="9pt"/>
    </style:style>
    <style:style style:name="T9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2" style:parent-style-name="DefaultParagraphFont" style:family="text">
      <style:text-properties fo:font-size="9pt" style:font-size-asian="9pt" style:font-size-complex="9pt"/>
    </style:style>
    <style:style style:name="T9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4" style:parent-style-name="DefaultParagraphFont" style:family="text">
      <style:text-properties fo:font-size="9pt" style:font-size-asian="9pt" style:font-size-complex="9pt"/>
    </style:style>
    <style:style style:name="T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7" style:parent-style-name="DefaultParagraphFont" style:family="text">
      <style:text-properties fo:font-size="9pt" style:font-size-asian="9pt" style:font-size-complex="9pt"/>
    </style:style>
    <style:style style:name="T9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9" style:parent-style-name="DefaultParagraphFont" style:family="text">
      <style:text-properties fo:font-size="9pt" style:font-size-asian="9pt" style:font-size-complex="9pt"/>
    </style:style>
    <style:style style:name="T9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2" style:parent-style-name="DefaultParagraphFont" style:family="text">
      <style:text-properties fo:font-size="9pt" style:font-size-asian="9pt" style:font-size-complex="9pt"/>
    </style:style>
    <style:style style:name="T9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4" style:parent-style-name="DefaultParagraphFont" style:family="text">
      <style:text-properties fo:font-size="9pt" style:font-size-asian="9pt" style:font-size-complex="9pt"/>
    </style:style>
    <style:style style:name="T9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7" style:parent-style-name="DefaultParagraphFont" style:family="text">
      <style:text-properties fo:font-size="9pt" style:font-size-asian="9pt" style:font-size-complex="9pt"/>
    </style:style>
    <style:style style:name="T9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0" style:parent-style-name="DefaultParagraphFont" style:family="text">
      <style:text-properties fo:font-size="9pt" style:font-size-asian="9pt" style:font-size-complex="9pt"/>
    </style:style>
    <style:style style:name="T9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2" style:parent-style-name="DefaultParagraphFont" style:family="text">
      <style:text-properties fo:font-size="9pt" style:font-size-asian="9pt" style:font-size-complex="9pt"/>
    </style:style>
    <style:style style:name="P963" style:parent-style-name="Roman" style:family="paragraph">
      <style:paragraph-properties fo:line-height="0.1763in"/>
    </style:style>
    <style:style style:name="T9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65" style:parent-style-name="Roman" style:family="paragraph">
      <style:paragraph-properties fo:line-height="0.1763in"/>
    </style:style>
    <style:style style:name="T9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7" style:parent-style-name="DefaultParagraphFont" style:family="text">
      <style:text-properties fo:font-size="9pt" style:font-size-asian="9pt" style:font-size-complex="9pt"/>
    </style:style>
    <style:style style:name="T9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9" style:parent-style-name="DefaultParagraphFont" style:family="text">
      <style:text-properties fo:font-size="9pt" style:font-size-asian="9pt" style:font-size-complex="9pt"/>
    </style:style>
    <style:style style:name="P970" style:parent-style-name="Roman" style:family="paragraph">
      <style:paragraph-properties fo:line-height="0.1763in"/>
    </style:style>
    <style:style style:name="P971" style:parent-style-name="Roman" style:family="paragraph">
      <style:paragraph-properties fo:line-height="0.1763in"/>
    </style:style>
    <style:style style:name="T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73" style:parent-style-name="Roman" style:family="paragraph">
      <style:paragraph-properties fo:line-height="0.1763in"/>
    </style:style>
    <style:style style:name="P974" style:parent-style-name="Roman" style:family="paragraph">
      <style:paragraph-properties fo:line-height="0.1777in"/>
    </style:style>
    <style:style style:name="P975" style:parent-style-name="Roman" style:family="paragraph">
      <style:paragraph-properties fo:line-height="0.1777in"/>
    </style:style>
    <style:style style:name="T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7" style:parent-style-name="DefaultParagraphFont" style:family="text">
      <style:text-properties fo:font-size="9pt" style:font-size-asian="9pt" style:font-size-complex="9pt"/>
    </style:style>
    <style:style style:name="T9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9" style:parent-style-name="DefaultParagraphFont" style:family="text">
      <style:text-properties fo:font-size="9pt" style:font-size-asian="9pt" style:font-size-complex="9pt"/>
    </style:style>
    <style:style style:name="P980" style:parent-style-name="Roman" style:family="paragraph">
      <style:paragraph-properties fo:line-height="0.1777in"/>
    </style:style>
    <style:style style:name="T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82" style:parent-style-name="Roman" style:family="paragraph">
      <style:paragraph-properties fo:line-height="0.1763in"/>
    </style:style>
    <style:style style:name="T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4" style:parent-style-name="DefaultParagraphFont" style:family="text">
      <style:text-properties fo:font-size="9pt" style:font-size-asian="9pt" style:font-size-complex="9pt"/>
    </style:style>
    <style:style style:name="T9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6" style:parent-style-name="DefaultParagraphFont" style:family="text">
      <style:text-properties fo:font-size="9pt" style:font-size-asian="9pt" style:font-size-complex="9pt"/>
    </style:style>
    <style:style style:name="P987" style:parent-style-name="Roman" style:family="paragraph">
      <style:paragraph-properties fo:line-height="0.1763in"/>
    </style:style>
    <style:style style:name="T9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89" style:parent-style-name="Roman" style:family="paragraph">
      <style:paragraph-properties fo:line-height="0.1763in"/>
    </style:style>
    <style:style style:name="T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1" style:parent-style-name="DefaultParagraphFont" style:family="text">
      <style:text-properties fo:font-size="9pt" style:font-size-asian="9pt" style:font-size-complex="9pt"/>
    </style:style>
    <style:style style:name="T9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3" style:parent-style-name="DefaultParagraphFont" style:family="text">
      <style:text-properties fo:font-size="9pt" style:font-size-asian="9pt" style:font-size-complex="9pt"/>
    </style:style>
    <style:style style:name="P994" style:parent-style-name="Roman" style:family="paragraph">
      <style:paragraph-properties fo:line-height="0.1763in"/>
    </style:style>
    <style:style style:name="T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96" style:parent-style-name="Roman" style:family="paragraph">
      <style:paragraph-properties fo:line-height="0.1763in"/>
    </style:style>
    <style:style style:name="P997" style:parent-style-name="Roman" style:family="paragraph">
      <style:paragraph-properties fo:line-height="0.176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P1007" style:parent-style-name="Roman" style:family="paragraph">
      <style:paragraph-properties fo:line-height="0.1763in"/>
    </style:style>
    <style:style style:name="P1008" style:parent-style-name="Roman" style:family="paragraph">
      <style:paragraph-properties fo:line-height="0.1763in"/>
    </style:style>
    <style:style style:name="T1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0" style:parent-style-name="DefaultParagraphFont" style:family="text">
      <style:text-properties fo:font-size="9pt" style:font-size-asian="9pt" style:font-size-complex="9pt"/>
    </style:style>
    <style:style style:name="T10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2" style:parent-style-name="DefaultParagraphFont" style:family="text">
      <style:text-properties fo:font-size="9pt" style:font-size-asian="9pt" style:font-size-complex="9pt"/>
    </style:style>
    <style:style style:name="P1013" style:parent-style-name="Roman" style:family="paragraph">
      <style:paragraph-properties fo:keep-with-next="always"/>
    </style:style>
    <style:style style:name="T10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6" style:parent-style-name="DefaultParagraphFont" style:family="text">
      <style:text-properties fo:font-size="9pt" style:font-size-asian="9pt" style:font-size-complex="9pt"/>
    </style:style>
    <style:style style:name="T10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8" style:parent-style-name="DefaultParagraphFont" style:family="text">
      <style:text-properties fo:font-size="9pt" style:font-size-asian="9pt" style:font-size-complex="9pt"/>
    </style:style>
    <style:style style:name="T1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style:text-position="super 66.6%" fo:font-size="9pt" style:font-size-asian="9pt" style:font-size-complex="9pt"/>
    </style:style>
    <style:style style:name="T1066" style:parent-style-name="DefaultParagraphFont" style:family="text">
      <style:text-properties style:text-position="super 66.6%" fo:font-size="9pt" style:font-size-asian="9pt" style:font-size-complex="9pt"/>
    </style:style>
    <style:style style:name="T1067" style:parent-style-name="DefaultParagraphFont" style:family="text">
      <style:text-properties style:text-position="super 66.6%" fo:font-size="9pt" style:font-size-asian="9pt" style:font-size-complex="9pt"/>
    </style:style>
    <style:style style:name="T1068" style:parent-style-name="DefaultParagraphFont" style:family="text">
      <style:text-properties style:text-position="super 66.6%" fo:font-size="9pt" style:font-size-asian="9pt" style:font-size-complex="9pt"/>
    </style:style>
    <style:style style:name="T1069" style:parent-style-name="DefaultParagraphFont" style:family="text">
      <style:text-properties style:text-position="super 66.6%" fo:font-size="9pt" style:font-size-asian="9pt" style:font-size-complex="9pt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font-style="italic" style:font-style-asian="italic" style:font-style-complex="italic" fo:color="#000000"/>
    </style:style>
    <style:style style:name="T1076" style:parent-style-name="DefaultParagraphFont" style:family="text">
      <style:text-properties fo:font-style="italic" style:font-style-asian="italic" style:font-style-complex="italic" fo:color="#000000"/>
    </style:style>
    <style:style style:name="T1077" style:parent-style-name="DefaultParagraphFont" style:family="text">
      <style:text-properties fo:font-style="italic" style:font-style-asian="italic" style:font-style-complex="italic" fo:color="#000000"/>
    </style:style>
    <style:style style:name="T1078" style:parent-style-name="DefaultParagraphFont" style:family="text">
      <style:text-properties fo:font-style="italic" style:font-style-asian="italic" style:font-style-complex="italic" fo:color="#000000"/>
    </style:style>
    <style:style style:name="T1079" style:parent-style-name="DefaultParagraphFont" style:family="text">
      <style:text-properties fo:color="#000000"/>
    </style:style>
    <style:style style:name="P1080" style:parent-style-name="Roman" style:family="paragraph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style:text-position="super 66.6%" fo:font-size="9pt" style:font-size-asian="9pt" style:font-size-complex="9pt"/>
    </style:style>
    <style:style style:name="T1360" style:parent-style-name="DefaultParagraphFont" style:family="text">
      <style:text-properties style:text-position="super 66.6%" fo:font-size="9pt" style:font-size-asian="9pt" style:font-size-complex="9pt"/>
    </style:style>
    <style:style style:name="T1361" style:parent-style-name="DefaultParagraphFont" style:family="text">
      <style:text-properties style:text-position="super 66.6%" fo:font-size="9pt" style:font-size-asian="9pt" style:font-size-complex="9pt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 style:text-position="super 66.6%" fo:font-size="9pt" style:font-size-asian="9pt" style:font-size-complex="9pt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 style:text-position="super 66.6%" fo:font-size="9pt" style:font-size-asian="9pt" style:font-size-complex="9pt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color="#000000" fo:letter-spacing="-0.0013in"/>
    </style:style>
    <style:style style:name="T1372" style:parent-style-name="DefaultParagraphFont" style:family="text">
      <style:text-properties fo:color="#000000" fo:letter-spacing="-0.0013in"/>
    </style:style>
    <style:style style:name="T1373" style:parent-style-name="DefaultParagraphFont" style:family="text">
      <style:text-properties fo:color="#000000" fo:letter-spacing="-0.0013in"/>
    </style:style>
    <style:style style:name="T1374" style:parent-style-name="DefaultParagraphFont" style:family="text">
      <style:text-properties fo:color="#000000" fo:letter-spacing="-0.0013in"/>
    </style:style>
    <style:style style:name="T1375" style:parent-style-name="DefaultParagraphFont" style:family="text">
      <style:text-properties fo:color="#000000" fo:letter-spacing="-0.001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P1425" style:parent-style-name="Roman" style:family="paragraph">
      <style:paragraph-properties fo:line-height="0.1763in"/>
    </style:style>
    <style:style style:name="P1426" style:parent-style-name="Roman" style:family="paragraph">
      <style:paragraph-properties fo:line-height="0.1763in"/>
    </style:style>
    <style:style style:name="P1427" style:parent-style-name="Roman" style:family="paragraph">
      <style:paragraph-properties fo:line-height="0.1763in"/>
    </style:style>
    <style:style style:name="P1428" style:parent-style-name="Roman" style:family="paragraph">
      <style:paragraph-properties fo:line-height="0.1763in"/>
    </style:style>
    <style:style style:name="T1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30" style:parent-style-name="Roman" style:family="paragraph">
      <style:paragraph-properties fo:line-height="0.1763in"/>
    </style:style>
    <style:style style:name="T1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style:text-position="super 66.6%" fo:font-size="9pt" style:font-size-asian="9pt" style:font-size-complex="9pt"/>
    </style:style>
    <style:style style:name="T1548" style:parent-style-name="DefaultParagraphFont" style:family="text">
      <style:text-properties style:text-position="super 66.6%" fo:font-size="9pt" style:font-size-asian="9pt" style:font-size-complex="9pt"/>
    </style:style>
    <style:style style:name="T1549" style:parent-style-name="DefaultParagraphFont" style:family="text">
      <style:text-properties style:text-position="super 66.6%" fo:font-size="9pt" style:font-size-asian="9pt" style:font-size-complex="9pt"/>
    </style:style>
    <style:style style:name="T1550" style:parent-style-name="DefaultParagraphFont" style:family="text">
      <style:text-properties style:text-position="super 66.6%" fo:font-size="9pt" style:font-size-asian="9pt" style:font-size-complex="9pt"/>
    </style:style>
    <style:style style:name="T1551" style:parent-style-name="DefaultParagraphFont" style:family="text">
      <style:text-properties style:text-position="super 66.6%" fo:font-size="9pt" style:font-size-asian="9pt" style:font-size-complex="9pt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P2059" style:parent-style-name="Roman" style:family="paragraph">
      <style:text-properties fo:color="#000000"/>
    </style:style>
    <style:style style:name="T20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 fo:font-size="9pt" style:font-size-asian="9pt" style:font-size-complex="9pt"/>
    </style:style>
    <style:style style:name="T210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02" style:parent-style-name="DefaultParagraphFont" style:family="text">
      <style:text-properties fo:color="#000000" fo:font-size="9pt" style:font-size-asian="9pt" style:font-size-complex="9pt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6" style:parent-style-name="DefaultParagraphFont" style:family="text">
      <style:text-properties fo:letter-spacing="0.0013in"/>
    </style:style>
    <style:style style:name="T2137" style:parent-style-name="DefaultParagraphFont" style:family="text">
      <style:text-properties fo:letter-spacing="0.0013in"/>
    </style:style>
    <style:style style:name="T2138" style:parent-style-name="DefaultParagraphFont" style:family="text">
      <style:text-properties fo:letter-spacing="0.0013in"/>
    </style:style>
    <style:style style:name="T2139" style:parent-style-name="DefaultParagraphFont" style:family="text">
      <style:text-properties fo:letter-spacing="0.0013in"/>
    </style:style>
    <style:style style:name="T2140" style:parent-style-name="DefaultParagraphFont" style:family="text">
      <style:text-properties fo:letter-spacing="0.0013in"/>
    </style:style>
    <style:style style:name="T2141" style:parent-style-name="DefaultParagraphFont" style:family="text">
      <style:text-properties fo:letter-spacing="0.0013in"/>
    </style:style>
    <style:style style:name="T2142" style:parent-style-name="DefaultParagraphFont" style:family="text">
      <style:text-properties fo:letter-spacing="0.0013in"/>
    </style:style>
    <style:style style:name="T2143" style:parent-style-name="DefaultParagraphFont" style:family="text">
      <style:text-properties fo:letter-spacing="0.0013in"/>
    </style:style>
    <style:style style:name="T2144" style:parent-style-name="DefaultParagraphFont" style:family="text">
      <style:text-properties fo:letter-spacing="0.0013in"/>
    </style:style>
    <style:style style:name="T2145" style:parent-style-name="DefaultParagraphFont" style:family="text">
      <style:text-properties fo:letter-spacing="0.0013in"/>
    </style:style>
    <style:style style:name="T2146" style:parent-style-name="DefaultParagraphFont" style:family="text">
      <style:text-properties fo:letter-spacing="0.0013in"/>
    </style:style>
    <style:style style:name="T2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8" style:parent-style-name="DefaultParagraphFont" style:family="text">
      <style:text-properties fo:font-size="9pt" style:font-size-asian="9pt" style:font-size-complex="9pt"/>
    </style:style>
    <style:style style:name="T2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0" style:parent-style-name="DefaultParagraphFont" style:family="text">
      <style:text-properties fo:font-size="9pt" style:font-size-asian="9pt" style:font-size-complex="9pt"/>
    </style:style>
    <style:style style:name="T2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4" style:parent-style-name="DefaultParagraphFont" style:family="text">
      <style:text-properties fo:font-size="9pt" style:font-size-asian="9pt" style:font-size-complex="9pt"/>
    </style:style>
    <style:style style:name="T21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6" style:parent-style-name="DefaultParagraphFont" style:family="text">
      <style:text-properties fo:font-size="9pt" style:font-size-asian="9pt" style:font-size-complex="9pt"/>
    </style:style>
    <style:style style:name="T2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8" style:parent-style-name="DefaultParagraphFont" style:family="text">
      <style:text-properties fo:font-style="italic" style:font-style-asian="italic" style:font-style-complex="italic"/>
    </style:style>
    <style:style style:name="T2159" style:parent-style-name="DefaultParagraphFont" style:family="text">
      <style:text-properties fo:font-style="italic" style:font-style-asian="italic" style:font-style-complex="italic"/>
    </style:style>
    <style:style style:name="T2160" style:parent-style-name="DefaultParagraphFont" style:family="text">
      <style:text-properties fo:font-style="italic" style:font-style-asian="italic" style:font-style-complex="italic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T2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4" style:parent-style-name="DefaultParagraphFont" style:family="text">
      <style:text-properties fo:font-size="9pt" style:font-size-asian="9pt" style:font-size-complex="9pt"/>
    </style:style>
    <style:style style:name="T2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6" style:parent-style-name="DefaultParagraphFont" style:family="text">
      <style:text-properties fo:font-size="9pt" style:font-size-asian="9pt" style:font-size-complex="9pt"/>
    </style:style>
    <style:style style:name="T2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0" style:parent-style-name="DefaultParagraphFont" style:family="text">
      <style:text-properties fo:font-size="9pt" style:font-size-asian="9pt" style:font-size-complex="9pt"/>
    </style:style>
    <style:style style:name="T2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2" style:parent-style-name="DefaultParagraphFont" style:family="text">
      <style:text-properties fo:font-size="9pt" style:font-size-asian="9pt" style:font-size-complex="9pt"/>
    </style:style>
    <style:style style:name="T2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6" style:parent-style-name="DefaultParagraphFont" style:family="text">
      <style:text-properties fo:font-size="9pt" style:font-size-asian="9pt" style:font-size-complex="9pt"/>
    </style:style>
    <style:style style:name="T2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8" style:parent-style-name="DefaultParagraphFont" style:family="text">
      <style:text-properties fo:font-size="9pt" style:font-size-asian="9pt" style:font-size-complex="9pt"/>
    </style:style>
    <style:style style:name="T2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2" style:parent-style-name="DefaultParagraphFont" style:family="text">
      <style:text-properties fo:font-size="9pt" style:font-size-asian="9pt" style:font-size-complex="9pt"/>
    </style:style>
    <style:style style:name="T21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4" style:parent-style-name="DefaultParagraphFont" style:family="text">
      <style:text-properties fo:font-size="9pt" style:font-size-asian="9pt" style:font-size-complex="9pt"/>
    </style:style>
    <style:style style:name="T2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8" style:parent-style-name="DefaultParagraphFont" style:family="text">
      <style:text-properties fo:font-size="9pt" style:font-size-asian="9pt" style:font-size-complex="9pt"/>
    </style:style>
    <style:style style:name="T2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0" style:parent-style-name="DefaultParagraphFont" style:family="text">
      <style:text-properties fo:font-size="9pt" style:font-size-asian="9pt" style:font-size-complex="9pt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5" style:parent-style-name="DefaultParagraphFont" style:family="text">
      <style:text-properties fo:font-size="9pt" style:font-size-asian="9pt" style:font-size-complex="9pt"/>
    </style:style>
    <style:style style:name="T2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7" style:parent-style-name="DefaultParagraphFont" style:family="text">
      <style:text-properties fo:font-size="9pt" style:font-size-asian="9pt" style:font-size-complex="9pt"/>
    </style:style>
    <style:style style:name="T2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1" style:parent-style-name="DefaultParagraphFont" style:family="text">
      <style:text-properties fo:font-size="9pt" style:font-size-asian="9pt" style:font-size-complex="9pt"/>
    </style:style>
    <style:style style:name="T22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3" style:parent-style-name="DefaultParagraphFont" style:family="text">
      <style:text-properties fo:font-size="9pt" style:font-size-asian="9pt" style:font-size-complex="9pt"/>
    </style:style>
    <style:style style:name="T2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7" style:parent-style-name="DefaultParagraphFont" style:family="text">
      <style:text-properties fo:font-size="9pt" style:font-size-asian="9pt" style:font-size-complex="9pt"/>
    </style:style>
    <style:style style:name="T2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9" style:parent-style-name="DefaultParagraphFont" style:family="text">
      <style:text-properties fo:font-size="9pt" style:font-size-asian="9pt" style:font-size-complex="9pt"/>
    </style:style>
    <style:style style:name="T2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 fo:font-size="9pt" style:font-size-asian="9pt" style:font-size-complex="9pt"/>
    </style:style>
    <style:style style:name="T222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26" style:parent-style-name="DefaultParagraphFont" style:family="text">
      <style:text-properties fo:color="#000000" fo:font-size="9pt" style:font-size-asian="9pt" style:font-size-complex="9pt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0" style:parent-style-name="DefaultParagraphFont" style:family="text">
      <style:text-properties fo:font-size="9pt" style:font-size-asian="9pt" style:font-size-complex="9pt"/>
    </style:style>
    <style:style style:name="T22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2" style:parent-style-name="DefaultParagraphFont" style:family="text">
      <style:text-properties fo:font-size="9pt" style:font-size-asian="9pt" style:font-size-complex="9pt"/>
    </style:style>
    <style:style style:name="T2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6" style:parent-style-name="DefaultParagraphFont" style:family="text">
      <style:text-properties fo:font-size="9pt" style:font-size-asian="9pt" style:font-size-complex="9pt"/>
    </style:style>
    <style:style style:name="T22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8" style:parent-style-name="DefaultParagraphFont" style:family="text">
      <style:text-properties fo:font-size="9pt" style:font-size-asian="9pt" style:font-size-complex="9pt"/>
    </style:style>
    <style:style style:name="T2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1" style:parent-style-name="DefaultParagraphFont" style:family="text">
      <style:text-properties fo:font-size="9pt" style:font-size-asian="9pt" style:font-size-complex="9pt"/>
    </style:style>
    <style:style style:name="T22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3" style:parent-style-name="DefaultParagraphFont" style:family="text">
      <style:text-properties fo:font-size="9pt" style:font-size-asian="9pt" style:font-size-complex="9pt"/>
    </style:style>
    <style:style style:name="T2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5" style:parent-style-name="DefaultParagraphFont" style:family="text">
      <style:text-properties fo:font-style="italic" style:font-style-asian="italic" style:font-style-complex="italic"/>
    </style:style>
    <style:style style:name="T2246" style:parent-style-name="DefaultParagraphFont" style:family="text">
      <style:text-properties fo:font-style="italic" style:font-style-asian="italic" style:font-style-complex="italic"/>
    </style:style>
    <style:style style:name="T2247" style:parent-style-name="DefaultParagraphFont" style:family="text">
      <style:text-properties fo:font-style="italic" style:font-style-asian="italic" style:font-style-complex="italic"/>
    </style:style>
    <style:style style:name="T2248" style:parent-style-name="DefaultParagraphFont" style:family="text">
      <style:text-properties fo:font-style="italic" style:font-style-asian="italic" style:font-style-complex="italic"/>
    </style:style>
    <style:style style:name="T2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0" style:parent-style-name="DefaultParagraphFont" style:family="text">
      <style:text-properties fo:font-size="9pt" style:font-size-asian="9pt" style:font-size-complex="9pt"/>
    </style:style>
    <style:style style:name="T22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2" style:parent-style-name="DefaultParagraphFont" style:family="text">
      <style:text-properties fo:font-size="9pt" style:font-size-asian="9pt" style:font-size-complex="9pt"/>
    </style:style>
    <style:style style:name="T2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5" style:parent-style-name="DefaultParagraphFont" style:family="text">
      <style:text-properties fo:font-size="9pt" style:font-size-asian="9pt" style:font-size-complex="9pt"/>
    </style:style>
    <style:style style:name="T2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7" style:parent-style-name="DefaultParagraphFont" style:family="text">
      <style:text-properties fo:font-size="9pt" style:font-size-asian="9pt" style:font-size-complex="9pt"/>
    </style:style>
    <style:style style:name="T2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0" style:parent-style-name="DefaultParagraphFont" style:family="text">
      <style:text-properties fo:font-size="9pt" style:font-size-asian="9pt" style:font-size-complex="9pt"/>
    </style:style>
    <style:style style:name="T2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2" style:parent-style-name="DefaultParagraphFont" style:family="text">
      <style:text-properties fo:font-size="9pt" style:font-size-asian="9pt" style:font-size-complex="9pt"/>
    </style:style>
    <style:style style:name="T2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5" style:parent-style-name="DefaultParagraphFont" style:family="text">
      <style:text-properties fo:font-size="9pt" style:font-size-asian="9pt" style:font-size-complex="9pt"/>
    </style:style>
    <style:style style:name="T2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7" style:parent-style-name="DefaultParagraphFont" style:family="text">
      <style:text-properties fo:font-size="9pt" style:font-size-asian="9pt" style:font-size-complex="9pt"/>
    </style:style>
    <style:style style:name="T2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9" style:parent-style-name="DefaultParagraphFont" style:family="text">
      <style:text-properties fo:font-style="italic" style:font-style-asian="italic" style:font-style-complex="italic"/>
    </style:style>
    <style:style style:name="T2270" style:parent-style-name="DefaultParagraphFont" style:family="text">
      <style:text-properties fo:font-style="italic" style:font-style-asian="italic" style:font-style-complex="italic"/>
    </style:style>
    <style:style style:name="T2271" style:parent-style-name="DefaultParagraphFont" style:family="text">
      <style:text-properties fo:font-style="italic" style:font-style-asian="italic" style:font-style-complex="italic"/>
    </style:style>
    <style:style style:name="T2272" style:parent-style-name="DefaultParagraphFont" style:family="text">
      <style:text-properties fo:font-style="italic" style:font-style-asian="italic" style:font-style-complex="italic"/>
    </style:style>
    <style:style style:name="T2273" style:parent-style-name="DefaultParagraphFont" style:family="text">
      <style:text-properties fo:font-style="italic" style:font-style-asian="italic" style:font-style-complex="italic"/>
    </style:style>
    <style:style style:name="T2274" style:parent-style-name="DefaultParagraphFont" style:family="text">
      <style:text-properties fo:font-style="italic" style:font-style-asian="italic" style:font-style-complex="italic"/>
    </style:style>
    <style:style style:name="T2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6" style:parent-style-name="DefaultParagraphFont" style:family="text">
      <style:text-properties fo:font-size="9pt" style:font-size-asian="9pt" style:font-size-complex="9pt"/>
    </style:style>
    <style:style style:name="T22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8" style:parent-style-name="DefaultParagraphFont" style:family="text">
      <style:text-properties fo:font-size="9pt" style:font-size-asian="9pt" style:font-size-complex="9pt"/>
    </style:style>
    <style:style style:name="T2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0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2281" style:parent-style-name="DefaultParagraphFont" style:family="text">
      <style:text-properties fo:letter-spacing="-0.0027in"/>
    </style:style>
    <style:style style:name="T2282" style:parent-style-name="DefaultParagraphFont" style:family="text">
      <style:text-properties fo:letter-spacing="-0.0027in" fo:font-size="9pt" style:font-size-asian="9pt" style:font-size-complex="9pt"/>
    </style:style>
    <style:style style:name="T2283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2284" style:parent-style-name="DefaultParagraphFont" style:family="text">
      <style:text-properties fo:letter-spacing="-0.0027in" fo:font-size="9pt" style:font-size-asian="9pt" style:font-size-complex="9pt"/>
    </style:style>
    <style:style style:name="T2285" style:parent-style-name="DefaultParagraphFont" style:family="text">
      <style:text-properties fo:letter-spacing="-0.0027in"/>
    </style:style>
    <style:style style:name="T2286" style:parent-style-name="DefaultParagraphFont" style:family="text">
      <style:text-properties fo:letter-spacing="-0.0027in"/>
    </style:style>
    <style:style style:name="T2287" style:parent-style-name="DefaultParagraphFont" style:family="text">
      <style:text-properties fo:letter-spacing="-0.0027in"/>
    </style:style>
    <style:style style:name="T2288" style:parent-style-name="DefaultParagraphFont" style:family="text">
      <style:text-properties fo:letter-spacing="-0.0027in"/>
    </style:style>
    <style:style style:name="T2289" style:parent-style-name="DefaultParagraphFont" style:family="text">
      <style:text-properties fo:letter-spacing="-0.0027in"/>
    </style:style>
    <style:style style:name="T2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1" style:parent-style-name="DefaultParagraphFont" style:family="text">
      <style:text-properties fo:font-style="italic" style:font-style-asian="italic" style:font-style-complex="italic"/>
    </style:style>
    <style:style style:name="T2292" style:parent-style-name="DefaultParagraphFont" style:family="text">
      <style:text-properties fo:font-style="italic" style:font-style-asian="italic" style:font-style-complex="italic"/>
    </style:style>
    <style:style style:name="T2293" style:parent-style-name="DefaultParagraphFont" style:family="text">
      <style:text-properties fo:font-style="italic" style:font-style-asian="italic" style:font-style-complex="italic"/>
    </style:style>
    <style:style style:name="T2294" style:parent-style-name="DefaultParagraphFont" style:family="text">
      <style:text-properties fo:font-style="italic" style:font-style-asian="italic" style:font-style-complex="italic"/>
    </style:style>
    <style:style style:name="T2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6" style:parent-style-name="DefaultParagraphFont" style:family="text">
      <style:text-properties fo:font-size="9pt" style:font-size-asian="9pt" style:font-size-complex="9pt"/>
    </style:style>
    <style:style style:name="T22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8" style:parent-style-name="DefaultParagraphFont" style:family="text">
      <style:text-properties fo:font-size="9pt" style:font-size-asian="9pt" style:font-size-complex="9pt"/>
    </style:style>
    <style:style style:name="T2299" style:parent-style-name="DefaultParagraphFont" style:family="text">
      <style:text-properties fo:font-style="italic" style:font-style-asian="italic" style:font-style-complex="italic"/>
    </style:style>
    <style:style style:name="T2300" style:parent-style-name="DefaultParagraphFont" style:family="text">
      <style:text-properties fo:font-style="italic" style:font-style-asian="italic" style:font-style-complex="italic"/>
    </style:style>
    <style:style style:name="T2301" style:parent-style-name="DefaultParagraphFont" style:family="text">
      <style:text-properties fo:font-style="italic" style:font-style-asian="italic" style:font-style-complex="italic"/>
    </style:style>
    <style:style style:name="T2302" style:parent-style-name="DefaultParagraphFont" style:family="text">
      <style:text-properties fo:font-style="italic" style:font-style-asian="italic" style:font-style-complex="italic"/>
    </style:style>
    <style:style style:name="T2303" style:parent-style-name="DefaultParagraphFont" style:family="text">
      <style:text-properties fo:font-style="italic" style:font-style-asian="italic" style:font-style-complex="italic"/>
    </style:style>
    <style:style style:name="T2304" style:parent-style-name="DefaultParagraphFont" style:family="text">
      <style:text-properties fo:font-style="italic" style:font-style-asian="italic" style:font-style-complex="italic"/>
    </style:style>
    <style:style style:name="T2305" style:parent-style-name="DefaultParagraphFont" style:family="text">
      <style:text-properties fo:font-style="italic" style:font-style-asian="italic" style:font-style-complex="italic"/>
    </style:style>
    <style:style style:name="T2306" style:parent-style-name="DefaultParagraphFont" style:family="text">
      <style:text-properties fo:font-style="italic" style:font-style-asian="italic" style:font-style-complex="italic"/>
    </style:style>
    <style:style style:name="T2307" style:parent-style-name="DefaultParagraphFont" style:family="text">
      <style:text-properties fo:font-style="italic" style:font-style-asian="italic" style:font-style-complex="italic"/>
    </style:style>
    <style:style style:name="T2308" style:parent-style-name="DefaultParagraphFont" style:family="text">
      <style:text-properties fo:font-style="italic" style:font-style-asian="italic" style:font-style-complex="italic"/>
    </style:style>
    <style:style style:name="T2309" style:parent-style-name="DefaultParagraphFont" style:family="text">
      <style:text-properties fo:font-style="italic" style:font-style-asian="italic" style:font-style-complex="italic"/>
    </style:style>
    <style:style style:name="T2310" style:parent-style-name="DefaultParagraphFont" style:family="text">
      <style:text-properties fo:font-style="italic" style:font-style-asian="italic" style:font-style-complex="italic"/>
    </style:style>
    <style:style style:name="T2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2" style:parent-style-name="DefaultParagraphFont" style:family="text">
      <style:text-properties fo:font-style="italic" style:font-style-asian="italic" style:font-style-complex="italic"/>
    </style:style>
    <style:style style:name="T2313" style:parent-style-name="DefaultParagraphFont" style:family="text">
      <style:text-properties fo:font-style="italic" style:font-style-asian="italic" style:font-style-complex="italic"/>
    </style:style>
    <style:style style:name="T2314" style:parent-style-name="DefaultParagraphFont" style:family="text">
      <style:text-properties fo:font-style="italic" style:font-style-asian="italic" style:font-style-complex="italic"/>
    </style:style>
    <style:style style:name="T2315" style:parent-style-name="DefaultParagraphFont" style:family="text">
      <style:text-properties fo:font-style="italic" style:font-style-asian="italic" style:font-style-complex="italic"/>
    </style:style>
    <style:style style:name="T2316" style:parent-style-name="DefaultParagraphFont" style:family="text">
      <style:text-properties fo:font-style="italic" style:font-style-asian="italic" style:font-style-complex="italic"/>
    </style:style>
    <style:style style:name="T2317" style:parent-style-name="DefaultParagraphFont" style:family="text">
      <style:text-properties fo:font-style="italic" style:font-style-asian="italic" style:font-style-complex="italic"/>
    </style:style>
    <style:style style:name="T2318" style:parent-style-name="DefaultParagraphFont" style:family="text">
      <style:text-properties fo:font-style="italic" style:font-style-asian="italic" style:font-style-complex="italic"/>
    </style:style>
    <style:style style:name="T2319" style:parent-style-name="DefaultParagraphFont" style:family="text">
      <style:text-properties fo:font-style="italic" style:font-style-asian="italic" style:font-style-complex="italic"/>
    </style:style>
    <style:style style:name="T2320" style:parent-style-name="DefaultParagraphFont" style:family="text">
      <style:text-properties fo:font-style="italic" style:font-style-asian="italic" style:font-style-complex="italic"/>
    </style:style>
    <style:style style:name="T2321" style:parent-style-name="DefaultParagraphFont" style:family="text">
      <style:text-properties fo:font-style="italic" style:font-style-asian="italic" style:font-style-complex="italic"/>
    </style:style>
    <style:style style:name="T2322" style:parent-style-name="DefaultParagraphFont" style:family="text">
      <style:text-properties fo:font-style="italic" style:font-style-asian="italic" style:font-style-complex="italic"/>
    </style:style>
    <style:style style:name="T2323" style:parent-style-name="DefaultParagraphFont" style:family="text">
      <style:text-properties fo:font-style="italic" style:font-style-asian="italic" style:font-style-complex="italic"/>
    </style:style>
    <style:style style:name="T2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5" style:parent-style-name="DefaultParagraphFont" style:family="text">
      <style:text-properties fo:font-size="9pt" style:font-size-asian="9pt" style:font-size-complex="9pt"/>
    </style:style>
    <style:style style:name="T23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7" style:parent-style-name="DefaultParagraphFont" style:family="text">
      <style:text-properties fo:font-size="9pt" style:font-size-asian="9pt" style:font-size-complex="9pt"/>
    </style:style>
    <style:style style:name="T2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0" style:parent-style-name="DefaultParagraphFont" style:family="text">
      <style:text-properties fo:font-size="9pt" style:font-size-asian="9pt" style:font-size-complex="9pt"/>
    </style:style>
    <style:style style:name="T23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2" style:parent-style-name="DefaultParagraphFont" style:family="text">
      <style:text-properties fo:font-size="9pt" style:font-size-asian="9pt" style:font-size-complex="9pt"/>
    </style:style>
    <style:style style:name="T2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5" style:parent-style-name="DefaultParagraphFont" style:family="text">
      <style:text-properties fo:font-size="9pt" style:font-size-asian="9pt" style:font-size-complex="9pt"/>
    </style:style>
    <style:style style:name="T23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7" style:parent-style-name="DefaultParagraphFont" style:family="text">
      <style:text-properties fo:font-size="9pt" style:font-size-asian="9pt" style:font-size-complex="9pt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3" style:parent-style-name="DefaultParagraphFont" style:family="text">
      <style:text-properties style:text-position="super 66.6%" fo:font-size="9pt" style:font-size-asian="9pt" style:font-size-complex="9pt"/>
    </style:style>
    <style:style style:name="T2344" style:parent-style-name="DefaultParagraphFont" style:family="text">
      <style:text-properties style:text-position="super 66.6%" fo:font-size="9pt" style:font-size-asian="9pt" style:font-size-complex="9pt"/>
    </style:style>
    <style:style style:name="T2345" style:parent-style-name="DefaultParagraphFont" style:family="text">
      <style:text-properties style:text-position="super 66.6%" fo:font-size="9pt" style:font-size-asian="9pt" style:font-size-complex="9pt"/>
    </style:style>
    <style:style style:name="T2346" style:parent-style-name="DefaultParagraphFont" style:family="text">
      <style:text-properties style:text-position="super 66.6%" fo:font-size="9pt" style:font-size-asian="9pt" style:font-size-complex="9pt"/>
    </style:style>
    <style:style style:name="T2347" style:parent-style-name="DefaultParagraphFont" style:family="text">
      <style:text-properties style:text-position="super 66.6%" fo:font-size="9pt" style:font-size-asian="9pt" style:font-size-complex="9pt"/>
    </style:style>
    <style:style style:name="T2348" style:parent-style-name="DefaultParagraphFont" style:family="text">
      <style:text-properties style:text-position="super 66.6%" fo:font-size="9pt" style:font-size-asian="9pt"/>
    </style:style>
    <style:style style:name="T2349" style:parent-style-name="DefaultParagraphFont" style:family="text">
      <style:text-properties style:text-position="super 66.6%" fo:font-size="9pt" style:font-size-asian="9pt" style:font-size-complex="9pt"/>
    </style:style>
    <style:style style:name="T2350" style:parent-style-name="DefaultParagraphFont" style:family="text">
      <style:text-properties style:text-position="super 66.6%" fo:font-size="9pt" style:font-size-asian="9pt" style:font-size-complex="9pt"/>
    </style:style>
    <style:style style:name="T2351" style:parent-style-name="DefaultParagraphFont" style:family="text">
      <style:text-properties style:text-position="super 66.6%" fo:font-size="9pt" style:font-size-asian="9pt" style:font-size-complex="9pt"/>
    </style:style>
    <style:style style:name="T2352" style:parent-style-name="DefaultParagraphFont" style:family="text">
      <style:text-properties style:text-position="super 66.6%" fo:font-size="9pt" style:font-size-asian="9pt" style:font-size-complex="9pt"/>
    </style:style>
    <style:style style:name="T2353" style:parent-style-name="DefaultParagraphFont" style:family="text">
      <style:text-properties style:text-position="super 66.6%" fo:font-size="9pt" style:font-size-asian="9pt" style:font-size-complex="9pt"/>
    </style:style>
    <style:style style:name="T2354" style:parent-style-name="DefaultParagraphFont" style:family="text">
      <style:text-properties style:text-position="super 66.6%" fo:font-size="9pt" style:font-size-asian="9pt" style:font-size-complex="9pt"/>
    </style:style>
    <style:style style:name="T2355" style:parent-style-name="DefaultParagraphFont" style:family="text">
      <style:text-properties style:text-position="super 66.6%" fo:font-size="9pt" style:font-size-asian="9pt" style:font-size-complex="9pt"/>
    </style:style>
    <style:style style:name="T2356" style:parent-style-name="DefaultParagraphFont" style:family="text">
      <style:text-properties style:text-position="super 66.6%" fo:font-size="9pt" style:font-size-asian="9pt" style:font-size-complex="9pt"/>
    </style:style>
    <style:style style:name="T2357" style:parent-style-name="DefaultParagraphFont" style:family="text">
      <style:text-properties style:text-position="super 66.6%" fo:font-size="9pt" style:font-size-asian="9pt" style:font-size-complex="9pt"/>
    </style:style>
    <style:style style:name="T2358" style:parent-style-name="DefaultParagraphFont" style:family="text">
      <style:text-properties style:text-position="super 66.6%" fo:font-size="9pt" style:font-size-asian="9pt" style:font-size-complex="9pt"/>
    </style:style>
    <style:style style:name="T2359" style:parent-style-name="DefaultParagraphFont" style:family="text">
      <style:text-properties style:text-position="super 66.6%" fo:font-size="9pt" style:font-size-asian="9pt" style:font-size-complex="9pt"/>
    </style:style>
    <style:style style:name="T2360" style:parent-style-name="DefaultParagraphFont" style:family="text">
      <style:text-properties style:text-position="super 66.6%" fo:font-size="9pt" style:font-size-asian="9pt" style:font-size-complex="9pt"/>
    </style:style>
    <style:style style:name="T2361" style:parent-style-name="DefaultParagraphFont" style:family="text">
      <style:text-properties style:text-position="super 66.6%" fo:font-size="9pt" style:font-size-asian="9pt" style:font-size-complex="9pt"/>
    </style:style>
    <style:style style:name="T2362" style:parent-style-name="DefaultParagraphFont" style:family="text">
      <style:text-properties style:text-position="super 66.6%" fo:font-size="9pt" style:font-size-asian="9pt" style:font-size-complex="9pt"/>
    </style:style>
    <style:style style:name="T2363" style:parent-style-name="DefaultParagraphFont" style:family="text">
      <style:text-properties style:text-position="super 66.6%" fo:font-size="9pt" style:font-size-asian="9pt" style:font-size-complex="9pt"/>
    </style:style>
    <style:style style:name="T2364" style:parent-style-name="DefaultParagraphFont" style:family="text">
      <style:text-properties style:text-position="super 66.6%" fo:font-size="9pt" style:font-size-asian="9pt" style:font-size-complex="9pt"/>
    </style:style>
    <style:style style:name="T2365" style:parent-style-name="DefaultParagraphFont" style:family="text">
      <style:text-properties style:text-position="super 66.6%" fo:font-size="9pt" style:font-size-asian="9pt" style:font-size-complex="9pt"/>
    </style:style>
    <style:style style:name="T2366" style:parent-style-name="DefaultParagraphFont" style:family="text">
      <style:text-properties style:text-position="super 66.6%" fo:font-size="9pt" style:font-size-asian="9pt" style:font-size-complex="9pt"/>
    </style:style>
    <style:style style:name="T2367" style:parent-style-name="DefaultParagraphFont" style:family="text">
      <style:text-properties style:text-position="super 66.6%" fo:font-size="9pt" style:font-size-asian="9pt" style:font-size-complex="9pt"/>
    </style:style>
    <style:style style:name="T2368" style:parent-style-name="DefaultParagraphFont" style:family="text">
      <style:text-properties style:text-position="super 66.6%" fo:font-size="9pt" style:font-size-asian="9pt" style:font-size-complex="9pt"/>
    </style:style>
    <style:style style:name="T2369" style:parent-style-name="DefaultParagraphFont" style:family="text">
      <style:text-properties style:text-position="super 66.6%" fo:font-size="9pt" style:font-size-asian="9pt" style:font-size-complex="9pt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T2371" style:parent-style-name="DefaultParagraphFont" style:family="text">
      <style:text-properties fo:font-style="italic" style:font-style-asian="italic" style:font-style-complex="italic"/>
    </style:style>
    <style:style style:name="T2372" style:parent-style-name="DefaultParagraphFont" style:family="text">
      <style:text-properties fo:font-style="italic" style:font-style-asian="italic" style:font-style-complex="italic"/>
    </style:style>
    <style:style style:name="T2373" style:parent-style-name="DefaultParagraphFont" style:family="text">
      <style:text-properties fo:font-style="italic" style:font-style-asian="italic" style:font-style-complex="italic"/>
    </style:style>
    <style:style style:name="T2374" style:parent-style-name="DefaultParagraphFont" style:family="text">
      <style:text-properties fo:font-style="italic" style:font-style-asian="italic" style:font-style-complex="italic"/>
    </style:style>
    <style:style style:name="T2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6" style:parent-style-name="DefaultParagraphFont" style:family="text">
      <style:text-properties fo:font-size="9pt" style:font-size-asian="9pt" style:font-size-complex="9pt"/>
    </style:style>
    <style:style style:name="T23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8" style:parent-style-name="DefaultParagraphFont" style:family="text">
      <style:text-properties fo:font-size="9pt" style:font-size-asian="9pt" style:font-size-complex="9pt"/>
    </style:style>
    <style:style style:name="T2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1" style:parent-style-name="DefaultParagraphFont" style:family="text">
      <style:text-properties fo:font-size="9pt" style:font-size-asian="9pt" style:font-size-complex="9pt"/>
    </style:style>
    <style:style style:name="T23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3" style:parent-style-name="DefaultParagraphFont" style:family="text">
      <style:text-properties fo:font-size="9pt" style:font-size-asian="9pt" style:font-size-complex="9pt"/>
    </style:style>
    <style:style style:name="T2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5" style:parent-style-name="DefaultParagraphFont" style:family="text">
      <style:text-properties fo:font-style="italic" style:font-style-asian="italic" style:font-style-complex="italic"/>
    </style:style>
    <style:style style:name="T2386" style:parent-style-name="DefaultParagraphFont" style:family="text">
      <style:text-properties fo:font-style="italic" style:font-style-asian="italic" style:font-style-complex="italic"/>
    </style:style>
    <style:style style:name="T2387" style:parent-style-name="DefaultParagraphFont" style:family="text">
      <style:text-properties fo:font-style="italic" style:font-style-asian="italic" style:font-style-complex="italic"/>
    </style:style>
    <style:style style:name="T2388" style:parent-style-name="DefaultParagraphFont" style:family="text">
      <style:text-properties fo:font-style="italic" style:font-style-asian="italic" style:font-style-complex="italic"/>
    </style:style>
    <style:style style:name="T2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0" style:parent-style-name="DefaultParagraphFont" style:family="text">
      <style:text-properties fo:font-size="9pt" style:font-size-asian="9pt" style:font-size-complex="9pt"/>
    </style:style>
    <style:style style:name="T23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2" style:parent-style-name="DefaultParagraphFont" style:family="text">
      <style:text-properties fo:font-size="9pt" style:font-size-asian="9pt" style:font-size-complex="9pt"/>
    </style:style>
    <style:style style:name="T2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4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395" style:parent-style-name="DefaultParagraphFont" style:family="text">
      <style:text-properties fo:language="lv" fo:country="LV"/>
    </style:style>
    <style:style style:name="T2396" style:parent-style-name="DefaultParagraphFont" style:family="text">
      <style:text-properties fo:color="#000000" fo:font-size="9pt" style:font-size-asian="9pt" style:font-size-complex="9pt"/>
    </style:style>
    <style:style style:name="T239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98" style:parent-style-name="DefaultParagraphFont" style:family="text">
      <style:text-properties fo:color="#000000" fo:font-size="9pt" style:font-size-asian="9pt" style:font-size-complex="9pt"/>
    </style:style>
    <style:style style:name="T239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0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40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0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40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04" style:parent-style-name="DefaultParagraphFont" style:family="text">
      <style:text-properties fo:color="#000000" fo:font-size="9pt" style:font-size-asian="9pt" style:font-size-complex="9pt"/>
    </style:style>
    <style:style style:name="T240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06" style:parent-style-name="DefaultParagraphFont" style:family="text">
      <style:text-properties fo:color="#000000" fo:font-size="9pt" style:font-size-asian="9pt" style:font-size-complex="9pt"/>
    </style:style>
    <style:style style:name="T2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8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409" style:parent-style-name="DefaultParagraphFont" style:family="text">
      <style:text-properties fo:language="lv" fo:country="LV"/>
    </style:style>
    <style:style style:name="T2410" style:parent-style-name="DefaultParagraphFont" style:family="text">
      <style:text-properties fo:color="#000000" fo:font-size="9pt" style:font-size-asian="9pt" style:font-size-complex="9pt"/>
    </style:style>
    <style:style style:name="T241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12" style:parent-style-name="DefaultParagraphFont" style:family="text">
      <style:text-properties fo:color="#000000" fo:font-size="9pt" style:font-size-asian="9pt" style:font-size-complex="9pt"/>
    </style:style>
    <style:style style:name="T241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1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41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1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41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18" style:parent-style-name="DefaultParagraphFont" style:family="text">
      <style:text-properties fo:color="#000000" fo:font-size="9pt" style:font-size-asian="9pt" style:font-size-complex="9pt"/>
    </style:style>
    <style:style style:name="T241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20" style:parent-style-name="DefaultParagraphFont" style:family="text">
      <style:text-properties fo:color="#000000" fo:font-size="9pt" style:font-size-asian="9pt" style:font-size-complex="9pt"/>
    </style:style>
    <style:style style:name="T2421" style:parent-style-name="DefaultParagraphFont" style:family="text">
      <style:text-properties fo:font-style="italic" style:font-style-asian="italic" style:font-style-complex="italic"/>
    </style:style>
    <style:style style:name="T2422" style:parent-style-name="DefaultParagraphFont" style:family="text">
      <style:text-properties fo:font-style="italic" style:font-style-asian="italic" style:font-style-complex="italic"/>
    </style:style>
    <style:style style:name="T2423" style:parent-style-name="DefaultParagraphFont" style:family="text">
      <style:text-properties fo:font-style="italic" style:font-style-asian="italic" style:font-style-complex="italic"/>
    </style:style>
    <style:style style:name="T2424" style:parent-style-name="DefaultParagraphFont" style:family="text">
      <style:text-properties fo:font-style="italic" style:font-style-asian="italic" style:font-style-complex="italic"/>
    </style:style>
    <style:style style:name="T2425" style:parent-style-name="DefaultParagraphFont" style:family="text">
      <style:text-properties fo:font-style="italic" style:font-style-asian="italic" style:font-style-complex="italic"/>
    </style:style>
    <style:style style:name="T2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8" style:parent-style-name="DefaultParagraphFont" style:family="text">
      <style:text-properties fo:font-size="9pt" style:font-size-asian="9pt" style:font-size-complex="9pt"/>
    </style:style>
    <style:style style:name="T2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0" style:parent-style-name="DefaultParagraphFont" style:family="text">
      <style:text-properties fo:font-size="9pt" style:font-size-asian="9pt" style:font-size-complex="9pt"/>
    </style:style>
    <style:style style:name="T2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2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433" style:parent-style-name="DefaultParagraphFont" style:family="text">
      <style:text-properties fo:language="lv" fo:country="LV"/>
    </style:style>
    <style:style style:name="T2434" style:parent-style-name="DefaultParagraphFont" style:family="text">
      <style:text-properties fo:color="#000000" fo:font-size="9pt" style:font-size-asian="9pt" style:font-size-complex="9pt"/>
    </style:style>
    <style:style style:name="T243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36" style:parent-style-name="DefaultParagraphFont" style:family="text">
      <style:text-properties fo:color="#000000" fo:font-size="9pt" style:font-size-asian="9pt" style:font-size-complex="9pt"/>
    </style:style>
    <style:style style:name="T243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3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43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4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44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42" style:parent-style-name="DefaultParagraphFont" style:family="text">
      <style:text-properties fo:color="#000000" fo:font-size="9pt" style:font-size-asian="9pt" style:font-size-complex="9pt"/>
    </style:style>
    <style:style style:name="T244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44" style:parent-style-name="DefaultParagraphFont" style:family="text">
      <style:text-properties fo:color="#000000" fo:font-size="9pt" style:font-size-asian="9pt" style:font-size-complex="9pt"/>
    </style:style>
    <style:style style:name="T2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6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447" style:parent-style-name="DefaultParagraphFont" style:family="text">
      <style:text-properties fo:language="lv" fo:country="LV"/>
    </style:style>
    <style:style style:name="T2448" style:parent-style-name="DefaultParagraphFont" style:family="text">
      <style:text-properties fo:color="#000000" fo:font-size="9pt" style:font-size-asian="9pt" style:font-size-complex="9pt"/>
    </style:style>
    <style:style style:name="T244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50" style:parent-style-name="DefaultParagraphFont" style:family="text">
      <style:text-properties fo:color="#000000" fo:font-size="9pt" style:font-size-asian="9pt" style:font-size-complex="9pt"/>
    </style:style>
    <style:style style:name="T245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5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45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5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45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56" style:parent-style-name="DefaultParagraphFont" style:family="text">
      <style:text-properties fo:color="#000000" fo:font-size="9pt" style:font-size-asian="9pt" style:font-size-complex="9pt"/>
    </style:style>
    <style:style style:name="T245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58" style:parent-style-name="DefaultParagraphFont" style:family="text">
      <style:text-properties fo:color="#000000" fo:font-size="9pt" style:font-size-asian="9pt" style:font-size-complex="9pt"/>
    </style:style>
    <style:style style:name="T2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0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2461" style:parent-style-name="DefaultParagraphFont" style:family="text">
      <style:text-properties fo:language="lv" fo:country="LV"/>
    </style:style>
    <style:style style:name="T2462" style:parent-style-name="DefaultParagraphFont" style:family="text">
      <style:text-properties fo:color="#000000" fo:font-size="9pt" style:font-size-asian="9pt" style:font-size-complex="9pt"/>
    </style:style>
    <style:style style:name="T246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64" style:parent-style-name="DefaultParagraphFont" style:family="text">
      <style:text-properties fo:color="#000000" fo:font-size="9pt" style:font-size-asian="9pt" style:font-size-complex="9pt"/>
    </style:style>
    <style:style style:name="T246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6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46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6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46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70" style:parent-style-name="DefaultParagraphFont" style:family="text">
      <style:text-properties fo:color="#000000" fo:font-size="9pt" style:font-size-asian="9pt" style:font-size-complex="9pt"/>
    </style:style>
    <style:style style:name="T247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72" style:parent-style-name="DefaultParagraphFont" style:family="text">
      <style:text-properties fo:color="#000000" fo:font-size="9pt" style:font-size-asian="9pt" style:font-size-complex="9pt"/>
    </style:style>
    <style:style style:name="T2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5" style:parent-style-name="DefaultParagraphFont" style:family="text">
      <style:text-properties fo:font-size="9pt" style:font-size-asian="9pt" style:font-size-complex="9pt"/>
    </style:style>
    <style:style style:name="T24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7" style:parent-style-name="DefaultParagraphFont" style:family="text">
      <style:text-properties fo:font-size="9pt" style:font-size-asian="9pt" style:font-size-complex="9pt"/>
    </style:style>
    <style:style style:name="T2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font-style="italic" style:font-style-asian="italic" style:font-style-complex="italic"/>
    </style:style>
    <style:style style:name="T2487" style:parent-style-name="DefaultParagraphFont" style:family="text">
      <style:text-properties fo:font-style="italic" style:font-style-asian="italic" style:font-style-complex="italic"/>
    </style:style>
    <style:style style:name="T2488" style:parent-style-name="DefaultParagraphFont" style:family="text">
      <style:text-properties fo:font-style="italic" style:font-style-asian="italic" style:font-style-complex="italic"/>
    </style:style>
    <style:style style:name="T2489" style:parent-style-name="DefaultParagraphFont" style:family="text">
      <style:text-properties fo:font-style="italic" style:font-style-asian="italic" style:font-style-complex="italic"/>
    </style:style>
    <style:style style:name="T2490" style:parent-style-name="DefaultParagraphFont" style:family="text">
      <style:text-properties fo:font-style="italic" style:font-style-asian="italic" style:font-style-complex="italic"/>
    </style:style>
    <style:style style:name="T2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2" style:parent-style-name="DefaultParagraphFont" style:family="text">
      <style:text-properties fo:font-size="9pt" style:font-size-asian="9pt" style:font-size-complex="9pt"/>
    </style:style>
    <style:style style:name="T24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4" style:parent-style-name="DefaultParagraphFont" style:family="text">
      <style:text-properties fo:font-size="9pt" style:font-size-asian="9pt" style:font-size-complex="9pt"/>
    </style:style>
    <style:style style:name="T2495" style:parent-style-name="DefaultParagraphFont" style:family="text">
      <style:text-properties fo:letter-spacing="0.0013in"/>
    </style:style>
    <style:style style:name="T2496" style:parent-style-name="DefaultParagraphFont" style:family="text">
      <style:text-properties fo:letter-spacing="0.0013in"/>
    </style:style>
    <style:style style:name="T2497" style:parent-style-name="DefaultParagraphFont" style:family="text">
      <style:text-properties fo:letter-spacing="0.0013in"/>
    </style:style>
    <style:style style:name="T2498" style:parent-style-name="DefaultParagraphFont" style:family="text">
      <style:text-properties fo:letter-spacing="0.0013in"/>
    </style:style>
    <style:style style:name="T2499" style:parent-style-name="DefaultParagraphFont" style:family="text">
      <style:text-properties fo:letter-spacing="0.0013in"/>
    </style:style>
    <style:style style:name="T2500" style:parent-style-name="DefaultParagraphFont" style:family="text">
      <style:text-properties fo:letter-spacing="0.0013in"/>
    </style:style>
    <style:style style:name="T2501" style:parent-style-name="DefaultParagraphFont" style:family="text">
      <style:text-properties fo:letter-spacing="0.0013in"/>
    </style:style>
    <style:style style:name="T2502" style:parent-style-name="DefaultParagraphFont" style:family="text">
      <style:text-properties fo:letter-spacing="0.0013in"/>
    </style:style>
    <style:style style:name="T2503" style:parent-style-name="DefaultParagraphFont" style:family="text">
      <style:text-properties fo:letter-spacing="0.0013in"/>
    </style:style>
    <style:style style:name="T2504" style:parent-style-name="DefaultParagraphFont" style:family="text">
      <style:text-properties fo:letter-spacing="0.0013in"/>
    </style:style>
    <style:style style:name="T2505" style:parent-style-name="DefaultParagraphFont" style:family="text">
      <style:text-properties fo:letter-spacing="0.0013in"/>
    </style:style>
    <style:style style:name="T2506" style:parent-style-name="DefaultParagraphFont" style:family="text">
      <style:text-properties fo:letter-spacing="0.0013in"/>
    </style:style>
    <style:style style:name="T2507" style:parent-style-name="DefaultParagraphFont" style:family="text">
      <style:text-properties fo:letter-spacing="0.0013in"/>
    </style:style>
    <style:style style:name="T2508" style:parent-style-name="DefaultParagraphFont" style:family="text">
      <style:text-properties fo:letter-spacing="0.0013in"/>
    </style:style>
    <style:style style:name="T2509" style:parent-style-name="DefaultParagraphFont" style:family="text">
      <style:text-properties fo:letter-spacing="0.0013in"/>
    </style:style>
    <style:style style:name="T2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1" style:parent-style-name="DefaultParagraphFont" style:family="text">
      <style:text-properties fo:font-style="italic" style:font-style-asian="italic" style:font-style-complex="italic"/>
    </style:style>
    <style:style style:name="T2512" style:parent-style-name="DefaultParagraphFont" style:family="text">
      <style:text-properties fo:font-style="italic" style:font-style-asian="italic" style:font-style-complex="italic"/>
    </style:style>
    <style:style style:name="T2513" style:parent-style-name="DefaultParagraphFont" style:family="text">
      <style:text-properties fo:font-style="italic" style:font-style-asian="italic" style:font-style-complex="italic"/>
    </style:style>
    <style:style style:name="T2514" style:parent-style-name="DefaultParagraphFont" style:family="text">
      <style:text-properties fo:font-style="italic" style:font-style-asian="italic" style:font-style-complex="italic"/>
    </style:style>
    <style:style style:name="T2515" style:parent-style-name="DefaultParagraphFont" style:family="text">
      <style:text-properties fo:font-style="italic" style:font-style-asian="italic" style:font-style-complex="italic"/>
    </style:style>
    <style:style style:name="T2516" style:parent-style-name="DefaultParagraphFont" style:family="text">
      <style:text-properties fo:font-style="italic" style:font-style-asian="italic" style:font-style-complex="italic"/>
    </style:style>
    <style:style style:name="T2517" style:parent-style-name="DefaultParagraphFont" style:family="text">
      <style:text-properties fo:font-style="italic" style:font-style-asian="italic" style:font-style-complex="italic"/>
    </style:style>
    <style:style style:name="T2518" style:parent-style-name="DefaultParagraphFont" style:family="text">
      <style:text-properties fo:font-style="italic" style:font-style-asian="italic" style:font-style-complex="italic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P2537" style:parent-style-name="Roman" style:family="paragraph">
      <style:text-properties fo:color="#000000"/>
    </style:style>
    <style:style style:name="P2538" style:parent-style-name="Roman" style:family="paragraph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P2553" style:parent-style-name="Roman" style:family="paragraph">
      <style:text-properties fo:color="#000000"/>
    </style:style>
    <style:style style:name="T2554" style:parent-style-name="DefaultParagraphFont" style:family="text">
      <style:text-properties style:text-position="super 66.6%" fo:font-size="9pt" style:font-size-asian="9pt" style:font-size-complex="9pt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font-style="italic" style:font-style-asian="italic" style:font-style-complex="italic"/>
    </style:style>
    <style:style style:name="T2561" style:parent-style-name="DefaultParagraphFont" style:family="text">
      <style:text-properties fo:font-style="italic" style:font-style-asian="italic" style:font-style-complex="italic"/>
    </style:style>
    <style:style style:name="T2562" style:parent-style-name="DefaultParagraphFont" style:family="text">
      <style:text-properties fo:font-style="italic" style:font-style-asian="italic" style:font-style-complex="italic"/>
    </style:style>
    <style:style style:name="P2563" style:parent-style-name="Roman" style:family="paragraph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style:text-position="super 66.6%" fo:font-size="9pt" style:font-size-asian="9pt" style:font-size-complex="9pt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 fo:font-size="9pt" style:font-size-asian="9pt" style:font-size-complex="9pt"/>
    </style:style>
    <style:style style:name="T260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09" style:parent-style-name="DefaultParagraphFont" style:family="text">
      <style:text-properties fo:color="#000000" fo:font-size="9pt" style:font-size-asian="9pt" style:font-size-complex="9pt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style:text-position="super 66.6%" fo:font-size="9pt" style:font-size-asian="9pt" style:font-size-complex="9pt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 fo:font-size="9pt" style:font-size-asian="9pt" style:font-size-complex="9pt"/>
    </style:style>
    <style:style style:name="T275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53" style:parent-style-name="DefaultParagraphFont" style:family="text">
      <style:text-properties fo:color="#000000" fo:font-size="9pt" style:font-size-asian="9pt" style:font-size-complex="9pt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style:text-position="super 66.6%" fo:font-size="9pt" style:font-size-asian="9pt" style:font-size-complex="9pt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 fo:font-size="9pt" style:font-size-asian="9pt" style:font-size-complex="9pt"/>
    </style:style>
    <style:style style:name="T297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76" style:parent-style-name="DefaultParagraphFont" style:family="text">
      <style:text-properties fo:color="#000000" fo:font-size="9pt" style:font-size-asian="9pt" style:font-size-complex="9pt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 fo:font-size="9pt" style:font-size-asian="9pt" style:font-size-complex="9pt"/>
    </style:style>
    <style:style style:name="T313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138" style:parent-style-name="DefaultParagraphFont" style:family="text">
      <style:text-properties fo:color="#000000" fo:font-size="9pt" style:font-size-asian="9pt" style:font-size-complex="9pt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P3351" style:parent-style-name="Roman" style:family="paragraph">
      <style:paragraph-properties fo:keep-with-next="always"/>
    </style:style>
    <style:style style:name="T33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 fo:font-size="9pt" style:font-size-asian="9pt" style:font-size-complex="9pt"/>
    </style:style>
    <style:style style:name="T336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362" style:parent-style-name="DefaultParagraphFont" style:family="text">
      <style:text-properties fo:color="#000000" fo:font-size="9pt" style:font-size-asian="9pt" style:font-size-complex="9pt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P3545" style:parent-style-name="Roman" style:family="paragraph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 fo:letter-spacing="0.0013in"/>
    </style:style>
    <style:style style:name="T3557" style:parent-style-name="DefaultParagraphFont" style:family="text">
      <style:text-properties fo:color="#000000" fo:letter-spacing="0.0013in"/>
    </style:style>
    <style:style style:name="T3558" style:parent-style-name="DefaultParagraphFont" style:family="text">
      <style:text-properties fo:color="#000000" fo:letter-spacing="0.0013in"/>
    </style:style>
    <style:style style:name="T3559" style:parent-style-name="DefaultParagraphFont" style:family="text">
      <style:text-properties fo:color="#000000" fo:letter-spacing="0.0013in"/>
    </style:style>
    <style:style style:name="T3560" style:parent-style-name="DefaultParagraphFont" style:family="text">
      <style:text-properties fo:color="#000000" fo:letter-spacing="0.0013in"/>
    </style:style>
    <style:style style:name="T3561" style:parent-style-name="DefaultParagraphFont" style:family="text">
      <style:text-properties fo:color="#000000" fo:letter-spacing="0.0013in"/>
    </style:style>
    <style:style style:name="T3562" style:parent-style-name="DefaultParagraphFont" style:family="text">
      <style:text-properties fo:color="#000000" fo:letter-spacing="0.0013in"/>
    </style:style>
    <style:style style:name="T3563" style:parent-style-name="DefaultParagraphFont" style:family="text">
      <style:text-properties fo:color="#000000" fo:letter-spacing="0.0013in"/>
    </style:style>
    <style:style style:name="T3564" style:parent-style-name="DefaultParagraphFont" style:family="text">
      <style:text-properties fo:color="#000000" fo:letter-spacing="0.0013in"/>
    </style:style>
    <style:style style:name="T3565" style:parent-style-name="DefaultParagraphFont" style:family="text">
      <style:text-properties fo:color="#000000" fo:letter-spacing="0.0013in"/>
    </style:style>
    <style:style style:name="T3566" style:parent-style-name="DefaultParagraphFont" style:family="text">
      <style:text-properties fo:color="#000000" fo:letter-spacing="0.0013in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 fo:font-size="9pt" style:font-size-asian="9pt" style:font-size-complex="9pt"/>
    </style:style>
    <style:style style:name="T358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590" style:parent-style-name="DefaultParagraphFont" style:family="text">
      <style:text-properties fo:color="#000000" fo:font-size="9pt" style:font-size-asian="9pt" style:font-size-complex="9pt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 fo:font-size="9pt" style:font-size-asian="9pt" style:font-size-complex="9pt"/>
    </style:style>
    <style:style style:name="T366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666" style:parent-style-name="DefaultParagraphFont" style:family="text">
      <style:text-properties fo:color="#000000" fo:font-size="9pt" style:font-size-asian="9pt" style:font-size-complex="9pt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7" style:parent-style-name="DefaultParagraphFont" style:family="text">
      <style:text-properties fo:font-size="9pt" style:font-size-asian="9pt" style:font-size-complex="9pt"/>
    </style:style>
    <style:style style:name="T36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89" style:parent-style-name="DefaultParagraphFont" style:family="text">
      <style:text-properties fo:font-size="9pt" style:font-size-asian="9pt" style:font-size-complex="9pt"/>
    </style:style>
    <style:style style:name="T3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2" style:parent-style-name="DefaultParagraphFont" style:family="text">
      <style:text-properties fo:font-size="9pt" style:font-size-asian="9pt" style:font-size-complex="9pt"/>
    </style:style>
    <style:style style:name="T36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94" style:parent-style-name="DefaultParagraphFont" style:family="text">
      <style:text-properties fo:font-size="9pt" style:font-size-asian="9pt" style:font-size-complex="9pt"/>
    </style:style>
    <style:style style:name="T3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7" style:parent-style-name="DefaultParagraphFont" style:family="text">
      <style:text-properties fo:font-size="9pt" style:font-size-asian="9pt" style:font-size-complex="9pt"/>
    </style:style>
    <style:style style:name="T36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99" style:parent-style-name="DefaultParagraphFont" style:family="text">
      <style:text-properties fo:font-size="9pt" style:font-size-asian="9pt" style:font-size-complex="9pt"/>
    </style:style>
    <style:style style:name="T3700" style:parent-style-name="DefaultParagraphFont" style:family="text">
      <style:text-properties fo:letter-spacing="0.0013in"/>
    </style:style>
    <style:style style:name="T3701" style:parent-style-name="DefaultParagraphFont" style:family="text">
      <style:text-properties fo:letter-spacing="0.0013in"/>
    </style:style>
    <style:style style:name="T3702" style:parent-style-name="DefaultParagraphFont" style:family="text">
      <style:text-properties fo:letter-spacing="0.0013in"/>
    </style:style>
    <style:style style:name="T3703" style:parent-style-name="DefaultParagraphFont" style:family="text">
      <style:text-properties fo:letter-spacing="0.0013in"/>
    </style:style>
    <style:style style:name="T3704" style:parent-style-name="DefaultParagraphFont" style:family="text">
      <style:text-properties fo:letter-spacing="0.0013in"/>
    </style:style>
    <style:style style:name="T3705" style:parent-style-name="DefaultParagraphFont" style:family="text">
      <style:text-properties fo:letter-spacing="0.0013in"/>
    </style:style>
    <style:style style:name="T3706" style:parent-style-name="DefaultParagraphFont" style:family="text">
      <style:text-properties fo:letter-spacing="0.0013in"/>
    </style:style>
    <style:style style:name="T3707" style:parent-style-name="DefaultParagraphFont" style:family="text">
      <style:text-properties fo:letter-spacing="0.0013in"/>
    </style:style>
    <style:style style:name="T3708" style:parent-style-name="DefaultParagraphFont" style:family="text">
      <style:text-properties fo:letter-spacing="0.0013in"/>
    </style:style>
    <style:style style:name="T3709" style:parent-style-name="DefaultParagraphFont" style:family="text">
      <style:text-properties fo:letter-spacing="0.0013in"/>
    </style:style>
    <style:style style:name="T3710" style:parent-style-name="DefaultParagraphFont" style:family="text">
      <style:text-properties fo:letter-spacing="0.0013in"/>
    </style:style>
    <style:style style:name="T3711" style:parent-style-name="DefaultParagraphFont" style:family="text">
      <style:text-properties fo:letter-spacing="0.0013in"/>
    </style:style>
    <style:style style:name="T3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4" style:parent-style-name="DefaultParagraphFont" style:family="text">
      <style:text-properties fo:font-size="9pt" style:font-size-asian="9pt" style:font-size-complex="9pt"/>
    </style:style>
    <style:style style:name="T37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16" style:parent-style-name="DefaultParagraphFont" style:family="text">
      <style:text-properties fo:font-size="9pt" style:font-size-asian="9pt" style:font-size-complex="9pt"/>
    </style:style>
    <style:style style:name="T3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8" style:parent-style-name="DefaultParagraphFont" style:family="text">
      <style:text-properties fo:font-style="italic" style:font-style-asian="italic" style:font-style-complex="italic"/>
    </style:style>
    <style:style style:name="T3719" style:parent-style-name="DefaultParagraphFont" style:family="text">
      <style:text-properties fo:font-style="italic" style:font-style-asian="italic" style:font-style-complex="italic"/>
    </style:style>
    <style:style style:name="T3720" style:parent-style-name="DefaultParagraphFont" style:family="text">
      <style:text-properties fo:font-style="italic" style:font-style-asian="italic" style:font-style-complex="italic"/>
    </style:style>
    <style:style style:name="T3721" style:parent-style-name="DefaultParagraphFont" style:family="text">
      <style:text-properties fo:font-style="italic" style:font-style-asian="italic" style:font-style-complex="italic"/>
    </style:style>
    <style:style style:name="T3722" style:parent-style-name="DefaultParagraphFont" style:family="text">
      <style:text-properties fo:font-style="italic" style:font-style-asian="italic" style:font-style-complex="italic"/>
    </style:style>
    <style:style style:name="T3723" style:parent-style-name="DefaultParagraphFont" style:family="text">
      <style:text-properties fo:font-style="italic" style:font-style-asian="italic" style:font-style-complex="italic"/>
    </style:style>
    <style:style style:name="T3724" style:parent-style-name="DefaultParagraphFont" style:family="text">
      <style:text-properties fo:font-style="italic" style:font-style-asian="italic" style:font-style-complex="italic"/>
    </style:style>
    <style:style style:name="T3725" style:parent-style-name="DefaultParagraphFont" style:family="text">
      <style:text-properties fo:font-style="italic" style:font-style-asian="italic" style:font-style-complex="italic"/>
    </style:style>
    <style:style style:name="T3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7" style:parent-style-name="DefaultParagraphFont" style:family="text">
      <style:text-properties fo:font-size="9pt" style:font-size-asian="9pt" style:font-size-complex="9pt"/>
    </style:style>
    <style:style style:name="T37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29" style:parent-style-name="DefaultParagraphFont" style:family="text">
      <style:text-properties fo:font-size="9pt" style:font-size-asian="9pt" style:font-size-complex="9pt"/>
    </style:style>
    <style:style style:name="T3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style:text-position="super 66.6%" fo:font-size="9pt" style:font-size-asian="9pt" style:font-size-complex="9pt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style:text-position="super 66.6%" fo:font-size="9pt" style:font-size-asian="9pt" style:font-size-complex="9pt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style:text-position="super 66.6%" fo:font-size="9pt" style:font-size-asian="9pt" style:font-size-complex="9pt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font-style="italic" style:font-style-asian="italic" style:font-style-complex="italic" fo:color="#000000"/>
    </style:style>
    <style:style style:name="T3763" style:parent-style-name="DefaultParagraphFont" style:family="text">
      <style:text-properties fo:font-style="italic" style:font-style-asian="italic" style:font-style-complex="italic" fo:color="#000000"/>
    </style:style>
    <style:style style:name="T3764" style:parent-style-name="DefaultParagraphFont" style:family="text">
      <style:text-properties fo:font-style="italic" style:font-style-asian="italic" style:font-style-complex="italic"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font-style="italic" style:font-style-asian="italic" style:font-style-complex="italic" fo:color="#000000"/>
    </style:style>
    <style:style style:name="T3801" style:parent-style-name="DefaultParagraphFont" style:family="text">
      <style:text-properties fo:font-style="italic" style:font-style-asian="italic" style:font-style-complex="italic" fo:color="#000000"/>
    </style:style>
    <style:style style:name="T3802" style:parent-style-name="DefaultParagraphFont" style:family="text">
      <style:text-properties fo:font-style="italic" style:font-style-asian="italic" style:font-style-complex="italic" fo:color="#000000"/>
    </style:style>
    <style:style style:name="T3803" style:parent-style-name="DefaultParagraphFont" style:family="text">
      <style:text-properties fo:color="#000000"/>
    </style:style>
    <style:style style:name="P3804" style:parent-style-name="Roman" style:family="paragraph">
      <style:text-properties fo:color="#000000"/>
    </style:style>
    <style:style style:name="T38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 fo:font-size="9pt" style:font-size-asian="9pt" style:font-size-complex="9pt"/>
    </style:style>
    <style:style style:name="T380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809" style:parent-style-name="DefaultParagraphFont" style:family="text">
      <style:text-properties fo:color="#000000" fo:font-size="9pt" style:font-size-asian="9pt" style:font-size-complex="9pt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 fo:font-size="9pt" style:font-size-asian="9pt" style:font-size-complex="9pt"/>
    </style:style>
    <style:style style:name="T383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836" style:parent-style-name="DefaultParagraphFont" style:family="text">
      <style:text-properties fo:color="#000000" fo:font-size="9pt" style:font-size-asian="9pt" style:font-size-complex="9pt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 fo:font-size="9pt" style:font-size-asian="9pt" style:font-size-complex="9pt"/>
    </style:style>
    <style:style style:name="T384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845" style:parent-style-name="DefaultParagraphFont" style:family="text">
      <style:text-properties fo:color="#000000" fo:font-size="9pt" style:font-size-asian="9pt" style:font-size-complex="9pt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 fo:font-size="9pt" style:font-size-asian="9pt" style:font-size-complex="9pt"/>
    </style:style>
    <style:style style:name="T389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898" style:parent-style-name="DefaultParagraphFont" style:family="text">
      <style:text-properties fo:color="#000000" fo:font-size="9pt" style:font-size-asian="9pt" style:font-size-complex="9pt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29" style:parent-style-name="DefaultParagraphFont" style:family="text">
      <style:text-properties fo:font-style="italic" style:font-style-asian="italic" style:font-style-complex="italic"/>
    </style:style>
    <style:style style:name="T3930" style:parent-style-name="DefaultParagraphFont" style:family="text">
      <style:text-properties fo:font-style="italic" style:font-style-asian="italic" style:font-style-complex="italic"/>
    </style:style>
    <style:style style:name="T3931" style:parent-style-name="DefaultParagraphFont" style:family="text">
      <style:text-properties fo:font-style="italic" style:font-style-asian="italic" style:font-style-complex="italic"/>
    </style:style>
    <style:style style:name="T3932" style:parent-style-name="DefaultParagraphFont" style:family="text">
      <style:text-properties fo:font-style="italic" style:font-style-asian="italic" style:font-style-complex="italic"/>
    </style:style>
    <style:style style:name="T3933" style:parent-style-name="DefaultParagraphFont" style:family="text">
      <style:text-properties fo:font-style="italic" style:font-style-asian="italic" style:font-style-complex="italic"/>
    </style:style>
    <style:style style:name="T3934" style:parent-style-name="DefaultParagraphFont" style:family="text">
      <style:text-properties fo:font-style="italic" style:font-style-asian="italic" style:font-style-complex="italic"/>
    </style:style>
    <style:style style:name="T3935" style:parent-style-name="DefaultParagraphFont" style:family="text">
      <style:text-properties fo:font-style="italic" style:font-style-asian="italic" style:font-style-complex="italic"/>
    </style:style>
    <style:style style:name="T3936" style:parent-style-name="DefaultParagraphFont" style:family="text">
      <style:text-properties fo:font-style="italic" style:font-style-asian="italic" style:font-style-complex="italic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font-style="italic" style:font-style-asian="italic" style:font-style-complex="italic" fo:color="#000000"/>
    </style:style>
    <style:style style:name="T3941" style:parent-style-name="DefaultParagraphFont" style:family="text">
      <style:text-properties fo:font-style="italic" style:font-style-asian="italic" style:font-style-complex="italic" fo:color="#000000"/>
    </style:style>
    <style:style style:name="T3942" style:parent-style-name="DefaultParagraphFont" style:family="text">
      <style:text-properties fo:font-style="italic" style:font-style-asian="italic" style:font-style-complex="italic" fo:color="#000000"/>
    </style:style>
    <style:style style:name="T3943" style:parent-style-name="DefaultParagraphFont" style:family="text">
      <style:text-properties fo:color="#000000"/>
    </style:style>
    <style:style style:name="P3944" style:parent-style-name="Roman" style:family="paragraph">
      <style:text-properties fo:font-style="italic" style:font-style-asian="italic" style:font-style-complex="italic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P3967" style:parent-style-name="Roman" style:family="paragraph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style:text-position="super 66.6%" fo:font-size="9pt" style:font-size-asian="9pt" style:font-size-complex="9pt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font-style="italic" style:font-style-asian="italic" style:font-style-complex="italic" fo:color="#000000"/>
    </style:style>
    <style:style style:name="T3998" style:parent-style-name="DefaultParagraphFont" style:family="text">
      <style:text-properties fo:font-style="italic" style:font-style-asian="italic" style:font-style-complex="italic" fo:color="#000000"/>
    </style:style>
    <style:style style:name="T3999" style:parent-style-name="DefaultParagraphFont" style:family="text">
      <style:text-properties fo:font-style="italic" style:font-style-asian="italic" style:font-style-complex="italic" fo:color="#000000"/>
    </style:style>
    <style:style style:name="T4000" style:parent-style-name="DefaultParagraphFont" style:family="text">
      <style:text-properties fo:font-style="italic" style:font-style-asian="italic" style:font-style-complex="italic"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P4003" style:parent-style-name="Roman" style:family="paragraph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P4030" style:parent-style-name="Priemimas" style:family="paragraph">
      <style:paragraph-properties fo:margin-top="0.1388in"/>
    </style:style>
    <style:style style:name="P4031" style:parent-style-name="Roman" style:family="paragraph">
      <style:paragraph-properties fo:line-height="0.1777in"/>
      <style:text-properties fo:color="#000000"/>
    </style:style>
    <style:style style:name="P4032" style:parent-style-name="Roman" style:family="paragraph">
      <style:paragraph-properties fo:line-height="0.1777in"/>
      <style:text-properties fo:color="#000000"/>
    </style:style>
    <style:style style:name="P4033" style:parent-style-name="Roman" style:family="paragraph">
      <style:paragraph-properties fo:line-height="0.1777in"/>
      <style:text-properties fo:color="#000000"/>
    </style:style>
    <style:style style:name="T4034" style:parent-style-name="DefaultParagraphFont" style:family="text">
      <style:text-properties style:text-position="super 66.6%" fo:font-size="9pt" style:font-size-asian="9pt" style:font-size-complex="9pt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font-style="italic" style:font-style-asian="italic" style:font-style-complex="italic" fo:color="#000000"/>
    </style:style>
    <style:style style:name="T4041" style:parent-style-name="DefaultParagraphFont" style:family="text">
      <style:text-properties fo:font-style="italic" style:font-style-asian="italic" style:font-style-complex="italic" fo:color="#000000"/>
    </style:style>
    <style:style style:name="T4042" style:parent-style-name="DefaultParagraphFont" style:family="text">
      <style:text-properties fo:font-style="italic" style:font-style-asian="italic" style:font-style-complex="italic" fo:color="#000000"/>
    </style:style>
    <style:style style:name="T4043" style:parent-style-name="DefaultParagraphFont" style:family="text">
      <style:text-properties fo:color="#000000"/>
    </style:style>
    <style:style style:name="P4044" style:parent-style-name="Roman" style:family="paragraph">
      <style:paragraph-properties fo:line-height="0.1791in"/>
      <style:text-properties fo:color="#000000"/>
    </style:style>
    <style:style style:name="P4045" style:parent-style-name="Roman" style:family="paragraph">
      <style:paragraph-properties fo:line-height="0.1791in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style:text-position="super 66.6%" fo:font-size="9pt" style:font-size-asian="9pt" style:font-size-complex="9pt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P4067" style:parent-style-name="Roman" style:family="paragraph">
      <style:paragraph-properties fo:line-height="0.1791in"/>
      <style:text-properties fo:color="#000000"/>
    </style:style>
    <style:style style:name="P4068" style:parent-style-name="Roman" style:family="paragraph">
      <style:paragraph-properties fo:line-height="0.1777in"/>
      <style:text-properties fo:font-style="italic" style:font-style-asian="italic" style:font-style-complex="italic" fo:color="#000000"/>
    </style:style>
    <style:style style:name="P4069" style:parent-style-name="Roman" style:family="paragraph">
      <style:paragraph-properties fo:line-height="0.1777in"/>
      <style:text-properties fo:color="#000000"/>
    </style:style>
    <style:style style:name="P4070" style:parent-style-name="Roman" style:family="paragraph">
      <style:paragraph-properties fo:line-height="0.1777in"/>
      <style:text-properties fo:color="#000000"/>
    </style:style>
    <style:style style:name="T4071" style:parent-style-name="DefaultParagraphFont" style:family="text">
      <style:text-properties style:text-position="super 66.6%" fo:font-size="9pt" style:font-size-asian="9pt" style:font-size-complex="9pt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font-style="italic" style:font-style-asian="italic" style:font-style-complex="italic" fo:color="#000000"/>
    </style:style>
    <style:style style:name="T4078" style:parent-style-name="DefaultParagraphFont" style:family="text">
      <style:text-properties fo:font-style="italic" style:font-style-asian="italic" style:font-style-complex="italic" fo:color="#000000"/>
    </style:style>
    <style:style style:name="T4079" style:parent-style-name="DefaultParagraphFont" style:family="text">
      <style:text-properties fo:font-style="italic" style:font-style-asian="italic" style:font-style-complex="italic" fo:color="#000000"/>
    </style:style>
    <style:style style:name="T4080" style:parent-style-name="DefaultParagraphFont" style:family="text">
      <style:text-properties fo:color="#000000"/>
    </style:style>
    <style:style style:name="P4081" style:parent-style-name="Roman" style:family="paragraph">
      <style:paragraph-properties fo:line-height="0.1791in"/>
      <style:text-properties fo:font-style="italic" style:font-style-asian="italic" style:font-style-complex="italic" fo:color="#000000"/>
    </style:style>
    <style:style style:name="P4082" style:parent-style-name="Roman" style:family="paragraph">
      <style:paragraph-properties fo:line-height="0.1791in"/>
    </style:style>
    <style:style style:name="T4083" style:parent-style-name="DefaultParagraphFont" style:family="text">
      <style:text-properties style:text-position="super 66.6%" fo:font-size="9pt" style:font-size-asian="9pt" style:font-size-complex="9pt"/>
    </style:style>
    <style:style style:name="P4084" style:parent-style-name="Roman" style:family="paragraph">
      <style:paragraph-properties fo:line-height="0.1791in"/>
      <style:text-properties fo:font-style="italic" style:font-style-asian="italic" style:font-style-complex="italic"/>
    </style:style>
    <style:style style:name="P4085" style:parent-style-name="Roman" style:family="paragraph">
      <style:paragraph-properties fo:line-height="0.1777in"/>
      <style:text-properties fo:font-style="italic" style:font-style-asian="italic" style:font-style-complex="italic"/>
    </style:style>
    <style:style style:name="P4086" style:parent-style-name="Roman" style:family="paragraph">
      <style:paragraph-properties fo:line-height="0.1777in"/>
    </style:style>
    <style:style style:name="P4087" style:parent-style-name="Roman" style:family="paragraph">
      <style:paragraph-properties fo:line-height="0.1777in"/>
      <style:text-properties fo:font-style="italic" style:font-style-asian="italic" style:font-style-complex="italic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font-style="italic" style:font-style-asian="italic" style:font-style-complex="italic" fo:color="#000000"/>
    </style:style>
    <style:style style:name="T4094" style:parent-style-name="DefaultParagraphFont" style:family="text">
      <style:text-properties fo:font-style="italic" style:font-style-asian="italic" style:font-style-complex="italic" fo:color="#000000"/>
    </style:style>
    <style:style style:name="T4095" style:parent-style-name="DefaultParagraphFont" style:family="text">
      <style:text-properties fo:font-style="italic" style:font-style-asian="italic" style:font-style-complex="italic" fo:color="#000000"/>
    </style:style>
    <style:style style:name="T4096" style:parent-style-name="DefaultParagraphFont" style:family="text">
      <style:text-properties fo:color="#000000"/>
    </style:style>
    <style:style style:name="P4097" style:parent-style-name="Roman" style:family="paragraph">
      <style:paragraph-properties fo:line-height="0.1791in"/>
    </style:style>
    <style:style style:name="P4098" style:parent-style-name="Roman" style:family="paragraph">
      <style:paragraph-properties fo:line-height="0.1791in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color="#000000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P4126" style:parent-style-name="Roman" style:family="paragraph">
      <style:paragraph-properties fo:line-height="0.1791in"/>
      <style:text-properties fo:font-style="italic" style:font-style-asian="italic" style:font-style-complex="italic" fo:color="#000000"/>
    </style:style>
    <style:style style:name="P4127" style:parent-style-name="Roman" style:family="paragraph">
      <style:paragraph-properties fo:line-height="0.1777in"/>
      <style:text-properties fo:font-style="italic" style:font-style-asian="italic" style:font-style-complex="italic" fo:color="#000000"/>
    </style:style>
    <style:style style:name="P4128" style:parent-style-name="Roman" style:family="paragraph">
      <style:paragraph-properties fo:line-height="0.1791in"/>
      <style:text-properties fo:color="#000000"/>
    </style:style>
    <style:style style:name="P4129" style:parent-style-name="Roman" style:family="paragraph">
      <style:paragraph-properties fo:line-height="0.1791in"/>
      <style:text-properties fo:color="#000000"/>
    </style:style>
    <style:style style:name="T4130" style:parent-style-name="DefaultParagraphFont" style:family="text">
      <style:text-properties style:text-position="super 66.6%" fo:font-size="9pt" style:font-size-asian="9pt" style:font-size-complex="9pt"/>
    </style:style>
    <style:style style:name="T4131" style:parent-style-name="DefaultParagraphFont" style:family="text">
      <style:text-properties fo:font-style="italic" style:font-style-asian="italic" style:font-style-complex="italic"/>
    </style:style>
    <style:style style:name="T4132" style:parent-style-name="DefaultParagraphFont" style:family="text">
      <style:text-properties fo:font-style="italic" style:font-style-asian="italic" style:font-style-complex="italic"/>
    </style:style>
    <style:style style:name="T4133" style:parent-style-name="DefaultParagraphFont" style:family="text">
      <style:text-properties fo:font-style="italic" style:font-style-asian="italic" style:font-style-complex="italic"/>
    </style:style>
    <style:style style:name="P4134" style:parent-style-name="Roman" style:family="paragraph">
      <style:paragraph-properties fo:margin-top="0.1388in" fo:line-height="0.1694in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style:text-position="super 66.6%" fo:font-size="9pt" style:font-size-asian="9pt" style:font-size-complex="9pt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P4179" style:parent-style-name="Roman" style:family="paragraph">
      <style:paragraph-properties fo:line-height="0.1694in"/>
      <style:text-properties fo:font-style="italic" style:font-style-asian="italic" style:font-style-complex="italic" fo:color="#000000"/>
    </style:style>
    <style:style style:name="P4180" style:parent-style-name="Roman" style:family="paragraph">
      <style:paragraph-properties fo:line-height="0.1694in"/>
      <style:text-properties fo:font-style="italic" style:font-style-asian="italic" style:font-style-complex="italic" fo:color="#000000"/>
    </style:style>
    <style:style style:name="P4181" style:parent-style-name="Roman" style:family="paragraph">
      <style:paragraph-properties fo:line-height="0.1694in"/>
    </style:style>
    <style:style style:name="P4182" style:parent-style-name="Roman" style:family="paragraph">
      <style:paragraph-properties fo:line-height="0.1694in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font-style="italic" style:font-style-asian="italic" style:font-style-complex="italic" fo:color="#000000"/>
    </style:style>
    <style:style style:name="T4189" style:parent-style-name="DefaultParagraphFont" style:family="text">
      <style:text-properties fo:font-style="italic" style:font-style-asian="italic" style:font-style-complex="italic" fo:color="#000000"/>
    </style:style>
    <style:style style:name="T4190" style:parent-style-name="DefaultParagraphFont" style:family="text">
      <style:text-properties fo:font-style="italic" style:font-style-asian="italic" style:font-style-complex="italic" fo:color="#000000"/>
    </style:style>
    <style:style style:name="T4191" style:parent-style-name="DefaultParagraphFont" style:family="text">
      <style:text-properties fo:font-style="italic" style:font-style-asian="italic" style:font-style-complex="italic" fo:color="#000000"/>
    </style:style>
    <style:style style:name="T4192" style:parent-style-name="DefaultParagraphFont" style:family="text">
      <style:text-properties fo:font-style="italic" style:font-style-asian="italic" style:font-style-complex="italic" fo:color="#000000"/>
    </style:style>
    <style:style style:name="T4193" style:parent-style-name="DefaultParagraphFont" style:family="text">
      <style:text-properties fo:color="#000000"/>
    </style:style>
    <style:style style:name="P4194" style:parent-style-name="Roman" style:family="paragraph">
      <style:paragraph-properties fo:line-height="0.1694in"/>
      <style:text-properties fo:color="#000000"/>
    </style:style>
    <style:style style:name="P4195" style:parent-style-name="Roman" style:family="paragraph">
      <style:paragraph-properties fo:line-height="0.1694in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T4199" style:parent-style-name="DefaultParagraphFont" style:family="text">
      <style:text-properties fo:color="#000000"/>
    </style:style>
    <style:style style:name="T4200" style:parent-style-name="DefaultParagraphFont" style:family="text">
      <style:text-properties fo:color="#000000"/>
    </style:style>
    <style:style style:name="T4201" style:parent-style-name="DefaultParagraphFont" style:family="text">
      <style:text-properties fo:color="#000000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T4204" style:parent-style-name="DefaultParagraphFont" style:family="text">
      <style:text-properties fo:color="#000000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P4245" style:parent-style-name="Roman" style:family="paragraph">
      <style:paragraph-properties fo:line-height="0.1694in"/>
    </style:style>
    <style:style style:name="T42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color="#000000" fo:font-size="9pt" style:font-size-asian="9pt" style:font-size-complex="9pt"/>
    </style:style>
    <style:style style:name="T424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250" style:parent-style-name="DefaultParagraphFont" style:family="text">
      <style:text-properties fo:color="#000000" fo:font-size="9pt" style:font-size-asian="9pt" style:font-size-complex="9pt"/>
    </style:style>
    <style:style style:name="T425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25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425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25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425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256" style:parent-style-name="DefaultParagraphFont" style:family="text">
      <style:text-properties fo:color="#000000" fo:font-size="9pt" style:font-size-asian="9pt" style:font-size-complex="9pt"/>
    </style:style>
    <style:style style:name="T425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258" style:parent-style-name="DefaultParagraphFont" style:family="text">
      <style:text-properties fo:color="#000000" fo:font-size="9pt" style:font-size-asian="9pt" style:font-size-complex="9pt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P4331" style:parent-style-name="Roman" style:family="paragraph">
      <style:paragraph-properties fo:line-height="0.1694in"/>
    </style:style>
    <style:style style:name="T43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P4363" style:parent-style-name="Roman" style:family="paragraph">
      <style:paragraph-properties fo:line-height="0.1694in"/>
    </style:style>
    <style:style style:name="T43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 fo:font-size="9pt" style:font-size-asian="9pt" style:font-size-complex="9pt"/>
    </style:style>
    <style:style style:name="T436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368" style:parent-style-name="DefaultParagraphFont" style:family="text">
      <style:text-properties fo:color="#000000" fo:font-size="9pt" style:font-size-asian="9pt" style:font-size-complex="9pt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color="#000000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color="#000000"/>
    </style:style>
    <style:style style:name="T4420" style:parent-style-name="DefaultParagraphFont" style:family="text">
      <style:text-properties fo:color="#000000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T4424" style:parent-style-name="DefaultParagraphFont" style:family="text">
      <style:text-properties fo:color="#000000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color="#000000"/>
    </style:style>
    <style:style style:name="P4434" style:parent-style-name="Roman" style:family="paragraph">
      <style:paragraph-properties fo:line-height="0.1694in"/>
    </style:style>
    <style:style style:name="T44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color="#000000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T4463" style:parent-style-name="DefaultParagraphFont" style:family="text">
      <style:text-properties fo:color="#000000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T4470" style:parent-style-name="DefaultParagraphFont" style:family="text">
      <style:text-properties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P4488" style:parent-style-name="Roman" style:family="paragraph">
      <style:text-properties fo:color="#000000"/>
    </style:style>
    <style:style style:name="P4489" style:parent-style-name="Roman" style:family="paragraph">
      <style:paragraph-properties fo:line-height="0.1763in"/>
      <style:text-properties fo:color="#000000"/>
    </style:style>
    <style:style style:name="P4490" style:parent-style-name="Roman" style:family="paragraph">
      <style:paragraph-properties fo:line-height="0.1763in"/>
      <style:text-properties fo:color="#000000"/>
    </style:style>
    <style:style style:name="P4491" style:parent-style-name="Roman" style:family="paragraph">
      <style:paragraph-properties fo:line-height="0.1763in"/>
      <style:text-properties fo:font-style="italic" style:font-style-asian="italic" style:font-style-complex="italic" fo:color="#000000"/>
    </style:style>
    <style:style style:name="P4492" style:parent-style-name="Roman" style:family="paragraph">
      <style:paragraph-properties fo:line-height="0.1763in"/>
      <style:text-properties fo:color="#000000"/>
    </style:style>
    <style:style style:name="P4493" style:parent-style-name="Roman" style:family="paragraph">
      <style:paragraph-properties fo:line-height="0.1777in"/>
      <style:text-properties fo:color="#000000"/>
    </style:style>
    <style:style style:name="P4494" style:parent-style-name="Roman" style:family="paragraph">
      <style:paragraph-properties fo:line-height="0.1763in"/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font-style="italic" style:font-style-asian="italic" style:font-style-complex="italic" fo:color="#000000"/>
    </style:style>
    <style:style style:name="T4501" style:parent-style-name="DefaultParagraphFont" style:family="text">
      <style:text-properties fo:font-style="italic" style:font-style-asian="italic" style:font-style-complex="italic" fo:color="#000000"/>
    </style:style>
    <style:style style:name="T4502" style:parent-style-name="DefaultParagraphFont" style:family="text">
      <style:text-properties fo:font-style="italic" style:font-style-asian="italic" style:font-style-complex="italic" fo:color="#000000"/>
    </style:style>
    <style:style style:name="T4503" style:parent-style-name="DefaultParagraphFont" style:family="text">
      <style:text-properties fo:color="#000000"/>
    </style:style>
    <style:style style:name="P4504" style:parent-style-name="Roman" style:family="paragraph">
      <style:paragraph-properties fo:line-height="0.1763in"/>
      <style:text-properties fo:color="#000000"/>
    </style:style>
    <style:style style:name="P4505" style:parent-style-name="Roman" style:family="paragraph">
      <style:paragraph-properties fo:line-height="0.1763in"/>
    </style:style>
    <style:style style:name="T4506" style:parent-style-name="DefaultParagraphFont" style:family="text">
      <style:text-properties fo:color="#000000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color="#000000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/>
    </style:style>
    <style:style style:name="P4530" style:parent-style-name="Roman" style:family="paragraph">
      <style:paragraph-properties fo:line-height="0.1763in"/>
    </style:style>
    <style:style style:name="T45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 fo:font-size="9pt" style:font-size-asian="9pt" style:font-size-complex="9pt"/>
    </style:style>
    <style:style style:name="T45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535" style:parent-style-name="DefaultParagraphFont" style:family="text">
      <style:text-properties fo:color="#000000" fo:font-size="9pt" style:font-size-asian="9pt" style:font-size-complex="9pt"/>
    </style:style>
    <style:style style:name="T453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53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453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53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454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541" style:parent-style-name="DefaultParagraphFont" style:family="text">
      <style:text-properties fo:color="#000000" fo:font-size="9pt" style:font-size-asian="9pt" style:font-size-complex="9pt"/>
    </style:style>
    <style:style style:name="T454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543" style:parent-style-name="DefaultParagraphFont" style:family="text">
      <style:text-properties fo:color="#000000" fo:font-size="9pt" style:font-size-asian="9pt" style:font-size-complex="9pt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T4603" style:parent-style-name="DefaultParagraphFont" style:family="text">
      <style:text-properties fo:color="#000000"/>
    </style:style>
    <style:style style:name="T4604" style:parent-style-name="DefaultParagraphFont" style:family="text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T4607" style:parent-style-name="DefaultParagraphFont" style:family="text">
      <style:text-properties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color="#000000"/>
    </style:style>
    <style:style style:name="T4616" style:parent-style-name="DefaultParagraphFont" style:family="text">
      <style:text-properties fo:color="#000000"/>
    </style:style>
    <style:style style:name="T4617" style:parent-style-name="DefaultParagraphFont" style:family="text">
      <style:text-properties fo:color="#000000"/>
    </style:style>
    <style:style style:name="T4618" style:parent-style-name="DefaultParagraphFont" style:family="text">
      <style:text-properties fo:color="#000000"/>
    </style:style>
    <style:style style:name="T4619" style:parent-style-name="DefaultParagraphFont" style:family="text">
      <style:text-properties fo:color="#000000"/>
    </style:style>
    <style:style style:name="T4620" style:parent-style-name="DefaultParagraphFont" style:family="text">
      <style:text-properties fo:color="#000000"/>
    </style:style>
    <style:style style:name="P4621" style:parent-style-name="Roman" style:family="paragraph">
      <style:paragraph-properties fo:line-height="0.1777in"/>
    </style:style>
    <style:style style:name="T46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623" style:parent-style-name="DefaultParagraphFont" style:family="text">
      <style:text-properties fo:color="#000000"/>
    </style:style>
    <style:style style:name="T4624" style:parent-style-name="DefaultParagraphFont" style:family="text">
      <style:text-properties fo:color="#000000"/>
    </style:style>
    <style:style style:name="T4625" style:parent-style-name="DefaultParagraphFont" style:family="text">
      <style:text-properties fo:color="#000000"/>
    </style:style>
    <style:style style:name="T4626" style:parent-style-name="DefaultParagraphFont" style:family="text">
      <style:text-properties fo:color="#000000"/>
    </style:style>
    <style:style style:name="T4627" style:parent-style-name="DefaultParagraphFont" style:family="text">
      <style:text-properties fo:color="#000000"/>
    </style:style>
    <style:style style:name="T4628" style:parent-style-name="DefaultParagraphFont" style:family="text">
      <style:text-properties fo:color="#000000"/>
    </style:style>
    <style:style style:name="T4629" style:parent-style-name="DefaultParagraphFont" style:family="text">
      <style:text-properties fo:color="#000000"/>
    </style:style>
    <style:style style:name="T4630" style:parent-style-name="DefaultParagraphFont" style:family="text">
      <style:text-properties fo:color="#000000"/>
    </style:style>
    <style:style style:name="T4631" style:parent-style-name="DefaultParagraphFont" style:family="text">
      <style:text-properties fo:color="#000000"/>
    </style:style>
    <style:style style:name="T4632" style:parent-style-name="DefaultParagraphFont" style:family="text">
      <style:text-properties fo:color="#000000"/>
    </style:style>
    <style:style style:name="T4633" style:parent-style-name="DefaultParagraphFont" style:family="text">
      <style:text-properties fo:color="#000000"/>
    </style:style>
    <style:style style:name="T4634" style:parent-style-name="DefaultParagraphFont" style:family="text">
      <style:text-properties fo:color="#000000"/>
    </style:style>
    <style:style style:name="T4635" style:parent-style-name="DefaultParagraphFont" style:family="text">
      <style:text-properties fo:color="#000000"/>
    </style:style>
    <style:style style:name="T4636" style:parent-style-name="DefaultParagraphFont" style:family="text">
      <style:text-properties fo:color="#000000"/>
    </style:style>
    <style:style style:name="T4637" style:parent-style-name="DefaultParagraphFont" style:family="text">
      <style:text-properties fo:color="#000000"/>
    </style:style>
    <style:style style:name="T4638" style:parent-style-name="DefaultParagraphFont" style:family="text">
      <style:text-properties fo:color="#000000"/>
    </style:style>
    <style:style style:name="T4639" style:parent-style-name="DefaultParagraphFont" style:family="text">
      <style:text-properties fo:color="#000000"/>
    </style:style>
    <style:style style:name="T4640" style:parent-style-name="DefaultParagraphFont" style:family="text">
      <style:text-properties fo:color="#000000"/>
    </style:style>
    <style:style style:name="T4641" style:parent-style-name="DefaultParagraphFont" style:family="text">
      <style:text-properties fo:color="#000000"/>
    </style:style>
    <style:style style:name="T4642" style:parent-style-name="DefaultParagraphFont" style:family="text">
      <style:text-properties fo:color="#000000"/>
    </style:style>
    <style:style style:name="T4643" style:parent-style-name="DefaultParagraphFont" style:family="text">
      <style:text-properties fo:color="#000000"/>
    </style:style>
    <style:style style:name="T4644" style:parent-style-name="DefaultParagraphFont" style:family="text">
      <style:text-properties fo:color="#000000"/>
    </style:style>
    <style:style style:name="T4645" style:parent-style-name="DefaultParagraphFont" style:family="text">
      <style:text-properties fo:color="#000000"/>
    </style:style>
    <style:style style:name="T4646" style:parent-style-name="DefaultParagraphFont" style:family="text">
      <style:text-properties fo:color="#000000"/>
    </style:style>
    <style:style style:name="T4647" style:parent-style-name="DefaultParagraphFont" style:family="text">
      <style:text-properties fo:color="#000000"/>
    </style:style>
    <style:style style:name="T4648" style:parent-style-name="DefaultParagraphFont" style:family="text">
      <style:text-properties fo:color="#000000"/>
    </style:style>
    <style:style style:name="T4649" style:parent-style-name="DefaultParagraphFont" style:family="text">
      <style:text-properties fo:color="#000000"/>
    </style:style>
    <style:style style:name="T4650" style:parent-style-name="DefaultParagraphFont" style:family="text">
      <style:text-properties fo:color="#000000"/>
    </style:style>
    <style:style style:name="T4651" style:parent-style-name="DefaultParagraphFont" style:family="text">
      <style:text-properties fo:color="#000000"/>
    </style:style>
    <style:style style:name="T4652" style:parent-style-name="DefaultParagraphFont" style:family="text">
      <style:text-properties fo:color="#000000"/>
    </style:style>
    <style:style style:name="T4653" style:parent-style-name="DefaultParagraphFont" style:family="text">
      <style:text-properties fo:color="#000000"/>
    </style:style>
    <style:style style:name="T4654" style:parent-style-name="DefaultParagraphFont" style:family="text">
      <style:text-properties fo:color="#000000"/>
    </style:style>
    <style:style style:name="T4655" style:parent-style-name="DefaultParagraphFont" style:family="text">
      <style:text-properties fo:color="#000000"/>
    </style:style>
    <style:style style:name="T4656" style:parent-style-name="DefaultParagraphFont" style:family="text">
      <style:text-properties fo:color="#000000"/>
    </style:style>
    <style:style style:name="T4657" style:parent-style-name="DefaultParagraphFont" style:family="text">
      <style:text-properties fo:color="#000000"/>
    </style:style>
    <style:style style:name="T4658" style:parent-style-name="DefaultParagraphFont" style:family="text">
      <style:text-properties fo:color="#000000"/>
    </style:style>
    <style:style style:name="T4659" style:parent-style-name="DefaultParagraphFont" style:family="text">
      <style:text-properties fo:color="#000000"/>
    </style:style>
    <style:style style:name="T4660" style:parent-style-name="DefaultParagraphFont" style:family="text">
      <style:text-properties fo:color="#000000"/>
    </style:style>
    <style:style style:name="P4661" style:parent-style-name="Roman" style:family="paragraph">
      <style:paragraph-properties fo:line-height="0.1763in"/>
    </style:style>
    <style:style style:name="T46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663" style:parent-style-name="DefaultParagraphFont" style:family="text">
      <style:text-properties fo:color="#000000"/>
    </style:style>
    <style:style style:name="T4664" style:parent-style-name="DefaultParagraphFont" style:family="text">
      <style:text-properties fo:color="#000000" fo:font-size="9pt" style:font-size-asian="9pt" style:font-size-complex="9pt"/>
    </style:style>
    <style:style style:name="T466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666" style:parent-style-name="DefaultParagraphFont" style:family="text">
      <style:text-properties fo:color="#000000" fo:font-size="9pt" style:font-size-asian="9pt" style:font-size-complex="9pt"/>
    </style:style>
    <style:style style:name="T4667" style:parent-style-name="DefaultParagraphFont" style:family="text">
      <style:text-properties fo:color="#000000"/>
    </style:style>
    <style:style style:name="T4668" style:parent-style-name="DefaultParagraphFont" style:family="text">
      <style:text-properties fo:color="#000000"/>
    </style:style>
    <style:style style:name="T4669" style:parent-style-name="DefaultParagraphFont" style:family="text">
      <style:text-properties fo:color="#000000"/>
    </style:style>
    <style:style style:name="T4670" style:parent-style-name="DefaultParagraphFont" style:family="text">
      <style:text-properties fo:color="#000000"/>
    </style:style>
    <style:style style:name="T4671" style:parent-style-name="DefaultParagraphFont" style:family="text">
      <style:text-properties fo:color="#000000"/>
    </style:style>
    <style:style style:name="T4672" style:parent-style-name="DefaultParagraphFont" style:family="text">
      <style:text-properties fo:color="#000000"/>
    </style:style>
    <style:style style:name="T4673" style:parent-style-name="DefaultParagraphFont" style:family="text">
      <style:text-properties fo:color="#000000"/>
    </style:style>
    <style:style style:name="T4674" style:parent-style-name="DefaultParagraphFont" style:family="text">
      <style:text-properties fo:color="#000000"/>
    </style:style>
    <style:style style:name="T4675" style:parent-style-name="DefaultParagraphFont" style:family="text">
      <style:text-properties fo:color="#000000"/>
    </style:style>
    <style:style style:name="T4676" style:parent-style-name="DefaultParagraphFont" style:family="text">
      <style:text-properties fo:color="#000000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color="#000000"/>
    </style:style>
    <style:style style:name="T4679" style:parent-style-name="DefaultParagraphFont" style:family="text">
      <style:text-properties fo:color="#000000"/>
    </style:style>
    <style:style style:name="T4680" style:parent-style-name="DefaultParagraphFont" style:family="text">
      <style:text-properties fo:color="#000000"/>
    </style:style>
    <style:style style:name="T4681" style:parent-style-name="DefaultParagraphFont" style:family="text">
      <style:text-properties fo:color="#000000"/>
    </style:style>
    <style:style style:name="T4682" style:parent-style-name="DefaultParagraphFont" style:family="text">
      <style:text-properties fo:color="#000000"/>
    </style:style>
    <style:style style:name="T4683" style:parent-style-name="DefaultParagraphFont" style:family="text">
      <style:text-properties fo:color="#000000"/>
    </style:style>
    <style:style style:name="T4684" style:parent-style-name="DefaultParagraphFont" style:family="text">
      <style:text-properties fo:color="#000000"/>
    </style:style>
    <style:style style:name="T4685" style:parent-style-name="DefaultParagraphFont" style:family="text">
      <style:text-properties fo:color="#000000"/>
    </style:style>
    <style:style style:name="T4686" style:parent-style-name="DefaultParagraphFont" style:family="text">
      <style:text-properties fo:color="#000000"/>
    </style:style>
    <style:style style:name="T4687" style:parent-style-name="DefaultParagraphFont" style:family="text">
      <style:text-properties fo:color="#000000"/>
    </style:style>
    <style:style style:name="T4688" style:parent-style-name="DefaultParagraphFont" style:family="text">
      <style:text-properties fo:color="#000000"/>
    </style:style>
    <style:style style:name="T4689" style:parent-style-name="DefaultParagraphFont" style:family="text">
      <style:text-properties fo:color="#000000"/>
    </style:style>
    <style:style style:name="T4690" style:parent-style-name="DefaultParagraphFont" style:family="text">
      <style:text-properties fo:color="#000000"/>
    </style:style>
    <style:style style:name="T4691" style:parent-style-name="DefaultParagraphFont" style:family="text">
      <style:text-properties fo:color="#000000"/>
    </style:style>
    <style:style style:name="T4692" style:parent-style-name="DefaultParagraphFont" style:family="text">
      <style:text-properties fo:color="#000000"/>
    </style:style>
    <style:style style:name="T4693" style:parent-style-name="DefaultParagraphFont" style:family="text">
      <style:text-properties fo:color="#000000"/>
    </style:style>
    <style:style style:name="T4694" style:parent-style-name="DefaultParagraphFont" style:family="text">
      <style:text-properties fo:color="#000000"/>
    </style:style>
    <style:style style:name="T4695" style:parent-style-name="DefaultParagraphFont" style:family="text">
      <style:text-properties fo:color="#000000"/>
    </style:style>
    <style:style style:name="T4696" style:parent-style-name="DefaultParagraphFont" style:family="text">
      <style:text-properties fo:color="#000000"/>
    </style:style>
    <style:style style:name="T4697" style:parent-style-name="DefaultParagraphFont" style:family="text">
      <style:text-properties fo:color="#000000"/>
    </style:style>
    <style:style style:name="T4698" style:parent-style-name="DefaultParagraphFont" style:family="text">
      <style:text-properties fo:color="#000000"/>
    </style:style>
    <style:style style:name="T4699" style:parent-style-name="DefaultParagraphFont" style:family="text">
      <style:text-properties fo:color="#000000"/>
    </style:style>
    <style:style style:name="T4700" style:parent-style-name="DefaultParagraphFont" style:family="text">
      <style:text-properties fo:color="#000000"/>
    </style:style>
    <style:style style:name="T4701" style:parent-style-name="DefaultParagraphFont" style:family="text">
      <style:text-properties fo:color="#000000"/>
    </style:style>
    <style:style style:name="T4702" style:parent-style-name="DefaultParagraphFont" style:family="text">
      <style:text-properties fo:color="#000000"/>
    </style:style>
    <style:style style:name="T4703" style:parent-style-name="DefaultParagraphFont" style:family="text">
      <style:text-properties fo:color="#000000"/>
    </style:style>
    <style:style style:name="T4704" style:parent-style-name="DefaultParagraphFont" style:family="text">
      <style:text-properties fo:color="#000000"/>
    </style:style>
    <style:style style:name="T4705" style:parent-style-name="DefaultParagraphFont" style:family="text">
      <style:text-properties fo:color="#000000"/>
    </style:style>
    <style:style style:name="T4706" style:parent-style-name="DefaultParagraphFont" style:family="text">
      <style:text-properties fo:color="#000000"/>
    </style:style>
    <style:style style:name="T4707" style:parent-style-name="DefaultParagraphFont" style:family="text">
      <style:text-properties fo:color="#000000"/>
    </style:style>
    <style:style style:name="T4708" style:parent-style-name="DefaultParagraphFont" style:family="text">
      <style:text-properties fo:color="#000000"/>
    </style:style>
    <style:style style:name="T4709" style:parent-style-name="DefaultParagraphFont" style:family="text">
      <style:text-properties fo:color="#000000"/>
    </style:style>
    <style:style style:name="T4710" style:parent-style-name="DefaultParagraphFont" style:family="text">
      <style:text-properties fo:color="#000000"/>
    </style:style>
    <style:style style:name="T4711" style:parent-style-name="DefaultParagraphFont" style:family="text">
      <style:text-properties fo:color="#000000"/>
    </style:style>
    <style:style style:name="T4712" style:parent-style-name="DefaultParagraphFont" style:family="text">
      <style:text-properties fo:color="#000000"/>
    </style:style>
    <style:style style:name="T4713" style:parent-style-name="DefaultParagraphFont" style:family="text">
      <style:text-properties fo:color="#000000"/>
    </style:style>
    <style:style style:name="T4714" style:parent-style-name="DefaultParagraphFont" style:family="text">
      <style:text-properties fo:color="#000000"/>
    </style:style>
    <style:style style:name="T4715" style:parent-style-name="DefaultParagraphFont" style:family="text">
      <style:text-properties fo:color="#000000"/>
    </style:style>
    <style:style style:name="T4716" style:parent-style-name="DefaultParagraphFont" style:family="text">
      <style:text-properties fo:color="#000000"/>
    </style:style>
    <style:style style:name="T4717" style:parent-style-name="DefaultParagraphFont" style:family="text">
      <style:text-properties fo:color="#000000"/>
    </style:style>
    <style:style style:name="T4718" style:parent-style-name="DefaultParagraphFont" style:family="text">
      <style:text-properties fo:color="#000000"/>
    </style:style>
    <style:style style:name="T4719" style:parent-style-name="DefaultParagraphFont" style:family="text">
      <style:text-properties fo:color="#000000"/>
    </style:style>
    <style:style style:name="T4720" style:parent-style-name="DefaultParagraphFont" style:family="text">
      <style:text-properties fo:color="#000000"/>
    </style:style>
    <style:style style:name="T4721" style:parent-style-name="DefaultParagraphFont" style:family="text">
      <style:text-properties fo:color="#000000"/>
    </style:style>
    <style:style style:name="T4722" style:parent-style-name="DefaultParagraphFont" style:family="text">
      <style:text-properties fo:color="#000000"/>
    </style:style>
    <style:style style:name="T4723" style:parent-style-name="DefaultParagraphFont" style:family="text">
      <style:text-properties fo:color="#000000"/>
    </style:style>
    <style:style style:name="T4724" style:parent-style-name="DefaultParagraphFont" style:family="text">
      <style:text-properties fo:color="#000000"/>
    </style:style>
    <style:style style:name="T4725" style:parent-style-name="DefaultParagraphFont" style:family="text">
      <style:text-properties fo:color="#000000"/>
    </style:style>
    <style:style style:name="T4726" style:parent-style-name="DefaultParagraphFont" style:family="text">
      <style:text-properties fo:color="#000000"/>
    </style:style>
    <style:style style:name="T4727" style:parent-style-name="DefaultParagraphFont" style:family="text">
      <style:text-properties fo:color="#000000"/>
    </style:style>
    <style:style style:name="T4728" style:parent-style-name="DefaultParagraphFont" style:family="text">
      <style:text-properties fo:color="#000000"/>
    </style:style>
    <style:style style:name="T4729" style:parent-style-name="DefaultParagraphFont" style:family="text">
      <style:text-properties fo:color="#000000"/>
    </style:style>
    <style:style style:name="T4730" style:parent-style-name="DefaultParagraphFont" style:family="text">
      <style:text-properties fo:color="#000000"/>
    </style:style>
    <style:style style:name="T4731" style:parent-style-name="DefaultParagraphFont" style:family="text">
      <style:text-properties fo:color="#000000"/>
    </style:style>
    <style:style style:name="T4732" style:parent-style-name="DefaultParagraphFont" style:family="text">
      <style:text-properties fo:color="#000000"/>
    </style:style>
    <style:style style:name="T4733" style:parent-style-name="DefaultParagraphFont" style:family="text">
      <style:text-properties fo:color="#000000"/>
    </style:style>
    <style:style style:name="T4734" style:parent-style-name="DefaultParagraphFont" style:family="text">
      <style:text-properties fo:color="#000000"/>
    </style:style>
    <style:style style:name="T4735" style:parent-style-name="DefaultParagraphFont" style:family="text">
      <style:text-properties fo:color="#000000"/>
    </style:style>
    <style:style style:name="T4736" style:parent-style-name="DefaultParagraphFont" style:family="text">
      <style:text-properties fo:color="#000000"/>
    </style:style>
    <style:style style:name="T4737" style:parent-style-name="DefaultParagraphFont" style:family="text">
      <style:text-properties fo:color="#000000"/>
    </style:style>
    <style:style style:name="T4738" style:parent-style-name="DefaultParagraphFont" style:family="text">
      <style:text-properties fo:color="#000000"/>
    </style:style>
    <style:style style:name="T4739" style:parent-style-name="DefaultParagraphFont" style:family="text">
      <style:text-properties fo:color="#000000"/>
    </style:style>
    <style:style style:name="T4740" style:parent-style-name="DefaultParagraphFont" style:family="text">
      <style:text-properties fo:color="#000000"/>
    </style:style>
    <style:style style:name="T4741" style:parent-style-name="DefaultParagraphFont" style:family="text">
      <style:text-properties fo:color="#000000"/>
    </style:style>
    <style:style style:name="T4742" style:parent-style-name="DefaultParagraphFont" style:family="text">
      <style:text-properties fo:color="#000000"/>
    </style:style>
    <style:style style:name="T4743" style:parent-style-name="DefaultParagraphFont" style:family="text">
      <style:text-properties fo:color="#000000"/>
    </style:style>
    <style:style style:name="T4744" style:parent-style-name="DefaultParagraphFont" style:family="text">
      <style:text-properties fo:color="#000000"/>
    </style:style>
    <style:style style:name="T4745" style:parent-style-name="DefaultParagraphFont" style:family="text">
      <style:text-properties fo:color="#000000"/>
    </style:style>
    <style:style style:name="T4746" style:parent-style-name="DefaultParagraphFont" style:family="text">
      <style:text-properties fo:color="#000000"/>
    </style:style>
    <style:style style:name="T4747" style:parent-style-name="DefaultParagraphFont" style:family="text">
      <style:text-properties fo:color="#000000"/>
    </style:style>
    <style:style style:name="T4748" style:parent-style-name="DefaultParagraphFont" style:family="text">
      <style:text-properties fo:color="#000000"/>
    </style:style>
    <style:style style:name="T4749" style:parent-style-name="DefaultParagraphFont" style:family="text">
      <style:text-properties fo:color="#000000"/>
    </style:style>
    <style:style style:name="T4750" style:parent-style-name="DefaultParagraphFont" style:family="text">
      <style:text-properties fo:color="#000000"/>
    </style:style>
    <style:style style:name="T4751" style:parent-style-name="DefaultParagraphFont" style:family="text">
      <style:text-properties fo:color="#000000"/>
    </style:style>
    <style:style style:name="T4752" style:parent-style-name="DefaultParagraphFont" style:family="text">
      <style:text-properties fo:color="#000000"/>
    </style:style>
    <style:style style:name="T4753" style:parent-style-name="DefaultParagraphFont" style:family="text">
      <style:text-properties fo:color="#000000"/>
    </style:style>
    <style:style style:name="T4754" style:parent-style-name="DefaultParagraphFont" style:family="text">
      <style:text-properties fo:color="#000000"/>
    </style:style>
    <style:style style:name="T4755" style:parent-style-name="DefaultParagraphFont" style:family="text">
      <style:text-properties fo:color="#000000"/>
    </style:style>
    <style:style style:name="T4756" style:parent-style-name="DefaultParagraphFont" style:family="text">
      <style:text-properties fo:color="#000000"/>
    </style:style>
    <style:style style:name="T4757" style:parent-style-name="DefaultParagraphFont" style:family="text">
      <style:text-properties fo:color="#000000"/>
    </style:style>
    <style:style style:name="T4758" style:parent-style-name="DefaultParagraphFont" style:family="text">
      <style:text-properties fo:color="#000000"/>
    </style:style>
    <style:style style:name="T4759" style:parent-style-name="DefaultParagraphFont" style:family="text">
      <style:text-properties fo:color="#000000"/>
    </style:style>
    <style:style style:name="T4760" style:parent-style-name="DefaultParagraphFont" style:family="text">
      <style:text-properties fo:color="#000000"/>
    </style:style>
    <style:style style:name="T4761" style:parent-style-name="DefaultParagraphFont" style:family="text">
      <style:text-properties fo:color="#000000"/>
    </style:style>
    <style:style style:name="T4762" style:parent-style-name="DefaultParagraphFont" style:family="text">
      <style:text-properties fo:color="#000000"/>
    </style:style>
    <style:style style:name="T4763" style:parent-style-name="DefaultParagraphFont" style:family="text">
      <style:text-properties fo:color="#000000"/>
    </style:style>
    <style:style style:name="T4764" style:parent-style-name="DefaultParagraphFont" style:family="text">
      <style:text-properties fo:color="#000000"/>
    </style:style>
    <style:style style:name="T4765" style:parent-style-name="DefaultParagraphFont" style:family="text">
      <style:text-properties fo:color="#000000"/>
    </style:style>
    <style:style style:name="T4766" style:parent-style-name="DefaultParagraphFont" style:family="text">
      <style:text-properties fo:color="#000000"/>
    </style:style>
    <style:style style:name="T4767" style:parent-style-name="DefaultParagraphFont" style:family="text">
      <style:text-properties fo:color="#000000"/>
    </style:style>
    <style:style style:name="T4768" style:parent-style-name="DefaultParagraphFont" style:family="text">
      <style:text-properties fo:color="#000000"/>
    </style:style>
    <style:style style:name="T4769" style:parent-style-name="DefaultParagraphFont" style:family="text">
      <style:text-properties fo:color="#000000"/>
    </style:style>
    <style:style style:name="T4770" style:parent-style-name="DefaultParagraphFont" style:family="text">
      <style:text-properties fo:color="#000000"/>
    </style:style>
    <style:style style:name="T4771" style:parent-style-name="DefaultParagraphFont" style:family="text">
      <style:text-properties fo:color="#000000"/>
    </style:style>
    <style:style style:name="T4772" style:parent-style-name="DefaultParagraphFont" style:family="text">
      <style:text-properties fo:color="#000000"/>
    </style:style>
    <style:style style:name="T4773" style:parent-style-name="DefaultParagraphFont" style:family="text">
      <style:text-properties fo:color="#000000"/>
    </style:style>
    <style:style style:name="T4774" style:parent-style-name="DefaultParagraphFont" style:family="text">
      <style:text-properties fo:color="#000000"/>
    </style:style>
    <style:style style:name="T4775" style:parent-style-name="DefaultParagraphFont" style:family="text">
      <style:text-properties fo:color="#000000"/>
    </style:style>
    <style:style style:name="T4776" style:parent-style-name="DefaultParagraphFont" style:family="text">
      <style:text-properties fo:color="#000000"/>
    </style:style>
    <style:style style:name="T4777" style:parent-style-name="DefaultParagraphFont" style:family="text">
      <style:text-properties fo:color="#000000"/>
    </style:style>
    <style:style style:name="T4778" style:parent-style-name="DefaultParagraphFont" style:family="text">
      <style:text-properties fo:color="#000000"/>
    </style:style>
    <style:style style:name="T4779" style:parent-style-name="DefaultParagraphFont" style:family="text">
      <style:text-properties fo:color="#000000"/>
    </style:style>
    <style:style style:name="T4780" style:parent-style-name="DefaultParagraphFont" style:family="text">
      <style:text-properties fo:color="#000000"/>
    </style:style>
    <style:style style:name="T4781" style:parent-style-name="DefaultParagraphFont" style:family="text">
      <style:text-properties fo:color="#000000"/>
    </style:style>
    <style:style style:name="T4782" style:parent-style-name="DefaultParagraphFont" style:family="text">
      <style:text-properties fo:color="#000000"/>
    </style:style>
    <style:style style:name="T4783" style:parent-style-name="DefaultParagraphFont" style:family="text">
      <style:text-properties fo:color="#000000"/>
    </style:style>
    <style:style style:name="T4784" style:parent-style-name="DefaultParagraphFont" style:family="text">
      <style:text-properties fo:color="#000000"/>
    </style:style>
    <style:style style:name="T4785" style:parent-style-name="DefaultParagraphFont" style:family="text">
      <style:text-properties fo:color="#000000"/>
    </style:style>
    <style:style style:name="T4786" style:parent-style-name="DefaultParagraphFont" style:family="text">
      <style:text-properties fo:color="#000000"/>
    </style:style>
    <style:style style:name="T4787" style:parent-style-name="DefaultParagraphFont" style:family="text">
      <style:text-properties fo:color="#000000"/>
    </style:style>
    <style:style style:name="T4788" style:parent-style-name="DefaultParagraphFont" style:family="text">
      <style:text-properties fo:color="#000000"/>
    </style:style>
    <style:style style:name="T4789" style:parent-style-name="DefaultParagraphFont" style:family="text">
      <style:text-properties fo:color="#000000"/>
    </style:style>
    <style:style style:name="T4790" style:parent-style-name="DefaultParagraphFont" style:family="text">
      <style:text-properties fo:color="#000000"/>
    </style:style>
    <style:style style:name="T4791" style:parent-style-name="DefaultParagraphFont" style:family="text">
      <style:text-properties fo:color="#000000"/>
    </style:style>
    <style:style style:name="T4792" style:parent-style-name="DefaultParagraphFont" style:family="text">
      <style:text-properties fo:color="#000000"/>
    </style:style>
    <style:style style:name="T4793" style:parent-style-name="DefaultParagraphFont" style:family="text">
      <style:text-properties fo:color="#000000"/>
    </style:style>
    <style:style style:name="T4794" style:parent-style-name="DefaultParagraphFont" style:family="text">
      <style:text-properties fo:color="#000000"/>
    </style:style>
    <style:style style:name="T4795" style:parent-style-name="DefaultParagraphFont" style:family="text">
      <style:text-properties fo:color="#000000"/>
    </style:style>
    <style:style style:name="T4796" style:parent-style-name="DefaultParagraphFont" style:family="text">
      <style:text-properties fo:color="#000000"/>
    </style:style>
    <style:style style:name="T4797" style:parent-style-name="DefaultParagraphFont" style:family="text">
      <style:text-properties fo:color="#000000"/>
    </style:style>
    <style:style style:name="T4798" style:parent-style-name="DefaultParagraphFont" style:family="text">
      <style:text-properties fo:color="#000000"/>
    </style:style>
    <style:style style:name="T4799" style:parent-style-name="DefaultParagraphFont" style:family="text">
      <style:text-properties fo:color="#000000"/>
    </style:style>
    <style:style style:name="T4800" style:parent-style-name="DefaultParagraphFont" style:family="text">
      <style:text-properties fo:color="#000000"/>
    </style:style>
    <style:style style:name="T4801" style:parent-style-name="DefaultParagraphFont" style:family="text">
      <style:text-properties fo:color="#000000"/>
    </style:style>
    <style:style style:name="T4802" style:parent-style-name="DefaultParagraphFont" style:family="text">
      <style:text-properties fo:color="#000000"/>
    </style:style>
    <style:style style:name="T4803" style:parent-style-name="DefaultParagraphFont" style:family="text">
      <style:text-properties fo:color="#000000"/>
    </style:style>
    <style:style style:name="T4804" style:parent-style-name="DefaultParagraphFont" style:family="text">
      <style:text-properties fo:color="#000000"/>
    </style:style>
    <style:style style:name="T4805" style:parent-style-name="DefaultParagraphFont" style:family="text">
      <style:text-properties fo:color="#000000"/>
    </style:style>
    <style:style style:name="T4806" style:parent-style-name="DefaultParagraphFont" style:family="text">
      <style:text-properties fo:color="#000000"/>
    </style:style>
    <style:style style:name="T4807" style:parent-style-name="DefaultParagraphFont" style:family="text">
      <style:text-properties fo:color="#000000"/>
    </style:style>
    <style:style style:name="T4808" style:parent-style-name="DefaultParagraphFont" style:family="text">
      <style:text-properties fo:color="#000000"/>
    </style:style>
    <style:style style:name="T4809" style:parent-style-name="DefaultParagraphFont" style:family="text">
      <style:text-properties fo:color="#000000"/>
    </style:style>
    <style:style style:name="T4810" style:parent-style-name="DefaultParagraphFont" style:family="text">
      <style:text-properties fo:color="#000000"/>
    </style:style>
    <style:style style:name="T4811" style:parent-style-name="DefaultParagraphFont" style:family="text">
      <style:text-properties fo:color="#000000"/>
    </style:style>
    <style:style style:name="T4812" style:parent-style-name="DefaultParagraphFont" style:family="text">
      <style:text-properties fo:color="#000000"/>
    </style:style>
    <style:style style:name="T4813" style:parent-style-name="DefaultParagraphFont" style:family="text">
      <style:text-properties fo:color="#000000"/>
    </style:style>
    <style:style style:name="T4814" style:parent-style-name="DefaultParagraphFont" style:family="text">
      <style:text-properties fo:color="#000000"/>
    </style:style>
    <style:style style:name="T4815" style:parent-style-name="DefaultParagraphFont" style:family="text">
      <style:text-properties fo:color="#000000"/>
    </style:style>
    <style:style style:name="T4816" style:parent-style-name="DefaultParagraphFont" style:family="text">
      <style:text-properties fo:color="#000000"/>
    </style:style>
    <style:style style:name="T4817" style:parent-style-name="DefaultParagraphFont" style:family="text">
      <style:text-properties fo:color="#000000"/>
    </style:style>
    <style:style style:name="T4818" style:parent-style-name="DefaultParagraphFont" style:family="text">
      <style:text-properties fo:color="#000000"/>
    </style:style>
    <style:style style:name="T4819" style:parent-style-name="DefaultParagraphFont" style:family="text">
      <style:text-properties fo:color="#000000"/>
    </style:style>
    <style:style style:name="T4820" style:parent-style-name="DefaultParagraphFont" style:family="text">
      <style:text-properties fo:color="#000000"/>
    </style:style>
    <style:style style:name="T4821" style:parent-style-name="DefaultParagraphFont" style:family="text">
      <style:text-properties fo:color="#000000"/>
    </style:style>
    <style:style style:name="T4822" style:parent-style-name="DefaultParagraphFont" style:family="text">
      <style:text-properties fo:color="#000000"/>
    </style:style>
    <style:style style:name="T4823" style:parent-style-name="DefaultParagraphFont" style:family="text">
      <style:text-properties fo:color="#000000"/>
    </style:style>
    <style:style style:name="T4824" style:parent-style-name="DefaultParagraphFont" style:family="text">
      <style:text-properties fo:color="#000000"/>
    </style:style>
    <style:style style:name="T4825" style:parent-style-name="DefaultParagraphFont" style:family="text">
      <style:text-properties fo:color="#000000"/>
    </style:style>
    <style:style style:name="T4826" style:parent-style-name="DefaultParagraphFont" style:family="text">
      <style:text-properties fo:color="#000000"/>
    </style:style>
    <style:style style:name="T4827" style:parent-style-name="DefaultParagraphFont" style:family="text">
      <style:text-properties fo:color="#000000"/>
    </style:style>
    <style:style style:name="T4828" style:parent-style-name="DefaultParagraphFont" style:family="text">
      <style:text-properties fo:color="#000000"/>
    </style:style>
    <style:style style:name="T4829" style:parent-style-name="DefaultParagraphFont" style:family="text">
      <style:text-properties fo:color="#000000"/>
    </style:style>
    <style:style style:name="T4830" style:parent-style-name="DefaultParagraphFont" style:family="text">
      <style:text-properties fo:color="#000000"/>
    </style:style>
    <style:style style:name="T4831" style:parent-style-name="DefaultParagraphFont" style:family="text">
      <style:text-properties fo:color="#000000"/>
    </style:style>
    <style:style style:name="T4832" style:parent-style-name="DefaultParagraphFont" style:family="text">
      <style:text-properties fo:color="#000000"/>
    </style:style>
    <style:style style:name="T4833" style:parent-style-name="DefaultParagraphFont" style:family="text">
      <style:text-properties fo:color="#000000"/>
    </style:style>
    <style:style style:name="T4834" style:parent-style-name="DefaultParagraphFont" style:family="text">
      <style:text-properties fo:color="#000000"/>
    </style:style>
    <style:style style:name="T4835" style:parent-style-name="DefaultParagraphFont" style:family="text">
      <style:text-properties fo:color="#000000"/>
    </style:style>
    <style:style style:name="T4836" style:parent-style-name="DefaultParagraphFont" style:family="text">
      <style:text-properties fo:color="#000000"/>
    </style:style>
    <style:style style:name="T4837" style:parent-style-name="DefaultParagraphFont" style:family="text">
      <style:text-properties fo:color="#000000"/>
    </style:style>
    <style:style style:name="T4838" style:parent-style-name="DefaultParagraphFont" style:family="text">
      <style:text-properties fo:color="#000000"/>
    </style:style>
    <style:style style:name="T4839" style:parent-style-name="DefaultParagraphFont" style:family="text">
      <style:text-properties fo:color="#000000"/>
    </style:style>
    <style:style style:name="T4840" style:parent-style-name="DefaultParagraphFont" style:family="text">
      <style:text-properties fo:color="#000000"/>
    </style:style>
    <style:style style:name="T4841" style:parent-style-name="DefaultParagraphFont" style:family="text">
      <style:text-properties fo:color="#000000"/>
    </style:style>
    <style:style style:name="T4842" style:parent-style-name="DefaultParagraphFont" style:family="text">
      <style:text-properties fo:color="#000000"/>
    </style:style>
    <style:style style:name="T4843" style:parent-style-name="DefaultParagraphFont" style:family="text">
      <style:text-properties fo:color="#000000"/>
    </style:style>
    <style:style style:name="T4844" style:parent-style-name="DefaultParagraphFont" style:family="text">
      <style:text-properties fo:color="#000000"/>
    </style:style>
    <style:style style:name="T4845" style:parent-style-name="DefaultParagraphFont" style:family="text">
      <style:text-properties fo:color="#000000"/>
    </style:style>
    <style:style style:name="T4846" style:parent-style-name="DefaultParagraphFont" style:family="text">
      <style:text-properties fo:color="#000000"/>
    </style:style>
    <style:style style:name="T4847" style:parent-style-name="DefaultParagraphFont" style:family="text">
      <style:text-properties fo:color="#000000"/>
    </style:style>
    <style:style style:name="T4848" style:parent-style-name="DefaultParagraphFont" style:family="text">
      <style:text-properties fo:color="#000000"/>
    </style:style>
    <style:style style:name="T4849" style:parent-style-name="DefaultParagraphFont" style:family="text">
      <style:text-properties fo:color="#000000"/>
    </style:style>
    <style:style style:name="T4850" style:parent-style-name="DefaultParagraphFont" style:family="text">
      <style:text-properties fo:color="#000000"/>
    </style:style>
    <style:style style:name="T4851" style:parent-style-name="DefaultParagraphFont" style:family="text">
      <style:text-properties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color="#000000"/>
    </style:style>
    <style:style style:name="T4854" style:parent-style-name="DefaultParagraphFont" style:family="text">
      <style:text-properties fo:color="#000000"/>
    </style:style>
    <style:style style:name="T4855" style:parent-style-name="DefaultParagraphFont" style:family="text">
      <style:text-properties fo:color="#000000"/>
    </style:style>
    <style:style style:name="T4856" style:parent-style-name="DefaultParagraphFont" style:family="text">
      <style:text-properties fo:color="#000000"/>
    </style:style>
    <style:style style:name="T4857" style:parent-style-name="DefaultParagraphFont" style:family="text">
      <style:text-properties fo:color="#000000"/>
    </style:style>
    <style:style style:name="T4858" style:parent-style-name="DefaultParagraphFont" style:family="text">
      <style:text-properties fo:color="#000000"/>
    </style:style>
    <style:style style:name="T4859" style:parent-style-name="DefaultParagraphFont" style:family="text">
      <style:text-properties fo:color="#000000"/>
    </style:style>
    <style:style style:name="T4860" style:parent-style-name="DefaultParagraphFont" style:family="text">
      <style:text-properties fo:color="#000000"/>
    </style:style>
    <style:style style:name="T4861" style:parent-style-name="DefaultParagraphFont" style:family="text">
      <style:text-properties fo:color="#000000"/>
    </style:style>
    <style:style style:name="T4862" style:parent-style-name="DefaultParagraphFont" style:family="text">
      <style:text-properties fo:color="#000000"/>
    </style:style>
    <style:style style:name="T4863" style:parent-style-name="DefaultParagraphFont" style:family="text">
      <style:text-properties fo:color="#000000"/>
    </style:style>
    <style:style style:name="T4864" style:parent-style-name="DefaultParagraphFont" style:family="text">
      <style:text-properties fo:color="#000000"/>
    </style:style>
    <style:style style:name="T4865" style:parent-style-name="DefaultParagraphFont" style:family="text">
      <style:text-properties fo:color="#000000"/>
    </style:style>
    <style:style style:name="T4866" style:parent-style-name="DefaultParagraphFont" style:family="text">
      <style:text-properties fo:color="#000000"/>
    </style:style>
    <style:style style:name="T4867" style:parent-style-name="DefaultParagraphFont" style:family="text">
      <style:text-properties fo:color="#000000"/>
    </style:style>
    <style:style style:name="T4868" style:parent-style-name="DefaultParagraphFont" style:family="text">
      <style:text-properties fo:color="#000000"/>
    </style:style>
    <style:style style:name="P4869" style:parent-style-name="Roman" style:family="paragraph">
      <style:paragraph-properties fo:line-height="0.1777in"/>
    </style:style>
    <style:style style:name="T48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71" style:parent-style-name="Roman" style:family="paragraph">
      <style:paragraph-properties fo:line-height="0.1777in"/>
    </style:style>
    <style:style style:name="T4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73" style:parent-style-name="DefaultParagraphFont" style:family="text">
      <style:text-properties fo:font-size="9pt" style:font-size-asian="9pt" style:font-size-complex="9pt"/>
    </style:style>
    <style:style style:name="T48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75" style:parent-style-name="DefaultParagraphFont" style:family="text">
      <style:text-properties fo:font-size="9pt" style:font-size-asian="9pt" style:font-size-complex="9pt"/>
    </style:style>
    <style:style style:name="P4876" style:parent-style-name="Roman" style:family="paragraph">
      <style:paragraph-properties fo:keep-with-next="always" fo:line-height="0.1777in"/>
    </style:style>
    <style:style style:name="T4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78" style:parent-style-name="Roman" style:family="paragraph">
      <style:paragraph-properties fo:line-height="0.1777in"/>
    </style:style>
    <style:style style:name="T4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80" style:parent-style-name="DefaultParagraphFont" style:family="text">
      <style:text-properties fo:font-size="9pt" style:font-size-asian="9pt" style:font-size-complex="9pt"/>
    </style:style>
    <style:style style:name="T48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82" style:parent-style-name="DefaultParagraphFont" style:family="text">
      <style:text-properties fo:font-size="9pt" style:font-size-asian="9pt" style:font-size-complex="9pt"/>
    </style:style>
    <style:style style:name="P4883" style:parent-style-name="Roman" style:family="paragraph">
      <style:paragraph-properties fo:line-height="0.1777in"/>
    </style:style>
    <style:style style:name="T48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85" style:parent-style-name="Roman" style:family="paragraph">
      <style:paragraph-properties fo:line-height="0.1777in"/>
    </style:style>
    <style:style style:name="P4886" style:parent-style-name="Laikas" style:family="paragraph">
      <style:paragraph-properties fo:break-before="column"/>
    </style:style>
    <style:style style:name="T4887" style:parent-style-name="DefaultParagraphFont" style:family="text">
      <style:text-properties fo:color="#000000"/>
    </style:style>
    <style:style style:name="T4888" style:parent-style-name="DefaultParagraphFont" style:family="text">
      <style:text-properties fo:color="#000000"/>
    </style:style>
    <style:style style:name="T4889" style:parent-style-name="DefaultParagraphFont" style:family="text">
      <style:text-properties fo:color="#000000"/>
    </style:style>
    <style:style style:name="T4890" style:parent-style-name="DefaultParagraphFont" style:family="text">
      <style:text-properties fo:color="#000000"/>
    </style:style>
    <style:style style:name="T4891" style:parent-style-name="DefaultParagraphFont" style:family="text">
      <style:text-properties fo:color="#000000"/>
    </style:style>
    <style:style style:name="T4892" style:parent-style-name="DefaultParagraphFont" style:family="text">
      <style:text-properties fo:color="#000000"/>
    </style:style>
    <style:style style:name="T4893" style:parent-style-name="DefaultParagraphFont" style:family="text">
      <style:text-properties fo:color="#000000"/>
    </style:style>
    <style:style style:name="T4894" style:parent-style-name="DefaultParagraphFont" style:family="text">
      <style:text-properties fo:color="#000000"/>
    </style:style>
    <style:style style:name="T4895" style:parent-style-name="DefaultParagraphFont" style:family="text">
      <style:text-properties fo:color="#000000"/>
    </style:style>
    <style:style style:name="T4896" style:parent-style-name="DefaultParagraphFont" style:family="text">
      <style:text-properties fo:color="#000000"/>
    </style:style>
    <style:style style:name="T4897" style:parent-style-name="DefaultParagraphFont" style:family="text">
      <style:text-properties fo:color="#000000"/>
    </style:style>
    <style:style style:name="T4898" style:parent-style-name="DefaultParagraphFont" style:family="text">
      <style:text-properties fo:color="#000000"/>
    </style:style>
    <style:style style:name="T4899" style:parent-style-name="DefaultParagraphFont" style:family="text">
      <style:text-properties fo:color="#000000"/>
    </style:style>
    <style:style style:name="T4900" style:parent-style-name="DefaultParagraphFont" style:family="text">
      <style:text-properties fo:color="#000000"/>
    </style:style>
    <style:style style:name="T4901" style:parent-style-name="DefaultParagraphFont" style:family="text">
      <style:text-properties fo:color="#000000"/>
    </style:style>
    <style:style style:name="T4902" style:parent-style-name="DefaultParagraphFont" style:family="text">
      <style:text-properties fo:color="#000000"/>
    </style:style>
    <style:style style:name="T4903" style:parent-style-name="DefaultParagraphFont" style:family="text">
      <style:text-properties fo:color="#000000"/>
    </style:style>
    <style:style style:name="T4904" style:parent-style-name="DefaultParagraphFont" style:family="text">
      <style:text-properties fo:color="#000000"/>
    </style:style>
    <style:style style:name="T4905" style:parent-style-name="DefaultParagraphFont" style:family="text">
      <style:text-properties fo:color="#000000"/>
    </style:style>
    <style:style style:name="T4906" style:parent-style-name="DefaultParagraphFont" style:family="text">
      <style:text-properties fo:color="#000000"/>
    </style:style>
    <style:style style:name="T4907" style:parent-style-name="DefaultParagraphFont" style:family="text">
      <style:text-properties fo:color="#000000"/>
    </style:style>
    <style:style style:name="T4908" style:parent-style-name="DefaultParagraphFont" style:family="text">
      <style:text-properties fo:color="#000000"/>
    </style:style>
    <style:style style:name="T4909" style:parent-style-name="DefaultParagraphFont" style:family="text">
      <style:text-properties fo:color="#000000"/>
    </style:style>
    <style:style style:name="T4910" style:parent-style-name="DefaultParagraphFont" style:family="text">
      <style:text-properties fo:color="#000000"/>
    </style:style>
    <style:style style:name="T4911" style:parent-style-name="DefaultParagraphFont" style:family="text">
      <style:text-properties fo:color="#000000"/>
    </style:style>
    <style:style style:name="T4912" style:parent-style-name="DefaultParagraphFont" style:family="text">
      <style:text-properties fo:color="#000000"/>
    </style:style>
    <style:style style:name="T4913" style:parent-style-name="DefaultParagraphFont" style:family="text">
      <style:text-properties fo:color="#000000"/>
    </style:style>
    <style:style style:name="T4914" style:parent-style-name="DefaultParagraphFont" style:family="text">
      <style:text-properties fo:color="#000000"/>
    </style:style>
    <style:style style:name="T4915" style:parent-style-name="DefaultParagraphFont" style:family="text">
      <style:text-properties fo:color="#000000"/>
    </style:style>
    <style:style style:name="T4916" style:parent-style-name="DefaultParagraphFont" style:family="text">
      <style:text-properties fo:color="#000000"/>
    </style:style>
    <style:style style:name="T4917" style:parent-style-name="DefaultParagraphFont" style:family="text">
      <style:text-properties fo:color="#000000"/>
    </style:style>
    <style:style style:name="T4918" style:parent-style-name="DefaultParagraphFont" style:family="text">
      <style:text-properties fo:color="#000000"/>
    </style:style>
    <style:style style:name="T4919" style:parent-style-name="DefaultParagraphFont" style:family="text">
      <style:text-properties fo:color="#000000"/>
    </style:style>
    <style:style style:name="T4920" style:parent-style-name="DefaultParagraphFont" style:family="text">
      <style:text-properties fo:color="#000000"/>
    </style:style>
    <style:style style:name="T4921" style:parent-style-name="DefaultParagraphFont" style:family="text">
      <style:text-properties fo:color="#000000"/>
    </style:style>
    <style:style style:name="T4922" style:parent-style-name="DefaultParagraphFont" style:family="text">
      <style:text-properties fo:color="#000000"/>
    </style:style>
    <style:style style:name="T4923" style:parent-style-name="DefaultParagraphFont" style:family="text">
      <style:text-properties fo:color="#000000"/>
    </style:style>
    <style:style style:name="T4924" style:parent-style-name="DefaultParagraphFont" style:family="text">
      <style:text-properties fo:color="#000000"/>
    </style:style>
    <style:style style:name="T4925" style:parent-style-name="DefaultParagraphFont" style:family="text">
      <style:text-properties fo:color="#000000"/>
    </style:style>
    <style:style style:name="T4926" style:parent-style-name="DefaultParagraphFont" style:family="text">
      <style:text-properties fo:color="#000000"/>
    </style:style>
    <style:style style:name="T4927" style:parent-style-name="DefaultParagraphFont" style:family="text">
      <style:text-properties fo:color="#000000"/>
    </style:style>
    <style:style style:name="T4928" style:parent-style-name="DefaultParagraphFont" style:family="text">
      <style:text-properties fo:color="#000000"/>
    </style:style>
    <style:style style:name="T4929" style:parent-style-name="DefaultParagraphFont" style:family="text">
      <style:text-properties fo:color="#000000"/>
    </style:style>
    <style:style style:name="T4930" style:parent-style-name="DefaultParagraphFont" style:family="text">
      <style:text-properties fo:color="#000000"/>
    </style:style>
    <style:style style:name="T4931" style:parent-style-name="DefaultParagraphFont" style:family="text">
      <style:text-properties fo:color="#000000"/>
    </style:style>
    <style:style style:name="T4932" style:parent-style-name="DefaultParagraphFont" style:family="text">
      <style:text-properties style:text-position="super 66.6%" fo:font-size="9pt" style:font-size-asian="9pt" style:font-size-complex="9pt"/>
    </style:style>
    <style:style style:name="T4933" style:parent-style-name="DefaultParagraphFont" style:family="text">
      <style:text-properties style:text-position="super 66.6%" fo:font-size="9pt" style:font-size-asian="9pt" style:font-size-complex="9pt"/>
    </style:style>
    <style:style style:name="T4934" style:parent-style-name="DefaultParagraphFont" style:family="text">
      <style:text-properties style:text-position="super 66.6%" fo:font-size="9pt" style:font-size-asian="9pt" style:font-size-complex="9pt"/>
    </style:style>
    <style:style style:name="T4935" style:parent-style-name="DefaultParagraphFont" style:family="text">
      <style:text-properties style:text-position="super 66.6%" fo:font-size="9pt" style:font-size-asian="9pt" style:font-size-complex="9pt"/>
    </style:style>
    <style:style style:name="T4936" style:parent-style-name="DefaultParagraphFont" style:family="text">
      <style:text-properties style:text-position="super 66.6%" fo:font-size="9pt" style:font-size-asian="9pt" style:font-size-complex="9pt"/>
    </style:style>
    <style:style style:name="T4937" style:parent-style-name="DefaultParagraphFont" style:family="text">
      <style:text-properties fo:color="#000000"/>
    </style:style>
    <style:style style:name="T4938" style:parent-style-name="DefaultParagraphFont" style:family="text">
      <style:text-properties fo:color="#000000"/>
    </style:style>
    <style:style style:name="T4939" style:parent-style-name="DefaultParagraphFont" style:family="text">
      <style:text-properties fo:color="#000000"/>
    </style:style>
    <style:style style:name="T4940" style:parent-style-name="DefaultParagraphFont" style:family="text">
      <style:text-properties fo:color="#000000"/>
    </style:style>
    <style:style style:name="T4941" style:parent-style-name="DefaultParagraphFont" style:family="text">
      <style:text-properties fo:color="#000000"/>
    </style:style>
    <style:style style:name="T4942" style:parent-style-name="DefaultParagraphFont" style:family="text">
      <style:text-properties fo:font-style="italic" style:font-style-asian="italic" style:font-style-complex="italic" fo:color="#000000"/>
    </style:style>
    <style:style style:name="T4943" style:parent-style-name="DefaultParagraphFont" style:family="text">
      <style:text-properties fo:font-style="italic" style:font-style-asian="italic" style:font-style-complex="italic" fo:color="#000000"/>
    </style:style>
    <style:style style:name="T4944" style:parent-style-name="DefaultParagraphFont" style:family="text">
      <style:text-properties fo:font-style="italic" style:font-style-asian="italic" style:font-style-complex="italic" fo:color="#000000"/>
    </style:style>
    <style:style style:name="T4945" style:parent-style-name="DefaultParagraphFont" style:family="text">
      <style:text-properties fo:font-style="italic" style:font-style-asian="italic" style:font-style-complex="italic" fo:color="#000000"/>
    </style:style>
    <style:style style:name="T4946" style:parent-style-name="DefaultParagraphFont" style:family="text">
      <style:text-properties fo:font-style="italic" style:font-style-asian="italic" style:font-style-complex="italic" fo:color="#000000"/>
    </style:style>
    <style:style style:name="T4947" style:parent-style-name="DefaultParagraphFont" style:family="text">
      <style:text-properties fo:font-style="italic" style:font-style-asian="italic" style:font-style-complex="italic" fo:color="#000000"/>
    </style:style>
    <style:style style:name="T4948" style:parent-style-name="DefaultParagraphFont" style:family="text">
      <style:text-properties fo:color="#000000"/>
    </style:style>
    <style:style style:name="T4949" style:parent-style-name="DefaultParagraphFont" style:family="text">
      <style:text-properties fo:letter-spacing="0.0013in"/>
    </style:style>
    <style:style style:name="T4950" style:parent-style-name="DefaultParagraphFont" style:family="text">
      <style:text-properties fo:letter-spacing="0.0013in"/>
    </style:style>
    <style:style style:name="T4951" style:parent-style-name="DefaultParagraphFont" style:family="text">
      <style:text-properties fo:letter-spacing="0.0013in"/>
    </style:style>
    <style:style style:name="T4952" style:parent-style-name="DefaultParagraphFont" style:family="text">
      <style:text-properties fo:letter-spacing="0.0013in"/>
    </style:style>
    <style:style style:name="T4953" style:parent-style-name="DefaultParagraphFont" style:family="text">
      <style:text-properties fo:letter-spacing="0.0013in"/>
    </style:style>
    <style:style style:name="T4954" style:parent-style-name="DefaultParagraphFont" style:family="text">
      <style:text-properties fo:letter-spacing="0.0013in"/>
    </style:style>
    <style:style style:name="T4955" style:parent-style-name="DefaultParagraphFont" style:family="text">
      <style:text-properties fo:letter-spacing="0.0013in"/>
    </style:style>
    <style:style style:name="T4956" style:parent-style-name="DefaultParagraphFont" style:family="text">
      <style:text-properties fo:letter-spacing="0.0013in"/>
    </style:style>
    <style:style style:name="T4957" style:parent-style-name="DefaultParagraphFont" style:family="text">
      <style:text-properties fo:letter-spacing="0.0013in"/>
    </style:style>
    <style:style style:name="T4958" style:parent-style-name="DefaultParagraphFont" style:family="text">
      <style:text-properties fo:letter-spacing="0.0013in"/>
    </style:style>
    <style:style style:name="T4959" style:parent-style-name="DefaultParagraphFont" style:family="text">
      <style:text-properties fo:letter-spacing="0.0013in"/>
    </style:style>
    <style:style style:name="T4960" style:parent-style-name="DefaultParagraphFont" style:family="text">
      <style:text-properties fo:letter-spacing="0.0013in"/>
    </style:style>
    <style:style style:name="P4961" style:parent-style-name="Roman" style:family="paragraph">
      <style:text-properties fo:letter-spacing="-0.0013in"/>
    </style:style>
    <style:style style:name="T49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63" style:parent-style-name="DefaultParagraphFont" style:family="text">
      <style:text-properties fo:font-size="9pt" style:font-size-asian="9pt" style:font-size-complex="9pt"/>
    </style:style>
    <style:style style:name="T49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65" style:parent-style-name="DefaultParagraphFont" style:family="text">
      <style:text-properties fo:font-size="9pt" style:font-size-asian="9pt" style:font-size-complex="9pt"/>
    </style:style>
    <style:style style:name="T49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67" style:parent-style-name="DefaultParagraphFont" style:family="text">
      <style:text-properties fo:font-style="italic" style:font-style-asian="italic" style:font-style-complex="italic"/>
    </style:style>
    <style:style style:name="T4968" style:parent-style-name="DefaultParagraphFont" style:family="text">
      <style:text-properties fo:font-style="italic" style:font-style-asian="italic" style:font-style-complex="italic"/>
    </style:style>
    <style:style style:name="T4969" style:parent-style-name="DefaultParagraphFont" style:family="text">
      <style:text-properties fo:font-style="italic" style:font-style-asian="italic" style:font-style-complex="italic"/>
    </style:style>
    <style:style style:name="T4970" style:parent-style-name="DefaultParagraphFont" style:family="text">
      <style:text-properties fo:font-style="italic" style:font-style-asian="italic" style:font-style-complex="italic"/>
    </style:style>
    <style:style style:name="T4971" style:parent-style-name="DefaultParagraphFont" style:family="text">
      <style:text-properties fo:font-style="italic" style:font-style-asian="italic" style:font-style-complex="italic"/>
    </style:style>
    <style:style style:name="T4972" style:parent-style-name="DefaultParagraphFont" style:family="text">
      <style:text-properties fo:font-style="italic" style:font-style-asian="italic" style:font-style-complex="italic"/>
    </style:style>
    <style:style style:name="T4973" style:parent-style-name="DefaultParagraphFont" style:family="text">
      <style:text-properties fo:font-style="italic" style:font-style-asian="italic" style:font-style-complex="italic"/>
    </style:style>
    <style:style style:name="T4974" style:parent-style-name="DefaultParagraphFont" style:family="text">
      <style:text-properties fo:font-style="italic" style:font-style-asian="italic" style:font-style-complex="italic"/>
    </style:style>
    <style:style style:name="T4975" style:parent-style-name="DefaultParagraphFont" style:family="text">
      <style:text-properties fo:font-style="italic" style:font-style-asian="italic" style:font-style-complex="italic"/>
    </style:style>
    <style:style style:name="T4976" style:parent-style-name="DefaultParagraphFont" style:family="text">
      <style:text-properties fo:font-style="italic" style:font-style-asian="italic" style:font-style-complex="italic"/>
    </style:style>
    <style:style style:name="T4977" style:parent-style-name="DefaultParagraphFont" style:family="text">
      <style:text-properties fo:font-style="italic" style:font-style-asian="italic" style:font-style-complex="italic"/>
    </style:style>
    <style:style style:name="T4978" style:parent-style-name="DefaultParagraphFont" style:family="text">
      <style:text-properties fo:font-style="italic" style:font-style-asian="italic" style:font-style-complex="italic"/>
    </style:style>
    <style:style style:name="T4979" style:parent-style-name="DefaultParagraphFont" style:family="text">
      <style:text-properties fo:font-style="italic" style:font-style-asian="italic" style:font-style-complex="italic"/>
    </style:style>
    <style:style style:name="T4980" style:parent-style-name="DefaultParagraphFont" style:family="text">
      <style:text-properties fo:font-style="italic" style:font-style-asian="italic" style:font-style-complex="italic"/>
    </style:style>
    <style:style style:name="T4981" style:parent-style-name="DefaultParagraphFont" style:family="text">
      <style:text-properties fo:font-style="italic" style:font-style-asian="italic" style:font-style-complex="italic"/>
    </style:style>
    <style:style style:name="T4982" style:parent-style-name="DefaultParagraphFont" style:family="text">
      <style:text-properties fo:font-style="italic" style:font-style-asian="italic" style:font-style-complex="italic"/>
    </style:style>
    <style:style style:name="T4983" style:parent-style-name="DefaultParagraphFont" style:family="text">
      <style:text-properties fo:font-style="italic" style:font-style-asian="italic" style:font-style-complex="italic"/>
    </style:style>
    <style:style style:name="T4984" style:parent-style-name="DefaultParagraphFont" style:family="text">
      <style:text-properties fo:color="#000000"/>
    </style:style>
    <style:style style:name="T4985" style:parent-style-name="DefaultParagraphFont" style:family="text">
      <style:text-properties fo:color="#000000"/>
    </style:style>
    <style:style style:name="T4986" style:parent-style-name="DefaultParagraphFont" style:family="text">
      <style:text-properties fo:color="#000000"/>
    </style:style>
    <style:style style:name="T4987" style:parent-style-name="DefaultParagraphFont" style:family="text">
      <style:text-properties fo:color="#000000"/>
    </style:style>
    <style:style style:name="T4988" style:parent-style-name="DefaultParagraphFont" style:family="text">
      <style:text-properties fo:color="#000000"/>
    </style:style>
    <style:style style:name="T4989" style:parent-style-name="DefaultParagraphFont" style:family="text">
      <style:text-properties fo:color="#000000"/>
    </style:style>
    <style:style style:name="T4990" style:parent-style-name="DefaultParagraphFont" style:family="text">
      <style:text-properties fo:color="#000000"/>
    </style:style>
    <style:style style:name="T4991" style:parent-style-name="DefaultParagraphFont" style:family="text">
      <style:text-properties fo:color="#000000"/>
    </style:style>
    <style:style style:name="T4992" style:parent-style-name="DefaultParagraphFont" style:family="text">
      <style:text-properties fo:color="#000000"/>
    </style:style>
    <style:style style:name="T4993" style:parent-style-name="DefaultParagraphFont" style:family="text">
      <style:text-properties fo:color="#000000"/>
    </style:style>
    <style:style style:name="T4994" style:parent-style-name="DefaultParagraphFont" style:family="text">
      <style:text-properties fo:color="#000000"/>
    </style:style>
    <style:style style:name="T4995" style:parent-style-name="DefaultParagraphFont" style:family="text">
      <style:text-properties fo:color="#000000"/>
    </style:style>
    <style:style style:name="T4996" style:parent-style-name="DefaultParagraphFont" style:family="text">
      <style:text-properties fo:color="#000000"/>
    </style:style>
    <style:style style:name="T4997" style:parent-style-name="DefaultParagraphFont" style:family="text">
      <style:text-properties fo:color="#000000"/>
    </style:style>
    <style:style style:name="T4998" style:parent-style-name="DefaultParagraphFont" style:family="text">
      <style:text-properties fo:color="#000000"/>
    </style:style>
    <style:style style:name="T4999" style:parent-style-name="DefaultParagraphFont" style:family="text">
      <style:text-properties fo:color="#000000"/>
    </style:style>
    <style:style style:name="T5000" style:parent-style-name="DefaultParagraphFont" style:family="text">
      <style:text-properties fo:color="#000000"/>
    </style:style>
    <style:style style:name="T5001" style:parent-style-name="DefaultParagraphFont" style:family="text">
      <style:text-properties fo:color="#000000"/>
    </style:style>
    <style:style style:name="T5002" style:parent-style-name="DefaultParagraphFont" style:family="text">
      <style:text-properties fo:color="#000000"/>
    </style:style>
    <style:style style:name="T5003" style:parent-style-name="DefaultParagraphFont" style:family="text">
      <style:text-properties fo:color="#000000"/>
    </style:style>
    <style:style style:name="T5004" style:parent-style-name="DefaultParagraphFont" style:family="text">
      <style:text-properties fo:color="#000000"/>
    </style:style>
    <style:style style:name="T5005" style:parent-style-name="DefaultParagraphFont" style:family="text">
      <style:text-properties fo:color="#000000"/>
    </style:style>
    <style:style style:name="T5006" style:parent-style-name="DefaultParagraphFont" style:family="text">
      <style:text-properties fo:color="#000000"/>
    </style:style>
    <style:style style:name="T5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08" style:parent-style-name="DefaultParagraphFont" style:family="text">
      <style:text-properties fo:font-size="9pt" style:font-size-asian="9pt" style:font-size-complex="9pt"/>
    </style:style>
    <style:style style:name="T50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10" style:parent-style-name="DefaultParagraphFont" style:family="text">
      <style:text-properties fo:font-size="9pt" style:font-size-asian="9pt" style:font-size-complex="9pt"/>
    </style:style>
    <style:style style:name="T5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12" style:parent-style-name="DefaultParagraphFont" style:family="text">
      <style:text-properties fo:font-style="italic" style:font-style-asian="italic" style:font-style-complex="italic"/>
    </style:style>
    <style:style style:name="T5013" style:parent-style-name="DefaultParagraphFont" style:family="text">
      <style:text-properties fo:font-style="italic" style:font-style-asian="italic" style:font-style-complex="italic"/>
    </style:style>
    <style:style style:name="T5014" style:parent-style-name="DefaultParagraphFont" style:family="text">
      <style:text-properties fo:font-style="italic" style:font-style-asian="italic" style:font-style-complex="italic"/>
    </style:style>
    <style:style style:name="T5015" style:parent-style-name="DefaultParagraphFont" style:family="text">
      <style:text-properties fo:font-style="italic" style:font-style-asian="italic" style:font-style-complex="italic"/>
    </style:style>
    <style:style style:name="T5016" style:parent-style-name="DefaultParagraphFont" style:family="text">
      <style:text-properties fo:font-style="italic" style:font-style-asian="italic" style:font-style-complex="italic"/>
    </style:style>
    <style:style style:name="T5017" style:parent-style-name="DefaultParagraphFont" style:family="text">
      <style:text-properties fo:font-style="italic" style:font-style-asian="italic" style:font-style-complex="italic"/>
    </style:style>
    <style:style style:name="T5018" style:parent-style-name="DefaultParagraphFont" style:family="text">
      <style:text-properties fo:font-style="italic" style:font-style-asian="italic" style:font-style-complex="italic"/>
    </style:style>
    <style:style style:name="T5019" style:parent-style-name="DefaultParagraphFont" style:family="text">
      <style:text-properties fo:font-style="italic" style:font-style-asian="italic" style:font-style-complex="italic"/>
    </style:style>
    <style:style style:name="T5020" style:parent-style-name="DefaultParagraphFont" style:family="text">
      <style:text-properties fo:font-style="italic" style:font-style-asian="italic" style:font-style-complex="italic"/>
    </style:style>
    <style:style style:name="T5021" style:parent-style-name="DefaultParagraphFont" style:family="text">
      <style:text-properties fo:color="#000000"/>
    </style:style>
    <style:style style:name="T5022" style:parent-style-name="DefaultParagraphFont" style:family="text">
      <style:text-properties fo:color="#000000"/>
    </style:style>
    <style:style style:name="T5023" style:parent-style-name="DefaultParagraphFont" style:family="text">
      <style:text-properties fo:color="#000000"/>
    </style:style>
    <style:style style:name="T5024" style:parent-style-name="DefaultParagraphFont" style:family="text">
      <style:text-properties fo:color="#000000"/>
    </style:style>
    <style:style style:name="T5025" style:parent-style-name="DefaultParagraphFont" style:family="text">
      <style:text-properties fo:color="#000000"/>
    </style:style>
    <style:style style:name="T5026" style:parent-style-name="DefaultParagraphFont" style:family="text">
      <style:text-properties fo:color="#000000"/>
    </style:style>
    <style:style style:name="T5027" style:parent-style-name="DefaultParagraphFont" style:family="text">
      <style:text-properties fo:color="#000000"/>
    </style:style>
    <style:style style:name="T5028" style:parent-style-name="DefaultParagraphFont" style:family="text">
      <style:text-properties fo:color="#000000"/>
    </style:style>
    <style:style style:name="T5029" style:parent-style-name="DefaultParagraphFont" style:family="text">
      <style:text-properties fo:color="#000000"/>
    </style:style>
    <style:style style:name="T5030" style:parent-style-name="DefaultParagraphFont" style:family="text">
      <style:text-properties fo:color="#000000"/>
    </style:style>
    <style:style style:name="T5031" style:parent-style-name="DefaultParagraphFont" style:family="text">
      <style:text-properties fo:color="#000000"/>
    </style:style>
    <style:style style:name="T5032" style:parent-style-name="DefaultParagraphFont" style:family="text">
      <style:text-properties fo:color="#000000"/>
    </style:style>
    <style:style style:name="T5033" style:parent-style-name="DefaultParagraphFont" style:family="text">
      <style:text-properties fo:color="#000000"/>
    </style:style>
    <style:style style:name="T5034" style:parent-style-name="DefaultParagraphFont" style:family="text">
      <style:text-properties fo:color="#000000"/>
    </style:style>
    <style:style style:name="T5035" style:parent-style-name="DefaultParagraphFont" style:family="text">
      <style:text-properties fo:color="#000000"/>
    </style:style>
    <style:style style:name="T5036" style:parent-style-name="DefaultParagraphFont" style:family="text">
      <style:text-properties fo:color="#000000"/>
    </style:style>
    <style:style style:name="T5037" style:parent-style-name="DefaultParagraphFont" style:family="text">
      <style:text-properties fo:color="#000000"/>
    </style:style>
    <style:style style:name="T5038" style:parent-style-name="DefaultParagraphFont" style:family="text">
      <style:text-properties fo:color="#000000"/>
    </style:style>
    <style:style style:name="T5039" style:parent-style-name="DefaultParagraphFont" style:family="text">
      <style:text-properties fo:color="#000000"/>
    </style:style>
    <style:style style:name="T5040" style:parent-style-name="DefaultParagraphFont" style:family="text">
      <style:text-properties fo:color="#000000"/>
    </style:style>
    <style:style style:name="T5041" style:parent-style-name="DefaultParagraphFont" style:family="text">
      <style:text-properties fo:color="#000000"/>
    </style:style>
    <style:style style:name="T5042" style:parent-style-name="DefaultParagraphFont" style:family="text">
      <style:text-properties fo:color="#000000"/>
    </style:style>
    <style:style style:name="T5043" style:parent-style-name="DefaultParagraphFont" style:family="text">
      <style:text-properties fo:color="#000000"/>
    </style:style>
    <style:style style:name="T5044" style:parent-style-name="DefaultParagraphFont" style:family="text">
      <style:text-properties fo:color="#000000"/>
    </style:style>
    <style:style style:name="T5045" style:parent-style-name="DefaultParagraphFont" style:family="text">
      <style:text-properties fo:color="#000000"/>
    </style:style>
    <style:style style:name="T5046" style:parent-style-name="DefaultParagraphFont" style:family="text">
      <style:text-properties fo:color="#000000"/>
    </style:style>
    <style:style style:name="T50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048" style:parent-style-name="DefaultParagraphFont" style:family="text">
      <style:text-properties fo:color="#000000"/>
    </style:style>
    <style:style style:name="T5049" style:parent-style-name="DefaultParagraphFont" style:family="text">
      <style:text-properties fo:color="#000000" fo:font-size="9pt" style:font-size-asian="9pt" style:font-size-complex="9pt"/>
    </style:style>
    <style:style style:name="T505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051" style:parent-style-name="DefaultParagraphFont" style:family="text">
      <style:text-properties fo:color="#000000" fo:font-size="9pt" style:font-size-asian="9pt" style:font-size-complex="9pt"/>
    </style:style>
    <style:style style:name="T5052" style:parent-style-name="DefaultParagraphFont" style:family="text">
      <style:text-properties fo:color="#000000"/>
    </style:style>
    <style:style style:name="T5053" style:parent-style-name="DefaultParagraphFont" style:family="text">
      <style:text-properties fo:color="#000000"/>
    </style:style>
    <style:style style:name="T5054" style:parent-style-name="DefaultParagraphFont" style:family="text">
      <style:text-properties fo:color="#000000"/>
    </style:style>
    <style:style style:name="T5055" style:parent-style-name="DefaultParagraphFont" style:family="text">
      <style:text-properties fo:color="#000000"/>
    </style:style>
    <style:style style:name="T5056" style:parent-style-name="DefaultParagraphFont" style:family="text">
      <style:text-properties fo:color="#000000"/>
    </style:style>
    <style:style style:name="T5057" style:parent-style-name="DefaultParagraphFont" style:family="text">
      <style:text-properties fo:color="#000000"/>
    </style:style>
    <style:style style:name="T5058" style:parent-style-name="DefaultParagraphFont" style:family="text">
      <style:text-properties fo:color="#000000"/>
    </style:style>
    <style:style style:name="T5059" style:parent-style-name="DefaultParagraphFont" style:family="text">
      <style:text-properties fo:color="#000000"/>
    </style:style>
    <style:style style:name="T5060" style:parent-style-name="DefaultParagraphFont" style:family="text">
      <style:text-properties fo:color="#000000"/>
    </style:style>
    <style:style style:name="T5061" style:parent-style-name="DefaultParagraphFont" style:family="text">
      <style:text-properties fo:color="#000000"/>
    </style:style>
    <style:style style:name="T5062" style:parent-style-name="DefaultParagraphFont" style:family="text">
      <style:text-properties fo:color="#000000"/>
    </style:style>
    <style:style style:name="T5063" style:parent-style-name="DefaultParagraphFont" style:family="text">
      <style:text-properties fo:color="#000000"/>
    </style:style>
    <style:style style:name="T5064" style:parent-style-name="DefaultParagraphFont" style:family="text">
      <style:text-properties fo:color="#000000"/>
    </style:style>
    <style:style style:name="T5065" style:parent-style-name="DefaultParagraphFont" style:family="text">
      <style:text-properties fo:color="#000000"/>
    </style:style>
    <style:style style:name="T5066" style:parent-style-name="DefaultParagraphFont" style:family="text">
      <style:text-properties fo:color="#000000"/>
    </style:style>
    <style:style style:name="T5067" style:parent-style-name="DefaultParagraphFont" style:family="text">
      <style:text-properties fo:color="#000000"/>
    </style:style>
    <style:style style:name="T5068" style:parent-style-name="DefaultParagraphFont" style:family="text">
      <style:text-properties fo:color="#000000"/>
    </style:style>
    <style:style style:name="T5069" style:parent-style-name="DefaultParagraphFont" style:family="text">
      <style:text-properties fo:color="#000000"/>
    </style:style>
    <style:style style:name="T5070" style:parent-style-name="DefaultParagraphFont" style:family="text">
      <style:text-properties fo:color="#000000"/>
    </style:style>
    <style:style style:name="T5071" style:parent-style-name="DefaultParagraphFont" style:family="text">
      <style:text-properties fo:color="#000000"/>
    </style:style>
    <style:style style:name="T5072" style:parent-style-name="DefaultParagraphFont" style:family="text">
      <style:text-properties fo:color="#000000"/>
    </style:style>
    <style:style style:name="T5073" style:parent-style-name="DefaultParagraphFont" style:family="text">
      <style:text-properties fo:color="#000000"/>
    </style:style>
    <style:style style:name="T5074" style:parent-style-name="DefaultParagraphFont" style:family="text">
      <style:text-properties fo:color="#000000"/>
    </style:style>
    <style:style style:name="T5075" style:parent-style-name="DefaultParagraphFont" style:family="text">
      <style:text-properties fo:color="#000000"/>
    </style:style>
    <style:style style:name="T5076" style:parent-style-name="DefaultParagraphFont" style:family="text">
      <style:text-properties fo:color="#000000"/>
    </style:style>
    <style:style style:name="T5077" style:parent-style-name="DefaultParagraphFont" style:family="text">
      <style:text-properties fo:color="#000000"/>
    </style:style>
    <style:style style:name="T5078" style:parent-style-name="DefaultParagraphFont" style:family="text">
      <style:text-properties fo:color="#000000"/>
    </style:style>
    <style:style style:name="T5079" style:parent-style-name="DefaultParagraphFont" style:family="text">
      <style:text-properties fo:color="#000000"/>
    </style:style>
    <style:style style:name="T5080" style:parent-style-name="DefaultParagraphFont" style:family="text">
      <style:text-properties fo:color="#000000"/>
    </style:style>
    <style:style style:name="T5081" style:parent-style-name="DefaultParagraphFont" style:family="text">
      <style:text-properties fo:color="#000000"/>
    </style:style>
    <style:style style:name="T5082" style:parent-style-name="DefaultParagraphFont" style:family="text">
      <style:text-properties fo:color="#000000"/>
    </style:style>
    <style:style style:name="T5083" style:parent-style-name="DefaultParagraphFont" style:family="text">
      <style:text-properties fo:color="#000000"/>
    </style:style>
    <style:style style:name="T5084" style:parent-style-name="DefaultParagraphFont" style:family="text">
      <style:text-properties fo:color="#000000"/>
    </style:style>
    <style:style style:name="T5085" style:parent-style-name="DefaultParagraphFont" style:family="text">
      <style:text-properties fo:color="#000000"/>
    </style:style>
    <style:style style:name="T5086" style:parent-style-name="DefaultParagraphFont" style:family="text">
      <style:text-properties fo:color="#000000"/>
    </style:style>
    <style:style style:name="T5087" style:parent-style-name="DefaultParagraphFont" style:family="text">
      <style:text-properties fo:color="#000000"/>
    </style:style>
    <style:style style:name="T5088" style:parent-style-name="DefaultParagraphFont" style:family="text">
      <style:text-properties fo:color="#000000"/>
    </style:style>
    <style:style style:name="T5089" style:parent-style-name="DefaultParagraphFont" style:family="text">
      <style:text-properties fo:color="#000000"/>
    </style:style>
    <style:style style:name="T5090" style:parent-style-name="DefaultParagraphFont" style:family="text">
      <style:text-properties fo:color="#000000"/>
    </style:style>
    <style:style style:name="T5091" style:parent-style-name="DefaultParagraphFont" style:family="text">
      <style:text-properties fo:color="#000000"/>
    </style:style>
    <style:style style:name="T5092" style:parent-style-name="DefaultParagraphFont" style:family="text">
      <style:text-properties fo:color="#000000"/>
    </style:style>
    <style:style style:name="T5093" style:parent-style-name="DefaultParagraphFont" style:family="text">
      <style:text-properties fo:color="#000000"/>
    </style:style>
    <style:style style:name="T5094" style:parent-style-name="DefaultParagraphFont" style:family="text">
      <style:text-properties fo:color="#000000"/>
    </style:style>
    <style:style style:name="T5095" style:parent-style-name="DefaultParagraphFont" style:family="text">
      <style:text-properties fo:color="#000000"/>
    </style:style>
    <style:style style:name="T5096" style:parent-style-name="DefaultParagraphFont" style:family="text">
      <style:text-properties fo:color="#000000"/>
    </style:style>
    <style:style style:name="T5097" style:parent-style-name="DefaultParagraphFont" style:family="text">
      <style:text-properties fo:color="#000000"/>
    </style:style>
    <style:style style:name="T5098" style:parent-style-name="DefaultParagraphFont" style:family="text">
      <style:text-properties fo:color="#000000"/>
    </style:style>
    <style:style style:name="T5099" style:parent-style-name="DefaultParagraphFont" style:family="text">
      <style:text-properties fo:color="#000000"/>
    </style:style>
    <style:style style:name="T5100" style:parent-style-name="DefaultParagraphFont" style:family="text">
      <style:text-properties fo:color="#000000"/>
    </style:style>
    <style:style style:name="T5101" style:parent-style-name="DefaultParagraphFont" style:family="text">
      <style:text-properties fo:color="#000000"/>
    </style:style>
    <style:style style:name="T5102" style:parent-style-name="DefaultParagraphFont" style:family="text">
      <style:text-properties fo:color="#000000"/>
    </style:style>
    <style:style style:name="T5103" style:parent-style-name="DefaultParagraphFont" style:family="text">
      <style:text-properties fo:color="#000000"/>
    </style:style>
    <style:style style:name="T5104" style:parent-style-name="DefaultParagraphFont" style:family="text">
      <style:text-properties fo:color="#000000"/>
    </style:style>
    <style:style style:name="T5105" style:parent-style-name="DefaultParagraphFont" style:family="text">
      <style:text-properties fo:color="#000000"/>
    </style:style>
    <style:style style:name="T5106" style:parent-style-name="DefaultParagraphFont" style:family="text">
      <style:text-properties fo:color="#000000"/>
    </style:style>
    <style:style style:name="T5107" style:parent-style-name="DefaultParagraphFont" style:family="text">
      <style:text-properties fo:color="#000000"/>
    </style:style>
    <style:style style:name="T5108" style:parent-style-name="DefaultParagraphFont" style:family="text">
      <style:text-properties fo:color="#000000"/>
    </style:style>
    <style:style style:name="T5109" style:parent-style-name="DefaultParagraphFont" style:family="text">
      <style:text-properties fo:color="#000000"/>
    </style:style>
    <style:style style:name="T5110" style:parent-style-name="DefaultParagraphFont" style:family="text">
      <style:text-properties fo:color="#000000"/>
    </style:style>
    <style:style style:name="T5111" style:parent-style-name="DefaultParagraphFont" style:family="text">
      <style:text-properties fo:color="#000000"/>
    </style:style>
    <style:style style:name="T5112" style:parent-style-name="DefaultParagraphFont" style:family="text">
      <style:text-properties fo:color="#000000"/>
    </style:style>
    <style:style style:name="T5113" style:parent-style-name="DefaultParagraphFont" style:family="text">
      <style:text-properties fo:color="#000000"/>
    </style:style>
    <style:style style:name="T5114" style:parent-style-name="DefaultParagraphFont" style:family="text">
      <style:text-properties fo:color="#000000"/>
    </style:style>
    <style:style style:name="T5115" style:parent-style-name="DefaultParagraphFont" style:family="text">
      <style:text-properties fo:color="#000000"/>
    </style:style>
    <style:style style:name="T5116" style:parent-style-name="DefaultParagraphFont" style:family="text">
      <style:text-properties fo:color="#000000"/>
    </style:style>
    <style:style style:name="T5117" style:parent-style-name="DefaultParagraphFont" style:family="text">
      <style:text-properties fo:color="#000000"/>
    </style:style>
    <style:style style:name="T5118" style:parent-style-name="DefaultParagraphFont" style:family="text">
      <style:text-properties fo:color="#000000"/>
    </style:style>
    <style:style style:name="T5119" style:parent-style-name="DefaultParagraphFont" style:family="text">
      <style:text-properties fo:color="#000000"/>
    </style:style>
    <style:style style:name="T5120" style:parent-style-name="DefaultParagraphFont" style:family="text">
      <style:text-properties fo:color="#000000"/>
    </style:style>
    <style:style style:name="T5121" style:parent-style-name="DefaultParagraphFont" style:family="text">
      <style:text-properties fo:color="#000000"/>
    </style:style>
    <style:style style:name="T5122" style:parent-style-name="DefaultParagraphFont" style:family="text">
      <style:text-properties fo:color="#000000"/>
    </style:style>
    <style:style style:name="T5123" style:parent-style-name="DefaultParagraphFont" style:family="text">
      <style:text-properties fo:color="#000000"/>
    </style:style>
    <style:style style:name="T5124" style:parent-style-name="DefaultParagraphFont" style:family="text">
      <style:text-properties fo:color="#000000"/>
    </style:style>
    <style:style style:name="T5125" style:parent-style-name="DefaultParagraphFont" style:family="text">
      <style:text-properties fo:color="#000000"/>
    </style:style>
    <style:style style:name="T5126" style:parent-style-name="DefaultParagraphFont" style:family="text">
      <style:text-properties fo:color="#000000"/>
    </style:style>
    <style:style style:name="T5127" style:parent-style-name="DefaultParagraphFont" style:family="text">
      <style:text-properties fo:color="#000000"/>
    </style:style>
    <style:style style:name="T5128" style:parent-style-name="DefaultParagraphFont" style:family="text">
      <style:text-properties fo:color="#000000"/>
    </style:style>
    <style:style style:name="T5129" style:parent-style-name="DefaultParagraphFont" style:family="text">
      <style:text-properties fo:color="#000000"/>
    </style:style>
    <style:style style:name="T5130" style:parent-style-name="DefaultParagraphFont" style:family="text">
      <style:text-properties fo:color="#000000"/>
    </style:style>
    <style:style style:name="T5131" style:parent-style-name="DefaultParagraphFont" style:family="text">
      <style:text-properties fo:color="#000000"/>
    </style:style>
    <style:style style:name="T5132" style:parent-style-name="DefaultParagraphFont" style:family="text">
      <style:text-properties fo:color="#000000"/>
    </style:style>
    <style:style style:name="T5133" style:parent-style-name="DefaultParagraphFont" style:family="text">
      <style:text-properties fo:color="#000000"/>
    </style:style>
    <style:style style:name="T5134" style:parent-style-name="DefaultParagraphFont" style:family="text">
      <style:text-properties fo:color="#000000"/>
    </style:style>
    <style:style style:name="T5135" style:parent-style-name="DefaultParagraphFont" style:family="text">
      <style:text-properties fo:color="#000000"/>
    </style:style>
    <style:style style:name="T5136" style:parent-style-name="DefaultParagraphFont" style:family="text">
      <style:text-properties fo:color="#000000"/>
    </style:style>
    <style:style style:name="T5137" style:parent-style-name="DefaultParagraphFont" style:family="text">
      <style:text-properties fo:color="#000000"/>
    </style:style>
    <style:style style:name="T5138" style:parent-style-name="DefaultParagraphFont" style:family="text">
      <style:text-properties fo:color="#000000"/>
    </style:style>
    <style:style style:name="T5139" style:parent-style-name="DefaultParagraphFont" style:family="text">
      <style:text-properties fo:color="#000000"/>
    </style:style>
    <style:style style:name="T5140" style:parent-style-name="DefaultParagraphFont" style:family="text">
      <style:text-properties fo:color="#000000"/>
    </style:style>
    <style:style style:name="T5141" style:parent-style-name="DefaultParagraphFont" style:family="text">
      <style:text-properties fo:color="#000000"/>
    </style:style>
    <style:style style:name="T5142" style:parent-style-name="DefaultParagraphFont" style:family="text">
      <style:text-properties fo:color="#000000"/>
    </style:style>
    <style:style style:name="T5143" style:parent-style-name="DefaultParagraphFont" style:family="text">
      <style:text-properties fo:color="#000000"/>
    </style:style>
    <style:style style:name="T5144" style:parent-style-name="DefaultParagraphFont" style:family="text">
      <style:text-properties fo:color="#000000"/>
    </style:style>
    <style:style style:name="T5145" style:parent-style-name="DefaultParagraphFont" style:family="text">
      <style:text-properties fo:color="#000000"/>
    </style:style>
    <style:style style:name="T5146" style:parent-style-name="DefaultParagraphFont" style:family="text">
      <style:text-properties fo:color="#000000"/>
    </style:style>
    <style:style style:name="T5147" style:parent-style-name="DefaultParagraphFont" style:family="text">
      <style:text-properties fo:color="#000000"/>
    </style:style>
    <style:style style:name="T5148" style:parent-style-name="DefaultParagraphFont" style:family="text">
      <style:text-properties fo:color="#000000"/>
    </style:style>
    <style:style style:name="T5149" style:parent-style-name="DefaultParagraphFont" style:family="text">
      <style:text-properties fo:color="#000000"/>
    </style:style>
    <style:style style:name="T5150" style:parent-style-name="DefaultParagraphFont" style:family="text">
      <style:text-properties fo:color="#000000"/>
    </style:style>
    <style:style style:name="T5151" style:parent-style-name="DefaultParagraphFont" style:family="text">
      <style:text-properties fo:color="#000000"/>
    </style:style>
    <style:style style:name="T5152" style:parent-style-name="DefaultParagraphFont" style:family="text">
      <style:text-properties fo:color="#000000"/>
    </style:style>
    <style:style style:name="T5153" style:parent-style-name="DefaultParagraphFont" style:family="text">
      <style:text-properties fo:color="#000000"/>
    </style:style>
    <style:style style:name="T5154" style:parent-style-name="DefaultParagraphFont" style:family="text">
      <style:text-properties fo:color="#000000"/>
    </style:style>
    <style:style style:name="T5155" style:parent-style-name="DefaultParagraphFont" style:family="text">
      <style:text-properties fo:color="#000000"/>
    </style:style>
    <style:style style:name="T5156" style:parent-style-name="DefaultParagraphFont" style:family="text">
      <style:text-properties fo:color="#000000"/>
    </style:style>
    <style:style style:name="T5157" style:parent-style-name="DefaultParagraphFont" style:family="text">
      <style:text-properties fo:color="#000000"/>
    </style:style>
    <style:style style:name="T5158" style:parent-style-name="DefaultParagraphFont" style:family="text">
      <style:text-properties fo:color="#000000"/>
    </style:style>
    <style:style style:name="T5159" style:parent-style-name="DefaultParagraphFont" style:family="text">
      <style:text-properties fo:color="#000000"/>
    </style:style>
    <style:style style:name="T5160" style:parent-style-name="DefaultParagraphFont" style:family="text">
      <style:text-properties fo:color="#000000"/>
    </style:style>
    <style:style style:name="T5161" style:parent-style-name="DefaultParagraphFont" style:family="text">
      <style:text-properties fo:color="#000000"/>
    </style:style>
    <style:style style:name="T5162" style:parent-style-name="DefaultParagraphFont" style:family="text">
      <style:text-properties fo:color="#000000"/>
    </style:style>
    <style:style style:name="T5163" style:parent-style-name="DefaultParagraphFont" style:family="text">
      <style:text-properties fo:color="#000000"/>
    </style:style>
    <style:style style:name="T5164" style:parent-style-name="DefaultParagraphFont" style:family="text">
      <style:text-properties fo:color="#000000"/>
    </style:style>
    <style:style style:name="T5165" style:parent-style-name="DefaultParagraphFont" style:family="text">
      <style:text-properties fo:color="#000000"/>
    </style:style>
    <style:style style:name="T5166" style:parent-style-name="DefaultParagraphFont" style:family="text">
      <style:text-properties fo:color="#000000"/>
    </style:style>
    <style:style style:name="T5167" style:parent-style-name="DefaultParagraphFont" style:family="text">
      <style:text-properties fo:color="#000000"/>
    </style:style>
    <style:style style:name="T5168" style:parent-style-name="DefaultParagraphFont" style:family="text">
      <style:text-properties fo:color="#000000"/>
    </style:style>
    <style:style style:name="T5169" style:parent-style-name="DefaultParagraphFont" style:family="text">
      <style:text-properties fo:color="#000000"/>
    </style:style>
    <style:style style:name="T5170" style:parent-style-name="DefaultParagraphFont" style:family="text">
      <style:text-properties fo:color="#000000"/>
    </style:style>
    <style:style style:name="T5171" style:parent-style-name="DefaultParagraphFont" style:family="text">
      <style:text-properties fo:color="#000000"/>
    </style:style>
    <style:style style:name="T5172" style:parent-style-name="DefaultParagraphFont" style:family="text">
      <style:text-properties fo:color="#000000"/>
    </style:style>
    <style:style style:name="T5173" style:parent-style-name="DefaultParagraphFont" style:family="text">
      <style:text-properties fo:color="#000000"/>
    </style:style>
    <style:style style:name="T5174" style:parent-style-name="DefaultParagraphFont" style:family="text">
      <style:text-properties fo:color="#000000"/>
    </style:style>
    <style:style style:name="T5175" style:parent-style-name="DefaultParagraphFont" style:family="text">
      <style:text-properties fo:color="#000000"/>
    </style:style>
    <style:style style:name="T5176" style:parent-style-name="DefaultParagraphFont" style:family="text">
      <style:text-properties fo:color="#000000"/>
    </style:style>
    <style:style style:name="T5177" style:parent-style-name="DefaultParagraphFont" style:family="text">
      <style:text-properties fo:color="#000000"/>
    </style:style>
    <style:style style:name="T5178" style:parent-style-name="DefaultParagraphFont" style:family="text">
      <style:text-properties fo:color="#000000"/>
    </style:style>
    <style:style style:name="T5179" style:parent-style-name="DefaultParagraphFont" style:family="text">
      <style:text-properties fo:color="#000000"/>
    </style:style>
    <style:style style:name="T5180" style:parent-style-name="DefaultParagraphFont" style:family="text">
      <style:text-properties fo:color="#000000"/>
    </style:style>
    <style:style style:name="T5181" style:parent-style-name="DefaultParagraphFont" style:family="text">
      <style:text-properties fo:color="#000000"/>
    </style:style>
    <style:style style:name="T5182" style:parent-style-name="DefaultParagraphFont" style:family="text">
      <style:text-properties fo:color="#000000"/>
    </style:style>
    <style:style style:name="T5183" style:parent-style-name="DefaultParagraphFont" style:family="text">
      <style:text-properties fo:color="#000000"/>
    </style:style>
    <style:style style:name="T5184" style:parent-style-name="DefaultParagraphFont" style:family="text">
      <style:text-properties fo:color="#000000"/>
    </style:style>
    <style:style style:name="T5185" style:parent-style-name="DefaultParagraphFont" style:family="text">
      <style:text-properties fo:color="#000000"/>
    </style:style>
    <style:style style:name="T5186" style:parent-style-name="DefaultParagraphFont" style:family="text">
      <style:text-properties fo:color="#000000"/>
    </style:style>
    <style:style style:name="T5187" style:parent-style-name="DefaultParagraphFont" style:family="text">
      <style:text-properties fo:color="#000000"/>
    </style:style>
    <style:style style:name="T5188" style:parent-style-name="DefaultParagraphFont" style:family="text">
      <style:text-properties fo:color="#000000"/>
    </style:style>
    <style:style style:name="T5189" style:parent-style-name="DefaultParagraphFont" style:family="text">
      <style:text-properties fo:color="#000000"/>
    </style:style>
    <style:style style:name="T5190" style:parent-style-name="DefaultParagraphFont" style:family="text">
      <style:text-properties fo:color="#000000"/>
    </style:style>
    <style:style style:name="T5191" style:parent-style-name="DefaultParagraphFont" style:family="text">
      <style:text-properties fo:color="#000000"/>
    </style:style>
    <style:style style:name="T5192" style:parent-style-name="DefaultParagraphFont" style:family="text">
      <style:text-properties fo:color="#000000"/>
    </style:style>
    <style:style style:name="T5193" style:parent-style-name="DefaultParagraphFont" style:family="text">
      <style:text-properties fo:color="#000000"/>
    </style:style>
    <style:style style:name="T5194" style:parent-style-name="DefaultParagraphFont" style:family="text">
      <style:text-properties fo:color="#000000"/>
    </style:style>
    <style:style style:name="T5195" style:parent-style-name="DefaultParagraphFont" style:family="text">
      <style:text-properties fo:color="#000000"/>
    </style:style>
    <style:style style:name="T5196" style:parent-style-name="DefaultParagraphFont" style:family="text">
      <style:text-properties fo:color="#000000"/>
    </style:style>
    <style:style style:name="T5197" style:parent-style-name="DefaultParagraphFont" style:family="text">
      <style:text-properties fo:color="#000000"/>
    </style:style>
    <style:style style:name="T5198" style:parent-style-name="DefaultParagraphFont" style:family="text">
      <style:text-properties fo:color="#000000"/>
    </style:style>
    <style:style style:name="T5199" style:parent-style-name="DefaultParagraphFont" style:family="text">
      <style:text-properties fo:color="#000000"/>
    </style:style>
    <style:style style:name="T5200" style:parent-style-name="DefaultParagraphFont" style:family="text">
      <style:text-properties fo:color="#000000"/>
    </style:style>
    <style:style style:name="T5201" style:parent-style-name="DefaultParagraphFont" style:family="text">
      <style:text-properties fo:color="#000000"/>
    </style:style>
    <style:style style:name="T5202" style:parent-style-name="DefaultParagraphFont" style:family="text">
      <style:text-properties fo:color="#000000"/>
    </style:style>
    <style:style style:name="T5203" style:parent-style-name="DefaultParagraphFont" style:family="text">
      <style:text-properties fo:color="#000000"/>
    </style:style>
    <style:style style:name="T5204" style:parent-style-name="DefaultParagraphFont" style:family="text">
      <style:text-properties fo:color="#000000"/>
    </style:style>
    <style:style style:name="T5205" style:parent-style-name="DefaultParagraphFont" style:family="text">
      <style:text-properties fo:color="#000000"/>
    </style:style>
    <style:style style:name="T5206" style:parent-style-name="DefaultParagraphFont" style:family="text">
      <style:text-properties fo:color="#000000"/>
    </style:style>
    <style:style style:name="T5207" style:parent-style-name="DefaultParagraphFont" style:family="text">
      <style:text-properties fo:color="#000000"/>
    </style:style>
    <style:style style:name="T5208" style:parent-style-name="DefaultParagraphFont" style:family="text">
      <style:text-properties fo:color="#000000"/>
    </style:style>
    <style:style style:name="T5209" style:parent-style-name="DefaultParagraphFont" style:family="text">
      <style:text-properties fo:color="#000000"/>
    </style:style>
    <style:style style:name="T5210" style:parent-style-name="DefaultParagraphFont" style:family="text">
      <style:text-properties fo:color="#000000"/>
    </style:style>
    <style:style style:name="T5211" style:parent-style-name="DefaultParagraphFont" style:family="text">
      <style:text-properties fo:color="#000000"/>
    </style:style>
    <style:style style:name="T5212" style:parent-style-name="DefaultParagraphFont" style:family="text">
      <style:text-properties fo:color="#000000"/>
    </style:style>
    <style:style style:name="T5213" style:parent-style-name="DefaultParagraphFont" style:family="text">
      <style:text-properties fo:color="#000000"/>
    </style:style>
    <style:style style:name="T5214" style:parent-style-name="DefaultParagraphFont" style:family="text">
      <style:text-properties fo:color="#000000"/>
    </style:style>
    <style:style style:name="T5215" style:parent-style-name="DefaultParagraphFont" style:family="text">
      <style:text-properties fo:color="#000000"/>
    </style:style>
    <style:style style:name="T5216" style:parent-style-name="DefaultParagraphFont" style:family="text">
      <style:text-properties fo:color="#000000"/>
    </style:style>
    <style:style style:name="T5217" style:parent-style-name="DefaultParagraphFont" style:family="text">
      <style:text-properties fo:color="#000000"/>
    </style:style>
    <style:style style:name="T5218" style:parent-style-name="DefaultParagraphFont" style:family="text">
      <style:text-properties fo:color="#000000"/>
    </style:style>
    <style:style style:name="T5219" style:parent-style-name="DefaultParagraphFont" style:family="text">
      <style:text-properties fo:color="#000000"/>
    </style:style>
    <style:style style:name="T5220" style:parent-style-name="DefaultParagraphFont" style:family="text">
      <style:text-properties fo:color="#000000"/>
    </style:style>
    <style:style style:name="T5221" style:parent-style-name="DefaultParagraphFont" style:family="text">
      <style:text-properties fo:color="#000000"/>
    </style:style>
    <style:style style:name="T5222" style:parent-style-name="DefaultParagraphFont" style:family="text">
      <style:text-properties fo:color="#000000"/>
    </style:style>
    <style:style style:name="T5223" style:parent-style-name="DefaultParagraphFont" style:family="text">
      <style:text-properties fo:color="#000000"/>
    </style:style>
    <style:style style:name="T5224" style:parent-style-name="DefaultParagraphFont" style:family="text">
      <style:text-properties fo:color="#000000"/>
    </style:style>
    <style:style style:name="T5225" style:parent-style-name="DefaultParagraphFont" style:family="text">
      <style:text-properties fo:color="#000000"/>
    </style:style>
    <style:style style:name="T5226" style:parent-style-name="DefaultParagraphFont" style:family="text">
      <style:text-properties fo:color="#000000"/>
    </style:style>
    <style:style style:name="T5227" style:parent-style-name="DefaultParagraphFont" style:family="text">
      <style:text-properties fo:color="#000000"/>
    </style:style>
    <style:style style:name="T5228" style:parent-style-name="DefaultParagraphFont" style:family="text">
      <style:text-properties fo:color="#000000"/>
    </style:style>
    <style:style style:name="T5229" style:parent-style-name="DefaultParagraphFont" style:family="text">
      <style:text-properties fo:color="#000000"/>
    </style:style>
    <style:style style:name="T5230" style:parent-style-name="DefaultParagraphFont" style:family="text">
      <style:text-properties fo:color="#000000"/>
    </style:style>
    <style:style style:name="P5231" style:parent-style-name="Roman" style:family="paragraph">
      <style:text-properties fo:color="#000000"/>
    </style:style>
    <style:style style:name="T5232" style:parent-style-name="DefaultParagraphFont" style:family="text">
      <style:text-properties fo:color="#000000"/>
    </style:style>
    <style:style style:name="T5233" style:parent-style-name="DefaultParagraphFont" style:family="text">
      <style:text-properties fo:color="#000000"/>
    </style:style>
    <style:style style:name="T5234" style:parent-style-name="DefaultParagraphFont" style:family="text">
      <style:text-properties fo:color="#000000"/>
    </style:style>
    <style:style style:name="T5235" style:parent-style-name="DefaultParagraphFont" style:family="text">
      <style:text-properties fo:color="#000000"/>
    </style:style>
    <style:style style:name="T5236" style:parent-style-name="DefaultParagraphFont" style:family="text">
      <style:text-properties fo:color="#000000"/>
    </style:style>
    <style:style style:name="T5237" style:parent-style-name="DefaultParagraphFont" style:family="text">
      <style:text-properties fo:color="#000000"/>
    </style:style>
    <style:style style:name="T5238" style:parent-style-name="DefaultParagraphFont" style:family="text">
      <style:text-properties fo:color="#000000"/>
    </style:style>
    <style:style style:name="T5239" style:parent-style-name="DefaultParagraphFont" style:family="text">
      <style:text-properties fo:color="#000000"/>
    </style:style>
    <style:style style:name="T5240" style:parent-style-name="DefaultParagraphFont" style:family="text">
      <style:text-properties fo:color="#000000"/>
    </style:style>
    <style:style style:name="T5241" style:parent-style-name="DefaultParagraphFont" style:family="text">
      <style:text-properties fo:color="#000000"/>
    </style:style>
    <style:style style:name="T5242" style:parent-style-name="DefaultParagraphFont" style:family="text">
      <style:text-properties fo:color="#000000"/>
    </style:style>
    <style:style style:name="T5243" style:parent-style-name="DefaultParagraphFont" style:family="text">
      <style:text-properties fo:color="#000000"/>
    </style:style>
    <style:style style:name="T5244" style:parent-style-name="DefaultParagraphFont" style:family="text">
      <style:text-properties fo:color="#000000"/>
    </style:style>
    <style:style style:name="T5245" style:parent-style-name="DefaultParagraphFont" style:family="text">
      <style:text-properties fo:color="#000000"/>
    </style:style>
    <style:style style:name="T5246" style:parent-style-name="DefaultParagraphFont" style:family="text">
      <style:text-properties fo:color="#000000"/>
    </style:style>
    <style:style style:name="T5247" style:parent-style-name="DefaultParagraphFont" style:family="text">
      <style:text-properties fo:color="#000000"/>
    </style:style>
    <style:style style:name="T5248" style:parent-style-name="DefaultParagraphFont" style:family="text">
      <style:text-properties fo:color="#000000"/>
    </style:style>
    <style:style style:name="T5249" style:parent-style-name="DefaultParagraphFont" style:family="text">
      <style:text-properties fo:color="#000000"/>
    </style:style>
    <style:style style:name="T5250" style:parent-style-name="DefaultParagraphFont" style:family="text">
      <style:text-properties fo:color="#000000"/>
    </style:style>
    <style:style style:name="T5251" style:parent-style-name="DefaultParagraphFont" style:family="text">
      <style:text-properties fo:color="#000000"/>
    </style:style>
    <style:style style:name="T5252" style:parent-style-name="DefaultParagraphFont" style:family="text">
      <style:text-properties fo:color="#000000"/>
    </style:style>
    <style:style style:name="T5253" style:parent-style-name="DefaultParagraphFont" style:family="text">
      <style:text-properties fo:color="#000000"/>
    </style:style>
    <style:style style:name="T5254" style:parent-style-name="DefaultParagraphFont" style:family="text">
      <style:text-properties fo:color="#000000"/>
    </style:style>
    <style:style style:name="T5255" style:parent-style-name="DefaultParagraphFont" style:family="text">
      <style:text-properties fo:color="#000000"/>
    </style:style>
    <style:style style:name="T5256" style:parent-style-name="DefaultParagraphFont" style:family="text">
      <style:text-properties fo:color="#000000"/>
    </style:style>
    <style:style style:name="T5257" style:parent-style-name="DefaultParagraphFont" style:family="text">
      <style:text-properties fo:color="#000000"/>
    </style:style>
    <style:style style:name="T5258" style:parent-style-name="DefaultParagraphFont" style:family="text">
      <style:text-properties fo:color="#000000"/>
    </style:style>
    <style:style style:name="T5259" style:parent-style-name="DefaultParagraphFont" style:family="text">
      <style:text-properties fo:color="#000000"/>
    </style:style>
    <style:style style:name="T5260" style:parent-style-name="DefaultParagraphFont" style:family="text">
      <style:text-properties fo:color="#000000"/>
    </style:style>
    <style:style style:name="T5261" style:parent-style-name="DefaultParagraphFont" style:family="text">
      <style:text-properties fo:color="#000000"/>
    </style:style>
    <style:style style:name="T5262" style:parent-style-name="DefaultParagraphFont" style:family="text">
      <style:text-properties fo:color="#000000"/>
    </style:style>
    <style:style style:name="T5263" style:parent-style-name="DefaultParagraphFont" style:family="text">
      <style:text-properties fo:color="#000000"/>
    </style:style>
    <style:style style:name="T5264" style:parent-style-name="DefaultParagraphFont" style:family="text">
      <style:text-properties fo:color="#000000"/>
    </style:style>
    <style:style style:name="T5265" style:parent-style-name="DefaultParagraphFont" style:family="text">
      <style:text-properties fo:color="#000000"/>
    </style:style>
    <style:style style:name="T5266" style:parent-style-name="DefaultParagraphFont" style:family="text">
      <style:text-properties fo:color="#000000"/>
    </style:style>
    <style:style style:name="T5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69" style:parent-style-name="DefaultParagraphFont" style:family="text">
      <style:text-properties fo:font-size="9pt" style:font-size-asian="9pt" style:font-size-complex="9pt"/>
    </style:style>
    <style:style style:name="T52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71" style:parent-style-name="DefaultParagraphFont" style:family="text">
      <style:text-properties fo:font-size="9pt" style:font-size-asian="9pt" style:font-size-complex="9pt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letter-spacing="-0.0013in"/>
    </style:style>
    <style:style style:name="T5278" style:parent-style-name="DefaultParagraphFont" style:family="text">
      <style:text-properties fo:letter-spacing="-0.0013in"/>
    </style:style>
    <style:style style:name="T5279" style:parent-style-name="DefaultParagraphFont" style:family="text">
      <style:text-properties fo:letter-spacing="-0.0013in"/>
    </style:style>
    <style:style style:name="T5280" style:parent-style-name="DefaultParagraphFont" style:family="text">
      <style:text-properties fo:letter-spacing="-0.0013in"/>
    </style:style>
    <style:style style:name="T5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83" style:parent-style-name="DefaultParagraphFont" style:family="text">
      <style:text-properties fo:font-size="9pt" style:font-size-asian="9pt" style:font-size-complex="9pt"/>
    </style:style>
    <style:style style:name="T52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85" style:parent-style-name="DefaultParagraphFont" style:family="text">
      <style:text-properties fo:font-size="9pt" style:font-size-asian="9pt" style:font-size-complex="9pt"/>
    </style:style>
    <style:style style:name="T5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88" style:parent-style-name="DefaultParagraphFont" style:family="text">
      <style:text-properties fo:font-size="9pt" style:font-size-asian="9pt" style:font-size-complex="9pt"/>
    </style:style>
    <style:style style:name="T5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90" style:parent-style-name="DefaultParagraphFont" style:family="text">
      <style:text-properties fo:font-size="9pt" style:font-size-asian="9pt" style:font-size-complex="9pt"/>
    </style:style>
    <style:style style:name="T5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3" style:parent-style-name="DefaultParagraphFont" style:family="text">
      <style:text-properties fo:font-size="9pt" style:font-size-asian="9pt" style:font-size-complex="9pt"/>
    </style:style>
    <style:style style:name="T52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95" style:parent-style-name="DefaultParagraphFont" style:family="text">
      <style:text-properties fo:font-size="9pt" style:font-size-asian="9pt" style:font-size-complex="9pt"/>
    </style:style>
    <style:style style:name="T5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7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5298" style:parent-style-name="DefaultParagraphFont" style:family="text">
      <style:text-properties fo:letter-spacing="-0.0013in"/>
    </style:style>
    <style:style style:name="T5299" style:parent-style-name="DefaultParagraphFont" style:family="text">
      <style:text-properties fo:letter-spacing="-0.0013in" fo:font-size="9pt" style:font-size-asian="9pt" style:font-size-complex="9pt"/>
    </style:style>
    <style:style style:name="T5300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5301" style:parent-style-name="DefaultParagraphFont" style:family="text">
      <style:text-properties fo:letter-spacing="-0.0013in" fo:font-size="9pt" style:font-size-asian="9pt" style:font-size-complex="9pt"/>
    </style:style>
    <style:style style:name="T5302" style:parent-style-name="DefaultParagraphFont" style:family="text">
      <style:text-properties fo:letter-spacing="-0.0013in"/>
    </style:style>
    <style:style style:name="T5303" style:parent-style-name="DefaultParagraphFont" style:family="text">
      <style:text-properties fo:letter-spacing="-0.0013in"/>
    </style:style>
    <style:style style:name="T5304" style:parent-style-name="DefaultParagraphFont" style:family="text">
      <style:text-properties fo:letter-spacing="-0.0013in"/>
    </style:style>
    <style:style style:name="T5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306" style:parent-style-name="Roman" style:family="paragraph">
      <style:paragraph-properties fo:line-height="0.1777in"/>
    </style:style>
    <style:style style:name="P5307" style:parent-style-name="Roman" style:family="paragraph">
      <style:paragraph-properties fo:line-height="0.1777in"/>
    </style:style>
    <style:style style:name="P5308" style:parent-style-name="Roman" style:family="paragraph">
      <style:paragraph-properties fo:line-height="0.1777in"/>
    </style:style>
    <style:style style:name="P5309" style:parent-style-name="Roman" style:family="paragraph">
      <style:paragraph-properties fo:line-height="0.1777in"/>
    </style:style>
    <style:style style:name="P5310" style:parent-style-name="Roman" style:family="paragraph">
      <style:paragraph-properties fo:line-height="0.1777in"/>
    </style:style>
    <style:style style:name="P5311" style:parent-style-name="Roman" style:family="paragraph">
      <style:paragraph-properties fo:line-height="0.1777in"/>
    </style:style>
    <style:style style:name="T5312" style:parent-style-name="DefaultParagraphFont" style:family="text">
      <style:text-properties fo:font-style="italic" style:font-style-asian="italic" style:font-style-complex="italic"/>
    </style:style>
    <style:style style:name="T5313" style:parent-style-name="DefaultParagraphFont" style:family="text">
      <style:text-properties fo:font-style="italic" style:font-style-asian="italic" style:font-style-complex="italic"/>
    </style:style>
    <style:style style:name="T5314" style:parent-style-name="DefaultParagraphFont" style:family="text">
      <style:text-properties fo:font-style="italic" style:font-style-asian="italic" style:font-style-complex="italic"/>
    </style:style>
    <style:style style:name="T5315" style:parent-style-name="DefaultParagraphFont" style:family="text">
      <style:text-properties fo:font-style="italic" style:font-style-asian="italic" style:font-style-complex="italic"/>
    </style:style>
    <style:style style:name="P5316" style:parent-style-name="Roman" style:family="paragraph">
      <style:paragraph-properties fo:line-height="0.1777in"/>
    </style:style>
    <style:style style:name="T5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18" style:parent-style-name="DefaultParagraphFont" style:family="text">
      <style:text-properties fo:font-size="9pt" style:font-size-asian="9pt" style:font-size-complex="9pt"/>
    </style:style>
    <style:style style:name="T53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20" style:parent-style-name="DefaultParagraphFont" style:family="text">
      <style:text-properties fo:font-size="9pt" style:font-size-asian="9pt" style:font-size-complex="9pt"/>
    </style:style>
    <style:style style:name="P5321" style:parent-style-name="Roman" style:family="paragraph">
      <style:paragraph-properties fo:line-height="0.1777in"/>
    </style:style>
    <style:style style:name="T5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323" style:parent-style-name="Roman" style:family="paragraph">
      <style:paragraph-properties fo:line-height="0.1777in"/>
    </style:style>
    <style:style style:name="T5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25" style:parent-style-name="DefaultParagraphFont" style:family="text">
      <style:text-properties fo:font-size="9pt" style:font-size-asian="9pt" style:font-size-complex="9pt"/>
    </style:style>
    <style:style style:name="T53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27" style:parent-style-name="DefaultParagraphFont" style:family="text">
      <style:text-properties fo:font-size="9pt" style:font-size-asian="9pt" style:font-size-complex="9pt"/>
    </style:style>
    <style:style style:name="T532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30" style:parent-style-name="DefaultParagraphFont" style:family="text">
      <style:text-properties fo:font-size="9pt" style:font-size-asian="9pt" style:font-size-complex="9pt"/>
    </style:style>
    <style:style style:name="T53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32" style:parent-style-name="DefaultParagraphFont" style:family="text">
      <style:text-properties fo:font-size="9pt" style:font-size-asian="9pt" style:font-size-complex="9pt"/>
    </style:style>
    <style:style style:name="T53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334" style:parent-style-name="DefaultParagraphFont" style:family="text">
      <style:text-properties fo:color="#000000"/>
    </style:style>
    <style:style style:name="T5335" style:parent-style-name="DefaultParagraphFont" style:family="text">
      <style:text-properties fo:color="#000000" fo:font-size="9pt" style:font-size-asian="9pt" style:font-size-complex="9pt"/>
    </style:style>
    <style:style style:name="T533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337" style:parent-style-name="DefaultParagraphFont" style:family="text">
      <style:text-properties fo:color="#000000" fo:font-size="9pt" style:font-size-asian="9pt" style:font-size-complex="9pt"/>
    </style:style>
    <style:style style:name="T5338" style:parent-style-name="DefaultParagraphFont" style:family="text">
      <style:text-properties fo:color="#000000"/>
    </style:style>
    <style:style style:name="T533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340" style:parent-style-name="DefaultParagraphFont" style:family="text">
      <style:text-properties fo:font-style="italic" style:font-style-asian="italic" style:font-style-complex="italic"/>
    </style:style>
    <style:style style:name="T5341" style:parent-style-name="DefaultParagraphFont" style:family="text">
      <style:text-properties fo:font-style="italic" style:font-style-asian="italic" style:font-style-complex="italic"/>
    </style:style>
    <style:style style:name="T5342" style:parent-style-name="DefaultParagraphFont" style:family="text">
      <style:text-properties fo:font-style="italic" style:font-style-asian="italic" style:font-style-complex="italic"/>
    </style:style>
    <style:style style:name="T5343" style:parent-style-name="DefaultParagraphFont" style:family="text">
      <style:text-properties fo:font-style="italic" style:font-style-asian="italic" style:font-style-complex="italic"/>
    </style:style>
    <style:style style:name="T53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345" style:parent-style-name="DefaultParagraphFont" style:family="text">
      <style:text-properties fo:color="#000000"/>
    </style:style>
    <style:style style:name="T5346" style:parent-style-name="DefaultParagraphFont" style:family="text">
      <style:text-properties fo:color="#000000" fo:font-size="9pt" style:font-size-asian="9pt" style:font-size-complex="9pt"/>
    </style:style>
    <style:style style:name="T534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348" style:parent-style-name="DefaultParagraphFont" style:family="text">
      <style:text-properties fo:color="#000000" fo:font-size="9pt" style:font-size-asian="9pt" style:font-size-complex="9pt"/>
    </style:style>
    <style:style style:name="T5349" style:parent-style-name="DefaultParagraphFont" style:family="text">
      <style:text-properties fo:color="#000000"/>
    </style:style>
    <style:style style:name="P5350" style:parent-style-name="Roman" style:family="paragraph">
      <style:paragraph-properties fo:line-height="0.1763in"/>
    </style:style>
    <style:style style:name="T5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352" style:parent-style-name="Roman" style:family="paragraph">
      <style:paragraph-properties fo:line-height="0.1763in"/>
    </style:style>
    <style:style style:name="T5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54" style:parent-style-name="DefaultParagraphFont" style:family="text">
      <style:text-properties fo:font-size="9pt" style:font-size-asian="9pt" style:font-size-complex="9pt"/>
    </style:style>
    <style:style style:name="T53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56" style:parent-style-name="DefaultParagraphFont" style:family="text">
      <style:text-properties fo:font-size="9pt" style:font-size-asian="9pt" style:font-size-complex="9pt"/>
    </style:style>
    <style:style style:name="P5357" style:parent-style-name="Roman" style:family="paragraph">
      <style:paragraph-properties fo:line-height="0.1777in"/>
    </style:style>
    <style:style style:name="T53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359" style:parent-style-name="DefaultParagraphFont" style:family="text">
      <style:text-properties fo:color="#000000"/>
    </style:style>
    <style:style style:name="T5360" style:parent-style-name="DefaultParagraphFont" style:family="text">
      <style:text-properties fo:color="#000000" fo:font-size="9pt" style:font-size-asian="9pt" style:font-size-complex="9pt"/>
    </style:style>
    <style:style style:name="T536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362" style:parent-style-name="DefaultParagraphFont" style:family="text">
      <style:text-properties fo:color="#000000" fo:font-size="9pt" style:font-size-asian="9pt" style:font-size-complex="9pt"/>
    </style:style>
    <style:style style:name="T5363" style:parent-style-name="DefaultParagraphFont" style:family="text">
      <style:text-properties fo:color="#000000"/>
    </style:style>
    <style:style style:name="P5364" style:parent-style-name="Roman" style:family="paragraph">
      <style:paragraph-properties fo:line-height="0.1763in"/>
    </style:style>
    <style:style style:name="T536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5366" style:parent-style-name="Roman" style:family="paragraph">
      <style:paragraph-properties fo:line-height="0.1777in"/>
    </style:style>
    <style:style style:name="T5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68" style:parent-style-name="DefaultParagraphFont" style:family="text">
      <style:text-properties fo:font-size="9pt" style:font-size-asian="9pt" style:font-size-complex="9pt"/>
    </style:style>
    <style:style style:name="T53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70" style:parent-style-name="DefaultParagraphFont" style:family="text">
      <style:text-properties fo:font-size="9pt" style:font-size-asian="9pt" style:font-size-complex="9pt"/>
    </style:style>
    <style:style style:name="P5371" style:parent-style-name="Roman" style:family="paragraph">
      <style:paragraph-properties fo:line-height="0.1777in"/>
    </style:style>
    <style:style style:name="T53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373" style:parent-style-name="DefaultParagraphFont" style:family="text">
      <style:text-properties fo:color="#000000"/>
    </style:style>
    <style:style style:name="T5374" style:parent-style-name="DefaultParagraphFont" style:family="text">
      <style:text-properties fo:color="#000000" fo:font-size="9pt" style:font-size-asian="9pt" style:font-size-complex="9pt"/>
    </style:style>
    <style:style style:name="T537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376" style:parent-style-name="DefaultParagraphFont" style:family="text">
      <style:text-properties fo:color="#000000" fo:font-size="9pt" style:font-size-asian="9pt" style:font-size-complex="9pt"/>
    </style:style>
    <style:style style:name="T5377" style:parent-style-name="DefaultParagraphFont" style:family="text">
      <style:text-properties fo:color="#000000"/>
    </style:style>
    <style:style style:name="P5378" style:parent-style-name="Roman" style:family="paragraph">
      <style:paragraph-properties fo:line-height="0.1777in"/>
    </style:style>
    <style:style style:name="T5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80" style:parent-style-name="DefaultParagraphFont" style:family="text">
      <style:text-properties fo:font-size="9pt" style:font-size-asian="9pt" style:font-size-complex="9pt"/>
    </style:style>
    <style:style style:name="T53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82" style:parent-style-name="DefaultParagraphFont" style:family="text">
      <style:text-properties fo:font-size="9pt" style:font-size-asian="9pt" style:font-size-complex="9pt"/>
    </style:style>
    <style:style style:name="P5383" style:parent-style-name="Roman" style:family="paragraph">
      <style:paragraph-properties fo:line-height="0.1777in"/>
    </style:style>
    <style:style style:name="T53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385" style:parent-style-name="DefaultParagraphFont" style:family="text">
      <style:text-properties fo:color="#000000"/>
    </style:style>
    <style:style style:name="T5386" style:parent-style-name="DefaultParagraphFont" style:family="text">
      <style:text-properties fo:color="#000000" fo:font-size="9pt" style:font-size-asian="9pt" style:font-size-complex="9pt"/>
    </style:style>
    <style:style style:name="T538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388" style:parent-style-name="DefaultParagraphFont" style:family="text">
      <style:text-properties fo:color="#000000" fo:font-size="9pt" style:font-size-asian="9pt" style:font-size-complex="9pt"/>
    </style:style>
    <style:style style:name="T5389" style:parent-style-name="DefaultParagraphFont" style:family="text">
      <style:text-properties fo:color="#000000"/>
    </style:style>
    <style:style style:name="P5390" style:parent-style-name="Roman" style:family="paragraph">
      <style:paragraph-properties fo:line-height="0.1777in"/>
    </style:style>
    <style:style style:name="T539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93" style:parent-style-name="DefaultParagraphFont" style:family="text">
      <style:text-properties fo:font-size="9pt" style:font-size-asian="9pt" style:font-size-complex="9pt"/>
    </style:style>
    <style:style style:name="T53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95" style:parent-style-name="DefaultParagraphFont" style:family="text">
      <style:text-properties fo:font-size="9pt" style:font-size-asian="9pt" style:font-size-complex="9pt"/>
    </style:style>
    <style:style style:name="P5396" style:parent-style-name="Roman" style:family="paragraph">
      <style:paragraph-properties fo:line-height="0.1763in"/>
    </style:style>
    <style:style style:name="T53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398" style:parent-style-name="DefaultParagraphFont" style:family="text">
      <style:text-properties fo:color="#000000"/>
    </style:style>
    <style:style style:name="T5399" style:parent-style-name="DefaultParagraphFont" style:family="text">
      <style:text-properties fo:color="#000000" fo:font-size="9pt" style:font-size-asian="9pt" style:font-size-complex="9pt"/>
    </style:style>
    <style:style style:name="T540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401" style:parent-style-name="DefaultParagraphFont" style:family="text">
      <style:text-properties fo:color="#000000" fo:font-size="9pt" style:font-size-asian="9pt" style:font-size-complex="9pt"/>
    </style:style>
    <style:style style:name="T5402" style:parent-style-name="DefaultParagraphFont" style:family="text">
      <style:text-properties fo:color="#000000"/>
    </style:style>
    <style:style style:name="P5403" style:parent-style-name="Roman" style:family="paragraph">
      <style:paragraph-properties fo:line-height="0.1763in"/>
    </style:style>
    <style:style style:name="T540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5405" style:parent-style-name="Roman" style:family="paragraph">
      <style:paragraph-properties fo:line-height="0.175in"/>
    </style:style>
    <style:style style:name="T5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07" style:parent-style-name="DefaultParagraphFont" style:family="text">
      <style:text-properties fo:font-size="9pt" style:font-size-asian="9pt" style:font-size-complex="9pt"/>
    </style:style>
    <style:style style:name="T54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09" style:parent-style-name="DefaultParagraphFont" style:family="text">
      <style:text-properties fo:font-size="9pt" style:font-size-asian="9pt" style:font-size-complex="9pt"/>
    </style:style>
    <style:style style:name="P5410" style:parent-style-name="Roman" style:family="paragraph">
      <style:paragraph-properties fo:line-height="0.1763in"/>
    </style:style>
    <style:style style:name="T5411" style:parent-style-name="DefaultParagraphFont" style:family="text">
      <style:text-properties fo:letter-spacing="0.0013in"/>
    </style:style>
    <style:style style:name="T5412" style:parent-style-name="DefaultParagraphFont" style:family="text">
      <style:text-properties fo:letter-spacing="0.0013in"/>
    </style:style>
    <style:style style:name="T5413" style:parent-style-name="DefaultParagraphFont" style:family="text">
      <style:text-properties fo:letter-spacing="0.0013in"/>
    </style:style>
    <style:style style:name="T5414" style:parent-style-name="DefaultParagraphFont" style:family="text">
      <style:text-properties fo:letter-spacing="0.0013in"/>
    </style:style>
    <style:style style:name="T5415" style:parent-style-name="DefaultParagraphFont" style:family="text">
      <style:text-properties fo:letter-spacing="0.0013in"/>
    </style:style>
    <style:style style:name="T5416" style:parent-style-name="DefaultParagraphFont" style:family="text">
      <style:text-properties fo:letter-spacing="0.0013in"/>
    </style:style>
    <style:style style:name="T5417" style:parent-style-name="DefaultParagraphFont" style:family="text">
      <style:text-properties fo:letter-spacing="0.0013in"/>
    </style:style>
    <style:style style:name="T5418" style:parent-style-name="DefaultParagraphFont" style:family="text">
      <style:text-properties fo:letter-spacing="0.0013in"/>
    </style:style>
    <style:style style:name="T5419" style:parent-style-name="DefaultParagraphFont" style:family="text">
      <style:text-properties fo:letter-spacing="0.0013in"/>
    </style:style>
    <style:style style:name="T5420" style:parent-style-name="DefaultParagraphFont" style:family="text">
      <style:text-properties fo:letter-spacing="0.0013in"/>
    </style:style>
    <style:style style:name="T5421" style:parent-style-name="DefaultParagraphFont" style:family="text">
      <style:text-properties fo:letter-spacing="0.0013in"/>
    </style:style>
    <style:style style:name="P5422" style:parent-style-name="Roman" style:family="paragraph">
      <style:paragraph-properties fo:line-height="0.1763in"/>
    </style:style>
    <style:style style:name="T54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24" style:parent-style-name="DefaultParagraphFont" style:family="text">
      <style:text-properties fo:color="#000000"/>
    </style:style>
    <style:style style:name="T5425" style:parent-style-name="DefaultParagraphFont" style:family="text">
      <style:text-properties fo:color="#000000" fo:font-size="9pt" style:font-size-asian="9pt" style:font-size-complex="9pt"/>
    </style:style>
    <style:style style:name="T54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427" style:parent-style-name="DefaultParagraphFont" style:family="text">
      <style:text-properties fo:color="#000000" fo:font-size="9pt" style:font-size-asian="9pt" style:font-size-complex="9pt"/>
    </style:style>
    <style:style style:name="T5428" style:parent-style-name="DefaultParagraphFont" style:family="text">
      <style:text-properties fo:color="#000000"/>
    </style:style>
    <style:style style:name="T542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1" style:parent-style-name="DefaultParagraphFont" style:family="text">
      <style:text-properties fo:font-size="9pt" style:font-size-asian="9pt" style:font-size-complex="9pt"/>
    </style:style>
    <style:style style:name="T54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33" style:parent-style-name="DefaultParagraphFont" style:family="text">
      <style:text-properties fo:font-size="9pt" style:font-size-asian="9pt" style:font-size-complex="9pt"/>
    </style:style>
    <style:style style:name="T5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6" style:parent-style-name="DefaultParagraphFont" style:family="text">
      <style:text-properties fo:font-size="9pt" style:font-size-asian="9pt" style:font-size-complex="9pt"/>
    </style:style>
    <style:style style:name="T54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38" style:parent-style-name="DefaultParagraphFont" style:family="text">
      <style:text-properties fo:font-size="9pt" style:font-size-asian="9pt" style:font-size-complex="9pt"/>
    </style:style>
    <style:style style:name="T5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440" style:parent-style-name="Roman" style:family="paragraph">
      <style:text-properties fo:font-style="italic" style:font-style-asian="italic" style:font-style-complex="italic"/>
    </style:style>
    <style:style style:name="T5441" style:parent-style-name="DefaultParagraphFont" style:family="text">
      <style:text-properties fo:font-style="italic" style:font-style-asian="italic" style:font-style-complex="italic"/>
    </style:style>
    <style:style style:name="T5442" style:parent-style-name="DefaultParagraphFont" style:family="text">
      <style:text-properties fo:font-style="italic" style:font-style-asian="italic" style:font-style-complex="italic"/>
    </style:style>
    <style:style style:name="T5443" style:parent-style-name="DefaultParagraphFont" style:family="text">
      <style:text-properties fo:color="#000000"/>
    </style:style>
    <style:style style:name="T5444" style:parent-style-name="DefaultParagraphFont" style:family="text">
      <style:text-properties fo:color="#000000"/>
    </style:style>
    <style:style style:name="T5445" style:parent-style-name="DefaultParagraphFont" style:family="text">
      <style:text-properties fo:color="#000000"/>
    </style:style>
    <style:style style:name="T5446" style:parent-style-name="DefaultParagraphFont" style:family="text">
      <style:text-properties fo:color="#000000"/>
    </style:style>
    <style:style style:name="T5447" style:parent-style-name="DefaultParagraphFont" style:family="text">
      <style:text-properties fo:color="#000000"/>
    </style:style>
    <style:style style:name="T5448" style:parent-style-name="DefaultParagraphFont" style:family="text">
      <style:text-properties fo:color="#000000"/>
    </style:style>
    <style:style style:name="T5449" style:parent-style-name="DefaultParagraphFont" style:family="text">
      <style:text-properties fo:color="#000000"/>
    </style:style>
    <style:style style:name="T5450" style:parent-style-name="DefaultParagraphFont" style:family="text">
      <style:text-properties fo:color="#000000"/>
    </style:style>
    <style:style style:name="T5451" style:parent-style-name="DefaultParagraphFont" style:family="text">
      <style:text-properties fo:color="#000000"/>
    </style:style>
    <style:style style:name="T5452" style:parent-style-name="DefaultParagraphFont" style:family="text">
      <style:text-properties fo:color="#000000"/>
    </style:style>
    <style:style style:name="T5453" style:parent-style-name="DefaultParagraphFont" style:family="text">
      <style:text-properties fo:color="#000000"/>
    </style:style>
    <style:style style:name="T5454" style:parent-style-name="DefaultParagraphFont" style:family="text">
      <style:text-properties fo:color="#000000"/>
    </style:style>
    <style:style style:name="T5455" style:parent-style-name="DefaultParagraphFont" style:family="text">
      <style:text-properties fo:color="#000000"/>
    </style:style>
    <style:style style:name="T5456" style:parent-style-name="DefaultParagraphFont" style:family="text">
      <style:text-properties fo:color="#000000"/>
    </style:style>
    <style:style style:name="T5457" style:parent-style-name="DefaultParagraphFont" style:family="text">
      <style:text-properties fo:color="#000000"/>
    </style:style>
    <style:style style:name="T5458" style:parent-style-name="DefaultParagraphFont" style:family="text">
      <style:text-properties fo:color="#000000"/>
    </style:style>
    <style:style style:name="T5459" style:parent-style-name="DefaultParagraphFont" style:family="text">
      <style:text-properties fo:color="#000000"/>
    </style:style>
    <style:style style:name="T5460" style:parent-style-name="DefaultParagraphFont" style:family="text">
      <style:text-properties fo:color="#000000"/>
    </style:style>
    <style:style style:name="T5461" style:parent-style-name="DefaultParagraphFont" style:family="text">
      <style:text-properties fo:color="#000000"/>
    </style:style>
    <style:style style:name="T5462" style:parent-style-name="DefaultParagraphFont" style:family="text">
      <style:text-properties fo:color="#000000"/>
    </style:style>
    <style:style style:name="T5463" style:parent-style-name="DefaultParagraphFont" style:family="text">
      <style:text-properties fo:color="#000000"/>
    </style:style>
    <style:style style:name="T5464" style:parent-style-name="DefaultParagraphFont" style:family="text">
      <style:text-properties fo:color="#000000"/>
    </style:style>
    <style:style style:name="T5465" style:parent-style-name="DefaultParagraphFont" style:family="text">
      <style:text-properties fo:color="#000000"/>
    </style:style>
    <style:style style:name="T5466" style:parent-style-name="DefaultParagraphFont" style:family="text">
      <style:text-properties fo:color="#000000"/>
    </style:style>
    <style:style style:name="T5467" style:parent-style-name="DefaultParagraphFont" style:family="text">
      <style:text-properties fo:color="#000000"/>
    </style:style>
    <style:style style:name="T5468" style:parent-style-name="DefaultParagraphFont" style:family="text">
      <style:text-properties fo:color="#000000"/>
    </style:style>
    <style:style style:name="T5469" style:parent-style-name="DefaultParagraphFont" style:family="text">
      <style:text-properties fo:color="#000000"/>
    </style:style>
    <style:style style:name="T5470" style:parent-style-name="DefaultParagraphFont" style:family="text">
      <style:text-properties fo:color="#000000"/>
    </style:style>
    <style:style style:name="T5471" style:parent-style-name="DefaultParagraphFont" style:family="text">
      <style:text-properties fo:color="#000000"/>
    </style:style>
    <style:style style:name="T5472" style:parent-style-name="DefaultParagraphFont" style:family="text">
      <style:text-properties fo:color="#000000"/>
    </style:style>
    <style:style style:name="T54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74" style:parent-style-name="DefaultParagraphFont" style:family="text">
      <style:text-properties fo:color="#000000"/>
    </style:style>
    <style:style style:name="T5475" style:parent-style-name="DefaultParagraphFont" style:family="text">
      <style:text-properties fo:color="#000000" fo:font-size="9pt" style:font-size-asian="9pt" style:font-size-complex="9pt"/>
    </style:style>
    <style:style style:name="T547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477" style:parent-style-name="DefaultParagraphFont" style:family="text">
      <style:text-properties fo:color="#000000" fo:font-size="9pt" style:font-size-asian="9pt" style:font-size-complex="9pt"/>
    </style:style>
    <style:style style:name="T5478" style:parent-style-name="DefaultParagraphFont" style:family="text">
      <style:text-properties fo:color="#000000"/>
    </style:style>
    <style:style style:name="T5479" style:parent-style-name="DefaultParagraphFont" style:family="text">
      <style:text-properties fo:color="#000000"/>
    </style:style>
    <style:style style:name="T5480" style:parent-style-name="DefaultParagraphFont" style:family="text">
      <style:text-properties fo:color="#000000"/>
    </style:style>
    <style:style style:name="T5481" style:parent-style-name="DefaultParagraphFont" style:family="text">
      <style:text-properties fo:color="#000000"/>
    </style:style>
    <style:style style:name="T5482" style:parent-style-name="DefaultParagraphFont" style:family="text">
      <style:text-properties fo:color="#000000"/>
    </style:style>
    <style:style style:name="T5483" style:parent-style-name="DefaultParagraphFont" style:family="text">
      <style:text-properties fo:color="#000000"/>
    </style:style>
    <style:style style:name="T5484" style:parent-style-name="DefaultParagraphFont" style:family="text">
      <style:text-properties fo:color="#000000"/>
    </style:style>
    <style:style style:name="T5485" style:parent-style-name="DefaultParagraphFont" style:family="text">
      <style:text-properties fo:color="#000000"/>
    </style:style>
    <style:style style:name="T5486" style:parent-style-name="DefaultParagraphFont" style:family="text">
      <style:text-properties fo:color="#000000"/>
    </style:style>
    <style:style style:name="T5487" style:parent-style-name="DefaultParagraphFont" style:family="text">
      <style:text-properties fo:color="#000000"/>
    </style:style>
    <style:style style:name="T5488" style:parent-style-name="DefaultParagraphFont" style:family="text">
      <style:text-properties fo:color="#000000"/>
    </style:style>
    <style:style style:name="T5489" style:parent-style-name="DefaultParagraphFont" style:family="text">
      <style:text-properties fo:color="#000000"/>
    </style:style>
    <style:style style:name="T5490" style:parent-style-name="DefaultParagraphFont" style:family="text">
      <style:text-properties fo:color="#000000"/>
    </style:style>
    <style:style style:name="T5491" style:parent-style-name="DefaultParagraphFont" style:family="text">
      <style:text-properties fo:color="#000000"/>
    </style:style>
    <style:style style:name="T5492" style:parent-style-name="DefaultParagraphFont" style:family="text">
      <style:text-properties fo:color="#000000"/>
    </style:style>
    <style:style style:name="T5493" style:parent-style-name="DefaultParagraphFont" style:family="text">
      <style:text-properties fo:color="#000000"/>
    </style:style>
    <style:style style:name="T5494" style:parent-style-name="DefaultParagraphFont" style:family="text">
      <style:text-properties fo:color="#000000"/>
    </style:style>
    <style:style style:name="T5495" style:parent-style-name="DefaultParagraphFont" style:family="text">
      <style:text-properties fo:color="#000000"/>
    </style:style>
    <style:style style:name="T5496" style:parent-style-name="DefaultParagraphFont" style:family="text">
      <style:text-properties fo:color="#000000"/>
    </style:style>
    <style:style style:name="T5497" style:parent-style-name="DefaultParagraphFont" style:family="text">
      <style:text-properties fo:color="#000000"/>
    </style:style>
    <style:style style:name="T5498" style:parent-style-name="DefaultParagraphFont" style:family="text">
      <style:text-properties fo:color="#000000"/>
    </style:style>
    <style:style style:name="T5499" style:parent-style-name="DefaultParagraphFont" style:family="text">
      <style:text-properties fo:color="#000000"/>
    </style:style>
    <style:style style:name="T5500" style:parent-style-name="DefaultParagraphFont" style:family="text">
      <style:text-properties fo:color="#000000"/>
    </style:style>
    <style:style style:name="T5501" style:parent-style-name="DefaultParagraphFont" style:family="text">
      <style:text-properties fo:color="#000000"/>
    </style:style>
    <style:style style:name="T5502" style:parent-style-name="DefaultParagraphFont" style:family="text">
      <style:text-properties fo:color="#000000"/>
    </style:style>
    <style:style style:name="T5503" style:parent-style-name="DefaultParagraphFont" style:family="text">
      <style:text-properties fo:color="#000000"/>
    </style:style>
    <style:style style:name="T5504" style:parent-style-name="DefaultParagraphFont" style:family="text">
      <style:text-properties fo:color="#000000"/>
    </style:style>
    <style:style style:name="T5505" style:parent-style-name="DefaultParagraphFont" style:family="text">
      <style:text-properties fo:color="#000000"/>
    </style:style>
    <style:style style:name="T5506" style:parent-style-name="DefaultParagraphFont" style:family="text">
      <style:text-properties fo:color="#000000"/>
    </style:style>
    <style:style style:name="T5507" style:parent-style-name="DefaultParagraphFont" style:family="text">
      <style:text-properties fo:color="#000000"/>
    </style:style>
    <style:style style:name="T5508" style:parent-style-name="DefaultParagraphFont" style:family="text">
      <style:text-properties fo:color="#000000"/>
    </style:style>
    <style:style style:name="T5509" style:parent-style-name="DefaultParagraphFont" style:family="text">
      <style:text-properties fo:color="#000000"/>
    </style:style>
    <style:style style:name="T5510" style:parent-style-name="DefaultParagraphFont" style:family="text">
      <style:text-properties fo:color="#000000"/>
    </style:style>
    <style:style style:name="T5511" style:parent-style-name="DefaultParagraphFont" style:family="text">
      <style:text-properties fo:color="#000000"/>
    </style:style>
    <style:style style:name="T5512" style:parent-style-name="DefaultParagraphFont" style:family="text">
      <style:text-properties fo:color="#000000"/>
    </style:style>
    <style:style style:name="T5513" style:parent-style-name="DefaultParagraphFont" style:family="text">
      <style:text-properties fo:color="#000000"/>
    </style:style>
    <style:style style:name="T5514" style:parent-style-name="DefaultParagraphFont" style:family="text">
      <style:text-properties fo:color="#000000"/>
    </style:style>
    <style:style style:name="T5515" style:parent-style-name="DefaultParagraphFont" style:family="text">
      <style:text-properties fo:color="#000000"/>
    </style:style>
    <style:style style:name="T5516" style:parent-style-name="DefaultParagraphFont" style:family="text">
      <style:text-properties fo:color="#000000"/>
    </style:style>
    <style:style style:name="T5517" style:parent-style-name="DefaultParagraphFont" style:family="text">
      <style:text-properties fo:color="#000000"/>
    </style:style>
    <style:style style:name="T5518" style:parent-style-name="DefaultParagraphFont" style:family="text">
      <style:text-properties fo:color="#000000"/>
    </style:style>
    <style:style style:name="T5519" style:parent-style-name="DefaultParagraphFont" style:family="text">
      <style:text-properties fo:color="#000000"/>
    </style:style>
    <style:style style:name="T5520" style:parent-style-name="DefaultParagraphFont" style:family="text">
      <style:text-properties fo:color="#000000"/>
    </style:style>
    <style:style style:name="T5521" style:parent-style-name="DefaultParagraphFont" style:family="text">
      <style:text-properties fo:color="#000000"/>
    </style:style>
    <style:style style:name="T5522" style:parent-style-name="DefaultParagraphFont" style:family="text">
      <style:text-properties fo:color="#000000"/>
    </style:style>
    <style:style style:name="T5523" style:parent-style-name="DefaultParagraphFont" style:family="text">
      <style:text-properties fo:color="#000000"/>
    </style:style>
    <style:style style:name="T5524" style:parent-style-name="DefaultParagraphFont" style:family="text">
      <style:text-properties fo:color="#000000"/>
    </style:style>
    <style:style style:name="T5525" style:parent-style-name="DefaultParagraphFont" style:family="text">
      <style:text-properties fo:color="#000000"/>
    </style:style>
    <style:style style:name="T5526" style:parent-style-name="DefaultParagraphFont" style:family="text">
      <style:text-properties fo:color="#000000"/>
    </style:style>
    <style:style style:name="T5527" style:parent-style-name="DefaultParagraphFont" style:family="text">
      <style:text-properties fo:color="#000000"/>
    </style:style>
    <style:style style:name="T5528" style:parent-style-name="DefaultParagraphFont" style:family="text">
      <style:text-properties fo:color="#000000"/>
    </style:style>
    <style:style style:name="T5529" style:parent-style-name="DefaultParagraphFont" style:family="text">
      <style:text-properties fo:color="#000000"/>
    </style:style>
    <style:style style:name="T5530" style:parent-style-name="DefaultParagraphFont" style:family="text">
      <style:text-properties fo:color="#000000"/>
    </style:style>
    <style:style style:name="T5531" style:parent-style-name="DefaultParagraphFont" style:family="text">
      <style:text-properties fo:color="#000000"/>
    </style:style>
    <style:style style:name="T5532" style:parent-style-name="DefaultParagraphFont" style:family="text">
      <style:text-properties fo:color="#000000"/>
    </style:style>
    <style:style style:name="T5533" style:parent-style-name="DefaultParagraphFont" style:family="text">
      <style:text-properties fo:color="#000000"/>
    </style:style>
    <style:style style:name="T5534" style:parent-style-name="DefaultParagraphFont" style:family="text">
      <style:text-properties fo:color="#000000"/>
    </style:style>
    <style:style style:name="T5535" style:parent-style-name="DefaultParagraphFont" style:family="text">
      <style:text-properties fo:color="#000000"/>
    </style:style>
    <style:style style:name="T5536" style:parent-style-name="DefaultParagraphFont" style:family="text">
      <style:text-properties fo:color="#000000"/>
    </style:style>
    <style:style style:name="T5537" style:parent-style-name="DefaultParagraphFont" style:family="text">
      <style:text-properties fo:color="#000000"/>
    </style:style>
    <style:style style:name="T5538" style:parent-style-name="DefaultParagraphFont" style:family="text">
      <style:text-properties fo:color="#000000"/>
    </style:style>
    <style:style style:name="T5539" style:parent-style-name="DefaultParagraphFont" style:family="text">
      <style:text-properties fo:color="#000000"/>
    </style:style>
    <style:style style:name="T5540" style:parent-style-name="DefaultParagraphFont" style:family="text">
      <style:text-properties fo:color="#000000"/>
    </style:style>
    <style:style style:name="T5541" style:parent-style-name="DefaultParagraphFont" style:family="text">
      <style:text-properties fo:color="#000000"/>
    </style:style>
    <style:style style:name="T5542" style:parent-style-name="DefaultParagraphFont" style:family="text">
      <style:text-properties fo:color="#000000"/>
    </style:style>
    <style:style style:name="T5543" style:parent-style-name="DefaultParagraphFont" style:family="text">
      <style:text-properties fo:color="#000000"/>
    </style:style>
    <style:style style:name="T5544" style:parent-style-name="DefaultParagraphFont" style:family="text">
      <style:text-properties fo:color="#000000"/>
    </style:style>
    <style:style style:name="T5545" style:parent-style-name="DefaultParagraphFont" style:family="text">
      <style:text-properties fo:color="#000000"/>
    </style:style>
    <style:style style:name="T5546" style:parent-style-name="DefaultParagraphFont" style:family="text">
      <style:text-properties fo:color="#000000"/>
    </style:style>
    <style:style style:name="T5547" style:parent-style-name="DefaultParagraphFont" style:family="text">
      <style:text-properties fo:color="#000000"/>
    </style:style>
    <style:style style:name="T5548" style:parent-style-name="DefaultParagraphFont" style:family="text">
      <style:text-properties fo:color="#000000"/>
    </style:style>
    <style:style style:name="T5549" style:parent-style-name="DefaultParagraphFont" style:family="text">
      <style:text-properties fo:color="#000000"/>
    </style:style>
    <style:style style:name="T5550" style:parent-style-name="DefaultParagraphFont" style:family="text">
      <style:text-properties fo:color="#000000"/>
    </style:style>
    <style:style style:name="T5551" style:parent-style-name="DefaultParagraphFont" style:family="text">
      <style:text-properties fo:color="#000000"/>
    </style:style>
    <style:style style:name="T5552" style:parent-style-name="DefaultParagraphFont" style:family="text">
      <style:text-properties fo:color="#000000"/>
    </style:style>
    <style:style style:name="T5553" style:parent-style-name="DefaultParagraphFont" style:family="text">
      <style:text-properties fo:color="#000000"/>
    </style:style>
    <style:style style:name="T5554" style:parent-style-name="DefaultParagraphFont" style:family="text">
      <style:text-properties fo:color="#000000"/>
    </style:style>
    <style:style style:name="T5555" style:parent-style-name="DefaultParagraphFont" style:family="text">
      <style:text-properties fo:color="#000000"/>
    </style:style>
    <style:style style:name="T5556" style:parent-style-name="DefaultParagraphFont" style:family="text">
      <style:text-properties fo:color="#000000"/>
    </style:style>
    <style:style style:name="T5557" style:parent-style-name="DefaultParagraphFont" style:family="text">
      <style:text-properties fo:color="#000000"/>
    </style:style>
    <style:style style:name="T5558" style:parent-style-name="DefaultParagraphFont" style:family="text">
      <style:text-properties fo:color="#000000"/>
    </style:style>
    <style:style style:name="T5559" style:parent-style-name="DefaultParagraphFont" style:family="text">
      <style:text-properties fo:color="#000000"/>
    </style:style>
    <style:style style:name="T5560" style:parent-style-name="DefaultParagraphFont" style:family="text">
      <style:text-properties fo:color="#000000"/>
    </style:style>
    <style:style style:name="T5561" style:parent-style-name="DefaultParagraphFont" style:family="text">
      <style:text-properties fo:color="#000000"/>
    </style:style>
    <style:style style:name="T5562" style:parent-style-name="DefaultParagraphFont" style:family="text">
      <style:text-properties fo:color="#000000"/>
    </style:style>
    <style:style style:name="T5563" style:parent-style-name="DefaultParagraphFont" style:family="text">
      <style:text-properties fo:color="#000000"/>
    </style:style>
    <style:style style:name="T5564" style:parent-style-name="DefaultParagraphFont" style:family="text">
      <style:text-properties fo:color="#000000"/>
    </style:style>
    <style:style style:name="T5565" style:parent-style-name="DefaultParagraphFont" style:family="text">
      <style:text-properties fo:color="#000000"/>
    </style:style>
    <style:style style:name="T5566" style:parent-style-name="DefaultParagraphFont" style:family="text">
      <style:text-properties fo:color="#000000"/>
    </style:style>
    <style:style style:name="T5567" style:parent-style-name="DefaultParagraphFont" style:family="text">
      <style:text-properties fo:color="#000000"/>
    </style:style>
    <style:style style:name="T5568" style:parent-style-name="DefaultParagraphFont" style:family="text">
      <style:text-properties fo:color="#000000"/>
    </style:style>
    <style:style style:name="T5569" style:parent-style-name="DefaultParagraphFont" style:family="text">
      <style:text-properties fo:color="#000000"/>
    </style:style>
    <style:style style:name="T5570" style:parent-style-name="DefaultParagraphFont" style:family="text">
      <style:text-properties fo:color="#000000"/>
    </style:style>
    <style:style style:name="T5571" style:parent-style-name="DefaultParagraphFont" style:family="text">
      <style:text-properties fo:color="#000000"/>
    </style:style>
    <style:style style:name="T5572" style:parent-style-name="DefaultParagraphFont" style:family="text">
      <style:text-properties fo:color="#000000"/>
    </style:style>
    <style:style style:name="T5573" style:parent-style-name="DefaultParagraphFont" style:family="text">
      <style:text-properties fo:color="#000000"/>
    </style:style>
    <style:style style:name="T5574" style:parent-style-name="DefaultParagraphFont" style:family="text">
      <style:text-properties fo:color="#000000"/>
    </style:style>
    <style:style style:name="T5575" style:parent-style-name="DefaultParagraphFont" style:family="text">
      <style:text-properties fo:color="#000000"/>
    </style:style>
    <style:style style:name="T5576" style:parent-style-name="DefaultParagraphFont" style:family="text">
      <style:text-properties fo:color="#000000"/>
    </style:style>
    <style:style style:name="T5577" style:parent-style-name="DefaultParagraphFont" style:family="text">
      <style:text-properties fo:color="#000000"/>
    </style:style>
    <style:style style:name="T5578" style:parent-style-name="DefaultParagraphFont" style:family="text">
      <style:text-properties fo:color="#000000"/>
    </style:style>
    <style:style style:name="T5579" style:parent-style-name="DefaultParagraphFont" style:family="text">
      <style:text-properties fo:color="#000000"/>
    </style:style>
    <style:style style:name="T5580" style:parent-style-name="DefaultParagraphFont" style:family="text">
      <style:text-properties fo:color="#000000"/>
    </style:style>
    <style:style style:name="T5581" style:parent-style-name="DefaultParagraphFont" style:family="text">
      <style:text-properties fo:color="#000000"/>
    </style:style>
    <style:style style:name="T5582" style:parent-style-name="DefaultParagraphFont" style:family="text">
      <style:text-properties fo:color="#000000"/>
    </style:style>
    <style:style style:name="T5583" style:parent-style-name="DefaultParagraphFont" style:family="text">
      <style:text-properties fo:color="#000000"/>
    </style:style>
    <style:style style:name="T5584" style:parent-style-name="DefaultParagraphFont" style:family="text">
      <style:text-properties fo:color="#000000"/>
    </style:style>
    <style:style style:name="T5585" style:parent-style-name="DefaultParagraphFont" style:family="text">
      <style:text-properties fo:color="#000000"/>
    </style:style>
    <style:style style:name="T5586" style:parent-style-name="DefaultParagraphFont" style:family="text">
      <style:text-properties fo:color="#000000"/>
    </style:style>
    <style:style style:name="T5587" style:parent-style-name="DefaultParagraphFont" style:family="text">
      <style:text-properties fo:color="#000000"/>
    </style:style>
    <style:style style:name="T5588" style:parent-style-name="DefaultParagraphFont" style:family="text">
      <style:text-properties fo:color="#000000"/>
    </style:style>
    <style:style style:name="T5589" style:parent-style-name="DefaultParagraphFont" style:family="text">
      <style:text-properties fo:color="#000000"/>
    </style:style>
    <style:style style:name="T5590" style:parent-style-name="DefaultParagraphFont" style:family="text">
      <style:text-properties fo:color="#000000"/>
    </style:style>
    <style:style style:name="T5591" style:parent-style-name="DefaultParagraphFont" style:family="text">
      <style:text-properties fo:color="#000000"/>
    </style:style>
    <style:style style:name="T5592" style:parent-style-name="DefaultParagraphFont" style:family="text">
      <style:text-properties fo:color="#000000"/>
    </style:style>
    <style:style style:name="T5593" style:parent-style-name="DefaultParagraphFont" style:family="text">
      <style:text-properties fo:color="#000000"/>
    </style:style>
    <style:style style:name="T5594" style:parent-style-name="DefaultParagraphFont" style:family="text">
      <style:text-properties fo:color="#000000"/>
    </style:style>
    <style:style style:name="T5595" style:parent-style-name="DefaultParagraphFont" style:family="text">
      <style:text-properties fo:color="#000000"/>
    </style:style>
    <style:style style:name="T5596" style:parent-style-name="DefaultParagraphFont" style:family="text">
      <style:text-properties fo:color="#000000"/>
    </style:style>
    <style:style style:name="T5597" style:parent-style-name="DefaultParagraphFont" style:family="text">
      <style:text-properties fo:color="#000000"/>
    </style:style>
    <style:style style:name="T5598" style:parent-style-name="DefaultParagraphFont" style:family="text">
      <style:text-properties fo:color="#000000"/>
    </style:style>
    <style:style style:name="T5599" style:parent-style-name="DefaultParagraphFont" style:family="text">
      <style:text-properties fo:color="#000000"/>
    </style:style>
    <style:style style:name="T5600" style:parent-style-name="DefaultParagraphFont" style:family="text">
      <style:text-properties fo:color="#000000"/>
    </style:style>
    <style:style style:name="T5601" style:parent-style-name="DefaultParagraphFont" style:family="text">
      <style:text-properties fo:color="#000000"/>
    </style:style>
    <style:style style:name="T5602" style:parent-style-name="DefaultParagraphFont" style:family="text">
      <style:text-properties fo:color="#000000"/>
    </style:style>
    <style:style style:name="T5603" style:parent-style-name="DefaultParagraphFont" style:family="text">
      <style:text-properties fo:color="#000000"/>
    </style:style>
    <style:style style:name="T5604" style:parent-style-name="DefaultParagraphFont" style:family="text">
      <style:text-properties fo:color="#000000"/>
    </style:style>
    <style:style style:name="T5605" style:parent-style-name="DefaultParagraphFont" style:family="text">
      <style:text-properties fo:color="#000000"/>
    </style:style>
    <style:style style:name="P5606" style:parent-style-name="Roman" style:family="paragraph">
      <style:paragraph-properties fo:line-height="0.1777in"/>
      <style:text-properties fo:color="#000000"/>
    </style:style>
    <style:style style:name="P5607" style:parent-style-name="Roman" style:family="paragraph">
      <style:paragraph-properties fo:line-height="0.1763in"/>
      <style:text-properties fo:color="#000000"/>
    </style:style>
    <style:style style:name="P5608" style:parent-style-name="Roman" style:family="paragraph">
      <style:paragraph-properties fo:line-height="0.1763in"/>
    </style:style>
    <style:style style:name="T56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610" style:parent-style-name="DefaultParagraphFont" style:family="text">
      <style:text-properties fo:color="#000000"/>
    </style:style>
    <style:style style:name="T5611" style:parent-style-name="DefaultParagraphFont" style:family="text">
      <style:text-properties fo:color="#000000"/>
    </style:style>
    <style:style style:name="T5612" style:parent-style-name="DefaultParagraphFont" style:family="text">
      <style:text-properties fo:color="#000000"/>
    </style:style>
    <style:style style:name="T5613" style:parent-style-name="DefaultParagraphFont" style:family="text">
      <style:text-properties fo:color="#000000"/>
    </style:style>
    <style:style style:name="T5614" style:parent-style-name="DefaultParagraphFont" style:family="text">
      <style:text-properties fo:color="#000000"/>
    </style:style>
    <style:style style:name="T5615" style:parent-style-name="DefaultParagraphFont" style:family="text">
      <style:text-properties fo:color="#000000"/>
    </style:style>
    <style:style style:name="T5616" style:parent-style-name="DefaultParagraphFont" style:family="text">
      <style:text-properties fo:color="#000000"/>
    </style:style>
    <style:style style:name="T5617" style:parent-style-name="DefaultParagraphFont" style:family="text">
      <style:text-properties fo:color="#000000"/>
    </style:style>
    <style:style style:name="T5618" style:parent-style-name="DefaultParagraphFont" style:family="text">
      <style:text-properties fo:color="#000000"/>
    </style:style>
    <style:style style:name="T5619" style:parent-style-name="DefaultParagraphFont" style:family="text">
      <style:text-properties fo:color="#000000"/>
    </style:style>
    <style:style style:name="T5620" style:parent-style-name="DefaultParagraphFont" style:family="text">
      <style:text-properties fo:color="#000000"/>
    </style:style>
    <style:style style:name="T5621" style:parent-style-name="DefaultParagraphFont" style:family="text">
      <style:text-properties fo:color="#000000"/>
    </style:style>
    <style:style style:name="T5622" style:parent-style-name="DefaultParagraphFont" style:family="text">
      <style:text-properties fo:color="#000000"/>
    </style:style>
    <style:style style:name="P5623" style:parent-style-name="Roman" style:family="paragraph">
      <style:paragraph-properties fo:line-height="0.1763in"/>
    </style:style>
    <style:style style:name="T56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625" style:parent-style-name="DefaultParagraphFont" style:family="text">
      <style:text-properties fo:color="#000000"/>
    </style:style>
    <style:style style:name="T5626" style:parent-style-name="DefaultParagraphFont" style:family="text">
      <style:text-properties fo:color="#000000" fo:font-size="9pt" style:font-size-asian="9pt" style:font-size-complex="9pt"/>
    </style:style>
    <style:style style:name="T562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628" style:parent-style-name="DefaultParagraphFont" style:family="text">
      <style:text-properties fo:color="#000000" fo:font-size="9pt" style:font-size-asian="9pt" style:font-size-complex="9pt"/>
    </style:style>
    <style:style style:name="T5629" style:parent-style-name="DefaultParagraphFont" style:family="text">
      <style:text-properties fo:color="#000000"/>
    </style:style>
    <style:style style:name="T5630" style:parent-style-name="DefaultParagraphFont" style:family="text">
      <style:text-properties fo:color="#000000"/>
    </style:style>
    <style:style style:name="T5631" style:parent-style-name="DefaultParagraphFont" style:family="text">
      <style:text-properties fo:color="#000000"/>
    </style:style>
    <style:style style:name="T5632" style:parent-style-name="DefaultParagraphFont" style:family="text">
      <style:text-properties fo:color="#000000"/>
    </style:style>
    <style:style style:name="T5633" style:parent-style-name="DefaultParagraphFont" style:family="text">
      <style:text-properties fo:color="#000000"/>
    </style:style>
    <style:style style:name="T5634" style:parent-style-name="DefaultParagraphFont" style:family="text">
      <style:text-properties fo:color="#000000"/>
    </style:style>
    <style:style style:name="T5635" style:parent-style-name="DefaultParagraphFont" style:family="text">
      <style:text-properties fo:color="#000000"/>
    </style:style>
    <style:style style:name="T5636" style:parent-style-name="DefaultParagraphFont" style:family="text">
      <style:text-properties fo:color="#000000"/>
    </style:style>
    <style:style style:name="T5637" style:parent-style-name="DefaultParagraphFont" style:family="text">
      <style:text-properties fo:color="#000000"/>
    </style:style>
    <style:style style:name="T5638" style:parent-style-name="DefaultParagraphFont" style:family="text">
      <style:text-properties fo:color="#000000"/>
    </style:style>
    <style:style style:name="T5639" style:parent-style-name="DefaultParagraphFont" style:family="text">
      <style:text-properties fo:color="#000000"/>
    </style:style>
    <style:style style:name="T5640" style:parent-style-name="DefaultParagraphFont" style:family="text">
      <style:text-properties fo:color="#000000"/>
    </style:style>
    <style:style style:name="T5641" style:parent-style-name="DefaultParagraphFont" style:family="text">
      <style:text-properties fo:color="#000000"/>
    </style:style>
    <style:style style:name="T5642" style:parent-style-name="DefaultParagraphFont" style:family="text">
      <style:text-properties fo:color="#000000"/>
    </style:style>
    <style:style style:name="T5643" style:parent-style-name="DefaultParagraphFont" style:family="text">
      <style:text-properties fo:color="#000000"/>
    </style:style>
    <style:style style:name="T5644" style:parent-style-name="DefaultParagraphFont" style:family="text">
      <style:text-properties fo:color="#000000"/>
    </style:style>
    <style:style style:name="T5645" style:parent-style-name="DefaultParagraphFont" style:family="text">
      <style:text-properties fo:color="#000000"/>
    </style:style>
    <style:style style:name="T5646" style:parent-style-name="DefaultParagraphFont" style:family="text">
      <style:text-properties fo:color="#000000"/>
    </style:style>
    <style:style style:name="T5647" style:parent-style-name="DefaultParagraphFont" style:family="text">
      <style:text-properties fo:color="#000000"/>
    </style:style>
    <style:style style:name="T5648" style:parent-style-name="DefaultParagraphFont" style:family="text">
      <style:text-properties fo:color="#000000"/>
    </style:style>
    <style:style style:name="T5649" style:parent-style-name="DefaultParagraphFont" style:family="text">
      <style:text-properties fo:color="#000000"/>
    </style:style>
    <style:style style:name="T5650" style:parent-style-name="DefaultParagraphFont" style:family="text">
      <style:text-properties fo:color="#000000"/>
    </style:style>
    <style:style style:name="T5651" style:parent-style-name="DefaultParagraphFont" style:family="text">
      <style:text-properties fo:color="#000000"/>
    </style:style>
    <style:style style:name="T5652" style:parent-style-name="DefaultParagraphFont" style:family="text">
      <style:text-properties fo:color="#000000"/>
    </style:style>
    <style:style style:name="T5653" style:parent-style-name="DefaultParagraphFont" style:family="text">
      <style:text-properties fo:color="#000000"/>
    </style:style>
    <style:style style:name="T5654" style:parent-style-name="DefaultParagraphFont" style:family="text">
      <style:text-properties fo:color="#000000"/>
    </style:style>
    <style:style style:name="T5655" style:parent-style-name="DefaultParagraphFont" style:family="text">
      <style:text-properties fo:color="#000000"/>
    </style:style>
    <style:style style:name="T5656" style:parent-style-name="DefaultParagraphFont" style:family="text">
      <style:text-properties fo:color="#000000"/>
    </style:style>
    <style:style style:name="T5657" style:parent-style-name="DefaultParagraphFont" style:family="text">
      <style:text-properties fo:color="#000000"/>
    </style:style>
    <style:style style:name="T5658" style:parent-style-name="DefaultParagraphFont" style:family="text">
      <style:text-properties fo:color="#000000"/>
    </style:style>
    <style:style style:name="T5659" style:parent-style-name="DefaultParagraphFont" style:family="text">
      <style:text-properties fo:color="#000000"/>
    </style:style>
    <style:style style:name="T5660" style:parent-style-name="DefaultParagraphFont" style:family="text">
      <style:text-properties fo:color="#000000"/>
    </style:style>
    <style:style style:name="T5661" style:parent-style-name="DefaultParagraphFont" style:family="text">
      <style:text-properties fo:color="#000000"/>
    </style:style>
    <style:style style:name="T5662" style:parent-style-name="DefaultParagraphFont" style:family="text">
      <style:text-properties fo:color="#000000"/>
    </style:style>
    <style:style style:name="T5663" style:parent-style-name="DefaultParagraphFont" style:family="text">
      <style:text-properties fo:color="#000000"/>
    </style:style>
    <style:style style:name="T5664" style:parent-style-name="DefaultParagraphFont" style:family="text">
      <style:text-properties fo:color="#000000"/>
    </style:style>
    <style:style style:name="T5665" style:parent-style-name="DefaultParagraphFont" style:family="text">
      <style:text-properties fo:color="#000000"/>
    </style:style>
    <style:style style:name="T5666" style:parent-style-name="DefaultParagraphFont" style:family="text">
      <style:text-properties fo:color="#000000"/>
    </style:style>
    <style:style style:name="T5667" style:parent-style-name="DefaultParagraphFont" style:family="text">
      <style:text-properties fo:color="#000000"/>
    </style:style>
    <style:style style:name="T5668" style:parent-style-name="DefaultParagraphFont" style:family="text">
      <style:text-properties fo:color="#000000"/>
    </style:style>
    <style:style style:name="T5669" style:parent-style-name="DefaultParagraphFont" style:family="text">
      <style:text-properties fo:color="#000000"/>
    </style:style>
    <style:style style:name="T5670" style:parent-style-name="DefaultParagraphFont" style:family="text">
      <style:text-properties fo:color="#000000"/>
    </style:style>
    <style:style style:name="T5671" style:parent-style-name="DefaultParagraphFont" style:family="text">
      <style:text-properties fo:color="#000000"/>
    </style:style>
    <style:style style:name="T5672" style:parent-style-name="DefaultParagraphFont" style:family="text">
      <style:text-properties fo:color="#000000"/>
    </style:style>
    <style:style style:name="T5673" style:parent-style-name="DefaultParagraphFont" style:family="text">
      <style:text-properties fo:color="#000000"/>
    </style:style>
    <style:style style:name="P5674" style:parent-style-name="Roman" style:family="paragraph">
      <style:paragraph-properties fo:line-height="0.1763in"/>
    </style:style>
    <style:style style:name="T56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676" style:parent-style-name="DefaultParagraphFont" style:family="text">
      <style:text-properties fo:color="#000000"/>
    </style:style>
    <style:style style:name="T5677" style:parent-style-name="DefaultParagraphFont" style:family="text">
      <style:text-properties fo:color="#000000" fo:font-size="9pt" style:font-size-asian="9pt" style:font-size-complex="9pt"/>
    </style:style>
    <style:style style:name="T56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679" style:parent-style-name="DefaultParagraphFont" style:family="text">
      <style:text-properties fo:color="#000000" fo:font-size="9pt" style:font-size-asian="9pt" style:font-size-complex="9pt"/>
    </style:style>
    <style:style style:name="T5680" style:parent-style-name="DefaultParagraphFont" style:family="text">
      <style:text-properties fo:color="#000000"/>
    </style:style>
    <style:style style:name="T5681" style:parent-style-name="DefaultParagraphFont" style:family="text">
      <style:text-properties fo:color="#000000"/>
    </style:style>
    <style:style style:name="T5682" style:parent-style-name="DefaultParagraphFont" style:family="text">
      <style:text-properties fo:color="#000000"/>
    </style:style>
    <style:style style:name="T5683" style:parent-style-name="DefaultParagraphFont" style:family="text">
      <style:text-properties fo:color="#000000"/>
    </style:style>
    <style:style style:name="T5684" style:parent-style-name="DefaultParagraphFont" style:family="text">
      <style:text-properties fo:color="#000000"/>
    </style:style>
    <style:style style:name="T5685" style:parent-style-name="DefaultParagraphFont" style:family="text">
      <style:text-properties fo:color="#000000"/>
    </style:style>
    <style:style style:name="T5686" style:parent-style-name="DefaultParagraphFont" style:family="text">
      <style:text-properties fo:color="#000000"/>
    </style:style>
    <style:style style:name="T5687" style:parent-style-name="DefaultParagraphFont" style:family="text">
      <style:text-properties fo:color="#000000"/>
    </style:style>
    <style:style style:name="T5688" style:parent-style-name="DefaultParagraphFont" style:family="text">
      <style:text-properties fo:color="#000000"/>
    </style:style>
    <style:style style:name="T5689" style:parent-style-name="DefaultParagraphFont" style:family="text">
      <style:text-properties fo:color="#000000"/>
    </style:style>
    <style:style style:name="T5690" style:parent-style-name="DefaultParagraphFont" style:family="text">
      <style:text-properties fo:color="#000000"/>
    </style:style>
    <style:style style:name="T5691" style:parent-style-name="DefaultParagraphFont" style:family="text">
      <style:text-properties fo:color="#000000"/>
    </style:style>
    <style:style style:name="T5692" style:parent-style-name="DefaultParagraphFont" style:family="text">
      <style:text-properties fo:color="#000000"/>
    </style:style>
    <style:style style:name="T5693" style:parent-style-name="DefaultParagraphFont" style:family="text">
      <style:text-properties fo:color="#000000"/>
    </style:style>
    <style:style style:name="T5694" style:parent-style-name="DefaultParagraphFont" style:family="text">
      <style:text-properties fo:color="#000000"/>
    </style:style>
    <style:style style:name="T5695" style:parent-style-name="DefaultParagraphFont" style:family="text">
      <style:text-properties fo:color="#000000"/>
    </style:style>
    <style:style style:name="T5696" style:parent-style-name="DefaultParagraphFont" style:family="text">
      <style:text-properties fo:color="#000000"/>
    </style:style>
    <style:style style:name="T5697" style:parent-style-name="DefaultParagraphFont" style:family="text">
      <style:text-properties fo:color="#000000"/>
    </style:style>
    <style:style style:name="T5698" style:parent-style-name="DefaultParagraphFont" style:family="text">
      <style:text-properties fo:color="#000000"/>
    </style:style>
    <style:style style:name="T5699" style:parent-style-name="DefaultParagraphFont" style:family="text">
      <style:text-properties fo:color="#000000"/>
    </style:style>
    <style:style style:name="T5700" style:parent-style-name="DefaultParagraphFont" style:family="text">
      <style:text-properties fo:color="#000000"/>
    </style:style>
    <style:style style:name="T5701" style:parent-style-name="DefaultParagraphFont" style:family="text">
      <style:text-properties fo:color="#000000"/>
    </style:style>
    <style:style style:name="T5702" style:parent-style-name="DefaultParagraphFont" style:family="text">
      <style:text-properties fo:color="#000000"/>
    </style:style>
    <style:style style:name="T5703" style:parent-style-name="DefaultParagraphFont" style:family="text">
      <style:text-properties fo:color="#000000"/>
    </style:style>
    <style:style style:name="T5704" style:parent-style-name="DefaultParagraphFont" style:family="text">
      <style:text-properties fo:color="#000000"/>
    </style:style>
    <style:style style:name="T5705" style:parent-style-name="DefaultParagraphFont" style:family="text">
      <style:text-properties fo:color="#000000"/>
    </style:style>
    <style:style style:name="T5706" style:parent-style-name="DefaultParagraphFont" style:family="text">
      <style:text-properties fo:color="#000000"/>
    </style:style>
    <style:style style:name="T5707" style:parent-style-name="DefaultParagraphFont" style:family="text">
      <style:text-properties fo:color="#000000"/>
    </style:style>
    <style:style style:name="T5708" style:parent-style-name="DefaultParagraphFont" style:family="text">
      <style:text-properties fo:color="#000000"/>
    </style:style>
    <style:style style:name="T5709" style:parent-style-name="DefaultParagraphFont" style:family="text">
      <style:text-properties fo:color="#000000"/>
    </style:style>
    <style:style style:name="T5710" style:parent-style-name="DefaultParagraphFont" style:family="text">
      <style:text-properties fo:color="#000000"/>
    </style:style>
    <style:style style:name="T5711" style:parent-style-name="DefaultParagraphFont" style:family="text">
      <style:text-properties fo:color="#000000"/>
    </style:style>
    <style:style style:name="T5712" style:parent-style-name="DefaultParagraphFont" style:family="text">
      <style:text-properties fo:color="#000000"/>
    </style:style>
    <style:style style:name="T5713" style:parent-style-name="DefaultParagraphFont" style:family="text">
      <style:text-properties fo:color="#000000"/>
    </style:style>
    <style:style style:name="T5714" style:parent-style-name="DefaultParagraphFont" style:family="text">
      <style:text-properties fo:color="#000000"/>
    </style:style>
    <style:style style:name="T5715" style:parent-style-name="DefaultParagraphFont" style:family="text">
      <style:text-properties fo:color="#000000"/>
    </style:style>
    <style:style style:name="T5716" style:parent-style-name="DefaultParagraphFont" style:family="text">
      <style:text-properties fo:color="#000000"/>
    </style:style>
    <style:style style:name="T5717" style:parent-style-name="DefaultParagraphFont" style:family="text">
      <style:text-properties fo:color="#000000"/>
    </style:style>
    <style:style style:name="T5718" style:parent-style-name="DefaultParagraphFont" style:family="text">
      <style:text-properties fo:color="#000000"/>
    </style:style>
    <style:style style:name="T5719" style:parent-style-name="DefaultParagraphFont" style:family="text">
      <style:text-properties fo:color="#000000"/>
    </style:style>
    <style:style style:name="T5720" style:parent-style-name="DefaultParagraphFont" style:family="text">
      <style:text-properties fo:color="#000000"/>
    </style:style>
    <style:style style:name="T5721" style:parent-style-name="DefaultParagraphFont" style:family="text">
      <style:text-properties fo:color="#000000"/>
    </style:style>
    <style:style style:name="T5722" style:parent-style-name="DefaultParagraphFont" style:family="text">
      <style:text-properties fo:color="#000000"/>
    </style:style>
    <style:style style:name="T5723" style:parent-style-name="DefaultParagraphFont" style:family="text">
      <style:text-properties fo:color="#000000"/>
    </style:style>
    <style:style style:name="T5724" style:parent-style-name="DefaultParagraphFont" style:family="text">
      <style:text-properties fo:color="#000000"/>
    </style:style>
    <style:style style:name="T5725" style:parent-style-name="DefaultParagraphFont" style:family="text">
      <style:text-properties fo:color="#000000"/>
    </style:style>
    <style:style style:name="T5726" style:parent-style-name="DefaultParagraphFont" style:family="text">
      <style:text-properties fo:color="#000000"/>
    </style:style>
    <style:style style:name="T5727" style:parent-style-name="DefaultParagraphFont" style:family="text">
      <style:text-properties fo:color="#000000"/>
    </style:style>
    <style:style style:name="T5728" style:parent-style-name="DefaultParagraphFont" style:family="text">
      <style:text-properties fo:color="#000000"/>
    </style:style>
    <style:style style:name="T5729" style:parent-style-name="DefaultParagraphFont" style:family="text">
      <style:text-properties fo:color="#000000"/>
    </style:style>
    <style:style style:name="T5730" style:parent-style-name="DefaultParagraphFont" style:family="text">
      <style:text-properties fo:color="#000000"/>
    </style:style>
    <style:style style:name="T5731" style:parent-style-name="DefaultParagraphFont" style:family="text">
      <style:text-properties fo:color="#000000"/>
    </style:style>
    <style:style style:name="T5732" style:parent-style-name="DefaultParagraphFont" style:family="text">
      <style:text-properties fo:color="#000000"/>
    </style:style>
    <style:style style:name="T5733" style:parent-style-name="DefaultParagraphFont" style:family="text">
      <style:text-properties fo:color="#000000"/>
    </style:style>
    <style:style style:name="T5734" style:parent-style-name="DefaultParagraphFont" style:family="text">
      <style:text-properties fo:color="#000000"/>
    </style:style>
    <style:style style:name="T5735" style:parent-style-name="DefaultParagraphFont" style:family="text">
      <style:text-properties fo:color="#000000"/>
    </style:style>
    <style:style style:name="T5736" style:parent-style-name="DefaultParagraphFont" style:family="text">
      <style:text-properties fo:color="#000000"/>
    </style:style>
    <style:style style:name="T5737" style:parent-style-name="DefaultParagraphFont" style:family="text">
      <style:text-properties fo:color="#000000"/>
    </style:style>
    <style:style style:name="T5738" style:parent-style-name="DefaultParagraphFont" style:family="text">
      <style:text-properties fo:color="#000000"/>
    </style:style>
    <style:style style:name="T5739" style:parent-style-name="DefaultParagraphFont" style:family="text">
      <style:text-properties fo:color="#000000"/>
    </style:style>
    <style:style style:name="T5740" style:parent-style-name="DefaultParagraphFont" style:family="text">
      <style:text-properties fo:color="#000000"/>
    </style:style>
    <style:style style:name="T5741" style:parent-style-name="DefaultParagraphFont" style:family="text">
      <style:text-properties fo:color="#000000"/>
    </style:style>
    <style:style style:name="T5742" style:parent-style-name="DefaultParagraphFont" style:family="text">
      <style:text-properties fo:color="#000000"/>
    </style:style>
    <style:style style:name="T5743" style:parent-style-name="DefaultParagraphFont" style:family="text">
      <style:text-properties fo:color="#000000"/>
    </style:style>
    <style:style style:name="T5744" style:parent-style-name="DefaultParagraphFont" style:family="text">
      <style:text-properties fo:color="#000000"/>
    </style:style>
    <style:style style:name="T5745" style:parent-style-name="DefaultParagraphFont" style:family="text">
      <style:text-properties fo:color="#000000"/>
    </style:style>
    <style:style style:name="T5746" style:parent-style-name="DefaultParagraphFont" style:family="text">
      <style:text-properties fo:color="#000000"/>
    </style:style>
    <style:style style:name="T5747" style:parent-style-name="DefaultParagraphFont" style:family="text">
      <style:text-properties fo:color="#000000"/>
    </style:style>
    <style:style style:name="T5748" style:parent-style-name="DefaultParagraphFont" style:family="text">
      <style:text-properties fo:color="#000000"/>
    </style:style>
    <style:style style:name="T5749" style:parent-style-name="DefaultParagraphFont" style:family="text">
      <style:text-properties fo:color="#000000"/>
    </style:style>
    <style:style style:name="T5750" style:parent-style-name="DefaultParagraphFont" style:family="text">
      <style:text-properties fo:color="#000000"/>
    </style:style>
    <style:style style:name="T5751" style:parent-style-name="DefaultParagraphFont" style:family="text">
      <style:text-properties fo:color="#000000"/>
    </style:style>
    <style:style style:name="T5752" style:parent-style-name="DefaultParagraphFont" style:family="text">
      <style:text-properties fo:color="#000000"/>
    </style:style>
    <style:style style:name="T5753" style:parent-style-name="DefaultParagraphFont" style:family="text">
      <style:text-properties fo:color="#000000"/>
    </style:style>
    <style:style style:name="T5754" style:parent-style-name="DefaultParagraphFont" style:family="text">
      <style:text-properties fo:color="#000000"/>
    </style:style>
    <style:style style:name="T5755" style:parent-style-name="DefaultParagraphFont" style:family="text">
      <style:text-properties fo:color="#000000"/>
    </style:style>
    <style:style style:name="T5756" style:parent-style-name="DefaultParagraphFont" style:family="text">
      <style:text-properties fo:color="#000000"/>
    </style:style>
    <style:style style:name="T5757" style:parent-style-name="DefaultParagraphFont" style:family="text">
      <style:text-properties fo:color="#000000"/>
    </style:style>
    <style:style style:name="T5758" style:parent-style-name="DefaultParagraphFont" style:family="text">
      <style:text-properties fo:color="#000000"/>
    </style:style>
    <style:style style:name="T5759" style:parent-style-name="DefaultParagraphFont" style:family="text">
      <style:text-properties fo:color="#000000"/>
    </style:style>
    <style:style style:name="T5760" style:parent-style-name="DefaultParagraphFont" style:family="text">
      <style:text-properties fo:color="#000000"/>
    </style:style>
    <style:style style:name="T5761" style:parent-style-name="DefaultParagraphFont" style:family="text">
      <style:text-properties fo:color="#000000"/>
    </style:style>
    <style:style style:name="T5762" style:parent-style-name="DefaultParagraphFont" style:family="text">
      <style:text-properties fo:color="#000000"/>
    </style:style>
    <style:style style:name="T5763" style:parent-style-name="DefaultParagraphFont" style:family="text">
      <style:text-properties fo:color="#000000"/>
    </style:style>
    <style:style style:name="T5764" style:parent-style-name="DefaultParagraphFont" style:family="text">
      <style:text-properties fo:color="#000000"/>
    </style:style>
    <style:style style:name="T5765" style:parent-style-name="DefaultParagraphFont" style:family="text">
      <style:text-properties fo:color="#000000"/>
    </style:style>
    <style:style style:name="T5766" style:parent-style-name="DefaultParagraphFont" style:family="text">
      <style:text-properties fo:color="#000000"/>
    </style:style>
    <style:style style:name="T5767" style:parent-style-name="DefaultParagraphFont" style:family="text">
      <style:text-properties fo:color="#000000"/>
    </style:style>
    <style:style style:name="T5768" style:parent-style-name="DefaultParagraphFont" style:family="text">
      <style:text-properties fo:color="#000000"/>
    </style:style>
    <style:style style:name="T5769" style:parent-style-name="DefaultParagraphFont" style:family="text">
      <style:text-properties fo:color="#000000"/>
    </style:style>
    <style:style style:name="T5770" style:parent-style-name="DefaultParagraphFont" style:family="text">
      <style:text-properties fo:color="#000000"/>
    </style:style>
    <style:style style:name="T5771" style:parent-style-name="DefaultParagraphFont" style:family="text">
      <style:text-properties fo:color="#000000"/>
    </style:style>
    <style:style style:name="T5772" style:parent-style-name="DefaultParagraphFont" style:family="text">
      <style:text-properties fo:color="#000000"/>
    </style:style>
    <style:style style:name="T5773" style:parent-style-name="DefaultParagraphFont" style:family="text">
      <style:text-properties fo:color="#000000"/>
    </style:style>
    <style:style style:name="T5774" style:parent-style-name="DefaultParagraphFont" style:family="text">
      <style:text-properties fo:color="#000000"/>
    </style:style>
    <style:style style:name="T5775" style:parent-style-name="DefaultParagraphFont" style:family="text">
      <style:text-properties fo:color="#000000"/>
    </style:style>
    <style:style style:name="T5776" style:parent-style-name="DefaultParagraphFont" style:family="text">
      <style:text-properties fo:color="#000000"/>
    </style:style>
    <style:style style:name="T5777" style:parent-style-name="DefaultParagraphFont" style:family="text">
      <style:text-properties fo:color="#000000"/>
    </style:style>
    <style:style style:name="T5778" style:parent-style-name="DefaultParagraphFont" style:family="text">
      <style:text-properties fo:color="#000000"/>
    </style:style>
    <style:style style:name="T5779" style:parent-style-name="DefaultParagraphFont" style:family="text">
      <style:text-properties fo:color="#000000"/>
    </style:style>
    <style:style style:name="T5780" style:parent-style-name="DefaultParagraphFont" style:family="text">
      <style:text-properties fo:color="#000000"/>
    </style:style>
    <style:style style:name="T5781" style:parent-style-name="DefaultParagraphFont" style:family="text">
      <style:text-properties fo:color="#000000"/>
    </style:style>
    <style:style style:name="T5782" style:parent-style-name="DefaultParagraphFont" style:family="text">
      <style:text-properties fo:color="#000000"/>
    </style:style>
    <style:style style:name="T5783" style:parent-style-name="DefaultParagraphFont" style:family="text">
      <style:text-properties fo:color="#000000"/>
    </style:style>
    <style:style style:name="T5784" style:parent-style-name="DefaultParagraphFont" style:family="text">
      <style:text-properties fo:color="#000000"/>
    </style:style>
    <style:style style:name="T5785" style:parent-style-name="DefaultParagraphFont" style:family="text">
      <style:text-properties fo:color="#000000"/>
    </style:style>
    <style:style style:name="T5786" style:parent-style-name="DefaultParagraphFont" style:family="text">
      <style:text-properties fo:color="#000000"/>
    </style:style>
    <style:style style:name="T5787" style:parent-style-name="DefaultParagraphFont" style:family="text">
      <style:text-properties fo:color="#000000"/>
    </style:style>
    <style:style style:name="T5788" style:parent-style-name="DefaultParagraphFont" style:family="text">
      <style:text-properties fo:color="#000000"/>
    </style:style>
    <style:style style:name="T5789" style:parent-style-name="DefaultParagraphFont" style:family="text">
      <style:text-properties fo:color="#000000"/>
    </style:style>
    <style:style style:name="T5790" style:parent-style-name="DefaultParagraphFont" style:family="text">
      <style:text-properties fo:color="#000000"/>
    </style:style>
    <style:style style:name="T5791" style:parent-style-name="DefaultParagraphFont" style:family="text">
      <style:text-properties fo:color="#000000"/>
    </style:style>
    <style:style style:name="T5792" style:parent-style-name="DefaultParagraphFont" style:family="text">
      <style:text-properties fo:color="#000000"/>
    </style:style>
    <style:style style:name="T5793" style:parent-style-name="DefaultParagraphFont" style:family="text">
      <style:text-properties fo:color="#000000"/>
    </style:style>
    <style:style style:name="T5794" style:parent-style-name="DefaultParagraphFont" style:family="text">
      <style:text-properties fo:color="#000000"/>
    </style:style>
    <style:style style:name="T5795" style:parent-style-name="DefaultParagraphFont" style:family="text">
      <style:text-properties fo:color="#000000"/>
    </style:style>
    <style:style style:name="T5796" style:parent-style-name="DefaultParagraphFont" style:family="text">
      <style:text-properties fo:color="#000000"/>
    </style:style>
    <style:style style:name="T5797" style:parent-style-name="DefaultParagraphFont" style:family="text">
      <style:text-properties fo:color="#000000"/>
    </style:style>
    <style:style style:name="T5798" style:parent-style-name="DefaultParagraphFont" style:family="text">
      <style:text-properties fo:color="#000000"/>
    </style:style>
    <style:style style:name="T5799" style:parent-style-name="DefaultParagraphFont" style:family="text">
      <style:text-properties fo:color="#000000"/>
    </style:style>
    <style:style style:name="T5800" style:parent-style-name="DefaultParagraphFont" style:family="text">
      <style:text-properties fo:color="#000000"/>
    </style:style>
    <style:style style:name="T5801" style:parent-style-name="DefaultParagraphFont" style:family="text">
      <style:text-properties fo:color="#000000"/>
    </style:style>
    <style:style style:name="T5802" style:parent-style-name="DefaultParagraphFont" style:family="text">
      <style:text-properties fo:color="#000000"/>
    </style:style>
    <style:style style:name="T5803" style:parent-style-name="DefaultParagraphFont" style:family="text">
      <style:text-properties fo:color="#000000"/>
    </style:style>
    <style:style style:name="T5804" style:parent-style-name="DefaultParagraphFont" style:family="text">
      <style:text-properties fo:color="#000000"/>
    </style:style>
    <style:style style:name="T5805" style:parent-style-name="DefaultParagraphFont" style:family="text">
      <style:text-properties fo:color="#000000"/>
    </style:style>
    <style:style style:name="T5806" style:parent-style-name="DefaultParagraphFont" style:family="text">
      <style:text-properties fo:color="#000000"/>
    </style:style>
    <style:style style:name="T5807" style:parent-style-name="DefaultParagraphFont" style:family="text">
      <style:text-properties fo:color="#000000"/>
    </style:style>
    <style:style style:name="T5808" style:parent-style-name="DefaultParagraphFont" style:family="text">
      <style:text-properties fo:color="#000000"/>
    </style:style>
    <style:style style:name="T5809" style:parent-style-name="DefaultParagraphFont" style:family="text">
      <style:text-properties fo:color="#000000"/>
    </style:style>
    <style:style style:name="T5810" style:parent-style-name="DefaultParagraphFont" style:family="text">
      <style:text-properties fo:color="#000000"/>
    </style:style>
    <style:style style:name="T5811" style:parent-style-name="DefaultParagraphFont" style:family="text">
      <style:text-properties fo:color="#000000"/>
    </style:style>
    <style:style style:name="T5812" style:parent-style-name="DefaultParagraphFont" style:family="text">
      <style:text-properties fo:color="#000000"/>
    </style:style>
    <style:style style:name="T5813" style:parent-style-name="DefaultParagraphFont" style:family="text">
      <style:text-properties fo:color="#000000"/>
    </style:style>
    <style:style style:name="T5814" style:parent-style-name="DefaultParagraphFont" style:family="text">
      <style:text-properties fo:color="#000000"/>
    </style:style>
    <style:style style:name="T5815" style:parent-style-name="DefaultParagraphFont" style:family="text">
      <style:text-properties fo:color="#000000"/>
    </style:style>
    <style:style style:name="T5816" style:parent-style-name="DefaultParagraphFont" style:family="text">
      <style:text-properties fo:color="#000000"/>
    </style:style>
    <style:style style:name="T5817" style:parent-style-name="DefaultParagraphFont" style:family="text">
      <style:text-properties fo:color="#000000"/>
    </style:style>
    <style:style style:name="T5818" style:parent-style-name="DefaultParagraphFont" style:family="text">
      <style:text-properties fo:color="#000000"/>
    </style:style>
    <style:style style:name="T5819" style:parent-style-name="DefaultParagraphFont" style:family="text">
      <style:text-properties fo:color="#000000"/>
    </style:style>
    <style:style style:name="T5820" style:parent-style-name="DefaultParagraphFont" style:family="text">
      <style:text-properties fo:color="#000000"/>
    </style:style>
    <style:style style:name="T5821" style:parent-style-name="DefaultParagraphFont" style:family="text">
      <style:text-properties fo:color="#000000"/>
    </style:style>
    <style:style style:name="T5822" style:parent-style-name="DefaultParagraphFont" style:family="text">
      <style:text-properties fo:color="#000000"/>
    </style:style>
    <style:style style:name="T5823" style:parent-style-name="DefaultParagraphFont" style:family="text">
      <style:text-properties fo:color="#000000"/>
    </style:style>
    <style:style style:name="T5824" style:parent-style-name="DefaultParagraphFont" style:family="text">
      <style:text-properties fo:color="#000000"/>
    </style:style>
    <style:style style:name="T5825" style:parent-style-name="DefaultParagraphFont" style:family="text">
      <style:text-properties fo:color="#000000"/>
    </style:style>
    <style:style style:name="T5826" style:parent-style-name="DefaultParagraphFont" style:family="text">
      <style:text-properties fo:color="#000000"/>
    </style:style>
    <style:style style:name="T5827" style:parent-style-name="DefaultParagraphFont" style:family="text">
      <style:text-properties fo:color="#000000"/>
    </style:style>
    <style:style style:name="T5828" style:parent-style-name="DefaultParagraphFont" style:family="text">
      <style:text-properties fo:color="#000000"/>
    </style:style>
    <style:style style:name="T5829" style:parent-style-name="DefaultParagraphFont" style:family="text">
      <style:text-properties fo:color="#000000"/>
    </style:style>
    <style:style style:name="T5830" style:parent-style-name="DefaultParagraphFont" style:family="text">
      <style:text-properties fo:color="#000000"/>
    </style:style>
    <style:style style:name="T5831" style:parent-style-name="DefaultParagraphFont" style:family="text">
      <style:text-properties fo:color="#000000"/>
    </style:style>
    <style:style style:name="T5832" style:parent-style-name="DefaultParagraphFont" style:family="text">
      <style:text-properties fo:color="#000000"/>
    </style:style>
    <style:style style:name="T5833" style:parent-style-name="DefaultParagraphFont" style:family="text">
      <style:text-properties fo:color="#000000"/>
    </style:style>
    <style:style style:name="T5834" style:parent-style-name="DefaultParagraphFont" style:family="text">
      <style:text-properties fo:color="#000000"/>
    </style:style>
    <style:style style:name="T5835" style:parent-style-name="DefaultParagraphFont" style:family="text">
      <style:text-properties fo:color="#000000"/>
    </style:style>
    <style:style style:name="T5836" style:parent-style-name="DefaultParagraphFont" style:family="text">
      <style:text-properties fo:color="#000000"/>
    </style:style>
    <style:style style:name="T5837" style:parent-style-name="DefaultParagraphFont" style:family="text">
      <style:text-properties fo:color="#000000"/>
    </style:style>
    <style:style style:name="T5838" style:parent-style-name="DefaultParagraphFont" style:family="text">
      <style:text-properties fo:color="#000000"/>
    </style:style>
    <style:style style:name="T5839" style:parent-style-name="DefaultParagraphFont" style:family="text">
      <style:text-properties fo:color="#000000"/>
    </style:style>
    <style:style style:name="T5840" style:parent-style-name="DefaultParagraphFont" style:family="text">
      <style:text-properties fo:color="#000000"/>
    </style:style>
    <style:style style:name="T5841" style:parent-style-name="DefaultParagraphFont" style:family="text">
      <style:text-properties fo:color="#000000"/>
    </style:style>
    <style:style style:name="T5842" style:parent-style-name="DefaultParagraphFont" style:family="text">
      <style:text-properties fo:color="#000000"/>
    </style:style>
    <style:style style:name="T5843" style:parent-style-name="DefaultParagraphFont" style:family="text">
      <style:text-properties fo:color="#000000"/>
    </style:style>
    <style:style style:name="T5844" style:parent-style-name="DefaultParagraphFont" style:family="text">
      <style:text-properties fo:color="#000000"/>
    </style:style>
    <style:style style:name="T5845" style:parent-style-name="DefaultParagraphFont" style:family="text">
      <style:text-properties fo:color="#000000"/>
    </style:style>
    <style:style style:name="T5846" style:parent-style-name="DefaultParagraphFont" style:family="text">
      <style:text-properties fo:color="#000000"/>
    </style:style>
    <style:style style:name="T5847" style:parent-style-name="DefaultParagraphFont" style:family="text">
      <style:text-properties fo:color="#000000"/>
    </style:style>
    <style:style style:name="T5848" style:parent-style-name="DefaultParagraphFont" style:family="text">
      <style:text-properties fo:color="#000000"/>
    </style:style>
    <style:style style:name="T5849" style:parent-style-name="DefaultParagraphFont" style:family="text">
      <style:text-properties fo:color="#000000"/>
    </style:style>
    <style:style style:name="T5850" style:parent-style-name="DefaultParagraphFont" style:family="text">
      <style:text-properties fo:color="#000000"/>
    </style:style>
    <style:style style:name="T5851" style:parent-style-name="DefaultParagraphFont" style:family="text">
      <style:text-properties fo:color="#000000"/>
    </style:style>
    <style:style style:name="P5852" style:parent-style-name="Roman" style:family="paragraph">
      <style:paragraph-properties fo:line-height="0.1763in"/>
    </style:style>
    <style:style style:name="T58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854" style:parent-style-name="DefaultParagraphFont" style:family="text">
      <style:text-properties fo:color="#000000"/>
    </style:style>
    <style:style style:name="T5855" style:parent-style-name="DefaultParagraphFont" style:family="text">
      <style:text-properties fo:color="#000000"/>
    </style:style>
    <style:style style:name="T5856" style:parent-style-name="DefaultParagraphFont" style:family="text">
      <style:text-properties fo:color="#000000"/>
    </style:style>
    <style:style style:name="T5857" style:parent-style-name="DefaultParagraphFont" style:family="text">
      <style:text-properties fo:color="#000000"/>
    </style:style>
    <style:style style:name="T5858" style:parent-style-name="DefaultParagraphFont" style:family="text">
      <style:text-properties fo:color="#000000"/>
    </style:style>
    <style:style style:name="T58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860" style:parent-style-name="DefaultParagraphFont" style:family="text">
      <style:text-properties fo:color="#000000"/>
    </style:style>
    <style:style style:name="T5861" style:parent-style-name="DefaultParagraphFont" style:family="text">
      <style:text-properties fo:color="#000000" fo:font-size="9pt" style:font-size-asian="9pt" style:font-size-complex="9pt"/>
    </style:style>
    <style:style style:name="T586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863" style:parent-style-name="DefaultParagraphFont" style:family="text">
      <style:text-properties fo:color="#000000" fo:font-size="9pt" style:font-size-asian="9pt" style:font-size-complex="9pt"/>
    </style:style>
    <style:style style:name="T5864" style:parent-style-name="DefaultParagraphFont" style:family="text">
      <style:text-properties fo:color="#000000"/>
    </style:style>
    <style:style style:name="T5865" style:parent-style-name="DefaultParagraphFont" style:family="text">
      <style:text-properties fo:color="#000000"/>
    </style:style>
    <style:style style:name="T5866" style:parent-style-name="DefaultParagraphFont" style:family="text">
      <style:text-properties fo:color="#000000"/>
    </style:style>
    <style:style style:name="T5867" style:parent-style-name="DefaultParagraphFont" style:family="text">
      <style:text-properties fo:color="#000000"/>
    </style:style>
    <style:style style:name="T5868" style:parent-style-name="DefaultParagraphFont" style:family="text">
      <style:text-properties fo:color="#000000"/>
    </style:style>
    <style:style style:name="T5869" style:parent-style-name="DefaultParagraphFont" style:family="text">
      <style:text-properties fo:color="#000000"/>
    </style:style>
    <style:style style:name="T5870" style:parent-style-name="DefaultParagraphFont" style:family="text">
      <style:text-properties fo:color="#000000"/>
    </style:style>
    <style:style style:name="T5871" style:parent-style-name="DefaultParagraphFont" style:family="text">
      <style:text-properties fo:color="#000000"/>
    </style:style>
    <style:style style:name="T5872" style:parent-style-name="DefaultParagraphFont" style:family="text">
      <style:text-properties fo:color="#000000"/>
    </style:style>
    <style:style style:name="T5873" style:parent-style-name="DefaultParagraphFont" style:family="text">
      <style:text-properties fo:color="#000000"/>
    </style:style>
    <style:style style:name="T5874" style:parent-style-name="DefaultParagraphFont" style:family="text">
      <style:text-properties fo:color="#000000"/>
    </style:style>
    <style:style style:name="T5875" style:parent-style-name="DefaultParagraphFont" style:family="text">
      <style:text-properties fo:color="#000000"/>
    </style:style>
    <style:style style:name="T5876" style:parent-style-name="DefaultParagraphFont" style:family="text">
      <style:text-properties fo:color="#000000"/>
    </style:style>
    <style:style style:name="T5877" style:parent-style-name="DefaultParagraphFont" style:family="text">
      <style:text-properties fo:color="#000000"/>
    </style:style>
    <style:style style:name="T5878" style:parent-style-name="DefaultParagraphFont" style:family="text">
      <style:text-properties fo:color="#000000"/>
    </style:style>
    <style:style style:name="T5879" style:parent-style-name="DefaultParagraphFont" style:family="text">
      <style:text-properties fo:color="#000000"/>
    </style:style>
    <style:style style:name="T5880" style:parent-style-name="DefaultParagraphFont" style:family="text">
      <style:text-properties fo:color="#000000"/>
    </style:style>
    <style:style style:name="T5881" style:parent-style-name="DefaultParagraphFont" style:family="text">
      <style:text-properties fo:color="#000000"/>
    </style:style>
    <style:style style:name="T5882" style:parent-style-name="DefaultParagraphFont" style:family="text">
      <style:text-properties fo:color="#000000"/>
    </style:style>
    <style:style style:name="T5883" style:parent-style-name="DefaultParagraphFont" style:family="text">
      <style:text-properties fo:color="#000000"/>
    </style:style>
    <style:style style:name="T5884" style:parent-style-name="DefaultParagraphFont" style:family="text">
      <style:text-properties fo:color="#000000"/>
    </style:style>
    <style:style style:name="T5885" style:parent-style-name="DefaultParagraphFont" style:family="text">
      <style:text-properties fo:color="#000000"/>
    </style:style>
    <style:style style:name="T5886" style:parent-style-name="DefaultParagraphFont" style:family="text">
      <style:text-properties fo:color="#000000"/>
    </style:style>
    <style:style style:name="T5887" style:parent-style-name="DefaultParagraphFont" style:family="text">
      <style:text-properties fo:color="#000000"/>
    </style:style>
    <style:style style:name="T5888" style:parent-style-name="DefaultParagraphFont" style:family="text">
      <style:text-properties fo:color="#000000"/>
    </style:style>
    <style:style style:name="T5889" style:parent-style-name="DefaultParagraphFont" style:family="text">
      <style:text-properties fo:color="#000000"/>
    </style:style>
    <style:style style:name="T5890" style:parent-style-name="DefaultParagraphFont" style:family="text">
      <style:text-properties fo:color="#000000"/>
    </style:style>
    <style:style style:name="T5891" style:parent-style-name="DefaultParagraphFont" style:family="text">
      <style:text-properties fo:color="#000000"/>
    </style:style>
    <style:style style:name="T5892" style:parent-style-name="DefaultParagraphFont" style:family="text">
      <style:text-properties fo:color="#000000"/>
    </style:style>
    <style:style style:name="T5893" style:parent-style-name="DefaultParagraphFont" style:family="text">
      <style:text-properties fo:color="#000000"/>
    </style:style>
    <style:style style:name="T5894" style:parent-style-name="DefaultParagraphFont" style:family="text">
      <style:text-properties fo:color="#000000"/>
    </style:style>
    <style:style style:name="T5895" style:parent-style-name="DefaultParagraphFont" style:family="text">
      <style:text-properties fo:color="#000000"/>
    </style:style>
    <style:style style:name="T5896" style:parent-style-name="DefaultParagraphFont" style:family="text">
      <style:text-properties fo:color="#000000"/>
    </style:style>
    <style:style style:name="T5897" style:parent-style-name="DefaultParagraphFont" style:family="text">
      <style:text-properties fo:color="#000000"/>
    </style:style>
    <style:style style:name="T5898" style:parent-style-name="DefaultParagraphFont" style:family="text">
      <style:text-properties fo:color="#000000"/>
    </style:style>
    <style:style style:name="T5899" style:parent-style-name="DefaultParagraphFont" style:family="text">
      <style:text-properties fo:color="#000000"/>
    </style:style>
    <style:style style:name="T5900" style:parent-style-name="DefaultParagraphFont" style:family="text">
      <style:text-properties fo:color="#000000"/>
    </style:style>
    <style:style style:name="T5901" style:parent-style-name="DefaultParagraphFont" style:family="text">
      <style:text-properties fo:color="#000000"/>
    </style:style>
    <style:style style:name="T5902" style:parent-style-name="DefaultParagraphFont" style:family="text">
      <style:text-properties fo:color="#000000"/>
    </style:style>
    <style:style style:name="T5903" style:parent-style-name="DefaultParagraphFont" style:family="text">
      <style:text-properties fo:color="#000000"/>
    </style:style>
    <style:style style:name="T5904" style:parent-style-name="DefaultParagraphFont" style:family="text">
      <style:text-properties fo:color="#000000"/>
    </style:style>
    <style:style style:name="T5905" style:parent-style-name="DefaultParagraphFont" style:family="text">
      <style:text-properties fo:color="#000000"/>
    </style:style>
    <style:style style:name="T5906" style:parent-style-name="DefaultParagraphFont" style:family="text">
      <style:text-properties fo:color="#000000"/>
    </style:style>
    <style:style style:name="T5907" style:parent-style-name="DefaultParagraphFont" style:family="text">
      <style:text-properties fo:color="#000000"/>
    </style:style>
    <style:style style:name="T5908" style:parent-style-name="DefaultParagraphFont" style:family="text">
      <style:text-properties fo:color="#000000"/>
    </style:style>
    <style:style style:name="T5909" style:parent-style-name="DefaultParagraphFont" style:family="text">
      <style:text-properties fo:color="#000000"/>
    </style:style>
    <style:style style:name="T5910" style:parent-style-name="DefaultParagraphFont" style:family="text">
      <style:text-properties fo:color="#000000"/>
    </style:style>
    <style:style style:name="T5911" style:parent-style-name="DefaultParagraphFont" style:family="text">
      <style:text-properties fo:color="#000000"/>
    </style:style>
    <style:style style:name="T5912" style:parent-style-name="DefaultParagraphFont" style:family="text">
      <style:text-properties fo:color="#000000"/>
    </style:style>
    <style:style style:name="T5913" style:parent-style-name="DefaultParagraphFont" style:family="text">
      <style:text-properties fo:color="#000000"/>
    </style:style>
    <style:style style:name="T5914" style:parent-style-name="DefaultParagraphFont" style:family="text">
      <style:text-properties fo:color="#000000"/>
    </style:style>
    <style:style style:name="T5915" style:parent-style-name="DefaultParagraphFont" style:family="text">
      <style:text-properties fo:color="#000000"/>
    </style:style>
    <style:style style:name="T5916" style:parent-style-name="DefaultParagraphFont" style:family="text">
      <style:text-properties fo:color="#000000"/>
    </style:style>
    <style:style style:name="T5917" style:parent-style-name="DefaultParagraphFont" style:family="text">
      <style:text-properties fo:color="#000000"/>
    </style:style>
    <style:style style:name="T5918" style:parent-style-name="DefaultParagraphFont" style:family="text">
      <style:text-properties fo:color="#000000"/>
    </style:style>
    <style:style style:name="T59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920" style:parent-style-name="DefaultParagraphFont" style:family="text">
      <style:text-properties fo:color="#000000"/>
    </style:style>
    <style:style style:name="T5921" style:parent-style-name="DefaultParagraphFont" style:family="text">
      <style:text-properties fo:color="#000000" fo:font-size="9pt" style:font-size-asian="9pt" style:font-size-complex="9pt"/>
    </style:style>
    <style:style style:name="T592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923" style:parent-style-name="DefaultParagraphFont" style:family="text">
      <style:text-properties fo:color="#000000" fo:font-size="9pt" style:font-size-asian="9pt" style:font-size-complex="9pt"/>
    </style:style>
    <style:style style:name="T5924" style:parent-style-name="DefaultParagraphFont" style:family="text">
      <style:text-properties fo:color="#000000"/>
    </style:style>
    <style:style style:name="T5925" style:parent-style-name="DefaultParagraphFont" style:family="text">
      <style:text-properties fo:color="#000000"/>
    </style:style>
    <style:style style:name="T5926" style:parent-style-name="DefaultParagraphFont" style:family="text">
      <style:text-properties fo:color="#000000"/>
    </style:style>
    <style:style style:name="T5927" style:parent-style-name="DefaultParagraphFont" style:family="text">
      <style:text-properties fo:color="#000000"/>
    </style:style>
    <style:style style:name="T5928" style:parent-style-name="DefaultParagraphFont" style:family="text">
      <style:text-properties fo:color="#000000"/>
    </style:style>
    <style:style style:name="T5929" style:parent-style-name="DefaultParagraphFont" style:family="text">
      <style:text-properties fo:color="#000000"/>
    </style:style>
    <style:style style:name="T5930" style:parent-style-name="DefaultParagraphFont" style:family="text">
      <style:text-properties fo:color="#000000"/>
    </style:style>
    <style:style style:name="T5931" style:parent-style-name="DefaultParagraphFont" style:family="text">
      <style:text-properties fo:color="#000000"/>
    </style:style>
    <style:style style:name="T5932" style:parent-style-name="DefaultParagraphFont" style:family="text">
      <style:text-properties fo:color="#000000"/>
    </style:style>
    <style:style style:name="T5933" style:parent-style-name="DefaultParagraphFont" style:family="text">
      <style:text-properties fo:color="#000000"/>
    </style:style>
    <style:style style:name="T5934" style:parent-style-name="DefaultParagraphFont" style:family="text">
      <style:text-properties fo:color="#000000"/>
    </style:style>
    <style:style style:name="T5935" style:parent-style-name="DefaultParagraphFont" style:family="text">
      <style:text-properties fo:color="#000000"/>
    </style:style>
    <style:style style:name="T5936" style:parent-style-name="DefaultParagraphFont" style:family="text">
      <style:text-properties fo:color="#000000"/>
    </style:style>
    <style:style style:name="T5937" style:parent-style-name="DefaultParagraphFont" style:family="text">
      <style:text-properties fo:color="#000000"/>
    </style:style>
    <style:style style:name="T5938" style:parent-style-name="DefaultParagraphFont" style:family="text">
      <style:text-properties fo:color="#000000"/>
    </style:style>
    <style:style style:name="T5939" style:parent-style-name="DefaultParagraphFont" style:family="text">
      <style:text-properties fo:color="#000000"/>
    </style:style>
    <style:style style:name="T5940" style:parent-style-name="DefaultParagraphFont" style:family="text">
      <style:text-properties fo:color="#000000"/>
    </style:style>
    <style:style style:name="T5941" style:parent-style-name="DefaultParagraphFont" style:family="text">
      <style:text-properties fo:color="#000000"/>
    </style:style>
    <style:style style:name="T5942" style:parent-style-name="DefaultParagraphFont" style:family="text">
      <style:text-properties fo:color="#000000"/>
    </style:style>
    <style:style style:name="T5943" style:parent-style-name="DefaultParagraphFont" style:family="text">
      <style:text-properties fo:color="#000000"/>
    </style:style>
    <style:style style:name="T5944" style:parent-style-name="DefaultParagraphFont" style:family="text">
      <style:text-properties fo:color="#000000"/>
    </style:style>
    <style:style style:name="T5945" style:parent-style-name="DefaultParagraphFont" style:family="text">
      <style:text-properties fo:color="#000000"/>
    </style:style>
    <style:style style:name="T5946" style:parent-style-name="DefaultParagraphFont" style:family="text">
      <style:text-properties fo:color="#000000"/>
    </style:style>
    <style:style style:name="T5947" style:parent-style-name="DefaultParagraphFont" style:family="text">
      <style:text-properties fo:color="#000000"/>
    </style:style>
    <style:style style:name="T5948" style:parent-style-name="DefaultParagraphFont" style:family="text">
      <style:text-properties fo:color="#000000"/>
    </style:style>
    <style:style style:name="T5949" style:parent-style-name="DefaultParagraphFont" style:family="text">
      <style:text-properties fo:color="#000000"/>
    </style:style>
    <style:style style:name="T5950" style:parent-style-name="DefaultParagraphFont" style:family="text">
      <style:text-properties fo:color="#000000"/>
    </style:style>
    <style:style style:name="T5951" style:parent-style-name="DefaultParagraphFont" style:family="text">
      <style:text-properties fo:color="#000000"/>
    </style:style>
    <style:style style:name="T5952" style:parent-style-name="DefaultParagraphFont" style:family="text">
      <style:text-properties fo:color="#000000"/>
    </style:style>
    <style:style style:name="T5953" style:parent-style-name="DefaultParagraphFont" style:family="text">
      <style:text-properties fo:color="#000000"/>
    </style:style>
    <style:style style:name="T5954" style:parent-style-name="DefaultParagraphFont" style:family="text">
      <style:text-properties fo:color="#000000"/>
    </style:style>
    <style:style style:name="T5955" style:parent-style-name="DefaultParagraphFont" style:family="text">
      <style:text-properties fo:color="#000000"/>
    </style:style>
    <style:style style:name="T5956" style:parent-style-name="DefaultParagraphFont" style:family="text">
      <style:text-properties fo:color="#000000"/>
    </style:style>
    <style:style style:name="T5957" style:parent-style-name="DefaultParagraphFont" style:family="text">
      <style:text-properties fo:color="#000000"/>
    </style:style>
    <style:style style:name="T5958" style:parent-style-name="DefaultParagraphFont" style:family="text">
      <style:text-properties fo:color="#000000"/>
    </style:style>
    <style:style style:name="T5959" style:parent-style-name="DefaultParagraphFont" style:family="text">
      <style:text-properties fo:color="#000000"/>
    </style:style>
    <style:style style:name="T5960" style:parent-style-name="DefaultParagraphFont" style:family="text">
      <style:text-properties fo:color="#000000"/>
    </style:style>
    <style:style style:name="T5961" style:parent-style-name="DefaultParagraphFont" style:family="text">
      <style:text-properties fo:color="#000000"/>
    </style:style>
    <style:style style:name="T5962" style:parent-style-name="DefaultParagraphFont" style:family="text">
      <style:text-properties fo:color="#000000"/>
    </style:style>
    <style:style style:name="T5963" style:parent-style-name="DefaultParagraphFont" style:family="text">
      <style:text-properties fo:color="#000000"/>
    </style:style>
    <style:style style:name="T5964" style:parent-style-name="DefaultParagraphFont" style:family="text">
      <style:text-properties fo:color="#000000"/>
    </style:style>
    <style:style style:name="T5965" style:parent-style-name="DefaultParagraphFont" style:family="text">
      <style:text-properties fo:color="#000000"/>
    </style:style>
    <style:style style:name="T5966" style:parent-style-name="DefaultParagraphFont" style:family="text">
      <style:text-properties fo:color="#000000"/>
    </style:style>
    <style:style style:name="T5967" style:parent-style-name="DefaultParagraphFont" style:family="text">
      <style:text-properties fo:color="#000000"/>
    </style:style>
    <style:style style:name="T5968" style:parent-style-name="DefaultParagraphFont" style:family="text">
      <style:text-properties fo:color="#000000"/>
    </style:style>
    <style:style style:name="T5969" style:parent-style-name="DefaultParagraphFont" style:family="text">
      <style:text-properties fo:color="#000000"/>
    </style:style>
    <style:style style:name="T5970" style:parent-style-name="DefaultParagraphFont" style:family="text">
      <style:text-properties fo:color="#000000"/>
    </style:style>
    <style:style style:name="T5971" style:parent-style-name="DefaultParagraphFont" style:family="text">
      <style:text-properties fo:color="#000000"/>
    </style:style>
    <style:style style:name="T5972" style:parent-style-name="DefaultParagraphFont" style:family="text">
      <style:text-properties fo:color="#000000"/>
    </style:style>
    <style:style style:name="T5973" style:parent-style-name="DefaultParagraphFont" style:family="text">
      <style:text-properties fo:color="#000000"/>
    </style:style>
    <style:style style:name="T5974" style:parent-style-name="DefaultParagraphFont" style:family="text">
      <style:text-properties fo:color="#000000"/>
    </style:style>
    <style:style style:name="T5975" style:parent-style-name="DefaultParagraphFont" style:family="text">
      <style:text-properties fo:color="#000000"/>
    </style:style>
    <style:style style:name="T5976" style:parent-style-name="DefaultParagraphFont" style:family="text">
      <style:text-properties fo:color="#000000"/>
    </style:style>
    <style:style style:name="T5977" style:parent-style-name="DefaultParagraphFont" style:family="text">
      <style:text-properties fo:color="#000000"/>
    </style:style>
    <style:style style:name="T5978" style:parent-style-name="DefaultParagraphFont" style:family="text">
      <style:text-properties fo:color="#000000"/>
    </style:style>
    <style:style style:name="T5979" style:parent-style-name="DefaultParagraphFont" style:family="text">
      <style:text-properties fo:color="#000000"/>
    </style:style>
    <style:style style:name="T5980" style:parent-style-name="DefaultParagraphFont" style:family="text">
      <style:text-properties fo:color="#000000"/>
    </style:style>
    <style:style style:name="T5981" style:parent-style-name="DefaultParagraphFont" style:family="text">
      <style:text-properties fo:color="#000000"/>
    </style:style>
    <style:style style:name="T5982" style:parent-style-name="DefaultParagraphFont" style:family="text">
      <style:text-properties fo:color="#000000"/>
    </style:style>
    <style:style style:name="T5983" style:parent-style-name="DefaultParagraphFont" style:family="text">
      <style:text-properties fo:color="#000000"/>
    </style:style>
    <style:style style:name="T5984" style:parent-style-name="DefaultParagraphFont" style:family="text">
      <style:text-properties fo:color="#000000"/>
    </style:style>
    <style:style style:name="T5985" style:parent-style-name="DefaultParagraphFont" style:family="text">
      <style:text-properties fo:color="#000000"/>
    </style:style>
    <style:style style:name="T5986" style:parent-style-name="DefaultParagraphFont" style:family="text">
      <style:text-properties fo:color="#000000"/>
    </style:style>
    <style:style style:name="T5987" style:parent-style-name="DefaultParagraphFont" style:family="text">
      <style:text-properties fo:color="#000000"/>
    </style:style>
    <style:style style:name="T5988" style:parent-style-name="DefaultParagraphFont" style:family="text">
      <style:text-properties fo:color="#000000"/>
    </style:style>
    <style:style style:name="T5989" style:parent-style-name="DefaultParagraphFont" style:family="text">
      <style:text-properties fo:color="#000000"/>
    </style:style>
    <style:style style:name="T5990" style:parent-style-name="DefaultParagraphFont" style:family="text">
      <style:text-properties fo:color="#000000"/>
    </style:style>
    <style:style style:name="T5991" style:parent-style-name="DefaultParagraphFont" style:family="text">
      <style:text-properties fo:color="#000000"/>
    </style:style>
    <style:style style:name="T5992" style:parent-style-name="DefaultParagraphFont" style:family="text">
      <style:text-properties fo:color="#000000"/>
    </style:style>
    <style:style style:name="T5993" style:parent-style-name="DefaultParagraphFont" style:family="text">
      <style:text-properties fo:color="#000000"/>
    </style:style>
    <style:style style:name="T5994" style:parent-style-name="DefaultParagraphFont" style:family="text">
      <style:text-properties fo:color="#000000"/>
    </style:style>
    <style:style style:name="T5995" style:parent-style-name="DefaultParagraphFont" style:family="text">
      <style:text-properties fo:color="#000000"/>
    </style:style>
    <style:style style:name="T5996" style:parent-style-name="DefaultParagraphFont" style:family="text">
      <style:text-properties fo:color="#000000"/>
    </style:style>
    <style:style style:name="T5997" style:parent-style-name="DefaultParagraphFont" style:family="text">
      <style:text-properties fo:color="#000000"/>
    </style:style>
    <style:style style:name="T5998" style:parent-style-name="DefaultParagraphFont" style:family="text">
      <style:text-properties fo:color="#000000"/>
    </style:style>
    <style:style style:name="T5999" style:parent-style-name="DefaultParagraphFont" style:family="text">
      <style:text-properties fo:color="#000000"/>
    </style:style>
    <style:style style:name="T6000" style:parent-style-name="DefaultParagraphFont" style:family="text">
      <style:text-properties fo:color="#000000"/>
    </style:style>
    <style:style style:name="T6001" style:parent-style-name="DefaultParagraphFont" style:family="text">
      <style:text-properties fo:color="#000000"/>
    </style:style>
    <style:style style:name="T6002" style:parent-style-name="DefaultParagraphFont" style:family="text">
      <style:text-properties fo:color="#000000"/>
    </style:style>
    <style:style style:name="T6003" style:parent-style-name="DefaultParagraphFont" style:family="text">
      <style:text-properties fo:color="#000000"/>
    </style:style>
    <style:style style:name="T6004" style:parent-style-name="DefaultParagraphFont" style:family="text">
      <style:text-properties fo:color="#000000"/>
    </style:style>
    <style:style style:name="T6005" style:parent-style-name="DefaultParagraphFont" style:family="text">
      <style:text-properties fo:color="#000000"/>
    </style:style>
    <style:style style:name="T6006" style:parent-style-name="DefaultParagraphFont" style:family="text">
      <style:text-properties fo:color="#000000"/>
    </style:style>
    <style:style style:name="T6007" style:parent-style-name="DefaultParagraphFont" style:family="text">
      <style:text-properties fo:color="#000000"/>
    </style:style>
    <style:style style:name="T6008" style:parent-style-name="DefaultParagraphFont" style:family="text">
      <style:text-properties fo:color="#000000"/>
    </style:style>
    <style:style style:name="T6009" style:parent-style-name="DefaultParagraphFont" style:family="text">
      <style:text-properties fo:color="#000000"/>
    </style:style>
    <style:style style:name="T6010" style:parent-style-name="DefaultParagraphFont" style:family="text">
      <style:text-properties fo:color="#000000"/>
    </style:style>
    <style:style style:name="T6011" style:parent-style-name="DefaultParagraphFont" style:family="text">
      <style:text-properties fo:color="#000000"/>
    </style:style>
    <style:style style:name="T6012" style:parent-style-name="DefaultParagraphFont" style:family="text">
      <style:text-properties fo:color="#000000"/>
    </style:style>
    <style:style style:name="T6013" style:parent-style-name="DefaultParagraphFont" style:family="text">
      <style:text-properties fo:color="#000000"/>
    </style:style>
    <style:style style:name="T6014" style:parent-style-name="DefaultParagraphFont" style:family="text">
      <style:text-properties fo:color="#000000"/>
    </style:style>
    <style:style style:name="T6015" style:parent-style-name="DefaultParagraphFont" style:family="text">
      <style:text-properties fo:color="#000000"/>
    </style:style>
    <style:style style:name="T6016" style:parent-style-name="DefaultParagraphFont" style:family="text">
      <style:text-properties fo:color="#000000"/>
    </style:style>
    <style:style style:name="T6017" style:parent-style-name="DefaultParagraphFont" style:family="text">
      <style:text-properties fo:color="#000000"/>
    </style:style>
    <style:style style:name="T6018" style:parent-style-name="DefaultParagraphFont" style:family="text">
      <style:text-properties fo:color="#000000"/>
    </style:style>
    <style:style style:name="T6019" style:parent-style-name="DefaultParagraphFont" style:family="text">
      <style:text-properties fo:color="#000000"/>
    </style:style>
    <style:style style:name="T6020" style:parent-style-name="DefaultParagraphFont" style:family="text">
      <style:text-properties fo:color="#000000"/>
    </style:style>
    <style:style style:name="T6021" style:parent-style-name="DefaultParagraphFont" style:family="text">
      <style:text-properties fo:color="#000000"/>
    </style:style>
    <style:style style:name="T6022" style:parent-style-name="DefaultParagraphFont" style:family="text">
      <style:text-properties fo:color="#000000"/>
    </style:style>
    <style:style style:name="T6023" style:parent-style-name="DefaultParagraphFont" style:family="text">
      <style:text-properties fo:color="#000000"/>
    </style:style>
    <style:style style:name="T6024" style:parent-style-name="DefaultParagraphFont" style:family="text">
      <style:text-properties fo:color="#000000"/>
    </style:style>
    <style:style style:name="T6025" style:parent-style-name="DefaultParagraphFont" style:family="text">
      <style:text-properties fo:color="#000000"/>
    </style:style>
    <style:style style:name="T6026" style:parent-style-name="DefaultParagraphFont" style:family="text">
      <style:text-properties fo:color="#000000"/>
    </style:style>
    <style:style style:name="T6027" style:parent-style-name="DefaultParagraphFont" style:family="text">
      <style:text-properties fo:color="#000000"/>
    </style:style>
    <style:style style:name="T6028" style:parent-style-name="DefaultParagraphFont" style:family="text">
      <style:text-properties fo:color="#000000"/>
    </style:style>
    <style:style style:name="T6029" style:parent-style-name="DefaultParagraphFont" style:family="text">
      <style:text-properties fo:color="#000000"/>
    </style:style>
    <style:style style:name="T6030" style:parent-style-name="DefaultParagraphFont" style:family="text">
      <style:text-properties fo:color="#000000"/>
    </style:style>
    <style:style style:name="T6031" style:parent-style-name="DefaultParagraphFont" style:family="text">
      <style:text-properties fo:color="#000000"/>
    </style:style>
    <style:style style:name="T6032" style:parent-style-name="DefaultParagraphFont" style:family="text">
      <style:text-properties fo:color="#000000"/>
    </style:style>
    <style:style style:name="T6033" style:parent-style-name="DefaultParagraphFont" style:family="text">
      <style:text-properties fo:color="#000000"/>
    </style:style>
    <style:style style:name="T6034" style:parent-style-name="DefaultParagraphFont" style:family="text">
      <style:text-properties fo:color="#000000"/>
    </style:style>
    <style:style style:name="T6035" style:parent-style-name="DefaultParagraphFont" style:family="text">
      <style:text-properties fo:color="#000000"/>
    </style:style>
    <style:style style:name="T6036" style:parent-style-name="DefaultParagraphFont" style:family="text">
      <style:text-properties fo:color="#000000"/>
    </style:style>
    <style:style style:name="T6037" style:parent-style-name="DefaultParagraphFont" style:family="text">
      <style:text-properties fo:color="#000000"/>
    </style:style>
    <style:style style:name="T6038" style:parent-style-name="DefaultParagraphFont" style:family="text">
      <style:text-properties fo:color="#000000"/>
    </style:style>
    <style:style style:name="T6039" style:parent-style-name="DefaultParagraphFont" style:family="text">
      <style:text-properties fo:color="#000000"/>
    </style:style>
    <style:style style:name="T6040" style:parent-style-name="DefaultParagraphFont" style:family="text">
      <style:text-properties fo:color="#000000"/>
    </style:style>
    <style:style style:name="T6041" style:parent-style-name="DefaultParagraphFont" style:family="text">
      <style:text-properties fo:color="#000000"/>
    </style:style>
    <style:style style:name="T6042" style:parent-style-name="DefaultParagraphFont" style:family="text">
      <style:text-properties fo:color="#000000"/>
    </style:style>
    <style:style style:name="T6043" style:parent-style-name="DefaultParagraphFont" style:family="text">
      <style:text-properties fo:color="#000000"/>
    </style:style>
    <style:style style:name="T6044" style:parent-style-name="DefaultParagraphFont" style:family="text">
      <style:text-properties fo:color="#000000"/>
    </style:style>
    <style:style style:name="T6045" style:parent-style-name="DefaultParagraphFont" style:family="text">
      <style:text-properties fo:color="#000000"/>
    </style:style>
    <style:style style:name="T6046" style:parent-style-name="DefaultParagraphFont" style:family="text">
      <style:text-properties fo:color="#000000"/>
    </style:style>
    <style:style style:name="T6047" style:parent-style-name="DefaultParagraphFont" style:family="text">
      <style:text-properties fo:color="#000000"/>
    </style:style>
    <style:style style:name="T6048" style:parent-style-name="DefaultParagraphFont" style:family="text">
      <style:text-properties fo:color="#000000"/>
    </style:style>
    <style:style style:name="T6049" style:parent-style-name="DefaultParagraphFont" style:family="text">
      <style:text-properties fo:color="#000000"/>
    </style:style>
    <style:style style:name="T6050" style:parent-style-name="DefaultParagraphFont" style:family="text">
      <style:text-properties fo:color="#000000"/>
    </style:style>
    <style:style style:name="T6051" style:parent-style-name="DefaultParagraphFont" style:family="text">
      <style:text-properties fo:color="#000000"/>
    </style:style>
    <style:style style:name="T6052" style:parent-style-name="DefaultParagraphFont" style:family="text">
      <style:text-properties fo:color="#000000"/>
    </style:style>
    <style:style style:name="T6053" style:parent-style-name="DefaultParagraphFont" style:family="text">
      <style:text-properties fo:color="#000000"/>
    </style:style>
    <style:style style:name="T6054" style:parent-style-name="DefaultParagraphFont" style:family="text">
      <style:text-properties fo:color="#000000"/>
    </style:style>
    <style:style style:name="T6055" style:parent-style-name="DefaultParagraphFont" style:family="text">
      <style:text-properties fo:color="#000000"/>
    </style:style>
    <style:style style:name="T6056" style:parent-style-name="DefaultParagraphFont" style:family="text">
      <style:text-properties fo:color="#000000"/>
    </style:style>
    <style:style style:name="T6057" style:parent-style-name="DefaultParagraphFont" style:family="text">
      <style:text-properties fo:color="#000000"/>
    </style:style>
    <style:style style:name="T6058" style:parent-style-name="DefaultParagraphFont" style:family="text">
      <style:text-properties fo:color="#000000"/>
    </style:style>
    <style:style style:name="T6059" style:parent-style-name="DefaultParagraphFont" style:family="text">
      <style:text-properties fo:color="#000000"/>
    </style:style>
    <style:style style:name="T6060" style:parent-style-name="DefaultParagraphFont" style:family="text">
      <style:text-properties fo:color="#000000"/>
    </style:style>
    <style:style style:name="T6061" style:parent-style-name="DefaultParagraphFont" style:family="text">
      <style:text-properties fo:color="#000000"/>
    </style:style>
    <style:style style:name="T6062" style:parent-style-name="DefaultParagraphFont" style:family="text">
      <style:text-properties fo:color="#000000"/>
    </style:style>
    <style:style style:name="T6063" style:parent-style-name="DefaultParagraphFont" style:family="text">
      <style:text-properties fo:color="#000000"/>
    </style:style>
    <style:style style:name="T6064" style:parent-style-name="DefaultParagraphFont" style:family="text">
      <style:text-properties fo:color="#000000"/>
    </style:style>
    <style:style style:name="T6065" style:parent-style-name="DefaultParagraphFont" style:family="text">
      <style:text-properties fo:color="#000000"/>
    </style:style>
    <style:style style:name="T6066" style:parent-style-name="DefaultParagraphFont" style:family="text">
      <style:text-properties fo:color="#000000"/>
    </style:style>
    <style:style style:name="T6067" style:parent-style-name="DefaultParagraphFont" style:family="text">
      <style:text-properties fo:color="#000000"/>
    </style:style>
    <style:style style:name="T6068" style:parent-style-name="DefaultParagraphFont" style:family="text">
      <style:text-properties fo:color="#000000"/>
    </style:style>
    <style:style style:name="T6069" style:parent-style-name="DefaultParagraphFont" style:family="text">
      <style:text-properties fo:color="#000000"/>
    </style:style>
    <style:style style:name="T6070" style:parent-style-name="DefaultParagraphFont" style:family="text">
      <style:text-properties fo:color="#000000"/>
    </style:style>
    <style:style style:name="T6071" style:parent-style-name="DefaultParagraphFont" style:family="text">
      <style:text-properties fo:color="#000000"/>
    </style:style>
    <style:style style:name="T6072" style:parent-style-name="DefaultParagraphFont" style:family="text">
      <style:text-properties fo:color="#000000"/>
    </style:style>
    <style:style style:name="T6073" style:parent-style-name="DefaultParagraphFont" style:family="text">
      <style:text-properties fo:color="#000000"/>
    </style:style>
    <style:style style:name="T6074" style:parent-style-name="DefaultParagraphFont" style:family="text">
      <style:text-properties fo:color="#000000"/>
    </style:style>
    <style:style style:name="T6075" style:parent-style-name="DefaultParagraphFont" style:family="text">
      <style:text-properties fo:color="#000000"/>
    </style:style>
    <style:style style:name="T6076" style:parent-style-name="DefaultParagraphFont" style:family="text">
      <style:text-properties fo:color="#000000"/>
    </style:style>
    <style:style style:name="T6077" style:parent-style-name="DefaultParagraphFont" style:family="text">
      <style:text-properties fo:color="#000000"/>
    </style:style>
    <style:style style:name="T6078" style:parent-style-name="DefaultParagraphFont" style:family="text">
      <style:text-properties fo:color="#000000"/>
    </style:style>
    <style:style style:name="T6079" style:parent-style-name="DefaultParagraphFont" style:family="text">
      <style:text-properties fo:color="#000000"/>
    </style:style>
    <style:style style:name="T6080" style:parent-style-name="DefaultParagraphFont" style:family="text">
      <style:text-properties fo:color="#000000"/>
    </style:style>
    <style:style style:name="T6081" style:parent-style-name="DefaultParagraphFont" style:family="text">
      <style:text-properties fo:color="#000000"/>
    </style:style>
    <style:style style:name="T6082" style:parent-style-name="DefaultParagraphFont" style:family="text">
      <style:text-properties fo:color="#000000"/>
    </style:style>
    <style:style style:name="T6083" style:parent-style-name="DefaultParagraphFont" style:family="text">
      <style:text-properties fo:color="#000000"/>
    </style:style>
    <style:style style:name="T6084" style:parent-style-name="DefaultParagraphFont" style:family="text">
      <style:text-properties fo:color="#000000"/>
    </style:style>
    <style:style style:name="T6085" style:parent-style-name="DefaultParagraphFont" style:family="text">
      <style:text-properties fo:color="#000000"/>
    </style:style>
    <style:style style:name="T6086" style:parent-style-name="DefaultParagraphFont" style:family="text">
      <style:text-properties fo:color="#000000"/>
    </style:style>
    <style:style style:name="T6087" style:parent-style-name="DefaultParagraphFont" style:family="text">
      <style:text-properties fo:color="#000000"/>
    </style:style>
    <style:style style:name="T6088" style:parent-style-name="DefaultParagraphFont" style:family="text">
      <style:text-properties fo:color="#000000"/>
    </style:style>
    <style:style style:name="T6089" style:parent-style-name="DefaultParagraphFont" style:family="text">
      <style:text-properties fo:color="#000000"/>
    </style:style>
    <style:style style:name="T6090" style:parent-style-name="DefaultParagraphFont" style:family="text">
      <style:text-properties fo:color="#000000"/>
    </style:style>
    <style:style style:name="T6091" style:parent-style-name="DefaultParagraphFont" style:family="text">
      <style:text-properties fo:color="#000000"/>
    </style:style>
    <style:style style:name="T6092" style:parent-style-name="DefaultParagraphFont" style:family="text">
      <style:text-properties fo:color="#000000"/>
    </style:style>
    <style:style style:name="T6093" style:parent-style-name="DefaultParagraphFont" style:family="text">
      <style:text-properties fo:color="#000000"/>
    </style:style>
    <style:style style:name="T6094" style:parent-style-name="DefaultParagraphFont" style:family="text">
      <style:text-properties fo:color="#000000"/>
    </style:style>
    <style:style style:name="T6095" style:parent-style-name="DefaultParagraphFont" style:family="text">
      <style:text-properties fo:color="#000000"/>
    </style:style>
    <style:style style:name="T6096" style:parent-style-name="DefaultParagraphFont" style:family="text">
      <style:text-properties fo:color="#000000"/>
    </style:style>
    <style:style style:name="T6097" style:parent-style-name="DefaultParagraphFont" style:family="text">
      <style:text-properties fo:color="#000000"/>
    </style:style>
    <style:style style:name="T6098" style:parent-style-name="DefaultParagraphFont" style:family="text">
      <style:text-properties fo:color="#000000"/>
    </style:style>
    <style:style style:name="T6099" style:parent-style-name="DefaultParagraphFont" style:family="text">
      <style:text-properties fo:color="#000000"/>
    </style:style>
    <style:style style:name="T6100" style:parent-style-name="DefaultParagraphFont" style:family="text">
      <style:text-properties fo:color="#000000"/>
    </style:style>
    <style:style style:name="T6101" style:parent-style-name="DefaultParagraphFont" style:family="text">
      <style:text-properties fo:color="#000000"/>
    </style:style>
    <style:style style:name="T6102" style:parent-style-name="DefaultParagraphFont" style:family="text">
      <style:text-properties fo:color="#000000"/>
    </style:style>
    <style:style style:name="T6103" style:parent-style-name="DefaultParagraphFont" style:family="text">
      <style:text-properties fo:color="#000000"/>
    </style:style>
    <style:style style:name="T61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105" style:parent-style-name="DefaultParagraphFont" style:family="text">
      <style:text-properties fo:color="#000000"/>
    </style:style>
    <style:style style:name="T6106" style:parent-style-name="DefaultParagraphFont" style:family="text">
      <style:text-properties fo:color="#000000"/>
    </style:style>
    <style:style style:name="T6107" style:parent-style-name="DefaultParagraphFont" style:family="text">
      <style:text-properties fo:color="#000000"/>
    </style:style>
    <style:style style:name="T6108" style:parent-style-name="DefaultParagraphFont" style:family="text">
      <style:text-properties fo:color="#000000"/>
    </style:style>
    <style:style style:name="T6109" style:parent-style-name="DefaultParagraphFont" style:family="text">
      <style:text-properties fo:color="#000000"/>
    </style:style>
    <style:style style:name="T6110" style:parent-style-name="DefaultParagraphFont" style:family="text">
      <style:text-properties fo:color="#000000"/>
    </style:style>
    <style:style style:name="T6111" style:parent-style-name="DefaultParagraphFont" style:family="text">
      <style:text-properties fo:color="#000000"/>
    </style:style>
    <style:style style:name="T6112" style:parent-style-name="DefaultParagraphFont" style:family="text">
      <style:text-properties fo:color="#000000"/>
    </style:style>
    <style:style style:name="T6113" style:parent-style-name="DefaultParagraphFont" style:family="text">
      <style:text-properties fo:color="#000000"/>
    </style:style>
    <style:style style:name="T6114" style:parent-style-name="DefaultParagraphFont" style:family="text">
      <style:text-properties fo:color="#000000"/>
    </style:style>
    <style:style style:name="T6115" style:parent-style-name="DefaultParagraphFont" style:family="text">
      <style:text-properties fo:color="#000000"/>
    </style:style>
    <style:style style:name="T6116" style:parent-style-name="DefaultParagraphFont" style:family="text">
      <style:text-properties fo:color="#000000"/>
    </style:style>
    <style:style style:name="T6117" style:parent-style-name="DefaultParagraphFont" style:family="text">
      <style:text-properties fo:color="#000000"/>
    </style:style>
    <style:style style:name="T6118" style:parent-style-name="DefaultParagraphFont" style:family="text">
      <style:text-properties fo:color="#000000"/>
    </style:style>
    <style:style style:name="T6119" style:parent-style-name="DefaultParagraphFont" style:family="text">
      <style:text-properties fo:color="#000000"/>
    </style:style>
    <style:style style:name="T6120" style:parent-style-name="DefaultParagraphFont" style:family="text">
      <style:text-properties fo:color="#000000"/>
    </style:style>
    <style:style style:name="T6121" style:parent-style-name="DefaultParagraphFont" style:family="text">
      <style:text-properties fo:color="#000000"/>
    </style:style>
    <style:style style:name="T6122" style:parent-style-name="DefaultParagraphFont" style:family="text">
      <style:text-properties fo:color="#000000"/>
    </style:style>
    <style:style style:name="T6123" style:parent-style-name="DefaultParagraphFont" style:family="text">
      <style:text-properties fo:color="#000000"/>
    </style:style>
    <style:style style:name="T6124" style:parent-style-name="DefaultParagraphFont" style:family="text">
      <style:text-properties fo:color="#000000"/>
    </style:style>
    <style:style style:name="T6125" style:parent-style-name="DefaultParagraphFont" style:family="text">
      <style:text-properties fo:color="#000000"/>
    </style:style>
    <style:style style:name="T6126" style:parent-style-name="DefaultParagraphFont" style:family="text">
      <style:text-properties fo:color="#000000"/>
    </style:style>
    <style:style style:name="T6127" style:parent-style-name="DefaultParagraphFont" style:family="text">
      <style:text-properties fo:color="#000000"/>
    </style:style>
    <style:style style:name="T6128" style:parent-style-name="DefaultParagraphFont" style:family="text">
      <style:text-properties fo:color="#000000"/>
    </style:style>
    <style:style style:name="T6129" style:parent-style-name="DefaultParagraphFont" style:family="text">
      <style:text-properties fo:color="#000000"/>
    </style:style>
    <style:style style:name="T6130" style:parent-style-name="DefaultParagraphFont" style:family="text">
      <style:text-properties fo:color="#000000"/>
    </style:style>
    <style:style style:name="T6131" style:parent-style-name="DefaultParagraphFont" style:family="text">
      <style:text-properties fo:color="#000000"/>
    </style:style>
    <style:style style:name="T6132" style:parent-style-name="DefaultParagraphFont" style:family="text">
      <style:text-properties fo:color="#000000"/>
    </style:style>
    <style:style style:name="T6133" style:parent-style-name="DefaultParagraphFont" style:family="text">
      <style:text-properties fo:color="#000000"/>
    </style:style>
    <style:style style:name="T6134" style:parent-style-name="DefaultParagraphFont" style:family="text">
      <style:text-properties fo:color="#000000"/>
    </style:style>
    <style:style style:name="T6135" style:parent-style-name="DefaultParagraphFont" style:family="text">
      <style:text-properties fo:color="#000000"/>
    </style:style>
    <style:style style:name="T6136" style:parent-style-name="DefaultParagraphFont" style:family="text">
      <style:text-properties fo:color="#000000"/>
    </style:style>
    <style:style style:name="T6137" style:parent-style-name="DefaultParagraphFont" style:family="text">
      <style:text-properties fo:color="#000000"/>
    </style:style>
    <style:style style:name="T6138" style:parent-style-name="DefaultParagraphFont" style:family="text">
      <style:text-properties fo:color="#000000"/>
    </style:style>
    <style:style style:name="T6139" style:parent-style-name="DefaultParagraphFont" style:family="text">
      <style:text-properties fo:color="#000000"/>
    </style:style>
    <style:style style:name="T6140" style:parent-style-name="DefaultParagraphFont" style:family="text">
      <style:text-properties fo:color="#000000"/>
    </style:style>
    <style:style style:name="T6141" style:parent-style-name="DefaultParagraphFont" style:family="text">
      <style:text-properties fo:color="#000000"/>
    </style:style>
    <style:style style:name="T6142" style:parent-style-name="DefaultParagraphFont" style:family="text">
      <style:text-properties fo:color="#000000"/>
    </style:style>
    <style:style style:name="T6143" style:parent-style-name="DefaultParagraphFont" style:family="text">
      <style:text-properties fo:color="#000000"/>
    </style:style>
    <style:style style:name="T6144" style:parent-style-name="DefaultParagraphFont" style:family="text">
      <style:text-properties fo:color="#000000"/>
    </style:style>
    <style:style style:name="T6145" style:parent-style-name="DefaultParagraphFont" style:family="text">
      <style:text-properties fo:color="#000000"/>
    </style:style>
    <style:style style:name="T6146" style:parent-style-name="DefaultParagraphFont" style:family="text">
      <style:text-properties fo:color="#000000"/>
    </style:style>
    <style:style style:name="T6147" style:parent-style-name="DefaultParagraphFont" style:family="text">
      <style:text-properties fo:color="#000000"/>
    </style:style>
    <style:style style:name="T6148" style:parent-style-name="DefaultParagraphFont" style:family="text">
      <style:text-properties fo:color="#000000"/>
    </style:style>
    <style:style style:name="T6149" style:parent-style-name="DefaultParagraphFont" style:family="text">
      <style:text-properties fo:color="#000000"/>
    </style:style>
    <style:style style:name="T6150" style:parent-style-name="DefaultParagraphFont" style:family="text">
      <style:text-properties fo:color="#000000"/>
    </style:style>
    <style:style style:name="T6151" style:parent-style-name="DefaultParagraphFont" style:family="text">
      <style:text-properties fo:color="#000000"/>
    </style:style>
    <style:style style:name="T6152" style:parent-style-name="DefaultParagraphFont" style:family="text">
      <style:text-properties fo:color="#000000"/>
    </style:style>
    <style:style style:name="T6153" style:parent-style-name="DefaultParagraphFont" style:family="text">
      <style:text-properties fo:color="#000000"/>
    </style:style>
    <style:style style:name="T6154" style:parent-style-name="DefaultParagraphFont" style:family="text">
      <style:text-properties fo:color="#000000"/>
    </style:style>
    <style:style style:name="T6155" style:parent-style-name="DefaultParagraphFont" style:family="text">
      <style:text-properties fo:color="#000000"/>
    </style:style>
    <style:style style:name="T6156" style:parent-style-name="DefaultParagraphFont" style:family="text">
      <style:text-properties fo:color="#000000"/>
    </style:style>
    <style:style style:name="T6157" style:parent-style-name="DefaultParagraphFont" style:family="text">
      <style:text-properties fo:color="#000000"/>
    </style:style>
    <style:style style:name="T6158" style:parent-style-name="DefaultParagraphFont" style:family="text">
      <style:text-properties fo:color="#000000"/>
    </style:style>
    <style:style style:name="T6159" style:parent-style-name="DefaultParagraphFont" style:family="text">
      <style:text-properties fo:color="#000000"/>
    </style:style>
    <style:style style:name="T6160" style:parent-style-name="DefaultParagraphFont" style:family="text">
      <style:text-properties fo:color="#000000"/>
    </style:style>
    <style:style style:name="T6161" style:parent-style-name="DefaultParagraphFont" style:family="text">
      <style:text-properties fo:color="#000000"/>
    </style:style>
    <style:style style:name="T6162" style:parent-style-name="DefaultParagraphFont" style:family="text">
      <style:text-properties fo:color="#000000"/>
    </style:style>
    <style:style style:name="T6163" style:parent-style-name="DefaultParagraphFont" style:family="text">
      <style:text-properties fo:color="#000000"/>
    </style:style>
    <style:style style:name="T6164" style:parent-style-name="DefaultParagraphFont" style:family="text">
      <style:text-properties fo:color="#000000"/>
    </style:style>
    <style:style style:name="T6165" style:parent-style-name="DefaultParagraphFont" style:family="text">
      <style:text-properties fo:color="#000000"/>
    </style:style>
    <style:style style:name="T6166" style:parent-style-name="DefaultParagraphFont" style:family="text">
      <style:text-properties fo:color="#000000"/>
    </style:style>
    <style:style style:name="T6167" style:parent-style-name="DefaultParagraphFont" style:family="text">
      <style:text-properties fo:color="#000000"/>
    </style:style>
    <style:style style:name="T6168" style:parent-style-name="DefaultParagraphFont" style:family="text">
      <style:text-properties fo:color="#000000"/>
    </style:style>
    <style:style style:name="P6169" style:parent-style-name="Roman" style:family="paragraph">
      <style:text-properties fo:color="#000000"/>
    </style:style>
    <style:style style:name="P6170" style:parent-style-name="Roman" style:family="paragraph">
      <style:text-properties fo:color="#000000"/>
    </style:style>
    <style:style style:name="T6171" style:parent-style-name="DefaultParagraphFont" style:family="text">
      <style:text-properties fo:color="#000000"/>
    </style:style>
    <style:style style:name="T6172" style:parent-style-name="DefaultParagraphFont" style:family="text">
      <style:text-properties fo:color="#000000"/>
    </style:style>
    <style:style style:name="T6173" style:parent-style-name="DefaultParagraphFont" style:family="text">
      <style:text-properties fo:color="#000000"/>
    </style:style>
    <style:style style:name="T6174" style:parent-style-name="DefaultParagraphFont" style:family="text">
      <style:text-properties fo:color="#000000"/>
    </style:style>
    <style:style style:name="T6175" style:parent-style-name="DefaultParagraphFont" style:family="text">
      <style:text-properties fo:color="#000000"/>
    </style:style>
    <style:style style:name="T6176" style:parent-style-name="DefaultParagraphFont" style:family="text">
      <style:text-properties fo:font-style="italic" style:font-style-asian="italic" style:font-style-complex="italic" fo:color="#000000"/>
    </style:style>
    <style:style style:name="T6177" style:parent-style-name="DefaultParagraphFont" style:family="text">
      <style:text-properties fo:font-style="italic" style:font-style-asian="italic" style:font-style-complex="italic" fo:color="#000000"/>
    </style:style>
    <style:style style:name="T6178" style:parent-style-name="DefaultParagraphFont" style:family="text">
      <style:text-properties fo:font-style="italic" style:font-style-asian="italic" style:font-style-complex="italic" fo:color="#000000"/>
    </style:style>
    <style:style style:name="T6179" style:parent-style-name="DefaultParagraphFont" style:family="text">
      <style:text-properties fo:font-style="italic" style:font-style-asian="italic" style:font-style-complex="italic" fo:color="#000000"/>
    </style:style>
    <style:style style:name="T6180" style:parent-style-name="DefaultParagraphFont" style:family="text">
      <style:text-properties fo:color="#000000"/>
    </style:style>
    <style:style style:name="P6181" style:parent-style-name="Roman" style:family="paragraph">
      <style:text-properties fo:color="#000000"/>
    </style:style>
    <style:style style:name="T6182" style:parent-style-name="DefaultParagraphFont" style:family="text">
      <style:text-properties fo:color="#000000"/>
    </style:style>
    <style:style style:name="T6183" style:parent-style-name="DefaultParagraphFont" style:family="text">
      <style:text-properties fo:color="#000000"/>
    </style:style>
    <style:style style:name="T6184" style:parent-style-name="DefaultParagraphFont" style:family="text">
      <style:text-properties fo:color="#000000"/>
    </style:style>
    <style:style style:name="T6185" style:parent-style-name="DefaultParagraphFont" style:family="text">
      <style:text-properties fo:color="#000000"/>
    </style:style>
    <style:style style:name="T6186" style:parent-style-name="DefaultParagraphFont" style:family="text">
      <style:text-properties fo:color="#000000"/>
    </style:style>
    <style:style style:name="T6187" style:parent-style-name="DefaultParagraphFont" style:family="text">
      <style:text-properties fo:color="#000000"/>
    </style:style>
    <style:style style:name="T6188" style:parent-style-name="DefaultParagraphFont" style:family="text">
      <style:text-properties fo:color="#000000"/>
    </style:style>
    <style:style style:name="T6189" style:parent-style-name="DefaultParagraphFont" style:family="text">
      <style:text-properties fo:color="#000000"/>
    </style:style>
    <style:style style:name="T6190" style:parent-style-name="DefaultParagraphFont" style:family="text">
      <style:text-properties fo:color="#000000"/>
    </style:style>
    <style:style style:name="T6191" style:parent-style-name="DefaultParagraphFont" style:family="text">
      <style:text-properties fo:color="#000000"/>
    </style:style>
    <style:style style:name="T6192" style:parent-style-name="DefaultParagraphFont" style:family="text">
      <style:text-properties fo:color="#000000"/>
    </style:style>
    <style:style style:name="T6193" style:parent-style-name="DefaultParagraphFont" style:family="text">
      <style:text-properties fo:color="#000000"/>
    </style:style>
    <style:style style:name="T6194" style:parent-style-name="DefaultParagraphFont" style:family="text">
      <style:text-properties fo:color="#000000"/>
    </style:style>
    <style:style style:name="T6195" style:parent-style-name="DefaultParagraphFont" style:family="text">
      <style:text-properties fo:color="#000000"/>
    </style:style>
    <style:style style:name="T6196" style:parent-style-name="DefaultParagraphFont" style:family="text">
      <style:text-properties fo:color="#000000"/>
    </style:style>
    <style:style style:name="T6197" style:parent-style-name="DefaultParagraphFont" style:family="text">
      <style:text-properties fo:color="#000000"/>
    </style:style>
    <style:style style:name="T6198" style:parent-style-name="DefaultParagraphFont" style:family="text">
      <style:text-properties fo:color="#000000"/>
    </style:style>
    <style:style style:name="T6199" style:parent-style-name="DefaultParagraphFont" style:family="text">
      <style:text-properties fo:color="#000000"/>
    </style:style>
    <style:style style:name="T6200" style:parent-style-name="DefaultParagraphFont" style:family="text">
      <style:text-properties fo:color="#000000"/>
    </style:style>
    <style:style style:name="T6201" style:parent-style-name="DefaultParagraphFont" style:family="text">
      <style:text-properties fo:color="#000000"/>
    </style:style>
    <style:style style:name="T6202" style:parent-style-name="DefaultParagraphFont" style:family="text">
      <style:text-properties fo:color="#000000"/>
    </style:style>
    <style:style style:name="T6203" style:parent-style-name="DefaultParagraphFont" style:family="text">
      <style:text-properties fo:color="#000000"/>
    </style:style>
    <style:style style:name="T6204" style:parent-style-name="DefaultParagraphFont" style:family="text">
      <style:text-properties fo:color="#000000"/>
    </style:style>
    <style:style style:name="T6205" style:parent-style-name="DefaultParagraphFont" style:family="text">
      <style:text-properties fo:color="#000000"/>
    </style:style>
    <style:style style:name="T6206" style:parent-style-name="DefaultParagraphFont" style:family="text">
      <style:text-properties fo:color="#000000"/>
    </style:style>
    <style:style style:name="T6207" style:parent-style-name="DefaultParagraphFont" style:family="text">
      <style:text-properties fo:color="#000000"/>
    </style:style>
    <style:style style:name="T6208" style:parent-style-name="DefaultParagraphFont" style:family="text">
      <style:text-properties fo:color="#000000"/>
    </style:style>
    <style:style style:name="T6209" style:parent-style-name="DefaultParagraphFont" style:family="text">
      <style:text-properties fo:color="#000000"/>
    </style:style>
    <style:style style:name="T6210" style:parent-style-name="DefaultParagraphFont" style:family="text">
      <style:text-properties fo:color="#000000"/>
    </style:style>
    <style:style style:name="T6211" style:parent-style-name="DefaultParagraphFont" style:family="text">
      <style:text-properties fo:color="#000000"/>
    </style:style>
    <style:style style:name="T6212" style:parent-style-name="DefaultParagraphFont" style:family="text">
      <style:text-properties fo:color="#000000"/>
    </style:style>
    <style:style style:name="T6213" style:parent-style-name="DefaultParagraphFont" style:family="text">
      <style:text-properties fo:color="#000000"/>
    </style:style>
    <style:style style:name="T6214" style:parent-style-name="DefaultParagraphFont" style:family="text">
      <style:text-properties fo:color="#000000"/>
    </style:style>
    <style:style style:name="T6215" style:parent-style-name="DefaultParagraphFont" style:family="text">
      <style:text-properties fo:color="#000000"/>
    </style:style>
    <style:style style:name="T62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217" style:parent-style-name="DefaultParagraphFont" style:family="text">
      <style:text-properties fo:color="#000000"/>
    </style:style>
    <style:style style:name="T6218" style:parent-style-name="DefaultParagraphFont" style:family="text">
      <style:text-properties fo:color="#000000" fo:font-size="9pt" style:font-size-asian="9pt" style:font-size-complex="9pt"/>
    </style:style>
    <style:style style:name="T621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220" style:parent-style-name="DefaultParagraphFont" style:family="text">
      <style:text-properties fo:color="#000000" fo:font-size="9pt" style:font-size-asian="9pt" style:font-size-complex="9pt"/>
    </style:style>
    <style:style style:name="T6221" style:parent-style-name="DefaultParagraphFont" style:family="text">
      <style:text-properties fo:color="#000000"/>
    </style:style>
    <style:style style:name="T6222" style:parent-style-name="DefaultParagraphFont" style:family="text">
      <style:text-properties fo:color="#000000"/>
    </style:style>
    <style:style style:name="T6223" style:parent-style-name="DefaultParagraphFont" style:family="text">
      <style:text-properties fo:color="#000000"/>
    </style:style>
    <style:style style:name="T6224" style:parent-style-name="DefaultParagraphFont" style:family="text">
      <style:text-properties fo:color="#000000"/>
    </style:style>
    <style:style style:name="T6225" style:parent-style-name="DefaultParagraphFont" style:family="text">
      <style:text-properties fo:color="#000000"/>
    </style:style>
    <style:style style:name="T6226" style:parent-style-name="DefaultParagraphFont" style:family="text">
      <style:text-properties fo:color="#000000"/>
    </style:style>
    <style:style style:name="T6227" style:parent-style-name="DefaultParagraphFont" style:family="text">
      <style:text-properties fo:color="#000000"/>
    </style:style>
    <style:style style:name="T6228" style:parent-style-name="DefaultParagraphFont" style:family="text">
      <style:text-properties fo:color="#000000"/>
    </style:style>
    <style:style style:name="T6229" style:parent-style-name="DefaultParagraphFont" style:family="text">
      <style:text-properties fo:color="#000000"/>
    </style:style>
    <style:style style:name="T6230" style:parent-style-name="DefaultParagraphFont" style:family="text">
      <style:text-properties fo:color="#000000"/>
    </style:style>
    <style:style style:name="T6231" style:parent-style-name="DefaultParagraphFont" style:family="text">
      <style:text-properties fo:color="#000000"/>
    </style:style>
    <style:style style:name="T6232" style:parent-style-name="DefaultParagraphFont" style:family="text">
      <style:text-properties fo:color="#000000"/>
    </style:style>
    <style:style style:name="T6233" style:parent-style-name="DefaultParagraphFont" style:family="text">
      <style:text-properties fo:color="#000000"/>
    </style:style>
    <style:style style:name="T6234" style:parent-style-name="DefaultParagraphFont" style:family="text">
      <style:text-properties fo:color="#000000"/>
    </style:style>
    <style:style style:name="T6235" style:parent-style-name="DefaultParagraphFont" style:family="text">
      <style:text-properties fo:color="#000000"/>
    </style:style>
    <style:style style:name="T6236" style:parent-style-name="DefaultParagraphFont" style:family="text">
      <style:text-properties fo:color="#000000"/>
    </style:style>
    <style:style style:name="T6237" style:parent-style-name="DefaultParagraphFont" style:family="text">
      <style:text-properties fo:color="#000000"/>
    </style:style>
    <style:style style:name="T6238" style:parent-style-name="DefaultParagraphFont" style:family="text">
      <style:text-properties fo:color="#000000"/>
    </style:style>
    <style:style style:name="T6239" style:parent-style-name="DefaultParagraphFont" style:family="text">
      <style:text-properties fo:color="#000000"/>
    </style:style>
    <style:style style:name="T6240" style:parent-style-name="DefaultParagraphFont" style:family="text">
      <style:text-properties fo:color="#000000"/>
    </style:style>
    <style:style style:name="T6241" style:parent-style-name="DefaultParagraphFont" style:family="text">
      <style:text-properties fo:color="#000000"/>
    </style:style>
    <style:style style:name="T6242" style:parent-style-name="DefaultParagraphFont" style:family="text">
      <style:text-properties fo:color="#000000"/>
    </style:style>
    <style:style style:name="T6243" style:parent-style-name="DefaultParagraphFont" style:family="text">
      <style:text-properties fo:color="#000000"/>
    </style:style>
    <style:style style:name="T6244" style:parent-style-name="DefaultParagraphFont" style:family="text">
      <style:text-properties fo:color="#000000"/>
    </style:style>
    <style:style style:name="T6245" style:parent-style-name="DefaultParagraphFont" style:family="text">
      <style:text-properties fo:color="#000000"/>
    </style:style>
    <style:style style:name="T6246" style:parent-style-name="DefaultParagraphFont" style:family="text">
      <style:text-properties fo:color="#000000"/>
    </style:style>
    <style:style style:name="T6247" style:parent-style-name="DefaultParagraphFont" style:family="text">
      <style:text-properties fo:color="#000000"/>
    </style:style>
    <style:style style:name="T6248" style:parent-style-name="DefaultParagraphFont" style:family="text">
      <style:text-properties fo:color="#000000"/>
    </style:style>
    <style:style style:name="T6249" style:parent-style-name="DefaultParagraphFont" style:family="text">
      <style:text-properties fo:color="#000000"/>
    </style:style>
    <style:style style:name="T6250" style:parent-style-name="DefaultParagraphFont" style:family="text">
      <style:text-properties fo:color="#000000"/>
    </style:style>
    <style:style style:name="T6251" style:parent-style-name="DefaultParagraphFont" style:family="text">
      <style:text-properties fo:color="#000000"/>
    </style:style>
    <style:style style:name="T6252" style:parent-style-name="DefaultParagraphFont" style:family="text">
      <style:text-properties fo:color="#000000"/>
    </style:style>
    <style:style style:name="T6253" style:parent-style-name="DefaultParagraphFont" style:family="text">
      <style:text-properties fo:color="#000000"/>
    </style:style>
    <style:style style:name="T6254" style:parent-style-name="DefaultParagraphFont" style:family="text">
      <style:text-properties fo:color="#000000"/>
    </style:style>
    <style:style style:name="T6255" style:parent-style-name="DefaultParagraphFont" style:family="text">
      <style:text-properties fo:color="#000000"/>
    </style:style>
    <style:style style:name="T6256" style:parent-style-name="DefaultParagraphFont" style:family="text">
      <style:text-properties fo:color="#000000"/>
    </style:style>
    <style:style style:name="T625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59" style:parent-style-name="DefaultParagraphFont" style:family="text">
      <style:text-properties fo:font-size="9pt" style:font-size-asian="9pt" style:font-size-complex="9pt"/>
    </style:style>
    <style:style style:name="T62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61" style:parent-style-name="DefaultParagraphFont" style:family="text">
      <style:text-properties fo:font-size="9pt" style:font-size-asian="9pt" style:font-size-complex="9pt"/>
    </style:style>
    <style:style style:name="T626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64" style:parent-style-name="DefaultParagraphFont" style:family="text">
      <style:text-properties fo:font-size="9pt" style:font-size-asian="9pt" style:font-size-complex="9pt"/>
    </style:style>
    <style:style style:name="T62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66" style:parent-style-name="DefaultParagraphFont" style:family="text">
      <style:text-properties fo:font-size="9pt" style:font-size-asian="9pt" style:font-size-complex="9pt"/>
    </style:style>
    <style:style style:name="T6267" style:parent-style-name="DefaultParagraphFont" style:family="text">
      <style:text-properties fo:letter-spacing="-0.0013in"/>
    </style:style>
    <style:style style:name="T6268" style:parent-style-name="DefaultParagraphFont" style:family="text">
      <style:text-properties fo:letter-spacing="-0.0013in"/>
    </style:style>
    <style:style style:name="T6269" style:parent-style-name="DefaultParagraphFont" style:family="text">
      <style:text-properties fo:letter-spacing="-0.0013in"/>
    </style:style>
    <style:style style:name="T6270" style:parent-style-name="DefaultParagraphFont" style:family="text">
      <style:text-properties fo:letter-spacing="-0.0013in"/>
    </style:style>
    <style:style style:name="T6271" style:parent-style-name="DefaultParagraphFont" style:family="text">
      <style:text-properties fo:letter-spacing="-0.0013in"/>
    </style:style>
    <style:style style:name="T6272" style:parent-style-name="DefaultParagraphFont" style:family="text">
      <style:text-properties fo:letter-spacing="-0.0013in"/>
    </style:style>
    <style:style style:name="T6273" style:parent-style-name="DefaultParagraphFont" style:family="text">
      <style:text-properties fo:letter-spacing="-0.0013in"/>
    </style:style>
    <style:style style:name="T6274" style:parent-style-name="DefaultParagraphFont" style:family="text">
      <style:text-properties fo:letter-spacing="-0.0013in"/>
    </style:style>
    <style:style style:name="T6275" style:parent-style-name="DefaultParagraphFont" style:family="text">
      <style:text-properties fo:letter-spacing="-0.0013in"/>
    </style:style>
    <style:style style:name="T6276" style:parent-style-name="DefaultParagraphFont" style:family="text">
      <style:text-properties fo:letter-spacing="-0.0013in"/>
    </style:style>
    <style:style style:name="T6277" style:parent-style-name="DefaultParagraphFont" style:family="text">
      <style:text-properties fo:letter-spacing="-0.0013in"/>
    </style:style>
    <style:style style:name="T627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0" style:parent-style-name="DefaultParagraphFont" style:family="text">
      <style:text-properties fo:font-size="9pt" style:font-size-asian="9pt" style:font-size-complex="9pt"/>
    </style:style>
    <style:style style:name="T62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82" style:parent-style-name="DefaultParagraphFont" style:family="text">
      <style:text-properties fo:font-size="9pt" style:font-size-asian="9pt" style:font-size-complex="9pt"/>
    </style:style>
    <style:style style:name="T628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5" style:parent-style-name="DefaultParagraphFont" style:family="text">
      <style:text-properties fo:font-size="9pt" style:font-size-asian="9pt" style:font-size-complex="9pt"/>
    </style:style>
    <style:style style:name="T62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87" style:parent-style-name="DefaultParagraphFont" style:family="text">
      <style:text-properties fo:font-size="9pt" style:font-size-asian="9pt" style:font-size-complex="9pt"/>
    </style:style>
    <style:style style:name="T6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9" style:parent-style-name="DefaultParagraphFont" style:family="text">
      <style:text-properties fo:font-size="9pt" style:font-size-asian="9pt" style:font-size-complex="9pt"/>
    </style:style>
    <style:style style:name="T62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91" style:parent-style-name="DefaultParagraphFont" style:family="text">
      <style:text-properties fo:font-size="9pt" style:font-size-asian="9pt" style:font-size-complex="9pt"/>
    </style:style>
    <style:style style:name="T629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6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94" style:parent-style-name="DefaultParagraphFont" style:family="text">
      <style:text-properties fo:font-size="9pt" style:font-size-asian="9pt" style:font-size-complex="9pt"/>
    </style:style>
    <style:style style:name="T62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96" style:parent-style-name="DefaultParagraphFont" style:family="text">
      <style:text-properties fo:font-size="9pt" style:font-size-asian="9pt" style:font-size-complex="9pt"/>
    </style:style>
    <style:style style:name="T6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98" style:parent-style-name="DefaultParagraphFont" style:family="text">
      <style:text-properties fo:font-size="9pt" style:font-size-asian="9pt" style:font-size-complex="9pt"/>
    </style:style>
    <style:style style:name="T62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00" style:parent-style-name="DefaultParagraphFont" style:family="text">
      <style:text-properties fo:font-size="9pt" style:font-size-asian="9pt" style:font-size-complex="9pt"/>
    </style:style>
    <style:style style:name="T6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03" style:parent-style-name="DefaultParagraphFont" style:family="text">
      <style:text-properties fo:font-size="9pt" style:font-size-asian="9pt" style:font-size-complex="9pt"/>
    </style:style>
    <style:style style:name="T6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05" style:parent-style-name="DefaultParagraphFont" style:family="text">
      <style:text-properties fo:font-size="9pt" style:font-size-asian="9pt" style:font-size-complex="9pt"/>
    </style:style>
    <style:style style:name="T6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07" style:parent-style-name="DefaultParagraphFont" style:family="text">
      <style:text-properties fo:font-size="9pt" style:font-size-asian="9pt" style:font-size-complex="9pt"/>
    </style:style>
    <style:style style:name="T6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09" style:parent-style-name="DefaultParagraphFont" style:family="text">
      <style:text-properties fo:font-size="9pt" style:font-size-asian="9pt" style:font-size-complex="9pt"/>
    </style:style>
    <style:style style:name="T6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12" style:parent-style-name="DefaultParagraphFont" style:family="text">
      <style:text-properties fo:font-size="9pt" style:font-size-asian="9pt" style:font-size-complex="9pt"/>
    </style:style>
    <style:style style:name="T63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14" style:parent-style-name="DefaultParagraphFont" style:family="text">
      <style:text-properties fo:font-size="9pt" style:font-size-asian="9pt" style:font-size-complex="9pt"/>
    </style:style>
    <style:style style:name="T6315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6316" style:parent-style-name="DefaultParagraphFont" style:family="text">
      <style:text-properties fo:letter-spacing="-0.0013in"/>
    </style:style>
    <style:style style:name="T6317" style:parent-style-name="DefaultParagraphFont" style:family="text">
      <style:text-properties fo:letter-spacing="-0.0013in" fo:font-size="9pt" style:font-size-asian="9pt" style:font-size-complex="9pt"/>
    </style:style>
    <style:style style:name="T6318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6319" style:parent-style-name="DefaultParagraphFont" style:family="text">
      <style:text-properties fo:letter-spacing="-0.0013in" fo:font-size="9pt" style:font-size-asian="9pt" style:font-size-complex="9pt"/>
    </style:style>
    <style:style style:name="T6320" style:parent-style-name="DefaultParagraphFont" style:family="text">
      <style:text-properties fo:letter-spacing="-0.0013in"/>
    </style:style>
    <style:style style:name="T6321" style:parent-style-name="DefaultParagraphFont" style:family="text">
      <style:text-properties fo:letter-spacing="-0.0013in"/>
    </style:style>
    <style:style style:name="T6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4" style:parent-style-name="DefaultParagraphFont" style:family="text">
      <style:text-properties fo:font-size="9pt" style:font-size-asian="9pt" style:font-size-complex="9pt"/>
    </style:style>
    <style:style style:name="T63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26" style:parent-style-name="DefaultParagraphFont" style:family="text">
      <style:text-properties fo:font-size="9pt" style:font-size-asian="9pt" style:font-size-complex="9pt"/>
    </style:style>
    <style:style style:name="P6327" style:parent-style-name="Roman" style:family="paragraph">
      <style:paragraph-properties fo:line-height="0.1763in"/>
    </style:style>
    <style:style style:name="T6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9" style:parent-style-name="DefaultParagraphFont" style:family="text">
      <style:text-properties fo:font-size="9pt" style:font-size-asian="9pt" style:font-size-complex="9pt"/>
    </style:style>
    <style:style style:name="T6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31" style:parent-style-name="DefaultParagraphFont" style:family="text">
      <style:text-properties fo:font-size="9pt" style:font-size-asian="9pt" style:font-size-complex="9pt"/>
    </style:style>
    <style:style style:name="P6332" style:parent-style-name="Roman" style:family="paragraph">
      <style:paragraph-properties fo:line-height="0.1763in"/>
    </style:style>
    <style:style style:name="T6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334" style:parent-style-name="Roman" style:family="paragraph">
      <style:paragraph-properties fo:line-height="0.1763in"/>
    </style:style>
    <style:style style:name="T6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36" style:parent-style-name="DefaultParagraphFont" style:family="text">
      <style:text-properties fo:font-size="9pt" style:font-size-asian="9pt" style:font-size-complex="9pt"/>
    </style:style>
    <style:style style:name="T6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38" style:parent-style-name="DefaultParagraphFont" style:family="text">
      <style:text-properties fo:font-size="9pt" style:font-size-asian="9pt" style:font-size-complex="9pt"/>
    </style:style>
    <style:style style:name="P6339" style:parent-style-name="Roman" style:family="paragraph">
      <style:paragraph-properties fo:line-height="0.1763in"/>
    </style:style>
    <style:style style:name="T6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41" style:parent-style-name="DefaultParagraphFont" style:family="text">
      <style:text-properties fo:font-size="9pt" style:font-size-asian="9pt" style:font-size-complex="9pt"/>
    </style:style>
    <style:style style:name="T6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43" style:parent-style-name="DefaultParagraphFont" style:family="text">
      <style:text-properties fo:font-size="9pt" style:font-size-asian="9pt" style:font-size-complex="9pt"/>
    </style:style>
    <style:style style:name="P6344" style:parent-style-name="Roman" style:family="paragraph">
      <style:paragraph-properties fo:line-height="0.1777in"/>
    </style:style>
    <style:style style:name="T6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346" style:parent-style-name="Roman" style:family="paragraph">
      <style:paragraph-properties fo:line-height="0.1763in"/>
    </style:style>
    <style:style style:name="T6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48" style:parent-style-name="DefaultParagraphFont" style:family="text">
      <style:text-properties fo:font-size="9pt" style:font-size-asian="9pt" style:font-size-complex="9pt"/>
    </style:style>
    <style:style style:name="T63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50" style:parent-style-name="DefaultParagraphFont" style:family="text">
      <style:text-properties fo:font-size="9pt" style:font-size-asian="9pt" style:font-size-complex="9pt"/>
    </style:style>
    <style:style style:name="T6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52" style:parent-style-name="DefaultParagraphFont" style:family="text">
      <style:text-properties fo:font-size="9pt" style:font-size-asian="9pt" style:font-size-complex="9pt"/>
    </style:style>
    <style:style style:name="T63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54" style:parent-style-name="DefaultParagraphFont" style:family="text">
      <style:text-properties fo:font-size="9pt" style:font-size-asian="9pt" style:font-size-complex="9pt"/>
    </style:style>
    <style:style style:name="T6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57" style:parent-style-name="DefaultParagraphFont" style:family="text">
      <style:text-properties fo:font-size="9pt" style:font-size-asian="9pt" style:font-size-complex="9pt"/>
    </style:style>
    <style:style style:name="T63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59" style:parent-style-name="DefaultParagraphFont" style:family="text">
      <style:text-properties fo:font-size="9pt" style:font-size-asian="9pt" style:font-size-complex="9pt"/>
    </style:style>
    <style:style style:name="T6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62" style:parent-style-name="DefaultParagraphFont" style:family="text">
      <style:text-properties fo:font-size="9pt" style:font-size-asian="9pt" style:font-size-complex="9pt"/>
    </style:style>
    <style:style style:name="T63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64" style:parent-style-name="DefaultParagraphFont" style:family="text">
      <style:text-properties fo:font-size="9pt" style:font-size-asian="9pt" style:font-size-complex="9pt"/>
    </style:style>
    <style:style style:name="T6365" style:parent-style-name="DefaultParagraphFont" style:family="text">
      <style:text-properties fo:font-style="italic" style:font-style-asian="italic" style:font-style-complex="italic"/>
    </style:style>
    <style:style style:name="T6366" style:parent-style-name="DefaultParagraphFont" style:family="text">
      <style:text-properties fo:font-style="italic" style:font-style-asian="italic" style:font-style-complex="italic"/>
    </style:style>
    <style:style style:name="P6367" style:parent-style-name="Roman" style:family="paragraph">
      <style:paragraph-properties fo:line-height="0.1763in"/>
    </style:style>
    <style:style style:name="T6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369" style:parent-style-name="Roman" style:family="paragraph">
      <style:paragraph-properties fo:line-height="0.1763in"/>
    </style:style>
    <style:style style:name="P6370" style:parent-style-name="Roman" style:family="paragraph">
      <style:paragraph-properties fo:line-height="0.1763in"/>
    </style:style>
    <style:style style:name="P6371" style:parent-style-name="Roman" style:family="paragraph">
      <style:paragraph-properties fo:line-height="0.1763in"/>
    </style:style>
    <style:style style:name="P6372" style:parent-style-name="Roman" style:family="paragraph">
      <style:paragraph-properties fo:line-height="0.1763in"/>
    </style:style>
    <style:style style:name="T6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74" style:parent-style-name="DefaultParagraphFont" style:family="text">
      <style:text-properties fo:font-size="9pt" style:font-size-asian="9pt" style:font-size-complex="9pt"/>
    </style:style>
    <style:style style:name="T63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76" style:parent-style-name="DefaultParagraphFont" style:family="text">
      <style:text-properties fo:font-size="9pt" style:font-size-asian="9pt" style:font-size-complex="9pt"/>
    </style:style>
    <style:style style:name="P6377" style:parent-style-name="Roman" style:family="paragraph">
      <style:paragraph-properties fo:line-height="0.1763in"/>
    </style:style>
    <style:style style:name="T6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379" style:parent-style-name="Roman" style:family="paragraph">
      <style:paragraph-properties fo:line-height="0.1763in"/>
    </style:style>
    <style:style style:name="T6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81" style:parent-style-name="DefaultParagraphFont" style:family="text">
      <style:text-properties fo:font-size="9pt" style:font-size-asian="9pt" style:font-size-complex="9pt"/>
    </style:style>
    <style:style style:name="T63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83" style:parent-style-name="DefaultParagraphFont" style:family="text">
      <style:text-properties fo:font-size="9pt" style:font-size-asian="9pt" style:font-size-complex="9pt"/>
    </style:style>
    <style:style style:name="T6384" style:parent-style-name="DefaultParagraphFont" style:family="text">
      <style:text-properties fo:letter-spacing="0.0013in"/>
    </style:style>
    <style:style style:name="T6385" style:parent-style-name="DefaultParagraphFont" style:family="text">
      <style:text-properties fo:letter-spacing="0.0013in"/>
    </style:style>
    <style:style style:name="T6386" style:parent-style-name="DefaultParagraphFont" style:family="text">
      <style:text-properties fo:letter-spacing="0.0013in"/>
    </style:style>
    <style:style style:name="T6387" style:parent-style-name="DefaultParagraphFont" style:family="text">
      <style:text-properties fo:letter-spacing="0.0013in"/>
    </style:style>
    <style:style style:name="T6388" style:parent-style-name="DefaultParagraphFont" style:family="text">
      <style:text-properties fo:letter-spacing="0.0013in"/>
    </style:style>
    <style:style style:name="T6389" style:parent-style-name="DefaultParagraphFont" style:family="text">
      <style:text-properties fo:letter-spacing="0.0013in"/>
    </style:style>
    <style:style style:name="T6390" style:parent-style-name="DefaultParagraphFont" style:family="text">
      <style:text-properties fo:letter-spacing="0.0013in"/>
    </style:style>
    <style:style style:name="T6391" style:parent-style-name="DefaultParagraphFont" style:family="text">
      <style:text-properties fo:letter-spacing="0.0013in"/>
    </style:style>
    <style:style style:name="T6392" style:parent-style-name="DefaultParagraphFont" style:family="text">
      <style:text-properties fo:font-style="italic" style:font-style-asian="italic" style:font-style-complex="italic" fo:letter-spacing="0.0013in"/>
    </style:style>
    <style:style style:name="T6393" style:parent-style-name="DefaultParagraphFont" style:family="text">
      <style:text-properties fo:font-style="italic" style:font-style-asian="italic" style:font-style-complex="italic" fo:letter-spacing="0.0013in"/>
    </style:style>
    <style:style style:name="T6394" style:parent-style-name="DefaultParagraphFont" style:family="text">
      <style:text-properties fo:font-style="italic" style:font-style-asian="italic" style:font-style-complex="italic"/>
    </style:style>
    <style:style style:name="T6395" style:parent-style-name="DefaultParagraphFont" style:family="text">
      <style:text-properties fo:font-style="italic" style:font-style-asian="italic" style:font-style-complex="italic"/>
    </style:style>
    <style:style style:name="T6396" style:parent-style-name="DefaultParagraphFont" style:family="text">
      <style:text-properties fo:font-style="italic" style:font-style-asian="italic" style:font-style-complex="italic"/>
    </style:style>
    <style:style style:name="P6397" style:parent-style-name="Roman" style:family="paragraph">
      <style:paragraph-properties fo:line-height="0.1763in"/>
    </style:style>
    <style:style style:name="T6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399" style:parent-style-name="Roman" style:family="paragraph">
      <style:paragraph-properties fo:line-height="0.1763in"/>
    </style:style>
    <style:style style:name="T6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01" style:parent-style-name="DefaultParagraphFont" style:family="text">
      <style:text-properties fo:font-size="9pt" style:font-size-asian="9pt" style:font-size-complex="9pt"/>
    </style:style>
    <style:style style:name="T64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03" style:parent-style-name="DefaultParagraphFont" style:family="text">
      <style:text-properties fo:font-size="9pt" style:font-size-asian="9pt" style:font-size-complex="9pt"/>
    </style:style>
    <style:style style:name="P6404" style:parent-style-name="Roman" style:family="paragraph">
      <style:paragraph-properties fo:line-height="0.1763in"/>
    </style:style>
    <style:style style:name="P6405" style:parent-style-name="Roman" style:family="paragraph">
      <style:paragraph-properties fo:keep-with-next="always"/>
    </style:style>
    <style:style style:name="T6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08" style:parent-style-name="DefaultParagraphFont" style:family="text">
      <style:text-properties fo:font-size="9pt" style:font-size-asian="9pt" style:font-size-complex="9pt"/>
    </style:style>
    <style:style style:name="T64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10" style:parent-style-name="DefaultParagraphFont" style:family="text">
      <style:text-properties fo:font-size="9pt" style:font-size-asian="9pt" style:font-size-complex="9pt"/>
    </style:style>
    <style:style style:name="T6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12" style:parent-style-name="DefaultParagraphFont" style:family="text">
      <style:text-properties fo:font-style="italic" style:font-style-asian="italic" style:font-style-complex="italic"/>
    </style:style>
    <style:style style:name="T6413" style:parent-style-name="DefaultParagraphFont" style:family="text">
      <style:text-properties fo:font-style="italic" style:font-style-asian="italic" style:font-style-complex="italic"/>
    </style:style>
    <style:style style:name="T6414" style:parent-style-name="DefaultParagraphFont" style:family="text">
      <style:text-properties fo:font-style="italic" style:font-style-asian="italic" style:font-style-complex="italic"/>
    </style:style>
    <style:style style:name="T6415" style:parent-style-name="DefaultParagraphFont" style:family="text">
      <style:text-properties fo:font-style="italic" style:font-style-asian="italic" style:font-style-complex="italic"/>
    </style:style>
    <style:style style:name="T6416" style:parent-style-name="DefaultParagraphFont" style:family="text">
      <style:text-properties fo:font-style="italic" style:font-style-asian="italic" style:font-style-complex="italic"/>
    </style:style>
    <style:style style:name="T6417" style:parent-style-name="DefaultParagraphFont" style:family="text">
      <style:text-properties fo:font-style="italic" style:font-style-asian="italic" style:font-style-complex="italic"/>
    </style:style>
    <style:style style:name="T6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19" style:parent-style-name="DefaultParagraphFont" style:family="text">
      <style:text-properties fo:font-size="9pt" style:font-size-asian="9pt" style:font-size-complex="9pt"/>
    </style:style>
    <style:style style:name="T64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21" style:parent-style-name="DefaultParagraphFont" style:family="text">
      <style:text-properties fo:font-size="9pt" style:font-size-asian="9pt" style:font-size-complex="9pt"/>
    </style:style>
    <style:style style:name="T6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23" style:parent-style-name="DefaultParagraphFont" style:family="text">
      <style:text-properties fo:letter-spacing="0.0013in"/>
    </style:style>
    <style:style style:name="T6424" style:parent-style-name="DefaultParagraphFont" style:family="text">
      <style:text-properties fo:letter-spacing="0.0013in"/>
    </style:style>
    <style:style style:name="T6425" style:parent-style-name="DefaultParagraphFont" style:family="text">
      <style:text-properties fo:letter-spacing="0.0013in"/>
    </style:style>
    <style:style style:name="T6426" style:parent-style-name="DefaultParagraphFont" style:family="text">
      <style:text-properties fo:letter-spacing="0.0013in"/>
    </style:style>
    <style:style style:name="T6427" style:parent-style-name="DefaultParagraphFont" style:family="text">
      <style:text-properties fo:letter-spacing="0.0013in"/>
    </style:style>
    <style:style style:name="T6428" style:parent-style-name="DefaultParagraphFont" style:family="text">
      <style:text-properties fo:letter-spacing="0.0013in"/>
    </style:style>
    <style:style style:name="T6429" style:parent-style-name="DefaultParagraphFont" style:family="text">
      <style:text-properties fo:font-style="italic" style:font-style-asian="italic" style:font-style-complex="italic"/>
    </style:style>
    <style:style style:name="T6430" style:parent-style-name="DefaultParagraphFont" style:family="text">
      <style:text-properties fo:font-style="italic" style:font-style-asian="italic" style:font-style-complex="italic"/>
    </style:style>
    <style:style style:name="T6431" style:parent-style-name="DefaultParagraphFont" style:family="text">
      <style:text-properties fo:font-style="italic" style:font-style-asian="italic" style:font-style-complex="italic"/>
    </style:style>
    <style:style style:name="T6432" style:parent-style-name="DefaultParagraphFont" style:family="text">
      <style:text-properties fo:font-style="italic" style:font-style-asian="italic" style:font-style-complex="italic"/>
    </style:style>
    <style:style style:name="P6433" style:parent-style-name="Roman" style:family="paragraph">
      <style:text-properties fo:font-style="italic" style:font-style-asian="italic" style:font-style-complex="italic"/>
    </style:style>
    <style:style style:name="T6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35" style:parent-style-name="DefaultParagraphFont" style:family="text">
      <style:text-properties fo:font-size="9pt" style:font-size-asian="9pt" style:font-size-complex="9pt"/>
    </style:style>
    <style:style style:name="T64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37" style:parent-style-name="DefaultParagraphFont" style:family="text">
      <style:text-properties fo:font-size="9pt" style:font-size-asian="9pt" style:font-size-complex="9pt"/>
    </style:style>
    <style:style style:name="T6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6439" style:parent-style-name="Roman" style:family="paragraph">
      <style:paragraph-properties fo:text-indent="0in"/>
    </style:style>
    <style:style style:name="P6440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 (RUDENS) SESIJOS</text:p>
      <text:p text:style-name="Title"><text:span text:style-name="T28">RYTINIO plenarinio posėdžio</text:span><text:span text:style-name="T29"><text:s/></text:span><text:span text:style-name="T30">NR. 285</text:span></text:p>
      <text:p text:style-name="P31">STENOGRAMA</text:p>
      <text:p text:style-name="P32"/>
      <text:p text:style-name="P33">2010 m. gruodžio 14 d.</text:p>
      <text:p text:style-name="P34"/>
      <text:p text:style-name="Pertrauka">Pirmininkauja Lietuvos Respublikos Seimo Pirmininkė<text:s/><text:span text:style-name="T35">I. DEGUTIENĖ</text:span><text:span text:style-name="T36"><text:line-break/></text:span>ir Seimo Pirmininko pavaduotojas<text:s/><text:span text:style-name="T37">A. KAŠĖTA</text:span></text:p>
      <text:p text:style-name="P38"/>
      <text:p text:style-name="P39"/>
      <text:p text:style-name="P40"/>
      <text:section text:name="Sect1" text:style-name="S1">
        <text:soft-page-break/>
        <text:p text:style-name="Roman"><text:span text:style-name="T41">PIRMININKĖ (I. DEGUTIENĖ).</text:span><text:s/>La­bas ry­tas, ger­bia­mie­ji ko­le­gos, pra­de­da­me 2010 m. gruo­džio 14 d. ry­ti­nį ple­na­ri­nį po­sė­dį. Re­gist­ruo­ja­mės.<text:s/></text:p>
        <text:p text:style-name="Roman">Už­si­re­gist­ra­vo 85 Sei­mo na­riai.</text:p>
        <text:p text:style-name="Roman">Pir­miau­sia no­riu per­skai­ty­ti Lie­tu­vos Res­pub­li­kos Pre­zi­den­tės dek­re­tą „Dėl Lie­tu­vos Res­pu­b­li­kos Sei­mo pri­im­to Lie­tu­vos Res­pub­li­kos ak­ci­zų įsta­ty­mo 24 ir 26 straips­nių pa­kei­ti­mo įsta­ty­mo grą­ži­ni­mo Lie­tu­vos Res­pub­li­kos Sei­mui pa­kar­to­tinai svars­ty­ti“. Ir dar vie­nas dek­re­tas – „Dėl Lie­tu­vos Res­pub­li­kos pri­im­to Lie­tu­vos Res­pub­likos al­ko­ho­lio kon­tro­lės įsta­ty­mo 18 straips­nio pa­kei­timo įsta­ty­mo grą­ži­ni­mo Lie­tu­vos Res­pub­li­kos Sei­mui pa­kar­to­ti­nai svars­ty­ti“. Šie klau­si­mai bus įtrau­k­ti į ket­vir­ta­die­nio ry­ti­nio po­sė­džio dar­bo­tvar­kę.</text:p>
        <text:p text:style-name="Roman">Ger­bia­mie­ji ko­le­gos, pa­gal Sta­tu­to 119 strai­ps­nį rei­kia pa­tvir­tin­ti nau­ją bal­sų skai­čia­vi­mo ko­mi­si­ją 2010 m. gruo­džio 14 d. – 2011 m. sau­sio 14 d. Tai­gi: J. Dau­tar­tas – Tė­vy­nės są­jun­gos-Lietu­vos krikš­čio­nių de­mok­ra­tų par­ti­jos frak­ci­ja, V. Ba­bi­lius – Jung­ti­nė Li­be­ra­lų ir cen­tro są­jun­gos ir Tau­tos pri­skė­li­mo par­ti­jos frak­ci­ja, L. Di­nius – Li­be­ra­lų są­jū­džio frak­ci­ja, M. A. Pa­vi­lio­nie­nė –<text:s/><text:span text:style-name="T42">Lie</text:span><text:span text:style-name="T43">­tu</text:span><text:span text:style-name="T44">­vos so</text:span><text:span text:style-name="T45">­cial</text:span><text:span text:style-name="T46">­de</text:span><text:span text:style-name="T47">­mok</text:span><text:span text:style-name="T48">­ra</text:span><text:span text:style-name="T49">­tų par</text:span><text:span text:style-name="T50">­ti</text:span><text:span text:style-name="T51">­jos frak</text:span><text:span text:style-name="T52">­ci</text:span><text:span text:style-name="T53">­ja,<text:s/></text:span>M. Va­­raš­ka – Krikš­čio­nių par­ti­jos frak­ci­ja, D. Mi­ku­tie­nė – Dar­bo par­ti­jos frak­ci­ja, D. A. Ba­ra­kaus­kas – frak­ci­ja „Tvar­ka ir tei­sin­gu­mas“ ir A. Zuo­kie­nė – Mir­ši Sei­mo na­rių gru­pė. Tiek in­for­ma­ci­jos.</text:p>
        <text:p text:style-name="Roman"/>
        <text:p text:style-name="Laikas">10.05 val.</text:p>
        <text:p text:style-name="Roman12"><text:bookmark-start text:name="klausimas1"/>Se­niū­nų su­ei­go­je pa­tiks­lin­tos 2010 m. gruo­džio 14 d. (ant­ra­die­nio) ple­na­ri­nių po­sė­džių dar­bo­tvarkės tvir­ti­ni­mas</text:p>
        <text:p text:style-name="Roman"><text:bookmark-end text:name="klausimas1"/></text:p>
        <text:p text:style-name="Roman">O da­bar dėl dar­bo­tvarkės. Ar tu­ri­te ko­kių nors pa­siū­ly­mų? Ne­tu­ri­te. Ga­li­me ben­dru su­ta­ri­mu pa­tvir­tin­ti dar­bo­tvarkę? Ga­lim. Dar­bo­tvarkė pa­tvir­tin­ta.</text:p>
        <text:p text:style-name="Roman"/>
        <text:soft-page-break/>
        <text:p text:style-name="Laikas">10.06 val.</text:p>
        <text:p text:style-name="Roman12"><text:bookmark-start text:name="klausimas2"/>Gam­ti­nių du­jų įsta­ty­mo 3, 10 straips­nių pa­kei­ti­mo ir pa­pil­dy­mo, 13, 16 straips­nių pri­pa­ži­ni­mo ne­te­ku­siais ga­lios ir Įsta­ty­mo tre­čio­jo skir­snio pa­va­di­ni­mo pa­kei­ti­mo<text:s/><text:span text:style-name="T54">įsta</text:span><text:span text:style-name="T55">­ty</text:span><text:span text:style-name="T56">­mo pro</text:span><text:span text:style-name="T57">­jek</text:span><text:span text:style-name="T58">­tas Nr. XIP-1510(3)ES (</text:span><text:span text:style-name="T59">svars</text:span><text:span text:style-name="T60">­ty</text:span><text:span text:style-name="T61">­mas ir pri</text:span><text:span text:style-name="T62">­ėmimas</text:span><text:span text:style-name="T63">)</text:span></text:p>
        <text:p text:style-name="Roman"><text:bookmark-end text:name="klausimas2"/></text:p>
        <text:p text:style-name="Roman">Dar­bo­tvarkės pir­ma­sis pro­jek­tas – Gam­ti­nių du­jų įsta­ty­mo 3, 10 straips­nių pa­kei­ti­mo ir pa­pil­dy­mo, 13, 16 straips­nių pri­pa­ži­ni­mo ne­te­ku­siais ga­lios ir Įsta­ty­mo tre­čio­jo skir­snio pa­va­di­ni­mo pa­kei­ti­mo<text:s/><text:span text:style-name="T64">įsta</text:span><text:span text:style-name="T65">­ty</text:span><text:span text:style-name="T66">­mas. Svars</text:span><text:span text:style-name="T67">­ty</text:span><text:span text:style-name="T68">­mas. Kvie</text:span><text:span text:style-name="T69">­čiu į tri</text:span><text:span text:style-name="T70">­bū</text:span><text:span text:style-name="T71">­ną Eko</text:span><text:span text:style-name="T72">­no</text:span><text:span text:style-name="T73">­mi</text:span><text:span text:style-name="T74">­kos ko</text:span><text:span text:style-name="T75">­mi</text:span><text:span text:style-name="T76">­te</text:span><text:span text:style-name="T77">­to pir</text:span><text:span text:style-name="T78">­mi</text:span><text:span text:style-name="T79">­nin</text:span><text:span text:style-name="T80">­ką D. Bud</text:span><text:span text:style-name="T81">­rį.</text:span></text:p>
        <text:p text:style-name="Roman"><text:span text:style-name="T82">D. BUDRYS</text:span><text:span text:style-name="T83"><text:s/></text:span><text:span text:style-name="T84">(</text:span><text:span text:style-name="T85">J</text:span><text:span text:style-name="T86">(</text:span><text:span text:style-name="T87">L</text:span><text:span text:style-name="T88">i</text:span><text:span text:style-name="T89">CS</text:span><text:span text:style-name="T90"><text:s/>ir<text:s/></text:span><text:span text:style-name="T91">TPP</text:span><text:span text:style-name="T92">)</text:span><text:span text:style-name="T93">F</text:span><text:span text:style-name="T94"><text:note text:note-class="footnote" text:id="_ftn0"><text:note-citation text:label=""></text:note-citation><text:note-body><text:p text:style-name="Roman"><text:s/><text:span text:style-name="T95">Santrumpų reikšmės:<text:s/></text:span><text:span text:style-name="T96">DPF</text:span><text:span text:style-name="T97"><text:s/>– Darbo partij</text:span><text:span text:style-name="T98">­os frakcja;<text:s/></text:span><text:span text:style-name="T99">J</text:span><text:span text:style-name="T100">(</text:span><text:span text:style-name="T101">L</text:span><text:span text:style-name="T102">i</text:span><text:span text:style-name="T103">CS<text:s/></text:span><text:span text:style-name="T104">ir</text:span><text:span text:style-name="T105"><text:s/>TPP</text:span><text:span text:style-name="T106">)</text:span><text:span text:style-name="T107">F</text:span><text:span text:style-name="T108"><text:s/>–<text:s/></text:span><text:span text:style-name="T109">Jung</text:span><text:span text:style-name="T110">­ti</text:span><text:span text:style-name="T111">­nė (Li</text:span><text:span text:style-name="T112">­be</text:span><text:span text:style-name="T113">­ra</text:span><text:span text:style-name="T114">­lų ir cen</text:span><text:span text:style-name="T115">­tro są</text:span><text:span text:style-name="T116">­jun</text:span><text:span text:style-name="T117">­gos ir<text:s/></text:span><text:span text:style-name="T118">Tautos prisikėlimo partijos) frakcija;<text:s/></text:span><text:span text:style-name="T119">KPF</text:span><text:span text:style-name="T120"><text:s/>– Krikščionių partijos frakcija;<text:s/></text:span><text:span text:style-name="T121">LSDPF</text:span><text:span text:style-name="T122"><text:s/>– Lietuvos socialdemokratų partijos fra</text:span><text:span text:style-name="T123">k</text:span><text:span text:style-name="T124">cija;<text:s/></text:span><text:span text:style-name="T125">LSF</text:span><text:span text:style-name="T126"><text:s/>– Liberalų sąjūdžio frakcija;<text:s/></text:span><text:span text:style-name="T127">MSG</text:span><text:span text:style-name="T128"><text:s/>– Mišri Seimo narių grupė;<text:s/></text:span><text:span text:style-name="T129">TS</text:span><text:span text:style-name="T130">‑LKDF</text:span><text:span text:style-name="T131"><text:s/>– Tėvynės sąjungos-Lietuvos krikščionių<text:s/></text:span><text:span text:style-name="T132">demokratų frakcija;<text:s/></text:span><text:span text:style-name="T133">TTF</text:span><text:span text:style-name="T134"><text:s/>– frakcija „Tvarka ir teisi</text:span><text:span text:style-name="T135">n</text:span><text:span text:style-name="T136">gumas“.</text:span></text:p></text:note-body></text:note></text:span><text:span text:style-name="T137">)</text:span><text:span text:style-name="T138">.</text:span><text:span text:style-name="T139"><text:s/>Dė</text:span><text:span text:style-name="T140">­ko</text:span><text:span text:style-name="T141">­ju, ger</text:span><text:span text:style-name="T142">­bia</text:span><text:span text:style-name="T143">­mo</text:span><text:span text:style-name="T144">­ji Pir</text:span><text:span text:style-name="T145">­mi</text:span><text:span text:style-name="T146">­nin</text:span><text:span text:style-name="T147">­ke. Ger</text:span><text:span text:style-name="T148">­bia</text:span><text:span text:style-name="T149">­mie</text:span><text:span text:style-name="T150">­ji ko</text:span><text:span text:style-name="T151">­le</text:span><text:span text:style-name="T152">­gos, ko</text:span><text:span text:style-name="T153">­mi</text:span><text:span text:style-name="T154">­te</text:span><text:span text:style-name="T155">­tas svars</text:span><text:span text:style-name="T156">­tė. Ka</text:span><text:span text:style-name="T157">­dan</text:span><text:span text:style-name="T158">­gi Sei</text:span><text:span text:style-name="T159">­mo na</text:span><text:span text:style-name="T160">­rių pa</text:span><text:span text:style-name="T161">­siū</text:span><text:span text:style-name="T162">­ly</text:span><text:span text:style-name="T163">­mų ne</text:span><text:span text:style-name="T164">­bu</text:span><text:span text:style-name="T165">­vo, ap</text:span><text:span text:style-name="T166">­svars</text:span><text:span text:style-name="T167">­tė</text:span><text:span text:style-name="T168">­me įsta</text:span><text:span text:style-name="T169">­ty</text:span><text:span text:style-name="T170">­mo pro</text:span><text:span text:style-name="T171">­jek</text:span><text:span text:style-name="T172">­tą ir pri</text:span><text:span text:style-name="T173">­ta</text:span><text:span text:style-name="T174">­rė</text:span><text:span text:style-name="T175">­me ko</text:span><text:span text:style-name="T176">­mi</text:span><text:span text:style-name="T177">­te</text:span><text:span text:style-name="T178">­to pa</text:span><text:span text:style-name="T179">­to</text:span><text:span text:style-name="T180">­bu</text:span><text:span text:style-name="T181">­lin</text:span><text:span text:style-name="T182">­tam įsta</text:span><text:span text:style-name="T183">­ty</text:span><text:span text:style-name="T184">­mo pro</text:span><text:span text:style-name="T185">­jek</text:span><text:span text:style-name="T186">­tui ir ko</text:span><text:span text:style-name="T187">­mi</text:span><text:span text:style-name="T188">­te</text:span><text:span text:style-name="T189">­to iš</text:span><text:span text:style-name="T190">­va</text:span><text:span text:style-name="T191">­doms. Yra Vy</text:span><text:span text:style-name="T192">­riau</text:span><text:span text:style-name="T193">­sy</text:span><text:span text:style-name="T194">­bės pa</text:span><text:span text:style-name="T195">­siū</text:span><text:span text:style-name="T196">­ly</text:span><text:span text:style-name="T197">­mai pri</text:span><text:span text:style-name="T198">­tar</text:span><text:span text:style-name="T199">­ti iš da</text:span><text:span text:style-name="T200">­lies. Ka</text:span><text:span text:style-name="T201">­dan</text:span><text:span text:style-name="T202">­gi pra</text:span><text:span text:style-name="T203">­di</text:span><text:span text:style-name="T204">­nia</text:span><text:span text:style-name="T205">­me pro</text:span><text:span text:style-name="T206">­jek</text:span><text:span text:style-name="T207">­te tam tik</text:span><text:span text:style-name="T208">­rų straips</text:span><text:span text:style-name="T209">­nių ne</text:span><text:span text:style-name="T210">­bu</text:span><text:span text:style-name="T211">­vo, mes pri</text:span><text:span text:style-name="T212">­ta</text:span><text:span text:style-name="T213">­rė</text:span><text:span text:style-name="T214">­me ir pa</text:span><text:span text:style-name="T215">­siū</text:span><text:span text:style-name="T216">­lė</text:span><text:span text:style-name="T217">­me Lie</text:span><text:span text:style-name="T218">­tu</text:span><text:span text:style-name="T219">­vos Res</text:span><text:span text:style-name="T220">­pub</text:span><text:span text:style-name="T221">­li</text:span><text:span text:style-name="T222">­kos Vy</text:span><text:span text:style-name="T223">­riau</text:span><text:span text:style-name="T224">­sy</text:span><text:span text:style-name="T225">­bei iki 2011 m. ko</text:span><text:span text:style-name="T226">­vo 1 d. pa</text:span><text:span text:style-name="T227">­reng</text:span><text:span text:style-name="T228">­ti ir Lie</text:span><text:span text:style-name="T229">­tu</text:span><text:span text:style-name="T230">­vos Res</text:span><text:span text:style-name="T231">­pub</text:span><text:span text:style-name="T232">­li</text:span><text:span text:style-name="T233">­kos Sei</text:span><text:span text:style-name="T234">­mui pa</text:span><text:span text:style-name="T235">­teik</text:span><text:span text:style-name="T236">­ti Ener</text:span><text:span text:style-name="T237">­ge</text:span><text:span text:style-name="T238">­ti</text:span><text:span text:style-name="T239">­kos įsta</text:span><text:span text:style-name="T240">­ty</text:span><text:span text:style-name="T241">­mo pa</text:span><text:span text:style-name="T242">­kei</text:span><text:span text:style-name="T243">­ti</text:span><text:span text:style-name="T244">­mo ir pa</text:span><text:span text:style-name="T245">­pil</text:span><text:span text:style-name="T246">­dy</text:span><text:span text:style-name="T247">­mo įsta</text:span><text:span text:style-name="T248">­ty</text:span><text:span text:style-name="T249">­mo pro</text:span><text:span text:style-name="T250">­jek</text:span><text:span text:style-name="T251">­tą, ku</text:span><text:span text:style-name="T252">­ria</text:span><text:span text:style-name="T253">­me bū</text:span><text:span text:style-name="T254">­tų api</text:span><text:span text:style-name="T255">­brėž</text:span><text:span text:style-name="T256">­tos kon</text:span><text:span text:style-name="T257">­kre</text:span><text:span text:style-name="T258">­čios lai</text:span><text:span text:style-name="T259">­ki</text:span><text:span text:style-name="T260">­nai įmo</text:span><text:span text:style-name="T261">­nė</text:span><text:span text:style-name="T262">­se pa</text:span><text:span text:style-name="T263">­ski</text:span><text:span text:style-name="T264">­ria</text:span><text:span text:style-name="T265">­mų ad</text:span><text:span text:style-name="T266">­mi</text:span><text:span text:style-name="T267">­nist</text:span><text:span text:style-name="T268">­ra</text:span><text:span text:style-name="T269">­to</text:span><text:span text:style-name="T270">­rių funk</text:span><text:span text:style-name="T271">­ci</text:span><text:span text:style-name="T272">­jos, pa</text:span><text:span text:style-name="T273">­rei</text:span><text:span text:style-name="T274">­gos ir at</text:span><text:span text:style-name="T275">­sa</text:span><text:span text:style-name="T276">­ko</text:span><text:span text:style-name="T277">­my</text:span><text:span text:style-name="T278">­bė, įga</text:span><text:span text:style-name="T279">­lio</text:span><text:span text:style-name="T280">­ji</text:span><text:span text:style-name="T281">­mų truk</text:span><text:span text:style-name="T282">­mė, kai Vy</text:span><text:span text:style-name="T283">­riau</text:span><text:span text:style-name="T284">­sy</text:span><text:span text:style-name="T285">­bė ar sa</text:span><text:span text:style-name="T286">­vi</text:span><text:span text:style-name="T287">­val</text:span><text:span text:style-name="T288">­dy</text:span><text:span text:style-name="T289">­bės ta</text:span><text:span text:style-name="T290">­ry</text:span><text:span text:style-name="T291">­ba nu</text:span><text:span text:style-name="T292">­ša</text:span><text:span text:style-name="T293">­li</text:span><text:span text:style-name="T294">­na elek</text:span><text:span text:style-name="T295">­tros, gam</text:span><text:span text:style-name="T296">­ti</text:span><text:span text:style-name="T297">­nių du</text:span><text:span text:style-name="T298">­jų ar naf</text:span><text:span text:style-name="T299">­tos pro</text:span><text:span text:style-name="T300">­duk</text:span><text:span text:style-name="T301">­tų tie</text:span><text:span text:style-name="T302">­ki</text:span><text:span text:style-name="T303">­mo įmo</text:span><text:span text:style-name="T304">­nių val</text:span><text:span text:style-name="T305">­dy</text:span><text:span text:style-name="T306">­mo or</text:span><text:span text:style-name="T307">­ga</text:span><text:span text:style-name="T308">­nus ir šioms įmo</text:span><text:span text:style-name="T309">­nėms val</text:span><text:span text:style-name="T310">­dy</text:span><text:span text:style-name="T311">­ti pa</text:span><text:span text:style-name="T312">­ski</text:span><text:span text:style-name="T313">­ria lai</text:span><text:span text:style-name="T314">­ki</text:span><text:span text:style-name="T315">­ną</text:span><text:span text:style-name="T316">­jį ad</text:span><text:span text:style-name="T317">­mi</text:span><text:span text:style-name="T318">­nist</text:span><text:span text:style-name="T319">­ra</text:span><text:span text:style-name="T320">­to</text:span><text:span text:style-name="T321">­rių.</text:span></text:p>
        <text:soft-page-break/>
        <text:p text:style-name="P322">An­tra, reg­la­men­tuo­tas ener­ge­ti­kos sek­to­riaus įmo­nių tur­to iš­pir­ki­mo me­cha­niz­mas.</text:p>
        <text:p text:style-name="Roman"><text:span text:style-name="T323">Tre</text:span><text:span text:style-name="T324">­čia, su</text:span><text:span text:style-name="T325">­de</text:span><text:span text:style-name="T326">­rin</text:span><text:span text:style-name="T327">­ti 16 straips</text:span><text:span text:style-name="T328">­nio „Rei</text:span><text:span text:style-name="T329">­ka</text:span><text:span text:style-name="T330">­la</text:span><text:span text:style-name="T331">­vi</text:span><text:span text:style-name="T332">­mai ener</text:span><text:span text:style-name="T333">­ge</text:span><text:span text:style-name="T334">­ti</text:span><text:span text:style-name="T335">­kos įmo</text:span><text:span text:style-name="T336">­nių veik</text:span><text:span text:style-name="T337">­lai vyk</text:span><text:span text:style-name="T338">­dy</text:span><text:span text:style-name="T339">­ti“ ir 25 strai</text:span><text:span text:style-name="T340">­psnio nuo</text:span><text:span text:style-name="T341">­sta</text:span><text:span text:style-name="T342">­tas, sie</text:span><text:span text:style-name="T343">­kiant už</text:span><text:span text:style-name="T344">­tik</text:span><text:span text:style-name="T345">­rin</text:span><text:span text:style-name="T346">­ti vi</text:span><text:span text:style-name="T347">­suo</text:span><text:span text:style-name="T348">­me</text:span><text:span text:style-name="T349">­nės sau</text:span><text:span text:style-name="T350">­gu</text:span><text:span text:style-name="T351">­mą ir var</text:span><text:span text:style-name="T352">­to</text:span><text:span text:style-name="T353">­to</text:span><text:span text:style-name="T354">­jų po</text:span><text:span text:style-name="T355">­rei</text:span><text:span text:style-name="T356">­kių pa</text:span><text:span text:style-name="T357">­ten</text:span><text:span text:style-name="T358">­ki</text:span><text:span text:style-name="T359">­na</text:span><text:span text:style-name="T360">­mą ap</text:span><text:span text:style-name="T361">­rū</text:span><text:span text:style-name="T362">­pi</text:span><text:span text:style-name="T363">­ni</text:span><text:span text:style-name="T364">­mą ener</text:span><text:span text:style-name="T365">­gi</text:span><text:span text:style-name="T366">­jos iš</text:span><text:span text:style-name="T367">­tek</text:span><text:span text:style-name="T368">­liais, taip pat pa</text:span><text:span text:style-name="T369">­tiks</text:span><text:span text:style-name="T370">­lin</text:span><text:span text:style-name="T371">­tos li</text:span><text:span text:style-name="T372">­cen</text:span><text:span text:style-name="T373">­ci</text:span><text:span text:style-name="T374">­jos ga</text:span><text:span text:style-name="T375">­lio</text:span><text:span text:style-name="T376">­ji</text:span><text:span text:style-name="T377">­mo su</text:span><text:span text:style-name="T378">­stab</text:span><text:span text:style-name="T379">­dy</text:span><text:span text:style-name="T380">­mo ir su</text:span><text:span text:style-name="T381">­stab</text:span><text:span text:style-name="T382">­dy</text:span><text:span text:style-name="T383">­mo pa</text:span><text:span text:style-name="T384">­nai</text:span><text:span text:style-name="T385">­ki</text:span><text:span text:style-name="T386">­ni</text:span><text:span text:style-name="T387">­mo ap</text:span><text:span text:style-name="T388">­lin</text:span><text:span text:style-name="T389">­ky</text:span><text:span text:style-name="T390">­bės bei jos pa</text:span><text:span text:style-name="T391">­pil</text:span><text:span text:style-name="T392">­dy</text:span><text:span text:style-name="T393">­tos nuo</text:span><text:span text:style-name="T394">­sta</text:span><text:span text:style-name="T395">­ta dėl fi</text:span><text:span text:style-name="T396">­nan</text:span><text:span text:style-name="T397">­si</text:span><text:span text:style-name="T398">­nių pa</text:span><text:span text:style-name="T399">­jė</text:span><text:span text:style-name="T400">­gu</text:span><text:span text:style-name="T401">­mų trū</text:span><text:span text:style-name="T402">­ku</text:span><text:span text:style-name="T403">­mo, taip pat nu</text:span><text:span text:style-name="T404">­sta</text:span><text:span text:style-name="T405">­tyti at</text:span><text:span text:style-name="T406">­ve</text:span><text:span text:style-name="T407">­jai, ka</text:span><text:span text:style-name="T408">­da ga</text:span><text:span text:style-name="T409">­li</text:span><text:span text:style-name="T410">­mas pa</text:span><text:span text:style-name="T411">­pil</text:span><text:span text:style-name="T412">­do</text:span><text:span text:style-name="T413">­mas li</text:span><text:span text:style-name="T414">­cen</text:span><text:span text:style-name="T415">­ci</text:span><text:span text:style-name="T416">­jų iš</text:span><text:span text:style-name="T417">­da</text:span><text:span text:style-name="T418">­vi</text:span><text:span text:style-name="T419">­mas tie</text:span><text:span text:style-name="T420">­ki</text:span><text:span text:style-name="T421">­mo ir skirs</text:span><text:span text:style-name="T422">­ty</text:span><text:span text:style-name="T423">­mo veik</text:span><text:span text:style-name="T424">­lai vyk</text:span><text:span text:style-name="T425">­dy</text:span><text:span text:style-name="T426">­ti, ka</text:span><text:span text:style-name="T427">­dan</text:span><text:span text:style-name="T428">­gi pa</text:span><text:span text:style-name="T429">­gal ga</text:span><text:span text:style-name="T430">­lio</text:span><text:span text:style-name="T431">­jan</text:span><text:span text:style-name="T432">­čius tei</text:span><text:span text:style-name="T433">­sės ak</text:span><text:span text:style-name="T434">­tus tam tik</text:span><text:span text:style-name="T435">­ro</text:span><text:span text:style-name="T436">­je te</text:span><text:span text:style-name="T437">­ri</text:span><text:span text:style-name="T438">­to</text:span><text:span text:style-name="T439">­ri</text:span><text:span text:style-name="T440">­jo</text:span><text:span text:style-name="T441">­je li</text:span><text:span text:style-name="T442">­cen</text:span><text:span text:style-name="T443">­ci</text:span><text:span text:style-name="T444">­ja iš</text:span><text:span text:style-name="T445">­duo</text:span><text:span text:style-name="T446">­da</text:span><text:span text:style-name="T447">­ma tik vie</text:span><text:span text:style-name="T448">­nam ūkio su</text:span><text:span text:style-name="T449">­b</text:span><text:span text:style-name="T450">­jek</text:span><text:span text:style-name="T451">­tui. Pa</text:span><text:span text:style-name="T452">­siū</text:span><text:span text:style-name="T453">­ly</text:span><text:span text:style-name="T454">­ti Lie</text:span><text:span text:style-name="T455">­tu</text:span><text:span text:style-name="T456">­vos Res</text:span><text:span text:style-name="T457">­pub</text:span><text:span text:style-name="T458">­li</text:span><text:span text:style-name="T459">­kos Vy</text:span><text:span text:style-name="T460">­riau</text:span><text:span text:style-name="T461">­sy</text:span><text:span text:style-name="T462">­bei iš</text:span><text:span text:style-name="T463">­nag</text:span><text:span text:style-name="T464">­ri</text:span><text:span text:style-name="T465">­nė</text:span><text:span text:style-name="T466">­ti, ar ne</text:span><text:span text:style-name="T467">­bū</text:span><text:span text:style-name="T468">­tų tiks</text:span><text:span text:style-name="T469">­lin</text:span><text:span text:style-name="T470">­ga pa</text:span><text:span text:style-name="T471">­keis</text:span><text:span text:style-name="T472">­ti esa</text:span><text:span text:style-name="T473">­mų li</text:span><text:span text:style-name="T474">­cen</text:span><text:span text:style-name="T475">­ci</text:span><text:span text:style-name="T476">­jų tie</text:span><text:span text:style-name="T477">­ki</text:span><text:span text:style-name="T478">­mo ir skirs</text:span><text:span text:style-name="T479">­ty</text:span><text:span text:style-name="T480">­mo veik</text:span><text:span text:style-name="T481">­lai vyk</text:span><text:span text:style-name="T482">­dy</text:span><text:span text:style-name="T483">­ti iš</text:span><text:span text:style-name="T484">­da</text:span><text:span text:style-name="T485">­vi</text:span><text:span text:style-name="T486">­mo ener</text:span><text:span text:style-name="T487">­ge</text:span><text:span text:style-name="T488">­ti</text:span><text:span text:style-name="T489">­kos įmo</text:span><text:span text:style-name="T490">­nėms tvar</text:span><text:span text:style-name="T491">­ką, įver</text:span><text:span text:style-name="T492">­ti</text:span><text:span text:style-name="T493">­nant vi</text:span><text:span text:style-name="T494">­suo</text:span><text:span text:style-name="T495">­me</text:span><text:span text:style-name="T496">­nės sau</text:span><text:span text:style-name="T497">­gu</text:span><text:span text:style-name="T498">­mo už</text:span><text:span text:style-name="T499">­tik</text:span><text:span text:style-name="T500">­ri</text:span><text:span text:style-name="T501">­ni</text:span><text:span text:style-name="T502">­mą ir var</text:span><text:span text:style-name="T503">­to</text:span><text:span text:style-name="T504">­to</text:span><text:span text:style-name="T505">­jų po</text:span><text:span text:style-name="T506">­rei</text:span><text:span text:style-name="T507">­kių</text:span><text:span text:style-name="T508"><text:s/>pa</text:span><text:span text:style-name="T509">­ten</text:span><text:span text:style-name="T510">­ki</text:span><text:span text:style-name="T511">­ni</text:span><text:span text:style-name="T512">­mą, ap</text:span><text:span text:style-name="T513">­rū</text:span><text:span text:style-name="T514">­pi</text:span><text:span text:style-name="T515">­nant ener</text:span><text:span text:style-name="T516">­gi</text:span><text:span text:style-name="T517">­jos iš</text:span><text:span text:style-name="T518">­tek</text:span><text:span text:style-name="T519">­liais.</text:span></text:p>
        <text:p text:style-name="Roman"><text:span text:style-name="T520">PIRMININKĖ.</text:span><text:span text:style-name="T521"><text:s/>Dė</text:span><text:span text:style-name="T522">­ko</text:span><text:span text:style-name="T523">­ju, pir</text:span><text:span text:style-name="T524">­mi</text:span><text:span text:style-name="T525">­nin</text:span><text:span text:style-name="T526">­ke. Ačiū. Ger</text:span><text:span text:style-name="T527">­bia</text:span><text:span text:style-name="T528">­mie</text:span><text:span text:style-name="T529">­ji ko</text:span><text:span text:style-name="T530">­le</text:span><text:span text:style-name="T531">­gos, ar ga</text:span><text:span text:style-name="T532">­li</text:span><text:span text:style-name="T533">­me ben</text:span><text:span text:style-name="T534">­dru su</text:span><text:span text:style-name="T535">­ta</text:span><text:span text:style-name="T536">­ri</text:span><text:span text:style-name="T537">­mu pri</text:span><text:span text:style-name="T538">­tar</text:span><text:span text:style-name="T539">­ti ko</text:span><text:span text:style-name="T540">­mi</text:span><text:span text:style-name="T541">­te</text:span><text:span text:style-name="T542">­to iš</text:span><text:span text:style-name="T543">­va</text:span><text:span text:style-name="T544">­dai? Pra</text:span><text:span text:style-name="T545">­šau. J. Ve</text:span><text:span text:style-name="T546">­sel</text:span><text:span text:style-name="T547">­ka.</text:span></text:p>
        <text:p text:style-name="Roman"><text:span text:style-name="T548">J. VESELKA</text:span><text:span text:style-name="T549"><text:s/></text:span><text:span text:style-name="T550">(</text:span><text:span text:style-name="T551">TTF</text:span><text:span text:style-name="T552">)</text:span><text:span text:style-name="T553">. Ger</text:span><text:span text:style-name="T554">­bia</text:span><text:span text:style-name="T555">­mo</text:span><text:span text:style-name="T556">­ji Pir</text:span><text:span text:style-name="T557">­mi</text:span><text:span text:style-name="T558">­nin</text:span><text:span text:style-name="T559">­ke, ger</text:span><text:span text:style-name="T560">­bia</text:span><text:span text:style-name="T561">­mie</text:span><text:span text:style-name="T562">­ji Sei</text:span><text:span text:style-name="T563">­mo na</text:span><text:span text:style-name="T564">­riai, kur Eko</text:span><text:span text:style-name="T565">­no</text:span><text:span text:style-name="T566">­mi</text:span><text:span text:style-name="T567">­kos ko</text:span><text:span text:style-name="T568">­mi</text:span><text:span text:style-name="T569">­te</text:span><text:span text:style-name="T570">­tas pa</text:span><text:span text:style-name="T571">­ren</text:span><text:span text:style-name="T572">­gė krei</text:span><text:span text:style-name="T573">­pi</text:span><text:span text:style-name="T574">­mą</text:span><text:span text:style-name="T575">­si į Vy</text:span><text:span text:style-name="T576">­riau</text:span><text:span text:style-name="T577">­sy</text:span><text:span text:style-name="T578">­bę, ar ne</text:span><text:span text:style-name="T579">­bū</text:span><text:span text:style-name="T580">­tų rim</text:span><text:span text:style-name="T581">­čiau, jei</text:span><text:span text:style-name="T582">­gu mes tą da</text:span><text:span text:style-name="T583">­bar pri</text:span><text:span text:style-name="T584">­im</text:span><text:span text:style-name="T585">­tu</text:span><text:span text:style-name="T586">­me Sei</text:span><text:span text:style-name="T587">­me?</text:span></text:p>
        <text:p text:style-name="Roman"><text:span text:style-name="T588">PIRMININKĖ.</text:span><text:span text:style-name="T589"><text:s/>Tai aš da</text:span><text:span text:style-name="T590">­bar dėl to ir klau</text:span><text:span text:style-name="T591">­siu.<text:s/></text:span></text:p>
        <text:p text:style-name="Roman"><text:span text:style-name="T592">J. VESELKA</text:span><text:span text:style-name="T593"><text:s/></text:span><text:span text:style-name="T594">(</text:span><text:span text:style-name="T595">TTF</text:span><text:span text:style-name="T596">)</text:span><text:span text:style-name="T597">. Įsta</text:span><text:span text:style-name="T598">­ty</text:span><text:span text:style-name="T599">­mą, vis</text:span><text:span text:style-name="T600">­ką, bet ir tą krei</text:span><text:span text:style-name="T601">­pi</text:span><text:span text:style-name="T602">­mą</text:span><text:span text:style-name="T603">­si, kad tai bū</text:span><text:span text:style-name="T604">­tų Sei</text:span><text:span text:style-name="T605">­mo krei</text:span><text:span text:style-name="T606">­pi</text:span><text:span text:style-name="T607">­ma</text:span><text:span text:style-name="T608">­sis, ne tik ko</text:span><text:span text:style-name="T609">­mi</text:span><text:span text:style-name="T610">­te</text:span><text:span text:style-name="T611">­to. Rim</text:span><text:span text:style-name="T612">­čiau at</text:span><text:span text:style-name="T613">­ro</text:span><text:span text:style-name="T614">­dy</text:span><text:span text:style-name="T615">­tų.</text:span></text:p>
        <text:p text:style-name="Roman"><text:span text:style-name="T616">PIRMININKĖ.</text:span><text:span text:style-name="T617"><text:s/>Jūs siū</text:span><text:span text:style-name="T618">­lo</text:span><text:span text:style-name="T619">­te, kad bū</text:span><text:span text:style-name="T620">­tų Sei</text:span><text:span text:style-name="T621">­mo pro</text:span><text:span text:style-name="T622">­to</text:span><text:span text:style-name="T623">­ko</text:span><text:span text:style-name="T624">­li</text:span><text:span text:style-name="T625">­nis spren</text:span><text:span text:style-name="T626">­di</text:span><text:span text:style-name="T627">­mas.</text:span></text:p>
        <text:p text:style-name="Roman"><text:span text:style-name="T628">J. VESELKA</text:span><text:span text:style-name="T629"><text:s/></text:span><text:span text:style-name="T630">(</text:span><text:span text:style-name="T631">TTF</text:span><text:span text:style-name="T632">)</text:span><text:span text:style-name="T633">. Taip.<text:s/></text:span></text:p>
        <text:p text:style-name="Roman"><text:span text:style-name="T634">PIRMININKĖ.</text:span><text:span text:style-name="T635"><text:s/>Ar ga</text:span><text:span text:style-name="T636">­li</text:span><text:span text:style-name="T637">­me ben</text:span><text:span text:style-name="T638">­dru su</text:span><text:span text:style-name="T639">­ta</text:span><text:span text:style-name="T640">­ri</text:span><text:span text:style-name="T641">­mu pri</text:span><text:span text:style-name="T642">­tar</text:span><text:span text:style-name="T643">­ti ko</text:span><text:span text:style-name="T644">­mi</text:span><text:span text:style-name="T645">­te</text:span><text:span text:style-name="T646">­to siū</text:span><text:span text:style-name="T647">­ly</text:span><text:span text:style-name="T648">­mui kreip</text:span><text:span text:style-name="T649">­tis į Vy</text:span><text:span text:style-name="T650">­riau</text:span><text:span text:style-name="T651">­sy</text:span><text:span text:style-name="T652">­bę to</text:span><text:span text:style-name="T653">­kiu teks</text:span><text:span text:style-name="T654">­tu, ku</text:span><text:span text:style-name="T655">­rį su</text:span><text:span text:style-name="T656">­for</text:span><text:span text:style-name="T657">­mu</text:span><text:span text:style-name="T658">­la</text:span><text:span text:style-name="T659">­vo ko</text:span><text:span text:style-name="T660">­mi</text:span><text:span text:style-name="T661">­te</text:span><text:span text:style-name="T662">­tas dėl krei</text:span><text:span text:style-name="T663">­pi</text:span><text:span text:style-name="T664">­mo</text:span><text:span text:style-name="T665">­si į Vy</text:span><text:span text:style-name="T666">­riau</text:span><text:span text:style-name="T667">­sy</text:span><text:span text:style-name="T668">­bę? Sei</text:span><text:span text:style-name="T669">­mo pro</text:span><text:span text:style-name="T670">­to</text:span><text:span text:style-name="T671">­ko</text:span><text:span text:style-name="T672">­li</text:span><text:span text:style-name="T673">­nis spren</text:span><text:span text:style-name="T674">­di</text:span><text:span text:style-name="T675">­mas. Tin</text:span><text:span text:style-name="T676">­ka? Ačiū.<text:s/></text:span></text:p>
        <text:p text:style-name="Roman"><text:span text:style-name="T677">Da</text:span><text:span text:style-name="T678">­bar dis</text:span><text:span text:style-name="T679">­ku</text:span><text:span text:style-name="T680">­si</text:span><text:span text:style-name="T681">­jo</text:span><text:span text:style-name="T682">­je nė</text:span><text:span text:style-name="T683">­ra no</text:span><text:span text:style-name="T684">­rin</text:span><text:span text:style-name="T685">­čių kal</text:span><text:span text:style-name="T686">­bė</text:span><text:span text:style-name="T687">­ti. Mo</text:span><text:span text:style-name="T688">­ty</text:span><text:span text:style-name="T689">­vai dėl vi</text:span><text:span text:style-name="T690">­so. Ir</text:span><text:span text:style-name="T691">­gi ne</text:span><text:span text:style-name="T692">­ma</text:span><text:span text:style-name="T693">­tau. Ar ga</text:span><text:span text:style-name="T694">­li</text:span><text:span text:style-name="T695">­me po svars</text:span><text:span text:style-name="T696">­ty</text:span><text:span text:style-name="T697">­mo ben</text:span><text:span text:style-name="T698">­dru su</text:span><text:span text:style-name="T699">­ta</text:span><text:span text:style-name="T700">­ri</text:span><text:span text:style-name="T701">­mu pri</text:span><text:span text:style-name="T702">­tar</text:span><text:span text:style-name="T703">­ti Gam</text:span><text:span text:style-name="T704">­ti</text:span><text:span text:style-name="T705">­nių du</text:span><text:span text:style-name="T706">­jų įsta</text:span><text:span text:style-name="T707">­ty</text:span><text:span text:style-name="T708">­mui? (</text:span><text:span text:style-name="T709">Bal</text:span><text:span text:style-name="T710">­sai sa</text:span><text:span text:style-name="T711">­lė</text:span><text:span text:style-name="T712">­je</text:span><text:span text:style-name="T713">) No</text:span><text:span text:style-name="T714">­ri</text:span><text:span text:style-name="T715">­te bal</text:span><text:span text:style-name="T716">­suo</text:span><text:span text:style-name="T717">­ti? Pra</text:span><text:span text:style-name="T718">­šom, bal</text:span><text:span text:style-name="T719">­suo</text:span><text:span text:style-name="T720">­ja</text:span><text:span text:style-name="T721">­me. Kas po svars</text:span><text:span text:style-name="T722">­ty</text:span><text:span text:style-name="T723">­mo pri</text:span><text:span text:style-name="T724">­ta</text:span><text:span text:style-name="T725">­ria</text:span><text:span text:style-name="T726">­te<text:s/></text:span>Gam­ti­nių du­jų įsta­ty­mo 3, 10 straips­nių pa­kei­ti­mo ir pa­pil­dy­mo, 13, 16 straips­nių pri­pa­ži­ni­mo ne­te­ku­siais ga­lios ir Įsta­ty­mo tre­čio­jo skir­snio pa­va­di­ni­mo pa­kei­ti­mo<text:s/><text:span text:style-name="T727">įsta</text:span><text:span text:style-name="T728">­ty</text:span><text:span text:style-name="T729">­mo pro</text:span><text:span text:style-name="T730">­jek</text:span><text:span text:style-name="T731">­tui, bal</text:span><text:span text:style-name="T732">­suo</text:span><text:span text:style-name="T733">­ja</text:span><text:span text:style-name="T734">­te už, kas tu</text:span><text:span text:style-name="T735">­ri</text:span><text:span text:style-name="T736">­te ki</text:span><text:span text:style-name="T737">­tą nuo</text:span><text:span text:style-name="T738">­mo</text:span><text:span text:style-name="T739">­nę, bal</text:span><text:span text:style-name="T740">­suo</text:span><text:span text:style-name="T741">­ja</text:span><text:span text:style-name="T742">­te prieš ar</text:span><text:span text:style-name="T743">­ba su</text:span><text:span text:style-name="T744">­si</text:span><text:span text:style-name="T745">­lai</text:span><text:span text:style-name="T746">­ko</text:span><text:span text:style-name="T747">­te.<text:s/></text:span></text:p>
        <text:p text:style-name="P748">Bal­sa­vo 96 Sei­mo na­riai: už – 93, prieš nė­ra, su­si­lai­kė 3. Po svars­ty­mo pri­tar­ta.</text:p>
        <text:p text:style-name="P749">Siū­lau šį įsta­ty­mą pri­im­ti ypa­tin­gos sku­bos tvar­ka. Ar tam pri­ta­ria­te? Dė­ko­ju. Pri­ta­ria­me.</text:p>
        <text:p text:style-name="P750">Tai­gi pa­straips­niui. 1 straips­nis pri­im­tas, 2 straips­nis pri­im­tas, 3 straips­nis pri­im­tas, 4 straip­<text:soft-page-break/>snis pri­im­tas, 5 straips­nis pri­im­tas ir 6 straips­nis pri­im­tas.<text:s/></text:p>
        <text:p text:style-name="P751">Dėl vi­so įsta­ty­mo ke­tu­ri – už, ke­tu­ri – prieš. Nė­ra no­rin­čių kal­bė­ti. Bal­suo­ja­me. Kas už tai, kad bū­tų pri­im­tas įsta­ty­mas Nr. XIP-1510(3)ES, bal­suo­ja­te už, kas tu­ri­te ki­tą nuo­mo­nę, bal­suo­ja­te prieš ar­ba su­si­lai­ko­te.<text:s/></text:p>
        <text:p text:style-name="P752"/>
        <text:p text:style-name="Priemimas">Šio įsta­ty­mo pri­ėmi­mas</text:p>
        <text:p text:style-name="P753"/>
        <text:p text:style-name="Roman"><text:span text:style-name="T754">Bal</text:span><text:span text:style-name="T755">­sa</text:span><text:span text:style-name="T756">­vo 94 Sei</text:span><text:span text:style-name="T757">­mo na</text:span><text:span text:style-name="T758">­riai: už – 92, prieš nė</text:span><text:span text:style-name="T759">­ra, su</text:span><text:span text:style-name="T760">­si</text:span><text:span text:style-name="T761">­lai</text:span><text:span text:style-name="T762">­kė 2.<text:s/></text:span>Gam­ti­nių du­jų įsta­ty­mo 3, 10 straips­nių pa­kei­ti­mo ir pa­pil­dy­mo, 13, 16 straips­nių pri­pa­ži­ni­mo ne­te­ku­siais ga­lios ir Įsta­ty­mo tre­čio­jo skir­snio pa­va­di­ni­mo pa­kei­ti­mo<text:s/><text:span text:style-name="T763">įsta</text:span><text:span text:style-name="T764">­ty</text:span><text:span text:style-name="T765">­mas pri</text:span><text:span text:style-name="T766">­im</text:span><text:span text:style-name="T767">­tas.</text:span></text:p>
        <text:p text:style-name="P768"/>
        <text:p text:style-name="Laikas">10.10 val.</text:p>
        <text:p text:style-name="Roman12"><text:bookmark-start text:name="klausimas3"/>Sei­mo pro­to­ko­li­nio nu­ta­ri­mo (dėl pa­siū­ly­mo Vy­riau­sy­bei pa­reng­ti Ener­ge­ti­kos įsta­ty­mo pa­kei­ti­mo ir pa­pil­dy­mo įsta­ty­mo pro­jek­tą) pri­ėmi­mas</text:p>
        <text:p text:style-name="P769"><text:bookmark-end text:name="klausimas3"/></text:p>
        <text:p text:style-name="P770">Dar kar­tą ak­cen­tuo­ju: mes pri­imam ben­dru su­ta­ri­mu ir pro­to­ko­li­nį Sei­mo nu­ta­ri­mą dėl krei­pi­mo­si į Vy­riau­sy­bę su ko­mi­te­to pa­siū­ly­mu.</text:p>
        <text:p text:style-name="P771"/>
        <text:p text:style-name="Laikas">10.11 val.</text:p>
        <text:p text:style-name="Roman12"><text:bookmark-start text:name="klausimas4"/>Che­mi­nių me­džia­gų ir pre­pa­ra­tų įsta­ty­mo 1, 2, 4, 5, 6, 7, 8, 9, 11, 14, 15, 16, 17 straips­nių pa­kei­ti­mo, 13 straips­nio pri­pa­ži­ni­mo ne­te­ku­siu ga­lios ir Įsta­ty­mo prie­do pa­kei­ti­mo<text:s/><text:span text:style-name="T772">įsta</text:span><text:span text:style-name="T773">­ty</text:span><text:span text:style-name="T774">­mo pro</text:span><text:span text:style-name="T775">­jek</text:span><text:span text:style-name="T776">­tas Nr. 1253(2)ES (</text:span><text:span text:style-name="T777">svars</text:span><text:span text:style-name="T778">­ty</text:span><text:span text:style-name="T779">­mas ir pri</text:span><text:span text:style-name="T780">­ėmimas</text:span><text:span text:style-name="T781">)</text:span></text:p>
        <text:p text:style-name="P782"><text:bookmark-end text:name="klausimas4"/></text:p>
        <text:p text:style-name="Roman"><text:span text:style-name="T783">Dar</text:span><text:span text:style-name="T784">­bo</text:span><text:span text:style-name="T785">­tvarkės 1-3 klau</text:span><text:span text:style-name="T786">­si</text:span><text:span text:style-name="T787">­mas –<text:s/></text:span>Che­mi­nių me­džia­gų ir pre­pa­ra­tų įsta­ty­mo 1, 2, 4, 5, 6, 7, 8, 9, 11, 14, 15, 16, 17 straips­nių pa­kei­ti­mo, 13 straips­nio pri­pa­ži­ni­mo ne­te­ku­siu ga­lios ir Įsta­ty­mo prie­do pa­kei­ti­mo<text:s/><text:span text:style-name="T788">įsta</text:span><text:span text:style-name="T789">­ty</text:span><text:span text:style-name="T790">­mo pro</text:span><text:span text:style-name="T791">­jek</text:span><text:span text:style-name="T792">­tas. Svars</text:span><text:span text:style-name="T793">­ty</text:span><text:span text:style-name="T794">­mas. Kvie</text:span><text:span text:style-name="T795">­čiu į tri</text:span><text:span text:style-name="T796">­bū</text:span><text:span text:style-name="T797">­ną Ap</text:span><text:span text:style-name="T798">­lin</text:span><text:span text:style-name="T799">­kos ap</text:span><text:span text:style-name="T800">­sau</text:span><text:span text:style-name="T801">­gos ko</text:span><text:span text:style-name="T802">­mi</text:span><text:span text:style-name="T803">­te</text:span><text:span text:style-name="T804">­to at</text:span><text:span text:style-name="T805">­sto</text:span><text:span text:style-name="T806">­vą A. Pet</text:span><text:span text:style-name="T807">­kų.</text:span></text:p>
        <text:p text:style-name="Roman"><text:span text:style-name="T808">A. PETKUS</text:span><text:s/><text:span text:style-name="T809">(</text:span><text:span text:style-name="T810">TTF</text:span><text:span text:style-name="T811">)</text:span>. Dė­ko­ju, ger­bia­mo­ji Pir­mi­nin­ke. Ger­bia­mie­ji ko­le­gos, kaip ir prieš tai bu­vęs, taip pat eu­roin­teg­ra­ci­nis įsta­ty­mas. Ap­lin­kos ap­sau­gos ko­mi­te­tas spa­lio 20–21 d. svars­tė Che­mi­nių me­džia­gų ir pre­pa­ra­tų įsta­ty­mo 1, 2, 4, 5, 6, 7, 8, 9, 11, 14, 15, 16, 17 straips­nių pa­kei­ti­mo, 13 straips­nio pri­pa­ži­ni­mo ne­te­ku­siu ga­lios ir Įsta­ty­mo prie­do pa­kei­ti­mo<text:s/><text:span text:style-name="T812">įsta</text:span><text:span text:style-name="T813">­ty</text:span><text:span text:style-name="T814">­mą. Sei</text:span><text:span text:style-name="T815">­mo na</text:span><text:span text:style-name="T816">­rių pa</text:span><text:span text:style-name="T817">­siū</text:span><text:span text:style-name="T818">­ly</text:span><text:span text:style-name="T819">­mų ne</text:span><text:span text:style-name="T820">­gau</text:span><text:span text:style-name="T821">­ta. Ko</text:span><text:span text:style-name="T822">­mi</text:span><text:span text:style-name="T823">­te</text:span><text:span text:style-name="T824">­te įsta</text:span><text:span text:style-name="T825">­ty</text:span><text:span text:style-name="T826">­mui pri</text:span><text:span text:style-name="T827">­tar</text:span><text:span text:style-name="T828">­ta ben</text:span><text:span text:style-name="T829">­dru su</text:span><text:span text:style-name="T830">­ta</text:span><text:span text:style-name="T831">­ri</text:span><text:span text:style-name="T832">­mu. Ačiū.</text:span></text:p>
        <text:p text:style-name="Roman"><text:span text:style-name="T833">PIRMININKĖ.</text:span><text:span text:style-name="T834"><text:s/>Dė</text:span><text:span text:style-name="T835">­ko</text:span><text:span text:style-name="T836">­ju. Dis</text:span><text:span text:style-name="T837">­ku</text:span><text:span text:style-name="T838">­si</text:span><text:span text:style-name="T839">­jo</text:span><text:span text:style-name="T840">­je nė</text:span><text:span text:style-name="T841">­ra no</text:span><text:span text:style-name="T842">­rin</text:span><text:span text:style-name="T843">­čių kal</text:span><text:span text:style-name="T844">­bė</text:span><text:span text:style-name="T845">­ti. Po svars</text:span><text:span text:style-name="T846">­ty</text:span><text:span text:style-name="T847">­mo vie</text:span><text:span text:style-name="T848">­nas – už, vie</text:span><text:span text:style-name="T849">­nas – prieš. Nė</text:span><text:span text:style-name="T850">­ra. Ar ga</text:span><text:span text:style-name="T851">­li</text:span><text:span text:style-name="T852">­me ben</text:span><text:span text:style-name="T853">­dru su</text:span><text:span text:style-name="T854">­ta</text:span><text:span text:style-name="T855">­ri</text:span><text:span text:style-name="T856">­mu po svars</text:span><text:span text:style-name="T857">­ty</text:span><text:span text:style-name="T858">­mo pri</text:span><text:span text:style-name="T859">­tar</text:span><text:span text:style-name="T860">­ti šiam įsta</text:span><text:span text:style-name="T861">­ty</text:span><text:span text:style-name="T862">­mo pro</text:span><text:span text:style-name="T863">­jek</text:span><text:span text:style-name="T864">­tui? Dė</text:span><text:span text:style-name="T865">­ko</text:span><text:span text:style-name="T866">­ju.</text:span></text:p>
        <text:soft-page-break/>
        <text:p text:style-name="P867">Siū­lau pri­im­ti ypa­tin­gos sku­bos tvar­ka. Pri­ta­ria­me.<text:s/></text:p>
        <text:p text:style-name="Roman"><text:span text:style-name="T868">Tai</text:span><text:span text:style-name="T869">­gi 1 straips</text:span><text:span text:style-name="T870">­nis. Pri</text:span><text:span text:style-name="T871">­im</text:span><text:span text:style-name="T872">­tas. 2 straips</text:span><text:span text:style-name="T873">­nis. Pri</text:span><text:span text:style-name="T874">­im</text:span><text:span text:style-name="T875">­tas.<text:s/></text:span>3 straips­nis pri­im­tas, 4 straips­nis pri­im­tas, 5 pri­im­tas, 6 pri­im­tas, 7 pri­im­tas, 8 pri­im­tas, 9 pri­im­tas, 10 pri­im­tas, 11 pri­im­tas, 12 pri­im­tas, 13 pri­im­tas, 14 pri­im­tas, 15 pri­im­tas ir 16 straips­nis pri­im­tas. Mo­ty­vai dėl vi­so įsta­ty­mo, 4 – už, 4 – prieš. Kal­bė­ti nė­ra no­rin­čių.<text:s/></text:p>
        <text:p text:style-name="Roman">Bal­suo­ja­me. Kas už tai, kad bū­tų pri­im­tas Che­mi­nių me­džia­gų ir pre­pa­ra­tų įsta­ty­mo 1, 2, 4, 5, 6, 7, 8, 9, 10, 11, 14, 15, 16, 17 straips­nių pa­kei­ti­mo, 13 straips­nio pri­pa­ži­ni­mo ne­te­ku­siu ga­lios ir įsta­ty­mo prie­do pa­kei­ti­mo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1 Sei­mo na­rys: už – 87, prieš nė­ra, su­si­lai­kė 4. Įsta­ty­mas Nr. XIP-1253(2), eu­roin­teg­ra­ci­nis, pri­im­tas.</text:p>
        <text:p text:style-name="Roman"/>
        <text:p text:style-name="Laikas">10.14 val.</text:p>
        <text:p text:style-name="Roman12"><text:bookmark-start text:name="klausimas5"/>Aso­cia­ci­jų įsta­ty­mo 8 straips­nio pa­kei­ti­mo<text:s/>įsta­ty­mo pro­jek­tas Nr. XIP-2621(2) (<text:span text:style-name="T876">svars</text:span><text:span text:style-name="T877">­ty</text:span><text:span text:style-name="T878">­mas ir pri</text:span><text:span text:style-name="T879">­ėmi</text:span><text:span text:style-name="T880">­mas</text:span>)</text:p>
        <text:p text:style-name="P881"><text:bookmark-end text:name="klausimas5"/></text:p>
        <text:p text:style-name="Roman">Ger­bia­mie­ji ko­le­gos, ka­dan­gi mes šiek tiek spar­čiau dir­bam ir dar nė­ra at­vy­kęs mi­nist­ras A. Sek­mo­kas, aš siū­lau, kad da­bar svars­ty­tu­me Aso­cia­ci­jų įsta­ty­mo 8 straips­nio pa­kei­ti­mo įsta­ty­mo pro­jek­tą, nes bu­vo pa­siū­ly­mas Se­niū­nų su­ei­go­je šian­dien da­ry­ti ir jo pri­ėmi­mą. Kas da­bar ga­lė­tų Tei­sės ir tei­sėt­var­kos ko­mi­te­tui at­sto­vau­ti, nes R. Rut­ke­ly­tės ne­ma­tau? Pir­mi­nin­ke, gal ta­da?.. Ger­bia­ma­sis S. Šed­ba­ras – Aso­cia­ci­jų įsta­ty­mo 8 straips­nio pa­kei­ti­mo įsta­ty­mo pro­jek­to svars­ty­mas. Pra­šau.<text:s/></text:p>
        <text:p text:style-name="Roman"><text:span text:style-name="T882">S. ŠEDBARAS</text:span><text:s/><text:span text:style-name="T883">(</text:span><text:span text:style-name="T884">TS-LKDF</text:span><text:span text:style-name="T885">)</text:span>. Ger­bia­mie­ji ko­le­gos, gruo­džio 8 d. ko­mi­te­tas svars­tė pa­teik­tą Aso­cia­ci­jų įsta­ty­mo pro­jek­tą, da­ly­vau­jant ini­cia­to­riams, taip pat ir su­in­te­re­suo­tų ins­ti­tu­ci­jų at­sto­vams, ir ko­mi­te­tas tei­kia svars­ty­ti pa­to­bu­lin­tą įsta­ty­mo pro­jek­tą. Pa­sa­ky­siu, kad už to­kį pa­to­bu­lin­tą pro­jek­tą 5 bal­sa­vo už, prieš ne­bal­sa­vo nė vie­nas, du su­si­lai­kė.<text:s/></text:p>
        <text:p text:style-name="Roman">Es­mė yra ta, kad aso­cia­ci­jų na­riu ga­li bū­ti ne tik fi­zi­nis, bet ir ju­ri­di­nis as­muo. Tai ka­da yra ju­ri­di­nis as­muo, kad at­sto­vau­tų tam ju­ri­di­niam as­me­niui aso­cia­ci­jo­je to ju­ri­di­nio as­mens da­ly­vis – ar na­rys, ar val­dy­bos na­rys, ar ki­tu ry­šiu su­jung­tas su aso­cia­ci­ja. Dar bu­vo pro­jek­te ir tam tik­ra tur­to ri­ba, ta­čiau ini­cia­to­riai su­ti­ko, kad ta ri­ba bū­tų pa­nai­kin­ta, nes at­si­ras­ti ga­li ne­ly­gia­tei­siš­ku­mas, pas­kui at­si­ran­da kon­sti­tu­ci­nių pro­ble­mų. Ini­cia­to­riai pa­sa­kė, kad jie ir ins­ti­tu­ci­jos, ku­rios da­ly­vau­ja aso­cia­ci­jo­se, pri­ta­rė, ir toks pa­to­bu­lin­tas įsta­ty­mo pro­jek­tas ga­lė­tų bū­ti pri­im­tas. Siū­lau po svars­ty­mo pri­tar­ti.</text:p>
        <text:p text:style-name="Roman"><text:span text:style-name="T886">PIRMININKĖ.</text:span><text:s/>Dė­ko­ju. Yra J. Ve­sel­kos… Ne, at­si­pra­šau, tai yra E. Ža­ka­rio, V. Si­mu­li­ko, J. Juo­za­pai­čio, B. Bra­daus­ko ir ki­tų pa­tai­sa. Ko­mi­te­tas pri­ta­rė iš da­lies. Ar jūs su­tin­kat su tuo? Dė­ko­ju, E. Ža­ka­ris gal­vą link­si, kad su­tin­ka. To­liau, J. Ve­sel­kos pa­tai­sa dėl 1 straips­nio. Ir­gi ko­mi­te­tas pri­ta­rė iš da­lies. Ar jūs su­tin­kat? Su­tin­ka.</text:p>
        <text:p text:style-name="Roman"><text:span text:style-name="T887">J. VESELKA</text:span><text:s/><text:span text:style-name="T888">(</text:span><text:span text:style-name="T889">TTF</text:span><text:span text:style-name="T890">)</text:span>. Su­tin­ku, vis­kas ge­rai.<text:s/></text:p>
        <text:p text:style-name="Roman"><text:span text:style-name="T891">PIRMININKĖ.</text:span><text:s/>Bal­suo­ti ne­rei­kia, dė­ko­ju. Tai­gi ar ga­lim ben­dru su­ta­ri­mu ta­da po svars­ty­mo pri­tar­ti šiam įsta­ty­mo pro­jek­tui? Ga­lim. Ar bū­ti­nai tie, kas už­si­ra­šė kal­bė­ti, už? Prieš nė­ra. Tai ga­lim ben­dru su­ta­ri­mu ar rei­ka­lau­jat bal­sa­vi­mo? Ga­lim ben­dru su­ta­ri­mu po svars­ty­mo pri­tar­ti.<text:s/></text:p>
        <text:p text:style-name="Roman">Siū­lau pri­im­ti ypa­tin­gos sku­bos tvar­ka. Ar pri­ta­riat tam? (<text:span text:style-name="T892">Bal</text:span><text:span text:style-name="T893">­sai sa</text:span><text:span text:style-name="T894">­lė</text:span><text:span text:style-name="T895">­je</text:span>) Pri­ta­riat, dė­ko­ju. Tai­gi įsta­ty­mas vie­no straips­nio. Tai iš kar­to dėl vi­so įsta­ty­mo 4 – už, 4 – prieš. Nė­ra no­rin­čių kal­bė­ti. Bal­suo­ja­me, kas už tai, kad bū­tų pri­im­tas Aso­cia­ci­jų įsta­ty­mo 8 straips­nio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0 Sei­mo na­rių: už – 89, prieš – 2, su­si­lai­kė 9. Aso­cia­ci­jų įsta­ty­mo 8 straips­nio pa­kei­ti­mo įsta­ty­mas pri­im­tas.<text:s/></text:p>
        <text:p text:style-name="Roman"/>
        <text:p text:style-name="Laikas">10.19 val.</text:p>
        <text:p text:style-name="Roman12"><text:bookmark-start text:name="klausimas6"/>Teis­mų įsta­ty­mo 103, 104, 105 straips­nių pa­kei­ti­mo ir pa­pil­dy­mo įsta­ty­mo pro­jek­tas Nr. XIP-2486(2) (<text:span text:style-name="T896">svars</text:span><text:span text:style-name="T897">­ty</text:span><text:span text:style-name="T898">­mas</text:span>)</text:p>
        <text:p text:style-name="Roman"><text:bookmark-end text:name="klausimas6"/></text:p>
        <text:p text:style-name="Roman">Da­bar siū­lau svars­ty­ti Teis­mų įsta­ty­mo 103, 104, 105 straips­nių pa­kei­ti­mo ir pa­pil­dy­mo įsta­ty­mą. Į tri­bū­ną K. Ra­me­lį, Tei­sės ir tei­sėt­var­kos ko­mi­te­tas.<text:s/></text:p>
        <text:p text:style-name="Roman"><text:span text:style-name="T899">K. RAMELIS</text:span><text:s/><text:span text:style-name="T900">(</text:span><text:span text:style-name="T901">MSG</text:span><text:span text:style-name="T902">)</text:span>. Ger­bia­mo­ji Pir­mi­nin­ke, ger­bia­mie­ji na­riai, gruo­džio 8 d. ko­mi­te­tas svars­tė įsta­ty­mo pro­jek­tą ir 7 – už, 1 – prieš pri­ta­rė.</text:p>
        <text:p text:style-name="Roman"><text:span text:style-name="T903">PIRMININKĖ.</text:span><text:s/>Kvie­čiu L. Sa­bu­tį, Vals­ty­bės val­dy­mo ir sa­vi­val­dy­bių ko­mi­te­tas.</text:p>
        <text:p text:style-name="Roman"><text:span text:style-name="T904">L. SABUTIS</text:span><text:s/><text:span text:style-name="T905">(</text:span><text:span text:style-name="T906">TS-LKDF</text:span><text:span text:style-name="T907">)</text:span>. La­bas ry­tas. Ger­bia­mie­ji ko­le­gos, Vals­ty­bės val­dy­mo ir sa­vi­val­dy­bių ko­mi­te­tas gruo­džio 1 d. Sei­mui pa­ve­dus ver­ti­no pa­teik­tas pa­tai­sas dėl Teis­mų įsta­ty­mo 103, 104, 105 straips­nių re­dak­ci­jų pa­kei­ti­mų. Ir ka­dan­gi tai yra su­si­ję su vi­di­niu ad­mi­nist­ra­vi­mu teis­mų, kaip ins­ti­tu­ci­jų ir kaip įstai­gų, ir ka­dan­gi tai yra su­si­ję su prie­žiū­ra ki­tų teis­mų, aukš­tes­nių – že­mes­nie­siems, mes pa­reiš­kė­me to­kias pa­sta­bas, ku­rias ad­re­sa­vom pa­grin­di­niam ko­mi­te­tui, at­si­žvelg­da­mi į ko­mi­te­to na­rių nuo­mo­nę, į pa­siū­ly­mus ir at­si­žvel­g­da­mi į Tei­sės ins­ti­tu­to ka­te­go­riš­ką prieš­ta­ra­vi­mą pa­teik­tai re­dak­ci­jai. Ieš­ko­da­mi iš­ei­ties, pa­siū­lė­me sa­vo re­dak­ci­ją, ir ben­dru su­ta­ri­mu tai bu­vo pa­siū­ly­ta įver­tin­ti pa­grin­di­niam ko­mi­te­tui. Pa­grin­di­nis ko­mi­te­tas neat­si­žvel­gė iš es­mės, o at­si­žvel­gė tik į vie­ną pa­sta­bą – kad, su­da­ry­da­ma to­kią ko­mi­si­ją ir tvir­tin­da­ma reg­la­men­tą, Tei­sė­jų ta­ry­ba ne­tu­rė­tų de­rin­ti su Pre­zi­den­tu. Tai dė­kui nors ir už tiek.<text:s/></text:p>
        <text:p text:style-name="Roman">O dėl vi­so ki­to svars­ty­mo me­tu mes tu­rė­sim ap­si­spręs­ti, ku­ri re­dak­ci­ja vis dėl­to šian­dien yra Sei­mui pri­im­ti­na – ar Tei­sės ir tei­sėt­var­kos ko­mi­te­to, ar Vals­ty­bės val­dy­mo ko­mi­te­to. Iš es­mės jos ski­ria­si tuo, kad mū­sų ko­mi­te­tas siū­lo vi­di­nį ad­mi­nist­ra­vi­mą su­tvar­ky­ti pa­gal Vie­šo­jo ad­mi­nist­ra­vi­mo įsta­ty­mą ir pa­gal da­bar ga­lio­jan­tį Teis­mų įsta­ty­mą. O čia, to­je re­dak­ci­jo­je, pa­tei­kia­mi tru­pu­tį ki­to­kie siū­ly­mai ir ga­liau­siai neat­si­žvel­gia­ma, koks gi bus re­zul­ta­tas.<text:s/></text:p>
        <text:p text:style-name="Roman"><text:span text:style-name="T908">PIRMININKĖ.</text:span><text:s/>Dė­ko­ju, ko­le­ga. Kvie­čiu vėl į tri­bū­ną K. Ra­me­lį. Yra L. Sa­bu­čio pa­tai­sa dėl 1<text:s/><text:span text:style-name="T909">strai</text:span><text:span text:style-name="T910">­ps</text:span><text:span text:style-name="T911">­nio. Ger</text:span><text:span text:style-name="T912">­bia</text:span><text:span text:style-name="T913">­ma</text:span><text:span text:style-name="T914">­sis Liud</text:span><text:span text:style-name="T915">­vi</text:span><text:span text:style-name="T916">­kai, pra</text:span><text:span text:style-name="T917">­šau pri</text:span><text:span text:style-name="T918">­sta</text:span><text:span text:style-name="T919">­ty</text:span><text:span text:style-name="T920">­ti.<text:s/></text:span></text:p>
        <text:p text:style-name="Roman"><text:span text:style-name="T921">L. SABUTIS</text:span><text:s/><text:span text:style-name="T922">(</text:span><text:span text:style-name="T923">TS-LKDF</text:span><text:span text:style-name="T924">)</text:span>. Mū­sų pa­tai­sa yra su­si­ju­si su teis­mo pir­mi­nin­ku, ku­ris, kaip įstai­gos ir ins­ti­tu­ci­jos va­do­vas, įgy­ven­din­da­mas jam pri­skir­tas vi­di­nio ad­mi­nist­ra­vi­mo funk­ci­jas, ga­li su­da­ry­ti teis­mo ad­mi­nist­ra­ci­nės veik­los ar­ba su tei­sin­gu­mo vyk­dy­mu ne­su­si­ju­sią tei­sė­jų veik­los ty­ri­mo ko­mi­si­ją. Ma­no­me, kad šiuo at­ve­ju to­kią tei­sę tu­rė­tų tu­rė­ti Tei­sė­jų ta­ry­ba, nes šio­je re­dak­ci­jo­je ne­nu­sta­ty­ta, ko­kiu tei­sės ak­tu jis tą ko­mi­si­ją su­da­rys, kaip ši­tos su­da­ry­to­sios ko­mi­si­jos na­riai pri­va­lės ar ne­pri­va­lės da­ly­vau­ti ta­me ty­ri­me ir ko­kia iš­va­da ar­ba koks ga­li­mas re­zul­ta­tas. To­dėl ir ma­no siū­ly­me, pri­ta­rė tam ir ko­mi­te­tas, yra siū­lo­ma at­si­sa­ky­ti ši­tos da­lies, o pa­lik­ti pa­bai­go­je, kad tuos klau­si­mus spręs­tų Tei­sė­jų ta­ry­ba pa­gal da­bar ga­lio­jan­tį Teis­mų įsta­ty­mą.</text:p>
        <text:p text:style-name="Roman"><text:span text:style-name="T925">PIRMININKĖ.</text:span><text:s/>Tei­sės ir tei­sėt­var­kos ko­mi­te­to nuo­mo­nė.</text:p>
        <text:p text:style-name="Roman"><text:span text:style-name="T926">K. RAMELIS</text:span><text:s/><text:span text:style-name="T927">(</text:span><text:span text:style-name="T928">MSG</text:span><text:span text:style-name="T929">)</text:span>. Tai nuo­sta­tai ne­pri­ta­rė, ka­dan­gi Tei­sė­jų ta­ry­ba yra ko­le­gia­lus or­ga­nas ir ne­ga­li kiek­vie­na­me teis­me at­lik­ti kas­die­ninių fun­k­ci­jų. Prie­šin­gu at­ve­ju ne­rei­kė­tų teis­mų pir­mi­nin­kų. Teis­mo pir­mi­nin­kas, at­sa­ky­da­mas už teis­mo or­ga­ni­za­ci­nį dar­bą, tu­ri to­kią tei­sę. Sie­kiant už­tik­rin­ti klau­si­mo spren­di­mo ob­jek­ty­vu­mą, skaid­ru­mą, kaip tik pa­tai­so­mis siū­lo­ma teis­mo pir­mi­nin­kui su­da­ry­ti ga­li­my­bę su­da­ry­ti ko­mi­si­ją tiek vi­diniam, tiek iš­ori­niam ad­mi­nist­ra­vi­mui, į ku­rią įtrauk­tų ne tik tei­sė­jus, bet ir ki­tų įstai­gų, ins­ti­tu­ci­jų spe­cia­lis­tus ar­ba eks­per­tus. Ki­taip sa­kant, įtrau­k­ti vi­suo­me­nę į teis­mų dar­bo or­ga­ni­za­vi­mo klau­si­mų spren­di­mą.<text:s/></text:p>
        <text:p text:style-name="Roman"><text:span text:style-name="T930">PIRMININKĖ.</text:span><text:s/>Dė­ko­ju. Da­bar už pa­tai­są – V. Kur­pu­ve­sas.</text:p>
        <text:p text:style-name="Roman"><text:span text:style-name="T931">V. KURPUVESAS</text:span><text:s/><text:span text:style-name="T932">(</text:span><text:span text:style-name="T933">KPF</text:span><text:span text:style-name="T934">)</text:span>. Ger­bia­mie­ji ko­le­gos, pa­grin­di­nio ko­mi­te­to ar­gu­men­tai yra šiek tiek prieš­ta­rin­gi. Vie­na ver­tus, yra tei­gia­ma, jog vyk­dant teis­mų vi­di­nį ad­mi­nist­ra­vi­mą la­bai daž­nai ne­pa­si­ti­ki­ma pa­čių teis­mų pir­mi­nin­kais. Tuo tar­pu pa­gal pa­teik­tą pa­siū­ly­mą vėl­gi tei­sė su­da­ry­ti ty­ri­mo ko­mi­si­ją yra pa­lie­ka­ma tiems pa­tiems teis­mų pir­mi­nin­kams.<text:s/></text:p>
        <text:p text:style-name="Roman">Štai mū­sų ko­mi­te­to ir ger­bia­mo­jo L. Sa­bu­čio pa­siū­ly­mas bu­vo toks, kad mes tie­siog su­abe­jo­jo­me, jog to­kias ty­ri­mo ko­mi­si­jas, ku­rios tirs teis­mų vi­di­nį ad­mi­nist­ra­vi­mą, ga­li su­da­ry­ti vi­siš­kai ne­kom­pe­ten­tin­gi žmo­nės. Žmo­nės, ku­rie ne­tu­rės vie­šo­jo ad­mi­nist­ra­vi­mo įga­lio­ji­mų, dėl to ky­la abe­jo­nių dėl jų ga­li­mai at­lik­tų ty­ri­mų kom­pe­ten­ci­jos. Tai štai mū­sų pa­siū­ly­mas ir bu­vo, kad tas klau­si­mas bū­tų pa­lik­tas ne pa­čių teis­mų pir­mi­nin­kams, bū­tų pa­lik­ta tei­sė ne jiems pa­tiems su­da­ry­ti ty­ri­mo ko­mi­si­jas, bet kad ta tei­sė bū­tų su­da­ry­ta Tei­sė­jų ta­ry­bai.</text:p>
        <text:p text:style-name="Roman"><text:span text:style-name="T935">PIRMININKĖ.</text:span><text:s/>Ger­bia­mie­ji ko­le­gos, bal­suo­ja­me. Kas pri­ta­ria­te L. Sa­bu­čio pa­tai­sai dėl 1 straips­nio, bal­suo­ja­te už, kas tu­ri­te ki­tą nuo­mo­nę, bal­suo­ja­te prieš ar­ba su­si­lai­ko­te.</text:p>
        <text:p text:style-name="Roman">Bal­sa­vo 94 Sei­mo na­riai: už – 49, prieš – 3, su­si­lai­kė 42. Pa­tai­sai pri­tar­ta.</text:p>
        <text:p text:style-name="Roman">Ger­bia­ma­sis Ra­me­li, dar kvie­čiu jus su­grįž­ti. Dar yra L. Sa­bu­čio pa­tai­sa dėl 1 straips­nio. Kaip su­pran­tu, jūs, Liud­vi­kai, ši­tos ant­ros sa­vo pa­tai­sos dar ne­pri­sta­tė­te dėl 1 straips­nio Vie­šo­jo ad­mi­nist­ra­vi­mo įsta­ty­mo?</text:p>
        <text:p text:style-name="Roman"><text:span text:style-name="T936">L. SABUTIS</text:span><text:s/><text:span text:style-name="T937">(</text:span><text:span text:style-name="T938">TS-LKDF</text:span><text:span text:style-name="T939">)</text:span>. La­bai ne­di­de­lė pa­tai­sa<text:s/><text:span text:style-name="T940">čia, bet iš es</text:span><text:span text:style-name="T941">­mės. Dėl ad</text:span><text:span text:style-name="T942">­mi</text:span><text:span text:style-name="T943">­nist</text:span><text:span text:style-name="T944">­ra</text:span><text:span text:style-name="T945">­vi</text:span><text:span text:style-name="T946">­mo teis</text:span><text:span text:style-name="T947">­muo</text:span><text:span text:style-name="T948">­se</text:span><text:s/>šiuo at­ve­ju spren­džia­ma, kad ad­mi­nist­ra­vimą teis­muo­se su­da­ro teis­mo pa­rei­gū­nų ir tar­nau­to­jų or­ga­ni­za­ci­nė veik­la, ku­ria už­tik­ri­na­mas teis­mo, vie­šo­jo ju­ri­di­nio as­mens, sa­va­ran­kiš­kas funk­cio­navi­mas, struk­tū­ros tvar­ky­mas, do­ku­men­tų, per­so­na­lo, ty­ri­mo ma­te­ria­li­nių, fi­nan­si­nių iš­tek­lių val­dy­mas.<text:s/></text:p>
        <text:p text:style-name="Roman">Šia­me įsta­ty­me, tai yra Teis­mų įsta­ty­me, nu­sta­ty­ta nu­ro­dy­tos veik­los prie­žiū­ra. Bu­vo siū­lo­ma to­kia mū­sų re­dak­ci­ja, at­ro­dė, ji yra pa­kan­ka­ma, nes Teis­mų įsta­ty­me vi­siš­kai aiš­kiai nu­sta­to­ma, ko­kiu bū­du vyk­do­ma ta ad­mi­nist­ra­ci­nė prie­žiū­ra. Šiuo at­ve­ju vi­siš­kai ne­kal­ba­ma apie pro­ce­si­nę da­lį, o vi­di­nio ad­mi­nist­ra­vi­mo pras­me, tai yra dar­bo tai­syk­lių lai­ky­mo­si, el­ge­sio ir t. t.<text:s/></text:p>
        <text:p text:style-name="Roman">Šiuo at­ve­ju aš ne­su ka­te­go­riš­kas, ko­mi­te­tas ne­pri­ta­rė, sa­vo ar­gu­men­tus tur­būt iš­dės­tys ir at­sto­vas. Ta­čiau tai yra to­liau su­si­ję su ki­ta ma­no pa­sta­­ba, ko­kiu bū­du mes pa­lik­si­me tą prie­žiū­rą, ar auk­š­tes­nės ins­ti­tu­ci­jos teis­mams, ar tie­siog pa­lik­si­me sa­va­ran­kiš­kai teis­mų pir­mi­nin­kams ir pa­tiems teis­mams su Tei­sė­jų ta­ry­bos prie­žiū­ra. No­rė­­čiau iš­girs­ti ko­mi­te­to nuo­mo­nę, ir čia ga­li­ma dar spręs­ti.</text:p>
        <text:p text:style-name="Roman"><text:span text:style-name="T949">PIRMININKĖ.</text:span><text:span text:style-name="T950"><text:s/>Pra</text:span><text:span text:style-name="T951">­šau. Ko</text:span><text:span text:style-name="T952">­mi</text:span><text:span text:style-name="T953">­te</text:span><text:span text:style-name="T954">­to pa</text:span><text:span text:style-name="T955">­aiš</text:span><text:span text:style-name="T956">­ki</text:span><text:span text:style-name="T957">­ni</text:span><text:span text:style-name="T958">­mas.</text:span></text:p>
        <text:p text:style-name="Roman"><text:span text:style-name="T959">K. RAMELIS</text:span><text:s/><text:span text:style-name="T960">(</text:span><text:span text:style-name="T961">MSG</text:span><text:span text:style-name="T962">)</text:span>. Tam ko­mi­te­tas ne­pri­ta­rė, nes vi­di­nio ad­mi­nist­ra­vi­mo tu­ri­nys yra at­skleis­tas Teis­mų įsta­ty­mo 103 straips­nio 4 da­ly­je, kur teis­mo pir­mi­nin­kas or­ga­ni­zuo­ja, pri­žiū­ri ad­mi­nist­ra­vi­mą teis­me ir kon­tro­liuo­ja, kaip lai­ko­ma­si Tei­sė­jų eti­kos ko­dek­so rei­ka­la­vi­mų, taip pat ti­ria as­me­nų skun­dus dėl ne­pro­ce­si­nių veiks­mų, ne­su­si­ju­sių su tei­sin­gu­mo vyk­dy­mu. L. Sa­bu­čio siū­ly­mas bū­tų… teis­mų dar­bas tu­ri sa­vo­tiš­ką spe­ci­fi­ką, ir L. Sa­bu­čio siū­ly­mas bū­tų per daug iš­plės­tas.<text:s/></text:p>
        <text:p text:style-name="P963"><text:span text:style-name="T964">PIRMININKĖ.</text:span><text:s/>Dė­ko­ju. V. Kur­pu­ve­sas, pa­lai­kan­tis L. Sa­bu­čio pa­tai­są.</text:p>
        <text:p text:style-name="P965"><text:span text:style-name="T966">V. KURPUVESAS</text:span><text:s/><text:span text:style-name="T967">(</text:span><text:span text:style-name="T968">KPF</text:span><text:span text:style-name="T969">)</text:span>. Ger­bia­mie­ji ko­le­gos, iš tie­sų tu­rė­čiau pa­lai­ky­ti to­kį pa­siū­ly­mą, nes šian­dien yra to­kia si­tu­a­ci­ja, kad, kal­bant apie vi­di­nį teis­mų ad­mi­nist­ra­vi­mą, ši sis­te­ma teis­muo­se yra kur kas siau­res­nė, ne­gu ją nu­sta­to ben­dra­sis Vie­šo­jo ad­mi­nist­ra­vi­mo įsta­ty­mas.<text:s/></text:p>
        <text:p text:style-name="P970">Ger­bia­mo­jo L. Sa­bu­čio ir mū­sų ko­mi­te­to pa­siū­ly­mas yra la­bai pa­pras­tas ir kon­kre­tus, kad vi­di­nio ad­mi­nist­ra­vi­mo įga­lio­ji­mai teis­mų pir­mi­nin­kų bū­tų to­kie pat, ko­kius jiems nu­sta­to ne tik spe­cia­lu­sis įsta­ty­mas, t. y. Teis­mų įsta­ty­mas, bet ir ben­dra­sis įsta­ty­mas, tai yra Vie­šo­jo ad­mi­nist­ra­vi­mo įsta­ty­mas. Mes siū­lo­me spe­cia­lia­ja­me Teis­mų įsta­ty­me vi­di­nį teis­mų ad­mi­nist­ra­vi­mą reg­la­men­tuo­ti taip, kaip yra reg­la­men­tuo­ta Vie­šo­jo ad­mi­nist­ra­vi­mo įsta­ty­me. Ačiū.</text:p>
        <text:p text:style-name="P971"><text:span text:style-name="T972">PIRMININKĖ.</text:span><text:s/>Bal­suo­ja­me. Kas pri­ta­ria­te L. Sa­bu­čio pa­tai­sai, bal­suo­ja­te už, kas tu­ri­te ki­tą nuo­mo­nę, bal­suo­ja­te prieš ar­ba su­si­lai­ko­te.</text:p>
        <text:p text:style-name="P973">Bal­sa­vo 86 Sei­mo na­riai: už – 51, prieš – 1, su­si­lai­kė 34. Pa­tai­sai pri­tar­ta.<text:s/></text:p>
        <text:p text:style-name="P974">Ka­dan­gi L. Sa­bu­tis pri­sta­tė ir 2 straips­nio pa­tai­są, ger­bia­ma­sis K. Ra­me­lis tu­rė­tų iš­reikš­ti dar ko­mi­te­to po­zi­ci­ją.</text:p>
        <text:p text:style-name="P975"><text:span text:style-name="T976">K. RAMELIS</text:span><text:s/><text:span text:style-name="T977">(</text:span><text:span text:style-name="T978">MSG</text:span><text:span text:style-name="T979">)</text:span>. Ko­mi­te­tas ne­pri­ta­rė 2 straips­nio pa­tai­sai, ka­dan­gi nu­ma­ty­ta, kad įsta­ty­mo pro­jek­tu siū­lo­mą ad­mi­nist­ra­ci­nės veik­los prie­žiū­rą vi­suo­se teis­muo­se vyk­do ir Tei­sė­jų ta­ry­ba.<text:s/></text:p>
        <text:p text:style-name="P980"><text:span text:style-name="T981">PIRMININKĖ.</text:span><text:s/>Dė­ko­ju. J. Sa­ba­taus­kas, pa­lai­kan­tis L. Sa­bu­čio pa­tai­są? Pra­šau.</text:p>
        <text:p text:style-name="P982"><text:span text:style-name="T983">J. SABATAUSKAS</text:span><text:s/><text:span text:style-name="T984">(</text:span><text:span text:style-name="T985">LSDPF</text:span><text:span text:style-name="T986">)</text:span>. Ačiū, ger­bia­mo­ji Pir­mi­nin­ke. Iš tie­sų pa­tai­sa, ma­ny­čiau, at­ve­da į tą lo­giš­ką se­ką, ku­ri kaip ir bu­vo re­konst­ruo­ta tei­s­mų sis­te­ma. Ką bu­vo no­ri­ma tuo įsta­ty­mu pa­da­ry­ti? Iš es­mės grą­žin­ti į so­vie­ti­nę sis­te­mą. Da­bar, kai teis­mų sis­te­mo­je yra įsteig­tos sa­vi­val­dos ins­ti­tu­ci­jos, ku­rios at­sa­kin­gos už tuos da­ly­kus, ir ad­mi­nist­ra­vi­mo prie­žiū­rą, ir ki­tus, tu­ri­me iš­lai­ky­ti tą sa­vi­val­dos sis­te­mą. Prie­šin­gu at­ve­ju iš­eis kas? Nors teis­muo­se hie­rar­chi­nio pa­val­du­mo nė­ra, aukš­tes­nis teis­mas ne­va­do­vau­ja že­mes­niam, be­je, įsta­ty­mo pro­jek­te bu­vo no­ri­ma įtvir­tin­ti tą pa­tį hie­rar­chi­nį pa­val­du­mą. L. Sa­bu­čio pa­tai­sa grą­ži­na į teis­mų sa­vi­val­dos rė­mus, kad per teis­mų sa­vi­val­dos ins­ti­tu­ci­jas, per vi­sas tas ko­mi­si­jas, per Tei­sė­jų ta­ry­bą bū­tų at­lie­ka­mos tos funk­ci­jos. Aš pri­ta­riu L. Sa­bu­čio pa­tai­sai.</text:p>
        <text:p text:style-name="P987"><text:span text:style-name="T988">PIRMININKĖ.</text:span><text:s/>K. Ra­me­lis – prieš.<text:s/></text:p>
        <text:p text:style-name="P989"><text:span text:style-name="T990">K. RAMELIS</text:span><text:s/><text:span text:style-name="T991">(</text:span><text:span text:style-name="T992">MSG</text:span><text:span text:style-name="T993">)</text:span>. Dė­ko­ju. Ži­no­ma, aš nie­kaip ne­ga­liu pri­tar­ti to­kiam pa­siū­ly­mui, nes, aš ma­ny­čiau, jei­gu bū­tų to­kiam pa­siū­ly­mui pri­tar­ta, tai teis­muo­se var­gu ar lik­tų ad­mi­nist­ra­vi­mo da­ly­kas, kas ga­li pa­ste­bė­ti ir pra­dė­ti ty­ri­mus dėl gau­tų skun­dų. Bus, kad kaž­kur gau­na­mi skun­dai, teis­mo pir­mi­nin­kas už nie­ką ne­at­sa­ko, tik­tai bus rei­ka­la­vi­mai, kad jis at­sa­ky­tų už tvar­ką, už or­ga­ni­za­ci­nius dar­bus, o iš tik­rų­jų tu­rė­tų spręs­ti Tei­sė­jų ta­ry­ba. Tei­sė­jų ta­ry­ba vi­suo­se teis­muo­se or­ga­ni­zuo­ti ad­mi­nist­ra­vi­mo be teis­mo pir­mi­nin­ko tik­rai ne­ga­li. Jei­gu mes no­ri­me įves­ti to­kią tvar­ką, kad teis­muo­se bū­tų anar­chi­ja ir nie­kas ne­kon­tro­liuo­tų, kaip vyk­do­mas or­ga­ni­za­ci­nis dar­bas, kaip nag­ri­nė­ja­mi ne­pro­ce­si­niai klau­si­mai, spren­džia­mi, tai ta­da pri­im­ki­me to­kį pa­siū­ly­mą ir teis­mų pir­mi­nin­kai bus at­leis­ti nuo bet ko­kios at­sa­ko­my­bės, o Tei­sė­jų ta­ry­ba bus ne­pa­jė­gi. Prak­ti­ka pa­ro­dė, kad bū­tent teis­mų pir­mi­nin­kų ini­cia­ty­va bu­vo iš­si­aiš­kin­ti šiurkš­tūs pa­žei­di­mai ir Pre­zi­den­tės dek­re­tu kai ku­rie tei­sė­jai at­leis­ti iš dar­bo. Siū­ly­čiau ne­pri­tar­ti to­kiam pa­siū­ly­mui. Dė­ko­ju.</text:p>
        <text:p text:style-name="P994"><text:span text:style-name="T995">PIRMININKĖ.</text:span><text:s/>Dė­ko­ju. Ger­bia­mie­ji ko­le­gos, bal­suo­jam. Kas pri­ta­ria­te L. Sa­bu­čio pa­siū­ly­mui, bal­suo­ja­te už, kas tu­ri­te ki­tą nuo­mo­nę, bal­suo­ja­te prieš ar­ba su­si­lai­ko­te.<text:s/></text:p>
        <text:p text:style-name="P996">Bal­sa­vo 88 Sei­mo na­riai: už – 48, prieš – 3, su­si­lai­kė 37. Pa­tai­sai pri­tar­ta.<text:s/></text:p>
        <text:p text:style-name="P997">Da­bar yra Vals­ty­bės val­dy­mo ir sa­vi­val­dy­bių ko­mi­te­to ana­lo­giš­ki L. Sa­bu­čiui pa­siū­ly­mai, ka­dan­gi<text:span text:style-name="T998"><text:s/>mes dėl to bal</text:span><text:span text:style-name="T999">­sa</text:span><text:span text:style-name="T1000">­vo</text:span><text:span text:style-name="T1001">­me, tai ne</text:span><text:span text:style-name="T1002">­be</text:span><text:span text:style-name="T1003">­rei</text:span><text:span text:style-name="T1004">­kia bal</text:span><text:span text:style-name="T1005">­suo</text:span><text:span text:style-name="T1006">­ti.<text:s/></text:span></text:p>
        <text:p text:style-name="P1007">Dis­ku­si­ja. Mo­ty­vai dėl vi­so. L. Sa­bu­tis – už.<text:s/></text:p>
        <text:p text:style-name="P1008"><text:span text:style-name="T1009">L. SABUTIS</text:span><text:s/><text:span text:style-name="T1010">(</text:span><text:span text:style-name="T1011">TS-LKDF</text:span><text:span text:style-name="T1012">)</text:span>. Taip, aš no­rė­čiau at­kreip­ti dė­me­sį į kai ku­riuos nuo­gąs­ta­vi­mus, pa­vyz­džiui, prie­vo­lė teis­mo pir­mi­nin­kui to­kia lie­ka da­bar ga­lio­jan­čia­me įsta­ty­me kreip­tis į Draus­mės ko­mi­si­ją ir į Eti­kos ko­mi­si­ją bet ku­riuo at­ve­ju, taip pat to­kią ini­cia­ty­vos tei­sę tu­ri ir Tei­sė­jų ta­ry­ba. Pa­vo­jus šios re­dak­ci­jos bu­vo toks, jog ne­bu­vo nu­sta­ty­tas reg­la­men­ta­vi­mas, ko­kiu bū­du bū­tų su­da­ry­ta to­kia ty­ri­mo ko­mi­si­ja – te­le­fo­no tei­sės pa­grin­du ar prie­vo­lės pa­grin­du. Įsta­ty­mų lei­dė­jas ne­bu­vo to­kios re­dak­ci­jos nu­ma­tęs. Jei­gu įsta­ty­mų lei­dė­jas nu­ma­to, kad teis­mo pir­mi­nin­kas tu­ri tei­sę su­da­ry­ti ko­mi­si­ją, tai, va­di­na­si, ki­ta­me ga­le, kai kvie­čia­mas tas as­muo, pri­va­lo da­ly­vau­ti, jei­gu to ne­sa­ko tei­sės nor­ma, tai ta­da vyks de­ry­bos. Aš tu­riu sa­vo ka­bi­ne­te to­kią to­kią by­lą, kvie­čiu to­kį to­kį spe­cia­lis­tą pa­si­nau­do­da­mas te­le­fo­nu – ir įver­tin­ki­me ano tei­sė­jo veiks­mus. Tai yra ne­pri­im­ti­na vie­šo­jo ad­mi­nist­ra­vi­mo pras­me, o tei­sin­gu­mo pras­me, kaip bu­vo, taip ir lie­ka prie­vo­lė pa­gal Kon­sti­tu­ci­ją kiek­vie­nam tei­sė­jui vyk­dy­ti tei­sin­gu­mą. Mes šian­dien kal­ba­me tik apie vi­di­nį ad­mi­nist­ra­vi­mą ir prie­žiū­rą. To­dėl ma­nau, kad Sei­mas, bal­sa­vęs už kai ku­rias ko­rek­ci­jas… iki pri­ėmi­mo ta re­dak­ci­ja ga­li bū­ti ir pa­tiks­lin­ta, ir pa­pil­dy­ta, apie ką aš kal­bė­jau. O šian­dien kvie­čiu bal­suo­ti ir tai bus, be abe­jo, tam tik­ra pras­me su­stip­rin­ta prie­žiū­ra ir dėl pa­ties vi­di­nio ad­mi­nist­ra­vi­mo.<text:s/></text:p>
        <text:p text:style-name="P1013"><text:span text:style-name="T1014">PIRMININKĖ.</text:span><text:s/>R. J. Da­gys – prieš.<text:s/></text:p>
        <text:p text:style-name="Roman"><text:span text:style-name="T1015">R. J. DAGYS</text:span><text:s/><text:span text:style-name="T1016">(</text:span><text:span text:style-name="T1017">TS-LKDF</text:span><text:span text:style-name="T1018">)</text:span>. Ger­bia­mie­ji ko­le­gos, kiek aš esu iš­klau­sęs čia vi­so­kių ug­nin­gų kal­bų, kaip rei­kia pa­ge­rin­ti teis­mų dar­bą, kad by­los bū­tų ne­vil­ki­na­mos, kiek mes čia pra­šė­me vi­sų aukš­čiau­sių pa­rei­gū­nų, tei­sė­jų, kad jie tuos da­ly­kus kon­tro­liuo­tų, kad ne­bū­tų jos ma­ri­na­mos, kad ne­bū­tų spe­cia­liai jos ne­nag­ri­nė­ja­mos per įvai­rias pro­ce­dū­ras, tai da­bar, kas bu­vo pa­teik­ta pro­jek­te, vis­kas yra iš­brauk­ta. Ir vėl pa­lik­ta ta­ry­boms, ku­rios ga­li svars­ty­ti, ga­li ne­svars­ty­ti, tai jos ne­tu­ri kvo­ru­mo, tai ap­skri­tai nie­ko ne­su­ge­ba da­ry­ti ta sis­te­ma. Ir jo­kios at­sa­ko­my­bės tiems pa­rei­gū­nams nė­ra. Už ad­mi­nist­ra­vi­mo prie­žiū­rą, ne ki­ši­mą­si į by­las, bet bū­tent pro­ce­si­nius da­ly­kus, kad ne­bū­tų vil­ki­na­mi vi­si da­ly­kai. Tai mes šian­dien vis­ką iš­me­tėm ir mū­sų vi­sos tos ug­nin­gos kal­bos ir klau­si­mai li­ko šo­ne. Vi­siems, ku­rie čia da­bar ug­nin­gai tas kal­bas sa­kys, aš vi­są lai­ką pri­min­siu bal­sa­vi­mą. Nu­ė­jom nuo Pre­zi­den­tės pro­jek­to vi­siš­kai į prie­šin­gą pu­sę. Siū­lau ne­pri­tar­ti šiam pro­jek­tui.<text:s/></text:p>
        <text:p text:style-name="Roman"><text:span text:style-name="T1019">PIRMININKĖ.</text:span><text:s/>Bal­suo­ja­me. Kas po svars­ty­mo pri­ta­ria­te Teis­mų įsta­ty­mo 103, 104, 105 straips­nių pa­kei­ti­mo ir pa­pil­dy­mo įsta­ty­mo pro­jek­tui, bal­suo­ja­te už, kas tu­ri­te ki­tą nuo­mo­nę, bal­suo­ja­te prieš ar­ba su­si­lai­ko­te.</text:p>
        <text:p text:style-name="Roman">Bal­sa­vo 93 Sei­mo na­riai: už – 63, prieš – 2, su­si­lai­kė 28. Po svars­ty­mo Teis­mų įsta­ty­mo 103, 104, 105 straips­nių pa­kei­ti­mo ir pa­pil­dy­mo įsta­ty­mui pri­tar­ta.<text:s/></text:p>
        <text:p text:style-name="Roman"/>
        <text:p text:style-name="Laikas">10.40 val.</text:p>
        <text:p text:style-name="Roman12"><text:bookmark-start text:name="klausimas7"/>Bran­duo­li­nės ener­gi­jos įsta­ty­mo pa­kei­ti­mo<text:s/><text:span text:style-name="T1020">įsta</text:span><text:span text:style-name="T1021">­ty</text:span><text:span text:style-name="T1022">­mo pro</text:span><text:span text:style-name="T1023">­jek</text:span><text:span text:style-name="T1024">­tas Nr. XIP-1830(3),<text:s/></text:span>Ap­lin­kos ap­sau­gos įsta­ty­mo 6 ir 21 straips­nių pa­kei­ti­mo<text:s/><text:span text:style-name="T1025">įsta</text:span><text:span text:style-name="T1026">­ty</text:span><text:span text:style-name="T1027">­mo pro</text:span><text:span text:style-name="T1028">­jek</text:span><text:span text:style-name="T1029">­tas Nr. XIP-1829(2),<text:s/></text:span>Bran­duo­li­nės sau­gos<text:s/><text:span text:style-name="T1030">įsta</text:span><text:span text:style-name="T1031">­ty</text:span><text:span text:style-name="T1032">­mo pro</text:span><text:span text:style-name="T1033">­jek</text:span><text:span text:style-name="T1034">­tas Nr. XIP-1831(3),<text:s/></text:span>Ra­dio­ak­ty­vių­jų at­lie­kų tvar­ky­mo įsta­ty­mo pa­kei­ti­mo<text:s/><text:span text:style-name="T1035">įsta</text:span><text:span text:style-name="T1036">­ty</text:span><text:span text:style-name="T1037">­mo pro</text:span><text:span text:style-name="T1038">­jek</text:span><text:span text:style-name="T1039">­tas Nr. XIP-1833(2),<text:s/></text:span>Ener­ge­ti­kos įsta­ty­mo 18 straips­nio pa­kei­ti­mo<text:s/><text:span text:style-name="T1040">įsta</text:span><text:span text:style-name="T1041">­ty</text:span><text:span text:style-name="T1042">­mo pro</text:span><text:span text:style-name="T1043">­jek</text:span><text:span text:style-name="T1044">­tas Nr. XIP-2031(2),<text:s/></text:span>Po­ten­cia­liai pa­vo­jin­gų įren­gi­nių prie­žiū­ros įsta­ty­mo 1 ir 8 straips­nių pa­kei­ti­mo<text:s/><text:span text:style-name="T1045">įsta</text:span><text:span text:style-name="T1046">­ty</text:span><text:span text:style-name="T1047">­mo pro</text:span><text:span text:style-name="T1048">­jek</text:span><text:span text:style-name="T1049">­tas Nr. XIP-2033(2),<text:s/></text:span>Sta­ty­bos įsta­ty­mo 10, 14, 15, 17, 23, 24 ir 27 straips­nių pa­kei­ti­mo<text:s/><text:span text:style-name="T1050">įsta</text:span><text:span text:style-name="T1051">­ty</text:span><text:span text:style-name="T1052">­mo pro</text:span><text:span text:style-name="T1053">­jek</text:span><text:span text:style-name="T1054">­tas Nr. XIP-2034(2),</text:span><text:s/>Svei­ka­tos prie­žiū­ros įstai­gų įsta­ty­mo 41 straips­nio pa­kei­ti­mo<text:s/><text:span text:style-name="T1055">įsta</text:span><text:span text:style-name="T1056">­ty</text:span><text:span text:style-name="T1057">­mo pro</text:span><text:span text:style-name="T1058">­jek</text:span><text:span text:style-name="T1059">­tas Nr. XIP-2035(2),<text:s/></text:span>Svei­ka­tos sis­te­mos įsta­ty­mo 3 straips­nio pa­kei­ti­mo<text:s/><text:span text:style-name="T1060">įsta</text:span><text:span text:style-name="T1061">­ty</text:span><text:span text:style-name="T1062">­mo pro</text:span><text:span text:style-name="T1063">­jek</text:span><text:span text:style-name="T1064">­tas Nr. XIP-2036(2) ir A</text:span>d­mi­nist­ra­ci­nių tei­sės pa­žei­di­mų ko­dek­so 94, 94<text:span text:style-name="T1065">1</text:span>, 99<text:span text:style-name="T1066">4</text:span>, 224, 235, 235<text:span text:style-name="T1067">1</text:span>, 239<text:span text:style-name="T1068">2</text:span><text:s/>ir 259<text:span text:style-name="T1069">1</text:span><text:s/>straips­nių pa­kei­ti­mo<text:s/><text:span text:style-name="T1070">įsta</text:span><text:span text:style-name="T1071">­ty</text:span><text:span text:style-name="T1072">­mo pro</text:span><text:span text:style-name="T1073">­jek</text:span><text:span text:style-name="T1074">­tas Nr. XIP-2037 (</text:span><text:span text:style-name="T1075">pa</text:span><text:span text:style-name="T1076">­tei</text:span><text:span text:style-name="T1077">­ki</text:span><text:span text:style-name="T1078">­mas</text:span><text:span text:style-name="T1079">)</text:span></text:p>
        <text:p text:style-name="P1080"><text:bookmark-end text:name="klausimas7"/></text:p>
        <text:p text:style-name="Roman"><text:span text:style-name="T1081">Ma</text:span><text:span text:style-name="T1082">­tau, jau yra at</text:span><text:span text:style-name="T1083">­vy</text:span><text:span text:style-name="T1084">­kęs ener</text:span><text:span text:style-name="T1085">­ge</text:span><text:span text:style-name="T1086">­ti</text:span><text:span text:style-name="T1087">­kos mi</text:span><text:span text:style-name="T1088">­nist</text:span><text:span text:style-name="T1089">­ras. Pra</text:span><text:span text:style-name="T1090">­de</text:span><text:span text:style-name="T1091">­da</text:span><text:span text:style-name="T1092">­mas dar</text:span><text:span text:style-name="T1093">­bas pri</text:span><text:span text:style-name="T1094">­sta</text:span><text:span text:style-name="T1095">­tant ener</text:span><text:span text:style-name="T1096">­ge</text:span><text:span text:style-name="T1097">­ti</text:span><text:span text:style-name="T1098">­kos pro</text:span><text:span text:style-name="T1099">­jek</text:span><text:span text:style-name="T1100">­tus. Pir</text:span><text:span text:style-name="T1101">­ma</text:span><text:span text:style-name="T1102">­sis –<text:s/></text:span>Bran­duo­li­nės ener­gi­jos įsta­ty­mo pa­kei­ti­mo<text:s/><text:span text:style-name="T1103">įsta</text:span><text:span text:style-name="T1104">­ty</text:span><text:span text:style-name="T1105">­mas. Kvie</text:span><text:span text:style-name="T1106">­čiu į tri</text:span><text:span text:style-name="T1107">­bū</text:span><text:span text:style-name="T1108">­ną A. Sek</text:span><text:span text:style-name="T1109">­mo</text:span><text:span text:style-name="T1110">­ką. Pa</text:span><text:span text:style-name="T1111">­tei</text:span><text:span text:style-name="T1112">­ki</text:span><text:span text:style-name="T1113">­mas.<text:s/></text:span></text:p>
        <text:p text:style-name="Roman"><text:span text:style-name="T1114">A. SEKMOKAS.</text:span><text:span text:style-name="T1115"><text:s/>La</text:span><text:span text:style-name="T1116">­ba die</text:span><text:span text:style-name="T1117">­na ger</text:span><text:span text:style-name="T1118">­bia</text:span><text:span text:style-name="T1119">­mie</text:span><text:span text:style-name="T1120">­ji Sei</text:span><text:span text:style-name="T1121">­mo na</text:span><text:span text:style-name="T1122">­riai, teik</text:span><text:span text:style-name="T1123">­siu Lie</text:span><text:span text:style-name="T1124">­tu</text:span><text:span text:style-name="T1125">­vos Res</text:span><text:span text:style-name="T1126">­pub</text:span><text:span text:style-name="T1127">­li</text:span><text:span text:style-name="T1128">­kos Sei</text:span><text:span text:style-name="T1129">­mui įsta</text:span><text:span text:style-name="T1130">­ty</text:span><text:span text:style-name="T1131">­mų pro</text:span><text:span text:style-name="T1132">­jek</text:span><text:span text:style-name="T1133">­tus dėl bran</text:span><text:span text:style-name="T1134">­duo</text:span><text:span text:style-name="T1135">­li</text:span><text:span text:style-name="T1136">­nės ener</text:span><text:span text:style-name="T1137">­ge</text:span><text:span text:style-name="T1138">­ti</text:span><text:span text:style-name="T1139">­kos sek</text:span><text:span text:style-name="T1140">­to</text:span><text:span text:style-name="T1141">­riaus ir ki</text:span><text:span text:style-name="T1142">­tus su</text:span><text:span text:style-name="T1143">­si</text:span><text:span text:style-name="T1144">­ju</text:span><text:span text:style-name="T1145">­sius įsta</text:span><text:span text:style-name="T1146">­ty</text:span><text:span text:style-name="T1147">­mų pro</text:span><text:span text:style-name="T1148">­jek</text:span><text:span text:style-name="T1149">­tus. No</text:span><text:span text:style-name="T1150">­riu teik</text:span><text:span text:style-name="T1151">­ti vi</text:span><text:span text:style-name="T1152">­są įsta</text:span><text:span text:style-name="T1153">­ty</text:span><text:span text:style-name="T1154">­mų pa</text:span><text:span text:style-name="T1155">­ke</text:span><text:span text:style-name="T1156">­tą, ka</text:span><text:span text:style-name="T1157">­dan</text:span><text:span text:style-name="T1158">­gi jie yra tar</text:span><text:span text:style-name="T1159">­pu</text:span><text:span text:style-name="T1160">­sa</text:span><text:span text:style-name="T1161">­vy</text:span><text:span text:style-name="T1162">­je su</text:span><text:span text:style-name="T1163">­si</text:span><text:span text:style-name="T1164">­ję. Pra</text:span><text:span text:style-name="T1165">­džioj pri</text:span><text:span text:style-name="T1166">­sta</text:span><text:span text:style-name="T1167">­ty</text:span><text:span text:style-name="T1168">­siu vi</text:span><text:span text:style-name="T1169">­są pa</text:span><text:span text:style-name="T1170">­ketą, o po to ga</text:span><text:span text:style-name="T1171">­lė</text:span><text:span text:style-name="T1172">­siu pri</text:span><text:span text:style-name="T1173">­sta</text:span><text:span text:style-name="T1174">­ty</text:span><text:span text:style-name="T1175">­ti at</text:span><text:span text:style-name="T1176">­ski</text:span><text:span text:style-name="T1177">­rai kiek</text:span><text:span text:style-name="T1178">­vie</text:span><text:span text:style-name="T1179">­ną įsta</text:span><text:span text:style-name="T1180">­ty</text:span><text:span text:style-name="T1181">­mą.<text:s/></text:span></text:p>
        <text:p text:style-name="Roman"><text:span text:style-name="T1182">Lie</text:span><text:span text:style-name="T1183">­tu</text:span><text:span text:style-name="T1184">­vos Res</text:span><text:span text:style-name="T1185">­pub</text:span><text:span text:style-name="T1186">­li</text:span><text:span text:style-name="T1187">­kos Sei</text:span><text:span text:style-name="T1188">­mui tei</text:span><text:span text:style-name="T1189">­kia</text:span><text:span text:style-name="T1190">­mi to</text:span><text:span text:style-name="T1191">­kie įsta</text:span><text:span text:style-name="T1192">­ty</text:span><text:span text:style-name="T1193">­mų pro</text:span><text:span text:style-name="T1194">­jek</text:span><text:span text:style-name="T1195">­tai. Lie</text:span><text:span text:style-name="T1196">­tu</text:span><text:span text:style-name="T1197">­vos Res</text:span><text:span text:style-name="T1198">­pub</text:span><text:span text:style-name="T1199">­li</text:span><text:span text:style-name="T1200">­kos Vy</text:span><text:span text:style-name="T1201">­riau</text:span><text:span text:style-name="T1202">­sy</text:span><text:span text:style-name="T1203">­bė, įver</text:span><text:span text:style-name="T1204">­ti</text:span><text:span text:style-name="T1205">­nu</text:span><text:span text:style-name="T1206">­si pa</text:span><text:span text:style-name="T1207">­to</text:span><text:span text:style-name="T1208">­bu</text:span><text:span text:style-name="T1209">­lin</text:span><text:span text:style-name="T1210">­tus veik</text:span><text:span text:style-name="T1211">­los bran</text:span><text:span text:style-name="T1212">­duo</text:span><text:span text:style-name="T1213">­li</text:span><text:span text:style-name="T1214">­nė</text:span><text:span text:style-name="T1215">­je ener</text:span><text:span text:style-name="T1216">­ge</text:span><text:span text:style-name="T1217">­ti</text:span><text:span text:style-name="T1218">­ko</text:span><text:span text:style-name="T1219">­je, ki</text:span><text:span text:style-name="T1220">­tos veik</text:span><text:span text:style-name="T1221">­los su bran</text:span><text:span text:style-name="T1222">­duo</text:span><text:span text:style-name="T1223">­li</text:span><text:span text:style-name="T1224">­nė</text:span><text:span text:style-name="T1225">­mis me</text:span><text:span text:style-name="T1226">­džia</text:span><text:span text:style-name="T1227">­go</text:span><text:span text:style-name="T1228">­mis ir jo</text:span><text:span text:style-name="T1229">­ni</text:span><text:span text:style-name="T1230">­zuo</text:span><text:span text:style-name="T1231">­jan</text:span><text:span text:style-name="T1232">­čios spin</text:span><text:span text:style-name="T1233">­du</text:span><text:span text:style-name="T1234">­liuo</text:span><text:span text:style-name="T1235">­tės šal</text:span><text:span text:style-name="T1236">­ti</text:span><text:span text:style-name="T1237">­niais tei</text:span><text:span text:style-name="T1238">­si</text:span><text:span text:style-name="T1239">­nius san</text:span><text:span text:style-name="T1240">­ty</text:span><text:span text:style-name="T1241">­kius re</text:span><text:span text:style-name="T1242">­gu</text:span><text:span text:style-name="T1243">­liuo</text:span><text:span text:style-name="T1244">­jan</text:span><text:span text:style-name="T1245">­čių įsta</text:span><text:span text:style-name="T1246">­ty</text:span><text:span text:style-name="T1247">­mų pro</text:span><text:span text:style-name="T1248">­jek</text:span><text:span text:style-name="T1249">­tus, 2010 m. lap</text:span><text:span text:style-name="T1250">­kri</text:span><text:span text:style-name="T1251">­čio 17 d. nu</text:span><text:span text:style-name="T1252">­ta</text:span><text:span text:style-name="T1253">­ri</text:span><text:span text:style-name="T1254">­mu Nr. 1648 pri</text:span><text:span text:style-name="T1255">­ta</text:span><text:span text:style-name="T1256">­rė ir tei</text:span><text:span text:style-name="T1257">­kė Lie</text:span><text:span text:style-name="T1258">­tu</text:span><text:span text:style-name="T1259">­vos Res</text:span><text:span text:style-name="T1260">­pub</text:span><text:span text:style-name="T1261">­li</text:span><text:span text:style-name="T1262">­kos Sei</text:span><text:span text:style-name="T1263">­mui: 1. Lie</text:span><text:span text:style-name="T1264">­tu</text:span><text:span text:style-name="T1265">­vos Res</text:span><text:span text:style-name="T1266">­pub</text:span><text:span text:style-name="T1267">­li</text:span><text:span text:style-name="T1268">­kos b</text:span>ran­duo­li­nės ener­gi­jos įsta­ty­mo pa­kei­ti­mo<text:s/><text:span text:style-name="T1269">įsta</text:span><text:span text:style-name="T1270">­ty</text:span><text:span text:style-name="T1271">­mo pro</text:span><text:span text:style-name="T1272">­jek</text:span><text:span text:style-name="T1273">­tą, 2. Lie</text:span><text:span text:style-name="T1274">­tu</text:span><text:span text:style-name="T1275">­vos Res</text:span><text:span text:style-name="T1276">­pub</text:span><text:span text:style-name="T1277">­li</text:span><text:span text:style-name="T1278">­kos b</text:span>ran­duo­li­nės sau­gos<text:s/><text:span text:style-name="T1279">įsta</text:span><text:span text:style-name="T1280">­ty</text:span><text:span text:style-name="T1281">­mo pro</text:span><text:span text:style-name="T1282">­jek</text:span><text:span text:style-name="T1283">­tą, 3. Lie</text:span><text:span text:style-name="T1284">­tu</text:span><text:span text:style-name="T1285">­vos Res</text:span><text:span text:style-name="T1286">­pub</text:span><text:span text:style-name="T1287">­li</text:span><text:span text:style-name="T1288">­kos<text:s/></text:span>ra­dio­ak­ty­vių­jų at­lie­kų tvar­ky­mo įsta­ty­mo pa­kei­ti­mo<text:s/><text:span text:style-name="T1289">įsta</text:span><text:span text:style-name="T1290">­ty</text:span><text:span text:style-name="T1291">­mo pro</text:span><text:span text:style-name="T1292">­jek</text:span><text:span text:style-name="T1293">­tą, 4. Lie</text:span><text:span text:style-name="T1294">­tu</text:span><text:span text:style-name="T1295">­vos Res</text:span><text:span text:style-name="T1296">­pub</text:span><text:span text:style-name="T1297">­li</text:span><text:span text:style-name="T1298">­kos a</text:span>p­lin­kos ap­sau­gos įsta­ty­mo 6 ir 21 straips­nių pa­kei­ti­mo<text:s/><text:span text:style-name="T1299">įsta</text:span><text:span text:style-name="T1300">­ty</text:span><text:span text:style-name="T1301">­mo pro</text:span><text:span text:style-name="T1302">­jek</text:span><text:span text:style-name="T1303">­tą, 5. Lie</text:span><text:span text:style-name="T1304">­tu</text:span><text:span text:style-name="T1305">­vos Res</text:span><text:span text:style-name="T1306">­pub</text:span><text:span text:style-name="T1307">­li</text:span><text:span text:style-name="T1308">­kos e</text:span>ner­ge­ti­kos įsta­ty­mo 18 straips­nio pa­kei­ti­mo<text:s/><text:span text:style-name="T1309">įsta</text:span><text:span text:style-name="T1310">­ty</text:span><text:span text:style-name="T1311">­mo pro</text:span><text:span text:style-name="T1312">­jek</text:span><text:span text:style-name="T1313">­tą, 6. Lie</text:span><text:span text:style-name="T1314">­tu</text:span><text:span text:style-name="T1315">­vos Res</text:span><text:span text:style-name="T1316">­pub</text:span><text:span text:style-name="T1317">­li</text:span><text:span text:style-name="T1318">­kos p</text:span>o­ten­cia­liai pa­vo­jin­gų įren­gi­nių prie­žiū­ros įsta­ty­mo 1 ir 8 straips­nių pa­kei­ti­mo<text:s/><text:span text:style-name="T1319">įsta</text:span><text:span text:style-name="T1320">­ty</text:span><text:span text:style-name="T1321">­mo pro</text:span><text:span text:style-name="T1322">­jek</text:span><text:span text:style-name="T1323">­tą, 7. Lie</text:span><text:span text:style-name="T1324">­tu</text:span><text:span text:style-name="T1325">­vos Res</text:span><text:span text:style-name="T1326">­pub</text:span><text:span text:style-name="T1327">­li</text:span><text:span text:style-name="T1328">­kos s</text:span>ta­ty­bos įsta­ty­mo 10, 14, 15, 17, 23, 24 ir 27 straips­nių pa­kei­ti­mo<text:s/><text:span text:style-name="T1329">įsta</text:span><text:span text:style-name="T1330">­ty</text:span><text:span text:style-name="T1331">­mo pro</text:span><text:span text:style-name="T1332">­jek</text:span><text:span text:style-name="T1333">­tą, 8. – Lie</text:span><text:span text:style-name="T1334">­tu</text:span><text:span text:style-name="T1335">­vos Res</text:span><text:span text:style-name="T1336">­pub</text:span><text:span text:style-name="T1337">­li</text:span><text:span text:style-name="T1338">­kos s</text:span>vei­ka­tos prie­žiū­ros įstai­gų įsta­ty­mo 41 straips­nio pa­kei­ti­mo<text:s/><text:span text:style-name="T1339">įsta</text:span><text:span text:style-name="T1340">­ty</text:span><text:span text:style-name="T1341">­mo pro</text:span><text:span text:style-name="T1342">­jek</text:span><text:span text:style-name="T1343">­tą, 9. Lie</text:span><text:span text:style-name="T1344">­tu</text:span><text:span text:style-name="T1345">­vos Res</text:span><text:span text:style-name="T1346">­pub</text:span><text:span text:style-name="T1347">­li</text:span><text:span text:style-name="T1348">­kos s</text:span>vei­ka­tos sis­te­mos įsta­ty­mo 3 straips­nio pa­kei­ti­mo<text:s/><text:span text:style-name="T1349">įsta</text:span><text:span text:style-name="T1350">­ty</text:span><text:span text:style-name="T1351">­mo pro</text:span><text:span text:style-name="T1352">­jek</text:span><text:span text:style-name="T1353">­tą, 10. Lie</text:span><text:span text:style-name="T1354">­tu</text:span><text:span text:style-name="T1355">­vos Res</text:span><text:span text:style-name="T1356">­pub</text:span><text:span text:style-name="T1357">­li</text:span><text:span text:style-name="T1358">­kos a</text:span>d­mi­nist­ra­ci­nių tei­sės pa­žei­di­mų ko­dek­so 94, 94<text:span text:style-name="T1359">1</text:span>, 99<text:span text:style-name="T1360">4</text:span>, 224, 235, 235<text:span text:style-name="T1361">1</text:span>,<text:s/><text:span text:style-name="T1362">239</text:span><text:span text:style-name="T1363">2</text:span><text:span text:style-name="T1364"><text:s/>ir 259</text:span><text:span text:style-name="T1365">1</text:span><text:span text:style-name="T1366"><text:s/>straips</text:span><text:span text:style-name="T1367">­nių pa</text:span><text:span text:style-name="T1368">­kei</text:span><text:span text:style-name="T1369">­ti</text:span><text:span text:style-name="T1370">­mo<text:s/></text:span><text:span text:style-name="T1371">įsta</text:span><text:span text:style-name="T1372">­ty</text:span><text:span text:style-name="T1373">­mo pro</text:span><text:span text:style-name="T1374">­jek</text:span><text:span text:style-name="T1375">­tą.<text:s/></text:span></text:p>
        <text:p text:style-name="Roman"><text:span text:style-name="T1376">Ko</text:span><text:span text:style-name="T1377">­kios yra įsta</text:span><text:span text:style-name="T1378">­ty</text:span><text:span text:style-name="T1379">­mų pro</text:span><text:span text:style-name="T1380">­jek</text:span><text:span text:style-name="T1381">­tų ren</text:span><text:span text:style-name="T1382">­gi</text:span><text:span text:style-name="T1383">­mą pa</text:span><text:span text:style-name="T1384">­ska</text:span><text:span text:style-name="T1385">­ti</text:span><text:span text:style-name="T1386">­nu</text:span><text:span text:style-name="T1387">­sios prie</text:span><text:span text:style-name="T1388">­žas</text:span><text:span text:style-name="T1389">­tys? Štai yra šios prie</text:span><text:span text:style-name="T1390">­žas</text:span><text:span text:style-name="T1391">­tys, dėl ku</text:span><text:span text:style-name="T1392">­rių kei</text:span><text:span text:style-name="T1393">­čia</text:span><text:span text:style-name="T1394">­mi ga</text:span><text:span text:style-name="T1395">­lio</text:span><text:span text:style-name="T1396">­jan</text:span><text:span text:style-name="T1397">­čios re</text:span><text:span text:style-name="T1398">­dak</text:span><text:span text:style-name="T1399">­ci</text:span><text:span text:style-name="T1400">­jos įsta</text:span><text:span text:style-name="T1401">­ty</text:span><text:span text:style-name="T1402">­mai ir siū</text:span><text:span text:style-name="T1403">­lo</text:span><text:span text:style-name="T1404">­ma pri</text:span><text:span text:style-name="T1405">­im</text:span><text:span text:style-name="T1406">­ti nau</text:span><text:span text:style-name="T1407">­ją Bran</text:span><text:span text:style-name="T1408">­duo</text:span><text:span text:style-name="T1409">­li</text:span><text:span text:style-name="T1410">­nės sau</text:span><text:span text:style-name="T1411">­gos įsta</text:span><text:span text:style-name="T1412">­ty</text:span><text:span text:style-name="T1413">­mą. Pir</text:span><text:span text:style-name="T1414">­ma. Pla</text:span><text:span text:style-name="T1415">­nuo</text:span><text:span text:style-name="T1416">­ja</text:span><text:span text:style-name="T1417">­ma bran</text:span><text:span text:style-name="T1418">­duo</text:span><text:span text:style-name="T1419">­li</text:span><text:span text:style-name="T1420">­nės ener</text:span><text:span text:style-name="T1421">­ge</text:span><text:span text:style-name="T1422">­ti</text:span><text:span text:style-name="T1423">­kos plėt</text:span><text:span text:style-name="T1424">­ra<text:s/></text:span>įgy­ven­di­na­ma stra­te­gi­nės reikš­mės nau­jos ato­mi­nės elek­tri­nės pro­jek­tais ir sie­kis pri­trauk­ti pri­va­čias in­ves­ti­ci­jas į bran­duo­li­nės ener­ge­ti­kos in­fra­struk­tū­ros plėt­rą, be­si­vys­tan­ti tarp­tau­ti­nė bran­duo­li­nės ir ra­dia­ci­nės sau­gos tei­sė­kū­ros ir tei­si­nio re­gu­lia­vi­mo prak­ti­ka, kin­tan­tys re­gu­lia­vi­mo prin­ci­pai… vien nau­jai įver­tin­ti šias sri­tis.<text:s/></text:p>
        <text:p text:style-name="Roman">An­tra. Sie­kia­ma su­kur­ti efek­ty­ves­nę, skaid­res­nę ir lanks­tes­nę veik­los bran­duo­li­nės ener­ge­ti­kos sek­to­riu­je ir veik­los su jo­ni­zuo­jan­čio­sios spin­du­liuo­tės šal­ti­niais vals­ty­bi­nio re­gu­lia­vi­mo ir prie­žiū­ros struk­tū­rą, su­ma­žin­ti ad­mi­nist­ra­ci­nę naš­tą bran­duo­li­nės ener­ge­ti­kos ob­jek­tų ope­ra­to­riams ir in­ves­tuo­to­jams ir kar­tu su­stip­rin­ti vals­ty­bės in­te­re­sų ap­sau­gą bran­duo­li­nės ener­ge­ti­kos sek­to­riu­je.<text:s/></text:p>
        <text:p text:style-name="P1425">Tre­čia. 2009 m. bir­že­lio 25 d. pri­im­ta Ta­ry­bos di­rek­ty­va 2009/71/Eu­ra­to­mas, ku­ria nu­sta­to­ma ben­dri­jos bran­duo­li­nių įren­gi­nių bran­duo­li­nės sau­gos sis­te­ma, pri­va­lo bū­ti per­kel­ta į Lie­tu­vos Res­pub­li­kos na­cio­na­li­nę tei­sę.<text:s/></text:p>
        <text:p text:style-name="P1426">Ket­vir­ta. Įver­ti­nus vyk­do­mo­sios val­džios sis­te­mos to­bu­li­ni­mo kon­cep­ci­jo­je, pa­tvir­tin­to­je Lie­tu­vos Res­pub­li­kos Vy­riau­sy­bės 2009 m. lap­kri­čio 29 d. nu­ta­ri­mu Nr. 1511, nu­sta­ty­tus vyk­do­mo­sios val­džios sis­te­mos to­bu­li­ni­mo prin­ci­pus ir kryp­tis, siū­lo­ma aiš­kiai at­skir­ti ra­dia­ci­nės sau­gos vals­ty­bi­nio re­gu­lia­vi­mo, prie­žiū­ros ir kon­tro­lės funk­ci­jas vyk­dan­čių ins­ti­tu­ci­jų – Vals­ty­bi­nės ato­mi­nės ener­ge­ti­kos sau­gos ins­pek­ci­jos (VATESI) ir Ra­dia­ci­nės sau­gos cen­tro – kom­pe­ten­ci­ją ir įga­li­ni­mus, pa­ša­lin­ti funk­ci­jų dub­lia­vi­mo prie­lai­das, su­ma­žin­ti ad­mi­nist­ra­ci­nę naš­tą, už­tik­rin­ti pri­ima­mų spren­di­mų efek­ty­vu­mą, skaid­ru­mą ir pri­ėmi­mą lai­ku.<text:s/></text:p>
        <text:p text:style-name="P1427">Tre­čia. Įsta­ty­mo pro­jek­tų tei­si­nio re­gu­lia­vi­mo kryp­tys, es­mi­nės nuo­sta­tos ir tei­kia­ma nau­da. Tei­kia­muo­se įsta­ty­mų pro­jek­tuo­se įver­tin­tos šios es­mi­nės tei­si­nio re­gu­lia­vi­mo kryp­tys, ly­gi­nant su ga­lio­jan­čios re­dak­ci­jos įsta­ty­mais, bei tei­kia­mų įsta­ty­mų pro­jek­tų nau­da. Pir­ma. Veik­los bran­duo­li­nė­je ener­ge­ti­ko­je tei­si­nis re­gu­lia­vi­mas kei­čia­mas įver­ti­nus pla­nuo­ja­mą bran­duo­li­nės ener­ge­ti­kos in­fra­struk­tū­ros plėt­rą, už­sie­nio in­ves­ti­ci­jų pri­trau­ki­mą, tur­ti­nių san­ty­kių bran­duo­li­nės ener­ge­ti­kos sek­to­riu­je po­ky­čius ir nau­jos ato­mi­nės elek­tri­nės pro­jek­tų tarp­tau­ti­nį po­bū­dį. Taip pa­ša­li­na­mos tei­si­nio re­gu­lia­vi­mo spra­gos, at­ski­rų tei­sės nor­mų ko­li­zi­ja, ne­su­de­ri­na­mu­mas, bus su­stip­rin­ta vals­tybės in­te­re­sų ap­sau­ga bran­duo­li­nės ener­ge­ti­kos sek­to­riu­je. An­tra. Va­do­vau­jan­tis tarp­tau­ti­ne Eu­ro­pos Są­jun­gos…</text:p>
        <text:p text:style-name="P1428"><text:span text:style-name="T1429">PIRMININKĖ.</text:span><text:s/>At­si­pra­šau. Ger­bia­mi vy­rai! Ir dar Eti­kos ir pro­ce­dū­rų ko­mi­si­jos pir­mi­nin­kas ir pro­fe­so­rius! Na, kas čia per vaikš­čio­ji­mas per vi­du­rį? Šo­nais apei­ki­te!<text:s/></text:p>
        <text:p text:style-name="P1430"><text:span text:style-name="T1431">A. SEKMOKAS.</text:span><text:s/>An­tra. Va­do­vau­jan­tis tarp­tau­ti­ne Eu­ro­pos Są­jun­gos bei na­cio­na­li­ne bran­duo­li­nės ir ra­dia­ci­nės sau­gos tei­si­nio re­gu­lia­vi­mo prak­ti­ka, siū­lo­mas efek­ty­ves­nis ir skaid­res­nis veik­los bran­duo­li­nė­je ener­ge­ti­ko­je, veik­los su bran­duo­li­nė­mis me­džia­go­mis ir ki­tos veik­los su jo­ni­zuo­jan­čio­sios spin­du­liuo­tės šal­ti­niais li­cen­ci­ja­vi­mo mo­de­lis. Šis li­cen­ci­ja­vi­mo mo­de­lis, ati­tin­kan­tis tarp­tau­ti­nę ir Eu­ro­pos Są­jun­gos prak­ti­ką, ma­žins veik­los bran­duo­li­nė­je ener­ge­ti­ko­je re­gu­lia­vi­mo ad­mi­nist­ra­ci­nę naš­tą, di­dins in­ves­tuo­to­jų pa­si­ti­kė­ji­mą.<text:s/></text:p>
        <text:p text:style-name="Roman">Tre­čia. Per­žiū­rė­tos vals­ty­bės val­dy­mo ins­titu­­ci­jų, vyk­dan­čių įsta­ty­mų nu­sta­ty­tas veik­los bran­duo­li­nė­je ener­ge­ti­ko­je ir veik­los su jo­ni­zuo­jan­čio­sios spin­du­liuo­tės šal­ti­niais re­gu­lia­vi­mo, prie­žiū­ros ir kon­tro­lės funk­ci­jas, kom­pe­ten­ci­jos, tei­sės ir pa­rei­gos. Taip pa­ša­lin­ti funk­ci­jų dub­lia­vi­mo at­ve­jai, nu­sta­ty­ti efek­ty­ves­nio spren­di­mų pri­ėmi­mo prin­ci­pai, su­stip­rin­tos ir kon­cen­truo­ja­mos vals­ty­bi­nio re­gu­lia­vi­mo funk­ci­jos.<text:s/></text:p>
        <text:p text:style-name="Roman">Ket­vir­ta. Siū­lo­ma vals­ty­bi­nei Ato­mi­nės ener­ge­ti­kos sau­gos ins­pek­ci­jai (VATESI), vyk­dan­čiai bran­duo­li­nės ener­ge­ti­kos sek­to­riaus re­gu­lia­vi­mo ins­ti­tu­ci­jos funk­ci­jas, taip pat pri­skir­ti vals­ty­bi­nio re­gu­lia­vi­mo ir prie­žiū­ros kom­pe­ten­ci­ją ra­dia­ci­nės sau­gos sri­ty­je, vyk­dant veik­lą su jo­ni­zuo­jan­čio­sios spin­du­liuo­tės šal­ti­niais bran­duo­li­nė­je ener­ge­ti­ko­je, tuo tar­pu ben­drą­ją ra­dia­ci­nės sau­gos re­gu­lia­vi­mo, prie­žiū­ros ir vals­ty­bi­nės eks­per­ti­zės kom­pe­ten­ci­ją nu­ma­ty­ti Svei­ka­tos ap­sau­gos mi­nis­te­ri­jai ir Ra­dia­ci­nės sau­gos cen­trui. Taip bus nu­sta­ty­ta efek­ty­vi ir skaid­ri bran­duo­li­nės ir ra­dia­ci­nės sau­gos re­gu­lia­vi­mo sis­te­ma, už­tik­ri­nan­ti vi­sos vi­suo­me­nės sau­gą.<text:s/></text:p>
        <text:p text:style-name="Roman"><text:span text:style-name="T1432">PIRMININKĖ.</text:span><text:s/>Pri­sta­tė­te vi­sus klau­si­mus?</text:p>
        <text:p text:style-name="Roman"><text:span text:style-name="T1433">A. SEKMOKAS.</text:span><text:s/>Ne. To­liau – at­ski­rų įsta­ty­mų pro­jek­tų es­mi­nės nuo­sta­tos, ku­rias no­riu pri­sta­ty­ti. Iki šiol pri­sta­čiau vi­są pa­ke­tą, da­bar per­ei­čiau per at­ski­rus įsta­ty­mus, ko­kios nuo­sta­tos yra keis­ti­nos at­ski­ruo­se įsta­ty­muo­se, tai yra vi­sų de­šim­ties įsta­ty­mų pa­grin­di­nės nuo­sta­tos.<text:s/></text:p>
        <text:p text:style-name="Roman">Pir­mas bū­tų Lie­tu­vos Res­pub­li­kos bran­duo­li­nės ener­gi­jos įsta­ty­mo pa­kei­ti­mo įsta­ty­mo pro­jek­tas. Įsta­ty­mo pro­jek­te de­ta­li­zuo­ja­mi vi­suo­me­ni­nių san­ty­kių, at­si­ran­dan­čių nau­do­jant bran­duo­li­nę ener­gi­ją elek­tros ir ši­lu­mos ener­gi­jai ga­min­ti, taip pat ki­tiems tai­kiems tiks­lams, tei­si­nio re­gu­lia­vi­mo tiks­lai, nu­ro­dant stra­te­gi­nės vals­ty­bės ener­ge­ti­kos po­li­ti­kos kryp­tis bran­duo­li­nės ener­ge­ti­kos sek­to­riu­je. Įgy­ven­di­nant 2009 m. bir­že­lio 25 d. Ta­ry­bos di­rek­ty­vos, ku­rią mi­nė­jau, nuo­sta­tas, ku­rio­mis nu­sta­to­ma Ben­dri­jos bran­duo­li­nių įren­gi­nių bran­duo­li­nės sau­gos sis­te­ma, va­do­vau­jan­tis Eu­ro­pos Są­jun­gos vals­ty­bių na­rių bran­duo­li­nės ener­ge­ti­kos sek­to­riaus vals­ty­bi­nio re­gu­lia­vi­mo prak­ti­ka, taip<text:s/><text:span text:style-name="T1434">pat sie</text:span><text:span text:style-name="T1435">­kiant su</text:span><text:span text:style-name="T1436">­kur</text:span><text:span text:style-name="T1437">­ti aiš</text:span><text:span text:style-name="T1438">­kų, skaid</text:span><text:span text:style-name="T1439">­rų ir efek</text:span><text:span text:style-name="T1440">­ty</text:span><text:span text:style-name="T1441">­vų<text:s/></text:span>bran­duo­li­nės ener­ge­ti­kos sek­to­riaus vals­ty­bi­nio re­gu­lia­vi­mo me­cha­niz­mą, su­ma­žin­ti ad­mi­nist­ra­ci­nę naš­tą, be ki­ta ko, su­da­rant tei­si­nes ir or­ga­ni­za­ci­nes prie­lai­das nau­jos ato­mi­nės elek­tri­nės pro­jek­tui įgy­ven­din­ti, įsta­ty­mo pro­jek­te siū­lo­ma iš es­mės per­žiū­rė­ti Vals­ty­bi­nės ato­mi­nės ener­ge­ti­kos sau­gos ins­pek­ci­jos (VATESI) tei­si­nį sta­tu­są, su­da­rant prie­lai­das stip­rios, ne­pri­klau­so­mos tiek fi­nan­siš­kai, tiek ir val­dy­mo po­žiū­riu bran­duo­li­nę ir ra­dia­ci­nę sau­gą… vyk­dant veik­lą su jo­ni­zuo­jan­čio­sios spin­du­liuo­tės šal­ti­niais bran­duo­li­nė­je ener­ge­ti­ko­je re­gu­liuo­jan­čios ins­ti­tu­ci­jos, tu­rin­čios pla­čius įga­lio­ji­mus veik­los bran­duo­li­nė­je ener­ge­ti­koje li­cen­ci­ja­vi­mo ir prie­žiū­ros sri­ty­se, funk­cio­na­vi­mui.<text:s/></text:p>
        <text:p text:style-name="Roman">Įsta­ty­mo pro­jek­tu taip pat nu­sta­to­ma, jog bran­duo­li­nės elek­tri­nės, jos at­ski­ro ener­gi­jos blo­ko ar ne­ener­ge­ti­nio bran­duo­li­nio re­ak­to­riaus sta­ty­ba ga­li­ma pri­ėmus ati­tin­ka­mą įsta­ty­mą ir Vy­riau­sy­bės nu­ta­ri­mą dėl bran­duo­li­nės ener­ge­ti­kos ob­jek­to sta­ty­bos. Ki­tų bran­duo­li­nės ener­ge­ti­kos ob­jek­tų sta­ty­ba pra­de­da­ma pri­ėmus Vy­riau­sy­bės nu­ta­ri­mą dėl to­kių ob­jek­tų sta­ty­bos. At­si­sa­ky­ta kai ku­rių per­tek­li­nių Bran­duo­li­nės ener­gi­jos įsta­ty­mo nuo­sta­tų, ku­rias siū­lo­ma per­kel­ti į ki­tus spe­cia­li­ą­ją veik­lą bran­duo­li­nė­je ener­ge­ti­ko­je ir ki­tą veik­lą su jo­ni­zuo­jan­čio­sios spin­du­liuo­tės šal­ti­niais reg­la­men­tuo­jan­čius tei­sės ak­tus, tarp jų Bran­duo­li­nės sau­gos įsta­ty­mą, Ra­dia­ci­nės sau­gos įsta­ty­mą ir Ra­dio­ak­ty­vių­jų at­lie­kų tvar­ky­mo įsta­ty­mą.<text:s/></text:p>
        <text:p text:style-name="Roman">Dėl Lie­tu­vos Res­pub­li­kos bran­duo­li­nės sau­gos įsta­ty­mo pro­jek­to pa­kei­ti­mų. Įsta­ty­mas per­ke­lia į Lie­tu­vos Res­pub­li­kos na­cio­na­li­nės tei­sės sis­te­mą anks­čiau mi­nė­tą di­rek­ty­vą ir Tarp­tau­ti­nės ato­mi­nės ener­ge­ti­kos agen­tū­ros (TATENA) pa­tvir­tin­tus bran­duo­li­nės sau­gos už­tik­ri­ni­mo prin­ci­pus. Įsta­ty­mas įtvir­ti­na pa­grin­di­nius bran­duo­li­nės sau­gos už­tik­ri­ni­mo prin­ci­pus ir reg­la­men­tuo­ja vi­sų ūkio sub­jek­tų, sa­vo veik­lo­je nau­do­jan­čių bran­duo­li­nes ir bran­duo­li­nio ku­ro cik­lo me­džia­gas, ar ki­taip su­si­ju­sių su šių me­džia­gų nau­do­ji­mu, eks­plo­a­tuo­jan­čių bran­duo­li­nės ener­ge­ti­kos ob­jek­tus, tei­ses ir pa­rei­gas, už­tik­ri­nant bran­duo­li­nę sau­gą, nu­sta­to tei­si­nio re­gu­lia­vi­mo pro­ce­dū­ras ir at­sa­ko­my­bę. Nu­sta­to­mi vals­ty­bės įga­lio­tos bran­duo­li­nės sau­gos re­gu­lia­vi­mo ins­ti­tu­ci­jos Vals­ty­bi­nės ato­minės ener­ge­ti­kos sau­gos ins­pek­ci­jos (VATESI) funk­ci­jos, tiks­lai ir už­da­vi­niai, tei­sės ir įga­lio­ji­mai už­tik­ri­nant bran­duo­li­nę sau­gą. Reg­la­men­tuo­ja­mi vi­suo­me­nės in­for­ma­vi­mo apie bran­duo­li­nės ener­ge­ti­kos ob­jek­tų sau­gos būk­lę prin­ci­pai, api­brėž­ta tei­si­nė at­sa­ko­my­bė už bran­duo­li­nės sau­gos pa­žei­di­mus, aiš­kiai reg­la­men­tuo­tos re­gu­liuo­jan­čios ins­ti­tu­ci­jos tei­sės ir pa­rei­gos po­vei­kio prie­mo­nių tai­ky­mo sri­ty­je. Bran­duo­li­nės sau­gos tei­si­nio re­gu­lia­vi­mo klau­si­mus šiuo me­tu ga­lio­jan­tys įsta­ty­mai reg­la­men­tuo­ja tik frag­men­tiš­kai, iš­sa­maus reg­la­men­ta­vi­mo trūks­ta ir jį siū­lo­ma nu­sta­ty­ti tei­kia­mu Bran­duo­li­nės sau­gos įsta­ty­mo pro­jek­tu.<text:s/></text:p>
        <text:p text:style-name="Roman">Lie­tu­vos Res­pub­li­kos ra­dio­ak­ty­vių­jų at­lie­kų tvar­ky­mo įsta­ty­mo pro­jek­tas. Įver­ti­nus tei­kia­mus Ra­dia­ci­nės sau­gos įsta­ty­mo pa­kei­ti­mus, įsta­ty­mo pro­jek­te per­žiū­ri­mos su ra­dio­ak­ty­vių­jų at­lie­kų tvar­ky­mu su­si­ju­sios ra­dia­ci­nės sau­gos vals­ty­bi­nio re­gu­lia­vi­mo ir prie­žiū­ros funk­ci­jos. Tuo tiks­lu sie­kia­ma aiš­kiai at­skir­ti Vals­ty­bi­nės ato­mi­nės ener­ge­ti­kos sau­gos ins­pek­ci­jos (VATESI) ir Ra­dia­ci­nės sau­gos cen­tro kom­pe­ten­ci­ją ir įga­li­ni­mus, eli­mi­nuo­ti funk­ci­jų dub­lia­vi­mo prie­lai­das, su­ma­žin­ti ad­mi­nist­ra­ci­nę naš­tą, už­tik­rin­ti pri­ima­mų spren­di­mų efek­ty­vu­mą, skaid­ru­mą ir pri­ėmi­mą lai­ku. Nu­ma­to­ma, jog Vals­ty­bi­nei ato­mi­nės ener­ge­ti­kos sau­gos ins­pek­ci­jai (VATESI) bus pri­ski­ria­ma val­s­ty­bi­nio re­gu­lia­vi­mo ir prie­žiū­ros kom­pe­ten­ci­ja ra­dia­ci­nės sau­gos sri­ty­je, vyk­dant veik­lą su jo­ni­zuo­jan­čio­sios spin­du­liuo­tės šal­ti­niais bran­duo­li­nė­je ener­ge­ti­ko­je. Įsta­ty­mo pro­jek­te Ra­dia­ci­nės sau­gos cen­tro kom­pe­ten­ci­ja ne­de­ta­li­zuo­ja­ma, pa­tei­kia­mos ak­tu­a­lios nuo­ro­dos į Ra­dia­ci­nės sau­gos įsta­ty­mą. Va­do­vau­jan­tis Vyk­do­mo­sios val­džios sis­te­mos to­bu­li­ni­mo kon­cep­ci­jo­je nu­sta­ty­tais vie­šų­jų įstai­gų, vals­ty­bės įmo­nių sis­te­mos to­bu­li­ni­mo tiks­lais, prin­ci­pais ir prie­mo­nė­mis, įsta­ty­mo pro­jek­te nau­jai api­brė­žia­mas ra­dio­ak­ty­vių­jų at­lie­kų tvar­ky­to­jo tei­si­nis sta­tu­sas, nu­ma­to­mos jo pa­sky­rimo tei­si­nės prie­lai­dos. Įsta­ty­mo pro­jek­te nu­ma­to­ma, jog nuo šio įsta­ty­mo pro­jek­to įsi­ga­lio­ji­mo die­nos, iki bus pri­im­tas ener­ge­ti­kos mi­nist­ro įsa­ky­mas dėl ra­dio­ak­ty­vių­jų at­lie­kų tvar­ky­to­jo pa­sky­ri­mo, ra­dio­ak­ty­viųjų at­lie­kų tvar­ky­to­jo funk­ci­jas vyk­do vals­ty­bės įmo­nė Ra­dio­ak­ty­vių­jų at­lie­kų agen­tū­ra.<text:s/></text:p>
        <text:p text:style-name="Roman">Dėl Lie­tu­vos Res­pub­li­kos ap­lin­kos ap­sau­gos įsta­ty­mo 6 ir 21 straips­nių pa­kei­ti­mo įsta­ty­mo pro­jek­to. Įver­ti­nus pla­nuo­ja­mus Ra­dia­ci­nės sau­gos įsta­ty­mo ir ki­tų tei­kia­mų įsta­ty­mų pa­kei­ti­mus, siū­lo­ma pa­tiks­lin­ti Ap­lin­kos ap­sau­gos mi­nis­te­ri­jos funk­ci­ją, nu­ro­dant, jog mi­nis­te­ri­ja nu­sta­to ir kon­tro­liuo­ja iš­me­ta­mų, iš­lei­džia­mų ar pa­sklei­džia­mų į ap­lin­ką ter­ša­lų, iš­sky­rus ra­dio­nuk­li­dus, nor­mas bei ap­skai­tos tvar­ką, nu­sta­to lei­di­mų iš­mes­ti, iš­leis­ti ar­ba pa­skleis­ti ter­ša­lus, iš­sky­rus ra­dio­nuk­li­dus, iš­da­vi­mo tvar­ką.<text:s/></text:p>
        <text:p text:style-name="Roman">Lie­tu­vos Res­pub­li­kos ener­ge­ti­kos įsta­ty­mo 18 straips­nio pa­kei­ti­mo įsta­ty­mo pro­jek­tas. At­si­žvel­giant į tei­kia­mus Bran­duo­li­nės ener­gi­jos įsta­ty­mo ir ki­tų tei­sės ak­tų, reg­la­men­tuo­jan­čių veik­lą bran­duo­li­nės ener­ge­ti­kos sri­ty­je, ki­tą veik­lą su bran­duo­li­nė­mis me­džia­go­mis ir jo­ni­zuo­jan­čio­sios spin­du­liuo­tės šal­ti­niais, pa­kei­ti­mus, siū­lo­ma nu­sta­ty­ti, kad nu­ro­dant, jog bran­duo­li­nės ener­ge­ti­kos ob­jek­tų sau­gos ir bran­duo­li­nių me­džia­gų ap­skai­tos kon­tro­lę ir vals­ty­bi­nę prie­žiū­rą at­lie­ka Vals­ty­bi­nė ato­mi­nės ener­ge­ti­kos sau­gos ins­pek­ci­ja (VATESI), ku­rios kom­pe­ten­ci­ją nu­sta­to Bran­duo­li­nės ener­gi­jos, Bran­duo­li­nės sau­gos, Ra­dia­cinės sau­gos ir Ra­dio­ak­ty­vių­jų at­lie­kų tvar­ky­mo įsta­ty­mai.<text:s/></text:p>
        <text:p text:style-name="Roman">Lie­tu­vos Res­pub­li­kos po­ten­cia­liai pa­vo­jin­gų įren­gi­nių prie­žiū­ros įsta­ty­mo 1 ir 8 straips­nių pa­kei­ti­mo įsta­ty­mo pro­jek­tas. Įsta­ty­mo pro­jek­te nu­ma­to­ma, kad Po­ten­cia­liai pa­vo­jin­gų įren­gi­nių prie­žiū­ros įsta­ty­mo nuo­sta­tos taip pat bus tai­ko­mos bran­duo­li­nės ener­ge­ti­kos ob­jek­tuo­se esan­tiems po­ten­cia­liai pa­vo­jin­giems įren­gi­niams, ku­rie bran­duo­li­nės ener­ge­ti­kos ob­jek­to pro­jek­te pri­ski­ria­mi prie ne­tu­rin­čių įta­kos bran­duo­li­nei sau­gai. Tuo bū­du vi­siems, be iš­im­ties, po­ten­cia­liai pa­vo­jin­giems įren­gi­niams bus at­lie­ka­mi tech­ni­nės būk­lės tik­ri­ni­mai ir vyk­do­ma jų nuo­la­ti­nė prie­žiū­ra, o tin­ka­ma šių įren­gi­nių prie­žiū­ra už­tik­rins dar­buo­to­jų ir ap­lin­kos ap­sau­gą. Įsta­ty­mo pro­jek­te taip pat nu­ma­to­ma, kad tuo at­ve­ju, kai nu­sta­to­ma ga­li­my­bė įvyk­ti po­ten­cia­liai pa­vo­jin­go įren­gi­nio ar įren­gi­nių, esan­čių bran­duo­li­nės ener­ge­ti­kos ob­jek­te, ava­ri­jai, at­si­ras­ti įren­gi­mų su­tri­ki­mų, ku­rie ke­lia pa­vo­jų dar­buo­to­jų ir ki­tų žmo­nių svei­ka­tai, gy­vy­bei, tur­tui ar ap­lin­kai, apie tai ne­del­siant raš­tu tu­ri bū­ti in­for­muo­ja­mas ne tik įren­gi­nio sa­vi­nin­kas ir Vals­ty­bi­nė dar­bo ins­pek­ci­ja, bet ir Vals­ty­bi­nė ato­mi­nės ener­ge­ti­kos sau­gos ins­pek­ci­ja (VATESI).<text:s/></text:p>
        <text:p text:style-name="Roman">Lie­tu­vos Res­pub­li­kos sta­ty­bos įsta­ty­mo 10, 14, 15, 17, 23, 24 ir 27 straips­nių pa­kei­ti­mo<text:s/><text:span text:style-name="T1442">įsta</text:span><text:span text:style-name="T1443">­ty</text:span><text:span text:style-name="T1444">­mo pro</text:span><text:span text:style-name="T1445">­jek</text:span><text:span text:style-name="T1446">­tas. Ga</text:span><text:span text:style-name="T1447">­lio</text:span><text:span text:style-name="T1448">­jan</text:span><text:span text:style-name="T1449">­čios re</text:span><text:span text:style-name="T1450">­dak</text:span><text:span text:style-name="T1451">­ci</text:span><text:span text:style-name="T1452">­jos Sta</text:span><text:span text:style-name="T1453">­ty</text:span><text:span text:style-name="T1454">­bos įsta</text:span><text:span text:style-name="T1455">­ty</text:span><text:span text:style-name="T1456">­mas nu</text:span><text:span text:style-name="T1457">­ma</text:span><text:span text:style-name="T1458">­to, kad bran</text:span><text:span text:style-name="T1459">­duo</text:span><text:span text:style-name="T1460">­li</text:span><text:span text:style-name="T1461">­nės ener</text:span><text:span text:style-name="T1462">­ge</text:span><text:span text:style-name="T1463">­ti</text:span><text:span text:style-name="T1464">­kos ob</text:span><text:span text:style-name="T1465">­jek</text:span><text:span text:style-name="T1466">­tų sta</text:span><text:span text:style-name="T1467">­ty</text:span><text:span text:style-name="T1468">­bos rei</text:span><text:span text:style-name="T1469">­ka</text:span><text:span text:style-name="T1470">­la</text:span><text:span text:style-name="T1471">­vi</text:span><text:span text:style-name="T1472">­mus nu</text:span><text:span text:style-name="T1473">­sta</text:span><text:span text:style-name="T1474">­to Lie</text:span><text:span text:style-name="T1475">­tu</text:span><text:span text:style-name="T1476">­vos Res</text:span><text:span text:style-name="T1477">­pub</text:span><text:span text:style-name="T1478">­li</text:span><text:span text:style-name="T1479">­kos bran</text:span><text:span text:style-name="T1480">­duo</text:span><text:span text:style-name="T1481">­li</text:span><text:span text:style-name="T1482">­nės ener</text:span><text:span text:style-name="T1483">­gi</text:span><text:span text:style-name="T1484">­jos įsta</text:span><text:span text:style-name="T1485">­ty</text:span><text:span text:style-name="T1486">­mas, taip pat pa</text:span><text:span text:style-name="T1487">­si</text:span><text:span text:style-name="T1488">­gen</text:span><text:span text:style-name="T1489">­da</text:span><text:span text:style-name="T1490">­ma aiš</text:span><text:span text:style-name="T1491">­kaus tei</text:span><text:span text:style-name="T1492">­si</text:span><text:span text:style-name="T1493">­nio re</text:span><text:span text:style-name="T1494">­gu</text:span><text:span text:style-name="T1495">­lia</text:span><text:span text:style-name="T1496">­vi</text:span><text:span text:style-name="T1497">­mo dėl spe</text:span><text:span text:style-name="T1498">­cia</text:span><text:span text:style-name="T1499">­lių</text:span><text:span text:style-name="T1500">­jų bran</text:span><text:span text:style-name="T1501">­duo</text:span><text:span text:style-name="T1502">­li</text:span><text:span text:style-name="T1503">­nės ener</text:span><text:span text:style-name="T1504">­ge</text:span><text:span text:style-name="T1505">­ti</text:span><text:span text:style-name="T1506">­kos ob</text:span><text:span text:style-name="T1507">­jek</text:span><text:span text:style-name="T1508">­tų sta</text:span><text:span text:style-name="T1509">­ti</text:span><text:span text:style-name="T1510">­nių pro</text:span><text:span text:style-name="T1511">­jek</text:span><text:span text:style-name="T1512">­ta</text:span><text:span text:style-name="T1513">­vi</text:span><text:span text:style-name="T1514">­mo ir sta</text:span><text:span text:style-name="T1515">­ty</text:span><text:span text:style-name="T1516">­bos spe</text:span><text:span text:style-name="T1517">­cia</text:span><text:span text:style-name="T1518">­lių</text:span><text:span text:style-name="T1519">­jų rei</text:span><text:span text:style-name="T1520">­ka</text:span><text:span text:style-name="T1521">­la</text:span><text:span text:style-name="T1522">­vi</text:span><text:span text:style-name="T1523">­mų. Įsta</text:span><text:span text:style-name="T1524">­ty</text:span><text:span text:style-name="T1525">­mo pro</text:span><text:span text:style-name="T1526">­jek</text:span><text:span text:style-name="T1527">­to nuo</text:span><text:span text:style-name="T1528">­sta</text:span><text:span text:style-name="T1529">­tos su</text:span><text:span text:style-name="T1530">­de</text:span><text:span text:style-name="T1531">­rin</text:span><text:span text:style-name="T1532">­tos su Bran</text:span><text:span text:style-name="T1533">­duo</text:span><text:span text:style-name="T1534">­li</text:span><text:span text:style-name="T1535">­nės ener</text:span><text:span text:style-name="T1536">­gi</text:span><text:span text:style-name="T1537">­jos įsta</text:span><text:span text:style-name="T1538">­ty</text:span><text:span text:style-name="T1539">­mo pa</text:span><text:span text:style-name="T1540">­kei</text:span><text:span text:style-name="T1541">­ti</text:span><text:span text:style-name="T1542">­mo įsta</text:span><text:span text:style-name="T1543">­ty</text:span><text:span text:style-name="T1544">­mo pro</text:span><text:span text:style-name="T1545">­jek</text:span><text:span text:style-name="T1546">­to<text:s/></text:span>nuo­sta­to­mis, reg­la­men­tuo­jan­čio­mis tei­sę vyk­dy­ti sta­ty­bos veik­lą bran­duo­li­nės ener­ge­ti­kos ob­jek­tų sta­ti­niuo­se. Įsta­ty­mo pro­jek­te, be ki­ta ko, nu­ma­ty­ta, kad as­me­nys, pro­jek­tuo­jan­tys ir sta­tan­tys bran­duo­li­nės ener­ge­ti­kos ob­jek­tų sta­ti­nius, ates­tuo­ja­mi Vy­riau­sy­bės įga­lio­tos ins­ti­tu­ci­jos nu­sta­ty­ta tvar­ka ir pa­gal jos nu­sta­ty­tus rei­ka­la­vi­mus, su­de­ri­nus su Vals­ty­bi­ne ato­mi­nės ener­ge­ti­kos sau­gos ins­pek­ci­ja (VATESI), o bran­duo­li­nės ener­ge­ti­kos ob­jek­tų sta­ti­nių sta­ty­bos už­bai­gi­mo tvar­ką ir rei­ka­la­vi­mus nu­sta­to Vy­riau­sy­bės įga­lio­ta ins­ti­tu­ci­ja, su­de­ri­nu­si su Vals­ty­bi­ne ato­mi­nės ener­ge­ti­kos sau­gos ins­pek­ci­ja (VATESI).<text:s/></text:p>
        <text:p text:style-name="Roman">Lie­tu­vos Res­pub­li­kos svei­ka­tos prie­žiū­ros įstai­gų įsta­ty­mo 41 straips­nio pa­kei­ti­mo įsta­ty­mo pro­jek­tas. Įver­ti­nus tei­kia­mus Bran­duo­li­nės ener­gi­jos įsta­ty­mo ir Ra­dia­ci­nės sau­gos įsta­ty­mo pa­kei­ti­mus bei juo­se var­to­ja­mas są­vo­kas, ku­rių iš­aiš­ki­ni­mai pa­teik­ti ir su­vie­no­din­ti va­do­vau­jan­tis tarp­tau­ti­niais ir Eu­ro­pos Są­jun­gos tei­sės ak­tais bei jų įgy­ven­di­ni­mo prak­ti­ka, įsta­ty­mo pro­jek­tu siū­loma pa­tiks­lin­ti Svei­ka­tos prie­žiū­ros įstai­gų įsta­tymą, var­to­jant pa­tiks­li­ną bran­duo­li­nių ir ra­dio­logi­nių ava­ri­jų są­vo­ką vie­toj ra­dia­ci­nių ava­ri­jų sąvo­kos.<text:s/></text:p>
        <text:p text:style-name="Roman">Lie­tu­vos Res­pub­li­kos svei­ka­tos sis­te­mos įsta­ty­mo 3 straips­nio pa­kei­ti­mo įsta­ty­mo pro­jek­tas. Įver­ti­nus tei­kia­mus Bran­duo­li­nės ener­gi­jos įsta­ty­mo, Ra­dia­ci­nės sau­gos įsta­ty­mo ir Ra­dio­ak­ty­vių­jų at­lie­kų tvar­ky­mo įsta­ty­mo pa­kei­ti­mus ir sie­kiant su­de­rin­ti įsta­ty­muo­se var­to­ja­mas są­vo­kas, įsta­ty­mo pro­jek­tu siū­lo­ma prie įsta­ty­mais re­gu­liuo­ja­mų svei­ka­tos tei­si­nių san­ty­kių sri­čių pri­skir­ti nu­odų, ki­tų tok­si­nų ir ra­dio­ak­ty­vių­jų me­džia­gų ga­my­bos, pre­ky­bos, im­por­to, eks­por­to, trans­por­ta­vi­mo, nau­do­ji­mo są­ly­gas, taip pat veik­los su jo­ni­zuo­jan­čio­sios spin­du­liuo­tės šal­ti­niais ir ra­dia­ci­nės sau­gos tei­si­nius pa­grin­dus.<text:s/></text:p>
        <text:p text:style-name="Roman">Lie­tu­vos Res­pub­li­kos ad­mi­nist­ra­ci­nių tei­sės pa­žei­di­mų ko­dek­so 94, 94<text:span text:style-name="T1547">1</text:span>, 99<text:span text:style-name="T1548">4</text:span>, 224, 235, 235<text:span text:style-name="T1549">1</text:span>, 239<text:span text:style-name="T1550">2</text:span><text:s/>ir 259<text:span text:style-name="T1551">1</text:span><text:s/>straips­nių pa­kei­ti­mo<text:s/><text:span text:style-name="T1552">įsta</text:span><text:span text:style-name="T1553">­ty</text:span><text:span text:style-name="T1554">­mo pro</text:span><text:span text:style-name="T1555">­jek</text:span><text:span text:style-name="T1556">­tas. Tei</text:span><text:span text:style-name="T1557">­kia</text:span><text:span text:style-name="T1558">­mu įsta</text:span><text:span text:style-name="T1559">­ty</text:span><text:span text:style-name="T1560">­mo pro</text:span><text:span text:style-name="T1561">­jek</text:span><text:span text:style-name="T1562">­tu siū</text:span><text:span text:style-name="T1563">­lo</text:span><text:span text:style-name="T1564">­ma su</text:span><text:span text:style-name="T1565">­vie</text:span><text:span text:style-name="T1566">­no</text:span><text:span text:style-name="T1567">­din</text:span><text:span text:style-name="T1568">­ti tei</text:span><text:span text:style-name="T1569">­si</text:span><text:span text:style-name="T1570">­nio po</text:span><text:span text:style-name="T1571">­vei</text:span><text:span text:style-name="T1572">­kio prie</text:span><text:span text:style-name="T1573">­mo</text:span><text:span text:style-name="T1574">­nių tai</text:span><text:span text:style-name="T1575">­ky</text:span><text:span text:style-name="T1576">­mą už vi</text:span><text:span text:style-name="T1577">­sų bran</text:span><text:span text:style-name="T1578">­duo</text:span><text:span text:style-name="T1579">­li</text:span><text:span text:style-name="T1580">­nės sau</text:span><text:span text:style-name="T1581">­gos ir ra</text:span><text:span text:style-name="T1582">­dia</text:span><text:span text:style-name="T1583">­ci</text:span><text:span text:style-name="T1584">­nės sau</text:span><text:span text:style-name="T1585">­gos, ver</text:span><text:span text:style-name="T1586">­čian</text:span><text:span text:style-name="T1587">­tis veik</text:span><text:span text:style-name="T1588">­la su jo</text:span><text:span text:style-name="T1589">­ni</text:span><text:span text:style-name="T1590">­zuo</text:span><text:span text:style-name="T1591">­jan</text:span><text:span text:style-name="T1592">­čio</text:span><text:span text:style-name="T1593">­sios spin</text:span><text:span text:style-name="T1594">­du</text:span><text:span text:style-name="T1595">­liuo</text:span><text:span text:style-name="T1596">­tės šal</text:span><text:span text:style-name="T1597">­ti</text:span><text:span text:style-name="T1598">­niais bran</text:span><text:span text:style-name="T1599">­duo</text:span><text:span text:style-name="T1600">­li</text:span><text:span text:style-name="T1601">­nė</text:span><text:span text:style-name="T1602">­je ener</text:span><text:span text:style-name="T1603">­ge</text:span><text:span text:style-name="T1604">­ti</text:span><text:span text:style-name="T1605">­ko</text:span><text:span text:style-name="T1606">­je, nor</text:span><text:span text:style-name="T1607">­mi</text:span><text:span text:style-name="T1608">­nių ar ki</text:span><text:span text:style-name="T1609">­tų tei</text:span><text:span text:style-name="T1610">­sės ak</text:span><text:span text:style-name="T1611">­tų ne</text:span><text:span text:style-name="T1612">­vyk</text:span><text:span text:style-name="T1613">­dy</text:span><text:span text:style-name="T1614">­mą ar pa</text:span><text:span text:style-name="T1615">­žei</text:span><text:span text:style-name="T1616">­di</text:span><text:span text:style-name="T1617">­mą. Sank</text:span><text:span text:style-name="T1618">­ci</text:span><text:span text:style-name="T1619">­jos už bran</text:span><text:span text:style-name="T1620">­duo</text:span><text:span text:style-name="T1621">­li</text:span><text:span text:style-name="T1622">­nės ir ra</text:span><text:span text:style-name="T1623">­dia</text:span><text:span text:style-name="T1624">­ci</text:span><text:span text:style-name="T1625">­nės sau</text:span><text:span text:style-name="T1626">­gos, ver</text:span><text:span text:style-name="T1627">­čian</text:span><text:span text:style-name="T1628">­tis veik</text:span><text:span text:style-name="T1629">­la su jo</text:span><text:span text:style-name="T1630">­ni</text:span><text:span text:style-name="T1631">­zuo</text:span><text:span text:style-name="T1632">­jan</text:span><text:span text:style-name="T1633">­čio</text:span><text:span text:style-name="T1634">­sios spin</text:span><text:span text:style-name="T1635">­du</text:span><text:span text:style-name="T1636">­liuo</text:span><text:span text:style-name="T1637">­tės šal</text:span><text:span text:style-name="T1638">­ti</text:span><text:span text:style-name="T1639">­niais bran</text:span><text:span text:style-name="T1640">­duo</text:span><text:span text:style-name="T1641">­li</text:span><text:span text:style-name="T1642">­nė</text:span><text:span text:style-name="T1643">­je ener</text:span><text:span text:style-name="T1644">­ge</text:span><text:span text:style-name="T1645">­ti</text:span><text:span text:style-name="T1646">­ko</text:span><text:span text:style-name="T1647">­je, pa</text:span><text:span text:style-name="T1648">­žei</text:span><text:span text:style-name="T1649">­di</text:span><text:span text:style-name="T1650">­mus įsta</text:span><text:span text:style-name="T1651">­ty</text:span><text:span text:style-name="T1652">­mo pro</text:span><text:span text:style-name="T1653">­jek</text:span><text:span text:style-name="T1654">­te yra su</text:span><text:span text:style-name="T1655">­griež</text:span><text:span text:style-name="T1656">­tin</text:span><text:span text:style-name="T1657">­tos, sie</text:span><text:span text:style-name="T1658">­kiant jų adek</text:span><text:span text:style-name="T1659">­va</text:span><text:span text:style-name="T1660">­tu</text:span><text:span text:style-name="T1661">­mo ad</text:span><text:span text:style-name="T1662">­mi</text:span><text:span text:style-name="T1663">­nist</text:span><text:span text:style-name="T1664">­ra</text:span><text:span text:style-name="T1665">­ci</text:span><text:span text:style-name="T1666">­nio pa</text:span><text:span text:style-name="T1667">­žei</text:span><text:span text:style-name="T1668">­di</text:span><text:span text:style-name="T1669">­mo sun</text:span><text:span text:style-name="T1670">­ku</text:span><text:span text:style-name="T1671">­mui. Be to, įver</text:span><text:span text:style-name="T1672">­ti</text:span><text:span text:style-name="T1673">­nus Vyk</text:span><text:span text:style-name="T1674">­do</text:span><text:span text:style-name="T1675">­mo</text:span><text:span text:style-name="T1676">­sios val</text:span><text:span text:style-name="T1677">­džios sis</text:span><text:span text:style-name="T1678">­te</text:span><text:span text:style-name="T1679">­mos to</text:span><text:span text:style-name="T1680">­bu</text:span><text:span text:style-name="T1681">­li</text:span><text:span text:style-name="T1682">­ni</text:span><text:span text:style-name="T1683">­mo kon</text:span><text:span text:style-name="T1684">­cep</text:span><text:span text:style-name="T1685">­ci</text:span><text:span text:style-name="T1686">­jo</text:span><text:span text:style-name="T1687">­je nu</text:span><text:span text:style-name="T1688">­sta</text:span><text:span text:style-name="T1689">­ty</text:span><text:span text:style-name="T1690">­tus vyk</text:span><text:span text:style-name="T1691">­do</text:span><text:span text:style-name="T1692">­mo</text:span><text:span text:style-name="T1693">­sios sis</text:span><text:span text:style-name="T1694">­te</text:span><text:span text:style-name="T1695">­mos to</text:span><text:span text:style-name="T1696">­bu</text:span><text:span text:style-name="T1697">­li</text:span><text:span text:style-name="T1698">­ni</text:span><text:span text:style-name="T1699">­mo prin</text:span><text:span text:style-name="T1700">­ci</text:span><text:span text:style-name="T1701">­pus ir kryp</text:span><text:span text:style-name="T1702">­tis, tei</text:span><text:span text:style-name="T1703">­kia</text:span><text:span text:style-name="T1704">­mu įsta</text:span><text:span text:style-name="T1705">­ty</text:span><text:span text:style-name="T1706">­mo pro</text:span><text:span text:style-name="T1707">­jek</text:span><text:span text:style-name="T1708">­tu sie</text:span><text:span text:style-name="T1709">­kia</text:span><text:span text:style-name="T1710">­ma su</text:span><text:span text:style-name="T1711">­de</text:span><text:span text:style-name="T1712">­rin</text:span><text:span text:style-name="T1713">­ti Vals</text:span><text:span text:style-name="T1714">­ty</text:span><text:span text:style-name="T1715">­bi</text:span><text:span text:style-name="T1716">­nės ato</text:span><text:span text:style-name="T1717">­mi</text:span><text:span text:style-name="T1718">­nės ener</text:span><text:span text:style-name="T1719">­ge</text:span><text:span text:style-name="T1720">­ti</text:span><text:span text:style-name="T1721">­kos sau</text:span><text:span text:style-name="T1722">­gos ins</text:span><text:span text:style-name="T1723">­pek</text:span><text:span text:style-name="T1724">­ci</text:span><text:span text:style-name="T1725">­jos<text:s/></text:span>(VATESI)<text:span text:style-name="T1726"><text:s/>ir Ra</text:span><text:span text:style-name="T1727">­dia</text:span><text:span text:style-name="T1728">­ci</text:span><text:span text:style-name="T1729">­nės sau</text:span><text:span text:style-name="T1730">­gos cen</text:span><text:span text:style-name="T1731">­tro kom</text:span><text:span text:style-name="T1732">­pe</text:span><text:span text:style-name="T1733">­ten</text:span><text:span text:style-name="T1734">­ci</text:span><text:span text:style-name="T1735">­ją, tai</text:span><text:span text:style-name="T1736">­kant po</text:span><text:span text:style-name="T1737">­vei</text:span><text:span text:style-name="T1738">­kio prie</text:span><text:span text:style-name="T1739">­mo</text:span><text:span text:style-name="T1740">­nes, nu</text:span><text:span text:style-name="T1741">­ma</text:span><text:span text:style-name="T1742">­ty</text:span><text:span text:style-name="T1743">­tas Ad</text:span><text:span text:style-name="T1744">­mi</text:span><text:span text:style-name="T1745">­nist</text:span><text:span text:style-name="T1746">­ra</text:span><text:span text:style-name="T1747">­ci</text:span><text:span text:style-name="T1748">­nių tei</text:span><text:span text:style-name="T1749">­sės pa</text:span><text:span text:style-name="T1750">­žei</text:span><text:span text:style-name="T1751">­di</text:span><text:span text:style-name="T1752">­mų ko</text:span><text:span text:style-name="T1753">­dek</text:span><text:span text:style-name="T1754">­se.<text:s/></text:span></text:p>
        <text:p text:style-name="Roman"><text:span text:style-name="T1755">Ir ga</text:span><text:span text:style-name="T1756">­liau</text:span><text:span text:style-name="T1757">­siai Lie</text:span><text:span text:style-name="T1758">­tu</text:span><text:span text:style-name="T1759">­vos Res</text:span><text:span text:style-name="T1760">­pub</text:span><text:span text:style-name="T1761">­li</text:span><text:span text:style-name="T1762">­kos ra</text:span><text:span text:style-name="T1763">­dia</text:span><text:span text:style-name="T1764">­ci</text:span><text:span text:style-name="T1765">­nės sau</text:span><text:span text:style-name="T1766">­gos įsta</text:span><text:span text:style-name="T1767">­ty</text:span><text:span text:style-name="T1768">­mo 1, 2, 4, 5, 6, 7, 8, 8</text:span><text:span text:style-name="T1769">1</text:span><text:span text:style-name="T1770">, 8</text:span><text:span text:style-name="T1771">2</text:span><text:span text:style-name="T1772">, 8</text:span><text:span text:style-name="T1773">3</text:span><text:span text:style-name="T1774">, 8</text:span><text:span text:style-name="T1775">4</text:span><text:span text:style-name="T1776">, 10, 11, 12, 18, 20, 21 ir 22 straips</text:span><text:span text:style-name="T1777">­nių pa</text:span><text:span text:style-name="T1778">­kei</text:span><text:span text:style-name="T1779">­ti</text:span><text:span text:style-name="T1780">­mo ir pa</text:span><text:span text:style-name="T1781">­pil</text:span><text:span text:style-name="T1782">­dy</text:span><text:span text:style-name="T1783">­mo, Įsta</text:span><text:span text:style-name="T1784">­ty</text:span><text:span text:style-name="T1785">­mo pa</text:span><text:span text:style-name="T1786">­pil</text:span><text:span text:style-name="T1787">­dy</text:span><text:span text:style-name="T1788">­mo 7</text:span><text:span text:style-name="T1789">1</text:span><text:span text:style-name="T1790"><text:s/>ir 10</text:span><text:span text:style-name="T1791">1</text:span><text:span text:style-name="T1792"><text:s/>straips</text:span><text:span text:style-name="T1793">­niais, 9, 25, 26 ir 27 straips</text:span><text:span text:style-name="T1794">­nių pri</text:span><text:span text:style-name="T1795">­pa</text:span><text:span text:style-name="T1796">­ži</text:span><text:span text:style-name="T1797">­ni</text:span><text:span text:style-name="T1798">­mo ne</text:span><text:span text:style-name="T1799">­te</text:span><text:span text:style-name="T1800">­ku</text:span><text:span text:style-name="T1801">­siais ga</text:span><text:span text:style-name="T1802">­lios įsta</text:span><text:span text:style-name="T1803">­ty</text:span><text:span text:style-name="T1804">­mo pro</text:span><text:span text:style-name="T1805">­jek</text:span><text:span text:style-name="T1806">­tas. At</text:span><text:span text:style-name="T1807">­si</text:span><text:span text:style-name="T1808">­žvel</text:span><text:span text:style-name="T1809">­giant į vyk</text:span><text:span text:style-name="T1810">­do</text:span><text:span text:style-name="T1811">­mus bran</text:span><text:span text:style-name="T1812">­duo</text:span><text:span text:style-name="T1813">­li</text:span><text:span text:style-name="T1814">­nės ener</text:span><text:span text:style-name="T1815">­ge</text:span><text:span text:style-name="T1816">­ti</text:span><text:span text:style-name="T1817">­kos sek</text:span><text:span text:style-name="T1818">­to</text:span><text:span text:style-name="T1819">­riaus tei</text:span><text:span text:style-name="T1820">­si</text:span><text:span text:style-name="T1821">­nio re</text:span><text:span text:style-name="T1822">­gu</text:span><text:span text:style-name="T1823">­lia</text:span><text:span text:style-name="T1824">­vi</text:span><text:span text:style-name="T1825">­mo ap</text:span><text:span text:style-name="T1826">­lin</text:span><text:span text:style-name="T1827">­kos pa</text:span><text:span text:style-name="T1828">­kei</text:span><text:span text:style-name="T1829">­ti</text:span><text:span text:style-name="T1830">­mus, sie</text:span><text:span text:style-name="T1831">­kiant aiš</text:span><text:span text:style-name="T1832">­kiau nu</text:span><text:span text:style-name="T1833">­sta</text:span><text:span text:style-name="T1834">­ty</text:span><text:span text:style-name="T1835">­ti nau</text:span><text:span text:style-name="T1836">­jos ato</text:span><text:span text:style-name="T1837">­mi</text:span><text:span text:style-name="T1838">­nės elek</text:span><text:span text:style-name="T1839">­tri</text:span><text:span text:style-name="T1840">­nės pro</text:span><text:span text:style-name="T1841">­jek</text:span><text:span text:style-name="T1842">­to įgy</text:span><text:span text:style-name="T1843">­ven</text:span><text:span text:style-name="T1844">­di</text:span><text:span text:style-name="T1845">­ni</text:span><text:span text:style-name="T1846">­mo tei</text:span><text:span text:style-name="T1847">­si</text:span><text:span text:style-name="T1848">­nius rei</text:span><text:span text:style-name="T1849">­ka</text:span><text:span text:style-name="T1850">­la</text:span><text:span text:style-name="T1851">­vi</text:span><text:span text:style-name="T1852">­mus, su</text:span><text:span text:style-name="T1853">­ma</text:span><text:span text:style-name="T1854">­žin</text:span><text:span text:style-name="T1855">­ti re</text:span><text:span text:style-name="T1856">­gu</text:span><text:span text:style-name="T1857">­liuo</text:span><text:span text:style-name="T1858">­ja</text:span><text:span text:style-name="T1859">­mo</text:span><text:span text:style-name="T1860">­sios veik</text:span><text:span text:style-name="T1861">­los bran</text:span><text:span text:style-name="T1862">­duo</text:span><text:span text:style-name="T1863">­li</text:span><text:span text:style-name="T1864">­nės ener</text:span><text:span text:style-name="T1865">­ge</text:span><text:span text:style-name="T1866">­ti</text:span><text:span text:style-name="T1867">­kos sek</text:span><text:span text:style-name="T1868">­to</text:span><text:span text:style-name="T1869">­riu</text:span><text:span text:style-name="T1870">­je ad</text:span><text:span text:style-name="T1871">­mi</text:span><text:span text:style-name="T1872">­nist</text:span><text:span text:style-name="T1873">­ra</text:span><text:span text:style-name="T1874">­ci</text:span><text:span text:style-name="T1875">­nę naš</text:span><text:span text:style-name="T1876">­tą, įsta</text:span><text:span text:style-name="T1877">­ty</text:span><text:span text:style-name="T1878">­mo pro</text:span><text:span text:style-name="T1879">­jek</text:span><text:span text:style-name="T1880">­te siū</text:span><text:span text:style-name="T1881">­lo</text:span><text:span text:style-name="T1882">­ma Vals</text:span><text:span text:style-name="T1883">­ty</text:span><text:span text:style-name="T1884">­bi</text:span><text:span text:style-name="T1885">­nei ato</text:span><text:span text:style-name="T1886">­mi</text:span><text:span text:style-name="T1887">­nės ener</text:span><text:span text:style-name="T1888">­ge</text:span><text:span text:style-name="T1889">­ti</text:span><text:span text:style-name="T1890">­kos sau</text:span><text:span text:style-name="T1891">­gos ins</text:span><text:span text:style-name="T1892">­pek</text:span><text:span text:style-name="T1893">­ci</text:span><text:span text:style-name="T1894">­jai<text:s/></text:span>(VATESI),<text:span text:style-name="T1895"><text:s/>vyk</text:span><text:span text:style-name="T1896">­dan</text:span><text:span text:style-name="T1897">­čiai na</text:span><text:span text:style-name="T1898">­cio</text:span><text:span text:style-name="T1899">­na</text:span><text:span text:style-name="T1900">­li</text:span><text:span text:style-name="T1901">­nės bran</text:span><text:span text:style-name="T1902">­duo</text:span><text:span text:style-name="T1903">­li</text:span><text:span text:style-name="T1904">­nės ener</text:span><text:span text:style-name="T1905">­ge</text:span><text:span text:style-name="T1906">­ti</text:span><text:span text:style-name="T1907">­kos sek</text:span><text:span text:style-name="T1908">­to</text:span><text:span text:style-name="T1909">­riaus re</text:span><text:span text:style-name="T1910">­gu</text:span><text:span text:style-name="T1911">­lia</text:span><text:span text:style-name="T1912">­vi</text:span><text:span text:style-name="T1913">­mo ins</text:span><text:span text:style-name="T1914">­ti</text:span><text:span text:style-name="T1915">­tu</text:span><text:span text:style-name="T1916">­ci</text:span><text:span text:style-name="T1917">­jos funk</text:span><text:span text:style-name="T1918">­ci</text:span><text:span text:style-name="T1919">­jas, pri</text:span><text:span text:style-name="T1920">­skir</text:span><text:span text:style-name="T1921">­ti vals</text:span><text:span text:style-name="T1922">­ty</text:span><text:span text:style-name="T1923">­bi</text:span><text:span text:style-name="T1924">­nio re</text:span><text:span text:style-name="T1925">­gu</text:span><text:span text:style-name="T1926">­lia</text:span><text:span text:style-name="T1927">­vi</text:span><text:span text:style-name="T1928">­mo ir prie</text:span><text:span text:style-name="T1929">­žiū</text:span><text:span text:style-name="T1930">­ros kom</text:span><text:span text:style-name="T1931">­pe</text:span><text:span text:style-name="T1932">­ten</text:span><text:span text:style-name="T1933">­ci</text:span><text:span text:style-name="T1934">­ją ra</text:span><text:span text:style-name="T1935">­dia</text:span><text:span text:style-name="T1936">­ci</text:span><text:span text:style-name="T1937">­nės sau</text:span><text:span text:style-name="T1938">­gos sri</text:span><text:span text:style-name="T1939">­ty</text:span><text:span text:style-name="T1940">­je, vyk</text:span><text:span text:style-name="T1941">­dant veik</text:span><text:span text:style-name="T1942">­lą su jo</text:span><text:span text:style-name="T1943">­ni</text:span><text:span text:style-name="T1944">­zuo</text:span><text:span text:style-name="T1945">­jan</text:span><text:span text:style-name="T1946">­čio</text:span><text:span text:style-name="T1947">­sios spin</text:span><text:span text:style-name="T1948">­du</text:span><text:span text:style-name="T1949">­liuo</text:span><text:span text:style-name="T1950">­tės šal</text:span><text:span text:style-name="T1951">­ti</text:span><text:span text:style-name="T1952">­niais bran</text:span><text:span text:style-name="T1953">­duo</text:span><text:span text:style-name="T1954">­li</text:span><text:span text:style-name="T1955">­nė</text:span><text:span text:style-name="T1956">­je ener</text:span><text:span text:style-name="T1957">­ge</text:span><text:span text:style-name="T1958">­ti</text:span><text:span text:style-name="T1959">­ko</text:span><text:span text:style-name="T1960">­je, o ben</text:span><text:span text:style-name="T1961">­drą</text:span><text:span text:style-name="T1962">­ją ra</text:span><text:span text:style-name="T1963">­dia</text:span><text:span text:style-name="T1964">­ci</text:span><text:span text:style-name="T1965">­nės sau</text:span><text:span text:style-name="T1966">­gos re</text:span><text:span text:style-name="T1967">­gu</text:span><text:span text:style-name="T1968">­lia</text:span><text:span text:style-name="T1969">­vi</text:span><text:span text:style-name="T1970">­mo, prie</text:span><text:span text:style-name="T1971">­žiū</text:span><text:span text:style-name="T1972">­ros ir vals</text:span><text:span text:style-name="T1973">­ty</text:span><text:span text:style-name="T1974">­bi</text:span><text:span text:style-name="T1975">­nės eks</text:span><text:span text:style-name="T1976">­per</text:span><text:span text:style-name="T1977">­ti</text:span><text:span text:style-name="T1978">­zės kom</text:span><text:span text:style-name="T1979">­pe</text:span><text:span text:style-name="T1980">­ten</text:span><text:span text:style-name="T1981">­ci</text:span><text:span text:style-name="T1982">­ją nu</text:span><text:span text:style-name="T1983">­ma</text:span><text:span text:style-name="T1984">­tant Svei</text:span><text:span text:style-name="T1985">­ka</text:span><text:span text:style-name="T1986">­tos ap</text:span><text:span text:style-name="T1987">­sau</text:span><text:span text:style-name="T1988">­gos mi</text:span><text:span text:style-name="T1989">­nis</text:span><text:span text:style-name="T1990">­te</text:span><text:span text:style-name="T1991">­ri</text:span><text:span text:style-name="T1992">­jai ir Ra</text:span><text:span text:style-name="T1993">­dia</text:span><text:span text:style-name="T1994">­ci</text:span><text:span text:style-name="T1995">­nės sau</text:span><text:span text:style-name="T1996">­gos cen</text:span><text:span text:style-name="T1997">­trui. Įsta</text:span><text:span text:style-name="T1998">­ty</text:span><text:span text:style-name="T1999">­mo pro</text:span><text:span text:style-name="T2000">­jek</text:span><text:span text:style-name="T2001">­te įver</text:span><text:span text:style-name="T2002">­ti</text:span><text:span text:style-name="T2003">­nus tei</text:span><text:span text:style-name="T2004">­si</text:span><text:span text:style-name="T2005">­nio re</text:span><text:span text:style-name="T2006">­gu</text:span><text:span text:style-name="T2007">­lia</text:span><text:span text:style-name="T2008">­vi</text:span><text:span text:style-name="T2009">­mo pa</text:span><text:span text:style-name="T2010">­si</text:span><text:span text:style-name="T2011">­kei</text:span><text:span text:style-name="T2012">­ti</text:span><text:span text:style-name="T2013">­mus, pa</text:span><text:span text:style-name="T2014">­tiks</text:span><text:span text:style-name="T2015">­li</text:span><text:span text:style-name="T2016">­na</text:span><text:span text:style-name="T2017">­mos veik</text:span><text:span text:style-name="T2018">­los su jo</text:span><text:span text:style-name="T2019">­ni</text:span><text:span text:style-name="T2020">­zuo</text:span><text:span text:style-name="T2021">­jan</text:span><text:span text:style-name="T2022">­čio</text:span><text:span text:style-name="T2023">­sios spin</text:span><text:span text:style-name="T2024">­du</text:span><text:span text:style-name="T2025">­liuo</text:span><text:span text:style-name="T2026">­tės šal</text:span><text:span text:style-name="T2027">­ti</text:span><text:span text:style-name="T2028">­niais li</text:span><text:span text:style-name="T2029">­cen</text:span><text:span text:style-name="T2030">­ci</text:span><text:span text:style-name="T2031">­ja</text:span><text:span text:style-name="T2032">­vi</text:span><text:span text:style-name="T2033">­mo ir lei</text:span><text:span text:style-name="T2034">­di</text:span><text:span text:style-name="T2035">­mų iš</text:span><text:span text:style-name="T2036">­da</text:span><text:span text:style-name="T2037">­vi</text:span><text:span text:style-name="T2038">­mo są</text:span><text:span text:style-name="T2039">­ly</text:span><text:span text:style-name="T2040">­gos, li</text:span><text:span text:style-name="T2041">­cen</text:span><text:span text:style-name="T2042">­ci</text:span><text:span text:style-name="T2043">­jos tu</text:span><text:span text:style-name="T2044">­rė</text:span><text:span text:style-name="T2045">­to</text:span><text:span text:style-name="T2046">­jo pa</text:span><text:span text:style-name="T2047">­rei</text:span><text:span text:style-name="T2048">­gos, ra</text:span><text:span text:style-name="T2049">­dia</text:span><text:span text:style-name="T2050">­ci</text:span><text:span text:style-name="T2051">­nės sau</text:span><text:span text:style-name="T2052">­gos ati</text:span><text:span text:style-name="T2053">­tik</text:span><text:span text:style-name="T2054">­ties kon</text:span><text:span text:style-name="T2055">­tro</text:span><text:span text:style-name="T2056">­lės ir ki</text:span><text:span text:style-name="T2057">­tos nor</text:span><text:span text:style-name="T2058">­mos.<text:s/></text:span></text:p>
        <text:p text:style-name="P2059">Šis įsta­ty­mų pa­ke­tas yra su­de­rin­tas ir ras­tas tin­ka­mas spren­di­mas su Svei­ka­tos ap­sau­gos mi­nis­te­ri­ja bei su Sei­mo Svei­ka­tos prie­žiū­ros ko­mi­te­tu. Tai yra la­bai svar­bu, nes iš tik­rų­jų ins­ti­tu­ci­jos ra­do ben­drą spren­di­mą. Įsta­ty­mų pro­jek­tų pa­ke­tas iš tik­rų­jų nu­ma­to daug efek­ty­ves­nę veik­lą tiek dėl po­ten­cia­lios nau­jo­sios Vi­sa­gi­no ato­mi­nės elek­tri­nės sta­ty­bos pro­jek­to, tiek už­da­ro­mos Ig­na­li­nos ato­mi­nės elek­tri­nės ar­dy­mo pro­ce­so veik­los. To­dėl tei­kiu šiuos įsta­ty­mų pro­jek­tus ir pra­šau ger­bia­mą­jį Sei­mą juos pri­im­ti.<text:s/></text:p>
        <text:p text:style-name="Roman"><text:span text:style-name="T2060">PIRMININKĖ.</text:span><text:span text:style-name="T2061"><text:s/>Tai vi</text:span><text:span text:style-name="T2062">­sus pri</text:span><text:span text:style-name="T2063">­sta</text:span><text:span text:style-name="T2064">­tė</text:span><text:span text:style-name="T2065">­te?<text:s/></text:span></text:p>
        <text:p text:style-name="Roman"><text:span text:style-name="T2066">A. SEKMOKAS.</text:span><text:span text:style-name="T2067"><text:s/>Taip.<text:s/></text:span></text:p>
        <text:p text:style-name="Roman"><text:span text:style-name="T2068">PIRMININKĖ.</text:span><text:span text:style-name="T2069"><text:s/>Ger</text:span><text:span text:style-name="T2070">­bia</text:span><text:span text:style-name="T2071">­mie</text:span><text:span text:style-name="T2072">­ji ko</text:span><text:span text:style-name="T2073">­le</text:span><text:span text:style-name="T2074">­gos, dar kar</text:span><text:span text:style-name="T2075">­tą pri</text:span><text:span text:style-name="T2076">­me</text:span><text:span text:style-name="T2077">­nu, kad mi</text:span><text:span text:style-name="T2078">­nist</text:span><text:span text:style-name="T2079">­ras pri</text:span><text:span text:style-name="T2080">­sta</text:span><text:span text:style-name="T2081">­tė dar</text:span><text:span text:style-name="T2082">­bo</text:span><text:span text:style-name="T2083">­tvarkės 1-4a–1-4d, 1-5a–1-5f klau</text:span><text:span text:style-name="T2084">­si</text:span><text:span text:style-name="T2085">­mus. Klaus</text:span><text:span text:style-name="T2086">­ti ga</text:span><text:span text:style-name="T2087">­li</text:span><text:span text:style-name="T2088">­te dėl vi</text:span><text:span text:style-name="T2089">­sų ši</text:span><text:span text:style-name="T2090">­tų pro</text:span><text:span text:style-name="T2091">­jek</text:span><text:span text:style-name="T2092">­tų. Pir</text:span><text:span text:style-name="T2093">­mo</text:span><text:span text:style-name="T2094">­ji klu</text:span><text:span text:style-name="T2095">­sia B. Vė</text:span><text:span text:style-name="T2096">­sai</text:span><text:span text:style-name="T2097">­tė.<text:s/></text:span></text:p>
        <text:p text:style-name="Roman"><text:span text:style-name="T2098">B. VĖSAITĖ</text:span><text:span text:style-name="T2099"><text:s/></text:span><text:span text:style-name="T2100">(</text:span><text:span text:style-name="T2101">LSDPF</text:span><text:span text:style-name="T2102">)</text:span><text:span text:style-name="T2103">. Ger</text:span><text:span text:style-name="T2104">­bia</text:span><text:span text:style-name="T2105">­ma</text:span><text:span text:style-name="T2106">­sis mi</text:span><text:span text:style-name="T2107">­nist</text:span><text:span text:style-name="T2108">­re, kiek su</text:span><text:span text:style-name="T2109">­pran</text:span><text:span text:style-name="T2110">­tu, ši</text:span><text:span text:style-name="T2111">­to vi</text:span><text:span text:style-name="T2112">­so pa</text:span><text:span text:style-name="T2113">­ke</text:span><text:span text:style-name="T2114">­to es</text:span><text:span text:style-name="T2115">­mė – jūs jun</text:span><text:span text:style-name="T2116">­gia</text:span><text:span text:style-name="T2117">­te<text:s/></text:span>VATESI<text:s/><text:span text:style-name="T2118">su Ra</text:span><text:span text:style-name="T2119">­dia</text:span><text:span text:style-name="T2120">­ci</text:span><text:span text:style-name="T2121">­nės sau</text:span><text:span text:style-name="T2122">­gos ins</text:span><text:span text:style-name="T2123">­pek</text:span><text:span text:style-name="T2124">­ci</text:span><text:span text:style-name="T2125">­ja. Tai ma</text:span><text:span text:style-name="T2126">­no klau</text:span><text:span text:style-name="T2127">­si</text:span><text:span text:style-name="T2128">­mas tok</text:span><text:span text:style-name="T2129">­sai: ar dar yra vil</text:span><text:span text:style-name="T2130">­ties, kad, su</text:span><text:span text:style-name="T2131">­žlu</text:span><text:span text:style-name="T2132">­gus de</text:span><text:span text:style-name="T2133">­ry</text:span><text:span text:style-name="T2134">­boms su<text:s/></text:span>stra­te­gi­niu in­ves­tuo­to­ju, vis dėl­to in­ves­tuo­to­jas bus ras­tas tie­sio­gi­nių de­ry­bų bū­du ir ka­da? Ir ar šis pa­ke­tas rei­ka­lin­gas iš es­mės tik bran­duo­li­nėms at­lie­koms tvar­ky­ti? Ir ar tai su­si­ję su 70 mln. li­tų, ku­riuos jūs pa­ža­dė­jo­te Vy­riau­sy­bei iš ener­ge­ti­kos sek­to­riaus?<text:s/></text:p>
        <text:p text:style-name="Roman"><text:span text:style-name="T2135">A. SEKMOKAS.</text:span><text:s/>Vi­sų pir­ma no­riu pa­tiks­lin­ti. Tai nė­ra VATESI ir Ra­dia­ci­nės sau­gos cen­tro ins­ti­tu­ci­jų jun­gi­mas. Tai yra funk­ci­jų iš­gry­ni­ni­mas ir at­sa­ko­my­bės kiek­vie­nai ins­ti­tu­ci­jai pri­sky­ri­mas, funk­ci­jų ne­dub­liuo­jant ir už­tik­ri­nant efek­ty­vią veik­lą tiek bran­duo­li­nės ener­ge­ti­kos ob­jek­tuo­se, tiek už­tik­ri­nant vi­suo­me­nės ra­dia­ci­nę sau­gą. Tai yra šios ins­ti­tu­ci­jos bū­tent ši­tuo pa­ke­tu nė­ra jun­gia­mos, yra iš­gry­ni­na­mos jų funk­ci­jos, aiš­kiai api­brė­žia­ma kiek­vie­nos ins­ti­tu­ci­jos at­sa­ko­my­bė ir veik­los sri­tis.<text:s/></text:p>
        <text:p text:style-name="Roman">Dėl jū­sų klau­si­mo dėl in­ves­tuo­to­jų į nau­ją­ją ato­mi­nę elek­tri­nę ir­gi no­riu pa­tiks­lin­ti – iki šiol jo­kių de­ry­bų ne­bu­vo. Bu­vo kon­ce­si­jos kon­kur­sas, ku­ris bu­vo vyk­do­mas pa­gal Vie­šų­jų kon­kur­sų įsta­ty­mo nuo­sta­tas, bū­tent įsta­ty­mo nuo­sta­tos ir ne­lei­džia vyk­dyt de­ry­bų tol, kol ne­pa­si­bai­gęs kon­kur­sas, ku­ris ir ne­bu­vo pa­si­bai­gęs. Tie­sio­giai įsta­ty­mų pa­ke­tas nė­ra orien­tuo­tas į jū­sų klau­si­mą dėl in­ves­tuo­to­jo į Vi­sa­gi­no ato­mi­nę elek­tri­nę… Jis reg­la­men­tuo­ja veik­lą tiek bran­duo­li­nės ener­ge­ti­kos, tiek ra­dia­ci­nės sau­gos sri­ty­je, ir šis įsta­ty­mo pro­jek­tas yra la­bai svar­bus ir su­si­jęs ne tik su nau­jos Vi­sa­gi­no ato­mi­nės elek­tri­nės pro­jek­tu, bet jis<text:s/><text:span text:style-name="T2136">yra la</text:span><text:span text:style-name="T2137">­bai svar</text:span><text:span text:style-name="T2138">­bus ir lik</text:span><text:span text:style-name="T2139">­vi</text:span><text:span text:style-name="T2140">­duo</text:span><text:span text:style-name="T2141">­jant Ig</text:span><text:span text:style-name="T2142">­na</text:span><text:span text:style-name="T2143">­li</text:span><text:span text:style-name="T2144">­nos ato</text:span><text:span text:style-name="T2145">­mi</text:span><text:span text:style-name="T2146">­nę<text:s/></text:span>ele­k­tri­nę, už­tik­ri­nant efek­ty­vią veik­lą ją lik­vi­duo­jant ir už­tik­ri­nant efek­ty­vų lė­šų pa­nau­do­ji­mą. Šis įsta­ty­mo pro­jek­tas vals­ty­bės biu­dže­to pa­ja­moms iš ener­ge­ti­kos sek­to­riaus tie­sio­gi­nės įta­kos ir­gi ne­tu­ri.<text:s/></text:p>
        <text:p text:style-name="Roman"><text:span text:style-name="T2147">B. VĖSAITĖ</text:span><text:s/><text:span text:style-name="T2148">(</text:span><text:span text:style-name="T2149">LSDPF</text:span><text:span text:style-name="T2150">)</text:span>. Mi­nist­re, o dėl tie­sio­gi­nių de­ry­bų su in­ves­tuo­to­ju, per kiek lai­ko su­ra­si­te mums?<text:s/></text:p>
        <text:p text:style-name="Roman"><text:span text:style-name="T2151">A. SEKMOKAS.</text:span><text:s/>Vi­sa tai yra reg­la­men­tuo­ja­ma įsta­ty­mo. Įsta­ty­mo nuo­sta­tos, kiek man yra ži­no­ma, nu­ma­to 6 mė­ne­sių lai­ko­tar­pį, per ku­rį tu­rė­tų bū­ti ras­tas sub­jek­tas, su ku­riuo to­liau bū­tų ve­da­mos de­ry­bos. Tai yra de­ry­bų pra­džia yra už­fik­suo­ja­ma per 6 mė­ne­sius, pa­ti de­ry­bų truk­mė nė­ra įsta­ty­mo reg­la­men­tuo­ta.<text:s/></text:p>
        <text:p text:style-name="Roman"><text:span text:style-name="T2152">PIRMININKĖ.</text:span><text:s/>Klau­sia J. Ve­sel­ka.</text:p>
        <text:p text:style-name="Roman"><text:span text:style-name="T2153">J. VESELKA</text:span><text:s/><text:span text:style-name="T2154">(</text:span><text:span text:style-name="T2155">TTF</text:span><text:span text:style-name="T2156">)</text:span>. Ger­bia­ma­sis mi­nist­re, iš tik­rų­jų tur­būt ma­lo­nu gy­ven­ti bū­nant ne­pa­tai­so­mam op­ti­mis­tui. Jūs čia sa­kė­te, kad tas įsta­ty­mas, ypač pir­mas, su­si­jęs su bran­duo­li­nės ener­ge­ti­kos plėt­ra Lie­tu­vo­je. Bet kaip ma­ty­ti re­a­liai, tai ne­bus plėt­ros, grei­čiau­siai taip baig­sis. Bet klau­si­mas toks. Jūs mi­ni­te val­dy­mo efek­ty­vu­mo di­di­ni­mą. Gal tu­ri­te bent pre­li­mi­na­riai pa­skai­čia­vę, ko­kią tų įsta­ty­mų pa­ke­tas, ku­ris val­dy­mo efek­ty­vu­mu va­di­na­mas, duos eko­no­mi­nę nau­dą? Vie­nas da­ly­kas. Ir bent tris po­zi­ci­jas pa­aiš­kin­tu­mė­te, štai, se­nas įsta­ty­mas re­gu­lia­vo taip, bu­vo blo­gai, šis taip, tris po­zi­ci­jas, bet kon­kre­čias, o ne skaid­ru­mas, gry­nu­mas, efek­ty­vu­mas, kaip sa­kant, ūkiš­kai.<text:s/></text:p>
        <text:p text:style-name="Roman"><text:span text:style-name="T2157">A. SEKMOKAS.</text:span><text:s/>Mie­lai tą at­sa­ky­siu. Vi­sų pir­ma dėl op­ti­miz­mo. Tai nė­ra nei op­ti­miz­mas, nei pe­si­miz­mas. Pa­pras­čiau­siai Vy­riau­sy­bė ir Ener­ge­ti­kos mi­nis­te­ri­ja vyk­do Ato­mi­nės elek­tri­nės įsta­ty­mo nuo­sta­tas ir šian­dien ga­lio­jan­čią Na­cio­na­li­nę ener­ge­ti­kos stra­te­gi­ją. Pa­gal šiuos tei­sės ak­tus Vy­riau­sy­bė yra įpa­rei­go­ta ir įga­lio­ta vyk­dy­ti nau­jos ato­mi­nės elek­tri­nės pro­jek­tą. Tai yra įsta­tymų nor­mos vyk­dy­mas neprog­no­zuo­jant, ne­bu­riant, bus ar ne­bus įvyk­dy­tas šis pro­jek­tas. Tie­siog pro­jek­tas yra vyk­do­mas ir apie jo ei­gą yra in­formuo­ja­mas Res­pub­li­kos Sei­mas. O ga­lu­ti­niai spren­di­mai, be abe­jo, su­ra­dus in­ves­tuo­to­ją, bus Lie­tu­vos Res­pub­li­kos Sei­mo, nes to­kio mas­to pro­jek­tui pa­gal įsta­ty­mus bū­ti­nas Sei­mo pri­ta­ri­mas. Tai bus, be abe­jo, Sei­mo spren­di­mai ir be Sei­mo spren­di­mų to ne­ga­li bū­ti at­lik­ta.<text:s/></text:p>
        <text:p text:style-name="Roman">Da­bar dėl šių įsta­ty­mų pa­ke­to. Vi­sų pir­ma aš no­riu dar kar­tą pa­brėž­ti, kad jis svar­bus ne tik dėl Vi­sa­gi­no ato­mi­nės elek­tri­nės pro­jek­to, bet jau šian­dien jis yra la­bai svar­bus dėl Ig­na­li­nos ato­mi­nės elek­tri­nės už­da­ry­mo, nes li­cen­ci­jos, lei­di­mai, ypač ta­da, kai pra­si­dės ar­dy­mo dar­bai, ne tik ku­ro iš­kro­vi­mas iš re­ak­to­rių ar sau­gyk­lų sta­ty­ba, ūki­niams sub­jek­tams, ku­rie da­ly­vaus šio­je už­da­ry­mo veik­lo­je, be abe­jo, bus rei­ka­lin­gi ir iš­duo­da­mi lei­di­mai dar­bui su jo­ni­zuo­jan­čio­sios spin­du­liuo­tės šal­ti­niais, taip pat ir VATESI lei­di­mai. Iš tik­rų­jų šiuo įsta­ty­mų pa­ke­tu su­pap­ras­ti­na­ma tvar­ka, aiš­kiai nu­sta­to­mos at­sa­ko­my­bės. Ir pa­pras­tas, la­bai ūkiš­kas at­sa­ky­mas – iki šiol vi­sų li­cen­ci­jų ir lei­di­mų rei­kė­da­vo, kad bū­tų su­de­rin­ta su VATESI ir su Ra­dia­ci­nės sau­gos ins­pek­ci­ja. De­ri­ni­mas su dviem ins­ti­tu­ci­jo­mis, ku­rios yra vie­na ki­tai ne­pa­val­džios ir ku­rių spren­di­mai daž­nai prieš­ta­rau­ja vie­ni ki­tiems, iš tik­ro at­im­da­vo la­bai daug lai­ko, bū­da­vo sun­ku tuos su­de­rin­ti ir tai la­bai at­si­liep­da­vo Ig­na­li­nos ato­mi­nės elek­tri­nės ir veik­lai, ir efek­ty­vu­mui. Tai tu­rės mil­ži­niš­kos reikš­mės už­da­ry­mui. Šiuo įsta­ty­mų pa­ke­tu nu­sta­to­ma la­bai aiš­ki tvar­ka, su­griež­ti­na­mos at­sa­ko­my­bės tiek bran­duo­li­nių ob­jek­tų, tiek dar­bo su jo­ni­zuo­jan­čiai­siais ob­jek­tais sri­ty­je.<text:s/></text:p>
        <text:p text:style-name="Roman">Tai­gi šis įsta­ty­mas ap­skri­tai yra skir­tas bran­duo­li­nės ener­ge­ti­kos sri­čiai, ir dar kar­tą pa­brė­žiu, jis yra itin svar­bus dėl Ig­na­li­nos ato­mi­nės elek­tri­nės už­da­ry­mo ir, be abe­jo, jis yra da­lis to pa­ke­to, ku­rį Vy­riau­sy­bė įsta­ty­mų nu­sta­ty­ta tvar­ka, tiek Ato­mi­nės elek­tri­nės įsta­ty­mo tvar­ka, tiek Ener­ge­ti­kos stra­te­gi­jos nu­sta­ty­ta tvar­ka, tu­ri įgy­ven­din­ti. (<text:span text:style-name="T2158">Bal</text:span><text:span text:style-name="T2159">­sai sa</text:span><text:span text:style-name="T2160">­lė</text:span><text:span text:style-name="T2161">­je</text:span>) Be abe­jo, ad­mi­nist­ra­vi­mas tu­ri pig­ti. Tai vie­na­reikš­miš­kai. Li­tais, ma­tyt, ne­pa­skai­čiuo­si, kiek kai­nuo­ja lai­kas, ku­rį at­ima de­ri­ni­mas su dviem skir­tin­gom ins­ti­tu­ci­jo­mis.<text:s/></text:p>
        <text:p text:style-name="Roman"><text:span text:style-name="T2162">PIRMININKĖ.</text:span><text:s/>Klau­sia P. Aušt­re­vi­čius.<text:s/></text:p>
        <text:p text:style-name="Roman"><text:span text:style-name="T2163">P. AUŠTREVIČIUS</text:span><text:s/><text:span text:style-name="T2164">(</text:span><text:span text:style-name="T2165">LSF</text:span><text:span text:style-name="T2166">)</text:span>. Dė­ko­ju, ger­bia­mo­ji Sei­mo Pir­mi­nin­ke. Ger­bia­ma­sis mi­nist­re, no­rė­jau pa­si­tei­rau­ti, ar jū­sų pa­tei­kia­mi Bran­duo­li­nės ener­gi­jos įsta­ty­mo pa­kei­ti­mai bent ko­kia nors da­li­mi reg­la­men­tuo­ja, tar­ki­me, ki­tų vals­ty­bių part­ne­rių da­ly­va­vi­mą to­kio re­ak­to­riaus, nau­jo re­ak­to­riaus, sta­ty­bo­je? Ir jei­gu taip yra, ar yra nu­ma­ty­tos aiš­kios at­sa­ko­my­bės už bran­duo­li­nę sau­gą, taip pat ir už at­lie­kų uti­li­za­vi­mą ir eks­plo­a­ta­vi­mo, ir už­da­ry­mo lai­ko­tar­piu? Dė­ko­ju, mi­nist­re.<text:s/></text:p>
        <text:p text:style-name="Roman"><text:span text:style-name="T2167">A. SEKMOKAS.</text:span><text:s/>Ačiū už la­bai ge­rą klau­si­mą. Iš tik­ro tu­ri­me dvi da­lis. Vie­na da­lis yra ta, kad Lie­tu­vos Res­pub­li­kos te­ri­to­ri­jo­je vei­kian­tys bran­duo­li­niai ob­jek­tai ir jų eks­plo­a­ta­ci­ja, prie­žiū­ra, lik­vi­da­vi­mas ir ra­dia­ci­nių at­lie­kų prie­žiū­ra ir tvar­ky­mas tu­ri ir bus da­ro­mi gry­nai pa­gal Lie­tu­vos Res­pub­li­kos įsta­ty­mus ir lai­kan­tis tarp­tau­ti­nių įsi­pa­rei­go­ji­mų TATENA’i, Eu­ro­pos Są­jun­gai ir ki­toms tarp­tau­ti­nėms ins­ti­tu­ci­joms.<text:s/></text:p>
        <text:p text:style-name="Roman">An­tra da­lis yra tos su­tar­tys, ku­rios bus su­da­ro­mos tarp re­gio­ni­nių part­ne­rių, in­ves­tuo­to­jo, Lie­tu­vos Res­pub­li­kos. Be abe­jo, šio­se su­tar­ty­se tu­ri bū­ti ir bus įtrau­kia­mos nuo­sta­tos dėl ša­lių at­sa­ko­my­bės vyk­dant nau­jo­sios Ig­na­li­nos ato­mi­nės elek­tri­nės už­da­ry­mo pro­ce­są, taip pat ir vi­sų at­lie­kų tvar­ky­mą. Tos nuo­sta­tos į įsta­ty­mų pro­jek­tus bus įtrau­kia­mos.<text:s/></text:p>
        <text:p text:style-name="Roman"><text:span text:style-name="T2168">PIRMININKĖ.</text:span><text:s/>Klau­sia P. Gra­žu­lis.</text:p>
        <text:p text:style-name="Roman"><text:span text:style-name="T2169">P. GRAŽULIS</text:span><text:s/><text:span text:style-name="T2170">(</text:span><text:span text:style-name="T2171">TTF</text:span><text:span text:style-name="T2172">)</text:span>. Ger­bia­ma­sis mi­nist­re, aš no­rė­čiau pa­klaus­ti, ka­da jūs baig­si­te kal­bė­ti, nes pa­gal jū­sų kal­bas ato­mi­nė elek­tri­nė jau be­veik tu­rė­jo sto­vė­ti, ir pra­dė­si­te iš tik­ro re­a­liai sta­ty­ti ato­mi­nę elek­tri­nę.<text:s/></text:p>
        <text:p text:style-name="Roman"><text:span text:style-name="T2173">A. SEKMOKAS.</text:span><text:s/>Aš jau at­sa­kiau į tą klau­si­mą, mie­lai pa­kar­to­siu. Pa­gal Tarp­tau­ti­nių kon­kur­sų įsta­ty­mą vyk­do­mas tarp­tau­ti­nis kon­ce­si­jos kon­kur­sas. Kon­kur­sas bu­vo vyk­do­mas iki šiol nu­sta­ty­ta įsta­ty­mo tvar­ka. Kon­kur­sui pa­sie­kus da­bar­ti­nį eta­pą, tai yra kon­kur­so da­ly­viui at­si­ė­mus pa­reiš­ki­mą, įpa­rei­go­jan­tį pa­siū­ly­mą, to­liau kon­kur­sas, lai­kan­tis vi­sų įsta­ty­mo nuo­sta­tų, vyk­do­mas tie­sio­gi­nių de­ry­bų bū­du, ką, kaip jau mi­nė­jau, Vy­riau­sy­bė ir mi­nis­te­ri­ja bei kon­kur­so kon­ce­si­jos ko­mi­si­ja ir yra įga­lio­ta da­ry­ti, tai yra vi­si veiks­mai da­ro­mi vyk­dant įsta­ty­mus ir lai­kan­tis jų.<text:s/></text:p>
        <text:p text:style-name="Roman"><text:span text:style-name="T2174">PIRMININKĖ.</text:span><text:s/>Klau­sia R. Ži­lins­kas.<text:s/></text:p>
        <text:p text:style-name="Roman"><text:span text:style-name="T2175">R. ŽILINSKAS</text:span><text:s/><text:span text:style-name="T2176">(</text:span><text:span text:style-name="T2177">KPF</text:span><text:span text:style-name="T2178">)</text:span>. Dė­ko­ju, ger­bia­mo­ji po­sė­džio pir­mi­nin­ke. Ger­bia­ma­sis mi­nist­re, Tarp­tau­ti­nė ato­mi­nės ener­ge­ti­kos agen­tū­ra ir Eu­ra­to­mas rei­ka­lau­ja, kad bran­duo­li­nės sau­gos re­gu­liuo­to­jas bū­tų mak­si­ma­liai ne­pri­klau­so­mas nuo ins­ti­tu­ci­jos, ku­ri su­in­te­re­suo­ta bran­duo­li­nės ener­ge­ti­kos plėt­ra. Kaip jūs už­tik­rin­si­te re­gu­liuo­to­jo ne­pri­klau­so­my­bę nuo to­kios ins­ti­tu­ci­jos, tai yra nuo jū­sų va­do­vau­ja­mos mi­nis­te­ri­jos?<text:s/></text:p>
        <text:p text:style-name="Roman"><text:span text:style-name="T2179">A. SEKMOKAS.</text:span><text:s/>Ačiū, la­bai ge­ras klau­si­mas. Iš tik­rų­jų VATESI pri­va­lo­mai tu­ri bū­ti ne­pri­klau­so­ma ins­ti­tu­ci­ja. Jos va­do­vai yra ski­ria­mi ne mi­nis­te­ri­jos, ji nė­ra pa­val­di mi­nis­te­ri­jai. Ši­tais įsta­ty­mų pro­jek­tais tai yra nu­ma­ty­ta ir tai yra bū­ti­na są­ly­ga tiek už­da­rant Ig­na­li­nos ato­mi­nę elek­tri­nę, tiek nau­jos Vi­sa­gi­no ato­mi­nės elek­tri­nės pro­jek­te. Be ši­tos nuo­sta­tos mes tik­rai ne­ga­lė­tu­me vyk­dy­ti, sau­giai vyk­dy­ti, nei vie­no, nei ki­to pro­jek­to.</text:p>
        <text:p text:style-name="Roman"><text:span text:style-name="T2180">PIRMININKĖ.</text:span><text:s/>Klau­sia K. Dauk­šys.</text:p>
        <text:p text:style-name="Roman"><text:span text:style-name="T2181">K. DAUKŠYS</text:span><text:s/><text:span text:style-name="T2182">(</text:span><text:span text:style-name="T2183">DPF</text:span><text:span text:style-name="T2184">)</text:span>. Ačiū, ger­bia­mo­ji Pir­mi­nin­ke. Ger­bia­ma­sis mi­nist­re, aš taip su­pra­tau iš jū­sų pa­sa­ky­mo, kad kol ato­mi­nė elek­tri­nės vei­kė, tai ra­dia­ci­nė sau­ga bu­vo ne­efek­ty­vi Lie­tu­vo­je ir da­bar rei­kia bū­ti­nai pa­keis­ti. Pra­šom pa­sa­ky­ti, ar Lie­tu­vos vals­ty­bei, Lie­tu­vos žmo­nėms bus sau­giau, jei tie, ku­rie ar­do ato­mi­nę elek­tri­nę, gaus grei­čiau lei­di­mus? Aš ma­nau, kad kaip tik kuo la­biau pa­sver­tas spren­di­mas ir kuo dau­giau ins­ti­tu­ci­jų jį pri­ima, tuo dau­giau ga­li­my­bių, kad ne­bus pa­da­ry­ta klai­dų, nes ar­dant pa­da­ry­ta klai­da Lie­tu­vai kai­nuo­tų ne vie­nus, ne dve­jus ir ne de­šimt me­tų. Tai gal ge­riau gau­ti lei­di­mą dve­jais ar me­tais vė­liau, ne­gu pas­kui de­šimt ar pen­kio­li­ka me­tų va­ly­ti už­terš­tą te­ri­to­ri­ją, iš­ga­ben­ti iš ten žmo­nes ir da­ry­ti ki­tus da­ly­kus?</text:p>
        <text:p text:style-name="Roman"><text:span text:style-name="T2185">A. SEKMOKAS.</text:span><text:s/>Tei­kia­mais įsta­ty­mų pro­jek­tais yra smar­kiai su­griež­ti­na­mas lei­di­mų iš­da­vi­mas ir at­sa­ko­my­bė už iš­duo­tus lei­di­mus. Šiuo po­žiū­riu tei­kia­mi įsta­ty­mai di­di­na tą sau­gu­mą. Tai ne­reiš­kia, kad jei­gu dvi ins­ti­tu­ci­jos ma­žes­ne at­sa­ko­my­be da­ro vie­ną ar ki­tą spren­di­mą, tas spren­di­mas yra sau­ges­nis ir ge­res­nis. Pir­miau­sia įsta­ty­mų pa­ke­tas ir už­tik­ri­na di­des­nį sau­gu­mą. Tai vie­na.</text:p>
        <text:p text:style-name="Roman">An­tra. La­bai svar­bi ir sau­gu­mo, ir efek­ty­vu­mo da­lis. Iš­kro­vus bran­duo­li­nį ku­rą iš re­ak­to­rių bran­duo­li­nės ava­ri­jos ti­ki­my­bė fak­tiš­kai vi­siš­kai su­ma­žė­ja ir iš­lie­ka tik ra­dia­ci­nės sau­gos klau­si­mas. Tai iš tik­rų­jų lai­kas šiuo at­ve­ju yra daug di­des­nis ir reikš­min­ges­nis fak­to­rius, nes bran­duo­li­nės ava­ri­jos ti­ki­my­bė net­gi da­bar, kai yra su­stab­dy­tas blo­kas, yra la­bai su­ma­žė­ju­si, fak­tiš­kai ji ga­li­ma tik vėl ak­ty­vuo­jant blo­ko dar­bą. Iš tik­rų­jų sau­gu­mas yra pa­di­dė­jęs, nes ato­mi­nės elek­tri­nės veik­la yra su­stab­dy­ta. O iš­kro­vus ku­rą iš re­ak­to­rių tas sau­gu­mas dar la­biau pa­di­dės.<text:s/></text:p>
        <text:p text:style-name="Roman"><text:span text:style-name="T2186">PIRMININKĖ.</text:span><text:s/>Klau­sia R. Kup­čins­kas.</text:p>
        <text:p text:style-name="Roman"><text:span text:style-name="T2187">R. KUPČINSKAS</text:span><text:s/><text:span text:style-name="T2188">(</text:span><text:span text:style-name="T2189">TS-LKDF</text:span><text:span text:style-name="T2190">)</text:span>. Ačiū. Ger­bia­ma­sis mi­nist­re, jūs sa­vo kal­bo­je mi­nė­jo­te, kad daž­nai de­ri­nant įvai­rius pro­jek­tus ski­ria­si VATESI ir<text:s/><text:span text:style-name="T2191">Svei</text:span><text:span text:style-name="T2192">­ka</text:span><text:span text:style-name="T2193">­tos mi</text:span><text:span text:style-name="T2194">­nis</text:span><text:span text:style-name="T2195">­te</text:span><text:span text:style-name="T2196">­ri</text:span><text:span text:style-name="T2197">­jos ra</text:span><text:span text:style-name="T2198">­dia</text:span><text:span text:style-name="T2199">­ci</text:span><text:span text:style-name="T2200">­nės sau</text:span><text:span text:style-name="T2201">­gos…<text:s/></text:span>nuo­mo­nės. Pa­gal da­bar pa­teik­tus įsta­ty­mų pro­jek­tus, vi­sų pir­ma Bran­duo­li­nės ener­gi­jos, ad­mi­nist­ra­ci­nių kliū­čių lyg ir ma­žiau, ki­ta ver­tus, ne­pa­pras­tai su­dė­tin­ga, at­sa­kin­ga ir pa­vo­jin­ga gy­ve­ni­mo sri­tis yra ato­mi­nė ener­ge­ti­ka. Tai gal, kad ski­ria­si nuo­mo­nės, kiek­vie­na la­biau žiū­ri tas funk­ci­jas, ku­rioms at­sto­vau­ja. Ar tai Ra­dia­ci­nės sau­gos cen­tras, ar VATESI. Gal čia nė­ra la­bai blo­gai? Nors, kaip jūs mi­nė­jo­te, čia ad­mi­nist­ra­ci­nių kliū­čių bus ma­žiau, bus pa­to­giau in­ves­tuo­to­jams ir pa­na­šiai. Ačiū.</text:p>
        <text:p text:style-name="Roman"><text:span text:style-name="T2202">A. SEKMOKAS.</text:span><text:s/>Mums yra la­bai svar­bus Ig­na­li­nos ato­mi­nės elek­tri­nės už­da­ry­mo pro­jek­tas. Čia, įsta­ty­mų pa­ke­te, yra nu­ma­ty­tas kur kas aiš­kes­nis funk­ci­jų reg­la­men­ta­vi­mas, kad esant at­sa­ko­my­bei ne­bū­tų ga­li­ma per­kel­ti at­sa­ko­my­bės nuo vie­nos ins­ti­tu­ci­jos ki­tai ins­ti­tu­ci­jai, funk­ci­jos yra su­griež­tin­tos, at­sa­ko­my­bė yra pa­di­din­ta. Tuo bū­du įsta­ty­mo pro­jek­tas su­stip­ri­na tą at­sa­ko­my­bę. Jei­gu čia bū­tų pa­di­din­tos ri­zi­kos, aš ne­abe­jo­ju, kad Svei­ka­tos ap­sau­gos mi­nis­te­ri­ja ir Ra­dia­ci­nės sau­gos cen­tras ne­bū­tų pri­ta­rę to­kiam įsta­ty­mo pro­jek­tui, dėl ku­rio mes il­gai de­ri­no­me, ir, aš ma­nau, pa­siek­tas la­bai ge­ras su­si­ta­ri­mas. Ir ga­liau­siai mes iš tik­ro tu­ri­me įgy­ven­din­ti Eu­ro­pos Są­jun­gos tei­sės ak­tus, per­kel­ti juos į na­cio­na­li­nę tei­sę. Tai yra dar vie­nas svar­bus veiks­nys, ku­ris yra mums pri­va­lo­mas pri­imant ši­tuos įsta­ty­mų pro­jek­tus.<text:s/></text:p>
        <text:p text:style-name="Roman"><text:span text:style-name="T2203">PIRMININKĖ.</text:span><text:s/>Klau­sia V. M. Čig­rie­jie­nė.</text:p>
        <text:p text:style-name="Roman"><text:span text:style-name="T2204">V. M. ČIGRIEJIENĖ</text:span><text:s/><text:span text:style-name="T2205">(</text:span><text:span text:style-name="T2206">TS-LKDF</text:span><text:span text:style-name="T2207">)</text:span>. Ačiū, Pir­mi­nin­ke. Ger­bia­ma­sis mi­nist­re, ar pa­grįs­ta nuo­mo­nė, kad ši Bran­duo­li­nės ener­gi­jos įsta­ty­mo re­dak­ci­ja iš da­lies su­sie­ta ir su nau­ja si­tu­a­ci­ja pa­ren­kant stra­te­gi­nį in­ves­tuo­to­ją Ig­na­li­nos ato­mi­nės elek­tri­nės sta­ty­bos?</text:p>
        <text:p text:style-name="Roman"><text:span text:style-name="T2208">A. SEKMOKAS.</text:span><text:s/>Ne. Iš tik­ro ši įsta­ty­mo pro­jek­to re­dak­ci­ja tie­sio­giai su pro­jek­tu ne­su­si­ju­si, su da­bar­ti­ne pro­jek­to si­tu­a­ci­ja. Ji yra skir­ta bran­duo­li­nei ener­ge­ti­kai ap­skri­tai ir yra itin svar­bi už­da­rant Ig­na­li­nos ato­mi­nę elek­tri­nę už­tik­ri­nant efek­ty­vu­mą ir skaid­rų lė­šų pa­nau­do­ji­mą, kad kuo grei­čiau už­da­ry­tu­me Ig­na­li­nos ato­mi­nę elek­tri­nę.<text:s/></text:p>
        <text:p text:style-name="Roman"><text:span text:style-name="T2209">PIRMININKĖ.</text:span><text:s/>Klau­sia V. P. An­driu­kai­tis.</text:p>
        <text:p text:style-name="Roman"><text:span text:style-name="T2210">V. P. ANDRIUKAITIS</text:span><text:s/><text:span text:style-name="T2211">(</text:span><text:span text:style-name="T2212">LSDPF</text:span><text:span text:style-name="T2213">)</text:span>. Ger­bia­ma­sis mi­nist­re, aš dar kar­tą no­rė­čiau už­duo­ti klau­si­mą. Su­pran­ta­ma, tech­niš­kai, kai yra ke­lios ži­ny­bos, sun­ko­ka ko­or­di­nuo­ti, už­trun­ka lai­ko ir pa­na­šiai. Ta­čiau vi­siš­kai aki­vaiz­du, kad ra­dia­ci­nės sau­gos pro­ble­ma­ti­ka yra ne­iš­pa­sa­ky­tai su­dė­tin­ga, jaut­ri ir be ga­lo pa­vo­jin­ga. Šiuo at­ve­ju tai, ką tik­ri­na vie­nos ži­ny­bos, vie­nus as­pek­tus, tai, ką ga­li tik­rin­ti ki­tos ži­ny­bos, tai ne­reiš­kia vil­ki­ni­mo ar dar ko nors, nes, ne­duok Die­ve, ne­lai­mė, tai ta ne­lai­mė bran­giai at­si­eis vi­siems žmo­nėms ir vi­sai Lie­tu­vai. Kaip jūs ma­no­te, ar jū­sų ši­ta siū­lo­ma sche­ma iš tik­rų­jų eli­mi­nuo­ja ga­li­my­bę, kad dirbs kaip laik­ro­du­kas ir iš­veng­si­me, ne­duok Die­ve, klai­dos?</text:p>
        <text:p text:style-name="Roman"><text:span text:style-name="T2214">A. SEKMOKAS.</text:span><text:s/>Mū­sų įsi­ti­ki­ni­mu, įsi­ti­ki­ni­mu vi­sos dar­bo gru­pės, ku­ri ren­gė šiuos pro­jek­tus, taip pat de­ri­nant su Svei­ka­tos ap­sau­gos mi­nis­te­ri­ja ir su Ra­dia­ci­nės sau­gos cen­tru, to­kios grės­mės, kaip jūs mi­nė­jo­te, yra eli­mi­nuo­tos. Iš tik­ro at­sa­ko­my­bė yra su­griež­tin­ta ir, ma­no įsi­ti­ki­ni­mu, mes si­tu­a­ci­ją tu­rė­si­me ge­res­nę ir pa­ti­ki­mes­nę.<text:s/></text:p>
        <text:p text:style-name="Roman"><text:span text:style-name="T2215">PIRMININKĖ.</text:span><text:s/>Klau­sia A. Sy­sas.</text:p>
        <text:p text:style-name="Roman"><text:span text:style-name="T2216">A. SYSAS</text:span><text:s/><text:span text:style-name="T2217">(</text:span><text:span text:style-name="T2218">LSDPF</text:span><text:span text:style-name="T2219">)</text:span>. Ačiū, Pir­mi­nin­ke. Ger­bia­ma­sis mi­nist­re, tur­būt ma­tė­te Tei­sės de­par­ta­men­to per ke­tu­rias­de­šimt pa­sta­bų, tarp ku­rių, aš ma­nau, yra la­bai rim­tų. Vie­na apie nuo­sa­vy­bę. Man, pa­vyz­džiui, kliū­na ar­ba, sa­ky­kim, gal ga­lė­si­te pa­aiš­kin­ti, ko­dėl yra straips­nių, ku­riuo­se pa­ra­šy­ta kiek­vie­nos mi­nis­te­ri­jos kom­pe­ten­ci­ja šia­me įsta­ty­me, nors yra Vy­riau­sy­bės įsta­ty­mas ir jų kom­pe­ten­ci­jos ri­bos yra api­brėž­tos ta­me įsta­ty­me.</text:p>
        <text:p text:style-name="Roman">Ma­no klau­si­mas bū­tų, ar jūs su­si­pa­ži­nęs su Tei­sės de­par­ta­men­to pa­sta­bo­mis ir į ką ža­da­te at­si­žvelg­ti, o ką ir to­liau ig­no­ruo­si­te? Ačiū.</text:p>
        <text:p text:style-name="Roman"><text:span text:style-name="T2220">A. SEKMOKAS.</text:span><text:s/>Taip, su Tei­sės de­par­ta­men­to pa­sta­bo­mis esa­me su­si­pa­ži­nę. Ši­tos pa­sta­bos bu­vo nag­ri­nė­tos dar­bo gru­pė­je. Be abe­jo, ti­kė­ti­ni Sei­mo na­rių pa­tai­sy­mai svars­tant įsta­ty­mo pro­jek­tą. Tie pa­tai­sy­mai ga­li at­si­ras­ti pro­jek­te. Taip pat nu­ma­ty­ta ga­li­my­bė ir to­liau įsta­ty­mų pro­jek­tus to­bu­lin­ti. Šiuo me­tu tą įsta­ty­mų pa­ke­tą siū­lau pri­im­ti, nes iš tik­rų­jų Ig­na­li­nos ato­mi­nės elek­tri­nės dar­bai po jos su­stab­dy­mo rei­ka­lau­ja di­din­ti efek­ty­vu­mą, di­din­ti at­sa­ko­my­bę, griež­tin­ti at­sa­ko­my­bę, to­dėl aš siū­lau ši­tuos įsta­ty­mų pro­jek­tus ir pra­šau juos pri­im­ti.</text:p>
        <text:p text:style-name="Roman"><text:span text:style-name="T2221">PIRMININKĖ.</text:span><text:s/>Klau­sia B. Pau­ža.</text:p>
        <text:p text:style-name="Roman"><text:span text:style-name="T2222">B. PAUŽA</text:span><text:span text:style-name="T2223"><text:s/></text:span><text:span text:style-name="T2224">(</text:span><text:span text:style-name="T2225">LSDPF</text:span><text:span text:style-name="T2226">)</text:span><text:span text:style-name="T2227">.</text:span><text:s/>Ačiū. Ma­no klau­si­mą jau pa­klau­sė.</text:p>
        <text:p text:style-name="Roman"><text:span text:style-name="T2228">PIRMININKĖ.</text:span><text:s/>Ta­da klau­sia J. Ra­mo­nas.<text:s/></text:p>
        <text:p text:style-name="Roman"><text:span text:style-name="T2229">J. RAMONAS</text:span><text:s/><text:span text:style-name="T2230">(</text:span><text:span text:style-name="T2231">KPF</text:span><text:span text:style-name="T2232">)</text:span>. Ger­bia­ma­sis mi­nist­re, čia jau klau­sė, bet aš dar kar­tą no­riu pa­pras­čiau gal. Kai dir­bo ato­mi­nė elek­tri­nė, la­bai daug ins­ti­tu­ci­jų bu­vo už tai at­sa­kin­gos. Kai ji da­bar ne­dir­ba, lyg ir rei­kia, kad vie­na ins­ti­tu­ci­ja bū­tų už vis­ką at­sa­kin­ga. Tai ra­cio­na­lu, iš­min­tin­ga ar kaip čia yra?</text:p>
        <text:p text:style-name="Roman"><text:span text:style-name="T2233">A. SEKMOKAS.</text:span><text:s/>Kaip mi­nė­jau, mes tu­ri­me į na­cio­na­li­nę tei­sę per­kel­ti Eu­ro­pos Są­jun­gos tei­sės ak­tus. Tai yra vie­nas ar­gu­men­tas. Ant­ras ar­gu­men­tas yra tas, kad kol vei­kė Ig­na­li­nos ato­mi­nė elek­tri­nė, vi­sa tai jau bu­vo reg­la­men­tuo­ta, ir kei­ti­mai, esant vei­kian­čiai ato­mi­nei elek­tri­nei, iš tik­ro pats kei­ti­mo pro­ce­sas ga­lė­jo tu­rė­ti įta­kos. Šiuo me­tu Ig­na­li­nos ato­mi­nė elek­tri­nė yra su­stab­dy­ta, kaip mi­nė­jau, bran­duo­li­nės ava­ri­jos ar bran­duo­li­nio in­ci­den­to pa­vo­jus yra su­ma­žė­jęs iki nu­lio, tam rei­kė­tų vėl iš nau­jo… ir to­dėl mes tu­ri­me vi­siš­kai ki­tą si­tu­a­ci­ją, pa­lan­kią tiek įsta­ty­mų pro­jek­tų pri­ėmi­mui, tiek bū­ti­ny­bę per­kel­ti Eu­ro­pos Są­jun­gos tei­sės ak­tus į na­cio­na­li­nę tei­sę.</text:p>
        <text:p text:style-name="Roman"><text:span text:style-name="T2234">PIRMININKĖ.</text:span><text:s/>Dė­ko­ju, mi­nist­re, jūs at­sa­kė­te į vi­sų Sei­mo na­rių klau­si­mus. Dė­kui. Ger­bia­mie­ji ko­le­gos, aš da­bar siū­ly­čiau kiek­vie­ną įsta­ty­mą at­ski­rai. Jei­gu bus no­rin­čių kal­bė­ti už ir prieš po pa­tei­ki­mo, tai pra­de­dam nuo Bran­duo­li­nės ener­gi­jos įsta­ty­mo pa­kei­ti­mo įsta­ty­mo. Vie­nas – už, vie­nas – prieš. K. Ma­siu­lis – už.</text:p>
        <text:p text:style-name="Roman"><text:span text:style-name="T2235">K. MASIULIS</text:span><text:s/><text:span text:style-name="T2236">(</text:span><text:span text:style-name="T2237">TS-LKDF</text:span><text:span text:style-name="T2238">)</text:span>. Ar tik vie­nas bus? Jei­gu vie­nas, aš už­lei­džiu gal R. Ži­lins­kui.</text:p>
        <text:p text:style-name="Roman"><text:span text:style-name="T2239">PIRMININKĖ.</text:span><text:s/>Po vie­ną.</text:p>
        <text:p text:style-name="Roman"><text:span text:style-name="T2240">K. MASIULIS</text:span><text:s/><text:span text:style-name="T2241">(</text:span><text:span text:style-name="T2242">TS-LKDF</text:span><text:span text:style-name="T2243">)</text:span>. Tai aš už­lei­džiu R. Ži­lins­kui.<text:s/></text:p>
        <text:p text:style-name="Roman"><text:span text:style-name="T2244">PIRMININKĖ.</text:span><text:s/>R. Ži­lins­kas – už. (<text:span text:style-name="T2245">Bal</text:span><text:span text:style-name="T2246">­sai sa</text:span><text:span text:style-name="T2247">­lė</text:span><text:span text:style-name="T2248">­je</text:span>) Kaip?</text:p>
        <text:p text:style-name="Roman"><text:span text:style-name="T2249">R. ŽILINSKAS</text:span><text:s/><text:span text:style-name="T2250">(</text:span><text:span text:style-name="T2251">KPF</text:span><text:span text:style-name="T2252">)</text:span>. Dė­ko­ju, ger­bia­ma­sis ko­le­ga. Ger­bia­mo­ji Sei­mo Pir­mi­nin­ke, ger­bia­mie­ji ko­le­gos…</text:p>
        <text:p text:style-name="Roman"><text:span text:style-name="T2253">PIRMININKĖ.</text:span><text:s/>Kiek­vie­nam įsta­ty­mui at­ski­rai, klau­sy­ki­te. Pra­šau, Ro­kai.</text:p>
        <text:p text:style-name="Roman"><text:span text:style-name="T2254">R. ŽILINSKAS</text:span><text:s/><text:span text:style-name="T2255">(</text:span><text:span text:style-name="T2256">KPF</text:span><text:span text:style-name="T2257">)</text:span>. Mes te­be­tu­ri­me bran­duo­li­nį ob­jek­tą, mes gal­vo­ja­me apie bran­duo­li­nės ener­ge­ti­kos plėt­rą. Šis įsta­ty­mų pa­ke­tas yra na­mų dar­bas, ku­rį mes tu­rė­jo­me at­lik­ti dar vei­kiant Ig­na­li­nos ato­mi­nei elek­tri­nei, pri­imant spren­di­mą dėl jos už­da­ry­mo, ją už­da­rant. Mes tu­rė­jo­me dvi ins­ti­tu­ci­jas, ku­rių kom­pe­ten­ci­jos kir­to­si. Da­bar šiuo įsta­ty­mų pa­ke­tu tos kom­pe­ten­ci­jos yra at­ski­ria­mos, iš­gry­ni­na­mos ir jų dar­bas yra tie­siog pa­leng­vi­na­mas. Dėl to siū­lau pri­tar­ti. Dė­ko­ju.<text:s/></text:p>
        <text:p text:style-name="Roman"><text:span text:style-name="T2258">PIRMININKĖ.</text:span><text:s/>Prieš – K. Dauk­šys.</text:p>
        <text:p text:style-name="Roman"><text:span text:style-name="T2259">K. DAUKŠYS</text:span><text:s/><text:span text:style-name="T2260">(</text:span><text:span text:style-name="T2261">DPF</text:span><text:span text:style-name="T2262">)</text:span>. Ačiū, ger­bia­mo­ji Pir­mi­nin­ke. Na, iš tik­rų­jų ma­ne la­bai nu­ste­bi­no mi­nist­ro ar­gu­men­ta­ci­ja. Iki tol me­tus lai­ko apie šiuos įsta­ty­mus bu­vo kal­ba­ma, kad jie rei­ka­lin­gi tam, kad bū­tų ga­li­ma gra­žiai pa­sta­ty­ti nau­ją ato­mi­nę elek­tri­nę. Šian­dien mi­nist­ras pa­tei­kė šiuos įsta­ty­mus ir sa­ko: ne, jie rei­ka­lin­gi tam, kad bū­tų už­da­ry­ta se­na. Tai gal tie įsta­ty­mai iš vi­so ne­rei­ka­lin­gi, gal čia tik­tai da­ry­mas dar­bų dėl to, kad bū­tų kaž­kas da­ro­ma. Ir pa­sa­ky­mas, kad tai nie­ko ne­kai­nuos, aš ma­ny­čiau, tas pats yra kaip pa­sa­ky­mas, kad Ener­ge­ti­kos mi­nis­te­ri­ja vals­ty­bei nie­ko ne­kai­nuos pa­pil­do­mai. Aš ma­nau, du da­ly­kus rei­kia sau pa­da­ry­ti, iš­va­das. Pir­mas da­ly­kas, gra­žu, kad mes su­griež­ti­nam, pa­da­rom, bet ne­aiš­ku, dėl ko vi­siš­kai, ir net pa­grin­di­mo kol kas jo­kio ne­ma­čiau ši­tam da­ly­kui. O ant­ras da­ly­kas, pa­pras­tos re­or­ga­ni­za­ci­jos, ku­rios, ne­aiš­ku, ar at­neš nau­dą, nes nau­jos ato­mi­nės elek­tri­nės sta­ty­bos pro­ce­sas yra pa­kan­ka­mai įtemp­tas, ir ne­aiš­ku, ar tai iš vi­so bus ka­da nors, o se­nos už­da­ry­mas, ar bus vie­na ins­pek­ci­ja, ar ki­ta… Su ta pa­čia se­na ins­pek­ci­ja ga­lė­tų vis­kas įvyk­ti, ten, pats mi­nist­ras sa­ko, jo­kios bė­dos ne­at­si­tik­tų, jei­gu bū­tų ir kaip da­bar yra. Tai kam ta­da keis­ti įsta­ty­mus, kam ta­da keis­ti vir­ši­nin­kus, kam ta­da ki­tus da­ly­kus da­ry­ti? Tam, kad bū­tų pa­sta­ty­tas dar sa­vo ki­tas žmo­gus? Tik­tai vie­nin­te­lis da­ly­kas. To­dėl siū­lau jau bent su­si­lai­ky­ti šio įsta­ty­mo at­ve­ju.</text:p>
        <text:p text:style-name="Roman"><text:span text:style-name="T2263">PIRMININKĖ.</text:span><text:s/>Dė­ko­ju. Ger­bia­mie­ji ko­le­gos, bal­suo­ja­me. Kas po pa­tei­ki­mo pri­ta­ria­te Bran­duo­li­nės ener­gi­jos įsta­ty­mo pa­kei­ti­mo įsta­ty­mo pro­jek­tui, bal­suo­ja­te už, kas tu­ri­te ki­tą nuo­mo­nę, bal­suo­ja­te prieš ar­ba su­si­lai­ko­te.<text:s/></text:p>
        <text:p text:style-name="Roman">Bal­sa­vo 107 Sei­mo na­riai: už – 54, prieš – 6, su­si­lai­kė 47. Po pa­tei­ki­mo pri­tar­ta. Vy­riau­sy­bė siū­lo svars­ty­ti sku­bos tvar­ka. Dan­gu­te…</text:p>
        <text:p text:style-name="Roman"><text:span text:style-name="T2264">D. MIKUTIENĖ</text:span><text:s/><text:span text:style-name="T2265">(</text:span><text:span text:style-name="T2266">DPF</text:span><text:span text:style-name="T2267">)</text:span>. Aš su­si­lai­kiau, bet ne… Kor­te­lė taip neuž­si­spau­dė. Gal bū­tų ga­li­ma per­bal­suo­ti?</text:p>
        <text:p text:style-name="Roman"><text:span text:style-name="T2268">PIRMININKĖ.</text:span><text:s/>Bal­sa­vi­mas baig­tas. Ga­lim tik pro­to­ko­luo­ti, kaip vi­sa­da. (<text:span text:style-name="T2269">Bal</text:span><text:span text:style-name="T2270">­sai sa</text:span><text:span text:style-name="T2271">­lė</text:span><text:span text:style-name="T2272">­je: „Vie</text:span><text:span text:style-name="T2273">­no bal</text:span><text:span text:style-name="T2274">­so…“</text:span>)<text:s/></text:p>
        <text:p text:style-name="Roman"><text:span text:style-name="T2275">D. MIKUTIENĖ</text:span><text:s/><text:span text:style-name="T2276">(</text:span><text:span text:style-name="T2277">DPF</text:span><text:span text:style-name="T2278">)</text:span>. Bet frak­ci­jos var­du pra­šom.</text:p>
        <text:p text:style-name="Roman"><text:span text:style-name="T2279">PIRMININKĖ.</text:span><text:s/>Vie­no bal­so skir­tu­mas, taip. Per­bal­suo­jam.</text:p>
        <text:p text:style-name="Roman"><text:span text:style-name="T2280">D. MIKUTIENĖ</text:span><text:span text:style-name="T2281"><text:s/></text:span><text:span text:style-name="T2282">(</text:span><text:span text:style-name="T2283">DPF</text:span><text:span text:style-name="T2284">)</text:span><text:span text:style-name="T2285">. Frak</text:span><text:span text:style-name="T2286">­ci</text:span><text:span text:style-name="T2287">­jos var</text:span><text:span text:style-name="T2288">­du pra</text:span><text:span text:style-name="T2289">­šom.<text:s/></text:span></text:p>
        <text:p text:style-name="Roman"><text:span text:style-name="T2290">PIRMININKĖ.</text:span><text:s/>Pra­šau per­bal­suo­ti. Dė­me­sio! Kas už tai, kad po pa­tei­ki­mo pri­tar­tu­me Bran­duo­li­nės ener­gi­jos įsta­ty­mo pa­kei­ti­mo įsta­ty­mui, bal­suo­ja­te už, kas tu­ri­te ki­tą nuo­mo­nę, bal­suo­ja­te prieš ar­ba su­si­lai­ko­te. (<text:span text:style-name="T2291">Bal</text:span><text:span text:style-name="T2292">­sai sa</text:span><text:span text:style-name="T2293">­lė</text:span><text:span text:style-name="T2294">­je</text:span>)<text:s/></text:p>
        <text:p text:style-name="Roman">Ger­bia­mie­ji ko­le­gos, aš ta­da siū­lau kol kas ati­dė­ti per­bal­sa­vi­mą šio klau­si­mo, nes vėl ly­gu.<text:s/></text:p>
        <text:p text:style-name="Roman">Ta­da Ap­lin­kos ap­sau­gos įsta­ty­mo 6, 21 straips­nių pa­kei­ti­mo įsta­ty­mo pro­jek­tas. Po pa­tei­ki­mo vie­nas – už, vie­nas – prieš.<text:s/></text:p>
        <text:p text:style-name="Roman"><text:span text:style-name="T2295">E. KLUMBYS</text:span><text:s/><text:span text:style-name="T2296">(</text:span><text:span text:style-name="T2297">TTF</text:span><text:span text:style-name="T2298">)</text:span>. Bet tai ly­din­tie­ji – ne­ga­li­ma bal­suo­ti! (<text:span text:style-name="T2299">Bal</text:span><text:span text:style-name="T2300">­sai sa</text:span><text:span text:style-name="T2301">­lė</text:span><text:span text:style-name="T2302">­je: „Ly</text:span><text:span text:style-name="T2303">­din</text:span><text:span text:style-name="T2304">­tie</text:span><text:span text:style-name="T2305">­ji, iš tik</text:span><text:span text:style-name="T2306">­rų</text:span><text:span text:style-name="T2307">­jų…“, „Čia Sei</text:span><text:span text:style-name="T2308">­mas – ką no</text:span><text:span text:style-name="T2309">­rim, tą da</text:span><text:span text:style-name="T2310">­rom.“</text:span>)<text:s/></text:p>
        <text:p text:style-name="Roman">Čia ly­din­tie­ji juk yra…<text:s/></text:p>
        <text:p text:style-name="Roman"><text:span text:style-name="T2311">PIRMININKĖ.</text:span><text:s/>Tai ar ga­lim to­liau dirb­ti? Ta­da bal­suo­jam. Ger­bia­mie­ji ko­le­gos, kvie­čiu vi­sus grįž­ti tuos, kas ge­ria­te ka­vą ar ne­ži­nau, ką ten da­ro­te, ir bal­suo­ti. (<text:span text:style-name="T2312">Bal</text:span><text:span text:style-name="T2313">­sai sa</text:span><text:span text:style-name="T2314">­lė</text:span><text:span text:style-name="T2315">­je: „Už ką bal</text:span><text:span text:style-name="T2316">­suo</text:span><text:span text:style-name="T2317">­jam?“</text:span>) Už tą pa­tį – Bran­duo­li­nės ener­gi­jos įsta­ty­mo pa­kei­ti­mo įsta­ty­mą po pa­tei­ki­mo. Pra­šau. (<text:span text:style-name="T2318">Bal</text:span><text:span text:style-name="T2319">­sai sa</text:span><text:span text:style-name="T2320">­lė</text:span><text:span text:style-name="T2321">­je: „Ne taip bal</text:span><text:span text:style-name="T2322">­suo</text:span><text:span text:style-name="T2323">­jat!“</text:span>)<text:s/></text:p>
        <text:p text:style-name="Roman"><text:span text:style-name="T2324">J. RAZMA</text:span><text:s/><text:span text:style-name="T2325">(</text:span><text:span text:style-name="T2326">TS-LKDF</text:span><text:span text:style-name="T2327">)</text:span>. Aš frak­ci­jos var­du pra­šau pa­tei­ki­mo sta­di­jo­je per­trau­kos. Va­lan­dos už­teks. Man at­ro­do, opo­zi­ci­jai bū­tų la­bai svei­ka pa­mąs­ty­ti, kad čia nė­ra tas klau­si­mas, kur jūs gal­būt sie­ja­te su sa­vo in­ter­pe­lia­ci­jos pla­nais, ar ką. Pa­mą­s­ty­ti, kad jū­sų bal­sa­vi­mas bū­tent yra bal­sa­vi­mas prieš Lie­tu­vos, kaip ato­mi­nės vals­ty­bės, per­s­pek­ty­vą, prieš bran­duo­li­nę ener­ge­ti­ką, nes tai nė­ra kaž­ko­kie es­mi­niai po­li­ti­niai klau­si­mai. Tai aš ofi­cia­liai pra­šau va­lan­dos per­trau­kos frak­ci­jos var­du.</text:p>
        <text:p text:style-name="Roman"><text:span text:style-name="T2328">PIRMININKĖ.</text:span><text:s/>Pra­šau, bal­suo­jam. Frak­ci­jos var­du per­trau­kos pra­šo Tė­vy­nės są­jun­gos-Lie­tu­vos krikš­čio­nių de­mok­ra­tų frak­ci­ja. Pra­šau bal­suo­ti. Ne­triukš­mau­kit! Bal­suo­jam. Kas pri­ta­ria­te per­trau­kai, bal­suo­ja­te už, kas tu­ri­te ki­tą nuo­mo­nę, bal­suo­ja­te prieš ar­ba su­si­lai­ko­te.<text:s/></text:p>
        <text:p text:style-name="Roman">Tai­gi pa­tei­ki­mo va­lan­dos per­trau­ka. Re­pli­ka po bal­sa­vi­mo – V. P. An­driu­kai­tis.</text:p>
        <text:p text:style-name="Roman"><text:span text:style-name="T2329">V. P. ANDRIUKAITIS</text:span><text:s/><text:span text:style-name="T2330">(</text:span><text:span text:style-name="T2331">LSDPF</text:span><text:span text:style-name="T2332">)</text:span>. Ger­bia­mo­ji Pir­mi­nin­ke, ne tiek, kad re­pli­ka po bal­sa­vi­mo – dėl ve­di­mo tvar­kos. Aš ma­nau, kad kai vy­ko bal­sa­vi­mas, tai tik­tai jūs tu­rė­jo­te ga­li­my­bę spręs­ti dėl per­trau­kos, o frak­ci­ja, ne­su­pran­tu, koks mo­ty­vas bu­vo ši­to vi­so ir po įvy­ku­sio bal­sa­vi­mo.<text:s/></text:p>
        <text:p text:style-name="Roman"><text:span text:style-name="T2333">PIRMININKĖ.</text:span><text:s/>Jau, man at­ro­do, da­bar yra re­pli­ka po bal­sa­vi­mo, nes jau yra bal­suo­ta ir per­trau­ka yra va­lan­dos. Ar ga­li­te vi­si ne­rėk­ti? Vie­nas – iš vie­no šo­no, ki­tas – iš ki­to šo­no, nie­ko ne­ga­li su­si­gau­dy­ti. Su­sės­kit ra­miai, nu­sto­kit vaikš­čio­ję ir bus tvar­ka. K. Dauk­šys.</text:p>
        <text:p text:style-name="Roman"><text:span text:style-name="T2334">K. DAUKŠYS</text:span><text:s/><text:span text:style-name="T2335">(</text:span><text:span text:style-name="T2336">DPF</text:span><text:span text:style-name="T2337">)</text:span>. Ačiū, ger­bia­mo­ji Pir­mi­nin­ke. Bus tvar­ka, ma­tyt, bus ir tei­sin­gu­mas. Aš no­riu Jur­giui pa­sa­ky­ti. Jur­gi, taip pat jū­sų pa­stan­go­mis Lie­tu­va tik­rai jau ne­be ato­mi­nė vals­ty­bė. Ma­tau, jei­gu taip to­liau vyks, ji­nai ne­be­bus. La­bai bū­tų gai­la. (<text:span text:style-name="T2338">Bal</text:span><text:span text:style-name="T2339">­sai sa</text:span><text:span text:style-name="T2340">­lė</text:span><text:span text:style-name="T2341">­je</text:span>)<text:s/></text:p>
        <text:p text:style-name="Roman"><text:span text:style-name="T2342">PIRMININKĖ.</text:span><text:s/>V. Ba­ce­vi­čius. Kaip? Bal­sa­vi­mas bus dėl vi­so šio pa­ke­to 12.30 val.</text:p>
        <text:p text:style-name="Roman"/>
        <text:p text:style-name="Laikas">11.33 val.</text:p>
        <text:p text:style-name="Roman12"><text:bookmark-start text:name="klausimas8"/>Ad­mi­nist­ra­ci­nių tei­sės pa­žei­di­mų ko­dek­so 5, 21, 26, 27, 29, 35, 51<text:span text:style-name="T2343">22</text:span>, 87<text:span text:style-name="T2344">7</text:span>, 89<text:span text:style-name="T2345">1</text:span>, 116, 123, 124<text:span text:style-name="T2346">1</text:span>, 124<text:span text:style-name="T2347">4</text:span>, 125, 127, 130<text:span text:style-name="T2348">2</text:span>, 131, 132<text:span text:style-name="T2349">1</text:span>, 133<text:span text:style-name="T2350">1</text:span>, 167<text:span text:style-name="T2351">1</text:span>, 167<text:span text:style-name="T2352">2</text:span>, 172<text:span text:style-name="T2353">23</text:span>, 185, 187<text:span text:style-name="T2354">8</text:span>, 191, 192, 192<text:span text:style-name="T2355">1</text:span>, 197<text:span text:style-name="T2356">1</text:span>, 221, 222, 225, 226, 231, 239, 241<text:span text:style-name="T2357">3</text:span>, 241<text:span text:style-name="T2358">4</text:span><text:s/>, 256, 259, 259<text:span text:style-name="T2359">1</text:span>, 260, 260<text:span text:style-name="T2360">2</text:span>, 262, 263, 264, 266, 267, 268, 269, 271, 272, 276, 282, 288, 304, 306, 315, 320, 326, 329, 334, 336, 337, 338<text:span text:style-name="T2361">1</text:span><text:s/>straips­nių pa­kei­timo ir pa­pil­dy­mo, 124<text:span text:style-name="T2362">4</text:span>, 132<text:span text:style-name="T2363">1</text:span>, 197, 315 strai­psnių pri­pa­ži­ni­mo ne­te­ku­siais ga­lios ir Ko­dekso pa­pil­dy­mo 115<text:span text:style-name="T2364">4</text:span>, 124<text:span text:style-name="T2365">5</text:span>, 124<text:span text:style-name="T2366">6</text:span>, 232<text:span text:style-name="T2367">3</text:span>, 260<text:span text:style-name="T2368">2</text:span>, 273<text:span text:style-name="T2369">1</text:span><text:s/>strai­ps­niais įsta­ty­mo pro­jek­tas Nr. XIP-2012(2)ES (<text:span text:style-name="T2370">svars</text:span><text:span text:style-name="T2371">­ty</text:span><text:span text:style-name="T2372">­mas ir pr</text:span><text:span text:style-name="T2373">i</text:span><text:span text:style-name="T2374">ėmimas</text:span>)</text:p>
        <text:p text:style-name="Roman"><text:bookmark-end text:name="klausimas8"/></text:p>
        <text:p text:style-name="Roman">Dar­bo­tvarkės 1-8 klau­si­mas – Ad­mi­nist­ra­ci­nių tei­sės pa­žei­di­mų ko­dek­so dau­ge­lio straips­nių pa­kei­ti­mo įsta­ty­mo pro­jek­tas. Kvie­čiu S. Šed­ba­rą, Tei­sės ir tei­sėt­var­kos ko­mi­te­tas. Svars­ty­mas.</text:p>
        <text:p text:style-name="Roman"><text:span text:style-name="T2375">S. ŠEDBARAS</text:span><text:s/><text:span text:style-name="T2376">(</text:span><text:span text:style-name="T2377">TS-LKDF</text:span><text:span text:style-name="T2378">)</text:span>. Ger­bia­mie­ji ko­le­gos, ko­mi­te­tas tei­kia svars­ty­ti la­bai di­de­lį pa­ke­tą Ad­mi­nist­ra­ci­nių tei­sės pa­žei­di­mų ko­dek­so pa­kei­ti­mo ir pa­pil­dy­mo įsta­ty­mų, yra su­jung­ti net še­ši teik­ti įsta­ty­mai, tai yra ir spe­cia­lio­sios da­lies, tai yra ir pro­ce­si­nės da­lies, tai yra iš es­mės už­bai­gia­mas pro­ce­sas ir tais at­ve­jais, kai grei­tis yra fik­suo­ja­mas tech­ni­nė­mis prie­mo­nė­mis, kai yra ne­leis­ti­no­je vie­to­je pa­sta­ty­tas au­to­mo­bi­lis, ir­gi fik­suo­ja­mas ati­tin­ka­mo­mis prie­mo­nė­mis. Tai­gi yra už­bai­gia­mas vi­sas pa­ke­tas. Prieš po­rą sa­vai­čių mes vie­ną da­lį pri­ėmė­me. Čia yra ant­ro­ji, pas­ku­ti­nė, da­lis.</text:p>
        <text:p text:style-name="Roman">Ko­mi­te­tas la­bai il­gai ir klau­sy­muo­se, ir sa­vo po­sė­džiuo­se šį pa­ke­tą svars­tė, kaip mi­nė­jau, su­jun­gė, pa­ren­gė nau­ją jung­ti­nį va­rian­tą. Ga­lu­ti­nis ko­mi­te­to spren­di­mas, ku­ris bu­vo pa­da­ry­tas gruo­džio 8 d. ben­dru su­ta­ri­mu už, – pri­tar­ti ko­mi­te­to pa­to­bu­lin­tam jung­ti­niam įsta­ty­mo pro­jek­tui.</text:p>
        <text:p text:style-name="Roman"><text:span text:style-name="T2379">PIRMININKĖ.</text:span><text:s/>Dė­ko­ju. V. Ma­tu­zas, Biu­dže­to ir fi­nan­sų ko­mi­te­tas.</text:p>
        <text:p text:style-name="Roman"><text:span text:style-name="T2380">V. MATUZAS</text:span><text:s/><text:span text:style-name="T2381">(</text:span><text:span text:style-name="T2382">TS-LKDF</text:span><text:span text:style-name="T2383">)</text:span>. Ger­bia­mie­ji ko­le­gos, ger­bia­mo­ji Sei­mo Pir­mi­nin­ke, ko­mi­te­tas siū­lo iš es­mės pri­tar­ti pa­teik­tam įsta­ty­mo pro­jek­tui ir pa­siū­ly­ti pa­grin­di­niam Tei­sės ir tei­sėt­var­kos ko­mi­te­tui to­bu­lin­ti įsta­ty­mo pro­jek­tą pa­gal Sei­mo kan­ce­lia­ri­jos Tei­sės de­par­ta­men­to iš­va­das ir pa­siū­ly­mus. Bal­sa­vi­mo re­zul­ta­tai – pri­tar­ta ben­dru su­ta­ri­mu.</text:p>
        <text:p text:style-name="Roman"><text:span text:style-name="T2384">PIRMININKĖ.</text:span><text:s/>Dė­ko­ju. Kvie­čiu vėl S. Šed­ba­rą. Yra Sei­mo na­rių A. Čap­li­ko, J. Raz­mos, E. Ta­ma­šaus­ko pa­siū­ly­mas. Kat­ras pri­sta­to­te? Kat­ras pri­sta­to­te pa­siū­ly­mą? Na, ger­bia­mie­ji ko­le­gos, aš ne­be­su­pran­tu. Jur­gi Raz­ma, jūs ga­li­te pri­sta­ty­ti savo pa­tai­są? Jur­gi Raz­ma! Ta­ma­šaus­kai, Čap­li­kai, kat­ras sa­vo pa­siū­ly­mą pri­sta­to­te? Nė­ra! (<text:span text:style-name="T2385">Bal</text:span><text:span text:style-name="T2386">­sai sa</text:span><text:span text:style-name="T2387">­lė</text:span><text:span text:style-name="T2388">­je</text:span>)<text:s/></text:p>
        <text:p text:style-name="Roman">Ger­bia­ma­sis ko­mi­te­to pir­mi­nin­ke, pra­šau pri­sta­ty­ti, nes ko­le­gos ne­pa­si­ruo­šę.</text:p>
        <text:p text:style-name="Roman"><text:span text:style-name="T2389">S. ŠEDBARAS</text:span><text:s/><text:span text:style-name="T2390">(</text:span><text:span text:style-name="T2391">TS-LKDF</text:span><text:span text:style-name="T2392">)</text:span>. Ko­le­gos, aš ma­nau, Sei­mo na­riai ma­to, kad pro­jek­te iš es­mės yra at­si­žvelg­ta į jų pa­siū­ly­mą, tik ko­mi­te­tas dar šiek tiek iš­plė­tė, pri­ta­ri­mas yra iš da­lies, bet yra vi­siš­kai pri­tar­ta tam, ką ko­le­gos siū­lė, ir dar yra ko­mi­te­to pa­pil­do­ma nor­ma įra­šy­ta. Siū­ly­mo es­mė bu­vo ta, kad šio ko­dek­so nu­ma­ty­tais at­ve­jais kaip al­ter­na­ty­vi nuo­bau­da ra­jo­no, mies­to, apy­lin­kės teis­mo nu­ta­ri­mu bau­da ar jos da­lis ga­li bū­ti pa­keis­ta ne­mo­ka­mais vie­šai­siais dar­bais. Mes pri­ta­rė­me ši­tam ir ma­no­me, kad tais at­ve­jais, kai ad­mi­nist­ra­ci­nę nuo­bau­dą ski­ria ne teis­mas, o ins­ti­tu­ci­ja, pa­rei­gū­nas, kad jis taip pat ga­lė­tų pa­keis­ti ne­mo­ka­mais vie­šai­siais dar­bais bau­dą, bet jau to­kiu at­ve­ju, ži­no­ma, tik su pa­žei­dė­jo su­ti­ki­mu. Tai teis­mas – be su­ti­ki­mo, o ki­ta ins­ti­tu­ci­ja, pa­rei­gū­nas – su su­ti­ki­mu. Mes šiek tiek tik pa­pil­dė­me ko­le­gų siū­ly­mą, bet jį, kaip mi­nė­jau, vi­siš­kai in­kor­po­ra­vo­me. Aš ma­nau, tur­būt Sei­mo na­riai su­tin­ka. Abi pa­tai­sos, ku­rios at­si­spin­di jung­ti­nia­me va­rian­te, to­kio po­bū­džio ir yra.<text:s/></text:p>
        <text:p text:style-name="Roman"><text:span text:style-name="T2393">PIRMININKĖ.</text:span><text:s/>Ger­bia­ma­sis Čap­li­kai, su­tin­ka­te su ko­mi­te­tu? Dė­ko­ju.<text:s/></text:p>
        <text:p text:style-name="Roman">Tai­gi dėl abie­jų pa­tai­sų, ku­rias pri­sta­tė ko­mi­te­to pir­mi­nin­kas, – A. Čap­li­ko, J. Raz­mos, E. Ta­ma­šaus­ko dėl 3 straips­nio ir 62 straips­nio 1 da­lies (pro­jek­tas Nr. XIP-2012).<text:s/></text:p>
        <text:p text:style-name="Roman">Da­bar, ger­bia­ma­sis pir­mi­nin­ke, yra, tuoj pa­sa­ky­siu, pro­jek­tas Nr. XIP-850, yra Sei­mo na­rių D. Bud­rio ir A. Va­lins­ko pa­siū­ly­mas. Ger­bia­ma­sis Bud­ry! Ger­bia­ma­sis Bud­ry, pra­šau pa­siū­ly­mą pri­sta­ty­ti! Aš ne­su­pran­tu, ko­dėl jūs šian­dien vi­si to­kie iš­si­blaš­kę. Gal jūs ir­gi su­tin­ka­te, nes ko­mi­te­to nuo­mo­nė – pri­tar­ti iš da­lies.</text:p>
        <text:p text:style-name="Roman"><text:span text:style-name="T2394">D. BUDRYS</text:span><text:span text:style-name="T2395"><text:s/></text:span><text:span text:style-name="T2396">(</text:span><text:span text:style-name="T2397">J</text:span><text:span text:style-name="T2398">(</text:span><text:span text:style-name="T2399">L</text:span><text:span text:style-name="T2400">i</text:span><text:span text:style-name="T2401">CS</text:span><text:span text:style-name="T2402"><text:s/>ir<text:s/></text:span><text:span text:style-name="T2403">TPP</text:span><text:span text:style-name="T2404">)</text:span><text:span text:style-name="T2405">F</text:span><text:span text:style-name="T2406">)</text:span>. Ger­bia­mo­ji Pir­mi­nin­ke, ku­ris čia? La­bai at­si­pra­šau.</text:p>
        <text:p text:style-name="Roman"><text:span text:style-name="T2407">PIRMININKĖ.</text:span><text:s/>Pro­jek­tas Nr. XIP-850.</text:p>
        <text:p text:style-name="Roman"><text:span text:style-name="T2408">D. BUDRYS</text:span><text:span text:style-name="T2409"><text:s/></text:span><text:span text:style-name="T2410">(</text:span><text:span text:style-name="T2411">J</text:span><text:span text:style-name="T2412">(</text:span><text:span text:style-name="T2413">L</text:span><text:span text:style-name="T2414">i</text:span><text:span text:style-name="T2415">CS</text:span><text:span text:style-name="T2416"><text:s/>ir<text:s/></text:span><text:span text:style-name="T2417">TPP</text:span><text:span text:style-name="T2418">)</text:span><text:span text:style-name="T2419">F</text:span><text:span text:style-name="T2420">)</text:span>. Apie ką ten bu­vo? (<text:span text:style-name="T2421">Šur</text:span><text:span text:style-name="T2422">­mu</text:span><text:span text:style-name="T2423">­lys sa</text:span><text:span text:style-name="T2424">­lė</text:span><text:span text:style-name="T2425">­je</text:span>) Aš la­bai at­si­pra­šau, gal ga­li pir­mi­nin­kas pa­dė­ti ar pri­min­ti?</text:p>
        <text:p text:style-name="Roman"><text:span text:style-name="T2426">PIRMININKĖ.</text:span><text:s/>Ger­bia­ma­sis ko­mi­te­to pir­mi­nin­ke…</text:p>
        <text:p text:style-name="Roman"><text:span text:style-name="T2427">S. ŠEDBARAS</text:span><text:s/><text:span text:style-name="T2428">(</text:span><text:span text:style-name="T2429">TS-LKDF</text:span><text:span text:style-name="T2430">)</text:span>. Ko­le­gos, kaip jūs ma­to­te, pro­jek­tas Nr. XIP-2012(2) su­jun­gia vi­sus li­ku­sius pro­jek­tus į krū­vą. Aš siū­ly­čiau žiū­rė­ti jun­g­ti­nį pro­jek­tą, nes ki­taip mes pa­si­me­si­me. Sei­mo na­riai tei­kė siū­ly­mus, o ko­mi­te­tas ir klau­sy­muo­se, ir po­sė­dy­je, kaip mi­nė­jau, įver­ti­no ir iš da­lies ar­ba šim­tu pro­cen­tu pri­ta­rė, tai vis­gi rei­kė­tų žiū­rė­ti tą jung­ti­nį pro­jek­tą. Ki­taip mes tik­rai pa­si­me­si­me, nes nor­mos tar­pu­sa­vy yra su­si­ju­sios.</text:p>
        <text:p text:style-name="Roman"><text:span text:style-name="T2431">PIRMININKĖ.</text:span><text:s/>Ger­bia­ma­sis Bud­rys, pra­šau.</text:p>
        <text:p text:style-name="Roman"><text:span text:style-name="T2432">D. BUDRYS</text:span><text:span text:style-name="T2433"><text:s/></text:span><text:span text:style-name="T2434">(</text:span><text:span text:style-name="T2435">J</text:span><text:span text:style-name="T2436">(</text:span><text:span text:style-name="T2437">L</text:span><text:span text:style-name="T2438">i</text:span><text:span text:style-name="T2439">CS</text:span><text:span text:style-name="T2440"><text:s/>ir<text:s/></text:span><text:span text:style-name="T2441">TPP</text:span><text:span text:style-name="T2442">)</text:span><text:span text:style-name="T2443">F</text:span><text:span text:style-name="T2444">)</text:span>. Dė­kui, Pir­mi­nin­ke. Ta­da iš tik­rų­jų ne­pra­šau bal­suo­ti ir pri­ta­riu ger­bia­mo­jo…</text:p>
        <text:p text:style-name="Roman"><text:span text:style-name="T2445">PIRMININKĖ.</text:span><text:s/>Ne­pra­šo­te bal­suo­ti?</text:p>
        <text:p text:style-name="Roman"><text:span text:style-name="T2446">D. BUDRYS</text:span><text:span text:style-name="T2447"><text:s/></text:span><text:span text:style-name="T2448">(</text:span><text:span text:style-name="T2449">J</text:span><text:span text:style-name="T2450">(</text:span><text:span text:style-name="T2451">L</text:span><text:span text:style-name="T2452">i</text:span><text:span text:style-name="T2453">CS</text:span><text:span text:style-name="T2454"><text:s/>ir<text:s/></text:span><text:span text:style-name="T2455">TPP</text:span><text:span text:style-name="T2456">)</text:span><text:span text:style-name="T2457">F</text:span><text:span text:style-name="T2458">)</text:span>. Ne, ne­pra­šau bal­sa­vi­mo, nes yra pri­tar­ta iš da­lies. Ačiū.<text:s/></text:p>
        <text:p text:style-name="Roman"><text:span text:style-name="T2459">PIRMININKĖ.</text:span><text:s/>Yra jū­sų trys pa­siū­ly­mai. Nė dėl vie­no ne­pra­šo­te, nes vi­sur iš da­lies…</text:p>
        <text:p text:style-name="Roman"><text:span text:style-name="T2460">D. BUDRYS</text:span><text:span text:style-name="T2461"><text:s/></text:span><text:span text:style-name="T2462">(</text:span><text:span text:style-name="T2463">J</text:span><text:span text:style-name="T2464">(</text:span><text:span text:style-name="T2465">L</text:span><text:span text:style-name="T2466">i</text:span><text:span text:style-name="T2467">CS</text:span><text:span text:style-name="T2468"><text:s/>ir<text:s/></text:span><text:span text:style-name="T2469">TPP</text:span><text:span text:style-name="T2470">)</text:span><text:span text:style-name="T2471">F</text:span><text:span text:style-name="T2472">)</text:span>. Ne, nė dėl vie­no ne­pra­šo­me.</text:p>
        <text:p text:style-name="Roman"><text:span text:style-name="T2473">PIRMININKĖ.</text:span><text:s/>Dė­ko­ju. Su­pra­tau. Yra ir Seimo na­rio V. Ba­ce­vi­čiaus pa­siū­ly­mas. Pri­tar­ta iš da­lies. Dėl 14 straips­nio. Su­tin­ka­te? Ne­rei­kia bal­suo­ti?</text:p>
        <text:p text:style-name="Roman"><text:span text:style-name="T2474">V. BACEVIČIUS</text:span><text:s/><text:span text:style-name="T2475">(</text:span><text:span text:style-name="T2476">TS-LKDF</text:span><text:span text:style-name="T2477">)</text:span>. Ten­ki­na. Ačiū.</text:p>
        <text:p text:style-name="Roman"><text:span text:style-name="T2478">PIRMININKĖ.</text:span><text:s/>Dė­ko­ju. Ta­da vis­kas. Dė­kui, pir­mi­nin­ke.</text:p>
        <text:p text:style-name="Roman">Dis­ku­si­jo­je nė­ra no­rin­čių da­ly­vau­ti. Mo­ty­vai dėl vi­so įsta­ty­mo 1 – už ir 1 – prieš po svars­ty­mo. Nė­ra no­rin­čių kal­bė­ti. Ar ga­li­me ben­dru su­ta­ri­mu pri­tar­ti po svars­ty­mo? Dė­kui. Pri­tar­ta.<text:s/></text:p>
        <text:p text:style-name="Roman">Siū­lau pri­im­ti ypa­tin­gos sku­bos tvar­ka. Ger­bia­ma­sis pir­mi­nin­ke, pri­ta­ria­te? Ko­le­gos, pri­ta­ria­te? Tai­gi tuo­jau pa­straips­niui.</text:p>
        <text:p text:style-name="Roman">1 straips­nis. Pri­im­tas. 2 straips­nis. Pri­im­tas. 3 straips­nis. Pri­im­tas. 4 straips­nis. Pri­im­tas. 5 strai­­ps­nis. Pri­im­tas. 6 straips­nis. Pri­im­tas. 7 strai­ps­nis. Pri­im­tas. 8 straips­nis. Pri­im­tas. 9 straips­nis. Pri­im­tas. 10 straips­nis. Pri­im­tas. 11 straips­nis. Pri­im­tas. 12 straips­nis. Pri­im­tas. 13 straips­nis. Pri­im­tas. 14 straips­nis. Pri­im­tas. 15 straips­nis. Pri­im­tas. 16 straips­nis. Pri­im­tas. 17 straips­nis. Pri­im­tas. 18 straips­nis. Pri­im­tas. 19 straips­nis. Pri­im­tas. 20 strai­ps­nis. Pri­im­tas. 21 straips­nis. Pri­im­tas. 22 strai­ps­nis. Pri­im­tas. 23 straips­nis. Pri­im­tas. 24 strai­ps­nis. Pri­im­tas. 25 straips­nis. Pri­im­tas. 26 straips­nis. Pri­im­tas. 27, 28, 29, 30, 31, 32, 33, 34, 35, 36, 37, 38, 39, 40, 41, 42, 43, 44, 45, 46, 47, 48, 49, 50, 51, 52, 53, 54, 55, 56, 57, 58, 59, 60, 61, 62, 63, 64, 65, 66, 67, 68, 69, 70 ir 71 straips­niai. Pri­im­ta. Ir įgy­ven­di­na­mi Eu­ro­pos Są­jun­gos tei­sės ak­tai. Pri­ėmė­me pa­straips­niui.<text:s/></text:p>
        <text:p text:style-name="Roman">Da­bar dėl vi­so įsta­ty­mo 4 – už ir 4 – prieš. Nė­ra no­rin­čių kal­bė­ti. Bal­suo­ja­me. Kas už tai, kad bū­tų pri­im­tas kon­so­li­duo­tas įsta­ty­mo pro­jek­tas – Ad­mi­nist­ra­ci­nių tei­sės pa­žei­di­mų ko­dek­sas, re­gist­ra­ci­jos Nr. XIP-2012(2)ES, –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2 Sei­mo na­riai: už – 80, prieš nė­ra,<text:s/><text:span text:style-name="T2479">su</text:span><text:span text:style-name="T2480">­si</text:span><text:span text:style-name="T2481">­lai</text:span><text:span text:style-name="T2482">­kė 3. Įsta</text:span><text:span text:style-name="T2483">­ty</text:span><text:span text:style-name="T2484">­mas Nr. XIP-2012(2)ES pri</text:span><text:span text:style-name="T2485">­imtas.</text:span></text:p>
        <text:p text:style-name="Roman"/>
        <text:p text:style-name="Laikas">11.43 val.</text:p>
        <text:p text:style-name="Roman12"><text:bookmark-start text:name="klausimas9"/>Sau­gaus eis­mo au­to­mo­bi­lių ke­liais įsta­ty­mo 20 straips­nio pa­kei­ti­mo įsta­ty­mo pro­jek­tas Nr. XIP-851(2) (<text:span text:style-name="T2486">svars</text:span><text:span text:style-name="T2487">­ty</text:span><text:span text:style-name="T2488">­mas ir pri</text:span><text:span text:style-name="T2489">­ėmi</text:span><text:span text:style-name="T2490">­mas</text:span>)</text:p>
        <text:p text:style-name="Roman"><text:bookmark-end text:name="klausimas9"/></text:p>
        <text:p text:style-name="Roman">Kvie­čiu S. Šed­ba­rą pri­sta­ty­ti ly­din­čiuo­sius įsta­ty­mus. Sau­gaus eis­mo au­to­mo­bi­lių ke­liais įsta­ty­mo 20 straips­nio pa­kei­ti­mo įsta­ty­mas. Svars­ty­mas. Pra­šau.</text:p>
        <text:p text:style-name="Roman"><text:span text:style-name="T2491">S. ŠEDBARAS</text:span><text:s/><text:span text:style-name="T2492">(</text:span><text:span text:style-name="T2493">TS-LKDF</text:span><text:span text:style-name="T2494">)</text:span>. Tei­sės ir tei­sėt­var­kos ko­mi­te­tas 2010 m. gruo­džio 8 d. svars­tė šį ly­din­tį­jį įsta­ty­mą. Tai yra Sau­gaus eis­mo au­to­mo­bi­lių ke­liais įsta­ty­mo 20 straips­nio pa­kei­ti­mas, ku­ria­me yra su­vie­no­di­na­mos są­vo­kos, ku­rios yra kar­tu ir jau ką tik mū­sų pri­im­ta­me Ad­mi­nist­ra­cinių tei­sės pa­žei­di­mų ko­dek­se. Tai­gi ko­mi­te­tas<text:s/><text:span text:style-name="T2495">ben</text:span><text:span text:style-name="T2496">­</text:span><text:span text:style-name="T2497">­dru su</text:span><text:span text:style-name="T2498">­ta</text:span><text:span text:style-name="T2499">­ri</text:span><text:span text:style-name="T2500">­mu už pri</text:span><text:span text:style-name="T2501">­ta</text:span><text:span text:style-name="T2502">­rė ko</text:span><text:span text:style-name="T2503">­mi</text:span><text:span text:style-name="T2504">­te</text:span><text:span text:style-name="T2505">­to pa</text:span><text:span text:style-name="T2506">­to</text:span><text:span text:style-name="T2507">­bu</text:span><text:span text:style-name="T2508">­lin</text:span><text:span text:style-name="T2509">­tam<text:s/></text:span>įsta­ty­mo pro­jek­tui ir siū­lo jam po svars­ty­mo pri­tar­ti.<text:s/></text:p>
        <text:p text:style-name="Roman"><text:span text:style-name="T2510">PIRMININKĖ.</text:span><text:s/>Dė­ko­ju. Dis­ku­si­jo­je nė­ra no­rin­čių kal­bė­ti po svars­ty­mo. Ar ga­li­me ben­dru su­ta­ri­mu pri­tar­ti įsta­ty­mo pro­jek­tui po svars­ty­mo? (<text:span text:style-name="T2511">Bal</text:span><text:span text:style-name="T2512">­sai sa</text:span><text:span text:style-name="T2513">­lė</text:span><text:span text:style-name="T2514">­je</text:span>) Dė­ko­ju.<text:s/></text:p>
        <text:p text:style-name="Roman">Siū­lau ir­gi ypa­tin­gos sku­bos tvar­ka pri­im­ti. Ar pri­ta­ria­te tam? (<text:span text:style-name="T2515">Bal</text:span><text:span text:style-name="T2516">­sai sa</text:span><text:span text:style-name="T2517">­lė</text:span><text:span text:style-name="T2518">­je</text:span>) Dė­kui.<text:s/></text:p>
        <text:p text:style-name="Roman">Įsta­ty­mas iš dvie­jų straips­nių. 1 straips­nis? Pri­im­tas. 2 straips­nis? Pri­im­tas.<text:s/></text:p>
        <text:p text:style-name="Roman">Dėl vi­so įsta­ty­mo ke­tu­ri – už, ke­tu­ri – prieš.<text:s/></text:p>
        <text:p text:style-name="Roman">Bal­suo­ja­me. Kas už tai, kad bū­tų pri­im­tas Sau­gaus eis­mo au­to­mo­bi­lių ke­liais įsta­ty­mo 20 straips­nio pa­kei­ti­mo įsta­ty­mo pa­kei­ti­mo<text:s/><text:span text:style-name="T2519">įsta</text:span><text:span text:style-name="T2520">­ty</text:span><text:span text:style-name="T2521">­mas, bal</text:span><text:span text:style-name="T2522">­suo</text:span><text:span text:style-name="T2523">­ja</text:span><text:span text:style-name="T2524">­te už, kas tu</text:span><text:span text:style-name="T2525">­ri</text:span><text:span text:style-name="T2526">­te ki</text:span><text:span text:style-name="T2527">­tą nuo</text:span><text:span text:style-name="T2528">­mo</text:span><text:span text:style-name="T2529">­nę, bal</text:span><text:span text:style-name="T2530">­suo</text:span><text:span text:style-name="T2531">­ja</text:span><text:span text:style-name="T2532">­te prieš ar</text:span><text:span text:style-name="T2533">­ba su</text:span><text:span text:style-name="T2534">­si</text:span><text:span text:style-name="T2535">­lai</text:span><text:span text:style-name="T2536">­kot.<text:s/></text:span></text:p>
        <text:p text:style-name="P2537"/>
        <text:p text:style-name="Priemimas">Šio įsta­ty­mo pri­ėmi­mas</text:p>
        <text:p text:style-name="P2538"/>
        <text:p text:style-name="Roman"><text:span text:style-name="T2539">Bal</text:span><text:span text:style-name="T2540">­sa</text:span><text:span text:style-name="T2541">­vo 88 Sei</text:span><text:span text:style-name="T2542">­mo na</text:span><text:span text:style-name="T2543">­riai: už – 85, prieš nė</text:span><text:span text:style-name="T2544">­ra, su</text:span><text:span text:style-name="T2545">­si</text:span><text:span text:style-name="T2546">­lai</text:span><text:span text:style-name="T2547">­kė 3.<text:s/></text:span>Sau­gaus eis­mo au­to­mo­bi­lių ke­liais įsta­ty­mo 20 straips­nio pa­kei­ti­mo įsta­ty­mo pa­kei­ti­mo<text:s/><text:span text:style-name="T2548">įsta</text:span><text:span text:style-name="T2549">­ty</text:span><text:span text:style-name="T2550">­mas pri</text:span><text:span text:style-name="T2551">­im</text:span><text:span text:style-name="T2552">­tas.<text:s/></text:span></text:p>
        <text:p text:style-name="P2553"/>
        <text:p text:style-name="Laikas">11.45 val.</text:p>
        <text:p text:style-name="Roman12"><text:bookmark-start text:name="klausimas10"/>Ad­mi­nist­ra­ci­nių tei­sės pa­žei­di­mų ko­dek­so 84<text:span text:style-name="T2554">1</text:span>, 237 ir 242 straips­nių pa­kei­ti­mo<text:s/><text:span text:style-name="T2555">įsta</text:span><text:span text:style-name="T2556">­ty</text:span><text:span text:style-name="T2557">­mo pro</text:span><text:span text:style-name="T2558">­jek</text:span><text:span text:style-name="T2559">­tas Nr. XIP-1386(2)</text:span>ES (<text:span text:style-name="T2560">svars</text:span><text:span text:style-name="T2561">­ty</text:span><text:span text:style-name="T2562">­mas</text:span>)</text:p>
        <text:p text:style-name="P2563"><text:bookmark-end text:name="klausimas10"/></text:p>
        <text:p text:style-name="Roman"><text:span text:style-name="T2564">Kvie</text:span><text:span text:style-name="T2565">­čiu J. Sa</text:span><text:span text:style-name="T2566">­ba</text:span><text:span text:style-name="T2567">­taus</text:span><text:span text:style-name="T2568">­ką – Tei</text:span><text:span text:style-name="T2569">­sės ir tei</text:span><text:span text:style-name="T2570">­sėt</text:span><text:span text:style-name="T2571">­var</text:span><text:span text:style-name="T2572">­kos ko</text:span><text:span text:style-name="T2573">­mi</text:span><text:span text:style-name="T2574">­te</text:span><text:span text:style-name="T2575">­tas. Ly</text:span><text:span text:style-name="T2576">­din</text:span><text:span text:style-name="T2577">­ty</text:span><text:span text:style-name="T2578">­sis įsta</text:span><text:span text:style-name="T2579">­ty</text:span><text:span text:style-name="T2580">­mas –<text:s/></text:span>Ad­mi­nist­ra­ci­nių tei­sės pa­žei­di­mų ko­dek­so 84<text:span text:style-name="T2581">1</text:span>, 237 ir 242 straips­nių pa­kei­ti­mo<text:s/><text:span text:style-name="T2582">įsta</text:span><text:span text:style-name="T2583">­ty</text:span><text:span text:style-name="T2584">­mo pro</text:span><text:span text:style-name="T2585">­jek</text:span><text:span text:style-name="T2586">­tas. Svars</text:span><text:span text:style-name="T2587">­ty</text:span><text:span text:style-name="T2588">­mas. Pra</text:span><text:span text:style-name="T2589">­šau. J. Sa</text:span><text:span text:style-name="T2590">­ba</text:span><text:span text:style-name="T2591">­taus</text:span><text:span text:style-name="T2592">­kas – Tei</text:span><text:span text:style-name="T2593">­sės ir tei</text:span><text:span text:style-name="T2594">­sėt</text:span><text:span text:style-name="T2595">­var</text:span><text:span text:style-name="T2596">­kos ko</text:span><text:span text:style-name="T2597">­mi</text:span><text:span text:style-name="T2598">­te</text:span><text:span text:style-name="T2599">­to var</text:span><text:span text:style-name="T2600">­du, svars</text:span><text:span text:style-name="T2601">­ty</text:span><text:span text:style-name="T2602">­mo sta</text:span><text:span text:style-name="T2603">­di</text:span><text:span text:style-name="T2604">­ja.<text:s/></text:span></text:p>
        <text:p text:style-name="Roman"><text:span text:style-name="T2605">J. SABATAUSKAS</text:span><text:span text:style-name="T2606"><text:s/></text:span><text:span text:style-name="T2607">(</text:span><text:span text:style-name="T2608">LSDPF</text:span><text:span text:style-name="T2609">)</text:span><text:span text:style-name="T2610">. Ačiū, ger</text:span><text:span text:style-name="T2611">­bia</text:span><text:span text:style-name="T2612">­mo</text:span><text:span text:style-name="T2613">­ji Pir</text:span><text:span text:style-name="T2614">­mi</text:span><text:span text:style-name="T2615">­nin</text:span><text:span text:style-name="T2616">­ke. Ger</text:span><text:span text:style-name="T2617">­bia</text:span><text:span text:style-name="T2618">­mie</text:span><text:span text:style-name="T2619">­ji ko</text:span><text:span text:style-name="T2620">­le</text:span><text:span text:style-name="T2621">­gos, dėl<text:s/></text:span>Ad­mi­nist­ra­ci­nių tei­sės pa­žei­di­mų ko­dek­so 84<text:span text:style-name="T2622">1</text:span>, 237 ir 242 straips­nių pa­kei­ti­mo<text:s/><text:span text:style-name="T2623">įsta</text:span><text:span text:style-name="T2624">­ty</text:span><text:span text:style-name="T2625">­mo pro</text:span><text:span text:style-name="T2626">­jek</text:span><text:span text:style-name="T2627">­to. Ko</text:span><text:span text:style-name="T2628">­mi</text:span><text:span text:style-name="T2629">­te</text:span><text:span text:style-name="T2630">­tas svars</text:span><text:span text:style-name="T2631">­tė, bu</text:span><text:span text:style-name="T2632">­vo ga</text:span><text:span text:style-name="T2633">­na ne</text:span><text:span text:style-name="T2634">­ma</text:span><text:span text:style-name="T2635">­žai Tei</text:span><text:span text:style-name="T2636">­sės de</text:span><text:span text:style-name="T2637">­par</text:span><text:span text:style-name="T2638">­ta</text:span><text:span text:style-name="T2639">­men</text:span><text:span text:style-name="T2640">­to pa</text:span><text:span text:style-name="T2641">­sta</text:span><text:span text:style-name="T2642">­bų, bu</text:span><text:span text:style-name="T2643">­vo ko</text:span><text:span text:style-name="T2644">­le</text:span><text:span text:style-name="T2645">­gos Sei</text:span><text:span text:style-name="T2646">­mo na</text:span><text:span text:style-name="T2647">­rio J. Pins</text:span><text:span text:style-name="T2648">­kaus pa</text:span><text:span text:style-name="T2649">­siū</text:span><text:span text:style-name="T2650">­ly</text:span><text:span text:style-name="T2651">­mai. At</text:span><text:span text:style-name="T2652">­si</text:span><text:span text:style-name="T2653">­žvel</text:span><text:span text:style-name="T2654">­gęs ko</text:span><text:span text:style-name="T2655">­mi</text:span><text:span text:style-name="T2656">­te</text:span><text:span text:style-name="T2657">­tas pri</text:span><text:span text:style-name="T2658">­ta</text:span><text:span text:style-name="T2659">­rė pa</text:span><text:span text:style-name="T2660">­to</text:span><text:span text:style-name="T2661">­bu</text:span><text:span text:style-name="T2662">­lin</text:span><text:span text:style-name="T2663">­tam įsta</text:span><text:span text:style-name="T2664">­ty</text:span><text:span text:style-name="T2665">­mo pro</text:span><text:span text:style-name="T2666">­jek</text:span><text:span text:style-name="T2667">­tui, taip pat ko</text:span><text:span text:style-name="T2668">­mi</text:span><text:span text:style-name="T2669">­te</text:span><text:span text:style-name="T2670">­tas pri</text:span><text:span text:style-name="T2671">­ėmė spren</text:span><text:span text:style-name="T2672">­di</text:span><text:span text:style-name="T2673">­mą kreip</text:span><text:span text:style-name="T2674">­tis į Lie</text:span><text:span text:style-name="T2675">­tu</text:span><text:span text:style-name="T2676">­vos Res</text:span><text:span text:style-name="T2677">­pub</text:span><text:span text:style-name="T2678">­li</text:span><text:span text:style-name="T2679">­kos Vy</text:span><text:span text:style-name="T2680">­riau</text:span><text:span text:style-name="T2681">­sy</text:span><text:span text:style-name="T2682">­bę, kad Bau</text:span><text:span text:style-name="T2683">­džia</text:span><text:span text:style-name="T2684">­mo</text:span><text:span text:style-name="T2685">­jo ko</text:span><text:span text:style-name="T2686">­dek</text:span><text:span text:style-name="T2687">­so nuo</text:span><text:span text:style-name="T2688">­sta</text:span><text:span text:style-name="T2689">­tos bū</text:span><text:span text:style-name="T2690">­tų per</text:span><text:span text:style-name="T2691">­žiū</text:span><text:span text:style-name="T2692">­rė</text:span><text:span text:style-name="T2693">­tos ir su</text:span><text:span text:style-name="T2694">­de</text:span><text:span text:style-name="T2695">­rin</text:span><text:span text:style-name="T2696">­tos su che</text:span><text:span text:style-name="T2697">­mi</text:span><text:span text:style-name="T2698">­nes me</text:span><text:span text:style-name="T2699">­džia</text:span><text:span text:style-name="T2700">­gas reg</text:span><text:span text:style-name="T2701">­la</text:span><text:span text:style-name="T2702">­men</text:span><text:span text:style-name="T2703">­tuo</text:span><text:span text:style-name="T2704">­jan</text:span><text:span text:style-name="T2705">­čiais Eu</text:span><text:span text:style-name="T2706">­ro</text:span><text:span text:style-name="T2707">­pos Są</text:span><text:span text:style-name="T2708">­jun</text:span><text:span text:style-name="T2709">­gos bei na</text:span><text:span text:style-name="T2710">­cio</text:span><text:span text:style-name="T2711">­na</text:span><text:span text:style-name="T2712">­li</text:span><text:span text:style-name="T2713">­nės tei</text:span><text:span text:style-name="T2714">­sės ak</text:span><text:span text:style-name="T2715">­tais ir bū</text:span><text:span text:style-name="T2716">­tų tei</text:span><text:span text:style-name="T2717">­kia</text:span><text:span text:style-name="T2718">­mos rei</text:span><text:span text:style-name="T2719">­ka</text:span><text:span text:style-name="T2720">­lin</text:span><text:span text:style-name="T2721">­gos pa</text:span><text:span text:style-name="T2722">­tai</text:span><text:span text:style-name="T2723">­sos. Ko</text:span><text:span text:style-name="T2724">­mi</text:span><text:span text:style-name="T2725">­te</text:span><text:span text:style-name="T2726">­to spren</text:span><text:span text:style-name="T2727">­di</text:span><text:span text:style-name="T2728">­mas pri</text:span><text:span text:style-name="T2729">­im</text:span><text:span text:style-name="T2730">­tas ben</text:span><text:span text:style-name="T2731">­dru su</text:span><text:span text:style-name="T2732">­ta</text:span><text:span text:style-name="T2733">­ri</text:span><text:span text:style-name="T2734">­mu. Ačiū.<text:s/></text:span></text:p>
        <text:p text:style-name="Roman"><text:span text:style-name="T2735">PIRMININKĖ.</text:span><text:span text:style-name="T2736"><text:s/>Dė</text:span><text:span text:style-name="T2737">­ko</text:span><text:span text:style-name="T2738">­ju. Kvie</text:span><text:span text:style-name="T2739">­čiu J. Pins</text:span><text:span text:style-name="T2740">­kų – Ap</text:span><text:span text:style-name="T2741">­lin</text:span><text:span text:style-name="T2742">­kos ap</text:span><text:span text:style-name="T2743">­sau</text:span><text:span text:style-name="T2744">­gos ko</text:span><text:span text:style-name="T2745">­mi</text:span><text:span text:style-name="T2746">­te</text:span><text:span text:style-name="T2747">­to var</text:span><text:span text:style-name="T2748">­du.<text:s/></text:span></text:p>
        <text:p text:style-name="Roman"><text:span text:style-name="T2749">J. PINSKUS</text:span><text:span text:style-name="T2750"><text:s/></text:span><text:span text:style-name="T2751">(</text:span><text:span text:style-name="T2752">DPF</text:span><text:span text:style-name="T2753">)</text:span><text:span text:style-name="T2754">. Ger</text:span><text:span text:style-name="T2755">­bia</text:span><text:span text:style-name="T2756">­mo</text:span><text:span text:style-name="T2757">­ji Pir</text:span><text:span text:style-name="T2758">­mi</text:span><text:span text:style-name="T2759">­nin</text:span><text:span text:style-name="T2760">­ke, ger</text:span><text:span text:style-name="T2761">­bia</text:span><text:span text:style-name="T2762">­mie</text:span><text:span text:style-name="T2763">­ji ko</text:span><text:span text:style-name="T2764">­le</text:span><text:span text:style-name="T2765">­gos, tei</text:span><text:span text:style-name="T2766">­kia</text:span><text:span text:style-name="T2767">­mo svars</text:span><text:span text:style-name="T2768">­ty</text:span><text:span text:style-name="T2769">­ti Ad</text:span>­mi­nist­ra­ci­nių tei­sės pa­žei­di­mų ko­dek­so 84<text:span text:style-name="T2770">1</text:span>, 237 ir 242 straips­nių pa­kei­ti­mo<text:s/><text:span text:style-name="T2771">įsta</text:span><text:span text:style-name="T2772">­ty</text:span><text:span text:style-name="T2773">­mo pro</text:span><text:span text:style-name="T2774">­jek</text:span><text:span text:style-name="T2775">­to Nr. XIP-1386(2)ES tiks</text:span><text:span text:style-name="T2776">­las – nu</text:span><text:span text:style-name="T2777">­sta</text:span><text:span text:style-name="T2778">­ty</text:span><text:span text:style-name="T2779">­ti sank</text:span><text:span text:style-name="T2780">­ci</text:span><text:span text:style-name="T2781">­jas už pa</text:span><text:span text:style-name="T2782">­vo</text:span><text:span text:style-name="T2783">­jin</text:span><text:span text:style-name="T2784">­gų che</text:span><text:span text:style-name="T2785">­mi</text:span><text:span text:style-name="T2786">­nių me</text:span><text:span text:style-name="T2787">­džia</text:span><text:span text:style-name="T2788">­gų, jų tu</text:span><text:span text:style-name="T2789">­rin</text:span><text:span text:style-name="T2790">­čių mi</text:span><text:span text:style-name="T2791">­ši</text:span><text:span text:style-name="T2792">­nių, pre</text:span><text:span text:style-name="T2793">­pa</text:span><text:span text:style-name="T2794">­ra</text:span><text:span text:style-name="T2795">­tų ir ga</text:span><text:span text:style-name="T2796">­mi</text:span><text:span text:style-name="T2797">­nių tvar</text:span><text:span text:style-name="T2798">­ky</text:span><text:span text:style-name="T2799">­mo rei</text:span><text:span text:style-name="T2800">­ka</text:span><text:span text:style-name="T2801">­la</text:span><text:span text:style-name="T2802">­vi</text:span><text:span text:style-name="T2803">­mų ne</text:span><text:span text:style-name="T2804">­vyk</text:span><text:span text:style-name="T2805">­dy</text:span><text:span text:style-name="T2806">­mą. Ap</text:span><text:span text:style-name="T2807">­lin</text:span><text:span text:style-name="T2808">­kos ap</text:span><text:span text:style-name="T2809">­sau</text:span><text:span text:style-name="T2810">­gos ko</text:span><text:span text:style-name="T2811">­mi</text:span><text:span text:style-name="T2812">­te</text:span><text:span text:style-name="T2813">­te svars</text:span><text:span text:style-name="T2814">­tant šį įsta</text:span><text:span text:style-name="T2815">­ty</text:span><text:span text:style-name="T2816">­mo pro</text:span><text:span text:style-name="T2817">­jek</text:span><text:span text:style-name="T2818">­tą bu</text:span><text:span text:style-name="T2819">­vo vien</text:span><text:span text:style-name="T2820">­bal</text:span><text:span text:style-name="T2821">­siai pri</text:span><text:span text:style-name="T2822">­tar</text:span><text:span text:style-name="T2823">­ta ma</text:span><text:span text:style-name="T2824">­no pa</text:span><text:span text:style-name="T2825">­siū</text:span><text:span text:style-name="T2826">­ly</text:span><text:span text:style-name="T2827">­mui lai</text:span><text:span text:style-name="T2828">­ky</text:span><text:span text:style-name="T2829">­tis ne tik</text:span><text:span text:style-name="T2830">­tai griež</text:span><text:span text:style-name="T2831">­tų nuo</text:span><text:span text:style-name="T2832">­sta</text:span><text:span text:style-name="T2833">­tų dėl nuo</text:span><text:span text:style-name="T2834">­din</text:span><text:span text:style-name="T2835">­gų</text:span><text:span text:style-name="T2836">­jų me</text:span><text:span text:style-name="T2837">­džia</text:span><text:span text:style-name="T2838">­gų ir pa</text:span><text:span text:style-name="T2839">­lik</text:span><text:span text:style-name="T2840">­ti tai reg</text:span><text:span text:style-name="T2841">­la</text:span><text:span text:style-name="T2842">­men</text:span><text:span text:style-name="T2843">­tuo</text:span><text:span text:style-name="T2844">­ti pa</text:span><text:span text:style-name="T2845">­gal Ad</text:span><text:span text:style-name="T2846">­mi</text:span><text:span text:style-name="T2847">­nist</text:span><text:span text:style-name="T2848">­ra</text:span><text:span text:style-name="T2849">­ci</text:span><text:span text:style-name="T2850">­nių tei</text:span><text:span text:style-name="T2851">­sės pa</text:span><text:span text:style-name="T2852">­žei</text:span><text:span text:style-name="T2853">­di</text:span><text:span text:style-name="T2854">­mų ko</text:span><text:span text:style-name="T2855">­dek</text:span><text:span text:style-name="T2856">­są. Ap</text:span><text:span text:style-name="T2857">­lin</text:span><text:span text:style-name="T2858">­kos ap</text:span><text:span text:style-name="T2859">­sau</text:span><text:span text:style-name="T2860">­gos ko</text:span><text:span text:style-name="T2861">­mi</text:span><text:span text:style-name="T2862">­te</text:span><text:span text:style-name="T2863">­tas, kaip pa</text:span><text:span text:style-name="T2864">­pil</text:span><text:span text:style-name="T2865">­do</text:span><text:span text:style-name="T2866">­mas ko</text:span><text:span text:style-name="T2867">­mi</text:span><text:span text:style-name="T2868">­te</text:span><text:span text:style-name="T2869">­tas, ben</text:span><text:span text:style-name="T2870">­dru su</text:span><text:span text:style-name="T2871">­ta</text:span><text:span text:style-name="T2872">­ri</text:span><text:span text:style-name="T2873">­mu už pri</text:span><text:span text:style-name="T2874">­ta</text:span><text:span text:style-name="T2875">­rė įsta</text:span><text:span text:style-name="T2876">­ty</text:span><text:span text:style-name="T2877">­mo pro</text:span><text:span text:style-name="T2878">­jek</text:span><text:span text:style-name="T2879">­tui. Nu</text:span><text:span text:style-name="T2880">­spręs</text:span><text:span text:style-name="T2881">­ta siū</text:span><text:span text:style-name="T2882">­ly</text:span><text:span text:style-name="T2883">­ti pa</text:span><text:span text:style-name="T2884">­grin</text:span><text:span text:style-name="T2885">­di</text:span><text:span text:style-name="T2886">­niam ko</text:span><text:span text:style-name="T2887">­mi</text:span><text:span text:style-name="T2888">­te</text:span><text:span text:style-name="T2889">­tui pri</text:span><text:span text:style-name="T2890">­tar</text:span><text:span text:style-name="T2891">­ti įsta</text:span><text:span text:style-name="T2892">­ty</text:span><text:span text:style-name="T2893">­mo pro</text:span><text:span text:style-name="T2894">­jek</text:span><text:span text:style-name="T2895">­tui ir to</text:span><text:span text:style-name="T2896">­bu</text:span><text:span text:style-name="T2897">­lin</text:span><text:span text:style-name="T2898">­ti jį pa</text:span><text:span text:style-name="T2899">­gal Sei</text:span><text:span text:style-name="T2900">­mo kan</text:span><text:span text:style-name="T2901">­ce</text:span><text:span text:style-name="T2902">­lia</text:span><text:span text:style-name="T2903">­ri</text:span><text:span text:style-name="T2904">­jos Tei</text:span><text:span text:style-name="T2905">­sės de</text:span><text:span text:style-name="T2906">­par</text:span><text:span text:style-name="T2907">­ta</text:span><text:span text:style-name="T2908">­men</text:span><text:span text:style-name="T2909">­to pa</text:span><text:span text:style-name="T2910">­sta</text:span><text:span text:style-name="T2911">­bas ir ma</text:span><text:span text:style-name="T2912">­no pa</text:span><text:span text:style-name="T2913">­siū</text:span><text:span text:style-name="T2914">­ly</text:span><text:span text:style-name="T2915">­mą, ku</text:span><text:span text:style-name="T2916">­riam Ap</text:span><text:span text:style-name="T2917">­lin</text:span><text:span text:style-name="T2918">­kos ap</text:span><text:span text:style-name="T2919">­sau</text:span><text:span text:style-name="T2920">­gos ko</text:span><text:span text:style-name="T2921">­mi</text:span><text:span text:style-name="T2922">­te</text:span><text:span text:style-name="T2923">­tas pri</text:span><text:span text:style-name="T2924">­ta</text:span><text:span text:style-name="T2925">­rė. Sei</text:span><text:span text:style-name="T2926">­mo na</text:span><text:span text:style-name="T2927">­rių pa</text:span><text:span text:style-name="T2928">­sta</text:span><text:span text:style-name="T2929">­bų, dėl ku</text:span><text:span text:style-name="T2930">­rių da</text:span><text:span text:style-name="T2931">­bar rei</text:span><text:span text:style-name="T2932">­kė</text:span><text:span text:style-name="T2933">­tų bal</text:span><text:span text:style-name="T2934">­suo</text:span><text:span text:style-name="T2935">­ti, dau</text:span><text:span text:style-name="T2936">­giau ne</text:span><text:span text:style-name="T2937">­gau</text:span><text:span text:style-name="T2938">­ta.<text:s/></text:span></text:p>
        <text:p text:style-name="Roman"><text:span text:style-name="T2939">PIRMININKĖ.</text:span><text:span text:style-name="T2940"><text:s/>Dė</text:span><text:span text:style-name="T2941">­ko</text:span><text:span text:style-name="T2942">­ju. Ger</text:span><text:span text:style-name="T2943">­bia</text:span><text:span text:style-name="T2944">­ma</text:span><text:span text:style-name="T2945">­sis Ju</text:span><text:span text:style-name="T2946">­liau, kvie</text:span><text:span text:style-name="T2947">­čiu at</text:span><text:span text:style-name="T2948">­gal į tri</text:span><text:span text:style-name="T2949">­bū</text:span><text:span text:style-name="T2950">­ną. Yra Sei</text:span><text:span text:style-name="T2951">­mo na</text:span><text:span text:style-name="T2952">­rio J. Pins</text:span><text:span text:style-name="T2953">­kaus pir</text:span><text:span text:style-name="T2954">­ma pa</text:span><text:span text:style-name="T2955">­tai</text:span><text:span text:style-name="T2956">­sa ir to</text:span><text:span text:style-name="T2957">­liau iš jos iš</text:span><text:span text:style-name="T2958">­plau</text:span><text:span text:style-name="T2959">­kian</text:span><text:span text:style-name="T2960">­čios. Ger</text:span><text:span text:style-name="T2961">­bia</text:span><text:span text:style-name="T2962">­ma</text:span><text:span text:style-name="T2963">­sis Pins</text:span><text:span text:style-name="T2964">­kau, gal pri</text:span><text:span text:style-name="T2965">­sta</text:span><text:span text:style-name="T2966">­ty</text:span><text:span text:style-name="T2967">­ki</text:span><text:span text:style-name="T2968">­te dėl 1 straip</text:span><text:span text:style-name="T2969">­s</text:span><text:span text:style-name="T2970">­nio 1 da</text:span><text:span text:style-name="T2971">­lies.<text:s/></text:span></text:p>
        <text:p text:style-name="Roman"><text:span text:style-name="T2972">J. PINSKUS</text:span><text:span text:style-name="T2973"><text:s/></text:span><text:span text:style-name="T2974">(</text:span><text:span text:style-name="T2975">DPF</text:span><text:span text:style-name="T2976">)</text:span><text:span text:style-name="T2977">. Ma</text:span><text:span text:style-name="T2978">­no pa</text:span><text:span text:style-name="T2979">­tai</text:span><text:span text:style-name="T2980">­sos es</text:span><text:span text:style-name="T2981">­mė yra ta, kad už pa</text:span><text:span text:style-name="T2982">­vo</text:span><text:span text:style-name="T2983">­jin</text:span><text:span text:style-name="T2984">­gų che</text:span><text:span text:style-name="T2985">­mi</text:span><text:span text:style-name="T2986">­nių at</text:span><text:span text:style-name="T2987">­lie</text:span><text:span text:style-name="T2988">­kų lai</text:span><text:span text:style-name="T2989">­ky</text:span><text:span text:style-name="T2990">­mo, trans</text:span><text:span text:style-name="T2991">­por</text:span><text:span text:style-name="T2992">­ta</text:span><text:span text:style-name="T2993">­vi</text:span><text:span text:style-name="T2994">­mo pa</text:span><text:span text:style-name="T2995">­žei</text:span><text:span text:style-name="T2996">­di</text:span><text:span text:style-name="T2997">­mus bū</text:span><text:span text:style-name="T2998">­tų ga</text:span><text:span text:style-name="T2999">­li</text:span><text:span text:style-name="T3000">­ma baus</text:span><text:span text:style-name="T3001">­ti ir pa</text:span><text:span text:style-name="T3002">­gal Ad</text:span><text:span text:style-name="T3003">­mi</text:span><text:span text:style-name="T3004">­nist</text:span><text:span text:style-name="T3005">­ra</text:span><text:span text:style-name="T3006">­ci</text:span><text:span text:style-name="T3007">­nių tei</text:span><text:span text:style-name="T3008">­sės pa</text:span><text:span text:style-name="T3009">­žei</text:span><text:span text:style-name="T3010">­di</text:span><text:span text:style-name="T3011">­mų ko</text:span><text:span text:style-name="T3012">­dek</text:span><text:span text:style-name="T3013">­są, ne tik</text:span><text:span text:style-name="T3014">­tai pa</text:span><text:span text:style-name="T3015">­gal Bau</text:span><text:span text:style-name="T3016">­džia</text:span><text:span text:style-name="T3017">­mą</text:span><text:span text:style-name="T3018">­jį ko</text:span><text:span text:style-name="T3019">­dek</text:span><text:span text:style-name="T3020">­są. Ga</text:span><text:span text:style-name="T3021">­li</text:span><text:span text:style-name="T3022">­ma įsi</text:span><text:span text:style-name="T3023">­vaiz</text:span><text:span text:style-name="T3024">­duo</text:span><text:span text:style-name="T3025">­ti taip: įsi</text:span><text:span text:style-name="T3026">­vaiz</text:span><text:span text:style-name="T3027">­duo</text:span><text:span text:style-name="T3028">­ki</text:span><text:span text:style-name="T3029">­te, ūki</text:span><text:span text:style-name="T3030">­nin</text:span><text:span text:style-name="T3031">­kas, lai</text:span><text:span text:style-name="T3032">­ky</text:span><text:span text:style-name="T3033">­da</text:span><text:span text:style-name="T3034">­mas pes</text:span><text:span text:style-name="T3035">­ti</text:span><text:span text:style-name="T3036">­ci</text:span><text:span text:style-name="T3037">­dus… iš</text:span><text:span text:style-name="T3038">­bė</text:span><text:span text:style-name="T3039">­go kaž</text:span><text:span text:style-name="T3040">­kur iš mai</text:span><text:span text:style-name="T3041">­šo tie pes</text:span><text:span text:style-name="T3042">­ti</text:span><text:span text:style-name="T3043">­ci</text:span><text:span text:style-name="T3044">­dai. Pa</text:span><text:span text:style-name="T3045">­gal Tei</text:span><text:span text:style-name="T3046">­sės ir tei</text:span><text:span text:style-name="T3047">­sėt</text:span><text:span text:style-name="T3048">­var</text:span><text:span text:style-name="T3049">­kos ko</text:span><text:span text:style-name="T3050">­mi</text:span><text:span text:style-name="T3051">­te</text:span><text:span text:style-name="T3052">­to spren</text:span><text:span text:style-name="T3053">­di</text:span><text:span text:style-name="T3054">­mą iš</text:span><text:span text:style-name="T3055">­ei</text:span><text:span text:style-name="T3056">­na taip, kad ši</text:span><text:span text:style-name="T3057">­tas ūki</text:span><text:span text:style-name="T3058">­nin</text:span><text:span text:style-name="T3059">­kas bus bau</text:span><text:span text:style-name="T3060">­džia</text:span><text:span text:style-name="T3061">­mas jau pa</text:span><text:span text:style-name="T3062">­gal BK, o pa</text:span><text:span text:style-name="T3063">­žei</text:span><text:span text:style-name="T3064">­di</text:span><text:span text:style-name="T3065">­mas nė</text:span><text:span text:style-name="T3066">­ra reikš</text:span><text:span text:style-name="T3067">­min</text:span><text:span text:style-name="T3068">­gas, gal už</text:span><text:span text:style-name="T3069">­tek</text:span><text:span text:style-name="T3070">­tų tik</text:span><text:span text:style-name="T3071">­tai bau</text:span><text:span text:style-name="T3072">­dos. To</text:span><text:span text:style-name="T3073">­dėl ma</text:span><text:span text:style-name="T3074">­no siū</text:span><text:span text:style-name="T3075">­ly</text:span><text:span text:style-name="T3076">­mas ir aš pra</text:span><text:span text:style-name="T3077">­šau pri</text:span><text:span text:style-name="T3078">­tar</text:span><text:span text:style-name="T3079">­ti, kad pa</text:span><text:span text:style-name="T3080">­lik</text:span><text:span text:style-name="T3081">­tu</text:span><text:span text:style-name="T3082">­me ir pa</text:span><text:span text:style-name="T3083">­gal Ad</text:span><text:span text:style-name="T3084">­mi</text:span><text:span text:style-name="T3085">­nist</text:span><text:span text:style-name="T3086">­ra</text:span><text:span text:style-name="T3087">­ci</text:span><text:span text:style-name="T3088">­nių tei</text:span><text:span text:style-name="T3089">­sės pa</text:span><text:span text:style-name="T3090">­žei</text:span><text:span text:style-name="T3091">­di</text:span><text:span text:style-name="T3092">­mų ko</text:span><text:span text:style-name="T3093">­dek</text:span><text:span text:style-name="T3094">­są nu</text:span><text:span text:style-name="T3095">­baus</text:span><text:span text:style-name="T3096">­ti už che</text:span><text:span text:style-name="T3097">­mi</text:span><text:span text:style-name="T3098">­nių pa</text:span><text:span text:style-name="T3099">­vo</text:span><text:span text:style-name="T3100">­jin</text:span><text:span text:style-name="T3101">­gų</text:span><text:span text:style-name="T3102">­jų at</text:span><text:span text:style-name="T3103">­lie</text:span><text:span text:style-name="T3104">­kų lai</text:span><text:span text:style-name="T3105">­ky</text:span><text:span text:style-name="T3106">­mo, na, ne</text:span><text:span text:style-name="T3107">­reikš</text:span><text:span text:style-name="T3108">­min</text:span><text:span text:style-name="T3109">­gą pa</text:span><text:span text:style-name="T3110">­žei</text:span><text:span text:style-name="T3111">­di</text:span><text:span text:style-name="T3112">­mą.<text:s/></text:span></text:p>
        <text:p text:style-name="Roman"><text:span text:style-name="T3113">PIRMININKĖ.</text:span><text:span text:style-name="T3114"><text:s/>J. Ši</text:span><text:span text:style-name="T3115">­mė</text:span><text:span text:style-name="T3116">­nas pa</text:span><text:span text:style-name="T3117">­lai</text:span><text:span text:style-name="T3118">­ko… Oi, at</text:span><text:span text:style-name="T3119">­si</text:span><text:span text:style-name="T3120">­pra</text:span><text:span text:style-name="T3121">­šau, ko</text:span><text:span text:style-name="T3122">­mi</text:span><text:span text:style-name="T3123">­te</text:span><text:span text:style-name="T3124">­to at</text:span><text:span text:style-name="T3125">­sto</text:span><text:span text:style-name="T3126">­vas, Tei</text:span><text:span text:style-name="T3127">­sės ir tei</text:span><text:span text:style-name="T3128">­sėt</text:span><text:span text:style-name="T3129">­var</text:span><text:span text:style-name="T3130">­kos ko</text:span><text:span text:style-name="T3131">­mi</text:span><text:span text:style-name="T3132">­te</text:span><text:span text:style-name="T3133">­tas.<text:s/></text:span></text:p>
        <text:p text:style-name="Roman"><text:span text:style-name="T3134">J. SABATAUSKAS</text:span><text:span text:style-name="T3135"><text:s/></text:span><text:span text:style-name="T3136">(</text:span><text:span text:style-name="T3137">LSDPF</text:span><text:span text:style-name="T3138">)</text:span><text:span text:style-name="T3139">. Ačiū, ger</text:span><text:span text:style-name="T3140">­bia</text:span><text:span text:style-name="T3141">­mo</text:span><text:span text:style-name="T3142">­ji Pir</text:span><text:span text:style-name="T3143">­mi</text:span><text:span text:style-name="T3144">­nin</text:span><text:span text:style-name="T3145">­ke. Ger</text:span><text:span text:style-name="T3146">­bia</text:span><text:span text:style-name="T3147">­mie</text:span><text:span text:style-name="T3148">­ji ko</text:span><text:span text:style-name="T3149">­le</text:span><text:span text:style-name="T3150">­gos, jei</text:span><text:span text:style-name="T3151">­gu bū</text:span><text:span text:style-name="T3152">­tų pri</text:span><text:span text:style-name="T3153">­tar</text:span><text:span text:style-name="T3154">­ta šiems siū</text:span><text:span text:style-name="T3155">­ly</text:span><text:span text:style-name="T3156">­mams, ka</text:span><text:span text:style-name="T3157">­dan</text:span><text:span text:style-name="T3158">­gi ne</text:span><text:span text:style-name="T3159">­siū</text:span><text:span text:style-name="T3160">­lo</text:span><text:span text:style-name="T3161">­ma keis</text:span><text:span text:style-name="T3162">­ti Bau</text:span><text:span text:style-name="T3163">­džia</text:span><text:span text:style-name="T3164">­mo</text:span><text:span text:style-name="T3165">­jo ko</text:span><text:span text:style-name="T3166">­dek</text:span><text:span text:style-name="T3167">­so, su</text:span><text:span text:style-name="T3168">­si</text:span><text:span text:style-name="T3169">­da</text:span><text:span text:style-name="T3170">­ry</text:span><text:span text:style-name="T3171">­tų to</text:span><text:span text:style-name="T3172">­kia si</text:span><text:span text:style-name="T3173">­tu</text:span><text:span text:style-name="T3174">­a</text:span><text:span text:style-name="T3175">­ci</text:span><text:span text:style-name="T3176">­ja, kad at</text:span><text:span text:style-name="T3177">­si</text:span><text:span text:style-name="T3178">­ras</text:span><text:span text:style-name="T3179">­tų as</text:span><text:span text:style-name="T3180">­me</text:span><text:span text:style-name="T3181">­nims dvi</text:span><text:span text:style-name="T3182">­gu</text:span><text:span text:style-name="T3183">­ba at</text:span><text:span text:style-name="T3184">­sa</text:span><text:span text:style-name="T3185">­ko</text:span><text:span text:style-name="T3186">­my</text:span><text:span text:style-name="T3187">­bė – tiek pa</text:span><text:span text:style-name="T3188">­gal Ad</text:span><text:span text:style-name="T3189">­mi</text:span><text:span text:style-name="T3190">­nist</text:span><text:span text:style-name="T3191">­ra</text:span><text:span text:style-name="T3192">­ci</text:span><text:span text:style-name="T3193">­nių tei</text:span><text:span text:style-name="T3194">­sės pa</text:span><text:span text:style-name="T3195">­žei</text:span><text:span text:style-name="T3196">­di</text:span><text:span text:style-name="T3197">­mų ko</text:span><text:span text:style-name="T3198">­dek</text:span><text:span text:style-name="T3199">­są, tiek pa</text:span><text:span text:style-name="T3200">­gal Bau</text:span><text:span text:style-name="T3201">­džia</text:span><text:span text:style-name="T3202">­mąjį ko</text:span><text:span text:style-name="T3203">­dek</text:span><text:span text:style-name="T3204">­są. Kol ne</text:span><text:span text:style-name="T3205">­pa</text:span><text:span text:style-name="T3206">­keis</text:span><text:span text:style-name="T3207">­tas Bau</text:span><text:span text:style-name="T3208">­džia</text:span><text:span text:style-name="T3209">­ma</text:span><text:span text:style-name="T3210">­sis ko</text:span><text:span text:style-name="T3211">­dek</text:span><text:span text:style-name="T3212">­sas, ko</text:span><text:span text:style-name="T3213">­mi</text:span><text:span text:style-name="T3214">­te</text:span><text:span text:style-name="T3215">­tas ne</text:span><text:span text:style-name="T3216">­ga</text:span><text:span text:style-name="T3217">­li pri</text:span><text:span text:style-name="T3218">­tar</text:span><text:span text:style-name="T3219">­ti to</text:span><text:span text:style-name="T3220">­kiems Ad</text:span><text:span text:style-name="T3221">­mi</text:span><text:span text:style-name="T3222">­nist</text:span><text:span text:style-name="T3223">­ra</text:span><text:span text:style-name="T3224">­ci</text:span><text:span text:style-name="T3225">­nių tei</text:span><text:span text:style-name="T3226">­sės pa</text:span><text:span text:style-name="T3227">­žei</text:span><text:span text:style-name="T3228">­di</text:span><text:span text:style-name="T3229">­mų ko</text:span><text:span text:style-name="T3230">­dek</text:span><text:span text:style-name="T3231">­so pa</text:span><text:span text:style-name="T3232">­tai</text:span><text:span text:style-name="T3233">­sy</text:span><text:span text:style-name="T3234">­mams. Ir ati</text:span><text:span text:style-name="T3235">­tin</text:span><text:span text:style-name="T3236">­ka</text:span><text:span text:style-name="T3237">­mai mes, įver</text:span><text:span text:style-name="T3238">­tin</text:span><text:span text:style-name="T3239">­da</text:span><text:span text:style-name="T3240">­mi šiuos siū</text:span><text:span text:style-name="T3241">­ly</text:span><text:span text:style-name="T3242">­mus, ko</text:span><text:span text:style-name="T3243">­le</text:span><text:span text:style-name="T3244">­gos, krei</text:span><text:span text:style-name="T3245">­pia</text:span><text:span text:style-name="T3246">­mės į Lie</text:span><text:span text:style-name="T3247">­tu</text:span><text:span text:style-name="T3248">­vos Res</text:span><text:span text:style-name="T3249">­pub</text:span><text:span text:style-name="T3250">­li</text:span><text:span text:style-name="T3251">­kos Vy</text:span><text:span text:style-name="T3252">­riau</text:span><text:span text:style-name="T3253">­sy</text:span><text:span text:style-name="T3254">­bę, kaip aš ir prieš tai pri</text:span><text:span text:style-name="T3255">­sta</text:span><text:span text:style-name="T3256">­čiau iš</text:span><text:span text:style-name="T3257">­va</text:span><text:span text:style-name="T3258">­dą ko</text:span><text:span text:style-name="T3259">­mi</text:span><text:span text:style-name="T3260">­te</text:span><text:span text:style-name="T3261">­to, kad bū</text:span><text:span text:style-name="T3262">­tų pa</text:span><text:span text:style-name="T3263">­teik</text:span><text:span text:style-name="T3264">­tos… kad per</text:span><text:span text:style-name="T3265">­žiū</text:span><text:span text:style-name="T3266">­rė</text:span><text:span text:style-name="T3267">­tų Bau</text:span><text:span text:style-name="T3268">­džia</text:span><text:span text:style-name="T3269">­mo</text:span><text:span text:style-name="T3270">­jo ko</text:span><text:span text:style-name="T3271">­dek</text:span><text:span text:style-name="T3272">­so ati</text:span><text:span text:style-name="T3273">­tin</text:span><text:span text:style-name="T3274">­ka</text:span><text:span text:style-name="T3275">­mus straips</text:span><text:span text:style-name="T3276">­nius, pa</text:span><text:span text:style-name="T3277">­si</text:span><text:span text:style-name="T3278">­žiū</text:span><text:span text:style-name="T3279">­rė</text:span><text:span text:style-name="T3280">­tų pa</text:span><text:span text:style-name="T3281">­gal Eu</text:span><text:span text:style-name="T3282">­ro</text:span><text:span text:style-name="T3283">­pos Są</text:span><text:span text:style-name="T3284">­jun</text:span><text:span text:style-name="T3285">­gos ati</text:span><text:span text:style-name="T3286">­tin</text:span><text:span text:style-name="T3287">­ka</text:span><text:span text:style-name="T3288">­mus reg</text:span><text:span text:style-name="T3289">­la</text:span><text:span text:style-name="T3290">­men</text:span><text:span text:style-name="T3291">­tuo</text:span><text:span text:style-name="T3292">­jan</text:span><text:span text:style-name="T3293">­čius tei</text:span><text:span text:style-name="T3294">­sės ak</text:span><text:span text:style-name="T3295">­tus ir, jei</text:span><text:span text:style-name="T3296">­gu yra bū</text:span><text:span text:style-name="T3297">­ti</text:span><text:span text:style-name="T3298">­na, kad pa</text:span><text:span text:style-name="T3299">­teik</text:span><text:span text:style-name="T3300">­tų pa</text:span><text:span text:style-name="T3301">­tai</text:span><text:span text:style-name="T3302">­sas, nes prie</text:span><text:span text:style-name="T3303">­šin</text:span><text:span text:style-name="T3304">­gu at</text:span><text:span text:style-name="T3305">­ve</text:span><text:span text:style-name="T3306">­ju, aš sa</text:span><text:span text:style-name="T3307">­kau, su</text:span><text:span text:style-name="T3308">­si</text:span><text:span text:style-name="T3309">­da</text:span><text:span text:style-name="T3310">­ry</text:span><text:span text:style-name="T3311">­tų to</text:span><text:span text:style-name="T3312">­kia si</text:span><text:span text:style-name="T3313">­tu</text:span><text:span text:style-name="T3314">­a</text:span><text:span text:style-name="T3315">­ci</text:span><text:span text:style-name="T3316">­ja, kad tam pa</text:span><text:span text:style-name="T3317">­čiam as</text:span><text:span text:style-name="T3318">­me</text:span><text:span text:style-name="T3319">­niui ga</text:span><text:span text:style-name="T3320">­li</text:span><text:span text:style-name="T3321">­ma bū</text:span><text:span text:style-name="T3322">­tų tai</text:span><text:span text:style-name="T3323">­ky</text:span><text:span text:style-name="T3324">­ti ir pa</text:span><text:span text:style-name="T3325">­gal Bau</text:span><text:span text:style-name="T3326">­džia</text:span><text:span text:style-name="T3327">­mą</text:span><text:span text:style-name="T3328">­jį ko</text:span><text:span text:style-name="T3329">­dek</text:span><text:span text:style-name="T3330">­są, ir pa</text:span><text:span text:style-name="T3331">­gal Ad</text:span><text:span text:style-name="T3332">­mi</text:span><text:span text:style-name="T3333">­nist</text:span><text:span text:style-name="T3334">­ra</text:span><text:span text:style-name="T3335">­ci</text:span><text:span text:style-name="T3336">­nį, o taip bū</text:span><text:span text:style-name="T3337">­ti ne</text:span><text:span text:style-name="T3338">­ga</text:span><text:span text:style-name="T3339">­li. To</text:span><text:span text:style-name="T3340">­dėl ko</text:span><text:span text:style-name="T3341">­mi</text:span><text:span text:style-name="T3342">­te</text:span><text:span text:style-name="T3343">­tas ne</text:span><text:span text:style-name="T3344">­ga</text:span><text:span text:style-name="T3345">­li pri</text:span><text:span text:style-name="T3346">­tar</text:span><text:span text:style-name="T3347">­ti to</text:span><text:span text:style-name="T3348">­kiems siū</text:span><text:span text:style-name="T3349">­ly</text:span><text:span text:style-name="T3350">­mams.<text:s/></text:span></text:p>
        <text:p text:style-name="P3351"><text:span text:style-name="T3352">PIRMININKĖ.</text:span><text:span text:style-name="T3353"><text:s/>J. Ši</text:span><text:span text:style-name="T3354">­mė</text:span><text:span text:style-name="T3355">­nas – už pa</text:span><text:span text:style-name="T3356">­tai</text:span><text:span text:style-name="T3357">­są.</text:span></text:p>
        <text:p text:style-name="Roman"><text:span text:style-name="T3358">J. ŠIMĖNAS</text:span><text:span text:style-name="T3359"><text:s/></text:span><text:span text:style-name="T3360">(</text:span><text:span text:style-name="T3361">TS-LKDF</text:span><text:span text:style-name="T3362">)</text:span><text:span text:style-name="T3363">. Ger</text:span><text:span text:style-name="T3364">­bia</text:span><text:span text:style-name="T3365">­mie</text:span><text:span text:style-name="T3366">­ji Sei</text:span><text:span text:style-name="T3367">­mo na</text:span><text:span text:style-name="T3368">­riai, aš krei</text:span><text:span text:style-name="T3369">­piuo</text:span><text:span text:style-name="T3370">­si į tuos, ku</text:span><text:span text:style-name="T3371">­rie at</text:span><text:span text:style-name="T3372">­sto</text:span><text:span text:style-name="T3373">­vau</text:span><text:span text:style-name="T3374">­ja ūki</text:span><text:span text:style-name="T3375">­nin</text:span><text:span text:style-name="T3376">­kams, ir žiū</text:span><text:span text:style-name="T3377">­riu ypač į kai</text:span><text:span text:style-name="T3378">­rę pu</text:span><text:span text:style-name="T3379">­sę. Iš tik</text:span><text:span text:style-name="T3380">­rų</text:span><text:span text:style-name="T3381">­jų la</text:span><text:span text:style-name="T3382">­bai pa</text:span><text:span text:style-name="T3383">­vo</text:span><text:span text:style-name="T3384">­jin</text:span><text:span text:style-name="T3385">­gas bus bal</text:span><text:span text:style-name="T3386">­sa</text:span><text:span text:style-name="T3387">­vi</text:span><text:span text:style-name="T3388">­mas, nes mū</text:span><text:span text:style-name="T3389">­sų ko</text:span><text:span text:style-name="T3390">­mi</text:span><text:span text:style-name="T3391">­te</text:span><text:span text:style-name="T3392">­to nuo</text:span><text:span text:style-name="T3393">­mo</text:span><text:span text:style-name="T3394">­nė bu</text:span><text:span text:style-name="T3395">­vo, kad už ne</text:span><text:span text:style-name="T3396">­žy</text:span><text:span text:style-name="T3397">­mius pa</text:span><text:span text:style-name="T3398">­žei</text:span><text:span text:style-name="T3399">­di</text:span><text:span text:style-name="T3400">­mus tu</text:span><text:span text:style-name="T3401">­ri bū</text:span><text:span text:style-name="T3402">­ti tai</text:span><text:span text:style-name="T3403">­ko</text:span><text:span text:style-name="T3404">­mas Ad</text:span><text:span text:style-name="T3405">­mi</text:span><text:span text:style-name="T3406">­nist</text:span><text:span text:style-name="T3407">­ra</text:span><text:span text:style-name="T3408">­ci</text:span><text:span text:style-name="T3409">­nių tei</text:span><text:span text:style-name="T3410">­sės pa</text:span><text:span text:style-name="T3411">­žei</text:span><text:span text:style-name="T3412">­di</text:span><text:span text:style-name="T3413">­mų ko</text:span><text:span text:style-name="T3414">­dek</text:span><text:span text:style-name="T3415">­sas, o už di</text:span><text:span text:style-name="T3416">­des</text:span><text:span text:style-name="T3417">­nius pa</text:span><text:span text:style-name="T3418">­žei</text:span><text:span text:style-name="T3419">­di</text:span><text:span text:style-name="T3420">­mus, aiš</text:span><text:span text:style-name="T3421">­ku, Bau</text:span><text:span text:style-name="T3422">­džia</text:span><text:span text:style-name="T3423">­ma</text:span><text:span text:style-name="T3424">­sis ko</text:span><text:span text:style-name="T3425">­dek</text:span><text:span text:style-name="T3426">­sas, kaip įvai</text:span><text:span text:style-name="T3427">­rio</text:span><text:span text:style-name="T3428">­se ki</text:span><text:span text:style-name="T3429">­to</text:span><text:span text:style-name="T3430">­se sri</text:span><text:span text:style-name="T3431">­ty</text:span><text:span text:style-name="T3432">­se. Pa</text:span><text:span text:style-name="T3433">­vyz</text:span><text:span text:style-name="T3434">­džiui, pa</text:span><text:span text:style-name="T3435">­da</text:span><text:span text:style-name="T3436">­rei eis</text:span><text:span text:style-name="T3437">­mo pa</text:span><text:span text:style-name="T3438">­žei</text:span><text:span text:style-name="T3439">­di</text:span><text:span text:style-name="T3440">­mą – vir</text:span><text:span text:style-name="T3441">­ši</text:span><text:span text:style-name="T3442">­jai grei</text:span><text:span text:style-name="T3443">­tį, tau tai</text:span><text:span text:style-name="T3444">­ko</text:span><text:span text:style-name="T3445">­mas ATPK ar</text:span><text:span text:style-name="T3446">­ba nuo</text:span><text:span text:style-name="T3447">­bau</text:span><text:span text:style-name="T3448">­da už Ke</text:span><text:span text:style-name="T3449">­lių eis</text:span><text:span text:style-name="T3450">­mo tai</text:span><text:span text:style-name="T3451">­syk</text:span><text:span text:style-name="T3452">­lių pa</text:span><text:span text:style-name="T3453">­žei</text:span><text:span text:style-name="T3454">­di</text:span><text:span text:style-name="T3455">­mą, ta</text:span><text:span text:style-name="T3456">­čiau pa</text:span><text:span text:style-name="T3457">­da</text:span><text:span text:style-name="T3458">­ręs ava</text:span><text:span text:style-name="T3459">­ri</text:span><text:span text:style-name="T3460">­ją ir su</text:span><text:span text:style-name="T3461">­ža</text:span><text:span text:style-name="T3462">­lo</text:span><text:span text:style-name="T3463">­jęs žmo</text:span><text:span text:style-name="T3464">­gų jau ga</text:span><text:span text:style-name="T3465">­li at</text:span><text:span text:style-name="T3466">­si</text:span><text:span text:style-name="T3467">­dur</text:span><text:span text:style-name="T3468">­ti ir pa</text:span><text:span text:style-name="T3469">­gal Bau</text:span><text:span text:style-name="T3470">­džia</text:span><text:span text:style-name="T3471">­mą</text:span><text:span text:style-name="T3472">­jį ko</text:span><text:span text:style-name="T3473">­dek</text:span><text:span text:style-name="T3474">­są. To</text:span><text:span text:style-name="T3475">­dėl aš ma</text:span><text:span text:style-name="T3476">­nau, kad šio</text:span><text:span text:style-name="T3477">­je vie</text:span><text:span text:style-name="T3478">­to</text:span><text:span text:style-name="T3479">­je rei</text:span><text:span text:style-name="T3480">­kia la</text:span><text:span text:style-name="T3481">­bai at</text:span><text:span text:style-name="T3482">­sar</text:span><text:span text:style-name="T3483">­giai elg</text:span><text:span text:style-name="T3484">­tis, nes po šių pa</text:span><text:span text:style-name="T3485">­tai</text:span><text:span text:style-name="T3486">­sy</text:span><text:span text:style-name="T3487">­mų, kaip bu</text:span><text:span text:style-name="T3488">­vo pa</text:span><text:span text:style-name="T3489">­sa</text:span><text:span text:style-name="T3490">­ky</text:span><text:span text:style-name="T3491">­ta, už lai</text:span><text:span text:style-name="T3492">­ky</text:span><text:span text:style-name="T3493">­mą pes</text:span><text:span text:style-name="T3494">­ti</text:span><text:span text:style-name="T3495">­ci</text:span><text:span text:style-name="T3496">­dų, ku</text:span><text:span text:style-name="T3497">­rie gal</text:span><text:span text:style-name="T3498">­būt jau pa</text:span><text:span text:style-name="T3499">­se</text:span><text:span text:style-name="T3500">­nę, ne</text:span><text:span text:style-name="T3501">­be</text:span><text:span text:style-name="T3502">­tin</text:span><text:span text:style-name="T3503">­ka</text:span><text:span text:style-name="T3504">­mi nau</text:span><text:span text:style-name="T3505">­do</text:span><text:span text:style-name="T3506">­ti, ūki</text:span><text:span text:style-name="T3507">­nin</text:span><text:span text:style-name="T3508">­ko na</text:span><text:span text:style-name="T3509">­muo</text:span><text:span text:style-name="T3510">­se bus ga</text:span><text:span text:style-name="T3511">­li</text:span><text:span text:style-name="T3512">­ma pa</text:span><text:span text:style-name="T3513">­so</text:span><text:span text:style-name="T3514">­din</text:span><text:span text:style-name="T3515">­ti į ka</text:span><text:span text:style-name="T3516">­lė</text:span><text:span text:style-name="T3517">­ji</text:span><text:span text:style-name="T3518">­mą. To</text:span><text:span text:style-name="T3519">­dėl…<text:s/></text:span></text:p>
        <text:p text:style-name="Roman"><text:span text:style-name="T3520">PIRMININKĖ.</text:span><text:span text:style-name="T3521"><text:s/>Bal</text:span><text:span text:style-name="T3522">­suo</text:span><text:span text:style-name="T3523">­jam. Kas pri</text:span><text:span text:style-name="T3524">­ta</text:span><text:span text:style-name="T3525">­ria</text:span><text:span text:style-name="T3526">­te J. Pins</text:span><text:span text:style-name="T3527">­kaus pa</text:span><text:span text:style-name="T3528">­siū</text:span><text:span text:style-name="T3529">­ly</text:span><text:span text:style-name="T3530">­mui, bal</text:span><text:span text:style-name="T3531">­suo</text:span><text:span text:style-name="T3532">­ja</text:span><text:span text:style-name="T3533">­te už, kas tu</text:span><text:span text:style-name="T3534">­ri</text:span><text:span text:style-name="T3535">­te ki</text:span><text:span text:style-name="T3536">­tą nuo</text:span><text:span text:style-name="T3537">­mo</text:span><text:span text:style-name="T3538">­nę, bal</text:span><text:span text:style-name="T3539">­suo</text:span><text:span text:style-name="T3540">­jat prieš ar</text:span><text:span text:style-name="T3541">­ba su</text:span><text:span text:style-name="T3542">­si</text:span><text:span text:style-name="T3543">­lai</text:span><text:span text:style-name="T3544">­kot.<text:s/></text:span></text:p>
        <text:p text:style-name="P3545">Bal­sa­vo 86 Sei­mo na­riai: už – 45, prieš – 6, su­si­lai­kė 35. Pa­tai­sai pri­tar­ta.<text:s/></text:p>
        <text:p text:style-name="Roman"><text:span text:style-name="T3546">Aš Tei</text:span><text:span text:style-name="T3547">­sės ir tei</text:span><text:span text:style-name="T3548">­sėt</text:span><text:span text:style-name="T3549">­var</text:span><text:span text:style-name="T3550">­kos ko</text:span><text:span text:style-name="T3551">­mi</text:span><text:span text:style-name="T3552">­te</text:span><text:span text:style-name="T3553">­to at</text:span><text:span text:style-name="T3554">­sto</text:span><text:span text:style-name="T3555">­vo<text:s/></text:span><text:span text:style-name="T3556">no</text:span><text:span text:style-name="T3557">­riu pa</text:span><text:span text:style-name="T3558">­klaus</text:span><text:span text:style-name="T3559">­ti: jei</text:span><text:span text:style-name="T3560">­gu pri</text:span><text:span text:style-name="T3561">­ta</text:span><text:span text:style-name="T3562">­rė</text:span><text:span text:style-name="T3563">­me pir</text:span><text:span text:style-name="T3564">­mai pa</text:span><text:span text:style-name="T3565">­tai</text:span><text:span text:style-name="T3566">­sai,</text:span><text:span text:style-name="T3567"><text:s/>tai ta</text:span><text:span text:style-name="T3568">­da ir vi</text:span><text:span text:style-name="T3569">­som ki</text:span><text:span text:style-name="T3570">­tom, nes pa</text:span><text:span text:style-name="T3571">­siū</text:span><text:span text:style-name="T3572">­ly</text:span><text:span text:style-name="T3573">­mas yra su</text:span><text:span text:style-name="T3574">­si</text:span><text:span text:style-name="T3575">­jęs su pir</text:span><text:span text:style-name="T3576">­muo</text:span><text:span text:style-name="T3577">­ju Sei</text:span><text:span text:style-name="T3578">­mo na</text:span><text:span text:style-name="T3579">­rio pa</text:span><text:span text:style-name="T3580">­siū</text:span><text:span text:style-name="T3581">­ly</text:span><text:span text:style-name="T3582">­mu. Taip rei</text:span><text:span text:style-name="T3583">­kia su</text:span><text:span text:style-name="T3584">­pras</text:span><text:span text:style-name="T3585">­ti?<text:s/></text:span></text:p>
        <text:p text:style-name="Roman"><text:span text:style-name="T3586">J. SABATAUSKAS</text:span><text:span text:style-name="T3587"><text:s/></text:span><text:span text:style-name="T3588">(</text:span><text:span text:style-name="T3589">LSDPF</text:span><text:span text:style-name="T3590">)</text:span><text:span text:style-name="T3591">. Kaip aš sa</text:span><text:span text:style-name="T3592">­kiau, ta</text:span><text:span text:style-name="T3593">­da Sei</text:span><text:span text:style-name="T3594">­mo na</text:span><text:span text:style-name="T3595">­rys tu</text:span><text:span text:style-name="T3596">­rė</text:span><text:span text:style-name="T3597">­tų teik</text:span><text:span text:style-name="T3598">­ti Bau</text:span><text:span text:style-name="T3599">­džia</text:span><text:span text:style-name="T3600">­mo</text:span><text:span text:style-name="T3601">­jo ko</text:span><text:span text:style-name="T3602">­dek</text:span><text:span text:style-name="T3603">­so pa</text:span><text:span text:style-name="T3604">­tai</text:span><text:span text:style-name="T3605">­sas. Mes ne</text:span><text:span text:style-name="T3606">­ga</text:span><text:span text:style-name="T3607">­li</text:span><text:span text:style-name="T3608">­me, ne</text:span><text:span text:style-name="T3609">­at</text:span><text:span text:style-name="T3610">­ri</text:span><text:span text:style-name="T3611">­bo</text:span><text:span text:style-name="T3612">­ję at</text:span><text:span text:style-name="T3613">­sa</text:span><text:span text:style-name="T3614">­ko</text:span><text:span text:style-name="T3615">­my</text:span><text:span text:style-name="T3616">­bės rū</text:span><text:span text:style-name="T3617">­šių, pri</text:span><text:span text:style-name="T3618">­im</text:span><text:span text:style-name="T3619">­ti to</text:span><text:span text:style-name="T3620">­kį įsta</text:span><text:span text:style-name="T3621">­ty</text:span><text:span text:style-name="T3622">­mą, to</text:span><text:span text:style-name="T3623">­dėl… Aš ma</text:span><text:span text:style-name="T3624">­nau, kad ko</text:span><text:span text:style-name="T3625">­mi</text:span><text:span text:style-name="T3626">­te</text:span><text:span text:style-name="T3627">­tas teiks pa</text:span><text:span text:style-name="T3628">­tai</text:span><text:span text:style-name="T3629">­sas, grą</text:span><text:span text:style-name="T3630">­žin</text:span><text:span text:style-name="T3631">­da</text:span><text:span text:style-name="T3632">­mas į anks</text:span><text:span text:style-name="T3633">­tes</text:span><text:span text:style-name="T3634">­nę bū</text:span><text:span text:style-name="T3635">­se</text:span><text:span text:style-name="T3636">­ną pri</text:span><text:span text:style-name="T3637">­ėmi</text:span><text:span text:style-name="T3638">­mo sta</text:span><text:span text:style-name="T3639">­di</text:span><text:span text:style-name="T3640">­jos me</text:span><text:span text:style-name="T3641">­tu, ar</text:span><text:span text:style-name="T3642">­ba aš prie</text:span><text:span text:style-name="T3643">­šin</text:span><text:span text:style-name="T3644">­gu at</text:span><text:span text:style-name="T3645">­ve</text:span><text:span text:style-name="T3646">­ju bū</text:span><text:span text:style-name="T3647">­siu pri</text:span><text:span text:style-name="T3648">­vers</text:span><text:span text:style-name="T3649">­tas pra</text:span><text:span text:style-name="T3650">­šy</text:span><text:span text:style-name="T3651">­ti per</text:span><text:span text:style-name="T3652">­trau</text:span><text:span text:style-name="T3653">­kos, nes iš es</text:span><text:span text:style-name="T3654">­mės kei</text:span><text:span text:style-name="T3655">­čia…</text:span></text:p>
        <text:p text:style-name="Roman"><text:span text:style-name="T3656">PIRMININKĖ.</text:span><text:span text:style-name="T3657"><text:s/>Tai jūs tu</text:span><text:span text:style-name="T3658">­ri</text:span><text:span text:style-name="T3659">­te to</text:span><text:span text:style-name="T3660">­kią tei</text:span><text:span text:style-name="T3661">­sę.<text:s/></text:span></text:p>
        <text:p text:style-name="Roman"><text:span text:style-name="T3662">J. SABATAUSKAS</text:span><text:span text:style-name="T3663"><text:s/></text:span><text:span text:style-name="T3664">(</text:span><text:span text:style-name="T3665">LSDPF</text:span><text:span text:style-name="T3666">)</text:span><text:span text:style-name="T3667">. …prin</text:span><text:span text:style-name="T3668">­ci</text:span><text:span text:style-name="T3669">­pus, to</text:span><text:span text:style-name="T3670">­dėl mes ne</text:span><text:span text:style-name="T3671">­ga</text:span><text:span text:style-name="T3672">­li</text:span><text:span text:style-name="T3673">­me leis</text:span><text:span text:style-name="T3674">­ti…<text:s/></text:span></text:p>
        <text:p text:style-name="Roman"><text:span text:style-name="T3675">PIRMININKĖ.</text:span><text:span text:style-name="T3676"><text:s/>Ger</text:span><text:span text:style-name="T3677">­bia</text:span><text:span text:style-name="T3678">­ma</text:span><text:span text:style-name="T3679">­sis ko</text:span><text:span text:style-name="T3680">­le</text:span><text:span text:style-name="T3681">­ga, jūs pra</text:span><text:span text:style-name="T3682">­šo</text:span><text:span text:style-name="T3683">­te per</text:span><text:span text:style-name="T3684">­trau</text:span><text:span text:style-name="T3685">­kos.<text:s/></text:span></text:p>
        <text:p text:style-name="Roman"><text:span text:style-name="T3686">J. SABATAUSKAS</text:span><text:s/><text:span text:style-name="T3687">(</text:span><text:span text:style-name="T3688">LSDPF</text:span><text:span text:style-name="T3689">)</text:span>. Taip.</text:p>
        <text:p text:style-name="Roman"><text:span text:style-name="T3690">PIRMININKĖ.</text:span><text:s/>Įsta­ty­mo pro­jek­to svars­ty­mo Sei­me me­tu jūs pra­šo­te per­trau­kos pa­gal 154 straips­nį.</text:p>
        <text:p text:style-name="Roman"><text:span text:style-name="T3691">J. SABATAUSKAS</text:span><text:s/><text:span text:style-name="T3692">(</text:span><text:span text:style-name="T3693">LSDPF</text:span><text:span text:style-name="T3694">)</text:span>. Pra­šau per­trau­kos, nes jei­gu bus pri­tar­ta ir bus pri­im­tas įsta­ty­mas su šio­mis pa­tai­so­mis…</text:p>
        <text:p text:style-name="Roman"><text:span text:style-name="T3695">PIRMININKĖ.</text:span><text:s/>Tai pri­tar­ta.</text:p>
        <text:p text:style-name="Roman"><text:span text:style-name="T3696">J. SABATAUSKAS</text:span><text:s/><text:span text:style-name="T3697">(</text:span><text:span text:style-name="T3698">LSDPF</text:span><text:span text:style-name="T3699">)</text:span>. …tai iš es­mės jis iš­krei­pia vi­są es­mę ir bus ga­li­my­bė už tą pa­tį<text:s/><text:span text:style-name="T3700">baus</text:span><text:span text:style-name="T3701">­ti tiek pa</text:span><text:span text:style-name="T3702">­gal Ad</text:span><text:span text:style-name="T3703">­mi</text:span><text:span text:style-name="T3704">­nist</text:span><text:span text:style-name="T3705">­ra</text:span><text:span text:style-name="T3706">­ci</text:span><text:span text:style-name="T3707">­nių tei</text:span><text:span text:style-name="T3708">­sės pa</text:span><text:span text:style-name="T3709">­žei</text:span><text:span text:style-name="T3710">­di</text:span><text:span text:style-name="T3711">­mų<text:s/></text:span>ko­dek­są, tiek pa­gal Bau­džia­mą­jį ko­dek­są. To bū­ti ne­ga­li.</text:p>
        <text:p text:style-name="Roman"><text:span text:style-name="T3712">PIRMININKĖ.</text:span><text:s/>Dė­ko­ju. Ger­bia­mie­ji ko­le­gos, mes tu­ri­me bal­suo­ti ir ap­si­spręs­ti. Ka­dan­gi bu­vo pa­pra­šy­ta per­trau­kos svars­ty­mo me­tu, tai…</text:p>
        <text:p text:style-name="Roman"><text:span text:style-name="T3713">J. SABATAUSKAS</text:span><text:s/><text:span text:style-name="T3714">(</text:span><text:span text:style-name="T3715">LSDPF</text:span><text:span text:style-name="T3716">)</text:span>. Grą­žin­ti į svars­ty­mo sta­di­ją iš nau­jo ko­mi­te­te.<text:s/></text:p>
        <text:p text:style-name="Roman"><text:span text:style-name="T3717">PIRMININKĖ.</text:span><text:s/>Taip, iš nau­jo į ko­mi­te­tą, mes tu­ri­me bal­suo­ti. (<text:span text:style-name="T3718">Bal</text:span><text:span text:style-name="T3719">­sai sa</text:span><text:span text:style-name="T3720">­lė</text:span><text:span text:style-name="T3721">­je</text:span>) Ar ben­dru su­ta­ri­mu ga­li­me tam pri­tar­ti? (<text:span text:style-name="T3722">Bal</text:span><text:span text:style-name="T3723">­sai sa</text:span><text:span text:style-name="T3724">­lė</text:span><text:span text:style-name="T3725">­je</text:span>) Ga­li­me ben­dru su­ta­ri­mu. Dė­ko­ju. Va­di­na­si, Sei­mas šį pa­siū­ly­mą pri­ima, ir pro­ce­dū­ra kar­to­ja­ma nuo įsta­ty­mo pro­jek­to svars­ty­mo pa­grin­di­nia­me ko­mi­te­te. Ger­bia­mie­ji ko­le­gos, aš no­riu dar kar­tą pa­sa­ky­ti, kad tai bu­vo vie­nas iš ly­din­čių­jų įsta­ty­mų. Mes du pri­ėmėm, o ši­tą grą­ži­nam ko­mi­te­tui į svars­ty­mo sta­di­ją. Re­pli­ka po bal­sa­vi­mo – S. Pe­če­liū­nas.</text:p>
        <text:p text:style-name="Roman"><text:span text:style-name="T3726">S. PEČELIŪNAS</text:span><text:s/><text:span text:style-name="T3727">(</text:span><text:span text:style-name="T3728">TS-LKDF</text:span><text:span text:style-name="T3729">)</text:span>. Ačiū, ger­bia­mo­ji Pir­mi­nin­ke. Jau no­rė­jau prieš bal­sa­vi­mą, nes da­bar iš­ėjo vi­siš­kai ne­ge­rai. Pir­mas da­ly­kas. Pir­mi­nin­kas pa­sa­kė ne­tie­są ape­liuo­da­mas, kad Sei­mo na­riai tei­kia pa­tai­są, da­bar įgy­ja at­sa­ko­my­bę ir teik­ti Bau­džia­mo­jo ko­dek­so pa­tai­sas. Tam ir yra ko­mi­te­tas, ku­ris tu­ri de­rin­ti ir ga­li re­gist­ruo­ti tas pa­tai­sas pats. Ne­rei­kia lauk­ti, kol koks nors Sei­mo na­rys kaž­ką re­gist­ruos. Kiek­vie­nas ko­mi­te­tas, de­rin­da­mas pro­jek­tą, ma­to vi­sas iš­ei­tis, ir jei­gu kaž­kur ne­de­ra, tai jų pa­rei­ga ir yra de­rin­ti.<text:s/></text:p>
        <text:p text:style-name="Roman">Ant­ras da­ly­kas. Da­bar grą­žin­ti ko­mi­te­tui ir vėl grįž­ti prie ši­to klau­si­mo ne­bū­ti­nai rei­kia, nors jau tai pa­da­rė­me. Iki pri­ėmi­mo, jei­gu ko­mi­te­tas ar­ba Sei­mo na­rys, kaip jie su­si­tars, čia abi ini­cia­ty­vos yra lei­džia­mos, pa­teik­tų tas pa­tai­sas, mes jom pri­tar­tu­me, su­de­rin­tu­me pri­ėmi­mą ir pa­tai­sų, ir šio pro­jek­to ir ne­bū­tų jo­kių čia kon­fū­zų, kaip pir­mi­nin­kas ban­dė mus gąs­din­ti. Ačiū.</text:p>
        <text:p text:style-name="Roman"><text:span text:style-name="T3730">PIRMININKĖ.</text:span><text:s/>Ger­bia­mie­ji ko­le­gos, mes jau pri­ėmėm spren­di­mą, tuo la­biau kad bu­vo tei­sė­tas pra­ne­šė­jo pra­šy­mas. Sei­mas ap­si­spren­dė, ir bai­giam ši­tą is­to­ri­ją. Šiek tiek siū­lau pail­sė­ti ir skel­biu 10 mi­nu­čių per­trau­ką.</text:p>
        <text:p text:style-name="Roman"/>
        <text:p text:style-name="Pertrauka">Per­trau­ka</text:p>
        <text:p text:style-name="Roman"/>
        <text:p text:style-name="Roman"><text:span text:style-name="T3731">PIRMININKAS (A. KAŠĖTA</text:span>,<text:s/><text:span text:style-name="T3732">LSF</text:span><text:span text:style-name="T3733">).<text:s/></text:span>Ko­le­gos, trum­po­ji per­trau­kė­lė bai­gė­si. Tę­siam mū­sų po­sė­dį.<text:s/></text:p>
        <text:p text:style-name="Roman"/>
        <text:p text:style-name="Laikas">12.10 val.</text:p>
        <text:p text:style-name="Roman12"><text:bookmark-start text:name="klausimas11"/>Sa­vi­val­dy­bių ta­ry­bų rin­ki­mų įsta­ty­mo 65 straips­nio pa­kei­ti­mo<text:s/><text:span text:style-name="T3734">įsta</text:span><text:span text:style-name="T3735">­ty</text:span><text:span text:style-name="T3736">­mo pro</text:span><text:span text:style-name="T3737">­jek</text:span><text:span text:style-name="T3738">­tas Nr. XIP-2672(2),<text:s/></text:span>Sei­mo rin­ki­mų įsta­ty­mo 67<text:span text:style-name="T3739">1</text:span><text:s/>straips­nio pa­kei­ti­mo<text:s/><text:span text:style-name="T3740">įsta</text:span><text:span text:style-name="T3741">­ty</text:span><text:span text:style-name="T3742">­mo pro</text:span><text:span text:style-name="T3743">­jek</text:span><text:span text:style-name="T3744">­tas Nr. XIP-2673(2),<text:s/></text:span>Rin­ki­mų į Eu­ro­pos Par­la­men­tą įsta­ty­mo 65<text:span text:style-name="T3745">1</text:span><text:s/>straips­nio pa­kei­ti­mo<text:s/><text:span text:style-name="T3746">įsta</text:span><text:span text:style-name="T3747">­ty</text:span><text:span text:style-name="T3748">­mo pro</text:span><text:span text:style-name="T3749">­jek</text:span><text:span text:style-name="T3750">­tas Nr. XIP-2674(2),<text:s/></text:span>Pre­zi­den­to rin­ki­mų įsta­ty­mo 64 straips­nio pa­kei­ti­mo<text:s/><text:span text:style-name="T3751">įsta</text:span><text:span text:style-name="T3752">­ty</text:span><text:span text:style-name="T3753">­mo pro</text:span><text:span text:style-name="T3754">­jek</text:span><text:span text:style-name="T3755">­tas Nr. XIP-2675(2),<text:s/></text:span>Re­fe­ren­du­mo įsta­ty­mo 60<text:span text:style-name="T3756">1</text:span><text:s/>straips­nio pa­kei­ti­mo<text:s/><text:span text:style-name="T3757">įsta</text:span><text:span text:style-name="T3758">­ty</text:span><text:span text:style-name="T3759">­mo pro</text:span><text:span text:style-name="T3760">­jek</text:span><text:span text:style-name="T3761">­tas Nr. XIP-2676(2) (</text:span><text:span text:style-name="T3762">svars</text:span><text:span text:style-name="T3763">­ty</text:span><text:span text:style-name="T3764">­mas</text:span><text:span text:style-name="T3765">)</text:span></text:p>
        <text:p text:style-name="Roman"><text:bookmark-end text:name="klausimas11"/></text:p>
        <text:p text:style-name="Roman">1-9a klau­si­mas – Sa­vi­val­dy­bių ta­ry­bų rin­kimų įsta­ty­mo 65 straips­nio pa­kei­ti­mo<text:s/><text:span text:style-name="T3766">įsta</text:span><text:span text:style-name="T3767">­ty</text:span><text:span text:style-name="T3768">­mo pro</text:span><text:span text:style-name="T3769">­jek</text:span><text:span text:style-name="T3770">­tas Nr. XIP-2672(2), taip pat ir ly</text:span><text:span text:style-name="T3771">­din</text:span><text:span text:style-name="T3772">­tie</text:span><text:span text:style-name="T3773">­ji 1</text:span><text:span text:style-name="T3774">‑9b, 1-9c, 1-9d, 1-9e klau</text:span><text:span text:style-name="T3775">­si</text:span><text:span text:style-name="T3776">­mai. Aš kvie</text:span><text:span text:style-name="T3777">­čiu pra</text:span><text:span text:style-name="T3778">­ne</text:span><text:span text:style-name="T3779">­šė</text:span><text:span text:style-name="T3780">­ją E. Ta</text:span><text:span text:style-name="T3781">­ma</text:span><text:span text:style-name="T3782">­šaus</text:span><text:span text:style-name="T3783">­ką. Ko</text:span><text:span text:style-name="T3784">­le</text:span><text:span text:style-name="T3785">­ga, jums pri</text:span><text:span text:style-name="T3786">­sta</text:span><text:span text:style-name="T3787">­ty</text:span><text:span text:style-name="T3788">­ti klau</text:span><text:span text:style-name="T3789">­si</text:span><text:span text:style-name="T3790">­mą. Ti</text:span><text:span text:style-name="T3791">­kiuo</text:span><text:span text:style-name="T3792">­si, kad pri</text:span><text:span text:style-name="T3793">­sta</text:span><text:span text:style-name="T3794">­ty</text:span><text:span text:style-name="T3795">­si</text:span><text:span text:style-name="T3796">­te vi</text:span><text:span text:style-name="T3797">­są pa</text:span><text:span text:style-name="T3798">­ke</text:span><text:span text:style-name="T3799">­tą. (</text:span><text:span text:style-name="T3800">Bal</text:span><text:span text:style-name="T3801">­sai sa</text:span><text:span text:style-name="T3802">­lėje</text:span><text:span text:style-name="T3803">)<text:s/></text:span></text:p>
        <text:p text:style-name="P3804">Dėl ve­di­mo tvar­kos – E. Klum­bys.</text:p>
        <text:p text:style-name="Roman"><text:span text:style-name="T3805">E. KLUMBYS</text:span><text:span text:style-name="T3806"><text:s/></text:span><text:span text:style-name="T3807">(</text:span><text:span text:style-name="T3808">TTF</text:span><text:span text:style-name="T3809">)</text:span><text:span text:style-name="T3810">. Bū</text:span><text:span text:style-name="T3811">­tų ge</text:span><text:span text:style-name="T3812">­rai tiks</text:span><text:span text:style-name="T3813">­liai ži</text:span><text:span text:style-name="T3814">­no</text:span><text:span text:style-name="T3815">­ti, ka</text:span><text:span text:style-name="T3816">­da bus bal</text:span><text:span text:style-name="T3817">­sa</text:span><text:span text:style-name="T3818">­vi</text:span><text:span text:style-name="T3819">­mas po pa</text:span><text:span text:style-name="T3820">­da</text:span><text:span text:style-name="T3821">­ry</text:span><text:span text:style-name="T3822">­tos per</text:span><text:span text:style-name="T3823">­trau</text:span><text:span text:style-name="T3824">­kos dėl bran</text:span><text:span text:style-name="T3825">­duo</text:span><text:span text:style-name="T3826">­li</text:span><text:span text:style-name="T3827">­nės…</text:span></text:p>
        <text:p text:style-name="Roman"><text:span text:style-name="T3828">PIRMININKAS.</text:span><text:span text:style-name="T3829"><text:s/>Ko</text:span><text:span text:style-name="T3830">­le</text:span><text:span text:style-name="T3831">­ga, 12.30 val.</text:span></text:p>
        <text:p text:style-name="Roman"><text:span text:style-name="T3832">E. KLUMBYS</text:span><text:span text:style-name="T3833"><text:s/></text:span><text:span text:style-name="T3834">(</text:span><text:span text:style-name="T3835">TTF</text:span><text:span text:style-name="T3836">)</text:span><text:span text:style-name="T3837">. Ačiū.</text:span></text:p>
        <text:p text:style-name="Roman"><text:span text:style-name="T3838">PIRMININKAS.</text:span><text:span text:style-name="T3839"><text:s/>Pra</text:span><text:span text:style-name="T3840">­šau.</text:span></text:p>
        <text:p text:style-name="Roman"><text:span text:style-name="T3841">E. TAMAŠAUSKAS</text:span><text:span text:style-name="T3842"><text:s/></text:span><text:span text:style-name="T3843">(</text:span><text:span text:style-name="T3844">LSF</text:span><text:span text:style-name="T3845">)</text:span><text:span text:style-name="T3846">. Ger</text:span><text:span text:style-name="T3847">­bia</text:span><text:span text:style-name="T3848">­ma</text:span><text:span text:style-name="T3849">­sis po</text:span><text:span text:style-name="T3850">­sė</text:span><text:span text:style-name="T3851">­džio pir</text:span><text:span text:style-name="T3852">­mi</text:span><text:span text:style-name="T3853">­nin</text:span><text:span text:style-name="T3854">­ke, ger</text:span><text:span text:style-name="T3855">­bia</text:span><text:span text:style-name="T3856">­mie</text:span><text:span text:style-name="T3857">­ji ko</text:span><text:span text:style-name="T3858">­le</text:span><text:span text:style-name="T3859">­gos! Ger</text:span><text:span text:style-name="T3860">­bia</text:span><text:span text:style-name="T3861">­ma</text:span><text:span text:style-name="T3862">­sis pir</text:span><text:span text:style-name="T3863">­mi</text:span><text:span text:style-name="T3864">­nin</text:span><text:span text:style-name="T3865">­ke, aš no</text:span><text:span text:style-name="T3866">­rė</text:span><text:span text:style-name="T3867">­čiau pa</text:span><text:span text:style-name="T3868">­pra</text:span><text:span text:style-name="T3869">­šy</text:span><text:span text:style-name="T3870">­ti jū</text:span><text:span text:style-name="T3871">­sų, ar ga</text:span><text:span text:style-name="T3872">­li</text:span><text:span text:style-name="T3873">­ma bū</text:span><text:span text:style-name="T3874">­tų pri</text:span><text:span text:style-name="T3875">­sta</text:span><text:span text:style-name="T3876">­ty</text:span><text:span text:style-name="T3877">­ti vi</text:span><text:span text:style-name="T3878">­sus su</text:span><text:span text:style-name="T3879">­si</text:span><text:span text:style-name="T3880">­ju</text:span><text:span text:style-name="T3881">­sius?</text:span></text:p>
        <text:p text:style-name="Roman"><text:span text:style-name="T3882">PIRMININKAS.</text:span><text:span text:style-name="T3883"><text:s/>Mes jus ir pa</text:span><text:span text:style-name="T3884">­ra</text:span><text:span text:style-name="T3885">­gi</text:span><text:span text:style-name="T3886">­no</text:span><text:span text:style-name="T3887">­me pri</text:span><text:span text:style-name="T3888">­sta</text:span><text:span text:style-name="T3889">­ty</text:span><text:span text:style-name="T3890">­ti vi</text:span><text:span text:style-name="T3891">­sus pro</text:span><text:span text:style-name="T3892">­jek</text:span><text:span text:style-name="T3893">­tus.</text:span></text:p>
        <text:p text:style-name="Roman"><text:span text:style-name="T3894">E. TAMAŠAUSKAS</text:span><text:span text:style-name="T3895"><text:s/></text:span><text:span text:style-name="T3896">(</text:span><text:span text:style-name="T3897">LSF</text:span><text:span text:style-name="T3898">)</text:span><text:span text:style-name="T3899">. Dė</text:span><text:span text:style-name="T3900">­kui. Ka</text:span><text:span text:style-name="T3901">­dan</text:span><text:span text:style-name="T3902">­gi šis įsta</text:span><text:span text:style-name="T3903">­ty</text:span><text:span text:style-name="T3904">­mas ana</text:span><text:span text:style-name="T3905">­lo</text:span><text:span text:style-name="T3906">­giš</text:span><text:span text:style-name="T3907">­kas vi</text:span><text:span text:style-name="T3908">­siems rin</text:span><text:span text:style-name="T3909">­ki</text:span><text:span text:style-name="T3910">­mų įsta</text:span><text:span text:style-name="T3911">­ty</text:span><text:span text:style-name="T3912">­mams, taip pat ir ko</text:span><text:span text:style-name="T3913">­mi</text:span><text:span text:style-name="T3914">­te</text:span><text:span text:style-name="T3915">­to spren</text:span><text:span text:style-name="T3916">­di</text:span><text:span text:style-name="T3917">­mas, tai no</text:span><text:span text:style-name="T3918">­rė</text:span><text:span text:style-name="T3919">­čiau pri</text:span><text:span text:style-name="T3920">­sta</text:span><text:span text:style-name="T3921">­ty</text:span><text:span text:style-name="T3922">­ti ko</text:span><text:span text:style-name="T3923">­mi</text:span><text:span text:style-name="T3924">­te</text:span><text:span text:style-name="T3925">­to iš</text:span><text:span text:style-name="T3926">­va</text:span><text:span text:style-name="T3927">­das dėl<text:s/></text:span>Sa­vi­val­dy­bių ta­ry­bų rin­ki­mų įsta­ty­mo. Ko­mi­te­tas nu­spren­dė pri­tar­ti ini­cia­to­rių pa­teik­tam įsta­ty­mo pro­jek­tui ben­dru su­ta­ri­mu už, ly­giai taip pat ir vi­siems ki­tiems įsta­ty­mų pro­jek­tams.<text:s/></text:p>
        <text:p text:style-name="Roman"><text:span text:style-name="T3928">PIRMININKAS.</text:span><text:s/>Dė­ko­ju. Ger­bia­mie­ji ko­le­gos, nie­kas nė­ra už­si­ra­šęs kal­bė­ti. Dėl mo­ty­vų taip pat nė­ra už­si­ra­šiu­sių kal­bė­ti. Ger­bia­mie­ji ko­le­gos, ar ga­lė­tu­me vi­siems įsta­ty­mų pro­jek­tams, tai yra pa­grin­di­niam ir ly­din­tie­siems, pri­tar­ti po svars­ty­mo ben­dru su­ta­ri­mu? (<text:span text:style-name="T3929">Bal</text:span><text:span text:style-name="T3930">­sai sa</text:span><text:span text:style-name="T3931">­lė</text:span><text:span text:style-name="T3932">­je</text:span>) Nė­ra prieš­ta­rau­jan­čių. Dė­ko­ju.</text:p>
        <text:p text:style-name="Roman">Sei­mo Pir­mi­nin­kė siū­lo pri­im­ti įsta­ty­mus ypa­tin­gos sku­bos tvar­ka. Ar ga­lė­tu­me pri­tar­ti? (<text:span text:style-name="T3933">Bal</text:span><text:span text:style-name="T3934">­sai sa</text:span><text:span text:style-name="T3935">­lė</text:span><text:span text:style-name="T3936">­je</text:span>) Nė­ra prieš­ta­rau­jan­čių. Tai­ko­me ypa­tin­gą sku­bą. Pri­ėmi­mas.</text:p>
        <text:p text:style-name="Roman"/>
        <text:p text:style-name="Laikas">12.13 val.</text:p>
        <text:p text:style-name="Roman12"><text:bookmark-start text:name="klausimas12"/>Sa­vi­val­dy­bių ta­ry­bų rin­ki­mų įsta­ty­mo 65 straips­nio pa­kei­ti­mo<text:s/><text:span text:style-name="T3937">įsta</text:span><text:span text:style-name="T3938">­ty</text:span><text:span text:style-name="T3939">­mo projektas Nr. XIP-2672(2) (</text:span><text:span text:style-name="T3940">pri</text:span><text:span text:style-name="T3941">­ėmi</text:span><text:span text:style-name="T3942">­mas</text:span><text:span text:style-name="T3943">)</text:span></text:p>
        <text:p text:style-name="P3944"><text:bookmark-end text:name="klausimas12"/></text:p>
        <text:p text:style-name="Roman">Sa­vi­val­dy­bių ta­ry­bų rin­ki­mų įsta­ty­mo 65 straips­nio pa­kei­ti­mo<text:s/><text:span text:style-name="T3945">įsta</text:span><text:span text:style-name="T3946">­ty</text:span><text:span text:style-name="T3947">­mo pro</text:span><text:span text:style-name="T3948">­jek</text:span><text:span text:style-name="T3949">­tas Nr. XIP-2672(2). Įsta</text:span><text:span text:style-name="T3950">­ty</text:span><text:span text:style-name="T3951">­mas yra iš vie</text:span><text:span text:style-name="T3952">­no straips</text:span><text:span text:style-name="T3953">­nio. Nė</text:span><text:span text:style-name="T3954">­ra už</text:span><text:span text:style-name="T3955">­si</text:span><text:span text:style-name="T3956">­ra</text:span><text:span text:style-name="T3957">­šiu</text:span><text:span text:style-name="T3958">­sių kal</text:span><text:span text:style-name="T3959">­bė</text:span><text:span text:style-name="T3960">­ti. Bal</text:span><text:span text:style-name="T3961">­suo</text:span><text:span text:style-name="T3962">­jam, kas už įsta</text:span><text:span text:style-name="T3963">­ty</text:span><text:span text:style-name="T3964">­mo pri</text:span><text:span text:style-name="T3965">­ėmi</text:span><text:span text:style-name="T3966">­mą.<text:s/></text:span></text:p>
        <text:p text:style-name="P3967">Ger­bia­mie­ji ko­le­gos, pri­ėmi­mą ati­dė­si­me, nes ne­su­si­rin­ko 71 Sei­mo na­rys. Bet aš siū­ly­čiau per­ei­ti vi­sus įsta­ty­mų pro­jek­tus iki bal­sa­vi­mo sta­di­jos, ta­da ga­lė­tu­me už ke­le­to mi­nu­čių pri­im­ti įsta­ty­mų pro­jek­tus.<text:s/></text:p>
        <text:p text:style-name="Roman"><text:span text:style-name="T3968">1-9b klau</text:span><text:span text:style-name="T3969">­si</text:span><text:span text:style-name="T3970">­mas –<text:s/></text:span>Sei­mo rin­ki­mų įsta­ty­mo 67<text:span text:style-name="T3971">1</text:span><text:s/>straips­nio pa­kei­ti­mo<text:s/><text:span text:style-name="T3972">įsta</text:span><text:span text:style-name="T3973">­ty</text:span><text:span text:style-name="T3974">­mo pro</text:span><text:span text:style-name="T3975">­jek</text:span><text:span text:style-name="T3976">­tas Nr. XIP-2673(2). Nė</text:span><text:span text:style-name="T3977">­ra nie</text:span><text:span text:style-name="T3978">­kas už</text:span><text:span text:style-name="T3979">­si</text:span><text:span text:style-name="T3980">­ra</text:span><text:span text:style-name="T3981">­šęs kal</text:span><text:span text:style-name="T3982">­bė</text:span><text:span text:style-name="T3983">­ti. Vie</text:span><text:span text:style-name="T3984">­nas straips</text:span><text:span text:style-name="T3985">­nis. Be</text:span><text:span text:style-name="T3986">­lie</text:span><text:span text:style-name="T3987">­ka bal</text:span><text:span text:style-name="T3988">­suo</text:span><text:span text:style-name="T3989">­ti dėl pri</text:span><text:span text:style-name="T3990">­ėmi</text:span><text:span text:style-name="T3991">­mo. Bal</text:span><text:span text:style-name="T3992">­sa</text:span><text:span text:style-name="T3993">­vi</text:span><text:span text:style-name="T3994">­mą ati</text:span><text:span text:style-name="T3995">­de</text:span><text:span text:style-name="T3996">­dam. (</text:span><text:span text:style-name="T3997">Bal</text:span><text:span text:style-name="T3998">­sai sa</text:span><text:span text:style-name="T3999">­lė</text:span><text:span text:style-name="T4000">­je</text:span><text:span text:style-name="T4001">) Pra</text:span><text:span text:style-name="T4002">­šau?<text:s/></text:span></text:p>
        <text:p text:style-name="P4003">Ger­bia­mie­ji ko­le­gos, yra siū­ly­mas re­gist­ruotis. Re­gist­ruo­ja­mės, ar yra pa­kan­ka­mas bal­sų skai­čius.<text:s/></text:p>
        <text:p text:style-name="Roman"><text:span text:style-name="T4004">Ar</text:span><text:span text:style-name="T4005">­ba iš kar</text:span><text:span text:style-name="T4006">­to ban</text:span><text:span text:style-name="T4007">­dom bal</text:span><text:span text:style-name="T4008">­suo</text:span><text:span text:style-name="T4009">­ti. Tai</text:span><text:span text:style-name="T4010">­gi grįž</text:span><text:span text:style-name="T4011">­tam prie pir</text:span><text:span text:style-name="T4012">­mo</text:span><text:span text:style-name="T4013">­jo, 1-9a, klau</text:span><text:span text:style-name="T4014">­si</text:span><text:span text:style-name="T4015">­mo –<text:s/></text:span>Sa­vi­val­dy­bių ta­ry­bų rin­ki­mų įsta­ty­mo 65 straips­nio pa­kei­ti­mo<text:s/><text:span text:style-name="T4016">įsta</text:span><text:span text:style-name="T4017">­ty</text:span><text:span text:style-name="T4018">­mo pro</text:span><text:span text:style-name="T4019">­jek</text:span><text:span text:style-name="T4020">­to Nr. XIP-2672(2). Pri</text:span><text:span text:style-name="T4021">­ėmi</text:span><text:span text:style-name="T4022">­mas. Bal</text:span><text:span text:style-name="T4023">­suo</text:span><text:span text:style-name="T4024">­ja</text:span><text:span text:style-name="T4025">­me, kas už įsta</text:span><text:span text:style-name="T4026">­ty</text:span><text:span text:style-name="T4027">­mo pri</text:span><text:span text:style-name="T4028">­ėmi</text:span><text:span text:style-name="T4029">­mą.</text:span></text:p>
        <text:p text:style-name="P4030">Šio įsta­ty­mo pri­ėmi­mas</text:p>
        <text:p text:style-name="P4031"/>
        <text:p text:style-name="P4032">Bal­sa­vo 75 Sei­mo na­riai: už – 66, prieš nė­ra, su­si­lai­kė 9. Įsta­ty­mo pro­jek­tas pri­im­tas.<text:s/></text:p>
        <text:p text:style-name="P4033"/>
        <text:p text:style-name="Laikas">12.15 val.</text:p>
        <text:p text:style-name="Roman12"><text:bookmark-start text:name="klausimas13"/>Sei­mo rin­ki­mų įsta­ty­mo 67<text:span text:style-name="T4034">1</text:span><text:s/>straips­nio pa­kei­ti­mo<text:s/><text:span text:style-name="T4035">įsta</text:span><text:span text:style-name="T4036">­ty</text:span><text:span text:style-name="T4037">­mo pro</text:span><text:span text:style-name="T4038">­jek</text:span><text:span text:style-name="T4039">­tas Nr. XIP-2673(2) (</text:span><text:span text:style-name="T4040">pri</text:span><text:span text:style-name="T4041">­ėmi</text:span><text:span text:style-name="T4042">­mas</text:span><text:span text:style-name="T4043">)</text:span></text:p>
        <text:p text:style-name="P4044"><text:bookmark-end text:name="klausimas13"/></text:p>
        <text:p text:style-name="P4045"><text:span text:style-name="T4046">1-9b klau</text:span><text:span text:style-name="T4047">­si</text:span><text:span text:style-name="T4048">­mas –<text:s/></text:span>Sei­mo rin­ki­mų įsta­ty­mo 67<text:span text:style-name="T4049">1</text:span><text:s/>straips­nio pa­kei­ti­mo<text:s/><text:span text:style-name="T4050">įsta</text:span><text:span text:style-name="T4051">­ty</text:span><text:span text:style-name="T4052">­mo pro</text:span><text:span text:style-name="T4053">­jek</text:span><text:span text:style-name="T4054">­tas Nr. XIP-2673(2). Pri</text:span><text:span text:style-name="T4055">­ėmi</text:span><text:span text:style-name="T4056">­mas. Bal</text:span><text:span text:style-name="T4057">­suo</text:span><text:span text:style-name="T4058">­ja</text:span><text:span text:style-name="T4059">­me, kas pri</text:span><text:span text:style-name="T4060">­ta</text:span><text:span text:style-name="T4061">­ria</text:span><text:span text:style-name="T4062">­te įsta</text:span><text:span text:style-name="T4063">­ty</text:span><text:span text:style-name="T4064">­mo pro</text:span><text:span text:style-name="T4065">­jek</text:span><text:span text:style-name="T4066">­tui.</text:span></text:p>
        <text:p text:style-name="P4067"/>
        <text:p text:style-name="Priemimas">Šio įsta­ty­mo pri­ėmi­mas</text:p>
        <text:p text:style-name="P4068"/>
        <text:p text:style-name="P4069">Bal­sa­vo 80 Sei­mo na­rių: už – 72, prieš nė­ra, su­si­lai­kė 8. Įsta­ty­mo pro­jek­tas pri­im­tas.<text:s/></text:p>
        <text:p text:style-name="P4070"/>
        <text:p text:style-name="Laikas">12.17 val.</text:p>
        <text:p text:style-name="Roman12"><text:bookmark-start text:name="klausimas14"/>Rin­ki­mų į Eu­ro­pos Par­la­men­tą įsta­ty­mo 65<text:span text:style-name="T4071">1</text:span><text:s/>straips­nio pa­kei­ti­mo<text:s/><text:span text:style-name="T4072">įsta</text:span><text:span text:style-name="T4073">­ty</text:span><text:span text:style-name="T4074">­mo pro</text:span><text:span text:style-name="T4075">­jek</text:span><text:span text:style-name="T4076">­tas Nr. XIP-2674(2) (</text:span><text:span text:style-name="T4077">pri</text:span><text:span text:style-name="T4078">­ėmi</text:span><text:span text:style-name="T4079">­mas</text:span><text:span text:style-name="T4080">)</text:span></text:p>
        <text:p text:style-name="P4081"><text:bookmark-end text:name="klausimas14"/></text:p>
        <text:p text:style-name="P4082">1-9c klau­si­mas –<text:s/>Rin­ki­mų į Eu­ro­pos Par­la­men­tą įsta­ty­mo 65<text:span text:style-name="T4083">1</text:span><text:s/>straips­nio pa­kei­ti­mo<text:s/>įsta­ty­mo pro­jek­tas Nr. XIP-2674(2). Įsta­ty­mo pro­jek­tas iš vie­no straips­nio. Nie­kas nė­ra už­si­ra­šęs kal­bė­ti dėl mo­ty­vų. Bal­suo­jam.<text:s/>Kas už įsta­ty­mo pri­ėmi­mą?<text:s/></text:p>
        <text:p text:style-name="P4084"/>
        <text:p text:style-name="Priemimas">Šio įsta­ty­mo pri­ėmi­mas</text:p>
        <text:p text:style-name="P4085"/>
        <text:p text:style-name="P4086">Bal­sa­vo 83 Sei­mo na­riai. Už – 71, prieš nė­ra, su­si­lai­kė 12. Įsta­ty­mas pri­im­tas.<text:s/></text:p>
        <text:p text:style-name="P4087"/>
        <text:p text:style-name="Laikas">12.18 val.</text:p>
        <text:p text:style-name="Roman12"><text:bookmark-start text:name="klausimas15"/>Pre­zi­den­to rin­ki­mų įsta­ty­mo 64 straips­nio pa­kei­ti­mo<text:s/><text:span text:style-name="T4088">įsta</text:span><text:span text:style-name="T4089">­ty</text:span><text:span text:style-name="T4090">­mo pro</text:span><text:span text:style-name="T4091">­jek</text:span><text:span text:style-name="T4092">­tas Nr. XIP-2675(2) (</text:span><text:span text:style-name="T4093">pri</text:span><text:span text:style-name="T4094">­ėmi</text:span><text:span text:style-name="T4095">­mas</text:span><text:span text:style-name="T4096">)</text:span></text:p>
        <text:p text:style-name="P4097"><text:bookmark-end text:name="klausimas15"/></text:p>
        <text:p text:style-name="P4098">1-9d – Pre­zi­den­to rin­ki­mų įsta­ty­mo 64 straips­nio pa­kei­ti­mo<text:s/><text:span text:style-name="T4099">įsta</text:span><text:span text:style-name="T4100">­ty</text:span><text:span text:style-name="T4101">­mo pro</text:span><text:span text:style-name="T4102">­jek</text:span><text:span text:style-name="T4103">­tas. Įsta</text:span><text:span text:style-name="T4104">­ty</text:span><text:span text:style-name="T4105">­mo pro</text:span><text:span text:style-name="T4106">­jek</text:span><text:span text:style-name="T4107">­tas vie</text:span><text:span text:style-name="T4108">­no straips</text:span><text:span text:style-name="T4109">­nio. Dėl mo</text:span><text:span text:style-name="T4110">­ty</text:span><text:span text:style-name="T4111">­vų nie</text:span><text:span text:style-name="T4112">­kas ne</text:span><text:span text:style-name="T4113">­už</text:span><text:span text:style-name="T4114">­si</text:span><text:span text:style-name="T4115">­ra</text:span><text:span text:style-name="T4116">­šė kal</text:span><text:span text:style-name="T4117">­bė</text:span><text:span text:style-name="T4118">­ti. Bal</text:span><text:span text:style-name="T4119">­suo</text:span><text:span text:style-name="T4120">­ja</text:span><text:span text:style-name="T4121">­me. Kas už įsta</text:span><text:span text:style-name="T4122">­ty</text:span><text:span text:style-name="T4123">­mo pri</text:span><text:span text:style-name="T4124">­ėmi</text:span><text:span text:style-name="T4125">­mą?<text:s/></text:span></text:p>
        <text:p text:style-name="P4126"/>
        <text:p text:style-name="Priemimas">Šio įsta­ty­mo pri­ėmi­mas</text:p>
        <text:p text:style-name="P4127"/>
        <text:p text:style-name="P4128">Bal­sa­vo 86 Sei­mo na­riai. Už – 74, prieš nė­ra, su­si­lai­kė 12. Įsta­ty­mas pri­im­tas.</text:p>
        <text:p text:style-name="P4129"/>
        <text:p text:style-name="Laikas">12.19 val.</text:p>
        <text:p text:style-name="Roman12"><text:bookmark-start text:name="klausimas16"/>Re­fe­ren­du­mo įsta­ty­mo 60<text:span text:style-name="T4130">1</text:span><text:s/>straips­nio pa­kei­ti­mo<text:s/>įsta­ty­mo pro­jek­tas Nr. XIP-2676(2) (<text:span text:style-name="T4131">pri</text:span><text:span text:style-name="T4132">­ėmi</text:span><text:span text:style-name="T4133">­mas</text:span>)</text:p>
        <text:p text:style-name="P4134"><text:bookmark-end text:name="klausimas16"/><text:span text:style-name="T4135">Ir pas</text:span><text:span text:style-name="T4136">­ku</text:span><text:span text:style-name="T4137">­ti</text:span><text:span text:style-name="T4138">­ny</text:span><text:span text:style-name="T4139">­sis šio pa</text:span><text:span text:style-name="T4140">­ke</text:span><text:span text:style-name="T4141">­to pro</text:span><text:span text:style-name="T4142">­jek</text:span><text:span text:style-name="T4143">­tas.<text:s/></text:span>Re­fe­ren­du­mo įsta­ty­mo 60<text:span text:style-name="T4144">1</text:span><text:s/>straips­nio pa­kei­ti­mo<text:s/><text:span text:style-name="T4145">įsta</text:span><text:span text:style-name="T4146">­ty</text:span><text:span text:style-name="T4147">­mo pro</text:span><text:span text:style-name="T4148">­jek</text:span><text:span text:style-name="T4149">­tas. Pri</text:span><text:span text:style-name="T4150">­ėmi</text:span><text:span text:style-name="T4151">­mo sta</text:span><text:span text:style-name="T4152">­di</text:span><text:span text:style-name="T4153">­ja. Už</text:span><text:span text:style-name="T4154">­si</text:span><text:span text:style-name="T4155">­ra</text:span><text:span text:style-name="T4156">­šiu</text:span><text:span text:style-name="T4157">­sių kal</text:span><text:span text:style-name="T4158">­bė</text:span><text:span text:style-name="T4159">­ti nė</text:span><text:span text:style-name="T4160">­ra. Įsta</text:span><text:span text:style-name="T4161">­ty</text:span><text:span text:style-name="T4162">­mo pro</text:span><text:span text:style-name="T4163">­jek</text:span><text:span text:style-name="T4164">­tas vie</text:span><text:span text:style-name="T4165">­no straips</text:span><text:span text:style-name="T4166">­nio. Ger</text:span><text:span text:style-name="T4167">­bia</text:span><text:span text:style-name="T4168">­mie</text:span><text:span text:style-name="T4169">­ji ko</text:span><text:span text:style-name="T4170">­le</text:span><text:span text:style-name="T4171">­gos, bal</text:span><text:span text:style-name="T4172">­suo</text:span><text:span text:style-name="T4173">­ja</text:span><text:span text:style-name="T4174">­me. Kas už įsta</text:span><text:span text:style-name="T4175">­ty</text:span><text:span text:style-name="T4176">­mo pri</text:span><text:span text:style-name="T4177">­ėmi</text:span><text:span text:style-name="T4178">­mą?<text:s/></text:span></text:p>
        <text:p text:style-name="P4179"/>
        <text:p text:style-name="Priemimas">Šio įsta­ty­mo pri­ėmi­mas</text:p>
        <text:p text:style-name="P4180"/>
        <text:p text:style-name="P4181">Bal­sa­vo 87 Sei­mo na­riai. Už – 75, prieš nė­ra, su­si­lai­kė 11. Įsta­ty­mas pri­im­tas.<text:s/></text:p>
        <text:p text:style-name="P4182"/>
        <text:p text:style-name="Laikas">12.20 val.</text:p>
        <text:p text:style-name="Roman12"><text:bookmark-start text:name="klausimas17"/>Pi­ni­gi­nės so­cia­li­nės pa­ra­mos ne­pa­si­tu­rin­čioms šei­moms ir vie­niems gy­ve­nan­tiems as­me­nims įsta­ty­mo 7, 12 ir 15 straips­nių pa­kei­ti­mo<text:s/><text:span text:style-name="T4183">įsta</text:span><text:span text:style-name="T4184">­ty</text:span><text:span text:style-name="T4185">­mo pro</text:span><text:span text:style-name="T4186">­jek</text:span><text:span text:style-name="T4187">­tas Nr. XIP-1881(3) (</text:span><text:span text:style-name="T4188">svars</text:span><text:span text:style-name="T4189">­ty</text:span><text:span text:style-name="T4190">­mas ir pri</text:span><text:span text:style-name="T4191">­ėmi</text:span><text:span text:style-name="T4192">­mas</text:span><text:span text:style-name="T4193">)</text:span></text:p>
        <text:p text:style-name="P4194"><text:bookmark-end text:name="klausimas17"/></text:p>
        <text:p text:style-name="P4195"><text:span text:style-name="T4196">Ger</text:span><text:span text:style-name="T4197">­bia</text:span><text:span text:style-name="T4198">­mie</text:span><text:span text:style-name="T4199">­ji ko</text:span><text:span text:style-name="T4200">­le</text:span><text:span text:style-name="T4201">­gos, to</text:span><text:span text:style-name="T4202">­liau dir</text:span><text:span text:style-name="T4203">­ba</text:span><text:span text:style-name="T4204">­me pa</text:span><text:span text:style-name="T4205">­gal dar</text:span><text:span text:style-name="T4206">­bo</text:span><text:span text:style-name="T4207">­tvarkę. Pa</text:span><text:span text:style-name="T4208">­ke</text:span><text:span text:style-name="T4209">­tas įsta</text:span><text:span text:style-name="T4210">­ty</text:span><text:span text:style-name="T4211">­mų pro</text:span><text:span text:style-name="T4212">­jek</text:span><text:span text:style-name="T4213">­tų, su</text:span><text:span text:style-name="T4214">­si</text:span><text:span text:style-name="T4215">­ju</text:span><text:span text:style-name="T4216">­sių su so</text:span><text:span text:style-name="T4217">­cia</text:span><text:span text:style-name="T4218">­li</text:span><text:span text:style-name="T4219">­ne pa</text:span><text:span text:style-name="T4220">­ra</text:span><text:span text:style-name="T4221">­ma. 1-10 –<text:s/></text:span>Pi­ni­gi­nės so­cia­li­nės pa­ra­mos ne­pa­si­tu­rin­čioms šei­moms ir vie­niems gy­ve­nan­tiems as­me­nims įsta­ty­mo 7, 12 ir 15 strai­ps­nių pa­kei­ti­mo<text:s/><text:span text:style-name="T4222">įsta</text:span><text:span text:style-name="T4223">­ty</text:span><text:span text:style-name="T4224">­mo pro</text:span><text:span text:style-name="T4225">­jek</text:span><text:span text:style-name="T4226">­tas. Svars</text:span><text:span text:style-name="T4227">­ty</text:span><text:span text:style-name="T4228">­mo sta</text:span><text:span text:style-name="T4229">­di</text:span><text:span text:style-name="T4230">­ja. Kvie</text:span><text:span text:style-name="T4231">­čiu A. Me</text:span><text:span text:style-name="T4232">­lia</text:span><text:span text:style-name="T4233">­ną – So</text:span><text:span text:style-name="T4234">­cia</text:span><text:span text:style-name="T4235">­li</text:span><text:span text:style-name="T4236">­nių rei</text:span><text:span text:style-name="T4237">­ka</text:span><text:span text:style-name="T4238">­lų ir dar</text:span><text:span text:style-name="T4239">­bo ko</text:span><text:span text:style-name="T4240">­mi</text:span><text:span text:style-name="T4241">­te</text:span><text:span text:style-name="T4242">­to at</text:span><text:span text:style-name="T4243">­sto</text:span><text:span text:style-name="T4244">­vą.<text:s/></text:span></text:p>
        <text:p text:style-name="P4245"><text:span text:style-name="T4246">A. MELIANAS</text:span><text:span text:style-name="T4247"><text:s/></text:span><text:span text:style-name="T4248">(</text:span><text:span text:style-name="T4249">J</text:span><text:span text:style-name="T4250">(</text:span><text:span text:style-name="T4251">L</text:span><text:span text:style-name="T4252">i</text:span><text:span text:style-name="T4253">CS</text:span><text:span text:style-name="T4254"><text:s/>ir<text:s/></text:span><text:span text:style-name="T4255">TPP</text:span><text:span text:style-name="T4256">)</text:span><text:span text:style-name="T4257">F</text:span><text:span text:style-name="T4258">)</text:span><text:span text:style-name="T4259">. Ačiū, po</text:span><text:span text:style-name="T4260">­sė</text:span><text:span text:style-name="T4261">­džio pir</text:span><text:span text:style-name="T4262">­mi</text:span><text:span text:style-name="T4263">­nin</text:span><text:span text:style-name="T4264">­ke. So</text:span><text:span text:style-name="T4265">­cia</text:span><text:span text:style-name="T4266">­li</text:span><text:span text:style-name="T4267">­nių rei</text:span><text:span text:style-name="T4268">­ka</text:span><text:span text:style-name="T4269">­lų ir dar</text:span><text:span text:style-name="T4270">­bo ko</text:span><text:span text:style-name="T4271">­mi</text:span><text:span text:style-name="T4272">­te</text:span><text:span text:style-name="T4273">­tas svars</text:span><text:span text:style-name="T4274">­tė šį įsta</text:span><text:span text:style-name="T4275">­ty</text:span><text:span text:style-name="T4276">­mą ir pir</text:span><text:span text:style-name="T4277">­miau</text:span><text:span text:style-name="T4278">­sia no</text:span><text:span text:style-name="T4279">­rė</text:span><text:span text:style-name="T4280">­jo pa</text:span><text:span text:style-name="T4281">­siū</text:span><text:span text:style-name="T4282">­ly</text:span><text:span text:style-name="T4283">­ti su</text:span><text:span text:style-name="T4284">­jung</text:span><text:span text:style-name="T4285">­ti ke</text:span><text:span text:style-name="T4286">­le</text:span><text:span text:style-name="T4287">­tą Pi</text:span><text:span text:style-name="T4288">­ni</text:span><text:span text:style-name="T4289">­gi</text:span><text:span text:style-name="T4290">­nės so</text:span><text:span text:style-name="T4291">­cia</text:span><text:span text:style-name="T4292">­li</text:span><text:span text:style-name="T4293">­nės pa</text:span><text:span text:style-name="T4294">­ra</text:span><text:span text:style-name="T4295">­mos ne</text:span><text:span text:style-name="T4296">­pa</text:span><text:span text:style-name="T4297">­si</text:span><text:span text:style-name="T4298">­tu</text:span><text:span text:style-name="T4299">­rin</text:span><text:span text:style-name="T4300">­čioms šei</text:span><text:span text:style-name="T4301">­moms ir vie</text:span><text:span text:style-name="T4302">­niems gy</text:span><text:span text:style-name="T4303">­ve</text:span><text:span text:style-name="T4304">­nan</text:span><text:span text:style-name="T4305">­tiems as</text:span><text:span text:style-name="T4306">­me</text:span><text:span text:style-name="T4307">­nims įsta</text:span><text:span text:style-name="T4308">­ty</text:span><text:span text:style-name="T4309">­mų pro</text:span><text:span text:style-name="T4310">­jek</text:span><text:span text:style-name="T4311">­tų į vie</text:span><text:span text:style-name="T4312">­ną pro</text:span><text:span text:style-name="T4313">­jek</text:span><text:span text:style-name="T4314">­tą ir šį. Ko</text:span><text:span text:style-name="T4315">­mi</text:span><text:span text:style-name="T4316">­te</text:span><text:span text:style-name="T4317">­te yra pri</text:span><text:span text:style-name="T4318">­tar</text:span><text:span text:style-name="T4319">­ta ben</text:span><text:span text:style-name="T4320">­dru su</text:span><text:span text:style-name="T4321">­ta</text:span><text:span text:style-name="T4322">­ri</text:span><text:span text:style-name="T4323">­mu šiam su</text:span><text:span text:style-name="T4324">­jun</text:span><text:span text:style-name="T4325">­gi</text:span><text:span text:style-name="T4326">­mui ir šiam įsta</text:span><text:span text:style-name="T4327">­ty</text:span><text:span text:style-name="T4328">­mo pro</text:span><text:span text:style-name="T4329">­jek</text:span><text:span text:style-name="T4330">­tui.<text:s/></text:span></text:p>
        <text:p text:style-name="P4331"><text:span text:style-name="T4332">PIRMININKAS.</text:span><text:span text:style-name="T4333"><text:s/>Dė</text:span><text:span text:style-name="T4334">­ko</text:span><text:span text:style-name="T4335">­ju. Kvie</text:span><text:span text:style-name="T4336">­čiu R. Kup</text:span><text:span text:style-name="T4337">­čins</text:span><text:span text:style-name="T4338">­ką – Biu</text:span><text:span text:style-name="T4339">­dže</text:span><text:span text:style-name="T4340">­to ir fi</text:span><text:span text:style-name="T4341">­nan</text:span><text:span text:style-name="T4342">­sų ko</text:span><text:span text:style-name="T4343">­mi</text:span><text:span text:style-name="T4344">­te</text:span><text:span text:style-name="T4345">­to at</text:span><text:span text:style-name="T4346">­sto</text:span><text:span text:style-name="T4347">­vą. Ger</text:span><text:span text:style-name="T4348">­bia</text:span><text:span text:style-name="T4349">­ma</text:span><text:span text:style-name="T4350">­sis ko</text:span><text:span text:style-name="T4351">­le</text:span><text:span text:style-name="T4352">­ga, kvie</text:span><text:span text:style-name="T4353">­čiu R. Kup</text:span><text:span text:style-name="T4354">­čins</text:span><text:span text:style-name="T4355">­ką. Biu</text:span><text:span text:style-name="T4356">­dže</text:span><text:span text:style-name="T4357">­to ir fi</text:span><text:span text:style-name="T4358">­nan</text:span><text:span text:style-name="T4359">­sų ko</text:span><text:span text:style-name="T4360">­mi</text:span><text:span text:style-name="T4361">­te</text:span><text:span text:style-name="T4362">­tas.<text:s/></text:span></text:p>
        <text:p text:style-name="P4363"><text:span text:style-name="T4364">R. KUPČINSKAS</text:span><text:span text:style-name="T4365"><text:s/></text:span><text:span text:style-name="T4366">(</text:span><text:span text:style-name="T4367">TS-LKDF</text:span><text:span text:style-name="T4368">)</text:span><text:span text:style-name="T4369">. La</text:span><text:span text:style-name="T4370">­ba die</text:span><text:span text:style-name="T4371">­na, ger</text:span><text:span text:style-name="T4372">­bia</text:span><text:span text:style-name="T4373">­mie</text:span><text:span text:style-name="T4374">­ji ko</text:span><text:span text:style-name="T4375">­le</text:span><text:span text:style-name="T4376">­gos. Biu</text:span><text:span text:style-name="T4377">­dže</text:span><text:span text:style-name="T4378">­to ir fi</text:span><text:span text:style-name="T4379">­nan</text:span><text:span text:style-name="T4380">­sų ko</text:span><text:span text:style-name="T4381">­mi</text:span><text:span text:style-name="T4382">­te</text:span><text:span text:style-name="T4383">­tas pri</text:span><text:span text:style-name="T4384">­ėmė to</text:span><text:span text:style-name="T4385">­kį spren</text:span><text:span text:style-name="T4386">­di</text:span><text:span text:style-name="T4387">­mą dėl šio įsta</text:span><text:span text:style-name="T4388">­ty</text:span><text:span text:style-name="T4389">­mo pro</text:span><text:span text:style-name="T4390">­jek</text:span><text:span text:style-name="T4391">­to: „Siū</text:span><text:span text:style-name="T4392">­ly</text:span><text:span text:style-name="T4393">­ti pa</text:span><text:span text:style-name="T4394">­grin</text:span><text:span text:style-name="T4395">­di</text:span><text:span text:style-name="T4396">­niam So</text:span><text:span text:style-name="T4397">­cia</text:span><text:span text:style-name="T4398">­li</text:span><text:span text:style-name="T4399">­nių rei</text:span><text:span text:style-name="T4400">­ka</text:span><text:span text:style-name="T4401">­lų ir dar</text:span><text:span text:style-name="T4402">­bo ko</text:span><text:span text:style-name="T4403">­mi</text:span><text:span text:style-name="T4404">­te</text:span><text:span text:style-name="T4405">­tui pri</text:span><text:span text:style-name="T4406">­tar</text:span><text:span text:style-name="T4407">­ti mi</text:span><text:span text:style-name="T4408">­nė</text:span><text:span text:style-name="T4409">­tam įsta</text:span><text:span text:style-name="T4410">­ty</text:span><text:span text:style-name="T4411">­mo pro</text:span><text:span text:style-name="T4412">­jek</text:span><text:span text:style-name="T4413">­tui ir at</text:span><text:span text:style-name="T4414">­si</text:span><text:span text:style-name="T4415">­žvelg</text:span><text:span text:style-name="T4416">­ti į Lie</text:span><text:span text:style-name="T4417">­tu</text:span><text:span text:style-name="T4418">­vos Res</text:span><text:span text:style-name="T4419">­pub</text:span><text:span text:style-name="T4420">­li</text:span><text:span text:style-name="T4421">­kos Vy</text:span><text:span text:style-name="T4422">­riau</text:span><text:span text:style-name="T4423">­sy</text:span><text:span text:style-name="T4424">­bės pa</text:span><text:span text:style-name="T4425">­siū</text:span><text:span text:style-name="T4426">­ly</text:span><text:span text:style-name="T4427">­mą.“ Pri</text:span><text:span text:style-name="T4428">­tar</text:span><text:span text:style-name="T4429">­ta ben</text:span><text:span text:style-name="T4430">­dru su</text:span><text:span text:style-name="T4431">­ta</text:span><text:span text:style-name="T4432">­ri</text:span><text:span text:style-name="T4433">­mu. Ačiū.<text:s/></text:span></text:p>
        <text:p text:style-name="P4434"><text:span text:style-name="T4435">PIRMININKAS.</text:span><text:span text:style-name="T4436"><text:s/>Dė</text:span><text:span text:style-name="T4437">­ko</text:span><text:span text:style-name="T4438">­ju. Nie</text:span><text:span text:style-name="T4439">­kas nė</text:span><text:span text:style-name="T4440">­ra už</text:span><text:span text:style-name="T4441">­si</text:span><text:span text:style-name="T4442">­ra</text:span><text:span text:style-name="T4443">­šę kal</text:span><text:span text:style-name="T4444">­bė</text:span><text:span text:style-name="T4445">­ti, dis</text:span><text:span text:style-name="T4446">­ku</text:span><text:span text:style-name="T4447">­tuo</text:span><text:span text:style-name="T4448">­ti svars</text:span><text:span text:style-name="T4449">­ty</text:span><text:span text:style-name="T4450">­mo sta</text:span><text:span text:style-name="T4451">­di</text:span><text:span text:style-name="T4452">­jo</text:span><text:span text:style-name="T4453">­je. Ger</text:span><text:span text:style-name="T4454">­bia</text:span><text:span text:style-name="T4455">­mie</text:span><text:span text:style-name="T4456">­ji ko</text:span><text:span text:style-name="T4457">­le</text:span><text:span text:style-name="T4458">­gos, ar ga</text:span><text:span text:style-name="T4459">­lė</text:span><text:span text:style-name="T4460">­tu</text:span><text:span text:style-name="T4461">­me po svars</text:span><text:span text:style-name="T4462">­ty</text:span><text:span text:style-name="T4463">­mo pri</text:span><text:span text:style-name="T4464">­tar</text:span><text:span text:style-name="T4465">­ti ben</text:span><text:span text:style-name="T4466">­dru su</text:span><text:span text:style-name="T4467">­ta</text:span><text:span text:style-name="T4468">­ri</text:span><text:span text:style-name="T4469">­mu? Bal</text:span><text:span text:style-name="T4470">­suo</text:span><text:span text:style-name="T4471">­ja</text:span><text:span text:style-name="T4472">­me. Kas už<text:s/></text:span>Pi­ni­gi­nės so­cia­li­nės pa­ra­mos ne­pa­si­tu­rin­čioms šei­moms ir vie­niems gy­ve­nan­tiems as­me­nims įsta­ty­mo 7, 12 ir 15 straips­nių pa­kei­ti­mo<text:s/><text:span text:style-name="T4473">įsta</text:span><text:span text:style-name="T4474">­ty</text:span><text:span text:style-name="T4475">­mo pro</text:span><text:span text:style-name="T4476">­jek</text:span><text:span text:style-name="T4477">­tą, bal</text:span><text:span text:style-name="T4478">­suo</text:span><text:span text:style-name="T4479">­ja už, kas ma</text:span><text:span text:style-name="T4480">­no ki</text:span><text:span text:style-name="T4481">­taip, bal</text:span><text:span text:style-name="T4482">­suo</text:span><text:span text:style-name="T4483">­ja prieš ar</text:span><text:span text:style-name="T4484">­ba su</text:span><text:span text:style-name="T4485">­si</text:span><text:span text:style-name="T4486">­lai</text:span><text:span text:style-name="T4487">­ko.<text:s/></text:span></text:p>
        <text:p text:style-name="P4488">Bal­sa­vo 90 Sei­mo na­rių. Už – 82, prieš nė­ra, su­si­lai­kė 8. Įsta­ty­mo pro­jek­tui po svars­ty­mo yra pri­tar­ta.<text:s/></text:p>
        <text:p text:style-name="P4489">Sei­mo Pir­mi­nin­kė siū­lo pri­im­ti šį pro­jek­tą ypa­tin­gos sku­bos tvar­ka. Ar ga­li­me su­tar­ti? Nė­ra prieš­ta­rau­jan­čių. Pri­ėmi­mas. Įsta­ty­mo pro­jek­tas tri­jų straips­nių. 1 straips­nis. Pri­tar­ta. 2 straips­nis. Pri­tar­ta. 3 straips­nis. Pri­tar­ta. 4 straips­nis. Pri­tar­ta.<text:s/></text:p>
        <text:p text:style-name="P4490">Ger­bia­mie­ji ko­le­gos, dėl vi­so įsta­ty­mo pro­jek­to no­rin­čių kal­bė­ti nė­ra. Bal­suo­ja­me. Kas už įsta­ty­mo pri­ėmi­mą, bal­suo­ja už, kas ma­no ki­taip, bal­suo­ja prieš ar­ba su­si­lai­ko.<text:s/></text:p>
        <text:p text:style-name="P4491"/>
        <text:p text:style-name="Priemimas">Šio įsta­ty­mo pri­ėmi­mas</text:p>
        <text:p text:style-name="P4492"/>
        <text:p text:style-name="P4493">Bal­sa­vo 93 Sei­mo na­riai. Už – 91, prieš nė­ra, su­si­lai­kė 2. Įsta­ty­mo pro­jek­tas pri­im­tas.<text:s/></text:p>
        <text:p text:style-name="P4494"/>
        <text:p text:style-name="Laikas">12.24 val.</text:p>
        <text:p text:style-name="Roman12"><text:bookmark-start text:name="klausimas18"/>Pi­ni­gi­nės so­cia­li­nės pa­ra­mos ne­pa­si­tu­rin­čioms šei­moms ir vie­niems gy­ve­nan­tiems as­me­nims įsta­ty­mo 2, 3, 6, 9, 10 straips­nių pa­kei­ti­mo ir pa­pil­dy­mo<text:s/><text:span text:style-name="T4495">įsta</text:span><text:span text:style-name="T4496">­ty</text:span><text:span text:style-name="T4497">­mo pro</text:span><text:span text:style-name="T4498">­jek</text:span><text:span text:style-name="T4499">­tas Nr. XIP-962 (</text:span><text:span text:style-name="T4500">svars</text:span><text:span text:style-name="T4501">­ty</text:span><text:span text:style-name="T4502">­mas</text:span><text:span text:style-name="T4503">)</text:span></text:p>
        <text:p text:style-name="P4504"><text:bookmark-end text:name="klausimas18"/></text:p>
        <text:p text:style-name="P4505">Pi­ni­gi­nės so­cia­li­nės pa­ra­mos ne­pa­si­tu­rin­čioms šei­moms ir vie­niems gy­ve­nan­tiems as­me­nims įsta­ty­mo 2, 3, 6, 9, 10 straips­nių pa­kei­ti­mo ir pa­pil­dy­mo<text:s/><text:span text:style-name="T4506">įsta</text:span><text:span text:style-name="T4507">­ty</text:span><text:span text:style-name="T4508">­mo pro</text:span><text:span text:style-name="T4509">­jek</text:span><text:span text:style-name="T4510">­tas. Svars</text:span><text:span text:style-name="T4511">­ty</text:span><text:span text:style-name="T4512">­mo sta</text:span><text:span text:style-name="T4513">­di</text:span><text:span text:style-name="T4514">­ja. Kvie</text:span><text:span text:style-name="T4515">­čiu So</text:span><text:span text:style-name="T4516">­cia</text:span><text:span text:style-name="T4517">­li</text:span><text:span text:style-name="T4518">­nių rei</text:span><text:span text:style-name="T4519">­ka</text:span><text:span text:style-name="T4520">­lų ir dar</text:span><text:span text:style-name="T4521">­bo ko</text:span><text:span text:style-name="T4522">­mi</text:span><text:span text:style-name="T4523">­te</text:span><text:span text:style-name="T4524">­to pra</text:span><text:span text:style-name="T4525">­ne</text:span><text:span text:style-name="T4526">­šė</text:span><text:span text:style-name="T4527">­ją A. Me</text:span><text:span text:style-name="T4528">­lia</text:span><text:span text:style-name="T4529">­ną.<text:s/></text:span></text:p>
        <text:p text:style-name="P4530"><text:span text:style-name="T4531">A. MELIANAS</text:span><text:span text:style-name="T4532"><text:s/></text:span><text:span text:style-name="T4533">(</text:span><text:span text:style-name="T4534">J</text:span><text:span text:style-name="T4535">(</text:span><text:span text:style-name="T4536">L</text:span><text:span text:style-name="T4537">i</text:span><text:span text:style-name="T4538">CS</text:span><text:span text:style-name="T4539"><text:s/>ir<text:s/></text:span><text:span text:style-name="T4540">TPP</text:span><text:span text:style-name="T4541">)</text:span><text:span text:style-name="T4542">F</text:span><text:span text:style-name="T4543">)</text:span><text:span text:style-name="T4544">. Ačiū, po</text:span><text:span text:style-name="T4545">­sė</text:span><text:span text:style-name="T4546">­džio pir</text:span><text:span text:style-name="T4547">­mi</text:span><text:span text:style-name="T4548">­nin</text:span><text:span text:style-name="T4549">­ke. So</text:span><text:span text:style-name="T4550">­cia</text:span><text:span text:style-name="T4551">­li</text:span><text:span text:style-name="T4552">­nių rei</text:span><text:span text:style-name="T4553">­ka</text:span><text:span text:style-name="T4554">­lų ir dar</text:span><text:span text:style-name="T4555">­bo ko</text:span><text:span text:style-name="T4556">­mi</text:span><text:span text:style-name="T4557">­te</text:span><text:span text:style-name="T4558">­tas svars</text:span><text:span text:style-name="T4559">­tė šį įsta</text:span><text:span text:style-name="T4560">­ty</text:span><text:span text:style-name="T4561">­mą. Yra gau</text:span><text:span text:style-name="T4562">­ta ga</text:span><text:span text:style-name="T4563">­na daug pa</text:span><text:span text:style-name="T4564">­siū</text:span><text:span text:style-name="T4565">­ly</text:span><text:span text:style-name="T4566">­mų iš Sei</text:span><text:span text:style-name="T4567">­mo kan</text:span><text:span text:style-name="T4568">­ce</text:span><text:span text:style-name="T4569">­lia</text:span><text:span text:style-name="T4570">­ri</text:span><text:span text:style-name="T4571">­jos Tei</text:span><text:span text:style-name="T4572">­sės de</text:span><text:span text:style-name="T4573">­par</text:span><text:span text:style-name="T4574">­ta</text:span><text:span text:style-name="T4575">­men</text:span><text:span text:style-name="T4576">­to, Vy</text:span><text:span text:style-name="T4577">­riau</text:span><text:span text:style-name="T4578">­sy</text:span><text:span text:style-name="T4579">­bės, Eu</text:span><text:span text:style-name="T4580">­ro</text:span><text:span text:style-name="T4581">­pos tei</text:span><text:span text:style-name="T4582">­sės de</text:span><text:span text:style-name="T4583">­par</text:span><text:span text:style-name="T4584">­ta</text:span><text:span text:style-name="T4585">­men</text:span><text:span text:style-name="T4586">­to ir t. t. Bu</text:span><text:span text:style-name="T4587">­vo svars</text:span><text:span text:style-name="T4588">­to</text:span><text:span text:style-name="T4589">­ma ir dėl to, kad šio įsta</text:span><text:span text:style-name="T4590">­ty</text:span><text:span text:style-name="T4591">­mo pri</text:span><text:span text:style-name="T4592">­ėmi</text:span><text:span text:style-name="T4593">­mas pa</text:span><text:span text:style-name="T4594">­rei</text:span><text:span text:style-name="T4595">­ka</text:span><text:span text:style-name="T4596">­lau</text:span><text:span text:style-name="T4597">­tų pa</text:span><text:span text:style-name="T4598">­pil</text:span><text:span text:style-name="T4599">­do</text:span><text:span text:style-name="T4600">­mų 34 mln., ko</text:span><text:span text:style-name="T4601">­mi</text:span><text:span text:style-name="T4602">­te</text:span><text:span text:style-name="T4603">­te bu</text:span><text:span text:style-name="T4604">­vo nu</text:span><text:span text:style-name="T4605">­spręs</text:span><text:span text:style-name="T4606">­ta įsta</text:span><text:span text:style-name="T4607">­ty</text:span><text:span text:style-name="T4608">­mo pro</text:span><text:span text:style-name="T4609">­jek</text:span><text:span text:style-name="T4610">­tą at</text:span><text:span text:style-name="T4611">­mes</text:span><text:span text:style-name="T4612">­ti. Už at</text:span><text:span text:style-name="T4613">­me</text:span><text:span text:style-name="T4614">­ti</text:span><text:span text:style-name="T4615">­mą bal</text:span><text:span text:style-name="T4616">­sa</text:span><text:span text:style-name="T4617">­vo 7, prieš – 4, su</text:span><text:span text:style-name="T4618">­si</text:span><text:span text:style-name="T4619">­lai</text:span><text:span text:style-name="T4620">­kė 1.<text:s/></text:span></text:p>
        <text:p text:style-name="P4621"><text:span text:style-name="T4622">PIRMININKAS.</text:span><text:span text:style-name="T4623"><text:s/>Ger</text:span><text:span text:style-name="T4624">­bia</text:span><text:span text:style-name="T4625">­mie</text:span><text:span text:style-name="T4626">­ji ko</text:span><text:span text:style-name="T4627">­le</text:span><text:span text:style-name="T4628">­gos, dė</text:span><text:span text:style-name="T4629">­ko</text:span><text:span text:style-name="T4630">­jame pra</text:span><text:span text:style-name="T4631">­ne</text:span><text:span text:style-name="T4632">­šė</text:span><text:span text:style-name="T4633">­jui. Ger</text:span><text:span text:style-name="T4634">­bia</text:span><text:span text:style-name="T4635">­mie</text:span><text:span text:style-name="T4636">­ji ko</text:span><text:span text:style-name="T4637">­le</text:span><text:span text:style-name="T4638">­gos, tu</text:span><text:span text:style-name="T4639">­ri</text:span><text:span text:style-name="T4640">­me ap</text:span><text:span text:style-name="T4641">­sisprę</text:span><text:span text:style-name="T4642">­s</text:span><text:span text:style-name="T4643">­ti dėl ko</text:span><text:span text:style-name="T4644">­mi</text:span><text:span text:style-name="T4645">­te</text:span><text:span text:style-name="T4646">­to iš</text:span><text:span text:style-name="T4647">­va</text:span><text:span text:style-name="T4648">­dos. Yra už</text:span><text:span text:style-name="T4649">­si</text:span><text:span text:style-name="T4650">­ra</text:span><text:span text:style-name="T4651">­šę kal</text:span><text:span text:style-name="T4652">­bėti. Kas pa</text:span><text:span text:style-name="T4653">­lai</text:span><text:span text:style-name="T4654">­ko ko</text:span><text:span text:style-name="T4655">­mi</text:span><text:span text:style-name="T4656">­te</text:span><text:span text:style-name="T4657">­to spren</text:span><text:span text:style-name="T4658">­di</text:span><text:span text:style-name="T4659">­mą? R. J. Da</text:span><text:span text:style-name="T4660">­gys – už.<text:s/></text:span></text:p>
        <text:p text:style-name="P4661"><text:span text:style-name="T4662">R. J. DAGYS</text:span><text:span text:style-name="T4663"><text:s/></text:span><text:span text:style-name="T4664">(</text:span><text:span text:style-name="T4665">TS-LKDF</text:span><text:span text:style-name="T4666">)</text:span><text:span text:style-name="T4667">. Ger</text:span><text:span text:style-name="T4668">­bia</text:span><text:span text:style-name="T4669">­mie</text:span><text:span text:style-name="T4670">­ji ko</text:span><text:span text:style-name="T4671">­le</text:span><text:span text:style-name="T4672">­gos, no</text:span><text:span text:style-name="T4673">­riu at</text:span><text:span text:style-name="T4674">­kreip</text:span><text:span text:style-name="T4675">­ti dė</text:span><text:span text:style-name="T4676">­me</text:span><text:span text:style-name="T4677">­sį, iš tik</text:span><text:span text:style-name="T4678">­rų</text:span><text:span text:style-name="T4679">­jų bu</text:span><text:span text:style-name="T4680">­vo pa</text:span><text:span text:style-name="T4681">­siū</text:span><text:span text:style-name="T4682">­ly</text:span><text:span text:style-name="T4683">­ta įves</text:span><text:span text:style-name="T4684">­ti nau</text:span><text:span text:style-name="T4685">­ją so</text:span><text:span text:style-name="T4686">­cia</text:span><text:span text:style-name="T4687">­li</text:span><text:span text:style-name="T4688">­nės pa</text:span><text:span text:style-name="T4689">­ra</text:span><text:span text:style-name="T4690">­mos rū</text:span><text:span text:style-name="T4691">­šį, tai yra elek</text:span><text:span text:style-name="T4692">­tros ener</text:span><text:span text:style-name="T4693">­gi</text:span><text:span text:style-name="T4694">­jos iš</text:span><text:span text:style-name="T4695">­lai</text:span><text:span text:style-name="T4696">­dų kom</text:span><text:span text:style-name="T4697">­pen</text:span><text:span text:style-name="T4698">­sa</text:span><text:span text:style-name="T4699">­ci</text:span><text:span text:style-name="T4700">­ją. Tas pro</text:span><text:span text:style-name="T4701">­jek</text:span><text:span text:style-name="T4702">­tas iš tik</text:span><text:span text:style-name="T4703">­rų</text:span><text:span text:style-name="T4704">­jų pa</text:span><text:span text:style-name="T4705">­rei</text:span><text:span text:style-name="T4706">­ka</text:span><text:span text:style-name="T4707">­lau</text:span><text:span text:style-name="T4708">­tų pa</text:span><text:span text:style-name="T4709">­pil</text:span><text:span text:style-name="T4710">­do</text:span><text:span text:style-name="T4711">­mų pi</text:span><text:span text:style-name="T4712">­ni</text:span><text:span text:style-name="T4713">­gų, ne</text:span><text:span text:style-name="T4714">­pai</text:span><text:span text:style-name="T4715">­sant to, kad pa</text:span><text:span text:style-name="T4716">­na</text:span><text:span text:style-name="T4717">­šios są</text:span><text:span text:style-name="T4718">­nau</text:span><text:span text:style-name="T4719">­dos per ki</text:span><text:span text:style-name="T4720">­tus pa</text:span><text:span text:style-name="T4721">­ra</text:span><text:span text:style-name="T4722">­mos ga</text:span><text:span text:style-name="T4723">­vi</text:span><text:span text:style-name="T4724">­mo bū</text:span><text:span text:style-name="T4725">­dus yra kom</text:span><text:span text:style-name="T4726">­pen</text:span><text:span text:style-name="T4727">­suo</text:span><text:span text:style-name="T4728">­ja</text:span><text:span text:style-name="T4729">­mos. Iš tik</text:span><text:span text:style-name="T4730">­rų</text:span><text:span text:style-name="T4731">­jų ši</text:span><text:span text:style-name="T4732">­ta nau</text:span><text:span text:style-name="T4733">­ja leng</text:span><text:span text:style-name="T4734">­va</text:span><text:span text:style-name="T4735">­ta bū</text:span><text:span text:style-name="T4736">­tų vi</text:span><text:span text:style-name="T4737">­siš</text:span><text:span text:style-name="T4738">­kai pa</text:span><text:span text:style-name="T4739">­pil</text:span><text:span text:style-name="T4740">­do</text:span><text:span text:style-name="T4741">­ma ir ne</text:span><text:span text:style-name="T4742">­aiš</text:span><text:span text:style-name="T4743">­ku, kaip ją reg</text:span><text:span text:style-name="T4744">­la</text:span><text:span text:style-name="T4745">­men</text:span><text:span text:style-name="T4746">­tuo</text:span><text:span text:style-name="T4747">­ti, tuos elek</text:span><text:span text:style-name="T4748">­tros ener</text:span><text:span text:style-name="T4749">­gi</text:span><text:span text:style-name="T4750">­jos ga</text:span><text:span text:style-name="T4751">­vė</text:span><text:span text:style-name="T4752">­jus, kam ta elek</text:span><text:span text:style-name="T4753">­tra bū</text:span><text:span text:style-name="T4754">­tų nau</text:span><text:span text:style-name="T4755">­do</text:span><text:span text:style-name="T4756">­ja</text:span><text:span text:style-name="T4757">­ma, ar tik</text:span><text:span text:style-name="T4758">­rai so</text:span><text:span text:style-name="T4759">­cia</text:span><text:span text:style-name="T4760">­li</text:span><text:span text:style-name="T4761">­nėms reik</text:span><text:span text:style-name="T4762">­mėms, tam, kam rei</text:span><text:span text:style-name="T4763">­kia, ar pas</text:span><text:span text:style-name="T4764">­kui ga</text:span><text:span text:style-name="T4765">­vus pa</text:span><text:span text:style-name="T4766">­ra</text:span><text:span text:style-name="T4767">­mą elek</text:span><text:span text:style-name="T4768">­tra bū</text:span><text:span text:style-name="T4769">­tų pa</text:span><text:span text:style-name="T4770">­nau</text:span><text:span text:style-name="T4771">­do</text:span><text:span text:style-name="T4772">­ta kaž</text:span><text:span text:style-name="T4773">­kam ki</text:span><text:span text:style-name="T4774">­tam. Tie</text:span><text:span text:style-name="T4775">­siog ne</text:span><text:span text:style-name="T4776">­įma</text:span><text:span text:style-name="T4777">­no</text:span><text:span text:style-name="T4778">­ma to</text:span><text:span text:style-name="T4779">­kios pa</text:span><text:span text:style-name="T4780">­ra</text:span><text:span text:style-name="T4781">­mos tin</text:span><text:span text:style-name="T4782">­ka</text:span><text:span text:style-name="T4783">­mai ad</text:span><text:span text:style-name="T4784">­mi</text:span><text:span text:style-name="T4785">­nist</text:span><text:span text:style-name="T4786">­ruo</text:span><text:span text:style-name="T4787">­ti, ap</text:span><text:span text:style-name="T4788">­skai</text:span><text:span text:style-name="T4789">­ty</text:span><text:span text:style-name="T4790">­ti ir pri</text:span><text:span text:style-name="T4791">­žiū</text:span><text:span text:style-name="T4792">­rė</text:span><text:span text:style-name="T4793">­ti. Tai bū</text:span><text:span text:style-name="T4794">­tų (…) sun</text:span><text:span text:style-name="T4795">­kiai kon</text:span><text:span text:style-name="T4796">­tro</text:span><text:span text:style-name="T4797">­liuo</text:span><text:span text:style-name="T4798">­ja</text:span><text:span text:style-name="T4799">­ma sri</text:span><text:span text:style-name="T4800">­tis. Ge</text:span><text:span text:style-name="T4801">­riau ei</text:span><text:span text:style-name="T4802">­ti per ki</text:span><text:span text:style-name="T4803">­tus pa</text:span><text:span text:style-name="T4804">­ra</text:span><text:span text:style-name="T4805">­mos bū</text:span><text:span text:style-name="T4806">­dus pa</text:span><text:span text:style-name="T4807">­gal pa</text:span><text:span text:style-name="T4808">­ja</text:span><text:span text:style-name="T4809">­mas, pa</text:span><text:span text:style-name="T4810">­gal gau</text:span><text:span text:style-name="T4811">­na</text:span><text:span text:style-name="T4812">­mas pa</text:span><text:span text:style-name="T4813">­ja</text:span><text:span text:style-name="T4814">­mas, kom</text:span><text:span text:style-name="T4815">­pen</text:span><text:span text:style-name="T4816">­sa</text:span><text:span text:style-name="T4817">­vi</text:span><text:span text:style-name="T4818">­mą už šil</text:span><text:span text:style-name="T4819">­dy</text:span><text:span text:style-name="T4820">­mą ar dar kaip nors. Tai yra su</text:span><text:span text:style-name="T4821">­žiū</text:span><text:span text:style-name="T4822">­ri</text:span><text:span text:style-name="T4823">­ma, su</text:span><text:span text:style-name="T4824">­kon</text:span><text:span text:style-name="T4825">­tro</text:span><text:span text:style-name="T4826">­liuo</text:span><text:span text:style-name="T4827">­ja</text:span><text:span text:style-name="T4828">­ma kom</text:span><text:span text:style-name="T4829">­pen</text:span><text:span text:style-name="T4830">­sa</text:span><text:span text:style-name="T4831">­ci</text:span><text:span text:style-name="T4832">­ja. O elek</text:span><text:span text:style-name="T4833">­tra ga</text:span><text:span text:style-name="T4834">­li bū</text:span><text:span text:style-name="T4835">­ti nau</text:span><text:span text:style-name="T4836">­do</text:span><text:span text:style-name="T4837">­ja</text:span><text:span text:style-name="T4838">­ma įvai</text:span><text:span text:style-name="T4839">­riai, ne</text:span><text:span text:style-name="T4840">­pa</text:span><text:span text:style-name="T4841">­sa</text:span><text:span text:style-name="T4842">­ky</text:span><text:span text:style-name="T4843">­sim, ar puo</text:span><text:span text:style-name="T4844">­dui, ar</text:span><text:span text:style-name="T4845">­ba</text:span><text:span text:style-name="T4846">­tai už</text:span><text:span text:style-name="T4847">­vir</text:span><text:span text:style-name="T4848">­ti, ar ki</text:span><text:span text:style-name="T4849">­toms reik</text:span><text:span text:style-name="T4850">­mėms bus nau</text:span><text:span text:style-name="T4851">­do</text:span><text:span text:style-name="T4852">­ja</text:span><text:span text:style-name="T4853">­ma. Ko</text:span><text:span text:style-name="T4854">­mi</text:span><text:span text:style-name="T4855">­te</text:span><text:span text:style-name="T4856">­tas dėl to ir siū</text:span><text:span text:style-name="T4857">­lo ne</text:span><text:span text:style-name="T4858">­pri</text:span><text:span text:style-name="T4859">­tar</text:span><text:span text:style-name="T4860">­ti. Siū</text:span><text:span text:style-name="T4861">­lau nei</text:span><text:span text:style-name="T4862">­ti tuo ke</text:span><text:span text:style-name="T4863">­liu, tu</text:span><text:span text:style-name="T4864">­rė</text:span><text:span text:style-name="T4865">­si</text:span><text:span text:style-name="T4866">­me daug pro</text:span><text:span text:style-name="T4867">­ble</text:span><text:span text:style-name="T4868">­mų.</text:span></text:p>
        <text:p text:style-name="P4869"><text:span text:style-name="T4870">PIRMININKAS.</text:span><text:s/>Prieš ko­mi­te­to spren­di­mą – M. Zas­čiu­rins­kas.</text:p>
        <text:p text:style-name="P4871"><text:span text:style-name="T4872">M. ZASČIURINSKAS</text:span><text:s/><text:span text:style-name="T4873">(</text:span><text:span text:style-name="T4874">DPF</text:span><text:span text:style-name="T4875">)</text:span>. Dė­kui, ger­bia­ma­sis pir­mi­nin­ke. Ger­bia­mie­ji ko­le­gos, jo­kia čia nau­ja pa­ra­mos rū­šis. Čia yra kom­pen­sa­ci­jos iš­plė­ti­mas, kaip Vy­riau­sy­bė pa­ti su­skai­čia­vo – 1 Lt ir 1 ct per mė­ne­sį vi­du­ti­niš­kai vie­nam so­cia­liai pa­žei­džia­mam žmo­gui. Vie­nas li­tas. Čia grei­čiau yra sis­te­mos klau­si­mas ir mo­ra­lės klau­si­mas. Mes vi­si pui­kiai ži­no­me ir tik­riau­siai ne­si­gin­či­ja­me, kad elek­tros ener­gi­ja ge­ro­kai pa­bran­go, 70 % ji brangs ir to­liau. Elek­tros ener­gi­ja bui­ty­je, šei­mų ūky­je, yra bū­ti­na, tai šal­dy­tu­vai, te­le­vi­zo­riai, elek­tros lem­pu­tė, kaip anks­čiau sa­ky­da­vo, Il­ji­čiaus lem­pu­tė. Mes ži­no­me ir dar vie­ną mo­men­tą, kad so­cia­liai pa­žei­džia­mi ir to­liau – an­tri me­tai yra skriau­džia­mi. Jiems su­ma­žin­tos ir pa­nai­kin­tos iš­mo­kos, da­lis šių žmo­nių pa­lik­ta be jo­kių pra­gy­ve­ni­mo šal­ti­nių. Jau da­bar su­mos už ko­mu­na­li­nes pa­slau­gas šei­moms tam­pa ne­pa­ke­lia­ma naš­ta su vi­so­mis tei­si­nė­mis pa­sek­mė­mis. Šis ko­le­gos E. Ža­ka­rio pa­teik­tas pro­jek­tas ir orien­tuo­tas į to­kius pa­ra­mos rei­ka­lin­gus as­me­nis ir šei­mas, sie­kiant joms pa­dė­ti su­si­mo­kė­ti už ko­mu­na­li­nes pa­slau­gas. Ar mums la­biau rū­pi ver­slo sub­jek­tai, o ne už elek­trą ne­ga­lin­tys su­si­mo­kė­ti gy­ven­to­jai šiuo sun­kme­čiu? Elek­tros tie­kė­jų in­te­re­sus gi­na mū­sų Res­pub­li­kos ener­ge­ti­kos mi­nis­te­ri­ja. Ji pa­tvir­ti­no tai­syk­les, lei­du­si tie­kė­jui prieš 15 die­nų įspė­jus at­jung­ti elek­trą, o to­kiems so­cia­liai pa­žei­džia­miems žmo­nėms pri­jung­ti elek­trą jau rei­kia su­si­mo­kė­ti 180 Lt mo­kes­tį. Ka­dan­gi kaž­kas tu­ri gin­ti ne­pa­si­tu­rin­čius gy­ven­to­jus…</text:p>
        <text:p text:style-name="P4876"><text:span text:style-name="T4877">PIRMININKAS.</text:span><text:s/>Lai­kas!<text:s/></text:p>
        <text:p text:style-name="P4878"><text:span text:style-name="T4879">M. ZASČIURINSKAS</text:span><text:s/><text:span text:style-name="T4880">(</text:span><text:span text:style-name="T4881">DPF</text:span><text:span text:style-name="T4882">)</text:span>. …aš ra­gi­nu ger­bia­muo­sius ko­le­gas bal­suo­ti ir pa­lai­ky­ti šią įsta­ty­mo pa­tai­są. Ačiū.<text:s/></text:p>
        <text:p text:style-name="P4883"><text:span text:style-name="T4884">PIRMININKAS.</text:span><text:s/>Ger­bia­mie­ji ko­le­gos, bal­suo­ja­me. Kas už pa­grin­di­nio ko­mi­te­to spren­di­mą at­mes­ti pro­jek­tą? Bal­suo­ja­me.<text:s/></text:p>
        <text:p text:style-name="P4885">Bal­sa­vo 111 Sei­mo na­rių. Už ko­mi­te­to spren­di­mą at­mes­ti – 60, prieš – 33, su­si­lai­kė 18. Ko­mi­te­to spren­di­mui pri­tar­ta, pro­jek­tas at­mes­tas.</text:p>
        <text:p text:style-name="P4886">12.30 val.</text:p>
        <text:p text:style-name="Roman12"><text:bookmark-start text:name="klausimas19"/>Bran­duo­li­nės ener­gi­jos įsta­ty­mo pa­kei­ti­mo<text:s/><text:span text:style-name="T4887">įsta</text:span><text:span text:style-name="T4888">­ty</text:span><text:span text:style-name="T4889">­mo pro</text:span><text:span text:style-name="T4890">­jek</text:span><text:span text:style-name="T4891">­tas Nr. XIP-1830(3),<text:s/></text:span>Ap­lin­kos ap­sau­gos įsta­ty­mo 6 ir 21 straips­nių pa­kei­ti­mo<text:s/><text:span text:style-name="T4892">įsta</text:span><text:span text:style-name="T4893">­ty</text:span><text:span text:style-name="T4894">­mo pro</text:span><text:span text:style-name="T4895">­jek</text:span><text:span text:style-name="T4896">­tas Nr. XIP-1829(2),<text:s/></text:span>Bran­duo­li­nės sau­gos<text:s/><text:span text:style-name="T4897">įsta</text:span><text:span text:style-name="T4898">­ty</text:span><text:span text:style-name="T4899">­mo pro</text:span><text:span text:style-name="T4900">­jek</text:span><text:span text:style-name="T4901">­tas Nr. XIP-1831(3),<text:s/></text:span>Ra­dio­ak­ty­vių­jų at­lie­kų tvar­ky­mo įsta­ty­mo pa­kei­ti­mo<text:s/><text:span text:style-name="T4902">įsta</text:span><text:span text:style-name="T4903">­ty</text:span><text:span text:style-name="T4904">­mo pro</text:span><text:span text:style-name="T4905">­jek</text:span><text:span text:style-name="T4906">­tas Nr. XIP-1833(2),<text:s/></text:span>Ener­ge­ti­kos įsta­ty­mo 18 straips­nio pa­kei­ti­mo<text:s/><text:span text:style-name="T4907">įsta</text:span><text:span text:style-name="T4908">­ty</text:span><text:span text:style-name="T4909">­mo pro</text:span><text:span text:style-name="T4910">­jek</text:span><text:span text:style-name="T4911">­tas Nr. XIP-2031(2),<text:s/></text:span>Po­ten­cia­liai pa­vo­jin­gų įren­gi­nių prie­žiū­ros įsta­ty­mo 1 ir 8 straips­nių pa­kei­ti­mo<text:s/><text:span text:style-name="T4912">įsta</text:span><text:span text:style-name="T4913">­ty</text:span><text:span text:style-name="T4914">­mo pro</text:span><text:span text:style-name="T4915">­jek</text:span><text:span text:style-name="T4916">­tas Nr. XIP-2033(2),<text:s/></text:span>Sta­ty­bos įsta­ty­mo 10, 14, 15, 17, 23, 24 ir 27 straips­nių pa­kei­ti­mo<text:s/><text:span text:style-name="T4917">įsta</text:span><text:span text:style-name="T4918">­ty</text:span><text:span text:style-name="T4919">­mo pro</text:span><text:span text:style-name="T4920">­jek</text:span><text:span text:style-name="T4921">­tas Nr. XIP-2034(2),</text:span><text:s/>Svei­ka­tos prie­žiū­ros įstai­gų įsta­ty­mo 41 straips­nio pa­kei­ti­mo<text:s/><text:span text:style-name="T4922">įsta</text:span><text:span text:style-name="T4923">­ty</text:span><text:span text:style-name="T4924">­mo pro</text:span><text:span text:style-name="T4925">­jek</text:span><text:span text:style-name="T4926">­tas Nr. XIP-2035(2),<text:s/></text:span>Svei­ka­tos sis­te­mos įsta­ty­mo 3 straips­nio pa­kei­ti­mo<text:s/><text:span text:style-name="T4927">įsta</text:span><text:span text:style-name="T4928">­ty</text:span><text:span text:style-name="T4929">­mo pro</text:span><text:span text:style-name="T4930">­jek</text:span><text:span text:style-name="T4931">­tas Nr. XIP-2036(2) ir A</text:span>d­mi­nist­ra­ci­nių tei­sės pa­žei­di­mų ko­dek­so 94, 94<text:span text:style-name="T4932">1</text:span>, 99<text:span text:style-name="T4933">4</text:span>, 224, 235, 235<text:span text:style-name="T4934">1</text:span>, 239<text:span text:style-name="T4935">2</text:span><text:s/>ir 259<text:span text:style-name="T4936">1</text:span><text:s/>straips­nių pa­kei­ti­mo<text:s/><text:span text:style-name="T4937">įsta</text:span><text:span text:style-name="T4938">­ty</text:span><text:span text:style-name="T4939">­mo pro</text:span><text:span text:style-name="T4940">­jek</text:span><text:span text:style-name="T4941">­tas Nr. XIP-2037 (</text:span><text:span text:style-name="T4942">pa</text:span><text:span text:style-name="T4943">­tei</text:span><text:span text:style-name="T4944">­ki</text:span><text:span text:style-name="T4945">­mo tę</text:span><text:span text:style-name="T4946">­si</text:span><text:span text:style-name="T4947">­nys</text:span><text:span text:style-name="T4948">)</text:span></text:p>
        <text:p text:style-name="Roman"><text:bookmark-end text:name="klausimas19"/></text:p>
        <text:p text:style-name="Roman">Ger­bia­mie­ji ko­le­gos, 12.30 val. Mes ga­li­me grįž­ti prie anks­tes­nio dar­bo­tvarkės klau­si­mo, t. y. Bran­duo­li­nės ener­gi­jos įsta­ty­mo pa­kei­ti­mo įsta­ty­mo pro­jek­to, taip pat ir ly­din­čių­jų. Ger­bia­mie­ji ko­le­gos, pri­me­nu, kad bal­suo­jant dėl šio įsta­ty­mo pro­jek­to bu­vo su­rink­ta vie­no­dai bal­sų ir už, ir prieš, to­dėl tu­ri­me iš kar­to bal­suo­ti ir dar kar­tą ap­si­spręs­ti dėl šio įsta­ty­mo pro­jek­to. Bal­suo­ja­me. Kas už Bran­duo­li­nės ener­gi­jos įsta­ty­mo pa­kei­ti­mo įsta­ty­mo pro­jek­tą po pa­tei­ki­mo, bal­suo­ja už, kas ma­no ki­taip, bal­suo­ja prieš ar­ba su­si­lai­ko.<text:s/></text:p>
        <text:p text:style-name="Roman">Bal­sa­vo 121 Sei­mo na­rys. Už įsta­ty­mo pro­jek­tą po pa­tei­ki­mo – 66, prieš – 17, su­si­lai­kė 38. Tai­gi po pa­tei­ki­mo įsta­ty­mo pro­jek­tui pri­tar­ta.<text:s/></text:p>
        <text:p text:style-name="Roman">Siū­lo­mi ko­mi­te­tai. Pa­grin­di­niu – Eko­no­mi­kos ko­mi­te­tas, pa­pil­do­mais – Ap­lin­kos ap­sau­gos ko­mi­te­tas, Na­cio­na­li­nio sau­gu­mo ir gy­ny­bos ko­mi­te­tas, So­cia­li­nių rei­ka­lų ir dar­bo ko­mi­te­tas, Val­s­ty­bės val­dy­mo ir sa­vi­val­dy­bių ko­mi­te­tas ir Ato­mi­nės ener­ge­ti­kos ko­mi­si­ja. Ar yra ki­tų pa­siū­ly­mų? Nė­ra. Pri­tar­ta. Siū­lo­ma svars­ty­ti pa­va­sa­rio se­si­jo­je.</text:p>
        <text:p text:style-name="Roman">Ki­tas klau­si­mas 1-4b – Ap­lin­kos ap­sau­gos įsta­ty­mo 6 ir 21 straips­nių pa­kei­ti­mo įsta­ty­mo pro­jek­tas. Vie­nas – už, vie­nas – prieš. Ka­dan­gi nė­ra prieš, at­si­i­ma ir už, J. Raz­ma at­si­sa­ko. Bal­suo­ja­me. Kas pri­ta­ria įsta­ty­mo pro­jek­tui po pa­tei­ki­mo?<text:s/></text:p>
        <text:p text:style-name="Roman">Bal­sa­vo 116 Sei­mo na­rių. Už – 67, prieš – 5, su­si­lai­kė 44. Įsta­ty­mo pro­jek­tui po pa­tei­ki­mo pri­tar­ta. Siū­lo­mas pa­grin­di­niu ko­mi­te­tu – Ap­lin­kos ap­sau­gos ko­mi­te­tas, pa­pil­do­mais – Eko­no­mi­kos ko­mi­te­tas, So­cia­li­nių rei­ka­lų ir dar­bo ko­mi­te­tas, Vals­ty­bės val­dy­mo ir sa­vi­val­dy­bių ko­mi­te­tas ir Ato­mi­nės ener­ge­ti­kos ko­mi­si­ja. Siū­lo­ma svars­ty­ti pa­va­sa­rio se­si­jo­je.</text:p>
        <text:p text:style-name="Roman">Įsta­ty­mo pro­jek­tas 1-4c – Bran­duo­li­nės sau­gos įsta­ty­mo pro­jek­tas. Nie­kas ne­už­si­ra­šė kal­bė­ti. Ger­bia­mie­ji ko­le­gos, bal­suo­ja­me. Kas pri­ta­ria šiam įsta­ty­mo pro­jek­tui po pa­tei­ki­mo?<text:s/></text:p>
        <text:p text:style-name="Roman">Bal­sa­vo 111 Sei­mo na­rių. Už – 65, prieš – 4, su­si­lai­kė 42. Įsta­ty­mo pro­jek­tui po pa­tei­ki­mo pri­tar­ta.<text:span text:style-name="T4949"><text:s/>Siū</text:span><text:span text:style-name="T4950">­lo</text:span><text:span text:style-name="T4951">­mi ko</text:span><text:span text:style-name="T4952">­mi</text:span><text:span text:style-name="T4953">­te</text:span><text:span text:style-name="T4954">­tai – Eko</text:span><text:span text:style-name="T4955">­no</text:span><text:span text:style-name="T4956">­mi</text:span><text:span text:style-name="T4957">­kos ko</text:span><text:span text:style-name="T4958">­mi</text:span><text:span text:style-name="T4959">­te</text:span><text:span text:style-name="T4960">­tas,</text:span><text:s/>pa­pil­do­mais – Ap­lin­kos ap­sau­gos ko­mi­te­tas, So­cia­li­nių rei­ka­lų ir dar­bo ko­mi­te­tas, Vals­ty­bės val­dy­mo ir sa­vi­val­dy­bių ko­mi­te­tas ir Ato­mi­nės ener­ge­ti­kos ko­mi­si­ja. Siū­lo­ma svars­ty­ti pa­va­sa­rio se­sijo­je.<text:s/></text:p>
        <text:p text:style-name="Roman">Įsta­ty­mo pro­jek­tas 1-4d – Ra­dio­ak­ty­vių­jų at­lie­kų tvar­ky­mo įsta­ty­mo pa­kei­ti­mo sta­ty­mo pro­jek­tas. Nė­ra už­si­ra­šiu­sių kal­bė­ti. Bal­suo­ja­me. Kas pri­ta­ria šiam įsta­ty­mo pro­jek­tui po pa­tei­ki­mo?</text:p>
        <text:p text:style-name="Roman">Bal­sa­vo 115 Sei­mo na­rių. Už – 66, prieš – 3, su­si­lai­kė 46. Įsta­ty­mo pro­jek­tui po pa­tei­ki­mo pri­tar­ta. Siū­lo­mi ko­mi­te­tai: pa­grin­di­niu – Eko­no­mi­kos ko­mi­te­tas, pa­pil­do­mais – Ap­lin­kos ap­sau­gos ko­mi­te­tas, So­cia­li­nių rei­ka­lų ir dar­bo ko­mi­te­tas, Vals­ty­bės val­dy­mo ir sa­vi­val­dy­bių ko­mi­te­tas ir Ato­mi­nės ener­ge­ti­kos ko­mi­si­ja. Siū­lo­ma svars­ty­ti pa­va­sa­rio se­si­jo­je.<text:s/></text:p>
        <text:p text:style-name="P4961">Re­pli­ka po bal­sa­vi­mo – K. Dauk­šys. Pra­šom.</text:p>
        <text:p text:style-name="Roman"><text:span text:style-name="T4962">K. DAUKŠYS</text:span><text:s/><text:span text:style-name="T4963">(</text:span><text:span text:style-name="T4964">DPF</text:span><text:span text:style-name="T4965">)</text:span>. Ačiū, ger­bia­ma­sis po­sė­džio pir­mi­nin­ke, aš tu­riu pa­siū­ly­mą. Gal už tuos vi­sus li­ku­sius įsta­ty­mus ga­li­me vie­nu kar­tu pa­bal­suo­ti, nes es­mi­nis bu­vo pir­mas. O da­bar ga­li­me pri­im­ti, ma­no gal­va, vis­ką vie­nu kar­tu ir pa­skir­ti ko­mi­te­tus.<text:s/></text:p>
        <text:p text:style-name="Roman"><text:span text:style-name="T4966">PIRMININKAS.</text:span><text:s/>Pa­siū­ly­mą, ko­le­gos, tur­būt su­pra­to­te. Ar ga­li­ma pri­tar­ti? (<text:span text:style-name="T4967">Bal</text:span><text:span text:style-name="T4968">­sai sa</text:span><text:span text:style-name="T4969">­lė</text:span><text:span text:style-name="T4970">­je</text:span>) Ga­li­ma pri­tar­ti šiam pa­siū­ly­mui. Tai­gi ap­si­spren­džia­me dėl 1-5a, o po to, jei­gu jam pri­ta­ria­ma, tai trak­tuo­ja­ma kaip pri­ėmi­mą vi­sų ki­tų li­ku­sių, taip? Po pa­tei­ki­mo.<text:s/></text:p>
        <text:p text:style-name="Roman">Ger­bia­mie­ji ko­le­gos, mums be­li­ko bal­suo­ti dėl 1-5a klau­si­mo – Ener­ge­ti­kos įsta­ty­mo 18 straips­nio pa­kei­ti­mo įsta­ty­mo pro­jek­to po pa­tei­ki­mo. Bal­suo­ja­me. (<text:span text:style-name="T4971">Bal</text:span><text:span text:style-name="T4972">­sai sa</text:span><text:span text:style-name="T4973">­lė</text:span><text:span text:style-name="T4974">­je</text:span>) Kas pri­ta­ria šiam įsta­ty­mo pro­jek­tui ir vi­siems ly­din­tie­siems? Bal­suo­jam.</text:p>
        <text:p text:style-name="Roman">Bal­sa­vo 119 Sei­mo na­rių: už – 69, prieš – 4, su­si­lai­kė 46. Tai­gi vi­sam įsta­ty­mų pa­ke­tui 1-5a, b, c, d, e, f po pa­tei­ki­mo yra pri­tar­ta.<text:s/></text:p>
        <text:p text:style-name="Roman">Ta­čiau kai ku­rių įsta­ty­mų pro­jek­tų ski­ria­si ko­mi­te­tai, bent jau pa­pil­do­mi. Tai­gi aš trum­pai pa­kar­to­siu, kad dėl 1-5a pa­grin­di­nis ko­mi­te­tas – Eko­no­mi­kos ko­mi­te­tas, pa­pil­do­mi – Ap­lin­kos ap­sau­gos ko­mi­te­tas, So­cia­li­nių rei­ka­lų ir dar­bo ko­mi­te­tas ir Ato­mi­nės ener­ge­ti­kos ko­mi­si­ja. Dėl 1-5b pa­grin­di­nis – Eko­no­mi­kos ko­mi­te­tas, pa­pil­do­mi – So­cia­li­nių rei­ka­lų ir dar­bo ko­mi­te­tas ir Ato­mi­nės ener­ge­ti­kos ko­mi­si­ja. Dėl 1-5c pa­grin­di­nis ko­mi­te­tas – Ap­lin­kos ap­sau­gos ko­mi­te­tas, pa­pil­do­mi – Eko­no­mi­kos ko­mi­te­tas, So­cia­li­nių rei­ka­lų ir dar­bo ko­mi­te­tas ir Ato­mi­nės ener­ge­ti­kos ko­mi­si­ja. Dėl 1-5d pa­grin­di­nis – So­cia­li­nių rei­ka­lų ir dar­bo ko­mi­te­tas, pa­pil­do­mi – Eko­no­mi­kos ko­mi­te­tas ir Ato­mi­nės ener­ge­ti­kos ko­mi­si­ja. Dėl 1-5e pa­grin­di­nis – So­cia­li­nių rei­ka­lų ir dar­bo ko­mi­te­tas, pa­pil­do­mi – Eko­no­mi­kos ko­mi­te­tas ir Ato­mi­nės ener­ge­ti­kos ko­mi­si­ja. (<text:span text:style-name="T4975">Bal</text:span><text:span text:style-name="T4976">­sai sa</text:span><text:span text:style-name="T4977">­lė</text:span><text:span text:style-name="T4978">­je</text:span>) At­si­pra­šau, pa­si­tai­sau, ne So­cia­li­nių rei­ka­lų ir dar­bo ko­mi­te­tas, o Svei­ka­tos rei­ka­lų ko­mi­te­tas. Ly­giai taip pat dėl 1-5d – Svei­ka­tos rei­ka­lų ko­mi­te­tas. Ir dėl 1-5f pro­jek­to pa­grin­di­nis – Tei­sės ir tei­sėt­var­kos ko­mi­te­tas, pa­pil­do­mi – Eko­no­mi­kos ko­mi­te­tas, Svei­ka­tos rei­ka­lų ko­mi­te­tas ir Ato­mi­nės ener­ge­ti­kos ko­mi­si­ja. Tai­gi vi­si ko­mi­te­tai įvar­dy­ti. Da­bar be­lie­ka pa­tiks­lin­ti, kad bus siū­lo­ma svars­ty­ti pa­va­sa­rio se­si­jo­je.<text:s/></text:p>
        <text:p text:style-name="Roman"/>
        <text:p text:style-name="Laikas">12.40 val.</text:p>
        <text:p text:style-name="Roman12"><text:bookmark-start text:name="klausimas20"/>So­cia­li­nių įmo­nių įsta­ty­mo 4 straips­nio pa­pil­dy­mo<text:s/>įsta­ty­mo pro­jek­tas Nr. XIP-2141(2) (<text:span text:style-name="T4979">svars</text:span><text:span text:style-name="T4980">­ty</text:span><text:span text:style-name="T4981">­mas ir pri</text:span><text:span text:style-name="T4982">­ėmi</text:span><text:span text:style-name="T4983">­mas</text:span>)</text:p>
        <text:p text:style-name="Roman"><text:bookmark-end text:name="klausimas20"/></text:p>
        <text:p text:style-name="Roman">Grįž­tam prie 1-12 klau­si­mo – So­cia­li­nių įmo­nių įsta­ty­mo 4 straips­nio pa­pil­dy­mo<text:s/><text:span text:style-name="T4984">įsta</text:span><text:span text:style-name="T4985">­ty</text:span><text:span text:style-name="T4986">­mo pro</text:span><text:span text:style-name="T4987">­jek</text:span><text:span text:style-name="T4988">­tas. Svars</text:span><text:span text:style-name="T4989">­ty</text:span><text:span text:style-name="T4990">­mas. Kvie</text:span><text:span text:style-name="T4991">­čiu So</text:span><text:span text:style-name="T4992">­cia</text:span><text:span text:style-name="T4993">­li</text:span><text:span text:style-name="T4994">­nių rei</text:span><text:span text:style-name="T4995">­ka</text:span><text:span text:style-name="T4996">­lų ir dar</text:span><text:span text:style-name="T4997">­bo ko</text:span><text:span text:style-name="T4998">­mi</text:span><text:span text:style-name="T4999">­te</text:span><text:span text:style-name="T5000">­to at</text:span><text:span text:style-name="T5001">­sto</text:span><text:span text:style-name="T5002">­vę V. V. Mar</text:span><text:span text:style-name="T5003">­ge</text:span><text:span text:style-name="T5004">­vi</text:span><text:span text:style-name="T5005">­čie</text:span><text:span text:style-name="T5006">­nę.</text:span></text:p>
        <text:p text:style-name="Roman"><text:s/><text:span text:style-name="T5007">V. V. MARGEVIČIENĖ</text:span><text:s/><text:span text:style-name="T5008">(</text:span><text:span text:style-name="T5009">TS-LKDF</text:span><text:span text:style-name="T5010">)</text:span>. Mie­lie­ji ko­le­gos, So­cia­li­nių rei­ka­lų ir dar­bo ko­mi­te­tas dėl šio Lie­tu­vos Res­pub­li­kos so­cia­li­nių įmo­nių įsta­ty­mo 4 straips­nio pa­kei­ti­mo ir pa­pil­dy­mo įsta­ty­mo pro­jek­to bu­vo pa­grin­di­nis ko­mi­te­tas. Aš tei­kiu jums pa­grin­di­nio ko­mi­te­to iš­va­dą. Sei­mo kan­ce­lia­ri­jos Tei­sės de­par­ta­men­to iš­va­dai mes pri­ta­rėm, pri­ta­rėm jos vi­soms pa­tai­soms. Eu­ro­pos tei­sės de­par­ta­men­to prie Tei­sin­gu­mo mi­nis­te­ri­jos pa­tai­sai mes ne­pri­ta­rėm, nes šios nuo­sta­tos ne­pri­eš­ta­rau­ja Eu­ro­pos Ko­mi­si­jos reg­la­men­tui.<text:s/></text:p>
        <text:p text:style-name="Roman"><text:span text:style-name="T5011">PIRMININKAS.</text:span><text:s/>Dė­ko­ju ger­bia­ma­jai pra­ne­šė­jai. Dis­ku­si­jo­je už­si­ra­šiu­sių kal­bė­ti nė­ra. Ger­bia­mie­ji ko­le­gos, ar ga­li­me So­cia­li­nių įmo­nių įsta­ty­mo 4 straips­nio pa­pil­dy­mo įsta­ty­mo pro­jek­tui… Yra už­si­ra­šiu­sių kal­bė­ti, bet nė­ra už­si­ra­šiu­sių kal­bė­ti prieš. Gal ga­lė­tu­me ben­dru su­ta­ri­mu? (<text:span text:style-name="T5012">Bal</text:span><text:span text:style-name="T5013">­sai sa</text:span><text:span text:style-name="T5014">­lė</text:span><text:span text:style-name="T5015">­je</text:span>) Bal­suo­ja­me, ger­bia­mie­ji ko­le­gos. Kas pri­ta­ria šiam įsta­ty­mo pro­jek­tui po svars­ty­mo, bal­suo­ja už, kas ma­no ki­taip, bal­suo­ja prieš ar­ba su­si­lai­ko.</text:p>
        <text:p text:style-name="Roman">Bal­sa­vo 108 Sei­mo na­riai: už – 108, prieš ir su­si­lai­kiu­sių nė­ra.<text:s/></text:p>
        <text:p text:style-name="Roman">Ger­bia­mie­ji ko­le­gos, Sei­mo Pir­mi­nin­kė siū­lo šį įsta­ty­mo pro­jek­tą svars­ty­ti ypa­tin­gos sku­bos tvar­ka. Ar ga­lė­tu­me pri­ta­ri? Pri­tar­ta. Pri­ėmi­mas.</text:p>
        <text:p text:style-name="Roman">Įsta­ty­mo pro­jek­tas iš vie­no straips­nio. Tai­gi iš kar­to siū­lau, ko­le­gos, bal­suo­ti ir pri­im­ti šį įsta­ty­mo pro­jek­tą. Bal­suo­ja­me. Kas už tai, kad pri­im­tu­me So­cia­li­nių įmo­nių įsta­ty­mo 4 straips­nio pa­pil­dy­mo įsta­ty­mo pro­jek­tą, bal­suo­ja už.<text:s/></text:p>
        <text:p text:style-name="Roman"/>
        <text:p text:style-name="Priemimas">Šio įsta­ty­mo pri­ėmi­mas</text:p>
        <text:p text:style-name="Roman"/>
        <text:p text:style-name="Roman">Bal­sa­vo 108 Sei­mo na­riai: už – 108, prieš ir su­si­lai­kiu­sių nė­ra. Įsta­ty­mo pro­jek­tas pri­im­tas.<text:s/></text:p>
        <text:p text:style-name="Roman"/>
        <text:p text:style-name="Laikas">12.43 val.</text:p>
        <text:p text:style-name="Roman12"><text:bookmark-start text:name="klausimas21"/>Vai­ko mi­ni­ma­lios ir vi­du­ti­nės prie­žiū­ros įsta­ty­mo pa­kei­ti­mo<text:s/>įsta­ty­mo pro­jek­tas Nr. XIP-2025(2) (<text:span text:style-name="T5016">svars</text:span><text:span text:style-name="T5017">­ty</text:span><text:span text:style-name="T5018">­mas ir pri</text:span><text:span text:style-name="T5019">­ėmi</text:span><text:span text:style-name="T5020">­mas</text:span>)</text:p>
        <text:p text:style-name="Roman"><text:bookmark-end text:name="klausimas21"/></text:p>
        <text:p text:style-name="Roman">Dar­bo­tvarkės 1-13 klau­si­mas – Vai­ko mi­ni­ma­lios ir vi­du­ti­nės prie­žiū­ros įsta­ty­mo pa­kei­ti­mo<text:s/><text:span text:style-name="T5021">įsta</text:span><text:span text:style-name="T5022">­ty</text:span><text:span text:style-name="T5023">­mo pro</text:span><text:span text:style-name="T5024">­jek</text:span><text:span text:style-name="T5025">­tas. Pra</text:span><text:span text:style-name="T5026">­ne</text:span><text:span text:style-name="T5027">­šė</text:span><text:span text:style-name="T5028">­ja – So</text:span><text:span text:style-name="T5029">­cia</text:span><text:span text:style-name="T5030">­li</text:span><text:span text:style-name="T5031">­nių rei</text:span><text:span text:style-name="T5032">­ka</text:span><text:span text:style-name="T5033">­lų ir dar</text:span><text:span text:style-name="T5034">­bo ko</text:span><text:span text:style-name="T5035">­mi</text:span><text:span text:style-name="T5036">­te</text:span><text:span text:style-name="T5037">­to at</text:span><text:span text:style-name="T5038">­sto</text:span><text:span text:style-name="T5039">­vė V. V. Mar</text:span><text:span text:style-name="T5040">­ge</text:span><text:span text:style-name="T5041">­vi</text:span><text:span text:style-name="T5042">­čie</text:span><text:span text:style-name="T5043">­nė. Svar</text:span><text:span text:style-name="T5044">­s</text:span><text:span text:style-name="T5045">­ty</text:span><text:span text:style-name="T5046">­mas.</text:span></text:p>
        <text:p text:style-name="Roman"><text:span text:style-name="T5047">V. V. MARGEVIČIENĖ</text:span><text:span text:style-name="T5048"><text:s/></text:span><text:span text:style-name="T5049">(</text:span><text:span text:style-name="T5050">TS-LKDF</text:span><text:span text:style-name="T5051">)</text:span><text:span text:style-name="T5052">. Ger</text:span><text:span text:style-name="T5053">­bia</text:span><text:span text:style-name="T5054">­mie</text:span><text:span text:style-name="T5055">­ji ko</text:span><text:span text:style-name="T5056">­le</text:span><text:span text:style-name="T5057">­gos, tei</text:span><text:span text:style-name="T5058">­kiu jums<text:s/></text:span>Vai­ko mi­ni­ma­lios ir vi­du­ti­nės prie­žiū­ros įsta­ty­mo nau­jos re­dak­ci­jos<text:s/><text:span text:style-name="T5059">įsta</text:span><text:span text:style-name="T5060">­ty</text:span><text:span text:style-name="T5061">­mo pa</text:span><text:span text:style-name="T5062">­kei</text:span><text:span text:style-name="T5063">­ti</text:span><text:span text:style-name="T5064">­mo pro</text:span><text:span text:style-name="T5065">­jek</text:span><text:span text:style-name="T5066">­tą. No</text:span><text:span text:style-name="T5067">­riu pa</text:span><text:span text:style-name="T5068">­sa</text:span><text:span text:style-name="T5069">­ky</text:span><text:span text:style-name="T5070">­ti, kad bu</text:span><text:span text:style-name="T5071">­vo pen</text:span><text:span text:style-name="T5072">­kios pa</text:span><text:span text:style-name="T5073">­grin</text:span><text:span text:style-name="T5074">­di</text:span><text:span text:style-name="T5075">­nės prie</text:span><text:span text:style-name="T5076">­žas</text:span><text:span text:style-name="T5077">­tys, ko</text:span><text:span text:style-name="T5078">­dėl rei</text:span><text:span text:style-name="T5079">­kė</text:span><text:span text:style-name="T5080">­jo teik</text:span><text:span text:style-name="T5081">­ti nau</text:span><text:span text:style-name="T5082">­ją įsta</text:span><text:span text:style-name="T5083">­ty</text:span><text:span text:style-name="T5084">­mo re</text:span><text:span text:style-name="T5085">­dak</text:span><text:span text:style-name="T5086">­ci</text:span><text:span text:style-name="T5087">­ją. Pir</text:span><text:span text:style-name="T5088">­miau</text:span><text:span text:style-name="T5089">­sia įsta</text:span><text:span text:style-name="T5090">­ty</text:span><text:span text:style-name="T5091">­mas ga</text:span><text:span text:style-name="T5092">­lio</text:span><text:span text:style-name="T5093">­ja ir da</text:span><text:span text:style-name="T5094">­bar nuo 2007 m. bir</text:span><text:span text:style-name="T5095">­že</text:span><text:span text:style-name="T5096">­lio mė</text:span><text:span text:style-name="T5097">­ne</text:span><text:span text:style-name="T5098">­sio, ta</text:span><text:span text:style-name="T5099">­čiau bai</text:span><text:span text:style-name="T5100">­gė</text:span><text:span text:style-name="T5101">­si Ne</text:span><text:span text:style-name="T5102">­pil</text:span><text:span text:style-name="T5103">­na</text:span><text:span text:style-name="T5104">­me</text:span><text:span text:style-name="T5105">­čių jus</text:span><text:span text:style-name="T5106">­ti</text:span><text:span text:style-name="T5107">­ci</text:span><text:span text:style-name="T5108">­jos re</text:span><text:span text:style-name="T5109">­for</text:span><text:span text:style-name="T5110">­mos pro</text:span><text:span text:style-name="T5111">­gra</text:span><text:span text:style-name="T5112">­ma, pa</text:span><text:span text:style-name="T5113">­gal ku</text:span><text:span text:style-name="T5114">­rią bu</text:span><text:span text:style-name="T5115">­vo pa</text:span><text:span text:style-name="T5116">­ruoš</text:span><text:span text:style-name="T5117">­ti vai</text:span><text:span text:style-name="T5118">­kų pro</text:span><text:span text:style-name="T5119">­ku</text:span><text:span text:style-name="T5120">­ro</text:span><text:span text:style-name="T5121">­rai, vai</text:span><text:span text:style-name="T5122">­kų tei</text:span><text:span text:style-name="T5123">­sė</text:span><text:span text:style-name="T5124">­jai, taip pat ne</text:span><text:span text:style-name="T5125">­pil</text:span><text:span text:style-name="T5126">­na</text:span><text:span text:style-name="T5127">­me</text:span><text:span text:style-name="T5128">­čių vai</text:span><text:span text:style-name="T5129">­kų ty</text:span><text:span text:style-name="T5130">­rė</text:span><text:span text:style-name="T5131">­jai. Ki</text:span><text:span text:style-name="T5132">­ta prie</text:span><text:span text:style-name="T5133">­žas</text:span><text:span text:style-name="T5134">­tis, kad nuo lie</text:span><text:span text:style-name="T5135">­pos 1 d. Lie</text:span><text:span text:style-name="T5136">­tu</text:span><text:span text:style-name="T5137">­vo</text:span><text:span text:style-name="T5138">­je nė</text:span><text:span text:style-name="T5139">­ra ap</text:span><text:span text:style-name="T5140">­skri</text:span><text:span text:style-name="T5141">­čių, o so</text:span><text:span text:style-name="T5142">­cia</text:span><text:span text:style-name="T5143">­li</text:span><text:span text:style-name="T5144">­za</text:span><text:span text:style-name="T5145">­ci</text:span><text:span text:style-name="T5146">­jos cen</text:span><text:span text:style-name="T5147">­trai bu</text:span><text:span text:style-name="T5148">­vo ap</text:span><text:span text:style-name="T5149">­skri</text:span><text:span text:style-name="T5150">­čių pa</text:span><text:span text:style-name="T5151">­val</text:span><text:span text:style-name="T5152">­du</text:span><text:span text:style-name="T5153">­mo. Taip pat ren</text:span><text:span text:style-name="T5154">­gia</text:span><text:span text:style-name="T5155">­mas ir tuoj pat Sei</text:span><text:span text:style-name="T5156">­me bus pri</text:span><text:span text:style-name="T5157">­im</text:span><text:span text:style-name="T5158">­tas nau</text:span><text:span text:style-name="T5159">­ja</text:span><text:span text:style-name="T5160">­sis Švie</text:span><text:span text:style-name="T5161">­ti</text:span><text:span text:style-name="T5162">­mo įsta</text:span><text:span text:style-name="T5163">­ty</text:span><text:span text:style-name="T5164">­mas, su ku</text:span><text:span text:style-name="T5165">­rio nuo</text:span><text:span text:style-name="T5166">­sta</text:span><text:span text:style-name="T5167">­to</text:span><text:span text:style-name="T5168">­mis rei</text:span><text:span text:style-name="T5169">­kė</text:span><text:span text:style-name="T5170">­jo su</text:span><text:span text:style-name="T5171">­de</text:span><text:span text:style-name="T5172">­rin</text:span><text:span text:style-name="T5173">­ti ir Vai</text:span><text:span text:style-name="T5174">­ko mi</text:span><text:span text:style-name="T5175">­ni</text:span><text:span text:style-name="T5176">­ma</text:span><text:span text:style-name="T5177">­lios ir vi</text:span><text:span text:style-name="T5178">­du</text:span><text:span text:style-name="T5179">­ri</text:span><text:span text:style-name="T5180">­nės prie</text:span><text:span text:style-name="T5181">­žiū</text:span><text:span text:style-name="T5182">­ros įsta</text:span><text:span text:style-name="T5183">­ty</text:span><text:span text:style-name="T5184">­mą. Bu</text:span><text:span text:style-name="T5185">­vo at</text:span><text:span text:style-name="T5186">­lik</text:span><text:span text:style-name="T5187">­tas ir so</text:span><text:span text:style-name="T5188">­cia</text:span><text:span text:style-name="T5189">­li</text:span><text:span text:style-name="T5190">­za</text:span><text:span text:style-name="T5191">­ci</text:span><text:span text:style-name="T5192">­jos cen</text:span><text:span text:style-name="T5193">­trų veik</text:span><text:span text:style-name="T5194">­los ko</text:span><text:span text:style-name="T5195">­ky</text:span><text:span text:style-name="T5196">­bės iš</text:span><text:span text:style-name="T5197">­orės ver</text:span><text:span text:style-name="T5198">­ti</text:span><text:span text:style-name="T5199">­ni</text:span><text:span text:style-name="T5200">­mas, tą iš</text:span><text:span text:style-name="T5201">­orės ver</text:span><text:span text:style-name="T5202">­ti</text:span><text:span text:style-name="T5203">­ni</text:span><text:span text:style-name="T5204">­mą at</text:span><text:span text:style-name="T5205">­li</text:span><text:span text:style-name="T5206">­ko Na</text:span><text:span text:style-name="T5207">­cio</text:span><text:span text:style-name="T5208">­na</text:span><text:span text:style-name="T5209">­li</text:span><text:span text:style-name="T5210">­nė mo</text:span><text:span text:style-name="T5211">­kyk</text:span><text:span text:style-name="T5212">­lų ver</text:span><text:span text:style-name="T5213">­ti</text:span><text:span text:style-name="T5214">­ni</text:span><text:span text:style-name="T5215">­mo agen</text:span><text:span text:style-name="T5216">­tū</text:span><text:span text:style-name="T5217">­ra. Mes tu</text:span><text:span text:style-name="T5218">­rė</text:span><text:span text:style-name="T5219">­jo</text:span><text:span text:style-name="T5220">­me at</text:span><text:span text:style-name="T5221">­si</text:span><text:span text:style-name="T5222">­žvelg</text:span><text:span text:style-name="T5223">­ti reng</text:span><text:span text:style-name="T5224">­da</text:span><text:span text:style-name="T5225">­mi nau</text:span><text:span text:style-name="T5226">­ją įsta</text:span><text:span text:style-name="T5227">­ty</text:span><text:span text:style-name="T5228">­mo pro</text:span><text:span text:style-name="T5229">­jek</text:span><text:span text:style-name="T5230">­tą.</text:span></text:p>
        <text:p text:style-name="P5231">Kas yra pa­reng­ta nau­jo, ko iki šiol ne­bu­vo? Pir­miau­sia iš­plės­tas vai­ko mi­ni­ma­lios ir vi­du­ti­nės prie­žiū­ros prie­mo­nių są­ra­šas, tiks­li­na­ma vi­du­ti­nės prie­žiū­ros sky­ri­mo tvar­ka ir pa­grin­dai. Taip pat nau­ja yra tai, kad anks­čiau vai­kų so­cia­li­za­ci­jos cen­truo­se vai­kai bū­da­vo iki tre­jų me­tų. Dir­bo­me ir su Moks­lei­vių par­la­men­tu, ir su so­cia­li­za­ci­jos cen­trais. Mes esa­me nau­ja­me įsta­ty­me pa­ra­šę, kad vai­kas ga­li bū­ti nuo tri­jų mė­ne­sių iki vie­nų me­tų. Dir­bo­me su psi­cho­lo­gais ir vai­kų psi­chiat­rais. Įsta­ty­me at­si­ra­do nau­jo­vė, kad at­si­ran­da vai­kų psi­chiat­ras ko­mi­si­jo­je ski­riant vai­kui vi­du­ti­nę ar mi­ni­ma­lią prie­žiū­rą. Taip pat su­de­rin­ta su nau­juo­ju Švie­ti­mo įsta­ty­mu, ir kiek­vie­no­je mo­kyk­lo­je at­si­ran­da Vai­ko ge­ro­vės ko­mi­si­ja, ir kiek­vie­no­je sa­vi­val­dy­bė­je Vai­ko ge­ro­vės ko­mi­si­ja. Į tą ko­mi­si­ją jau bus įtrauk­ti ir da­ly­vaus to­je ko­mi­si­jo­je pro­ku­ro­rai, pa­reng­ti pa­gal Ne­pil­na­me­čių jus­ti­ci­jos re­for­mos pro­gra­mą. Taip pat įsta­ty­me pa­ga­liau jau yra įtei­si­na­ma vai­ko el­ge­sio ste­bė­se­na ir vai­ko el­ge­sio po­ky­čiai. Tai yra ne­pa­pras­tai svar­bu. Na ir, ži­no­ma, nau­jo­vė yra vai­kų ir tė­vų mo­kyk­la, ko iki šiol mū­sų įsta­ty­mų ba­zė­je ne­bu­vo.<text:s/></text:p>
        <text:p text:style-name="Roman"><text:span text:style-name="T5232">Kaip ma</text:span><text:span text:style-name="T5233">­to</text:span><text:span text:style-name="T5234">­te, įsta</text:span><text:span text:style-name="T5235">­ty</text:span><text:span text:style-name="T5236">­me iš tik</text:span><text:span text:style-name="T5237">­rų</text:span><text:span text:style-name="T5238">­jų yra la</text:span><text:span text:style-name="T5239">­bai daug nau</text:span><text:span text:style-name="T5240">­jo</text:span><text:span text:style-name="T5241">­vių, to</text:span><text:span text:style-name="T5242">­dėl dar</text:span><text:span text:style-name="T5243">­bo gru</text:span><text:span text:style-name="T5244">­pė pa</text:span><text:span text:style-name="T5245">­ren</text:span><text:span text:style-name="T5246">­gė nau</text:span><text:span text:style-name="T5247">­ją re</text:span><text:span text:style-name="T5248">­dak</text:span><text:span text:style-name="T5249">­ci</text:span><text:span text:style-name="T5250">­ją. No</text:span><text:span text:style-name="T5251">­riu pa</text:span><text:span text:style-name="T5252">­sa</text:span><text:span text:style-name="T5253">­ky</text:span><text:span text:style-name="T5254">­ti, kad šiuo įsta</text:span><text:span text:style-name="T5255">­ty</text:span><text:span text:style-name="T5256">­mu mes sten</text:span><text:span text:style-name="T5257">­gia</text:span><text:span text:style-name="T5258">­mės kaip ga</text:span><text:span text:style-name="T5259">­li</text:span><text:span text:style-name="T5260">­ma la</text:span><text:span text:style-name="T5261">­biau ap</text:span><text:span text:style-name="T5262">­sau</text:span><text:span text:style-name="T5263">­go</text:span><text:span text:style-name="T5264">­ti vai</text:span><text:span text:style-name="T5265">­ką. Ir jei</text:span><text:span text:style-name="T5266">­gu<text:s/></text:span>95 % įsta­ty­mo yra skir­ti mi­ni­ma­liai prie­žiū­rai ir tik­tai 5 %… Va­di­na­si, kaip ga­li­ma ma­žiau vai­kų tu­rė­tų pa­kliū­ti į so­cia­li­za­ci­jos cen­trus. Šiuo me­tu Lie­tu­vo­je vei­kia 7 so­cia­li­za­ci­jos cen­trai ir yra per 200 vai­kų tuo­se cen­truo­se. Tai tiek.<text:s/></text:p>
        <text:p text:style-name="Roman">Mes ga­vo­me la­bai daug įvai­rių pa­tai­sų ir Tei­sės de­par­ta­men­to iš­va­dų, taip pat Eu­ro­pos tei­sės de­par­ta­men­to iš­va­dų, taip pat Sa­vi­val­dy­bių aso­cia­ci­jos dau­giau­sia Vai­ko tei­sių ap­sau­gos kon­tro­lie­riaus įstai­gai, taip pat trys ko­mi­te­tai ir Lie­tu­vos Vy­riau­sy­bė pri­ta­rė šiam įsta­ty­mo pro­jek­tui. Ko­mi­te­to iš­va­da – ben­dru su­ta­ri­mu pri­tar­ti.<text:s/></text:p>
        <text:p text:style-name="Roman"><text:span text:style-name="T5267">PIRMININKAS.</text:span><text:s/>Dė­ko­ju ger­bia­ma­jai pra­ne­šė­jai. Biu­dže­to ir fi­nan­sų ko­mi­te­to iš­va­dą pri­sta­tys P. Luo­ma­nas.<text:s/></text:p>
        <text:p text:style-name="Roman"><text:span text:style-name="T5268">P. LUOMANAS</text:span><text:s/><text:span text:style-name="T5269">(</text:span><text:span text:style-name="T5270">TS-LKDF</text:span><text:span text:style-name="T5271">)</text:span>. Ačiū, pir­mi­nin­ke. Biu­dže­to ir fi­nan­sų ko­mi­te­tas ben­dru su­ta­ri­mu<text:s/><text:span text:style-name="T5272">pri</text:span><text:span text:style-name="T5273">­ta</text:span><text:span text:style-name="T5274">­rė ir siū</text:span><text:span text:style-name="T5275">­lo įsta</text:span><text:span text:style-name="T5276">­ty</text:span><text:span text:style-name="T5277">­mo pro</text:span><text:span text:style-name="T5278">­jek</text:span><text:span text:style-name="T5279">­to 29 straips</text:span><text:span text:style-name="T5280">­nio 1<text:s/></text:span>da­ly­je po žo­džių „vai­ko mi­ni­ma­lios prie­žiū­ros prie­mo­nes“ įra­šy­ti žo­džius „bei jų ad­mi­nist­ra­vimą“.<text:s/></text:p>
        <text:p text:style-name="Roman"><text:span text:style-name="T5281">PIRMININKAS.</text:span><text:s/>Dė­ko­ju. Kvie­čiu Švie­ti­mo, moks­lo ir kul­tū­ros ko­mi­te­to pra­ne­šė­ją M. A. Pa­vi­lio­nie­nę.<text:s/></text:p>
        <text:p text:style-name="Roman"><text:span text:style-name="T5282">M. A. PAVILIONIENĖ</text:span><text:s/><text:span text:style-name="T5283">(</text:span><text:span text:style-name="T5284">LSDPF</text:span><text:span text:style-name="T5285">)</text:span>. Švie­ti­mo, moks­lo ir kul­tū­ros ko­mi­te­tas, kaip pa­gal­bi­nis ko­mi­te­tas, ben­dru su­ta­ri­mu pri­ta­rė nau­jos re­dak­ci­jos Vai­ko mi­ni­ma­lios ir vi­du­ti­nės prie­žiū­ros įsta­ty­mo pro­jek­tui. Ačiū.</text:p>
        <text:p text:style-name="Roman"><text:span text:style-name="T5286">PIRMININKAS.</text:span><text:s/>Dė­ko­ju. Kvie­čiu Vals­ty­bės val­dy­mo ir sa­vi­val­dy­bių ko­mi­te­to at­sto­vę D. Be­kin­tie­nę.</text:p>
        <text:p text:style-name="Roman"><text:span text:style-name="T5287">D. BEKINTIENĖ</text:span><text:s/><text:span text:style-name="T5288">(</text:span><text:span text:style-name="T5289">TS-LKDF</text:span><text:span text:style-name="T5290">)</text:span>. Ger­bia­mie­ji Sei­mo na­riai, Vals­ty­bės val­dy­mo ir sa­vi­val­dy­bių ko­mi­te­tas, kaip pa­pil­do­mas ko­mi­te­tas, įver­ti­no Sei­mo kan­ce­lia­ri­jos Tei­sės de­par­ta­men­to pa­sta­bas, dau­gu­mai jų pri­ta­rė, taip pat Eu­ro­pos tei­sės de­par­ta­men­to pa­sta­bas, ku­rioms pri­ta­rė, Sa­vi­val­dy­bių aso­cia­ci­jos pa­sta­boms vi­soms pri­ta­rė. Dėl Vai­ko ge­ro­vės ko­mi­si­jos, ku­ri pa­gal šį įsta­ty­mą la­bai iš­si­ple­čia, o ko­mi­si­jos na­riai dir­ba vi­suo­me­ni­niais pa­grin­dais… Jos dar­bui or­ga­ni­zuo­ti sa­vi­val­dy­bė­se rei­kia įsteig­ti nau­jus eta­tus. Švie­ti­mo ir moks­lo mi­nist­ro 2007 m. įsa­ky­mu to­kios lė­šos bu­vo nu­ma­ty­tos, bet iki šiol pi­ni­gai ne­skir­ti, to­dėl aso­cia­ci­ja siū­lo pro­jek­tą pa­pil­dy­ti nau­ju straips­niu, įpa­rei­go­jan­čiu Vy­riau­sy­bę ar jos įga­lio­tą ins­ti­tu­ci­ją pa­reng­ti prie­mo­nių pla­ną ir pa­tvir­tin­ti prie­mo­nes bei nu­ma­ty­ti lė­šas įsta­ty­mui įgy­ven­din­ti. Dėl šio pa­siū­ly­mo ko­mi­te­tas pa­li­ko tei­sę spręs­ti pa­grin­di­niam ko­mi­te­tui. Taip pat ko­mi­te­tas kaip pa­pil­do­mas įver­ti­no Vy­riau­sy­bės pa­teik­tas pa­sta­bas, joms vi­soms pri­ta­rė.</text:p>
        <text:p text:style-name="Roman">Ko­mi­te­to spren­di­mas yra toks: iš es­mės pri­tar­ti ini­cia­to­rių pa­teik­tam įsta­ty­mo pro­jek­tui Nr. XIP-2025 ir siū­ly­ti pa­grin­di­niam ko­mi­te­tui jį to­bu­lin­ti, at­si­žvel­giant į Sei­mo kan­ce­lia­ri­jos Tei­sės de­par­ta­men­to, Lie­tu­vos Res­pub­li­kos Vy­riau­sy­bės, Eu­ro­pos tei­sės de­par­ta­men­to ir Sa­vi­val­dy­bių aso­cia­ci­jos pa­sta­bas, ku­rioms ko­mi­te­tas pri­ta­rė. Bal­sa­vi­mo re­zul­ta­tai: ben­dru su­ta­ri­mu – už. Dė­ko­ju.</text:p>
        <text:p text:style-name="Roman"><text:span text:style-name="T5291">PIRMININKAS.</text:span><text:s/>Dė­ko­ju pra­ne­šė­jai. Kvie­čiu Žmo­gaus tei­sių ko­mi­te­to pir­mi­nin­ką A. Ly­de­ką pa­teik­ti ko­mi­te­to iš­va­dą.<text:s/></text:p>
        <text:p text:style-name="Roman"><text:span text:style-name="T5292">A. LYDEKA</text:span><text:s/><text:span text:style-name="T5293">(</text:span><text:span text:style-name="T5294">LSF</text:span><text:span text:style-name="T5295">)</text:span>. Ačiū, pir­mi­nin­ke. Ger­bia­mie­ji ko­le­gos Sei­mo na­riai, Žmo­gaus tei­sių ko­mi­te­tas ap­svars­tė šį įsta­ty­mo pro­jek­tą ir ben­dru su­ta­ri­mu pri­ėmė spren­di­mą iš es­mės pri­tar­ti įsta­ty­mo pro­jek­tui, taip pat siū­ly­ti pa­grin­di­niam ko­mi­te­tui to­bu­lin­ti įsta­ty­mo pro­jek­tą, at­si­žvel­giant į Sei­mo Tei­sės de­par­ta­men­to, Eu­ro­pos tei­sės de­par­ta­men­to, Vy­riau­sy­bės pa­teik­tas pa­sta­bas ir į Žmo­gaus tei­sių ko­mi­te­to pa­siū­ly­mą. Ačiū.</text:p>
        <text:p text:style-name="Roman"><text:span text:style-name="T5296">PIRMININKAS.</text:span><text:s/>Ger­bia­mie­ji Sei­mo na­riai, pa­grin­di­nis ko­mi­te­tas pri­ta­rė Vy­riau­sy­bės pa­siū­ly­mams ar­ba bu­vo pri­tar­ta iš da­lies. Aš tie­siog no­riu jū­sų, ne­kvies­da­mas pa­grin­di­nio ko­mi­te­to at­sto­vės, pa­klaus­ti, ar nė­ra prieš­ta­ra­vi­mų ko­mi­te­to iš­va­dai, ar pri­ta­riat to ko­mi­te­to re­dak­ci­jai? Nė­ra prieš­ta­rau­jan­čių. Dė­ko­ju.<text:s/></text:p>
        <text:p text:style-name="Roman">Dar yra Biu­dže­to ir fi­nan­sų ko­mi­te­to pa­siū­ly­mas, ku­riam pri­tar­ta iš da­lies. Ar Biu­dže­to ir fi­nan­sų ko­mi­te­tas su­tin­ka su pa­grin­di­nio ko­mi­te­to iš­va­da? P. Luo­ma­nas. Pra­šau. Ar su­tin­ka­te su spren­di­mu?</text:p>
        <text:p text:style-name="Roman"><text:span text:style-name="T5297">P. LUOMANAS</text:span><text:span text:style-name="T5298"><text:s/></text:span><text:span text:style-name="T5299">(</text:span><text:span text:style-name="T5300">TS-LKDF</text:span><text:span text:style-name="T5301">)</text:span><text:span text:style-name="T5302">. Taip, su</text:span><text:span text:style-name="T5303">­tin</text:span><text:span text:style-name="T5304">­ku, ačiū.</text:span></text:p>
        <text:p text:style-name="Roman"><text:span text:style-name="T5305">PIRMININKAS.</text:span><text:s/>Dė­ko­ju. Ger­bia­mie­ji ko­le­gos, mes iš tik­ro ga­lim ap­si­spręs­ti dėl šio įsta­ty­mo pro­jek­to po svars­ty­mo. Ar yra no­rin­čių kal­bė­ti dėl mo­ty­vų? Nė­ra. Bal­suo­jam. Kas pri­ta­ria Vai­ko mi­ni­ma­lios ir vi­du­ti­nės prie­žiū­ros įsta­ty­mo pa­kei­ti­mo įsta­ty­mo pro­jek­tui po svars­ty­mo, bal­suo­ja už, kas ma­no ki­taip, bal­suo­ja prieš ar­ba su­si­lai­ko.<text:s/></text:p>
        <text:p text:style-name="Roman">Bal­sa­vo 84 Sei­mo na­riai: už – 84, prieš nė­ra, su­si­lai­kiu­sių taip pat nė­ra. Tai­gi po svars­ty­mo yra pri­tar­ta.<text:s/></text:p>
        <text:p text:style-name="Roman">Sei­mo Pir­mi­nin­kė siū­lo šį įsta­ty­mą pri­im­ti ypa­tin­gos sku­bos tvar­ka. Ar ga­lim pri­tar­ti to­kiam siū­ly­mui? Pri­tar­ta.<text:s/></text:p>
        <text:p text:style-name="Roman">Ger­bia­mie­ji Sei­mo na­riai, pra­de­dam pri­ėmi­mo pro­ce­dū­rą. Ka­dan­gi nė­ra nė vie­no pa­si­sa­kan­čio prieš įsta­ty­mo pro­jek­tą, siū­ly­čiau ne pa­straips­niui, bet skir­sniais pri­im­ti įsta­ty­mo pro­jek­tą. Su­tin­kat?<text:s/></text:p>
        <text:p text:style-name="Roman">Tai­gi pir­ma­jam skir­sniui pri­tar­ta. Ant­ra­jam skir­sniui pri­tar­ta. Tre­čia­jam skir­sniui pri­tar­ta. Ket­vir­ta­jam skir­sniui pri­tar­ta. Penk­ta­jam skir­sniui pri­tar­ta. Šeš­ta­jam skir­sniui pri­tar­ta. Sep­tin­ta­jam skir­sniui pri­tar­ta.<text:s/></text:p>
        <text:p text:style-name="P5306">Dėl vi­so įsta­ty­mo pro­jek­to už­si­ra­šiu­sių kal­bė­ti nė­ra. Ger­bia­mie­ji ko­le­gos, bal­suo­jam. Kas pri­ta­ria Vai­ko mi­ni­ma­lios ir vi­du­ti­nės prie­žiū­ros įsta­ty­mo pa­kei­ti­mo įsta­ty­mo pro­jek­tui, bal­suo­ja už, kas ma­no ki­taip, bal­suo­ja prieš ar­ba su­si­lai­ko. Pri­ėmi­mas.<text:s/></text:p>
        <text:p text:style-name="P5307"/>
        <text:p text:style-name="Priemimas">Šio įsta­ty­mo pri­ėmi­mas</text:p>
        <text:p text:style-name="P5308"/>
        <text:p text:style-name="P5309">Bal­sa­vo 82 Sei­mo na­riai: už – 82, prieš ir su­si­lai­kiu­sių nė­ra. Įsta­ty­mo pro­jek­tas pri­im­tas.<text:s/></text:p>
        <text:p text:style-name="P5310">Ger­bia­mie­ji ko­le­gos, ka­dan­gi mes su­tau­pėm ne­ma­žai lai­ko, to­dėl tu­rim ga­li­my­bę su­trum­pin­ti po­pie­ti­nę dar­bo­tvarkę, kaip tik yra pra­ne­šė­ja. Kraš­to ap­sau­gos mi­nist­rė la­bai pra­šo leis­ti jai pa­teik­ti sa­vo įsta­ty­mų pro­jek­tus. Ma­tau, kad nė­ra prieš­ta­rau­jan­čių. Pra­šau, ger­bia­mo­ji mi­nist­re.</text:p>
        <text:p text:style-name="P5311"/>
        <text:p text:style-name="Laikas">12.55 val.</text:p>
        <text:p text:style-name="Roman12"><text:bookmark-start text:name="klausimas22"/>Kraš­to ap­sau­gos sis­te­mos or­ga­ni­za­vi­mo ir ka­ro tar­ny­bos įsta­ty­mo 9, 10, 13, 14, 54 ir 57 straips­nių pa­kei­ti­mo bei 15 straips­nio pri­pa­ži­ni­mo ne­te­ku­siu ga­lios įsta­ty­mo pro­jek­tas Nr. XIP-2051,<text:s/>Na­cio­na­li­nio sau­gu­mo pa­grin­dų įsta­ty­mo prie­dė­lio 19 sky­riaus pa­kei­ti­mo<text:s/>įsta­ty­mo pro­jek­tas Nr. XIP-2052,<text:s/>Vals­ty­bės her­bo, ki­tų her­bų ir her­bi­nių žen­klų įsta­ty­mo 1 strai­ps­nio pa­kei­ti­mo<text:s/>įsta­ty­mo pro­jek­tas Nr. XIP-2053 (<text:span text:style-name="T5312">pa</text:span><text:span text:style-name="T5313">­tei</text:span><text:span text:style-name="T5314">­ki</text:span><text:span text:style-name="T5315">­mas</text:span>)</text:p>
        <text:p text:style-name="Roman"><text:bookmark-end text:name="klausimas22"/></text:p>
        <text:p text:style-name="P5316"><text:span text:style-name="T5317">R. JUKNEVIČIENĖ</text:span><text:s/><text:span text:style-name="T5318">(</text:span><text:span text:style-name="T5319">TS-LKDF</text:span><text:span text:style-name="T5320">)</text:span>. Ger­bia­ma­sis po­sė­džio pir­mi­nin­ke, ger­bia­mie­ji ko­le­gos, la­bai ačiū, kad su­da­rėt to­kią ga­li­my­bę. Aš ma­nau, kad vi­si nuo to lai­mė­sim. Tuo la­biau kad da­bar ma­no tei­kia­mas įsta­ty­mas… Aš ti­kiuo­si, kad ga­liu pa­teik­ti su ly­din­čiais įsta­ty­mais kar­tu…</text:p>
        <text:p text:style-name="P5321"><text:span text:style-name="T5322">PIRMININKAS.</text:span><text:s/>Taip, pra­šau.</text:p>
        <text:p text:style-name="P5323"><text:span text:style-name="T5324">R. JUKNEVIČIENĖ</text:span><text:s/><text:span text:style-name="T5325">(</text:span><text:span text:style-name="T5326">TS-LKDF</text:span><text:span text:style-name="T5327">)</text:span>. …tau­py­da­ma lai­ką. Yra ga­na, sa­ky­čiau, for­ma­lus ir tęs­ti­nis, at­ei­nan­tis dar ir iš bu­vu­sių vy­riau­sy­bių pra­dė­tos kraš­to ap­sau­gos sis­te­mos ir ka­riuo­me­nės trans­for­ma­ci­jos. Šiuo įsta­ty­mu op­ti­mi­zuo­jam kraš­to ap­sau­gos sis­te­mos val­dy­mą ir struk­tū­rą, iš­gry­ni­nam stra­te­gi­nį ly­gį ir, nai­kin­da­mi Gy­ny­bos šta­bą, ku­ris yra da­bar mi­nis­te­ri­jos su­dė­ti­nė da­lis, ir per­va­din­da­mi jį ki­taip, t. y. Pa­jė­gu­mų ir gin­kluo­tės ge­ne­ra­li­niu di­rek­to­ra­tu, mes tie­siog bent jau for­ma­liai su­ma­ži­nam šta­bų skai­čių Lie­tu­vo­je. Ka­dan­gi yra jau įkur­tas Jung­ti­nis šta­bas, ope­ra­ci­nis šta­bas, tai iš­gry­ni­nam funk­ci­jas ir tą da­lį funk­ci­jų jau esam per­da­vę Jung­ti­niam šta­bui. Tai da­bar lie­ka tik­tai pa­da­ry­ti to­kį for­ma­lu­mą – su­lauk­ti Sei­mo pri­tarimo.<text:s/></text:p>
        <text:p text:style-name="Roman">Ši­tą įsta­ty­mo pro­jek­tą mes bu­vom pa­tei­kę jau ge­gu­žės mė­ne­sį, bet dėl Sei­mo už­im­tu­mo, de­ja, ne­ga­lė­jom nie­kaip pra­si­muš­ti į tą pa­tei­ki­mą, to­dėl šian­dien mums yra iš tik­rų­jų la­bai svar­bu, nes lai­kas bė­ga, kad mes ga­lė­tu­me iš tik­rų­jų pra­dė­ti dirb­ti taip, kaip ir bu­vo su­pla­nuo­ta pa­gal trans­for­ma­ci­jos ei­gą. Gal aš dau­giau ta­da ir ne­be­si­lei­siu pri­sta­ty­da­ma į de­ta­les, vis­kas yra iš­dės­ty­ta aiš­ki­na­ma­ja­me raš­te. Jei­gu bus ko­kių klau­si­mų, esu pa­si­ruo­šu­si at­sa­ky­ti.</text:p>
        <text:p text:style-name="Roman"><text:span text:style-name="T5328">PIRMININKAS.</text:span><text:s/>Už­si­ra­šė klaus­ti A. En­dzi­nas. Pra­šau.</text:p>
        <text:p text:style-name="Roman"><text:span text:style-name="T5329">A. ENDZINAS</text:span><text:s/><text:span text:style-name="T5330">(</text:span><text:span text:style-name="T5331">LSF</text:span><text:span text:style-name="T5332">)</text:span>. Dė­ko­ju, ger­bia­ma­sis pir­mi­nin­ke. Ger­bia­mo­ji mi­nist­re, tie­siog la­bai pa­pras­tas klau­si­mas, kaip tai pa­lies kad­rų po­li­ti­ką?</text:p>
        <text:p text:style-name="Roman"><text:span text:style-name="T5333">R. JUKNEVIČIENĖ</text:span><text:span text:style-name="T5334"><text:s/></text:span><text:span text:style-name="T5335">(</text:span><text:span text:style-name="T5336">TS-LKDF</text:span><text:span text:style-name="T5337">)</text:span><text:span text:style-name="T5338">.</text:span><text:s/>Nie­kaip ne­pa­lies. Tie­siog mums rei­kia tik pa­va­di­ni­mą pa­keis­ti.</text:p>
        <text:p text:style-name="Roman"><text:span text:style-name="T5339">PIRMININKAS.</text:span><text:s/>Ačiū. Dau­giau nė­ra no­rin­čių klaus­ti. Dė­ko­ju ger­bia­ma­jai mi­nist­rei už pri­sta­ty­mą. Tai­gi, ko­le­gos, siū­lau ap­si­spręs­ti – iš kar­to kal­bė­ti dėl vi­sų tri­jų – 2-13a, 2-13-b ir 2-13c įsta­ty­mų pro­jek­tų. Dėl mo­ty­vų nė­ra už­si­ra­šiu­sių kal­bė­ti. Bal­suo­ja­me.</text:p>
        <text:p text:style-name="Roman">Kas pri­ta­ria­te įsta­ty­mų pro­jek­tams po pa­teiki­mo?</text:p>
        <text:p text:style-name="Roman">Bal­sa­vo 63 Sei­mo na­riai: už – 61, prieš nė­ra, su­si­lai­kė 2. Tai­gi įsta­ty­mų pro­jek­tams pri­tar­ta po pa­tei­ki­mo.</text:p>
        <text:p text:style-name="Roman">Sei­mo Pir­mi­nin­kė siū­lo sku­bos tvar­ka svars­ty­ti šiuos įsta­ty­mų pro­jek­tus. Ar ga­li­ma pri­tar­ti? Dė­ko­ju. Pri­tar­ta sku­bos tvar­kai.<text:s/></text:p>
        <text:p text:style-name="Roman">Siū­lo­mi ko­mi­te­tai: pa­grin­di­nis – Na­cio­na­li­nio sau­gu­mo ir gy­ny­bos ko­mi­te­tas, pa­pil­do­mas – Vals­ty­bės val­dy­mo ir sa­vi­val­dy­bių ko­mi­te­tas. Dau­giau… Tai tai­ko­ma vi­siems trims 2-13a, 2-13b ir 2-13c įsta­ty­mų pro­jek­tams.<text:s/></text:p>
        <text:p text:style-name="Roman"/>
        <text:p text:style-name="Laikas">12.59 val.</text:p>
        <text:p text:style-name="Roman12"><text:bookmark-start text:name="klausimas23"/>Avia­ci­jos įsta­ty­mo 2 ir 10 straips­nių pa­kei­ti­mo ir pa­pil­dy­mo įsta­ty­mo pro­jek­tas Nr. XIP-1583 (<text:span text:style-name="T5340">pa</text:span><text:span text:style-name="T5341">­tei</text:span><text:span text:style-name="T5342">­ki</text:span><text:span text:style-name="T5343">­mas</text:span>)</text:p>
        <text:p text:style-name="Roman"><text:bookmark-end text:name="klausimas23"/><text:s/></text:p>
        <text:p text:style-name="Roman">Tai­gi, ger­bia­mie­ji ko­le­gos, li­ko dar vie­nas pro­jek­tas, ku­rį mi­nist­rė taip pat pra­šo pa­teik­ti, tai Avia­ci­jos įsta­ty­mo 2, 10 straips­nių pa­kei­ti­mo ir pa­pil­dy­mo įsta­ty­mo pro­jek­tas. Pa­tei­ki­mas. Pra­šau.<text:s/></text:p>
        <text:p text:style-name="Roman"><text:span text:style-name="T5344">R. JUKNEVIČIENĖ</text:span><text:span text:style-name="T5345"><text:s/></text:span><text:span text:style-name="T5346">(</text:span><text:span text:style-name="T5347">TS-LKDF</text:span><text:span text:style-name="T5348">)</text:span><text:span text:style-name="T5349">.</text:span><text:s/>Ger­bia­mie­ji ko­le­gos, tai taip pat yra jau la­bai se­niai pa­teik­tas įsta­ty­mo pro­jek­tas, ir džiau­giuo­si, kad pa­ga­liau ga­lim jį pa­teik­ti jums. Tai yra už­pil­do­ma tam tik­ra spra­ga, esan­ti mū­sų įsta­ty­mų ba­zė­je, api­brė­žiant aukš­tų sta­ti­nių są­vo­ką ir nu­sta­tant, kad aukš­tų sta­ti­nių sta­ty­ba tu­ri bū­ti de­ri­na­ma su ins­ti­tu­ci­jo­mis, at­sa­kin­go­mis už skry­džių sau­gą (ar­ba ir už oro erd­vės ste­bė­ji­mą, oro gy­ny­bą), kas yra kraš­to ap­sau­gos sis­te­mos la­bai svar­bi funk­ci­ja. To­dėl mes įve­da­me są­vo­ką, kad bū­tų de­ri­na­ma ir su ši­ta sis­te­ma, su ka­riuo­me­nės va­du, nes mū­sų struk­tū­ro­je, in­fra­struk­tū­ro­je yra to­kie svar­būs ob­jek­tai kaip ra­da­rai, kaip ki­ti da­ly­kai, kad aukš­ti sta­ti­niai ne­ga­lė­tų da­ry­ti įta­kos šiai la­bai svar­biai funk­ci­jai. Tai ne­reiš­kia, kad jie bū­tų kaip nors drau­džia­mi ar ki­taip, bet kad tie­siog bū­tų nu­sta­to­mi tam tik­ri at­stu­mai, skai­čius, re­gu­liuo­ja­mas jų kie­kis taip, kaip nu­ma­to ir NATO tam tik­ri stan­dar­tai, ku­rie, tie­sa, tik da­bar yra ku­ria­mi, nes dau­ge­lis vals­ty­bių su tuo su­si­du­ria. To­dėl la­bai pra­šau pri­tar­ti po pa­tei­ki­mo ir pas­kui at­sa­kin­gai svars­ty­ti ko­mi­te­tuo­se ši­tą la­bai svar­bų mums pro­jek­tą.</text:p>
        <text:p text:style-name="P5350"><text:span text:style-name="T5351">PIRMININKAS.</text:span><text:s/>Ger­bia­mo­ji mi­nist­re, šį sy­kį už­si­ra­šė dau­giau no­rin­čių jū­sų klaus­ti. Pir­ma­sis – P. Aušt­re­vi­čius.</text:p>
        <text:p text:style-name="P5352"><text:span text:style-name="T5353">P. AUŠTREVIČIUS</text:span><text:s/><text:span text:style-name="T5354">(</text:span><text:span text:style-name="T5355">LSF</text:span><text:span text:style-name="T5356">)</text:span>. Dė­ko­ju, po­sė­džio pir­mi­nin­ke. Ger­bia­mo­ji mi­nist­re, aš no­rė­jau pa­si­tei­rau­ti. Ar vė­jo jė­gai­nės, ku­rios pa­gal štai nau­ją tei­kia­mą At­si­nau­ji­nan­čių ener­gi­jos šal­ti­nių įsta­ty­mą bus ple­čia­mos ir sta­to­mos ir sau­su­mo­je, ir jū­ro­je, taip pat tu­rės su­lauk­ti pri­ta­ri­mo iš ins­ti­tu­ci­jų, ku­rias jūs mi­nė­jo­te?</text:p>
        <text:p text:style-name="P5357"><text:span text:style-name="T5358">R. JUKNEVIČIENĖ</text:span><text:span text:style-name="T5359"><text:s/></text:span><text:span text:style-name="T5360">(</text:span><text:span text:style-name="T5361">TS-LKDF</text:span><text:span text:style-name="T5362">)</text:span><text:span text:style-name="T5363">.</text:span><text:s/>Jei­gu tai pa­puls į tą aukš­tų sta­ti­nių są­vo­ką, api­brė­ži­mą, tai taip, tu­rė­tų taip ir bū­ti, nes tai yra su­si­ję su kraš­to ap­sau­gos sis­te­mos ra­da­rais, oro erd­vės ste­bė­ji­mu, la­bai svar­bia funk­ci­ja.</text:p>
        <text:p text:style-name="P5364"><text:span text:style-name="T5365">PIRMININKAS.</text:span><text:s/>Klau­sia E. Pu­pi­nis.</text:p>
        <text:p text:style-name="P5366"><text:span text:style-name="T5367">E. PUPINIS</text:span><text:s/><text:span text:style-name="T5368">(</text:span><text:span text:style-name="T5369">TS-LKDF</text:span><text:span text:style-name="T5370">)</text:span>. Ačiū. Aš no­rė­čiau pa­si­tiks­lin­ti. Vis dėl­to ša­lia esan­tys mies­tai taip pat vi­sus pro­jek­tus tu­rės de­rin­ti, pa­vyz­džiui, jei­gu ten at­si­ran­da aukš­tes­nių sta­ti­nių, ar tik tam tik­ros zo­nos bus iš­skir­tos? Ačiū.</text:p>
        <text:p text:style-name="P5371"><text:span text:style-name="T5372">R. JUKNEVIČIENĖ</text:span><text:span text:style-name="T5373"><text:s/></text:span><text:span text:style-name="T5374">(</text:span><text:span text:style-name="T5375">TS-LKDF</text:span><text:span text:style-name="T5376">)</text:span><text:span text:style-name="T5377">.</text:span><text:s/>Na, jei­gu, sa­ky­kim, ko­kį 50 aukš­tų na­mą no­rės pa­sta­ty­ti 5 m nuo ra­da­ro, ste­bin­čio oro erd­vę, tai, aš ma­nau, lo­gi­ka sa­ko, kad tu­rės.</text:p>
        <text:p text:style-name="P5378"><text:span text:style-name="T5379">E. PUPINIS</text:span><text:s/><text:span text:style-name="T5380">(</text:span><text:span text:style-name="T5381">TS-LKDF</text:span><text:span text:style-name="T5382">)</text:span>. 30 m ir dau­giau…</text:p>
        <text:p text:style-name="P5383"><text:span text:style-name="T5384">R. JUKNEVIČIENĖ</text:span><text:span text:style-name="T5385"><text:s/></text:span><text:span text:style-name="T5386">(</text:span><text:span text:style-name="T5387">TS-LKDF</text:span><text:span text:style-name="T5388">)</text:span><text:span text:style-name="T5389">.</text:span><text:s/>Šiuo me­tu nė­ra ap­skri­tai reg­la­men­tuo­ja­ma, šiuo me­tu su kraš­to ap­sau­ga, su ka­riuo­me­nės va­du yra de­ri­na­ma ae­ro­dro­mų ap­sau­gos zo­no­se, bet ne su to­mis in­fra­struk­tū­ros da­li­mis, ku­rios yra su­si­ju­sios su oro gy­ny­ba ir su oro erd­vės ste­bė­ji­mu. Ap­skri­tai da­bar nė­ra rei­ka­la­vi­mo de­rin­ti, o čia mes įve­da­me ši­tą, ar­ba, tiks­liau, no­ri­me įves­ti, ši­tą rei­ka­la­vi­mą.</text:p>
        <text:p text:style-name="P5390"><text:span text:style-name="T5391">PIRMININKAS.</text:span><text:s/>Klau­sia A. En­dzi­nas.</text:p>
        <text:p text:style-name="Roman"><text:span text:style-name="T5392">A. ENDZINAS</text:span><text:s/><text:span text:style-name="T5393">(</text:span><text:span text:style-name="T5394">LSF</text:span><text:span text:style-name="T5395">)</text:span>. Dė­kui, ger­bia­ma­sis pir­mi­nin­ke. Jei­gu aš ne­klys­tu, ro­dos, Sta­ty­bos įsta­ty­me yra nu­ma­ty­ta de­ri­ni­mo tvar­ka ir ter­mi­nai, per kiek lai­ko tu­rė­tų tai bū­ti pa­da­ry­ta. Šio įsta­ty­mo tei­ki­me ši­to gal aš tie­siog ne­pa­ste­bė­jau ar­ba jū­sų pri­sta­ty­me ne­iš­gir­dau. Sa­ky­ki­te, ko­kiais ter­mi­nais tai tu­rė­tų bū­ti da­ro­ma? Gal jūs ga­lė­tu­mė­te pri­min­ti, nes iš­ties ne vi­si iš at­min­ties pri­si­me­na­me, ko­kio aukš­tin­gu­mo sta­ti­niai, pa­sta­tai ar­ba sta­ti­niai pa­ten­ka į ši­tą reg­la­men­tuo­ja­mą są­ra­šą, api­brė­ži­mą? Dė­kui.</text:p>
        <text:p text:style-name="P5396"><text:span text:style-name="T5397">R. JUKNEVIČIENĖ</text:span><text:span text:style-name="T5398"><text:s/></text:span><text:span text:style-name="T5399">(</text:span><text:span text:style-name="T5400">TS-LKDF</text:span><text:span text:style-name="T5401">)</text:span><text:span text:style-name="T5402">.</text:span><text:s/>Lai­ko ter­mi­nai tu­ri bū­ti to­kie, ko­kie yra ir ki­tiems de­ri­ni­mams. Čia ne­ga­li bū­ti be ter­mi­nų, taip, kaip ir jūs pa­sa­kė­te. Tam ir yra svars­to­ma Sei­me, kad vi­sus tuos da­ly­kus api­brėž­tu­me. Šia­me pro­jek­te yra api­bū­din­ta, kas yra aukš­ti sta­ti­niai: vi­si ae­ro­dro­mo ap­sau­gos zo­no­je esan­tys ne­ju­dan­tys, lai­ki­ni ar­ba nuo­la­ti­niai ir ju­dan­tys ob­jek­tai ir jų da­lys, ku­rie yra nu­ma­ty­ta­me or­lai­viams ju­dė­ti pa­vir­šiu­je ar­ba iš­ki­lę virš nu­sta­ty­tų kliū­tis ri­bo­jan­čių pa­vir­šių, plokš­tu­mų, skir­tų skren­dan­čių or­lai­vių sau­gai už­tik­rin­ti, taip pat vi­si įren­gi­niai ir pa­sta­tai, ne­pri­klau­so­mai nuo jų bu­vi­mo vie­tos, ku­rių aukš­tis virš že­mės pa­vir­šiaus yra 100 m ir dau­giau, pa­sie­nio ruo­že – 30 m ir dau­giau.</text:p>
        <text:p text:style-name="P5403"><text:span text:style-name="T5404">PIRMININKAS.</text:span><text:s/>Pas­ku­ti­ny­sis klau­sia R. Kup­čins­kas.</text:p>
        <text:p text:style-name="P5405"><text:span text:style-name="T5406">R. KUPČINSKAS</text:span><text:s/><text:span text:style-name="T5407">(</text:span><text:span text:style-name="T5408">TS-LKDF</text:span><text:span text:style-name="T5409">)</text:span>. Ačiū. Ger­bia­mo­ji mi­nist­re, ar šiuo me­tu nė­ra to­kių pro­ble­mų, kad tie sta­ti­niai jau yra pa­sta­ty­ti ir rei­kė­tų juos pa­ša­lin­ti? Ma­tyt, čia iš­ky­la ko­kia nors grės­mė… dėl šio tei­sės ak­to pri­ėmi­mo… Nes, ma­tyt, at­si­ran­da to­kių nuo­mo­nių, kad ga­li bū­ti pa­sta­ty­ti ša­lia ae­ro­dro­mų, ša­lia ki­tų oro ap­sau­gos įren­gi­nių.</text:p>
        <text:p text:style-name="P5410">Dar vie­nas klau­si­mas. O kaip su vė­jo jė­gainė­mis, ku­rios ga­mi­na elek­tros ener­gi­ją. Ar čia<text:s/><text:span text:style-name="T5411">ne</text:span><text:span text:style-name="T5412">­su</text:span><text:span text:style-name="T5413">­da</text:span><text:span text:style-name="T5414">­ro ko</text:span><text:span text:style-name="T5415">­kių nors pa</text:span><text:span text:style-name="T5416">­pil</text:span><text:span text:style-name="T5417">­do</text:span><text:span text:style-name="T5418">­mų pro</text:span><text:span text:style-name="T5419">­ble</text:span><text:span text:style-name="T5420">­mų sta</text:span><text:span text:style-name="T5421">­tant?<text:s/></text:span>Ačiū.</text:p>
        <text:p text:style-name="P5422"><text:span text:style-name="T5423">R. JUKNEVIČIENĖ</text:span><text:span text:style-name="T5424"><text:s/></text:span><text:span text:style-name="T5425">(</text:span><text:span text:style-name="T5426">TS-LKDF</text:span><text:span text:style-name="T5427">)</text:span><text:span text:style-name="T5428">.</text:span><text:s/>Aš jau ir at­sa­kiau. Jau bu­vo pa­na­šus klau­si­mas dėl vė­jo jė­gai­nių. Jei­gu jos pa­puo­la į tą aukš­tin­gu­mą, ku­ris yra nu­ma­ty­tas šia­me įsta­ty­mo pro­jek­te, ir jei­gu jos yra tam tik­ru at­stu­mu, sa­ky­ki­me, nuo ra­da­rų, tai, ži­no­ma, kad to­kie sta­ti­niai tu­rės bū­ti de­ri­na­mi. Mes ir pa­siū­lė­me ši­tą įsta­ty­mo pro­jek­tą, kad at­si­ras­tų tvar­ka ir kad ne­at­si­tik­tų taip, kad, sa­ky­kim, mū­sų ren­gia­mas la­bai bran­gus pro­jek­tas, jau pra­dė­tas reng­ti bu­vu­sios Vy­riau­sy­bės dėl oro erd­vės ste­bė­ji­mo ir dėl ra­da­rų ap­skri­tai at­nau­ji­ni­mo… Jūs pa­tys pri­si­me­na­te, ro­dos, 2005 me­tų at­ve­jį, ka­da dėl to, kad ne­ma­tė­me, kas vyks­ta mū­sų oro erd­vė­je, nu­kri­to ki­tos vals­ty­bės lėk­tu­vas mū­sų te­ri­to­ri­jo­je. Tai iš es­mės ne­la­bai daug kas, ga­liu pa­sa­ky­ti, yra pa­si­kei­tę. Mes tu­ri­me at­nau­jin­ti ra­da­rus ir, at­nau­jin­da­mi juos, tu­ri­me ži­no­ti, kad tas dar­bas, ku­rį mes da­ro­me, ne­si­kirs­tų su pla­nais tų žmo­nių, ku­rie pla­nuo­ja gal­būt ki­to­kius ob­jek­tus, taip pat ir vė­jo ma­lū­nus. Kad ne­at­si­tik­tų taip, kad to­je pa­čio­je vie­to­je ne­ži­no­da­mos ins­ti­tu­ci­jos ar­ba pri­va­čios struk­tū­ros bū­tų nu­si­tai­kiu­sios sta­ty­ti vi­siš­kai prieš­ta­rau­jan­čius vie­nas ki­tam ob­jek­tus. Tai čia bū­ti­nai rei­kia to­kio de­ri­ni­mo.</text:p>
        <text:p text:style-name="Roman"><text:span text:style-name="T5429">PIRMININKAS.</text:span><text:s/>Ger­bia­mo­ji mi­nist­re, jūs at­sa­kė­te į vi­sus už­duo­tus klau­si­mus. Da­bar vie­nas – už ir vie­nas – prieš. V. Ba­ce­vi­čius – už įsta­ty­mo pro­jek­tą.</text:p>
        <text:p text:style-name="Roman"><text:span text:style-name="T5430">V. BACEVIČIUS</text:span><text:s/><text:span text:style-name="T5431">(</text:span><text:span text:style-name="T5432">TS-LKDF</text:span><text:span text:style-name="T5433">)</text:span>. Dė­ko­ju, pir­mi­nin­ke. Ra­gi­nu ko­le­gas pri­tar­ti šiam svar­biam įsta­ty­mui, tik­rai jis yra skir­tas skry­džių sau­gai ir jos di­di­ni­mui. Pa­tai­sos yra lo­giš­kos. 100 m yra pa­kan­ka­ma ri­ba, kad bū­tų iš­veng­ta ne­rei­ka­lin­gos tvar­kos ir pa­pil­do­mo krū­vio tiems sta­ty­to­jams ir pro­jek­tuo­to­jams, ku­rie sta­to že­mes­nius sta­ti­nius. Aš tik­rai siū­lau pri­tar­ti po pa­tei­ki­mo. Svars­ty­mo sta­di­jo­je dar bū­tų ga­li­ma kal­bė­ti apie įgy­ven­di­ni­mo nuo­sta­tas ir kaip spręs­ti tuos klau­si­mus dėl jau esan­čių sta­ti­nių. Tai ga­li­ma at­lik­ti svars­tant pro­jek­tą ir to­bu­lin­ti.<text:s/></text:p>
        <text:p text:style-name="Roman"><text:span text:style-name="T5434">PIRMININKAS.</text:span><text:s/>Prieš – K. Ra­me­lis.<text:s/></text:p>
        <text:p text:style-name="Roman"><text:span text:style-name="T5435">K. RAMELIS</text:span><text:s/><text:span text:style-name="T5436">(</text:span><text:span text:style-name="T5437">MSG</text:span><text:span text:style-name="T5438">)</text:span>. Dė­ko­ju, pir­mi­nin­ke. Aš ne­su iš es­mės la­bai prieš. 100 met­rų tik­tų. Bet man ke­lia abe­jo­nių pa­sie­nio ruo­že 30 met­rų. Aš ži­nau, kad pa­sie­nio ruo­že yra me­džių, ku­rių aukš­tis 40 m ir dau­giau. Tai bus iš­pjau­na­mi ar vir­šū­nės nu­pjau­na­mos? Tai yra ir pri­va­čiuo­se miš­kuo­se, ir ki­tur. Tai gal­būt rei­kia… ir­gi čia į tą ka­te­go­ri­ją įei­na ju­dan­tys ob­jek­tai, vė­jas siū­buo­ja, me­dis ju­da, kad ir sto­vin­tis. Ačiū.<text:s/></text:p>
        <text:p text:style-name="Roman"><text:span text:style-name="T5439">PIRMININKAS.</text:span><text:s/>Ger­bia­mie­ji Sei­mo na­riai, bal­suo­jam. Kas pri­ta­ria Avia­ci­jos įsta­ty­mo 2, 10 straips­nių pa­kei­ti­mo ir pa­pil­dy­mo įsta­ty­mo pro­jek­tui po pa­tei­ki­mo, bal­suo­ja už, kas ma­no ki­taip, bal­suo­ja prieš ar­ba su­si­lai­ko.<text:s/></text:p>
        <text:p text:style-name="Roman">Bal­sa­vo 62 Sei­mo na­riai: už – 56, prieš nė­ra, su­si­lai­kė 6. Įsta­ty­mo pro­jek­tui po pa­tei­ki­mo pri­tar­ta. Pa­grin­di­nis ko­mi­te­tas – Eko­no­mi­kos ko­mi­te­tas, pa­pil­do­mi ko­mi­te­tai: Ap­lin­kos ap­sau­gos ko­mi­te­tas ir Na­cio­na­li­nio sau­gu­mo ir gy­ny­bos ko­mi­te­tas. Siū­lo­ma svars­ty­ti pa­va­sa­rio se­si­jo­je.<text:s/></text:p>
        <text:p text:style-name="P5440"/>
        <text:p text:style-name="Laikas">13.09 val.</text:p>
        <text:p text:style-name="Roman12"><text:bookmark-start text:name="klausimas24"/>Bau­džia­mo­jo pro­ce­so ko­dek­so 181, 187, 188, 218, 220 straips­nių pa­kei­ti­mo ir pa­pil­dymo įsta­ty­mo pro­jek­tas Nr. XIP-1853 (<text:span text:style-name="T5441">pa</text:span><text:span text:style-name="T5442">­teikimas</text:span>)</text:p>
        <text:p text:style-name="Roman"><text:bookmark-end text:name="klausimas24"/></text:p>
        <text:p text:style-name="Roman">Ger­bia­mie­ji ko­le­gos, mes ga­li­me dar pa­si­stū­mė­ti su po­pie­ti­ne dar­bo­tvarke, tai yra su­trum­pin­ti po­pie­ti­nį po­sė­dį. Aš no­riu pa­klaus­ti Tei­sės ir tei­sėt­var­kos ko­mi­te­to pir­mi­nin­ko ko­le­gos S. Šed­ba­ro, ar ga­lė­tų pri­sta­ty­ti 2-9 klau­si­mą –<text:s/><text:span text:style-name="T5443">Bau</text:span><text:span text:style-name="T5444">­džia</text:span><text:span text:style-name="T5445">­mo</text:span><text:span text:style-name="T5446">­jo pro</text:span><text:span text:style-name="T5447">­ce</text:span><text:span text:style-name="T5448">­so ko</text:span><text:span text:style-name="T5449">­dek</text:span><text:span text:style-name="T5450">­so kai ku</text:span><text:span text:style-name="T5451">­rių straips</text:span><text:span text:style-name="T5452">­nių pa</text:span><text:span text:style-name="T5453">­kei</text:span><text:span text:style-name="T5454">­ti</text:span><text:span text:style-name="T5455">­mo ir pa</text:span><text:span text:style-name="T5456">­pil</text:span><text:span text:style-name="T5457">­dy</text:span><text:span text:style-name="T5458">­mo įsta</text:span><text:span text:style-name="T5459">­ty</text:span><text:span text:style-name="T5460">­mo pro</text:span><text:span text:style-name="T5461">­jek</text:span><text:span text:style-name="T5462">­tą? Ma</text:span><text:span text:style-name="T5463">­tau, kad taip, pa</text:span><text:span text:style-name="T5464">­si</text:span><text:span text:style-name="T5465">­ruo</text:span><text:span text:style-name="T5466">­šęs. Pra</text:span><text:span text:style-name="T5467">­šau. Šio įsta</text:span><text:span text:style-name="T5468">­ty</text:span><text:span text:style-name="T5469">­mo pa</text:span><text:span text:style-name="T5470">­tei</text:span><text:span text:style-name="T5471">­ki</text:span><text:span text:style-name="T5472">­mas.<text:s/></text:span></text:p>
        <text:p text:style-name="Roman"><text:span text:style-name="T5473">S. ŠEDBARAS</text:span><text:span text:style-name="T5474"><text:s/></text:span><text:span text:style-name="T5475">(</text:span><text:span text:style-name="T5476">TS-LKDF</text:span><text:span text:style-name="T5477">)</text:span><text:span text:style-name="T5478">. Ger</text:span><text:span text:style-name="T5479">­bia</text:span><text:span text:style-name="T5480">­mie</text:span><text:span text:style-name="T5481">­ji ko</text:span><text:span text:style-name="T5482">­le</text:span><text:span text:style-name="T5483">­gos, tei</text:span><text:span text:style-name="T5484">­kia</text:span><text:span text:style-name="T5485">­mas Bau</text:span><text:span text:style-name="T5486">­džia</text:span><text:span text:style-name="T5487">­mo</text:span><text:span text:style-name="T5488">­jo pro</text:span><text:span text:style-name="T5489">­ce</text:span><text:span text:style-name="T5490">­so ko</text:span><text:span text:style-name="T5491">­dek</text:span><text:span text:style-name="T5492">­so pen</text:span><text:span text:style-name="T5493">­kių straips</text:span><text:span text:style-name="T5494">­nių pa</text:span><text:span text:style-name="T5495">­kei</text:span><text:span text:style-name="T5496">­ti</text:span><text:span text:style-name="T5497">­mo ir pa</text:span><text:span text:style-name="T5498">­pil</text:span><text:span text:style-name="T5499">­dy</text:span><text:span text:style-name="T5500">­mo įsta</text:span><text:span text:style-name="T5501">­ty</text:span><text:span text:style-name="T5502">­mo pro</text:span><text:span text:style-name="T5503">­jek</text:span><text:span text:style-name="T5504">­tas yra skir</text:span><text:span text:style-name="T5505">­tas pa</text:span><text:span text:style-name="T5506">­grei</text:span><text:span text:style-name="T5507">­tin</text:span><text:span text:style-name="T5508">­ti iki</text:span><text:span text:style-name="T5509">­teis</text:span><text:span text:style-name="T5510">­mi</text:span><text:span text:style-name="T5511">­nį ty</text:span><text:span text:style-name="T5512">­ri</text:span><text:span text:style-name="T5513">­mą tais at</text:span><text:span text:style-name="T5514">­ve</text:span><text:span text:style-name="T5515">­jais, kai įta</text:span><text:span text:style-name="T5516">­ria</text:span><text:span text:style-name="T5517">­ma</text:span><text:span text:style-name="T5518">­sis ar kal</text:span><text:span text:style-name="T5519">­ti</text:span><text:span text:style-name="T5520">­na</text:span><text:span text:style-name="T5521">­ma</text:span><text:span text:style-name="T5522">­sis yra už</text:span><text:span text:style-name="T5523">­sie</text:span><text:span text:style-name="T5524">­nio vals</text:span><text:span text:style-name="T5525">­ty</text:span><text:span text:style-name="T5526">­bės pi</text:span><text:span text:style-name="T5527">­lie</text:span><text:span text:style-name="T5528">­tis ir yra ne Lie</text:span><text:span text:style-name="T5529">­tu</text:span><text:span text:style-name="T5530">­vos Res</text:span><text:span text:style-name="T5531">­pub</text:span><text:span text:style-name="T5532">­li</text:span><text:span text:style-name="T5533">­kos te</text:span><text:span text:style-name="T5534">­ri</text:span><text:span text:style-name="T5535">­to</text:span><text:span text:style-name="T5536">­ri</text:span><text:span text:style-name="T5537">­jo</text:span><text:span text:style-name="T5538">­je, ir vals</text:span><text:span text:style-name="T5539">­ty</text:span><text:span text:style-name="T5540">­bė, ku</text:span><text:span text:style-name="T5541">­rio</text:span><text:span text:style-name="T5542">­je jis yra, ne</text:span><text:span text:style-name="T5543">­iš</text:span><text:span text:style-name="T5544">­duo</text:span><text:span text:style-name="T5545">­da jo Lie</text:span><text:span text:style-name="T5546">­tu</text:span><text:span text:style-name="T5547">­vos Res</text:span><text:span text:style-name="T5548">­pub</text:span><text:span text:style-name="T5549">­li</text:span><text:span text:style-name="T5550">­kai. Yra gru</text:span><text:span text:style-name="T5551">­pė ša</text:span><text:span text:style-name="T5552">­lių, įskai</text:span><text:span text:style-name="T5553">­tant Bal</text:span><text:span text:style-name="T5554">­ta</text:span><text:span text:style-name="T5555">­ru</text:span><text:span text:style-name="T5556">­si</text:span><text:span text:style-name="T5557">­ją, Ru</text:span><text:span text:style-name="T5558">­si</text:span><text:span text:style-name="T5559">­jos Fe</text:span><text:span text:style-name="T5560">­de</text:span><text:span text:style-name="T5561">­ra</text:span><text:span text:style-name="T5562">­ci</text:span><text:span text:style-name="T5563">­ją, ki</text:span><text:span text:style-name="T5564">­tos ša</text:span><text:span text:style-name="T5565">­lys, apie de</text:span><text:span text:style-name="T5566">­šimt vals</text:span><text:span text:style-name="T5567">­ty</text:span><text:span text:style-name="T5568">­bių, su ku</text:span><text:span text:style-name="T5569">­rio</text:span><text:span text:style-name="T5570">­mis Lie</text:span><text:span text:style-name="T5571">­tu</text:span><text:span text:style-name="T5572">­vos Re</text:span><text:span text:style-name="T5573">­s</text:span><text:span text:style-name="T5574">­pub</text:span><text:span text:style-name="T5575">­li</text:span><text:span text:style-name="T5576">­ka tu</text:span><text:span text:style-name="T5577">­ri tei</text:span><text:span text:style-name="T5578">­si</text:span><text:span text:style-name="T5579">­nės pa</text:span><text:span text:style-name="T5580">­gal</text:span><text:span text:style-name="T5581">­bos su</text:span><text:span text:style-name="T5582">­tar</text:span><text:span text:style-name="T5583">­tis. Pa</text:span><text:span text:style-name="T5584">­gal šias su</text:span><text:span text:style-name="T5585">­tar</text:span><text:span text:style-name="T5586">­tis yra nu</text:span><text:span text:style-name="T5587">­ma</text:span><text:span text:style-name="T5588">­ty</text:span><text:span text:style-name="T5589">­ta, kaip iki</text:span><text:span text:style-name="T5590">­teis</text:span><text:span text:style-name="T5591">­mi</text:span><text:span text:style-name="T5592">­nio ty</text:span><text:span text:style-name="T5593">­ri</text:span><text:span text:style-name="T5594">­mo ins</text:span><text:span text:style-name="T5595">­ti</text:span><text:span text:style-name="T5596">­tu</text:span><text:span text:style-name="T5597">­ci</text:span><text:span text:style-name="T5598">­jos tar</text:span><text:span text:style-name="T5599">­pu</text:span><text:span text:style-name="T5600">­sa</text:span><text:span text:style-name="T5601">­vy</text:span><text:span text:style-name="T5602">­je su</text:span><text:span text:style-name="T5603">­si</text:span><text:span text:style-name="T5604">­ži</text:span><text:span text:style-name="T5605">­no.<text:s/></text:span></text:p>
        <text:p text:style-name="P5606">Tai­gi šio­mis pa­tai­so­mis nu­ma­to­ma, jog tų tarp­tau­ti­nių su­tar­čių nu­ma­ty­tais at­ve­jais ir tvar­ka tiek įta­ria­ma­jam, tiek kal­ti­na­ma­jam kal­ti­na­ma­sis ak­tas ga­li bū­ti siun­čia­mas per va­di­na­mą­ją cen­tri­nio su­si­ži­no­ji­mo įstai­gą. O jei­gu įta­ria­ma­sis už­sie­nio vals­ty­bės pi­lie­tis ne­at­vyks­ta… su by­los me­džia­ga ir at­lik­ti ki­tus veiks­mus ga­li jo gy­nė­jas.<text:s/></text:p>
        <text:p text:style-name="P5607">Da­ly­kas yra tas, kad šiuo me­tu ga­lio­jan­tis Bau­džia­mo­jo pro­ce­so ko­dek­sas nu­ma­to ga­li­my­bę teis­me nag­ri­nė­ti by­lą ne­da­ly­vau­jant tei­sia­ma­jam ar­ba kal­ti­na­ma­jam, kaip mes jį pa­va­din­tu­me. Ta­čiau iki­teis­mi­nį ty­ri­mą tęs­ti ir už­baig­ti ga­li­my­bės nė­ra nu­ma­ty­ta. Ši­tas pro­jek­tas, ku­rį mes tei­kia­me, yra reng­tas kar­tu su Ge­ne­ra­li­ne pro­ku­ra­tū­ra. Jis la­bai rei­ka­lin­gas. Ir čia, jo­kia pa­slap­tis, ga­lė­tų bū­ti pa­spar­tin­tas ir, ko ge­ro, už­baig­tas taip pat ir Sau­sio 13-osios by­los ty­ri­mas. By­la ati­duo­ta į teis­mą. Tiek trum­pai bū­tų.<text:s/></text:p>
        <text:p text:style-name="P5608"><text:span text:style-name="T5609">PIRMININKAS.</text:span><text:span text:style-name="T5610"><text:s/>Jū</text:span><text:span text:style-name="T5611">­sų no</text:span><text:span text:style-name="T5612">­ri pa</text:span><text:span text:style-name="T5613">­klaus</text:span><text:span text:style-name="T5614">­ti du Sei</text:span><text:span text:style-name="T5615">­mo na</text:span><text:span text:style-name="T5616">­riai. V. M. Čig</text:span><text:span text:style-name="T5617">­rie</text:span><text:span text:style-name="T5618">­jie</text:span><text:span text:style-name="T5619">­nė pir</text:span><text:span text:style-name="T5620">­mo</text:span><text:span text:style-name="T5621">­ji klau</text:span><text:span text:style-name="T5622">­sia.<text:s/></text:span></text:p>
        <text:p text:style-name="P5623"><text:span text:style-name="T5624">V. M. ČIGRIEJIENĖ</text:span><text:span text:style-name="T5625"><text:s/></text:span><text:span text:style-name="T5626">(</text:span><text:span text:style-name="T5627">TS-LKDF</text:span><text:span text:style-name="T5628">)</text:span><text:span text:style-name="T5629">. Ačiū, pir</text:span><text:span text:style-name="T5630">­mi</text:span><text:span text:style-name="T5631">­nin</text:span><text:span text:style-name="T5632">­ke. Ger</text:span><text:span text:style-name="T5633">­bia</text:span><text:span text:style-name="T5634">­ma</text:span><text:span text:style-name="T5635">­sis pra</text:span><text:span text:style-name="T5636">­ne</text:span><text:span text:style-name="T5637">­šė</text:span><text:span text:style-name="T5638">­jau, pra</text:span><text:span text:style-name="T5639">­šau pa</text:span><text:span text:style-name="T5640">­sa</text:span><text:span text:style-name="T5641">­ky</text:span><text:span text:style-name="T5642">­ti, ar tei</text:span><text:span text:style-name="T5643">­kia</text:span><text:span text:style-name="T5644">­mos Bau</text:span><text:span text:style-name="T5645">­džia</text:span><text:span text:style-name="T5646">­mo</text:span><text:span text:style-name="T5647">­jo pro</text:span><text:span text:style-name="T5648">­ce</text:span><text:span text:style-name="T5649">­so ko</text:span><text:span text:style-name="T5650">­dek</text:span><text:span text:style-name="T5651">­so pa</text:span><text:span text:style-name="T5652">­tai</text:span><text:span text:style-name="T5653">­sos tik</text:span><text:span text:style-name="T5654">­rai pa</text:span><text:span text:style-name="T5655">­grei</text:span><text:span text:style-name="T5656">­tins iki</text:span><text:span text:style-name="T5657">­teis</text:span><text:span text:style-name="T5658">­mi</text:span><text:span text:style-name="T5659">­nį ty</text:span><text:span text:style-name="T5660">­ri</text:span><text:span text:style-name="T5661">­mą įstri</text:span><text:span text:style-name="T5662">­gu</text:span><text:span text:style-name="T5663">­sių re</text:span><text:span text:style-name="T5664">­zonan</text:span><text:span text:style-name="T5665">­si</text:span><text:span text:style-name="T5666">­nių by</text:span><text:span text:style-name="T5667">­lų, to</text:span><text:span text:style-name="T5668">­kių kaip Me</text:span><text:span text:style-name="T5669">­di</text:span><text:span text:style-name="T5670">­nin</text:span><text:span text:style-name="T5671">­kų by</text:span><text:span text:style-name="T5672">­la ir ki</text:span><text:span text:style-name="T5673">­tų? Ačiū.<text:s/></text:span></text:p>
        <text:p text:style-name="P5674"><text:span text:style-name="T5675">S. ŠEDBARAS</text:span><text:span text:style-name="T5676"><text:s/></text:span><text:span text:style-name="T5677">(</text:span><text:span text:style-name="T5678">TS-LKDF</text:span><text:span text:style-name="T5679">)</text:span><text:span text:style-name="T5680">. Tik</text:span><text:span text:style-name="T5681">­rai pa</text:span><text:span text:style-name="T5682">­spar</text:span><text:span text:style-name="T5683">­tins. Pa</text:span><text:span text:style-name="T5684">­spar</text:span><text:span text:style-name="T5685">­tins tais at</text:span><text:span text:style-name="T5686">­ve</text:span><text:span text:style-name="T5687">­jais, kai yra aiš</text:span><text:span text:style-name="T5688">­kūs as</text:span><text:span text:style-name="T5689">­me</text:span><text:span text:style-name="T5690">­nys, kai dėl tų as</text:span><text:span text:style-name="T5691">­me</text:span><text:span text:style-name="T5692">­nų krei</text:span><text:span text:style-name="T5693">­pia</text:span><text:span text:style-name="T5694">­ma</text:span><text:span text:style-name="T5695">­si iš</text:span><text:span text:style-name="T5696">­duo</text:span><text:span text:style-name="T5697">­ti ir tie as</text:span><text:span text:style-name="T5698">­me</text:span><text:span text:style-name="T5699">­nys yra ne</text:span><text:span text:style-name="T5700">­iš</text:span><text:span text:style-name="T5701">­duo</text:span><text:span text:style-name="T5702">­da</text:span><text:span text:style-name="T5703">­mi. Na, daž</text:span><text:span text:style-name="T5704">­niau</text:span><text:span text:style-name="T5705">­siai vals</text:span><text:span text:style-name="T5706">­ty</text:span><text:span text:style-name="T5707">­bė sa</text:span><text:span text:style-name="T5708">­vo pi</text:span><text:span text:style-name="T5709">­lie</text:span><text:span text:style-name="T5710">­čių ne</text:span><text:span text:style-name="T5711">­iš</text:span><text:span text:style-name="T5712">­duo</text:span><text:span text:style-name="T5713">­da. Šios vals</text:span><text:span text:style-name="T5714">­ty</text:span><text:span text:style-name="T5715">­bės pa</text:span><text:span text:style-name="T5716">­gal tarp</text:span><text:span text:style-name="T5717">­tau</text:span><text:span text:style-name="T5718">­ti</text:span><text:span text:style-name="T5719">­nes su</text:span><text:span text:style-name="T5720">­tar</text:span><text:span text:style-name="T5721">­tis yra įsi</text:span><text:span text:style-name="T5722">­pa</text:span><text:span text:style-name="T5723">­rei</text:span><text:span text:style-name="T5724">­go</text:span><text:span text:style-name="T5725">­ju</text:span><text:span text:style-name="T5726">­sios per</text:span><text:span text:style-name="T5727">­im</text:span><text:span text:style-name="T5728">­ti bau</text:span><text:span text:style-name="T5729">­džia</text:span><text:span text:style-name="T5730">­mą</text:span><text:span text:style-name="T5731">­jį per</text:span><text:span text:style-name="T5732">­se</text:span><text:span text:style-name="T5733">­kio</text:span><text:span text:style-name="T5734">­ji</text:span><text:span text:style-name="T5735">­mą, bet, de</text:span><text:span text:style-name="T5736">­ja, to per</text:span><text:span text:style-name="T5737">­se</text:span><text:span text:style-name="T5738">­kio</text:span><text:span text:style-name="T5739">­ji</text:span><text:span text:style-name="T5740">­mo ne</text:span><text:span text:style-name="T5741">­per</text:span><text:span text:style-name="T5742">­ima. Ar</text:span><text:span text:style-name="T5743">­ba gal net</text:span><text:span text:style-name="T5744">­gi to</text:span><text:span text:style-name="T5745">­se ša</text:span><text:span text:style-name="T5746">­ly</text:span><text:span text:style-name="T5747">­se nė</text:span><text:span text:style-name="T5748">­ra to</text:span><text:span text:style-name="T5749">­kių Bau</text:span><text:span text:style-name="T5750">­džia</text:span><text:span text:style-name="T5751">­mo</text:span><text:span text:style-name="T5752">­jo ko</text:span><text:span text:style-name="T5753">­dek</text:span><text:span text:style-name="T5754">­so straips</text:span><text:span text:style-name="T5755">­nių, pa</text:span><text:span text:style-name="T5756">­gal ku</text:span><text:span text:style-name="T5757">­riuos bū</text:span><text:span text:style-name="T5758">­tų ga</text:span><text:span text:style-name="T5759">­li</text:span><text:span text:style-name="T5760">­ma nu</text:span><text:span text:style-name="T5761">­teis</text:span><text:span text:style-name="T5762">­ti. Im</text:span><text:span text:style-name="T5763">­kim kad ir Sau</text:span><text:span text:style-name="T5764">­sio 13-osios by</text:span><text:span text:style-name="T5765">­lą. Pas mus veiks</text:span><text:span text:style-name="T5766">­mai prieš bokš</text:span><text:span text:style-name="T5767">­to, prieš par</text:span><text:span text:style-name="T5768">­la</text:span><text:span text:style-name="T5769">­men</text:span><text:span text:style-name="T5770">­to gy</text:span><text:span text:style-name="T5771">­nė</text:span><text:span text:style-name="T5772">­jus yra ver</text:span><text:span text:style-name="T5773">­ti</text:span><text:span text:style-name="T5774">­na</text:span><text:span text:style-name="T5775">­mi vie</text:span><text:span text:style-name="T5776">­naip, aš ma</text:span><text:span text:style-name="T5777">­nau, kai</text:span><text:span text:style-name="T5778">­my</text:span><text:span text:style-name="T5779">­ni</text:span><text:span text:style-name="T5780">­nė</text:span><text:span text:style-name="T5781">­je ša</text:span><text:span text:style-name="T5782">­ly</text:span><text:span text:style-name="T5783">­je tur</text:span><text:span text:style-name="T5784">­būt už tuos veiks</text:span><text:span text:style-name="T5785">­mus gal kai kas ga</text:span><text:span text:style-name="T5786">­vo ir ap</text:span><text:span text:style-name="T5787">­do</text:span><text:span text:style-name="T5788">­va</text:span><text:span text:style-name="T5789">­no</text:span><text:span text:style-name="T5790">­ji</text:span><text:span text:style-name="T5791">­mus. Tai to</text:span><text:span text:style-name="T5792">­kiu at</text:span><text:span text:style-name="T5793">­ve</text:span><text:span text:style-name="T5794">­ju Lie</text:span><text:span text:style-name="T5795">­tu</text:span><text:span text:style-name="T5796">­vos iki</text:span><text:span text:style-name="T5797">­teis</text:span><text:span text:style-name="T5798">­mi</text:span><text:span text:style-name="T5799">­nio ty</text:span><text:span text:style-name="T5800">­ri</text:span><text:span text:style-name="T5801">­mo ins</text:span><text:span text:style-name="T5802">­ti</text:span><text:span text:style-name="T5803">­tu</text:span><text:span text:style-name="T5804">­ci</text:span><text:span text:style-name="T5805">­jos ga</text:span><text:span text:style-name="T5806">­li to</text:span><text:span text:style-name="T5807">­kiu bū</text:span><text:span text:style-name="T5808">­du, to</text:span><text:span text:style-name="T5809">­kiu ke</text:span><text:span text:style-name="T5810">­liu, su</text:span><text:span text:style-name="T5811">­tar</text:span><text:span text:style-name="T5812">­ti</text:span><text:span text:style-name="T5813">­niu ke</text:span><text:span text:style-name="T5814">­liu, už</text:span><text:span text:style-name="T5815">­baig</text:span><text:span text:style-name="T5816">­ti ty</text:span><text:span text:style-name="T5817">­ri</text:span><text:span text:style-name="T5818">­mą ir by</text:span><text:span text:style-name="T5819">­lą ati</text:span><text:span text:style-name="T5820">­duo</text:span><text:span text:style-name="T5821">­ti į teis</text:span><text:span text:style-name="T5822">­mą, nes da</text:span><text:span text:style-name="T5823">­bar yra to</text:span><text:span text:style-name="T5824">­kia si</text:span><text:span text:style-name="T5825">­tu</text:span><text:span text:style-name="T5826">­a</text:span><text:span text:style-name="T5827">­ci</text:span><text:span text:style-name="T5828">­ja, kad iki</text:span><text:span text:style-name="T5829">­teis</text:span><text:span text:style-name="T5830">­mi</text:span><text:span text:style-name="T5831">­nis ty</text:span><text:span text:style-name="T5832">­ri</text:span><text:span text:style-name="T5833">­mas ne</text:span><text:span text:style-name="T5834">­ga</text:span><text:span text:style-name="T5835">­li bū</text:span><text:span text:style-name="T5836">­ti už</text:span><text:span text:style-name="T5837">­baig</text:span><text:span text:style-name="T5838">­tas. Tai tik</text:span><text:span text:style-name="T5839">­rai pa</text:span><text:span text:style-name="T5840">­spar</text:span><text:span text:style-name="T5841">­tins by</text:span><text:span text:style-name="T5842">­lų ati</text:span><text:span text:style-name="T5843">­da</text:span><text:span text:style-name="T5844">­vi</text:span><text:span text:style-name="T5845">­mą į teis</text:span><text:span text:style-name="T5846">­mą ir iš</text:span><text:span text:style-name="T5847">­nag</text:span><text:span text:style-name="T5848">­ri</text:span><text:span text:style-name="T5849">­nė</text:span><text:span text:style-name="T5850">­ji</text:span><text:span text:style-name="T5851">­mą po to.<text:s/></text:span></text:p>
        <text:p text:style-name="P5852"><text:span text:style-name="T5853">PIRMININKAS.</text:span><text:span text:style-name="T5854"><text:s/>Klau</text:span><text:span text:style-name="T5855">­sia M. Zas</text:span><text:span text:style-name="T5856">­čiu</text:span><text:span text:style-name="T5857">­rins</text:span><text:span text:style-name="T5858">­kas.<text:s/></text:span></text:p>
        <text:p text:style-name="Roman"><text:span text:style-name="T5859">M. ZASČIURINSKAS</text:span><text:span text:style-name="T5860"><text:s/></text:span><text:span text:style-name="T5861">(</text:span><text:span text:style-name="T5862">DPF</text:span><text:span text:style-name="T5863">)</text:span><text:span text:style-name="T5864">. Dė</text:span><text:span text:style-name="T5865">­ko</text:span><text:span text:style-name="T5866">­ju. Ger</text:span><text:span text:style-name="T5867">­bia</text:span><text:span text:style-name="T5868">­ma</text:span><text:span text:style-name="T5869">­sis ko</text:span><text:span text:style-name="T5870">­le</text:span><text:span text:style-name="T5871">­ga, įsta</text:span><text:span text:style-name="T5872">­ty</text:span><text:span text:style-name="T5873">­mas, aiš</text:span><text:span text:style-name="T5874">­ku, yra ge</text:span><text:span text:style-name="T5875">­ras, ypač jo tiks</text:span><text:span text:style-name="T5876">­lai ge</text:span><text:span text:style-name="T5877">­ri. Sa</text:span><text:span text:style-name="T5878">­ky</text:span><text:span text:style-name="T5879">­ki</text:span><text:span text:style-name="T5880">­te, kaip api</text:span><text:span text:style-name="T5881">­brėž</text:span><text:span text:style-name="T5882">­tu</text:span><text:span text:style-name="T5883">­mė</text:span><text:span text:style-name="T5884">­te už</text:span><text:span text:style-name="T5885">­sie</text:span><text:span text:style-name="T5886">­nio vals</text:span><text:span text:style-name="T5887">­ty</text:span><text:span text:style-name="T5888">­bių pi</text:span><text:span text:style-name="T5889">­lie</text:span><text:span text:style-name="T5890">­tį, ko</text:span><text:span text:style-name="T5891">­kie pi</text:span><text:span text:style-name="T5892">­lie</text:span><text:span text:style-name="T5893">­čiai yra va</text:span><text:span text:style-name="T5894">­di</text:span><text:span text:style-name="T5895">­na</text:span><text:span text:style-name="T5896">­mi už</text:span><text:span text:style-name="T5897">­sie</text:span><text:span text:style-name="T5898">­nio vals</text:span><text:span text:style-name="T5899">­ty</text:span><text:span text:style-name="T5900">­bių pi</text:span><text:span text:style-name="T5901">­lie</text:span><text:span text:style-name="T5902">­čiais? Ir dar vie</text:span><text:span text:style-name="T5903">­nas mo</text:span><text:span text:style-name="T5904">­men</text:span><text:span text:style-name="T5905">­tas, pa</text:span><text:span text:style-name="T5906">­vyz</text:span><text:span text:style-name="T5907">­džiui, ar tai pa</text:span><text:span text:style-name="T5908">­dės prieš Iz</text:span><text:span text:style-name="T5909">­ra</text:span><text:span text:style-name="T5910">­e</text:span><text:span text:style-name="T5911">­lio pi</text:span><text:span text:style-name="T5912">­lie</text:span><text:span text:style-name="T5913">­tį baig</text:span><text:span text:style-name="T5914">­ti bau</text:span><text:span text:style-name="T5915">­džia</text:span><text:span text:style-name="T5916">­mą</text:span><text:span text:style-name="T5917">­ją by</text:span><text:span text:style-name="T5918">­lą?<text:s/></text:span></text:p>
        <text:p text:style-name="Roman"><text:span text:style-name="T5919">S. ŠEDBARAS</text:span><text:span text:style-name="T5920"><text:s/></text:span><text:span text:style-name="T5921">(</text:span><text:span text:style-name="T5922">TS-LKDF</text:span><text:span text:style-name="T5923">)</text:span><text:span text:style-name="T5924">. Taip, tik</text:span><text:span text:style-name="T5925">­rai taip. Na, už</text:span><text:span text:style-name="T5926">­sie</text:span><text:span text:style-name="T5927">­nio vals</text:span><text:span text:style-name="T5928">­ty</text:span><text:span text:style-name="T5929">­bės pi</text:span><text:span text:style-name="T5930">­lie</text:span><text:span text:style-name="T5931">­tis tai yra ne Lie</text:span><text:span text:style-name="T5932">­tu</text:span><text:span text:style-name="T5933">­vos pi</text:span><text:span text:style-name="T5934">­lie</text:span><text:span text:style-name="T5935">­tis, bet tai ir nė</text:span><text:span text:style-name="T5936">­ra as</text:span><text:span text:style-name="T5937">­muo be pi</text:span><text:span text:style-name="T5938">­lie</text:span><text:span text:style-name="T5939">­ty</text:span><text:span text:style-name="T5940">­bės. Čia ga</text:span><text:span text:style-name="T5941">­li</text:span><text:span text:style-name="T5942">­ma tik te</text:span><text:span text:style-name="T5943">­oriš</text:span><text:span text:style-name="T5944">­kai sam</text:span><text:span text:style-name="T5945">­pro</text:span><text:span text:style-name="T5946">­tau</text:span><text:span text:style-name="T5947">­ti, kad, kaip mi</text:span><text:span text:style-name="T5948">­nė</text:span><text:span text:style-name="T5949">­jau, ša</text:span><text:span text:style-name="T5950">­lys sa</text:span><text:span text:style-name="T5951">­vo pi</text:span><text:span text:style-name="T5952">­lie</text:span><text:span text:style-name="T5953">­čių pa</text:span><text:span text:style-name="T5954">­pras</text:span><text:span text:style-name="T5955">­tai ne</text:span><text:span text:style-name="T5956">­iš</text:span><text:span text:style-name="T5957">­duo</text:span><text:span text:style-name="T5958">­da, taip bū</text:span><text:span text:style-name="T5959">­na net ir kon</text:span><text:span text:style-name="T5960">­sti</text:span><text:span text:style-name="T5961">­tu</text:span><text:span text:style-name="T5962">­ci</text:span><text:span text:style-name="T5963">­jo</text:span><text:span text:style-name="T5964">­se įra</text:span><text:span text:style-name="T5965">­šy</text:span><text:span text:style-name="T5966">­ta. Man pa</text:span><text:span text:style-name="T5967">­čiam 1992–1993 m. te</text:span><text:span text:style-name="T5968">­ko va</text:span><text:span text:style-name="T5969">­do</text:span><text:span text:style-name="T5970">­vau</text:span><text:span text:style-name="T5971">­ti de</text:span><text:span text:style-name="T5972">­ry</text:span><text:span text:style-name="T5973">­bi</text:span><text:span text:style-name="T5974">­nei de</text:span><text:span text:style-name="T5975">­le</text:span><text:span text:style-name="T5976">­ga</text:span><text:span text:style-name="T5977">­ci</text:span><text:span text:style-name="T5978">­jai su kai ku</text:span><text:span text:style-name="T5979">­rio</text:span><text:span text:style-name="T5980">­mis ša</text:span><text:span text:style-name="T5981">­li</text:span><text:span text:style-name="T5982">­mis: Lat</text:span><text:span text:style-name="T5983">­vi</text:span><text:span text:style-name="T5984">­ja, Es</text:span><text:span text:style-name="T5985">­ti</text:span><text:span text:style-name="T5986">­ja, Ru</text:span><text:span text:style-name="T5987">­si</text:span><text:span text:style-name="T5988">­ja, Bal</text:span><text:span text:style-name="T5989">­ta</text:span><text:span text:style-name="T5990">­ru</text:span><text:span text:style-name="T5991">­si</text:span><text:span text:style-name="T5992">­ja. Ten su</text:span><text:span text:style-name="T5993">­tar</text:span><text:span text:style-name="T5994">­ty</text:span><text:span text:style-name="T5995">­se, ži</text:span><text:span text:style-name="T5996">­no</text:span><text:span text:style-name="T5997">­ma, ir mes, bet ir ši</text:span><text:span text:style-name="T5998">­tos ša</text:span><text:span text:style-name="T5999">­lys rei</text:span><text:span text:style-name="T6000">­ka</text:span><text:span text:style-name="T6001">­la</text:span><text:span text:style-name="T6002">­vo, kad pa</text:span><text:span text:style-name="T6003">­gal jų Kon</text:span><text:span text:style-name="T6004">­sti</text:span><text:span text:style-name="T6005">­tu</text:span><text:span text:style-name="T6006">­ci</text:span><text:span text:style-name="T6007">­ją, taip pat ir su</text:span><text:span text:style-name="T6008">­tar</text:span><text:span text:style-name="T6009">­ty</text:span><text:span text:style-name="T6010">­se bū</text:span><text:span text:style-name="T6011">­tų įra</text:span><text:span text:style-name="T6012">­šy</text:span><text:span text:style-name="T6013">­ta nor</text:span><text:span text:style-name="T6014">­ma, kad jos sa</text:span><text:span text:style-name="T6015">­vo pi</text:span><text:span text:style-name="T6016">­lie</text:span><text:span text:style-name="T6017">­čių ne</text:span><text:span text:style-name="T6018">­iš</text:span><text:span text:style-name="T6019">­duo</text:span><text:span text:style-name="T6020">­da. Tai to</text:span><text:span text:style-name="T6021">­kiu at</text:span><text:span text:style-name="T6022">­ve</text:span><text:span text:style-name="T6023">­ju mes ir tu</text:span><text:span text:style-name="T6024">­ri</text:span><text:span text:style-name="T6025">­me at</text:span><text:span text:style-name="T6026">­ve</text:span><text:span text:style-name="T6027">­jį, kai yra ki</text:span><text:span text:style-name="T6028">­tos ša</text:span><text:span text:style-name="T6029">­lies pi</text:span><text:span text:style-name="T6030">­lie</text:span><text:span text:style-name="T6031">­tis, už</text:span><text:span text:style-name="T6032">­sie</text:span><text:span text:style-name="T6033">­nio pi</text:span><text:span text:style-name="T6034">­lie</text:span><text:span text:style-name="T6035">­tis. Jei</text:span><text:span text:style-name="T6036">­gu jis bū</text:span><text:span text:style-name="T6037">­tų be pi</text:span><text:span text:style-name="T6038">­lie</text:span><text:span text:style-name="T6039">­ty</text:span><text:span text:style-name="T6040">­bės, tai ša</text:span><text:span text:style-name="T6041">­lys pa</text:span><text:span text:style-name="T6042">­pras</text:span><text:span text:style-name="T6043">­tai ne</text:span><text:span text:style-name="T6044">­tu</text:span><text:span text:style-name="T6045">­rė</text:span><text:span text:style-name="T6046">­tų pa</text:span><text:span text:style-name="T6047">­grin</text:span><text:span text:style-name="T6048">­do ne</text:span><text:span text:style-name="T6049">­iš</text:span><text:span text:style-name="T6050">­duo</text:span><text:span text:style-name="T6051">­ti, tai čia ta pras</text:span><text:span text:style-name="T6052">­me. Jei</text:span><text:span text:style-name="T6053">­gu ko</text:span><text:span text:style-name="T6054">­kių nors abe</text:span><text:span text:style-name="T6055">­jo</text:span><text:span text:style-name="T6056">­nių kil</text:span><text:span text:style-name="T6057">­tų, svars</text:span><text:span text:style-name="T6058">­ty</text:span><text:span text:style-name="T6059">­mo sta</text:span><text:span text:style-name="T6060">­di</text:span><text:span text:style-name="T6061">­jo</text:span><text:span text:style-name="T6062">­je ga</text:span><text:span text:style-name="T6063">­lė</text:span><text:span text:style-name="T6064">­tu</text:span><text:span text:style-name="T6065">­me tiks</text:span><text:span text:style-name="T6066">­lin</text:span><text:span text:style-name="T6067">­ti, čia yra dar Tei</text:span><text:span text:style-name="T6068">­sės de</text:span><text:span text:style-name="T6069">­par</text:span><text:span text:style-name="T6070">­ta</text:span><text:span text:style-name="T6071">­men</text:span><text:span text:style-name="T6072">­to tam tik</text:span><text:span text:style-name="T6073">­rų abe</text:span><text:span text:style-name="T6074">­jo</text:span><text:span text:style-name="T6075">­nių. Bet čia rei</text:span><text:span text:style-name="T6076">­kia kar</text:span><text:span text:style-name="T6077">­tu su pro</text:span><text:span text:style-name="T6078">­ku</text:span><text:span text:style-name="T6079">­ra</text:span><text:span text:style-name="T6080">­tū</text:span><text:span text:style-name="T6081">­ra dirb</text:span><text:span text:style-name="T6082">­ti, gal tos jų są</text:span><text:span text:style-name="T6083">­vo</text:span><text:span text:style-name="T6084">­kos yra rei</text:span><text:span text:style-name="T6085">­ka</text:span><text:span text:style-name="T6086">­lin</text:span><text:span text:style-name="T6087">­gos, reikš</text:span><text:span text:style-name="T6088">­min</text:span><text:span text:style-name="T6089">­gos, aš iš kar</text:span><text:span text:style-name="T6090">­to ne</text:span><text:span text:style-name="T6091">­drįs</text:span><text:span text:style-name="T6092">­čiau jų kri</text:span><text:span text:style-name="T6093">­ti</text:span><text:span text:style-name="T6094">­kuo</text:span><text:span text:style-name="T6095">­ti, bet svars</text:span><text:span text:style-name="T6096">­ty</text:span><text:span text:style-name="T6097">­mo sta</text:span><text:span text:style-name="T6098">­di</text:span><text:span text:style-name="T6099">­jo</text:span><text:span text:style-name="T6100">­je mes jas dar šli</text:span><text:span text:style-name="T6101">­fuo</text:span><text:span text:style-name="T6102">­si</text:span><text:span text:style-name="T6103">­me.<text:s/></text:span></text:p>
        <text:p text:style-name="Roman"><text:span text:style-name="T6104">PIRMININKAS.</text:span><text:span text:style-name="T6105"><text:s/>Dė</text:span><text:span text:style-name="T6106">­ko</text:span><text:span text:style-name="T6107">­ju ko</text:span><text:span text:style-name="T6108">­mi</text:span><text:span text:style-name="T6109">­te</text:span><text:span text:style-name="T6110">­to pir</text:span><text:span text:style-name="T6111">­mi</text:span><text:span text:style-name="T6112">­nin</text:span><text:span text:style-name="T6113">­kui, jūs at</text:span><text:span text:style-name="T6114">­sa</text:span><text:span text:style-name="T6115">­kė</text:span><text:span text:style-name="T6116">­te į vi</text:span><text:span text:style-name="T6117">­sus klau</text:span><text:span text:style-name="T6118">­si</text:span><text:span text:style-name="T6119">­mus. Ger</text:span><text:span text:style-name="T6120">­bia</text:span><text:span text:style-name="T6121">­mie</text:span><text:span text:style-name="T6122">­ji ko</text:span><text:span text:style-name="T6123">­le</text:span><text:span text:style-name="T6124">­gos, ar yra no</text:span><text:span text:style-name="T6125">­rin</text:span><text:span text:style-name="T6126">­čių kal</text:span><text:span text:style-name="T6127">­bė</text:span><text:span text:style-name="T6128">­ti dėl mo</text:span><text:span text:style-name="T6129">­ty</text:span><text:span text:style-name="T6130">­vų? Nė</text:span><text:span text:style-name="T6131">­ra. Bal</text:span><text:span text:style-name="T6132">­suo</text:span><text:span text:style-name="T6133">­ja</text:span><text:span text:style-name="T6134">­me po pa</text:span><text:span text:style-name="T6135">­tei</text:span><text:span text:style-name="T6136">­ki</text:span><text:span text:style-name="T6137">­mo. Kas pri</text:span><text:span text:style-name="T6138">­ta</text:span><text:span text:style-name="T6139">­ria Bau</text:span><text:span text:style-name="T6140">­džia</text:span><text:span text:style-name="T6141">­mo</text:span><text:span text:style-name="T6142">­jo pro</text:span><text:span text:style-name="T6143">­ce</text:span><text:span text:style-name="T6144">­so ko</text:span><text:span text:style-name="T6145">­dek</text:span><text:span text:style-name="T6146">­so kai ku</text:span><text:span text:style-name="T6147">­rių straips</text:span><text:span text:style-name="T6148">­nių pa</text:span><text:span text:style-name="T6149">­kei</text:span><text:span text:style-name="T6150">­ti</text:span><text:span text:style-name="T6151">­mo ir pa</text:span><text:span text:style-name="T6152">­pil</text:span><text:span text:style-name="T6153">­dy</text:span><text:span text:style-name="T6154">­mo įsta</text:span><text:span text:style-name="T6155">­ty</text:span><text:span text:style-name="T6156">­mo pro</text:span><text:span text:style-name="T6157">­jek</text:span><text:span text:style-name="T6158">­tui, bal</text:span><text:span text:style-name="T6159">­suo</text:span><text:span text:style-name="T6160">­ja už, kas ma</text:span><text:span text:style-name="T6161">­no ki</text:span><text:span text:style-name="T6162">­taip, bal</text:span><text:span text:style-name="T6163">­suo</text:span><text:span text:style-name="T6164">­ja prieš ar</text:span><text:span text:style-name="T6165">­ba su</text:span><text:span text:style-name="T6166">­si</text:span><text:span text:style-name="T6167">­lai</text:span><text:span text:style-name="T6168">­ko.<text:s/></text:span></text:p>
        <text:p text:style-name="P6169">Bal­sa­vo 49 Sei­mo na­riai: už – 47, prieš nė­ra, su­si­lai­kė 2. Įsta­ty­mo pro­jek­tui po pa­tei­ki­mo pri­tar­ta. Siū­lo­mi ko­mi­te­tai: pa­grin­di­nis – Tei­sės ir tei­sėt­var­kos ko­mi­te­tas. Taip pat siū­lo­ma svars­ty­ti pa­va­sa­rio se­si­jo­je. Ki­tų pa­siū­ly­mų nė­ra.<text:s/></text:p>
        <text:p text:style-name="P6170"/>
        <text:p text:style-name="Laikas">13.16 val.</text:p>
        <text:p text:style-name="Roman12"><text:bookmark-start text:name="klausimas25"/>Ope­ra­ty­vi­nės veik­los įsta­ty­mo 9 straips­nio pa­kei­ti­mo<text:s/><text:span text:style-name="T6171">įsta</text:span><text:span text:style-name="T6172">­ty</text:span><text:span text:style-name="T6173">­mo pro</text:span><text:span text:style-name="T6174">­jek</text:span><text:span text:style-name="T6175">­tas Nr. XIP-2086 (</text:span><text:span text:style-name="T6176">pa</text:span><text:span text:style-name="T6177">­tei</text:span><text:span text:style-name="T6178">­ki</text:span><text:span text:style-name="T6179">­mas</text:span><text:span text:style-name="T6180">)</text:span></text:p>
        <text:p text:style-name="P6181"><text:bookmark-end text:name="klausimas25"/></text:p>
        <text:p text:style-name="Roman"><text:span text:style-name="T6182">Ger</text:span><text:span text:style-name="T6183">­bia</text:span><text:span text:style-name="T6184">­mie</text:span><text:span text:style-name="T6185">­ji ko</text:span><text:span text:style-name="T6186">­le</text:span><text:span text:style-name="T6187">­gos, siū</text:span><text:span text:style-name="T6188">­lau ap</text:span><text:span text:style-name="T6189">­svars</text:span><text:span text:style-name="T6190">­ty</text:span><text:span text:style-name="T6191">­ti dar ke</text:span><text:span text:style-name="T6192">­le</text:span><text:span text:style-name="T6193">­tą re</text:span><text:span text:style-name="T6194">­zer</text:span><text:span text:style-name="T6195">­vi</text:span><text:span text:style-name="T6196">­nių klau</text:span><text:span text:style-name="T6197">­si</text:span><text:span text:style-name="T6198">­mų. Vie</text:span><text:span text:style-name="T6199">­nas iš jų bū</text:span><text:span text:style-name="T6200">­tų<text:s/></text:span>Ope­ra­ty­vi­nės veik­los įsta­ty­mo 9 straips­nio pa­kei­ti­mo<text:s/><text:span text:style-name="T6201">įsta</text:span><text:span text:style-name="T6202">­ty</text:span><text:span text:style-name="T6203">­mo pro</text:span><text:span text:style-name="T6204">­jek</text:span><text:span text:style-name="T6205">­tas. Kvie</text:span><text:span text:style-name="T6206">­čiu pa</text:span><text:span text:style-name="T6207">­teik</text:span><text:span text:style-name="T6208">­ti šį įsta</text:span><text:span text:style-name="T6209">­ty</text:span><text:span text:style-name="T6210">­mo pro</text:span><text:span text:style-name="T6211">­jek</text:span><text:span text:style-name="T6212">­tą E. Ta</text:span><text:span text:style-name="T6213">­ma</text:span><text:span text:style-name="T6214">­šaus</text:span><text:span text:style-name="T6215">­ką.<text:s/></text:span></text:p>
        <text:p text:style-name="Roman"><text:span text:style-name="T6216">E. TAMAŠAUSKAS</text:span><text:span text:style-name="T6217"><text:s/></text:span><text:span text:style-name="T6218">(</text:span><text:span text:style-name="T6219">LSF</text:span><text:span text:style-name="T6220">)</text:span><text:span text:style-name="T6221">. Ger</text:span><text:span text:style-name="T6222">­bia</text:span><text:span text:style-name="T6223">­ma</text:span><text:span text:style-name="T6224">­sis pir</text:span><text:span text:style-name="T6225">­mi</text:span><text:span text:style-name="T6226">­nin</text:span><text:span text:style-name="T6227">­ke, ger</text:span><text:span text:style-name="T6228">­bia</text:span><text:span text:style-name="T6229">­mie</text:span><text:span text:style-name="T6230">­ji ko</text:span><text:span text:style-name="T6231">­le</text:span><text:span text:style-name="T6232">­gos, no</text:span><text:span text:style-name="T6233">­rė</text:span><text:span text:style-name="T6234">­čiau jums pri</text:span><text:span text:style-name="T6235">­sta</text:span><text:span text:style-name="T6236">­ty</text:span><text:span text:style-name="T6237">­ti<text:s/></text:span>Ope­ra­ty­vi­nės veik­los įsta­ty­mo 9 straips­nio pa­kei­ti­mo<text:s/><text:span text:style-name="T6238">įsta</text:span><text:span text:style-name="T6239">­ty</text:span><text:span text:style-name="T6240">­mo pro</text:span><text:span text:style-name="T6241">­jek</text:span><text:span text:style-name="T6242">­tą. Pro</text:span><text:span text:style-name="T6243">­jek</text:span><text:span text:style-name="T6244">­to ren</text:span><text:span text:style-name="T6245">­gi</text:span><text:span text:style-name="T6246">­mą pa</text:span><text:span text:style-name="T6247">­ska</text:span><text:span text:style-name="T6248">­ti</text:span><text:span text:style-name="T6249">­no tai, kad ne</text:span><text:span text:style-name="T6250">­pil</text:span><text:span text:style-name="T6251">­na</text:span><text:span text:style-name="T6252">­me</text:span><text:span text:style-name="T6253">­čių al</text:span><text:span text:style-name="T6254">­ko</text:span><text:span text:style-name="T6255">­ho</text:span><text:span text:style-name="T6256">­lio<text:s/></text:span>var­to­ji­mas nuo­lat au­ga ir jau pa­sie­kė bū­tent kri­ti­nę ri­bą. No­rė­jau pa­ste­bė­ti tai, kad šis įsta­ty­mo pro­jek­tas ir dar trys įsta­ty­mų pro­jek­tai bu­vo pa­teik­ti kar­tu su al­ko­ho­lio lai­ko var­to­ji­mo pra­tę­si­mu tam, kad bū­tų pa­ro­dy­ta, jog ne nuo to ga­lo mes pra­dė­jo­me ko­vo­ti su al­ko­ho­liz­mu.<text:s/></text:p>
        <text:p text:style-name="Roman">Tai­gi ką ro­do sta­tis­ti­ka, kad nuo­lat al­ko­ho­lį var­to­jan­čių moks­lei­vių skai­čius per ne vi­są de­šimt­me­tį iš­au­go ke­tu­ris kar­tus, o dėl tok­si­nio al­ko­ho­lio po­vei­kio gy­dy­tų ne­pil­na­me­čių skai­čius per pen­ke­rius me­tus iš­au­go dau­giau nei ke­tu­rio­li­ka kar­tų. Kas me­tai jau­nė­ja pir­mą kar­tą al­ko­ho­lio pa­ra­ga­vu­sių ir juo ap­si­nuo­di­ju­sių vai­kų am­žius. Su kuo gi tai yra su­si­ję? Su­si­ję yra bū­tent su pri­ei­na­mu­mu, ku­ris at­si­ra­do, kai bu­vo už­draus­ta pre­ky­ba iki 24 val., ta­čiau leis­ta pre­ky­ba va­di­na­muo­siuo­se ba­ruo­se, ka­vi­nė­se kiau­rą pa­rą.<text:s/></text:p>
        <text:p text:style-name="Roman">To­dėl ir siū­lo­ma. Lie­tu­vos Res­pub­li­kos bau­džia­mo­jo ko­dek­so 201 straips­nis nu­ma­to at­sa­ko­my­bę už ne­tei­sė­tą na­mų ga­my­bos stip­rių al­ko­ho­li­nių gė­ri­mų, ne­de­na­tū­ruo­to, de­na­tū­ruo­to ar tech­ni­nio eti­lo al­ko­ho­lio, jų skie­di­nių ir apa­ra­tų jiems ga­min­ti ga­mi­ni­mą, lai­ky­mą, ga­be­ni­mą ar re­a­li­za­vi­mą ir re­mian­tis 11 straips­nio 3 da­li­mi šis nu­si­kal­ti­mas pri­ski­ria­mas prie ne­sun­kių nu­si­kal­ti­mų. Pa­žy­mė­ti­na, jog ope­ra­ty­vi­nis ty­ri­mas dėl ne­sun­kių nu­si­kal­ti­mų ne­ga­li bū­ti at­lie­ka­mas. Tai­gi ne­sun­kaus nu­si­kal­ti­mo, nu­ma­ty­to Bau­džia­mo­jo ko­dek­so 201 straips­ny­je, įtrau­ki­mas į 9 straips­nio 1 punk­tą leis­tų ope­ra­ty­vi­nės veik­los sub­jek­tams at­lik­ti ope­ra­ty­vi­nį ty­ri­mą ir iš­si­aiš­kin­ti fi­zi­nius as­me­nis, par­duo­dan­čius al­ko­ho­li­nius gė­ri­mus ne­pil­na­me­čiams as­me­nims, ir kar­tu at­skleis­ti ju­ri­di­nius as­me­nis, pre­kiau­jan­čius ir par­duo­dan­čius al­ko­ho­li­nius gė­ri­mus mi­nė­tiems as­me­nims, ku­riems bū­tų pri­tai­ky­ta at­sa­ko­my­bė, nu­ma­ty­ta Al­ko­ho­lio kon­tro­lės įsta­ty­me. At­si­žvel­giant į iš­dės­ty­tas ap­lin­ky­bes bū­tų tiks­lin­ga nu­sta­ty­ti, kad ope­ra­ty­vi­nės veik­los ty­ri­mas bū­tų at­lie­ka­mas ir dėl ne­sun­kaus nu­si­kal­ti­mo, nu­ma­ty­to Bau­džia­mo­jo ko­dek­so 201 straips­ny­je, ir tai ne tik pa­dė­tų ma­žin­ti ne­pil­na­me­čių as­me­nų al­ko­ho­lio var­to­ji­mą, bet ir ap­skri­tai at­skleis­tų as­me­nis, už­si­i­man­čius ne­le­ga­liu ak­ci­zi­nių pre­kių rea­­li­za­vi­mu.<text:s/></text:p>
        <text:p text:style-name="Roman">No­riu at­kreip­ti dė­me­sį, kad Tei­sės de­par­ta­men­tas pa­tei­kė pa­sta­bas ir no­rė­čiau jas pa­ko­men­tuo­ti. Dėl pa­sta­bos Nr. 5: Ope­ra­ty­vi­nės veik­los įsta­ty­mo 9 straips­nio 1 punk­te nu­ro­dy­ti vi­są Bau­džia­mo­jo ko­dek­so 201 straips­nį yra ne­ko­rek­tiš­ka, nes jo 3 da­ly­je nu­ma­ty­tas bau­džia­ma­sis nu­si­žen­gi­mas ne­pa­ten­ka į Ope­ra­ty­vi­nės veik­los įsta­ty­mo 9 straips­nio 1 punk­to ir ap­skri­tai į vi­so Ope­ra­ty­vi­nės veik­los įsta­ty­mo re­gu­lia­vi­mo sri­tį. No­rė­čiau pri­tar­ti šiai Tei­sės de­par­ta­men­to pa­sta­bai ir į ją rei­kė­tų at­si­žvelg­ti pa­tiks­li­nant įsta­ty­mo pro­jek­tą ir nu­ma­tant ne vi­są Bau­džia­mo­jo ko­dek­so 201 straips­nį, o tik Bau­džia­mo­jo ko­dek­so 201 straips­nio 1 ir 2 da­lis.<text:s/></text:p>
        <text:p text:style-name="Roman">Dėl pa­sta­bos Nr. 6, jog nė­ra iki ga­lo aiš­kus san­ty­kis tarp Bau­džia­mo­jo ko­dek­so 201 straips­ny­je nu­ma­ty­tų nu­si­kals­ta­mų vei­kų da­ly­ko, ku­ris yra na­mų ga­my­bos stip­rūs al­ko­ho­li­niai gė­ri­mai, ne­de­na­tū­ruo­tas, de­na­tū­ruo­tas ar tech­ni­nis eti­lo al­ko­ho­lis, jų skie­di­niai, mi­ši­niai, ir pro­jek­to aiš­ki­na­ma­ja­me raš­te mi­ni­mo tiks­lo už­kirs­ti ke­lią al­ko­ho­li­nių gė­ri­mų par­da­vi­mui ne­pil­na­me­čiams, rei­kė­tų pa­žy­mė­ti, kad 2010 m. ge­gu­žės 7 d. bu­vo gau­tas Po­li­ci­jos de­par­ta­men­to prie Lie­tu­vos Res­pub­li­kos Vy­riau­sy­bės raš­tas, ku­ria­me nu­ro­do­ma, kad yra pro­ble­mų vyk­dant ope­ra­ty­vi­nę veik­lą as­me­nų, už­si­iman­čių ne­le­ga­liu ak­ci­zi­nių pre­kių re­a­li­za­vi­mu, at­žvil­giu ir taip pat sie­kiant iš­aiš­kin­ti ju­ri­di­nius as­me­nis, pre­kiau­jan­čius al­ko­ho­li­niais gė­ri­mais ir par­duo­dan­čius juos ne­pil­na­me­čiams… su­ke­lia tai, jog Lie­tu­vos Res­pub­li­kos ope­ra­ty­vi­nės veik­los įsta­ty­mas nu­ma­to ga­li­my­bę vyk­dy­ti ope­ra­ty­vi­nį ty­ri­mą nu­sta­tant tik la­bai sun­kių, sun­kių ir apy­sun­kių nu­si­kal­ti­mų po­žy­mius. Bau­džia­mo­jo ko­dek­so 201 straips­nio nor­mos ne­pri­skir­ti­nos nei prie la­bai sun­kių, nei prie sun­kių, nei prie apy­sun­kių nu­si­kal­ti­mų. To­dėl ope­ra­ty­vi­nių veiks­mų…</text:p>
        <text:p text:style-name="Roman"><text:span text:style-name="T6257">PIRMININKAS.</text:span><text:s/>Ger­bia­ma­sis ko­le­ga, no­riu re­pli­kuo­ti. Jei­gu jūs il­gai pri­sta­ti­nė­si­te, ko­le­gos ne­tu­rės pro­gos pa­klaus­ti, nes…</text:p>
        <text:p text:style-name="Roman"><text:span text:style-name="T6258">E. TAMAŠAUSKAS</text:span><text:s/><text:span text:style-name="T6259">(</text:span><text:span text:style-name="T6260">LSF</text:span><text:span text:style-name="T6261">)</text:span>. Aš bai­giu. Iš tik­rų­jų man te­rei­kia dvie­jų mi­nu­čių.</text:p>
        <text:p text:style-name="Roman"><text:span text:style-name="T6262">PIRMININKAS.</text:span><text:s/>Pra­šau.</text:p>
        <text:p text:style-name="Roman"><text:span text:style-name="T6263">E. TAMAŠAUSKAS</text:span><text:s/><text:span text:style-name="T6264">(</text:span><text:span text:style-name="T6265">LSF</text:span><text:span text:style-name="T6266">)</text:span>. Dėl mi­nė­tos prie­ža­s­ties bū­tent ir yra tiks­lin­ga pa­pil­dy­ti įsta­ty­mo 9 straips­nį Bau­džia­mo­jo ko­dek­so 201 straips­niu. Be to,<text:span text:style-name="T6267"><text:s/>įsta</text:span><text:span text:style-name="T6268">­ty</text:span><text:span text:style-name="T6269">­mo pro</text:span><text:span text:style-name="T6270">­jek</text:span><text:span text:style-name="T6271">­to aiš</text:span><text:span text:style-name="T6272">­ki</text:span><text:span text:style-name="T6273">­na</text:span><text:span text:style-name="T6274">­ma</text:span><text:span text:style-name="T6275">­ja</text:span><text:span text:style-name="T6276">­me raš</text:span><text:span text:style-name="T6277">­te kaip<text:s/></text:span>vie­nas iš tiks­lų taip pat įvar­di­ja­mas di­des­nių tei­si­nių ga­li­my­bių su­de­ri­ni­mas iš­aiš­ki­nant sub­jek­tus, už­si­i­man­čius ne­le­ga­liu ak­ci­zi­nių pre­kių re­a­li­za­vimu.<text:s/></text:p>
        <text:p text:style-name="Roman">Ir pas­ku­ti­nė pa­sta­ba. Ma­ny­ti­na, jog įsta­ty­mui įgy­ven­din­ti vals­ty­bės biu­dže­to lė­šų rei­kės, nes ope­ra­ty­vi­nė veik­la kai­nuo­ja. Tai­gi at­sa­ky­mas bū­tų, kad ga­li­mai rei­ka­lin­gos biu­dže­to lė­šos yra pro­por­cin­gos sie­kia­mam tiks­lui, t. y. ne­pil­na­me­čių al­ko­ho­lio var­to­ji­mo su­ma­ži­ni­mui, sub­jek­tų, par­duo­dan­čių al­ko­ho­li­nius gė­ri­mus ne­pil­na­me­čiams as­me­nims, iš­aiš­ki­ni­mui, kar­tu iš­aiš­ki­ni­mui sub­jek­tų, už­si­i­man­čių ne­le­ga­liu ak­ci­zi­nių pre­kių re­a­li­za­vi­mu. Tiek.</text:p>
        <text:p text:style-name="Roman"><text:span text:style-name="T6278">PIRMININKAS.</text:span><text:s/>Jū­sų no­ri pa­klaus­ti V. Ba­cevi­čius.<text:s/></text:p>
        <text:p text:style-name="Roman"><text:span text:style-name="T6279">V. BACEVIČIUS</text:span><text:s/><text:span text:style-name="T6280">(</text:span><text:span text:style-name="T6281">TS-LKDF</text:span><text:span text:style-name="T6282">)</text:span>. Dė­ko­ju, pir­mi­nin­ke. Ger­bia­ma­sis ko­le­ga, ar jūs tik­rai esa­te įsi­tiki­nęs, kad bū­ti­na at­lik­ti ir pra­dė­ti at­lik­ti ope­ra­tyvi­nį ty­ri­mą esant Bau­džia­mo­jo ko­dek­so 201 strai­ps­nio 1 da­lies dis­po­zi­ci­jo­je ati­tin­ka­miems po­žy­miams ir in­for­ma­ci­jai, nes ope­ra­ty­vi­nis ty­ri­mas iš tik­rų­jų daž­niau­siai yra at­lie­ka­mas, ir tai nu­ma­to įsta­ty­mas, esant vei­koms, ku­rios yra la­bai sun­kios, sun­kios ar­ba apy­sun­kiai nu­si­kal­ti­mai, o ne­sun­kių nu­si­kal­ti­mų iš­vis ta­me Ope­ra­ty­vi­nės veik­los įsta­ty­mo 9 straips­ny­je nė­ra. Ope­ra­ty­vi­nis ty­ri­mas ap­ima ai­bę ope­ra­ty­vi­nių veiks­mų, tarp jų ir teis­mo mo­ty­vuo­ta nu­tar­ti­mi ski­ria­mas ope­ra­ty­vi­nes prie­mo­nes, ku­rioms bū­ti­na pro­ku­ro­ro sank­ci­ja. Tai ar čia nė­ra ne­pa­grįs­tas iš­plė­ti­mas? Juk tu­rint in­for­ma­ci­jos, kad kaž­kas ne­tei­sė­tai pla­ti­na al­ko­ho­lį ar­ba lai­ko pils­tu­ką, už tai yra ma­te­ria­lio­ji su­dė­tis, at­ėjai, pa­tik­ri­nai, ra­dai, su­ra­šei pro­to­ko­lą ir yra by­la. Ne­rei­kia jo­kio ope­ra­ty­vi­nio ty­ri­mo. Ar bū­ti­na čia dar da­ry­ti mo­de­lius, pa­si­klau­sy­mus…</text:p>
        <text:p text:style-name="Roman"><text:span text:style-name="T6283">PIRMININKAS.</text:span><text:s/>Lai­kas, ko­le­ga!</text:p>
        <text:p text:style-name="Roman"><text:span text:style-name="T6284">V. BACEVIČIUS</text:span><text:s/><text:span text:style-name="T6285">(</text:span><text:span text:style-name="T6286">TS-LKDF</text:span><text:span text:style-name="T6287">)</text:span>. …slap­tą pa­te­ki­mą ir pa­na­šiai?</text:p>
        <text:p text:style-name="Roman"><text:span text:style-name="T6288">E. TAMAŠAUSKAS</text:span><text:s/><text:span text:style-name="T6289">(</text:span><text:span text:style-name="T6290">LSF</text:span><text:span text:style-name="T6291">)</text:span>. Iš tik­rų­jų ma­nau, kad tai yra bū­ti­na, nes, kaip mi­nė­jau, bu­vau pa­ra­šęs už­klau­si­mą Po­li­ci­jos de­par­ta­men­tui ir bu­vo gau­tas Po­li­ci­jos de­par­ta­men­to at­sa­ky­mas, ku­ria­me la­bai aiš­kiai bu­vo pa­sa­ky­ta. Ga­liu pa­ci­tuo­ti, jog tai su­ke­lia pro­ble­mų, vyk­dant ope­ra­ty­vi­nę veik­lą as­me­nų, už­si­i­man­čių ne­le­ga­liu ak­ci­zi­nių pre­kių re­a­li­za­vi­mu, at­žvil­giu, tarp jų ir sie­kiant iš­aiš­kin­ti ju­ri­di­nius as­me­nis, pre­kiau­jan­čius al­ko­ho­li­niais gė­ri­mais ir par­duo­dan­čius al­ko­ho­li­nius gė­ri­mus ne­pil­na­me­čiams as­me­nims, nes Lie­tu­vos Res­pub­li­kos ope­ra­ty­vi­nės veik­los įsta­ty­mas nu­ma­to ga­li­my­bę vyk­dy­ti ope­ra­ty­vi­nį ty­ri­mą nu­sta­tant tik, kaip jūs pats to­liau mi­nė­jo­te, įsta­ty­me nu­ma­ty­tais at­ve­jais.<text:s/></text:p>
        <text:p text:style-name="Roman">Be­je, ko­le­gos, no­rė­čiau jums pri­min­ti, kad pra­ėju­sį ket­vir­ta­die­nį jūs pa­tys per pri­ėmi­mo sta­di­ją taip pat pa­tvir­ti­no­te ir Tei­sin­gu­mo mi­nis­te­ri­jos pa­teik­tus pro­jek­tus, ku­riuo­se, be­je, taip pat tai yra nu­ma­to­ma. Tik su ap­gai­les­ta­vi­mu tu­riu pa­sa­ky­ti, jog ma­no pa­teik­tas pro­jek­tas bu­vo ge­gu­žės mė­ne­sį, o Tei­sin­gu­mo mi­nis­te­ri­ja tą pa­tį pa­tei­kė pra­ėju­sį ket­vir­ta­die­nį.<text:s/></text:p>
        <text:p text:style-name="Roman"><text:span text:style-name="T6292">PIRMININKAS.</text:span><text:s/>Klau­sia M. Zas­čiu­rins­kas.</text:p>
        <text:p text:style-name="Roman"><text:span text:style-name="T6293">M. ZASČIURINSKAS</text:span><text:s/><text:span text:style-name="T6294">(</text:span><text:span text:style-name="T6295">DPF</text:span><text:span text:style-name="T6296">)</text:span>. Dė­kui. Ger­bia­ma­sis ko­le­ga, ne­pil­na­me­čių al­ko­ho­lio var­to­ji­mas, aiš­ku, yra vals­ty­bi­nė pro­ble­ma. Kuo mes tai grei­čiau su­vok­si­me, tuo bus ge­riau, nes per juos yra nai­ki­na­ma mū­sų vals­ty­bė. Aš, aiš­ku, pa­lai­kau vi­sas griež­tas prie­mo­nes, su­si­ju­sias su ko­va su ne­pil­na­me­čių al­ko­ho­lio var­to­ji­mu. Ma­no klau­si­mas toks, apie dvy­lik­to­kus. Mo­kyk­lo­se dvy­lik­to­kai iš es­mės yra de­vy­nio­lik­me­čiai. Pa­gal Lie­tu­vos Res­pub­li­kos įsta­ty­mus jiems yra lei­džia­ma var­to­ti al­ko­ho­lį. Moks­lei­viams lei­džia­ma var­to­ti al­ko­ho­lį, kar­tu jie ga­li ro­dy­ti pa­vyz­dį ir že­mes­nių kla­sių mo­ki­niams, ko­kie jie pseu­do­vy­riš­ki. Kaip jū­sų įsta­ty­mo pa­tai­sos ga­lės iš­spręs­ti ir šią pro­ble­mą, tai yra 19-me­čių mo­ki­nių al­ko­ho­lio var­to­ji­mas lei­džiant pa­gal Lie­tu­vos Res­pub­li­kos įsta­ty­mus.<text:s/></text:p>
        <text:p text:style-name="Roman"><text:span text:style-name="T6297">E. TAMAŠAUSKAS</text:span><text:s/><text:span text:style-name="T6298">(</text:span><text:span text:style-name="T6299">LSF</text:span><text:span text:style-name="T6300">)</text:span>. Dė­kui, ko­le­ga, už tik­rai la­bai tei­sin­gą pa­sta­bą. Tik­tai tu­riu pa­sa­ky­ti pats, kad tai yra ne šio įsta­ty­mo kom­pe­ten­ci­ja. Mums rei­kė­tų, ko ge­ro, pra­dė­ti svars­ty­ti am­žiaus cen­zą, nuo ka­da, nes jūs pats ži­no­te, kad ki­to­se vals­ty­bė­se al­ko­ho­li­nius gė­ri­mus ga­li įsi­gy­ti as­me­nys nuo 21 me­tų. Tai iš tik­rų­jų pa­ra­dok­sa­li si­tu­a­ci­ja iš­ei­na. Ko ge­ro, aš ma­nau, jū­sų pa­sta­ba yra ver­ta dė­me­sio ir ver­ta dis­ku­si­jos. Dė­kui.<text:s/></text:p>
        <text:p text:style-name="Roman"><text:span text:style-name="T6301">PIRMININKAS.</text:span><text:s/>Klau­sia V. M. Čig­rie­jie­nė.<text:s/></text:p>
        <text:p text:style-name="Roman"><text:span text:style-name="T6302">V. M. ČIGRIEJIENĖ</text:span><text:s/><text:span text:style-name="T6303">(</text:span><text:span text:style-name="T6304">TS-LKDF</text:span><text:span text:style-name="T6305">)</text:span>. La­bai ačiū. Ačiū li­be­ra­lams, kad pra­bu­do są­ži­nė ir taip su­si­rū­pi­no­te mū­sų jau­ni­mu. Pra­šom pa­sa­ky­ti, kaip tai su­de­ri­na­ma su al­ko­ho­li­nių gė­ri­mų par­da­vi­mo lai­ko in­ter­va­lo pra­plė­ti­mu bei su al­ko­ho­lio ak­ci­zo su­ma­ži­ni­mu? Tai ir­gi į „jau­ni­mo“ są­vo­ką įei­na?<text:s/></text:p>
        <text:p text:style-name="Roman"><text:span text:style-name="T6306">E. TAMAŠAUSKAS</text:span><text:s/><text:span text:style-name="T6307">(</text:span><text:span text:style-name="T6308">LSF</text:span><text:span text:style-name="T6309">)</text:span>. Dė­kui, ko­le­ge. Iš tik­rų­jų ta są­ži­nė pra­bu­do daug anks­čiau, nei aš ga­vau ga­li­my­bę pri­sta­ty­ti jums sa­vo įsta­ty­mo pro­jek­tą. Kaip mi­nė­jau, tai bu­vo pa­da­ry­ta ge­gu­žės mė­ne­sį ir lau­kiau iki šios die­nos. De­ja, dar du įsta­ty­mų pro­jek­tai, su­si­ję su ap­ri­bo­ji­mu ne­pil­na­me­čiams įsi­gy­ti al­ko­ho­li­nius gė­ri­mus ir su pa­di­din­to­mis bau­do­mis, kol kas lau­kia sa­vo ei­lės. Aš tik ga­liu ap­gai­les­tau­ti, kad tie įsta­ty­mų pro­jek­tai nie­kaip ne­pra­si­ver­žia pro gau­sy­bę ki­tų įsta­ty­mų pro­jek­tų.<text:s/></text:p>
        <text:p text:style-name="Roman">O kaip ko­re­liuo­ja su lai­ko pra­tę­si­mu, tai, kaip aš ir mi­nė­jau, jog lai­ko ap­ri­bo­ji­mas, de­ja, su­da­rė ga­li­my­bes at­si­da­ry­ti va­di­na­mo­sioms ka­vi­nėms, ba­riu­kams, ku­rie iš­ties nė­ra to­kie, ku­rie pre­kiau­ja vi­są nak­tį. Kaip jau esu mi­nė­jęs anks­čiau, bet pa­kar­to­siu, kad Kau­ne iki to mo­men­to bu­vo 25 to­kie taš­kai, šiuo me­tu yra iš­duo­ta 80 li­cen­ci­jų. Ko­le­ge, at­vė­rė­me di­de­lius var­tus. Ir štai šis įsta­ty­mo pro­jek­tas kaip tik leis­tų kon­tro­liuo­ti ir su­kon­tro­liuo­ti to­kius ju­ri­di­nius sub­jek­tus, ku­rie už­si­i­ma to­kia ne­le­ga­lia pre­ky­ba ir par­duo­da ne­pil­na­me­čiams.<text:s/></text:p>
        <text:p text:style-name="Roman"><text:span text:style-name="T6310">PIRMININKAS.</text:span><text:s/>Klau­sia P. Aušt­re­vi­čius.<text:s/></text:p>
        <text:p text:style-name="Roman"><text:span text:style-name="T6311">P. AUŠTREVIČIUS</text:span><text:s/><text:span text:style-name="T6312">(</text:span><text:span text:style-name="T6313">LSF</text:span><text:span text:style-name="T6314">)</text:span>. Dė­ko­ju, po­sė­džio pir­mi­nin­ke. Ger­bia­ma­sis pra­ne­šė­jau, jums pra­dė­jus kal­bė­ti at­ėjo net de­le­ga­ci­ja ne­pil­na­me­čių pa­si­klau­sy­ti to ak­tu­a­laus klau­si­mo, ku­rį jūs dės­to­te ir ban­do­te mus įti­kin­ti. Ta­čiau da­rant ty­ri­mus ir gal­būt pa­nau­do­jant net ope­ra­ty­vi­nės vei­kos imi­ta­ci­jos ir ki­to­kius ty­ri­mo me­to­dus, ar jūs ma­no­te, kad esa­mos bau­džia­mo­jo po­bū­džio prie­mo­nės, tiek Bau­džia­mo­jo ko­dek­so, tiek Ad­mi­nist­ra­ci­nių tei­sės pa­žei­di­mų ko­dek­so prie­mo­nės, yra adek­va­čios? Tie ne­ge­rie­ji bū­tų pa­gau­ti, jų vei­kos įro­dy­tos ir jie bū­tų vie­naip ar ki­taip po­ten­cia­liai pa­trauk­ti į at­sa­ko­my­bę.<text:s/></text:p>
        <text:p text:style-name="Roman"><text:span text:style-name="T6315">E. TAMAŠAUSKAS</text:span><text:span text:style-name="T6316"><text:s/></text:span><text:span text:style-name="T6317">(</text:span><text:span text:style-name="T6318">LSF</text:span><text:span text:style-name="T6319">)</text:span><text:span text:style-name="T6320">. Aš ma</text:span><text:span text:style-name="T6321">­nau, kad taip.<text:s/></text:span></text:p>
        <text:p text:style-name="Roman"><text:span text:style-name="T6322">PIRMININKAS.</text:span><text:s/>Klau­sia R. Kup­čins­kas.<text:s/></text:p>
        <text:p text:style-name="Roman"><text:span text:style-name="T6323">R. KUPČINSKAS</text:span><text:s/><text:span text:style-name="T6324">(</text:span><text:span text:style-name="T6325">TS-LKDF</text:span><text:span text:style-name="T6326">)</text:span>. Ačiū, ger­bia­ma­sis pra­ne­šė­jau. No­rė­jau pa­teik­ti pa­na­šų klau­si­mą kaip pro­fe­so­rė V. M. Čig­rie­jie­nė klau­sė. Jūs jau at­sa­kė­te. Bet no­rė­jau pa­klaus­ti, ši­to įsta­ty­mo pa­tai­sos vis tiek rei­ka­laus nau­jų fi­zi­nių pa­jė­gu­mų ir, be abe­jo, fi­nan­si­nių re­sur­sų. Ar jūs apie tai gal­vo­jo­te? Nes ta sri­tis vis ple­čia­ma, ple­čia­ma ir, no­rint vi­sa tai įvyk­dy­ti, da­ro­si la­bai su­dė­tin­ga, nors tei­siš­kai tai yra reg­la­men­tuo­ta. Ačiū.<text:s/></text:p>
        <text:p text:style-name="P6327"><text:span text:style-name="T6328">E. TAMAŠAUSKAS</text:span><text:s/><text:span text:style-name="T6329">(</text:span><text:span text:style-name="T6330">LSF</text:span><text:span text:style-name="T6331">)</text:span>. Dė­kui už klau­si­mą, ko­le­ga. Jei­gu jūs bū­tu­mėt įdė­miai klau­sęs ma­no pri­sta­ty­mo, kaip tik bai­gia­mo­jo­je da­ly­je mi­nė­jau, kad ga­li­mai rei­ka­lin­gos biu­dže­to lė­šos yra bū­tent pro­por­cin­gos sie­kia­mam tiks­lui, tai yra ne­pil­na­me­čių al­ko­ho­lio var­to­ji­mo su­ma­ži­ni­mui, sub­jek­tų, par­duo­dan­čių al­ko­ho­li­nius gė­ri­mus ne­pil­na­me­čiams as­me­nims, iš­aiš­ki­ni­mui ir kar­tu iš­aiš­ki­ni­mui sub­jek­tų, už­si­i­man­čių ne­le­ga­liu ak­ci­zi­nių pre­kių re­a­li­za­vi­mu. Pa­pil­do­mos biu­dže­to lė­šos, ku­rios įplauks iš­aiš­ki­nus to­kius sub­jek­tus, kaip tik ir kom­pen­suos tą vi­są vei­ką.<text:s/></text:p>
        <text:p text:style-name="P6332"><text:span text:style-name="T6333">PIRMININKAS.</text:span><text:s/>Klau­sia K. Ra­me­lis.<text:s/></text:p>
        <text:p text:style-name="P6334"><text:span text:style-name="T6335">K. RAMELIS</text:span><text:s/><text:span text:style-name="T6336">(</text:span><text:span text:style-name="T6337">MSG</text:span><text:span text:style-name="T6338">)</text:span>. Dė­ko­ju, po­sė­džio pir­mi­nin­ke. Ger­bia­ma­sis pra­ne­šė­jau, jūs kal­ba­te dau­giau­sia apie 201 straips­nį, bet jū­sų pa­siū­ly­mo es­mė yra štai ko­kia. Nu­si­kals­ta­mos vei­kos po­žy­miai nė­ra nu­sta­ty­ti, bet ga­li bū­ti in­for­ma­ci­ja, kaip ir ga­lio­jan­čia­me įsta­ty­me. Ir įtrau­kia­ma ne­sun­kūs nu­si­kal­ti­mai ne tik ši­ta­me straips­ny­je, bet ir ko­dek­se, pa­žiū­rė­ki­te, kiek straips­nių. Ar ne­bus dėl ši­tų pa­tai­sų pra­dė­tas to­ta­li­nis žmo­nių se­ki­mas? Nes ne­rei­kia nu­sta­ty­ti nu­si­kals­ta­mos vei­kos, už­ten­ka tik, kad kaž­kas pa­sa­kė. Ir ka­žin ar čia tiek ma­žai lė­šų rei­kės, kaip jūs kal­ba­te? Aš ma­nau ir ži­nau, kad tos prie­mo­nės yra la­bai bran­gios. Ačiū.<text:s/></text:p>
        <text:p text:style-name="P6339"><text:span text:style-name="T6340">E. TAMAŠAUSKAS</text:span><text:s/><text:span text:style-name="T6341">(</text:span><text:span text:style-name="T6342">LSF</text:span><text:span text:style-name="T6343">)</text:span>. Dė­kui, ko­le­ga. Iš da­lies jūs tei­sus esa­te, ta­čiau svars­tant pa­tį pro­jek­tą, jo pa­tei­ki­mą ir for­mu­la­vi­mą ir iš­ki­lo ši­tas klau­si­mas, ar ne­rei­kė­tų ap­si­brėž­ti la­bai siau­ra sri­ti­mi. Ta­čiau ma­ny­čiau, kad jei­gu jūs pri­tar­tu­mė­te po pa­tei­ki­mo, svars­ty­mo me­tu mes tai ga­lė­tu­me ap­tar­ti, ta­čiau esu tvir­tai įsi­ti­ki­nęs, jog toks pa­siū­ly­mas yra tie­siog rei­ka­lin­gas. Be­je, dar kar­tą pa­kar­to­siu, jūs pri­ta­rė­te ir Tei­sin­gu­mo mi­nis­te­ri­jos la­bai pa­na­šiam pro­jek­tui, ku­ris ir­gi, be­je, taip pat siū­lė ne­sun­kiems nu­si­kal­ti­mams tai­ky­ti Ope­ra­ty­vi­nės veik­los įsta­ty­mą.<text:s/></text:p>
        <text:p text:style-name="P6344"><text:span text:style-name="T6345">PIRMININKAS.</text:span><text:s/>Lai­kas bai­gė­si, ta­čiau tik vie­nas Sei­mo na­rys li­ko ne­pa­klau­sęs. Siū­lau L. Grau­ži­nie­nei pa­si­nau­do­ti ga­li­my­be ir pa­klaus­ti.<text:s/></text:p>
        <text:p text:style-name="P6346"><text:span text:style-name="T6347">L. GRAUŽINIENĖ</text:span><text:s/><text:span text:style-name="T6348">(</text:span><text:span text:style-name="T6349">DPF</text:span><text:span text:style-name="T6350">)</text:span>. Ačiū, ger­bia­ma­sis po­sė­džio pir­mi­nin­ke. Ger­bia­ma­sis ko­le­ga, aš taip su­pran­tu ir pri­si­me­nu, ko­dek­suo­se pa­ra­šy­ta ir taip tu­ri veik­ti ins­ti­tu­ci­jos: jei­gu da­ro­mas nu­si­kal­ti­mas ir apie jį pra­ne­ša­ma, tu­ri bū­ti vyk­do­mi už­kar­dy­mo veiks­mai, o ne se­ki­mo veiks­mai. Tai čia man kaž­kaip pra­si­len­kia su vi­sa ta lo­gi­ka, kad mes ma­to­me, kad vyks­ta nu­si­kal­ti­mas, te­gu jis ir smul­kus, bet mes lei­džia­me jam vyk­ti ir to­liau, se­ka­me ir lau­kia­me, kol pa­gau­si­me tą di­dži­ą­ją žu­vį. Tai vie­nas da­ly­kas, ši klau­si­mo pu­sė ne­la­bai aiš­ki.<text:s/></text:p>
        <text:p text:style-name="Roman">Ir ki­tas da­ly­kas – ma­ne do­mi­na pi­ni­gai, tai yra fi­nan­sa­vi­mas. Ką tik pa­tvir­ti­no­me biu­dže­tą. Biu­dže­te aš tik­rai ne­ma­čiau pa­di­din­tų ei­lu­čių nei STT, nei po­li­ci­jai šiais klau­si­mais. Aš ma­nau, kad tai pa­rei­ka­laus ir žmo­giš­kų­jų re­sur­sų, ir tech­ni­nių prie­mo­nių, ku­rios, kaip ir mi­nė­jo ger­bia­ma­sis K. Ra­me­lis, bran­giai kai­nuo­ja.<text:s/></text:p>
        <text:p text:style-name="Roman"><text:span text:style-name="T6351">E. TAMAŠAUSKAS</text:span><text:s/><text:span text:style-name="T6352">(</text:span><text:span text:style-name="T6353">LSF</text:span><text:span text:style-name="T6354">)</text:span>. Dė­ko­ju. Iš tik­rų­jų ne­no­rė­čiau su­tik­ti su jū­sų pir­muo­ju tei­gi­niu, kad štai mes ži­no­me, jog šiuo me­tu vyks­ta nu­si­kal­ti­mas ir mes jam lei­džia­me vyk­ti. Pa­pras­tai yra iš anks­to pra­ne­ša­ma (jei­gu kal­ba­me kon­kre­čiai apie al­ko­ho­li­nių gė­ri­mų par­da­vi­mą ne­pil­na­me­čiams), kad štai to­je par­duo­tu­vė­je to­kie fak­tai eg­zis­tuo­ja. Sie­kiant įro­dy­ti ir yra rei­ka­lin­gi ope­ra­ty­vi­niai vei­ks­mai. Prie­šin­gu at­ve­ju mes ga­li­me rem­tis tik gan­dais, kal­bo­mis ar dar kaž­kuo. Po­li­ci­jos de­par­ta­men­tas ir at­sa­kė į tai, kad jiems ši­to in­stru­men­to trūks­ta. Ka­dan­gi trūks­ta ši­to in­stru­men­to, mes jį ir tei­kia­me. Tai yra vie­nas mo­men­tas. Ki­ta ver­tus, ko­dėl lė­šų trūks­ta, tai dar kar­tą aš pa­kar­to­siu, kad ma­no pro­jek­tas bu­vo pa­teik­tas ge­gu­žės mė­ne­sį. Ko­dėl jis ne­bu­vo su­de­rin­tas kar­tu su biu­dže­to pa­tei­ki­mu, aš ga­liu at­sa­ky­ti tik vie­na – ne­ži­nau.<text:s/></text:p>
        <text:p text:style-name="Roman"><text:span text:style-name="T6355">PIRMININKAS.</text:span><text:s/>Dė­ko­ju ger­bia­ma­jam pra­ne­šė­jui. Da­bar kvie­čiu ko­le­gas pa­si­sa­ky­ti dėl mo­ty­vų. K. Dauk­šys – už.<text:s/></text:p>
        <text:p text:style-name="Roman"><text:span text:style-name="T6356">K. DAUKŠYS</text:span><text:s/><text:span text:style-name="T6357">(</text:span><text:span text:style-name="T6358">DPF</text:span><text:span text:style-name="T6359">)</text:span>. Ačiū, ger­bia­ma­sis po­sė­džio pir­mi­nin­ke, iš tik­rų­jų pa­si­sa­kau prieš ir ne­no­riu, kad vai­kai ger­tų al­ko­ho­lį ir bū­tų su­da­ry­tos są­ly­gos jiems tai da­ry­ti, to­dėl pa­si­sa­kau už ši­to įsta­ty­mo pa­tei­ki­mą. Bet aš ma­nau, kad svars­ty­mo me­tu mes ra­si­me ga­li­my­bių, kaip jį pa­keis­ti, nes da­bar pa­gal tai, kaip mū­sų ko­le­ga pa­tei­kė, tai jei­gu vir­šy­si grei­tį dau­giau ne­gu 50 ki­lo­met­rų per va­lan­dą, tai ga­lės ta­da ope­ra­ty­vi­nės tar­ny­bos pra­dė­ti prieš ta­ve tą ope­ra­ty­vi­nę by­lą, pa­si­klau­sy­ti po­kal­bių ir ki­tų da­ly­kų. Ma­ny­čiau, kad tai yra šiek tiek ne­są­mo­nė.<text:s/></text:p>
        <text:p text:style-name="Roman">Ki­tas da­ly­kas, ma­ny­čiau, kad bū­tų kur kas pa­to­giau mo­kė­ti 50 Lt kiek­vie­nam pra­ne­šu­siam apie tai, kad vai­kui bu­vo par­duo­tas al­ko­ho­li­nio gė­ri­mo bu­te­lis ar dar kas nors. Bū­tų kur kas efek­ty­ves­nis da­ly­kas. To­dėl siū­lau šiam įsta­ty­mo pro­jek­tui pri­tar­ti po pa­tei­ki­mo, bet svars­ty­mo me­tu jį ak­ty­viai pa­tvar­ky­ti ir pa­keis­ti, kad bū­tų ga­li­ma tu­rė­ti vei­kian­tį, o ne da­ran­tį ža­lą įsta­ty­mą.<text:s/></text:p>
        <text:p text:style-name="Roman"><text:span text:style-name="T6360">PIRMININKAS.</text:span><text:s/>Prieš – R. Sme­to­na.</text:p>
        <text:p text:style-name="Roman"><text:span text:style-name="T6361">R. SMETONA</text:span><text:s/><text:span text:style-name="T6362">(</text:span><text:span text:style-name="T6363">TTF</text:span><text:span text:style-name="T6364">)</text:span>. Dė­ko­ju. Ger­bia­mie­ji ko­le­gos, ži­no­ma, bū­tų svei­kin­ti­nas ir pa­gir­ti­nas mū­sų ko­le­gos ger­bia­mo­jo E. Ta­ma­šaus­ko šis siū­ly­mas, jei­gu jis ne­bū­tų au­to­rius ir ki­tų ne­se­niai nu­skam­bė­ju­sių siū­ly­mų, ku­riais ska­ti­na­mas al­ko­ho­liz­mas, ku­riais pra­tę­sia­mas jo įsi­gi­ji­mo lai­kas, ku­riais pi­gi­na­ma<text:s/><text:span text:style-name="T6365">ariel</text:span><text:span text:style-name="T6366">­ka</text:span>, deg­ti­nė. Šiuo at­žvil­giu šiek tiek veid­mai­niš­kas šis siū­ly­mas.<text:s/></text:p>
        <text:p text:style-name="Roman">Ki­ta ver­tus, siū­lo­mas ne­pa­pras­tai ašt­rus gin­klas, ku­ris, esu įsi­ti­ki­nęs, vi­siš­kai ne­adek­va­tus toms vei­koms, ku­rios čia įvar­di­ja­mos. Ope­ra­ty­vi­nis ty­ri­mas, ne­skai­tant to, kad jis bran­gus, ta­čiau, kaip ir klau­siant bu­vo ko­le­gų mi­ni­ma, šiuo įsta­ty­mu mes įtei­sin­tu­me to­ta­lų pa­si­klau­sy­mą. Su­pran­ta­ma, kad po­li­ci­ja no­rė­tų ši­to. Ko­dėl gi ne, ma­žiau dar­bo. Bet ji tam ir yra, kad at­lik­tų ši­tą dar­bą be mik­ro­fo­nų pa­ka­bi­ni­mo, ka­me­rų pa­sta­ty­mo prie bo­bu­čių sek­ly­čių, na­mų ir pa­na­šiai. Aš gal­vo­ju, kad ne­ga­li­ma žais­ti to­kiais da­ly­kais. Ne­pri­ta­riu ir kvie­čiu ko­le­gas bal­suo­ti prieš.<text:s/></text:p>
        <text:p text:style-name="P6367"><text:span text:style-name="T6368">PIRMININKAS.</text:span><text:s/>Ger­bia­mie­ji ko­le­gos, re­gist­ruo­ja­mės ir bal­suo­ja­me. Kas pri­ta­ria įsta­ty­mo pro­jek­tui po pa­tei­ki­mo?<text:s/></text:p>
        <text:p text:style-name="P6369">Ger­bia­mie­ji ko­le­gos, bal­sa­vo 59 Sei­mo na­riai. Už – 38, prieš – 7, su­si­lai­kė 14. Tai­gi Ope­ra­ty­vi­nės veik­los įsta­ty­mo 9 straips­nio pa­kei­ti­mo<text:s/>įsta­ty­mo pro­jek­tui po pa­tei­ki­mo yra pri­tar­ta.<text:s/></text:p>
        <text:p text:style-name="P6370">Siū­lo­mi ko­mi­te­tai: pa­grin­di­nis – Na­cio­na­li­nio sau­gu­mo ir gy­ny­bos ko­mi­te­tas, pa­pil­do­mi – Biu­dže­to ir fi­nan­sų ko­mi­te­tas, taip pat Tei­sės ir tei­sėt­var­kos ko­mi­te­tas. Siū­lo­ma svars­ty­ti pa­va­sa­rio se­si­jo­je.</text:p>
        <text:p text:style-name="P6371">A. En­dzi­nas – re­pli­ką po bal­sa­vi­mo.<text:s/></text:p>
        <text:p text:style-name="P6372"><text:span text:style-name="T6373">A. ENDZINAS</text:span><text:s/><text:span text:style-name="T6374">(</text:span><text:span text:style-name="T6375">LSF</text:span><text:span text:style-name="T6376">)</text:span>. Dė­ko­ju, ger­bia­ma­sis pir­mi­nin­ke. Frak­ci­jos var­du pra­šy­tu­me grei­čiau ieš­ko­ti ga­li­my­bės svars­ty­ti šį opų klau­si­mą, nes, kaip kar­tais pa­ro­do bal­sa­vi­mo dėl vie­no ar ki­to klau­si­mo re­zul­ta­tai ar­ba tos kal­bos, ku­rios bu­vo pa­sa­ky­tos, iš tik­rų­jų še­šė­lis trau­kia še­šė­lį ir ga­li­ma da­ry­ti to­kias la­bai ne­sma­gias prie­lai­das, kad še­šė­li­niai pi­ni­gai pra­de­da for­muo­ti gal kai ka­da ir po­li­ti­nes nuo­mo­nes, bet te­gul tai bū­na tik prie­lai­da. Aš siū­ly­čiau, jei­gu bū­tų ga­li­my­bė, svars­ty­ti klau­si­mą dar šio­je se­si­jo­je. Dė­kui.<text:s/></text:p>
        <text:p text:style-name="P6377"><text:span text:style-name="T6378">PIRMININKAS.</text:span><text:s/>Ger­bia­ma­sis ko­le­ga, no­riu pa­klaus­ti, ar jūs frak­ci­jos var­du siū­lo­te sku­bą?<text:s/></text:p>
        <text:p text:style-name="P6379"><text:span text:style-name="T6380">A. ENDZINAS</text:span><text:s/><text:span text:style-name="T6381">(</text:span><text:span text:style-name="T6382">LSF</text:span><text:span text:style-name="T6383">)</text:span>. Taip, ger­bia­ma­sis pir­minin­ke,<text:span text:style-name="T6384"><text:s/>frak</text:span><text:span text:style-name="T6385">­ci</text:span><text:span text:style-name="T6386">­jos var</text:span><text:span text:style-name="T6387">­du siū</text:span><text:span text:style-name="T6388">­ly</text:span><text:span text:style-name="T6389">­tu</text:span><text:span text:style-name="T6390">­me sku</text:span><text:span text:style-name="T6391">­bą. (</text:span><text:span text:style-name="T6392">Bal</text:span><text:span text:style-name="T6393">­sai<text:s/></text:span><text:span text:style-name="T6394">sa</text:span><text:span text:style-name="T6395">­lė</text:span><text:span text:style-name="T6396">­je</text:span>)<text:s/></text:p>
        <text:p text:style-name="P6397"><text:span text:style-name="T6398">PIRMININKAS.</text:span><text:s/>Ger­bia­mie­ji ko­le­gos, re­pli­ką – Sei­mo na­rė L. Grau­ži­nie­nė. Pra­šom.<text:s/></text:p>
        <text:p text:style-name="P6399"><text:span text:style-name="T6400">L. GRAUŽINIENĖ</text:span><text:s/><text:span text:style-name="T6401">(</text:span><text:span text:style-name="T6402">DPF</text:span><text:span text:style-name="T6403">)</text:span>. La­bai ačiū. Ger­bia­mie­ji ko­le­gos, tai yra la­bai rim­ta pa­tai­sa ir ne­da­ry­ki­me iš to šou, kad ga­lė­tu­me pa­sa­ky­ti, kad mes pa­da­rė­me vis­ką ir ko­vo­jo­me. Ši pa­tai­sa lie­čia ne vien al­ko­ho­lį, dėl ku­rio dau­ge­lis iš mū­sų tur­būt pri­tar­tu­me, ta­čiau ji lie­čia vi­sas gy­ve­ni­mo sri­tis. Tei­sės ir tei­sėt­var­kos ko­mi­te­tas tu­ri la­bai ati­džiai pa­si­žiū­rė­ti į vis­ką, kad ne­bū­tų pa­žeis­tos žmo­nių tei­sės. Čia gal net Žmo­gaus tei­sių ko­mi­te­tas tu­rė­tų pa­si­žiū­rė­ti. Tai vis dėl­to ne­bė­ki­me pir­ma trau­ki­nio ir la­bai ati­džiai iš­nag­ri­nė­ki­me, nes prak­ti­ka jau yra: pri­ima­me sku­bos tvar­ka, o po to tai­so­me. Tai čia lie­čia žmo­nių klau­si­mus ir tu­ri­me pri­im­ti at­sa­kin­gai. Tai vie­nas da­ly­kas.<text:s/></text:p>
        <text:p text:style-name="P6404">Ki­tas da­ly­kas, kai Sei­mo Pir­mi­nin­kė klau­sia, ar rei­kia pra­tęs­tos se­si­jos, tai vi­si sa­ko­te, kad ne­rei­kia. Su­si­skai­čiuo­ki­te, kiek po­sė­džių li­ko ir kiek yra dar­bo­tvarkėse klau­si­mų.</text:p>
        <text:p text:style-name="P6405"><text:span text:style-name="T6406">PIRMININKAS.</text:span><text:s/>K. Ra­me­lis.<text:s/></text:p>
        <text:p text:style-name="Roman"><text:span text:style-name="T6407">K. RAMELIS</text:span><text:s/><text:span text:style-name="T6408">(</text:span><text:span text:style-name="T6409">MSG</text:span><text:span text:style-name="T6410">)</text:span>. Ačiū. Aš tie­siog ste­biuo­si, kad no­ri pas­ku­bin­ti tei­kė­jai šio klau­si­mo svars­ty­mą. Tai­gi mes for­muo­ja­me po­li­ci­nę vals­ty­bę. Pa­si­žiū­rė­ki­te, vi­sais klau­si­mais. Čia pa­slėp­tas ne­sun­kus nu­si­kal­ti­mas ir pa­žiū­rė­ki­te, kas to­liau įsta­ty­me nu­ma­ty­ta. Nė­ra nu­si­kal­ti­mo po­žy­mių ir bus se­ka­ma. Jei­gu jūs pri­si­deng­da­mi no­ri­te ko­vo­ti tik su al­ko­ho­liz­mu ar­ba deg­ti­nės pla­ti­ni­mu, tai jūs ir pa­tei­ki­te tik vie­ną straips­nį šiuo po­žiū­riu, o ne vi­siems su­tei­kim. O da­bar gal pra­si­dės ma­si­nis se­ki­mas. Pi­ni­gų nė­ra, ir mes la­bai gra­žiai dir­ba­me. Ne­rei­kia taip da­ry­ti. Po­li­ci­jai gal ir įdo­mu kiek­vie­ną gy­ven­to­ją pa­sek­ti ir pa­klau­sy­ti, ką kal­ba, ką da­ro, ką pla­nuo­ja, be to, čia ga­li bū­ti se­ka­ma ir eko­no­mi­nė… ir su­ži­no­ti eko­no­mi­nes pa­slap­tis, ver­slo pla­nus. Ne­ga­li­ma taip da­ry­ti. Pa­siun­tė, pa­ki­šo vie­ną straips­nį, la­bai gra­žiai skam­ba, ir dar sa­ko: čia, ma­to­te, še­šė­li­nė eko­no­mi­ka. Ne še­šė­li­nė. Ne še­šė­li­nė! Ačiū.</text:p>
        <text:p text:style-name="Roman"><text:span text:style-name="T6411">PIRMININKAS.</text:span><text:s/>Ger­bia­mie­ji ko­le­gos, ta­čiau jei­gu ne­at­si­i­ma ko­le­gos siū­ly­mo, tai vis dėl­to pa­gal Sta­tu­tą siū­ly­mas yra tei­sė­tas, frak­ci­ja tu­ri tei­sę pa­siū­ly­ti dėl sku­bos tvar­kos. Tai mes tu­ri­me ap­sispręs­ti. Bal­suo­ja­me. Kas pri­ta­ria Li­be­ra­lų są­jū­džio frak­ci­jos siū­ly­mui šį įsta­ty­mą svars­ty­ti sku­bos tvar­ka?<text:s/></text:p>
        <text:p text:style-name="Roman">Bal­sa­vo 62 Sei­mo na­riai. Už sku­bą – 15, prieš – 23, su­si­lai­kė 24. Tai­gi nė­ra pri­tar­ta sku­bos tvar­kai.<text:s/></text:p>
        <text:p text:style-name="Roman">Da­bar, ger­bia­mie­ji ko­le­gos, pa­grin­di­nis… įvar­dy­si­me ko­mi­te­tus: pa­grin­di­nis ko­mi­te­tas – Na­cio­na­li­nio sau­gu­mo ir gy­ny­bos ko­mi­te­tas, pa­pil­do­­mi – Biu­dže­to ir fi­nan­sų ko­mi­te­tas, Tei­sės ir tei­sėt­var­kos ko­mi­te­tas. Ir svars­to­ma pa­va­sa­rio sesi­jo­je.</text:p>
        <text:p text:style-name="Roman"/>
        <text:p text:style-name="Laikas">13.45 val.</text:p>
        <text:p text:style-name="Roman12"><text:bookmark-start text:name="klausimas26"/>Nu­ta­ri­mo<text:s/>„Dėl 2012 me­tų pa­skel­bi­mo Mai­ro­nio me­tais“ pro­jek­to Nr. XIP-2495(2) (<text:span text:style-name="T6412">svars</text:span><text:span text:style-name="T6413">­ty</text:span><text:span text:style-name="T6414">­mas ir pri</text:span><text:span text:style-name="T6415">­ėmi</text:span><text:span text:style-name="T6416">­mas</text:span>)</text:p>
        <text:p text:style-name="Roman"><text:bookmark-end text:name="klausimas26"/><text:span text:style-name="T6417"><text:s/></text:span></text:p>
        <text:p text:style-name="Roman">Ger­bia­mie­ji ko­le­gos, siū­lau kaip pas­ku­ti­nį klau­si­mą prieš pie­tų per­trau­ką svars­ty­ti<text:s/>Sei­mo nu­ta­ri­mo „Dėl 2012 me­tų pa­skel­bi­mo Mai­ro­nio me­tais“ pro­jek­tą, po ku­riuo pa­si­ra­šė 53 Sei­mo na­riai, ir kvie­čiu Švie­ti­mo, moks­lo ir kul­tū­ros ko­mi­te­to pir­mi­nin­ką V. Stun­dį pri­sta­ty­ti. Svars­ty­mo sta­di­ja šio nu­ta­ri­mo pro­jek­to.</text:p>
        <text:p text:style-name="Roman"><text:span text:style-name="T6418">V. STUNDYS</text:span><text:s/><text:span text:style-name="T6419">(</text:span><text:span text:style-name="T6420">TS-LKDF</text:span><text:span text:style-name="T6421">)</text:span>. Spren­di­mas la­bai pa­pras­tas – ko­mi­te­tas ben­dru su­ta­ri­mu, ne­ga­vęs jo­kių pa­tai­sų, iš­sky­rus Tei­sės de­par­ta­men­to vie­ną pa­sta­bą, ku­riai pri­ta­rė, pri­ta­rė pa­to­bu­lin­tam Sei­mo nu­ta­ri­mo „Dėl 2012 me­tų pa­skel­bi­mo Mai­ro­nio me­tais“ pro­jek­tui ir siū­lo jį Sei­mui svars­ty­ti. Įver­ti­nus si­tu­a­ci­ją, kad es­mi­nių pa­sta­bų nė­ra bu­vę, bū­tų ga­li­ma ir pri­im­ti.</text:p>
        <text:p text:style-name="Roman"><text:span text:style-name="T6422">PIRMININKAS.</text:span><text:s/>Nie­kas nė­ra už­si­ra­šęs kal­bė­ti dėl šio nu­ta­ri­mo pro­jek­to. Ger­bia­mie­ji ko­le­gos, bal­suo­ja­me. Kas pri­ta­ria Sei­mo nu­ta­ri­mo „Dėl 2012 me­tų pa­skel­bi­mo Mai­ro­nio me­tais“ pro­jek­tui po svars­ty­mo?<text:s/></text:p>
        <text:p text:style-name="Roman"><text:span text:style-name="T6423">Bal</text:span><text:span text:style-name="T6424">­sa</text:span><text:span text:style-name="T6425">­vo 56 Sei</text:span><text:span text:style-name="T6426">­mo na</text:span><text:span text:style-name="T6427">­riai: už – 55, prieš nė</text:span><text:span text:style-name="T6428">­ra,<text:s/></text:span>su­si­lai­kė 1. Po svars­ty­mo nu­ta­ri­mo pro­jek­tui pri­tar­ta.<text:s/></text:p>
        <text:p text:style-name="Roman">Ger­bia­mie­ji ko­le­gos, Sei­mo Pir­mi­nin­kė siū­lo šį nu­ta­ri­mą pri­im­ti ypa­tin­gos sku­bos tvar­ka. Ar mes ga­lė­tu­me? (<text:span text:style-name="T6429">Bal</text:span><text:span text:style-name="T6430">­sai sa</text:span><text:span text:style-name="T6431">­lė</text:span><text:span text:style-name="T6432">­je</text:span>) Dė­ko­ju.</text:p>
        <text:p text:style-name="Roman">Tai­gi pri­ėmi­mas pa­straips­niui. 1 straips­nis. Pri­tar­ta. 2 straips­niui pri­tar­ta.<text:s/></text:p>
        <text:p text:style-name="Roman">Dėl vi­so nu­ta­ri­mo pro­jek­to už­si­ra­šiu­sių kal­bė­ti nė­ra. Bal­suo­ja­me. Kas pri­ta­ria Sei­mo nu­ta­ri­mo „Dėl 2012 me­tų pa­skel­bi­mo Mai­ro­nio me­tais“ pro­jek­tui, bal­suo­ja už, kas ma­no ki­taip, bal­suo­ja prieš ar­ba su­si­lai­ko.<text:s/></text:p>
        <text:p text:style-name="P6433"/>
        <text:p text:style-name="Priemimas">Šio nu­ta­ri­mo pri­ėmi­mas</text:p>
        <text:p text:style-name="Roman"/>
        <text:p text:style-name="Roman">Bal­sa­vo 57 Sei­mo na­riai. Už – 55, prieš nė­ra, su­si­lai­kė 2. Nu­ta­ri­mo pro­jek­tas pri­im­tas.<text:s/></text:p>
        <text:p text:style-name="Roman">Ger­bia­mie­ji Sei­mo na­riai, skel­biu ry­ti­nį ple­na­ri­nį po­sė­dį baig­tą. Po­pie­ti­nis po­sė­dis nu­ma­ty­tu dar­bo­tvarkėje lai­ku – 15 val.<text:s/></text:p>
        <text:p text:style-name="Roman"><text:span text:style-name="T6434">P. LUOMANAS</text:span><text:s/><text:span text:style-name="T6435">(</text:span><text:span text:style-name="T6436">TS-LKDF</text:span><text:span text:style-name="T6437">)</text:span>. Bal­sa­vau už Mai­ro­nio me­tus.<text:s/></text:p>
        <text:p text:style-name="Roman"><text:span text:style-name="T6438">PIRMININKAS.</text:span><text:s/>Pro­to­ko­le liks jū­sų bal­sa­vimas.</text:p>
      </text:section>
      <text:section text:name="Sect2" text:style-name="S2">
        <text:p text:style-name="P6439"/>
        <text:p text:style-name="P64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gruodžio 14 d.<text:tab/><text:tab/>Rytinis plenarinis posėdis Nr. 285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285</text:span><text:span text:style-name="T8"><text:tab/></text:span><text:span text:style-name="T9"><text:tab/></text:span><text:span text:style-name="T10">2010 m. gruodžio 14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9T20:55:00Z</meta:creation-date>
    <dc:date>2017-03-19T20:55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2554" meta:word-count="22485" meta:character-count="173730" meta:row-count="7323" meta:non-whitespace-character-count="153799"/>
  </office:meta>
</office:document-meta>
</file>