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line-height="150%" fo:margin-right="0.1027in">
        <style:tab-stops>
          <style:tab-stop style:type="left" style:position="0.514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s" fo:country="ES"/>
    </style:style>
    <style:style style:name="T5" style:parent-style-name="DefaultParagraphFont" style:family="text">
      <style:text-properties fo:font-weight="bold" style:font-weight-asian="bold" fo:language="es" fo:country="ES"/>
    </style:style>
    <style:style style:name="T6" style:parent-style-name="DefaultParagraphFont" style:family="text">
      <style:text-properties fo:font-weight="bold" style:font-weight-asian="bold" fo:language="es" fo:country="ES"/>
    </style:style>
    <style:style style:name="T7" style:parent-style-name="DefaultParagraphFont" style:family="text">
      <style:text-properties fo:font-weight="bold" style:font-weight-asian="bold" fo:language="es" fo:country="ES"/>
    </style:style>
    <style:style style:name="P8" style:parent-style-name="styleheading3boldallcaps" style:family="paragraph">
      <style:paragraph-properties fo:text-align="center" fo:line-height="150%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7284in" style:use-optimal-column-width="false"/>
    </style:style>
    <style:style style:name="Table10" style:family="table">
      <style:table-properties style:width="7.0833in" fo:margin-left="-0.425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50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50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50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40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4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47" style:parent-style-name="Normal" style:family="paragraph">
      <style:paragraph-properties fo:margin-top="0.0694in" fo:margin-bottom="0.0694in" fo:line-height="150%" fo:margin-right="0.259in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52" style:parent-style-name="Normal" style:family="paragraph">
      <style:paragraph-properties fo:margin-top="0.0694in" fo:margin-bottom="0.0694in" fo:line-height="150%" fo:margin-right="0.259in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style:font-weight-complex="bold" fo:language="lt" fo:country="LT" style:language-asian="lt" style:country-asian="L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58" style:parent-style-name="Normal" style:family="paragraph">
      <style:paragraph-properties fo:text-align="justify" fo:margin-top="0.0694in" fo:margin-bottom="0.0694in" fo:line-height="150%" fo:text-indent="0.5in"/>
      <style:text-properties fo:language="fi" fo:country="FI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fo:language="fi" fo:country="FI"/>
    </style:style>
    <style:style style:name="P66" style:parent-style-name="Normal" style:family="paragraph">
      <style:text-properties fo:language="fi" fo:country="FI"/>
    </style:style>
    <style:style style:name="P67" style:parent-style-name="Normal" style:family="paragraph">
      <style:text-properties fo:language="fi" fo:country="FI"/>
    </style:style>
    <style:style style:name="P68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 text:c="138"/></text:p>
      <text:p text:style-name="P2">PASIŪLYMAS</text:p>
      <text:p text:style-name="P3"><text:bookmark-start text:name="OLE_LINK2"/><text:bookmark-end text:name="OLE_LINK2"/><text:span text:style-name="T4">DĖL<text:s/></text:span><text:span text:style-name="T5">NUTARIMO DĖL GARANTINIO FONDO 2011 METŲ LĖŠŲ SĄMATOS PATVIRTINIMO<text:s/></text:span><text:span text:style-name="T6"><text:s/>PROJEKTO NR. XIP-2</text:span><text:span text:style-name="T7">717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Argumentai:<text:s/></text:span>Didžiausias įmonių bankrotų skaičius buvo užfiksuotas 2009 – 2010 metais.<text:span text:style-name="T42"><text:s/></text:span>2009 metais apmokėjimui už<text:s/>paraiškų parengimą ir banko operacijas iš Garantinio fondo buvo skirta 172 400 litų,<text:s/><text:s/>2010 metais<text:s/><text:s/>-<text:s/><text:s/>261 550 litų. Kadangi bankrutuojančių įmonių skaičius mažėja ir Ūkio ministerijos įvykdyta Garantinio fondo reforma turėjo garantuoti administravimui skirtų lėšų taupymą,<text:s/>manau, kad<text:s/>paraiškų parengimui <text:s/>ir banko operacijoms<text:s/>planuojama skirti lėšų suma yra nepagristai didėlė.<text:s/></text:p>
            <text:p text:style-name="P43"/>
            <text:p text:style-name="P44"><text:span text:style-name="T45">Pasiūlymas:</text:span><text:s/>pakeisti<text:s/>garantinio fondo 2011 metų sąmatos 5.2<text:s/>ir 7. punktus ir išdėstyti<text:s/>taip:</text:p>
            <text:p text:style-name="P46"/>
            <text:p text:style-name="P47"><text:span text:style-name="T48">5.2. Apmokėjimas už paraiškų parengimą ir banko operacijas     </text:span><text:span text:style-name="T49">500,0</text:span><text:span text:style-name="T50"><text:s/></text:span><text:span text:style-name="T51">200,0</text:span></text:p>
            <text:p text:style-name="P52"><text:span text:style-name="T53">7.</text:span><text:span text:style-name="T54"><text:s/>Numatomas lėšų likutis 2012 m. sausio 1 d.                   <text:s/></text:span><text:span text:style-name="T55">10 000,0</text:span><text:span text:style-name="T56"><text:s/></text:span><text:span text:style-name="T57">10 200,0</text:span>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>Teikia:</text:p>
      <text:p text:style-name="P63"/>
      <text:p text:style-name="P64">Seimo narys<text:s/><text:tab/><text:tab/><text:tab/><text:tab/><text:tab/><text:tab/><text:tab/><text:tab/><text:tab/>Algirdas Sysas</text:p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rindiniotekstotrauka2" style:display-name="pagrindiniotekstotrauka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G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986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19T19:31:00Z</meta:creation-date>
    <dc:date>2017-03-19T19:31:00Z</dc:date>
    <meta:print-date>2010-06-02T08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106" meta:row-count="53" meta:non-whitespace-character-count="967"/>
  </office:meta>
</office:document-meta>
</file>