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en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paragraph-properties fo:text-align="end"/>
      <style:text-properties fo:font-weight="bold" style:font-weight-asian="bold"/>
    </style:style>
    <style:style style:name="P8" style:parent-style-name="Normal" style:family="paragraph">
      <style:paragraph-properties fo:text-align="end" fo:line-height="150%"/>
      <style:text-properties fo:font-weight="bold" style:font-weight-asian="bold"/>
    </style:style>
    <style:style style:name="P9" style:parent-style-name="Normal" style:family="paragraph">
      <style:paragraph-properties fo:text-align="center" fo:line-height="150%"/>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line-height="150%"/>
      <style:text-properties fo:font-weight="bold" style:font-weight-asian="bold"/>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style:style>
    <style:style style:name="T19" style:parent-style-name="Hyperlink" style:family="text">
      <style:text-properties fo:color="#000000" style:text-underline-type="non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text-properties fo:font-weight="bold" style:font-weight-asian="bold"/>
    </style:style>
    <style:style style:name="P23" style:parent-style-name="NormalIndent" style:family="paragraph">
      <style:paragraph-properties fo:text-align="justify" fo:line-height="150%"/>
      <style:text-properties fo:font-weight="bold" style:font-weight-asian="bold"/>
    </style:style>
    <style:style style:name="P24" style:parent-style-name="NormalIndent" style:family="paragraph">
      <style:paragraph-properties fo:text-align="justify" fo:line-height="150%"/>
    </style:style>
    <style:style style:name="P25" style:parent-style-name="NormalIndent" style:family="paragraph">
      <style:paragraph-properties fo:text-align="justify" fo:line-height="150%" fo:margin-left="0in" fo:text-indent="0.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style>
    <style:style style:name="P32" style:parent-style-name="NormalIndent" style:family="paragraph">
      <style:paragraph-properties fo:text-align="justify" fo:margin-left="0in" fo:text-indent="0.5in">
        <style:tab-stops/>
      </style:paragraph-properties>
    </style:style>
    <style:style style:name="P33" style:parent-style-name="NormalIndent" style:family="paragraph">
      <style:paragraph-properties fo:text-align="justify"/>
    </style:style>
    <style:style style:name="P34" style:parent-style-name="NormalIndent" style:family="paragraph">
      <style:paragraph-properties fo:text-align="justify"/>
    </style:style>
    <style:style style:name="P35" style:parent-style-name="Normal" style:family="paragraph">
      <style:paragraph-properties fo:text-align="justify" fo:line-height="150%" fo:text-indent="0.5in"/>
      <style:text-properties fo:font-style="italic" style:font-style-asian="italic"/>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office:automatic-styles>
  <office:body>
    <office:text text:use-soft-page-breaks="true">
      <text:p text:style-name="P1"><text:tab/><text:tab/><text:tab/><text:tab/><text:tab/><text:tab/><text:span text:style-name="T3">Projekto<text:s/></text:span><text:span text:style-name="T4">–</text:span><text:span text:style-name="T5"><text:s/></text:span><text:span text:style-name="T6">2</text:span></text:p>
      <text:p text:style-name="P7">lyginamasis variantas</text:p>
      <text:p text:style-name="P8"/>
      <text:p text:style-name="P9"/>
      <text:p text:style-name="P10">LIETUVOS RESPUBLIKOS</text:p>
      <text:p text:style-name="P11"><text:span text:style-name="T12">ASOCIACIJŲ ĮSTATYMO</text:span><text:span text:style-name="T13"><text:s/>8 STRAIPSNIO PAKEITIMO<text:s/></text:span></text:p>
      <text:p text:style-name="P14">ĮSTATYMAS</text:p>
      <text:p text:style-name="P15"/>
      <text:p text:style-name="P16">2010 m. <text:s text:c="24"/>d. Nr.<text:s/></text:p>
      <text:p text:style-name="P17">Vilnius</text:p>
      <text:p text:style-name="P18">(Žin., 2004, Nr.<text:s/><text:a xlink:href="http://www3.lrs.lt/pls/inter/dokpaieska.showdoc_l?p_id=226938" office:target-frame-name="_top" xlink:show="replace"><text:span text:style-name="T19">25-745</text:span></text:a>)</text:p>
      <text:p text:style-name="P20"/>
      <text:p text:style-name="P21"/>
      <text:p text:style-name="P22"><text:bookmark-start text:name="straipsnis90"/></text:p>
      <text:p text:style-name="P23">1 straipsnis. 8 straipsnio 4 dalies pakeitimas<text:s/></text:p>
      <text:p text:style-name="P24"><text:bookmark-start text:name="straipsnis39"/>Pakeisti 8 straipsnio 4 dalį ir ją išdėstyti taip:<text:s/></text:p>
      <text:p text:style-name="P25">„4. Visuotiniame narių susirinkime sprendžiamojo balso teisę turi visi asociacijos nariai. Vienas narys visuotiniame narių susirinkime turi vieną balsą. Jeigu asociacijos įstatuose numatytas kitas visas ar dalį visuotinio narių susirinkimo teisių turintis organas (konferencija, suvažiavimas, kongresas, asamblėja ar kt.), kai šis organas priima sprendimus,<text:s/><text:span text:style-name="T26">k</text:span>iekvienas asociacijos nariams atstovaujantis asmuo turi tiek balsų, keliems asociacijos nariams jis atstovauja<text:span text:style-name="T27">, j</text:span><text:span text:style-name="T28">ei asociacijos įstatai nenustato kitaip</text:span>.<text:span text:style-name="T29"><text:s/></text:span><text:span text:style-name="T30">Narys visas ar dalį visuotinio narių susirinkimo teisių turinčiame organe dalyvauja asmeniškai (fizinis asmuo arba vienasmenis valdymo organas, o įstatymuose ir steigimo dokumentuose numatytais atvejais – kitų organų nariai bei dalyviai – fiziniai asmenys, veikiantys pagal įstatymuose ir steigimo dokumentuose (įstatuose, nuostatuose) jiems suteiktas teises ir pareigas), išskyrus įstatymų nustatytas išimtis, arba įstatymuose nustatyta tvarka įgalioja kitą asmenį, arba su juo sudaro balsavimo teisės perleidimo sutartį. Asociacijos narys juridinis asmuo gali būti atstovaujamas visuotiniame narių susirinkime tik to juridinio asmens darbuotojų, dalyvių ar valdymo organo narių</text:span><text:span text:style-name="T31">.</text:span>“</text:p>
      <text:p text:style-name="P32"/>
      <text:p text:style-name="P33"/>
      <text:p text:style-name="P34"/>
      <text:p text:style-name="P35"><text:bookmark-end text:name="straipsnis90"/><text:bookmark-end text:name="straipsnis39"/>Skelbiu šį Lietuvos Respublikos Seimo priimtą įstatymą.</text:p>
      <text:p text:style-name="P36"/>
      <text:p text:style-name="P3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style:font-size-complex="10pt" style:language-asian="en" style:country-asian="US" fo:hyphenate="false"/>
    </style: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BodyTextIndent" style:display-name="Body Text Indent" style:family="paragraph" style:parent-style-name="Normal">
      <style:paragraph-properties fo:text-align="justify"/>
      <style:text-properties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PlainText" style:display-name="Plain Text" style:family="paragraph" style:parent-style-name="Normal">
      <style:text-properties style:font-name="Courier New" fo:font-size="10pt" style:font-size-asian="10pt" style:font-size-complex="10pt" style:language-asian="en" style:country-asian="U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2" style:num-format=""/>
      <text:outline-level-style text:level="4" style:num-format=""/>
      <text:outline-level-style text:level="5" style:num-format=""/>
    </text:outlin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page-layout style:name="PL0">
      <style:page-layout-properties fo:page-width="8.2673in" fo:page-height="11.692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17-03-19T21:11:00Z</meta:creation-date>
    <dc:date>2017-03-19T21:11:00Z</dc:date>
    <meta:print-date>2010-12-09T10:45:00Z</meta:print-date>
    <meta:template xlink:href="Normal.dotm" xlink:type="simple"/>
    <meta:editing-cycles>2</meta:editing-cycles>
    <meta:editing-duration>PT0S</meta:editing-duration>
    <meta:document-statistic meta:page-count="1" meta:paragraph-count="4" meta:word-count="209" meta:character-count="1649" meta:row-count="24" meta:non-whitespace-character-count="1444"/>
  </office:meta>
</office:document-meta>
</file>