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Komitetas" style:family="paragraph">
      <style:text-properties fo:text-transform="uppercase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Heading6" style:family="paragraph">
      <style:paragraph-properties fo:text-indent="0.5in"/>
    </style:style>
    <style:style style:name="T26" style:parent-style-name="DefaultParagraphFont" style:family="text">
      <style:text-properties fo:font-weight="normal" style:font-weight-asian="normal" style:font-weight-complex="normal"/>
    </style:style>
    <style:style style:name="T27" style:parent-style-name="DefaultParagraphFont" style:family="text">
      <style:text-properties fo:font-weight="normal" style:font-weight-asian="normal" style:font-weight-complex="normal"/>
    </style:style>
    <style:style style:name="T28" style:parent-style-name="DefaultParagraphFont" style:family="text">
      <style:text-properties fo:font-weight="normal" style:font-weight-asian="normal" style:font-weight-complex="normal"/>
    </style:style>
    <style:style style:name="P29" style:parent-style-name="Heading6" style:family="paragraph">
      <style:paragraph-properties fo:text-indent="0.5in"/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Heading6" style:family="paragraph">
      <style:paragraph-properties fo:text-indent="0.5in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1.1666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5833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4.25in" style:use-optimal-column-width="false"/>
    </style:style>
    <style:style style:name="TableColumn45" style:family="table-column">
      <style:table-column-properties style:column-width="1.3333in" style:use-optimal-column-width="false"/>
    </style:style>
    <style:style style:name="TableColumn46" style:family="table-column">
      <style:table-column-properties style:column-width="1.9166in" style:use-optimal-column-width="false"/>
    </style:style>
    <style:style style:name="Table38" style:family="table">
      <style:table-properties style:width="10.6583in" fo:margin-left="0in" table:align="left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Row64" style:family="table-row">
      <style:table-row-properties style:min-row-height="0.4111in" style:use-optimal-row-height="false" fo:keep-together="always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5in"/>
      <style:text-properties style:font-name="Times New Roma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 New Roman"/>
    </style:style>
    <style:style style:name="T89" style:parent-style-name="Typewriter" style:family="text">
      <style:text-properties style:font-name="Times New Roman" fo:font-size="12pt" style:font-size-asian="12pt"/>
    </style:style>
    <style:style style:name="T90" style:parent-style-name="Typewriter" style:family="text">
      <style:text-properties style:font-name="Times New Roman" fo:font-size="12pt" style:font-size-asian="12pt"/>
    </style:style>
    <style:style style:name="P91" style:parent-style-name="Normal" style:family="paragraph">
      <style:paragraph-properties fo:text-align="justify" fo:margin-left="0in" fo:text-indent="0.25in">
        <style:tab-stops>
          <style:tab-stop style:type="left" style:position="0.5in"/>
        </style:tab-stops>
      </style:paragraph-properties>
    </style:style>
    <style:style style:name="T92" style:parent-style-name="Typewriter" style:family="text">
      <style:text-properties style:font-name="Times New Roman" fo:font-size="12pt" style:font-size-asian="12pt"/>
    </style:style>
    <style:style style:name="P93" style:parent-style-name="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94" style:parent-style-name="Typewriter" style:family="text">
      <style:text-properties style:font-name="Times New Roman" fo:font-size="12pt" style:font-size-asian="12pt"/>
    </style:style>
    <style:style style:name="P95" style:parent-style-name="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96" style:parent-style-name="Typewriter" style:family="text">
      <style:text-properties style:font-name="Times New Roman" fo:font-size="12pt" style:font-size-asian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text-properties fo:font-weight="bold" style:font-weight-asian="bol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 style:text-position="super 62.5%"/>
    </style:style>
    <style:style style:name="T113" style:parent-style-name="DefaultParagraphFont" style:family="text">
      <style:text-properties style:font-name="Times New Roma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Pasiulymai2" style:family="paragraph">
      <style:text-properties fo:font-weight="bold" style:font-weight-asian="bol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Pasiulymai2" style:family="paragraph">
      <style:text-properties fo:font-weight="bold" style:font-weight-asian="bol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2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irmininkas" style:family="paragraph">
      <style:paragraph-properties>
        <style:tab-stops/>
      </style:paragraph-properties>
      <style:text-properties style:font-size-complex="10pt"/>
    </style:style>
    <style:style style:name="T129" style:parent-style-name="DefaultParagraphFont" style:family="text">
      <style:text-properties fo:font-weight="normal" style:font-weight-asian="normal"/>
    </style:style>
    <style:style style:name="P130" style:parent-style-name="BodyText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T131" style:parent-style-name="DefaultParagraphFont" style:family="text">
      <style:text-properties fo:font-weight="normal" style:font-weight-asian="normal"/>
    </style:style>
    <style:style style:name="P132" style:parent-style-name="Normal" style:family="paragraph">
      <style:text-properties style:font-name="Times New Roman"/>
    </style:style>
    <style:style style:name="T133" style:parent-style-name="DefaultParagraphFont" style:family="text">
      <style:text-properties fo:font-weight="normal" style:font-weight-asian="normal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="Times New Roman" fo:font-weight="bold" style:font-weight-asian="bold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P138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P165" style:parent-style-name="BodyText" style:family="paragraph">
      <style:paragraph-properties fo:text-indent="0.5i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 fo:font-weight="normal" style:font-weight-asian="normal"/>
    </style:style>
    <style:style style:name="P170" style:parent-style-name="BodyText" style:family="paragraph">
      <style:paragraph-properties fo:text-align="start" fo:text-indent="0.5i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fo:font-weight="normal" style:font-weight-asian="normal"/>
    </style:style>
    <style:style style:name="P177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Komitetas">LIETUVOS RESPUBLIKOS SEIMO</text:p>
      <text:p text:style-name="P18">SOCIALINIŲ REIKALŲ IR DARBO komitetas<text:s/></text:p>
      <text:p text:style-name="P19"/>
      <text:h text:style-name="Heading2" text:outline-level="2">PAPILDOMO KOMITETO</text:h>
      <text:h text:style-name="Heading2" text:outline-level="2">I Š V A D<text:s/>O S</text:h>
      <text:p text:style-name="P20"/>
      <text:p text:style-name="Projektas">DĖL LIETUVOS RESPUBLIKOS<text:s/>SVEIKATOS DRAUDIMO ĮSTATYMO 17 STRAIPSNIO PAKEITIMO ĮSTATYMO 2 STRAIPSNIO PAKEITIMO<text:s/>ĮSTATYMO PROJEKTO (NR. XIP-2696)</text:p>
      <text:p text:style-name="P21"/>
      <text:p text:style-name="P22">2010<text:s/>m.<text:s/>gruodžio<text:s/>8<text:s text:c="2"/>d. Nr.<text:s/>103-P-56<text:s/></text:p>
      <text:p text:style-name="P23">Vilnius</text:p>
      <text:p text:style-name="P24"/>
      <text:h text:style-name="P25" text:outline-level="6">1. Komiteto posėdyje dalyvavo<text:span text:style-name="T26">:</text:span><text:span text:style-name="T27"><text:s/></text:span><text:span text:style-name="T28">komiteto nariai: R. J. Dagys – komiteto pirmininkas, R. Baškienė, L. Dinius, A. Dumbrava, D. Jankauskas, E.Jonyla, V.V.Margevičienė, A. Melianas, A. Sysas, A. Vidžiūnas, M. Zasčiurinskas;<text:s/></text:span></text:h>
      <text:h text:style-name="P29" text:outline-level="6"><text:span text:style-name="T30">komiteto biuras: komiteto biuro vedėja E. Bulotaitė, komiteto biuro patarėjos A. Dolmantienė, D. Jonėnienė, R. Molienė, komiteto biuro padėjėja D.Šimienė</text:span><text:span text:style-name="T31">;</text:span></text:h>
      <text:h text:style-name="P32" text:outline-level="6"><text:span text:style-name="T33">kviestieji asmenys:<text:s/></text:span><text:span text:style-name="T34">S. Adomkevičiūtė – Valstybinės ligonių kasos Biudžeto planavimo skyriaus vedėja, A. Aranauskas – Valstybininės ligonių kasos Teisės taikymo poskyrio vedėjas,<text:s/></text:span><text:span text:style-name="T35">R. Guobaitė–Kirslienė – Respublikos Prezidentės patarėja,</text:span><text:span text:style-name="T36"><text:s/>M. Sinkevičius – Valstybinio socialinio draudimo fondo valdybos direktorius, Č. Zabulėnienė – Valstybinio socialinio draudimo fondo valdybos direktoriaus pavaduotoja</text:span><text:span text:style-name="T37">.</text:span></text:h>
      <text:p text:style-name="Normal"/>
      <text:p text:style-name="Pasiulymai_p2">2. Ekspertų, konsultantų, specialistų išvados, pasiūlymai, pataisos, pastabos 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</text:p>
            <text:p text:style-name="P50">Nr.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/>
            <text:p text:style-name="P57">Pasiūlymo turinys</text:p>
            <text:p text:style-name="P58"/>
            <text:p text:style-name="P59"/>
          </table:table-cell>
          <table:table-cell table:style-name="TableCell60" table:number-rows-spanned="2">
            <text:p text:style-name="P61">Komiteto nuomonė</text:p>
          </table:table-cell>
          <table:table-cell table:style-name="TableCell62" table:number-rows-spanned="2">
            <text:p text:style-name="P63">Argumentai, pagrindžiantys nuomonę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Str.</text:p>
          </table:table-cell>
          <table:table-cell table:style-name="TableCell69">
            <text:p text:style-name="P70">Str. d.</text:p>
          </table:table-cell>
          <table:table-cell table:style-name="TableCell71">
            <text:p text:style-name="P72">P.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asiulymai2">1.<text:s/></text:p>
          </table:table-cell>
          <table:table-cell table:style-name="TableCell78">
            <text:p text:style-name="Pasiulymai2">Seimo kanceliarijos<text:s/><text:soft-page-break/>Teisės departamentas, 2010-11-2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Alternatyvių projektų Teisės departamente negauta.<text:s/></text:p>
            <text:p text:style-name="P87"><text:span text:style-name="T88"><text:tab/>Vertinant</text:span><text:span text:style-name="T89"><text:s/>projekto atitiktį Konstitucijai, galiojantiems<text:s/></text:span><text:soft-page-break/><text:span text:style-name="T90">įstatymams, juridinės technikos taisyklėms, teikiame šias pastabas:</text:span></text:p>
            <text:list text:style-name="LFO5" text:continue-numbering="true">
              <text:list-item>
                <text:p text:style-name="P91"><text:span text:style-name="T92">Vadovaujantis juridinės technikos taisyklėmis:</text:span></text:p>
                <text:list text:continue-numbering="true">
                  <text:list-item>
                    <text:p text:style-name="P93"><text:span text:style-name="T94">įstatymo projekto pavadinime žodis „ĮSTATYMAS“ rašytinas kitos eilutės centre;</text:span></text:p>
                  </text:list-item>
                  <text:list-item>
                    <text:p text:style-name="P95"><text:span text:style-name="T96">iš įstatymo oficialaus paskelbimo šaltinių sąrašo nuorodos „Žin., 1996, Nr. 55-1287; 2002, Nr. 123-5512; 2004, Nr. 171-6325; 2008, Nr. 149-6022; 2009, Nr. 25-985, Nr. 93-3983“ brauktinos kaip perteklinės.</text:span></text:p>
                  </text:list-item>
                </text:list>
              </text:list-item>
            </text:list>
            <text:p text:style-name="Pasiulymai2"/>
          </table:table-cell>
          <table:table-cell table:style-name="TableCell97">
            <text:p text:style-name="Pasiulymai2"/>
            <text:p text:style-name="Pasiulymai2"/>
            <text:p text:style-name="Pasiulymai2"/>
            <text:p text:style-name="Pasiulymai2"/>
            <text:p text:style-name="Pasiulymai2">Nepritarti.</text:p>
            <text:p text:style-name="Pasiulymai2"/>
          </table:table-cell>
          <table:table-cell table:style-name="TableCell98">
            <text:p text:style-name="Pasiulymai2"/>
            <text:p text:style-name="Pasiulymai2"/>
            <text:p text:style-name="Pasiulymai2"/>
            <text:p text:style-name="Pasiulymai2"/>
            <text:p text:style-name="Pasiulymai2">Siūloma įstatymo projektą atmesti.</text:p>
            <text:p text:style-name="Pasiulymai2"/>
            <text:p text:style-name="Pasiulymai2"/>
          </table:table-cell>
        </table:table-row>
        <text:soft-page-break/>
        <table:table-row table:style-name="TableRow99">
          <table:table-cell table:style-name="TableCell100">
            <text:p text:style-name="Pasiulymai2">2.<text:s/></text:p>
          </table:table-cell>
          <table:table-cell table:style-name="TableCell101">
            <text:p text:style-name="Pasiulymai2">Seimo kanceliarijos Teisės departamentas, 2010-11-2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2.<text:s/></text:span><text:span text:style-name="T111">Seimo statuto 135 straipsnio 7 dalyje teigiama, kad “Įstatymo papildymo ar pakeitimo įstatymo projektas gali būti pateikiamas Seimo plenariniame posėdyje ne anksčiau kaip 6 mėnesiai po to įstatymo priėmimo. Šis reikalavimas netaikomas įgyvendinant Konstitucinio Teismo nutarimus Seimo statuto 181</text:span><text:span text:style-name="T112">2</text:span><text:span text:style-name="T113"><text:s/>straipsnyje nustatyta tvarka arba kai įstatymo papildymo ar pakeitimo įstatymo projektą teikia Vyriausybė ar ne mažiau kaip 1/5 visų Seimo narių.” Atkreiptinas dėmesys į tai, kad pastarasis Lietuvos Respublikos sveikatos draudimo įstatymo 17 straipsnio pakeitimo įstatymas Nr. XI-960 buvo priimtas 2010 m. birželio 30 d., ir kad šį projektą teikia vienas Seimo narys</text:span></text:p>
          </table:table-cell>
          <table:table-cell table:style-name="TableCell114">
            <text:p text:style-name="Pasiulymai2">2. Atsižvelgta.</text:p>
          </table:table-cell>
          <table:table-cell table:style-name="TableCell115">
            <text:p text:style-name="Pasiulymai2"/>
          </table:table-cell>
        </table:table-row>
        <table:table-row table:style-name="TableRow116">
          <table:table-cell table:style-name="TableCell117">
            <text:p text:style-name="Pasiulymai2">3.</text:p>
          </table:table-cell>
          <table:table-cell table:style-name="TableCell118">
            <text:p text:style-name="Pasiulymai2">Europos Teisės departamentas prie Teisingumo ministerijos, 2010-12-0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asiulymai2">Išnagrinėję Lietuvos Respublikos Seimo pateiktą derinti<text:s/>Lietuvos Respublikos sveikatos draudimo įstatymo 17 straipsnio pakeitimo įstatymo 2 straipsnio pakeitimo įstatymo projektą<text:s/>Nr. XIP-2696<text:s/>pažymime, kad pastabų ir pasiūlymų dėl projekto atitikties Europos Sąjungos teisei neturime.</text:p>
          </table:table-cell>
          <table:table-cell table:style-name="TableCell126">
            <text:p text:style-name="Pasiulymai2">Pritarti.</text:p>
          </table:table-cell>
          <table:table-cell table:style-name="TableCell127">
            <text:p text:style-name="Pasiulymai2"/>
          </table:table-cell>
        </table:table-row>
      </table:table>
      <text:p text:style-name="P128"/>
      <text:p text:style-name="Pasiulymai_p3">3. Piliečių, asociacijų, politinių partijų ir kitų suinteresuotų asmenų pasiūlymai:<text:s/><text:span text:style-name="T129">negauta.</text:span></text:p>
      <text:p text:style-name="P130"/>
      <text:soft-page-break/>
      <text:p text:style-name="Pasiulymai_p4">4. Valstybės ir savivaldybių institucijų ir įstaigų pasiūlymai:<text:s/><text:span text:style-name="T131">negauta.</text:span></text:p>
      <text:p text:style-name="P132"/>
      <text:p text:style-name="Isvada_konsoliduotai_versijai5">5. Subjektų, turinčių įstatymų leidybos iniciatyvos teisę, pasiūlymai:<text:s/><text:span text:style-name="T133">negauta.</text:span></text:p>
      <text:p text:style-name="Isvada_konsoliduotai_versijai5"/>
      <text:p text:style-name="P134"><text:span text:style-name="T135">6. Komiteto sprendimas</text:span><text:span text:style-name="T136">:<text:s/></text:span><text:span text:style-name="T137">siūlyti pagrindiniam komitetui atmesti įstatymo projektą. Argumentai:</text:span></text:p>
      <text:p text:style-name="P138">1.<text:s/>Už statutinius pareigūnus ir tarnautojus, taip pat profesinės<text:s/>karo tarnybos karius, kaip ir už kitus apdraustuosius,<text:s/>turi būti mokamos tiek draudėjų, tiek ir apdraustųjų įstatymo nustatyto dydžio privalomojo sveikatos draudimo įmokos;</text:p>
      <text:p text:style-name="P139"><text:span text:style-name="T140">2</text:span><text:span text:style-name="T141">.<text:s/></text:span><text:span text:style-name="T142">Įstatymo projekte siūloma</text:span><text:span text:style-name="T143"><text:s/>nustatyti<text:s/></text:span><text:span text:style-name="T144">vėlesnę<text:s/></text:span><text:span text:style-name="T145">keičiamo<text:s/></text:span><text:span text:style-name="T146">įstatymo įsigaliojimo datą – 2011 m. liepos 1 d. (vietoj 2011 m. sausio 1 d.)</text:span><text:span text:style-name="T147">,<text:s/></text:span><text:span text:style-name="T148">kas neatitinka Lietuvos Respublikos v</text:span><text:span text:style-name="T149">alstybinio socialinio draudimo fondo biudžeto 2011 metų rodiklių patvirtinimo įstatymo projekt</text:span><text:span text:style-name="T150">o</text:span><text:span text:style-name="T151"><text:s/>Nr. XIP-2523(2)</text:span><text:span text:style-name="T152"><text:s/>ir<text:s/></text:span><text:span text:style-name="T153">Lietuvos Respublikos 2011 metų<text:s/></text:span><text:span text:style-name="T154"><text:s/></text:span><text:span text:style-name="T155">privalomojo sveikatos draudimo fondo biudžeto rodiklių patvirtinimo įstatymo projekto Nr. XIP-2552(2) -<text:s/></text:span><text:span text:style-name="T156">kuri</text:span><text:span text:style-name="T157">ems</text:span><text:span text:style-name="T158"><text:s/>Seimas po svarstymo yra pritaręs</text:span><text:span text:style-name="T159">, nuostatų.<text:s/></text:span><text:span text:style-name="T160">Nurodyti įstatym</text:span><text:span text:style-name="T161">ų</text:span><text:span text:style-name="T162"><text:s/>projektai Nr. XIP-2523(2) ir XIP-2552(2) parengti įvertinus</text:span><text:span text:style-name="T163">, kad<text:s/></text:span><text:span text:style-name="T164">keičiamo įstatymo nuostatos įsigalioja 2011 m. sausio 1 d.</text:span></text:p>
      <text:p text:style-name="P165"><text:span text:style-name="T166">7. Balsavimo rezultatai</text:span><text:span text:style-name="T167">:</text:span><text:span text:style-name="T168"><text:s/></text:span><text:span text:style-name="T169">pritarta bendru sutarimu.</text:span></text:p>
      <text:p text:style-name="P170"><text:span text:style-name="T171">8. Komiteto paskirtas</text:span><text:span text:style-name="T172"><text:s/>pranešėja</text:span><text:span text:style-name="T173">s</text:span><text:span text:style-name="T174">:</text:span><text:span text:style-name="T175"><text:s/></text:span><text:span text:style-name="T176">Rimantas Jonas Dagys.</text:span></text:p>
      <text:p text:style-name="P177"/>
      <text:p text:style-name="P178"><text:span text:style-name="T179">Komiteto<text:s/></text:span><text:span text:style-name="T180">pirmininkas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19T19:57:00Z</meta:creation-date>
    <dc:date>2017-03-19T19:57:00Z</dc:date>
    <meta:print-date>2010-12-06T09:15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602" meta:character-count="4359" meta:row-count="202" meta:non-whitespace-character-count="3839"/>
  </office:meta>
</office:document-meta>
</file>