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8">
      <text:list-level-style-number text:level="1" style:num-suffix="." style:num-format="I">
        <style:list-level-properties text:space-before="0.5909in" text:min-label-width="0.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font-size="10pt" style:font-size-asian="10pt"/>
    </style:style>
    <style:style style:name="P39" style:parent-style-name="Roman" style:family="paragraph">
      <style:paragraph-properties fo:text-align="center" fo:text-indent="0in"/>
    </style:style>
    <style:style style:name="P40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8.5pt" style:font-size-asian="8.5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8.5pt" style:font-size-asian="8.5pt"/>
    </style:style>
    <style:style style:name="T5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3" style:parent-style-name="DefaultParagraphFont" style:family="text">
      <style:text-properties fo:letter-spacing="-0.0013in" fo:font-size="9pt" style:font-size-asian="9pt"/>
    </style:style>
    <style:style style:name="T84" style:parent-style-name="DefaultParagraphFont" style:family="text">
      <style:text-properties fo:letter-spacing="-0.0013in" fo:font-size="9pt" style:font-size-asian="9pt"/>
    </style:style>
    <style:style style:name="T85" style:parent-style-name="DefaultParagraphFont" style:family="text">
      <style:text-properties fo:letter-spacing="-0.0013in" fo:font-size="9pt" style:font-size-asian="9pt"/>
    </style:style>
    <style:style style:name="T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9" style:parent-style-name="Roman" style:family="paragraph">
      <style:paragraph-properties fo:keep-with-next="always"/>
    </style:style>
    <style:style style:name="T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2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4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T4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T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T4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fo:letter-spacing="-0.0027in"/>
    </style:style>
    <style:style style:name="T456" style:parent-style-name="DefaultParagraphFont" style:family="text">
      <style:text-properties fo:letter-spacing="-0.0027in"/>
    </style:style>
    <style:style style:name="T457" style:parent-style-name="DefaultParagraphFont" style:family="text">
      <style:text-properties fo:letter-spacing="-0.0027in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27in"/>
    </style:style>
    <style:style style:name="T461" style:parent-style-name="DefaultParagraphFont" style:family="text">
      <style:text-properties fo:letter-spacing="-0.0027in"/>
    </style:style>
    <style:style style:name="T462" style:parent-style-name="DefaultParagraphFont" style:family="text">
      <style:text-properties fo:letter-spacing="-0.0027in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4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fo:font-size="9pt" style:font-size-asian="9pt" style:font-size-complex="9pt"/>
    </style:style>
    <style:style style:name="T60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07" style:parent-style-name="DefaultParagraphFont" style:family="text">
      <style:text-properties fo:color="#000000" fo:font-size="9pt" style:font-size-asian="9pt" style:font-size-complex="9pt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font-style="italic" style:font-style-asian="italic" style:font-style-complex="italic" fo:color="#000000"/>
    </style:style>
    <style:style style:name="T659" style:parent-style-name="DefaultParagraphFont" style:family="text">
      <style:text-properties fo:font-style="italic" style:font-style-asian="italic" style:font-style-complex="italic" fo:color="#000000"/>
    </style:style>
    <style:style style:name="T660" style:parent-style-name="DefaultParagraphFont" style:family="text">
      <style:text-properties fo:font-style="italic" style:font-style-asian="italic" style:font-style-complex="italic" fo:color="#000000"/>
    </style:style>
    <style:style style:name="T661" style:parent-style-name="DefaultParagraphFont" style:family="text">
      <style:text-properties fo:font-style="italic" style:font-style-asian="italic" style:font-style-complex="italic"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font-style="italic" style:font-style-asian="italic" style:font-style-complex="italic" fo:color="#000000"/>
    </style:style>
    <style:style style:name="T703" style:parent-style-name="DefaultParagraphFont" style:family="text">
      <style:text-properties fo:font-style="italic" style:font-style-asian="italic" style:font-style-complex="italic" fo:color="#000000"/>
    </style:style>
    <style:style style:name="T704" style:parent-style-name="DefaultParagraphFont" style:family="text">
      <style:text-properties fo:font-style="italic" style:font-style-asian="italic" style:font-style-complex="italic" fo:color="#000000"/>
    </style:style>
    <style:style style:name="T705" style:parent-style-name="DefaultParagraphFont" style:family="text">
      <style:text-properties fo:font-style="italic" style:font-style-asian="italic" style:font-style-complex="italic"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Roman" style:family="paragraph">
      <style:paragraph-properties fo:line-height="0.1763in"/>
      <style:text-properties fo:color="#000000"/>
    </style:style>
    <style:style style:name="P733" style:parent-style-name="Roman" style:family="paragraph">
      <style:paragraph-properties fo:line-height="0.1763in"/>
    </style:style>
    <style:style style:name="T7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 fo:font-size="9pt" style:font-size-asian="9pt" style:font-size-complex="9pt"/>
    </style:style>
    <style:style style:name="T73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38" style:parent-style-name="DefaultParagraphFont" style:family="text">
      <style:text-properties fo:color="#000000" fo:font-size="9pt" style:font-size-asian="9pt" style:font-size-complex="9pt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Roman" style:family="paragraph">
      <style:paragraph-properties fo:line-height="0.1763in"/>
      <style:text-properties fo:color="#000000"/>
    </style:style>
    <style:style style:name="P788" style:parent-style-name="Roman" style:family="paragraph">
      <style:paragraph-properties fo:line-height="0.1763in"/>
    </style:style>
    <style:style style:name="T7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Roman" style:family="paragraph">
      <style:paragraph-properties fo:line-height="0.1763in"/>
    </style:style>
    <style:style style:name="T8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 fo:font-size="9pt" style:font-size-asian="9pt" style:font-size-complex="9pt"/>
    </style:style>
    <style:style style:name="T8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35" style:parent-style-name="DefaultParagraphFont" style:family="text">
      <style:text-properties fo:color="#000000" fo:font-size="9pt" style:font-size-asian="9pt" style:font-size-complex="9pt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Roman" style:family="paragraph">
      <style:paragraph-properties fo:line-height="0.1763in"/>
    </style:style>
    <style:style style:name="T8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font-style="italic" style:font-style-asian="italic" style:font-style-complex="italic" fo:color="#000000"/>
    </style:style>
    <style:style style:name="T912" style:parent-style-name="DefaultParagraphFont" style:family="text">
      <style:text-properties fo:font-style="italic" style:font-style-asian="italic" style:font-style-complex="italic" fo:color="#000000"/>
    </style:style>
    <style:style style:name="T913" style:parent-style-name="DefaultParagraphFont" style:family="text">
      <style:text-properties fo:font-style="italic" style:font-style-asian="italic" style:font-style-complex="italic" fo:color="#000000"/>
    </style:style>
    <style:style style:name="T914" style:parent-style-name="DefaultParagraphFont" style:family="text">
      <style:text-properties fo:font-style="italic" style:font-style-asian="italic" style:font-style-complex="italic"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Roman" style:family="paragraph">
      <style:paragraph-properties fo:line-height="0.1763in"/>
      <style:text-properties fo:color="#000000"/>
    </style:style>
    <style:style style:name="P930" style:parent-style-name="Roman" style:family="paragraph">
      <style:paragraph-properties fo:line-height="0.1763in"/>
    </style:style>
    <style:style style:name="T9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fo:font-size="9pt" style:font-size-asian="9pt" style:font-size-complex="9pt"/>
    </style:style>
    <style:style style:name="T9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35" style:parent-style-name="DefaultParagraphFont" style:family="text">
      <style:text-properties fo:color="#000000" fo:font-size="9pt" style:font-size-asian="9pt" style:font-size-complex="9pt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font-style="italic" style:font-style-asian="italic" style:font-style-complex="italic" fo:color="#000000"/>
    </style:style>
    <style:style style:name="T942" style:parent-style-name="DefaultParagraphFont" style:family="text">
      <style:text-properties fo:font-style="italic" style:font-style-asian="italic" style:font-style-complex="italic" fo:color="#000000"/>
    </style:style>
    <style:style style:name="T943" style:parent-style-name="DefaultParagraphFont" style:family="text">
      <style:text-properties fo:font-style="italic" style:font-style-asian="italic" style:font-style-complex="italic" fo:color="#000000"/>
    </style:style>
    <style:style style:name="T944" style:parent-style-name="DefaultParagraphFont" style:family="text">
      <style:text-properties fo:font-style="italic" style:font-style-asian="italic" style:font-style-complex="italic" fo:color="#000000"/>
    </style:style>
    <style:style style:name="T945" style:parent-style-name="DefaultParagraphFont" style:family="text">
      <style:text-properties fo:color="#000000"/>
    </style:style>
    <style:style style:name="P946" style:parent-style-name="Roman" style:family="paragraph">
      <style:paragraph-properties fo:line-height="0.1763in"/>
    </style:style>
    <style:style style:name="T9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Roman" style:family="paragraph">
      <style:paragraph-properties fo:line-height="0.1763in"/>
    </style:style>
    <style:style style:name="T9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 fo:font-size="9pt" style:font-size-asian="9pt" style:font-size-complex="9pt"/>
    </style:style>
    <style:style style:name="T95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59" style:parent-style-name="DefaultParagraphFont" style:family="text">
      <style:text-properties fo:color="#000000" fo:font-size="9pt" style:font-size-asian="9pt" style:font-size-complex="9pt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font-style="italic" style:font-style-asian="italic" style:font-style-complex="italic" fo:color="#000000"/>
    </style:style>
    <style:style style:name="T962" style:parent-style-name="DefaultParagraphFont" style:family="text">
      <style:text-properties fo:font-style="italic" style:font-style-asian="italic" style:font-style-complex="italic" fo:color="#000000"/>
    </style:style>
    <style:style style:name="T963" style:parent-style-name="DefaultParagraphFont" style:family="text">
      <style:text-properties fo:font-style="italic" style:font-style-asian="italic" style:font-style-complex="italic" fo:color="#000000"/>
    </style:style>
    <style:style style:name="T964" style:parent-style-name="DefaultParagraphFont" style:family="text">
      <style:text-properties fo:font-style="italic" style:font-style-asian="italic" style:font-style-complex="italic"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 fo:font-size="9pt" style:font-size-asian="9pt" style:font-size-complex="9pt"/>
    </style:style>
    <style:style style:name="T101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13" style:parent-style-name="DefaultParagraphFont" style:family="text">
      <style:text-properties fo:color="#000000" fo:font-size="9pt" style:font-size-asian="9pt" style:font-size-complex="9pt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 fo:font-size="9pt" style:font-size-asian="9pt" style:font-size-complex="9pt"/>
    </style:style>
    <style:style style:name="T103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33" style:parent-style-name="DefaultParagraphFont" style:family="text">
      <style:text-properties fo:color="#000000" fo:font-size="9pt" style:font-size-asian="9pt" style:font-size-complex="9pt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97" style:parent-style-name="Roman" style:family="paragraph">
      <style:text-properties fo:color="#000000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P1102" style:parent-style-name="Roman" style:family="paragraph">
      <style:text-properties fo:color="#000000"/>
    </style:style>
    <style:style style:name="P1103" style:parent-style-name="Roman" style:family="paragraph">
      <style:text-properties fo:color="#000000"/>
    </style:style>
    <style:style style:name="T11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7" style:parent-style-name="DefaultParagraphFont" style:family="text">
      <style:text-properties fo:font-size="9pt" style:font-size-asian="9pt" style:font-size-complex="9pt"/>
    </style:style>
    <style:style style:name="T1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9" style:parent-style-name="DefaultParagraphFont" style:family="text">
      <style:text-properties fo:font-size="9pt" style:font-size-asian="9pt" style:font-size-complex="9pt"/>
    </style:style>
    <style:style style:name="P1220" style:parent-style-name="Roman" style:family="paragraph">
      <style:paragraph-properties fo:line-height="0.1763in"/>
    </style:style>
    <style:style style:name="T1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22" style:parent-style-name="Roman" style:family="paragraph">
      <style:paragraph-properties fo:line-height="0.1763in"/>
    </style:style>
    <style:style style:name="T1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24" style:parent-style-name="Roman" style:family="paragraph">
      <style:paragraph-properties fo:line-height="0.1763in"/>
    </style:style>
    <style:style style:name="T1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6" style:parent-style-name="DefaultParagraphFont" style:family="text">
      <style:text-properties fo:font-size="9pt" style:font-size-asian="9pt" style:font-size-complex="9pt"/>
    </style:style>
    <style:style style:name="T1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P1229" style:parent-style-name="Roman" style:family="paragraph">
      <style:paragraph-properties fo:line-height="0.1763in"/>
    </style:style>
    <style:style style:name="T1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31" style:parent-style-name="Roman" style:family="paragraph">
      <style:paragraph-properties fo:line-height="0.1763in"/>
    </style:style>
    <style:style style:name="T1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3" style:parent-style-name="DefaultParagraphFont" style:family="text">
      <style:text-properties fo:font-size="9pt" style:font-size-asian="9pt" style:font-size-complex="9pt"/>
    </style:style>
    <style:style style:name="T1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P1236" style:parent-style-name="Roman" style:family="paragraph">
      <style:paragraph-properties fo:line-height="0.1763in"/>
    </style:style>
    <style:style style:name="T1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38" style:parent-style-name="Roman" style:family="paragraph">
      <style:paragraph-properties fo:line-height="0.1763in"/>
    </style:style>
    <style:style style:name="T1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0" style:parent-style-name="Roman" style:family="paragraph">
      <style:paragraph-properties fo:line-height="0.1763in"/>
    </style:style>
    <style:style style:name="T1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1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4" style:parent-style-name="DefaultParagraphFont" style:family="text">
      <style:text-properties fo:font-size="9pt" style:font-size-asian="9pt" style:font-size-complex="9pt"/>
    </style:style>
    <style:style style:name="P1245" style:parent-style-name="Roman" style:family="paragraph">
      <style:paragraph-properties fo:line-height="0.175in"/>
    </style:style>
    <style:style style:name="T1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1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P1262" style:parent-style-name="Roman" style:family="paragraph">
      <style:text-properties fo:color="#000000"/>
    </style:style>
    <style:style style:name="P1263" style:parent-style-name="Roman" style:family="paragraph">
      <style:text-properties fo:color="#000000"/>
    </style:style>
    <style:style style:name="T12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 fo:font-size="9pt" style:font-size-asian="9pt" style:font-size-complex="9pt"/>
    </style:style>
    <style:style style:name="T126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68" style:parent-style-name="DefaultParagraphFont" style:family="text">
      <style:text-properties fo:color="#000000" fo:font-size="9pt" style:font-size-asian="9pt" style:font-size-complex="9pt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P1396" style:parent-style-name="Roman" style:family="paragraph">
      <style:text-properties fo:color="#000000"/>
    </style:style>
    <style:style style:name="P1397" style:parent-style-name="Roman" style:family="paragraph">
      <style:paragraph-properties fo:line-height="0.1763in"/>
    </style:style>
    <style:style style:name="T13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 fo:font-size="9pt" style:font-size-asian="9pt" style:font-size-complex="9pt"/>
    </style:style>
    <style:style style:name="T140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02" style:parent-style-name="DefaultParagraphFont" style:family="text">
      <style:text-properties fo:color="#000000" fo:font-size="9pt" style:font-size-asian="9pt" style:font-size-complex="9pt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Roman" style:family="paragraph">
      <style:paragraph-properties fo:line-height="0.1763in"/>
    </style:style>
    <style:style style:name="P1501" style:parent-style-name="Roman" style:family="paragraph">
      <style:paragraph-properties fo:line-height="0.1763in"/>
    </style:style>
    <style:style style:name="T1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P1507" style:parent-style-name="Roman" style:family="paragraph">
      <style:paragraph-properties fo:line-height="0.1763in"/>
    </style:style>
    <style:style style:name="T1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9" style:parent-style-name="DefaultParagraphFont" style:family="text">
      <style:text-properties fo:font-size="9pt" style:font-size-asian="9pt" style:font-size-complex="9pt"/>
    </style:style>
    <style:style style:name="T15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1" style:parent-style-name="DefaultParagraphFont" style:family="text">
      <style:text-properties fo:font-size="9pt" style:font-size-asian="9pt" style:font-size-complex="9pt"/>
    </style:style>
    <style:style style:name="P1512" style:parent-style-name="Roman" style:family="paragraph">
      <style:paragraph-properties fo:line-height="0.1763in"/>
    </style:style>
    <style:style style:name="T1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T15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7" style:parent-style-name="DefaultParagraphFont" style:family="text">
      <style:text-properties fo:font-size="9pt" style:font-size-asian="9pt" style:font-size-complex="9pt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6" style:parent-style-name="DefaultParagraphFont" style:family="text">
      <style:text-properties fo:font-size="9pt" style:font-size-asian="9pt" style:font-size-complex="9pt"/>
    </style:style>
    <style:style style:name="T15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8" style:parent-style-name="DefaultParagraphFont" style:family="text">
      <style:text-properties fo:font-size="9pt" style:font-size-asian="9pt" style:font-size-complex="9pt"/>
    </style:style>
    <style:style style:name="T1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1" style:parent-style-name="DefaultParagraphFont" style:family="text">
      <style:text-properties fo:font-size="9pt" style:font-size-asian="9pt" style:font-size-complex="9pt"/>
    </style:style>
    <style:style style:name="T15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3" style:parent-style-name="DefaultParagraphFont" style:family="text">
      <style:text-properties fo:font-size="9pt" style:font-size-asian="9pt" style:font-size-complex="9pt"/>
    </style:style>
    <style:style style:name="T1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8" style:parent-style-name="DefaultParagraphFont" style:family="text">
      <style:text-properties fo:font-size="9pt" style:font-size-asian="9pt" style:font-size-complex="9pt"/>
    </style:style>
    <style:style style:name="T15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0" style:parent-style-name="DefaultParagraphFont" style:family="text">
      <style:text-properties fo:font-size="9pt" style:font-size-asian="9pt" style:font-size-complex="9pt"/>
    </style:style>
    <style:style style:name="T1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7" style:parent-style-name="DefaultParagraphFont" style:family="text">
      <style:text-properties fo:font-size="9pt" style:font-size-asian="9pt" style:font-size-complex="9pt"/>
    </style:style>
    <style:style style:name="T1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9" style:parent-style-name="DefaultParagraphFont" style:family="text">
      <style:text-properties fo:font-size="9pt" style:font-size-asian="9pt" style:font-size-complex="9pt"/>
    </style:style>
    <style:style style:name="T1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P1585" style:parent-style-name="Roman" style:family="paragraph">
      <style:text-properties fo:font-style="italic" style:font-style-asian="italic" style:font-style-complex="italic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4" style:parent-style-name="DefaultParagraphFont" style:family="text">
      <style:text-properties fo:font-size="9pt" style:font-size-asian="9pt" style:font-size-complex="9pt"/>
    </style:style>
    <style:style style:name="T16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6" style:parent-style-name="DefaultParagraphFont" style:family="text">
      <style:text-properties fo:font-size="9pt" style:font-size-asian="9pt" style:font-size-complex="9pt"/>
    </style:style>
    <style:style style:name="T16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2" style:parent-style-name="DefaultParagraphFont" style:family="text">
      <style:text-properties fo:font-size="9pt" style:font-size-asian="9pt" style:font-size-complex="9pt"/>
    </style:style>
    <style:style style:name="T16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4" style:parent-style-name="DefaultParagraphFont" style:family="text">
      <style:text-properties fo:font-size="9pt" style:font-size-asian="9pt" style:font-size-complex="9pt"/>
    </style:style>
    <style:style style:name="T1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7" style:parent-style-name="DefaultParagraphFont" style:family="text">
      <style:text-properties fo:font-size="9pt" style:font-size-asian="9pt" style:font-size-complex="9pt"/>
    </style:style>
    <style:style style:name="T16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5" style:parent-style-name="DefaultParagraphFont" style:family="text">
      <style:text-properties fo:font-size="9pt" style:font-size-asian="9pt" style:font-size-complex="9pt"/>
    </style:style>
    <style:style style:name="T16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7" style:parent-style-name="DefaultParagraphFont" style:family="text">
      <style:text-properties fo:font-size="9pt" style:font-size-asian="9pt" style:font-size-complex="9pt"/>
    </style:style>
    <style:style style:name="T1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0" style:parent-style-name="DefaultParagraphFont" style:family="text">
      <style:text-properties fo:font-size="9pt" style:font-size-asian="9pt" style:font-size-complex="9pt"/>
    </style:style>
    <style:style style:name="T16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2" style:parent-style-name="DefaultParagraphFont" style:family="text">
      <style:text-properties fo:font-size="9pt" style:font-size-asian="9pt" style:font-size-complex="9pt"/>
    </style:style>
    <style:style style:name="T1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5" style:parent-style-name="DefaultParagraphFont" style:family="text">
      <style:text-properties fo:font-size="9pt" style:font-size-asian="9pt" style:font-size-complex="9pt"/>
    </style:style>
    <style:style style:name="T16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7" style:parent-style-name="DefaultParagraphFont" style:family="text">
      <style:text-properties fo:font-size="9pt" style:font-size-asian="9pt" style:font-size-complex="9pt"/>
    </style:style>
    <style:style style:name="T1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0" style:parent-style-name="DefaultParagraphFont" style:family="text">
      <style:text-properties fo:font-size="9pt" style:font-size-asian="9pt" style:font-size-complex="9pt"/>
    </style:style>
    <style:style style:name="T16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2" style:parent-style-name="DefaultParagraphFont" style:family="text">
      <style:text-properties fo:font-size="9pt" style:font-size-asian="9pt" style:font-size-complex="9pt"/>
    </style:style>
    <style:style style:name="T1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5" style:parent-style-name="DefaultParagraphFont" style:family="text">
      <style:text-properties fo:font-size="9pt" style:font-size-asian="9pt" style:font-size-complex="9pt"/>
    </style:style>
    <style:style style:name="T16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7" style:parent-style-name="DefaultParagraphFont" style:family="text">
      <style:text-properties fo:font-size="9pt" style:font-size-asian="9pt" style:font-size-complex="9pt"/>
    </style:style>
    <style:style style:name="T16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3" style:parent-style-name="DefaultParagraphFont" style:family="text">
      <style:text-properties fo:font-size="9pt" style:font-size-asian="9pt" style:font-size-complex="9pt"/>
    </style:style>
    <style:style style:name="T16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5" style:parent-style-name="DefaultParagraphFont" style:family="text">
      <style:text-properties fo:font-size="9pt" style:font-size-asian="9pt" style:font-size-complex="9pt"/>
    </style:style>
    <style:style style:name="T1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67" style:parent-style-name="Roman" style:family="paragraph">
      <style:text-properties fo:font-style="italic" style:font-style-asian="italic" style:font-style-complex="italic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8" style:parent-style-name="DefaultParagraphFont" style:family="text">
      <style:text-properties fo:font-size="9pt" style:font-size-asian="9pt" style:font-size-complex="9pt"/>
    </style:style>
    <style:style style:name="T16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0" style:parent-style-name="DefaultParagraphFont" style:family="text">
      <style:text-properties fo:font-size="9pt" style:font-size-asian="9pt" style:font-size-complex="9pt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P1691" style:parent-style-name="Roman" style:family="paragraph">
      <style:text-properties fo:font-style="italic" style:font-style-asian="italic" style:font-style-complex="italic"/>
    </style:style>
    <style:style style:name="T1692" style:parent-style-name="DefaultParagraphFont" style:family="text">
      <style:text-properties style:text-position="super 66.6%" fo:font-size="9pt" style:font-size-asian="9pt"/>
    </style:style>
    <style:style style:name="T1693" style:parent-style-name="DefaultParagraphFont" style:family="text">
      <style:text-properties style:text-position="super 66.6%" fo:font-size="9pt" style:font-size-asian="9pt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style:text-position="super 66.6%" fo:font-size="9pt" style:font-size-asian="9pt"/>
    </style:style>
    <style:style style:name="T1700" style:parent-style-name="DefaultParagraphFont" style:family="text">
      <style:text-properties style:text-position="super 66.6%" fo:font-size="9pt" style:font-size-asian="9pt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 fo:font-size="9pt" style:font-size-asian="9pt" style:font-size-complex="9pt"/>
    </style:style>
    <style:style style:name="T171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17" style:parent-style-name="DefaultParagraphFont" style:family="text">
      <style:text-properties fo:color="#000000" fo:font-size="9pt" style:font-size-asian="9pt" style:font-size-complex="9pt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1" style:parent-style-name="DefaultParagraphFont" style:family="text">
      <style:text-properties fo:font-size="9pt" style:font-size-asian="9pt" style:font-size-complex="9pt"/>
    </style:style>
    <style:style style:name="T17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3" style:parent-style-name="DefaultParagraphFont" style:family="text">
      <style:text-properties fo:font-size="9pt" style:font-size-asian="9pt" style:font-size-complex="9pt"/>
    </style:style>
    <style:style style:name="P1724" style:parent-style-name="Roman" style:family="paragraph">
      <style:paragraph-properties fo:line-height="0.1763in"/>
    </style:style>
    <style:style style:name="T1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P1730" style:parent-style-name="Roman" style:family="paragraph">
      <style:paragraph-properties fo:line-height="0.1777in"/>
    </style:style>
    <style:style style:name="T1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32" style:parent-style-name="Roman" style:family="paragraph">
      <style:paragraph-properties fo:line-height="0.1763in"/>
    </style:style>
    <style:style style:name="T1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4" style:parent-style-name="DefaultParagraphFont" style:family="text">
      <style:text-properties fo:font-size="9pt" style:font-size-asian="9pt" style:font-size-complex="9pt"/>
    </style:style>
    <style:style style:name="T17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6" style:parent-style-name="DefaultParagraphFont" style:family="text">
      <style:text-properties fo:font-size="9pt" style:font-size-asian="9pt" style:font-size-complex="9pt"/>
    </style:style>
    <style:style style:name="P1737" style:parent-style-name="Roman" style:family="paragraph">
      <style:paragraph-properties fo:line-height="0.1763in"/>
    </style:style>
    <style:style style:name="T1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39" style:parent-style-name="Roman" style:family="paragraph">
      <style:paragraph-properties fo:line-height="0.1763in"/>
    </style:style>
    <style:style style:name="T1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41" style:parent-style-name="Roman" style:family="paragraph">
      <style:paragraph-properties fo:line-height="0.1763in"/>
    </style:style>
    <style:style style:name="T1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3" style:parent-style-name="DefaultParagraphFont" style:family="text">
      <style:text-properties fo:font-size="9pt" style:font-size-asian="9pt" style:font-size-complex="9pt"/>
    </style:style>
    <style:style style:name="T17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5" style:parent-style-name="DefaultParagraphFont" style:family="text">
      <style:text-properties fo:font-size="9pt" style:font-size-asian="9pt" style:font-size-complex="9pt"/>
    </style:style>
    <style:style style:name="P1746" style:parent-style-name="Roman" style:family="paragraph">
      <style:paragraph-properties fo:line-height="0.1763in"/>
    </style:style>
    <style:style style:name="T1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48" style:parent-style-name="Roman" style:family="paragraph">
      <style:paragraph-properties fo:line-height="0.1763in"/>
    </style:style>
    <style:style style:name="T1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50" style:parent-style-name="Roman" style:family="paragraph">
      <style:paragraph-properties fo:line-height="0.1763in"/>
    </style:style>
    <style:style style:name="T1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2" style:parent-style-name="DefaultParagraphFont" style:family="text">
      <style:text-properties fo:font-size="9pt" style:font-size-asian="9pt" style:font-size-complex="9pt"/>
    </style:style>
    <style:style style:name="T1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4" style:parent-style-name="DefaultParagraphFont" style:family="text">
      <style:text-properties fo:font-size="9pt" style:font-size-asian="9pt" style:font-size-complex="9pt"/>
    </style:style>
    <style:style style:name="P1755" style:parent-style-name="Roman" style:family="paragraph">
      <style:paragraph-properties fo:line-height="0.1763in"/>
    </style:style>
    <style:style style:name="T1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P1773" style:parent-style-name="Roman" style:family="paragraph">
      <style:paragraph-properties fo:line-height="0.1763in"/>
    </style:style>
    <style:style style:name="P1774" style:parent-style-name="Roman" style:family="paragraph">
      <style:paragraph-properties fo:line-height="0.176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font-style="italic" style:font-style-asian="italic" style:font-style-complex="italic" fo:color="#000000"/>
    </style:style>
    <style:style style:name="T1794" style:parent-style-name="DefaultParagraphFont" style:family="text">
      <style:text-properties fo:font-style="italic" style:font-style-asian="italic" style:font-style-complex="italic" fo:color="#000000"/>
    </style:style>
    <style:style style:name="T1795" style:parent-style-name="DefaultParagraphFont" style:family="text">
      <style:text-properties fo:font-style="italic" style:font-style-asian="italic" style:font-style-complex="italic"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3" style:parent-style-name="DefaultParagraphFont" style:family="text">
      <style:text-properties fo:font-size="9pt" style:font-size-asian="9pt" style:font-size-complex="9pt"/>
    </style:style>
    <style:style style:name="T18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5" style:parent-style-name="DefaultParagraphFont" style:family="text">
      <style:text-properties fo:font-size="9pt" style:font-size-asian="9pt" style:font-size-complex="9pt"/>
    </style:style>
    <style:style style:name="T18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8" style:parent-style-name="DefaultParagraphFont" style:family="text">
      <style:text-properties fo:font-size="9pt" style:font-size-asian="9pt" style:font-size-complex="9pt"/>
    </style:style>
    <style:style style:name="T18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0" style:parent-style-name="DefaultParagraphFont" style:family="text">
      <style:text-properties fo:font-size="9pt" style:font-size-asian="9pt" style:font-size-complex="9pt"/>
    </style:style>
    <style:style style:name="T18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3" style:parent-style-name="DefaultParagraphFont" style:family="text">
      <style:text-properties fo:font-size="9pt" style:font-size-asian="9pt" style:font-size-complex="9pt"/>
    </style:style>
    <style:style style:name="T18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5" style:parent-style-name="DefaultParagraphFont" style:family="text">
      <style:text-properties fo:font-size="9pt" style:font-size-asian="9pt" style:font-size-complex="9pt"/>
    </style:style>
    <style:style style:name="T181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5" style:parent-style-name="DefaultParagraphFont" style:family="text">
      <style:text-properties fo:font-size="9pt" style:font-size-asian="9pt" style:font-size-complex="9pt"/>
    </style:style>
    <style:style style:name="T18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7" style:parent-style-name="DefaultParagraphFont" style:family="text">
      <style:text-properties fo:font-size="9pt" style:font-size-asian="9pt" style:font-size-complex="9pt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5" style:parent-style-name="DefaultParagraphFont" style:family="text">
      <style:text-properties fo:font-size="9pt" style:font-size-asian="9pt" style:font-size-complex="9pt"/>
    </style:style>
    <style:style style:name="T18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7" style:parent-style-name="DefaultParagraphFont" style:family="text">
      <style:text-properties fo:font-size="9pt" style:font-size-asian="9pt" style:font-size-complex="9pt"/>
    </style:style>
    <style:style style:name="T1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0" style:parent-style-name="DefaultParagraphFont" style:family="text">
      <style:text-properties fo:font-size="9pt" style:font-size-asian="9pt" style:font-size-complex="9pt"/>
    </style:style>
    <style:style style:name="T18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2" style:parent-style-name="DefaultParagraphFont" style:family="text">
      <style:text-properties fo:font-size="9pt" style:font-size-asian="9pt" style:font-size-complex="9pt"/>
    </style:style>
    <style:style style:name="T1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5" style:parent-style-name="DefaultParagraphFont" style:family="text">
      <style:text-properties fo:font-size="9pt" style:font-size-asian="9pt" style:font-size-complex="9pt"/>
    </style:style>
    <style:style style:name="T18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7" style:parent-style-name="DefaultParagraphFont" style:family="text">
      <style:text-properties fo:font-size="9pt" style:font-size-asian="9pt" style:font-size-complex="9pt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6" style:parent-style-name="DefaultParagraphFont" style:family="text">
      <style:text-properties fo:font-size="9pt" style:font-size-asian="9pt" style:font-size-complex="9pt"/>
    </style:style>
    <style:style style:name="T18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8" style:parent-style-name="DefaultParagraphFont" style:family="text">
      <style:text-properties fo:font-size="9pt" style:font-size-asian="9pt" style:font-size-complex="9pt"/>
    </style:style>
    <style:style style:name="T1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1" style:parent-style-name="DefaultParagraphFont" style:family="text">
      <style:text-properties fo:font-size="9pt" style:font-size-asian="9pt" style:font-size-complex="9pt"/>
    </style:style>
    <style:style style:name="T18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3" style:parent-style-name="DefaultParagraphFont" style:family="text">
      <style:text-properties fo:font-size="9pt" style:font-size-asian="9pt" style:font-size-complex="9pt"/>
    </style:style>
    <style:style style:name="T1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0" style:parent-style-name="DefaultParagraphFont" style:family="text">
      <style:text-properties fo:font-size="9pt" style:font-size-asian="9pt" style:font-size-complex="9pt"/>
    </style:style>
    <style:style style:name="T18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2" style:parent-style-name="DefaultParagraphFont" style:family="text">
      <style:text-properties fo:font-size="9pt" style:font-size-asian="9pt" style:font-size-complex="9pt"/>
    </style:style>
    <style:style style:name="T1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5" style:parent-style-name="DefaultParagraphFont" style:family="text">
      <style:text-properties fo:font-size="9pt" style:font-size-asian="9pt" style:font-size-complex="9pt"/>
    </style:style>
    <style:style style:name="T18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7" style:parent-style-name="DefaultParagraphFont" style:family="text">
      <style:text-properties fo:font-size="9pt" style:font-size-asian="9pt" style:font-size-complex="9pt"/>
    </style:style>
    <style:style style:name="T1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0" style:parent-style-name="DefaultParagraphFont" style:family="text">
      <style:text-properties fo:font-size="9pt" style:font-size-asian="9pt" style:font-size-complex="9pt"/>
    </style:style>
    <style:style style:name="T18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2" style:parent-style-name="DefaultParagraphFont" style:family="text">
      <style:text-properties fo:font-size="9pt" style:font-size-asian="9pt" style:font-size-complex="9pt"/>
    </style:style>
    <style:style style:name="T1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5" style:parent-style-name="DefaultParagraphFont" style:family="text">
      <style:text-properties fo:font-size="9pt" style:font-size-asian="9pt" style:font-size-complex="9pt"/>
    </style:style>
    <style:style style:name="T18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7" style:parent-style-name="DefaultParagraphFont" style:family="text">
      <style:text-properties fo:font-size="9pt" style:font-size-asian="9pt" style:font-size-complex="9pt"/>
    </style:style>
    <style:style style:name="T1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0" style:parent-style-name="DefaultParagraphFont" style:family="text">
      <style:text-properties fo:font-size="9pt" style:font-size-asian="9pt" style:font-size-complex="9pt"/>
    </style:style>
    <style:style style:name="T18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2" style:parent-style-name="DefaultParagraphFont" style:family="text">
      <style:text-properties fo:font-size="9pt" style:font-size-asian="9pt" style:font-size-complex="9pt"/>
    </style:style>
    <style:style style:name="T1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5" style:parent-style-name="DefaultParagraphFont" style:family="text">
      <style:text-properties fo:font-size="9pt" style:font-size-asian="9pt" style:font-size-complex="9pt"/>
    </style:style>
    <style:style style:name="T18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7" style:parent-style-name="DefaultParagraphFont" style:family="text">
      <style:text-properties fo:font-size="9pt" style:font-size-asian="9pt" style:font-size-complex="9pt"/>
    </style:style>
    <style:style style:name="T1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0" style:parent-style-name="DefaultParagraphFont" style:family="text">
      <style:text-properties fo:font-size="9pt" style:font-size-asian="9pt" style:font-size-complex="9pt"/>
    </style:style>
    <style:style style:name="T1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2" style:parent-style-name="DefaultParagraphFont" style:family="text">
      <style:text-properties fo:font-size="9pt" style:font-size-asian="9pt" style:font-size-complex="9pt"/>
    </style:style>
    <style:style style:name="T1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5" style:parent-style-name="DefaultParagraphFont" style:family="text">
      <style:text-properties fo:font-size="9pt" style:font-size-asian="9pt" style:font-size-complex="9pt"/>
    </style:style>
    <style:style style:name="T19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7" style:parent-style-name="DefaultParagraphFont" style:family="text">
      <style:text-properties fo:font-size="9pt" style:font-size-asian="9pt" style:font-size-complex="9pt"/>
    </style:style>
    <style:style style:name="T19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0" style:parent-style-name="DefaultParagraphFont" style:family="text">
      <style:text-properties fo:font-size="9pt" style:font-size-asian="9pt" style:font-size-complex="9pt"/>
    </style:style>
    <style:style style:name="T19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2" style:parent-style-name="DefaultParagraphFont" style:family="text">
      <style:text-properties fo:font-size="9pt" style:font-size-asian="9pt" style:font-size-complex="9pt"/>
    </style:style>
    <style:style style:name="T1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4" style:parent-style-name="DefaultParagraphFont" style:family="text">
      <style:text-properties fo:font-size="9pt" style:font-size-asian="9pt" style:font-size-complex="9pt"/>
    </style:style>
    <style:style style:name="T19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6" style:parent-style-name="DefaultParagraphFont" style:family="text">
      <style:text-properties fo:font-size="9pt" style:font-size-asian="9pt" style:font-size-complex="9pt"/>
    </style:style>
    <style:style style:name="T1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9" style:parent-style-name="DefaultParagraphFont" style:family="text">
      <style:text-properties fo:font-size="9pt" style:font-size-asian="9pt" style:font-size-complex="9pt"/>
    </style:style>
    <style:style style:name="T19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1" style:parent-style-name="DefaultParagraphFont" style:family="text">
      <style:text-properties fo:font-size="9pt" style:font-size-asian="9pt" style:font-size-complex="9pt"/>
    </style:style>
    <style:style style:name="T1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4" style:parent-style-name="DefaultParagraphFont" style:family="text">
      <style:text-properties fo:font-size="9pt" style:font-size-asian="9pt" style:font-size-complex="9pt"/>
    </style:style>
    <style:style style:name="T19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6" style:parent-style-name="DefaultParagraphFont" style:family="text">
      <style:text-properties fo:font-size="9pt" style:font-size-asian="9pt" style:font-size-complex="9pt"/>
    </style:style>
    <style:style style:name="T1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9" style:parent-style-name="DefaultParagraphFont" style:family="text">
      <style:text-properties fo:font-size="9pt" style:font-size-asian="9pt" style:font-size-complex="9pt"/>
    </style:style>
    <style:style style:name="T19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1" style:parent-style-name="DefaultParagraphFont" style:family="text">
      <style:text-properties fo:font-size="9pt" style:font-size-asian="9pt" style:font-size-complex="9pt"/>
    </style:style>
    <style:style style:name="T19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0" style:parent-style-name="DefaultParagraphFont" style:family="text">
      <style:text-properties fo:font-size="9pt" style:font-size-asian="9pt" style:font-size-complex="9pt"/>
    </style:style>
    <style:style style:name="T19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2" style:parent-style-name="DefaultParagraphFont" style:family="text">
      <style:text-properties fo:font-size="9pt" style:font-size-asian="9pt" style:font-size-complex="9pt"/>
    </style:style>
    <style:style style:name="P1943" style:parent-style-name="Roman" style:family="paragraph">
      <style:paragraph-properties fo:line-height="0.1763in"/>
    </style:style>
    <style:style style:name="P1944" style:parent-style-name="Roman" style:family="paragraph">
      <style:paragraph-properties fo:line-height="0.1763in"/>
    </style:style>
    <style:style style:name="T1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46" style:parent-style-name="Roman" style:family="paragraph">
      <style:paragraph-properties fo:line-height="0.1763in"/>
    </style:style>
    <style:style style:name="P1947" style:parent-style-name="Roman" style:family="paragraph">
      <style:paragraph-properties fo:line-height="0.1763in"/>
    </style:style>
    <style:style style:name="T1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49" style:parent-style-name="Roman" style:family="paragraph">
      <style:paragraph-properties fo:line-height="0.175in"/>
    </style:style>
    <style:style style:name="T1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51" style:parent-style-name="Roman" style:family="paragraph">
      <style:paragraph-properties fo:line-height="0.175in"/>
    </style:style>
    <style:style style:name="P1952" style:parent-style-name="Roman" style:family="paragraph">
      <style:paragraph-properties fo:line-height="0.1763in"/>
    </style:style>
    <style:style style:name="P1953" style:parent-style-name="Roman" style:family="paragraph">
      <style:paragraph-properties fo:line-height="0.1763in"/>
    </style:style>
    <style:style style:name="P1954" style:parent-style-name="Roman" style:family="paragraph">
      <style:paragraph-properties fo:line-height="0.175in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0" style:parent-style-name="DefaultParagraphFont" style:family="text">
      <style:text-properties fo:font-size="9pt" style:font-size-asian="9pt" style:font-size-complex="9pt"/>
    </style:style>
    <style:style style:name="T19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2" style:parent-style-name="DefaultParagraphFont" style:family="text">
      <style:text-properties fo:font-size="9pt" style:font-size-asian="9pt" style:font-size-complex="9pt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8" style:parent-style-name="DefaultParagraphFont" style:family="text">
      <style:text-properties fo:font-size="9pt" style:font-size-asian="9pt" style:font-size-complex="9pt"/>
    </style:style>
    <style:style style:name="T19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0" style:parent-style-name="DefaultParagraphFont" style:family="text">
      <style:text-properties fo:font-size="9pt" style:font-size-asian="9pt" style:font-size-complex="9pt"/>
    </style:style>
    <style:style style:name="T1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2" style:parent-style-name="DefaultParagraphFont" style:family="text">
      <style:text-properties fo:font-size="9pt" style:font-size-asian="9pt" style:font-size-complex="9pt"/>
    </style:style>
    <style:style style:name="T19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4" style:parent-style-name="DefaultParagraphFont" style:family="text">
      <style:text-properties fo:font-size="9pt" style:font-size-asian="9pt" style:font-size-complex="9pt"/>
    </style:style>
    <style:style style:name="T1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6" style:parent-style-name="DefaultParagraphFont" style:family="text">
      <style:text-properties fo:font-size="9pt" style:font-size-asian="9pt" style:font-size-complex="9pt"/>
    </style:style>
    <style:style style:name="T19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8" style:parent-style-name="DefaultParagraphFont" style:family="text">
      <style:text-properties fo:font-size="9pt" style:font-size-asian="9pt" style:font-size-complex="9pt"/>
    </style:style>
    <style:style style:name="T19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0" style:parent-style-name="DefaultParagraphFont" style:family="text">
      <style:text-properties fo:font-size="9pt" style:font-size-asian="9pt" style:font-size-complex="9pt"/>
    </style:style>
    <style:style style:name="T19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2" style:parent-style-name="DefaultParagraphFont" style:family="text">
      <style:text-properties fo:font-size="9pt" style:font-size-asian="9pt" style:font-size-complex="9pt"/>
    </style:style>
    <style:style style:name="T1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4" style:parent-style-name="DefaultParagraphFont" style:family="text">
      <style:text-properties fo:font-size="9pt" style:font-size-asian="9pt" style:font-size-complex="9pt"/>
    </style:style>
    <style:style style:name="T19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6" style:parent-style-name="DefaultParagraphFont" style:family="text">
      <style:text-properties fo:font-size="9pt" style:font-size-asian="9pt" style:font-size-complex="9pt"/>
    </style:style>
    <style:style style:name="T1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8" style:parent-style-name="DefaultParagraphFont" style:family="text">
      <style:text-properties fo:font-size="9pt" style:font-size-asian="9pt" style:font-size-complex="9pt"/>
    </style:style>
    <style:style style:name="T19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0" style:parent-style-name="DefaultParagraphFont" style:family="text">
      <style:text-properties fo:font-size="9pt" style:font-size-asian="9pt" style:font-size-complex="9pt"/>
    </style:style>
    <style:style style:name="T2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3" style:parent-style-name="DefaultParagraphFont" style:family="text">
      <style:text-properties fo:font-size="9pt" style:font-size-asian="9pt" style:font-size-complex="9pt"/>
    </style:style>
    <style:style style:name="T20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5" style:parent-style-name="DefaultParagraphFont" style:family="text">
      <style:text-properties fo:font-size="9pt" style:font-size-asian="9pt" style:font-size-complex="9pt"/>
    </style:style>
    <style:style style:name="T2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7" style:parent-style-name="DefaultParagraphFont" style:family="text">
      <style:text-properties fo:font-size="9pt" style:font-size-asian="9pt" style:font-size-complex="9pt"/>
    </style:style>
    <style:style style:name="T20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9" style:parent-style-name="DefaultParagraphFont" style:family="text">
      <style:text-properties fo:font-size="9pt" style:font-size-asian="9pt" style:font-size-complex="9pt"/>
    </style:style>
    <style:style style:name="T2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2" style:parent-style-name="DefaultParagraphFont" style:family="text">
      <style:text-properties fo:font-size="9pt" style:font-size-asian="9pt" style:font-size-complex="9pt"/>
    </style:style>
    <style:style style:name="T20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4" style:parent-style-name="DefaultParagraphFont" style:family="text">
      <style:text-properties fo:font-size="9pt" style:font-size-asian="9pt" style:font-size-complex="9pt"/>
    </style:style>
    <style:style style:name="T2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7" style:parent-style-name="DefaultParagraphFont" style:family="text">
      <style:text-properties fo:font-size="9pt" style:font-size-asian="9pt" style:font-size-complex="9pt"/>
    </style:style>
    <style:style style:name="T20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9" style:parent-style-name="DefaultParagraphFont" style:family="text">
      <style:text-properties fo:font-size="9pt" style:font-size-asian="9pt" style:font-size-complex="9pt"/>
    </style:style>
    <style:style style:name="T2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1" style:parent-style-name="DefaultParagraphFont" style:family="text">
      <style:text-properties fo:font-size="9pt" style:font-size-asian="9pt" style:font-size-complex="9pt"/>
    </style:style>
    <style:style style:name="T20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3" style:parent-style-name="DefaultParagraphFont" style:family="text">
      <style:text-properties fo:font-size="9pt" style:font-size-asian="9pt" style:font-size-complex="9pt"/>
    </style:style>
    <style:style style:name="T2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6" style:parent-style-name="DefaultParagraphFont" style:family="text">
      <style:text-properties fo:font-size="9pt" style:font-size-asian="9pt" style:font-size-complex="9pt"/>
    </style:style>
    <style:style style:name="T20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8" style:parent-style-name="DefaultParagraphFont" style:family="text">
      <style:text-properties fo:font-size="9pt" style:font-size-asian="9pt" style:font-size-complex="9pt"/>
    </style:style>
    <style:style style:name="T2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0" style:parent-style-name="DefaultParagraphFont" style:family="text">
      <style:text-properties fo:font-size="9pt" style:font-size-asian="9pt" style:font-size-complex="9pt"/>
    </style:style>
    <style:style style:name="T20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2" style:parent-style-name="DefaultParagraphFont" style:family="text">
      <style:text-properties fo:font-size="9pt" style:font-size-asian="9pt" style:font-size-complex="9pt"/>
    </style:style>
    <style:style style:name="T2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5" style:parent-style-name="DefaultParagraphFont" style:family="text">
      <style:text-properties fo:font-size="9pt" style:font-size-asian="9pt" style:font-size-complex="9pt"/>
    </style:style>
    <style:style style:name="T20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7" style:parent-style-name="DefaultParagraphFont" style:family="text">
      <style:text-properties fo:font-size="9pt" style:font-size-asian="9pt" style:font-size-complex="9pt"/>
    </style:style>
    <style:style style:name="T2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9" style:parent-style-name="DefaultParagraphFont" style:family="text">
      <style:text-properties fo:font-size="9pt" style:font-size-asian="9pt" style:font-size-complex="9pt"/>
    </style:style>
    <style:style style:name="T20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1" style:parent-style-name="DefaultParagraphFont" style:family="text">
      <style:text-properties fo:font-size="9pt" style:font-size-asian="9pt" style:font-size-complex="9pt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P2052" style:parent-style-name="Roman" style:family="paragraph">
      <style:paragraph-properties fo:line-height="0.1763in"/>
    </style:style>
    <style:style style:name="T2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54" style:parent-style-name="Roman" style:family="paragraph">
      <style:paragraph-properties fo:line-height="0.1763in"/>
    </style:style>
    <style:style style:name="T2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6" style:parent-style-name="DefaultParagraphFont" style:family="text">
      <style:text-properties fo:font-size="9pt" style:font-size-asian="9pt" style:font-size-complex="9pt"/>
    </style:style>
    <style:style style:name="T20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8" style:parent-style-name="DefaultParagraphFont" style:family="text">
      <style:text-properties fo:font-size="9pt" style:font-size-asian="9pt" style:font-size-complex="9pt"/>
    </style:style>
    <style:style style:name="T2059" style:parent-style-name="DefaultParagraphFont" style:family="text">
      <style:text-properties fo:font-style="italic" style:font-style-asian="italic" style:font-style-complex="italic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P2062" style:parent-style-name="Roman" style:family="paragraph">
      <style:paragraph-properties fo:line-height="0.1763in"/>
    </style:style>
    <style:style style:name="T2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64" style:parent-style-name="Roman" style:family="paragraph">
      <style:paragraph-properties fo:line-height="0.1763in"/>
    </style:style>
    <style:style style:name="T20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6" style:parent-style-name="DefaultParagraphFont" style:family="text">
      <style:text-properties fo:font-size="9pt" style:font-size-asian="9pt" style:font-size-complex="9pt"/>
    </style:style>
    <style:style style:name="T20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8" style:parent-style-name="DefaultParagraphFont" style:family="text">
      <style:text-properties fo:font-size="9pt" style:font-size-asian="9pt" style:font-size-complex="9pt"/>
    </style:style>
    <style:style style:name="P2069" style:parent-style-name="Roman" style:family="paragraph">
      <style:paragraph-properties fo:line-height="0.1763in"/>
    </style:style>
    <style:style style:name="T20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71" style:parent-style-name="Roman" style:family="paragraph">
      <style:paragraph-properties fo:line-height="0.1763in"/>
    </style:style>
    <style:style style:name="T2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3" style:parent-style-name="DefaultParagraphFont" style:family="text">
      <style:text-properties fo:font-size="9pt" style:font-size-asian="9pt" style:font-size-complex="9pt"/>
    </style:style>
    <style:style style:name="T20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5" style:parent-style-name="DefaultParagraphFont" style:family="text">
      <style:text-properties fo:font-size="9pt" style:font-size-asian="9pt" style:font-size-complex="9pt"/>
    </style:style>
    <style:style style:name="P2076" style:parent-style-name="Roman" style:family="paragraph">
      <style:paragraph-properties fo:line-height="0.1763in"/>
    </style:style>
    <style:style style:name="T2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8" style:parent-style-name="DefaultParagraphFont" style:family="text">
      <style:text-properties fo:font-size="9pt" style:font-size-asian="9pt" style:font-size-complex="9pt"/>
    </style:style>
    <style:style style:name="T20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0" style:parent-style-name="DefaultParagraphFont" style:family="text">
      <style:text-properties fo:font-size="9pt" style:font-size-asian="9pt" style:font-size-complex="9pt"/>
    </style:style>
    <style:style style:name="P2081" style:parent-style-name="Roman" style:family="paragraph">
      <style:paragraph-properties fo:line-height="0.1763in"/>
    </style:style>
    <style:style style:name="T20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83" style:parent-style-name="Roman" style:family="paragraph">
      <style:paragraph-properties fo:line-height="0.1763in"/>
    </style:style>
    <style:style style:name="T20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5" style:parent-style-name="DefaultParagraphFont" style:family="text">
      <style:text-properties fo:font-size="9pt" style:font-size-asian="9pt" style:font-size-complex="9pt"/>
    </style:style>
    <style:style style:name="T20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7" style:parent-style-name="DefaultParagraphFont" style:family="text">
      <style:text-properties fo:font-size="9pt" style:font-size-asian="9pt" style:font-size-complex="9pt"/>
    </style:style>
    <style:style style:name="P2088" style:parent-style-name="Roman" style:family="paragraph">
      <style:paragraph-properties fo:line-height="0.1763in"/>
    </style:style>
    <style:style style:name="T20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90" style:parent-style-name="Roman" style:family="paragraph">
      <style:paragraph-properties fo:line-height="0.1763in"/>
    </style:style>
    <style:style style:name="T20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2" style:parent-style-name="DefaultParagraphFont" style:family="text">
      <style:text-properties fo:font-size="9pt" style:font-size-asian="9pt" style:font-size-complex="9pt"/>
    </style:style>
    <style:style style:name="T20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4" style:parent-style-name="DefaultParagraphFont" style:family="text">
      <style:text-properties fo:font-size="9pt" style:font-size-asian="9pt" style:font-size-complex="9pt"/>
    </style:style>
    <style:style style:name="P2095" style:parent-style-name="Roman" style:family="paragraph">
      <style:paragraph-properties fo:line-height="0.1763in"/>
    </style:style>
    <style:style style:name="T20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7" style:parent-style-name="DefaultParagraphFont" style:family="text">
      <style:text-properties fo:font-size="9pt" style:font-size-asian="9pt" style:font-size-complex="9pt"/>
    </style:style>
    <style:style style:name="T20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9" style:parent-style-name="DefaultParagraphFont" style:family="text">
      <style:text-properties fo:font-size="9pt" style:font-size-asian="9pt" style:font-size-complex="9pt"/>
    </style:style>
    <style:style style:name="P2100" style:parent-style-name="Roman" style:family="paragraph">
      <style:paragraph-properties fo:line-height="0.1763in"/>
    </style:style>
    <style:style style:name="T2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2" style:parent-style-name="DefaultParagraphFont" style:family="text">
      <style:text-properties fo:font-style="italic" style:font-style-asian="italic" style:font-style-complex="italic"/>
    </style:style>
    <style:style style:name="T2103" style:parent-style-name="DefaultParagraphFont" style:family="text">
      <style:text-properties fo:font-style="italic" style:font-style-asian="italic" style:font-style-complex="italic"/>
    </style:style>
    <style:style style:name="T2104" style:parent-style-name="DefaultParagraphFont" style:family="text">
      <style:text-properties fo:font-style="italic" style:font-style-asian="italic" style:font-style-complex="italic"/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T2107" style:parent-style-name="DefaultParagraphFont" style:family="text">
      <style:text-properties fo:font-style="italic" style:font-style-asian="italic" style:font-style-complex="italic"/>
    </style:style>
    <style:style style:name="T2108" style:parent-style-name="DefaultParagraphFont" style:family="text">
      <style:text-properties fo:font-style="italic" style:font-style-asian="italic" style:font-style-complex="italic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P2110" style:parent-style-name="Roman" style:family="paragraph">
      <style:paragraph-properties fo:line-height="0.1763in"/>
    </style:style>
    <style:style style:name="P2111" style:parent-style-name="Roman" style:family="paragraph">
      <style:paragraph-properties fo:line-height="0.1763in"/>
    </style:style>
    <style:style style:name="P2112" style:parent-style-name="Roman" style:family="paragraph">
      <style:paragraph-properties fo:line-height="0.175in"/>
    </style:style>
    <style:style style:name="T211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14" style:parent-style-name="DefaultParagraphFont" style:family="text">
      <style:text-properties fo:language="en" fo:country="US"/>
    </style:style>
    <style:style style:name="T2115" style:parent-style-name="DefaultParagraphFont" style:family="text">
      <style:text-properties fo:font-size="9pt" style:font-size-asian="9pt" style:font-size-complex="9pt" fo:language="en" fo:country="US"/>
    </style:style>
    <style:style style:name="T2116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en" fo:country="US"/>
    </style:style>
    <style:style style:name="T2117" style:parent-style-name="DefaultParagraphFont" style:family="text">
      <style:text-properties fo:font-size="9pt" style:font-size-asian="9pt" style:font-size-complex="9pt" fo:language="en" fo:country="US"/>
    </style:style>
    <style:style style:name="T2118" style:parent-style-name="DefaultParagraphFont" style:family="text">
      <style:text-properties fo:language="en" fo:country="US"/>
    </style:style>
    <style:style style:name="P2119" style:parent-style-name="Roman" style:family="paragraph">
      <style:paragraph-properties fo:line-height="0.1763in"/>
    </style:style>
    <style:style style:name="T2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21" style:parent-style-name="Roman" style:family="paragraph">
      <style:paragraph-properties fo:line-height="0.175in"/>
    </style:style>
    <style:style style:name="P2122" style:parent-style-name="Roman" style:family="paragraph">
      <style:paragraph-properties fo:line-height="0.1763in"/>
    </style:style>
    <style:style style:name="T2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4" style:parent-style-name="DefaultParagraphFont" style:family="text">
      <style:text-properties fo:font-size="9pt" style:font-size-asian="9pt" style:font-size-complex="9pt"/>
    </style:style>
    <style:style style:name="T21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6" style:parent-style-name="DefaultParagraphFont" style:family="text">
      <style:text-properties fo:font-size="9pt" style:font-size-asian="9pt" style:font-size-complex="9pt"/>
    </style:style>
    <style:style style:name="P2127" style:parent-style-name="Roman" style:family="paragraph">
      <style:paragraph-properties fo:line-height="0.1763in"/>
    </style:style>
    <style:style style:name="T2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style="italic" style:font-style-asian="italic" style:font-style-complex="italic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P2133" style:parent-style-name="Roman" style:family="paragraph">
      <style:paragraph-properties fo:keep-with-next="always" fo:line-height="0.1763in"/>
    </style:style>
    <style:style style:name="T2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5" style:parent-style-name="DefaultParagraphFont" style:family="text">
      <style:text-properties fo:font-size="9pt" style:font-size-asian="9pt" style:font-size-complex="9pt"/>
    </style:style>
    <style:style style:name="T2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7" style:parent-style-name="DefaultParagraphFont" style:family="text">
      <style:text-properties fo:font-size="9pt" style:font-size-asian="9pt" style:font-size-complex="9pt"/>
    </style:style>
    <style:style style:name="P2138" style:parent-style-name="Roman" style:family="paragraph">
      <style:paragraph-properties fo:line-height="0.1763in"/>
    </style:style>
    <style:style style:name="T2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0" style:parent-style-name="DefaultParagraphFont" style:family="text">
      <style:text-properties fo:font-style="italic" style:font-style-asian="italic" style:font-style-complex="italic"/>
    </style:style>
    <style:style style:name="T2141" style:parent-style-name="DefaultParagraphFont" style:family="text">
      <style:text-properties fo:font-style="italic" style:font-style-asian="italic" style:font-style-complex="italic"/>
    </style:style>
    <style:style style:name="T2142" style:parent-style-name="DefaultParagraphFont" style:family="text">
      <style:text-properties fo:font-style="italic" style:font-style-asian="italic" style:font-style-complex="italic"/>
    </style:style>
    <style:style style:name="T2143" style:parent-style-name="DefaultParagraphFont" style:family="text">
      <style:text-properties fo:font-style="italic" style:font-style-asian="italic" style:font-style-complex="italic"/>
    </style:style>
    <style:style style:name="P2144" style:parent-style-name="Roman" style:family="paragraph">
      <style:paragraph-properties fo:line-height="0.1763in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T2147" style:parent-style-name="DefaultParagraphFont" style:family="text">
      <style:text-properties fo:font-style="italic" style:font-style-asian="italic" style:font-style-complex="italic"/>
    </style:style>
    <style:style style:name="T2148" style:parent-style-name="DefaultParagraphFont" style:family="text">
      <style:text-properties fo:font-style="italic" style:font-style-asian="italic" style:font-style-complex="italic"/>
    </style:style>
    <style:style style:name="T2149" style:parent-style-name="DefaultParagraphFont" style:family="text">
      <style:text-properties fo:font-style="italic" style:font-style-asian="italic" style:font-style-complex="italic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P2153" style:parent-style-name="Roman" style:family="paragraph">
      <style:paragraph-properties fo:line-height="0.1763in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P2199" style:parent-style-name="Roman" style:family="paragraph">
      <style:paragraph-properties fo:line-height="0.1763in"/>
    </style:style>
    <style:style style:name="T22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 fo:font-size="9pt" style:font-size-asian="9pt" style:font-size-complex="9pt"/>
    </style:style>
    <style:style style:name="T220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04" style:parent-style-name="DefaultParagraphFont" style:family="text">
      <style:text-properties fo:color="#000000" fo:font-size="9pt" style:font-size-asian="9pt" style:font-size-complex="9pt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P2405" style:parent-style-name="Roman" style:family="paragraph">
      <style:paragraph-properties fo:line-height="0.1777in"/>
    </style:style>
    <style:style style:name="T24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P2422" style:parent-style-name="Roman" style:family="paragraph">
      <style:paragraph-properties fo:line-height="0.1777in"/>
    </style:style>
    <style:style style:name="T24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 fo:font-size="9pt" style:font-size-asian="9pt" style:font-size-complex="9pt"/>
    </style:style>
    <style:style style:name="T24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27" style:parent-style-name="DefaultParagraphFont" style:family="text">
      <style:text-properties fo:color="#000000" fo:font-size="9pt" style:font-size-asian="9pt" style:font-size-complex="9pt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 fo:letter-spacing="-0.0013in"/>
    </style:style>
    <style:style style:name="T2492" style:parent-style-name="DefaultParagraphFont" style:family="text">
      <style:text-properties fo:color="#000000" fo:letter-spacing="-0.0013in"/>
    </style:style>
    <style:style style:name="T2493" style:parent-style-name="DefaultParagraphFont" style:family="text">
      <style:text-properties fo:color="#000000" fo:letter-spacing="-0.0013in"/>
    </style:style>
    <style:style style:name="T2494" style:parent-style-name="DefaultParagraphFont" style:family="text">
      <style:text-properties fo:color="#000000" fo:letter-spacing="-0.0013in"/>
    </style:style>
    <style:style style:name="T2495" style:parent-style-name="DefaultParagraphFont" style:family="text">
      <style:text-properties fo:color="#000000" fo:letter-spacing="-0.0013in"/>
    </style:style>
    <style:style style:name="T2496" style:parent-style-name="DefaultParagraphFont" style:family="text">
      <style:text-properties fo:color="#000000" fo:letter-spacing="-0.0013in"/>
    </style:style>
    <style:style style:name="T2497" style:parent-style-name="DefaultParagraphFont" style:family="text">
      <style:text-properties fo:color="#000000" fo:letter-spacing="-0.0013in"/>
    </style:style>
    <style:style style:name="T2498" style:parent-style-name="DefaultParagraphFont" style:family="text">
      <style:text-properties fo:color="#000000" fo:letter-spacing="-0.0013in"/>
    </style:style>
    <style:style style:name="T2499" style:parent-style-name="DefaultParagraphFont" style:family="text">
      <style:text-properties fo:color="#000000" fo:letter-spacing="-0.0013in"/>
    </style:style>
    <style:style style:name="T25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 fo:font-size="9pt" style:font-size-asian="9pt" style:font-size-complex="9pt"/>
    </style:style>
    <style:style style:name="T250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04" style:parent-style-name="DefaultParagraphFont" style:family="text">
      <style:text-properties fo:color="#000000" fo:font-size="9pt" style:font-size-asian="9pt" style:font-size-complex="9pt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font-style="italic" style:font-style-asian="italic" style:font-style-complex="italic" fo:color="#000000"/>
    </style:style>
    <style:style style:name="T2589" style:parent-style-name="DefaultParagraphFont" style:family="text">
      <style:text-properties fo:font-style="italic" style:font-style-asian="italic" style:font-style-complex="italic" fo:color="#000000"/>
    </style:style>
    <style:style style:name="T2590" style:parent-style-name="DefaultParagraphFont" style:family="text">
      <style:text-properties fo:font-style="italic" style:font-style-asian="italic" style:font-style-complex="italic" fo:color="#000000"/>
    </style:style>
    <style:style style:name="T2591" style:parent-style-name="DefaultParagraphFont" style:family="text">
      <style:text-properties fo:font-style="italic" style:font-style-asian="italic" style:font-style-complex="italic"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font-style="italic" style:font-style-asian="italic" style:font-style-complex="italic" fo:color="#000000"/>
    </style:style>
    <style:style style:name="T2653" style:parent-style-name="DefaultParagraphFont" style:family="text">
      <style:text-properties fo:font-style="italic" style:font-style-asian="italic" style:font-style-complex="italic" fo:color="#000000"/>
    </style:style>
    <style:style style:name="T2654" style:parent-style-name="DefaultParagraphFont" style:family="text">
      <style:text-properties fo:font-style="italic" style:font-style-asian="italic" style:font-style-complex="italic" fo:color="#000000"/>
    </style:style>
    <style:style style:name="T2655" style:parent-style-name="DefaultParagraphFont" style:family="text">
      <style:text-properties fo:font-style="italic" style:font-style-asian="italic" style:font-style-complex="italic"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font-style="italic" style:font-style-asian="italic" style:font-style-complex="italic" fo:color="#000000"/>
    </style:style>
    <style:style style:name="T2682" style:parent-style-name="DefaultParagraphFont" style:family="text">
      <style:text-properties fo:font-style="italic" style:font-style-asian="italic" style:font-style-complex="italic" fo:color="#000000"/>
    </style:style>
    <style:style style:name="T2683" style:parent-style-name="DefaultParagraphFont" style:family="text">
      <style:text-properties fo:font-style="italic" style:font-style-asian="italic" style:font-style-complex="italic" fo:color="#000000"/>
    </style:style>
    <style:style style:name="T2684" style:parent-style-name="DefaultParagraphFont" style:family="text">
      <style:text-properties fo:font-style="italic" style:font-style-asian="italic" style:font-style-complex="italic"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font-style="italic" style:font-style-asian="italic" style:font-style-complex="italic" fo:color="#000000"/>
    </style:style>
    <style:style style:name="T2760" style:parent-style-name="DefaultParagraphFont" style:family="text">
      <style:text-properties fo:font-style="italic" style:font-style-asian="italic" style:font-style-complex="italic" fo:color="#000000"/>
    </style:style>
    <style:style style:name="T2761" style:parent-style-name="DefaultParagraphFont" style:family="text">
      <style:text-properties fo:font-style="italic" style:font-style-asian="italic" style:font-style-complex="italic" fo:color="#000000"/>
    </style:style>
    <style:style style:name="T2762" style:parent-style-name="DefaultParagraphFont" style:family="text">
      <style:text-properties fo:font-style="italic" style:font-style-asian="italic" style:font-style-complex="italic" fo:color="#000000"/>
    </style:style>
    <style:style style:name="T2763" style:parent-style-name="DefaultParagraphFont" style:family="text">
      <style:text-properties fo:font-style="italic" style:font-style-asian="italic" style:font-style-complex="italic" fo:color="#000000"/>
    </style:style>
    <style:style style:name="T2764" style:parent-style-name="DefaultParagraphFont" style:family="text">
      <style:text-properties fo:font-style="italic" style:font-style-asian="italic" style:font-style-complex="italic" fo:color="#000000"/>
    </style:style>
    <style:style style:name="T2765" style:parent-style-name="DefaultParagraphFont" style:family="text">
      <style:text-properties fo:font-style="italic" style:font-style-asian="italic" style:font-style-complex="italic"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font-style="italic" style:font-style-asian="italic" style:font-style-complex="italic"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font-style="italic" style:font-style-asian="italic" style:font-style-complex="italic" fo:color="#000000"/>
    </style:style>
    <style:style style:name="T2771" style:parent-style-name="DefaultParagraphFont" style:family="text">
      <style:text-properties fo:font-style="italic" style:font-style-asian="italic" style:font-style-complex="italic" fo:color="#000000"/>
    </style:style>
    <style:style style:name="T2772" style:parent-style-name="DefaultParagraphFont" style:family="text">
      <style:text-properties fo:font-style="italic" style:font-style-asian="italic" style:font-style-complex="italic" fo:color="#000000"/>
    </style:style>
    <style:style style:name="T2773" style:parent-style-name="DefaultParagraphFont" style:family="text">
      <style:text-properties fo:font-style="italic" style:font-style-asian="italic" style:font-style-complex="italic"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font-style="italic" style:font-style-asian="italic" style:font-style-complex="italic" fo:color="#000000"/>
    </style:style>
    <style:style style:name="T2788" style:parent-style-name="DefaultParagraphFont" style:family="text">
      <style:text-properties fo:font-style="italic" style:font-style-asian="italic" style:font-style-complex="italic" fo:color="#000000"/>
    </style:style>
    <style:style style:name="T2789" style:parent-style-name="DefaultParagraphFont" style:family="text">
      <style:text-properties fo:font-style="italic" style:font-style-asian="italic" style:font-style-complex="italic" fo:color="#000000"/>
    </style:style>
    <style:style style:name="T2790" style:parent-style-name="DefaultParagraphFont" style:family="text">
      <style:text-properties fo:font-style="italic" style:font-style-asian="italic" style:font-style-complex="italic"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font-style="italic" style:font-style-asian="italic" style:font-style-complex="italic" fo:color="#000000"/>
    </style:style>
    <style:style style:name="T2817" style:parent-style-name="DefaultParagraphFont" style:family="text">
      <style:text-properties fo:font-style="italic" style:font-style-asian="italic" style:font-style-complex="italic" fo:color="#000000"/>
    </style:style>
    <style:style style:name="T2818" style:parent-style-name="DefaultParagraphFont" style:family="text">
      <style:text-properties fo:font-style="italic" style:font-style-asian="italic" style:font-style-complex="italic" fo:color="#000000"/>
    </style:style>
    <style:style style:name="T2819" style:parent-style-name="DefaultParagraphFont" style:family="text">
      <style:text-properties fo:font-style="italic" style:font-style-asian="italic" style:font-style-complex="italic" fo:color="#000000"/>
    </style:style>
    <style:style style:name="T2820" style:parent-style-name="DefaultParagraphFont" style:family="text">
      <style:text-properties fo:color="#000000"/>
    </style:style>
    <style:style style:name="P2821" style:parent-style-name="Roman" style:family="paragraph">
      <style:text-properties fo:color="#000000"/>
    </style:style>
    <style:style style:name="P2822" style:parent-style-name="Roman" style:family="paragraph">
      <style:text-properties fo:font-style="italic" style:font-style-asian="italic" style:font-style-complex="italic"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P2849" style:parent-style-name="Roman" style:family="paragraph">
      <style:text-properties fo:font-style="italic" style:font-style-asian="italic" style:font-style-complex="italic"/>
    </style:style>
    <style:style style:name="T2850" style:parent-style-name="DefaultParagraphFont" style:family="text">
      <style:text-properties fo:font-style="italic" style:font-style-asian="italic" style:font-style-complex="italic"/>
    </style:style>
    <style:style style:name="T2851" style:parent-style-name="DefaultParagraphFont" style:family="text">
      <style:text-properties fo:font-style="italic" style:font-style-asian="italic" style:font-style-complex="italic"/>
    </style:style>
    <style:style style:name="T2852" style:parent-style-name="DefaultParagraphFont" style:family="text">
      <style:text-properties fo:font-style="italic" style:font-style-asian="italic" style:font-style-complex="italic"/>
    </style:style>
    <style:style style:name="T2853" style:parent-style-name="DefaultParagraphFont" style:family="text">
      <style:text-properties fo:font-style="italic" style:font-style-asian="italic" style:font-style-complex="italic"/>
    </style:style>
    <style:style style:name="T2854" style:parent-style-name="DefaultParagraphFont" style:family="text">
      <style:text-properties fo:font-style="italic" style:font-style-asian="italic" style:font-style-complex="italic"/>
    </style:style>
    <style:style style:name="T2855" style:parent-style-name="DefaultParagraphFont" style:family="text">
      <style:text-properties fo:font-style="italic" style:font-style-asian="italic" style:font-style-complex="italic"/>
    </style:style>
    <style:style style:name="T2856" style:parent-style-name="DefaultParagraphFont" style:family="text">
      <style:text-properties fo:font-style="italic" style:font-style-asian="italic" style:font-style-complex="italic"/>
    </style:style>
    <style:style style:name="P2857" style:parent-style-name="Roman" style:family="paragraph">
      <style:text-properties fo:font-style="italic" style:font-style-asian="italic" style:font-style-complex="italic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8" style:parent-style-name="DefaultParagraphFont" style:family="text">
      <style:text-properties fo:font-size="9pt" style:font-size-asian="9pt" style:font-size-complex="9pt"/>
    </style:style>
    <style:style style:name="T2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0" style:parent-style-name="DefaultParagraphFont" style:family="text">
      <style:text-properties fo:font-size="9pt" style:font-size-asian="9pt" style:font-size-complex="9pt"/>
    </style:style>
    <style:style style:name="T2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82" style:parent-style-name="Roman" style:family="paragraph">
      <style:text-properties fo:font-style="italic" style:font-style-asian="italic" style:font-style-complex="italic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P2902" style:parent-style-name="Roman" style:family="paragraph">
      <style:text-properties fo:font-style="italic" style:font-style-asian="italic" style:font-style-complex="italic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font-style="italic" style:font-style-asian="italic" style:font-style-complex="italic"/>
    </style:style>
    <style:style style:name="T2914" style:parent-style-name="DefaultParagraphFont" style:family="text">
      <style:text-properties fo:font-style="italic" style:font-style-asian="italic" style:font-style-complex="italic"/>
    </style:style>
    <style:style style:name="T2915" style:parent-style-name="DefaultParagraphFont" style:family="text">
      <style:text-properties fo:font-style="italic" style:font-style-asian="italic" style:font-style-complex="italic"/>
    </style:style>
    <style:style style:name="T2916" style:parent-style-name="DefaultParagraphFont" style:family="text">
      <style:text-properties fo:font-style="italic" style:font-style-asian="italic" style:font-style-complex="italic"/>
    </style:style>
    <style:style style:name="P2917" style:parent-style-name="Roman" style:family="paragraph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5" style:parent-style-name="DefaultParagraphFont" style:family="text">
      <style:text-properties fo:font-size="9pt" style:font-size-asian="9pt" style:font-size-complex="9pt"/>
    </style:style>
    <style:style style:name="T29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37" style:parent-style-name="DefaultParagraphFont" style:family="text">
      <style:text-properties fo:font-size="9pt" style:font-size-asian="9pt" style:font-size-complex="9pt"/>
    </style:style>
    <style:style style:name="T2938" style:parent-style-name="DefaultParagraphFont" style:family="text">
      <style:text-properties fo:letter-spacing="0.0013in"/>
    </style:style>
    <style:style style:name="T2939" style:parent-style-name="DefaultParagraphFont" style:family="text">
      <style:text-properties fo:letter-spacing="0.0013in"/>
    </style:style>
    <style:style style:name="T2940" style:parent-style-name="DefaultParagraphFont" style:family="text">
      <style:text-properties fo:letter-spacing="0.0013in"/>
    </style:style>
    <style:style style:name="T2941" style:parent-style-name="DefaultParagraphFont" style:family="text">
      <style:text-properties fo:letter-spacing="0.0013in"/>
    </style:style>
    <style:style style:name="T2942" style:parent-style-name="DefaultParagraphFont" style:family="text">
      <style:text-properties fo:letter-spacing="0.0013in"/>
    </style:style>
    <style:style style:name="T2943" style:parent-style-name="DefaultParagraphFont" style:family="text">
      <style:text-properties fo:letter-spacing="0.0013in"/>
    </style:style>
    <style:style style:name="T2944" style:parent-style-name="DefaultParagraphFont" style:family="text">
      <style:text-properties fo:letter-spacing="0.0013in"/>
    </style:style>
    <style:style style:name="T2945" style:parent-style-name="DefaultParagraphFont" style:family="text">
      <style:text-properties fo:letter-spacing="0.0013in"/>
    </style:style>
    <style:style style:name="T2946" style:parent-style-name="DefaultParagraphFont" style:family="text">
      <style:text-properties fo:letter-spacing="0.0013in"/>
    </style:style>
    <style:style style:name="T2947" style:parent-style-name="DefaultParagraphFont" style:family="text">
      <style:text-properties fo:letter-spacing="0.0013in"/>
    </style:style>
    <style:style style:name="P2948" style:parent-style-name="Roman" style:family="paragraph">
      <style:paragraph-properties fo:line-height="0.1763in"/>
    </style:style>
    <style:style style:name="P2949" style:parent-style-name="Roman" style:family="paragraph">
      <style:paragraph-properties fo:line-height="0.1763in"/>
    </style:style>
    <style:style style:name="P2950" style:parent-style-name="Roman" style:family="paragraph">
      <style:paragraph-properties fo:line-height="0.175in"/>
    </style:style>
    <style:style style:name="P2951" style:parent-style-name="Roman" style:family="paragraph">
      <style:paragraph-properties fo:line-height="0.175in"/>
    </style:style>
    <style:style style:name="P2952" style:parent-style-name="Roman" style:family="paragraph">
      <style:paragraph-properties fo:line-height="0.1763in"/>
    </style:style>
    <style:style style:name="P2953" style:parent-style-name="Roman" style:family="paragraph">
      <style:paragraph-properties fo:line-height="0.1763in"/>
    </style:style>
    <style:style style:name="P2954" style:parent-style-name="Roman" style:family="paragraph">
      <style:paragraph-properties fo:line-height="0.1763in"/>
    </style:style>
    <style:style style:name="P2955" style:parent-style-name="Roman" style:family="paragraph">
      <style:paragraph-properties fo:line-height="0.1763in"/>
    </style:style>
    <style:style style:name="T2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57" style:parent-style-name="Roman" style:family="paragraph">
      <style:paragraph-properties fo:line-height="0.1763in"/>
    </style:style>
    <style:style style:name="T29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9" style:parent-style-name="DefaultParagraphFont" style:family="text">
      <style:text-properties fo:font-size="9pt" style:font-size-asian="9pt" style:font-size-complex="9pt"/>
    </style:style>
    <style:style style:name="T29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1" style:parent-style-name="DefaultParagraphFont" style:family="text">
      <style:text-properties fo:font-size="9pt" style:font-size-asian="9pt" style:font-size-complex="9pt"/>
    </style:style>
    <style:style style:name="P2962" style:parent-style-name="Roman" style:family="paragraph">
      <style:paragraph-properties fo:line-height="0.1763in"/>
    </style:style>
    <style:style style:name="T29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4" style:parent-style-name="DefaultParagraphFont" style:family="text">
      <style:text-properties fo:font-size="9pt" style:font-size-asian="9pt" style:font-size-complex="9pt"/>
    </style:style>
    <style:style style:name="T29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6" style:parent-style-name="DefaultParagraphFont" style:family="text">
      <style:text-properties fo:font-size="9pt" style:font-size-asian="9pt" style:font-size-complex="9pt"/>
    </style:style>
    <style:style style:name="P2967" style:parent-style-name="Roman" style:family="paragraph">
      <style:paragraph-properties fo:line-height="0.1763in"/>
    </style:style>
    <style:style style:name="P2968" style:parent-style-name="Roman" style:family="paragraph">
      <style:paragraph-properties fo:line-height="0.1763in"/>
    </style:style>
    <style:style style:name="T2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70" style:parent-style-name="Roman" style:family="paragraph">
      <style:paragraph-properties fo:line-height="0.1763in"/>
    </style:style>
    <style:style style:name="T2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2" style:parent-style-name="DefaultParagraphFont" style:family="text">
      <style:text-properties fo:font-size="9pt" style:font-size-asian="9pt" style:font-size-complex="9pt"/>
    </style:style>
    <style:style style:name="T29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4" style:parent-style-name="DefaultParagraphFont" style:family="text">
      <style:text-properties fo:font-size="9pt" style:font-size-asian="9pt" style:font-size-complex="9pt"/>
    </style:style>
    <style:style style:name="P2975" style:parent-style-name="Roman" style:family="paragraph">
      <style:paragraph-properties fo:line-height="0.1763in"/>
    </style:style>
    <style:style style:name="T2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7" style:parent-style-name="DefaultParagraphFont" style:family="text">
      <style:text-properties fo:font-size="9pt" style:font-size-asian="9pt" style:font-size-complex="9pt"/>
    </style:style>
    <style:style style:name="T29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9" style:parent-style-name="DefaultParagraphFont" style:family="text">
      <style:text-properties fo:font-size="9pt" style:font-size-asian="9pt" style:font-size-complex="9pt"/>
    </style:style>
    <style:style style:name="P2980" style:parent-style-name="Roman" style:family="paragraph">
      <style:paragraph-properties fo:line-height="0.1763in"/>
    </style:style>
    <style:style style:name="P2981" style:parent-style-name="Roman" style:family="paragraph">
      <style:paragraph-properties fo:line-height="0.1763in"/>
    </style:style>
    <style:style style:name="T2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83" style:parent-style-name="Roman" style:family="paragraph">
      <style:paragraph-properties fo:line-height="0.1763in"/>
    </style:style>
    <style:style style:name="T29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5" style:parent-style-name="DefaultParagraphFont" style:family="text">
      <style:text-properties fo:font-size="9pt" style:font-size-asian="9pt" style:font-size-complex="9pt"/>
    </style:style>
    <style:style style:name="T29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7" style:parent-style-name="DefaultParagraphFont" style:family="text">
      <style:text-properties fo:font-size="9pt" style:font-size-asian="9pt" style:font-size-complex="9pt"/>
    </style:style>
    <style:style style:name="P2988" style:parent-style-name="Roman" style:family="paragraph">
      <style:paragraph-properties fo:line-height="0.1763in"/>
    </style:style>
    <style:style style:name="T29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0" style:parent-style-name="DefaultParagraphFont" style:family="text">
      <style:text-properties fo:font-size="9pt" style:font-size-asian="9pt" style:font-size-complex="9pt"/>
    </style:style>
    <style:style style:name="T29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2" style:parent-style-name="DefaultParagraphFont" style:family="text">
      <style:text-properties fo:font-size="9pt" style:font-size-asian="9pt" style:font-size-complex="9pt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P3007" style:parent-style-name="Roman" style:family="paragraph">
      <style:paragraph-properties fo:line-height="0.1763in"/>
    </style:style>
    <style:style style:name="T3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9" style:parent-style-name="DefaultParagraphFont" style:family="text">
      <style:text-properties fo:font-style="italic" style:font-style-asian="italic" style:font-style-complex="italic"/>
    </style:style>
    <style:style style:name="T3010" style:parent-style-name="DefaultParagraphFont" style:family="text">
      <style:text-properties fo:font-style="italic" style:font-style-asian="italic" style:font-style-complex="italic"/>
    </style:style>
    <style:style style:name="T3011" style:parent-style-name="DefaultParagraphFont" style:family="text">
      <style:text-properties fo:font-style="italic" style:font-style-asian="italic" style:font-style-complex="italic"/>
    </style:style>
    <style:style style:name="T3012" style:parent-style-name="DefaultParagraphFont" style:family="text">
      <style:text-properties fo:font-style="italic" style:font-style-asian="italic" style:font-style-complex="italic"/>
    </style:style>
    <style:style style:name="P3013" style:parent-style-name="Roman" style:family="paragraph">
      <style:paragraph-properties fo:line-height="0.1763in"/>
    </style:style>
    <style:style style:name="P3014" style:parent-style-name="Roman" style:family="paragraph">
      <style:paragraph-properties fo:line-height="0.1763in"/>
    </style:style>
    <style:style style:name="P3015" style:parent-style-name="Roman" style:family="paragraph">
      <style:paragraph-properties fo:line-height="0.1763in"/>
    </style:style>
    <style:style style:name="T3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7" style:parent-style-name="DefaultParagraphFont" style:family="text">
      <style:text-properties fo:font-size="9pt" style:font-size-asian="9pt" style:font-size-complex="9pt"/>
    </style:style>
    <style:style style:name="T30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9" style:parent-style-name="DefaultParagraphFont" style:family="text">
      <style:text-properties fo:font-size="9pt" style:font-size-asian="9pt" style:font-size-complex="9pt"/>
    </style:style>
    <style:style style:name="P3020" style:parent-style-name="Laikas" style:family="paragraph">
      <style:paragraph-properties fo:break-before="page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font-style="italic" style:font-style-asian="italic" style:font-style-complex="italic"/>
    </style:style>
    <style:style style:name="T3032" style:parent-style-name="DefaultParagraphFont" style:family="text">
      <style:text-properties fo:font-style="italic" style:font-style-asian="italic" style:font-style-complex="italic"/>
    </style:style>
    <style:style style:name="T3033" style:parent-style-name="DefaultParagraphFont" style:family="text">
      <style:text-properties fo:font-style="italic" style:font-style-asian="italic" style:font-style-complex="italic"/>
    </style:style>
    <style:style style:name="T3034" style:parent-style-name="DefaultParagraphFont" style:family="text">
      <style:text-properties fo:font-style="italic" style:font-style-asian="italic" style:font-style-complex="italic"/>
    </style:style>
    <style:style style:name="P3035" style:parent-style-name="Roman" style:family="paragraph">
      <style:text-properties fo:font-style="italic" style:font-style-asian="italic" style:font-style-complex="italic"/>
    </style:style>
    <style:style style:name="T3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4" style:parent-style-name="DefaultParagraphFont" style:family="text">
      <style:text-properties fo:font-size="9pt" style:font-size-asian="9pt" style:font-size-complex="9pt"/>
    </style:style>
    <style:style style:name="T30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6" style:parent-style-name="DefaultParagraphFont" style:family="text">
      <style:text-properties fo:font-size="9pt" style:font-size-asian="9pt" style:font-size-complex="9pt"/>
    </style:style>
    <style:style style:name="P3067" style:parent-style-name="Roman" style:family="paragraph">
      <style:paragraph-properties fo:line-height="0.1763in"/>
    </style:style>
    <style:style style:name="P3068" style:parent-style-name="Roman" style:family="paragraph">
      <style:paragraph-properties fo:line-height="0.1763in"/>
    </style:style>
    <style:style style:name="T3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70" style:parent-style-name="Roman" style:family="paragraph">
      <style:paragraph-properties fo:line-height="0.1763in"/>
    </style:style>
    <style:style style:name="T30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2" style:parent-style-name="DefaultParagraphFont" style:family="text">
      <style:text-properties fo:font-size="9pt" style:font-size-asian="9pt" style:font-size-complex="9pt"/>
    </style:style>
    <style:style style:name="T30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4" style:parent-style-name="DefaultParagraphFont" style:family="text">
      <style:text-properties fo:font-size="9pt" style:font-size-asian="9pt" style:font-size-complex="9pt"/>
    </style:style>
    <style:style style:name="P3075" style:parent-style-name="Roman" style:family="paragraph">
      <style:paragraph-properties fo:line-height="0.1763in"/>
    </style:style>
    <style:style style:name="T3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7" style:parent-style-name="DefaultParagraphFont" style:family="text">
      <style:text-properties fo:font-size="9pt" style:font-size-asian="9pt" style:font-size-complex="9pt"/>
    </style:style>
    <style:style style:name="T30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9" style:parent-style-name="DefaultParagraphFont" style:family="text">
      <style:text-properties fo:font-size="9pt" style:font-size-asian="9pt" style:font-size-complex="9pt"/>
    </style:style>
    <style:style style:name="P3080" style:parent-style-name="Roman" style:family="paragraph">
      <style:paragraph-properties fo:line-height="0.1763in"/>
    </style:style>
    <style:style style:name="T3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82" style:parent-style-name="Roman" style:family="paragraph">
      <style:paragraph-properties fo:line-height="0.1763in"/>
    </style:style>
    <style:style style:name="T3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4" style:parent-style-name="DefaultParagraphFont" style:family="text">
      <style:text-properties fo:font-size="9pt" style:font-size-asian="9pt" style:font-size-complex="9pt"/>
    </style:style>
    <style:style style:name="T30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86" style:parent-style-name="DefaultParagraphFont" style:family="text">
      <style:text-properties fo:font-size="9pt" style:font-size-asian="9pt" style:font-size-complex="9pt"/>
    </style:style>
    <style:style style:name="T3087" style:parent-style-name="DefaultParagraphFont" style:family="text">
      <style:text-properties fo:letter-spacing="0.0013in"/>
    </style:style>
    <style:style style:name="T3088" style:parent-style-name="DefaultParagraphFont" style:family="text">
      <style:text-properties fo:letter-spacing="0.0013in"/>
    </style:style>
    <style:style style:name="T3089" style:parent-style-name="DefaultParagraphFont" style:family="text">
      <style:text-properties fo:letter-spacing="0.0013in"/>
    </style:style>
    <style:style style:name="T3090" style:parent-style-name="DefaultParagraphFont" style:family="text">
      <style:text-properties fo:letter-spacing="0.0013in"/>
    </style:style>
    <style:style style:name="T3091" style:parent-style-name="DefaultParagraphFont" style:family="text">
      <style:text-properties fo:letter-spacing="0.0013in"/>
    </style:style>
    <style:style style:name="T3092" style:parent-style-name="DefaultParagraphFont" style:family="text">
      <style:text-properties fo:letter-spacing="0.0013in"/>
    </style:style>
    <style:style style:name="T3093" style:parent-style-name="DefaultParagraphFont" style:family="text">
      <style:text-properties fo:letter-spacing="0.0013in"/>
    </style:style>
    <style:style style:name="P3094" style:parent-style-name="Roman" style:family="paragraph">
      <style:paragraph-properties fo:line-height="0.1763in"/>
    </style:style>
    <style:style style:name="T3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6" style:parent-style-name="DefaultParagraphFont" style:family="text">
      <style:text-properties fo:font-size="9pt" style:font-size-asian="9pt" style:font-size-complex="9pt"/>
    </style:style>
    <style:style style:name="T30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8" style:parent-style-name="DefaultParagraphFont" style:family="text">
      <style:text-properties fo:font-size="9pt" style:font-size-asian="9pt" style:font-size-complex="9pt"/>
    </style:style>
    <style:style style:name="P3099" style:parent-style-name="Roman" style:family="paragraph">
      <style:paragraph-properties fo:line-height="0.1763in"/>
    </style:style>
    <style:style style:name="T3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1" style:parent-style-name="DefaultParagraphFont" style:family="text">
      <style:text-properties fo:font-size="9pt" style:font-size-asian="9pt" style:font-size-complex="9pt"/>
    </style:style>
    <style:style style:name="T3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3" style:parent-style-name="DefaultParagraphFont" style:family="text">
      <style:text-properties fo:font-size="9pt" style:font-size-asian="9pt" style:font-size-complex="9pt"/>
    </style:style>
    <style:style style:name="P3104" style:parent-style-name="Roman" style:family="paragraph">
      <style:paragraph-properties fo:line-height="0.1763in"/>
    </style:style>
    <style:style style:name="T3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7" style:parent-style-name="DefaultParagraphFont" style:family="text">
      <style:text-properties fo:font-size="9pt" style:font-size-asian="9pt" style:font-size-complex="9pt"/>
    </style:style>
    <style:style style:name="T31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9" style:parent-style-name="DefaultParagraphFont" style:family="text">
      <style:text-properties fo:font-size="9pt" style:font-size-asian="9pt" style:font-size-complex="9pt"/>
    </style:style>
    <style:style style:name="T3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1" style:parent-style-name="DefaultParagraphFont" style:family="text">
      <style:text-properties fo:font-size="9pt" style:font-size-asian="9pt" style:font-size-complex="9pt"/>
    </style:style>
    <style:style style:name="T31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13" style:parent-style-name="DefaultParagraphFont" style:family="text">
      <style:text-properties fo:font-size="9pt" style:font-size-asian="9pt" style:font-size-complex="9pt"/>
    </style:style>
    <style:style style:name="T3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6" style:parent-style-name="DefaultParagraphFont" style:family="text">
      <style:text-properties fo:font-size="9pt" style:font-size-asian="9pt" style:font-size-complex="9pt"/>
    </style:style>
    <style:style style:name="T3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18" style:parent-style-name="DefaultParagraphFont" style:family="text">
      <style:text-properties fo:font-size="9pt" style:font-size-asian="9pt" style:font-size-complex="9pt"/>
    </style:style>
    <style:style style:name="T3119" style:parent-style-name="DefaultParagraphFont" style:family="text">
      <style:text-properties fo:font-style="italic" style:font-style-asian="italic" style:font-style-complex="italic"/>
    </style:style>
    <style:style style:name="T3120" style:parent-style-name="DefaultParagraphFont" style:family="text">
      <style:text-properties fo:font-style="italic" style:font-style-asian="italic" style:font-style-complex="italic"/>
    </style:style>
    <style:style style:name="T3121" style:parent-style-name="DefaultParagraphFont" style:family="text">
      <style:text-properties fo:font-style="italic" style:font-style-asian="italic" style:font-style-complex="italic"/>
    </style:style>
    <style:style style:name="T3122" style:parent-style-name="DefaultParagraphFont" style:family="text">
      <style:text-properties fo:font-style="italic" style:font-style-asian="italic" style:font-style-complex="italic"/>
    </style:style>
    <style:style style:name="T3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5" style:parent-style-name="DefaultParagraphFont" style:family="text">
      <style:text-properties fo:font-size="9pt" style:font-size-asian="9pt" style:font-size-complex="9pt"/>
    </style:style>
    <style:style style:name="T3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7" style:parent-style-name="DefaultParagraphFont" style:family="text">
      <style:text-properties fo:font-size="9pt" style:font-size-asian="9pt" style:font-size-complex="9pt"/>
    </style:style>
    <style:style style:name="T3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0" style:parent-style-name="DefaultParagraphFont" style:family="text">
      <style:text-properties fo:font-size="9pt" style:font-size-asian="9pt" style:font-size-complex="9pt"/>
    </style:style>
    <style:style style:name="T3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2" style:parent-style-name="DefaultParagraphFont" style:family="text">
      <style:text-properties fo:font-size="9pt" style:font-size-asian="9pt" style:font-size-complex="9pt"/>
    </style:style>
    <style:style style:name="T3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4" style:parent-style-name="DefaultParagraphFont" style:family="text">
      <style:text-properties fo:font-style="italic" style:font-style-asian="italic" style:font-style-complex="italic"/>
    </style:style>
    <style:style style:name="T3135" style:parent-style-name="DefaultParagraphFont" style:family="text">
      <style:text-properties fo:font-style="italic" style:font-style-asian="italic" style:font-style-complex="italic"/>
    </style:style>
    <style:style style:name="T3136" style:parent-style-name="DefaultParagraphFont" style:family="text">
      <style:text-properties fo:font-style="italic" style:font-style-asian="italic" style:font-style-complex="italic"/>
    </style:style>
    <style:style style:name="T3137" style:parent-style-name="DefaultParagraphFont" style:family="text">
      <style:text-properties fo:font-style="italic" style:font-style-asian="italic" style:font-style-complex="italic"/>
    </style:style>
    <style:style style:name="T3138" style:parent-style-name="DefaultParagraphFont" style:family="text">
      <style:text-properties fo:font-style="italic" style:font-style-asian="italic" style:font-style-complex="italic"/>
    </style:style>
    <style:style style:name="T3139" style:parent-style-name="DefaultParagraphFont" style:family="text">
      <style:text-properties fo:font-style="italic" style:font-style-asian="italic" style:font-style-complex="italic"/>
    </style:style>
    <style:style style:name="T3140" style:parent-style-name="DefaultParagraphFont" style:family="text">
      <style:text-properties fo:font-style="italic" style:font-style-asian="italic" style:font-style-complex="italic"/>
    </style:style>
    <style:style style:name="T3141" style:parent-style-name="DefaultParagraphFont" style:family="text">
      <style:text-properties fo:font-style="italic" style:font-style-asian="italic" style:font-style-complex="italic"/>
    </style:style>
    <style:style style:name="T3142" style:parent-style-name="DefaultParagraphFont" style:family="text">
      <style:text-properties fo:font-style="italic" style:font-style-asian="italic" style:font-style-complex="italic"/>
    </style:style>
    <style:style style:name="T3143" style:parent-style-name="DefaultParagraphFont" style:family="text">
      <style:text-properties fo:font-style="italic" style:font-style-asian="italic" style:font-style-complex="italic"/>
    </style:style>
    <style:style style:name="T3144" style:parent-style-name="DefaultParagraphFont" style:family="text">
      <style:text-properties fo:font-style="italic" style:font-style-asian="italic" style:font-style-complex="italic"/>
    </style:style>
    <style:style style:name="T3145" style:parent-style-name="DefaultParagraphFont" style:family="text">
      <style:text-properties fo:font-style="italic" style:font-style-asian="italic" style:font-style-complex="italic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3" style:parent-style-name="DefaultParagraphFont" style:family="text">
      <style:text-properties fo:font-size="9pt" style:font-size-asian="9pt" style:font-size-complex="9pt"/>
    </style:style>
    <style:style style:name="T3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5" style:parent-style-name="DefaultParagraphFont" style:family="text">
      <style:text-properties fo:font-size="9pt" style:font-size-asian="9pt" style:font-size-complex="9pt"/>
    </style:style>
    <style:style style:name="T3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1" style:parent-style-name="DefaultParagraphFont" style:family="text">
      <style:text-properties fo:font-size="9pt" style:font-size-asian="9pt" style:font-size-complex="9pt"/>
    </style:style>
    <style:style style:name="T31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3" style:parent-style-name="DefaultParagraphFont" style:family="text">
      <style:text-properties fo:font-size="9pt" style:font-size-asian="9pt" style:font-size-complex="9pt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5" style:parent-style-name="DefaultParagraphFont" style:family="text">
      <style:text-properties fo:font-style="italic" style:font-style-asian="italic" style:font-style-complex="italic"/>
    </style:style>
    <style:style style:name="T3216" style:parent-style-name="DefaultParagraphFont" style:family="text">
      <style:text-properties fo:font-style="italic" style:font-style-asian="italic" style:font-style-complex="italic"/>
    </style:style>
    <style:style style:name="T3217" style:parent-style-name="DefaultParagraphFont" style:family="text">
      <style:text-properties fo:font-style="italic" style:font-style-asian="italic" style:font-style-complex="italic"/>
    </style:style>
    <style:style style:name="T3218" style:parent-style-name="DefaultParagraphFont" style:family="text">
      <style:text-properties fo:font-style="italic" style:font-style-asian="italic" style:font-style-complex="italic"/>
    </style:style>
    <style:style style:name="P3219" style:parent-style-name="Roman" style:family="paragraph">
      <style:text-properties fo:font-style="italic" style:font-style-asian="italic" style:font-style-complex="italic" fo:color="#000000"/>
    </style:style>
    <style:style style:name="T3220" style:parent-style-name="DefaultParagraphFont" style:family="text">
      <style:text-properties fo:letter-spacing="-0.0027in"/>
    </style:style>
    <style:style style:name="T3221" style:parent-style-name="DefaultParagraphFont" style:family="text">
      <style:text-properties fo:letter-spacing="-0.0027in"/>
    </style:style>
    <style:style style:name="T3222" style:parent-style-name="DefaultParagraphFont" style:family="text">
      <style:text-properties fo:letter-spacing="-0.0027in"/>
    </style:style>
    <style:style style:name="T3223" style:parent-style-name="DefaultParagraphFont" style:family="text">
      <style:text-properties fo:letter-spacing="-0.0027in"/>
    </style:style>
    <style:style style:name="T3224" style:parent-style-name="DefaultParagraphFont" style:family="text">
      <style:text-properties fo:letter-spacing="-0.0027in"/>
    </style:style>
    <style:style style:name="T3225" style:parent-style-name="DefaultParagraphFont" style:family="text">
      <style:text-properties fo:letter-spacing="-0.0027in"/>
    </style:style>
    <style:style style:name="T3226" style:parent-style-name="DefaultParagraphFont" style:family="text">
      <style:text-properties fo:letter-spacing="-0.0027in"/>
    </style:style>
    <style:style style:name="T3227" style:parent-style-name="DefaultParagraphFont" style:family="text">
      <style:text-properties fo:letter-spacing="-0.0027in"/>
    </style:style>
    <style:style style:name="T3228" style:parent-style-name="DefaultParagraphFont" style:family="text">
      <style:text-properties fo:letter-spacing="-0.0027in"/>
    </style:style>
    <style:style style:name="T3229" style:parent-style-name="DefaultParagraphFont" style:family="text">
      <style:text-properties fo:color="#000000" fo:letter-spacing="-0.0027in"/>
    </style:style>
    <style:style style:name="T3230" style:parent-style-name="DefaultParagraphFont" style:family="text">
      <style:text-properties fo:color="#000000" fo:letter-spacing="-0.0027in"/>
    </style:style>
    <style:style style:name="T3231" style:parent-style-name="DefaultParagraphFont" style:family="text">
      <style:text-properties fo:color="#000000" fo:letter-spacing="-0.0027in"/>
    </style:style>
    <style:style style:name="P3232" style:parent-style-name="Roman" style:family="paragraph">
      <style:text-properties fo:color="#000000"/>
    </style:style>
    <style:style style:name="T3233" style:parent-style-name="DefaultParagraphFont" style:family="text">
      <style:text-properties fo:letter-spacing="0.0013in"/>
    </style:style>
    <style:style style:name="T3234" style:parent-style-name="DefaultParagraphFont" style:family="text">
      <style:text-properties fo:letter-spacing="0.0013in"/>
    </style:style>
    <style:style style:name="T3235" style:parent-style-name="DefaultParagraphFont" style:family="text">
      <style:text-properties fo:letter-spacing="0.0013in"/>
    </style:style>
    <style:style style:name="T3236" style:parent-style-name="DefaultParagraphFont" style:family="text">
      <style:text-properties fo:letter-spacing="0.0013in"/>
    </style:style>
    <style:style style:name="T3237" style:parent-style-name="DefaultParagraphFont" style:family="text">
      <style:text-properties fo:letter-spacing="0.0013in"/>
    </style:style>
    <style:style style:name="T3238" style:parent-style-name="DefaultParagraphFont" style:family="text">
      <style:text-properties fo:letter-spacing="0.0013in"/>
    </style:style>
    <style:style style:name="T3239" style:parent-style-name="DefaultParagraphFont" style:family="text">
      <style:text-properties fo:letter-spacing="0.0013in"/>
    </style:style>
    <style:style style:name="T3240" style:parent-style-name="DefaultParagraphFont" style:family="text">
      <style:text-properties fo:letter-spacing="0.0013in"/>
    </style:style>
    <style:style style:name="T3241" style:parent-style-name="DefaultParagraphFont" style:family="text">
      <style:text-properties fo:letter-spacing="0.0013in"/>
    </style:style>
    <style:style style:name="T3242" style:parent-style-name="DefaultParagraphFont" style:family="text">
      <style:text-properties fo:font-style="italic" style:font-style-asian="italic" style:font-style-complex="italic"/>
    </style:style>
    <style:style style:name="T3243" style:parent-style-name="DefaultParagraphFont" style:family="text">
      <style:text-properties fo:font-style="italic" style:font-style-asian="italic" style:font-style-complex="italic"/>
    </style:style>
    <style:style style:name="T3244" style:parent-style-name="DefaultParagraphFont" style:family="text">
      <style:text-properties fo:font-style="italic" style:font-style-asian="italic" style:font-style-complex="italic"/>
    </style:style>
    <style:style style:name="P3245" style:parent-style-name="Roman" style:family="paragraph">
      <style:text-properties fo:font-style="italic" style:font-style-asian="italic" style:font-style-complex="italic"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font-size="9pt" style:font-size-asian="9pt" style:font-size-complex="9pt"/>
    </style:style>
    <style:style style:name="T3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2" style:parent-style-name="DefaultParagraphFont" style:family="text">
      <style:text-properties fo:font-size="9pt" style:font-size-asian="9pt" style:font-size-complex="9pt"/>
    </style:style>
    <style:style style:name="T3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2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2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8" style:parent-style-name="DefaultParagraphFont" style:family="text">
      <style:text-properties fo:font-size="9pt" style:font-size-asian="9pt" style:font-size-complex="9pt"/>
    </style:style>
    <style:style style:name="T32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70" style:parent-style-name="DefaultParagraphFont" style:family="text">
      <style:text-properties fo:font-size="9pt" style:font-size-asian="9pt" style:font-size-complex="9pt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 fo:font-size="9pt" style:font-size-asian="9pt" style:font-size-complex="9pt"/>
    </style:style>
    <style:style style:name="T362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628" style:parent-style-name="DefaultParagraphFont" style:family="text">
      <style:text-properties fo:color="#000000" fo:font-size="9pt" style:font-size-asian="9pt" style:font-size-complex="9pt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 fo:letter-spacing="-0.0013in"/>
    </style:style>
    <style:style style:name="T3634" style:parent-style-name="DefaultParagraphFont" style:family="text">
      <style:text-properties fo:color="#000000" fo:letter-spacing="-0.0013in"/>
    </style:style>
    <style:style style:name="T3635" style:parent-style-name="DefaultParagraphFont" style:family="text">
      <style:text-properties fo:color="#000000" fo:letter-spacing="-0.0013in"/>
    </style:style>
    <style:style style:name="T3636" style:parent-style-name="DefaultParagraphFont" style:family="text">
      <style:text-properties fo:color="#000000" fo:letter-spacing="-0.0013in"/>
    </style:style>
    <style:style style:name="T3637" style:parent-style-name="DefaultParagraphFont" style:family="text">
      <style:text-properties fo:color="#000000" fo:letter-spacing="-0.0013in"/>
    </style:style>
    <style:style style:name="T3638" style:parent-style-name="DefaultParagraphFont" style:family="text">
      <style:text-properties fo:color="#000000" fo:letter-spacing="-0.0013in"/>
    </style:style>
    <style:style style:name="T3639" style:parent-style-name="DefaultParagraphFont" style:family="text">
      <style:text-properties fo:color="#000000" fo:letter-spacing="-0.0013in"/>
    </style:style>
    <style:style style:name="T3640" style:parent-style-name="DefaultParagraphFont" style:family="text">
      <style:text-properties fo:color="#000000" fo:letter-spacing="-0.0013in"/>
    </style:style>
    <style:style style:name="T3641" style:parent-style-name="DefaultParagraphFont" style:family="text">
      <style:text-properties fo:color="#000000" fo:letter-spacing="-0.0013in"/>
    </style:style>
    <style:style style:name="T3642" style:parent-style-name="DefaultParagraphFont" style:family="text">
      <style:text-properties fo:color="#000000" fo:letter-spacing="-0.0013in"/>
    </style:style>
    <style:style style:name="T3643" style:parent-style-name="DefaultParagraphFont" style:family="text">
      <style:text-properties fo:color="#000000" fo:letter-spacing="-0.0013in"/>
    </style:style>
    <style:style style:name="T3644" style:parent-style-name="DefaultParagraphFont" style:family="text">
      <style:text-properties fo:color="#000000" fo:letter-spacing="-0.0013in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0" style:parent-style-name="DefaultParagraphFont" style:family="text">
      <style:text-properties fo:font-size="9pt" style:font-size-asian="9pt" style:font-size-complex="9pt"/>
    </style:style>
    <style:style style:name="T36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72" style:parent-style-name="DefaultParagraphFont" style:family="text">
      <style:text-properties fo:font-size="9pt" style:font-size-asian="9pt" style:font-size-complex="9pt"/>
    </style:style>
    <style:style style:name="T36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7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6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7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6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78" style:parent-style-name="DefaultParagraphFont" style:family="text">
      <style:text-properties fo:font-size="9pt" style:font-size-asian="9pt" style:font-size-complex="9pt"/>
    </style:style>
    <style:style style:name="T36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80" style:parent-style-name="DefaultParagraphFont" style:family="text">
      <style:text-properties fo:font-size="9pt" style:font-size-asian="9pt" style:font-size-complex="9pt"/>
    </style:style>
    <style:style style:name="T3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3" style:parent-style-name="DefaultParagraphFont" style:family="text">
      <style:text-properties fo:font-size="9pt" style:font-size-asian="9pt" style:font-size-complex="9pt"/>
    </style:style>
    <style:style style:name="T36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85" style:parent-style-name="DefaultParagraphFont" style:family="text">
      <style:text-properties fo:font-size="9pt" style:font-size-asian="9pt" style:font-size-complex="9pt"/>
    </style:style>
    <style:style style:name="T3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7" style:parent-style-name="DefaultParagraphFont" style:family="text">
      <style:text-properties fo:font-size="9pt" style:font-size-asian="9pt" style:font-size-complex="9pt"/>
    </style:style>
    <style:style style:name="T36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89" style:parent-style-name="DefaultParagraphFont" style:family="text">
      <style:text-properties fo:font-size="9pt" style:font-size-asian="9pt" style:font-size-complex="9pt"/>
    </style:style>
    <style:style style:name="T36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6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9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95" style:parent-style-name="DefaultParagraphFont" style:family="text">
      <style:text-properties fo:font-size="9pt" style:font-size-asian="9pt" style:font-size-complex="9pt"/>
    </style:style>
    <style:style style:name="T36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97" style:parent-style-name="DefaultParagraphFont" style:family="text">
      <style:text-properties fo:font-size="9pt" style:font-size-asian="9pt" style:font-size-complex="9pt"/>
    </style:style>
    <style:style style:name="P3698" style:parent-style-name="Roman" style:family="paragraph">
      <style:paragraph-properties fo:keep-with-next="always"/>
    </style:style>
    <style:style style:name="T3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1" style:parent-style-name="DefaultParagraphFont" style:family="text">
      <style:text-properties fo:font-size="9pt" style:font-size-asian="9pt" style:font-size-complex="9pt"/>
    </style:style>
    <style:style style:name="T3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03" style:parent-style-name="DefaultParagraphFont" style:family="text">
      <style:text-properties fo:font-size="9pt" style:font-size-asian="9pt" style:font-size-complex="9pt"/>
    </style:style>
    <style:style style:name="T3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5" style:parent-style-name="DefaultParagraphFont" style:family="text">
      <style:text-properties fo:font-size="9pt" style:font-size-asian="9pt" style:font-size-complex="9pt"/>
    </style:style>
    <style:style style:name="T37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07" style:parent-style-name="DefaultParagraphFont" style:family="text">
      <style:text-properties fo:font-size="9pt" style:font-size-asian="9pt" style:font-size-complex="9pt"/>
    </style:style>
    <style:style style:name="T37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0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7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7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3" style:parent-style-name="DefaultParagraphFont" style:family="text">
      <style:text-properties fo:font-size="9pt" style:font-size-asian="9pt" style:font-size-complex="9pt"/>
    </style:style>
    <style:style style:name="T37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5" style:parent-style-name="DefaultParagraphFont" style:family="text">
      <style:text-properties fo:font-size="9pt" style:font-size-asian="9pt" style:font-size-complex="9pt"/>
    </style:style>
    <style:style style:name="T3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8" style:parent-style-name="DefaultParagraphFont" style:family="text">
      <style:text-properties fo:font-size="9pt" style:font-size-asian="9pt" style:font-size-complex="9pt"/>
    </style:style>
    <style:style style:name="T37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20" style:parent-style-name="DefaultParagraphFont" style:family="text">
      <style:text-properties fo:font-size="9pt" style:font-size-asian="9pt" style:font-size-complex="9pt"/>
    </style:style>
    <style:style style:name="T3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2" style:parent-style-name="DefaultParagraphFont" style:family="text">
      <style:text-properties fo:font-size="9pt" style:font-size-asian="9pt" style:font-size-complex="9pt"/>
    </style:style>
    <style:style style:name="T37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24" style:parent-style-name="DefaultParagraphFont" style:family="text">
      <style:text-properties fo:font-size="9pt" style:font-size-asian="9pt" style:font-size-complex="9pt"/>
    </style:style>
    <style:style style:name="T37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2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7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2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7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30" style:parent-style-name="DefaultParagraphFont" style:family="text">
      <style:text-properties fo:font-size="9pt" style:font-size-asian="9pt" style:font-size-complex="9pt"/>
    </style:style>
    <style:style style:name="T3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32" style:parent-style-name="DefaultParagraphFont" style:family="text">
      <style:text-properties fo:font-size="9pt" style:font-size-asian="9pt" style:font-size-complex="9pt"/>
    </style:style>
    <style:style style:name="T3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5" style:parent-style-name="DefaultParagraphFont" style:family="text">
      <style:text-properties fo:font-size="9pt" style:font-size-asian="9pt" style:font-size-complex="9pt"/>
    </style:style>
    <style:style style:name="T37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37" style:parent-style-name="DefaultParagraphFont" style:family="text">
      <style:text-properties fo:font-size="9pt" style:font-size-asian="9pt" style:font-size-complex="9pt"/>
    </style:style>
    <style:style style:name="T3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9" style:parent-style-name="DefaultParagraphFont" style:family="text">
      <style:text-properties fo:font-style="italic" style:font-style-asian="italic" style:font-style-complex="italic"/>
    </style:style>
    <style:style style:name="T3740" style:parent-style-name="DefaultParagraphFont" style:family="text">
      <style:text-properties fo:font-style="italic" style:font-style-asian="italic" style:font-style-complex="italic"/>
    </style:style>
    <style:style style:name="T3741" style:parent-style-name="DefaultParagraphFont" style:family="text">
      <style:text-properties fo:font-style="italic" style:font-style-asian="italic" style:font-style-complex="italic"/>
    </style:style>
    <style:style style:name="T3742" style:parent-style-name="DefaultParagraphFont" style:family="text">
      <style:text-properties fo:font-style="italic" style:font-style-asian="italic" style:font-style-complex="italic"/>
    </style:style>
    <style:style style:name="P3743" style:parent-style-name="Roman" style:family="paragraph">
      <style:text-properties fo:font-style="italic" style:font-style-asian="italic" style:font-style-complex="italic"/>
    </style:style>
    <style:style style:name="T3744" style:parent-style-name="DefaultParagraphFont" style:family="text">
      <style:text-properties fo:font-style="italic" style:font-style-asian="italic" style:font-style-complex="italic"/>
    </style:style>
    <style:style style:name="T3745" style:parent-style-name="DefaultParagraphFont" style:family="text">
      <style:text-properties fo:font-style="italic" style:font-style-asian="italic" style:font-style-complex="italic"/>
    </style:style>
    <style:style style:name="T3746" style:parent-style-name="DefaultParagraphFont" style:family="text">
      <style:text-properties fo:font-style="italic" style:font-style-asian="italic" style:font-style-complex="italic"/>
    </style:style>
    <style:style style:name="T3747" style:parent-style-name="DefaultParagraphFont" style:family="text">
      <style:text-properties fo:font-style="italic" style:font-style-asian="italic" style:font-style-complex="italic"/>
    </style:style>
    <style:style style:name="T3748" style:parent-style-name="DefaultParagraphFont" style:family="text">
      <style:text-properties fo:font-style="italic" style:font-style-asian="italic" style:font-style-complex="italic"/>
    </style:style>
    <style:style style:name="T3749" style:parent-style-name="DefaultParagraphFont" style:family="text">
      <style:text-properties fo:font-style="italic" style:font-style-asian="italic" style:font-style-complex="italic"/>
    </style:style>
    <style:style style:name="T3750" style:parent-style-name="DefaultParagraphFont" style:family="text">
      <style:text-properties fo:font-style="italic" style:font-style-asian="italic" style:font-style-complex="italic"/>
    </style:style>
    <style:style style:name="T3751" style:parent-style-name="DefaultParagraphFont" style:family="text">
      <style:text-properties fo:font-style="italic" style:font-style-asian="italic" style:font-style-complex="italic"/>
    </style:style>
    <style:style style:name="T3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3" style:parent-style-name="DefaultParagraphFont" style:family="text">
      <style:text-properties fo:font-size="9pt" style:font-size-asian="9pt" style:font-size-complex="9pt"/>
    </style:style>
    <style:style style:name="T37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55" style:parent-style-name="DefaultParagraphFont" style:family="text">
      <style:text-properties fo:font-size="9pt" style:font-size-asian="9pt" style:font-size-complex="9pt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7" style:parent-style-name="DefaultParagraphFont" style:family="text">
      <style:text-properties fo:font-size="9pt" style:font-size-asian="9pt" style:font-size-complex="9pt"/>
    </style:style>
    <style:style style:name="T37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69" style:parent-style-name="DefaultParagraphFont" style:family="text">
      <style:text-properties fo:font-size="9pt" style:font-size-asian="9pt" style:font-size-complex="9pt"/>
    </style:style>
    <style:style style:name="T3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1" style:parent-style-name="DefaultParagraphFont" style:family="text">
      <style:text-properties fo:font-style="italic" style:font-style-asian="italic" style:font-style-complex="italic"/>
    </style:style>
    <style:style style:name="T3772" style:parent-style-name="DefaultParagraphFont" style:family="text">
      <style:text-properties fo:font-style="italic" style:font-style-asian="italic" style:font-style-complex="italic"/>
    </style:style>
    <style:style style:name="T3773" style:parent-style-name="DefaultParagraphFont" style:family="text">
      <style:text-properties fo:font-style="italic" style:font-style-asian="italic" style:font-style-complex="italic"/>
    </style:style>
    <style:style style:name="T3774" style:parent-style-name="DefaultParagraphFont" style:family="text">
      <style:text-properties fo:font-style="italic" style:font-style-asian="italic" style:font-style-complex="italic"/>
    </style:style>
    <style:style style:name="T3775" style:parent-style-name="DefaultParagraphFont" style:family="text">
      <style:text-properties fo:font-style="italic" style:font-style-asian="italic" style:font-style-complex="italic"/>
    </style:style>
    <style:style style:name="T3776" style:parent-style-name="DefaultParagraphFont" style:family="text">
      <style:text-properties fo:font-style="italic" style:font-style-asian="italic" style:font-style-complex="italic"/>
    </style:style>
    <style:style style:name="T3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8" style:parent-style-name="DefaultParagraphFont" style:family="text">
      <style:text-properties fo:font-size="9pt" style:font-size-asian="9pt" style:font-size-complex="9pt"/>
    </style:style>
    <style:style style:name="T37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80" style:parent-style-name="DefaultParagraphFont" style:family="text">
      <style:text-properties fo:font-size="9pt" style:font-size-asian="9pt" style:font-size-complex="9pt"/>
    </style:style>
    <style:style style:name="T3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2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783" style:parent-style-name="DefaultParagraphFont" style:family="text">
      <style:text-properties fo:letter-spacing="-0.0027in"/>
    </style:style>
    <style:style style:name="T3784" style:parent-style-name="DefaultParagraphFont" style:family="text">
      <style:text-properties fo:letter-spacing="-0.0027in" fo:font-size="9pt" style:font-size-asian="9pt" style:font-size-complex="9pt"/>
    </style:style>
    <style:style style:name="T3785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3786" style:parent-style-name="DefaultParagraphFont" style:family="text">
      <style:text-properties fo:letter-spacing="-0.0027in" fo:font-size="9pt" style:font-size-asian="9pt" style:font-size-complex="9pt"/>
    </style:style>
    <style:style style:name="T3787" style:parent-style-name="DefaultParagraphFont" style:family="text">
      <style:text-properties fo:letter-spacing="-0.0027in"/>
    </style:style>
    <style:style style:name="T3788" style:parent-style-name="DefaultParagraphFont" style:family="text">
      <style:text-properties fo:letter-spacing="-0.0027in"/>
    </style:style>
    <style:style style:name="T3789" style:parent-style-name="DefaultParagraphFont" style:family="text">
      <style:text-properties fo:letter-spacing="-0.0027in"/>
    </style:style>
    <style:style style:name="T3790" style:parent-style-name="DefaultParagraphFont" style:family="text">
      <style:text-properties fo:letter-spacing="-0.0027in"/>
    </style:style>
    <style:style style:name="T3791" style:parent-style-name="DefaultParagraphFont" style:family="text">
      <style:text-properties fo:letter-spacing="-0.0027in"/>
    </style:style>
    <style:style style:name="T3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3" style:parent-style-name="DefaultParagraphFont" style:family="text">
      <style:text-properties fo:font-style="italic" style:font-style-asian="italic" style:font-style-complex="italic"/>
    </style:style>
    <style:style style:name="T3794" style:parent-style-name="DefaultParagraphFont" style:family="text">
      <style:text-properties fo:font-style="italic" style:font-style-asian="italic" style:font-style-complex="italic"/>
    </style:style>
    <style:style style:name="T3795" style:parent-style-name="DefaultParagraphFont" style:family="text">
      <style:text-properties fo:font-style="italic" style:font-style-asian="italic" style:font-style-complex="italic"/>
    </style:style>
    <style:style style:name="T3796" style:parent-style-name="DefaultParagraphFont" style:family="text">
      <style:text-properties fo:font-style="italic" style:font-style-asian="italic" style:font-style-complex="italic"/>
    </style:style>
    <style:style style:name="T3797" style:parent-style-name="DefaultParagraphFont" style:family="text">
      <style:text-properties fo:font-style="italic" style:font-style-asian="italic" style:font-style-complex="italic"/>
    </style:style>
    <style:style style:name="T3798" style:parent-style-name="DefaultParagraphFont" style:family="text">
      <style:text-properties fo:font-style="italic" style:font-style-asian="italic" style:font-style-complex="italic"/>
    </style:style>
    <style:style style:name="T3799" style:parent-style-name="DefaultParagraphFont" style:family="text">
      <style:text-properties fo:font-style="italic" style:font-style-asian="italic" style:font-style-complex="italic"/>
    </style:style>
    <style:style style:name="T3800" style:parent-style-name="DefaultParagraphFont" style:family="text">
      <style:text-properties fo:font-style="italic" style:font-style-asian="italic" style:font-style-complex="italic"/>
    </style:style>
    <style:style style:name="T3801" style:parent-style-name="DefaultParagraphFont" style:family="text">
      <style:text-properties fo:font-style="italic" style:font-style-asian="italic" style:font-style-complex="italic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P3836" style:parent-style-name="Roman" style:family="paragraph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font-style="italic" style:font-style-asian="italic" style:font-style-complex="italic" fo:color="#000000"/>
    </style:style>
    <style:style style:name="T3843" style:parent-style-name="DefaultParagraphFont" style:family="text">
      <style:text-properties fo:font-style="italic" style:font-style-asian="italic" style:font-style-complex="italic" fo:color="#000000"/>
    </style:style>
    <style:style style:name="T3844" style:parent-style-name="DefaultParagraphFont" style:family="text">
      <style:text-properties fo:font-style="italic" style:font-style-asian="italic" style:font-style-complex="italic" fo:color="#000000"/>
    </style:style>
    <style:style style:name="T3845" style:parent-style-name="DefaultParagraphFont" style:family="text">
      <style:text-properties fo:font-style="italic" style:font-style-asian="italic" style:font-style-complex="italic" fo:color="#000000"/>
    </style:style>
    <style:style style:name="T3846" style:parent-style-name="DefaultParagraphFont" style:family="text">
      <style:text-properties fo:color="#000000"/>
    </style:style>
    <style:style style:name="P3847" style:parent-style-name="Roman" style:family="paragraph">
      <style:text-properties fo:font-style="italic" style:font-style-asian="italic" style:font-style-complex="italic"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font-style="italic" style:font-style-asian="italic" style:font-style-complex="italic"/>
    </style:style>
    <style:style style:name="T3884" style:parent-style-name="DefaultParagraphFont" style:family="text">
      <style:text-properties fo:font-style="italic" style:font-style-asian="italic" style:font-style-complex="italic"/>
    </style:style>
    <style:style style:name="T3885" style:parent-style-name="DefaultParagraphFont" style:family="text">
      <style:text-properties fo:font-style="italic" style:font-style-asian="italic" style:font-style-complex="italic"/>
    </style:style>
    <style:style style:name="T3886" style:parent-style-name="DefaultParagraphFont" style:family="text">
      <style:text-properties fo:font-style="italic" style:font-style-asian="italic" style:font-style-complex="italic"/>
    </style:style>
    <style:style style:name="T3887" style:parent-style-name="DefaultParagraphFont" style:family="text">
      <style:text-properties fo:font-style="italic" style:font-style-asian="italic" style:font-style-complex="italic"/>
    </style:style>
    <style:style style:name="T3888" style:parent-style-name="DefaultParagraphFont" style:family="text">
      <style:text-properties fo:font-style="italic" style:font-style-asian="italic" style:font-style-complex="italic"/>
    </style:style>
    <style:style style:name="T3889" style:parent-style-name="DefaultParagraphFont" style:family="text">
      <style:text-properties fo:font-style="italic" style:font-style-asian="italic" style:font-style-complex="italic"/>
    </style:style>
    <style:style style:name="T3890" style:parent-style-name="DefaultParagraphFont" style:family="text">
      <style:text-properties fo:font-style="italic" style:font-style-asian="italic" style:font-style-complex="italic"/>
    </style:style>
    <style:style style:name="T3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2" style:parent-style-name="DefaultParagraphFont" style:family="text">
      <style:text-properties fo:font-size="9pt" style:font-size-asian="9pt" style:font-size-complex="9pt"/>
    </style:style>
    <style:style style:name="T38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94" style:parent-style-name="DefaultParagraphFont" style:family="text">
      <style:text-properties fo:font-size="9pt" style:font-size-asian="9pt" style:font-size-complex="9pt"/>
    </style:style>
    <style:style style:name="T3895" style:parent-style-name="DefaultParagraphFont" style:family="text">
      <style:text-properties fo:letter-spacing="0.0013in"/>
    </style:style>
    <style:style style:name="T3896" style:parent-style-name="DefaultParagraphFont" style:family="text">
      <style:text-properties fo:letter-spacing="0.0013in"/>
    </style:style>
    <style:style style:name="T3897" style:parent-style-name="DefaultParagraphFont" style:family="text">
      <style:text-properties fo:letter-spacing="0.0013in"/>
    </style:style>
    <style:style style:name="T3898" style:parent-style-name="DefaultParagraphFont" style:family="text">
      <style:text-properties fo:letter-spacing="0.0013in"/>
    </style:style>
    <style:style style:name="T3899" style:parent-style-name="DefaultParagraphFont" style:family="text">
      <style:text-properties fo:letter-spacing="0.0013in"/>
    </style:style>
    <style:style style:name="T3900" style:parent-style-name="DefaultParagraphFont" style:family="text">
      <style:text-properties fo:letter-spacing="0.0013in"/>
    </style:style>
    <style:style style:name="T3901" style:parent-style-name="DefaultParagraphFont" style:family="text">
      <style:text-properties fo:letter-spacing="0.0013in"/>
    </style:style>
    <style:style style:name="T39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04" style:parent-style-name="DefaultParagraphFont" style:family="text">
      <style:text-properties fo:font-size="9pt" style:font-size-asian="9pt" style:font-size-complex="9pt"/>
    </style:style>
    <style:style style:name="T39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06" style:parent-style-name="DefaultParagraphFont" style:family="text">
      <style:text-properties fo:font-size="9pt" style:font-size-asian="9pt" style:font-size-complex="9pt"/>
    </style:style>
    <style:style style:name="T3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08" style:parent-style-name="DefaultParagraphFont" style:family="text">
      <style:text-properties fo:font-size="9pt" style:font-size-asian="9pt" style:font-size-complex="9pt"/>
    </style:style>
    <style:style style:name="T39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10" style:parent-style-name="DefaultParagraphFont" style:family="text">
      <style:text-properties fo:font-size="9pt" style:font-size-asian="9pt" style:font-size-complex="9pt"/>
    </style:style>
    <style:style style:name="T3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12" style:parent-style-name="DefaultParagraphFont" style:family="text">
      <style:text-properties fo:font-style="italic" style:font-style-asian="italic" style:font-style-complex="italic"/>
    </style:style>
    <style:style style:name="T3913" style:parent-style-name="DefaultParagraphFont" style:family="text">
      <style:text-properties fo:font-style="italic" style:font-style-asian="italic" style:font-style-complex="italic"/>
    </style:style>
    <style:style style:name="T3914" style:parent-style-name="DefaultParagraphFont" style:family="text">
      <style:text-properties fo:font-style="italic" style:font-style-asian="italic" style:font-style-complex="italic"/>
    </style:style>
    <style:style style:name="T3915" style:parent-style-name="DefaultParagraphFont" style:family="text">
      <style:text-properties fo:font-style="italic" style:font-style-asian="italic" style:font-style-complex="italic"/>
    </style:style>
    <style:style style:name="P3916" style:parent-style-name="Laikas" style:family="paragraph">
      <style:paragraph-properties fo:margin-top="0.1388in"/>
    </style:style>
    <style:style style:name="P3917" style:parent-style-name="Roman" style:family="paragraph">
      <style:paragraph-properties fo:line-height="0.1763in"/>
    </style:style>
    <style:style style:name="P3918" style:parent-style-name="Roman" style:family="paragraph">
      <style:paragraph-properties fo:line-height="0.1763in"/>
    </style:style>
    <style:style style:name="T3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20" style:parent-style-name="DefaultParagraphFont" style:family="text">
      <style:text-properties fo:font-size="9pt" style:font-size-asian="9pt" style:font-size-complex="9pt"/>
    </style:style>
    <style:style style:name="T39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22" style:parent-style-name="DefaultParagraphFont" style:family="text">
      <style:text-properties fo:font-size="9pt" style:font-size-asian="9pt" style:font-size-complex="9pt"/>
    </style:style>
    <style:style style:name="P3923" style:parent-style-name="Roman" style:family="paragraph">
      <style:paragraph-properties fo:line-height="0.1763in"/>
    </style:style>
    <style:style style:name="P3924" style:parent-style-name="Roman" style:family="paragraph">
      <style:paragraph-properties fo:line-height="0.1763in"/>
    </style:style>
    <style:style style:name="P3925" style:parent-style-name="Roman" style:family="paragraph">
      <style:paragraph-properties fo:line-height="0.1763in"/>
    </style:style>
    <style:style style:name="P3926" style:parent-style-name="Roman" style:family="paragraph">
      <style:paragraph-properties fo:line-height="0.1763in"/>
    </style:style>
    <style:style style:name="T3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28" style:parent-style-name="DefaultParagraphFont" style:family="text">
      <style:text-properties fo:font-style="italic" style:font-style-asian="italic" style:font-style-complex="italic"/>
    </style:style>
    <style:style style:name="T3929" style:parent-style-name="DefaultParagraphFont" style:family="text">
      <style:text-properties fo:font-style="italic" style:font-style-asian="italic" style:font-style-complex="italic"/>
    </style:style>
    <style:style style:name="T3930" style:parent-style-name="DefaultParagraphFont" style:family="text">
      <style:text-properties fo:font-style="italic" style:font-style-asian="italic" style:font-style-complex="italic"/>
    </style:style>
    <style:style style:name="T3931" style:parent-style-name="DefaultParagraphFont" style:family="text">
      <style:text-properties fo:font-style="italic" style:font-style-asian="italic" style:font-style-complex="italic"/>
    </style:style>
    <style:style style:name="T3932" style:parent-style-name="DefaultParagraphFont" style:family="text">
      <style:text-properties fo:font-style="italic" style:font-style-asian="italic" style:font-style-complex="italic"/>
    </style:style>
    <style:style style:name="T3933" style:parent-style-name="DefaultParagraphFont" style:family="text">
      <style:text-properties fo:font-style="italic" style:font-style-asian="italic" style:font-style-complex="italic"/>
    </style:style>
    <style:style style:name="T3934" style:parent-style-name="DefaultParagraphFont" style:family="text">
      <style:text-properties fo:font-style="italic" style:font-style-asian="italic" style:font-style-complex="italic"/>
    </style:style>
    <style:style style:name="T3935" style:parent-style-name="DefaultParagraphFont" style:family="text">
      <style:text-properties fo:font-style="italic" style:font-style-asian="italic" style:font-style-complex="italic"/>
    </style:style>
    <style:style style:name="T3936" style:parent-style-name="DefaultParagraphFont" style:family="text">
      <style:text-properties fo:font-style="italic" style:font-style-asian="italic" style:font-style-complex="italic"/>
    </style:style>
    <style:style style:name="T3937" style:parent-style-name="DefaultParagraphFont" style:family="text">
      <style:text-properties fo:font-style="italic" style:font-style-asian="italic" style:font-style-complex="italic"/>
    </style:style>
    <style:style style:name="T3938" style:parent-style-name="DefaultParagraphFont" style:family="text">
      <style:text-properties fo:font-style="italic" style:font-style-asian="italic" style:font-style-complex="italic"/>
    </style:style>
    <style:style style:name="T3939" style:parent-style-name="DefaultParagraphFont" style:family="text">
      <style:text-properties fo:font-style="italic" style:font-style-asian="italic" style:font-style-complex="italic"/>
    </style:style>
    <style:style style:name="T3940" style:parent-style-name="DefaultParagraphFont" style:family="text">
      <style:text-properties fo:font-style="italic" style:font-style-asian="italic" style:font-style-complex="italic"/>
    </style:style>
    <style:style style:name="T3941" style:parent-style-name="DefaultParagraphFont" style:family="text">
      <style:text-properties fo:font-style="italic" style:font-style-asian="italic" style:font-style-complex="italic"/>
    </style:style>
    <style:style style:name="T3942" style:parent-style-name="DefaultParagraphFont" style:family="text">
      <style:text-properties fo:font-style="italic" style:font-style-asian="italic" style:font-style-complex="italic"/>
    </style:style>
    <style:style style:name="T3943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 (RUDENS) SESIJOS</text:p>
      <text:p text:style-name="Title"><text:span text:style-name="T28">VAKARINIO plenarinio posėdžio</text:span><text:span text:style-name="T29"><text:s/></text:span><text:span text:style-name="T30">NR. 282</text:span></text:p>
      <text:p text:style-name="P31">STENOGRAMA</text:p>
      <text:p text:style-name="P32"/>
      <text:p text:style-name="P33">2010 m. gruodžio 7 d.</text:p>
      <text:p text:style-name="P34"/>
      <text:p text:style-name="Pertrauka">Pirmininkauja Lietuvos Respublikos Seimo Pirmininko pavaduotojai<text:line-break/><text:span text:style-name="T35">V. BALTRAITIENĖ</text:span>,<text:s/><text:span text:style-name="T36">A. KAŠĖTA</text:span><text:s/>ir<text:span text:style-name="T37"><text:s/></text:span><text:span text:style-name="T38">Č. V. STANKEVIČIUS</text:span></text:p>
      <text:p text:style-name="P39"/>
      <text:p text:style-name="P40"/>
      <text:section text:name="Sect1" text:style-name="S1">
        <text:soft-page-break/>
        <text:p text:style-name="Roman"><text:span text:style-name="T41">PIRMININKAS (A. KAŠĖTA</text:span>,<text:s/><text:span text:style-name="T42">LSF</text:span><text:span text:style-name="T43"><text:note text:note-class="footnote" text:id="_ftn0"><text:note-citation text:label=""></text:note-citation><text:note-body><text:p text:style-name="Roman"><text:s/><text:span text:style-name="T44">Santrumpų reikšmės:<text:s/></text:span><text:span text:style-name="T45">DPF</text:span><text:span text:style-name="T46"><text:s/>– Darbo partij</text:span><text:span text:style-name="T47">­os frakcja;<text:s/></text:span><text:span text:style-name="T48">J</text:span><text:span text:style-name="T49">(</text:span><text:span text:style-name="T50">L</text:span><text:span text:style-name="T51">i</text:span><text:span text:style-name="T52">CS<text:s/></text:span><text:span text:style-name="T53">ir</text:span><text:span text:style-name="T54"><text:s/>TPP</text:span><text:span text:style-name="T55">)</text:span><text:span text:style-name="T56">F</text:span><text:span text:style-name="T57"><text:s/>–<text:s/></text:span><text:span text:style-name="T58">Jung</text:span><text:span text:style-name="T59">­ti</text:span><text:span text:style-name="T60">­nė (Li</text:span><text:span text:style-name="T61">­be</text:span><text:span text:style-name="T62">­ra</text:span><text:span text:style-name="T63">­lų ir cen</text:span><text:span text:style-name="T64">­tro są</text:span><text:span text:style-name="T65">­jun</text:span><text:span text:style-name="T66">­gos ir<text:s/></text:span><text:span text:style-name="T67">Tautos prisikėlimo partijos) frakcija;<text:s/></text:span><text:span text:style-name="T68">KPF</text:span><text:span text:style-name="T69"><text:s/>– Krikščionių partijos frakcija;<text:s/></text:span><text:span text:style-name="T70">LSDPF</text:span><text:span text:style-name="T71"><text:s/>– Lietuvos socialdemokratų partijos fra</text:span><text:span text:style-name="T72">k</text:span><text:span text:style-name="T73">cija;<text:s/></text:span><text:span text:style-name="T74">LSF</text:span><text:span text:style-name="T75"><text:s/>– Liberalų sąjūdžio frakcija;<text:s/></text:span><text:span text:style-name="T76">MSG</text:span><text:span text:style-name="T77"><text:s/>– Mišri Seimo narių grupė;<text:s/></text:span><text:span text:style-name="T78">TS</text:span><text:span text:style-name="T79">‑LKDF</text:span><text:span text:style-name="T80"><text:s/>– Tėvynės sąjungos-Lietuvos krikščionių<text:s/></text:span><text:span text:style-name="T81">demokratų frakcija;<text:s/></text:span><text:span text:style-name="T82">TTF</text:span><text:span text:style-name="T83"><text:s/>– frakcija „Tvarka ir teisi</text:span><text:span text:style-name="T84">n</text:span><text:span text:style-name="T85">gumas“.</text:span></text:p></text:note-body></text:note></text:span><text:span text:style-name="T86">).</text:span><text:s/>La­ba die­na, ger­bia­mie­ji ko­le­gos. Pra­de­da­me po­pie­ti­nį ple­na­ri­nį po­sė­dį. Ži­no­ma, tra­di­ciš­kai pir­miau­sia re­gis­t­ruo­ja­mės.<text:s/></text:p>
        <text:p text:style-name="Roman">Už­si­re­gist­ra­vo 32 Sei­mo na­riai. Ti­kė­si­mės, kad grei­tai jų pa­dau­gės sa­lė­je.<text:s/></text:p>
        <text:p text:style-name="Roman"/>
        <text:p text:style-name="Laikas">15.04 val.</text:p>
        <text:p text:style-name="Roman12"><text:bookmark-start text:name="klausimas1"/>At­si­nau­ji­nan­čių iš­tek­lių ener­ge­ti­kos įsta­ty­mo pro­jek­tas Nr. XIP-1749(3)ES (<text:span text:style-name="T87">svars</text:span><text:span text:style-name="T88">­ty</text:span><text:span text:style-name="T89">­mo tę</text:span><text:span text:style-name="T90">­si</text:span><text:span text:style-name="T91">­nys</text:span>)</text:p>
        <text:p text:style-name="Roman"><text:bookmark-end text:name="klausimas1"/></text:p>
        <text:p text:style-name="Roman">Pir­mas 2-1 klau­si­mas – At­si­nau­ji­nan­čių iš­tek­lių ener­ge­ti­kos įsta­ty­mo pro­jek­tas. Svars­ty­mo tę­si­nys. Pra­ei­ta­me po­sė­dy­je ne vi­si ko­le­gos, už­si­ra­šę kal­bė­ti dis­ku­si­jo­se, tu­rė­jo to­kią ga­li­my­bę dėl tam tik­rų ypa­tu­mų, kai mes per­kė­lė­me į po­pie­ti­nį po­sė­dį svars­ty­mą po per­trau­kos. Ma­nau, kad nie­kas ne­pri­eš­ta­raus, jei­gu su­teik­si­me ga­li­my­bę tiems, ku­rie šian­dien yra, iš­sa­ky­ti sa­vo nuo­mo­nę. Nie­kas ne­pri­eš­ta­rau­ja.<text:s/></text:p>
        <text:p text:style-name="Roman">Tai­gi V. Bo­gu­šis. Ma­tau, yra sa­lė­je. Pra­šau. (<text:span text:style-name="T92">Bal</text:span><text:span text:style-name="T93">­sai sa</text:span><text:span text:style-name="T94">­lė</text:span><text:span text:style-name="T95">­je</text:span>)<text:s/></text:p>
        <text:p text:style-name="Roman">Kol ne­pra­dė­jo kal­bė­ti, pra­šau, dėl ve­di­mo tvar­kos.</text:p>
        <text:p text:style-name="Roman"><text:span text:style-name="T96">J. ŠIMĖNAS</text:span><text:s/><text:span text:style-name="T97">(</text:span><text:span text:style-name="T98">TS-LKDF</text:span><text:span text:style-name="T99">)</text:span>. Ry­ti­nia­me po­sė­dy­je jau esu pa­sa­kęs ir da­bar no­riu dar kar­tą pa­kar­to­ti, kad svars­ty­mo me­tu Sei­mo vi­ce­pir­mi­nin­kas Č. Jur­­šė­nas kvie­tė vi­sus pa­si­sa­ky­ti, bet jų tuo me­tu po­sė­dy­je ne­bu­vo. Jei­gu jie ne­da­ly­va­vo po­sė­dy­je, tai ko­kia čia da­bar ga­li bū­ti iš­im­tis? Ar mes tą iš­im­tį vi­sa­da da­ry­si­me? Jei­gu taip, tai ta­da iš tik­rų­jų į ši­tą at­si­žvelg­si­me. Dar no­riu pra­šy­ti Eti­kos ir pro­ce­dū­<text:soft-page-break/>rų ko­mi­si­jos, kad įver­tin­tų, ar iš tik­rų­jų tei­sė­tai taip da­ro­ma.<text:s/></text:p>
        <text:p text:style-name="Roman"><text:span text:style-name="T100">PIRMININKAS.</text:span><text:s/>Ger­bia­mie­ji ko­le­gos, Sei­mo Pir­mi­nin­kė šian­dien ry­tą Sei­mo na­riams pa­ža­dė­jo, kad bus su­da­ry­ta to­kia ga­li­my­bė, tai aš ne­no­rė­čiau da­bar lau­žy­ti Sei­mo Pir­mi­nin­kės pa­ža­do. (<text:span text:style-name="T101">Bal</text:span><text:span text:style-name="T102">­sai sa</text:span><text:span text:style-name="T103">­lė</text:span><text:span text:style-name="T104">­je</text:span>) Ger­bia­ma­sis Jo­nai, mes jau pra­dė­jo­me. Jau<text:s/><text:span text:style-name="T105">pra</text:span><text:span text:style-name="T106">­dė</text:span><text:span text:style-name="T107">­jo</text:span><text:span text:style-name="T108">­me pa</text:span><text:span text:style-name="T109">­si</text:span><text:span text:style-name="T110">­sa</text:span><text:span text:style-name="T111">­ky</text:span><text:span text:style-name="T112">­mus. Tai</text:span><text:span text:style-name="T113">­gi pra</text:span><text:span text:style-name="T114">­šau. V. Bo</text:span><text:span text:style-name="T115">­gu</text:span><text:span text:style-name="T116">­šis.</text:span></text:p>
        <text:p text:style-name="Roman"><text:span text:style-name="T117">V. BOGUŠIS</text:span><text:s/><text:span text:style-name="T118">(</text:span><text:span text:style-name="T119">J</text:span><text:span text:style-name="T120">(</text:span><text:span text:style-name="T121">L</text:span><text:span text:style-name="T122">i</text:span><text:span text:style-name="T123">CS</text:span><text:span text:style-name="T124"><text:s/>ir<text:s/></text:span><text:span text:style-name="T125">TPP</text:span><text:span text:style-name="T126">)</text:span><text:span text:style-name="T127">F</text:span><text:span text:style-name="T128">)</text:span>. Ger­bia­ma­sis po­sė­džio pir­mi­nin­ke, ger­bia­mie­ji ko­le­gos, ger­bia­ma­sis Ap­lin­kos ap­sau­gos ko­mi­te­to pir­mi­nin­ke, jūs taip ne­si­jau­din­ki­te, ne­si­ner­vin­ki­te, dirb­ki­me. Yra<text:s/><text:span text:style-name="T129">de</text:span><text:span text:style-name="T130">­mo</text:span><text:span text:style-name="T131">­kra</text:span><text:span text:style-name="T132">­tija, de</text:span><text:span text:style-name="T133">­mo</text:span><text:span text:style-name="T134">­kra</text:span><text:span text:style-name="T135">­tija – tai, kad kiek</text:span><text:span text:style-name="T136">­vie</text:span><text:span text:style-name="T137">­nas ga</text:span><text:span text:style-name="T138">­li</text:span><text:s/><text:span text:style-name="T139">iš</text:span><text:span text:style-name="T140">­sa</text:span><text:span text:style-name="T141">­ky</text:span><text:span text:style-name="T142">­ti sa</text:span><text:span text:style-name="T143">­vo nuo</text:span><text:span text:style-name="T144">­mo</text:span><text:span text:style-name="T145">­nę, nors ji</text:span><text:span text:style-name="T146">­nai yra ir ne</text:span><text:span text:style-name="T147">­pri</text:span><text:span text:style-name="T148">­im</text:span><text:span text:style-name="T149">­ti</text:span><text:span text:style-name="T150">­na.<text:s/></text:span></text:p>
        <text:p text:style-name="Roman">Ger­bia­mie­ji ko­le­gos, iš­ties ši­tas At­si­nau­ji­nan­čių iš­tek­lių ener­ge­ti­kos įsta­ty­mas yra ne­iš­pa­sa­ky­tai rei­ka­lin­gas, iš­ties rei­ka­lin­ga al­ter­na­ty­va. Ta­čiau yra svei­kas pro­tas, yra svei­ka ar­gu­men­ta­ci­ja, ir mes tu­ri­me kreip­ti dė­me­sį ir į moks­li­nin­kų pa­si­sa­ky­mus, ir į spe­cia­lis­tų. Aš pa­imu vie­ną siau­rą sri­tį, aš kal­bė­siu tik apie hid­ro­e­lek­tri­nes. Apie vi­sas ki­tas at­si­nau­ji­nan­čias ša­kas (jos, be abe­jo, rei­ka­lin­gos) aš iš­ma­nau ga­na pa­vir­šu­ti­niš­kai ir apie jas ne­kal­bė­siu.<text:s/></text:p>
        <text:p text:style-name="Roman">Ger­bia­mie­ji ko­le­gos, iš­ties, kas nu­ma­ty­ta mi­nė­to įsta­ty­mo 13 straips­ny­je, ke­lia di­de­lių abe­jo­nių ir net, at­vi­rai pa­sa­ky­siu, bai­mių. Vis dėl­to pa­di­din­ti ga­lin­gu­mus iki 250 me­ga­va­tų – tai reiš­kia, net ne­už­tek­tų vi­sų mū­sų upių iš­tek­lių ir tos ener­gi­jos mums vis tiek bū­tų nu­lis svei­kų. Dar kar­tą sa­kau, nu­lis svei­kų į ben­drą ener­ge­ti­nį ūkį. To­dėl aš ma­ny­čiau, kad itin Ap­lin­kos ap­sau­gos ko­mi­te­tas tu­rė­tų žiū­rė­ti ki­tu kam­pu. Man keis­ta, kad Eko­no­mi­kos prag­ma­ti­nis ko­mi­te­tas ban­do stab­dy­ti, nes jis tu­ri sa­vų ar­gu­men­tų. Jei­gu Ap­lin­kos ap­sau­gos ko­mi­te­tas su­si­rū­pin­tų kiek ga­li­ma grei­čiau, efek­ty­viau ir mo­der­niau at­nau­jin­ti esa­mas hid­ro­e­lek­tri­nes…<text:s/></text:p>
        <text:p text:style-name="Roman">Ma­ne ste­bi­na, jog Ap­lin­kos ap­sau­gos ko­mi­te­to pir­mi­nin­kas ne­si­rū­pi­na dėl žu­vų mig­ra­ci­jos, dėl žu­vi­ta­kių. Aš su­pran­tu, Kau­no hid­ro­e­lek­tri­nė Ne­mu­no aukš­tu­piui pa­da­rė ne­nu­mal­do­mą ža­lą, tie­siog<text:s/><text:soft-page-break/>tra­giš­ką ža­lą. Jos ba­sei­nas, Mer­kio ba­sei­nas, vi­siš­kai tuš­čias. Ne­per­ei­na la­ši­šos, ne­per­ei­na šla­kiai. Da­bar mes no­ri­me pa­da­ry­ti, kad ir ki­tos upės tu­rė­tų ly­giai to­kią pa­čią ne­lai­mę. Net 1996 m. pa­sta­čius už­tvan­ką prie Gri­giš­kių, ant Vo­kės, te­nai žu­vims pra­lai­du­mo nė­ra, te­nai tūks­tan­čiai pi­ni­gų yra iš­mes­ta vei­siant la­ši­šas, vei­siant šla­kius, ta­čiau Ap­lin­kos ap­sau­gos ko­mi­te­tui tas ab­so­liu­čiai ne­rū­pi. Bet tiek to. Aš su­pran­tu, kad pi­ni­gai da­ro sa­vo ir Ma­mo­na da­ro sa­vo.<text:s/></text:p>
        <text:p text:style-name="Roman">Ger­bia­mie­ji ko­le­gos, aš ne­kal­bė­siu, ar­gu­men­tai čia ne­vei­kia. Čia nie­kas ne­ana­li­zuo­ja, kad yra per tūks­tan­tį už­tvan­kų, so­cia­lis­ti­nės me­lio­ra­ci­jos pa­da­ri­nių, per 80 yra hid­ro­e­lek­tri­nių, ku­rias da­bar mo­der­niai ga­li­ma per­tvar­ky­ti, dėl ko ne­rei­kė­tų nei Mer­kio, nei Du­by­sos, nei Ne­ries, nei Ne­mu­no tvenk­ti ar­ba už­tvenk­ti. Ta­čiau tai, ką siū­lo po­nas J. Ši­mė­nas, 250 me­ga­va­tų, tai ži­no­te, kaip da­bar at­ro­dy­tų? At­si­me­na­te, bu­vo toks gar­sus lie­tu­vių dai­nius Jo­nas Ma­čiu­lis-Mai­ro­nis. Ži­no­te, da­bar Jo­no Ma­čiu­lio-Mai­ro­nio ei­les rei­kia skai­ty­ti pa­gal ap­lin­kos Jo­no su­pra­ti­mą. Tai aš jums jas ir pa­skai­ty­siu: „Už­tvenk­sim upės bė­gi­mą, kur Še­šu­pė ne­be­bėgs ir Ne­mu­nas ne­te­kės, ir pui­kūs slė­niai srau­nios Du­by­sos į ba­las pa­virs, o tam­sus Ne­vė­žis ka­na­lu pra­smirs.“ Tai mes ži­no­me, plius vi­sos ša­lies hid­ro­e­lek­tri­fi­ka­ci­ja, kaip vis­kas pa­pras­ta ir vis­kas aiš­ku.<text:s/></text:p>
        <text:p text:style-name="Roman">Baig­da­mas dar no­rė­čiau vie­ną da­ly­ką pa­sa­ky­ti. Kas įdo­miau­sia, ką ši­tas įsta­ty­mas su­kė­lė? Kai aš frak­ci­jos var­du pa­pra­šiau per­trau­kos pra­ei­tą sa­vai­tę, stai­ga at­si­ra­do to­kių įdo­mių vei­kė­jų, ku­rie sa­ko, Bo­gu­ši, o kas už ta­vęs sto­vi? Vel­nias, pa­gal­vo­jau, na, sto­vi kaž­kas. Bet, gal­vo­ju, Bo­gu­ši, už ma­nęs gi nie­kas ne­sto­vi. Pas­kui su­pra­tau. Iš­ties sto­vi tie žmo­nės, ku­rie ne­abe­jin­gi, tie sto­vi, ku­riems rū­pi Lie­tu­vos at­ei­tis. Tai aš su­pras­da­mas, kad ar­gu­men­tų vis tiek nie­kas ne­gir­di, ir ma­ty­da­mas, kad, ger­bia­mie­ji ko­le­gos, na, sly­pi Ma­mo­nos au­sys, tik­rai ne­no­riu, kad plu­to­kratai dik­tuo­tų mums są­ly­gas. Kaip bu­vo pa­sa­ky­ta, ko jūs čia ar­do­tės? Čia iš anks­to vis­kas nu­spręs­ta, vi­sos įta­kos sri­tys pa­si­da­ly­tos, o jūs esa­te tik sta­tis­ti­niai bal­suo­to­jai.<text:s/></text:p>
        <text:p text:style-name="Roman">Ne­no­rė­da­mas bū­ti pa­verg­tas Ma­mo­nos, ne­no­rė­da­mas bū­ti sta­tis­ti­niu bal­suo­to­ju, aš, ger­bia­ma­sis Sei­me, pra­šau jū­sų, kad mes vi­si kreip­tu­mės į Spe­cia­lių­jų ty­ri­mų tar­ny­bą dėl kri­mi­no­ge­ni­nės, dėl an­ti­ko­rup­ci­nės šio įsta­ty­mo veik­los. (<text:span text:style-name="T151">Bal</text:span><text:span text:style-name="T152">­sai sa</text:span><text:span text:style-name="T153">­lė</text:span><text:span text:style-name="T154">­je</text:span>) Ne­tie­sa, jūs pa­sa­kė­te, kad krei­pė­tės. Ne, jūs krei­pė­tės pir­mi­nė­je sta­di­jo­je. Da­bar yra ši­tas hib­ri­das, ši­ta hid­ra yra tiek su­kurp­ta, su to­kiom di­de­lėm įta­kos zo­nom, kad aš tik­rai pra­šau. Ir ko mes jau­di­na­mės? Po svars­ty­mo ra­miai Spe­cia­lių­jų ty­ri­mų tar­ny­ba pa­tei­kia mums iš­va­dą, mes ap­svars­to­me, ma­to­me, kad nė­ra in­te­re­sų, nė­ra šei­mos kla­nų, nė­ra<text:s/><text:soft-page-break/>Sei­mo na­rių in­te­re­sų, su­si­ju­sių su bio­ku­ru ar dar su kuo nors, lais­vai, ra­miai ar­ba ne­ra­miai ke­liam ran­kas, ir tuo baig­sis. Ačiū, ger­bia­mie­ji ko­le­gos.</text:p>
        <text:p text:style-name="Roman"><text:span text:style-name="T155">PIRMININKAS.</text:span><text:s/>Taip pat bu­vo už­si­ra­šęs B. Bra­daus­kas. Jo ne­ma­tau. B. Pau­ža. B. Pau­ža ar eis kal­bė­ti dėl mo­ty­vų, ar at­si­sa­ko? At­si­sa­ko. J. Ra­mo­nas.</text:p>
        <text:p text:style-name="Roman"><text:span text:style-name="T156">J. RAMONAS</text:span><text:s/><text:span text:style-name="T157">(</text:span><text:span text:style-name="T158">KPF</text:span><text:span text:style-name="T159">)</text:span>. Ačiū. Ger­bia­ma­sis Ap­lin­kos ap­sau­gos ko­mi­te­to pir­mi­nin­ke, ar jūs la­bai ati­džiai klau­sė­tės ger­bia­mo­jo Sei­mo na­rio V. Bo­gu­šio<text:span text:style-name="T160"><text:s/>ir ar iš tik</text:span><text:span text:style-name="T161">­rų</text:span><text:span text:style-name="T162">­jų vis</text:span><text:span text:style-name="T163">­kas yra pa</text:span><text:span text:style-name="T164">­sver</text:span><text:span text:style-name="T165">­ta už ir prieš?</text:span></text:p>
        <text:p text:style-name="Roman">Aš no­riu grįž­ti tru­pu­tį at­gal. Be abe­jo, Lie­tu­vos gam­tą, te­ri­to­ri­ją, van­de­nis, orą ir vi­sa ki­ta rei­kia sau­go­ti. Rei­kia har­mo­ni­zuo­ti, kad ne­bū­tų už­terš­ta, ir taip to­liau. Bet vie­naip ar ki­taip kai ku­rie Sei­mo na­riai de­kla­ruo­ja ir de­kla­ra­vo, kad rei­kia Lie­tu­vai ener­ge­ti­nės ne­pri­klau­so­my­bės, kad mes pri­va­lo­me su­tvar­ky­ti, kad kuo la­biau bū­tu­me ne­pri­klau­so­mi, aš ne­no­riu var­dy­ti nuo ko, kad ne­prileis­tu­me tam tik­rų žmo­nių prie vamz­džių, ir taip to­liau.<text:s/></text:p>
        <text:p text:style-name="Roman">Da­bar, grįž­da­mas dar anks­čiau, į iš­ta­kų pra­džią ir t. t., aš čia ne­pre­ten­duo­ju į jo­kį di­de­lį ži­no­vą, bet taip prag­ma­tiš­kai žiū­rė­da­mas ir ver­tin­da­mas is­to­ri­ją, da­bar pri­si­mi­niau: kai pri­ima­me biu­dže­to ata­skai­tas ir ki­tas 2009, 2008 m. ata­skai­tas ir t. t., for­ma­liai vis­ką da­ro­me – ne­ana­li­zuo­ja­me, ne­si­gi­li­na­me, ne­pa­sve­ria­me, to­dėl au­to­ma­tiš­kai kai ku­rie at­ėję į ši­tą tri­bū­ną sa­ko: jūs, Sei­mo na­riai, ne­tu­ri­te ki­to pa­si­rin­ki­mo, pri­va­lo­te bal­suo­ti. To­dėl aš no­riu pa­sa­ky­ti šiek tiek at­gal, kad aš tik gir­dė­jau ir kai ku­riuos žmo­nes tru­pu­tį pa­žįs­tu. Kai at­ga­vo­me ne­pri­klau­so­my­bę, sa­kė, kad tai yra ken­ks­min­ga, vėl­gi tie, ku­rie no­rė­jo „prie vamz­džio“ at­ei­ti, ken­kia Lie­tu­vai. Pa­da­rė­me vis­ką, kad bū­tų ne­už­baig­ta, ne­su­tvar­ky­ta Kruo­nio aku­mu­lia­ci­nė hi­d­ro­e­lek­tri­nė. Aš ne­ži­nau, kiek ten pi­ni­gų, kiek nuos­to­lių pa­da­ry­ta eko­no­mi­kai, tik­rai ne­ži­nau ir ne­skai­čia­vau, bet ži­nau vie­na – kad tai bu­vo ne­ap­gal­vo­ti<text:span text:style-name="T166"><text:s/>ir emo</text:span><text:span text:style-name="T167">­ci</text:span><text:span text:style-name="T168">­jom pa</text:span><text:span text:style-name="T169">­rem</text:span><text:span text:style-name="T170">­ti spren</text:span><text:span text:style-name="T171">­di</text:span><text:span text:style-name="T172">­mai ir sa</text:span><text:span text:style-name="T173">­ky</text:span><text:span text:style-name="T174">­mai.<text:s/></text:span></text:p>
        <text:p text:style-name="Roman">Ant­ras da­ly­kas, da­bar daug šne­ka­ma apie Ig­na­li­nos ato­mi­nę elek­tri­nę ar elek­tri­nės ki­to­je vie­to­je sta­ty­bą ir vėl iš prin­ci­po tie pa­tys žmo­nės ar ki­ti. Su­stab­dy­ta re­ak­to­rių sta­ty­ba ir vi­si ki­ti da­ly­kai. Tu­ri­me, ką tu­ri­me, da­bar per­ka­me elek­trą už du­jas, sta­to­me Elek­trė­nuo­se ir vėl­gi sva­jo­ja­me, kad mes bū­si­me gra­žūs, ne­pri­klau­so­mi ir t. t. Bet aš ma­nau, kad gam­ta ir eko­no­mi­ka iš tik­rų­jų tu­ri ry­šį. Tam yra ir moks­li­nin­kai, ir eko­no­mis­tai, ir ap­lin­ko­sau­gi­nin­kai, ir ki­ti žmo­nės. Tą jau mi­nė­jau – tu­ri bū­ti su­ras­ta har­mo­ni­ja tarp eko­no­mi­kos ir gam­tos iš­sau­go­ji­mo. Jei­gu vie­ni ar ki­ti pa­ima vir­šų, ma­nau, tu­rė­si­me pa­sek­mes, už ku­rias mes vi­si kar­tu mo­kė­si­me.<text:s/></text:p>
        <text:soft-page-break/>
        <text:p text:style-name="Roman">Ši­to­je vie­to­je aš gal­vo­ju, jei­gu taip žiū­rė­tu­me iš es­mės, kad ši­tas įsta­ty­mas yra pa­reng­tas vi­sai ne­blo­gai, iš­dis­ku­tuo­tas, ir yra la­bai daug pliu­sų, kad, be abe­jo, ga­li­me ir, ma­nau, pri­va­lo­me plė­s­ti hid­ro­e­lek­tri­nių sta­ty­bą, t. y. kur yra tven­ki­niai už­tvenk­ti ir ten ne­ga­mi­na­ma elek­tros ener­gi­ja, tą rei­kia pir­ma iš­nau­do­ti. Aš ne­su­pran­tu ir man keis­tai at­ro­do ar­ba eko­no­mis­tų, ar­ba, ko ge­ro, dau­giau ap­lin­ko­sau­gi­nin­kų nuo­gąs­ta­vi­mai, kad vė­jo elek­tri­nių sta­ty­ti ne­ga­li­ma, nes jos lyg ir ke­lia triukš­mą, su­ke­lia še­šė­lius ir vi­so­kius ki­to­kius da­ly­kus. Aš vie­ną sy­kį ne­ty­čia kaip kai­mo žmo­gus pa­puo­liau į Aust­ri­ją, ša­lia Vie­nos, ir ban­džiau su­skai­čiuo­ti, kiek ten yra vė­jo ma­lū­nų. Ne­įma­no­ma su­skai­čiuo­ti ša­lia Vie­nos ir t. t. Aš ne­ti­kiu, kad ten ke­lia pa­na­šius klau­si­mus. Tarp jų ir sau­lės, ir vi­si ki­ti da­ly­kai.<text:s/></text:p>
        <text:p text:style-name="Roman">Aš ma­nau, kad rei­kia pa­sver­ti vi­sus už ir prieš, ženg­ti žings­nį, jį pri­im­ti ir tvar­ky­tis pa­gal šiuo­lai­ki­nes tech­no­lo­gi­jas. Jei­gu mes vėl va­do­vau­si­mės tam tik­ra pras­me vi­so­kiom pseu­doi­dė­jom, ar­gu­men­ta­ci­ja ir t. t., mes lik­si­me ne Bal­ti­jos tig­ras, o ne­ži­nau kas. Aiš­ku, la­bai daug vi­so­kių de­kla­ra­ci­jų, kad mes esa­me drą­si ša­lis ir t. t., ir t. t., bet aš kvies­čiau la­bai ati­džiai svars­ty­ti ir gal­vo­ti apie ši­tą įsta­ty­mą bei įvai­rias rū­šis elek­tros ener­gi­jos, ku­rią mes ga­li­me ga­min­ti ne tik iš upių, vė­jo, elek­tros, bet yra nau­jos tech­no­lo­gi­jos ir šiukš­lių de­gi­ni­mo, ir t. t. Aš ne­no­riu daug gi­lin­tis ir ar­gu­men­tuo­ti, bet ma­ny­čiau, kad ši­to­je vie­to­je Sei­me ne­rei­kė­tų ieš­ko­ti prie­šų. Čia rei­kė­tų ieš­ko­ti su­ta­ri­mo ir pa­čių ge­riau­sių spren­di­mų ne skam­biai šne­kant, kad pir­miau­sia bū­tų nau­din­ga Lie­tu­vos žmo­nėms, ne­pa­žei­džiant jų ir eko­no­mi­nių in­te­re­sų, taip pat ir ap­lin­ko­sau­gos. Tai nė­ra taip pa­pras­ta, bet mes pri­va­lo­me ir su­ras­ti, ir su­de­rin­ti tuos vi­sus klau­si­mus. Ačiū už dė­me­sį.<text:s/></text:p>
        <text:p text:style-name="Roman"><text:span text:style-name="T175">PIRMININKAS.</text:span><text:s/>Pas­ku­ti­nio­ji mū­sų są­ra­še yra B. Vė­sai­tė. Pra­šau.<text:s/></text:p>
        <text:p text:style-name="Roman"><text:span text:style-name="T176">B. VĖSAITĖ</text:span><text:s/><text:span text:style-name="T177">(</text:span><text:span text:style-name="T178">LSDPF</text:span><text:span text:style-name="T179">)</text:span>. Dė­ko­ju, po­sė­džio pir­mi­nin­ke. Aš no­rė­čiau, ger­bia­mie­ji ko­le­gos, jums pri­min­ti Eu­ro­pos Są­jun­gos stra­te­gi­ją iki 2020 me­tų. Man la­bai pa­tin­ka, kad Eu­ro­pa, ko­vo­da­ma su kli­ma­to kai­ta, pa­ga­liau pa­sa­kė: „Ener­gi­ja už pri­im­ti­ną ir kon­ku­ren­cin­gą kai­ną.“ Da­bar žiū­rė­ki­te – sau­lės ener­gi­ja. Kur Lie­tu­vo­je sau­lė? Sau­lė už de­be­sų. Ar ži­no­te, kiek mū­sų gy­ven­to­jai su­mo­kės už vie­šuo­sius in­te­re­sus ati­tin­kan­čias pa­slau­gas? Dau­giau kaip 1 Lt 60 ct už ki­lo­vat­va­lan­dę.<text:s/></text:p>
        <text:p text:style-name="Roman">Vė­jas. Tik­rai, sa­vo ener­ge­ti­kos pro­ble­mų ne­iš­sprę­si­me ir pri­sta­ty­da­mi šim­tus vė­jo jė­gai­nių, juo la­biau kad nė­ra kur jų per daug sta­ty­ti. Pa­žai­sti ga­li­ma ir per VEP’ą ga­li­ma su­mo­kė­ti 30 ct už ki­lo­vat­va­lan­dę, bet vi­sų ener­ge­ti­kos pro­ble­mų tik­rai ne­iš­sprę­si­me.<text:s/></text:p>
        <text:p text:style-name="Roman">Dar no­riu pa­sa­ky­ti, kad tiek vė­jas, tiek sau­lė kli­ma­to kai­tos po­žiū­riu nė­ra neut­ra­lūs da­ly­kai, nes jų su­kū­ri­mui ir pa­sta­ty­mui ir­gi rei­ka­lin­gi di­de­li an­­glies dvi­de­gi­nio iš­me­ti­mai. Aš tik­rai ne­su prieš at­si­nau­ji­nan­čią ener­gi­ją, bet to­kia re­a­ly­bė. Kas nori­te, ga­liu pa­ro­dy­ti vo­kie­čių vi­so ins­ti­tu­to skai­čia­vi­mus. Kas tu­ri Lie­tu­vo­je šan­sų, tai bio­ma­sė. Tai yra „ža­lio­sios“ dar­bo vie­tos, tai yra iš tik­rų­jų at­si­nau­ji­nan­tis šal­ti­nis. Jei­gu tas lė­šas, ku­rias da­bar taš­ko­me į kai­rę ir į de­ši­nę, mes skir­tu­me bū­tent<text:span text:style-name="T180"><text:s/>ma</text:span><text:span text:style-name="T181">­žų</text:span><text:span text:style-name="T182">­jų ka</text:span><text:span text:style-name="T183">­ti</text:span><text:span text:style-name="T184">­li</text:span><text:span text:style-name="T185">­nių pa</text:span><text:span text:style-name="T186">­ku</text:span><text:span text:style-name="T187">­rų pri</text:span><text:span text:style-name="T188">­tai</text:span><text:span text:style-name="T189">­ky</text:span><text:span text:style-name="T190">­mui at</text:span><text:span text:style-name="T191">­lie</text:span><text:span text:style-name="T192">­kom,<text:s/></text:span>me­džių kir­ti­mo at­lie­kom, ir jei­gu dar iš­sp­rę­s­tu­me kon­­ku­ren­ci­jos pro­ble­mas, kai „Ru­bi­ko­nas“ yra už­­­dė­jęs sa­vo le­te­ną vi­so­se sa­vi­val­dy­bė­se ir dir­b­ti­nai ke­lia bū­tent me­džio at­lie­kų pa­ruo­ši­mo kai­ną, tai aš ma­ny­čiau, kad miš­ki­nin­kai tu­rė­tų įneš­ti į val­s­ty­bės biu­dže­tą dar di­des­nes lė­šas, ne­gu da­bar įne­ša.<text:s/></text:p>
        <text:p text:style-name="Roman">No­riu pa­sa­ky­ti, ger­bia­mie­ji ko­le­gos, kad ir už­tven­kę vi­sas Lie­tu­vos upes mes ne­tu­rė­si­me tos vi­sos hid­ro­e­ner­gi­jos, ku­ri yra pa­ti pi­giau­sia. Pa­ti pi­giau­sia, o už­dirb­ti iš jos ga­li­ma ne­ma­žai. Tuo, kiek da­bar yra, ap­si­ri­bo­ki­me ir tik­rai dau­giau ape­ti­to ne­rei­kia.<text:s/></text:p>
        <text:p text:style-name="Roman">Ger­bia­mie­ji ko­le­gos, no­riu pa­sa­ky­ti, kad Eu­ro­pa sa­vo ener­ge­ti­kos pro­ble­mas da­bar spren­džia per bran­duo­li­nę ener­ge­ti­ką. Tik­rai, ten, kur ša­kos ne­per­spek­ty­vios, į jas ir ne­in­ves­tuo­ja­ma. Man la­bai ap­mau­du, kad ne­pa­vy­ko da­bar su­ras­ti to stra­te­gi­nio in­ves­tuo­to­jo, o no­riu pa­sa­ky­ti, kad ato­mi­nė elek­tros ener­gi­ja yra pa­ti pi­giau­sia, įskai­tant sta­ty­bos, sau­go­ji­mo, bran­duo­li­nių at­lie­kų lai­do­ji­mo kai­ną. Ura­no yra šim­tui me­tų. At­si­ran­da nau­jos jo sod­ri­ni­mo tech­no­lo­gi­jos, gal­būt net lai­do­ti ne­rei­kės. Ura­ną tie­kia pa­ti­ki­mos ša­lys, to­kios kaip… Jo­kiu bū­du ne Ru­si­ja. Aš tu­riu min­ty Ka­na­dą, Jung­ti­nes Ame­ri­kos Vals­ti­jas ir Aust­ra­li­ją. Ne­su­si­pa­ži­nę gal­būt, ku­rie čia da­bar šai­po­tės.<text:s/></text:p>
        <text:p text:style-name="Roman">Mes da­bar, ko­le­gos, sta­to­me, tie­są sa­kant, ve­ži­mą prieš ar­klį. Aš siū­ly­čiau iš­nag­ri­nė­ti vi­są Ener­ge­ti­kos ne­pri­klau­so­mu­mo stra­te­gi­ją, o pas­kui pa­sa­ky­ti, kiek vals­ty­bė ga­li skir­ti tam, anam, tre­čiam. Aš ma­tau da­bar, tik­rai pa­da­riu­si iš­sa­mią ana­li­zę, kad bio­ma­sė su bui­ti­nėm at­lie­kom yra iš tik­rų­jų per­spek­ty­vi ša­ka ir mes ga­lė­tu­me kur­ti „ža­li­ą­sias“ dar­bo vie­tas, ma­žin­ti pri­klau­so­mu­mą nuo im­por­tuo­ja­mų ža­lia­vų, reik­tų sta­ty­ti ato­mi­nę jė­gai­nę. O dėl ši­tų da­ly­kų, ku­rie tik­rai vi­sos pra­mo­nės ir var­to­to­jų ne­ap­rū­pins elek­tros ener­gi­ja… Ir pa­gal­vo­ti, kur yra nau­da, ir tik­rai mū­sų var­to­to­jui ne­krau­ti vis­ko ant pe­čių. Ačiū, kad iš­klau­sė­te.</text:p>
        <text:p text:style-name="Roman"><text:span text:style-name="T193">PIRMININKAS.</text:span><text:s/>Dė­ko­ju vi­siems kal­bė­ju­siems. Ger­bia­mie­ji ko­le­gos, da­bar kvie­čiu ko­mi­teto pir­mi­nin­ką J. Ši­mė­ną. To­liau po­sė­džiui pir­minin­kaus Sei­mo Pir­mi­nin­ko pa­va­duo­to­jas Č. V. Stan­­ke­vi­čius. (<text:span text:style-name="T194">Bal</text:span><text:span text:style-name="T195">­sai sa</text:span><text:span text:style-name="T196">­lė</text:span><text:span text:style-name="T197">­je</text:span>)<text:s/></text:p>
        <text:p text:style-name="Roman"><text:span text:style-name="T198">PIRMININKAS (Č. V. STANKEVIČIUS</text:span>,<text:s/><text:span text:style-name="T199">TS</text:span><text:span text:style-name="T200">‑LKDF</text:span><text:span text:style-name="T201">).</text:span><text:s/>Ger­bia­mie­ji ko­le­gos, ko­dėl čia to­kia rea­k­ci­ja? Pra­dė­si­me svars­ty­mą pa­tai­sų, ku­rios yra dėl įvai­rių straips­nių. Pir­miau­sia no­rė­čiau pa­si­klaus­ti, ar ga­lė­tų Sei­mas iš­reikš­ti pri­ta­ri­mą vi­soms pa­tai­soms, ten, kur rei­ka­lau­ja­ma de­šim­ties? (<text:span text:style-name="T202">Bal</text:span><text:span text:style-name="T203">­sai sa</text:span><text:span text:style-name="T204">­lė</text:span><text:span text:style-name="T205">­je</text:span>) Kiek­vie­nai at­ski­rai? (<text:span text:style-name="T206">Bal</text:span><text:span text:style-name="T207">­sai sa</text:span><text:span text:style-name="T208">­lė</text:span><text:span text:style-name="T209">­je</text:span>) Ne, ne, aš ne dėl pri­ėmi­mo, bet ar Sei­mas re­mia, kad vi­sos pa­tai­sos bū­tų svars­to­mos? (<text:span text:style-name="T210">Bal</text:span><text:span text:style-name="T211">­sai sa</text:span><text:span text:style-name="T212">­lė</text:span><text:span text:style-name="T213">­je</text:span>) Tai yra tą de­šim­tu­ką? Ne. Tvar­ka. Vis­kas. Nė­ra klau­si­mo. Sei­mas ne­su­tin­ka, jo va­lia.</text:p>
        <text:p text:style-name="Roman">Da­bar 1 straips­nis. Dėl 1 straips­nio yra ke­letas pa­tai­sų. Pir­mo­ji yra Vy­riau­sy­bės pa­tai­sa – pa­keis­ti 3 da­lies re­dak­ci­ją dėl įsta­ty­mo įgy­ven­di­ni­mo… Ko­mi­te­tas ne­pri­ta­rė, pra­šom pa­aiš­kin­ti mo­ty­vus.</text:p>
        <text:p text:style-name="Roman"><text:span text:style-name="T214">J. ŠIMĖNAS</text:span><text:s/><text:span text:style-name="T215">(</text:span><text:span text:style-name="T216">TS-LKDF</text:span><text:span text:style-name="T217">)</text:span>. Ko­mi­te­tas ne­pri­ta­rė to­dėl, kad pa­gal Vy­riau­sy­bės siū­ly­mą siū­lo­ma ga­min­ti at­si­nau­ji­nan­čios ener­gi­jos ne dau­giau kaip 23 %, o mes įsta­ty­me įra­šo­me ne ma­žiau 23 %. To­dėl čia yra toks siū­ly­mas, ku­ris su­si­jęs su po­ten­cia­lo įver­ti­ni­mu. 23 mes ga­li­me pa­ga­min­ti, bet ne ma­žiau kaip 23.<text:s/></text:p>
        <text:p text:style-name="Roman"><text:span text:style-name="T218">PIRMININKAS.</text:span><text:s/>Da­bar tu­rė­čiau pa­klaus­ti Sei­mo, ar yra bent 10 Sei­mo na­rių, ku­rie re­mia, kad ši pa­tai­sa bū­tų svars­to­ma. Ar su­tin­ka­te su ko­mi­te­to nuo­mo­ne, kaip pir­mi­nin­kas pa­aiš­ki­no, kad ne­pri­ima dėl to, kad bū­tų ne ma­žiau kaip 23, bet ne­bū­ti­nai tik 23. At­ro­do, nė­ra tiek ran­kų ky­lan­čių? Nė­ra pa­ra­mos. Pri­ta­ria­me ko­mi­te­to nuo­mo­nei? Rei­kia bal­suo­ti? (<text:span text:style-name="T219">Bal</text:span><text:span text:style-name="T220">­sai sa</text:span><text:span text:style-name="T221">­lė</text:span><text:span text:style-name="T222">­je</text:span>) Bal­suo­ja­me dėl to… (<text:span text:style-name="T223">Bal</text:span><text:span text:style-name="T224">­sai sa</text:span><text:span text:style-name="T225">­lė</text:span><text:span text:style-name="T226">­je</text:span>) Ta­da ga­li­ma kal­bė­ti dėl mo­ty­vų, jei­gu rei­kia bal­suo­ti. At­si­pra­šau, bet ne­bu­vo 10 re­mian­čių na­rių, tai nė­ra pa­grin­do ir svars­ty­ti. Ta­da ko­mi­te­tas ne­pri­ta­rė, ir tas yra… (<text:span text:style-name="T227">Bal</text:span><text:span text:style-name="T228">­sai sa</text:span><text:span text:style-name="T229">­lė</text:span><text:span text:style-name="T230">­je</text:span>) Dėl ko? Dėl straips­nio bal­suo­si­me.<text:s/></text:p>
        <text:p text:style-name="Roman"><text:span text:style-name="T231">J. ŠIMĖNAS</text:span><text:s/><text:span text:style-name="T232">(</text:span><text:span text:style-name="T233">TS-LKDF</text:span><text:span text:style-name="T234">)</text:span>. Ne­bu­vo 10.<text:s/></text:p>
        <text:p text:style-name="Roman"><text:span text:style-name="T235">PIRMININKAS.</text:span><text:s/>Ne, ne, dėl straips­nio bal­suo­si­me po to, kai ki­tas pa­tai­sas ap­svars­ty­si­me. Da­bar yra dėl 1 straips­nio 2 da­lies Sei­mo na­rių A. Bau­ros ir R. Baš­kie­nės pa­tai­sa, ku­ri kei­čia me­tus dėl ener­gi­jos da­lies iš ben­dro ga­lu­ti­nio su­var­to­ji­mo, vie­toj 2020 m. įra­šy­ti 2015 me­tus. Ar yra 10 Sei­mo na­rių, ku­rie re­mia?.. At­si­pra­šau. Ka­dan­gi Sei­mo ko­mi­te­tas pri­ta­rė iš da­lies, tai tur­būt au­to­rių tik rei­kia at­si­klaus­ti, ar jie su­tin­ka, ir ta­da ne­rei­kės klaus­ti dėl pa­ra­mos.<text:s/></text:p>
        <text:p text:style-name="Roman"><text:span text:style-name="T236">A. BAURA</text:span><text:s/><text:span text:style-name="T237">(</text:span><text:span text:style-name="T238">MSG</text:span><text:span text:style-name="T239">)</text:span>. Su­tin­ka­me.</text:p>
        <text:p text:style-name="Roman"><text:span text:style-name="T240">PIRMININKAS.</text:span><text:s/>Su­tin­ka­me. Ačiū. Ta­da ki­ta pa­tai­sa yra Sei­mo na­rio A. Pet­kaus – pa­keis­ti 1 straips­nio 5 da­lies 1 ir 2 punk­tus, ir šioms pa­tai­soms ko­mi­te­tas pri­ta­rė. Taip pat ko­mi­te­tas pri­ta­rė A. Pet­kaus pa­tai­sai dėl iš­dės­ty­mo 1 straips­nio 5 da­lies 1 ir 2 punk­tų, to­kia pat pa­tai­sa. Ne­pai­sant to, kad toms pa­tai­soms, ku­rias aš pa­mi­nė­jau, ko­mi­te­tas pri­ta­rė, bet Sei­mo pa­ra­mos rei­kia taip pat.<text:s/></text:p>
        <text:p text:style-name="Roman"><text:span text:style-name="T241">J. ŠIMĖNAS</text:span><text:s/><text:span text:style-name="T242">(</text:span><text:span text:style-name="T243">TS-LKDF</text:span><text:span text:style-name="T244">)</text:span>. Aš, pir­mi­nin­ke, dar no­riu ko­men­ta­rą pa­sa­ky­ti.<text:s/></text:p>
        <text:p text:style-name="Roman"><text:span text:style-name="T245">PIRMININKAS.</text:span><text:span text:style-name="T246"><text:s/>Pra</text:span><text:span text:style-name="T247">­šom. Ko</text:span><text:span text:style-name="T248">­mi</text:span><text:span text:style-name="T249">­te</text:span><text:span text:style-name="T250">­to pir</text:span><text:span text:style-name="T251">­mi</text:span><text:span text:style-name="T252">­nin</text:span><text:span text:style-name="T253">­kas.</text:span></text:p>
        <text:p text:style-name="Roman"><text:span text:style-name="T254">J. ŠIMĖNAS</text:span><text:s/><text:span text:style-name="T255">(</text:span><text:span text:style-name="T256">TS-LKDF</text:span><text:span text:style-name="T257">)</text:span>. Dėl šio straips­nio dar yra ir A. Bau­ros, ir R. Baš­kie­nės pa­siū­ly­mas, kad…</text:p>
        <text:p text:style-name="Roman"><text:span text:style-name="T258">PIRMININKAS.</text:span><text:s/>Dar yra at­ski­rai, nė­ra kon­so­li­duo­ta…</text:p>
        <text:p text:style-name="P259"><text:span text:style-name="T260">J. ŠIMĖNAS</text:span><text:s/><text:span text:style-name="T261">(</text:span><text:span text:style-name="T262">TS-LKDF</text:span><text:span text:style-name="T263">)</text:span>. Trans­por­tui 15 %.<text:s/></text:p>
        <text:p text:style-name="Roman"><text:span text:style-name="T264">PIRMININKAS.</text:span><text:s/>At­si­pra­šau. Ge­rai. Da­bar im­ki­me po vie­ną pa­tai­są, kad ne­su­klys­tu­me. Ten, kur ko­mi­te­tas pri­ta­rė, ne­ap­ta­ria­me. Kur ko­mi­te­tas ne­pri­ta­rė, tik ji pa­žy­mė­ta ža­liai… Pa­keis­ti 1 strai­ps­nio 1 da­lies 1 punk­tą ir jį iš­dės­ty­ti taip – tai A. Bau­ros, R. Baš­kie­nės ir K. Ra­me­lio pa­tai­sa. Ko­mi­te­to ne­pri­tar­ta dėl 10 % de­ga­lų pa­kei­ti­mo į 15 %. Ar yra 10 Sei­mo na­rių, re­mian­čių šią pa­tai­są? Nė­ra? Pra­šom. Mi­nu­tė­lę.</text:p>
        <text:p text:style-name="Roman"><text:span text:style-name="T265">B. BRADAUSKAS</text:span><text:s/><text:span text:style-name="T266">(</text:span><text:span text:style-name="T267">LSDPF</text:span><text:span text:style-name="T268">)</text:span>. … jei ko­mi­te­tas pri­ta­rė pa­tai­soms, vis tiek tu­ri au­to­riai pri­sta­ty­ti, kad mes ži­no­tu­me, apie ką kal­ba­ma ir už ką bal­suo­ti. Da­bar pri­ta­ria, ne­pri­ta­ria, pri­ta­ria – ne­aiš­ku, už ką pri­ta­ria ir kam pri­ta­ria.<text:s/></text:p>
        <text:p text:style-name="Roman"><text:span text:style-name="T269">PIRMININKAS.</text:span><text:s/>Ačiū už pa­sta­bą, bet, ger­bia­mie­ji Sei­mo na­riai, aš ti­kiuo­si, kad jūs ek­ra­nuo­se tu­ri­te kon­so­li­duo­tą teks­tą ir ma­to­te pa­tai­sas. Jei­gu ne­ky­la 10 ran­kų, tai ne­pra­de­da­me svars­ty­mo. Da­bar ar re­mia­me, kad bū­tų svars­to­ma R. Baš­kie­nės pa­tai­sa dėl pro­cen­tų pa­kei­ti­mo trans­por­to sek­to­riui nuo 10 iki 15 %. Pra­šom.</text:p>
        <text:p text:style-name="Roman"><text:span text:style-name="T270">J. ŠIMĖNAS</text:span><text:s/><text:span text:style-name="T271">(</text:span><text:span text:style-name="T272">TS-LKDF</text:span><text:span text:style-name="T273">)</text:span>.<text:span text:style-name="T274"><text:s/>A. Bau</text:span><text:span text:style-name="T275">­ra at</text:span><text:span text:style-name="T276">­si</text:span><text:span text:style-name="T277">­ė</text:span><text:span text:style-name="T278">­mė ši</text:span><text:span text:style-name="T279">­tą.</text:span></text:p>
        <text:p text:style-name="Roman"><text:span text:style-name="T280">PIRMININKAS.</text:span><text:s/>Sei­mo na­rė R. Baš­kie­nė ar­ba A. Bau­ra, ku­ris iš jū­sų pa­grį­si­te?<text:s/></text:p>
        <text:p text:style-name="Roman"><text:span text:style-name="T281">A. BAURA</text:span><text:s/><text:span text:style-name="T282">(</text:span><text:span text:style-name="T283">MSG</text:span><text:span text:style-name="T284">)</text:span>. Ger­bia­ma­sis po­sė­džio pir­mi­nin­ke, mes su­tin­ka­me su ko­mi­te­to nuo­mo­ne.<text:s/></text:p>
        <text:p text:style-name="Roman"><text:span text:style-name="T285">PIRMININKAS.</text:span><text:s/>Ta­da la­bai ačiū. Ger­bia­ma­sis pir­mi­nin­ke, dau­giau pa­tai­sų dėl 1 straips­nio nė­ra.<text:s/></text:p>
        <text:p text:style-name="Roman"><text:span text:style-name="T286">J. ŠIMĖNAS</text:span><text:s/><text:span text:style-name="T287">(</text:span><text:span text:style-name="T288">TS-LKDF</text:span><text:span text:style-name="T289">)</text:span>. Nė­ra.<text:s/></text:p>
        <text:p text:style-name="Roman"><text:span text:style-name="T290">PIRMININKAS.</text:span><text:s/>Ger­bia­mie­ji Sei­mo na­riai, da­bar 2 straips­nis. Dėl 2 straips­nio. Pra­šau? (<text:span text:style-name="T291">Bal</text:span><text:span text:style-name="T292">­sai sa</text:span><text:span text:style-name="T293">­lė</text:span><text:span text:style-name="T294">­je</text:span>) Ne­rei­kia bal­suo­ti. Už ką no­ri­te bal­suo­ti, čia ne pri­ėmi­mas. Čia svars­ty­mas.<text:s/></text:p>
        <text:p text:style-name="Roman">Da­bar yra Sei­mo na­rio A. Pet­kaus pa­tai­sa dėl 2 straips­nio 5 da­lies – de­fi­ni­ci­jų straips­nis, pa­tai­sai ko­mi­te­tas pri­ta­rė iš da­lies. Ar pa­tai­sos tei­kė­jas su­tin­ka su ko­mi­te­to?..<text:s/></text:p>
        <text:p text:style-name="Roman"><text:span text:style-name="T295">A. PETKUS</text:span><text:s/><text:span text:style-name="T296">(</text:span><text:span text:style-name="T297">TTF</text:span><text:span text:style-name="T298">)</text:span>. Dė­ko­ju, ger­bia­ma­sis pir­mi­nin­ke. Aš su­tin­ku su ko­mi­te­to nuo­mo­ne ir siū­lau net ne­bal­suo­ti.<text:s/></text:p>
        <text:p text:style-name="Roman"><text:span text:style-name="T299">PIRMININKAS.</text:span><text:s/>Pa­tei­kė­jas su­tin­ka su ko­mi­te­to spren­di­mu?</text:p>
        <text:p text:style-name="Roman"><text:span text:style-name="T300">A. PETKUS</text:span><text:s/><text:span text:style-name="T301">(</text:span><text:span text:style-name="T302">TTF</text:span><text:span text:style-name="T303">)</text:span>. Su­tin­ku su ko­mi­te­to nuo­mo­ne.<text:s/></text:p>
        <text:p text:style-name="Roman"><text:span text:style-name="T304">PIRMININKAS.</text:span><text:s/>Ačiū. To­liau dėl šio straips­nio 36 da­lies yra Sei­mo na­rio A. Pet­kaus pa­tai­sa, ku­riai ko­mi­te­tas pri­ta­rė, taip pat ir ki­ta A. Pet­kaus pa­tai­sa, ku­riai ko­mi­te­tas ir­gi pri­ta­rė.<text:s/></text:p>
        <text:p text:style-name="Roman">Ar ga­li­me pri­tar­ti ko­mi­te­to nuo­mo­nei, kad pa­tai­soms bū­tų pri­tar­ta? (<text:span text:style-name="T305">Bal</text:span><text:span text:style-name="T306">­sai sa</text:span><text:span text:style-name="T307">­lė</text:span><text:span text:style-name="T308">­je</text:span>) Rei­kia bal­suo­ti dėl tų pa­tai­sų, ku­rias re­mia ko­mi­te­to spren­di­mas. (<text:span text:style-name="T309">Bal</text:span><text:span text:style-name="T310">­sai sa</text:span><text:span text:style-name="T311">­lė</text:span><text:span text:style-name="T312">­je</text:span>) Pra­šom bal­suo­ti. Dau­giau dėl šio straips­nio pa­tai­sų nė­ra. (<text:span text:style-name="T313">Bal</text:span><text:span text:style-name="T314">­sai sa</text:span><text:span text:style-name="T315">­lė</text:span><text:span text:style-name="T316">­je</text:span>) Pa­baig­si­me bal­sa­vi­mą, pra­šom pa­lauk­ti.<text:s/></text:p>
        <text:p text:style-name="Roman">72 Sei­mo na­riams bal­sa­vus, už – 66, prieš – 1, pa­tai­soms pri­tar­ta. Ko­mi­te­to pir­mi­nin­kas dar no­ri pa­sa­ky­ti žo­dį dėl to.<text:s/></text:p>
        <text:p text:style-name="Roman"><text:span text:style-name="T317">J. ŠIMĖNAS</text:span><text:s/><text:span text:style-name="T318">(</text:span><text:span text:style-name="T319">TS-LKDF</text:span><text:span text:style-name="T320">)</text:span>. No­riu pa­sa­ky­ti, kad dėl 2 straips­nio ga­li at­si­ras­ti re­dak­ci­nių pa­sta­bų, nes jis šiuo me­tu svars­to­mas su Kal­bos ko­mi­si­ja ir Ter­mi­nų ban­ku, nes čia yra nau­jų ter­mi­nų kaip „sau­lės švie­sos“ ar „sau­lės fo­to­vol­ti­nė“ ir t. t. Pra­šau ši­tą pa­sta­bą pri­im­ti ir mes pri­ėmi­mui pa­ren­gsime ket­vir­tą re­dak­ci­ją, ku­rio­je su­re­da­guo­si­me pa­gal Kal­bos ko­mi­si­jos ir Ter­mi­nų ban­ko pa­siūlymus,<text:span text:style-name="T321"><text:s/>nes čia ga</text:span><text:span text:style-name="T322">­li kai kas ne</text:span><text:span text:style-name="T323">­su</text:span><text:span text:style-name="T324">­tap</text:span><text:span text:style-name="T325">­ti su lie</text:span><text:span text:style-name="T326">­tu</text:span><text:span text:style-name="T327">­vių<text:s/></text:span>kal­ba.<text:s/></text:p>
        <text:p text:style-name="Roman"><text:span text:style-name="T328">PIRMININKAS.</text:span><text:s/>Ge­rai. To­liau 4 straips­nis. Dėl 4 straips­nio jo­kių pa­tai­sų nė­ra. Taip, pir­mi­nin­ke? (<text:span text:style-name="T329">Bal</text:span><text:span text:style-name="T330">­sai sa</text:span><text:span text:style-name="T331">­lė</text:span><text:span text:style-name="T332">­je</text:span>) Dėl 4 straips­nio nė­ra.</text:p>
        <text:p text:style-name="Roman"><text:span text:style-name="T333">J. ŠIMĖNAS</text:span><text:s/><text:span text:style-name="T334">(</text:span><text:span text:style-name="T335">TS-LKDF</text:span><text:span text:style-name="T336">)</text:span>. Dėl 4 straips­nio bu­vo Vy­riau­sy­bės pa­siū­ly­mas, ku­rį iš es­mės mes…</text:p>
        <text:p text:style-name="Roman"><text:span text:style-name="T337">PIRMININKAS.</text:span><text:s/>Ne, ne, dėl 5 straips­nio Vy­riau­sy­bės pa­siū­ly­mas. Ta­da per­ei­na­me prie 5<text:s/><text:span text:style-name="T338">straips</text:span><text:span text:style-name="T339">­nio, ir jūs jau pra</text:span><text:span text:style-name="T340">­dė</text:span><text:span text:style-name="T341">­jo</text:span><text:span text:style-name="T342">­te dės</text:span><text:span text:style-name="T343">­ty</text:span><text:span text:style-name="T344">­ti Vy</text:span><text:span text:style-name="T345">­riau</text:span><text:span text:style-name="T346">­sy</text:span><text:span text:style-name="T347">­bės<text:s/></text:span>pa­siū­ly­tas pa­tai­sas, ku­rioms ko­mi­te­tas pri­ta­rė iš da­lies.</text:p>
        <text:p text:style-name="Roman"><text:span text:style-name="T348">J. ŠIMĖNAS</text:span><text:s/><text:span text:style-name="T349">(</text:span><text:span text:style-name="T350">TS-LKDF</text:span><text:span text:style-name="T351">)</text:span>. Ga­liu pa­sa­ky­ti tiems, ku­rie ne­ži­no, apie ką kal­ba­ma. Mū­sų įsta­ty­me bu­vo pa­siū­ly­mas Sei­mui tvir­tin­ti na­cio­na­li­nę at­si­nau­ji­nan­čios ener­ge­ti­kos stra­te­gi­ją, bet Vy­riau­sy­bė pa­siū­lė, kad tai bū­tų na­cio­na­li­nė vi­sos ener­ge­ti­kos<text:span text:style-name="T352"><text:s/>stra</text:span><text:span text:style-name="T353">­te</text:span><text:span text:style-name="T354">­gi</text:span><text:span text:style-name="T355">­ja, to</text:span><text:span text:style-name="T356">­dėl mes pri</text:span><text:span text:style-name="T357">­ta</text:span><text:span text:style-name="T358">­ria</text:span><text:span text:style-name="T359">­me tam pa</text:span><text:span text:style-name="T360">­siū</text:span><text:span text:style-name="T361">­ly</text:span><text:span text:style-name="T362">­mui</text:span><text:s/>ir at­si­i­ma­me sa­vo pa­siū­ly­mą. Ma­no­me, kad Sei­mas tu­ri pri­im­ti ben­drą na­cio­na­li­nę, o Vy­riau­sy­bė tu­ri tvir­tin­ti at­si­nau­ji­nan­čių iš­tek­lių pro­gra­mą.</text:p>
        <text:p text:style-name="Roman"><text:span text:style-name="T363">PIRMININKAS.</text:span><text:s/>Ar Sei­mas pri­ta­ria ko­mi­te­to pa­siū­ly­mui, ku­rio?.. (<text:span text:style-name="T364">Bal</text:span><text:span text:style-name="T365">­sai sa</text:span><text:span text:style-name="T366">­lė</text:span><text:span text:style-name="T367">­je</text:span>) Bal­suo­jam. Pra­šom bal­suo­ti. Rei­ka­lau­ja­ma bal­suo­ti dėl Vy­riau­sy­bės pa­siū­ly­tos pa­tai­sos, ku­riai ko­mi­te­tas pri­ta­rė iš da­lies.<text:s/></text:p>
        <text:p text:style-name="Roman"><text:s/>Už pa­tai­są bal­sa­vo 54, nie­kas ne­bal­sa­vo prieš, su­si­lai­kė 13. Šiai pa­tai­sai pri­tar­ta.<text:s/></text:p>
        <text:p text:style-name="Roman">Ki­ta pa­tai­sa yra dėl to pa­ties straips­nio… 13 straips­nio 3 da­lies… At­si­pra­šau. Dėl 4 da­lies 4 punk­to. A. Pet­kaus pa­tai­sa, ku­riai ko­mi­te­tas pri­ta­rė. Ar Sei­mas re­mia šią pa­tai­są? (<text:span text:style-name="T368">Bal</text:span><text:span text:style-name="T369">­sai sa</text:span><text:span text:style-name="T370">­lė</text:span><text:span text:style-name="T371">­je</text:span>) Pra­šau. Sei­mo na­rys A. En­dzi­nas tur­būt dėl ve­di­mo tvar­kos.</text:p>
        <text:p text:style-name="Roman"><text:span text:style-name="T372">A. ENDZINAS</text:span><text:s/><text:span text:style-name="T373">(</text:span><text:span text:style-name="T374">LSF</text:span><text:span text:style-name="T375">)</text:span>. Ger­bia­ma­sis po­sė­džio pir­mi­nin­ke, no­rė­jau pa­klaus­ti. Štai mes da­bar ką tik bal­sa­vo­me už Vy­riau­sy­bės iš­va­dą, ku­riai ko­mi­te­tas pri­ta­rė iš da­lies. Tai da­bar li­ko ne­aiš­ku, ar mes bal­suo­ja­me už ko­mi­te­to iš­va­dą, ar už Vy­riau­sy­bės iš­va­dą. Bal­sa­vi­mas bu­vo toks, kad bal­suo­ja­me už Vy­riau­sy­bės iš­va­dą, ku­riai ko­mi­te­tas pri­ta­rė iš da­lies. Tai ku­riai da­liai bu­vo pri­tar­ta? Ši­tai li­ko ne­aiš­ku.</text:p>
        <text:p text:style-name="Roman"><text:span text:style-name="T376">PIRMININKAS.</text:span><text:s/>To­kiu at­ve­ju, kai mes bal­suo­ja­me, mes bal­suo­ja­me už tai, kam pri­ta­rė ko­mi­te­tas. Aš tu­rė­čiau tą pa­sa­ky­ti tiks­liau. Ačiū už pa­sta­bą. Ge­rai.<text:s/></text:p>
        <text:p text:style-name="Roman">Dėl A. Pet­kaus pa­tai­sos. Dar dėl ve­di­mo tvar­kos S. Bu­ce­vi­čius. Pra­šom.</text:p>
        <text:p text:style-name="Roman"><text:span text:style-name="T377">S. BUCEVIČIUS</text:span><text:s/><text:span text:style-name="T378">(</text:span><text:span text:style-name="T379">DPF</text:span><text:span text:style-name="T380">)</text:span>. Ger­bia­ma­sis pir­mi­nin­ke ir ko­le­gos, pri­sta­tė­me da­bar tiek ir iš da­lies… ką A. En­dzi­nas sa­kė, kad pri­tar­ta Vy­riau­sy­bės, ne­ži­no­me, ku­riai da­liai pri­tar­ta. Da­bar jūs kal­ba­te, kad yra A. Pet­kaus pa­siū­ly­mas, ku­riam ko­mi­te­tas taip pat pri­ta­rė. Bet mes, Sei­mo na­riai, bal­suo­da­mi no­ri­me gir­dė­ti, ko­kia bu­vo A. Pet­kaus pa­tai­sa. Tai yra es­mė ir leis­ki­te pa­teik­ti Sei­mo na­riui sa­vo pa­tai­sas. (<text:span text:style-name="T381">Bal</text:span><text:span text:style-name="T382">­sai sa</text:span><text:span text:style-name="T383">­lė</text:span><text:span text:style-name="T384">­je</text:span>)</text:p>
        <text:p text:style-name="Roman"><text:span text:style-name="T385">PIRMININKAS.</text:span><text:s/>Ge­rai. Tas yra pri­im­ti­na. Aš įsi­vaiz­duo­ju, kad Sei­mo na­riai tu­ri ir žiū­ri į ek­ra­ną, bet jei­gu rei­kia pri­sta­ty­ti net­gi to­kiu at­ve­ju, kai yra tei­kė­jo ir ko­mi­te­to su­ta­ri­mas, pra­šom. Sei­mo na­rys A. Pet­kus. Pa­aiš­kin­ki­te pa­tai­są, ku­riai ko­mi­te­tas pri­ta­rė.</text:p>
        <text:p text:style-name="Roman"><text:span text:style-name="T386">A. PETKUS</text:span><text:s/><text:span text:style-name="T387">(</text:span><text:span text:style-name="T388">TTF</text:span><text:span text:style-name="T389">)</text:span>. Dė­ko­ju, ger­bia­ma­sis pir­mi­nin­ke. Anks­tes­nia­me įsta­ty­me, įsta­ty­mo ver­si­jo­je bu­vo prie­vo­lė in­fra­struk­tū­ros plėt­ros tvar­ką nu­sta­ty­ti tik dėl vė­jo, sau­lės, hid­ro­e­lek­tri­nių ir bio­ku­ro in­fra­struk­tū­ros. Aš siū­lau, kad dėl vi­sų elek­tros tin­klų in­fra­struk­tū­ros plėt­ros bū­tų nu­sta­to­ma tvar­ka ne­skirs­tant, ar vė­jo, ar sau­lės. Bet ko­kia in­fra­struk­tū­ra. Ši­tam ma­no siū­ly­mui ko­mi­te­tas pri­ta­rė. Kvie­čiu pri­tar­ti vi­są Sei­mą.</text:p>
        <text:p text:style-name="Roman"><text:span text:style-name="T390">PIRMININKAS.</text:span><text:s/>Pir­mi­nin­kui at­sa­ky­ti ne­rei­kia, nes ko­mi­te­tas pri­ta­rė. Ar ga­li­me pri­tar­ti šiai pa­tai­sai ben­dru su­ta­ri­mu? Pri­tar­ta. Ačiū.<text:s/></text:p>
        <text:p text:style-name="Roman">To­liau vi­sas pa­tai­sas lei­siu pri­sta­ty­ti, ne­svar­bu, kad joms ko­mi­te­tas pri­ta­rė. 6 straips­nis. Dėl jo pa­tai­sų nė­ra. Dėl 7 straips­nio pa­tai­sų nė­ra, dėl 8 straips­nio nė­ra, dėl 9 straips­nio nė­ra, dėl 10 strai­ps­nio pa­tai­sų nė­ra. Yra pa­tai­sų dėl 11 straips­nio. Sei­mo na­rių J. Pins­kaus, A. Pet­kaus ir J. Ši­mė­no pa­tai­sa, ku­riai ko­mi­te­tas pri­ta­rė iš da­lies. Pra­šau A. Pet­kų pri­sta­ty­ti šią pa­tai­są, ku­ri yra dėl 11 strai­ps­nio 1 punk­to.<text:s/></text:p>
        <text:p text:style-name="Roman"><text:span text:style-name="T391">A. PETKUS</text:span><text:s/><text:span text:style-name="T392">(</text:span><text:span text:style-name="T393">TTF</text:span><text:span text:style-name="T394">)</text:span>. Pa­tai­sos es­mė yra ta, kad ma­žo­ji elek­tri­nė įsta­ty­me bu­vo nu­ma­ty­ta ma­žes­nė kaip 250 kW. Ta­čiau pa­žiū­rė­jus į šiuo me­tu ga­mi­na­mas ma­žą­sias elek­tri­nes bu­vo nu­spręs­ta… Ka­dan­gi to­kių ma­žų fak­tiš­kai ne­be­ga­mi­na, bu­vo nu­spręs­ta pa­di­din­ti iki 330 kW, o vė­liau net­gi iki 350 kW. Tam siū­ly­mui ko­mi­te­tas yra pri­ta­ręs.<text:s/></text:p>
        <text:p text:style-name="Roman"><text:span text:style-name="T395">PIRMININKAS.</text:span><text:s/>Da­bar no­rė­čiau pa­sa­ky­ti Sei­mui, at­kreip­ti Sei­mo na­rių dė­me­sį, kad spren­di­mas, ku­rį pri­im­si­me dėl šios pa­tai­sos, au­to­ma­tiš­kai ga­lios vi­soms iden­tiš­koms pa­tai­soms, ku­rio­se skai­čius 350 yra vie­toj 250, kur kar­to­ja­si. Pra­šau Sei­mo pri­tar­ti šiai pa­tai­sai, ku­riai ir ko­mi­te­tas… Pra­šom bal­suo­ti. (<text:span text:style-name="T396">Bal</text:span><text:span text:style-name="T397">­sai sa</text:span><text:span text:style-name="T398">­lė</text:span><text:span text:style-name="T399">­je</text:span>) Yra už­si­ra­šiu­sių prieš? Pra­šom. K. Dauk­šys. Ne­pa­žiū­rė­jau į ek­ra­ną, kal­tas. K. Dauk­šys.</text:p>
        <text:p text:style-name="Roman"><text:span text:style-name="T400">K. DAUKŠYS</text:span><text:s/><text:span text:style-name="T401">(</text:span><text:span text:style-name="T402">DPF</text:span><text:span text:style-name="T403">)</text:span>. Ačiū, ger­bia­ma­sis pir­mi­nin­ke. Iš tik­ro čia jau ir pra­si­de­da įdo­miau­si da­ly­kai, kai mes pra­de­da­me kal­bė­ti apie tai, kiek ki­lo­va­tų, me­ga­va­tų, kaip ga­lė­si­me ins­ta­liuo­ti ir ku­rio­je vie­to­je. Ši pa­tai­sa reiš­kia, kad iki 350 kW ins­ta­liuo­tos ga­lios ma­lū­nai iš vi­so ne­bus įskai­čiuo­ja­mi į ben­drą kvo­tą. Tai vie­nas da­ly­kas.</text:p>
        <text:p text:style-name="Roman">Ant­ras da­ly­kas, jiems bus su­pap­ras­tin­ta ins­ta­lia­vi­mo ir ki­tų da­ly­kų tvar­ka. To­kiu bū­du mes pri­ver­si­me mū­sų ener­ge­ti­kos sis­te­mą to­kius ma­lū­nus pri­im­ti su­pap­ras­tin­ta tvar­ka į tin­klą, ir ta­da tas ma­lū­nas su­pap­ras­tin­ta tvar­ka ga­min­da­mas elek­tros ener­gi­ją mums kai­nuos pa­pil­do­mus pi­ni­gus.<text:s/></text:p>
        <text:p text:style-name="Roman">Aš krei­piuo­si į vi­sus Sei­mo na­rius, kad čia ne žai­di­mai, čia kal­ba­ma ne apie tai, ar po­li­tiš­kai gra­žu yra at­si­nau­ji­nan­tys šal­ti­niai, ar ne­gra­žu, bet sa­kau ki­tą da­ly­ką: mes bū­si­me ap­sta­ty­ti ato­mi­nė­mis elek­tri­nė­mis, bū­si­me ap­sta­ty­ti<text:s/><text:span text:style-name="T404">triū</text:span><text:span text:style-name="T405">­bo</text:span><text:span text:style-name="T406">­mis</text:span>, o pa­tys pri­sis­ta­ty­si­me ma­lū­nų ir mo­kė­si­me di­džiau­sią kai­ną už elek­trą. Štai ko mes su­lauk­si­me, jei­gu to­kioms pa­tai­soms pri­tar­si­me.</text:p>
        <text:p text:style-name="Roman">To­dėl siū­ly­čiau la­bai at­sar­giai į to­kias pa­tai­sas re­a­guo­ti. Šia­me įsta­ty­me da­vė vi­siems: sau­lei tru­pu­tį da­vė, vė­jui da­vė, tam da­vė, vi­sas in­te­re­sų gru­pes už­ki­šo ne­pa­gal­vo­ję apie vie­ną da­ly­ką – apie vi­sus Lie­tu­vos žmo­nes, ku­rie už tai tu­rės su­mo­kė­ti. Pa­ga­min­si­me 50 nau­jų mi­li­jo­nie­rių Lie­tu­vo­je, bet už tai mo­kė­si­me vi­si. No­ri­te ši­to, tai to­kį įsta­ty­mą pri­im­ki­te ir to­kias pa­tai­sas pri­im­ki­te.</text:p>
        <text:p text:style-name="Roman"><text:span text:style-name="T407">PIRMININKAS.</text:span><text:s/>Nie­kas ne­už­si­ra­šė kal­bė­ti už, ta­čiau ko­mi­te­to pir­mi­nin­kas no­ri pa­sa­ky­ti, ka­dan­gi jis at­sto­vau­ja ko­mi­te­tui.</text:p>
        <text:p text:style-name="Roman"><text:span text:style-name="T408">J. ŠIMĖNAS</text:span><text:s/><text:span text:style-name="T409">(</text:span><text:span text:style-name="T410">TS-LKDF</text:span><text:span text:style-name="T411">)</text:span>. No­riu pa­ko­men­tuo­ti.</text:p>
        <text:p text:style-name="Roman"><text:span text:style-name="T412">PIRMININKAS.</text:span><text:s/>Ir yra tei­kė­jas taip pat.</text:p>
        <text:p text:style-name="Roman"><text:span text:style-name="T413">J. ŠIMĖNAS</text:span><text:s/><text:span text:style-name="T414">(</text:span><text:span text:style-name="T415">TS-LKDF</text:span><text:span text:style-name="T416">)</text:span>. Iš tik­rų­jų, ger­bia­ma­sis Kęs­tu­ti Dauk­šy, ką jūs pa­sa­kė­te, kad ne­įei­na į kvo­tą, tai ne­tie­sa. Mes at­si­žvel­gė­me į Vy­riau­sy­bės pa­siū­ly­mą ir ma­žą­sias jė­gai­nes, ar tai bū­tų vė­jo, ar hid­ro-, pa­siū­lė­me įtrauk­ti į kvo­tą ir įsta­ty­mo pro­jek­te tai nu­ma­ty­ta.</text:p>
        <text:p text:style-name="Roman">Da­bar su­pap­ras­tin­tą tvar­ką nu­sta­tys pa­gal įsta­ty­mo pro­jek­te nu­ma­ty­tą nuo­sta­tą Že­mės ūkio, Ap­lin­kos ir Ener­ge­ti­kos mi­nis­te­ri­jos. Tai­gi mes iš­spren­dė­me šį klau­si­mą ir tos pro­ble­mos nė­ra.<text:s/></text:p>
        <text:p text:style-name="Roman"><text:span text:style-name="T417">PIRMININKAS.</text:span><text:s/>Ger­bia­mie­ji Sei­mo na­riai, pra­šau dė­me­sio. Ka­dan­gi pa­tai­sa bu­vo pa­siū­ly­ta vie­toj skai­čiaus 250 įra­šy­ti 330, ko­mi­te­tas pri­ėmė spren­di­mą pri­im­ti pa­tai­są dėl 350 kW, tai­gi da­bar bal­suo­si­me, ar pri­ta­ria­me ko­mi­te­to pa­tai­sy­tai šio punk­to re­dak­ci­jai su skai­čiu­mi 350. Mo­ty­vai prieš taip pat bu­vo pa­sa­ky­ti. Pra­šom bal­suo­ti, ar pri­ta­ria­me ko­mi­te­to pa­teik­tai šio punk­to re­dak­ci­jai dėl įreng­tos ga­lios dy­džio.<text:s/></text:p>
        <text:p text:style-name="Roman">Bal­sa­vo 75 Sei­mo na­riai: už ko­mi­te­to pa­siū­ly­tą re­dak­ci­ją – 42, prieš – 9, su­si­lai­kė 24. Pri­tar­ta ko­mi­te­to pa­siū­ly­tai re­dak­ci­jai.</text:p>
        <text:p text:style-name="Roman">Kaip jau mi­nė­jau, au­to­ma­tiš­kai ši­tas spren­dimas tai­ko­mas vi­siems iden­tiš­kiems ga­lios ro­dikliams,<text:span text:style-name="T418"><text:s/>ku</text:span><text:span text:style-name="T419">­rie kar</text:span><text:span text:style-name="T420">­to</text:span><text:span text:style-name="T421">­ja</text:span><text:span text:style-name="T422">­si ki</text:span><text:span text:style-name="T423">­tur, pir</text:span><text:span text:style-name="T424">­miau</text:span><text:span text:style-name="T425">­sia to pa</text:span><text:span text:style-name="T426">­ties<text:s/></text:span>strai­ps­nio 2 punk­te ir ki­tur, prie ku­rių pri­ei­si­me vė­liau.</text:p>
        <text:p text:style-name="Roman">Ki­ta pa­tai­sa yra dėl 3 punk­to, pa­siū­ly­ta Sei­mo na­rio K. Kuz­mins­ko. Ko­mi­te­tas jai pri­ta­rė. Pra­šau pa­tai­sos tei­kė­ją pa­aiš­kin­ti Sei­mui jū­sų teik­tą pa­tai­są.</text:p>
        <text:p text:style-name="Roman"><text:span text:style-name="T427">K. KUZMINSKAS</text:span><text:s/><text:span text:style-name="T428">(</text:span><text:span text:style-name="T429">TS-LKDF</text:span><text:span text:style-name="T430">)</text:span>. Ačiū, po­sė­džio pir­mi­nin­ke. Čia, sie­kiant su­ba­lan­suo­ti at­si­nau­ji­nan­čių ener­gi­jos iš­tek­lių kon­ku­ren­ci­ją ir va­do­vau­jan­tis Vo­kie­ti­jos, Če­ki­jos, Švei­ca­ri­jos ir ki­tų vals­ty­bių pa­tir­ti­mi, siū­lo­ma įves­ti elek­tros ener­gi­jos, su­var­to­ja­mos ši­lu­mos siur­blių dar­bui, leng­va­ti­nius ta­ri­fus, nes ge­o­ter­mi­niai ener­ge­ti­niai iš­tek­liai yra vie­ni iš eko­lo­giš­kiau­sių, ma­žiau­siai ter­šian­čių ap­lin­ką. To­dėl ir siū­lo­me pri­tar­ti.</text:p>
        <text:p text:style-name="Roman"><text:span text:style-name="T431">PIRMININKAS.</text:span><text:s/>Ko­mi­te­to nuo­mo­nė.</text:p>
        <text:p text:style-name="Roman"><text:span text:style-name="T432">J. ŠIMĖNAS</text:span><text:s/><text:span text:style-name="T433">(</text:span><text:span text:style-name="T434">TS-LKDF</text:span><text:span text:style-name="T435">)</text:span>. Ko­mi­te­tas pri­ta­rė, ta­čiau aš pra­šy­čiau Sei­mo pa­lai­ky­mo ta de­šim­čia bal­sų ir siū­ly­čiau ši­tą nuo­sta­tą iš­mes­ti. Pa­klau­sy­ki­te ma­nęs, aš no­riu pa­sa­ky­ti, ne­bai­giau sa­ki­nio. Siū­ly­mas rem­ti ši­lu­mi­nių siur­blių dar­bą leng­va­ti­niu elek­tros ta­ri­fu su­si­jęs su sis­te­mi­niu pa­kei­ti­mu mū­sų įsta­ty­mo pa­ra­mos for­mų. Aš dėl ši­to tu­riu la­bai di­de­lių abe­jo­nių. Ma­nau, jei­gu ši­lu­mos siur­bliams tai­ko­me, tai ir tro­lei­bu­sams, tram­va­jams, elek­tri­niams trau­ki­niams tu­rė­tu­me tai­ky­ti, nes tai yra eko­lo­gi­nis trans­por­tas ir pa­na­šiai. Ko­mi­te­tas bu­vo už.</text:p>
        <text:p text:style-name="Roman"><text:span text:style-name="T436">PIRMININKAS.</text:span><text:s/>Ger­bia­mie­ji Sei­mo na­riai, ka­dan­gi yra už­si­ra­šiu­sių…</text:p>
        <text:p text:style-name="Roman"><text:span text:style-name="T437">J. ŠIMĖNAS</text:span><text:s/><text:span text:style-name="T438">(</text:span><text:span text:style-name="T439">TS-LKDF</text:span><text:span text:style-name="T440">)</text:span>. Ar aš, kaip Sei­mo na­rys, tu­riu to­kią tei­sę pa­sa­ky­ti?</text:p>
        <text:p text:style-name="Roman"><text:span text:style-name="T441">PIRMININKAS.</text:span><text:s/>Kad ga­lė­tu­me to­liau dis­ku­tuo­ti, aš klau­siu, ar yra 10 Sei­mo na­rių, re­mian­čių šios pa­tai­sos svars­ty­mą, kad ji bū­tų svars­to­ma? 10 Sei­mo na­rių. Yra 10 Sei­mo na­rių.<text:s/></text:p>
        <text:p text:style-name="Roman">Da­bar ga­li­ma kal­bė­ti dėl mo­ty­vų už pa­tai­są, ku­rią pa­siū­lė K. Kuz­mins­kas. Kal­bės B. Bra­daus­kas. Pra­šom.</text:p>
        <text:p text:style-name="Roman"><text:span text:style-name="T442">B. BRADAUSKAS</text:span><text:s/><text:span text:style-name="T443">(</text:span><text:span text:style-name="T444">LSDPF</text:span><text:span text:style-name="T445">)</text:span>. Dė­ko­ju, pir­mi­nin­ke, iš tik­rų­jų ge­o­ter­mi­nė ener­gi­ja, ši­lu­ma nie­ko ne­si­ski­ria nuo ki­tų al­ter­na­ty­vių ener­gi­jos šal­ti­nių. Ko­dėl mes tai­ko­me leng­va­tas, sa­ky­ki­me, vė­jo, ko­dėl mes tai­ko­me van­dens, hid­ro-, o čia ne­tai­ko­me? Nė­ra jo­kios lo­gi­kos. Ko­mi­te­to pir­mi­nin­kui pa­aiš­ki­nus, kad tai­ky­ki­me tro­lei­bu­sams ir tram­va­jams, yra ab­so­liu­čiai ne­su­si­ję da­ly­kai, net­gi ne­ga­li­ma ly­gin­ti. To­dėl aš ma­nau, kad ko­le­gos K. Kuz­mins­ko pa­tai­sa yra tik­rai ge­ra, ska­tins tau­py­ti elek­tros ener­gi­ją ir iš­gau­ti iš že­mės ši­lu­mą, į ku­rią mes dar taip la­bai abe­jin­gai žiū­ri­me. Jei­gu bū­tų leng­va­tos, tai tik­rai dau­gu­ma žmo­nių pa­si­nau­do­tų tuo ir plė­to­tų tą ener­ge­ti­kos rū­šį.</text:p>
        <text:p text:style-name="Roman"><text:span text:style-name="T446">PIRMININKAS.</text:span><text:s/>Žo­dis K. Dauk­šiui – prieš pa­tai­są.</text:p>
        <text:p text:style-name="Roman"><text:span text:style-name="T447">K. DAUKŠYS</text:span><text:s/><text:span text:style-name="T448">(</text:span><text:span text:style-name="T449">DPF</text:span><text:span text:style-name="T450">)</text:span>. Jei­gu nu­ties­tu­me da­bar iš kos­mo­so lai­dą į že­mę, tai tu­rė­tu­me la­bai ge­rą sro­vę, ku­ri mums ne­kai­nuo­tų, tik tą lai­dą rei­kė­tų kaž­kaip iš­lai­ky­ti. Ir čia man toks pa­pras­tas klau­si­mas. Aš su­pran­tu, kad, pa­vyz­džiui, kas įsi­ren­gęs ge­o­ter­mi­nį šil­dy­mą, to­kiu at­ve­ju ga­lė­tų gau­ti leng­va­tas, kas dar ko­kius nors da­ly­kus, ir­gi ga­lė­tų, bet no­riu at­kreip­ti Sei­mo na­rių dė­me­sį į tai, kas ge­o­ter­mi­nė jė­gai­nė vei­kia Klai­pė­do­je. Vi­si ži­no­te, kad ji vi­są lai­ką sun­kiai vei­kia, nes jos pa­ga­min­ta, ne­pai­sant to, kad da­nai ją pa­do­va­no­jo iš es­mės Lie­tu­vai, jos pa­ga­min­ta ener­gi­ja, ši­lu­ma yra ga­na bran­gi. To­dėl ma­nau, na, mes ga­li­me ir ki­tiems da­ly­kams su­teik­ti vi­so­kių ga­li­my­bių, pa­vyz­džiui, gal dar kas nors iš­ras ge­res­nį bū­dą pa­ga­min­ti elek­trai ar­ba ši­lu­mai, tai ga­li­me įra­šy­ti ir ki­tus. Tai bū­tų<text:s/><text:span text:style-name="T451">fai</text:span><text:span text:style-name="T452">­nas</text:span><text:s/>rei­ka­las. Aš ne­ma­nau, kad tai yra kaip nors nau­din­ga Lie­tu­vai.</text:p>
        <text:p text:style-name="Roman"><text:span text:style-name="T453">PIRMININKAS.</text:span><text:s/>Dar prieš pri­imant spren­di­mą, aš no­riu at­kreip­ti jū­sų dė­me­sį, kad ly­giai to­kia pa­ti, iden­tiš­ka, K. Kuz­mins­ko pa­tai­sa yra dėl ki­tos da­lies, bet ko­mi­te­to spren­di­mas skir­tin­gas, tai yra ne­pri­tar­ti tai pa­čiai pa­tai­sai. Vie­nai da­liai pri­ta­rė, ki­tai – ne, ma­tyt, bu­vo ne toks pat Sei­mo na­rių skai­čius ko­mi­te­to po­sė­dy­je.</text:p>
        <text:p text:style-name="Roman"><text:span text:style-name="T454">Dar su</text:span><text:span text:style-name="T455">­teik</text:span><text:span text:style-name="T456">­siu žo</text:span><text:span text:style-name="T457">­dį pir</text:span><text:span text:style-name="T458">­mi</text:span><text:span text:style-name="T459">­nin</text:span><text:span text:style-name="T460">­kui, po to spręs</text:span><text:span text:style-name="T461">i</text:span><text:span text:style-name="T462">me.</text:span></text:p>
        <text:p text:style-name="Roman"><text:span text:style-name="T463">J. ŠIMĖNAS</text:span><text:s/><text:span text:style-name="T464">(</text:span><text:span text:style-name="T465">TS-LKDF</text:span><text:span text:style-name="T466">)</text:span>. Taip, tai bu­vo skir­tin­guo­se po­sė­džiuo­se pri­im­ti spren­di­mai, vie­ną kar­tą da­ly­vau­jant vie­niems bu­vo taip, ki­tą kar­tą ne­da­ly­vau­jant – ki­taip. Sei­mo na­riai, aš ma­nau, kad iš tik­rų­jų tei­sin­gai su­pras­tu­mė­te – įsta­ty­mo pro­jek­te nu­ma­ty­ta pa­ra­ma in­ves­ti­ci­joms. Tiems as­me­nims, ku­rie no­ri įsi­reng­ti ši­lu­mos siur­blius, yra nu­ma­ty­ta pa­ra­ma in­ves­ti­ci­joms ne tik siur­bliams įsi­reng­ti, bet ir po­že­mi­nėms tra­soms pa­klo­ti, ir vi­sai sis­te­mai įreng­ti. To­dėl čia bū­tų dvi­gu­bas rė­mi­mas: pir­mas – per in­ves­ti­ci­jas, ant­ras – per leng­va­ti­nį ta­ri­fą. Bet Sei­mas te­gul ap­si­spren­džia, aš čia ne­lau­žiau ie­čių. Sei­mas nu­tars, kad ga­li­ma dvi­gu­bai rem­ti, te­gul re­mia.</text:p>
        <text:p text:style-name="Roman"><text:span text:style-name="T467">PIRMININKAS.</text:span><text:s/>Dar su­teik­siu žo­dį per šo­ni­nį mik­ro­fo­ną K. Kuz­mins­kui ir K. Dauk­šiui, ta­da bal­suo­si­me.</text:p>
        <text:p text:style-name="Roman"><text:span text:style-name="T468">K. KUZMINSKAS</text:span><text:s/><text:span text:style-name="T469">(</text:span><text:span text:style-name="T470">TS-LKDF</text:span><text:span text:style-name="T471">)</text:span>. Aš no­rė­čiau ko­mi­te­to pir­mi­nin­ką pa­pra­šy­ti, kad ne­klai­din­tų Sei­mo na­rių. Nes ma­no ki­ta pa­tai­sa dėl 26 straips­nio ir reg­la­men­tuo­ja šią nuo­sta­tą. Pa­tai­sa yra: pa­si­nau­do­ję šia pa­ra­mos for­ma, ne­ten­ka ga­li­my­bės nau­do­tis ska­ti­ni­mo prie­mo­ne, ap­ra­šy­ta šio įsta­ty­mo 11 straips­nio 3 da­ly­je. Tai­gi ma­no vis­kas yra ap­skai­čiuo­ta, jo­kio dub­lia­vi­mo nė­ra. Ta­čiau ge­o­ter­mi­nis šil­dy­mas pa­lie­ka­mas li­ki­mo va­liai, ne­su­pran­ta­ma ko­dėl. Žmo­nės šiuo me­tu no­ri la­bai daug nau­do­tis ir tik­rai nau­do­tų­si šva­riau­sia ener­ge­ti­kos sis­te­ma. Pa­tys pri­pa­žįs­ta­te, kad Klai­pė­dos kraš­te yra 2 km gy­ly­je karš­tas van­duo iki 100 laips­nių, Ši­la­lės – yra apie 70 laips­nių, net ir tą šiltą van­de­nį ga­lė­tu­me nau­do­ti, jei­gu bū­tų pa­ska­ta. Ačiū.</text:p>
        <text:p text:style-name="Roman"><text:span text:style-name="T472">PIRMININKAS.</text:span><text:s/>Dar at­si­pra­šau, au­to­riaus no­riu pa­klaus­ti. Ka­dan­gi jū­sų pa­tai­sa yra iden­tiš­ka dėl ke­lių da­lių, va­di­na­si, spren­di­mą pri­im­si­me dėl to, kaip pa­siū­ly­ta, dėl abie­jų da­lių?<text:s/></text:p>
        <text:p text:style-name="Roman"><text:span text:style-name="T473">K. KUZMINSKAS</text:span><text:s/><text:span text:style-name="T474">(</text:span><text:span text:style-name="T475">TS-LKDF</text:span><text:span text:style-name="T476">)</text:span>. Taip. Jei­gu 11 straips­niui pri­ta­rė Sei­mas, ta­da au­to­ma­tiš­kai rei­kės pri­tar­ti 26 straips­niui, ku­ria­me bus nu­ma­ty­ta, kad leng­va­ta du kar­tus ne­si­nau­do­tų.</text:p>
        <text:p text:style-name="Roman"><text:span text:style-name="T477">PIRMININKAS.</text:span><text:s/>Aš at­si­pra­šau, no­riu pa­tiks­lin­ti. Yra 3 da­ly­je ir yra 12 da­ly­je… Dar yra pa­siū­ly­ta pa­pil­dy­ti jū­sų 13 da­li­mi.</text:p>
        <text:p text:style-name="Roman"><text:span text:style-name="T478">K. KUZMINSKAS</text:span><text:s/><text:span text:style-name="T479">(</text:span><text:span text:style-name="T480">TS-LKDF</text:span><text:span text:style-name="T481">)</text:span>. Tai au­to­ma­tiškai… Ne, tai 3 straips­nis. Čia yra an­tra pa­tai­sa po pir­mo­jo ko­mi­te­to svars­ty­mo. Kai pir­mą kar­tą ko­mi­te­te ne­pri­ta­rė, tai pa­tai­sa bu­vo jau dėl tre­čio­jo va­rian­to šio įsta­ty­mo, ta nuo­sta­ta per­kel­ta į tre­či­ą­jį iš 13.</text:p>
        <text:p text:style-name="Roman"><text:span text:style-name="T482">PIRMININKAS.</text:span><text:s/>Va­di­na­si, pa­tai­sa yra vie­na ir ta pa­ti?</text:p>
        <text:p text:style-name="Roman"><text:span text:style-name="T483">K. KUZMINSKAS</text:span><text:s/><text:span text:style-name="T484">(</text:span><text:span text:style-name="T485">TS-LKDF</text:span><text:span text:style-name="T486">)</text:span>. Ta pa­ti.</text:p>
        <text:p text:style-name="Roman"><text:span text:style-name="T487">PIRMININKAS.</text:span><text:s/>Ir dėl jos sprę­si­me. Bet prieš tai dar kal­bės K. Dauk­šys.</text:p>
        <text:p text:style-name="Roman"><text:span text:style-name="T488">K. DAUKŠYS</text:span><text:s/><text:span text:style-name="T489">(</text:span><text:span text:style-name="T490">DPF</text:span><text:span text:style-name="T491">)</text:span>. Ačiū, ger­bia­ma­sis pir­mi­nin­ke. Aš no­rė­jau pa­si­tiks­lin­ti. Ar mes da­bar tri­bū­no­je ma­to­me Sei­mo na­rį J. Ši­mė­ną, ar ko­mi­te­to pir­mi­nin­ką? Jei­gu mes ma­to­me ko­mi­te­to pir­mi­nin­ką, tai jam pri­va­lu pa­sa­ky­ti ko­mi­te­to spren­di­mą, bet ne­aiš­kin­ti, ar taip bal­suo­ti, ar ki­taip bal­suo­ti, ar jūs čia blo­gai pa­si­el­gė­te, ar ge­rai pa­si­el­gė­te. O jei­gu mes ma­to­me Sei­mo na­rį, tai gal ta­da jis ga­lė­tų ben­dra tvar­ka ir kal­bė­ti, kaip ir vi­siems ki­tiems Sei­mo na­riams pri­klau­so? Tai aš pra­šy­čiau įves­ti tą tvar­ką, nes yra ko­mi­te­to pir­mi­nin­kas,<text:s/><text:span text:style-name="T492">ku</text:span><text:span text:style-name="T493">­ris tu</text:span><text:span text:style-name="T494">­ri sa</text:span><text:span text:style-name="T495">­ky</text:span><text:span text:style-name="T496">­ti, ko</text:span><text:span text:style-name="T497">­kį ko</text:span><text:span text:style-name="T498">­mi</text:span><text:span text:style-name="T499">­te</text:span><text:span text:style-name="T500">­tas pri</text:span><text:span text:style-name="T501">­ėmė spren</text:span><text:span text:style-name="T502">­di</text:span><text:span text:style-name="T503">­mą.</text:span></text:p>
        <text:p text:style-name="Roman"><text:span text:style-name="T504">PIRMININKAS.</text:span><text:s/>Iš tik­rų­jų pa­sta­ba tei­sin­ga. Aš pra­šau J. Ši­mė­ną da­bar pa­sa­ky­ti pas­ku­ti­nį žo­dį, tai yra pa­sa­ky­ti ko­mi­te­to spren­di­mą, ku­ris ga­lio­ja. Vie­nu at­ve­ju bu­vo pri­tar­ti, ki­tu – ne­pri­tar­ti. Tai pas­ku­ti­nis ko­mi­te­to spren­di­mas?</text:p>
        <text:p text:style-name="Roman"><text:span text:style-name="T505">J. ŠIMĖNAS</text:span><text:s/><text:span text:style-name="T506">(</text:span><text:span text:style-name="T507">TS-LKDF</text:span><text:span text:style-name="T508">)</text:span>. Pri­tar­ti.</text:p>
        <text:p text:style-name="Roman"><text:span text:style-name="T509">PIRMININKAS.</text:span><text:s/>Pri­tar­ti?</text:p>
        <text:p text:style-name="Roman"><text:span text:style-name="T510">J. ŠIMĖNAS</text:span><text:s/><text:span text:style-name="T511">(</text:span><text:span text:style-name="T512">TS-LKDF</text:span><text:span text:style-name="T513">)</text:span>. Taip.</text:p>
        <text:p text:style-name="Roman"><text:span text:style-name="T514">PIRMININKAS.</text:span><text:s/>Da­bar Sei­mas tu­rė­tų spręs­ti bal­suo­da­mas, ar pri­ta­rė šiai K. Kuz­mins­ko pa­tai­sai. At­si­pra­šau… Su­stab­dau bal­sa­vi­mą. Bal­suo­si­me, ka­dan­gi ko­mi­te­tas ne­pri­ta­rė, tai Sei­mas bal­suo­da­mas spręs, ar pri­tar­ti… (<text:span text:style-name="T515">Bal</text:span><text:span text:style-name="T516">­sai sa</text:span><text:span text:style-name="T517">­lė</text:span><text:span text:style-name="T518">­je</text:span>) At­si­pra­šau. Aš su­kly­dau dėl to, kad yra du spren­di­mai. Tai K. Kuz­mins­ko pa­tai­sai pri­ta­rė ir ko­mi­te­tas, tik tą at­ve­jį tu­rim ome­ny, ir da­bar rei­kia Sei­mo pri­ta­ri­mo ar­ba ne­pri­ta­ri­mo.<text:s/></text:p>
        <text:p text:style-name="Roman"><text:span text:style-name="T519">S. BUCEVIČIUS</text:span><text:s/><text:span text:style-name="T520">(</text:span><text:span text:style-name="T521">DPF</text:span><text:span text:style-name="T522">)</text:span>. Dėl ve­di­mo tvar­kos, pir­mi­nin­ke.</text:p>
        <text:p text:style-name="Roman"><text:span text:style-name="T523">PIRMININKAS.</text:span><text:s/>Dėl ve­di­mo tvar­kos. Pra­šau.</text:p>
        <text:p text:style-name="Roman"><text:span text:style-name="T524">S. BUCEVIČIUS</text:span><text:s/><text:span text:style-name="T525">(</text:span><text:span text:style-name="T526">DPF</text:span><text:span text:style-name="T527">)</text:span>. Pir­mi­nin­ke, ką tik­tai K. Dauk­šys ir pir­mi­nin­kui da­vė vie­ną to­kią pa­sta­bą. Dvi pa­tai­sos bu­vo svars­to­mos vie­nam ko­mi­te­te ir ki­tam ko­mi­te­te. Pir­mi­nin­kas pri­ta­rė vie­nai pa­tai­sai, ar kur jo ne­bu­vo, da­bar ji­sai vėl tri­bū­no­je sto­vi, ką tik­tai po tos pa­sta­bos ji­sai vėl ro­do Sei­mo na­riams, kaip bal­suo­ti. Na, pir­mi­nin­ke, im­ki­tės prie­mo­nių prieš ko­mi­te­to pir­mi­nin­ką ir duo­ki­te ki­tam ko­mi­te­to na­riui pri­sta­ty­ti ši­tas pa­tai­sas.</text:p>
        <text:p text:style-name="Roman"><text:span text:style-name="T528">PIRMININKAS.</text:span><text:s/>Ge­rai, dė­kui. Iš tik­rų­jų pa­sta­ba tei­sin­ga, ją pri­imam. Dau­giau ko­mi­te­to pir­mi­nin­kas ne­kal­bės sa­vo var­du ir ko­mi­te­to nuo­mo­nė yra pri­tar­ti pa­tai­sai. Dar prieš tai ko­le­ga A. Sa­la­ma­ki­nas pra­šo žo­džio.</text:p>
        <text:p text:style-name="Roman"><text:span text:style-name="T529">A. SALAMAKINAS</text:span><text:s/><text:span text:style-name="T530">(</text:span><text:span text:style-name="T531">LSDPF</text:span><text:span text:style-name="T532">)</text:span>. Ačiū, ger­bia­ma­sis pir­mi­nin­ke. Mie­lie­ji pir­mi­nin­kai, vie­nas – tri­bū­no­je, ki­tas – ki­toj tri­bū­noj, gal įsi­ve­dam to­kią tvar­ką, kaip ir nu­ma­to Sta­tu­tas: ko­mi­te­to pir­mi­nin­kas pa­sa­ko: jei­gu ko­mi­te­tas pri­ta­rė, tai bal­suo­ti ne­bū­ti­na, jei­gu nė­ra nė vie­no pro­tes­tuo­jan­čio. (<text:span text:style-name="T533">Bal</text:span><text:span text:style-name="T534">­sai sa</text:span><text:span text:style-name="T535">­lė</text:span><text:span text:style-name="T536">­je: „Bu</text:span><text:span text:style-name="T537">­vo!“</text:span>) Jūs pa­klaus­ki­te, ar yra, ir ta­da gal grei­čiau ju­dė­si­me į prie­kį. Nes taip kaž­ko­kie pa­svars­ty­mai, pa­dis­ku­ta­vi­mai, ne­su­pran­ta­ma, dėl ko.</text:p>
        <text:p text:style-name="Roman"><text:span text:style-name="T538">PIRMININKAS.</text:span><text:s/>Dė­kui, aš taip mė­gi­nau, bet Sei­mas rei­ka­la­vo bal­suo­ti. Tai aš ma­nau, kad taip ir da­ry­si­me. Da­bar yra lai­kas bal­suo­ti. Pra­šo­me. Kas už tai, už K. Kuz­mins­ko pa­tai­są, ku­riai ko­mi­te­tas pri­ta­rė, kaip pa­tvir­ti­no pir­mi­nin­kas ko­mi­te­to spren­di­mą, pra­šom bal­suo­ti. (<text:span text:style-name="T539">Bal</text:span><text:span text:style-name="T540">­sai sa</text:span><text:span text:style-name="T541">­lė</text:span><text:span text:style-name="T542">­je</text:span>)<text:s/></text:p>
        <text:p text:style-name="Roman">Ger­bia­mie­ji Sei­mo na­riai, bal­sa­vo 84: pa­tai­sai pri­ta­rė 62 Sei­mo na­riai, prieš bal­sa­vo 2, su­si­lai­kė 20. Pa­tai­sa yra pri­im­ta.<text:s/></text:p>
        <text:p text:style-name="Roman">Ir dar vie­ną straips­nį, vie­no straips­nio pa­tai­sas ga­li­me ap­svars­ty­ti, po to mū­sų lai­kas jau bus pa­si­bai­gęs. Tai yra 13 straips­nio pa­tai­sos. Pir­mo­ji yra Sei­mo na­rių<text:s/><text:span text:style-name="T543">J. Pins</text:span><text:span text:style-name="T544">­kaus, A. Pet</text:span><text:span text:style-name="T545">­kaus, J. Ši</text:span><text:span text:style-name="T546">­mė</text:span><text:span text:style-name="T547">­no pa</text:span><text:span text:style-name="T548">­tai</text:span><text:span text:style-name="T549">­sa, bet dėl jos jau pri</text:span><text:span text:style-name="T550">­ėmėm spren</text:span><text:span text:style-name="T551">­di</text:span><text:span text:style-name="T552">­mą. Ki</text:span><text:span text:style-name="T553">­ta pa</text:span><text:span text:style-name="T554">­tai</text:span><text:span text:style-name="T555">­sa yra E. Jo</text:span><text:span text:style-name="T556">­ny</text:span><text:span text:style-name="T557">­los, E. Ža</text:span><text:span text:style-name="T558">­ka</text:span><text:span text:style-name="T559">­rio pa</text:span><text:span text:style-name="T560">­tai</text:span><text:span text:style-name="T561">­sa, ku</text:span><text:span text:style-name="T562">­riai ko</text:span><text:span text:style-name="T563">­mi</text:span><text:span text:style-name="T564">­te</text:span><text:span text:style-name="T565">­tas pri</text:span><text:span text:style-name="T566">­ta</text:span><text:span text:style-name="T567">­rė iš da</text:span><text:span text:style-name="T568">­lies. Ar pa</text:span><text:span text:style-name="T569">­tai</text:span><text:span text:style-name="T570">­sos tei</text:span><text:span text:style-name="T571">­kė</text:span><text:span text:style-name="T572">­jai su</text:span><text:span text:style-name="T573">­tin</text:span><text:span text:style-name="T574">­ka? Ko</text:span><text:span text:style-name="T575">­le</text:span><text:span text:style-name="T576">­ga E. Ža</text:span><text:span text:style-name="T577">­ka</text:span><text:span text:style-name="T578">­ris su</text:span><text:span text:style-name="T579">­tin</text:span><text:span text:style-name="T580">­ka? Su</text:span><text:span text:style-name="T581">­tin</text:span><text:span text:style-name="T582">­ka. Ko</text:span><text:span text:style-name="T583">­mi</text:span><text:span text:style-name="T584">­te</text:span><text:span text:style-name="T585">­to spren</text:span><text:span text:style-name="T586">­di</text:span><text:span text:style-name="T587">­mas yra dėl šios pa</text:span><text:span text:style-name="T588">­tai</text:span><text:span text:style-name="T589">­sos. Pra</text:span><text:span text:style-name="T590">­šom pri</text:span><text:span text:style-name="T591">­sta</text:span><text:span text:style-name="T592">­ty</text:span><text:span text:style-name="T593">­ti ko</text:span><text:span text:style-name="T594">­mi</text:span><text:span text:style-name="T595">­te</text:span><text:span text:style-name="T596">­to spren</text:span><text:span text:style-name="T597">­di</text:span><text:span text:style-name="T598">­mą jo pir</text:span><text:span text:style-name="T599">­mi</text:span><text:span text:style-name="T600">­nin</text:span><text:span text:style-name="T601">­ką. Vis vien rei</text:span><text:span text:style-name="T602">­kia…</text:span></text:p>
        <text:p text:style-name="Roman"><text:span text:style-name="T603">J. ŠIMĖNAS</text:span><text:span text:style-name="T604"><text:s/></text:span><text:span text:style-name="T605">(</text:span><text:span text:style-name="T606">TS-LKDF</text:span><text:span text:style-name="T607">)</text:span><text:span text:style-name="T608">. Ko</text:span><text:span text:style-name="T609">­mi</text:span><text:span text:style-name="T610">­te</text:span><text:span text:style-name="T611">­tas pri</text:span><text:span text:style-name="T612">­ta</text:span><text:span text:style-name="T613">­rė. Čia 1 da</text:span><text:span text:style-name="T614">­lis bu</text:span><text:span text:style-name="T615">­vo dėl ga</text:span><text:span text:style-name="T616">­lių, kur mes jau ap</text:span><text:span text:style-name="T617">­si</text:span><text:span text:style-name="T618">­spren</text:span><text:span text:style-name="T619">­dėm, o 2 da</text:span><text:span text:style-name="T620">­lis dėl to, kad pa</text:span><text:span text:style-name="T621">­sie</text:span><text:span text:style-name="T622">­kus 500 me</text:span><text:span text:style-name="T623">­ga</text:span><text:span text:style-name="T624">­va</text:span><text:span text:style-name="T625">­tų vė</text:span><text:span text:style-name="T626">­jo jė</text:span><text:span text:style-name="T627">­gai</text:span><text:span text:style-name="T628">­nių įreng</text:span><text:span text:style-name="T629">­tą</text:span><text:span text:style-name="T630">­ją ga</text:span><text:span text:style-name="T631">­lią Vy</text:span><text:span text:style-name="T632">­riau</text:span><text:span text:style-name="T633">­sy</text:span><text:span text:style-name="T634">­bė tu</text:span><text:span text:style-name="T635">­ri pri</text:span><text:span text:style-name="T636">­im</text:span><text:span text:style-name="T637">­ti spren</text:span><text:span text:style-name="T638">­di</text:span><text:span text:style-name="T639">­mą, ką to</text:span><text:span text:style-name="T640">­liau da</text:span><text:span text:style-name="T641">­ry</text:span><text:span text:style-name="T642">­ti. Tai E. Jo</text:span><text:span text:style-name="T643">­ny</text:span><text:span text:style-name="T644">­los ir E. Ža</text:span><text:span text:style-name="T645">­ka</text:span><text:span text:style-name="T646">­rio pa</text:span><text:span text:style-name="T647">­siū</text:span><text:span text:style-name="T648">­ly</text:span><text:span text:style-name="T649">­mas, kad tai bū</text:span><text:span text:style-name="T650">­tų pa</text:span><text:span text:style-name="T651">­da</text:span><text:span text:style-name="T652">­ry</text:span><text:span text:style-name="T653">­ta ne vė</text:span><text:span text:style-name="T654">­liau kaip 2015 m. sau</text:span><text:span text:style-name="T655">­sio 1 d. Mes pri</text:span><text:span text:style-name="T656">­ta</text:span><text:span text:style-name="T657">­rėm. (</text:span><text:span text:style-name="T658">Bal</text:span><text:span text:style-name="T659">­sai sa</text:span><text:span text:style-name="T660">­lė</text:span><text:span text:style-name="T661">­je</text:span><text:span text:style-name="T662">)</text:span></text:p>
        <text:p text:style-name="Roman"><text:span text:style-name="T663">PIRMININKAS.</text:span><text:span text:style-name="T664"><text:s/>Ge</text:span><text:span text:style-name="T665">­rai, pir</text:span><text:span text:style-name="T666">­mi</text:span><text:span text:style-name="T667">­nin</text:span><text:span text:style-name="T668">­ke, ka</text:span><text:span text:style-name="T669">­dan</text:span><text:span text:style-name="T670">­gi Sei</text:span><text:span text:style-name="T671">­mo na</text:span><text:span text:style-name="T672">­riai rei</text:span><text:span text:style-name="T673">­ka</text:span><text:span text:style-name="T674">­la</text:span><text:span text:style-name="T675">­vo net ir tų pa</text:span><text:span text:style-name="T676">­tai</text:span><text:span text:style-name="T677">­sų, kur au</text:span><text:span text:style-name="T678">­to</text:span><text:span text:style-name="T679">­rius su</text:span><text:span text:style-name="T680">­tin</text:span><text:span text:style-name="T681">­ka ir ko</text:span><text:span text:style-name="T682">­mi</text:span><text:span text:style-name="T683">­te</text:span><text:span text:style-name="T684">­tas pri</text:span><text:span text:style-name="T685">­ta</text:span><text:span text:style-name="T686">­rė, kad vis vien bū</text:span><text:span text:style-name="T687">­tų pa</text:span><text:span text:style-name="T688">­sa</text:span><text:span text:style-name="T689">­ky</text:span><text:span text:style-name="T690">­ta es</text:span><text:span text:style-name="T691">­mė. Tai ar ga</text:span><text:span text:style-name="T692">­lim ben</text:span><text:span text:style-name="T693">­dru su</text:span><text:span text:style-name="T694">­ta</text:span><text:span text:style-name="T695">­ri</text:span><text:span text:style-name="T696">­mu pri</text:span><text:span text:style-name="T697">­tar</text:span><text:span text:style-name="T698">­ti ko</text:span><text:span text:style-name="T699">­mi</text:span><text:span text:style-name="T700">­te</text:span><text:span text:style-name="T701">­to… (</text:span><text:span text:style-name="T702">Bal</text:span><text:span text:style-name="T703">­sai sa</text:span><text:span text:style-name="T704">­lė</text:span><text:span text:style-name="T705">­je</text:span><text:span text:style-name="T706">) Bal</text:span><text:span text:style-name="T707">­suo</text:span><text:span text:style-name="T708">­ti rei</text:span><text:span text:style-name="T709">­ka</text:span><text:span text:style-name="T710">­lau</text:span><text:span text:style-name="T711">­ja. Pra</text:span><text:span text:style-name="T712">­šom bal</text:span><text:span text:style-name="T713">­suo</text:span><text:span text:style-name="T714">­ti dėl E. Jo</text:span><text:span text:style-name="T715">­ny</text:span><text:span text:style-name="T716">­los ir E. Ža</text:span><text:span text:style-name="T717">­ka</text:span><text:span text:style-name="T718">­rio pa</text:span><text:span text:style-name="T719">­tai</text:span><text:span text:style-name="T720">­sos dėl 3 da</text:span><text:span text:style-name="T721">­lies, o pa</text:span><text:span text:style-name="T722">­tai</text:span><text:span text:style-name="T723">­sai ko</text:span><text:span text:style-name="T724">­mi</text:span><text:span text:style-name="T725">­te</text:span><text:span text:style-name="T726">­tas pri</text:span><text:span text:style-name="T727">­ta</text:span><text:span text:style-name="T728">­rė. Pra</text:span><text:span text:style-name="T729">­šom bal</text:span><text:span text:style-name="T730">­suo</text:span><text:span text:style-name="T731">­ti.<text:s/></text:span></text:p>
        <text:p text:style-name="P732">Sei­mas 64 bal­sais už, prieš bal­sa­vus 2 ir su­si­lai­kius 8, E. Jo­ny­los ir E. Ža­ka­rio pa­tai­sai dėl šio straips­nio 3 da­lies 1 punk­to pri­ta­rė. Ki­ta pa­taisa yra Sei­mo na­rio A. Pet­kaus to pa­ties straips­nio, tos pa­čios da­lies 2 punk­to. Ko­mi­te­tas šiai pa­tai­sai pri­ta­rė. Bet ko­mi­te­to pir­mi­nin­ką pra­šau pa­aiš­kin­ti, kaip Sei­mo na­riai pa­gei­da­vo, ko­kia yra pa­tai­sos es­mė.</text:p>
        <text:p text:style-name="P733"><text:span text:style-name="T734">J. ŠIMĖNAS</text:span><text:span text:style-name="T735"><text:s/></text:span><text:span text:style-name="T736">(</text:span><text:span text:style-name="T737">TS-LKDF</text:span><text:span text:style-name="T738">)</text:span><text:span text:style-name="T739">. Taip, A. Pet</text:span><text:span text:style-name="T740">­kus siū</text:span><text:span text:style-name="T741">­lo dvi pa</text:span><text:span text:style-name="T742">­tai</text:span><text:span text:style-name="T743">­sas. Vie</text:span><text:span text:style-name="T744">­na – sau</text:span><text:span text:style-name="T745">­lės fo</text:span><text:span text:style-name="T746">­to</text:span><text:span text:style-name="T747">­ener</text:span><text:span text:style-name="T748">­gi</text:span><text:span text:style-name="T749">­ją prie elek</text:span><text:span text:style-name="T750">­tri</text:span><text:span text:style-name="T751">­nių įra</text:span><text:span text:style-name="T752">­šy</text:span><text:span text:style-name="T753">­ti. Tai čia iš tik</text:span><text:span text:style-name="T754">­rų</text:span><text:span text:style-name="T755">­jų siū</text:span><text:span text:style-name="T756">­ly</text:span><text:span text:style-name="T757">­čiau to</text:span><text:span text:style-name="T758">­kį kom</text:span><text:span text:style-name="T759">­pro</text:span><text:span text:style-name="T760">­mi</text:span><text:span text:style-name="T761">­si</text:span><text:span text:style-name="T762">­nį va</text:span><text:span text:style-name="T763">­rian</text:span><text:span text:style-name="T764">­tą, nes su kal</text:span><text:span text:style-name="T765">­bi</text:span><text:span text:style-name="T766">­nin</text:span><text:span text:style-name="T767">­kais kal</text:span><text:span text:style-name="T768">­bė</text:span><text:span text:style-name="T769">­ta, jie sa</text:span><text:span text:style-name="T770">­ko, kad ne</text:span><text:span text:style-name="T771">­rei</text:span><text:span text:style-name="T772">­kia va</text:span><text:span text:style-name="T773">­din</text:span><text:span text:style-name="T774">­ti „fo</text:span><text:span text:style-name="T775">­to</text:span><text:span text:style-name="T776">­ener</text:span><text:span text:style-name="T777">­gi</text:span><text:span text:style-name="T778">­ja“, o „sau</text:span><text:span text:style-name="T779">­lės švie</text:span><text:span text:style-name="T780">­sos ener</text:span><text:span text:style-name="T781">­gi</text:span><text:span text:style-name="T782">­ja“. Man at</text:span><text:span text:style-name="T783">­ro</text:span><text:span text:style-name="T784">­do, A. Pet</text:span><text:span text:style-name="T785">­kus su tuo su</text:span><text:span text:style-name="T786">­tiks.<text:s/></text:span></text:p>
        <text:p text:style-name="P787">Na ir an­tra pa­tai­sa su­si­ju­si su ma­žo­sio­mis elek­tri­nė­mis, ku­rių įreng­to­ji ga­lia yra ne di­des­nė kaip 30 ki­lo­va­tų. Tai ši­tam da­ly­kui iš tik­rų­jų ko­mi­te­tas pri­ta­rė.<text:s/></text:p>
        <text:p text:style-name="P788"><text:span text:style-name="T789">PIRMININKAS.</text:span><text:span text:style-name="T790"><text:s/>Aš no</text:span><text:span text:style-name="T791">­riu pa</text:span><text:span text:style-name="T792">­pra</text:span><text:span text:style-name="T793">­šy</text:span><text:span text:style-name="T794">­ti A. Pet</text:span><text:span text:style-name="T795">­kaus pa</text:span><text:span text:style-name="T796">­sa</text:span><text:span text:style-name="T797">­ky</text:span><text:span text:style-name="T798">­ti sa</text:span><text:span text:style-name="T799">­vo nuo</text:span><text:span text:style-name="T800">­mo</text:span><text:span text:style-name="T801">­nę dėl to, kad jū</text:span><text:span text:style-name="T802">­sų pa</text:span><text:span text:style-name="T803">­tai</text:span><text:span text:style-name="T804">­sa yra įter</text:span><text:span text:style-name="T805">­piant žo</text:span><text:span text:style-name="T806">­dį „fo</text:span><text:span text:style-name="T807">­to</text:span><text:span text:style-name="T808">­ener</text:span><text:span text:style-name="T809">­gi</text:span><text:span text:style-name="T810">­jos“ ir taip pat įra</text:span><text:span text:style-name="T811">­šant žo</text:span><text:span text:style-name="T812">­džius, su</text:span><text:span text:style-name="T813">­si</text:span><text:span text:style-name="T814">­ju</text:span><text:span text:style-name="T815">­sius su ga</text:span><text:span text:style-name="T816">­lia. Pra</text:span><text:span text:style-name="T817">­šau A. Pet</text:span><text:span text:style-name="T818">­kų pa</text:span><text:span text:style-name="T819">­sa</text:span><text:span text:style-name="T820">­ky</text:span><text:span text:style-name="T821">­ti, ar jus ten</text:span><text:span text:style-name="T822">­ki</text:span><text:span text:style-name="T823">­na ši ko</text:span><text:span text:style-name="T824">­mi</text:span><text:span text:style-name="T825">­te</text:span><text:span text:style-name="T826">­to re</text:span><text:span text:style-name="T827">­dak</text:span><text:span text:style-name="T828">­ci</text:span><text:span text:style-name="T829">­ja.</text:span></text:p>
        <text:p text:style-name="P830"><text:span text:style-name="T831">A. PETKUS</text:span><text:span text:style-name="T832"><text:s/></text:span><text:span text:style-name="T833">(</text:span><text:span text:style-name="T834">TTF</text:span><text:span text:style-name="T835">)</text:span><text:span text:style-name="T836">. Kaip ir ko</text:span><text:span text:style-name="T837">­mi</text:span><text:span text:style-name="T838">­te</text:span><text:span text:style-name="T839">­to pir</text:span><text:span text:style-name="T840">­mi</text:span><text:span text:style-name="T841">­nin</text:span><text:span text:style-name="T842">­kas be</text:span><text:span text:style-name="T843">­veik vis</text:span><text:span text:style-name="T844">­ką pa</text:span><text:span text:style-name="T845">­sa</text:span><text:span text:style-name="T846">­kė. Vie</text:span><text:span text:style-name="T847">­toj žo</text:span><text:span text:style-name="T848">­džio „fo</text:span><text:span text:style-name="T849">­to</text:span><text:span text:style-name="T850">­ener</text:span><text:span text:style-name="T851">­gi</text:span><text:span text:style-name="T852">­ja“ at</text:span><text:span text:style-name="T853">­si</text:span><text:span text:style-name="T854">­ras įsta</text:span><text:span text:style-name="T855">­ty</text:span><text:span text:style-name="T856">­me „švie</text:span><text:span text:style-name="T857">­sos ener</text:span><text:span text:style-name="T858">­gi</text:span><text:span text:style-name="T859">­ja“, o dėl to, kad iki 30 ki</text:span><text:span text:style-name="T860">­lo</text:span><text:span text:style-name="T861">­va</text:span><text:span text:style-name="T862">­tų, tai kaip ir anks</text:span><text:span text:style-name="T863">­tes</text:span><text:span text:style-name="T864">­niuo</text:span><text:span text:style-name="T865">­se siū</text:span><text:span text:style-name="T866">­ly</text:span><text:span text:style-name="T867">­muo</text:span><text:span text:style-name="T868">­se bu</text:span><text:span text:style-name="T869">­vo mi</text:span><text:span text:style-name="T870">­nė</text:span><text:span text:style-name="T871">­ta, kad tos jė</text:span><text:span text:style-name="T872">­gai</text:span><text:span text:style-name="T873">­nės ne</text:span><text:span text:style-name="T874">­pa</text:span><text:span text:style-name="T875">­teks į ben</text:span><text:span text:style-name="T876">­drą kvo</text:span><text:span text:style-name="T877">­tą. Tai ko</text:span><text:span text:style-name="T878">­mi</text:span><text:span text:style-name="T879">­te</text:span><text:span text:style-name="T880">­tas pri</text:span><text:span text:style-name="T881">­ta</text:span><text:span text:style-name="T882">­rė.<text:s/></text:span></text:p>
        <text:p text:style-name="P883"><text:span text:style-name="T884">PIRMININKAS.</text:span><text:span text:style-name="T885"><text:s/>Au</text:span><text:span text:style-name="T886">­to</text:span><text:span text:style-name="T887">­rius pa</text:span><text:span text:style-name="T888">­ste</text:span><text:span text:style-name="T889">­bė</text:span><text:span text:style-name="T890">­jo, kad rei</text:span><text:span text:style-name="T891">­kia žo</text:span><text:span text:style-name="T892">­dį „fo</text:span><text:span text:style-name="T893">­to</text:span><text:span text:style-name="T894">­ener</text:span><text:span text:style-name="T895">­gi</text:span><text:span text:style-name="T896">­ja“ pa</text:span><text:span text:style-name="T897">­keis</text:span><text:span text:style-name="T898">­ti „švie</text:span><text:span text:style-name="T899">­sos ener</text:span><text:span text:style-name="T900">­gi</text:span><text:span text:style-name="T901">­ja“, to</text:span><text:span text:style-name="T902">­liau – kaip yra. Ar ga</text:span><text:span text:style-name="T903">­lim pri</text:span><text:span text:style-name="T904">­tar</text:span><text:span text:style-name="T905">­ti ko</text:span><text:span text:style-name="T906">­mi</text:span><text:span text:style-name="T907">­te</text:span><text:span text:style-name="T908">­to pri</text:span><text:span text:style-name="T909">­tar</text:span><text:span text:style-name="T910">­tai… (</text:span><text:span text:style-name="T911">Bal</text:span><text:span text:style-name="T912">­sai sa</text:span><text:span text:style-name="T913">­lė</text:span><text:span text:style-name="T914">­je</text:span><text:span text:style-name="T915">) Bal</text:span><text:span text:style-name="T916">­suo</text:span><text:span text:style-name="T917">­jam, bal</text:span><text:span text:style-name="T918">­suo</text:span><text:span text:style-name="T919">­da</text:span><text:span text:style-name="T920">­mi sprę</text:span><text:span text:style-name="T921">­sim, ar ga</text:span><text:span text:style-name="T922">­lim. Pra</text:span><text:span text:style-name="T923">­šau bal</text:span><text:span text:style-name="T924">­suo</text:span><text:span text:style-name="T925">­ti dėl šios A. Pet</text:span><text:span text:style-name="T926">­kaus pa</text:span><text:span text:style-name="T927">­tai</text:span><text:span text:style-name="T928">­sos.<text:s/></text:span></text:p>
        <text:p text:style-name="P929">Bal­sa­vo 84 Sei­mo na­riai: už pa­tai­są – 76, prieš – 1, su­si­lai­kė 7. Ger­bia­mie­ji Sei­mo na­riai, ži­no­da­mas, kad ki­tos šio straips­nio pa­tai­sos pa­rei­ka­laus dau­giau lai­ko, nes tai su­si­ję su hid­ro­e­ner­ge­ti­ka, ką ga­li­ma bu­vo spręs­ti iš dis­ku­si­jų, tai aš ma­nau, kad mū­sų lai­kas bai­gė­si, ir to­dėl…</text:p>
        <text:p text:style-name="P930"><text:span text:style-name="T931">J. ŠIMĖNAS</text:span><text:span text:style-name="T932"><text:s/></text:span><text:span text:style-name="T933">(</text:span><text:span text:style-name="T934">TS-LKDF</text:span><text:span text:style-name="T935">)</text:span><text:span text:style-name="T936">. Bent už</text:span><text:span text:style-name="T937">­bai</text:span><text:span text:style-name="T938">­kim vie</text:span><text:span text:style-name="T939">­ną straips</text:span><text:span text:style-name="T940">­nį. (</text:span><text:span text:style-name="T941">Bal</text:span><text:span text:style-name="T942">­sai sa</text:span><text:span text:style-name="T943">­lė</text:span><text:span text:style-name="T944">­je</text:span><text:span text:style-name="T945">)<text:s/></text:span></text:p>
        <text:p text:style-name="P946"><text:span text:style-name="T947">PIRMININKAS.</text:span><text:span text:style-name="T948"><text:s/>Yra siū</text:span><text:span text:style-name="T949">­ly</text:span><text:span text:style-name="T950">­mas baig</text:span><text:span text:style-name="T951">­ti vi</text:span><text:span text:style-name="T952">­są straips</text:span><text:span text:style-name="T953">­nį?</text:span></text:p>
        <text:p text:style-name="P954"><text:span text:style-name="T955">J. ŠIMĖNAS</text:span><text:span text:style-name="T956"><text:s/></text:span><text:span text:style-name="T957">(</text:span><text:span text:style-name="T958">TS-LKDF</text:span><text:span text:style-name="T959">)</text:span><text:span text:style-name="T960">. Taip. (</text:span><text:span text:style-name="T961">Bal</text:span><text:span text:style-name="T962">­sai sa</text:span><text:span text:style-name="T963">­lė</text:span><text:span text:style-name="T964">­je</text:span><text:span text:style-name="T965">) Tai vie</text:span><text:span text:style-name="T966">­ną straips</text:span><text:span text:style-name="T967">­nį nors už</text:span><text:span text:style-name="T968">­bai</text:span><text:span text:style-name="T969">­kim. Da</text:span><text:span text:style-name="T970">­bar vi</text:span><text:span text:style-name="T971">­du</text:span><text:span text:style-name="T972">­ry straips</text:span><text:span text:style-name="T973">­nio svars</text:span><text:span text:style-name="T974">­ty</text:span><text:span text:style-name="T975">­mo.</text:span></text:p>
        <text:p text:style-name="Roman"><text:span text:style-name="T976">PIRMININKAS.</text:span><text:span text:style-name="T977"><text:s/>Ge</text:span><text:span text:style-name="T978">­rai. Da</text:span><text:span text:style-name="T979">­lį straips</text:span><text:span text:style-name="T980">­nio… Čia dėl straips</text:span><text:span text:style-name="T981">­nio yra dar ga</text:span><text:span text:style-name="T982">­na daug pa</text:span><text:span text:style-name="T983">­tai</text:span><text:span text:style-name="T984">­sų, aš skel</text:span><text:span text:style-name="T985">­biu pa</text:span><text:span text:style-name="T986">­tai</text:span><text:span text:style-name="T987">­sų svars</text:span><text:span text:style-name="T988">­ty</text:span><text:span text:style-name="T989">­mo per</text:span><text:span text:style-name="T990">­trau</text:span><text:span text:style-name="T991">­ką ir bus tę</text:span><text:span text:style-name="T992">­sia</text:span><text:span text:style-name="T993">­ma ki</text:span><text:span text:style-name="T994">­tam po</text:span><text:span text:style-name="T995">­sė</text:span><text:span text:style-name="T996">­dy</text:span><text:span text:style-name="T997">­je. Ne</text:span><text:span text:style-name="T998">­iš</text:span><text:span text:style-name="T999">­sprę</text:span><text:span text:style-name="T1000">­si</text:span><text:span text:style-name="T1001">­me šio straips</text:span><text:span text:style-name="T1002">­nio, dar rei</text:span><text:span text:style-name="T1003">­kia ko</text:span><text:span text:style-name="T1004">­kios pu</text:span><text:span text:style-name="T1005">­sės va</text:span><text:span text:style-name="T1006">­lan</text:span><text:span text:style-name="T1007">­dos lai</text:span><text:span text:style-name="T1008">­ko.</text:span></text:p>
        <text:p text:style-name="Roman"><text:span text:style-name="T1009">J. ŠIMĖNAS</text:span><text:span text:style-name="T1010"><text:s/></text:span><text:span text:style-name="T1011">(</text:span><text:span text:style-name="T1012">TS-LKDF</text:span><text:span text:style-name="T1013">)</text:span><text:span text:style-name="T1014">. Jei</text:span><text:span text:style-name="T1015">­gu ga</text:span><text:span text:style-name="T1016">­li</text:span><text:span text:style-name="T1017">­ma, aš no</text:span><text:span text:style-name="T1018">­riu tik pa</text:span><text:span text:style-name="T1019">­sa</text:span><text:span text:style-name="T1020">­ky</text:span><text:span text:style-name="T1021">­ti.<text:s/></text:span></text:p>
        <text:p text:style-name="Roman"><text:span text:style-name="T1022">PIRMININKAS.</text:span><text:span text:style-name="T1023"><text:s/>Pra</text:span><text:span text:style-name="T1024">­šom pa</text:span><text:span text:style-name="T1025">­sa</text:span><text:span text:style-name="T1026">­ky</text:span><text:span text:style-name="T1027">­ti ir bai</text:span><text:span text:style-name="T1028">­giam.</text:span></text:p>
        <text:p text:style-name="Roman"><text:span text:style-name="T1029">J. ŠIMĖNAS</text:span><text:span text:style-name="T1030"><text:s/></text:span><text:span text:style-name="T1031">(</text:span><text:span text:style-name="T1032">TS-LKDF</text:span><text:span text:style-name="T1033">)</text:span><text:span text:style-name="T1034">. Iš tik</text:span><text:span text:style-name="T1035">­rų</text:span><text:span text:style-name="T1036">­jų svars</text:span><text:span text:style-name="T1037">­tant ga</text:span><text:span text:style-name="T1038">­lias ir ypač hid</text:span><text:span text:style-name="T1039">­ro</text:span><text:span text:style-name="T1040">­e</text:span><text:span text:style-name="T1041">­ner</text:span><text:span text:style-name="T1042">­ge</text:span><text:span text:style-name="T1043">­ti</text:span><text:span text:style-name="T1044">­ką, bu</text:span><text:span text:style-name="T1045">­vo daug kar</text:span><text:span text:style-name="T1046">­tų į vie</text:span><text:span text:style-name="T1047">­ną pu</text:span><text:span text:style-name="T1048">­sę, į ki</text:span><text:span text:style-name="T1049">­tą ir tre</text:span><text:span text:style-name="T1050">­čią. Ir yra ga</text:span><text:span text:style-name="T1051">­lu</text:span><text:span text:style-name="T1052">­ti</text:span><text:span text:style-name="T1053">­nis ko</text:span><text:span text:style-name="T1054">­mi</text:span><text:span text:style-name="T1055">­te</text:span><text:span text:style-name="T1056">­to pas</text:span><text:span text:style-name="T1057">­ku</text:span><text:span text:style-name="T1058">­ti</text:span><text:span text:style-name="T1059">­nio po</text:span><text:span text:style-name="T1060">­sė</text:span><text:span text:style-name="T1061">­džio spren</text:span><text:span text:style-name="T1062">­di</text:span><text:span text:style-name="T1063">­mas, dėl ku</text:span><text:span text:style-name="T1064">­rio rei</text:span><text:span text:style-name="T1065">­kia ap</text:span><text:span text:style-name="T1066">­si</text:span><text:span text:style-name="T1067">­spręs</text:span><text:span text:style-name="T1068">­ti – pri</text:span><text:span text:style-name="T1069">­tar</text:span><text:span text:style-name="T1070">­ti ar</text:span><text:span text:style-name="T1071">­ba ne</text:span><text:span text:style-name="T1072">­pri</text:span><text:span text:style-name="T1073">­tar</text:span><text:span text:style-name="T1074">­ti. Jei</text:span><text:span text:style-name="T1075">­gu pri</text:span><text:span text:style-name="T1076">­ta</text:span><text:span text:style-name="T1077">­riam, tai ir pri</text:span><text:span text:style-name="T1078">­ta</text:span><text:span text:style-name="T1079">­riam, o jei</text:span><text:span text:style-name="T1080">­gu ne, tai ne. Tai siū</text:span><text:span text:style-name="T1081">­lau pri</text:span><text:span text:style-name="T1082">­tar</text:span><text:span text:style-name="T1083">­ti ko</text:span><text:span text:style-name="T1084">­mi</text:span><text:span text:style-name="T1085">­te</text:span><text:span text:style-name="T1086">­to spren</text:span><text:span text:style-name="T1087">­di</text:span><text:span text:style-name="T1088">­mui ir vie</text:span><text:span text:style-name="T1089">­ną bal</text:span><text:span text:style-name="T1090">­sa</text:span><text:span text:style-name="T1091">­vi</text:span><text:span text:style-name="T1092">­mą pa</text:span><text:span text:style-name="T1093">­da</text:span><text:span text:style-name="T1094">­ry</text:span><text:span text:style-name="T1095">­ti.</text:span></text:p>
        <text:p text:style-name="Roman"><text:span text:style-name="T1096">PIRMININKAS.</text:span><text:s/>Yra ne vie­na pa­tai­sa, daug dar pa­tai­sų, ne­ga­liu aš už­tęs­ti lai­ko, tu­riu lai­ky­tis.</text:p>
        <text:p text:style-name="P1097"/>
        <text:p text:style-name="Laikas">16.02 val.</text:p>
        <text:p text:style-name="Roman12"><text:bookmark-start text:name="klausimas2"/>Sei­mo nu­ta­ri­mo „Dėl Ga­ran­ti­nio fon­do 2011 me­tų lė­šų są­ma­tos pa­tvir­ti­ni­mo“ pro­jek­tas Nr. XIP-2717 (<text:span text:style-name="T1098">pa</text:span><text:span text:style-name="T1099">­tei</text:span><text:span text:style-name="T1100">­ki</text:span><text:span text:style-name="T1101">­mas</text:span>)</text:p>
        <text:p text:style-name="P1102"><text:bookmark-end text:name="klausimas2"/></text:p>
        <text:p text:style-name="P1103">Tai ki­tas klau­si­mas yra ant­ra­sis, įsta­ty­mo pro­jek­tas Nr. XIP-2717 – Sei­mo nu­ta­ri­mo „Dėl Ga­ran­ti­nio fon­do 2011 me­tų lė­šų są­ma­tos pa­tvir­ti­ni­mo“ pro­jek­tas. Ūkio vi­ce­mi­nist­ras pri­sta­tys pro­jek­tą. Pra­šau.<text:s/></text:p>
        <text:p text:style-name="Roman"><text:span text:style-name="T1104">R. ŽYLIUS.</text:span><text:span text:style-name="T1105"><text:s/>Ger</text:span><text:span text:style-name="T1106">­bia</text:span><text:span text:style-name="T1107">­ma</text:span><text:span text:style-name="T1108">­sis pir</text:span><text:span text:style-name="T1109">­mi</text:span><text:span text:style-name="T1110">­nin</text:span><text:span text:style-name="T1111">­ke, ger</text:span><text:span text:style-name="T1112">­bia</text:span><text:span text:style-name="T1113">­mie</text:span><text:span text:style-name="T1114">­ji Sei</text:span><text:span text:style-name="T1115">­mo na</text:span><text:span text:style-name="T1116">­riai, pri</text:span><text:span text:style-name="T1117">­sta</text:span><text:span text:style-name="T1118">­to</text:span><text:span text:style-name="T1119">­me Sei</text:span><text:span text:style-name="T1120">­mo nu</text:span><text:span text:style-name="T1121">­ta</text:span><text:span text:style-name="T1122">­ri</text:span><text:span text:style-name="T1123">­mo „Dėl Ga</text:span><text:span text:style-name="T1124">­ran</text:span><text:span text:style-name="T1125">­ti</text:span><text:span text:style-name="T1126">­nio fon</text:span><text:span text:style-name="T1127">­do 2011 me</text:span><text:span text:style-name="T1128">­tų lė</text:span><text:span text:style-name="T1129">­šų są</text:span><text:span text:style-name="T1130">­ma</text:span><text:span text:style-name="T1131">­tos pa</text:span><text:span text:style-name="T1132">­tvir</text:span><text:span text:style-name="T1133">­ti</text:span><text:span text:style-name="T1134">­ni</text:span><text:span text:style-name="T1135">­mo“ pro</text:span><text:span text:style-name="T1136">­jek</text:span><text:span text:style-name="T1137">­tą. Šio nu</text:span><text:span text:style-name="T1138">­ta</text:span><text:span text:style-name="T1139">­ri</text:span><text:span text:style-name="T1140">­mo pro</text:span><text:span text:style-name="T1141">­jek</text:span><text:span text:style-name="T1142">­to tiks</text:span><text:span text:style-name="T1143">­las – Sei</text:span><text:span text:style-name="T1144">­mo nu</text:span><text:span text:style-name="T1145">­ta</text:span><text:span text:style-name="T1146">­ri</text:span><text:span text:style-name="T1147">­mu pa</text:span><text:span text:style-name="T1148">­tvir</text:span><text:span text:style-name="T1149">­tin</text:span><text:span text:style-name="T1150">­ti Ga</text:span><text:span text:style-name="T1151">­ran</text:span><text:span text:style-name="T1152">­ti</text:span><text:span text:style-name="T1153">­nio fon</text:span><text:span text:style-name="T1154">­do lė</text:span><text:span text:style-name="T1155">­šų są</text:span><text:span text:style-name="T1156">­ma</text:span><text:span text:style-name="T1157">­tą 2011 me</text:span><text:span text:style-name="T1158">­tams. Nu</text:span><text:span text:style-name="T1159">­ta</text:span><text:span text:style-name="T1160">­ri</text:span><text:span text:style-name="T1161">­mo pro</text:span><text:span text:style-name="T1162">­jek</text:span><text:span text:style-name="T1163">­tu sie</text:span><text:span text:style-name="T1164">­kia</text:span><text:span text:style-name="T1165">­me įgy</text:span><text:span text:style-name="T1166">­ven</text:span><text:span text:style-name="T1167">­din</text:span><text:span text:style-name="T1168">­ti Ga</text:span><text:span text:style-name="T1169">­ran</text:span><text:span text:style-name="T1170">­ti</text:span><text:span text:style-name="T1171">­nio fon</text:span><text:span text:style-name="T1172">­do įsta</text:span><text:span text:style-name="T1173">­ty</text:span><text:span text:style-name="T1174">­mo 2 straips</text:span><text:span text:style-name="T1175">­nio 3 da</text:span><text:span text:style-name="T1176">­lies nuo</text:span><text:span text:style-name="T1177">­sta</text:span><text:span text:style-name="T1178">­tą, ku</text:span><text:span text:style-name="T1179">­ria va</text:span><text:span text:style-name="T1180">­do</text:span><text:span text:style-name="T1181">­vau</text:span><text:span text:style-name="T1182">­jan</text:span><text:span text:style-name="T1183">­tis Ga</text:span><text:span text:style-name="T1184">­ran</text:span><text:span text:style-name="T1185">­ti</text:span><text:span text:style-name="T1186">­nio fon</text:span><text:span text:style-name="T1187">­do lė</text:span><text:span text:style-name="T1188">­šų są</text:span><text:span text:style-name="T1189">­ma</text:span><text:span text:style-name="T1190">­tą tvir</text:span><text:span text:style-name="T1191">­ti</text:span><text:span text:style-name="T1192">­na Sei</text:span><text:span text:style-name="T1193">­mas Vy</text:span><text:span text:style-name="T1194">­riau</text:span><text:span text:style-name="T1195">­sy</text:span><text:span text:style-name="T1196">­bės tei</text:span><text:span text:style-name="T1197">­ki</text:span><text:span text:style-name="T1198">­mu. Pa</text:span><text:span text:style-name="T1199">­tvir</text:span><text:span text:style-name="T1200">­ti</text:span><text:span text:style-name="T1201">­nus 2011 m. Ga</text:span><text:span text:style-name="T1202">­ran</text:span><text:span text:style-name="T1203">­ti</text:span><text:span text:style-name="T1204">­nio fon</text:span><text:span text:style-name="T1205">­do lė</text:span><text:span text:style-name="T1206">­šų są</text:span><text:span text:style-name="T1207">­ma</text:span><text:span text:style-name="T1208">­tą, bus ga</text:span><text:span text:style-name="T1209">­li</text:span><text:span text:style-name="T1210">­ma mo</text:span><text:span text:style-name="T1211">­kė</text:span><text:span text:style-name="T1212">­ti iš</text:span><text:span text:style-name="T1213">­mo</text:span><text:span text:style-name="T1214">­kas<text:s/></text:span>iš Ga­ran­ti­nio fon­do lė­šų 2011 m. ten­ki­nant ban­kru­tuo­jan­čių ir ban­kru­ta­vu­sių įmo­nių dar­buo­to­jų dar­bo už­mo­kes­čio ir ki­tų su dar­bo san­ty­kiais su­si­ju­sių iš­mo­kų kre­di­to­ri­nius rei­ka­la­vi­mus, taip pat ban­ko ope­ra­ci­jas ir ad­mi­nist­ra­to­riaus dar­bo da­li­niam ap­mo­kė­ji­mui.<text:s/></text:p>
        <text:p text:style-name="Roman">Ga­ran­ti­nio fon­do 2011 me­tų lė­šų są­ma­tos pro­jek­tui pri­ta­rė Ga­ran­ti­nio fon­do ta­ry­ba 2010 m. spa­lio 5 d. po­sė­dy­je. Pa­žy­mė­siu, kad pa­gal šią są­ma­tą lė­šų li­ku­tis, nu­ma­to­mas 2012 m. sau­sio 1 d., pa­si­lik­sian­tis Ga­ran­ti­nio fon­do są­skai­to­je, yra 10 mln. Lt. Siū­lau pri­tar­ti nu­ta­ri­mo pro­jek­tui.<text:s/></text:p>
        <text:p text:style-name="Roman"><text:span text:style-name="T1215">PIRMININKAS.</text:span><text:s/>Dė­ko­ja­me ger­bia­ma­jam vi­ce­mi­nist­rui R. Žy­liui, ta­čiau jū­sų no­ri pa­klaus­ti ke­li Sei­mo na­riai. Pir­ma­sis – M. Zas­čiu­rins­kas. Nė­ra. Klau­sia A. Sy­sas.<text:s/></text:p>
        <text:p text:style-name="Roman"><text:span text:style-name="T1216">A. SYSAS</text:span><text:s/><text:span text:style-name="T1217">(</text:span><text:span text:style-name="T1218">LSDPF</text:span><text:span text:style-name="T1219">)</text:span>. Ačiū, pir­mi­nin­ke. Ger­bia­ma­sis vi­ce­mi­nist­re, aš pa­si­žiū­rė­jau jū­sų są­ma­tą. Ten man di­džiau­sią ne­ri­mą ke­lia ad­mi­nist­ra­ci­nės iš­lai­dos. Kai per­kė­li­mo me­tu bu­vo ima­ma į Ūkio mi­nis­te­ri­ją, bu­vo sa­ko­ma, kad pa­pil­do­mų lė­šų ne­rei­kės. No­riu pri­min­ti, kad 2008 m. su per­si­kė­li­mu iš vie­nų pa­tal­pų į ki­tas bu­vo 230 tūkst. iš­lai­dų, 2009 m. bu­vo 122, už juos dar bu­vo pirk­ti kom­piu­te­riai ir spaus­din­tu­vai, šiais me­tais bu­vo pla­nuo­ta 184 tūkst. Iš kur jūs pa­ė­mė­te to­kį skai­čių, kad ad­mi­nist­ra­vi­mo iš­lai­dų rei­kės 1 mln. Lt?</text:p>
        <text:p text:style-name="P1220"><text:span text:style-name="T1221">R. ŽYLIUS.</text:span><text:s/>No­riu pa­žy­mė­ti, kad pra­ėju­sių me­tų są­ma­to­je bu­vo pa­tvir­tin­ta taip pat 1 mln. Lt to­je pa­čio­je ei­lu­tė­je. Ga­ran­ti­nio fon­do ta­ry­ba tvir­ti­na. Pra­ei­tais me­tais bu­vo pla­nuo­ja­mos iš­lai­dos šio­je ei­lu­tė­je 1 mln. Lt, ki­tiems me­tams Ga­ran­ti­nio fon­do ta­ry­ba taip pat siū­lo nu­ma­ty­ti ši­tas iš­lai­das mi­li­jo­ną li­tų.<text:s/></text:p>
        <text:p text:style-name="P1222"><text:span text:style-name="T1223">PIRMININKAS.</text:span><text:s/>Klau­sia A. Dumb­ra­va. Ger­bia­ma­sis Dumb­ra­va, jūs ga­li­te pa­klaus­ti.<text:s/></text:p>
        <text:p text:style-name="P1224"><text:span text:style-name="T1225">A. DUMBRAVA</text:span><text:s/><text:span text:style-name="T1226">(</text:span><text:span text:style-name="T1227">TTF</text:span><text:span text:style-name="T1228">)</text:span>. At­si­sa­kau.<text:s/></text:p>
        <text:p text:style-name="P1229"><text:span text:style-name="T1230">PIRMININKAS.</text:span><text:s/>Klau­sia V. P. An­driu­kai­tis.</text:p>
        <text:p text:style-name="P1231"><text:span text:style-name="T1232">V. P. ANDRIUKAITIS</text:span><text:s/><text:span text:style-name="T1233">(</text:span><text:span text:style-name="T1234">LSDPF</text:span><text:span text:style-name="T1235">)</text:span>. Ger­bia­ma­sis vi­ce­mi­nist­re, iš­ties ne tik dėl ad­mi­nist­ra­ci­nių iš­lai­dų, bet ap­skri­tai, kai pa­si­žiū­ri jū­sų ba­lan­sus, at­ro­do, kad jūs prog­no­zuo­ja­te dau­giau ban­kro­tų.<text:s/></text:p>
        <text:p text:style-name="P1236"><text:span text:style-name="T1237">R. ŽYLIUS.</text:span><text:s/>Ačiū už klau­si­mą. Jei­gu pa­si­žiū­rė­si­te Ga­ran­ti­nio fon­do vei­ki­mo lo­gi­ką, tai re­a­liai ki­tais me­tais bus ap­tar­nau­ja­mi 2010 m. ban­kro­to pro­ce­sai. Tai, ką mes prog­no­zuo­ja­me, tai yra mes ma­to­me šiuo me­tu vis dar ne­iš­nag­ri­nė­tas pa­raiš­kas, ku­rios tu­rės bū­ti ap­mo­kė­tos ki­tais me­tais, ir prog­no­zuo­ja­me ban­kro­to pro­ce­sų ma­žė­ji­mą, ta­čiau pa­grin­di­nis dė­muo yra šių me­tų ban­kro­to pro­ce­sai, jau ži­no­mi ban­kro­to pro­ce­sai.<text:s/></text:p>
        <text:p text:style-name="P1238"><text:span text:style-name="T1239">PIRMININKAS.</text:span><text:s/>Dė­ko­ja­me vi­ce­mi­nist­rui R. Žy­­liui. Dau­giau klau­si­mų? Dė­ko­jam, vi­ce­mi­nist­re, jums. A. Sy­sas yra už­si­ra­šęs kal­bė­ti už pa­teik­tą įsta­ty­mą.<text:s/></text:p>
        <text:p text:style-name="P1240"><text:span text:style-name="T1241">A. SYSAS</text:span><text:s/><text:span text:style-name="T1242">(</text:span><text:span text:style-name="T1243">LSDPF</text:span><text:span text:style-name="T1244">)</text:span>. Ačiū, pir­mi­nin­ke. Ger­bia­mie­ji ko­le­gos, ka­dan­gi vis tiek fon­do lė­šų są­ma­tą rei­kia tvir­tin­ti, tai aš siū­lau po pa­tei­ki­mo pri­tar­ti, bet no­riu at­kreip­ti dė­me­sį, kad vi­ce­mi­nist­ras pa­si­do­mė­tų re­a­lio­mis iš­lai­do­mis, ku­rios bu­vo skir­tos fon­do ad­mi­nist­ra­vi­mui. Jei­gu yra sun­kme­tis ir pa­tys pa­ža­dė­jote, kad dau­giau lė­šų ne­nau­do­si­te, tai jau gar­bės ne­da­ro, kad jūs nu­ra­ši­nė­ja­te vie­nų me­tų biu­dže­to dy­džius į ki­tus, ne­žiū­rė­da­mi re­a­lių iš­lai­dų. Ly­giai taip pat ke­lia įta­ri­mų ir ap­mo­kė­ji­mas už ad­mi­nist­ra­vi­mo dar­bą, jei­gu jūs pa­si­žiū­rė­si­te, iš­lai­dos ir­gi ne­ati­tin­ka. Aš ma­nau, svars­ty­mo me­tu So­cia­li­nių rei­ka­lų ir dar­bo ko­mi­te­te ši­tą są­ma­tą rei­kė­tų tai­sy­ti.<text:s/></text:p>
        <text:p text:style-name="P1245"><text:span text:style-name="T1246">PIRMININKAS.</text:span><text:s/>Ka­dan­gi nie­kas ne­už­si­ra­šė prieš kal­bė­ti, ar ga­li­me ben­dru su­ta­ri­mu pri­tar­ti po pa­tei­ki­mo? Pri­tar­ta. Siū­lo­mas pa­grin­di­niu ko­mi­tetu – Eko­no­mi­kos ko­mi­te­tas, pa­pil­do­mais ko­mi­te­tais: Au­di­to ko­mi­te­tas ir So­cia­li­nių rei­ka­lų ir dar­bo ko­mi­te­tas. Pri­tar­ta. (<text:span text:style-name="T1247">Bal</text:span><text:span text:style-name="T1248">­sai sa</text:span><text:span text:style-name="T1249">­lė</text:span><text:span text:style-name="T1250">­je</text:span>) Ko­le­ga A. Sy­sas. Pra­šau.<text:s/></text:p>
        <text:p text:style-name="Roman"><text:span text:style-name="T1251">A. SYSAS</text:span><text:s/><text:span text:style-name="T1252">(</text:span><text:span text:style-name="T1253">LSDPF</text:span><text:span text:style-name="T1254">)</text:span>. Ačiū, pir­mi­nin­ke. Ger­bia­mie­ji ko­le­gos, vi­sa­dos Ga­ran­ti­nio fon­do są­ma­tą tvir­tin­da­vo pa­grin­di­nis ko­mi­te­tas – So­cia­li­nių rei­ka­lų ir dar­bo ko­mi­te­tas. Tai yra so­cia­li­nis fon­das, nė­ra joks eko­no­mi­nis fon­das, ši­tą įmo­ką mo­ka darb­da­viai, iš­mo­kas gau­na ban­kru­ta­vu­sių įmo­nių dar­buo­to­jai, ku­riems ne­bu­vo su­mo­kė­tas dar­bo už­mo­kes­tis. To­dėl siū­lau pa­grin­di­niu ko­mi­te­tu skir­ti So­cia­li­nių rei­ka­lų ir dar­bo ko­mi­te­tą, kaip tu­rin­tį šio fon­do prie­žiū­ros pa­tir­tį.<text:s/></text:p>
        <text:p text:style-name="Roman"><text:span text:style-name="T1255">PIRMININKAS.</text:span><text:s/>Ger­bia­mie­ji ko­le­gos Sei­mo na­riai, pra­šau bal­suo­ti dėl A. Sy­so pa­siū­ly­mo, kad pa­grin­di­nis ko­mi­te­tas bū­tų So­cia­li­nių rei­ka­lų ir dar­bo ko­mi­te­tas. Pra­šom bal­suo­ti. (<text:span text:style-name="T1256">Bal</text:span><text:span text:style-name="T1257">­sai sa</text:span><text:span text:style-name="T1258">­lė</text:span><text:span text:style-name="T1259">­je</text:span>) Yra pa­siū­ly­mas kaip pa­tai­sa, va­di­na­si, to, kas yra pa­teik­ta se­niū­nų.<text:s/></text:p>
        <text:p text:style-name="Roman">75 bal­sais, 2 su­si­lai­kius, Sei­mas pri­ta­rė, kad pa­grin­di­nis ko­mi­te­tas bū­tų So­cia­li­nių rei­ka­lų ir dar­bo ko­mi­te­tas. Ati­tin­ka­mai ta­da pa­pil­do­mi ko­mi­te­tai: Au­di­to ko­mi­te­tas ir Eko­no­mi­kos ko­mi­te­tas. Pri­tar­ta. Da­tos siū­ly­mo nė­ra pa­teik­ta, bet nu­ta­ri­mas bū­tų pri­ima­mas dar iki šios se­si­jos pa­bai­gos, ta­čiau Vy­riau­sy­bė siū­lo jį svars­ty­ti sku­bos tvar­ka. Ar Sei­mas pri­ta­ria sku­bos tvar­kai? Pri­ta­ria. Bus svars­to­mas sku­bos tvar­ka ir bus nu­sta­ty­ta tiks­li pri­ėmi­mo da­ta vė­les­niuo­se Sei­mo dar­bo­tvarkių pro­jek­tuo­se.</text:p>
        <text:p text:style-name="Roman"/>
        <text:p text:style-name="Laikas">16.10 val.</text:p>
        <text:p text:style-name="Roman12"><text:bookmark-start text:name="klausimas3"/>Ke­lių prie­žiū­ros ir plėt­ros pro­gra­mos fi­nan­sa­vi­mo įsta­ty­mo 5 straips­nio pa­kei­ti­mo įsta­ty­mo pro­jek­tas Nr. XIP-1416(3) (<text:span text:style-name="T1260">svars</text:span><text:span text:style-name="T1261">­tymas</text:span>)</text:p>
        <text:p text:style-name="P1262"><text:bookmark-end text:name="klausimas3"/></text:p>
        <text:p text:style-name="P1263">Ki­tas po­pie­ti­nio po­sė­džio klau­si­mas yra tre­čia­sis – Ke­lių prie­žiū­ros ir plėt­ros pro­gra­mos fi­nan­sa­vi­mo įsta­ty­mo 5 straips­nio pa­kei­ti­mo įsta­ty­mo pro­jek­tas Nr. XIP-1416(3). Pra­ne­šė­jas – Sei­mo na­rys A. En­dzi­nas. Svars­ty­mas. Eko­no­mi­kos ko­mi­te­to iš­va­da.</text:p>
        <text:p text:style-name="Roman"><text:span text:style-name="T1264">A. ENDZINAS</text:span><text:span text:style-name="T1265"><text:s/></text:span><text:span text:style-name="T1266">(</text:span><text:span text:style-name="T1267">LSF</text:span><text:span text:style-name="T1268">)</text:span><text:span text:style-name="T1269">. Dė</text:span><text:span text:style-name="T1270">­ko</text:span><text:span text:style-name="T1271">­ju, ger</text:span><text:span text:style-name="T1272">­bia</text:span><text:span text:style-name="T1273">­ma</text:span><text:span text:style-name="T1274">­sis pir</text:span><text:span text:style-name="T1275">­mi</text:span><text:span text:style-name="T1276">­nin</text:span><text:span text:style-name="T1277">­ke. Ger</text:span><text:span text:style-name="T1278">­bia</text:span><text:span text:style-name="T1279">­mie</text:span><text:span text:style-name="T1280">­ji ko</text:span><text:span text:style-name="T1281">­le</text:span><text:span text:style-name="T1282">­gos, Lie</text:span><text:span text:style-name="T1283">­tu</text:span><text:span text:style-name="T1284">­vos Res</text:span><text:span text:style-name="T1285">­pub</text:span><text:span text:style-name="T1286">­li</text:span><text:span text:style-name="T1287">­kos Sei</text:span><text:span text:style-name="T1288">­mo Eko</text:span><text:span text:style-name="T1289">­no</text:span><text:span text:style-name="T1290">­mi</text:span><text:span text:style-name="T1291">­kos ko</text:span><text:span text:style-name="T1292">­mi</text:span><text:span text:style-name="T1293">­te</text:span><text:span text:style-name="T1294">­tas svars</text:span><text:span text:style-name="T1295">­tė Ke</text:span><text:span text:style-name="T1296">­lių prie</text:span><text:span text:style-name="T1297">­žiū</text:span><text:span text:style-name="T1298">­ros ir plėt</text:span><text:span text:style-name="T1299">­ros pro</text:span><text:span text:style-name="T1300">­gra</text:span><text:span text:style-name="T1301">­mos fi</text:span><text:span text:style-name="T1302">­nan</text:span><text:span text:style-name="T1303">­sa</text:span><text:span text:style-name="T1304">­vi</text:span><text:span text:style-name="T1305">­mo įsta</text:span><text:span text:style-name="T1306">­ty</text:span><text:span text:style-name="T1307">­mo 5 straips</text:span><text:span text:style-name="T1308">­nio pa</text:span><text:span text:style-name="T1309">­kei</text:span><text:span text:style-name="T1310">­ti</text:span><text:span text:style-name="T1311">­mo pa</text:span><text:span text:style-name="T1312">­tai</text:span><text:span text:style-name="T1313">­sas, iš</text:span><text:span text:style-name="T1314">­nag</text:span><text:span text:style-name="T1315">­ri</text:span><text:span text:style-name="T1316">­nė</text:span><text:span text:style-name="T1317">­jo Sei</text:span><text:span text:style-name="T1318">­mo Tei</text:span><text:span text:style-name="T1319">­sės de</text:span><text:span text:style-name="T1320">­par</text:span><text:span text:style-name="T1321">­ta</text:span><text:span text:style-name="T1322">­men</text:span><text:span text:style-name="T1323">­to siū</text:span><text:span text:style-name="T1324">­ly</text:span><text:span text:style-name="T1325">­mus, ku</text:span><text:span text:style-name="T1326">­riems pri</text:span><text:span text:style-name="T1327">­ta</text:span><text:span text:style-name="T1328">­rė, Eu</text:span><text:span text:style-name="T1329">­ro</text:span><text:span text:style-name="T1330">­pos tei</text:span><text:span text:style-name="T1331">­sės de</text:span><text:span text:style-name="T1332">­par</text:span><text:span text:style-name="T1333">­ta</text:span><text:span text:style-name="T1334">­men</text:span><text:span text:style-name="T1335">­to ir Tei</text:span><text:span text:style-name="T1336">­sin</text:span><text:span text:style-name="T1337">­gu</text:span><text:span text:style-name="T1338">­mo mi</text:span><text:span text:style-name="T1339">­nis</text:span><text:span text:style-name="T1340">­te</text:span><text:span text:style-name="T1341">­ri</text:span><text:span text:style-name="T1342">­jos pa</text:span><text:span text:style-name="T1343">­sta</text:span><text:span text:style-name="T1344">­bas, į ku</text:span><text:span text:style-name="T1345">­rias at</text:span><text:span text:style-name="T1346">­si</text:span><text:span text:style-name="T1347">­žvel</text:span><text:span text:style-name="T1348">­gė, taip pat iš da</text:span><text:span text:style-name="T1349">­lies pri</text:span><text:span text:style-name="T1350">­ta</text:span><text:span text:style-name="T1351">­rė ko</text:span><text:span text:style-name="T1352">­le</text:span><text:span text:style-name="T1353">­gų V. Gal</text:span><text:span text:style-name="T1354">­vo</text:span><text:span text:style-name="T1355">­no ir A. But</text:span><text:span text:style-name="T1356">­ke</text:span><text:span text:style-name="T1357">­vi</text:span><text:span text:style-name="T1358">­čiaus ir J. Ve</text:span><text:span text:style-name="T1359">­sel</text:span><text:span text:style-name="T1360">­kos pa</text:span><text:span text:style-name="T1361">­tai</text:span><text:span text:style-name="T1362">­soms, at</text:span><text:span text:style-name="T1363">­si</text:span><text:span text:style-name="T1364">­žvel</text:span><text:span text:style-name="T1365">­gė į Vy</text:span><text:span text:style-name="T1366">­riau</text:span><text:span text:style-name="T1367">­sy</text:span><text:span text:style-name="T1368">­bės iš</text:span><text:span text:style-name="T1369">­va</text:span><text:span text:style-name="T1370">­dą, pa</text:span><text:span text:style-name="T1371">­to</text:span><text:span text:style-name="T1372">­bu</text:span><text:span text:style-name="T1373">­li</text:span><text:span text:style-name="T1374">­no pro</text:span><text:span text:style-name="T1375">­jek</text:span><text:span text:style-name="T1376">­tą ir tei</text:span><text:span text:style-name="T1377">­kia Sei</text:span><text:span text:style-name="T1378">­mui jį svars</text:span><text:span text:style-name="T1379">­ty</text:span><text:span text:style-name="T1380">­ti. Siū</text:span><text:span text:style-name="T1381">­lau pri</text:span><text:span text:style-name="T1382">­tar</text:span><text:span text:style-name="T1383">­ti.<text:s/></text:span></text:p>
        <text:p text:style-name="Roman"><text:span text:style-name="T1384">PIRMININKAS.</text:span><text:span text:style-name="T1385"><text:s/>Dė</text:span><text:span text:style-name="T1386">­ko</text:span><text:span text:style-name="T1387">­jam už Eko</text:span><text:span text:style-name="T1388">­no</text:span><text:span text:style-name="T1389">­mi</text:span><text:span text:style-name="T1390">­kos ko</text:span><text:span text:style-name="T1391">­mi</text:span><text:span text:style-name="T1392">­te</text:span><text:span text:style-name="T1393">­to iš</text:span><text:span text:style-name="T1394">­va</text:span><text:span text:style-name="T1395">­dą.</text:span></text:p>
        <text:p text:style-name="P1396">Da­bar dis­ku­si­jo­se kal­bės B. Pau­ža.<text:s/></text:p>
        <text:p text:style-name="P1397"><text:span text:style-name="T1398">B. PAUŽA</text:span><text:span text:style-name="T1399"><text:s/></text:span><text:span text:style-name="T1400">(</text:span><text:span text:style-name="T1401">LSDPF</text:span><text:span text:style-name="T1402">)</text:span><text:span text:style-name="T1403">. Ačiū, pir</text:span><text:span text:style-name="T1404">­mi</text:span><text:span text:style-name="T1405">­nin</text:span><text:span text:style-name="T1406">­ke. Ger</text:span><text:span text:style-name="T1407">­bia</text:span><text:span text:style-name="T1408">­mie</text:span><text:span text:style-name="T1409">­ji ko</text:span><text:span text:style-name="T1410">­le</text:span><text:span text:style-name="T1411">­gos, iš es</text:span><text:span text:style-name="T1412">­mės, man at</text:span><text:span text:style-name="T1413">­ro</text:span><text:span text:style-name="T1414">­do, ši</text:span><text:span text:style-name="T1415">­tas įsta</text:span><text:span text:style-name="T1416">­ty</text:span><text:span text:style-name="T1417">­mo pro</text:span><text:span text:style-name="T1418">­jek</text:span><text:span text:style-name="T1419">­tas yra la</text:span><text:span text:style-name="T1420">­bai svar</text:span><text:span text:style-name="T1421">­bus, jis su</text:span><text:span text:style-name="T1422">­si</text:span><text:span text:style-name="T1423">­jęs dau</text:span><text:span text:style-name="T1424">­giau</text:span><text:span text:style-name="T1425">­sia su tuo mo</text:span><text:span text:style-name="T1426">­men</text:span><text:span text:style-name="T1427">­tu, kad ren</text:span><text:span text:style-name="T1428">­kant di</text:span><text:span text:style-name="T1429">­des</text:span><text:span text:style-name="T1430">­nius pro</text:span><text:span text:style-name="T1431">­cen</text:span><text:span text:style-name="T1432">­tus pi</text:span><text:span text:style-name="T1433">­ni</text:span><text:span text:style-name="T1434">­gų iš ak</text:span><text:span text:style-name="T1435">­ci</text:span><text:span text:style-name="T1436">­zų bū</text:span><text:span text:style-name="T1437">­tų ga</text:span><text:span text:style-name="T1438">­li</text:span><text:span text:style-name="T1439">­ma bent šiek tiek pa</text:span><text:span text:style-name="T1440">­ge</text:span><text:span text:style-name="T1441">­rin</text:span><text:span text:style-name="T1442">­ti ke</text:span><text:span text:style-name="T1443">­lių būk</text:span><text:span text:style-name="T1444">­lę, ypač ra</text:span><text:span text:style-name="T1445">­jo</text:span><text:span text:style-name="T1446">­ni</text:span><text:span text:style-name="T1447">­nių ke</text:span><text:span text:style-name="T1448">­lių, tų va</text:span><text:span text:style-name="T1449">­di</text:span><text:span text:style-name="T1450">­na</text:span><text:span text:style-name="T1451">­mų</text:span><text:span text:style-name="T1452">­jų žvyr</text:span><text:span text:style-name="T1453">­ke</text:span><text:span text:style-name="T1454">­lių. Per pas</text:span><text:span text:style-name="T1455">­ta</text:span><text:span text:style-name="T1456">­ruo</text:span><text:span text:style-name="T1457">­sius dve</text:span><text:span text:style-name="T1458">­jus me</text:span><text:span text:style-name="T1459">­tus lė</text:span><text:span text:style-name="T1460">­šos ypač šiems ke</text:span><text:span text:style-name="T1461">­liams bu</text:span><text:span text:style-name="T1462">­vo su</text:span><text:span text:style-name="T1463">­ma</text:span><text:span text:style-name="T1464">­žin</text:span><text:span text:style-name="T1465">­tos. Pa</text:span><text:span text:style-name="T1466">­ly</text:span><text:span text:style-name="T1467">­gin</text:span><text:span text:style-name="T1468">­da</text:span><text:span text:style-name="T1469">­mas no</text:span><text:span text:style-name="T1470">­rė</text:span><text:span text:style-name="T1471">­čiau pa</text:span><text:span text:style-name="T1472">­sa</text:span><text:span text:style-name="T1473">­ky</text:span><text:span text:style-name="T1474">­ti, kad 2008 m. Ke</text:span><text:span text:style-name="T1475">­lių prie</text:span><text:span text:style-name="T1476">­žiū</text:span><text:span text:style-name="T1477">­ros pro</text:span><text:span text:style-name="T1478">­gra</text:span><text:span text:style-name="T1479">­mo</text:span><text:span text:style-name="T1480">­je bu</text:span><text:span text:style-name="T1481">­vo 1 mlrd. 813 mi</text:span><text:span text:style-name="T1482">­li</text:span><text:span text:style-name="T1483">­jonų… iš jų 354 mln. ke</text:span><text:span text:style-name="T1484">­lių prie</text:span><text:span text:style-name="T1485">­žiū</text:span><text:span text:style-name="T1486">­rai. 2009 m. jau li</text:span><text:span text:style-name="T1487">­ko tik</text:span><text:span text:style-name="T1488">­tai 775 mln. ir ke</text:span><text:span text:style-name="T1489">­lių prie</text:span><text:span text:style-name="T1490">­žiū</text:span><text:span text:style-name="T1491">­rai 270 mln. Ir šiais me</text:span><text:span text:style-name="T1492">­tais la</text:span><text:span text:style-name="T1493">­bai pa</text:span><text:span text:style-name="T1494">­na</text:span><text:span text:style-name="T1495">­šūs skai</text:span><text:span text:style-name="T1496">­čiai, ke</text:span><text:span text:style-name="T1497">­lių prie</text:span><text:span text:style-name="T1498">­žiū</text:span><text:span text:style-name="T1499">­rai</text:span><text:s/>– 243 mln. Be abe­jo, ši­tas pro­cen­tų pa­di­di­ni­mas gal­būt leis su­rink­ti bent šiek tiek dau­giau pi­ni­gų ke­lių prie­žiū­ros dar­bams. Dau­giau­sia tai lie­čia, be abe­jo, vi­si mes su­pran­ta­me, ra­jo­ni­nius ke­lius. Ka­dan­gi ke­lių po­rei­kio, ypač ge­res­nių ke­lių, šian­dien tur­būt ypa­tin­gai nie­kam aiš­kin­ti ne­rei­kia, bet aš vie­ną mo­men­tą no­rė­čiau gal­būt ak­cen­tuo­ti. Šian­dien la­bai daug mo­ki­nių ve­žio­ja­ma iš kai­mų į di­des­nes mo­kyk­las ar­ba net ir iš ra­jo­no cen­tro. Va­kar mes bu­vo­me Kel­mės ra­jo­ne. Įsi­vaiz­duo­ja­te, 2400 vai­kų kiek­vie­ną die­ną rei­kia pa­vė­žė­ti į mo­kyk­lą vie­nam ra­jo­ne. Jei­gu su­skai­čiuo­tu­me vi­so­je Res­pub­li­ko­je, ko­kie tai yra skai­čiai? Tie au­to­bu­sai, ku­riuos per­ka, mo­kyk­li­niai, ir­gi nė­ra am­ži­ni. Man at­ro­do, kad vien šis pa­vyz­dys mus vi­sus įpa­rei­go­ja la­bai rim­tai rū­pin­tis ke­liais.<text:s/></text:p>
        <text:p text:style-name="P1500">Aš su­pran­tu, kad ši­tas pro­cen­tas pa­di­di­ni­mo kaž­ko­kio la­bai di­de­lio pliu­so ne­duos, nes ak­ci­zas… Su­pran­ta­te, ka­da mes tą ak­ci­zą di­di­nam, di­di­nam, ypač dy­ze­li­niams de­ga­lams, tai jūs su­pran­ta­te, kad pas mus ma­žė­ja tas ak­ci­zo su­rin­ki­mas, nes tos di­džio­sios ma­ši­nos per­va­žiuo­ja per Lie­tu­vą ir Lie­tu­vo­je ne­si­pi­la. To­dėl čia, ži­no­ma, la­bai di­de­lio pa­di­dė­ji­mo ne­duos. Man at­ro­do, kad rei­kė­tų kom­plek­są prie­mo­nių pri­im­ti, ne vien ši­tą prie­mo­nę. Ta­čiau, ži­no­ma, baig­da­mas no­riu pa­pra­šy­ti vi­sus bal­suo­ti už tai, nes ge­riau šiek tiek ne­gu nie­ko. Ačiū.</text:p>
        <text:p text:style-name="P1501"><text:span text:style-name="T1502">PIRMININKAS.</text:span><text:s/>Da­bar vėl kvie­čiu į tri­bū­ną ko­le­gą A. En­dzi­ną. (<text:span text:style-name="T1503">Bal</text:span><text:span text:style-name="T1504">­sai sa</text:span><text:span text:style-name="T1505">­lė</text:span><text:span text:style-name="T1506">­je</text:span>) O gal ne­rei­kės ko­mi­te­to at­sto­vo. Pa­tai­sos au­to­riai. Pa­tai­sa dėl da­tos, ku­rią tei­kia Sei­mo na­riai V. Gal­vo­nas, A. But­ke­vi­čius, J. Ve­sel­ka. Kas iš au­to­rių? V. Gal­vo­nas yra. Pra­šau.</text:p>
        <text:p text:style-name="P1507"><text:span text:style-name="T1508">V. GALVONAS</text:span><text:s/><text:span text:style-name="T1509">(</text:span><text:span text:style-name="T1510">TTF</text:span><text:span text:style-name="T1511">)</text:span>. Ger­bia­mie­ji ko­le­gos…</text:p>
        <text:p text:style-name="P1512"><text:span text:style-name="T1513">PIRMININKAS.</text:span><text:s/>Pra­šau, ko­le­ga A. En­dzi­nas…</text:p>
        <text:p text:style-name="Roman"><text:span text:style-name="T1514">V. GALVONAS</text:span><text:s/><text:span text:style-name="T1515">(</text:span><text:span text:style-name="T1516">TTF</text:span><text:span text:style-name="T1517">)</text:span>. Ko­mi­te­tas at­si­žvel­gė į mū­sų tą pa­tai­są, nes mes bu­vo­me pa­tei­kę kur kas anks­čiau. Ka­dan­gi bu­vo pra­šy­mas kar­tu su biu­dže­tu svars­tyti tą da­ly­ką, tai mes su­tin­ka­me. O dėl<text:s/><text:span text:style-name="T1518">pro</text:span><text:span text:style-name="T1519">­cen</text:span><text:span text:style-name="T1520">­tų aš pa</text:span><text:span text:style-name="T1521">­sa</text:span><text:span text:style-name="T1522">­ky</text:span><text:span text:style-name="T1523">­siu vie</text:span><text:span text:style-name="T1524">­ną pa</text:span><text:span text:style-name="T1525">­pras</text:span><text:span text:style-name="T1526">­čiau</text:span><text:span text:style-name="T1527">­sią da</text:span><text:span text:style-name="T1528">­ly</text:span><text:span text:style-name="T1529">­ką,<text:s/></text:span>ką mi­nė­jo Bro­nius ir vi­si kal­bė­ju­sie­ji. Į pa­grin­di­nį da­ly­ką ne­at­krei­pė­te dė­me­sio, kad šiuo me­tu pa­gal da­bar­ti­nį fi­nan­sa­vi­mą, jei­gu ke­lias yra su­tvar­ko­mas, prie jo tvar­ky­mo bus ga­li­ma grįž­ti tik po 60 me­tų.<text:s/></text:p>
        <text:p text:style-name="Roman"><text:span text:style-name="T1530">PIRMININKAS.</text:span><text:s/>Ger­bia­mie­ji Sei­mo na­riai, ko­mi­te­to pri­tar­tai re­dak­ci­jai au­to­riai taip pat pri­ta­ria. Ar Sei­mas ga­li pri­tar­ti ben­dru su­ta­ri­mu, kad da­tos bū­tų pa­keis­tos taip, kaip pa­siū­ly­ta au­to­rių? (<text:span text:style-name="T1531">Bal</text:span><text:span text:style-name="T1532">­sai sa</text:span><text:span text:style-name="T1533">­lė</text:span><text:span text:style-name="T1534">­je</text:span>) Bet yra už­si­ra­šiu­sių kal­bė­ti. (<text:span text:style-name="T1535">Bal</text:span><text:span text:style-name="T1536">­sai sa</text:span><text:span text:style-name="T1537">­lė</text:span><text:span text:style-name="T1538">­je</text:span>) Yra prieš, tai aš tu­riu ta­da su­teik­ti žo­dį. (<text:span text:style-name="T1539">Bal</text:span><text:span text:style-name="T1540">­sas iš sa</text:span><text:span text:style-name="T1541">­lės: „Prieš vi</text:span><text:span text:style-name="T1542">­są pro</text:span><text:span text:style-name="T1543">­jek</text:span><text:span text:style-name="T1544">­tą.“</text:span>) Prieš vi­są pro­jek­tą. Tai dėl pa­tai­sos pri­tar­ta. Da­bar ga­li­me kal­bė­ti dėl vi­so pa­teik­to įsta­ty­mo pro­jek­to. Ž. Šil­ga­lis už­si­ra­šęs kal­bė­ti už. Pra­šau.</text:p>
        <text:p text:style-name="Roman"><text:span text:style-name="T1545">Ž. ŠILGALIS</text:span><text:s/><text:span text:style-name="T1546">(</text:span><text:span text:style-name="T1547">MSG</text:span><text:span text:style-name="T1548">)</text:span>. Ko­le­gos, gal iš pir­mo žvilgs­nio at­ro­do, kad smul­kus klau­si­mas, bet iš tik­rų­jų tai ga­na rim­tas klau­si­mas. Jei­gu iš tik­rų­jų šiek tiek pa­di­din­tu­me at­skai­ty­mus į Ke­lių fon­dą, tai pir­miau­sia tuos pi­ni­gus rei­kė­tų skir­ti pri­si­dė­ji­mui prie eu­ro­pi­nių pi­ni­gų. Pri­trau­kiant di­des­nes eu­ro­pi­nes lė­šas, ir dar­bai bū­tų pa­da­ry­ti, ir į biu­dže­tą mo­kes­čių pa­vi­da­lu grįž­tų ne ma­žes­ni pi­ni­gai. Jei­gu taip dė­lio­tu­me ir taip tuos klau­si­mus spręs­tu­me, dar kar­tą pa­kar­to­siu, ir dar­bai bū­tų pa­da­ry­ti, ir biu­dže­te tie pa­tys pi­ni­gai. Ma­no ver­ti­ni­mu, bū­tų tik­tai pliu­sas, to­dėl siū­ly­čiau pri­tar­ti.</text:p>
        <text:p text:style-name="Roman"><text:span text:style-name="T1549">PIRMININKAS.</text:span><text:s/>Mo­ty­vus prieš pa­sa­kys Sei­mo na­rys A. En­dzi­nas.</text:p>
        <text:p text:style-name="Roman"><text:span text:style-name="T1550">A. ENDZINAS</text:span><text:s/><text:span text:style-name="T1551">(</text:span><text:span text:style-name="T1552">LSF</text:span><text:span text:style-name="T1553">)</text:span>. Dė­ko­ju už su­teik­tą žo­dį, ger­bia­ma­sis pir­mi­nin­ke. Iš tik­rų­jų man vi­siš­kai su­pran­ta­ma tei­kė­jų lo­gi­ka pa­di­din­ti su­rin­ki­mą į Ke­lių fon­dą, nu­krei­piant di­des­nį pro­cen­tą ak­ci­zo lė­šų. Ta­čiau si­tu­a­ci­ja biu­dže­to šian­dien nė­ra, tie­są sa­kant, džiu­gi­nan­ti. Jei­gu ati­džiau pa­nag­ri­nė­tu­me, tai tos lė­šos yra nu­ma­ty­tos iš­lai­dų sek­to­riu­je. Mū­sų tei­kia­ma pa­tai­sa, jei­gu mes jai pri­tar­tu­me, reiš­kia tik vie­ną da­ly­ką – kad šiuos pi­ni­gė­lius, tuos kon­kre­čius mi­li­jo­nus li­tų, rei­kė­tų, na, iš­si­trauk­ti žir­kles ir iš kaž­ko­kių sek­to­rių at­im­ti. Tai yra la­bai pa­pras­ta, bet aiš­ki tie­sa, kad ir kaip man bū­tų ap­mau­du ją pa­sa­ky­ti. Vien tik­tai šių mo­ty­vų ska­ti­na­mas aš pa­si­sa­kau prieš šią pa­tai­są, de­ja, kaip ne lai­ku pa­teik­tą, nors ir kaip, kar­to­ju, man dėl to bū­tų ap­mau­du.<text:s/></text:p>
        <text:p text:style-name="Roman">Da­bar dėl ko­le­gos Žil­vi­no pa­sa­ky­tos pa­tai­sos dėl eu­ro­pi­nių pi­ni­gų pa­nau­do­ji­mo. No­rė­čiau pa­sa­ky­ti, kad šia­me sek­to­riu­je eu­ro­pi­niai pi­ni­gai pa­nau­do­ja­mi ge­riau­siai. Tu­rė­čiau pa­sa­ky­ti, kad, žiū­rint į 2013 m. per­spek­ty­vą, bū­tų ge­rai, kad jų bū­tų, nes šian­dien pa­gal pla­no įgy­ven­di­ni­mą jų pa­pras­čiau­siai jau ne­be­bus. Jie bus pa­nau­do­ti vi­si. Dė­kui.</text:p>
        <text:p text:style-name="Roman"><text:span text:style-name="T1554">PIRMININKAS.</text:span><text:s/>Ger­bia­mie­ji Sei­mo na­riai, pra­šo­me pa­si­ruoš­ti bal­suo­ti dėl pri­ta­ri­mo ar ne­pri­ta­ri­mo Ke­lių prie­žiū­ros ir plėt­ros pro­gra­mos fi­nan­sa­vi­mo įsta­ty­mo 5 straips­nio pa­kei­ti­mo pro­jek­tui po svars­ty­mo.</text:p>
        <text:p text:style-name="Roman">Bal­sa­vo 84 Sei­mo na­riai: už – 34, prieš – 23, su­si­lai­kė 27. Pro­jek­tui po svars­ty­mo ne­pri­tar­ta.<text:s/></text:p>
        <text:p text:style-name="Roman">Da­bar mes tu­rė­si­me spręs­ti, ar pro­jek­tą grą­žin­si­me to­bu­lin­ti pa­grin­di­niam ko­mi­te­tui. Ant­ras va­rian­tas yra grą­žin­ti ini­cia­to­riams to­bu­lin­ti iš es­mės. Tre­čia ga­li­my­bė, ku­rią Sei­mas ga­li pa­si­rink­ti, – pro­jek­tą at­mes­ti. Tai gal, tu­rė­da­mi trys myg­tu­kus, ga­lė­tu­me iš­spręs­ti, ku­riam spren­di­mui ati­duo­da­me pir­me­ny­bę. Ar su­tin­ka­te, kad bal­suo­tu­me? Ta­da bal­sa­vi­mas už bū­tų už grą­ži­ni­mą pa­grin­di­niam ko­mi­te­tui to­bu­lin­ti, myg­tu­kas „su­si­lai­kau“ bū­tų grą­žin­ti ini­cia­to­riams to­bu­lin­ti, kad bū­tų lo­gi­ka iš­lai­ky­ta, prieš – tai pro­jek­tą at­mes­ti. Va­di­na­si, du myg­tu­kai: pliu­sas – grą­žin­ti pa­grin­di­niam ko­mi­te­tui, su­si­lai­ky­mo (kry­žiu­kas) – tai ini­cia­to­riams ir už at­me­ti­mą bal­suo­jam spaus­da­mi myg­tu­ką „mi­nus“. Vi­siems aiš­ku? Pra­šom bal­suo­ti. (<text:span text:style-name="T1555">Bal</text:span><text:span text:style-name="T1556">­sai sa</text:span><text:span text:style-name="T1557">­lė</text:span><text:span text:style-name="T1558">­je</text:span>)<text:s/></text:p>
        <text:p text:style-name="Roman">Bal­suo­jant al­ter­na­ty­viai dau­giau­sia bal­sų su­rin­ko bal­sa­vu­sie­ji prieš, tai yra už pro­jek­to at­me­ti­mą. (<text:span text:style-name="T1559">Bal</text:span><text:span text:style-name="T1560">­sai sa</text:span><text:span text:style-name="T1561">­lė</text:span><text:span text:style-name="T1562">­je</text:span>) Dar kar­tą skel­biu re­zul­ta­tus: už pro­jek­to at­me­ti­mą bal­sa­vo 36, už to­bu­li­ni­mą pa­grin­di­nia­me ko­mi­te­te – 33 ir už ini­cia­to­rių to­bu­li­ni­mą – 10. Tai­gi pro­jek­tas yra at­mes­tas. (<text:span text:style-name="T1563">Bal</text:span><text:span text:style-name="T1564">­sai sa</text:span><text:span text:style-name="T1565">­lė</text:span><text:span text:style-name="T1566">­je</text:span>) Kas nors ne­aiš­ku? Ge­rai, Sei­mo na­riui Ž. Šil­ga­liui tuoj su­teik­siu žo­dį.<text:s/></text:p>
        <text:p text:style-name="Roman"><text:span text:style-name="T1567">Ž. ŠILGALIS</text:span><text:s/><text:span text:style-name="T1568">(</text:span><text:span text:style-name="T1569">MSG</text:span><text:span text:style-name="T1570">)</text:span>. Aš la­bai at­si­pra­šau po­sė­džio pir­mi­nin­ko, bet iš tik­rų­jų, ma­no su­pra­ti­mu, bū­tų lo­giš­kas bal­sa­vi­mas, jei­gu mes pir­ma bū­tu­me ap­si­spren­dę, ar gra­žin­ti to­bu­lin­ti, ar at­mes­ti, o jei­gu mes grą­ži­na­me to­bu­lin­ti, ta­da bū­tu­me bal­sa­vę, ar ko­mi­te­tas, ar ini­cia­to­riai. Šiuo at­ve­ju bal­sai iš­si­skai­dė ir na­tū­ra­lu, kad ne­tei­sin­gas bal­sa­vi­mas, iš­kreip­ta nuo­mo­nė, nes bu­vo dau­giau, kad grą­žin­tu­me ini­cia­to­riams to­bu­lin­ti, tik tiek, kad nuo­mo­nės iš­si­sky­rė, kam to­bu­lin­ti. To­dėl aš bal­sa­vi­mą siū­ly­čiau pa­kar­to­ti. Taip bū­tų tei­sin­ga.<text:s/></text:p>
        <text:p text:style-name="Roman"><text:span text:style-name="T1571">PIRMININKAS.</text:span><text:s/>Ar Sei­mas su­tin­ka pa­kar­to­ti bal­sa­vi­mą taip, kaip siū­lo? (<text:span text:style-name="T1572">Bal</text:span><text:span text:style-name="T1573">­sai sa</text:span><text:span text:style-name="T1574">­lė</text:span><text:span text:style-name="T1575">­je</text:span>) Aš tu­riu pa­sa­ky­ti, kad pri­si­me­nu anks­tes­nį pir­mi­nin­ka­vi­mą, ka­da Sei­mas bū­tent ši­to­kio bal­sa­vi­mo bu­vo iš ma­nęs rei­ka­la­vęs. Dar su­teik­siu žo­dį ko­le­gai E. Klum­biui.<text:s/></text:p>
        <text:p text:style-name="Roman"><text:span text:style-name="T1576">E. KLUMBYS</text:span><text:s/><text:span text:style-name="T1577">(</text:span><text:span text:style-name="T1578">TTF</text:span><text:span text:style-name="T1579">)</text:span>. Ger­bia­ma­sis po­sė­džio pir­mi­nin­ke, iš tik­rų­jų mes vi­sa­dos sten­gia­mės spręs­ti al­ter­na­ty­viu bū­du. Vie­na al­ter­na­ty­va yra at­mes­ti ar­ba grą­žin­ti, o po to, jei­gu grą­ži­na­ma, tai ta­da ar­ba ini­cia­to­riams, ar­ba ko­mi­te­tui.<text:s/></text:p>
        <text:p text:style-name="Roman"><text:span text:style-name="T1580">PIRMININKAS.</text:span><text:s/>Su­tin­ku su jū­sų ar­gu­men­tais, bet sa­kau, aš pri­si­mi­niau, kad Sei­mas iš ma­nęs bu­vo ne­se­niai rei­ka­la­vęs taip bal­suo­ti. Aš pra­šau pa­kar­to­ti bal­sa­vi­mą, to­liau ne­dis­ku­tuo­ki­me. Kar­to­ja­me bal­sa­vi­mą. Kas bal­suo­ja už, bal­suo­ja už to­bu­li­ni­mą, po to sprę­si­me, kas tu­ri to­bu­lin­ti, o kas bal­suo­ja prieš, bal­suo­ja už at­me­ti­mą. Al­ter­na­ty­vus bal­sa­vi­mas iš dvie­jų pa­si­rin­ki­mų. No­rė­jo­si, kaip grei­čiau, o iš­ėjo…</text:p>
        <text:p text:style-name="Roman">Bal­sa­vo 45 Sei­mo na­riai už pro­jek­to to­bu­li­ni­mą, už at­me­ti­mą bal­sa­vo 41 Sei­mo na­rys.<text:s/></text:p>
        <text:p text:style-name="Roman">Da­bar vėl al­ter­na­ty­va. Pir­mo­ji al­ter­na­ty­va yra grą­žin­ti pa­grin­di­niam ko­mi­te­tui, tai bū­tų bal­sa­vi­mas už, o bal­sa­vi­mas prieš reikš­tų grą­ži­ni­mą ini­cia­to­riams. Už – pa­grin­di­niam ko­mi­te­tui… Kas nors ne­aiš­ku? (<text:span text:style-name="T1581">Bal</text:span><text:span text:style-name="T1582">­sai sa</text:span><text:span text:style-name="T1583">­lė</text:span><text:span text:style-name="T1584">­je</text:span>) Eko­no­mi­kos ko­mi­te­tas, pra­ne­šė­jas bu­vo iš Eko­no­mi­kos ko­mi­te­to.<text:s/></text:p>
        <text:p text:style-name="Roman">Ger­bia­mie­ji Sei­mo na­riai, pra­šau dė­me­sio! Bal­suo­da­mi už, pa­si­sa­ko­te, kad bū­tų grą­žin­ta Eko­no­mi­kos ko­mi­te­tui, ku­ris bu­vo pa­grin­di­nis, o bal­suo­da­mi prieš, grą­žin­si­te ini­cia­to­riams to­bu­lin­ti iš es­mės. Pra­šau bal­suo­ti.<text:s/></text:p>
        <text:p text:style-name="Roman">46 bal­sai prieš 38. Sei­mas nu­spren­dė pro­jek­tą grą­žin­ti pa­grin­di­niam ko­mi­te­tui to­bu­lin­ti, va­di­na­si, Eko­no­mi­kos ko­mi­te­tui. Kam dar ne­aiš­ku?</text:p>
        <text:p text:style-name="P1585"/>
        <text:p text:style-name="Laikas">16.26 val.</text:p>
        <text:p text:style-name="Roman12"><text:bookmark-start text:name="klausimas4"/>Ke­lių prie­žiū­ros ir plėt­ros pro­gra­mos fi­nan­sa­vi­mo įsta­ty­mo 2, 6 straips­nių ir Įsta­ty­mo 4 prie­dė­lio pa­kei­ti­mo ir pa­pil­dy­mo<text:s/><text:span text:style-name="T1586">įsta</text:span><text:span text:style-name="T1587">­ty</text:span><text:span text:style-name="T1588">­mo pro</text:span><text:span text:style-name="T1589">­jek</text:span><text:span text:style-name="T1590">­tas Nr. XIP-2375</text:span><text:s/>(<text:span text:style-name="T1591">svars</text:span><text:span text:style-name="T1592">­ty</text:span><text:span text:style-name="T1593">­mas</text:span>)</text:p>
        <text:p text:style-name="Roman"><text:bookmark-end text:name="klausimas4"/></text:p>
        <text:p text:style-name="Roman">Ki­tas dar­bo­tvarkės klau­si­mas – Ke­lių prie­žiū­ros ir plėt­ros pro­gra­mos fi­nan­sa­vi­mo įsta­ty­mo 2, 6 straips­nių ir įsta­ty­mo 4 prie­dė­lio pa­kei­ti­mo ir pa­pil­dy­mo<text:s/><text:span text:style-name="T1594">įsta</text:span><text:span text:style-name="T1595">­ty</text:span><text:span text:style-name="T1596">­mo pro</text:span><text:span text:style-name="T1597">­jek</text:span><text:span text:style-name="T1598">­tas<text:s/></text:span>Nr. XIP-2375. R. Sin­ke­vi­čius pa­teiks Eko­no­mi­kos ko­mi­te­to spren­di­mą dėl šio pro­jek­to. Ko­le­ga V. Val­kiū­nas.<text:s/><text:span text:style-name="T1599">Pra</text:span><text:span text:style-name="T1600">­šau. Eko</text:span><text:span text:style-name="T1601">­no</text:span><text:span text:style-name="T1602">­mi</text:span><text:span text:style-name="T1603">­kos ko</text:span><text:span text:style-name="T1604">­mi</text:span><text:span text:style-name="T1605">­te</text:span><text:span text:style-name="T1606">­to iš</text:span><text:span text:style-name="T1607">­va</text:span><text:span text:style-name="T1608">­dą iš</text:span><text:span text:style-name="T1609">­klau</text:span><text:span text:style-name="T1610">­sy</text:span><text:span text:style-name="T1611">­si</text:span><text:span text:style-name="T1612">­me.</text:span></text:p>
        <text:p text:style-name="Roman"><text:span text:style-name="T1613">V. VALKIŪNAS</text:span><text:s/><text:span text:style-name="T1614">(</text:span><text:span text:style-name="T1615">J</text:span><text:span text:style-name="T1616">(</text:span><text:span text:style-name="T1617">L</text:span><text:span text:style-name="T1618">i</text:span><text:span text:style-name="T1619">CS</text:span><text:span text:style-name="T1620"><text:s/>ir<text:s/></text:span><text:span text:style-name="T1621">TPP</text:span><text:span text:style-name="T1622">)</text:span><text:span text:style-name="T1623">F</text:span><text:span text:style-name="T1624">)</text:span>. Ačiū, po­sė­džio pir­mi­nin­ke. Ko­mi­te­to spren­di­mas: įsta­ty­mo pro­jek­tą at­mes­ti, ka­dan­gi ben­dro­sios trans­por­to prie­mo­nės ma­sės pa­di­di­ni­mas nuo 40 to­nų iki 48 to­nų, nors ir ne­vir­ši­jant leis­ti­nos ašies ap­kro­vos, tu­rė­tų nei­gia­mą įta­ką ke­lių dan­gos kon­struk­ci­joms, nes nė vie­na dan­gos kon­struk­ci­ja iki šiol ne­bu­vo skai­čiuo­ta įver­ti­nant pa­di­din­tą ap­kro­vą. Ben­dro­sios ma­sės pa­di­di­ni­mas tu­rė­tų nei­gia­mą įta­ką vals­ty­bi­nės ir vie­ti­nės reikš­mės ke­lių būk­lei, ji blo­gė­tų.<text:s/></text:p>
        <text:p text:style-name="Roman">Dar blo­ges­nė pa­dė­tis su til­tais ir via­du­kais, esan­čiais vals­ty­bi­nės ir vie­ti­nės reikš­mės ke­liuo­se. Dau­gu­ma jų pa­sta­ty­ti 1950–1980 m. ir bu­vo pro­jek­tuo­ti pa­gal tuo me­tu ga­lio­jan­čias nor­mas, ir ne­pri­tai­ky­ti eks­plo­a­tuo­ti to­kio svo­rio trans­por­to prie­mo­nėms. Di­džio­sios da­lies til­tų ban­dy­mai nė­ra at­lik­ti. At­li­kus dau­giau ban­dy­mų, ga­li pa­aiš­kė­ti, kad yra dau­giau til­tų, ku­rių lai­ko­mo­ji ga­lia ma­žes­nė už 48 to­nas, ir dau­giau drau­džia­mų marš­ru­tų. Lie­tu­vo­je kas­met nu­sta­to­ma po ke­le­tą ke­lių, ku­rių lai­ko­mo­ji ga­lia yra ne­pa­kan­ka­ma. Sie­kiant įtei­sin­ti trans­por­to prie­mo­nių di­des­nę leis­ti­ną ben­drą­ją ma­sę, prieš tai bū­ti­na iš­tir­ti di­de­lį skai­čių til­tų ir ne­pa­kan­ka­mos lai­ko­mo­sios ga­lios til­tus su­stip­rin­ti. Įtei­si­nus 48 to­nų leis­ti­ną ben­drą­ją ma­sę, rei­kė­tų pa­di­din­ti fi­nan­sa­vi­mą, sie­kiant bent mi­ni­ma­liai su­stip­rin­ti ke­lių dan­gų kon­struk­ci­jas ir til­tus, kas pa­gal da­bar­ti­nę eko­no­mi­nę si­tu­a­ci­ją yra la­bai sun­kiai ti­kė­ti­na. Prie­šin­gu at­ve­ju, dėl spar­taus ke­lių dan­gų iri­mo ir til­tų lai­ko­mo­sios ga­lios ma­žė­ji­mo at­ei­ty­je tek­tų iš­leis­ti ne­pa­ly­gi­na­mai dau­giau lė­šų ka­pi­ta­li­niams re­mon­tams bei re­konst­ruk­ci­joms, o eis­mą per kai ku­riuos til­tus ir via­du­kus iš vi­so už­da­ry­ti.<text:s/></text:p>
        <text:p text:style-name="Roman">Nė­ra pa­teik­to eko­no­mi­nio pa­grin­di­mo, kiek siū­lo­mas ma­sės pa­di­di­ni­mas tu­rė­tų tei­gia­mą įta­ką ver­slo są­ly­goms ge­rin­ti ir kiek tai at­si­liep­tų ke­lių ir jos sta­ti­nių spar­tes­niam nu­si­dė­vė­ji­mui, re­mon­tui, nė­ra vals­ty­bės pa­ja­mų ir iš­lai­dų san­ty­kio. Ma­sės pa­di­di­ni­mas iki siū­lo­mo dy­džio eko­no­miš­kai bū­tų ne­tiks­lin­gas, ka­dan­gi siū­lo­mas mo­kes­čių su­rin­ki­mas ne­kom­pen­suo­tų nei­gia­mo po­vei­kio ke­liams bei til­tams ir via­du­kams, o vi­suo­me­nė pa­tir­tų nuos­to­lių dėl di­dė­jan­čių kaš­tų, ke­lio­nės lai­ko ir ap­lin­kos tar­šos. Vi­so­se kai­my­ni­nė­se vals­ty­bė­se nu­sta­ty­ta ma­žes­nė leis­ti­na ben­dro­ji ma­sė, nei siū­lo­ma pro­jek­te. Eu­ro­pos Są­jun­go­je tik 5 vals­ty­bė­se na­rė­se lei­džia­ma di­džiau­sia ben­dro­ji ma­sė, di­des­nė nei 40 to­nų. Pa­siū­ly­mų nė­ra. Bal­sa­vi­mo re­zul­ta­tai: už – 5, prieš – 3, su­si­lai­kiu­sių nė­ra.<text:s/></text:p>
        <text:p text:style-name="Roman"><text:span text:style-name="T1625">PIRMININKAS.</text:span><text:s/>Dė­ko­ja­me pra­ne­šė­jui.<text:s/></text:p>
        <text:p text:style-name="Roman"><text:span text:style-name="T1626">V. VALKIŪNAS</text:span><text:s/><text:span text:style-name="T1627">(</text:span><text:span text:style-name="T1628">J</text:span><text:span text:style-name="T1629">(</text:span><text:span text:style-name="T1630">L</text:span><text:span text:style-name="T1631">i</text:span><text:span text:style-name="T1632">CS</text:span><text:span text:style-name="T1633"><text:s/>ir<text:s/></text:span><text:span text:style-name="T1634">TPP</text:span><text:span text:style-name="T1635">)</text:span><text:span text:style-name="T1636">F</text:span><text:span text:style-name="T1637">)</text:span>. To­dėl siū­lo­me pro­jek­tą at­mes­ti.<text:s/></text:p>
        <text:p text:style-name="Roman"><text:span text:style-name="T1638">PIRMININKAS.</text:span><text:s/>Da­bar bus ga­li­ma pa­sa­ky­ti mo­ty­vus dėl ko­mi­te­to siū­lo­mo spren­di­mo. O tas pa­siū­ly­mas yra pro­jek­tą at­mes­ti. Už pir­ma­sis yra už­si­ra­šęs kal­bė­ti A. Sy­sas.<text:s/></text:p>
        <text:p text:style-name="Roman"><text:span text:style-name="T1639">A. SYSAS</text:span><text:s/><text:span text:style-name="T1640">(</text:span><text:span text:style-name="T1641">LSDPF</text:span><text:span text:style-name="T1642">)</text:span>. Ačiū, po­sė­džio pir­mi­nin­ke. Ger­bia­mie­ji ko­le­gos, ma­nau, kad jūs iš­klau­sė­te ko­mi­te­to pa­teik­tą iš­va­dą, bet tur­būt 90 % Sei­mo na­rių pa­tys yra vai­ruo­to­jai, ir kas daž­niau va­ži­nė­ja net­gi au­to­ma­gist­ra­le, ga­li pa­ste­bė­ti, kad vi­siš­kai nau­jai su­re­mon­tuo­toj jau at­si­ran­da pro­vė­žų. Siū­ly­mas duo­ti dar dau­giau ap­kro­vos ašiai ga­ran­tuo­tai dar pa­blo­gins mū­sų ke­lių ko­ky­bę. Vi­sai ne­se­niai Lie­tu­vos te­le­vi­zi­ja ro­dė vie­ną re­por­ta­žą, kaip miš­ka­ve­žiai iš­ma­lė žvyr­ke­lius ir kai­mo ke­lius. Siū­ly­da­mi di­din­ti ašies ap­kro­vą, pa­pras­čiau­siai mes pa­si­ra­šo­me tam tik­rą nuosp­ren­dį ir taip nevi­siš­kai ge­rai mū­sų ke­lių būk­lei. Aš ma­nau, kad nuo ke­lių būk­lės pri­klau­so eis­mas ir gy­vy­bė ke­liuo­se. To­dėl aš vi­siš­kai pri­ta­riu ši­tam siū­ly­mui, ma­nau, kad Eu­ro­pa pa­si­mo­kiu­si ir to­kių spren­di­mų ne­pri­ima. Pri­tar­ki­te ko­mi­te­to iš­va­dai.<text:s/></text:p>
        <text:p text:style-name="Roman"><text:span text:style-name="T1643">PIRMININKAS.</text:span><text:s/>E. Pu­pi­nis pa­reikš ki­tą nuo­mo­nę.<text:s/></text:p>
        <text:p text:style-name="Roman"><text:span text:style-name="T1644">E. PUPINIS</text:span><text:s/><text:span text:style-name="T1645">(</text:span><text:span text:style-name="T1646">TS-LKDF</text:span><text:span text:style-name="T1647">)</text:span>. Ger­bia­mie­ji ko­le­gos, vis dėl­to at­kreip­ki­te dė­me­sį, kad pa­ti mi­nis­te­ri­ja tei­kia tą siū­ly­mą, ir ji tei­kia ne šiaip sau, ne iš lu­bų pa­ra­šy­tą, bet iš tie­sų yra Lie­tu­vo­je trans­por­to prie­mo­nių, ku­rios yra di­des­nės ke­lia­mo­sios ga­lios, ir jas, iš­va­žia­vu­sias į ke­lią, iš kar­to bau­džia. Tam tik­ro ver­slo, ypač miš­ka­ve­žių, ne­la­bai ko­kia si­tu­a­ci­ja, iš es­mės jie ne­ga­li vyk­dy­ti sa­vo ver­slo. Šis spren­di­mas, ne­ma­nau, kad kaž­ką pa­ga­din­tų, nes iš es­mės Lat­vi­jo­je taip pat rei­ka­la­vi­mai trans­por­to prie­mo­nių ke­lia­mai ga­liai yra to­kie pa­tys, ko­kie siū­lo­mi. Iš tie­sų, jei­gu va­žiuo­ja per sie­ną iš Lat­vi­jos į Lie­tu­vą trans­por­to prie­mo­nės, vėl jos yra bau­džia­mos, tai ma­ny­čiau, kad mi­nis­te­ri­ja ži­no, ką siū­lo, ir siū­ly­čiau ne­pri­tar­ti ko­mi­te­to, o pri­tar­ti pa­čios mi­nis­te­ri­jos pa­teik­tam įsta­ty­mo pro­jek­tui. Siū­lau ne­pri­tar­ti ko­mi­te­to iš­va­dai.<text:s/></text:p>
        <text:p text:style-name="Roman"><text:span text:style-name="T1648">PIRMININKAS.</text:span><text:s/>Ger­bia­mie­ji Sei­mo na­riai, tei­kiu bal­suo­ti pri­im­ti spren­di­mą dėl ko­mi­te­to iš­va­dos, ku­ria siū­lo­ma pro­jek­tą at­mes­ti. Tai yra tie, ku­rie bal­suos už, bal­suos už pro­jek­to at­me­ti­mą, kaip siū­lo Eko­no­mi­kos ko­mi­te­tas. Ku­rie bal­suos prieš, tai bal­suos prieš ko­mi­te­to pa­siū­ly­mą. Pra­šom bal­suo­ti.</text:p>
        <text:p text:style-name="Roman">Bal­sa­vus 84 Sei­mo na­riams, už – 30, prieš – 44 ir su­si­lai­kius 10, ko­mi­te­to pa­siū­ly­mui at­mes­ti pro­jek­tą ne­pri­tar­ta. To­kiu at­ve­ju Sei­mas tu­ri pa­skir­ti ki­tą ko­mi­te­tą ar­ba su­da­ry­ti spe­cia­lią gru­pę. Kas no­ri pa­siū­ly­ti, koks ga­lė­tų bū­ti ki­tas ko­mi­te­tas? J. Raz­ma. Pra­šom.<text:s/></text:p>
        <text:p text:style-name="Roman"><text:span text:style-name="T1649">J. RAZMA</text:span><text:s/><text:span text:style-name="T1650">(</text:span><text:span text:style-name="T1651">TS-LKDF</text:span><text:span text:style-name="T1652">)</text:span>. Iš tie­sų ga­lė­tų bū­ti Ap­lin­kos ap­sau­gos ko­mi­te­tas, nes kal­ba­ma apie ap­lin­ką tam tik­ra pras­me. Kaip su­pran­tu, miš­ki­nin­kams ak­tu­a­lus tas klau­si­mas, to­dėl Ap­lin­kos ap­sau­gos ko­mi­te­tas tą ge­rai tu­rė­tų su­vok­ti.<text:s/></text:p>
        <text:p text:style-name="Roman"><text:span text:style-name="T1653">PIRMININKAS.</text:span><text:s/>Tuoj įjung­siu mik­ro­fo­ną. Pra­šom.</text:p>
        <text:p text:style-name="Roman"><text:span text:style-name="T1654">J. LIESYS</text:span><text:s/><text:span text:style-name="T1655">(</text:span><text:span text:style-name="T1656">J</text:span><text:span text:style-name="T1657">(</text:span><text:span text:style-name="T1658">L</text:span><text:span text:style-name="T1659">i</text:span><text:span text:style-name="T1660">CS</text:span><text:span text:style-name="T1661"><text:s/>ir<text:s/></text:span><text:span text:style-name="T1662">TPP</text:span><text:span text:style-name="T1663">)</text:span><text:span text:style-name="T1664">F</text:span><text:span text:style-name="T1665">)</text:span>. Te­lie­ka man tik pri­tar­ti ger­bia­mo­jo J. Raz­mos pa­siū­ly­mui ir pri­tariu.</text:p>
        <text:p text:style-name="Roman"><text:span text:style-name="T1666">PIRMININKAS.</text:span><text:s/>Ger­bia­mie­ji Sei­mo na­riai, ar ga­li­me ben­dru su­ta­ri­mu pri­tar­ti, kad per­duo­da­me Ap­lin­kos ap­sau­gos ko­mi­te­tui svars­ty­ti? Pri­tar­ta.<text:s/></text:p>
        <text:p text:style-name="P1667"/>
        <text:p text:style-name="Laikas">16.35 val.</text:p>
        <text:p text:style-name="Roman12"><text:bookmark-start text:name="klausimas5"/>Sei­mo nu­ta­ri­mo<text:s/><text:span text:style-name="T1668">„</text:span>Dėl vals­ty­bės įmo­nės Ig­na­li­nos ato­mi­nės elek­tri­nės eks­plo­a­ta­vi­mo nu­trau­ki­mo fon­do lė­šų są­ma­tos įvyk­dy­mo 2009 me­tų ata­skai­tos<text:span text:style-name="T1669">“</text:span><text:s/>pro­jek­tas<text:s/><text:span text:style-name="T1670">Nr. XIP-</text:span>2612(2)<text:s/>(<text:span text:style-name="T1671">svars</text:span><text:span text:style-name="T1672">­ty</text:span><text:span text:style-name="T1673">­mas</text:span>)</text:p>
        <text:p text:style-name="Roman"><text:bookmark-end text:name="klausimas5"/></text:p>
        <text:p text:style-name="Roman">Ki­tas po­pie­ti­nės dar­bo­tvarkės klau­si­mas yra 5 –<text:s/>Sei­mo nu­ta­ri­mo<text:s/><text:span text:style-name="T1674">„</text:span>Dėl vals­ty­bės įmo­nės Ig­na­li­nos ato­mi­nės elek­tri­nės eks­plo­a­ta­vi­mo nu­trau­ki­mo fon­do lė­šų są­ma­tos įvyk­dy­mo 2009 me­tų ata­skai­tos<text:span text:style-name="T1675">“</text:span><text:s/>pro­jek­tas<text:s/><text:span text:style-name="T1676">Nr. XIP-</text:span>2612(2). Au­di­to ko­mi­te­to pra­ne­šė­jas S. Sto­ma kvie­čia­mas į tri­bū­ną.<text:s/></text:p>
        <text:p text:style-name="Roman"><text:span text:style-name="T1677">S. STOMA</text:span><text:s/><text:span text:style-name="T1678">(</text:span><text:span text:style-name="T1679">TS-LKDF</text:span><text:span text:style-name="T1680">)</text:span>. Ačiū. Au­di­to ko­mi­te­to spren­di­mas ir pa­siū­ly­mai. Spren­di­mas: pri­tar­ti pa­to­bu­lin­tam<text:s/>Sei­mo nu­ta­ri­mo<text:s/><text:span text:style-name="T1681">„</text:span>Dėl vals­ty­bės įmo­nės Ig­na­li­nos ato­mi­nės elek­tri­nės eks­plo­a­ta­vi­mo nu­trau­ki­mo fon­do lė­šų są­ma­tos įvyk­dy­mo 2009 me­tų ata­skai­tos<text:span text:style-name="T1682">“</text:span><text:s/>pro­jek­tui. Siū­lo­me tai­sy­ti taip: „1 strai­ps­nis. Ne­tvir­tin­ti<text:s/>vals­ty­bės įmo­nės Ig­na­li­nos ato­mi­nės elek­tri­nės eks­plo­a­ta­vi­mo nu­trau­ki­mo fon­do lė­šų są­ma­tos įvyk­dy­mo 2009 me­tų ata­skai­tos.<text:span text:style-name="T1683">“</text:span><text:s/>Pri­tar­ta ben­dru su­ta­ri­mu.</text:p>
        <text:p text:style-name="Roman"><text:span text:style-name="T1684">PIRMININKAS.</text:span><text:s/>Dė­ko­ja­me. Pa­siū­ly­mų dėl pro­jek­to nė­ra gau­ta. Ga­li­ma sa­ky­ti mo­ty­vus, bet nie­kas nė­ra už­si­ra­šęs. Pra­šom bal­suo­ti dėl pri­ta­ri­mo šiam nu­ta­ri­mui po svars­ty­mo. Kas bal­suo­ja už, pri­ta­ria nu­ta­ri­mui po svars­ty­mo, kas bal­suo­ja ki­taip… (<text:span text:style-name="T1685">Bal</text:span><text:span text:style-name="T1686">­sai sa</text:span><text:span text:style-name="T1687">­lė</text:span><text:span text:style-name="T1688">­je</text:span>) Dėl pri­ta­ri­mo po svars­ty­mo<text:s/>Sei­mo nu­ta­ri­mui<text:s/><text:span text:style-name="T1689">„</text:span>Dėl vals­ty­bės įmo­nės Ig­na­li­nos ato­mi­nės elek­tri­nės eks­plo­a­ta­vi­mo nu­trau­ki­mo fon­do lė­šų są­ma­tos įvyk­dy­mo 2009 me­tų ata­skai­tos<text:span text:style-name="T1690">“</text:span>, kas ne­gir­dė­jo.<text:s/></text:p>
        <text:p text:style-name="Roman">Vi­si su­pra­to, bal­sa­vo 79 Sei­mo na­riai. Už pri­ta­ri­mą po svars­ty­mo šiam nu­ta­ri­mo pro­jek­tui – 69, prieš – 2, su­si­lai­kė 8. Sei­mo nu­ta­ri­mui po svars­ty­mo pri­tar­ta.</text:p>
        <text:p text:style-name="P1691"/>
        <text:p text:style-name="Laikas">16.37 val.</text:p>
        <text:p text:style-name="Roman12"><text:bookmark-start text:name="klausimas6"/>Kon­ku­ren­ci­jos įsta­ty­mo 3, 40, 42 straips­nių pa­pil­dy­mo ir pa­kei­ti­mo ir Įsta­ty­mo pa­pil­dy­mo 44<text:span text:style-name="T1692">1</text:span>, 44<text:span text:style-name="T1693">2</text:span><text:s/>straips­niais įsta­ty­mo pro­jek­tas<text:s/><text:span text:style-name="T1694">Nr. XIP-</text:span>2510 (<text:span text:style-name="T1695">pa</text:span><text:span text:style-name="T1696">­tei</text:span><text:span text:style-name="T1697">­ki</text:span><text:span text:style-name="T1698">­mas</text:span>)</text:p>
        <text:p text:style-name="Roman"><text:bookmark-end text:name="klausimas6"/></text:p>
        <text:p text:style-name="Roman">Ki­tas dar­bo­tvarkės klau­si­mas yra 6 –<text:s/>Kon­ku­ren­ci­jos įsta­ty­mo 3, 40, 42 straips­nių pa­pil­dy­mo ir pa­kei­ti­mo ir įsta­ty­mo pa­pil­dy­mo 44<text:span text:style-name="T1699">1</text:span>, 44<text:span text:style-name="T1700">2</text:span><text:s/>straips­niais įsta­ty­mo pro­jek­tas<text:s/><text:span text:style-name="T1701">Nr. XIP-</text:span>2510. Pa­tei­ki­mas. Pra­ne­šė­ja – Pre­zi­den­to vy­riau­sio­ji pa­ta­rė­ja Sol­vei­ga Cir­tau­tie­nė. Jai su­tei­kia­ma Sei­mo tri­bū­na. Pra­šom.<text:s/></text:p>
        <text:p text:style-name="Roman"><text:span text:style-name="T1702">S. CIRTAUTIENĖ.</text:span><text:s/>Ačiū. Ger­bia­mie­ji Sei­mo na­riai, leis­ki­te pri­sta­ty­ti…<text:s/></text:p>
        <text:p text:style-name="Roman"><text:span text:style-name="T1703">PIRMININKAS.</text:span><text:s/><text:span text:style-name="T1704">Ger</text:span><text:span text:style-name="T1705">­bia</text:span><text:span text:style-name="T1706">­mie</text:span><text:span text:style-name="T1707">­ji ko</text:span><text:span text:style-name="T1708">­le</text:span><text:span text:style-name="T1709">­gos, pra</text:span><text:span text:style-name="T1710">­šom<text:s/></text:span>ty­los!</text:p>
        <text:p text:style-name="Roman"><text:span text:style-name="T1711">S. CIRTAUTIENĖ.</text:span><text:s/>…Res­pub­li­kos Pre­zi­den­tės 2010 m. spa­lio 13 d. dek­re­tu tei­kia­mą Sei­mui svars­ty­ti Kon­ku­ren­ci­jos įsta­ty­mo pa­kei­ti­mo ir pa­pil­dy­mo pro­jek­tą.<text:s/></text:p>
        <text:p text:style-name="Roman">Pir­miau­sia no­rė­čiau pa­žy­mė­ti, kad Res­pub­li­kos Pre­zi­den­tė ne kar­tą yra at­krei­pu­si dė­me­sį į są­ži­nin­gos kon­ku­ren­ci­jos svar­bą. Pre­zi­den­tės ver­ti­ni­mu, veiks­min­ga kon­ku­ren­ci­ja ga­li už­tik­rin­ti ma­žes­nes kai­nas, ge­res­nę ko­ky­bę ir di­des­nes pa­si­rin­ki­mo ga­li­my­bes var­to­to­jams. To­dėl są­ži­nin­gos kon­ku­ren­ci­jos už­tik­ri­ni­mas la­bai svar­bus kiek­vie­nam ša­lies gy­ven­to­jui ir le­mia kiek­vie­no iš mū­sų gy­ve­ni­mo ko­ky­bę. Ne­abe­jo­ti­na, kad jei­gu už­tik­rin­si­me są­ži­nin­gą kon­ku­ren­ci­ją, pa­ge­rės kiek­vie­no ša­lies gy­ven­to­jo ma­te­ria­li­nis gy­ve­ni­mas. Ta­čiau tai ne tik ma­te­ria­li­nės ge­ro­vės klau­si­mas. Są­ži­nin­ga kon­ku­ren­ci­ja – ne tik eko­no­mi­nis efek­tas, bet ir ver­ty­bių klau­si­mas.<text:s/></text:p>
        <text:p text:style-name="Roman">To­dėl, Pre­zi­den­tės ver­ti­ni­mu, to­kie reiš­ki­niai, kai ne­si­ren­ka­ma prie­mo­nių ir ne­są­ži­nin­gai ne­tei­sė­tais bū­dais sie­kia­ma kuo di­des­nio pel­no, sa­vo ma­te­ria­li­nius in­te­re­sus iš­ke­liant aukš­čiau už vi­sos ben­druo­me­nės ge­ro­vę, ne­ga­li bū­ti to­le­ruo­ja­mi ir su jais tu­ri bū­ti ko­vo­ja­ma.<text:s/></text:p>
        <text:p text:style-name="Roman">Tai­gi tei­kia­mo pro­jek­to tiks­las – įsta­ty­me įtvir­tin­ti pa­pil­do­mas prie­mo­nes, ku­rios už­tik­rin­tų efek­ty­ves­nę są­ži­nin­gos kon­ku­ren­ci­jos ap­sau­gą ir pa­dė­tų veiks­min­giau ko­vo­ti su Kon­ku­ren­ci­jos įsta­ty­mo pa­žei­di­mais, ku­riais da­ro­ma ža­la as­me­nų, vi­suo­me­nės ir vals­ty­bės in­te­re­sams, ir taip už­kirs­ti ke­lią ūkio sub­jek­tams iš­veng­ti at­sa­ko­my­bės.<text:s/></text:p>
        <text:p text:style-name="Roman">Pa­gal šiuo me­tu ga­lio­jan­tį tei­si­nį re­gu­lia­vi­mą at­sa­ko­my­bė už Kon­ku­ren­ci­jos įsta­ty­mo pa­žei­di­mus tai­ko­ma tik ūkio sub­jek­tams, t. y. ju­ri­di­niams as­me­nims. Pa­žy­mė­ti­na, kad daž­nai už ūkio sub­jek­to pa­da­ry­tus Kon­ku­ren­ci­jos įsta­ty­mo pa­žei­di­mus, t. y. už ūkio sub­jek­to su­da­ry­tus drau­džia­mus kon­ku­ren­tų su­si­ta­ri­mus ar pik­tnau­džia­vi­mą do­mi­nuo­jan­čia pa­dė­ti­mi, yra at­sa­kin­gi jų va­do­vai, t. y. fi­zi­niai as­me­nys. Ta­čiau už Kon­ku­ren­ci­jos įsta­ty­mo pa­žei­di­mus sky­rus sank­ci­ją ju­ri­di­niam as­me­niui ūkio sub­jek­to va­do­vai, as­me­niš­kai pri­si­dė­ję prie šio įsta­ty­mo pa­žei­di­mų pa­da­ry­mo, są­ži­nin­gos kon­ku­ren­ci­jos tai­syk­lių pa­žei­di­mų, daž­niau­siai iš­ven­gia at­sa­ko­my­bės ir ne­pa­ti­ria jo­kių nei­gia­mų pa­sek­mių. Prie­šin­gai. To­kio­se ša­ly­se kaip Vo­kie­ti­ja, Por­tu­ga­li­ja, Is­pa­ni­ja, Šve­di­ja, Jung­ti­nė Ka­ra­lys­tė ir ki­tos, tai yra ne­ma­žai už­sie­nio vals­ty­bių, to­kia at­sa­ko­my­bė yra nu­ma­ty­ta ir fi­zi­niams as­me­nims – ju­ri­di­nių as­me­nų va­do­vams. To­dėl šiuo pro­jek­tu siū­lo­ma nu­sta­ty­to ūkio sub­jek­to va­do­vo at­sa­ko­my­bę už Kon­ku­ren­ci­jos įsta­ty­mo pa­žei­di­mus.<text:s/></text:p>
        <text:p text:style-name="Roman">Nu­sta­čius, kad ūkio sub­jek­to va­do­vas pri­si­dė­jo prie ūkio sub­jek­to su­da­ry­to drau­džia­mo kon­ku­ren­tų su­si­ta­ri­mo ar pik­tnau­džia­vi­mo do­mi­nuo­jan­čia pa­dė­ti­mi, jam bū­tų ap­ri­bo­ta tei­sė ei­ti ju­ri­di­nio as­mens va­do­vo pa­rei­gas ir bū­ti val­dy­mo or­ga­nų na­riu nuo tre­jų iki pen­ke­rių me­tų. Kar­tu su šiuo ap­ri­bo­ji­mu ga­lė­tų bū­ti skir­ta ir pa­pil­do­ma po­vei­kio prie­mo­nė – bau­da.<text:s/></text:p>
        <text:p text:style-name="Roman">Kon­ku­ren­ci­jos ta­ry­bos prak­ti­ka ski­riant ūkio sub­jek­tams bau­das už Kon­ku­ren­ci­jos įsta­ty­mo pa­žei­di­mus pa­ro­dė, kad šiuo me­tu įsta­ty­me ir jo pa­grin­du pri­im­tuo­se tei­sės ak­tuo­se nu­sta­ty­tos bau­dų už Kon­ku­ren­ci­jos įsta­ty­mo pa­žei­di­mus ap­skai­čia­vi­mo tai­syk­lės ne­už­tik­ri­na, kad bū­tų tin­ka­mai pa­siek­ti bau­dų sky­ri­mo tiks­lai. Tiek mi­nė­ta­me Kon­ku­ren­ci­jos įsta­ty­me įtvir­tin­ti kri­te­ri­jai, tiek Vy­riau­sy­bės 2004 me­tų nu­ta­ri­mu pa­tvir­tin­tos bau­dų sky­ri­mo tai­syk­lės yra pa­reng­tos re­mian­tis jau ne­be­tai­ko­mo­mis Eu­ro­pos Ko­mi­si­jos gai­rė­mis ir ne­be­ati­tin­ka nau­jų Eu­ro­pos Ko­mi­si­jos bau­dų tai­ky­mo už kon­ku­ren­ci­jos tai­syk­lių pa­žei­di­mus gai­rių. To­dėl pro­jek­tu siū­lo­ma pa­pil­dy­ti Kon­ku­ren­ci­jos įsta­ty­mo 42 straips­nio 1 da­lį 6 punk­tu, įtvir­ti­nant pa­pil­do­mą kri­te­ri­jų, į ku­rį at­si­žvel­giant ap­skai­čiuo­ja­mos bau­dos, ir su­da­ry­ti prie­lai­das pa­reng­ti nau­ją bau­dų skai­čia­vi­mo me­to­di­ką, ati­tin­kan­čią Eu­ro­pos Ko­mi­si­jos bau­dų tai­ky­mo už Kon­ku­ren­ci­jos tai­syk­lių pa­žei­di­mus gai­res.<text:s/></text:p>
        <text:p text:style-name="Roman">Šio­mis gai­rė­mis bu­vo sie­kia­ma ne tik in­di­vi­du­a­laus at­gra­so­mo­jo, bet ir ben­dro at­gra­so­mo­jo po­vei­kio nuo kon­ku­ren­ci­jos tai­syk­lių pa­žei­di­mų. Kaip ro­do Eu­ro­pos Ko­mi­si­jos prak­ti­ka, po mi­nė­tų gai­rių pri­ėmi­mo Eu­ro­pos Ko­mi­si­jos ski­ria­mos bau­dos už kon­ku­ren­ci­jos tai­syk­lių pa­žei­di­mus ge­ro­kai pa­di­dė­jo. Pa­gal šias Eu­ro­pos Ko­mi­si­jos gai­res pa­reng­ta bau­dų skai­čia­vi­mo me­to­di­ka leis­tų Kon­ku­ren­ci­jos ta­ry­bai skir­ti di­des­nes bau­das ir taip veiks­min­giau ko­vo­ti su Kon­ku­ren­ci­jos įsta­ty­mo pa­žei­di­mais, bū­tų efek­ty­viau pa­siek­ti ūkio sub­jek­tų trau­ki­mo at­sa­ko­my­bėn už Kon­ku­ren­ci­jos įsta­ty­mo pa­žei­di­mus tiks­lai.<text:s/></text:p>
        <text:p text:style-name="Roman">Pa­žy­mė­ti­na, kad Kon­ku­ren­ci­jos ta­ry­bos prak­ti­ka taip pat ro­do, kad šiuo me­tu ga­lio­jan­čio Kon­ku­ren­ci­jos įsta­ty­mo 40 straips­nio 3 da­lies nu­sta­ty­tas per trum­pas pa­trau­ki­mo at­sa­ko­my­bėn ter­mi­nas su­da­ro są­ly­gas ūkio sub­jek­tams iš­veng­ti at­sa­ko­my­bės už Kon­ku­ren­ci­jos įsta­ty­mo pa­žei­di­mus, be to, Kon­ku­ren­ci­jos įsta­ty­me ne­nu­sta­ty­ti at­ve­jai, ka­da pa­trau­ki­mo at­sa­ko­my­bėn ter­mi­no ei­ga su­stab­do­ma. Ūkio sub­jek­tai ži­no­da­mi, kad ty­ri­mo at­li­ki­mas ar gin­čo nag­ri­nė­ji­mas teis­me ne­stab­do sank­ci­jų sky­ri­mo ter­mi­no ei­gos, yra su­in­te­re­suo­ti vil­kin­ti ty­ri­mus ir taip iš­veng­ti at­sa­ko­my­bės. To­dėl pro­jek­tu siū­lo­ma nu­sta­ty­ti il­ges­nį ūkio sub­jek­tų pa­trau­ki­mo at­sa­ko­my­bėn ter­mi­ną, t. y. vie­toj 3 me­tų nu­sta­ty­ti 5 me­tų ter­mi­ną, taip pat nu­sta­ty­ti at­ve­jus, ka­da šio ter­mi­no ei­ga su­stab­do­ma. To­kiu bū­du bū­tų pa­ša­lin­tos prie­lai­dos ūkio sub­jek­tams ne­pa­grįs­tai iš­veng­ti at­sa­ko­my­bės už jų įvyk­dy­tus kon­ku­ren­ci­ją ri­bo­jan­čius veiks­nius.</text:p>
        <text:p text:style-name="Roman">Api­ben­drin­da­ma no­rė­čiau pa­sa­ky­ti, kad, Pre­zi­den­tės ver­ti­ni­mu, vi­sos nu­ro­dy­tos prie­mo­nės tu­rė­tų už­tik­rin­ti efek­ty­ves­nę są­ži­nin­gos kon­ku­ren­ci­jos ap­sau­gą ir pa­dė­tų veiks­min­giau ko­vo­ti su Kon­ku­ren­ci­jos įsta­ty­mo pa­žei­di­mais, t. y. už­kirs­tų ke­lią tam, kad at­ski­ri as­me­nys ar gru­pės vi­sų ki­tų ša­lies gy­ven­to­jų są­skai­ta ga­lė­tų ne­tei­sė­tais bū­dais pa­di­din­ti sa­vo pel­ną. Ačiū.</text:p>
        <text:p text:style-name="Roman"><text:span text:style-name="T1712">PIRMININKAS.</text:span><text:s/>Ger­bia­mo­ji vy­riau­sio­ji pa­ta­rė­ja, jū­sų no­ri 4 Sei­mo na­riai pa­klaus­ti. B. Pau­ža klau­sia pir­ma­sis. At­si­sa­ko.</text:p>
        <text:p text:style-name="Roman"><text:span text:style-name="T1713">B. PAUŽA</text:span><text:span text:style-name="T1714"><text:s/></text:span><text:span text:style-name="T1715">(</text:span><text:span text:style-name="T1716">LSDPF</text:span><text:span text:style-name="T1717">)</text:span><text:span text:style-name="T1718">.</text:span><text:s/>Ačiū.</text:p>
        <text:p text:style-name="Roman"><text:span text:style-name="T1719">PIRMININKAS.</text:span><text:s/>Klau­sia M. Zas­čiu­rins­kas.</text:p>
        <text:p text:style-name="Roman"><text:span text:style-name="T1720">M. ZASČIURINSKAS</text:span><text:s/><text:span text:style-name="T1721">(</text:span><text:span text:style-name="T1722">DPF</text:span><text:span text:style-name="T1723">)</text:span>. Dė­ko­ju, ger­bia­ma­sis pir­mi­nin­ke. Ger­bia­mie­ji ko­le­gos ir pra­ne­šė­ja, Lie­tu­vo­je daug va­do­vų, ku­rie sis­te­min­gai da­ro vie­ną pa­žei­di­mą po ki­to. Pa­vyz­džiui, šar­žuo­jant „nu­ban­kro­ti­na“ vie­ną įmo­nę, pas­kui per­ei­na į ki­tą, į tre­čią, į ket­vir­tą, į de­šim­tą. Yra daug va­do­vų ir val­dy­mo or­ga­nuo­se to­kių žmo­nių, ku­rie sė­dė­jo ka­lė­ji­muo­se už tam tik­rus pa­žei­di­mus, tarp jų ir kon­ku­ren­ci­nius nu­si­kal­ti­mus da­rė. Ma­no klau­simas yra toks: ko­kia jū­sų nuo­mo­nė bū­tų, ar ne­ver­tė­tų iš­plės­ti ir mū­sų vals­ty­bė­je įsteig­ti va­di­na­mą­jį juo­dą­jį va­do­vų są­ra­šą, ar­ba, ki­taip sa­kant, spe­cia­lų­jį re­gist­rą, į ku­rį bū­tų trau­kia­mi to­kie va­do­vai, kad jie ne­ga­lė­tų tu­rė­ti jo­kių pa­rei­gy­bių val­dy­mo or­ga­nuo­se? Ko­kia jū­sų bū­tų nuo­mo­nė tuo klau­simu?</text:p>
        <text:p text:style-name="P1724"><text:span text:style-name="T1725">S. CIRTAUTIENĖ.</text:span><text:s/>Ačiū už klau­si­mą. Ma­nau, kad iš tik­rų­jų klau­si­mas yra ak­tu­a­lus, nes kiek tai su­si­ję su Kon­ku­ren­ci­jos ta­ry­bos veik­la, tai ty­ri­mai aki­vaiz­džiai ro­do, kad kon­ku­ren­ci­jos pa­žei­di­mai daž­niau­siai da­ro­mi ne be at­ski­rų ne­są­ži­nin­gų va­do­vų su­si­ta­ri­mo. Tas pats ga­lio­ja ir ki­to­se ver­slo sri­ty­se, ir tai yra la­bai ak­tu­a­li pro­ble­ma. Ma­nau, kad ver­slas<text:s/><text:span text:style-name="T1726">de fac</text:span><text:span text:style-name="T1727">­to</text:span>, ko ge­ro, tą juo­dą­jį są­ra­šą tu­ri, o ar jį rei­kė­tų tvir­tin­ti<text:span text:style-name="T1728"><text:s/>de ju</text:span><text:span text:style-name="T1729">­re</text:span>, tai vėl­gi, bet ko­kios prie­mo­nės tu­rė­tų bū­ti pro­por­cin­gos sie­kia­miems tiks­lams. Ma­nau, kad šian­dien įvai­riau­sių sri­čių tei­si­nis re­gu­lia­vi­mas, at­si­žvel­giant į tai, kad nag­ri­nė­ja­mos ir ban­kro­to, ir re­struk­tū­ri­za­vi­mo, ir ki­tų įsta­ty­mų pa­tai­sos, ku­rios su­si­ju­sios su as­me­ni­nės at­sa­ko­my­bės stip­ri­ni­mu, yra svei­kin­ti­nas ir vi­sos pa­tai­sos kar­tu tu­rė­tų duo­ti ko­kį nors tei­gia­mą re­zul­ta­tą.</text:p>
        <text:p text:style-name="P1730"><text:span text:style-name="T1731">PIRMININKAS.</text:span><text:s/>Klau­sia Sei­mo na­rys R. Ku­p­čins­kas.</text:p>
        <text:p text:style-name="P1732"><text:span text:style-name="T1733">R. KUPČINSKAS</text:span><text:s/><text:span text:style-name="T1734">(</text:span><text:span text:style-name="T1735">TS-LKDF</text:span><text:span text:style-name="T1736">)</text:span>. Ačiū. Ger­bia­mo­ji pra­ne­šė­ja, vis dėl­to tų by­lų, ku­rios su­si­ju­sios su kon­ku­ren­ci­jos są­ly­gų pa­žei­di­mu, ty­ri­mas daž­niau­siai už­trun­ka il­go­kai, ypač kai tai su­si­ję su tais va­di­na­mai­siais kar­te­li­niais su­si­ta­ri­mais ar­ba kai ban­do­ma iš­tir­ti stam­bių kor­po­ra­ci­jų ga­li­mus su­si­ta­ri­mus. Vis dėl­to, kaip aš ma­tau, po to, kai yra baig­tas ty­ri­mas, dar nu­ta­ria­ma kreip­tis į apy­gar­dos ad­mi­nist­ra­ci­nį teis­mą. Čia tas ty­ri­mas už­si­tę­sia la­bai il­gai, juo la­biau kad dar ir ape­lia­ci­niai skun­dai pa­duo­da­mi. Man at­ro­do, vie­ša­jam in­te­re­sui tas toks nu­bau­di­mas ar­ba, sa­ky­čiau, net pa­ro­dy­mas vi­suo­me­nei, kad to­kie da­ly­kai yra ne­to­le­ruo­ti­ni, ne­duo­da tin­ka­mo efek­to. Aš su­pran­tu, kad da­bar pa­si­kei­tė ter­mi­nai, vis­kas, bet ar tai pa­kan­ka­mos prie­mo­nės, jū­sų po­žiū­riu? Ačiū.</text:p>
        <text:p text:style-name="P1737"><text:span text:style-name="T1738">S. CIRTAUTIENĖ.</text:span><text:s/>Ačiū už klau­si­mą. Jūs iš­kė­lė­te la­bai ak­tu­a­lią pro­ble­mą, ku­rią šiuo pro­jek­tu ir ban­do­ma spręs­ti. Tai yra mes, są­mo­nin­gai de­rin­da­mi (…) kon­ku­ren­ci­jos įsta­ty­mo nuo­sta­tas su Eu­ro­pos Ko­mi­si­jos reg­la­men­to nuo­sta­to­mis ir gai­rė­mis, siū­lo­me nu­sta­ty­ti įsta­ty­me ga­li­my­bę pir­miau­sia pail­gin­ti se­na­ties ter­mi­nus, ant­ras da­ly­kas, aiš­kiai nu­ma­to­me at­ve­jus, ka­da ieš­ki­nio se­na­ties ter­mi­nų ei­ga su­sto­ja. Kaip Eu­ro­pos Są­jun­go­je ir Eu­ro­pos Ko­mi­si­jos gai­rė­se siū­lo­ma ir šian­dien yra tai­ko­ma, tai yra tais at­ve­jais, kai yra at­lie­ka­mas ty­ri­mas dėl kon­kre­čių kon­ku­ren­ci­jos tei­sės pa­žei­di­mų, ar­ba tais at­ve­jais, kai gin­čas nag­ri­nė­ja­mas teis­me, ieš­ki­nio se­na­ties ter­mi­nai su­stab­do­mi. Bū­tent šias prie­mo­nes mes ir siū­lo­me šiuo pro­jek­tu, tai vi­siš­kai ati­tin­ka šian­die­ni­nę Eu­ro­pos Są­jun­gos prak­ti­ką.</text:p>
        <text:p text:style-name="P1739"><text:span text:style-name="T1740">PIRMININKAS.</text:span><text:s/>Klau­sia Sei­mo na­rys V. Si­mu­li­kas.</text:p>
        <text:p text:style-name="P1741"><text:span text:style-name="T1742">V. SIMULIK</text:span><text:s/><text:span text:style-name="T1743">(</text:span><text:span text:style-name="T1744">LSDPF</text:span><text:span text:style-name="T1745">)</text:span>. Dė­ko­ju, pir­mi­nin­ke. Ger­bia­mo­ji pra­ne­šė­ja, aš gal tru­pu­tį iš ki­tos ope­ros, bet tai su­si­ję su kon­ku­ren­ci­ja. Vyks­tant nuo­la­ti­niams kon­kur­sams kon­ku­ruo­jan­čios fir­mos la­bai daž­nai dem­pin­guo­ja kai­nas, tai yra ir sta­ty­bos, ir mais­to pre­kių tie­ki­mo, ir ki­to­s sri­ty­s. Iš­ei­na taip, kad tie lai­mė­to­jai, ku­rie lai­mi, la­bai daž­nai re­a­liai nei to dar­bo, nei tos pre­kės ne­ga­li pa­teik­ti. Jie daž­nai at­si­sa­ko. Ir pir­mą vie­tą, ir an­trą vie­tą… pri­klau­so nuo to, kas ten to­liau. Iš­ei­na taip, kad re­a­liai kon­ku­ren­ci­jos nė­ra, yra su­si­ta­ri­mai. Ko­dėl nė­ra siū­lo­ma ko­kių nors prie­mo­nių bū­tent toms fir­moms? Na, va­do­vai, aš ne­ži­nau, nors va­do­vas ir va­do­vau­ja fir­mai, bet vis tiek tru­pu­tį ki­taip. Bet ar yra fir­moms ko­kios nors sank­ci­jos, kad jei­gu tu lai­mė­jai vie­ną kon­kur­są dem­pin­guo­da­mas kai­nas, at­si­sa­kei, an­trą kon­kur­są, kad vis dėl­to bū­tų įsi­ki­ši­mas, kad stop, ma­žu­ti, tu ne­ga­li truk­dy­ti kon­ku­ren­ci­jos dirb­ti­nai? Ačiū.</text:p>
        <text:p text:style-name="P1746"><text:span text:style-name="T1747">S. CIRTAUTIENĖ.</text:span><text:s/>Ačiū už klau­si­mą. Ma­nau, kad jū­sų iš­kel­ta min­tis yra tik­rai ge­ra, ga­li­ma bū­tų ją svars­ty­ti ko­mi­te­te svars­tant šį pro­jek­tą. Siū­ly­mas nu­ma­ty­ti pa­pil­do­mas prie­mo­nes, sank­ci­jas ar­ba ri­bo­ji­mus as­me­nims, ku­rie jau pik­tnau­džia­vo pa­dė­ti­mi, su­da­rė drau­džia­mus su­si­ta­ri­mus ar­ba pa­da­rė ki­tus kon­ku­ren­ci­jos pa­žei­di­mus, tai iš tik­rų­jų vie­na iš ga­li­mų sank­ci­jų at­ski­riems ūkio sub­jek­tams rū­šių. Tai ga­li bū­ti tik­rai svars­to­ma.</text:p>
        <text:p text:style-name="P1748"><text:span text:style-name="T1749">PIRMININKAS.</text:span><text:s/>Dė­ko­ja­me vy­riau­sia­jai Res­pub­li­kos Pre­zi­den­tės pa­ta­rė­jai. Ačiū, jūs at­sa­kė­te į vi­sus klau­si­mus. J. Juo­za­pai­tis no­ri pa­si­sa­ky­ti už įsta­ty­mo pro­jek­tą. Ar jūs pa­gei­dau­ja­te kal­bė­ti?<text:s/></text:p>
        <text:p text:style-name="P1750"><text:span text:style-name="T1751">J. JUOZAPAITIS</text:span><text:s/><text:span text:style-name="T1752">(</text:span><text:span text:style-name="T1753">LSDPF</text:span><text:span text:style-name="T1754">)</text:span>. Ačiū, pir­mi­nin­ke. Pri­ta­riu įsta­ty­mo pro­jek­tui, nes jis už­tik­rins efek­ty­ves­nę są­ži­nin­gos kon­ku­ren­ci­jos ap­sau­gą. La­bai ge­rai ma­ty­ti sank­ci­jos va­do­vams vie­na­me įsta­ty­mo straips­ny­je, kur sa­ko­ma, kad ūkio sub­jek­tų va­do­vams bus ski­ria­mos sank­ci­jos ypač griež­tos ir tik­rai va­do­vai ne­iš­vengs at­sa­ko­my­bės, jei­gu ir bus at­leis­ti iš pa­rei­gų. Tai yra la­bai tei­gia­mas pro­jek­tas, ir siū­lau pri­tar­ti.</text:p>
        <text:p text:style-name="P1755"><text:span text:style-name="T1756">PIRMININKAS.</text:span><text:s/>Ger­bia­mie­ji Sei­mo na­riai, ar<text:s/><text:span text:style-name="T1757">ga</text:span><text:span text:style-name="T1758">­li</text:span><text:span text:style-name="T1759">­me pri</text:span><text:span text:style-name="T1760">­tar</text:span><text:span text:style-name="T1761">­ti ben</text:span><text:span text:style-name="T1762">­dru su</text:span><text:span text:style-name="T1763">­ta</text:span><text:span text:style-name="T1764">­ri</text:span><text:span text:style-name="T1765">­mu po pa</text:span><text:span text:style-name="T1766">­tei</text:span><text:span text:style-name="T1767">­ki</text:span><text:span text:style-name="T1768">­mo?<text:s/></text:span>(<text:span text:style-name="T1769">Bal</text:span><text:span text:style-name="T1770">­sai sa</text:span><text:span text:style-name="T1771">­lė</text:span><text:span text:style-name="T1772">­je</text:span>) Bal­suo­ja­me. Ge­rai. Pra­šom bal­suoti.<text:s/></text:p>
        <text:p text:style-name="P1773">Vi­si 71 bal­sa­vę Sei­mo na­riai pri­ta­rė šiam pro­jek­tui po pa­tei­ki­mo.</text:p>
        <text:p text:style-name="P1774">Siū­lo­mas pa­grin­di­niu ko­mi­te­tu – Eko­no­mi­kos ko­mi­te­tas. Nė­ra jo­kių prieš­ta­ra­vi­mų. Pri­tar­ta. Siū­lo­ma svars­ty­ti VI (pa­va­sa­rio) se­si­jo­je. Pri­tar­ta.<text:s/></text:p>
        <text:p text:style-name="Roman"><text:span text:style-name="T1775">No</text:span><text:span text:style-name="T1776">­riu pa</text:span><text:span text:style-name="T1777">­klaus</text:span><text:span text:style-name="T1778">­ti Sei</text:span><text:span text:style-name="T1779">­mo, ar Sei</text:span><text:span text:style-name="T1780">­mas pa</text:span><text:span text:style-name="T1781">­gei</text:span><text:span text:style-name="T1782">­dau</text:span><text:span text:style-name="T1783">­ja<text:s/></text:span>6 mi­nu­čių per­trau­kos? (<text:span text:style-name="T1784">Bal</text:span><text:span text:style-name="T1785">­sai sa</text:span><text:span text:style-name="T1786">­lė</text:span><text:span text:style-name="T1787">­je</text:span>) Ne­pa­geidau­ja­te? Ge­rai. Tę­sia­me dar­bą to­liau, nes dau­giau bal­sų šau­kia, kad ne­pa­gei­dau­ja, ki­ti ty­lo­mis su­tinka.</text:p>
        <text:p text:style-name="Roman"/>
        <text:p text:style-name="Laikas">16.53 val.</text:p>
        <text:p text:style-name="Roman12"><text:bookmark-start text:name="klausimas7"/>Ž­e­mės ūkio pa­skir­ties že­mės įsi­gi­ji­mo lai­ki­no­jo įsta­ty­mo 3, 5 straips­nių pa­kei­ti­mo<text:s/><text:span text:style-name="T1788">įsta</text:span><text:span text:style-name="T1789">­ty</text:span><text:span text:style-name="T1790">­mo pro</text:span><text:span text:style-name="T1791">­jek</text:span><text:span text:style-name="T1792">­tas Nr. XIP-3084(2) (</text:span><text:span text:style-name="T1793">svars</text:span><text:span text:style-name="T1794">­ty</text:span><text:span text:style-name="T1795">­mas</text:span><text:span text:style-name="T1796">)</text:span></text:p>
        <text:p text:style-name="Roman"><text:bookmark-end text:name="klausimas7"/></text:p>
        <text:p text:style-name="Roman">Tai­gi dar­bo­tvarkės 7 klau­si­mas – Že­mės ūkio pa­skir­ties že­mės įsi­gi­ji­mo lai­ki­no­jo įsta­ty­mo 3, 5 straips­nių pa­kei­ti­mo<text:s/><text:span text:style-name="T1797">įsta</text:span><text:span text:style-name="T1798">­ty</text:span><text:span text:style-name="T1799">­mo pro</text:span><text:span text:style-name="T1800">­jek</text:span><text:span text:style-name="T1801">­tas</text:span><text:s/>Nr. XIP-3084(2). Pra­ne­šė­jas – Kai­mo rei­ka­lų ko­mi­te­to pir­mi­nin­kas E. Pu­pi­nis.</text:p>
        <text:p text:style-name="Roman"><text:span text:style-name="T1802">E. PUPINIS</text:span><text:s/><text:span text:style-name="T1803">(</text:span><text:span text:style-name="T1804">TS-LKDF</text:span><text:span text:style-name="T1805">)</text:span>. Ačiū, po­sė­džio pir­minin­ke.<text:s/></text:p>
        <text:p text:style-name="Roman"><text:span text:style-name="T1806">PIRMININKAS.</text:span><text:s/>Svars­ty­mo sta­di­ja.</text:p>
        <text:p text:style-name="Roman"><text:span text:style-name="T1807">E. PUPINIS</text:span><text:s/><text:span text:style-name="T1808">(</text:span><text:span text:style-name="T1809">TS-LKDF</text:span><text:span text:style-name="T1810">)</text:span>. Ger­bia­mie­ji ko­le­gos, šio įsta­ty­mo pro­jek­tą pa­ren­gė Vy­riau­sy­bė. Na, iš es­mės įsta­ty­mo pro­jek­to tiks­las – pa­tiks­lin­ti są­ly­gas, ku­rio­mis tai­ko­mas drau­di­mas 5 me­tus keis­ti iš vals­ty­bės įgy­tos že­mės ūkio pa­skir­ties že­mės nau­do­ji­mo pa­skir­tį ir taip iš­veng­ti pik­tnau­džia­vi­mo leng­va­ta. Na, kaip ži­no­ma, šiuo me­tu ga­lio­jan­tis įsta­ty­mas ir taip reg­la­men­tuo­ja leng­va­ti­nė­mis są­ly­go­mis įsi­gy­tos že­mės ūkio pa­skir­ties že­mės par­da­vi­mą, ta­čiau bu­vo tam tik­ra spra­ga, kai tą že­mę per­leis­da­vo tre­tie­siems as­me­nims, ir bū­da­vo pro­ble­ma, kad tre­tie­ji as­me­nys jau ga­lė­da­vo ta že­me dis­po­nuo­ti, kaip no­ri, keis­ti pa­skir­tį, ta­čiau Eu­ro­pos Ko­mi­si­jai ir Eu­ro­pos Są­jun­gai esam įsi­pa­rei­go­ję, kad vis dėl­to, jei­gu leng­va­ti­nė­mis są­lygo­mis įsi­gy­ja žmo­nės že­mės ūkio pa­skir­ties že­mę, bū­tų tai­ko­mi tam tik­ri ap­ri­bo­ji­mai. Vie­nas iš jų – ter­mi­nas 5 me­tai. Tai šiuo įsta­ty­mo pro­jek­tu mes ir no­ri­me taip re­da­guo­ti įsta­ty­mą, kad vis dėl­to 5 me­tai bū­tų tas ter­mi­nas, kai ne­ga­li­ma bū­tų keis­ti že­mės ūkio pa­skir­ties že­mės pa­skir­ties įsi­gi­jus ją leng­va­ti­nė­mis są­ly­go­mis. Ko­mi­te­tas pa­si­sa­kė už šį spren­di­mą ben­dru su­ta­ri­mu už, ta­čiau yra pa­siū­lymų.</text:p>
        <text:p text:style-name="Roman"><text:span text:style-name="T1811">PIRMININKAS.</text:span><text:s/>Dė­ko­ja­me. Kvie­čiu už­si­ra­šiu­sius da­ly­vau­ti dis­ku­si­jo­je, pir­mą­jį už­si­ra­šiu­sį K. Dauk­šį. Nė­ra sa­lė­je. Ta­da ga­li kal­bė­ti J. Ra­mo­nas. Ir­gi nė­ra. J. Jag­mi­nas. Vi­si už­si­ra­šę at­si­sa­ko kal­bė­ti dis­ku­si­jo­je. Tai ko­mi­te­to pir­mi­nin­ką pra­šau grįž­ti į tri­bū­ną, ka­dan­gi dėl šio įsta­ty­mo yra pa­tai­sų, dėl ku­rių tu­rė­si­me pri­im­ti spren­di­mus. Pir­mo­ji pa­tai­sa yra pa­ties Sei­mo na­rio E. Pu­pi­nio.</text:p>
        <text:p text:style-name="Roman"><text:span text:style-name="T1812">E. PUPINIS</text:span><text:s/><text:span text:style-name="T1813">(</text:span><text:span text:style-name="T1814">TS-LKDF</text:span><text:span text:style-name="T1815">)</text:span>. Ko­mi­te­tas pri­ta­ria.</text:p>
        <text:p text:style-name="Roman"><text:span text:style-name="T1816">PIRMININKAS.</text:span><text:span text:style-name="T1817"><text:s/>Pra</text:span><text:span text:style-name="T1818">­šom api</text:span><text:span text:style-name="T1819">­bū</text:span><text:span text:style-name="T1820">­din</text:span><text:span text:style-name="T1821">­ti šią pa</text:span><text:span text:style-name="T1822">­tai</text:span><text:span text:style-name="T1823">­są.</text:span></text:p>
        <text:p text:style-name="Roman"><text:span text:style-name="T1824">E. PUPINIS</text:span><text:s/><text:span text:style-name="T1825">(</text:span><text:span text:style-name="T1826">TS-LKDF</text:span><text:span text:style-name="T1827">)</text:span>.<text:s/><text:span text:style-name="T1828">Tai tur</text:span><text:span text:style-name="T1829">­būt, pir</text:span><text:span text:style-name="T1830">­mi</text:span><text:span text:style-name="T1831">­nin</text:span><text:span text:style-name="T1832">­ke,<text:s/></text:span>gal…</text:p>
        <text:p text:style-name="Roman"><text:span text:style-name="T1833">PIRMININKAS.</text:span><text:s/>Pra­šau?</text:p>
        <text:p text:style-name="Roman"><text:span text:style-name="T1834">E. PUPINIS</text:span><text:s/><text:span text:style-name="T1835">(</text:span><text:span text:style-name="T1836">TS-LKDF</text:span><text:span text:style-name="T1837">)</text:span>. …ne­rei­kia, ka­dan­gi ko­mi­te­tas svars­tė ir pri­ta­rė.</text:p>
        <text:p text:style-name="Roman"><text:span text:style-name="T1838">PIRMININKAS.</text:span><text:s/>Sei­mo na­riai pa­gei­da­vo, kad bū­tų pa­sa­ky­ta es­mė.<text:s/></text:p>
        <text:p text:style-name="Roman"><text:span text:style-name="T1839">E. PUPINIS</text:span><text:s/><text:span text:style-name="T1840">(</text:span><text:span text:style-name="T1841">TS-LKDF</text:span><text:span text:style-name="T1842">)</text:span>. Ga­liu api­bū­din­ti.<text:s/></text:p>
        <text:p text:style-name="Roman"><text:span text:style-name="T1843">PIRMININKAS.</text:span><text:s/>Tai jū­sų pa­tai­sa yra…</text:p>
        <text:p text:style-name="Roman"><text:span text:style-name="T1844">E. PUPINIS</text:span><text:s/><text:span text:style-name="T1845">(</text:span><text:span text:style-name="T1846">TS-LKDF</text:span><text:span text:style-name="T1847">)</text:span>.<text:span text:style-name="T1848"><text:s/>Pri</text:span><text:span text:style-name="T1849">­tar</text:span><text:span text:style-name="T1850">­ta, ko</text:span><text:span text:style-name="T1851">­mi</text:span><text:span text:style-name="T1852">­te</text:span><text:span text:style-name="T1853">­tas<text:s/></text:span>pri­ta­rė.</text:p>
        <text:p text:style-name="Roman"><text:span text:style-name="T1854">PIRMININKAS.</text:span><text:s/>Teks­to iš­brau­ki­mas. Ar yra 10 Sei­mo na­rių, re­mian­čių šią pa­tai­są? Pra­šau? Tai žiū­rė­kit, vie­nu at­ve­ju jūs sa­kot, kad ko­mi­te­tas pri­ta­rė, vis­kas, ki­tu at­ve­ju sa­ko­te, kad rei­kia bal­suo­ti. Tai…</text:p>
        <text:p text:style-name="Roman"><text:span text:style-name="T1855">E. PUPINIS</text:span><text:s/><text:span text:style-name="T1856">(</text:span><text:span text:style-name="T1857">TS-LKDF</text:span><text:span text:style-name="T1858">)</text:span>. Na, ger­bia­mie­ji ko­le­gos, aš…</text:p>
        <text:p text:style-name="Roman"><text:span text:style-name="T1859">PIRMININKAS.</text:span><text:s/>Pra­šau.</text:p>
        <text:p text:style-name="Roman"><text:span text:style-name="T1860">E. PUPINIS</text:span><text:s/><text:span text:style-name="T1861">(</text:span><text:span text:style-name="T1862">TS-LKDF</text:span><text:span text:style-name="T1863">)</text:span>. …šią pa­tai­są, ka­dan­gi įsta­ty­mą svars­tom nuo 2008 m., tai iš tie­sų per tą laik­me­tį pa­si­kei­tė tam tik­ra rė­mi­mo tvar­ka, t. y. iš­vis at­si­sa­ko­ma ant­ram punk­te nu­ma­ty­tos pa­ra­mos ten jau­nie­siems ūki­nin­kams, iki 40 me­tų, ir ki­tiems, tai iš tie­sų to­kios pa­ra­mos jau nė­ra. To­dėl ele­men­ta­ru, kad mes tą pa­tai­są ir įve­da­me į tą įsta­ty­mą, nes to­kios pa­ra­mos jau nė­ra ir pa­gal ki­tus įsta­ty­mus.<text:s/></text:p>
        <text:p text:style-name="Roman"><text:span text:style-name="T1864">PIRMININKAS.</text:span><text:s/>Ar ga­li­me ben­dru su­ta­ri­mu pri­tar­ti ko­mi­te­to nuo­mo­nei, ku­ri reiš­kia pri­ta­ri­mą pa­tai­sai? (<text:span text:style-name="T1865">Bal</text:span><text:span text:style-name="T1866">­sai sa</text:span><text:span text:style-name="T1867">­lė</text:span><text:span text:style-name="T1868">­je</text:span>)<text:s/></text:p>
        <text:p text:style-name="Roman"><text:span text:style-name="T1869">E. PUPINIS</text:span><text:s/><text:span text:style-name="T1870">(</text:span><text:span text:style-name="T1871">TS-LKDF</text:span><text:span text:style-name="T1872">)</text:span>. Ne­rei­kia.</text:p>
        <text:p text:style-name="Roman"><text:span text:style-name="T1873">PIRMININKAS.</text:span><text:s/>Ga­lim bal­suo­da­mi pri­tar­ti ko­mi­te­to pri­tar­tam spren­di­mui. Pra­šom bal­suo­ti, ar pri­ta­ria­me ko­mi­te­to nuo­mo­nei, ku­ria pri­ta­ria­ma pa­teik­tai E. Pu­pi­nio pa­tai­sai. Pra­šom bal­suo­ti.<text:s/></text:p>
        <text:p text:style-name="Roman">Bal­sa­vo 73 Sei­mo na­riai: už – 70 pri­ta­rė ko­mi­te­to spren­di­mui, prieš bal­sa­vo 1, su­si­lai­kė 2. Pa­tai­sa pri­im­ta. Da­bar no­riu pa­klaus­ti pir­mi­nin­ko, ar aš ge­rai su­pran­tu, kad dėl šios Sei­mo na­rio K. Ma­siu­lio pa­tai­sos, ku­ri iden­tiš­ka iš­brauk­ta­jam jau straips­niui ir siū­lo iš­brau­ki­mą, bal­suo­ti ne­rei­kia, tie­sa?<text:s/></text:p>
        <text:p text:style-name="Roman"><text:span text:style-name="T1874">E. PUPINIS</text:span><text:s/><text:span text:style-name="T1875">(</text:span><text:span text:style-name="T1876">TS-LKDF</text:span><text:span text:style-name="T1877">)</text:span>. Ge­rai, nes iš tie­sų ten dis­ku­si­ja, jei­gu apie K. Ma­siu­lio pa­tai­sas, tai yra šiek tiek…</text:p>
        <text:p text:style-name="Roman"><text:span text:style-name="T1878">PIRMININKAS.</text:span><text:s/>Yra tas pats iš­brau­ki­mas, dėl ku­rio Sei­mas ką tik pri­ėmė spren­di­mą.</text:p>
        <text:p text:style-name="Roman"><text:span text:style-name="T1879">E. PUPINIS</text:span><text:s/><text:span text:style-name="T1880">(</text:span><text:span text:style-name="T1881">TS-LKDF</text:span><text:span text:style-name="T1882">)</text:span>. Iš tie­sų taip, taip, ši­tai pa­tai­sai taip.</text:p>
        <text:p text:style-name="Roman"><text:span text:style-name="T1883">PIRMININKAS.</text:span><text:s/>Jau yra iš­brauk­ta ir ta­da ši­ta pa­tai­sa ne­ten­ka pras­mės. Dėl 2 straips­nio yra vėl Sei­mo na­rio E. Pu­pi­nio pa­tai­sa. Pra­šom pa­aiš­kin­ti Sei­mui…</text:p>
        <text:p text:style-name="Roman"><text:span text:style-name="T1884">E. PUPINIS</text:span><text:s/><text:span text:style-name="T1885">(</text:span><text:span text:style-name="T1886">TS-LKDF</text:span><text:span text:style-name="T1887">)</text:span>. Ger­bia­mie­ji ko­le­gos, na, iš tie­sų čia įve­da­ma kaip tik ta nor­ma, kad ir per­lei­dus že­mę tre­tie­siems as­me­nims ga­lio­ja ta pa­ti nor­ma, kad vis dėl­to ga­li­ma bū­tų keis­ti pa­skir­tį tik po pen­ke­rių me­tų.<text:s/></text:p>
        <text:p text:style-name="Roman"><text:span text:style-name="T1888">PIRMININKAS.</text:span><text:s/>Ko­mi­te­to nuo­mo­nė dėl ši­tos pa­tai­sos?</text:p>
        <text:p text:style-name="Roman"><text:span text:style-name="T1889">E. PUPINIS</text:span><text:s/><text:span text:style-name="T1890">(</text:span><text:span text:style-name="T1891">TS-LKDF</text:span><text:span text:style-name="T1892">)</text:span>. Ko­mi­te­tas pri­ta­rė.</text:p>
        <text:p text:style-name="Roman"><text:span text:style-name="T1893">PIRMININKAS.</text:span><text:s/>Ko­mi­te­tas pri­ta­rė. Nie­kas ne­no­ri kal­bė­ti dėl pa­tai­sos, ku­riai ko­mi­te­tas pri­ta­rė. Pra­šau bal­suo­ti iš kar­to dėl šios pa­tai­sos pri­ėmi­mo. Ben­dru su­ta­ri­mu ga­lim pri­im­ti? Pri­im­ta.</text:p>
        <text:p text:style-name="Roman">Ki­ta pa­tai­sa yra Sei­mo na­rio K. Ma­siu­lio, t. y. dėl esa­mo įsta­ty­mo 5 straips­nio 6 da­lies iš­dės­ty­mo ki­ta re­dak­ci­ja. K. Ma­siu­lis no­ri pri­sta­ty­ti sa­vo pa­tai­są.<text:s/></text:p>
        <text:p text:style-name="Roman"><text:span text:style-name="T1894">K. MASIULIS</text:span><text:s/><text:span text:style-name="T1895">(</text:span><text:span text:style-name="T1896">TS-LKDF</text:span><text:span text:style-name="T1897">)</text:span>. Pa­tai­sos es­mė yra to­kia, kad…</text:p>
        <text:p text:style-name="Roman"><text:span text:style-name="T1898">PIRMININKAS.</text:span><text:s/>Pra­šau.</text:p>
        <text:p text:style-name="Roman"><text:span text:style-name="T1899">K. MASIULIS</text:span><text:s/><text:span text:style-name="T1900">(</text:span><text:span text:style-name="T1901">TS-LKDF</text:span><text:span text:style-name="T1902">)</text:span>. Aš siū­liau su­da­ry­ti są­ly­gas įsi­gy­tą že­mę leng­va­ti­nė­mis są­ly­go­mis leis­ti pa­nau­do­ti ga­my­bai. Tai reiš­kia, kad leis­ti at­ei­ti in­ves­ti­ci­joms į Lie­tu­vą. Mes iš tik­ro in­ves­ti­ci­jas įvai­riais bū­dais ska­ti­na­me, net su­tei­kia­me ir vals­ty­bės pa­ra­mą, kad jos at­ei­tų, o čia bū­tų lei­džia­ma in­ves­ti­ci­joms, ku­rios su­ku­ria dar­bo vie­tas, pa­keis­ti že­mės ūkio pa­skir­tį į pra­mo­nei skir­tą že­mės ūkio pa­skir­tį.<text:s/></text:p>
        <text:p text:style-name="Roman"><text:span text:style-name="T1903">PIRMININKAS.</text:span><text:s/>Ko­mi­te­tas šiai siū­lo­mai pa­tai­sai ne­pri­ta­rė. Pra­šom iš­dės­ty­ti, pir­mi­nin­ke, ko­mi­te­to mo­ty­vus.</text:p>
        <text:p text:style-name="Roman"><text:span text:style-name="T1904">E. PUPINIS</text:span><text:s/><text:span text:style-name="T1905">(</text:span><text:span text:style-name="T1906">TS-LKDF</text:span><text:span text:style-name="T1907">)</text:span>. Na, iš tik­ro, ger­bia­mie­ji ko­le­gos, bet ko­kiu at­ve­ju tai prieš­ta­rau­tų kai ku­rioms Eu­ro­pos Są­jun­gos di­rek­ty­voms, nes, kaip ir mi­nė­jau, leng­va­ti­nė­mis są­ly­go­mis įsi­gy­ti že­mės ūkio pa­skir­ties že­mę Lie­tu­va iš­si­de­rė­jo, ir da­bar kal­ba­me apie ga­li­my­bę dar pra­tęs­ti tą ter­mi­ną. Iš tie­sų tai šiek tiek prieš­ta­rau­tų tam tik­roms nor­moms, nes ir įsi­gy­jant že­mės ūkio pa­skir­ties že­mę ją ga­li įsi­gy­ti ne bet kas – pa­gal tam tik­ras są­ly­gas, jei­gu tas skly­pas prie ūki­nin­ko yra ša­lia ar­ba prie že­mės ūkio pa­skir­ties že­mės nau­do­to­jo, ku­ris vyk­do že­mės ūkio ga­my­bą. Tai iš es­mės įsi­gi­jus tą že­mės skly­pą, na, at­si­sa­ky­ti tos nor­mos, vėl ją pa­leis­ti ki­tom są­ly­gom, tai iš tie­sų bū­tų tam tik­ras įsta­ty­mo apė­ji­mas. Ko­mi­te­tas ne­pri­ta­rė šiai pa­skir­čiai, to­kiam pa­skir­ties kei­ti­mo bū­dui.<text:s/></text:p>
        <text:p text:style-name="Roman"><text:span text:style-name="T1908">PIRMININKAS.</text:span><text:s/>Nė­ra nie­kas už­si­ra­šęs kal­bė­ti dėl šios pa­tai­sos. Pra­šau bal­suo­ti dėl pri­ta­ri­mo ar ne­pri­ta­ri­mo K. Ma­siu­lio pa­tai­sai, ku­riai ko­mi­te­tas ne­pri­ta­rė.<text:s/></text:p>
        <text:p text:style-name="Roman">Už pa­tai­są bal­sa­vo 14 Sei­mo na­rių, prieš – 11, 52 su­si­lai­kė. Sei­mas pa­tai­sai taip pat ne­pri­ta­rė. Dar vie­na Sei­mo na­rio K. Ma­siu­lio pa­tai­sa – ki­taip iš­dės­ty­ti 5 straips­nio 7 da­lį. Pra­šau pa­tai­sos au­to­rių pa­sa­ky­ti ar­gu­men­tus.</text:p>
        <text:p text:style-name="Roman"><text:span text:style-name="T1909">E. PUPINIS</text:span><text:s/><text:span text:style-name="T1910">(</text:span><text:span text:style-name="T1911">TS-LKDF</text:span><text:span text:style-name="T1912">)</text:span>. Iš es­mės, jei­gu jau ne­pri­tar­ta tai, tai iš tie­sų ir čio­nai da­bar svars­ty­ti jau nė­ra ko, nes čia su­si­ju­sios…</text:p>
        <text:p text:style-name="Roman"><text:span text:style-name="T1913">K. MASIULIS</text:span><text:s/><text:span text:style-name="T1914">(</text:span><text:span text:style-name="T1915">TS-LKDF</text:span><text:span text:style-name="T1916">)</text:span>. Taip, ko­le­gos, iš tik­ro, jei­gu ne­pri­tar­ta tam, tai ne­be­rei­kia ir to.</text:p>
        <text:p text:style-name="Roman"><text:span text:style-name="T1917">PIRMININKAS.</text:span><text:s/>Sei­mo na­rys at­si­i­ma po pir­mo­jo bal­sa­vi­mo šią pa­tai­są, dėl jos ne­rei­kės bal­suo­ti. Ačiū. Ir pas­ku­ti­nė yra Sei­mo na­rio E. Pu­pi­nio pa­tai­sa – pa­pil­dy­ti pro­jek­tą 3 straips­niu, bai­gia­mo­sio­mis nuo­sta­to­mis.<text:s/></text:p>
        <text:p text:style-name="Roman"><text:span text:style-name="T1918">E. PUPINIS</text:span><text:s/><text:span text:style-name="T1919">(</text:span><text:span text:style-name="T1920">TS-LKDF</text:span><text:span text:style-name="T1921">)</text:span>. Tai čia vėl ma­nau, kad tam jau pri­ta­rė Sei­mas, bai­gia­mo­sio­se nuo­sta­to­se prak­tiš­kai pa­kar­to­ja­mos tos pa­čios nor­mos, ku­rios ir bu­vo mi­ni­mos, kad anks­čiau kaip po pen­ke­rių me­tų nuo že­mės skly­po įsi­gi­ji­mo die­nos drau­di­mas keis­ti pa­grin­di­nę že­mės ūkio nau­do­ji­mo pa­skir­tį tai­ko­mas ir perleidus že­mės skly­pą tre­tie­siems as­me­nims.<text:s/></text:p>
        <text:p text:style-name="Roman"><text:span text:style-name="T1922">PIRMININKAS.</text:span><text:s/>Ar ga­li­me pri­tar­ti ben­dru su­ta­ri­mu šiam pa­pil­dy­mui? Pri­tar­ta. Dė­ko­ju pra­ne­šė­jui. Ga­li­ma kal­bė­ti dėl mo­ty­vų, pri­tar­ti ar ne­pritar­ti po svars­ty­mo. Yra už­si­ra­šiu­sių? Taip. Už įsta­ty­mo pro­jek­tą yra už­si­ra­šęs K. Dauk­šys. Ne­ma­ty­ti jo. J. Jag­mi­nas. Taip pat nė­ra.</text:p>
        <text:p text:style-name="Roman">Pra­šau bal­suo­ti dėl pri­ta­ri­mo Že­mės ūkio pa­skir­ties že­mės įsi­gi­ji­mo lai­ki­no­jo įsta­ty­mo 3 ir 5 straips­nių pa­kei­ti­mo įsta­ty­mo pro­jek­tui po svars­ty­mo su pri­im­to­mis mū­sų pa­tai­so­mis.</text:p>
        <text:p text:style-name="Roman">Už – 71, prieš – 2, 1 su­si­lai­kė. Sei­mas įsta­ty­mo pro­jek­tui po svars­ty­mo pri­ta­rė.</text:p>
        <text:p text:style-name="Roman">Dar­bo­tvarkės 2-8 klau­si­mas – Jū­ros ap­lin­kos ap­sau­gos įsta­ty­mo pa­kei­ti­mo įsta­ty­mo pro­jek­tas Nr. XIP-2299(2). Ap­lin­kos ap­sau­gos ko­mi­te­to iš­va­dą pa­teiks J. Pins­kus.<text:s/></text:p>
        <text:p text:style-name="Roman">Dėl ve­di­mo tvar­kos – V. Gap­šys.</text:p>
        <text:p text:style-name="Roman"><text:span text:style-name="T1923">V. GAPŠYS</text:span><text:s/><text:span text:style-name="T1924">(</text:span><text:span text:style-name="T1925">DPF</text:span><text:span text:style-name="T1926">)</text:span>. Re­pli­ka po bal­sa­vi­mo. No­rė­čiau pa­klaus­ti. Kaip taip nu­tin­ka, kad Že­mės ūkio mi­nis­te­ri­ja tei­kia, ir mi­nist­ras bal­suo­ja ki­taip ne­gu vi­sas Sei­mas?</text:p>
        <text:p text:style-name="Roman"><text:span text:style-name="T1927">PIRMININKAS.</text:span><text:s/>Ši­tas pro­jek­tas bu­vo ne šios ka­den­ci­jos Sei­mo, kaip aš su­pran­tu. Ge­rai. Mi­nist­ras no­ri pa­aiš­kin­ti. At­si­pra­šau pra­ne­šė­jo.</text:p>
        <text:p text:style-name="Roman"><text:span text:style-name="T1928">K. STARKEVIČIUS</text:span><text:s/><text:span text:style-name="T1929">(</text:span><text:span text:style-name="T1930">TS-LKDF</text:span><text:span text:style-name="T1931">)</text:span>. Iš tik­rų­jų, kaip dau­ge­lis Sei­mo na­rių sa­ko, čia aš tie­siai sa­ky­siu – ap­si­žiop­li­nau.</text:p>
        <text:p text:style-name="Roman"><text:span text:style-name="T1932">PIRMININKAS.</text:span><text:s/>Pa­aiš­ki­ni­mas, pa­si­ro­do, kur kas pa­pras­tes­nis ne­gu ma­no. Ge­rai.<text:s/></text:p>
        <text:p text:style-name="Roman"/>
        <text:p text:style-name="Laikas">17.04 val.</text:p>
        <text:p text:style-name="Roman12"><text:bookmark-start text:name="klausimas8"/>Jū­ros ap­lin­kos ap­sau­gos įsta­ty­mo pa­kei­timo įsta­ty­mo pro­jek­tas Nr. XIP-2299(2)ES (<text:span text:style-name="T1933">svar</text:span><text:span text:style-name="T1934">­s</text:span><text:span text:style-name="T1935">­ty</text:span><text:span text:style-name="T1936">­mas ir pri</text:span><text:span text:style-name="T1937">­ėmi</text:span><text:span text:style-name="T1938">­mas</text:span>)</text:p>
        <text:p text:style-name="Roman"><text:bookmark-end text:name="klausimas8"/></text:p>
        <text:p text:style-name="Roman">Pra­šom iš­klau­sy­ti Ap­lin­kos ap­sau­gos ko­mi­te­to iš­va­dą.</text:p>
        <text:p text:style-name="Roman"><text:span text:style-name="T1939">J. PINSKUS</text:span><text:s/><text:span text:style-name="T1940">(</text:span><text:span text:style-name="T1941">DPF</text:span><text:span text:style-name="T1942">)</text:span>. Ger­bia­ma­sis po­sė­džio pir­mi­nin­ke, ger­bia­mie­ji ko­le­gos, tei­kia­mas svars­ty­ti Jū­ros ap­lin­kos ap­sau­gos įsta­ty­mo pa­kei­ti­mo įsta­ty­mo pro­jek­tas Nr. XIP-2299(2)ES. Šio pro­jek­to tiks­las yra nu­sta­ty­ti jū­ros ap­lin­kos ap­sau­gos pa­grin­di­nius prin­ci­pus ir prie­mo­nes, tei­ses ir pa­rei­gas as­me­nų, ku­rie ver­čia­si ūki­ne veik­la, da­ran­čią ar ga­lin­čią da­ry­ti tie­sio­gi­nį ar ne­tie­sio­gi­nį po­vei­kį jū­ros ap­lin­kai, taip pat vals­ty­bės ir sa­vi­val­dy­bių ins­ti­tu­ci­jų kom­pe­ten­ci­ją ir pa­grin­di­nes funk­ci­jas jū­ros ap­lin­kos ap­sau­gos val­dy­mo sri­ty­je.<text:s/></text:p>
        <text:p text:style-name="P1943">Ap­lin­kos ap­sau­gos ko­mi­te­tas, kaip pa­grin­dinis ko­mi­te­tas, ap­svars­tė pa­teik­tas Sei­mo kan­celia­ri­jos Tei­sės de­par­ta­men­to pa­sta­bas ir ben­dru su­ta­ri­mu pri­ta­rė Lie­tu­vos Res­pub­li­kos jū­ros ap­linkos ap­sau­gos įsta­ty­mo pa­kei­ti­mo pro­jek­tui. Sei­mo na­rių pa­tai­sų, už ku­rias da­bar rei­kė­tų bal­suo­ti, ne­gau­ta.</text:p>
        <text:p text:style-name="P1944"><text:span text:style-name="T1945">PIRMININKAS.</text:span><text:s/>Dė­ko­ja­me. Ne­ma­tau ko­le­gos A. En­dzi­no, ku­ris ga­lė­tų pa­teik­ti Jū­ri­nių ir žu­vi­nin­kys­tės rei­ka­lų ko­mi­si­jos iš­va­dą. Aš ją per­skai­ty­siu pats, kad su­tau­py­tu­me lai­ko. Ko­mi­si­jos spren­di­mas yra toks: „Ko­mi­si­ja siū­lo pa­grin­di­niam Sei­mo Ap­lin­kos ap­sau­gos ko­mi­te­tui pri­tar­ti Lie­tu­vos Res­pub­li­kos jū­ros ap­lin­kos ap­sau­gos įsta­ty­mo pa­kei­ti­mo įsta­ty­mo pro­jek­tui Nr. XIP-2299(2), at­krei­piant dė­me­sį į Sei­mo kan­ce­lia­ri­jos Tei­sės de­par­ta­men­to iš­va­do­je pa­teik­tas pa­sta­bas ir Lie­tu­vos lai­vų sa­vi­nin­kų aso­cia­ci­jos pa­siū­ly­mus. Bal­sa­vi­mo re­zul­ta­tai dėl iš­va­dos: už – 8, prieš nė­ra, su­si­lai­kė 1.“<text:s/></text:p>
        <text:p text:style-name="P1946">Sei­mo Pir­mi­nin­kė no­ri pa­sa­ky­ti pa­siū­ly­mą.</text:p>
        <text:p text:style-name="P1947"><text:span text:style-name="T1948">I. DEGUTIENĖ.</text:span><text:s/>Ger­bia­mie­ji ko­le­gos, iš tik­rų­jų tai yra eu­roin­teg­ra­ci­nis įsta­ty­mas, mes stip­riai at­si­lie­ka­me. Aš siū­ly­čiau šį įsta­ty­mą pri­im­ti ypa­tin­gos sku­bos tvar­ka.</text:p>
        <text:p text:style-name="P1949"><text:span text:style-name="T1950">PIRMININKAS.</text:span><text:s/>Dė­ko­ja­me. Ar ga­li­me pri­tar­ti Sei­mo Pir­mi­nin­kės pa­siū­ly­mui dėl ypa­tin­gos sku­bos, nes nė­ra nei kal­ban­čių, nei prieš­ta­rau­jan­čių? Ga­li­ma.<text:s/></text:p>
        <text:p text:style-name="P1951">Pra­de­da­me pri­ėmi­mą pa­straips­niui. Pa­tai­sų, kaip bu­vo sa­ky­ta, nė­ra.<text:s/></text:p>
        <text:p text:style-name="P1952">1 straips­nis. Ga­li­me pri­im­ti? Pri­im­tas. 2 strai­­­ps­nis. Pri­im­tas. 3 straips­nis. Pri­im­tas. 4 strai­ps­nis. Taip pat pri­im­tas. 5 straips­nis. Pri­im­tas. 6 straips­nis. Pri­im­tas. 7 straips­nis. Pri­im­tas. 8 strai­ps­nis. Pri­im­tas. 9 straips­nis. Pri­im­tas. 10 strai­ps­nis. Pri­im­tas. 11 straips­nis. Pri­im­tas. 12 straips­nis. Pri­im­tas. 13 straips­nis. Pri­im­tas. 14 straips­nis. Taip pat pri­im­tas.</text:p>
        <text:p text:style-name="P1953">Ar ga­li­me pri­im­ti ir vi­są ket­vir­tą­jį skir­snį, ku­ris yra iš ke­lių straips­nių? Ket­vir­tasis skir­snis pri­im­tas. Ar ga­li­me pri­im­ti penk­tąjį skir­snį? Vi­sas skir­snis pri­im­tas. Ar ga­li­me pri­im­ti šeš­tą­jį skir­snį? Ga­li­me. Pri­im­tas. Ar ga­li­me pri­im­ti sep­tin­tą­jį skir­snį? Pri­im­tas. Ir ar ga­li­me pri­im­ti pas­ku­ti­nį aš­tun­tą­jį skir­snį? Pri­im­tas. Ir prie­das. Ar ga­li­me pri­im­ti įsta­ty­mo pir­mą­jį prie­dą? Pri­im­tas.<text:s/></text:p>
        <text:p text:style-name="P1954">Da­bar ga­li­me kal­bė­ti dėl vi­so įsta­ty­mo pri­ėmi­mo. Už­si­ra­šiu­sių kal­bė­ti nė­ra. Pra­šau bal­suo­ti dėl Jū­ros ap­lin­kos ap­sau­gos įsta­ty­mo pa­kei­ti­mo įsta­ty­mo pri­ėmi­mo.</text:p>
        <text:p text:style-name="Roman"/>
        <text:p text:style-name="Priemimas">Šio įsta­ty­mo pri­ėmi­mas</text:p>
        <text:p text:style-name="Roman"/>
        <text:p text:style-name="Roman">74 bal­sais už, 2 su­si­lai­kius Jū­ros ap­lin­kos ap­sau­gos įsta­ty­mas yra pri­im­tas.</text:p>
        <text:p text:style-name="Roman">Dar­bo­tvarkės 2-9 klau­si­mas – pro­jek­tas Nr. XIP-2620. Ta­čiau pra­ne­šė­jo šiuo me­tu nė­ra. To­dėl per­ei­na­me prie ki­to pro­jek­to. 2-9 klau­si­mą tru­pu­tį ati­de­da­me, kol at­eis pra­ne­šė­jas (mes tru­pu­tį ap­len­kė­me lai­ką).</text:p>
        <text:p text:style-name="Roman"/>
        <text:p text:style-name="Laikas">17.10 val.</text:p>
        <text:p text:style-name="Roman12"><text:bookmark-start text:name="klausimas9"/>Pi­lie­čių nuo­sa­vy­bės tei­sių į iš­li­ku­sį ne­kil­no­ja­mą­jį tur­tą at­kū­ri­mo įsta­ty­mo 6, 16, 21 straips­nių pa­kei­ti­mo ir pa­pil­dy­mo įsta­ty­mo pro­jek­tas Nr. XIP-1815 (<text:span text:style-name="T1955">pa</text:span><text:span text:style-name="T1956">­tei</text:span><text:span text:style-name="T1957">­ki</text:span><text:span text:style-name="T1958">­mas</text:span>)</text:p>
        <text:p text:style-name="Roman"><text:bookmark-end text:name="klausimas9"/><text:s/></text:p>
        <text:p text:style-name="Roman">Dar­bo­tvarkės 2-10 klau­si­mas – Pi­lie­čių nuo­sa­vy­bės tei­sių į iš­li­ku­sį ne­kil­no­ja­mą­jį tur­tą at­kū­ri­mo įsta­ty­mo 6, 16, 21 straips­nių pa­kei­ti­mo ir pa­pil­dy­mo įsta­ty­mo pro­jek­tas Nr. XIP-1815. Pa­tei­ki­mas. Že­mės ūkio mi­nist­ras K. Star­ke­vi­čius.</text:p>
        <text:p text:style-name="Roman">To­liau po­sė­džiui pir­mi­nin­kaus Sei­mo Pir­mi­nin­ko pa­va­duo­to­ja V. Bal­trai­tie­nė.<text:s/></text:p>
        <text:p text:style-name="Roman"><text:span text:style-name="T1959">K. STARKEVIČIUS</text:span><text:s/><text:span text:style-name="T1960">(</text:span><text:span text:style-name="T1961">TS-LKDF</text:span><text:span text:style-name="T1962">)</text:span>. La­bas va­ka­ras, ko­le­gos. Tei­kia­mu Lie­tu­vos Res­pub­li­kos pi­lie­čių nuo­sa­vy­bės tei­sių į iš­li­ku­sį ne­kil­no­ja­mą­jį tur­tą at­kū­ri­mo įsta­ty­mo 6, 16, 21 straips­nių pa­kei­ti­mo ir pa­pil­dy­mo įsta­ty­mo pro­jek­tu siū­lo­ma už mies­tų te­ri­to­ri­jo­se vals­ty­bės iš­per­ka­mą že­mę ir van­dens tel­ki­nius at­ly­gin­ti ly­gia­ver­čiais miš­ko skly­pais kai­mo vie­to­vė­se. Tuo sie­kia­ma su­vie­no­din­ti įsta­ty­mo nuo­sta­tą, nes pa­gal įsta­ty­mą už kai­mo vie­to­vė­je esan­čią vals­ty­bės iš­per­ka­mą že­mę pi­lie­čiams at­ly­gi­na­ma ly­gia­ver­čiu miš­ko skly­pu.</text:p>
        <text:p text:style-name="Roman">Nuo­sta­ta, jog už mies­te tu­rė­tą vals­ty­bės iš­per­ka­mą že­mę ga­li­ma at­ly­gin­ti ly­gia­ver­čiu miš­ko skly­pu, įsta­ty­me ga­lio­jo jau nuo 1993 m. lie­pos 15 d. iki 1997 m. lie­pos 15 d. Apie 600 pi­lie­čių iš­reikš­ta va­lia at­ly­gin­ti ly­gia­ver­čiu miš­ku iki šiol nė­ra re­a­li­zuo­ta ir jie nė­ra pa­si­rin­kę ki­tų at­ly­gi­ni­mo bū­dų.<text:s/></text:p>
        <text:p text:style-name="Roman">Be to, Na­cio­na­li­nė že­mės tar­ny­ba, pri­iman­ti spren­di­mus dėl nuo­sa­vy­bės tei­sių at­kū­ri­mo, ga­lė­tų siū­ly­ti ir ki­tiems pi­lie­čiams pa­si­rink­ti šį at­ly­gi­ni­mo bū­dą. Pri­ėmus įsta­ty­mo pro­jek­tą, ku­riuo siū­lo­ma (…) už mies­to te­ri­to­ri­jo­se tu­rė­tą že­mę, van­dens tel­ki­nius at­ly­gin­ti ly­gia­ver­čiu že­mės skly­pu, vals­ty­bė ga­lė­tų grei­čiau įvyk­dy­ti įsi­pa­rei­go­ji­mus pi­lie­čiams.</text:p>
        <text:p text:style-name="Roman">Įsta­ty­mo pro­jek­te nu­ma­ty­ta, kad pi­lie­čiai iki 2011 m. ge­gu­žės 1 d. ga­lė­tų pa­keis­ti va­lią dėl at­ly­gi­ni­mo bū­dų už mies­to te­ri­to­ri­jo­je tu­rė­tą vals­ty­bės iš­per­ka­mą že­mę ir pa­teik­ti pra­šy­mus at­ly­gin­ti ly­gia­ver­čiu miš­ko plo­tu kai­mo vie­to­vė­je.<text:s/></text:p>
        <text:p text:style-name="Roman">Sei­mas 2010 m. ko­vo 18 d. re­zo­liu­ci­jo­je pa­reiš­kė, kad, sie­kiant už­tik­rin­ti Lie­tu­vos miš­kų ūkio dar­nos plėt­ros po­li­ti­ką ir jos įgy­ven­di­ni­mo stra­te­gi­ją, kad kuo grei­čiau bū­tų už­baig­tas nuo­sa­vy­bės tei­sių at­kū­ri­mas bu­vu­siems že­mės ir miš­ko sa­vi­nin­kams, šiam tiks­lui skir­ti re­zer­vi­nių miš­kų plo­tus. Pa­gal tu­ri­mus duo­me­nis at­kur­ti nuo­sa­vy­bės tei­sėms pi­lie­čių pra­šy­muo­se nu­ro­dy­tais nuo­sa­vy­bės tei­sės at­kū­ri­mo bū­dais mies­tuo­se pri­trūks apie 12 tūkst. ha že­mės. Šio vals­ty­bės iš­per­ka­mo že­mės plo­to no­mi­na­li ne­in­dek­suo­ta ver­tė yra apie 130 mln. Lt. At­ly­gi­ni­mui ly­gia­ver­čiais miš­ko skly­pais bū­tų nau­do­ja­mi tik – pa­brė­žiu – kai­mo vie­to­vė­se esan­tys miš­kai, plo­tas yra 114 tūkst. ha, ku­rie Vy­riau­sy­bės nu­ta­ri­mais nie­ka­da ne­bu­vo pri­skir­ti vals­ty­bi­nės reikš­mės miš­kams. Apy­tiks­liais skai­čia­vi­mais, at­ly­gi­ni­mui už vals­ty­bi­nės iš­per­ka­mą že­mę mies­tuo­se rei­kė­tų vals­ty­bi­niam miš­kų sek­to­riui, tai yra rei­kė­tų… vals­ty­bi­niam miš­kų sek­to­riui nei­gia­mos reikš­mės ne­tu­rės. Prie­šin­gai, bus<text:span text:style-name="T1963"><text:s/>pri</text:span><text:span text:style-name="T1964">­žiū</text:span><text:span text:style-name="T1965">­ri</text:span><text:span text:style-name="T1966">­mas ir efek</text:span><text:span text:style-name="T1967">­ty</text:span><text:span text:style-name="T1968">­viai pa</text:span><text:span text:style-name="T1969">­nau</text:span><text:span text:style-name="T1970">­do</text:span><text:span text:style-name="T1971">­ja</text:span><text:span text:style-name="T1972">­mas miš</text:span><text:span text:style-name="T1973">­kas.<text:s/></text:span></text:p>
        <text:p text:style-name="Roman">Aš dar kar­tą pa­brė­žiu – da­bar yra šių miš­kų, ki­taip dar va­di­na­mų re­zer­vi­nių, 114 tūkst. Nuo­sa­vy­bei at­kur­ti pri­reik­tų apie 50 tūkst. ha. Ir dar kar­tą ak­cen­tus su­de­du, kad bū­tų įvyk­dy­ta ta tei­sė žmo­nių, ku­rie jau 1993–1997 m. pa­reiš­kė no­rą, kad jiems bū­tų at­kur­ta že­mė miš­ku. To­kių pi­lie­čių yra apie 600. Aš čia tu­riu skai­čius, kiek da­bar dar yra ne­at­kur­ta nuo­sa­vy­bės tei­sių, bet ga­lė­siu pa­tiks­lin­ti vė­liau.<text:s/></text:p>
        <text:p text:style-name="Roman"><text:span text:style-name="T1974">PIRMININKĖ (V. BALTRAITIENĖ</text:span>,<text:s/><text:span text:style-name="T1975">DPF</text:span><text:span text:style-name="T1976">).</text:span><text:s/>Ačiū už pri­sta­ty­mą. Jū­sų no­ri pa­klaus­ti gru­pė Seimo na­rių. Pir­ma­sis no­rė­tų klaus­ti J. Jag­mi­nas. Jo nė­ra. J. Ole­ko taip pat ne­ma­tau. J. Juo­za­pai­tis klau­sia.<text:s/></text:p>
        <text:p text:style-name="Roman"><text:span text:style-name="T1977">J. JUOZAPAITIS</text:span><text:s/><text:span text:style-name="T1978">(</text:span><text:span text:style-name="T1979">LSDPF</text:span><text:span text:style-name="T1980">)</text:span>. Ačiū, pir­mi­nin­ke. Ger­bia­ma­sis mi­nist­re, jū­sų pro­jek­te, pa­teik­ta­me ankš­čiau, aiš­ku, yra nu­ma­ty­ta da­ta, kad iki šių me­tų rug­sė­jo 1 d. pa­teik­tų ap­si­spren­di­mą. Tai ko­kia nau­ja da­ta tu­rė­tų da­bar bū­ti?<text:s/></text:p>
        <text:p text:style-name="Roman"><text:span text:style-name="T1981">K. STARKEVIČIUS</text:span><text:s/><text:span text:style-name="T1982">(</text:span><text:span text:style-name="T1983">TS-LKDF</text:span><text:span text:style-name="T1984">)</text:span>. Ai, aš, gal ne­at­krei­pė­te, pa­mi­nė­jau…</text:p>
        <text:p text:style-name="Roman"><text:span text:style-name="T1985">J. JUOZAPAITIS</text:span><text:s/><text:span text:style-name="T1986">(</text:span><text:span text:style-name="T1987">LSDPF</text:span><text:span text:style-name="T1988">)</text:span>. Kiek su­pran­tu, tas miš­ko plo­tas yra ne­vals­ty­bi­nis miš­kas…</text:p>
        <text:p text:style-name="Roman"><text:span text:style-name="T1989">K. STARKEVIČIUS</text:span><text:s/><text:span text:style-name="T1990">(</text:span><text:span text:style-name="T1991">TS-LKDF</text:span><text:span text:style-name="T1992">)</text:span>. Ne, ne. Čia bū­tent…</text:p>
        <text:p text:style-name="Roman"><text:span text:style-name="T1993">J. JUOZAPAITIS</text:span><text:s/><text:span text:style-name="T1994">(</text:span><text:span text:style-name="T1995">LSDPF</text:span><text:span text:style-name="T1996">)</text:span>. Iš tos kai­mo vie­tovės.<text:s/></text:p>
        <text:p text:style-name="Roman"><text:span text:style-name="T1997">K. STARKEVIČIUS</text:span><text:s/><text:span text:style-name="T1998">(</text:span><text:span text:style-name="T1999">TS-LKDF</text:span><text:span text:style-name="T2000">)</text:span>. Taip, taip, kai­mo vie­to­vė­se. Jūs pui­kiai su­pran­ta­te klau­si­mą, to­dėl mes da­tą siū­lo­me vė­les­nę, nes ši­tas spren­di­mas bu­vo pa­reng­tas. Aš da­bar mi­nė­jau tą da­tą. Tai bū­tų 2011 m. ge­gu­žės 1 d.<text:s/></text:p>
        <text:p text:style-name="Roman"><text:span text:style-name="T2001">PIRMININKĖ.</text:span><text:s/>Ačiū. To­liau klau­sia M. Bas­tys. Jo nė­ra. Klau­sia R. A. Ru­čys.<text:s/></text:p>
        <text:p text:style-name="Roman"><text:span text:style-name="T2002">R. A. RUČYS</text:span><text:s/><text:span text:style-name="T2003">(</text:span><text:span text:style-name="T2004">TTF</text:span><text:span text:style-name="T2005">)</text:span>. Ger­bia­ma­sis mi­nist­re, šis įsta­ty­mo pro­jek­tas yra la­bai ge­ras, ta­čiau man ke­lia abe­jo­nių. Jei­gu ji­sai bus pri­im­tas, kaip bus su tais žmo­nė­mis, ku­rie ne­ga­lė­jo pa­si­nau­do­ti, ir ar už­teks miš­ko įgy­ven­din­ti ši­tai?..</text:p>
        <text:p text:style-name="Roman"><text:span text:style-name="T2006">K. STARKEVIČIUS</text:span><text:s/><text:span text:style-name="T2007">(</text:span><text:span text:style-name="T2008">TS-LKDF</text:span><text:span text:style-name="T2009">)</text:span>. Ačiū už ge­rą klau­si­mą. Aš mi­nė­jau, kad 600 pi­lie­čių pa­reiš­kė no­rą. O da­bar mes dar pra­tęs­tu­me ter­mi­ną ir nau­jiems pi­lie­čiams, ku­rie no­rė­tų gal­būt pa­reikš­ti va­lią. Mi­nė­jau, 114 tūkst. hek­ta­rų to­kio miš­ko yra, mums pri­reik­tų 50 tūkst. hek­ta­rų. Dar lik­tų to re­zer­vi­nio miš­ko ir ki­ta da­lis. Tai iš tik­rų­jų, jau svar­s­tant šį klau­si­mą, reik­tų su­reng­ti klau­sy­mus, nu­vyk­ti pa­si­žiū­rė­ti, ko­kie tie miš­kai, kaip at­ro­do, kad, pri­imant spren­di­mus, vi­si tu­rė­tu­me aiš­ku­mą. Bet šian­dien yra to­kia si­tu­a­ci­ja.</text:p>
        <text:p text:style-name="Roman"><text:span text:style-name="T2010">PIRMININKĖ.</text:span><text:s/>Ačiū. To­liau klau­sia S. Bu­ce­vi­čius ir pra­šau, kad R. Že­mai­tai­tis pa­si­trauk­tų.<text:s/></text:p>
        <text:p text:style-name="Roman"><text:span text:style-name="T2011">S. BUCEVIČIUS</text:span><text:s/><text:span text:style-name="T2012">(</text:span><text:span text:style-name="T2013">DPF</text:span><text:span text:style-name="T2014">)</text:span>. Ačiū, pir­mi­nin­ke. Aš at­si­sa­kau klaus­ti, tau­py­da­mas lai­ką.<text:s/></text:p>
        <text:p text:style-name="Roman"><text:span text:style-name="T2015">PIRMININKĖ.</text:span><text:s/>Tai ga­lit vėl už­sto­ti. To­liau klau­sia L. Sa­bu­tis.<text:s/></text:p>
        <text:p text:style-name="Roman"><text:span text:style-name="T2016">L. SABUTIS</text:span><text:s/><text:span text:style-name="T2017">(</text:span><text:span text:style-name="T2018">TS-LKDF</text:span><text:span text:style-name="T2019">)</text:span>. Ger­bia­ma­sis mi­nist­re, aš su­pra­tau, kad jūs pa­mi­nė­jo­te, jog Vals­ty­bi­nia­me že­mės fon­de yra to­kių miš­kų ar 114 tūkst., ar 50 tūkst. hek­ta­rų?</text:p>
        <text:p text:style-name="Roman"><text:span text:style-name="T2020">K. STARKEVIČIUS</text:span><text:s/><text:span text:style-name="T2021">(</text:span><text:span text:style-name="T2022">TS-LKDF</text:span><text:span text:style-name="T2023">)</text:span>. Taip, 114 tūkst. hek­ta­rų yra, o mums pri­reik­tų, jei­gu pa­rei­kš­tų no­rą vi­si no­rin­tys, apie 50 tūkst. hek­ta­rų. Aš čia taip tiks­liai ne­ga­liu pa­sa­ky­ti, tik no­riu pa­brėž­ti, kad tų va­di­na­mų­jų re­zer­vi­nių miš­kų dar ir lik­tų.<text:s/></text:p>
        <text:p text:style-name="Roman"><text:span text:style-name="T2024">PIRMININKĖ.</text:span><text:s/>Ačiū. To­liau klau­sia L. Ker­na­gis.<text:s/></text:p>
        <text:p text:style-name="Roman"><text:span text:style-name="T2025">L. KERNAGIS</text:span><text:s/><text:span text:style-name="T2026">(</text:span><text:span text:style-name="T2027">KPF</text:span><text:span text:style-name="T2028">)</text:span>. Ačiū, pir­mi­nin­ke. Ger­bia­ma­sis mi­nist­re, klau­si­mas toks: kas nu­tiks po 2011 m. ge­gu­žės mėn.? Ar tai yra ga­lu­ti­nė pa­raiš­kų da­ta, ar ga­lu­ti­nė da­ta at­gau­ti miš­kais?<text:s/></text:p>
        <text:p text:style-name="Roman"><text:span text:style-name="T2029">K. STARKEVIČIUS</text:span><text:s/><text:span text:style-name="T2030">(</text:span><text:span text:style-name="T2031">TS-LKDF</text:span><text:span text:style-name="T2032">)</text:span>. Ne, čia bū­tų pa­raiš­kų, nes da­bar žmo­nės, kaip ži­no­te, yra… Aš ga­liu dar pa­mi­nė­ti skai­čius, kiek yra ne­at­ga­vę že­mės. Tai yra Kau­nas, Vil­nius, Pa­ne­vė­žys – dau­giau­sia di­die­ji mies­tai. Vil­niaus mies­te at­kur­ta pa­gal 30 % pra­šy­mų, Pa­ne­vė­žio mies­te – 46 %, Kau­no mies­te – 55 % ir t. t. Tai čia ga­lė­tų at­si­ras­ti gal ir ta nau­ja gru­pė, ku­ri šian­dien yra neap­si­spren­du­si. Vė­liau jie tu­rė­tų iki to lai­ko ap­si­spręs­ti, kad mes pa­ruoš­tu­me pro­jek­tus ir tas pro­ce­sas jau iš tik­rų­jų bū­tų už­baig­tas, bet pa­reiš­ki­mų da­ta bū­tų ge­gu­žės 1 d., kaip aš čia pa­mi­nė­jau. Bet gal­būt dar mes ga­lė­tu­me pa­keis­ti, čia tik­tai siū­lo­ma.<text:s/></text:p>
        <text:p text:style-name="Roman"><text:span text:style-name="T2033">PIRMININKĖ.</text:span><text:s/>Ge­rai. Ačiū. To­liau klau­sia K. Koms­kis.<text:s/></text:p>
        <text:p text:style-name="Roman"><text:span text:style-name="T2034">K. KOMSKIS</text:span><text:s/><text:span text:style-name="T2035">(</text:span><text:span text:style-name="T2036">TTF</text:span><text:span text:style-name="T2037">)</text:span>. Ger­bia­ma­sis mi­nist­re, vis dėl­to že­mės re­for­ma vyks­ta be­veik dvi­de­šimt me­tų ir ji­nai yra ne­baig­ta. Mes ne­se­niai šį klau­si­mą svars­tė­me sa­vo ko­mi­si­jo­je, nors, aiš­ku, ne mū­sų lyg ir bū­tų kom­pe­ten­ci­ja. Bu­vo vis dėl­to nu­tar­ta, kad rei­kė­tų pa­baig­ti že­mės re­for­mą, o po to tik da­lin­ti miš­kus, tuo la­biau kad Ap­lin­kos mi­nis­te­ri­ja ši­tam da­ly­kui pri­ta­ria. Tai sa­ky­ki­te, ar Ap­lin­kos mi­nis­te­ri­ja pa­si­ruo­šu­si to miš­ko duo­ti, ar ne­pa­si­ruo­šu­si? Ir kiek rei­kės to miš­ko ap­skri­tai, kiek mes pla­nuo­ja­me jo ati­duo­ti pro­cen­tais?<text:s/></text:p>
        <text:p text:style-name="Roman"><text:span text:style-name="T2038">K. STARKEVIČIUS</text:span><text:s/><text:span text:style-name="T2039">(</text:span><text:span text:style-name="T2040">TS-LKDF</text:span><text:span text:style-name="T2041">)</text:span>. Ži­no­te, čia taip mes sa­ko­me, gal tiks­les­nis ter­mi­nas yra res­ti­tu­ci­ja… at­kur­ti. Dėl miš­ko. Jei­gu mes čia gal­vo­tu­me apie tą bran­dų miš­ką, vals­ty­bi­nį miš­ką, tai tik­rai bū­tų ne­su­ta­ri­mų dėl ši­to miš­ko. Su Ap­lin­kos mi­nis­te­ri­ja yra su­ta­ri­mas bū­tent, kaip aš mi­nė­jau, dėl to kai­mo miš­ko, ar­ba re­zer­vi­nio miš­ko, kaip liau­dy­je po­pu­lia­ru sa­ky­ti, ku­ris ir bu­vo nu­ma­ty­tas.<text:s/><text:span text:style-name="T2042">Šis miš</text:span><text:span text:style-name="T2043">­kas, be</text:span><text:span text:style-name="T2044">­je, ir bu</text:span><text:span text:style-name="T2045">­vo nu</text:span><text:span text:style-name="T2046">­ma</text:span><text:span text:style-name="T2047">­ty</text:span><text:span text:style-name="T2048">­tas pri</text:span><text:span text:style-name="T2049">­va</text:span><text:span text:style-name="T2050">­ti</text:span><text:span text:style-name="T2051">­zuoti.</text:span></text:p>
        <text:p text:style-name="P2052"><text:span text:style-name="T2053">PIRMININKĖ.</text:span><text:s/>To­liau klau­sia B. Bra­daus­kas.<text:s/></text:p>
        <text:p text:style-name="P2054"><text:span text:style-name="T2055">B. BRADAUSKAS</text:span><text:s/><text:span text:style-name="T2056">(</text:span><text:span text:style-name="T2057">LSDPF</text:span><text:span text:style-name="T2058">)</text:span>. Dė­ko­ju. Ger­bia­ma­sis mi­nist­re, ar ne­ga­lė­tu­mė­te įvar­din­ti, kiek da­bar yra lais­vos vals­ty­bi­nės že­mės, ku­ri nė­ra miš­kas, ir ko­dėl rei­kia grą­žin­ti miš­ko že­me, o ne ki­ta že­me, sa­ky­ki­me, pa­di­di­nant ek­vi­va­len­tą ir pa­na­šiai? Juk mes da­bar ži­no­me, kad apie 50 % miš­ko jau yra pri­va­tus. 50 tūkst. hek­ta­rų… Tai jei­gu kas ne­la­bai įsi­vaiz­duo­ja, ką tai reiš­kia, tai maž­daug vie­nas ga­na stam­bus ra­jo­nas, de­šimt ge­rų<text:s/><text:span text:style-name="T2059">kol</text:span><text:span text:style-name="T2060">­cho</text:span><text:span text:style-name="T2061">­zų</text:span>, kaip sa­kė anks­čiau. Tai nė­ra la­bai ma­žai. Kaip tai at­ro­dy­tų, kai mes taip ple­čia­me pri­va­čių miš­kų tin­klą? Mes ži­no­me, kad da­bar kai ku­rios vals­ty­bės jau net­gi ren­gia­si iš­pirk­ti miš­kus, o ne ei­ti tuo ke­liu. Mi­nist­re, ar ne­bū­tų, taip sa­kant… pa­sver­ti ga­li­my­bę ati­duo­ti ek­vi­va­len­tu tą že­mę, ku­ri nė­ra miš­kas. Tai vie­nas da­ly­kas. Ir ant­ras da­ly­kas, ar mi­nis­te­ri­ja ne­ga­lė­tų su­skai­čiuo­ti, kiekgi iš tik­rų­jų, sa­ky­ki­me, 50 tūkst. …<text:s/></text:p>
        <text:p text:style-name="P2062"><text:span text:style-name="T2063">PIRMININKĖ.</text:span><text:s/>Lai­kas!</text:p>
        <text:p text:style-name="P2064"><text:span text:style-name="T2065">B. BRADAUSKAS</text:span><text:s/><text:span text:style-name="T2066">(</text:span><text:span text:style-name="T2067">LSDPF</text:span><text:span text:style-name="T2068">)</text:span>. …ir ap­si­ri­bo­ti, ir įsta­ty­me nu­ma­ty­ti 50 tūkst., o ne at­ver­ti pla­čius var­tus. Šian­dien jūs sa­ko­te – 50 tūkst., o ry­toj gal­būt ki­tas pa­sa­kys – 100 tūkst., jei­gu mes at­ver­si­me tuos var­tus.<text:s/></text:p>
        <text:p text:style-name="P2069"><text:span text:style-name="T2070">PIRMININKĖ.</text:span><text:s/>Bro­niau, lai­kas!</text:p>
        <text:p text:style-name="P2071"><text:span text:style-name="T2072">B. BRADAUSKAS</text:span><text:s/><text:span text:style-name="T2073">(</text:span><text:span text:style-name="T2074">LSDPF</text:span><text:span text:style-name="T2075">)</text:span>. Tai, mi­nist­re, kaip šį da­ly­ką ga­li­ma bū­tų ap­svars­ty­ti?</text:p>
        <text:p text:style-name="P2076"><text:span text:style-name="T2077">K. STARKEVIČIUS</text:span><text:s/><text:span text:style-name="T2078">(</text:span><text:span text:style-name="T2079">TS-LKDF</text:span><text:span text:style-name="T2080">)</text:span>. Ačiū, ger­bia­ma­sis ko­le­ga, už klau­si­mą. Iš vi­so Lie­tu­vo­je yra, kaip ži­no­te, 2,12 mln. ha miš­kų, iš jų pri­va­čių miš­kų – 0,79 mln., ar­ba 37 % vi­sų ša­lies miš­kų. Vals­ty­bi­nių miš­kų yra 1 mln. 33 tūkst. ha, ar­ba 63 %. Tai štai šių vals­ty­bi­nės reikš­mės miš­kų – 1,11 mln. ha, ar­ba 52 %. Iš tik­rų­jų prin­ci­pas, kaip ir yra įra­šy­ta Kon­sti­tu­ci­jo­je, ne­ga­li per­si­sver­ti į ki­tą pu­sę ir vals­ty­bi­nių miš­kų lik­ti ma­žiau ne­gu pri­va­čių. Tai mes jį iš­sau­go­tu­me. O dėl pa­siū­ly­mo, kiek tiks­liai to miš­ko reik­tų, iš tik­rų­jų klau­si­mas dis­ku­tuo­ti­nas, tik aš ir pa­tei­kiau, kad štai yra tiek tų miš­kų – 112 tūkst. hek­ta­rų, o reik­tų tiek. Tai čia mes ga­lė­tu­me, kai svars­ty­si­me at­ei­ty­je įsta­ty­mą, pa­dis­ku­tuo­ti ir pri­im­ti spren­di­mą.<text:s/></text:p>
        <text:p text:style-name="P2081"><text:span text:style-name="T2082">PIRMININKĖ.</text:span><text:s/>To­liau klau­sia R. J. Da­gys.<text:s/></text:p>
        <text:p text:style-name="P2083"><text:span text:style-name="T2084">R. J. DAGYS</text:span><text:s/><text:span text:style-name="T2085">(</text:span><text:span text:style-name="T2086">TS-LKDF</text:span><text:span text:style-name="T2087">)</text:span>. Ma­no jau pa­klau­sė klau­si­mą.<text:s/></text:p>
        <text:p text:style-name="P2088"><text:span text:style-name="T2089">PIRMININKĖ.</text:span><text:s/>Ačiū. Ir pas­ku­ti­nis – R. Sin­ke­vi­čius.<text:s/></text:p>
        <text:p text:style-name="P2090"><text:span text:style-name="T2091">R. SINKEVIČIUS</text:span><text:s/><text:span text:style-name="T2092">(</text:span><text:span text:style-name="T2093">LSDPF</text:span><text:span text:style-name="T2094">)</text:span>. Ačiū, ger­bia­mo­ji Sei­mo po­sė­džio pir­mi­nin­ke. Ger­bia­ma­sis mi­nist­re, ma­no klau­si­mas su­si­jęs su ko­le­gos B. Bra­daus­ko klau­si­mu. Vis dėl­to ar ne­bu­vo svars­ty­tas, ren­giant šį įsta­ty­mo pro­jek­tą, toks va­rian­tas, kad re­zer­vi­niai miš­kai pri­ski­ria­mi prie vals­ty­bi­nių miš­kų, o res­ti­tu­ci­jos pro­ce­sas… Aš su­pran­tu, kad biu­dže­te nė­ra pi­ni­gų, ati­duo­da­ma vals­ty­bės įmo­nių tu­ri­mom ak­ci­jom, „Lie­tu­vos du­jų“, ge­le­žin­ke­lio ir pa­na­šiai, to­kiu bū­du kom­pen­suo­jant už tu­rė­tą tur­tą.</text:p>
        <text:p text:style-name="P2095"><text:span text:style-name="T2096">K. STARKEVIČIUS</text:span><text:s/><text:span text:style-name="T2097">(</text:span><text:span text:style-name="T2098">TS-LKDF</text:span><text:span text:style-name="T2099">)</text:span>. Aš pra­tę­siu at­sa­ky­mą į prieš tai… Ir da­bar tų ak­ci­jų yra, bet, ži­not, jos tarp žmo­nių Lie­tu­vo­je nė­ra po­pu­lia­rios. Ne­ga­liu sa­ky­ti, kad ir miš­kas bus pa­siū­ly­tas, kad vi­si ir no­rės to miš­ko. Čia vėl­gi yra tik vie­nas iš al­ter­na­ty­vių, pa­va­din­tu­me, šal­ti­nių, bet aš no­riu pa­brėž­ti, kad 600 pi­lie­čių yra iš­reiš­kę va­lią ir jie no­ri miš­ku, ta­čiau, kai bu­vo įsta­ty­mais po to su­stab­dy­ta, tai tie 600 pi­lie­čių ne­at­si­ė­mė tų sa­vo pra­šy­mų ir jie yra, kad jie no­ri miš­ku, tai lyg ir tei­sė­ti bū­tų jų lū­kes­čiai. Tai gal tiek.</text:p>
        <text:p text:style-name="P2100"><text:span text:style-name="T2101">PIRMININKĖ.</text:span><text:s/>Ačiū. At­sa­kė­te į vi­sus Sei­mo na­rių klau­si­mus. Mo­ty­vai dėl vi­so. Aš da­bar žiū­riu: yra du – už, trys – prieš, bet vi­sų tri­jų nė­ra prieš, tai gal ir už ne­kal­bė­sit ta­da. (<text:span text:style-name="T2102">Bal</text:span><text:span text:style-name="T2103">­sai sa</text:span><text:span text:style-name="T2104">­lė</text:span><text:span text:style-name="T2105">­je</text:span>) Ga­li­ma. O ben­dru su­ta­ri­mu ga­li­me pri­tar­ti? (<text:span text:style-name="T2106">Bal</text:span><text:span text:style-name="T2107">­sai sa</text:span><text:span text:style-name="T2108">­lė</text:span><text:span text:style-name="T2109">­je</text:span>) Bal­suo­jam. Pra­šom pa­si­ruoš­ti ir bal­suo­jam. Kas pri­ta­ria­te, bal­suo­ja­te už, kas tu­ri­te ki­tą nuo­mo­nę, bal­suo­ja­te prieš ar­ba su­si­lai­ko­te.</text:p>
        <text:p text:style-name="P2110">Bal­sa­vo 74 Sei­mo na­riai: už – 54, prieš – 4, su­si­lai­kė 13. Po pa­tei­ki­mo pri­tar­ta. Siū­lo­mi ko­mi­te­tai: pa­grin­di­niu – Kai­mo rei­ka­lų ko­mi­te­tas, pa­pil­do­mais – Au­di­to ir Vals­ty­bės val­dy­mo ir sa­vi­val­dy­bių ko­mi­te­tai. Siū­lo­ma svars­ty­ti pa­va­sa­rio se­sijo­je.<text:s/></text:p>
        <text:p text:style-name="P2111">Re­pli­ka po bal­sa­vi­mo – E. Pu­pi­nis.</text:p>
        <text:p text:style-name="P2112"><text:span text:style-name="T2113">E. PUPINIS</text:span><text:span text:style-name="T2114"><text:s/></text:span><text:span text:style-name="T2115">(</text:span><text:span text:style-name="T2116">TS-LKDF</text:span><text:span text:style-name="T2117">)</text:span><text:span text:style-name="T2118">.<text:s/></text:span>Ačiū, pir­mi­nin­ke. Iš tie­sų vis tiek rei­kės pri­im­ti įsta­ty­mą, tai aš no­rė­čiau, kad su­pras­tų, kad tai yra vie­na iš al­ter­na­ty­vų. Tai nė­ra vals­ty­bės miš­kai, tai yra re­zer­vi­niai miš­kai, ku­rie anks­čiau bu­vo nu­ma­ty­ti pri­va­ti­zuo­ti. Iš tie­sų daug žmo­nių, ku­rie da­bar lau­kia že­mės prie Vil­niaus, prie di­džių­jų mies­tų, tu­rė­tų tu­rė­ti tam tik­rą al­ter­na­ty­vą, iš es­mės tie žmo­nės nie­ka­da ne­už­si­ims žem­dir­bys­te ir jie ne­la­bai no­ri že­mės ūkio pa­skir­ties že­mės. Kas iš to jei­gu mes duo­si­me že­mės ūkio pa­skir­ties že­mę ir ji dir­vo­nuos. Bet, tar­kim, pa­im­ti miš­ku, gal­būt at­so­din­ti, su­tvar­ky­ti ir tu­rė­ti kaip sa­vo nuo­sa­vy­bę jie tik­rai su­tik­tų. Čia, ma­ny­čiau, tik­rai la­bai ge­ras pa­siū­ly­mas.<text:s/></text:p>
        <text:p text:style-name="P2119"><text:span text:style-name="T2120">PIRMININKĖ.</text:span><text:s/>Ma­nau, svars­ty­mo sta­di­jo­je ko­mi­te­tuo­se tą ga­lė­si­te iš­dės­ty­ti.<text:s/></text:p>
        <text:p text:style-name="P2121">Dar K. Koms­kis.</text:p>
        <text:p text:style-name="P2122"><text:span text:style-name="T2123">K. KOMSKIS</text:span><text:s/><text:span text:style-name="T2124">(</text:span><text:span text:style-name="T2125">TTF</text:span><text:span text:style-name="T2126">)</text:span>. Taip pat no­rė­jo­me pa­pil­do­ma ir An­ti­ko­rup­ci­jos ko­mi­si­ją, nes mes nag­ri­nė­jom tą klau­si­mą ir no­rė­tu­me pa­baig­ti.</text:p>
        <text:p text:style-name="P2127"><text:span text:style-name="T2128">PIRMININKĖ.</text:span><text:s/>Ar ga­li­me pri­tar­ti ben­dru su­ta­ri­mu? (<text:span text:style-name="T2129">Bal</text:span><text:span text:style-name="T2130">­sai sa</text:span><text:span text:style-name="T2131">­lė</text:span><text:span text:style-name="T2132">­je</text:span>)<text:s/></text:p>
        <text:p text:style-name="P2133"><text:span text:style-name="T2134">K. KOMSKIS</text:span><text:s/><text:span text:style-name="T2135">(</text:span><text:span text:style-name="T2136">TTF</text:span><text:span text:style-name="T2137">)</text:span>. Mes jau nag­ri­nė­jo­me.</text:p>
        <text:p text:style-name="P2138"><text:span text:style-name="T2139">PIRMININKĖ.</text:span><text:s/>Bet jei­gu no­ri svars­ty­ti, te­gu svars­to. (<text:span text:style-name="T2140">Bal</text:span><text:span text:style-name="T2141">­sai sa</text:span><text:span text:style-name="T2142">­lė</text:span><text:span text:style-name="T2143">­je</text:span>) Ge­rai, įra­šom An­ti­ko­rup­ci­jos ko­mi­si­ją.<text:s/></text:p>
        <text:p text:style-name="P2144">To­liau tu­rė­tų bū­ti 2-11a ir 2-11b klau­si­mai. Tu­rė­tų pri­sta­ty­ti švie­ti­mo mi­nist­ras. Kol kas nė­ra, bet jis va­žiuo­ja.<text:s/></text:p>
        <text:p text:style-name="Roman"/>
        <text:p text:style-name="Laikas">17.27 val.</text:p>
        <text:p text:style-name="Roman12"><text:bookmark-start text:name="klausimas10"/>Lie­tu­vos Res­pub­li­kos te­ri­to­ri­jo­je ga­lio­jan­čių įsta­ty­mų, pri­im­tų iki 1990 m. ko­vo 11 d., ga­lio­ji­mo lai­ki­no pra­tę­si­mo įsta­ty­mo 1 straips­nio pa­kei­ti­mo įsta­ty­mo pro­jek­tas Nr. XIP-2713 (<text:span text:style-name="T2145">pa</text:span><text:span text:style-name="T2146">­tei</text:span><text:span text:style-name="T2147">­ki</text:span><text:span text:style-name="T2148">­mas, svars</text:span><text:span text:style-name="T2149">­ty</text:span><text:span text:style-name="T2150">­mas ir pri</text:span><text:span text:style-name="T2151">­ėmi</text:span><text:span text:style-name="T2152">­mas</text:span>)</text:p>
        <text:p text:style-name="Roman"><text:bookmark-end text:name="klausimas10"/></text:p>
        <text:p text:style-name="P2153">Gal ga­li­me 2-12 klau­si­mą –<text:s/><text:span text:style-name="T2154">Lie</text:span><text:span text:style-name="T2155">­tu</text:span><text:span text:style-name="T2156">­vos Res</text:span><text:span text:style-name="T2157">­pub</text:span><text:span text:style-name="T2158">­li</text:span><text:span text:style-name="T2159">­kos te</text:span><text:span text:style-name="T2160">­ri</text:span><text:span text:style-name="T2161">­to</text:span><text:span text:style-name="T2162">­ri</text:span><text:span text:style-name="T2163">­jo</text:span><text:span text:style-name="T2164">­je ga</text:span><text:span text:style-name="T2165">­lio</text:span><text:span text:style-name="T2166">­jan</text:span><text:span text:style-name="T2167">­čių įsta</text:span><text:span text:style-name="T2168">­ty</text:span><text:span text:style-name="T2169">­mų, pri</text:span><text:span text:style-name="T2170">­im</text:span><text:span text:style-name="T2171">­tų iki 1990 m. ko</text:span><text:span text:style-name="T2172">­vo 11 d., ga</text:span><text:span text:style-name="T2173">­lio</text:span><text:span text:style-name="T2174">­ji</text:span><text:span text:style-name="T2175">­mo lai</text:span><text:span text:style-name="T2176">­ki</text:span><text:span text:style-name="T2177">­no pra</text:span><text:span text:style-name="T2178">­tę</text:span><text:span text:style-name="T2179">­si</text:span><text:span text:style-name="T2180">­mo įsta</text:span><text:span text:style-name="T2181">­ty</text:span><text:span text:style-name="T2182">­mo 1 straips</text:span><text:span text:style-name="T2183">­nio pa</text:span><text:span text:style-name="T2184">­kei</text:span><text:span text:style-name="T2185">­ti</text:span><text:span text:style-name="T2186">­mo įsta</text:span><text:span text:style-name="T2187">­ty</text:span><text:span text:style-name="T2188">­mo pro</text:span><text:span text:style-name="T2189">­jek</text:span><text:span text:style-name="T2190">­tas Nr. XIP-2713. Pra</text:span><text:span text:style-name="T2191">­ne</text:span><text:span text:style-name="T2192">­šė</text:span><text:span text:style-name="T2193">­jas – S. Šed</text:span><text:span text:style-name="T2194">­ba</text:span><text:span text:style-name="T2195">­ras. Pa</text:span><text:span text:style-name="T2196">­tei</text:span><text:span text:style-name="T2197">­ki</text:span><text:span text:style-name="T2198">­mas.<text:s/></text:span></text:p>
        <text:p text:style-name="P2199"><text:span text:style-name="T2200">S. ŠEDBARAS</text:span><text:span text:style-name="T2201"><text:s/></text:span><text:span text:style-name="T2202">(</text:span><text:span text:style-name="T2203">TS-LKDF</text:span><text:span text:style-name="T2204">)</text:span><text:span text:style-name="T2205">. Ger</text:span><text:span text:style-name="T2206">­bia</text:span><text:span text:style-name="T2207">­mie</text:span><text:span text:style-name="T2208">­ji ko</text:span><text:span text:style-name="T2209">­le</text:span><text:span text:style-name="T2210">­gos, tai yra Ad</text:span><text:span text:style-name="T2211">­mi</text:span><text:span text:style-name="T2212">­nist</text:span><text:span text:style-name="T2213">­ra</text:span><text:span text:style-name="T2214">­ci</text:span><text:span text:style-name="T2215">­nių tei</text:span><text:span text:style-name="T2216">­sės pa</text:span><text:span text:style-name="T2217">­žei</text:span><text:span text:style-name="T2218">­di</text:span><text:span text:style-name="T2219">­mų ko</text:span><text:span text:style-name="T2220">­dek</text:span><text:span text:style-name="T2221">­so ga</text:span><text:span text:style-name="T2222">­lio</text:span><text:span text:style-name="T2223">­ji</text:span><text:span text:style-name="T2224">­mo pra</text:span><text:span text:style-name="T2225">­tę</text:span><text:span text:style-name="T2226">­si</text:span><text:span text:style-name="T2227">­mas. Iš tie</text:span><text:span text:style-name="T2228">­sų ren</text:span><text:span text:style-name="T2229">­giant šį pra</text:span><text:span text:style-name="T2230">­tę</text:span><text:span text:style-name="T2231">­si</text:span><text:span text:style-name="T2232">­mą man for</text:span><text:span text:style-name="T2233">­ma</text:span><text:span text:style-name="T2234">­vo</text:span><text:span text:style-name="T2235">­si nuo</text:span><text:span text:style-name="T2236">­mo</text:span><text:span text:style-name="T2237">­nė, kad ap</text:span><text:span text:style-name="T2238">­skri</text:span><text:span text:style-name="T2239">­tai rei</text:span><text:span text:style-name="T2240">­kė</text:span><text:span text:style-name="T2241">­tų tą lai</text:span><text:span text:style-name="T2242">­ki</text:span><text:span text:style-name="T2243">­ną ga</text:span><text:span text:style-name="T2244">­lio</text:span><text:span text:style-name="T2245">­ji</text:span><text:span text:style-name="T2246">­mą jau brauk</text:span><text:span text:style-name="T2247">­ti, nes Ad</text:span><text:span text:style-name="T2248">­mi</text:span><text:span text:style-name="T2249">­nist</text:span><text:span text:style-name="T2250">­ra</text:span><text:span text:style-name="T2251">­ci</text:span><text:span text:style-name="T2252">­nių tei</text:span><text:span text:style-name="T2253">­sės pa</text:span><text:span text:style-name="T2254">­žei</text:span><text:span text:style-name="T2255">­di</text:span><text:span text:style-name="T2256">­mų ko</text:span><text:span text:style-name="T2257">­dek</text:span><text:span text:style-name="T2258">­sas, ypač kai prieš po</text:span><text:span text:style-name="T2259">­rą sa</text:span><text:span text:style-name="T2260">­vai</text:span><text:span text:style-name="T2261">­čių pa</text:span><text:span text:style-name="T2262">­da</text:span><text:span text:style-name="T2263">­rė</text:span><text:span text:style-name="T2264">­me es</text:span><text:span text:style-name="T2265">­mi</text:span><text:span text:style-name="T2266">­nes pro</text:span><text:span text:style-name="T2267">­ce</text:span><text:span text:style-name="T2268">­si</text:span><text:span text:style-name="T2269">­nes pa</text:span><text:span text:style-name="T2270">­tai</text:span><text:span text:style-name="T2271">­sas, yra vi</text:span><text:span text:style-name="T2272">­siš</text:span><text:span text:style-name="T2273">­kai nau</text:span><text:span text:style-name="T2274">­jas do</text:span><text:span text:style-name="T2275">­ku</text:span><text:span text:style-name="T2276">­men</text:span><text:span text:style-name="T2277">­tas, tik</text:span><text:span text:style-name="T2278">­tai tu</text:span><text:span text:style-name="T2279">­ri se</text:span><text:span text:style-name="T2280">­ną pa</text:span><text:span text:style-name="T2281">­va</text:span><text:span text:style-name="T2282">­di</text:span><text:span text:style-name="T2283">­ni</text:span><text:span text:style-name="T2284">­mą, ta</text:span><text:span text:style-name="T2285">­čiau iš</text:span><text:span text:style-name="T2286">­si</text:span><text:span text:style-name="T2287">­aiš</text:span><text:span text:style-name="T2288">­ki</text:span><text:span text:style-name="T2289">­no</text:span><text:span text:style-name="T2290">­me, kad Tei</text:span><text:span text:style-name="T2291">­sin</text:span><text:span text:style-name="T2292">­gu</text:span><text:span text:style-name="T2293">­mo mi</text:span><text:span text:style-name="T2294">­nis</text:span><text:span text:style-name="T2295">­te</text:span><text:span text:style-name="T2296">­ri</text:span><text:span text:style-name="T2297">­jo</text:span><text:span text:style-name="T2298">­je ši</text:span><text:span text:style-name="T2299">­tas ko</text:span><text:span text:style-name="T2300">­dek</text:span><text:span text:style-name="T2301">­sas dar yra per</text:span><text:span text:style-name="T2302">­žiū</text:span><text:span text:style-name="T2303">­ri</text:span><text:span text:style-name="T2304">­mas sis</text:span><text:span text:style-name="T2305">­te</text:span><text:span text:style-name="T2306">­miš</text:span><text:span text:style-name="T2307">­kai, ir spe</text:span><text:span text:style-name="T2308">­cia</text:span><text:span text:style-name="T2309">­lio</text:span><text:span text:style-name="T2310">­ji da</text:span><text:span text:style-name="T2311">­lis, t. y. ir sank</text:span><text:span text:style-name="T2312">­ci</text:span><text:span text:style-name="T2313">­jos. Ta pro</text:span><text:span text:style-name="T2314">­ce</text:span><text:span text:style-name="T2315">­si</text:span><text:span text:style-name="T2316">­nė da</text:span><text:span text:style-name="T2317">­lis ir</text:span><text:span text:style-name="T2318">­gi bus in</text:span><text:span text:style-name="T2319">­teg</text:span><text:span text:style-name="T2320">­ruo</text:span><text:span text:style-name="T2321">­ta. Jis bus va</text:span><text:span text:style-name="T2322">­di</text:span><text:span text:style-name="T2323">­na</text:span><text:span text:style-name="T2324">­mas pa</text:span><text:span text:style-name="T2325">­žei</text:span><text:span text:style-name="T2326">­di</text:span><text:span text:style-name="T2327">­mų ar</text:span><text:span text:style-name="T2328">­ba nu</text:span><text:span text:style-name="T2329">­si</text:span><text:span text:style-name="T2330">­žen</text:span><text:span text:style-name="T2331">­gi</text:span><text:span text:style-name="T2332">­mų ko</text:span><text:span text:style-name="T2333">­dek</text:span><text:span text:style-name="T2334">­su, da</text:span><text:span text:style-name="T2335">­bar toks pro</text:span><text:span text:style-name="T2336">­jek</text:span><text:span text:style-name="T2337">­ti</text:span><text:span text:style-name="T2338">­nis pa</text:span><text:span text:style-name="T2339">­va</text:span><text:span text:style-name="T2340">­di</text:span><text:span text:style-name="T2341">­ni</text:span><text:span text:style-name="T2342">­mas. To</text:span><text:span text:style-name="T2343">­kiu at</text:span><text:span text:style-name="T2344">­ve</text:span><text:span text:style-name="T2345">­ju iš tie</text:span><text:span text:style-name="T2346">­sų leis</text:span><text:span text:style-name="T2347">­da</text:span><text:span text:style-name="T2348">­mi Tei</text:span><text:span text:style-name="T2349">­sin</text:span><text:span text:style-name="T2350">­gu</text:span><text:span text:style-name="T2351">­mo mi</text:span><text:span text:style-name="T2352">­nis</text:span><text:span text:style-name="T2353">­te</text:span><text:span text:style-name="T2354">­ri</text:span><text:span text:style-name="T2355">­jai dar pa</text:span><text:span text:style-name="T2356">­to</text:span><text:span text:style-name="T2357">­bu</text:span><text:span text:style-name="T2358">­lin</text:span><text:span text:style-name="T2359">­ti šį įsta</text:span><text:span text:style-name="T2360">­ty</text:span><text:span text:style-name="T2361">­mą… Ma</text:span><text:span text:style-name="T2362">­nau, kad iki 2012 m. sau</text:span><text:span text:style-name="T2363">­sio 1 d. rei</text:span><text:span text:style-name="T2364">­kė</text:span><text:span text:style-name="T2365">­tų pra</text:span><text:span text:style-name="T2366">­tęs</text:span><text:span text:style-name="T2367">­ti dar se</text:span><text:span text:style-name="T2368">­no pa</text:span><text:span text:style-name="T2369">­va</text:span><text:span text:style-name="T2370">­di</text:span><text:span text:style-name="T2371">­ni</text:span><text:span text:style-name="T2372">­mo ko</text:span><text:span text:style-name="T2373">­dek</text:span><text:span text:style-name="T2374">­so ga</text:span><text:span text:style-name="T2375">­lio</text:span><text:span text:style-name="T2376">­ji</text:span><text:span text:style-name="T2377">­mą, o per tuos me</text:span><text:span text:style-name="T2378">­tus mi</text:span><text:span text:style-name="T2379">­nis</text:span><text:span text:style-name="T2380">­te</text:span><text:span text:style-name="T2381">­ri</text:span><text:span text:style-name="T2382">­ja pa</text:span><text:span text:style-name="T2383">­rengs ir pa</text:span><text:span text:style-name="T2384">­teiks mums ko</text:span><text:span text:style-name="T2385">­dek</text:span><text:span text:style-name="T2386">­są, ku</text:span><text:span text:style-name="T2387">­rio pa</text:span><text:span text:style-name="T2388">­va</text:span><text:span text:style-name="T2389">­di</text:span><text:span text:style-name="T2390">­ni</text:span><text:span text:style-name="T2391">­mas bus ki</text:span><text:span text:style-name="T2392">­tas. To</text:span><text:span text:style-name="T2393">­kiu at</text:span><text:span text:style-name="T2394">­ve</text:span><text:span text:style-name="T2395">­ju bus už</text:span><text:span text:style-name="T2396">­baig</text:span><text:span text:style-name="T2397">­tas tas pro</text:span><text:span text:style-name="T2398">­ce</text:span><text:span text:style-name="T2399">­sas, ku</text:span><text:span text:style-name="T2400">­ris bu</text:span><text:span text:style-name="T2401">­vo pra</text:span><text:span text:style-name="T2402">­dė</text:span><text:span text:style-name="T2403">­tas 2000 me</text:span><text:span text:style-name="T2404">­tais.<text:s/></text:span></text:p>
        <text:p text:style-name="P2405"><text:span text:style-name="T2406">PIRMININKĖ.</text:span><text:span text:style-name="T2407"><text:s/>Ačiū. Jū</text:span><text:span text:style-name="T2408">­sų no</text:span><text:span text:style-name="T2409">­ri pa</text:span><text:span text:style-name="T2410">­klaus</text:span><text:span text:style-name="T2411">­ti trys Sei</text:span><text:span text:style-name="T2412">­mo na</text:span><text:span text:style-name="T2413">­riai. A. Sy</text:span><text:span text:style-name="T2414">­so ne</text:span><text:span text:style-name="T2415">­ma</text:span><text:span text:style-name="T2416">­tau sa</text:span><text:span text:style-name="T2417">­lė</text:span><text:span text:style-name="T2418">­je. Klau</text:span><text:span text:style-name="T2419">­sia L. Sa</text:span><text:span text:style-name="T2420">­bu</text:span><text:span text:style-name="T2421">­tis.<text:s/></text:span></text:p>
        <text:p text:style-name="P2422"><text:span text:style-name="T2423">L. SABUTIS</text:span><text:span text:style-name="T2424"><text:s/></text:span><text:span text:style-name="T2425">(</text:span><text:span text:style-name="T2426">TS-LKDF</text:span><text:span text:style-name="T2427">)</text:span><text:span text:style-name="T2428">. Ger</text:span><text:span text:style-name="T2429">­bia</text:span><text:span text:style-name="T2430">­ma</text:span><text:span text:style-name="T2431">­sis ko</text:span><text:span text:style-name="T2432">­le</text:span><text:span text:style-name="T2433">­ga, jūs kal</text:span><text:span text:style-name="T2434">­ba</text:span><text:span text:style-name="T2435">­te apie kon</text:span><text:span text:style-name="T2436">­kre</text:span><text:span text:style-name="T2437">­tų Ad</text:span><text:span text:style-name="T2438">­mi</text:span><text:span text:style-name="T2439">­nist</text:span><text:span text:style-name="T2440">­ra</text:span><text:span text:style-name="T2441">­ci</text:span><text:span text:style-name="T2442">­nių tei</text:span><text:span text:style-name="T2443">­sės pa</text:span><text:span text:style-name="T2444">­žei</text:span><text:span text:style-name="T2445">­di</text:span><text:span text:style-name="T2446">­mų ko</text:span><text:span text:style-name="T2447">­dek</text:span><text:span text:style-name="T2448">­są. Gal čia taip bū</text:span><text:span text:style-name="T2449">­tų ga</text:span><text:span text:style-name="T2450">­li</text:span><text:span text:style-name="T2451">­ma ir nu</text:span><text:span text:style-name="T2452">­ro</text:span><text:span text:style-name="T2453">­dy</text:span><text:span text:style-name="T2454">­ti siū</text:span><text:span text:style-name="T2455">­lo</text:span><text:span text:style-name="T2456">­mam pro</text:span><text:span text:style-name="T2457">­jek</text:span><text:span text:style-name="T2458">­te. Bet čia pa</text:span><text:span text:style-name="T2459">­žy</text:span><text:span text:style-name="T2460">­mė</text:span><text:span text:style-name="T2461">­ta ir aš da</text:span><text:span text:style-name="T2462">­bar ne</text:span><text:span text:style-name="T2463">­pa</text:span><text:span text:style-name="T2464">­me</text:span><text:span text:style-name="T2465">­nu, ka</text:span><text:span text:style-name="T2466">­dan</text:span><text:span text:style-name="T2467">­gi sa</text:span><text:span text:style-name="T2468">­ko</text:span><text:span text:style-name="T2469">­ma, ga</text:span><text:span text:style-name="T2470">­lio</text:span><text:span text:style-name="T2471">­jan</text:span><text:span text:style-name="T2472">­čių įsta</text:span><text:span text:style-name="T2473">­ty</text:span><text:span text:style-name="T2474">­mų, tai gal yra ir dau</text:span><text:span text:style-name="T2475">­giau, ne tik šio ko</text:span><text:span text:style-name="T2476">­dek</text:span><text:span text:style-name="T2477">­so ga</text:span><text:span text:style-name="T2478">­lio</text:span><text:span text:style-name="T2479">­jan</text:span><text:span text:style-name="T2480">­ti re</text:span><text:span text:style-name="T2481">­dak</text:span><text:span text:style-name="T2482">­ci</text:span><text:span text:style-name="T2483">­ja, kas, be abe</text:span><text:span text:style-name="T2484">­jo, yra gė</text:span><text:span text:style-name="T2485">­din</text:span><text:span text:style-name="T2486">­ga, bet taip yra. Jei</text:span><text:span text:style-name="T2487">­gu tai yra tik dėl vie</text:span><text:span text:style-name="T2488">­no ko</text:span><text:span text:style-name="T2489">­dek</text:span><text:span text:style-name="T2490">­so, tai<text:s/></text:span><text:span text:style-name="T2491">aš siū</text:span><text:span text:style-name="T2492">­ly</text:span><text:span text:style-name="T2493">­čiau, jei</text:span><text:span text:style-name="T2494">­gu jums taip pri</text:span><text:span text:style-name="T2495">­im</text:span><text:span text:style-name="T2496">­ti</text:span><text:span text:style-name="T2497">­na, taip ir ra</text:span><text:span text:style-name="T2498">­šy</text:span><text:span text:style-name="T2499">­ti.<text:s/></text:span></text:p>
        <text:p text:style-name="Roman"><text:span text:style-name="T2500">S. ŠEDBARAS</text:span><text:span text:style-name="T2501"><text:s/></text:span><text:span text:style-name="T2502">(</text:span><text:span text:style-name="T2503">TS-LKDF</text:span><text:span text:style-name="T2504">)</text:span><text:span text:style-name="T2505">. Pats įsta</text:span><text:span text:style-name="T2506">­ty</text:span><text:span text:style-name="T2507">­mas, ku</text:span><text:span text:style-name="T2508">­ris vis nu</text:span><text:span text:style-name="T2509">­ma</text:span><text:span text:style-name="T2510">­tė pra</text:span><text:span text:style-name="T2511">­tę</text:span><text:span text:style-name="T2512">­si</text:span><text:span text:style-name="T2513">­mą tam tik</text:span><text:span text:style-name="T2514">­ro pa</text:span><text:span text:style-name="T2515">­ke</text:span><text:span text:style-name="T2516">­to tei</text:span><text:span text:style-name="T2517">­sės ak</text:span><text:span text:style-name="T2518">­tų, jis taip va</text:span><text:span text:style-name="T2519">­di</text:span><text:span text:style-name="T2520">­no</text:span><text:span text:style-name="T2521">­si. Iš to pa</text:span><text:span text:style-name="T2522">­ke</text:span><text:span text:style-name="T2523">­to, kaip aš su</text:span><text:span text:style-name="T2524">­pran</text:span><text:span text:style-name="T2525">­tu, li</text:span><text:span text:style-name="T2526">­ko tas vie</text:span><text:span text:style-name="T2527">­nas, bet da</text:span><text:span text:style-name="T2528">­bar vien dėl to vi</text:span><text:span text:style-name="T2529">­są tą ba</text:span><text:span text:style-name="T2530">­zi</text:span><text:span text:style-name="T2531">­nį įsta</text:span><text:span text:style-name="T2532">­ty</text:span><text:span text:style-name="T2533">­mą keis</text:span><text:span text:style-name="T2534">­ti, aš ma</text:span><text:span text:style-name="T2535">­nau, nė</text:span><text:span text:style-name="T2536">­ra pras</text:span><text:span text:style-name="T2537">­mės. Tuo la</text:span><text:span text:style-name="T2538">­biau kad tei</text:span><text:span text:style-name="T2539">­sin</text:span><text:span text:style-name="T2540">­gu</text:span><text:span text:style-name="T2541">­mo mi</text:span><text:span text:style-name="T2542">­nist</text:span><text:span text:style-name="T2543">­ras, o aš tuo esu įsi</text:span><text:span text:style-name="T2544">­ti</text:span><text:span text:style-name="T2545">­ki</text:span><text:span text:style-name="T2546">­nęs, pa</text:span><text:span text:style-name="T2547">­teiks tą pas</text:span><text:span text:style-name="T2548">­ku</text:span><text:span text:style-name="T2549">­ti</text:span><text:span text:style-name="T2550">­nį, tai iš es</text:span><text:span text:style-name="T2551">­mės šio įsta</text:span><text:span text:style-name="T2552">­ty</text:span><text:span text:style-name="T2553">­mo ga</text:span><text:span text:style-name="T2554">­lio</text:span><text:span text:style-name="T2555">­ji</text:span><text:span text:style-name="T2556">­mas tuo ir pa</text:span><text:span text:style-name="T2557">­si</text:span><text:span text:style-name="T2558">­baigs. Na, o da</text:span><text:span text:style-name="T2559">­bar kei</text:span><text:span text:style-name="T2560">­čiam jį, tokį, koks jis bu</text:span><text:span text:style-name="T2561">­vo kaž</text:span><text:span text:style-name="T2562">­ka</text:span><text:span text:style-name="T2563">­da pa</text:span><text:span text:style-name="T2564">­teik</text:span><text:span text:style-name="T2565">­tas ir pri</text:span><text:span text:style-name="T2566">­im</text:span><text:span text:style-name="T2567">­tas…<text:s/></text:span></text:p>
        <text:p text:style-name="Roman"><text:span text:style-name="T2568">PIRMININKĖ.</text:span><text:span text:style-name="T2569"><text:s/>Ir ne</text:span><text:span text:style-name="T2570">­be</text:span><text:span text:style-name="T2571">­li</text:span><text:span text:style-name="T2572">­ko no</text:span><text:span text:style-name="T2573">­rin</text:span><text:span text:style-name="T2574">­čių klaus</text:span><text:span text:style-name="T2575">­ti. La</text:span><text:span text:style-name="T2576">­bai ačiū. Da</text:span><text:span text:style-name="T2577">­bar dėl vi</text:span><text:span text:style-name="T2578">­so nė</text:span><text:span text:style-name="T2579">­ra. Ar ga</text:span><text:span text:style-name="T2580">­li</text:span><text:span text:style-name="T2581">­me ben</text:span><text:span text:style-name="T2582">­dru su</text:span><text:span text:style-name="T2583">­ta</text:span><text:span text:style-name="T2584">­ri</text:span><text:span text:style-name="T2585">­mu pri</text:span><text:span text:style-name="T2586">­tar</text:span><text:span text:style-name="T2587">­ti? (</text:span><text:span text:style-name="T2588">Bal</text:span><text:span text:style-name="T2589">­sai sa</text:span><text:span text:style-name="T2590">­lė</text:span><text:span text:style-name="T2591">­je</text:span><text:span text:style-name="T2592">) Bal</text:span><text:span text:style-name="T2593">­suo</text:span><text:span text:style-name="T2594">­jam. Taip, pra</text:span><text:span text:style-name="T2595">­šom pa</text:span><text:span text:style-name="T2596">­si</text:span><text:span text:style-name="T2597">­ruoš</text:span><text:span text:style-name="T2598">­ti ir bal</text:span><text:span text:style-name="T2599">­suo</text:span><text:span text:style-name="T2600">­ti, kas pri</text:span><text:span text:style-name="T2601">­ta</text:span><text:span text:style-name="T2602">­ria</text:span><text:span text:style-name="T2603">­te pro</text:span><text:span text:style-name="T2604">­jek</text:span><text:span text:style-name="T2605">­tui, bal</text:span><text:span text:style-name="T2606">­suo</text:span><text:span text:style-name="T2607">­ja</text:span><text:span text:style-name="T2608">­te už, kas tu</text:span><text:span text:style-name="T2609">­ri</text:span><text:span text:style-name="T2610">­te ki</text:span><text:span text:style-name="T2611">­tą nuo</text:span><text:span text:style-name="T2612">­mo</text:span><text:span text:style-name="T2613">­nę, bal</text:span><text:span text:style-name="T2614">­suo</text:span><text:span text:style-name="T2615">­ja</text:span><text:span text:style-name="T2616">­te prieš ar</text:span><text:span text:style-name="T2617">­ba su</text:span><text:span text:style-name="T2618">­si</text:span><text:span text:style-name="T2619">­lai</text:span><text:span text:style-name="T2620">­ko</text:span><text:span text:style-name="T2621">­te.<text:s/></text:span></text:p>
        <text:p text:style-name="Roman"><text:span text:style-name="T2622">Bal</text:span><text:span text:style-name="T2623">­sa</text:span><text:span text:style-name="T2624">­vo 69 Sei</text:span><text:span text:style-name="T2625">­mo na</text:span><text:span text:style-name="T2626">­riai: už – 66, prieš – 1, su</text:span><text:span text:style-name="T2627">­si</text:span><text:span text:style-name="T2628">­lai</text:span><text:span text:style-name="T2629">­kė 2. Po pa</text:span><text:span text:style-name="T2630">­tei</text:span><text:span text:style-name="T2631">­ki</text:span><text:span text:style-name="T2632">­mo pri</text:span><text:span text:style-name="T2633">­tar</text:span><text:span text:style-name="T2634">­ta. Dar</text:span><text:span text:style-name="T2635">­bo</text:span><text:span text:style-name="T2636">­tvarkėje yra nu</text:span><text:span text:style-name="T2637">­ma</text:span><text:span text:style-name="T2638">­ty</text:span><text:span text:style-name="T2639">­tas ir svars</text:span><text:span text:style-name="T2640">­ty</text:span><text:span text:style-name="T2641">­mas, ir pri</text:span><text:span text:style-name="T2642">­ėmi</text:span><text:span text:style-name="T2643">­mas. Nie</text:span><text:span text:style-name="T2644">­kas ne</text:span><text:span text:style-name="T2645">­siū</text:span><text:span text:style-name="T2646">­lo, vis</text:span><text:span text:style-name="T2647">­kas ge</text:span><text:span text:style-name="T2648">­rai ta</text:span><text:span text:style-name="T2649">­da, ne</text:span><text:span text:style-name="T2650">­rei</text:span><text:span text:style-name="T2651">­kia. (</text:span><text:span text:style-name="T2652">Bal</text:span><text:span text:style-name="T2653">­sai sa</text:span><text:span text:style-name="T2654">­lė</text:span><text:span text:style-name="T2655">­je</text:span><text:span text:style-name="T2656">) Siū</text:span><text:span text:style-name="T2657">­lo Sei</text:span><text:span text:style-name="T2658">­mo Pir</text:span><text:span text:style-name="T2659">­mi</text:span><text:span text:style-name="T2660">­nin</text:span><text:span text:style-name="T2661">­kė. Ar ga</text:span><text:span text:style-name="T2662">­li</text:span><text:span text:style-name="T2663">­me? Iš tik</text:span><text:span text:style-name="T2664">­rų</text:span><text:span text:style-name="T2665">­jų čia for</text:span><text:span text:style-name="T2666">­ma</text:span><text:span text:style-name="T2667">­lus da</text:span><text:span text:style-name="T2668">­ly</text:span><text:span text:style-name="T2669">­kas ir gal ne</text:span><text:span text:style-name="T2670">­ati</text:span><text:span text:style-name="T2671">­de</text:span><text:span text:style-name="T2672">­dam. Po svars</text:span><text:span text:style-name="T2673">­ty</text:span><text:span text:style-name="T2674">­mo ga</text:span><text:span text:style-name="T2675">­li</text:span><text:span text:style-name="T2676">­me pri</text:span><text:span text:style-name="T2677">­tar</text:span><text:span text:style-name="T2678">­ti? Ga</text:span><text:span text:style-name="T2679">­li</text:span><text:span text:style-name="T2680">­me. (</text:span><text:span text:style-name="T2681">Bal</text:span><text:span text:style-name="T2682">­sai sa</text:span><text:span text:style-name="T2683">­lė</text:span><text:span text:style-name="T2684">­je</text:span><text:span text:style-name="T2685">) 1 straips</text:span><text:span text:style-name="T2686">­niui ga</text:span><text:span text:style-name="T2687">­li</text:span><text:span text:style-name="T2688">­me pri</text:span><text:span text:style-name="T2689">­tar</text:span><text:span text:style-name="T2690">­ti? Pra</text:span><text:span text:style-name="T2691">­de</text:span><text:span text:style-name="T2692">­da</text:span><text:span text:style-name="T2693">­me pri</text:span><text:span text:style-name="T2694">­ėmi</text:span><text:span text:style-name="T2695">­mą. Ga</text:span><text:span text:style-name="T2696">­li</text:span><text:span text:style-name="T2697">­me. Da</text:span><text:span text:style-name="T2698">­bar nuo</text:span><text:span text:style-name="T2699">­mo</text:span><text:span text:style-name="T2700">­nės, ka</text:span><text:span text:style-name="T2701">­dan</text:span><text:span text:style-name="T2702">­gi vie</text:span><text:span text:style-name="T2703">­nas straips</text:span><text:span text:style-name="T2704">­nis, nuo</text:span><text:span text:style-name="T2705">­mo</text:span><text:span text:style-name="T2706">­nės už ir prieš dėl vi</text:span><text:span text:style-name="T2707">­so. Nė</text:span><text:span text:style-name="T2708">­ra.<text:s/></text:span></text:p>
        <text:p text:style-name="Roman"><text:span text:style-name="T2709">Ta</text:span><text:span text:style-name="T2710">­da pra</text:span><text:span text:style-name="T2711">­šom pa</text:span><text:span text:style-name="T2712">­si</text:span><text:span text:style-name="T2713">­ruoš</text:span><text:span text:style-name="T2714">­ti ir bal</text:span><text:span text:style-name="T2715">­suo</text:span><text:span text:style-name="T2716">­ti. Kas pri</text:span><text:span text:style-name="T2717">­ta</text:span><text:span text:style-name="T2718">­ria</text:span><text:span text:style-name="T2719">­te įsta</text:span><text:span text:style-name="T2720">­ty</text:span><text:span text:style-name="T2721">­mo pro</text:span><text:span text:style-name="T2722">­jek</text:span><text:span text:style-name="T2723">­tui, bal</text:span><text:span text:style-name="T2724">­suo</text:span><text:span text:style-name="T2725">­ja</text:span><text:span text:style-name="T2726">­te už, kas tu</text:span><text:span text:style-name="T2727">­ri</text:span><text:span text:style-name="T2728">­te ki</text:span><text:span text:style-name="T2729">­tą nuo</text:span><text:span text:style-name="T2730">­mo</text:span><text:span text:style-name="T2731">­nę, bal</text:span><text:span text:style-name="T2732">­suo</text:span><text:span text:style-name="T2733">­ja</text:span><text:span text:style-name="T2734">­te prieš ar</text:span><text:span text:style-name="T2735">­ba su</text:span><text:span text:style-name="T2736">­si</text:span><text:span text:style-name="T2737">­lai</text:span><text:span text:style-name="T2738">­ko</text:span><text:span text:style-name="T2739">­te. Vi</text:span><text:span text:style-name="T2740">­si kad bal</text:span><text:span text:style-name="T2741">­suo</text:span><text:span text:style-name="T2742">­tu</text:span><text:span text:style-name="T2743">­mė</text:span><text:span text:style-name="T2744">­te, rei</text:span><text:span text:style-name="T2745">­kia 71. Pir</text:span><text:span text:style-name="T2746">­ma bu</text:span><text:span text:style-name="T2747">­vo 70 bal</text:span><text:span text:style-name="T2748">­sa</text:span><text:span text:style-name="T2749">­vu</text:span><text:span text:style-name="T2750">­sių. Pra</text:span><text:span text:style-name="T2751">­šom pas</text:span><text:span text:style-name="T2752">­ku</text:span><text:span text:style-name="T2753">­bė</text:span><text:span text:style-name="T2754">­ti. Vy</text:span><text:span text:style-name="T2755">­rai, pra</text:span><text:span text:style-name="T2756">­šom bal</text:span><text:span text:style-name="T2757">­suo</text:span><text:span text:style-name="T2758">­ti! (</text:span><text:span text:style-name="T2759">Bal</text:span><text:span text:style-name="T2760">­sas iš sa</text:span><text:span text:style-name="T2761">­lės: „Vy</text:span><text:span text:style-name="T2762">­rų nė</text:span><text:span text:style-name="T2763">­ra, yra Sei</text:span><text:span text:style-name="T2764">­mo na</text:span><text:span text:style-name="T2765">­riai.“</text:span><text:span text:style-name="T2766">)</text:span><text:span text:style-name="T2767"><text:s/></text:span><text:span text:style-name="T2768">O jie ne vy</text:span><text:span text:style-name="T2769">­rai? (</text:span><text:span text:style-name="T2770">Bal</text:span><text:span text:style-name="T2771">­sai sa</text:span><text:span text:style-name="T2772">­lė</text:span><text:span text:style-name="T2773">­je</text:span><text:span text:style-name="T2774">)<text:s/></text:span></text:p>
        <text:p text:style-name="Roman"><text:span text:style-name="T2775">Už</text:span><text:span text:style-name="T2776">­si</text:span><text:span text:style-name="T2777">­re</text:span><text:span text:style-name="T2778">­gist</text:span><text:span text:style-name="T2779">­ra</text:span><text:span text:style-name="T2780">­vo 69 Sei</text:span><text:span text:style-name="T2781">­mo na</text:span><text:span text:style-name="T2782">­riai. Ne</text:span><text:span text:style-name="T2783">­ži</text:span><text:span text:style-name="T2784">­nau, ar tik</text:span><text:span text:style-name="T2785">­rai vi</text:span><text:span text:style-name="T2786">­si. (</text:span><text:span text:style-name="T2787">Bal</text:span><text:span text:style-name="T2788">­sai sa</text:span><text:span text:style-name="T2789">­lė</text:span><text:span text:style-name="T2790">­je</text:span><text:span text:style-name="T2791">) Gal pa</text:span><text:span text:style-name="T2792">­kar</text:span><text:span text:style-name="T2793">­to</text:span><text:span text:style-name="T2794">­jam dar kar</text:span><text:span text:style-name="T2795">­tą. Re</text:span><text:span text:style-name="T2796">­gist</text:span><text:span text:style-name="T2797">­ruo</text:span><text:span text:style-name="T2798">­ja</text:span><text:span text:style-name="T2799">­mės ir bal</text:span><text:span text:style-name="T2800">­suo</text:span><text:span text:style-name="T2801">­ja</text:span><text:span text:style-name="T2802">­me, ne</text:span><text:span text:style-name="T2803">­rei</text:span><text:span text:style-name="T2804">­kė</text:span><text:span text:style-name="T2805">­tų ati</text:span><text:span text:style-name="T2806">­dė</text:span><text:span text:style-name="T2807">­ti ki</text:span><text:span text:style-name="T2808">­tai die</text:span><text:span text:style-name="T2809">­nai. Pra</text:span><text:span text:style-name="T2810">­šom. Vi</text:span><text:span text:style-name="T2811">­si pra</text:span><text:span text:style-name="T2812">­šom bal</text:span><text:span text:style-name="T2813">­suo</text:span><text:span text:style-name="T2814">­ti, kad bū</text:span><text:span text:style-name="T2815">­tų 71. (</text:span><text:span text:style-name="T2816">Bal</text:span><text:span text:style-name="T2817">­sai sa</text:span><text:span text:style-name="T2818">­lė</text:span><text:span text:style-name="T2819">­je</text:span><text:span text:style-name="T2820">)<text:s/></text:span></text:p>
        <text:p text:style-name="P2821"/>
        <text:p text:style-name="Priemimas">Šio įsta­ty­mo pri­ėmi­mas</text:p>
        <text:p text:style-name="P2822"/>
        <text:p text:style-name="Roman"><text:span text:style-name="T2823">Bal</text:span><text:span text:style-name="T2824">­sa</text:span><text:span text:style-name="T2825">­vo 74 Sei</text:span><text:span text:style-name="T2826">­mo na</text:span><text:span text:style-name="T2827">­riai: už – 72, prieš nė</text:span><text:span text:style-name="T2828">­ra, su</text:span><text:span text:style-name="T2829">­si</text:span><text:span text:style-name="T2830">­lai</text:span><text:span text:style-name="T2831">­kė 2. Lie</text:span><text:span text:style-name="T2832">­tu</text:span><text:span text:style-name="T2833">­vos Res</text:span><text:span text:style-name="T2834">­pub</text:span><text:span text:style-name="T2835">­li</text:span><text:span text:style-name="T2836">­kos te</text:span><text:span text:style-name="T2837">­ri</text:span><text:span text:style-name="T2838">­to</text:span><text:span text:style-name="T2839">­ri</text:span><text:span text:style-name="T2840">­jo</text:span><text:span text:style-name="T2841">­je ga</text:span><text:span text:style-name="T2842">­lio</text:span><text:span text:style-name="T2843">­jan</text:span><text:span text:style-name="T2844">­čių įsta</text:span><text:span text:style-name="T2845">­ty</text:span><text:span text:style-name="T2846">­mų, pri</text:span><text:span text:style-name="T2847">­im</text:span><text:span text:style-name="T2848">­tų<text:s/></text:span>iki 1990 m. ko­vo 11 d., ga­lio­ji­mo lai­ki­no pra­tę­si­mo įsta­ty­mo 1 straips­nio pa­kei­ti­mo įsta­ty­mas pri­im­tas.<text:s/></text:p>
        <text:p text:style-name="P2849"/>
        <text:p text:style-name="Laikas">17.33 val.</text:p>
        <text:p text:style-name="Roman12"><text:bookmark-start text:name="klausimas11"/>Pi­lie­ty­bės įsta­ty­mo pa­kei­ti­mo įsta­ty­mo 3 straips­nio pa­kei­ti­mo įsta­ty­mo pro­jek­tas Nr. XIP-2606<text:s/>(<text:span text:style-name="T2850">pa</text:span><text:span text:style-name="T2851">­tei</text:span><text:span text:style-name="T2852">­ki</text:span><text:span text:style-name="T2853">­mas, svars</text:span><text:span text:style-name="T2854">­ty</text:span><text:span text:style-name="T2855">­mas ir pri</text:span><text:span text:style-name="T2856">­ėmimas</text:span>)</text:p>
        <text:p text:style-name="P2857"><text:bookmark-end text:name="klausimas11"/></text:p>
        <text:p text:style-name="Roman">2-13 –<text:s/><text:span text:style-name="T2858">Pi</text:span><text:span text:style-name="T2859">­lie</text:span><text:span text:style-name="T2860">­ty</text:span><text:span text:style-name="T2861">­bės įsta</text:span><text:span text:style-name="T2862">­ty</text:span><text:span text:style-name="T2863">­mo pa</text:span><text:span text:style-name="T2864">­kei</text:span><text:span text:style-name="T2865">­ti</text:span><text:span text:style-name="T2866">­mo įsta</text:span><text:span text:style-name="T2867">­ty</text:span><text:span text:style-name="T2868">­mo 3 straips</text:span><text:span text:style-name="T2869">­nio pa</text:span><text:span text:style-name="T2870">­kei</text:span><text:span text:style-name="T2871">­ti</text:span><text:span text:style-name="T2872">­mo įsta</text:span><text:span text:style-name="T2873">­ty</text:span><text:span text:style-name="T2874">­mo pro</text:span><text:span text:style-name="T2875">­jek</text:span><text:span text:style-name="T2876">­tas Nr. XIP-2606</text:span>. Pra­ne­šė­jas – S. Šed­ba­ras.<text:s/></text:p>
        <text:p text:style-name="Roman"><text:span text:style-name="T2877">S. ŠEDBARAS</text:span><text:s/><text:span text:style-name="T2878">(</text:span><text:span text:style-name="T2879">TS-LKDF</text:span><text:span text:style-name="T2880">)</text:span>. Ger­bia­mie­ji ko­le­gos, da­bar ga­lio­jan­tis 2008 me­tų Pi­lie­ty­bės įsta­ty­mas, pa­gal tai, kaip mes bu­vo­me pra­ei­tais me­tais su­ta­rę, ga­lio­ja iki šių me­tų sau­sio 1 d., ta­čiau pri­me­nu, kad prieš ke­le­tą die­nų mū­sų ga­lu­ti­nai pri­im­tas Pi­lie­ty­bės įsta­ty­mas, esam su­ta­rę, įsi­ga­lios ba­lan­džio 1 die­ną. Va­di­na­si, kad ne­bū­tų 3 mė­ne­sių va­ku­u­mo, rei­kia dar šiuo me­tu ga­lio­jan­čio įsta­ty­mo ga­lio­ji­mą pra­tęs­ti 3 mė­ne­siams, kaip pa­teik­ta jums pro­jek­te.<text:s/></text:p>
        <text:p text:style-name="Roman"><text:span text:style-name="T2881">PIRMININKĖ.</text:span><text:s/>Ačiū. Jū­sų pa­klaus­ti nė­ra no­rin­čių. (Vis­kas bu­vo įjung­ta.) Nė­ra no­rin­čių. Ar ga­li­me ben­dru su­ta­ri­mu pri­tar­ti po pa­tei­ki­mo? Ga­li­me. Sei­mo Pir­mi­nin­kė siū­lo ypa­tin­gą sku­bą. Po svars­ty­mo ga­li­ma pri­tar­ti? Ga­li­ma.<text:s/></text:p>
        <text:p text:style-name="Roman">Per­ei­na­me prie pri­ėmi­mo. 1 straips­niui ben­dru su­ta­ri­mu ga­li­ma pri­tar­ti? Ga­li­ma. Mo­ty­vai dėl vi­so. Nė­ra no­rin­čių kal­bė­ti. Pra­šom pa­si­ruoš­ti bal­suo­ti. Rei­kia, kad bū­tų 71 Sei­mo na­rys. Su­si­kaup­ki­te. Kas pri­ta­ria­te, bal­suo­ja­te už, kas tu­ri­te ki­tą nuo­mo­nę, bal­suo­ja­te prieš ar­ba su­si­lai­ko­te. Vyks­ta bal­sa­vi­mas. Pra­šom vi­si da­ly­vau­ti.<text:s/></text:p>
        <text:p text:style-name="P2882"/>
        <text:p text:style-name="Priemimas">Šio įsta­ty­mo pri­ėmi­mas</text:p>
        <text:p text:style-name="Roman"/>
        <text:p text:style-name="Roman">Bal­sa­vo 71 Sei­mo na­rys. Už – 68, prieš nė­ra, su­si­lai­kė 3.<text:s/><text:span text:style-name="T2883">Pi</text:span><text:span text:style-name="T2884">­lie</text:span><text:span text:style-name="T2885">­ty</text:span><text:span text:style-name="T2886">­bės įsta</text:span><text:span text:style-name="T2887">­ty</text:span><text:span text:style-name="T2888">­mo pa</text:span><text:span text:style-name="T2889">­kei</text:span><text:span text:style-name="T2890">­ti</text:span><text:span text:style-name="T2891">­mo įsta</text:span><text:span text:style-name="T2892">­ty</text:span><text:span text:style-name="T2893">­mo 3 straips</text:span><text:span text:style-name="T2894">­nio pa</text:span><text:span text:style-name="T2895">­kei</text:span><text:span text:style-name="T2896">­ti</text:span><text:span text:style-name="T2897">­mo įsta</text:span><text:span text:style-name="T2898">­ty</text:span><text:span text:style-name="T2899">­mas pri</text:span><text:span text:style-name="T2900">­im</text:span><text:span text:style-name="T2901">­tas.<text:s/></text:span></text:p>
        <text:p text:style-name="P2902"/>
        <text:p text:style-name="Laikas">17.35 val.</text:p>
        <text:p text:style-name="Roman12"><text:bookmark-start text:name="klausimas12"/>Sei­mo nu­ta­ri­mo<text:s/><text:span text:style-name="T2903">„D</text:span>ėl Sei­mo nu­ta­ri­mo<text:s/><text:span text:style-name="T2904">„</text:span>Dėl Lie­tu­vos moks­lo ta­ry­bos na­rių pa­sky­ri­mo<text:span text:style-name="T2905">“</text:span><text:s/>pa­kei­ti­mo<text:span text:style-name="T2906">“</text:span><text:s/>pro­jek­tas<text:s/><text:span text:style-name="T2907">Nr. XIP-</text:span>2276, Sei­mo nu­ta­ri­mo<text:s/><text:span text:style-name="T2908">„D</text:span>ėl Sei­mo nu­ta­ri­mo<text:s/><text:span text:style-name="T2909">„</text:span>Dėl Lie­tu­vos moks­lo ta­ry­bos na­rių pa­sky­ri­mo<text:span text:style-name="T2910">“</text:span><text:s/>pa­kei­ti­mo<text:span text:style-name="T2911">“</text:span><text:s/>pro­jek­tas<text:s/><text:span text:style-name="T2912">Nr. XIP-</text:span>2712 (<text:span text:style-name="T2913">pa</text:span><text:span text:style-name="T2914">­tei</text:span><text:span text:style-name="T2915">­ki</text:span><text:span text:style-name="T2916">­mas</text:span>)</text:p>
        <text:p text:style-name="P2917"><text:bookmark-end text:name="klausimas12"/></text:p>
        <text:p text:style-name="Roman"><text:span text:style-name="T2918">Grįž</text:span><text:span text:style-name="T2919">­ta</text:span><text:span text:style-name="T2920">­me prie 2-11a ir 2-11b, kar</text:span><text:span text:style-name="T2921">­tu pri</text:span><text:span text:style-name="T2922">­sta</text:span><text:span text:style-name="T2923">­tys. 11a –<text:s/></text:span>Sei­mo nu­ta­ri­mo<text:s/><text:span text:style-name="T2924">„D</text:span>ėl Sei­mo nu­ta­ri­mo<text:s/><text:span text:style-name="T2925">„</text:span>Dėl Lie­tu­vos moks­lo ta­ry­bos na­rių pa­sky­ri­mo<text:span text:style-name="T2926">“</text:span><text:s/>pa­kei­ti­mo<text:span text:style-name="T2927">“</text:span><text:s/>pro­jek­tas<text:s/><text:span text:style-name="T2928">Nr. XIP-</text:span>2276. Ir 11b – Sei­mo nu­ta­ri­mo<text:s/><text:span text:style-name="T2929">„D</text:span>ėl Sei­mo nu­ta­ri­mo<text:s/><text:span text:style-name="T2930">„</text:span>Dėl Lie­tu­vos moks­lo ta­ry­bos na­rių pa­sky­ri­mo<text:span text:style-name="T2931">“</text:span><text:s/>pa­kei­ti­mo<text:span text:style-name="T2932">“</text:span><text:s/>pro­jek­tas<text:s/><text:span text:style-name="T2933">Nr. XIP-</text:span>2712. Pra­ne­šė­jas – švie­ti­mo ir moks­lo mi­nist­ras G. Ste­po­na­vi­čius. Pa­tei­ki­mas. Pra­šom. Iš kar­to pri­sta­to­te.<text:s/></text:p>
        <text:p text:style-name="Roman"><text:span text:style-name="T2934">G. STEPONAVIČIUS</text:span><text:s/><text:span text:style-name="T2935">(</text:span><text:span text:style-name="T2936">LSF</text:span><text:span text:style-name="T2937">)</text:span>. Po­ne po­sė­džio pir­mi­nin­ke, ger­bia­mie­ji ko­le­gos, du tar­pu­sa­vy­je su­si­ję nu­ta­ri­mų pro­jek­tai dėl Lie­tu­vos moks­lo ta­ry­bos<text:span text:style-name="T2938"><text:s/>na</text:span><text:span text:style-name="T2939">­rių pa</text:span><text:span text:style-name="T2940">­sky</text:span><text:span text:style-name="T2941">­ri</text:span><text:span text:style-name="T2942">­mo yra tei</text:span><text:span text:style-name="T2943">­kia</text:span><text:span text:style-name="T2944">­mi svars</text:span><text:span text:style-name="T2945">­ty</text:span><text:span text:style-name="T2946">­ti vie</text:span><text:span text:style-name="T2947">­nu<text:s/></text:span>me­tu.<text:s/></text:p>
        <text:p text:style-name="Roman">Prie­šis­to­rė to­kia, kad dėl Moks­lo ta­ry­bos val­dy­bos su­dė­ties pa­kei­ti­mo dar pa­va­sa­rio se­si­jo­je Vy­riau­sy­bė pa­tei­kė pa­kei­ti­mus svars­ty­ti, bet Sei­mas ne­spė­jo. Per tą lai­ką bu­vo at­lik­ta at­ran­ka pu­sės Lie­tu­vos moks­lo ta­ry­bos na­rių į abu ko­mi­te­tus, t. y. į Hu­ma­ni­ta­ri­nių ir so­cia­li­nių moks­lų ko­mi­te­tą ir Gam­tos ir tech­ni­kos moks­lų ko­mi­te­tą. Į val­dy­bą, ku­ri su­si­de­da iš 9 na­rių, siū­lo­mi trys nau­ji na­riai.<text:s/></text:p>
        <text:p text:style-name="P2948">Pa­kei­ti­mo mo­ty­vai yra to­kie, kad vie­ni at­si­sa­kė, da­lis as­me­nų, iki tol val­dy­bos na­rių, ėjo vie­nas at­sa­kin­gas vals­ty­bės pa­rei­gas ir da­bar ne­be­ina tų pa­rei­gų. Į val­dy­bos tris na­rius tei­kia­ma UAB „Eks­pla“ ge­ne­ra­li­nis di­rek­to­rius Kęs­tu­tis Ja­siū­nas. Čia Mi­nist­ro Pir­mi­nin­ko pa­gal ga­lio­jan­čią tvar­ką tei­kia­mos kan­di­da­tū­ros dis­po­zi­ci­ja. Moks­lų aka­de­mi­ja taip pat vie­toj bu­vu­sio pre­zi­den­to tei­kia da­bar­ti­nį Moks­lų aka­de­mi­jos pre­zi­den­tą Val­de­ma­rą Ra­zu­mą ir vie­toj iki tol bu­vu­sio Švie­ti­mo ir moks­lo mi­nis­te­ri­jos sek­re­to­riaus į val­dy­bą siū­lo­ma skir­ti švie­ti­mo ir moks­lo vi­ce­mi­nist­rę Ne­ri­ją Pu­ti­nai­tę.<text:s/></text:p>
        <text:p text:style-name="P2949">Ta­čiau, be abe­jo, di­džiau­sia at­sa­ko­my­bės sri­tis ne­re­tai moks­li­nin­kų vy­riau­sy­be va­di­na­mo­je Moks­lo ta­ry­bo­je ten­ka abiem ko­mi­te­tams, to­dėl iš­ties la­bai svar­bu, kad ko­mi­te­tuo­se dirb­tų ne­pri­ekaiš­tin­gos re­pu­ta­ci­jos, ne­pri­klau­so­mi ir aukš­čiau­sios kla­sės, jei­gu ga­lė­čiau taip sa­ky­ti, Lie­tu­vos moks­li­nin­kai. Tuo tiks­lu va­sa­rą prem­je­ro po­tvar­kiu bu­vo su­da­ry­ta ne­pri­klau­so­mų moks­li­nin­kų at­ran­kos ko­mi­si­ja, ku­ri į abu ko­mi­te­tus pa­skel­bė kan­di­da­tū­rų tei­ki­mą ir iš dau­giau nei po 40 į kiek­vie­ną iš šių ko­mi­te­tų pa­siū­ly­tų na­rių at­rin­ko ir pa­siū­lė kan­di­da­tus.<text:s/></text:p>
        <text:p text:style-name="P2950">Man, kaip mi­nist­rui, iš tų pa­siū­ly­tų kan­di­da­tų Vy­riau­sy­bei spręs­ti te­ko teik­ti ši­ta­me Sei­mo nu­ta­ri­mo pro­jek­te įvar­din­tus moks­li­nin­kus. Ga­liu pa­ti­kin­ti, kad tai yra ne­pri­klau­so­mi, ne­pri­ekaiš­tin­gos re­pu­ta­ci­jos žmo­nės ir tik­rai sa­vo sri­čių aukš­to ly­gio moks­li­nin­kai.<text:s/></text:p>
        <text:p text:style-name="P2951">Prin­ci­pai, ku­riais taip pat bu­vo va­do­vau­ja­ma­si at­ren­kant kan­di­da­tus, bu­vo to­kie, kad tai tu­rė­tų bū­ti skir­tin­gų sri­čių moks­li­nin­kai. Tar­ki­me, Hu­ma­ni­ta­ri­nių ir so­cia­li­nių moks­lų ko­mi­te­te vie­toj 5 iki tol pa­rei­gas ėju­sių ir ka­den­ci­ją bai­gu­sių ta­ry­bos na­rių yra siū­lo­mas hu­ma­ni­ta­ri­nių moks­lų sri­ty­je li­tu­a­nis­tas, ki­ti ke­tu­ri kan­di­da­tai yra iš so­cia­li­nių moks­lų, bet jei­gu pa­ma­ty­tu­mė­te jų ku­ruo­ja­mas sri­tis, tai yra so­cio­lo­gi­ja, eko­no­mi­ka, tei­sė ir po­li­ti­kos moks­lai, vėl­gi yra iš­skai­dy­ta. Jei­gu pa­žiū­rė­tu­mė­te, pen­ki li­kę ta­ry­bos na­riai, bu­vę iki tol ir to­liau ei­sian­tys pa­rei­gas, vėl­gi pa­ma­ty­tu­mė­te, kad čia yra ir mu­zi­ko­lo­gi­jai at­sto­vau­ja­ma, ir ki­toms sri­tims, to­kioms kaip is­to­ri­ja ir pa­na­šiai.<text:s/></text:p>
        <text:p text:style-name="P2952">Kal­bant apie Gam­tos ir tech­ni­kos moks­lų ko­mi­te­tą, vėl­gi pa­na­šiu prin­ci­pu va­do­vau­ta­si, kad pa­grin­di­nės tiks­lių­jų moks­lų sri­tys bū­tų ati­tin­ka­mai ir de­ra­mai moks­li­nin­kų at­sto­vau­ja­mos, siū­lo­mi tiek bio­me­di­ci­nos, tiek tech­no­lo­gi­jų moks­lų at­sto­vai. Vėl­gi ga­li­ma pa­sa­ky­ti, kad kiek­vie­no­je iš šių sri­čių yra ati­tin­ka­mas sek­to­rius ir skir­tin­goms aukš­to­sioms ar moks­lo įstai­goms at­sto­vau­jan­tys moks­li­nin­kai.<text:s/></text:p>
        <text:p text:style-name="P2953">Baig­da­mas no­riu pa­sa­ky­ti, kad taip pat vie­nas iš prin­ci­pų at­ren­kant kan­di­da­tus bu­vo tas, kad šie moks­li­nin­kai tu­rė­tų ir ga­lė­tų bū­ti pa­si­ruo­šę skir­ti ne­ma­žai lai­ko, ša­lia moks­li­nės veik­los, dar­bui Moks­lo ta­ry­bo­je. To­dėl jūs čia ne­pa­ma­ty­si­te įstai­gų va­do­vų, fa­kul­te­tų de­ka­nų ar ins­ti­tu­tų va­do­vų, o tie žmo­nės, ku­rie iš­ties ga­lė­tų, kaip mi­nė­jau, daug lai­ko skir­ti ši­toms svar­bioms pa­rei­goms.<text:s/></text:p>
        <text:p text:style-name="P2954">Pri­me­nu, kad de­šim­ties nau­jų abie­jų ko­mi­te­tų na­rių kei­ti­mas yra su­si­jęs su tuo, kad Moks­lo ta­ry­bos ka­den­ci­ja yra 5 me­tai, o pa­gal ga­lio­jan­čius nuo­sta­tus po pu­sės ka­den­ci­jos pu­sė ta­ry­bos na­rių tu­rė­tų bū­ti at­nau­jin­ta. Štai to­dėl ir pra­šo Vy­riau­sy­bė, kad kiek įma­no­ma grei­čiau ap­svars­ty­tų Sei­mas šį klau­si­mą ir at­nau­jin­tos su­dė­ties Lie­tu­vos moks­lo ta­ry­ba ga­lė­tų pra­dė­ti dar­buo­tis. La­bai ačiū.<text:s/></text:p>
        <text:p text:style-name="P2955"><text:span text:style-name="T2956">PIRMININKĖ.</text:span><text:s/>Ačiū už pri­sta­ty­mą. Jū­sų no­ri pa­klaus­ti 3 Sei­mo na­riai. Pir­mo­ji klau­sia V. M. Či­­­g­rie­jie­nė.<text:s/></text:p>
        <text:p text:style-name="P2957"><text:span text:style-name="T2958">V. M. ČIGRIEJIENĖ</text:span><text:s/><text:span text:style-name="T2959">(</text:span><text:span text:style-name="T2960">TS-LKDF</text:span><text:span text:style-name="T2961">)</text:span>. Ačiū, ger­bia­mo­ji po­sė­džio pir­mi­nin­ke. Ger­bia­ma­sis mi­nist­re, man li­ko ne­aiš­ku, ko­kios ins­ti­tu­ci­jos siū­lo kan­di­da­tū­ras į Moks­lo ta­ry­bą ir į ati­tin­ka­mus ko­mi­te­tus? Ko­dėl ski­ria­si ko­mi­te­tų su­dė­tys abie­juo­se pro­jek­tuo­se? La­bai ačiū.<text:s/></text:p>
        <text:p text:style-name="P2962"><text:span text:style-name="T2963">G. STEPONAVIČIUS</text:span><text:s/><text:span text:style-name="T2964">(</text:span><text:span text:style-name="T2965">LSF</text:span><text:span text:style-name="T2966">)</text:span>. Ačiū už klau­si­mą. Siū­ly­ti kan­di­da­tus ga­li tiek ins­ti­tu­ci­jos, tiek ir fi­zi­niai as­me­nys, tiek ir pa­tys sa­ve pa­siū­ly­ti, bet, kaip aš mi­nė­jau, pa­gal ne­ma­žai kri­te­ri­jų. At­ran­kos ko­mi­si­ja, su­si­de­dan­ti iš tų pa­čių moks­li­nin­kų, at­rin­ko, jų ma­ny­mu, ver­čiau­sius ir rim­čiau­sius moks­linin­kus.<text:s/></text:p>
        <text:p text:style-name="P2967">Dėl to, kad skir­tin­gi yra tei­kia­mi, tai pir­mu nu­ta­ri­mu siū­lo­ma pa­keis­ti tris na­rius Lie­tu­vos moks­lo ta­ry­bos val­dy­bos, o ant­ruo­ju nu­ta­ri­mu yra siū­lo­ma dvie­juo­se ko­mi­te­tuo­se, ati­tin­ka­mai kiek­vie­na­me iš jų, pa­keis­ti po pen­kis. Ir to­liau, po pa­tei­ki­mo pri­ta­rus, ma­nau, jie bū­tų su­jung­ti į vien­ti­są tei­sės ak­to pro­jek­tą po svars­ty­mo ko­mi­te­te.<text:s/></text:p>
        <text:p text:style-name="P2968"><text:span text:style-name="T2969">PIRMININKĖ.</text:span><text:s/>Ačiū. To­liau klau­sia M. Zas­čiu­rins­kas.<text:s/></text:p>
        <text:p text:style-name="P2970"><text:span text:style-name="T2971">M. ZASČIURINSKAS</text:span><text:s/><text:span text:style-name="T2972">(</text:span><text:span text:style-name="T2973">DPF</text:span><text:span text:style-name="T2974">)</text:span>. Dė­kui. Ger­bia­ma­sis mi­nist­re, aiš­ku, są­ra­še yra žmo­nės ir jų gar­bin­gos pa­var­dės. Ta­čiau at­ro­dy­tų, kad tos pa­čios pa­var­dės įvai­rio­se val­dy­mo or­ga­ni­za­ci­jo­se, val­dy­mo ly­giuo­se tik­riau­siai kar­to­ja­si. Ma­no klau­si­mas yra toks dve­jo­pas. Pir­mas klau­si­mas: ar tu­ri­te in­for­ma­ci­jos apie kiek­vie­ną as­me­nį, kur jis dar ir ko­kiuo­se val­dy­mo or­ga­nuo­se da­bar dir­ba, nes tai su­si­ję ar­ba ga­li bū­ti su­si­ję su in­te­re­sų kon­flik­tu? Ir dar vie­nas: ar tu­ri­te in­for­ma­ci­jos apie jų par­ti­nę pri­klau­so­my­bę?</text:p>
        <text:p text:style-name="P2975"><text:span text:style-name="T2976">G. STEPONAVIČIUS</text:span><text:s/><text:span text:style-name="T2977">(</text:span><text:span text:style-name="T2978">LSF</text:span><text:span text:style-name="T2979">)</text:span>. Ačiū. Dėl ki­tų pa­rei­gų ėji­mo aš ir mi­nė­jau, kad aukš­čiau­sio­jo ran­go va­do­vau­jan­čių po­zi­ci­jų žmo­nių tarp tei­kia­mų kan­di­da­tų nė­ra. Dėl ga­li­mų in­te­re­sų kon­flik­to (jūs jau mo­juo­ja­te pirš­tu, o aš dar sa­ki­nio ne­pa­bai­giau, tai jį ir pa­baig­siu) yra žiū­ri­ma ati­džiai. Iš­ties, kai yra skirs­to­mos lė­šos per Lie­tu­vos moks­lo ta­ry­bą, vie­ną ar ki­tą ko­mi­te­tą, žmo­nės su­si­ju­siuo­se pro­jek­tuo­se, kur yra jų at­sto­vau­ja­ma dar­bo­vie­tė ar ins­ti­tu­ci­ja, da­ly­vau­ti ne­ga­li. O tų pro­jek­tų ver­ti­ni­mą vyk­do ša­lia ši­tų na­rių pa­rink­ti ne­pri­klau­so­mi eks­per­tai. Pa­tys eks­per­tuo­ti sa­vęs tik­rai ne­ga­li ir yra pro­ce­dū­rų, ku­rios lei­džia tam už­kirs­ti ke­lią. Pa­ga­liau ži­nant, kad Lie­tu­vos moks­lo ben­druo­me­nė nė­ra di­de­lė, į kiek­vie­ną at­ve­jį, pa­ti­kė­ki­te ma­ni­mi, yra re­a­guo­ja­ma jaut­riai. Mes to­kių sig­na­lų gau­na­me ir jau nu­si­sto­vė­jo tam tik­ra prak­ti­ka ir pa­tir­tis, kad ir pa­tys Moks­lo ta­ry­bos na­riai sten­gia­si ne­pai­nio­ti sa­vo įta­kos to­kiuo­se da­ly­kuo­se. Bet ko­kiu at­ve­ju mes tik­rai ir­gi esa­me pa­si­ren­gę vi­sa­da įsi­kiš­ti, jei­gu to­kių at­ve­jų bū­tų. Kuo to­liau, tuo dau­giau už­sie­nio eks­per­tų yra kvie­čia­ma į įvai­rias pro­jek­tų ver­ti­ni­mo pro­ce­dū­ras, ypač kai yra kal­ba­ma apie svar­bes­nius fi­nan­si­nius pro­jek­tus. Ma­nau, kad tai yra vie­nas iš skaid­ru­mą ska­ti­nan­čių bū­dų, kai ver­ti­na pro­jek­tus ne iš vie­tos si­tu­a­ci­jos žmo­nės ir nė­ra su­in­te­re­suo­ti.<text:s/></text:p>
        <text:p text:style-name="P2980">Dėl par­tiš­ku­mo. Nė vie­nas iš šių žmo­nių nė­ra ak­ty­viai da­ly­vau­jan­tis po­li­ti­ko­je. Tu­riu ran­ką prie šir­dies pri­si­dė­jęs pa­sa­ky­ti, ne­ži­nau, ar ku­ris nors yra ku­rios nors par­ti­jos na­rys. Tai nė­ra ak­ty­vūs na­riai, jei ir yra.</text:p>
        <text:p text:style-name="P2981"><text:span text:style-name="T2982">PIRMININKĖ.</text:span><text:s/>Ačiū. Ir K. Ma­siu­lis.</text:p>
        <text:p text:style-name="P2983"><text:span text:style-name="T2984">K. MASIULIS</text:span><text:s/><text:span text:style-name="T2985">(</text:span><text:span text:style-name="T2986">TS-LKDF</text:span><text:span text:style-name="T2987">)</text:span>. Aš trum­pai pa­si­tiks­lin­siu, ar tei­sin­gai su­pra­tau, kad Ja­ra­šiū­nas yra iš­brau­kia­mas?</text:p>
        <text:p text:style-name="P2988"><text:span text:style-name="T2989">G. STEPONAVIČIUS</text:span><text:s/><text:span text:style-name="T2990">(</text:span><text:span text:style-name="T2991">LSF</text:span><text:span text:style-name="T2992">)</text:span>. Taip, ati­tin­ka­mai pra­dė­jus jam ei­ti ki­tas pa­rei­gas, jis ne­be­ga­li ei­ti ši­tų<text:span text:style-name="T2993"><text:s/>pa</text:span><text:span text:style-name="T2994">­rei</text:span><text:span text:style-name="T2995">­gų, eu</text:span><text:span text:style-name="T2996">­ro</text:span><text:span text:style-name="T2997">­pi</text:span><text:span text:style-name="T2998">­nė</text:span><text:span text:style-name="T2999">­se ins</text:span><text:span text:style-name="T3000">­ti</text:span><text:span text:style-name="T3001">­tu</text:span><text:span text:style-name="T3002">­ci</text:span><text:span text:style-name="T3003">­jo</text:span><text:span text:style-name="T3004">­se, tai tu</text:span><text:span text:style-name="T3005">­riu min</text:span><text:span text:style-name="T3006">­ty.</text:span></text:p>
        <text:p text:style-name="P3007"><text:span text:style-name="T3008">PIRMININKĖ.</text:span><text:s/>Ačiū. At­sa­kė­te į vi­sų Sei­mo na­rių klau­si­mus. Mo­ty­vai dėl vi­so. Už – E. Pu­pi­nis, bet nė­ra. Prieš gal ne­kal­bė­si­te? Ar rei­kia bal­suo­ti? Ar ga­li­me ben­dru su­ta­ri­mu? (<text:span text:style-name="T3009">Bal</text:span><text:span text:style-name="T3010">­sai sa</text:span><text:span text:style-name="T3011">­lė</text:span><text:span text:style-name="T3012">­je</text:span>) No­ri bal­suo­ti. Pra­šom pa­si­ruoš­ti. Bal­suo­ja­me dėl abie­jų pa­teik­tų pro­jek­tų. Kas pri­ta­ria­te, bal­suo­ja­te už, kas tu­ri­te ki­tą nuo­mo­nę, bal­suo­ja­te prieš ar­ba su­si­lai­ko­te.<text:s/></text:p>
        <text:p text:style-name="P3013">Bal­sa­vo 77 Sei­mo na­riai. Už – 66, prieš nė­ra, su­si­lai­kė 11. Po pa­tei­ki­mo pri­tar­ta. Siū­lo­mas pa­grin­di­niu ir vie­nin­te­liu ko­mi­te­tu – Švie­ti­mo, moks­lo ir kul­tū­ros ko­mi­te­tas. Ir ga­li­me tur­būt ben­dru su­ta­ri­mu pa­pra­šy­ti, kad šie pro­jek­tai bū­tų su­jung­ti svars­ty­mo me­tu? Ga­li­me. Ačiū. Siū­lo­ma svars­ty­ti gruo­džio 23 d.</text:p>
        <text:p text:style-name="P3014">Da­bar re­pli­kos po bal­sa­vi­mo. R. Kup­čins­kas. Pra­šom.</text:p>
        <text:p text:style-name="P3015"><text:span text:style-name="T3016">R. KUPČINSKAS</text:span><text:s/><text:span text:style-name="T3017">(</text:span><text:span text:style-name="T3018">TS-LKDF</text:span><text:span text:style-name="T3019">)</text:span>. Ačiū. Aš dėl ob­jek­ty­vu­mo ne­da­ly­vau­ju bal­suo­jant už šiuos nu­ta­ri­mus. Ačiū.</text:p>
        <text:p text:style-name="P3020">17.48 val.</text:p>
        <text:p text:style-name="Roman12"><text:bookmark-start text:name="klausimas13"/>Sa­vi­val­dy­bių ta­ry­bų rin­ki­mų įsta­ty­mo 13 ir 15 straips­nių pa­kei­ti­mo<text:s/><text:span text:style-name="T3021">įsta</text:span><text:span text:style-name="T3022">­ty</text:span><text:span text:style-name="T3023">­mo pro</text:span><text:span text:style-name="T3024">­jek</text:span><text:span text:style-name="T3025">­tas Nr. XIP-2641,<text:s/></text:span>Sei­mo rin­ki­mų įsta­ty­mo 15 ir 17 straips­nių pa­kei­ti­mo<text:s/><text:span text:style-name="T3026">įsta</text:span><text:span text:style-name="T3027">­ty</text:span><text:span text:style-name="T3028">­mo pro</text:span><text:span text:style-name="T3029">­jek</text:span><text:span text:style-name="T3030">­tas Nr. XIP-2642<text:s/></text:span>(<text:span text:style-name="T3031">pa</text:span><text:span text:style-name="T3032">­tei</text:span><text:span text:style-name="T3033">­ki</text:span><text:span text:style-name="T3034">­mas</text:span>)</text:p>
        <text:p text:style-name="P3035"><text:bookmark-end text:name="klausimas13"/></text:p>
        <text:p text:style-name="Roman"><text:span text:style-name="T3036">PIRMININKĖ.</text:span><text:s/>Ačiū. Per­ei­na­me prie dar­bo­tvarkės 2-14a ir 2-14b klau­si­mų – Sa­vi­val­dy­bių ta­ry­bų rin­ki­mų įsta­ty­mo 13 ir 15 straips­nių pa­kei­ti­mo<text:s/><text:span text:style-name="T3037">įsta</text:span><text:span text:style-name="T3038">­ty</text:span><text:span text:style-name="T3039">­mo pro</text:span><text:span text:style-name="T3040">­jek</text:span><text:span text:style-name="T3041">­to Nr. XIP-2641 ir</text:span><text:s/>Sei­mo rin­ki­mų įsta­ty­mo 15 ir 17 straips­nių pa­kei­ti­mo<text:s/><text:span text:style-name="T3042">įsta</text:span><text:span text:style-name="T3043">­ty</text:span><text:span text:style-name="T3044">­mo pro</text:span><text:span text:style-name="T3045">­jek</text:span><text:span text:style-name="T3046">­to Nr. XIP-2642. Pra</text:span><text:span text:style-name="T3047">­ne</text:span><text:span text:style-name="T3048">­šė</text:span><text:span text:style-name="T3049">­jas – E. Ta</text:span><text:span text:style-name="T3050">­ma</text:span><text:span text:style-name="T3051">­šau</text:span><text:span text:style-name="T3052">­s</text:span><text:span text:style-name="T3053">­kas.</text:span><text:span text:style-name="T3054"><text:s/>Pa</text:span><text:span text:style-name="T3055">­tei</text:span><text:span text:style-name="T3056">­ki</text:span><text:span text:style-name="T3057">­mas abie</text:span><text:span text:style-name="T3058">­jų pro</text:span><text:span text:style-name="T3059">­jek</text:span><text:span text:style-name="T3060">­tų kar</text:span><text:span text:style-name="T3061">­tu. Pra</text:span><text:span text:style-name="T3062">­šom.</text:span></text:p>
        <text:p text:style-name="Roman"><text:span text:style-name="T3063">E. TAMAŠAUSKAS</text:span><text:s/><text:span text:style-name="T3064">(</text:span><text:span text:style-name="T3065">LSF</text:span><text:span text:style-name="T3066">)</text:span>. Ger­bia­mo­ji pir­mi­nin­ke, ger­bia­mie­ji ko­le­gos, nuo ne­pri­klau­so­my­bės at­ga­vi­mo si­tu­a­ci­ja pa­si­kei­tė ne tik Lie­tu­vo­je, bet ir Eu­ro­po­je ir at­si­ra­do dar vie­na struk­tū­ra – Eu­ro­pos Par­la­men­tas. To­dėl ir yra siū­lo­mas šis įsta­ty­mo pa­kei­ti­mas, ku­rio tiks­las yra su­teik­ti ga­li­my­bę siū­ly­ti as­me­nis į sa­vi­val­dy­bių ir apy­lin­kių rin­ki­mų ko­mi­si­jas ir toms par­ti­joms, par­ti­jų ko­a­li­ci­joms, ku­rios per pas­ku­ti­nius Eu­ro­pos Par­la­men­to rin­ki­mus ga­vo Eu­ro­pos Par­la­men­to na­rių man­da­tus. Šio pro­jek­to už­da­vi­nys yra stip­rin­ti par­ti­jų, par­ti­jų ko­a­li­ci­jų ly­gia­tei­siš­ku­mą sa­vi­val­dy­bių ta­ry­bų rin­ki­muo­se su­tei­kiant ga­li­my­bę de­le­guo­ti as­me­nis į sa­vi­val­dy­bių ir apy­lin­kių rin­ki­mų ko­mi­si­jas ne tik toms par­ti­joms, par­ti­jų ko­a­li­ci­joms, ku­rios per pas­ku­ti­nius Sei­mo rin­ki­mus ga­vo Sei­mo na­rių man­da­tų dau­gia­man­da­tė­je rin­ki­mų apy­gar­do­je, bet ir toms par­ti­joms, par­ti­jų ko­a­li­ci­joms, ku­rios per pas­ku­ti­nius Eu­ro­pos Par­la­men­to rin­ki­mus ga­vo Eu­ro­pos Par­la­men­to na­rių man­da­tus.<text:s/></text:p>
        <text:p text:style-name="Roman">Sa­vi­val­dy­bių ta­ry­bų rin­ki­mų įsta­ty­me yra siū­lo­ma keis­ti 13 straips­nio 2 da­lies 4 punk­tą, ku­ris bū­tų dės­to­mas taip: „Par­ti­jų, par­ti­jų ko­a­li­ci­jų, ku­rios per pas­ku­ti­nius Sei­mo rin­ki­mus ga­vo Sei­mo na­rių man­da­tų dau­gia­man­da­tė­je rin­ki­mų apy­gar­do­je ar per pas­ku­ti­nius Eu­ro­pos Par­la­men­to rin­ki­mus ga­vo Eu­ro­pos Par­la­men­to na­rių man­da­tų, pa­siū­ly­tų as­me­nų.“ Ir 15 straips­nio 2 da­lies 1 punk­tą siū­lo­ma dės­ty­ti taip: „Par­ti­ja ar par­ti­jų ko­a­li­ci­ja, per pas­ku­ti­nius Sei­mo rin­ki­mus ga­vu­si Sei­mo na­rių man­da­tų dau­gia­man­da­tė­je rin­ki­mų apy­gar­do­je ar per pas­ku­ti­nius Eu­ro­pos Par­la­men­to rin­ki­mus ga­vu­si Eu­ro­pos Par­la­men­to na­rių man­da­tų. Jei par­ti­ja Sei­mo na­rių ar Eu­ro­pos Par­la­men­to na­rių man­da­tų ga­vo bū­da­ma ko­a­li­ci­jo­je, tai kan­di­da­tū­ras ji ga­li siū­ly­ti kar­tu su ko­a­li­ci­jo­je da­ly­va­vu­sio­mis par­ti­jo­mis.“</text:p>
        <text:p text:style-name="Roman">No­riu at­kreip­ti dė­me­sį, kad Tei­sės de­par­ta­men­to iš­va­do­se iš­ties yra šiek tiek abe­jo­ja­ma dėl to. Be­je, tu­riu pri­si­pa­žin­ti, Vy­riau­sio­sios rin­ki­mų ko­mi­si­jos pir­mi­nin­kas taip pat skam­bi­no ir abe­jo­jo, ar tai ne­bus, sa­ky­ki­me, su­dve­jin­tas de­le­ga­vi­mas. Dar kar­te­lį aš per­skai­čiau pa­brėž­da­mas, kad ar­ba Sei­mo rin­ki­muo­se ga­vu­sios man­da­tus de­le­guo­ja, ar­ba Eu­ro­pos Par­la­men­te. Čia nesu­si­dve­ji­na, čia vis tiek yra ski­ria­mas vie­nas de­le­guo­ja­mas as­muo. To­dėl ši abe­jo­nė tik­rai yra vi­siš­kai ne­pagrįs­ta.<text:s/></text:p>
        <text:p text:style-name="P3067">Dėl Tei­sės de­par­ta­men­to tre­čios pa­sta­bos, kad ter­mi­nai, for­muo­jant rin­ki­mų ko­mi­si­jas, jau yra pra­leis­ti, tai aš no­riu pa­sa­ky­ti, kad šiems rin­ki­mams tai ne­tu­ri jo­kios reikš­mės, nes vi­sos par­ti­jos, ku­rios da­ly­vau­ja rin­ki­muo­se, tu­ri at­sto­vų ir Eu­ro­pos Par­la­men­te, ir Sei­me. To­dėl su­si­dve­ji­ni­mo nė­ra ir nė­ra bū­ti­ny­bės sku­bė­ti. Sku­bos tik­rai nė­ra ir šiuos klau­si­mus svars­ty­ti bus ga­li­ma pa­va­sa­rio se­si­jo­je. Ma­no pri­sta­ty­mas bū­tų toks. Pa­si­ruo­šęs at­sa­ky­ti į jū­sų klau­si­mus.</text:p>
        <text:p text:style-name="P3068"><text:span text:style-name="T3069">PIRMININKĖ.</text:span><text:s/>Ačiū. Jū­sų no­ri pa­klaus­ti ke­tu­ri Sei­mo na­riai. Pir­ma­sis klau­sia J. Sa­ba­taus­kas.<text:s/></text:p>
        <text:p text:style-name="P3070"><text:span text:style-name="T3071">J. SABATAUSKAS</text:span><text:s/><text:span text:style-name="T3072">(</text:span><text:span text:style-name="T3073">LSDPF</text:span><text:span text:style-name="T3074">)</text:span>. Ačiū, ger­bia­mo­ji pir­mi­nin­ke. Ger­bia­ma­sis pra­ne­šė­jau, jei­gu jūs sako­te, kad iš es­mės nie­kas kaip ir ne­si­kei­čia, tai ko­dėl jūs tei­kia­te šį pro­jek­tą? Nes pa­si­žiū­rė­jus, rin­ki­mai vy­ko be­veik po vie­ne­rių me­tų po Sei­mo rin­ki­mų, be­veik vi­sos par­ti­jos, ku­rios bu­vo iš­rink­tos Sei­me, iš­sky­rus vie­ną, ga­vo man­da­tus ir į Eu­ro­pos Par­la­men­tą. Tai ko­dėl rei­kia keis­ti šį įsta­ty­mą? Ar jūs ma­no­te, kad jau šiems rin­ki­mams, sa­vi­val­dos rin­ki­mams, bus tai­ko­mas, nors pro­ce­sas jau pra­sidė­jo.</text:p>
        <text:p text:style-name="P3075"><text:span text:style-name="T3076">E. TAMAŠAUSKAS</text:span><text:s/><text:span text:style-name="T3077">(</text:span><text:span text:style-name="T3078">LSF</text:span><text:span text:style-name="T3079">)</text:span>. Su­pra­tau. Ger­bia­ma­sis ko­le­ga, gal jūs ne­iš­gir­do­te, ką aš sa­kiau. Aš mi­nė­jau, kad sku­bos nė­ra ir kad svars­ty­ti ga­li­ma pa­va­sa­rio se­si­jo­je. O bū­ti­nu­mas ap­skri­tai, kad iš tik­rų­jų bū­ti­na pa­pil­dy­ti Rin­ki­mų įsta­ty­mus vien to­dėl, kad per­spek­ty­vo­je, at­ei­ty­je ga­li at­si­tik­ti taip, kad par­ti­ja ga­li gau­ti Eu­ro­pos Par­la­men­te bal­są, ta­čiau ne­pa­tek­ti į Sei­mą. To­kia te­ori­nė ga­li­my­bė eg­zis­tuo­ja, to­dėl šis pa­siū­ly­mas ir yra tei­kia­mas.</text:p>
        <text:p text:style-name="P3080"><text:span text:style-name="T3081">PIRMININKĖ.</text:span><text:s/>Ačiū. To­liau klau­sia V. M. Či­­g­rie­jie­nė.</text:p>
        <text:p text:style-name="P3082"><text:span text:style-name="T3083">V. M. ČIGRIEJIENĖ</text:span><text:s/><text:span text:style-name="T3084">(</text:span><text:span text:style-name="T3085">TS-LKDF</text:span><text:span text:style-name="T3086">)</text:span>. Ačiū. Ger­biama­sis pra­ne­šė­jau, man vis tiek ne­su­pran­ta­ma, ko­dėl da­bar jūs siū­lo­te ši­tą pro­jek­tą, bet ne po<text:s/><text:span text:style-name="T3087">savival</text:span><text:span text:style-name="T3088">­dy</text:span><text:span text:style-name="T3089">­bių rin</text:span><text:span text:style-name="T3090">­ki</text:span><text:span text:style-name="T3091">­mų? Gal bū</text:span><text:span text:style-name="T3092">­tų kas nors aiš</text:span><text:span text:style-name="T3093">­kiau?<text:s/></text:span>Ačiū.<text:s/></text:p>
        <text:p text:style-name="P3094"><text:span text:style-name="T3095">E. TAMAŠAUSKAS</text:span><text:s/><text:span text:style-name="T3096">(</text:span><text:span text:style-name="T3097">LSF</text:span><text:span text:style-name="T3098">)</text:span>. Tik­rai nie­ko aiš­kiau ne­bū­tų. Ar da­bar, ar po sa­vi­val­dy­bių rin­ki­mų – vis tiek tas pats, nie­kas ne­si­kei­čia.</text:p>
        <text:p text:style-name="P3099"><text:span text:style-name="T3100">V. M. ČIGRIEJIENĖ</text:span><text:s/><text:span text:style-name="T3101">(</text:span><text:span text:style-name="T3102">TS-LKDF</text:span><text:span text:style-name="T3103">)</text:span>. Bet dar­bo­tvar­kę už­ima.</text:p>
        <text:p text:style-name="P3104"><text:span text:style-name="T3105">PIRMININKĖ.</text:span><text:s/>Ge­rai. Klau­sia V. Žie­me­lis pas­ku­ti­nis.</text:p>
        <text:p text:style-name="Roman"><text:span text:style-name="T3106">V. ŽIEMELIS</text:span><text:s/><text:span text:style-name="T3107">(</text:span><text:span text:style-name="T3108">KPF</text:span><text:span text:style-name="T3109">)</text:span>. Ačiū, ger­bia­mo­ji po­sė­džio pir­mi­nin­ke. Ger­bia­ma­sis pra­ne­šė­jau, su­si­da­ro toks įspū­dis, kad Li­be­ra­lų są­jū­dis ne­ža­da lai­mė­ti sa­vi­val­dy­bių ir Sei­mo rin­ki­mų, o tik rin­ki­mus į Eu­ro­pos Par­la­men­tą. Bet Eu­ro­pos Par­la­men­to rin­ki­mų tam tik­ra pras­me ne­ga­li­ma ly­gin­ti su sa­vi­val­dy­bių ir Sei­mo rin­ki­mais, nes iš­rink­ti Eu­ro­pos Par­la­men­to na­riai dir­ba ne Lie­tu­vai, jie dir­ba Eu­ro­pai. Jų pri­ly­gin­ti ne­įma­no­ma tiek Sei­mo, tiek sa­vi­val­dy­bių rin­ki­mams. Kaip jūs ma­no­te?</text:p>
        <text:p text:style-name="Roman"><text:span text:style-name="T3110">E. TAMAŠAUSKAS</text:span><text:s/><text:span text:style-name="T3111">(</text:span><text:span text:style-name="T3112">LSF</text:span><text:span text:style-name="T3113">)</text:span>. Aš ne­ma­nau, ne­no­rė­čiau su­tik­ti at­sa­ky­da­mas į ant­rą­ją jū­sų klau­si­mo da­lį, kad Eu­ro­pos Par­la­men­to na­riai dir­ba ir ne Lie­tu­vai. Dirb­da­mi ben­drai Eu­ro­pos Są­jun­gai, jie kar­tu dir­ba ir Lie­tu­vai. Tai yra ma­no įsi­ti­ki­ni­mas, jūs ga­li­te…</text:p>
        <text:p text:style-name="Roman"><text:span text:style-name="T3114">PIRMININKĖ.</text:span><text:s/>Ne Lie­tu­vo­je dir­ba, tu­ri ome­ny, vie­ta dar­bo ne Lie­tu­vo­je.</text:p>
        <text:p text:style-name="Roman"><text:span text:style-name="T3115">E. TAMAŠAUSKAS</text:span><text:s/><text:span text:style-name="T3116">(</text:span><text:span text:style-name="T3117">LSF</text:span><text:span text:style-name="T3118">)</text:span>. …ne­su­tik­ti su tuo. (<text:span text:style-name="T3119">Bal</text:span><text:span text:style-name="T3120">­sai sa</text:span><text:span text:style-name="T3121">­lė</text:span><text:span text:style-name="T3122">­je</text:span>)</text:p>
        <text:p text:style-name="Roman"><text:span text:style-name="T3123">PIRMININKĖ.</text:span><text:s/>Ne Lie­tu­vo­je dar­bo vie­ta, tą tu­rė­jo ome­ny.</text:p>
        <text:p text:style-name="Roman"><text:span text:style-name="T3124">E. TAMAŠAUSKAS</text:span><text:s/><text:span text:style-name="T3125">(</text:span><text:span text:style-name="T3126">LSF</text:span><text:span text:style-name="T3127">)</text:span>. Taip, bet ir Lie­tu­vai taip pat. Dėl pir­mo­sios da­lies, ar Li­be­ra­lų są­jū­dis ne­si­ti­ki, aš ma­nau, kad tai tai­ky­ti­na ir jū­sų par­ti­jai, ir Krikš­čio­nių par­ti­jai, ku­ri ga­li gau­ti tik Eu­ro­pos Par­la­men­to man­da­tą, ta­čiau ne­gau­ti Sei­mo ki­tuo­se rin­ki­muo­se.<text:s/></text:p>
        <text:p text:style-name="Roman"><text:span text:style-name="T3128">PIRMININKĖ.</text:span><text:s/>Bet jie ir ten ne­tu­ri.</text:p>
        <text:p text:style-name="Roman"><text:span text:style-name="T3129">E. TAMAŠAUSKAS</text:span><text:s/><text:span text:style-name="T3130">(</text:span><text:span text:style-name="T3131">LSF</text:span><text:span text:style-name="T3132">)</text:span>. Vi­soms par­ti­joms tai yra tai­ky­ti­na, be jo­kios abe­jo­nės.</text:p>
        <text:p text:style-name="Roman"><text:span text:style-name="T3133">PIRMININKĖ.</text:span><text:s/>Ge­rai. Ačiū. At­sa­kė­te į vi­sus Sei­mo na­rių klau­si­mus. Mo­ty­vai dėl vi­so. Yra tik nuo­mo­nės už. Gal ga­li­te neš­ne­kė­ti, ne­kal­bė­ti dėl mo­ty­vų? Prieš nė­ra. Ar rei­kia bal­suo­ti, ar ga­li­me ben­dru su­ta­ri­mu pri­tar­ti? (<text:span text:style-name="T3134">Bal</text:span><text:span text:style-name="T3135">­sai sa</text:span><text:span text:style-name="T3136">­lė</text:span><text:span text:style-name="T3137">­je</text:span>) No­ri bal­suo­ti. Pra­šom pa­si­ruoš­ti ir bal­suo­ti. Kas pri­ta­ria­te, bal­suo­ja­te už, kad tu­ri­te ki­tą nuo­mo­nę, bal­suo­ja­te prieš ar­ba su­si­lai­ko­te.<text:s/></text:p>
        <text:p text:style-name="Roman">Bal­sa­vo 66 Sei­mo na­riai: už – 55, prieš nė­ra, su­si­lai­kė 11. Po pa­tei­ki­mo abiem pro­jek­tams pri­tar­ta. Pa­grin­di­niu ko­mi­te­tu siū­lo­mas Vals­ty­bės val­dy­mo ir sa­vi­val­dy­bių ko­mi­te­tas. Siū­lo­ma svars­ty­ti pa­va­sa­rio se­si­jo­je.<text:s/></text:p>
        <text:p text:style-name="Roman">Da­bar tu­rė­tų bū­ti 2-15a ir 2-15b klau­si­mai, bet aš ne­ma­tau pra­ne­šė­jo A. But­ke­vi­čiaus. Ar yra kas nors pa­si­ruo­šęs vie­toj jo pri­sta­ty­ti? Ta­da pa­lau­kiam, gal at­eis vė­liau, kol svars­ty­si­me ki­tus.</text:p>
        <text:p text:style-name="Roman"/>
        <text:p text:style-name="Laikas">17.57 val.</text:p>
        <text:p text:style-name="Roman12"><text:bookmark-start text:name="klausimas14"/>Sei­mo nu­ta­ri­mo „Dėl Sei­mo nu­ta­ri­mo „Dėl Sei­mo V (ru­dens) se­si­jos dar­bų pro­gra­mos“ pa­pil­dy­mo“<text:s/>pro­jek­tas Nr. XIP-2720 (<text:span text:style-name="T3138">pa</text:span><text:span text:style-name="T3139">­tei</text:span><text:span text:style-name="T3140">­ki</text:span><text:span text:style-name="T3141">­mas, svars</text:span><text:span text:style-name="T3142">­ty</text:span><text:span text:style-name="T3143">­mas ir pri</text:span><text:span text:style-name="T3144">­ėmi</text:span><text:span text:style-name="T3145">­mas</text:span>)</text:p>
        <text:p text:style-name="Roman"><text:bookmark-end text:name="klausimas14"/><text:span text:style-name="T3146"><text:s/></text:span></text:p>
        <text:p text:style-name="Roman">Dar­bo­tvarkės 2-16a ir 2-16b klau­si­mai. Ma­tau pra­ne­šė­jas yra. Pir­ma­sis bū­tų… Tur­būt abu ga­lė­tų iš kar­to pri­sta­ty­ti. Pir­mą? Rei­kia pir­mą pri­im­ti.<text:s/><text:span text:style-name="T3147">Sei</text:span><text:span text:style-name="T3148">­mo nu</text:span><text:span text:style-name="T3149">­ta</text:span><text:span text:style-name="T3150">­ri</text:span><text:span text:style-name="T3151">­mo „D</text:span>ėl Lie­tu­vos Res­pub­li­kos Sei­mo nu­ta­ri­mo „Dėl Sei­mo V (ru­dens) se­si­jos dar­bų pro­gra­mos“ pa­pil­dy­mo“ pro­jek­tas Nr. XIP-2720. Pra­ne­šė­jas – A. Ne­dzins­kas. Pra­šom.</text:p>
        <text:p text:style-name="Roman"><text:span text:style-name="T3152">A. NEDZINSKAS</text:span><text:s/><text:span text:style-name="T3153">(</text:span><text:span text:style-name="T3154">J</text:span><text:span text:style-name="T3155">(</text:span><text:span text:style-name="T3156">L</text:span><text:span text:style-name="T3157">i</text:span><text:span text:style-name="T3158">CS</text:span><text:span text:style-name="T3159"><text:s/>ir<text:s/></text:span><text:span text:style-name="T3160">TPP</text:span><text:span text:style-name="T3161">)</text:span><text:span text:style-name="T3162">F</text:span><text:span text:style-name="T3163">)</text:span>. Dėl<text:s/><text:span text:style-name="T3164">Sei</text:span><text:span text:style-name="T3165">­mo nu</text:span><text:span text:style-name="T3166">­ta</text:span><text:span text:style-name="T3167">­ri</text:span><text:span text:style-name="T3168">­mo „D</text:span>ėl Lie­tu­vos Res­pub­li­kos Sei­mo nu­ta­ri­mo „Dėl Sei­mo V (ru­dens) se­si­jos dar­bų pro­gra­mos“ pa­pil­dy­mo“ įsta­ty­mo<text:s/><text:span text:style-name="T3169">pro</text:span><text:span text:style-name="T3170">­jek</text:span><text:span text:style-name="T3171">­to. Ly</text:span><text:span text:style-name="T3172">­giai prieš me</text:span><text:span text:style-name="T3173">­tus, iš</text:span><text:span text:style-name="T3174">­sky</text:span><text:span text:style-name="T3175">­rus vie</text:span><text:span text:style-name="T3176">­ną die</text:span><text:span text:style-name="T3177">­ną, įre</text:span><text:span text:style-name="T3178">­gist</text:span><text:span text:style-name="T3179">­ra</text:span><text:span text:style-name="T3180">­vau Lie</text:span><text:span text:style-name="T3181">­tu</text:span><text:span text:style-name="T3182">­vos Res</text:span><text:span text:style-name="T3183">­pub</text:span><text:span text:style-name="T3184">­li</text:span><text:span text:style-name="T3185">­kos rin</text:span><text:span text:style-name="T3186">­klia</text:span><text:span text:style-name="T3187">­vų įsta</text:span><text:span text:style-name="T3188">­ty</text:span><text:span text:style-name="T3189">­mo 6 straips</text:span><text:span text:style-name="T3190">­nio pa</text:span><text:span text:style-name="T3191">­kei</text:span><text:span text:style-name="T3192">­ti</text:span><text:span text:style-name="T3193">­mo pro</text:span><text:span text:style-name="T3194">­jek</text:span><text:span text:style-name="T3195">­tą. Pra</text:span><text:span text:style-name="T3196">­ėjo me</text:span><text:span text:style-name="T3197">­tai, jis ne</text:span><text:span text:style-name="T3198">­bu</text:span><text:span text:style-name="T3199">­vo pa</text:span><text:span text:style-name="T3200">­teik</text:span><text:span text:style-name="T3201">­tas, jo svar</text:span><text:span text:style-name="T3202">­ba pa</text:span><text:span text:style-name="T3203">­di</text:span><text:span text:style-name="T3204">­dė</text:span><text:span text:style-name="T3205">­jo, to</text:span><text:span text:style-name="T3206">­dėl no</text:span><text:span text:style-name="T3207">­rė</text:span><text:span text:style-name="T3208">­čiau įtrauk</text:span><text:span text:style-name="T3209">­ti į ru</text:span><text:span text:style-name="T3210">­dens dar</text:span><text:span text:style-name="T3211">­bų pro</text:span><text:span text:style-name="T3212">­gra</text:span><text:span text:style-name="T3213">­mą.</text:span></text:p>
        <text:p text:style-name="Roman"><text:span text:style-name="T3214">PIRMININKĖ.</text:span><text:s/>Jū­sų nie­kas ne­no­ri pa­klaus­ti. Ar ga­li­me ben­dru su­ta­ri­mu pri­tar­ti po pa­tei­ki­mo? Taip. Po svars­ty­mo? Ga­lim pri­tar­ti? Da­bar pri­ėmimas.<text:s/></text:p>
        <text:p text:style-name="Roman">1 straips­niui ben­dru su­ta­ri­mu ga­li­me pri­tar­ti? Ga­lim. 2 straips­niui ga­li­me pri­tar­ti? Ga­lim. Pra­šom pa­si­ruoš­ti bal­suo­ti dėl vi­so Sei­mo nu­ta­ri­mo. Kas pri­ta­ria­te, bal­suo­ja­te už, kas tu­ri­te ki­tą nuo­mo­nę, bal­suo­ja­te prieš ar­ba su­si­lai­ko­te. (<text:span text:style-name="T3215">Bal</text:span><text:span text:style-name="T3216">­sai sa</text:span><text:span text:style-name="T3217">­lė</text:span><text:span text:style-name="T3218">­je</text:span>) Jis tuoj pri­sta­tys klau­si­mą.<text:s/></text:p>
        <text:p text:style-name="Roman"/>
        <text:p text:style-name="Priemimas">Šio nu­ta­ri­mo pri­ėmi­mas</text:p>
        <text:p text:style-name="P3219"/>
        <text:p text:style-name="Roman">Bal­sa­vo 65 Sei­mo na­riai: už – 57, prieš nė­ra, su­si­lai­kė 8. Sei­mo nu­ta­ri­mas „Dėl Sei­mo V (ru­dens)<text:span text:style-name="T3220"><text:s/>se</text:span><text:span text:style-name="T3221">­si</text:span><text:span text:style-name="T3222">­jos dar</text:span><text:span text:style-name="T3223">­bų pro</text:span><text:span text:style-name="T3224">­gra</text:span><text:span text:style-name="T3225">­mos“ pa</text:span><text:span text:style-name="T3226">­pil</text:span><text:span text:style-name="T3227">­dy</text:span><text:span text:style-name="T3228">­mo<text:s/></text:span><text:span text:style-name="T3229">pri</text:span><text:span text:style-name="T3230">­im</text:span><text:span text:style-name="T3231">­tas.</text:span></text:p>
        <text:p text:style-name="P3232"/>
        <text:p text:style-name="Laikas">17.59 val.</text:p>
        <text:p text:style-name="Roman12"><text:bookmark-start text:name="klausimas15"/><text:span text:style-name="T3233">Rin</text:span><text:span text:style-name="T3234">­klia</text:span><text:span text:style-name="T3235">­vų įsta</text:span><text:span text:style-name="T3236">­ty</text:span><text:span text:style-name="T3237">­mo 6 straips</text:span><text:span text:style-name="T3238">­nio pa</text:span><text:span text:style-name="T3239">­kei</text:span><text:span text:style-name="T3240">­ti</text:span><text:span text:style-name="T3241">­mo<text:s/></text:span>įsta­ty­mo pro­jek­tas Nr. XIP-1539(2) (<text:span text:style-name="T3242">pa</text:span><text:span text:style-name="T3243">­tei</text:span><text:span text:style-name="T3244">­kimas</text:span>)</text:p>
        <text:p text:style-name="P3245"><text:bookmark-end text:name="klausimas15"/></text:p>
        <text:p text:style-name="Roman"><text:span text:style-name="T3246">Da</text:span><text:span text:style-name="T3247">­bar<text:s/></text:span>Rin­klia­vų įsta­ty­mo 6 straips­nio pa­kei­ti­mo<text:s/><text:span text:style-name="T3248">įsta</text:span><text:span text:style-name="T3249">­ty</text:span><text:span text:style-name="T3250">­mo pro</text:span><text:span text:style-name="T3251">­jek</text:span><text:span text:style-name="T3252">­tas Nr. XIP-1539(2). Pra</text:span><text:span text:style-name="T3253">­ne</text:span><text:span text:style-name="T3254">­šė</text:span><text:span text:style-name="T3255">­jas – A. Ne</text:span><text:span text:style-name="T3256">­dzins</text:span><text:span text:style-name="T3257">­kas.</text:span></text:p>
        <text:p text:style-name="Roman"><text:span text:style-name="T3258">A. NEDZINSKAS</text:span><text:span text:style-name="T3259"><text:s/></text:span><text:span text:style-name="T3260">(</text:span><text:span text:style-name="T3261">J</text:span><text:span text:style-name="T3262">(</text:span><text:span text:style-name="T3263">L</text:span><text:span text:style-name="T3264">i</text:span><text:span text:style-name="T3265">CS</text:span><text:span text:style-name="T3266"><text:s/>ir<text:s/></text:span><text:span text:style-name="T3267">TPP</text:span><text:span text:style-name="T3268">)</text:span><text:span text:style-name="T3269">F</text:span><text:span text:style-name="T3270">)</text:span><text:span text:style-name="T3271">. Ger</text:span><text:span text:style-name="T3272">­bia</text:span><text:span text:style-name="T3273">­mo</text:span><text:span text:style-name="T3274">­ji po</text:span><text:span text:style-name="T3275">­sė</text:span><text:span text:style-name="T3276">­džio ve</text:span><text:span text:style-name="T3277">­dė</text:span><text:span text:style-name="T3278">­ja, ger</text:span><text:span text:style-name="T3279">­bia</text:span><text:span text:style-name="T3280">­mie</text:span><text:span text:style-name="T3281">­ji Sei</text:span><text:span text:style-name="T3282">­mo na</text:span><text:span text:style-name="T3283">­riai, jums la</text:span><text:span text:style-name="T3284">­bai pa</text:span><text:span text:style-name="T3285">­si</text:span><text:span text:style-name="T3286">­se</text:span><text:span text:style-name="T3287">­kė, nes pri</text:span><text:span text:style-name="T3288">­sta</text:span><text:span text:style-name="T3289">­ty</text:span><text:span text:style-name="T3290">­siu Lie</text:span><text:span text:style-name="T3291">­tu</text:span><text:span text:style-name="T3292">­vos Res</text:span><text:span text:style-name="T3293">­pub</text:span><text:span text:style-name="T3294">­li</text:span><text:span text:style-name="T3295">­kos rin</text:span><text:span text:style-name="T3296">­klia</text:span><text:span text:style-name="T3297">­vų įsta</text:span><text:span text:style-name="T3298">­ty</text:span><text:span text:style-name="T3299">­mo 6 straips</text:span><text:span text:style-name="T3300">­nio 5 da</text:span><text:span text:style-name="T3301">­lies pa</text:span><text:span text:style-name="T3302">­kei</text:span><text:span text:style-name="T3303">­ti</text:span><text:span text:style-name="T3304">­mo įsta</text:span><text:span text:style-name="T3305">­ty</text:span><text:span text:style-name="T3306">­mo pro</text:span><text:span text:style-name="T3307">­jek</text:span><text:span text:style-name="T3308">­tą. Jo es</text:span><text:span text:style-name="T3309">­mė ta, kad šiuo me</text:span><text:span text:style-name="T3310">­tu Lie</text:span><text:span text:style-name="T3311">­tu</text:span><text:span text:style-name="T3312">­vos Res</text:span><text:span text:style-name="T3313">­pub</text:span><text:span text:style-name="T3314">­li</text:span><text:span text:style-name="T3315">­kos rin</text:span><text:span text:style-name="T3316">­klia</text:span><text:span text:style-name="T3317">­vų įsta</text:span><text:span text:style-name="T3318">­ty</text:span><text:span text:style-name="T3319">­mo 6 straips</text:span><text:span text:style-name="T3320">­nio 5 da</text:span><text:span text:style-name="T3321">­lis nu</text:span><text:span text:style-name="T3322">­ma</text:span><text:span text:style-name="T3323">­to, kad vals</text:span><text:span text:style-name="T3324">­ty</text:span><text:span text:style-name="T3325">­bės rin</text:span><text:span text:style-name="T3326">­klia</text:span><text:span text:style-name="T3327">­va ne</text:span><text:span text:style-name="T3328">­ima</text:span><text:span text:style-name="T3329">­ma už as</text:span><text:span text:style-name="T3330">­mens ta</text:span><text:span text:style-name="T3331">­pa</text:span><text:span text:style-name="T3332">­ty</text:span><text:span text:style-name="T3333">­bės kor</text:span><text:span text:style-name="T3334">­te</text:span><text:span text:style-name="T3335">­lės ir pa</text:span><text:span text:style-name="T3336">­so iš</text:span><text:span text:style-name="T3337">­da</text:span><text:span text:style-name="T3338">­vi</text:span><text:span text:style-name="T3339">­mą bei kei</text:span><text:span text:style-name="T3340">­ti</text:span><text:span text:style-name="T3341">­mą as</text:span><text:span text:style-name="T3342">­me</text:span><text:span text:style-name="T3343">­nims, tu</text:span><text:span text:style-name="T3344">­rin</text:span><text:span text:style-name="T3345">­tiems tei</text:span><text:span text:style-name="T3346">­sę gau</text:span><text:span text:style-name="T3347">­ti pi</text:span><text:span text:style-name="T3348">­ni</text:span><text:span text:style-name="T3349">­gi</text:span><text:span text:style-name="T3350">­nę so</text:span><text:span text:style-name="T3351">­cia</text:span><text:span text:style-name="T3352">­li</text:span><text:span text:style-name="T3353">­nę pa</text:span><text:span text:style-name="T3354">­ra</text:span><text:span text:style-name="T3355">­mą įsta</text:span><text:span text:style-name="T3356">­ty</text:span><text:span text:style-name="T3357">­mo nu</text:span><text:span text:style-name="T3358">­sta</text:span><text:span text:style-name="T3359">­ty</text:span><text:span text:style-name="T3360">­ta tvar</text:span><text:span text:style-name="T3361">­ka, vai</text:span><text:span text:style-name="T3362">­kams, ku</text:span><text:span text:style-name="T3363">­riems nu</text:span><text:span text:style-name="T3364">­sta</text:span><text:span text:style-name="T3365">­ty</text:span><text:span text:style-name="T3366">­ta glo</text:span><text:span text:style-name="T3367">­ba ar rū</text:span><text:span text:style-name="T3368">­py</text:span><text:span text:style-name="T3369">­ba, vals</text:span><text:span text:style-name="T3370">­ty</text:span><text:span text:style-name="T3371">­bės iš</text:span><text:span text:style-name="T3372">­lai</text:span><text:span text:style-name="T3373">­ko</text:span><text:span text:style-name="T3374">­miems sta</text:span><text:span text:style-name="T3375">­cio</text:span><text:span text:style-name="T3376">­na</text:span><text:span text:style-name="T3377">­rio</text:span><text:span text:style-name="T3378">­se glo</text:span><text:span text:style-name="T3379">­bos įstai</text:span><text:span text:style-name="T3380">­go</text:span><text:span text:style-name="T3381">­se as</text:span><text:span text:style-name="T3382">­me</text:span><text:span text:style-name="T3383">­nims, vie</text:span><text:span text:style-name="T3384">­ni</text:span><text:span text:style-name="T3385">­šiems as</text:span><text:span text:style-name="T3386">­me</text:span><text:span text:style-name="T3387">­nims, su</text:span><text:span text:style-name="T3388">­ka</text:span><text:span text:style-name="T3389">­ku</text:span><text:span text:style-name="T3390">­siems se</text:span><text:span text:style-name="T3391">­nat</text:span><text:span text:style-name="T3392">­vės pen</text:span><text:span text:style-name="T3393">­si</text:span><text:span text:style-name="T3394">­jos am</text:span><text:span text:style-name="T3395">­žiui, as</text:span><text:span text:style-name="T3396">­me</text:span><text:span text:style-name="T3397">­nims, ku</text:span><text:span text:style-name="T3398">­riems nu</text:span><text:span text:style-name="T3399">­sta</text:span><text:span text:style-name="T3400">­ty</text:span><text:span text:style-name="T3401">­tas iki 40 % dar</text:span><text:span text:style-name="T3402">­bin</text:span><text:span text:style-name="T3403">­gu</text:span><text:span text:style-name="T3404">­mo ly</text:span><text:span text:style-name="T3405">­gis. Es</text:span><text:span text:style-name="T3406">­mė to</text:span><text:span text:style-name="T3407">­kia, kad šiuo me</text:span><text:span text:style-name="T3408">­tu, kai įsta</text:span><text:span text:style-name="T3409">­ty</text:span><text:span text:style-name="T3410">­mas lei</text:span><text:span text:style-name="T3411">­džia as</text:span><text:span text:style-name="T3412">­me</text:span><text:span text:style-name="T3413">­nims ne</text:span><text:span text:style-name="T3414">­mo</text:span><text:span text:style-name="T3415">­ka</text:span><text:span text:style-name="T3416">­mai gau</text:span><text:span text:style-name="T3417">­ti ir pa</text:span><text:span text:style-name="T3418">­są, ir as</text:span><text:span text:style-name="T3419">­mens ta</text:span><text:span text:style-name="T3420">­pa</text:span><text:span text:style-name="T3421">­ty</text:span><text:span text:style-name="T3422">­bės kor</text:span><text:span text:style-name="T3423">­te</text:span><text:span text:style-name="T3424">­lę, mi</text:span><text:span text:style-name="T3425">­nė</text:span><text:span text:style-name="T3426">­ti as</text:span><text:span text:style-name="T3427">­me</text:span><text:span text:style-name="T3428">­nys ima abu do</text:span><text:span text:style-name="T3429">­ku</text:span><text:span text:style-name="T3430">­men</text:span><text:span text:style-name="T3431">­tus, nors jie nė</text:span><text:span text:style-name="T3432">­ra rei</text:span><text:span text:style-name="T3433">­ka</text:span><text:span text:style-name="T3434">­lin</text:span><text:span text:style-name="T3435">­gi. Prieš me</text:span><text:span text:style-name="T3436">­tus apie ten</text:span><text:span text:style-name="T3437">­den</text:span><text:span text:style-name="T3438">­ci</text:span><text:span text:style-name="T3439">­ją, kad žmo</text:span><text:span text:style-name="T3440">­nės no</text:span><text:span text:style-name="T3441">­ri im</text:span><text:span text:style-name="T3442">­ti abu do</text:span><text:span text:style-name="T3443">­ku</text:span><text:span text:style-name="T3444">­men</text:span><text:span text:style-name="T3445">­tus ne</text:span><text:span text:style-name="T3446">­mo</text:span><text:span text:style-name="T3447">­ka</text:span><text:span text:style-name="T3448">­mai, man pa</text:span><text:span text:style-name="T3449">­tei</text:span><text:span text:style-name="T3450">­kė Aly</text:span><text:span text:style-name="T3451">­taus mig</text:span><text:span text:style-name="T3452">­ra</text:span><text:span text:style-name="T3453">­ci</text:span><text:span text:style-name="T3454">­jos de</text:span><text:span text:style-name="T3455">­par</text:span><text:span text:style-name="T3456">­ta</text:span><text:span text:style-name="T3457">­men</text:span><text:span text:style-name="T3458">­to spe</text:span><text:span text:style-name="T3459">­cia</text:span><text:span text:style-name="T3460">­lis</text:span><text:span text:style-name="T3461">­tai, ta</text:span><text:span text:style-name="T3462">­čiau prieš mė</text:span><text:span text:style-name="T3463">­ne</text:span><text:span text:style-name="T3464">­sį krei</text:span><text:span text:style-name="T3465">­pė</text:span><text:span text:style-name="T3466">­si ir Tau</text:span><text:span text:style-name="T3467">­ra</text:span><text:span text:style-name="T3468">­gės ap</text:span><text:span text:style-name="T3469">­skri</text:span><text:span text:style-name="T3470">­ties mig</text:span><text:span text:style-name="T3471">­ra</text:span><text:span text:style-name="T3472">­ci</text:span><text:span text:style-name="T3473">­jos de</text:span><text:span text:style-name="T3474">­par</text:span><text:span text:style-name="T3475">­ta</text:span><text:span text:style-name="T3476">­men</text:span><text:span text:style-name="T3477">­to spe</text:span><text:span text:style-name="T3478">­cia</text:span><text:span text:style-name="T3479">­lis</text:span><text:span text:style-name="T3480">­tai su ta in</text:span><text:span text:style-name="T3481">­ten</text:span><text:span text:style-name="T3482">­ci</text:span><text:span text:style-name="T3483">­ja, kad mi</text:span><text:span text:style-name="T3484">­nė</text:span><text:span text:style-name="T3485">­ti as</text:span><text:span text:style-name="T3486">­me</text:span><text:span text:style-name="T3487">­nys nau</text:span><text:span text:style-name="T3488">­do</text:span><text:span text:style-name="T3489">­ja</text:span><text:span text:style-name="T3490">­si šia leng</text:span><text:span text:style-name="T3491">­va</text:span><text:span text:style-name="T3492">­ta ir kei</text:span><text:span text:style-name="T3493">­čia ne tik mi</text:span><text:span text:style-name="T3494">­nė</text:span><text:span text:style-name="T3495">­tus do</text:span><text:span text:style-name="T3496">­ku</text:span><text:span text:style-name="T3497">­men</text:span><text:span text:style-name="T3498">­tus ne</text:span><text:span text:style-name="T3499">­mo</text:span><text:span text:style-name="T3500">­ka</text:span><text:span text:style-name="T3501">­mai, ta</text:span><text:span text:style-name="T3502">­čiau juos kei</text:span><text:span text:style-name="T3503">­čia kas du mė</text:span><text:span text:style-name="T3504">­ne</text:span><text:span text:style-name="T3505">­sius, ka</text:span><text:span text:style-name="T3506">­dan</text:span><text:span text:style-name="T3507">­gi mi</text:span><text:span text:style-name="T3508">­nė</text:span><text:span text:style-name="T3509">­ti as</text:span><text:span text:style-name="T3510">­me</text:span><text:span text:style-name="T3511">­nys daž</text:span><text:span text:style-name="T3512">­nai vyks</text:span><text:span text:style-name="T3513">­ta į Ru</text:span><text:span text:style-name="T3514">­si</text:span><text:span text:style-name="T3515">­jos Fe</text:span><text:span text:style-name="T3516">­de</text:span><text:span text:style-name="T3517">­ra</text:span><text:span text:style-name="T3518">­ci</text:span><text:span text:style-name="T3519">­ją ir kas du mė</text:span><text:span text:style-name="T3520">­ne</text:span><text:span text:style-name="T3521">­sius kei</text:span><text:span text:style-name="T3522">­čia bū</text:span><text:span text:style-name="T3523">­tent pa</text:span><text:span text:style-name="T3524">­sus ne</text:span><text:span text:style-name="T3525">­mo</text:span><text:span text:style-name="T3526">­ka</text:span><text:span text:style-name="T3527">­mai. Tuo mes, taip sa</text:span><text:span text:style-name="T3528">­kant, de</text:span><text:span text:style-name="T3529">­kla</text:span><text:span text:style-name="T3530">­ruo</text:span><text:span text:style-name="T3531">­ja</text:span><text:span text:style-name="T3532">­me, kad šie as</text:span><text:span text:style-name="T3533">­me</text:span><text:span text:style-name="T3534">­nys ga</text:span><text:span text:style-name="T3535">­li nau</text:span><text:span text:style-name="T3536">­do</text:span><text:span text:style-name="T3537">­tis vals</text:span><text:span text:style-name="T3538">­ty</text:span><text:span text:style-name="T3539">­bės leng</text:span><text:span text:style-name="T3540">­va</text:span><text:span text:style-name="T3541">­ta ir ga</text:span><text:span text:style-name="T3542">­li kas du mė</text:span><text:span text:style-name="T3543">­ne</text:span><text:span text:style-name="T3544">­sius ne</text:span><text:span text:style-name="T3545">­mo</text:span><text:span text:style-name="T3546">­ka</text:span><text:span text:style-name="T3547">­mai im</text:span><text:span text:style-name="T3548">­ti bū</text:span><text:span text:style-name="T3549">­tent mi</text:span><text:span text:style-name="T3550">­nė</text:span><text:span text:style-name="T3551">­tus do</text:span><text:span text:style-name="T3552">­ku</text:span><text:span text:style-name="T3553">­men</text:span><text:span text:style-name="T3554">­tus. Ma</text:span><text:span text:style-name="T3555">­no įsta</text:span><text:span text:style-name="T3556">­ty</text:span><text:span text:style-name="T3557">­mo pro</text:span><text:span text:style-name="T3558">­jek</text:span><text:span text:style-name="T3559">­tas su</text:span><text:span text:style-name="T3560">­teik</text:span><text:span text:style-name="T3561">­tų to</text:span><text:span text:style-name="T3562">­kią al</text:span><text:span text:style-name="T3563">­ter</text:span><text:span text:style-name="T3564">­na</text:span><text:span text:style-name="T3565">­ty</text:span><text:span text:style-name="T3566">­vą, kad mi</text:span><text:span text:style-name="T3567">­nė</text:span><text:span text:style-name="T3568">­ti as</text:span><text:span text:style-name="T3569">­me</text:span><text:span text:style-name="T3570">­nys ga</text:span><text:span text:style-name="T3571">­li ne</text:span><text:span text:style-name="T3572">­mo</text:span><text:span text:style-name="T3573">­ka</text:span><text:span text:style-name="T3574">­mai im</text:span><text:span text:style-name="T3575">­ti ar</text:span><text:span text:style-name="T3576">­ba pa</text:span><text:span text:style-name="T3577">­są, ar</text:span><text:span text:style-name="T3578">­ba as</text:span><text:span text:style-name="T3579">­mens ta</text:span><text:span text:style-name="T3580">­pa</text:span><text:span text:style-name="T3581">­ty</text:span><text:span text:style-name="T3582">­bės kor</text:span><text:span text:style-name="T3583">­te</text:span><text:span text:style-name="T3584">­lę pa</text:span><text:span text:style-name="T3585">­si</text:span><text:span text:style-name="T3586">­rink</text:span><text:span text:style-name="T3587">­ti</text:span><text:span text:style-name="T3588">­nai ir tik tuo at</text:span><text:span text:style-name="T3589">­ve</text:span><text:span text:style-name="T3590">­ju, jei</text:span><text:span text:style-name="T3591">­gu bai</text:span><text:span text:style-name="T3592">­gė</text:span><text:span text:style-name="T3593">­si jų ga</text:span><text:span text:style-name="T3594">­lio</text:span><text:span text:style-name="T3595">­ji</text:span><text:span text:style-name="T3596">­mo lai</text:span><text:span text:style-name="T3597">­kas, o ne tai, kad, tar</text:span><text:span text:style-name="T3598">­kim, vi</text:span><text:span text:style-name="T3599">­sas pa</text:span><text:span text:style-name="T3600">­sas už</text:span><text:span text:style-name="T3601">­pil</text:span><text:span text:style-name="T3602">­dy</text:span><text:span text:style-name="T3603">­tas vi</text:span><text:span text:style-name="T3604">­zų ir t. t.</text:span></text:p>
        <text:p text:style-name="Roman"><text:span text:style-name="T3605">PIRMININKĖ.</text:span><text:span text:style-name="T3606"><text:s/>Ačiū už pri</text:span><text:span text:style-name="T3607">­sta</text:span><text:span text:style-name="T3608">­ty</text:span><text:span text:style-name="T3609">­mą. Jū</text:span><text:span text:style-name="T3610">­sų no</text:span><text:span text:style-name="T3611">­ri pa</text:span><text:span text:style-name="T3612">­klaus</text:span><text:span text:style-name="T3613">­ti sep</text:span><text:span text:style-name="T3614">­ty</text:span><text:span text:style-name="T3615">­ni Sei</text:span><text:span text:style-name="T3616">­mo na</text:span><text:span text:style-name="T3617">­riai. Pir</text:span><text:span text:style-name="T3618">­ma</text:span><text:span text:style-name="T3619">­sis klau</text:span><text:span text:style-name="T3620">­sia J. Sa</text:span><text:span text:style-name="T3621">­ba</text:span><text:span text:style-name="T3622">­taus</text:span><text:span text:style-name="T3623">­kas.</text:span></text:p>
        <text:p text:style-name="Roman"><text:span text:style-name="T3624">J. SABATAUSKAS</text:span><text:span text:style-name="T3625"><text:s/></text:span><text:span text:style-name="T3626">(</text:span><text:span text:style-name="T3627">LSDPF</text:span><text:span text:style-name="T3628">)</text:span><text:span text:style-name="T3629">. Ačiū, ger</text:span><text:span text:style-name="T3630">­bia</text:span><text:span text:style-name="T3631">­mo</text:span><text:span text:style-name="T3632">­ji<text:s/></text:span><text:span text:style-name="T3633">pir</text:span><text:span text:style-name="T3634">­mi</text:span><text:span text:style-name="T3635">­nin</text:span><text:span text:style-name="T3636">­ke. Ger</text:span><text:span text:style-name="T3637">­bia</text:span><text:span text:style-name="T3638">­ma</text:span><text:span text:style-name="T3639">­sis ko</text:span><text:span text:style-name="T3640">­le</text:span><text:span text:style-name="T3641">­ga, va</text:span><text:span text:style-name="T3642">­di</text:span><text:span text:style-name="T3643">­na</text:span><text:span text:style-name="T3644">­si, jūs<text:s/></text:span><text:span text:style-name="T3645">siau</text:span><text:span text:style-name="T3646">­</text:span><text:span text:style-name="T3647">­ri</text:span><text:span text:style-name="T3648">­na</text:span><text:span text:style-name="T3649">­te leng</text:span><text:span text:style-name="T3650">­va</text:span><text:span text:style-name="T3651">­tų tai</text:span><text:span text:style-name="T3652">­ky</text:span><text:span text:style-name="T3653">­mo sri</text:span><text:span text:style-name="T3654">­tį? Iš es</text:span><text:span text:style-name="T3655">­mės tik vie</text:span><text:span text:style-name="T3656">­nu at</text:span><text:span text:style-name="T3657">­ve</text:span><text:span text:style-name="T3658">­ju, jei</text:span><text:span text:style-name="T3659">­gu kei</text:span><text:span text:style-name="T3660">­čia</text:span><text:span text:style-name="T3661">­mi tie do</text:span><text:span text:style-name="T3662">­ku</text:span><text:span text:style-name="T3663">­men</text:span><text:span text:style-name="T3664">­tai tiems, ku</text:span><text:span text:style-name="T3665">­rie tu</text:span><text:span text:style-name="T3666">­rė</text:span><text:span text:style-name="T3667">­jo tei</text:span><text:span text:style-name="T3668">­sę…</text:span><text:s/>ku­rie tu­ri glo­bą, rū­py­bą ir t. t. Kiek ta­da, jūs ma­no­te, bus su­tau­py­ta biu­dže­to lėšų?<text:s/></text:p>
        <text:p text:style-name="Roman"><text:span text:style-name="T3669">A. NEDZINSKAS</text:span><text:s/><text:span text:style-name="T3670">(</text:span><text:span text:style-name="T3671">J</text:span><text:span text:style-name="T3672">(</text:span><text:span text:style-name="T3673">L</text:span><text:span text:style-name="T3674">i</text:span><text:span text:style-name="T3675">CS</text:span><text:span text:style-name="T3676"><text:s/>ir<text:s/></text:span><text:span text:style-name="T3677">TPP</text:span><text:span text:style-name="T3678">)</text:span><text:span text:style-name="T3679">F</text:span><text:span text:style-name="T3680">)</text:span>. Vi­sos Res­pub­li­kos lyg­me­niu duo­me­nų tik­rai ne­tu­riu, ta­čiau 2009 m. Tau­ra­gės ra­jo­ne gau­nan­tys so­cia­li­nes pa­šal­pas to­kius pa­sus ėmė tik du as­me­nys. Po me­tų, 2010 m. pir­mą­jį ket­vir­tį, Tau­ra­gės sa­vi­val­dy­bė­je jau ėmė 62 as­me­nys. Jur­bar­ko ra­jo­ne prieš me­tus pa­sus ėmė 28 žmo­nės, po me­tų tuo pa­čiu lai­ko­tar­piu ėmė 115 as­me­nų. Ši­la­lės ra­jo­ne, pa­vyz­džiui, prieš me­tus ne­ėmė nė vie­nas žmo­gus, gau­nan­tis so­cia­li­nes pa­šal­pas, po me­tų jau ėmė 43. Pa­gė­gių ra­jo­ne so­cia­li­nes pa­šal­pas gau­nan­tys žmo­nės pa­sus pa­ė­mė 4, o po me­tų – 19. Jei­gu pa­sas kai­nuo­ja virš 100 li­tų, tai, tar­kim, Ši­la­lė­je per ket­vir­tį 10 tūkst., 14 ar pa­na­šiai. Su­dė­jus vi­sas sa­vi­val­dy­bes, tik­rai kas ket­vir­tį bū­tų virš 100 tūkst. Lt nuos­to­lio vals­ty­bei.<text:s/></text:p>
        <text:p text:style-name="Roman"><text:span text:style-name="T3681">PIRMININKĖ.</text:span><text:s/>Ačiū. To­liau klau­sia R. A. Ru­čys.</text:p>
        <text:p text:style-name="Roman"><text:span text:style-name="T3682">R. A. RUČYS</text:span><text:s/><text:span text:style-name="T3683">(</text:span><text:span text:style-name="T3684">TTF</text:span><text:span text:style-name="T3685">)</text:span>. Ger­bia­ma­sis ko­le­ga, jei­gu žmo­gus ne­tu­rės pi­ni­gų įsi­gy­ti ta­pa­ty­bės kor­te­lę ar­ba pa­są, kaip bus el­gia­ma­si? Ir ki­tas klau­si­mas, kiek pa­pil­do­mai su­rinks lė­šų į biu­dže­tą? Gal jūs tu­rit ko­kius skai­čia­vi­mus?<text:s/></text:p>
        <text:p text:style-name="Roman"><text:span text:style-name="T3686">A. NEDZINSKAS</text:span><text:s/><text:span text:style-name="T3687">(</text:span><text:span text:style-name="T3688">J</text:span><text:span text:style-name="T3689">(</text:span><text:span text:style-name="T3690">L</text:span><text:span text:style-name="T3691">i</text:span><text:span text:style-name="T3692">CS</text:span><text:span text:style-name="T3693"><text:s/>ir<text:s/></text:span><text:span text:style-name="T3694">TPP</text:span><text:span text:style-name="T3695">)</text:span><text:span text:style-name="T3696">F</text:span><text:span text:style-name="T3697">)</text:span>. Kiek su­rinks lė­šų, tiks­liai ne­ga­liu pa­sa­ky­ti. Aš tik­tai kai ku­rių ra­jo­nų sa­vi­val­dy­bių sta­tis­ti­kas tu­riu. Ta­čiau svars­tant įsta­ty­mo pro­jek­tą ga­li­ma ir Lie­tu­vos mas­tu sta­tis­ti­ką gau­ti. Ta­čiau žmo­gus, im­da­mas pa­są ar kor­te­lę, ap­gal­vo­ja, kas jam yra ge­riau ir kas jam yra rei­ka­lin­giau. Jei­gu žmo­gus daug ke­liau­ja, tai jis, va­di­na­si, tu­ri ir dau­giau lė­šų tam da­ly­kui. Ir ma­nau, tik­rai, jei­gu jis daug ke­liau­ja, jis tu­ri pi­ni­gų ir pa­sui iš­si­im­ti ben­dra tvar­ka.<text:s/></text:p>
        <text:p text:style-name="P3698"><text:span text:style-name="T3699">PIRMININKĖ.</text:span><text:s/>To­liau klau­sia K. Koms­kis.</text:p>
        <text:p text:style-name="Roman"><text:span text:style-name="T3700">K. KOMSKIS</text:span><text:s/><text:span text:style-name="T3701">(</text:span><text:span text:style-name="T3702">TTF</text:span><text:span text:style-name="T3703">)</text:span>. Ger­bia­ma­sis pra­ne­šė­jau, aiš­ku, pir­miau­sia no­rė­čiau su­kri­ti­kuo­ti, kad jūs ne­ži­not, kad ne­bė­ra to­kio Pa­gė­gių ra­jo­no, ji­sai pa­nai­kin­tas dar 1963 m. Da­bar yra tik­tai Pa­gė­gių sa­vi­val­dy­bė. Sa­ky­kit, ar yra to­kia ana­li­zė pa­da­ry­ta: pa­sie­nio ruo­žuo­se yra dau­giau pa­sų ar kor­te­lių? Ir ar čia yra tik­rai la­bai ak­tu­a­li pro­ble­ma, kad mes spren­džiam ši­tą klau­si­mą Sei­me?</text:p>
        <text:p text:style-name="Roman"><text:span text:style-name="T3704">A. NEDZINSKAS</text:span><text:s/><text:span text:style-name="T3705">(</text:span><text:span text:style-name="T3706">J</text:span><text:span text:style-name="T3707">(</text:span><text:span text:style-name="T3708">L</text:span><text:span text:style-name="T3709">i</text:span><text:span text:style-name="T3710">CS</text:span><text:span text:style-name="T3711"><text:s/>ir<text:s/></text:span><text:span text:style-name="T3712">TPP</text:span><text:span text:style-name="T3713">)</text:span><text:span text:style-name="T3714">F</text:span><text:span text:style-name="T3715">)</text:span>. Vi­sos pro­ble­mos ak­tu­a­lios, tik kai ku­rios ma­žiau, kai ku­rios dau­giau. Į ma­ne krei­pė­si Tau­ra­gės ap­skri­ties Vy­riau­sio­jo po­li­ci­jos ko­mi­sa­ria­to Mig­ra­ci­jos sky­riaus vir­ši­nin­kas Ro­ber­tas Ma­so­las ir ap­si­džiau­gė, kad toks įsta­ty­mo pro­jek­tas yra už­re­gist­ruo­tas, ir pa­ska­ti­no, kad jis bū­tų pri­im­tas Sei­me.</text:p>
        <text:p text:style-name="Roman"><text:span text:style-name="T3716">PIRMININKĖ.</text:span><text:s/>Ačiū. E. Jur­ke­vi­čius klau­sia.</text:p>
        <text:p text:style-name="Roman"><text:span text:style-name="T3717">E. JURKEVIČIUS</text:span><text:s/><text:span text:style-name="T3718">(</text:span><text:span text:style-name="T3719">TS-LKDF</text:span><text:span text:style-name="T3720">)</text:span>. Dė­kui, po­sė­džio pir­mi­nin­ke. Ger­bia­ma­sis An­ta­nai, no­riu pa­klaus­ti, o ku­ris do­ku­men­tas svar­bes­nis, jū­sų gal­va, – ta­pa­ty­bės kor­te­lė ar pa­sas?<text:s/></text:p>
        <text:p text:style-name="Roman"><text:span text:style-name="T3721">A. NEDZINSKAS</text:span><text:s/><text:span text:style-name="T3722">(</text:span><text:span text:style-name="T3723">J</text:span><text:span text:style-name="T3724">(</text:span><text:span text:style-name="T3725">L</text:span><text:span text:style-name="T3726">i</text:span><text:span text:style-name="T3727">CS</text:span><text:span text:style-name="T3728"><text:s/>ir<text:s/></text:span><text:span text:style-name="T3729">TPP</text:span><text:span text:style-name="T3730">)</text:span><text:span text:style-name="T3731">F</text:span><text:span text:style-name="T3732">)</text:span>. Jei­gu as­muo dau­giau vyks­ta į Eu­ro­pos Są­jun­gos ša­lis, aiš­ku, ta­pa­ty­bės kor­te­lė, ta­čiau jei jis vyks­ta į Ru­si­ją ir Bal­ta­ru­si­ją, tai jam ak­tu­a­les­nis yra pa­sas. Ir jei­gu jis vyks­ta la­bai daž­nai, taip, kad kas du mė­ne­sius už­si­pil­do vi­sas pa­sas, tai jis, va­di­na­si, tu­ri ir lė­šų tam pa­sui pa­keis­ti sa­vo lė­šo­mis.<text:s/></text:p>
        <text:p text:style-name="Roman"><text:span text:style-name="T3733">PIRMININKĖ.</text:span><text:s/>Ačiū. Ir pas­ku­ti­nis klau­sia K. Ma­siu­lis.</text:p>
        <text:p text:style-name="Roman"><text:span text:style-name="T3734">K. MASIULIS</text:span><text:s/><text:span text:style-name="T3735">(</text:span><text:span text:style-name="T3736">TS-LKDF</text:span><text:span text:style-name="T3737">)</text:span>. Ačiū, taip de­ta­liai pri­sta­tė, kad tik­rai li­kau pa­ten­kin­tas, ne­be­rei­kia klaus­ti.</text:p>
        <text:p text:style-name="Roman"><text:span text:style-name="T3738">PIRMININKĖ.</text:span><text:s/>Ačiū. At­sa­kė­te į vi­sus Sei­mo na­rių klau­si­mus, An­ta­nai. Ačiū. Da­bar mo­ty­vai dėl vi­so. Nė­ra no­rin­čių kal­bė­ti. Gal ga­lim ben­dru su­ta­ri­mu pri­tar­ti? (<text:span text:style-name="T3739">Bal</text:span><text:span text:style-name="T3740">­sai sa</text:span><text:span text:style-name="T3741">­lė</text:span><text:span text:style-name="T3742">­je</text:span>) Ga­lim, va, kaip ge­rai. No­rit bal­suo­ti? Ne­no­rit. Ben­dru su­ta­ri­mu. Taip, ben­dru su­ta­ri­mu pri­ta­ria­me. Ir siū­lo­mas pa­grin­di­niu ko­mi­te­tu – Biu­dže­to ir fi­nan­sų ko­mi­te­tas, ir siū­lo­ma svars­ty­ti pa­va­sa­rio se­si­jo­je.<text:s/></text:p>
        <text:p text:style-name="P3743"/>
        <text:p text:style-name="Laikas">18.08 val.</text:p>
        <text:p text:style-name="Roman12"><text:bookmark-start text:name="klausimas16"/>Sei­mo nu­ta­ri­mo „Dėl Sei­mo nu­ta­ri­mo „Dėl Sei­mo V (ru­dens) se­si­jos dar­bų pro­gra­mos“ pa­pil­dy­mo“ pro­jek­tas Nr. XIP-2728 (<text:span text:style-name="T3744">pa</text:span><text:span text:style-name="T3745">­tei</text:span><text:span text:style-name="T3746">­ki</text:span><text:span text:style-name="T3747">­mas, svars</text:span><text:span text:style-name="T3748">­ty</text:span><text:span text:style-name="T3749">­mas, pri</text:span><text:span text:style-name="T3750">­ėmi</text:span><text:span text:style-name="T3751">­mas</text:span>)</text:p>
        <text:p text:style-name="Roman"><text:bookmark-end text:name="klausimas16"/></text:p>
        <text:p text:style-name="Roman">Bai­gė­me pa­grin­di­nę dar­bo­tvarkę, bet dar yra li­kę trys re­zer­vi­niai klau­si­mai. Tur­būt ga­lim, ar ne, juos svars­ty­ti. Ir pir­ma­sis re­zer­vi­nis bū­tų Sei­mo nu­ta­ri­mo „Dėl Lie­tu­vos Res­pub­li­kos Sei­mo nu­ta­ri­mo „Dėl Sei­mo V (ru­dens) se­si­jos dar­bų pro­gra­mos“ pa­pil­dy­mo“ pro­jek­tas Nr. XIP-2728. Pra­ne­šė­jas – E. Va­rei­kis. Pa­tei­ki­mas, svars­ty­mas ir pri­ėmi­mas.<text:s/></text:p>
        <text:p text:style-name="Roman"><text:span text:style-name="T3752">E. VAREIKIS</text:span><text:s/><text:span text:style-name="T3753">(</text:span><text:span text:style-name="T3754">TS-LKDF</text:span><text:span text:style-name="T3755">)</text:span>. Svei­ki vi­si! Na, pa­si­steng­siu la­bai trum­pai, kad ne­gai­šin­čiau jū­sų lai­ko vė­lų va­ka­rą. Ke­ti­nu siū­ly­ti nu­ta­ri­mo pro­jek­tą – pa­pil­dy­ti ru­dens dar­bų se­si­ją la­bai ne­di­de­liu pro­jek­tu, la­bai ne­di­de­liu įsta­ty­mo pa­kei­ti­mu, ku­ris iš­tai­sy­tų vie­ną mū­sų klai­dą. Trum­pai šne­kant, yra toks įsta­ty­mų ne­ati­ti­ki­mas. Pa­gal Aso­cia­ci­jų įsta­ty­mą, pa­gal Švie­ti­mo įsta­ty­mą biu­dže­ti­nės įstai­gos ga­li jung­tis į at­ski­rus ju­ri­di­nius as­me­nis, t. y. į aso­cia­ci­jas, bet pa­gal Biu­dže­ti­nių įstai­gų įsta­ty­mą ši­tas yra drau­džia­ma. Tai kad to ne­ati­ti­ki­mo ne­bū­tų, yra pa­siū­ly­mas tie­siog pa­keis­ti vie­ną sa­ki­nį<text:s/><text:span text:style-name="T3756">Biu</text:span><text:span text:style-name="T3757">­dže</text:span><text:span text:style-name="T3758">­ti</text:span><text:span text:style-name="T3759">­nių įstai</text:span><text:span text:style-name="T3760">­gų įsta</text:span><text:span text:style-name="T3761">­ty</text:span><text:span text:style-name="T3762">­me. Tai aš apie įsta</text:span><text:span text:style-name="T3763">­ty</text:span><text:span text:style-name="T3764">­mą…</text:span></text:p>
        <text:p text:style-name="Roman"><text:span text:style-name="T3765">PIRMININKĖ.</text:span><text:s/>Tai jūs siū­lot pir­miau­sia, kad bū­tų įtrauk­ta į dar­bų pro­gra­mą.</text:p>
        <text:p text:style-name="Roman"><text:span text:style-name="T3766">E. VAREIKIS</text:span><text:s/><text:span text:style-name="T3767">(</text:span><text:span text:style-name="T3768">TS-LKDF</text:span><text:span text:style-name="T3769">)</text:span>. Aiš­ku, siū­lau pa­pil­dy­ti ru­dens se­si­jos dar­bų pro­gra­mą, o jei­gu pa­pil­dy­sit, tuo­met pa­teik­siu pa­tį pro­jek­tą.</text:p>
        <text:p text:style-name="Roman"><text:span text:style-name="T3770">PIRMININKĖ.</text:span><text:s/>Ačiū. Jū­sų nie­kas ne­no­ri pa­klaus­ti. Ar ga­lim ben­dru su­ta­ri­mu pri­tar­ti po pa­tei­ki­mo? (<text:span text:style-name="T3771">Bal</text:span><text:span text:style-name="T3772">­sai sa</text:span><text:span text:style-name="T3773">­lė</text:span><text:span text:style-name="T3774">­je: „Ne, ne, bal</text:span><text:span text:style-name="T3775">­suo</text:span><text:span text:style-name="T3776">­jam!“</text:span>) Taip, pra­šom pa­si­ruoš­ti ir bal­suo­ti, kas pri­ta­ria­te.<text:s/></text:p>
        <text:p text:style-name="Roman">Bal­sa­vo 61 Sei­mo na­rys: už – 55, prieš – 1, su­si­lai­kė 5. Po pa­tei­ki­mo pri­tar­ta. To­liau re­pli­ka po bal­sa­vi­mo – G. Son­gai­la.</text:p>
        <text:p text:style-name="Roman"><text:span text:style-name="T3777">G. SONGAILA</text:span><text:s/><text:span text:style-name="T3778">(</text:span><text:span text:style-name="T3779">TS-LKDF</text:span><text:span text:style-name="T3780">)</text:span>. Aš jau no­rė­jau svar­s­ty­mo sta­di­jo­je pa­sa­ky­ti vie­ną to­kį pa­siū­ly­mą. Yra įsta­ty­mo pro­jek­tas dėl Kre­di­to uni­jų įsta­ty­mo pa­tai­sų, 1760(3) nu­me­ris. Ir šian­dien jis bus svars­to­mas. Aš no­rė­jau ir pa­tei­kė­jo, ir Sei­mo pa­pra­šy­ti, kad į šį nu­ta­ri­mą bū­tų įtrauk­tas ir jis. Aš pa­si­tik­rinau Sek­re­to­ria­te, bu­vo pa­teik­tas pa­siū­ly­mas se­sijos pra­džio­je, bet ak­tu­a­li jo re­dak­ci­ja iš­kri­to. Jei­gu su­tik­tu­mėt įtrauk­ti ši­tą pro­jek­tą, mes ga­lė­tu­me ir tą re­zer­vi­nį klau­si­mą svars­ty­ti, jei­gu ne – ne­galėsim.</text:p>
        <text:p text:style-name="Roman"><text:span text:style-name="T3781">PIRMININKĖ.</text:span><text:s/>Aiš­ku. Da­bar mes tu­rė­tu­me per­ei­ti prie svars­ty­mo, kur pa­tei­kė E. Va­rei­kis, ir ar… bū­tų kaip pa­siū­ly­mas Sei­mo na­rio G. Son­gai­los įtrauk­ti dar vie­ną pro­jek­tą.</text:p>
        <text:p text:style-name="Roman"><text:span text:style-name="T3782">E. VAREIKIS</text:span><text:span text:style-name="T3783"><text:s/></text:span><text:span text:style-name="T3784">(</text:span><text:span text:style-name="T3785">TS-LKDF</text:span><text:span text:style-name="T3786">)</text:span><text:span text:style-name="T3787">. Ge</text:span><text:span text:style-name="T3788">­rai, ga</text:span><text:span text:style-name="T3789">­li</text:span><text:span text:style-name="T3790">­ma, ga</text:span><text:span text:style-name="T3791">­lima.</text:span></text:p>
        <text:p text:style-name="Roman"><text:span text:style-name="T3792">PIRMININKĖ.</text:span><text:s/>Ar ga­lim ben­dru su­ta­ri­mu pri­tar­ti tam? (<text:span text:style-name="T3793">Bal</text:span><text:span text:style-name="T3794">­sai sa</text:span><text:span text:style-name="T3795">­lė</text:span><text:span text:style-name="T3796">­je</text:span>:<text:s/><text:span text:style-name="T3797">„Ga</text:span><text:span text:style-name="T3798">­lim!</text:span>“) Ga­lim. Tai po svars­ty­mo ga­lim pri­tar­ti? Ga­lim. Ta­da per­ei­nam prie nu­ta­ri­mo pri­ėmi­mo. 1 straips­niui ga­lim pri­tar­ti ben­dru su­ta­ri­mu su ta pa­tai­sa, ku­rią siū­lė G. Son­gai­la? Ir 2 straips­niui ga­li­ma? (<text:span text:style-name="T3799">Bal</text:span><text:span text:style-name="T3800">­sai sa</text:span><text:span text:style-name="T3801">­lėje</text:span>) Pa­tai­sa į dar­bų pro­gra­mą įtrauk­ti Kre­di­tų uni­jų įsta­ty­mo 24, 29, 41, 44, 47 straips­nių pa­kei­ti­mo ir pa­pil­dy­mo įsta­ty­mo pro­jek­tą. Pra­šom. Ir da­bar pra­šom pa­si­ruoš­ti bal­suo­ti dėl vi­so Sei­mo nu­ta­ri­mo.<text:s/></text:p>
        <text:p text:style-name="Roman"/>
        <text:p text:style-name="Priemimas">Šio nutarimo priėmimas</text:p>
        <text:p text:style-name="Roman"/>
        <text:p text:style-name="Roman">Bal­sa­vo 62 Sei­mo na­riai: už – 55, prieš nė­ra, su­si­lai­kė 7. Sei­mo nu­ta­ri­mas „Dėl Sei­mo V (ru­dens) se­si­jos dar­bų pro­gra­mos“ pa­pil­dy­mo<text:s/><text:span text:style-name="T3802">pri</text:span><text:span text:style-name="T3803">­im</text:span><text:span text:style-name="T3804">­tas. Ir aš no</text:span><text:span text:style-name="T3805">­riu pro</text:span><text:span text:style-name="T3806">­to</text:span><text:span text:style-name="T3807">­ko</text:span><text:span text:style-name="T3808">­lui pa</text:span><text:span text:style-name="T3809">­sa</text:span><text:span text:style-name="T3810">­ky</text:span><text:span text:style-name="T3811">­ti, kad Do</text:span><text:span text:style-name="T3812">­ku</text:span><text:span text:style-name="T3813">­men</text:span><text:span text:style-name="T3814">­tų sky</text:span><text:span text:style-name="T3815">­rius su</text:span><text:span text:style-name="T3816">­jung</text:span><text:span text:style-name="T3817">­tų abu</text:span><text:span text:style-name="T3818">­du – prieš tai pri</text:span><text:span text:style-name="T3819">­im</text:span><text:span text:style-name="T3820">­tą Sei</text:span><text:span text:style-name="T3821">­mo nu</text:span><text:span text:style-name="T3822">­ta</text:span><text:span text:style-name="T3823">­ri</text:span><text:span text:style-name="T3824">­mą ir da</text:span><text:span text:style-name="T3825">­bar</text:span><text:span text:style-name="T3826">­ti</text:span><text:span text:style-name="T3827">­nį Sei</text:span><text:span text:style-name="T3828">­mo nu</text:span><text:span text:style-name="T3829">­ta</text:span><text:span text:style-name="T3830">­ri</text:span><text:span text:style-name="T3831">­mą – į vie</text:span><text:span text:style-name="T3832">­ną nu</text:span><text:span text:style-name="T3833">­ta</text:span><text:span text:style-name="T3834">­ri</text:span><text:span text:style-name="T3835">­mą.<text:s/></text:span></text:p>
        <text:p text:style-name="P3836"/>
        <text:p text:style-name="Laikas">18.12 val.</text:p>
        <text:p text:style-name="Roman12"><text:bookmark-start text:name="klausimas17"/>Biu­dže­ti­nių įstai­gų įsta­ty­mo 3 straips­nio pa­kei­ti­mo<text:s/><text:span text:style-name="T3837">įsta</text:span><text:span text:style-name="T3838">­ty</text:span><text:span text:style-name="T3839">­mo pro</text:span><text:span text:style-name="T3840">­jek</text:span><text:span text:style-name="T3841">­tas Nr. XIP-2450 (</text:span><text:span text:style-name="T3842">pa</text:span><text:span text:style-name="T3843">­tei</text:span><text:span text:style-name="T3844">­ki</text:span><text:span text:style-name="T3845">­mas</text:span><text:span text:style-name="T3846">)</text:span></text:p>
        <text:p text:style-name="P3847"><text:bookmark-end text:name="klausimas17"/></text:p>
        <text:p text:style-name="Roman"><text:span text:style-name="T3848">Ir to</text:span><text:span text:style-name="T3849">­liau –<text:s/></text:span>Biu­dže­ti­nių įstai­gų įsta­ty­mo 3 straips­nio pa­kei­ti­mo<text:s/><text:span text:style-name="T3850">įsta</text:span><text:span text:style-name="T3851">­ty</text:span><text:span text:style-name="T3852">­mo pro</text:span><text:span text:style-name="T3853">­jek</text:span><text:span text:style-name="T3854">­tas Nr. XIP-2450, ku</text:span><text:span text:style-name="T3855">­rį jau</text:span><text:span text:style-name="T3856"><text:s/></text:span><text:span text:style-name="T3857">Egi</text:span><text:span text:style-name="T3858">­di</text:span><text:span text:style-name="T3859">­jus pri</text:span><text:span text:style-name="T3860">­sta</text:span><text:span text:style-name="T3861">­tė. Ar dar pa</text:span><text:span text:style-name="T3862">­pil</text:span><text:span text:style-name="T3863">­do</text:span><text:span text:style-name="T3864">­mai rei</text:span><text:span text:style-name="T3865">­kia? Ar no</text:span><text:span text:style-name="T3866">­rit kas pa</text:span><text:span text:style-name="T3867">­klaus</text:span><text:span text:style-name="T3868">­ti? Tuoj įjungs, gal kas no</text:span><text:span text:style-name="T3869">­rės pa</text:span><text:span text:style-name="T3870">­klaus</text:span><text:span text:style-name="T3871">­ti pa</text:span><text:span text:style-name="T3872">­pil</text:span><text:span text:style-name="T3873">­do</text:span><text:span text:style-name="T3874">­mai. No</text:span><text:span text:style-name="T3875">­rin</text:span><text:span text:style-name="T3876">­čių klaus</text:span><text:span text:style-name="T3877">­ti nė</text:span><text:span text:style-name="T3878">­ra. Ačiū Egi</text:span><text:span text:style-name="T3879">­di</text:span><text:span text:style-name="T3880">­jui.<text:s/></text:span></text:p>
        <text:p text:style-name="Roman"><text:span text:style-name="T3881">Da</text:span><text:span text:style-name="T3882">­bar<text:s/></text:span>mo­ty­vai dėl vi­so. Ir­gi nė­ra. Ar ga­li­me pri­tar­ti ben­dru su­ta­ri­mu? (<text:span text:style-name="T3883">Bal</text:span><text:span text:style-name="T3884">­sai sa</text:span><text:span text:style-name="T3885">­lė</text:span><text:span text:style-name="T3886">­je</text:span>) Bal­suo­ja­me. Pra­šom pa­si­ruoš­ti. Kas pri­ta­ria­te Biu­dže­ti­nių įstai­gų įsta­ty­mo 3 straips­nio pa­kei­ti­mo įsta­ty­mo pro­jek­tui po pa­tei­ki­mo, bal­suo­ja­te už, kas tu­ri­te ki­tą nuo­mo­nę, bal­suo­ja­te prieš ar­ba su­si­lai­ko­te.<text:s/></text:p>
        <text:p text:style-name="Roman">Bal­sa­vo 62 Sei­mo na­riai: už – 58, prieš nė­ra, su­si­lai­kė 4. Pri­tar­ta po pa­tei­ki­mo.</text:p>
        <text:p text:style-name="Roman">Siū­lo­mi ko­mi­te­tai: pa­grin­di­niu – Biu­dže­to ir fi­nan­sų ko­mi­te­tas ir pa­pil­do­mu – Au­di­to ko­mi­te­tas. Siū­lo­ma svars­ty­ti pa­va­sa­rio se­si­jo­je.</text:p>
        <text:p text:style-name="Roman"/>
        <text:p text:style-name="Laikas">18.14 val.</text:p>
        <text:p text:style-name="Roman12"><text:bookmark-start text:name="klausimas18"/>Kre­di­to uni­jų įsta­ty­mo 2, 4, 24, 29, 41, 44, 47 straips­nių pa­kei­ti­mo ir pa­pil­dy­mo įsta­ty­mo pro­jek­tas Nr. XIP-1760(3) (<text:span text:style-name="T3887">pa</text:span><text:span text:style-name="T3888">­tei</text:span><text:span text:style-name="T3889">­ki</text:span><text:span text:style-name="T3890">­mas</text:span>)</text:p>
        <text:p text:style-name="Roman"><text:bookmark-end text:name="klausimas18"/></text:p>
        <text:p text:style-name="Roman">Ir pas­ku­ti­nis klau­si­mas šios die­nos… pas­ku­ti­nis re­zer­vi­nis, tai yra 2 klau­si­mas, – Kre­di­to uni­jų įsta­ty­mo 2, 4, 24, 29, 41, 44, 47 straips­nių pa­kei­ti­mo ir pa­pil­dy­mo įsta­ty­mo pro­jek­tas Nr. XIP-1760(3). Pa­tei­ki­mas. Pra­ne­šė­jas – G. Son­gai­la.</text:p>
        <text:p text:style-name="Roman"><text:span text:style-name="T3891">G. SONGAILA</text:span><text:s/><text:span text:style-name="T3892">(</text:span><text:span text:style-name="T3893">TS-LKDF</text:span><text:span text:style-name="T3894">)</text:span>. Ger­bia­ma­sis Sei­me, šio įsta­ty­mo pro­jek­to pir­mi­nė ver­si­ja bu­vo daug pla­tes­nė, bet po Lie­tu­vos ban­ko, Spe­cia­lių­jų ty­ri­mų tar­ny­bos, Fi­nan­sų mi­nis­te­ri­jos pa­siū­ly­mų ir pa­sta­bų jis su­trum­pė­jo – li­ko tik ke­li straips­niai, bet vis tiek li­ko pa­grin­di­nė idė­ja, ku­ri yra, be­je, pa­žy­mė­ta ir Na­cio­na­li­nia­me su­si­ta­ri­me. Aš čia ci­tuo­siu pro­to­ko­lą. Jis skam­ba taip: „Pa­di­din­ti kon­ku­ren­ci­ją ban­kų sek­to­riu­je, su­tei­kiant kre­di­to uni­joms pla­tes­nes funk­ci­jas, iš es­mės pri­ly­gi­nant jų tei­kia­mas fi­nan­si­nes pa­slau­gas ban­kų sek­to­riui.“</text:p>
        <text:p text:style-name="Roman">Pa­na­šūs da­ly­kai yra ir Vy­riau­sy­bės pro­gramos<text:span text:style-name="T3895"><text:s/>prie</text:span><text:span text:style-name="T3896">­mo</text:span><text:span text:style-name="T3897">­nė</text:span><text:span text:style-name="T3898">­se. Įdo</text:span><text:span text:style-name="T3899">­mu tai, kad čia su</text:span><text:span text:style-name="T3900">­tam</text:span><text:span text:style-name="T3901">­pa<text:s/></text:span>su kai ku­riais Vy­riau­sy­bės siū­ly­mais, ką aš pa­minėsiu.</text:p>
        <text:p text:style-name="Roman">Da­bar apie pa­čią įsta­ty­mo pro­jek­to es­mę. Vie­na­me iš straips­nių yra siū­lo­ma, kad vis dėl­to ir kre­di­to uni­jų są­skai­to­se bū­tų ga­li­ma lai­ky­ti biu­dže­ti­nių įstai­gų, vie­šų­jų įstai­gų, ku­rių da­li­nin­kė yra vals­ty­bė, sa­vi­val­dy­bių ins­ti­tu­ci­jų lė­šas. Na, bu­vo at­si­sa­ky­ta idė­jos, kad ga­lė­tų bū­ti da­li­nin­kai, bet pa­lik­ta ši­ta idė­ja, kad kaip ir ban­kuo­se, taip ir kre­di­to uni­jo­se bū­tų ga­li­ma lai­ky­ti. Taip pat dėl at­sar­gos ka­pi­ta­lo kau­pi­mo, kad iš Cen­tri­nės kre­di­to uni­jos Sta­bi­li­za­vi­mo fon­do lė­šų, ki­tų ne­grą­žin­ti­nų lė­šų. Ne­grą­žin­ti­nų lė­šų api­brė­ži­mas ir­gi pa­teik­tas pa­gal pa­sta­bas.<text:s/></text:p>
        <text:p text:style-name="Roman">Taip pat yra tech­ni­niai pa­kei­ti­mai, ku­riuos siū­lė Lie­tu­vos ban­kas, nes 2009 m. pa­bai­go­je, kai šis įsta­ty­mas bu­vo tai­so­mas, kai kur bu­vo su­pai­nio­ta nu­me­ra­ci­ja. Tai čia ji iš­tai­sy­ta. Taip pat ju­ri­di­nės tech­ni­kos po­žiū­riu grą­ži­na­ma, kad kre­di­to uni­jos ga­lė­tų nor­ma­liai funk­cio­nuo­ti.</text:p>
        <text:p text:style-name="Roman">Jei­gu tu­rė­si­te klau­si­mų, ga­lė­siu at­sa­ky­ti smul­kiau.</text:p>
        <text:p text:style-name="Roman"><text:span text:style-name="T3902">PIRMININKĖ.</text:span><text:s/>Jū­sų no­ri pa­klaus­ti vie­nas Sei­mo na­rys ir jis yra E. Pu­pi­nis.</text:p>
        <text:p text:style-name="Roman"><text:span text:style-name="T3903">E. PUPINIS</text:span><text:s/><text:span text:style-name="T3904">(</text:span><text:span text:style-name="T3905">TS-LKDF</text:span><text:span text:style-name="T3906">)</text:span>. Ačiū. Kon­ku­ren­ci­ja – ge­ras da­ly­kas, bet iš tie­sų ar tik­rai bus pri­žiū­ri­ma tin­ka­mai, ar ne per di­de­lė ri­zi­ka? Pa­vyz­džiui, na, kai ku­riuos di­de­lius pi­ni­gus vals­ty­bi­nės ins­ti­tu­ci­jos per­ke­lia ten. Ar to­kia prie­žiū­ra kaip ir ban­kuo­se? Tai ne­ži­nau. Iš es­mės kon­ku­ren­ci­ja ge­rai, bet ar ki­tais įsta­ty­mais bus nu­sta­ty­ti tam tik­ri li­mi­tai ar­ba ko­kie nors nor­ma­ty­vai, pa­sko­lų dy­džiai ir pa­na­šiai? Ačiū.</text:p>
        <text:p text:style-name="Roman"><text:span text:style-name="T3907">G. SONGAILA</text:span><text:s/><text:span text:style-name="T3908">(</text:span><text:span text:style-name="T3909">TS-LKDF</text:span><text:span text:style-name="T3910">)</text:span>. Aš no­riu pri­min­ti, kad čia dvi­gu­ba kon­tro­lė, nes yra Cen­tri­nė kre­di­to uni­ja, ku­ri kon­tro­liuo­ja, taip pat Lie­tu­vos ban­kas. Tai šio­je vie­to­je vis tiek yra tam tik­ra dis­kri­mi­na­ci­ja, kad kre­di­to uni­jos dau­giau kon­tro­liuo­ja­mos.<text:s/></text:p>
        <text:p text:style-name="Roman">Taip pat ta pro­ga at­sa­ky­siu ir į Tei­sės de­par­ta­men­to pa­sta­bą, kad šis įsta­ty­mas nė­ra su­de­rin­tas su Cen­tri­nės kre­di­to uni­jos įsta­ty­mu bū­tent dėl Sta­bi­li­za­vi­mo fon­do lė­šų pa­nau­do­ji­mo. No­riu pa­sa­ky­ti, kad ir šian­dien bu­vo iš­da­lin­tas Vy­riau­sy­bės įsta­ty­mu siū­lo­mų pro­jek­tų pa­ke­tas, kur kaip tik nu­ma­ty­ta Cen­tri­nės kre­di­to uni­jos įsta­ty­mo pa­tai­sa tiks­liai to­kia, kad rei­kia su­de­rin­ti su šiuo įsta­ty­mu.</text:p>
        <text:p text:style-name="Roman"><text:span text:style-name="T3911">PIRMININKĖ.</text:span><text:s/>Ačiū G. Son­gai­lai už pri­sta­ty­mą ir at­sa­ky­mą į klau­si­mą.</text:p>
        <text:p text:style-name="Roman">Mo­ty­vai dėl vi­so įsta­ty­mo pro­jek­to. No­rin­čių kal­bė­ti nė­ra. Ar ga­li­me ben­dru su­ta­ri­mu, ar rei­kia bal­suo­ti? Gal ben­dru su­ta­ri­mu pri­tar­ki­me, vis tiek re­gist­ruo­si­mės. (<text:span text:style-name="T3912">Bal</text:span><text:span text:style-name="T3913">­sai sa</text:span><text:span text:style-name="T3914">­lė</text:span><text:span text:style-name="T3915">­je</text:span>) Ge­rai. Pra­šom pa­si­ruoš­ti ir bal­suo­ti. Kas pri­ta­ria­te įsta­ty­mo pro­jek­tui po pa­tei­ki­mo, bal­suo­ja­te už, kas tu­ri­te ki­tą nuo­mo­nę, bal­suo­ja­te prieš ar­ba su­si­lai­ko­te.<text:s/></text:p>
        <text:p text:style-name="Roman">Bal­sa­vo 53 Sei­mo na­riai: už – 49, prieš nė­ra, su­si­lai­kė 4. Įsta­ty­mo pro­jek­tui po pa­tei­ki­mo pri­tar­ta.</text:p>
        <text:p text:style-name="Roman">Siū­lo­mas vie­nas ko­mi­te­tas, pa­grin­di­nis, – Biu­dže­to ir fi­nan­sų ko­mi­te­tas. Siū­lo­ma svars­ty­ti gruo­džio 16 die­ną.</text:p>
        <text:p text:style-name="P3916">18.18 val.</text:p>
        <text:p text:style-name="Roman12"><text:bookmark-start text:name="klausimas19"/>Sei­mo na­rių pa­reiš­ki­mai</text:p>
        <text:p text:style-name="Roman"><text:bookmark-end text:name="klausimas19"/></text:p>
        <text:p text:style-name="P3917">Da­bar li­ko pas­ku­ti­nis mū­sų dar­bo­tvarkės klau­si­mas – Sei­mo na­rių pa­reiš­ki­mai. Yra vie­nas Sei­mo na­rys, no­rin­tis pa­da­ry­ti pra­ne­ši­mą, tai J. Ši­mė­nas. Pra­šom.</text:p>
        <text:p text:style-name="P3918"><text:span text:style-name="T3919">J. ŠIMĖNAS</text:span><text:s/><text:span text:style-name="T3920">(</text:span><text:span text:style-name="T3921">TS-LKDF</text:span><text:span text:style-name="T3922">)</text:span>. Ger­bia­mie­ji Sei­mo na­riai, ma­no pa­reiš­ki­mas bus orien­tuo­tas į tai, kad tu­rė­tu­me elg­tis gar­bin­gai ir są­ži­nin­gai ir ne­si­spjau­dy­ti įvai­riais ne­bū­tais da­ly­kais, ką aš pa­ti­riu pas­ta­ruo­ju me­tu dėl At­si­nau­ji­nan­čių iš­tek­lių ener­ge­ti­kos įsta­ty­mo.</text:p>
        <text:p text:style-name="P3923">Aš pa­var­džių šį kar­tą ne­mi­nė­siu, pa­si­skai­ty­ki­te ste­nog­ra­mas ir pa­ma­ty­si­te, kas ką kal­ba ir ko­kius kal­ti­ni­mus me­ta.</text:p>
        <text:p text:style-name="P3924">Šian­dien jūs ga­vo­te dau­giau ne­gu de­šim­ties gar­bin­gų Lie­tu­vos žmo­nių pa­si­ra­šy­tą pa­reiš­ki­mą – vie­šą krei­pi­mą­si į Lie­tu­vos Res­pub­li­kos Vy­riau­sy­bę, ku­riam aš iš es­mės pri­ta­riu be­veik be iš­ly­gų, nes tai, kas pa­ra­šy­ta, ati­tin­ka Dar­naus vys­ty­mo­si stra­te­gi­ją ir dar­nios plėt­ros prin­ci­pus, ku­rie iš es­mės yra įtrauk­ti į At­si­nau­ji­nan­čių iš­tek­lių ener­ge­ti­kos įsta­ty­mą. Ta­čiau pa­ra­šy­ta krei­pi­me­si tai, kad ne­va mes da­ro­me ki­taip. Iš tik­rų­jų mes nie­ko ne­da­ro­me ki­taip, ne­gu yra pa­ra­šy­ta šia­me krei­pi­me­si į Vy­riau­sy­bę.<text:s/></text:p>
        <text:p text:style-name="P3925">To­dėl no­riu pa­sa­ky­ti, kad štai nuo­sta­to­je sa­ko­ma, kad Eu­ro­pos Są­jun­go­je ma­žai dė­me­sio ski­ria­ma hid­ro­e­ner­ge­ti­kos plėt­rai ir jau­čia­mas tik maž­daug 14 % au­gi­mas. No­riu pa­sa­ky­ti, kad šiuo me­tu iš at­si­nau­ji­nan­čios ener­ge­ti­kos Eu­ro­pos Są­jun­go­je do­mi­nuo­ja hid­ro­e­ner­ge­ti­ka ir iš hid­ro­e­ner­ge­ti­kos pa­ga­mi­na­ma dau­giau ne­gu pu­sė vi­sos at­si­nau­ji­nan­čios ener­ge­ti­kos, nors di­de­lė plėt­ra yra, sa­ky­ki­me, vė­jo ener­ge­ti­kos. Tai­gi 14 % yra la­bai svar­bus au­gi­mas, pa­ly­gin­ti su tuo, kas jau šiuo me­tu yra ins­ta­liuo­ta.</text:p>
        <text:p text:style-name="P3926">Ki­tas da­ly­kas. Sa­ko­ma, kad mes siū­lo­me už­tvin­dy­ti 250 tūkst. ha Lie­tu­vos miš­kų, že­mės ūkio pa­skir­ties že­mės ir pa­na­šiai. Iš tik­rų­jų įsta­ty­mo pro­jek­tu to­kių da­ly­kų ne­sie­kia­ma. No­riu, pa­si­nau­do­da­mas pro­ga, pa­sa­ky­ti, kad įsta­ty­mo pro­jek­tu kaip tik mes siū­lo­me nie­ko ne­tvin­dy­ti ir jo­kių kas­ka­dų ne­sta­ty­ti, kaip kal­ba­ma šia­me pa­reiš­ki­me Vy­riau­sy­bei.<text:s/></text:p>
        <text:p text:style-name="Roman">No­riu pa­ci­tuo­ti įsta­ty­mo pro­jek­to 49 straips­nio 4 da­lį, ko­kie rei­ka­la­vi­mai ke­lia­mi sta­to­moms hid­ro­e­lek­tri­nėms: „pir­ma, pir­me­ny­bė tu­ri bū­ti tei­kia­ma ne­pa­tvan­ki­nio ti­po hid­ro­e­lek­tri­nių sta­ty­bai; an­tra, jei­gu hid­ro­e­lek­tri­nės tven­ki­nys už­lie­ja te­ri­to­ri­ją, tei­sės ak­tų nu­sta­ty­ta tvar­ka mo­ka­ma kom­pen­sa­ci­ja te­ri­to­ri­jos sa­vi­nin­kui ar val­dy­to­jui ar­ba, jiems su­si­ta­rus, že­mė iš­per­ka­ma; tre­čia, hid­ro­e­lek­tri­nė­se tu­ri bū­ti įren­gia­mi žu­vi­ta­kiai ir su­da­ro­ma ga­li­my­bė pe­ri­odiš­kai pa­ša­lin­ti hid­ro­e­lek­tri­nės ba­sei­nuo­se su­si­kau­pu­sius neš­me­nis; ket­vir­ta, ki­ti sta­to­mų hid­ro­e­lek­tri­nių ap­lin­ko­sau­gi­niai rei­ka­la­vi­mai nu­sta­to­mi tei­sės ak­tų nu­sta­ty­ta tvar­ka.“<text:s/></text:p>
        <text:p text:style-name="Roman">Tai­gi tai, kad sa­ko­ma, kad mes siū­lo­me už­tvin­dy­ti te­ri­to­ri­jas, yra ne­tie­sa.</text:p>
        <text:p text:style-name="Roman">Dar vie­nas da­ly­kas. No­riu pa­sa­ky­ti, kad dėl hid­ro­e­ner­ge­ti­kos yra ke­lia­mi nuo­gąs­ta­vi­mai, kad štai kaž­ka­da bu­vo pa­da­ry­ta me­lio­ra­ci­ja, pa­sta­ty­tas Kau­no HES’as, ir pri­dė­tas jums že­mė­la­pis. Tas že­mė­la­pis ne­ati­tin­ka tik­ro­vės. Iš tik­rų­jų ant Šven­to­sios upės ties Ka­vars­ku, re­konst­ra­vus bu­vu­sią už­tvan­ką į hid­ro­e­lek­tri­nę, pa­sta­ty­tas žu­vi­ta­kis ir iš­spręs­tos pro­ble­mos.<text:s/></text:p>
        <text:p text:style-name="Roman">To­dėl no­riu kreip­tis į bu­vu­sį mi­nist­rą B. Bra­daus­ką. Jis, bū­da­mas ap­lin­kos ap­sau­gos mi­nist­ru, nie­ko ne­pa­da­rė, kad pa­sta­ty­tų žu­vi­ta­kį ties Kau­no HES’u. Šian­dien tu­ri­me ši­tą tik­rai bjau­rią si­tu­a­ci­ją, kai žu­vys ne­ga­li nu­plauk­ti į Mer­kį ir ki­tus aukš­tu­pius. Tai yra jū­sų ne­pa­da­ry­tų dar­bų re­zul­ta­tas, o jūs da­bar sa­ko­te, kad kaž­kas kaž­ką siū­lo da­ry­ti.</text:p>
        <text:p text:style-name="Roman">Aš, baig­da­mas šį pa­reiš­ki­mą, no­riu pa­sa­ky­ti, kad, skai­ty­da­mas šių pro­fe­so­rių, ha­bi­li­tuo­tų da­ktarų laiš­ką, ga­lė­čiau pa­si­ra­šy­ti ir pats. Ačiū už dė­me­sį.</text:p>
        <text:p text:style-name="Roman"><text:span text:style-name="T3927">PIRMININKĖ.</text:span><text:s/>Ačiū. Šios die­nos dar­bo­tvarkė baig­ta. Skel­biu gruo­džio 7 d. va­ka­ri­nio po­sė­džio… (<text:span text:style-name="T3928">Bal</text:span><text:span text:style-name="T3929">­sai sa</text:span><text:span text:style-name="T3930">­lė</text:span><text:span text:style-name="T3931">­je</text:span>) No­ri­te re­gist­ruo­tis? (<text:span text:style-name="T3932">Bal</text:span><text:span text:style-name="T3933">­sai sa</text:span><text:span text:style-name="T3934">­lė</text:span><text:span text:style-name="T3935">­je</text:span>) Tai­gi ką tik bal­sa­vo­me. Na, re­gist­ruo­ja­mės. O kas yra? (<text:span text:style-name="T3936">Bal</text:span><text:span text:style-name="T3937">­sai sa</text:span><text:span text:style-name="T3938">­lė</text:span><text:span text:style-name="T3939">­je</text:span>) At­ėmė jū­sų tei­sę re­gist­ruo­tis. (<text:span text:style-name="T3940">Bal</text:span><text:span text:style-name="T3941">­sai sa</text:span><text:span text:style-name="T3942">­lė</text:span><text:span text:style-name="T3943">­je</text:span>)<text:s/></text:p>
        <text:p text:style-name="Roman">Už­si­re­gist­ra­vo 37 Sei­mo na­riai. Ge­ro va­karo! Skel­biu gruo­džio 7 d. va­ka­ri­nio po­sė­džio pa­bai­gą.<text:s/>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8">
      <text:list-level-style-number text:level="1" style:num-suffix="." style:num-format="I">
        <style:list-level-properties text:space-before="0.5909in" text:min-label-width="0.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gruodžio 7 d.<text:tab/><text:tab/>Vakarinis plenarinis posėdis Nr. 282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282</text:span><text:span text:style-name="T8"><text:tab/></text:span><text:span text:style-name="T9"><text:tab/></text:span><text:span text:style-name="T10">2010 m. gruodžio 7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9T19:55:00Z</meta:creation-date>
    <dc:date>2017-03-19T19:55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2466" meta:word-count="20171" meta:character-count="160319" meta:row-count="5704" meta:non-whitespace-character-count="142614"/>
  </office:meta>
</office:document-meta>
</file>