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BodyTextIndent3" style:family="paragraph">
      <style:paragraph-properties fo:text-align="center"/>
    </style:style>
    <style:style style:name="P3" style:parent-style-name="BodyTextIndent3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BodyTextIndent3" style:family="paragraph">
      <style:paragraph-properties fo:text-align="center"/>
    </style:style>
    <style:style style:name="P6" style:parent-style-name="BodyTextIndent3" style:family="paragraph">
      <style:paragraph-properties fo:text-align="center"/>
    </style:style>
    <style:style style:name="P7" style:parent-style-name="BodyTextIndent3" style:family="paragraph">
      <style:text-properties fo:font-weight="bold" style:font-weight-asian="bold"/>
    </style:style>
    <style:style style:name="P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fo:font-size="11pt" style:font-size-asian="11pt" fo:language="pt" fo:country="BR"/>
    </style:style>
    <style:style style:name="P10" style:parent-style-name="Pasiulymai" style:family="paragraph">
      <style:paragraph-properties fo:text-indent="0.5in"/>
      <style:text-properties fo:font-size="11pt" style:font-size-asian="11pt" style:font-size-complex="11pt"/>
    </style:style>
    <style:style style:name="P11" style:parent-style-name="uzdaviniai" style:family="paragraph">
      <style:text-properties style:font-size-complex="11p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pt" fo:country="B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P15" style:parent-style-name="teisinisreglamentavimas" style:family="paragraph">
      <style:paragraph-properties fo:margin-left="0in" fo:text-indent="0.5in">
        <style:tab-stops/>
      </style:paragraph-properties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P19" style:parent-style-name="teigiamirezultatai" style:family="paragraph">
      <style:paragraph-properties fo:margin-left="0in" fo:text-indent="0.3937in">
        <style:tab-stops/>
      </style:paragraph-properties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BodyTextIndent3" style:family="paragraph">
      <style:text-properties fo:font-weight="bold" style:font-weight-asian="bold"/>
    </style:style>
    <style:style style:name="P30" style:parent-style-name="BodyTextIndent3" style:family="paragraph">
      <style:text-properties style:font-weight-complex="bold"/>
    </style:style>
    <style:style style:name="P31" style:parent-style-name="BodyTextIndent3" style:family="paragraph">
      <style:text-properties fo:font-weight="bold" style:font-weight-asian="bold" style:font-weight-complex="bold"/>
    </style:style>
    <style:style style:name="P32" style:parent-style-name="BodyTextIndent3" style:family="paragraph">
      <style:text-properties style:font-weight-complex="bold"/>
    </style:style>
    <style:style style:name="P33" style:parent-style-name="BodyTextIndent3" style:family="paragraph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  <style:text-properties style:font-weight-complex="bold" fo:font-size="11pt" style:font-size-asian="11pt" fo:language="lt" fo:country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P37" style:parent-style-name="lydimiejita" style:family="paragraph">
      <style:paragraph-properties fo:margin-left="0in" fo:text-indent="0.3937in">
        <style:tab-stops/>
      </style:paragraph-properties>
    </style:style>
    <style:style style:name="P38" style:parent-style-name="Normal" style:family="paragraph">
      <style:paragraph-properties fo:text-align="justify" fo:text-indent="0.3937in"/>
      <style:text-properties style:font-weight-complex="bold"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P41" style:parent-style-name="biudzetolesos" style:family="paragraph">
      <style:paragraph-properties fo:margin-left="0in" fo:text-indent="0.3937in">
        <style:tab-stops/>
      </style:paragraph-properties>
    </style:style>
    <style:style style:name="P42" style:parent-style-name="Normal" style:family="paragraph">
      <style:paragraph-properties fo:text-align="justify" fo:text-indent="0.3937in"/>
      <style:text-properties style:font-weight-complex="bold" fo:font-size="11pt" style:font-size-asian="11pt" fo:language="lt" fo:country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P45" style:parent-style-name="specialistuvertinimai" style:family="paragraph">
      <style:paragraph-properties fo:margin-left="0in" fo:text-indent="0.3937in">
        <style:tab-stops/>
      </style:paragraph-properties>
    </style:style>
    <style:style style:name="P46" style:parent-style-name="Normal" style:family="paragraph">
      <style:paragraph-properties fo:text-align="justify" fo:text-indent="0.3937in"/>
      <style:text-properties style:font-weight-complex="bold" fo:font-size="11pt" style:font-size-asian="11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" style:parent-style-name="Normal" style:family="paragraph">
      <style:paragraph-properties fo:text-align="justify" fo:text-indent="0.3937in"/>
      <style:text-properties style:font-weight-complex="bold" fo:font-size="11pt" style:font-size-asian="11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4" style:parent-style-name="Normal" style:family="paragraph">
      <style:paragraph-properties fo:text-align="justify" fo:text-indent="0.3937in"/>
      <style:text-properties style:font-weight-complex="bold" fo:font-size="11pt" style:font-size-asian="11pt"/>
    </style:style>
    <style:style style:name="P55" style:parent-style-name="Normal" style:family="paragraph">
      <style:text-properties fo:language="fi" fo:country="FI"/>
    </style:style>
  </office:automatic-styles>
  <office:body>
    <office:text text:use-soft-page-breaks="true">
      <text:h text:style-name="P1" text:outline-level="1">AIŠKINAMASIS RAŠTAS</text:h>
      <text:p text:style-name="P2"/>
      <text:p text:style-name="P3"/>
      <text:p text:style-name="P4">DĖL LIETUVOS RESPUBLIKOS SUMAŽINTŲ<text:s/>VALSTYBINIO SOCIALINIO DRAUDIMO SENATVĖS,<text:s/>NETEKTO DARBINGUMO (INVALIDUMO)<text:s/>IR VALSTYBINIŲ PENSIJŲ NEIŠMOKĖTOS DALIES PAGAL SOCIALINIŲ IŠMOKŲ PERSKAIČIAVIMO IR MOKĖJIMO LAIKINĄJĮ ĮSTATYMĄ GRĄŽINIMO<text:s/></text:p>
      <text:p text:style-name="pavadinimas">ĮSTATYMO PROJEKTO</text:p>
      <text:p text:style-name="P5"/>
      <text:p text:style-name="P6"/>
      <text:p text:style-name="BodyTextIndent3"/>
      <text:p text:style-name="BodyTextIndent3"/>
      <text:p text:style-name="P7">1) projekto rengimą paskatinusios priežastys, pirminiai jo siūlytojai ir asmenys, dalyvavę rengiant ar tobulinant projektą:</text:p>
      <text:p text:style-name="priezastys">Būtinybė įgyvendinti Konstitucinio Teismo 2010 m. balandžio 20 d. sprendimą. Įstatymo sumanytojai – Seimo nariai Vytenis Povilas Andriukaitis ir Algirdas Sysas.</text:p>
      <text:p text:style-name="P8"/>
      <text:p text:style-name="P9">2) parengto projekto tikslai ir uždaviniai:</text:p>
      <text:p text:style-name="P10">Įgyvendinti Konstitucinio Teismo 2010 m. balandžio 20 d. sprendimą, kad nebelikus itin sunkios ekonominės, finansinės padėties būtų vėl taikomos iki šios padėties susidarymo mokėtų pensijų dydžių proporcijos, o susidarę praradimai asmenims, kuriems pensijos buvo paskirtos ir mokamos, būtų kompensuojamos.</text:p>
      <text:p text:style-name="P11"/>
      <text:p text:style-name="P12"/>
      <text:p text:style-name="P13"><text:span text:style-name="T14">3) kaip šiuo metu yra teisiškai reglamentuojami įstatymo projekte aptarti klausimai:</text:span></text:p>
      <text:p text:style-name="P15">Šiuo metu veikia Lietuvos Respublikos socialinių išmokų perskaičiavimo ir mokėjimo laikinasis įstatymas<text:s/></text:p>
      <text:p text:style-name="P16"/>
      <text:p text:style-name="P17"><text:span text:style-name="T18">4) kokios numatomos naujos teisinio reglamentavimo nuostatos, naujai reglamentuotų klausimų teigiamos savybės ir kokių teigiamų rezultatų laukiama:</text:span></text:p>
      <text:p text:style-name="P19">Priėmus įstatymo projektą<text:s/>bus įgyvendinta pagrindinė žmogaus teisė į pensiją kaip nuosavybę, padidės piliečių pasitikėjimas valstybe ir valdžia.</text:p>
      <text:p text:style-name="P20"/>
      <text:p text:style-name="P21"><text:span text:style-name="T22">5) galimos neigiamos priimto įstatymo pasekmės ir kokių priemonių reikėtų imtis, kad tokių pasekmių būtų išvengta:</text:span></text:p>
      <text:p text:style-name="neigiamirezultatai">Galimas fiskalinio deficito padidėjimas.</text:p>
      <text:p text:style-name="P23"/>
      <text:p text:style-name="P24"><text:span text:style-name="T25">6) kokią įtaką įstatymas turės kriminogeninei situacijai, korupcijai:</text:span></text:p>
      <text:p text:style-name="itakakorupcijai">Neturės.</text:p>
      <text:p text:style-name="P26"/>
      <text:p text:style-name="P27"><text:span text:style-name="T28">7) kaip įstatymo įgyvendinimas atsilieps verslo sąlygoms ir jo plėtrai:</text:span></text:p>
      <text:p text:style-name="verslopletrai">Padidėjus perkamajai galiai ir vartojimui, verslo sąlygos pagerės.</text:p>
      <text:p text:style-name="BodyTextIndent3"/>
      <text:p text:style-name="P29">8) įstatymo inkorporavimas į teisinę sistemą, kokie šios srities teisės aktai tebegalioja (pateikiamas šių aktų sąrašas) ir kokius galiojančius teisės aktus būtina pakeisti ar panaikinti, priėmus teikiamą projektą:</text:p>
      <text:p text:style-name="kitutakeitimas">Priėmus įstatymo projektą, keisti ar panaikinti galiojančių teisės aktų nereikės.</text:p>
      <text:p text:style-name="P30"/>
      <text:p text:style-name="P31">9) ar 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:</text:p>
      <text:p text:style-name="atitikimasESdok">Taip.</text:p>
      <text:p text:style-name="P32"/>
      <text:p text:style-name="P33">10) ar įstatymo projektas atitinka Europos žmogaus teisių ir pagrindinių laisvių apsaugos konvencijos nuostatas bei Europos Sąjungos dokumentus:</text:p>
      <text:soft-page-break/>
      <text:p text:style-name="atitikimasESdok">Taip.</text:p>
      <text:p text:style-name="P34"/>
      <text:p text:style-name="P35"><text:span text:style-name="T36">11) jeigu įstatymui įgyvendinti reikia įstatymų lydimųjų aktų, – kas ir kada juos turėtų parengti, šių aktų metmenys:</text:span></text:p>
      <text:p text:style-name="P37">Senatvės, invalidumo ar valstybinės pensijos praradimų kompensavimo<text:s/>dydžius ir kompensacijų mokėjimo<text:s/>tvarką<text:s/>bei terminus turės parengti ir patvirtinti Lietuvos Respublikos Vyriausybė ne vėliau kaip iki 2011 metų birželio 1 dienos.</text:p>
      <text:p text:style-name="lydimiejita"/>
      <text:p text:style-name="P38"/>
      <text:p text:style-name="P39"><text:span text:style-name="T40">12) kiek biudžeto lėšų pareikalaus ar leis sutaupyti įstatymo įgyvendinimas (pateikiami įvertinimai artimiausiems metams ir tolesnei ateičiai):</text:span></text:p>
      <text:p text:style-name="P41">Įstatymo įgyvendinimas gali pareikalauti apie 800 milijonų litų valstybės biudžeto ir valstybinio socialinio draudimo fondo biudžeto lėšų.</text:p>
      <text:p text:style-name="P42"/>
      <text:p text:style-name="P43"><text:span text:style-name="T44">13) įstatymo projekto rengimo metu gauti specialistų vertinimai ir išvados:</text:span></text:p>
      <text:p text:style-name="P45">Negauta.</text:p>
      <text:p text:style-name="P46"/>
      <text:p text:style-name="P47"><text:span text:style-name="T48">14) įstatymo projekto autorius ar autorių grupė, įstatymo projekto iniciatoriai: institucija, asmenys ar piliečių įgalioti atstovai:</text:span></text:p>
      <text:p text:style-name="autorius">LR Seimo nariai Vytenis Povilas Andriukaitis, Algirdas Sysas</text:p>
      <text:p text:style-name="P49"/>
      <text:p text:style-name="P50"><text:span text:style-name="T51">15) reikšminiai žodžiai, kurių reikia šiam projektui įtraukti į kompiuterinę paieškos sistemą, įskaitant reikšminius žodžius pagal Europos žodyną<text:s/></text:span><text:span text:style-name="T52">Eurovoc:</text:span><text:span text:style-name="T53"><text:s/></text:span></text:p>
      <text:p text:style-name="eurovocterminai">Sumažintų pensijų kompensavimas</text:p>
      <text:p text:style-name="P54"/>
      <text:p text:style-name="Normal"/>
      <text:p text:style-name="teikia">Teikia:<text:s/></text:p>
      <text:p text:style-name="teikia"/>
      <text:p text:style-name="teikia"/>
      <text:p text:style-name="teikia">Seimo nariai<text:s/><text:tab/><text:tab/><text:tab/><text:tab/><text:tab/>Vytenis Povilas Andriukaitis</text:p>
      <text:p text:style-name="teikia"><text:tab/><text:tab/><text:tab/><text:tab/><text:tab/>Algirdas Sys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justify" fo:text-indent="0.3937in"/>
      <style:text-properties fo:font-size="11pt" style:font-size-asian="11pt" style:font-size-complex="10pt" fo:language="lt" fo:country="LT" fo:hyphenate="false"/>
    </style:style>
    <style:style style:name="pavadinimas" style:display-name="pavadinimas" style:family="paragraph" style:parent-style-name="BodyTextIndent3">
      <style:paragraph-properties fo:text-align="center"/>
      <style:text-properties fo:font-weight="bold" style:font-weight-asian="bold" fo:hyphenate="false"/>
    </style:style>
    <style:style style:name="priezastys" style:display-name="priezastys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uzdaviniai" style:display-name="uzdaviniai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teisinisreglamentavimas" style:display-name="teisinisreglamentavimas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teigiamirezultatai" style:display-name="teigiamirezultatai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neigiamirezultatai" style:display-name="neigiamirezultatai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itakakorupcijai" style:display-name="itakakorupcijai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verslopletrai" style:display-name="verslopletrai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kitutakeitimas" style:display-name="kitutakeitimas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atitikimasESdok" style:display-name="atitikimasESdok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lydimiejita" style:display-name="lydimiejita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biudzetolesos" style:display-name="biudzetolesos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specialistuvertinimai" style:display-name="specialistuvertinimai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autorius" style:display-name="autorius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eurovocterminai" style:display-name="eurovocterminai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reikalingipaaiskinimai" style:display-name="reikalingipaaiskinimai" style:family="paragraph" style:parent-style-name="BodyTextIndent3">
      <style:paragraph-properties fo:margin-left="0.5in" fo:text-indent="0in">
        <style:tab-stops/>
      </style:paragraph-properties>
      <style:text-properties fo:hyphenate="false"/>
    </style:style>
    <style:style style:name="teikia" style:display-name="teikia" style:family="paragraph" style:parent-style-name="BodyTextIndent3">
      <style:paragraph-properties fo:text-indent="0in"/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a</meta:initial-creator>
    <dc:creator>adlibuser</dc:creator>
    <meta:creation-date>2017-03-19T19:57:00Z</meta:creation-date>
    <dc:date>2017-03-19T19:57:00Z</dc:date>
    <meta:print-date>2010-12-07T19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53" meta:character-count="3706" meta:row-count="88" meta:non-whitespace-character-count="3283"/>
  </office:meta>
</office:document-meta>
</file>