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 fo:line-height="150%" fo:margin-right="0.1027in">
        <style:tab-stops>
          <style:tab-stop style:type="left" style:position="0.5145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s" fo:country="ES"/>
    </style:style>
    <style:style style:name="T5" style:parent-style-name="DefaultParagraphFont" style:family="text">
      <style:text-properties fo:font-weight="bold" style:font-weight-asian="bold" fo:language="es" fo:country="ES"/>
    </style:style>
    <style:style style:name="T6" style:parent-style-name="DefaultParagraphFont" style:family="text">
      <style:text-properties fo:font-weight="bold" style:font-weight-asian="bold" fo:language="es" fo:country="ES"/>
    </style:style>
    <style:style style:name="T7" style:parent-style-name="DefaultParagraphFont" style:family="text">
      <style:text-properties fo:font-weight="bold" style:font-weight-asian="bold" fo:language="es" fo:country="ES"/>
    </style:style>
    <style:style style:name="P8" style:parent-style-name="styleheading3boldallcaps" style:family="paragraph">
      <style:paragraph-properties fo:text-align="center" fo:line-height="150%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3395in" style:use-optimal-column-width="false"/>
    </style:style>
    <style:style style:name="Table10" style:family="table">
      <style:table-properties style:width="6.6944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line-height="150%"/>
      <style:text-properties fo:language="lt" fo:country="LT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50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line-height="150%"/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line-height="150%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40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3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language="es" fo:country="ES"/>
    </style:style>
    <style:style style:name="P46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P52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53" style:parent-style-name="DefaultParagraphFont" style:family="text">
      <style:text-properties style:font-weight-complex="bold" fo:language="fi" fo:country="FI"/>
    </style:style>
    <style:style style:name="T54" style:parent-style-name="DefaultParagraphFont" style:family="text">
      <style:text-properties style:font-weight-complex="bold" fo:language="fi" fo:country="FI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 fo:margin-top="0.0694in" fo:margin-bottom="0.0694in" fo:line-height="150%" fo:text-indent="0.5in"/>
      <style:text-properties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Pasiulymai" style:family="paragraph">
      <style:paragraph-properties fo:text-indent="0.5631in"/>
    </style:style>
    <style:style style:name="P71" style:parent-style-name="Normal" style:family="paragraph">
      <style:text-properties fo:language="fi" fo:country="FI"/>
    </style:style>
    <style:style style:name="P72" style:parent-style-name="Normal" style:family="paragraph">
      <style:text-properties fo:language="fi" fo:country="FI"/>
    </style:style>
    <style:style style:name="P73" style:parent-style-name="Normal" style:family="paragraph">
      <style:text-properties fo:language="fi" fo:country="FI"/>
    </style:style>
    <style:style style:name="P74" style:parent-style-name="Normal" style:family="paragraph">
      <style:text-properties fo:language="fi" fo:country="FI"/>
    </style:style>
    <style:style style:name="P75" style:parent-style-name="Normal" style:family="paragraph">
      <style:text-properties fo:language="fi" fo:country="FI"/>
    </style:style>
    <style:style style:name="P76" style:parent-style-name="Normal" style:family="paragraph">
      <style:text-properties fo:language="fi" fo:country="FI"/>
    </style:style>
    <style:style style:name="P77" style:parent-style-name="Normal" style:family="paragraph">
      <style:text-properties fo:language="fi" fo:country="FI"/>
    </style:style>
  </office:automatic-styles>
  <office:body>
    <office:text text:use-soft-page-breaks="true">
      <text:p text:style-name="P1"><text:s text:c="138"/></text:p>
      <text:p text:style-name="P2">PASIŪLYMAS</text:p>
      <text:p text:style-name="P3"><text:bookmark-start text:name="OLE_LINK2"/><text:bookmark-end text:name="OLE_LINK2"/><text:span text:style-name="T4">DĖL<text:s/></text:span><text:span text:style-name="T5">NUTARIMO DĖL GARANTINIO FONDO 2011 METŲ LĖŠŲ SĄMATOS PATVIRTINIMO<text:s/></text:span><text:span text:style-name="T6"><text:s/>PROJEKTO NR. XIP-2</text:span><text:span text:style-name="T7">717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<text:span text:style-name="T41">Argumentai:<text:s/></text:span>2008 metais fondo administravimo išlaidoms buvo skirta 230 tūkst. litų, dalis kurių buvo panaudota biuro perkėlimui. 2009 metais – 120 tūkst. litų, dalis lėšų buvo skirta biuro technikos atnaujimui. 2010 metais – 184 tūkst. litų, tame tarpe naujų etatų steigimui. Todėl manau, kad fondo administravimui planuojama skirti lėšų suma yra nepagristai didėlė.<text:s/></text:p>
            <text:p text:style-name="P42"/>
            <text:p text:style-name="P43"><text:span text:style-name="T44">Pasiūlymas:</text:span><text:s/>pakeisti<text:s/>garantinio fondo 2011 metų sąmatos 5.3 ir 7. punktus ir išdėstyti<text:s/>taip:</text:p>
            <text:p text:style-name="P45"/>
            <text:p text:style-name="P46">5.3. Fondo administravimo išlaidos<text:s/><text:tab/><text:s/><text:tab/><text:tab/><text:span text:style-name="T47">1 000,0</text:span><text:span text:style-name="T48"><text:s/></text:span><text:span text:style-name="T49">15</text:span><text:span text:style-name="T50">0,0</text:span></text:p>
            <text:p text:style-name="P51"/>
            <text:p text:style-name="P52"><text:span text:style-name="T53">7. Numatomas lėšų likutis 2012 m. sausio 1 d.</text:span><text:span text:style-name="T54"><text:tab/><text:s/></text:span><text:span text:style-name="T55">10 000,0</text:span><text:span text:style-name="T56"><text:s/></text:span><text:span text:style-name="T57">10 8</text:span><text:span text:style-name="T58">5</text:span><text:span text:style-name="T59">0,0</text:span></text:p>
            <text:p text:style-name="P60"/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>Teikia:</text:p>
      <text:p text:style-name="P68"/>
      <text:p text:style-name="P69">Seimo narys<text:s/><text:tab/><text:tab/><text:tab/><text:tab/><text:tab/><text:tab/><text:tab/><text:tab/><text:tab/>Algirdas Sys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Sąrašopastraipa" style:display-name="Sąrašo pastraipa" style:family="paragraph" style:parent-style-name="Normal">
      <style:paragraph-properties fo:margin-left="0.5in">
        <style:tab-stops/>
      </style:paragraph-properties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rindiniotekstotrauka2" style:display-name="pagrindiniotekstotrauka2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GB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986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19T19:22:00Z</meta:creation-date>
    <dc:date>2017-03-19T19:22:00Z</dc:date>
    <meta:print-date>2010-06-02T08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5" meta:character-count="956" meta:row-count="34" meta:non-whitespace-character-count="853"/>
  </office:meta>
</office:document-meta>
</file>