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HelveticaLT Insera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style:text-position="super 62.5%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style:text-position="super 62.5%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style:text-position="super 62.5%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text-position="super 62.5%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style:text-position="super 62.5%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HelveticaLT Inserat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style:text-position="super 62.5%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style:text-position="super 62.5%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style:text-position="super 62.5%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style:text-position="super 62.5%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style:text-position="super 62.5%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HelveticaLT Inserat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style:text-position="super 62.5%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style:text-position="super 62.5%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HelveticaLT Inserat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style:text-position="super 62.5%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style:text-position="super 62.5%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HelveticaLT Inserat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HelveticaLT Inserat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style:text-position="super 62.5%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HelveticaLT Inserat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HelveticaLT Inserat"/>
    </style:style>
    <style:style style:name="T214" style:parent-style-name="DefaultParagraphFont" style:family="text">
      <style:text-properties style:font-name="HelveticaLT Insera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HelveticaLT Inserat"/>
    </style:style>
    <style:style style:name="T244" style:parent-style-name="DefaultParagraphFont" style:family="text">
      <style:text-properties style:font-name="HelveticaLT Inserat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HelveticaLT Insera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size="8pt" style:font-size-asian="8pt"/>
    </style:style>
    <style:style style:name="P27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HelveticaLT Inserat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HelveticaLT Inserat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T387" style:parent-style-name="DefaultParagraphFont" style:family="text">
      <style:text-properties style:font-name="HelveticaLT Inserat" fo:font-style="italic" style:font-style-asian="italic"/>
    </style:style>
    <style:style style:name="T388" style:parent-style-name="DefaultParagraphFont" style:family="text">
      <style:text-properties style:font-name="HelveticaLT Inserat" fo:font-style="italic" style:font-style-asian="italic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 fo:font-size="8pt" style:font-size-asian="8pt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HelveticaLT Inserat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paragraph-properties fo:text-align="center"/>
      <style:text-properties style:font-name="Arial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 fo:font-size="8pt" style:font-size-asian="8pt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gegužės 20 d. (antradienis)</text:p>
      <text:p text:style-name="P9"><text:span text:style-name="T10">Rytinis plenarinis posėdis</text:span></text:p>
      <text:p text:style-name="P11"><text:span text:style-name="T12">Nr.26(67)</text:span></text:p>
      <text:p text:style-name="P13"><text:span text:style-name="T14">(Posėdžio pradžia - 10.04 val.)</text:span></text:p>
      <text:p text:style-name="P15"/>
      <text:p text:style-name="P16"><text:tab/>Posėdžio pirmininkas - Lietuvos Respublikos Seimo Pirmininko<text:s/>pavaduotojas A.Vidžiūnas</text:p>
      <text:p text:style-name="P17"/>
      <text:p text:style-name="Normal"><text:span text:style-name="T18">10.05 val.</text:span></text:p>
      <text:p text:style-name="Normal"><text:span text:style-name="T19">S V A R S T Y T A :</text:span></text:p>
      <text:p text:style-name="P20"><text:tab/>1997 m. gegužės 20 d. (antradienio) <text:s/>darbotvarkė</text:p>
      <text:p text:style-name="P21"><text:tab/>Pranešėjas - Seimo Pirmininko pavaduotojas A.Vidžiūnas</text:p>
      <text:p text:style-name="P22"><text:tab/>Kalbėjo Seimo narys L.Sabutis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lintą 1997 m. gegužės 20</text:span><text:span text:style-name="T28"><text:s/>d. (antradienio) darbotvarkę (bendru sutarimu).</text:span></text:p>
      <text:p text:style-name="P29"/>
      <text:p text:style-name="P30"><text:span text:style-name="T31">Seimo Etikos ir procedūrų komisijos pareiškimas “Dėl Seimo narių dalyvavimo Seimo, jo komitetų ir komisijų posėdžiuose”</text:span></text:p>
      <text:p text:style-name="P32"><text:tab/>Pranešėjas - šios komisijos pirmininkas K.Kryževičius</text:p>
      <text:p text:style-name="P33"/>
      <text:p text:style-name="Normal"><text:span text:style-name="T34">10.16 val.</text:span></text:p>
      <text:p text:style-name="Normal"><text:span text:style-name="T35">S V A R S T Y T A :</text:span></text:p>
      <text:p text:style-name="Normal"><text:span text:style-name="T36"><text:tab/>Lietuvos Respublikos<text:s/></text:span><text:span text:style-name="T37">baudžiamojo kodekso</text:span><text:span text:style-name="T38"><text:s/>15</text:span><text:span text:style-name="T39">1</text:span><text:span text:style-name="T40">, 53</text:span><text:span text:style-name="T41">1</text:span><text:span text:style-name="T42">, 227</text:span><text:span text:style-name="T43">1</text:span><text:span text:style-name="T44">, 227</text:span><text:span text:style-name="T45">2</text:span><text:span text:style-name="T46">, 294 ir 325 straipsnių pakeitimo ir papildymo 297</text:span><text:span text:style-name="T47">1</text:span><text:span text:style-name="T48"><text:s/>straipsniu įstatymo projektas Nr.P-242(4)<text:s/></text:span><text:span text:style-name="T49">(priėmimas)</text:span></text:p>
      <text:p text:style-name="P50"><text:tab/>Pranešėjas - Teisingumo ministerijos viceministras G.Švedas</text:p>
      <text:p text:style-name="P51"><text:tab/>1, 2 straipsniai priimti<text:s/>bendru sutarimu.</text:p>
      <text:p text:style-name="P52"><text:tab/>Dėl 3 straipsnio kalbėjo Seimo narys E.Bičkauskas.</text:p>
      <text:p text:style-name="P53"/>
      <text:p text:style-name="P54"><text:span text:style-name="T55">Užsiregistravo 101 Seimo narys<text:s/></text:span><text:span text:style-name="T56">(10.18 val.)</text:span><text:span text:style-name="T57">.</text:span></text:p>
      <text:p text:style-name="P58"/>
      <text:p text:style-name="P59"><text:tab/>Balsuota dėl 3 straipsnio: už - 67, prieš - 0, susilaikė 12. 3 straipsnis priimtas.</text:p>
      <text:p text:style-name="P60"><text:tab/>4, 5, 6, 7 straipsniai priimti bendru sutarimu.</text:p>
      <text:p text:style-name="P61"/>
      <text:p text:style-name="P62"><text:span text:style-name="T63">Užsir</text:span><text:span text:style-name="T64">egistravo 92 Seimo nariai<text:s/></text:span><text:span text:style-name="T65">(10.21 val.)</text:span><text:span text:style-name="T66">.</text:span></text:p>
      <text:p text:style-name="Normal"><text:span text:style-name="T67">N U T A R T A :</text:span></text:p>
      <text:p text:style-name="Normal"><text:span text:style-name="T68"><text:tab/></text:span><text:span text:style-name="T69">Priimti</text:span><text:span text:style-name="T70"><text:s/>Lietuvos Respublikos<text:s/></text:span><text:span text:style-name="T71">baudžiamojo kodekso</text:span><text:span text:style-name="T72"><text:s/>15</text:span><text:span text:style-name="T73">1</text:span><text:span text:style-name="T74">, 53</text:span><text:span text:style-name="T75">1</text:span><text:span text:style-name="T76">, 227</text:span><text:span text:style-name="T77">1</text:span><text:span text:style-name="T78">, 227</text:span><text:span text:style-name="T79">2</text:span><text:span text:style-name="T80">, 294 ir 325 straipsnių pakeitimo ir papildymo 297</text:span><text:span text:style-name="T81">1</text:span><text:span text:style-name="T82"><text:s/>straipsniu įstatymą. Balsavo: už - 93, prieš - 0, susilaikė 2.</text:span></text:p>
      <text:p text:style-name="P83"/>
      <text:p text:style-name="Normal"><text:span text:style-name="T84">10.23 val.</text:span></text:p>
      <text:p text:style-name="Normal"><text:span text:style-name="T85">S V</text:span><text:span text:style-name="T86"><text:s/>A R S T Y T A :</text:span></text:p>
      <text:p text:style-name="Normal"><text:span text:style-name="T87"><text:tab/>Lietuvos Respublikos<text:s/></text:span><text:span text:style-name="T88">baudžiamojo proceso kodekso</text:span><text:span text:style-name="T89"><text:s/>9</text:span><text:span text:style-name="T90">2</text:span><text:span text:style-name="T91"><text:s/>ir 101</text:span><text:span text:style-name="T92">1</text:span><text:span text:style-name="T93"><text:s/>straipsnių pakeitimo įstatymo projektas Nr.P-243(3)<text:s/></text:span><text:span text:style-name="T94">(priėmimas)</text:span></text:p>
      <text:p text:style-name="P95"><text:tab/>Pranešėjas - Teisingumo ministerijos viceministras G.Švedas</text:p>
      <text:p text:style-name="P96"><text:tab/>1, 2 straipsniai priimti bendru sutarimu.</text:p>
      <text:p text:style-name="P97"><text:tab/>Dėl balsavimo motyvų kalbėjo Seimo narys L.Sabutis.</text:p>
      <text:p text:style-name="P98"/>
      <text:p text:style-name="P99"><text:span text:style-name="T100">Užsiregistravo 102 Seimo nariai<text:s/></text:span><text:span text:style-name="T101">(10.26 val.)</text:span><text:span text:style-name="T102">.</text:span></text:p>
      <text:p text:style-name="Normal"><text:span text:style-name="T103">N U T A R T A :</text:span></text:p>
      <text:p text:style-name="Normal"><text:span text:style-name="T104"><text:tab/></text:span><text:span text:style-name="T105">Priimti</text:span><text:span text:style-name="T106"><text:s/>Lietuvos Respublikos<text:s/></text:span><text:span text:style-name="T107">baudžiamojo proceso kodekso</text:span><text:span text:style-name="T108"><text:s/>9</text:span><text:span text:style-name="T109">2</text:span><text:span text:style-name="T110"><text:s/>ir 101</text:span><text:span text:style-name="T111">1</text:span><text:span text:style-name="T112"><text:s/>straipsnių pakeitimo įstatymą. Balsavo: už - 90, prieš - 0, susilaikė 1.</text:span></text:p>
      <text:p text:style-name="P113"/>
      <text:p text:style-name="Normal"><text:span text:style-name="T114">10.28 v</text:span><text:span text:style-name="T115">al.</text:span></text:p>
      <text:p text:style-name="Normal"><text:span text:style-name="T116">S V A R S T Y T A :</text:span></text:p>
      <text:p text:style-name="Normal"><text:span text:style-name="T117"><text:tab/>Lietuvos Respublikos</text:span><text:span text:style-name="T118"><text:s/>ryšių įstatymo</text:span><text:span text:style-name="T119"><text:s/>5 ir 14 straipsnių pakeitimo ir papildymo įstatymo projektas Nr.P-372(2)<text:s/></text:span><text:span text:style-name="T120">(pateikimas)</text:span></text:p>
      <text:p text:style-name="P121"><text:tab/>Pranešėjas - Teisingumo ministerijos viceministras G.Švedas</text:p>
      <text:p text:style-name="P122"/>
      <text:p text:style-name="P123"><text:tab/>Klausė Seimo nariai: J.Listavičius, E.Bičkauskas.</text:p>
      <text:p text:style-name="P124"/>
      <text:p text:style-name="Normal"><text:span text:style-name="T125">N U T A R T A :</text:span></text:p>
      <text:p text:style-name="Normal"><text:span text:style-name="T126"><text:tab/>1.<text:s/></text:span><text:span text:style-name="T127">Pradėti</text:span><text:span text:style-name="T128"><text:s/>šio projekto<text:s/></text:span><text:span text:style-name="T129">svarstymo procedūrą<text:s/></text:span><text:span text:style-name="T130">(bendru sutarimu).</text:span></text:p>
      <text:p text:style-name="Normal"><text:span text:style-name="T131"><text:tab/>2.<text:s/></text:span><text:span text:style-name="T132">Paskirti pagrindiniais komitetais</text:span><text:span text:style-name="T133"><text:s/>šiam projektui svarstyti Teisės ir teisėtvarkos bei Nacionalinio saugumo <text:s/>komitetus (bendru sutarimu).</text:span></text:p>
      <text:p text:style-name="P134"/>
      <text:p text:style-name="Normal"><text:span text:style-name="T135">10.32 val.</text:span></text:p>
      <text:p text:style-name="Normal"><text:span text:style-name="T136">S V A R S T Y T A<text:s/></text:span><text:span text:style-name="T137">:</text:span></text:p>
      <text:p text:style-name="Normal"><text:span text:style-name="T138"><text:tab/>Lietuvos Respublikos<text:s/></text:span><text:span text:style-name="T139">baudžiamojo proceso kodekso</text:span><text:span text:style-name="T140"><text:s/>50</text:span><text:span text:style-name="T141">1</text:span><text:span text:style-name="T142"><text:s/>straipsnio galiojimo įstatymo projektas Nr.P-414<text:s/></text:span><text:span text:style-name="T143">(pateikimas)</text:span></text:p>
      <text:p text:style-name="P144"><text:tab/>Pranešėjas - Seimo narys S.Pečeliūnas</text:p>
      <text:p text:style-name="P145"/>
      <text:p text:style-name="P146"><text:tab/>Klausė Seimo nariai: J.Razma, A.Bartkus.</text:p>
      <text:p text:style-name="P147"><text:tab/>Dėl balsavimo motyvų kalbėjo Seimo nariai: E.Bičkauskas, K.Bobelis.</text:p>
      <text:p text:style-name="P148"/>
      <text:p text:style-name="P149"><text:span text:style-name="T150">Užsiregistravo 94 Seimo nariai<text:s/></text:span><text:span text:style-name="T151">(10.44 val.)</text:span><text:span text:style-name="T152">.</text:span></text:p>
      <text:p text:style-name="P153"/>
      <text:p text:style-name="Normal"><text:span text:style-name="T154"><text:tab/>Balsuota, ar<text:s/></text:span><text:span text:style-name="T155">pritarti</text:span><text:span text:style-name="T156"><text:s/>šiam projektui<text:s/></text:span><text:span text:style-name="T157">po pateikimo</text:span><text:span text:style-name="T158">: už - 26, prieš - 26, susilaikė 32. Šiam pasiūlymui<text:s/></text:span><text:span text:style-name="T159">nepritarta</text:span><text:span text:style-name="T160">.</text:span></text:p>
      <text:p text:style-name="P161"/>
      <text:p text:style-name="P162"><text:tab/>Replikavo Seimo nariai: S.Pečeliūnas, E.Kunevičienė, R.Dagys, E.Bičkauskas, A.Sakalas (Socialdemokratų frakcijos vardu prašė perbalsuoti), V.Landsbergis (pritarė pasiūlymui perbalsuoti), A.Katkus.</text:p>
      <text:p text:style-name="P163"/>
      <text:p text:style-name="P164"><text:span text:style-name="T165">Užsiregistravo 93 Seimo nariai<text:s/></text:span><text:span text:style-name="T166">(10.50 val.)</text:span><text:span text:style-name="T167">.</text:span></text:p>
      <text:p text:style-name="P168"/>
      <text:p text:style-name="Normal"><text:span text:style-name="T169"><text:tab/>Pakartotinai balsuota, ar<text:s/></text:span><text:span text:style-name="T170">pritarti</text:span><text:span text:style-name="T171"><text:s/>šiam projektui<text:s/></text:span><text:span text:style-name="T172">po pateikimo</text:span><text:span text:style-name="T173">: už - 44, prieš - 9, susila</text:span><text:span text:style-name="T174">ikė 16.</text:span></text:p>
      <text:p text:style-name="P175"/>
      <text:p text:style-name="Normal"><text:span text:style-name="T176">N U T A R T A :</text:span></text:p>
      <text:p text:style-name="Normal"><text:span text:style-name="T177"><text:tab/>1.<text:s/></text:span><text:span text:style-name="T178">Pritarti<text:s/></text:span><text:span text:style-name="T179">šiam projektui<text:s/></text:span><text:span text:style-name="T180">po pateikimo ir pradėti</text:span><text:span text:style-name="T181"><text:s/></text:span><text:span text:style-name="T182">svarstymo procedūrą.</text:span></text:p>
      <text:p text:style-name="Normal"><text:span text:style-name="T183"><text:tab/>2.<text:s/></text:span><text:span text:style-name="T184">Paskirti pagrindiniais komitetais</text:span><text:span text:style-name="T185"><text:s/>šiam projektui svarstyti Teisės ir teisėtvarkos bei Nacionalinio saugumo <text:s/>komitetus (bendru sutarimu).</text:span></text:p>
      <text:p text:style-name="P186"><text:tab/>Replikavo Seimo<text:s/>narys N.Medvedevas.</text:p>
      <text:p text:style-name="P187"/>
      <text:p text:style-name="Normal"><text:span text:style-name="T188">10.54 val.</text:span></text:p>
      <text:p text:style-name="Normal"><text:span text:style-name="T189">S V A R S T Y T A :</text:span></text:p>
      <text:p text:style-name="Normal"><text:span text:style-name="T190"><text:tab/>Lietuvos Respublikos<text:s/></text:span><text:span text:style-name="T191">vietos savivaldos įstatymo</text:span><text:span text:style-name="T192"><text:s/>4 straipsnio papildymo įstatymo projektas Nr.P-455<text:s/></text:span><text:span text:style-name="T193">(pateikimas)</text:span></text:p>
      <text:p text:style-name="P194"><text:tab/>Pranešėjas - Valdymo reformų ir savivaldybių komiteto pirmininkas L.Sabutis</text:p>
      <text:p text:style-name="P195"/>
      <text:p text:style-name="P196"><text:tab/>Klausė Seimo<text:s/>nariai: J.Listavičius, V.Landsbergis.</text:p>
      <text:p text:style-name="P197"><text:tab/>Dėl balsavimo motyvų kalbėjo Seimo narė K.Prunskienė.</text:p>
      <text:p text:style-name="P198"/>
      <text:p text:style-name="Normal"><text:span text:style-name="T199">N U T A R T A :</text:span></text:p>
      <text:p text:style-name="Normal"><text:span text:style-name="T200"><text:tab/>1.<text:s/></text:span><text:span text:style-name="T201">Pradėti</text:span><text:span text:style-name="T202"><text:s/>šio projekto<text:s/></text:span><text:span text:style-name="T203">svarstymo procedūrą<text:s/></text:span><text:span text:style-name="T204">(bendru sutarimu).</text:span></text:p>
      <text:p text:style-name="Normal"><text:span text:style-name="T205"><text:tab/>2.<text:s/></text:span><text:span text:style-name="T206">Paskirti pagrindiniais komitetais</text:span><text:span text:style-name="T207"><text:s/>šiam projektui svarstyti Valdymo reformų ir</text:span><text:span text:style-name="T208"><text:s/>savivaldybių bei Teisės ir teisėtvarkos komitetus (bendru sutarimu).</text:span></text:p>
      <text:p text:style-name="P209"/>
      <text:p text:style-name="Normal"><text:span text:style-name="T210">11.05 val.</text:span></text:p>
      <text:p text:style-name="Normal"><text:span text:style-name="T211">S V A R S T Y T A :</text:span></text:p>
      <text:p text:style-name="Normal"><text:span text:style-name="T212"><text:tab/>Lietuvos Respublikos</text:span><text:span text:style-name="T213"><text:s/>iš valstybės ir savivaldybių biudžetų išlaikomų įstaigų ir akcinės bendrovės “Lietuvos energija” skolų pripažinimo valstybės vidaus<text:s/></text:span><text:span text:style-name="T214">skola ir šios skolos padengimo įstatymo</text:span><text:span text:style-name="T215"><text:s/>projektas Nr.P-260(3)<text:s/></text:span><text:span text:style-name="T216">(priėmimas)</text:span></text:p>
      <text:p text:style-name="P217"><text:tab/>Pranešėjas - Finansų ministerijos viceministras E.Žilevičius</text:p>
      <text:p text:style-name="P218"/>
      <text:p text:style-name="P219"><text:tab/>Dėl šio įstatymo pavadinimo kalbėjo Seimo narė S.Burbienė.</text:p>
      <text:p text:style-name="P220"/>
      <text:p text:style-name="P221"><text:span text:style-name="T222">Užsiregistravo 87 Seimo nariai<text:s/></text:span><text:span text:style-name="T223">(11.12 val.)</text:span><text:span text:style-name="T224">.</text:span></text:p>
      <text:p text:style-name="P225"/>
      <text:p text:style-name="P226"><text:tab/>Balsuota dėl šio įstatymo pavadinimo: už - 51, prieš - 7, susilaikė 11. Šiam pavadinimui pritarta.</text:p>
      <text:p text:style-name="P227"><text:tab/>Dėl 1 straipsnio kalbėjo Seimo nariai: V.Andriukaitis, E.Kunevičienė.</text:p>
      <text:p text:style-name="P228"><text:tab/>Balsuota dėl 1 straipsnio: už - 58, prieš - 3, susilaikė 10. 1 straipsnis priimtas.</text:p>
      <text:p text:style-name="P229"><text:tab/>2 straipsnis priimtas bendru sutarimu.</text:p>
      <text:p text:style-name="P230"><text:tab/>Dėl 3 straipsnio kalbėjo Seimo nariai: J.Listavičius, E.Kunevičienė.</text:p>
      <text:p text:style-name="P231"><text:tab/>Balsuota dėl 3 straipsnio: už - 54, prieš - 3, susilaikė 6. 3 straipsnis priimtas.</text:p>
      <text:p text:style-name="P232"><text:tab/>4 straipsnis priimtas bendru sutarimu.</text:p>
      <text:p text:style-name="P233"><text:tab/>Dėl balsavimo motyvų kalbėjo Seimo nariai: S.Burbienė, V.Stasiūnaitė (Socialdemokratų frakcijos vardu), K.Šavinis, K.Kuzminskas, V.Andriukaitis, E.Kunevičienė, M.Šerienė.</text:p>
      <text:p text:style-name="P234"/>
      <text:p text:style-name="P235"><text:span text:style-name="T236">Užsiregistravo 85 Seimo nariai<text:s/></text:span><text:span text:style-name="T237">(11.30 val.)</text:span><text:span text:style-name="T238">.</text:span></text:p>
      <text:p text:style-name="Normal"><text:span text:style-name="T239">N U T A R T A :</text:span></text:p>
      <text:p text:style-name="Normal"><text:span text:style-name="T240"><text:tab/></text:span><text:span text:style-name="T241">Priimti</text:span><text:span text:style-name="T242"><text:s/>Lietuvos Respublikos</text:span><text:span text:style-name="T243"><text:s/>iš valstybės ir savivaldyb</text:span><text:span text:style-name="T244">ių biudžetų išlaikomų įstaigų ir akcinės bendrovės “Lietuvos energija” skolų pripažinimo valstybės vidaus skola ir šios skolos padengimo įstatymą</text:span><text:span text:style-name="T245">. Balsavo: už - 68, prieš - 4, susilaikė 4.</text:span></text:p>
      <text:p text:style-name="P246"><text:tab/>Replikavo Seimo narys N.Medvedevas.</text:p>
      <text:p text:style-name="P247"/>
      <text:p text:style-name="Normal"><text:span text:style-name="T248">11.35 val.</text:span></text:p>
      <text:p text:style-name="Normal"><text:span text:style-name="T249">S V A R S T Y T A<text:s/></text:span><text:span text:style-name="T250">:</text:span></text:p>
      <text:p text:style-name="Normal"><text:span text:style-name="T251"><text:tab/>Lietuvos Respublikos</text:span><text:span text:style-name="T252"><text:s/>savivaldybių tarybų rinkimų įstatymo</text:span><text:span text:style-name="T253"><text:s/>pakeitimo įstatymo projektas Nr.P-437(2)<text:s/></text:span><text:span text:style-name="T254">(svarstymas)</text:span></text:p>
      <text:p text:style-name="P255"/>
      <text:p text:style-name="P256"><text:tab/>Diskusijoje kalbėjo Seimo narys V.Andriukaitis.</text:p>
      <text:p text:style-name="P257"><text:tab/>Baigiamąjį žodį pasakė pranešėja - Seimo narė K.Prunskienė.</text:p>
      <text:p text:style-name="P258"><text:tab/>Dėl balsavimo motyvų kalbėjo<text:s/>Seimo nariai: P.Papovas, S.Daubaraitė, L.Sabutis (Valdymo reformų ir savivaldybių komiteto vardu).</text:p>
      <text:p text:style-name="P259"/>
      <text:p text:style-name="P260"><text:span text:style-name="T261">Užsiregistravo 69 Seimo nariai<text:s/></text:span><text:span text:style-name="T262">(11.58 val.)</text:span><text:span text:style-name="T263">.</text:span></text:p>
      <text:p text:style-name="Normal"><text:span text:style-name="T264">N U T A R T A :</text:span></text:p>
      <text:p text:style-name="Normal"><text:span text:style-name="T265"><text:tab/></text:span><text:span text:style-name="T266">Pritarti</text:span><text:span text:style-name="T267"><text:s/>šiam projektui<text:s/></text:span><text:span text:style-name="T268">po svarstymo</text:span><text:span text:style-name="T269"><text:s/>Seimo posėdyje (bendru sutarimu).</text:span></text:p>
      <text:p text:style-name="P270"/>
      <text:p text:style-name="P271">PERTRAUKA</text:p>
      <text:p text:style-name="P272"><text:span text:style-name="T273">(12.00 - 12.</text:span><text:span text:style-name="T274">22 val.)</text:span></text:p>
      <text:p text:style-name="P275"/>
      <text:p text:style-name="P276"><text:tab/>Posėdžio pirmininkas - Lietuvos Respublikos Seimo Pirmininko pirmasis pavaduotojas A.Kubilius</text:p>
      <text:p text:style-name="P277"/>
      <text:p text:style-name="Normal"><text:span text:style-name="T278">12.23 val.</text:span></text:p>
      <text:p text:style-name="Normal"><text:span text:style-name="T279">S V A R S T Y T A :</text:span></text:p>
      <text:p text:style-name="Normal"><text:span text:style-name="T280"><text:tab/>Lietuvos Respublikos</text:span><text:span text:style-name="T281"><text:s/>žemės ūkio rūmų įstatymo</text:span><text:span text:style-name="T282"><text:s/>projektas Nr.P-350(3)<text:s/></text:span><text:span text:style-name="T283">(priėmimas)</text:span></text:p>
      <text:p text:style-name="P284"><text:tab/>Pranešėjas - Seimo narys V.Vilimas</text:p>
      <text:p text:style-name="P285"/>
      <text:p text:style-name="P286"><text:tab/>Dėl 1 straipsnio pataisų kalbėjo Seimo narys J.Listavičius.</text:p>
      <text:p text:style-name="P287"><text:tab/>Pranešėjo sutikimu 1 straipsnio J.Listavičiaus pataisos priimtos.</text:p>
      <text:p text:style-name="P288"><text:tab/>1 straipsnis priimtas bendru sutarimu.</text:p>
      <text:p text:style-name="P289"><text:tab/>Dėl 2 straipsnio pataisos kalbėjo Seimo narys M.Pronckus.</text:p>
      <text:p text:style-name="P290"><text:tab/>Pranešėjo sutikimu 2 straipsnio M.Pronckaus pataisa priimta.</text:p>
      <text:p text:style-name="P291"><text:tab/>Dėl 2 straipsnio pataisų kalbėjo Seimo narys J.Listavičius.</text:p>
      <text:p text:style-name="P292"><text:tab/>Pranešėjo sutikimu 2 straipsnio J.Listavičiaus pataisos priimtos.</text:p>
      <text:p text:style-name="P293"><text:tab/>Dėl 2 straipsnio 5 dalies pataisos kalbėjo Seimo narys J.Listavičius.</text:p>
      <text:p text:style-name="P294"><text:tab/>2 straipsnis priimtas bendru sutarimu.</text:p>
      <text:p text:style-name="P295"><text:tab/>3 straipsnis priimtas bendru sutarimu.</text:p>
      <text:p text:style-name="P296"><text:tab/>Dėl 4 straipsnio kalbėjo Seimo narys J.Listavičius.</text:p>
      <text:p text:style-name="P297"><text:tab/>Pranešėjo sutikimu 4 straipsnio J.Listavičiaus pataisa priimta.</text:p>
      <text:p text:style-name="P298"><text:tab/>Dėl 4 straipsnio kalbėjo Seimo nariai: M.Pronckus, V.Lapė.</text:p>
      <text:p text:style-name="P299"/>
      <text:p text:style-name="P300"><text:span text:style-name="T301">Užsiregistravo 70 Seim</text:span><text:span text:style-name="T302">o narių<text:s/></text:span><text:span text:style-name="T303">(12.34 val.)</text:span><text:span text:style-name="T304">.</text:span></text:p>
      <text:p text:style-name="P305"/>
      <text:p text:style-name="P306"><text:tab/>Balsuota dėl 4 straipsnio M.Pronckaus pataisos: už - 23, prieš - 22, susilaikė 8. Ši pataisa nepriimta.</text:p>
      <text:p text:style-name="P307"><text:tab/>Dėl 4 straipsnio patikslinimo kalbėjo Seimo narys V.Andriukaitis.</text:p>
      <text:p text:style-name="P308"><text:tab/>Pranešėjo sutikimu 4 straipsnio V.Andriukaičio patikslinimui<text:s/>pritarta.</text:p>
      <text:p text:style-name="P309"><text:tab/>Dėl balsavimo motyvų dėl 4 straipsnio kalbėjo Seimo nariai: K.Vaitukaitis, R.Karbauskis.</text:p>
      <text:p text:style-name="P310"><text:tab/>Balsuota dėl 4 straipsnio: už - 46, prieš - 7, susilaikė 4. 4 straipsnis priimtas.</text:p>
      <text:p text:style-name="P311"><text:tab/>Dėl 5 straipsnio pataisų kalbėjo Seimo nariai: J.Listavičius, M.Pronckus, V.Lapė.</text:p>
      <text:p text:style-name="P312"><text:tab/>Pranešėjo sutikimu 5 straipsnio 1 dalies 5 punkto M.Pronckaus pataisa priimta.</text:p>
      <text:p text:style-name="P313"><text:tab/>Dėl 5 straipsnio 1 dalies 7 punkto kalbėjo Seimo nariai: M.Pronckus, V.Lapė, K.Vaitukaitis, S.Pečeliūnas.</text:p>
      <text:p text:style-name="P314"/>
      <text:p text:style-name="P315"><text:span text:style-name="T316">Užsiregistravo 87 Seimo nariai<text:s/></text:span><text:span text:style-name="T317">(12.50 val.)</text:span><text:span text:style-name="T318">.</text:span></text:p>
      <text:p text:style-name="P319"><text:tab/>Balsuota dėl 5 straipsnio 7 punkto M.Pronckaus pataisos: už - 30, prieš - 43, susilaikė 6. Ši pataisa nepriimta.</text:p>
      <text:p text:style-name="P320"><text:tab/>Dėl 5 straipsnio 10 punkto kalbėjo Seimo nariai: M.Pronckus, V.Lapė, S.Pečeliūnas.</text:p>
      <text:p text:style-name="P321"><text:tab/>Balsuota dėl 5 straipsnio 10 punkto M.Pronckaus pataisos: už - 18, prieš - 45, susilaikė 8. Ši pataisa nepriimta.</text:p>
      <text:p text:style-name="P322"><text:tab/>Dėl balsavimo motyvų dėl 5 straipsnio kalbėjo Seimo nariai: S.Pečeliūnas, M.Pronckus, V.Lapė.</text:p>
      <text:p text:style-name="P323"><text:tab/>Balsuota dėl 5 straipsnio: už - 46, prieš - 11, susilaikė 16. 5 straipsnis priimtas.</text:p>
      <text:p text:style-name="P324"><text:tab/>Dėl 6 straipsnio kalbėjo Seimo narys V.Andriukaitis.</text:p>
      <text:p text:style-name="P325"><text:tab/>6 straipsnis priimtas bendru sutarimu.</text:p>
      <text:p text:style-name="P326"><text:tab/>Dėl 7 straipsnio pataisų kalbėjo Seimo nariai: J.Listavičius, V.Andriukaitis.</text:p>
      <text:p text:style-name="P327"><text:tab/>Pranešėjo sutikimu 7 straipsnio 2 dalies 3 punkto J.Listavičiaus pataisa priimta.</text:p>
      <text:p text:style-name="P328"><text:tab/>Pranešėjo sutikimu 7 straipsnio 2 dalies 4 punkto patikslinta J.Listavičiaus pataisa priimta.</text:p>
      <text:p text:style-name="P329"><text:tab/>Dėl 7 straipsnio 5 dalies kalbėjo Seimo narys S.Pečeliūnas.</text:p>
      <text:p text:style-name="P330"><text:tab/>Balsuota dėl 7 straipsnio 5 dalies: už - 42, prieš - 18, susilaikė 8. Ši dalis priimta.</text:p>
      <text:p text:style-name="P331"><text:span text:style-name="T332">Užsiregistravo 96 Seimo nariai<text:s/></text:span><text:span text:style-name="T333">(13.09 va</text:span><text:span text:style-name="T334">l.)</text:span><text:span text:style-name="T335">.</text:span></text:p>
      <text:p text:style-name="P336"/>
      <text:p text:style-name="P337"><text:tab/>Dėl balsavimo motyvų dėl 7 straipsnio kalbėjo Seimo nariai: S.Pečeliūnas, V.Lapė.</text:p>
      <text:p text:style-name="P338"><text:tab/>Balsuota dėl 7 straipsnio: už - 59, prieš - 19, susilaikė 8. 7 straipsnis priimtas.</text:p>
      <text:p text:style-name="P339"><text:tab/>Dėl 8 straipsnio kalbėjo Seimo narys M.Pronckus.</text:p>
      <text:p text:style-name="P340"><text:tab/>Pranešėjo sutikimu 8 straipsnio<text:s/>M.Pronckaus pataisa priimta.</text:p>
      <text:p text:style-name="P341"><text:tab/>8 straipsnis priimtas bendru sutarimu.</text:p>
      <text:p text:style-name="P342"><text:tab/>Dėl 9 straipsnio pataisų kalbėjo Seimo nariai: J.Listavičius, J.Matekonienė, V.Lapė.</text:p>
      <text:p text:style-name="P343"><text:tab/>Pranešėjo sutikimu 9 straipsnio J.Listavičiaus pataisa priimta.</text:p>
      <text:p text:style-name="P344"><text:tab/>Pranešėjo sutikimu 9 straipsnio J.Matekonienės pataisa priimta.</text:p>
      <text:p text:style-name="P345"><text:tab/>Dėl balsavimo motyvų dėl 9 straipsnio kalbėjo Seimo narys S.Pečeliūnas.</text:p>
      <text:p text:style-name="P346"><text:tab/>Balsuota dėl 9 straipsnio: už - 58, prieš - 6, susilaikė 5. 9 straipsnis priimtas.</text:p>
      <text:p text:style-name="P347"><text:tab/>Dėl 10 straipsnio pataisos kalbėjo Seimo narė J.Matekonienė.</text:p>
      <text:p text:style-name="P348"><text:tab/>Pranešėjo sutikimu 10 straipsnio J.Matekonienės pataisa priimta.</text:p>
      <text:p text:style-name="P349"><text:tab/>10 straipsnis priimtas bendru sutarimu.</text:p>
      <text:p text:style-name="P350"><text:tab/>Dėl 11 straipsnio 3 dalies pataisų kalbėjo Seimo nariai: M.Pronckus, J.Listavičius (atsiėmė pataisą), R.Karbauskis.</text:p>
      <text:p text:style-name="P351"><text:tab/>Balsuota dėl 11 straipsnio 3 dalies M.Pronckaus pataisos: už - 30, prieš - 43, susilaikė 3. Ši pataisa nepriimta.</text:p>
      <text:p text:style-name="P352"><text:tab/>Dėl balsavimo motyvų dėl 11 straipsnio kalbėjo Seimo nariai: V.Čepas, J.Matekonienė.</text:p>
      <text:p text:style-name="P353"><text:tab/>Balsuota dėl 11 straipsnio: už - 55, prieš - 8, susilaikė 10. 11 straipsnis priimtas.</text:p>
      <text:p text:style-name="P354"><text:tab/>Dėl 12<text:s/>straipsnio kalbėjo Seimo narys J.Listavičius.</text:p>
      <text:p text:style-name="P355"><text:tab/>Pranešėjo sutikimu 12 straipsnio J.Listavičiaus pataisa priimta.</text:p>
      <text:p text:style-name="P356"><text:tab/>Dėl balsavimo motyvų dėl 12 straipsnio kalbėjo Seimo nariai: S.Pečeliūnas, V.Čepas.</text:p>
      <text:p text:style-name="P357"><text:tab/>Balsuota dėl 12 straipsnio: už - 47, prieš - 17, susilaikė 9. 12 straipsnis priimtas.</text:p>
      <text:p text:style-name="P358"><text:tab/>Dėl 13 straipsnio pataisos kalbėjo Seimo narys J.Listavičius.</text:p>
      <text:p text:style-name="P359"><text:tab/>Pranešėjo sutikimu 13 straipsnio J.Listavičiaus pataisa priimta.</text:p>
      <text:p text:style-name="P360"><text:tab/>Dėl 13 straipsnio 2 dalies pataisos kalbėjo Seimo nariai M.Pronckus, S.Pečeliūnas.</text:p>
      <text:p text:style-name="P361"><text:span text:style-name="T362">Užsiregistravo</text:span><text:span text:style-name="T363"><text:s/>86 Seimo nariai<text:s/></text:span><text:span text:style-name="T364">(13.30 val.)</text:span><text:span text:style-name="T365">.</text:span></text:p>
      <text:p text:style-name="P366"/>
      <text:p text:style-name="P367"><text:tab/>Balsuota dėl 13 straipsnio 2 dalies M.Pronckaus pataisos: už - 31, prieš - 40, susilaikė 11. Ši pataisa nepriimta.</text:p>
      <text:p text:style-name="P368"><text:tab/>Dėl balsavimo motyvų dėl 13 straipsnio kalbėjo Seimo nariai: V.Andriukaitis, V.Lapė, D.Aleksiūnienė.</text:p>
      <text:p text:style-name="P369"><text:tab/>Balsuota dėl 13 straipsnio: už - 46, prieš - 28, susilaikė 6. 13 straipsnis priimtas.</text:p>
      <text:p text:style-name="P370"/>
      <text:p text:style-name="P371"><text:tab/>Dėl balsavimo motyvų kalbėjo Seimo nariai: V.Andriukaitis, M.Pronckus, V.Lapė, R.Karbauskis, J.Listavičius, S.Pečeliūnas.</text:p>
      <text:p text:style-name="P372"/>
      <text:p text:style-name="P373"><text:span text:style-name="T374">Užsiregistravo 97 Seimo nariai<text:s/></text:span><text:span text:style-name="T375">(13.45 val.)</text:span><text:span text:style-name="T376">.</text:span></text:p>
      <text:p text:style-name="Normal"><text:span text:style-name="T377">N U T</text:span><text:span text:style-name="T378"><text:s/>A R T A :</text:span></text:p>
      <text:p text:style-name="Normal"><text:span text:style-name="T379"><text:tab/></text:span><text:span text:style-name="T380">Priimti</text:span><text:span text:style-name="T381"><text:s/>Lietuvos Respublikos</text:span><text:span text:style-name="T382"><text:s/>žemės ūkio rūmų įstatymą</text:span><text:span text:style-name="T383">. Balsavo: už - 57, prieš - 8, susilaikė 19.</text:span></text:p>
      <text:p text:style-name="P384"/>
      <text:p text:style-name="Normal"><text:span text:style-name="T385"><text:tab/></text:span><text:span text:style-name="T386">Lietuvos Respublikos</text:span><text:span text:style-name="T387"><text:s/>valstybės strateginių interesų užtikrinimo aprūpinant Lietuvos Respublikos ūkį nafta ir naftos produktais ekstremalių situa</text:span><text:span text:style-name="T388">cijų atveju</text:span><text:span text:style-name="T389"><text:s/>įstatymo projekto Nr.P-376(2) priėmimas nukeliamas į kitą antradienį (1997 m. gegužės 27 d.).</text:span></text:p>
      <text:p text:style-name="P390"/>
      <text:p text:style-name="Normal"><text:span text:style-name="T391">13.48 val.</text:span></text:p>
      <text:p text:style-name="Normal"><text:span text:style-name="T392">S V A R S T Y T A :</text:span></text:p>
      <text:p text:style-name="Normal"><text:span text:style-name="T393"><text:tab/>Lietuvos Respublikos</text:span><text:span text:style-name="T394"><text:s/>profesinio mokymo įstatymo</text:span><text:span text:style-name="T395"><text:s/>projektas Nr.P-373(2)<text:s/></text:span><text:span text:style-name="T396">(svarstymas)</text:span></text:p>
      <text:p text:style-name="P397"/>
      <text:p text:style-name="P398"><text:tab/>Diskusijoje kalbėjo Seimo nariai: V.Stasiūnaitė, J.Listavičius, P.Papovas (Valdymo reformų ir savivaldybių komiteto vardu).</text:p>
      <text:p text:style-name="P399"><text:tab/>Baigiamąjį žodį pasakė pranešėjas - Švietimo, mokslo ir kultūros komiteto pirmininkas Ž.Jackūnas.</text:p>
      <text:p text:style-name="P400"><text:tab/>Dėl balsavimo motyvų kalbėjo Seimo nariai: A.Patackas, R.Zuoza.</text:p>
      <text:p text:style-name="P401"/>
      <text:p text:style-name="Normal"><text:span text:style-name="T402">N U T A R T A :</text:span></text:p>
      <text:p text:style-name="Normal"><text:span text:style-name="T403"><text:tab/></text:span><text:span text:style-name="T404">Pritarti</text:span><text:span text:style-name="T405"><text:s/>šiam projektui<text:s/></text:span><text:span text:style-name="T406">po svarstymo</text:span><text:span text:style-name="T407"><text:s/>Seimo posėdyje (bendru sutarimu).</text:span></text:p>
      <text:p text:style-name="P408"/>
      <text:p text:style-name="P409">Posėdis baigtas</text:p>
      <text:p text:style-name="P410"><text:span text:style-name="T411"><text:s/>(14.11 val.)</text:span></text:p>
      <text:p text:style-name="P412"/>
      <text:p text:style-name="P413"/>
      <text:p text:style-name="P414">Lietuvos Respublikos Seimo</text:p>
      <text:p text:style-name="P415">Pirmininko pirmasis pavaduotojas<text:tab/><text:s text:c="3"/><text:tab/><text:tab/><text:tab/><text:tab/><text:s text:c="2"/>Andrius Kubilius</text:p>
      <text:p text:style-name="P416"/>
      <text:p text:style-name="P417"/>
      <text:p text:style-name="P418"/>
      <text:p text:style-name="P419"/>
      <text:p text:style-name="P420"/>
      <text:p text:style-name="Normal"><text:span text:style-name="T42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52:00Z</meta:creation-date>
    <dc:date>2017-04-30T08:52:00Z</dc:date>
    <meta:print-date>1997-05-20T11:12:00Z</meta:print-date>
    <meta:template xlink:href="PROTOKOL.DOT" xlink:type="simple"/>
    <meta:editing-cycles>2</meta:editing-cycles>
    <meta:editing-duration>PT0S</meta:editing-duration>
    <meta:document-statistic meta:page-count="1" meta:paragraph-count="245" meta:word-count="1826" meta:character-count="12028" meta:row-count="474" meta:non-whitespace-character-count="10447"/>
  </office:meta>
</office:document-meta>
</file>