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indent="0.5in"/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P23" style:parent-style-name="Normal" style:family="paragraph">
      <style:paragraph-properties fo:text-indent="0.5in"/>
      <style:text-properties fo:font-size="16pt" style:font-size-asian="16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name-complex="Arial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complex="Arial" style:font-style-complex="italic" fo:color="#000000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 style:font-style-complex="italic" fo:color="#000000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" style:parent-style-name="Normal" style:family="paragraph">
      <style:text-properties fo:font-size="10pt" style:font-size-asian="10pt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style:font-name-complex="Arial" style:font-weight-complex="bold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10pt" style:font-size-asian="10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complex="Arial" style:font-weight-complex="bold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7" style:parent-style-name="Header" style:family="paragraph">
      <style:paragraph-properties>
        <style:tab-stops/>
      </style:paragraph-properties>
    </style:style>
    <style:style style:name="T58" style:parent-style-name="DefaultParagraphFont" style:family="text">
      <style:text-properties style:font-name-complex="Arial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name-complex="Arial"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P72" style:parent-style-name="Normal" style:family="paragraph">
      <style:text-properties fo:font-size="16pt" style:font-size-asian="16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/>
    </style:style>
    <style:style style:name="T8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P83" style:parent-style-name="Header" style:family="paragraph">
      <style:paragraph-properties>
        <style:tab-stops/>
      </style:paragraph-properties>
    </style:style>
    <style:style style:name="P84" style:parent-style-name="Header" style:family="paragraph">
      <style:paragraph-properties>
        <style:tab-stops/>
      </style:paragraph-properties>
    </style:style>
    <style:style style:name="T85" style:parent-style-name="DefaultParagraphFont" style:family="text">
      <style:text-properties style:font-name-complex="Arial" fo:color="#000000"/>
    </style:style>
    <style:style style:name="P86" style:parent-style-name="Normal" style:family="paragraph">
      <style:text-properties fo:font-style="italic" style:font-style-asian="italic"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name-complex="Arial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text-properties fo:font-size="8pt" style:font-size-asian="8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-complex="Arial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 style:font-style-complex="italic" fo:color="#000000"/>
    </style:style>
    <style:style style:name="T123" style:parent-style-name="DefaultParagraphFont" style:family="text">
      <style:text-properties style:font-name-complex="Arial" style:font-weight-complex="bold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indent="0.5in"/>
      <style:text-properties style:font-style-complex="italic"/>
    </style:style>
    <style:style style:name="P129" style:parent-style-name="Normal" style:family="paragraph">
      <style:paragraph-properties fo:text-indent="0.5in"/>
      <style:text-properties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text-properties fo:font-size="9pt" style:font-size-asian="9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fo:color="#000000"/>
    </style:style>
    <style:style style:name="T137" style:parent-style-name="DefaultParagraphFont" style:family="text">
      <style:text-properties style:font-name-complex="Arial" style:font-weight-complex="bold" style:font-style-complex="italic" fo:color="#000000"/>
    </style:style>
    <style:style style:name="T138" style:parent-style-name="DefaultParagraphFont" style:family="text">
      <style:text-properties style:font-name-complex="Arial" style:font-weight-complex="bold" fo:color="#000000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 fo:color="#000000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1" style:parent-style-name="Normal" style:family="paragraph">
      <style:text-properties fo:font-size="14pt" style:font-size-asian="14pt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text-properties fo:font-size="16pt" style:font-size-asian="16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style:font-name-complex="Arial" fo:color="#000000"/>
    </style:style>
    <style:style style:name="T161" style:parent-style-name="DefaultParagraphFont" style:family="text">
      <style:text-properties style:font-name-complex="Arial" fo:font-size="10pt" style:font-size-asian="10pt"/>
    </style:style>
    <style:style style:name="T162" style:parent-style-name="DefaultParagraphFont" style:family="text">
      <style:text-properties style:font-name-complex="Arial" style:font-style-complex="italic" fo:font-size="10pt" style:font-size-asian="10pt"/>
    </style:style>
    <style:style style:name="T163" style:parent-style-name="DefaultParagraphFont" style:family="text">
      <style:text-properties style:font-name-complex="Arial" fo:font-size="10pt" style:font-size-asian="10pt"/>
    </style:style>
    <style:style style:name="T1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P168" style:parent-style-name="Normal" style:family="paragraph">
      <style:text-properties style:font-style-complex="italic" fo:font-size="8pt" style:font-size-asian="8p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text-properties fo:font-size="8pt" style:font-size-asian="8pt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3" style:parent-style-name="Normal" style:family="paragraph">
      <style:text-properties fo:font-size="14pt" style:font-size-asian="14pt"/>
    </style:style>
    <style:style style:name="P18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85" style:parent-style-name="Normal" style:family="paragraph">
      <style:text-properties fo:font-size="16pt" style:font-size-asian="16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style:font-weight-complex="bold" fo:color="#000000" style:text-position="super 62.5%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 fo:color="#000000" style:text-position="super 62.5%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style:font-name-complex="Arial" style:font-weight-complex="bold" style:font-style-complex="italic" fo:color="#000000"/>
    </style:style>
    <style:style style:name="T194" style:parent-style-name="DefaultParagraphFont" style:family="text">
      <style:text-properties style:font-name-complex="Arial" style:font-weight-complex="bold" fo:color="#000000"/>
    </style:style>
    <style:style style:name="T195" style:parent-style-name="DefaultParagraphFont" style:family="text">
      <style:text-properties style:font-name-complex="Arial" fo:font-size="10pt" style:font-size-asian="10pt"/>
    </style:style>
    <style:style style:name="T196" style:parent-style-name="DefaultParagraphFont" style:family="text">
      <style:text-properties style:font-name-complex="Arial" fo:font-size="10pt" style:font-size-asian="10pt"/>
    </style:style>
    <style:style style:name="T1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 style:font-weight-complex="bold" fo:color="#000000"/>
    </style:style>
    <style:style style:name="T233" style:parent-style-name="DefaultParagraphFont" style:family="text">
      <style:text-properties style:font-name-complex="Arial" style:font-weight-complex="bold" fo:color="#000000" style:text-position="super 62.5%"/>
    </style:style>
    <style:style style:name="T234" style:parent-style-name="DefaultParagraphFont" style:family="text">
      <style:text-properties style:font-name-complex="Arial" style:font-weight-complex="bold" fo:color="#000000"/>
    </style:style>
    <style:style style:name="T235" style:parent-style-name="DefaultParagraphFont" style:family="text">
      <style:text-properties style:font-name-complex="Arial" style:font-weight-complex="bold" fo:color="#000000" style:text-position="super 62.5%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0" style:parent-style-name="Normal" style:family="paragraph">
      <style:text-properties fo:font-size="18pt" style:font-size-asian="1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style:text-position="super 62.5%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name-complex="Arial" style:font-weight-complex="bold"/>
    </style:style>
    <style:style style:name="T255" style:parent-style-name="DefaultParagraphFont" style:family="text">
      <style:text-properties style:font-name-complex="Arial" style:font-weight-complex="bold" style:text-position="super 62.5%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2" style:parent-style-name="Normal" style:family="paragraph">
      <style:text-properties fo:font-size="11pt" style:font-size-asian="11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style:text-position="super 62.5%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name-complex="Arial" style:font-weight-complex="bold"/>
    </style:style>
    <style:style style:name="T278" style:parent-style-name="DefaultParagraphFont" style:family="text">
      <style:text-properties style:font-name-complex="Arial" style:font-weight-complex="bold"/>
    </style:style>
    <style:style style:name="T279" style:parent-style-name="DefaultParagraphFont" style:family="text">
      <style:text-properties style:font-name-complex="Arial" style:font-weight-complex="bold" style:text-position="super 62.5%"/>
    </style:style>
    <style:style style:name="T280" style:parent-style-name="DefaultParagraphFont" style:family="text">
      <style:text-properties style:font-name-complex="Arial" style:font-weight-complex="bold"/>
    </style:style>
    <style:style style:name="T281" style:parent-style-name="DefaultParagraphFont" style:family="text">
      <style:text-properties style:font-name-complex="Arial" style:font-weight-complex="bold" fo:color="#000000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5" style:parent-style-name="DefaultParagraphFont" style:family="text">
      <style:text-properties style:font-name-complex="Arial" style:font-weight-complex="bold"/>
    </style:style>
    <style:style style:name="P286" style:parent-style-name="Header" style:family="paragraph">
      <style:paragraph-properties>
        <style:tab-stops/>
      </style:paragraph-properties>
    </style:style>
    <style:style style:name="P287" style:parent-style-name="Header" style:family="paragraph">
      <style:paragraph-properties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P289" style:parent-style-name="Header" style:family="paragraph">
      <style:paragraph-properties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name-complex="Arial" style:font-weight-complex="bold" style:font-style-complex="italic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style:font-weight-complex="bold" style:font-style-complex="italic"/>
    </style:style>
    <style:style style:name="P297" style:parent-style-name="Normal" style:family="paragraph">
      <style:text-properties style:font-name-complex="Arial" style:font-weight-complex="bold" style:font-style-complex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weight-complex="bold"/>
    </style:style>
    <style:style style:name="P302" style:parent-style-name="Header" style:family="paragraph">
      <style:paragraph-properties fo:text-indent="0.5in">
        <style:tab-stops/>
      </style:paragraph-properties>
    </style:style>
    <style:style style:name="P303" style:parent-style-name="Header" style:family="paragraph">
      <style:paragraph-properties fo:text-indent="0.5in">
        <style:tab-stops/>
      </style:paragraph-properties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11" style:parent-style-name="Header" style:family="paragraph">
      <style:paragraph-properties fo:text-indent="0.5in">
        <style:tab-stops/>
      </style:paragraph-properties>
      <style:text-properties fo:font-size="11pt" style:font-size-asian="11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P315" style:parent-style-name="Normal" style:family="paragraph">
      <style:text-properties style:font-weight-complex="bold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weight-complex="bold" fo:color="#000000"/>
    </style:style>
    <style:style style:name="P322" style:parent-style-name="Normal" style:family="paragraph">
      <style:text-properties fo:font-size="14pt" style:font-size-asian="14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name-complex="Arial" style:font-weight-complex="bold"/>
    </style:style>
    <style:style style:name="T327" style:parent-style-name="DefaultParagraphFont" style:family="text">
      <style:text-properties style:font-name-complex="Arial" style:font-weight-complex="bold" style:font-style-complex="italic" fo:color="#000000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style:font-name-complex="Arial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3" style:parent-style-name="Normal" style:family="paragraph">
      <style:text-properties fo:font-size="9pt" style:font-size-asian="9pt"/>
    </style:style>
    <style:style style:name="P334" style:parent-style-name="Header" style:family="paragraph">
      <style:paragraph-properties>
        <style:tab-stops/>
      </style:paragraph-properties>
    </style:style>
    <style:style style:name="P33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style:font-style-complex="italic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style-complex="italic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style-complex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name-complex="Arial" style:font-style-complex="italic" fo:color="#000000"/>
    </style:style>
    <style:style style:name="P356" style:parent-style-name="Normal" style:family="paragraph">
      <style:text-properties fo:font-size="16pt" style:font-size-asian="16pt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name-complex="Arial" style:font-weight-complex="bold"/>
    </style:style>
    <style:style style:name="T360" style:parent-style-name="DefaultParagraphFont" style:family="text">
      <style:text-properties style:font-name-complex="Arial" style:font-weight-complex="bold" fo:color="#000000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style:font-name-complex="Arial" style:font-weight-complex="bold" fo:color="#000000"/>
    </style:style>
    <style:style style:name="T363" style:parent-style-name="DefaultParagraphFont" style:family="text">
      <style:text-properties style:font-name-complex="Arial" fo:font-size="10pt" style:font-size-asian="10pt"/>
    </style:style>
    <style:style style:name="T3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81" style:parent-style-name="Header" style:family="paragraph">
      <style:paragraph-properties>
        <style:tab-stops/>
      </style:paragraph-properties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color="#000000"/>
    </style:style>
    <style:style style:name="P384" style:parent-style-name="Header" style:family="paragraph">
      <style:paragraph-properties>
        <style:tab-stops>
          <style:tab-stop style:type="left" style:position="1.3548in"/>
        </style:tab-stops>
      </style:paragraph-properties>
      <style:text-properties fo:font-size="8pt" style:font-size-asian="8pt"/>
    </style:style>
    <style:style style:name="P385" style:parent-style-name="Normal" style:family="paragraph">
      <style:text-properties fo:color="#000000"/>
    </style:style>
    <style:style style:name="P386" style:parent-style-name="Header" style:family="paragraph">
      <style:paragraph-properties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name-complex="Arial" style:font-weight-complex="bold"/>
    </style:style>
    <style:style style:name="T390" style:parent-style-name="DefaultParagraphFont" style:family="text">
      <style:text-properties style:font-name-complex="Arial" style:font-weight-complex="bold" fo:color="#000000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4" style:parent-style-name="Normal" style:family="paragraph">
      <style:text-properties fo:font-size="16pt" style:font-size-asian="16pt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name-complex="Arial" style:font-weight-complex="bold" fo:color="#000000" style:font-size-complex="12pt"/>
    </style:style>
    <style:style style:name="T39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name-complex="Arial" style:font-weight-complex="bold" fo:color="#000000" style:font-size-complex="12pt"/>
    </style:style>
    <style:style style:name="T400" style:parent-style-name="DefaultParagraphFont" style:family="text">
      <style:text-properties style:font-name-complex="Arial" fo:font-size="10pt" style:font-size-asian="10pt"/>
    </style:style>
    <style:style style:name="T401" style:parent-style-name="DefaultParagraphFont" style:family="text">
      <style:text-properties style:font-name-complex="Arial" style:font-style-complex="italic" fo:font-size="10pt" style:font-size-asian="10pt"/>
    </style:style>
    <style:style style:name="T402" style:parent-style-name="DefaultParagraphFont" style:family="text">
      <style:text-properties style:font-name-complex="Arial" style:font-style-complex="italic" fo:font-size="10pt" style:font-size-asian="10pt"/>
    </style:style>
    <style:style style:name="T403" style:parent-style-name="DefaultParagraphFont" style:family="text">
      <style:text-properties style:font-name-complex="Arial" fo:font-size="10pt" style:font-size-asian="10pt"/>
    </style:style>
    <style:style style:name="T404" style:parent-style-name="DefaultParagraphFont" style:family="text">
      <style:text-properties style:font-weight-complex="bold" fo:font-style="italic" style:font-style-asian="italic"/>
    </style:style>
    <style:style style:name="T4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weight-complex="bold" fo:font-style="italic" style:font-style-asian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style:font-weight-complex="bold" fo:font-style="italic" style:font-style-asian="italic" style:font-style-complex="italic"/>
    </style:style>
    <style:style style:name="P413" style:parent-style-name="Header" style:family="paragraph">
      <style:paragraph-properties>
        <style:tab-stops/>
      </style:paragraph-properties>
    </style:style>
    <style:style style:name="P414" style:parent-style-name="Header" style:family="paragraph">
      <style:paragraph-properties>
        <style:tab-stops/>
      </style:paragraph-properties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name-complex="Arial" style:font-weight-complex="bold" fo:color="#000000" style:font-size-complex="12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4" style:parent-style-name="Normal" style:family="paragraph">
      <style:text-properties fo:font-size="18pt" style:font-size-asian="18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 style:font-weight-complex="bold"/>
    </style:style>
    <style:style style:name="T428" style:parent-style-name="DefaultParagraphFont" style:family="text">
      <style:text-properties style:font-name-complex="Arial" style:font-weight-complex="bold" fo:color="#000000"/>
    </style:style>
    <style:style style:name="T429" style:parent-style-name="DefaultParagraphFont" style:family="text">
      <style:text-properties style:font-name-complex="Arial" style:font-weight-complex="bold" style:font-style-complex="italic" fo:color="#000000"/>
    </style:style>
    <style:style style:name="T430" style:parent-style-name="DefaultParagraphFont" style:family="text">
      <style:text-properties style:font-name-complex="Arial" style:font-weight-complex="bold" fo:color="#000000"/>
    </style:style>
    <style:style style:name="T431" style:parent-style-name="DefaultParagraphFont" style:family="text">
      <style:text-properties style:font-name-complex="Arial" fo:font-size="10pt" style:font-size-asian="10pt"/>
    </style:style>
    <style:style style:name="T432" style:parent-style-name="DefaultParagraphFont" style:family="text">
      <style:text-properties style:font-name-complex="Arial" style:font-style-complex="italic" fo:font-size="10pt" style:font-size-asian="10pt"/>
    </style:style>
    <style:style style:name="T433" style:parent-style-name="DefaultParagraphFont" style:family="text">
      <style:text-properties style:font-name-complex="Arial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/>
    </style:style>
    <style:style style:name="T435" style:parent-style-name="DefaultParagraphFont" style:family="text">
      <style:text-properties style:font-weight-complex="bold" fo:font-style="italic" style:font-style-asian="italic"/>
    </style:style>
    <style:style style:name="T43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weight-complex="bold" fo:font-style="italic" style:font-style-asian="italic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style:font-weight-complex="bold" fo:font-style="italic" style:font-style-asian="italic" style:font-style-complex="italic"/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Header" style:family="paragraph">
      <style:paragraph-properties>
        <style:tab-stops/>
      </style:paragraph-properties>
    </style:style>
    <style:style style:name="T446" style:parent-style-name="DefaultParagraphFont" style:family="text">
      <style:text-properties style:font-style-complex="italic"/>
    </style:style>
    <style:style style:name="P447" style:parent-style-name="Normal" style:family="paragraph">
      <style:text-properties fo:font-size="9pt" style:font-size-asian="9pt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name-complex="Arial" style:font-weight-complex="bold"/>
    </style:style>
    <style:style style:name="T451" style:parent-style-name="DefaultParagraphFont" style:family="text">
      <style:text-properties style:font-name-complex="Arial" style:font-weight-complex="bold"/>
    </style:style>
    <style:style style:name="T452" style:parent-style-name="DefaultParagraphFont" style:family="text">
      <style:text-properties style:font-name-complex="Arial" style:font-weight-complex="bold" fo:color="#000000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6" style:parent-style-name="Normal" style:family="paragraph">
      <style:text-properties fo:font-size="16pt" style:font-size-asian="16pt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name-complex="Arial" fo:color="#000000" style:font-size-complex="12pt"/>
    </style:style>
    <style:style style:name="T460" style:parent-style-name="DefaultParagraphFont" style:family="text">
      <style:text-properties style:font-name-complex="Arial" fo:color="#000000" style:font-size-complex="12pt"/>
    </style:style>
    <style:style style:name="T46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name-complex="Arial" fo:color="#000000" style:font-size-complex="12pt"/>
    </style:style>
    <style:style style:name="T463" style:parent-style-name="DefaultParagraphFont" style:family="text">
      <style:text-properties style:font-name-complex="Arial" fo:font-size="10pt" style:font-size-asian="10pt"/>
    </style:style>
    <style:style style:name="T464" style:parent-style-name="DefaultParagraphFont" style:family="text">
      <style:text-properties style:font-name-complex="Arial" style:font-style-complex="italic" fo:font-size="10pt" style:font-size-asian="10pt"/>
    </style:style>
    <style:style style:name="T465" style:parent-style-name="DefaultParagraphFont" style:family="text">
      <style:text-properties style:font-name-complex="Arial" fo:font-size="10pt" style:font-size-asian="10pt"/>
    </style:style>
    <style:style style:name="T466" style:parent-style-name="DefaultParagraphFont" style:family="text">
      <style:text-properties style:font-weight-complex="bold" fo:font-style="italic" style:font-style-asian="italic"/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weight-complex="bold" fo:font-style="italic" style:font-style-asian="italic" style:font-style-complex="italic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7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77" style:parent-style-name="Normal" style:family="paragraph">
      <style:text-properties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 fo:color="#000000"/>
    </style:style>
    <style:style style:name="T482" style:parent-style-name="DefaultParagraphFont" style:family="text">
      <style:text-properties style:font-name-complex="Arial" fo:color="#000000"/>
    </style:style>
    <style:style style:name="T483" style:parent-style-name="DefaultParagraphFont" style:family="text">
      <style:text-properties style:font-name-complex="Arial" style:font-weight-complex="bold" style:font-style-complex="italic" fo:color="#000000"/>
    </style:style>
    <style:style style:name="T484" style:parent-style-name="DefaultParagraphFont" style:family="text">
      <style:text-properties style:font-name-complex="Arial" fo:color="#000000"/>
    </style:style>
    <style:style style:name="T485" style:parent-style-name="DefaultParagraphFont" style:family="text">
      <style:text-properties style:font-name-complex="Arial" fo:font-size="10pt" style:font-size-asian="10pt"/>
    </style:style>
    <style:style style:name="T486" style:parent-style-name="DefaultParagraphFont" style:family="text">
      <style:text-properties style:font-name-complex="Arial" style:font-style-complex="italic" fo:font-size="10pt" style:font-size-asian="10pt"/>
    </style:style>
    <style:style style:name="T487" style:parent-style-name="DefaultParagraphFont" style:family="text">
      <style:text-properties style:font-name-complex="Arial" fo:font-size="10pt" style:font-size-asian="10pt"/>
    </style:style>
    <style:style style:name="T488" style:parent-style-name="DefaultParagraphFont" style:family="text">
      <style:text-properties style:font-weight-complex="bold" fo:font-style="italic" style:font-style-asian="italic"/>
    </style:style>
    <style:style style:name="T48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90" style:parent-style-name="Header" style:family="paragraph">
      <style:paragraph-properties>
        <style:tab-stops/>
      </style:paragraph-properties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name-complex="Arial" style:font-style-complex="italic" fo:color="#000000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style:font-name-complex="Arial"/>
    </style:style>
    <style:style style:name="P502" style:parent-style-name="Normal" style:family="paragraph">
      <style:paragraph-properties fo:text-indent="0.5in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6" style:parent-style-name="Normal" style:family="paragraph">
      <style:paragraph-properties fo:text-indent="0.5in"/>
      <style:text-properties fo:font-size="18pt" style:font-size-asian="18pt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name-complex="Arial" style:font-weight-complex="bold" style:font-style-complex="italic" fo:color="#000000"/>
    </style:style>
    <style:style style:name="P512" style:parent-style-name="Normal" style:family="paragraph">
      <style:text-properties fo:font-size="20pt" style:font-size-asian="20pt"/>
    </style:style>
    <style:style style:name="T513" style:parent-style-name="DefaultParagraphFont" style:family="text">
      <style:text-properties fo:font-size="8pt" style:font-size-asian="8pt"/>
    </style:style>
    <style:style style:name="P514" style:parent-style-name="Header" style:family="paragraph">
      <style:paragraph-properties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Header" style:family="paragraph">
      <style:paragraph-properties fo:text-indent="0.5in">
        <style:tab-stops/>
      </style:paragraph-properties>
      <style:text-properties fo:font-size="8pt" style:font-size-asian="8pt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style:font-name-complex="Arial" style:font-weight-complex="bold" style:font-style-complex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 fo:font-size="9pt" style:font-size-asian="9pt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style:font-name-complex="Arial" style:font-weight-complex="bold"/>
    </style:style>
    <style:style style:name="T538" style:parent-style-name="DefaultParagraphFont" style:family="text">
      <style:text-properties style:font-name-complex="Arial" style:font-weight-complex="bold"/>
    </style:style>
    <style:style style:name="T539" style:parent-style-name="DefaultParagraphFont" style:family="text">
      <style:text-properties style:font-name-complex="Arial" style:font-weight-complex="bold" style:font-style-complex="italic" fo:color="#000000"/>
    </style:style>
    <style:style style:name="T540" style:parent-style-name="DefaultParagraphFont" style:family="text">
      <style:text-properties style:font-name-complex="Arial" style:font-weight-complex="bold"/>
    </style:style>
    <style:style style:name="T541" style:parent-style-name="DefaultParagraphFont" style:family="text">
      <style:text-properties style:font-name-complex="Arial" style:font-weight-complex="bold" fo:font-size="10pt" style:font-size-asian="10pt"/>
    </style:style>
    <style:style style:name="T5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style-complex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style:font-weight-complex="bold"/>
    </style:style>
    <style:style style:name="P548" style:parent-style-name="Normal" style:family="paragraph">
      <style:text-properties fo:font-size="16pt" style:font-size-asian="16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style:font-name-complex="Arial" style:font-style-complex="italic" fo:color="#000000"/>
    </style:style>
    <style:style style:name="T552" style:parent-style-name="DefaultParagraphFont" style:family="text">
      <style:text-properties style:font-name-complex="Arial" style:font-style-complex="italic" fo:color="#000000"/>
    </style:style>
    <style:style style:name="P553" style:parent-style-name="Normal" style:family="paragraph">
      <style:text-properties fo:font-size="18pt" style:font-size-asian="18pt"/>
    </style:style>
    <style:style style:name="P554" style:parent-style-name="Normal" style:family="paragraph">
      <style:paragraph-properties fo:text-indent="0.5in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P5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6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10-12-02 <text:s/><text:span text:style-name="T14">Nr. SPP-279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116 Seimo narių<text:s/><text:span text:style-name="T20">(10.02 val.)</text:span></text:p>
      <text:p text:style-name="Normal"/>
      <text:p text:style-name="P21">Seimo Pirmininkė I. Degutienė pasveikino Seimo narį J. Palionį jubiliejaus proga.</text:p>
      <text:p text:style-name="Normal"><text:tab/>Padėkos žodį tarė<text:s/><text:span text:style-name="T22">Seimo narys J. </text:span>Palionis.</text:p>
      <text:p text:style-name="P23"/>
      <text:p text:style-name="P24"><text:span text:style-name="T25">10.03 val.</text:span></text:p>
      <text:p text:style-name="Normal"><text:tab/><text:span text:style-name="T26">SVARSTYTA.</text:span><text:s/>Seniūnų sueigoje patikslinta 2010 m. gruodžio 2 d. (ketvirtadienio) plenarinių posėdžių darbotvarkė</text:p>
      <text:p text:style-name="Normal"><text:tab/>Pranešėja – <text:s/><text:span text:style-name="T27">Seimo Pirmininkė I. Degu</text:span><text:span text:style-name="T28">tienė</text:span></text:p>
      <text:p text:style-name="Normal"/>
      <text:p text:style-name="P29">Dėl projekto<text:s/><text:span text:style-name="T30">Nr. XIP-1979(2)</text:span><text:s/>kalbėjo Seimo nariai: A. Kubilius, S. Pečeliūnas, V. Žiemelis (Krikščionių partijos frakcijos vardu prašė įtraukti šį projektą į darbotvarkę), K. Daukšys, V. P. Andriukaitis,<text:s/><text:span text:style-name="T31">R. J. Dagys</text:span>, V. Mazuronis (<text:span text:style-name="T32">frakcijos „Tvarka<text:s/></text:span><text:span text:style-name="T33">ir teisingumas“ vardu pritarė siūlymui įtraukti šį projektą į darbotvarkę)</text:span>,<text:s/><text:span text:style-name="T34">L. Graužinienė</text:span>, B. Bradauskas.</text:p>
      <text:p text:style-name="P35"/>
      <text:p text:style-name="P36">Balsuota dėl siūlymo įtraukti į darbotvarkę<text:s/><text:span text:style-name="T37">Socialinių išmokų perskaičiavimo ir mokėjimo laikinojo įstatymo 15 straipsnio papildymo įstatymo projekt</text:span><text:span text:style-name="T38">ą<text:s/></text:span><text:span text:style-name="T39">Nr. XIP-</text:span><text:span text:style-name="T40">1979(2)</text:span>: už - 69, prieš - 33, susilaikė 27.<text:s/><text:span text:style-name="T41">Pritarta</text:span>.<text:span text:style-name="T42"><text:s/>(10.17 val.)</text:span></text:p>
      <text:p text:style-name="P43"/>
      <text:p text:style-name="Normal"><text:tab/>Posėdžio pirmininkė pranešė, kad<text:s/><text:span text:style-name="T44">Socialinių išmokų perskaičiavimo ir mokėjimo laikinojo įstatymo 15 straipsnio papildymo įstatymo projektas<text:s/></text:span><text:span text:style-name="T45">Nr. XIP-</text:span><text:span text:style-name="T46">1979(2)</text:span><text:s/>bus svarstomas Seimo<text:s/>plenariniame posėdyje gavus<text:s/><text:span text:style-name="T47">Etikos ir procedūrų komisij</text:span>os išvadą.</text:p>
      <text:p text:style-name="P48"/>
      <text:p text:style-name="Normal"><text:tab/>Kalbėjo Seimo nariai: V. Mazuronis (<text:span text:style-name="T49">frakcijos „Tvarka ir teisingumas“</text:span><text:s/>vardu prašė svarstyti projektą<text:s/><text:span text:style-name="T50">Nr. XIP-1979(2)</text:span><text:s/>rytiniame posėdyje, įpareigoti<text:s/><text:span text:style-name="T51">Etikos ir procedūrų komisij</text:span>ą apsvarstyti<text:s/>šį klausimą ir leisti jai posėdžiauti plenarinio posėdžio metu), A. Salamakinas (prašė Seimo leidimo<text:s/><text:span text:style-name="T52">Etikos ir procedūrų komisij</text:span>ai dirbti plenarinio posėdžio metu).</text:p>
      <text:p text:style-name="P53"/>
      <text:p text:style-name="P54">Balsuota, ar leisti Etikos ir procedūrų komisijai dirbti plenarinio posėdžio metu: už - 70, prieš - 35, susilaikė 26.<text:s/><text:span text:style-name="T55">Pritarta</text:span>.<text:span text:style-name="T56"><text:s/>(10.21 val.)</text:span></text:p>
      <text:p text:style-name="P57"/>
      <text:soft-page-break/>
      <text:p text:style-name="Normal"><text:tab/>Kalbėjo Seimo nariai: V. Mazuronis, B. Bradauskas, G. Steponavičius, E. Klumbys, A. Salamakinas, A. Čaplikas (2 kartus),<text:s/><text:span text:style-name="T58">R. J. Dagys,<text:s/></text:span><text:span text:style-name="T59">A. Melianas, V. Mazuronis, J. Olekas.</text:span></text:p>
      <text:p text:style-name="Normal"/>
      <text:p text:style-name="Normal"><text:tab/>Posėdžio pirmininkė pranešė,<text:s/>kad po Pilietybės įstatymo<text:span text:style-name="T60"><text:s/></text:span><text:span text:style-name="T61">Nr. XP-353</text:span><text:span text:style-name="T62">GR</text:span><text:s/>svarstymo bus daroma posėdžio pertrauka, kurios metu<text:s/><text:span text:style-name="T63">Etikos ir procedūrų komisij</text:span>a galės posėdžiauti ir priimti sprendimą dėl projekto<text:s/><text:span text:style-name="T64">Nr. XIP-1979(2).</text:span></text:p>
      <text:p text:style-name="Normal"/>
      <text:p text:style-name="Normal"><text:tab/><text:span text:style-name="T65">NUTARTA.</text:span><text:span text:style-name="T66"><text:tab/></text:span><text:span text:style-name="T67">Patvirtinti patikslintą 2010 m.<text:s/></text:span>gruodžio<text:span text:style-name="T68"><text:s/>2 d. (ketvir</text:span><text:span text:style-name="T69">tadienio)<text:s/></text:span>plenarinių posėdžių<text:span text:style-name="T70"><text:s/>darbotvarkę.<text:s/></text:span><text:span text:style-name="T71">Balsavimo rezultatai: pritarta bendru sutarimu.</text:span></text:p>
      <text:p text:style-name="P72"/>
      <text:p text:style-name="Normal"><text:span text:style-name="T73"><text:s text:c="16"/>10.32 val.</text:span></text:p>
      <text:p text:style-name="Normal"><text:tab/><text:span text:style-name="T74">SVARSTYTA.</text:span><text:s/>Pilietybės įstatymas<text:span text:style-name="T75"><text:s/></text:span><text:span text:style-name="T76">Nr. XP-353</text:span><text:span text:style-name="T77">GR</text:span><text:s/><text:span text:style-name="T78">(Respublikos Prezidento grąžintas Seimui pakartotinai svarstyti)</text:span><text:span text:style-name="T79"><text:s/></text:span><text:span text:style-name="T80">(svarstymas ir<text:s/></text:span><text:span text:style-name="T81">priėmimas</text:span><text:span text:style-name="T82">)</text:span></text:p>
      <text:p text:style-name="P83"><text:tab/></text:p>
      <text:p text:style-name="P84"><text:tab/>Pagrindinio – Teisės ir teisėtvarkos komiteto išvadą pateikė šio komiteto pirmininkas<text:s/><text:span text:style-name="T85">S. Šedbaras</text:span>.<text:s/></text:p>
      <text:p text:style-name="Normal"><text:tab/>Papildomų komitetų išvadas pateikė: E. Zingeris (Užsienio reikalų komiteto vardu), A. Lydeka (Žmogaus teisių komiteto vardu).</text:p>
      <text:p text:style-name="Normal"/>
      <text:p text:style-name="P86"><text:tab/>Posėdžio pirmininkės siūlymui diskusijai skirti 40 min. pritarta bendru sutarimu.</text:p>
      <text:p text:style-name="Normal"/>
      <text:p text:style-name="Normal"><text:tab/>Diskusijoje kalbėjo Seimo nariai: P. Saudargas (<text:span text:style-name="T87">Tėvynės sąjungos-Lietuvos krikščionių demokratų frakcij</text:span>os vardu), J. Karosas (<text:span text:style-name="T88">Lietuvos socialdemokratų partijos frakcij</text:span>os vardu), K. Daukšys (<text:span text:style-name="T89">Darbo<text:s/></text:span><text:span text:style-name="T90">partijos</text:span><text:s/>frakcijos vardu), E. Klumbys, Ž. Šilgalis, V. M. Čigriejienė, V. P. Andriukaitis, S. Stoma.</text:p>
      <text:p text:style-name="Normal"><text:s text:c="11"/>Replikavo Seimo narys P. Saudargas.</text:p>
      <text:p text:style-name="Normal"><text:tab/>Diskusijoje kalbėjo Seimo nariai: M. Varaška (Krikščionių partijos frakcijos vardu),<text:s/><text:span text:style-name="T91">M. Zasčiurinskas</text:span>.</text:p>
      <text:p text:style-name="P92"/>
      <text:p text:style-name="P93"/>
      <text:p text:style-name="Normal"><text:tab/>Dėl balsavimo motyvų kalbėjo Seimo narys P. Saudargas.</text:p>
      <text:p text:style-name="Normal"><text:span text:style-name="T94"><text:s text:c="11"/>Dėl posėdžio vedimo tvarkos kalbėjo Seimo narys<text:s/></text:span><text:span text:style-name="T95">V. Gapšys</text:span><text:span text:style-name="T96">.</text:span></text:p>
      <text:p text:style-name="Normal"><text:tab/>Dėl balsavimo motyvų kalbėjo Seimo nariai: B. Bradauskas, S. Stoma.</text:p>
      <text:p text:style-name="P97"><text:s text:c="11"/>Dėl posėdžio vedimo tvarkos kalbėjo Seimo narys G. Songaila.</text:p>
      <text:p text:style-name="Normal"><text:span text:style-name="T98"><text:tab/>Dėl balsavimo motyvų kalbėjo Seimo nariai: V. P. Andriukaitis, K. Masiulis,<text:s/></text:span><text:span text:style-name="T99">V. Gapšys</text:span><text:span text:style-name="T100">,<text:s/></text:span><text:span text:style-name="T101">R. J. Dagys</text:span><text:span text:style-name="T102">, A. Anušauskas.</text:span></text:p>
      <text:p text:style-name="Normal"/>
      <text:p text:style-name="Normal"><text:tab/>Balsuota, ar<text:s/><text:span text:style-name="T103">priimti visą grąžintą įstatymą be pakeitimų</text:span>: už - 55, prieš - 49, susilaikė 23.<text:s/><text:span text:style-name="T104">Nepritarta</text:span>.<text:s/><text:span text:style-name="T105">(Užsiregistravo 128 Seim</text:span><text:span text:style-name="T106">o nariai</text:span><text:span text:style-name="T107"><text:s/></text:span><text:span text:style-name="T108">(11.37 val.)</text:span></text:p>
      <text:p text:style-name="Normal"/>
      <text:p text:style-name="Normal"><text:tab/>Balsuota, ar priimti grąžintą įstatymą<text:s/><text:span text:style-name="T109">su visomis Respublikos Prezidento teikiamomis pataisomis ir papildymais</text:span>: už - 65, prieš - 21, susilaikė 40.<text:s/><text:span text:style-name="T110">Pritarta</text:span>.<text:s/><text:span text:style-name="T111">(Užsiregistravo 129 Seimo nariai</text:span><text:span text:style-name="T112"><text:s/></text:span><text:span text:style-name="T113">(11.39 val.)</text:span></text:p>
      <text:p text:style-name="Normal"/>
      <text:p text:style-name="Normal"><text:tab/><text:span text:style-name="T114">NUTARTA.</text:span><text:span text:style-name="T115"><text:s/></text:span><text:span text:style-name="T116">Priimti Pilietybės</text:span><text:span text:style-name="T117"><text:s/>įstatymą<text:s/></text:span><text:span text:style-name="T118">(su visomis Respublikos Prezidento teikiamomis pataisomis ir papildymais)</text:span>.</text:p>
      <text:p text:style-name="Normal"/>
      <text:p text:style-name="Normal"><text:tab/>Posėdžio pirmininkė paskelbė 30 min. posėdžio pertrauką, kurios metu<text:s/><text:span text:style-name="T119">Etikos ir procedūrų komisij</text:span>a galėtų posėdžiauti ir priimti sprendimą dėl<text:s/><text:span text:style-name="T120">Socialinių išmokų perskaiči</text:span><text:span text:style-name="T121">avimo ir mokėjimo laikinojo įstatymo 15 straipsnio papildymo įstatymo projekto<text:s/></text:span><text:span text:style-name="T122">Nr. XIP-</text:span><text:span text:style-name="T123">1979(2)</text:span>.</text:p>
      <text:p text:style-name="Normal"/>
      <text:soft-page-break/>
      <text:p text:style-name="P124">PERTRAUKA</text:p>
      <text:p text:style-name="P125"><text:span text:style-name="T126">(11.40 - 12.15 val.)</text:span></text:p>
      <text:p text:style-name="P127"/>
      <text:p text:style-name="P128">Posėdžio pirmininkė – Seimo Pirmininkė I. Degutienė.</text:p>
      <text:p text:style-name="P129"/>
      <text:p text:style-name="P130">Užsiregistravo 92 Seimo nariai<text:s/><text:span text:style-name="T131">(12.15 val.)</text:span></text:p>
      <text:p text:style-name="P132"/>
      <text:p text:style-name="Normal"><text:span text:style-name="T133"><text:s text:c="16"/>12.17 val.</text:span></text:p>
      <text:p text:style-name="Normal"><text:tab/><text:span text:style-name="T134">SVARSTYTA.</text:span><text:s/><text:span text:style-name="T135">Lietuvos Nepriklausomybės Akto signatarų statuso įstatymo pavadinimo, 1, 2 straipsnių ir priedėlio pakeitimo<text:s/></text:span><text:span text:style-name="T136">įstatymo projektas<text:s/></text:span><text:span text:style-name="T137">Nr. XIP-</text:span><text:span text:style-name="T138">418(2)</text:span><text:s/><text:span text:style-name="T139">(teikėjai – A. Dumčius, A. Anušauskas ir kt.)</text:span><text:s/><text:span text:style-name="T140">(priėmimas)</text:span></text:p>
      <text:p text:style-name="Normal"><text:tab/>Pranešėjas – Socialinių reikalų ir darbo komiteto atstovas A. Vidžiūnas</text:p>
      <text:p text:style-name="Normal"/>
      <text:p text:style-name="Normal"><text:tab/>1, 2, 3, 4 straipsniai priimti bendru sutarimu.</text:p>
      <text:p text:style-name="P141"/>
      <text:p text:style-name="Normal"><text:tab/>Dėl balsavimo motyvų dėl viso įstatymo kalbėjo Seimo nariai: P. Gražulis, A. Dumčius, A. Sysas, A. Kazulėnas, R. Juknevičienė,<text:s/><text:span text:style-name="T142">V. Gapšys</text:span>, A. Dumbrava.</text:p>
      <text:p text:style-name="Normal"/>
      <text:p text:style-name="Normal"><text:tab/><text:span text:style-name="T143">NUTARTA.</text:span><text:tab/><text:span text:style-name="T144">Priimti<text:s/></text:span><text:span text:style-name="T145">Lietu</text:span><text:span text:style-name="T146">vos Nepriklausomybės Akto signatarų statuso įstatymo pavadinimo, 1, 2 straipsnių ir priedėlio pakeitimo<text:s/></text:span><text:span text:style-name="T147">įstatymą</text:span>.<text:s/><text:span text:style-name="T148">Balsavimo rezultatai: už - 59, prieš - 3, susilaikė 41</text:span>.<text:s/><text:span text:style-name="T149">(Užsiregistravo 104 Seimo nariai<text:s/></text:span><text:span text:style-name="T150">(12.28 val.)</text:span></text:p>
      <text:p text:style-name="P151"/>
      <text:p text:style-name="Normal"><text:s text:c="11"/>Replikavo ir dėl posėdžio vedimo tvarkos kalbėjo Seimo nariai: R. Smetona, P. Gražulis, B. Bradauskas (<text:span text:style-name="T152">Lietuvos socialdemokratų partijos frakcij</text:span>os vardu siūlė nedaryti Vyriausybės valandos), A. Dumčius, R. Juknevičienė.<text:s/></text:p>
      <text:p text:style-name="P153"/>
      <text:p text:style-name="Normal"><text:span text:style-name="T154"><text:s text:c="16"/>12.33 val.</text:span></text:p>
      <text:p text:style-name="Normal"><text:tab/><text:span text:style-name="T155">SVARSTYTA.</text:span><text:s/><text:span text:style-name="T156">Saugaus eismo automobil</text:span><text:span text:style-name="T157">ių keliais įstatymo 27 straipsnio pakeitimo<text:s/></text:span><text:span text:style-name="T158">įstatymo projektas<text:s/></text:span><text:span text:style-name="T159">Nr. XIP-</text:span><text:span text:style-name="T160">1432(2)ES</text:span><text:s/><text:span text:style-name="T161">(teikėjai – LRV / </text:span><text:span text:style-name="T162">vidaus reikalų ministras R. Palaitis</text:span><text:span text:style-name="T163">)</text:span><text:s/><text:span text:style-name="T164">(priėmimo tęsinys)</text:span></text:p>
      <text:p text:style-name="Normal"><text:tab/></text:p>
      <text:p text:style-name="P165">Teisės ir teisėtvarkos komiteto atstovas<text:s/><text:span text:style-name="T166">V. Gapšys paskelbė šio komiteto išvadą dėl D. Budrio pata</text:span><text:span text:style-name="T167">isos: D. Budrio pataisa galbūt prieštarauja Konstitucijai.</text:span></text:p>
      <text:p text:style-name="P168"/>
      <text:p text:style-name="P169"><text:span text:style-name="T170">Balsuota, ar pritarti Teisės ir teisėtvarkos komiteto išvadai dėl D. Budrio pataisos: už - 41, prieš - 9, susilaikė 54. Išvada neatmesta.</text:span><text:span text:style-name="T171"><text:s/>(12.35 val.)</text:span><text:span text:style-name="T172"><text:s/></text:span></text:p>
      <text:p text:style-name="P173"/>
      <text:p text:style-name="P174"><text:tab/>Posėdžio pirmininkė paskelbė balsavimą dėl<text:s/>šio įstatymo (be D. Budrio pataisos) priėmimo.</text:p>
      <text:p text:style-name="P175"/>
      <text:p text:style-name="Normal"><text:tab/><text:span text:style-name="T176">NUTARTA.</text:span><text:tab/><text:span text:style-name="T177">Priimti<text:s/></text:span><text:span text:style-name="T178">Saugaus eismo automobilių keliais įstatymo 27 straipsnio pakeitimo<text:s/></text:span><text:span text:style-name="T179">įstatymą</text:span>.<text:s/><text:span text:style-name="T180">Balsavimo rezultatai: už - 98, prieš - 0, susilaikė 8</text:span>.<text:s/><text:span text:style-name="T181">(Užsiregistravo 106 Seimo nariai<text:s/></text:span><text:span text:style-name="T182">(12.37 val.)</text:span></text:p>
      <text:p text:style-name="P183"/>
      <text:p text:style-name="P184">Pasiūlymui<text:s/>nedaryti Vyriausybės valandos pritarta bendru sutarimu.</text:p>
      <text:p text:style-name="P185"/>
      <text:p text:style-name="Normal"><text:span text:style-name="T186"><text:s text:c="16"/>12.38 val.</text:span></text:p>
      <text:p text:style-name="Normal"><text:tab/><text:span text:style-name="T187">SVARSTYTA.</text:span><text:s/><text:span text:style-name="T188">Baudžiamojo kodekso 3, 67, 72, 190 straipsnių pakeitimo ir papildymo ir Kodekso papildymo 72</text:span><text:span text:style-name="T189">3</text:span><text:span text:style-name="T190"><text:s/>ir 189</text:span><text:span text:style-name="T191">1</text:span><text:span text:style-name="T192"><text:s/>straipsniais įstatymo projektas<text:s/></text:span><text:span text:style-name="T193">Nr. XIP-</text:span><text:span text:style-name="T194">2344(2)</text:span><text:s/><text:span text:style-name="T195">(teikėjas</text:span><text:span text:style-name="T196"><text:s/>– Respublikos Prezidentas)<text:s/></text:span><text:span text:style-name="T197">(priėmimas)</text:span></text:p>
      <text:p text:style-name="Normal"><text:tab/>Pranešėjas – Teisės ir teisėtvarkos komiteto atstovas K. Ramelis</text:p>
      <text:p text:style-name="Normal"/>
      <text:p text:style-name="Normal"><text:tab/>Dėl 1 straipsnio kalbėjo Seimo narys J. Veselka.</text:p>
      <text:p text:style-name="Normal"/>
      <text:p text:style-name="Normal"><text:tab/>Balsuota dėl 1 straipsnio: už - 69, prieš - 1, susilaikė 39. 1 straipsnis priimtas.<text:s/><text:span text:style-name="T198">(</text:span><text:span text:style-name="T199">12.41 val.</text:span><text:span text:style-name="T200">)</text:span></text:p>
      <text:p text:style-name="Normal"/>
      <text:p text:style-name="P201"><text:tab/>2 straipsnis (su Teisės departamento pataisa, kuriai pritarė pagrindinis komitetas) priimtas bendru sutarimu.</text:p>
      <text:p text:style-name="Normal"/>
      <text:p text:style-name="P202"><text:tab/>3 straipsnis (su Teisės departamento pataisa, kuriai pritarė pagrindinis komitetas) priimtas bendru sutarimu.</text:p>
      <text:p text:style-name="Normal"/>
      <text:p text:style-name="P203">Posėdžio pirmininkė informavo apie 4 straipsnio<text:s/><text:span text:style-name="T204">Teisės departamento</text:span><text:s/>pataisas, kurioms pritarė pagrindinis komitetas.<text:s/></text:p>
      <text:p text:style-name="Normal"/>
      <text:p text:style-name="P205">Dėl 4 straipsnio J. Veselkos pataisos, kuriai nepritarė pagrindinis komitetas, kalbėjo Seimo narys J. Veselka.</text:p>
      <text:p text:style-name="P206">Balsuota, ar pritarti siūlymui svarstyti 4 straipsnio J. Veselkos pataisą: už - 36. Pritarta.<text:s/><text:span text:style-name="T207">(</text:span><text:span text:style-name="T208">12.46 val.</text:span><text:span text:style-name="T209">)</text:span></text:p>
      <text:p text:style-name="P210">Dėl balsavimo motyvų dėl šios pataisos kalbėjo Seimo nariai: V. P. Andriukaitis, S. Pečeliūnas.</text:p>
      <text:p text:style-name="P211">Balsuota dėl 4 straipsnio J. Veselkos pataisos: už - 47, prieš - 17, susilaikė 43. Nepriimta.<text:s/><text:span text:style-name="T212">(</text:span><text:span text:style-name="T213">12.49 val.</text:span><text:span text:style-name="T214">)</text:span></text:p>
      <text:p text:style-name="Normal"/>
      <text:p text:style-name="P215">Dėl 4 straipsnio J. Veselkos antros pataisos, kuriai nepritarė pagrindinis komitetas, kalbėjo Seimo narys J. Veselka.</text:p>
      <text:p text:style-name="P216">Balsuota, ar pritarti siūlymui svarstyti 4 straipsnio J. Veselkos antrą pataisą: už - 40. Pritarta.<text:s/><text:span text:style-name="T217">(</text:span><text:span text:style-name="T218">12.52 val.</text:span><text:span text:style-name="T219">)</text:span></text:p>
      <text:p text:style-name="P220">Dėl balsavimo motyvų dėl šios pataisos kalbėjo Seimo nariai: S. Pečeliūnas, E. Jurkevičius.</text:p>
      <text:p text:style-name="P221">Balsuota dėl 4 straipsnio J. Veselkos antros pataisos: už - 35, prieš - 12, susilaikė 56. Nepriimta.<text:s/><text:span text:style-name="T222">(</text:span><text:span text:style-name="T223">12.54 val.</text:span><text:span text:style-name="T224">)</text:span></text:p>
      <text:p text:style-name="Normal"/>
      <text:p text:style-name="Normal"><text:span text:style-name="T225"><text:s text:c="11"/>Dėl posėdžio vedimo tvarkos kalbėjo Seimo<text:s/></text:span>narys B. Pauža.</text:p>
      <text:p text:style-name="Normal"/>
      <text:p text:style-name="Normal"><text:tab/>Balsuota dėl 4 straipsnio: už - 87, prieš - 1, susilaikė 15. 4 straipsnis priimtas.<text:s/><text:span text:style-name="T226">(</text:span><text:span text:style-name="T227">12.56 val.</text:span><text:span text:style-name="T228">)</text:span></text:p>
      <text:p text:style-name="Normal"/>
      <text:p text:style-name="Normal"><text:tab/>5, 6, 7 straipsniai priimti bendru sutarimu.</text:p>
      <text:p text:style-name="Normal"/>
      <text:p text:style-name="Normal"><text:tab/>Dėl balsavimo motyvų dėl viso įstatymo kalbėjo Seimo narys J. Veselka.</text:p>
      <text:p text:style-name="Normal"/>
      <text:p text:style-name="Normal"><text:tab/><text:span text:style-name="T229">NUTARTA.</text:span><text:tab/><text:span text:style-name="T230">Priimti<text:s/></text:span><text:span text:style-name="T231">Baudžiamojo kodekso 3, 67</text:span><text:span text:style-name="T232">, 72, 190 straipsnių pakeitimo ir papildymo ir Kodekso papildymo 72</text:span><text:span text:style-name="T233">3</text:span><text:span text:style-name="T234"><text:s/>ir 189</text:span><text:span text:style-name="T235">1</text:span><text:span text:style-name="T236"><text:s/>straipsniais įstatymą</text:span>.<text:s/><text:span text:style-name="T237">Balsavimo rezultatai: už - 110, prieš - 0, susilaikė 6</text:span>.<text:s/><text:span text:style-name="T238">(Užsiregistravo 119 Seimo narių<text:s/></text:span><text:span text:style-name="T239">(12.59 val.)</text:span></text:p>
      <text:p text:style-name="P240"/>
      <text:p text:style-name="Normal"><text:span text:style-name="T241"><text:s text:c="16"/>13.00 val.</text:span></text:p>
      <text:p text:style-name="Normal"><text:tab/><text:span text:style-name="T242">SVARSTYTA.</text:span><text:s/><text:span text:style-name="T243">Baudžiamojo pro</text:span><text:span text:style-name="T244">ceso kodekso 91, 94, 151, 212, 216, 254, 303, 327, 342, 357, 361, 421 straipsnių pakeitimo ir Kodekso papildymo 170</text:span><text:span text:style-name="T245">1</text:span><text:span text:style-name="T246"><text:s/>straipsniu<text:s/></text:span><text:span text:style-name="T247">įstatymo projektas<text:s/></text:span><text:span text:style-name="T248">Nr. XIP-</text:span><text:span text:style-name="T249">2345(2)</text:span><text:s/><text:span text:style-name="T250">(teikėjas – Respublikos Prezidentas)<text:s/></text:span><text:span text:style-name="T251">(priėmimas)</text:span></text:p>
      <text:p text:style-name="Normal"><text:tab/>Pranešėjas – Teisės ir teisėtvarkos komiteto atstovas K. Ramelis</text:p>
      <text:p text:style-name="Normal"/>
      <text:p text:style-name="Normal"><text:tab/>1–13 <text:s text:c="2"/>straipsniai priimti bendru sutarimu.</text:p>
      <text:p text:style-name="Normal"/>
      <text:p text:style-name="Normal"><text:tab/><text:span text:style-name="T252">NUTARTA.</text:span><text:tab/><text:span text:style-name="T253">Priimti<text:s/></text:span><text:span text:style-name="T254">Baudžiamojo proceso kodekso 91, 94, 151, 212, 216, 254, 303, 327, 342, 357, 361, 421 straipsnių pakeitimo ir Kodekso papildymo 170</text:span><text:span text:style-name="T255">1</text:span><text:span text:style-name="T256"><text:s/>straipsniu<text:s/></text:span><text:span text:style-name="T257">įstatymą</text:span>.<text:s/><text:span text:style-name="T258">Balsavimo rezult</text:span><text:span text:style-name="T259">atai: už - 111, prieš - 0, susilaikė 3</text:span>.<text:s/><text:span text:style-name="T260">(Užsiregistravo 116 Seimo narių<text:s/></text:span><text:span text:style-name="T261">(13.02 val.)</text:span></text:p>
      <text:p text:style-name="P262"/>
      <text:p text:style-name="Normal"><text:span text:style-name="T263"><text:s text:c="16"/>13.03 val.</text:span></text:p>
      <text:p text:style-name="Normal"><text:tab/><text:span text:style-name="T264">SVARSTYTA.</text:span><text:s/><text:span text:style-name="T265">Baudžiamojo proceso kodekso 198, 199, 238, 279, 283 straipsnių pakeitimo ir papildymo ir Kodekso papildymo 199</text:span><text:span text:style-name="T266">1</text:span><text:span text:style-name="T267"><text:s/>straipsniu<text:s/></text:span><text:span text:style-name="T268">įstatymo</text:span><text:span text:style-name="T269"><text:s/>projektas<text:s/></text:span><text:span text:style-name="T270">Nr. XIP-</text:span><text:span text:style-name="T271">2363(2)</text:span><text:s/><text:span text:style-name="T272">(teikėjas – Respublikos Prezidentas)<text:s/></text:span><text:span text:style-name="T273">(priėmimas)</text:span></text:p>
      <text:p text:style-name="Normal"><text:tab/>Pranešėjas – Teisės ir teisėtvarkos komiteto atstovas K. Ramelis</text:p>
      <text:p text:style-name="P274"/>
      <text:p text:style-name="Normal"><text:tab/>1–6 straipsniai priimti bendru sutarimu.</text:p>
      <text:p text:style-name="Normal"/>
      <text:p text:style-name="Normal"><text:tab/><text:span text:style-name="T275">NUTARTA.</text:span><text:tab/><text:span text:style-name="T276">Priimti<text:s/></text:span><text:span text:style-name="T277">Baudžiamojo proceso kodekso 198, 199, 238, 279, 283<text:s/></text:span><text:span text:style-name="T278">straipsnių pakeitimo ir papildymo ir Kodekso papildymo 199</text:span><text:span text:style-name="T279">1</text:span><text:span text:style-name="T280"><text:s/>straipsniu<text:s/></text:span><text:span text:style-name="T281">įstatymą</text:span>.<text:s/><text:span text:style-name="T282">Balsavimo rezultatai: už - 112, prieš - 0, susilaikė 5</text:span>.<text:s/><text:span text:style-name="T283">(Užsiregistravo 120 Seimo narių<text:s/></text:span><text:span text:style-name="T284">(13.04 val.)</text:span></text:p>
      <text:p text:style-name="Normal"/>
      <text:p text:style-name="Normal"><text:s text:c="11"/>Replikavo Seimo nariai: J. Veselka, S. Pečeliūnas (siūlė sujungti priimtus<text:s/><text:span text:style-name="T285">Baudžiamojo proceso kodekso pakeitimo įstatymus)</text:span>.</text:p>
      <text:p text:style-name="P286"><text:tab/>Posėdžio pirmininkė pranešė, kad Dokumentų departamentas, vadovaudamasis juridinės technikos reikalavimais, gali sujungti priimtus įstatymus.</text:p>
      <text:p text:style-name="P287"><text:s/></text:p>
      <text:p text:style-name="Normal"><text:span text:style-name="T288"><text:s text:c="16"/>13.06 val.</text:span></text:p>
      <text:p text:style-name="P289"><text:tab/><text:span text:style-name="T290">SVARSTYTA.</text:span><text:s/><text:span text:style-name="T291">Etikos ir</text:span><text:span text:style-name="T292"><text:s/>procedūrų komisij</text:span>os išvada dėl Socialinių išmokų perskaičiavimo ir mokėjimo laikinojo įstatymo 15 straipsnio papildymo įstatymo projekto<text:s/><text:span text:style-name="T293">Nr. XIP-</text:span>1979(2)</text:p>
      <text:p text:style-name="Normal"><text:span text:style-name="T294"><text:tab/>Pranešėjas –<text:s/></text:span><text:span text:style-name="T295">Etikos ir procedūrų komisij</text:span><text:span text:style-name="T296">os pirmininkas A. Salamakinas</text:span></text:p>
      <text:p text:style-name="P297"/>
      <text:p text:style-name="P298"><text:span text:style-name="T299">Kalbėjo Seimo nariai: V. Bacev</text:span><text:span text:style-name="T300">ičius, A. Salamakinas, E. Klumbys, A. Kubilius,<text:s/></text:span><text:span text:style-name="T301">V. P. Andriukaitis, V. Mazuronis.</text:span></text:p>
      <text:p text:style-name="P302"/>
      <text:p text:style-name="P303">Balsuota, ar pritarti šiai<text:s/><text:span text:style-name="T304">Etikos ir procedūrų komisij</text:span>os išvadai: už - 65, prieš - 36, susilaikė 29. Sprendimas nepriimtas.<text:s/><text:span text:style-name="T305">(13.15 val.)</text:span></text:p>
      <text:p text:style-name="P306"/>
      <text:p text:style-name="Normal"><text:tab/>Posėdžio pirmininkė paskelbė pakartotinį balsavimą.</text:p>
      <text:p text:style-name="P307"/>
      <text:p text:style-name="P308">Pakartotinai balsuota, ar pritarti šiai<text:s/><text:span text:style-name="T309">Etikos ir procedūrų komisij</text:span>os išvadai: už - 66, prieš - 35, susilaikė 31. Sprendimas nepriimtas.<text:s/><text:span text:style-name="T310">(13.17 val.)</text:span></text:p>
      <text:p text:style-name="P311"/>
      <text:p text:style-name="P312"><text:span text:style-name="T313">NUTARTA.</text:span><text:s/><text:span text:style-name="T314">Daryti 1 val. balsavimo pertrauką (posėdžio pirmininkės sprendimu).</text:span></text:p>
      <text:p text:style-name="P315"/>
      <text:p text:style-name="Normal"><text:span text:style-name="T316"><text:s text:c="8"/></text:span><text:span text:style-name="T317"><text:s text:c="3"/>Dėl posėdžio vedimo tvarkos kalbėjo Seimo nariai: A. Kubilius, V. Žiemelis,<text:s/></text:span><text:span text:style-name="T318">M. Zasčiurinskas</text:span><text:span text:style-name="T319">,<text:s/></text:span><text:span text:style-name="T320">R. J. Dagys</text:span><text:span text:style-name="T321">.</text:span></text:p>
      <text:p text:style-name="P322"/>
      <text:p text:style-name="Normal"><text:span text:style-name="T323"><text:s text:c="16"/>13.23 val.</text:span></text:p>
      <text:p text:style-name="Normal"><text:tab/><text:span text:style-name="T324">SVARSTYTA.</text:span><text:s/><text:span text:style-name="T325">Atsinaujinančių išteklių energetikos<text:s/></text:span><text:span text:style-name="T326">įstatymo projektas<text:s/></text:span><text:span text:style-name="T327">Nr. XIP-</text:span><text:span text:style-name="T328">1749(3)ES</text:span><text:s/><text:span text:style-name="T329">(teikėjas – J. Šimėnas)</text:span><text:s/><text:span text:style-name="T330">(svarsty</text:span><text:span text:style-name="T331">mas)</text:span><text:span text:style-name="T332"><text:s/></text:span></text:p>
      <text:p text:style-name="P333"/>
      <text:p text:style-name="P334"><text:tab/>Pagrindinio – Aplinkos apsaugos komiteto išvadą pateikė šio komiteto pirmininkas J. Šimėnas.</text:p>
      <text:p text:style-name="P335"/>
      <text:p text:style-name="P336"><text:span text:style-name="T337">Dėl posėdžio vedimo tvarkos kalbėjo Seimo narys<text:s/></text:span><text:span text:style-name="T338">V. Gapšys</text:span><text:span text:style-name="T339"><text:s/>(opozicinės<text:s/></text:span><text:span text:style-name="T340">Darbo partijos</text:span><text:span text:style-name="T341"><text:s/>vardu prašė daryti pertrauką iki kito posėdžio).</text:span></text:p>
      <text:p text:style-name="Normal"/>
      <text:p text:style-name="Normal"><text:tab/>Balsuota dėl<text:s/><text:span text:style-name="T342">opozi</text:span><text:span text:style-name="T343">cinės<text:s/></text:span><text:span text:style-name="T344">Darbo partijos</text:span><text:span text:style-name="T345"><text:s/></text:span><text:span text:style-name="T346">frakcij</text:span><text:span text:style-name="T347">os siūlymo daryti pertrauką iki kito posėdžio</text:span>: už - 62.<text:s/><text:span text:style-name="T348">Pritarta</text:span>.<text:s/><text:span text:style-name="T349">(Užsiregistravo 100 Seimo narių</text:span><text:span text:style-name="T350"><text:s/>(13.26 val.)</text:span></text:p>
      <text:p text:style-name="Normal"/>
      <text:p text:style-name="Normal"><text:tab/><text:span text:style-name="T351">NUTARTA.</text:span><text:s/><text:span text:style-name="T352">Daryti pertrauką iki kito posėdžio.</text:span><text:s/></text:p>
      <text:p text:style-name="P353"/>
      <text:p text:style-name="Normal"><text:s text:c="11"/>Replikavo Seimo nariai: V. P. Andriukaitis, V. Žiemelis,<text:s/><text:span text:style-name="T354">V. Gapšys</text:span>, A. Valinskas,<text:s/><text:span text:style-name="T355">L. Graužinienė</text:span>.</text:p>
      <text:p text:style-name="P356"/>
      <text:p text:style-name="Normal"><text:span text:style-name="T357"><text:s text:c="16"/>13.32 val.</text:span></text:p>
      <text:p text:style-name="Normal"><text:tab/><text:span text:style-name="T358">SVARSTYTA.</text:span><text:s/><text:span text:style-name="T359">Alkoholio kontrolės įstatymo 18 straipsnio pakeitimo<text:s/></text:span><text:span text:style-name="T360">įstatymo projektas<text:s/></text:span><text:span text:style-name="T361">Nr. XIP-</text:span><text:span text:style-name="T362">1469(4)</text:span><text:s/><text:span text:style-name="T363">(teikėjai – E. Tamašauskas, A. Endzinas / 30 Seimo narių)</text:span><text:s/><text:span text:style-name="T364">(priėmimas)</text:span></text:p>
      <text:p text:style-name="Normal"><text:tab/>Pranešėjas – Ekonomikos komiteto pirmininkas D. Budrys</text:p>
      <text:p text:style-name="Normal"/>
      <text:p text:style-name="P365">Dėl 1 straipsnio B. Vėsaitės pataisos kalbėjo Seimo narė B. Vėsaitė.</text:p>
      <text:p text:style-name="P366">Balsuota, ar pritarti siūlymui svarstyti šią pataisą: už - 48. Pritarta.<text:s/><text:span text:style-name="T367">(</text:span><text:span text:style-name="T368">13.33 val.</text:span><text:span text:style-name="T369">)</text:span></text:p>
      <text:p text:style-name="P370">Dėl balsavimo motyvų dėl šios pataisos kalbėjo Seimo nariai:<text:s/>A. Matulas, Ž. Šilgalis.</text:p>
      <text:p text:style-name="P371">Balsuota dėl 1 straipsnio B. Vėsaitės, A. Matulo ir V. M. Čigriejienės pataisos: už - 41, prieš - 10, susilaikė 43. Nepriimta.<text:s/><text:span text:style-name="T372">(</text:span><text:span text:style-name="T373">13.37 val.</text:span><text:span text:style-name="T374">)</text:span></text:p>
      <text:p text:style-name="Normal"/>
      <text:p text:style-name="P375">Dėl 1 straipsnio J. Juozapaičio ir E. Žakario pataisos kalbėjo Seimo narys J. Juozapaitis.<text:s/></text:p>
      <text:p text:style-name="P376">1 straipsnio J. Juozapaičio ir E. Žakario pataisa, kuriai pritarė pagrindinis komitetas,<text:s/><text:span text:style-name="T377">priimta</text:span><text:s/>bendru sutarimu.</text:p>
      <text:p text:style-name="Normal"/>
      <text:p text:style-name="Normal"><text:tab/>Balsuota dėl 1 straipsnio: už - 96, prieš - 4, susilaikė 9. 1 straipsnis priimtas.<text:s/><text:span text:style-name="T378">(</text:span><text:span text:style-name="T379">13.39 val.</text:span><text:span text:style-name="T380">)</text:span></text:p>
      <text:p text:style-name="P381"/>
      <text:p text:style-name="P382">Posėdžio pirmininkė informavo apie 2 straipsnio<text:s/><text:span text:style-name="T383">Teisės departamento</text:span><text:s/>pataisą, kuriai pritarė pagrindinis komitetas.</text:p>
      <text:p text:style-name="P384"/>
      <text:p text:style-name="P385"><text:tab/>2 straipsnis (su patikslinta data) priimtas bendru sutarimu.</text:p>
      <text:p text:style-name="P386"/>
      <text:p text:style-name="Normal"><text:tab/>Dėl balsavimo motyvų dėl viso įstatymo kalbėjo Seimo nariai: Ž. Šilgalis, V. M. Čigriejienė, A. Mazuronis, B. Vėsaitė, K. Daukšys, E. Klumbys, E. Tamašauskas, V. P. Andriukaitis.</text:p>
      <text:p text:style-name="Normal"/>
      <text:p text:style-name="Normal"><text:tab/><text:span text:style-name="T387">NUTARTA.</text:span><text:tab/><text:span text:style-name="T388">Priimti<text:s/></text:span><text:span text:style-name="T389">Alkoholio kontrolės įstatymo 18 straipsnio pakeitimo<text:s/></text:span><text:span text:style-name="T390">įstatymą</text:span>.<text:s/><text:span text:style-name="T391">Balsavimo rezultatai: už - 60, prieš - 40, susilaikė 9</text:span>.<text:s/><text:span text:style-name="T392">(Užsiregistravo 109 Seimo nariai<text:s/></text:span><text:span text:style-name="T393">(13.53 val.)</text:span></text:p>
      <text:p text:style-name="Normal"/>
      <text:p text:style-name="Normal"><text:s text:c="9"/><text:s text:c="2"/>Replikavo Seimo narė V. M. Čigriejienė.</text:p>
      <text:p text:style-name="P394"/>
      <text:p text:style-name="Normal"><text:span text:style-name="T395"><text:s text:c="16"/>13.54 val.</text:span></text:p>
      <text:p text:style-name="Normal"><text:tab/><text:span text:style-name="T396">SVARSTYTA.</text:span><text:s/><text:span text:style-name="T397">Darbuotojų saugos ir sveikatos įstatymo 25, 27 ir 30 straipsnių pakeitimo įstatymo projektas<text:s/></text:span><text:span text:style-name="T398">Nr. XIP-</text:span><text:span text:style-name="T399">1971(2)ES</text:span><text:s/><text:span text:style-name="T400">(teikėjai – LRV / </text:span><text:span text:style-name="T401">socialinės apsaugos ir darbo ministras D. Jan</text:span><text:span text:style-name="T402">kauskas</text:span><text:span text:style-name="T403">)<text:s/></text:span><text:span text:style-name="T404">(svarstymas ir<text:s/></text:span><text:span text:style-name="T405">priėmimas</text:span><text:span text:style-name="T406">)</text:span></text:p>
      <text:p text:style-name="Normal"/>
      <text:p text:style-name="P407"><text:tab/>Pagrindinio – Socialinių reikalų ir darbo komiteto išvadą pateikė šio komiteto pirmininko pavaduotojas A. Melianas.<text:s/></text:p>
      <text:p text:style-name="P408">Papildomo – Sveikatos reikalų komiteto išvadą pateikė šio komiteto atstovas A. Dumčius.</text:p>
      <text:p text:style-name="P409"/>
      <text:p text:style-name="Normal"><text:tab/>NUTARTA.<text:tab/>Pritarti šiam projektui po svarstymo Seimo posėdyje.<text:s/><text:span text:style-name="T410">Balsavimo rezultatai: pritarta bendru sutarimu.</text:span></text:p>
      <text:p text:style-name="Normal"/>
      <text:p text:style-name="Normal"><text:span text:style-name="T411"><text:tab/>Seimo Pirmininkės I. Degutienės pasiūlymui svarstyti šį projektą ypatingos skubos tvarka</text:span><text:span text:style-name="T412"><text:s/>pritarta bendru sutarimu.</text:span></text:p>
      <text:p text:style-name="P413"/>
      <text:p text:style-name="P414"><text:tab/>Posėdžio<text:span text:style-name="T415"><text:s/>pirmininkės pasiūlymui pradėti</text:span><text:span text:style-name="T416"><text:s/>priėmimo procedūrą pritarta bendru sutarimu.<text:s/></text:span></text:p>
      <text:p text:style-name="Normal"/>
      <text:p text:style-name="Normal"><text:tab/>1, 2, 3, 4 straipsniai priimti bendru sutarimu.</text:p>
      <text:p text:style-name="Normal"/>
      <text:p text:style-name="Normal"><text:tab/><text:span text:style-name="T417">NUTARTA.</text:span><text:tab/><text:span text:style-name="T418">Priimti<text:s/></text:span><text:span text:style-name="T419">Darbuotojų saugos ir sveikatos įstatymo 25, 27 ir 30 straipsnių pakeitimo įstatymą</text:span>.<text:s/><text:span text:style-name="T420">Balsavimo rezultatai: už - 82, prieš - 0, susilaikė 2</text:span>.<text:s/><text:span text:style-name="T421">(</text:span><text:span text:style-name="T422">Užsiregistravo 85 Seimo nariai<text:s/></text:span><text:span text:style-name="T423">(13.56 val.)</text:span></text:p>
      <text:p text:style-name="P424"/>
      <text:p text:style-name="Normal"><text:span text:style-name="T425"><text:s text:c="16"/>13.57 val.</text:span></text:p>
      <text:p text:style-name="Normal"><text:tab/><text:span text:style-name="T426">SVARSTYTA.</text:span><text:s/><text:span text:style-name="T427">Darbo kodekso 124 straipsnio papildymo ir pakeitimo<text:s/></text:span><text:span text:style-name="T428">įstatymo projektas<text:s/></text:span><text:span text:style-name="T429">Nr. XIP-</text:span><text:span text:style-name="T430">2285(2)</text:span><text:s/><text:span text:style-name="T431">(teikėjai – LRV / </text:span><text:span text:style-name="T432">socialinės apsaugos ir darbo ministras D. Jankauskas</text:span><text:span text:style-name="T433">)</text:span><text:s/><text:span text:style-name="T434">(svarstymas i</text:span><text:span text:style-name="T435">r<text:s/></text:span><text:span text:style-name="T436">priėmimas</text:span><text:span text:style-name="T437">)</text:span></text:p>
      <text:p text:style-name="Normal"/>
      <text:p text:style-name="P438"><text:tab/>Pagrindinio – Socialinių reikalų ir darbo komiteto išvadą pateikė šio komiteto atstovė I. Valinskienė.</text:p>
      <text:p text:style-name="Normal"/>
      <text:p text:style-name="Normal"><text:tab/>NUTARTA.<text:tab/>Pritarti šiam projektui po svarstymo Seimo posėdyje.<text:s/><text:span text:style-name="T439">Balsavimo rezultatai: pritarta bendru sutarimu.</text:span></text:p>
      <text:p text:style-name="P440"/>
      <text:p text:style-name="Normal"><text:span text:style-name="T441"><text:tab/>Seimo Pirmininkės I. Deg</text:span><text:span text:style-name="T442">utienės pasiūlymui svarstyti šį projektą ypatingos skubos tvarka</text:span><text:span text:style-name="T443"><text:s/>pritarta bendru sutarimu.</text:span></text:p>
      <text:p text:style-name="P444"/>
      <text:p text:style-name="P445"><text:tab/>Posėdžio<text:span text:style-name="T446"><text:s/>pirmininkės pasiūlymui pradėti priėmimo procedūrą pritarta bendru sutarimu.<text:s/></text:span></text:p>
      <text:p text:style-name="P447"/>
      <text:p text:style-name="Normal"><text:tab/>1, 2, 3 straipsniai priimti bendru sutarimu.</text:p>
      <text:p text:style-name="Normal"/>
      <text:p text:style-name="Normal"><text:tab/><text:span text:style-name="T448">NUTARTA.</text:span><text:tab/><text:span text:style-name="T449">Priimti<text:s/></text:span><text:span text:style-name="T450">Darbo kodek</text:span><text:span text:style-name="T451">so 124 straipsnio papildymo ir pakeitimo<text:s/></text:span><text:span text:style-name="T452">įstatymą</text:span>.<text:s/><text:span text:style-name="T453">Balsavimo rezultatai: už - 78, prieš - 0, susilaikė 1</text:span>.<text:s/><text:span text:style-name="T454">(Užsiregistravo 80 Seimo narių<text:s/></text:span><text:span text:style-name="T455">(13.59 val.)</text:span></text:p>
      <text:p text:style-name="P456"/>
      <text:p text:style-name="Normal"><text:span text:style-name="T457"><text:s text:c="16"/>13.59 val.</text:span></text:p>
      <text:p text:style-name="Normal"><text:tab/><text:span text:style-name="T458">SVARSTYTA.</text:span><text:s/><text:span text:style-name="T459">Darbo kodekso 144, 147, 150 ir 161 straipsnių pakeitimo įstatymo p</text:span><text:span text:style-name="T460">rojektas<text:s/></text:span><text:span text:style-name="T461">Nr. XIP-</text:span><text:span text:style-name="T462">2170</text:span><text:s/><text:span text:style-name="T463">(teikėjai – LRV / </text:span><text:span text:style-name="T464">socialinės apsaugos ir darbo ministras D. Jankauskas</text:span><text:span text:style-name="T465">)</text:span><text:s/><text:span text:style-name="T466">(svarstymas)</text:span><text:span text:style-name="T467"><text:s/></text:span></text:p>
      <text:p text:style-name="Normal"/>
      <text:p text:style-name="Normal"><text:tab/>Pagrindinio – Socialinių reikalų ir darbo komiteto išvadą pateikė šio komiteto atstovas A. Sysas (pagrindinis komitetas siūlo atmesti šį projektą).</text:p>
      <text:p text:style-name="Normal"/>
      <text:p text:style-name="Normal"><text:tab/><text:span text:style-name="T468">NUTARTA.</text:span><text:s/><text:span text:style-name="T469">Atmesti</text:span><text:span text:style-name="T470"><text:s/></text:span><text:span text:style-name="T471">projektą Nr. XIP-2170.</text:span><text:span text:style-name="T472"><text:s/></text:span><text:span text:style-name="T473">Balsavimo rezultatai: už - 80, prieš - 0, susilaikė 1</text:span><text:span text:style-name="T474">.<text:s/></text:span><text:span text:style-name="T475">(14.00 val.)</text:span></text:p>
      <text:p text:style-name="P476"/>
      <text:p text:style-name="P477"><text:s text:c="15"/></text:p>
      <text:p text:style-name="Normal"><text:span text:style-name="T478"><text:s text:c="16"/>14.01 val.</text:span></text:p>
      <text:p text:style-name="Normal"><text:tab/><text:span text:style-name="T479">SVARSTYTA.</text:span><text:s/><text:span text:style-name="T480">Profesinio mokymo įstatymo 7, 8, 11, 14, 18, 22, 23 ir 31 straipsnių pakeitimo<text:s/></text:span><text:span text:style-name="T481">įstatymo<text:s/></text:span><text:span text:style-name="T482">projektas<text:s/></text:span><text:span text:style-name="T483">Nr. XIP-</text:span><text:span text:style-name="T484">2362</text:span>(2)<text:s/><text:span text:style-name="T485">(teikėjai – LRV / </text:span><text:span text:style-name="T486">ūkio ministras D. Kreivys</text:span><text:span text:style-name="T487">)</text:span><text:s/><text:span text:style-name="T488">(svarstymas)</text:span><text:span text:style-name="T489"><text:s/></text:span></text:p>
      <text:p text:style-name="Normal"/>
      <text:p text:style-name="P490"><text:tab/>Pagrindinio – Švietimo, mokslo ir kultūros komiteto išvadą pateikė šio komiteto pirmininkas V. Stundys.</text:p>
      <text:p text:style-name="P491">Papildomų komitetų išvadas pateikė: K. Kuzminskas (Ekonomikos komiteto vardu), V. V. Margevičienė (Socialinių reikalų ir darbo komiteto vardu).</text:p>
      <text:p text:style-name="P492">Posėdžio pirmininkė paskelbė papildomo – Valstybės valdymo ir savivaldybių komiteto išvadą.</text:p>
      <text:p text:style-name="P493"/>
      <text:p text:style-name="Normal"><text:tab/>Diskusijoje kalbėjo Seimo nariai: A. Sysas, J. Olekas.</text:p>
      <text:p text:style-name="Normal"/>
      <text:p text:style-name="Normal"><text:tab/>Dėl balsavimo motyvų kalbėjo Seimo nariai:<text:s/><text:span text:style-name="T494">R. J. Dagys</text:span>, J. Olekas.</text:p>
      <text:p text:style-name="Normal"/>
      <text:p text:style-name="P495">Balsuota, ar pritarti šiam projektui po svarstymo: už - 56, prieš - 11, susilaikė 48.<text:s/><text:span text:style-name="T496">Nepritarta</text:span>.<text:span text:style-name="T497"><text:s/>(14.19 val.)</text:span></text:p>
      <text:p text:style-name="P498"/>
      <text:p text:style-name="P499"><text:span text:style-name="T500">Dėl posėdžio vedimo tvarkos kalbėjo Seimo nariai:<text:s/></text:span><text:span text:style-name="T501">M. Zasčiurinskas</text:span>, G. Steponavičius, D. Jankauskas, E. Klumbys (2 kartus), A. Sysas.</text:p>
      <text:p text:style-name="P502"/>
      <text:p text:style-name="P503"/>
      <text:p text:style-name="P504">Alternatyvus balsavimas: už siūlymą grąžinti šį projektą tobulinti balsavo 71, už siūlymą atmesti šį projektą – 55. Pritarta pirmam siūlymui.<text:s/><text:span text:style-name="T505">(14.24 val.)</text:span></text:p>
      <text:p text:style-name="P506"/>
      <text:p text:style-name="P507">Alternatyvus balsavimas: už siūlymą grąžinti šį projektą pagrindiniam komitetui tobulinti balsavo 58, už siūlymą grąžinti šį projektą iniciatoriams tobulinti iš esmės – 66. Pritarta antram siūlymui.<text:s/><text:span text:style-name="T508">(14.25 val.)</text:span></text:p>
      <text:p text:style-name="P509"/>
      <text:p text:style-name="Normal"><text:tab/><text:span text:style-name="T510">NUTARTA.</text:span><text:tab/>Grąžinti projektą<text:s/><text:span text:style-name="T511">Nr. XIP-</text:span>2362(2) iniciatoriams tobulinti iš esmės.</text:p>
      <text:p text:style-name="P512"/>
      <text:p text:style-name="Normal"><text:span text:style-name="T513"><text:s text:c="16"/>14.26 val.</text:span></text:p>
      <text:p text:style-name="P514"><text:tab/><text:span text:style-name="T515">SV</text:span><text:span text:style-name="T516">ARSTYTA.</text:span><text:s/><text:span text:style-name="T517">Etikos ir procedūrų komisij</text:span>os išvada dėl Socialinių išmokų perskaičiavimo ir mokėjimo laikinojo įstatymo 15 straipsnio papildymo įstatymo projekto<text:s/><text:span text:style-name="T518">Nr. XIP-</text:span>1979(2)<text:s/><text:span text:style-name="T519">(tęsinys)</text:span></text:p>
      <text:p text:style-name="P520"/>
      <text:p text:style-name="P521">Posėdžio pirmininkė paskelbė pakartotinį balsavimą dėl pritarimo<text:s/><text:span text:style-name="T522">Etikos i</text:span><text:span text:style-name="T523">r procedūrų komisij</text:span>os išvadai.</text:p>
      <text:p text:style-name="P524"/>
      <text:p text:style-name="P525"><text:span text:style-name="T526">NUTARTA.</text:span><text:tab/>Pritarti<text:s/><text:span text:style-name="T527">Etikos ir procedūrų komisijos išvadai dėl projekto<text:s/></text:span><text:span text:style-name="T528">Nr. XIP-</text:span><text:span text:style-name="T529">1979(2).<text:s/></text:span><text:span text:style-name="T530">Balsavimo rezultatai: už - 65, prieš - 39, susilaikė 23</text:span><text:span text:style-name="T531">.<text:s/></text:span><text:span text:style-name="T532">(14.26 val.)</text:span><text:span text:style-name="T533"><text:s/></text:span></text:p>
      <text:p text:style-name="P534"/>
      <text:p text:style-name="Normal"/>
      <text:p text:style-name="Normal"><text:span text:style-name="T535"><text:s text:c="16"/>14.26 val.</text:span></text:p>
      <text:p text:style-name="Normal"><text:tab/><text:span text:style-name="T536">SVARSTYTA.</text:span><text:s/><text:span text:style-name="T537">Socialinių išmokų perskaič</text:span><text:span text:style-name="T538">iavimo ir mokėjimo laikinojo įstatymo 15 straipsnio papildymo įstatymo projektas<text:s/></text:span><text:span text:style-name="T539">Nr. XIP-</text:span><text:span text:style-name="T540">1979(2)<text:s/></text:span><text:span text:style-name="T541">(teikėjai – V. Žiemelis / 47 Seimo nariai)</text:span><text:s/><text:span text:style-name="T542">(priėmimas)</text:span></text:p>
      <text:p text:style-name="Normal"/>
      <text:p text:style-name="P543"><text:span text:style-name="T544">Ministras Pirmininkas A. Kubilius</text:span>, vadovaudamasis Seimo statuto 158 straipsniu, prašė daryti pertrauką<text:s/>iki artimiausios Seimo posėdžių dienos.</text:p>
      <text:p text:style-name="P545"/>
      <text:p text:style-name="Normal"><text:tab/><text:span text:style-name="T546">NUTARTA.</text:span><text:s/><text:span text:style-name="T547">Daryti priėmimo pertrauką pagal<text:s/></text:span>Seimo statuto 158 straipsnį iki artimiausios Seimo posėdžių dienos.</text:p>
      <text:p text:style-name="P548"/>
      <text:p text:style-name="P549"><text:span text:style-name="T550">Dėl posėdžio vedimo tvarkos kalbėjo Seimo nariai:<text:s/></text:span>E. Klumbys, V. Žiemelis, A. Kubilius, S. Pečeliūnas, V. P. Andriukaitis,<text:s/><text:span text:style-name="T551">L. Graužinienė</text:span>, G. Songaila, A. Salamakinas,<text:s/><text:span text:style-name="T552">R. J. Dagys, V. Mazuronis, V. Gapšys, Ž. Šilgalis, A. Čaplikas, B. Bradauskas, M. Zasčiurinskas.</text:span></text:p>
      <text:p text:style-name="P553"/>
      <text:p text:style-name="P554">Posėdžio pirmininkė pranešė, kad vakarinis posėdis prasidės 15.30 val.</text:p>
      <text:p text:style-name="P555"/>
      <text:p text:style-name="P556"/>
      <text:p text:style-name="P557">Posėdis baigtas</text:p>
      <text:p text:style-name="P558"><text:s/>(14.42 val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9">Protokolą rašė</text:p>
      <text:p text:style-name="P560">Dokumentų departamento</text:p>
      <text:p text:style-name="P561">Stenogramų skyriaus</text:p>
      <text:p text:style-name="P562">vyresnioji specialistė <text:s text:c="19"/><text:s text:c="65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9T20:53:00Z</meta:creation-date>
    <dc:date>2017-03-19T20:53:00Z</dc:date>
    <meta:print-date>2010-12-03T06:27:00Z</meta:print-date>
    <meta:template xlink:href="PROTOKOL.DOT" xlink:type="simple"/>
    <meta:editing-cycles>2</meta:editing-cycles>
    <meta:editing-duration>PT0S</meta:editing-duration>
    <meta:document-statistic meta:page-count="3" meta:paragraph-count="204" meta:word-count="2533" meta:character-count="18569" meta:row-count="492" meta:non-whitespace-character-count="16240"/>
  </office:meta>
</office:document-meta>
</file>