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Normal" style:family="paragraph">
      <style:paragraph-properties fo:text-align="center" fo:line-height="150%" fo:margin-right="0.2048in"/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/>
    </style:style>
    <style:style style:name="P7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/>
    </style:style>
    <style:style style:name="P8" style:parent-style-name="BodyText2" style:family="paragraph">
      <style:text-properties fo:font-size="12pt" style:font-size-asian="12pt"/>
    </style:style>
    <style:style style:name="P9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/>
    </style:style>
    <style:style style:name="P10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1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2" style:parent-style-name="Normal" style:family="paragraph">
      <style:paragraph-properties fo:text-align="justify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3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14" style:parent-style-name="BodyTextIndent2" style:family="paragraph">
      <style:paragraph-properties fo:text-align="justify" fo:line-height="150%"/>
    </style:style>
    <style:style style:name="P1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Preformatted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84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 SEIMO NUTARIMO „DĖL LIETUVOS RESPUBLIKOS SEIMO NUTARIMO „DĖL SEIMO V (RUDENS) SESIJOS DARBŲ PROGRAMOS“ PAPILDYMO“ PROJEKTO</text:p>
      <text:p text:style-name="P9"/>
      <text:p text:style-name="P10">2010-11-29<text:s/>Nr. XIP-2718</text:p>
      <text:p text:style-name="P11">Vilnius</text:p>
      <text:p text:style-name="P12"/>
      <text:p text:style-name="P13">Alternatyvių projektų Teisės departamente negauta.</text:p>
      <text:p text:style-name="P14">Įvertinę<text:span text:style-name="typewriter"><text:s/>nutarimo projekto atitiktį Konstitucijai, galiojantiems įstatymams ir juridinės technikos taisyklėms, pastabų neturime.</text:span><text:s/></text:p>
      <text:p text:style-name="P15"/>
      <text:p text:style-name="BodyTextIndent"/>
      <text:p text:style-name="P16"><text:s/></text:p>
      <text:p text:style-name="P17">Teisės departamento direktorius<text:tab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J. Miškinienė</text:p>
      <text:p text:style-name="P32">G. Van Voezik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Times New Roman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Seimas</meta:initial-creator>
    <dc:creator>adlibuser</dc:creator>
    <meta:creation-date>2017-03-22T08:43:00Z</meta:creation-date>
    <dc:date>2017-03-22T08:43:00Z</dc:date>
    <meta:print-date>2010-05-18T12:40:00Z</meta:print-date>
    <meta:template xlink:href="TD%20.dot" xlink:type="simple"/>
    <meta:editing-cycles>2</meta:editing-cycles>
    <meta:editing-duration>PT0S</meta:editing-duration>
    <meta:document-statistic meta:page-count="1" meta:paragraph-count="12" meta:word-count="60" meta:character-count="520" meta:row-count="36" meta:non-whitespace-character-count="472"/>
  </office:meta>
</office:document-meta>
</file>