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10pt" style:font-size-asian="10pt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indent="0.5in"/>
      <style:text-properties fo:font-size="8pt" style:font-size-asian="8pt"/>
    </style:style>
    <style:style style:name="P28" style:parent-style-name="BodyTextIndent" style:family="paragraph">
      <style:text-properties style:font-name-complex="Arial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style-complex="italic"/>
    </style:style>
    <style:style style:name="P34" style:parent-style-name="Normal" style:family="paragraph">
      <style:text-properties fo:font-size="18pt" style:font-size-asian="18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font-style="italic" style:font-style-asian="italic" style:font-style-complex="italic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7" style:parent-style-name="Normal" style:family="paragraph">
      <style:text-properties fo:font-size="18pt" style:font-size-asian="18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 style:text-position="super 62.5%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font-size="18pt" style:font-size-asian="1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name-complex="Arial" style:font-weight-complex="bold" style:text-position="super 62.5%"/>
    </style:style>
    <style:style style:name="T66" style:parent-style-name="DefaultParagraphFont" style:family="text">
      <style:text-properties style:font-name-complex="Arial" style:font-weight-complex="bold"/>
    </style:style>
    <style:style style:name="T67" style:parent-style-name="DefaultParagraphFont" style:family="text">
      <style:text-properties style:font-name-complex="Arial" style:font-weight-complex="bold" style:text-position="super 62.5%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 style:text-position="super 62.5%"/>
    </style:style>
    <style:style style:name="T70" style:parent-style-name="DefaultParagraphFont" style:family="text">
      <style:text-properties style:font-name-complex="Arial" style:font-weight-complex="bold"/>
    </style:style>
    <style:style style:name="T71" style:parent-style-name="DefaultParagraphFont" style:family="text">
      <style:text-properties style:font-name-complex="Arial" style:font-weight-complex="bold" style:text-position="super 62.5%"/>
    </style:style>
    <style:style style:name="T72" style:parent-style-name="DefaultParagraphFont" style:family="text">
      <style:text-properties style:font-name-complex="Arial" style:font-weight-complex="bold"/>
    </style:style>
    <style:style style:name="T73" style:parent-style-name="DefaultParagraphFont" style:family="text">
      <style:text-properties style:font-name-complex="Arial" style:font-weight-complex="bold" style:text-position="super 62.5%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 style:text-position="super 62.5%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style:font-name-complex="Arial" style:font-weight-complex="bold" style:text-position="super 62.5%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 style:text-position="super 62.5%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 style:text-position="super 62.5%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style:font-weight-complex="bold" style:text-position="super 62.5%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 style:text-position="super 62.5%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 fo:color="#000000"/>
    </style:style>
    <style:style style:name="T89" style:parent-style-name="DefaultParagraphFont" style:family="text">
      <style:text-properties style:font-name-complex="Arial" style:font-weight-complex="bold" style:font-style-complex="italic" fo:color="#000000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fo:font-size="9pt" style:font-size-asian="9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indent="0.5in"/>
      <style:text-properties fo:font-size="8pt" style:font-size-asian="8pt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text-properties fo:color="#000000" fo:font-size="9pt" style:font-size-asian="9pt"/>
    </style:style>
    <style:style style:name="P102" style:parent-style-name="Normal" style:family="paragraph">
      <style:text-properties fo:color="#000000" fo:font-size="9pt" style:font-size-asian="9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indent="0.5in"/>
      <style:text-properties fo:font-size="8pt" style:font-size-asian="8pt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indent="0.5in"/>
      <style:text-properties fo:font-size="10pt" style:font-size-asian="10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indent="0.5in"/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style-complex="italic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name-complex="Arial" style:font-weight-complex="bold"/>
    </style:style>
    <style:style style:name="T116" style:parent-style-name="DefaultParagraphFont" style:family="text">
      <style:text-properties style:font-name-complex="Arial" style:font-weight-complex="bold" style:text-position="super 62.5%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Arial" style:font-weight-complex="bold" style:text-position="super 62.5%"/>
    </style:style>
    <style:style style:name="T119" style:parent-style-name="DefaultParagraphFont" style:family="text">
      <style:text-properties style:font-name-complex="Arial" style:font-weight-complex="bold"/>
    </style:style>
    <style:style style:name="T120" style:parent-style-name="DefaultParagraphFont" style:family="text">
      <style:text-properties style:font-name-complex="Arial" style:font-weight-complex="bold" style:text-position="super 62.5%"/>
    </style:style>
    <style:style style:name="T121" style:parent-style-name="DefaultParagraphFont" style:family="text">
      <style:text-properties style:font-name-complex="Arial" style:font-weight-complex="bold"/>
    </style:style>
    <style:style style:name="T122" style:parent-style-name="DefaultParagraphFont" style:family="text">
      <style:text-properties style:font-name-complex="Arial" style:font-weight-complex="bold" style:text-position="super 62.5%"/>
    </style:style>
    <style:style style:name="T123" style:parent-style-name="DefaultParagraphFont" style:family="text">
      <style:text-properties style:font-name-complex="Arial" style:font-weight-complex="bold"/>
    </style:style>
    <style:style style:name="T124" style:parent-style-name="DefaultParagraphFont" style:family="text">
      <style:text-properties style:font-name-complex="Arial" style:font-weight-complex="bold" style:text-position="super 62.5%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 style:text-position="super 62.5%"/>
    </style:style>
    <style:style style:name="T127" style:parent-style-name="DefaultParagraphFont" style:family="text">
      <style:text-properties style:font-name-complex="Arial" style:font-weight-complex="bold"/>
    </style:style>
    <style:style style:name="T128" style:parent-style-name="DefaultParagraphFont" style:family="text">
      <style:text-properties style:font-name-complex="Arial" style:font-weight-complex="bold" style:text-position="super 62.5%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style:font-weight-complex="bold" style:text-position="super 62.5%"/>
    </style:style>
    <style:style style:name="T131" style:parent-style-name="DefaultParagraphFont" style:family="text">
      <style:text-properties style:font-name-complex="Arial" style:font-weight-complex="bold"/>
    </style:style>
    <style:style style:name="T132" style:parent-style-name="DefaultParagraphFont" style:family="text">
      <style:text-properties style:font-name-complex="Arial" style:font-weight-complex="bold" style:text-position="super 62.5%"/>
    </style:style>
    <style:style style:name="T133" style:parent-style-name="DefaultParagraphFont" style:family="text">
      <style:text-properties style:font-name-complex="Arial" style:font-weight-complex="bold"/>
    </style:style>
    <style:style style:name="T134" style:parent-style-name="DefaultParagraphFont" style:family="text">
      <style:text-properties style:font-name-complex="Arial" style:font-weight-complex="bold" style:text-position="super 62.5%"/>
    </style:style>
    <style:style style:name="T135" style:parent-style-name="DefaultParagraphFont" style:family="text">
      <style:text-properties style:font-name-complex="Arial" style:font-weight-complex="bold"/>
    </style:style>
    <style:style style:name="T136" style:parent-style-name="DefaultParagraphFont" style:family="text">
      <style:text-properties style:font-name-complex="Arial" style:font-weight-complex="bold" style:text-position="super 62.5%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/>
    </style:style>
    <style:style style:name="T139" style:parent-style-name="DefaultParagraphFont" style:family="text">
      <style:text-properties style:font-name-complex="Arial" style:font-weight-complex="bold" fo:color="#000000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3" style:parent-style-name="Header" style:family="paragraph">
      <style:paragraph-properties>
        <style:tab-stops/>
      </style:paragraph-properties>
    </style:style>
    <style:style style:name="T144" style:parent-style-name="DefaultParagraphFont" style:family="text">
      <style:text-properties style:font-name-complex="Arial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fo:font-size="9pt" style:font-size-asian="9pt"/>
    </style:style>
    <style:style style:name="P147" style:parent-style-name="Normal" style:family="paragraph">
      <style:text-properties fo:font-size="16pt" style:font-size-asian="16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name-complex="Arial" fo:color="#000000"/>
    </style:style>
    <style:style style:name="T151" style:parent-style-name="DefaultParagraphFont" style:family="text">
      <style:text-properties style:font-name-complex="Arial" style:font-weight-complex="bold" style:font-style-complex="italic" fo:color="#000000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6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name-complex="Arial" style:font-weight-complex="bold" fo:color="#000000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style:font-name-complex="Arial" style:font-weight-complex="bold" style:font-style-complex="italic" fo:color="#000000"/>
    </style:style>
    <style:style style:name="T167" style:parent-style-name="DefaultParagraphFont" style:family="text">
      <style:text-properties style:font-name-complex="Arial" style:font-weight-complex="bold" fo:color="#000000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style-complex="italic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style:font-weight-complex="bold" fo:color="#000000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78" style:parent-style-name="DefaultParagraphFont" style:family="text">
      <style:text-properties style:font-name-complex="Arial" style:font-style-complex="italic" fo:color="#000000"/>
    </style:style>
    <style:style style:name="P179" style:parent-style-name="Normal" style:family="paragraph">
      <style:text-properties fo:font-size="18pt" style:font-size-asian="18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style:font-name-complex="Arial" style:font-weight-complex="bold" style:font-style-complex="italic" fo:color="#000000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fo:font-size="10pt" style:font-size-asian="10pt"/>
    </style:style>
    <style:style style:name="T18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-complex="Arial" style:font-style-complex="italic" fo:color="#000000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style:font-style-complex="italic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fo:font-size="8pt" style:font-size-asian="8pt"/>
    </style:style>
    <style:style style:name="T204" style:parent-style-name="DefaultParagraphFont" style:family="text">
      <style:text-properties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text-properties fo:font-size="16pt" style:font-size-asian="16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style:font-name-complex="Arial" style:font-weight-complex="bold" fo:color="#000000"/>
    </style:style>
    <style:style style:name="T215" style:parent-style-name="DefaultParagraphFont" style:family="text">
      <style:text-properties style:font-name-complex="Arial" style:font-weight-complex="bold" fo:color="#000000"/>
    </style:style>
    <style:style style:name="T216" style:parent-style-name="DefaultParagraphFont" style:family="text">
      <style:text-properties style:font-name-complex="Arial" style:font-weight-complex="bold" style:font-style-complex="italic" fo:color="#000000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fo:font-size="10pt" style:font-size-asian="10pt"/>
    </style:style>
    <style:style style:name="T21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27" style:parent-style-name="Normal" style:family="paragraph">
      <style:text-properties fo:font-size="14pt" style:font-size-asian="14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style:font-style-complex="italic" fo:color="#000000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fo:font-weight="bold" style:font-weight-asian="bold" fo:font-size="9pt" style:font-size-asian="9pt"/>
    </style:style>
    <style:style style:name="T236" style:parent-style-name="DefaultParagraphFont" style:family="text">
      <style:text-properties fo:font-style="italic" style:font-style-asian="italic" fo:font-size="11pt" style:font-size-asian="11pt"/>
    </style:style>
    <style:style style:name="T237" style:parent-style-name="DefaultParagraphFont" style:family="text">
      <style:text-properties style:font-name-complex="Arial" style:font-style-complex="italic" fo:color="#000000"/>
    </style:style>
    <style:style style:name="T238" style:parent-style-name="DefaultParagraphFont" style:family="text">
      <style:text-properties style:font-name-complex="Arial" style:font-style-complex="italic" fo:color="#000000"/>
    </style:style>
    <style:style style:name="T239" style:parent-style-name="DefaultParagraphFont" style:family="text">
      <style:text-properties style:font-name-complex="Arial" style:font-style-complex="italic" fo:color="#000000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style:font-style-complex="italic" fo:color="#000000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style:font-style-complex="italic" fo:color="#000000"/>
    </style:style>
    <style:style style:name="T247" style:parent-style-name="DefaultParagraphFont" style:family="text">
      <style:text-properties style:font-name-complex="Arial" style:font-style-complex="italic" fo:color="#000000"/>
    </style:style>
    <style:style style:name="P248" style:parent-style-name="Normal" style:family="paragraph">
      <style:text-properties fo:font-size="16pt" style:font-size-asian="16pt"/>
    </style:style>
    <style:style style:name="T249" style:parent-style-name="DefaultParagraphFont" style:family="text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name-complex="Arial" style:font-weight-complex="bold"/>
    </style:style>
    <style:style style:name="T252" style:parent-style-name="DefaultParagraphFont" style:family="text">
      <style:text-properties style:font-name-complex="Arial" style:font-weight-complex="bold"/>
    </style:style>
    <style:style style:name="T253" style:parent-style-name="DefaultParagraphFont" style:family="text">
      <style:text-properties style:font-name-complex="Arial" style:font-weight-complex="bold" fo:color="#000000"/>
    </style:style>
    <style:style style:name="T254" style:parent-style-name="DefaultParagraphFont" style:family="text">
      <style:text-properties style:font-name-complex="Arial" style:font-weight-complex="bold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style:font-name-complex="Arial" style:font-weight-complex="bold" style:font-style-complex="italic" fo:color="#000000"/>
    </style:style>
    <style:style style:name="T258" style:parent-style-name="DefaultParagraphFont" style:family="text">
      <style:text-properties style:font-name-complex="Arial" style:font-weight-complex="bold"/>
    </style:style>
    <style:style style:name="T259" style:parent-style-name="DefaultParagraphFont" style:family="text">
      <style:text-properties style:font-name-complex="Arial" style:font-weight-complex="bold" fo:font-size="10pt" style:font-size-asian="10pt"/>
    </style:style>
    <style:style style:name="T260" style:parent-style-name="DefaultParagraphFont" style:family="text">
      <style:text-properties style:font-name-complex="Arial" style:font-weight-complex="bold" style:font-style-complex="italic" fo:font-size="10pt" style:font-size-asian="10pt"/>
    </style:style>
    <style:style style:name="T261" style:parent-style-name="DefaultParagraphFont" style:family="text">
      <style:text-properties style:font-name-complex="Arial" style:font-weight-complex="bold" fo:font-size="10pt" style:font-size-asian="10pt"/>
    </style:style>
    <style:style style:name="T262" style:parent-style-name="DefaultParagraphFont" style:family="text">
      <style:text-properties style:font-weight-complex="bold" fo:font-style="italic" style:font-style-asian="italic"/>
    </style:style>
    <style:style style:name="T26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P265" style:parent-style-name="Normal" style:family="paragraph">
      <style:text-properties fo:font-size="10pt" style:font-size-asian="10pt"/>
    </style:style>
    <style:style style:name="P2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-complex="Arial" style:font-style-complex="italic" fo:color="#000000"/>
    </style:style>
    <style:style style:name="T272" style:parent-style-name="DefaultParagraphFont" style:family="text">
      <style:text-properties style:font-name-complex="Arial" style:font-style-complex="italic" fo:color="#000000"/>
    </style:style>
    <style:style style:name="P273" style:parent-style-name="Normal" style:family="paragraph">
      <style:paragraph-properties fo:text-indent="0.5in"/>
      <style:text-properties fo:font-size="10pt" style:font-size-asian="10pt"/>
    </style:style>
    <style:style style:name="T274" style:parent-style-name="DefaultParagraphFont" style:family="text">
      <style:text-properties style:font-name-complex="Arial"/>
    </style:style>
    <style:style style:name="P275" style:parent-style-name="Normal" style:family="paragraph">
      <style:text-properties fo:font-size="10pt" style:font-size-asian="10pt"/>
    </style:style>
    <style:style style:name="T276" style:parent-style-name="DefaultParagraphFont" style:family="text">
      <style:text-properties style:font-name-complex="Arial" style:font-style-complex="italic" fo:color="#000000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7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paragraph-properties fo:text-indent="0.5in"/>
      <style:text-properties style:font-style-complex="italic"/>
    </style:style>
    <style:style style:name="P282" style:parent-style-name="Normal" style:family="paragraph">
      <style:paragraph-properties fo:text-indent="0.5in"/>
      <style:text-properties fo:font-size="8pt" style:font-size-asian="8pt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86" style:parent-style-name="Header" style:family="paragraph">
      <style:paragraph-properties>
        <style:tab-stops/>
      </style:paragraph-properties>
    </style:style>
    <style:style style:name="T287" style:parent-style-name="DefaultParagraphFont" style:family="text">
      <style:text-properties style:font-style-complex="italic"/>
    </style:style>
    <style:style style:name="T288" style:parent-style-name="DefaultParagraphFont" style:family="text">
      <style:text-properties style:font-style-complex="italic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name-complex="Arial" style:font-weight-complex="bold"/>
    </style:style>
    <style:style style:name="T292" style:parent-style-name="DefaultParagraphFont" style:family="text">
      <style:text-properties style:font-name-complex="Arial" style:font-weight-complex="bold" fo:color="#000000"/>
    </style:style>
    <style:style style:name="T293" style:parent-style-name="DefaultParagraphFont" style:family="text">
      <style:text-properties style:font-name-complex="Arial" style:font-weight-complex="bold"/>
    </style:style>
    <style:style style:name="T294" style:parent-style-name="DefaultParagraphFont" style:family="text">
      <style:text-properties style:font-name-complex="Arial" style:font-weight-complex="bold" fo:color="#000000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9" style:parent-style-name="Normal" style:family="paragraph">
      <style:text-properties fo:font-size="14pt" style:font-size-asian="14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style:font-name-complex="Arial" style:font-weight-complex="bold" fo:color="#000000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style:font-name-complex="Arial" style:font-weight-complex="bold" fo:color="#000000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style:font-name-complex="Arial" style:font-weight-complex="bold" style:font-style-complex="italic" fo:color="#000000"/>
    </style:style>
    <style:style style:name="T308" style:parent-style-name="DefaultParagraphFont" style:family="text">
      <style:text-properties style:font-name-complex="Arial" style:font-weight-complex="bold"/>
    </style:style>
    <style:style style:name="T309" style:parent-style-name="DefaultParagraphFont" style:family="text">
      <style:text-properties style:font-name-complex="Arial" fo:font-size="10pt" style:font-size-asian="10pt"/>
    </style:style>
    <style:style style:name="T310" style:parent-style-name="DefaultParagraphFont" style:family="text">
      <style:text-properties style:font-name-complex="Arial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/>
    </style:style>
    <style:style style:name="T3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weight-complex="bold" fo:font-style="italic" style:font-style-asian="italic"/>
    </style:style>
    <style:style style:name="P3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name-complex="Arial" style:font-style-complex="italic" fo:color="#000000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style:font-weight-complex="bold" fo:font-style="italic" style:font-style-asian="italic" style:font-style-complex="italic"/>
    </style:style>
    <style:style style:name="P32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25" style:parent-style-name="Header" style:family="paragraph">
      <style:paragraph-properties>
        <style:tab-stops/>
      </style:paragraph-properties>
    </style:style>
    <style:style style:name="T326" style:parent-style-name="DefaultParagraphFont" style:family="text">
      <style:text-properties style:font-style-complex="italic"/>
    </style:style>
    <style:style style:name="P327" style:parent-style-name="Normal" style:family="paragraph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name-complex="Arial" style:font-weight-complex="bold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T332" style:parent-style-name="DefaultParagraphFont" style:family="text">
      <style:text-properties style:font-name-complex="Arial" style:font-weight-complex="bold"/>
    </style:style>
    <style:style style:name="T333" style:parent-style-name="DefaultParagraphFont" style:family="text">
      <style:text-properties style:font-name-complex="Arial" style:font-weight-complex="bold"/>
    </style:style>
    <style:style style:name="T334" style:parent-style-name="DefaultParagraphFont" style:family="text">
      <style:text-properties style:font-name-complex="Arial" style:font-weight-complex="bold" fo:color="#000000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8" style:parent-style-name="Normal" style:family="paragraph">
      <style:text-properties fo:font-size="16pt" style:font-size-asian="16pt"/>
    </style:style>
    <style:style style:name="T339" style:parent-style-name="DefaultParagraphFont" style:family="text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complex="Arial" style:font-weight-complex="bold" fo:color="#000000"/>
    </style:style>
    <style:style style:name="T342" style:parent-style-name="DefaultParagraphFont" style:family="text">
      <style:text-properties style:font-name-complex="Arial" style:font-weight-complex="bold" fo:color="#000000"/>
    </style:style>
    <style:style style:name="T343" style:parent-style-name="DefaultParagraphFont" style:family="text">
      <style:text-properties style:font-name-complex="Arial" style:font-weight-complex="bold" style:font-style-complex="italic" fo:color="#000000"/>
    </style:style>
    <style:style style:name="T344" style:parent-style-name="DefaultParagraphFont" style:family="text">
      <style:text-properties style:font-name-complex="Arial" style:font-weight-complex="bold" fo:color="#000000"/>
    </style:style>
    <style:style style:name="T345" style:parent-style-name="DefaultParagraphFont" style:family="text">
      <style:text-properties style:font-name-complex="Arial" fo:font-size="10pt" style:font-size-asian="10pt"/>
    </style:style>
    <style:style style:name="T346" style:parent-style-name="DefaultParagraphFont" style:family="text">
      <style:text-properties style:font-name-complex="Arial" style:font-style-complex="italic" fo:font-size="10pt" style:font-size-asian="10pt"/>
    </style:style>
    <style:style style:name="T347" style:parent-style-name="DefaultParagraphFont" style:family="text">
      <style:text-properties style:font-name-complex="Arial" fo:font-size="10pt" style:font-size-asian="10pt"/>
    </style:style>
    <style:style style:name="T348" style:parent-style-name="DefaultParagraphFont" style:family="text">
      <style:text-properties style:font-weight-complex="bold" fo:font-style="italic" style:font-style-asian="italic"/>
    </style:style>
    <style:style style:name="T34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3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style:font-name-complex="Arial" style:font-style-complex="italic" fo:color="#000000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text-properties fo:font-size="14pt" style:font-size-asian="14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0" style:parent-style-name="Normal" style:family="paragraph">
      <style:paragraph-properties fo:text-indent="0.4923in"/>
      <style:text-properties style:font-style-complex="italic"/>
    </style:style>
    <style:style style:name="P361" style:parent-style-name="Normal" style:family="paragraph">
      <style:paragraph-properties fo:text-indent="0.4923in"/>
      <style:text-properties style:font-style-complex="italic"/>
    </style:style>
    <style:style style:name="P362" style:parent-style-name="Normal" style:family="paragraph">
      <style:paragraph-properties fo:text-indent="0.4923in"/>
      <style:text-properties style:font-style-complex="italic"/>
    </style:style>
    <style:style style:name="P363" style:parent-style-name="Normal" style:family="paragraph">
      <style:paragraph-properties fo:text-indent="0.4923in"/>
      <style:text-properties style:font-style-complex="italic"/>
    </style:style>
    <style:style style:name="P364" style:parent-style-name="Normal" style:family="paragraph">
      <style:paragraph-properties fo:text-indent="0.4923in"/>
      <style:text-properties style:font-style-complex="italic"/>
    </style:style>
    <style:style style:name="P365" style:parent-style-name="Normal" style:family="paragraph">
      <style:paragraph-properties fo:text-indent="0.4923in"/>
      <style:text-properties style:font-style-complex="italic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style:font-style-complex="italic"/>
    </style:style>
    <style:style style:name="P368" style:parent-style-name="Normal" style:family="paragraph">
      <style:paragraph-properties fo:text-indent="0.4923in"/>
      <style:text-properties style:font-style-complex="italic"/>
    </style:style>
    <style:style style:name="P369" style:parent-style-name="Normal" style:family="paragraph">
      <style:paragraph-properties fo:text-indent="0.4923in"/>
      <style:text-properties style:font-style-complex="italic"/>
    </style:style>
    <style:style style:name="P370" style:parent-style-name="Normal" style:family="paragraph">
      <style:paragraph-properties fo:text-indent="0.4923in"/>
      <style:text-properties style:font-style-complex="italic"/>
    </style:style>
    <style:style style:name="P371" style:parent-style-name="Normal" style:family="paragraph">
      <style:paragraph-properties fo:text-indent="0.4923in"/>
      <style:text-properties style:font-style-complex="italic"/>
    </style:style>
    <style:style style:name="P372" style:parent-style-name="Normal" style:family="paragraph">
      <style:paragraph-properties fo:text-indent="0.4923in"/>
      <style:text-properties style:font-style-complex="italic"/>
    </style:style>
    <style:style style:name="P373" style:parent-style-name="Normal" style:family="paragraph">
      <style:paragraph-properties fo:text-indent="0.4923in"/>
      <style:text-properties style:font-style-complex="italic"/>
    </style:style>
    <style:style style:name="P374" style:parent-style-name="Normal" style:family="paragraph">
      <style:paragraph-properties fo:text-indent="0.4923in"/>
      <style:text-properties style:font-style-complex="italic"/>
    </style:style>
    <style:style style:name="P375" style:parent-style-name="Normal" style:family="paragraph">
      <style:paragraph-properties fo:text-indent="0.4923in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4923in"/>
    </style:style>
    <style:style style:name="T379" style:parent-style-name="DefaultParagraphFont" style:family="text">
      <style:text-properties style:font-style-complex="italic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style:font-style-complex="italic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style:font-style-complex="italic"/>
    </style:style>
    <style:style style:name="P385" style:parent-style-name="Normal" style:family="paragraph">
      <style:paragraph-properties fo:text-indent="0.4923in"/>
    </style:style>
    <style:style style:name="T386" style:parent-style-name="DefaultParagraphFont" style:family="text">
      <style:text-properties style:font-style-complex="italic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tyle-complex="italic"/>
    </style:style>
    <style:style style:name="T397" style:parent-style-name="DefaultParagraphFont" style:family="text">
      <style:text-properties style:font-style-complex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style:font-style-complex="italic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style:font-style-complex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tyle-complex="italic"/>
    </style:style>
    <style:style style:name="T408" style:parent-style-name="DefaultParagraphFont" style:family="text">
      <style:text-properties style:font-style-complex="italic"/>
    </style:style>
    <style:style style:name="T409" style:parent-style-name="DefaultParagraphFont" style:family="text">
      <style:text-properties style:font-style-complex="italic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style-complex="italic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style-complex="italic"/>
    </style:style>
    <style:style style:name="T414" style:parent-style-name="DefaultParagraphFont" style:family="text">
      <style:text-properties style:font-style-complex="italic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indent="0.4923in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style:font-style-complex="italic"/>
    </style:style>
    <style:style style:name="P419" style:parent-style-name="Normal" style:family="paragraph">
      <style:paragraph-properties fo:text-indent="0.4923in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paragraph-properties fo:text-indent="0.4923in"/>
    </style:style>
    <style:style style:name="T422" style:parent-style-name="DefaultParagraphFont" style:family="text">
      <style:text-properties style:font-style-complex="italic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paragraph-properties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style:font-name-complex="Arial" style:font-style-complex="italic"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23in"/>
    </style:style>
    <style:style style:name="T430" style:parent-style-name="DefaultParagraphFont" style:family="text">
      <style:text-properties style:font-style-complex="italic"/>
    </style:style>
    <style:style style:name="P431" style:parent-style-name="Normal" style:family="paragraph">
      <style:paragraph-properties fo:text-indent="0.4923in"/>
    </style:style>
    <style:style style:name="T432" style:parent-style-name="DefaultParagraphFont" style:family="text">
      <style:text-properties style:font-style-complex="italic"/>
    </style:style>
    <style:style style:name="P433" style:parent-style-name="Normal" style:family="paragraph">
      <style:paragraph-properties fo:text-indent="0.4923in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tyle-complex="italic"/>
    </style:style>
    <style:style style:name="P436" style:parent-style-name="Normal" style:family="paragraph">
      <style:text-properties fo:font-size="14pt" style:font-size-asian="14pt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8pt" style:font-size-asian="8pt"/>
    </style:style>
    <style:style style:name="P44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fo:font-size="8pt" style:font-size-asian="8pt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name-complex="Arial" style:font-weight-complex="bold" fo:color="#000000"/>
    </style:style>
    <style:style style:name="T446" style:parent-style-name="DefaultParagraphFont" style:family="text">
      <style:text-properties style:font-name-complex="Arial" style:font-weight-complex="bold" fo:color="#000000"/>
    </style:style>
    <style:style style:name="T447" style:parent-style-name="DefaultParagraphFont" style:family="text">
      <style:text-properties style:font-name-complex="Arial" style:font-weight-complex="bold" style:font-style-complex="italic" fo:color="#000000"/>
    </style:style>
    <style:style style:name="T448" style:parent-style-name="DefaultParagraphFont" style:family="text">
      <style:text-properties style:font-name-complex="Arial" style:font-weight-complex="bold" fo:color="#000000"/>
    </style:style>
    <style:style style:name="T449" style:parent-style-name="DefaultParagraphFont" style:family="text">
      <style:text-properties style:font-name-complex="Arial" fo:font-size="10pt" style:font-size-asian="10pt"/>
    </style:style>
    <style:style style:name="T450" style:parent-style-name="DefaultParagraphFont" style:family="text">
      <style:text-properties style:font-name-complex="Arial" style:font-style-complex="italic" fo:font-size="10pt" style:font-size-asian="10pt"/>
    </style:style>
    <style:style style:name="T451" style:parent-style-name="DefaultParagraphFont" style:family="text">
      <style:text-properties style:font-name-complex="Arial" fo:font-size="10pt" style:font-size-asian="10pt"/>
    </style:style>
    <style:style style:name="T452" style:parent-style-name="DefaultParagraphFont" style:family="text">
      <style:text-properties style:font-weight-complex="bold" fo:font-style="italic" style:font-style-asian="italic"/>
    </style:style>
    <style:style style:name="T45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 style:font-style-complex="italic" fo:color="#000000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text-properties fo:font-size="8pt" style:font-size-asian="8pt"/>
    </style:style>
    <style:style style:name="P458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Arial" style:font-style-complex="italic" fo:color="#000000"/>
    </style:style>
    <style:style style:name="P461" style:parent-style-name="Normal" style:family="paragraph">
      <style:text-properties fo:font-size="8pt" style:font-size-asian="8pt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style:font-name-complex="Arial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name-complex="Arial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5" style:parent-style-name="Header" style:family="paragraph">
      <style:paragraph-properties>
        <style:tab-stops/>
      </style:paragraph-properties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-complex="Arial" style:font-style-complex="italic" fo:color="#000000"/>
    </style:style>
    <style:style style:name="P478" style:parent-style-name="Normal" style:family="paragraph">
      <style:text-properties fo:font-size="16pt" style:font-size-asian="16pt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83" style:parent-style-name="DefaultParagraphFont" style:family="text">
      <style:text-properties style:font-style-complex="italic"/>
    </style:style>
    <style:style style:name="T484" style:parent-style-name="DefaultParagraphFont" style:family="text">
      <style:text-properties style:font-name-complex="Arial" style:font-style-complex="italic" fo:color="#000000"/>
    </style:style>
    <style:style style:name="T485" style:parent-style-name="DefaultParagraphFont" style:family="text">
      <style:text-properties style:font-name-complex="Arial" style:font-style-complex="italic" fo:color="#000000"/>
    </style:style>
    <style:style style:name="T486" style:parent-style-name="DefaultParagraphFont" style:family="text">
      <style:text-properties style:font-name-complex="Arial"/>
    </style:style>
    <style:style style:name="P487" style:parent-style-name="Normal" style:family="paragraph">
      <style:text-properties fo:font-size="18pt" style:font-size-asian="18p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9pt" style:font-size-asian="9pt"/>
    </style:style>
    <style:style style:name="P490" style:parent-style-name="Normal" style:family="paragraph">
      <style:text-properties fo:font-size="16pt" style:font-size-asian="16pt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792in" svg:height="0.7680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10-11-25 <text:s/><text:span text:style-name="T14">Nr. SPP-275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103 Seimo nariai<text:s/><text:span text:style-name="T20">(10.05 val.)</text:span></text:p>
      <text:p text:style-name="P21"/>
      <text:p text:style-name="Normal"><text:tab/><text:span text:style-name="T22">Seimo Pirmininkė I. Degutienė</text:span><text:s/>pasveikino<text:s/><text:span text:style-name="T23">Seimo Pirmininko pavaduotoją Č. Juršėną, kuris prieš 18 metų <text:s/>(1992 m.<text:s/></text:span>lapkričio 25 d.) buvo išrinktas<text:s/><text:span text:style-name="T24">Seimo Pirmininku.</text:span><text:s/></text:p>
      <text:p text:style-name="P25">Padėkos žodį tarė<text:s/><text:span text:style-name="T26">Seimo Pirmininko pavaduotojas Č. Juršėnas</text:span>.</text:p>
      <text:p text:style-name="P27"/>
      <text:p text:style-name="P28">Tylos minute pagerbtas mirusio Seimo nario A. Rimo atminimas,<text:s/>kuriam 2010 m. lapkričio <text:s/>26 d. sukaktų 70 metų.</text:p>
      <text:p text:style-name="P29"/>
      <text:p text:style-name="P30">Kalbėjo Seimo nariai: A. Salamakinas, A. Kubilius, V. P. Andriukaitis.</text:p>
      <text:p text:style-name="P31"/>
      <text:p text:style-name="P32"><text:span text:style-name="T33">Seimo Pirmininkė I. Degutienė</text:span><text:s/>pasveikino Seimo narius, kurie prieš 18 metų <text:s/>susirinkus į pirmąjį posėdį naujai išrinktam Seimui prisiekė Lietuvos Respublikai.</text:p>
      <text:p text:style-name="P34"/>
      <text:p text:style-name="P35"><text:span text:style-name="T36">10.09 val.</text:span></text:p>
      <text:p text:style-name="Normal"><text:tab/><text:span text:style-name="T37">SVARSTYTA.</text:span><text:s/>Seniūnų sueigoje patikslinta 2010 m. lapkričio 25 d. (ketvirtadienio) plenarinių posėdžių darbotvarkė</text:p>
      <text:p text:style-name="P38"/>
      <text:p text:style-name="Normal"><text:tab/><text:span text:style-name="T39">NUTARTA.</text:span><text:span text:style-name="T40"><text:tab/></text:span><text:span text:style-name="T41">Patvirtinti patikslintą 2010 m. lapkričio 25 d. (ketvirtadienio)<text:s/></text:span>plenarinių posėdžių<text:span text:style-name="T42"><text:s/>darbotva</text:span><text:span text:style-name="T43">rkę.<text:s/></text:span><text:span text:style-name="T44">Balsavimo rezultatai: už - 103, prieš - 0, susilaikė 6</text:span><text:span text:style-name="T45">.<text:s/></text:span><text:span text:style-name="T46">(10.11 val.)</text:span></text:p>
      <text:p text:style-name="P47"/>
      <text:p text:style-name="Normal"><text:span text:style-name="T48"><text:s text:c="16"/>10.12 val.</text:span></text:p>
      <text:p text:style-name="Normal"><text:tab/><text:span text:style-name="T49">SVARSTYTA.</text:span><text:s/><text:span text:style-name="T50">Alkoholio kontrolės įstatymo 12, 16, 18</text:span><text:span text:style-name="T51">1</text:span><text:span text:style-name="T52">, 29, 31, 32, 34 straipsnių pakeitimo įstatymo projektas<text:s/></text:span><text:span text:style-name="T53">Nr. XIP-</text:span><text:span text:style-name="T54">1286(4)</text:span><text:span text:style-name="T55"><text:s/></text:span><text:span text:style-name="T56">(priėmimo tęsinys)</text:span><text:s/></text:p>
      <text:p text:style-name="Normal"/>
      <text:p text:style-name="Normal"><text:tab/>Posėdžio pirmininkė paskelbė balsavimą dėl šio įstatymo priėmimo.</text:p>
      <text:p text:style-name="Normal"/>
      <text:p text:style-name="P57">Užsiregistravo 63 Seimo nariai<text:s/><text:span text:style-name="T58">(10.12 val.)</text:span></text:p>
      <text:p text:style-name="Normal"/>
      <text:p text:style-name="Normal"><text:tab/><text:span text:style-name="T59">NUTARTA.</text:span><text:s/>Atidėti balsavimą dėl šio įstatymo priėmimo, nes nėra reikiamo Seimo narių skaičiaus.</text:p>
      <text:p text:style-name="Normal"/>
      <text:p text:style-name="P60"><text:s text:c="11"/>Dėl posėdžio vedimo tvarkos kalbėjo Seimo nariai: A. Matulas, A. Sysas, V. P. Andriukaitis.</text:p>
      <text:p text:style-name="P61"/>
      <text:soft-page-break/>
      <text:p text:style-name="Normal"><text:span text:style-name="T62"><text:s text:c="16"/>10.15 val.</text:span></text:p>
      <text:p text:style-name="Normal"><text:tab/><text:span text:style-name="T63">SVARSTYTA.</text:span><text:s/><text:span text:style-name="T64">Karo prievolės įstatymo 4, 5, 6, 7, 8, 9, 15, 15</text:span><text:span text:style-name="T65">2</text:span><text:span text:style-name="T66">, 15</text:span><text:span text:style-name="T67">3</text:span><text:span text:style-name="T68">, 15</text:span><text:span text:style-name="T69">8</text:span><text:span text:style-name="T70">, 15</text:span><text:span text:style-name="T71">9</text:span><text:span text:style-name="T72">, 15</text:span><text:span text:style-name="T73">10</text:span><text:span text:style-name="T74">, 15</text:span><text:span text:style-name="T75">12</text:span><text:span text:style-name="T76">, 17, 19, 20, 28, 30, 32, 33, 35 straipsnių pakeitimo ir papildymo ir 15</text:span><text:span text:style-name="T77">4</text:span><text:span text:style-name="T78">, 15</text:span><text:span text:style-name="T79">5</text:span><text:span text:style-name="T80">, 15</text:span><text:span text:style-name="T81">6</text:span><text:span text:style-name="T82">, 15</text:span><text:span text:style-name="T83">7</text:span><text:span text:style-name="T84">, <text:s/></text:span><text:span text:style-name="T85">15</text:span><text:span text:style-name="T86">11</text:span><text:span text:style-name="T87">, 29, 34 straipsnių pripažinimo netekusiais galios<text:s/></text:span><text:span text:style-name="T88">įstatymo projektas<text:s/></text:span><text:span text:style-name="T89">Nr. XIP-</text:span><text:span text:style-name="T90">2181(3)</text:span><text:s/><text:span text:style-name="T91">(teikėja – R. Juknevičienė)<text:s/></text:span><text:span text:style-name="T92">(priėmimas)</text:span></text:p>
      <text:p text:style-name="Normal"><text:tab/>Pranešėjas – Valstybės valdymo ir savivaldybių komiteto atstovas L. Sabutis</text:p>
      <text:p text:style-name="Normal"/>
      <text:p text:style-name="P93">Pranešėjas informavo apie<text:s/><text:span text:style-name="T94">Teisės departamento</text:span><text:s/>pastabas, kurioms pritarė pagrindinis komitetas.</text:p>
      <text:p text:style-name="P95"/>
      <text:p text:style-name="P96">1, 2, 3, 4, 5, 6, 7, 8, 9, 10, 11, 12, 13, 14 straipsniai priimti bendru sutarimu.<text:tab/></text:p>
      <text:p text:style-name="P97">15 straipsnio A. Anušausko pataisa, kuriai pritarė pagrindinis komitetas,<text:s/><text:span text:style-name="T98">priimta<text:s/></text:span>bendru sutarimu.</text:p>
      <text:p text:style-name="P99"/>
      <text:p text:style-name="P100"><text:tab/>15 straipsnis priimtas<text:s/>bendru sutarimu.</text:p>
      <text:p text:style-name="P101"/>
      <text:p text:style-name="BodyTextIndent">16, 17, 18, 19, 20, 21, 22, 23, 24, 25, 26, 27, 28 straipsniai priimti bendru sutarimu.<text:tab/></text:p>
      <text:p text:style-name="P102"/>
      <text:p text:style-name="P103">29 straipsnio L. Sabučio pataisa, kuriai pritarė pagrindinis komitetas,<text:s/><text:span text:style-name="T104">priimta</text:span><text:s/>bendru sutarimu.</text:p>
      <text:p text:style-name="P105"/>
      <text:p text:style-name="P106"><text:tab/>29 straipsnis priimtas bendru sutarimu.</text:p>
      <text:p text:style-name="P107"/>
      <text:p text:style-name="P108">A. Anušausko pasiūlymui papildyti Įstatymą 30 straipsniu<text:s/><text:span text:style-name="T109">pritarta</text:span><text:s/>bendru sutarimu.</text:p>
      <text:p text:style-name="P110"/>
      <text:p text:style-name="P111"><text:tab/>Dėl balsavimo motyvų dėl viso įstatymo kalbėjo Seimo nariai: J. Olekas, R. Juknevičienė, B. Pauža, L. Sabutis, S. Pečeliūnas, G. Steponavičius (<text:span text:style-name="T112">Liberalų sąjūdžio frakcij</text:span>os vardu),<text:s/>V. P. Andriukaitis, A. Anušauskas.</text:p>
      <text:p text:style-name="Normal"/>
      <text:p text:style-name="Normal"><text:tab/><text:span text:style-name="T113">NUTARTA.</text:span><text:tab/><text:span text:style-name="T114">Priimti<text:s/></text:span><text:span text:style-name="T115">Karo prievolės įstatymo 4, 5, 6, 7, 8, 9, 15, 15</text:span><text:span text:style-name="T116">2</text:span><text:span text:style-name="T117">, 15</text:span><text:span text:style-name="T118">3</text:span><text:span text:style-name="T119">, 15</text:span><text:span text:style-name="T120">8</text:span><text:span text:style-name="T121">, 15</text:span><text:span text:style-name="T122">9</text:span><text:span text:style-name="T123">, 15</text:span><text:span text:style-name="T124">10</text:span><text:span text:style-name="T125">, 15</text:span><text:span text:style-name="T126">12</text:span><text:span text:style-name="T127">, 17, 19, 20, 28, 30, 32, 33, 35 straipsnių pakeitimo ir papildymo ir 15</text:span><text:span text:style-name="T128">4</text:span><text:span text:style-name="T129">, 15</text:span><text:span text:style-name="T130">5</text:span><text:span text:style-name="T131">, 15</text:span><text:span text:style-name="T132">6</text:span><text:span text:style-name="T133">, 15</text:span><text:span text:style-name="T134">7</text:span><text:span text:style-name="T135">, <text:s/>15</text:span><text:span text:style-name="T136">11</text:span><text:span text:style-name="T137">, 29, 34 straipsnių pripažinim</text:span><text:span text:style-name="T138">o netekusiais galios<text:s/></text:span><text:span text:style-name="T139">įstatymą</text:span>.<text:s/><text:span text:style-name="T140">Balsavimo rezultatai: už - 70, prieš - 19, susilaikė 29</text:span>.<text:s/><text:span text:style-name="T141">(Užsiregistravo 120 Seimo narių<text:s/></text:span><text:span text:style-name="T142">(10.33 val.)</text:span></text:p>
      <text:p text:style-name="P143"><text:s/></text:p>
      <text:p text:style-name="Normal"><text:tab/>Dėl balsavimo rezultatų kalbėjo Seimo narė M. Petrauskienė (prašė patikslinti balsavimo rezultatus<text:span text:style-name="T144">,</text:span><text:s/>ji –<text:s/><text:span text:style-name="T145">prieš).<text:s/></text:span></text:p>
      <text:p text:style-name="P146"/>
      <text:p text:style-name="Normal"><text:s text:c="5"/><text:s text:c="6"/>Replikavo Seimo nariai: S. Pečeliūnas, K. Daukšys, R. Juknevičienė.</text:p>
      <text:p text:style-name="P147"/>
      <text:p text:style-name="Normal"><text:span text:style-name="T148"><text:s text:c="16"/>10.34 val.</text:span></text:p>
      <text:p text:style-name="Normal"><text:tab/><text:span text:style-name="T149">SVARSTYTA.</text:span><text:s/><text:span text:style-name="T150">Vietos savivaldos įstatymo 7 ir 32 straipsnių pakeitimo įstatymo projektas<text:s/></text:span><text:span text:style-name="T151">Nr. XIP-</text:span><text:span text:style-name="T152">2182(3)</text:span><text:s/><text:span text:style-name="T153">(teikėja – R. Juknevičienė)<text:s/></text:span><text:span text:style-name="T154">(priėmimas)</text:span></text:p>
      <text:p text:style-name="Normal"><text:tab/>Pranešėjas<text:s/>– Valstybės valdymo ir savivaldybių komiteto atstovas L. Sabutis</text:p>
      <text:p text:style-name="Normal"/>
      <text:p text:style-name="Normal"><text:tab/>1, 2, 3 straipsniai priimti bendru sutarimu.</text:p>
      <text:p text:style-name="Normal"/>
      <text:p text:style-name="Normal"><text:tab/>Dėl balsavimo motyvų dėl viso įstatymo kalbėjo Seimo nariai: E. Jurkevičius, J. Olekas, K. Masiulis, V. P. Andriukaitis, E. Pupinis, S. Pečeliūnas, V. M. Čigriejienė.</text:p>
      <text:p text:style-name="Normal"/>
      <text:soft-page-break/>
      <text:p text:style-name="Normal"><text:tab/><text:span text:style-name="T155">NUTARTA.</text:span><text:tab/><text:span text:style-name="T156">Priimti<text:s/></text:span><text:span text:style-name="T157">Vietos savivaldos įstatymo 7 ir 32 straipsnių pakeitimo įstatymą</text:span>.<text:s/><text:span text:style-name="T158">Balsavimo rezultatai: už - 74, prieš - 14, susilaikė 29</text:span>.<text:s/><text:span text:style-name="T159">(Užsiregistravo 118 Seimo narių<text:s/></text:span><text:span text:style-name="T160">(10.47 val.)</text:span></text:p>
      <text:p text:style-name="P161"/>
      <text:p text:style-name="Normal"><text:span text:style-name="T162"><text:s text:c="16"/>10.48 val.</text:span></text:p>
      <text:p text:style-name="Normal"><text:tab/><text:span text:style-name="T163">SVARSTYTA.</text:span><text:s/><text:span text:style-name="T164">Gyv</text:span><text:span text:style-name="T165">entojų santaupų atkūrimo įstatymo ir jį keitusių įstatymų pripažinimo netekusiais galios įstatymo projektas<text:s/></text:span><text:span text:style-name="T166">Nr. XIP-</text:span><text:span text:style-name="T167">2541(3)</text:span><text:s/><text:span text:style-name="T168">(teikėjai – LRV / finansų ministrė I. Šimonytė)</text:span><text:s/><text:span text:style-name="T169">(priėmimo tęsinys)</text:span><text:s/></text:p>
      <text:p text:style-name="Normal"><text:tab/>Pranešėjas – Biudžeto ir finansų komiteto atstovas R. Kupčinskas</text:p>
      <text:p text:style-name="Normal"/>
      <text:p text:style-name="Normal"><text:tab/>1, 2, 3 straipsniai priimti bendru sutarimu.</text:p>
      <text:p text:style-name="Normal"/>
      <text:p text:style-name="Normal"><text:tab/>Dėl balsavimo motyvų dėl viso įstatymo kalbėjo Seimo nariai: J. Veselka, P. Auštrevičius, V. P. Andriukaitis, V. Bacevičius, A. Sysas, A. Kubilius, L. Kernagis,<text:s/><text:span text:style-name="T170">K. Glaveckas</text:span>.</text:p>
      <text:p text:style-name="Normal"/>
      <text:p text:style-name="Normal"><text:tab/><text:span text:style-name="T171">NUTARTA.</text:span><text:tab/><text:span text:style-name="T172">Priimti<text:s/></text:span><text:span text:style-name="T173">Gyventojų s</text:span><text:span text:style-name="T174">antaupų atkūrimo įstatymo ir jį keitusių įstatymų pripažinimo netekusiais galios įstatymą</text:span>.<text:s/><text:span text:style-name="T175">Balsavimo rezultatai: už - 72, prieš - 15, susilaikė 31</text:span>.<text:s/><text:span text:style-name="T176">(Užsiregistravo 118 Seimo narių<text:s/></text:span><text:span text:style-name="T177">(11.00 val.)</text:span></text:p>
      <text:p text:style-name="Normal"/>
      <text:p text:style-name="Normal"><text:s text:c="11"/>Replikavo Seimo nariai: A. Sysas,<text:s/><text:span text:style-name="T178">L. Graužinienė</text:span>.</text:p>
      <text:p text:style-name="P179"/>
      <text:p text:style-name="Normal"><text:span text:style-name="T180"><text:s text:c="16"/>11.02 val.</text:span></text:p>
      <text:p text:style-name="Normal"><text:tab/><text:span text:style-name="T181">SVARSTYTA.</text:span><text:s/><text:span text:style-name="T182">Piniginės socialinės paramos nepasiturinčioms šeimoms ir vieniems gyvenantiems asmenims įstatymo 4 straipsnio pakeitimo įstatymo projektas<text:s/></text:span><text:span text:style-name="T183">Nr. XIP-</text:span><text:span text:style-name="T184">2545(2)</text:span><text:s/><text:span text:style-name="T185">(teikėjai – LRV / finansų ministrė I. Šimonytė)</text:span><text:s/><text:span text:style-name="T186">(priėmimas)</text:span></text:p>
      <text:p text:style-name="Normal"><text:tab/>Pranešėjas – Socialinių reikalų ir darbo komiteto atstovas E. Jonyla</text:p>
      <text:p text:style-name="Normal"/>
      <text:p text:style-name="P187">Dėl 1 straipsnio D. Jankausko pataisos, kuriai nepritarė pagrindinis komitetas, kalbėjo Seimo narys D. Jankauskas.</text:p>
      <text:p text:style-name="P188">Balsuota, ar pritarti siūlymui svarstyti 1 straipsnio D. Jankausko pataisą: už - 45. Pritarta.<text:s/><text:span text:style-name="T189">(</text:span><text:span text:style-name="T190">11.04 val.</text:span><text:span text:style-name="T191">)</text:span></text:p>
      <text:p text:style-name="P192">Dėl balsavimo motyvų dėl šios pataisos kalbėjo Seimo nariai:<text:s/><text:span text:style-name="T193">R. J. Dagys</text:span>, A. Sysas.</text:p>
      <text:p text:style-name="P194">Balsuota dėl 1 straipsnio D. Jankausko pataisos: už - 51, prieš - 27, susilaikė 38. Nepriimta.<text:s/><text:span text:style-name="T195">(</text:span><text:span text:style-name="T196">11.09 val.</text:span><text:span text:style-name="T197">)</text:span></text:p>
      <text:p text:style-name="Normal"/>
      <text:p text:style-name="P198"><text:span text:style-name="T199">Dėl posėdžio vedimo tvarkos</text:span><text:span text:style-name="T200"><text:s/>kalbėjo Seimo narys J. Razma (</text:span><text:span text:style-name="T201">Tėvynės sąjungos-Lietuvos krikščionių demokratų frakcij</text:span><text:span text:style-name="T202">os vardu prašė daryti pertrauką iki kito posėdžio).</text:span></text:p>
      <text:p text:style-name="P203"/>
      <text:p text:style-name="Normal"><text:tab/>Balsuota dėl<text:s/><text:span text:style-name="T204">Tėvynės sąjungos-Lietuvos krikščionių demokratų frakcij</text:span><text:span text:style-name="T205">os siūlymo daryti pertrauką iki kito posėdžio</text:span>: už - 53.<text:s/><text:span text:style-name="T206">Pritarta</text:span>.<text:s/><text:span text:style-name="T207">(Užsiregistravo 111 Seimo narių</text:span><text:span text:style-name="T208"><text:s/>(11.10 val.)</text:span></text:p>
      <text:p text:style-name="Normal"/>
      <text:p text:style-name="Normal"><text:tab/><text:span text:style-name="T209">NUTARTA.</text:span><text:s/><text:span text:style-name="T210">Daryti pertrauką iki kito posėdžio.</text:span><text:s/></text:p>
      <text:p text:style-name="Normal"/>
      <text:p text:style-name="Normal"><text:s text:c="11"/>Replikavo Seimo nariai: A. Sysas, V. P. Andriukaitis, D. Jankauskas.</text:p>
      <text:p text:style-name="P211"/>
      <text:p text:style-name="Normal"><text:span text:style-name="T212"><text:s text:c="16"/>11.15 val.</text:span></text:p>
      <text:p text:style-name="Normal"><text:tab/><text:span text:style-name="T213">SVARSTYTA.</text:span><text:s/><text:span text:style-name="T214">Miškų įstatymo 7 straips</text:span><text:span text:style-name="T215">nio pakeitimo įstatymo projektas<text:s/></text:span><text:span text:style-name="T216">Nr. XIP-</text:span><text:span text:style-name="T217">2549(2)</text:span><text:s/><text:span text:style-name="T218">(teikėjai – LRV / finansų ministrė I. Šimonytė)</text:span><text:s/><text:span text:style-name="T219">(priėmimo tęsinys)</text:span><text:s/></text:p>
      <text:p text:style-name="Normal"/>
      <text:p text:style-name="Normal"><text:tab/><text:span text:style-name="T220">NUTARTA.</text:span><text:tab/><text:span text:style-name="T221">Priimti<text:s/></text:span><text:span text:style-name="T222">Miškų įstatymo 7 straipsnio pakeitimo įstatymą</text:span>.<text:s/><text:span text:style-name="T223">Balsavimo rezultatai: už - 64, prieš - 33, susilaikė 19</text:span>.<text:s/><text:span text:style-name="T224">(Užsiregistravo</text:span><text:span text:style-name="T225"><text:s/>116 Seimo narių<text:s/></text:span><text:span text:style-name="T226">(11.15 val.)</text:span></text:p>
      <text:p text:style-name="P227"/>
      <text:p text:style-name="Normal"><text:span text:style-name="T228"><text:s text:c="16"/>11.16 val.</text:span></text:p>
      <text:p text:style-name="Normal"><text:tab/><text:span text:style-name="T229">SVARSTYTA.</text:span><text:s/><text:span text:style-name="T230">Socialinių išmokų perskaičiavimo ir mokėjimo laikinojo įstatymo 15 straipsnio papildymo įstatymo projektas<text:s/></text:span><text:span text:style-name="T231">Nr. XIP-</text:span><text:span text:style-name="T232">1979(2)</text:span><text:s/><text:span text:style-name="T233">(teikėjai – V. Žiemelis / 47 Seimo nariai)</text:span><text:s/><text:span text:style-name="T234">(svarstymo tęsinys)</text:span><text:span text:style-name="T235"><text:s/></text:span><text:span text:style-name="T236">(taikoma skubos tvarka)</text:span></text:p>
      <text:p text:style-name="Normal"/>
      <text:p text:style-name="Normal"><text:tab/>Pagrindinio – Audito komiteto išvadą pateikė šio komiteto pirmininko pavaduotojas B. Bradauskas.</text:p>
      <text:p text:style-name="Normal"/>
      <text:p text:style-name="Normal"><text:tab/>Diskusijoje kalbėjo Seimo nariai: V. Žiemelis (Krikščionių partijos frakcijos vardu), A. Sysas,<text:s/><text:span text:style-name="T237">R. J. Dagys</text:span>, J. Veselka,<text:s/><text:span text:style-name="T238">L. Graužin</text:span><text:span text:style-name="T239">ienė</text:span>,<text:s/><text:span text:style-name="T240">M. Zasčiurinskas</text:span>.</text:p>
      <text:p text:style-name="Normal"/>
      <text:p text:style-name="Normal"><text:tab/>Dėl balsavimo motyvų dėl viso projekto kalbėjo Seimo nariai: V. P. Andriukaitis,<text:s/><text:span text:style-name="T241">R. J. Dagys</text:span>.</text:p>
      <text:p text:style-name="Normal"/>
      <text:p text:style-name="Normal"><text:tab/><text:span text:style-name="T242">NUTARTA.</text:span><text:tab/>Pritarti šiam projektui po svarstymo Seimo posėdyje.<text:s/><text:span text:style-name="T243">Balsavimo rezultatai: už - 64, prieš - 33, susilaikė 30</text:span>.<text:s/><text:span text:style-name="T244">(11.53 val.)</text:span></text:p>
      <text:p text:style-name="Normal"/>
      <text:p text:style-name="Normal"><text:s/><text:s text:c="10"/>Replikavo Seimo nariai: V. P. Andriukaitis (2 kartus), M. Varaška, A. Kubilius,<text:s/><text:span text:style-name="T245">M. Zasčiurinskas (2 kartus)</text:span>, V. Žiemelis,<text:s/><text:span text:style-name="T246">R. J. Dagys</text:span>,<text:s/><text:span text:style-name="T247">L. Graužinienė (2 kartus)</text:span>, S. Pečeliūnas, D. Jankauskas.</text:p>
      <text:p text:style-name="P248"/>
      <text:p text:style-name="Normal"><text:span text:style-name="T249"><text:s text:c="16"/>12.04 val.</text:span></text:p>
      <text:p text:style-name="Normal"><text:tab/><text:span text:style-name="T250">SVARSTYTA.</text:span><text:s/><text:span text:style-name="T251">Seimo nutarimo</text:span><text:span text:style-name="T252"><text:s/></text:span><text:span text:style-name="T253">„</text:span><text:span text:style-name="T254">Dėl Lietuvos Respublikos valstybinio socialinio draudimo fondo biudžeto 2009 metų vykdymo ataskaitos patvirtinimo</text:span><text:span text:style-name="T255">“</text:span><text:span text:style-name="T256"><text:s/>projektas<text:s/></text:span><text:span text:style-name="T257">Nr. XIP-</text:span><text:span text:style-name="T258">2140(2)<text:s/></text:span><text:span text:style-name="T259">(teikėjai – LRV / </text:span><text:span text:style-name="T260">socialinės apsaugos ir darbo ministras D. Jankauskas</text:span><text:span text:style-name="T261">)</text:span><text:s/><text:span text:style-name="T262">(svarstymas ir<text:s/></text:span><text:span text:style-name="T263">priėmimas</text:span><text:span text:style-name="T264">)</text:span></text:p>
      <text:p text:style-name="P265"/>
      <text:p text:style-name="P266"><text:tab/>Pagrindinio –<text:s/>Socialinių reikalų ir darbo komiteto išvadą pateikė šio komiteto atstovė V. V. Margevičienė.</text:p>
      <text:p text:style-name="P267"/>
      <text:p text:style-name="P268"><text:s text:c="11"/>Toliau posėdžiui pirmininkavo Seimo Pirmininko pavaduotojas A. Kašėta.</text:p>
      <text:p text:style-name="P269"/>
      <text:p text:style-name="P270">Papildomo – Audito komiteto išvadą pateikė šio komiteto pirmininkė<text:s/><text:span text:style-name="T271">L. Graužini</text:span><text:span text:style-name="T272">enė</text:span>.</text:p>
      <text:p text:style-name="P273"/>
      <text:p text:style-name="Normal"><text:tab/>Diskusijoje kalbėjo Seimo narys<text:s/><text:span text:style-name="T274">M. Zasčiurinskas</text:span>.</text:p>
      <text:p text:style-name="P275"/>
      <text:p text:style-name="Normal"><text:tab/>Dėl balsavimo motyvų dėl viso projekto kalbėjo Seimo narys<text:s/><text:span text:style-name="T276">R. J. Dagys</text:span>.</text:p>
      <text:p text:style-name="Normal"/>
      <text:p text:style-name="Normal"><text:tab/>NUTARTA.<text:tab/>Pritarti šiam projektui po svarstymo Seimo posėdyje.<text:s/><text:span text:style-name="T277">Balsavimo rezultatai: už - 58, prieš - 3, susilaikė 12</text:span>.<text:s/><text:span text:style-name="T278">(12.1</text:span><text:span text:style-name="T279">6 val.)</text:span><text:s/></text:p>
      <text:p text:style-name="P280"/>
      <text:p text:style-name="P281">Seimo Pirmininkė I. Degutienė pasiūlė šį projektą svarstyti ypatingos skubos tvarka.</text:p>
      <text:p text:style-name="P282"/>
      <text:p text:style-name="Normal"><text:tab/>NUTARTA. Svarstyti šį projektą ypatingos skubos tvarka.<text:s/><text:span text:style-name="T283">Balsavimo rezultatai: už - 57, prieš - 4, susilaikė 6</text:span>.<text:s/><text:span text:style-name="T284">(12.17 val.)</text:span></text:p>
      <text:p text:style-name="P285"/>
      <text:p text:style-name="P286"><text:tab/>Posėdžio<text:span text:style-name="T287"><text:s/>pirmininko pasiūlymui pr</text:span><text:span text:style-name="T288">adėti priėmimo procedūrą pritarta bendru sutarimu.<text:s/></text:span></text:p>
      <text:p text:style-name="Normal"/>
      <text:p text:style-name="Normal"><text:tab/><text:span text:style-name="T289">NUTARTA.</text:span><text:tab/><text:span text:style-name="T290">Priimti<text:s/></text:span><text:span text:style-name="T291">Seimo nutarimą<text:s/></text:span><text:span text:style-name="T292">„</text:span><text:span text:style-name="T293">Dėl Lietuvos Respublikos valstybinio socialinio draudimo fondo biudžeto 2009 metų vykdymo ataskaitos patvirtinimo</text:span><text:span text:style-name="T294">“</text:span>.<text:s/><text:span text:style-name="T295">Balsavimo rezultatai: už - 61, prieš - 2, susilaikė 1</text:span><text:span text:style-name="T296">3</text:span>.<text:s/><text:span text:style-name="T297">(Užsiregistravo 76 Seimo nariai<text:s/></text:span><text:span text:style-name="T298">(12.18 val.)</text:span></text:p>
      <text:p text:style-name="P299"/>
      <text:p text:style-name="Normal"><text:span text:style-name="T300"><text:s text:c="16"/>12.19 val.</text:span></text:p>
      <text:p text:style-name="Normal"><text:tab/><text:span text:style-name="T301">SVARSTYTA.</text:span><text:s/><text:span text:style-name="T302">Seimo nutarimo<text:s/></text:span><text:span text:style-name="T303">„</text:span><text:span text:style-name="T304">Dėl Lietuvos Respublikos 2009 metų Privalomojo sveikatos draudimo fondo biudžeto vykdymo metinės apyskaitos patvirtinimo</text:span><text:span text:style-name="T305">“</text:span><text:span text:style-name="T306"><text:s/>projektas<text:s/></text:span><text:span text:style-name="T307">Nr. XIP-</text:span><text:span text:style-name="T308">2016(2)</text:span><text:s/><text:span text:style-name="T309">(tei</text:span><text:span text:style-name="T310">kėjai – LRV /  sveikatos apsaugos ministras R. Šukys)</text:span><text:s/><text:span text:style-name="T311">(svarstymas ir<text:s/></text:span><text:span text:style-name="T312">priėmimas</text:span><text:span text:style-name="T313">)</text:span></text:p>
      <text:p text:style-name="Normal"/>
      <text:p text:style-name="P314"><text:tab/>Pagrindinio – Sveikatos reikalų komiteto išvadą pateikė šio komiteto pirmininkas A. Matulas.</text:p>
      <text:p text:style-name="P315">Papildomų komitetų išvadas pateikė:<text:s/><text:span text:style-name="T316">L. Graužinienė</text:span><text:s/>(Audito komiteto vardu), V. V. Margevičienė (Socialinių reikalų ir darbo komiteto vardu).</text:p>
      <text:p text:style-name="P317"/>
      <text:p text:style-name="Normal"><text:tab/>NUTARTA.<text:tab/>Pritarti šiam projektui po svarstymo Seimo posėdyje.<text:s/><text:span text:style-name="T318">Balsavimo rezultatai: už - 65, prieš - 0, susilaikė 7</text:span>.<text:s/><text:span text:style-name="T319">(12.23 val.)</text:span><text:s/></text:p>
      <text:p text:style-name="P320"/>
      <text:p text:style-name="Normal"><text:span text:style-name="T321"><text:tab/>Seimo Pirmininkės I. Degutienės pasiūlymui svarstyti šį proje</text:span><text:span text:style-name="T322">ktą ypatingos skubos tvarka</text:span><text:span text:style-name="T323"><text:s/>pritarta bendru sutarimu.</text:span></text:p>
      <text:p text:style-name="P324"/>
      <text:p text:style-name="P325"><text:tab/>Posėdžio<text:span text:style-name="T326"><text:s/>pirmininko pasiūlymui pradėti priėmimo procedūrą pritarta bendru sutarimu.<text:s/></text:span></text:p>
      <text:p text:style-name="P327"/>
      <text:p text:style-name="Normal"><text:tab/><text:span text:style-name="T328">NUTARTA.</text:span><text:tab/><text:span text:style-name="T329">Priimti<text:s/></text:span><text:span text:style-name="T330">Seimo nutarimą<text:s/></text:span><text:span text:style-name="T331">„</text:span><text:span text:style-name="T332">Dėl Lietuvos Respublikos 2009 metų Privalomojo sveikatos draudimo fondo biudžeto</text:span><text:span text:style-name="T333"><text:s/>vykdymo metinės apyskaitos patvirtinimo</text:span><text:span text:style-name="T334">“.</text:span><text:s/><text:span text:style-name="T335">Balsavimo rezultatai: už - 63, prieš - 0, susilaikė 11</text:span>.<text:s/><text:span text:style-name="T336">(Užsiregistravo 74 Seimo nariai<text:s/></text:span><text:span text:style-name="T337">(12.24 val.)</text:span></text:p>
      <text:p text:style-name="P338"/>
      <text:p text:style-name="Normal"><text:span text:style-name="T339"><text:s text:c="16"/>12.25 val.</text:span></text:p>
      <text:p text:style-name="Normal"><text:tab/><text:span text:style-name="T340">SVARSTYTA.</text:span><text:s/><text:span text:style-name="T341">Valstybinio socialinio draudimo fondo biudžeto 2011 metų rodiklių patvir</text:span><text:span text:style-name="T342">tinimo įstatymo projektas<text:s/></text:span><text:span text:style-name="T343">Nr. XIP-</text:span><text:span text:style-name="T344">2523(2)</text:span><text:s/><text:span text:style-name="T345">(teikėjai – LRV / <text:s/></text:span><text:span text:style-name="T346">socialinės apsaugos ir darbo ministras D. Jankauskas</text:span><text:span text:style-name="T347">)</text:span><text:s/><text:span text:style-name="T348">(svarstymas)</text:span><text:span text:style-name="T349"><text:s/></text:span></text:p>
      <text:p text:style-name="Normal"/>
      <text:p text:style-name="P350"><text:tab/>Pagrindinio – Socialinių reikalų ir darbo komiteto išvadą pateikė šio komiteto pirmininkas<text:s/><text:span text:style-name="T351">R. J. Dagys</text:span></text:p>
      <text:p text:style-name="P352">Papildomo – Audito komiteto išvadą pateikė šio komiteto pirmininko pavaduotojas B. Bradauskas.</text:p>
      <text:p text:style-name="Normal"/>
      <text:p text:style-name="Normal"><text:span text:style-name="T353"><text:s text:c="11"/>Dėl posėdžio vedimo tvarkos kalbėjo Seimo nariai: </text:span>S. Pečeliūnas, V. P. Andriukaitis, I. Degutienė.</text:p>
      <text:p text:style-name="Normal"/>
      <text:p text:style-name="Normal"><text:tab/><text:span text:style-name="T354">NUTARTA.</text:span><text:s/><text:span text:style-name="T355">Daryti pertrauką.</text:span></text:p>
      <text:p text:style-name="P356"/>
      <text:p text:style-name="P357"><text:span text:style-name="T358">12.30 val.</text:span></text:p>
      <text:h text:style-name="Heading2" text:outline-level="2">Vyriausybės valanda</text:h>
      <text:p text:style-name="P359"/>
      <text:p text:style-name="P360">Seimo plenariniame posėdyje dalyvavo Vyriausybės nariai:</text:p>
      <text:p text:style-name="P361">Ministras Pirmininkas A. Kubilius,</text:p>
      <text:p text:style-name="P362">aplinkos ministras G. Kazlauskas,</text:p>
      <text:p text:style-name="P363">energetikos ministras A. Sekmokas,</text:p>
      <text:p text:style-name="P364">finansų ministrė I. Šimonytė,<text:s/></text:p>
      <text:p text:style-name="P365">krašto apsaugos ministrė R. Juknevičienė,</text:p>
      <text:p text:style-name="P366">kultūros ministras A. Gelūnas</text:p>
      <text:p text:style-name="P367">susisiekimo ministras E. Masiulis,</text:p>
      <text:p text:style-name="P368">sveikatos apsaugos ministras R. Šukys,</text:p>
      <text:p text:style-name="P369">švietimo ir mokslo ministras G. Steponavičius,</text:p>
      <text:p text:style-name="P370">ūkio ministras D. Kreivys,</text:p>
      <text:p text:style-name="P371">užsienio reikalų ministras A. Ažubalis,</text:p>
      <text:p text:style-name="P372">vidaus reikalų ministras R. Palaitis,</text:p>
      <text:p text:style-name="P373">žemės ūkio ministras K. Starkevičius.</text:p>
      <text:p text:style-name="P374"/>
      <text:p text:style-name="P375">Į Seimo nario A. Butkevičiaus klausimus (dėl<text:s/><text:span text:style-name="T376">Ministro Pirmininko patarėjo M. Majausko veiksmų ir dėl savivaldybių pajamų</text:span>) atsakė<text:s/><text:span text:style-name="T377">Ministras Pirmininkas A. Kubilius ir finansų ministrė I. Šimonytė.</text:span></text:p>
      <text:p text:style-name="P378">Į Seimo nario J. Oleko klausimą (dėl regioninių sąvartynų) atsakė<text:s/><text:span text:style-name="T379">aplinkos ministras G. Kazlauskas.</text:span></text:p>
      <text:p text:style-name="P380">Į Seimo nario<text:s/><text:span text:style-name="T381">R. Žemaitaičio</text:span><text:s/>klausimą (dėl padėties Tauragėje ir Žygaičiuose) atsakė<text:s/><text:span text:style-name="T382">vidaus reikalų ministras R. Palaitis</text:span>.</text:p>
      <text:p text:style-name="P383">Į Seimo nario M. Varaškos klausimą (dėl visuotinio nekilnojamojo turto mokesčio koncepcijos rengimo) atsakė<text:s/><text:span text:style-name="T384">finansų ministrė I. Šimonytė.</text:span></text:p>
      <text:p text:style-name="P385">Į Seimo nario<text:s/><text:span text:style-name="T386">V. Gapšio</text:span><text:s/>klausimą (dėl<text:s/><text:span text:style-name="T387">„Lietuvos geležinkelių“ ir<text:s/></text:span><text:span text:style-name="T388">Ministro Pirmininko patarėjo M. Majausko veiksmų</text:span>) atsakė<text:s/><text:span text:style-name="T389">susisiekimo ministras E. Masiulis</text:span>.</text:p>
      <text:p text:style-name="P390"><text:span text:style-name="T391">Dėl posėdžio vedimo tvarkos kalbėjo Seimo narys</text:span><text:span text:style-name="T392"><text:s/></text:span>Ž. Šilgalis.</text:p>
      <text:p text:style-name="P393">Į Seimo nario K. Ramelio klausimą (dėl vidaus reikalų ministerijos apleistų pastatų) atsakė<text:s/><text:span text:style-name="T394">vidaus reikalų ministras R. Palaitis</text:span>.</text:p>
      <text:p text:style-name="P395">Į Seimo narės V. M. Čigriejienės klausimą (dėl švietimo įstatymo projekto) atsakė<text:s/><text:span text:style-name="T396">švietimo ir mokslo ministras G</text:span><text:span text:style-name="T397">. Steponavičius</text:span>.</text:p>
      <text:p text:style-name="P398">Į Seimo nario P. Auštrevičiaus klausimą (dėl atsinaujinančių išteklių ir energetikos strategijos) atsakė<text:s/><text:span text:style-name="T399">energetikos ministras A. Sekmokas</text:span>.</text:p>
      <text:p text:style-name="P400">Į Seimo nario V. P. Andriukaičio klausimą (dėl ministro atsakomybės) atsakė<text:s/><text:span text:style-name="T401">vidaus reikalų ministra</text:span><text:span text:style-name="T402">s R. Palaitis</text:span>.</text:p>
      <text:p text:style-name="P403">Į Seimo nario D. A. Barakausko klausimą (dėl<text:s/><text:span text:style-name="T404">Ministro Pirmininko patarėjų kompetencijos</text:span>) atsakė<text:s/><text:span text:style-name="T405">Ministras Pirmininkas A. Kubilius</text:span>.</text:p>
      <text:p text:style-name="P406">Į Seimo nario S. Bucevičiaus klausimą (dėl<text:s/><text:span text:style-name="T407">socialinės apsaugos ir darbo ministro veiksmų</text:span>) atsakė<text:s/><text:span text:style-name="T408">Ministras Pir</text:span><text:span text:style-name="T409">mininkas A. Kubilius</text:span>.</text:p>
      <text:p text:style-name="P410">Į Seimo nario K. Kuzminsko klausimą (dėl statybos leidimų išdavimo tvarkos) atsakė<text:s/><text:span text:style-name="T411">aplinkos ministras G. Kazlauskas</text:span>.</text:p>
      <text:p text:style-name="P412">Į Seimo nario<text:s/><text:span text:style-name="T413">A. Syso</text:span><text:s/>klausimą (dėl renginio mokytojams) atsakė<text:s/><text:span text:style-name="T414">švietimo ir mokslo ministras G. Steponavičius</text:span>.</text:p>
      <text:p text:style-name="P415">Į Seimo nario A. Dumbravos klausimą (dėl mažų ligoninių) atsakė sveikatos apsaugos ministras R. Šukys.</text:p>
      <text:p text:style-name="P416">Į Seimo nario<text:s/><text:span text:style-name="T417">M. Zasčiurinsko</text:span><text:s/>klausimą (dėl Europos šalių bendradarbiavimo krašto apsaugos srityje) atsakė<text:s/><text:span text:style-name="T418">krašto apsaugos ministrė R. Juknevičienė</text:span>.</text:p>
      <text:p text:style-name="P419">Į Seimo nario P. Luomano klausimą (dėl probleminių savivaldybių) atsakė<text:s/><text:span text:style-name="T420">vidaus reikalų ministras R. Palaitis</text:span>.</text:p>
      <text:p text:style-name="P421">Į Seimo nario E. Žakario klausimą (dėl gruodžio 24 d. paskelbimo šventine diena) atsakė<text:s/><text:span text:style-name="T422">Ministras Pirmininkas A. Kubilius</text:span>.</text:p>
      <text:p text:style-name="P423">Į Seimo nario K. Masiulio klausimą (dėl šiuolaikinės darbo rinkos ir darbo tabelių pildymo) atsakė<text:s/><text:span text:style-name="T424">Ministras Pirmininkas A. Kubilius</text:span>.</text:p>
      <text:p text:style-name="P425"><text:span text:style-name="T426">Replikavo Seimo narė<text:s/></text:span><text:span text:style-name="T427">L. Graužinienė</text:span><text:span text:style-name="T428">.</text:span></text:p>
      <text:p text:style-name="P429">Į Seimo nario S. Giedraičio klausimą (dėl energetikos strategijos) atsakė<text:s/><text:span text:style-name="T430">energetikos ministras A. Sekmokas</text:span>.</text:p>
      <text:p text:style-name="P431">Į Seimo nario A. Dumčiaus klausimą (dėl kelių remonto) atsakė<text:s/><text:span text:style-name="T432">susisiekimo ministras E. Masiulis</text:span>.</text:p>
      <text:p text:style-name="P433">Į Seimo narės V. V. Margevičienės klausimą (dėl teismų psichologų) atsakė finansų ministrė I. Šimonytė.</text:p>
      <text:p text:style-name="P434">Į Seimo nario R. Kupčinsko klausimą (dėl apleistų pastatų tvarkymo) atsakė<text:s/><text:span text:style-name="T435">aplinkos ministras G. Kazlauskas</text:span>.</text:p>
      <text:p text:style-name="P436"/>
      <text:p text:style-name="P437">PERTRAUKA</text:p>
      <text:p text:style-name="P438"><text:span text:style-name="T439">(13.19 – 13.30 val.)</text:span></text:p>
      <text:p text:style-name="P440"/>
      <text:p text:style-name="P441"><text:span text:style-name="T442">Posėdžio pirmininkas – Seimo Pirmininko pavaduotojas A. Kašėta.</text:span></text:p>
      <text:p text:style-name="Normal"/>
      <text:p text:style-name="Normal"><text:span text:style-name="T443"><text:s text:c="16"/>13.30 val.</text:span></text:p>
      <text:p text:style-name="Normal"><text:tab/><text:span text:style-name="T444">SVARSTYTA.</text:span><text:s/><text:span text:style-name="T445">Valstybinio socialinio draudimo fondo biudžeto 2011 metų rodiklių patvirti</text:span><text:span text:style-name="T446">nimo įstatymo projektas<text:s/></text:span><text:span text:style-name="T447">Nr. XIP-</text:span><text:span text:style-name="T448">2523(2)</text:span><text:s/><text:span text:style-name="T449">(teikėjai – LRV / <text:s/></text:span><text:span text:style-name="T450">socialinės apsaugos ir darbo ministras D. Jankauskas</text:span><text:span text:style-name="T451">)</text:span><text:s/><text:span text:style-name="T452">(svarstymo tęsinys)</text:span><text:span text:style-name="T453"><text:s/></text:span></text:p>
      <text:p text:style-name="Normal"/>
      <text:p text:style-name="Normal"><text:tab/>Diskusijoje kalbėjo Seimo nariai: V. P. Andriukaitis,<text:s/><text:span text:style-name="T454">M. Zasčiurinskas</text:span>, A. Sysas, A. Dumbrava, J. Veselka,<text:s/><text:span text:style-name="T455">R. J. Dagys</text:span>,<text:s/>D. Jankauskas, A. Butkevičius,<text:s/><text:span text:style-name="T456">K. Glaveckas</text:span>.</text:p>
      <text:p text:style-name="Normal"/>
      <text:p text:style-name="BodyText"><text:tab/>Posėdžio pirmininko pasiūlymui užbaigti šio klausimo svarstymą pritarta bendru sutarimu.</text:p>
      <text:p text:style-name="P457"/>
      <text:h text:style-name="P458" text:outline-level="2">Projekto Nr. XIP-2523(2) pataisų svarstymas</text:h>
      <text:p text:style-name="P459">Pranešėjas – pagrindinio komiteto pirmininkas<text:s/><text:span text:style-name="T460">R. J. Dagys</text:span></text:p>
      <text:p text:style-name="P461"/>
      <text:p text:style-name="P462"/>
      <text:p text:style-name="P463">Dėl J. Veselkos<text:s/>pataisos kalbėjo Seimo narys J. Veselka.</text:p>
      <text:p text:style-name="P464"/>
      <text:p text:style-name="P465"><text:span text:style-name="T466">Dėl posėdžio vedimo tvarkos kalbėjo Seimo nariai:<text:s/></text:span><text:span text:style-name="T467">M. Zasčiurinskas</text:span><text:span text:style-name="T468">, J. Veselka.</text:span></text:p>
      <text:p text:style-name="P469"/>
      <text:p text:style-name="P470">Dėl balsavimo motyvų dėl šios pataisos kalbėjo Seimo nariai:<text:s/><text:span text:style-name="T471">M. Zasčiurinskas,</text:span><text:s/>S. Pečeliūnas.</text:p>
      <text:p text:style-name="P472"/>
      <text:p text:style-name="P473">Balsuota dėl J. Veselkos pataisos: už<text:s/>- 14, prieš - 22, susilaikė 32. Nepriimta.<text:s/><text:span text:style-name="T474">(14.20 val.)</text:span></text:p>
      <text:p text:style-name="P475"/>
      <text:p text:style-name="P476">Dėl balsavimo motyvų dėl viso projekto kalbėjo Seimo nariai:<text:s/><text:span text:style-name="T477">D. Jankauskas, V. P. Andriukaitis.</text:span></text:p>
      <text:p text:style-name="P478"/>
      <text:p text:style-name="Normal"><text:tab/><text:span text:style-name="T479">NUTARTA.</text:span><text:tab/>Pritarti šiam projektui po svarstymo Seimo posėdyje.<text:s/><text:span text:style-name="T480">Balsavimo rezultatai: už - 55, prieš -</text:span><text:span text:style-name="T481"><text:s/>9, susilaikė 7</text:span>.<text:s/><text:span text:style-name="T482">(14.25 val.)</text:span></text:p>
      <text:p text:style-name="Normal"/>
      <text:p text:style-name="Normal"><text:s text:c="11"/>Replikavo Seimo nariai: J. Veselka,<text:s/><text:span text:style-name="T483">K. Glaveckas (2 kartus)</text:span>,<text:s/><text:span text:style-name="T484">L. Graužinienė</text:span>,<text:s/><text:span text:style-name="T485">R. J. Dagys</text:span>,<text:s/><text:span text:style-name="T486">M. Zasčiurinskas</text:span>, D. Jankauskas, V. P. Andriukaitis.<text:s/></text:p>
      <text:p text:style-name="P487"/>
      <text:p text:style-name="Normal"><text:tab/>Posėdžio pirmininkas paskelbė Seimo narių grupės pareiškimą apie laikinosios Seimo narių grupės, sieksiančios įgyvendinti 2010 m. balandžio 20 d. Konstitucinio Teismo sprendimą, sudarymą Seime. Grupės pirmininkas – Seimo narys V. P. Andriukaitis. <text:s/></text:p>
      <text:p text:style-name="Normal"/>
      <text:p text:style-name="Normal"/>
      <text:p text:style-name="P488">Užsiregistravo 43 Seimo nariai<text:s/><text:span text:style-name="T489">(14.33 val.)</text:span></text:p>
      <text:p text:style-name="P490"/>
      <text:p text:style-name="Normal"><text:tab/>Posėdžio pirmininkas paskelbė, kad vakarinis posėdis prasidės 15.00 val.</text:p>
      <text:p text:style-name="Normal"/>
      <text:p text:style-name="Normal"/>
      <text:p text:style-name="Normal"/>
      <text:p text:style-name="P491">Posėdis baigtas</text:p>
      <text:p text:style-name="P492"><text:s/>(14.34 val.)</text:p>
      <text:p text:style-name="Normal"/>
      <text:p text:style-name="Normal"/>
      <text:p text:style-name="Normal"/>
      <text:p text:style-name="Normal"/>
      <text:p text:style-name="Normal"/>
      <text:p text:style-name="Normal">Seimo Pirmininkė <text:s text:c="81"/>Irena Degu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20"/><text:s text:c="42"/>Algis Kašėta</text:p>
      <text:p text:style-name="Normal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Normal"/>
      <text:p text:style-name="P514">Protokolą rašė</text:p>
      <text:p text:style-name="P515">Dokumentų departamento</text:p>
      <text:p text:style-name="P516">Stenogramų skyriaus</text:p>
      <text:p text:style-name="P517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" style:display-name="Sty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" style:display-name="Body Text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2T08:43:00Z</meta:creation-date>
    <dc:date>2017-03-22T08:43:00Z</dc:date>
    <meta:print-date>2010-11-25T12:52:00Z</meta:print-date>
    <meta:template xlink:href="PROTOKOL.DOT" xlink:type="simple"/>
    <meta:editing-cycles>2</meta:editing-cycles>
    <meta:editing-duration>PT0S</meta:editing-duration>
    <meta:document-statistic meta:page-count="3" meta:paragraph-count="298" meta:word-count="2098" meta:character-count="15837" meta:row-count="1079" meta:non-whitespace-character-count="14037"/>
  </office:meta>
</office:document-meta>
</file>