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widows="0" fo:orphans="0" fo:break-before="page" fo:text-align="center" fo:margin-left="-0.0986in" fo:margin-right="0.0972in">
        <style:tab-stops/>
      </style:paragraph-properties>
      <style:text-properties fo:font-weight="bold" style:font-weight-asian="bold"/>
    </style:style>
    <style:style style:name="P3" style:parent-style-name="Normal" style:family="paragraph">
      <style:paragraph-properties fo:widows="0" fo:orphans="0" fo:text-align="center" fo:margin-left="-0.0986in" fo:margin-right="0.0972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margin-left="-0.0986in" fo:margin-right="0.0972in">
        <style:tab-stops/>
      </style:paragraph-propertie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fo:margin-left="-0.0986in" fo:margin-right="0.0972in">
        <style:tab-stops/>
      </style:paragraph-properties>
    </style:style>
    <style:style style:name="T18" style:parent-style-name="DefaultParagraphFont" style:family="text">
      <style:text-properties fo:font-weight="bold" style:font-weight-asian="bold" style:font-weight-complex="bold" fo:letter-spacing="0.0166in"/>
    </style:style>
    <style:style style:name="P19" style:parent-style-name="Normal" style:family="paragraph">
      <style:paragraph-properties fo:widows="0" fo:orphans="0" fo:text-align="center" fo:margin-left="-0.0986in" fo:margin-right="0.0972in">
        <style:tab-stops/>
      </style:paragraph-properties>
      <style:text-properties fo:font-weight="bold" style:font-weight-asian="bold" style:font-weight-complex="bold"/>
    </style:style>
    <style:style style:name="P20" style:parent-style-name="Normal" style:family="paragraph">
      <style:paragraph-properties fo:widows="0" fo:orphans="0" fo:text-align="center" fo:margin-left="-0.0986in" fo:margin-right="0.0972in">
        <style:tab-stops/>
      </style:paragraph-properties>
      <style:text-properties fo:font-weight="bold" style:font-weight-asian="bold" style:font-weight-complex="bold"/>
    </style:style>
    <style:style style:name="P21" style:parent-style-name="HTMLPreformatted" style:family="paragraph">
      <style:paragraph-properties fo:text-align="justify" fo:margin-left="-0.0986in" fo:margin-right="0.0972in" fo:text-indent="0.4923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Times New Roman" style:font-name-complex="Times New Roman" fo:font-weight="bold" style:font-weight-asian="bold" style:font-weight-complex="bold"/>
    </style:style>
    <style:style style:name="P22" style:parent-style-name="Normal" style:family="paragraph">
      <style:paragraph-properties fo:margin-left="-0.0986in" fo:margin-right="0.0972in" fo:text-indent="0.4923in">
        <style:tab-stops/>
      </style:paragraph-properties>
    </style:style>
    <style:style style:name="T23" style:parent-style-name="Hyperlink" style:family="text">
      <style:text-properties style:use-window-font-color="true" style:text-underline-type="none"/>
    </style:style>
    <style:style style:name="T24" style:parent-style-name="DefaultParagraphFont" style:family="text">
      <style:text-properties style:text-position="-8.3% 100%"/>
    </style:style>
    <style:style style:name="T25" style:parent-style-name="DefaultParagraphFont" style:family="text">
      <style:text-properties style:text-position="-8.3% 100%"/>
    </style:style>
    <style:style style:name="T26" style:parent-style-name="DefaultParagraphFont" style:family="text">
      <style:text-properties style:text-position="-8.3% 100%"/>
    </style:style>
    <style:style style:name="P27" style:parent-style-name="Heading1" style:family="paragraph">
      <style:paragraph-properties fo:text-align="justify" fo:margin-left="-0.0986in" fo:margin-right="0.0972in" fo:text-indent="0.4923in">
        <style:tab-stops>
          <style:tab-stop style:type="left" style:position="5.5131in"/>
          <style:tab-stop style:type="left" style:position="6.0048in"/>
          <style:tab-stop style:type="left" style:position="6.202in"/>
          <style:tab-stop style:type="left" style:position="6.3986in"/>
          <style:tab-stop style:type="left" style:position="6.5958in"/>
        </style:tab-stops>
      </style:paragraph-properties>
    </style:style>
    <style:style style:name="T28" style:parent-style-name="DefaultParagraphFont" style:family="text">
      <style:text-properties style:font-weight-complex="normal"/>
    </style:style>
    <style:style style:name="T29" style:parent-style-name="DefaultParagraphFont" style:family="text">
      <style:text-properties fo:font-weight="normal" style:font-weight-asian="normal" style:font-weight-complex="normal"/>
    </style:style>
    <style:style style:name="P30" style:parent-style-name="Normal" style:family="paragraph">
      <style:paragraph-properties fo:margin-left="-0.0986in" fo:margin-right="0.0972in" fo:text-indent="0.4923in">
        <style:tab-stops/>
      </style:paragraph-properties>
    </style:style>
    <style:style style:name="T31" style:parent-style-name="DefaultParagraphFont" style:family="text">
      <style:text-properties style:text-position="-8.3% 100%"/>
    </style:style>
    <style:style style:name="T32" style:parent-style-name="DefaultParagraphFont" style:family="text">
      <style:text-properties style:text-position="-8.3% 100%"/>
    </style:style>
    <style:style style:name="T33" style:parent-style-name="DefaultParagraphFont" style:family="text">
      <style:text-properties style:text-position="-8.3% 100%"/>
    </style:style>
    <style:style style:name="P34" style:parent-style-name="Normal" style:family="paragraph">
      <style:paragraph-properties fo:margin-left="-0.0986in" fo:margin-right="0.0972in" fo:text-indent="0.4923in">
        <style:tab-stops>
          <style:tab-stop style:type="left" style:position="6.7916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style>
    <style:style style:name="P39" style:parent-style-name="BodyText" style:family="paragraph">
      <style:paragraph-properties fo:margin-left="-0.0986in" fo:margin-right="0.0972in" fo:text-indent="0.4923in">
        <style:tab-stops/>
      </style:paragraph-properties>
    </style:style>
    <style:style style:name="T40" style:parent-style-name="DefaultParagraphFont" style:family="text">
      <style:text-properties style:font-weight-complex="bold"/>
    </style:style>
    <style:style style:name="T41" style:parent-style-name="Hyperlink" style:family="text">
      <style:text-properties style:font-weight-complex="bold"/>
    </style:style>
    <style:style style:name="P42" style:parent-style-name="Normal" style:family="paragraph">
      <style:paragraph-properties fo:margin-left="-0.0986in" fo:margin-right="0.0972in" fo:text-indent="0.4923in">
        <style:tab-stops>
          <style:tab-stop style:type="left" style:position="6.7916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margin-left="-0.0986in" fo:margin-right="0.0972in" fo:text-indent="0.4923in">
        <style:tab-stops/>
      </style:paragraph-properties>
    </style:style>
    <style:style style:name="T55" style:parent-style-name="DefaultParagraphFont" style:family="text">
      <style:text-properties style:text-position="-8.3% 100%"/>
    </style:style>
    <style:style style:name="T56" style:parent-style-name="DefaultParagraphFont" style:family="text">
      <style:text-properties style:text-position="-8.3% 100%"/>
    </style:style>
    <style:style style:name="T57" style:parent-style-name="DefaultParagraphFont" style:family="text">
      <style:text-properties style:text-position="-8.3% 100%"/>
    </style:style>
    <style:style style:name="T58" style:parent-style-name="DefaultParagraphFont" style:family="text">
      <style:text-properties style:text-position="-8.3% 100%"/>
    </style:style>
    <style:style style:name="T59" style:parent-style-name="DefaultParagraphFont" style:family="text">
      <style:text-properties style:text-position="-8.3% 100%"/>
    </style:style>
    <style:style style:name="T60" style:parent-style-name="DefaultParagraphFont" style:family="text">
      <style:text-properties style:text-position="-8.3% 100%"/>
    </style:style>
    <style:style style:name="T61" style:parent-style-name="DefaultParagraphFont" style:family="text">
      <style:text-properties style:text-position="-8.3% 100%"/>
    </style:style>
    <style:style style:name="T62" style:parent-style-name="DefaultParagraphFont" style:family="text">
      <style:text-properties style:text-position="-8.3% 100%"/>
    </style:style>
    <style:style style:name="T63" style:parent-style-name="DefaultParagraphFont" style:family="text">
      <style:text-properties style:text-position="-8.3% 100%"/>
    </style:style>
    <style:style style:name="P64" style:parent-style-name="Normal" style:family="paragraph">
      <style:paragraph-properties fo:margin-left="-0.0986in" fo:margin-right="0.0972in" fo:text-indent="0.4923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BodyText" style:family="paragraph">
      <style:paragraph-properties fo:margin-left="-0.0986in" fo:margin-right="0.0972in" fo:text-indent="0.4923in">
        <style:tab-stops>
          <style:tab-stop style:type="left" style:position="0.5458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P77" style:parent-style-name="Normal" style:family="paragraph">
      <style:paragraph-properties fo:margin-left="-0.0986in" fo:margin-right="0.0972in" fo:text-indent="0.4923in">
        <style:tab-stops/>
      </style:paragraph-properties>
      <style:text-properties fo:font-weight="bold" style:font-weight-asian="bold" style:font-weight-complex="bold"/>
    </style:style>
    <style:style style:name="P78" style:parent-style-name="Normal" style:family="paragraph">
      <style:paragraph-properties fo:margin-left="-0.0986in" fo:margin-right="0.0972in" fo:text-indent="0.4923in">
        <style:tab-stops>
          <style:tab-stop style:type="left" style:position="0.8486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margin-left="-0.0986in" fo:margin-right="0.0972in" fo:text-indent="0.4923in">
        <style:tab-stops/>
      </style:paragraph-properties>
      <style:text-properties fo:font-weight="bold" style:font-weight-asian="bold" style:font-weight-complex="bold"/>
    </style:style>
    <style:style style:name="P83" style:parent-style-name="Normal" style:family="paragraph">
      <style:paragraph-properties fo:margin-left="-0.0986in" fo:margin-right="0.0972in" fo:text-indent="0.4923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margin-left="-0.0986in" fo:margin-right="0.0972in" fo:text-indent="0.4923in">
        <style:tab-stops/>
      </style:paragraph-properties>
      <style:text-properties fo:font-weight="bold" style:font-weight-asian="bold" style:font-weight-complex="bold"/>
    </style:style>
    <style:style style:name="P86" style:parent-style-name="Normal" style:family="paragraph">
      <style:paragraph-properties fo:margin-left="-0.0986in" fo:margin-right="0.0972in" fo:text-indent="0.4923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margin-left="-0.0986in" fo:margin-right="0.0972in" fo:text-indent="0.4923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margin-left="-0.0986in" fo:margin-right="0.0972in" fo:text-indent="0.4923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margin-left="-0.0986in" fo:margin-right="0.0972in" fo:text-indent="0.4923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font-weight="bold" style:font-weight-asian="bold" style:font-weight-complex="bold"/>
    </style:style>
    <style:style style:name="P101" style:parent-style-name="Normal" style:family="paragraph">
      <style:paragraph-properties fo:margin-left="-0.0986in" fo:margin-right="0.0972in" fo:text-indent="0.4923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margin-left="-0.0986in" fo:margin-right="0.0972in" fo:text-indent="0.4923in">
        <style:tab-stops/>
      </style:paragraph-properties>
    </style:style>
    <style:style style:name="P105" style:parent-style-name="Normal" style:family="paragraph">
      <style:paragraph-properties fo:margin-left="-0.0986in" fo:margin-right="0.0972in" fo:text-indent="0.4923in">
        <style:tab-stops/>
      </style:paragraph-properties>
      <style:text-properties fo:font-weight="bold" style:font-weight-asian="bold" style:font-weight-complex="bold"/>
    </style:style>
    <style:style style:name="P106" style:parent-style-name="Normal" style:family="paragraph">
      <style:paragraph-properties fo:margin-left="-0.0986in" fo:margin-right="0.0972in" fo:text-indent="0.4923in">
        <style:tab-stops/>
      </style:paragraph-properties>
      <style:text-properties style:font-weight-complex="bold"/>
    </style:style>
    <style:style style:name="P107" style:parent-style-name="Normal" style:family="paragraph">
      <style:paragraph-properties fo:margin-left="-0.0986in" fo:margin-right="0.0972in" fo:text-indent="0.4923in">
        <style:tab-stops/>
      </style:paragraph-properties>
      <style:text-properties fo:font-weight="bold" style:font-weight-asian="bold" style:font-weight-complex="bold"/>
    </style:style>
    <style:style style:name="P108" style:parent-style-name="Normal" style:family="paragraph">
      <style:paragraph-properties fo:margin-left="-0.0986in" fo:margin-right="0.0972in" fo:text-indent="0.4923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margin-left="-0.0986in" fo:margin-right="0.0972in" fo:text-indent="0.4923in">
        <style:tab-stops/>
      </style:paragraph-properties>
      <style:text-properties fo:font-weight="bold" style:font-weight-asian="bold" style:font-weight-complex="bold"/>
    </style:style>
    <style:style style:name="P118" style:parent-style-name="BodyText3" style:family="paragraph">
      <style:paragraph-properties fo:margin-bottom="0in" fo:text-indent="0.3937in"/>
      <style:text-properties style:font-weight-complex="bold" fo:font-size="12pt" style:font-size-asian="12pt" style:font-size-complex="12pt"/>
    </style:style>
    <style:style style:name="P119" style:parent-style-name="Normal" style:family="paragraph">
      <style:paragraph-properties fo:margin-left="-0.0986in" fo:margin-right="0.0972in" fo:text-indent="0.4923in">
        <style:tab-stops/>
      </style:paragraph-properties>
      <style:text-properties fo:font-weight="bold" style:font-weight-asian="bold" style:font-weight-complex="bold"/>
    </style:style>
    <style:style style:name="P120" style:parent-style-name="Normal" style:family="paragraph">
      <style:paragraph-properties fo:margin-left="-0.0986in" fo:margin-right="0.0972in" fo:text-indent="0.4923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language="es" fo:country="ES"/>
    </style:style>
    <style:style style:name="T124" style:parent-style-name="DefaultParagraphFont" style:family="text">
      <style:text-properties fo:language="es" fo:country="ES"/>
    </style:style>
    <style:style style:name="P125" style:parent-style-name="Normal" style:family="paragraph">
      <style:paragraph-properties fo:margin-left="-0.0986in" fo:margin-right="0.0972in" fo:text-indent="0.4923in">
        <style:tab-stops/>
      </style:paragraph-properties>
      <style:text-properties fo:font-weight="bold" style:font-weight-asian="bold" style:font-weight-complex="bold"/>
    </style:style>
    <style:style style:name="P126" style:parent-style-name="BodyText" style:family="paragraph">
      <style:paragraph-properties fo:margin-left="-0.0986in" fo:margin-right="0.0972in" fo:text-indent="0.4923in">
        <style:tab-stops>
          <style:tab-stop style:type="left" style:position="0.5458in"/>
        </style:tab-stops>
      </style:paragraph-properties>
    </style:style>
    <style:style style:name="T127" style:parent-style-name="DefaultParagraphFont" style:family="text">
      <style:text-properties style:font-weight-complex="bold"/>
    </style:style>
    <style:style style:name="P128" style:parent-style-name="BodyText" style:family="paragraph">
      <style:paragraph-properties fo:margin-right="0.0972in">
        <style:tab-stops>
          <style:tab-stop style:type="left" style:position="0.4472in"/>
        </style:tab-stops>
      </style:paragraph-properties>
    </style:style>
    <style:style style:name="P129" style:parent-style-name="BodyText" style:family="paragraph">
      <style:paragraph-properties fo:margin-right="0.0972in">
        <style:tab-stops>
          <style:tab-stop style:type="left" style:position="0.4472in"/>
        </style:tab-stops>
      </style:paragraph-properties>
    </style:style>
    <style:style style:name="P130" style:parent-style-name="BodyText" style:family="paragraph">
      <style:paragraph-properties>
        <style:tab-stops>
          <style:tab-stop style:type="left" style:position="0.625in"/>
        </style:tab-stops>
      </style:paragraph-properties>
    </style:style>
    <style:style style:name="P131" style:parent-style-name="BodyText" style:family="paragraph">
      <style:paragraph-properties>
        <style:tab-stops>
          <style:tab-stop style:type="left" style:position="0.625in"/>
        </style:tab-stops>
      </style:paragraph-properties>
    </style:style>
    <style:style style:name="P132" style:parent-style-name="BodyText" style:family="paragraph">
      <style:paragraph-properties>
        <style:tab-stops>
          <style:tab-stop style:type="left" style:position="0.625in"/>
        </style:tab-stops>
      </style:paragraph-properties>
    </style:style>
  </office:automatic-styles>
  <office:body>
    <office:text text:use-soft-page-breaks="true">
      <text:p text:style-name="P1"/>
      <text:p text:style-name="P3"><text:span text:style-name="T4">LIETUVOS RESPUBLIKOS SEIMO</text:span></text:p>
      <text:p text:style-name="P5"><text:span text:style-name="T6">NUTARIMO<text:s/></text:span><text:span text:style-name="T7">,,</text:span><text:span text:style-name="T8">DĖL<text:s/></text:span><text:span text:style-name="T9">Garantinio fondo<text:s/></text:span><text:span text:style-name="T10">201</text:span><text:span text:style-name="T11">1</text:span><text:span text:style-name="T12"><text:s/>metų</text:span><text:span text:style-name="T13"><text:s/></text:span><text:span text:style-name="T14">lėšų sąmatos patvirtinimo</text:span><text:span text:style-name="T15">“</text:span><text:span text:style-name="T16"><text:s/>PROJEKTO</text:span></text:p>
      <text:p text:style-name="P17"><text:span text:style-name="T18">AIŠKINAMASIS RAŠTAS</text:span></text:p>
      <text:p text:style-name="P19"/>
      <text:p text:style-name="P20"/>
      <text:p text:style-name="P21">1.<text:s/>Seimo nutarimo<text:s/>projekto rengimą paskatinusios priežastys</text:p>
      <text:p text:style-name="P22">Lietuvos Respublikos garantinio fondo įstatymo (Žin., 2000, Nr.<text:s/><text:a xlink:href="http://www3.lrs.lt/pls/inter/dokpaieska.showdoc_l?p_id=109556" office:target-frame-name="_top" xlink:show="replace"><text:span text:style-name="Hyperlink">82-2478</text:span></text:a>; 2008,<text:s text:c="8"/><text:s/>Nr. <text:a xlink:href="http://www3.lrs.lt/pls/inter/dokpaieska.showdoc_l?p_id=324177" office:target-frame-name="_top" xlink:show="replace"><text:span text:style-name="T23">79-3100</text:span></text:a>) 2 straipsnio 3 dalyje nustatyta, kad<text:s/><text:span text:style-name="T24">Garantinio fondo lėšų sąmatą tvir</text:span><text:span text:style-name="T25">tina<text:s/></text:span>Lietuvos Respublikos<text:s/><text:span text:style-name="T26">Seimas Lietuvos Respublikos Vyriausybės teikimu.<text:s/></text:span>Garantinio fondo 2011<text:s/>metų<text:s/>lėšų sąmatos<text:s/>patvirtinimo<text:s/>projektas<text:s/>apsvarstytas<text:s/>Garantinio fondo tarybos 2010<text:s/>m.<text:s/>spalio 5<text:s/>d.<text:s/>posėdyje ir jam<text:s/>pritarta.<text:s/></text:p>
      <text:h text:style-name="P27" text:outline-level="1">2.<text:s/><text:span text:style-name="T28">Seimo nutarimo</text:span><text:span text:style-name="T29"><text:s/></text:span>projekto tikslai ir<text:s/>uždaviniai</text:h>
      <text:p text:style-name="P30">Seimo nutarimo projekto tikslas<text:s/>– Lietuvos Respublikos Seimo nutarimu patvirtinti<text:s/><text:span text:style-name="T31">Garantinio fondo<text:s/></text:span>2011 metų<text:s/><text:span text:style-name="T32">lėšų sąmatą.</text:span><text:span text:style-name="T33"><text:s/></text:span>2011<text:s/>m.<text:s/>sausio 1 d. planuojamas<text:s/>70500 tūkst. Lt Garantinio fondo lėšų likutis,<text:s/>18000 tūkst. Lt<text:s/><text:s/>2011<text:s/>metų<text:s/>įmonių įmokos.<text:s/>Bendra pajamų, įplaukų ir likučio suma sudarytų<text:s/>92430<text:s/>tūkst.<text:s/>Lt. Išmokos bankrutuojančių ir bankrutavusių įmonių darbuotojams sudarytų 80930<text:s/>tūkst.<text:s/>Lt. Garantinio fondo administravimo išlaidoms numatoma skirti 1000 tūkst.<text:s/>Lt.<text:s/></text:p>
      <text:p text:style-name="P34"><text:span text:style-name="T35">3.<text:s/></text:span><text:span text:style-name="T36">Seimo nutarimo</text:span><text:span text:style-name="T37"><text:s/>p</text:span><text:span text:style-name="T38">rojekte siūlomų nuostatų teisinio reguliavimo būklė šiuo metu</text:span></text:p>
      <text:p text:style-name="P39">Garantinio fondo 2010<text:s/>metų<text:s/>lėšų sąmata patvirtinta Lietuvos Respublikos Seimo 2010<text:s/>m.<text:s/>sausio<text:s/>21<text:s/>d. nutarimu Nr. XI-672<text:s/>(Žin., 2010,<text:s/><text:span text:style-name="T40">Nr.<text:s/></text:span><text:a xlink:href="http://www3.lrs.lt/pls/inter/dokpaieska.showdoc_l?p_id=364194" office:target-frame-name="_top" xlink:show="replace"><text:span text:style-name="T41">10-483</text:span></text:a>).</text:p>
      <text:p text:style-name="P42"><text:span text:style-name="T43">4.<text:s/></text:span><text:span text:style-name="T44">Numatomos</text:span><text:span text:style-name="T45"><text:s/>naujos teisinio reguliavimo nuostatos</text:span><text:span text:style-name="T46">,</text:span><text:span text:style-name="T47"><text:s/></text:span><text:span text:style-name="T48">t</text:span><text:span text:style-name="T49">eigiami rezultatai, kurių galima tikėtis priėmus</text:span><text:span text:style-name="T50"><text:s/></text:span><text:span text:style-name="T51">Seimo nutarimo</text:span><text:span text:style-name="T52"><text:s/></text:span><text:span text:style-name="T53">projektą</text:span></text:p>
      <text:p text:style-name="P54">Patvirtinus 2011<text:s/>metų<text:span text:style-name="T55"><text:s/>Garantinio fondo<text:s/></text:span><text:span text:style-name="T56">lėšų<text:s/></text:span><text:span text:style-name="T57">sąmatą, bus galima<text:s/></text:span><text:span text:style-name="T58">mokėti<text:s/></text:span><text:span text:style-name="T59">išmokas iš Garantinio fondo</text:span><text:span text:style-name="T60"><text:s/>lėšų</text:span><text:span text:style-name="T61"><text:s/>2011</text:span><text:span text:style-name="T62"><text:s/>metais<text:s/></text:span><text:span text:style-name="T63">iš dalies tenkinant bankrutuojančių ir bankrutavusių įmonių darbuotojų darbo užmokesčio ir kitų išmokų kreditorinius reikalavimus.</text:span></text:p>
      <text:p text:style-name="P64"><text:span text:style-name="T65">5. Galimos neigiamos priimto<text:s/></text:span><text:span text:style-name="T66">Seimo nutarimo</text:span><text:span text:style-name="T67"><text:s/>projekto</text:span><text:span text:style-name="T68"><text:s/></text:span><text:span text:style-name="T69">pasekmės ir priemonės, ku</text:span><text:span text:style-name="T70">rių reikėtų imtis joms išvengti</text:span></text:p>
      <text:p text:style-name="P71"><text:span text:style-name="T72">Neigiamų priimto<text:s/></text:span><text:span text:style-name="T73">Seimo nutarimo</text:span><text:span text:style-name="T74"><text:s/>projekto</text:span><text:span text:style-name="T75"><text:s/></text:span><text:span text:style-name="T76">pasekmių nenumatoma.</text:span></text:p>
      <text:p text:style-name="P77">6. Seimo nutarimo<text:s/>įtaka kriminogeninei situacijai, korupcijai</text:p>
      <text:p text:style-name="P78">Priimtas<text:s/><text:span text:style-name="T79">Seimo nutarim</text:span><text:span text:style-name="T80">o projektas</text:span><text:span text:style-name="T81"><text:s/></text:span>neturės įtakos kriminogeninei situacijai ir korupcijai.</text:p>
      <text:p text:style-name="P82">7.<text:s/>Seimo nutarimo<text:s/>įgyvendinimo įtaka verslo sąlygoms ir jo plėtrai</text:p>
      <text:p text:style-name="P83">Seimo nutarimas<text:span text:style-name="T84"><text:s/></text:span>neturės įtakos verslo sąlygoms ir jo plėtrai.</text:p>
      <text:p text:style-name="P85">8.<text:s/>Seimo nutarimo<text:s/>inkorporavimas į teisinę sistemą, kokius galiojančius teisės aktus būtina pakeisti ar panaikinti, priėmus<text:s/>teikiamą<text:s/>projektą</text:p>
      <text:p text:style-name="P86"><text:span text:style-name="T87">Priėmus S</text:span><text:span text:style-name="T88">eimo nutarimo</text:span><text:span text:style-name="T89"><text:s/>projektą k</text:span>itų teisės aktų keisti<text:s/>ar panaikinti<text:s/>nereikės.</text:p>
      <text:p text:style-name="P90"><text:span text:style-name="T91">9.<text:s/></text:span><text:span text:style-name="T92">Seimo nutarimo</text:span><text:span text:style-name="T93"><text:s/></text:span><text:span text:style-name="T94">projekto atit</text:span><text:span text:style-name="T95">iktis</text:span><text:span text:style-name="T96"><text:s/>Valstybinės kalbos, Įstatymų ir kitų teisės norminių aktų rengimo tvarkos įstatymų reikalavimams ir bendrinės lietuvių kalbos normoms, projekto sąvokų ir jas įvardijančių terminų įvertinimas Terminų banko įstatymo ir jo įgyvendinamųjų teisės aktų nustatyta tvarka</text:span></text:p>
      <text:p text:style-name="P97">Seimo nutarimo<text:s/>projektas atitinka Valstybinės kalbos,<text:s/>Įstatymų ir kitų teisės norminių aktų rengimo tvarkos įstatymų reikalavimus ir bendrinės lietuvių kalbos normas.<text:s/>Seimo nutarimo projekto<text:s/>sąvokos ir jas įvardijantys terminai<text:s/>nėra įvertinti Terminų banko įstatymo<text:s/>(Žin., 2004, Nr. <text:a xlink:href="http://www3.lrs.lt/pls/inter/dokpaieska.showdoc_l?p_id=224652" office:target-frame-name="_top" xlink:show="replace"><text:span text:style-name="Hyperlink">7-129</text:span></text:a>)<text:s/>ir jo įgyvendinamųjų teisės aktų nustatyta tvarka, kadangi<text:s/><text:span text:style-name="T98">Seimo nutarimo</text:span><text:span text:style-name="T99"><text:s/></text:span>projekte nėra<text:s/>vartojamos<text:s/>naujai apibrėžiamos<text:s/>sąvokos.</text:p>
      <text:p text:style-name="P100">10.<text:s/>Seimo nutarimo<text:s/>projekto atitiktis<text:s/>Europos žmogaus teisių ir pagrindinių laisvių apsaugos konvencijos nuostatoms bei Europos Sąjungos dokumentams</text:p>
      <text:p text:style-name="P101"><text:span text:style-name="T102">Seimo nutarimo</text:span><text:span text:style-name="T103"><text:s/></text:span>projektas atitinka Europos žmogaus teisių<text:s/>ir pagrindinių laisvių apsaugos<text:s/>konvenciją ir neprieštarauja Europos Sąjungos teisei.</text:p>
      <text:p text:style-name="P104"/>
      <text:soft-page-break/>
      <text:p text:style-name="P105">11.<text:s/>Jeigu<text:s/>Seimo<text:s/>nutarimui įgyvendinti reikia nutarimo lydimųjų aktų, kas ir kada juos turėtų parengti, šių aktų metmenys</text:p>
      <text:p text:style-name="P106">Seimo nutarimui<text:s/>įgyvendinti lydimųjų teisės aktų nereikia.</text:p>
      <text:p text:style-name="P107">12.<text:s/>Kiek biudžeto lėšų pareikalaus ar leis sutaupyti<text:s/>Seimo<text:s/>nutarimo<text:s/>įgyvendinimas (pateikiami įvertinimai artimiausiems metams ir tolesnei ateičiai)</text:p>
      <text:p text:style-name="P108"><text:span text:style-name="T109">Seimo nutarimui įgyvendinti</text:span><text:span text:style-name="T110"><text:s/></text:span><text:span text:style-name="T111">v</text:span><text:span text:style-name="T112">alstybės</text:span><text:span text:style-name="T113"><text:s/>ir savivaldybių biudžetų</text:span><text:span text:style-name="T114"><text:s/></text:span><text:span text:style-name="T115">lėšų</text:span><text:span text:style-name="T116"><text:s/>nereikės.</text:span></text:p>
      <text:p text:style-name="P117">13.<text:s/>Seimo nutarimo<text:s/>projekto rengimo metu gauti specialistų vertinimai ir išvados</text:p>
      <text:p text:style-name="P118">Rengiant<text:s/>Seimo<text:s/>nutarimo<text:s/>projektą specialistų vertinimų ir išvadų negauta.<text:s/></text:p>
      <text:p text:style-name="P119">14.<text:s/>Seimo nutarimo<text:s/>projekto<text:s/>rengėjai</text:p>
      <text:p text:style-name="P120"><text:span text:style-name="T121">Seimo nutarimo<text:s/></text:span><text:span text:style-name="T122">p</text:span>rojektą parengė<text:s/>Ūkio ministerijos<text:s/>Įmonių teisės ir viešųjų pirkimų politikos departamento (direktorė Audronė Railaitė, tel. (8 5) 262 3477, el. p. Audrone.Railaite@ukmin.lt)<text:s/>Nemokumo politikos skyriaus vyriausioji specialistė Gražina Baniukevič<text:s/>(tel. (8 5) 262 1860, el. p. grazina.baniukevic<text:span text:style-name="T123">@ukmin.lt)</text:span><text:s/>ir Įmonių bankroto valdymo departamento prie Ūkio<text:s/>ministerijos (l. e. direktoriaus pareigas Svajonė Alunderienė, tel. (8 5) 249 9330, el.<text:s/>p.<text:s/>s.alunderiene<text:span text:style-name="T124">@bankrotodep.lt)</text:span><text:s/>vyriausiasis juriskonsultas Giedrius Galentas (tel. (8 5) 249 9328, el. p. g.galentas@bankrotodep.lt).</text:p>
      <text:p text:style-name="P125">15.<text:s/>Projekto reikšminiai žodžiai</text:p>
      <text:p text:style-name="P126">Reikšminiai žodžiai, kurių reikia šiam<text:s/>Seimo nutarimo<text:s/>projektui įtraukti į kompiuterinę paieškos sistemą, yra<text:s/><text:span text:style-name="T127">,,Garantinio fondo sąmata</text:span>“.</text:p>
      <text:p text:style-name="P128"/>
      <text:p text:style-name="P129"/>
      <text:p text:style-name="P130"/>
      <text:p text:style-name="P131"/>
      <text:p text:style-name="P132">Ūkio ministras<text:s/><text:tab/><text:tab/><text:tab/><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autospace="none"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2pt" style:font-size-asian="12pt" style:font-size-complex="12pt" fo:language="lt" fo:country="LT" style:language-asian="lt" style:country-asian="LT" style:language-complex="ar" style:country-complex="SA"/>
    </style:style>
    <style:style style:name="BodyText" style:display-name="Body Text" style:family="paragraph" style:parent-style-name="Normal">
      <style:text-properties style:language-asian="lt" style:country-asian="LT" fo:hyphenate="false"/>
    </style:style>
    <style:style style:name="BodyTextChar" style:display-name="Body Text Char" style:family="text" style:parent-style-name="DefaultParagraphFont">
      <style:text-properties fo:font-size="12pt" style:font-size-asian="12pt" style:font-size-complex="12pt" fo:language="lt" fo:country="LT" style:language-asian="lt" style:country-asian="LT" style:language-complex="ar" style:country-complex="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CharChar1" style:display-name=" Char Char1" style:family="paragraph" style:parent-style-name="Normal">
      <style:paragraph-properties fo:widows="0" fo:orphans="0" style:vertical-align="baseline" fo:margin-bottom="0.1111in" fo:line-height="0.1666in"/>
      <style:text-properties style:font-name="Tahoma"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iagramaDiagramaDiagrama" style:display-name=" Diagrama Diagrama Diagrama" style:family="paragraph" style:parent-style-name="Normal">
      <style:paragraph-properties fo:text-align="start" fo:margin-bottom="0.1111in" fo:line-height="0.1666in"/>
      <style:text-properties style:font-name="Tahom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 </meta:initial-creator>
    <dc:creator>adlibuser</dc:creator>
    <meta:creation-date>2017-03-22T08:18:00Z</meta:creation-date>
    <dc:date>2017-03-22T08:18:00Z</dc:date>
    <meta:print-date>2010-10-21T23:17:00Z</meta:print-date>
    <meta:template xlink:href="Normal.dotm" xlink:type="simple"/>
    <meta:editing-cycles>2</meta:editing-cycles>
    <meta:editing-duration>PT0S</meta:editing-duration>
    <meta:document-statistic meta:page-count="2" meta:paragraph-count="34" meta:word-count="604" meta:character-count="5070" meta:row-count="95" meta:non-whitespace-character-count="4500"/>
  </office:meta>
</office:document-meta>
</file>