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8">
      <text:list-level-style-number text:level="1" style:num-suffix="." style:num-format="I">
        <style:list-level-properties text:space-before="0.5909in" text:min-label-width="0.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center" fo:text-indent="0in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style:text-position="super 66.6%" fo:font-size="9pt" style:font-size-asian="9pt" style:font-size-complex="9pt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Roman" style:family="paragraph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" style:parent-style-name="FootnoteReference" style:family="text">
      <style:text-properties fo:font-style="italic" style:font-style-asian="italic"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6" style:parent-style-name="DefaultParagraphFont" style:family="text">
      <style:text-properties fo:font-size="8.5pt" style:font-size-asian="8.5pt"/>
    </style:style>
    <style:style style:name="T6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8.5pt" style:font-size-asian="8.5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color="#000000" fo:font-size="9pt" style:font-size-asian="9pt"/>
    </style:style>
    <style:style style:name="T76" style:parent-style-name="DefaultParagraphFont" style:family="text">
      <style:text-properties fo:color="#000000" fo:font-size="9pt" style:font-size-asian="9pt"/>
    </style:style>
    <style:style style:name="T77" style:parent-style-name="DefaultParagraphFont" style:family="text">
      <style:text-properties fo:color="#000000" fo:font-size="9pt" style:font-size-asian="9pt"/>
    </style:style>
    <style:style style:name="T78" style:parent-style-name="DefaultParagraphFont" style:family="text">
      <style:text-properties fo:color="#000000" fo:font-size="9pt" style:font-size-asian="9pt"/>
    </style:style>
    <style:style style:name="T79" style:parent-style-name="DefaultParagraphFont" style:family="text">
      <style:text-properties fo:color="#000000" fo:font-size="9pt" style:font-size-asian="9pt"/>
    </style:style>
    <style:style style:name="T80" style:parent-style-name="DefaultParagraphFont" style:family="text">
      <style:text-properties fo:color="#000000" fo:font-size="9pt" style:font-size-asian="9pt"/>
    </style:style>
    <style:style style:name="T81" style:parent-style-name="DefaultParagraphFont" style:family="text">
      <style:text-properties fo:color="#000000" fo:font-size="9pt" style:font-size-asian="9pt"/>
    </style:style>
    <style:style style:name="T82" style:parent-style-name="DefaultParagraphFont" style:family="text">
      <style:text-properties fo:color="#000000" fo:font-size="9pt" style:font-size-asian="9pt"/>
    </style:style>
    <style:style style:name="T83" style:parent-style-name="DefaultParagraphFont" style:family="text">
      <style:text-properties fo:color="#000000"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tyle="italic" style:font-style-asian="italic" fo:font-size="8.5pt" style:font-size-asian="8.5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2" style:parent-style-name="DefaultParagraphFont" style:family="text">
      <style:text-properties fo:font-size="9pt" style:font-size-asian="9pt"/>
    </style:style>
    <style:style style:name="T9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letter-spacing="-0.0013in" fo:font-size="9pt" style:font-size-asian="9pt"/>
    </style:style>
    <style:style style:name="T99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100" style:parent-style-name="DefaultParagraphFont" style:family="text">
      <style:text-properties fo:letter-spacing="-0.0013in" fo:font-size="9pt" style:font-size-asian="9pt"/>
    </style:style>
    <style:style style:name="T101" style:parent-style-name="DefaultParagraphFont" style:family="text">
      <style:text-properties fo:letter-spacing="-0.0013in" fo:font-size="9pt" style:font-size-asian="9pt"/>
    </style:style>
    <style:style style:name="T102" style:parent-style-name="DefaultParagraphFont" style:family="text">
      <style:text-properties fo:letter-spacing="-0.0013in" fo:font-size="9pt" style:font-size-asian="9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 fo:font-size="9pt" style:font-size-asian="9pt" style:font-size-complex="9pt"/>
    </style:style>
    <style:style style:name="T108" style:parent-style-name="DefaultParagraphFont" style:family="text">
      <style:text-properties fo:font-style="italic" style:font-style-asian="italic" style:font-style-complex="italic" fo:letter-spacing="-0.0027in" fo:font-size="8.5pt" style:font-size-asian="8.5pt" style:font-size-complex="8.5pt"/>
    </style:style>
    <style:style style:name="T109" style:parent-style-name="DefaultParagraphFont" style:family="text">
      <style:text-properties fo:letter-spacing="-0.0027in" fo:font-size="9pt" style:font-size-asian="9pt" style:font-size-complex="9pt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P120" style:parent-style-name="Roman" style:family="paragraph">
      <style:paragraph-properties fo:line-height="0.1694in"/>
    </style:style>
    <style:style style:name="T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2" style:parent-style-name="Roman" style:family="paragraph">
      <style:paragraph-properties fo:line-height="0.1694in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T1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P127" style:parent-style-name="Roman" style:family="paragraph">
      <style:paragraph-properties fo:line-height="0.1694in"/>
    </style:style>
    <style:style style:name="P128" style:parent-style-name="Roman" style:family="paragraph">
      <style:paragraph-properties fo:line-height="0.1694in"/>
    </style:style>
    <style:style style:name="T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0" style:parent-style-name="Roman" style:family="paragraph">
      <style:paragraph-properties fo:line-height="0.1694in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Roman" style:family="paragraph">
      <style:paragraph-properties fo:line-height="0.1694in"/>
    </style:style>
    <style:style style:name="T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1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" style:parent-style-name="DefaultParagraphFont" style:family="text">
      <style:text-properties fo:font-size="9pt" style:font-size-asian="9pt" style:font-size-complex="9pt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1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Roman" style:family="paragraph">
      <style:text-properties fo:color="#000000"/>
    </style:style>
    <style:style style:name="T1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fo:font-size="9pt" style:font-size-asian="9pt" style:font-size-complex="9pt"/>
    </style:style>
    <style:style style:name="T19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5" style:parent-style-name="DefaultParagraphFont" style:family="text">
      <style:text-properties fo:color="#000000" fo:font-size="9pt" style:font-size-asian="9pt" style:font-size-complex="9pt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style="italic" style:font-style-asian="italic" style:font-style-complex="italic" fo:color="#000000"/>
    </style:style>
    <style:style style:name="T202" style:parent-style-name="DefaultParagraphFont" style:family="text">
      <style:text-properties fo:font-style="italic" style:font-style-asian="italic" style:font-style-complex="italic" fo:color="#000000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Roman" style:family="paragraph">
      <style:paragraph-properties fo:line-height="0.1694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fo:letter-spacing="-0.0013in"/>
    </style:style>
    <style:style style:name="T267" style:parent-style-name="DefaultParagraphFont" style:family="text">
      <style:text-properties fo:color="#000000" fo:letter-spacing="-0.0013in"/>
    </style:style>
    <style:style style:name="T268" style:parent-style-name="DefaultParagraphFont" style:family="text">
      <style:text-properties fo:color="#000000" fo:letter-spacing="-0.0013in"/>
    </style:style>
    <style:style style:name="T269" style:parent-style-name="DefaultParagraphFont" style:family="text">
      <style:text-properties fo:color="#000000" fo:letter-spacing="-0.0013in"/>
    </style:style>
    <style:style style:name="T270" style:parent-style-name="DefaultParagraphFont" style:family="text">
      <style:text-properties fo:color="#000000" fo:letter-spacing="-0.0013in"/>
    </style:style>
    <style:style style:name="T271" style:parent-style-name="DefaultParagraphFont" style:family="text">
      <style:text-properties fo:color="#000000" fo:letter-spacing="-0.0013in"/>
    </style:style>
    <style:style style:name="T272" style:parent-style-name="DefaultParagraphFont" style:family="text">
      <style:text-properties fo:color="#000000" fo:letter-spacing="-0.0013in"/>
    </style:style>
    <style:style style:name="T273" style:parent-style-name="DefaultParagraphFont" style:family="text">
      <style:text-properties fo:color="#000000" fo:letter-spacing="-0.0013in"/>
    </style:style>
    <style:style style:name="T274" style:parent-style-name="DefaultParagraphFont" style:family="text">
      <style:text-properties fo:color="#000000" fo:letter-spacing="-0.001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Roman" style:family="paragraph">
      <style:paragraph-properties fo:line-height="0.1694in"/>
    </style:style>
    <style:style style:name="T3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Roman" style:family="paragraph">
      <style:paragraph-properties fo:line-height="0.1694in"/>
    </style:style>
    <style:style style:name="T3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fo:font-size="9pt" style:font-size-asian="9pt" style:font-size-complex="9pt"/>
    </style:style>
    <style:style style:name="T34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49" style:parent-style-name="DefaultParagraphFont" style:family="text">
      <style:text-properties fo:color="#000000" fo:font-size="9pt" style:font-size-asian="9pt" style:font-size-complex="9pt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font-style="italic" style:font-style-asian="italic" style:font-style-complex="italic" fo:color="#000000"/>
    </style:style>
    <style:style style:name="T358" style:parent-style-name="DefaultParagraphFont" style:family="text">
      <style:text-properties fo:font-style="italic" style:font-style-asian="italic" style:font-style-complex="italic" fo:color="#000000"/>
    </style:style>
    <style:style style:name="T359" style:parent-style-name="DefaultParagraphFont" style:family="text">
      <style:text-properties fo:font-style="italic" style:font-style-asian="italic" style:font-style-complex="italic" fo:color="#000000"/>
    </style:style>
    <style:style style:name="T360" style:parent-style-name="DefaultParagraphFont" style:family="text">
      <style:text-properties fo:font-style="italic" style:font-style-asian="italic" style:font-style-complex="italic" fo:color="#000000"/>
    </style:style>
    <style:style style:name="T361" style:parent-style-name="DefaultParagraphFont" style:family="text">
      <style:text-properties fo:color="#000000"/>
    </style:style>
    <style:style style:name="P362" style:parent-style-name="Roman" style:family="paragraph">
      <style:paragraph-properties fo:line-height="0.1694in"/>
    </style:style>
    <style:style style:name="T3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Roman" style:family="paragraph">
      <style:paragraph-properties fo:line-height="0.1694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Roman" style:family="paragraph">
      <style:paragraph-properties fo:line-height="0.1694in"/>
      <style:text-properties fo:font-style="italic" style:font-style-asian="italic" style:font-style-complex="italic" fo:color="#000000"/>
    </style:style>
    <style:style style:name="T460" style:parent-style-name="DefaultParagraphFont" style:family="text">
      <style:text-properties style:text-position="super 66.6%" fo:font-size="9pt" style:font-size-asian="9pt" style:font-size-complex="9pt"/>
    </style:style>
    <style:style style:name="T461" style:parent-style-name="DefaultParagraphFont" style:family="text">
      <style:text-properties style:text-position="super 66.6%" fo:font-size="9pt" style:font-size-asian="9pt" style:font-size-complex="9pt"/>
    </style:style>
    <style:style style:name="T462" style:parent-style-name="DefaultParagraphFont" style:family="text">
      <style:text-properties style:text-position="super 66.6%" fo:font-size="9pt" style:font-size-asian="9pt" style:font-size-complex="9pt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Roman" style:family="paragraph">
      <style:paragraph-properties fo:line-height="0.1694in"/>
      <style:text-properties fo:color="#000000"/>
    </style:style>
    <style:style style:name="P467" style:parent-style-name="Roman" style:family="paragraph">
      <style:paragraph-properties fo:line-height="0.1694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Roman" style:family="paragraph">
      <style:paragraph-properties fo:line-height="0.1694in"/>
    </style:style>
    <style:style style:name="T4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fo:font-size="9pt" style:font-size-asian="9pt" style:font-size-complex="9pt"/>
    </style:style>
    <style:style style:name="T49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94" style:parent-style-name="DefaultParagraphFont" style:family="text">
      <style:text-properties fo:color="#000000" fo:font-size="9pt" style:font-size-asian="9pt" style:font-size-complex="9pt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Roman" style:family="paragraph">
      <style:paragraph-properties fo:line-height="0.1694in"/>
    </style:style>
    <style:style style:name="T5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Roman" style:family="paragraph">
      <style:paragraph-properties fo:line-height="0.1694in"/>
    </style:style>
    <style:style style:name="T5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fo:font-size="9pt" style:font-size-asian="9pt" style:font-size-complex="9pt"/>
    </style:style>
    <style:style style:name="T56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65" style:parent-style-name="DefaultParagraphFont" style:family="text">
      <style:text-properties fo:color="#000000" fo:font-size="9pt" style:font-size-asian="9pt" style:font-size-complex="9pt"/>
    </style:style>
    <style:style style:name="T56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6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56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6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57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71" style:parent-style-name="DefaultParagraphFont" style:family="text">
      <style:text-properties fo:color="#000000" fo:font-size="9pt" style:font-size-asian="9pt" style:font-size-complex="9pt"/>
    </style:style>
    <style:style style:name="T57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73" style:parent-style-name="DefaultParagraphFont" style:family="text">
      <style:text-properties fo:color="#000000" fo:font-size="9pt" style:font-size-asian="9pt" style:font-size-complex="9pt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Roman" style:family="paragraph">
      <style:paragraph-properties fo:line-height="0.1694in"/>
    </style:style>
    <style:style style:name="T5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Roman" style:family="paragraph">
      <style:paragraph-properties fo:line-height="0.1694in"/>
    </style:style>
    <style:style style:name="T6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fo:font-size="9pt" style:font-size-asian="9pt" style:font-size-complex="9pt"/>
    </style:style>
    <style:style style:name="T61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13" style:parent-style-name="DefaultParagraphFont" style:family="text">
      <style:text-properties fo:color="#000000" fo:font-size="9pt" style:font-size-asian="9pt" style:font-size-complex="9pt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Roman" style:family="paragraph">
      <style:paragraph-properties fo:line-height="0.1694in"/>
    </style:style>
    <style:style style:name="T6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Roman" style:family="paragraph">
      <style:paragraph-properties fo:line-height="0.1694in"/>
    </style:style>
    <style:style style:name="T6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 fo:font-size="9pt" style:font-size-asian="9pt" style:font-size-complex="9pt"/>
    </style:style>
    <style:style style:name="T64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48" style:parent-style-name="DefaultParagraphFont" style:family="text">
      <style:text-properties fo:color="#000000" fo:font-size="9pt" style:font-size-asian="9pt" style:font-size-complex="9pt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Roman" style:family="paragraph">
      <style:paragraph-properties fo:line-height="0.1763in"/>
    </style:style>
    <style:style style:name="T7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fo:font-size="9pt" style:font-size-asian="9pt" style:font-size-complex="9pt"/>
    </style:style>
    <style:style style:name="T70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07" style:parent-style-name="DefaultParagraphFont" style:family="text">
      <style:text-properties fo:color="#000000" fo:font-size="9pt" style:font-size-asian="9pt" style:font-size-complex="9pt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Roman" style:family="paragraph">
      <style:paragraph-properties fo:line-height="0.1763in"/>
    </style:style>
    <style:style style:name="T7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Roman" style:family="paragraph">
      <style:paragraph-properties fo:line-height="0.1763in"/>
    </style:style>
    <style:style style:name="T7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fo:font-size="9pt" style:font-size-asian="9pt" style:font-size-complex="9pt"/>
    </style:style>
    <style:style style:name="T76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768" style:parent-style-name="DefaultParagraphFont" style:family="text">
      <style:text-properties fo:color="#000000" fo:font-size="9pt" style:font-size-asian="9pt" style:font-size-complex="9pt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Roman" style:family="paragraph">
      <style:paragraph-properties fo:line-height="0.1763in"/>
    </style:style>
    <style:style style:name="T7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Roman" style:family="paragraph">
      <style:paragraph-properties fo:line-height="0.1777in"/>
    </style:style>
    <style:style style:name="T8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 fo:font-size="9pt" style:font-size-asian="9pt" style:font-size-complex="9pt"/>
    </style:style>
    <style:style style:name="T81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13" style:parent-style-name="DefaultParagraphFont" style:family="text">
      <style:text-properties fo:color="#000000" fo:font-size="9pt" style:font-size-asian="9pt" style:font-size-complex="9pt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font-style="italic" style:font-style-asian="italic" style:font-style-complex="italic" fo:color="#000000"/>
    </style:style>
    <style:style style:name="T869" style:parent-style-name="DefaultParagraphFont" style:family="text">
      <style:text-properties fo:font-style="italic" style:font-style-asian="italic" style:font-style-complex="italic" fo:color="#000000"/>
    </style:style>
    <style:style style:name="T870" style:parent-style-name="DefaultParagraphFont" style:family="text">
      <style:text-properties fo:font-style="italic" style:font-style-asian="italic" style:font-style-complex="italic" fo:color="#000000"/>
    </style:style>
    <style:style style:name="T871" style:parent-style-name="DefaultParagraphFont" style:family="text">
      <style:text-properties fo:font-style="italic" style:font-style-asian="italic" style:font-style-complex="italic" fo:color="#000000"/>
    </style:style>
    <style:style style:name="T872" style:parent-style-name="DefaultParagraphFont" style:family="text">
      <style:text-properties fo:font-style="italic" style:font-style-asian="italic" style:font-style-complex="italic" fo:color="#000000"/>
    </style:style>
    <style:style style:name="T873" style:parent-style-name="DefaultParagraphFont" style:family="text">
      <style:text-properties fo:font-style="italic" style:font-style-asian="italic" style:font-style-complex="italic" fo:color="#000000"/>
    </style:style>
    <style:style style:name="T874" style:parent-style-name="DefaultParagraphFont" style:family="text">
      <style:text-properties fo:font-style="italic" style:font-style-asian="italic" style:font-style-complex="italic" fo:color="#000000"/>
    </style:style>
    <style:style style:name="T875" style:parent-style-name="DefaultParagraphFont" style:family="text">
      <style:text-properties fo:font-style="italic" style:font-style-asian="italic" style:font-style-complex="italic" fo:color="#000000"/>
    </style:style>
    <style:style style:name="T876" style:parent-style-name="DefaultParagraphFont" style:family="text">
      <style:text-properties fo:font-style="italic" style:font-style-asian="italic" style:font-style-complex="italic"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font-style="italic" style:font-style-asian="italic" style:font-style-complex="italic" fo:color="#000000"/>
    </style:style>
    <style:style style:name="T879" style:parent-style-name="DefaultParagraphFont" style:family="text">
      <style:text-properties fo:font-style="italic" style:font-style-asian="italic" style:font-style-complex="italic" fo:color="#000000"/>
    </style:style>
    <style:style style:name="T880" style:parent-style-name="DefaultParagraphFont" style:family="text">
      <style:text-properties fo:font-style="italic" style:font-style-asian="italic" style:font-style-complex="italic" fo:color="#000000"/>
    </style:style>
    <style:style style:name="T881" style:parent-style-name="DefaultParagraphFont" style:family="text">
      <style:text-properties fo:font-style="italic" style:font-style-asian="italic" style:font-style-complex="italic" fo:color="#000000"/>
    </style:style>
    <style:style style:name="T882" style:parent-style-name="DefaultParagraphFont" style:family="text">
      <style:text-properties fo:color="#000000"/>
    </style:style>
    <style:style style:name="P883" style:parent-style-name="Roman" style:family="paragraph">
      <style:paragraph-properties fo:line-height="0.1763in"/>
    </style:style>
    <style:style style:name="T8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Roman" style:family="paragraph">
      <style:paragraph-properties fo:line-height="0.1777in"/>
      <style:text-properties fo:color="#000000"/>
    </style:style>
    <style:style style:name="P918" style:parent-style-name="Roman" style:family="paragraph">
      <style:paragraph-properties fo:line-height="0.1777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 fo:letter-spacing="-0.0013in"/>
    </style:style>
    <style:style style:name="T944" style:parent-style-name="DefaultParagraphFont" style:family="text">
      <style:text-properties fo:color="#000000" fo:letter-spacing="-0.0013in"/>
    </style:style>
    <style:style style:name="T945" style:parent-style-name="DefaultParagraphFont" style:family="text">
      <style:text-properties fo:color="#000000" fo:letter-spacing="-0.0013in"/>
    </style:style>
    <style:style style:name="T946" style:parent-style-name="DefaultParagraphFont" style:family="text">
      <style:text-properties fo:color="#000000" fo:letter-spacing="-0.0013in"/>
    </style:style>
    <style:style style:name="T947" style:parent-style-name="DefaultParagraphFont" style:family="text">
      <style:text-properties fo:color="#000000" fo:letter-spacing="-0.0013in"/>
    </style:style>
    <style:style style:name="T948" style:parent-style-name="DefaultParagraphFont" style:family="text">
      <style:text-properties fo:color="#000000" fo:letter-spacing="-0.0013in"/>
    </style:style>
    <style:style style:name="T949" style:parent-style-name="DefaultParagraphFont" style:family="text">
      <style:text-properties fo:color="#000000" fo:letter-spacing="-0.0013in"/>
    </style:style>
    <style:style style:name="T950" style:parent-style-name="DefaultParagraphFont" style:family="text">
      <style:text-properties fo:color="#000000" fo:letter-spacing="-0.0013in"/>
    </style:style>
    <style:style style:name="T951" style:parent-style-name="DefaultParagraphFont" style:family="text">
      <style:text-properties fo:color="#000000" fo:letter-spacing="-0.0013in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P966" style:parent-style-name="Roman" style:family="paragraph">
      <style:text-properties fo:font-style="italic" style:font-style-asian="italic" style:font-style-complex="italic" fo:color="#000000"/>
    </style:style>
    <style:style style:name="T967" style:parent-style-name="DefaultParagraphFont" style:family="text">
      <style:text-properties style:text-position="super 66.6%" fo:font-size="9pt" style:font-size-asian="9pt" style:font-size-complex="9pt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P973" style:parent-style-name="Roman" style:family="paragraph">
      <style:paragraph-properties fo:line-height="0.1763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Roman" style:family="paragraph">
      <style:text-properties fo:color="#000000"/>
    </style:style>
    <style:style style:name="T1005" style:parent-style-name="DefaultParagraphFont" style:family="text">
      <style:text-properties style:text-position="super 66.6%" fo:font-size="9pt" style:font-size-asian="9pt" style:font-size-complex="9pt"/>
    </style:style>
    <style:style style:name="T1006" style:parent-style-name="DefaultParagraphFont" style:family="text">
      <style:text-properties style:text-position="super 66.6%" fo:font-size="9pt" style:font-size-asian="9pt" style:font-size-complex="9pt"/>
    </style:style>
    <style:style style:name="T1007" style:parent-style-name="DefaultParagraphFont" style:family="text">
      <style:text-properties style:text-position="super 66.6%" fo:font-size="9pt" style:font-size-asian="9pt" style:font-size-complex="9pt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Roman" style:family="paragraph">
      <style:paragraph-properties fo:margin-top="0.1388in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P1089" style:parent-style-name="Roman" style:family="paragraph">
      <style:text-properties fo:color="#000000"/>
    </style:style>
    <style:style style:name="P1090" style:parent-style-name="Roman" style:family="paragraph">
      <style:text-properties fo:color="#000000"/>
    </style:style>
    <style:style style:name="P1091" style:parent-style-name="Roman" style:family="paragraph">
      <style:text-properties fo:color="#000000"/>
    </style:style>
    <style:style style:name="T10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 fo:font-size="9pt" style:font-size-asian="9pt" style:font-size-complex="9pt"/>
    </style:style>
    <style:style style:name="T109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096" style:parent-style-name="DefaultParagraphFont" style:family="text">
      <style:text-properties fo:color="#000000" fo:font-size="9pt" style:font-size-asian="9pt" style:font-size-complex="9pt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font-style="italic" style:font-style-asian="italic" style:font-style-complex="italic" fo:color="#000000"/>
    </style:style>
    <style:style style:name="T1182" style:parent-style-name="DefaultParagraphFont" style:family="text">
      <style:text-properties fo:font-style="italic" style:font-style-asian="italic" style:font-style-complex="italic" fo:color="#000000"/>
    </style:style>
    <style:style style:name="T1183" style:parent-style-name="DefaultParagraphFont" style:family="text">
      <style:text-properties fo:font-style="italic" style:font-style-asian="italic" style:font-style-complex="italic" fo:color="#000000"/>
    </style:style>
    <style:style style:name="T1184" style:parent-style-name="DefaultParagraphFont" style:family="text">
      <style:text-properties fo:font-style="italic" style:font-style-asian="italic" style:font-style-complex="italic" fo:color="#000000"/>
    </style:style>
    <style:style style:name="T1185" style:parent-style-name="DefaultParagraphFont" style:family="text">
      <style:text-properties fo:color="#000000"/>
    </style:style>
    <style:style style:name="P1186" style:parent-style-name="Roman" style:family="paragraph">
      <style:text-properties fo:font-style="italic" style:font-style-asian="italic" style:font-style-complex="italic" fo:color="#000000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P1192" style:parent-style-name="Roman" style:family="paragraph">
      <style:text-properties fo:color="#000000"/>
    </style:style>
    <style:style style:name="T11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 fo:font-size="9pt" style:font-size-asian="9pt" style:font-size-complex="9pt"/>
    </style:style>
    <style:style style:name="T123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40" style:parent-style-name="DefaultParagraphFont" style:family="text">
      <style:text-properties fo:color="#000000" fo:font-size="9pt" style:font-size-asian="9pt" style:font-size-complex="9pt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 fo:font-size="9pt" style:font-size-asian="9pt" style:font-size-complex="9pt"/>
    </style:style>
    <style:style style:name="T129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00" style:parent-style-name="DefaultParagraphFont" style:family="text">
      <style:text-properties fo:color="#000000" fo:font-size="9pt" style:font-size-asian="9pt" style:font-size-complex="9pt"/>
    </style:style>
    <style:style style:name="T130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0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30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0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30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06" style:parent-style-name="DefaultParagraphFont" style:family="text">
      <style:text-properties fo:color="#000000" fo:font-size="9pt" style:font-size-asian="9pt" style:font-size-complex="9pt"/>
    </style:style>
    <style:style style:name="T130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08" style:parent-style-name="DefaultParagraphFont" style:family="text">
      <style:text-properties fo:color="#000000" fo:font-size="9pt" style:font-size-asian="9pt" style:font-size-complex="9pt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 fo:font-size="9pt" style:font-size-asian="9pt" style:font-size-complex="9pt"/>
    </style:style>
    <style:style style:name="T139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92" style:parent-style-name="DefaultParagraphFont" style:family="text">
      <style:text-properties fo:color="#000000" fo:font-size="9pt" style:font-size-asian="9pt" style:font-size-complex="9pt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6" style:parent-style-name="DefaultParagraphFont" style:family="text">
      <style:text-properties fo:font-size="9pt" style:font-size-asian="9pt" style:font-size-complex="9pt"/>
    </style:style>
    <style:style style:name="T14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8" style:parent-style-name="DefaultParagraphFont" style:family="text">
      <style:text-properties fo:font-size="9pt" style:font-size-asian="9pt" style:font-size-complex="9pt"/>
    </style:style>
    <style:style style:name="T1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1" style:parent-style-name="DefaultParagraphFont" style:family="text">
      <style:text-properties fo:font-size="9pt" style:font-size-asian="9pt" style:font-size-complex="9pt"/>
    </style:style>
    <style:style style:name="T14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3" style:parent-style-name="DefaultParagraphFont" style:family="text">
      <style:text-properties fo:font-size="9pt" style:font-size-asian="9pt" style:font-size-complex="9pt"/>
    </style:style>
    <style:style style:name="T1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6" style:parent-style-name="DefaultParagraphFont" style:family="text">
      <style:text-properties fo:font-size="9pt" style:font-size-asian="9pt" style:font-size-complex="9pt"/>
    </style:style>
    <style:style style:name="T14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8" style:parent-style-name="DefaultParagraphFont" style:family="text">
      <style:text-properties fo:font-size="9pt" style:font-size-asian="9pt" style:font-size-complex="9pt"/>
    </style:style>
    <style:style style:name="P1429" style:parent-style-name="Roman" style:family="paragraph">
      <style:paragraph-properties fo:line-height="0.1763in"/>
    </style:style>
    <style:style style:name="T1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31" style:parent-style-name="Roman" style:family="paragraph">
      <style:paragraph-properties fo:line-height="0.176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P1437" style:parent-style-name="Roman" style:family="paragraph">
      <style:paragraph-properties fo:line-height="0.1763in"/>
    </style:style>
    <style:style style:name="P1438" style:parent-style-name="Roman" style:family="paragraph">
      <style:paragraph-properties fo:line-height="0.1763in"/>
    </style:style>
    <style:style style:name="T14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0" style:parent-style-name="DefaultParagraphFont" style:family="text">
      <style:text-properties fo:font-size="9pt" style:font-size-asian="9pt" style:font-size-complex="9pt"/>
    </style:style>
    <style:style style:name="T14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2" style:parent-style-name="DefaultParagraphFont" style:family="text">
      <style:text-properties fo:font-size="9pt" style:font-size-asian="9pt" style:font-size-complex="9pt"/>
    </style:style>
    <style:style style:name="P1443" style:parent-style-name="Roman" style:family="paragraph">
      <style:paragraph-properties fo:line-height="0.1763in"/>
    </style:style>
    <style:style style:name="P1444" style:parent-style-name="Roman" style:family="paragraph">
      <style:paragraph-properties fo:line-height="0.1763in"/>
    </style:style>
    <style:style style:name="T1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46" style:parent-style-name="Roman" style:family="paragraph">
      <style:paragraph-properties fo:line-height="0.1763in"/>
    </style:style>
    <style:style style:name="T1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8" style:parent-style-name="DefaultParagraphFont" style:family="text">
      <style:text-properties fo:font-size="9pt" style:font-size-asian="9pt" style:font-size-complex="9pt"/>
    </style:style>
    <style:style style:name="T14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0" style:parent-style-name="DefaultParagraphFont" style:family="text">
      <style:text-properties fo:font-size="9pt" style:font-size-asian="9pt" style:font-size-complex="9pt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P1454" style:parent-style-name="Roman" style:family="paragraph">
      <style:paragraph-properties fo:line-height="0.175in"/>
    </style:style>
    <style:style style:name="T1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7" style:parent-style-name="DefaultParagraphFont" style:family="text">
      <style:text-properties fo:font-size="9pt" style:font-size-asian="9pt" style:font-size-complex="9pt"/>
    </style:style>
    <style:style style:name="T14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59" style:parent-style-name="DefaultParagraphFont" style:family="text">
      <style:text-properties fo:font-size="9pt" style:font-size-asian="9pt" style:font-size-complex="9pt"/>
    </style:style>
    <style:style style:name="T1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Roman" style:family="paragraph">
      <style:text-properties fo:color="#000000"/>
    </style:style>
    <style:style style:name="T15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 fo:font-size="9pt" style:font-size-asian="9pt" style:font-size-complex="9pt"/>
    </style:style>
    <style:style style:name="T150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08" style:parent-style-name="DefaultParagraphFont" style:family="text">
      <style:text-properties fo:color="#000000" fo:font-size="9pt" style:font-size-asian="9pt" style:font-size-complex="9pt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 fo:font-size="9pt" style:font-size-asian="9pt" style:font-size-complex="9pt"/>
    </style:style>
    <style:style style:name="T167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75" style:parent-style-name="DefaultParagraphFont" style:family="text">
      <style:text-properties fo:color="#000000" fo:font-size="9pt" style:font-size-asian="9pt" style:font-size-complex="9pt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T1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2" style:parent-style-name="DefaultParagraphFont" style:family="text">
      <style:text-properties fo:font-size="9pt" style:font-size-asian="9pt" style:font-size-complex="9pt"/>
    </style:style>
    <style:style style:name="T17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4" style:parent-style-name="DefaultParagraphFont" style:family="text">
      <style:text-properties fo:font-size="9pt" style:font-size-asian="9pt" style:font-size-complex="9pt"/>
    </style:style>
    <style:style style:name="T1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T1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5" style:parent-style-name="DefaultParagraphFont" style:family="text">
      <style:text-properties fo:font-size="9pt" style:font-size-asian="9pt" style:font-size-complex="9pt"/>
    </style:style>
    <style:style style:name="T17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7" style:parent-style-name="DefaultParagraphFont" style:family="text">
      <style:text-properties fo:font-size="9pt" style:font-size-asian="9pt" style:font-size-complex="9pt"/>
    </style:style>
    <style:style style:name="T1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0" style:parent-style-name="DefaultParagraphFont" style:family="text">
      <style:text-properties fo:font-size="9pt" style:font-size-asian="9pt" style:font-size-complex="9pt"/>
    </style:style>
    <style:style style:name="T17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2" style:parent-style-name="DefaultParagraphFont" style:family="text">
      <style:text-properties fo:font-size="9pt" style:font-size-asian="9pt" style:font-size-complex="9pt"/>
    </style:style>
    <style:style style:name="T1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5" style:parent-style-name="DefaultParagraphFont" style:family="text">
      <style:text-properties fo:font-size="9pt" style:font-size-asian="9pt" style:font-size-complex="9pt"/>
    </style:style>
    <style:style style:name="T17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7" style:parent-style-name="DefaultParagraphFont" style:family="text">
      <style:text-properties fo:font-size="9pt" style:font-size-asian="9pt" style:font-size-complex="9pt"/>
    </style:style>
    <style:style style:name="T17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0" style:parent-style-name="DefaultParagraphFont" style:family="text">
      <style:text-properties fo:font-size="9pt" style:font-size-asian="9pt" style:font-size-complex="9pt"/>
    </style:style>
    <style:style style:name="T17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2" style:parent-style-name="DefaultParagraphFont" style:family="text">
      <style:text-properties fo:font-size="9pt" style:font-size-asian="9pt" style:font-size-complex="9pt"/>
    </style:style>
    <style:style style:name="T1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5" style:parent-style-name="DefaultParagraphFont" style:family="text">
      <style:text-properties fo:font-size="9pt" style:font-size-asian="9pt" style:font-size-complex="9pt"/>
    </style:style>
    <style:style style:name="T17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57" style:parent-style-name="DefaultParagraphFont" style:family="text">
      <style:text-properties fo:font-size="9pt" style:font-size-asian="9pt" style:font-size-complex="9pt"/>
    </style:style>
    <style:style style:name="T1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0" style:parent-style-name="DefaultParagraphFont" style:family="text">
      <style:text-properties fo:font-size="9pt" style:font-size-asian="9pt" style:font-size-complex="9pt"/>
    </style:style>
    <style:style style:name="T17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2" style:parent-style-name="DefaultParagraphFont" style:family="text">
      <style:text-properties fo:font-size="9pt" style:font-size-asian="9pt" style:font-size-complex="9pt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T1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8" style:parent-style-name="DefaultParagraphFont" style:family="text">
      <style:text-properties fo:font-size="9pt" style:font-size-asian="9pt" style:font-size-complex="9pt"/>
    </style:style>
    <style:style style:name="T17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0" style:parent-style-name="DefaultParagraphFont" style:family="text">
      <style:text-properties fo:font-size="9pt" style:font-size-asian="9pt" style:font-size-complex="9pt"/>
    </style:style>
    <style:style style:name="T17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3" style:parent-style-name="DefaultParagraphFont" style:family="text">
      <style:text-properties fo:font-size="9pt" style:font-size-asian="9pt" style:font-size-complex="9pt"/>
    </style:style>
    <style:style style:name="T17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5" style:parent-style-name="DefaultParagraphFont" style:family="text">
      <style:text-properties fo:font-size="9pt" style:font-size-asian="9pt" style:font-size-complex="9pt"/>
    </style:style>
    <style:style style:name="T17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7" style:parent-style-name="DefaultParagraphFont" style:family="text">
      <style:text-properties style:text-position="super 66.6%" fo:font-size="9pt" style:font-size-asian="9pt" style:font-size-complex="9pt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style:text-position="super 66.6%" fo:font-size="9pt" style:font-size-asian="9pt" style:font-size-complex="9pt"/>
    </style:style>
    <style:style style:name="T17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5" style:parent-style-name="DefaultParagraphFont" style:family="text">
      <style:text-properties fo:font-size="9pt" style:font-size-asian="9pt" style:font-size-complex="9pt"/>
    </style:style>
    <style:style style:name="T17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7" style:parent-style-name="DefaultParagraphFont" style:family="text">
      <style:text-properties fo:font-size="9pt" style:font-size-asian="9pt" style:font-size-complex="9pt"/>
    </style:style>
    <style:style style:name="T17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0" style:parent-style-name="DefaultParagraphFont" style:family="text">
      <style:text-properties fo:font-size="9pt" style:font-size-asian="9pt" style:font-size-complex="9pt"/>
    </style:style>
    <style:style style:name="T17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2" style:parent-style-name="DefaultParagraphFont" style:family="text">
      <style:text-properties fo:font-size="9pt" style:font-size-asian="9pt" style:font-size-complex="9pt"/>
    </style:style>
    <style:style style:name="T17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5" style:parent-style-name="DefaultParagraphFont" style:family="text">
      <style:text-properties fo:font-size="9pt" style:font-size-asian="9pt" style:font-size-complex="9pt"/>
    </style:style>
    <style:style style:name="T17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7" style:parent-style-name="DefaultParagraphFont" style:family="text">
      <style:text-properties fo:font-size="9pt" style:font-size-asian="9pt" style:font-size-complex="9pt"/>
    </style:style>
    <style:style style:name="T17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0" style:parent-style-name="DefaultParagraphFont" style:family="text">
      <style:text-properties fo:font-size="9pt" style:font-size-asian="9pt" style:font-size-complex="9pt"/>
    </style:style>
    <style:style style:name="T18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2" style:parent-style-name="DefaultParagraphFont" style:family="text">
      <style:text-properties fo:font-size="9pt" style:font-size-asian="9pt" style:font-size-complex="9pt"/>
    </style:style>
    <style:style style:name="T18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4" style:parent-style-name="DefaultParagraphFont" style:family="text">
      <style:text-properties style:text-position="super 66.6%" fo:font-size="9pt" style:font-size-asian="9pt" style:font-size-complex="9pt"/>
    </style:style>
    <style:style style:name="T1805" style:parent-style-name="DefaultParagraphFont" style:family="text">
      <style:text-properties style:text-position="super 66.6%" fo:font-size="9pt" style:font-size-asian="9pt" style:font-size-complex="9pt"/>
    </style:style>
    <style:style style:name="T18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7" style:parent-style-name="DefaultParagraphFont" style:family="text">
      <style:text-properties fo:font-size="9pt" style:font-size-asian="9pt" style:font-size-complex="9pt"/>
    </style:style>
    <style:style style:name="T18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09" style:parent-style-name="DefaultParagraphFont" style:family="text">
      <style:text-properties fo:font-size="9pt" style:font-size-asian="9pt" style:font-size-complex="9pt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T1812" style:parent-style-name="DefaultParagraphFont" style:family="text">
      <style:text-properties fo:font-style="italic" style:font-style-asian="italic" style:font-style-complex="italic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T1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16" style:parent-style-name="Roman" style:family="paragraph">
      <style:text-properties fo:font-style="italic" style:font-style-asian="italic" style:font-style-complex="italic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T18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3" style:parent-style-name="DefaultParagraphFont" style:family="text">
      <style:text-properties fo:font-size="9pt" style:font-size-asian="9pt" style:font-size-complex="9pt"/>
    </style:style>
    <style:style style:name="T18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25" style:parent-style-name="DefaultParagraphFont" style:family="text">
      <style:text-properties fo:font-size="9pt" style:font-size-asian="9pt" style:font-size-complex="9pt"/>
    </style:style>
    <style:style style:name="T1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8" style:parent-style-name="DefaultParagraphFont" style:family="text">
      <style:text-properties fo:font-size="9pt" style:font-size-asian="9pt" style:font-size-complex="9pt"/>
    </style:style>
    <style:style style:name="T18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0" style:parent-style-name="DefaultParagraphFont" style:family="text">
      <style:text-properties fo:font-size="9pt" style:font-size-asian="9pt" style:font-size-complex="9pt"/>
    </style:style>
    <style:style style:name="T1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3" style:parent-style-name="DefaultParagraphFont" style:family="text">
      <style:text-properties fo:color="#000000" fo:font-size="9pt" style:font-size-asian="9pt" style:font-size-complex="9pt"/>
    </style:style>
    <style:style style:name="T183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35" style:parent-style-name="DefaultParagraphFont" style:family="text">
      <style:text-properties fo:color="#000000" fo:font-size="9pt" style:font-size-asian="9pt" style:font-size-complex="9pt"/>
    </style:style>
    <style:style style:name="T183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3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83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3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84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41" style:parent-style-name="DefaultParagraphFont" style:family="text">
      <style:text-properties fo:color="#000000" fo:font-size="9pt" style:font-size-asian="9pt" style:font-size-complex="9pt"/>
    </style:style>
    <style:style style:name="T184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43" style:parent-style-name="DefaultParagraphFont" style:family="text">
      <style:text-properties fo:color="#000000" fo:font-size="9pt" style:font-size-asian="9pt" style:font-size-complex="9pt"/>
    </style:style>
    <style:style style:name="T1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6" style:parent-style-name="DefaultParagraphFont" style:family="text">
      <style:text-properties fo:font-size="9pt" style:font-size-asian="9pt" style:font-size-complex="9pt"/>
    </style:style>
    <style:style style:name="T18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8" style:parent-style-name="DefaultParagraphFont" style:family="text">
      <style:text-properties fo:font-size="9pt" style:font-size-asian="9pt" style:font-size-complex="9pt"/>
    </style:style>
    <style:style style:name="T18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1" style:parent-style-name="DefaultParagraphFont" style:family="text">
      <style:text-properties fo:font-size="9pt" style:font-size-asian="9pt" style:font-size-complex="9pt"/>
    </style:style>
    <style:style style:name="T18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3" style:parent-style-name="DefaultParagraphFont" style:family="text">
      <style:text-properties fo:font-size="9pt" style:font-size-asian="9pt" style:font-size-complex="9pt"/>
    </style:style>
    <style:style style:name="T1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6" style:parent-style-name="DefaultParagraphFont" style:family="text">
      <style:text-properties fo:font-size="9pt" style:font-size-asian="9pt" style:font-size-complex="9pt"/>
    </style:style>
    <style:style style:name="T18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8" style:parent-style-name="DefaultParagraphFont" style:family="text">
      <style:text-properties fo:font-size="9pt" style:font-size-asian="9pt" style:font-size-complex="9pt"/>
    </style:style>
    <style:style style:name="T1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1" style:parent-style-name="DefaultParagraphFont" style:family="text">
      <style:text-properties fo:font-size="9pt" style:font-size-asian="9pt" style:font-size-complex="9pt"/>
    </style:style>
    <style:style style:name="T18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3" style:parent-style-name="DefaultParagraphFont" style:family="text">
      <style:text-properties fo:font-size="9pt" style:font-size-asian="9pt" style:font-size-complex="9pt"/>
    </style:style>
    <style:style style:name="T1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65" style:parent-style-name="Roman" style:family="paragraph">
      <style:text-properties fo:font-style="italic" style:font-style-asian="italic" style:font-style-complex="italic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P1890" style:parent-style-name="Roman" style:family="paragraph">
      <style:text-properties fo:color="#000000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 fo:font-size="9pt" style:font-size-asian="9pt" style:font-size-complex="9pt"/>
    </style:style>
    <style:style style:name="T189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00" style:parent-style-name="DefaultParagraphFont" style:family="text">
      <style:text-properties fo:color="#000000" fo:font-size="9pt" style:font-size-asian="9pt" style:font-size-complex="9pt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 fo:font-size="9pt" style:font-size-asian="9pt" style:font-size-complex="9pt"/>
    </style:style>
    <style:style style:name="T203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32" style:parent-style-name="DefaultParagraphFont" style:family="text">
      <style:text-properties fo:color="#000000" fo:font-size="9pt" style:font-size-asian="9pt" style:font-size-complex="9pt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font-style="italic" style:font-style-asian="italic" style:font-style-complex="italic" fo:color="#000000"/>
    </style:style>
    <style:style style:name="T2271" style:parent-style-name="DefaultParagraphFont" style:family="text">
      <style:text-properties fo:font-style="italic" style:font-style-asian="italic" style:font-style-complex="italic" fo:color="#000000"/>
    </style:style>
    <style:style style:name="T2272" style:parent-style-name="DefaultParagraphFont" style:family="text">
      <style:text-properties fo:font-style="italic" style:font-style-asian="italic" style:font-style-complex="italic" fo:color="#000000"/>
    </style:style>
    <style:style style:name="T2273" style:parent-style-name="DefaultParagraphFont" style:family="text">
      <style:text-properties fo:font-style="italic" style:font-style-asian="italic" style:font-style-complex="italic"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 fo:font-size="9pt" style:font-size-asian="9pt" style:font-size-complex="9pt"/>
    </style:style>
    <style:style style:name="T236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61" style:parent-style-name="DefaultParagraphFont" style:family="text">
      <style:text-properties fo:color="#000000" fo:font-size="9pt" style:font-size-asian="9pt" style:font-size-complex="9pt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 fo:font-size="9pt" style:font-size-asian="9pt" style:font-size-complex="9pt"/>
    </style:style>
    <style:style style:name="T237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73" style:parent-style-name="DefaultParagraphFont" style:family="text">
      <style:text-properties fo:color="#000000" fo:font-size="9pt" style:font-size-asian="9pt" style:font-size-complex="9pt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 fo:font-size="9pt" style:font-size-asian="9pt" style:font-size-complex="9pt"/>
    </style:style>
    <style:style style:name="T248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85" style:parent-style-name="DefaultParagraphFont" style:family="text">
      <style:text-properties fo:color="#000000" fo:font-size="9pt" style:font-size-asian="9pt" style:font-size-complex="9pt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 fo:font-size="9pt" style:font-size-asian="9pt" style:font-size-complex="9pt"/>
    </style:style>
    <style:style style:name="T249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98" style:parent-style-name="DefaultParagraphFont" style:family="text">
      <style:text-properties fo:color="#000000" fo:font-size="9pt" style:font-size-asian="9pt" style:font-size-complex="9pt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font-style="italic" style:font-style-asian="italic" style:font-style-complex="italic" fo:color="#000000"/>
    </style:style>
    <style:style style:name="T2565" style:parent-style-name="DefaultParagraphFont" style:family="text">
      <style:text-properties fo:font-style="italic" style:font-style-asian="italic" style:font-style-complex="italic" fo:color="#000000"/>
    </style:style>
    <style:style style:name="T2566" style:parent-style-name="DefaultParagraphFont" style:family="text">
      <style:text-properties fo:font-style="italic" style:font-style-asian="italic" style:font-style-complex="italic" fo:color="#000000"/>
    </style:style>
    <style:style style:name="T2567" style:parent-style-name="DefaultParagraphFont" style:family="text">
      <style:text-properties fo:font-style="italic" style:font-style-asian="italic" style:font-style-complex="italic"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 fo:font-size="9pt" style:font-size-asian="9pt" style:font-size-complex="9pt"/>
    </style:style>
    <style:style style:name="T257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578" style:parent-style-name="DefaultParagraphFont" style:family="text">
      <style:text-properties fo:color="#000000" fo:font-size="9pt" style:font-size-asian="9pt" style:font-size-complex="9pt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font-style="italic" style:font-style-asian="italic" style:font-style-complex="italic" fo:color="#000000"/>
    </style:style>
    <style:style style:name="T2688" style:parent-style-name="DefaultParagraphFont" style:family="text">
      <style:text-properties fo:font-style="italic" style:font-style-asian="italic" style:font-style-complex="italic" fo:color="#000000"/>
    </style:style>
    <style:style style:name="T2689" style:parent-style-name="DefaultParagraphFont" style:family="text">
      <style:text-properties fo:font-style="italic" style:font-style-asian="italic" style:font-style-complex="italic" fo:color="#000000"/>
    </style:style>
    <style:style style:name="T2690" style:parent-style-name="DefaultParagraphFont" style:family="text">
      <style:text-properties fo:font-style="italic" style:font-style-asian="italic" style:font-style-complex="italic"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2693" style:parent-style-name="DefaultParagraphFont" style:family="text">
      <style:text-properties fo:color="#000000" fo:letter-spacing="-0.0013in"/>
    </style:style>
    <style:style style:name="T2694" style:parent-style-name="DefaultParagraphFont" style:family="text">
      <style:text-properties fo:color="#000000" fo:letter-spacing="-0.0013in"/>
    </style:style>
    <style:style style:name="T2695" style:parent-style-name="DefaultParagraphFont" style:family="text">
      <style:text-properties fo:color="#000000" fo:letter-spacing="-0.0013in"/>
    </style:style>
    <style:style style:name="T2696" style:parent-style-name="DefaultParagraphFont" style:family="text">
      <style:text-properties fo:color="#000000" fo:letter-spacing="-0.0013in"/>
    </style:style>
    <style:style style:name="T2697" style:parent-style-name="DefaultParagraphFont" style:family="text">
      <style:text-properties fo:color="#000000" fo:letter-spacing="-0.0013in"/>
    </style:style>
    <style:style style:name="T26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 fo:font-size="9pt" style:font-size-asian="9pt" style:font-size-complex="9pt"/>
    </style:style>
    <style:style style:name="T270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02" style:parent-style-name="DefaultParagraphFont" style:family="text">
      <style:text-properties fo:color="#000000" fo:font-size="9pt" style:font-size-asian="9pt" style:font-size-complex="9pt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 fo:font-size="9pt" style:font-size-asian="9pt" style:font-size-complex="9pt"/>
    </style:style>
    <style:style style:name="T277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80" style:parent-style-name="DefaultParagraphFont" style:family="text">
      <style:text-properties fo:color="#000000" fo:font-size="9pt" style:font-size-asian="9pt" style:font-size-complex="9pt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 fo:font-size="9pt" style:font-size-asian="9pt" style:font-size-complex="9pt"/>
    </style:style>
    <style:style style:name="T280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01" style:parent-style-name="DefaultParagraphFont" style:family="text">
      <style:text-properties fo:color="#000000" fo:font-size="9pt" style:font-size-asian="9pt" style:font-size-complex="9pt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font-style="italic" style:font-style-asian="italic" style:font-style-complex="italic" fo:color="#000000"/>
    </style:style>
    <style:style style:name="T2903" style:parent-style-name="DefaultParagraphFont" style:family="text">
      <style:text-properties fo:font-style="italic" style:font-style-asian="italic" style:font-style-complex="italic" fo:color="#000000"/>
    </style:style>
    <style:style style:name="T2904" style:parent-style-name="DefaultParagraphFont" style:family="text">
      <style:text-properties fo:font-style="italic" style:font-style-asian="italic" style:font-style-complex="italic" fo:color="#000000"/>
    </style:style>
    <style:style style:name="T2905" style:parent-style-name="DefaultParagraphFont" style:family="text">
      <style:text-properties fo:font-style="italic" style:font-style-asian="italic" style:font-style-complex="italic"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font-style="italic" style:font-style-asian="italic" style:font-style-complex="italic" fo:color="#000000"/>
    </style:style>
    <style:style style:name="T2928" style:parent-style-name="DefaultParagraphFont" style:family="text">
      <style:text-properties fo:font-style="italic" style:font-style-asian="italic" style:font-style-complex="italic" fo:color="#000000"/>
    </style:style>
    <style:style style:name="T2929" style:parent-style-name="DefaultParagraphFont" style:family="text">
      <style:text-properties fo:font-style="italic" style:font-style-asian="italic" style:font-style-complex="italic" fo:color="#000000"/>
    </style:style>
    <style:style style:name="T2930" style:parent-style-name="DefaultParagraphFont" style:family="text">
      <style:text-properties fo:font-style="italic" style:font-style-asian="italic" style:font-style-complex="italic"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 fo:font-size="9pt" style:font-size-asian="9pt" style:font-size-complex="9pt"/>
    </style:style>
    <style:style style:name="T294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947" style:parent-style-name="DefaultParagraphFont" style:family="text">
      <style:text-properties fo:color="#000000" fo:font-size="9pt" style:font-size-asian="9pt" style:font-size-complex="9pt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 fo:font-size="9pt" style:font-size-asian="9pt" style:font-size-complex="9pt"/>
    </style:style>
    <style:style style:name="T315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152" style:parent-style-name="DefaultParagraphFont" style:family="text">
      <style:text-properties fo:color="#000000" fo:font-size="9pt" style:font-size-asian="9pt" style:font-size-complex="9pt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font-style="italic" style:font-style-asian="italic" style:font-style-complex="italic"/>
    </style:style>
    <style:style style:name="T3214" style:parent-style-name="DefaultParagraphFont" style:family="text">
      <style:text-properties fo:font-style="italic" style:font-style-asian="italic" style:font-style-complex="italic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0" style:parent-style-name="DefaultParagraphFont" style:family="text">
      <style:text-properties fo:font-size="9pt" style:font-size-asian="9pt" style:font-size-complex="9pt"/>
    </style:style>
    <style:style style:name="T32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32" style:parent-style-name="DefaultParagraphFont" style:family="text">
      <style:text-properties fo:font-size="9pt" style:font-size-asian="9pt" style:font-size-complex="9pt"/>
    </style:style>
    <style:style style:name="T3233" style:parent-style-name="DefaultParagraphFont" style:family="text">
      <style:text-properties fo:font-style="italic" style:font-style-asian="italic" style:font-style-complex="italic"/>
    </style:style>
    <style:style style:name="T3234" style:parent-style-name="DefaultParagraphFont" style:family="text">
      <style:text-properties fo:font-style="italic" style:font-style-asian="italic" style:font-style-complex="italic"/>
    </style:style>
    <style:style style:name="T3235" style:parent-style-name="DefaultParagraphFont" style:family="text">
      <style:text-properties fo:font-style="italic" style:font-style-asian="italic" style:font-style-complex="italic"/>
    </style:style>
    <style:style style:name="T3236" style:parent-style-name="DefaultParagraphFont" style:family="text">
      <style:text-properties fo:font-style="italic" style:font-style-asian="italic" style:font-style-complex="italic"/>
    </style:style>
    <style:style style:name="T3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9" style:parent-style-name="DefaultParagraphFont" style:family="text">
      <style:text-properties fo:font-size="9pt" style:font-size-asian="9pt" style:font-size-complex="9pt"/>
    </style:style>
    <style:style style:name="T3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41" style:parent-style-name="DefaultParagraphFont" style:family="text">
      <style:text-properties fo:font-size="9pt" style:font-size-asian="9pt" style:font-size-complex="9pt"/>
    </style:style>
    <style:style style:name="T3242" style:parent-style-name="DefaultParagraphFont" style:family="text">
      <style:text-properties fo:font-style="italic" style:font-style-asian="italic" style:font-style-complex="italic"/>
    </style:style>
    <style:style style:name="T3243" style:parent-style-name="DefaultParagraphFont" style:family="text">
      <style:text-properties fo:font-style="italic" style:font-style-asian="italic" style:font-style-complex="italic"/>
    </style:style>
    <style:style style:name="T3244" style:parent-style-name="DefaultParagraphFont" style:family="text">
      <style:text-properties fo:font-style="italic" style:font-style-asian="italic" style:font-style-complex="italic"/>
    </style:style>
    <style:style style:name="T3245" style:parent-style-name="DefaultParagraphFont" style:family="text">
      <style:text-properties fo:font-style="italic" style:font-style-asian="italic" style:font-style-complex="italic"/>
    </style:style>
    <style:style style:name="T3246" style:parent-style-name="DefaultParagraphFont" style:family="text">
      <style:text-properties fo:font-style="italic" style:font-style-asian="italic" style:font-style-complex="italic"/>
    </style:style>
    <style:style style:name="T3247" style:parent-style-name="DefaultParagraphFont" style:family="text">
      <style:text-properties fo:font-style="italic" style:font-style-asian="italic" style:font-style-complex="italic"/>
    </style:style>
    <style:style style:name="T3248" style:parent-style-name="DefaultParagraphFont" style:family="text">
      <style:text-properties fo:font-style="italic" style:font-style-asian="italic" style:font-style-complex="italic"/>
    </style:style>
    <style:style style:name="T3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1" style:parent-style-name="DefaultParagraphFont" style:family="text">
      <style:text-properties fo:font-size="9pt" style:font-size-asian="9pt" style:font-size-complex="9pt"/>
    </style:style>
    <style:style style:name="T32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53" style:parent-style-name="DefaultParagraphFont" style:family="text">
      <style:text-properties fo:font-size="9pt" style:font-size-asian="9pt" style:font-size-complex="9pt"/>
    </style:style>
    <style:style style:name="T3254" style:parent-style-name="DefaultParagraphFont" style:family="text">
      <style:text-properties fo:font-style="italic" style:font-style-asian="italic" style:font-style-complex="italic"/>
    </style:style>
    <style:style style:name="T3255" style:parent-style-name="DefaultParagraphFont" style:family="text">
      <style:text-properties fo:font-style="italic" style:font-style-asian="italic" style:font-style-complex="italic"/>
    </style:style>
    <style:style style:name="T3256" style:parent-style-name="DefaultParagraphFont" style:family="text">
      <style:text-properties fo:font-style="italic" style:font-style-asian="italic" style:font-style-complex="italic"/>
    </style:style>
    <style:style style:name="T3257" style:parent-style-name="DefaultParagraphFont" style:family="text">
      <style:text-properties fo:font-style="italic" style:font-style-asian="italic" style:font-style-complex="italic"/>
    </style:style>
    <style:style style:name="T3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P3300" style:parent-style-name="Roman" style:family="paragraph">
      <style:text-properties fo:color="#000000"/>
    </style:style>
    <style:style style:name="P3301" style:parent-style-name="Roman" style:family="paragraph">
      <style:text-properties fo:color="#000000"/>
    </style:style>
    <style:style style:name="T33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 fo:font-size="9pt" style:font-size-asian="9pt" style:font-size-complex="9pt"/>
    </style:style>
    <style:style style:name="T330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306" style:parent-style-name="DefaultParagraphFont" style:family="text">
      <style:text-properties fo:color="#000000" fo:font-size="9pt" style:font-size-asian="9pt" style:font-size-complex="9pt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P3409" style:parent-style-name="Roman" style:family="paragraph">
      <style:text-properties fo:color="#000000"/>
    </style:style>
    <style:style style:name="P3410" style:parent-style-name="Roman" style:family="paragraph">
      <style:text-properties fo:color="#000000"/>
    </style:style>
    <style:style style:name="T34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 fo:font-size="9pt" style:font-size-asian="9pt" style:font-size-complex="9pt"/>
    </style:style>
    <style:style style:name="T341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415" style:parent-style-name="DefaultParagraphFont" style:family="text">
      <style:text-properties fo:color="#000000" fo:font-size="9pt" style:font-size-asian="9pt" style:font-size-complex="9pt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P3488" style:parent-style-name="Roman" style:family="paragraph">
      <style:text-properties fo:color="#000000"/>
    </style:style>
    <style:style style:name="T34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P3535" style:parent-style-name="Roman" style:family="paragraph">
      <style:text-properties fo:color="#000000"/>
    </style:style>
    <style:style style:name="P3536" style:parent-style-name="Roman" style:family="paragraph">
      <style:text-properties fo:color="#000000"/>
    </style:style>
    <style:style style:name="T3537" style:parent-style-name="DefaultParagraphFont" style:family="text">
      <style:text-properties fo:font-style="italic" style:font-style-asian="italic" style:font-style-complex="italic"/>
    </style:style>
    <style:style style:name="T3538" style:parent-style-name="DefaultParagraphFont" style:family="text">
      <style:text-properties fo:font-style="italic" style:font-style-asian="italic" style:font-style-complex="italic"/>
    </style:style>
    <style:style style:name="T3539" style:parent-style-name="DefaultParagraphFont" style:family="text">
      <style:text-properties fo:font-style="italic" style:font-style-asian="italic" style:font-style-complex="italic"/>
    </style:style>
    <style:style style:name="T3540" style:parent-style-name="DefaultParagraphFont" style:family="text">
      <style:text-properties fo:font-style="italic" style:font-style-asian="italic" style:font-style-complex="italic"/>
    </style:style>
    <style:style style:name="T3541" style:parent-style-name="DefaultParagraphFont" style:family="text">
      <style:text-properties fo:font-style="italic" style:font-style-asian="italic" style:font-style-complex="italic"/>
    </style:style>
    <style:style style:name="P3542" style:parent-style-name="Roman" style:family="paragraph">
      <style:text-properties fo:color="#000000"/>
    </style:style>
    <style:style style:name="P3543" style:parent-style-name="Roman" style:family="paragraph">
      <style:text-properties fo:color="#000000"/>
    </style:style>
    <style:style style:name="T35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 fo:font-size="9pt" style:font-size-asian="9pt" style:font-size-complex="9pt"/>
    </style:style>
    <style:style style:name="T354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548" style:parent-style-name="DefaultParagraphFont" style:family="text">
      <style:text-properties fo:color="#000000" fo:font-size="9pt" style:font-size-asian="9pt" style:font-size-complex="9pt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18" style:parent-style-name="DefaultParagraphFont" style:family="text">
      <style:text-properties fo:font-size="9pt" style:font-size-asian="9pt" style:font-size-complex="9pt"/>
    </style:style>
    <style:style style:name="T37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20" style:parent-style-name="DefaultParagraphFont" style:family="text">
      <style:text-properties fo:font-size="9pt" style:font-size-asian="9pt" style:font-size-complex="9pt"/>
    </style:style>
    <style:style style:name="T3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23" style:parent-style-name="DefaultParagraphFont" style:family="text">
      <style:text-properties fo:color="#000000" fo:font-size="9pt" style:font-size-asian="9pt" style:font-size-complex="9pt"/>
    </style:style>
    <style:style style:name="T372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725" style:parent-style-name="DefaultParagraphFont" style:family="text">
      <style:text-properties fo:color="#000000" fo:font-size="9pt" style:font-size-asian="9pt" style:font-size-complex="9pt"/>
    </style:style>
    <style:style style:name="T372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72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372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72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373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731" style:parent-style-name="DefaultParagraphFont" style:family="text">
      <style:text-properties fo:color="#000000" fo:font-size="9pt" style:font-size-asian="9pt" style:font-size-complex="9pt"/>
    </style:style>
    <style:style style:name="T373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733" style:parent-style-name="DefaultParagraphFont" style:family="text">
      <style:text-properties fo:color="#000000" fo:font-size="9pt" style:font-size-asian="9pt" style:font-size-complex="9pt"/>
    </style:style>
    <style:style style:name="T3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735" style:parent-style-name="Roman" style:family="paragraph">
      <style:text-properties fo:font-style="italic" style:font-style-asian="italic" style:font-style-complex="italic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font-style="italic" style:font-style-asian="italic" style:font-style-complex="italic"/>
    </style:style>
    <style:style style:name="T3739" style:parent-style-name="DefaultParagraphFont" style:family="text">
      <style:text-properties fo:font-style="italic" style:font-style-asian="italic" style:font-style-complex="italic"/>
    </style:style>
    <style:style style:name="T3740" style:parent-style-name="DefaultParagraphFont" style:family="text">
      <style:text-properties fo:font-style="italic" style:font-style-asian="italic" style:font-style-complex="italic"/>
    </style:style>
    <style:style style:name="T3741" style:parent-style-name="DefaultParagraphFont" style:family="text">
      <style:text-properties fo:font-style="italic" style:font-style-asian="italic" style:font-style-complex="italic"/>
    </style:style>
    <style:style style:name="T3742" style:parent-style-name="DefaultParagraphFont" style:family="text">
      <style:text-properties fo:font-style="italic" style:font-style-asian="italic" style:font-style-complex="italic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6" style:parent-style-name="DefaultParagraphFont" style:family="text">
      <style:text-properties fo:font-size="9pt" style:font-size-asian="9pt" style:font-size-complex="9pt"/>
    </style:style>
    <style:style style:name="T37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88" style:parent-style-name="DefaultParagraphFont" style:family="text">
      <style:text-properties fo:font-size="9pt" style:font-size-asian="9pt" style:font-size-complex="9pt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font-weight="bold" style:font-weight-asian="bold" style:font-weight-complex="bold" fo:color="#000000" fo:letter-spacing="-0.0013in" fo:font-size="9pt" style:font-size-asian="9pt" style:font-size-complex="9pt"/>
    </style:style>
    <style:style style:name="T3793" style:parent-style-name="DefaultParagraphFont" style:family="text">
      <style:text-properties fo:color="#000000" fo:letter-spacing="-0.0013in"/>
    </style:style>
    <style:style style:name="T3794" style:parent-style-name="DefaultParagraphFont" style:family="text">
      <style:text-properties fo:color="#000000" fo:letter-spacing="-0.0013in"/>
    </style:style>
    <style:style style:name="T3795" style:parent-style-name="DefaultParagraphFont" style:family="text">
      <style:text-properties fo:color="#000000" fo:letter-spacing="-0.0013in"/>
    </style:style>
    <style:style style:name="T3796" style:parent-style-name="DefaultParagraphFont" style:family="text">
      <style:text-properties fo:color="#000000" fo:letter-spacing="-0.0013in"/>
    </style:style>
    <style:style style:name="T3797" style:parent-style-name="DefaultParagraphFont" style:family="text">
      <style:text-properties fo:color="#000000" fo:letter-spacing="-0.0013in"/>
    </style:style>
    <style:style style:name="T3798" style:parent-style-name="DefaultParagraphFont" style:family="text">
      <style:text-properties fo:color="#000000" fo:letter-spacing="-0.0013in"/>
    </style:style>
    <style:style style:name="T3799" style:parent-style-name="DefaultParagraphFont" style:family="text">
      <style:text-properties fo:color="#000000" fo:letter-spacing="-0.0013in"/>
    </style:style>
    <style:style style:name="T3800" style:parent-style-name="DefaultParagraphFont" style:family="text">
      <style:text-properties fo:color="#000000" fo:letter-spacing="-0.0013in"/>
    </style:style>
    <style:style style:name="T3801" style:parent-style-name="DefaultParagraphFont" style:family="text">
      <style:text-properties fo:color="#000000" fo:letter-spacing="-0.0013in"/>
    </style:style>
    <style:style style:name="T3802" style:parent-style-name="DefaultParagraphFont" style:family="text">
      <style:text-properties fo:color="#000000" fo:letter-spacing="-0.0013in"/>
    </style:style>
    <style:style style:name="T38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 fo:font-size="9pt" style:font-size-asian="9pt" style:font-size-complex="9pt"/>
    </style:style>
    <style:style style:name="T380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807" style:parent-style-name="DefaultParagraphFont" style:family="text">
      <style:text-properties fo:color="#000000" fo:font-size="9pt" style:font-size-asian="9pt" style:font-size-complex="9pt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 fo:font-size="9pt" style:font-size-asian="9pt" style:font-size-complex="9pt"/>
    </style:style>
    <style:style style:name="T389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899" style:parent-style-name="DefaultParagraphFont" style:family="text">
      <style:text-properties fo:color="#000000" fo:font-size="9pt" style:font-size-asian="9pt" style:font-size-complex="9pt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P3993" style:parent-style-name="Roman" style:family="paragraph">
      <style:text-properties fo:color="#000000"/>
    </style:style>
    <style:style style:name="T39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 fo:font-size="9pt" style:font-size-asian="9pt" style:font-size-complex="9pt"/>
    </style:style>
    <style:style style:name="T399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998" style:parent-style-name="DefaultParagraphFont" style:family="text">
      <style:text-properties fo:color="#000000" fo:font-size="9pt" style:font-size-asian="9pt" style:font-size-complex="9pt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T4043" style:parent-style-name="DefaultParagraphFont" style:family="text">
      <style:text-properties fo:color="#000000"/>
    </style:style>
    <style:style style:name="T4044" style:parent-style-name="DefaultParagraphFont" style:family="text">
      <style:text-properties fo:color="#000000"/>
    </style:style>
    <style:style style:name="T4045" style:parent-style-name="DefaultParagraphFont" style:family="text">
      <style:text-properties fo:color="#000000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color="#000000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 fo:font-size="9pt" style:font-size-asian="9pt" style:font-size-complex="9pt"/>
    </style:style>
    <style:style style:name="T409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092" style:parent-style-name="DefaultParagraphFont" style:family="text">
      <style:text-properties fo:color="#000000" fo:font-size="9pt" style:font-size-asian="9pt" style:font-size-complex="9pt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color="#000000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color="#000000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T4121" style:parent-style-name="DefaultParagraphFont" style:family="text">
      <style:text-properties fo:color="#000000"/>
    </style:style>
    <style:style style:name="T4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 fo:font-size="9pt" style:font-size-asian="9pt" style:font-size-complex="9pt"/>
    </style:style>
    <style:style style:name="T412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127" style:parent-style-name="DefaultParagraphFont" style:family="text">
      <style:text-properties fo:color="#000000" fo:font-size="9pt" style:font-size-asian="9pt" style:font-size-complex="9pt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0" style:parent-style-name="DefaultParagraphFont" style:family="text">
      <style:text-properties fo:font-style="italic" style:font-style-asian="italic" style:font-style-complex="italic"/>
    </style:style>
    <style:style style:name="T4131" style:parent-style-name="DefaultParagraphFont" style:family="text">
      <style:text-properties fo:font-style="italic" style:font-style-asian="italic" style:font-style-complex="italic"/>
    </style:style>
    <style:style style:name="T4132" style:parent-style-name="DefaultParagraphFont" style:family="text">
      <style:text-properties fo:font-style="italic" style:font-style-asian="italic" style:font-style-complex="italic"/>
    </style:style>
    <style:style style:name="T4133" style:parent-style-name="DefaultParagraphFont" style:family="text">
      <style:text-properties fo:font-style="italic" style:font-style-asian="italic" style:font-style-complex="italic"/>
    </style:style>
    <style:style style:name="T4134" style:parent-style-name="DefaultParagraphFont" style:family="text">
      <style:text-properties fo:font-style="italic" style:font-style-asian="italic" style:font-style-complex="italic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7" style:parent-style-name="DefaultParagraphFont" style:family="text">
      <style:text-properties fo:font-size="9pt" style:font-size-asian="9pt" style:font-size-complex="9pt"/>
    </style:style>
    <style:style style:name="T41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39" style:parent-style-name="DefaultParagraphFont" style:family="text">
      <style:text-properties fo:font-size="9pt" style:font-size-asian="9pt" style:font-size-complex="9pt"/>
    </style:style>
    <style:style style:name="T4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9" style:parent-style-name="DefaultParagraphFont" style:family="text">
      <style:text-properties fo:font-size="9pt" style:font-size-asian="9pt" style:font-size-complex="9pt"/>
    </style:style>
    <style:style style:name="T41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1" style:parent-style-name="DefaultParagraphFont" style:family="text">
      <style:text-properties fo:font-size="9pt" style:font-size-asian="9pt" style:font-size-complex="9pt"/>
    </style:style>
    <style:style style:name="T4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4" style:parent-style-name="DefaultParagraphFont" style:family="text">
      <style:text-properties fo:font-size="9pt" style:font-size-asian="9pt" style:font-size-complex="9pt"/>
    </style:style>
    <style:style style:name="T41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56" style:parent-style-name="DefaultParagraphFont" style:family="text">
      <style:text-properties fo:font-size="9pt" style:font-size-asian="9pt" style:font-size-complex="9pt"/>
    </style:style>
    <style:style style:name="T4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59" style:parent-style-name="DefaultParagraphFont" style:family="text">
      <style:text-properties fo:font-size="9pt" style:font-size-asian="9pt" style:font-size-complex="9pt"/>
    </style:style>
    <style:style style:name="T41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61" style:parent-style-name="DefaultParagraphFont" style:family="text">
      <style:text-properties fo:font-size="9pt" style:font-size-asian="9pt" style:font-size-complex="9pt"/>
    </style:style>
    <style:style style:name="T4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4" style:parent-style-name="DefaultParagraphFont" style:family="text">
      <style:text-properties fo:font-size="9pt" style:font-size-asian="9pt" style:font-size-complex="9pt"/>
    </style:style>
    <style:style style:name="T41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66" style:parent-style-name="DefaultParagraphFont" style:family="text">
      <style:text-properties fo:font-size="9pt" style:font-size-asian="9pt" style:font-size-complex="9pt"/>
    </style:style>
    <style:style style:name="T4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69" style:parent-style-name="DefaultParagraphFont" style:family="text">
      <style:text-properties fo:font-style="italic" style:font-style-asian="italic" style:font-style-complex="italic"/>
    </style:style>
    <style:style style:name="T4170" style:parent-style-name="DefaultParagraphFont" style:family="text">
      <style:text-properties fo:font-style="italic" style:font-style-asian="italic" style:font-style-complex="italic"/>
    </style:style>
    <style:style style:name="T4171" style:parent-style-name="DefaultParagraphFont" style:family="text">
      <style:text-properties fo:font-style="italic" style:font-style-asian="italic" style:font-style-complex="italic"/>
    </style:style>
    <style:style style:name="T4172" style:parent-style-name="DefaultParagraphFont" style:family="text">
      <style:text-properties fo:font-style="italic" style:font-style-asian="italic" style:font-style-complex="italic"/>
    </style:style>
    <style:style style:name="T4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75" style:parent-style-name="DefaultParagraphFont" style:family="text">
      <style:text-properties fo:font-size="9pt" style:font-size-asian="9pt" style:font-size-complex="9pt"/>
    </style:style>
    <style:style style:name="T41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77" style:parent-style-name="DefaultParagraphFont" style:family="text">
      <style:text-properties fo:font-size="9pt" style:font-size-asian="9pt" style:font-size-complex="9pt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88" style:parent-style-name="DefaultParagraphFont" style:family="text">
      <style:text-properties fo:font-size="9pt" style:font-size-asian="9pt" style:font-size-complex="9pt"/>
    </style:style>
    <style:style style:name="T4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90" style:parent-style-name="DefaultParagraphFont" style:family="text">
      <style:text-properties fo:font-size="9pt" style:font-size-asian="9pt" style:font-size-complex="9pt"/>
    </style:style>
    <style:style style:name="T4191" style:parent-style-name="DefaultParagraphFont" style:family="text">
      <style:text-properties fo:font-style="italic" style:font-style-asian="italic" style:font-style-complex="italic"/>
    </style:style>
    <style:style style:name="T4192" style:parent-style-name="DefaultParagraphFont" style:family="text">
      <style:text-properties fo:font-style="italic" style:font-style-asian="italic" style:font-style-complex="italic"/>
    </style:style>
    <style:style style:name="T4193" style:parent-style-name="DefaultParagraphFont" style:family="text">
      <style:text-properties fo:font-style="italic" style:font-style-asian="italic" style:font-style-complex="italic"/>
    </style:style>
    <style:style style:name="T4194" style:parent-style-name="DefaultParagraphFont" style:family="text">
      <style:text-properties fo:font-style="italic" style:font-style-asian="italic" style:font-style-complex="italic"/>
    </style:style>
    <style:style style:name="T4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97" style:parent-style-name="DefaultParagraphFont" style:family="text">
      <style:text-properties fo:font-size="9pt" style:font-size-asian="9pt" style:font-size-complex="9pt"/>
    </style:style>
    <style:style style:name="T41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99" style:parent-style-name="DefaultParagraphFont" style:family="text">
      <style:text-properties fo:font-size="9pt" style:font-size-asian="9pt" style:font-size-complex="9pt"/>
    </style:style>
    <style:style style:name="T4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201" style:parent-style-name="Roman" style:family="paragraph">
      <style:text-properties fo:font-style="italic" style:font-style-asian="italic" style:font-style-complex="italic"/>
    </style:style>
    <style:style style:name="T4202" style:parent-style-name="DefaultParagraphFont" style:family="text">
      <style:text-properties fo:font-style="italic" style:font-style-asian="italic" style:font-style-complex="italic"/>
    </style:style>
    <style:style style:name="T4203" style:parent-style-name="DefaultParagraphFont" style:family="text">
      <style:text-properties fo:font-style="italic" style:font-style-asian="italic" style:font-style-complex="italic"/>
    </style:style>
    <style:style style:name="T4204" style:parent-style-name="DefaultParagraphFont" style:family="text">
      <style:text-properties fo:font-style="italic" style:font-style-asian="italic" style:font-style-complex="italic"/>
    </style:style>
    <style:style style:name="P4205" style:parent-style-name="Roman" style:family="paragraph">
      <style:text-properties fo:font-style="italic" style:font-style-asian="italic" style:font-style-complex="italic" fo:color="#000000"/>
    </style:style>
    <style:style style:name="T42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 fo:font-size="9pt" style:font-size-asian="9pt" style:font-size-complex="9pt"/>
    </style:style>
    <style:style style:name="T420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210" style:parent-style-name="DefaultParagraphFont" style:family="text">
      <style:text-properties fo:color="#000000" fo:font-size="9pt" style:font-size-asian="9pt" style:font-size-complex="9pt"/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T4217" style:parent-style-name="DefaultParagraphFont" style:family="text">
      <style:text-properties fo:color="#000000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color="#000000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color="#000000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 fo:font-size="9pt" style:font-size-asian="9pt" style:font-size-complex="9pt"/>
    </style:style>
    <style:style style:name="T427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276" style:parent-style-name="DefaultParagraphFont" style:family="text">
      <style:text-properties fo:color="#000000" fo:font-size="9pt" style:font-size-asian="9pt" style:font-size-complex="9pt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color="#000000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color="#000000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color="#000000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color="#000000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fo:color="#000000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T4360" style:parent-style-name="DefaultParagraphFont" style:family="text">
      <style:text-properties fo:color="#000000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color="#000000"/>
    </style:style>
    <style:style style:name="T4371" style:parent-style-name="DefaultParagraphFont" style:family="text">
      <style:text-properties fo:color="#000000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color="#000000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403" style:parent-style-name="DefaultParagraphFont" style:family="text">
      <style:text-properties fo:color="#000000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color="#000000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color="#000000" fo:font-size="9pt" style:font-size-asian="9pt" style:font-size-complex="9pt"/>
    </style:style>
    <style:style style:name="T441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416" style:parent-style-name="DefaultParagraphFont" style:family="text">
      <style:text-properties fo:color="#000000" fo:font-size="9pt" style:font-size-asian="9pt" style:font-size-complex="9pt"/>
    </style:style>
    <style:style style:name="T4417" style:parent-style-name="DefaultParagraphFont" style:family="text">
      <style:text-properties fo:color="#000000"/>
    </style:style>
    <style:style style:name="T4418" style:parent-style-name="DefaultParagraphFont" style:family="text">
      <style:text-properties fo:color="#000000"/>
    </style:style>
    <style:style style:name="T4419" style:parent-style-name="DefaultParagraphFont" style:family="text">
      <style:text-properties fo:color="#000000"/>
    </style:style>
    <style:style style:name="T4420" style:parent-style-name="DefaultParagraphFont" style:family="text">
      <style:text-properties fo:color="#000000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T4423" style:parent-style-name="DefaultParagraphFont" style:family="text">
      <style:text-properties fo:color="#000000"/>
    </style:style>
    <style:style style:name="T4424" style:parent-style-name="DefaultParagraphFont" style:family="text">
      <style:text-properties fo:color="#000000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color="#000000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T4431" style:parent-style-name="DefaultParagraphFont" style:family="text">
      <style:text-properties fo:color="#000000"/>
    </style:style>
    <style:style style:name="T4432" style:parent-style-name="DefaultParagraphFont" style:family="text">
      <style:text-properties fo:color="#000000"/>
    </style:style>
    <style:style style:name="T4433" style:parent-style-name="DefaultParagraphFont" style:family="text">
      <style:text-properties fo:color="#000000"/>
    </style:style>
    <style:style style:name="T4434" style:parent-style-name="DefaultParagraphFont" style:family="text">
      <style:text-properties fo:color="#000000"/>
    </style:style>
    <style:style style:name="T4435" style:parent-style-name="DefaultParagraphFont" style:family="text">
      <style:text-properties fo:color="#000000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color="#000000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T4441" style:parent-style-name="DefaultParagraphFont" style:family="text">
      <style:text-properties fo:color="#000000"/>
    </style:style>
    <style:style style:name="T4442" style:parent-style-name="DefaultParagraphFont" style:family="text">
      <style:text-properties fo:color="#000000"/>
    </style:style>
    <style:style style:name="T4443" style:parent-style-name="DefaultParagraphFont" style:family="text">
      <style:text-properties fo:color="#000000"/>
    </style:style>
    <style:style style:name="T4444" style:parent-style-name="DefaultParagraphFont" style:family="text">
      <style:text-properties fo:color="#000000"/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color="#000000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color="#000000"/>
    </style:style>
    <style:style style:name="T4454" style:parent-style-name="DefaultParagraphFont" style:family="text">
      <style:text-properties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color="#000000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T4459" style:parent-style-name="DefaultParagraphFont" style:family="text">
      <style:text-properties fo:color="#000000"/>
    </style:style>
    <style:style style:name="T4460" style:parent-style-name="DefaultParagraphFont" style:family="text">
      <style:text-properties fo:color="#000000"/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color="#000000"/>
    </style:style>
    <style:style style:name="T4463" style:parent-style-name="DefaultParagraphFont" style:family="text">
      <style:text-properties fo:color="#000000"/>
    </style:style>
    <style:style style:name="T4464" style:parent-style-name="DefaultParagraphFont" style:family="text">
      <style:text-properties fo:color="#000000"/>
    </style:style>
    <style:style style:name="T4465" style:parent-style-name="DefaultParagraphFont" style:family="text">
      <style:text-properties fo:color="#000000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color="#000000"/>
    </style:style>
    <style:style style:name="T4468" style:parent-style-name="DefaultParagraphFont" style:family="text">
      <style:text-properties fo:color="#000000"/>
    </style:style>
    <style:style style:name="T4469" style:parent-style-name="DefaultParagraphFont" style:family="text">
      <style:text-properties fo:color="#000000"/>
    </style:style>
    <style:style style:name="T4470" style:parent-style-name="DefaultParagraphFont" style:family="text">
      <style:text-properties fo:color="#000000"/>
    </style:style>
    <style:style style:name="T4471" style:parent-style-name="DefaultParagraphFont" style:family="text">
      <style:text-properties fo:color="#000000"/>
    </style:style>
    <style:style style:name="T4472" style:parent-style-name="DefaultParagraphFont" style:family="text">
      <style:text-properties fo:color="#000000"/>
    </style:style>
    <style:style style:name="T4473" style:parent-style-name="DefaultParagraphFont" style:family="text">
      <style:text-properties fo:color="#000000"/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color="#000000"/>
    </style:style>
    <style:style style:name="T4480" style:parent-style-name="DefaultParagraphFont" style:family="text">
      <style:text-properties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T4489" style:parent-style-name="DefaultParagraphFont" style:family="text">
      <style:text-properties fo:color="#000000"/>
    </style:style>
    <style:style style:name="T4490" style:parent-style-name="DefaultParagraphFont" style:family="text">
      <style:text-properties fo:color="#000000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color="#000000"/>
    </style:style>
    <style:style style:name="T4493" style:parent-style-name="DefaultParagraphFont" style:family="text">
      <style:text-properties fo:color="#000000"/>
    </style:style>
    <style:style style:name="T4494" style:parent-style-name="DefaultParagraphFont" style:family="text">
      <style:text-properties fo:color="#000000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color="#000000"/>
    </style:style>
    <style:style style:name="T4504" style:parent-style-name="DefaultParagraphFont" style:family="text">
      <style:text-properties fo:color="#000000"/>
    </style:style>
    <style:style style:name="T4505" style:parent-style-name="DefaultParagraphFont" style:family="text">
      <style:text-properties fo:color="#000000"/>
    </style:style>
    <style:style style:name="T4506" style:parent-style-name="DefaultParagraphFont" style:family="text">
      <style:text-properties fo:color="#000000"/>
    </style:style>
    <style:style style:name="T4507" style:parent-style-name="DefaultParagraphFont" style:family="text">
      <style:text-properties fo:color="#000000"/>
    </style:style>
    <style:style style:name="T4508" style:parent-style-name="DefaultParagraphFont" style:family="text">
      <style:text-properties fo:color="#000000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color="#000000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/>
    </style:style>
    <style:style style:name="T4522" style:parent-style-name="DefaultParagraphFont" style:family="text">
      <style:text-properties fo:color="#000000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/>
    </style:style>
    <style:style style:name="T4525" style:parent-style-name="DefaultParagraphFont" style:family="text">
      <style:text-properties fo:color="#000000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/>
    </style:style>
    <style:style style:name="T4528" style:parent-style-name="DefaultParagraphFont" style:family="text">
      <style:text-properties fo:color="#000000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color="#000000"/>
    </style:style>
    <style:style style:name="T4532" style:parent-style-name="DefaultParagraphFont" style:family="text">
      <style:text-properties fo:color="#000000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T4535" style:parent-style-name="DefaultParagraphFont" style:family="text">
      <style:text-properties fo:color="#000000"/>
    </style:style>
    <style:style style:name="T4536" style:parent-style-name="DefaultParagraphFont" style:family="text">
      <style:text-properties fo:color="#000000"/>
    </style:style>
    <style:style style:name="T4537" style:parent-style-name="DefaultParagraphFont" style:family="text">
      <style:text-properties fo:color="#000000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T4541" style:parent-style-name="DefaultParagraphFont" style:family="text">
      <style:text-properties fo:color="#000000"/>
    </style:style>
    <style:style style:name="T4542" style:parent-style-name="DefaultParagraphFont" style:family="text">
      <style:text-properties fo:color="#000000"/>
    </style:style>
    <style:style style:name="T4543" style:parent-style-name="DefaultParagraphFont" style:family="text">
      <style:text-properties fo:color="#000000"/>
    </style:style>
    <style:style style:name="T4544" style:parent-style-name="DefaultParagraphFont" style:family="text">
      <style:text-properties fo:color="#000000"/>
    </style:style>
    <style:style style:name="T4545" style:parent-style-name="DefaultParagraphFont" style:family="text">
      <style:text-properties fo:color="#000000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/>
    </style:style>
    <style:style style:name="T4548" style:parent-style-name="DefaultParagraphFont" style:family="text">
      <style:text-properties fo:color="#000000"/>
    </style:style>
    <style:style style:name="T4549" style:parent-style-name="DefaultParagraphFont" style:family="text">
      <style:text-properties fo:color="#000000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color="#000000"/>
    </style:style>
    <style:style style:name="T4552" style:parent-style-name="DefaultParagraphFont" style:family="text">
      <style:text-properties fo:color="#000000"/>
    </style:style>
    <style:style style:name="T4553" style:parent-style-name="DefaultParagraphFont" style:family="text">
      <style:text-properties fo:color="#000000"/>
    </style:style>
    <style:style style:name="T4554" style:parent-style-name="DefaultParagraphFont" style:family="text">
      <style:text-properties fo:color="#000000"/>
    </style:style>
    <style:style style:name="T4555" style:parent-style-name="DefaultParagraphFont" style:family="text">
      <style:text-properties fo:color="#000000"/>
    </style:style>
    <style:style style:name="T4556" style:parent-style-name="DefaultParagraphFont" style:family="text">
      <style:text-properties fo:color="#000000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color="#000000"/>
    </style:style>
    <style:style style:name="T4559" style:parent-style-name="DefaultParagraphFont" style:family="text">
      <style:text-properties fo:color="#000000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color="#000000"/>
    </style:style>
    <style:style style:name="T4567" style:parent-style-name="DefaultParagraphFont" style:family="text">
      <style:text-properties fo:color="#000000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T4571" style:parent-style-name="DefaultParagraphFont" style:family="text">
      <style:text-properties fo:color="#000000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color="#000000"/>
    </style:style>
    <style:style style:name="T4574" style:parent-style-name="DefaultParagraphFont" style:family="text">
      <style:text-properties fo:color="#000000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color="#000000"/>
    </style:style>
    <style:style style:name="T4583" style:parent-style-name="DefaultParagraphFont" style:family="text">
      <style:text-properties fo:color="#000000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color="#000000"/>
    </style:style>
    <style:style style:name="T4596" style:parent-style-name="DefaultParagraphFont" style:family="text">
      <style:text-properties fo:color="#000000"/>
    </style:style>
    <style:style style:name="T4597" style:parent-style-name="DefaultParagraphFont" style:family="text">
      <style:text-properties fo:color="#000000"/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color="#000000"/>
    </style:style>
    <style:style style:name="T4600" style:parent-style-name="DefaultParagraphFont" style:family="text">
      <style:text-properties fo:color="#000000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color="#000000"/>
    </style:style>
    <style:style style:name="T4603" style:parent-style-name="DefaultParagraphFont" style:family="text">
      <style:text-properties fo:color="#000000"/>
    </style:style>
    <style:style style:name="T4604" style:parent-style-name="DefaultParagraphFont" style:family="text">
      <style:text-properties fo:color="#000000"/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fo:color="#000000"/>
    </style:style>
    <style:style style:name="T4607" style:parent-style-name="DefaultParagraphFont" style:family="text">
      <style:text-properties fo:color="#000000"/>
    </style:style>
    <style:style style:name="T4608" style:parent-style-name="DefaultParagraphFont" style:family="text">
      <style:text-properties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/>
    </style:style>
    <style:style style:name="T4612" style:parent-style-name="DefaultParagraphFont" style:family="text">
      <style:text-properties fo:color="#000000"/>
    </style:style>
    <style:style style:name="T4613" style:parent-style-name="DefaultParagraphFont" style:family="text">
      <style:text-properties fo:color="#000000"/>
    </style:style>
    <style:style style:name="T4614" style:parent-style-name="DefaultParagraphFont" style:family="text">
      <style:text-properties fo:color="#000000"/>
    </style:style>
    <style:style style:name="T4615" style:parent-style-name="DefaultParagraphFont" style:family="text">
      <style:text-properties fo:color="#000000"/>
    </style:style>
    <style:style style:name="T4616" style:parent-style-name="DefaultParagraphFont" style:family="text">
      <style:text-properties fo:color="#000000"/>
    </style:style>
    <style:style style:name="T4617" style:parent-style-name="DefaultParagraphFont" style:family="text">
      <style:text-properties fo:color="#000000"/>
    </style:style>
    <style:style style:name="T4618" style:parent-style-name="DefaultParagraphFont" style:family="text">
      <style:text-properties fo:color="#000000"/>
    </style:style>
    <style:style style:name="T4619" style:parent-style-name="DefaultParagraphFont" style:family="text">
      <style:text-properties fo:color="#000000"/>
    </style:style>
    <style:style style:name="T4620" style:parent-style-name="DefaultParagraphFont" style:family="text">
      <style:text-properties fo:color="#000000"/>
    </style:style>
    <style:style style:name="T4621" style:parent-style-name="DefaultParagraphFont" style:family="text">
      <style:text-properties fo:color="#000000"/>
    </style:style>
    <style:style style:name="T4622" style:parent-style-name="DefaultParagraphFont" style:family="text">
      <style:text-properties fo:color="#000000"/>
    </style:style>
    <style:style style:name="T4623" style:parent-style-name="DefaultParagraphFont" style:family="text">
      <style:text-properties fo:color="#000000"/>
    </style:style>
    <style:style style:name="T4624" style:parent-style-name="DefaultParagraphFont" style:family="text">
      <style:text-properties fo:color="#000000"/>
    </style:style>
    <style:style style:name="P4625" style:parent-style-name="Roman" style:family="paragraph">
      <style:text-properties fo:color="#000000"/>
    </style:style>
    <style:style style:name="P4626" style:parent-style-name="Roman" style:family="paragraph">
      <style:text-properties fo:color="#000000"/>
    </style:style>
    <style:style style:name="P4627" style:parent-style-name="Roman" style:family="paragraph">
      <style:text-properties fo:color="#000000"/>
    </style:style>
    <style:style style:name="T4628" style:parent-style-name="DefaultParagraphFont" style:family="text">
      <style:text-properties fo:color="#000000"/>
    </style:style>
    <style:style style:name="T4629" style:parent-style-name="DefaultParagraphFont" style:family="text">
      <style:text-properties fo:color="#000000"/>
    </style:style>
    <style:style style:name="T4630" style:parent-style-name="DefaultParagraphFont" style:family="text">
      <style:text-properties fo:color="#000000"/>
    </style:style>
    <style:style style:name="T4631" style:parent-style-name="DefaultParagraphFont" style:family="text">
      <style:text-properties fo:color="#000000"/>
    </style:style>
    <style:style style:name="T4632" style:parent-style-name="DefaultParagraphFont" style:family="text">
      <style:text-properties fo:color="#000000"/>
    </style:style>
    <style:style style:name="T4633" style:parent-style-name="DefaultParagraphFont" style:family="text">
      <style:text-properties fo:color="#000000"/>
    </style:style>
    <style:style style:name="T4634" style:parent-style-name="DefaultParagraphFont" style:family="text">
      <style:text-properties fo:color="#000000"/>
    </style:style>
    <style:style style:name="T4635" style:parent-style-name="DefaultParagraphFont" style:family="text">
      <style:text-properties fo:color="#000000"/>
    </style:style>
    <style:style style:name="T4636" style:parent-style-name="DefaultParagraphFont" style:family="text">
      <style:text-properties fo:color="#000000"/>
    </style:style>
    <style:style style:name="T4637" style:parent-style-name="DefaultParagraphFont" style:family="text">
      <style:text-properties fo:color="#000000" fo:letter-spacing="0.0013in"/>
    </style:style>
    <style:style style:name="T4638" style:parent-style-name="DefaultParagraphFont" style:family="text">
      <style:text-properties fo:color="#000000" fo:letter-spacing="0.0013in"/>
    </style:style>
    <style:style style:name="T4639" style:parent-style-name="DefaultParagraphFont" style:family="text">
      <style:text-properties fo:color="#000000" fo:letter-spacing="0.0013in"/>
    </style:style>
    <style:style style:name="T4640" style:parent-style-name="DefaultParagraphFont" style:family="text">
      <style:text-properties fo:color="#000000" fo:letter-spacing="0.0013in"/>
    </style:style>
    <style:style style:name="T4641" style:parent-style-name="DefaultParagraphFont" style:family="text">
      <style:text-properties fo:color="#000000" fo:letter-spacing="0.0013in"/>
    </style:style>
    <style:style style:name="T4642" style:parent-style-name="DefaultParagraphFont" style:family="text">
      <style:text-properties fo:color="#000000" fo:letter-spacing="0.0013in"/>
    </style:style>
    <style:style style:name="T4643" style:parent-style-name="DefaultParagraphFont" style:family="text">
      <style:text-properties fo:color="#000000" fo:letter-spacing="0.0013in"/>
    </style:style>
    <style:style style:name="T4644" style:parent-style-name="DefaultParagraphFont" style:family="text">
      <style:text-properties fo:color="#000000" fo:letter-spacing="0.0013in"/>
    </style:style>
    <style:style style:name="T4645" style:parent-style-name="DefaultParagraphFont" style:family="text">
      <style:text-properties fo:color="#000000" fo:letter-spacing="0.0013in"/>
    </style:style>
    <style:style style:name="T4646" style:parent-style-name="DefaultParagraphFont" style:family="text">
      <style:text-properties fo:color="#000000" fo:letter-spacing="0.0013in"/>
    </style:style>
    <style:style style:name="T4647" style:parent-style-name="DefaultParagraphFont" style:family="text">
      <style:text-properties fo:color="#000000" fo:letter-spacing="0.0013in"/>
    </style:style>
    <style:style style:name="T4648" style:parent-style-name="DefaultParagraphFont" style:family="text">
      <style:text-properties fo:color="#000000" fo:letter-spacing="0.0013in"/>
    </style:style>
    <style:style style:name="T4649" style:parent-style-name="DefaultParagraphFont" style:family="text">
      <style:text-properties fo:color="#000000" fo:letter-spacing="0.0013in"/>
    </style:style>
    <style:style style:name="T4650" style:parent-style-name="DefaultParagraphFont" style:family="text">
      <style:text-properties fo:color="#000000" fo:letter-spacing="0.0013in"/>
    </style:style>
    <style:style style:name="T4651" style:parent-style-name="DefaultParagraphFont" style:family="text">
      <style:text-properties fo:color="#000000"/>
    </style:style>
    <style:style style:name="T4652" style:parent-style-name="DefaultParagraphFont" style:family="text">
      <style:text-properties fo:color="#000000"/>
    </style:style>
    <style:style style:name="T4653" style:parent-style-name="DefaultParagraphFont" style:family="text">
      <style:text-properties fo:color="#000000"/>
    </style:style>
    <style:style style:name="T4654" style:parent-style-name="DefaultParagraphFont" style:family="text">
      <style:text-properties fo:color="#000000"/>
    </style:style>
    <style:style style:name="T4655" style:parent-style-name="DefaultParagraphFont" style:family="text">
      <style:text-properties fo:color="#000000"/>
    </style:style>
    <style:style style:name="T4656" style:parent-style-name="DefaultParagraphFont" style:family="text">
      <style:text-properties fo:color="#000000"/>
    </style:style>
    <style:style style:name="T4657" style:parent-style-name="DefaultParagraphFont" style:family="text">
      <style:text-properties fo:color="#000000"/>
    </style:style>
    <style:style style:name="T4658" style:parent-style-name="DefaultParagraphFont" style:family="text">
      <style:text-properties fo:color="#000000"/>
    </style:style>
    <style:style style:name="T4659" style:parent-style-name="DefaultParagraphFont" style:family="text">
      <style:text-properties fo:color="#000000"/>
    </style:style>
    <style:style style:name="T4660" style:parent-style-name="DefaultParagraphFont" style:family="text">
      <style:text-properties fo:color="#000000"/>
    </style:style>
    <style:style style:name="T4661" style:parent-style-name="DefaultParagraphFont" style:family="text">
      <style:text-properties fo:color="#000000"/>
    </style:style>
    <style:style style:name="T4662" style:parent-style-name="DefaultParagraphFont" style:family="text">
      <style:text-properties fo:color="#000000"/>
    </style:style>
    <style:style style:name="T4663" style:parent-style-name="DefaultParagraphFont" style:family="text">
      <style:text-properties fo:color="#000000"/>
    </style:style>
    <style:style style:name="T4664" style:parent-style-name="DefaultParagraphFont" style:family="text">
      <style:text-properties fo:color="#000000"/>
    </style:style>
    <style:style style:name="T4665" style:parent-style-name="DefaultParagraphFont" style:family="text">
      <style:text-properties fo:color="#000000"/>
    </style:style>
    <style:style style:name="T4666" style:parent-style-name="DefaultParagraphFont" style:family="text">
      <style:text-properties fo:color="#000000"/>
    </style:style>
    <style:style style:name="T4667" style:parent-style-name="DefaultParagraphFont" style:family="text">
      <style:text-properties fo:color="#000000"/>
    </style:style>
    <style:style style:name="T4668" style:parent-style-name="DefaultParagraphFont" style:family="text">
      <style:text-properties fo:color="#000000"/>
    </style:style>
    <style:style style:name="T4669" style:parent-style-name="DefaultParagraphFont" style:family="text">
      <style:text-properties fo:color="#000000"/>
    </style:style>
    <style:style style:name="T4670" style:parent-style-name="DefaultParagraphFont" style:family="text">
      <style:text-properties fo:color="#000000"/>
    </style:style>
    <style:style style:name="T4671" style:parent-style-name="DefaultParagraphFont" style:family="text">
      <style:text-properties fo:color="#000000"/>
    </style:style>
    <style:style style:name="T4672" style:parent-style-name="DefaultParagraphFont" style:family="text">
      <style:text-properties fo:color="#000000"/>
    </style:style>
    <style:style style:name="T4673" style:parent-style-name="DefaultParagraphFont" style:family="text">
      <style:text-properties fo:color="#000000"/>
    </style:style>
    <style:style style:name="T4674" style:parent-style-name="DefaultParagraphFont" style:family="text">
      <style:text-properties fo:color="#000000"/>
    </style:style>
    <style:style style:name="T4675" style:parent-style-name="DefaultParagraphFont" style:family="text">
      <style:text-properties fo:color="#000000"/>
    </style:style>
    <style:style style:name="T4676" style:parent-style-name="DefaultParagraphFont" style:family="text">
      <style:text-properties fo:color="#000000"/>
    </style:style>
    <style:style style:name="T4677" style:parent-style-name="DefaultParagraphFont" style:family="text">
      <style:text-properties fo:color="#000000"/>
    </style:style>
    <style:style style:name="T4678" style:parent-style-name="DefaultParagraphFont" style:family="text">
      <style:text-properties fo:color="#000000"/>
    </style:style>
    <style:style style:name="T4679" style:parent-style-name="DefaultParagraphFont" style:family="text">
      <style:text-properties fo:color="#000000"/>
    </style:style>
    <style:style style:name="T4680" style:parent-style-name="DefaultParagraphFont" style:family="text">
      <style:text-properties fo:color="#000000"/>
    </style:style>
    <style:style style:name="T4681" style:parent-style-name="DefaultParagraphFont" style:family="text">
      <style:text-properties fo:color="#000000"/>
    </style:style>
    <style:style style:name="T4682" style:parent-style-name="DefaultParagraphFont" style:family="text">
      <style:text-properties fo:color="#000000"/>
    </style:style>
    <style:style style:name="T4683" style:parent-style-name="DefaultParagraphFont" style:family="text">
      <style:text-properties fo:color="#000000"/>
    </style:style>
    <style:style style:name="T4684" style:parent-style-name="DefaultParagraphFont" style:family="text">
      <style:text-properties fo:color="#000000"/>
    </style:style>
    <style:style style:name="T4685" style:parent-style-name="DefaultParagraphFont" style:family="text">
      <style:text-properties fo:color="#000000"/>
    </style:style>
    <style:style style:name="T4686" style:parent-style-name="DefaultParagraphFont" style:family="text">
      <style:text-properties fo:color="#000000"/>
    </style:style>
    <style:style style:name="T4687" style:parent-style-name="DefaultParagraphFont" style:family="text">
      <style:text-properties fo:color="#000000"/>
    </style:style>
    <style:style style:name="T4688" style:parent-style-name="DefaultParagraphFont" style:family="text">
      <style:text-properties fo:color="#000000"/>
    </style:style>
    <style:style style:name="T4689" style:parent-style-name="DefaultParagraphFont" style:family="text">
      <style:text-properties fo:color="#000000"/>
    </style:style>
    <style:style style:name="T4690" style:parent-style-name="DefaultParagraphFont" style:family="text">
      <style:text-properties fo:color="#000000"/>
    </style:style>
    <style:style style:name="T4691" style:parent-style-name="DefaultParagraphFont" style:family="text">
      <style:text-properties fo:color="#000000"/>
    </style:style>
    <style:style style:name="T4692" style:parent-style-name="DefaultParagraphFont" style:family="text">
      <style:text-properties fo:color="#000000"/>
    </style:style>
    <style:style style:name="T4693" style:parent-style-name="DefaultParagraphFont" style:family="text">
      <style:text-properties fo:color="#000000"/>
    </style:style>
    <style:style style:name="T4694" style:parent-style-name="DefaultParagraphFont" style:family="text">
      <style:text-properties fo:color="#000000"/>
    </style:style>
    <style:style style:name="T4695" style:parent-style-name="DefaultParagraphFont" style:family="text">
      <style:text-properties fo:color="#000000"/>
    </style:style>
    <style:style style:name="T4696" style:parent-style-name="DefaultParagraphFont" style:family="text">
      <style:text-properties fo:color="#000000"/>
    </style:style>
    <style:style style:name="T4697" style:parent-style-name="DefaultParagraphFont" style:family="text">
      <style:text-properties fo:color="#000000"/>
    </style:style>
    <style:style style:name="T4698" style:parent-style-name="DefaultParagraphFont" style:family="text">
      <style:text-properties fo:color="#000000"/>
    </style:style>
    <style:style style:name="T4699" style:parent-style-name="DefaultParagraphFont" style:family="text">
      <style:text-properties fo:color="#000000"/>
    </style:style>
    <style:style style:name="T4700" style:parent-style-name="DefaultParagraphFont" style:family="text">
      <style:text-properties fo:color="#000000"/>
    </style:style>
    <style:style style:name="T4701" style:parent-style-name="DefaultParagraphFont" style:family="text">
      <style:text-properties fo:color="#000000"/>
    </style:style>
    <style:style style:name="T4702" style:parent-style-name="DefaultParagraphFont" style:family="text">
      <style:text-properties fo:color="#000000"/>
    </style:style>
    <style:style style:name="T4703" style:parent-style-name="DefaultParagraphFont" style:family="text">
      <style:text-properties fo:color="#000000"/>
    </style:style>
    <style:style style:name="T4704" style:parent-style-name="DefaultParagraphFont" style:family="text">
      <style:text-properties fo:color="#000000"/>
    </style:style>
    <style:style style:name="T4705" style:parent-style-name="DefaultParagraphFont" style:family="text">
      <style:text-properties fo:color="#000000"/>
    </style:style>
    <style:style style:name="T4706" style:parent-style-name="DefaultParagraphFont" style:family="text">
      <style:text-properties fo:color="#000000"/>
    </style:style>
    <style:style style:name="T4707" style:parent-style-name="DefaultParagraphFont" style:family="text">
      <style:text-properties fo:color="#000000"/>
    </style:style>
    <style:style style:name="T4708" style:parent-style-name="DefaultParagraphFont" style:family="text">
      <style:text-properties fo:color="#000000"/>
    </style:style>
    <style:style style:name="T4709" style:parent-style-name="DefaultParagraphFont" style:family="text">
      <style:text-properties fo:color="#000000"/>
    </style:style>
    <style:style style:name="T4710" style:parent-style-name="DefaultParagraphFont" style:family="text">
      <style:text-properties fo:color="#000000"/>
    </style:style>
    <style:style style:name="T4711" style:parent-style-name="DefaultParagraphFont" style:family="text">
      <style:text-properties fo:color="#000000"/>
    </style:style>
    <style:style style:name="T4712" style:parent-style-name="DefaultParagraphFont" style:family="text">
      <style:text-properties fo:color="#000000"/>
    </style:style>
    <style:style style:name="T4713" style:parent-style-name="DefaultParagraphFont" style:family="text">
      <style:text-properties fo:color="#000000"/>
    </style:style>
    <style:style style:name="T4714" style:parent-style-name="DefaultParagraphFont" style:family="text">
      <style:text-properties fo:color="#000000"/>
    </style:style>
    <style:style style:name="T4715" style:parent-style-name="DefaultParagraphFont" style:family="text">
      <style:text-properties fo:color="#000000"/>
    </style:style>
    <style:style style:name="T4716" style:parent-style-name="DefaultParagraphFont" style:family="text">
      <style:text-properties fo:color="#000000"/>
    </style:style>
    <style:style style:name="T4717" style:parent-style-name="DefaultParagraphFont" style:family="text">
      <style:text-properties fo:color="#000000"/>
    </style:style>
    <style:style style:name="T4718" style:parent-style-name="DefaultParagraphFont" style:family="text">
      <style:text-properties fo:color="#000000"/>
    </style:style>
    <style:style style:name="T4719" style:parent-style-name="DefaultParagraphFont" style:family="text">
      <style:text-properties fo:color="#000000"/>
    </style:style>
    <style:style style:name="T4720" style:parent-style-name="DefaultParagraphFont" style:family="text">
      <style:text-properties fo:color="#000000"/>
    </style:style>
    <style:style style:name="T4721" style:parent-style-name="DefaultParagraphFont" style:family="text">
      <style:text-properties fo:color="#000000"/>
    </style:style>
    <style:style style:name="T4722" style:parent-style-name="DefaultParagraphFont" style:family="text">
      <style:text-properties fo:color="#000000"/>
    </style:style>
    <style:style style:name="T4723" style:parent-style-name="DefaultParagraphFont" style:family="text">
      <style:text-properties fo:color="#000000"/>
    </style:style>
    <style:style style:name="T4724" style:parent-style-name="DefaultParagraphFont" style:family="text">
      <style:text-properties fo:color="#000000"/>
    </style:style>
    <style:style style:name="T4725" style:parent-style-name="DefaultParagraphFont" style:family="text">
      <style:text-properties fo:color="#000000"/>
    </style:style>
    <style:style style:name="T4726" style:parent-style-name="DefaultParagraphFont" style:family="text">
      <style:text-properties fo:color="#000000"/>
    </style:style>
    <style:style style:name="T4727" style:parent-style-name="DefaultParagraphFont" style:family="text">
      <style:text-properties fo:color="#000000"/>
    </style:style>
    <style:style style:name="T4728" style:parent-style-name="DefaultParagraphFont" style:family="text">
      <style:text-properties fo:color="#000000"/>
    </style:style>
    <style:style style:name="T4729" style:parent-style-name="DefaultParagraphFont" style:family="text">
      <style:text-properties fo:color="#000000"/>
    </style:style>
    <style:style style:name="T4730" style:parent-style-name="DefaultParagraphFont" style:family="text">
      <style:text-properties fo:color="#000000"/>
    </style:style>
    <style:style style:name="T4731" style:parent-style-name="DefaultParagraphFont" style:family="text">
      <style:text-properties fo:color="#000000"/>
    </style:style>
    <style:style style:name="T4732" style:parent-style-name="DefaultParagraphFont" style:family="text">
      <style:text-properties fo:color="#000000"/>
    </style:style>
    <style:style style:name="T4733" style:parent-style-name="DefaultParagraphFont" style:family="text">
      <style:text-properties fo:color="#000000"/>
    </style:style>
    <style:style style:name="T4734" style:parent-style-name="DefaultParagraphFont" style:family="text">
      <style:text-properties fo:color="#000000"/>
    </style:style>
    <style:style style:name="T4735" style:parent-style-name="DefaultParagraphFont" style:family="text">
      <style:text-properties fo:color="#000000"/>
    </style:style>
    <style:style style:name="T4736" style:parent-style-name="DefaultParagraphFont" style:family="text">
      <style:text-properties fo:color="#000000"/>
    </style:style>
    <style:style style:name="T4737" style:parent-style-name="DefaultParagraphFont" style:family="text">
      <style:text-properties fo:color="#000000"/>
    </style:style>
    <style:style style:name="T4738" style:parent-style-name="DefaultParagraphFont" style:family="text">
      <style:text-properties fo:color="#000000"/>
    </style:style>
    <style:style style:name="T4739" style:parent-style-name="DefaultParagraphFont" style:family="text">
      <style:text-properties fo:color="#000000"/>
    </style:style>
    <style:style style:name="T4740" style:parent-style-name="DefaultParagraphFont" style:family="text">
      <style:text-properties fo:color="#000000"/>
    </style:style>
    <style:style style:name="T4741" style:parent-style-name="DefaultParagraphFont" style:family="text">
      <style:text-properties fo:color="#000000"/>
    </style:style>
    <style:style style:name="T4742" style:parent-style-name="DefaultParagraphFont" style:family="text">
      <style:text-properties fo:color="#000000"/>
    </style:style>
    <style:style style:name="T4743" style:parent-style-name="DefaultParagraphFont" style:family="text">
      <style:text-properties fo:color="#000000"/>
    </style:style>
    <style:style style:name="T4744" style:parent-style-name="DefaultParagraphFont" style:family="text">
      <style:text-properties fo:color="#000000"/>
    </style:style>
    <style:style style:name="T4745" style:parent-style-name="DefaultParagraphFont" style:family="text">
      <style:text-properties fo:color="#000000"/>
    </style:style>
    <style:style style:name="T4746" style:parent-style-name="DefaultParagraphFont" style:family="text">
      <style:text-properties fo:color="#000000"/>
    </style:style>
    <style:style style:name="T4747" style:parent-style-name="DefaultParagraphFont" style:family="text">
      <style:text-properties fo:color="#000000"/>
    </style:style>
    <style:style style:name="T4748" style:parent-style-name="DefaultParagraphFont" style:family="text">
      <style:text-properties fo:color="#000000"/>
    </style:style>
    <style:style style:name="T4749" style:parent-style-name="DefaultParagraphFont" style:family="text">
      <style:text-properties fo:color="#000000"/>
    </style:style>
    <style:style style:name="T4750" style:parent-style-name="DefaultParagraphFont" style:family="text">
      <style:text-properties fo:color="#000000"/>
    </style:style>
    <style:style style:name="T4751" style:parent-style-name="DefaultParagraphFont" style:family="text">
      <style:text-properties fo:color="#000000"/>
    </style:style>
    <style:style style:name="T4752" style:parent-style-name="DefaultParagraphFont" style:family="text">
      <style:text-properties fo:color="#000000"/>
    </style:style>
    <style:style style:name="T4753" style:parent-style-name="DefaultParagraphFont" style:family="text">
      <style:text-properties fo:color="#000000"/>
    </style:style>
    <style:style style:name="T4754" style:parent-style-name="DefaultParagraphFont" style:family="text">
      <style:text-properties fo:color="#000000"/>
    </style:style>
    <style:style style:name="T4755" style:parent-style-name="DefaultParagraphFont" style:family="text">
      <style:text-properties fo:color="#000000"/>
    </style:style>
    <style:style style:name="T4756" style:parent-style-name="DefaultParagraphFont" style:family="text">
      <style:text-properties fo:color="#000000"/>
    </style:style>
    <style:style style:name="T4757" style:parent-style-name="DefaultParagraphFont" style:family="text">
      <style:text-properties fo:color="#000000"/>
    </style:style>
    <style:style style:name="T4758" style:parent-style-name="DefaultParagraphFont" style:family="text">
      <style:text-properties fo:color="#000000"/>
    </style:style>
    <style:style style:name="T4759" style:parent-style-name="DefaultParagraphFont" style:family="text">
      <style:text-properties fo:color="#000000"/>
    </style:style>
    <style:style style:name="T4760" style:parent-style-name="DefaultParagraphFont" style:family="text">
      <style:text-properties fo:color="#000000"/>
    </style:style>
    <style:style style:name="T4761" style:parent-style-name="DefaultParagraphFont" style:family="text">
      <style:text-properties fo:color="#000000"/>
    </style:style>
    <style:style style:name="T4762" style:parent-style-name="DefaultParagraphFont" style:family="text">
      <style:text-properties fo:color="#000000"/>
    </style:style>
    <style:style style:name="T4763" style:parent-style-name="DefaultParagraphFont" style:family="text">
      <style:text-properties fo:color="#000000"/>
    </style:style>
    <style:style style:name="T4764" style:parent-style-name="DefaultParagraphFont" style:family="text">
      <style:text-properties fo:color="#000000"/>
    </style:style>
    <style:style style:name="T4765" style:parent-style-name="DefaultParagraphFont" style:family="text">
      <style:text-properties fo:color="#000000"/>
    </style:style>
    <style:style style:name="T4766" style:parent-style-name="DefaultParagraphFont" style:family="text">
      <style:text-properties fo:color="#000000"/>
    </style:style>
    <style:style style:name="T4767" style:parent-style-name="DefaultParagraphFont" style:family="text">
      <style:text-properties fo:color="#000000"/>
    </style:style>
    <style:style style:name="T47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769" style:parent-style-name="DefaultParagraphFont" style:family="text">
      <style:text-properties fo:color="#000000"/>
    </style:style>
    <style:style style:name="T4770" style:parent-style-name="DefaultParagraphFont" style:family="text">
      <style:text-properties fo:color="#000000"/>
    </style:style>
    <style:style style:name="T4771" style:parent-style-name="DefaultParagraphFont" style:family="text">
      <style:text-properties fo:color="#000000"/>
    </style:style>
    <style:style style:name="T4772" style:parent-style-name="DefaultParagraphFont" style:family="text">
      <style:text-properties fo:color="#000000"/>
    </style:style>
    <style:style style:name="T4773" style:parent-style-name="DefaultParagraphFont" style:family="text">
      <style:text-properties fo:color="#000000"/>
    </style:style>
    <style:style style:name="T4774" style:parent-style-name="DefaultParagraphFont" style:family="text">
      <style:text-properties fo:color="#000000"/>
    </style:style>
    <style:style style:name="T47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776" style:parent-style-name="DefaultParagraphFont" style:family="text">
      <style:text-properties fo:font-style="italic" style:font-style-asian="italic" style:font-style-complex="italic" fo:color="#000000"/>
    </style:style>
    <style:style style:name="T4777" style:parent-style-name="DefaultParagraphFont" style:family="text">
      <style:text-properties fo:color="#000000" fo:font-size="9pt" style:font-size-asian="9pt" style:font-size-complex="9pt"/>
    </style:style>
    <style:style style:name="T477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779" style:parent-style-name="DefaultParagraphFont" style:family="text">
      <style:text-properties fo:color="#000000" fo:font-size="9pt" style:font-size-asian="9pt" style:font-size-complex="9pt"/>
    </style:style>
    <style:style style:name="T4780" style:parent-style-name="DefaultParagraphFont" style:family="text">
      <style:text-properties fo:font-style="italic" style:font-style-asian="italic" style:font-style-complex="italic" fo:color="#000000"/>
    </style:style>
    <style:style style:name="T4781" style:parent-style-name="DefaultParagraphFont" style:family="text">
      <style:text-properties fo:color="#000000"/>
    </style:style>
    <style:style style:name="T4782" style:parent-style-name="DefaultParagraphFont" style:family="text">
      <style:text-properties fo:color="#000000"/>
    </style:style>
    <style:style style:name="T4783" style:parent-style-name="DefaultParagraphFont" style:family="text">
      <style:text-properties fo:color="#000000"/>
    </style:style>
    <style:style style:name="T4784" style:parent-style-name="DefaultParagraphFont" style:family="text">
      <style:text-properties fo:color="#000000"/>
    </style:style>
    <style:style style:name="T4785" style:parent-style-name="DefaultParagraphFont" style:family="text">
      <style:text-properties fo:color="#000000"/>
    </style:style>
    <style:style style:name="T4786" style:parent-style-name="DefaultParagraphFont" style:family="text">
      <style:text-properties fo:color="#000000"/>
    </style:style>
    <style:style style:name="T4787" style:parent-style-name="DefaultParagraphFont" style:family="text">
      <style:text-properties fo:color="#000000"/>
    </style:style>
    <style:style style:name="T4788" style:parent-style-name="DefaultParagraphFont" style:family="text">
      <style:text-properties fo:color="#000000"/>
    </style:style>
    <style:style style:name="T4789" style:parent-style-name="DefaultParagraphFont" style:family="text">
      <style:text-properties fo:color="#000000"/>
    </style:style>
    <style:style style:name="T4790" style:parent-style-name="DefaultParagraphFont" style:family="text">
      <style:text-properties fo:color="#000000"/>
    </style:style>
    <style:style style:name="T4791" style:parent-style-name="DefaultParagraphFont" style:family="text">
      <style:text-properties fo:color="#000000"/>
    </style:style>
    <style:style style:name="T4792" style:parent-style-name="DefaultParagraphFont" style:family="text">
      <style:text-properties fo:color="#000000"/>
    </style:style>
    <style:style style:name="T4793" style:parent-style-name="DefaultParagraphFont" style:family="text">
      <style:text-properties fo:color="#000000"/>
    </style:style>
    <style:style style:name="T4794" style:parent-style-name="DefaultParagraphFont" style:family="text">
      <style:text-properties fo:color="#000000"/>
    </style:style>
    <style:style style:name="T4795" style:parent-style-name="DefaultParagraphFont" style:family="text">
      <style:text-properties fo:color="#000000"/>
    </style:style>
    <style:style style:name="T4796" style:parent-style-name="DefaultParagraphFont" style:family="text">
      <style:text-properties fo:color="#000000"/>
    </style:style>
    <style:style style:name="T4797" style:parent-style-name="DefaultParagraphFont" style:family="text">
      <style:text-properties fo:color="#000000"/>
    </style:style>
    <style:style style:name="T4798" style:parent-style-name="DefaultParagraphFont" style:family="text">
      <style:text-properties fo:color="#000000"/>
    </style:style>
    <style:style style:name="T4799" style:parent-style-name="DefaultParagraphFont" style:family="text">
      <style:text-properties fo:color="#000000"/>
    </style:style>
    <style:style style:name="T4800" style:parent-style-name="DefaultParagraphFont" style:family="text">
      <style:text-properties fo:color="#000000"/>
    </style:style>
    <style:style style:name="T4801" style:parent-style-name="DefaultParagraphFont" style:family="text">
      <style:text-properties fo:color="#000000"/>
    </style:style>
    <style:style style:name="T4802" style:parent-style-name="DefaultParagraphFont" style:family="text">
      <style:text-properties fo:color="#000000"/>
    </style:style>
    <style:style style:name="T4803" style:parent-style-name="DefaultParagraphFont" style:family="text">
      <style:text-properties fo:color="#000000"/>
    </style:style>
    <style:style style:name="T4804" style:parent-style-name="DefaultParagraphFont" style:family="text">
      <style:text-properties fo:color="#000000"/>
    </style:style>
    <style:style style:name="T4805" style:parent-style-name="DefaultParagraphFont" style:family="text">
      <style:text-properties fo:color="#000000"/>
    </style:style>
    <style:style style:name="T4806" style:parent-style-name="DefaultParagraphFont" style:family="text">
      <style:text-properties fo:color="#000000"/>
    </style:style>
    <style:style style:name="T4807" style:parent-style-name="DefaultParagraphFont" style:family="text">
      <style:text-properties fo:color="#000000"/>
    </style:style>
    <style:style style:name="T4808" style:parent-style-name="DefaultParagraphFont" style:family="text">
      <style:text-properties fo:color="#000000"/>
    </style:style>
    <style:style style:name="T4809" style:parent-style-name="DefaultParagraphFont" style:family="text">
      <style:text-properties fo:color="#000000"/>
    </style:style>
    <style:style style:name="T4810" style:parent-style-name="DefaultParagraphFont" style:family="text">
      <style:text-properties fo:color="#000000"/>
    </style:style>
    <style:style style:name="T4811" style:parent-style-name="DefaultParagraphFont" style:family="text">
      <style:text-properties fo:color="#000000"/>
    </style:style>
    <style:style style:name="T4812" style:parent-style-name="DefaultParagraphFont" style:family="text">
      <style:text-properties fo:color="#000000"/>
    </style:style>
    <style:style style:name="T4813" style:parent-style-name="DefaultParagraphFont" style:family="text">
      <style:text-properties fo:color="#000000"/>
    </style:style>
    <style:style style:name="T4814" style:parent-style-name="DefaultParagraphFont" style:family="text">
      <style:text-properties fo:color="#000000"/>
    </style:style>
    <style:style style:name="T4815" style:parent-style-name="DefaultParagraphFont" style:family="text">
      <style:text-properties fo:color="#000000"/>
    </style:style>
    <style:style style:name="T4816" style:parent-style-name="DefaultParagraphFont" style:family="text">
      <style:text-properties fo:color="#000000"/>
    </style:style>
    <style:style style:name="T4817" style:parent-style-name="DefaultParagraphFont" style:family="text">
      <style:text-properties fo:color="#000000"/>
    </style:style>
    <style:style style:name="T4818" style:parent-style-name="DefaultParagraphFont" style:family="text">
      <style:text-properties fo:color="#000000"/>
    </style:style>
    <style:style style:name="T4819" style:parent-style-name="DefaultParagraphFont" style:family="text">
      <style:text-properties fo:color="#000000"/>
    </style:style>
    <style:style style:name="T48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21" style:parent-style-name="DefaultParagraphFont" style:family="text">
      <style:text-properties fo:font-style="italic" style:font-style-asian="italic" style:font-style-complex="italic"/>
    </style:style>
    <style:style style:name="T4822" style:parent-style-name="DefaultParagraphFont" style:family="text">
      <style:text-properties fo:font-style="italic" style:font-style-asian="italic" style:font-style-complex="italic"/>
    </style:style>
    <style:style style:name="T4823" style:parent-style-name="DefaultParagraphFont" style:family="text">
      <style:text-properties fo:font-style="italic" style:font-style-asian="italic" style:font-style-complex="italic"/>
    </style:style>
    <style:style style:name="T4824" style:parent-style-name="DefaultParagraphFont" style:family="text">
      <style:text-properties fo:font-style="italic" style:font-style-asian="italic" style:font-style-complex="italic"/>
    </style:style>
    <style:style style:name="T4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26" style:parent-style-name="DefaultParagraphFont" style:family="text">
      <style:text-properties fo:font-size="9pt" style:font-size-asian="9pt" style:font-size-complex="9pt"/>
    </style:style>
    <style:style style:name="T48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28" style:parent-style-name="DefaultParagraphFont" style:family="text">
      <style:text-properties fo:font-size="9pt" style:font-size-asian="9pt" style:font-size-complex="9pt"/>
    </style:style>
    <style:style style:name="T48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31" style:parent-style-name="DefaultParagraphFont" style:family="text">
      <style:text-properties fo:font-size="9pt" style:font-size-asian="9pt" style:font-size-complex="9pt"/>
    </style:style>
    <style:style style:name="T48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33" style:parent-style-name="DefaultParagraphFont" style:family="text">
      <style:text-properties fo:font-size="9pt" style:font-size-asian="9pt" style:font-size-complex="9pt"/>
    </style:style>
    <style:style style:name="T48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36" style:parent-style-name="DefaultParagraphFont" style:family="text">
      <style:text-properties fo:font-size="9pt" style:font-size-asian="9pt" style:font-size-complex="9pt"/>
    </style:style>
    <style:style style:name="T48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38" style:parent-style-name="DefaultParagraphFont" style:family="text">
      <style:text-properties fo:font-size="9pt" style:font-size-asian="9pt" style:font-size-complex="9pt"/>
    </style:style>
    <style:style style:name="T48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41" style:parent-style-name="DefaultParagraphFont" style:family="text">
      <style:text-properties fo:font-size="9pt" style:font-size-asian="9pt" style:font-size-complex="9pt"/>
    </style:style>
    <style:style style:name="T48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43" style:parent-style-name="DefaultParagraphFont" style:family="text">
      <style:text-properties fo:font-size="9pt" style:font-size-asian="9pt" style:font-size-complex="9pt"/>
    </style:style>
    <style:style style:name="T4844" style:parent-style-name="DefaultParagraphFont" style:family="text">
      <style:text-properties fo:font-style="italic" style:font-style-asian="italic" style:font-style-complex="italic"/>
    </style:style>
    <style:style style:name="T4845" style:parent-style-name="DefaultParagraphFont" style:family="text">
      <style:text-properties fo:font-style="italic" style:font-style-asian="italic" style:font-style-complex="italic"/>
    </style:style>
    <style:style style:name="T4846" style:parent-style-name="DefaultParagraphFont" style:family="text">
      <style:text-properties fo:font-style="italic" style:font-style-asian="italic" style:font-style-complex="italic"/>
    </style:style>
    <style:style style:name="T4847" style:parent-style-name="DefaultParagraphFont" style:family="text">
      <style:text-properties fo:font-style="italic" style:font-style-asian="italic" style:font-style-complex="italic"/>
    </style:style>
    <style:style style:name="T4848" style:parent-style-name="DefaultParagraphFont" style:family="text">
      <style:text-properties fo:font-style="italic" style:font-style-asian="italic" style:font-style-complex="italic"/>
    </style:style>
    <style:style style:name="T48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53" style:parent-style-name="DefaultParagraphFont" style:family="text">
      <style:text-properties fo:font-size="9pt" style:font-size-asian="9pt" style:font-size-complex="9pt"/>
    </style:style>
    <style:style style:name="T48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55" style:parent-style-name="DefaultParagraphFont" style:family="text">
      <style:text-properties fo:font-size="9pt" style:font-size-asian="9pt" style:font-size-complex="9pt"/>
    </style:style>
    <style:style style:name="T4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58" style:parent-style-name="DefaultParagraphFont" style:family="text">
      <style:text-properties fo:font-style="italic" style:font-style-asian="italic" style:font-style-complex="italic"/>
    </style:style>
    <style:style style:name="T4859" style:parent-style-name="DefaultParagraphFont" style:family="text">
      <style:text-properties fo:font-size="9pt" style:font-size-asian="9pt" style:font-size-complex="9pt"/>
    </style:style>
    <style:style style:name="T48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61" style:parent-style-name="DefaultParagraphFont" style:family="text">
      <style:text-properties fo:font-size="9pt" style:font-size-asian="9pt" style:font-size-complex="9pt"/>
    </style:style>
    <style:style style:name="T4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4" style:parent-style-name="DefaultParagraphFont" style:family="text">
      <style:text-properties fo:font-size="9pt" style:font-size-asian="9pt" style:font-size-complex="9pt"/>
    </style:style>
    <style:style style:name="T48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66" style:parent-style-name="DefaultParagraphFont" style:family="text">
      <style:text-properties fo:font-size="9pt" style:font-size-asian="9pt" style:font-size-complex="9pt"/>
    </style:style>
    <style:style style:name="T48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9" style:parent-style-name="DefaultParagraphFont" style:family="text">
      <style:text-properties fo:font-size="9pt" style:font-size-asian="9pt" style:font-size-complex="9pt"/>
    </style:style>
    <style:style style:name="T48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71" style:parent-style-name="DefaultParagraphFont" style:family="text">
      <style:text-properties fo:font-size="9pt" style:font-size-asian="9pt" style:font-size-complex="9pt"/>
    </style:style>
    <style:style style:name="T4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73" style:parent-style-name="DefaultParagraphFont" style:family="text">
      <style:text-properties fo:font-style="italic" style:font-style-asian="italic" style:font-style-complex="italic"/>
    </style:style>
    <style:style style:name="T4874" style:parent-style-name="DefaultParagraphFont" style:family="text">
      <style:text-properties fo:font-style="italic" style:font-style-asian="italic" style:font-style-complex="italic"/>
    </style:style>
    <style:style style:name="T4875" style:parent-style-name="DefaultParagraphFont" style:family="text">
      <style:text-properties fo:font-style="italic" style:font-style-asian="italic" style:font-style-complex="italic"/>
    </style:style>
    <style:style style:name="T4876" style:parent-style-name="DefaultParagraphFont" style:family="text">
      <style:text-properties fo:font-style="italic" style:font-style-asian="italic" style:font-style-complex="italic"/>
    </style:style>
    <style:style style:name="P4877" style:parent-style-name="Roman" style:family="paragraph">
      <style:text-properties fo:font-style="italic" style:font-style-asian="italic" style:font-style-complex="italic"/>
    </style:style>
    <style:style style:name="T4878" style:parent-style-name="DefaultParagraphFont" style:family="text">
      <style:text-properties fo:font-style="italic" style:font-style-asian="italic" style:font-style-complex="italic"/>
    </style:style>
    <style:style style:name="T4879" style:parent-style-name="DefaultParagraphFont" style:family="text">
      <style:text-properties fo:font-style="italic" style:font-style-asian="italic" style:font-style-complex="italic"/>
    </style:style>
    <style:style style:name="T4880" style:parent-style-name="DefaultParagraphFont" style:family="text">
      <style:text-properties fo:font-style="italic" style:font-style-asian="italic" style:font-style-complex="italic"/>
    </style:style>
    <style:style style:name="T4881" style:parent-style-name="DefaultParagraphFont" style:family="text">
      <style:text-properties fo:font-style="italic" style:font-style-asian="italic" style:font-style-complex="italic"/>
    </style:style>
    <style:style style:name="T4882" style:parent-style-name="DefaultParagraphFont" style:family="text">
      <style:text-properties fo:font-style="italic" style:font-style-asian="italic" style:font-style-complex="italic"/>
    </style:style>
    <style:style style:name="T4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84" style:parent-style-name="DefaultParagraphFont" style:family="text">
      <style:text-properties fo:font-size="9pt" style:font-size-asian="9pt" style:font-size-complex="9pt"/>
    </style:style>
    <style:style style:name="T48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86" style:parent-style-name="DefaultParagraphFont" style:family="text">
      <style:text-properties fo:font-size="9pt" style:font-size-asian="9pt" style:font-size-complex="9pt"/>
    </style:style>
    <style:style style:name="T48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89" style:parent-style-name="DefaultParagraphFont" style:family="text">
      <style:text-properties fo:font-size="9pt" style:font-size-asian="9pt" style:font-size-complex="9pt"/>
    </style:style>
    <style:style style:name="T48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91" style:parent-style-name="DefaultParagraphFont" style:family="text">
      <style:text-properties fo:font-size="9pt" style:font-size-asian="9pt" style:font-size-complex="9pt"/>
    </style:style>
    <style:style style:name="T4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94" style:parent-style-name="DefaultParagraphFont" style:family="text">
      <style:text-properties fo:font-size="9pt" style:font-size-asian="9pt" style:font-size-complex="9pt"/>
    </style:style>
    <style:style style:name="T48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96" style:parent-style-name="DefaultParagraphFont" style:family="text">
      <style:text-properties fo:font-size="9pt" style:font-size-asian="9pt" style:font-size-complex="9pt"/>
    </style:style>
    <style:style style:name="T48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99" style:parent-style-name="DefaultParagraphFont" style:family="text">
      <style:text-properties fo:font-size="9pt" style:font-size-asian="9pt" style:font-size-complex="9pt"/>
    </style:style>
    <style:style style:name="T49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01" style:parent-style-name="DefaultParagraphFont" style:family="text">
      <style:text-properties fo:font-size="9pt" style:font-size-asian="9pt" style:font-size-complex="9pt"/>
    </style:style>
    <style:style style:name="T49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903" style:parent-style-name="Roman" style:family="paragraph">
      <style:paragraph-properties fo:line-height="0.1763in"/>
    </style:style>
    <style:style style:name="T49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05" style:parent-style-name="DefaultParagraphFont" style:family="text">
      <style:text-properties fo:font-size="9pt" style:font-size-asian="9pt" style:font-size-complex="9pt"/>
    </style:style>
    <style:style style:name="T49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07" style:parent-style-name="DefaultParagraphFont" style:family="text">
      <style:text-properties fo:font-size="9pt" style:font-size-asian="9pt" style:font-size-complex="9pt"/>
    </style:style>
    <style:style style:name="P4908" style:parent-style-name="Roman" style:family="paragraph">
      <style:paragraph-properties fo:line-height="0.1763in"/>
    </style:style>
    <style:style style:name="T49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910" style:parent-style-name="Roman" style:family="paragraph">
      <style:paragraph-properties fo:line-height="0.1763in"/>
    </style:style>
    <style:style style:name="T49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12" style:parent-style-name="DefaultParagraphFont" style:family="text">
      <style:text-properties fo:font-size="9pt" style:font-size-asian="9pt" style:font-size-complex="9pt"/>
    </style:style>
    <style:style style:name="T49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14" style:parent-style-name="DefaultParagraphFont" style:family="text">
      <style:text-properties fo:font-size="9pt" style:font-size-asian="9pt" style:font-size-complex="9pt"/>
    </style:style>
    <style:style style:name="P4915" style:parent-style-name="Roman" style:family="paragraph">
      <style:paragraph-properties fo:line-height="0.1763in"/>
    </style:style>
    <style:style style:name="T49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17" style:parent-style-name="DefaultParagraphFont" style:family="text">
      <style:text-properties fo:font-style="italic" style:font-style-asian="italic" style:font-style-complex="italic"/>
    </style:style>
    <style:style style:name="T4918" style:parent-style-name="DefaultParagraphFont" style:family="text">
      <style:text-properties fo:font-style="italic" style:font-style-asian="italic" style:font-style-complex="italic"/>
    </style:style>
    <style:style style:name="T4919" style:parent-style-name="DefaultParagraphFont" style:family="text">
      <style:text-properties fo:font-style="italic" style:font-style-asian="italic" style:font-style-complex="italic"/>
    </style:style>
    <style:style style:name="T4920" style:parent-style-name="DefaultParagraphFont" style:family="text">
      <style:text-properties fo:font-style="italic" style:font-style-asian="italic" style:font-style-complex="italic"/>
    </style:style>
    <style:style style:name="P4921" style:parent-style-name="Roman" style:family="paragraph">
      <style:paragraph-properties fo:line-height="0.1763in"/>
    </style:style>
    <style:style style:name="T49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23" style:parent-style-name="DefaultParagraphFont" style:family="text">
      <style:text-properties fo:font-size="9pt" style:font-size-asian="9pt" style:font-size-complex="9pt"/>
    </style:style>
    <style:style style:name="T49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25" style:parent-style-name="DefaultParagraphFont" style:family="text">
      <style:text-properties fo:font-size="9pt" style:font-size-asian="9pt" style:font-size-complex="9pt"/>
    </style:style>
    <style:style style:name="P4926" style:parent-style-name="Roman" style:family="paragraph">
      <style:paragraph-properties fo:line-height="0.1763in"/>
    </style:style>
    <style:style style:name="T49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928" style:parent-style-name="Roman" style:family="paragraph">
      <style:paragraph-properties fo:line-height="0.1763in"/>
    </style:style>
    <style:style style:name="T49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30" style:parent-style-name="DefaultParagraphFont" style:family="text">
      <style:text-properties fo:font-size="9pt" style:font-size-asian="9pt" style:font-size-complex="9pt"/>
    </style:style>
    <style:style style:name="T49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32" style:parent-style-name="DefaultParagraphFont" style:family="text">
      <style:text-properties fo:font-size="9pt" style:font-size-asian="9pt" style:font-size-complex="9pt"/>
    </style:style>
    <style:style style:name="P4933" style:parent-style-name="Roman" style:family="paragraph">
      <style:paragraph-properties fo:line-height="0.1763in"/>
    </style:style>
    <style:style style:name="T49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35" style:parent-style-name="DefaultParagraphFont" style:family="text">
      <style:text-properties fo:color="#000000"/>
    </style:style>
    <style:style style:name="T4936" style:parent-style-name="DefaultParagraphFont" style:family="text">
      <style:text-properties fo:color="#000000"/>
    </style:style>
    <style:style style:name="T4937" style:parent-style-name="DefaultParagraphFont" style:family="text">
      <style:text-properties fo:color="#000000"/>
    </style:style>
    <style:style style:name="T4938" style:parent-style-name="DefaultParagraphFont" style:family="text">
      <style:text-properties fo:color="#000000"/>
    </style:style>
    <style:style style:name="T4939" style:parent-style-name="DefaultParagraphFont" style:family="text">
      <style:text-properties fo:color="#000000"/>
    </style:style>
    <style:style style:name="T4940" style:parent-style-name="DefaultParagraphFont" style:family="text">
      <style:text-properties fo:color="#000000"/>
    </style:style>
    <style:style style:name="T4941" style:parent-style-name="DefaultParagraphFont" style:family="text">
      <style:text-properties fo:color="#000000"/>
    </style:style>
    <style:style style:name="T4942" style:parent-style-name="DefaultParagraphFont" style:family="text">
      <style:text-properties fo:color="#000000"/>
    </style:style>
    <style:style style:name="T4943" style:parent-style-name="DefaultParagraphFont" style:family="text">
      <style:text-properties fo:color="#000000"/>
    </style:style>
    <style:style style:name="T4944" style:parent-style-name="DefaultParagraphFont" style:family="text">
      <style:text-properties fo:color="#000000"/>
    </style:style>
    <style:style style:name="T4945" style:parent-style-name="DefaultParagraphFont" style:family="text">
      <style:text-properties fo:color="#000000"/>
    </style:style>
    <style:style style:name="T4946" style:parent-style-name="DefaultParagraphFont" style:family="text">
      <style:text-properties fo:color="#000000"/>
    </style:style>
    <style:style style:name="T4947" style:parent-style-name="DefaultParagraphFont" style:family="text">
      <style:text-properties fo:color="#000000"/>
    </style:style>
    <style:style style:name="T4948" style:parent-style-name="DefaultParagraphFont" style:family="text">
      <style:text-properties fo:color="#000000"/>
    </style:style>
    <style:style style:name="T4949" style:parent-style-name="DefaultParagraphFont" style:family="text">
      <style:text-properties fo:color="#000000"/>
    </style:style>
    <style:style style:name="T4950" style:parent-style-name="DefaultParagraphFont" style:family="text">
      <style:text-properties fo:color="#000000"/>
    </style:style>
    <style:style style:name="T4951" style:parent-style-name="DefaultParagraphFont" style:family="text">
      <style:text-properties fo:color="#000000"/>
    </style:style>
    <style:style style:name="T4952" style:parent-style-name="DefaultParagraphFont" style:family="text">
      <style:text-properties fo:color="#000000"/>
    </style:style>
    <style:style style:name="T4953" style:parent-style-name="DefaultParagraphFont" style:family="text">
      <style:text-properties fo:color="#000000"/>
    </style:style>
    <style:style style:name="T4954" style:parent-style-name="DefaultParagraphFont" style:family="text">
      <style:text-properties fo:color="#000000"/>
    </style:style>
    <style:style style:name="T4955" style:parent-style-name="DefaultParagraphFont" style:family="text">
      <style:text-properties fo:color="#000000"/>
    </style:style>
    <style:style style:name="T4956" style:parent-style-name="DefaultParagraphFont" style:family="text">
      <style:text-properties fo:color="#000000"/>
    </style:style>
    <style:style style:name="T4957" style:parent-style-name="DefaultParagraphFont" style:family="text">
      <style:text-properties fo:color="#000000"/>
    </style:style>
    <style:style style:name="T4958" style:parent-style-name="DefaultParagraphFont" style:family="text">
      <style:text-properties fo:color="#000000"/>
    </style:style>
    <style:style style:name="T4959" style:parent-style-name="DefaultParagraphFont" style:family="text">
      <style:text-properties fo:color="#000000"/>
    </style:style>
    <style:style style:name="T4960" style:parent-style-name="DefaultParagraphFont" style:family="text">
      <style:text-properties fo:color="#000000"/>
    </style:style>
    <style:style style:name="T4961" style:parent-style-name="DefaultParagraphFont" style:family="text">
      <style:text-properties fo:color="#000000"/>
    </style:style>
    <style:style style:name="T4962" style:parent-style-name="DefaultParagraphFont" style:family="text">
      <style:text-properties fo:color="#000000"/>
    </style:style>
    <style:style style:name="T4963" style:parent-style-name="DefaultParagraphFont" style:family="text">
      <style:text-properties fo:color="#000000"/>
    </style:style>
    <style:style style:name="T4964" style:parent-style-name="DefaultParagraphFont" style:family="text">
      <style:text-properties fo:color="#000000"/>
    </style:style>
    <style:style style:name="T4965" style:parent-style-name="DefaultParagraphFont" style:family="text">
      <style:text-properties fo:color="#000000"/>
    </style:style>
    <style:style style:name="T4966" style:parent-style-name="DefaultParagraphFont" style:family="text">
      <style:text-properties fo:color="#000000"/>
    </style:style>
    <style:style style:name="T4967" style:parent-style-name="DefaultParagraphFont" style:family="text">
      <style:text-properties fo:color="#000000"/>
    </style:style>
    <style:style style:name="T4968" style:parent-style-name="DefaultParagraphFont" style:family="text">
      <style:text-properties fo:color="#000000"/>
    </style:style>
    <style:style style:name="T4969" style:parent-style-name="DefaultParagraphFont" style:family="text">
      <style:text-properties fo:color="#000000"/>
    </style:style>
    <style:style style:name="P4970" style:parent-style-name="Roman" style:family="paragraph">
      <style:text-properties fo:color="#000000"/>
    </style:style>
    <style:style style:name="P4971" style:parent-style-name="Roman" style:family="paragraph">
      <style:text-properties fo:color="#000000"/>
    </style:style>
    <style:style style:name="P4972" style:parent-style-name="Roman" style:family="paragraph">
      <style:text-properties fo:color="#000000"/>
    </style:style>
    <style:style style:name="P4973" style:parent-style-name="Roman" style:family="paragraph">
      <style:text-properties fo:color="#000000"/>
    </style:style>
    <style:style style:name="T49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975" style:parent-style-name="DefaultParagraphFont" style:family="text">
      <style:text-properties fo:color="#000000"/>
    </style:style>
    <style:style style:name="T4976" style:parent-style-name="DefaultParagraphFont" style:family="text">
      <style:text-properties fo:color="#000000" fo:font-size="9pt" style:font-size-asian="9pt" style:font-size-complex="9pt"/>
    </style:style>
    <style:style style:name="T497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978" style:parent-style-name="DefaultParagraphFont" style:family="text">
      <style:text-properties fo:color="#000000" fo:font-size="9pt" style:font-size-asian="9pt" style:font-size-complex="9pt"/>
    </style:style>
    <style:style style:name="T4979" style:parent-style-name="DefaultParagraphFont" style:family="text">
      <style:text-properties fo:color="#000000"/>
    </style:style>
    <style:style style:name="T4980" style:parent-style-name="DefaultParagraphFont" style:family="text">
      <style:text-properties fo:color="#000000"/>
    </style:style>
    <style:style style:name="T4981" style:parent-style-name="DefaultParagraphFont" style:family="text">
      <style:text-properties fo:color="#000000"/>
    </style:style>
    <style:style style:name="T4982" style:parent-style-name="DefaultParagraphFont" style:family="text">
      <style:text-properties fo:color="#000000"/>
    </style:style>
    <style:style style:name="T4983" style:parent-style-name="DefaultParagraphFont" style:family="text">
      <style:text-properties fo:color="#000000"/>
    </style:style>
    <style:style style:name="T4984" style:parent-style-name="DefaultParagraphFont" style:family="text">
      <style:text-properties fo:color="#000000"/>
    </style:style>
    <style:style style:name="T4985" style:parent-style-name="DefaultParagraphFont" style:family="text">
      <style:text-properties fo:color="#000000"/>
    </style:style>
    <style:style style:name="T4986" style:parent-style-name="DefaultParagraphFont" style:family="text">
      <style:text-properties fo:color="#000000"/>
    </style:style>
    <style:style style:name="T4987" style:parent-style-name="DefaultParagraphFont" style:family="text">
      <style:text-properties fo:color="#000000"/>
    </style:style>
    <style:style style:name="T4988" style:parent-style-name="DefaultParagraphFont" style:family="text">
      <style:text-properties fo:color="#000000"/>
    </style:style>
    <style:style style:name="T4989" style:parent-style-name="DefaultParagraphFont" style:family="text">
      <style:text-properties fo:color="#000000"/>
    </style:style>
    <style:style style:name="T4990" style:parent-style-name="DefaultParagraphFont" style:family="text">
      <style:text-properties fo:color="#000000"/>
    </style:style>
    <style:style style:name="T4991" style:parent-style-name="DefaultParagraphFont" style:family="text">
      <style:text-properties fo:color="#000000"/>
    </style:style>
    <style:style style:name="T4992" style:parent-style-name="DefaultParagraphFont" style:family="text">
      <style:text-properties fo:color="#000000"/>
    </style:style>
    <style:style style:name="T4993" style:parent-style-name="DefaultParagraphFont" style:family="text">
      <style:text-properties fo:color="#000000"/>
    </style:style>
    <style:style style:name="T4994" style:parent-style-name="DefaultParagraphFont" style:family="text">
      <style:text-properties fo:color="#000000"/>
    </style:style>
    <style:style style:name="T4995" style:parent-style-name="DefaultParagraphFont" style:family="text">
      <style:text-properties fo:color="#000000"/>
    </style:style>
    <style:style style:name="T4996" style:parent-style-name="DefaultParagraphFont" style:family="text">
      <style:text-properties fo:color="#000000"/>
    </style:style>
    <style:style style:name="T4997" style:parent-style-name="DefaultParagraphFont" style:family="text">
      <style:text-properties fo:color="#000000"/>
    </style:style>
    <style:style style:name="T4998" style:parent-style-name="DefaultParagraphFont" style:family="text">
      <style:text-properties fo:color="#000000"/>
    </style:style>
    <style:style style:name="T4999" style:parent-style-name="DefaultParagraphFont" style:family="text">
      <style:text-properties fo:color="#000000"/>
    </style:style>
    <style:style style:name="T5000" style:parent-style-name="DefaultParagraphFont" style:family="text">
      <style:text-properties fo:color="#000000"/>
    </style:style>
    <style:style style:name="T5001" style:parent-style-name="DefaultParagraphFont" style:family="text">
      <style:text-properties fo:color="#000000"/>
    </style:style>
    <style:style style:name="T5002" style:parent-style-name="DefaultParagraphFont" style:family="text">
      <style:text-properties fo:color="#000000"/>
    </style:style>
    <style:style style:name="T5003" style:parent-style-name="DefaultParagraphFont" style:family="text">
      <style:text-properties fo:color="#000000"/>
    </style:style>
    <style:style style:name="T5004" style:parent-style-name="DefaultParagraphFont" style:family="text">
      <style:text-properties fo:color="#000000"/>
    </style:style>
    <style:style style:name="T5005" style:parent-style-name="DefaultParagraphFont" style:family="text">
      <style:text-properties fo:color="#000000"/>
    </style:style>
    <style:style style:name="T5006" style:parent-style-name="DefaultParagraphFont" style:family="text">
      <style:text-properties fo:color="#000000"/>
    </style:style>
    <style:style style:name="T5007" style:parent-style-name="DefaultParagraphFont" style:family="text">
      <style:text-properties fo:color="#000000"/>
    </style:style>
    <style:style style:name="T5008" style:parent-style-name="DefaultParagraphFont" style:family="text">
      <style:text-properties fo:color="#000000"/>
    </style:style>
    <style:style style:name="T5009" style:parent-style-name="DefaultParagraphFont" style:family="text">
      <style:text-properties fo:color="#000000"/>
    </style:style>
    <style:style style:name="T5010" style:parent-style-name="DefaultParagraphFont" style:family="text">
      <style:text-properties fo:color="#000000"/>
    </style:style>
    <style:style style:name="T5011" style:parent-style-name="DefaultParagraphFont" style:family="text">
      <style:text-properties fo:color="#000000"/>
    </style:style>
    <style:style style:name="T5012" style:parent-style-name="DefaultParagraphFont" style:family="text">
      <style:text-properties fo:color="#000000"/>
    </style:style>
    <style:style style:name="T5013" style:parent-style-name="DefaultParagraphFont" style:family="text">
      <style:text-properties fo:color="#000000"/>
    </style:style>
    <style:style style:name="T5014" style:parent-style-name="DefaultParagraphFont" style:family="text">
      <style:text-properties fo:color="#000000"/>
    </style:style>
    <style:style style:name="T5015" style:parent-style-name="DefaultParagraphFont" style:family="text">
      <style:text-properties fo:color="#000000"/>
    </style:style>
    <style:style style:name="T5016" style:parent-style-name="DefaultParagraphFont" style:family="text">
      <style:text-properties fo:color="#000000"/>
    </style:style>
    <style:style style:name="T5017" style:parent-style-name="DefaultParagraphFont" style:family="text">
      <style:text-properties fo:color="#000000"/>
    </style:style>
    <style:style style:name="T5018" style:parent-style-name="DefaultParagraphFont" style:family="text">
      <style:text-properties fo:color="#000000"/>
    </style:style>
    <style:style style:name="T5019" style:parent-style-name="DefaultParagraphFont" style:family="text">
      <style:text-properties fo:color="#000000"/>
    </style:style>
    <style:style style:name="T5020" style:parent-style-name="DefaultParagraphFont" style:family="text">
      <style:text-properties fo:color="#000000"/>
    </style:style>
    <style:style style:name="T5021" style:parent-style-name="DefaultParagraphFont" style:family="text">
      <style:text-properties fo:color="#000000"/>
    </style:style>
    <style:style style:name="T5022" style:parent-style-name="DefaultParagraphFont" style:family="text">
      <style:text-properties fo:color="#000000"/>
    </style:style>
    <style:style style:name="T5023" style:parent-style-name="DefaultParagraphFont" style:family="text">
      <style:text-properties fo:color="#000000"/>
    </style:style>
    <style:style style:name="T5024" style:parent-style-name="DefaultParagraphFont" style:family="text">
      <style:text-properties fo:color="#000000"/>
    </style:style>
    <style:style style:name="T5025" style:parent-style-name="DefaultParagraphFont" style:family="text">
      <style:text-properties fo:color="#000000"/>
    </style:style>
    <style:style style:name="T5026" style:parent-style-name="DefaultParagraphFont" style:family="text">
      <style:text-properties fo:color="#000000"/>
    </style:style>
    <style:style style:name="T5027" style:parent-style-name="DefaultParagraphFont" style:family="text">
      <style:text-properties fo:color="#000000"/>
    </style:style>
    <style:style style:name="T5028" style:parent-style-name="DefaultParagraphFont" style:family="text">
      <style:text-properties fo:color="#000000"/>
    </style:style>
    <style:style style:name="T5029" style:parent-style-name="DefaultParagraphFont" style:family="text">
      <style:text-properties fo:color="#000000"/>
    </style:style>
    <style:style style:name="T5030" style:parent-style-name="DefaultParagraphFont" style:family="text">
      <style:text-properties fo:color="#000000"/>
    </style:style>
    <style:style style:name="T5031" style:parent-style-name="DefaultParagraphFont" style:family="text">
      <style:text-properties fo:color="#000000"/>
    </style:style>
    <style:style style:name="T5032" style:parent-style-name="DefaultParagraphFont" style:family="text">
      <style:text-properties fo:color="#000000"/>
    </style:style>
    <style:style style:name="T5033" style:parent-style-name="DefaultParagraphFont" style:family="text">
      <style:text-properties fo:color="#000000"/>
    </style:style>
    <style:style style:name="T5034" style:parent-style-name="DefaultParagraphFont" style:family="text">
      <style:text-properties fo:color="#000000"/>
    </style:style>
    <style:style style:name="T5035" style:parent-style-name="DefaultParagraphFont" style:family="text">
      <style:text-properties fo:color="#000000"/>
    </style:style>
    <style:style style:name="T5036" style:parent-style-name="DefaultParagraphFont" style:family="text">
      <style:text-properties fo:color="#000000"/>
    </style:style>
    <style:style style:name="T5037" style:parent-style-name="DefaultParagraphFont" style:family="text">
      <style:text-properties fo:color="#000000"/>
    </style:style>
    <style:style style:name="T5038" style:parent-style-name="DefaultParagraphFont" style:family="text">
      <style:text-properties fo:color="#000000"/>
    </style:style>
    <style:style style:name="T5039" style:parent-style-name="DefaultParagraphFont" style:family="text">
      <style:text-properties fo:color="#000000"/>
    </style:style>
    <style:style style:name="T5040" style:parent-style-name="DefaultParagraphFont" style:family="text">
      <style:text-properties fo:color="#000000"/>
    </style:style>
    <style:style style:name="T5041" style:parent-style-name="DefaultParagraphFont" style:family="text">
      <style:text-properties fo:color="#000000"/>
    </style:style>
    <style:style style:name="T5042" style:parent-style-name="DefaultParagraphFont" style:family="text">
      <style:text-properties fo:color="#000000"/>
    </style:style>
    <style:style style:name="T5043" style:parent-style-name="DefaultParagraphFont" style:family="text">
      <style:text-properties fo:color="#000000"/>
    </style:style>
    <style:style style:name="T5044" style:parent-style-name="DefaultParagraphFont" style:family="text">
      <style:text-properties fo:color="#000000"/>
    </style:style>
    <style:style style:name="T5045" style:parent-style-name="DefaultParagraphFont" style:family="text">
      <style:text-properties fo:color="#000000"/>
    </style:style>
    <style:style style:name="T5046" style:parent-style-name="DefaultParagraphFont" style:family="text">
      <style:text-properties fo:color="#000000"/>
    </style:style>
    <style:style style:name="T5047" style:parent-style-name="DefaultParagraphFont" style:family="text">
      <style:text-properties fo:color="#000000"/>
    </style:style>
    <style:style style:name="T5048" style:parent-style-name="DefaultParagraphFont" style:family="text">
      <style:text-properties fo:color="#000000"/>
    </style:style>
    <style:style style:name="T5049" style:parent-style-name="DefaultParagraphFont" style:family="text">
      <style:text-properties fo:color="#000000"/>
    </style:style>
    <style:style style:name="T5050" style:parent-style-name="DefaultParagraphFont" style:family="text">
      <style:text-properties fo:color="#000000"/>
    </style:style>
    <style:style style:name="T5051" style:parent-style-name="DefaultParagraphFont" style:family="text">
      <style:text-properties fo:color="#000000"/>
    </style:style>
    <style:style style:name="T5052" style:parent-style-name="DefaultParagraphFont" style:family="text">
      <style:text-properties fo:color="#000000"/>
    </style:style>
    <style:style style:name="T5053" style:parent-style-name="DefaultParagraphFont" style:family="text">
      <style:text-properties fo:color="#000000"/>
    </style:style>
    <style:style style:name="T5054" style:parent-style-name="DefaultParagraphFont" style:family="text">
      <style:text-properties fo:color="#000000"/>
    </style:style>
    <style:style style:name="T5055" style:parent-style-name="DefaultParagraphFont" style:family="text">
      <style:text-properties fo:color="#000000"/>
    </style:style>
    <style:style style:name="T5056" style:parent-style-name="DefaultParagraphFont" style:family="text">
      <style:text-properties fo:color="#000000"/>
    </style:style>
    <style:style style:name="T5057" style:parent-style-name="DefaultParagraphFont" style:family="text">
      <style:text-properties fo:color="#000000"/>
    </style:style>
    <style:style style:name="T5058" style:parent-style-name="DefaultParagraphFont" style:family="text">
      <style:text-properties fo:color="#000000"/>
    </style:style>
    <style:style style:name="T5059" style:parent-style-name="DefaultParagraphFont" style:family="text">
      <style:text-properties fo:color="#000000"/>
    </style:style>
    <style:style style:name="T5060" style:parent-style-name="DefaultParagraphFont" style:family="text">
      <style:text-properties fo:color="#000000"/>
    </style:style>
    <style:style style:name="T5061" style:parent-style-name="DefaultParagraphFont" style:family="text">
      <style:text-properties fo:color="#000000"/>
    </style:style>
    <style:style style:name="T5062" style:parent-style-name="DefaultParagraphFont" style:family="text">
      <style:text-properties fo:color="#000000"/>
    </style:style>
    <style:style style:name="T5063" style:parent-style-name="DefaultParagraphFont" style:family="text">
      <style:text-properties fo:color="#000000"/>
    </style:style>
    <style:style style:name="T5064" style:parent-style-name="DefaultParagraphFont" style:family="text">
      <style:text-properties fo:color="#000000"/>
    </style:style>
    <style:style style:name="T5065" style:parent-style-name="DefaultParagraphFont" style:family="text">
      <style:text-properties fo:color="#000000"/>
    </style:style>
    <style:style style:name="T5066" style:parent-style-name="DefaultParagraphFont" style:family="text">
      <style:text-properties fo:color="#000000"/>
    </style:style>
    <style:style style:name="T5067" style:parent-style-name="DefaultParagraphFont" style:family="text">
      <style:text-properties fo:color="#000000"/>
    </style:style>
    <style:style style:name="T5068" style:parent-style-name="DefaultParagraphFont" style:family="text">
      <style:text-properties fo:color="#000000"/>
    </style:style>
    <style:style style:name="T5069" style:parent-style-name="DefaultParagraphFont" style:family="text">
      <style:text-properties fo:color="#000000"/>
    </style:style>
    <style:style style:name="T5070" style:parent-style-name="DefaultParagraphFont" style:family="text">
      <style:text-properties fo:color="#000000"/>
    </style:style>
    <style:style style:name="T5071" style:parent-style-name="DefaultParagraphFont" style:family="text">
      <style:text-properties fo:color="#000000"/>
    </style:style>
    <style:style style:name="T5072" style:parent-style-name="DefaultParagraphFont" style:family="text">
      <style:text-properties fo:color="#000000"/>
    </style:style>
    <style:style style:name="T5073" style:parent-style-name="DefaultParagraphFont" style:family="text">
      <style:text-properties fo:color="#000000"/>
    </style:style>
    <style:style style:name="T5074" style:parent-style-name="DefaultParagraphFont" style:family="text">
      <style:text-properties fo:color="#000000"/>
    </style:style>
    <style:style style:name="T5075" style:parent-style-name="DefaultParagraphFont" style:family="text">
      <style:text-properties fo:color="#000000"/>
    </style:style>
    <style:style style:name="T5076" style:parent-style-name="DefaultParagraphFont" style:family="text">
      <style:text-properties fo:color="#000000"/>
    </style:style>
    <style:style style:name="T5077" style:parent-style-name="DefaultParagraphFont" style:family="text">
      <style:text-properties fo:color="#000000"/>
    </style:style>
    <style:style style:name="T5078" style:parent-style-name="DefaultParagraphFont" style:family="text">
      <style:text-properties fo:color="#000000"/>
    </style:style>
    <style:style style:name="T5079" style:parent-style-name="DefaultParagraphFont" style:family="text">
      <style:text-properties fo:color="#000000"/>
    </style:style>
    <style:style style:name="T5080" style:parent-style-name="DefaultParagraphFont" style:family="text">
      <style:text-properties fo:color="#000000"/>
    </style:style>
    <style:style style:name="T5081" style:parent-style-name="DefaultParagraphFont" style:family="text">
      <style:text-properties fo:color="#000000"/>
    </style:style>
    <style:style style:name="T5082" style:parent-style-name="DefaultParagraphFont" style:family="text">
      <style:text-properties fo:color="#000000"/>
    </style:style>
    <style:style style:name="T5083" style:parent-style-name="DefaultParagraphFont" style:family="text">
      <style:text-properties fo:color="#000000"/>
    </style:style>
    <style:style style:name="T5084" style:parent-style-name="DefaultParagraphFont" style:family="text">
      <style:text-properties fo:color="#000000"/>
    </style:style>
    <style:style style:name="T5085" style:parent-style-name="DefaultParagraphFont" style:family="text">
      <style:text-properties fo:color="#000000"/>
    </style:style>
    <style:style style:name="T5086" style:parent-style-name="DefaultParagraphFont" style:family="text">
      <style:text-properties fo:color="#000000"/>
    </style:style>
    <style:style style:name="T5087" style:parent-style-name="DefaultParagraphFont" style:family="text">
      <style:text-properties fo:color="#000000"/>
    </style:style>
    <style:style style:name="T5088" style:parent-style-name="DefaultParagraphFont" style:family="text">
      <style:text-properties fo:color="#000000"/>
    </style:style>
    <style:style style:name="T5089" style:parent-style-name="DefaultParagraphFont" style:family="text">
      <style:text-properties fo:color="#000000"/>
    </style:style>
    <style:style style:name="T5090" style:parent-style-name="DefaultParagraphFont" style:family="text">
      <style:text-properties fo:color="#000000"/>
    </style:style>
    <style:style style:name="T5091" style:parent-style-name="DefaultParagraphFont" style:family="text">
      <style:text-properties fo:color="#000000"/>
    </style:style>
    <style:style style:name="T5092" style:parent-style-name="DefaultParagraphFont" style:family="text">
      <style:text-properties fo:color="#000000"/>
    </style:style>
    <style:style style:name="T5093" style:parent-style-name="DefaultParagraphFont" style:family="text">
      <style:text-properties fo:color="#000000"/>
    </style:style>
    <style:style style:name="T5094" style:parent-style-name="DefaultParagraphFont" style:family="text">
      <style:text-properties fo:color="#000000"/>
    </style:style>
    <style:style style:name="T5095" style:parent-style-name="DefaultParagraphFont" style:family="text">
      <style:text-properties fo:color="#000000"/>
    </style:style>
    <style:style style:name="T5096" style:parent-style-name="DefaultParagraphFont" style:family="text">
      <style:text-properties fo:color="#000000"/>
    </style:style>
    <style:style style:name="T5097" style:parent-style-name="DefaultParagraphFont" style:family="text">
      <style:text-properties fo:color="#000000"/>
    </style:style>
    <style:style style:name="T5098" style:parent-style-name="DefaultParagraphFont" style:family="text">
      <style:text-properties fo:color="#000000"/>
    </style:style>
    <style:style style:name="T5099" style:parent-style-name="DefaultParagraphFont" style:family="text">
      <style:text-properties fo:color="#000000"/>
    </style:style>
    <style:style style:name="T5100" style:parent-style-name="DefaultParagraphFont" style:family="text">
      <style:text-properties fo:color="#000000"/>
    </style:style>
    <style:style style:name="T51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102" style:parent-style-name="DefaultParagraphFont" style:family="text">
      <style:text-properties fo:color="#000000"/>
    </style:style>
    <style:style style:name="T5103" style:parent-style-name="DefaultParagraphFont" style:family="text">
      <style:text-properties fo:color="#000000"/>
    </style:style>
    <style:style style:name="T51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105" style:parent-style-name="DefaultParagraphFont" style:family="text">
      <style:text-properties fo:color="#000000"/>
    </style:style>
    <style:style style:name="T5106" style:parent-style-name="DefaultParagraphFont" style:family="text">
      <style:text-properties fo:color="#000000" fo:font-size="9pt" style:font-size-asian="9pt" style:font-size-complex="9pt"/>
    </style:style>
    <style:style style:name="T510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108" style:parent-style-name="DefaultParagraphFont" style:family="text">
      <style:text-properties fo:color="#000000" fo:font-size="9pt" style:font-size-asian="9pt" style:font-size-complex="9pt"/>
    </style:style>
    <style:style style:name="T5109" style:parent-style-name="DefaultParagraphFont" style:family="text">
      <style:text-properties fo:color="#000000"/>
    </style:style>
    <style:style style:name="T5110" style:parent-style-name="DefaultParagraphFont" style:family="text">
      <style:text-properties fo:color="#000000"/>
    </style:style>
    <style:style style:name="T5111" style:parent-style-name="DefaultParagraphFont" style:family="text">
      <style:text-properties fo:color="#000000"/>
    </style:style>
    <style:style style:name="T5112" style:parent-style-name="DefaultParagraphFont" style:family="text">
      <style:text-properties fo:color="#000000"/>
    </style:style>
    <style:style style:name="T5113" style:parent-style-name="DefaultParagraphFont" style:family="text">
      <style:text-properties fo:color="#000000"/>
    </style:style>
    <style:style style:name="T5114" style:parent-style-name="DefaultParagraphFont" style:family="text">
      <style:text-properties fo:color="#000000"/>
    </style:style>
    <style:style style:name="T5115" style:parent-style-name="DefaultParagraphFont" style:family="text">
      <style:text-properties fo:color="#000000"/>
    </style:style>
    <style:style style:name="T5116" style:parent-style-name="DefaultParagraphFont" style:family="text">
      <style:text-properties fo:color="#000000"/>
    </style:style>
    <style:style style:name="T5117" style:parent-style-name="DefaultParagraphFont" style:family="text">
      <style:text-properties fo:color="#000000"/>
    </style:style>
    <style:style style:name="T5118" style:parent-style-name="DefaultParagraphFont" style:family="text">
      <style:text-properties fo:color="#000000"/>
    </style:style>
    <style:style style:name="T5119" style:parent-style-name="DefaultParagraphFont" style:family="text">
      <style:text-properties fo:color="#000000"/>
    </style:style>
    <style:style style:name="T5120" style:parent-style-name="DefaultParagraphFont" style:family="text">
      <style:text-properties fo:color="#000000"/>
    </style:style>
    <style:style style:name="T5121" style:parent-style-name="DefaultParagraphFont" style:family="text">
      <style:text-properties fo:color="#000000"/>
    </style:style>
    <style:style style:name="T5122" style:parent-style-name="DefaultParagraphFont" style:family="text">
      <style:text-properties fo:color="#000000"/>
    </style:style>
    <style:style style:name="T5123" style:parent-style-name="DefaultParagraphFont" style:family="text">
      <style:text-properties fo:color="#000000"/>
    </style:style>
    <style:style style:name="T5124" style:parent-style-name="DefaultParagraphFont" style:family="text">
      <style:text-properties fo:color="#000000"/>
    </style:style>
    <style:style style:name="T5125" style:parent-style-name="DefaultParagraphFont" style:family="text">
      <style:text-properties fo:color="#000000"/>
    </style:style>
    <style:style style:name="T5126" style:parent-style-name="DefaultParagraphFont" style:family="text">
      <style:text-properties fo:color="#000000"/>
    </style:style>
    <style:style style:name="T5127" style:parent-style-name="DefaultParagraphFont" style:family="text">
      <style:text-properties fo:color="#000000"/>
    </style:style>
    <style:style style:name="T5128" style:parent-style-name="DefaultParagraphFont" style:family="text">
      <style:text-properties fo:color="#000000"/>
    </style:style>
    <style:style style:name="T5129" style:parent-style-name="DefaultParagraphFont" style:family="text">
      <style:text-properties fo:color="#000000"/>
    </style:style>
    <style:style style:name="T5130" style:parent-style-name="DefaultParagraphFont" style:family="text">
      <style:text-properties fo:color="#000000"/>
    </style:style>
    <style:style style:name="T5131" style:parent-style-name="DefaultParagraphFont" style:family="text">
      <style:text-properties fo:color="#000000"/>
    </style:style>
    <style:style style:name="T5132" style:parent-style-name="DefaultParagraphFont" style:family="text">
      <style:text-properties fo:color="#000000"/>
    </style:style>
    <style:style style:name="T5133" style:parent-style-name="DefaultParagraphFont" style:family="text">
      <style:text-properties fo:color="#000000"/>
    </style:style>
    <style:style style:name="T5134" style:parent-style-name="DefaultParagraphFont" style:family="text">
      <style:text-properties fo:color="#000000"/>
    </style:style>
    <style:style style:name="T5135" style:parent-style-name="DefaultParagraphFont" style:family="text">
      <style:text-properties fo:color="#000000"/>
    </style:style>
    <style:style style:name="T5136" style:parent-style-name="DefaultParagraphFont" style:family="text">
      <style:text-properties fo:color="#000000"/>
    </style:style>
    <style:style style:name="T5137" style:parent-style-name="DefaultParagraphFont" style:family="text">
      <style:text-properties fo:color="#000000"/>
    </style:style>
    <style:style style:name="T5138" style:parent-style-name="DefaultParagraphFont" style:family="text">
      <style:text-properties fo:color="#000000"/>
    </style:style>
    <style:style style:name="T5139" style:parent-style-name="DefaultParagraphFont" style:family="text">
      <style:text-properties fo:color="#000000"/>
    </style:style>
    <style:style style:name="T5140" style:parent-style-name="DefaultParagraphFont" style:family="text">
      <style:text-properties fo:color="#000000"/>
    </style:style>
    <style:style style:name="T5141" style:parent-style-name="DefaultParagraphFont" style:family="text">
      <style:text-properties fo:color="#000000"/>
    </style:style>
    <style:style style:name="T5142" style:parent-style-name="DefaultParagraphFont" style:family="text">
      <style:text-properties fo:color="#000000"/>
    </style:style>
    <style:style style:name="T5143" style:parent-style-name="DefaultParagraphFont" style:family="text">
      <style:text-properties fo:color="#000000"/>
    </style:style>
    <style:style style:name="T5144" style:parent-style-name="DefaultParagraphFont" style:family="text">
      <style:text-properties fo:color="#000000"/>
    </style:style>
    <style:style style:name="T5145" style:parent-style-name="DefaultParagraphFont" style:family="text">
      <style:text-properties fo:color="#000000"/>
    </style:style>
    <style:style style:name="T5146" style:parent-style-name="DefaultParagraphFont" style:family="text">
      <style:text-properties fo:color="#000000"/>
    </style:style>
    <style:style style:name="T5147" style:parent-style-name="DefaultParagraphFont" style:family="text">
      <style:text-properties fo:color="#000000"/>
    </style:style>
    <style:style style:name="T5148" style:parent-style-name="DefaultParagraphFont" style:family="text">
      <style:text-properties fo:color="#000000"/>
    </style:style>
    <style:style style:name="T5149" style:parent-style-name="DefaultParagraphFont" style:family="text">
      <style:text-properties fo:color="#000000"/>
    </style:style>
    <style:style style:name="T5150" style:parent-style-name="DefaultParagraphFont" style:family="text">
      <style:text-properties fo:color="#000000"/>
    </style:style>
    <style:style style:name="T5151" style:parent-style-name="DefaultParagraphFont" style:family="text">
      <style:text-properties fo:color="#000000"/>
    </style:style>
    <style:style style:name="T5152" style:parent-style-name="DefaultParagraphFont" style:family="text">
      <style:text-properties fo:color="#000000"/>
    </style:style>
    <style:style style:name="T5153" style:parent-style-name="DefaultParagraphFont" style:family="text">
      <style:text-properties fo:color="#000000"/>
    </style:style>
    <style:style style:name="T5154" style:parent-style-name="DefaultParagraphFont" style:family="text">
      <style:text-properties fo:color="#000000"/>
    </style:style>
    <style:style style:name="T5155" style:parent-style-name="DefaultParagraphFont" style:family="text">
      <style:text-properties fo:color="#000000"/>
    </style:style>
    <style:style style:name="T5156" style:parent-style-name="DefaultParagraphFont" style:family="text">
      <style:text-properties fo:color="#000000"/>
    </style:style>
    <style:style style:name="T5157" style:parent-style-name="DefaultParagraphFont" style:family="text">
      <style:text-properties fo:color="#000000"/>
    </style:style>
    <style:style style:name="T5158" style:parent-style-name="DefaultParagraphFont" style:family="text">
      <style:text-properties fo:color="#000000"/>
    </style:style>
    <style:style style:name="T5159" style:parent-style-name="DefaultParagraphFont" style:family="text">
      <style:text-properties fo:color="#000000"/>
    </style:style>
    <style:style style:name="T5160" style:parent-style-name="DefaultParagraphFont" style:family="text">
      <style:text-properties fo:color="#000000"/>
    </style:style>
    <style:style style:name="T5161" style:parent-style-name="DefaultParagraphFont" style:family="text">
      <style:text-properties fo:color="#000000"/>
    </style:style>
    <style:style style:name="T5162" style:parent-style-name="DefaultParagraphFont" style:family="text">
      <style:text-properties fo:color="#000000"/>
    </style:style>
    <style:style style:name="T5163" style:parent-style-name="DefaultParagraphFont" style:family="text">
      <style:text-properties fo:color="#000000"/>
    </style:style>
    <style:style style:name="P5164" style:parent-style-name="Roman" style:family="paragraph">
      <style:text-properties fo:color="#000000"/>
    </style:style>
    <style:style style:name="T51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166" style:parent-style-name="DefaultParagraphFont" style:family="text">
      <style:text-properties fo:color="#000000"/>
    </style:style>
    <style:style style:name="T5167" style:parent-style-name="DefaultParagraphFont" style:family="text">
      <style:text-properties fo:color="#000000"/>
    </style:style>
    <style:style style:name="T5168" style:parent-style-name="DefaultParagraphFont" style:family="text">
      <style:text-properties fo:color="#000000"/>
    </style:style>
    <style:style style:name="T5169" style:parent-style-name="DefaultParagraphFont" style:family="text">
      <style:text-properties fo:color="#000000"/>
    </style:style>
    <style:style style:name="T5170" style:parent-style-name="DefaultParagraphFont" style:family="text">
      <style:text-properties fo:color="#000000"/>
    </style:style>
    <style:style style:name="T5171" style:parent-style-name="DefaultParagraphFont" style:family="text">
      <style:text-properties fo:color="#000000"/>
    </style:style>
    <style:style style:name="T5172" style:parent-style-name="DefaultParagraphFont" style:family="text">
      <style:text-properties fo:color="#000000"/>
    </style:style>
    <style:style style:name="T5173" style:parent-style-name="DefaultParagraphFont" style:family="text">
      <style:text-properties fo:color="#000000"/>
    </style:style>
    <style:style style:name="T5174" style:parent-style-name="DefaultParagraphFont" style:family="text">
      <style:text-properties fo:color="#000000"/>
    </style:style>
    <style:style style:name="T5175" style:parent-style-name="DefaultParagraphFont" style:family="text">
      <style:text-properties fo:color="#000000"/>
    </style:style>
    <style:style style:name="T5176" style:parent-style-name="DefaultParagraphFont" style:family="text">
      <style:text-properties fo:color="#000000"/>
    </style:style>
    <style:style style:name="T5177" style:parent-style-name="DefaultParagraphFont" style:family="text">
      <style:text-properties fo:color="#000000"/>
    </style:style>
    <style:style style:name="T5178" style:parent-style-name="DefaultParagraphFont" style:family="text">
      <style:text-properties fo:color="#000000"/>
    </style:style>
    <style:style style:name="T5179" style:parent-style-name="DefaultParagraphFont" style:family="text">
      <style:text-properties fo:color="#000000"/>
    </style:style>
    <style:style style:name="T5180" style:parent-style-name="DefaultParagraphFont" style:family="text">
      <style:text-properties fo:color="#000000"/>
    </style:style>
    <style:style style:name="T5181" style:parent-style-name="DefaultParagraphFont" style:family="text">
      <style:text-properties fo:color="#000000"/>
    </style:style>
    <style:style style:name="T5182" style:parent-style-name="DefaultParagraphFont" style:family="text">
      <style:text-properties fo:color="#000000"/>
    </style:style>
    <style:style style:name="T5183" style:parent-style-name="DefaultParagraphFont" style:family="text">
      <style:text-properties fo:color="#000000"/>
    </style:style>
    <style:style style:name="T5184" style:parent-style-name="DefaultParagraphFont" style:family="text">
      <style:text-properties fo:color="#000000"/>
    </style:style>
    <style:style style:name="T5185" style:parent-style-name="DefaultParagraphFont" style:family="text">
      <style:text-properties fo:color="#000000"/>
    </style:style>
    <style:style style:name="T5186" style:parent-style-name="DefaultParagraphFont" style:family="text">
      <style:text-properties fo:color="#000000"/>
    </style:style>
    <style:style style:name="T5187" style:parent-style-name="DefaultParagraphFont" style:family="text">
      <style:text-properties fo:color="#000000"/>
    </style:style>
    <style:style style:name="T5188" style:parent-style-name="DefaultParagraphFont" style:family="text">
      <style:text-properties fo:color="#000000"/>
    </style:style>
    <style:style style:name="T5189" style:parent-style-name="DefaultParagraphFont" style:family="text">
      <style:text-properties fo:color="#000000"/>
    </style:style>
    <style:style style:name="T5190" style:parent-style-name="DefaultParagraphFont" style:family="text">
      <style:text-properties fo:color="#000000"/>
    </style:style>
    <style:style style:name="T5191" style:parent-style-name="DefaultParagraphFont" style:family="text">
      <style:text-properties fo:color="#000000"/>
    </style:style>
    <style:style style:name="T5192" style:parent-style-name="DefaultParagraphFont" style:family="text">
      <style:text-properties fo:color="#000000"/>
    </style:style>
    <style:style style:name="T5193" style:parent-style-name="DefaultParagraphFont" style:family="text">
      <style:text-properties fo:color="#000000"/>
    </style:style>
    <style:style style:name="T5194" style:parent-style-name="DefaultParagraphFont" style:family="text">
      <style:text-properties fo:color="#000000"/>
    </style:style>
    <style:style style:name="T5195" style:parent-style-name="DefaultParagraphFont" style:family="text">
      <style:text-properties fo:color="#000000"/>
    </style:style>
    <style:style style:name="T5196" style:parent-style-name="DefaultParagraphFont" style:family="text">
      <style:text-properties fo:color="#000000"/>
    </style:style>
    <style:style style:name="T5197" style:parent-style-name="DefaultParagraphFont" style:family="text">
      <style:text-properties fo:color="#000000"/>
    </style:style>
    <style:style style:name="T5198" style:parent-style-name="DefaultParagraphFont" style:family="text">
      <style:text-properties fo:color="#000000"/>
    </style:style>
    <style:style style:name="T5199" style:parent-style-name="DefaultParagraphFont" style:family="text">
      <style:text-properties fo:color="#000000"/>
    </style:style>
    <style:style style:name="T5200" style:parent-style-name="DefaultParagraphFont" style:family="text">
      <style:text-properties fo:color="#000000"/>
    </style:style>
    <style:style style:name="T5201" style:parent-style-name="DefaultParagraphFont" style:family="text">
      <style:text-properties fo:color="#000000"/>
    </style:style>
    <style:style style:name="T5202" style:parent-style-name="DefaultParagraphFont" style:family="text">
      <style:text-properties fo:color="#000000"/>
    </style:style>
    <style:style style:name="T5203" style:parent-style-name="DefaultParagraphFont" style:family="text">
      <style:text-properties fo:color="#000000"/>
    </style:style>
    <style:style style:name="T5204" style:parent-style-name="DefaultParagraphFont" style:family="text">
      <style:text-properties fo:color="#000000"/>
    </style:style>
    <style:style style:name="T5205" style:parent-style-name="DefaultParagraphFont" style:family="text">
      <style:text-properties fo:color="#000000"/>
    </style:style>
    <style:style style:name="T5206" style:parent-style-name="DefaultParagraphFont" style:family="text">
      <style:text-properties fo:color="#000000"/>
    </style:style>
    <style:style style:name="T5207" style:parent-style-name="DefaultParagraphFont" style:family="text">
      <style:text-properties fo:color="#000000"/>
    </style:style>
    <style:style style:name="T5208" style:parent-style-name="DefaultParagraphFont" style:family="text">
      <style:text-properties fo:color="#000000"/>
    </style:style>
    <style:style style:name="T5209" style:parent-style-name="DefaultParagraphFont" style:family="text">
      <style:text-properties fo:color="#000000"/>
    </style:style>
    <style:style style:name="T5210" style:parent-style-name="DefaultParagraphFont" style:family="text">
      <style:text-properties fo:color="#000000"/>
    </style:style>
    <style:style style:name="P5211" style:parent-style-name="Roman" style:family="paragraph">
      <style:text-properties fo:font-style="italic" style:font-style-asian="italic" style:font-style-complex="italic" fo:color="#000000"/>
    </style:style>
    <style:style style:name="P5212" style:parent-style-name="Roman" style:family="paragraph">
      <style:text-properties fo:color="#000000"/>
    </style:style>
    <style:style style:name="T5213" style:parent-style-name="DefaultParagraphFont" style:family="text">
      <style:text-properties fo:color="#000000"/>
    </style:style>
    <style:style style:name="T5214" style:parent-style-name="DefaultParagraphFont" style:family="text">
      <style:text-properties fo:font-style="italic" style:font-style-asian="italic" style:font-style-complex="italic"/>
    </style:style>
    <style:style style:name="T5215" style:parent-style-name="DefaultParagraphFont" style:family="text">
      <style:text-properties fo:font-style="italic" style:font-style-asian="italic" style:font-style-complex="italic"/>
    </style:style>
    <style:style style:name="T5216" style:parent-style-name="DefaultParagraphFont" style:family="text">
      <style:text-properties fo:font-style="italic" style:font-style-asian="italic" style:font-style-complex="italic"/>
    </style:style>
    <style:style style:name="T5217" style:parent-style-name="DefaultParagraphFont" style:family="text">
      <style:text-properties fo:font-style="italic" style:font-style-asian="italic" style:font-style-complex="italic"/>
    </style:style>
    <style:style style:name="T5218" style:parent-style-name="DefaultParagraphFont" style:family="text">
      <style:text-properties fo:font-style="italic" style:font-style-asian="italic" style:font-style-complex="italic"/>
    </style:style>
    <style:style style:name="T5219" style:parent-style-name="DefaultParagraphFont" style:family="text">
      <style:text-properties fo:color="#000000"/>
    </style:style>
    <style:style style:name="T5220" style:parent-style-name="DefaultParagraphFont" style:family="text">
      <style:text-properties fo:color="#000000"/>
    </style:style>
    <style:style style:name="T5221" style:parent-style-name="DefaultParagraphFont" style:family="text">
      <style:text-properties fo:color="#000000"/>
    </style:style>
    <style:style style:name="T5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23" style:parent-style-name="DefaultParagraphFont" style:family="text">
      <style:text-properties fo:font-size="9pt" style:font-size-asian="9pt" style:font-size-complex="9pt"/>
    </style:style>
    <style:style style:name="T5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25" style:parent-style-name="DefaultParagraphFont" style:family="text">
      <style:text-properties fo:font-size="9pt" style:font-size-asian="9pt" style:font-size-complex="9pt"/>
    </style:style>
    <style:style style:name="T5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227" style:parent-style-name="Roman" style:family="paragraph">
      <style:text-properties fo:font-style="italic" style:font-style-asian="italic" style:font-style-complex="italic"/>
    </style:style>
    <style:style style:name="T5228" style:parent-style-name="DefaultParagraphFont" style:family="text">
      <style:text-properties fo:font-style="italic" style:font-style-asian="italic" style:font-style-complex="italic"/>
    </style:style>
    <style:style style:name="T5229" style:parent-style-name="DefaultParagraphFont" style:family="text">
      <style:text-properties fo:font-style="italic" style:font-style-asian="italic" style:font-style-complex="italic"/>
    </style:style>
    <style:style style:name="T5230" style:parent-style-name="DefaultParagraphFont" style:family="text">
      <style:text-properties fo:font-style="italic" style:font-style-asian="italic" style:font-style-complex="italic"/>
    </style:style>
    <style:style style:name="T5231" style:parent-style-name="DefaultParagraphFont" style:family="text">
      <style:text-properties fo:font-style="italic" style:font-style-asian="italic" style:font-style-complex="italic"/>
    </style:style>
    <style:style style:name="T5232" style:parent-style-name="DefaultParagraphFont" style:family="text">
      <style:text-properties fo:font-style="italic" style:font-style-asian="italic" style:font-style-complex="italic"/>
    </style:style>
    <style:style style:name="P5233" style:parent-style-name="Roman" style:family="paragraph">
      <style:text-properties fo:font-style="italic" style:font-style-asian="italic" style:font-style-complex="italic"/>
    </style:style>
    <style:style style:name="P5234" style:parent-style-name="Roman" style:family="paragraph">
      <style:text-properties fo:color="#000000"/>
    </style:style>
    <style:style style:name="T52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236" style:parent-style-name="DefaultParagraphFont" style:family="text">
      <style:text-properties fo:color="#000000"/>
    </style:style>
    <style:style style:name="T5237" style:parent-style-name="DefaultParagraphFont" style:family="text">
      <style:text-properties fo:color="#000000" fo:font-size="9pt" style:font-size-asian="9pt" style:font-size-complex="9pt"/>
    </style:style>
    <style:style style:name="T523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239" style:parent-style-name="DefaultParagraphFont" style:family="text">
      <style:text-properties fo:color="#000000" fo:font-size="9pt" style:font-size-asian="9pt" style:font-size-complex="9pt"/>
    </style:style>
    <style:style style:name="T5240" style:parent-style-name="DefaultParagraphFont" style:family="text">
      <style:text-properties fo:color="#000000"/>
    </style:style>
    <style:style style:name="T5241" style:parent-style-name="DefaultParagraphFont" style:family="text">
      <style:text-properties fo:color="#000000"/>
    </style:style>
    <style:style style:name="T5242" style:parent-style-name="DefaultParagraphFont" style:family="text">
      <style:text-properties fo:color="#000000"/>
    </style:style>
    <style:style style:name="T5243" style:parent-style-name="DefaultParagraphFont" style:family="text">
      <style:text-properties fo:color="#000000"/>
    </style:style>
    <style:style style:name="T5244" style:parent-style-name="DefaultParagraphFont" style:family="text">
      <style:text-properties fo:color="#000000"/>
    </style:style>
    <style:style style:name="T5245" style:parent-style-name="DefaultParagraphFont" style:family="text">
      <style:text-properties fo:color="#000000"/>
    </style:style>
    <style:style style:name="T5246" style:parent-style-name="DefaultParagraphFont" style:family="text">
      <style:text-properties fo:color="#000000"/>
    </style:style>
    <style:style style:name="T5247" style:parent-style-name="DefaultParagraphFont" style:family="text">
      <style:text-properties fo:color="#000000"/>
    </style:style>
    <style:style style:name="T5248" style:parent-style-name="DefaultParagraphFont" style:family="text">
      <style:text-properties fo:color="#000000"/>
    </style:style>
    <style:style style:name="T5249" style:parent-style-name="DefaultParagraphFont" style:family="text">
      <style:text-properties fo:color="#000000"/>
    </style:style>
    <style:style style:name="T5250" style:parent-style-name="DefaultParagraphFont" style:family="text">
      <style:text-properties fo:color="#000000"/>
    </style:style>
    <style:style style:name="T5251" style:parent-style-name="DefaultParagraphFont" style:family="text">
      <style:text-properties fo:color="#000000"/>
    </style:style>
    <style:style style:name="T5252" style:parent-style-name="DefaultParagraphFont" style:family="text">
      <style:text-properties fo:color="#000000"/>
    </style:style>
    <style:style style:name="T5253" style:parent-style-name="DefaultParagraphFont" style:family="text">
      <style:text-properties fo:color="#000000"/>
    </style:style>
    <style:style style:name="T5254" style:parent-style-name="DefaultParagraphFont" style:family="text">
      <style:text-properties fo:color="#000000"/>
    </style:style>
    <style:style style:name="T5255" style:parent-style-name="DefaultParagraphFont" style:family="text">
      <style:text-properties fo:color="#000000"/>
    </style:style>
    <style:style style:name="T5256" style:parent-style-name="DefaultParagraphFont" style:family="text">
      <style:text-properties fo:color="#000000"/>
    </style:style>
    <style:style style:name="T5257" style:parent-style-name="DefaultParagraphFont" style:family="text">
      <style:text-properties fo:color="#000000"/>
    </style:style>
    <style:style style:name="T5258" style:parent-style-name="DefaultParagraphFont" style:family="text">
      <style:text-properties fo:color="#000000"/>
    </style:style>
    <style:style style:name="T5259" style:parent-style-name="DefaultParagraphFont" style:family="text">
      <style:text-properties fo:color="#000000"/>
    </style:style>
    <style:style style:name="T5260" style:parent-style-name="DefaultParagraphFont" style:family="text">
      <style:text-properties fo:color="#000000"/>
    </style:style>
    <style:style style:name="T5261" style:parent-style-name="DefaultParagraphFont" style:family="text">
      <style:text-properties fo:color="#000000"/>
    </style:style>
    <style:style style:name="T5262" style:parent-style-name="DefaultParagraphFont" style:family="text">
      <style:text-properties fo:color="#000000"/>
    </style:style>
    <style:style style:name="T5263" style:parent-style-name="DefaultParagraphFont" style:family="text">
      <style:text-properties fo:color="#000000"/>
    </style:style>
    <style:style style:name="T5264" style:parent-style-name="DefaultParagraphFont" style:family="text">
      <style:text-properties fo:color="#000000"/>
    </style:style>
    <style:style style:name="T5265" style:parent-style-name="DefaultParagraphFont" style:family="text">
      <style:text-properties fo:color="#000000"/>
    </style:style>
    <style:style style:name="T5266" style:parent-style-name="DefaultParagraphFont" style:family="text">
      <style:text-properties fo:color="#000000"/>
    </style:style>
    <style:style style:name="T5267" style:parent-style-name="DefaultParagraphFont" style:family="text">
      <style:text-properties fo:color="#000000"/>
    </style:style>
    <style:style style:name="T5268" style:parent-style-name="DefaultParagraphFont" style:family="text">
      <style:text-properties fo:color="#000000"/>
    </style:style>
    <style:style style:name="T5269" style:parent-style-name="DefaultParagraphFont" style:family="text">
      <style:text-properties fo:color="#000000"/>
    </style:style>
    <style:style style:name="T5270" style:parent-style-name="DefaultParagraphFont" style:family="text">
      <style:text-properties fo:color="#000000"/>
    </style:style>
    <style:style style:name="T5271" style:parent-style-name="DefaultParagraphFont" style:family="text">
      <style:text-properties fo:color="#000000"/>
    </style:style>
    <style:style style:name="T5272" style:parent-style-name="DefaultParagraphFont" style:family="text">
      <style:text-properties fo:color="#000000"/>
    </style:style>
    <style:style style:name="T5273" style:parent-style-name="DefaultParagraphFont" style:family="text">
      <style:text-properties fo:color="#000000"/>
    </style:style>
    <style:style style:name="T5274" style:parent-style-name="DefaultParagraphFont" style:family="text">
      <style:text-properties fo:color="#000000"/>
    </style:style>
    <style:style style:name="T5275" style:parent-style-name="DefaultParagraphFont" style:family="text">
      <style:text-properties fo:color="#000000"/>
    </style:style>
    <style:style style:name="T5276" style:parent-style-name="DefaultParagraphFont" style:family="text">
      <style:text-properties fo:color="#000000"/>
    </style:style>
    <style:style style:name="T5277" style:parent-style-name="DefaultParagraphFont" style:family="text">
      <style:text-properties fo:color="#000000"/>
    </style:style>
    <style:style style:name="T5278" style:parent-style-name="DefaultParagraphFont" style:family="text">
      <style:text-properties fo:color="#000000"/>
    </style:style>
    <style:style style:name="T5279" style:parent-style-name="DefaultParagraphFont" style:family="text">
      <style:text-properties fo:color="#000000"/>
    </style:style>
    <style:style style:name="T5280" style:parent-style-name="DefaultParagraphFont" style:family="text">
      <style:text-properties fo:color="#000000"/>
    </style:style>
    <style:style style:name="T5281" style:parent-style-name="DefaultParagraphFont" style:family="text">
      <style:text-properties fo:color="#000000"/>
    </style:style>
    <style:style style:name="T5282" style:parent-style-name="DefaultParagraphFont" style:family="text">
      <style:text-properties fo:color="#000000"/>
    </style:style>
    <style:style style:name="T5283" style:parent-style-name="DefaultParagraphFont" style:family="text">
      <style:text-properties fo:color="#000000"/>
    </style:style>
    <style:style style:name="T5284" style:parent-style-name="DefaultParagraphFont" style:family="text">
      <style:text-properties fo:color="#000000"/>
    </style:style>
    <style:style style:name="T5285" style:parent-style-name="DefaultParagraphFont" style:family="text">
      <style:text-properties fo:color="#000000"/>
    </style:style>
    <style:style style:name="T5286" style:parent-style-name="DefaultParagraphFont" style:family="text">
      <style:text-properties fo:color="#000000"/>
    </style:style>
    <style:style style:name="T5287" style:parent-style-name="DefaultParagraphFont" style:family="text">
      <style:text-properties fo:color="#000000"/>
    </style:style>
    <style:style style:name="T5288" style:parent-style-name="DefaultParagraphFont" style:family="text">
      <style:text-properties fo:color="#000000"/>
    </style:style>
    <style:style style:name="T5289" style:parent-style-name="DefaultParagraphFont" style:family="text">
      <style:text-properties fo:color="#000000"/>
    </style:style>
    <style:style style:name="T5290" style:parent-style-name="DefaultParagraphFont" style:family="text">
      <style:text-properties fo:color="#000000"/>
    </style:style>
    <style:style style:name="T5291" style:parent-style-name="DefaultParagraphFont" style:family="text">
      <style:text-properties fo:color="#000000"/>
    </style:style>
    <style:style style:name="T5292" style:parent-style-name="DefaultParagraphFont" style:family="text">
      <style:text-properties fo:color="#000000"/>
    </style:style>
    <style:style style:name="T5293" style:parent-style-name="DefaultParagraphFont" style:family="text">
      <style:text-properties fo:color="#000000"/>
    </style:style>
    <style:style style:name="T5294" style:parent-style-name="DefaultParagraphFont" style:family="text">
      <style:text-properties fo:color="#000000"/>
    </style:style>
    <style:style style:name="T5295" style:parent-style-name="DefaultParagraphFont" style:family="text">
      <style:text-properties fo:color="#000000"/>
    </style:style>
    <style:style style:name="T5296" style:parent-style-name="DefaultParagraphFont" style:family="text">
      <style:text-properties fo:color="#000000"/>
    </style:style>
    <style:style style:name="T5297" style:parent-style-name="DefaultParagraphFont" style:family="text">
      <style:text-properties fo:color="#000000"/>
    </style:style>
    <style:style style:name="T5298" style:parent-style-name="DefaultParagraphFont" style:family="text">
      <style:text-properties fo:color="#000000"/>
    </style:style>
    <style:style style:name="T5299" style:parent-style-name="DefaultParagraphFont" style:family="text">
      <style:text-properties fo:color="#000000"/>
    </style:style>
    <style:style style:name="T5300" style:parent-style-name="DefaultParagraphFont" style:family="text">
      <style:text-properties fo:color="#000000"/>
    </style:style>
    <style:style style:name="T5301" style:parent-style-name="DefaultParagraphFont" style:family="text">
      <style:text-properties fo:color="#000000"/>
    </style:style>
    <style:style style:name="T5302" style:parent-style-name="DefaultParagraphFont" style:family="text">
      <style:text-properties fo:color="#000000"/>
    </style:style>
    <style:style style:name="T5303" style:parent-style-name="DefaultParagraphFont" style:family="text">
      <style:text-properties fo:color="#000000"/>
    </style:style>
    <style:style style:name="T5304" style:parent-style-name="DefaultParagraphFont" style:family="text">
      <style:text-properties fo:color="#000000"/>
    </style:style>
    <style:style style:name="T5305" style:parent-style-name="DefaultParagraphFont" style:family="text">
      <style:text-properties fo:color="#000000"/>
    </style:style>
    <style:style style:name="T5306" style:parent-style-name="DefaultParagraphFont" style:family="text">
      <style:text-properties fo:color="#000000"/>
    </style:style>
    <style:style style:name="T5307" style:parent-style-name="DefaultParagraphFont" style:family="text">
      <style:text-properties fo:color="#000000"/>
    </style:style>
    <style:style style:name="T5308" style:parent-style-name="DefaultParagraphFont" style:family="text">
      <style:text-properties fo:color="#000000"/>
    </style:style>
    <style:style style:name="T5309" style:parent-style-name="DefaultParagraphFont" style:family="text">
      <style:text-properties fo:color="#000000"/>
    </style:style>
    <style:style style:name="T5310" style:parent-style-name="DefaultParagraphFont" style:family="text">
      <style:text-properties fo:color="#000000"/>
    </style:style>
    <style:style style:name="T5311" style:parent-style-name="DefaultParagraphFont" style:family="text">
      <style:text-properties fo:color="#000000"/>
    </style:style>
    <style:style style:name="T5312" style:parent-style-name="DefaultParagraphFont" style:family="text">
      <style:text-properties fo:color="#000000"/>
    </style:style>
    <style:style style:name="T5313" style:parent-style-name="DefaultParagraphFont" style:family="text">
      <style:text-properties fo:color="#000000"/>
    </style:style>
    <style:style style:name="T5314" style:parent-style-name="DefaultParagraphFont" style:family="text">
      <style:text-properties fo:color="#000000"/>
    </style:style>
    <style:style style:name="T5315" style:parent-style-name="DefaultParagraphFont" style:family="text">
      <style:text-properties fo:color="#000000"/>
    </style:style>
    <style:style style:name="T5316" style:parent-style-name="DefaultParagraphFont" style:family="text">
      <style:text-properties fo:color="#000000"/>
    </style:style>
    <style:style style:name="T5317" style:parent-style-name="DefaultParagraphFont" style:family="text">
      <style:text-properties fo:color="#000000"/>
    </style:style>
    <style:style style:name="T5318" style:parent-style-name="DefaultParagraphFont" style:family="text">
      <style:text-properties fo:color="#000000"/>
    </style:style>
    <style:style style:name="T5319" style:parent-style-name="DefaultParagraphFont" style:family="text">
      <style:text-properties fo:color="#000000"/>
    </style:style>
    <style:style style:name="T5320" style:parent-style-name="DefaultParagraphFont" style:family="text">
      <style:text-properties fo:color="#000000"/>
    </style:style>
    <style:style style:name="T5321" style:parent-style-name="DefaultParagraphFont" style:family="text">
      <style:text-properties fo:color="#000000"/>
    </style:style>
    <style:style style:name="T5322" style:parent-style-name="DefaultParagraphFont" style:family="text">
      <style:text-properties fo:color="#000000"/>
    </style:style>
    <style:style style:name="T5323" style:parent-style-name="DefaultParagraphFont" style:family="text">
      <style:text-properties fo:color="#000000"/>
    </style:style>
    <style:style style:name="T5324" style:parent-style-name="DefaultParagraphFont" style:family="text">
      <style:text-properties fo:color="#000000"/>
    </style:style>
    <style:style style:name="T5325" style:parent-style-name="DefaultParagraphFont" style:family="text">
      <style:text-properties fo:color="#000000"/>
    </style:style>
    <style:style style:name="T5326" style:parent-style-name="DefaultParagraphFont" style:family="text">
      <style:text-properties fo:color="#000000"/>
    </style:style>
    <style:style style:name="T5327" style:parent-style-name="DefaultParagraphFont" style:family="text">
      <style:text-properties fo:color="#000000"/>
    </style:style>
    <style:style style:name="T5328" style:parent-style-name="DefaultParagraphFont" style:family="text">
      <style:text-properties fo:color="#000000"/>
    </style:style>
    <style:style style:name="T5329" style:parent-style-name="DefaultParagraphFont" style:family="text">
      <style:text-properties fo:color="#000000"/>
    </style:style>
    <style:style style:name="T5330" style:parent-style-name="DefaultParagraphFont" style:family="text">
      <style:text-properties fo:color="#000000"/>
    </style:style>
    <style:style style:name="T5331" style:parent-style-name="DefaultParagraphFont" style:family="text">
      <style:text-properties fo:color="#000000"/>
    </style:style>
    <style:style style:name="T5332" style:parent-style-name="DefaultParagraphFont" style:family="text">
      <style:text-properties fo:color="#000000"/>
    </style:style>
    <style:style style:name="T5333" style:parent-style-name="DefaultParagraphFont" style:family="text">
      <style:text-properties fo:color="#000000"/>
    </style:style>
    <style:style style:name="T5334" style:parent-style-name="DefaultParagraphFont" style:family="text">
      <style:text-properties fo:color="#000000"/>
    </style:style>
    <style:style style:name="T5335" style:parent-style-name="DefaultParagraphFont" style:family="text">
      <style:text-properties fo:color="#000000"/>
    </style:style>
    <style:style style:name="T5336" style:parent-style-name="DefaultParagraphFont" style:family="text">
      <style:text-properties fo:color="#000000"/>
    </style:style>
    <style:style style:name="T5337" style:parent-style-name="DefaultParagraphFont" style:family="text">
      <style:text-properties fo:color="#000000"/>
    </style:style>
    <style:style style:name="T5338" style:parent-style-name="DefaultParagraphFont" style:family="text">
      <style:text-properties fo:color="#000000"/>
    </style:style>
    <style:style style:name="T5339" style:parent-style-name="DefaultParagraphFont" style:family="text">
      <style:text-properties fo:color="#000000"/>
    </style:style>
    <style:style style:name="T5340" style:parent-style-name="DefaultParagraphFont" style:family="text">
      <style:text-properties fo:color="#000000"/>
    </style:style>
    <style:style style:name="T5341" style:parent-style-name="DefaultParagraphFont" style:family="text">
      <style:text-properties fo:color="#000000"/>
    </style:style>
    <style:style style:name="T5342" style:parent-style-name="DefaultParagraphFont" style:family="text">
      <style:text-properties fo:color="#000000"/>
    </style:style>
    <style:style style:name="T5343" style:parent-style-name="DefaultParagraphFont" style:family="text">
      <style:text-properties fo:color="#000000"/>
    </style:style>
    <style:style style:name="T5344" style:parent-style-name="DefaultParagraphFont" style:family="text">
      <style:text-properties fo:color="#000000"/>
    </style:style>
    <style:style style:name="T5345" style:parent-style-name="DefaultParagraphFont" style:family="text">
      <style:text-properties fo:color="#000000"/>
    </style:style>
    <style:style style:name="T5346" style:parent-style-name="DefaultParagraphFont" style:family="text">
      <style:text-properties fo:color="#000000"/>
    </style:style>
    <style:style style:name="T5347" style:parent-style-name="DefaultParagraphFont" style:family="text">
      <style:text-properties fo:color="#000000"/>
    </style:style>
    <style:style style:name="T5348" style:parent-style-name="DefaultParagraphFont" style:family="text">
      <style:text-properties fo:color="#000000"/>
    </style:style>
    <style:style style:name="T5349" style:parent-style-name="DefaultParagraphFont" style:family="text">
      <style:text-properties fo:color="#000000"/>
    </style:style>
    <style:style style:name="T5350" style:parent-style-name="DefaultParagraphFont" style:family="text">
      <style:text-properties fo:color="#000000"/>
    </style:style>
    <style:style style:name="T5351" style:parent-style-name="DefaultParagraphFont" style:family="text">
      <style:text-properties fo:color="#000000"/>
    </style:style>
    <style:style style:name="T5352" style:parent-style-name="DefaultParagraphFont" style:family="text">
      <style:text-properties fo:color="#000000"/>
    </style:style>
    <style:style style:name="T5353" style:parent-style-name="DefaultParagraphFont" style:family="text">
      <style:text-properties fo:color="#000000"/>
    </style:style>
    <style:style style:name="T5354" style:parent-style-name="DefaultParagraphFont" style:family="text">
      <style:text-properties fo:color="#000000"/>
    </style:style>
    <style:style style:name="T5355" style:parent-style-name="DefaultParagraphFont" style:family="text">
      <style:text-properties fo:color="#000000"/>
    </style:style>
    <style:style style:name="T5356" style:parent-style-name="DefaultParagraphFont" style:family="text">
      <style:text-properties fo:color="#000000"/>
    </style:style>
    <style:style style:name="T5357" style:parent-style-name="DefaultParagraphFont" style:family="text">
      <style:text-properties fo:color="#000000"/>
    </style:style>
    <style:style style:name="T5358" style:parent-style-name="DefaultParagraphFont" style:family="text">
      <style:text-properties fo:color="#000000"/>
    </style:style>
    <style:style style:name="T5359" style:parent-style-name="DefaultParagraphFont" style:family="text">
      <style:text-properties fo:color="#000000"/>
    </style:style>
    <style:style style:name="T5360" style:parent-style-name="DefaultParagraphFont" style:family="text">
      <style:text-properties fo:color="#000000"/>
    </style:style>
    <style:style style:name="T5361" style:parent-style-name="DefaultParagraphFont" style:family="text">
      <style:text-properties fo:color="#000000"/>
    </style:style>
    <style:style style:name="T5362" style:parent-style-name="DefaultParagraphFont" style:family="text">
      <style:text-properties fo:color="#000000"/>
    </style:style>
    <style:style style:name="T5363" style:parent-style-name="DefaultParagraphFont" style:family="text">
      <style:text-properties fo:color="#000000"/>
    </style:style>
    <style:style style:name="T5364" style:parent-style-name="DefaultParagraphFont" style:family="text">
      <style:text-properties fo:color="#000000"/>
    </style:style>
    <style:style style:name="T5365" style:parent-style-name="DefaultParagraphFont" style:family="text">
      <style:text-properties fo:color="#000000"/>
    </style:style>
    <style:style style:name="T5366" style:parent-style-name="DefaultParagraphFont" style:family="text">
      <style:text-properties fo:color="#000000"/>
    </style:style>
    <style:style style:name="T5367" style:parent-style-name="DefaultParagraphFont" style:family="text">
      <style:text-properties fo:color="#000000"/>
    </style:style>
    <style:style style:name="T5368" style:parent-style-name="DefaultParagraphFont" style:family="text">
      <style:text-properties fo:color="#000000"/>
    </style:style>
    <style:style style:name="T5369" style:parent-style-name="DefaultParagraphFont" style:family="text">
      <style:text-properties fo:color="#000000"/>
    </style:style>
    <style:style style:name="T5370" style:parent-style-name="DefaultParagraphFont" style:family="text">
      <style:text-properties fo:color="#000000"/>
    </style:style>
    <style:style style:name="T5371" style:parent-style-name="DefaultParagraphFont" style:family="text">
      <style:text-properties fo:color="#000000"/>
    </style:style>
    <style:style style:name="T5372" style:parent-style-name="DefaultParagraphFont" style:family="text">
      <style:text-properties fo:color="#000000"/>
    </style:style>
    <style:style style:name="T5373" style:parent-style-name="DefaultParagraphFont" style:family="text">
      <style:text-properties fo:color="#000000"/>
    </style:style>
    <style:style style:name="T5374" style:parent-style-name="DefaultParagraphFont" style:family="text">
      <style:text-properties fo:color="#000000"/>
    </style:style>
    <style:style style:name="T5375" style:parent-style-name="DefaultParagraphFont" style:family="text">
      <style:text-properties fo:color="#000000"/>
    </style:style>
    <style:style style:name="T5376" style:parent-style-name="DefaultParagraphFont" style:family="text">
      <style:text-properties fo:color="#000000"/>
    </style:style>
    <style:style style:name="T5377" style:parent-style-name="DefaultParagraphFont" style:family="text">
      <style:text-properties fo:color="#000000"/>
    </style:style>
    <style:style style:name="T5378" style:parent-style-name="DefaultParagraphFont" style:family="text">
      <style:text-properties fo:color="#000000"/>
    </style:style>
    <style:style style:name="T5379" style:parent-style-name="DefaultParagraphFont" style:family="text">
      <style:text-properties fo:color="#000000"/>
    </style:style>
    <style:style style:name="T5380" style:parent-style-name="DefaultParagraphFont" style:family="text">
      <style:text-properties fo:color="#000000"/>
    </style:style>
    <style:style style:name="T5381" style:parent-style-name="DefaultParagraphFont" style:family="text">
      <style:text-properties fo:color="#000000"/>
    </style:style>
    <style:style style:name="T5382" style:parent-style-name="DefaultParagraphFont" style:family="text">
      <style:text-properties fo:color="#000000"/>
    </style:style>
    <style:style style:name="T5383" style:parent-style-name="DefaultParagraphFont" style:family="text">
      <style:text-properties fo:color="#000000"/>
    </style:style>
    <style:style style:name="T5384" style:parent-style-name="DefaultParagraphFont" style:family="text">
      <style:text-properties fo:color="#000000"/>
    </style:style>
    <style:style style:name="T5385" style:parent-style-name="DefaultParagraphFont" style:family="text">
      <style:text-properties fo:color="#000000"/>
    </style:style>
    <style:style style:name="T5386" style:parent-style-name="DefaultParagraphFont" style:family="text">
      <style:text-properties fo:color="#000000"/>
    </style:style>
    <style:style style:name="T5387" style:parent-style-name="DefaultParagraphFont" style:family="text">
      <style:text-properties fo:color="#000000"/>
    </style:style>
    <style:style style:name="T5388" style:parent-style-name="DefaultParagraphFont" style:family="text">
      <style:text-properties fo:color="#000000"/>
    </style:style>
    <style:style style:name="T5389" style:parent-style-name="DefaultParagraphFont" style:family="text">
      <style:text-properties fo:color="#000000"/>
    </style:style>
    <style:style style:name="T5390" style:parent-style-name="DefaultParagraphFont" style:family="text">
      <style:text-properties fo:color="#000000"/>
    </style:style>
    <style:style style:name="T5391" style:parent-style-name="DefaultParagraphFont" style:family="text">
      <style:text-properties fo:color="#000000"/>
    </style:style>
    <style:style style:name="T5392" style:parent-style-name="DefaultParagraphFont" style:family="text">
      <style:text-properties fo:color="#000000"/>
    </style:style>
    <style:style style:name="T5393" style:parent-style-name="DefaultParagraphFont" style:family="text">
      <style:text-properties fo:color="#000000"/>
    </style:style>
    <style:style style:name="T5394" style:parent-style-name="DefaultParagraphFont" style:family="text">
      <style:text-properties fo:color="#000000"/>
    </style:style>
    <style:style style:name="T5395" style:parent-style-name="DefaultParagraphFont" style:family="text">
      <style:text-properties fo:color="#000000"/>
    </style:style>
    <style:style style:name="T5396" style:parent-style-name="DefaultParagraphFont" style:family="text">
      <style:text-properties fo:color="#000000"/>
    </style:style>
    <style:style style:name="T5397" style:parent-style-name="DefaultParagraphFont" style:family="text">
      <style:text-properties fo:color="#000000"/>
    </style:style>
    <style:style style:name="T5398" style:parent-style-name="DefaultParagraphFont" style:family="text">
      <style:text-properties fo:color="#000000"/>
    </style:style>
    <style:style style:name="T5399" style:parent-style-name="DefaultParagraphFont" style:family="text">
      <style:text-properties fo:color="#000000"/>
    </style:style>
    <style:style style:name="T5400" style:parent-style-name="DefaultParagraphFont" style:family="text">
      <style:text-properties fo:color="#000000"/>
    </style:style>
    <style:style style:name="T5401" style:parent-style-name="DefaultParagraphFont" style:family="text">
      <style:text-properties fo:color="#000000"/>
    </style:style>
    <style:style style:name="T5402" style:parent-style-name="DefaultParagraphFont" style:family="text">
      <style:text-properties fo:color="#000000"/>
    </style:style>
    <style:style style:name="T5403" style:parent-style-name="DefaultParagraphFont" style:family="text">
      <style:text-properties fo:color="#000000"/>
    </style:style>
    <style:style style:name="T5404" style:parent-style-name="DefaultParagraphFont" style:family="text">
      <style:text-properties fo:color="#000000"/>
    </style:style>
    <style:style style:name="T5405" style:parent-style-name="DefaultParagraphFont" style:family="text">
      <style:text-properties fo:color="#000000"/>
    </style:style>
    <style:style style:name="T5406" style:parent-style-name="DefaultParagraphFont" style:family="text">
      <style:text-properties fo:color="#000000"/>
    </style:style>
    <style:style style:name="T5407" style:parent-style-name="DefaultParagraphFont" style:family="text">
      <style:text-properties fo:color="#000000"/>
    </style:style>
    <style:style style:name="T5408" style:parent-style-name="DefaultParagraphFont" style:family="text">
      <style:text-properties fo:color="#000000"/>
    </style:style>
    <style:style style:name="T5409" style:parent-style-name="DefaultParagraphFont" style:family="text">
      <style:text-properties fo:color="#000000"/>
    </style:style>
    <style:style style:name="T5410" style:parent-style-name="DefaultParagraphFont" style:family="text">
      <style:text-properties fo:color="#000000"/>
    </style:style>
    <style:style style:name="T5411" style:parent-style-name="DefaultParagraphFont" style:family="text">
      <style:text-properties fo:color="#000000"/>
    </style:style>
    <style:style style:name="T5412" style:parent-style-name="DefaultParagraphFont" style:family="text">
      <style:text-properties fo:color="#000000"/>
    </style:style>
    <style:style style:name="T5413" style:parent-style-name="DefaultParagraphFont" style:family="text">
      <style:text-properties fo:color="#000000"/>
    </style:style>
    <style:style style:name="T5414" style:parent-style-name="DefaultParagraphFont" style:family="text">
      <style:text-properties fo:color="#000000"/>
    </style:style>
    <style:style style:name="T5415" style:parent-style-name="DefaultParagraphFont" style:family="text">
      <style:text-properties fo:color="#000000"/>
    </style:style>
    <style:style style:name="T5416" style:parent-style-name="DefaultParagraphFont" style:family="text">
      <style:text-properties fo:color="#000000"/>
    </style:style>
    <style:style style:name="T5417" style:parent-style-name="DefaultParagraphFont" style:family="text">
      <style:text-properties fo:color="#000000"/>
    </style:style>
    <style:style style:name="T5418" style:parent-style-name="DefaultParagraphFont" style:family="text">
      <style:text-properties fo:color="#000000"/>
    </style:style>
    <style:style style:name="T5419" style:parent-style-name="DefaultParagraphFont" style:family="text">
      <style:text-properties fo:color="#000000"/>
    </style:style>
    <style:style style:name="T5420" style:parent-style-name="DefaultParagraphFont" style:family="text">
      <style:text-properties fo:color="#000000"/>
    </style:style>
    <style:style style:name="T5421" style:parent-style-name="DefaultParagraphFont" style:family="text">
      <style:text-properties fo:color="#000000"/>
    </style:style>
    <style:style style:name="T5422" style:parent-style-name="DefaultParagraphFont" style:family="text">
      <style:text-properties fo:color="#000000"/>
    </style:style>
    <style:style style:name="T5423" style:parent-style-name="DefaultParagraphFont" style:family="text">
      <style:text-properties fo:color="#000000"/>
    </style:style>
    <style:style style:name="T5424" style:parent-style-name="DefaultParagraphFont" style:family="text">
      <style:text-properties fo:color="#000000"/>
    </style:style>
    <style:style style:name="T5425" style:parent-style-name="DefaultParagraphFont" style:family="text">
      <style:text-properties fo:color="#000000"/>
    </style:style>
    <style:style style:name="T5426" style:parent-style-name="DefaultParagraphFont" style:family="text">
      <style:text-properties fo:color="#000000"/>
    </style:style>
    <style:style style:name="T5427" style:parent-style-name="DefaultParagraphFont" style:family="text">
      <style:text-properties fo:color="#000000"/>
    </style:style>
    <style:style style:name="T5428" style:parent-style-name="DefaultParagraphFont" style:family="text">
      <style:text-properties fo:color="#000000"/>
    </style:style>
    <style:style style:name="T5429" style:parent-style-name="DefaultParagraphFont" style:family="text">
      <style:text-properties fo:color="#000000"/>
    </style:style>
    <style:style style:name="T5430" style:parent-style-name="DefaultParagraphFont" style:family="text">
      <style:text-properties fo:color="#000000"/>
    </style:style>
    <style:style style:name="T5431" style:parent-style-name="DefaultParagraphFont" style:family="text">
      <style:text-properties fo:color="#000000"/>
    </style:style>
    <style:style style:name="T5432" style:parent-style-name="DefaultParagraphFont" style:family="text">
      <style:text-properties fo:color="#000000"/>
    </style:style>
    <style:style style:name="T543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34" style:parent-style-name="DefaultParagraphFont" style:family="text">
      <style:text-properties fo:color="#000000" fo:letter-spacing="-0.0013in"/>
    </style:style>
    <style:style style:name="T5435" style:parent-style-name="DefaultParagraphFont" style:family="text">
      <style:text-properties fo:color="#000000" fo:letter-spacing="-0.0013in"/>
    </style:style>
    <style:style style:name="T5436" style:parent-style-name="DefaultParagraphFont" style:family="text">
      <style:text-properties fo:color="#000000" fo:letter-spacing="-0.0013in"/>
    </style:style>
    <style:style style:name="T5437" style:parent-style-name="DefaultParagraphFont" style:family="text">
      <style:text-properties fo:color="#000000" fo:letter-spacing="-0.0013in"/>
    </style:style>
    <style:style style:name="T5438" style:parent-style-name="DefaultParagraphFont" style:family="text">
      <style:text-properties fo:color="#000000" fo:letter-spacing="-0.0013in"/>
    </style:style>
    <style:style style:name="T5439" style:parent-style-name="DefaultParagraphFont" style:family="text">
      <style:text-properties fo:color="#000000"/>
    </style:style>
    <style:style style:name="T5440" style:parent-style-name="DefaultParagraphFont" style:family="text">
      <style:text-properties fo:color="#000000"/>
    </style:style>
    <style:style style:name="T5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42" style:parent-style-name="DefaultParagraphFont" style:family="text">
      <style:text-properties fo:color="#000000" fo:font-size="9pt" style:font-size-asian="9pt" style:font-size-complex="9pt"/>
    </style:style>
    <style:style style:name="T544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444" style:parent-style-name="DefaultParagraphFont" style:family="text">
      <style:text-properties fo:color="#000000" fo:font-size="9pt" style:font-size-asian="9pt" style:font-size-complex="9pt"/>
    </style:style>
    <style:style style:name="T544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44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544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44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544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450" style:parent-style-name="DefaultParagraphFont" style:family="text">
      <style:text-properties fo:color="#000000" fo:font-size="9pt" style:font-size-asian="9pt" style:font-size-complex="9pt"/>
    </style:style>
    <style:style style:name="T545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452" style:parent-style-name="DefaultParagraphFont" style:family="text">
      <style:text-properties fo:color="#000000" fo:font-size="9pt" style:font-size-asian="9pt" style:font-size-complex="9pt"/>
    </style:style>
    <style:style style:name="T54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454" style:parent-style-name="Roman" style:family="paragraph">
      <style:text-properties fo:letter-spacing="-0.0027in"/>
    </style:style>
    <style:style style:name="T5455" style:parent-style-name="DefaultParagraphFont" style:family="text">
      <style:text-properties fo:color="#000000"/>
    </style:style>
    <style:style style:name="T5456" style:parent-style-name="DefaultParagraphFont" style:family="text">
      <style:text-properties fo:color="#000000"/>
    </style:style>
    <style:style style:name="T5457" style:parent-style-name="DefaultParagraphFont" style:family="text">
      <style:text-properties fo:color="#000000"/>
    </style:style>
    <style:style style:name="T5458" style:parent-style-name="DefaultParagraphFont" style:family="text">
      <style:text-properties fo:color="#000000"/>
    </style:style>
    <style:style style:name="T5459" style:parent-style-name="DefaultParagraphFont" style:family="text">
      <style:text-properties fo:color="#000000"/>
    </style:style>
    <style:style style:name="T5460" style:parent-style-name="DefaultParagraphFont" style:family="text">
      <style:text-properties fo:color="#000000"/>
    </style:style>
    <style:style style:name="T5461" style:parent-style-name="DefaultParagraphFont" style:family="text">
      <style:text-properties fo:color="#000000"/>
    </style:style>
    <style:style style:name="T5462" style:parent-style-name="DefaultParagraphFont" style:family="text">
      <style:text-properties fo:color="#000000"/>
    </style:style>
    <style:style style:name="T5463" style:parent-style-name="DefaultParagraphFont" style:family="text">
      <style:text-properties fo:color="#000000"/>
    </style:style>
    <style:style style:name="T5464" style:parent-style-name="DefaultParagraphFont" style:family="text">
      <style:text-properties fo:color="#000000"/>
    </style:style>
    <style:style style:name="T5465" style:parent-style-name="DefaultParagraphFont" style:family="text">
      <style:text-properties fo:color="#000000"/>
    </style:style>
    <style:style style:name="T5466" style:parent-style-name="DefaultParagraphFont" style:family="text">
      <style:text-properties fo:color="#000000"/>
    </style:style>
    <style:style style:name="T5467" style:parent-style-name="DefaultParagraphFont" style:family="text">
      <style:text-properties fo:color="#000000"/>
    </style:style>
    <style:style style:name="T5468" style:parent-style-name="DefaultParagraphFont" style:family="text">
      <style:text-properties fo:color="#000000"/>
    </style:style>
    <style:style style:name="T5469" style:parent-style-name="DefaultParagraphFont" style:family="text">
      <style:text-properties fo:color="#000000"/>
    </style:style>
    <style:style style:name="T5470" style:parent-style-name="DefaultParagraphFont" style:family="text">
      <style:text-properties fo:color="#000000"/>
    </style:style>
    <style:style style:name="T5471" style:parent-style-name="DefaultParagraphFont" style:family="text">
      <style:text-properties fo:color="#000000"/>
    </style:style>
    <style:style style:name="T5472" style:parent-style-name="DefaultParagraphFont" style:family="text">
      <style:text-properties fo:color="#000000"/>
    </style:style>
    <style:style style:name="T5473" style:parent-style-name="DefaultParagraphFont" style:family="text">
      <style:text-properties fo:color="#000000"/>
    </style:style>
    <style:style style:name="T5474" style:parent-style-name="DefaultParagraphFont" style:family="text">
      <style:text-properties fo:color="#000000"/>
    </style:style>
    <style:style style:name="P5475" style:parent-style-name="Roman" style:family="paragraph">
      <style:text-properties fo:color="#000000"/>
    </style:style>
    <style:style style:name="P5476" style:parent-style-name="Roman" style:family="paragraph">
      <style:text-properties fo:font-style="italic" style:font-style-asian="italic" style:font-style-complex="italic" fo:color="#000000"/>
    </style:style>
    <style:style style:name="P5477" style:parent-style-name="Roman" style:family="paragraph">
      <style:text-properties fo:color="#000000"/>
    </style:style>
    <style:style style:name="P5478" style:parent-style-name="Roman" style:family="paragraph">
      <style:text-properties fo:color="#000000"/>
    </style:style>
    <style:style style:name="P5479" style:parent-style-name="Roman" style:family="paragraph">
      <style:text-properties fo:color="#000000"/>
    </style:style>
    <style:style style:name="P5480" style:parent-style-name="Roman" style:family="paragraph">
      <style:text-properties fo:color="#000000"/>
    </style:style>
    <style:style style:name="P5481" style:parent-style-name="Roman" style:family="paragraph">
      <style:text-properties fo:font-style="italic" style:font-style-asian="italic" style:font-style-complex="italic" fo:color="#000000"/>
    </style:style>
    <style:style style:name="T5482" style:parent-style-name="DefaultParagraphFont" style:family="text">
      <style:text-properties fo:font-style="italic" style:font-style-asian="italic" style:font-style-complex="italic"/>
    </style:style>
    <style:style style:name="T5483" style:parent-style-name="DefaultParagraphFont" style:family="text">
      <style:text-properties fo:font-style="italic" style:font-style-asian="italic" style:font-style-complex="italic"/>
    </style:style>
    <style:style style:name="T5484" style:parent-style-name="DefaultParagraphFont" style:family="text">
      <style:text-properties fo:font-style="italic" style:font-style-asian="italic" style:font-style-complex="italic"/>
    </style:style>
    <style:style style:name="T5485" style:parent-style-name="DefaultParagraphFont" style:family="text">
      <style:text-properties fo:font-style="italic" style:font-style-asian="italic" style:font-style-complex="italic"/>
    </style:style>
    <style:style style:name="T5486" style:parent-style-name="DefaultParagraphFont" style:family="text">
      <style:text-properties fo:font-style="italic" style:font-style-asian="italic" style:font-style-complex="italic"/>
    </style:style>
    <style:style style:name="P5487" style:parent-style-name="Roman" style:family="paragraph">
      <style:text-properties fo:color="#000000"/>
    </style:style>
    <style:style style:name="P5488" style:parent-style-name="Roman" style:family="paragraph">
      <style:text-properties fo:color="#000000"/>
    </style:style>
    <style:style style:name="T54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490" style:parent-style-name="DefaultParagraphFont" style:family="text">
      <style:text-properties fo:color="#000000"/>
    </style:style>
    <style:style style:name="T5491" style:parent-style-name="DefaultParagraphFont" style:family="text">
      <style:text-properties fo:color="#000000" fo:font-size="9pt" style:font-size-asian="9pt" style:font-size-complex="9pt"/>
    </style:style>
    <style:style style:name="T549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493" style:parent-style-name="DefaultParagraphFont" style:family="text">
      <style:text-properties fo:color="#000000" fo:font-size="9pt" style:font-size-asian="9pt" style:font-size-complex="9pt"/>
    </style:style>
    <style:style style:name="T549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49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549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49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549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499" style:parent-style-name="DefaultParagraphFont" style:family="text">
      <style:text-properties fo:color="#000000" fo:font-size="9pt" style:font-size-asian="9pt" style:font-size-complex="9pt"/>
    </style:style>
    <style:style style:name="T550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501" style:parent-style-name="DefaultParagraphFont" style:family="text">
      <style:text-properties fo:color="#000000" fo:font-size="9pt" style:font-size-asian="9pt" style:font-size-complex="9pt"/>
    </style:style>
    <style:style style:name="T5502" style:parent-style-name="DefaultParagraphFont" style:family="text">
      <style:text-properties fo:color="#000000"/>
    </style:style>
    <style:style style:name="T5503" style:parent-style-name="DefaultParagraphFont" style:family="text">
      <style:text-properties fo:color="#000000"/>
    </style:style>
    <style:style style:name="T5504" style:parent-style-name="DefaultParagraphFont" style:family="text">
      <style:text-properties fo:color="#000000"/>
    </style:style>
    <style:style style:name="T5505" style:parent-style-name="DefaultParagraphFont" style:family="text">
      <style:text-properties fo:color="#000000"/>
    </style:style>
    <style:style style:name="T5506" style:parent-style-name="DefaultParagraphFont" style:family="text">
      <style:text-properties fo:color="#000000"/>
    </style:style>
    <style:style style:name="T5507" style:parent-style-name="DefaultParagraphFont" style:family="text">
      <style:text-properties fo:color="#000000"/>
    </style:style>
    <style:style style:name="T5508" style:parent-style-name="DefaultParagraphFont" style:family="text">
      <style:text-properties fo:color="#000000"/>
    </style:style>
    <style:style style:name="T5509" style:parent-style-name="DefaultParagraphFont" style:family="text">
      <style:text-properties fo:color="#000000"/>
    </style:style>
    <style:style style:name="T5510" style:parent-style-name="DefaultParagraphFont" style:family="text">
      <style:text-properties fo:color="#000000"/>
    </style:style>
    <style:style style:name="T5511" style:parent-style-name="DefaultParagraphFont" style:family="text">
      <style:text-properties fo:color="#000000"/>
    </style:style>
    <style:style style:name="T5512" style:parent-style-name="DefaultParagraphFont" style:family="text">
      <style:text-properties fo:color="#000000"/>
    </style:style>
    <style:style style:name="T5513" style:parent-style-name="DefaultParagraphFont" style:family="text">
      <style:text-properties fo:color="#000000"/>
    </style:style>
    <style:style style:name="T5514" style:parent-style-name="DefaultParagraphFont" style:family="text">
      <style:text-properties fo:color="#000000"/>
    </style:style>
    <style:style style:name="T5515" style:parent-style-name="DefaultParagraphFont" style:family="text">
      <style:text-properties fo:color="#000000"/>
    </style:style>
    <style:style style:name="T5516" style:parent-style-name="DefaultParagraphFont" style:family="text">
      <style:text-properties fo:color="#000000"/>
    </style:style>
    <style:style style:name="T5517" style:parent-style-name="DefaultParagraphFont" style:family="text">
      <style:text-properties fo:color="#000000"/>
    </style:style>
    <style:style style:name="T5518" style:parent-style-name="DefaultParagraphFont" style:family="text">
      <style:text-properties fo:color="#000000"/>
    </style:style>
    <style:style style:name="T5519" style:parent-style-name="DefaultParagraphFont" style:family="text">
      <style:text-properties fo:color="#000000"/>
    </style:style>
    <style:style style:name="T5520" style:parent-style-name="DefaultParagraphFont" style:family="text">
      <style:text-properties fo:color="#000000"/>
    </style:style>
    <style:style style:name="T5521" style:parent-style-name="DefaultParagraphFont" style:family="text">
      <style:text-properties fo:color="#000000"/>
    </style:style>
    <style:style style:name="T5522" style:parent-style-name="DefaultParagraphFont" style:family="text">
      <style:text-properties fo:color="#000000"/>
    </style:style>
    <style:style style:name="T5523" style:parent-style-name="DefaultParagraphFont" style:family="text">
      <style:text-properties fo:color="#000000"/>
    </style:style>
    <style:style style:name="T5524" style:parent-style-name="DefaultParagraphFont" style:family="text">
      <style:text-properties fo:color="#000000"/>
    </style:style>
    <style:style style:name="T5525" style:parent-style-name="DefaultParagraphFont" style:family="text">
      <style:text-properties fo:color="#000000"/>
    </style:style>
    <style:style style:name="T5526" style:parent-style-name="DefaultParagraphFont" style:family="text">
      <style:text-properties fo:color="#000000"/>
    </style:style>
    <style:style style:name="T5527" style:parent-style-name="DefaultParagraphFont" style:family="text">
      <style:text-properties fo:color="#000000"/>
    </style:style>
    <style:style style:name="T5528" style:parent-style-name="DefaultParagraphFont" style:family="text">
      <style:text-properties fo:color="#000000"/>
    </style:style>
    <style:style style:name="T5529" style:parent-style-name="DefaultParagraphFont" style:family="text">
      <style:text-properties fo:color="#000000"/>
    </style:style>
    <style:style style:name="T5530" style:parent-style-name="DefaultParagraphFont" style:family="text">
      <style:text-properties fo:color="#000000"/>
    </style:style>
    <style:style style:name="T5531" style:parent-style-name="DefaultParagraphFont" style:family="text">
      <style:text-properties fo:color="#000000"/>
    </style:style>
    <style:style style:name="T5532" style:parent-style-name="DefaultParagraphFont" style:family="text">
      <style:text-properties fo:color="#000000"/>
    </style:style>
    <style:style style:name="T5533" style:parent-style-name="DefaultParagraphFont" style:family="text">
      <style:text-properties fo:color="#000000"/>
    </style:style>
    <style:style style:name="T5534" style:parent-style-name="DefaultParagraphFont" style:family="text">
      <style:text-properties fo:color="#000000"/>
    </style:style>
    <style:style style:name="T5535" style:parent-style-name="DefaultParagraphFont" style:family="text">
      <style:text-properties fo:color="#000000"/>
    </style:style>
    <style:style style:name="T5536" style:parent-style-name="DefaultParagraphFont" style:family="text">
      <style:text-properties fo:color="#000000"/>
    </style:style>
    <style:style style:name="T5537" style:parent-style-name="DefaultParagraphFont" style:family="text">
      <style:text-properties fo:color="#000000"/>
    </style:style>
    <style:style style:name="T5538" style:parent-style-name="DefaultParagraphFont" style:family="text">
      <style:text-properties fo:color="#000000"/>
    </style:style>
    <style:style style:name="T5539" style:parent-style-name="DefaultParagraphFont" style:family="text">
      <style:text-properties fo:color="#000000"/>
    </style:style>
    <style:style style:name="T5540" style:parent-style-name="DefaultParagraphFont" style:family="text">
      <style:text-properties fo:color="#000000"/>
    </style:style>
    <style:style style:name="T5541" style:parent-style-name="DefaultParagraphFont" style:family="text">
      <style:text-properties fo:color="#000000"/>
    </style:style>
    <style:style style:name="T5542" style:parent-style-name="DefaultParagraphFont" style:family="text">
      <style:text-properties fo:color="#000000"/>
    </style:style>
    <style:style style:name="T5543" style:parent-style-name="DefaultParagraphFont" style:family="text">
      <style:text-properties fo:color="#000000"/>
    </style:style>
    <style:style style:name="T5544" style:parent-style-name="DefaultParagraphFont" style:family="text">
      <style:text-properties fo:color="#000000"/>
    </style:style>
    <style:style style:name="T5545" style:parent-style-name="DefaultParagraphFont" style:family="text">
      <style:text-properties fo:color="#000000"/>
    </style:style>
    <style:style style:name="T5546" style:parent-style-name="DefaultParagraphFont" style:family="text">
      <style:text-properties fo:color="#000000"/>
    </style:style>
    <style:style style:name="T5547" style:parent-style-name="DefaultParagraphFont" style:family="text">
      <style:text-properties fo:color="#000000"/>
    </style:style>
    <style:style style:name="T5548" style:parent-style-name="DefaultParagraphFont" style:family="text">
      <style:text-properties fo:color="#000000"/>
    </style:style>
    <style:style style:name="T5549" style:parent-style-name="DefaultParagraphFont" style:family="text">
      <style:text-properties fo:color="#000000"/>
    </style:style>
    <style:style style:name="T5550" style:parent-style-name="DefaultParagraphFont" style:family="text">
      <style:text-properties fo:color="#000000"/>
    </style:style>
    <style:style style:name="T5551" style:parent-style-name="DefaultParagraphFont" style:family="text">
      <style:text-properties fo:color="#000000"/>
    </style:style>
    <style:style style:name="T5552" style:parent-style-name="DefaultParagraphFont" style:family="text">
      <style:text-properties fo:color="#000000"/>
    </style:style>
    <style:style style:name="T5553" style:parent-style-name="DefaultParagraphFont" style:family="text">
      <style:text-properties fo:color="#000000"/>
    </style:style>
    <style:style style:name="T5554" style:parent-style-name="DefaultParagraphFont" style:family="text">
      <style:text-properties fo:color="#000000"/>
    </style:style>
    <style:style style:name="T5555" style:parent-style-name="DefaultParagraphFont" style:family="text">
      <style:text-properties fo:color="#000000"/>
    </style:style>
    <style:style style:name="T5556" style:parent-style-name="DefaultParagraphFont" style:family="text">
      <style:text-properties fo:color="#000000"/>
    </style:style>
    <style:style style:name="T5557" style:parent-style-name="DefaultParagraphFont" style:family="text">
      <style:text-properties fo:color="#000000"/>
    </style:style>
    <style:style style:name="T5558" style:parent-style-name="DefaultParagraphFont" style:family="text">
      <style:text-properties fo:color="#000000"/>
    </style:style>
    <style:style style:name="T5559" style:parent-style-name="DefaultParagraphFont" style:family="text">
      <style:text-properties fo:color="#000000"/>
    </style:style>
    <style:style style:name="T5560" style:parent-style-name="DefaultParagraphFont" style:family="text">
      <style:text-properties fo:color="#000000"/>
    </style:style>
    <style:style style:name="T5561" style:parent-style-name="DefaultParagraphFont" style:family="text">
      <style:text-properties fo:color="#000000"/>
    </style:style>
    <style:style style:name="T5562" style:parent-style-name="DefaultParagraphFont" style:family="text">
      <style:text-properties fo:color="#000000"/>
    </style:style>
    <style:style style:name="T5563" style:parent-style-name="DefaultParagraphFont" style:family="text">
      <style:text-properties fo:color="#000000"/>
    </style:style>
    <style:style style:name="T5564" style:parent-style-name="DefaultParagraphFont" style:family="text">
      <style:text-properties fo:color="#000000"/>
    </style:style>
    <style:style style:name="T5565" style:parent-style-name="DefaultParagraphFont" style:family="text">
      <style:text-properties fo:color="#000000"/>
    </style:style>
    <style:style style:name="T5566" style:parent-style-name="DefaultParagraphFont" style:family="text">
      <style:text-properties fo:color="#000000"/>
    </style:style>
    <style:style style:name="T55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568" style:parent-style-name="DefaultParagraphFont" style:family="text">
      <style:text-properties fo:color="#000000"/>
    </style:style>
    <style:style style:name="T5569" style:parent-style-name="DefaultParagraphFont" style:family="text">
      <style:text-properties fo:color="#000000"/>
    </style:style>
    <style:style style:name="T5570" style:parent-style-name="DefaultParagraphFont" style:family="text">
      <style:text-properties fo:color="#000000"/>
    </style:style>
    <style:style style:name="T5571" style:parent-style-name="DefaultParagraphFont" style:family="text">
      <style:text-properties fo:color="#000000"/>
    </style:style>
    <style:style style:name="T5572" style:parent-style-name="DefaultParagraphFont" style:family="text">
      <style:text-properties fo:color="#000000"/>
    </style:style>
    <style:style style:name="T5573" style:parent-style-name="DefaultParagraphFont" style:family="text">
      <style:text-properties fo:color="#000000"/>
    </style:style>
    <style:style style:name="T5574" style:parent-style-name="DefaultParagraphFont" style:family="text">
      <style:text-properties fo:color="#000000"/>
    </style:style>
    <style:style style:name="T5575" style:parent-style-name="DefaultParagraphFont" style:family="text">
      <style:text-properties fo:color="#000000"/>
    </style:style>
    <style:style style:name="T5576" style:parent-style-name="DefaultParagraphFont" style:family="text">
      <style:text-properties fo:color="#000000"/>
    </style:style>
    <style:style style:name="T5577" style:parent-style-name="DefaultParagraphFont" style:family="text">
      <style:text-properties fo:color="#000000"/>
    </style:style>
    <style:style style:name="T5578" style:parent-style-name="DefaultParagraphFont" style:family="text">
      <style:text-properties fo:color="#000000"/>
    </style:style>
    <style:style style:name="T5579" style:parent-style-name="DefaultParagraphFont" style:family="text">
      <style:text-properties fo:color="#000000"/>
    </style:style>
    <style:style style:name="T5580" style:parent-style-name="DefaultParagraphFont" style:family="text">
      <style:text-properties fo:color="#000000"/>
    </style:style>
    <style:style style:name="T5581" style:parent-style-name="DefaultParagraphFont" style:family="text">
      <style:text-properties fo:color="#000000"/>
    </style:style>
    <style:style style:name="T5582" style:parent-style-name="DefaultParagraphFont" style:family="text">
      <style:text-properties fo:color="#000000"/>
    </style:style>
    <style:style style:name="T5583" style:parent-style-name="DefaultParagraphFont" style:family="text">
      <style:text-properties fo:color="#000000"/>
    </style:style>
    <style:style style:name="T55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585" style:parent-style-name="DefaultParagraphFont" style:family="text">
      <style:text-properties fo:color="#000000"/>
    </style:style>
    <style:style style:name="T5586" style:parent-style-name="DefaultParagraphFont" style:family="text">
      <style:text-properties fo:color="#000000" fo:font-size="9pt" style:font-size-asian="9pt" style:font-size-complex="9pt"/>
    </style:style>
    <style:style style:name="T558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588" style:parent-style-name="DefaultParagraphFont" style:family="text">
      <style:text-properties fo:color="#000000" fo:font-size="9pt" style:font-size-asian="9pt" style:font-size-complex="9pt"/>
    </style:style>
    <style:style style:name="T5589" style:parent-style-name="DefaultParagraphFont" style:family="text">
      <style:text-properties fo:color="#000000"/>
    </style:style>
    <style:style style:name="T5590" style:parent-style-name="DefaultParagraphFont" style:family="text">
      <style:text-properties fo:color="#000000"/>
    </style:style>
    <style:style style:name="T5591" style:parent-style-name="DefaultParagraphFont" style:family="text">
      <style:text-properties fo:color="#000000"/>
    </style:style>
    <style:style style:name="T5592" style:parent-style-name="DefaultParagraphFont" style:family="text">
      <style:text-properties fo:color="#000000"/>
    </style:style>
    <style:style style:name="T5593" style:parent-style-name="DefaultParagraphFont" style:family="text">
      <style:text-properties fo:color="#000000"/>
    </style:style>
    <style:style style:name="T5594" style:parent-style-name="DefaultParagraphFont" style:family="text">
      <style:text-properties fo:color="#000000"/>
    </style:style>
    <style:style style:name="T5595" style:parent-style-name="DefaultParagraphFont" style:family="text">
      <style:text-properties fo:color="#000000"/>
    </style:style>
    <style:style style:name="T5596" style:parent-style-name="DefaultParagraphFont" style:family="text">
      <style:text-properties fo:color="#000000"/>
    </style:style>
    <style:style style:name="T5597" style:parent-style-name="DefaultParagraphFont" style:family="text">
      <style:text-properties fo:color="#000000"/>
    </style:style>
    <style:style style:name="T5598" style:parent-style-name="DefaultParagraphFont" style:family="text">
      <style:text-properties fo:color="#000000"/>
    </style:style>
    <style:style style:name="T5599" style:parent-style-name="DefaultParagraphFont" style:family="text">
      <style:text-properties fo:color="#000000"/>
    </style:style>
    <style:style style:name="T5600" style:parent-style-name="DefaultParagraphFont" style:family="text">
      <style:text-properties fo:color="#000000"/>
    </style:style>
    <style:style style:name="T5601" style:parent-style-name="DefaultParagraphFont" style:family="text">
      <style:text-properties fo:color="#000000"/>
    </style:style>
    <style:style style:name="T5602" style:parent-style-name="DefaultParagraphFont" style:family="text">
      <style:text-properties fo:color="#000000"/>
    </style:style>
    <style:style style:name="T5603" style:parent-style-name="DefaultParagraphFont" style:family="text">
      <style:text-properties fo:color="#000000"/>
    </style:style>
    <style:style style:name="T5604" style:parent-style-name="DefaultParagraphFont" style:family="text">
      <style:text-properties fo:color="#000000"/>
    </style:style>
    <style:style style:name="T5605" style:parent-style-name="DefaultParagraphFont" style:family="text">
      <style:text-properties fo:color="#000000"/>
    </style:style>
    <style:style style:name="T5606" style:parent-style-name="DefaultParagraphFont" style:family="text">
      <style:text-properties fo:color="#000000"/>
    </style:style>
    <style:style style:name="T5607" style:parent-style-name="DefaultParagraphFont" style:family="text">
      <style:text-properties fo:color="#000000"/>
    </style:style>
    <style:style style:name="T5608" style:parent-style-name="DefaultParagraphFont" style:family="text">
      <style:text-properties fo:color="#000000"/>
    </style:style>
    <style:style style:name="T5609" style:parent-style-name="DefaultParagraphFont" style:family="text">
      <style:text-properties fo:color="#000000"/>
    </style:style>
    <style:style style:name="T5610" style:parent-style-name="DefaultParagraphFont" style:family="text">
      <style:text-properties fo:color="#000000"/>
    </style:style>
    <style:style style:name="T5611" style:parent-style-name="DefaultParagraphFont" style:family="text">
      <style:text-properties fo:color="#000000"/>
    </style:style>
    <style:style style:name="T5612" style:parent-style-name="DefaultParagraphFont" style:family="text">
      <style:text-properties fo:color="#000000"/>
    </style:style>
    <style:style style:name="T5613" style:parent-style-name="DefaultParagraphFont" style:family="text">
      <style:text-properties fo:color="#000000"/>
    </style:style>
    <style:style style:name="T5614" style:parent-style-name="DefaultParagraphFont" style:family="text">
      <style:text-properties fo:color="#000000"/>
    </style:style>
    <style:style style:name="T5615" style:parent-style-name="DefaultParagraphFont" style:family="text">
      <style:text-properties fo:color="#000000"/>
    </style:style>
    <style:style style:name="T5616" style:parent-style-name="DefaultParagraphFont" style:family="text">
      <style:text-properties fo:color="#000000"/>
    </style:style>
    <style:style style:name="T5617" style:parent-style-name="DefaultParagraphFont" style:family="text">
      <style:text-properties fo:color="#000000"/>
    </style:style>
    <style:style style:name="T5618" style:parent-style-name="DefaultParagraphFont" style:family="text">
      <style:text-properties fo:color="#000000"/>
    </style:style>
    <style:style style:name="T5619" style:parent-style-name="DefaultParagraphFont" style:family="text">
      <style:text-properties fo:color="#000000"/>
    </style:style>
    <style:style style:name="T5620" style:parent-style-name="DefaultParagraphFont" style:family="text">
      <style:text-properties fo:color="#000000"/>
    </style:style>
    <style:style style:name="T5621" style:parent-style-name="DefaultParagraphFont" style:family="text">
      <style:text-properties fo:color="#000000"/>
    </style:style>
    <style:style style:name="T5622" style:parent-style-name="DefaultParagraphFont" style:family="text">
      <style:text-properties fo:color="#000000"/>
    </style:style>
    <style:style style:name="T5623" style:parent-style-name="DefaultParagraphFont" style:family="text">
      <style:text-properties fo:color="#000000"/>
    </style:style>
    <style:style style:name="T5624" style:parent-style-name="DefaultParagraphFont" style:family="text">
      <style:text-properties fo:color="#000000"/>
    </style:style>
    <style:style style:name="T5625" style:parent-style-name="DefaultParagraphFont" style:family="text">
      <style:text-properties fo:color="#000000"/>
    </style:style>
    <style:style style:name="T5626" style:parent-style-name="DefaultParagraphFont" style:family="text">
      <style:text-properties fo:color="#000000"/>
    </style:style>
    <style:style style:name="T5627" style:parent-style-name="DefaultParagraphFont" style:family="text">
      <style:text-properties fo:color="#000000"/>
    </style:style>
    <style:style style:name="T5628" style:parent-style-name="DefaultParagraphFont" style:family="text">
      <style:text-properties fo:color="#000000"/>
    </style:style>
    <style:style style:name="T5629" style:parent-style-name="DefaultParagraphFont" style:family="text">
      <style:text-properties fo:color="#000000"/>
    </style:style>
    <style:style style:name="T5630" style:parent-style-name="DefaultParagraphFont" style:family="text">
      <style:text-properties fo:color="#000000"/>
    </style:style>
    <style:style style:name="T5631" style:parent-style-name="DefaultParagraphFont" style:family="text">
      <style:text-properties fo:color="#000000"/>
    </style:style>
    <style:style style:name="T5632" style:parent-style-name="DefaultParagraphFont" style:family="text">
      <style:text-properties fo:color="#000000"/>
    </style:style>
    <style:style style:name="T5633" style:parent-style-name="DefaultParagraphFont" style:family="text">
      <style:text-properties fo:color="#000000"/>
    </style:style>
    <style:style style:name="T5634" style:parent-style-name="DefaultParagraphFont" style:family="text">
      <style:text-properties fo:color="#000000"/>
    </style:style>
    <style:style style:name="T5635" style:parent-style-name="DefaultParagraphFont" style:family="text">
      <style:text-properties fo:color="#000000"/>
    </style:style>
    <style:style style:name="T5636" style:parent-style-name="DefaultParagraphFont" style:family="text">
      <style:text-properties fo:color="#000000"/>
    </style:style>
    <style:style style:name="T5637" style:parent-style-name="DefaultParagraphFont" style:family="text">
      <style:text-properties fo:color="#000000"/>
    </style:style>
    <style:style style:name="T5638" style:parent-style-name="DefaultParagraphFont" style:family="text">
      <style:text-properties fo:color="#000000"/>
    </style:style>
    <style:style style:name="T5639" style:parent-style-name="DefaultParagraphFont" style:family="text">
      <style:text-properties fo:color="#000000"/>
    </style:style>
    <style:style style:name="T5640" style:parent-style-name="DefaultParagraphFont" style:family="text">
      <style:text-properties fo:color="#000000"/>
    </style:style>
    <style:style style:name="T5641" style:parent-style-name="DefaultParagraphFont" style:family="text">
      <style:text-properties fo:color="#000000"/>
    </style:style>
    <style:style style:name="T5642" style:parent-style-name="DefaultParagraphFont" style:family="text">
      <style:text-properties fo:color="#000000"/>
    </style:style>
    <style:style style:name="T5643" style:parent-style-name="DefaultParagraphFont" style:family="text">
      <style:text-properties fo:color="#000000"/>
    </style:style>
    <style:style style:name="T5644" style:parent-style-name="DefaultParagraphFont" style:family="text">
      <style:text-properties fo:color="#000000"/>
    </style:style>
    <style:style style:name="T56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646" style:parent-style-name="DefaultParagraphFont" style:family="text">
      <style:text-properties fo:color="#000000"/>
    </style:style>
    <style:style style:name="T5647" style:parent-style-name="DefaultParagraphFont" style:family="text">
      <style:text-properties fo:color="#000000"/>
    </style:style>
    <style:style style:name="T5648" style:parent-style-name="DefaultParagraphFont" style:family="text">
      <style:text-properties fo:color="#000000"/>
    </style:style>
    <style:style style:name="T5649" style:parent-style-name="DefaultParagraphFont" style:family="text">
      <style:text-properties fo:color="#000000"/>
    </style:style>
    <style:style style:name="T5650" style:parent-style-name="DefaultParagraphFont" style:family="text">
      <style:text-properties fo:color="#000000"/>
    </style:style>
    <style:style style:name="T5651" style:parent-style-name="DefaultParagraphFont" style:family="text">
      <style:text-properties fo:color="#000000"/>
    </style:style>
    <style:style style:name="T5652" style:parent-style-name="DefaultParagraphFont" style:family="text">
      <style:text-properties fo:color="#000000"/>
    </style:style>
    <style:style style:name="T5653" style:parent-style-name="DefaultParagraphFont" style:family="text">
      <style:text-properties fo:color="#000000"/>
    </style:style>
    <style:style style:name="T5654" style:parent-style-name="DefaultParagraphFont" style:family="text">
      <style:text-properties fo:color="#000000"/>
    </style:style>
    <style:style style:name="T5655" style:parent-style-name="DefaultParagraphFont" style:family="text">
      <style:text-properties fo:color="#000000"/>
    </style:style>
    <style:style style:name="T5656" style:parent-style-name="DefaultParagraphFont" style:family="text">
      <style:text-properties fo:color="#000000"/>
    </style:style>
    <style:style style:name="T5657" style:parent-style-name="DefaultParagraphFont" style:family="text">
      <style:text-properties fo:color="#000000"/>
    </style:style>
    <style:style style:name="T5658" style:parent-style-name="DefaultParagraphFont" style:family="text">
      <style:text-properties fo:color="#000000"/>
    </style:style>
    <style:style style:name="T5659" style:parent-style-name="DefaultParagraphFont" style:family="text">
      <style:text-properties fo:color="#000000"/>
    </style:style>
    <style:style style:name="T5660" style:parent-style-name="DefaultParagraphFont" style:family="text">
      <style:text-properties fo:color="#000000"/>
    </style:style>
    <style:style style:name="T5661" style:parent-style-name="DefaultParagraphFont" style:family="text">
      <style:text-properties fo:color="#000000"/>
    </style:style>
    <style:style style:name="T56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663" style:parent-style-name="DefaultParagraphFont" style:family="text">
      <style:text-properties fo:color="#000000"/>
    </style:style>
    <style:style style:name="T5664" style:parent-style-name="DefaultParagraphFont" style:family="text">
      <style:text-properties fo:color="#000000" fo:font-size="9pt" style:font-size-asian="9pt" style:font-size-complex="9pt"/>
    </style:style>
    <style:style style:name="T566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666" style:parent-style-name="DefaultParagraphFont" style:family="text">
      <style:text-properties fo:color="#000000" fo:font-size="9pt" style:font-size-asian="9pt" style:font-size-complex="9pt"/>
    </style:style>
    <style:style style:name="T5667" style:parent-style-name="DefaultParagraphFont" style:family="text">
      <style:text-properties fo:color="#000000"/>
    </style:style>
    <style:style style:name="T5668" style:parent-style-name="DefaultParagraphFont" style:family="text">
      <style:text-properties fo:color="#000000"/>
    </style:style>
    <style:style style:name="T5669" style:parent-style-name="DefaultParagraphFont" style:family="text">
      <style:text-properties fo:color="#000000"/>
    </style:style>
    <style:style style:name="T5670" style:parent-style-name="DefaultParagraphFont" style:family="text">
      <style:text-properties fo:color="#000000"/>
    </style:style>
    <style:style style:name="T5671" style:parent-style-name="DefaultParagraphFont" style:family="text">
      <style:text-properties fo:color="#000000"/>
    </style:style>
    <style:style style:name="T5672" style:parent-style-name="DefaultParagraphFont" style:family="text">
      <style:text-properties fo:color="#000000"/>
    </style:style>
    <style:style style:name="T5673" style:parent-style-name="DefaultParagraphFont" style:family="text">
      <style:text-properties fo:color="#000000"/>
    </style:style>
    <style:style style:name="T5674" style:parent-style-name="DefaultParagraphFont" style:family="text">
      <style:text-properties fo:color="#000000"/>
    </style:style>
    <style:style style:name="T5675" style:parent-style-name="DefaultParagraphFont" style:family="text">
      <style:text-properties fo:color="#000000"/>
    </style:style>
    <style:style style:name="T5676" style:parent-style-name="DefaultParagraphFont" style:family="text">
      <style:text-properties fo:color="#000000"/>
    </style:style>
    <style:style style:name="T5677" style:parent-style-name="DefaultParagraphFont" style:family="text">
      <style:text-properties fo:color="#000000"/>
    </style:style>
    <style:style style:name="T5678" style:parent-style-name="DefaultParagraphFont" style:family="text">
      <style:text-properties fo:color="#000000"/>
    </style:style>
    <style:style style:name="T5679" style:parent-style-name="DefaultParagraphFont" style:family="text">
      <style:text-properties fo:color="#000000"/>
    </style:style>
    <style:style style:name="T5680" style:parent-style-name="DefaultParagraphFont" style:family="text">
      <style:text-properties fo:color="#000000"/>
    </style:style>
    <style:style style:name="T5681" style:parent-style-name="DefaultParagraphFont" style:family="text">
      <style:text-properties fo:color="#000000"/>
    </style:style>
    <style:style style:name="T5682" style:parent-style-name="DefaultParagraphFont" style:family="text">
      <style:text-properties fo:color="#000000"/>
    </style:style>
    <style:style style:name="T5683" style:parent-style-name="DefaultParagraphFont" style:family="text">
      <style:text-properties fo:color="#000000"/>
    </style:style>
    <style:style style:name="T5684" style:parent-style-name="DefaultParagraphFont" style:family="text">
      <style:text-properties fo:color="#000000"/>
    </style:style>
    <style:style style:name="T5685" style:parent-style-name="DefaultParagraphFont" style:family="text">
      <style:text-properties fo:color="#000000"/>
    </style:style>
    <style:style style:name="T5686" style:parent-style-name="DefaultParagraphFont" style:family="text">
      <style:text-properties fo:color="#000000"/>
    </style:style>
    <style:style style:name="T5687" style:parent-style-name="DefaultParagraphFont" style:family="text">
      <style:text-properties fo:color="#000000"/>
    </style:style>
    <style:style style:name="T5688" style:parent-style-name="DefaultParagraphFont" style:family="text">
      <style:text-properties fo:color="#000000"/>
    </style:style>
    <style:style style:name="T5689" style:parent-style-name="DefaultParagraphFont" style:family="text">
      <style:text-properties fo:color="#000000"/>
    </style:style>
    <style:style style:name="T5690" style:parent-style-name="DefaultParagraphFont" style:family="text">
      <style:text-properties fo:color="#000000"/>
    </style:style>
    <style:style style:name="T5691" style:parent-style-name="DefaultParagraphFont" style:family="text">
      <style:text-properties fo:color="#000000"/>
    </style:style>
    <style:style style:name="T5692" style:parent-style-name="DefaultParagraphFont" style:family="text">
      <style:text-properties fo:color="#000000"/>
    </style:style>
    <style:style style:name="T5693" style:parent-style-name="DefaultParagraphFont" style:family="text">
      <style:text-properties fo:color="#000000"/>
    </style:style>
    <style:style style:name="T5694" style:parent-style-name="DefaultParagraphFont" style:family="text">
      <style:text-properties fo:color="#000000"/>
    </style:style>
    <style:style style:name="T5695" style:parent-style-name="DefaultParagraphFont" style:family="text">
      <style:text-properties fo:color="#000000"/>
    </style:style>
    <style:style style:name="T5696" style:parent-style-name="DefaultParagraphFont" style:family="text">
      <style:text-properties fo:color="#000000"/>
    </style:style>
    <style:style style:name="T5697" style:parent-style-name="DefaultParagraphFont" style:family="text">
      <style:text-properties fo:color="#000000"/>
    </style:style>
    <style:style style:name="T5698" style:parent-style-name="DefaultParagraphFont" style:family="text">
      <style:text-properties fo:color="#000000"/>
    </style:style>
    <style:style style:name="T5699" style:parent-style-name="DefaultParagraphFont" style:family="text">
      <style:text-properties fo:color="#000000"/>
    </style:style>
    <style:style style:name="T5700" style:parent-style-name="DefaultParagraphFont" style:family="text">
      <style:text-properties fo:color="#000000"/>
    </style:style>
    <style:style style:name="T5701" style:parent-style-name="DefaultParagraphFont" style:family="text">
      <style:text-properties fo:color="#000000"/>
    </style:style>
    <style:style style:name="T5702" style:parent-style-name="DefaultParagraphFont" style:family="text">
      <style:text-properties fo:color="#000000"/>
    </style:style>
    <style:style style:name="T5703" style:parent-style-name="DefaultParagraphFont" style:family="text">
      <style:text-properties fo:color="#000000"/>
    </style:style>
    <style:style style:name="T5704" style:parent-style-name="DefaultParagraphFont" style:family="text">
      <style:text-properties fo:color="#000000"/>
    </style:style>
    <style:style style:name="T5705" style:parent-style-name="DefaultParagraphFont" style:family="text">
      <style:text-properties fo:color="#000000"/>
    </style:style>
    <style:style style:name="T5706" style:parent-style-name="DefaultParagraphFont" style:family="text">
      <style:text-properties fo:color="#000000"/>
    </style:style>
    <style:style style:name="T5707" style:parent-style-name="DefaultParagraphFont" style:family="text">
      <style:text-properties fo:color="#000000"/>
    </style:style>
    <style:style style:name="T5708" style:parent-style-name="DefaultParagraphFont" style:family="text">
      <style:text-properties fo:color="#000000"/>
    </style:style>
    <style:style style:name="T5709" style:parent-style-name="DefaultParagraphFont" style:family="text">
      <style:text-properties fo:color="#000000"/>
    </style:style>
    <style:style style:name="T5710" style:parent-style-name="DefaultParagraphFont" style:family="text">
      <style:text-properties fo:color="#000000"/>
    </style:style>
    <style:style style:name="T5711" style:parent-style-name="DefaultParagraphFont" style:family="text">
      <style:text-properties fo:color="#000000"/>
    </style:style>
    <style:style style:name="T5712" style:parent-style-name="DefaultParagraphFont" style:family="text">
      <style:text-properties fo:color="#000000"/>
    </style:style>
    <style:style style:name="T5713" style:parent-style-name="DefaultParagraphFont" style:family="text">
      <style:text-properties fo:color="#000000"/>
    </style:style>
    <style:style style:name="T5714" style:parent-style-name="DefaultParagraphFont" style:family="text">
      <style:text-properties fo:color="#000000"/>
    </style:style>
    <style:style style:name="T5715" style:parent-style-name="DefaultParagraphFont" style:family="text">
      <style:text-properties fo:color="#000000"/>
    </style:style>
    <style:style style:name="T5716" style:parent-style-name="DefaultParagraphFont" style:family="text">
      <style:text-properties fo:color="#000000"/>
    </style:style>
    <style:style style:name="T5717" style:parent-style-name="DefaultParagraphFont" style:family="text">
      <style:text-properties fo:color="#000000"/>
    </style:style>
    <style:style style:name="T5718" style:parent-style-name="DefaultParagraphFont" style:family="text">
      <style:text-properties fo:color="#000000"/>
    </style:style>
    <style:style style:name="T5719" style:parent-style-name="DefaultParagraphFont" style:family="text">
      <style:text-properties fo:color="#000000"/>
    </style:style>
    <style:style style:name="T5720" style:parent-style-name="DefaultParagraphFont" style:family="text">
      <style:text-properties fo:color="#000000"/>
    </style:style>
    <style:style style:name="T5721" style:parent-style-name="DefaultParagraphFont" style:family="text">
      <style:text-properties fo:color="#000000"/>
    </style:style>
    <style:style style:name="T5722" style:parent-style-name="DefaultParagraphFont" style:family="text">
      <style:text-properties fo:color="#000000"/>
    </style:style>
    <style:style style:name="T5723" style:parent-style-name="DefaultParagraphFont" style:family="text">
      <style:text-properties fo:color="#000000"/>
    </style:style>
    <style:style style:name="T5724" style:parent-style-name="DefaultParagraphFont" style:family="text">
      <style:text-properties fo:color="#000000"/>
    </style:style>
    <style:style style:name="T5725" style:parent-style-name="DefaultParagraphFont" style:family="text">
      <style:text-properties fo:color="#000000"/>
    </style:style>
    <style:style style:name="T5726" style:parent-style-name="DefaultParagraphFont" style:family="text">
      <style:text-properties fo:color="#000000"/>
    </style:style>
    <style:style style:name="T5727" style:parent-style-name="DefaultParagraphFont" style:family="text">
      <style:text-properties fo:color="#000000"/>
    </style:style>
    <style:style style:name="T5728" style:parent-style-name="DefaultParagraphFont" style:family="text">
      <style:text-properties fo:color="#000000"/>
    </style:style>
    <style:style style:name="T5729" style:parent-style-name="DefaultParagraphFont" style:family="text">
      <style:text-properties fo:color="#000000"/>
    </style:style>
    <style:style style:name="T5730" style:parent-style-name="DefaultParagraphFont" style:family="text">
      <style:text-properties fo:color="#000000"/>
    </style:style>
    <style:style style:name="T5731" style:parent-style-name="DefaultParagraphFont" style:family="text">
      <style:text-properties fo:color="#000000"/>
    </style:style>
    <style:style style:name="T5732" style:parent-style-name="DefaultParagraphFont" style:family="text">
      <style:text-properties fo:color="#000000"/>
    </style:style>
    <style:style style:name="T5733" style:parent-style-name="DefaultParagraphFont" style:family="text">
      <style:text-properties fo:color="#000000"/>
    </style:style>
    <style:style style:name="T5734" style:parent-style-name="DefaultParagraphFont" style:family="text">
      <style:text-properties fo:color="#000000"/>
    </style:style>
    <style:style style:name="T5735" style:parent-style-name="DefaultParagraphFont" style:family="text">
      <style:text-properties fo:color="#000000"/>
    </style:style>
    <style:style style:name="T5736" style:parent-style-name="DefaultParagraphFont" style:family="text">
      <style:text-properties fo:color="#000000"/>
    </style:style>
    <style:style style:name="T5737" style:parent-style-name="DefaultParagraphFont" style:family="text">
      <style:text-properties fo:color="#000000"/>
    </style:style>
    <style:style style:name="T5738" style:parent-style-name="DefaultParagraphFont" style:family="text">
      <style:text-properties fo:color="#000000"/>
    </style:style>
    <style:style style:name="T5739" style:parent-style-name="DefaultParagraphFont" style:family="text">
      <style:text-properties fo:color="#000000"/>
    </style:style>
    <style:style style:name="T5740" style:parent-style-name="DefaultParagraphFont" style:family="text">
      <style:text-properties fo:color="#000000"/>
    </style:style>
    <style:style style:name="T5741" style:parent-style-name="DefaultParagraphFont" style:family="text">
      <style:text-properties fo:color="#000000"/>
    </style:style>
    <style:style style:name="T5742" style:parent-style-name="DefaultParagraphFont" style:family="text">
      <style:text-properties fo:color="#000000"/>
    </style:style>
    <style:style style:name="T5743" style:parent-style-name="DefaultParagraphFont" style:family="text">
      <style:text-properties fo:color="#000000"/>
    </style:style>
    <style:style style:name="T5744" style:parent-style-name="DefaultParagraphFont" style:family="text">
      <style:text-properties fo:color="#000000"/>
    </style:style>
    <style:style style:name="T5745" style:parent-style-name="DefaultParagraphFont" style:family="text">
      <style:text-properties fo:color="#000000"/>
    </style:style>
    <style:style style:name="T5746" style:parent-style-name="DefaultParagraphFont" style:family="text">
      <style:text-properties fo:color="#000000"/>
    </style:style>
    <style:style style:name="T5747" style:parent-style-name="DefaultParagraphFont" style:family="text">
      <style:text-properties fo:color="#000000"/>
    </style:style>
    <style:style style:name="T5748" style:parent-style-name="DefaultParagraphFont" style:family="text">
      <style:text-properties fo:color="#000000"/>
    </style:style>
    <style:style style:name="T5749" style:parent-style-name="DefaultParagraphFont" style:family="text">
      <style:text-properties fo:color="#000000"/>
    </style:style>
    <style:style style:name="T5750" style:parent-style-name="DefaultParagraphFont" style:family="text">
      <style:text-properties fo:color="#000000"/>
    </style:style>
    <style:style style:name="T5751" style:parent-style-name="DefaultParagraphFont" style:family="text">
      <style:text-properties fo:color="#000000"/>
    </style:style>
    <style:style style:name="T5752" style:parent-style-name="DefaultParagraphFont" style:family="text">
      <style:text-properties fo:color="#000000"/>
    </style:style>
    <style:style style:name="T5753" style:parent-style-name="DefaultParagraphFont" style:family="text">
      <style:text-properties fo:color="#000000"/>
    </style:style>
    <style:style style:name="T5754" style:parent-style-name="DefaultParagraphFont" style:family="text">
      <style:text-properties fo:color="#000000"/>
    </style:style>
    <style:style style:name="T5755" style:parent-style-name="DefaultParagraphFont" style:family="text">
      <style:text-properties fo:color="#000000"/>
    </style:style>
    <style:style style:name="T5756" style:parent-style-name="DefaultParagraphFont" style:family="text">
      <style:text-properties fo:color="#000000"/>
    </style:style>
    <style:style style:name="T5757" style:parent-style-name="DefaultParagraphFont" style:family="text">
      <style:text-properties fo:color="#000000"/>
    </style:style>
    <style:style style:name="T5758" style:parent-style-name="DefaultParagraphFont" style:family="text">
      <style:text-properties fo:color="#000000"/>
    </style:style>
    <style:style style:name="T5759" style:parent-style-name="DefaultParagraphFont" style:family="text">
      <style:text-properties fo:color="#000000"/>
    </style:style>
    <style:style style:name="T5760" style:parent-style-name="DefaultParagraphFont" style:family="text">
      <style:text-properties fo:color="#000000"/>
    </style:style>
    <style:style style:name="T5761" style:parent-style-name="DefaultParagraphFont" style:family="text">
      <style:text-properties fo:color="#000000"/>
    </style:style>
    <style:style style:name="T5762" style:parent-style-name="DefaultParagraphFont" style:family="text">
      <style:text-properties fo:color="#000000"/>
    </style:style>
    <style:style style:name="T5763" style:parent-style-name="DefaultParagraphFont" style:family="text">
      <style:text-properties fo:color="#000000"/>
    </style:style>
    <style:style style:name="T5764" style:parent-style-name="DefaultParagraphFont" style:family="text">
      <style:text-properties fo:color="#000000"/>
    </style:style>
    <style:style style:name="T5765" style:parent-style-name="DefaultParagraphFont" style:family="text">
      <style:text-properties fo:color="#000000"/>
    </style:style>
    <style:style style:name="T5766" style:parent-style-name="DefaultParagraphFont" style:family="text">
      <style:text-properties fo:color="#000000"/>
    </style:style>
    <style:style style:name="T5767" style:parent-style-name="DefaultParagraphFont" style:family="text">
      <style:text-properties fo:color="#000000"/>
    </style:style>
    <style:style style:name="T5768" style:parent-style-name="DefaultParagraphFont" style:family="text">
      <style:text-properties fo:color="#000000"/>
    </style:style>
    <style:style style:name="T5769" style:parent-style-name="DefaultParagraphFont" style:family="text">
      <style:text-properties fo:color="#000000"/>
    </style:style>
    <style:style style:name="T5770" style:parent-style-name="DefaultParagraphFont" style:family="text">
      <style:text-properties fo:color="#000000"/>
    </style:style>
    <style:style style:name="T5771" style:parent-style-name="DefaultParagraphFont" style:family="text">
      <style:text-properties fo:color="#000000"/>
    </style:style>
    <style:style style:name="T5772" style:parent-style-name="DefaultParagraphFont" style:family="text">
      <style:text-properties fo:color="#000000"/>
    </style:style>
    <style:style style:name="T5773" style:parent-style-name="DefaultParagraphFont" style:family="text">
      <style:text-properties fo:color="#000000"/>
    </style:style>
    <style:style style:name="T5774" style:parent-style-name="DefaultParagraphFont" style:family="text">
      <style:text-properties fo:color="#000000"/>
    </style:style>
    <style:style style:name="T5775" style:parent-style-name="DefaultParagraphFont" style:family="text">
      <style:text-properties fo:color="#000000"/>
    </style:style>
    <style:style style:name="T5776" style:parent-style-name="DefaultParagraphFont" style:family="text">
      <style:text-properties fo:color="#000000"/>
    </style:style>
    <style:style style:name="T5777" style:parent-style-name="DefaultParagraphFont" style:family="text">
      <style:text-properties fo:color="#000000"/>
    </style:style>
    <style:style style:name="T5778" style:parent-style-name="DefaultParagraphFont" style:family="text">
      <style:text-properties fo:color="#000000"/>
    </style:style>
    <style:style style:name="T5779" style:parent-style-name="DefaultParagraphFont" style:family="text">
      <style:text-properties fo:color="#000000"/>
    </style:style>
    <style:style style:name="T5780" style:parent-style-name="DefaultParagraphFont" style:family="text">
      <style:text-properties fo:color="#000000"/>
    </style:style>
    <style:style style:name="T5781" style:parent-style-name="DefaultParagraphFont" style:family="text">
      <style:text-properties fo:color="#000000"/>
    </style:style>
    <style:style style:name="T5782" style:parent-style-name="DefaultParagraphFont" style:family="text">
      <style:text-properties fo:color="#000000"/>
    </style:style>
    <style:style style:name="T5783" style:parent-style-name="DefaultParagraphFont" style:family="text">
      <style:text-properties fo:color="#000000"/>
    </style:style>
    <style:style style:name="T5784" style:parent-style-name="DefaultParagraphFont" style:family="text">
      <style:text-properties fo:color="#000000"/>
    </style:style>
    <style:style style:name="T5785" style:parent-style-name="DefaultParagraphFont" style:family="text">
      <style:text-properties fo:color="#000000"/>
    </style:style>
    <style:style style:name="T5786" style:parent-style-name="DefaultParagraphFont" style:family="text">
      <style:text-properties fo:color="#000000"/>
    </style:style>
    <style:style style:name="T5787" style:parent-style-name="DefaultParagraphFont" style:family="text">
      <style:text-properties fo:color="#000000"/>
    </style:style>
    <style:style style:name="T5788" style:parent-style-name="DefaultParagraphFont" style:family="text">
      <style:text-properties fo:color="#000000"/>
    </style:style>
    <style:style style:name="T5789" style:parent-style-name="DefaultParagraphFont" style:family="text">
      <style:text-properties fo:color="#000000"/>
    </style:style>
    <style:style style:name="T5790" style:parent-style-name="DefaultParagraphFont" style:family="text">
      <style:text-properties fo:color="#000000"/>
    </style:style>
    <style:style style:name="T5791" style:parent-style-name="DefaultParagraphFont" style:family="text">
      <style:text-properties fo:color="#000000"/>
    </style:style>
    <style:style style:name="T5792" style:parent-style-name="DefaultParagraphFont" style:family="text">
      <style:text-properties fo:color="#000000"/>
    </style:style>
    <style:style style:name="T5793" style:parent-style-name="DefaultParagraphFont" style:family="text">
      <style:text-properties fo:color="#000000"/>
    </style:style>
    <style:style style:name="T5794" style:parent-style-name="DefaultParagraphFont" style:family="text">
      <style:text-properties fo:color="#000000"/>
    </style:style>
    <style:style style:name="T5795" style:parent-style-name="DefaultParagraphFont" style:family="text">
      <style:text-properties fo:color="#000000"/>
    </style:style>
    <style:style style:name="T5796" style:parent-style-name="DefaultParagraphFont" style:family="text">
      <style:text-properties fo:color="#000000"/>
    </style:style>
    <style:style style:name="T5797" style:parent-style-name="DefaultParagraphFont" style:family="text">
      <style:text-properties fo:color="#000000"/>
    </style:style>
    <style:style style:name="T5798" style:parent-style-name="DefaultParagraphFont" style:family="text">
      <style:text-properties fo:color="#000000"/>
    </style:style>
    <style:style style:name="T5799" style:parent-style-name="DefaultParagraphFont" style:family="text">
      <style:text-properties fo:color="#000000"/>
    </style:style>
    <style:style style:name="T5800" style:parent-style-name="DefaultParagraphFont" style:family="text">
      <style:text-properties fo:color="#000000"/>
    </style:style>
    <style:style style:name="T5801" style:parent-style-name="DefaultParagraphFont" style:family="text">
      <style:text-properties fo:color="#000000"/>
    </style:style>
    <style:style style:name="T5802" style:parent-style-name="DefaultParagraphFont" style:family="text">
      <style:text-properties fo:color="#000000"/>
    </style:style>
    <style:style style:name="T5803" style:parent-style-name="DefaultParagraphFont" style:family="text">
      <style:text-properties fo:color="#000000"/>
    </style:style>
    <style:style style:name="T5804" style:parent-style-name="DefaultParagraphFont" style:family="text">
      <style:text-properties fo:color="#000000"/>
    </style:style>
    <style:style style:name="T5805" style:parent-style-name="DefaultParagraphFont" style:family="text">
      <style:text-properties fo:color="#000000"/>
    </style:style>
    <style:style style:name="T5806" style:parent-style-name="DefaultParagraphFont" style:family="text">
      <style:text-properties fo:color="#000000"/>
    </style:style>
    <style:style style:name="T5807" style:parent-style-name="DefaultParagraphFont" style:family="text">
      <style:text-properties fo:color="#000000"/>
    </style:style>
    <style:style style:name="T5808" style:parent-style-name="DefaultParagraphFont" style:family="text">
      <style:text-properties fo:color="#000000"/>
    </style:style>
    <style:style style:name="T5809" style:parent-style-name="DefaultParagraphFont" style:family="text">
      <style:text-properties fo:color="#000000"/>
    </style:style>
    <style:style style:name="T5810" style:parent-style-name="DefaultParagraphFont" style:family="text">
      <style:text-properties fo:color="#000000"/>
    </style:style>
    <style:style style:name="T5811" style:parent-style-name="DefaultParagraphFont" style:family="text">
      <style:text-properties fo:color="#000000"/>
    </style:style>
    <style:style style:name="T5812" style:parent-style-name="DefaultParagraphFont" style:family="text">
      <style:text-properties fo:color="#000000"/>
    </style:style>
    <style:style style:name="T5813" style:parent-style-name="DefaultParagraphFont" style:family="text">
      <style:text-properties fo:color="#000000"/>
    </style:style>
    <style:style style:name="T5814" style:parent-style-name="DefaultParagraphFont" style:family="text">
      <style:text-properties fo:color="#000000"/>
    </style:style>
    <style:style style:name="T5815" style:parent-style-name="DefaultParagraphFont" style:family="text">
      <style:text-properties fo:color="#000000"/>
    </style:style>
    <style:style style:name="T5816" style:parent-style-name="DefaultParagraphFont" style:family="text">
      <style:text-properties fo:color="#000000"/>
    </style:style>
    <style:style style:name="T5817" style:parent-style-name="DefaultParagraphFont" style:family="text">
      <style:text-properties fo:color="#000000"/>
    </style:style>
    <style:style style:name="T5818" style:parent-style-name="DefaultParagraphFont" style:family="text">
      <style:text-properties fo:color="#000000"/>
    </style:style>
    <style:style style:name="T5819" style:parent-style-name="DefaultParagraphFont" style:family="text">
      <style:text-properties fo:color="#000000"/>
    </style:style>
    <style:style style:name="T5820" style:parent-style-name="DefaultParagraphFont" style:family="text">
      <style:text-properties fo:color="#000000"/>
    </style:style>
    <style:style style:name="T5821" style:parent-style-name="DefaultParagraphFont" style:family="text">
      <style:text-properties fo:color="#000000"/>
    </style:style>
    <style:style style:name="T5822" style:parent-style-name="DefaultParagraphFont" style:family="text">
      <style:text-properties fo:color="#000000"/>
    </style:style>
    <style:style style:name="T5823" style:parent-style-name="DefaultParagraphFont" style:family="text">
      <style:text-properties fo:color="#000000"/>
    </style:style>
    <style:style style:name="T5824" style:parent-style-name="DefaultParagraphFont" style:family="text">
      <style:text-properties fo:color="#000000"/>
    </style:style>
    <style:style style:name="T5825" style:parent-style-name="DefaultParagraphFont" style:family="text">
      <style:text-properties fo:color="#000000"/>
    </style:style>
    <style:style style:name="T5826" style:parent-style-name="DefaultParagraphFont" style:family="text">
      <style:text-properties fo:color="#000000"/>
    </style:style>
    <style:style style:name="T5827" style:parent-style-name="DefaultParagraphFont" style:family="text">
      <style:text-properties fo:color="#000000"/>
    </style:style>
    <style:style style:name="T5828" style:parent-style-name="DefaultParagraphFont" style:family="text">
      <style:text-properties fo:color="#000000"/>
    </style:style>
    <style:style style:name="T5829" style:parent-style-name="DefaultParagraphFont" style:family="text">
      <style:text-properties fo:color="#000000"/>
    </style:style>
    <style:style style:name="T5830" style:parent-style-name="DefaultParagraphFont" style:family="text">
      <style:text-properties fo:color="#000000"/>
    </style:style>
    <style:style style:name="T5831" style:parent-style-name="DefaultParagraphFont" style:family="text">
      <style:text-properties fo:color="#000000"/>
    </style:style>
    <style:style style:name="T5832" style:parent-style-name="DefaultParagraphFont" style:family="text">
      <style:text-properties fo:color="#000000"/>
    </style:style>
    <style:style style:name="T5833" style:parent-style-name="DefaultParagraphFont" style:family="text">
      <style:text-properties fo:color="#000000"/>
    </style:style>
    <style:style style:name="T5834" style:parent-style-name="DefaultParagraphFont" style:family="text">
      <style:text-properties fo:color="#000000"/>
    </style:style>
    <style:style style:name="T5835" style:parent-style-name="DefaultParagraphFont" style:family="text">
      <style:text-properties fo:color="#000000"/>
    </style:style>
    <style:style style:name="T5836" style:parent-style-name="DefaultParagraphFont" style:family="text">
      <style:text-properties fo:color="#000000"/>
    </style:style>
    <style:style style:name="T5837" style:parent-style-name="DefaultParagraphFont" style:family="text">
      <style:text-properties fo:color="#000000"/>
    </style:style>
    <style:style style:name="T5838" style:parent-style-name="DefaultParagraphFont" style:family="text">
      <style:text-properties fo:color="#000000"/>
    </style:style>
    <style:style style:name="T5839" style:parent-style-name="DefaultParagraphFont" style:family="text">
      <style:text-properties fo:color="#000000"/>
    </style:style>
    <style:style style:name="T5840" style:parent-style-name="DefaultParagraphFont" style:family="text">
      <style:text-properties fo:color="#000000"/>
    </style:style>
    <style:style style:name="T5841" style:parent-style-name="DefaultParagraphFont" style:family="text">
      <style:text-properties fo:color="#000000"/>
    </style:style>
    <style:style style:name="T5842" style:parent-style-name="DefaultParagraphFont" style:family="text">
      <style:text-properties fo:color="#000000"/>
    </style:style>
    <style:style style:name="T5843" style:parent-style-name="DefaultParagraphFont" style:family="text">
      <style:text-properties fo:color="#000000"/>
    </style:style>
    <style:style style:name="T5844" style:parent-style-name="DefaultParagraphFont" style:family="text">
      <style:text-properties fo:color="#000000"/>
    </style:style>
    <style:style style:name="T5845" style:parent-style-name="DefaultParagraphFont" style:family="text">
      <style:text-properties fo:color="#000000"/>
    </style:style>
    <style:style style:name="T5846" style:parent-style-name="DefaultParagraphFont" style:family="text">
      <style:text-properties fo:color="#000000"/>
    </style:style>
    <style:style style:name="T5847" style:parent-style-name="DefaultParagraphFont" style:family="text">
      <style:text-properties fo:color="#000000"/>
    </style:style>
    <style:style style:name="T5848" style:parent-style-name="DefaultParagraphFont" style:family="text">
      <style:text-properties fo:color="#000000"/>
    </style:style>
    <style:style style:name="T5849" style:parent-style-name="DefaultParagraphFont" style:family="text">
      <style:text-properties fo:color="#000000"/>
    </style:style>
    <style:style style:name="T5850" style:parent-style-name="DefaultParagraphFont" style:family="text">
      <style:text-properties fo:color="#000000"/>
    </style:style>
    <style:style style:name="T5851" style:parent-style-name="DefaultParagraphFont" style:family="text">
      <style:text-properties fo:color="#000000"/>
    </style:style>
    <style:style style:name="T5852" style:parent-style-name="DefaultParagraphFont" style:family="text">
      <style:text-properties fo:color="#000000"/>
    </style:style>
    <style:style style:name="T5853" style:parent-style-name="DefaultParagraphFont" style:family="text">
      <style:text-properties fo:color="#000000"/>
    </style:style>
    <style:style style:name="T5854" style:parent-style-name="DefaultParagraphFont" style:family="text">
      <style:text-properties fo:color="#000000"/>
    </style:style>
    <style:style style:name="T5855" style:parent-style-name="DefaultParagraphFont" style:family="text">
      <style:text-properties fo:color="#000000"/>
    </style:style>
    <style:style style:name="T5856" style:parent-style-name="DefaultParagraphFont" style:family="text">
      <style:text-properties fo:color="#000000"/>
    </style:style>
    <style:style style:name="T5857" style:parent-style-name="DefaultParagraphFont" style:family="text">
      <style:text-properties fo:color="#000000"/>
    </style:style>
    <style:style style:name="T5858" style:parent-style-name="DefaultParagraphFont" style:family="text">
      <style:text-properties fo:color="#000000"/>
    </style:style>
    <style:style style:name="T5859" style:parent-style-name="DefaultParagraphFont" style:family="text">
      <style:text-properties fo:color="#000000"/>
    </style:style>
    <style:style style:name="T5860" style:parent-style-name="DefaultParagraphFont" style:family="text">
      <style:text-properties fo:color="#000000"/>
    </style:style>
    <style:style style:name="T5861" style:parent-style-name="DefaultParagraphFont" style:family="text">
      <style:text-properties fo:color="#000000"/>
    </style:style>
    <style:style style:name="T5862" style:parent-style-name="DefaultParagraphFont" style:family="text">
      <style:text-properties fo:color="#000000"/>
    </style:style>
    <style:style style:name="T5863" style:parent-style-name="DefaultParagraphFont" style:family="text">
      <style:text-properties fo:color="#000000"/>
    </style:style>
    <style:style style:name="T5864" style:parent-style-name="DefaultParagraphFont" style:family="text">
      <style:text-properties fo:color="#000000"/>
    </style:style>
    <style:style style:name="T5865" style:parent-style-name="DefaultParagraphFont" style:family="text">
      <style:text-properties fo:color="#000000"/>
    </style:style>
    <style:style style:name="T5866" style:parent-style-name="DefaultParagraphFont" style:family="text">
      <style:text-properties fo:color="#000000"/>
    </style:style>
    <style:style style:name="T5867" style:parent-style-name="DefaultParagraphFont" style:family="text">
      <style:text-properties fo:color="#000000"/>
    </style:style>
    <style:style style:name="T5868" style:parent-style-name="DefaultParagraphFont" style:family="text">
      <style:text-properties fo:color="#000000"/>
    </style:style>
    <style:style style:name="T5869" style:parent-style-name="DefaultParagraphFont" style:family="text">
      <style:text-properties fo:color="#000000"/>
    </style:style>
    <style:style style:name="T5870" style:parent-style-name="DefaultParagraphFont" style:family="text">
      <style:text-properties fo:color="#000000"/>
    </style:style>
    <style:style style:name="T5871" style:parent-style-name="DefaultParagraphFont" style:family="text">
      <style:text-properties fo:color="#000000"/>
    </style:style>
    <style:style style:name="T5872" style:parent-style-name="DefaultParagraphFont" style:family="text">
      <style:text-properties fo:color="#000000"/>
    </style:style>
    <style:style style:name="T58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874" style:parent-style-name="DefaultParagraphFont" style:family="text">
      <style:text-properties fo:color="#000000"/>
    </style:style>
    <style:style style:name="T5875" style:parent-style-name="DefaultParagraphFont" style:family="text">
      <style:text-properties fo:color="#000000"/>
    </style:style>
    <style:style style:name="T5876" style:parent-style-name="DefaultParagraphFont" style:family="text">
      <style:text-properties fo:color="#000000"/>
    </style:style>
    <style:style style:name="T58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878" style:parent-style-name="DefaultParagraphFont" style:family="text">
      <style:text-properties fo:color="#000000"/>
    </style:style>
    <style:style style:name="T5879" style:parent-style-name="DefaultParagraphFont" style:family="text">
      <style:text-properties fo:color="#000000" fo:font-size="9pt" style:font-size-asian="9pt" style:font-size-complex="9pt"/>
    </style:style>
    <style:style style:name="T588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881" style:parent-style-name="DefaultParagraphFont" style:family="text">
      <style:text-properties fo:color="#000000" fo:font-size="9pt" style:font-size-asian="9pt" style:font-size-complex="9pt"/>
    </style:style>
    <style:style style:name="T5882" style:parent-style-name="DefaultParagraphFont" style:family="text">
      <style:text-properties fo:color="#000000"/>
    </style:style>
    <style:style style:name="T5883" style:parent-style-name="DefaultParagraphFont" style:family="text">
      <style:text-properties fo:color="#000000"/>
    </style:style>
    <style:style style:name="T5884" style:parent-style-name="DefaultParagraphFont" style:family="text">
      <style:text-properties fo:color="#000000"/>
    </style:style>
    <style:style style:name="T5885" style:parent-style-name="DefaultParagraphFont" style:family="text">
      <style:text-properties fo:color="#000000"/>
    </style:style>
    <style:style style:name="T5886" style:parent-style-name="DefaultParagraphFont" style:family="text">
      <style:text-properties fo:color="#000000"/>
    </style:style>
    <style:style style:name="T5887" style:parent-style-name="DefaultParagraphFont" style:family="text">
      <style:text-properties fo:color="#000000"/>
    </style:style>
    <style:style style:name="T5888" style:parent-style-name="DefaultParagraphFont" style:family="text">
      <style:text-properties fo:color="#000000"/>
    </style:style>
    <style:style style:name="T5889" style:parent-style-name="DefaultParagraphFont" style:family="text">
      <style:text-properties fo:color="#000000"/>
    </style:style>
    <style:style style:name="T5890" style:parent-style-name="DefaultParagraphFont" style:family="text">
      <style:text-properties fo:color="#000000"/>
    </style:style>
    <style:style style:name="T5891" style:parent-style-name="DefaultParagraphFont" style:family="text">
      <style:text-properties fo:color="#000000"/>
    </style:style>
    <style:style style:name="T5892" style:parent-style-name="DefaultParagraphFont" style:family="text">
      <style:text-properties fo:color="#000000"/>
    </style:style>
    <style:style style:name="T5893" style:parent-style-name="DefaultParagraphFont" style:family="text">
      <style:text-properties fo:color="#000000"/>
    </style:style>
    <style:style style:name="T5894" style:parent-style-name="DefaultParagraphFont" style:family="text">
      <style:text-properties fo:color="#000000"/>
    </style:style>
    <style:style style:name="T5895" style:parent-style-name="DefaultParagraphFont" style:family="text">
      <style:text-properties fo:color="#000000"/>
    </style:style>
    <style:style style:name="T5896" style:parent-style-name="DefaultParagraphFont" style:family="text">
      <style:text-properties fo:color="#000000"/>
    </style:style>
    <style:style style:name="T5897" style:parent-style-name="DefaultParagraphFont" style:family="text">
      <style:text-properties fo:color="#000000"/>
    </style:style>
    <style:style style:name="T5898" style:parent-style-name="DefaultParagraphFont" style:family="text">
      <style:text-properties fo:color="#000000"/>
    </style:style>
    <style:style style:name="T5899" style:parent-style-name="DefaultParagraphFont" style:family="text">
      <style:text-properties fo:color="#000000"/>
    </style:style>
    <style:style style:name="T5900" style:parent-style-name="DefaultParagraphFont" style:family="text">
      <style:text-properties fo:color="#000000"/>
    </style:style>
    <style:style style:name="T5901" style:parent-style-name="DefaultParagraphFont" style:family="text">
      <style:text-properties fo:color="#000000"/>
    </style:style>
    <style:style style:name="T5902" style:parent-style-name="DefaultParagraphFont" style:family="text">
      <style:text-properties fo:color="#000000"/>
    </style:style>
    <style:style style:name="T5903" style:parent-style-name="DefaultParagraphFont" style:family="text">
      <style:text-properties fo:color="#000000"/>
    </style:style>
    <style:style style:name="T5904" style:parent-style-name="DefaultParagraphFont" style:family="text">
      <style:text-properties fo:color="#000000"/>
    </style:style>
    <style:style style:name="T5905" style:parent-style-name="DefaultParagraphFont" style:family="text">
      <style:text-properties fo:color="#000000"/>
    </style:style>
    <style:style style:name="T5906" style:parent-style-name="DefaultParagraphFont" style:family="text">
      <style:text-properties fo:color="#000000"/>
    </style:style>
    <style:style style:name="T5907" style:parent-style-name="DefaultParagraphFont" style:family="text">
      <style:text-properties fo:color="#000000"/>
    </style:style>
    <style:style style:name="T5908" style:parent-style-name="DefaultParagraphFont" style:family="text">
      <style:text-properties fo:color="#000000"/>
    </style:style>
    <style:style style:name="T5909" style:parent-style-name="DefaultParagraphFont" style:family="text">
      <style:text-properties fo:color="#000000"/>
    </style:style>
    <style:style style:name="T5910" style:parent-style-name="DefaultParagraphFont" style:family="text">
      <style:text-properties fo:color="#000000"/>
    </style:style>
    <style:style style:name="T5911" style:parent-style-name="DefaultParagraphFont" style:family="text">
      <style:text-properties fo:color="#000000"/>
    </style:style>
    <style:style style:name="T5912" style:parent-style-name="DefaultParagraphFont" style:family="text">
      <style:text-properties fo:color="#000000"/>
    </style:style>
    <style:style style:name="T5913" style:parent-style-name="DefaultParagraphFont" style:family="text">
      <style:text-properties fo:color="#000000"/>
    </style:style>
    <style:style style:name="T5914" style:parent-style-name="DefaultParagraphFont" style:family="text">
      <style:text-properties fo:color="#000000"/>
    </style:style>
    <style:style style:name="T5915" style:parent-style-name="DefaultParagraphFont" style:family="text">
      <style:text-properties fo:color="#000000"/>
    </style:style>
    <style:style style:name="T5916" style:parent-style-name="DefaultParagraphFont" style:family="text">
      <style:text-properties fo:color="#000000"/>
    </style:style>
    <style:style style:name="T5917" style:parent-style-name="DefaultParagraphFont" style:family="text">
      <style:text-properties fo:color="#000000"/>
    </style:style>
    <style:style style:name="T5918" style:parent-style-name="DefaultParagraphFont" style:family="text">
      <style:text-properties fo:color="#000000"/>
    </style:style>
    <style:style style:name="T5919" style:parent-style-name="DefaultParagraphFont" style:family="text">
      <style:text-properties fo:color="#000000"/>
    </style:style>
    <style:style style:name="T5920" style:parent-style-name="DefaultParagraphFont" style:family="text">
      <style:text-properties fo:color="#000000"/>
    </style:style>
    <style:style style:name="T5921" style:parent-style-name="DefaultParagraphFont" style:family="text">
      <style:text-properties fo:color="#000000"/>
    </style:style>
    <style:style style:name="T5922" style:parent-style-name="DefaultParagraphFont" style:family="text">
      <style:text-properties fo:color="#000000"/>
    </style:style>
    <style:style style:name="T5923" style:parent-style-name="DefaultParagraphFont" style:family="text">
      <style:text-properties fo:color="#000000"/>
    </style:style>
    <style:style style:name="T5924" style:parent-style-name="DefaultParagraphFont" style:family="text">
      <style:text-properties fo:color="#000000"/>
    </style:style>
    <style:style style:name="T5925" style:parent-style-name="DefaultParagraphFont" style:family="text">
      <style:text-properties fo:color="#000000"/>
    </style:style>
    <style:style style:name="T5926" style:parent-style-name="DefaultParagraphFont" style:family="text">
      <style:text-properties fo:color="#000000"/>
    </style:style>
    <style:style style:name="T5927" style:parent-style-name="DefaultParagraphFont" style:family="text">
      <style:text-properties fo:color="#000000"/>
    </style:style>
    <style:style style:name="T5928" style:parent-style-name="DefaultParagraphFont" style:family="text">
      <style:text-properties fo:color="#000000"/>
    </style:style>
    <style:style style:name="T5929" style:parent-style-name="DefaultParagraphFont" style:family="text">
      <style:text-properties fo:color="#000000"/>
    </style:style>
    <style:style style:name="T5930" style:parent-style-name="DefaultParagraphFont" style:family="text">
      <style:text-properties fo:color="#000000"/>
    </style:style>
    <style:style style:name="T5931" style:parent-style-name="DefaultParagraphFont" style:family="text">
      <style:text-properties fo:color="#000000"/>
    </style:style>
    <style:style style:name="T5932" style:parent-style-name="DefaultParagraphFont" style:family="text">
      <style:text-properties fo:color="#000000"/>
    </style:style>
    <style:style style:name="T5933" style:parent-style-name="DefaultParagraphFont" style:family="text">
      <style:text-properties fo:color="#000000"/>
    </style:style>
    <style:style style:name="T5934" style:parent-style-name="DefaultParagraphFont" style:family="text">
      <style:text-properties fo:color="#000000"/>
    </style:style>
    <style:style style:name="T5935" style:parent-style-name="DefaultParagraphFont" style:family="text">
      <style:text-properties fo:color="#000000"/>
    </style:style>
    <style:style style:name="T5936" style:parent-style-name="DefaultParagraphFont" style:family="text">
      <style:text-properties fo:color="#000000"/>
    </style:style>
    <style:style style:name="T5937" style:parent-style-name="DefaultParagraphFont" style:family="text">
      <style:text-properties fo:color="#000000"/>
    </style:style>
    <style:style style:name="T5938" style:parent-style-name="DefaultParagraphFont" style:family="text">
      <style:text-properties fo:color="#000000"/>
    </style:style>
    <style:style style:name="T5939" style:parent-style-name="DefaultParagraphFont" style:family="text">
      <style:text-properties fo:color="#000000"/>
    </style:style>
    <style:style style:name="T5940" style:parent-style-name="DefaultParagraphFont" style:family="text">
      <style:text-properties fo:color="#000000"/>
    </style:style>
    <style:style style:name="T5941" style:parent-style-name="DefaultParagraphFont" style:family="text">
      <style:text-properties fo:color="#000000"/>
    </style:style>
    <style:style style:name="T5942" style:parent-style-name="DefaultParagraphFont" style:family="text">
      <style:text-properties fo:color="#000000"/>
    </style:style>
    <style:style style:name="T5943" style:parent-style-name="DefaultParagraphFont" style:family="text">
      <style:text-properties fo:color="#000000"/>
    </style:style>
    <style:style style:name="T5944" style:parent-style-name="DefaultParagraphFont" style:family="text">
      <style:text-properties fo:color="#000000"/>
    </style:style>
    <style:style style:name="T5945" style:parent-style-name="DefaultParagraphFont" style:family="text">
      <style:text-properties fo:color="#000000"/>
    </style:style>
    <style:style style:name="T5946" style:parent-style-name="DefaultParagraphFont" style:family="text">
      <style:text-properties fo:color="#000000"/>
    </style:style>
    <style:style style:name="T5947" style:parent-style-name="DefaultParagraphFont" style:family="text">
      <style:text-properties fo:color="#000000"/>
    </style:style>
    <style:style style:name="T5948" style:parent-style-name="DefaultParagraphFont" style:family="text">
      <style:text-properties fo:color="#000000"/>
    </style:style>
    <style:style style:name="T5949" style:parent-style-name="DefaultParagraphFont" style:family="text">
      <style:text-properties fo:color="#000000"/>
    </style:style>
    <style:style style:name="T5950" style:parent-style-name="DefaultParagraphFont" style:family="text">
      <style:text-properties fo:color="#000000"/>
    </style:style>
    <style:style style:name="T5951" style:parent-style-name="DefaultParagraphFont" style:family="text">
      <style:text-properties fo:color="#000000"/>
    </style:style>
    <style:style style:name="T5952" style:parent-style-name="DefaultParagraphFont" style:family="text">
      <style:text-properties fo:color="#000000"/>
    </style:style>
    <style:style style:name="T5953" style:parent-style-name="DefaultParagraphFont" style:family="text">
      <style:text-properties fo:color="#000000"/>
    </style:style>
    <style:style style:name="T5954" style:parent-style-name="DefaultParagraphFont" style:family="text">
      <style:text-properties fo:color="#000000"/>
    </style:style>
    <style:style style:name="P5955" style:parent-style-name="Roman" style:family="paragraph">
      <style:text-properties fo:color="#000000"/>
    </style:style>
    <style:style style:name="T5956" style:parent-style-name="DefaultParagraphFont" style:family="text">
      <style:text-properties fo:color="#000000"/>
    </style:style>
    <style:style style:name="T5957" style:parent-style-name="DefaultParagraphFont" style:family="text">
      <style:text-properties fo:color="#000000"/>
    </style:style>
    <style:style style:name="T5958" style:parent-style-name="DefaultParagraphFont" style:family="text">
      <style:text-properties fo:color="#000000"/>
    </style:style>
    <style:style style:name="T5959" style:parent-style-name="DefaultParagraphFont" style:family="text">
      <style:text-properties fo:color="#000000"/>
    </style:style>
    <style:style style:name="T5960" style:parent-style-name="DefaultParagraphFont" style:family="text">
      <style:text-properties fo:color="#000000"/>
    </style:style>
    <style:style style:name="T5961" style:parent-style-name="DefaultParagraphFont" style:family="text">
      <style:text-properties fo:color="#000000"/>
    </style:style>
    <style:style style:name="T5962" style:parent-style-name="DefaultParagraphFont" style:family="text">
      <style:text-properties fo:color="#000000"/>
    </style:style>
    <style:style style:name="T5963" style:parent-style-name="DefaultParagraphFont" style:family="text">
      <style:text-properties fo:color="#000000"/>
    </style:style>
    <style:style style:name="T5964" style:parent-style-name="DefaultParagraphFont" style:family="text">
      <style:text-properties fo:color="#000000"/>
    </style:style>
    <style:style style:name="T5965" style:parent-style-name="DefaultParagraphFont" style:family="text">
      <style:text-properties fo:color="#000000"/>
    </style:style>
    <style:style style:name="T5966" style:parent-style-name="DefaultParagraphFont" style:family="text">
      <style:text-properties fo:color="#000000"/>
    </style:style>
    <style:style style:name="T5967" style:parent-style-name="DefaultParagraphFont" style:family="text">
      <style:text-properties fo:color="#000000"/>
    </style:style>
    <style:style style:name="T5968" style:parent-style-name="DefaultParagraphFont" style:family="text">
      <style:text-properties fo:color="#000000"/>
    </style:style>
    <style:style style:name="T5969" style:parent-style-name="DefaultParagraphFont" style:family="text">
      <style:text-properties fo:color="#000000"/>
    </style:style>
    <style:style style:name="T5970" style:parent-style-name="DefaultParagraphFont" style:family="text">
      <style:text-properties fo:color="#000000"/>
    </style:style>
    <style:style style:name="T5971" style:parent-style-name="DefaultParagraphFont" style:family="text">
      <style:text-properties fo:color="#000000"/>
    </style:style>
    <style:style style:name="T5972" style:parent-style-name="DefaultParagraphFont" style:family="text">
      <style:text-properties fo:color="#000000"/>
    </style:style>
    <style:style style:name="T5973" style:parent-style-name="DefaultParagraphFont" style:family="text">
      <style:text-properties fo:color="#000000"/>
    </style:style>
    <style:style style:name="T5974" style:parent-style-name="DefaultParagraphFont" style:family="text">
      <style:text-properties fo:color="#000000"/>
    </style:style>
    <style:style style:name="T5975" style:parent-style-name="DefaultParagraphFont" style:family="text">
      <style:text-properties fo:color="#000000"/>
    </style:style>
    <style:style style:name="T5976" style:parent-style-name="DefaultParagraphFont" style:family="text">
      <style:text-properties fo:color="#000000"/>
    </style:style>
    <style:style style:name="T5977" style:parent-style-name="DefaultParagraphFont" style:family="text">
      <style:text-properties fo:color="#000000"/>
    </style:style>
    <style:style style:name="T5978" style:parent-style-name="DefaultParagraphFont" style:family="text">
      <style:text-properties fo:color="#000000"/>
    </style:style>
    <style:style style:name="T5979" style:parent-style-name="DefaultParagraphFont" style:family="text">
      <style:text-properties fo:color="#000000"/>
    </style:style>
    <style:style style:name="T5980" style:parent-style-name="DefaultParagraphFont" style:family="text">
      <style:text-properties fo:color="#000000"/>
    </style:style>
    <style:style style:name="T5981" style:parent-style-name="DefaultParagraphFont" style:family="text">
      <style:text-properties fo:color="#000000"/>
    </style:style>
    <style:style style:name="T5982" style:parent-style-name="DefaultParagraphFont" style:family="text">
      <style:text-properties fo:color="#000000"/>
    </style:style>
    <style:style style:name="T5983" style:parent-style-name="DefaultParagraphFont" style:family="text">
      <style:text-properties fo:color="#000000"/>
    </style:style>
    <style:style style:name="T5984" style:parent-style-name="DefaultParagraphFont" style:family="text">
      <style:text-properties fo:color="#000000"/>
    </style:style>
    <style:style style:name="T5985" style:parent-style-name="DefaultParagraphFont" style:family="text">
      <style:text-properties fo:color="#000000"/>
    </style:style>
    <style:style style:name="T5986" style:parent-style-name="DefaultParagraphFont" style:family="text">
      <style:text-properties fo:color="#000000"/>
    </style:style>
    <style:style style:name="T5987" style:parent-style-name="DefaultParagraphFont" style:family="text">
      <style:text-properties fo:color="#000000"/>
    </style:style>
    <style:style style:name="T5988" style:parent-style-name="DefaultParagraphFont" style:family="text">
      <style:text-properties fo:color="#000000"/>
    </style:style>
    <style:style style:name="T5989" style:parent-style-name="DefaultParagraphFont" style:family="text">
      <style:text-properties fo:color="#000000"/>
    </style:style>
    <style:style style:name="T5990" style:parent-style-name="DefaultParagraphFont" style:family="text">
      <style:text-properties fo:color="#000000"/>
    </style:style>
    <style:style style:name="T5991" style:parent-style-name="DefaultParagraphFont" style:family="text">
      <style:text-properties fo:color="#000000"/>
    </style:style>
    <style:style style:name="T5992" style:parent-style-name="DefaultParagraphFont" style:family="text">
      <style:text-properties fo:color="#000000"/>
    </style:style>
    <style:style style:name="T5993" style:parent-style-name="DefaultParagraphFont" style:family="text">
      <style:text-properties fo:color="#000000"/>
    </style:style>
    <style:style style:name="T5994" style:parent-style-name="DefaultParagraphFont" style:family="text">
      <style:text-properties fo:color="#000000"/>
    </style:style>
    <style:style style:name="T5995" style:parent-style-name="DefaultParagraphFont" style:family="text">
      <style:text-properties fo:color="#000000"/>
    </style:style>
    <style:style style:name="T5996" style:parent-style-name="DefaultParagraphFont" style:family="text">
      <style:text-properties fo:color="#000000"/>
    </style:style>
    <style:style style:name="T5997" style:parent-style-name="DefaultParagraphFont" style:family="text">
      <style:text-properties fo:color="#000000"/>
    </style:style>
    <style:style style:name="T5998" style:parent-style-name="DefaultParagraphFont" style:family="text">
      <style:text-properties fo:color="#000000"/>
    </style:style>
    <style:style style:name="T5999" style:parent-style-name="DefaultParagraphFont" style:family="text">
      <style:text-properties fo:color="#000000"/>
    </style:style>
    <style:style style:name="T6000" style:parent-style-name="DefaultParagraphFont" style:family="text">
      <style:text-properties fo:color="#000000"/>
    </style:style>
    <style:style style:name="T6001" style:parent-style-name="DefaultParagraphFont" style:family="text">
      <style:text-properties fo:color="#000000"/>
    </style:style>
    <style:style style:name="T6002" style:parent-style-name="DefaultParagraphFont" style:family="text">
      <style:text-properties fo:color="#000000"/>
    </style:style>
    <style:style style:name="T6003" style:parent-style-name="DefaultParagraphFont" style:family="text">
      <style:text-properties fo:color="#000000"/>
    </style:style>
    <style:style style:name="T6004" style:parent-style-name="DefaultParagraphFont" style:family="text">
      <style:text-properties fo:color="#000000"/>
    </style:style>
    <style:style style:name="T6005" style:parent-style-name="DefaultParagraphFont" style:family="text">
      <style:text-properties fo:color="#000000"/>
    </style:style>
    <style:style style:name="T6006" style:parent-style-name="DefaultParagraphFont" style:family="text">
      <style:text-properties fo:color="#000000"/>
    </style:style>
    <style:style style:name="T6007" style:parent-style-name="DefaultParagraphFont" style:family="text">
      <style:text-properties fo:color="#000000"/>
    </style:style>
    <style:style style:name="T6008" style:parent-style-name="DefaultParagraphFont" style:family="text">
      <style:text-properties fo:color="#000000"/>
    </style:style>
    <style:style style:name="T6009" style:parent-style-name="DefaultParagraphFont" style:family="text">
      <style:text-properties fo:color="#000000"/>
    </style:style>
    <style:style style:name="T6010" style:parent-style-name="DefaultParagraphFont" style:family="text">
      <style:text-properties fo:color="#000000"/>
    </style:style>
    <style:style style:name="T6011" style:parent-style-name="DefaultParagraphFont" style:family="text">
      <style:text-properties fo:color="#000000"/>
    </style:style>
    <style:style style:name="T6012" style:parent-style-name="DefaultParagraphFont" style:family="text">
      <style:text-properties fo:color="#000000"/>
    </style:style>
    <style:style style:name="T6013" style:parent-style-name="DefaultParagraphFont" style:family="text">
      <style:text-properties fo:color="#000000"/>
    </style:style>
    <style:style style:name="T6014" style:parent-style-name="DefaultParagraphFont" style:family="text">
      <style:text-properties fo:color="#000000"/>
    </style:style>
    <style:style style:name="T6015" style:parent-style-name="DefaultParagraphFont" style:family="text">
      <style:text-properties fo:color="#000000"/>
    </style:style>
    <style:style style:name="T6016" style:parent-style-name="DefaultParagraphFont" style:family="text">
      <style:text-properties fo:color="#000000"/>
    </style:style>
    <style:style style:name="T6017" style:parent-style-name="DefaultParagraphFont" style:family="text">
      <style:text-properties fo:color="#000000"/>
    </style:style>
    <style:style style:name="T6018" style:parent-style-name="DefaultParagraphFont" style:family="text">
      <style:text-properties fo:color="#000000"/>
    </style:style>
    <style:style style:name="T6019" style:parent-style-name="DefaultParagraphFont" style:family="text">
      <style:text-properties fo:color="#000000"/>
    </style:style>
    <style:style style:name="T6020" style:parent-style-name="DefaultParagraphFont" style:family="text">
      <style:text-properties fo:color="#000000"/>
    </style:style>
    <style:style style:name="T6021" style:parent-style-name="DefaultParagraphFont" style:family="text">
      <style:text-properties fo:color="#000000"/>
    </style:style>
    <style:style style:name="T6022" style:parent-style-name="DefaultParagraphFont" style:family="text">
      <style:text-properties fo:color="#000000"/>
    </style:style>
    <style:style style:name="T6023" style:parent-style-name="DefaultParagraphFont" style:family="text">
      <style:text-properties fo:color="#000000"/>
    </style:style>
    <style:style style:name="T6024" style:parent-style-name="DefaultParagraphFont" style:family="text">
      <style:text-properties fo:color="#000000"/>
    </style:style>
    <style:style style:name="T6025" style:parent-style-name="DefaultParagraphFont" style:family="text">
      <style:text-properties fo:color="#000000"/>
    </style:style>
    <style:style style:name="T6026" style:parent-style-name="DefaultParagraphFont" style:family="text">
      <style:text-properties fo:color="#000000"/>
    </style:style>
    <style:style style:name="T6027" style:parent-style-name="DefaultParagraphFont" style:family="text">
      <style:text-properties fo:color="#000000"/>
    </style:style>
    <style:style style:name="T6028" style:parent-style-name="DefaultParagraphFont" style:family="text">
      <style:text-properties fo:color="#000000"/>
    </style:style>
    <style:style style:name="T6029" style:parent-style-name="DefaultParagraphFont" style:family="text">
      <style:text-properties fo:color="#000000"/>
    </style:style>
    <style:style style:name="T6030" style:parent-style-name="DefaultParagraphFont" style:family="text">
      <style:text-properties fo:color="#000000"/>
    </style:style>
    <style:style style:name="T6031" style:parent-style-name="DefaultParagraphFont" style:family="text">
      <style:text-properties fo:color="#000000"/>
    </style:style>
    <style:style style:name="T6032" style:parent-style-name="DefaultParagraphFont" style:family="text">
      <style:text-properties fo:color="#000000"/>
    </style:style>
    <style:style style:name="T6033" style:parent-style-name="DefaultParagraphFont" style:family="text">
      <style:text-properties fo:color="#000000"/>
    </style:style>
    <style:style style:name="T6034" style:parent-style-name="DefaultParagraphFont" style:family="text">
      <style:text-properties fo:color="#000000"/>
    </style:style>
    <style:style style:name="T6035" style:parent-style-name="DefaultParagraphFont" style:family="text">
      <style:text-properties fo:color="#000000"/>
    </style:style>
    <style:style style:name="T6036" style:parent-style-name="DefaultParagraphFont" style:family="text">
      <style:text-properties fo:color="#000000"/>
    </style:style>
    <style:style style:name="T6037" style:parent-style-name="DefaultParagraphFont" style:family="text">
      <style:text-properties fo:color="#000000"/>
    </style:style>
    <style:style style:name="T6038" style:parent-style-name="DefaultParagraphFont" style:family="text">
      <style:text-properties fo:color="#000000"/>
    </style:style>
    <style:style style:name="T6039" style:parent-style-name="DefaultParagraphFont" style:family="text">
      <style:text-properties fo:color="#000000"/>
    </style:style>
    <style:style style:name="T6040" style:parent-style-name="DefaultParagraphFont" style:family="text">
      <style:text-properties fo:color="#000000"/>
    </style:style>
    <style:style style:name="T6041" style:parent-style-name="DefaultParagraphFont" style:family="text">
      <style:text-properties fo:color="#000000"/>
    </style:style>
    <style:style style:name="T6042" style:parent-style-name="DefaultParagraphFont" style:family="text">
      <style:text-properties fo:color="#000000"/>
    </style:style>
    <style:style style:name="T6043" style:parent-style-name="DefaultParagraphFont" style:family="text">
      <style:text-properties fo:color="#000000"/>
    </style:style>
    <style:style style:name="T6044" style:parent-style-name="DefaultParagraphFont" style:family="text">
      <style:text-properties fo:color="#000000"/>
    </style:style>
    <style:style style:name="T6045" style:parent-style-name="DefaultParagraphFont" style:family="text">
      <style:text-properties fo:color="#000000"/>
    </style:style>
    <style:style style:name="T6046" style:parent-style-name="DefaultParagraphFont" style:family="text">
      <style:text-properties fo:color="#000000"/>
    </style:style>
    <style:style style:name="T6047" style:parent-style-name="DefaultParagraphFont" style:family="text">
      <style:text-properties fo:color="#000000"/>
    </style:style>
    <style:style style:name="T6048" style:parent-style-name="DefaultParagraphFont" style:family="text">
      <style:text-properties fo:color="#000000"/>
    </style:style>
    <style:style style:name="T6049" style:parent-style-name="DefaultParagraphFont" style:family="text">
      <style:text-properties fo:color="#000000"/>
    </style:style>
    <style:style style:name="T6050" style:parent-style-name="DefaultParagraphFont" style:family="text">
      <style:text-properties fo:color="#000000"/>
    </style:style>
    <style:style style:name="T6051" style:parent-style-name="DefaultParagraphFont" style:family="text">
      <style:text-properties fo:color="#000000"/>
    </style:style>
    <style:style style:name="T6052" style:parent-style-name="DefaultParagraphFont" style:family="text">
      <style:text-properties fo:color="#000000"/>
    </style:style>
    <style:style style:name="T6053" style:parent-style-name="DefaultParagraphFont" style:family="text">
      <style:text-properties fo:color="#000000"/>
    </style:style>
    <style:style style:name="T6054" style:parent-style-name="DefaultParagraphFont" style:family="text">
      <style:text-properties fo:color="#000000"/>
    </style:style>
    <style:style style:name="T6055" style:parent-style-name="DefaultParagraphFont" style:family="text">
      <style:text-properties fo:color="#000000"/>
    </style:style>
    <style:style style:name="T6056" style:parent-style-name="DefaultParagraphFont" style:family="text">
      <style:text-properties fo:color="#000000"/>
    </style:style>
    <style:style style:name="T6057" style:parent-style-name="DefaultParagraphFont" style:family="text">
      <style:text-properties fo:color="#000000"/>
    </style:style>
    <style:style style:name="T6058" style:parent-style-name="DefaultParagraphFont" style:family="text">
      <style:text-properties fo:color="#000000"/>
    </style:style>
    <style:style style:name="T6059" style:parent-style-name="DefaultParagraphFont" style:family="text">
      <style:text-properties fo:color="#000000"/>
    </style:style>
    <style:style style:name="T6060" style:parent-style-name="DefaultParagraphFont" style:family="text">
      <style:text-properties fo:color="#000000"/>
    </style:style>
    <style:style style:name="T6061" style:parent-style-name="DefaultParagraphFont" style:family="text">
      <style:text-properties fo:color="#000000"/>
    </style:style>
    <style:style style:name="T6062" style:parent-style-name="DefaultParagraphFont" style:family="text">
      <style:text-properties fo:color="#000000"/>
    </style:style>
    <style:style style:name="T6063" style:parent-style-name="DefaultParagraphFont" style:family="text">
      <style:text-properties fo:color="#000000"/>
    </style:style>
    <style:style style:name="T6064" style:parent-style-name="DefaultParagraphFont" style:family="text">
      <style:text-properties fo:color="#000000"/>
    </style:style>
    <style:style style:name="T6065" style:parent-style-name="DefaultParagraphFont" style:family="text">
      <style:text-properties fo:color="#000000"/>
    </style:style>
    <style:style style:name="T6066" style:parent-style-name="DefaultParagraphFont" style:family="text">
      <style:text-properties fo:color="#000000"/>
    </style:style>
    <style:style style:name="T6067" style:parent-style-name="DefaultParagraphFont" style:family="text">
      <style:text-properties fo:color="#000000"/>
    </style:style>
    <style:style style:name="T6068" style:parent-style-name="DefaultParagraphFont" style:family="text">
      <style:text-properties fo:color="#000000"/>
    </style:style>
    <style:style style:name="T6069" style:parent-style-name="DefaultParagraphFont" style:family="text">
      <style:text-properties fo:color="#000000"/>
    </style:style>
    <style:style style:name="T6070" style:parent-style-name="DefaultParagraphFont" style:family="text">
      <style:text-properties fo:color="#000000"/>
    </style:style>
    <style:style style:name="T6071" style:parent-style-name="DefaultParagraphFont" style:family="text">
      <style:text-properties fo:color="#000000"/>
    </style:style>
    <style:style style:name="T6072" style:parent-style-name="DefaultParagraphFont" style:family="text">
      <style:text-properties fo:color="#000000"/>
    </style:style>
    <style:style style:name="T6073" style:parent-style-name="DefaultParagraphFont" style:family="text">
      <style:text-properties fo:color="#000000"/>
    </style:style>
    <style:style style:name="T6074" style:parent-style-name="DefaultParagraphFont" style:family="text">
      <style:text-properties fo:color="#000000"/>
    </style:style>
    <style:style style:name="T6075" style:parent-style-name="DefaultParagraphFont" style:family="text">
      <style:text-properties fo:color="#000000"/>
    </style:style>
    <style:style style:name="T6076" style:parent-style-name="DefaultParagraphFont" style:family="text">
      <style:text-properties fo:color="#000000"/>
    </style:style>
    <style:style style:name="T6077" style:parent-style-name="DefaultParagraphFont" style:family="text">
      <style:text-properties fo:color="#000000"/>
    </style:style>
    <style:style style:name="T6078" style:parent-style-name="DefaultParagraphFont" style:family="text">
      <style:text-properties fo:color="#000000"/>
    </style:style>
    <style:style style:name="T6079" style:parent-style-name="DefaultParagraphFont" style:family="text">
      <style:text-properties fo:color="#000000"/>
    </style:style>
    <style:style style:name="T6080" style:parent-style-name="DefaultParagraphFont" style:family="text">
      <style:text-properties fo:color="#000000"/>
    </style:style>
    <style:style style:name="T6081" style:parent-style-name="DefaultParagraphFont" style:family="text">
      <style:text-properties fo:color="#000000"/>
    </style:style>
    <style:style style:name="T6082" style:parent-style-name="DefaultParagraphFont" style:family="text">
      <style:text-properties fo:color="#000000"/>
    </style:style>
    <style:style style:name="T6083" style:parent-style-name="DefaultParagraphFont" style:family="text">
      <style:text-properties fo:color="#000000"/>
    </style:style>
    <style:style style:name="T6084" style:parent-style-name="DefaultParagraphFont" style:family="text">
      <style:text-properties fo:color="#000000"/>
    </style:style>
    <style:style style:name="T6085" style:parent-style-name="DefaultParagraphFont" style:family="text">
      <style:text-properties fo:color="#000000"/>
    </style:style>
    <style:style style:name="T6086" style:parent-style-name="DefaultParagraphFont" style:family="text">
      <style:text-properties fo:color="#000000"/>
    </style:style>
    <style:style style:name="T6087" style:parent-style-name="DefaultParagraphFont" style:family="text">
      <style:text-properties fo:color="#000000"/>
    </style:style>
    <style:style style:name="T60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90" style:parent-style-name="DefaultParagraphFont" style:family="text">
      <style:text-properties fo:font-size="9pt" style:font-size-asian="9pt" style:font-size-complex="9pt"/>
    </style:style>
    <style:style style:name="T60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92" style:parent-style-name="DefaultParagraphFont" style:family="text">
      <style:text-properties fo:font-size="9pt" style:font-size-asian="9pt" style:font-size-complex="9pt"/>
    </style:style>
    <style:style style:name="T60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95" style:parent-style-name="DefaultParagraphFont" style:family="text">
      <style:text-properties fo:font-size="9pt" style:font-size-asian="9pt" style:font-size-complex="9pt"/>
    </style:style>
    <style:style style:name="T60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97" style:parent-style-name="DefaultParagraphFont" style:family="text">
      <style:text-properties fo:font-size="9pt" style:font-size-asian="9pt" style:font-size-complex="9pt"/>
    </style:style>
    <style:style style:name="T60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00" style:parent-style-name="DefaultParagraphFont" style:family="text">
      <style:text-properties fo:font-size="9pt" style:font-size-asian="9pt" style:font-size-complex="9pt"/>
    </style:style>
    <style:style style:name="T61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02" style:parent-style-name="DefaultParagraphFont" style:family="text">
      <style:text-properties fo:font-size="9pt" style:font-size-asian="9pt" style:font-size-complex="9pt"/>
    </style:style>
    <style:style style:name="T6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05" style:parent-style-name="DefaultParagraphFont" style:family="text">
      <style:text-properties fo:font-size="9pt" style:font-size-asian="9pt" style:font-size-complex="9pt"/>
    </style:style>
    <style:style style:name="T61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07" style:parent-style-name="DefaultParagraphFont" style:family="text">
      <style:text-properties fo:font-size="9pt" style:font-size-asian="9pt" style:font-size-complex="9pt"/>
    </style:style>
    <style:style style:name="T6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10" style:parent-style-name="DefaultParagraphFont" style:family="text">
      <style:text-properties fo:font-size="9pt" style:font-size-asian="9pt" style:font-size-complex="9pt"/>
    </style:style>
    <style:style style:name="T61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12" style:parent-style-name="DefaultParagraphFont" style:family="text">
      <style:text-properties fo:font-size="9pt" style:font-size-asian="9pt" style:font-size-complex="9pt"/>
    </style:style>
    <style:style style:name="T6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15" style:parent-style-name="DefaultParagraphFont" style:family="text">
      <style:text-properties fo:color="#000000" fo:font-size="9pt" style:font-size-asian="9pt" style:font-size-complex="9pt"/>
    </style:style>
    <style:style style:name="T611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117" style:parent-style-name="DefaultParagraphFont" style:family="text">
      <style:text-properties fo:color="#000000" fo:font-size="9pt" style:font-size-asian="9pt" style:font-size-complex="9pt"/>
    </style:style>
    <style:style style:name="T611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11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612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12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612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123" style:parent-style-name="DefaultParagraphFont" style:family="text">
      <style:text-properties fo:color="#000000" fo:font-size="9pt" style:font-size-asian="9pt" style:font-size-complex="9pt"/>
    </style:style>
    <style:style style:name="T612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125" style:parent-style-name="DefaultParagraphFont" style:family="text">
      <style:text-properties fo:color="#000000" fo:font-size="9pt" style:font-size-asian="9pt" style:font-size-complex="9pt"/>
    </style:style>
    <style:style style:name="T6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28" style:parent-style-name="DefaultParagraphFont" style:family="text">
      <style:text-properties fo:font-size="9pt" style:font-size-asian="9pt" style:font-size-complex="9pt"/>
    </style:style>
    <style:style style:name="T61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30" style:parent-style-name="DefaultParagraphFont" style:family="text">
      <style:text-properties fo:font-size="9pt" style:font-size-asian="9pt" style:font-size-complex="9pt"/>
    </style:style>
    <style:style style:name="T6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33" style:parent-style-name="DefaultParagraphFont" style:family="text">
      <style:text-properties fo:font-size="9pt" style:font-size-asian="9pt" style:font-size-complex="9pt"/>
    </style:style>
    <style:style style:name="T61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35" style:parent-style-name="DefaultParagraphFont" style:family="text">
      <style:text-properties fo:font-size="9pt" style:font-size-asian="9pt" style:font-size-complex="9pt"/>
    </style:style>
    <style:style style:name="T6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38" style:parent-style-name="DefaultParagraphFont" style:family="text">
      <style:text-properties fo:font-size="9pt" style:font-size-asian="9pt" style:font-size-complex="9pt"/>
    </style:style>
    <style:style style:name="T61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40" style:parent-style-name="DefaultParagraphFont" style:family="text">
      <style:text-properties fo:font-size="9pt" style:font-size-asian="9pt" style:font-size-complex="9pt"/>
    </style:style>
    <style:style style:name="T6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43" style:parent-style-name="DefaultParagraphFont" style:family="text">
      <style:text-properties fo:font-size="9pt" style:font-size-asian="9pt" style:font-size-complex="9pt"/>
    </style:style>
    <style:style style:name="T61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45" style:parent-style-name="DefaultParagraphFont" style:family="text">
      <style:text-properties fo:font-size="9pt" style:font-size-asian="9pt" style:font-size-complex="9pt"/>
    </style:style>
    <style:style style:name="T6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47" style:parent-style-name="DefaultParagraphFont" style:family="text">
      <style:text-properties fo:font-style="italic" style:font-style-asian="italic" style:font-style-complex="italic"/>
    </style:style>
    <style:style style:name="T6148" style:parent-style-name="DefaultParagraphFont" style:family="text">
      <style:text-properties fo:font-style="italic" style:font-style-asian="italic" style:font-style-complex="italic"/>
    </style:style>
    <style:style style:name="T6149" style:parent-style-name="DefaultParagraphFont" style:family="text">
      <style:text-properties fo:font-style="italic" style:font-style-asian="italic" style:font-style-complex="italic"/>
    </style:style>
    <style:style style:name="T6150" style:parent-style-name="DefaultParagraphFont" style:family="text">
      <style:text-properties fo:font-style="italic" style:font-style-asian="italic" style:font-style-complex="italic"/>
    </style:style>
    <style:style style:name="T6151" style:parent-style-name="DefaultParagraphFont" style:family="text">
      <style:text-properties fo:color="#000000"/>
    </style:style>
    <style:style style:name="T6152" style:parent-style-name="DefaultParagraphFont" style:family="text">
      <style:text-properties fo:color="#000000"/>
    </style:style>
    <style:style style:name="T6153" style:parent-style-name="DefaultParagraphFont" style:family="text">
      <style:text-properties fo:color="#000000"/>
    </style:style>
    <style:style style:name="T6154" style:parent-style-name="DefaultParagraphFont" style:family="text">
      <style:text-properties fo:color="#000000"/>
    </style:style>
    <style:style style:name="T6155" style:parent-style-name="DefaultParagraphFont" style:family="text">
      <style:text-properties fo:color="#000000"/>
    </style:style>
    <style:style style:name="T61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157" style:parent-style-name="DefaultParagraphFont" style:family="text">
      <style:text-properties fo:font-style="italic" style:font-style-asian="italic" style:font-style-complex="italic" fo:color="#000000"/>
    </style:style>
    <style:style style:name="T6158" style:parent-style-name="DefaultParagraphFont" style:family="text">
      <style:text-properties fo:color="#000000" fo:font-size="9pt" style:font-size-asian="9pt" style:font-size-complex="9pt"/>
    </style:style>
    <style:style style:name="T615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160" style:parent-style-name="DefaultParagraphFont" style:family="text">
      <style:text-properties fo:color="#000000" fo:font-size="9pt" style:font-size-asian="9pt" style:font-size-complex="9pt"/>
    </style:style>
    <style:style style:name="T6161" style:parent-style-name="DefaultParagraphFont" style:family="text">
      <style:text-properties fo:font-style="italic" style:font-style-asian="italic" style:font-style-complex="italic" fo:color="#000000"/>
    </style:style>
    <style:style style:name="T6162" style:parent-style-name="DefaultParagraphFont" style:family="text">
      <style:text-properties fo:color="#000000"/>
    </style:style>
    <style:style style:name="T6163" style:parent-style-name="DefaultParagraphFont" style:family="text">
      <style:text-properties fo:color="#000000"/>
    </style:style>
    <style:style style:name="T6164" style:parent-style-name="DefaultParagraphFont" style:family="text">
      <style:text-properties fo:color="#000000"/>
    </style:style>
    <style:style style:name="T6165" style:parent-style-name="DefaultParagraphFont" style:family="text">
      <style:text-properties fo:color="#000000"/>
    </style:style>
    <style:style style:name="T6166" style:parent-style-name="DefaultParagraphFont" style:family="text">
      <style:text-properties fo:color="#000000"/>
    </style:style>
    <style:style style:name="T6167" style:parent-style-name="DefaultParagraphFont" style:family="text">
      <style:text-properties fo:color="#000000"/>
    </style:style>
    <style:style style:name="T6168" style:parent-style-name="DefaultParagraphFont" style:family="text">
      <style:text-properties fo:color="#000000"/>
    </style:style>
    <style:style style:name="T6169" style:parent-style-name="DefaultParagraphFont" style:family="text">
      <style:text-properties fo:color="#000000"/>
    </style:style>
    <style:style style:name="T6170" style:parent-style-name="DefaultParagraphFont" style:family="text">
      <style:text-properties fo:color="#000000"/>
    </style:style>
    <style:style style:name="T6171" style:parent-style-name="DefaultParagraphFont" style:family="text">
      <style:text-properties fo:color="#000000"/>
    </style:style>
    <style:style style:name="T6172" style:parent-style-name="DefaultParagraphFont" style:family="text">
      <style:text-properties fo:color="#000000"/>
    </style:style>
    <style:style style:name="T6173" style:parent-style-name="DefaultParagraphFont" style:family="text">
      <style:text-properties fo:color="#000000"/>
    </style:style>
    <style:style style:name="T6174" style:parent-style-name="DefaultParagraphFont" style:family="text">
      <style:text-properties fo:color="#000000"/>
    </style:style>
    <style:style style:name="T6175" style:parent-style-name="DefaultParagraphFont" style:family="text">
      <style:text-properties fo:color="#000000"/>
    </style:style>
    <style:style style:name="T6176" style:parent-style-name="DefaultParagraphFont" style:family="text">
      <style:text-properties fo:color="#000000"/>
    </style:style>
    <style:style style:name="T6177" style:parent-style-name="DefaultParagraphFont" style:family="text">
      <style:text-properties fo:color="#000000"/>
    </style:style>
    <style:style style:name="T6178" style:parent-style-name="DefaultParagraphFont" style:family="text">
      <style:text-properties fo:color="#000000"/>
    </style:style>
    <style:style style:name="T6179" style:parent-style-name="DefaultParagraphFont" style:family="text">
      <style:text-properties fo:color="#000000"/>
    </style:style>
    <style:style style:name="T6180" style:parent-style-name="DefaultParagraphFont" style:family="text">
      <style:text-properties fo:color="#000000"/>
    </style:style>
    <style:style style:name="T6181" style:parent-style-name="DefaultParagraphFont" style:family="text">
      <style:text-properties fo:color="#000000"/>
    </style:style>
    <style:style style:name="T6182" style:parent-style-name="DefaultParagraphFont" style:family="text">
      <style:text-properties fo:color="#000000"/>
    </style:style>
    <style:style style:name="T6183" style:parent-style-name="DefaultParagraphFont" style:family="text">
      <style:text-properties fo:color="#000000"/>
    </style:style>
    <style:style style:name="T6184" style:parent-style-name="DefaultParagraphFont" style:family="text">
      <style:text-properties fo:color="#000000"/>
    </style:style>
    <style:style style:name="T6185" style:parent-style-name="DefaultParagraphFont" style:family="text">
      <style:text-properties fo:color="#000000"/>
    </style:style>
    <style:style style:name="T6186" style:parent-style-name="DefaultParagraphFont" style:family="text">
      <style:text-properties fo:color="#000000"/>
    </style:style>
    <style:style style:name="T6187" style:parent-style-name="DefaultParagraphFont" style:family="text">
      <style:text-properties fo:color="#000000"/>
    </style:style>
    <style:style style:name="T6188" style:parent-style-name="DefaultParagraphFont" style:family="text">
      <style:text-properties fo:color="#000000"/>
    </style:style>
    <style:style style:name="T6189" style:parent-style-name="DefaultParagraphFont" style:family="text">
      <style:text-properties fo:color="#000000"/>
    </style:style>
    <style:style style:name="T6190" style:parent-style-name="DefaultParagraphFont" style:family="text">
      <style:text-properties fo:color="#000000"/>
    </style:style>
    <style:style style:name="T6191" style:parent-style-name="DefaultParagraphFont" style:family="text">
      <style:text-properties fo:color="#000000"/>
    </style:style>
    <style:style style:name="T6192" style:parent-style-name="DefaultParagraphFont" style:family="text">
      <style:text-properties fo:color="#000000"/>
    </style:style>
    <style:style style:name="T6193" style:parent-style-name="DefaultParagraphFont" style:family="text">
      <style:text-properties fo:color="#000000"/>
    </style:style>
    <style:style style:name="T6194" style:parent-style-name="DefaultParagraphFont" style:family="text">
      <style:text-properties fo:color="#000000"/>
    </style:style>
    <style:style style:name="T6195" style:parent-style-name="DefaultParagraphFont" style:family="text">
      <style:text-properties fo:color="#000000"/>
    </style:style>
    <style:style style:name="T6196" style:parent-style-name="DefaultParagraphFont" style:family="text">
      <style:text-properties fo:color="#000000"/>
    </style:style>
    <style:style style:name="T6197" style:parent-style-name="DefaultParagraphFont" style:family="text">
      <style:text-properties fo:color="#000000"/>
    </style:style>
    <style:style style:name="T6198" style:parent-style-name="DefaultParagraphFont" style:family="text">
      <style:text-properties fo:color="#000000"/>
    </style:style>
    <style:style style:name="T6199" style:parent-style-name="DefaultParagraphFont" style:family="text">
      <style:text-properties fo:color="#000000"/>
    </style:style>
    <style:style style:name="T6200" style:parent-style-name="DefaultParagraphFont" style:family="text">
      <style:text-properties fo:color="#000000"/>
    </style:style>
    <style:style style:name="T6201" style:parent-style-name="DefaultParagraphFont" style:family="text">
      <style:text-properties fo:color="#000000"/>
    </style:style>
    <style:style style:name="T6202" style:parent-style-name="DefaultParagraphFont" style:family="text">
      <style:text-properties fo:color="#000000"/>
    </style:style>
    <style:style style:name="T6203" style:parent-style-name="DefaultParagraphFont" style:family="text">
      <style:text-properties fo:color="#000000"/>
    </style:style>
    <style:style style:name="T6204" style:parent-style-name="DefaultParagraphFont" style:family="text">
      <style:text-properties fo:color="#000000"/>
    </style:style>
    <style:style style:name="T6205" style:parent-style-name="DefaultParagraphFont" style:family="text">
      <style:text-properties fo:color="#000000"/>
    </style:style>
    <style:style style:name="T6206" style:parent-style-name="DefaultParagraphFont" style:family="text">
      <style:text-properties fo:color="#000000"/>
    </style:style>
    <style:style style:name="T6207" style:parent-style-name="DefaultParagraphFont" style:family="text">
      <style:text-properties fo:color="#000000"/>
    </style:style>
    <style:style style:name="T6208" style:parent-style-name="DefaultParagraphFont" style:family="text">
      <style:text-properties fo:color="#000000"/>
    </style:style>
    <style:style style:name="T6209" style:parent-style-name="DefaultParagraphFont" style:family="text">
      <style:text-properties fo:color="#000000"/>
    </style:style>
    <style:style style:name="T6210" style:parent-style-name="DefaultParagraphFont" style:family="text">
      <style:text-properties fo:color="#000000"/>
    </style:style>
    <style:style style:name="T6211" style:parent-style-name="DefaultParagraphFont" style:family="text">
      <style:text-properties fo:color="#000000"/>
    </style:style>
    <style:style style:name="T6212" style:parent-style-name="DefaultParagraphFont" style:family="text">
      <style:text-properties fo:color="#000000"/>
    </style:style>
    <style:style style:name="T6213" style:parent-style-name="DefaultParagraphFont" style:family="text">
      <style:text-properties fo:color="#000000"/>
    </style:style>
    <style:style style:name="T6214" style:parent-style-name="DefaultParagraphFont" style:family="text">
      <style:text-properties fo:color="#000000"/>
    </style:style>
    <style:style style:name="T6215" style:parent-style-name="DefaultParagraphFont" style:family="text">
      <style:text-properties fo:color="#000000"/>
    </style:style>
    <style:style style:name="T6216" style:parent-style-name="DefaultParagraphFont" style:family="text">
      <style:text-properties fo:color="#000000"/>
    </style:style>
    <style:style style:name="T6217" style:parent-style-name="DefaultParagraphFont" style:family="text">
      <style:text-properties fo:color="#000000"/>
    </style:style>
    <style:style style:name="T6218" style:parent-style-name="DefaultParagraphFont" style:family="text">
      <style:text-properties fo:color="#000000"/>
    </style:style>
    <style:style style:name="T6219" style:parent-style-name="DefaultParagraphFont" style:family="text">
      <style:text-properties fo:color="#000000"/>
    </style:style>
    <style:style style:name="T6220" style:parent-style-name="DefaultParagraphFont" style:family="text">
      <style:text-properties fo:color="#000000"/>
    </style:style>
    <style:style style:name="T6221" style:parent-style-name="DefaultParagraphFont" style:family="text">
      <style:text-properties fo:color="#000000"/>
    </style:style>
    <style:style style:name="T6222" style:parent-style-name="DefaultParagraphFont" style:family="text">
      <style:text-properties fo:color="#000000"/>
    </style:style>
    <style:style style:name="T6223" style:parent-style-name="DefaultParagraphFont" style:family="text">
      <style:text-properties fo:color="#000000"/>
    </style:style>
    <style:style style:name="T6224" style:parent-style-name="DefaultParagraphFont" style:family="text">
      <style:text-properties fo:color="#000000"/>
    </style:style>
    <style:style style:name="T6225" style:parent-style-name="DefaultParagraphFont" style:family="text">
      <style:text-properties fo:color="#000000"/>
    </style:style>
    <style:style style:name="T6226" style:parent-style-name="DefaultParagraphFont" style:family="text">
      <style:text-properties fo:color="#000000"/>
    </style:style>
    <style:style style:name="T6227" style:parent-style-name="DefaultParagraphFont" style:family="text">
      <style:text-properties fo:color="#000000"/>
    </style:style>
    <style:style style:name="T6228" style:parent-style-name="DefaultParagraphFont" style:family="text">
      <style:text-properties fo:color="#000000"/>
    </style:style>
    <style:style style:name="T6229" style:parent-style-name="DefaultParagraphFont" style:family="text">
      <style:text-properties fo:color="#000000"/>
    </style:style>
    <style:style style:name="T6230" style:parent-style-name="DefaultParagraphFont" style:family="text">
      <style:text-properties fo:color="#000000"/>
    </style:style>
    <style:style style:name="T6231" style:parent-style-name="DefaultParagraphFont" style:family="text">
      <style:text-properties fo:color="#000000"/>
    </style:style>
    <style:style style:name="T6232" style:parent-style-name="DefaultParagraphFont" style:family="text">
      <style:text-properties fo:color="#000000"/>
    </style:style>
    <style:style style:name="T6233" style:parent-style-name="DefaultParagraphFont" style:family="text">
      <style:text-properties fo:color="#000000"/>
    </style:style>
    <style:style style:name="T6234" style:parent-style-name="DefaultParagraphFont" style:family="text">
      <style:text-properties fo:color="#000000"/>
    </style:style>
    <style:style style:name="T6235" style:parent-style-name="DefaultParagraphFont" style:family="text">
      <style:text-properties fo:color="#000000"/>
    </style:style>
    <style:style style:name="T6236" style:parent-style-name="DefaultParagraphFont" style:family="text">
      <style:text-properties fo:color="#000000"/>
    </style:style>
    <style:style style:name="T6237" style:parent-style-name="DefaultParagraphFont" style:family="text">
      <style:text-properties fo:color="#000000"/>
    </style:style>
    <style:style style:name="T6238" style:parent-style-name="DefaultParagraphFont" style:family="text">
      <style:text-properties fo:color="#000000"/>
    </style:style>
    <style:style style:name="T6239" style:parent-style-name="DefaultParagraphFont" style:family="text">
      <style:text-properties fo:color="#000000"/>
    </style:style>
    <style:style style:name="T6240" style:parent-style-name="DefaultParagraphFont" style:family="text">
      <style:text-properties fo:color="#000000"/>
    </style:style>
    <style:style style:name="T6241" style:parent-style-name="DefaultParagraphFont" style:family="text">
      <style:text-properties fo:color="#000000"/>
    </style:style>
    <style:style style:name="T6242" style:parent-style-name="DefaultParagraphFont" style:family="text">
      <style:text-properties fo:color="#000000"/>
    </style:style>
    <style:style style:name="T6243" style:parent-style-name="DefaultParagraphFont" style:family="text">
      <style:text-properties fo:color="#000000"/>
    </style:style>
    <style:style style:name="T6244" style:parent-style-name="DefaultParagraphFont" style:family="text">
      <style:text-properties fo:color="#000000"/>
    </style:style>
    <style:style style:name="T6245" style:parent-style-name="DefaultParagraphFont" style:family="text">
      <style:text-properties fo:color="#000000"/>
    </style:style>
    <style:style style:name="T6246" style:parent-style-name="DefaultParagraphFont" style:family="text">
      <style:text-properties fo:color="#000000"/>
    </style:style>
    <style:style style:name="T6247" style:parent-style-name="DefaultParagraphFont" style:family="text">
      <style:text-properties fo:color="#000000"/>
    </style:style>
    <style:style style:name="T6248" style:parent-style-name="DefaultParagraphFont" style:family="text">
      <style:text-properties fo:color="#000000"/>
    </style:style>
    <style:style style:name="T6249" style:parent-style-name="DefaultParagraphFont" style:family="text">
      <style:text-properties fo:color="#000000"/>
    </style:style>
    <style:style style:name="T6250" style:parent-style-name="DefaultParagraphFont" style:family="text">
      <style:text-properties fo:color="#000000"/>
    </style:style>
    <style:style style:name="T6251" style:parent-style-name="DefaultParagraphFont" style:family="text">
      <style:text-properties fo:color="#000000"/>
    </style:style>
    <style:style style:name="T6252" style:parent-style-name="DefaultParagraphFont" style:family="text">
      <style:text-properties fo:color="#000000"/>
    </style:style>
    <style:style style:name="T6253" style:parent-style-name="DefaultParagraphFont" style:family="text">
      <style:text-properties fo:color="#000000"/>
    </style:style>
    <style:style style:name="T6254" style:parent-style-name="DefaultParagraphFont" style:family="text">
      <style:text-properties fo:color="#000000"/>
    </style:style>
    <style:style style:name="T6255" style:parent-style-name="DefaultParagraphFont" style:family="text">
      <style:text-properties fo:color="#000000"/>
    </style:style>
    <style:style style:name="T6256" style:parent-style-name="DefaultParagraphFont" style:family="text">
      <style:text-properties fo:color="#000000"/>
    </style:style>
    <style:style style:name="T6257" style:parent-style-name="DefaultParagraphFont" style:family="text">
      <style:text-properties fo:color="#000000"/>
    </style:style>
    <style:style style:name="T6258" style:parent-style-name="DefaultParagraphFont" style:family="text">
      <style:text-properties fo:color="#000000"/>
    </style:style>
    <style:style style:name="T6259" style:parent-style-name="DefaultParagraphFont" style:family="text">
      <style:text-properties fo:color="#000000"/>
    </style:style>
    <style:style style:name="T6260" style:parent-style-name="DefaultParagraphFont" style:family="text">
      <style:text-properties fo:color="#000000"/>
    </style:style>
    <style:style style:name="T6261" style:parent-style-name="DefaultParagraphFont" style:family="text">
      <style:text-properties fo:color="#000000"/>
    </style:style>
    <style:style style:name="T6262" style:parent-style-name="DefaultParagraphFont" style:family="text">
      <style:text-properties fo:color="#000000"/>
    </style:style>
    <style:style style:name="T6263" style:parent-style-name="DefaultParagraphFont" style:family="text">
      <style:text-properties fo:color="#000000"/>
    </style:style>
    <style:style style:name="T6264" style:parent-style-name="DefaultParagraphFont" style:family="text">
      <style:text-properties fo:color="#000000"/>
    </style:style>
    <style:style style:name="T6265" style:parent-style-name="DefaultParagraphFont" style:family="text">
      <style:text-properties fo:color="#000000"/>
    </style:style>
    <style:style style:name="T6266" style:parent-style-name="DefaultParagraphFont" style:family="text">
      <style:text-properties fo:color="#000000"/>
    </style:style>
    <style:style style:name="T6267" style:parent-style-name="DefaultParagraphFont" style:family="text">
      <style:text-properties fo:color="#000000"/>
    </style:style>
    <style:style style:name="T6268" style:parent-style-name="DefaultParagraphFont" style:family="text">
      <style:text-properties fo:color="#000000"/>
    </style:style>
    <style:style style:name="T6269" style:parent-style-name="DefaultParagraphFont" style:family="text">
      <style:text-properties fo:color="#000000"/>
    </style:style>
    <style:style style:name="T6270" style:parent-style-name="DefaultParagraphFont" style:family="text">
      <style:text-properties fo:color="#000000"/>
    </style:style>
    <style:style style:name="T6271" style:parent-style-name="DefaultParagraphFont" style:family="text">
      <style:text-properties fo:color="#000000"/>
    </style:style>
    <style:style style:name="T6272" style:parent-style-name="DefaultParagraphFont" style:family="text">
      <style:text-properties fo:color="#000000"/>
    </style:style>
    <style:style style:name="T6273" style:parent-style-name="DefaultParagraphFont" style:family="text">
      <style:text-properties fo:color="#000000"/>
    </style:style>
    <style:style style:name="T6274" style:parent-style-name="DefaultParagraphFont" style:family="text">
      <style:text-properties fo:color="#000000"/>
    </style:style>
    <style:style style:name="T6275" style:parent-style-name="DefaultParagraphFont" style:family="text">
      <style:text-properties fo:color="#000000"/>
    </style:style>
    <style:style style:name="T6276" style:parent-style-name="DefaultParagraphFont" style:family="text">
      <style:text-properties fo:color="#000000"/>
    </style:style>
    <style:style style:name="T6277" style:parent-style-name="DefaultParagraphFont" style:family="text">
      <style:text-properties fo:color="#000000"/>
    </style:style>
    <style:style style:name="T6278" style:parent-style-name="DefaultParagraphFont" style:family="text">
      <style:text-properties fo:color="#000000"/>
    </style:style>
    <style:style style:name="T6279" style:parent-style-name="DefaultParagraphFont" style:family="text">
      <style:text-properties fo:color="#000000"/>
    </style:style>
    <style:style style:name="T6280" style:parent-style-name="DefaultParagraphFont" style:family="text">
      <style:text-properties fo:color="#000000"/>
    </style:style>
    <style:style style:name="T6281" style:parent-style-name="DefaultParagraphFont" style:family="text">
      <style:text-properties fo:color="#000000"/>
    </style:style>
    <style:style style:name="T6282" style:parent-style-name="DefaultParagraphFont" style:family="text">
      <style:text-properties fo:color="#000000"/>
    </style:style>
    <style:style style:name="T6283" style:parent-style-name="DefaultParagraphFont" style:family="text">
      <style:text-properties fo:color="#000000"/>
    </style:style>
    <style:style style:name="T6284" style:parent-style-name="DefaultParagraphFont" style:family="text">
      <style:text-properties fo:color="#000000"/>
    </style:style>
    <style:style style:name="T6285" style:parent-style-name="DefaultParagraphFont" style:family="text">
      <style:text-properties fo:color="#000000"/>
    </style:style>
    <style:style style:name="T6286" style:parent-style-name="DefaultParagraphFont" style:family="text">
      <style:text-properties fo:color="#000000"/>
    </style:style>
    <style:style style:name="T6287" style:parent-style-name="DefaultParagraphFont" style:family="text">
      <style:text-properties fo:color="#000000"/>
    </style:style>
    <style:style style:name="T6288" style:parent-style-name="DefaultParagraphFont" style:family="text">
      <style:text-properties fo:color="#000000"/>
    </style:style>
    <style:style style:name="T6289" style:parent-style-name="DefaultParagraphFont" style:family="text">
      <style:text-properties fo:color="#000000"/>
    </style:style>
    <style:style style:name="T6290" style:parent-style-name="DefaultParagraphFont" style:family="text">
      <style:text-properties fo:color="#000000"/>
    </style:style>
    <style:style style:name="T6291" style:parent-style-name="DefaultParagraphFont" style:family="text">
      <style:text-properties fo:color="#000000"/>
    </style:style>
    <style:style style:name="T6292" style:parent-style-name="DefaultParagraphFont" style:family="text">
      <style:text-properties fo:color="#000000"/>
    </style:style>
    <style:style style:name="T6293" style:parent-style-name="DefaultParagraphFont" style:family="text">
      <style:text-properties fo:color="#000000"/>
    </style:style>
    <style:style style:name="T6294" style:parent-style-name="DefaultParagraphFont" style:family="text">
      <style:text-properties fo:color="#000000"/>
    </style:style>
    <style:style style:name="T6295" style:parent-style-name="DefaultParagraphFont" style:family="text">
      <style:text-properties fo:color="#000000"/>
    </style:style>
    <style:style style:name="T6296" style:parent-style-name="DefaultParagraphFont" style:family="text">
      <style:text-properties fo:color="#000000"/>
    </style:style>
    <style:style style:name="T6297" style:parent-style-name="DefaultParagraphFont" style:family="text">
      <style:text-properties fo:color="#000000"/>
    </style:style>
    <style:style style:name="T6298" style:parent-style-name="DefaultParagraphFont" style:family="text">
      <style:text-properties fo:color="#000000"/>
    </style:style>
    <style:style style:name="T6299" style:parent-style-name="DefaultParagraphFont" style:family="text">
      <style:text-properties fo:color="#000000"/>
    </style:style>
    <style:style style:name="T6300" style:parent-style-name="DefaultParagraphFont" style:family="text">
      <style:text-properties fo:color="#000000"/>
    </style:style>
    <style:style style:name="T6301" style:parent-style-name="DefaultParagraphFont" style:family="text">
      <style:text-properties fo:color="#000000"/>
    </style:style>
    <style:style style:name="T6302" style:parent-style-name="DefaultParagraphFont" style:family="text">
      <style:text-properties fo:color="#000000"/>
    </style:style>
    <style:style style:name="T6303" style:parent-style-name="DefaultParagraphFont" style:family="text">
      <style:text-properties fo:color="#000000"/>
    </style:style>
    <style:style style:name="T6304" style:parent-style-name="DefaultParagraphFont" style:family="text">
      <style:text-properties fo:color="#000000"/>
    </style:style>
    <style:style style:name="T6305" style:parent-style-name="DefaultParagraphFont" style:family="text">
      <style:text-properties fo:color="#000000"/>
    </style:style>
    <style:style style:name="T6306" style:parent-style-name="DefaultParagraphFont" style:family="text">
      <style:text-properties fo:color="#000000"/>
    </style:style>
    <style:style style:name="T6307" style:parent-style-name="DefaultParagraphFont" style:family="text">
      <style:text-properties fo:color="#000000"/>
    </style:style>
    <style:style style:name="T6308" style:parent-style-name="DefaultParagraphFont" style:family="text">
      <style:text-properties fo:color="#000000"/>
    </style:style>
    <style:style style:name="T6309" style:parent-style-name="DefaultParagraphFont" style:family="text">
      <style:text-properties fo:color="#000000"/>
    </style:style>
    <style:style style:name="T6310" style:parent-style-name="DefaultParagraphFont" style:family="text">
      <style:text-properties fo:color="#000000"/>
    </style:style>
    <style:style style:name="T6311" style:parent-style-name="DefaultParagraphFont" style:family="text">
      <style:text-properties fo:color="#000000"/>
    </style:style>
    <style:style style:name="T6312" style:parent-style-name="DefaultParagraphFont" style:family="text">
      <style:text-properties fo:color="#000000"/>
    </style:style>
    <style:style style:name="T6313" style:parent-style-name="DefaultParagraphFont" style:family="text">
      <style:text-properties fo:color="#000000"/>
    </style:style>
    <style:style style:name="T6314" style:parent-style-name="DefaultParagraphFont" style:family="text">
      <style:text-properties fo:color="#000000"/>
    </style:style>
    <style:style style:name="T6315" style:parent-style-name="DefaultParagraphFont" style:family="text">
      <style:text-properties fo:color="#000000"/>
    </style:style>
    <style:style style:name="T6316" style:parent-style-name="DefaultParagraphFont" style:family="text">
      <style:text-properties fo:color="#000000"/>
    </style:style>
    <style:style style:name="T6317" style:parent-style-name="DefaultParagraphFont" style:family="text">
      <style:text-properties fo:color="#000000"/>
    </style:style>
    <style:style style:name="T6318" style:parent-style-name="DefaultParagraphFont" style:family="text">
      <style:text-properties fo:color="#000000"/>
    </style:style>
    <style:style style:name="T6319" style:parent-style-name="DefaultParagraphFont" style:family="text">
      <style:text-properties fo:color="#000000"/>
    </style:style>
    <style:style style:name="T6320" style:parent-style-name="DefaultParagraphFont" style:family="text">
      <style:text-properties fo:color="#000000"/>
    </style:style>
    <style:style style:name="T6321" style:parent-style-name="DefaultParagraphFont" style:family="text">
      <style:text-properties fo:color="#000000"/>
    </style:style>
    <style:style style:name="T6322" style:parent-style-name="DefaultParagraphFont" style:family="text">
      <style:text-properties fo:color="#000000"/>
    </style:style>
    <style:style style:name="T6323" style:parent-style-name="DefaultParagraphFont" style:family="text">
      <style:text-properties fo:color="#000000"/>
    </style:style>
    <style:style style:name="T6324" style:parent-style-name="DefaultParagraphFont" style:family="text">
      <style:text-properties fo:color="#000000"/>
    </style:style>
    <style:style style:name="T6325" style:parent-style-name="DefaultParagraphFont" style:family="text">
      <style:text-properties fo:color="#000000"/>
    </style:style>
    <style:style style:name="T6326" style:parent-style-name="DefaultParagraphFont" style:family="text">
      <style:text-properties fo:color="#000000"/>
    </style:style>
    <style:style style:name="T6327" style:parent-style-name="DefaultParagraphFont" style:family="text">
      <style:text-properties fo:color="#000000"/>
    </style:style>
    <style:style style:name="T6328" style:parent-style-name="DefaultParagraphFont" style:family="text">
      <style:text-properties fo:color="#000000"/>
    </style:style>
    <style:style style:name="T6329" style:parent-style-name="DefaultParagraphFont" style:family="text">
      <style:text-properties fo:color="#000000"/>
    </style:style>
    <style:style style:name="T6330" style:parent-style-name="DefaultParagraphFont" style:family="text">
      <style:text-properties fo:color="#000000"/>
    </style:style>
    <style:style style:name="T6331" style:parent-style-name="DefaultParagraphFont" style:family="text">
      <style:text-properties fo:color="#000000"/>
    </style:style>
    <style:style style:name="T6332" style:parent-style-name="DefaultParagraphFont" style:family="text">
      <style:text-properties fo:color="#000000"/>
    </style:style>
    <style:style style:name="T6333" style:parent-style-name="DefaultParagraphFont" style:family="text">
      <style:text-properties fo:color="#000000"/>
    </style:style>
    <style:style style:name="T6334" style:parent-style-name="DefaultParagraphFont" style:family="text">
      <style:text-properties fo:color="#000000"/>
    </style:style>
    <style:style style:name="T6335" style:parent-style-name="DefaultParagraphFont" style:family="text">
      <style:text-properties fo:color="#000000"/>
    </style:style>
    <style:style style:name="T6336" style:parent-style-name="DefaultParagraphFont" style:family="text">
      <style:text-properties fo:color="#000000"/>
    </style:style>
    <style:style style:name="T6337" style:parent-style-name="DefaultParagraphFont" style:family="text">
      <style:text-properties fo:color="#000000"/>
    </style:style>
    <style:style style:name="T6338" style:parent-style-name="DefaultParagraphFont" style:family="text">
      <style:text-properties fo:color="#000000"/>
    </style:style>
    <style:style style:name="T6339" style:parent-style-name="DefaultParagraphFont" style:family="text">
      <style:text-properties fo:color="#000000"/>
    </style:style>
    <style:style style:name="T6340" style:parent-style-name="DefaultParagraphFont" style:family="text">
      <style:text-properties fo:color="#000000"/>
    </style:style>
    <style:style style:name="T6341" style:parent-style-name="DefaultParagraphFont" style:family="text">
      <style:text-properties fo:color="#000000"/>
    </style:style>
    <style:style style:name="T6342" style:parent-style-name="DefaultParagraphFont" style:family="text">
      <style:text-properties fo:color="#000000"/>
    </style:style>
    <style:style style:name="T6343" style:parent-style-name="DefaultParagraphFont" style:family="text">
      <style:text-properties fo:color="#000000"/>
    </style:style>
    <style:style style:name="T6344" style:parent-style-name="DefaultParagraphFont" style:family="text">
      <style:text-properties fo:color="#000000"/>
    </style:style>
    <style:style style:name="T6345" style:parent-style-name="DefaultParagraphFont" style:family="text">
      <style:text-properties fo:color="#000000"/>
    </style:style>
    <style:style style:name="T6346" style:parent-style-name="DefaultParagraphFont" style:family="text">
      <style:text-properties fo:color="#000000"/>
    </style:style>
    <style:style style:name="T6347" style:parent-style-name="DefaultParagraphFont" style:family="text">
      <style:text-properties fo:color="#000000"/>
    </style:style>
    <style:style style:name="T6348" style:parent-style-name="DefaultParagraphFont" style:family="text">
      <style:text-properties fo:color="#000000"/>
    </style:style>
    <style:style style:name="T6349" style:parent-style-name="DefaultParagraphFont" style:family="text">
      <style:text-properties fo:color="#000000"/>
    </style:style>
    <style:style style:name="T6350" style:parent-style-name="DefaultParagraphFont" style:family="text">
      <style:text-properties fo:color="#000000"/>
    </style:style>
    <style:style style:name="T6351" style:parent-style-name="DefaultParagraphFont" style:family="text">
      <style:text-properties fo:color="#000000"/>
    </style:style>
    <style:style style:name="T6352" style:parent-style-name="DefaultParagraphFont" style:family="text">
      <style:text-properties fo:color="#000000"/>
    </style:style>
    <style:style style:name="T6353" style:parent-style-name="DefaultParagraphFont" style:family="text">
      <style:text-properties fo:color="#000000"/>
    </style:style>
    <style:style style:name="T63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355" style:parent-style-name="DefaultParagraphFont" style:family="text">
      <style:text-properties fo:color="#000000"/>
    </style:style>
    <style:style style:name="T6356" style:parent-style-name="DefaultParagraphFont" style:family="text">
      <style:text-properties fo:color="#000000"/>
    </style:style>
    <style:style style:name="T6357" style:parent-style-name="DefaultParagraphFont" style:family="text">
      <style:text-properties fo:color="#000000"/>
    </style:style>
    <style:style style:name="T6358" style:parent-style-name="DefaultParagraphFont" style:family="text">
      <style:text-properties fo:color="#000000"/>
    </style:style>
    <style:style style:name="T63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6360" style:parent-style-name="DefaultParagraphFont" style:family="text">
      <style:text-properties fo:color="#000000"/>
    </style:style>
    <style:style style:name="T6361" style:parent-style-name="DefaultParagraphFont" style:family="text">
      <style:text-properties fo:color="#000000" fo:font-size="9pt" style:font-size-asian="9pt" style:font-size-complex="9pt"/>
    </style:style>
    <style:style style:name="T636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363" style:parent-style-name="DefaultParagraphFont" style:family="text">
      <style:text-properties fo:color="#000000" fo:font-size="9pt" style:font-size-asian="9pt" style:font-size-complex="9pt"/>
    </style:style>
    <style:style style:name="T6364" style:parent-style-name="DefaultParagraphFont" style:family="text">
      <style:text-properties fo:color="#000000"/>
    </style:style>
    <style:style style:name="T6365" style:parent-style-name="DefaultParagraphFont" style:family="text">
      <style:text-properties fo:color="#000000"/>
    </style:style>
    <style:style style:name="T6366" style:parent-style-name="DefaultParagraphFont" style:family="text">
      <style:text-properties fo:color="#000000"/>
    </style:style>
    <style:style style:name="T6367" style:parent-style-name="DefaultParagraphFont" style:family="text">
      <style:text-properties fo:color="#000000"/>
    </style:style>
    <style:style style:name="T6368" style:parent-style-name="DefaultParagraphFont" style:family="text">
      <style:text-properties fo:color="#000000"/>
    </style:style>
    <style:style style:name="T6369" style:parent-style-name="DefaultParagraphFont" style:family="text">
      <style:text-properties fo:color="#000000"/>
    </style:style>
    <style:style style:name="T6370" style:parent-style-name="DefaultParagraphFont" style:family="text">
      <style:text-properties fo:color="#000000"/>
    </style:style>
    <style:style style:name="T6371" style:parent-style-name="DefaultParagraphFont" style:family="text">
      <style:text-properties fo:color="#000000"/>
    </style:style>
    <style:style style:name="T6372" style:parent-style-name="DefaultParagraphFont" style:family="text">
      <style:text-properties fo:color="#000000"/>
    </style:style>
    <style:style style:name="T6373" style:parent-style-name="DefaultParagraphFont" style:family="text">
      <style:text-properties fo:color="#000000"/>
    </style:style>
    <style:style style:name="T6374" style:parent-style-name="DefaultParagraphFont" style:family="text">
      <style:text-properties fo:color="#000000"/>
    </style:style>
    <style:style style:name="T6375" style:parent-style-name="DefaultParagraphFont" style:family="text">
      <style:text-properties fo:color="#000000"/>
    </style:style>
    <style:style style:name="T6376" style:parent-style-name="DefaultParagraphFont" style:family="text">
      <style:text-properties fo:color="#000000"/>
    </style:style>
    <style:style style:name="T6377" style:parent-style-name="DefaultParagraphFont" style:family="text">
      <style:text-properties fo:color="#000000"/>
    </style:style>
    <style:style style:name="T6378" style:parent-style-name="DefaultParagraphFont" style:family="text">
      <style:text-properties fo:color="#000000"/>
    </style:style>
    <style:style style:name="T6379" style:parent-style-name="DefaultParagraphFont" style:family="text">
      <style:text-properties fo:color="#000000"/>
    </style:style>
    <style:style style:name="T6380" style:parent-style-name="DefaultParagraphFont" style:family="text">
      <style:text-properties fo:color="#000000"/>
    </style:style>
    <style:style style:name="T6381" style:parent-style-name="DefaultParagraphFont" style:family="text">
      <style:text-properties fo:color="#000000"/>
    </style:style>
    <style:style style:name="T6382" style:parent-style-name="DefaultParagraphFont" style:family="text">
      <style:text-properties fo:color="#000000"/>
    </style:style>
    <style:style style:name="T6383" style:parent-style-name="DefaultParagraphFont" style:family="text">
      <style:text-properties fo:color="#000000"/>
    </style:style>
    <style:style style:name="T6384" style:parent-style-name="DefaultParagraphFont" style:family="text">
      <style:text-properties fo:color="#000000"/>
    </style:style>
    <style:style style:name="T6385" style:parent-style-name="DefaultParagraphFont" style:family="text">
      <style:text-properties fo:color="#000000"/>
    </style:style>
    <style:style style:name="T6386" style:parent-style-name="DefaultParagraphFont" style:family="text">
      <style:text-properties fo:color="#000000"/>
    </style:style>
    <style:style style:name="T6387" style:parent-style-name="DefaultParagraphFont" style:family="text">
      <style:text-properties fo:color="#000000"/>
    </style:style>
    <style:style style:name="T6388" style:parent-style-name="DefaultParagraphFont" style:family="text">
      <style:text-properties fo:color="#000000"/>
    </style:style>
    <style:style style:name="T6389" style:parent-style-name="DefaultParagraphFont" style:family="text">
      <style:text-properties fo:color="#000000"/>
    </style:style>
    <style:style style:name="T6390" style:parent-style-name="DefaultParagraphFont" style:family="text">
      <style:text-properties fo:color="#000000"/>
    </style:style>
    <style:style style:name="T6391" style:parent-style-name="DefaultParagraphFont" style:family="text">
      <style:text-properties fo:color="#000000"/>
    </style:style>
    <style:style style:name="T6392" style:parent-style-name="DefaultParagraphFont" style:family="text">
      <style:text-properties fo:color="#000000"/>
    </style:style>
    <style:style style:name="T6393" style:parent-style-name="DefaultParagraphFont" style:family="text">
      <style:text-properties fo:color="#000000"/>
    </style:style>
    <style:style style:name="T6394" style:parent-style-name="DefaultParagraphFont" style:family="text">
      <style:text-properties fo:color="#000000"/>
    </style:style>
    <style:style style:name="T6395" style:parent-style-name="DefaultParagraphFont" style:family="text">
      <style:text-properties fo:color="#000000"/>
    </style:style>
    <style:style style:name="T6396" style:parent-style-name="DefaultParagraphFont" style:family="text">
      <style:text-properties fo:color="#000000"/>
    </style:style>
    <style:style style:name="T6397" style:parent-style-name="DefaultParagraphFont" style:family="text">
      <style:text-properties fo:color="#000000"/>
    </style:style>
    <style:style style:name="T6398" style:parent-style-name="DefaultParagraphFont" style:family="text">
      <style:text-properties fo:color="#000000"/>
    </style:style>
    <style:style style:name="T6399" style:parent-style-name="DefaultParagraphFont" style:family="text">
      <style:text-properties fo:color="#000000"/>
    </style:style>
    <style:style style:name="T6400" style:parent-style-name="DefaultParagraphFont" style:family="text">
      <style:text-properties fo:color="#000000"/>
    </style:style>
    <style:style style:name="T6401" style:parent-style-name="DefaultParagraphFont" style:family="text">
      <style:text-properties fo:color="#000000"/>
    </style:style>
    <style:style style:name="T6402" style:parent-style-name="DefaultParagraphFont" style:family="text">
      <style:text-properties fo:color="#000000"/>
    </style:style>
    <style:style style:name="T6403" style:parent-style-name="DefaultParagraphFont" style:family="text">
      <style:text-properties fo:color="#000000"/>
    </style:style>
    <style:style style:name="T6404" style:parent-style-name="DefaultParagraphFont" style:family="text">
      <style:text-properties fo:color="#000000"/>
    </style:style>
    <style:style style:name="T6405" style:parent-style-name="DefaultParagraphFont" style:family="text">
      <style:text-properties fo:color="#000000"/>
    </style:style>
    <style:style style:name="T6406" style:parent-style-name="DefaultParagraphFont" style:family="text">
      <style:text-properties fo:color="#000000"/>
    </style:style>
    <style:style style:name="T6407" style:parent-style-name="DefaultParagraphFont" style:family="text">
      <style:text-properties fo:color="#000000"/>
    </style:style>
    <style:style style:name="T6408" style:parent-style-name="DefaultParagraphFont" style:family="text">
      <style:text-properties fo:color="#000000"/>
    </style:style>
    <style:style style:name="T6409" style:parent-style-name="DefaultParagraphFont" style:family="text">
      <style:text-properties fo:color="#000000"/>
    </style:style>
    <style:style style:name="T6410" style:parent-style-name="DefaultParagraphFont" style:family="text">
      <style:text-properties fo:color="#000000"/>
    </style:style>
    <style:style style:name="T6411" style:parent-style-name="DefaultParagraphFont" style:family="text">
      <style:text-properties fo:color="#000000"/>
    </style:style>
    <style:style style:name="T6412" style:parent-style-name="DefaultParagraphFont" style:family="text">
      <style:text-properties fo:color="#000000"/>
    </style:style>
    <style:style style:name="T6413" style:parent-style-name="DefaultParagraphFont" style:family="text">
      <style:text-properties fo:color="#000000"/>
    </style:style>
    <style:style style:name="T6414" style:parent-style-name="DefaultParagraphFont" style:family="text">
      <style:text-properties fo:color="#000000"/>
    </style:style>
    <style:style style:name="T6415" style:parent-style-name="DefaultParagraphFont" style:family="text">
      <style:text-properties fo:color="#000000"/>
    </style:style>
    <style:style style:name="T6416" style:parent-style-name="DefaultParagraphFont" style:family="text">
      <style:text-properties fo:color="#000000"/>
    </style:style>
    <style:style style:name="T6417" style:parent-style-name="DefaultParagraphFont" style:family="text">
      <style:text-properties fo:color="#000000"/>
    </style:style>
    <style:style style:name="T6418" style:parent-style-name="DefaultParagraphFont" style:family="text">
      <style:text-properties fo:color="#000000"/>
    </style:style>
    <style:style style:name="T6419" style:parent-style-name="DefaultParagraphFont" style:family="text">
      <style:text-properties fo:color="#000000"/>
    </style:style>
    <style:style style:name="T6420" style:parent-style-name="DefaultParagraphFont" style:family="text">
      <style:text-properties fo:color="#000000"/>
    </style:style>
    <style:style style:name="T6421" style:parent-style-name="DefaultParagraphFont" style:family="text">
      <style:text-properties fo:color="#000000"/>
    </style:style>
    <style:style style:name="T6422" style:parent-style-name="DefaultParagraphFont" style:family="text">
      <style:text-properties fo:color="#000000"/>
    </style:style>
    <style:style style:name="T6423" style:parent-style-name="DefaultParagraphFont" style:family="text">
      <style:text-properties fo:color="#000000"/>
    </style:style>
    <style:style style:name="T6424" style:parent-style-name="DefaultParagraphFont" style:family="text">
      <style:text-properties fo:color="#000000"/>
    </style:style>
    <style:style style:name="T6425" style:parent-style-name="DefaultParagraphFont" style:family="text">
      <style:text-properties fo:color="#000000"/>
    </style:style>
    <style:style style:name="T6426" style:parent-style-name="DefaultParagraphFont" style:family="text">
      <style:text-properties fo:color="#000000"/>
    </style:style>
    <style:style style:name="T6427" style:parent-style-name="DefaultParagraphFont" style:family="text">
      <style:text-properties fo:color="#000000"/>
    </style:style>
    <style:style style:name="T6428" style:parent-style-name="DefaultParagraphFont" style:family="text">
      <style:text-properties fo:color="#000000"/>
    </style:style>
    <style:style style:name="T6429" style:parent-style-name="DefaultParagraphFont" style:family="text">
      <style:text-properties fo:color="#000000"/>
    </style:style>
    <style:style style:name="T6430" style:parent-style-name="DefaultParagraphFont" style:family="text">
      <style:text-properties fo:color="#000000"/>
    </style:style>
    <style:style style:name="T6431" style:parent-style-name="DefaultParagraphFont" style:family="text">
      <style:text-properties fo:color="#000000"/>
    </style:style>
    <style:style style:name="T6432" style:parent-style-name="DefaultParagraphFont" style:family="text">
      <style:text-properties fo:color="#000000"/>
    </style:style>
    <style:style style:name="T6433" style:parent-style-name="DefaultParagraphFont" style:family="text">
      <style:text-properties fo:color="#000000"/>
    </style:style>
    <style:style style:name="T6434" style:parent-style-name="DefaultParagraphFont" style:family="text">
      <style:text-properties fo:color="#000000"/>
    </style:style>
    <style:style style:name="T6435" style:parent-style-name="DefaultParagraphFont" style:family="text">
      <style:text-properties fo:color="#000000"/>
    </style:style>
    <style:style style:name="T6436" style:parent-style-name="DefaultParagraphFont" style:family="text">
      <style:text-properties fo:color="#000000"/>
    </style:style>
    <style:style style:name="T6437" style:parent-style-name="DefaultParagraphFont" style:family="text">
      <style:text-properties fo:color="#000000"/>
    </style:style>
    <style:style style:name="T6438" style:parent-style-name="DefaultParagraphFont" style:family="text">
      <style:text-properties fo:color="#000000"/>
    </style:style>
    <style:style style:name="T6439" style:parent-style-name="DefaultParagraphFont" style:family="text">
      <style:text-properties fo:color="#000000"/>
    </style:style>
    <style:style style:name="T6440" style:parent-style-name="DefaultParagraphFont" style:family="text">
      <style:text-properties fo:color="#000000"/>
    </style:style>
    <style:style style:name="T6441" style:parent-style-name="DefaultParagraphFont" style:family="text">
      <style:text-properties fo:color="#000000"/>
    </style:style>
    <style:style style:name="T6442" style:parent-style-name="DefaultParagraphFont" style:family="text">
      <style:text-properties fo:color="#000000"/>
    </style:style>
    <style:style style:name="T6443" style:parent-style-name="DefaultParagraphFont" style:family="text">
      <style:text-properties fo:color="#000000"/>
    </style:style>
    <style:style style:name="T6444" style:parent-style-name="DefaultParagraphFont" style:family="text">
      <style:text-properties fo:color="#000000"/>
    </style:style>
    <style:style style:name="T6445" style:parent-style-name="DefaultParagraphFont" style:family="text">
      <style:text-properties fo:color="#000000"/>
    </style:style>
    <style:style style:name="T6446" style:parent-style-name="DefaultParagraphFont" style:family="text">
      <style:text-properties fo:color="#000000"/>
    </style:style>
    <style:style style:name="T6447" style:parent-style-name="DefaultParagraphFont" style:family="text">
      <style:text-properties fo:color="#000000"/>
    </style:style>
    <style:style style:name="T6448" style:parent-style-name="DefaultParagraphFont" style:family="text">
      <style:text-properties fo:color="#000000"/>
    </style:style>
    <style:style style:name="T6449" style:parent-style-name="DefaultParagraphFont" style:family="text">
      <style:text-properties fo:color="#000000"/>
    </style:style>
    <style:style style:name="T6450" style:parent-style-name="DefaultParagraphFont" style:family="text">
      <style:text-properties fo:color="#000000"/>
    </style:style>
    <style:style style:name="T6451" style:parent-style-name="DefaultParagraphFont" style:family="text">
      <style:text-properties fo:color="#000000"/>
    </style:style>
    <style:style style:name="T6452" style:parent-style-name="DefaultParagraphFont" style:family="text">
      <style:text-properties fo:color="#000000"/>
    </style:style>
    <style:style style:name="T6453" style:parent-style-name="DefaultParagraphFont" style:family="text">
      <style:text-properties fo:color="#000000"/>
    </style:style>
    <style:style style:name="T6454" style:parent-style-name="DefaultParagraphFont" style:family="text">
      <style:text-properties fo:color="#000000"/>
    </style:style>
    <style:style style:name="T6455" style:parent-style-name="DefaultParagraphFont" style:family="text">
      <style:text-properties fo:color="#000000"/>
    </style:style>
    <style:style style:name="T6456" style:parent-style-name="DefaultParagraphFont" style:family="text">
      <style:text-properties fo:color="#000000"/>
    </style:style>
    <style:style style:name="T6457" style:parent-style-name="DefaultParagraphFont" style:family="text">
      <style:text-properties fo:color="#000000"/>
    </style:style>
    <style:style style:name="T6458" style:parent-style-name="DefaultParagraphFont" style:family="text">
      <style:text-properties fo:color="#000000"/>
    </style:style>
    <style:style style:name="T6459" style:parent-style-name="DefaultParagraphFont" style:family="text">
      <style:text-properties fo:color="#000000"/>
    </style:style>
    <style:style style:name="T6460" style:parent-style-name="DefaultParagraphFont" style:family="text">
      <style:text-properties fo:color="#000000"/>
    </style:style>
    <style:style style:name="T6461" style:parent-style-name="DefaultParagraphFont" style:family="text">
      <style:text-properties fo:color="#000000"/>
    </style:style>
    <style:style style:name="T6462" style:parent-style-name="DefaultParagraphFont" style:family="text">
      <style:text-properties fo:color="#000000"/>
    </style:style>
    <style:style style:name="T6463" style:parent-style-name="DefaultParagraphFont" style:family="text">
      <style:text-properties fo:color="#000000"/>
    </style:style>
    <style:style style:name="T6464" style:parent-style-name="DefaultParagraphFont" style:family="text">
      <style:text-properties fo:color="#000000"/>
    </style:style>
    <style:style style:name="T6465" style:parent-style-name="DefaultParagraphFont" style:family="text">
      <style:text-properties fo:color="#000000"/>
    </style:style>
    <style:style style:name="T6466" style:parent-style-name="DefaultParagraphFont" style:family="text">
      <style:text-properties fo:color="#000000"/>
    </style:style>
    <style:style style:name="T6467" style:parent-style-name="DefaultParagraphFont" style:family="text">
      <style:text-properties fo:color="#000000"/>
    </style:style>
    <style:style style:name="T6468" style:parent-style-name="DefaultParagraphFont" style:family="text">
      <style:text-properties fo:color="#000000"/>
    </style:style>
    <style:style style:name="T6469" style:parent-style-name="DefaultParagraphFont" style:family="text">
      <style:text-properties fo:color="#000000"/>
    </style:style>
    <style:style style:name="T6470" style:parent-style-name="DefaultParagraphFont" style:family="text">
      <style:text-properties fo:color="#000000"/>
    </style:style>
    <style:style style:name="T6471" style:parent-style-name="DefaultParagraphFont" style:family="text">
      <style:text-properties fo:color="#000000"/>
    </style:style>
    <style:style style:name="T6472" style:parent-style-name="DefaultParagraphFont" style:family="text">
      <style:text-properties fo:color="#000000"/>
    </style:style>
    <style:style style:name="T6473" style:parent-style-name="DefaultParagraphFont" style:family="text">
      <style:text-properties fo:color="#000000"/>
    </style:style>
    <style:style style:name="T6474" style:parent-style-name="DefaultParagraphFont" style:family="text">
      <style:text-properties fo:color="#000000"/>
    </style:style>
    <style:style style:name="T6475" style:parent-style-name="DefaultParagraphFont" style:family="text">
      <style:text-properties fo:color="#000000"/>
    </style:style>
    <style:style style:name="T6476" style:parent-style-name="DefaultParagraphFont" style:family="text">
      <style:text-properties fo:color="#000000"/>
    </style:style>
    <style:style style:name="T6477" style:parent-style-name="DefaultParagraphFont" style:family="text">
      <style:text-properties fo:color="#000000"/>
    </style:style>
    <style:style style:name="T6478" style:parent-style-name="DefaultParagraphFont" style:family="text">
      <style:text-properties fo:color="#000000"/>
    </style:style>
    <style:style style:name="T6479" style:parent-style-name="DefaultParagraphFont" style:family="text">
      <style:text-properties fo:color="#000000"/>
    </style:style>
    <style:style style:name="T6480" style:parent-style-name="DefaultParagraphFont" style:family="text">
      <style:text-properties fo:color="#000000"/>
    </style:style>
    <style:style style:name="T6481" style:parent-style-name="DefaultParagraphFont" style:family="text">
      <style:text-properties fo:color="#000000"/>
    </style:style>
    <style:style style:name="T6482" style:parent-style-name="DefaultParagraphFont" style:family="text">
      <style:text-properties fo:color="#000000"/>
    </style:style>
    <style:style style:name="T6483" style:parent-style-name="DefaultParagraphFont" style:family="text">
      <style:text-properties fo:color="#000000"/>
    </style:style>
    <style:style style:name="T6484" style:parent-style-name="DefaultParagraphFont" style:family="text">
      <style:text-properties fo:color="#000000"/>
    </style:style>
    <style:style style:name="T6485" style:parent-style-name="DefaultParagraphFont" style:family="text">
      <style:text-properties fo:color="#000000"/>
    </style:style>
    <style:style style:name="T6486" style:parent-style-name="DefaultParagraphFont" style:family="text">
      <style:text-properties fo:color="#000000"/>
    </style:style>
    <style:style style:name="T6487" style:parent-style-name="DefaultParagraphFont" style:family="text">
      <style:text-properties fo:color="#000000"/>
    </style:style>
    <style:style style:name="T6488" style:parent-style-name="DefaultParagraphFont" style:family="text">
      <style:text-properties fo:color="#000000"/>
    </style:style>
    <style:style style:name="T6489" style:parent-style-name="DefaultParagraphFont" style:family="text">
      <style:text-properties fo:color="#000000"/>
    </style:style>
    <style:style style:name="T6490" style:parent-style-name="DefaultParagraphFont" style:family="text">
      <style:text-properties fo:color="#000000"/>
    </style:style>
    <style:style style:name="T6491" style:parent-style-name="DefaultParagraphFont" style:family="text">
      <style:text-properties fo:color="#000000"/>
    </style:style>
    <style:style style:name="T6492" style:parent-style-name="DefaultParagraphFont" style:family="text">
      <style:text-properties fo:color="#000000"/>
    </style:style>
    <style:style style:name="T6493" style:parent-style-name="DefaultParagraphFont" style:family="text">
      <style:text-properties fo:color="#000000"/>
    </style:style>
    <style:style style:name="T6494" style:parent-style-name="DefaultParagraphFont" style:family="text">
      <style:text-properties fo:color="#000000"/>
    </style:style>
    <style:style style:name="T6495" style:parent-style-name="DefaultParagraphFont" style:family="text">
      <style:text-properties fo:color="#000000"/>
    </style:style>
    <style:style style:name="T6496" style:parent-style-name="DefaultParagraphFont" style:family="text">
      <style:text-properties fo:color="#000000"/>
    </style:style>
    <style:style style:name="T6497" style:parent-style-name="DefaultParagraphFont" style:family="text">
      <style:text-properties fo:color="#000000"/>
    </style:style>
    <style:style style:name="T6498" style:parent-style-name="DefaultParagraphFont" style:family="text">
      <style:text-properties fo:color="#000000"/>
    </style:style>
    <style:style style:name="T6499" style:parent-style-name="DefaultParagraphFont" style:family="text">
      <style:text-properties fo:color="#000000"/>
    </style:style>
    <style:style style:name="T6500" style:parent-style-name="DefaultParagraphFont" style:family="text">
      <style:text-properties fo:color="#000000"/>
    </style:style>
    <style:style style:name="T6501" style:parent-style-name="DefaultParagraphFont" style:family="text">
      <style:text-properties fo:color="#000000"/>
    </style:style>
    <style:style style:name="T6502" style:parent-style-name="DefaultParagraphFont" style:family="text">
      <style:text-properties fo:color="#000000"/>
    </style:style>
    <style:style style:name="T6503" style:parent-style-name="DefaultParagraphFont" style:family="text">
      <style:text-properties fo:color="#000000"/>
    </style:style>
    <style:style style:name="T6504" style:parent-style-name="DefaultParagraphFont" style:family="text">
      <style:text-properties fo:color="#000000"/>
    </style:style>
    <style:style style:name="T6505" style:parent-style-name="DefaultParagraphFont" style:family="text">
      <style:text-properties fo:color="#000000"/>
    </style:style>
    <style:style style:name="T6506" style:parent-style-name="DefaultParagraphFont" style:family="text">
      <style:text-properties fo:color="#000000"/>
    </style:style>
    <style:style style:name="T6507" style:parent-style-name="DefaultParagraphFont" style:family="text">
      <style:text-properties fo:color="#000000"/>
    </style:style>
    <style:style style:name="T6508" style:parent-style-name="DefaultParagraphFont" style:family="text">
      <style:text-properties fo:color="#000000"/>
    </style:style>
    <style:style style:name="T6509" style:parent-style-name="DefaultParagraphFont" style:family="text">
      <style:text-properties fo:color="#000000"/>
    </style:style>
    <style:style style:name="T6510" style:parent-style-name="DefaultParagraphFont" style:family="text">
      <style:text-properties fo:color="#000000"/>
    </style:style>
    <style:style style:name="T6511" style:parent-style-name="DefaultParagraphFont" style:family="text">
      <style:text-properties fo:color="#000000"/>
    </style:style>
    <style:style style:name="T6512" style:parent-style-name="DefaultParagraphFont" style:family="text">
      <style:text-properties fo:color="#000000"/>
    </style:style>
    <style:style style:name="T6513" style:parent-style-name="DefaultParagraphFont" style:family="text">
      <style:text-properties fo:color="#000000"/>
    </style:style>
    <style:style style:name="T6514" style:parent-style-name="DefaultParagraphFont" style:family="text">
      <style:text-properties fo:color="#000000"/>
    </style:style>
    <style:style style:name="T6515" style:parent-style-name="DefaultParagraphFont" style:family="text">
      <style:text-properties fo:color="#000000"/>
    </style:style>
    <style:style style:name="T6516" style:parent-style-name="DefaultParagraphFont" style:family="text">
      <style:text-properties fo:color="#000000"/>
    </style:style>
    <style:style style:name="T6517" style:parent-style-name="DefaultParagraphFont" style:family="text">
      <style:text-properties fo:color="#000000"/>
    </style:style>
    <style:style style:name="T6518" style:parent-style-name="DefaultParagraphFont" style:family="text">
      <style:text-properties fo:color="#000000"/>
    </style:style>
    <style:style style:name="T6519" style:parent-style-name="DefaultParagraphFont" style:family="text">
      <style:text-properties fo:color="#000000"/>
    </style:style>
    <style:style style:name="T6520" style:parent-style-name="DefaultParagraphFont" style:family="text">
      <style:text-properties fo:color="#000000"/>
    </style:style>
    <style:style style:name="T6521" style:parent-style-name="DefaultParagraphFont" style:family="text">
      <style:text-properties fo:color="#000000"/>
    </style:style>
    <style:style style:name="T6522" style:parent-style-name="DefaultParagraphFont" style:family="text">
      <style:text-properties fo:color="#000000"/>
    </style:style>
    <style:style style:name="T6523" style:parent-style-name="DefaultParagraphFont" style:family="text">
      <style:text-properties fo:color="#000000"/>
    </style:style>
    <style:style style:name="T6524" style:parent-style-name="DefaultParagraphFont" style:family="text">
      <style:text-properties fo:color="#000000"/>
    </style:style>
    <style:style style:name="T6525" style:parent-style-name="DefaultParagraphFont" style:family="text">
      <style:text-properties fo:color="#000000"/>
    </style:style>
    <style:style style:name="T6526" style:parent-style-name="DefaultParagraphFont" style:family="text">
      <style:text-properties fo:color="#000000"/>
    </style:style>
    <style:style style:name="T6527" style:parent-style-name="DefaultParagraphFont" style:family="text">
      <style:text-properties fo:color="#000000"/>
    </style:style>
    <style:style style:name="T6528" style:parent-style-name="DefaultParagraphFont" style:family="text">
      <style:text-properties fo:color="#000000"/>
    </style:style>
    <style:style style:name="T6529" style:parent-style-name="DefaultParagraphFont" style:family="text">
      <style:text-properties fo:color="#000000"/>
    </style:style>
    <style:style style:name="T6530" style:parent-style-name="DefaultParagraphFont" style:family="text">
      <style:text-properties fo:color="#000000"/>
    </style:style>
    <style:style style:name="T6531" style:parent-style-name="DefaultParagraphFont" style:family="text">
      <style:text-properties fo:color="#000000"/>
    </style:style>
    <style:style style:name="T6532" style:parent-style-name="DefaultParagraphFont" style:family="text">
      <style:text-properties fo:color="#000000"/>
    </style:style>
    <style:style style:name="T6533" style:parent-style-name="DefaultParagraphFont" style:family="text">
      <style:text-properties fo:color="#000000"/>
    </style:style>
    <style:style style:name="T6534" style:parent-style-name="DefaultParagraphFont" style:family="text">
      <style:text-properties fo:color="#000000"/>
    </style:style>
    <style:style style:name="T6535" style:parent-style-name="DefaultParagraphFont" style:family="text">
      <style:text-properties fo:color="#000000"/>
    </style:style>
    <style:style style:name="T6536" style:parent-style-name="DefaultParagraphFont" style:family="text">
      <style:text-properties fo:color="#000000"/>
    </style:style>
    <style:style style:name="T6537" style:parent-style-name="DefaultParagraphFont" style:family="text">
      <style:text-properties fo:color="#000000"/>
    </style:style>
    <style:style style:name="T6538" style:parent-style-name="DefaultParagraphFont" style:family="text">
      <style:text-properties fo:color="#000000"/>
    </style:style>
    <style:style style:name="T6539" style:parent-style-name="DefaultParagraphFont" style:family="text">
      <style:text-properties fo:color="#000000"/>
    </style:style>
    <style:style style:name="T6540" style:parent-style-name="DefaultParagraphFont" style:family="text">
      <style:text-properties fo:color="#000000"/>
    </style:style>
    <style:style style:name="T6541" style:parent-style-name="DefaultParagraphFont" style:family="text">
      <style:text-properties fo:color="#000000"/>
    </style:style>
    <style:style style:name="T6542" style:parent-style-name="DefaultParagraphFont" style:family="text">
      <style:text-properties fo:color="#000000"/>
    </style:style>
    <style:style style:name="T6543" style:parent-style-name="DefaultParagraphFont" style:family="text">
      <style:text-properties fo:color="#000000"/>
    </style:style>
    <style:style style:name="T6544" style:parent-style-name="DefaultParagraphFont" style:family="text">
      <style:text-properties fo:color="#000000"/>
    </style:style>
    <style:style style:name="T6545" style:parent-style-name="DefaultParagraphFont" style:family="text">
      <style:text-properties fo:color="#000000"/>
    </style:style>
    <style:style style:name="T6546" style:parent-style-name="DefaultParagraphFont" style:family="text">
      <style:text-properties fo:color="#000000"/>
    </style:style>
    <style:style style:name="T6547" style:parent-style-name="DefaultParagraphFont" style:family="text">
      <style:text-properties fo:color="#000000"/>
    </style:style>
    <style:style style:name="T6548" style:parent-style-name="DefaultParagraphFont" style:family="text">
      <style:text-properties fo:color="#000000"/>
    </style:style>
    <style:style style:name="T6549" style:parent-style-name="DefaultParagraphFont" style:family="text">
      <style:text-properties fo:color="#000000"/>
    </style:style>
    <style:style style:name="T6550" style:parent-style-name="DefaultParagraphFont" style:family="text">
      <style:text-properties fo:color="#000000"/>
    </style:style>
    <style:style style:name="T6551" style:parent-style-name="DefaultParagraphFont" style:family="text">
      <style:text-properties fo:color="#000000"/>
    </style:style>
    <style:style style:name="T6552" style:parent-style-name="DefaultParagraphFont" style:family="text">
      <style:text-properties fo:color="#000000"/>
    </style:style>
    <style:style style:name="T6553" style:parent-style-name="DefaultParagraphFont" style:family="text">
      <style:text-properties fo:color="#000000"/>
    </style:style>
    <style:style style:name="T6554" style:parent-style-name="DefaultParagraphFont" style:family="text">
      <style:text-properties fo:color="#000000"/>
    </style:style>
    <style:style style:name="T6555" style:parent-style-name="DefaultParagraphFont" style:family="text">
      <style:text-properties fo:color="#000000"/>
    </style:style>
    <style:style style:name="T6556" style:parent-style-name="DefaultParagraphFont" style:family="text">
      <style:text-properties fo:color="#000000"/>
    </style:style>
    <style:style style:name="T6557" style:parent-style-name="DefaultParagraphFont" style:family="text">
      <style:text-properties fo:color="#000000"/>
    </style:style>
    <style:style style:name="T6558" style:parent-style-name="DefaultParagraphFont" style:family="text">
      <style:text-properties fo:color="#000000"/>
    </style:style>
    <style:style style:name="T6559" style:parent-style-name="DefaultParagraphFont" style:family="text">
      <style:text-properties fo:color="#000000"/>
    </style:style>
    <style:style style:name="T6560" style:parent-style-name="DefaultParagraphFont" style:family="text">
      <style:text-properties fo:color="#000000"/>
    </style:style>
    <style:style style:name="T6561" style:parent-style-name="DefaultParagraphFont" style:family="text">
      <style:text-properties fo:color="#000000"/>
    </style:style>
    <style:style style:name="T6562" style:parent-style-name="DefaultParagraphFont" style:family="text">
      <style:text-properties fo:color="#000000"/>
    </style:style>
    <style:style style:name="T6563" style:parent-style-name="DefaultParagraphFont" style:family="text">
      <style:text-properties fo:color="#000000"/>
    </style:style>
    <style:style style:name="T6564" style:parent-style-name="DefaultParagraphFont" style:family="text">
      <style:text-properties fo:color="#000000"/>
    </style:style>
    <style:style style:name="T6565" style:parent-style-name="DefaultParagraphFont" style:family="text">
      <style:text-properties fo:color="#000000"/>
    </style:style>
    <style:style style:name="T6566" style:parent-style-name="DefaultParagraphFont" style:family="text">
      <style:text-properties fo:color="#000000"/>
    </style:style>
    <style:style style:name="T6567" style:parent-style-name="DefaultParagraphFont" style:family="text">
      <style:text-properties fo:color="#000000"/>
    </style:style>
    <style:style style:name="T6568" style:parent-style-name="DefaultParagraphFont" style:family="text">
      <style:text-properties fo:color="#000000"/>
    </style:style>
    <style:style style:name="T6569" style:parent-style-name="DefaultParagraphFont" style:family="text">
      <style:text-properties fo:color="#000000"/>
    </style:style>
    <style:style style:name="T6570" style:parent-style-name="DefaultParagraphFont" style:family="text">
      <style:text-properties fo:color="#000000"/>
    </style:style>
    <style:style style:name="T6571" style:parent-style-name="DefaultParagraphFont" style:family="text">
      <style:text-properties fo:color="#000000"/>
    </style:style>
    <style:style style:name="T6572" style:parent-style-name="DefaultParagraphFont" style:family="text">
      <style:text-properties fo:color="#000000"/>
    </style:style>
    <style:style style:name="T6573" style:parent-style-name="DefaultParagraphFont" style:family="text">
      <style:text-properties fo:color="#000000"/>
    </style:style>
    <style:style style:name="T6574" style:parent-style-name="DefaultParagraphFont" style:family="text">
      <style:text-properties fo:color="#000000"/>
    </style:style>
    <style:style style:name="T6575" style:parent-style-name="DefaultParagraphFont" style:family="text">
      <style:text-properties fo:color="#000000"/>
    </style:style>
    <style:style style:name="T6576" style:parent-style-name="DefaultParagraphFont" style:family="text">
      <style:text-properties fo:color="#000000"/>
    </style:style>
    <style:style style:name="T6577" style:parent-style-name="DefaultParagraphFont" style:family="text">
      <style:text-properties fo:color="#000000"/>
    </style:style>
    <style:style style:name="T6578" style:parent-style-name="DefaultParagraphFont" style:family="text">
      <style:text-properties fo:color="#000000"/>
    </style:style>
    <style:style style:name="T6579" style:parent-style-name="DefaultParagraphFont" style:family="text">
      <style:text-properties fo:color="#000000"/>
    </style:style>
    <style:style style:name="T6580" style:parent-style-name="DefaultParagraphFont" style:family="text">
      <style:text-properties fo:color="#000000"/>
    </style:style>
    <style:style style:name="T6581" style:parent-style-name="DefaultParagraphFont" style:family="text">
      <style:text-properties fo:color="#000000"/>
    </style:style>
    <style:style style:name="T6582" style:parent-style-name="DefaultParagraphFont" style:family="text">
      <style:text-properties fo:color="#000000"/>
    </style:style>
    <style:style style:name="T6583" style:parent-style-name="DefaultParagraphFont" style:family="text">
      <style:text-properties fo:color="#000000"/>
    </style:style>
    <style:style style:name="T6584" style:parent-style-name="DefaultParagraphFont" style:family="text">
      <style:text-properties fo:color="#000000"/>
    </style:style>
    <style:style style:name="T6585" style:parent-style-name="DefaultParagraphFont" style:family="text">
      <style:text-properties fo:color="#000000"/>
    </style:style>
    <style:style style:name="T6586" style:parent-style-name="DefaultParagraphFont" style:family="text">
      <style:text-properties fo:color="#000000"/>
    </style:style>
    <style:style style:name="T6587" style:parent-style-name="DefaultParagraphFont" style:family="text">
      <style:text-properties fo:color="#000000"/>
    </style:style>
    <style:style style:name="T6588" style:parent-style-name="DefaultParagraphFont" style:family="text">
      <style:text-properties fo:color="#000000"/>
    </style:style>
    <style:style style:name="T6589" style:parent-style-name="DefaultParagraphFont" style:family="text">
      <style:text-properties fo:color="#000000"/>
    </style:style>
    <style:style style:name="T6590" style:parent-style-name="DefaultParagraphFont" style:family="text">
      <style:text-properties fo:color="#000000"/>
    </style:style>
    <style:style style:name="T6591" style:parent-style-name="DefaultParagraphFont" style:family="text">
      <style:text-properties fo:color="#000000"/>
    </style:style>
    <style:style style:name="T6592" style:parent-style-name="DefaultParagraphFont" style:family="text">
      <style:text-properties fo:color="#000000"/>
    </style:style>
    <style:style style:name="T6593" style:parent-style-name="DefaultParagraphFont" style:family="text">
      <style:text-properties fo:color="#000000"/>
    </style:style>
    <style:style style:name="T6594" style:parent-style-name="DefaultParagraphFont" style:family="text">
      <style:text-properties fo:color="#000000"/>
    </style:style>
    <style:style style:name="T6595" style:parent-style-name="DefaultParagraphFont" style:family="text">
      <style:text-properties fo:color="#000000"/>
    </style:style>
    <style:style style:name="T6596" style:parent-style-name="DefaultParagraphFont" style:family="text">
      <style:text-properties fo:color="#000000"/>
    </style:style>
    <style:style style:name="T6597" style:parent-style-name="DefaultParagraphFont" style:family="text">
      <style:text-properties fo:color="#000000"/>
    </style:style>
    <style:style style:name="T6598" style:parent-style-name="DefaultParagraphFont" style:family="text">
      <style:text-properties fo:color="#000000"/>
    </style:style>
    <style:style style:name="T6599" style:parent-style-name="DefaultParagraphFont" style:family="text">
      <style:text-properties fo:color="#000000"/>
    </style:style>
    <style:style style:name="T6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02" style:parent-style-name="DefaultParagraphFont" style:family="text">
      <style:text-properties fo:font-size="9pt" style:font-size-asian="9pt" style:font-size-complex="9pt"/>
    </style:style>
    <style:style style:name="T66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04" style:parent-style-name="DefaultParagraphFont" style:family="text">
      <style:text-properties fo:font-size="9pt" style:font-size-asian="9pt" style:font-size-complex="9pt"/>
    </style:style>
    <style:style style:name="T66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07" style:parent-style-name="DefaultParagraphFont" style:family="text">
      <style:text-properties fo:font-size="9pt" style:font-size-asian="9pt" style:font-size-complex="9pt"/>
    </style:style>
    <style:style style:name="T66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09" style:parent-style-name="DefaultParagraphFont" style:family="text">
      <style:text-properties fo:font-size="9pt" style:font-size-asian="9pt" style:font-size-complex="9pt"/>
    </style:style>
    <style:style style:name="T6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12" style:parent-style-name="DefaultParagraphFont" style:family="text">
      <style:text-properties fo:font-size="9pt" style:font-size-asian="9pt" style:font-size-complex="9pt"/>
    </style:style>
    <style:style style:name="T66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14" style:parent-style-name="DefaultParagraphFont" style:family="text">
      <style:text-properties fo:font-size="9pt" style:font-size-asian="9pt" style:font-size-complex="9pt"/>
    </style:style>
    <style:style style:name="P6615" style:parent-style-name="Roman" style:family="paragraph">
      <style:paragraph-properties fo:line-height="0.1763in"/>
    </style:style>
    <style:style style:name="T6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617" style:parent-style-name="Roman" style:family="paragraph">
      <style:paragraph-properties fo:line-height="0.1763in"/>
    </style:style>
    <style:style style:name="T66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19" style:parent-style-name="DefaultParagraphFont" style:family="text">
      <style:text-properties fo:font-size="9pt" style:font-size-asian="9pt" style:font-size-complex="9pt"/>
    </style:style>
    <style:style style:name="T66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21" style:parent-style-name="DefaultParagraphFont" style:family="text">
      <style:text-properties fo:font-size="9pt" style:font-size-asian="9pt" style:font-size-complex="9pt"/>
    </style:style>
    <style:style style:name="P6622" style:parent-style-name="Roman" style:family="paragraph">
      <style:paragraph-properties fo:line-height="0.1763in"/>
    </style:style>
    <style:style style:name="P6623" style:parent-style-name="Roman" style:family="paragraph">
      <style:paragraph-properties fo:line-height="0.1763in"/>
    </style:style>
    <style:style style:name="T6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625" style:parent-style-name="Roman" style:family="paragraph">
      <style:paragraph-properties fo:line-height="0.1763in"/>
    </style:style>
    <style:style style:name="T6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27" style:parent-style-name="DefaultParagraphFont" style:family="text">
      <style:text-properties fo:font-size="9pt" style:font-size-asian="9pt" style:font-size-complex="9pt"/>
    </style:style>
    <style:style style:name="T66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29" style:parent-style-name="DefaultParagraphFont" style:family="text">
      <style:text-properties fo:font-size="9pt" style:font-size-asian="9pt" style:font-size-complex="9pt"/>
    </style:style>
    <style:style style:name="P6630" style:parent-style-name="Roman" style:family="paragraph">
      <style:paragraph-properties fo:line-height="0.1763in"/>
    </style:style>
    <style:style style:name="T6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32" style:parent-style-name="DefaultParagraphFont" style:family="text">
      <style:text-properties fo:font-style="italic" style:font-style-asian="italic" style:font-style-complex="italic"/>
    </style:style>
    <style:style style:name="T6633" style:parent-style-name="DefaultParagraphFont" style:family="text">
      <style:text-properties fo:font-style="italic" style:font-style-asian="italic" style:font-style-complex="italic"/>
    </style:style>
    <style:style style:name="T6634" style:parent-style-name="DefaultParagraphFont" style:family="text">
      <style:text-properties fo:font-style="italic" style:font-style-asian="italic" style:font-style-complex="italic"/>
    </style:style>
    <style:style style:name="T6635" style:parent-style-name="DefaultParagraphFont" style:family="text">
      <style:text-properties fo:font-style="italic" style:font-style-asian="italic" style:font-style-complex="italic"/>
    </style:style>
    <style:style style:name="P6636" style:parent-style-name="Roman" style:family="paragraph">
      <style:paragraph-properties fo:line-height="0.1763in"/>
    </style:style>
    <style:style style:name="T6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38" style:parent-style-name="DefaultParagraphFont" style:family="text">
      <style:text-properties fo:font-size="9pt" style:font-size-asian="9pt" style:font-size-complex="9pt"/>
    </style:style>
    <style:style style:name="T66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40" style:parent-style-name="DefaultParagraphFont" style:family="text">
      <style:text-properties fo:font-size="9pt" style:font-size-asian="9pt" style:font-size-complex="9pt"/>
    </style:style>
    <style:style style:name="P6641" style:parent-style-name="Roman" style:family="paragraph">
      <style:paragraph-properties fo:line-height="0.1763in"/>
    </style:style>
    <style:style style:name="P6642" style:parent-style-name="Roman" style:family="paragraph">
      <style:paragraph-properties fo:line-height="0.1763in"/>
    </style:style>
    <style:style style:name="P6643" style:parent-style-name="Roman" style:family="paragraph">
      <style:paragraph-properties fo:line-height="0.1763in"/>
    </style:style>
    <style:style style:name="P6644" style:parent-style-name="Roman" style:family="paragraph">
      <style:paragraph-properties fo:line-height="0.1763in"/>
    </style:style>
    <style:style style:name="T66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646" style:parent-style-name="Roman" style:family="paragraph">
      <style:paragraph-properties fo:line-height="0.1763in"/>
    </style:style>
    <style:style style:name="P6647" style:parent-style-name="Roman" style:family="paragraph">
      <style:paragraph-properties fo:line-height="0.1763in"/>
    </style:style>
    <style:style style:name="P6648" style:parent-style-name="Roman" style:family="paragraph">
      <style:paragraph-properties fo:line-height="0.1763in"/>
    </style:style>
    <style:style style:name="T66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50" style:parent-style-name="DefaultParagraphFont" style:family="text">
      <style:text-properties fo:font-size="9pt" style:font-size-asian="9pt" style:font-size-complex="9pt"/>
    </style:style>
    <style:style style:name="T66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52" style:parent-style-name="DefaultParagraphFont" style:family="text">
      <style:text-properties fo:font-size="9pt" style:font-size-asian="9pt" style:font-size-complex="9pt"/>
    </style:style>
    <style:style style:name="T6653" style:parent-style-name="DefaultParagraphFont" style:family="text">
      <style:text-properties fo:font-style="italic" style:font-style-asian="italic" style:font-style-complex="italic"/>
    </style:style>
    <style:style style:name="T6654" style:parent-style-name="DefaultParagraphFont" style:family="text">
      <style:text-properties fo:font-style="italic" style:font-style-asian="italic" style:font-style-complex="italic"/>
    </style:style>
    <style:style style:name="T6655" style:parent-style-name="DefaultParagraphFont" style:family="text">
      <style:text-properties fo:font-style="italic" style:font-style-asian="italic" style:font-style-complex="italic"/>
    </style:style>
    <style:style style:name="T6656" style:parent-style-name="DefaultParagraphFont" style:family="text">
      <style:text-properties fo:font-style="italic" style:font-style-asian="italic" style:font-style-complex="italic"/>
    </style:style>
    <style:style style:name="P6657" style:parent-style-name="Roman" style:family="paragraph">
      <style:paragraph-properties fo:line-height="0.1763in"/>
    </style:style>
    <style:style style:name="T6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659" style:parent-style-name="Roman" style:family="paragraph">
      <style:paragraph-properties fo:line-height="0.1763in"/>
    </style:style>
    <style:style style:name="T6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61" style:parent-style-name="DefaultParagraphFont" style:family="text">
      <style:text-properties fo:font-size="9pt" style:font-size-asian="9pt" style:font-size-complex="9pt"/>
    </style:style>
    <style:style style:name="T66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63" style:parent-style-name="DefaultParagraphFont" style:family="text">
      <style:text-properties fo:font-size="9pt" style:font-size-asian="9pt" style:font-size-complex="9pt"/>
    </style:style>
    <style:style style:name="T6664" style:parent-style-name="DefaultParagraphFont" style:family="text">
      <style:text-properties style:text-position="super 66.6%" fo:font-size="9pt" style:font-size-asian="9pt" style:font-size-complex="9pt"/>
    </style:style>
    <style:style style:name="T6665" style:parent-style-name="DefaultParagraphFont" style:family="text">
      <style:text-properties fo:font-style="italic" style:font-style-asian="italic" style:font-style-complex="italic"/>
    </style:style>
    <style:style style:name="T6666" style:parent-style-name="DefaultParagraphFont" style:family="text">
      <style:text-properties fo:font-style="italic" style:font-style-asian="italic" style:font-style-complex="italic"/>
    </style:style>
    <style:style style:name="T6667" style:parent-style-name="DefaultParagraphFont" style:family="text">
      <style:text-properties fo:font-style="italic" style:font-style-asian="italic" style:font-style-complex="italic"/>
    </style:style>
    <style:style style:name="P6668" style:parent-style-name="Roman" style:family="paragraph">
      <style:text-properties fo:font-style="italic" style:font-style-asian="italic" style:font-style-complex="italic"/>
    </style:style>
    <style:style style:name="T66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71" style:parent-style-name="DefaultParagraphFont" style:family="text">
      <style:text-properties fo:color="#000000" fo:font-size="9pt" style:font-size-asian="9pt" style:font-size-complex="9pt"/>
    </style:style>
    <style:style style:name="T667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673" style:parent-style-name="DefaultParagraphFont" style:family="text">
      <style:text-properties fo:color="#000000" fo:font-size="9pt" style:font-size-asian="9pt" style:font-size-complex="9pt"/>
    </style:style>
    <style:style style:name="T667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67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667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67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667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679" style:parent-style-name="DefaultParagraphFont" style:family="text">
      <style:text-properties fo:color="#000000" fo:font-size="9pt" style:font-size-asian="9pt" style:font-size-complex="9pt"/>
    </style:style>
    <style:style style:name="T668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6681" style:parent-style-name="DefaultParagraphFont" style:family="text">
      <style:text-properties fo:color="#000000" fo:font-size="9pt" style:font-size-asian="9pt" style:font-size-complex="9pt"/>
    </style:style>
    <style:style style:name="T6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84" style:parent-style-name="DefaultParagraphFont" style:family="text">
      <style:text-properties fo:font-size="9pt" style:font-size-asian="9pt" style:font-size-complex="9pt"/>
    </style:style>
    <style:style style:name="T66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86" style:parent-style-name="DefaultParagraphFont" style:family="text">
      <style:text-properties fo:font-size="9pt" style:font-size-asian="9pt" style:font-size-complex="9pt"/>
    </style:style>
    <style:style style:name="T6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88" style:parent-style-name="DefaultParagraphFont" style:family="text">
      <style:text-properties fo:font-style="italic" style:font-style-asian="italic" style:font-style-complex="italic"/>
    </style:style>
    <style:style style:name="T6689" style:parent-style-name="DefaultParagraphFont" style:family="text">
      <style:text-properties fo:font-style="italic" style:font-style-asian="italic" style:font-style-complex="italic"/>
    </style:style>
    <style:style style:name="T6690" style:parent-style-name="DefaultParagraphFont" style:family="text">
      <style:text-properties fo:font-style="italic" style:font-style-asian="italic" style:font-style-complex="italic"/>
    </style:style>
    <style:style style:name="T6691" style:parent-style-name="DefaultParagraphFont" style:family="text">
      <style:text-properties fo:font-style="italic" style:font-style-asian="italic" style:font-style-complex="italic"/>
    </style:style>
    <style:style style:name="T6692" style:parent-style-name="DefaultParagraphFont" style:family="text">
      <style:text-properties fo:font-style="italic" style:font-style-asian="italic" style:font-style-complex="italic"/>
    </style:style>
    <style:style style:name="T6693" style:parent-style-name="DefaultParagraphFont" style:family="text">
      <style:text-properties fo:font-style="italic" style:font-style-asian="italic" style:font-style-complex="italic"/>
    </style:style>
    <style:style style:name="T6694" style:parent-style-name="DefaultParagraphFont" style:family="text">
      <style:text-properties fo:font-style="italic" style:font-style-asian="italic" style:font-style-complex="italic"/>
    </style:style>
    <style:style style:name="T6695" style:parent-style-name="DefaultParagraphFont" style:family="text">
      <style:text-properties fo:font-style="italic" style:font-style-asian="italic" style:font-style-complex="italic"/>
    </style:style>
    <style:style style:name="P6696" style:parent-style-name="Roman" style:family="paragraph">
      <style:text-properties fo:font-style="italic" style:font-style-asian="italic" style:font-style-complex="italic"/>
    </style:style>
    <style:style style:name="T6697" style:parent-style-name="DefaultParagraphFont" style:family="text">
      <style:text-properties fo:font-style="italic" style:font-style-asian="italic" style:font-style-complex="italic"/>
    </style:style>
    <style:style style:name="T6698" style:parent-style-name="DefaultParagraphFont" style:family="text">
      <style:text-properties fo:font-style="italic" style:font-style-asian="italic" style:font-style-complex="italic"/>
    </style:style>
    <style:style style:name="T6699" style:parent-style-name="DefaultParagraphFont" style:family="text">
      <style:text-properties fo:font-style="italic" style:font-style-asian="italic" style:font-style-complex="italic"/>
    </style:style>
    <style:style style:name="P6700" style:parent-style-name="Roman" style:family="paragraph">
      <style:text-properties fo:font-style="italic" style:font-style-asian="italic" style:font-style-complex="italic"/>
    </style:style>
    <style:style style:name="P6701" style:parent-style-name="Roman" style:family="paragraph">
      <style:text-properties fo:font-style="italic" style:font-style-asian="italic" style:font-style-complex="italic"/>
    </style:style>
    <style:style style:name="T6702" style:parent-style-name="DefaultParagraphFont" style:family="text">
      <style:text-properties style:text-position="super 66.6%" fo:font-size="9pt" style:font-size-asian="9pt" style:font-size-complex="9pt"/>
    </style:style>
    <style:style style:name="T6703" style:parent-style-name="DefaultParagraphFont" style:family="text">
      <style:text-properties fo:font-style="italic" style:font-style-asian="italic" style:font-style-complex="italic"/>
    </style:style>
    <style:style style:name="T6704" style:parent-style-name="DefaultParagraphFont" style:family="text">
      <style:text-properties fo:font-style="italic" style:font-style-asian="italic" style:font-style-complex="italic"/>
    </style:style>
    <style:style style:name="T6705" style:parent-style-name="DefaultParagraphFont" style:family="text">
      <style:text-properties fo:font-style="italic" style:font-style-asian="italic" style:font-style-complex="italic"/>
    </style:style>
    <style:style style:name="P6706" style:parent-style-name="Roman" style:family="paragraph">
      <style:text-properties fo:font-style="italic" style:font-style-asian="italic" style:font-style-complex="italic"/>
    </style:style>
    <style:style style:name="T6707" style:parent-style-name="DefaultParagraphFont" style:family="text">
      <style:text-properties style:text-position="super 66.6%" fo:font-size="9pt" style:font-size-asian="9pt" style:font-size-complex="9pt"/>
    </style:style>
    <style:style style:name="T6708" style:parent-style-name="DefaultParagraphFont" style:family="text">
      <style:text-properties fo:font-style="italic" style:font-style-asian="italic" style:font-style-complex="italic"/>
    </style:style>
    <style:style style:name="T6709" style:parent-style-name="DefaultParagraphFont" style:family="text">
      <style:text-properties fo:font-style="italic" style:font-style-asian="italic" style:font-style-complex="italic"/>
    </style:style>
    <style:style style:name="T6710" style:parent-style-name="DefaultParagraphFont" style:family="text">
      <style:text-properties fo:font-style="italic" style:font-style-asian="italic" style:font-style-complex="italic"/>
    </style:style>
    <style:style style:name="T6711" style:parent-style-name="DefaultParagraphFont" style:family="text">
      <style:text-properties fo:font-style="italic" style:font-style-asian="italic" style:font-style-complex="italic"/>
    </style:style>
    <style:style style:name="P6712" style:parent-style-name="Roman" style:family="paragraph">
      <style:text-properties fo:font-style="italic" style:font-style-asian="italic" style:font-style-complex="italic"/>
    </style:style>
    <style:style style:name="P6713" style:parent-style-name="Roman" style:family="paragraph">
      <style:text-properties fo:font-style="italic" style:font-style-asian="italic" style:font-style-complex="italic"/>
    </style:style>
    <style:style style:name="T6714" style:parent-style-name="DefaultParagraphFont" style:family="text">
      <style:text-properties fo:font-style="italic" style:font-style-asian="italic" style:font-style-complex="italic"/>
    </style:style>
    <style:style style:name="T6715" style:parent-style-name="DefaultParagraphFont" style:family="text">
      <style:text-properties fo:font-style="italic" style:font-style-asian="italic" style:font-style-complex="italic"/>
    </style:style>
    <style:style style:name="T6716" style:parent-style-name="DefaultParagraphFont" style:family="text">
      <style:text-properties fo:font-style="italic" style:font-style-asian="italic" style:font-style-complex="italic"/>
    </style:style>
    <style:style style:name="T6717" style:parent-style-name="DefaultParagraphFont" style:family="text">
      <style:text-properties fo:font-style="italic" style:font-style-asian="italic" style:font-style-complex="italic"/>
    </style:style>
    <style:style style:name="T6718" style:parent-style-name="DefaultParagraphFont" style:family="text">
      <style:text-properties fo:font-style="italic" style:font-style-asian="italic" style:font-style-complex="italic"/>
    </style:style>
    <style:style style:name="T6719" style:parent-style-name="DefaultParagraphFont" style:family="text">
      <style:text-properties fo:font-style="italic" style:font-style-asian="italic" style:font-style-complex="italic"/>
    </style:style>
    <style:style style:name="T6720" style:parent-style-name="DefaultParagraphFont" style:family="text">
      <style:text-properties fo:font-style="italic" style:font-style-asian="italic" style:font-style-complex="italic"/>
    </style:style>
    <style:style style:name="T6721" style:parent-style-name="DefaultParagraphFont" style:family="text">
      <style:text-properties fo:font-style="italic" style:font-style-asian="italic" style:font-style-complex="italic"/>
    </style:style>
    <style:style style:name="P6722" style:parent-style-name="Roman" style:family="paragraph">
      <style:text-properties fo:font-style="italic" style:font-style-asian="italic" style:font-style-complex="italic"/>
    </style:style>
    <style:style style:name="T6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26" style:parent-style-name="DefaultParagraphFont" style:family="text">
      <style:text-properties fo:font-size="9pt" style:font-size-asian="9pt" style:font-size-complex="9pt"/>
    </style:style>
    <style:style style:name="T67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28" style:parent-style-name="DefaultParagraphFont" style:family="text">
      <style:text-properties fo:font-size="9pt" style:font-size-asian="9pt" style:font-size-complex="9pt"/>
    </style:style>
    <style:style style:name="T6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32" style:parent-style-name="DefaultParagraphFont" style:family="text">
      <style:text-properties fo:font-size="9pt" style:font-size-asian="9pt" style:font-size-complex="9pt"/>
    </style:style>
    <style:style style:name="T67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34" style:parent-style-name="DefaultParagraphFont" style:family="text">
      <style:text-properties fo:font-size="9pt" style:font-size-asian="9pt" style:font-size-complex="9pt"/>
    </style:style>
    <style:style style:name="T67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37" style:parent-style-name="DefaultParagraphFont" style:family="text">
      <style:text-properties fo:font-size="9pt" style:font-size-asian="9pt" style:font-size-complex="9pt"/>
    </style:style>
    <style:style style:name="T67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39" style:parent-style-name="DefaultParagraphFont" style:family="text">
      <style:text-properties fo:font-size="9pt" style:font-size-asian="9pt" style:font-size-complex="9pt"/>
    </style:style>
    <style:style style:name="T67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741" style:parent-style-name="Roman" style:family="paragraph">
      <style:paragraph-properties fo:keep-with-next="always"/>
    </style:style>
    <style:style style:name="T6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44" style:parent-style-name="DefaultParagraphFont" style:family="text">
      <style:text-properties fo:font-size="9pt" style:font-size-asian="9pt" style:font-size-complex="9pt"/>
    </style:style>
    <style:style style:name="T67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46" style:parent-style-name="DefaultParagraphFont" style:family="text">
      <style:text-properties fo:font-size="9pt" style:font-size-asian="9pt" style:font-size-complex="9pt"/>
    </style:style>
    <style:style style:name="T6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51" style:parent-style-name="DefaultParagraphFont" style:family="text">
      <style:text-properties fo:font-size="9pt" style:font-size-asian="9pt" style:font-size-complex="9pt"/>
    </style:style>
    <style:style style:name="T67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53" style:parent-style-name="DefaultParagraphFont" style:family="text">
      <style:text-properties fo:font-size="9pt" style:font-size-asian="9pt" style:font-size-complex="9pt"/>
    </style:style>
    <style:style style:name="T67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57" style:parent-style-name="DefaultParagraphFont" style:family="text">
      <style:text-properties fo:font-size="9pt" style:font-size-asian="9pt" style:font-size-complex="9pt"/>
    </style:style>
    <style:style style:name="T67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59" style:parent-style-name="DefaultParagraphFont" style:family="text">
      <style:text-properties fo:font-size="9pt" style:font-size-asian="9pt" style:font-size-complex="9pt"/>
    </style:style>
    <style:style style:name="T67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61" style:parent-style-name="DefaultParagraphFont" style:family="text">
      <style:text-properties fo:color="#000000"/>
    </style:style>
    <style:style style:name="T6762" style:parent-style-name="DefaultParagraphFont" style:family="text">
      <style:text-properties fo:color="#000000"/>
    </style:style>
    <style:style style:name="T6763" style:parent-style-name="DefaultParagraphFont" style:family="text">
      <style:text-properties fo:color="#000000"/>
    </style:style>
    <style:style style:name="T6764" style:parent-style-name="DefaultParagraphFont" style:family="text">
      <style:text-properties fo:color="#000000"/>
    </style:style>
    <style:style style:name="T6765" style:parent-style-name="DefaultParagraphFont" style:family="text">
      <style:text-properties fo:color="#000000"/>
    </style:style>
    <style:style style:name="T6766" style:parent-style-name="DefaultParagraphFont" style:family="text">
      <style:text-properties fo:color="#000000"/>
    </style:style>
    <style:style style:name="T6767" style:parent-style-name="DefaultParagraphFont" style:family="text">
      <style:text-properties fo:color="#000000"/>
    </style:style>
    <style:style style:name="T6768" style:parent-style-name="DefaultParagraphFont" style:family="text">
      <style:text-properties fo:color="#000000"/>
    </style:style>
    <style:style style:name="T6769" style:parent-style-name="DefaultParagraphFont" style:family="text">
      <style:text-properties fo:color="#000000"/>
    </style:style>
    <style:style style:name="T6770" style:parent-style-name="DefaultParagraphFont" style:family="text">
      <style:text-properties fo:color="#000000"/>
    </style:style>
    <style:style style:name="T6771" style:parent-style-name="DefaultParagraphFont" style:family="text">
      <style:text-properties fo:color="#000000"/>
    </style:style>
    <style:style style:name="T6772" style:parent-style-name="DefaultParagraphFont" style:family="text">
      <style:text-properties fo:color="#000000"/>
    </style:style>
    <style:style style:name="T6773" style:parent-style-name="DefaultParagraphFont" style:family="text">
      <style:text-properties fo:color="#000000"/>
    </style:style>
    <style:style style:name="T6774" style:parent-style-name="DefaultParagraphFont" style:family="text">
      <style:text-properties fo:color="#000000"/>
    </style:style>
    <style:style style:name="T6775" style:parent-style-name="DefaultParagraphFont" style:family="text">
      <style:text-properties fo:color="#000000"/>
    </style:style>
    <style:style style:name="T6776" style:parent-style-name="DefaultParagraphFont" style:family="text">
      <style:text-properties fo:color="#000000"/>
    </style:style>
    <style:style style:name="T6777" style:parent-style-name="DefaultParagraphFont" style:family="text">
      <style:text-properties fo:color="#000000"/>
    </style:style>
    <style:style style:name="T6778" style:parent-style-name="DefaultParagraphFont" style:family="text">
      <style:text-properties fo:color="#000000"/>
    </style:style>
    <style:style style:name="T6779" style:parent-style-name="DefaultParagraphFont" style:family="text">
      <style:text-properties fo:color="#000000"/>
    </style:style>
    <style:style style:name="T6780" style:parent-style-name="DefaultParagraphFont" style:family="text">
      <style:text-properties fo:color="#000000"/>
    </style:style>
    <style:style style:name="T6781" style:parent-style-name="DefaultParagraphFont" style:family="text">
      <style:text-properties fo:color="#000000"/>
    </style:style>
    <style:style style:name="T6782" style:parent-style-name="DefaultParagraphFont" style:family="text">
      <style:text-properties fo:color="#000000"/>
    </style:style>
    <style:style style:name="T6783" style:parent-style-name="DefaultParagraphFont" style:family="text">
      <style:text-properties fo:color="#000000"/>
    </style:style>
    <style:style style:name="T6784" style:parent-style-name="DefaultParagraphFont" style:family="text">
      <style:text-properties fo:color="#000000"/>
    </style:style>
    <style:style style:name="T6785" style:parent-style-name="DefaultParagraphFont" style:family="text">
      <style:text-properties fo:color="#000000"/>
    </style:style>
    <style:style style:name="T6786" style:parent-style-name="DefaultParagraphFont" style:family="text">
      <style:text-properties fo:color="#000000"/>
    </style:style>
    <style:style style:name="T6787" style:parent-style-name="DefaultParagraphFont" style:family="text">
      <style:text-properties fo:color="#000000"/>
    </style:style>
    <style:style style:name="T6788" style:parent-style-name="DefaultParagraphFont" style:family="text">
      <style:text-properties fo:color="#000000"/>
    </style:style>
    <style:style style:name="T6789" style:parent-style-name="DefaultParagraphFont" style:family="text">
      <style:text-properties fo:color="#000000"/>
    </style:style>
    <style:style style:name="T6790" style:parent-style-name="DefaultParagraphFont" style:family="text">
      <style:text-properties fo:color="#000000"/>
    </style:style>
    <style:style style:name="T6791" style:parent-style-name="DefaultParagraphFont" style:family="text">
      <style:text-properties fo:color="#000000"/>
    </style:style>
    <style:style style:name="T6792" style:parent-style-name="DefaultParagraphFont" style:family="text">
      <style:text-properties fo:color="#000000"/>
    </style:style>
    <style:style style:name="T6793" style:parent-style-name="DefaultParagraphFont" style:family="text">
      <style:text-properties fo:color="#000000"/>
    </style:style>
    <style:style style:name="T6794" style:parent-style-name="DefaultParagraphFont" style:family="text">
      <style:text-properties fo:color="#000000"/>
    </style:style>
    <style:style style:name="T6795" style:parent-style-name="DefaultParagraphFont" style:family="text">
      <style:text-properties fo:color="#000000"/>
    </style:style>
    <style:style style:name="T6796" style:parent-style-name="DefaultParagraphFont" style:family="text">
      <style:text-properties fo:color="#000000"/>
    </style:style>
    <style:style style:name="T6797" style:parent-style-name="DefaultParagraphFont" style:family="text">
      <style:text-properties fo:color="#000000"/>
    </style:style>
    <style:style style:name="T6798" style:parent-style-name="DefaultParagraphFont" style:family="text">
      <style:text-properties fo:letter-spacing="-0.0013in"/>
    </style:style>
    <style:style style:name="T6799" style:parent-style-name="DefaultParagraphFont" style:family="text">
      <style:text-properties fo:letter-spacing="-0.0013in"/>
    </style:style>
    <style:style style:name="T6800" style:parent-style-name="DefaultParagraphFont" style:family="text">
      <style:text-properties fo:letter-spacing="-0.0013in"/>
    </style:style>
    <style:style style:name="T6801" style:parent-style-name="DefaultParagraphFont" style:family="text">
      <style:text-properties fo:letter-spacing="-0.0013in"/>
    </style:style>
    <style:style style:name="T6802" style:parent-style-name="DefaultParagraphFont" style:family="text">
      <style:text-properties fo:letter-spacing="-0.0013in"/>
    </style:style>
    <style:style style:name="T6803" style:parent-style-name="DefaultParagraphFont" style:family="text">
      <style:text-properties fo:letter-spacing="-0.0013in"/>
    </style:style>
    <style:style style:name="T6804" style:parent-style-name="DefaultParagraphFont" style:family="text">
      <style:text-properties fo:letter-spacing="-0.0013in"/>
    </style:style>
    <style:style style:name="T6805" style:parent-style-name="DefaultParagraphFont" style:family="text">
      <style:text-properties fo:letter-spacing="-0.0013in"/>
    </style:style>
    <style:style style:name="T6806" style:parent-style-name="DefaultParagraphFont" style:family="text">
      <style:text-properties fo:color="#000000"/>
    </style:style>
    <style:style style:name="T6807" style:parent-style-name="DefaultParagraphFont" style:family="text">
      <style:text-properties fo:color="#000000"/>
    </style:style>
    <style:style style:name="T6808" style:parent-style-name="DefaultParagraphFont" style:family="text">
      <style:text-properties fo:color="#000000"/>
    </style:style>
    <style:style style:name="T6809" style:parent-style-name="DefaultParagraphFont" style:family="text">
      <style:text-properties fo:color="#000000"/>
    </style:style>
    <style:style style:name="T6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11" style:parent-style-name="DefaultParagraphFont" style:family="text">
      <style:text-properties fo:font-size="9pt" style:font-size-asian="9pt" style:font-size-complex="9pt"/>
    </style:style>
    <style:style style:name="T68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13" style:parent-style-name="DefaultParagraphFont" style:family="text">
      <style:text-properties fo:font-size="9pt" style:font-size-asian="9pt" style:font-size-complex="9pt"/>
    </style:style>
    <style:style style:name="T6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815" style:parent-style-name="Roman" style:family="paragraph">
      <style:text-properties fo:font-style="italic" style:font-style-asian="italic" style:font-style-complex="italic"/>
    </style:style>
    <style:style style:name="T6816" style:parent-style-name="DefaultParagraphFont" style:family="text">
      <style:text-properties fo:color="#000000"/>
    </style:style>
    <style:style style:name="T6817" style:parent-style-name="DefaultParagraphFont" style:family="text">
      <style:text-properties fo:font-style="italic" style:font-style-asian="italic" style:font-style-complex="italic"/>
    </style:style>
    <style:style style:name="T6818" style:parent-style-name="DefaultParagraphFont" style:family="text">
      <style:text-properties fo:font-style="italic" style:font-style-asian="italic" style:font-style-complex="italic"/>
    </style:style>
    <style:style style:name="T6819" style:parent-style-name="DefaultParagraphFont" style:family="text">
      <style:text-properties fo:font-style="italic" style:font-style-asian="italic" style:font-style-complex="italic"/>
    </style:style>
    <style:style style:name="T68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21" style:parent-style-name="DefaultParagraphFont" style:family="text">
      <style:text-properties fo:font-size="9pt" style:font-size-asian="9pt" style:font-size-complex="9pt"/>
    </style:style>
    <style:style style:name="T68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23" style:parent-style-name="DefaultParagraphFont" style:family="text">
      <style:text-properties fo:font-size="9pt" style:font-size-asian="9pt" style:font-size-complex="9pt"/>
    </style:style>
    <style:style style:name="T6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26" style:parent-style-name="DefaultParagraphFont" style:family="text">
      <style:text-properties fo:font-size="9pt" style:font-size-asian="9pt" style:font-size-complex="9pt"/>
    </style:style>
    <style:style style:name="T68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28" style:parent-style-name="DefaultParagraphFont" style:family="text">
      <style:text-properties fo:font-size="9pt" style:font-size-asian="9pt" style:font-size-complex="9pt"/>
    </style:style>
    <style:style style:name="T68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30" style:parent-style-name="DefaultParagraphFont" style:family="text">
      <style:text-properties fo:font-style="italic" style:font-style-asian="italic" style:font-style-complex="italic"/>
    </style:style>
    <style:style style:name="T6831" style:parent-style-name="DefaultParagraphFont" style:family="text">
      <style:text-properties fo:font-style="italic" style:font-style-asian="italic" style:font-style-complex="italic"/>
    </style:style>
    <style:style style:name="T6832" style:parent-style-name="DefaultParagraphFont" style:family="text">
      <style:text-properties fo:font-style="italic" style:font-style-asian="italic" style:font-style-complex="italic"/>
    </style:style>
    <style:style style:name="T6833" style:parent-style-name="DefaultParagraphFont" style:family="text">
      <style:text-properties fo:font-style="italic" style:font-style-asian="italic" style:font-style-complex="italic"/>
    </style:style>
    <style:style style:name="T68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35" style:parent-style-name="DefaultParagraphFont" style:family="text">
      <style:text-properties fo:font-size="9pt" style:font-size-asian="9pt" style:font-size-complex="9pt"/>
    </style:style>
    <style:style style:name="T68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37" style:parent-style-name="DefaultParagraphFont" style:family="text">
      <style:text-properties fo:font-size="9pt" style:font-size-asian="9pt" style:font-size-complex="9pt"/>
    </style:style>
    <style:style style:name="T6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839" style:parent-style-name="Roman" style:family="paragraph">
      <style:text-properties fo:font-style="italic" style:font-style-asian="italic" style:font-style-complex="italic"/>
    </style:style>
    <style:style style:name="T6840" style:parent-style-name="DefaultParagraphFont" style:family="text">
      <style:text-properties fo:font-style="italic" style:font-style-asian="italic" style:font-style-complex="italic"/>
    </style:style>
    <style:style style:name="T6841" style:parent-style-name="DefaultParagraphFont" style:family="text">
      <style:text-properties fo:font-style="italic" style:font-style-asian="italic" style:font-style-complex="italic"/>
    </style:style>
    <style:style style:name="T6842" style:parent-style-name="DefaultParagraphFont" style:family="text">
      <style:text-properties fo:font-style="italic" style:font-style-asian="italic" style:font-style-complex="italic"/>
    </style:style>
    <style:style style:name="T6843" style:parent-style-name="DefaultParagraphFont" style:family="text">
      <style:text-properties fo:font-style="italic" style:font-style-asian="italic" style:font-style-complex="italic"/>
    </style:style>
    <style:style style:name="T6844" style:parent-style-name="DefaultParagraphFont" style:family="text">
      <style:text-properties fo:font-style="italic" style:font-style-asian="italic" style:font-style-complex="italic"/>
    </style:style>
    <style:style style:name="T6845" style:parent-style-name="DefaultParagraphFont" style:family="text">
      <style:text-properties fo:font-style="italic" style:font-style-asian="italic" style:font-style-complex="italic"/>
    </style:style>
    <style:style style:name="T6846" style:parent-style-name="DefaultParagraphFont" style:family="text">
      <style:text-properties fo:font-style="italic" style:font-style-asian="italic" style:font-style-complex="italic"/>
    </style:style>
    <style:style style:name="T6847" style:parent-style-name="DefaultParagraphFont" style:family="text">
      <style:text-properties fo:font-style="italic" style:font-style-asian="italic" style:font-style-complex="italic"/>
    </style:style>
    <style:style style:name="T6848" style:parent-style-name="DefaultParagraphFont" style:family="text">
      <style:text-properties fo:font-style="italic" style:font-style-asian="italic" style:font-style-complex="italic"/>
    </style:style>
    <style:style style:name="T6849" style:parent-style-name="DefaultParagraphFont" style:family="text">
      <style:text-properties fo:font-style="italic" style:font-style-asian="italic" style:font-style-complex="italic"/>
    </style:style>
    <style:style style:name="T6850" style:parent-style-name="DefaultParagraphFont" style:family="text">
      <style:text-properties fo:font-style="italic" style:font-style-asian="italic" style:font-style-complex="italic"/>
    </style:style>
    <style:style style:name="T6851" style:parent-style-name="DefaultParagraphFont" style:family="text">
      <style:text-properties fo:font-style="italic" style:font-style-asian="italic" style:font-style-complex="italic"/>
    </style:style>
    <style:style style:name="T6852" style:parent-style-name="DefaultParagraphFont" style:family="text">
      <style:text-properties fo:font-style="italic" style:font-style-asian="italic" style:font-style-complex="italic"/>
    </style:style>
    <style:style style:name="T6853" style:parent-style-name="DefaultParagraphFont" style:family="text">
      <style:text-properties fo:font-style="italic" style:font-style-asian="italic" style:font-style-complex="italic"/>
    </style:style>
    <style:style style:name="T6854" style:parent-style-name="DefaultParagraphFont" style:family="text">
      <style:text-properties fo:font-style="italic" style:font-style-asian="italic" style:font-style-complex="italic"/>
    </style:style>
    <style:style style:name="T6855" style:parent-style-name="DefaultParagraphFont" style:family="text">
      <style:text-properties fo:font-style="italic" style:font-style-asian="italic" style:font-style-complex="italic"/>
    </style:style>
    <style:style style:name="T6856" style:parent-style-name="DefaultParagraphFont" style:family="text">
      <style:text-properties fo:font-style="italic" style:font-style-asian="italic" style:font-style-complex="italic"/>
    </style:style>
    <style:style style:name="T6857" style:parent-style-name="DefaultParagraphFont" style:family="text">
      <style:text-properties fo:font-style="italic" style:font-style-asian="italic" style:font-style-complex="italic"/>
    </style:style>
    <style:style style:name="T6858" style:parent-style-name="DefaultParagraphFont" style:family="text">
      <style:text-properties fo:font-style="italic" style:font-style-asian="italic" style:font-style-complex="italic"/>
    </style:style>
    <style:style style:name="T6859" style:parent-style-name="DefaultParagraphFont" style:family="text">
      <style:text-properties fo:font-style="italic" style:font-style-asian="italic" style:font-style-complex="italic"/>
    </style:style>
    <style:style style:name="T6860" style:parent-style-name="DefaultParagraphFont" style:family="text">
      <style:text-properties fo:font-style="italic" style:font-style-asian="italic" style:font-style-complex="italic"/>
    </style:style>
    <style:style style:name="T6861" style:parent-style-name="DefaultParagraphFont" style:family="text">
      <style:text-properties fo:font-style="italic" style:font-style-asian="italic" style:font-style-complex="italic"/>
    </style:style>
    <style:style style:name="T6862" style:parent-style-name="DefaultParagraphFont" style:family="text">
      <style:text-properties fo:color="#000000"/>
    </style:style>
    <style:style style:name="T6863" style:parent-style-name="DefaultParagraphFont" style:family="text">
      <style:text-properties fo:color="#000000"/>
    </style:style>
    <style:style style:name="T6864" style:parent-style-name="DefaultParagraphFont" style:family="text">
      <style:text-properties fo:color="#000000"/>
    </style:style>
    <style:style style:name="T6865" style:parent-style-name="DefaultParagraphFont" style:family="text">
      <style:text-properties fo:color="#000000"/>
    </style:style>
    <style:style style:name="T6866" style:parent-style-name="DefaultParagraphFont" style:family="text">
      <style:text-properties fo:color="#000000"/>
    </style:style>
    <style:style style:name="T6867" style:parent-style-name="DefaultParagraphFont" style:family="text">
      <style:text-properties fo:color="#000000"/>
    </style:style>
    <style:style style:name="T6868" style:parent-style-name="DefaultParagraphFont" style:family="text">
      <style:text-properties fo:color="#000000"/>
    </style:style>
    <style:style style:name="T6869" style:parent-style-name="DefaultParagraphFont" style:family="text">
      <style:text-properties fo:color="#000000"/>
    </style:style>
    <style:style style:name="T6870" style:parent-style-name="DefaultParagraphFont" style:family="text">
      <style:text-properties fo:color="#000000"/>
    </style:style>
    <style:style style:name="T6871" style:parent-style-name="DefaultParagraphFont" style:family="text">
      <style:text-properties fo:color="#000000"/>
    </style:style>
    <style:style style:name="T6872" style:parent-style-name="DefaultParagraphFont" style:family="text">
      <style:text-properties fo:color="#000000"/>
    </style:style>
    <style:style style:name="T6873" style:parent-style-name="DefaultParagraphFont" style:family="text">
      <style:text-properties fo:color="#000000"/>
    </style:style>
    <style:style style:name="T6874" style:parent-style-name="DefaultParagraphFont" style:family="text">
      <style:text-properties fo:color="#000000"/>
    </style:style>
    <style:style style:name="T6875" style:parent-style-name="DefaultParagraphFont" style:family="text">
      <style:text-properties fo:color="#000000"/>
    </style:style>
    <style:style style:name="T6876" style:parent-style-name="DefaultParagraphFont" style:family="text">
      <style:text-properties fo:color="#000000"/>
    </style:style>
    <style:style style:name="T6877" style:parent-style-name="DefaultParagraphFont" style:family="text">
      <style:text-properties fo:color="#000000"/>
    </style:style>
    <style:style style:name="T6878" style:parent-style-name="DefaultParagraphFont" style:family="text">
      <style:text-properties fo:color="#000000"/>
    </style:style>
    <style:style style:name="T6879" style:parent-style-name="DefaultParagraphFont" style:family="text">
      <style:text-properties fo:color="#000000"/>
    </style:style>
    <style:style style:name="T6880" style:parent-style-name="DefaultParagraphFont" style:family="text">
      <style:text-properties fo:color="#000000"/>
    </style:style>
    <style:style style:name="T6881" style:parent-style-name="DefaultParagraphFont" style:family="text">
      <style:text-properties fo:color="#000000"/>
    </style:style>
    <style:style style:name="T6882" style:parent-style-name="DefaultParagraphFont" style:family="text">
      <style:text-properties fo:color="#000000"/>
    </style:style>
    <style:style style:name="T6883" style:parent-style-name="DefaultParagraphFont" style:family="text">
      <style:text-properties fo:color="#000000"/>
    </style:style>
    <style:style style:name="T6884" style:parent-style-name="DefaultParagraphFont" style:family="text">
      <style:text-properties fo:color="#000000"/>
    </style:style>
    <style:style style:name="T6885" style:parent-style-name="DefaultParagraphFont" style:family="text">
      <style:text-properties fo:color="#000000"/>
    </style:style>
    <style:style style:name="T6886" style:parent-style-name="DefaultParagraphFont" style:family="text">
      <style:text-properties fo:color="#000000"/>
    </style:style>
    <style:style style:name="T6887" style:parent-style-name="DefaultParagraphFont" style:family="text">
      <style:text-properties fo:color="#000000"/>
    </style:style>
    <style:style style:name="T6888" style:parent-style-name="DefaultParagraphFont" style:family="text">
      <style:text-properties fo:color="#000000"/>
    </style:style>
    <style:style style:name="T6889" style:parent-style-name="DefaultParagraphFont" style:family="text">
      <style:text-properties fo:color="#000000"/>
    </style:style>
    <style:style style:name="T6890" style:parent-style-name="DefaultParagraphFont" style:family="text">
      <style:text-properties fo:color="#000000"/>
    </style:style>
    <style:style style:name="T6891" style:parent-style-name="DefaultParagraphFont" style:family="text">
      <style:text-properties fo:color="#000000"/>
    </style:style>
    <style:style style:name="T6892" style:parent-style-name="DefaultParagraphFont" style:family="text">
      <style:text-properties fo:color="#000000"/>
    </style:style>
    <style:style style:name="T6893" style:parent-style-name="DefaultParagraphFont" style:family="text">
      <style:text-properties fo:color="#000000"/>
    </style:style>
    <style:style style:name="T6894" style:parent-style-name="DefaultParagraphFont" style:family="text">
      <style:text-properties fo:color="#000000"/>
    </style:style>
    <style:style style:name="T6895" style:parent-style-name="DefaultParagraphFont" style:family="text">
      <style:text-properties fo:color="#000000"/>
    </style:style>
    <style:style style:name="T6896" style:parent-style-name="DefaultParagraphFont" style:family="text">
      <style:text-properties fo:color="#000000"/>
    </style:style>
    <style:style style:name="T6897" style:parent-style-name="DefaultParagraphFont" style:family="text">
      <style:text-properties fo:color="#000000"/>
    </style:style>
    <style:style style:name="T6898" style:parent-style-name="DefaultParagraphFont" style:family="text">
      <style:text-properties fo:color="#000000"/>
    </style:style>
    <style:style style:name="T6899" style:parent-style-name="DefaultParagraphFont" style:family="text">
      <style:text-properties fo:color="#000000"/>
    </style:style>
    <style:style style:name="T6900" style:parent-style-name="DefaultParagraphFont" style:family="text">
      <style:text-properties fo:color="#000000"/>
    </style:style>
    <style:style style:name="T6901" style:parent-style-name="DefaultParagraphFont" style:family="text">
      <style:text-properties fo:color="#000000"/>
    </style:style>
    <style:style style:name="T6902" style:parent-style-name="DefaultParagraphFont" style:family="text">
      <style:text-properties fo:color="#000000"/>
    </style:style>
    <style:style style:name="T6903" style:parent-style-name="DefaultParagraphFont" style:family="text">
      <style:text-properties fo:color="#000000"/>
    </style:style>
    <style:style style:name="T6904" style:parent-style-name="DefaultParagraphFont" style:family="text">
      <style:text-properties fo:color="#000000"/>
    </style:style>
    <style:style style:name="T6905" style:parent-style-name="DefaultParagraphFont" style:family="text">
      <style:text-properties fo:color="#000000"/>
    </style:style>
    <style:style style:name="T6906" style:parent-style-name="DefaultParagraphFont" style:family="text">
      <style:text-properties fo:color="#000000"/>
    </style:style>
    <style:style style:name="T6907" style:parent-style-name="DefaultParagraphFont" style:family="text">
      <style:text-properties fo:color="#000000"/>
    </style:style>
    <style:style style:name="T6908" style:parent-style-name="DefaultParagraphFont" style:family="text">
      <style:text-properties fo:color="#000000"/>
    </style:style>
    <style:style style:name="T6909" style:parent-style-name="DefaultParagraphFont" style:family="text">
      <style:text-properties fo:color="#000000"/>
    </style:style>
    <style:style style:name="T6910" style:parent-style-name="DefaultParagraphFont" style:family="text">
      <style:text-properties fo:color="#000000"/>
    </style:style>
    <style:style style:name="T6911" style:parent-style-name="DefaultParagraphFont" style:family="text">
      <style:text-properties fo:color="#000000"/>
    </style:style>
    <style:style style:name="T6912" style:parent-style-name="DefaultParagraphFont" style:family="text">
      <style:text-properties fo:color="#000000"/>
    </style:style>
    <style:style style:name="T6913" style:parent-style-name="DefaultParagraphFont" style:family="text">
      <style:text-properties fo:color="#000000"/>
    </style:style>
    <style:style style:name="T6914" style:parent-style-name="DefaultParagraphFont" style:family="text">
      <style:text-properties fo:color="#000000"/>
    </style:style>
    <style:style style:name="T6915" style:parent-style-name="DefaultParagraphFont" style:family="text">
      <style:text-properties fo:color="#000000"/>
    </style:style>
    <style:style style:name="T6916" style:parent-style-name="DefaultParagraphFont" style:family="text">
      <style:text-properties fo:color="#000000"/>
    </style:style>
    <style:style style:name="T6917" style:parent-style-name="DefaultParagraphFont" style:family="text">
      <style:text-properties fo:color="#000000"/>
    </style:style>
    <style:style style:name="T6918" style:parent-style-name="DefaultParagraphFont" style:family="text">
      <style:text-properties fo:color="#000000"/>
    </style:style>
    <style:style style:name="T6919" style:parent-style-name="DefaultParagraphFont" style:family="text">
      <style:text-properties fo:color="#000000"/>
    </style:style>
    <style:style style:name="T6920" style:parent-style-name="DefaultParagraphFont" style:family="text">
      <style:text-properties fo:color="#000000"/>
    </style:style>
    <style:style style:name="T6921" style:parent-style-name="DefaultParagraphFont" style:family="text">
      <style:text-properties fo:color="#000000"/>
    </style:style>
    <style:style style:name="T6922" style:parent-style-name="DefaultParagraphFont" style:family="text">
      <style:text-properties fo:color="#000000"/>
    </style:style>
    <style:style style:name="T6923" style:parent-style-name="DefaultParagraphFont" style:family="text">
      <style:text-properties fo:color="#000000"/>
    </style:style>
    <style:style style:name="T6924" style:parent-style-name="DefaultParagraphFont" style:family="text">
      <style:text-properties fo:color="#000000"/>
    </style:style>
    <style:style style:name="T6925" style:parent-style-name="DefaultParagraphFont" style:family="text">
      <style:text-properties fo:color="#000000"/>
    </style:style>
    <style:style style:name="T6926" style:parent-style-name="DefaultParagraphFont" style:family="text">
      <style:text-properties fo:color="#000000"/>
    </style:style>
    <style:style style:name="T6927" style:parent-style-name="DefaultParagraphFont" style:family="text">
      <style:text-properties fo:color="#000000"/>
    </style:style>
    <style:style style:name="T6928" style:parent-style-name="DefaultParagraphFont" style:family="text">
      <style:text-properties fo:color="#000000"/>
    </style:style>
    <style:style style:name="T6929" style:parent-style-name="DefaultParagraphFont" style:family="text">
      <style:text-properties fo:color="#000000"/>
    </style:style>
    <style:style style:name="T6930" style:parent-style-name="DefaultParagraphFont" style:family="text">
      <style:text-properties fo:color="#000000"/>
    </style:style>
    <style:style style:name="T6931" style:parent-style-name="DefaultParagraphFont" style:family="text">
      <style:text-properties fo:color="#000000"/>
    </style:style>
    <style:style style:name="T6932" style:parent-style-name="DefaultParagraphFont" style:family="text">
      <style:text-properties fo:color="#000000"/>
    </style:style>
    <style:style style:name="T6933" style:parent-style-name="DefaultParagraphFont" style:family="text">
      <style:text-properties fo:color="#000000"/>
    </style:style>
    <style:style style:name="T6934" style:parent-style-name="DefaultParagraphFont" style:family="text">
      <style:text-properties fo:color="#000000"/>
    </style:style>
    <style:style style:name="T6935" style:parent-style-name="DefaultParagraphFont" style:family="text">
      <style:text-properties fo:color="#000000"/>
    </style:style>
    <style:style style:name="T6936" style:parent-style-name="DefaultParagraphFont" style:family="text">
      <style:text-properties fo:color="#000000"/>
    </style:style>
    <style:style style:name="T6937" style:parent-style-name="DefaultParagraphFont" style:family="text">
      <style:text-properties fo:color="#000000"/>
    </style:style>
    <style:style style:name="T6938" style:parent-style-name="DefaultParagraphFont" style:family="text">
      <style:text-properties fo:color="#000000"/>
    </style:style>
    <style:style style:name="T6939" style:parent-style-name="DefaultParagraphFont" style:family="text">
      <style:text-properties fo:color="#000000"/>
    </style:style>
    <style:style style:name="T6940" style:parent-style-name="DefaultParagraphFont" style:family="text">
      <style:text-properties fo:color="#000000"/>
    </style:style>
    <style:style style:name="T6941" style:parent-style-name="DefaultParagraphFont" style:family="text">
      <style:text-properties fo:color="#000000"/>
    </style:style>
    <style:style style:name="T6942" style:parent-style-name="DefaultParagraphFont" style:family="text">
      <style:text-properties fo:color="#000000"/>
    </style:style>
    <style:style style:name="T6943" style:parent-style-name="DefaultParagraphFont" style:family="text">
      <style:text-properties fo:color="#000000"/>
    </style:style>
    <style:style style:name="T6944" style:parent-style-name="DefaultParagraphFont" style:family="text">
      <style:text-properties fo:color="#000000"/>
    </style:style>
    <style:style style:name="T69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46" style:parent-style-name="DefaultParagraphFont" style:family="text">
      <style:text-properties fo:font-size="9pt" style:font-size-asian="9pt" style:font-size-complex="9pt"/>
    </style:style>
    <style:style style:name="T69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48" style:parent-style-name="DefaultParagraphFont" style:family="text">
      <style:text-properties fo:font-size="9pt" style:font-size-asian="9pt" style:font-size-complex="9pt"/>
    </style:style>
    <style:style style:name="T69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51" style:parent-style-name="DefaultParagraphFont" style:family="text">
      <style:text-properties fo:font-size="9pt" style:font-size-asian="9pt" style:font-size-complex="9pt"/>
    </style:style>
    <style:style style:name="T69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53" style:parent-style-name="DefaultParagraphFont" style:family="text">
      <style:text-properties fo:font-size="9pt" style:font-size-asian="9pt" style:font-size-complex="9pt"/>
    </style:style>
    <style:style style:name="P6954" style:parent-style-name="Roman" style:family="paragraph">
      <style:paragraph-properties fo:line-height="0.168in"/>
    </style:style>
    <style:style style:name="P6955" style:parent-style-name="Roman" style:family="paragraph">
      <style:paragraph-properties fo:line-height="0.168in"/>
    </style:style>
    <style:style style:name="T6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957" style:parent-style-name="Roman" style:family="paragraph">
      <style:paragraph-properties fo:line-height="0.168in"/>
    </style:style>
    <style:style style:name="P6958" style:parent-style-name="Roman" style:family="paragraph">
      <style:paragraph-properties fo:line-height="0.168in"/>
    </style:style>
    <style:style style:name="P6959" style:parent-style-name="Roman" style:family="paragraph">
      <style:paragraph-properties fo:line-height="0.168in"/>
    </style:style>
    <style:style style:name="P6960" style:parent-style-name="Roman" style:family="paragraph">
      <style:paragraph-properties fo:line-height="0.1666in"/>
    </style:style>
    <style:style style:name="P6961" style:parent-style-name="Roman" style:family="paragraph">
      <style:paragraph-properties fo:line-height="0.1666in"/>
    </style:style>
    <style:style style:name="P6962" style:parent-style-name="Roman" style:family="paragraph">
      <style:paragraph-properties fo:line-height="0.1666in"/>
    </style:style>
    <style:style style:name="T69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64" style:parent-style-name="DefaultParagraphFont" style:family="text">
      <style:text-properties fo:font-size="9pt" style:font-size-asian="9pt" style:font-size-complex="9pt"/>
    </style:style>
    <style:style style:name="T69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66" style:parent-style-name="DefaultParagraphFont" style:family="text">
      <style:text-properties fo:font-size="9pt" style:font-size-asian="9pt" style:font-size-complex="9pt"/>
    </style:style>
    <style:style style:name="T6967" style:parent-style-name="DefaultParagraphFont" style:family="text">
      <style:text-properties fo:font-style="italic" style:font-style-asian="italic" style:font-style-complex="italic"/>
    </style:style>
    <style:style style:name="T6968" style:parent-style-name="DefaultParagraphFont" style:family="text">
      <style:text-properties fo:font-style="italic" style:font-style-asian="italic" style:font-style-complex="italic"/>
    </style:style>
    <style:style style:name="T6969" style:parent-style-name="DefaultParagraphFont" style:family="text">
      <style:text-properties fo:font-style="italic" style:font-style-asian="italic" style:font-style-complex="italic"/>
    </style:style>
    <style:style style:name="T6970" style:parent-style-name="DefaultParagraphFont" style:family="text">
      <style:text-properties fo:font-style="italic" style:font-style-asian="italic" style:font-style-complex="italic"/>
    </style:style>
    <style:style style:name="P6971" style:parent-style-name="Roman" style:family="paragraph">
      <style:paragraph-properties fo:line-height="0.1666in"/>
    </style:style>
    <style:style style:name="T6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74" style:parent-style-name="DefaultParagraphFont" style:family="text">
      <style:text-properties fo:font-size="9pt" style:font-size-asian="9pt" style:font-size-complex="9pt"/>
    </style:style>
    <style:style style:name="T69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76" style:parent-style-name="DefaultParagraphFont" style:family="text">
      <style:text-properties fo:font-size="9pt" style:font-size-asian="9pt" style:font-size-complex="9pt"/>
    </style:style>
    <style:style style:name="T6977" style:parent-style-name="DefaultParagraphFont" style:family="text">
      <style:text-properties fo:letter-spacing="-0.0013in"/>
    </style:style>
    <style:style style:name="T6978" style:parent-style-name="DefaultParagraphFont" style:family="text">
      <style:text-properties fo:letter-spacing="-0.0013in"/>
    </style:style>
    <style:style style:name="T6979" style:parent-style-name="DefaultParagraphFont" style:family="text">
      <style:text-properties fo:letter-spacing="-0.0013in"/>
    </style:style>
    <style:style style:name="T6980" style:parent-style-name="DefaultParagraphFont" style:family="text">
      <style:text-properties fo:letter-spacing="-0.0013in"/>
    </style:style>
    <style:style style:name="T6981" style:parent-style-name="DefaultParagraphFont" style:family="text">
      <style:text-properties fo:letter-spacing="-0.0013in"/>
    </style:style>
    <style:style style:name="T6982" style:parent-style-name="DefaultParagraphFont" style:family="text">
      <style:text-properties fo:letter-spacing="-0.0013in"/>
    </style:style>
    <style:style style:name="T6983" style:parent-style-name="DefaultParagraphFont" style:family="text">
      <style:text-properties fo:letter-spacing="-0.0013in"/>
    </style:style>
    <style:style style:name="T6984" style:parent-style-name="DefaultParagraphFont" style:family="text">
      <style:text-properties fo:letter-spacing="-0.0013in"/>
    </style:style>
    <style:style style:name="T6985" style:parent-style-name="DefaultParagraphFont" style:family="text">
      <style:text-properties fo:letter-spacing="-0.0013in"/>
    </style:style>
    <style:style style:name="T6986" style:parent-style-name="DefaultParagraphFont" style:family="text">
      <style:text-properties fo:letter-spacing="-0.0013in"/>
    </style:style>
    <style:style style:name="T6987" style:parent-style-name="DefaultParagraphFont" style:family="text">
      <style:text-properties fo:letter-spacing="-0.0013in"/>
    </style:style>
    <style:style style:name="T69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989" style:parent-style-name="Laikas" style:family="paragraph">
      <style:paragraph-properties fo:margin-top="0.1388in"/>
    </style:style>
    <style:style style:name="T6990" style:parent-style-name="DefaultParagraphFont" style:family="text">
      <style:text-properties fo:color="#000000"/>
    </style:style>
    <style:style style:name="T6991" style:parent-style-name="DefaultParagraphFont" style:family="text">
      <style:text-properties fo:color="#000000"/>
    </style:style>
    <style:style style:name="T6992" style:parent-style-name="DefaultParagraphFont" style:family="text">
      <style:text-properties fo:color="#000000"/>
    </style:style>
    <style:style style:name="T6993" style:parent-style-name="DefaultParagraphFont" style:family="text">
      <style:text-properties fo:color="#000000"/>
    </style:style>
    <style:style style:name="T6994" style:parent-style-name="DefaultParagraphFont" style:family="text">
      <style:text-properties fo:color="#000000"/>
    </style:style>
    <style:style style:name="T6995" style:parent-style-name="DefaultParagraphFont" style:family="text">
      <style:text-properties fo:font-style="italic" style:font-style-asian="italic" style:font-style-complex="italic" fo:color="#000000"/>
    </style:style>
    <style:style style:name="T6996" style:parent-style-name="DefaultParagraphFont" style:family="text">
      <style:text-properties fo:font-style="italic" style:font-style-asian="italic" style:font-style-complex="italic" fo:color="#000000"/>
    </style:style>
    <style:style style:name="T6997" style:parent-style-name="DefaultParagraphFont" style:family="text">
      <style:text-properties fo:font-style="italic" style:font-style-asian="italic" style:font-style-complex="italic" fo:color="#000000"/>
    </style:style>
    <style:style style:name="T6998" style:parent-style-name="DefaultParagraphFont" style:family="text">
      <style:text-properties fo:color="#000000"/>
    </style:style>
    <style:style style:name="T6999" style:parent-style-name="DefaultParagraphFont" style:family="text">
      <style:text-properties fo:color="#000000"/>
    </style:style>
    <style:style style:name="T7000" style:parent-style-name="DefaultParagraphFont" style:family="text">
      <style:text-properties fo:color="#000000"/>
    </style:style>
    <style:style style:name="T7001" style:parent-style-name="DefaultParagraphFont" style:family="text">
      <style:text-properties fo:color="#000000"/>
    </style:style>
    <style:style style:name="T7002" style:parent-style-name="DefaultParagraphFont" style:family="text">
      <style:text-properties fo:color="#000000"/>
    </style:style>
    <style:style style:name="T7003" style:parent-style-name="DefaultParagraphFont" style:family="text">
      <style:text-properties fo:color="#000000"/>
    </style:style>
    <style:style style:name="T7004" style:parent-style-name="DefaultParagraphFont" style:family="text">
      <style:text-properties fo:color="#000000"/>
    </style:style>
    <style:style style:name="T7005" style:parent-style-name="DefaultParagraphFont" style:family="text">
      <style:text-properties fo:color="#000000"/>
    </style:style>
    <style:style style:name="T7006" style:parent-style-name="DefaultParagraphFont" style:family="text">
      <style:text-properties fo:color="#000000"/>
    </style:style>
    <style:style style:name="T7007" style:parent-style-name="DefaultParagraphFont" style:family="text">
      <style:text-properties fo:color="#000000"/>
    </style:style>
    <style:style style:name="T7008" style:parent-style-name="DefaultParagraphFont" style:family="text">
      <style:text-properties fo:color="#000000"/>
    </style:style>
    <style:style style:name="T7009" style:parent-style-name="DefaultParagraphFont" style:family="text">
      <style:text-properties fo:color="#000000"/>
    </style:style>
    <style:style style:name="T7010" style:parent-style-name="DefaultParagraphFont" style:family="text">
      <style:text-properties fo:color="#000000"/>
    </style:style>
    <style:style style:name="T7011" style:parent-style-name="DefaultParagraphFont" style:family="text">
      <style:text-properties fo:color="#000000"/>
    </style:style>
    <style:style style:name="T7012" style:parent-style-name="DefaultParagraphFont" style:family="text">
      <style:text-properties fo:color="#000000"/>
    </style:style>
    <style:style style:name="T7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14" style:parent-style-name="DefaultParagraphFont" style:family="text">
      <style:text-properties fo:font-size="9pt" style:font-size-asian="9pt" style:font-size-complex="9pt"/>
    </style:style>
    <style:style style:name="T70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16" style:parent-style-name="DefaultParagraphFont" style:family="text">
      <style:text-properties fo:font-size="9pt" style:font-size-asian="9pt" style:font-size-complex="9pt"/>
    </style:style>
    <style:style style:name="T7017" style:parent-style-name="DefaultParagraphFont" style:family="text">
      <style:text-properties fo:font-style="italic" style:font-style-asian="italic" style:font-style-complex="italic"/>
    </style:style>
    <style:style style:name="T7018" style:parent-style-name="DefaultParagraphFont" style:family="text">
      <style:text-properties fo:font-style="italic" style:font-style-asian="italic" style:font-style-complex="italic"/>
    </style:style>
    <style:style style:name="T7019" style:parent-style-name="DefaultParagraphFont" style:family="text">
      <style:text-properties fo:font-style="italic" style:font-style-asian="italic" style:font-style-complex="italic"/>
    </style:style>
    <style:style style:name="T7020" style:parent-style-name="DefaultParagraphFont" style:family="text">
      <style:text-properties fo:font-style="italic" style:font-style-asian="italic" style:font-style-complex="italic"/>
    </style:style>
    <style:style style:name="T70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23" style:parent-style-name="DefaultParagraphFont" style:family="text">
      <style:text-properties fo:font-size="9pt" style:font-size-asian="9pt" style:font-size-complex="9pt"/>
    </style:style>
    <style:style style:name="T70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25" style:parent-style-name="DefaultParagraphFont" style:family="text">
      <style:text-properties fo:font-size="9pt" style:font-size-asian="9pt" style:font-size-complex="9pt"/>
    </style:style>
    <style:style style:name="T7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27" style:parent-style-name="DefaultParagraphFont" style:family="text">
      <style:text-properties fo:font-size="9pt" style:font-size-asian="9pt" style:font-size-complex="9pt"/>
    </style:style>
    <style:style style:name="T70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29" style:parent-style-name="DefaultParagraphFont" style:family="text">
      <style:text-properties fo:font-size="9pt" style:font-size-asian="9pt" style:font-size-complex="9pt"/>
    </style:style>
    <style:style style:name="T7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32" style:parent-style-name="DefaultParagraphFont" style:family="text">
      <style:text-properties fo:font-size="9pt" style:font-size-asian="9pt" style:font-size-complex="9pt"/>
    </style:style>
    <style:style style:name="T70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34" style:parent-style-name="DefaultParagraphFont" style:family="text">
      <style:text-properties fo:font-size="9pt" style:font-size-asian="9pt" style:font-size-complex="9pt"/>
    </style:style>
    <style:style style:name="T7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37" style:parent-style-name="DefaultParagraphFont" style:family="text">
      <style:text-properties fo:font-size="9pt" style:font-size-asian="9pt" style:font-size-complex="9pt"/>
    </style:style>
    <style:style style:name="T70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39" style:parent-style-name="DefaultParagraphFont" style:family="text">
      <style:text-properties fo:font-size="9pt" style:font-size-asian="9pt" style:font-size-complex="9pt"/>
    </style:style>
    <style:style style:name="T70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42" style:parent-style-name="DefaultParagraphFont" style:family="text">
      <style:text-properties fo:font-size="9pt" style:font-size-asian="9pt" style:font-size-complex="9pt"/>
    </style:style>
    <style:style style:name="T70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44" style:parent-style-name="DefaultParagraphFont" style:family="text">
      <style:text-properties fo:font-size="9pt" style:font-size-asian="9pt" style:font-size-complex="9pt"/>
    </style:style>
    <style:style style:name="T70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46" style:parent-style-name="DefaultParagraphFont" style:family="text">
      <style:text-properties fo:font-size="9pt" style:font-size-asian="9pt" style:font-size-complex="9pt"/>
    </style:style>
    <style:style style:name="T70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48" style:parent-style-name="DefaultParagraphFont" style:family="text">
      <style:text-properties fo:font-size="9pt" style:font-size-asian="9pt" style:font-size-complex="9pt"/>
    </style:style>
    <style:style style:name="T70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51" style:parent-style-name="DefaultParagraphFont" style:family="text">
      <style:text-properties fo:font-size="9pt" style:font-size-asian="9pt" style:font-size-complex="9pt"/>
    </style:style>
    <style:style style:name="T70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53" style:parent-style-name="DefaultParagraphFont" style:family="text">
      <style:text-properties fo:font-size="9pt" style:font-size-asian="9pt" style:font-size-complex="9pt"/>
    </style:style>
    <style:style style:name="T70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55" style:parent-style-name="DefaultParagraphFont" style:family="text">
      <style:text-properties fo:font-size="9pt" style:font-size-asian="9pt" style:font-size-complex="9pt"/>
    </style:style>
    <style:style style:name="T70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57" style:parent-style-name="DefaultParagraphFont" style:family="text">
      <style:text-properties fo:font-size="9pt" style:font-size-asian="9pt" style:font-size-complex="9pt"/>
    </style:style>
    <style:style style:name="T7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60" style:parent-style-name="DefaultParagraphFont" style:family="text">
      <style:text-properties fo:font-size="9pt" style:font-size-asian="9pt" style:font-size-complex="9pt"/>
    </style:style>
    <style:style style:name="T70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62" style:parent-style-name="DefaultParagraphFont" style:family="text">
      <style:text-properties fo:font-size="9pt" style:font-size-asian="9pt" style:font-size-complex="9pt"/>
    </style:style>
    <style:style style:name="T70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64" style:parent-style-name="DefaultParagraphFont" style:family="text">
      <style:text-properties fo:font-size="9pt" style:font-size-asian="9pt" style:font-size-complex="9pt"/>
    </style:style>
    <style:style style:name="T70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66" style:parent-style-name="DefaultParagraphFont" style:family="text">
      <style:text-properties fo:font-size="9pt" style:font-size-asian="9pt" style:font-size-complex="9pt"/>
    </style:style>
    <style:style style:name="T70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69" style:parent-style-name="DefaultParagraphFont" style:family="text">
      <style:text-properties fo:font-size="9pt" style:font-size-asian="9pt" style:font-size-complex="9pt"/>
    </style:style>
    <style:style style:name="T70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71" style:parent-style-name="DefaultParagraphFont" style:family="text">
      <style:text-properties fo:font-size="9pt" style:font-size-asian="9pt" style:font-size-complex="9pt"/>
    </style:style>
    <style:style style:name="T7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73" style:parent-style-name="DefaultParagraphFont" style:family="text">
      <style:text-properties fo:font-size="9pt" style:font-size-asian="9pt" style:font-size-complex="9pt"/>
    </style:style>
    <style:style style:name="T70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75" style:parent-style-name="DefaultParagraphFont" style:family="text">
      <style:text-properties fo:font-size="9pt" style:font-size-asian="9pt" style:font-size-complex="9pt"/>
    </style:style>
    <style:style style:name="T7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78" style:parent-style-name="DefaultParagraphFont" style:family="text">
      <style:text-properties fo:font-size="9pt" style:font-size-asian="9pt" style:font-size-complex="9pt"/>
    </style:style>
    <style:style style:name="T70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80" style:parent-style-name="DefaultParagraphFont" style:family="text">
      <style:text-properties fo:font-size="9pt" style:font-size-asian="9pt" style:font-size-complex="9pt"/>
    </style:style>
    <style:style style:name="T7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83" style:parent-style-name="DefaultParagraphFont" style:family="text">
      <style:text-properties fo:font-size="9pt" style:font-size-asian="9pt" style:font-size-complex="9pt"/>
    </style:style>
    <style:style style:name="T70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85" style:parent-style-name="DefaultParagraphFont" style:family="text">
      <style:text-properties fo:font-size="9pt" style:font-size-asian="9pt" style:font-size-complex="9pt"/>
    </style:style>
    <style:style style:name="T7086" style:parent-style-name="DefaultParagraphFont" style:family="text">
      <style:text-properties fo:letter-spacing="-0.0013in"/>
    </style:style>
    <style:style style:name="T7087" style:parent-style-name="DefaultParagraphFont" style:family="text">
      <style:text-properties fo:letter-spacing="-0.0013in"/>
    </style:style>
    <style:style style:name="T7088" style:parent-style-name="DefaultParagraphFont" style:family="text">
      <style:text-properties fo:letter-spacing="-0.0013in"/>
    </style:style>
    <style:style style:name="T7089" style:parent-style-name="DefaultParagraphFont" style:family="text">
      <style:text-properties fo:letter-spacing="-0.0013in"/>
    </style:style>
    <style:style style:name="T7090" style:parent-style-name="DefaultParagraphFont" style:family="text">
      <style:text-properties fo:letter-spacing="-0.0013in"/>
    </style:style>
    <style:style style:name="T7091" style:parent-style-name="DefaultParagraphFont" style:family="text">
      <style:text-properties fo:letter-spacing="-0.0013in"/>
    </style:style>
    <style:style style:name="T7092" style:parent-style-name="DefaultParagraphFont" style:family="text">
      <style:text-properties fo:letter-spacing="-0.0013in"/>
    </style:style>
    <style:style style:name="T7093" style:parent-style-name="DefaultParagraphFont" style:family="text">
      <style:text-properties fo:letter-spacing="-0.0013in"/>
    </style:style>
    <style:style style:name="T7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96" style:parent-style-name="DefaultParagraphFont" style:family="text">
      <style:text-properties fo:font-size="9pt" style:font-size-asian="9pt" style:font-size-complex="9pt"/>
    </style:style>
    <style:style style:name="T70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98" style:parent-style-name="DefaultParagraphFont" style:family="text">
      <style:text-properties fo:font-size="9pt" style:font-size-asian="9pt" style:font-size-complex="9pt"/>
    </style:style>
    <style:style style:name="T7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01" style:parent-style-name="DefaultParagraphFont" style:family="text">
      <style:text-properties fo:font-size="9pt" style:font-size-asian="9pt" style:font-size-complex="9pt"/>
    </style:style>
    <style:style style:name="T71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03" style:parent-style-name="DefaultParagraphFont" style:family="text">
      <style:text-properties fo:font-size="9pt" style:font-size-asian="9pt" style:font-size-complex="9pt"/>
    </style:style>
    <style:style style:name="T7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06" style:parent-style-name="DefaultParagraphFont" style:family="text">
      <style:text-properties fo:font-size="9pt" style:font-size-asian="9pt" style:font-size-complex="9pt"/>
    </style:style>
    <style:style style:name="T71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08" style:parent-style-name="DefaultParagraphFont" style:family="text">
      <style:text-properties fo:font-size="9pt" style:font-size-asian="9pt" style:font-size-complex="9pt"/>
    </style:style>
    <style:style style:name="T7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10" style:parent-style-name="DefaultParagraphFont" style:family="text">
      <style:text-properties fo:font-style="italic" style:font-style-asian="italic" style:font-style-complex="italic"/>
    </style:style>
    <style:style style:name="T7111" style:parent-style-name="DefaultParagraphFont" style:family="text">
      <style:text-properties fo:font-style="italic" style:font-style-asian="italic" style:font-style-complex="italic"/>
    </style:style>
    <style:style style:name="T7112" style:parent-style-name="DefaultParagraphFont" style:family="text">
      <style:text-properties fo:font-style="italic" style:font-style-asian="italic" style:font-style-complex="italic"/>
    </style:style>
    <style:style style:name="T7113" style:parent-style-name="DefaultParagraphFont" style:family="text">
      <style:text-properties fo:font-style="italic" style:font-style-asian="italic" style:font-style-complex="italic"/>
    </style:style>
    <style:style style:name="T7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15" style:parent-style-name="DefaultParagraphFont" style:family="text">
      <style:text-properties fo:font-size="9pt" style:font-size-asian="9pt" style:font-size-complex="9pt"/>
    </style:style>
    <style:style style:name="T71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17" style:parent-style-name="DefaultParagraphFont" style:family="text">
      <style:text-properties fo:font-size="9pt" style:font-size-asian="9pt" style:font-size-complex="9pt"/>
    </style:style>
    <style:style style:name="T7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19" style:parent-style-name="DefaultParagraphFont" style:family="text">
      <style:text-properties fo:font-style="italic" style:font-style-asian="italic" style:font-style-complex="italic"/>
    </style:style>
    <style:style style:name="T7120" style:parent-style-name="DefaultParagraphFont" style:family="text">
      <style:text-properties fo:font-style="italic" style:font-style-asian="italic" style:font-style-complex="italic"/>
    </style:style>
    <style:style style:name="T7121" style:parent-style-name="DefaultParagraphFont" style:family="text">
      <style:text-properties fo:font-style="italic" style:font-style-asian="italic" style:font-style-complex="italic"/>
    </style:style>
    <style:style style:name="T7122" style:parent-style-name="DefaultParagraphFont" style:family="text">
      <style:text-properties fo:font-style="italic" style:font-style-asian="italic" style:font-style-complex="italic"/>
    </style:style>
    <style:style style:name="T7123" style:parent-style-name="DefaultParagraphFont" style:family="text">
      <style:text-properties fo:font-style="italic" style:font-style-asian="italic" style:font-style-complex="italic"/>
    </style:style>
    <style:style style:name="T7124" style:parent-style-name="DefaultParagraphFont" style:family="text">
      <style:text-properties fo:font-style="italic" style:font-style-asian="italic" style:font-style-complex="italic"/>
    </style:style>
    <style:style style:name="T7125" style:parent-style-name="DefaultParagraphFont" style:family="text">
      <style:text-properties fo:font-style="italic" style:font-style-asian="italic" style:font-style-complex="italic"/>
    </style:style>
    <style:style style:name="T7126" style:parent-style-name="DefaultParagraphFont" style:family="text">
      <style:text-properties fo:font-style="italic" style:font-style-asian="italic" style:font-style-complex="italic"/>
    </style:style>
    <style:style style:name="T7127" style:parent-style-name="DefaultParagraphFont" style:family="text">
      <style:text-properties fo:font-style="italic" style:font-style-asian="italic" style:font-style-complex="italic"/>
    </style:style>
    <style:style style:name="T7128" style:parent-style-name="DefaultParagraphFont" style:family="text">
      <style:text-properties fo:font-style="italic" style:font-style-asian="italic" style:font-style-complex="italic"/>
    </style:style>
    <style:style style:name="T7129" style:parent-style-name="DefaultParagraphFont" style:family="text">
      <style:text-properties fo:font-style="italic" style:font-style-asian="italic" style:font-style-complex="italic"/>
    </style:style>
    <style:style style:name="T7130" style:parent-style-name="DefaultParagraphFont" style:family="text">
      <style:text-properties fo:font-style="italic" style:font-style-asian="italic" style:font-style-complex="italic"/>
    </style:style>
    <style:style style:name="P7131" style:parent-style-name="Roman" style:family="paragraph">
      <style:paragraph-properties fo:line-height="0.1763in"/>
    </style:style>
    <style:style style:name="T7132" style:parent-style-name="DefaultParagraphFont" style:family="text">
      <style:text-properties fo:font-style="italic" style:font-style-asian="italic" style:font-style-complex="italic"/>
    </style:style>
    <style:style style:name="T7133" style:parent-style-name="DefaultParagraphFont" style:family="text">
      <style:text-properties fo:font-style="italic" style:font-style-asian="italic" style:font-style-complex="italic"/>
    </style:style>
    <style:style style:name="T7134" style:parent-style-name="DefaultParagraphFont" style:family="text">
      <style:text-properties fo:font-style="italic" style:font-style-asian="italic" style:font-style-complex="italic"/>
    </style:style>
    <style:style style:name="T7135" style:parent-style-name="DefaultParagraphFont" style:family="text">
      <style:text-properties fo:font-style="italic" style:font-style-asian="italic" style:font-style-complex="italic"/>
    </style:style>
    <style:style style:name="P7136" style:parent-style-name="Roman" style:family="paragraph">
      <style:paragraph-properties fo:line-height="0.1763in"/>
    </style:style>
    <style:style style:name="T7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38" style:parent-style-name="DefaultParagraphFont" style:family="text">
      <style:text-properties fo:font-size="9pt" style:font-size-asian="9pt" style:font-size-complex="9pt"/>
    </style:style>
    <style:style style:name="T71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40" style:parent-style-name="DefaultParagraphFont" style:family="text">
      <style:text-properties fo:font-size="9pt" style:font-size-asian="9pt" style:font-size-complex="9pt"/>
    </style:style>
    <style:style style:name="P7141" style:parent-style-name="Roman" style:family="paragraph">
      <style:paragraph-properties fo:line-height="0.1763in"/>
    </style:style>
    <style:style style:name="T71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143" style:parent-style-name="Roman" style:family="paragraph">
      <style:paragraph-properties fo:line-height="0.1763in"/>
    </style:style>
    <style:style style:name="T7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45" style:parent-style-name="DefaultParagraphFont" style:family="text">
      <style:text-properties fo:font-size="9pt" style:font-size-asian="9pt" style:font-size-complex="9pt"/>
    </style:style>
    <style:style style:name="T7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47" style:parent-style-name="DefaultParagraphFont" style:family="text">
      <style:text-properties fo:font-size="9pt" style:font-size-asian="9pt" style:font-size-complex="9pt"/>
    </style:style>
    <style:style style:name="P7148" style:parent-style-name="Roman" style:family="paragraph">
      <style:paragraph-properties fo:line-height="0.1763in"/>
    </style:style>
    <style:style style:name="T7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150" style:parent-style-name="Roman" style:family="paragraph">
      <style:paragraph-properties fo:line-height="0.1763in"/>
    </style:style>
    <style:style style:name="T7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52" style:parent-style-name="DefaultParagraphFont" style:family="text">
      <style:text-properties fo:font-size="9pt" style:font-size-asian="9pt" style:font-size-complex="9pt"/>
    </style:style>
    <style:style style:name="T7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54" style:parent-style-name="DefaultParagraphFont" style:family="text">
      <style:text-properties fo:font-size="9pt" style:font-size-asian="9pt" style:font-size-complex="9pt"/>
    </style:style>
    <style:style style:name="P7155" style:parent-style-name="Roman" style:family="paragraph">
      <style:paragraph-properties fo:line-height="0.1763in"/>
    </style:style>
    <style:style style:name="T7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157" style:parent-style-name="Roman" style:family="paragraph">
      <style:paragraph-properties fo:line-height="0.1763in"/>
    </style:style>
    <style:style style:name="T7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59" style:parent-style-name="DefaultParagraphFont" style:family="text">
      <style:text-properties fo:font-size="9pt" style:font-size-asian="9pt" style:font-size-complex="9pt"/>
    </style:style>
    <style:style style:name="T71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61" style:parent-style-name="DefaultParagraphFont" style:family="text">
      <style:text-properties fo:font-size="9pt" style:font-size-asian="9pt" style:font-size-complex="9pt"/>
    </style:style>
    <style:style style:name="T7162" style:parent-style-name="DefaultParagraphFont" style:family="text">
      <style:text-properties fo:font-style="italic" style:font-style-asian="italic" style:font-style-complex="italic"/>
    </style:style>
    <style:style style:name="T7163" style:parent-style-name="DefaultParagraphFont" style:family="text">
      <style:text-properties fo:font-style="italic" style:font-style-asian="italic" style:font-style-complex="italic"/>
    </style:style>
    <style:style style:name="T7164" style:parent-style-name="DefaultParagraphFont" style:family="text">
      <style:text-properties fo:font-style="italic" style:font-style-asian="italic" style:font-style-complex="italic"/>
    </style:style>
    <style:style style:name="T7165" style:parent-style-name="DefaultParagraphFont" style:family="text">
      <style:text-properties fo:font-style="italic" style:font-style-asian="italic" style:font-style-complex="italic"/>
    </style:style>
    <style:style style:name="P7166" style:parent-style-name="Roman" style:family="paragraph">
      <style:paragraph-properties fo:line-height="0.1763in"/>
    </style:style>
    <style:style style:name="T7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168" style:parent-style-name="Roman" style:family="paragraph">
      <style:paragraph-properties fo:line-height="0.1763in"/>
    </style:style>
    <style:style style:name="T7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70" style:parent-style-name="DefaultParagraphFont" style:family="text">
      <style:text-properties fo:font-size="9pt" style:font-size-asian="9pt" style:font-size-complex="9pt"/>
    </style:style>
    <style:style style:name="T7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72" style:parent-style-name="DefaultParagraphFont" style:family="text">
      <style:text-properties fo:font-size="9pt" style:font-size-asian="9pt" style:font-size-complex="9pt"/>
    </style:style>
    <style:style style:name="P7173" style:parent-style-name="Roman" style:family="paragraph">
      <style:paragraph-properties fo:line-height="0.1763in"/>
    </style:style>
    <style:style style:name="T7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75" style:parent-style-name="DefaultParagraphFont" style:family="text">
      <style:text-properties fo:font-style="italic" style:font-style-asian="italic" style:font-style-complex="italic"/>
    </style:style>
    <style:style style:name="T7176" style:parent-style-name="DefaultParagraphFont" style:family="text">
      <style:text-properties fo:font-style="italic" style:font-style-asian="italic" style:font-style-complex="italic"/>
    </style:style>
    <style:style style:name="T7177" style:parent-style-name="DefaultParagraphFont" style:family="text">
      <style:text-properties fo:font-style="italic" style:font-style-asian="italic" style:font-style-complex="italic"/>
    </style:style>
    <style:style style:name="T7178" style:parent-style-name="DefaultParagraphFont" style:family="text">
      <style:text-properties fo:font-style="italic" style:font-style-asian="italic" style:font-style-complex="italic"/>
    </style:style>
    <style:style style:name="P7179" style:parent-style-name="Roman" style:family="paragraph">
      <style:paragraph-properties fo:line-height="0.1777in"/>
    </style:style>
    <style:style style:name="P7180" style:parent-style-name="Roman" style:family="paragraph">
      <style:paragraph-properties fo:line-height="0.1763in"/>
    </style:style>
    <style:style style:name="P7181" style:parent-style-name="Roman" style:family="paragraph">
      <style:paragraph-properties fo:line-height="0.1763in"/>
    </style:style>
    <style:style style:name="P7182" style:parent-style-name="Roman" style:family="paragraph">
      <style:paragraph-properties fo:line-height="0.1763in"/>
    </style:style>
    <style:style style:name="P7183" style:parent-style-name="Roman" style:family="paragraph">
      <style:paragraph-properties fo:line-height="0.1763in"/>
    </style:style>
    <style:style style:name="P7184" style:parent-style-name="Roman" style:family="paragraph">
      <style:paragraph-properties fo:line-height="0.1763in"/>
    </style:style>
    <style:style style:name="P7185" style:parent-style-name="Roman" style:family="paragraph">
      <style:paragraph-properties fo:line-height="0.1777in"/>
    </style:style>
    <style:style style:name="T7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87" style:parent-style-name="DefaultParagraphFont" style:family="text">
      <style:text-properties fo:font-size="9pt" style:font-size-asian="9pt" style:font-size-complex="9pt"/>
    </style:style>
    <style:style style:name="T71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89" style:parent-style-name="DefaultParagraphFont" style:family="text">
      <style:text-properties fo:font-size="9pt" style:font-size-asian="9pt" style:font-size-complex="9pt"/>
    </style:style>
    <style:style style:name="P7190" style:parent-style-name="Roman" style:family="paragraph">
      <style:paragraph-properties fo:line-height="0.1694in"/>
    </style:style>
    <style:style style:name="P7191" style:parent-style-name="Roman" style:family="paragraph">
      <style:paragraph-properties fo:line-height="0.1694in"/>
    </style:style>
    <style:style style:name="P7192" style:parent-style-name="Roman" style:family="paragraph">
      <style:paragraph-properties fo:line-height="0.1694in"/>
    </style:style>
    <style:style style:name="P7193" style:parent-style-name="Roman" style:family="paragraph">
      <style:paragraph-properties fo:line-height="0.1694in"/>
    </style:style>
    <style:style style:name="T71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 (RUDENS) SESIJOS</text:p>
      <text:p text:style-name="Title"><text:span text:style-name="T28">VAKARINIO plenarinio posėdžio</text:span><text:span text:style-name="T29"><text:s/></text:span><text:span text:style-name="T30">NR. 274</text:span></text:p>
      <text:p text:style-name="P31">STENOGRAMA</text:p>
      <text:p text:style-name="P32"/>
      <text:p text:style-name="P33">2010 m. lapkričio 23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A. KAŠĖTA</text:span></text:p>
      <text:p text:style-name="P37"/>
      <text:p text:style-name="P38"/>
      <text:section text:name="Sect1" text:style-name="S1">
        <text:soft-page-break/>
        <text:p text:style-name="Roman"><text:span text:style-name="T39">PIRMININKĖ (I. DEGUTIENĖ).</text:span><text:s/>Ko­le­gos, pra­de­da­me 2010 m. lap­kri­čio 23 d. va­ka­ri­nį po­sė­dį. Re­gist­ruo­ja­mės.<text:s/></text:p>
        <text:p text:style-name="Roman">Už­si­re­gist­ra­vo 48 Sei­mo na­riai.</text:p>
        <text:p text:style-name="Roman"><text:s/></text:p>
        <text:p text:style-name="Laikas">15.03 val.</text:p>
        <text:p text:style-name="Roman12"><text:bookmark-start text:name="klausimas1"/>Pel­no mo­kes­čio įsta­ty­mo 5, 25, 31, 32, 40<text:span text:style-name="T40">1</text:span>, 51 ir 53 straips­nių pa­kei­ti­mo įsta­ty­mo pro­jek­tas Nr. XIP-2531(2) (<text:span text:style-name="T41">pri</text:span><text:span text:style-name="T42">­ėmi</text:span><text:span text:style-name="T43">­mas</text:span>)</text:p>
        <text:p text:style-name="P44"><text:bookmark-end text:name="klausimas1"/></text:p>
        <text:p text:style-name="Roman">Ger­bia­mie­ji ko­le­gos, ta­da siū­lau pro­jek­tą Nr. XIP-2531(2) pri­im­ti pa­straips­niui. Gal per tą lai­ką ko­le­gos Sei­mo na­riai su­si­rinks, kad ga­lė­tu­me vi­są pri­im­ti.<text:s/></text:p>
        <text:p text:style-name="Roman">1 straips­nis. Ga­li­me pri­im­ti ben­dru su­ta­rimu? Pri­im­tas. 2 straips­nis. Ga­li­me pri­im­ti ben­dru su­ta­ri­mu? Pri­im­tas. 3 straips­nis. Pri­im­tas. 4 strai­ps­nis. Pri­im­tas. 5 straips­nis. Pri­im­tas. 6 strai­ps­nis. Pri­im­tas. 7 straips­nis. Pri­im­tas. Ir 8 straips­nis. Pri­im­tas.<text:s/></text:p>
        <text:p text:style-name="Roman">Dėl vi­so įsta­ty­mo ke­tu­ri – už, ke­tu­ri – prieš. Nė­ra no­rin­čių kal­bė­ti. (<text:span text:style-name="T45">Bal</text:span><text:span text:style-name="T46">­sai sa</text:span><text:span text:style-name="T47">­lė</text:span><text:span text:style-name="T48">­je</text:span>) Bu­vo­te už­si­ra­šę, bet kaž­kur pra­ny­ko. Gal ga­li­te iš nau­jo už­si­ra­šy­ti? (<text:span text:style-name="T49">Bal</text:span><text:span text:style-name="T50">­sai sa</text:span><text:span text:style-name="T51">­lė</text:span><text:span text:style-name="T52">­je</text:span>) Tuo­jau iš nau­jo pa­si­žiū­rė­sim. (<text:span text:style-name="T53">Bal</text:span><text:span text:style-name="T54">­sai sa</text:span><text:span text:style-name="T55">­lė</text:span><text:span text:style-name="T56">­je</text:span>) J. Jag­mi­nas tik vie­nas yra už.</text:p>
        <text:p text:style-name="Roman"><text:span text:style-name="T57">J. JAGMINAS</text:span><text:s/><text:span text:style-name="T58">(</text:span><text:span text:style-name="T59">LSDPF</text:span><text:span text:style-name="T60"><text:note text:note-class="footnote" text:id="_ftn0"><text:note-citation text:label=""></text:note-citation><text:note-body><text:p text:style-name="Roman"><text:s/><text:span text:style-name="T61">Santrumpų reikšmės:<text:s/></text:span><text:span text:style-name="T62">DPF</text:span><text:span text:style-name="T63"><text:s/>– Darbo partij</text:span><text:span text:style-name="T64">­os frakcja;<text:s/></text:span><text:span text:style-name="T65">J</text:span><text:span text:style-name="T66">(</text:span><text:span text:style-name="T67">L</text:span><text:span text:style-name="T68">i</text:span><text:span text:style-name="T69">CS<text:s/></text:span><text:span text:style-name="T70">ir</text:span><text:span text:style-name="T71"><text:s/>TPP</text:span><text:span text:style-name="T72">)</text:span><text:span text:style-name="T73">F</text:span><text:span text:style-name="T74"><text:s/>–<text:s/></text:span><text:span text:style-name="T75">Jung</text:span><text:span text:style-name="T76">­ti</text:span><text:span text:style-name="T77">­nė (Li</text:span><text:span text:style-name="T78">­be</text:span><text:span text:style-name="T79">­ra</text:span><text:span text:style-name="T80">­lų ir cen</text:span><text:span text:style-name="T81">­tro są</text:span><text:span text:style-name="T82">­jun</text:span><text:span text:style-name="T83">­gos ir<text:s/></text:span><text:span text:style-name="T84">Tautos prisikėlimo partijos) frakcija;<text:s/></text:span><text:span text:style-name="T85">KPF</text:span><text:span text:style-name="T86"><text:s/>– Krikščionių partijos frakcija;<text:s/></text:span><text:span text:style-name="T87">LSDPF</text:span><text:span text:style-name="T88"><text:s/>– Lietuvos socialdemokratų partijos fra</text:span><text:span text:style-name="T89">k</text:span><text:span text:style-name="T90">cija;<text:s/></text:span><text:span text:style-name="T91">LSF</text:span><text:span text:style-name="T92"><text:s/>– Liberalų sąjūdžio frakcija;<text:s/></text:span><text:span text:style-name="T93">MSG</text:span><text:span text:style-name="T94"><text:s/>– Mišri Seimo narių grupė;<text:s/></text:span><text:span text:style-name="T95">TS</text:span><text:span text:style-name="T96">‑LKDF</text:span><text:span text:style-name="T97"><text:s/>– Tėvynės sąjungos-Lietuvos krikščionių<text:s/></text:span><text:span text:style-name="T98">demokratų frakcija;<text:s/></text:span><text:span text:style-name="T99">TTF</text:span><text:span text:style-name="T100"><text:s/>– frakcija „Tvarka ir teisi</text:span><text:span text:style-name="T101">n</text:span><text:span text:style-name="T102">gumas“.</text:span></text:p></text:note-body></text:note></text:span><text:span text:style-name="T103">)</text:span>. Ger­bia­mo­ji Pir­mi­nin­ke, jei­gu nė­ra nie­ko prieš, tai ta­da aš už, tik­tai už ir nie­ko dau­giau.</text:p>
        <text:p text:style-name="Roman"><text:span text:style-name="T104">PIRMININKĖ.</text:span><text:s/>Ge­rai. Ve­sel­ka, no­ri­te prieš? Duo­dam Ju­liui pa­kal­bė­ti prieš.</text:p>
        <text:p text:style-name="Roman"><text:span text:style-name="T105">J. JAGMINAS</text:span><text:span text:style-name="T106"><text:s/></text:span><text:span text:style-name="T107">(</text:span><text:span text:style-name="T108">LSDPF</text:span><text:span text:style-name="T109">)</text:span><text:span text:style-name="T110">. Ta</text:span><text:span text:style-name="T111">­da aš tu</text:span><text:span text:style-name="T112">­riu kal</text:span><text:span text:style-name="T113">­bė</text:span><text:span text:style-name="T114">­ti už.</text:span></text:p>
        <text:p text:style-name="Roman"><text:span text:style-name="T115">PIRMININKĖ.</text:span><text:s/>Tuo­met Jo­nas kal­bės už, o Ju­lius kal­bės prieš.</text:p>
        <text:p text:style-name="Roman"><text:span text:style-name="T116">J. JAGMINAS</text:span><text:s/><text:span text:style-name="T117">(</text:span><text:span text:style-name="T118">LSDPF</text:span><text:span text:style-name="T119">)</text:span>. Jau ke­le­tą kar­tą šian­dien šiais klau­si­mais kal­bė­jau ir dar kar­tą no­riu<text:s/><text:soft-page-break/>pa­kar­to­ti. Iš tik­rų­jų rei­kia pri­tar­ti šiems įsta­ty­mų pro­jek­tams, pri­tar­ti ir iš tik­rų­jų lai­ky­tis tos tvar­kos. Tie 5 % žem­dir­biams, že­mės ūkio ko­o­pe­ra­ty­vams tik­rai yra la­bai svar­bu, la­bai la­bai pa­leng­vi­nan­ti ap­lin­ky­bė yra vi­sam mū­sų ag­ra­ri­niam sek­to­riui, to­dėl kvie­čiu bal­suo­ti už, ir tiek.</text:p>
        <text:p text:style-name="P120"><text:span text:style-name="T121">PIRMININKĖ.</text:span><text:s/>J. Ve­sel­ka – prieš.</text:p>
        <text:p text:style-name="P122"><text:span text:style-name="T123">J. VESELKA</text:span><text:s/><text:span text:style-name="T124">(</text:span><text:span text:style-name="T125">TTF</text:span><text:span text:style-name="T126">)</text:span>. Kaip tuo žem­dir­biu ma­ni­pu­liuo­ja­ma?! Tas tik­ras ūki­nin­kas, ku­ris ne­pe­rė­mė tur­to, o pra­dė­jo nuo nu­lio, sė­di be jo­kio pel­no šiaip taip su­dur­da­mas ga­lą su ga­lu ir tik dė­ko­da­mas Eu­ro­pos Są­jun­gai, ku­ri duo­da tą pa­ra­mą. Jei­gu ne ši­ta pa­ra­ma, mū­sų tas žem­dir­bys, ne tas, kur mi­li­jo­nie­rius, jis ne­pra­puls ir taip, bet tas ki­tas tai varg­še­lis bū­tų, dar pa­di­din­tų ar­mi­ją be­dar­bių. Bet iš prin­ci­po ne tas, mes nu­sklys­ta­me į smul­kme­nas.<text:s/></text:p>
        <text:p text:style-name="P127">Ger­bia­mie­ji ko­le­gos, biu­dže­to de­fi­ci­tas. Pel­nai bu­vo gau­na­mi mil­ži­niš­ki, tie pel­nai ne­su­ku­ria nei pa­pil­do­mų dar­bo vie­tų, nei biu­dže­tą per daug pa­pil­do. Jie nuo tų, kur aš mi­nė­jau, tik 5 % su­mo­kė­jo: nuo 117 mlrd. tik 6 mlrd. per tre­jus me­tus per­ve­dė. Ką reiš­kia mi­nė­tas de­fi­ci­tas? Va­žiuo­jam sko­lin­tis į už­sie­nio ban­kus. Ir keis­čiau­sia, sko­li­na­mės eu­rais, do­le­riais. Vals­ty­bė sko­li­na­si, o jai rei­kia mo­kė­ti pen­si­jas, mo­kė­ti mo­ky­to­jams, gy­dy­to­jams, po­li­ci­nin­kams at­ly­gi­ni­mus li­tais. Va­di­na­si, tuos do­le­rius, eu­rus kei­čiam į li­tus ir mo­kam li­tais, o pa­lū­ka­nos vel­niš­kai ne­mo­ka­mos. Pas­kui tuos pa­sko­lin­tus pi­ni­gus de­da­me į Vals­ty­bės ban­ką. Val­s­ty­bės ban­kas juos už 1,5 % in­ves­tuo­ja už­sie­ny­je, re­zer­vai su­kaup­ti 16 mlrd. Lt, o mes vis sko­li­na­mės. Pas­kui kai kas tik­rai su­si­kurs ge­rą gy­ve­ni­mą, gaus di­de­lius pel­nus, o kiek­vie­nas 800–900 tūkst. už­dirb­da­mas mo­kės pa­pil­do­mus mo­kes­čius, kad grą­žin­tų sko­lą, ir vi­si: ačiū, kad man tik 5 % pel­no. Po­nai, ką mes da­ro­me? Ar mes ga­li­me su­vok­ti stra­te­gi­nius vals­ty­bės pi­lie­čių rei­ka­lus, ar mes tik, ačiū Die­vui, aš gau­siu 5 % iš 100 mln., su­mo­kė­siu tik 5 %. Kaip man ge­rai…</text:p>
        <text:p text:style-name="P128"><text:span text:style-name="T129">PIRMININKĖ.</text:span><text:s/>Ger­bia­ma­sis Ju­liau, lai­kas.</text:p>
        <text:p text:style-name="P130"><text:span text:style-name="T131">J. VESELKA</text:span><text:s/><text:span text:style-name="T132">(</text:span><text:span text:style-name="T133">TTF</text:span><text:span text:style-name="T134">)</text:span>. Lai­kas, ger­bia­mie­ji. Ne­ži­nau, kaip čia pa­da­ry­ti, kad Sei­mas nors tru­pu­tį<text:span text:style-name="T135"><text:s/></text:span>tą kla­si­ki­nį eko­no­mi­nį iš­si­la­vi­ni­mą tu­rė­tų, kad su­vok­tų tai. Be ši­to dvi­pras­my­bė vis­kas.</text:p>
        <text:soft-page-break/>
        <text:p text:style-name="P136"><text:span text:style-name="T137">J. JAGMINAS</text:span><text:s/><text:span text:style-name="T138">(</text:span><text:span text:style-name="T139">LSDPF</text:span><text:span text:style-name="T140">)</text:span>. Re­pli­ką.<text:s/></text:p>
        <text:p text:style-name="Roman"><text:span text:style-name="T141">J. VESELKA</text:span><text:s/><text:span text:style-name="T142">(</text:span><text:span text:style-name="T143">TTF</text:span><text:span text:style-name="T144">)</text:span>. Pra­šau bal­suo­ti prieš.</text:p>
        <text:p text:style-name="Roman"><text:span text:style-name="T145">PIRMININKĖ.</text:span><text:s/>Po­nas J. Jag­mi­nas.</text:p>
        <text:p text:style-name="Roman"><text:span text:style-name="T146">J. JAGMINAS</text:span><text:s/><text:span text:style-name="T147">(</text:span><text:span text:style-name="T148">LSDPF</text:span><text:span text:style-name="T149">)</text:span>. Ger­bia­mie­ji, mie­las ko­le­ga Ju­liau, tams­ta eko­no­mis­tas ir jau ne pir­mus me­tus, tu­ri di­džiu­lį pa­ty­ri­mą, bet ne­rei­kia klai­din­ti žmo­nių ir kal­bė­ti to­kius nie­kus. Da­bar iš sa­vo vie­tos sa­ky­da­mas, kad čia tiek mi­li­jar­dų žem­dir­biai su­kau­pia…<text:s/></text:p>
        <text:p text:style-name="Roman"><text:span text:style-name="T150">PIRMININKĖ.</text:span><text:s/>Nu­trau­kiu vi­sas kal­bas. Da­bar E. Pu­pi­nis – už. (<text:span text:style-name="T151">Bal</text:span><text:span text:style-name="T152">­sai sa</text:span><text:span text:style-name="T153">­lė</text:span><text:span text:style-name="T154">­je</text:span>)<text:s/></text:p>
        <text:p text:style-name="Roman"><text:span text:style-name="T155">E. PUPINIS</text:span><text:s/><text:span text:style-name="T156">(</text:span><text:span text:style-name="T157">TS-LKDF</text:span><text:span text:style-name="T158">)</text:span>. Ačiū. Ger­bia­mie­ji ko­le­gos, iš tie­sų tas že­mės ūkis at­ro­do kaip di­džiau­sia pro­ble­ma. Pa­ban­dy­ki­me dar ką nors iš­lup­ti. Iš tie­sų svars­to­me ki­tus da­ly­kus, tar­kim, in­di­vi­du­a­lią veik­lą, kur taip pat ga­li­ma įžiū­rė­ti vi­so­kių to­kių da­ly­kų, bet čia že­mės ūkis, vis­kas pri­žiū­ri­ma, kon­tro­liuo­ja­ma. To­liau rei­kia pa­sa­ky­ti, kad žmo­nės da­rė ne­ma­žą plėt­rą, to­dėl gau­na tam tik­rą prie­vo­lę to­liau va­do­vau­ti sa­vo ūkiui, kad kon­ku­ruo­tų ir Eu­ro­pos Są­jun­go­je. Ma­ny­čiau, kad tie 5 % tik­rai pa­ti ta ri­ba ir pa­siek­tas pa­grin­di­nis tiks­las, kad žmo­nės vis dėl­to mo­ka tuos 5 %, o ne ban­do juos pa­slėp­ti, sa­vo pel­nus. Tai ga­li­ma bū­tų pa­da­ry­ti ir iš­ei­tų at­virkš­ti­nis va­rian­tas, kad mes, no­rė­da­mi daug pa­im­ti, nie­ko ne­gau­tu­me. O šiuo me­tu iš tie­sų pa­si­žiū­rim į si­tu­a­ci­ją, ar vis dėl­to žmo­nės tuos pel­nus pa­ro­dys, ar ne­pa­ro­dys, bus ga­li­ma pa­žiū­rė­ti ir tuos spren­di­mus ko­re­guo­ti, jei­gu bus rei­ka­las. Bet šiuo me­tu, ma­ny­čiau, pats prin­ci­pas yra pri­vers­ti žmo­nės į ap­skai­tą įtrauk­ti pa­ja­mas ir to­kiu bū­du ūki­nin­kau­ti, kaip ir vi­sas ver­slas, de­kla­ruo­ti vi­są sa­vo ūkį. Siū­lau pri­tar­ti įsta­ty­mo pro­jek­tui.</text:p>
        <text:p text:style-name="Roman"><text:span text:style-name="T159">PIRMININKĖ.</text:span><text:s/>Ger­bia­mie­ji ko­le­gos, o aš siū­lau bal­suo­ti. Aiš­ku, iš už lan­go no­rė­čiau vi­sus pa­kvies­ti, nes yra įdė­tos, da­bar ma­tau, 69 kor­te­lės. Ka­dan­gi yra pri­ėmi­mas, ger­bia­mie­ji ko­le­gos iš už lan­go ten! Ž. Šil­ga­lį ma­tau, dar kaž­ką, grįž­ki­te į sa­lę, bū­tų ma­lo­nu, kad da­ly­vau­tu­mė­te sa­lė­je. Pra­de­da­me bal­sa­vi­mą.<text:s/></text:p>
        <text:p text:style-name="Roman">Kas už tai, kad bū­tų pri­im­tas<text:s/><text:span text:style-name="T160">Pel</text:span><text:span text:style-name="T161">­no mo</text:span><text:span text:style-name="T162">­kes</text:span><text:span text:style-name="T163">­čio įsta</text:span><text:span text:style-name="T164">­ty</text:span><text:span text:style-name="T165">­mo 5, 25, 31, 32, 40</text:span><text:span text:style-name="T166">1</text:span><text:span text:style-name="T167">, 51 ir 53 straips</text:span><text:span text:style-name="T168">­nių pa</text:span><text:span text:style-name="T169">­kei</text:span><text:span text:style-name="T170">­ti</text:span><text:span text:style-name="T171">­mo įsta</text:span><text:span text:style-name="T172">­ty</text:span><text:span text:style-name="T173">­mas, bal</text:span><text:span text:style-name="T174">­suo</text:span><text:span text:style-name="T175">­ja</text:span><text:span text:style-name="T176">­te už, kas tu</text:span><text:span text:style-name="T177">­ri</text:span><text:span text:style-name="T178">­te ki</text:span><text:span text:style-name="T179">­tą nuo</text:span><text:span text:style-name="T180">­mo</text:span><text:span text:style-name="T181">­nę, bal</text:span><text:span text:style-name="T182">­suo</text:span><text:span text:style-name="T183">­ja</text:span><text:span text:style-name="T184">­te prieš ar</text:span><text:span text:style-name="T185">­ba su</text:span><text:span text:style-name="T186">­si</text:span><text:span text:style-name="T187">­lai</text:span><text:span text:style-name="T188">­ko</text:span><text:span text:style-name="T189">­te.<text:s/></text:span></text:p>
        <text:p text:style-name="P190">Trūks­ta, bal­sa­vo tik 60 Sei­mo na­rių. Nie­ko ne­pa­da­ry­si. Trum­pai re­pli­ką po bal­sa­vi­mo J. Ve­sel­ka.</text:p>
        <text:p text:style-name="Roman"><text:span text:style-name="T191">J. VESELKA</text:span><text:span text:style-name="T192"><text:s/></text:span><text:span text:style-name="T193">(</text:span><text:span text:style-name="T194">TTF</text:span><text:span text:style-name="T195">)</text:span><text:span text:style-name="T196">. Oi, ger</text:span><text:span text:style-name="T197">­bia</text:span><text:span text:style-name="T198">­ma</text:span><text:span text:style-name="T199">­sis iš kai</text:span><text:span text:style-name="T200">­rės! (</text:span><text:span text:style-name="T201">Bal</text:span><text:span text:style-name="T202">­sai sa</text:span><text:span text:style-name="T203">­lė</text:span><text:span text:style-name="T204">­je</text:span><text:span text:style-name="T205">) Ge</text:span><text:span text:style-name="T206">­riau sė</text:span><text:span text:style-name="T207">­dė</text:span><text:span text:style-name="T208">­tum iš de</text:span><text:span text:style-name="T209">­ši</text:span><text:span text:style-name="T210">­nės, aiš</text:span><text:span text:style-name="T211">­ku. Bet no</text:span><text:span text:style-name="T212">­riu pa</text:span><text:span text:style-name="T213">­sa</text:span><text:span text:style-name="T214">­ky</text:span><text:span text:style-name="T215">­ti, ger</text:span><text:span text:style-name="T216">­bia</text:span><text:span text:style-name="T217">­ma</text:span><text:span text:style-name="T218">­sis Jag</text:span><text:span text:style-name="T219">­mi</text:span><text:span text:style-name="T220">­nai, man la</text:span><text:span text:style-name="T221">­bai blo</text:span><text:span text:style-name="T222">­gai, kai žmo</text:span><text:span text:style-name="T223">­nės ne</text:span><text:span text:style-name="T224">­pa</text:span><text:span text:style-name="T225">­ima Lie</text:span><text:span text:style-name="T226">­tu</text:span><text:span text:style-name="T227">­vos sta</text:span><text:span text:style-name="T228">­tis</text:span><text:span text:style-name="T229">­ti</text:span><text:span text:style-name="T230">­kos met</text:span><text:span text:style-name="T231">­raš</text:span><text:span text:style-name="T232">­čio. Ką aš sa</text:span><text:span text:style-name="T233">­kau, vis</text:span><text:span text:style-name="T234">­kas ten su</text:span><text:span text:style-name="T235">­ra</text:span><text:span text:style-name="T236">­šy</text:span><text:span text:style-name="T237">­ta. Tai vie</text:span><text:span text:style-name="T238">­na.</text:span></text:p>
        <text:p text:style-name="P239"><text:span text:style-name="T240">An</text:span><text:span text:style-name="T241">­tra. Aš apie jo</text:span><text:span text:style-name="T242">­kius žem</text:span><text:span text:style-name="T243">­dir</text:span><text:span text:style-name="T244">­bius teik</text:span><text:span text:style-name="T245">­da</text:span><text:span text:style-name="T246">­mas sa</text:span><text:span text:style-name="T247">­vo pa</text:span><text:span text:style-name="T248">­siū</text:span><text:span text:style-name="T249">­ly</text:span><text:span text:style-name="T250">­mus ne</text:span><text:span text:style-name="T251">­kal</text:span><text:span text:style-name="T252">­bė</text:span><text:span text:style-name="T253">­jau ir ne</text:span><text:span text:style-name="T254">­kal</text:span><text:span text:style-name="T255">­bu. Aš kal</text:span><text:span text:style-name="T256">­bė</text:span><text:span text:style-name="T257">­jau apie ben</text:span><text:span text:style-name="T258">­drą pel</text:span><text:span text:style-name="T259">­no mo</text:span><text:span text:style-name="T260">­kes</text:span><text:span text:style-name="T261">­čio mo</text:span><text:span text:style-name="T262">­kė</text:span><text:span text:style-name="T263">­ji</text:span><text:span text:style-name="T264">­mo dy</text:span><text:span text:style-name="T265">­dį.<text:s/></text:span><text:soft-page-break/><text:span text:style-name="T266">Bet kai kas la</text:span><text:span text:style-name="T267">­bai įsi</text:span><text:span text:style-name="T268">­jau</text:span><text:span text:style-name="T269">­tė į žem</text:span><text:span text:style-name="T270">­dir</text:span><text:span text:style-name="T271">­bių gel</text:span><text:span text:style-name="T272">­bė</text:span><text:span text:style-name="T273">­to</text:span><text:span text:style-name="T274">­jo vai</text:span><text:span text:style-name="T275">­</text:span><text:span text:style-name="T276">­d</text:span><text:span text:style-name="T277">­me</text:span><text:span text:style-name="T278">­nį. Ir taip į ši</text:span><text:span text:style-name="T279">­tą vaid</text:span><text:span text:style-name="T280">­me</text:span><text:span text:style-name="T281">­nį įsi</text:span><text:span text:style-name="T282">­jau</text:span><text:span text:style-name="T283">­tė, o tai – „aš pats“. Ta</text:span><text:span text:style-name="T284">­da nei sta</text:span><text:span text:style-name="T285">­tis</text:span><text:span text:style-name="T286">­ti</text:span><text:span text:style-name="T287">­kos, nei skai</text:span><text:span text:style-name="T288">­čiuo</text:span><text:span text:style-name="T289">­ti, nei ver</text:span><text:span text:style-name="T290">­tin</text:span><text:span text:style-name="T291">­ti, nei ki</text:span><text:span text:style-name="T292">­tų ša</text:span><text:span text:style-name="T293">­lių ana</text:span><text:span text:style-name="T294">­li</text:span><text:span text:style-name="T295">­zuo</text:span><text:span text:style-name="T296">­ti. Vi</text:span><text:span text:style-name="T297">­sos, ku</text:span><text:span text:style-name="T298">­rios ma</text:span><text:span text:style-name="T299">­že</text:span><text:span text:style-name="T300">­s</text:span><text:span text:style-name="T301">­nę BVP da</text:span><text:span text:style-name="T302">­lį per</text:span><text:span text:style-name="T303">­skirs</text:span><text:span text:style-name="T304">­tė, pa</text:span><text:span text:style-name="T305">­tai</text:span><text:span text:style-name="T306">­ka</text:span><text:span text:style-name="T307">­vo ka</text:span><text:span text:style-name="T308">­pi</text:span><text:span text:style-name="T309">­ta</text:span><text:span text:style-name="T310">­lui, vi</text:span><text:span text:style-name="T311">­sos ati</text:span><text:span text:style-name="T312">­dū</text:span><text:span text:style-name="T313">­rė gi</text:span><text:span text:style-name="T314">­lio</text:span><text:span text:style-name="T315">­je kri</text:span><text:span text:style-name="T316">­zė</text:span><text:span text:style-name="T317">­je, de</text:span><text:span text:style-name="T318">­ja. Štai, po</text:span><text:span text:style-name="T319">­nai, kur tie</text:span><text:span text:style-name="T320">­sa! Ne</text:span><text:span text:style-name="T321">­ma</text:span><text:span text:style-name="T322">­to</text:span><text:span text:style-name="T323">­te, ne</text:span><text:span text:style-name="T324">­ži</text:span><text:span text:style-name="T325">­no</text:span><text:span text:style-name="T326">­te, ne</text:span><text:span text:style-name="T327">­gir</text:span><text:span text:style-name="T328">­di</text:span><text:span text:style-name="T329">­te, nie</text:span><text:span text:style-name="T330">­ko ne</text:span><text:span text:style-name="T331">­rei</text:span><text:span text:style-name="T332">­kia!</text:span></text:p>
        <text:p text:style-name="P333"><text:span text:style-name="T334">PIRMININKĖ.</text:span><text:span text:style-name="T335"><text:s/>Ge</text:span><text:span text:style-name="T336">­rai, Ju</text:span><text:span text:style-name="T337">­liau, ačiū. Čia bu</text:span><text:span text:style-name="T338">­vo re</text:span><text:span text:style-name="T339">­pli</text:span><text:span text:style-name="T340">­ka po bal</text:span><text:span text:style-name="T341">­sa</text:span><text:span text:style-name="T342">­vi</text:span><text:span text:style-name="T343">­mo.</text:span></text:p>
        <text:p text:style-name="P344"><text:span text:style-name="T345">J. VESELKA</text:span><text:span text:style-name="T346"><text:s/></text:span><text:span text:style-name="T347">(</text:span><text:span text:style-name="T348">TTF</text:span><text:span text:style-name="T349">)</text:span><text:span text:style-name="T350">. Taip, čia bu</text:span><text:span text:style-name="T351">­vo re</text:span><text:span text:style-name="T352">­pli</text:span><text:span text:style-name="T353">­ka po bal</text:span><text:span text:style-name="T354">­sa</text:span><text:span text:style-name="T355">­vi</text:span><text:span text:style-name="T356">­mo. (</text:span><text:span text:style-name="T357">Bal</text:span><text:span text:style-name="T358">­sai sa</text:span><text:span text:style-name="T359">­lė</text:span><text:span text:style-name="T360">­je</text:span><text:span text:style-name="T361">)<text:s/></text:span></text:p>
        <text:p text:style-name="P362"><text:span text:style-name="T363">PIRMININKĖ.</text:span><text:span text:style-name="T364"><text:s/>Pet</text:span><text:span text:style-name="T365">­ras la</text:span><text:span text:style-name="T366">­bai ge</text:span><text:span text:style-name="T367">­rą pa</text:span><text:span text:style-name="T368">­siū</text:span><text:span text:style-name="T369">­ly</text:span><text:span text:style-name="T370">­mą sa</text:span><text:span text:style-name="T371">­ko, dar kar</text:span><text:span text:style-name="T372">­tą ban</text:span><text:span text:style-name="T373">­dom re</text:span><text:span text:style-name="T374">­gist</text:span><text:span text:style-name="T375">­ruo</text:span><text:span text:style-name="T376">­tis. Pa</text:span><text:span text:style-name="T377">­žiū</text:span><text:span text:style-name="T378">­rė</text:span><text:span text:style-name="T379">­sim, kiek čia mū</text:span><text:span text:style-name="T380">­sų yra, ir ta</text:span><text:span text:style-name="T381">­da ži</text:span><text:span text:style-name="T382">­no</text:span><text:span text:style-name="T383">­sim, ar bal</text:span><text:span text:style-name="T384">­suo</text:span><text:span text:style-name="T385">­jam. Re</text:span><text:span text:style-name="T386">­gist</text:span><text:span text:style-name="T387">­ruo</text:span><text:span text:style-name="T388">­ja</text:span><text:span text:style-name="T389">­mės.</text:span></text:p>
        <text:p text:style-name="P390"><text:span text:style-name="T391">Šiuo me</text:span><text:span text:style-name="T392">­tu už</text:span><text:span text:style-name="T393">­si</text:span><text:span text:style-name="T394">­re</text:span><text:span text:style-name="T395">­gist</text:span><text:span text:style-name="T396">­ra</text:span><text:span text:style-name="T397">­vo 71. Jei</text:span><text:span text:style-name="T398">­gu frak</text:span><text:span text:style-name="T399">­ci</text:span><text:span text:style-name="T400">­jų se</text:span><text:span text:style-name="T401">­niū</text:span><text:span text:style-name="T402">­nai dar pa</text:span><text:span text:style-name="T403">­pra</text:span><text:span text:style-name="T404">­šy</text:span><text:span text:style-name="T405">­tų su</text:span><text:span text:style-name="T406">­grįž</text:span><text:span text:style-name="T407">­ti į sa</text:span><text:span text:style-name="T408">­lę ki</text:span><text:span text:style-name="T409">­tus Sei</text:span><text:span text:style-name="T410">­mo na</text:span><text:span text:style-name="T411">­rius, tai bū</text:span><text:span text:style-name="T412">­tų la</text:span><text:span text:style-name="T413">­bai ma</text:span><text:span text:style-name="T414">­lo</text:span><text:span text:style-name="T415">­nu. Bal</text:span><text:span text:style-name="T416">­suo</text:span><text:span text:style-name="T417">­ja</text:span><text:span text:style-name="T418">­me. Kas už tai, kad bū</text:span><text:span text:style-name="T419">­tų pri</text:span><text:span text:style-name="T420">­im</text:span><text:span text:style-name="T421">­tas Pel</text:span><text:span text:style-name="T422">­no mo</text:span><text:span text:style-name="T423">­kes</text:span><text:span text:style-name="T424">­čio įsta</text:span><text:span text:style-name="T425">­ty</text:span><text:span text:style-name="T426">­mo 5, 25, 31, 32, 40</text:span><text:span text:style-name="T427">1</text:span><text:span text:style-name="T428">, 51 ir 53 straips</text:span><text:span text:style-name="T429">­nių pa</text:span><text:span text:style-name="T430">­kei</text:span><text:span text:style-name="T431">­ti</text:span><text:span text:style-name="T432">­mo įsta</text:span><text:span text:style-name="T433">­ty</text:span><text:span text:style-name="T434">­mas, bal</text:span><text:span text:style-name="T435">­suo</text:span><text:span text:style-name="T436">­ja</text:span><text:span text:style-name="T437">­te už, kas tu</text:span><text:span text:style-name="T438">­ri</text:span><text:span text:style-name="T439">­te ki</text:span><text:span text:style-name="T440">­tą nuo</text:span><text:span text:style-name="T441">­mo</text:span><text:span text:style-name="T442">­nę, bal</text:span><text:span text:style-name="T443">­suo</text:span><text:span text:style-name="T444">­ja</text:span><text:span text:style-name="T445">­te prieš ar</text:span><text:span text:style-name="T446">­ba su</text:span><text:span text:style-name="T447">­si</text:span><text:span text:style-name="T448">­lai</text:span><text:span text:style-name="T449">­ko</text:span><text:span text:style-name="T450">­te. Ger</text:span><text:span text:style-name="T451">­bia</text:span><text:span text:style-name="T452">­ma</text:span><text:span text:style-name="T453">­sis Dauk</text:span><text:span text:style-name="T454">­šy, ne</text:span><text:span text:style-name="T455">­agi</text:span><text:span text:style-name="T456">­tuo</text:span><text:span text:style-name="T457">­ki</text:span><text:span text:style-name="T458">­te!<text:s/></text:span></text:p>
        <text:p text:style-name="P459"/>
        <text:p text:style-name="Laikas">15.13 val.</text:p>
        <text:p text:style-name="Roman12"><text:bookmark-start text:name="klausimas2"/>Pel­no mo­kes­čio įsta­ty­mo 2, 5, 12, 34, 38<text:span text:style-name="T460">2</text:span>, 41, 58 straips­nių pa­kei­ti­mo ir pa­pil­dy­mo ir Įsta­ty­mo pa­pil­dy­mo 40<text:span text:style-name="T461">1</text:span><text:s/>straips­niu ir IX<text:span text:style-name="T462">1</text:span><text:s/>sky­riu­mi įsta­ty­mo 10 straips­nio pa­kei­ti­mo įsta­ty­mo pro­jek­tas Nr. XIP-2532(2) (<text:span text:style-name="T463">svars</text:span><text:span text:style-name="T464">­ty</text:span><text:span text:style-name="T465">­mas</text:span>)</text:p>
        <text:p text:style-name="P466"><text:bookmark-end text:name="klausimas2"/></text:p>
        <text:p text:style-name="P467">Ge­rai. Ta­da dar­bo­tvarkės 2-1b klau­si­mas, ly­din­ty­sis įsta­ty­mas<text:s/><text:span text:style-name="T468">Nr. XIP-2532(2). Kvie</text:span><text:span text:style-name="T469">­čiu į tri</text:span><text:span text:style-name="T470">­bū</text:span><text:span text:style-name="T471">­ną svars</text:span><text:span text:style-name="T472">­ty</text:span><text:span text:style-name="T473">­mo sta</text:span><text:span text:style-name="T474">­di</text:span><text:span text:style-name="T475">­jo</text:span><text:span text:style-name="T476">­je pra</text:span><text:span text:style-name="T477">­ne</text:span><text:span text:style-name="T478">­šė</text:span><text:span text:style-name="T479">­ją V. Ma</text:span><text:span text:style-name="T480">­tu</text:span><text:span text:style-name="T481">­zą. Biu</text:span><text:span text:style-name="T482">­dže</text:span><text:span text:style-name="T483">­to ir fi</text:span><text:span text:style-name="T484">­nan</text:span><text:span text:style-name="T485">­sų ko</text:span><text:span text:style-name="T486">­mi</text:span><text:span text:style-name="T487">­te</text:span><text:span text:style-name="T488">­tas.<text:s/></text:span></text:p>
        <text:p text:style-name="P489"><text:span text:style-name="T490">V. MATUZAS</text:span><text:span text:style-name="T491"><text:s/></text:span><text:span text:style-name="T492">(</text:span><text:span text:style-name="T493">TS-LKDF</text:span><text:span text:style-name="T494">)</text:span><text:span text:style-name="T495">. Ačiū, ger</text:span><text:span text:style-name="T496">­bia</text:span><text:span text:style-name="T497">­mo</text:span><text:span text:style-name="T498">­ji Sei</text:span><text:span text:style-name="T499">­mo Pir</text:span><text:span text:style-name="T500">­mi</text:span><text:span text:style-name="T501">­nin</text:span><text:span text:style-name="T502">­ke. Ly</text:span><text:span text:style-name="T503">­din</text:span><text:span text:style-name="T504">­ty</text:span><text:span text:style-name="T505">­sis to įsta</text:span><text:span text:style-name="T506">­ty</text:span><text:span text:style-name="T507">­mo, ku</text:span><text:span text:style-name="T508">­riam ne</text:span><text:span text:style-name="T509">­už</text:span><text:span text:style-name="T510">­te</text:span><text:span text:style-name="T511">­ko bal</text:span><text:span text:style-name="T512">­sų, kad jį pri</text:span><text:span text:style-name="T513">­im</text:span><text:span text:style-name="T514">­tu</text:span><text:span text:style-name="T515">­me. Čia tie</text:span><text:span text:style-name="T516">­siog yra iš</text:span><text:span text:style-name="T517">­brau</text:span><text:span text:style-name="T518">­kia</text:span><text:span text:style-name="T519">­ma, kad už 2010 m. pa</text:span><text:span text:style-name="T520">­di</text:span><text:span text:style-name="T521">­dė</text:span><text:span text:style-name="T522">­ju</text:span><text:span text:style-name="T523">­sį mo</text:span><text:span text:style-name="T524">­kes</text:span><text:span text:style-name="T525">­ti</text:span><text:span text:style-name="T526">­nį lai</text:span><text:span text:style-name="T527">­ko</text:span><text:span text:style-name="T528">­tar</text:span><text:span text:style-name="T529">­pį 10 %… Mū</text:span><text:span text:style-name="T530">­sų ko</text:span><text:span text:style-name="T531">­mi</text:span><text:span text:style-name="T532">­te</text:span><text:span text:style-name="T533">­tas svars</text:span><text:span text:style-name="T534">­tė ir pri</text:span><text:span text:style-name="T535">­ta</text:span><text:span text:style-name="T536">­rė ini</text:span><text:span text:style-name="T537">­cia</text:span><text:span text:style-name="T538">­to</text:span><text:span text:style-name="T539">­rių pa</text:span><text:span text:style-name="T540">­teik</text:span><text:span text:style-name="T541">­tam įsta</text:span><text:span text:style-name="T542">­ty</text:span><text:span text:style-name="T543">­mo pro</text:span><text:span text:style-name="T544">­jek</text:span><text:span text:style-name="T545">­tui ben</text:span><text:span text:style-name="T546">­dru su</text:span><text:span text:style-name="T547">­ta</text:span><text:span text:style-name="T548">­ri</text:span><text:span text:style-name="T549">­mu.<text:s/></text:span></text:p>
        <text:p text:style-name="P550"><text:span text:style-name="T551">PIRMININKĖ.</text:span><text:span text:style-name="T552"><text:s/>D. Bud</text:span><text:span text:style-name="T553">­rys – Eko</text:span><text:span text:style-name="T554">­no</text:span><text:span text:style-name="T555">­mi</text:span><text:span text:style-name="T556">­kos ko</text:span><text:span text:style-name="T557">­mi</text:span><text:span text:style-name="T558">­te</text:span><text:span text:style-name="T559">­tas.<text:s/></text:span></text:p>
        <text:p text:style-name="P560"><text:span text:style-name="T561">D. BUDRYS</text:span><text:span text:style-name="T562"><text:s/></text:span><text:span text:style-name="T563">(</text:span><text:span text:style-name="T564">J</text:span><text:span text:style-name="T565">(</text:span><text:span text:style-name="T566">L</text:span><text:span text:style-name="T567">i</text:span><text:span text:style-name="T568">CS</text:span><text:span text:style-name="T569"><text:s/>ir<text:s/></text:span><text:span text:style-name="T570">TPP</text:span><text:span text:style-name="T571">)</text:span><text:span text:style-name="T572">F</text:span><text:span text:style-name="T573">)</text:span><text:span text:style-name="T574">. Eko</text:span><text:span text:style-name="T575">­no</text:span><text:span text:style-name="T576">­mi</text:span><text:span text:style-name="T577">­kos ko</text:span><text:span text:style-name="T578">­mi</text:span><text:span text:style-name="T579">­te</text:span><text:span text:style-name="T580">­tas svars</text:span><text:span text:style-name="T581">­tė ir pri</text:span><text:span text:style-name="T582">­ta</text:span><text:span text:style-name="T583">­rė ini</text:span><text:span text:style-name="T584">­cia</text:span><text:span text:style-name="T585">­to</text:span><text:span text:style-name="T586">­rių pa</text:span><text:span text:style-name="T587">­teik</text:span><text:span text:style-name="T588">­tam įsta</text:span><text:span text:style-name="T589">­ty</text:span><text:span text:style-name="T590">­mo pro</text:span><text:span text:style-name="T591">­jek</text:span><text:span text:style-name="T592">­tui ir ko</text:span><text:span text:style-name="T593">­mi</text:span><text:span text:style-name="T594">­te</text:span><text:span text:style-name="T595">­to iš</text:span><text:span text:style-name="T596">­va</text:span><text:span text:style-name="T597">­doms.<text:s/></text:span></text:p>
        <text:p text:style-name="P598"><text:span text:style-name="T599">PIRMININKĖ.</text:span><text:span text:style-name="T600"><text:s/>Dėl ve</text:span><text:span text:style-name="T601">­di</text:span><text:span text:style-name="T602">­mo tvar</text:span><text:span text:style-name="T603">­kos. Pra</text:span><text:span text:style-name="T604">­šau, L. Grau</text:span><text:span text:style-name="T605">­ži</text:span><text:span text:style-name="T606">­nie</text:span><text:span text:style-name="T607">­nė.<text:s/></text:span></text:p>
        <text:p text:style-name="P608"><text:span text:style-name="T609">L. GRAUŽINIENĖ</text:span><text:span text:style-name="T610"><text:s/></text:span><text:span text:style-name="T611">(</text:span><text:span text:style-name="T612">DPF</text:span><text:span text:style-name="T613">)</text:span><text:span text:style-name="T614">. Ger</text:span><text:span text:style-name="T615">­bia</text:span><text:span text:style-name="T616">­mo</text:span><text:span text:style-name="T617">­ji Pir</text:span><text:span text:style-name="T618">­mi</text:span><text:span text:style-name="T619">­nin</text:span><text:span text:style-name="T620">­ke, kol mes ne</text:span><text:span text:style-name="T621">­pri</text:span><text:span text:style-name="T622">­ėmė</text:span><text:span text:style-name="T623">­me pa</text:span><text:span text:style-name="T624">­grin</text:span><text:span text:style-name="T625">­di</text:span><text:span text:style-name="T626">­nio įsta</text:span><text:span text:style-name="T627">­ty</text:span><text:span text:style-name="T628">­mo, tai ši</text:span><text:span text:style-name="T629">­to, aš gal</text:span><text:span text:style-name="T630">­vo</text:span><text:span text:style-name="T631">­ju, mes ne</text:span><text:span text:style-name="T632">­ga</text:span><text:span text:style-name="T633">­li</text:span><text:span text:style-name="T634">­me pri</text:span><text:span text:style-name="T635">­imi</text:span><text:span text:style-name="T636">­nė</text:span><text:span text:style-name="T637">­ti.<text:s/></text:span></text:p>
        <text:p text:style-name="P638"><text:span text:style-name="T639">PIRMININKĖ.</text:span><text:span text:style-name="T640"><text:s/>Mes tik svars</text:span><text:span text:style-name="T641">­to</text:span><text:span text:style-name="T642">­me.<text:s/></text:span></text:p>
        <text:p text:style-name="P643"><text:span text:style-name="T644">L. GRAUŽINIENĖ</text:span><text:span text:style-name="T645"><text:s/></text:span><text:span text:style-name="T646">(</text:span><text:span text:style-name="T647">DPF</text:span><text:span text:style-name="T648">)</text:span><text:span text:style-name="T649">. Aš tie</text:span><text:span text:style-name="T650">­siog dėl ve</text:span><text:span text:style-name="T651">­di</text:span><text:span text:style-name="T652">­mo tvar</text:span><text:span text:style-name="T653">­kos. To</text:span><text:span text:style-name="T654">­dėl siū</text:span><text:span text:style-name="T655">­lau, kai pri</text:span><text:span text:style-name="T656">­im</text:span><text:span text:style-name="T657">­si</text:span><text:span text:style-name="T658">­me aną, ta</text:span><text:span text:style-name="T659">­da ir ši</text:span><text:span text:style-name="T660">­tą.<text:s/></text:span></text:p>
        <text:p text:style-name="Roman"><text:span text:style-name="T661">PIRMININKĖ.</text:span><text:span text:style-name="T662"><text:s/>Svars</text:span><text:span text:style-name="T663">­ty</text:span><text:span text:style-name="T664">­mo sta</text:span><text:span text:style-name="T665">­di</text:span><text:span text:style-name="T666">­ja. Pa</text:span><text:span text:style-name="T667">­gal Sta</text:span><text:span text:style-name="T668">­tu</text:span><text:span text:style-name="T669">­tą ga</text:span><text:span text:style-name="T670">­li</text:span><text:span text:style-name="T671">­ma vi</text:span><text:span text:style-name="T672">­sus, ir pa</text:span><text:span text:style-name="T673">­grin</text:span><text:span text:style-name="T674">­di</text:span><text:span text:style-name="T675">­nį, nes pa</text:span><text:span text:style-name="T676">­grin</text:span><text:span text:style-name="T677">­di</text:span><text:span text:style-name="T678">­nio<text:s/></text:span><text:soft-page-break/><text:span text:style-name="T679">svars</text:span><text:span text:style-name="T680">­ty</text:span><text:span text:style-name="T681">­mas pra</text:span><text:span text:style-name="T682">­ėjęs, ir mes pri</text:span><text:span text:style-name="T683">­ta</text:span><text:span text:style-name="T684">­rė</text:span><text:span text:style-name="T685">­me po svars</text:span><text:span text:style-name="T686">­ty</text:span><text:span text:style-name="T687">­mo, tai ši</text:span><text:span text:style-name="T688">­tą svars</text:span><text:span text:style-name="T689">­ty</text:span><text:span text:style-name="T690">­ti ir</text:span><text:span text:style-name="T691">­gi ga</text:span><text:span text:style-name="T692">­li</text:span><text:span text:style-name="T693">­me, o pri</text:span><text:span text:style-name="T694">­ėmi</text:span><text:span text:style-name="T695">­mo sta</text:span><text:span text:style-name="T696">­di</text:span><text:span text:style-name="T697">­ją da</text:span><text:span text:style-name="T698">­ry</text:span><text:span text:style-name="T699">­ti vi</text:span><text:span text:style-name="T700">­sų kar</text:span><text:span text:style-name="T701">­tu.<text:s/></text:span></text:p>
        <text:p text:style-name="P702"><text:span text:style-name="T703">L. GRAUŽINIENĖ</text:span><text:span text:style-name="T704"><text:s/></text:span><text:span text:style-name="T705">(</text:span><text:span text:style-name="T706">DPF</text:span><text:span text:style-name="T707">)</text:span><text:span text:style-name="T708">. Aš su</text:span><text:span text:style-name="T709">­pran</text:span><text:span text:style-name="T710">­tu, bet jūs, ger</text:span><text:span text:style-name="T711">­bia</text:span><text:span text:style-name="T712">­mo</text:span><text:span text:style-name="T713">­ji Pir</text:span><text:span text:style-name="T714">­mi</text:span><text:span text:style-name="T715">­nin</text:span><text:span text:style-name="T716">­ke, po svars</text:span><text:span text:style-name="T717">­ty</text:span><text:span text:style-name="T718">­mo duo</text:span><text:span text:style-name="T719">­si</text:span><text:span text:style-name="T720">­te ypa</text:span><text:span text:style-name="T721">­tin</text:span><text:span text:style-name="T722">­gą sku</text:span><text:span text:style-name="T723">­bą, to</text:span><text:span text:style-name="T724">­dėl aš ir sa</text:span><text:span text:style-name="T725">­kau, kad svars</text:span><text:span text:style-name="T726">­ty</text:span><text:span text:style-name="T727">­tu</text:span><text:span text:style-name="T728">­me kar</text:span><text:span text:style-name="T729">­tu.<text:s/></text:span></text:p>
        <text:p text:style-name="P730"><text:span text:style-name="T731">PIRMININKĖ.</text:span><text:span text:style-name="T732"><text:s/>Tai bus ma</text:span><text:span text:style-name="T733">­tyt. Da</text:span><text:span text:style-name="T734">­bar dis</text:span><text:span text:style-name="T735">­kusijo</text:span><text:span text:style-name="T736">­se kvie</text:span><text:span text:style-name="T737">­čiu kal</text:span><text:span text:style-name="T738">­bė</text:span><text:span text:style-name="T739">­ti K. Dauk</text:span><text:span text:style-name="T740">­šį. At</text:span><text:span text:style-name="T741">­si</text:span><text:span text:style-name="T742">­sa</text:span><text:span text:style-name="T743">­ko. V. P. An</text:span><text:span text:style-name="T744">­driu</text:span><text:span text:style-name="T745">­kai</text:span><text:span text:style-name="T746">­tis. Nė</text:span><text:span text:style-name="T747">­ra. J. Ve</text:span><text:span text:style-name="T748">­sel</text:span><text:span text:style-name="T749">­ka. Ir</text:span><text:span text:style-name="T750">­gi ati</text:span><text:span text:style-name="T751">­sa</text:span><text:span text:style-name="T752">­ko. J. Ra</text:span><text:span text:style-name="T753">­mo</text:span><text:span text:style-name="T754">­nas. Ir</text:span><text:span text:style-name="T755">­gi at</text:span><text:span text:style-name="T756">­si</text:span><text:span text:style-name="T757">­sa</text:span><text:span text:style-name="T758">­ko. Po svars</text:span><text:span text:style-name="T759">­ty</text:span><text:span text:style-name="T760">­mo 1 – už, 1 – prieš. J. Jag</text:span><text:span text:style-name="T761">­mi</text:span><text:span text:style-name="T762">­nas – už.<text:s/></text:span></text:p>
        <text:p text:style-name="P763"><text:span text:style-name="T764">J. JAGMINAS</text:span><text:span text:style-name="T765"><text:s/></text:span><text:span text:style-name="T766">(</text:span><text:span text:style-name="T767">LSDPF</text:span><text:span text:style-name="T768">)</text:span><text:span text:style-name="T769">. Aš kal</text:span><text:span text:style-name="T770">­bu už. Iš tik</text:span><text:span text:style-name="T771">­rų</text:span><text:span text:style-name="T772">­jų man čia pa</text:span><text:span text:style-name="T773">­skam</text:span><text:span text:style-name="T774">­bi</text:span><text:span text:style-name="T775">­no, kaip tik pa</text:span><text:span text:style-name="T776">­aiš</text:span><text:span text:style-name="T777">­kin</text:span><text:span text:style-name="T778">­ti apie tuos vi</text:span><text:span text:style-name="T779">­sus mū</text:span><text:span text:style-name="T780">­sų pel</text:span><text:span text:style-name="T781">­no mo</text:span><text:span text:style-name="T782">­kes</text:span><text:span text:style-name="T783">­čius… Kal</text:span><text:span text:style-name="T784">­bė</text:span><text:span text:style-name="T785">­jau te</text:span><text:span text:style-name="T786">­le</text:span><text:span text:style-name="T787">­fo</text:span><text:span text:style-name="T788">­nu. Šiaip, no</text:span><text:span text:style-name="T789">­riu pa</text:span><text:span text:style-name="T790">­sa</text:span><text:span text:style-name="T791">­ky</text:span><text:span text:style-name="T792">­ti, kad esu už tai ir kvie</text:span><text:span text:style-name="T793">­čiu bal</text:span><text:span text:style-name="T794">­suo</text:span><text:span text:style-name="T795">­ti už.<text:s/></text:span></text:p>
        <text:p text:style-name="P796"><text:span text:style-name="T797">PIRMININKĖ.</text:span><text:span text:style-name="T798"><text:s/>Vy</text:span><text:span text:style-name="T799">­te</text:span><text:span text:style-name="T800">­nio ne</text:span><text:span text:style-name="T801">­ma</text:span><text:span text:style-name="T802">­tau sa</text:span><text:span text:style-name="T803">­lė</text:span><text:span text:style-name="T804">­je. Ta</text:span><text:span text:style-name="T805">­da J. Ve</text:span><text:span text:style-name="T806">­sel</text:span><text:span text:style-name="T807">­ka – prieš.<text:s/></text:span></text:p>
        <text:p text:style-name="P808"><text:span text:style-name="T809">J. VESELKA</text:span><text:span text:style-name="T810"><text:s/></text:span><text:span text:style-name="T811">(</text:span><text:span text:style-name="T812">TTF</text:span><text:span text:style-name="T813">)</text:span><text:span text:style-name="T814">. Ger</text:span><text:span text:style-name="T815">­bia</text:span><text:span text:style-name="T816">­mie</text:span><text:span text:style-name="T817">­ji ko</text:span><text:span text:style-name="T818">­le</text:span><text:span text:style-name="T819">­gos, va, ir vis</text:span><text:span text:style-name="T820">­kas iš</text:span><text:span text:style-name="T821">­ryš</text:span><text:span text:style-name="T822">­kė</text:span><text:span text:style-name="T823">­jo! Pa</text:span><text:span text:style-name="T824">­skam</text:span><text:span text:style-name="T825">­bi</text:span><text:span text:style-name="T826">­no, nu</text:span><text:span text:style-name="T827">­ro</text:span><text:span text:style-name="T828">­dė, kaip bal</text:span><text:span text:style-name="T829">­suo</text:span><text:span text:style-name="T830">­ti. To</text:span><text:span text:style-name="T831">­dėl ne</text:span><text:span text:style-name="T832">­rei</text:span><text:span text:style-name="T833">­kia nei pa</text:span><text:span text:style-name="T834">­čiam ana</text:span><text:span text:style-name="T835">­li</text:span><text:span text:style-name="T836">­zuo</text:span><text:span text:style-name="T837">­ti, nei skai</text:span><text:span text:style-name="T838">­čiuo</text:span><text:span text:style-name="T839">­ti, nei skai</text:span><text:span text:style-name="T840">­ty</text:span><text:span text:style-name="T841">­ti, nei siek</text:span><text:span text:style-name="T842">­ti ko nors. Nu</text:span><text:span text:style-name="T843">­ro</text:span><text:span text:style-name="T844">­dė. To</text:span><text:span text:style-name="T845">­dėl aš nie</text:span><text:span text:style-name="T846">­ka</text:span><text:span text:style-name="T847">­da ne</text:span><text:span text:style-name="T848">­bal</text:span><text:span text:style-name="T849">­suo</text:span><text:span text:style-name="T850">­da</text:span><text:span text:style-name="T851">­vau, kai man nu</text:span><text:span text:style-name="T852">­ro</text:span><text:span text:style-name="T853">­dy</text:span><text:span text:style-name="T854">­da</text:span><text:span text:style-name="T855">­vo. Ban</text:span><text:span text:style-name="T856">­dė man Vy</text:span><text:span text:style-name="T857">­riau</text:span><text:span text:style-name="T858">­sy</text:span><text:span text:style-name="T859">­bė</text:span><text:span text:style-name="T860">­je nu</text:span><text:span text:style-name="T861">­ro</text:span><text:span text:style-name="T862">­di</text:span><text:span text:style-name="T863">­nė</text:span><text:span text:style-name="T864">­ti, nie</text:span><text:span text:style-name="T865">­ko ne</text:span><text:span text:style-name="T866">­iš</text:span><text:span text:style-name="T867">­ėjo. (</text:span><text:span text:style-name="T868">Bal</text:span><text:span text:style-name="T869">­sas sa</text:span><text:span text:style-name="T870">­lė</text:span><text:span text:style-name="T871">­je: „Aš skam</text:span><text:span text:style-name="T872">­bi</text:span><text:span text:style-name="T873">­nau žur</text:span><text:span text:style-name="T874">­na</text:span><text:span text:style-name="T875">­lis</text:span><text:span text:style-name="T876">­tams.“</text:span><text:span text:style-name="T877"><text:s/></text:span><text:span text:style-name="T878">Juo</text:span><text:span text:style-name="T879">­kas sa</text:span><text:span text:style-name="T880">­lė</text:span><text:span text:style-name="T881">­je</text:span><text:span text:style-name="T882">)<text:s/></text:span></text:p>
        <text:p text:style-name="P883"><text:span text:style-name="T884">PIRMININKĖ.</text:span><text:span text:style-name="T885"><text:s/>Ger</text:span><text:span text:style-name="T886">­bia</text:span><text:span text:style-name="T887">­mie</text:span><text:span text:style-name="T888">­ji ko</text:span><text:span text:style-name="T889">­le</text:span><text:span text:style-name="T890">­gos, bal</text:span><text:span text:style-name="T891">­suo</text:span><text:span text:style-name="T892">­ja</text:span><text:span text:style-name="T893">­me. Kas po svars</text:span><text:span text:style-name="T894">­ty</text:span><text:span text:style-name="T895">­mo pri</text:span><text:span text:style-name="T896">­ta</text:span><text:span text:style-name="T897">­ria</text:span><text:span text:style-name="T898">­te pro</text:span><text:span text:style-name="T899">­jek</text:span><text:span text:style-name="T900">­tui Nr. XIP-2532(2), bal</text:span><text:span text:style-name="T901">­suo</text:span><text:span text:style-name="T902">­ja</text:span><text:span text:style-name="T903">­te už, kas tu</text:span><text:span text:style-name="T904">­ri</text:span><text:span text:style-name="T905">­te ki</text:span><text:span text:style-name="T906">­tą nuo</text:span><text:span text:style-name="T907">­mo</text:span><text:span text:style-name="T908">­nę, bal</text:span><text:span text:style-name="T909">­suo</text:span><text:span text:style-name="T910">­ja</text:span><text:span text:style-name="T911">­te prieš ar</text:span><text:span text:style-name="T912">­ba su</text:span><text:span text:style-name="T913">­si</text:span><text:span text:style-name="T914">­lai</text:span><text:span text:style-name="T915">­ko</text:span><text:span text:style-name="T916">­te.<text:s/></text:span></text:p>
        <text:p text:style-name="P917">Bal­sa­vo 88 Sei­mo na­riai. Už – 58, prieš – 3, su­si­lai­kė 27. Po svars­ty­mo pro­jek­tui Nr. XIP-2532 pri­tar­ta.<text:s/></text:p>
        <text:p text:style-name="P918"><text:span text:style-name="T919">O da</text:span><text:span text:style-name="T920">­bar, ger</text:span><text:span text:style-name="T921">­bia</text:span><text:span text:style-name="T922">­mie</text:span><text:span text:style-name="T923">­ji ko</text:span><text:span text:style-name="T924">­le</text:span><text:span text:style-name="T925">­gos, bal</text:span><text:span text:style-name="T926">­suo</text:span><text:span text:style-name="T927">­ja</text:span><text:span text:style-name="T928">­me. Kas už tai, kad bū</text:span><text:span text:style-name="T929">­tų pri</text:span><text:span text:style-name="T930">­im</text:span><text:span text:style-name="T931">­tas Pel</text:span><text:span text:style-name="T932">­no mo</text:span><text:span text:style-name="T933">­kes</text:span><text:span text:style-name="T934">­čio įsta</text:span><text:span text:style-name="T935">­ty</text:span><text:span text:style-name="T936">­mo 5, 25, 31, 32, 40</text:span><text:span text:style-name="T937">1</text:span><text:span text:style-name="T938">, 51 ir 53 straips</text:span><text:span text:style-name="T939">­nių pa</text:span><text:span text:style-name="T940">­kei</text:span><text:span text:style-name="T941">­ti</text:span><text:span text:style-name="T942">­mo</text:span><text:span text:style-name="T943"><text:s/>įsta</text:span><text:span text:style-name="T944">­ty</text:span><text:span text:style-name="T945">­mas, bal</text:span><text:span text:style-name="T946">­suo</text:span><text:span text:style-name="T947">­ja</text:span><text:span text:style-name="T948">­te už, kas tu</text:span><text:span text:style-name="T949">­ri</text:span><text:span text:style-name="T950">­te ki</text:span><text:span text:style-name="T951">­tą<text:s/></text:span><text:span text:style-name="T952">nuo</text:span><text:span text:style-name="T953">­mo</text:span><text:span text:style-name="T954">­nę, bal</text:span><text:span text:style-name="T955">­suo</text:span><text:span text:style-name="T956">­ja</text:span><text:span text:style-name="T957">­te prieš ar</text:span><text:span text:style-name="T958">­ba su</text:span><text:span text:style-name="T959">­si</text:span><text:span text:style-name="T960">­lai</text:span><text:span text:style-name="T961">­ko</text:span><text:span text:style-name="T962">­te. Bal</text:span><text:span text:style-name="T963">­suo</text:span><text:span text:style-name="T964">­ja</text:span><text:span text:style-name="T965">­me.<text:s/></text:span></text:p>
        <text:p text:style-name="P966"/>
        <text:p text:style-name="Laikas">15.17 val.</text:p>
        <text:p text:style-name="Roman12"><text:bookmark-start text:name="klausimas3"/>Pel­no mo­kes­čio įsta­ty­mo 5, 25, 31, 32, 40<text:span text:style-name="T967">1</text:span>, 51 ir 53 straips­nių pa­kei­ti­mo įsta­ty­mo projektas Nr. XIP-2531(2) (<text:span text:style-name="T968">pri</text:span><text:span text:style-name="T969">­ėmi</text:span><text:span text:style-name="T970">­mo tę</text:span><text:span text:style-name="T971">­si</text:span><text:span text:style-name="T972">­nys</text:span>) ir Įstatymo priėmimas</text:p>
        <text:p text:style-name="Roman"><text:bookmark-end text:name="klausimas3"/></text:p>
        <text:p text:style-name="P973"><text:span text:style-name="T974">Už</text:span><text:span text:style-name="T975">­si</text:span><text:span text:style-name="T976">­re</text:span><text:span text:style-name="T977">­gist</text:span><text:span text:style-name="T978">­ra</text:span><text:span text:style-name="T979">­vo 72 Sei</text:span><text:span text:style-name="T980">­mo na</text:span><text:span text:style-name="T981">­riai. Bal</text:span><text:span text:style-name="T982">­sa</text:span><text:span text:style-name="T983">­vo 67 Sei</text:span><text:span text:style-name="T984">­mo na</text:span><text:span text:style-name="T985">­riai. Už – 59, prieš – 2, su</text:span><text:span text:style-name="T986">­si</text:span><text:span text:style-name="T987">­lai</text:span><text:span text:style-name="T988">­kė 6. Pel</text:span><text:span text:style-name="T989">­no mo</text:span><text:span text:style-name="T990">­kes</text:span><text:span text:style-name="T991">­čio įsta</text:span><text:span text:style-name="T992">­ty</text:span><text:span text:style-name="T993">­mo 5, 25, 31, 32, 40</text:span><text:span text:style-name="T994">1</text:span><text:span text:style-name="T995">, 51 ir 53 straips</text:span><text:span text:style-name="T996">­nių pa</text:span><text:span text:style-name="T997">­kei</text:span><text:span text:style-name="T998">­ti</text:span><text:span text:style-name="T999">­mo įsta</text:span><text:span text:style-name="T1000">­ty</text:span><text:span text:style-name="T1001">­mas pri</text:span><text:span text:style-name="T1002">­im</text:span><text:span text:style-name="T1003">­tas.<text:s/></text:span></text:p>
        <text:p text:style-name="P1004"/>
        <text:p text:style-name="Laikas">15.18 val.</text:p>
        <text:p text:style-name="Roman12"><text:bookmark-start text:name="klausimas4"/>Pel­no mo­kes­čio įsta­ty­mo 2, 5, 12, 34, 38<text:span text:style-name="T1005">2</text:span>, 41, 58 straips­nių pa­kei­ti­mo ir pa­pil­dy­mo ir Įsta­ty­mo pa­pil­dy­mo 40<text:span text:style-name="T1006">1</text:span><text:s/>straips­niu ir IX<text:span text:style-name="T1007">1</text:span><text:s/>sky­riu­mi įsta­ty­mo 10 straips­nio pa­kei­ti­mo įsta­ty­mo pro­jek­tas Nr. XIP-2532(2) (<text:span text:style-name="T1008">pri</text:span><text:span text:style-name="T1009">­ėmi</text:span><text:span text:style-name="T1010">­mas</text:span>)</text:p>
        <text:p text:style-name="P1011"><text:bookmark-end text:name="klausimas4"/><text:span text:style-name="T1012">Pro</text:span><text:span text:style-name="T1013">­jek</text:span><text:span text:style-name="T1014">­tą Nr. XIP-2532(2) siū</text:span><text:span text:style-name="T1015">­lau pri</text:span><text:span text:style-name="T1016">­im</text:span><text:span text:style-name="T1017">­ti ypa</text:span><text:span text:style-name="T1018">­tin</text:span><text:span text:style-name="T1019">­gos sku</text:span><text:span text:style-name="T1020">­bos tvar</text:span><text:span text:style-name="T1021">­ka. Ar pri</text:span><text:span text:style-name="T1022">­ta</text:span><text:span text:style-name="T1023">­ria</text:span><text:span text:style-name="T1024">­te tam? Pri</text:span><text:span text:style-name="T1025">­ta</text:span><text:span text:style-name="T1026">­ria</text:span><text:span text:style-name="T1027">­me. Ger</text:span><text:span text:style-name="T1028">­bia</text:span><text:span text:style-name="T1029">­mie</text:span><text:span text:style-name="T1030">­ji ko</text:span><text:span text:style-name="T1031">­le</text:span><text:span text:style-name="T1032">­gos, bal</text:span><text:span text:style-name="T1033">­suo</text:span><text:span text:style-name="T1034">­ja</text:span><text:span text:style-name="T1035">­me. Kas už tai, kad bū</text:span><text:span text:style-name="T1036">­tų pri</text:span><text:span text:style-name="T1037">­im</text:span><text:span text:style-name="T1038">­tas Pel</text:span><text:span text:style-name="T1039">­no mo</text:span><text:span text:style-name="T1040">­kes</text:span><text:span text:style-name="T1041">­čio įsta</text:span><text:span text:style-name="T1042">­ty</text:span><text:span text:style-name="T1043">­mo 2, 5, 12, 34, 38</text:span><text:span text:style-name="T1044">2</text:span><text:span text:style-name="T1045">, 41, 58 straips</text:span><text:span text:style-name="T1046">­nių pa</text:span><text:span text:style-name="T1047">­kei</text:span><text:span text:style-name="T1048">­ti</text:span><text:span text:style-name="T1049">­mo ir pa</text:span><text:span text:style-name="T1050">­pil</text:span><text:span text:style-name="T1051">­dy</text:span><text:span text:style-name="T1052">­mo ir įsta</text:span><text:span text:style-name="T1053">­ty</text:span><text:span text:style-name="T1054">­mo pa</text:span><text:span text:style-name="T1055">­pil</text:span><text:span text:style-name="T1056">­dy</text:span><text:span text:style-name="T1057">­mo 40</text:span><text:span text:style-name="T1058">1</text:span><text:span text:style-name="T1059"><text:s/>straips</text:span><text:span text:style-name="T1060">­niu ir IX</text:span><text:span text:style-name="T1061">1</text:span><text:span text:style-name="T1062"><text:s/>sky</text:span><text:span text:style-name="T1063">­riu</text:span><text:span text:style-name="T1064">­mi įsta</text:span><text:span text:style-name="T1065">­ty</text:span><text:span text:style-name="T1066">­mo 10 straips</text:span><text:span text:style-name="T1067">­nio pa</text:span><text:span text:style-name="T1068">­kei</text:span><text:span text:style-name="T1069">­ti</text:span><text:span text:style-name="T1070">­mo įsta</text:span><text:span text:style-name="T1071">­ty</text:span><text:span text:style-name="T1072">­mas, bal</text:span><text:span text:style-name="T1073">­suo</text:span><text:span text:style-name="T1074">­ja</text:span><text:span text:style-name="T1075">­te už, kas tu</text:span><text:span text:style-name="T1076">­ri</text:span><text:span text:style-name="T1077">­te ki</text:span><text:span text:style-name="T1078">­tą nuo</text:span><text:span text:style-name="T1079">­mo</text:span><text:span text:style-name="T1080">­nę, bal</text:span><text:span text:style-name="T1081">­suo</text:span><text:span text:style-name="T1082">­ja</text:span><text:span text:style-name="T1083">­te prieš ar</text:span><text:span text:style-name="T1084">­ba su</text:span><text:span text:style-name="T1085">­si</text:span><text:span text:style-name="T1086">­lai</text:span><text:span text:style-name="T1087">­ko</text:span><text:span text:style-name="T1088">­te.<text:s/></text:span></text:p>
        <text:p text:style-name="P1089"/>
        <text:p text:style-name="Priemimas">Šio įstatymo priėmimas</text:p>
        <text:p text:style-name="P1090"/>
        <text:p text:style-name="P1091">Bal­sa­vo 89 Sei­mo na­riai. Už – 63, prieš – 3, su­si­lai­kė 23. Įsta­ty­mas Nr. XIP-2532(2) pri­im­tas. Re­pli­ką po bal­sa­vi­mo – K. Dauk­šys.<text:s/></text:p>
        <text:p text:style-name="Roman"><text:span text:style-name="T1092">K. DAUKŠYS</text:span><text:span text:style-name="T1093"><text:s/></text:span><text:span text:style-name="T1094">(</text:span><text:span text:style-name="T1095">DPF</text:span><text:span text:style-name="T1096">)</text:span><text:span text:style-name="T1097">. Ačiū, ger</text:span><text:span text:style-name="T1098">­bia</text:span><text:span text:style-name="T1099">­mo</text:span><text:span text:style-name="T1100">­ji Pir</text:span><text:span text:style-name="T1101">­mi</text:span><text:span text:style-name="T1102">­nin</text:span><text:span text:style-name="T1103">­ke. Aš no</text:span><text:span text:style-name="T1104">­rė</text:span><text:span text:style-name="T1105">­čiau pa</text:span><text:span text:style-name="T1106">­klaus</text:span><text:span text:style-name="T1107">­ti tų, ku</text:span><text:span text:style-name="T1108">­rie tei</text:span><text:span text:style-name="T1109">­kia biu</text:span><text:span text:style-name="T1110">­dže</text:span><text:span text:style-name="T1111">­tą. Ko</text:span><text:span text:style-name="T1112">­kiu bū</text:span><text:span text:style-name="T1113">­du jūs ža</text:span><text:span text:style-name="T1114">­da</text:span><text:span text:style-name="T1115">­te ko</text:span><text:span text:style-name="T1116">­vo</text:span><text:span text:style-name="T1117">­ti da</text:span><text:span text:style-name="T1118">­bar su ta še</text:span><text:span text:style-name="T1119">­šė</text:span><text:span text:style-name="T1120">­li</text:span><text:span text:style-name="T1121">­ne eko</text:span><text:span text:style-name="T1122">­no</text:span><text:span text:style-name="T1123">­mi</text:span><text:span text:style-name="T1124">­ka, jei</text:span><text:span text:style-name="T1125">­gu vie</text:span><text:span text:style-name="T1126">­na šio įsta</text:span><text:span text:style-name="T1127">­ty</text:span><text:span text:style-name="T1128">­mo da</text:span><text:span text:style-name="T1129">­li</text:span><text:span text:style-name="T1130">­mi lei</text:span><text:span text:style-name="T1131">­do</text:span><text:span text:style-name="T1132">­te į še</text:span><text:span text:style-name="T1133">­šė</text:span><text:span text:style-name="T1134">­lį su</text:span><text:span text:style-name="T1135">­kiš</text:span><text:span text:style-name="T1136">­ti kuo dau</text:span><text:span text:style-name="T1137">­giau pi</text:span><text:span text:style-name="T1138">­ni</text:span><text:span text:style-name="T1139">­gų, taip pat ir val</text:span><text:span text:style-name="T1140">­diš</text:span><text:span text:style-name="T1141">­kų, o ki</text:span><text:span text:style-name="T1142">­ta da</text:span><text:span text:style-name="T1143">­li</text:span><text:span text:style-name="T1144">­mi lei</text:span><text:span text:style-name="T1145">­do</text:span><text:span text:style-name="T1146">­te tie</text:span><text:span text:style-name="T1147">­siog ne</text:span><text:span text:style-name="T1148">­mokė</text:span><text:span text:style-name="T1149">­ti pi</text:span><text:span text:style-name="T1150">­ni</text:span><text:span text:style-name="T1151">­gų, nes jums rei</text:span><text:span text:style-name="T1152">­kia šian</text:span><text:span text:style-name="T1153">­die</text:span><text:span text:style-name="T1154">­ną kaž</text:span><text:span text:style-name="T1155">­ku</text:span><text:span text:style-name="T1156">­rios da</text:span><text:span text:style-name="T1157">­lies pa</text:span><text:span text:style-name="T1158">­ra</text:span><text:span text:style-name="T1159">­mos iš kai</text:span><text:span text:style-name="T1160">­rės pu</text:span><text:span text:style-name="T1161">­sės, jūs pri</text:span><text:span text:style-name="T1162">­ėmė</text:span><text:span text:style-name="T1163">­te to</text:span><text:span text:style-name="T1164">­kį įsta</text:span><text:span text:style-name="T1165">­ty</text:span><text:span text:style-name="T1166">­mą. Ki</text:span><text:span text:style-name="T1167">­tą kar</text:span><text:span text:style-name="T1168">­tą rei</text:span><text:span text:style-name="T1169">­kės ki</text:span><text:span text:style-name="T1170">­to</text:span><text:span text:style-name="T1171">­kios pra</text:span><text:span text:style-name="T1172">­mos, ki</text:span><text:span text:style-name="T1173">­to</text:span><text:span text:style-name="T1174">­kį pri</text:span><text:span text:style-name="T1175">­im</text:span><text:span text:style-name="T1176">­si</text:span><text:span text:style-name="T1177">­te. Apie ką jūs šne</text:span><text:span text:style-name="T1178">­ka</text:span><text:span text:style-name="T1179">­te iš vi</text:span><text:span text:style-name="T1180">­so? (</text:span><text:span text:style-name="T1181">Bal</text:span><text:span text:style-name="T1182">­sai sa</text:span><text:span text:style-name="T1183">­lė</text:span><text:span text:style-name="T1184">­je</text:span><text:span text:style-name="T1185">)<text:s/></text:span></text:p>
        <text:p text:style-name="P1186"/>
        <text:p text:style-name="Laikas">15.20 val.</text:p>
        <text:p text:style-name="Roman12"><text:bookmark-start text:name="klausimas5"/>Ne­kil­no­ja­mo­jo tur­to mo­kes­čio įsta­ty­mo 2, 3, 4, 6, 7, 8, 9, 10, 11, 12 straips­nių pa­kei­ti­mo ir pa­pil­dy­mo įsta­ty­mo pro­jek­tas Nr. XIP-2533(2) (<text:span text:style-name="T1187">svars</text:span><text:span text:style-name="T1188">­ty</text:span><text:span text:style-name="T1189">­mas ir pri</text:span><text:span text:style-name="T1190">­ėmi</text:span><text:span text:style-name="T1191">­mas</text:span>)</text:p>
        <text:p text:style-name="P1192"><text:bookmark-end text:name="klausimas5"/></text:p>
        <text:p text:style-name="Roman"><text:span text:style-name="T1193">PIRMININKĖ.</text:span><text:span text:style-name="T1194"><text:s/>Ge</text:span><text:span text:style-name="T1195">­rai. Dir</text:span><text:span text:style-name="T1196">­ba</text:span><text:span text:style-name="T1197">­me to</text:span><text:span text:style-name="T1198">­liau. Dė</text:span><text:span text:style-name="T1199">­mesio! Ne</text:span><text:span text:style-name="T1200">­kil</text:span><text:span text:style-name="T1201">­no</text:span><text:span text:style-name="T1202">­ja</text:span><text:span text:style-name="T1203">­mo</text:span><text:span text:style-name="T1204">­jo tur</text:span><text:span text:style-name="T1205">­to mo</text:span><text:span text:style-name="T1206">­kes</text:span><text:span text:style-name="T1207">­čio įsta</text:span><text:span text:style-name="T1208">­ty</text:span><text:span text:style-name="T1209">­mo 2, 3, 4, 6, 7, 8, 9, 10, 11, 12 straips</text:span><text:span text:style-name="T1210">­nių pa</text:span><text:span text:style-name="T1211">­kei</text:span><text:span text:style-name="T1212">­ti</text:span><text:span text:style-name="T1213">­mo ir pa</text:span><text:span text:style-name="T1214">­pil</text:span><text:span text:style-name="T1215">­dy</text:span><text:span text:style-name="T1216">­mo įsta</text:span><text:span text:style-name="T1217">­ty</text:span><text:span text:style-name="T1218">­mo pro</text:span><text:span text:style-name="T1219">­jek</text:span><text:span text:style-name="T1220">­tas Nr. XIP-2533(2). Svar</text:span><text:span text:style-name="T1221">­s</text:span><text:span text:style-name="T1222">­ty</text:span><text:span text:style-name="T1223">­mas. Į tri</text:span><text:span text:style-name="T1224">­bū</text:span><text:span text:style-name="T1225">­ną kvie</text:span><text:span text:style-name="T1226">­čiu V. Ma</text:span><text:span text:style-name="T1227">­tu</text:span><text:span text:style-name="T1228">­zą, Biu</text:span><text:span text:style-name="T1229">­dže</text:span><text:span text:style-name="T1230">­to ir fi</text:span><text:span text:style-name="T1231">­nan</text:span><text:span text:style-name="T1232">­sų ko</text:span><text:span text:style-name="T1233">­mi</text:span><text:span text:style-name="T1234">­te</text:span><text:span text:style-name="T1235">­tas.<text:s/></text:span></text:p>
        <text:p text:style-name="Roman"><text:span text:style-name="T1236">V. MATUZAS</text:span><text:span text:style-name="T1237"><text:s/></text:span><text:span text:style-name="T1238">(</text:span><text:span text:style-name="T1239">TS-LKDF</text:span><text:span text:style-name="T1240">)</text:span><text:span text:style-name="T1241">. Biu</text:span><text:span text:style-name="T1242">­dže</text:span><text:span text:style-name="T1243">­to ir fi</text:span><text:span text:style-name="T1244">­nan</text:span><text:span text:style-name="T1245">­sų ko</text:span><text:span text:style-name="T1246">­mi</text:span><text:span text:style-name="T1247">­te</text:span><text:span text:style-name="T1248">­tas svars</text:span><text:span text:style-name="T1249">­tė įsta</text:span><text:span text:style-name="T1250">­ty</text:span><text:span text:style-name="T1251">­mo pro</text:span><text:span text:style-name="T1252">­jek</text:span><text:span text:style-name="T1253">­tą ir pri</text:span><text:span text:style-name="T1254">­ėmė spren</text:span><text:span text:style-name="T1255">­di</text:span><text:span text:style-name="T1256">­mą pri</text:span><text:span text:style-name="T1257">­tar</text:span><text:span text:style-name="T1258">­ti ko</text:span><text:span text:style-name="T1259">­mi</text:span><text:span text:style-name="T1260">­te</text:span><text:span text:style-name="T1261">­to pa</text:span><text:span text:style-name="T1262">­to</text:span><text:span text:style-name="T1263">­bu</text:span><text:span text:style-name="T1264">­lin</text:span><text:span text:style-name="T1265">­tam įsta</text:span><text:span text:style-name="T1266">­ty</text:span><text:span text:style-name="T1267">­mo pro</text:span><text:span text:style-name="T1268">­jek</text:span><text:span text:style-name="T1269">­tui Nr. XIP-2533 ir ko</text:span><text:span text:style-name="T1270">­mi</text:span><text:span text:style-name="T1271">­te</text:span><text:span text:style-name="T1272">­to iš</text:span><text:span text:style-name="T1273">­va</text:span><text:span text:style-name="T1274">­doms. Spren</text:span><text:span text:style-name="T1275">­di</text:span><text:span text:style-name="T1276">­mas pri</text:span><text:span text:style-name="T1277">­im</text:span><text:span text:style-name="T1278">­tas ben</text:span><text:span text:style-name="T1279">­dru su</text:span><text:span text:style-name="T1280">­ta</text:span><text:span text:style-name="T1281">­ri</text:span><text:span text:style-name="T1282">­mu.<text:s/></text:span></text:p>
        <text:p text:style-name="Roman"><text:span text:style-name="T1283">PIRMININKĖ.</text:span><text:span text:style-name="T1284"><text:s/>Kvie</text:span><text:span text:style-name="T1285">­čiu Eko</text:span><text:span text:style-name="T1286">­no</text:span><text:span text:style-name="T1287">­mi</text:span><text:span text:style-name="T1288">­kos ko</text:span><text:span text:style-name="T1289">­mi</text:span><text:span text:style-name="T1290">­te</text:span><text:span text:style-name="T1291">­to pir</text:span><text:span text:style-name="T1292">­mi</text:span><text:span text:style-name="T1293">­nin</text:span><text:span text:style-name="T1294">­ką D. Bud</text:span><text:span text:style-name="T1295">­rį.<text:s/></text:span></text:p>
        <text:p text:style-name="Roman"><text:span text:style-name="T1296">D. BUDRYS</text:span><text:span text:style-name="T1297"><text:s/></text:span><text:span text:style-name="T1298">(</text:span><text:span text:style-name="T1299">J</text:span><text:span text:style-name="T1300">(</text:span><text:span text:style-name="T1301">L</text:span><text:span text:style-name="T1302">i</text:span><text:span text:style-name="T1303">CS</text:span><text:span text:style-name="T1304"><text:s/>ir<text:s/></text:span><text:span text:style-name="T1305">TPP</text:span><text:span text:style-name="T1306">)</text:span><text:span text:style-name="T1307">F</text:span><text:span text:style-name="T1308">)</text:span><text:span text:style-name="T1309">. Eko</text:span><text:span text:style-name="T1310">­no</text:span><text:span text:style-name="T1311">­mi</text:span><text:span text:style-name="T1312">­kos ko</text:span><text:span text:style-name="T1313">­mi</text:span><text:span text:style-name="T1314">­te</text:span><text:span text:style-name="T1315">­tas svars</text:span><text:span text:style-name="T1316">­tė ir pa</text:span><text:span text:style-name="T1317">­tei</text:span><text:span text:style-name="T1318">­kė sa</text:span><text:span text:style-name="T1319">­vo pa</text:span><text:span text:style-name="T1320">­siū</text:span><text:span text:style-name="T1321">­ly</text:span><text:span text:style-name="T1322">­mą, ku</text:span><text:span text:style-name="T1323">­riam pri</text:span><text:span text:style-name="T1324">­ta</text:span><text:span text:style-name="T1325">­rė. Iš es</text:span><text:span text:style-name="T1326">­mės pri</text:span><text:span text:style-name="T1327">­ta</text:span><text:span text:style-name="T1328">­rė ini</text:span><text:span text:style-name="T1329">­cia</text:span><text:span text:style-name="T1330">­to</text:span><text:span text:style-name="T1331">­rių pa</text:span><text:span text:style-name="T1332">­teik</text:span><text:span text:style-name="T1333">­tam įsta</text:span><text:span text:style-name="T1334">­ty</text:span><text:span text:style-name="T1335">­mo pro</text:span><text:span text:style-name="T1336">­jek</text:span><text:span text:style-name="T1337">­tui ir pa</text:span><text:span text:style-name="T1338">­siū</text:span><text:span text:style-name="T1339">­lė pa</text:span><text:span text:style-name="T1340">­grin</text:span><text:span text:style-name="T1341">­di</text:span><text:span text:style-name="T1342">­niam ko</text:span><text:span text:style-name="T1343">­mi</text:span><text:span text:style-name="T1344">­te</text:span><text:span text:style-name="T1345">­tui jį pa</text:span><text:span text:style-name="T1346">­to</text:span><text:span text:style-name="T1347">­bu</text:span><text:span text:style-name="T1348">­lin</text:span><text:span text:style-name="T1349">­ti, at</text:span><text:span text:style-name="T1350">­si</text:span><text:span text:style-name="T1351">­žvel</text:span><text:span text:style-name="T1352">­giant į Tei</text:span><text:span text:style-name="T1353">­sės de</text:span><text:span text:style-name="T1354">­par</text:span><text:span text:style-name="T1355">­ta</text:span><text:span text:style-name="T1356">­men</text:span><text:span text:style-name="T1357">­to pa</text:span><text:span text:style-name="T1358">­sta</text:span><text:span text:style-name="T1359">­bas bei Eko</text:span><text:span text:style-name="T1360">­no</text:span><text:span text:style-name="T1361">­mi</text:span><text:span text:style-name="T1362">­kos ko</text:span><text:span text:style-name="T1363">­mi</text:span><text:span text:style-name="T1364">­te</text:span><text:span text:style-name="T1365">­to pa</text:span><text:span text:style-name="T1366">­siū</text:span><text:span text:style-name="T1367">­ly</text:span><text:span text:style-name="T1368">­mą, ku</text:span><text:span text:style-name="T1369">­riam Eko</text:span><text:span text:style-name="T1370">­no</text:span><text:span text:style-name="T1371">­mi</text:span><text:span text:style-name="T1372">­kos ko</text:span><text:span text:style-name="T1373">­mi</text:span><text:span text:style-name="T1374">­te</text:span><text:span text:style-name="T1375">­tas pri</text:span><text:span text:style-name="T1376">­ta</text:span><text:span text:style-name="T1377">­rė. Bal</text:span><text:span text:style-name="T1378">­sa</text:span><text:span text:style-name="T1379">­vi</text:span><text:span text:style-name="T1380">­mo re</text:span><text:span text:style-name="T1381">­zul</text:span><text:span text:style-name="T1382">­ta</text:span><text:span text:style-name="T1383">­tai: už – 6, prieš – 1, su</text:span><text:span text:style-name="T1384">­si</text:span><text:span text:style-name="T1385">­lai</text:span><text:span text:style-name="T1386">­kė 1.<text:s/></text:span></text:p>
        <text:p text:style-name="Roman"><text:span text:style-name="T1387">PIRMININKĖ.</text:span><text:s/>Dė­ko­ju. Kvie­čiu at­gal V. Ma­tu­zą, nes yra Eko­no­mi­kos ko­mi­te­to pa­siū­ly­mas pa­keis­ti pro­jek­to 6 straips­nį, kei­čia­mo įsta­ty­mo 8 straips­nio 2 da­liai… Jū­sų ko­mi­te­tas ne­pri­ta­rė, gal ga­li­te pa­ko­men­tuo­ti ko­dėl?<text:s/></text:p>
        <text:p text:style-name="Roman"><text:span text:style-name="T1388">V. MATUZAS</text:span><text:span text:style-name="T1389"><text:s/></text:span><text:span text:style-name="T1390">(</text:span><text:span text:style-name="T1391">TS-LKDF</text:span><text:span text:style-name="T1392">)</text:span><text:span text:style-name="T1393">. Eko</text:span><text:span text:style-name="T1394">­no</text:span><text:span text:style-name="T1395">­mi</text:span><text:span text:style-name="T1396">­kos ko</text:span><text:span text:style-name="T1397">­mi</text:span><text:span text:style-name="T1398">­te</text:span><text:span text:style-name="T1399">­tas siū</text:span><text:span text:style-name="T1400">­lo, kad bū</text:span><text:span text:style-name="T1401">­tų ga</text:span><text:span text:style-name="T1402">­li</text:span><text:span text:style-name="T1403">­ma mo</text:span><text:span text:style-name="T1404">­kes</text:span><text:span text:style-name="T1405">­čius mo</text:span><text:span text:style-name="T1406">­kė</text:span><text:span text:style-name="T1407">­ti nuo tur</text:span><text:span text:style-name="T1408">­to ta</text:span><text:span text:style-name="T1409">­da,</text:span><text:s/>jei­gu ne­pri­klau­so­mi tur­to ver­tin­to­jai ma­to, kad tur­to ver­tė ski­ria­si įsta­ty­mo pro­jek­te plius mi­nus 20 %, Eko­no­mi­kos ko­mi­te­tas siū­lo, kad ta ri­ba bū­tų su­ma­žin­ta iki 10 %. Sta­tis­ti­ka, pa­si­ro­do… Fi­nan­sų mi­nis­te­ri­jos mums ko­mi­te­te bu­vo pa­teik­ta, kad Eu­ro­pos Są­jun­gos ša­lys ap­skri­tai ma­žai tai­ko in­di­vi­du­a­lų tur­to ver­ti­ni­mą, o jei­gu tai­ko, tai tai­ko, kai skir­tu­mas yra di­des­nis ne­gu 20 %. To­dėl mes pri­ta­ria­me Vy­riau­sy­bės pa­teik­tam pro­jek­tui ir ne­pri­ta­ria­me Eko­no­mi­kos ko­mi­te­to siū­ly­mui.<text:s/></text:p>
        <text:p text:style-name="Roman"><text:span text:style-name="T1410">PIRMININKĖ.</text:span><text:s/>Eko­no­mi­kos ko­mi­te­to pir­mi­nin­ko klau­siu, ar rei­ka­lau­ja­te bal­suo­ti? (<text:span text:style-name="T1411">Bal</text:span><text:span text:style-name="T1412">­sai sa</text:span><text:span text:style-name="T1413">­lė</text:span><text:span text:style-name="T1414">­je</text:span>) Ta­da, ger­bia­mie­ji ko­le­gos, dė­me­sio! Dar no­ri kal­bė­ti. Tie, kas pri­ta­ria­te Eko­no­mi­kos ko­mi­te­to pa­tai­sai, kal­ba­te už, kas tu­ri­te ki­tą nuo­mo­nę, bal­suo­ja­te prieš. S. Pe­če­liū­nas – už Eko­no­mi­kos ko­mi­te­to pa­tai­są?<text:s/></text:p>
        <text:p text:style-name="Roman"><text:span text:style-name="T1415">S. PEČELIŪNAS</text:span><text:s/><text:span text:style-name="T1416">(</text:span><text:span text:style-name="T1417">TS-LKDF</text:span><text:span text:style-name="T1418">)</text:span>. Ačiū. Ka­dan­gi re­gist­ruo­tis bu­vo ga­li­ma anks­čiau, ne­gu jūs pa­skel­bė­te, dėl ko aš no­rė­jau pa­rem­ti Biu­dže­to ir fi­nan­sų ko­mi­te­to nuo­mo­nę ne­pri­tar­ti.<text:s/></text:p>
        <text:p text:style-name="Roman"><text:span text:style-name="T1419">PIRMININKĖ.</text:span><text:s/>Tai ta­da kal­bė­ki­te prieš.</text:p>
        <text:p text:style-name="Roman"><text:span text:style-name="T1420">S. PEČELIŪNAS</text:span><text:s/><text:span text:style-name="T1421">(</text:span><text:span text:style-name="T1422">TS-LKDF</text:span><text:span text:style-name="T1423">)</text:span>. Ačiū, tai taip ir pa­sa­ky­siu. Te­ko man su­si­dur­ti su tais tur­to ver­tin­to­jais ir tik­rai vi­so­kių ste­buk­lų ten at­si­tin­ka, pri­klau­so nuo to, kas ir kam ver­ti­na. Kar­tais tie skir­tu­mai bū­na iki 50 %. Jei­gu jūs kal­bė­si­te apie 10 %, tai fak­tiš­kai sun­ku ras­ti to­kių ver­tin­to­jų, ne­bent jie bū­tų tik­rai so­li­dūs ir ger­bian­tys sa­vo var­dą, o šiaip mū­sų teis­muo­se, kai pa­pra­šai pa­teik­ti tur­to ver­ti­ni­mą, ga­li pen­kis ver­tin­to­jus pa­im­ti ir iš­si­bars­ty­mas bus toks di­de­lis, kad kar­tais ne­su­pran­ti, apie ką tie ver­tin­to­jai sa­vo iš­va­do­se kal­ba. Vi­so­kių klai­dų ten pri­da­ro ir vi­so­kių anek­do­ti­nių si­tu­a­ci­jų bū­na. To­dėl rem­čiau Biu­dže­to ir fi­nan­sų ko­mi­te­to iš­va­dą, kad tos ri­bos bū­tų toks tru­pu­tį lais­ves­nis da­ly­kas, nes jei­gu la­bai su­spau­si­me, tai nie­ka­da to tik­ro ver­ti­ni­mo ir ne­tu­rė­si­me.</text:p>
        <text:p text:style-name="Roman"><text:span text:style-name="T1424">PIRMININKĖ.</text:span><text:s/>Dė­ko­ju. J. Ve­sel­ka pa­lai­ko Eko­no­mi­kos ko­mi­te­tą. Pra­šom.</text:p>
        <text:p text:style-name="Roman"><text:span text:style-name="T1425">J. VESELKA</text:span><text:s/><text:span text:style-name="T1426">(</text:span><text:span text:style-name="T1427">TTF</text:span><text:span text:style-name="T1428">)</text:span>. Ger­bia­mie­ji ko­le­gos, aš nie­kaip ne­su­pran­tu, kai nė­ra tos aiš­kios stra­te­gi­jos. Vi­sur sa­ko­me: pri­va­tus ver­slas, pri­va­tus ka­pi­ta­las, pri­va­tus ši­tas. Tai ar­ba mes pa­si­ti­ki­me, kad tai pri­va­tus ka­pi­ta­las ga­li ge­riau at­lik­ti ne­gu vals­ty­bi­nis, šiuo at­ve­ju tur­to ver­tin­to­jai, ir sa­ko­me, kad jei­gu žmo­gui ski­ria­si 10 %, jis ga­lė­tų kreip­tis, kad bū­tų per­ver­ti­na­ma in­di­vi­du­a­liai. Po to, kai ši nuo­sta­ta vei­kia, yra vis­ko. Ta­da sa­ko: mes jais pa­si­ti­kė­ti ne­ga­li­me, nes jie blo­gai dir­ba, to­dėl di­din­ki­me pro­cen­tą. Bu­vo nu­sta­ty­ta 10 %, ne­gir­dė­jau, kad kas dėl to pa­ty­rė di­de­lių nuos­to­lių, bent ta­da te­gul pa­ro­do. To­dėl ma­nau, kad Eko­no­mi­kos ko­mi­te­to spren­di­mas sta­bi­liai pa­lik­ti 10 %, kad ga­lė­tų kreip­tis, yra ga­na lo­giš­kas. Ger­bia­ma­sis Ma­tu­zai, pa­dėk man ant sta­lo, kiek vals­ty­bė pra­ra­do dėl ne­tei­sė­to tur­to ver­ti­ni­mo, ta­da bal­suo­si­me už 30 %, bet šiaip iš žo­džių aš ne­ga­liu bal­suo­ti, šiaip pa­gal už­si­ma­ny­mą.<text:s/></text:p>
        <text:p text:style-name="P1429"><text:span text:style-name="T1430">PIRMININKĖ.</text:span><text:s/>Ger­bia­mie­ji ko­le­gos, dė­me­sio! Bal­suo­ja­me. Kas pa­lai­ko­te Eko­no­mi­kos ko­mi­te­tą, bal­suo­ja­te už, kas tu­ri­te ki­tą nuo­mo­nę, bal­suo­ja­te prieš ar­ba su­si­lai­ko­te.<text:s/></text:p>
        <text:p text:style-name="P1431"><text:span text:style-name="T1432">Bal</text:span><text:span text:style-name="T1433">­sa</text:span><text:span text:style-name="T1434">­vo 92 Sei</text:span><text:span text:style-name="T1435">­mo na</text:span><text:span text:style-name="T1436">­riai. Už – 39, prieš – 21,</text:span><text:s/>su­si­lai­kė 32. Tai­gi lie­ka Biu­dže­to ir fi­nan­sų ko­mi­te­to po­zi­ci­ja. Ne­pri­tar­ta Eko­no­mi­kos ko­mi­te­to…</text:p>
        <text:p text:style-name="P1437">Dis­ku­si­jo­je yra už­si­ra­šęs da­ly­vau­ti K. Dauk­šys. Pra­šom, Kęs­tu­ti. Ne. Dė­ko­ju. Ta­da po svars­ty­mo vie­nas – už, vie­nas – prieš. A. Še­džius – prieš, bet jo nė­ra. At­si­pra­šau, ne­pa­ste­bė­jau. Jūs dis­lo­ka­ci­ją pa­kei­tęs.</text:p>
        <text:p text:style-name="P1438"><text:span text:style-name="T1439">A. ŠEDŽIUS</text:span><text:s/><text:span text:style-name="T1440">(</text:span><text:span text:style-name="T1441">MSG</text:span><text:span text:style-name="T1442">)</text:span>. Ačiū, po­sė­džio pir­mi­nin­ke. Gai­la, kad toks ma­žas esu, ne­pa­ste­bi­te ma­nęs.<text:s/></text:p>
        <text:p text:style-name="P1443">Iš prin­ci­po esu prieš dėl pa­čios me­to­di­kos, kaip bus ver­ti­na­mas ne­kil­no­ja­ma­sis tur­tas, nes la­bai pui­kiai ži­no­me, ko­kia da­bar yra si­tu­a­ci­ja ir kaip ge­ro­kai ski­ria­si re­a­li tur­to ver­tė nuo tos tur­to ver­tės, ku­ri ap­skai­čiuo­ta pa­gal ati­tin­ka­mą for­mu­lę, pa­gal ati­tin­ka­mą me­to­di­ką ne­kil­no­ja­mo­jo tur­to re­gist­ro įmo­nės ir pa­gal tai, kaip yra iš­dės­ty­ta įsta­ty­mo pro­jek­te. Žmo­gui ne­pa­lie­ka­ma jo­kia ga­li­my­bė įro­di­nė­ti ki­to­kią tur­to ver­tę, nei nu­ma­ty­ta šia­me įsta­ty­mo pro­jek­te. To­dėl aš vis dėl­to siū­ly­čiau su­si­lai­ky­ti nuo bal­sa­vi­mo ar­ba bal­suo­ti prieš.<text:s/></text:p>
        <text:p text:style-name="P1444"><text:span text:style-name="T1445">PIRMININKĖ.</text:span><text:s/>J. Ve­sel­ka – už.<text:s/></text:p>
        <text:p text:style-name="P1446"><text:span text:style-name="T1447">J. VESELKA</text:span><text:s/><text:span text:style-name="T1448">(</text:span><text:span text:style-name="T1449">TTF</text:span><text:span text:style-name="T1450">)</text:span>. Ger­bia­mie­ji ko­le­gos, ne­ga­lė­čiau pa­si­sa­ky­ti prieš dėl ke­lių da­ly­kų, tik no­riu, kad bū­tų tam tik­ra vie­no­da lo­gi­ka. At­ro­dy­tų, ne­kil­no­ja­ma­sis tur­tas tar­nau­ja dar­bo vie­tų kū­ri­mui, žmo­nių įdar­bi­ni­mui, pel­no ga­vi­mui, pri­dė­ti­nės ver­tės, gal ir ga­li­ma bū­tų at­leis­ti nuo mo­kes­čių, bet ta­da ne­bū­tų sten­gia­ma­si jį efek­ty­viai pa­nau­do­ti. Bet čia vis dėl­to ka­pi­ta­lą ap­mo­kes­ti­na­me. Ta­čiau kai kur yra pa­sta­ty­ti pra­ban­gūs rū­mai, dau­giau kaip 3 mln. ir 10 mln. kai­nuo­jan­tys, ku­rie įšal­dė ka­pi­ta­lą, ne­su­ku­ria jo­kių dar­bo vie­tų, kaip tik su­ma­ži­na dar­bo vie­tas. Kai siū­lo­ma įves­ti ši­tą ne­kil­no­ja­mo­jo tur­to mo­kes­tį, ta­da vi­si pies­tu sto­ja­te, nors<text:s/><text:span text:style-name="T1451">mi</text:span><text:span text:style-name="T1452">­ni</text:span><text:span text:style-name="T1453">­mum</text:span><text:s/>tik 3 % sa­vi­nin­kų ap­mo­kes­ti­nus bus ga­li­ma iki 100 mln. Lt gau­ti pa­pil­do­mų pa­ja­mų, ir tiems varg­šams pen­si­nin­kams pa­pil­do­mai kom­pen­suo­ti ne­ga­li­te.<text:s/></text:p>
        <text:p text:style-name="P1454">Ger­bia­mie­ji ko­le­gos, lo­gi­ką tu­rė­kit. Jei­gu tur­tą ap­mo­kes­ti­na­me, jis pa­gal tam tik­rą lo­gi­ką tu­ri bū­ti vi­sas ap­mo­kes­ti­na­mas, o ne tik tas, ku­ris duo­da pri­de­da­mą­ją ver­tę. At­leis­ki­te, to­dėl ne­ga­liu bal­suo­ti už. Oi, tei­sin­gai, bal­suo­ju už, bet pa­aiš­ki­nu, ką dar rei­kė­tų pa­da­ry­ti.<text:s/></text:p>
        <text:p text:style-name="Roman"><text:span text:style-name="T1455">PIRMININKĖ.</text:span><text:s/>Ge­rai. Ačiū. J. Ve­sel­ka bal­suos už. Tai da­bar ir bal­suo­ja­me. Ai, M. Va­raš­ka – prieš. Pra­šom.</text:p>
        <text:p text:style-name="Roman"><text:span text:style-name="T1456">M. VARAŠKA</text:span><text:s/><text:span text:style-name="T1457">(</text:span><text:span text:style-name="T1458">KPF</text:span><text:span text:style-name="T1459">)</text:span>. Ar dar ga­li­ma kal­bė­ti?<text:s/></text:p>
        <text:p text:style-name="Roman"><text:span text:style-name="T1460">PIRMININKĖ.</text:span><text:s/>Čia svars­ty­mas, tai ne­pri­klau­so. Po vie­ną. Vie­nas – už, vie­nas – prieš. (<text:span text:style-name="T1461">Bal</text:span><text:span text:style-name="T1462">­sai sa</text:span><text:span text:style-name="T1463">­lė</text:span><text:span text:style-name="T1464">­je</text:span>) Ne. J. Ve­sel­ka kal­bė­jo už, A. Še­džius kal­bė­jo prieš, dėl to da­bar ir ne­duo­da­me. Da­bar mes bal­suo­ja­me, ar po svars­ty­mo pri­ta­ria­me<text:s/><text:span text:style-name="T1465">Ne</text:span><text:span text:style-name="T1466">­kil</text:span><text:span text:style-name="T1467">­no</text:span><text:span text:style-name="T1468">­ja</text:span><text:span text:style-name="T1469">­mo</text:span><text:span text:style-name="T1470">­jo tur</text:span><text:span text:style-name="T1471">­to mo</text:span><text:span text:style-name="T1472">­kes</text:span><text:span text:style-name="T1473">­čio įsta</text:span><text:span text:style-name="T1474">­ty</text:span><text:span text:style-name="T1475">­mo 2, 3, 4, 6, 7, 8, 9, 10, 11, 12 straips</text:span><text:span text:style-name="T1476">­nių pa</text:span><text:span text:style-name="T1477">­kei</text:span><text:span text:style-name="T1478">­ti</text:span><text:span text:style-name="T1479">­mo ir pa</text:span><text:span text:style-name="T1480">­pil</text:span><text:span text:style-name="T1481">­dy</text:span><text:span text:style-name="T1482">­mo įsta</text:span><text:span text:style-name="T1483">­ty</text:span><text:span text:style-name="T1484">­mo pro</text:span><text:span text:style-name="T1485">­jek</text:span><text:span text:style-name="T1486">­tui. Kas už, bal</text:span><text:span text:style-name="T1487">­suo</text:span><text:span text:style-name="T1488">­ja</text:span><text:span text:style-name="T1489">­te už, kas tu</text:span><text:span text:style-name="T1490">­ri</text:span><text:span text:style-name="T1491">­te ki</text:span><text:span text:style-name="T1492">­tą nuo</text:span><text:span text:style-name="T1493">­mo</text:span><text:span text:style-name="T1494">­nę, bal</text:span><text:span text:style-name="T1495">­suo</text:span><text:span text:style-name="T1496">­ja</text:span><text:span text:style-name="T1497">­te prieš ar</text:span><text:span text:style-name="T1498">­ba su</text:span><text:span text:style-name="T1499">­si</text:span><text:span text:style-name="T1500">­lai</text:span><text:span text:style-name="T1501">­ko</text:span><text:span text:style-name="T1502">­te.<text:s/></text:span></text:p>
        <text:p text:style-name="P1503">Bal­sa­vo 97 Sei­mo na­riai. Už – 77, prieš – 1, su­si­lai­kė 19. Po svars­ty­mo pro­jek­tui Nr. XIP-2533(2) pri­tar­ta. Re­pli­ką po bal­sa­vi­mo. Pra­šom. M. Va­raš­ka.<text:s/></text:p>
        <text:p text:style-name="Roman"><text:span text:style-name="T1504">M. VARAŠKA</text:span><text:span text:style-name="T1505"><text:s/></text:span><text:span text:style-name="T1506">(</text:span><text:span text:style-name="T1507">KPF</text:span><text:span text:style-name="T1508">)</text:span><text:span text:style-name="T1509">. Ačiū, ger</text:span><text:span text:style-name="T1510">­bia</text:span><text:span text:style-name="T1511">­mo</text:span><text:span text:style-name="T1512">­ji Pir</text:span><text:span text:style-name="T1513">­mi</text:span><text:span text:style-name="T1514">­nin</text:span><text:span text:style-name="T1515">­ke. Iš tie</text:span><text:span text:style-name="T1516">­sų dar nė</text:span><text:span text:style-name="T1517">­ra per vė</text:span><text:span text:style-name="T1518">­lu kal</text:span><text:span text:style-name="T1519">­bė</text:span><text:span text:style-name="T1520">­ti ir at</text:span><text:span text:style-name="T1521">­kreip</text:span><text:span text:style-name="T1522">­ti ko</text:span><text:span text:style-name="T1523">­le</text:span><text:span text:style-name="T1524">­gų dė</text:span><text:span text:style-name="T1525">­me</text:span><text:span text:style-name="T1526">­sį po bal</text:span><text:span text:style-name="T1527">­sa</text:span><text:span text:style-name="T1528">­vi</text:span><text:span text:style-name="T1529">­mo į tai, jog tei</text:span><text:span text:style-name="T1530">­kia</text:span><text:span text:style-name="T1531">­mas įsta</text:span><text:span text:style-name="T1532">­ty</text:span><text:span text:style-name="T1533">­mo pro</text:span><text:span text:style-name="T1534">­jek</text:span><text:span text:style-name="T1535">­tas tu</text:span><text:span text:style-name="T1536">­ri kai ku</text:span><text:span text:style-name="T1537">­rių es</text:span><text:span text:style-name="T1538">­mi</text:span><text:span text:style-name="T1539">­nių mi</text:span><text:span text:style-name="T1540">­nu</text:span><text:span text:style-name="T1541">­sų, ku</text:span><text:span text:style-name="T1542">­rie ne</text:span><text:span text:style-name="T1543">­pa</text:span><text:span text:style-name="T1544">­dės nei kri</text:span><text:span text:style-name="T1545">­ti</text:span><text:span text:style-name="T1546">­kuo</text:span><text:span text:style-name="T1547">­jan</text:span><text:span text:style-name="T1548">­tiems, nei įsta</text:span><text:span text:style-name="T1549">­ty</text:span><text:span text:style-name="T1550">­mo pro</text:span><text:span text:style-name="T1551">­jek</text:span><text:span text:style-name="T1552">­tą pa</text:span><text:span text:style-name="T1553">­lai</text:span><text:span text:style-name="T1554">­kan</text:span><text:span text:style-name="T1555">­tiems pa</text:span><text:span text:style-name="T1556">­siek</text:span><text:span text:style-name="T1557">­ti tam tik</text:span><text:span text:style-name="T1558">­rus tiks</text:span><text:span text:style-name="T1559">­lus. Iš tie</text:span><text:span text:style-name="T1560">­sų įsta</text:span><text:span text:style-name="T1561">­ty</text:span><text:span text:style-name="T1562">­mo pro</text:span><text:span text:style-name="T1563">­jek</text:span><text:span text:style-name="T1564">­te ne</text:span><text:span text:style-name="T1565">­kal</text:span><text:span text:style-name="T1566">­ba</text:span><text:span text:style-name="T1567">­ma apie tai, kaip pa</text:span><text:span text:style-name="T1568">­siek</text:span><text:span text:style-name="T1569">­ti, jog ver</text:span><text:span text:style-name="T1570">­ti</text:span><text:span text:style-name="T1571">­na</text:span><text:span text:style-name="T1572">­mas tur</text:span><text:span text:style-name="T1573">­tas tu</text:span><text:span text:style-name="T1574">­rė</text:span><text:span text:style-name="T1575">­tų ob</text:span><text:span text:style-name="T1576">­jek</text:span><text:span text:style-name="T1577">­ty</text:span><text:span text:style-name="T1578">­vias ver</text:span><text:span text:style-name="T1579">­tes. Jei</text:span><text:span text:style-name="T1580">­gu mes ne</text:span><text:span text:style-name="T1581">­kei</text:span><text:span text:style-name="T1582">­si</text:span><text:span text:style-name="T1583">­me Ci</text:span><text:span text:style-name="T1584">­vi</text:span><text:span text:style-name="T1585">­li</text:span><text:span text:style-name="T1586">­nio ko</text:span><text:span text:style-name="T1587">­dek</text:span><text:span text:style-name="T1588">­so ir ja</text:span><text:span text:style-name="T1589">­me ne</text:span><text:span text:style-name="T1590">­nu</text:span><text:span text:style-name="T1591">­ma</text:span><text:span text:style-name="T1592">­ty</text:span><text:span text:style-name="T1593">­si</text:span><text:span text:style-name="T1594">­me lai</text:span><text:span text:style-name="T1595">­ku tai</text:span><text:span text:style-name="T1596">­ko</text:span><text:span text:style-name="T1597">­mos pri</text:span><text:span text:style-name="T1598">­va</text:span><text:span text:style-name="T1599">­lo</text:span><text:span text:style-name="T1600">­mos nuo</text:span><text:span text:style-name="T1601">­sa</text:span><text:span text:style-name="T1602">­vy</text:span><text:span text:style-name="T1603">­bės tei</text:span><text:span text:style-name="T1604">­sių į ne</text:span><text:span text:style-name="T1605">­kil</text:span><text:span text:style-name="T1606">­no</text:span><text:span text:style-name="T1607">­ja</text:span><text:span text:style-name="T1608">­mąjį tur</text:span><text:span text:style-name="T1609">­tą re</text:span><text:span text:style-name="T1610">­gist</text:span><text:span text:style-name="T1611">­ra</text:span><text:span text:style-name="T1612">­ci</text:span><text:span text:style-name="T1613">­jos, jei</text:span><text:span text:style-name="T1614">­gu mes ne</text:span><text:span text:style-name="T1615">­kei</text:span><text:span text:style-name="T1616">­si</text:span><text:span text:style-name="T1617">­me pir</text:span><text:span text:style-name="T1618">­miau</text:span><text:span text:style-name="T1619">­sia gy</text:span><text:span text:style-name="T1620">­ven</text:span><text:span text:style-name="T1621">­to</text:span><text:span text:style-name="T1622">­jų pa</text:span><text:span text:style-name="T1623">­ja</text:span><text:span text:style-name="T1624">­mų mo</text:span><text:span text:style-name="T1625">­kes</text:span><text:span text:style-name="T1626">­čio, ku</text:span><text:span text:style-name="T1627">­ris leis</text:span><text:span text:style-name="T1628">­tų no</text:span><text:span text:style-name="T1629">­ta</text:span><text:span text:style-name="T1630">­rams vyk</text:span><text:span text:style-name="T1631">­dy</text:span><text:span text:style-name="T1632">­ti skaid</text:span><text:span text:style-name="T1633">­rius san</text:span><text:span text:style-name="T1634">­do</text:span><text:span text:style-name="T1635">­rius, o fi</text:span><text:span text:style-name="T1636">­zi</text:span><text:span text:style-name="T1637">­nių as</text:span><text:span text:style-name="T1638">­me</text:span><text:span text:style-name="T1639">­nų san</text:span><text:span text:style-name="T1640">­do</text:span><text:span text:style-name="T1641">­rių da</text:span><text:span text:style-name="T1642">­lis su</text:span><text:span text:style-name="T1643">­da</text:span><text:span text:style-name="T1644">­ro 90 % ben</text:span><text:span text:style-name="T1645">­dros tur</text:span><text:span text:style-name="T1646">­to cha</text:span><text:span text:style-name="T1647">­rak</text:span><text:span text:style-name="T1648">­te</text:span><text:span text:style-name="T1649">­ris</text:span><text:span text:style-name="T1650">­ti</text:span><text:span text:style-name="T1651">­kos, mes ob</text:span><text:span text:style-name="T1652">­jek</text:span><text:span text:style-name="T1653">­ty</text:span><text:span text:style-name="T1654">­vių tur</text:span><text:span text:style-name="T1655">­to ver</text:span><text:span text:style-name="T1656">­čių ne</text:span><text:span text:style-name="T1657">­ma</text:span><text:span text:style-name="T1658">­ty</text:span><text:span text:style-name="T1659">­si</text:span><text:span text:style-name="T1660">­me nie</text:span><text:span text:style-name="T1661">­ka</text:span><text:span text:style-name="T1662">­da.<text:s/></text:span></text:p>
        <text:p text:style-name="Roman"><text:span text:style-name="T1663">PIRMININKĖ.</text:span><text:span text:style-name="T1664"><text:s/>Ir A. Še</text:span><text:span text:style-name="T1665">­džius. Re</text:span><text:span text:style-name="T1666">­pli</text:span><text:span text:style-name="T1667">­ka po bal</text:span><text:span text:style-name="T1668">­sa</text:span><text:span text:style-name="T1669">­vi</text:span><text:span text:style-name="T1670">­mo.</text:span></text:p>
        <text:p text:style-name="Roman"><text:span text:style-name="T1671">A. ŠEDŽIUS</text:span><text:span text:style-name="T1672"><text:s/></text:span><text:span text:style-name="T1673">(</text:span><text:span text:style-name="T1674">MSG</text:span><text:span text:style-name="T1675">)</text:span><text:span text:style-name="T1676">. La</text:span><text:span text:style-name="T1677">­bai ačiū, ger</text:span><text:span text:style-name="T1678">­bia</text:span><text:span text:style-name="T1679">­mo</text:span><text:span text:style-name="T1680">­ji po</text:span><text:span text:style-name="T1681">­sė</text:span><text:span text:style-name="T1682">­džio pir</text:span><text:span text:style-name="T1683">­mi</text:span><text:span text:style-name="T1684">­nin</text:span><text:span text:style-name="T1685">­ke. Iš tie</text:span><text:span text:style-name="T1686">­sų pri</text:span><text:span text:style-name="T1687">­ta</text:span><text:span text:style-name="T1688">­riu ką tik kal</text:span><text:span text:style-name="T1689">­bė</text:span><text:span text:style-name="T1690">­ju</text:span><text:span text:style-name="T1691">­siam ko</text:span><text:span text:style-name="T1692">­le</text:span><text:span text:style-name="T1693">­gai. La</text:span><text:span text:style-name="T1694">­bai gai</text:span><text:span text:style-name="T1695">­la, kad mes vi</text:span><text:span text:style-name="T1696">­sa</text:span><text:span text:style-name="T1697">­da sku</text:span><text:span text:style-name="T1698">­bo</text:span><text:span text:style-name="T1699">­mis pri</text:span><text:span text:style-name="T1700">­ima</text:span><text:span text:style-name="T1701">­me įsta</text:span><text:span text:style-name="T1702">­ty</text:span><text:span text:style-name="T1703">­mų pro</text:span><text:span text:style-name="T1704">­jek</text:span><text:span text:style-name="T1705">­tus, o pas</text:span><text:span text:style-name="T1706">­kui puo</text:span><text:span text:style-name="T1707">­la</text:span><text:span text:style-name="T1708">­me juos tai</text:span><text:span text:style-name="T1709">­sy</text:span><text:span text:style-name="T1710">­ti. Tai iš tie</text:span><text:span text:style-name="T1711">­sų yra mū</text:span><text:span text:style-name="T1712">­sų bė</text:span><text:span text:style-name="T1713">­da, nes rin</text:span><text:span text:style-name="T1714">­kė</text:span><text:span text:style-name="T1715">­jai<text:s/></text:span>pyks­ta ir dėl to, ką mes da­bar pri­ėmė­me, už ką bal­sa­vo­me, tik­rai aš ne­su prie­ši­nin­kas ne­kil­no­ja­mo­jo tur­to mo­kes­čio fi­zi­niams as­me­nims, ta­čiau no­riu per­skai­ty­ti tik vie­ną sa­ki­nį, ku­ris vis­ką pa­sa­ko: kiek­vie­no ne­kil­no­ja­mo­jo tur­to vie­ne­to ata­skai­ta ne­ren­gia­ma. Tai yra žmo­gus ne­ga­lės įro­dy­ti ki­to­kios ver­tės, nei ji yra nu­sta­ty­ta re­gist­ro cen­trų, o tai yra la­bai blo­gai.</text:p>
        <text:p text:style-name="Roman"><text:span text:style-name="T1716">PIRMININKĖ.</text:span><text:s/>Ačiū. Vi­si kal­bė­jo. Siū­lau šį įsta­ty­mą pri­im­ti ypa­tin­gos sku­bos tvar­ka. (<text:span text:style-name="T1717">Bal</text:span><text:span text:style-name="T1718">­sai sa</text:span><text:span text:style-name="T1719">­lė</text:span><text:span text:style-name="T1720">­je</text:span>) Aš klau­siu, ar su­tin­ka­te dėl ypa­tin­gos sku­bos. Pra­šom. V. Žie­me­lis.</text:p>
        <text:p text:style-name="Roman"><text:span text:style-name="T1721">V. ŽIEMELIS</text:span><text:s/><text:span text:style-name="T1722">(</text:span><text:span text:style-name="T1723">KPF</text:span><text:span text:style-name="T1724">)</text:span>. Ger­bia­mo­ji Sei­mo Pir­mi­nin­ke, Sta­tu­te, jei­gu aš ne­klys­tu, yra pa­sa­ky­ta, kad pri­ėmi­mai vyk­do­mi kaip pa­pras­tai ket­vir­ta­die­niais iki pie­tų.<text:s/></text:p>
        <text:p text:style-name="Roman"><text:span text:style-name="T1725">PIRMININKĖ.</text:span><text:s/>Nė­ra to­kios nuo­sta­tos Sta­tu­te įra­šy­tos, yra tik mū­sų tra­di­ci­ja, bet Sei­mo Pir­mi­nin­kas pa­gal Sta­tu­tą tu­ri tei­sę siū­ly­ti ypa­tin­gą sku­bą, bet jei­gu Sei­mas tam ne­pri­ta­ria, tai ma­no bal­sas yra ty­ruo­se. To­dėl aš jū­sų ir klau­siu, ar pri­ta­ria­te ypa­tin­gai sku­bai? (<text:span text:style-name="T1726">Bal</text:span><text:span text:style-name="T1727">­sai sa</text:span><text:span text:style-name="T1728">­lė</text:span><text:span text:style-name="T1729">­je</text:span>) Taip? Va­di­na­si, ga­li­me pri­im­ti. (<text:span text:style-name="T1730">Bal</text:span><text:span text:style-name="T1731">­sai sa</text:span><text:span text:style-name="T1732">­lė</text:span><text:span text:style-name="T1733">­je</text:span>) Bal­suo­ti? Pra­šom, bal­suo­jam. Kas už tai, kad bū­tų ypa­tin­gos sku­bos tvar­ka pri­ima­mas įsta­ty­mas, bal­suo­ja­te už, kas tu­ri­te ki­tą nuo­mo­nę, bal­suo­ja­te prieš ar­ba su­si­lai­ko­te.<text:s/></text:p>
        <text:p text:style-name="Roman">Bal­sa­vo 97 Sei­mo na­riai: už – 56, prieš – 9, su­si­lai­kė 32. Ypa­tin­gai sku­bai pri­tar­ta.</text:p>
        <text:p text:style-name="Roman">Tai­gi siū­lau pa­straips­niui. 1 straips­nis. Ga­li­me pri­im­ti? Pri­im­tas. 2 straips­nis pri­im­tas, 3 straips­nis pri­im­tas, 4 straips­nis pri­im­tas. 5 straips­nis? Pri­im­tas. 6 straips­nis pri­im­tas, 7 straips­nis pri­im­tas, 8 straips­nis pri­im­tas, 9 straips­nis pri­im­tas, 10 straips­nis pri­im­tas, 11 straips­nis pri­im­tas.<text:s/></text:p>
        <text:p text:style-name="Roman">Dėl vi­so įsta­ty­mo ke­tu­ri – už, ke­tu­ri – prieš. K. Dauk­šys – prieš.</text:p>
        <text:p text:style-name="Roman"><text:span text:style-name="T1734">K. DAUKŠYS</text:span><text:s/><text:span text:style-name="T1735">(</text:span><text:span text:style-name="T1736">DPF</text:span><text:span text:style-name="T1737">)</text:span>. Ačiū, ger­bia­mo­ji Pir­mi­nin­ke. Iš tik­rų­jų šis įsta­ty­mas nei ge­res­nis, nei blo­ges­nis, ne­gu mes pri­ima­me vi­sus, bet man ky­la la­bai pa­pras­tas klau­si­mas, ar Sei­mo na­riai su­vo­kia, kas yra vi­du­ti­nė ver­tė. Juk to­je pa­čio­je vie­to­je ga­li bū­ti vi­siš­kai skir­tin­go po­bū­džio pa­tal­pos ir vi­sai skir­tin­gai įreng­tos, vi­sai skir­tin­go… Kai­na ga­li skir­tis pen­kio­li­ka kar­tų. Kai įve­da­te vi­du­ti­nę ver­tę, tai tas pats kaip pa­la­to­je: vie­no 40 laips­nių tem­pe­ra­tū­ra, ki­to – nu­lis, o vi­du­ti­nė ver­tė bus 36,3. Tai čia vi­du­ti­nė ver­tė. Pir­mas da­ly­kas.</text:p>
        <text:p text:style-name="Roman">Ant­ras da­ly­kas. Kaip ga­li­ma nu­sta­ty­ti vi­du­ti­nę ver­tę, kai rin­ko­je san­do­rių fak­tiš­kai ne­vyks­ta ar­ba, jei­gu tas san­do­ris vyks­ta, tai ban­kas pats iš sa­vęs nu­si­per­ka pa­tal­pas už to­kią kai­ną, už ko­kią jis no­ri, kad ne­pa­tir­tų ko­kių nors nuos­to­lių. Įsi­vaiz­duo­ki­te, pa­vyz­džiui, Aly­taus mies­to cen­tre per me­tus bu­vo par­duo­tos vie­nos pa­tal­pos, ban­kas jas per­pir­ko, kad ne­bū­tų di­de­lio nuos­to­lio, ir ta­da vi­sas ap­lin­kui esan­tis tur­tas įver­ti­na­mas pa­gal tą san­do­rį. Ir to tur­to ver­tė, nors bai­siau­sia kri­zė ir nie­kas jo ne­nu­pirks, yra įver­ti­na­mas tri­gu­ba kai­na, ne­gu kai­nuo­ja, ir už tai su­ren­ka­mi mo­kes­čiai. Na, be ga­lo pro­tin­gi spren­di­mai. Taip, biu­dže­tą ko­kius me­tus, gal dau­giau mes ir pa­pil­dy­si­me, bet vi­są ki­tą lai­ką bus bė­da.</text:p>
        <text:p text:style-name="Roman"><text:span text:style-name="T1738">PIRMININKĖ.</text:span><text:s/>Už – V. P. An­driu­kai­tis.</text:p>
        <text:p text:style-name="Roman"><text:span text:style-name="T1739">V. P. ANDRIUKAITIS</text:span><text:s/><text:span text:style-name="T1740">(</text:span><text:span text:style-name="T1741">LSDPF</text:span><text:span text:style-name="T1742">)</text:span>. Iš­ties rei­kia pri­tar­ti šiam siū­lo­mam įsta­ty­mui, ka­dan­gi ap­skri­tai vals­ty­bės tur­to ir ne­kil­no­ja­mo­jo tur­to val­dy­mo pro­ble­mos yra la­bai pras­tai Lie­tu­vo­je spren­džia­mos. Mes tu­ri­me be ga­lo daug pa­vyz­džių ne­efek­ty­vaus vals­ty­bės tur­to val­dy­mo, tu­ri­me la­bai daug pa­vyz­džių ir pri­va­taus tur­to ne­efek­ty­vaus val­dy­mo. Pa­si­žval­gy­ki­te vien po Vil­nių ir pa­ma­ty­si­te, kiek sto­vi tuš­čių, ap­leis­tų, nie­kaip ne­kei­čia­mų, ne­nau­do­ja­mų pa­sta­tų, nė­ra jo­kio sti­mu­lo, kad žmo­nės, sa­vi­nin­kai ar vals­ty­bė pa­ga­liau in­ven­to­ri­zuo­tų ir da­ry­tų pa­kei­ti­mus ir spren­di­mus. To­dėl tie pa­pil­do­mi pa­kei­ti­mai yra bū­ti­ni.<text:s/></text:p>
        <text:p text:style-name="Roman">Ką mi­nė­jo M. Va­raš­ka, ir­gi tei­sin­ga. Iš­ties ap­skri­tai rei­kė­tų kal­bė­ti apie daug kruopš­tes­nį pa­si­ren­gi­mą gau­ti dau­giau nau­dos iš vi­so vals­ty­bės val­do­mo tur­to, ku­rio, pa­sak Sta­tis­ti­kos de­par­ta­men­to, yra mi­li­jar­dai ir iš ku­rio nau­dos vals­ty­bė gau­na ne tiek daug. O ypač ne­gau­na nau­dos ta­da, kai jį ne­at­sa­kin­gai nuo­mo­ja. Tai ypač bū­din­ga sa­vi­val­dy­bių ly­giu. Ma­nau, kad tos pa­tai­sos pa­dės, bet iš es­mės pri­tar­čiau M. Va­raš­kos pa­siū­ly­mui su­da­ry­ti dar­bo gru­pę ir nag­ri­nė­ti ap­skri­tai ne­kil­no­ja­mo­jo tur­to val­dy­mo ir ne­kil­no­ja­mo­jo tur­to mo­kes­čio įve­di­mo vi­sus as­pek­tus, nes šian­dien tai, ką mi­nė­jo ko­le­ga J. Ve­sel­ka apie tuos tur­tin­gus kvar­ta­lus ir ne­mo­ka­mą ne­kil­no­ja­mo­jo tur­to mo­kes­tį, tai yra akis ba­dan­tis fak­tas. To­dėl nors ir ma­žas žings­niu­kas, bet da­ro­mas į prie­kį. Ačiū.</text:p>
        <text:p text:style-name="Roman"><text:span text:style-name="T1743">PIRMININKĖ.</text:span><text:s/>A. Še­džius – dėl ve­di­mo tvar­kos.</text:p>
        <text:p text:style-name="Roman"><text:span text:style-name="T1744">A. ŠEDŽIUS</text:span><text:s/><text:span text:style-name="T1745">(</text:span><text:span text:style-name="T1746">MSG</text:span><text:span text:style-name="T1747">)</text:span>. Ačiū, ger­bia­mo­ji po­sė­džio pir­mi­nin­ke. Iš tie­sų aš no­rė­jau pa­sa­ky­ti dėl ve­di­mo tvar­kos. Jūs da­bar pa­straips­niui pri­ėmė­te, net ne­pa­kė­lė­te gal­vos ir grei­tai su­sa­kė­te, kad vis­kam pri­tar­ta. Aš pirmam straips­niui tik­rai ne­pri­ta­riu, nes ten yra iš­dės­ty­ta me­to­di­ka, kaip bus ver­ti­na­ma. Aš tik­rai pirmam straips­niui ne­pri­ta­riu.<text:s/></text:p>
        <text:p text:style-name="Roman"><text:span text:style-name="T1748">PIRMININKĖ.</text:span><text:s/>K. Ra­me­lis – už.</text:p>
        <text:p text:style-name="Roman"><text:span text:style-name="T1749">K. RAMELIS</text:span><text:s/><text:span text:style-name="T1750">(</text:span><text:span text:style-name="T1751">MSG</text:span><text:span text:style-name="T1752">)</text:span>. Iš tik­rų­jų įsta­ty­mas nė­ra to­bu­las ir ga­li­ma pri­tar­ti tiems Sei­mo na­riams, ku­rie siū­ly­tų jį to­bu­lin­ti, ta­čiau aš pa­si­sa­kau už to­dėl, kad jis yra kur kas ge­res­nis ne­gu da­bar ga­lio­jan­tis. Ži­no­ma, rei­kė­tų tur­būt pa­to­bu­lin­ti at­ei­ty tai, kad ma­si­nio ver­ti­ni­mo bū­du ne­kil­no­ja­mo­jo tur­to ver­tė bū­tų nu­sta­to­ma daž­niau ne­gu kas pen­ke­ri me­tai, nes per pen­ke­rius me­tus la­bai daž­nai es­min­gai pa­si­kei­čia ne­kil­no­ja­mo­jo tur­to ver­tė į vie­ną ar­ba ki­tą pu­sę.</text:p>
        <text:p text:style-name="Roman">Iš ki­tos pu­sės, ge­rai, kad at­si­ra­do ga­li­my­bė, ne­ap­si­ri­bo­jant tri­mis mė­ne­siais, pa­teik­ti in­di­vi­du­a­lų ne­kil­no­ja­mo­jo tur­to ver­ti­ni­mą, nors in­di­vi­du­a­lus tur­to ver­ti­ni­mas ir­gi ga­na daug kai­nuo­ja tur­to ver­tin­to­jams. Ta­čiau ši­tas pro­jek­tas yra kur kas ge­res­nis ne­gu bu­vęs, su­da­ro ga­li­my­bę re­a­liau įver­tin­ti ne­kil­no­ja­mą­jį tur­tą ir tei­sin­giau mo­kė­ti mo­kes­čius, to­dėl aš pa­lai­kau ir kvie­čiu ki­tus. Ačiū.</text:p>
        <text:p text:style-name="Roman"><text:span text:style-name="T1753">PIRMININKĖ.</text:span><text:s/>Prieš – A. Še­džius.</text:p>
        <text:p text:style-name="Roman"><text:span text:style-name="T1754">A. ŠEDŽIUS</text:span><text:s/><text:span text:style-name="T1755">(</text:span><text:span text:style-name="T1756">MSG</text:span><text:span text:style-name="T1757">)</text:span>. Ačiū, ger­bia­mo­ji po­sė­džio pir­mi­nin­ke. Iš tie­sų, ger­bia­mie­ji ko­le­gos, tur­būt tie, ku­rie dir­ba vien­man­da­tė­se rin­ki­mų apy­gar­do­se, vi­si yra su­si­dū­rę su žmo­nė­mis, ku­rie tu­ri pro­ble­mų su ban­kais, tu­ri pro­ble­mų su pa­sko­lo­mis ir ži­no, kaip bu­vo per­ver­tin­ta jų tur­to ver­tė, kai ban­kai įver­ti­no ir per­skai­čia­vo už­sta­to ga­li­my­bes. Tai­gi vie­na ver­tė yra Re­gist­rų cen­tre, ki­ta – ko­kia įver­ti­na ver­tin­to­jai. O ver­tin­to­jai įver­ti­na taip, kaip jiems lie­pia ban­kai. Ši­ta si­tu­a­ci­ja yra vi­siš­kai ne­kon­tro­liuo­ja­ma, to­dėl leis­ti ver­tin­ti taip, kaip yra nu­sta­ty­ta 1 straips­ny­je, kad bū­tų ma­si­nis ver­ti­ni­mas, o kiek­vie­ną ob­jek­tą bū­tų ga­li­ma įver­tin­ti at­ski­rai… Su­pras­ki­me vie­ną da­ly­ką, kad ver­ti­ni­mas kai­nuo­ja ma­žiau­siai 2 tūkst. Lt. Ki­tą kar­tą gal­būt žmo­gui nė­ra ga­li­my­bių su­mo­kė­ti tuos 2 tūkst. Lt. Pir­mas da­ly­kas.</text:p>
        <text:p text:style-name="Roman">Ant­ras da­ly­kas. Vie­ną kar­tą per me­tus žmo­gus ga­lės da­ry­ti ver­ti­ni­mą, įro­dy­ti sa­vo tie­sas. Tai jei­gu jam kiek­vie­nais me­tais rei­kės da­ry­ti ver­ti­ni­mą ir iš­leis­ti ma­žiau­siai po 2 tūkst. Lt, pa­gal­vo­ki­me, ko­kio­je si­tu­a­ci­jo­je at­si­durs žmo­nės. Aš tik­rai la­bai nuo­šir­džiai sa­kau, kad esu už ne­kil­no­ja­mo­jo tur­to mo­kes­čio įve­di­mą fi­zi­niams as­me­nims, bet šį straips­nį rei­kė­tų ar­ba iš es­mės pa­tai­sy­ti, ar­ba pa­keis­ti, nes to­kiu bū­du mes tik­rai tu­rė­si­me dar daug daug ne­pa­ten­kin­tų žmo­nių.<text:s/></text:p>
        <text:p text:style-name="Roman"><text:span text:style-name="T1758">PIRMININKĖ.</text:span><text:s/>Dė­ko­ju. V. Ma­tu­zas – už.</text:p>
        <text:p text:style-name="Roman"><text:span text:style-name="T1759">V. MATUZAS</text:span><text:s/><text:span text:style-name="T1760">(</text:span><text:span text:style-name="T1761">TS-LKDF</text:span><text:span text:style-name="T1762">)</text:span>. Aš šiek tiek pa­aiš­kin­siu, ger­bia­mie­ji ko­le­gos. Es­mi­nis da­ly­kas, kas bus pa­da­ry­ta, jei­gu mes šian­dien pri­tar­si­me, o aš ti­kiuo­si pri­tar­si­me, šio įsta­ty­mo pa­tai­sai, mes kaip tik at­ver­sim ga­li­my­bę kur kas lanks­čiau ver­tin­ti ne­kil­no­ja­mą­jį tur­tą ir ne­to­ly­giai pa­si­kei­tus si­tu­a­ci­jai ne­kil­no­ja­mo­jo tur­to rin­ko­je tą me­cha­niz­mą tu­rė­si­me pa­pras­tes­nį. Ly­giai taip pat yra ir ki­tų la­bai svar­bių da­ly­kų, ku­rie įtvir­ti­na­mi šio įsta­ty­mo pro­jek­te. Tar­kim, nu­sta­to­ma, kad ne­kil­no­ja­mo­jo tur­to mo­kes­tį už li­zin­gu įsi­gy­ja­mą ne­kil­no­ja­mą­jį tur­tą mo­kė­tų ne tur­tą per­lei­džian­ti fi­nan­sų įstai­ga, o įsi­gy­jan­tis ju­ri­di­nis as­muo ar­ba gy­ven­to­jas. Taip pat jei­gu tur­tas yra su­ku­ria­mas pri­va­čios part­ne­rys­tės val­džios ir pri­va­taus ob­jek­to part­ne­rys­tės pa­grin­du, tai kol vyk­do­ma ati­tin­ka­ma val­džios ir pri­va­taus sub­jek­to part­ne­rys­tės su­tar­tis, ne­bū­tų mo­kes­čio ob­jek­to. Tai yra es­mi­niai da­ly­kai, dėl ku­rių mes šian­dien ir svars­to­me ši­tą įsta­ty­mą. O tai, apie ką jūs šne­kat – 10 ar 20 %, tai šian­dien ga­lio­jan­ti 20 % nor­ma, ka­da ga­li­ma per­žiū­rė­ti, yra ga­na lanks­ti, ir aš ma­nau, kad tai yra vi­sas įsta­ty­mas, ką mes da­bar<text:s/><text:span text:style-name="T1763">in cor</text:span><text:span text:style-name="T1764">­po</text:span><text:span text:style-name="T1765">­re</text:span><text:s/>svars­to­me, tai yra kaip tik pa­leng­vi­ni­mas mū­sų žmo­nėms, mū­sų ver­slui pri­imi­nė­ti fi­nan­si­nius spren­di­mus. Bal­suo­čiau ir kvies­čiau vi­sus bal­suo­ti už.</text:p>
        <text:p text:style-name="Roman"><text:span text:style-name="T1766">PIRMININKĖ.</text:span><text:s/>M. Va­raš­ka – prieš.</text:p>
        <text:p text:style-name="Roman"><text:span text:style-name="T1767">M. VARAŠKA</text:span><text:s/><text:span text:style-name="T1768">(</text:span><text:span text:style-name="T1769">KPF</text:span><text:span text:style-name="T1770">)</text:span>. Ačiū, ger­bia­mo­ji Pir­mi­nin­ke. Ger­bia­mie­ji ko­le­gos, aš tik­rai ne­pri­eš­ta­rau­siu pa­čiai mo­kes­čio sche­mai ar pa­skirs­ty­mo bū­dams, bet dar kar­tą no­riu at­kreip­ti dė­me­sį į mo­kes­čio ba­zę. Ne vi­sai tei­sus ger­bia­ma­sis ko­le­ga V. Ma­tu­zas sa­ky­da­mas, kad ma­si­nio tur­to ver­ti­ni­mo prin­ci­pas bu­vo pa­keis­tas. Kos­me­ti­niai pa­kei­ti­mai ap­ima tech­ni­ką, bet gi­lu­mi­niai klau­si­mai lie­ka ne­iš­spręs­ti. Ne vel­tui net ir Vy­riau­sy­bės nu­ta­ri­mai, ku­rie kal­ba apie ma­si­nį tur­to ver­ti­ni­mą ir to ma­si­nio tur­to ver­ti­ni­mo iš­im­tis, šian­die­ną tų iš­im­čių tu­ri tiek daug, kad jos vos ne­su­ku­ria nau­jų tai­syk­lių. Vi­sa tai yra se­nų­jų, ne­pa­si­kei­tu­sių, sa­ky­ki­me taip, ne­kil­no­ja­mo­jo tur­to san­do­rių su­da­ry­mo pro­ble­mos, ku­rių mes tu­ri­me ir šian­die­ną. O tos pro­ble­mos pir­miau­sia su­si­ju­sios su fik­ty­viom ver­tėm, ku­rios nu­ro­do­mos san­do­riuo­se.<text:s/></text:p>
        <text:p text:style-name="Roman">Nuo­sa­vy­bė šiuo at­ve­ju pa­gal sub­jek­tą nie­kuo ne­si­ski­ria. Ar tai bū­tų fi­zi­nio as­mens, ar ins­ti­tu­ci­jos ma­si­nis ver­ti­ni­mas – vie­no­dai ver­ti­na vi­sų sub­jek­tų tur­tą. Ir jei­gu mes ne­iš­sprę­si­me fi­zi­nių as­me­nų, na, ma­siš­kai re­gist­ruo­ja­mų fik­ty­vių ne­kil­no­ja­mo­jo tur­to san­do­rių, tai at­si­lieps vi­sai ne­kil­no­ja­mo­jo tur­to ma­si­nio ver­ti­ni­mo cha­rak­te­ris­ti­kai at­ei­ty­je, ir to­liau mes tu­rė­si­me dvi­gu­bai ar­ba net tri­gu­bai ma­žes­nes ne­kil­no­ja­mo­jo tur­to ver­tes, ne­gu re­a­liai jos yra. To­dėl, ne­pai­sant to, kaip bus bal­suo­ja­ma dėl šio įsta­ty­mo pro­jek­to, aš la­bai pra­šy­čiau ko­le­gas, ypač val­dan­či­ą­ją dau­gu­mą, pa­si­žiū­rė­ti į tai, ko­kios yra es­mi­nės ne­kil­no­ja­mo­jo tur­to ma­si­nio ver­ti­ni­mo prie­žas­tys šian­die­ną.<text:s/></text:p>
        <text:p text:style-name="Roman"><text:span text:style-name="T1771">PIRMININKĖ.</text:span><text:s/>Dė­ko­ju. Ger­bia­mie­ji ko­le­gos, kvie­čiu bal­suo­ti. Kas už tai, kad bū­tų pri­im­tas Ne­kil­no­ja­mo­jo tur­to mo­kes­čio įsta­ty­mo 2, 3, 4, 6, 7, 8, 9, 10, 11, 12 straips­nių pa­kei­ti­mo ir pa­pil­dy­mo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101 Sei­mo na­rys: už – 76, prieš – 4, su­si­lai­kė 21. Ne­kil­no­ja­mo­jo tur­to mo­kes­čio įsta­ty­mo 2, 3, 4, 6, 7, 8, 9, 10, 11, 12 straips­nių pa­kei­ti­mo ir pa­pil­dy­mo įsta­ty­mas pri­im­tas. Re­pli­ką po bal­sa­vi­mo – V. Žie­me­lis.</text:p>
        <text:p text:style-name="Roman"><text:span text:style-name="T1772">V. ŽIEMELIS</text:span><text:s/><text:span text:style-name="T1773">(</text:span><text:span text:style-name="T1774">KPF</text:span><text:span text:style-name="T1775">)</text:span>. Ačiū, ger­bia­mo­ji Sei­mo ir po­sė­džio pir­mi­nin­ke. Aš pa­mi­nė­jau, kad, kaip pa­pras­tai, įsta­ty­mai pri­ima­mi ket­vir­ta­die­niais. Ir tai la­bai aiš­kiai pa­ra­šy­ta 156 straips­nio 1 da­ly­je. Žo­dis „pa­pras­tai“ reiš­kia, kad vi­są­laik pri­ima­me ket­vir­ta­die­niais, ir ka­da yra tam tik­ros ypa­tin­gos si­tu­a­ci­jos, ta­da pri­ima­me ir ki­to­mis die­no­mis. La­bai aiš­kiai pa­ra­šy­ta: „Pa­pras­tai pri­ima­mi tik ket­vir­ta­die­niais ir ry­ti­nia­me po­sė­dy­je.“ O da­bar to žo­džio „pa­pras­tai“ ne­li­ko ir ka­da no­ri, ta­da ir pri­imi­nė­ja­ma. Aiš­ku, jūs tu­ri­te tei­sę siū­ly­ti sku­bos tvar­ka. Aš no­riu, kad Eti­kos ko­mi­si­ja, ir aš kreip­siuo­si raš­tu, iš­aiš­kin­tų, ką reiš­kia žo­dis „pa­pras­tai“ mū­sų Sei­mo dar­be, kol bus pri­im­ta (jei­gu bus pri­im­ta) mū­sų pa­tai­sa. Mes siū­lo­me at­si­sa­ky­ti žo­džio „pa­pras­tai“ įra­šant tam tik­ras ki­tas nor­mas.<text:s/></text:p>
        <text:p text:style-name="Roman"><text:span text:style-name="T1776">PIRMININKĖ.</text:span><text:s/>Ger­bia­ma­sis ko­le­ga, jū­sų tei­sė kreip­tis į Eti­kos ir pro­ce­dū­rų ko­mi­si­ją. Aš va­do­vau­juo­si Sta­tu­tu. Taip, 156 straips­ny­je yra žo­dis „pa­pras­tai“. Tai ne­reiš­kia, kad pri­va­lo­mai yra tik­tai ket­vir­ta­die­nį ry­ti­nia­me po­sė­dy­je, bet 164 straips­nis (rei­kia skai­ty­ti vi­są Sta­tu­tą) su­tei­kia tei­sę ypa­tin­gą sku­bą siū­ly­ti Sei­mo Pir­mi­nin­kui. Dėl to ir nė­ra žo­džio „bū­ti­nai“ pri­ima­mi tik ket­vir­ta­die­nį, o „pa­pras­tai“. Jei­gu aš siū­lau, Sei­mas ap­si­spren­džia. Aš jū­sų ne­pri­evar­tau­ju, at­si­pra­šau. Kaip jūs ap­si­spren­džiat, taip ir vyks­ta. Siū­lau tęs­ti dar­bą.<text:s/></text:p>
        <text:p text:style-name="Roman"/>
        <text:p text:style-name="Laikas">15.48 val.</text:p>
        <text:p text:style-name="Roman12"><text:bookmark-start text:name="klausimas6"/>Mo­kes­čių ad­mi­nist­ra­vi­mo įsta­ty­mo 25, 87, 88, 135, 164 straips­nių pa­kei­ti­mo ir Įsta­ty­mo pa­pil­dy­mo 37<text:span text:style-name="T1777">1</text:span><text:s/>straips­niu įsta­ty­mo pro­jek­tas Nr. XIP-2538(2) (<text:span text:style-name="T1778">svars</text:span><text:span text:style-name="T1779">­ty</text:span><text:span text:style-name="T1780">­mas ir pri</text:span><text:span text:style-name="T1781">­ėmi</text:span><text:span text:style-name="T1782">­mas</text:span>)</text:p>
        <text:p text:style-name="Roman"><text:bookmark-end text:name="klausimas6"/></text:p>
        <text:p text:style-name="Roman">Da­bar Mo­kes­čių ad­mi­nist­ra­vi­mo įsta­ty­mo 25, 87, 88, 135, 164 straips­nių pa­kei­ti­mo ir įsta­ty­mo pa­pil­dy­mo 37<text:span text:style-name="T1783">1</text:span><text:s/>straips­niu įsta­ty­mo pro­jek­tas. Svars­ty­mas. Į tri­bū­ną kvie­čiu V. Ma­tu­zą. Ger­bia­ma­sis Ma­tu­zai, aš siū­ly­čiau iš­kart pri­sta­ty­ti per svars­ty­mą dar­bo­tvarkės 2-3a ir 2-3b klau­si­mus.</text:p>
        <text:p text:style-name="Roman"><text:span text:style-name="T1784">V. MATUZAS</text:span><text:s/><text:span text:style-name="T1785">(</text:span><text:span text:style-name="T1786">TS-LKDF</text:span><text:span text:style-name="T1787">)</text:span>. Mo­kes­čių ad­mi­nist­ra­vi­mas. No­riu pa­sa­ky­ti, kad ko­mi­te­tas, ap­svars­tęs šį pro­jek­tą, ku­rį tei­kia Vy­riau­sy­bė, pri­ta­rė ko­mi­te­to pa­to­bu­lin­tam įsta­ty­mo pro­jek­tui ir ko­mi­te­to iš­va­doms. Tas spren­di­mas pri­im­tas ben­dru su­ta­ri­mu. Ly­giai taip pat, ger­bia­mo­ji Pir­mi­nin­ke, ger­bia­mie­ji ko­le­gos, ly­di­ma­sis įsta­ty­mas pri­im­tas ben­dru su­ta­ri­mu.<text:s/></text:p>
        <text:p text:style-name="Roman"><text:span text:style-name="T1788">PIRMININKĖ.</text:span><text:s/>Dė­ko­ju už pri­sta­ty­mą. Dis­ku­si­jo­je, An­driau Še­džiau, jūs ne­be­no­rit da­ly­vau­ti? Dė­kui, nes bu­vot už­si­ra­šęs. Tai da­bar dėl pir­mo­jo pro­jek­to yra A. Še­džiaus pa­siū­ly­mas. Tai gal jūs pri­sta­ty­kit pa­siū­ly­mą.<text:s/></text:p>
        <text:p text:style-name="Roman"><text:span text:style-name="T1789">V. MATUZAS</text:span><text:s/><text:span text:style-name="T1790">(</text:span><text:span text:style-name="T1791">TS-LKDF</text:span><text:span text:style-name="T1792">)</text:span>. Aš ga­liu pa­sa­ky­ti, An­driau. Čia dėl pri­va­lo­mo su­de­ri­ni­mo su Fi­nan­sų mi­nis­te­ri­ja.</text:p>
        <text:p text:style-name="Roman"><text:span text:style-name="T1793">PIRMININKĖ.</text:span><text:s/>Tai gal aiš­kiai pri­sta­ty­kit, nes aš ne­su­pra­tau, apie ką kal­bat. Gal te­gul au­to­rius pats pri­sta­to. Jūs iš vie­tos, ger­bia­ma­sis ko­le­ga. Dėl 5 straips­nio pa­tai­sa.<text:s/></text:p>
        <text:p text:style-name="Roman"><text:span text:style-name="T1794">A. ŠEDŽIUS</text:span><text:s/><text:span text:style-name="T1795">(</text:span><text:span text:style-name="T1796">LSDPF</text:span><text:span text:style-name="T1797">)</text:span>. Siū­lau pa­keis­ti 5 straips­nį ir jį iš­dės­ty­ti taip: „De­ta­lio­jo mo­kes­ti­nio ty­ri­mo at­li­ki­mo tvar­ką nu­sta­to cen­tri­nis mo­kes­čių ad­mi­nist­ra­to­rius, at­si­žvelg­da­mas į šio įsta­ty­mo bei ati­tin­ka­mų mo­kes­čių įsta­ty­mų nuo­sta­tas.“ Ar­gu­men­tai – mo­kes­ti­nio ty­ri­mo at­li­ki­mo tvar­kos de­ri­ni­mas su Fi­nan­sų mi­nis­te­ri­ja tik vil­kins ty­ri­mo pro­ce­są.</text:p>
        <text:p text:style-name="Roman"><text:span text:style-name="T1798">PIRMININKĖ.</text:span><text:s/>Dė­ko­ju. Da­bar ko­mi­te­to nuo­mo­nė.</text:p>
        <text:p text:style-name="Roman"><text:span text:style-name="T1799">V. MATUZAS</text:span><text:s/><text:span text:style-name="T1800">(</text:span><text:span text:style-name="T1801">TS-LKDF</text:span><text:span text:style-name="T1802">)</text:span>. Ko­mi­te­tas ap­svars­tė ger­bia­mo­jo ko­le­gos pa­siū­ly­mą, ta­čiau dėl tų prie­žas­čių, ku­rias tuoj pa­sa­ky­siu, ne­pri­ta­rė. Ko­mi­te­tas ne­pri­ta­rė dėl to, kad yra du da­ly­kai: pir­mas da­ly­kas – tai, kad ne dėl kiek­vie­no pa­tik­ri­ni­mo rei­kia Fi­nan­sų mi­nis­te­ri­jos su­de­ri­ni­mo. Tai yra vie­nas da­ly­kas. Yra tvir­ti­na­ma ben­dro­ji tvar­ka. Ant­ras da­ly­kas, dėl ko at­si­ra­do ir Fi­nan­sų mi­nis­te­ri­jos ren­gia­ma­me, ir Vy­riau­sy­bės pa­teik­ta­me įsta­ty­mo pro­jek­te šis rei­ka­la­vi­mas. Tas rei­ka­la­vi­mas yra ki­lęs iš Vals­ty­bės kon­tro­lės nu­ro­dy­mų, ką rei­kė­tų keis­ti kal­bant apie šią tvar­ką. Dėl to ko­mi­te­tas siū­lo ne­pri­tar­ti ko­le­gos A. Še­džiaus pa­tai­sai.</text:p>
        <text:p text:style-name="Roman"><text:span text:style-name="T1803">PIRMININKĖ.</text:span><text:s/>Bet mes vis tiek tu­ri­me bal­suo­ti. Kas pri­ta­ria­te A. Še­džiaus pa­tai­sai dėl 5 straips­nio, bal­suo­ja­te už, kas pa­lai­ko­te ko­mi­te­tą, bal­suo­ja­te prieš ar­ba su­si­lai­ko­te. Bal­suo­jam.<text:s/></text:p>
        <text:p text:style-name="Roman">Bal­sa­vo 83 Sei­mo na­riai: už – 21, prieš – 18, su­si­lai­kė 44. A. Še­džiaus pa­tai­sai ne­pri­tar­ta.</text:p>
        <text:p text:style-name="Roman">Ar da­bar ga­li­me ben­dru su­ta­ri­mu po svars­ty­mo pri­tar­ti šiam įsta­ty­mui? Ga­li­me. Įsta­ty­mo pro­jek­tui Nr. XIP-2538(2) pri­tar­ta po svars­ty­mo.<text:s/></text:p>
        <text:p text:style-name="Roman">Siū­lau pri­im­ti ypa­tin­gos sku­bos tvar­ka. Ar ga­li­me pri­tar­ti ypa­tin­gai sku­bai? Ga­li­me. Pri­tar­ta.</text:p>
        <text:p text:style-name="Roman">Pa­straips­niui. 1 straips­nis. Pri­im­tas. 2 strai­ps­nis. Pri­im­tas. 3 straips­nis. Pri­im­tas. 4 straips­nis. Pri­im­tas. 5 straips­nis. Pri­im­tas. 6 straips­nis. Pri­im­tas. 7 straips­nis. Pri­im­tas. Ir 8 straips­nis. Pri­im­tas.<text:s/></text:p>
        <text:p text:style-name="Roman">Dėl vi­so įsta­ty­mo 4 – už ir 4 – prieš. No­rin­čių kal­bė­ti ne­ma­tau. Tai­gi bal­suo­ja­me. Kas už tai, kad bū­tų pri­im­tas Mo­kes­čių ad­mi­nist­ra­vi­mo įsta­ty­mo 25, 87, 88, 135, 164 straips­nių pa­kei­ti­mo ir įsta­ty­mo pa­pil­dy­mo 37<text:span text:style-name="T1804">1</text:span><text:s/>straips­niu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7 Sei­mo na­riai: už – 85, prieš nė­ra, su­si­lai­kė 12. Mo­kes­čių ad­mi­nist­ra­vi­mo įsta­ty­mo 25, 87, 88, 135, 164 straips­nių pa­kei­ti­mo ir įsta­ty­mo pa­pil­dy­mo 37<text:span text:style-name="T1805">1</text:span><text:s/>straips­niu įsta­ty­mas pri­im­tas.</text:p>
        <text:p text:style-name="Roman">Re­pli­ką po bal­sa­vi­mo – A. Še­džius.</text:p>
        <text:p text:style-name="Roman"><text:span text:style-name="T1806">A. ŠEDŽIUS</text:span><text:s/><text:span text:style-name="T1807">(</text:span><text:span text:style-name="T1808">MSG</text:span><text:span text:style-name="T1809">)</text:span>. Ačiū, ger­bia­mo­ji po­sė­džio pir­mi­nin­ke. Aš iš tie­sų no­rė­jau ger­bia­mie­siems kon­ser­va­to­riams pa­sa­ky­ti, kad am­ži­nai val­džio­je ne­bū­si­te. Pa­gal to­kį pro­jek­tą, ku­rį jūs da­bar pa­tvir­ti­no­te, nu­ro­dy­mus at­lik­ti mo­kes­ti­nius pa­tik­ri­ni­mus ga­lės duo­ti Fi­nan­sų mi­nis­te­ri­ja. Aš ma­nau, kad prie­šin­gu at­ve­ju jūs pul­si­te tai­sy­ti šį įsta­ty­mo pro­jek­tą.</text:p>
        <text:p text:style-name="Roman"/>
        <text:p text:style-name="Laikas">15.54 val.</text:p>
        <text:p text:style-name="Roman12"><text:bookmark-start text:name="klausimas7"/>Mo­kes­čių ad­mi­nist­ra­vi­mo įsta­ty­mo 83 straips­nio pa­kei­ti­mo įsta­ty­mo ir jį kei­tu­sio įsta­ty­mo pri­pa­ži­ni­mo ne­te­ku­siais ga­lios įsta­ty­mo pro­jek­tas Nr. XIP-2539(2) (<text:span text:style-name="T1810">svars</text:span><text:span text:style-name="T1811">­ty</text:span><text:span text:style-name="T1812">­mas ir pri</text:span><text:span text:style-name="T1813">­ėmi</text:span><text:span text:style-name="T1814">­mas</text:span>)</text:p>
        <text:p text:style-name="Roman"><text:bookmark-end text:name="klausimas7"/></text:p>
        <text:p text:style-name="Roman"><text:span text:style-name="T1815">PIRMININKĖ.</text:span><text:s/>Ger­bia­mie­ji, ly­din­ty­sis įsta­ty­mas Nr. XIP-2539(2). Ga­li­me ben­dru su­ta­ri­mu po svars­ty­mo pri­tar­ti? Pri­tar­ta. Ir­gi ypa­tin­gos sku­bos tvar­ka siū­lau pri­im­ti. Dė­ko­ju.<text:s/></text:p>
        <text:p text:style-name="Roman">Vie­nas straips­nis. Tai­gi bal­suo­ja­me dėl vi­so įsta­ty­mo. Kas už tai, kad bū­tų pri­im­tas įsta­ty­mas Nr. XIP-2539(2), bal­suo­ja­te už, kas tu­ri­te ki­tą nuo­mo­nę, bal­suo­ja­te prieš ar­ba su­si­lai­ko­te.<text:s/></text:p>
        <text:p text:style-name="P1816"/>
        <text:p text:style-name="Priemimas">Šio įsta­ty­mo pri­ėmi­mas</text:p>
        <text:p text:style-name="Roman"/>
        <text:p text:style-name="Roman">Bal­sa­vo 92 Sei­mo na­riai: už – 73, prieš nė­ra, su­si­lai­kė 19. Mo­kes­čių ad­mi­nist­ra­vi­mo įsta­ty­mo 83 straips­nio pa­kei­ti­mo įsta­ty­mo ir jį kei­tu­sio įsta­ty­mo pri­pa­ži­ni­mo ne­te­ku­siais ga­lios įsta­ty­mas pri­im­tas.</text:p>
        <text:p text:style-name="Roman"/>
        <text:p text:style-name="Laikas">15.56 val.</text:p>
        <text:p text:style-name="Roman12"><text:bookmark-start text:name="klausimas8"/>Mo­kes­čio už vals­ty­bės tur­to nau­do­ji­mą pa­ti­kė­ji­mo tei­se įsta­ty­mo 3 ir 5 straips­nių pa­kei­ti­mo įsta­ty­mo pro­jek­tas Nr. XIP-2540(2) (<text:span text:style-name="T1817">svars</text:span><text:span text:style-name="T1818">­ty</text:span><text:span text:style-name="T1819">­mas ir pri</text:span><text:span text:style-name="T1820">­ėmi</text:span><text:span text:style-name="T1821">­mas</text:span>)</text:p>
        <text:p text:style-name="Roman"><text:bookmark-end text:name="klausimas8"/></text:p>
        <text:p text:style-name="Roman">Mo­kes­čio už vals­ty­bės tur­to nau­do­ji­mą pa­ti­kė­ji­mo tei­se įsta­ty­mo 3 ir 5 straips­nių pa­kei­ti­mo įsta­ty­mo pro­jek­tas Nr. XIP-2540(2). V. Ma­tu­zas. Svars­ty­mas. Biu­dže­to ir fi­nan­sų ko­mi­te­tas.</text:p>
        <text:p text:style-name="Roman"><text:span text:style-name="T1822">V. MATUZAS</text:span><text:s/><text:span text:style-name="T1823">(</text:span><text:span text:style-name="T1824">TS-LKDF</text:span><text:span text:style-name="T1825">)</text:span>. Biu­dže­to ir fi­nan­sų ko­mi­te­tas ap­svars­tė įsta­ty­mo pro­jek­tą ir pri­ėmė spren­di­mą pri­tar­ti ini­cia­to­rių pa­teik­tam įsta­ty­mo pro­jek­tui Nr. XIP-2540 ir ko­mi­te­to iš­va­doms. Bal­sa­vi­mo re­zul­ta­tai – pri­tar­ta ben­dru su­ta­ri­mu.</text:p>
        <text:p text:style-name="Roman"><text:span text:style-name="T1826">PIRMININKĖ.</text:span><text:s/>Dė­ko­ju. S. Sto­ma – Au­di­to ko­mi­te­to iš­va­da.<text:s/></text:p>
        <text:p text:style-name="Roman"><text:span text:style-name="T1827">S. STOMA</text:span><text:s/><text:span text:style-name="T1828">(</text:span><text:span text:style-name="T1829">TS-LKDF</text:span><text:span text:style-name="T1830">)</text:span>. Au­di­to ko­mi­te­tas ben­dru su­ta­ri­mu pri­ta­rė ini­cia­to­rių pa­teik­tam Mo­kes­čio už vals­ty­bės tur­to nau­do­ji­mą pa­ti­kė­ji­mo tei­se įsta­ty­mo 3 ir 5 straips­nių pa­kei­ti­mo įsta­ty­mo pro­jek­tui.</text:p>
        <text:p text:style-name="Roman"><text:span text:style-name="T1831">PIRMININKĖ.</text:span><text:s/>Dė­ko­ju. Kvie­čiu D. Bud­rį – Eko­no­mi­kos ko­mi­te­to var­du.</text:p>
        <text:p text:style-name="Roman"><text:span text:style-name="T1832">D. BUDRYS</text:span><text:s/><text:span text:style-name="T1833">(</text:span><text:span text:style-name="T1834">J</text:span><text:span text:style-name="T1835">(</text:span><text:span text:style-name="T1836">L</text:span><text:span text:style-name="T1837">i</text:span><text:span text:style-name="T1838">CS</text:span><text:span text:style-name="T1839"><text:s/>ir<text:s/></text:span><text:span text:style-name="T1840">TPP</text:span><text:span text:style-name="T1841">)</text:span><text:span text:style-name="T1842">F</text:span><text:span text:style-name="T1843">)</text:span>. Eko­no­mi­kos ko­mi­te­tas svars­tė šį pro­jek­tą ir vien­bal­siai pri­ta­rė šiam pro­jek­tui ir ko­mi­te­to iš­va­doms. Ačiū.</text:p>
        <text:p text:style-name="Roman"><text:span text:style-name="T1844">PIRMININKĖ.</text:span><text:s/>Dė­ko­ju. Dis­ku­si­jo­je nė­ra no­rin­čių kal­bė­ti. To­liau yra A. Še­džiaus pa­siū­ly­mas dėl 3 straips­nio. Ger­bia­ma­sis An­driau, pra­šau pri­sta­ty­ti.</text:p>
        <text:p text:style-name="Roman"><text:span text:style-name="T1845">A. ŠEDŽIUS</text:span><text:s/><text:span text:style-name="T1846">(</text:span><text:span text:style-name="T1847">MSG</text:span><text:span text:style-name="T1848">)</text:span>. Siū­lau pa­pil­dy­ti ir pa­keis­ti įsta­ty­mo pro­jek­to 1 straips­nį ir jį iš­dės­ty­ti taip: „3 straips­nis. Mo­kes­čio mo­kė­to­jai. Mo­kes­tį mo­ka vals­ty­bės įmo­nės, ku­rios iš sa­vo veik­los ir vals­ty­bės joms per­duo­to tur­to gau­na pa­ja­mas.“ Ar­gu­men­tai – pri­va­lo­ma nu­ma­ty­ti vi­sus įma­no­mus at­ve­jus, kai vals­ty­bės įmo­nės ga­li ne­mo­kė­ti mo­kes­čio už vals­ty­bės tur­to nau­do­ji­mą pa­ti­kė­ji­mo tei­se, įsta­ty­me ne­iš­ski­riant nė vie­no kon­kre­taus at­ve­jo.<text:s/></text:p>
        <text:p text:style-name="Roman"><text:span text:style-name="T1849">PIRMININKĖ.</text:span><text:s/>Ko­mi­te­to nuo­mo­nė.</text:p>
        <text:p text:style-name="Roman"><text:span text:style-name="T1850">V. MATUZAS</text:span><text:s/><text:span text:style-name="T1851">(</text:span><text:span text:style-name="T1852">TS-LKDF</text:span><text:span text:style-name="T1853">)</text:span>. Ko­mi­te­tas ap­svars­tė, ger­bia­ma­sis ko­le­ga, jū­sų pa­siū­ly­mą ir siū­lo vis dėl­to ne­pri­tar­ti. Aš no­riu gal tik trum­pai pa­sa­ky­ti, kad įsta­ty­mas yra dėl to, kad vals­ty­bi­nė įmo­nė Ig­na­li­nos ato­mi­nė elek­tri­nė ne­be­mo­kė­tų, jei­gu pri­im­si­me, 0,5 % mo­kes­čio.<text:s/></text:p>
        <text:p text:style-name="Roman">Ar­gu­men­tas bū­tų toks, ko­dėl siū­lo­me ne­pri­tar­ti ko­le­gos siū­ly­mui. Nes mo­kes­čio už vals­ty­bės tur­to nau­do­ji­mą pa­ti­kė­ji­mo tei­se ob­jek­tas yra vals­ty­bės įmo­nės sa­vi­nin­ko pa­ti­kė­ji­mo tei­se vals­ty­bės įmo­nei per­duo­tas vi­sas tur­tas. To­dėl ma­no­ma, kad jei­gu bus pri­tar­ta jū­sų pa­tai­sai, to­kiu bū­du ga­li bū­ti ska­ti­na­ma kaip tik ne­efek­ty­viai nau­do­ti toms įmo­nėms… ar­ba ak­ci­nėms ben­dro­vėms val­dy­ti tur­tą. Dėl to siū­lo­ma, kad bū­tų kon­kre­čiai įra­šy­ta tik vie­na įmo­nė, tai yra Ig­na­li­nos ato­mi­nė elek­tri­nė, nes ji nu­trau­kė sa­vo veik­lą ir ji ne­ga­li ge­ne­ruo­ti jo­kio pel­no.</text:p>
        <text:p text:style-name="Roman"><text:span text:style-name="T1854">PIRMININKĖ.</text:span><text:s/>Bal­suo­ja­me. Kas pri­ta­ria­te A. Še­džiaus pa­siū­ly­mui, bal­suo­ja­te už, kas tu­ri­te ki­tą nuo­mo­nę, bal­suo­ja­te prieš ar­ba su­si­lai­ko­te.</text:p>
        <text:p text:style-name="Roman"><text:s/>Bal­sa­vo 87 Sei­mo na­riai: už – 17, prieš – 25, su­si­lai­kė 45. Pa­tai­sai ne­pri­tar­ta.</text:p>
        <text:p text:style-name="Roman">Ar ga­li­me ben­dru su­ta­ri­mu po svars­ty­mo pri­tar­ti pro­jek­tui? Dė­ko­ju. Pri­tar­ta. Siū­lau ypa­tin­gos sku­bos tvar­ka pri­im­ti. Ar pri­ta­ria­te tam? Dė­ko­ju.<text:s/></text:p>
        <text:p text:style-name="Roman">Įsta­ty­mas tri­jų straips­nių. 1 straips­nis. Pri­im­tas. 2 straips­nis. Pri­im­tas. Ir 3 straips­nis. Pri­im­tas.<text:s/></text:p>
        <text:p text:style-name="Roman">Dėl vi­so įsta­ty­mo 4 – už ir 4 – prieš. Nė­ra no­rin­čių kal­bė­ti. A. Še­džius at­si­ra­do. Ge­rai. Pra­šau prieš.</text:p>
        <text:p text:style-name="Roman"><text:span text:style-name="T1855">A. ŠEDŽIUS</text:span><text:s/><text:span text:style-name="T1856">(</text:span><text:span text:style-name="T1857">MSG</text:span><text:span text:style-name="T1858">)</text:span>. Tai, ką pa­sa­kė ko­mi­te­to pir­mi­nin­kas, vis­kas bū­tų gal ir la­bai gra­žu, kad ato­mi­nė elek­tri­nė bū­tų at­leis­ta nuo tur­to mo­kes­čio. Ta­čiau rei­kia ne­pa­mirš­ti vie­no da­ly­ko, kad nuo tur­to mo­kes­čio tu­rė­tų bū­ti at­lei­džia­mas kon­kre­čiai tas tur­tas, ku­ris pri­klau­so bū­tent elek­tri­nės sta­ty­boms. Nes Ig­na­li­nos ato­mi­nė elek­tri­nė dis­po­nuo­ja įvai­rio­mis po­il­sia­vie­tė­mis, įvai­riu ki­tu tur­tu, ku­ris vi­siš­kai ne­su­si­jęs su vyk­do­mu pro­jek­tu. To­dėl ir bu­vo ma­no pa­siū­ly­mas, kad bū­tų kon­kre­čiai api­brėž­tas įmo­nės tur­tas, ku­ris yra at­lei­džia­mas nuo tur­to mo­kes­čio, o ne ap­skri­tai įmo­nė kaip vie­ne­tas. Ga­li bū­ti ir to­kių da­ly­kų, kai įmo­nės dis­po­nuo­ja tam tik­ru tur­tu, ku­ris vi­siš­kai ne­su­si­jęs su kon­kre­čiais pro­jek­tais.</text:p>
        <text:p text:style-name="Roman"><text:span text:style-name="T1859">PIRMININKĖ.</text:span><text:s/>L. Grau­ži­nie­nė – už.</text:p>
        <text:p text:style-name="Roman"><text:span text:style-name="T1860">L. GRAUŽINIENĖ</text:span><text:s/><text:span text:style-name="T1861">(</text:span><text:span text:style-name="T1862">DPF</text:span><text:span text:style-name="T1863">)</text:span>. Ačiū, ger­bia­mo­ji Pir­mi­nin­ke. Na, tik­rai mes Au­di­to ko­mi­te­te la­bai ati­džiai svars­tė­me ir žiū­rė­jo­me tą ki­tą tur­tą. Fak­tiš­kai jo ne­liks, bus tik pi­ni­gų iš vie­nos biu­dže­ti­nės ei­lu­tės ki­lo­ji­mas į ki­tą. Šiuo at­ve­ju tik­rai nė­ra čia jo­kio pa­vo­jaus ir siū­lau vi­siems bal­suo­ti už.</text:p>
        <text:p text:style-name="Roman"><text:span text:style-name="T1864">PIRMININKĖ.</text:span><text:s/>Dė­ko­ju. Ger­bia­mie­ji ko­le­gos, bal­suo­ja­me. Kas už tai, kad bū­tų pri­im­tas Mo­kes­čio už vals­ty­bės tur­to nau­do­ji­mą pa­ti­kė­ji­mo tei­se įsta­ty­mo 3 ir 5 straips­nių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P1865"/>
        <text:p text:style-name="Roman">Bal­sa­vo 96 Sei­mo na­riai: už – 94, prieš nė­ra, su­si­lai­kė 2.<text:s/><text:span text:style-name="T1866">Mo</text:span><text:span text:style-name="T1867">­kes</text:span><text:span text:style-name="T1868">­čio už vals</text:span><text:span text:style-name="T1869">­ty</text:span><text:span text:style-name="T1870">­bės tur</text:span><text:span text:style-name="T1871">­to nau</text:span><text:span text:style-name="T1872">­do</text:span><text:span text:style-name="T1873">­ji</text:span><text:span text:style-name="T1874">­mą pa</text:span><text:span text:style-name="T1875">­ti</text:span><text:span text:style-name="T1876">­kė</text:span><text:span text:style-name="T1877">­ji</text:span><text:span text:style-name="T1878">­mo tei</text:span><text:span text:style-name="T1879">­se įsta</text:span><text:span text:style-name="T1880">­ty</text:span><text:span text:style-name="T1881">­mo 3 ir 5 straips</text:span><text:span text:style-name="T1882">­nių pa</text:span><text:span text:style-name="T1883">­kei</text:span><text:span text:style-name="T1884">­ti</text:span><text:span text:style-name="T1885">­mo įsta</text:span><text:span text:style-name="T1886">­ty</text:span><text:span text:style-name="T1887">­mas pri</text:span><text:span text:style-name="T1888">­im</text:span><text:span text:style-name="T1889">­tas.<text:s/></text:span></text:p>
        <text:p text:style-name="P1890"/>
        <text:p text:style-name="Laikas">16.03 val.</text:p>
        <text:p text:style-name="Roman12"><text:bookmark-start text:name="klausimas9"/>Gy­ven­to­jų san­tau­pų at­kū­ri­mo įsta­ty­mo ir jį kei­tu­sių įsta­ty­mų pri­pa­ži­ni­mo ne­te­ku­siais ga­lios įsta­ty­mo pro­jek­tas Nr. XIP-2541(2)<text:s/>(<text:span text:style-name="T1891">svars</text:span><text:span text:style-name="T1892">­ty</text:span><text:span text:style-name="T1893">­mas ir pri</text:span><text:span text:style-name="T1894">­ėmi</text:span><text:span text:style-name="T1895">­mas</text:span>)</text:p>
        <text:p text:style-name="Roman"><text:bookmark-end text:name="klausimas9"/></text:p>
        <text:p text:style-name="Roman">Gy­ven­to­jų san­tau­pų at­kū­ri­mo įsta­ty­mo ir jį kei­tu­sių įsta­ty­mų pri­pa­ži­ni­mo ne­te­ku­siais ga­lios įsta­ty­mo pro­jek­tas. Kvie­čiu Biu­dže­to ir fi­nan­sų ko­mi­te­to at­sto­vą R. Kup­čins­ką. Svars­ty­mas.</text:p>
        <text:p text:style-name="Roman"><text:span text:style-name="T1896">R. KUPČINSKAS</text:span><text:span text:style-name="T1897"><text:s/></text:span><text:span text:style-name="T1898">(</text:span><text:span text:style-name="T1899">TS-LKDF</text:span><text:span text:style-name="T1900">)</text:span><text:span text:style-name="T1901">. Ger</text:span><text:span text:style-name="T1902">­bia</text:span><text:span text:style-name="T1903">­mie</text:span><text:span text:style-name="T1904">­ji ko</text:span><text:span text:style-name="T1905">­le</text:span><text:span text:style-name="T1906">­gos, Biu</text:span><text:span text:style-name="T1907">­dže</text:span><text:span text:style-name="T1908">­to ir fi</text:span><text:span text:style-name="T1909">­nan</text:span><text:span text:style-name="T1910">­sų ko</text:span><text:span text:style-name="T1911">­mi</text:span><text:span text:style-name="T1912">­te</text:span><text:span text:style-name="T1913">­tas svars</text:span><text:span text:style-name="T1914">­ty</text:span><text:span text:style-name="T1915">­da</text:span><text:span text:style-name="T1916">­mas šį įsta</text:span><text:span text:style-name="T1917">­ty</text:span><text:span text:style-name="T1918">­mą pri</text:span><text:span text:style-name="T1919">­ėmė spren</text:span><text:span text:style-name="T1920">­di</text:span><text:span text:style-name="T1921">­mą ir pa</text:span><text:span text:style-name="T1922">­si</text:span><text:span text:style-name="T1923">­sa</text:span><text:span text:style-name="T1924">­ko už šį įsta</text:span><text:span text:style-name="T1925">­ty</text:span><text:span text:style-name="T1926">­mą. Šian</text:span><text:span text:style-name="T1927">­dien taip pat bu</text:span><text:span text:style-name="T1928">­vo svars</text:span><text:span text:style-name="T1929">­to</text:span><text:span text:style-name="T1930">­mas ir ko</text:span><text:span text:style-name="T1931">­mi</text:span><text:span text:style-name="T1932">­te</text:span><text:span text:style-name="T1933">­to pir</text:span><text:span text:style-name="T1934">­mi</text:span><text:span text:style-name="T1935">­nin</text:span><text:span text:style-name="T1936">­ko K. Gla</text:span><text:span text:style-name="T1937">­vec</text:span><text:span text:style-name="T1938">­ko pa</text:span><text:span text:style-name="T1939">­siū</text:span><text:span text:style-name="T1940">­ly</text:span><text:span text:style-name="T1941">­mas, kad kai kal</text:span><text:span text:style-name="T1942">­ba</text:span><text:span text:style-name="T1943">­ma apie įsta</text:span><text:span text:style-name="T1944">­ty</text:span><text:span text:style-name="T1945">­mo 2 straips</text:span><text:span text:style-name="T1946">­nio 2 da</text:span><text:span text:style-name="T1947">­lį, „Swe</text:span><text:span text:style-name="T1948">­d</text:span><text:span text:style-name="T1949">­ban</text:span><text:span text:style-name="T1950">­ko“ (…) iš</text:span><text:span text:style-name="T1951">­lai</text:span><text:span text:style-name="T1952">­dos, su</text:span><text:span text:style-name="T1953">­si</text:span><text:span text:style-name="T1954">­ju</text:span><text:span text:style-name="T1955">­sios su at</text:span><text:span text:style-name="T1956">­ku</text:span><text:span text:style-name="T1957">­ria</text:span><text:span text:style-name="T1958">­mų</text:span><text:span text:style-name="T1959">­jų są</text:span><text:span text:style-name="T1960">­skai</text:span><text:span text:style-name="T1961">­tų ati</text:span><text:span text:style-name="T1962">­da</text:span><text:span text:style-name="T1963">­ry</text:span><text:span text:style-name="T1964">­mu ir ap</text:span><text:span text:style-name="T1965">­tar</text:span><text:span text:style-name="T1966">­na</text:span><text:span text:style-name="T1967">­vi</text:span><text:span text:style-name="T1968">­mu, ap</text:span><text:span text:style-name="T1969">­mo</text:span><text:span text:style-name="T1970">­kamos iš Pri</text:span><text:span text:style-name="T1971">­va</text:span><text:span text:style-name="T1972">­ti</text:span><text:span text:style-name="T1973">­za</text:span><text:span text:style-name="T1974">­vi</text:span><text:span text:style-name="T1975">­mo fon</text:span><text:span text:style-name="T1976">­do iki 2011 m. spa</text:span><text:span text:style-name="T1977">­lio 15 d., pa</text:span><text:span text:style-name="T1978">­si</text:span><text:span text:style-name="T1979">­bai</text:span><text:span text:style-name="T1980">­gus šiam ter</text:span><text:span text:style-name="T1981">­mi</text:span><text:span text:style-name="T1982">­nui, Fi</text:span><text:span text:style-name="T1983">­nan</text:span><text:span text:style-name="T1984">­sų mi</text:span><text:span text:style-name="T1985">­nis</text:span><text:span text:style-name="T1986">­te</text:span><text:span text:style-name="T1987">­ri</text:span><text:span text:style-name="T1988">­ja san</text:span><text:span text:style-name="T1989">­tau</text:span><text:span text:style-name="T1990">­pų at</text:span><text:span text:style-name="T1991">­kū</text:span><text:span text:style-name="T1992">­ri</text:span><text:span text:style-name="T1993">­mo są</text:span><text:span text:style-name="T1994">­skai</text:span><text:span text:style-name="T1995">­tą už</text:span><text:span text:style-name="T1996">­da</text:span><text:span text:style-name="T1997">­ro ir lė</text:span><text:span text:style-name="T1998">­šas per</text:span><text:span text:style-name="T1999">­ve</text:span><text:span text:style-name="T2000">­da į Pri</text:span><text:span text:style-name="T2001">­va</text:span><text:span text:style-name="T2002">­ti</text:span><text:span text:style-name="T2003">­za</text:span><text:span text:style-name="T2004">­vi</text:span><text:span text:style-name="T2005">­mo fon</text:span><text:span text:style-name="T2006">­dą. Tai pri</text:span><text:span text:style-name="T2007">­im</text:span><text:span text:style-name="T2008">­ta ben</text:span><text:span text:style-name="T2009">­dru suta</text:span><text:span text:style-name="T2010">­ri</text:span><text:span text:style-name="T2011">­mu. Tai tiek trum</text:span><text:span text:style-name="T2012">­pai. Dau</text:span><text:span text:style-name="T2013">­giau ne</text:span><text:span text:style-name="T2014">­bu</text:span><text:span text:style-name="T2015">­vo pa</text:span><text:span text:style-name="T2016">­siūly</text:span><text:span text:style-name="T2017">­mų.</text:span></text:p>
        <text:p text:style-name="Roman"><text:span text:style-name="T2018">PIRMININKĖ.</text:span><text:span text:style-name="T2019"><text:s/>Ge</text:span><text:span text:style-name="T2020">­rai, dė</text:span><text:span text:style-name="T2021">­ko</text:span><text:span text:style-name="T2022">­ju. Dis</text:span><text:span text:style-name="T2023">­ku</text:span><text:span text:style-name="T2024">­tuo</text:span><text:span text:style-name="T2025">­ti kvie</text:span><text:span text:style-name="T2026">­čiu A. Sy</text:span><text:span text:style-name="T2027">­są.</text:span></text:p>
        <text:p text:style-name="Roman"><text:span text:style-name="T2028">A. SYSAS</text:span><text:span text:style-name="T2029"><text:s/></text:span><text:span text:style-name="T2030">(</text:span><text:span text:style-name="T2031">LSDPF</text:span><text:span text:style-name="T2032">)</text:span><text:span text:style-name="T2033">. Ger</text:span><text:span text:style-name="T2034">­bia</text:span><text:span text:style-name="T2035">­mo</text:span><text:span text:style-name="T2036">­ji Pir</text:span><text:span text:style-name="T2037">­mi</text:span><text:span text:style-name="T2038">­nin</text:span><text:span text:style-name="T2039">­ke, ger</text:span><text:span text:style-name="T2040">­bia</text:span><text:span text:style-name="T2041">­mie</text:span><text:span text:style-name="T2042">­ji ko</text:span><text:span text:style-name="T2043">­le</text:span><text:span text:style-name="T2044">­gos, jei</text:span><text:span text:style-name="T2045">­gu kas nors įdė</text:span><text:span text:style-name="T2046">­miau pa</text:span><text:span text:style-name="T2047">­žiū</text:span><text:span text:style-name="T2048">­rė</text:span><text:span text:style-name="T2049">­tų į šį įsta</text:span><text:span text:style-name="T2050">­ty</text:span><text:span text:style-name="T2051">­mą, tai iš prin</text:span><text:span text:style-name="T2052">­ci</text:span><text:span text:style-name="T2053">­po lyg ir nė</text:span><text:span text:style-name="T2054">­ra dėl ko čia dis</text:span><text:span text:style-name="T2055">­ku</text:span><text:span text:style-name="T2056">­tuo</text:span><text:span text:style-name="T2057">­ti. Įsta</text:span><text:span text:style-name="T2058">­ty</text:span><text:span text:style-name="T2059">­mas lyg ir lo</text:span><text:span text:style-name="T2060">­giš</text:span><text:span text:style-name="T2061">­kas. Jei</text:span><text:span text:style-name="T2062">­gu kas pri</text:span><text:span text:style-name="T2063">­si</text:span><text:span text:style-name="T2064">­me</text:span><text:span text:style-name="T2065">­na</text:span><text:span text:style-name="T2066">­te, ka</text:span><text:span text:style-name="T2067">­da at</text:span><text:span text:style-name="T2068">­ga</text:span><text:span text:style-name="T2069">­vo</text:span><text:span text:style-name="T2070">­te in</text:span><text:span text:style-name="T2071">­dė</text:span><text:span text:style-name="T2072">­lius, tai bu</text:span><text:span text:style-name="T2073">­vo la</text:span><text:span text:style-name="T2074">­bai se</text:span><text:span text:style-name="T2075">­niai. Da</text:span><text:span text:style-name="T2076">­bar, pra</text:span><text:span text:style-name="T2077">­ėjus dau</text:span><text:span text:style-name="T2078">­giau nei de</text:span><text:span text:style-name="T2079">­šim</text:span><text:span text:style-name="T2080">­čiai me</text:span><text:span text:style-name="T2081">­tų, kai bai</text:span><text:span text:style-name="T2082">­gė</text:span><text:span text:style-name="T2083">­si pas</text:span><text:span text:style-name="T2084">­ku</text:span><text:span text:style-name="T2085">­ti</text:span><text:span text:style-name="T2086">­nis ter</text:span><text:span text:style-name="T2087">­mi</text:span><text:span text:style-name="T2088">­nas, su</text:span><text:span text:style-name="T2089">­pran</text:span><text:span text:style-name="T2090">­tu, kad nau</text:span><text:span text:style-name="T2091">­dos iš šio įsta</text:span><text:span text:style-name="T2092">­ty</text:span><text:span text:style-name="T2093">­mo ma</text:span><text:span text:style-name="T2094">­ža, o iš</text:span><text:span text:style-name="T2095">­lai</text:span><text:span text:style-name="T2096">­dos, ku</text:span><text:span text:style-name="T2097">­rias rei</text:span><text:span text:style-name="T2098">­kia mo</text:span><text:span text:style-name="T2099">­kė</text:span><text:span text:style-name="T2100">­ti, ga</text:span><text:span text:style-name="T2101">­na di</text:span><text:span text:style-name="T2102">­de</text:span><text:span text:style-name="T2103">­lės. Be to, kaip ra</text:span><text:span text:style-name="T2104">­šo aiš</text:span><text:span text:style-name="T2105">­ki</text:span><text:span text:style-name="T2106">­na</text:span><text:span text:style-name="T2107">­ma</text:span><text:span text:style-name="T2108">­ja</text:span><text:span text:style-name="T2109">­me raš</text:span><text:span text:style-name="T2110">­te, ar</text:span><text:span text:style-name="T2111">­chy</text:span><text:span text:style-name="T2112">­vai ir vi</text:span><text:span text:style-name="T2113">­si ki</text:span><text:span text:style-name="T2114">­ti da</text:span><text:span text:style-name="T2115">­ly</text:span><text:span text:style-name="T2116">­kai yra la</text:span><text:span text:style-name="T2117">­bai daug. Bet, kaip sa</text:span><text:span text:style-name="T2118">­ko gy</text:span><text:span text:style-name="T2119">­vasis kla</text:span><text:span text:style-name="T2120">­si</text:span><text:span text:style-name="T2121">­kas J. Er</text:span><text:span text:style-name="T2122">­lic</text:span><text:span text:style-name="T2123">­kas, rei</text:span><text:span text:style-name="T2124">­kia žvelg</text:span><text:span text:style-name="T2125">­ti gi</text:span><text:span text:style-name="T2126">­liau. Jūs pa</text:span><text:span text:style-name="T2127">­si</text:span><text:span text:style-name="T2128">­žiū</text:span><text:span text:style-name="T2129">­rė</text:span><text:span text:style-name="T2130">­ki</text:span><text:span text:style-name="T2131">­te į 2 straips</text:span><text:span text:style-name="T2132">­nio 6 da</text:span><text:span text:style-name="T2133">­lį. Ten kaž</text:span><text:span text:style-name="T2134">­ko</text:span><text:span text:style-name="T2135">­dėl į lie</text:span><text:span text:style-name="T2136">­tu</text:span><text:span text:style-name="T2137">­viš</text:span><text:span text:style-name="T2138">­kų in</text:span><text:span text:style-name="T2139">­dė</text:span><text:span text:style-name="T2140">­lių at</text:span><text:span text:style-name="T2141">­kū</text:span><text:span text:style-name="T2142">­ri</text:span><text:span text:style-name="T2143">­mą įsi</text:span><text:span text:style-name="T2144">­ka</text:span><text:span text:style-name="T2145">­la Ru</text:span><text:span text:style-name="T2146">­si</text:span><text:span text:style-name="T2147">­jos Fe</text:span><text:span text:style-name="T2148">­de</text:span><text:span text:style-name="T2149">­ra</text:span><text:span text:style-name="T2150">­ci</text:span><text:span text:style-name="T2151">­jos bu</text:span><text:span text:style-name="T2152">­vu</text:span><text:span text:style-name="T2153">­sių nu</text:span><text:span text:style-name="T2154">­sa</text:span><text:span text:style-name="T2155">­vin</text:span><text:span text:style-name="T2156">­tų „Vneš</text:span><text:span text:style-name="T2157">­ne</text:span><text:span text:style-name="T2158">­torg“ in</text:span><text:span text:style-name="T2159">­dė</text:span><text:span text:style-name="T2160">­liai. Aš krei</text:span><text:span text:style-name="T2161">­piuo</text:span><text:span text:style-name="T2162">­si į kon</text:span><text:span text:style-name="T2163">­ser</text:span><text:span text:style-name="T2164">­va</text:span><text:span text:style-name="T2165">­to</text:span><text:span text:style-name="T2166">­rius – kur jū</text:span><text:span text:style-name="T2167">­sų drą</text:span><text:span text:style-name="T2168">­sa? Kai bi</text:span><text:span text:style-name="T2169">­čiu</text:span><text:span text:style-name="T2170">­lis G. Kir</text:span><text:span text:style-name="T2171">­ki</text:span><text:span text:style-name="T2172">­las bu</text:span><text:span text:style-name="T2173">­vo prem</text:span><text:span text:style-name="T2174">­je</text:span><text:span text:style-name="T2175">­ras, tai jūs kiek</text:span><text:span text:style-name="T2176">­vie</text:span><text:span text:style-name="T2177">­ną kar</text:span><text:span text:style-name="T2178">­tą rei</text:span><text:span text:style-name="T2179">­ka</text:span><text:span text:style-name="T2180">­la</text:span><text:span text:style-name="T2181">­vo</text:span><text:span text:style-name="T2182">­te ža</text:span><text:span text:style-name="T2183">­los at</text:span><text:span text:style-name="T2184">­ly</text:span><text:span text:style-name="T2185">­gi</text:span><text:span text:style-name="T2186">­ni</text:span><text:span text:style-name="T2187">­mo įsta</text:span><text:span text:style-name="T2188">­ty</text:span><text:span text:style-name="T2189">­mų ir krei</text:span><text:span text:style-name="T2190">­pi</text:span><text:span text:style-name="T2191">­mo</text:span><text:span text:style-name="T2192">­si į Ru</text:span><text:span text:style-name="T2193">­si</text:span><text:span text:style-name="T2194">­jos Fe</text:span><text:span text:style-name="T2195">­de</text:span><text:span text:style-name="T2196">­ra</text:span><text:span text:style-name="T2197">­ci</text:span><text:span text:style-name="T2198">­ją.<text:s/></text:span></text:p>
        <text:p text:style-name="Roman"><text:span text:style-name="T2199">Da</text:span><text:span text:style-name="T2200">­bar čia yra dėl in</text:span><text:span text:style-name="T2201">­dė</text:span><text:span text:style-name="T2202">­lių. Jūs taip ty</text:span><text:span text:style-name="T2203">­liai nu</text:span><text:span text:style-name="T2204">­ki</text:span><text:span text:style-name="T2205">­ša</text:span><text:span text:style-name="T2206">­te į ki</text:span><text:span text:style-name="T2207">­tą įsta</text:span><text:span text:style-name="T2208">­ty</text:span><text:span text:style-name="T2209">­mą ir to</text:span><text:span text:style-name="T2210">­kiu bū</text:span><text:span text:style-name="T2211">­du nu</text:span><text:span text:style-name="T2212">­ke</text:span><text:span text:style-name="T2213">­lia</text:span><text:span text:style-name="T2214">­te šio įsta</text:span><text:span text:style-name="T2215">­ty</text:span><text:span text:style-name="T2216">­mo ne</text:span><text:span text:style-name="T2217">­vyk</text:span><text:span text:style-name="T2218">­dy</text:span><text:span text:style-name="T2219">­mą de</text:span><text:span text:style-name="T2220">­šimt</text:span><text:span text:style-name="T2221">­me</text:span><text:span text:style-name="T2222">­čiams, ir rei</text:span><text:span text:style-name="T2223">­ka</text:span><text:span text:style-name="T2224">­lau</text:span><text:span text:style-name="T2225">­si</text:span><text:span text:style-name="T2226">­te iš ki</text:span><text:span text:style-name="T2227">­tų vy</text:span><text:span text:style-name="T2228">­riau</text:span><text:span text:style-name="T2229">­sy</text:span><text:span text:style-name="T2230">­bių, kai bus, ir iš ki</text:span><text:span text:style-name="T2231">­tų prem</text:span><text:span text:style-name="T2232">­je</text:span><text:span text:style-name="T2233">­rų, kad rei</text:span><text:span text:style-name="T2234">­kia rei</text:span><text:span text:style-name="T2235">­ka</text:span><text:span text:style-name="T2236">­laut (…) Ru</text:span><text:span text:style-name="T2237">­si</text:span><text:span text:style-name="T2238">­jos Fe</text:span><text:span text:style-name="T2239">­de</text:span><text:span text:style-name="T2240">­ra</text:span><text:span text:style-name="T2241">­ci</text:span><text:span text:style-name="T2242">­jo</text:span><text:span text:style-name="T2243">­je li</text:span><text:span text:style-name="T2244">­ku</text:span><text:span text:style-name="T2245">­sių in</text:span><text:span text:style-name="T2246">­dė</text:span><text:span text:style-name="T2247">­lių va</text:span><text:span text:style-name="T2248">­liu</text:span><text:span text:style-name="T2249">­ta. Tai bū</text:span><text:span text:style-name="T2250">­ki</text:span><text:span text:style-name="T2251">­te drą</text:span><text:span text:style-name="T2252">­sūs ir da</text:span><text:span text:style-name="T2253">­bar, aš jau ne</text:span><text:span text:style-name="T2254">­kal</text:span><text:span text:style-name="T2255">­bu, kad jūs ne</text:span><text:span text:style-name="T2256">­rei</text:span><text:span text:style-name="T2257">­ka</text:span><text:span text:style-name="T2258">­lau</text:span><text:span text:style-name="T2259">­ja</text:span><text:span text:style-name="T2260">­te ža</text:span><text:span text:style-name="T2261">­los at</text:span><text:span text:style-name="T2262">­ly</text:span><text:span text:style-name="T2263">­gi</text:span><text:span text:style-name="T2264">­ni</text:span><text:span text:style-name="T2265">­mo iš Ru</text:span><text:span text:style-name="T2266">­si</text:span><text:span text:style-name="T2267">­jos. O šiuo įsta</text:span><text:span text:style-name="T2268">­ty</text:span><text:span text:style-name="T2269">­mu… (</text:span><text:span text:style-name="T2270">Bal</text:span><text:span text:style-name="T2271">­sai sa</text:span><text:span text:style-name="T2272">­lė</text:span><text:span text:style-name="T2273">­je</text:span><text:span text:style-name="T2274">) Su</text:span><text:span text:style-name="T2275">­pran</text:span><text:span text:style-name="T2276">­tu, kad ne</text:span><text:span text:style-name="T2277">­ma</text:span><text:span text:style-name="T2278">­lo</text:span><text:span text:style-name="T2279">­nu gir</text:span><text:span text:style-name="T2280">­dė</text:span><text:span text:style-name="T2281">­ti tei</text:span><text:span text:style-name="T2282">­sy</text:span><text:span text:style-name="T2283">­bę, ji yra kar</text:span><text:span text:style-name="T2284">­ti. Pa</text:span><text:span text:style-name="T2285">­aiš</text:span><text:span text:style-name="T2286">­kin</text:span><text:span text:style-name="T2287">­ki</text:span><text:span text:style-name="T2288">­te man, kaip ši</text:span><text:span text:style-name="T2289">­tie in</text:span><text:span text:style-name="T2290">­dė</text:span><text:span text:style-name="T2291">­liai at</text:span><text:span text:style-name="T2292">­si</text:span><text:span text:style-name="T2293">­du</text:span><text:span text:style-name="T2294">­ria vi</text:span><text:span text:style-name="T2295">­siš</text:span><text:span text:style-name="T2296">­kai ki</text:span><text:span text:style-name="T2297">­ta</text:span><text:span text:style-name="T2298">­me įsta</text:span><text:span text:style-name="T2299">­ty</text:span><text:span text:style-name="T2300">­me. Man ky</text:span><text:span text:style-name="T2301">­la abe</text:span><text:span text:style-name="T2302">­jo</text:span><text:span text:style-name="T2303">­nių dėl jū</text:span><text:span text:style-name="T2304">­sų me</text:span><text:span text:style-name="T2305">­na</text:span><text:span text:style-name="T2306">­mos drą</text:span><text:span text:style-name="T2307">­sos, jei</text:span><text:span text:style-name="T2308">­gu jūs pa</text:span><text:span text:style-name="T2309">­pras</text:span><text:span text:style-name="T2310">­čiau</text:span><text:span text:style-name="T2311">­siai 2 straips</text:span><text:span text:style-name="T2312">­nį nu</text:span><text:span text:style-name="T2313">­ki</text:span><text:span text:style-name="T2314">­ša</text:span><text:span text:style-name="T2315">­te vi</text:span><text:span text:style-name="T2316">­siš</text:span><text:span text:style-name="T2317">­kai į ki</text:span><text:span text:style-name="T2318">­tą įsta</text:span><text:span text:style-name="T2319">­ty</text:span><text:span text:style-name="T2320">­mą ir ki</text:span><text:span text:style-name="T2321">­tų in</text:span><text:span text:style-name="T2322">­dė</text:span><text:span text:style-name="T2323">­lių grą</text:span><text:span text:style-name="T2324">­ži</text:span><text:span text:style-name="T2325">­ni</text:span><text:span text:style-name="T2326">­mo tvar</text:span><text:span text:style-name="T2327">­ką. To</text:span><text:span text:style-name="T2328">­dėl, ger</text:span><text:span text:style-name="T2329">­bia</text:span><text:span text:style-name="T2330">­mie</text:span><text:span text:style-name="T2331">­ji ko</text:span><text:span text:style-name="T2332">­le</text:span><text:span text:style-name="T2333">­gos, siū</text:span><text:span text:style-name="T2334">­lau rim</text:span><text:span text:style-name="T2335">­tai pa</text:span><text:span text:style-name="T2336">­svars</text:span><text:span text:style-name="T2337">­ty</text:span><text:span text:style-name="T2338">­ti, ar ga</text:span><text:span text:style-name="T2339">­li</text:span><text:span text:style-name="T2340">­ma pri</text:span><text:span text:style-name="T2341">­im</text:span><text:span text:style-name="T2342">­ti to</text:span><text:span text:style-name="T2343">­kį įsta</text:span><text:span text:style-name="T2344">­ty</text:span><text:span text:style-name="T2345">­mą.</text:span></text:p>
        <text:p text:style-name="Roman"><text:span text:style-name="T2346">PIRMININKĖ.</text:span><text:span text:style-name="T2347"><text:s/>A. Ku</text:span><text:span text:style-name="T2348">­bi</text:span><text:span text:style-name="T2349">­lius, Sei</text:span><text:span text:style-name="T2350">­mo na</text:span><text:span text:style-name="T2351">­rys ir Mi</text:span><text:span text:style-name="T2352">­nist</text:span><text:span text:style-name="T2353">­ras Pir</text:span><text:span text:style-name="T2354">­mi</text:span><text:span text:style-name="T2355">­nin</text:span><text:span text:style-name="T2356">­kas.</text:span></text:p>
        <text:p text:style-name="Roman"><text:span text:style-name="T2357">A. KUBILIUS</text:span><text:span text:style-name="T2358"><text:s/></text:span><text:span text:style-name="T2359">(</text:span><text:span text:style-name="T2360">TS-LKDF</text:span><text:span text:style-name="T2361">)</text:span><text:span text:style-name="T2362">. Aš dėl ve</text:span><text:span text:style-name="T2363">­di</text:span><text:span text:style-name="T2364">­mo tvar</text:span><text:span text:style-name="T2365">­kos.<text:s/></text:span></text:p>
        <text:p text:style-name="Roman"><text:span text:style-name="T2366">PIRMININKĖ.</text:span><text:span text:style-name="T2367"><text:s/>Pra</text:span><text:span text:style-name="T2368">­šau.</text:span></text:p>
        <text:p text:style-name="Roman"><text:span text:style-name="T2369">A. KUBILIUS</text:span><text:span text:style-name="T2370"><text:s/></text:span><text:span text:style-name="T2371">(</text:span><text:span text:style-name="T2372">TS-LKDF</text:span><text:span text:style-name="T2373">)</text:span><text:span text:style-name="T2374">. Aš pra</text:span><text:span text:style-name="T2375">­šy</text:span><text:span text:style-name="T2376">­čiau, gal fi</text:span><text:span text:style-name="T2377">­nan</text:span><text:span text:style-name="T2378">­sų mi</text:span><text:span text:style-name="T2379">­nist</text:span><text:span text:style-name="T2380">­rė ga</text:span><text:span text:style-name="T2381">­lė</text:span><text:span text:style-name="T2382">­tų pa</text:span><text:span text:style-name="T2383">­aiš</text:span><text:span text:style-name="T2384">­kin</text:span><text:span text:style-name="T2385">­ti A. Sy</text:span><text:span text:style-name="T2386">­sui, kur jis klys</text:span><text:span text:style-name="T2387">­ta.</text:span></text:p>
        <text:p text:style-name="Roman"><text:span text:style-name="T2388">PIRMININKĖ.</text:span><text:span text:style-name="T2389"><text:s/>Tuo</text:span><text:span text:style-name="T2390">­jau įjung</text:span><text:span text:style-name="T2391">­si</text:span><text:span text:style-name="T2392">­me fi</text:span><text:span text:style-name="T2393">­nan</text:span><text:span text:style-name="T2394">­sų mi</text:span><text:span text:style-name="T2395">­nist</text:span><text:span text:style-name="T2396">­rės mik</text:span><text:span text:style-name="T2397">­ro</text:span><text:span text:style-name="T2398">­fo</text:span><text:span text:style-name="T2399">­ną. Bet man at</text:span><text:span text:style-name="T2400">­ro</text:span><text:span text:style-name="T2401">­do, kad šį</text:span><text:span text:style-name="T2402">­kart tik</text:span><text:span text:style-name="T2403">­rai Al</text:span><text:span text:style-name="T2404">­gir</text:span><text:span text:style-name="T2405">­das su</text:span><text:span text:style-name="T2406">­kly</text:span><text:span text:style-name="T2407">­do.</text:span></text:p>
        <text:p text:style-name="Roman"><text:span text:style-name="T2408">I. ŠIMONYTĖ.</text:span><text:span text:style-name="T2409"><text:s/>Ačiū, ger</text:span><text:span text:style-name="T2410">­bia</text:span><text:span text:style-name="T2411">­mo</text:span><text:span text:style-name="T2412">­ji Sei</text:span><text:span text:style-name="T2413">­mo Pir</text:span><text:span text:style-name="T2414">­mi</text:span><text:span text:style-name="T2415">­nin</text:span><text:span text:style-name="T2416">­ke. Iš tik</text:span><text:span text:style-name="T2417">­rų</text:span><text:span text:style-name="T2418">­jų no</text:span><text:span text:style-name="T2419">­rė</text:span><text:span text:style-name="T2420">­čiau po</text:span><text:span text:style-name="T2421">­nui A. Sy</text:span><text:span text:style-name="T2422">­sui tik</text:span><text:span text:style-name="T2423">­tai pa</text:span><text:span text:style-name="T2424">­sa</text:span><text:span text:style-name="T2425">­ky</text:span><text:span text:style-name="T2426">­ti, kad tai yra vie</text:span><text:span text:style-name="T2427">­na iš su</text:span><text:span text:style-name="T2428">­dė</text:span><text:span text:style-name="T2429">­ti</text:span><text:span text:style-name="T2430">­nių da</text:span><text:span text:style-name="T2431">­lių. Kon</text:span><text:span text:style-name="T2432">­kre</text:span><text:span text:style-name="T2433">­čiai tų klau</text:span><text:span text:style-name="T2434">­si</text:span><text:span text:style-name="T2435">­mų reg</text:span><text:span text:style-name="T2436">­la</text:span><text:span text:style-name="T2437">­men</text:span><text:span text:style-name="T2438">­ta</text:span><text:span text:style-name="T2439">­vi</text:span><text:span text:style-name="T2440">­mą siū</text:span><text:span text:style-name="T2441">­lo</text:span><text:span text:style-name="T2442">­ma šia</text:span><text:span text:style-name="T2443">­me įsta</text:span><text:span text:style-name="T2444">­ty</text:span><text:span text:style-name="T2445">­me nu</text:span><text:span text:style-name="T2446">­ma</text:span><text:span text:style-name="T2447">­ty</text:span><text:span text:style-name="T2448">­ti, nes tai yra pa</text:span><text:span text:style-name="T2449">­gal te</text:span><text:span text:style-name="T2450">­mą ar</text:span><text:span text:style-name="T2451">­ti</text:span><text:span text:style-name="T2452">­mas įsta</text:span><text:span text:style-name="T2453">­ty</text:span><text:span text:style-name="T2454">­mas. Ro</text:span><text:span text:style-name="T2455">­dos, per pa</text:span><text:span text:style-name="T2456">­tei</text:span><text:span text:style-name="T2457">­ki</text:span><text:span text:style-name="T2458">­mą ma</text:span><text:span text:style-name="T2459">­nęs ne vie</text:span><text:span text:style-name="T2460">­nas Sei</text:span><text:span text:style-name="T2461">­mo na</text:span><text:span text:style-name="T2462">­rys ir klau</text:span><text:span text:style-name="T2463">­sė, kaip bus su „Vne</text:span><text:span text:style-name="T2464">­še</text:span><text:span text:style-name="T2465">­ko</text:span><text:span text:style-name="T2466">­nom</text:span><text:span text:style-name="T2467">­ban</text:span><text:span text:style-name="T2468">­ko“ in</text:span><text:span text:style-name="T2469">­dė</text:span><text:span text:style-name="T2470">­liais. Ma</text:span><text:span text:style-name="T2471">­nau, kad kaip tik yra la</text:span><text:span text:style-name="T2472">­bai aiš</text:span><text:span text:style-name="T2473">­ku, kad tas yra pa</text:span><text:span text:style-name="T2474">­ra</text:span><text:span text:style-name="T2475">­šy</text:span><text:span text:style-name="T2476">­ta bū</text:span><text:span text:style-name="T2477">­tent šia</text:span><text:span text:style-name="T2478">­me įsta</text:span><text:span text:style-name="T2479">­ty</text:span><text:span text:style-name="T2480">­me.<text:s/></text:span></text:p>
        <text:p text:style-name="Roman"><text:span text:style-name="T2481">G. KIRKILAS</text:span><text:span text:style-name="T2482"><text:s/></text:span><text:span text:style-name="T2483">(</text:span><text:span text:style-name="T2484">LSDPF</text:span><text:span text:style-name="T2485">)</text:span><text:span text:style-name="T2486">. Ar ga</text:span><text:span text:style-name="T2487">­li</text:span><text:span text:style-name="T2488">­ma?</text:span></text:p>
        <text:p text:style-name="Roman"><text:span text:style-name="T2489">PIRMININKĖ.</text:span><text:span text:style-name="T2490"><text:s/>Pra</text:span><text:span text:style-name="T2491">­šau. G. Kir</text:span><text:span text:style-name="T2492">­ki</text:span><text:span text:style-name="T2493">­las.<text:s/></text:span></text:p>
        <text:p text:style-name="Roman"><text:span text:style-name="T2494">G. KIRKILAS</text:span><text:span text:style-name="T2495"><text:s/></text:span><text:span text:style-name="T2496">(</text:span><text:span text:style-name="T2497">LSDPF</text:span><text:span text:style-name="T2498">)</text:span><text:span text:style-name="T2499">. Ačiū. Ger</text:span><text:span text:style-name="T2500">­bia</text:span><text:span text:style-name="T2501">­mie</text:span><text:span text:style-name="T2502">­ji ko</text:span><text:span text:style-name="T2503">­le</text:span><text:span text:style-name="T2504">­gos, ne</text:span><text:span text:style-name="T2505">­rei</text:span><text:span text:style-name="T2506">­kia ap</text:span><text:span text:style-name="T2507">­si</text:span><text:span text:style-name="T2508">­me</text:span><text:span text:style-name="T2509">­ti</text:span><text:span text:style-name="T2510">­nė</text:span><text:span text:style-name="T2511">­ti. Fi</text:span><text:span text:style-name="T2512">­nan</text:span><text:span text:style-name="T2513">­sų mi</text:span><text:span text:style-name="T2514">­nist</text:span><text:span text:style-name="T2515">­rė čia nie</text:span><text:span text:style-name="T2516">­kuo dė</text:span><text:span text:style-name="T2517">­ta, jai pa</text:span><text:span text:style-name="T2518">­sa</text:span><text:span text:style-name="T2519">­kys, ji</text:span><text:span text:style-name="T2520">­nai vyk</text:span><text:span text:style-name="T2521">­dys. Klau</text:span><text:span text:style-name="T2522">­si</text:span><text:span text:style-name="T2523">­mas yra po</text:span><text:span text:style-name="T2524">­li</text:span><text:span text:style-name="T2525">­ti</text:span><text:span text:style-name="T2526">­nis, ar bus tų in</text:span><text:span text:style-name="T2527">­dė</text:span><text:span text:style-name="T2528">­lių rei</text:span><text:span text:style-name="T2529">­ka</text:span><text:span text:style-name="T2530">­lau</text:span><text:span text:style-name="T2531">­ja</text:span><text:span text:style-name="T2532">­ma, kaip pri</text:span><text:span text:style-name="T2533">­klau</text:span><text:span text:style-name="T2534">­so. Aiš</text:span><text:span text:style-name="T2535">­ku, Lie</text:span><text:span text:style-name="T2536">­tu</text:span><text:span text:style-name="T2537">­va ga</text:span><text:span text:style-name="T2538">­li kom</text:span><text:span text:style-name="T2539">­pen</text:span><text:span text:style-name="T2540">­suo</text:span><text:span text:style-name="T2541">­ti, nė</text:span><text:span text:style-name="T2542">­ra klau</text:span><text:span text:style-name="T2543">­si</text:span><text:span text:style-name="T2544">­mo, bet ar po</text:span><text:span text:style-name="T2545">­li</text:span><text:span text:style-name="T2546">­tiš</text:span><text:span text:style-name="T2547">­kai bus iš</text:span><text:span text:style-name="T2548">­si</text:span><text:span text:style-name="T2549">­rei</text:span><text:span text:style-name="T2550">­ka</text:span><text:span text:style-name="T2551">­lau</text:span><text:span text:style-name="T2552">­ta iš tos ša</text:span><text:span text:style-name="T2553">­lies, ku</text:span><text:span text:style-name="T2554">­ri nu</text:span><text:span text:style-name="T2555">­sa</text:span><text:span text:style-name="T2556">­vi</text:span><text:span text:style-name="T2557">­no? Čia yra klau</text:span><text:span text:style-name="T2558">­si</text:span><text:span text:style-name="T2559">­mas, apie ku</text:span><text:span text:style-name="T2560">­rį kal</text:span><text:span text:style-name="T2561">­bė</text:span><text:span text:style-name="T2562">­jo A. Sy</text:span><text:span text:style-name="T2563">­sas. (</text:span><text:span text:style-name="T2564">Bal</text:span><text:span text:style-name="T2565">­sai sa</text:span><text:span text:style-name="T2566">­lė</text:span><text:span text:style-name="T2567">­je</text:span><text:span text:style-name="T2568">)<text:s/></text:span></text:p>
        <text:p text:style-name="Roman"><text:span text:style-name="T2569">PIRMININKĖ.</text:span><text:span text:style-name="T2570"><text:s/>Kas dar? Pra</text:span><text:span text:style-name="T2571">­šau. A. Ažu</text:span><text:span text:style-name="T2572">­ba</text:span><text:span text:style-name="T2573">­lis.</text:span></text:p>
        <text:p text:style-name="Roman"><text:span text:style-name="T2574">A. AŽUBALIS</text:span><text:span text:style-name="T2575"><text:s/></text:span><text:span text:style-name="T2576">(</text:span><text:span text:style-name="T2577">TS-LKDF</text:span><text:span text:style-name="T2578">)</text:span><text:span text:style-name="T2579">. Aš tik vie</text:span><text:span text:style-name="T2580">­ną da</text:span><text:span text:style-name="T2581">­ly</text:span><text:span text:style-name="T2582">­ką no</text:span><text:span text:style-name="T2583">­riu pa</text:span><text:span text:style-name="T2584">­sa</text:span><text:span text:style-name="T2585">­ky</text:span><text:span text:style-name="T2586">­ti ko</text:span><text:span text:style-name="T2587">­le</text:span><text:span text:style-name="T2588">­goms. Jūs se</text:span><text:span text:style-name="T2589">­ki</text:span><text:span text:style-name="T2590">­te spau</text:span><text:span text:style-name="T2591">­dą, mū</text:span><text:span text:style-name="T2592">­sų pra</text:span><text:span text:style-name="T2593">­ne</text:span><text:span text:style-name="T2594">­ši</text:span><text:span text:style-name="T2595">­mus, taip pat ir Už</text:span><text:span text:style-name="T2596">­sie</text:span><text:span text:style-name="T2597">­nio rei</text:span><text:span text:style-name="T2598">­ka</text:span><text:span text:style-name="T2599">­lų mi</text:span><text:span text:style-name="T2600">­nis</text:span><text:span text:style-name="T2601">­te</text:span><text:span text:style-name="T2602">­ri</text:span><text:span text:style-name="T2603">­jos pra</text:span><text:span text:style-name="T2604">­ne</text:span><text:span text:style-name="T2605">­ši</text:span><text:span text:style-name="T2606">­mus, gal at</text:span><text:span text:style-name="T2607">­si</text:span><text:span text:style-name="T2608">­min</text:span><text:span text:style-name="T2609">­si</text:span><text:span text:style-name="T2610">­te ir pa</text:span><text:span text:style-name="T2611">­si</text:span><text:span text:style-name="T2612">­žiū</text:span><text:span text:style-name="T2613">­rė</text:span><text:span text:style-name="T2614">­si</text:span><text:span text:style-name="T2615">­te, kad va</text:span><text:span text:style-name="T2616">­sa</text:span><text:span text:style-name="T2617">­ros pa</text:span><text:span text:style-name="T2618">­bai</text:span><text:span text:style-name="T2619">­go</text:span><text:span text:style-name="T2620">­je ofi</text:span><text:span text:style-name="T2621">­cia</text:span><text:span text:style-name="T2622">­liai bu</text:span><text:span text:style-name="T2623">­vo kreip</text:span><text:span text:style-name="T2624">­ta</text:span><text:span text:style-name="T2625">­si į Ru</text:span><text:span text:style-name="T2626">­si</text:span><text:span text:style-name="T2627">­jos vy</text:span><text:span text:style-name="T2628">­riau</text:span><text:span text:style-name="T2629">­sy</text:span><text:span text:style-name="T2630">­bę per Tarp</text:span><text:span text:style-name="T2631">­vy</text:span><text:span text:style-name="T2632">­riau</text:span><text:span text:style-name="T2633">­sy</text:span><text:span text:style-name="T2634">­bi</text:span><text:span text:style-name="T2635">­nės ko</text:span><text:span text:style-name="T2636">­mi</text:span><text:span text:style-name="T2637">­si</text:span><text:span text:style-name="T2638">­jos po</text:span><text:span text:style-name="T2639">­sė</text:span><text:span text:style-name="T2640">­dį dėl ža</text:span><text:span text:style-name="T2641">­los at</text:span><text:span text:style-name="T2642">­ly</text:span><text:span text:style-name="T2643">­gi</text:span><text:span text:style-name="T2644">­ni</text:span><text:span text:style-name="T2645">­mo. Jūs tie</text:span><text:span text:style-name="T2646">­siog ne</text:span><text:span text:style-name="T2647">­žiū</text:span><text:span text:style-name="T2648">­ri</text:span><text:span text:style-name="T2649">­te, jūs tur</text:span><text:span text:style-name="T2650">­būt plau</text:span><text:span text:style-name="T2651">­kio</text:span><text:span text:style-name="T2652">­ja</text:span><text:span text:style-name="T2653">­te, ne</text:span><text:span text:style-name="T2654">­ži</text:span><text:span text:style-name="T2655">­nau, kaž</text:span><text:span text:style-name="T2656">­ko</text:span><text:span text:style-name="T2657">­kio</text:span><text:span text:style-name="T2658">­je be</text:span><text:span text:style-name="T2659">­orė</text:span><text:span text:style-name="T2660">­je erd</text:span><text:span text:style-name="T2661">­vė</text:span><text:span text:style-name="T2662">­je, kaip ak</text:span><text:span text:style-name="T2663">­va</text:span><text:span text:style-name="T2664">­riu</text:span><text:span text:style-name="T2665">­me kaž</text:span><text:span text:style-name="T2666">­ko</text:span><text:span text:style-name="T2667">­kia</text:span><text:span text:style-name="T2668">­me esa</text:span><text:span text:style-name="T2669">­te už</text:span><text:span text:style-name="T2670">­si</text:span><text:span text:style-name="T2671">­ra</text:span><text:span text:style-name="T2672">­dę. At</text:span><text:span text:style-name="T2673">­bus</text:span><text:span text:style-name="T2674">­ki</text:span><text:span text:style-name="T2675">­te vie</text:span><text:span text:style-name="T2676">­ną kar</text:span><text:span text:style-name="T2677">­tą, o gal tik</text:span><text:span text:style-name="T2678">­rai sli</text:span><text:span text:style-name="T2679">­di</text:span><text:span text:style-name="T2680">­nė</text:span><text:span text:style-name="T2681">­ti va</text:span><text:span text:style-name="T2682">­ži</text:span><text:span text:style-name="T2683">­nė</text:span><text:span text:style-name="T2684">­ja</text:span><text:span text:style-name="T2685">­te tik</text:span><text:span text:style-name="T2686">­tai? (</text:span><text:span text:style-name="T2687">Bal</text:span><text:span text:style-name="T2688">­sai sa</text:span><text:span text:style-name="T2689">­lė</text:span><text:span text:style-name="T2690">­je</text:span><text:span text:style-name="T2691">)<text:s/></text:span></text:p>
        <text:p text:style-name="Roman"><text:span text:style-name="T2692">PIRMININKĖ.</text:span><text:span text:style-name="T2693"><text:s/>Pra</text:span><text:span text:style-name="T2694">­šau, dar dėl ve</text:span><text:span text:style-name="T2695">­di</text:span><text:span text:style-name="T2696">­mo tvar</text:span><text:span text:style-name="T2697">­kos.</text:span></text:p>
        <text:p text:style-name="Roman"><text:span text:style-name="T2698">R. KUPČINSKAS</text:span><text:span text:style-name="T2699"><text:s/></text:span><text:span text:style-name="T2700">(</text:span><text:span text:style-name="T2701">TS-LKDF</text:span><text:span text:style-name="T2702">)</text:span><text:span text:style-name="T2703">. At</text:span><text:span text:style-name="T2704">­si</text:span><text:span text:style-name="T2705">­pra</text:span><text:span text:style-name="T2706">­šau, la</text:span><text:span text:style-name="T2707">­bai trum</text:span><text:span text:style-name="T2708">­pai. Čia gal</text:span><text:span text:style-name="T2709">­būt svars</text:span><text:span text:style-name="T2710">­tant ne vis</text:span><text:span text:style-name="T2711">­kas bu</text:span><text:span text:style-name="T2712">­vo pa</text:span><text:span text:style-name="T2713">­sa</text:span><text:span text:style-name="T2714">­ky</text:span><text:span text:style-name="T2715">­ta, bet šio įsta</text:span><text:span text:style-name="T2716">­ty</text:span><text:span text:style-name="T2717">­mo 2 straips</text:span><text:span text:style-name="T2718">­nio 6 da</text:span><text:span text:style-name="T2719">­ly</text:span><text:span text:style-name="T2720">­je ir pa</text:span><text:span text:style-name="T2721">­ra</text:span><text:span text:style-name="T2722">­šy</text:span><text:span text:style-name="T2723">­ta, kad grą</text:span><text:span text:style-name="T2724">­ži</text:span><text:span text:style-name="T2725">­nus Vy</text:span><text:span text:style-name="T2726">­riau</text:span><text:span text:style-name="T2727">­sy</text:span><text:span text:style-name="T2728">­bė nu</text:span><text:span text:style-name="T2729">­sta</text:span><text:span text:style-name="T2730">­to tvar</text:span><text:span text:style-name="T2731">­ką ir pas</text:span><text:span text:style-name="T2732">­kui in</text:span><text:span text:style-name="T2733">­dė</text:span><text:span text:style-name="T2734">­liai bus grą</text:span><text:span text:style-name="T2735">­žin</text:span><text:span text:style-name="T2736">­ti už</text:span><text:span text:style-name="T2737">­sie</text:span><text:span text:style-name="T2738">­nio va</text:span><text:span text:style-name="T2739">­liu</text:span><text:span text:style-name="T2740">­ta. Tai ne</text:span><text:span text:style-name="T2741">­ma</text:span><text:span text:style-name="T2742">­tau čia nie</text:span><text:span text:style-name="T2743">­ko to</text:span><text:span text:style-name="T2744">­kio la</text:span><text:span text:style-name="T2745">­bai su</text:span><text:span text:style-name="T2746">­dė</text:span><text:span text:style-name="T2747">­tin</text:span><text:span text:style-name="T2748">­go. Ger</text:span><text:span text:style-name="T2749">­bia</text:span><text:span text:style-name="T2750">­mo</text:span><text:span text:style-name="T2751">­ji Pir</text:span><text:span text:style-name="T2752">­mi</text:span><text:span text:style-name="T2753">­nin</text:span><text:span text:style-name="T2754">­ke, už bal</text:span><text:span text:style-name="T2755">­sa</text:span><text:span text:style-name="T2756">­vo 10, su</text:span><text:span text:style-name="T2757">­si</text:span><text:span text:style-name="T2758">­lai</text:span><text:span text:style-name="T2759">­kė 1. Ne ben</text:span><text:span text:style-name="T2760">­dru su</text:span><text:span text:style-name="T2761">­ta</text:span><text:span text:style-name="T2762">­ri</text:span><text:span text:style-name="T2763">­mu, o už – 10, su</text:span><text:span text:style-name="T2764">­si</text:span><text:span text:style-name="T2765">­lai</text:span><text:span text:style-name="T2766">­kė 1 svars</text:span><text:span text:style-name="T2767">­tant ši</text:span><text:span text:style-name="T2768">­tą įsta</text:span><text:span text:style-name="T2769">­ty</text:span><text:span text:style-name="T2770">­mą. Ačiū.</text:span></text:p>
        <text:p text:style-name="Roman"><text:span text:style-name="T2771">PIRMININKĖ.</text:span><text:span text:style-name="T2772"><text:s/>Už – 10, su</text:span><text:span text:style-name="T2773">­si</text:span><text:span text:style-name="T2774">­lai</text:span><text:span text:style-name="T2775">­kė 1.</text:span></text:p>
        <text:p text:style-name="Roman"><text:span text:style-name="T2776">R. KUPČINSKAS</text:span><text:span text:style-name="T2777"><text:s/></text:span><text:span text:style-name="T2778">(</text:span><text:span text:style-name="T2779">TS-LKDF</text:span><text:span text:style-name="T2780">)</text:span><text:span text:style-name="T2781">. Biu</text:span><text:span text:style-name="T2782">­dže</text:span><text:span text:style-name="T2783">­to ir fi</text:span><text:span text:style-name="T2784">­nan</text:span><text:span text:style-name="T2785">­sų ko</text:span><text:span text:style-name="T2786">­mi</text:span><text:span text:style-name="T2787">­te</text:span><text:span text:style-name="T2788">­te. Ačiū.<text:s/></text:span></text:p>
        <text:p text:style-name="Roman"><text:span text:style-name="T2789">PIRMININKĖ.</text:span><text:span text:style-name="T2790"><text:s/>Dar dėl ve</text:span><text:span text:style-name="T2791">­di</text:span><text:span text:style-name="T2792">­mo tvar</text:span><text:span text:style-name="T2793">­kos – V. P. An</text:span><text:span text:style-name="T2794">­driu</text:span><text:span text:style-name="T2795">­kai</text:span><text:span text:style-name="T2796">­tis.</text:span></text:p>
        <text:p text:style-name="Roman"><text:span text:style-name="T2797">V. P. ANDRIUKAITIS</text:span><text:span text:style-name="T2798"><text:s/></text:span><text:span text:style-name="T2799">(</text:span><text:span text:style-name="T2800">LSDPF</text:span><text:span text:style-name="T2801">)</text:span><text:span text:style-name="T2802">. Ger</text:span><text:span text:style-name="T2803">­bia</text:span><text:span text:style-name="T2804">­mo</text:span><text:span text:style-name="T2805">­ji po</text:span><text:span text:style-name="T2806">­sė</text:span><text:span text:style-name="T2807">­džio pir</text:span><text:span text:style-name="T2808">­mi</text:span><text:span text:style-name="T2809">­nin</text:span><text:span text:style-name="T2810">­ke, aš ma</text:span><text:span text:style-name="T2811">­nau, kad už</text:span><text:span text:style-name="T2812">­sie</text:span><text:span text:style-name="T2813">­nio rei</text:span><text:span text:style-name="T2814">­ka</text:span><text:span text:style-name="T2815">­lų mi</text:span><text:span text:style-name="T2816">­nist</text:span><text:span text:style-name="T2817">­ras iš tie</text:span><text:span text:style-name="T2818">­sų at</text:span><text:span text:style-name="T2819">­si</text:span><text:span text:style-name="T2820">­bu</text:span><text:span text:style-name="T2821">­do ir pa</text:span><text:span text:style-name="T2822">­gie</text:span><text:span text:style-name="T2823">­do</text:span><text:span text:style-name="T2824">­jo gies</text:span><text:span text:style-name="T2825">­mę iš ki</text:span><text:span text:style-name="T2826">­to įsta</text:span><text:span text:style-name="T2827">­ty</text:span><text:span text:style-name="T2828">­mo. Iš kur mi</text:span><text:span text:style-name="T2829">­nist</text:span><text:span text:style-name="T2830">­rui tiek drą</text:span><text:span text:style-name="T2831">­sos, tiek va</text:span><text:span text:style-name="T2832">­lios ge</text:span><text:span text:style-name="T2833">­le</text:span><text:span text:style-name="T2834">­ži</text:span><text:span text:style-name="T2835">­nės taip pra</text:span><text:span text:style-name="T2836">­bil</text:span><text:span text:style-name="T2837">­ti? Iš</text:span><text:span text:style-name="T2838">­ties la</text:span><text:span text:style-name="T2839">­bai drą</text:span><text:span text:style-name="T2840">­sus mi</text:span><text:span text:style-name="T2841">­nist</text:span><text:span text:style-name="T2842">­ras, tiek daug kar</text:span><text:span text:style-name="T2843">­tų krei</text:span><text:span text:style-name="T2844">­pė</text:span><text:span text:style-name="T2845">­si net Tarp</text:span><text:span text:style-name="T2846">­vy</text:span><text:span text:style-name="T2847">­riau</text:span><text:span text:style-name="T2848">­sy</text:span><text:span text:style-name="T2849">­bi</text:span><text:span text:style-name="T2850">­nė ko</text:span><text:span text:style-name="T2851">­mi</text:span><text:span text:style-name="T2852">­si</text:span><text:span text:style-name="T2853">­ja, bet ne</text:span><text:span text:style-name="T2854">­rei</text:span><text:span text:style-name="T2855">­kia pai</text:span><text:span text:style-name="T2856">­nio</text:span><text:span text:style-name="T2857">­ti, mes kal</text:span><text:span text:style-name="T2858">­ba</text:span><text:span text:style-name="T2859">­me apie „Vne</text:span><text:span text:style-name="T2860">­še</text:span><text:span text:style-name="T2861">­ko</text:span><text:span text:style-name="T2862">­nom</text:span><text:span text:style-name="T2863">­ban</text:span><text:span text:style-name="T2864">­ko“ pro</text:span><text:span text:style-name="T2865">­ble</text:span><text:span text:style-name="T2866">­mas, o ne apie ža</text:span><text:span text:style-name="T2867">­los at</text:span><text:span text:style-name="T2868">­ly</text:span><text:span text:style-name="T2869">­gi</text:span><text:span text:style-name="T2870">­ni</text:span><text:span text:style-name="T2871">­mo. Tai vie</text:span><text:span text:style-name="T2872">­na, mi</text:span><text:span text:style-name="T2873">­nist</text:span><text:span text:style-name="T2874">­re. Pra</text:span><text:span text:style-name="T2875">­bus</text:span><text:span text:style-name="T2876">­ki</text:span><text:span text:style-name="T2877">­te, la</text:span><text:span text:style-name="T2878">­bas ry</text:span><text:span text:style-name="T2879">­tas! Šiuo at</text:span><text:span text:style-name="T2880">­ve</text:span><text:span text:style-name="T2881">­ju šis įsta</text:span><text:span text:style-name="T2882">­ty</text:span><text:span text:style-name="T2883">­mas tu</text:span><text:span text:style-name="T2884">­ri ki</text:span><text:span text:style-name="T2885">­tą pro</text:span><text:span text:style-name="T2886">­ble</text:span><text:span text:style-name="T2887">­ma</text:span><text:span text:style-name="T2888">­ti</text:span><text:span text:style-name="T2889">­ką.</text:span></text:p>
        <text:p text:style-name="Roman"><text:span text:style-name="T2890">PIRMININKĖ.</text:span><text:span text:style-name="T2891"><text:s/>Re</text:span><text:span text:style-name="T2892">­pli</text:span><text:span text:style-name="T2893">­ko</text:span><text:span text:style-name="T2894">­mis pa</text:span><text:span text:style-name="T2895">­si</text:span><text:span text:style-name="T2896">­da</text:span><text:span text:style-name="T2897">­li</text:span><text:span text:style-name="T2898">­jo</text:span><text:span text:style-name="T2899">­te. Gal kas nors ir su</text:span><text:span text:style-name="T2900">­pra</text:span><text:span text:style-name="T2901">­to. (</text:span><text:span text:style-name="T2902">Bal</text:span><text:span text:style-name="T2903">­sai sa</text:span><text:span text:style-name="T2904">­lė</text:span><text:span text:style-name="T2905">­je</text:span><text:span text:style-name="T2906">) Da</text:span><text:span text:style-name="T2907">­bar yra K. Gla</text:span><text:span text:style-name="T2908">­vec</text:span><text:span text:style-name="T2909">­ko pa</text:span><text:span text:style-name="T2910">­tai</text:span><text:span text:style-name="T2911">­sa, ku</text:span><text:span text:style-name="T2912">­riai ko</text:span><text:span text:style-name="T2913">­mi</text:span><text:span text:style-name="T2914">­te</text:span><text:span text:style-name="T2915">­tas pri</text:span><text:span text:style-name="T2916">­ta</text:span><text:span text:style-name="T2917">­rė. Ar mes ir</text:span><text:span text:style-name="T2918">­gi ga</text:span><text:span text:style-name="T2919">­li</text:span><text:span text:style-name="T2920">­me pri</text:span><text:span text:style-name="T2921">­tar</text:span><text:span text:style-name="T2922">­ti ben</text:span><text:span text:style-name="T2923">­dru su</text:span><text:span text:style-name="T2924">­ta</text:span><text:span text:style-name="T2925">­ri</text:span><text:span text:style-name="T2926">­mu? (</text:span><text:span text:style-name="T2927">Bal</text:span><text:span text:style-name="T2928">­sai sa</text:span><text:span text:style-name="T2929">­lė</text:span><text:span text:style-name="T2930">­je</text:span><text:span text:style-name="T2931">) Pri</text:span><text:span text:style-name="T2932">­ta</text:span><text:span text:style-name="T2933">­riam. Ta</text:span><text:span text:style-name="T2934">­da dėl vi</text:span><text:span text:style-name="T2935">­so įsta</text:span><text:span text:style-name="T2936">­ty</text:span><text:span text:style-name="T2937">­mo vie</text:span><text:span text:style-name="T2938">­nas – už, vie</text:span><text:span text:style-name="T2939">­nas – prieš. P. Aušt</text:span><text:span text:style-name="T2940">­re</text:span><text:span text:style-name="T2941">­vi</text:span><text:span text:style-name="T2942">­čius – už.</text:span></text:p>
        <text:p text:style-name="Roman"><text:span text:style-name="T2943">P. AUŠTREVIČIUS</text:span><text:span text:style-name="T2944"><text:s/></text:span><text:span text:style-name="T2945">(</text:span><text:span text:style-name="T2946">LSF</text:span><text:span text:style-name="T2947">)</text:span><text:span text:style-name="T2948">. Dė</text:span><text:span text:style-name="T2949">­ko</text:span><text:span text:style-name="T2950">­ju, Sei</text:span><text:span text:style-name="T2951">­mo Pir</text:span><text:span text:style-name="T2952">­mi</text:span><text:span text:style-name="T2953">­nin</text:span><text:span text:style-name="T2954">­ke. Ger</text:span><text:span text:style-name="T2955">­bia</text:span><text:span text:style-name="T2956">­mie</text:span><text:span text:style-name="T2957">­ji ko</text:span><text:span text:style-name="T2958">­le</text:span><text:span text:style-name="T2959">­gos, ša</text:span><text:span text:style-name="T2960">­lis ne</text:span><text:span text:style-name="T2961">­ga</text:span><text:span text:style-name="T2962">­li per</text:span><text:span text:style-name="T2963">­ma</text:span><text:span text:style-name="T2964">­nen</text:span><text:span text:style-name="T2965">­tiš</text:span><text:span text:style-name="T2966">­kai gy</text:span><text:span text:style-name="T2967">­ven</text:span><text:span text:style-name="T2968">­ti tik in</text:span><text:span text:style-name="T2969">­dė</text:span><text:span text:style-name="T2970">­lių grą</text:span><text:span text:style-name="T2971">­ži</text:span><text:span text:style-name="T2972">­ni</text:span><text:span text:style-name="T2973">­mo po</text:span><text:span text:style-name="T2974">­li</text:span><text:span text:style-name="T2975">­ti</text:span><text:span text:style-name="T2976">­ka. Ne</text:span><text:span text:style-name="T2977">­ga</text:span><text:span text:style-name="T2978">­li. Mums rei</text:span><text:span text:style-name="T2979">­kia nu</text:span><text:span text:style-name="T2980">­sta</text:span><text:span text:style-name="T2981">­ty</text:span><text:span text:style-name="T2982">­ti tą da</text:span><text:span text:style-name="T2983">­tą, ji</text:span><text:span text:style-name="T2984">­nai, at</text:span><text:span text:style-name="T2985">­ro</text:span><text:span text:style-name="T2986">­do, ir tei</text:span><text:span text:style-name="T2987">­siš</text:span><text:span text:style-name="T2988">­kai ko</text:span><text:span text:style-name="T2989">­rek</text:span><text:span text:style-name="T2990">­tiš</text:span><text:span text:style-name="T2991">­ka, ir ap</text:span><text:span text:style-name="T2992">­skri</text:span><text:span text:style-name="T2993">­tai, ma</text:span><text:span text:style-name="T2994">­tyt, nė</text:span><text:span text:style-name="T2995">­ra in</text:span><text:span text:style-name="T2996">­dė</text:span><text:span text:style-name="T2997">­li</text:span><text:span text:style-name="T2998">­nin</text:span><text:span text:style-name="T2999">­kų, ku</text:span><text:span text:style-name="T3000">­rie to ne</text:span><text:span text:style-name="T3001">­pa</text:span><text:span text:style-name="T3002">­da</text:span><text:span text:style-name="T3003">­rė. Iki 2011 m. lie</text:span><text:span text:style-name="T3004">­pos 31 d. dar ge</text:span><text:span text:style-name="T3005">­ras pus</text:span><text:span text:style-name="T3006">­me</text:span><text:span text:style-name="T3007">­tis, kai vi</text:span><text:span text:style-name="T3008">­si, ku</text:span><text:span text:style-name="T3009">­rie to ne</text:span><text:span text:style-name="T3010">­pa</text:span><text:span text:style-name="T3011">­da</text:span><text:span text:style-name="T3012">­rė, tu</text:span><text:span text:style-name="T3013">­ri tei</text:span><text:span text:style-name="T3014">­sę ir ga</text:span><text:span text:style-name="T3015">­li</text:span><text:span text:style-name="T3016">­my</text:span><text:span text:style-name="T3017">­bę tą da</text:span><text:span text:style-name="T3018">­ly</text:span><text:span text:style-name="T3019">­ką pa</text:span><text:span text:style-name="T3020">­da</text:span><text:span text:style-name="T3021">­ry</text:span><text:span text:style-name="T3022">­ti. Ta</text:span><text:span text:style-name="T3023">­čiau ke</text:span><text:span text:style-name="T3024">­lia</text:span><text:span text:style-name="T3025">­mi ki</text:span><text:span text:style-name="T3026">­ti as</text:span><text:span text:style-name="T3027">­pek</text:span><text:span text:style-name="T3028">­tai ir kai</text:span><text:span text:style-name="T3029">­rė</text:span><text:span text:style-name="T3030">­je sė</text:span><text:span text:style-name="T3031">­din</text:span><text:span text:style-name="T3032">­tys ko</text:span><text:span text:style-name="T3033">­le</text:span><text:span text:style-name="T3034">­gos yra tei</text:span><text:span text:style-name="T3035">­sūs, mes ne</text:span><text:span text:style-name="T3036">­tu</text:span><text:span text:style-name="T3037">­ri</text:span><text:span text:style-name="T3038">­me tei</text:span><text:span text:style-name="T3039">­sės pa</text:span><text:span text:style-name="T3040">­mirš</text:span><text:span text:style-name="T3041">­ti ši</text:span><text:span text:style-name="T3042">­to, tiks</text:span><text:span text:style-name="T3043">­liau „Vne</text:span><text:span text:style-name="T3044">­še</text:span><text:span text:style-name="T3045">­ko</text:span><text:span text:style-name="T3046">­nom</text:span><text:span text:style-name="T3047">­ban</text:span><text:span text:style-name="T3048">­ko“ nu</text:span><text:span text:style-name="T3049">­sa</text:span><text:span text:style-name="T3050">­vin</text:span><text:span text:style-name="T3051">­tų in</text:span><text:span text:style-name="T3052">­dė</text:span><text:span text:style-name="T3053">­lių. Yra mū</text:span><text:span text:style-name="T3054">­sų įsi</text:span><text:span text:style-name="T3055">­pa</text:span><text:span text:style-name="T3056">­rei</text:span><text:span text:style-name="T3057">­go</text:span><text:span text:style-name="T3058">­ji</text:span><text:span text:style-name="T3059">­mas rin</text:span><text:span text:style-name="T3060">­kė</text:span><text:span text:style-name="T3061">­jams. Bet vėl</text:span><text:span text:style-name="T3062">­gi nu</text:span><text:span text:style-name="T3063">­ma</text:span><text:span text:style-name="T3064">­to</text:span><text:span text:style-name="T3065">­ma nuo</text:span><text:span text:style-name="T3066">­sta</text:span><text:span text:style-name="T3067">­ta, kad, Ru</text:span><text:span text:style-name="T3068">­si</text:span><text:span text:style-name="T3069">­jos Fe</text:span><text:span text:style-name="T3070">­de</text:span><text:span text:style-name="T3071">­ra</text:span><text:span text:style-name="T3072">­ci</text:span><text:span text:style-name="T3073">­jai grą</text:span><text:span text:style-name="T3074">­ži</text:span><text:span text:style-name="T3075">­nus, Vy</text:span><text:span text:style-name="T3076">­riau</text:span><text:span text:style-name="T3077">­sy</text:span><text:span text:style-name="T3078">­bė nu</text:span><text:span text:style-name="T3079">­sta</text:span><text:span text:style-name="T3080">­ty</text:span><text:span text:style-name="T3081">­ta tvar</text:span><text:span text:style-name="T3082">­ka pa</text:span><text:span text:style-name="T3083">­teiks siū</text:span><text:span text:style-name="T3084">­ly</text:span><text:span text:style-name="T3085">­mus, kaip grą</text:span><text:span text:style-name="T3086">­žin</text:span><text:span text:style-name="T3087">­ti in</text:span><text:span text:style-name="T3088">­dė</text:span><text:span text:style-name="T3089">­li</text:span><text:span text:style-name="T3090">­nin</text:span><text:span text:style-name="T3091">­kams. Ta</text:span><text:span text:style-name="T3092">­čiau po</text:span><text:span text:style-name="T3093">­li</text:span><text:span text:style-name="T3094">­tiš</text:span><text:span text:style-name="T3095">­kai, ži</text:span><text:span text:style-name="T3096">­no</text:span><text:span text:style-name="T3097">­ma, mes tu</text:span><text:span text:style-name="T3098">­ri</text:span><text:span text:style-name="T3099">­me bū</text:span><text:span text:style-name="T3100">­ti ak</text:span><text:span text:style-name="T3101">­ty</text:span><text:span text:style-name="T3102">­ves</text:span><text:span text:style-name="T3103">­ni šio</text:span><text:span text:style-name="T3104">­je sri</text:span><text:span text:style-name="T3105">­ty</text:span><text:span text:style-name="T3106">­je ir da</text:span><text:span text:style-name="T3107">­ry</text:span><text:span text:style-name="T3108">­ti vis</text:span><text:span text:style-name="T3109">­ką, kad klau</text:span><text:span text:style-name="T3110">­si</text:span><text:span text:style-name="T3111">­mas ne</text:span><text:span text:style-name="T3112">­bū</text:span><text:span text:style-name="T3113">­tų už</text:span><text:span text:style-name="T3114">­kas</text:span><text:span text:style-name="T3115">­tas į is</text:span><text:span text:style-name="T3116">­to</text:span><text:span text:style-name="T3117">­ri</text:span><text:span text:style-name="T3118">­jos smė</text:span><text:span text:style-name="T3119">­lį. Tas, kas pri</text:span><text:span text:style-name="T3120">­klau</text:span><text:span text:style-name="T3121">­so žmo</text:span><text:span text:style-name="T3122">­nėms, ir tas, kas bu</text:span><text:span text:style-name="T3123">­vo ne</text:span><text:span text:style-name="T3124">­tei</text:span><text:span text:style-name="T3125">­sė</text:span><text:span text:style-name="T3126">­tai nu</text:span><text:span text:style-name="T3127">­sa</text:span><text:span text:style-name="T3128">­vin</text:span><text:span text:style-name="T3129">­ta, tu</text:span><text:span text:style-name="T3130">­ri bū</text:span><text:span text:style-name="T3131">­ti grą</text:span><text:span text:style-name="T3132">­žin</text:span><text:span text:style-name="T3133">­ta, ki</text:span><text:span text:style-name="T3134">­taip mes bū</text:span><text:span text:style-name="T3135">­si</text:span><text:span text:style-name="T3136">­me ne</text:span><text:span text:style-name="T3137">­tei</text:span><text:span text:style-name="T3138">­sūs is</text:span><text:span text:style-name="T3139">­to</text:span><text:span text:style-name="T3140">­ri</text:span><text:span text:style-name="T3141">­jos po</text:span><text:span text:style-name="T3142">­žiū</text:span><text:span text:style-name="T3143">­riu. Ačiū.</text:span></text:p>
        <text:p text:style-name="Roman"><text:span text:style-name="T3144">PIRMININKĖ.</text:span><text:span text:style-name="T3145"><text:s/>J. Ve</text:span><text:span text:style-name="T3146">­sel</text:span><text:span text:style-name="T3147">­ka – prieš.</text:span></text:p>
        <text:p text:style-name="Roman"><text:span text:style-name="T3148">J. VESELKA</text:span><text:span text:style-name="T3149"><text:s/></text:span><text:span text:style-name="T3150">(</text:span><text:span text:style-name="T3151">TTF</text:span><text:span text:style-name="T3152">)</text:span><text:span text:style-name="T3153">. Ger</text:span><text:span text:style-name="T3154">­bia</text:span><text:span text:style-name="T3155">­mie</text:span><text:span text:style-name="T3156">­ji ko</text:span><text:span text:style-name="T3157">­le</text:span><text:span text:style-name="T3158">­gos, ke</text:span><text:span text:style-name="T3159">­li as</text:span><text:span text:style-name="T3160">­pek</text:span><text:span text:style-name="T3161">­tai. Pir</text:span><text:span text:style-name="T3162">­mas, tai juk vi</text:span><text:span text:style-name="T3163">­si de</text:span><text:span text:style-name="T3164">­kla</text:span><text:span text:style-name="T3165">­ra</text:span><text:span text:style-name="T3166">­vo</text:span><text:span text:style-name="T3167">­te – nuo</text:span><text:span text:style-name="T3168">­sa</text:span><text:span text:style-name="T3169">­vy</text:span><text:span text:style-name="T3170">­bė ne</text:span><text:span text:style-name="T3171">­lie</text:span><text:span text:style-name="T3172">­čia</text:span><text:span text:style-name="T3173">­ma. Ne</text:span><text:span text:style-name="T3174">­svar</text:span><text:span text:style-name="T3175">­bu, kad, pa</text:span><text:span text:style-name="T3176">­vyz</text:span><text:span text:style-name="T3177">­džiui, 50 me</text:span><text:span text:style-name="T3178">­tų ją pri</text:span><text:span text:style-name="T3179">­žiū</text:span><text:span text:style-name="T3180">­rė</text:span><text:span text:style-name="T3181">­jo ki</text:span><text:span text:style-name="T3182">­tas, kie</text:span><text:span text:style-name="T3183">­no bu</text:span><text:span text:style-name="T3184">­vo, tam tu</text:span><text:span text:style-name="T3185">­ri</text:span><text:span text:style-name="T3186">­me grą</text:span><text:span text:style-name="T3187">­žin</text:span><text:span text:style-name="T3188">­ti. In</text:span><text:span text:style-name="T3189">­dė</text:span><text:span text:style-name="T3190">­liai yra ki</text:span><text:span text:style-name="T3191">­to</text:span><text:span text:style-name="T3192">­kios for</text:span><text:span text:style-name="T3193">­mos, bet taip pat nuo</text:span><text:span text:style-name="T3194">­sa</text:span><text:span text:style-name="T3195">­vy</text:span><text:span text:style-name="T3196">­bė. Ka</text:span><text:span text:style-name="T3197">­dan</text:span><text:span text:style-name="T3198">­gi da</text:span><text:span text:style-name="T3199">­lis žmo</text:span><text:span text:style-name="T3200">­nių, ne</text:span><text:span text:style-name="T3201">­ži</text:span><text:span text:style-name="T3202">­nau dėl ko, ne</text:span><text:span text:style-name="T3203">­at</text:span><text:span text:style-name="T3204">­si</text:span><text:span text:style-name="T3205">­ė</text:span><text:span text:style-name="T3206">­mė dar, ga</text:span><text:span text:style-name="T3207">­lė</text:span><text:span text:style-name="T3208">­jo tik</text:span><text:span text:style-name="T3209">­rai at</text:span><text:span text:style-name="T3210">­si</text:span><text:span text:style-name="T3211">­im</text:span><text:span text:style-name="T3212">­ti,<text:s/></text:span>bet mes ne­ga­li­me pa­sa­ky­ti – už­mir­šai, vis­kas, tau<text:s/><text:span text:style-name="T3213">ka</text:span><text:span text:style-name="T3214">­put</text:span>. Tai vie­nas da­ly­kas. Ma­nau, kad taip pa­žei­džia­mas<text:s/><text:span text:style-name="T3215">pats Kon</text:span><text:span text:style-name="T3216">­sti</text:span><text:span text:style-name="T3217">­tu</text:span><text:span text:style-name="T3218">­ci</text:span><text:span text:style-name="T3219">­jo</text:span><text:span text:style-name="T3220">­je įtei</text:span><text:span text:style-name="T3221">­sin</text:span><text:span text:style-name="T3222">­tas nuo</text:span><text:span text:style-name="T3223">­sa</text:span><text:span text:style-name="T3224">­vy</text:span><text:span text:style-name="T3225">­bės prin</text:span><text:span text:style-name="T3226">­ci</text:span><text:span text:style-name="T3227">­pas.<text:s/></text:span></text:p>
        <text:p text:style-name="Roman">Ant­ras, dėl „Vne­še­ko­nom­ban­ko“. La­bai ge­rai da­ry­ti po­li­ti­ką – at­gau­sim, at­si­im­sim, ati­duo­sim, o nė žings­nio į prie­kį. Da­bar ga­liu pa­sa­ky­ti, kai ku­rie in­dė­li­nin­kai krei­pė­si į ma­ne dėl to, ir aš pra­dė­jau do­mė­tis. Re­zul­ta­tai to­kie: 1992 m., at­ro­do, va­sa­rį ar 1991 m. pa­bai­go­je ne­pri­klau­so­mos Lie­tu­vos Vy­riau­sy­bė pa­kvie­tė „Vne­še­ko­nom­ban­ko“ in­dė­li­nin­kus at­si­im­ti in­dė­lių. Žmo­nės su­va­žia­vo iš va­ka­ro. Ry­tą stum­dė­si, stum­dė­si ir sa­ko: pi­ni­gų ne­li­ko. Žmo­nės pra­dė­jo aiš­kin­tis, tai kur tie pi­ni­gai. Jei­gu kvie­tė Vy­riau­sy­bė at­si­im­ti, va­di­na­si, tie pi­ni­gai bu­vo Lie­tu­vo­je, ne vi­si gal­būt, bet da­lis bu­vo. Vy­riau­sy­bė bu­vo nu­spren­du­si at­si­im­ti, ir stai­ga per nak­tį jie din­go. Kur jie din­go? Ban­dė­me iš­si­aiš­kin­ti, pra­dė­jo­me ra­šy­ti laiš­kus, in­dė­li­nin­kams pa­ta­riau, nes pa­si­ta­riau, sa­ko, in­di­vi­du­a­liai te­gu ra­šo, ir pa­žiū­rė­si­me. Ra­šė, at­sa­ky­mą gau­na: „Jū­sų var­du „Vne­še­ko­nom­ban­ke“ jo­kio in­dė­lio nie­ka­da ne­bu­vo įre­gist­ruo­ta.“ Va­di­na­si, jie čia, Lie­tu­vo­je, bu­vo. To­dėl, ger­bia­mo­ji Vy­riau­sy­be, pra­šau iš­tir­ti, ko­dėl, kai bu­vo pa­kvies­ti in­dė­li­nin­kai at­si­im­ti „Vne­še­ko­nom­ban­ko“ in­dė­lius (Lie­tu­vos Vy­riau­sy­bė kvie­tė!), jiems ne­ati­da­vė, o pa­sa­kė, kad nė­ra pi­ni­gų. Kur tie pi­ni­gai? Ne­ži­nau…<text:s/></text:p>
        <text:p text:style-name="Roman"><text:span text:style-name="T3228">PIRMININKĖ.</text:span><text:s/>Lai­kas!<text:s/></text:p>
        <text:p text:style-name="Roman"><text:span text:style-name="T3229">J. VESELKA</text:span><text:s/><text:span text:style-name="T3230">(</text:span><text:span text:style-name="T3231">TTF</text:span><text:span text:style-name="T3232">)</text:span>. Ger­bia­mie­ji ko­le­gos, to­dėl ne­ga­liu pri­tar­ti, ka­dan­gi čia kon­flik­tuo­ja­me dėl to, ką pa­tys iš­vo­gė­me, ir pra­šo­me iš ki­tos vals­ty­bės. (<text:span text:style-name="T3233">Bal</text:span><text:span text:style-name="T3234">­sai sa</text:span><text:span text:style-name="T3235">­lė</text:span><text:span text:style-name="T3236">­je</text:span>)<text:s/></text:p>
        <text:p text:style-name="Roman"><text:span text:style-name="T3237">PIRMININKĖ.</text:span><text:s/>S. Pe­če­liū­nas – už. Ski­ria­mos 2 mi­nu­tės.<text:s/></text:p>
        <text:p text:style-name="Roman"><text:span text:style-name="T3238">S. PEČELIŪNAS</text:span><text:s/><text:span text:style-name="T3239">(</text:span><text:span text:style-name="T3240">TS-LKDF</text:span><text:span text:style-name="T3241">)</text:span>. Ger­bia­ma­sis Ju­liau, jums rei­kė­jo dar į ko­kį nors ki­to­kį ban­ką kreip­tis ir pa­klaus­ti. Pri­va­tiems as­me­nims jie nie­ko ne­at­sa­ki­nė­ja. At­sa­ki­nė­ja taip, kaip jums at­sa­kė: ne­si­kiš­ki­te, nes ne jū­sų rei­ka­las. (<text:span text:style-name="T3242">Bal</text:span><text:span text:style-name="T3243">­sas sa</text:span><text:span text:style-name="T3244">­lė</text:span><text:span text:style-name="T3245">­je</text:span>) Bū­ki­te ma­lo­nus, kai jūs kal­bė­jo­te ne­są­mo­nes, aš kan­triai klau­siau. Pats ple­pa­te ir pats iš sa­vęs juo­kia­tės. Ma­tyt, to­kie jū­sų ir ar­gu­men­tai. Jei­gu jau ne­ži­no­te, apie ką čia kal­ba­te, tai bent pri­tar­ki­te įsta­ty­mui ir tiems, ku­rie pa­ra­šė, ku­rie ži­no, apie ką čia pa­ra­šy­ta.<text:s/></text:p>
        <text:p text:style-name="Roman">O dėl „Vne­še­ko­nom­ban­ko“ ta vi­sa is­to­ri­ja… Bu­vo­te mi­nist­ru, ką nu­vei­kė­te ta­da šiuo klau­si­mu? Nie­ko. Su­si­dė­jo­te port­fe­lį ir iš­ėjo­te. Ir kai iš­ėjo­te, kai port­fe­lis bu­vo ne­veiks­nus, ta­da ėmė­te ra­šy­ti laiš­kus<text:s/><text:span text:style-name="T3246">die</text:span><text:span text:style-name="T3247">­du</text:span><text:span text:style-name="T3248">­kui</text:span><text:s/>į kai­mą. Ačiū.<text:s/></text:p>
        <text:p text:style-name="Roman"><text:span text:style-name="T3249">PIRMININKĖ.</text:span><text:s/>Ger­bia­mie­ji ko­le­gos, per ši­tas emo­ci­jas ir aš su­kly­dau, nes svars­ty­mas ir už­ten­ka 1 – už, 1 – prieš. Bet ka­dan­gi da­viau dviem už kal­bė­ti, tai duo­siu ir ant­ram kal­bė­ti prieš. Čia ma­no klai­da.<text:s/></text:p>
        <text:p text:style-name="Roman"><text:span text:style-name="T3250">G. KIRKILAS</text:span><text:s/><text:span text:style-name="T3251">(</text:span><text:span text:style-name="T3252">LSDPF</text:span><text:span text:style-name="T3253">)</text:span>. Ačiū, Pir­mi­nin­ke. Jūs tuo ir ski­ria­tės nuo ki­tų kon­ser­va­to­rių, bet emo­ci­jų dar pa­pil­siu. Ger­bia­mie­ji ko­le­gos kon­ser­va­to­riai, prie ko ve­da jū­sų pa­sto­vi veid­mai­nys­tė! Aš ap­skri­tai prieš tų in­dė­lių grą­ži­ni­mą vi­sa­da pa­si­sa­kiau. De­ja, taip iš­ėjo, kad bū­tent mū­sų Vy­riau­sy­bei di­des­nę da­lį jų te­ko grą­žin­ti. Bet da­bar tai bū­ki­te ma­lo­nūs, ly­giai taip pat el­ki­tės, kai bū­da­mi opo­zi­ci­jo­je rei­ka­la­vo­te iš ki­tų vy­riau­sy­bių. Tik tiek mes pra­šo­me, nie­ko dau­giau. Taip ir el­ki­tės, rei­ka­lau­ki­te, pa­ro­dy­ki­te, kaip rei­kia juos su­grą­žin­ti. Ka­dan­gi jūs sa­ky­da­vo­te, kad mes ne­su­ge­bam, ne­ga­lim, tai pa­da­ry­ki­te. (<text:span text:style-name="T3254">Bal</text:span><text:span text:style-name="T3255">­sai sa</text:span><text:span text:style-name="T3256">­lė</text:span><text:span text:style-name="T3257">­je</text:span>) Tai ne­da­ro­te, jūs sten­gia­tės da­bar pa­slėp­ti ši­tą įsta­ty­mą, ger­bia­ma­sis prem­je­re, ne­rei­kia… Pui­kiai su­pran­ta­me, ką jūs da­ro­te, jūs vėl no­ri­te tuos pa­čius įpa­rei­go­ji­mus per­mes­ti ša­lies biu­dže­tui.<text:s/></text:p>
        <text:p text:style-name="Roman"><text:span text:style-name="T3258">PIRMININKĖ.</text:span><text:s/>Da­bar bal­suo­ja­me. Kas po svars­ty­mo pri­ta­ria­te<text:s/><text:span text:style-name="T3259">Gy</text:span><text:span text:style-name="T3260">­ven</text:span><text:span text:style-name="T3261">­to</text:span><text:span text:style-name="T3262">­jų san</text:span><text:span text:style-name="T3263">­tau</text:span><text:span text:style-name="T3264">­pų at</text:span><text:span text:style-name="T3265">­kū</text:span><text:span text:style-name="T3266">­ri</text:span><text:span text:style-name="T3267">­mo įsta</text:span><text:span text:style-name="T3268">­ty</text:span><text:span text:style-name="T3269">­mo ir jį kei</text:span><text:span text:style-name="T3270">­tu</text:span><text:span text:style-name="T3271">­sių įsta</text:span><text:span text:style-name="T3272">­ty</text:span><text:span text:style-name="T3273">­mų pri</text:span><text:span text:style-name="T3274">­pa</text:span><text:span text:style-name="T3275">­ži</text:span><text:span text:style-name="T3276">­ni</text:span><text:span text:style-name="T3277">­mo ne</text:span><text:span text:style-name="T3278">­te</text:span><text:span text:style-name="T3279">­ku</text:span><text:span text:style-name="T3280">­siais ga</text:span><text:span text:style-name="T3281">­lios įsta</text:span><text:span text:style-name="T3282">­ty</text:span><text:span text:style-name="T3283">­mui, bal</text:span><text:span text:style-name="T3284">­suo</text:span><text:span text:style-name="T3285">­ja</text:span><text:span text:style-name="T3286">­te už, kas tu</text:span><text:span text:style-name="T3287">­ri</text:span><text:span text:style-name="T3288">­te ki</text:span><text:span text:style-name="T3289">­tą nuo</text:span><text:span text:style-name="T3290">­mo</text:span><text:span text:style-name="T3291">­nę, bal</text:span><text:span text:style-name="T3292">­suo</text:span><text:span text:style-name="T3293">­ja</text:span><text:span text:style-name="T3294">­te prieš ar</text:span><text:span text:style-name="T3295">­ba su</text:span><text:span text:style-name="T3296">­si</text:span><text:span text:style-name="T3297">­lai</text:span><text:span text:style-name="T3298">­ko</text:span><text:span text:style-name="T3299">­te.<text:s/></text:span></text:p>
        <text:p text:style-name="P3300">Bal­sa­vo 99 Sei­mo na­riai. Už – 53, prieš – 22, su­si­lai­kė 24. Po svars­ty­mo pro­jek­tui pri­tar­ta.<text:s/></text:p>
        <text:p text:style-name="P3301">Re­pli­ką po bal­sa­vi­mo – A. Ku­bi­lius.<text:s/></text:p>
        <text:p text:style-name="Roman"><text:span text:style-name="T3302">A. KUBILIUS</text:span><text:span text:style-name="T3303"><text:s/></text:span><text:span text:style-name="T3304">(</text:span><text:span text:style-name="T3305">TS-LKDF</text:span><text:span text:style-name="T3306">)</text:span><text:span text:style-name="T3307">. Man tai keis</text:span><text:span text:style-name="T3308">­ta, kad opo</text:span><text:span text:style-name="T3309">­zi</text:span><text:span text:style-name="T3310">­ci</text:span><text:span text:style-name="T3311">­ja ne</text:span><text:span text:style-name="T3312">­bal</text:span><text:span text:style-name="T3313">­suo</text:span><text:span text:style-name="T3314">­ja už šį įsta</text:span><text:span text:style-name="T3315">­ty</text:span><text:span text:style-name="T3316">­mą, nes šia</text:span><text:span text:style-name="T3317">­me įsta</text:span><text:span text:style-name="T3318">­ty</text:span><text:span text:style-name="T3319">­me yra pa</text:span><text:span text:style-name="T3320">­sa</text:span><text:span text:style-name="T3321">­ky</text:span><text:span text:style-name="T3322">­ta, kad Ru</text:span><text:span text:style-name="T3323">­si</text:span><text:span text:style-name="T3324">­jos Fe</text:span><text:span text:style-name="T3325">­de</text:span><text:span text:style-name="T3326">­ra</text:span><text:span text:style-name="T3327">­ci</text:span><text:span text:style-name="T3328">­jai su</text:span><text:span text:style-name="T3329">­grą</text:span><text:span text:style-name="T3330">­ži</text:span><text:span text:style-name="T3331">­nus „Vne</text:span><text:span text:style-name="T3332">­še</text:span><text:span text:style-name="T3333">­ko</text:span><text:span text:style-name="T3334">­nom</text:span><text:span text:style-name="T3335">­ban</text:span><text:span text:style-name="T3336">­ko“ in</text:span><text:span text:style-name="T3337">­dė</text:span><text:span text:style-name="T3338">­lius, jie to</text:span><text:span text:style-name="T3339">­liau bus iš</text:span><text:span text:style-name="T3340">­mo</text:span><text:span text:style-name="T3341">­kė</text:span><text:span text:style-name="T3342">­ti Lie</text:span><text:span text:style-name="T3343">­tu</text:span><text:span text:style-name="T3344">­vos vi</text:span><text:span text:style-name="T3345">­siems gy</text:span><text:span text:style-name="T3346">­ven</text:span><text:span text:style-name="T3347">­to</text:span><text:span text:style-name="T3348">­jams. Ka</text:span><text:span text:style-name="T3349">­da grą</text:span><text:span text:style-name="T3350">­žins, ta</text:span><text:span text:style-name="T3351">­da ir iš</text:span><text:span text:style-name="T3352">­mo</text:span><text:span text:style-name="T3353">­kė</text:span><text:span text:style-name="T3354">­si</text:span><text:span text:style-name="T3355">­me. Kaip aš su</text:span><text:span text:style-name="T3356">­pran</text:span><text:span text:style-name="T3357">­tu, G. Kir</text:span><text:span text:style-name="T3358">­ki</text:span><text:span text:style-name="T3359">­las ne</text:span><text:span text:style-name="T3360">­no</text:span><text:span text:style-name="T3361">­rė</text:span><text:span text:style-name="T3362">­tų, kad Ru</text:span><text:span text:style-name="T3363">­si</text:span><text:span text:style-name="T3364">­ja su</text:span><text:span text:style-name="T3365">­grą</text:span><text:span text:style-name="T3366">­žin</text:span><text:span text:style-name="T3367">­tų tuos in</text:span><text:span text:style-name="T3368">­dė</text:span><text:span text:style-name="T3369">­lius.<text:s/></text:span></text:p>
        <text:p text:style-name="Roman"><text:span text:style-name="T3370">PIRMININKĖ.</text:span><text:span text:style-name="T3371"><text:s/>Ger</text:span><text:span text:style-name="T3372">­bia</text:span><text:span text:style-name="T3373">­mie</text:span><text:span text:style-name="T3374">­ji ko</text:span><text:span text:style-name="T3375">­le</text:span><text:span text:style-name="T3376">­gos, siū</text:span><text:span text:style-name="T3377">­lau ypa</text:span><text:span text:style-name="T3378">­tin</text:span><text:span text:style-name="T3379">­gos sku</text:span><text:span text:style-name="T3380">­bos tvar</text:span><text:span text:style-name="T3381">­ka pri</text:span><text:span text:style-name="T3382">­im</text:span><text:span text:style-name="T3383">­ti. Ne</text:span><text:span text:style-name="T3384">­no</text:span><text:span text:style-name="T3385">­ri</text:span><text:span text:style-name="T3386">­te? Bal</text:span><text:span text:style-name="T3387">­suo</text:span><text:span text:style-name="T3388">­ja</text:span><text:span text:style-name="T3389">­me. Kas už tai, kad šio įsta</text:span><text:span text:style-name="T3390">­ty</text:span><text:span text:style-name="T3391">­mo pri</text:span><text:span text:style-name="T3392">­ėmi</text:span><text:span text:style-name="T3393">­mui bū</text:span><text:span text:style-name="T3394">­tų tai</text:span><text:span text:style-name="T3395">­ko</text:span><text:span text:style-name="T3396">­ma ypa</text:span><text:span text:style-name="T3397">­tin</text:span><text:span text:style-name="T3398">­gos sku</text:span><text:span text:style-name="T3399">­bos tvar</text:span><text:span text:style-name="T3400">­ka? Bal</text:span><text:span text:style-name="T3401">­suo</text:span><text:span text:style-name="T3402">­ja</text:span><text:span text:style-name="T3403">­me, kad ne</text:span><text:span text:style-name="T3404">­rei</text:span><text:span text:style-name="T3405">­kė</text:span><text:span text:style-name="T3406">­tų gin</text:span><text:span text:style-name="T3407">­čy</text:span><text:span text:style-name="T3408">­tis.<text:s/></text:span></text:p>
        <text:p text:style-name="P3409">Bal­sa­vo 95 Sei­mo na­riai. Už – 54, prieš – 18, su­si­lai­kė 23. Ypa­tin­ga sku­ba tai­ko­ma šiam įsta­ty­mo pri­ėmi­mui.<text:s/></text:p>
        <text:p text:style-name="P3410">Dėl ve­di­mo tvar­kos – G. Kir­ki­las.<text:s/></text:p>
        <text:p text:style-name="Roman"><text:span text:style-name="T3411">G. KIRKILAS</text:span><text:span text:style-name="T3412"><text:s/></text:span><text:span text:style-name="T3413">(</text:span><text:span text:style-name="T3414">LSDPF</text:span><text:span text:style-name="T3415">)</text:span><text:span text:style-name="T3416">. Ačiū, ger</text:span><text:span text:style-name="T3417">­bia</text:span><text:span text:style-name="T3418">­mo</text:span><text:span text:style-name="T3419">­ji Pir</text:span><text:span text:style-name="T3420">­mi</text:span><text:span text:style-name="T3421">­nin</text:span><text:span text:style-name="T3422">­ke. Aš vis dėl</text:span><text:span text:style-name="T3423">­to no</text:span><text:span text:style-name="T3424">­rė</text:span><text:span text:style-name="T3425">­čiau ger</text:span><text:span text:style-name="T3426">­bia</text:span><text:span text:style-name="T3427">­ma</text:span><text:span text:style-name="T3428">­jam prem</text:span><text:span text:style-name="T3429">­je</text:span><text:span text:style-name="T3430">­rui at</text:span><text:span text:style-name="T3431">­sa</text:span><text:span text:style-name="T3432">­ky</text:span><text:span text:style-name="T3433">­ti. Na, ne</text:span><text:span text:style-name="T3434">­rei</text:span><text:span text:style-name="T3435">­kia klai</text:span><text:span text:style-name="T3436">­din</text:span><text:span text:style-name="T3437">­ti žmo</text:span><text:span text:style-name="T3438">­nių, ypač pri</text:span><text:span text:style-name="T3439">­si</text:span><text:span text:style-name="T3440">­mi</text:span><text:span text:style-name="T3441">­nus jū</text:span><text:span text:style-name="T3442">­sų Ru</text:span><text:span text:style-name="T3443">­si</text:span><text:span text:style-name="T3444">­jos su</text:span><text:span text:style-name="T3445">­lai</text:span><text:span text:style-name="T3446">­ky</text:span><text:span text:style-name="T3447">­mo stra</text:span><text:span text:style-name="T3448">­te</text:span><text:span text:style-name="T3449">­gi</text:span><text:span text:style-name="T3450">­ją, ma</text:span><text:span text:style-name="T3451">­nau, kad in</text:span><text:span text:style-name="T3452">­dė</text:span><text:span text:style-name="T3453">­lių at</text:span><text:span text:style-name="T3454">­si</text:span><text:span text:style-name="T3455">­ė</text:span><text:span text:style-name="T3456">­mi</text:span><text:span text:style-name="T3457">­mas iš Ru</text:span><text:span text:style-name="T3458">­si</text:span><text:span text:style-name="T3459">­jos šian</text:span><text:span text:style-name="T3460">­dien tu</text:span><text:span text:style-name="T3461">­rė</text:span><text:span text:style-name="T3462">­tų bū</text:span><text:span text:style-name="T3463">­ti vos ne pa</text:span><text:span text:style-name="T3464">­grin</text:span><text:span text:style-name="T3465">­di</text:span><text:span text:style-name="T3466">­nis klau</text:span><text:span text:style-name="T3467">­si</text:span><text:span text:style-name="T3468">­mas Vy</text:span><text:span text:style-name="T3469">­riau</text:span><text:span text:style-name="T3470">­sy</text:span><text:span text:style-name="T3471">­bei. Bet jūs vis vien ban</text:span><text:span text:style-name="T3472">­do</text:span><text:span text:style-name="T3473">­te dar vie</text:span><text:span text:style-name="T3474">­nus įsi</text:span><text:span text:style-name="T3475">­pa</text:span><text:span text:style-name="T3476">­rei</text:span><text:span text:style-name="T3477">­go</text:span><text:span text:style-name="T3478">­ji</text:span><text:span text:style-name="T3479">­mus Vy</text:span><text:span text:style-name="T3480">­riau</text:span><text:span text:style-name="T3481">­sy</text:span><text:span text:style-name="T3482">­bei, grei</text:span><text:span text:style-name="T3483">­čiau</text:span><text:span text:style-name="T3484">­siai ki</text:span><text:span text:style-name="T3485">­tai, per</text:span><text:span text:style-name="T3486">­mes</text:span><text:span text:style-name="T3487">­ti.<text:s/></text:span></text:p>
        <text:p text:style-name="P3488">Frak­ci­jos var­du pra­šau per­trau­kos šiuo klau­si­mu iki ki­to po­sė­džio.<text:s/></text:p>
        <text:p text:style-name="Roman"><text:span text:style-name="T3489">PIRMININKĖ.</text:span><text:span text:style-name="T3490"><text:s/>Bal</text:span><text:span text:style-name="T3491">­suo</text:span><text:span text:style-name="T3492">­ja</text:span><text:span text:style-name="T3493">­me. Yra pa</text:span><text:span text:style-name="T3494">­siū</text:span><text:span text:style-name="T3495">­ly</text:span><text:span text:style-name="T3496">­mas da</text:span><text:span text:style-name="T3497">­ry</text:span><text:span text:style-name="T3498">­ti pri</text:span><text:span text:style-name="T3499">­ėmi</text:span><text:span text:style-name="T3500">­mo per</text:span><text:span text:style-name="T3501">­trau</text:span><text:span text:style-name="T3502">­ką iki ki</text:span><text:span text:style-name="T3503">­to po</text:span><text:span text:style-name="T3504">­sė</text:span><text:span text:style-name="T3505">­džio. Kas už, tai yra kas pa</text:span><text:span text:style-name="T3506">­lai</text:span><text:span text:style-name="T3507">­ko</text:span><text:span text:style-name="T3508">­te So</text:span><text:span text:style-name="T3509">­cial</text:span><text:span text:style-name="T3510">­de</text:span><text:span text:style-name="T3511">­mok</text:span><text:span text:style-name="T3512">­ra</text:span><text:span text:style-name="T3513">­tų frak</text:span><text:span text:style-name="T3514">­ci</text:span><text:span text:style-name="T3515">­jos pa</text:span><text:span text:style-name="T3516">­siū</text:span><text:span text:style-name="T3517">­ly</text:span><text:span text:style-name="T3518">­mą, bal</text:span><text:span text:style-name="T3519">­suo</text:span><text:span text:style-name="T3520">­ja</text:span><text:span text:style-name="T3521">­te už, kas tu</text:span><text:span text:style-name="T3522">­ri</text:span><text:span text:style-name="T3523">­te ki</text:span><text:span text:style-name="T3524">­tą nuo</text:span><text:span text:style-name="T3525">­mo</text:span><text:span text:style-name="T3526">­nę, bal</text:span><text:span text:style-name="T3527">­suo</text:span><text:span text:style-name="T3528">­ja</text:span><text:span text:style-name="T3529">­te prieš ar</text:span><text:span text:style-name="T3530">­ba su</text:span><text:span text:style-name="T3531">­si</text:span><text:span text:style-name="T3532">­lai</text:span><text:span text:style-name="T3533">­ko</text:span><text:span text:style-name="T3534">­te.<text:s/></text:span></text:p>
        <text:p text:style-name="P3535">Bal­sa­vo 93 Sei­mo na­riai. Už – 43, prieš – 31, su­si­lai­kė 19. Pri­ėmi­mo per­trau­ka iki ki­to po­sėdžio.<text:s/></text:p>
        <text:p text:style-name="P3536"/>
        <text:p text:style-name="Laikas">16.20 val.</text:p>
        <text:p text:style-name="Roman12"><text:bookmark-start text:name="klausimas10"/>Vals­ty­bės sko­los įsta­ty­mo pa­kei­ti­mo įsta­ty­mo pro­jek­tas Nr. XIP-2542(2)<text:s/>(<text:span text:style-name="T3537">svars</text:span><text:span text:style-name="T3538">­ty</text:span><text:span text:style-name="T3539">­mas ir pri</text:span><text:span text:style-name="T3540">­ėmi</text:span><text:span text:style-name="T3541">­mas</text:span>)</text:p>
        <text:p text:style-name="P3542"><text:bookmark-end text:name="klausimas10"/></text:p>
        <text:p text:style-name="P3543">Dar­bo­tvarkės 2-6 klau­si­mas – Vals­ty­bės sko­los įsta­ty­mo pa­kei­ti­mo įsta­ty­mo pro­jek­tas. R. Kup­čins­kas – Biu­dže­to ir fi­nan­sų ko­mi­te­tas. Svars­ty­mas.<text:s/></text:p>
        <text:p text:style-name="Roman"><text:span text:style-name="T3544">R. KUPČINSKAS</text:span><text:span text:style-name="T3545"><text:s/></text:span><text:span text:style-name="T3546">(</text:span><text:span text:style-name="T3547">TS-LKDF</text:span><text:span text:style-name="T3548">)</text:span><text:span text:style-name="T3549">. Ger</text:span><text:span text:style-name="T3550">­bia</text:span><text:span text:style-name="T3551">­mie</text:span><text:span text:style-name="T3552">­ji ko</text:span><text:span text:style-name="T3553">­le</text:span><text:span text:style-name="T3554">­gos, Biu</text:span><text:span text:style-name="T3555">­dže</text:span><text:span text:style-name="T3556">­to ir fi</text:span><text:span text:style-name="T3557">­nan</text:span><text:span text:style-name="T3558">­sų ko</text:span><text:span text:style-name="T3559">­mi</text:span><text:span text:style-name="T3560">­te</text:span><text:span text:style-name="T3561">­tas svars</text:span><text:span text:style-name="T3562">­tė šį įsta</text:span><text:span text:style-name="T3563">­ty</text:span><text:span text:style-name="T3564">­mo pro</text:span><text:span text:style-name="T3565">­jek</text:span><text:span text:style-name="T3566">­tą ir pri</text:span><text:span text:style-name="T3567">­ėmė to</text:span><text:span text:style-name="T3568">­kį spren</text:span><text:span text:style-name="T3569">­di</text:span><text:span text:style-name="T3570">­mą: pri</text:span><text:span text:style-name="T3571">­tar</text:span><text:span text:style-name="T3572">­ti ko</text:span><text:span text:style-name="T3573">­mi</text:span><text:span text:style-name="T3574">­te</text:span><text:span text:style-name="T3575">­to pa</text:span><text:span text:style-name="T3576">­to</text:span><text:span text:style-name="T3577">­bu</text:span><text:span text:style-name="T3578">­lin</text:span><text:span text:style-name="T3579">­tam įsta</text:span><text:span text:style-name="T3580">­ty</text:span><text:span text:style-name="T3581">­mo pro</text:span><text:span text:style-name="T3582">­jek</text:span><text:span text:style-name="T3583">­tui ir ko</text:span><text:span text:style-name="T3584">­mi</text:span><text:span text:style-name="T3585">­te</text:span><text:span text:style-name="T3586">­to iš</text:span><text:span text:style-name="T3587">­va</text:span><text:span text:style-name="T3588">­doms. Pri</text:span><text:span text:style-name="T3589">­tar</text:span><text:span text:style-name="T3590">­ta ben</text:span><text:span text:style-name="T3591">­dru su</text:span><text:span text:style-name="T3592">­ta</text:span><text:span text:style-name="T3593">­ri</text:span><text:span text:style-name="T3594">­mu. Tu</text:span><text:span text:style-name="T3595">­riu pa</text:span><text:span text:style-name="T3596">­sa</text:span><text:span text:style-name="T3597">­ky</text:span><text:span text:style-name="T3598">­ti, kad svars</text:span><text:span text:style-name="T3599">­tant ko</text:span><text:span text:style-name="T3600">­mi</text:span><text:span text:style-name="T3601">­te</text:span><text:span text:style-name="T3602">­te bu</text:span><text:span text:style-name="T3603">­vo gau</text:span><text:span text:style-name="T3604">­ta Tei</text:span><text:span text:style-name="T3605">­sės de</text:span><text:span text:style-name="T3606">­par</text:span><text:span text:style-name="T3607">­ta</text:span><text:span text:style-name="T3608">­men</text:span><text:span text:style-name="T3609">­to 12 pa</text:span><text:span text:style-name="T3610">­tai</text:span><text:span text:style-name="T3611">­sų, Au</text:span><text:span text:style-name="T3612">­di</text:span><text:span text:style-name="T3613">­to ko</text:span><text:span text:style-name="T3614">­mi</text:span><text:span text:style-name="T3615">­te</text:span><text:span text:style-name="T3616">­to 8 pa</text:span><text:span text:style-name="T3617">­tai</text:span><text:span text:style-name="T3618">­sos, Eko</text:span><text:span text:style-name="T3619">­no</text:span><text:span text:style-name="T3620">­mi</text:span><text:span text:style-name="T3621">­kos ko</text:span><text:span text:style-name="T3622">­mi</text:span><text:span text:style-name="T3623">­te</text:span><text:span text:style-name="T3624">­to ir Vals</text:span><text:span text:style-name="T3625">­ty</text:span><text:span text:style-name="T3626">­bės stu</text:span><text:span text:style-name="T3627">­di</text:span><text:span text:style-name="T3628">­jų fon</text:span><text:span text:style-name="T3629">­do po vie</text:span><text:span text:style-name="T3630">­ną pa</text:span><text:span text:style-name="T3631">­tai</text:span><text:span text:style-name="T3632">­są. Rei</text:span><text:span text:style-name="T3633">­kia pri</text:span><text:span text:style-name="T3634">­pa</text:span><text:span text:style-name="T3635">­žin</text:span><text:span text:style-name="T3636">­ti, kad dau</text:span><text:span text:style-name="T3637">­gu</text:span><text:span text:style-name="T3638">­mai pa</text:span><text:span text:style-name="T3639">­tai</text:span><text:span text:style-name="T3640">­sų bu</text:span><text:span text:style-name="T3641">­vo pri</text:span><text:span text:style-name="T3642">­tar</text:span><text:span text:style-name="T3643">­ta. Tei</text:span><text:span text:style-name="T3644">­sės de</text:span><text:span text:style-name="T3645">­par</text:span><text:span text:style-name="T3646">­ta</text:span><text:span text:style-name="T3647">­men</text:span><text:span text:style-name="T3648">­to vie</text:span><text:span text:style-name="T3649">­nai pa</text:span><text:span text:style-name="T3650">­tai</text:span><text:span text:style-name="T3651">­sai ne</text:span><text:span text:style-name="T3652">­pri</text:span><text:span text:style-name="T3653">­tar</text:span><text:span text:style-name="T3654">­ta. Bu</text:span><text:span text:style-name="T3655">­vo ne</text:span><text:span text:style-name="T3656">­pri</text:span><text:span text:style-name="T3657">­tar</text:span><text:span text:style-name="T3658">­ta pa</text:span><text:span text:style-name="T3659">­tai</text:span><text:span text:style-name="T3660">­sai, ku</text:span><text:span text:style-name="T3661">­rio</text:span><text:span text:style-name="T3662">­je at</text:span><text:span text:style-name="T3663">­krei</text:span><text:span text:style-name="T3664">­pia</text:span><text:span text:style-name="T3665">­mas dė</text:span><text:span text:style-name="T3666">­me</text:span><text:span text:style-name="T3667">­sys, kad šio įsta</text:span><text:span text:style-name="T3668">­ty</text:span><text:span text:style-name="T3669">­mo pro</text:span><text:span text:style-name="T3670">­jek</text:span><text:span text:style-name="T3671">­to 10 straips</text:span><text:span text:style-name="T3672">­nio ati</text:span><text:span text:style-name="T3673">­tin</text:span><text:span text:style-name="T3674">­ka</text:span><text:span text:style-name="T3675">­mo</text:span><text:span text:style-name="T3676">­se da</text:span><text:span text:style-name="T3677">­ly</text:span><text:span text:style-name="T3678">­se mi</text:span><text:span text:style-name="T3679">­ni</text:span><text:span text:style-name="T3680">­ma ak</text:span><text:span text:style-name="T3681">­ci</text:span><text:span text:style-name="T3682">­nė ben</text:span><text:span text:style-name="T3683">­dro</text:span><text:span text:style-name="T3684">­vė. Bet, kaip jūs at</text:span><text:span text:style-name="T3685">­si</text:span><text:span text:style-name="T3686">­me</text:span><text:span text:style-name="T3687">­na</text:span><text:span text:style-name="T3688">­te, bu</text:span><text:span text:style-name="T3689">­vo pri</text:span><text:span text:style-name="T3690">­im</text:span><text:span text:style-name="T3691">­tas vals</text:span><text:span text:style-name="T3692">­ty</text:span><text:span text:style-name="T3693">­bės įmo</text:span><text:span text:style-name="T3694">­nės Tur</text:span><text:span text:style-name="T3695">­to ban</text:span><text:span text:style-name="T3696">­ko įsta</text:span><text:span text:style-name="T3697">­ty</text:span><text:span text:style-name="T3698">­mas, kur kaip tik ir pa</text:span><text:span text:style-name="T3699">­sa</text:span><text:span text:style-name="T3700">­ky</text:span><text:span text:style-name="T3701">­ta, kad ga</text:span><text:span text:style-name="T3702">­li</text:span><text:span text:style-name="T3703">­ma nuo</text:span><text:span text:style-name="T3704">­ro</text:span><text:span text:style-name="T3705">­da į<text:s/></text:span>ak­ci­nės ben­dro­vės Tur­to ban­ko įsta­tų pa­tvir­ti­ni­mo įsta­ty­mą, to­dėl ko­mi­te­tas ši­tam ne­pri­ta­rė. Dau­gu­mai pa­tai­sų pri­tar­ta. Taip pat no­riu at­kreip­ti dė­me­sį, kad pri­tar­ta ir Moks­lo ir stu­di­jų įsta­ty­mo siū­lo­mai pa­tai­sai, ku­rio­je įra­šo­ma to­kia nuo­sta­ta (ci­tuo­ju): „Sko­li­nin­kas, už ku­rio įsi­pa­rei­go­ji­mo įvyk­dy­mą ga­ran­tuo­ja vals­ty­bė, Lie­tu­vos<text:s/><text:span text:style-name="T3706">Res</text:span><text:span text:style-name="T3707">­pub</text:span><text:span text:style-name="T3708">­li</text:span><text:span text:style-name="T3709">­kos ju</text:span><text:span text:style-name="T3710">­ri</text:span><text:span text:style-name="T3711">­di</text:span><text:span text:style-name="T3712">­nis as</text:span><text:span text:style-name="T3713">­muo, Lie</text:span><text:span text:style-name="T3714">­tu</text:span><text:span text:style-name="T3715">­vos<text:s/></text:span>Res­pub­li­ko­je įsteig­tas Eu­ro­pos eko­no­mi­nės erd­vės vals­ty­bių na­rių įmo­nės fi­lia­las ar Moks­lo ir stu­di­jų įsta­ty­me nu­ma­ty­tos vals­ty­bės re­mia­mos pa­sko­los ga­vė­jas.“ Į ši­tą at­keipiu dė­me­sį, kad tam ir­gi pri­tar­ta.<text:s/></text:p>
        <text:p text:style-name="Roman">Taip pat pri­tar­ta ir dau­gu­mai Au­di­to ko­mi­te­to pa­tai­sų, ki­toms pri­tar­ta iš da­lies. Tur­būt ne­pri­tar­tas aš jau pa­mi­nė­jau. Man at­ro­do, vis­kas.<text:s/></text:p>
        <text:p text:style-name="Roman"><text:span text:style-name="T3716">PIRMININKĖ.</text:span><text:s/>Dė­ko­ju. To­liau kvie­čiu L. Grau­ži­nie­nę, Au­di­to ko­mi­te­to pir­mi­nin­kę.</text:p>
        <text:p text:style-name="Roman"><text:span text:style-name="T3717">L. GRAUŽINIENĖ</text:span><text:s/><text:span text:style-name="T3718">(</text:span><text:span text:style-name="T3719">DPF</text:span><text:span text:style-name="T3720">)</text:span>. Ačiū, ger­bia­mo­ji Pir­mi­nin­ke. Pir­miau­sia no­rė­čiau pa­dė­ko­ti Fi­nan­sų mi­nis­te­ri­jos dar­buo­to­jams už tik­rai la­bai dar­bin­gą ir su­pra­tin­gą dar­bą kar­tu, ieš­kant to­bu­liau­sių for­mu­luo­čių ir to­bu­li­nant įsta­ty­mą. Au­di­to ko­mi­te­tas svars­tė ir iš es­mės pri­ta­rė ini­cia­to­rių pa­teik­tam Vals­ty­bės sko­los įsta­ty­mo pa­kei­ti­mo įsta­ty­mo pro­jek­tui ir pa­siū­lė pa­grin­di­niam ko­mi­te­tui jį to­bu­lin­ti pa­gal Sei­mo kan­ce­lia­ri­jos Tei­sės de­par­ta­men­to pa­sta­bas, ku­rioms pri­ta­rė Au­di­to ko­mi­te­tas, ir Au­di­to ko­mi­te­to pa­siū­ly­mus. Kaip ir bu­vo pa­mi­nė­ta, mes pa­tei­kė­me aš­tuo­nis pa­siū­ly­mus. Pri­tar­ta ben­dru su­ta­ri­mu.<text:s/></text:p>
        <text:p text:style-name="Roman"><text:span text:style-name="T3721">PIRMININKĖ.</text:span><text:s/>Dė­ko­ju. Kvie­čiu D. Bud­rį, Eko­no­mi­kos ko­mi­te­to pir­mi­nin­ką.<text:s/></text:p>
        <text:p text:style-name="Roman"><text:span text:style-name="T3722">D. BUDRYS</text:span><text:s/><text:span text:style-name="T3723">(</text:span><text:span text:style-name="T3724">J</text:span><text:span text:style-name="T3725">(</text:span><text:span text:style-name="T3726">L</text:span><text:span text:style-name="T3727">i</text:span><text:span text:style-name="T3728">CS</text:span><text:span text:style-name="T3729"><text:s/>ir<text:s/></text:span><text:span text:style-name="T3730">TPP</text:span><text:span text:style-name="T3731">)</text:span><text:span text:style-name="T3732">F</text:span><text:span text:style-name="T3733">)</text:span>. Eko­no­mi­kos ko­mi­te­tas ap­svars­tęs iš es­mės pri­ta­rė ini­cia­to­rių pa­teik­tam įsta­ty­mo pro­jek­tui ir pa­siū­lė pa­grin­di­niam jį pa­to­bu­lin­ti, at­si­žvel­giant į Tei­sės de­par­ta­men­to pa­sta­bas, ku­rioms Eko­no­mi­kos ko­mi­te­tas pri­ta­rė. Bal­sa­vi­mo re­zul­ta­tai: 4 – už, 1 – prieš, 1 su­si­lai­kė.</text:p>
        <text:p text:style-name="Roman"><text:span text:style-name="T3734">PIRMININKĖ.</text:span><text:s/>Dis­ku­si­jo­je nė­ra no­rin­čių kal­bė­ti. Dėl vi­so įsta­ty­mo vie­nas – už, vie­nas – prieš. Ar ga­li­me ben­dru su­ta­ri­mu pri­tar­ti po svars­ty­mo? Pri­tar­ta.<text:s/></text:p>
        <text:p text:style-name="Roman">Siū­lau ypa­tin­gos sku­bos tvar­ka pri­im­ti šį įsta­ty­mo pro­jek­tą. Ar pri­ta­ria­te tam? Pri­tar­ta.<text:s/></text:p>
        <text:p text:style-name="Roman">Ta­da pa­straips­niui. Yra 1 straips­nis nau­jos re­dak­ci­jos, ku­ris ap­ima dvy­li­ka straips­nių. To­liau 2 straips­nis – „Įsta­ty­mo tai­ky­mas“. Pri­im­tas. 3 straips­nis – „Įsta­ty­mo įsi­ga­lio­ji­mas“. Pri­im­tas. Ir 4 straips­nis – „Pa­siū­ly­mai Lie­tu­vos Res­pub­li­kos Vy­riau­sy­bei“. Ir­gi pri­im­tas.<text:s/></text:p>
        <text:p text:style-name="Roman">Tai­gi da­bar ke­tu­ri – už, ke­tu­ri – prieš. Nė­ra no­rin­čių kal­bė­ti. Bal­suo­ja­me. Kas už tai, kad bū­tų pri­im­tas Vals­ty­bės sko­los įsta­ty­mo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P3735"/>
        <text:p text:style-name="Roman">Bal­sa­vo 91 Sei­mo na­rys. Už – 80, prieš – 1, su­si­lai­kė 10. Vals­ty­bės sko­los įsta­ty­mo pa­kei­ti­mo įsta­ty­mas pri­im­tas.<text:s/></text:p>
        <text:p text:style-name="Roman"/>
        <text:p text:style-name="Laikas">16.26 val.</text:p>
        <text:p text:style-name="Roman12"><text:bookmark-start text:name="klausimas11"/>Sei­mo pro­to­ko­li­nio nu­ta­ri­mo<text:s/><text:span text:style-name="T3736">d</text:span>ėl siū­ly­mo Lie­tu­vos Res­pub­li­kos Vy­riau­sy­bei pa­reng­ti tei­sės ak­tų pro­jek­tus pri­ėmi­mas</text:p>
        <text:p text:style-name="Roman"><text:bookmark-end text:name="klausimas11"/></text:p>
        <text:p text:style-name="Roman">Ger­bia­mie­ji ko­le­gos, dar Au­di­to ko­mi­te­tas siū­lo pri­im­ti Sei­mo pro­to­ko­li­nį nu­ta­ri­mą<text:s/><text:span text:style-name="T3737">d</text:span>ėl siū­ly­mo Lie­tu­vos Res­pub­li­kos Vy­riau­sy­bei pa­reng­ti tei­sės ak­tų pro­jek­tus. Lie­tu­vos Res­pub­li­kos Sei­mas nu­ta­ria: pa­siū­ly­ti Lie­tu­vos Res­pub­li­kos Vy­riau­sy­bei, at­si­žvel­gus į tai, kad vie­šo­sios įstai­gos, kon­tro­liuo­ja­mos Vy­riau­sy­bės įstai­gų ir pri­skir­ti­nos prie cen­tri­nės val­džios sek­to­riaus sub­jek­tų, pri­si­i­ma sko­li­nius įsi­pa­rei­go­ji­mus, taip pat į tai, kad bū­ti­na kon­tro­liuo­ti vi­są cen­tri­nės val­džios sek­to­riui pri­skir­tų sub­jek­tų sko­li­ni­mą­si, iki 2011 m. ko­vo 1 d. pa­reng­ti rei­ka­lin­gus tei­sės ak­tų pro­jek­tus, ku­riuo­se bū­tų nu­ma­ty­ta, kad spren­di­mą dėl cen­tri­nės val­džios sek­to­riaus sub­jek­tų (ir pri­ski­ria­mų šiam sek­to­riui vie­šų­jų įstai­gų) pri­si­i­ma­mų sko­li­nių įsi­pa­rei­go­ji­mų pri­ima Lie­tu­vos Res­pub­li­kos Vy­riau­sy­bė ar­ba Fi­nan­sų mi­nis­te­ri­ja.<text:s/></text:p>
        <text:p text:style-name="Roman">Ga­li­me ben­dru su­ta­ri­mu pri­im­ti Sei­mo pro­to­ko­li­nį nu­ta­ri­mą? Dė­ko­ju. Pri­im­tas.<text:s/></text:p>
        <text:p text:style-name="Roman"/>
        <text:p text:style-name="Laikas">16.27 val.</text:p>
        <text:p text:style-name="Roman12"><text:bookmark-start text:name="klausimas12"/>Sa­vi­val­dy­bių biu­dže­tų pa­ja­mų nu­sta­ty­mo me­to­di­kos įsta­ty­mo 3, 10, 12 straips­nių ir prie­dė­lio pa­kei­ti­mo ir pa­pil­dy­mo įsta­ty­mo 5 straips­nio pri­pa­ži­ni­mo ne­te­ku­siu ga­lios įsta­ty­mo pro­jek­tas Nr. XIP-2543(3) (<text:span text:style-name="T3738">svars</text:span><text:span text:style-name="T3739">­ty</text:span><text:span text:style-name="T3740">­mas ir pri</text:span><text:span text:style-name="T3741">­ėmi</text:span><text:span text:style-name="T3742">­mas</text:span>)</text:p>
        <text:p text:style-name="Roman"><text:bookmark-end text:name="klausimas12"/></text:p>
        <text:p text:style-name="Roman">To­liau du įsta­ty­mų pro­jek­tai – Nr. XIP-2543(3) ir Nr. XIP-2544(2).<text:s/><text:span text:style-name="T3743">Sa</text:span><text:span text:style-name="T3744">­vi</text:span><text:span text:style-name="T3745">­val</text:span><text:span text:style-name="T3746">­dy</text:span><text:span text:style-name="T3747">­bių biu</text:span><text:span text:style-name="T3748">­dže</text:span><text:span text:style-name="T3749">­tų pa</text:span><text:span text:style-name="T3750">­ja</text:span><text:span text:style-name="T3751">­mų nu</text:span><text:span text:style-name="T3752">­sta</text:span><text:span text:style-name="T3753">­ty</text:span><text:span text:style-name="T3754">­mo me</text:span><text:span text:style-name="T3755">­to</text:span><text:span text:style-name="T3756">­di</text:span><text:span text:style-name="T3757">­kos įsta</text:span><text:span text:style-name="T3758">­ty</text:span><text:span text:style-name="T3759">­mo ke</text:span><text:span text:style-name="T3760">­lių straips</text:span><text:span text:style-name="T3761">­nių ir prie</text:span><text:span text:style-name="T3762">­dė</text:span><text:span text:style-name="T3763">­lio pa</text:span><text:span text:style-name="T3764">­kei</text:span><text:span text:style-name="T3765">­ti</text:span><text:span text:style-name="T3766">­mo ir pa</text:span><text:span text:style-name="T3767">­pil</text:span><text:span text:style-name="T3768">­dy</text:span><text:span text:style-name="T3769">­mo įsta</text:span><text:span text:style-name="T3770">­ty</text:span><text:span text:style-name="T3771">­mo 5 straips</text:span><text:span text:style-name="T3772">­nio pri</text:span><text:span text:style-name="T3773">­pa</text:span><text:span text:style-name="T3774">­ži</text:span><text:span text:style-name="T3775">­ni</text:span><text:span text:style-name="T3776">­mo ne</text:span><text:span text:style-name="T3777">­te</text:span><text:span text:style-name="T3778">­ku</text:span><text:span text:style-name="T3779">­siu ga</text:span><text:span text:style-name="T3780">­lios įsta</text:span><text:span text:style-name="T3781">­ty</text:span><text:span text:style-name="T3782">­mo pro</text:span><text:span text:style-name="T3783">­jek</text:span><text:span text:style-name="T3784">­tas Nr. XIP-2543(3)</text:span>. R. Kup­čins­kas – Biu­dže­to ir fi­nan­sų ko­mi­te­tas. Svars­ty­mas. Gal abu pri­sta­ty­ki­te – ir Nr. XIP-2543, ir Nr. XIP-2544. Iš­va­da.<text:s/></text:p>
        <text:p text:style-name="Roman"><text:span text:style-name="T3785">R. KUPČINSKAS</text:span><text:s/><text:span text:style-name="T3786">(</text:span><text:span text:style-name="T3787">TS-LKDF</text:span><text:span text:style-name="T3788">)</text:span>. Ge­rai, ačiū. Ban­dy­siu abu pri­sta­ty­ti. Pir­miau­sia įsta­ty­mo pro­jek­tas Nr. XIP-2543. Iš­va­da yra to­kia: ko­mi­te­to spren­di­mas – pri­tar­ti pa­teik­tam įsta­ty­mo pro­jek­tui ir ko­mi­te­to iš­va­doms. Pri­tar­ta ben­dru su­ta­ri­mu. Čia bu­vo, be abe­jo, Tei­sės de­par­ta­men­to pa­siū­ly­mų, ku­riems pri­tar­ta. Ne­pri­tar­ta Lie­tu­vos sa­vi­val­dy­bių aso­cia­ci­jos, kas su­si­ję su iki­mo­kyk­li­niu krep­še­liu, ir dau­giau vis­kas.<text:s/></text:p>
        <text:p text:style-name="Roman">Ki­tas pro­jek­tas –<text:s/><text:span text:style-name="T3789">pro</text:span><text:span text:style-name="T3790">­jek</text:span><text:span text:style-name="T3791">­tas Nr. XIP-2544.<text:s/></text:span></text:p>
        <text:p text:style-name="Roman"><text:span text:style-name="T3792">PIRMININKĖ.</text:span><text:span text:style-name="T3793"><text:s/>Ko</text:span><text:span text:style-name="T3794">­mi</text:span><text:span text:style-name="T3795">­te</text:span><text:span text:style-name="T3796">­to iš</text:span><text:span text:style-name="T3797">­va</text:span><text:span text:style-name="T3798">­dą per</text:span><text:span text:style-name="T3799">­skai</text:span><text:span text:style-name="T3800">­ty</text:span><text:span text:style-name="T3801">­ki</text:span><text:span text:style-name="T3802">­te.<text:s/></text:span></text:p>
        <text:p text:style-name="Roman"><text:span text:style-name="T3803">R. KUPČINSKAS</text:span><text:span text:style-name="T3804"><text:s/></text:span><text:span text:style-name="T3805">(</text:span><text:span text:style-name="T3806">TS-LKDF</text:span><text:span text:style-name="T3807">)</text:span><text:span text:style-name="T3808">. Tuo</text:span><text:span text:style-name="T3809">­jau per</text:span><text:span text:style-name="T3810">­skai</text:span><text:span text:style-name="T3811">­tau ko</text:span><text:span text:style-name="T3812">­mi</text:span><text:span text:style-name="T3813">­te</text:span><text:span text:style-name="T3814">­to iš</text:span><text:span text:style-name="T3815">­va</text:span><text:span text:style-name="T3816">­dą. Pri</text:span><text:span text:style-name="T3817">­tar</text:span><text:span text:style-name="T3818">­ta ini</text:span><text:span text:style-name="T3819">­cia</text:span><text:span text:style-name="T3820">­to</text:span><text:span text:style-name="T3821">­rių pa</text:span><text:span text:style-name="T3822">­teik</text:span><text:span text:style-name="T3823">­tam įsta</text:span><text:span text:style-name="T3824">­ty</text:span><text:span text:style-name="T3825">­mo pro</text:span><text:span text:style-name="T3826">­jek</text:span><text:span text:style-name="T3827">­tui. Bu</text:span><text:span text:style-name="T3828">­vo pri</text:span><text:span text:style-name="T3829">­tar</text:span><text:span text:style-name="T3830">­ta ir Sei</text:span><text:span text:style-name="T3831">­mo kan</text:span><text:span text:style-name="T3832">­ce</text:span><text:span text:style-name="T3833">­lia</text:span><text:span text:style-name="T3834">­ri</text:span><text:span text:style-name="T3835">­jos siū</text:span><text:span text:style-name="T3836">­ly</text:span><text:span text:style-name="T3837">­mui. At</text:span><text:span text:style-name="T3838">­si</text:span><text:span text:style-name="T3839">­pra</text:span><text:span text:style-name="T3840">­šau, šia</text:span><text:span text:style-name="T3841">­me pro</text:span><text:span text:style-name="T3842">­jek</text:span><text:span text:style-name="T3843">­te kal</text:span><text:span text:style-name="T3844">­ba</text:span><text:span text:style-name="T3845">­ma apie iki</text:span><text:span text:style-name="T3846">­mo</text:span><text:span text:style-name="T3847">­kyk</text:span><text:span text:style-name="T3848">­li</text:span><text:span text:style-name="T3849">­nio ug</text:span><text:span text:style-name="T3850">­dy</text:span><text:span text:style-name="T3851">­mo krep</text:span><text:span text:style-name="T3852">­še</text:span><text:span text:style-name="T3853">­lį, kur pa</text:span><text:span text:style-name="T3854">­siū</text:span><text:span text:style-name="T3855">­ly</text:span><text:span text:style-name="T3856">­mui Sa</text:span><text:span text:style-name="T3857">­vi</text:span><text:span text:style-name="T3858">­val</text:span><text:span text:style-name="T3859">­dy</text:span><text:span text:style-name="T3860">­bių aso</text:span><text:span text:style-name="T3861">­cia</text:span><text:span text:style-name="T3862">­ci</text:span><text:span text:style-name="T3863">­jos ne</text:span><text:span text:style-name="T3864">­bu</text:span><text:span text:style-name="T3865">­vo pri</text:span><text:span text:style-name="T3866">­tar</text:span><text:span text:style-name="T3867">­ta. Šia</text:span><text:span text:style-name="T3868">­me pro</text:span><text:span text:style-name="T3869">­jek</text:span><text:span text:style-name="T3870">­te, b. Ačiū.<text:s/></text:span></text:p>
        <text:p text:style-name="Roman"><text:span text:style-name="T3871">PIRMININKĖ.</text:span><text:span text:style-name="T3872"><text:s/>Dė</text:span><text:span text:style-name="T3873">­ko</text:span><text:span text:style-name="T3874">­ju. Kvie</text:span><text:span text:style-name="T3875">­čiu E. Jur</text:span><text:span text:style-name="T3876">­ke</text:span><text:span text:style-name="T3877">­vi</text:span><text:span text:style-name="T3878">­čių Vals</text:span><text:span text:style-name="T3879">­ty</text:span><text:span text:style-name="T3880">­bės val</text:span><text:span text:style-name="T3881">­dy</text:span><text:span text:style-name="T3882">­mo ir sa</text:span><text:span text:style-name="T3883">­vi</text:span><text:span text:style-name="T3884">­val</text:span><text:span text:style-name="T3885">­dy</text:span><text:span text:style-name="T3886">­bių ko</text:span><text:span text:style-name="T3887">­mi</text:span><text:span text:style-name="T3888">­te</text:span><text:span text:style-name="T3889">­to iš</text:span><text:span text:style-name="T3890">­va</text:span><text:span text:style-name="T3891">­dą pa</text:span><text:span text:style-name="T3892">­skai</text:span><text:span text:style-name="T3893">­ty</text:span><text:span text:style-name="T3894">­ti.<text:s/></text:span></text:p>
        <text:p text:style-name="Roman"><text:span text:style-name="T3895">E. JURKEVIČIUS</text:span><text:span text:style-name="T3896"><text:s/></text:span><text:span text:style-name="T3897">(</text:span><text:span text:style-name="T3898">TS-LKDF</text:span><text:span text:style-name="T3899">)</text:span><text:span text:style-name="T3900">. Vals</text:span><text:span text:style-name="T3901">­ty</text:span><text:span text:style-name="T3902">­bės val</text:span><text:span text:style-name="T3903">­dy</text:span><text:span text:style-name="T3904">­mo ir sa</text:span><text:span text:style-name="T3905">­vi</text:span><text:span text:style-name="T3906">­val</text:span><text:span text:style-name="T3907">­dy</text:span><text:span text:style-name="T3908">­bių ko</text:span><text:span text:style-name="T3909">­mi</text:span><text:span text:style-name="T3910">­te</text:span><text:span text:style-name="T3911">­tas ap</text:span><text:span text:style-name="T3912">­svars</text:span><text:span text:style-name="T3913">­tė Sa</text:span><text:span text:style-name="T3914">­vi</text:span><text:span text:style-name="T3915">­val</text:span><text:span text:style-name="T3916">­dy</text:span><text:span text:style-name="T3917">­bių biu</text:span><text:span text:style-name="T3918">­dže</text:span><text:span text:style-name="T3919">­tų pa</text:span><text:span text:style-name="T3920">­ja</text:span><text:span text:style-name="T3921">­mų nu</text:span><text:span text:style-name="T3922">­sta</text:span><text:span text:style-name="T3923">­ty</text:span><text:span text:style-name="T3924">­mo me</text:span><text:span text:style-name="T3925">­to</text:span><text:span text:style-name="T3926">­di</text:span><text:span text:style-name="T3927">­kos įsta</text:span><text:span text:style-name="T3928">­ty</text:span><text:span text:style-name="T3929">­mo 5, 10 ir 13 straips</text:span><text:span text:style-name="T3930">­nių ir prie</text:span><text:span text:style-name="T3931">­dė</text:span><text:span text:style-name="T3932">­lio pa</text:span><text:span text:style-name="T3933">­kei</text:span><text:span text:style-name="T3934">­ti</text:span><text:span text:style-name="T3935">­mo įsta</text:span><text:span text:style-name="T3936">­ty</text:span><text:span text:style-name="T3937">­mo pro</text:span><text:span text:style-name="T3938">­jek</text:span><text:span text:style-name="T3939">­tą ir ben</text:span><text:span text:style-name="T3940">­dru su</text:span><text:span text:style-name="T3941">­ta</text:span><text:span text:style-name="T3942">­ri</text:span><text:span text:style-name="T3943">­mu pri</text:span><text:span text:style-name="T3944">­ta</text:span><text:span text:style-name="T3945">­rė, ir siū</text:span><text:span text:style-name="T3946">­lo pa</text:span><text:span text:style-name="T3947">­grin</text:span><text:span text:style-name="T3948">­di</text:span><text:span text:style-name="T3949">­niam ko</text:span><text:span text:style-name="T3950">­mi</text:span><text:span text:style-name="T3951">­te</text:span><text:span text:style-name="T3952">­tui pa</text:span><text:span text:style-name="T3953">­to</text:span><text:span text:style-name="T3954">­bu</text:span><text:span text:style-name="T3955">­lin</text:span><text:span text:style-name="T3956">­ti įsta</text:span><text:span text:style-name="T3957">­ty</text:span><text:span text:style-name="T3958">­mo pro</text:span><text:span text:style-name="T3959">­jek</text:span><text:span text:style-name="T3960">­tą, at</text:span><text:span text:style-name="T3961">­si</text:span><text:span text:style-name="T3962">­žvel</text:span><text:span text:style-name="T3963">­giant į Sei</text:span><text:span text:style-name="T3964">­mo Vals</text:span><text:span text:style-name="T3965">­ty</text:span><text:span text:style-name="T3966">­bės val</text:span><text:span text:style-name="T3967">­dy</text:span><text:span text:style-name="T3968">­mo ir sa</text:span><text:span text:style-name="T3969">­vi</text:span><text:span text:style-name="T3970">­val</text:span><text:span text:style-name="T3971">­dy</text:span><text:span text:style-name="T3972">­bių ko</text:span><text:span text:style-name="T3973">­mi</text:span><text:span text:style-name="T3974">­te</text:span><text:span text:style-name="T3975">­to pa</text:span><text:span text:style-name="T3976">­siū</text:span><text:span text:style-name="T3977">­ly</text:span><text:span text:style-name="T3978">­mus.</text:span></text:p>
        <text:p text:style-name="Roman"><text:span text:style-name="T3979">PIRMININKĖ.</text:span><text:span text:style-name="T3980"><text:s/>Dė</text:span><text:span text:style-name="T3981">­ko</text:span><text:span text:style-name="T3982">­ju. Dis</text:span><text:span text:style-name="T3983">­ku</text:span><text:span text:style-name="T3984">­si</text:span><text:span text:style-name="T3985">­jo</text:span><text:span text:style-name="T3986">­je nė</text:span><text:span text:style-name="T3987">­ra no</text:span><text:span text:style-name="T3988">­rin</text:span><text:span text:style-name="T3989">­čių da</text:span><text:span text:style-name="T3990">­ly</text:span><text:span text:style-name="T3991">­vau</text:span><text:span text:style-name="T3992">­ti.<text:s/></text:span></text:p>
        <text:p text:style-name="P3993">Da­bar pro­jek­tas Nr. XIP-2543. Kvie­čiu ger­bia­mą­jį R. Kup­čins­ką at­gal į tri­bū­ną. Yra Vals­ty­bės val­dy­mo ir sa­vi­val­dy­bių ko­mi­te­to pa­siū­ly­mas, ku­riam pa­grin­di­nis Biu­dže­to ir fi­nan­sų ko­mi­te­tas ne­pri­ta­ria. Tai gal jūs ta­da pa­ko­men­tuo­ki­te.<text:s/></text:p>
        <text:p text:style-name="Roman"><text:span text:style-name="T3994">R. KUPČINSKAS</text:span><text:span text:style-name="T3995"><text:s/></text:span><text:span text:style-name="T3996">(</text:span><text:span text:style-name="T3997">TS-LKDF</text:span><text:span text:style-name="T3998">)</text:span><text:span text:style-name="T3999">. Ga</text:span><text:span text:style-name="T4000">­li</text:span><text:span text:style-name="T4001">­ma per</text:span><text:span text:style-name="T4002">­skai</text:span><text:span text:style-name="T4003">­ty</text:span><text:span text:style-name="T4004">­ti, ko</text:span><text:span text:style-name="T4005">­kia ten es</text:span><text:span text:style-name="T4006">­mė?</text:span></text:p>
        <text:p text:style-name="Roman"><text:span text:style-name="T4007">PIRMININKĖ.</text:span><text:span text:style-name="T4008"><text:s/>Pa</text:span><text:span text:style-name="T4009">­siū</text:span><text:span text:style-name="T4010">­ly</text:span><text:span text:style-name="T4011">­ti pa</text:span><text:span text:style-name="T4012">­grin</text:span><text:span text:style-name="T4013">­di</text:span><text:span text:style-name="T4014">­niam ko</text:span><text:span text:style-name="T4015">­mi</text:span><text:span text:style-name="T4016">­te</text:span><text:span text:style-name="T4017">­tui pa</text:span><text:span text:style-name="T4018">­to</text:span><text:span text:style-name="T4019">­bu</text:span><text:span text:style-name="T4020">­lin</text:span><text:span text:style-name="T4021">­ti pro</text:span><text:span text:style-name="T4022">­jek</text:span><text:span text:style-name="T4023">­tą, at</text:span><text:span text:style-name="T4024">­si</text:span><text:span text:style-name="T4025">­žvel</text:span><text:span text:style-name="T4026">­giant į Sei</text:span><text:span text:style-name="T4027">­mo Vals</text:span><text:span text:style-name="T4028">­ty</text:span><text:span text:style-name="T4029">­bės val</text:span><text:span text:style-name="T4030">­dy</text:span><text:span text:style-name="T4031">­mo ir sa</text:span><text:span text:style-name="T4032">­vi</text:span><text:span text:style-name="T4033">­val</text:span><text:span text:style-name="T4034">­dy</text:span><text:span text:style-name="T4035">­bių ko</text:span><text:span text:style-name="T4036">­mi</text:span><text:span text:style-name="T4037">­te</text:span><text:span text:style-name="T4038">­to pa</text:span><text:span text:style-name="T4039">­siū</text:span><text:span text:style-name="T4040">­ly</text:span><text:span text:style-name="T4041">­mus, ir pa</text:span><text:span text:style-name="T4042">­keis</text:span><text:span text:style-name="T4043">­ti įsta</text:span><text:span text:style-name="T4044">­ty</text:span><text:span text:style-name="T4045">­mo pro</text:span><text:span text:style-name="T4046">­jek</text:span><text:span text:style-name="T4047">­to 1 straips</text:span><text:span text:style-name="T4048">­nį, iš</text:span><text:span text:style-name="T4049">­brau</text:span><text:span text:style-name="T4050">­kiant vi</text:span><text:span text:style-name="T4051">­sa tai, kas bu</text:span><text:span text:style-name="T4052">­vo pa</text:span><text:span text:style-name="T4053">­ra</text:span><text:span text:style-name="T4054">­šy</text:span><text:span text:style-name="T4055">­ta, ir šio įsta</text:span><text:span text:style-name="T4056">­ty</text:span><text:span text:style-name="T4057">­mo 3 straips</text:span><text:span text:style-name="T4058">­nio nuo</text:span><text:span text:style-name="T4059">­sta</text:span><text:span text:style-name="T4060">­tos tai</text:span><text:span text:style-name="T4061">­ko</text:span><text:span text:style-name="T4062">­mos ren</text:span><text:span text:style-name="T4063">­giant 2010 ir 2011 me</text:span><text:span text:style-name="T4064">­tų vals</text:span><text:span text:style-name="T4065">­ty</text:span><text:span text:style-name="T4066">­bės biu</text:span><text:span text:style-name="T4067">­dže</text:span><text:span text:style-name="T4068">­to ir sa</text:span><text:span text:style-name="T4069">­vi</text:span><text:span text:style-name="T4070">­val</text:span><text:span text:style-name="T4071">­dy</text:span><text:span text:style-name="T4072">­bių biu</text:span><text:span text:style-name="T4073">­dže</text:span><text:span text:style-name="T4074">­tų fi</text:span><text:span text:style-name="T4075">­nan</text:span><text:span text:style-name="T4076">­si</text:span><text:span text:style-name="T4077">­nių ro</text:span><text:span text:style-name="T4078">­dik</text:span><text:span text:style-name="T4079">­lių pa</text:span><text:span text:style-name="T4080">­tvir</text:span><text:span text:style-name="T4081">­ti</text:span><text:span text:style-name="T4082">­ni</text:span><text:span text:style-name="T4083">­mo įsta</text:span><text:span text:style-name="T4084">­ty</text:span><text:span text:style-name="T4085">­mų pro</text:span><text:span text:style-name="T4086">­jek</text:span><text:span text:style-name="T4087">­tus.<text:s/></text:span></text:p>
        <text:p text:style-name="Roman"><text:span text:style-name="T4088">R. KUPČINSKAS</text:span><text:span text:style-name="T4089"><text:s/></text:span><text:span text:style-name="T4090">(</text:span><text:span text:style-name="T4091">TS-LKDF</text:span><text:span text:style-name="T4092">)</text:span><text:span text:style-name="T4093">. Jei</text:span><text:span text:style-name="T4094">­gu trum</text:span><text:span text:style-name="T4095">­pai kal</text:span><text:span text:style-name="T4096">­bė</text:span><text:span text:style-name="T4097">­čiau, tai čia kal</text:span><text:span text:style-name="T4098">­ba</text:span><text:span text:style-name="T4099">­ma apie prie</text:span><text:span text:style-name="T4100">­dė</text:span><text:span text:style-name="T4101">­lį. Tam tik</text:span><text:span text:style-name="T4102">­rom sa</text:span><text:span text:style-name="T4103">­vi</text:span><text:span text:style-name="T4104">­val</text:span><text:span text:style-name="T4105">­dy</text:span><text:span text:style-name="T4106">­bėms ten bu</text:span><text:span text:style-name="T4107">­vo ati</text:span><text:span text:style-name="T4108">­tin</text:span><text:span text:style-name="T4109">­ka</text:span><text:span text:style-name="T4110">­mi pro</text:span><text:span text:style-name="T4111">­cen</text:span><text:span text:style-name="T4112">­tai, bet įsta</text:span><text:span text:style-name="T4113">­ty</text:span><text:span text:style-name="T4114">­me bu</text:span><text:span text:style-name="T4115">­vo pa</text:span><text:span text:style-name="T4116">­ra</text:span><text:span text:style-name="T4117">­šy</text:span><text:span text:style-name="T4118">­ta, kad tai tai</text:span><text:span text:style-name="T4119">­ko</text:span><text:span text:style-name="T4120">­ma tik 2010 me</text:span><text:span text:style-name="T4121">­tams.<text:s/></text:span>O mū­sų pa­siū­ly­mas yra tai, kad ši­tai bū­tų tai­ko­ma nuo­la­tos, vi­suo­met. Ne tik 2010 m., 2011 m., bet ir ki­tiems me­tams. To­dėl tai yra iš­brau­kia­ma, o ko­mi­te­tas siū­lo tik 2011 m.</text:p>
        <text:p text:style-name="Roman"><text:span text:style-name="T4122">PIRMININKĖ.</text:span><text:s/>Ge­rai. No­riu pa­klaus­ti Vals­ty­bės val­dy­mo ir sa­vi­val­dy­bių ko­mi­te­to at­sto­vo, ar rei­ka­lau­ja­te bal­suo­ti, ar pri­ta­ria­te tam, ką pa­sa­kė Biu­dže­to ir fi­nan­sų ko­mi­te­tas?</text:p>
        <text:p text:style-name="Roman"><text:span text:style-name="T4123">E. JURKEVIČIUS</text:span><text:span text:style-name="T4124"><text:s/></text:span><text:span text:style-name="T4125">(</text:span><text:span text:style-name="T4126">TS-LKDF</text:span><text:span text:style-name="T4127">)</text:span><text:span text:style-name="T4128">.</text:span><text:s/>Pri­ta­ria­me.</text:p>
        <text:p text:style-name="Roman"><text:span text:style-name="T4129">PIRMININKĖ.</text:span><text:s/>Dė­ko­ju. Ar ga­li­me ben­dru su­ta­ri­mu po svars­ty­mo pri­tar­ti pro­jek­tui Nr. XIP-2543(3)? Pri­tar­ta. Siū­lau ypa­tin­gos sku­bos tvar­ka pri­im­ti. Ar pri­ta­ria­te ypa­tin­gai sku­bai? Pri­tar­ta.</text:p>
        <text:p text:style-name="Roman"/>
        <text:p text:style-name="Priemimas">Šio įsta­ty­mo pri­ėmi­mas</text:p>
        <text:p text:style-name="Roman"/>
        <text:p text:style-name="Roman">Įsta­ty­mas vie­no straips­nio. No­rin­čių kal­bė­ti ne­ma­tau. Bal­suo­ja­me. Kas už tai, kad bū­tų pri­im­tas Sa­vi­val­dy­bių biu­dže­to pa­ja­mų nu­sta­ty­mo me­to­di­kos įsta­ty­mo 3, 10, 12 straips­nių ir prie­dė­lio pa­kei­ti­mo ir pa­pil­dy­mo įsta­ty­mo 5 straips­nio pri­pa­ži­ni­mo ne­te­ku­siu ga­lios įsta­ty­mas, bal­suo­ja­te už, kas tu­ri­te ki­tą nuo­mo­nę, bal­suo­ja­te prieš ar­ba su­si­lai­ko­te.</text:p>
        <text:p text:style-name="Roman">Bal­sa­vo 99 Sei­mo na­riai: už – 67, prieš – 12, su­si­lai­kė 20. Pro­jek­tas Nr. XIP-2543(3) pri­im­tas.</text:p>
        <text:p text:style-name="Roman"/>
        <text:p text:style-name="Laikas">16.34 val.</text:p>
        <text:p text:style-name="Roman12"><text:bookmark-start text:name="klausimas13"/>Sa­vi­val­dy­bių biu­dže­tų pa­ja­mų nu­sta­ty­mo me­to­di­kos įsta­ty­mo 5, 10 ir 13 straips­nių pa­kei­ti­mo įsta­ty­mo pro­jek­tas Nr. XIP-2544(2) (<text:span text:style-name="T4130">svars</text:span><text:span text:style-name="T4131">­ty</text:span><text:span text:style-name="T4132">­mas ir pri</text:span><text:span text:style-name="T4133">­ėmi</text:span><text:span text:style-name="T4134">­mas</text:span>)</text:p>
        <text:p text:style-name="Roman"><text:bookmark-end text:name="klausimas13"/><text:span text:style-name="T4135"><text:s/></text:span></text:p>
        <text:p text:style-name="Roman">Ir įsta­ty­mas Nr. XIP-2544. Vėl­gi dis­ku­si­jo­se nė­ra no­rin­čių kal­bė­ti. Kvie­čiu į tri­bū­ną pra­ne­šė­ją R. Kup­čins­ką. Yra ger­bia­mo­jo Ž. Šil­ga­lio pa­tai­sa. Ger­bia­ma­sis Šil­ga­li, gal jūs ta­da pri­sta­ty­ki­te pa­taisą.<text:s/></text:p>
        <text:p text:style-name="Roman"><text:span text:style-name="T4136">Ž. ŠILGALIS</text:span><text:s/><text:span text:style-name="T4137">(</text:span><text:span text:style-name="T4138">MSG</text:span><text:span text:style-name="T4139">)</text:span>. Ar čia yra klau­si­mas apie gy­ven­to­jų pa­ja­mų mo­kes­čio at­skai­ty­mą, taip, ko­kia čia ta pa­tai­sa? Juk mes da­bar ne tai svar­stome.<text:s/></text:p>
        <text:p text:style-name="Roman"><text:span text:style-name="T4140">PIRMININKĖ.</text:span><text:s/>Aš tu­riu do­ku­men­tą, ku­ria­me pa­ra­šy­ta: „Pa­siū­ly­mas. 2011 m. vals­ty­bės biu­dže­to ir sa­vi­val­dy­bių biu­dže­tų fi­nan­si­nių ro­dik­lių pa­tvir­ti­ni­mo įsta­ty­mo pro­jek­to 2 straips­nio prie­dė­lio lė­šų, ku­rių nu­ma­to­ma su­kaup­ti vals­ty­bės iž­do są­s­kai­to­je kaip gy­ven­to­jų pa­ja­mų mo­kes­čio at­ski­ro­se sa­vi­val­dy­bė­se da­lis, ap­skai­čia­vi­mas ei­lu­tė­je Vil­niaus<text:span text:style-name="T4141"><text:s/>mies</text:span><text:span text:style-name="T4142">­tui vie</text:span><text:span text:style-name="T4143">­toj skai</text:span><text:span text:style-name="T4144">­čiaus 40 įra</text:span><text:span text:style-name="T4145">­šy</text:span><text:span text:style-name="T4146">­ti skai</text:span><text:span text:style-name="T4147">­čių 60.“</text:span></text:p>
        <text:p text:style-name="Roman"><text:span text:style-name="T4148">Ž. ŠILGALIS</text:span><text:s/><text:span text:style-name="T4149">(</text:span><text:span text:style-name="T4150">MSG</text:span><text:span text:style-name="T4151">)</text:span>. Tai apie tai ir kal­ba­ma.</text:p>
        <text:p text:style-name="Roman"><text:span text:style-name="T4152">PIRMININKĖ.</text:span><text:s/>Tai apie tai.</text:p>
        <text:p text:style-name="Roman"><text:span text:style-name="T4153">Ž. ŠILGALIS</text:span><text:s/><text:span text:style-name="T4154">(</text:span><text:span text:style-name="T4155">MSG</text:span><text:span text:style-name="T4156">)</text:span>. Ge­rai, dė­kui. Iš tik­rų­jų mes jau ne vie­ną kar­tą kal­bė­jo­me apie tai, pa­na­šus spren­di­mas bu­vo įre­gist­ruo­tas ir Dar­bo par­ti­jos frak­ci­jos. Aiš­ku, ten gal­būt 80 % at­skai­ty­mo ri­ba bu­vo per di­de­lė, bet šian­dien kal­bė­jau ir iš tri­bū­nos apie tai, kad Vil­nius yra skriau­džia­mas. Dau­ge­lį me­tų ne­tei­sin­gai pla­nuo­ja­mas biu­dže­tas su­da­ro 260 mln., fi­nan­sų mi­nist­rė tą taip pat pri­pa­žįs­ta, bet ne­siū­lo jo­kių prie­mo­nių. Tai na­tū­ra­lu, kad pa­di­di­nus GPM at­skai­ty­mus bent nuo 40 % iki 60 % tam tik­ra pras­me Vil­niui tei­sin­gu­mas bū­tų at­kur­tas. Juo la­biau mes ne­kal­ba­me, kad tai pa­da­ry­tu­me ki­tų mies­tų są­skai­ta. Na­tū­ra­lu, mes su­pran­ta­me, kad tai pa­di­din­tų šiek tiek vals­ty­bės sko­lą, bet fi­nan­sų mi­nist­rė tur­būt ir­gi su­pran­ta, kad jei­gu pa­di­din­si­me sko­li­ni­mo­si li­mi­tą Vil­niaus mies­to sa­vi­val­dy­bei, tai, šiaip ar taip, mes vis tiek kri­si­me į tą sko­lą, tik Vil­niaus mies­to sa­vi­val­dy­bei, skir­tin­gai nuo vals­ty­bės, pa­si­sko­lin­ti yra ir su­dė­tin­giau, ir bran­giau. Tai, pa­di­di­nę at­skai­ty­mus, mes vis tiek kaip re­zul­ta­tą tu­rė­tu­me pliu­są. Aš ti­kiuo­si, kad Sei­mas įsi­gi­lins, su­voks ši­tos pa­tai­sos svar­bą ir es­mę ir grą­žins vis­ką į sa­vo vie­tas.<text:s/></text:p>
        <text:p text:style-name="Roman">Taip pat no­riu pri­min­ti, kad pra­ei­tais me­tais tiek Kau­nui, tiek Klai­pė­dai, tiek ki­tiems di­die­siems mies­tams…</text:p>
        <text:p text:style-name="Roman"><text:span text:style-name="T4157">PIRMININKĖ.</text:span><text:s/>Lai­kas, ko­le­ga, jau!</text:p>
        <text:p text:style-name="Roman"><text:span text:style-name="T4158">Ž. ŠILGALIS</text:span><text:s/><text:span text:style-name="T4159">(</text:span><text:span text:style-name="T4160">MSG</text:span><text:span text:style-name="T4161">)</text:span>. …biu­dže­to for­ma­vi­mo me­to­di­kos bu­vo at­si­žvelg­ta ir at­kur­ta, ir šiais me­tais ne­be­pa­keis­ta. Aš ma­nau, kad Vil­nius ne­ga­li bū­ti si­tu­a­ci­jos įkai­tas. Tos pro­ble­mos yra vi­sų ir jas rei­kia vi­siems kar­tu ben­drai spręs­ti. Tai tas siū­lo­mas bū­das yra…</text:p>
        <text:p text:style-name="Roman"><text:span text:style-name="T4162">PIRMININKĖ.</text:span><text:s/>Pra­šom.</text:p>
        <text:p text:style-name="Roman"><text:span text:style-name="T4163">R. KUPČINSKAS</text:span><text:s/><text:span text:style-name="T4164">(</text:span><text:span text:style-name="T4165">TS-LKDF</text:span><text:span text:style-name="T4166">)</text:span>. Jei­gu ga­li­ma trum­pai, tai aš no­riu pa­sa­ky­ti, kad tas 40 % yra di­des­nis, net jei­gu pa­im­tu­me ar Klai­pė­dos, ar Kau­no, už tuos 94 ab­so­liu­taus dy­džio. Da­bar, jei­gu ga­li­ma, pa­pra­šy­siu fi­nan­sų mi­nist­rės pla­tes­nio ko­men­ta­ro, jei­gu ga­li­ma.</text:p>
        <text:p text:style-name="Roman"><text:span text:style-name="T4167">PIRMININKĖ.</text:span><text:s/>Pra­šom, mi­nist­re.</text:p>
        <text:p text:style-name="Roman"><text:span text:style-name="T4168">I. ŠIMONYTĖ.</text:span><text:s/>Dė­ko­ju, ger­bia­mo­ji Sei­mo Pir­mi­nin­ke. Tik­rai po­nas Ž. Šil­ga­lis tei­sin­gai pa­ste­bė­jo, aš ne­nei­giu, kad yra pro­ble­mų su gy­ven­to­jų pa­ja­mų mo­kes­čio pa­skirs­ty­mu, bet tarp sa­vi­val­dy­bių, ma­no su­pra­ti­mu. To­dėl įsi­vaiz­duo­ti, kad čia ga­li­ma ras­ti ko­kį nors spren­di­mą už­me­tant vals­ty­bei di­des­nę sko­lą, yra la­bai gud­ru, bet, ma­no su­pra­ti­mu, tik­rai la­bai ne­pro­tin­ga. Tie­są sa­kant, rei­kė­tų ne­pa­mirš­ti to, kad sko­li­ni­mo­si li­mi­tas, ku­ris yra di­di­na­mas Vil­niaus sa­vi­val­dy­bei, kal­ba apie jau esan­čią sko­lą ir jos re­fi­nan­sa­vi­mą. Tai reiš­kia, mes ne­kal­ba­me apie pa­pil­do­mą sko­li­ni­mą­si, mes kal­ba­me apie esa­mos sko­los re­fi­nan­sa­vi­mą sa­vi­val­dy­bei pa­lan­kes­nė­mis są­ly­go­mis. Tai aš ma­ty­čiau kaip trum­po lai­ko­tar­pio spren­di­mą, bū­tent 2011 m.</text:p>
        <text:p text:style-name="Roman">Kal­bant apie 2012 m. iš tik­rų­jų rei­kia ieš­ko­ti spren­di­mo, nes per­ve­di­mai pa­gal gy­ven­to­jų de­kla­ruo­ja­mą vie­tą ro­do ga­na keis­tus da­ly­kus. Ro­do, kad Vil­niu­je tar­si dir­ba la­bai daug žmo­nių, ku­rie gy­ve­na tik­rai la­bai to­li­mo­se sa­vi­val­dy­bė­se, ir fak­tas, kad čia kaž­kur ne­tvar­ka, ir tik­rai rei­kė­tų ras­ti ben­drą sa­vi­val­dy­bių spren­di­mą, ku­ris ne­leis­tų, vie­na ver­tus, ne­są­ži­nin­gai nu­ken­tė­ti, ki­ta ver­tus, ki­toms sa­vi­val­dy­bėms gau­ti pa­ja­mas už žmo­nes, ku­rie ne­si­nau­do­ja sa­vi­val­dy­bių in­fra­struk­tū­ra. Bet dar kar­tą ra­gin­čiau Sei­mą ne­ieš­ko­ti grei­tų spren­di­mų tuo klau­si­mu. Ačiū. (<text:span text:style-name="T4169">Bal</text:span><text:span text:style-name="T4170">­sai sa</text:span><text:span text:style-name="T4171">­lė</text:span><text:span text:style-name="T4172">­je</text:span>)</text:p>
        <text:p text:style-name="Roman"><text:span text:style-name="T4173">PIRMININKĖ.</text:span><text:s/>Ger­bia­mie­ji ko­le­gos, yra Ž. Šil­ga­lio pa­tai­sa. Mes tu­ri­me pa­si­sa­ky­ti. J. Ole­kas – už pa­tai­są.</text:p>
        <text:p text:style-name="Roman"><text:span text:style-name="T4174">J. OLEKAS</text:span><text:s/><text:span text:style-name="T4175">(</text:span><text:span text:style-name="T4176">LSDPF</text:span><text:span text:style-name="T4177">)</text:span>. Ačiū, ger­bia­mo­ji Pir­mi­nin­ke. Ger­bia­mie­ji ko­le­gos, ačiū fi­nan­sų mi­nist­rei, kad ji taip pat su­pran­ta ne tik vi­sos ša­lies, bet ir Vil­niaus pro­ble­mas. Iš tik­rų­jų Vil­niaus pro­ble­mos nė­ra vien Vil­niaus pro­ble­mos, nes į Vil­nių su­va­žiuo­ja ir gy­ven­ti, ir mo­ky­tis, ir net tik dirb­ti. Tų in­fra­struk­tū­ri­nių ir ki­to­kių pa­slau­gų Vil­niui rei­kia dau­giau nei ei­li­niam Lie­tu­vos mies­tui. Su­pran­ta­ma, kad Vil­nius tu­ri šiek tiek mai­tin­ti, nes čia yra su­ku­ria­ma dau­giau­sia dar­bo vie­tų ir pa­na­šių da­ly­kų, ir su­kaup­ti ka­pi­ta­lo di­džiau­si srau­tai, ir pra­mo­nės yra, ir ga­my­bos čia yra. Bet ir po­rei­kis Vil­niui yra di­des­nis ne­gu san­ty­ki­nai ti­pi­niam Lie­tu­vos mies­tui. To­dėl su­pran­ta­ma, kad Vil­nius tu­ri pa­si­da­lin­ti, ir jis tą la­bai nuo­šir­džiai da­ro, su ki­tais Lie­tu­vos mies­tais ir ki­to­mis sa­vi­val­dy­bė­mis, bet ta jau ne py­ra­go da­lis, o tik tru­pi­nių da­lis, ku­ri yra<text:s/><text:span text:style-name="T4178">api</text:span><text:span text:style-name="T4179">­</text:span><text:span text:style-name="T4180">­brėž</text:span><text:span text:style-name="T4181">­ta kaip 40 %, Vil</text:span><text:span text:style-name="T4182">­niui iš tik</text:span><text:span text:style-name="T4183">­rų</text:span><text:span text:style-name="T4184">­jų yra per ma</text:span><text:span text:style-name="T4185">­ža.</text:span></text:p>
        <text:p text:style-name="Roman">Kad ir kas Vil­niu­je dir­bo, ar vie­na sa­vi­val­dy­bės dau­gu­ma, ar ki­ta, ji vis tiek su to­mis pa­čio­mis pro­ble­mo­mis su­si­dū­rė, ir mes kiek­vie­ną kar­tą vil­nie­čių iš­rink­tą val­džią kri­ti­kuo­ja­me, kad ji nesu­si­tvar­ko, bet tas ri­bas mes tie­siog už­dė­ję per griež­tas. Man at­ro­do, kad da­bar, kai jau vi­si yra pa­ban­dę va­do­vau­ti Vil­niaus sa­vi­val­dy­bei, tarp jų ir Kon­ser­va­to­rių par­ti­jos at­sto­vai, su­pran­ta­me, kad rei­kia tam tik­rą už­ver­ži­mą šiek tiek at­leis­ti. Ko­le­gos pa­siū­ly­tas 60 % vie­toj 40 %, aš ma­nau, ir bū­tų tas kom­pro­mi­sas, dėl ko mes čia svars­tė­me. 80 % gal­būt jau per daug, bet 60 %, aš ma­nau, iš tik­rų­jų tin­ka­ma ri­ba, ku­rią siū­lau pa­lai­ky­ti.<text:s/></text:p>
        <text:p text:style-name="Roman"><text:span text:style-name="T4186">PIRMININKĖ.</text:span><text:s/>Prieš – A. Ku­bi­lius. Prieš pa­tai­są.</text:p>
        <text:p text:style-name="Roman"><text:span text:style-name="T4187">A. KUBILIUS</text:span><text:s/><text:span text:style-name="T4188">(</text:span><text:span text:style-name="T4189">TS-LKDF</text:span><text:span text:style-name="T4190">)</text:span>. Ger­bia­mie­ji ko­le­gos, aš su­pran­tu, kai J. Ole­kas, se­nas vil­nie­tis, kal­ba už ši­tą pa­tai­są, bet aš nie­kaip ne­su­pran­tu, ko­dėl Ž. Šil­ga­lis, ku­ris, man at­ro­do, yra iš Tel­šių ki­lęs, ko­dėl jis kal­ba ir pats pa­tei­kia ši­to­kią pa­tai­są. Ne­bent jam la­bai pa­ti­ko šok­ti čia, Vil­niu­je, ir jis jau pa­mir­šo sa­vo Tel­šius. Aš no­riu pri­min­ti kaip fi­zi­kas, kad gy­ven­to­jų pa­ja­mų mo­kes­tis reiš­kia, kad yra baig­ti­nis gy­ven­to­jų skai­čius, yra baig­ti­nis jų pa­ja­mų skai­čius, yra mo­kes­čio baig­ti­nis skai­čius. Tai yra vie­na ben­dra baig­ti­nė su­ma, ku­rią tu­ri­me tvar­kin­gai pa­da­lin­ti tarp įvai­rių sa­vi­val­dy­bių. Tai jei­gu Vil­niui mes tą da­lį pa­di­di­na­me, aš, kaip vil­nie­tis, ga­lė­čiau sa­ky­ti, kad la­bai ge­rai, bet tai reiš­kia, kad liks ma­žiau Tel­šiams, liks ma­žiau Kė­dai­niams, liks ma­žiau Ig­na­li­nai ir liks ma­žiau vi­siems ki­tiems ra­jo­nams. Tai tą rei­kia la­bai aiš­kiai su­pras­ti. (<text:span text:style-name="T4191">Bal</text:span><text:span text:style-name="T4192">­sai sa</text:span><text:span text:style-name="T4193">­lė</text:span><text:span text:style-name="T4194">­je</text:span>)<text:s/></text:p>
        <text:p text:style-name="Roman"><text:span text:style-name="T4195">PIRMININKĖ.</text:span><text:s/>Dėl ve­di­mo tvar­kos – Ž. Šil­galis.</text:p>
        <text:p text:style-name="Roman"><text:span text:style-name="T4196">Ž. ŠILGALIS</text:span><text:s/><text:span text:style-name="T4197">(</text:span><text:span text:style-name="T4198">MSG</text:span><text:span text:style-name="T4199">)</text:span>. Aš trum­pai pa­sa­ky­siu. Man la­bai gai­la, bet prem­je­ras tik­rai pa­ro­dė sa­vo ne­kom­pe­ten­ci­ją ir šio­je vie­to­je vi­siš­ką ne­su­si­gau­dy­mą si­tu­a­ci­jo­je. Da­lis GPM pa­ten­ka į vals­ty­bės biu­dže­tą ir tai nė­ra tik tarp mies­tų iš­si­skirs­ty­mo klau­si­mas. Prem­je­re, jūs to­kius da­ly­kus tik­rai tu­rė­tu­mėt ži­no­ti. Man gė­da dėl jū­sų.<text:s/></text:p>
        <text:p text:style-name="Roman"><text:span text:style-name="T4200">PIRMININKĖ.</text:span><text:s/>Ger­bia­mie­ji ko­le­gos, bal­suo­ja­me. Kas pa­lai­ko­te Ž. Šil­ga­lio pa­tai­są, bal­suo­ja­te už, kas tu­ri­te ki­tą nuo­mo­nę, bal­suo­ja­te prieš ar­ba su­si­lai­ko­te.</text:p>
        <text:p text:style-name="Roman">Bal­sa­vo 97 Sei­mo na­riai: už – 23, prieš – 20, su­si­lai­kė 54. Pa­tai­sai ne­pri­tar­ta. Tai ar ga­lim po svars­ty­mo pri­tar­ti ben­dru su­ta­ri­mu ši­tam įsta­ty­mo pro­jek­tui? Pri­tar­ta. Siū­lau ir­gi kaip ly­din­tį pri­im­ti ypa­tin­gos sku­bos tvar­ka. Ar pri­ta­riat tam? Pri­tar­ta. Tai­gi 1 straips­nis. Ga­lim pri­im­ti? Pri­im­tas. 2 straips­nis? Pri­im­tas. 3 straips­nis? Pri­im­tas. Ir 4 strai­ps­nis? Pri­im­tas.</text:p>
        <text:p text:style-name="Roman">Dėl vi­so įsta­ty­mo no­rin­čių kal­bė­ti nė­ra. Bal­suo­ja­me. Kas už tai, kad bū­tų pri­im­tas Sa­vi­val­dy­bių biu­dže­tų pa­ja­mų nu­sta­ty­mo me­to­di­kos įsta­ty­mo 5, 10 ir 13 straips­nių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6 Sei­mo na­riai: už – 61, prieš – 4, su­si­lai­kė 31. Sa­vi­val­dy­bių biu­dže­tų pa­ja­mų nu­sta­ty­mo me­to­di­kos įsta­ty­mo 5, 10, 13 straips­nių pa­kei­ti­mo įsta­ty­mas pri­im­tas.</text:p>
        <text:p text:style-name="P4201"/>
        <text:p text:style-name="Laikas">16.44 val.</text:p>
        <text:p text:style-name="Roman12"><text:bookmark-start text:name="klausimas14"/>Pi­ni­gi­nės so­cia­li­nės pa­ra­mos ne­pa­si­tu­rin­čioms šei­moms ir vie­niems gy­ve­nan­tiems as­me­nims įsta­ty­mo 4 straips­nio pa­kei­ti­mo įsta­ty­mo pro­jek­tas Nr. XIP-2545(2) (<text:span text:style-name="T4202">svars</text:span><text:span text:style-name="T4203">­ty</text:span><text:span text:style-name="T4204">­mas</text:span>)</text:p>
        <text:p text:style-name="P4205"><text:bookmark-end text:name="klausimas14"/></text:p>
        <text:p text:style-name="Roman">Pi­ni­gi­nės so­cia­li­nės pa­ra­mos ne­pa­si­tu­rin­čioms šei­moms ir vie­niems gy­ve­nan­tiems as­me­nims įsta­ty­mo 4 straips­nio pa­kei­ti­mo įsta­ty­mas. Svars­ty­mas. Kvie­čiu į tri­bū­ną E. Jo­ny­lą, So­cia­li­nių rei­ka­lų ir dar­bo ko­mi­te­tas. Ar ei­na E. Jo­ny­la į tri­bū­ną?<text:s/></text:p>
        <text:p text:style-name="Roman"><text:span text:style-name="T4206">E. JONYLA</text:span><text:span text:style-name="T4207"><text:s/></text:span><text:span text:style-name="T4208">(</text:span><text:span text:style-name="T4209">LSDPF</text:span><text:span text:style-name="T4210">)</text:span><text:span text:style-name="T4211">. Ger</text:span><text:span text:style-name="T4212">­bia</text:span><text:span text:style-name="T4213">­mie</text:span><text:span text:style-name="T4214">­ji ko</text:span><text:span text:style-name="T4215">­le</text:span><text:span text:style-name="T4216">­gos, So</text:span><text:span text:style-name="T4217">­cia</text:span><text:span text:style-name="T4218">­li</text:span><text:span text:style-name="T4219">­nių rei</text:span><text:span text:style-name="T4220">­ka</text:span><text:span text:style-name="T4221">­lų ir dar</text:span><text:span text:style-name="T4222">­bo ko</text:span><text:span text:style-name="T4223">­mi</text:span><text:span text:style-name="T4224">­te</text:span><text:span text:style-name="T4225">­tas svars</text:span><text:span text:style-name="T4226">­tė šį įsta</text:span><text:span text:style-name="T4227">­ty</text:span><text:span text:style-name="T4228">­mo pro</text:span><text:span text:style-name="T4229">­jek</text:span><text:span text:style-name="T4230">­tą ir nu</text:span><text:span text:style-name="T4231">­spren</text:span><text:span text:style-name="T4232">­dė pri</text:span><text:span text:style-name="T4233">­tar</text:span><text:span text:style-name="T4234">­ti ko</text:span><text:span text:style-name="T4235">­mi</text:span><text:span text:style-name="T4236">­te</text:span><text:span text:style-name="T4237">­to pa</text:span><text:span text:style-name="T4238">­to</text:span><text:span text:style-name="T4239">­bu</text:span><text:span text:style-name="T4240">­lin</text:span><text:span text:style-name="T4241">­tam įsta</text:span><text:span text:style-name="T4242">­ty</text:span><text:span text:style-name="T4243">­mo pro</text:span><text:span text:style-name="T4244">­jek</text:span><text:span text:style-name="T4245">­tui. Bal</text:span><text:span text:style-name="T4246">­sa</text:span><text:span text:style-name="T4247">­vi</text:span><text:span text:style-name="T4248">­mo re</text:span><text:span text:style-name="T4249">­zul</text:span><text:span text:style-name="T4250">­ta</text:span><text:span text:style-name="T4251">­tai: 9 – už, 2 – prieš, 1 su</text:span><text:span text:style-name="T4252">­si</text:span><text:span text:style-name="T4253">­lai</text:span><text:span text:style-name="T4254">­kė.<text:s/></text:span></text:p>
        <text:p text:style-name="Roman"><text:span text:style-name="T4255">PIRMININKĖ.</text:span><text:span text:style-name="T4256"><text:s/>Dė</text:span><text:span text:style-name="T4257">­ko</text:span><text:span text:style-name="T4258">­ju. Kvie</text:span><text:span text:style-name="T4259">­čiu į tri</text:span><text:span text:style-name="T4260">­bū</text:span><text:span text:style-name="T4261">­ną R. Kup</text:span><text:span text:style-name="T4262">­čins</text:span><text:span text:style-name="T4263">­ką Biu</text:span><text:span text:style-name="T4264">­dže</text:span><text:span text:style-name="T4265">­to ir fi</text:span><text:span text:style-name="T4266">­nan</text:span><text:span text:style-name="T4267">­sų ko</text:span><text:span text:style-name="T4268">­mi</text:span><text:span text:style-name="T4269">­te</text:span><text:span text:style-name="T4270">­to var</text:span><text:span text:style-name="T4271">­du.</text:span></text:p>
        <text:p text:style-name="Roman"><text:span text:style-name="T4272">R. KUPČINSKAS</text:span><text:span text:style-name="T4273"><text:s/></text:span><text:span text:style-name="T4274">(</text:span><text:span text:style-name="T4275">TS-LKDF</text:span><text:span text:style-name="T4276">)</text:span><text:span text:style-name="T4277">. Ger</text:span><text:span text:style-name="T4278">­bia</text:span><text:span text:style-name="T4279">­mie</text:span><text:span text:style-name="T4280">­ji ko</text:span><text:span text:style-name="T4281">­le</text:span><text:span text:style-name="T4282">­gos, Biu</text:span><text:span text:style-name="T4283">­dže</text:span><text:span text:style-name="T4284">­to ir fi</text:span><text:span text:style-name="T4285">­nan</text:span><text:span text:style-name="T4286">­sų ko</text:span><text:span text:style-name="T4287">­mi</text:span><text:span text:style-name="T4288">­te</text:span><text:span text:style-name="T4289">­tas svars</text:span><text:span text:style-name="T4290">­tė ši</text:span><text:span text:style-name="T4291">­tą įsta</text:span><text:span text:style-name="T4292">­ty</text:span><text:span text:style-name="T4293">­mo pro</text:span><text:span text:style-name="T4294">­jek</text:span><text:span text:style-name="T4295">­tą ir pri</text:span><text:span text:style-name="T4296">­ėmė spren</text:span><text:span text:style-name="T4297">­di</text:span><text:span text:style-name="T4298">­mą pa</text:span><text:span text:style-name="T4299">­siū</text:span><text:span text:style-name="T4300">­ly</text:span><text:span text:style-name="T4301">­ti pa</text:span><text:span text:style-name="T4302">­grin</text:span><text:span text:style-name="T4303">­di</text:span><text:span text:style-name="T4304">­niam So</text:span><text:span text:style-name="T4305">­cia</text:span><text:span text:style-name="T4306">­li</text:span><text:span text:style-name="T4307">­nės ap</text:span><text:span text:style-name="T4308">­sau</text:span><text:span text:style-name="T4309">­gos ir dar</text:span><text:span text:style-name="T4310">­bo ko</text:span><text:span text:style-name="T4311">­mi</text:span><text:span text:style-name="T4312">­te</text:span><text:span text:style-name="T4313">­to pri</text:span><text:span text:style-name="T4314">­tar</text:span><text:span text:style-name="T4315">­ti pa</text:span><text:span text:style-name="T4316">­teik</text:span><text:span text:style-name="T4317">­tam įsta</text:span><text:span text:style-name="T4318">­ty</text:span><text:span text:style-name="T4319">­mo pro</text:span><text:span text:style-name="T4320">­jek</text:span><text:span text:style-name="T4321">­tui ir jį pa</text:span><text:span text:style-name="T4322">­to</text:span><text:span text:style-name="T4323">­bu</text:span><text:span text:style-name="T4324">­lin</text:span><text:span text:style-name="T4325">­ti at</text:span><text:span text:style-name="T4326">­si</text:span><text:span text:style-name="T4327">­žvel</text:span><text:span text:style-name="T4328">­giant į Sei</text:span><text:span text:style-name="T4329">­mo kan</text:span><text:span text:style-name="T4330">­ce</text:span><text:span text:style-name="T4331">­lia</text:span><text:span text:style-name="T4332">­ri</text:span><text:span text:style-name="T4333">­jos Tei</text:span><text:span text:style-name="T4334">­sės de</text:span><text:span text:style-name="T4335">­par</text:span><text:span text:style-name="T4336">­ta</text:span><text:span text:style-name="T4337">­men</text:span><text:span text:style-name="T4338">­to pa</text:span><text:span text:style-name="T4339">­siū</text:span><text:span text:style-name="T4340">­ly</text:span><text:span text:style-name="T4341">­mą, ku</text:span><text:span text:style-name="T4342">­riam ko</text:span><text:span text:style-name="T4343">­mi</text:span><text:span text:style-name="T4344">­te</text:span><text:span text:style-name="T4345">­tas pri</text:span><text:span text:style-name="T4346">­ta</text:span><text:span text:style-name="T4347">­rė. Pri</text:span><text:span text:style-name="T4348">­tar</text:span><text:span text:style-name="T4349">­ta ben</text:span><text:span text:style-name="T4350">­dru su</text:span><text:span text:style-name="T4351">­ta</text:span><text:span text:style-name="T4352">­ri</text:span><text:span text:style-name="T4353">­mu. Tu</text:span><text:span text:style-name="T4354">­riu pa</text:span><text:span text:style-name="T4355">­sa</text:span><text:span text:style-name="T4356">­ky</text:span><text:span text:style-name="T4357">­ti, kad ko</text:span><text:span text:style-name="T4358">­mi</text:span><text:span text:style-name="T4359">­te</text:span><text:span text:style-name="T4360">­tas pri</text:span><text:span text:style-name="T4361">­ta</text:span><text:span text:style-name="T4362">­rė vie</text:span><text:span text:style-name="T4363">­nai Tei</text:span><text:span text:style-name="T4364">­sės de</text:span><text:span text:style-name="T4365">­par</text:span><text:span text:style-name="T4366">­ta</text:span><text:span text:style-name="T4367">­men</text:span><text:span text:style-name="T4368">­to pa</text:span><text:span text:style-name="T4369">­sta</text:span><text:span text:style-name="T4370">­bai, vie</text:span><text:span text:style-name="T4371">­nai ne</text:span><text:span text:style-name="T4372">­pri</text:span><text:span text:style-name="T4373">­ta</text:span><text:span text:style-name="T4374">­rė. Ne</text:span><text:span text:style-name="T4375">­pri</text:span><text:span text:style-name="T4376">­tar</text:span><text:span text:style-name="T4377">­ta Lie</text:span><text:span text:style-name="T4378">­tu</text:span><text:span text:style-name="T4379">­vos sa</text:span><text:span text:style-name="T4380">­vi</text:span><text:span text:style-name="T4381">­val</text:span><text:span text:style-name="T4382">­dy</text:span><text:span text:style-name="T4383">­bių aso</text:span><text:span text:style-name="T4384">­cia</text:span><text:span text:style-name="T4385">­ci</text:span><text:span text:style-name="T4386">­jos pa</text:span><text:span text:style-name="T4387">­siū</text:span><text:span text:style-name="T4388">­ly</text:span><text:span text:style-name="T4389">­mams, taip pat ko</text:span><text:span text:style-name="T4390">­le</text:span><text:span text:style-name="T4391">­gų E. Jo</text:span><text:span text:style-name="T4392">­ny</text:span><text:span text:style-name="T4393">­los ir E. Ža</text:span><text:span text:style-name="T4394">­ka</text:span><text:span text:style-name="T4395">­rio bei dviem ko</text:span><text:span text:style-name="T4396">­le</text:span><text:span text:style-name="T4397">­gos A. Sy</text:span><text:span text:style-name="T4398">­so pa</text:span><text:span text:style-name="T4399">­siū</text:span><text:span text:style-name="T4400">­ly</text:span><text:span text:style-name="T4401">­mams. Tai tiek. Ačiū.</text:span></text:p>
        <text:p text:style-name="Roman"><text:span text:style-name="T4402">PIRMININKĖ.</text:span><text:span text:style-name="T4403"><text:s/>Dė</text:span><text:span text:style-name="T4404">­ko</text:span><text:span text:style-name="T4405">­ju. Kvie</text:span><text:span text:style-name="T4406">­čiu dis</text:span><text:span text:style-name="T4407">­ku</text:span><text:span text:style-name="T4408">­tuoti A. Sy</text:span><text:span text:style-name="T4409">­są į tri</text:span><text:span text:style-name="T4410">­bū</text:span><text:span text:style-name="T4411">­ną.</text:span></text:p>
        <text:p text:style-name="Roman"><text:span text:style-name="T4412">A. SYSAS</text:span><text:span text:style-name="T4413"><text:s/></text:span><text:span text:style-name="T4414">(</text:span><text:span text:style-name="T4415">LSDPF</text:span><text:span text:style-name="T4416">)</text:span><text:span text:style-name="T4417">. Ger</text:span><text:span text:style-name="T4418">­bia</text:span><text:span text:style-name="T4419">­mo</text:span><text:span text:style-name="T4420">­ji Pir</text:span><text:span text:style-name="T4421">­mi</text:span><text:span text:style-name="T4422">­nin</text:span><text:span text:style-name="T4423">­ke, ger</text:span><text:span text:style-name="T4424">­bia</text:span><text:span text:style-name="T4425">­mie</text:span><text:span text:style-name="T4426">­ji ko</text:span><text:span text:style-name="T4427">­le</text:span><text:span text:style-name="T4428">­gos, aš siū</text:span><text:span text:style-name="T4429">­lau pri</text:span><text:span text:style-name="T4430">­tar</text:span><text:span text:style-name="T4431">­ti pa</text:span><text:span text:style-name="T4432">­to</text:span><text:span text:style-name="T4433">­bu</text:span><text:span text:style-name="T4434">­lin</text:span><text:span text:style-name="T4435">­tam ko</text:span><text:span text:style-name="T4436">­mi</text:span><text:span text:style-name="T4437">­te</text:span><text:span text:style-name="T4438">­to pro</text:span><text:span text:style-name="T4439">­jek</text:span><text:span text:style-name="T4440">­tui ir pa</text:span><text:span text:style-name="T4441">­sa</text:span><text:span text:style-name="T4442">­ky</text:span><text:span text:style-name="T4443">­siu ko</text:span><text:span text:style-name="T4444">­dėl. Ten</text:span><text:span text:style-name="T4445">­ka ne pir</text:span><text:span text:style-name="T4446">­mą ka</text:span><text:span text:style-name="T4447">­den</text:span><text:span text:style-name="T4448">­ci</text:span><text:span text:style-name="T4449">­ją dirb</text:span><text:span text:style-name="T4450">­ti So</text:span><text:span text:style-name="T4451">­cia</text:span><text:span text:style-name="T4452">­li</text:span><text:span text:style-name="T4453">­nių rei</text:span><text:span text:style-name="T4454">­ka</text:span><text:span text:style-name="T4455">­lų ir dar</text:span><text:span text:style-name="T4456">­bo ko</text:span><text:span text:style-name="T4457">­mi</text:span><text:span text:style-name="T4458">­te</text:span><text:span text:style-name="T4459">­te, ir dau</text:span><text:span text:style-name="T4460">­gia</text:span><text:span text:style-name="T4461">­me</text:span><text:span text:style-name="T4462">­tė ana</text:span><text:span text:style-name="T4463">­li</text:span><text:span text:style-name="T4464">­zė, kai bu</text:span><text:span text:style-name="T4465">­vo pri</text:span><text:span text:style-name="T4466">­im</text:span><text:span text:style-name="T4467">­tas ši</text:span><text:span text:style-name="T4468">­tas įsta</text:span><text:span text:style-name="T4469">­ty</text:span><text:span text:style-name="T4470">­mas dėl tiks</text:span><text:span text:style-name="T4471">­li</text:span><text:span text:style-name="T4472">­nių lė</text:span><text:span text:style-name="T4473">­šų, įro</text:span><text:span text:style-name="T4474">­dė, kad sa</text:span><text:span text:style-name="T4475">­vi</text:span><text:span text:style-name="T4476">­val</text:span><text:span text:style-name="T4477">­dy</text:span><text:span text:style-name="T4478">­bės ne vi</text:span><text:span text:style-name="T4479">­sa</text:span><text:span text:style-name="T4480">­da są</text:span><text:span text:style-name="T4481">­ži</text:span><text:span text:style-name="T4482">­nin</text:span><text:span text:style-name="T4483">­gai el</text:span><text:span text:style-name="T4484">­gė</text:span><text:span text:style-name="T4485">­si pa</text:span><text:span text:style-name="T4486">­nau</text:span><text:span text:style-name="T4487">­do</text:span><text:span text:style-name="T4488">­da</text:span><text:span text:style-name="T4489">­mos tiks</text:span><text:span text:style-name="T4490">­li</text:span><text:span text:style-name="T4491">­nes lė</text:span><text:span text:style-name="T4492">­šas. Tai ga</text:span><text:span text:style-name="T4493">­li pa</text:span><text:span text:style-name="T4494">­tvir</text:span><text:span text:style-name="T4495">­tin</text:span><text:span text:style-name="T4496">­ti bu</text:span><text:span text:style-name="T4497">­vę ko</text:span><text:span text:style-name="T4498">­mi</text:span><text:span text:style-name="T4499">­te</text:span><text:span text:style-name="T4500">­to na</text:span><text:span text:style-name="T4501">­riai, o mū</text:span><text:span text:style-name="T4502">­sų ger</text:span><text:span text:style-name="T4503">­bia</text:span><text:span text:style-name="T4504">­mo</text:span><text:span text:style-name="T4505">­ji Sei</text:span><text:span text:style-name="T4506">­mo Pir</text:span><text:span text:style-name="T4507">­mi</text:span><text:span text:style-name="T4508">­nin</text:span><text:span text:style-name="T4509">­kė, ku</text:span><text:span text:style-name="T4510">­ri 12 me</text:span><text:span text:style-name="T4511">­tų dir</text:span><text:span text:style-name="T4512">­bo šia</text:span><text:span text:style-name="T4513">­me ko</text:span><text:span text:style-name="T4514">­mi</text:span><text:span text:style-name="T4515">­te</text:span><text:span text:style-name="T4516">­te, ir</text:span><text:span text:style-name="T4517">­gi ga</text:span><text:span text:style-name="T4518">­li aiš</text:span><text:span text:style-name="T4519">­kiai pa</text:span><text:span text:style-name="T4520">­sa</text:span><text:span text:style-name="T4521">­ky</text:span><text:span text:style-name="T4522">­ti, nes mes kiek</text:span><text:span text:style-name="T4523">­vie</text:span><text:span text:style-name="T4524">­nais me</text:span><text:span text:style-name="T4525">­tais da</text:span><text:span text:style-name="T4526">­rė</text:span><text:span text:style-name="T4527">­me ana</text:span><text:span text:style-name="T4528">­li</text:span><text:span text:style-name="T4529">­zę. Da</text:span><text:span text:style-name="T4530">­lis lė</text:span><text:span text:style-name="T4531">­šų – maž</text:span><text:span text:style-name="T4532">­daug 30 %, skir</text:span><text:span text:style-name="T4533">­tų tiks</text:span><text:span text:style-name="T4534">­li</text:span><text:span text:style-name="T4535">­nėms lė</text:span><text:span text:style-name="T4536">­šoms, vi</text:span><text:span text:style-name="T4537">­sa</text:span><text:span text:style-name="T4538">­da me</text:span><text:span text:style-name="T4539">­tų pa</text:span><text:span text:style-name="T4540">­bai</text:span><text:span text:style-name="T4541">­go</text:span><text:span text:style-name="T4542">­je bū</text:span><text:span text:style-name="T4543">­da</text:span><text:span text:style-name="T4544">­vo pa</text:span><text:span text:style-name="T4545">­nau</text:span><text:span text:style-name="T4546">­do</text:span><text:span text:style-name="T4547">­ja</text:span><text:span text:style-name="T4548">­ma ne pa</text:span><text:span text:style-name="T4549">­gal pa</text:span><text:span text:style-name="T4550">­skir</text:span><text:span text:style-name="T4551">­tį. Ga</text:span><text:span text:style-name="T4552">­lė</text:span><text:span text:style-name="T4553">­čiau pra</text:span><text:span text:style-name="T4554">­dė</text:span><text:span text:style-name="T4555">­ti nuo to, kad kaž</text:span><text:span text:style-name="T4556">­ka</text:span><text:span text:style-name="T4557">­da bu</text:span><text:span text:style-name="T4558">­vo per</text:span><text:span text:style-name="T4559">­ka</text:span><text:span text:style-name="T4560">­mi au</text:span><text:span text:style-name="T4561">­to</text:span><text:span text:style-name="T4562">­mo</text:span><text:span text:style-name="T4563">­bi</text:span><text:span text:style-name="T4564">­liai, as</text:span><text:span text:style-name="T4565">­fal</text:span><text:span text:style-name="T4566">­tuo</text:span><text:span text:style-name="T4567">­ja</text:span><text:span text:style-name="T4568">­mos gat</text:span><text:span text:style-name="T4569">­vės, sta</text:span><text:span text:style-name="T4570">­to</text:span><text:span text:style-name="T4571">­mi stul</text:span><text:span text:style-name="T4572">­pai. Aiš</text:span><text:span text:style-name="T4573">­ku, kiek</text:span><text:span text:style-name="T4574">­vie</text:span><text:span text:style-name="T4575">­ną</text:span><text:span text:style-name="T4576">­kart po kiek</text:span><text:span text:style-name="T4577">­vie</text:span><text:span text:style-name="T4578">­nų me</text:span><text:span text:style-name="T4579">­tų ana</text:span><text:span text:style-name="T4580">­li</text:span><text:span text:style-name="T4581">­zės mes da</text:span><text:span text:style-name="T4582">­ry</text:span><text:span text:style-name="T4583">­da</text:span><text:span text:style-name="T4584">­vom tam tik</text:span><text:span text:style-name="T4585">­ras pa</text:span><text:span text:style-name="T4586">­tai</text:span><text:span text:style-name="T4587">­sas, bet vis tiek lik</text:span><text:span text:style-name="T4588">­da</text:span><text:span text:style-name="T4589">­vo nuo</text:span><text:span text:style-name="T4590">­sta</text:span><text:span text:style-name="T4591">­ta, kad me</text:span><text:span text:style-name="T4592">­tų pa</text:span><text:span text:style-name="T4593">­bai</text:span><text:span text:style-name="T4594">­go</text:span><text:span text:style-name="T4595">­je, ket</text:span><text:span text:style-name="T4596">­vir</text:span><text:span text:style-name="T4597">­tą ket</text:span><text:span text:style-name="T4598">­vir</text:span><text:span text:style-name="T4599">­tį, mi</text:span><text:span text:style-name="T4600">­nis</text:span><text:span text:style-name="T4601">­te</text:span><text:span text:style-name="T4602">­ri</text:span><text:span text:style-name="T4603">­jos su mi</text:span><text:span text:style-name="T4604">­nist</text:span><text:span text:style-name="T4605">­ro lei</text:span><text:span text:style-name="T4606">­di</text:span><text:span text:style-name="T4607">­mu tas lė</text:span><text:span text:style-name="T4608">­šas ga</text:span><text:span text:style-name="T4609">­lė</text:span><text:span text:style-name="T4610">­da</text:span><text:span text:style-name="T4611">­vo pa</text:span><text:span text:style-name="T4612">­nau</text:span><text:span text:style-name="T4613">­do</text:span><text:span text:style-name="T4614">­ti ki</text:span><text:span text:style-name="T4615">­toms so</text:span><text:span text:style-name="T4616">­cia</text:span><text:span text:style-name="T4617">­li</text:span><text:span text:style-name="T4618">­nėms reik</text:span><text:span text:style-name="T4619">­mėms jų ne</text:span><text:span text:style-name="T4620">­kon</text:span><text:span text:style-name="T4621">­kre</text:span><text:span text:style-name="T4622">­ti</text:span><text:span text:style-name="T4623">­zuo</text:span><text:span text:style-name="T4624">­jant.<text:s/></text:span></text:p>
        <text:p text:style-name="P4625">To­dėl siū­ly­mu su­ma­žin­ti įsta­ty­me, Vy­riau­sy­bės pro­jek­te, ad­mi­nist­ra­vi­mui skir­tas lė­šas, aš ma­nau, bū­tų su­duo­tas rim­tas smū­gis pir­miau­sia so­cia­li­nės glo­bos ir rū­py­bos sky­riams, ku­rie šian­dien dir­ba su įvai­rios so­cia­li­nės ri­zi­kos gru­pė­mis, su be­dar­biais, su so­cia­li­nės pa­ra­mos rei­ka­lau­jan­čiais žmo­nė­mis, nes tu­rė­kim ome­ny, kad nors lė­šų su­ma per tą lai­ko­tar­pį iš­au­go, bet pir­miau­sia la­bai iš­au­go žmo­nių, ku­rie krei­pia­si pa­ra­mos, skai­čius. Aš pa­si­kar­to­siu. Va­kar tu­rė­jau pri­ėmi­mą Vil­niaus mies­to Šeš­ki­nės so­cia­li­nės rū­py­bos sky­riu­je ir ma­čiau žmo­nes, ku­rie lau­kė du mė­ne­sius, kad ga­lė­tų tik už­si­ra­šy­ti, kad juos pri­im­tų ir už­pil­dy­tų duo­me­nis.<text:s/></text:p>
        <text:p text:style-name="P4626">To­dėl siū­ly­mas su­ma­žin­ti, aš ma­nau, la­bai nei­gia­mai at­si­liep­tų ši­tam pro­ce­sui, nes ši­tie žmo­nės ir taip nu­skriaus­ti. Aš ma­nau, kad rei­kia nai­kin­ti ne pa­sek­mes, o prie­žas­tis. To­dėl ir tei­kiau įsta­ty­mo pa­siū­ly­mus ne­ma­žin­ti ad­mi­nist­ra­ci­nių lė­šų, nes ad­mi­nist­ra­ci­nės lė­šos su­si­tau­po vien to­dėl, kad treč­da­lį tiks­li­nių lė­šų ne­pa­nau­do­ja pa­gal pa­skir­tį, tai­gi au­to­ma­tiš­kai ne­pa­nau­do­ja ir ad­mi­nis­tra­ci­jai. Jei­gu žiū­rė­tu­me kon­kre­čiai į skai­čius, tai ki­tiems me­tams ad­mi­nist­ra­vi­mui bu­vo pla­nuo­ja­ma maž­daug 30 mln. Lt, jei­gu su­ma­žin­sim 2 %, tai bū­tų maž­daug 15 mln. Lt, bet tiks­li­nėms so­cia­li­nėms iš­mo­koms yra 780 mln. Lt. Tai kur kas di­des­nės lė­šos, ir jei­gu, sa­ky­kim, bū­tų ne­iš­nau­do­ta bent 30 % ar­ba 20 %, tai jau yra šim­tai mi­li­jo­nų li­tų.<text:s/></text:p>
        <text:p text:style-name="P4627">To­dėl ir siū­lo­me pa­lik­ti tuos 4 %, ku­rie yra, nes tik­rai ra­jo­nuo­se iš­au­go ši­tas po­rei­kis, bet pir­miau­sia siū­lo­me griež­tin­ti sa­vi­val­dy­bių tvar­ką, kad jie tiks­li­nes lė­šas nau­do­tų pa­gal pa­skir­tį. Tik­rai yra žmo­nių, ku­riems rei­kia pa­gal­bos. Tik­rai yra žmo­nių, ku­rie li­kę be dar­bo. Ne­tau­py­kit lė­šų, o rū­pin­ki­tės žmo­nė­mis, ku­rie yra ir gy­ve­na jū­sų sa­vi­val­dy­bė­je, tei­kit pa­ra­mą, tei­kit kom­pen­sa­ci­jas, o ne iš anks­to pla­nuo­ki­te tam tik­rą tau­py­mą ir ket­vir­to ket­vir­čio ga­li­my­bę pa­nau­do­ti ki­taip.<text:s/></text:p>
        <text:p text:style-name="Roman"><text:span text:style-name="T4628">Ger</text:span><text:span text:style-name="T4629">­bia</text:span><text:span text:style-name="T4630">­mie</text:span><text:span text:style-name="T4631">­ji ko</text:span><text:span text:style-name="T4632">­le</text:span><text:span text:style-name="T4633">­gos, dar kar</text:span><text:span text:style-name="T4634">­tą la</text:span><text:span text:style-name="T4635">­bai pra</text:span><text:span text:style-name="T4636">­šau<text:s/></text:span><text:span text:style-name="T4637">pri</text:span><text:span text:style-name="T4638">­tar</text:span><text:span text:style-name="T4639">­ti ko</text:span><text:span text:style-name="T4640">­mi</text:span><text:span text:style-name="T4641">­te</text:span><text:span text:style-name="T4642">­to pa</text:span><text:span text:style-name="T4643">­teik</text:span><text:span text:style-name="T4644">­tam pa</text:span><text:span text:style-name="T4645">­to</text:span><text:span text:style-name="T4646">­bu</text:span><text:span text:style-name="T4647">­lin</text:span><text:span text:style-name="T4648">­tam įsta</text:span><text:span text:style-name="T4649">­ty</text:span><text:span text:style-name="T4650">­mui</text:span><text:span text:style-name="T4651"><text:s/>ir ne</text:span><text:span text:style-name="T4652">­ma</text:span><text:span text:style-name="T4653">­žin</text:span><text:span text:style-name="T4654">­ti ad</text:span><text:span text:style-name="T4655">­mi</text:span><text:span text:style-name="T4656">­nist</text:span><text:span text:style-name="T4657">­ra</text:span><text:span text:style-name="T4658">­vi</text:span><text:span text:style-name="T4659">­mui skir</text:span><text:span text:style-name="T4660">­tų lė</text:span><text:span text:style-name="T4661">­šų. Jei</text:span><text:span text:style-name="T4662">­gu jie ne</text:span><text:span text:style-name="T4663">­iš</text:span><text:span text:style-name="T4664">­nau</text:span><text:span text:style-name="T4665">­dos tiks</text:span><text:span text:style-name="T4666">­li</text:span><text:span text:style-name="T4667">­nių lė</text:span><text:span text:style-name="T4668">­šų, tai au</text:span><text:span text:style-name="T4669">­to</text:span><text:span text:style-name="T4670">­ma</text:span><text:span text:style-name="T4671">­tiš</text:span><text:span text:style-name="T4672">­kai ne</text:span><text:span text:style-name="T4673">­iš</text:span><text:span text:style-name="T4674">­nau</text:span><text:span text:style-name="T4675">­dos ir ad</text:span><text:span text:style-name="T4676">­mi</text:span><text:span text:style-name="T4677">­nist</text:span><text:span text:style-name="T4678">­ra</text:span><text:span text:style-name="T4679">­vi</text:span><text:span text:style-name="T4680">­mui skir</text:span><text:span text:style-name="T4681">­tų lė</text:span><text:span text:style-name="T4682">­šų, ir jos tik</text:span><text:span text:style-name="T4683">­rai grįš į biu</text:span><text:span text:style-name="T4684">­dže</text:span><text:span text:style-name="T4685">­tą. Aš ma</text:span><text:span text:style-name="T4686">­nau, kad mū</text:span><text:span text:style-name="T4687">­sų spren</text:span><text:span text:style-name="T4688">­di</text:span><text:span text:style-name="T4689">­mas pa</text:span><text:span text:style-name="T4690">­ra</text:span><text:span text:style-name="T4691">­gins sa</text:span><text:span text:style-name="T4692">­vi</text:span><text:span text:style-name="T4693">­val</text:span><text:span text:style-name="T4694">­dy</text:span><text:span text:style-name="T4695">­bes nuo</text:span><text:span text:style-name="T4696">­šir</text:span><text:span text:style-name="T4697">­džiau rū</text:span><text:span text:style-name="T4698">­pin</text:span><text:span text:style-name="T4699">­tis tais žmo</text:span><text:span text:style-name="T4700">­nė</text:span><text:span text:style-name="T4701">­mis, ku</text:span><text:span text:style-name="T4702">­rių si</text:span><text:span text:style-name="T4703">­tu</text:span><text:span text:style-name="T4704">­a</text:span><text:span text:style-name="T4705">­ci</text:span><text:span text:style-name="T4706">­ja yra la</text:span><text:span text:style-name="T4707">­bai pras</text:span><text:span text:style-name="T4708">­ta. Vėl</text:span><text:span text:style-name="T4709">­gi, sa</text:span><text:span text:style-name="T4710">­kau, pa</text:span><text:span text:style-name="T4711">­vyz</text:span><text:span text:style-name="T4712">­dys – Vil</text:span><text:span text:style-name="T4713">­niaus sa</text:span><text:span text:style-name="T4714">­vi</text:span><text:span text:style-name="T4715">­val</text:span><text:span text:style-name="T4716">­dy</text:span><text:span text:style-name="T4717">­bė. Jie pa</text:span><text:span text:style-name="T4718">­va</text:span><text:span text:style-name="T4719">­sa</text:span><text:span text:style-name="T4720">­rį su</text:span><text:span text:style-name="T4721">­ma</text:span><text:span text:style-name="T4722">­ži</text:span><text:span text:style-name="T4723">­no 29 eta</text:span><text:span text:style-name="T4724">­tus. Ta</text:span><text:span text:style-name="T4725">­da ei</text:span><text:span text:style-name="T4726">­lės iš</text:span><text:span text:style-name="T4727">­au</text:span><text:span text:style-name="T4728">­go dar dau</text:span><text:span text:style-name="T4729">­giau. Užuot ma</text:span><text:span text:style-name="T4730">­ži</text:span><text:span text:style-name="T4731">­nus eta</text:span><text:span text:style-name="T4732">­tus, jei</text:span><text:span text:style-name="T4733">­gu yra lė</text:span><text:span text:style-name="T4734">­šų, pri</text:span><text:span text:style-name="T4735">­im</text:span><text:span text:style-name="T4736">­ki</text:span><text:span text:style-name="T4737">­te, su</text:span><text:span text:style-name="T4738">­ma</text:span><text:span text:style-name="T4739">­žin</text:span><text:span text:style-name="T4740">­ki</text:span><text:span text:style-name="T4741">­te tą ei</text:span><text:span text:style-name="T4742">­lę, kai žmo</text:span><text:span text:style-name="T4743">­nės lau</text:span><text:span text:style-name="T4744">­kia ga</text:span><text:span text:style-name="T4745">­li</text:span><text:span text:style-name="T4746">­mos pa</text:span><text:span text:style-name="T4747">­gal</text:span><text:span text:style-name="T4748">­bos iš vals</text:span><text:span text:style-name="T4749">­ty</text:span><text:span text:style-name="T4750">­bės, ir tai bus kur kas di</text:span><text:span text:style-name="T4751">­de</text:span><text:span text:style-name="T4752">­s</text:span><text:span text:style-name="T4753">­nė nau</text:span><text:span text:style-name="T4754">­da, ir už tai ne vie</text:span><text:span text:style-name="T4755">­nas žmo</text:span><text:span text:style-name="T4756">­gus, ku</text:span><text:span text:style-name="T4757">­ris pa</text:span><text:span text:style-name="T4758">­kliu</text:span><text:span text:style-name="T4759">­vo į keb</text:span><text:span text:style-name="T4760">­lią si</text:span><text:span text:style-name="T4761">­tu</text:span><text:span text:style-name="T4762">­a</text:span><text:span text:style-name="T4763">­ci</text:span><text:span text:style-name="T4764">­ją, pa</text:span><text:span text:style-name="T4765">­sa</text:span><text:span text:style-name="T4766">­kys mums ačiū. Dė</text:span><text:span text:style-name="T4767">­kui.</text:span></text:p>
        <text:p text:style-name="Roman"><text:span text:style-name="T4768">PIRMININKĖ.</text:span><text:span text:style-name="T4769"><text:s/>Dė</text:span><text:span text:style-name="T4770">­ko</text:span><text:span text:style-name="T4771">­ju. Kvie</text:span><text:span text:style-name="T4772">­čiu R. J. Da</text:span><text:span text:style-name="T4773">­gį dis</text:span><text:span text:style-name="T4774">­kutuoti.</text:span></text:p>
        <text:p text:style-name="Roman"><text:span text:style-name="T4775">R. J. DAGYS</text:span><text:span text:style-name="T4776"><text:s/></text:span><text:span text:style-name="T4777">(</text:span><text:span text:style-name="T4778">TS-LKDF</text:span><text:span text:style-name="T4779">)</text:span><text:span text:style-name="T4780">.</text:span><text:span text:style-name="T4781"><text:s/>Ger</text:span><text:span text:style-name="T4782">­bia</text:span><text:span text:style-name="T4783">­mie</text:span><text:span text:style-name="T4784">­ji ko</text:span><text:span text:style-name="T4785">­le</text:span><text:span text:style-name="T4786">­gos, du ko</text:span><text:span text:style-name="T4787">­mi</text:span><text:span text:style-name="T4788">­te</text:span><text:span text:style-name="T4789">­tai skir</text:span><text:span text:style-name="T4790">­tin</text:span><text:span text:style-name="T4791">­gai svars</text:span><text:span text:style-name="T4792">­tė ir pri</text:span><text:span text:style-name="T4793">­ėmė skir</text:span><text:span text:style-name="T4794">­tin</text:span><text:span text:style-name="T4795">­gas iš</text:span><text:span text:style-name="T4796">­va</text:span><text:span text:style-name="T4797">­das. Biu</text:span><text:span text:style-name="T4798">­dže</text:span><text:span text:style-name="T4799">­to ir fi</text:span><text:span text:style-name="T4800">­nan</text:span><text:span text:style-name="T4801">­sų ko</text:span><text:span text:style-name="T4802">­mi</text:span><text:span text:style-name="T4803">­te</text:span><text:span text:style-name="T4804">­tas pa</text:span><text:span text:style-name="T4805">­tei</text:span><text:span text:style-name="T4806">­kė iš</text:span><text:span text:style-name="T4807">­va</text:span><text:span text:style-name="T4808">­das dėl Vy</text:span><text:span text:style-name="T4809">­riau</text:span><text:span text:style-name="T4810">­sy</text:span><text:span text:style-name="T4811">­bės tei</text:span><text:span text:style-name="T4812">­kia</text:span><text:span text:style-name="T4813">­mo pro</text:span><text:span text:style-name="T4814">­jek</text:span><text:span text:style-name="T4815">­to, ku</text:span><text:span text:style-name="T4816">­ria</text:span><text:span text:style-name="T4817">­me siū</text:span><text:span text:style-name="T4818">­lo</text:span><text:span text:style-name="T4819">­ma<text:s/></text:span>kaip tik įves­ti ad­mi­nist­ra­vi­mo iš­lai­das, kad bū­tų nuo 2 iki 4 %. Jos nu­sta­to­mos de­ry­bų ke­liu su Sa­vi­val­dy­bių aso­cia­ci­ja. O ko­mi­te­to pa­to­bu­lin­ta­me pro­jek­te ši­tos nuo­sta­tos nė­ra, pa­lik­ti 4 %. Dėl to, ką Al­gir­das pa­sa­kė, man keis­ta, kad jis pa­da­ro to­kias iš­va­das, vi­siš­kai prie­šin­gos iš­va­dos tu­rė­tų bū­ti pa­da­ry­tos. Sa­vi­val­dy­bės, nors ir tu­rė­jo da­bar fik­suo­tą ta­ri­fo at­skai­ty­mą nuo vi­sų joms de­le­guo­tų funk­ci­jų, at­lei­do so­cia­li­nius dar­buo­to­jus, nes tas lė­šas pra­dė­jo tau­py­ti, ieš­ko­ti, kur jas ga­lė­tų pa­nau­do­ti.<text:s/></text:p>
        <text:p text:style-name="Roman">So­cia­li­nių dar­buo­to­jų at­ly­gi­ni­mai ne iš­au­go, kaip bu­vo nu­ma­ty­ta, 12 %, o li­ko to­kie pa­tys. Ir su­tau­py­mas vėl­gi, mes pui­kiai ži­no­me, kur yra, tai yra sa­vi­val­dy­bių lyg­me­niu įvy­ko.<text:s/></text:p>
        <text:p text:style-name="Roman">Da­bar pa­ti tvar­ka. Nu­sta­to­me 4 % ne­pri­klau­so­mai nuo at­lik­tų pa­slau­gų kie­kio. Tai iš­au­ga iš­mo­kos, jų ma­sė pa­di­dė­ja, kie­kis ne­pa­di­dė­ja, bet iš­mo­kų dy­dis kei­čia­si, ir vis tiek nuo to pa­ties skai­čiuo­ja­me 4 % ta­ri­fo, nors veiks­mas yra tas pats. Tai ko­kiu bū­du mes ei­si­me prie efek­ty­vu­mo, rei­ka­lau­si­me efek­ty­vu­mo iš sa­vi­val­dy­bių, kad jos dirb­tų efek­ty­viai, jei­gu mes net su jo­mis ne­no­ri­me tu­rė­ti jo­kios dis­ku­si­jos. Tai yra pa­sto­vi duo­na, ge­ra fik­suo­ta duo­na. „Sod­ros“ ad­mi­nist­ra­vi­mo ta­ri­fas (…) ad­mi­nist­ra­ci­nės iš­lai­dos yra 2,3 %, o sa­vi­val­dy­bės pa­pras­čiau­sią iš­mo­ką ad­mi­nist­ruo­ja už 4 %. Tie vi­si pi­ni­gai, ku­rie nu­ei­na, tu­ri bū­ti pa­nau­do­ti ki­tiems tiks­lams, o ne ad­mi­nist­ra­ci­nio apa­ra­to… kom­piu­te­rių ir kit­ko pir­ki­mui. Tai yra so­cia­li­nės tiks­li­nės iš­mo­kos, apie ku­rias mes kal­ba­me.<text:s/></text:p>
        <text:p text:style-name="Roman">Da­bar mes ne­tu­ri­me ko­kios nors ki­tos iš­ei­ties. Kad ne­bū­tų truk­do­ma pro­ce­sui at­ei­ty­je, tu­rė­tu­me gal pri­tar­ti ši­tam įsta­ty­mo pa­to­bu­lin­tam pro­jek­tui, bet rei­kia bū­ti­nai teik­ti pa­tai­są ir at­kur­ti tą ba­zi­nę Vy­riau­sy­bės nuo­sta­tą, nes ki­taip mes ta­da prie efek­ty­vu­mo nie­kaip ne­pri­pra­tin­si­me. Tai, kad mes pa­ska­tin­si­me, pa­kal­bė­si­me, na, tai čia mes ska­tin­ti ga­li­me kiek no­ri­me iš ši­tos tri­bū­nos, o sa­vi­val­dy­bės kaip re­a­ga­vo iki šiol, tiks­liau, ne­re­a­ga­vo, taip ir ne­re­a­guos į tai. Tu­ri bū­ti sver­tas, de­ry­bi­nis sver­tas, ad­mi­nist­ruo­ja­me, de­ra­mės su vi­sa Sa­vi­val­dy­bių aso­cia­ci­ja, ieš­ko­me tų ta­ri­fų kiek­vie­nu at­ve­ju, pri­klau­so­mai nuo to dar­bo krū­vio, ku­ris jiems ten re­a­liai ten­ka. Ir kar­tu pa­rei­ka­lau­da­mi, at­si­ran­da me­cha­niz­mas pa­rei­ka­lau­ti, kad ir so­cia­li­nių dar­buo­to­jų at­ly­gi­ni­mas bū­tų nor­ma­liai su­tvar­ky­tas, ir jų kie­kis pa­lik­tas. Tai yra de­ry­bų ob­jek­tas, kad ne­bū­tų at­lei­džia­mi so­cia­li­niai dar­buo­to­jai kaip da­bar, ku­rie pri­ima žmo­nes, ir kau­pia­si di­džiau­sios ei­lės. Tai čia yra sver­tas kaip tik pa­da­ry­ti tvar­ką. Aš ne­ži­nau, ko­dėl mes tu­rė­tu­me at­mes­ti ši­tą ke­lią.<text:s/></text:p>
        <text:p text:style-name="Roman">Čia kal­ba­me ne apie pa­gal­bą sa­vi­val­dy­bėms, tai yra vals­ty­bės de­le­guo­ta funk­ci­ja, tai yra so­cia­li­nės iš­mo­kos. Mes tu­rė­tu­me bū­ti su­in­te­re­suo­ti, kad jos bū­tų pa­nau­do­ja­mos tam, kam rei­kia, o ne nu­ei­tų 4 % ad­mi­nist­ra­vi­mui, apie ką mes kal­ba­me.<text:s/></text:p>
        <text:p text:style-name="Roman">Aš siū­lau tik­rai šian­dien ne­pri­im­ti, po svars­ty­mo pri­tar­ti, bet bū­ti­nai grįž­ti re­gist­ruo­jant pa­tai­są ir grą­žin­ti į tą vie­tą, kaip Vy­riau­sy­bė ir siū­lė.</text:p>
        <text:p text:style-name="Roman"><text:span text:style-name="T4820">PIRMININKĖ.</text:span><text:s/>Dė­ko­ju. Ger­bia­mie­ji ko­le­gos, da­bar mes tu­ri­me nag­ri­nė­ti pa­tai­sas. Vi­sos tris pa­tai­sos (E. Ža­ka­rio, A. Še­džiaus ir A. Sy­so) yra dėl 1 straips­nio 1 da­lies. Aš siū­lau pra­dė­ti nuo A. Sy­so pa­tai­sos, nes ko­mi­te­tas tam pri­ta­rė. Jei­gu tam pri­tar­si­me ir Sei­me, tai ta­da ne­rei­kės ki­tų dvie­jų pa­tai­sų svars­ty­ti, nes jos yra iš es­mės al­ter­na­ty­vos A. Sy­so pa­tai­sai. (<text:span text:style-name="T4821">Bal</text:span><text:span text:style-name="T4822">­sai sa</text:span><text:span text:style-name="T4823">­lė</text:span><text:span text:style-name="T4824">­je</text:span>)<text:s/></text:p>
        <text:p text:style-name="Roman">Ger­bia­mie­ji ko­le­gos, ar mes pri­ta­ria­me A. Sy­so pa­tai­sai? Ko­mi­te­tas pri­ta­rė. Pa­gal Sta­tu­tą ne­rei­kia bal­suo­ti. Jei­gu ko­mi­te­tas jau yra pri­ta­ręs, tai yra in­kor­po­ruo­ta į pas­ku­ti­nį va­rian­tą to pro­jek­to, ku­ris yra jums iš­da­lin­tas. Tik mes dar tu­ri­me tą va­rian­tą, ku­rį tu­ri­me, pri­ta­ria­me, kad tai bū­tų in­kor­po­ruo­ta į tą va­rian­tą, dėl to aš jū­sų ir klau­siu.<text:s/></text:p>
        <text:p text:style-name="Roman">Yra Sei­mo na­rio A. Še­džiaus pa­tai­sa, vi­siš­kai skir­tin­ga, ne­gu A. Sy­so pa­tai­sa, ku­ri yra šia­me va­rian­te siū­lo­ma. Gal ger­bia­ma­sis A. Še­džius at­sisa­ko?</text:p>
        <text:p text:style-name="Roman"><text:span text:style-name="T4825">A. ŠEDŽIUS</text:span><text:s/><text:span text:style-name="T4826">(</text:span><text:span text:style-name="T4827">MSG</text:span><text:span text:style-name="T4828">)</text:span>. At­si­sa­kau.<text:s/></text:p>
        <text:p text:style-name="Roman"><text:span text:style-name="T4829">PIRMININKĖ.</text:span><text:s/>At­si­sa­ko. Dė­ko­ju ger­bia­ma­jam ko­le­gai. To­liau Sei­mo na­riai E. Jo­ny­la ir E. Ža­ka­ris. Jų pa­tai­sai pri­tar­ta iš da­lies. Ir­gi at­si­sa­ko­te. Dė­ko­ju.<text:s/></text:p>
        <text:p text:style-name="Roman">Da­bar dėl vi­so pro­jek­to 1 – už ir 1 – prieš. E. Jo­ny­la – už. Pra­šau.</text:p>
        <text:p text:style-name="Roman"><text:span text:style-name="T4830">E. JONYLA</text:span><text:s/><text:span text:style-name="T4831">(</text:span><text:span text:style-name="T4832">LSDPF</text:span><text:span text:style-name="T4833">)</text:span>. Ačiū, Sei­mo Pir­mi­nin­ke. Ger­bia­mie­ji ko­le­gos, šian­dien ne­ma­žai bu­vo pa­reikš­ta kri­ti­kos sa­vi­val­dy­bėms, kad jos, na, sa­ky­ki­me, ne­su­ge­ba ar ne­mo­ka pa­nau­do­ti ad­mi­nist­ra­vi­mui skir­tų lė­šų. Aš ne vi­sai no­rė­čiau su tuo su­tik­ti. So­cia­li­nės ap­sau­gos ir dar­bo mi­nist­ro pri­im­ti įsta­ty­mai ne­lei­do vi­siš­kai pa­nau­do­ti tam tiks­lui skir­tų lė­šų. 2010 m. ba­lan­džio mėn. bu­vo pa­keis­tas ap­ra­šas, jis taip pat bu­vo tai­sy­ti­nas, ir tik 2010 m. spa­lio mė­ne­sį įsi­ga­lio­jo dar vie­nas ad­mi­nist­ra­vi­mo lė­šų tvar­kos pa­kei­ti­mas, lei­džian­tis šias lė­šas nau­do­ti ir būs­to šil­dy­mo iš­lai­dų, iš­lai­dų karš­tam ir šal­tam van­de­niui kom­pen­sa­ci­jų skai­čia­vi­mo są­nau­doms ap­mo­kė­ti. At­si­ra­do ga­li­my­bė sa­vi­val­dy­bėms ge­riau pa­nau­do­ti šias lė­šas. Aš ma­nau, kad ne­rei­kė­tų bi­jo­ti, kad liks kiek nors pi­ni­gė­lių, jie vis tiek grįš į biu­dže­tą. To­dėl aš siū­lau pri­tar­ti ši­tam pro­jek­tui ir skir­ti iš vals­ty­bės biu­dže­to 4 %.</text:p>
        <text:p text:style-name="Roman"><text:span text:style-name="T4834">PIRMININKĖ.</text:span><text:s/>Dė­ko­ju. Ger­bia­ma­sis Sy­sai, jūs dėl ve­di­mo tvar­kos?</text:p>
        <text:p text:style-name="Roman"><text:span text:style-name="T4835">A. SYSAS</text:span><text:s/><text:span text:style-name="T4836">(</text:span><text:span text:style-name="T4837">LSDPF</text:span><text:span text:style-name="T4838">)</text:span>. Aš re­pli­ką pas­kui.</text:p>
        <text:p text:style-name="Roman"><text:span text:style-name="T4839">PIRMININKĖ.</text:span><text:s/>Ge­rai. Ta­da pa­lau­ki­me. Ger­bia­ma­sis Vy­te­ni, jūs jau ne­be­no­ri­te prieš kal­bė­ti? Ge­rai. Bal­suo­ja­me. Kas po svars­ty­mo pri­ta­ria­te Pi­ni­gi­nės so­cia­li­nės pa­ra­mos ne­pa­si­tu­rin­čioms šei­moms ir vie­niems gy­ve­nan­tiems as­me­nims įsta­ty­mo 4 straips­nio pa­kei­ti­mo įsta­ty­mui, bal­suo­ja­te už, kas tu­ri­te ki­tą nuo­mo­nę, bal­suo­ja­te prieš ar­ba su­si­lai­ko­te.</text:p>
        <text:p text:style-name="Roman">Bal­sa­vo 90 Sei­mo na­rių: už – 89, prieš nė­ra, su­si­lai­kė 1. Po svars­ty­mo pri­tar­ta.<text:s/></text:p>
        <text:p text:style-name="Roman">Ger­bia­ma­sis ko­mi­te­to pir­mi­nin­ke, ypa­tin­gos sku­bos ne­ga­li­ma čia siū­ly­ti? Ne­ga­li­ma. Ge­rai.</text:p>
        <text:p text:style-name="Roman">To­liau po­sė­džiui pir­mi­nin­kaus Sei­mo Pir­mi­nin­ko pa­va­duo­to­jas A. Ka­šė­ta. Ir re­pli­ka po bal­sa­vi­mo – A. Sy­sas.</text:p>
        <text:p text:style-name="Roman"><text:span text:style-name="T4840">A. SYSAS</text:span><text:s/><text:span text:style-name="T4841">(</text:span><text:span text:style-name="T4842">LSDPF</text:span><text:span text:style-name="T4843">)</text:span>. Ačiū, Pir­mi­nin­ke. Ko­mi­te­to pir­mi­nin­kas kal­ba apie tą pa­tį, tik skir­tin­gai in­ter­pre­tuo­ja. Aš ma­nau, kad sa­vi­val­dy­bės ir pa­si­nau­do­jo ga­li­my­be tik to­dėl, kad bu­vo to­kia sky­lu­tė, pro ku­rią pra­kiš­da­vo dram­blį. To­dėl mes ir sa­ko­me, kad jos ne­rei­kia. To­dėl ir ne­bu­vo mo­ty­va­ci­jos nei dar­buo­to­jus iš­sau­go­ti, nei lė­šas tau­py­ti, nes jie su­tau­py­da­vo ir pa­nau­do­da­vo taip, kaip rei­kė­da­vo sa­vi­val­dy­bei. Aš ma­nau, pik­tnau­džia­vi­mų da­bar ne­ga­li bū­ti, nes įsta­ty­mas yra la­bai kon­kre­tus – tiks­li­nės lė­šos tik kom­pen­sa­vi­mui. Ne­pa­nau­do­jai kom­pen­sa­vi­mui – „ša­kės“, grą­ži­ni at­gal į biu­dže­tą. Ne­pa­nau­do­jai moks­lei­vių krep­še­liui – grą­ži­ni at­gal į krep­še­lį. Vis­kas yra tiks­liai. Taip, kaip mi­nis­te­ri­ja nu­sta­tys me­tų pra­džio­je, taip ir nau­do­ki­te. Va čia ne­bus pik­tnau­džia­vi­mo, pri­ra­ši­nė­ji­mo ir ki­tų da­ly­kų. Aš ma­nau, nie­ko ne­rei­kia čia tai­sy­ti. Tai yra tei­sin­gas spren­di­mas, ku­rio mes sie­kė­me be­veik 6 ar 7 me­tus.</text:p>
        <text:p text:style-name="Roman"/>
        <text:p text:style-name="Laikas">17.01 val.</text:p>
        <text:p text:style-name="Roman12"><text:bookmark-start text:name="klausimas15"/>Svei­ka­tos drau­di­mo įsta­ty­mo 2, 17 straips­nių pa­kei­ti­mo įsta­ty­mo pro­jek­tas Nr. XIP-2546(2) (<text:span text:style-name="T4844">svars</text:span><text:span text:style-name="T4845">­ty</text:span><text:span text:style-name="T4846">­mas ir pri</text:span><text:span text:style-name="T4847">­ėmi</text:span><text:span text:style-name="T4848">­mas</text:span>)</text:p>
        <text:p text:style-name="Roman"><text:bookmark-end text:name="klausimas15"/></text:p>
        <text:p text:style-name="Roman"><text:span text:style-name="T4849">PIRMININKAS (A. KAŠĖTA</text:span>,<text:s/><text:span text:style-name="T4850">LSF</text:span><text:span text:style-name="T4851">).</text:span><text:s/>Ger­bia­mie­ji ko­le­gos, ki­tas yra 2-9a klau­si­mas – Svei­ka­tos drau­di­mo įsta­ty­mo 2, 17 straips­nių pa­kei­ti­mo įsta­ty­mo pro­jek­tas. Kvie­čiu pa­grin­di­nio ko­mi­te­to pra­ne­šė­ją R. A. Ru­čį.<text:s/></text:p>
        <text:p text:style-name="Roman"><text:span text:style-name="T4852">R. A. RUČYS</text:span><text:s/><text:span text:style-name="T4853">(</text:span><text:span text:style-name="T4854">TTF</text:span><text:span text:style-name="T4855">)</text:span>. Ger­bia­mie­ji ko­le­gos, Svei­ka­tos rei­ka­lų ko­mi­te­tas kaip pa­grin­di­nis svars­tė įsta­ty­mo pro­jek­tą Nr. XIP-2546(2) ir pri­ta­rė ben­dru su­ta­ri­mu ko­mi­te­to pa­to­bu­lin­tam įsta­ty­mo pro­jek­tui ir ko­mi­te­to iš­va­doms.<text:s/></text:p>
        <text:p text:style-name="Roman"><text:span text:style-name="T4856">PIRMININKAS.</text:span><text:s/>Dė­ko­ju. Kvie­čiu Biu­dže­to ir fi­nan­sų ko­mi­te­to at­sto­vą P. Luo­ma­ną.</text:p>
        <text:p text:style-name="Roman"><text:span text:style-name="T4857">P. LUOMANAS</text:span><text:span text:style-name="T4858"><text:s/></text:span><text:span text:style-name="T4859">(</text:span><text:span text:style-name="T4860">TS-LKDF</text:span><text:span text:style-name="T4861">)</text:span>. Ačiū, po­sė­džio pir­mi­nin­ke. Biu­dže­to ir fi­nan­sų ko­mi­te­tas pa­siū­lė pa­grin­di­niam Svei­ka­tos rei­ka­lų ko­mi­te­tui to­bu­lin­ti šį įsta­ty­mo pro­jek­tą, at­si­žvelg­ti į Sei­mo kan­ce­lia­ri­jos Tei­sės de­par­ta­men­to pa­sta­bas ir Biu­dže­to ir fi­nan­sų ko­mi­te­to pa­siū­ly­mus, pri­ta­rė ben­dru su­tarimu.<text:s/></text:p>
        <text:p text:style-name="Roman"><text:span text:style-name="T4862">PIRMININKAS.</text:span><text:s/>Dė­ko­ju. Kvie­čiu Kai­mo rei­ka­lų ko­mi­te­to pir­mi­nin­ką E. Pu­pi­nį.<text:s/></text:p>
        <text:p text:style-name="Roman"><text:span text:style-name="T4863">E. PUPINIS</text:span><text:s/><text:span text:style-name="T4864">(</text:span><text:span text:style-name="T4865">TS-LKDF</text:span><text:span text:style-name="T4866">)</text:span>. Ačiū, po­sė­džio pir­mi­nin­ke. Kai­mo rei­ka­lų ko­mi­te­tas svars­tė įsta­ty­mo pro­jek­tą Nr. XIP-2546, iš es­mės pri­ta­rė įsta­ty­mo pro­jek­tui ir pa­siū­lė pa­grin­di­niam Svei­ka­tos rei­ka­lų ko­mi­te­tui pa­to­bu­lin­ti šį pro­jek­tą: įra­šy­ti „že­mės val­dos ir ūkio eko­no­mi­nio dy­džio“ są­vo­ką, ku­ri pa­keis­tų šiuo me­tu var­to­ja­mą „eu­ro­pi­nio dy­džio“ są­vo­ką, nu­sta­ty­ti jo pi­ni­gi­nę iš­raiš­ką ir ati­tin­ka­mai pa­pil­dy­ti Svei­ka­tos drau­di­mo įsta­ty­mo 2 straips­nį. Ko­mi­te­tas šiam spren­di­mui pri­ta­rė ben­dru su­ta­ri­mu už. Džiau­gia­mės, kad Svei­ka­tos rei­ka­lų ko­mi­te­tas taip pat tam pri­ta­rė. Ačiū.</text:p>
        <text:p text:style-name="Roman"><text:span text:style-name="T4867">PIRMININKAS.</text:span><text:s/>Dė­ko­ju ko­mi­te­to pir­mi­nin­kui. Dis­ku­tuo­ti nė­ra už­si­ra­šiu­sių. Ger­bia­mie­ji ko­le­gos, tu­ri­me vie­ną pa­siū­ly­mą dėl šio įsta­ty­mo pro­jek­to. Sei­mo na­rys A. Ma­tu­las. Ar ga­lė­tu­me iš­girs­ti au­to­riaus pri­sta­ty­mą? Pra­šau. A. Ma­tu­las.</text:p>
        <text:p text:style-name="Roman"><text:span text:style-name="T4868">A. MATULAS</text:span><text:s/><text:span text:style-name="T4869">(</text:span><text:span text:style-name="T4870">TS-LKDF</text:span><text:span text:style-name="T4871">)</text:span>. Tie­siog ana­lo­giš­ka pa­tai­sa tai­ko­ma ir dėl So­cia­li­nio drau­di­mo įsta­ty­mo. So­cia­li­nių rei­ka­lų ir dar­bo ko­mi­te­tas pa­siū­lė, kad įsta­ty­mas įsi­ga­lio­tų nuo 2011 m. sau­sio 1 d. Aš tą pa­tį siū­lau. Ko­mi­te­tas pri­ta­rė, pra­šau ir par­la­men­tą pri­tar­ti.<text:s/></text:p>
        <text:p text:style-name="Roman"><text:span text:style-name="T4872">PIRMININKAS.</text:span><text:s/>Ger­bia­mie­ji ko­le­gos, ar ga­lė­tu­me ben­dru su­ta­ri­mu pri­tar­ti? Nė­ra prieš­ta­rau­jan­čių. Dė­ko­ju. Pri­tar­ta.<text:s/></text:p>
        <text:p text:style-name="Roman">Ger­bia­mie­ji ko­le­gos, ar ga­lė­tu­me po svars­ty­mo ben­dru su­ta­ri­mu pri­tar­ti įsta­ty­mo pro­jek­tui? (<text:span text:style-name="T4873">Bal</text:span><text:span text:style-name="T4874">­sai sa</text:span><text:span text:style-name="T4875">­lė</text:span><text:span text:style-name="T4876">­je</text:span>) Nė­ra prieš­ta­rau­jan­čių. Dė­ko­ju. Pri­tar­ta.<text:s/></text:p>
        <text:p text:style-name="Roman">Sei­mo Pir­mi­nin­kė siū­lo šį įsta­ty­mą pri­im­ti ypa­tin­gos sku­bos tvar­ka. Ar Sei­mas pri­ta­ria? Pri­ta­ria. Dė­ko­ju. Yra pa­siū­ly­mas bal­suo­ti. Bal­suo­jam, kas pri­ta­ria Sei­mo Pir­mi­nin­kės siū­ly­mui šiam įsta­ty­mo pro­jek­tui tai­ky­ti ypa­tin­gą sku­bą.<text:s/></text:p>
        <text:p text:style-name="Roman">Už ypa­tin­gą sku­bą – 72, prieš – 3, su­si­lai­kė 14. Tai­gi tai­ko­ma ypa­tin­ga sku­ba.<text:s/></text:p>
        <text:p text:style-name="Roman">Pri­ėmi­mo sta­di­ja. 1 straips­nis. Pri­im­ta. 2 straips­nis. Pri­im­ta. 3 straips­nis, dėl ku­rio yra A. Ma­tu­lo pa­siū­ly­mas. Pri­im­tas. Ar yra no­rin­čių kal­bė­ti dėl vi­so įsta­ty­mo pro­jek­to? Nė­ra.<text:s/></text:p>
        <text:p text:style-name="Roman">Ger­bia­mie­ji ko­le­gos, re­gist­ruo­ja­mės ir bal­suo­ja­me. Kas už Svei­ka­tos drau­di­mo įsta­ty­mo 2, 17 straips­nių pa­kei­ti­mo įsta­ty­mo pro­jek­tą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P4877"/>
        <text:p text:style-name="Roman">Bal­sa­vo 86 Sei­mo na­riai: už – 71, prieš – 1, su­si­lai­kė 14. Tai­gi įsta­ty­mo pro­jek­tas pri­im­tas.<text:s/></text:p>
        <text:p text:style-name="Roman"/>
        <text:p text:style-name="Laikas">17.06 val.</text:p>
        <text:p text:style-name="Roman12"><text:bookmark-start text:name="klausimas16"/>Vals­ty­bi­nio so­cia­li­nio drau­di­mo įsta­ty­mo 2, 4, 7 ir 9 straips­nių pa­kei­ti­mo įsta­ty­mo 1, 3 ir 4 straips­nių pa­kei­ti­mo įsta­ty­mo pro­jek­tas Nr. XIP-2547(2) (<text:span text:style-name="T4878">svars</text:span><text:span text:style-name="T4879">­ty</text:span><text:span text:style-name="T4880">­mas ir pri</text:span><text:span text:style-name="T4881">­ėmi</text:span><text:span text:style-name="T4882">­mą</text:span>)</text:p>
        <text:p text:style-name="Roman"><text:bookmark-end text:name="klausimas16"/></text:p>
        <text:p text:style-name="Roman">Ki­tas įsta­ty­mo pro­jek­tas, su­si­jęs su mū­sų anks­čiau pri­im­tu. 2-9b klau­si­mas – Vals­ty­bi­nio so­cia­li­nio drau­di­mo įsta­ty­mo 2, 4, 7 ir 9 straips­nių pa­kei­ti­mo įsta­ty­mo 1, 3 ir 4 straips­nių pa­kei­ti­mo įsta­ty­mo pro­jek­tas Nr. XIP-2547(2). Kvie­čiu pa­grin­di­nio ko­mi­te­to pra­ne­šė­ją, ko­mi­te­to pir­mi­nin­ką R. J. Da­gį.</text:p>
        <text:p text:style-name="Roman"><text:span text:style-name="T4883">R. J. DAGYS</text:span><text:s/><text:span text:style-name="T4884">(</text:span><text:span text:style-name="T4885">TS-LKDF</text:span><text:span text:style-name="T4886">)</text:span>. Ger­bia­mie­ji ko­le­gos, ko­mi­te­tas du kar­tus svars­tė šį įsta­ty­mo pro­jek­tą. Pir­mą kar­tą jam pri­ta­rė: už – 10, su­si­lai­kė 2. Bu­vo pri­tar­ta tei­kia­mom pa­tai­som ir pa­pil­do­mai bu­vo už­re­gist­ruo­tos pa­tai­sos ma­no var­du. Jos su­de­ri­no ke­le­tą jau mū­sų pri­im­tų įsta­ty­mų ir šio įsta­ty­mo nuo­sta­tas, ku­rioms ko­mi­te­tas pri­ta­rė ben­dru su­tari­mu.<text:s/></text:p>
        <text:p text:style-name="Roman"><text:span text:style-name="T4887">PIRMININKAS.</text:span><text:s/>Dė­ko­ju. Kvie­čiu Biu­dže­to ir fi­nan­sų ko­mi­te­to pra­ne­šė­ją P. Luo­ma­ną.</text:p>
        <text:p text:style-name="Roman"><text:span text:style-name="T4888">P. LUOMANAS</text:span><text:s/><text:span text:style-name="T4889">(</text:span><text:span text:style-name="T4890">TS-LKDF</text:span><text:span text:style-name="T4891">)</text:span>. Ačiū, pir­mi­nin­ke. Biu­dže­to ir fi­nan­sų ko­mi­te­tas pa­siū­lė pa­grin­di­niam So­cia­li­nių rei­ka­lų ir dar­bo ko­mi­te­tui to­bu­lin­ti įsta­ty­mo pro­jek­tą pa­gal Sei­mo kan­ce­lia­ri­jos Tei­sės de­par­ta­men­to pa­sta­bas ir Biu­dže­to ir fi­nan­sų ko­mi­te­to pa­siū­ly­mus, ku­riems ko­mi­te­tas pri­ta­rė ben­dru su­ta­ri­mu.</text:p>
        <text:p text:style-name="Roman"><text:span text:style-name="T4892">PIRMININKAS.</text:span><text:s/>Dė­ko­ju. Kvie­čiu Kai­mo rei­ka­lų ko­mi­te­to pir­mi­nin­ką E. Pu­pi­nį.<text:s/></text:p>
        <text:p text:style-name="Roman"><text:span text:style-name="T4893">E. PUPINIS</text:span><text:s/><text:span text:style-name="T4894">(</text:span><text:span text:style-name="T4895">TS-LKDF</text:span><text:span text:style-name="T4896">)</text:span>. Ačiū, po­sė­džio pir­mi­nin­ke. Ko­mi­te­tas iš es­mės pri­ta­rė pa­teik­tam įsta­ty­mo pro­jek­tui ben­dru su­ta­ri­mu ir pa­siū­lė So­cia­li­nių rei­ka­lų ir dar­bo ko­mi­te­tui pa­to­bu­lin­ti šį įsta­ty­mo pro­jek­tą: įra­šy­ti „že­mės ūkio val­dos ir ūkio eko­no­mi­nio dy­džio“ są­vo­ką, ku­ri pa­keis­tų šiuo me­tu var­to­ja­mą „eu­ro­pi­nio dy­džio“ są­vo­ką, ir nu­sta­ty­ti jos pi­ni­gi­nę iš­raiš­ką. Taip pat pa­siū­lė, kad, nu­spren­dus pri­im­ti „že­mės ūkio val­dos ir eko­no­mi­nio dy­džio vie­ne­to“ są­vo­kos api­brė­ži­mą, ati­tin­ka­mai rei­kia pa­pil­dy­ti Vals­ty­bi­nio so­cia­li­nio drau­di­mo įsta­ty­mo 2 ir 8 straips­nius. Kiek ži­nau, So­cia­li­nių rei­ka­lų ir dar­bo ko­mi­te­tas pri­ta­rė šiems pa­siū­ly­mams. Ačiū.</text:p>
        <text:p text:style-name="Roman"><text:span text:style-name="T4897">PIRMININKAS.</text:span><text:s/>Dė­ko­ju. Nie­kas nė­ra už­si­ra­šęs kal­bė­ti dis­ku­si­jo­je. Ger­bia­mie­ji ko­le­gos, yra dėl įsta­ty­mo pro­jek­to pa­teik­ta ke­le­tas pa­tai­sų. Sei­mo na­rio R. J. Da­gio pa­tai­sos. Pra­šy­čiau R. J. Da­gį pri­sta­ty­ti pa­tai­sas.</text:p>
        <text:p text:style-name="Roman"><text:span text:style-name="T4898">R. J. DAGYS</text:span><text:s/><text:span text:style-name="T4899">(</text:span><text:span text:style-name="T4900">TS-LKDF</text:span><text:span text:style-name="T4901">)</text:span>. Ger­bia­ma­sis po­sė­džio pir­mi­nin­ke, ka­dan­gi šios pa­tai­soms ko­mi­te­tas yra pri­ta­ręs, tik­tai ki­ta­me po­sė­dy­je, tai tur­būt nė­ra pro­ble­mos dėl to.<text:s/></text:p>
        <text:p text:style-name="Roman"><text:span text:style-name="T4902">PIRMININKAS.</text:span><text:s/>Ger­bia­ma­sis pir­mi­nin­ke, mes tu­ri­me pa­mi­nė­ti, kad to­kios pa­tai­sos yra, ir Sei­mas tu­ri joms pri­tar­ti. Tai aš no­riu pa­klaus­ti ger­bia­mų­jų ko­le­gų…</text:p>
        <text:p text:style-name="P4903"><text:span text:style-name="T4904">R. J. DAGYS</text:span><text:s/><text:span text:style-name="T4905">(</text:span><text:span text:style-name="T4906">TS-LKDF</text:span><text:span text:style-name="T4907">)</text:span>. Ar ga­liu pa­sa­ky­ti?<text:s/></text:p>
        <text:p text:style-name="P4908"><text:span text:style-name="T4909">PIRMININKAS.</text:span><text:s/>Pra­šau.</text:p>
        <text:p text:style-name="P4910"><text:span text:style-name="T4911">R. J. DAGYS</text:span><text:s/><text:span text:style-name="T4912">(</text:span><text:span text:style-name="T4913">TS-LKDF</text:span><text:span text:style-name="T4914">)</text:span>. Sie­kiant su­de­rin­ti įsta­ty­mo pro­jek­to Nr. XIP-2547 nuo­sta­tas su įsta­ty­mo pro­jek­to Nr. XIP-2655 nuo­sta­to­mis ir pa­tiks­lin­ti įsta­ty­me įsi­ga­lio­ju­sias tai­syk­les, ju­ri­di­nės tech­ni­kos po­žiū­riu bu­vo pa­teik­tos pa­tai­sos, ku­rioms ko­mi­te­tas ir pri­ta­rė, nes mes pri­ėmėm kai ku­riuos ki­tus mo­kes­čių įsta­ty­mus.</text:p>
        <text:p text:style-name="P4915"><text:span text:style-name="T4916">PIRMININKAS.</text:span><text:s/>Dė­ko­ju. Ger­bia­mie­ji ko­le­gos, jei­gu nė­ra prieš­ta­rau­jan­čių šioms pa­tai­soms ir ko­mi­te­to iš­va­dai, tai gal mes ga­lė­tu­me iš kar­to ben­dru su­ta­ri­mu pri­tar­ti? (<text:span text:style-name="T4917">Bal</text:span><text:span text:style-name="T4918">­sai sa</text:span><text:span text:style-name="T4919">­lė</text:span><text:span text:style-name="T4920">­je</text:span>) Dė­ko­ju, ger­bia­mie­ji ko­le­gos. Pri­tar­ta po svars­ty­mo. E. Jo­ny­la no­rė­tų pa­si­sa­ky­ti prieš dėl mo­ty­vų?</text:p>
        <text:p text:style-name="P4921"><text:span text:style-name="T4922">E. JONYLA</text:span><text:s/><text:span text:style-name="T4923">(</text:span><text:span text:style-name="T4924">LSDPF</text:span><text:span text:style-name="T4925">)</text:span>. Ger­bia­mie­ji ko­le­gos, jei­gu aš tei­sin­gai su­pran­tu, iki šiol jau bu­vo tam tik­ra tvar­ka įves­ta, pa­gal eko­no­mi­nio dy­džio ver­ti­ni­mą įves­tas ir So­cia­li­nio drau­di­mo įsta­ty­mas. Rem­ta­si tuo, kiek eko­no­mi­nio dy­džio vie­ne­tų tu­ri ta­vo ūkis, pa­gal tai ir mo­ki so­cia­li­nio drau­di­mo įmo­kas. Da­bar ši­ta sis­te­ma, jei­gu tu mo­ki gy­ven­to­jų pa­ja­mų mo­kes­tį, iš kar­to pa­kei­čia tą mo­kė­ji­mo tvar­ką. Sa­ky­kim, ta­vo val­dos eko­no­mi­nis dy­dis ga­li bū­ti ma­žiau nei 14 EDV, ta­čiau tu vis tiek pri­va­lai mo­kė­ti mo­kes­čius. At­si­žvel­giant į tai… Pa­gal anks­tes­nę tvar­ką mo­kes­čių mo­kė­to­jų bu­vo apie 5 tūkst. 700, pa­gal da­bar pri­ima­mą tvar­ką to­kių gy­ven­to­jų – ūki­nin­kų po­ten­cia­lus skai­čius ga­li bū­ti apie 12 tūkst. Ma­nau, kad tie, ku­rie bal­suo­ja­te, bal­suo­ja­te už nau­jus mo­kes­čius žmo­nėms. Ne­pri­ta­riu tam.<text:s/></text:p>
        <text:p text:style-name="P4926"><text:span text:style-name="T4927">PIRMININKAS.</text:span><text:s/>E. Pu­pi­nis – už.</text:p>
        <text:p text:style-name="P4928"><text:span text:style-name="T4929">E. PUPINIS</text:span><text:s/><text:span text:style-name="T4930">(</text:span><text:span text:style-name="T4931">TS-LKDF</text:span><text:span text:style-name="T4932">)</text:span>. Ačiū. Iš tie­sų pa­grin­di­nis mo­men­tas šios pa­tai­sos yra tai, kad ne­be­lie­ka to­kios są­vo­kos kaip „eu­ro­pi­nis eko­no­mi­nio dy­džio vie­ne­tas“. Bu­vo tam tik­ra pro­ble­ma, kaip iš­lai­ky­ti tą pa­čią sis­te­mą to­liau ad­mi­nist­ruo­jant tuos ūkius, at­si­žvel­giant ir mo­kant tam tik­ras iš­mo­kas, at­si­žvel­giant į jų dy­džius ir eko­no­mi­nį pa­jė­gu­mą. O čia ger­bia­ma­sis ko­le­ga Ed­mun­das taip pat sa­ko ki­tą da­ly­ką, kad iš tie­sų da­lis pa­ja­mų mo­kes­čio mo­kė­to­jų ga­lė­tų pa­tek­ti, bet yra ga­li­my­bė iš­si­re­gist­ruo­ti iš re­gist­ro ir to­kiu bū­du sis­te­ma ne­bus pa­žeis­ta, o mo­kes­čiai, ma­nau, pa­sieks vėl tą pa­tį eu­ro­pi­nį dy­džio vie­ne­tą, ku­rį da­bar pa­va­di­no­me eko­no­mi­nio dy­džio vie­ne­tu. Iš tie­sų iš es­mės nie­kas ne­si­kei­čia.<text:s/></text:p>
        <text:p text:style-name="P4933"><text:span text:style-name="T4934">PIRMININKAS.</text:span><text:s/>Ger­bia­mie­ji ko­le­gos, bal­suo­ja­me. Kas pri­ta­ria<text:s/><text:span text:style-name="T4935">Vals</text:span><text:span text:style-name="T4936">­ty</text:span><text:span text:style-name="T4937">­bi</text:span><text:span text:style-name="T4938">­nio so</text:span><text:span text:style-name="T4939">­cia</text:span><text:span text:style-name="T4940">­li</text:span><text:span text:style-name="T4941">­nio drau</text:span><text:span text:style-name="T4942">­di</text:span><text:span text:style-name="T4943">­mo įsta</text:span><text:span text:style-name="T4944">­ty</text:span><text:span text:style-name="T4945">­mo kai ku</text:span><text:span text:style-name="T4946">­rių straips</text:span><text:span text:style-name="T4947">­nių pa</text:span><text:span text:style-name="T4948">­kei</text:span><text:span text:style-name="T4949">­ti</text:span><text:span text:style-name="T4950">­mo įsta</text:span><text:span text:style-name="T4951">­ty</text:span><text:span text:style-name="T4952">­mo pro</text:span><text:span text:style-name="T4953">­jek</text:span><text:span text:style-name="T4954">­tui, bal</text:span><text:span text:style-name="T4955">­suo</text:span><text:span text:style-name="T4956">­ja už, kas ma</text:span><text:span text:style-name="T4957">­no ki</text:span><text:span text:style-name="T4958">­taip, bal</text:span><text:span text:style-name="T4959">­suo</text:span><text:span text:style-name="T4960">­ja prieš ar</text:span><text:span text:style-name="T4961">­ba su</text:span><text:span text:style-name="T4962">­si</text:span><text:span text:style-name="T4963">­lai</text:span><text:span text:style-name="T4964">­ko. Bal</text:span><text:span text:style-name="T4965">­suo</text:span><text:span text:style-name="T4966">­ja</text:span><text:span text:style-name="T4967">­me po svars</text:span><text:span text:style-name="T4968">­ty</text:span><text:span text:style-name="T4969">­mo.<text:s/></text:span></text:p>
        <text:p text:style-name="P4970">Bal­sa­vo 88 Sei­mo na­riai. Už – 53, prieš – 7, su­si­lai­kė 28. Po svars­ty­mo yra pri­tar­ta.<text:s/></text:p>
        <text:p text:style-name="P4971">Sei­mo Pir­mi­nin­kė siū­lo šį įsta­ty­mą pri­im­ti ypa­tin­gos sku­bos tvar­ka. Ger­bia­mie­ji ko­le­gos, ar ga­lė­tu­me su­tar­ti dėl ypa­tin­gos sku­bos? Prieš­ta­rau­jan­čių nė­ra. Pri­tar­ta. Pri­ėmi­mo sta­di­ja.<text:s/></text:p>
        <text:p text:style-name="P4972">1 straips­nis. Pri­im­tas. 2 straips­nis. Pri­im­tas. 3 straips­nis. Pri­im­tas. 4 straips­nis. Pri­im­tas. 5 straips­nis. Pri­im­tas.<text:s/></text:p>
        <text:p text:style-name="P4973">Ger­bia­mie­ji ko­le­gos, dėl vi­so įsta­ty­mo pro­jek­to. Pra­šau, E. Jo­ny­la pa­si­sa­ko prieš.<text:s/></text:p>
        <text:p text:style-name="Roman"><text:span text:style-name="T4974">E. JONYLA</text:span><text:span text:style-name="T4975"><text:s/></text:span><text:span text:style-name="T4976">(</text:span><text:span text:style-name="T4977">LSDPF</text:span><text:span text:style-name="T4978">)</text:span><text:span text:style-name="T4979">. Ger</text:span><text:span text:style-name="T4980">­bia</text:span><text:span text:style-name="T4981">­mie</text:span><text:span text:style-name="T4982">­ji ko</text:span><text:span text:style-name="T4983">­le</text:span><text:span text:style-name="T4984">­gos, aš ne</text:span><text:span text:style-name="T4985">­no</text:span><text:span text:style-name="T4986">­riu kar</text:span><text:span text:style-name="T4987">­to</text:span><text:span text:style-name="T4988">­tis, bet vis vie</text:span><text:span text:style-name="T4989">­na ši</text:span><text:span text:style-name="T4990">­tas Gy</text:span><text:span text:style-name="T4991">­ven</text:span><text:span text:style-name="T4992">­to</text:span><text:span text:style-name="T4993">­jų pa</text:span><text:span text:style-name="T4994">­ja</text:span><text:span text:style-name="T4995">­mų mo</text:span><text:span text:style-name="T4996">­kes</text:span><text:span text:style-name="T4997">­čio įsta</text:span><text:span text:style-name="T4998">­ty</text:span><text:span text:style-name="T4999">­mo nuo</text:span><text:span text:style-name="T5000">­sta</text:span><text:span text:style-name="T5001">­tos įve</text:span><text:span text:style-name="T5002">­di</text:span><text:span text:style-name="T5003">­mas, aiš</text:span><text:span text:style-name="T5004">­ku, pa</text:span><text:span text:style-name="T5005">­kei</text:span><text:span text:style-name="T5006">­čia tą sis</text:span><text:span text:style-name="T5007">­te</text:span><text:span text:style-name="T5008">­mą ir mes ne</text:span><text:span text:style-name="T5009">­ga</text:span><text:span text:style-name="T5010">­li</text:span><text:span text:style-name="T5011">­me su</text:span><text:span text:style-name="T5012">­ta</text:span><text:span text:style-name="T5013">­pa</text:span><text:span text:style-name="T5014">­tin</text:span><text:span text:style-name="T5015">­ti, kad to</text:span><text:span text:style-name="T5016">­kia, ko</text:span><text:span text:style-name="T5017">­kia bu</text:span><text:span text:style-name="T5018">­vo pa</text:span><text:span text:style-name="T5019">­gal eko</text:span><text:span text:style-name="T5020">­no</text:span><text:span text:style-name="T5021">­mi</text:span><text:span text:style-name="T5022">­nio dy</text:span><text:span text:style-name="T5023">­džio vie</text:span><text:span text:style-name="T5024">­ne</text:span><text:span text:style-name="T5025">­tus ta mo</text:span><text:span text:style-name="T5026">­kė</text:span><text:span text:style-name="T5027">­ji</text:span><text:span text:style-name="T5028">­mo sis</text:span><text:span text:style-name="T5029">­te</text:span><text:span text:style-name="T5030">­ma, to</text:span><text:span text:style-name="T5031">­kia ir bus. Ir, sa</text:span><text:span text:style-name="T5032">­ky</text:span><text:span text:style-name="T5033">­ki</text:span><text:span text:style-name="T5034">­me, da</text:span><text:span text:style-name="T5035">­lis gy</text:span><text:span text:style-name="T5036">­ven</text:span><text:span text:style-name="T5037">­to</text:span><text:span text:style-name="T5038">­jų iš</text:span><text:span text:style-name="T5039">­si</text:span><text:span text:style-name="T5040">­re</text:span><text:span text:style-name="T5041">­gist</text:span><text:span text:style-name="T5042">­ruos, bet da</text:span><text:span text:style-name="T5043">­lis iš tik</text:span><text:span text:style-name="T5044">­rų</text:span><text:span text:style-name="T5045">­jų mo</text:span><text:span text:style-name="T5046">­kės gy</text:span><text:span text:style-name="T5047">­ven</text:span><text:span text:style-name="T5048">­to</text:span><text:span text:style-name="T5049">­jų pa</text:span><text:span text:style-name="T5050">­ja</text:span><text:span text:style-name="T5051">­mų mo</text:span><text:span text:style-name="T5052">­kes</text:span><text:span text:style-name="T5053">­čius, ir tų, ku</text:span><text:span text:style-name="T5054">­rių ma</text:span><text:span text:style-name="T5055">­žiau 14 eu</text:span><text:span text:style-name="T5056">­ro</text:span><text:span text:style-name="T5057">­pi</text:span><text:span text:style-name="T5058">­nio dy</text:span><text:span text:style-name="T5059">­džio vie</text:span><text:span text:style-name="T5060">­ne</text:span><text:span text:style-name="T5061">­tų… Tai aš dar kar</text:span><text:span text:style-name="T5062">­tą pra</text:span><text:span text:style-name="T5063">­šau, kad įsi</text:span><text:span text:style-name="T5064">­gi</text:span><text:span text:style-name="T5065">­lin</text:span><text:span text:style-name="T5066">­tu</text:span><text:span text:style-name="T5067">­me, kam ta</text:span><text:span text:style-name="T5068">­da rei</text:span><text:span text:style-name="T5069">­kė</text:span><text:span text:style-name="T5070">­jo čia įves</text:span><text:span text:style-name="T5071">­ti nau</text:span><text:span text:style-name="T5072">­ją to</text:span><text:span text:style-name="T5073">­kią di</text:span><text:span text:style-name="T5074">­men</text:span><text:span text:style-name="T5075">­si</text:span><text:span text:style-name="T5076">­ją? Kaip bu</text:span><text:span text:style-name="T5077">­vo, taip te</text:span><text:span text:style-name="T5078">­gu ir bū</text:span><text:span text:style-name="T5079">­na, vie</text:span><text:span text:style-name="T5080">­toj eu</text:span><text:span text:style-name="T5081">­ro</text:span><text:span text:style-name="T5082">­pi</text:span><text:span text:style-name="T5083">­nio pa</text:span><text:span text:style-name="T5084">­da</text:span><text:span text:style-name="T5085">­ro</text:span><text:span text:style-name="T5086">­me eko</text:span><text:span text:style-name="T5087">­no</text:span><text:span text:style-name="T5088">­mi</text:span><text:span text:style-name="T5089">­nio dy</text:span><text:span text:style-name="T5090">­džio vie</text:span><text:span text:style-name="T5091">­ne</text:span><text:span text:style-name="T5092">­tą. Kam ta</text:span><text:span text:style-name="T5093">­da čia ta įsta</text:span><text:span text:style-name="T5094">­ty</text:span><text:span text:style-name="T5095">­mų pai</text:span><text:span text:style-name="T5096">­nia</text:span><text:span text:style-name="T5097">­va? Ne</text:span><text:span text:style-name="T5098">­pri</text:span><text:span text:style-name="T5099">­ta</text:span><text:span text:style-name="T5100">­riu aš tam.<text:s/></text:span></text:p>
        <text:p text:style-name="Roman"><text:span text:style-name="T5101">PIRMININKAS.</text:span><text:span text:style-name="T5102"><text:s/>R. J. Da</text:span><text:span text:style-name="T5103">­gys – už.<text:s/></text:span></text:p>
        <text:p text:style-name="Roman"><text:span text:style-name="T5104">R. J. DAGYS</text:span><text:span text:style-name="T5105"><text:s/></text:span><text:span text:style-name="T5106">(</text:span><text:span text:style-name="T5107">TS-LKDF</text:span><text:span text:style-name="T5108">)</text:span><text:span text:style-name="T5109">. Ger</text:span><text:span text:style-name="T5110">­bia</text:span><text:span text:style-name="T5111">­mie</text:span><text:span text:style-name="T5112">­ji ko</text:span><text:span text:style-name="T5113">­le</text:span><text:span text:style-name="T5114">­gos, nė</text:span><text:span text:style-name="T5115">­ra jo</text:span><text:span text:style-name="T5116">­kios įsta</text:span><text:span text:style-name="T5117">­ty</text:span><text:span text:style-name="T5118">­mų pai</text:span><text:span text:style-name="T5119">­nia</text:span><text:span text:style-name="T5120">­vos. Mes jau pri</text:span><text:span text:style-name="T5121">­ėmė</text:span><text:span text:style-name="T5122">­me tas nuo</text:span><text:span text:style-name="T5123">­sta</text:span><text:span text:style-name="T5124">­tas ki</text:span><text:span text:style-name="T5125">­ta</text:span><text:span text:style-name="T5126">­me įsta</text:span><text:span text:style-name="T5127">­ty</text:span><text:span text:style-name="T5128">­me, jas da</text:span><text:span text:style-name="T5129">­bar su</text:span><text:span text:style-name="T5130">­vie</text:span><text:span text:style-name="T5131">­no</text:span><text:span text:style-name="T5132">­di</text:span><text:span text:style-name="T5133">­na</text:span><text:span text:style-name="T5134">­me su da</text:span><text:span text:style-name="T5135">­bar pri</text:span><text:span text:style-name="T5136">­ima</text:span><text:span text:style-name="T5137">­mu mū</text:span><text:span text:style-name="T5138">­sų, jo</text:span><text:span text:style-name="T5139">­kios pai</text:span><text:span text:style-name="T5140">­nia</text:span><text:span text:style-name="T5141">­vos ne</text:span><text:span text:style-name="T5142">­da</text:span><text:span text:style-name="T5143">­ro</text:span><text:span text:style-name="T5144">­me. Ne</text:span><text:span text:style-name="T5145">­ga</text:span><text:span text:style-name="T5146">­li tos nuo</text:span><text:span text:style-name="T5147">­sta</text:span><text:span text:style-name="T5148">­tos bū</text:span><text:span text:style-name="T5149">­ti skir</text:span><text:span text:style-name="T5150">­tin</text:span><text:span text:style-name="T5151">­gai at</text:span><text:span text:style-name="T5152">­spin</text:span><text:span text:style-name="T5153">­dė</text:span><text:span text:style-name="T5154">­tos dvie</text:span><text:span text:style-name="T5155">­juo</text:span><text:span text:style-name="T5156">­se įsta</text:span><text:span text:style-name="T5157">­ty</text:span><text:span text:style-name="T5158">­muo</text:span><text:span text:style-name="T5159">­se. Tai dėl to Sei</text:span><text:span text:style-name="T5160">­mas yra ap</text:span><text:span text:style-name="T5161">­si</text:span><text:span text:style-name="T5162">­spren</text:span><text:span text:style-name="T5163">­dęs.<text:s/></text:span></text:p>
        <text:p text:style-name="P5164">Da­bar dėl to ko­le­gos nuo­gąs­ta­vi­mo, kad la­bai mo­kes­čių mo­kė­to­jų ra­tas iš­si­plės. Iš tik­rų­jų ana­li­zė ro­do, kad taip ne­bus, nes po­ten­cia­liai apie 12 tūkst. to­kių ga­lė­tų bū­ti, bet 60 % jau da­bar iš­si­re­gist­ra­vo iš to. Mes tie­siog šiuo at­ve­ju ieš­ko­me bai­mės ten, kur jos tik­rai nė­ra. Ir nei aso­cia­ci­ja, nei ko­kia nors or­ga­ni­za­ci­ja ne­ma­to dėl to jo­kios bai­mės, tie­siog mes su­tvar­ko­me ši­tą sis­te­mą. O dvi nuo­sta­tos ne­ga­li bū­ti skir­tin­gai in­ter­pre­tuo­ja­mos ke­liuo­se įsta­ty­muo­se. To­dėl siū­lau tik­rai bal­suo­ti už.<text:s/></text:p>
        <text:p text:style-name="Roman"><text:span text:style-name="T5165">PIRMININKAS.</text:span><text:span text:style-name="T5166"><text:s/>Ger</text:span><text:span text:style-name="T5167">­bia</text:span><text:span text:style-name="T5168">­mie</text:span><text:span text:style-name="T5169">­ji ko</text:span><text:span text:style-name="T5170">­le</text:span><text:span text:style-name="T5171">­gos, bal</text:span><text:span text:style-name="T5172">­suo</text:span><text:span text:style-name="T5173">­ja</text:span><text:span text:style-name="T5174">­me. Kas už, bal</text:span><text:span text:style-name="T5175">­suo</text:span><text:span text:style-name="T5176">­ja už Vals</text:span><text:span text:style-name="T5177">­ty</text:span><text:span text:style-name="T5178">­bi</text:span><text:span text:style-name="T5179">­nio so</text:span><text:span text:style-name="T5180">­cia</text:span><text:span text:style-name="T5181">­li</text:span><text:span text:style-name="T5182">­nio drau</text:span><text:span text:style-name="T5183">­di</text:span><text:span text:style-name="T5184">­mo įsta</text:span><text:span text:style-name="T5185">­ty</text:span><text:span text:style-name="T5186">­mo 2, 4, 7 ir 9 straips</text:span><text:span text:style-name="T5187">­nių pa</text:span><text:span text:style-name="T5188">­kei</text:span><text:span text:style-name="T5189">­ti</text:span><text:span text:style-name="T5190">­mo įsta</text:span><text:span text:style-name="T5191">­ty</text:span><text:span text:style-name="T5192">­mo 1, 3 ir 4 straips</text:span><text:span text:style-name="T5193">­nių pa</text:span><text:span text:style-name="T5194">­kei</text:span><text:span text:style-name="T5195">­ti</text:span><text:span text:style-name="T5196">­mo įsta</text:span><text:span text:style-name="T5197">­ty</text:span><text:span text:style-name="T5198">­mo pro</text:span><text:span text:style-name="T5199">­jek</text:span><text:span text:style-name="T5200">­tą, kas ma</text:span><text:span text:style-name="T5201">­no ki</text:span><text:span text:style-name="T5202">­taip, bal</text:span><text:span text:style-name="T5203">­suo</text:span><text:span text:style-name="T5204">­ja prieš ar</text:span><text:span text:style-name="T5205">­ba su</text:span><text:span text:style-name="T5206">­si</text:span><text:span text:style-name="T5207">­lai</text:span><text:span text:style-name="T5208">­ko. Pri</text:span><text:span text:style-name="T5209">­ėmi</text:span><text:span text:style-name="T5210">­mas.<text:s/></text:span></text:p>
        <text:p text:style-name="P5211"/>
        <text:p text:style-name="Priemimas">Šio įsta­ty­mo pri­ėmi­mas</text:p>
        <text:p text:style-name="P5212"/>
        <text:p text:style-name="Roman">Bal­sa­vo 94 Sei­mo na­riai. Už – 60, prieš – 4, su­si­lai­kė 30. Įsta­ty­mo pro­jek­tas pri­im­tas.<text:s/></text:p>
        <text:p text:style-name="Roman"/>
        <text:p text:style-name="Laikas">17.17 val.</text:p>
        <text:p text:style-name="Roman12"><text:bookmark-start text:name="klausimas17"/>Vals­ty­bi­nio so­cia­li­nio drau­di­mo įsta­ty­mo 2, 7, 8, 9 straips­nių pa­kei­ti­mo ir pa­pil­dy­mo<text:s/>įsta­ty­mo pro­jek­tas<text:s/><text:span text:style-name="T5213">Nr. XIP-</text:span>2655(2)<text:s/>(<text:span text:style-name="T5214">svars</text:span><text:span text:style-name="T5215">­ty</text:span><text:span text:style-name="T5216">­mas ir pri</text:span><text:span text:style-name="T5217">­ėmi</text:span><text:span text:style-name="T5218">­mas</text:span>)</text:p>
        <text:p text:style-name="Roman"><text:bookmark-end text:name="klausimas17"/></text:p>
        <text:p text:style-name="Roman"><text:span text:style-name="T5219">2-9c klau</text:span><text:span text:style-name="T5220">­si</text:span><text:span text:style-name="T5221">­mas –<text:s/></text:span>Vals­ty­bi­nio so­cia­li­nio drau­di­mo įsta­ty­mo 2, 7, 8, 9 straips­nių pa­kei­ti­mo ir pa­pil­dy­mo<text:s/>įsta­ty­mo pro­jek­tas. Pra­ne­šė­jas – R. J. Da­gys, So­cia­li­nių rei­ka­lų ir dar­bo ko­mi­te­to pir­mi­nin­kas. Pra­šau.<text:s/></text:p>
        <text:p text:style-name="Roman"><text:span text:style-name="T5222">R. J. DAGYS</text:span><text:s/><text:span text:style-name="T5223">(</text:span><text:span text:style-name="T5224">TS-LKDF</text:span><text:span text:style-name="T5225">)</text:span>. Ger­bia­mie­ji ko­le­gos, ko­mi­te­tas ap­svars­tė įsta­ty­mo pro­jek­tą ir pri­ta­rė Sei­mo kan­ce­lia­ri­jos Tei­sės de­par­ta­men­to, So­cia­li­nių rei­ka­lų ir dar­bo ko­mi­te­to siū­ly­mams. Įsta­ty­mo pro­jek­tui pri­ta­rė ben­dru su­ta­ri­mu.</text:p>
        <text:p text:style-name="Roman"><text:span text:style-name="T5226">PIRMININKAS.</text:span><text:s/>Dė­ko­ju. Ger­bia­mie­ji ko­le­gos, dėl šio įsta­ty­mo pro­jek­to nė­ra pa­teik­ta pa­siūly­mų, nė­ra už­si­ra­šiu­sių dis­ku­tuoti. Pa­si­sa­ko­me dėl mo­ty­vų. E. Jo­ny­la – prieš. Nė­ra už­si­ra­šiu­sių kal­bė­ti.<text:s/></text:p>
        <text:p text:style-name="Roman">Da­bar ga­lė­tu­me iš kar­to bal­suo­ti po svars­ty­mo. Kas pri­ta­ria šiam įsta­ty­mo pro­jek­tui po svars­ty­mo, bal­suo­ja už, kas ma­no ki­taip, bal­suo­ja prieš ar­ba su­si­lai­ko.<text:s/></text:p>
        <text:p text:style-name="Roman">Bal­sa­vo 85 Sei­mo na­riai. Už – 67, prieš – 2, su­si­lai­kė 16. Įsta­ty­mo pro­jek­tui po svars­ty­mo pri­tar­ta.<text:s/></text:p>
        <text:p text:style-name="Roman">Sei­mo Pir­mi­nin­kė siū­lo įsta­ty­mą pri­im­ti ypa­tin­gos sku­bos tvar­ka. Ar ga­lė­tu­me pri­tar­ti ben­dru su­ta­ri­mu to­kiam siū­ly­mui? Dė­ko­ju, pri­tar­ta.<text:s/></text:p>
        <text:p text:style-name="Roman">Ger­bia­mie­ji ko­le­gos, pri­ėmi­mas. 1 straips­nis. Pri­tar­ta. 2 straips­nis. Pri­tar­ta. 3 straips­nis. Pri­tar­ta. 4 straips­nis. Pri­tar­ta. 5 straips­nis. Pri­tar­ta.<text:s/></text:p>
        <text:p text:style-name="Roman">Dėl vi­so įsta­ty­mo pro­jek­to už­si­ra­šiu­sių kal­bė­ti nė­ra. Bal­suo­ja­me. Kas pri­ta­ria<text:s/>Vals­ty­bi­nio so­cia­li­nio drau­di­mo įsta­ty­mo 2, 7, 8, 9 straips­nių pa­kei­ti­mo ir pa­pil­dy­mo<text:s/>įsta­ty­mo pro­jek­to pri­ėmi­mui, bal­suo­ja už.<text:s/></text:p>
        <text:p text:style-name="P5227"/>
        <text:p text:style-name="Priemimas">Šio įsta­ty­mo pri­ėmi­mas</text:p>
        <text:p text:style-name="Roman"/>
        <text:p text:style-name="Roman">Bal­sa­vo 91 Sei­mo na­rys. Už – 74, prieš – 1, su­si­lai­kė 16. Įsta­ty­mo pro­jek­tas pri­im­tas.<text:s/></text:p>
        <text:p text:style-name="Roman"/>
        <text:p text:style-name="Laikas">17.20 val.</text:p>
        <text:p text:style-name="Roman12"><text:bookmark-start text:name="klausimas18"/>Smul­kio­jo ir vi­du­ti­nio ver­slo plėt­ros įsta­ty­mo 6 straips­nio pa­kei­ti­mo įsta­ty­mo pro­jek­tas Nr. XIP-2548(2)<text:s/>(<text:span text:style-name="T5228">svars</text:span><text:span text:style-name="T5229">­ty</text:span><text:span text:style-name="T5230">­mas ir pri</text:span><text:span text:style-name="T5231">­ėmi</text:span><text:span text:style-name="T5232">­mas</text:span>)</text:p>
        <text:p text:style-name="P5233"><text:bookmark-end text:name="klausimas18"/></text:p>
        <text:p text:style-name="P5234">Smul­kio­jo ir vi­du­ti­nio ver­slo plėt­ros įsta­ty­mo 6 straips­nio pa­kei­ti­mo įsta­ty­mo pro­jek­tas. Pa­gal dar­bo­tvarkę 2-10 klau­si­mas. Pra­ne­šė­jas – Biu­dže­to ir fi­nan­sų ko­mi­te­to at­sto­vas R. Kup­čins­kas.<text:s/></text:p>
        <text:p text:style-name="Roman"><text:span text:style-name="T5235">R. KUPČINSKAS</text:span><text:span text:style-name="T5236"><text:s/></text:span><text:span text:style-name="T5237">(</text:span><text:span text:style-name="T5238">TS-LKDF</text:span><text:span text:style-name="T5239">)</text:span><text:span text:style-name="T5240">. Ger</text:span><text:span text:style-name="T5241">­bia</text:span><text:span text:style-name="T5242">­mie</text:span><text:span text:style-name="T5243">­ji ko</text:span><text:span text:style-name="T5244">­le</text:span><text:span text:style-name="T5245">­gos, Biu</text:span><text:span text:style-name="T5246">­dže</text:span><text:span text:style-name="T5247">­to ir fi</text:span><text:span text:style-name="T5248">­nan</text:span><text:span text:style-name="T5249">­sų ko</text:span><text:span text:style-name="T5250">­mi</text:span><text:span text:style-name="T5251">­te</text:span><text:span text:style-name="T5252">­tas svars</text:span><text:span text:style-name="T5253">­tė šį įsta</text:span><text:span text:style-name="T5254">­ty</text:span><text:span text:style-name="T5255">­mo pro</text:span><text:span text:style-name="T5256">­jek</text:span><text:span text:style-name="T5257">­tą ir nu</text:span><text:span text:style-name="T5258">­ta</text:span><text:span text:style-name="T5259">­rė pri</text:span><text:span text:style-name="T5260">­tar</text:span><text:span text:style-name="T5261">­ti ne… ini</text:span><text:span text:style-name="T5262">­cia</text:span><text:span text:style-name="T5263">­to</text:span><text:span text:style-name="T5264">­rių pa</text:span><text:span text:style-name="T5265">­teik</text:span><text:span text:style-name="T5266">­tam įsta</text:span><text:span text:style-name="T5267">­ty</text:span><text:span text:style-name="T5268">­mo pro</text:span><text:span text:style-name="T5269">­jek</text:span><text:span text:style-name="T5270">­tui. Bal</text:span><text:span text:style-name="T5271">­sa</text:span><text:span text:style-name="T5272">­vi</text:span><text:span text:style-name="T5273">­mo re</text:span><text:span text:style-name="T5274">­zul</text:span><text:span text:style-name="T5275">­ta</text:span><text:span text:style-name="T5276">­tai: pri</text:span><text:span text:style-name="T5277">­tar</text:span><text:span text:style-name="T5278">­ta ben</text:span><text:span text:style-name="T5279">­dru su</text:span><text:span text:style-name="T5280">­ta</text:span><text:span text:style-name="T5281">­ri</text:span><text:span text:style-name="T5282">­mu. Taip pat no</text:span><text:span text:style-name="T5283">­riu per</text:span><text:span text:style-name="T5284">­skai</text:span><text:span text:style-name="T5285">­ty</text:span><text:span text:style-name="T5286">­ti: „Ko</text:span><text:span text:style-name="T5287">­mi</text:span><text:span text:style-name="T5288">­te</text:span><text:span text:style-name="T5289">­tas sa</text:span><text:span text:style-name="T5290">­vo pro</text:span><text:span text:style-name="T5291">­to</text:span><text:span text:style-name="T5292">­ko</text:span><text:span text:style-name="T5293">­li</text:span><text:span text:style-name="T5294">­niu spren</text:span><text:span text:style-name="T5295">­di</text:span><text:span text:style-name="T5296">­mu nu</text:span><text:span text:style-name="T5297">­ta</text:span><text:span text:style-name="T5298">­rė pa</text:span><text:span text:style-name="T5299">­siū</text:span><text:span text:style-name="T5300">­ly</text:span><text:span text:style-name="T5301">­ti Lie</text:span><text:span text:style-name="T5302">­tu</text:span><text:span text:style-name="T5303">­vos Res</text:span><text:span text:style-name="T5304">­pub</text:span><text:span text:style-name="T5305">­li</text:span><text:span text:style-name="T5306">­kos Vy</text:span><text:span text:style-name="T5307">­riau</text:span><text:span text:style-name="T5308">­sy</text:span><text:span text:style-name="T5309">­bei: per</text:span><text:span text:style-name="T5310">­žiū</text:span><text:span text:style-name="T5311">­rė</text:span><text:span text:style-name="T5312">­ti pa</text:span><text:span text:style-name="T5313">­tvir</text:span><text:span text:style-name="T5314">­tin</text:span><text:span text:style-name="T5315">­tas pro</text:span><text:span text:style-name="T5316">­ble</text:span><text:span text:style-name="T5317">­mi</text:span><text:span text:style-name="T5318">­nes te</text:span><text:span text:style-name="T5319">­ri</text:span><text:span text:style-name="T5320">­to</text:span><text:span text:style-name="T5321">­ri</text:span><text:span text:style-name="T5322">­jas ir jų nu</text:span><text:span text:style-name="T5323">­sta</text:span><text:span text:style-name="T5324">­ty</text:span><text:span text:style-name="T5325">­mo kri</text:span><text:span text:style-name="T5326">­te</text:span><text:span text:style-name="T5327">­ri</text:span><text:span text:style-name="T5328">­jus, įver</text:span><text:span text:style-name="T5329">­ti</text:span><text:span text:style-name="T5330">­nant ga</text:span><text:span text:style-name="T5331">­li</text:span><text:span text:style-name="T5332">­my</text:span><text:span text:style-name="T5333">­bes grei</text:span><text:span text:style-name="T5334">­čiau re</text:span><text:span text:style-name="T5335">­a</text:span><text:span text:style-name="T5336">­guo</text:span><text:span text:style-name="T5337">­ti į be</text:span><text:span text:style-name="T5338">­si</text:span><text:span text:style-name="T5339">­kei</text:span><text:span text:style-name="T5340">­čian</text:span><text:span text:style-name="T5341">­čias ap</text:span><text:span text:style-name="T5342">­lin</text:span><text:span text:style-name="T5343">­ky</text:span><text:span text:style-name="T5344">­bes; an</text:span><text:span text:style-name="T5345">­tra, pa</text:span><text:span text:style-name="T5346">­tvir</text:span><text:span text:style-name="T5347">­tin</text:span><text:span text:style-name="T5348">­ti vie</text:span><text:span text:style-name="T5349">­šo</text:span><text:span text:style-name="T5350">­sios įstai</text:span><text:span text:style-name="T5351">­gos „Eks</text:span><text:span text:style-name="T5352">­por</text:span><text:span text:style-name="T5353">­tuo</text:span><text:span text:style-name="T5354">­jan</text:span><text:span text:style-name="T5355">­ti Lie</text:span><text:span text:style-name="T5356">­tu</text:span><text:span text:style-name="T5357">­va“ per</text:span><text:span text:style-name="T5358">­ka</text:span><text:span text:style-name="T5359">­mų pa</text:span><text:span text:style-name="T5360">­slau</text:span><text:span text:style-name="T5361">­gų (lek</text:span><text:span text:style-name="T5362">­to</text:span><text:span text:style-name="T5363">­rių) pir</text:span><text:span text:style-name="T5364">­ki</text:span><text:span text:style-name="T5365">­mo tvar</text:span><text:span text:style-name="T5366">­ką, įskai</text:span><text:span text:style-name="T5367">­tant įkai</text:span><text:span text:style-name="T5368">­nius.“ Svars</text:span><text:span text:style-name="T5369">­tant šį įsta</text:span><text:span text:style-name="T5370">­ty</text:span><text:span text:style-name="T5371">­mo pro</text:span><text:span text:style-name="T5372">­jek</text:span><text:span text:style-name="T5373">­tą bu</text:span><text:span text:style-name="T5374">­vo Sei</text:span><text:span text:style-name="T5375">­mo kan</text:span><text:span text:style-name="T5376">­ce</text:span><text:span text:style-name="T5377">­lia</text:span><text:span text:style-name="T5378">­ri</text:span><text:span text:style-name="T5379">­jos Tei</text:span><text:span text:style-name="T5380">­sės de</text:span><text:span text:style-name="T5381">­par</text:span><text:span text:style-name="T5382">­ta</text:span><text:span text:style-name="T5383">­men</text:span><text:span text:style-name="T5384">­to iš</text:span><text:span text:style-name="T5385">­va</text:span><text:span text:style-name="T5386">­da, ku</text:span><text:span text:style-name="T5387">­riai ne</text:span><text:span text:style-name="T5388">­pri</text:span><text:span text:style-name="T5389">­ta</text:span><text:span text:style-name="T5390">­rė. Tei</text:span><text:span text:style-name="T5391">­sės de</text:span><text:span text:style-name="T5392">­par</text:span><text:span text:style-name="T5393">­ta</text:span><text:span text:style-name="T5394">­men</text:span><text:span text:style-name="T5395">­tas ma</text:span><text:span text:style-name="T5396">­no, kad lai</text:span><text:span text:style-name="T5397">­ko</text:span><text:span text:style-name="T5398">­ma ydin</text:span><text:span text:style-name="T5399">­gu tei</text:span><text:span text:style-name="T5400">­si</text:span><text:span text:style-name="T5401">­niu re</text:span><text:span text:style-name="T5402">­gu</text:span><text:span text:style-name="T5403">­lia</text:span><text:span text:style-name="T5404">­vi</text:span><text:span text:style-name="T5405">­mu, jei</text:span><text:span text:style-name="T5406">­gu kon</text:span><text:span text:style-name="T5407">­kre</text:span><text:span text:style-name="T5408">­ti ben</text:span><text:span text:style-name="T5409">­dro</text:span><text:span text:style-name="T5410">­vė ir pa</text:span><text:span text:style-name="T5411">­na</text:span><text:span text:style-name="T5412">­šiai nu</text:span><text:span text:style-name="T5413">­ro</text:span><text:span text:style-name="T5414">­do</text:span><text:span text:style-name="T5415">­ma tei</text:span><text:span text:style-name="T5416">­si</text:span><text:span text:style-name="T5417">­niuo</text:span><text:span text:style-name="T5418">­se ak</text:span><text:span text:style-name="T5419">­tuo</text:span><text:span text:style-name="T5420">­se, kon</text:span><text:span text:style-name="T5421">­kre</text:span><text:span text:style-name="T5422">­čiai šia</text:span><text:span text:style-name="T5423">­me įsta</text:span><text:span text:style-name="T5424">­ty</text:span><text:span text:style-name="T5425">­me. Bet vis dėl</text:span><text:span text:style-name="T5426">­to šiai nuo</text:span><text:span text:style-name="T5427">­sta</text:span><text:span text:style-name="T5428">­tai ne</text:span><text:span text:style-name="T5429">­bu</text:span><text:span text:style-name="T5430">­vo pri</text:span><text:span text:style-name="T5431">­tar</text:span><text:span text:style-name="T5432">­ta. Ačiū.<text:s/></text:span></text:p>
        <text:p text:style-name="Roman"><text:span text:style-name="T5433">PIRMININKAS.</text:span><text:span text:style-name="T5434"><text:s/>Dė</text:span><text:span text:style-name="T5435">­ko</text:span><text:span text:style-name="T5436">­ju R. Kup</text:span><text:span text:style-name="T5437">­čins</text:span><text:span text:style-name="T5438">­kui.<text:s/></text:span><text:span text:style-name="T5439">Kvie</text:span><text:span text:style-name="T5440">­čiu<text:s/></text:span>Eko­no­mi­kos ko­mi­te­to pir­mi­nin­ką D. Bud­rį.</text:p>
        <text:p text:style-name="Roman"><text:span text:style-name="T5441">D. BUDRYS</text:span><text:s/><text:span text:style-name="T5442">(</text:span><text:span text:style-name="T5443">J</text:span><text:span text:style-name="T5444">(</text:span><text:span text:style-name="T5445">L</text:span><text:span text:style-name="T5446">i</text:span><text:span text:style-name="T5447">CS</text:span><text:span text:style-name="T5448"><text:s/>ir<text:s/></text:span><text:span text:style-name="T5449">TPP</text:span><text:span text:style-name="T5450">)</text:span><text:span text:style-name="T5451">F</text:span><text:span text:style-name="T5452">)</text:span>. Ger­bia­mie­ji ko­le­gos, Eko­no­mi­kos ko­mi­te­tas svars­tė šį įsta­ty­mo pro­jek­tą. Taip pat no­riu pa­brėž­ti, kad bu­vo abe­jo­ta dėl Tei­sės de­par­ta­men­to pa­sta­bos, ku­riai ko­mi­te­tas ne­pri­ta­rė. Pri­ta­rėm ini­cia­to­rių pa­teik­tam įsta­ty­mo pro­jek­tui ir ko­mi­te­to iš­va­doms. Bal­sa­vo­me ben­dru su­ta­ri­mu.<text:s/></text:p>
        <text:p text:style-name="Roman"><text:span text:style-name="T5453">PIRMININKAS.</text:span><text:s/>Dė­ko­ju. Ger­bia­mie­ji ko­le­gos, dėl šio įsta­ty­mo pro­jek­to nė­ra pa­teik­ta pa­siū­ly­mų, nė­ra už­si­ra­šiu­sių dis­ku­tuo­ti. Ar ga­lė­tu­me?.. Taip pat nė­ra už­si­ra­šiu­sių dėl mo­ty­vų kal­bė­ti. Ar ga­li­me su­tar­ti ben­dru su­ta­ri­mu… po svars­ty­mo pri­tar­ti įsta­ty­mo pro­jek­tui? Dė­ko­ju.<text:s/></text:p>
        <text:p text:style-name="Roman">Sei­mo Pir­mi­nin­kė siū­lo pri­im­ti šį įsta­ty­mą ypa­tin­gos sku­bos tvar­ka. Ar ga­li­me pri­tar­ti šiam pa­siū­ly­mui ben­dru su­ta­ri­mu? Pri­tar­ta. Dė­ko­ju.<text:s/></text:p>
        <text:p text:style-name="P5454">Pri­ėmi­mo sta­di­ja. Įsta­ty­mas iš dvie­jų straips­nių.<text:s/></text:p>
        <text:p text:style-name="Roman">1 straips­nis. Pri­tar­ta. 2 straips­nis. Pri­tar­ta. Tai­gi dėl vi­so įsta­ty­mo pro­jek­to už­si­ra­šiu­sių kal­bė­ti nė­ra. Bal­suo­ja­me. Kas pri­ta­ria<text:s/><text:span text:style-name="T5455">Smul</text:span><text:span text:style-name="T5456">­kio</text:span><text:span text:style-name="T5457">­jo ir vi</text:span><text:span text:style-name="T5458">­du</text:span><text:span text:style-name="T5459">­ti</text:span><text:span text:style-name="T5460">­nio ver</text:span><text:span text:style-name="T5461">­slo plėt</text:span><text:span text:style-name="T5462">­ros įsta</text:span><text:span text:style-name="T5463">­ty</text:span><text:span text:style-name="T5464">­mo 6 straips</text:span><text:span text:style-name="T5465">­nio pa</text:span><text:span text:style-name="T5466">­kei</text:span><text:span text:style-name="T5467">­ti</text:span><text:span text:style-name="T5468">­mo įsta</text:span><text:span text:style-name="T5469">­ty</text:span><text:span text:style-name="T5470">­mo pro</text:span><text:span text:style-name="T5471">­jek</text:span><text:span text:style-name="T5472">­tui, bal</text:span><text:span text:style-name="T5473">­suo</text:span><text:span text:style-name="T5474">­ja už.<text:s/></text:span></text:p>
        <text:p text:style-name="P5475"/>
        <text:p text:style-name="Priemimas">Šio įsta­ty­mo pri­ėmi­mas</text:p>
        <text:p text:style-name="P5476"/>
        <text:p text:style-name="P5477">Bal­sa­vo 84 Sei­mo na­riai. Už – 69, prieš – 4, su­si­lai­kė 11. Įsta­ty­mo pro­jek­tas pri­im­tas.<text:s/></text:p>
        <text:p text:style-name="P5478"/>
        <text:p text:style-name="Laikas">17.23 val.</text:p>
        <text:p text:style-name="Roman12"><text:bookmark-start text:name="klausimas19"/>Sei­mo pro­to­ko­li­nio nu­ta­ri­mo (dėl<text:s/>Smul­kio­jo ir vi­du­ti­nio ver­slo plėt­ros įsta­ty­mo 6 straips­nio pa­kei­ti­mo įsta­ty­mo pro­jek­to Nr. XIP-2548) pri­ėmi­mas</text:p>
        <text:p text:style-name="P5479"><text:bookmark-end text:name="klausimas19"/></text:p>
        <text:p text:style-name="P5480">Ger­bia­mie­ji ko­le­gos, ko­mi­te­to at­sto­vas per­skai­tė pro­to­ko­li­nį ko­mi­te­to spren­di­mą. Ar ga­lė­tu­me pri­tar­ti šiam pro­to­ko­li­niam nu­ta­ri­mui? Dė­ko­ju. Pri­tar­ta. Prieš­ta­rau­jan­čių nė­ra.<text:s/></text:p>
        <text:p text:style-name="P5481"/>
        <text:p text:style-name="Laikas">17.24 val.</text:p>
        <text:p text:style-name="Roman12"><text:bookmark-start text:name="klausimas20"/>Miš­kų įsta­ty­mo 7 straips­nio pa­kei­ti­mo įsta­ty­mo pro­jek­tas Nr. XIP-2549(2)<text:s/>(<text:span text:style-name="T5482">svars</text:span><text:span text:style-name="T5483">­ty</text:span><text:span text:style-name="T5484">­mas ir pri</text:span><text:span text:style-name="T5485">­ėmi</text:span><text:span text:style-name="T5486">­mas</text:span>)</text:p>
        <text:p text:style-name="P5487"><text:bookmark-end text:name="klausimas20"/></text:p>
        <text:p text:style-name="P5488">Tai­gi ei­na­me prie ki­to dar­bo­tvarkės klau­si­mo. 2-11 – Miš­kų įsta­ty­mo 7 straips­nio pa­kei­ti­mo įsta­ty­mo pro­jek­tas. Kvie­čiu Biu­dže­to ir fi­nan­sų ko­mi­te­to pra­ne­šė­ją A. Stir­bly­tę.<text:s/></text:p>
        <text:p text:style-name="Roman"><text:span text:style-name="T5489">A. STIRBLYTĖ</text:span><text:span text:style-name="T5490"><text:s/></text:span><text:span text:style-name="T5491">(</text:span><text:span text:style-name="T5492">J</text:span><text:span text:style-name="T5493">(</text:span><text:span text:style-name="T5494">L</text:span><text:span text:style-name="T5495">i</text:span><text:span text:style-name="T5496">CS</text:span><text:span text:style-name="T5497"><text:s/>ir<text:s/></text:span><text:span text:style-name="T5498">TPP</text:span><text:span text:style-name="T5499">)</text:span><text:span text:style-name="T5500">F</text:span><text:span text:style-name="T5501">)</text:span><text:span text:style-name="T5502">. Ačiū, ger</text:span><text:span text:style-name="T5503">­bia</text:span><text:span text:style-name="T5504">­ma</text:span><text:span text:style-name="T5505">­sis po</text:span><text:span text:style-name="T5506">­sė</text:span><text:span text:style-name="T5507">­džio pir</text:span><text:span text:style-name="T5508">­mi</text:span><text:span text:style-name="T5509">­nin</text:span><text:span text:style-name="T5510">­ke. Ger</text:span><text:span text:style-name="T5511">­bia</text:span><text:span text:style-name="T5512">­mie</text:span><text:span text:style-name="T5513">­ji ko</text:span><text:span text:style-name="T5514">­le</text:span><text:span text:style-name="T5515">­gos, Biu</text:span><text:span text:style-name="T5516">­dže</text:span><text:span text:style-name="T5517">­to ir fi</text:span><text:span text:style-name="T5518">­nan</text:span><text:span text:style-name="T5519">­sų ko</text:span><text:span text:style-name="T5520">­mi</text:span><text:span text:style-name="T5521">­te</text:span><text:span text:style-name="T5522">­tas, kaip pa</text:span><text:span text:style-name="T5523">­grin</text:span><text:span text:style-name="T5524">­di</text:span><text:span text:style-name="T5525">­nis ko</text:span><text:span text:style-name="T5526">­mi</text:span><text:span text:style-name="T5527">­te</text:span><text:span text:style-name="T5528">­tas, svars</text:span><text:span text:style-name="T5529">­tė įsta</text:span><text:span text:style-name="T5530">­ty</text:span><text:span text:style-name="T5531">­mo pro</text:span><text:span text:style-name="T5532">­jek</text:span><text:span text:style-name="T5533">­tą Nr. XIP-2549 ir iš es</text:span><text:span text:style-name="T5534">­mės pri</text:span><text:span text:style-name="T5535">­ta</text:span><text:span text:style-name="T5536">­rė ini</text:span><text:span text:style-name="T5537">­cia</text:span><text:span text:style-name="T5538">­to</text:span><text:span text:style-name="T5539">­rių pa</text:span><text:span text:style-name="T5540">­teik</text:span><text:span text:style-name="T5541">­tam pro</text:span><text:span text:style-name="T5542">­jek</text:span><text:span text:style-name="T5543">­tui ir ko</text:span><text:span text:style-name="T5544">­mi</text:span><text:span text:style-name="T5545">­te</text:span><text:span text:style-name="T5546">­to iš</text:span><text:span text:style-name="T5547">­va</text:span><text:span text:style-name="T5548">­doms. Pri</text:span><text:span text:style-name="T5549">­tar</text:span><text:span text:style-name="T5550">­ta ben</text:span><text:span text:style-name="T5551">­dru su</text:span><text:span text:style-name="T5552">­ta</text:span><text:span text:style-name="T5553">­ri</text:span><text:span text:style-name="T5554">­mu. Bu</text:span><text:span text:style-name="T5555">­vo gau</text:span><text:span text:style-name="T5556">­tas vie</text:span><text:span text:style-name="T5557">­nas pa</text:span><text:span text:style-name="T5558">­siū</text:span><text:span text:style-name="T5559">­ly</text:span><text:span text:style-name="T5560">­mas, bet jam ko</text:span><text:span text:style-name="T5561">­mi</text:span><text:span text:style-name="T5562">­te</text:span><text:span text:style-name="T5563">­tas ne</text:span><text:span text:style-name="T5564">­pri</text:span><text:span text:style-name="T5565">­ta</text:span><text:span text:style-name="T5566">­ria.<text:s/></text:span></text:p>
        <text:p text:style-name="Roman"><text:span text:style-name="T5567">PIRMININKAS.</text:span><text:span text:style-name="T5568"><text:s/>Dė</text:span><text:span text:style-name="T5569">­ko</text:span><text:span text:style-name="T5570">­ju. Kvie</text:span><text:span text:style-name="T5571">­čiu Ap</text:span><text:span text:style-name="T5572">­lin</text:span><text:span text:style-name="T5573">­kos ap</text:span><text:span text:style-name="T5574">­sau</text:span><text:span text:style-name="T5575">­gos ko</text:span><text:span text:style-name="T5576">­mi</text:span><text:span text:style-name="T5577">­te</text:span><text:span text:style-name="T5578">­to pir</text:span><text:span text:style-name="T5579">­mi</text:span><text:span text:style-name="T5580">­nin</text:span><text:span text:style-name="T5581">­ką J. Ši</text:span><text:span text:style-name="T5582">­mė</text:span><text:span text:style-name="T5583">­ną.</text:span></text:p>
        <text:p text:style-name="Roman"><text:span text:style-name="T5584">J. ŠIMĖNAS</text:span><text:span text:style-name="T5585"><text:s/></text:span><text:span text:style-name="T5586">(</text:span><text:span text:style-name="T5587">TS-LKDF</text:span><text:span text:style-name="T5588">)</text:span><text:span text:style-name="T5589">. Ap</text:span><text:span text:style-name="T5590">­lin</text:span><text:span text:style-name="T5591">­kos ap</text:span><text:span text:style-name="T5592">­sau</text:span><text:span text:style-name="T5593">­gos ko</text:span><text:span text:style-name="T5594">­mi</text:span><text:span text:style-name="T5595">­te</text:span><text:span text:style-name="T5596">­tas svars</text:span><text:span text:style-name="T5597">­tė klau</text:span><text:span text:style-name="T5598">­si</text:span><text:span text:style-name="T5599">­mą dėl to, kad rei</text:span><text:span text:style-name="T5600">­kia pa</text:span><text:span text:style-name="T5601">­di</text:span><text:span text:style-name="T5602">­din</text:span><text:span text:style-name="T5603">­ti mo</text:span><text:span text:style-name="T5604">­kes</text:span><text:span text:style-name="T5605">­tį už miš</text:span><text:span text:style-name="T5606">­kų nau</text:span><text:span text:style-name="T5607">­do</text:span><text:span text:style-name="T5608">­ji</text:span><text:span text:style-name="T5609">­mą iki 10 %, ir pri</text:span><text:span text:style-name="T5610">­ta</text:span><text:span text:style-name="T5611">­rė šiam pro</text:span><text:span text:style-name="T5612">­jek</text:span><text:span text:style-name="T5613">­tui. Už pa</text:span><text:span text:style-name="T5614">­si</text:span><text:span text:style-name="T5615">­sa</text:span><text:span text:style-name="T5616">­kė 5, nie</text:span><text:span text:style-name="T5617">­ko ne</text:span><text:span text:style-name="T5618">­bu</text:span><text:span text:style-name="T5619">­vo prieš, 3 su</text:span><text:span text:style-name="T5620">­si</text:span><text:span text:style-name="T5621">­lai</text:span><text:span text:style-name="T5622">­kė. Kar</text:span><text:span text:style-name="T5623">­tu ko</text:span><text:span text:style-name="T5624">­mi</text:span><text:span text:style-name="T5625">­te</text:span><text:span text:style-name="T5626">­tas pa</text:span><text:span text:style-name="T5627">­tei</text:span><text:span text:style-name="T5628">­kė įsta</text:span><text:span text:style-name="T5629">­ty</text:span><text:span text:style-name="T5630">­mo pro</text:span><text:span text:style-name="T5631">­jek</text:span><text:span text:style-name="T5632">­tą ir dėl ki</text:span><text:span text:style-name="T5633">­tų vals</text:span><text:span text:style-name="T5634">­ty</text:span><text:span text:style-name="T5635">­bi</text:span><text:span text:style-name="T5636">­nių gam</text:span><text:span text:style-name="T5637">­tos iš</text:span><text:span text:style-name="T5638">­tek</text:span><text:span text:style-name="T5639">­lių mo</text:span><text:span text:style-name="T5640">­kes</text:span><text:span text:style-name="T5641">­čio di</text:span><text:span text:style-name="T5642">­di</text:span><text:span text:style-name="T5643">­ni</text:span><text:span text:style-name="T5644">­mo.</text:span></text:p>
        <text:p text:style-name="Roman"><text:span text:style-name="T5645">PIRMININKAS.</text:span><text:span text:style-name="T5646"><text:s/>Dė</text:span><text:span text:style-name="T5647">­ko</text:span><text:span text:style-name="T5648">­ju. Dis</text:span><text:span text:style-name="T5649">­ku</text:span><text:span text:style-name="T5650">­si</text:span><text:span text:style-name="T5651">­jo</text:span><text:span text:style-name="T5652">­je už</text:span><text:span text:style-name="T5653">­si</text:span><text:span text:style-name="T5654">­ra</text:span><text:span text:style-name="T5655">­šė kal</text:span><text:span text:style-name="T5656">­bė</text:span><text:span text:style-name="T5657">­ti 3 Sei</text:span><text:span text:style-name="T5658">­mo na</text:span><text:span text:style-name="T5659">­riai. Kvie</text:span><text:span text:style-name="T5660">­čiu A. Še</text:span><text:span text:style-name="T5661">­džių.<text:s/></text:span></text:p>
        <text:p text:style-name="Roman"><text:span text:style-name="T5662">A. ŠEDŽIUS</text:span><text:span text:style-name="T5663"><text:s/></text:span><text:span text:style-name="T5664">(</text:span><text:span text:style-name="T5665">MSG</text:span><text:span text:style-name="T5666">)</text:span><text:span text:style-name="T5667">. Ačiū, ger</text:span><text:span text:style-name="T5668">­bia</text:span><text:span text:style-name="T5669">­ma</text:span><text:span text:style-name="T5670">­sis po</text:span><text:span text:style-name="T5671">­sė</text:span><text:span text:style-name="T5672">­džio pir</text:span><text:span text:style-name="T5673">­mi</text:span><text:span text:style-name="T5674">­nin</text:span><text:span text:style-name="T5675">­ke. Ger</text:span><text:span text:style-name="T5676">­bia</text:span><text:span text:style-name="T5677">­mie</text:span><text:span text:style-name="T5678">­ji ko</text:span><text:span text:style-name="T5679">­le</text:span><text:span text:style-name="T5680">­gos, aš no</text:span><text:span text:style-name="T5681">­riu kal</text:span><text:span text:style-name="T5682">­bė</text:span><text:span text:style-name="T5683">­ti trum</text:span><text:span text:style-name="T5684">­pai. Tie</text:span><text:span text:style-name="T5685">­siog man te</text:span><text:span text:style-name="T5686">­ko ne</text:span><text:span text:style-name="T5687">­ma</text:span><text:span text:style-name="T5688">­žai kal</text:span><text:span text:style-name="T5689">­bė</text:span><text:span text:style-name="T5690">­ti su miš</text:span><text:span text:style-name="T5691">­ki</text:span><text:span text:style-name="T5692">­nin</text:span><text:span text:style-name="T5693">­kais apie esa</text:span><text:span text:style-name="T5694">­mą si</text:span><text:span text:style-name="T5695">­tu</text:span><text:span text:style-name="T5696">­a</text:span><text:span text:style-name="T5697">­ci</text:span><text:span text:style-name="T5698">­ją, apie šį siū</text:span><text:span text:style-name="T5699">­lo</text:span><text:span text:style-name="T5700">­mą įsta</text:span><text:span text:style-name="T5701">­ty</text:span><text:span text:style-name="T5702">­mo pro</text:span><text:span text:style-name="T5703">­jek</text:span><text:span text:style-name="T5704">­tą. Nuo</text:span><text:span text:style-name="T5705">­mo</text:span><text:span text:style-name="T5706">­nės iš tie</text:span><text:span text:style-name="T5707">­sų iš</text:span><text:span text:style-name="T5708">­si</text:span><text:span text:style-name="T5709">­sky</text:span><text:span text:style-name="T5710">­rė. Vie</text:span><text:span text:style-name="T5711">­nos urė</text:span><text:span text:style-name="T5712">­di</text:span><text:span text:style-name="T5713">­jos, ku</text:span><text:span text:style-name="T5714">­rios tu</text:span><text:span text:style-name="T5715">­ri daug ker</text:span><text:span text:style-name="T5716">­ta</text:span><text:span text:style-name="T5717">­mų miš</text:span><text:span text:style-name="T5718">­kų, iš</text:span><text:span text:style-name="T5719">­ker</text:span><text:span text:style-name="T5720">­ta</text:span><text:span text:style-name="T5721">­mos me</text:span><text:span text:style-name="T5722">­die</text:span><text:span text:style-name="T5723">­nos, gal</text:span><text:span text:style-name="T5724">­būt ir su</text:span><text:span text:style-name="T5725">­tik</text:span><text:span text:style-name="T5726">­tų su šiuo siū</text:span><text:span text:style-name="T5727">­ly</text:span><text:span text:style-name="T5728">­mu, ta</text:span><text:span text:style-name="T5729">­čiau ki</text:span><text:span text:style-name="T5730">­tos urė</text:span><text:span text:style-name="T5731">­di</text:span><text:span text:style-name="T5732">­jos, ku</text:span><text:span text:style-name="T5733">­rios ne</text:span><text:span text:style-name="T5734">­tu</text:span><text:span text:style-name="T5735">­ri di</text:span><text:span text:style-name="T5736">­de</text:span><text:span text:style-name="T5737">­lių kir</text:span><text:span text:style-name="T5738">­ti</text:span><text:span text:style-name="T5739">­mų, gy</text:span><text:span text:style-name="T5740">­ve</text:span><text:span text:style-name="T5741">­na iš ki</text:span><text:span text:style-name="T5742">­tos miš</text:span><text:span text:style-name="T5743">­kų ūkio veik</text:span><text:span text:style-name="T5744">­los – iš me</text:span><text:span text:style-name="T5745">­de</text:span><text:span text:style-name="T5746">­ly</text:span><text:span text:style-name="T5747">­nų au</text:span><text:span text:style-name="T5748">­gi</text:span><text:span text:style-name="T5749">­ni</text:span><text:span text:style-name="T5750">­mo, iš me</text:span><text:span text:style-name="T5751">­džiok</text:span><text:span text:style-name="T5752">­lės ir ki</text:span><text:span text:style-name="T5753">­tų pa</text:span><text:span text:style-name="T5754">­pil</text:span><text:span text:style-name="T5755">­do</text:span><text:span text:style-name="T5756">­mų pa</text:span><text:span text:style-name="T5757">­ja</text:span><text:span text:style-name="T5758">­mų tiek į sa</text:span><text:span text:style-name="T5759">­vo biu</text:span><text:span text:style-name="T5760">­dže</text:span><text:span text:style-name="T5761">­tą, tiek į vals</text:span><text:span text:style-name="T5762">­ty</text:span><text:span text:style-name="T5763">­bės biu</text:span><text:span text:style-name="T5764">­dže</text:span><text:span text:style-name="T5765">­tą, ne</text:span><text:span text:style-name="T5766">­su</text:span><text:span text:style-name="T5767">­tin</text:span><text:span text:style-name="T5768">­ka su ta vie</text:span><text:span text:style-name="T5769">­no</text:span><text:span text:style-name="T5770">­da tvar</text:span><text:span text:style-name="T5771">­ka ir siū</text:span><text:span text:style-name="T5772">­lo, kad tie</text:span><text:span text:style-name="T5773">­siog bū</text:span><text:span text:style-name="T5774">­tų tiks</text:span><text:span text:style-name="T5775">­lin</text:span><text:span text:style-name="T5776">­ga nu</text:span><text:span text:style-name="T5777">­sta</text:span><text:span text:style-name="T5778">­ty</text:span><text:span text:style-name="T5779">­ti pri</text:span><text:span text:style-name="T5780">­va</text:span><text:span text:style-name="T5781">­lo</text:span><text:span text:style-name="T5782">­mus pro</text:span><text:span text:style-name="T5783">­gre</text:span><text:span text:style-name="T5784">­si</text:span><text:span text:style-name="T5785">­nius at</text:span><text:span text:style-name="T5786">­skai</text:span><text:span text:style-name="T5787">­ty</text:span><text:span text:style-name="T5788">­mus į vals</text:span><text:span text:style-name="T5789">­ty</text:span><text:span text:style-name="T5790">­bės biu</text:span><text:span text:style-name="T5791">­dže</text:span><text:span text:style-name="T5792">­tą iš pa</text:span><text:span text:style-name="T5793">­ja</text:span><text:span text:style-name="T5794">­mų už par</text:span><text:span text:style-name="T5795">­duo</text:span><text:span text:style-name="T5796">­tą ža</text:span><text:span text:style-name="T5797">­lia</text:span><text:span text:style-name="T5798">­vi</text:span><text:span text:style-name="T5799">­nę me</text:span><text:span text:style-name="T5800">­die</text:span><text:span text:style-name="T5801">­ną ir ne</text:span><text:span text:style-name="T5802">­nu</text:span><text:span text:style-name="T5803">­kirs</text:span><text:span text:style-name="T5804">­tą miš</text:span><text:span text:style-name="T5805">­ką ben</text:span><text:span text:style-name="T5806">­dro</text:span><text:span text:style-name="T5807">­sioms vals</text:span><text:span text:style-name="T5808">­ty</text:span><text:span text:style-name="T5809">­bės biu</text:span><text:span text:style-name="T5810">­dže</text:span><text:span text:style-name="T5811">­to reik</text:span><text:span text:style-name="T5812">­mėms ten</text:span><text:span text:style-name="T5813">­kin</text:span><text:span text:style-name="T5814">­ti. Nes iš tie</text:span><text:span text:style-name="T5815">­sų yra ir to</text:span><text:span text:style-name="T5816">­kių urė</text:span><text:span text:style-name="T5817">­di</text:span><text:span text:style-name="T5818">­jų, ku</text:span><text:span text:style-name="T5819">­rios gy</text:span><text:span text:style-name="T5820">­ve</text:span><text:span text:style-name="T5821">­na la</text:span><text:span text:style-name="T5822">­bai sun</text:span><text:span text:style-name="T5823">­kius lai</text:span><text:span text:style-name="T5824">­kus ir trūks</text:span><text:span text:style-name="T5825">­ta lė</text:span><text:span text:style-name="T5826">­šų, ypač trūks</text:span><text:span text:style-name="T5827">­ta gais</text:span><text:span text:style-name="T5828">­rų ge</text:span><text:span text:style-name="T5829">­si</text:span><text:span text:style-name="T5830">­ni</text:span><text:span text:style-name="T5831">­mo pre</text:span><text:span text:style-name="T5832">­ven</text:span><text:span text:style-name="T5833">­ci</text:span><text:span text:style-name="T5834">­jai. Siū</text:span><text:span text:style-name="T5835">­ly</text:span><text:span text:style-name="T5836">­mas bū</text:span><text:span text:style-name="T5837">­tų tie</text:span><text:span text:style-name="T5838">­siog lo</text:span><text:span text:style-name="T5839">­giš</text:span><text:span text:style-name="T5840">­kas ir vi</text:span><text:span text:style-name="T5841">­siems, ko ge</text:span><text:span text:style-name="T5842">­ro, la</text:span><text:span text:style-name="T5843">­bai su</text:span><text:span text:style-name="T5844">­pran</text:span><text:span text:style-name="T5845">­ta</text:span><text:span text:style-name="T5846">­mas. Jei</text:span><text:span text:style-name="T5847">­gu yra gal</text:span><text:span text:style-name="T5848">­būt ki</text:span><text:span text:style-name="T5849">­to</text:span><text:span text:style-name="T5850">­kių pa</text:span><text:span text:style-name="T5851">­siū</text:span><text:span text:style-name="T5852">­ly</text:span><text:span text:style-name="T5853">­mų, ga</text:span><text:span text:style-name="T5854">­li</text:span><text:span text:style-name="T5855">­ma iš</text:span><text:span text:style-name="T5856">­klau</text:span><text:span text:style-name="T5857">­sy</text:span><text:span text:style-name="T5858">­ti, bet vie</text:span><text:span text:style-name="T5859">­no</text:span><text:span text:style-name="T5860">­dą mo</text:span><text:span text:style-name="T5861">­kes</text:span><text:span text:style-name="T5862">­tį tai</text:span><text:span text:style-name="T5863">­ky</text:span><text:span text:style-name="T5864">­ti vi</text:span><text:span text:style-name="T5865">­soms urė</text:span><text:span text:style-name="T5866">­di</text:span><text:span text:style-name="T5867">­joms tik</text:span><text:span text:style-name="T5868">­rai ne</text:span><text:span text:style-name="T5869">­bū</text:span><text:span text:style-name="T5870">­tų ga</text:span><text:span text:style-name="T5871">­li</text:span><text:span text:style-name="T5872">­ma. Ačiū.<text:s/></text:span></text:p>
        <text:p text:style-name="Roman"><text:span text:style-name="T5873">PIRMININKAS.</text:span><text:span text:style-name="T5874"><text:s/>Kvie</text:span><text:span text:style-name="T5875">­čiu J. Ole</text:span><text:span text:style-name="T5876">­ką.<text:s/></text:span></text:p>
        <text:p text:style-name="Roman"><text:span text:style-name="T5877">J. OLEKAS</text:span><text:span text:style-name="T5878"><text:s/></text:span><text:span text:style-name="T5879">(</text:span><text:span text:style-name="T5880">LSDPF</text:span><text:span text:style-name="T5881">)</text:span><text:span text:style-name="T5882">. Ačiū, ger</text:span><text:span text:style-name="T5883">­bia</text:span><text:span text:style-name="T5884">­ma</text:span><text:span text:style-name="T5885">­sis pir</text:span><text:span text:style-name="T5886">­mi</text:span><text:span text:style-name="T5887">­nin</text:span><text:span text:style-name="T5888">­ke. Ger</text:span><text:span text:style-name="T5889">­bia</text:span><text:span text:style-name="T5890">­mie</text:span><text:span text:style-name="T5891">­ji ko</text:span><text:span text:style-name="T5892">­le</text:span><text:span text:style-name="T5893">­gos, iš tie</text:span><text:span text:style-name="T5894">­sų šian</text:span><text:span text:style-name="T5895">­dien siū</text:span><text:span text:style-name="T5896">­lo</text:span><text:span text:style-name="T5897">­mas spren</text:span><text:span text:style-name="T5898">­di</text:span><text:span text:style-name="T5899">­mas reiš</text:span><text:span text:style-name="T5900">­kia ne ką nors ki</text:span><text:span text:style-name="T5901">­ta, kaip pa</text:span><text:span text:style-name="T5902">­dvi</text:span><text:span text:style-name="T5903">­gu</text:span><text:span text:style-name="T5904">­bi</text:span><text:span text:style-name="T5905">­ni</text:span><text:span text:style-name="T5906">­mą mo</text:span><text:span text:style-name="T5907">­kes</text:span><text:span text:style-name="T5908">­čio už vals</text:span><text:span text:style-name="T5909">­ty</text:span><text:span text:style-name="T5910">­bės ža</text:span><text:span text:style-name="T5911">­lia</text:span><text:span text:style-name="T5912">­vą, tiks</text:span><text:span text:style-name="T5913">­liau, už už</text:span><text:span text:style-name="T5914">­au</text:span><text:span text:style-name="T5915">­gin</text:span><text:span text:style-name="T5916">­tą ir par</text:span><text:span text:style-name="T5917">­duo</text:span><text:span text:style-name="T5918">­tą miš</text:span><text:span text:style-name="T5919">­ką. Ar yra dar ko</text:span><text:span text:style-name="T5920">­kia nors ki</text:span><text:span text:style-name="T5921">­ta ža</text:span><text:span text:style-name="T5922">­lia</text:span><text:span text:style-name="T5923">­va, mū</text:span><text:span text:style-name="T5924">­sų iš</text:span><text:span text:style-name="T5925">­tek</text:span><text:span text:style-name="T5926">­lius, ku</text:span><text:span text:style-name="T5927">­riam to</text:span><text:span text:style-name="T5928">­kį mo</text:span><text:span text:style-name="T5929">­kes</text:span><text:span text:style-name="T5930">­tį taip di</text:span><text:span text:style-name="T5931">­di</text:span><text:span text:style-name="T5932">­na</text:span><text:span text:style-name="T5933">­me? Tu</text:span><text:span text:style-name="T5934">­riu pri</text:span><text:span text:style-name="T5935">­min</text:span><text:span text:style-name="T5936">­ti, kad toks mo</text:span><text:span text:style-name="T5937">­kes</text:span><text:span text:style-name="T5938">­tis bu</text:span><text:span text:style-name="T5939">­vo įves</text:span><text:span text:style-name="T5940">­tas tik šios val</text:span><text:span text:style-name="T5941">­dan</text:span><text:span text:style-name="T5942">­čiosios dau</text:span><text:span text:style-name="T5943">­gu</text:span><text:span text:style-name="T5944">­mos ir jis ge</text:span><text:span text:style-name="T5945">­ro</text:span><text:span text:style-name="T5946">­kai ap</text:span><text:span text:style-name="T5947">­sun</text:span><text:span text:style-name="T5948">­ki</text:span><text:span text:style-name="T5949">­no dau</text:span><text:span text:style-name="T5950">­ge</text:span><text:span text:style-name="T5951">­lio urė</text:span><text:span text:style-name="T5952">­di</text:span><text:span text:style-name="T5953">­jų dar</text:span><text:span text:style-name="T5954">­bą.<text:s/></text:span></text:p>
        <text:p text:style-name="P5955">Mes tu­ri­me at­si­žvelg­ti, kad mū­sų urė­di­jos ne tik ver­čia­si ko­mer­ci­ne veik­la, bet ir ap­žel­di­na tam tik­rus plo­tus, tvar­ko miš­ko ke­lius, įren­gia po­il­sia­vie­tes, rek­re­a­ci­nę ap­lin­ką, taip pat už­si­i­ma ir prieš­gais­ri­ne ap­sau­ga. Už­si­i­ma ne tik vals­ty­bi­niuo­se miš­kuo­se, bet kar­tu pa­de­da ir pri­va­čių miš­kų sa­vi­nin­kams. To­dėl at­sa­ky­ki­te, ko­dėl, pa­vyz­džiui, naf­tos mo­kes­čio ne­tu­ri­me ir ne­siū­lo­te, o miš­kų mo­kes­tį už par­duo­tą miš­ką mes tiek pa­ke­lia­me? Ma­nau, kad tai yra ne­tei­sin­ga, ži­nant, kad mū­sų urė­di­jos tu­ri ir la­bai svar­bių ki­tų funk­ci­jų, ku­rių ne­siū­lo­me pa­keis­ti. Mes ne­per­duo­da­me miš­kų prieš­gais­ri­nės ap­sau­gos mū­sų Prieš­gais­ri­nei tar­ny­bai, mes ne­per­duo­da­me vi­sų miš­ko ke­lių ke­lių tar­ny­boms, Su­si­sie­ki­mo mi­nis­te­ri­jai. Tu­rė­tu­me la­bai aiš­kiai ir ob­jek­ty­viai lai­ky­ti, kad šioms funk­ci­joms at­lik­ti rei­kia, kad urė­di­jos už­si­dirb­tų tam tik­rų lė­šų. Ma­nau, kad toks šian­dien siū­lo­mas mo­kes­čio dvi­gu­bi­ni­mas ne­ati­tin­ka tų re­a­li­jų, su ku­rio­mis su­si­du­ria mū­sų urė­di­jos.<text:s/></text:p>
        <text:p text:style-name="Roman"><text:span text:style-name="T5956">Mie</text:span><text:span text:style-name="T5957">­lie</text:span><text:span text:style-name="T5958">­ji ko</text:span><text:span text:style-name="T5959">­le</text:span><text:span text:style-name="T5960">­gos, už</text:span><text:span text:style-name="T5961">­ei</text:span><text:span text:style-name="T5962">­ki</text:span><text:span text:style-name="T5963">­te sa</text:span><text:span text:style-name="T5964">­vo rin</text:span><text:span text:style-name="T5965">­ki</text:span><text:span text:style-name="T5966">­mų apy</text:span><text:span text:style-name="T5967">­gar</text:span><text:span text:style-name="T5968">­do</text:span><text:span text:style-name="T5969">­se… ap</text:span><text:span text:style-name="T5970">­lan</text:span><text:span text:style-name="T5971">­ky</text:span><text:span text:style-name="T5972">­ki</text:span><text:span text:style-name="T5973">­te urė</text:span><text:span text:style-name="T5974">­di</text:span><text:span text:style-name="T5975">­jas, pa</text:span><text:span text:style-name="T5976">­si</text:span><text:span text:style-name="T5977">­kal</text:span><text:span text:style-name="T5978">­bė</text:span><text:span text:style-name="T5979">­ki</text:span><text:span text:style-name="T5980">­te su ten dir</text:span><text:span text:style-name="T5981">­ban</text:span><text:span text:style-name="T5982">­čiais urė</text:span><text:span text:style-name="T5983">­dais ar gi</text:span><text:span text:style-name="T5984">­ri</text:span><text:span text:style-name="T5985">­nin</text:span><text:span text:style-name="T5986">­kais ir pa</text:span><text:span text:style-name="T5987">­ma</text:span><text:span text:style-name="T5988">­ty</text:span><text:span text:style-name="T5989">­si</text:span><text:span text:style-name="T5990">­te, ko</text:span><text:span text:style-name="T5991">­kia jų si</text:span><text:span text:style-name="T5992">­tu</text:span><text:span text:style-name="T5993">­a</text:span><text:span text:style-name="T5994">­ci</text:span><text:span text:style-name="T5995">­ja yra. Gal per di</text:span><text:span text:style-name="T5996">­de</text:span><text:span text:style-name="T5997">­li jų dar</text:span><text:span text:style-name="T5998">­bo už</text:span><text:span text:style-name="T5999">­mo</text:span><text:span text:style-name="T6000">­kes</text:span><text:span text:style-name="T6001">­čiai? Gal per daug jie iš</text:span><text:span text:style-name="T6002">­si</text:span><text:span text:style-name="T6003">­mo</text:span><text:span text:style-name="T6004">­ka di</text:span><text:span text:style-name="T6005">­vi</text:span><text:span text:style-name="T6006">­den</text:span><text:span text:style-name="T6007">­dų ar ki</text:span><text:span text:style-name="T6008">­tų da</text:span><text:span text:style-name="T6009">­ly</text:span><text:span text:style-name="T6010">­kų, dėl ko mes ga</text:span><text:span text:style-name="T6011">­lė</text:span><text:span text:style-name="T6012">­tu</text:span><text:span text:style-name="T6013">­me kal</text:span><text:span text:style-name="T6014">­tin</text:span><text:span text:style-name="T6015">­ti ir sa</text:span><text:span text:style-name="T6016">­ky</text:span><text:span text:style-name="T6017">­ti, kad štai jie su</text:span><text:span text:style-name="T6018">­kau</text:span><text:span text:style-name="T6019">­pė per di</text:span><text:span text:style-name="T6020">­de</text:span><text:span text:style-name="T6021">­lį pel</text:span><text:span text:style-name="T6022">­ną? Ma</text:span><text:span text:style-name="T6023">­nau, kad jei</text:span><text:span text:style-name="T6024">­gu jūs nuo</text:span><text:span text:style-name="T6025">­šir</text:span><text:span text:style-name="T6026">­džiai pa</text:span><text:span text:style-name="T6027">­si</text:span><text:span text:style-name="T6028">­kal</text:span><text:span text:style-name="T6029">­bė</text:span><text:span text:style-name="T6030">­tu</text:span><text:span text:style-name="T6031">­mė</text:span><text:span text:style-name="T6032">­te su ten dir</text:span><text:span text:style-name="T6033">­ban</text:span><text:span text:style-name="T6034">­čiais žmo</text:span><text:span text:style-name="T6035">­nė</text:span><text:span text:style-name="T6036">­mis, pa</text:span><text:span text:style-name="T6037">­ma</text:span><text:span text:style-name="T6038">­ty</text:span><text:span text:style-name="T6039">­tu</text:span><text:span text:style-name="T6040">­mė</text:span><text:span text:style-name="T6041">­te, kiek yra po</text:span><text:span text:style-name="T6042">­rei</text:span><text:span text:style-name="T6043">­kio iš</text:span><text:span text:style-name="T6044">­sau</text:span><text:span text:style-name="T6045">­go</text:span><text:span text:style-name="T6046">­ti, o kai ku</text:span><text:span text:style-name="T6047">­rias te</text:span><text:span text:style-name="T6048">­ri</text:span><text:span text:style-name="T6049">­to</text:span><text:span text:style-name="T6050">­ri</text:span><text:span text:style-name="T6051">­jas dar ap</text:span><text:span text:style-name="T6052">­žel</text:span><text:span text:style-name="T6053">­din</text:span><text:span text:style-name="T6054">­ti miš</text:span><text:span text:style-name="T6055">­kais. Jei</text:span><text:span text:style-name="T6056">­gu pa</text:span><text:span text:style-name="T6057">­si</text:span><text:span text:style-name="T6058">­žiū</text:span><text:span text:style-name="T6059">­rė</text:span><text:span text:style-name="T6060">­tu</text:span><text:span text:style-name="T6061">­me į mū</text:span><text:span text:style-name="T6062">­sų my</text:span><text:span text:style-name="T6063">­li</text:span><text:span text:style-name="T6064">­mos Su</text:span><text:span text:style-name="T6065">­val</text:span><text:span text:style-name="T6066">­ki</text:span><text:span text:style-name="T6067">­jos plo</text:span><text:span text:style-name="T6068">­tus, tai tu</text:span><text:span text:style-name="T6069">­rė</text:span><text:span text:style-name="T6070">­tu</text:span><text:span text:style-name="T6071">­me pa</text:span><text:span text:style-name="T6072">­sa</text:span><text:span text:style-name="T6073">­ky</text:span><text:span text:style-name="T6074">­ti sau, kad mes tu</text:span><text:span text:style-name="T6075">­ri</text:span><text:span text:style-name="T6076">­me kel</text:span><text:span text:style-name="T6077">­ti už</text:span><text:span text:style-name="T6078">­da</text:span><text:span text:style-name="T6079">­vi</text:span><text:span text:style-name="T6080">­nį, kad miš</text:span><text:span text:style-name="T6081">­ki</text:span><text:span text:style-name="T6082">­nin</text:span><text:span text:style-name="T6083">­kai dar dau</text:span><text:span text:style-name="T6084">­giau dė</text:span><text:span text:style-name="T6085">­tų pa</text:span><text:span text:style-name="T6086">­stan</text:span><text:span text:style-name="T6087">­gų<text:s/></text:span>ir leis­tų tų pi­ni­gų, ku­riuos už­dir­ba, bū­tent Lie­tu­vai ap­žel­din­ti, Lie­tu­vos plau­čiams at­gai­vin­ti. Nes jei­gu mes at­im­si­me iš jų už­dir­ba­mus pi­ni­gus ir sa­ky­si­me, kad jūs tu­ri­te tik su­mo­kė­ti mo­kes­čius, tik kirs­ti miš­ką ir taip iš­gy­ven­ti, tai jo­kiu bū­du ne­ga­li­me ti­kė­tis, kad Lie­tu­va bus bent kiek pa­svei­ka­tin­ta, bus pa­ge­rin­tas jos miš­kin­gu­mas ir mes ga­lė­si­me gro­žė­tis juo. To­kie ply­ni lau­kai ir nau­jai už­sta­ty­tos miš­kų te­ri­to­ri­jos iš tik­rų­jų gre­sia mums, jei­gu mes ir to­liau ne­pa­ma­tuo­tai di­din­si­me at­skai­ty­mus į biu­dže­tą.</text:p>
        <text:p text:style-name="Roman">Aš ma­nau, kad leis­ki­me pa­gy­ven­ti miš­kams su ta nu­sta­ty­ta mo­kes­čio naš­ta, ku­rią mes už­dė­jo­me jū­sų siū­ly­mu pra­ei­tą kar­tą, bet šian­dien pa­dvi­gu­bin­ti mo­kes­čius miš­kams iš tik­rų­jų yra ne­pro­tin­gas žings­nis. To­dėl aš ape­liuo­ju ypač į tuos Sei­mo na­rius, ku­rie yra rink­ti ne di­džių­jų mies­tų apy­gar­do­se, bet ma­žes­nių ra­jo­nų, pa­si­kal­bė­kit su ten dir­ban­čiais žmo­nė­mis ir pa­ma­ty­si­te, kad mes tu­rė­tu­me su­si­lai­ky­ti nuo mo­kes­čio di­di­ni­mo. Ačiū.</text:p>
        <text:p text:style-name="Roman"><text:span text:style-name="T6088">PIRMININKAS.</text:span><text:s/>Ir pas­ku­ti­ny­sis pa­si­sa­kys J. Jag­mi­nas.</text:p>
        <text:p text:style-name="Roman"><text:span text:style-name="T6089">J. JAGMINAS</text:span><text:s/><text:span text:style-name="T6090">(</text:span><text:span text:style-name="T6091">LSDPF</text:span><text:span text:style-name="T6092">)</text:span>. Ger­bia­ma­sis po­sė­džio pir­mi­nin­ke, ger­bia­mie­ji ko­le­gos, iš tik­rų­jų šian­die­ną svars­to­me la­bai svar­bų klau­si­mą – nau­ją miš­kų mo­kes­tį, miš­kų ap­mo­kes­ti­ni­mą 10 % nuo par­duo­da­mos me­die­nos kie­kio. Ma­nau, tai vi­siš­kai ne­tei­sin­gas žings­nis. Aš prieš pie­tus tik­rai pri­ta­riau Vy­riau­sy­bės min­tims ir šian­dien taip vi­są die­ną bu­vo fik­suo­ja­mi 5 % žem­dir­biams, ki­tiems, tai, aš ma­nau, kad tie 5 % ga­lė­tų lik­ti ir miš­kams. Štai ko­dėl, ar­gu­men­tuo­ju tai la­bai sva­riais ar­gu­men­tais.</text:p>
        <text:p text:style-name="Roman">Mū­sų miš­kai – la­bai svar­bi sri­tis. Šian­die­ną Res­pub­li­ko­je tu­ri­me 42 urė­di­jas, ku­rios tu­ri tik­rai ne­vie­no­dus miš­kus, tu­ri ne­vie­no­dus pre­ki­nius miš­kus. Tas 10 % mo­kes­tis kai ku­rioms urė­di­joms su­kel­tų di­de­lių sun­ku­mų. Aš tu­riu ome­ny, pa­gal­vo­ki­me, ko­kia šian­die­ną yra miš­kuo­se ke­lių būk­lė. Tik­rai la­bai pras­ta.<text:s/></text:p>
        <text:p text:style-name="Roman">Ki­ta ver­tus, yra to­kia Ne­der­lin­gų že­mių ap­so­di­ni­mo miš­kais pro­gra­ma, la­bai svar­bi vals­ty­bi­nė pro­gra­ma, tam ski­ria­mi eu­ro­pi­niai pi­ni­gai. Aš ma­nau, kad urė­di­jos, ku­rios vyk­do tą pro­gra­mą, o dau­ge­lis jų vyk­do ga­na sėk­min­gai, rei­kia pa­si­džiaug­ti, kad mes at­ei­ties kar­toms pa­lik­si­me tik­rai di­džiu­lį na­cio­na­li­nį tur­tą, jos šian­dien ver­čia­si iš sa­vo lė­šų, iš sa­vo lė­šų duo­da­mos vals­ty­bei dau­giau kaip 30 mln. Lt įvai­riau­sių mo­kes­čių ir gal ki­tų mo­kes­čių pa­vi­da­lu dar dau­giau. Da­bar ap­sun­kin­ti jų veik­lą pri­de­dant dar tuos 5 % bū­tų tik­rai ne­iš­min­tin­ga. Ma­nau, kad par­duo­dant dau­giau me­die­nos, me­die­nos ga­mi­nių par­duo­dant, eks­por­tuo­jant per mo­kes­čius bū­tų ga­li­ma pa­im­ti į vals­ty­bės biu­dže­tą žy­miai di­des­nes lė­šas ne­gu tie 5 %, apie ku­riuos šian­die­ną šne­ka­me.<text:s/></text:p>
        <text:p text:style-name="Roman">Šian­dien iš tik­rų­jų, aš dar pa­kar­to­siu, tie 5 % skam­bė­jo per vi­są die­ną ir jiems bu­vo pri­tar­ta. To­dėl aš tik­rai la­bai kvie­čiu ko­le­gas ir Vy­riau­sy­bę pa­gal­vo­ti la­bai rim­tai ir ne­pri­tar­ti 10 % ap­mo­kes­ti­ni­mui miš­kų, nes dau­ge­lio urė­di­jų bū­tų la­bai pras­ta būk­lė ir tai pa­tir­tų pa­ti vals­ty­bė, nuos­to­lius pa­tir­tų di­des­nius, ne­gu su­rink­tų ke­le­tą mi­li­jo­nų iš tų pa­pil­do­mų 5 %. To­dėl pa­gal­vo­ki­me, su­si­vo­ki­me ir ne­da­ry­ki­me šio­je vie­to­je ne­tei­sin­gų žings­nių. Dė­ko­ju.</text:p>
        <text:p text:style-name="Roman"><text:span text:style-name="T6093">PIRMININKAS.</text:span><text:s/>Ger­bia­mie­ji ko­le­gos, da­bar per­ei­na­me prie pa­tai­sų ir pa­siū­ly­mų. Yra vie­nas pa­siū­ly­mas. Sei­mo na­ry Še­džiau, pra­šo­me pri­staty­ti.</text:p>
        <text:p text:style-name="Roman"><text:span text:style-name="T6094">A. ŠEDŽIUS</text:span><text:s/><text:span text:style-name="T6095">(</text:span><text:span text:style-name="T6096">MSG</text:span><text:span text:style-name="T6097">)</text:span>. Ačiū, ger­bia­ma­sis po­sė­džio pir­mi­nin­ke. Siū­lau pa­pil­dy­ti ir pa­keis­ti įsta­ty­mo pro­jek­to 1 straips­nį ir jį iš­dės­ty­ti taip: „Ben­droms vals­ty­bės biu­dže­to reik­mėms ten­kin­ti Vy­riau­sy­bės nu­sta­ty­ta pro­gre­si­ne tvar­ka miš­kų urė­di­joms nu­sta­to­mi pri­va­lo­mie­ji at­skai­ty­mai į vals­ty­bės biu­dže­tą iš pa­ja­mų už par­duo­tą ža­lia­vi­nę me­die­ną ir ne­nu­kirs­tą miš­ką.“ Ar­gu­men­tai bū­tų to­kie. At­si­žvel­giant į tai, kad Lie­tu­vos miš­kų urė­di­jos ski­ria­si sa­vo dy­džiu, iš­ker­ta­mo miš­ko kie­kiu bei ge­og­ra­fi­ne pa­dė­ti­mi, bū­tų tiks­lin­ga nu­sta­ty­ti pro­gre­si­nius pri­va­lo­mus at­skai­ty­mus į vals­ty­bės biu­dže­tą iš pa­ja­mų už par­duo­tą ža­lia­vi­nę me­die­ną ir ne­nu­kirs­tą miš­ką ben­dro­sioms vals­ty­bės biu­dže­to reik­mėms ten­kin­ti. Vy­riau­sy­bės nu­sta­ty­ta pro­gre­si­ne tvar­ka pri­va­lo­mas at­skai­ty­mo pro­cen­tas di­dė­tų au­gant iš­ker­ta­mo miš­ko kie­kiui. Aš ma­nau, kad to­kia tvar­ka bū­tų kur kas nau­din­ges­nė tiek vals­ty­bei, tiek ne­pa­da­ry­tų ža­los toms urė­di­joms, ku­rios ne­tu­ri di­de­lių iš­ker­ta­mo miš­ko kie­kių. Ačiū.</text:p>
        <text:p text:style-name="Roman"><text:span text:style-name="T6098">PIRMININKAS.</text:span><text:s/>Ger­bia­mie­ji ko­le­gos, tu­rė­tu­me ap­si­spręs­ti dėl šios pa­tai­sos. J. Ole­kas no­ri pa­si­sa­ky­ti už.</text:p>
        <text:p text:style-name="Roman"><text:span text:style-name="T6099">J. OLEKAS</text:span><text:s/><text:span text:style-name="T6100">(</text:span><text:span text:style-name="T6101">LSDPF</text:span><text:span text:style-name="T6102">)</text:span>. Ačiū, ger­bia­ma­sis pir­mi­nin­ke. Aš ma­nau, kad pa­lik­ti se­ną­ją tvar­ką bū­tų ge­riau­sias va­rian­tas, bet jei­gu mes ne­ga­lė­si­me su­si­tar­ti dėl pa­li­ki­mo 5 % vi­siems, tai bū­tų tik­rai nau­din­ga kal­bė­ti apie di­fe­ren­ci­juo­tą mo­kes­čio ta­ri­fą tiems, ku­rie tu­ri di­de­les pa­ja­mas iš miš­kų kir­ti­mo ir par­da­vi­mo, ir tiems, ku­rie to­kių pa­ja­mų ne­tu­ri. To­dėl siū­lau svars­ty­ti ir pri­tar­ti ger­bia­mo­jo ko­le­gos pa­tai­sai, ka­dan­gi, pa­siū­lę vi­siems pa­dvi­gu­bin­ti mo­kes­čius, mes su­si­dur­si­me su to­kia si­tu­a­ci­ja, kai ma­žes­nes pa­ja­mas gau­nan­čios urė­di­jos ne­ga­lės at­lik­ti tų funk­ci­jų, ku­rios taip pat yra mū­sų įsta­ty­mais de­le­guo­tos.<text:s/></text:p>
        <text:p text:style-name="Roman">Aš jau mi­nė­jau, kad vi­sos urė­di­jos tu­ri prie­der­mę tvar­ky­ti jų urė­di­jo­se esan­čius miš­ko ke­lius, vi­sos urė­di­jos tu­ri prie­der­mę at­so­din­ti, atau­gin­ti iš­kirs­tą miš­ką ir už­so­din­ti nau­jus plo­tus, vi­sos urė­di­jos tu­ri prie­der­mę sau­go­ti nuo gais­rų, lai­ky­ti tar­ny­bas, ku­rios rū­pi­na­si tiek vals­ty­bi­niais miš­kais, tiek pri­va­čiais miš­kais. To­dėl toms funk­ci­joms at­lik­ti urė­di­joms rei­ka­lin­gos pa­pil­do­mos lė­šos. Ir tik­rai kvie­čiu, ko­le­gos, ne­ap­si­rik­ti ir šį kar­tą ne­už­lip­ti dar kar­tą ant to pa­ties grėb­lio di­di­nant mo­kes­čius ten, kur ne­ga­li­ma jų su­mo­kė­ti. To­dėl pri­ta­riu ko­le­gos tei­kia­mai pa­tai­sai. Ačiū.</text:p>
        <text:p text:style-name="Roman"><text:span text:style-name="T6103">PIRMININKAS.</text:span><text:s/>Prieš – J. Ši­mė­nas.</text:p>
        <text:p text:style-name="Roman"><text:span text:style-name="T6104">J. ŠIMĖNAS</text:span><text:s/><text:span text:style-name="T6105">(</text:span><text:span text:style-name="T6106">TS-LKDF</text:span><text:span text:style-name="T6107">)</text:span>. Ger­bia­mie­ji ko­le­gos, iš tik­rų­jų tie, ku­rie kal­ba prieš mo­kes­čių di­di­ni­mą, vi­sa­da bus tei­sūs, bet aš no­riu pa­sa­ky­ti ke­le­tą da­ly­kų. Urė­di­jos, ku­rios val­do vals­ty­bi­nius miš­kus, per­nai, ypa­tin­gu sun­kme­čiu, su­ge­bė­jo įveik­ti su­dė­tin­gą lai­ko­tar­pį ne­at­leis­da­mos iš dar­bo be­veik nė vie­no dar­buo­to­jo, iš­lai­kė dar­buo­to­jus, ma­ži­no dar­bo sa­vai­tes. Bet es­mi­nis da­ly­kas toks, kad per­nai me­die­nos kai­na vi­du­ti­niš­kai bu­vo 110 Lt už ku­bi­nį met­rą, ir jei­gu 5 %, tai su­da­rė 7 % į vals­ty­bės biu­dže­tą, o urė­di­joms li­ko 113. Da­bar me­die­nos kai­na pa­ki­lo maž­daug iki 160 Lt ir, at­skai­čius 10 %, vals­ty­bei tek­tų 16 %, o urė­di­joms – 144. Žo­džiu, urė­di­joms bet ko­kiu at­ve­ju lie­ka dau­giau ne­gu per­nai sun­kme­čio me­tu, kai bu­vo že­mos me­die­nos kai­nos. Rei­kia įver­tin­ti ir ši­tuos da­ly­kus.<text:s/></text:p>
        <text:p text:style-name="Roman">Nie­kas iš tik­rų­jų ne­skriau­džia jų, ir mes no­ri­me, kad vals­ty­bės tur­tu pa­si­da­lin­tų vi­si, ne tik tie, ku­rie už­si­i­ma šio tur­to val­dy­mu ir, sa­ky­ki­me, veik­la, bet ir mes, vi­si Lie­tu­vos gy­ven­to­jai, mū­sų pen­si­nin­kai, ku­riems rei­kia mo­kė­ti pen­si­jas, mie­las so­cial­de­mok­ra­te, mo­ky­to­jams at­ly­gi­ni­mus, gy­dy­to­jams at­ly­gi­ni­mus. Iš kur pa­im­si? Iš vals­ty­bi­nių iš­tek­lių, kon­sti­tu­ci­nio iš­tek­liaus, ku­ris pri­klau­so vi­siems Lie­tu­vos žmo­nėms. Aš už.<text:s/></text:p>
        <text:p text:style-name="Roman"><text:span text:style-name="T6108">PIRMININKAS.</text:span><text:s/>Ger­bia­mie­ji ko­le­gos, bal­suo­ja­me. Kas pri­ta­ria A. Še­džiaus pa­siū­ly­mui, bal­suo­ja už, kas ma­no ki­taip, bal­suo­ja prieš. No­riu pri­min­ti, kad ko­mi­te­tas ne­pri­ta­rė šiam pa­siū­ly­mui.<text:s/></text:p>
        <text:p text:style-name="Roman">Bal­sa­vo 93 Sei­mo na­riai: už A. Še­džiaus pa­siū­ly­mą – 32, prieš – 28, su­si­lai­kė 33. Tai­gi pa­siū­ly­mui ne­bu­vo pri­tar­ta. A. Še­džius – re­pli­ką po bal­sa­vi­mo.</text:p>
        <text:p text:style-name="Roman"><text:span text:style-name="T6109">A. ŠEDŽIUS</text:span><text:s/><text:span text:style-name="T6110">(</text:span><text:span text:style-name="T6111">LSDPF</text:span><text:span text:style-name="T6112">)</text:span>. Ačiū, ger­bia­ma­sis po­sė­džio pir­mi­nin­ke. Man iš tie­sų la­bai keis­ta ko­mi­te­to pir­mi­nin­ko ar­gu­men­ta­ci­ja. Jei­gu vie­na urė­di­ja iš­kir­to už mi­li­jo­ną li­tų, tai ga­vo į sa­vo biu­dže­tą 900 tūkst. Lt pa­ja­mų. Ki­ta iš­kir­to už 100 tūkst., ga­vo 90 tūkst. Tai vi­sas ma­žą­sias urė­di­jas fak­tiš­kai pa­pjau­sit, o tos, ku­rios di­džio­sios, ko­dėl jos ne­ga­li su­mo­kė­ti 20 % ar 30 %? Jos gau­na to­kias pa­ja­mas. Nuo iš­ker­ta­mo miš­ko kie­kio ga­li­ma bū­tų skai­čiuo­ti. Ir Vy­riau­sy­bei yra at­riš­tos vi­sos ran­kos. Jūs no­ri­te, kad tos urė­di­jos, ku­rios iš­ker­ta daug me­die­nos, tie­siog pel­ny­tų­si mū­sų vi­sų są­skai­ta, nes miš­kai yra ben­dras mū­sų tur­tas.<text:s/></text:p>
        <text:p text:style-name="Roman"><text:span text:style-name="T6113">PIRMININKAS.</text:span><text:s/>A. Stir­bly­tė.</text:p>
        <text:p text:style-name="Roman"><text:span text:style-name="T6114">A. STIRBLYTĖ</text:span><text:s/><text:span text:style-name="T6115">(</text:span><text:span text:style-name="T6116">J</text:span><text:span text:style-name="T6117">(</text:span><text:span text:style-name="T6118">L</text:span><text:span text:style-name="T6119">i</text:span><text:span text:style-name="T6120">CS</text:span><text:span text:style-name="T6121"><text:s/>ir<text:s/></text:span><text:span text:style-name="T6122">TPP</text:span><text:span text:style-name="T6123">)</text:span><text:span text:style-name="T6124">F</text:span><text:span text:style-name="T6125">)</text:span>. Aš tik no­rė­čiau to­kią pa­sta­bą pa­sa­ky­ti. Biu­dže­to ir fi­nan­sų ko­mi­te­tas bu­vo pa­grin­di­nis, ir jūs tie­siog ne­pa­klau­sėt, ko­dėl ko­mi­te­tas ne­pri­ta­ria jo pa­siū­ly­mui. Iš tik­rų­jų tai ne­ati­tin­ka Kon­sti­tu­ci­jos 127 straips­nio 3 da­lies, ku­rio­je kal­ba­ma apie mo­kes­čius. Ji­sai ne­nu­ro­dė, kaip tuos mo­kes­čius ir ko­kiu bū­du su­rink­ti. Iš tik­rų­jų aš tai tu­rė­jau pa­sa­ky­ti iš tri­būnos.</text:p>
        <text:p text:style-name="Roman"><text:span text:style-name="T6126">PIRMININKAS.</text:span><text:s/>Dė­ko­ja­me už ver­tin­gą pa­sta­bą. Ir J. Ši­mė­nas.<text:s/></text:p>
        <text:p text:style-name="Roman"><text:span text:style-name="T6127">J. ŠIMĖNAS</text:span><text:s/><text:span text:style-name="T6128">(</text:span><text:span text:style-name="T6129">TS-LKDF</text:span><text:span text:style-name="T6130">)</text:span>. Aš kal­bė­da­mas ap­siri­kau: aš – prieš ir bal­sa­vau prieš A. Še­džiaus pa­siū­ly­mą. Iš es­mės A. Še­džiaus pa­siū­ly­mas tu­ri ra­ci­jos, jei­gu jis bū­tų pa­siū­lęs me­cha­niz­mą, kaip tą mo­kes­tį rei­kė­tų rink­ti. Jūs pa­siū­lė­te di­fe­ren­ci­juo­ti. O nuo ko, kaip ir pa­na­šiai, jūs ne­pa­siū­lėt me­cha­niz­mo. Na­tū­ra­lu, kad jū­sų pa­tai­sai ir ne­bu­vo pri­tar­ta.<text:s/></text:p>
        <text:p text:style-name="Roman"><text:span text:style-name="T6131">PIRMININKAS.</text:span><text:s/>Ger­bia­mie­ji ko­le­gos, Sei­mo Pir­mi­nin­kė siū­lo… tei­sin­gai, dar bal­sa­vi­mas po svars­ty­mo. Tai­gi, ger­bia­mie­ji ko­le­gos, dėl bal­sa­vi­mo mo­ty­vų po svars­ty­mo pro­ce­dū­rų J. Ši­mė­nas – už.</text:p>
        <text:p text:style-name="Roman"><text:span text:style-name="T6132">J. ŠIMĖNAS</text:span><text:s/><text:span text:style-name="T6133">(</text:span><text:span text:style-name="T6134">TS-LKDF</text:span><text:span text:style-name="T6135">)</text:span>. Ge­rai, ka­dan­gi sa­ko ne­be­kal­bė­ti, tai už.<text:s/></text:p>
        <text:p text:style-name="Roman"><text:span text:style-name="T6136">PIRMININKAS.</text:span><text:s/>J. Ole­kas – prieš.<text:s/></text:p>
        <text:p text:style-name="Roman"><text:span text:style-name="T6137">J. OLEKAS</text:span><text:s/><text:span text:style-name="T6138">(</text:span><text:span text:style-name="T6139">LSDPF</text:span><text:span text:style-name="T6140">)</text:span>. Ačiū, ger­bia­ma­sis pir­mi­nin­ke. Ger­bia­mie­ji ko­le­gos, iš tik­rų­jų man at­ro­do, kad mes el­gia­mės ne­ko­rek­tiš­kai vi­sos miš­ki­nin­kų ben­druo­me­nės at­žvil­giu ir ap­skri­tai „iš ke­pu­rės“ nu­sta­ty­da­mi vie­ną ar ki­tą ta­ri­fą. Rei­kė­tų kur kas di­des­nės dis­ku­si­jos, ko­kiems vals­ty­bi­niams iš­tek­liams ir ko­kių mo­kes­ti­nių ta­ri­fų rei­kia. Šian­die­ną bal­suo­jam už 5 % vie­niems, ki­tiems di­di­nam nuo 5 iki 10, dar ki­tiems vėl­gi ne­svars­tom ar­ba svars­tom ge­ro­kai ma­žes­nius ta­ri­fus. Pa­kal­bė­kim apie tas funk­ci­jas, ku­rias tu­ri at­lik­ti vie­nos ar ki­tos sri­ties spe­cia­lis­tai, vie­no­je ar ki­to­je sri­ty­je dir­ban­tys žmo­nės. Jei­gu mes Lie­tu­vos miš­ki­nin­kams už­de­dam funk­ci­jas ne tik iš­kirs­ti ir iš­par­duo­ti Lie­tu­vos tur­tą – miš­kus, bet ir už­de­dam funk­ci­ją puo­se­lė­ti, au­gin­ti, sau­go­ti, dau­gin­ti Lie­tu­vos ža­li­ą­jį rū­bą, jei­gu mes jiems už­de­dam prie­vo­lę ge­sin­ti gais­rus, vyk­dy­ti pre­ven­ci­jas, at­lik­ti miš­ko va­ly­mo dar­bus, jei­gu mes džiau­gia­mės, kad Lie­tu­vos miš­kai su­tvar­ky­ti ir ga­li­ma nu­vy­kus ne tik su­rink­ti gry­bus ar uo­gas, bet ir pail­sė­ti, at­si­kvėp­ti tuo­se miš­kuo­se, tai tam rei­ka­lin­gos tam tik­ros lė­šos. O štai mes vie­ną 2009 m. va­ka­rą su­gal­vo­jom, kad rei­kia 5 % ta­ri­fo nuo par­duo­to miš­ko, ki­tą 2010 m. ru­dens va­ka­rą su­gal­vo­jom, kad ne, 5 % – per ma­žai, pa­dvi­gu­bin­kim.<text:s/></text:p>
        <text:p text:style-name="Roman"><text:span text:style-name="T6141">PIRMININKAS.</text:span><text:s/>Lai­kas, ko­le­ga!</text:p>
        <text:p text:style-name="Roman"><text:span text:style-name="T6142">J. OLEKAS</text:span><text:s/><text:span text:style-name="T6143">(</text:span><text:span text:style-name="T6144">LSDPF</text:span><text:span text:style-name="T6145">)</text:span>. Aš, ko­le­gos, ne­pri­ta­riu to­kiam spren­di­mui ir siū­lau ne­bal­suo­ti už šį pa­siūly­mą.</text:p>
        <text:p text:style-name="Roman"><text:span text:style-name="T6146">PIRMININKAS.</text:span><text:s/>Bal­suo­jam. Kas pri­ta­ria Miš­kų įsta­ty­mo 7 straips­nio pa­kei­ti­mo įsta­ty­mo pro­jek­tui po svars­ty­mo, bal­suo­ja už, kas ma­no ki­taip, bal­suo­ja prieš ar­ba su­si­lai­ko.<text:s/></text:p>
        <text:p text:style-name="Roman">Bal­sa­vo 95 Sei­mo na­riai: už – 52, prieš – 20, su­si­lai­kė 23. Po svars­ty­mo įsta­ty­mo pro­jek­tui pri­tar­ta. Sei­mo Pir­mi­nin­kė siū­lo įsta­ty­mo pro­jek­tą pri­im­ti ypa­tin­gos sku­bos tvar­ka. Ar ga­li­me su­tar­ti ben­dru su­ta­ri­mu? (<text:span text:style-name="T6147">Bal</text:span><text:span text:style-name="T6148">­sai sa</text:span><text:span text:style-name="T6149">­lė</text:span><text:span text:style-name="T6150">­je</text:span>) Dė­ko­ju. Ypa­tin­ga sku­ba dėl pri­ima­mo įsta­ty­mo pro­jek­to. 1 strai­ps­nis pri­im­tas. 2 straips­nis pri­im­tas. Dėl vi­so įsta­ty­mo pro­jek­to. Ger­bia­mie­ji ko­le­gos, dėl vi­so įsta­ty­mo pro­jek­to V. P. An­driu­kai­tis – prieš. Taip,<text:s/><text:span text:style-name="T6151">R. J. Da</text:span><text:span text:style-name="T6152">­gys – pir</text:span><text:span text:style-name="T6153">­miau</text:span><text:span text:style-name="T6154">­sia už. Pra</text:span><text:span text:style-name="T6155">­šau.</text:span></text:p>
        <text:p text:style-name="Roman"><text:span text:style-name="T6156">R. J. DAGYS</text:span><text:span text:style-name="T6157"><text:s/></text:span><text:span text:style-name="T6158">(</text:span><text:span text:style-name="T6159">TS-LKDF</text:span><text:span text:style-name="T6160">)</text:span><text:span text:style-name="T6161">.</text:span><text:span text:style-name="T6162"><text:s/>Ger</text:span><text:span text:style-name="T6163">­bia</text:span><text:span text:style-name="T6164">­mie</text:span><text:span text:style-name="T6165">­ji ko</text:span><text:span text:style-name="T6166">­le</text:span><text:span text:style-name="T6167">­gos, ko</text:span><text:span text:style-name="T6168">­le</text:span><text:span text:style-name="T6169">­ga J. Ole</text:span><text:span text:style-name="T6170">­kas vi</text:span><text:span text:style-name="T6171">­siš</text:span><text:span text:style-name="T6172">­kai su</text:span><text:span text:style-name="T6173">­si</text:span><text:span text:style-name="T6174">­pai</text:span><text:span text:style-name="T6175">­nio</text:span><text:span text:style-name="T6176">­jo. Tur</text:span><text:span text:style-name="T6177">­būt jam tik</text:span><text:span text:style-name="T6178">­rai rei</text:span><text:span text:style-name="T6179">­kės ke</text:span><text:span text:style-name="T6180">­pu</text:span><text:span text:style-name="T6181">­rę pirk</text:span><text:span text:style-name="T6182">­ti, nes jis jos ne</text:span><text:span text:style-name="T6183">­tu</text:span><text:span text:style-name="T6184">­ri, tur</text:span><text:span text:style-name="T6185">­būt ir ne</text:span><text:span text:style-name="T6186">­su</text:span><text:span text:style-name="T6187">­si</text:span><text:span text:style-name="T6188">­gau</text:span><text:span text:style-name="T6189">­do tarp mo</text:span><text:span text:style-name="T6190">­kes</text:span><text:span text:style-name="T6191">­čių. Kal</text:span><text:span text:style-name="T6192">­ba</text:span><text:span text:style-name="T6193">­ma apie iš</text:span><text:span text:style-name="T6194">­tek</text:span><text:span text:style-name="T6195">­lių mo</text:span><text:span text:style-name="T6196">­kes</text:span><text:span text:style-name="T6197">­tį, su</text:span><text:span text:style-name="T6198">­pla</text:span><text:span text:style-name="T6199">­ka</text:span><text:span text:style-name="T6200">­ma su „Sod</text:span><text:span text:style-name="T6201">­ros“ mo</text:span><text:span text:style-name="T6202">­kes</text:span><text:span text:style-name="T6203">­čiais, su pa</text:span><text:span text:style-name="T6204">­ja</text:span><text:span text:style-name="T6205">­mų mo</text:span><text:span text:style-name="T6206">­kes</text:span><text:span text:style-name="T6207">­čiais. Vis</text:span><text:span text:style-name="T6208">­kas į krū</text:span><text:span text:style-name="T6209">­vą jo gal</text:span><text:span text:style-name="T6210">­vo</text:span><text:span text:style-name="T6211">­je su</text:span><text:span text:style-name="T6212">­si</text:span><text:span text:style-name="T6213">­pai</text:span><text:span text:style-name="T6214">­nio</text:span><text:span text:style-name="T6215">­jo ir dar vi</text:span><text:span text:style-name="T6216">­sus mė</text:span><text:span text:style-name="T6217">­gi</text:span><text:span text:style-name="T6218">­na su</text:span><text:span text:style-name="T6219">­pai</text:span><text:span text:style-name="T6220">­nio</text:span><text:span text:style-name="T6221">­ti. Mes kal</text:span><text:span text:style-name="T6222">­bam apie iš</text:span><text:span text:style-name="T6223">­tek</text:span><text:span text:style-name="T6224">­lių mo</text:span><text:span text:style-name="T6225">­kes</text:span><text:span text:style-name="T6226">­tį. Ko</text:span><text:span text:style-name="T6227">­le</text:span><text:span text:style-name="T6228">­ga J. Ši</text:span><text:span text:style-name="T6229">­mė</text:span><text:span text:style-name="T6230">­nas sa</text:span><text:span text:style-name="T6231">­kė, kad šiuo me</text:span><text:span text:style-name="T6232">­tu me</text:span><text:span text:style-name="T6233">­die</text:span><text:span text:style-name="T6234">­nos kai</text:span><text:span text:style-name="T6235">­na yra pa</text:span><text:span text:style-name="T6236">­ki</text:span><text:span text:style-name="T6237">­lu</text:span><text:span text:style-name="T6238">­si be</text:span><text:span text:style-name="T6239">­veik 60 %. 5 %, ku</text:span><text:span text:style-name="T6240">­riuos mes (…) iš pel</text:span><text:span text:style-name="T6241">­no, tai yra maž</text:span><text:span text:style-name="T6242">­daug 5 Lt už ku</text:span><text:span text:style-name="T6243">­bą. Da</text:span><text:span text:style-name="T6244">­bar mes į biu</text:span><text:span text:style-name="T6245">­dže</text:span><text:span text:style-name="T6246">­tą no</text:span><text:span text:style-name="T6247">­rim pa</text:span><text:span text:style-name="T6248">­im</text:span><text:span text:style-name="T6249">­ti 10 Lt už ku</text:span><text:span text:style-name="T6250">­bą, nors pa</text:span><text:span text:style-name="T6251">­ja</text:span><text:span text:style-name="T6252">­mos bus iš</text:span><text:span text:style-name="T6253">­au</text:span><text:span text:style-name="T6254">­gu</text:span><text:span text:style-name="T6255">­sios 60 Lt. Tai miš</text:span><text:span text:style-name="T6256">­ki</text:span><text:span text:style-name="T6257">­nin</text:span><text:span text:style-name="T6258">­kai čia nei di</text:span><text:span text:style-name="T6259">­de</text:span><text:span text:style-name="T6260">­lia</text:span><text:span text:style-name="T6261">­me miš</text:span><text:span text:style-name="T6262">­ke, nei ma</text:span><text:span text:style-name="T6263">­ža</text:span><text:span text:style-name="T6264">­me miš</text:span><text:span text:style-name="T6265">­ke ne</text:span><text:span text:style-name="T6266">­nu</text:span><text:span text:style-name="T6267">­ken</text:span><text:span text:style-name="T6268">­čia, nes pa</text:span><text:span text:style-name="T6269">­ja</text:span><text:span text:style-name="T6270">­mos iš</text:span><text:span text:style-name="T6271">­au</text:span><text:span text:style-name="T6272">­ga. Ki</text:span><text:span text:style-name="T6273">­taip mo</text:span><text:span text:style-name="T6274">­kes</text:span><text:span text:style-name="T6275">­čiai ne</text:span><text:span text:style-name="T6276">­re</text:span><text:span text:style-name="T6277">­gu</text:span><text:span text:style-name="T6278">­liuo</text:span><text:span text:style-name="T6279">­ja</text:span><text:span text:style-name="T6280">­mi kaip mū</text:span><text:span text:style-name="T6281">­sų nu</text:span><text:span text:style-name="T6282">­ta</text:span><text:span text:style-name="T6283">­ri</text:span><text:span text:style-name="T6284">­mais, Sei</text:span><text:span text:style-name="T6285">­mo spren</text:span><text:span text:style-name="T6286">­di</text:span><text:span text:style-name="T6287">­mais. Ne Vy</text:span><text:span text:style-name="T6288">­riau</text:span><text:span text:style-name="T6289">­sy</text:span><text:span text:style-name="T6290">­bė nu</text:span><text:span text:style-name="T6291">­sta</text:span><text:span text:style-name="T6292">­to mo</text:span><text:span text:style-name="T6293">­kes</text:span><text:span text:style-name="T6294">­čius, ko</text:span><text:span text:style-name="T6295">­kius no</text:span><text:span text:style-name="T6296">­ri. Ne</text:span><text:span text:style-name="T6297">­pa</text:span><text:span text:style-name="T6298">­ti</text:span><text:span text:style-name="T6299">­kė</text:span><text:span text:style-name="T6300">­ta jai ši</text:span><text:span text:style-name="T6301">­ta tei</text:span><text:span text:style-name="T6302">­sė. Tai</text:span><text:span text:style-name="T6303">­gi mes ir nu</text:span><text:span text:style-name="T6304">­sta</text:span><text:span text:style-name="T6305">­tom tuos ta</text:span><text:span text:style-name="T6306">­ri</text:span><text:span text:style-name="T6307">­fus ne „iš ke</text:span><text:span text:style-name="T6308">­pu</text:span><text:span text:style-name="T6309">­rės“, o čia yra pa</text:span><text:span text:style-name="T6310">­čių miš</text:span><text:span text:style-name="T6311">­ki</text:span><text:span text:style-name="T6312">­nin</text:span><text:span text:style-name="T6313">­kų pa</text:span><text:span text:style-name="T6314">­siū</text:span><text:span text:style-name="T6315">­ly</text:span><text:span text:style-name="T6316">­mas, jų teik</text:span><text:span text:style-name="T6317">­tas pa</text:span><text:span text:style-name="T6318">­siū</text:span><text:span text:style-name="T6319">­ly</text:span><text:span text:style-name="T6320">­mas, su vi</text:span><text:span text:style-name="T6321">­sais urė</text:span><text:span text:style-name="T6322">­dais ap</text:span><text:span text:style-name="T6323">­svars</text:span><text:span text:style-name="T6324">­ty</text:span><text:span text:style-name="T6325">­tas ir jų pa</text:span><text:span text:style-name="T6326">­teik</text:span><text:span text:style-name="T6327">­tas Vy</text:span><text:span text:style-name="T6328">­riau</text:span><text:span text:style-name="T6329">­sy</text:span><text:span text:style-name="T6330">­bei. Jie ma</text:span><text:span text:style-name="T6331">­to tas ga</text:span><text:span text:style-name="T6332">­li</text:span><text:span text:style-name="T6333">­my</text:span><text:span text:style-name="T6334">­bes ir ne</text:span><text:span text:style-name="T6335">­ma</text:span><text:span text:style-name="T6336">­to čia ko</text:span><text:span text:style-name="T6337">­kių nors di</text:span><text:span text:style-name="T6338">­de</text:span><text:span text:style-name="T6339">­lių nuos</text:span><text:span text:style-name="T6340">­to</text:span><text:span text:style-name="T6341">­lių. Tai</text:span><text:span text:style-name="T6342">­gi ne</text:span><text:span text:style-name="T6343">­rei</text:span><text:span text:style-name="T6344">­kia vi</text:span><text:span text:style-name="T6345">­sų klau</text:span><text:span text:style-name="T6346">­sy</text:span><text:span text:style-name="T6347">­ti. O dėl ke</text:span><text:span text:style-name="T6348">­pu</text:span><text:span text:style-name="T6349">­rės mes tik</text:span><text:span text:style-name="T6350">­rai pa</text:span><text:span text:style-name="T6351">­gal</text:span><text:span text:style-name="T6352">­vo</text:span><text:span text:style-name="T6353">­sim.</text:span></text:p>
        <text:p text:style-name="Roman"><text:span text:style-name="T6354">PIRMININKAS.</text:span><text:span text:style-name="T6355"><text:s/>V. P. An</text:span><text:span text:style-name="T6356">­driu</text:span><text:span text:style-name="T6357">­kai</text:span><text:span text:style-name="T6358">­tis – prieš.</text:span></text:p>
        <text:p text:style-name="Roman"><text:span text:style-name="T6359">V. P. ANDRIUKAITIS</text:span><text:span text:style-name="T6360"><text:s/></text:span><text:span text:style-name="T6361">(</text:span><text:span text:style-name="T6362">LSDPF</text:span><text:span text:style-name="T6363">)</text:span><text:span text:style-name="T6364">. Mie</text:span><text:span text:style-name="T6365">­las Ri</text:span><text:span text:style-name="T6366">­man</text:span><text:span text:style-name="T6367">­tai, ne</text:span><text:span text:style-name="T6368">­gal</text:span><text:span text:style-name="T6369">­vo</text:span><text:span text:style-name="T6370">­kit dėl ke</text:span><text:span text:style-name="T6371">­pu</text:span><text:span text:style-name="T6372">­rės. Aš jus įspė</text:span><text:span text:style-name="T6373">­ju, kad net ir naf</text:span><text:span text:style-name="T6374">­tos kai</text:span><text:span text:style-name="T6375">­nos šok</text:span><text:span text:style-name="T6376">­te</text:span><text:span text:style-name="T6377">­lė</text:span><text:span text:style-name="T6378">­jo šiuo me</text:span><text:span text:style-name="T6379">­tu. Siū</text:span><text:span text:style-name="T6380">­lau sku</text:span><text:span text:style-name="T6381">­biai keis</text:span><text:span text:style-name="T6382">­ti ak</text:span><text:span text:style-name="T6383">­ci</text:span><text:span text:style-name="T6384">­zo mo</text:span><text:span text:style-name="T6385">­kes</text:span><text:span text:style-name="T6386">­tį ir tą da</text:span><text:span text:style-name="T6387">­ry</text:span><text:span text:style-name="T6388">­ti kas mė</text:span><text:span text:style-name="T6389">­ne</text:span><text:span text:style-name="T6390">­sį. Kai tik kai</text:span><text:span text:style-name="T6391">­nos di</text:span><text:span text:style-name="T6392">­dės, iš kar</text:span><text:span text:style-name="T6393">­to jūs šo</text:span><text:span text:style-name="T6394">­ka</text:span><text:span text:style-name="T6395">­te di</text:span><text:span text:style-name="T6396">­din</text:span><text:span text:style-name="T6397">­ti ko</text:span><text:span text:style-name="T6398">­kį nors mo</text:span><text:span text:style-name="T6399">­kes</text:span><text:span text:style-name="T6400">­tį. Ri</text:span><text:span text:style-name="T6401">­man</text:span><text:span text:style-name="T6402">­tai, ar ne juo</text:span><text:span text:style-name="T6403">­kin</text:span><text:span text:style-name="T6404">­gas ar</text:span><text:span text:style-name="T6405">­gu</text:span><text:span text:style-name="T6406">­men</text:span><text:span text:style-name="T6407">­tas? Ne</text:span><text:span text:style-name="T6408">­pri</text:span><text:span text:style-name="T6409">­skal</text:span><text:span text:style-name="T6410">­dy</text:span><text:span text:style-name="T6411">­kit mal</text:span><text:span text:style-name="T6412">­kų iš iš</text:span><text:span text:style-name="T6413">­griau</text:span><text:span text:style-name="T6414">­tų miš</text:span><text:span text:style-name="T6415">­kų, nes ką ko</text:span><text:span text:style-name="T6416">­le</text:span><text:span text:style-name="T6417">­gos kal</text:span><text:span text:style-name="T6418">­bė</text:span><text:span text:style-name="T6419">­jo – tik</text:span><text:span text:style-name="T6420">­ra tie</text:span><text:span text:style-name="T6421">­sa. Ger</text:span><text:span text:style-name="T6422">­bia</text:span><text:span text:style-name="T6423">­ma</text:span><text:span text:style-name="T6424">­sis J. Ši</text:span><text:span text:style-name="T6425">­mė</text:span><text:span text:style-name="T6426">­nas, su</text:span><text:span text:style-name="T6427">­pran</text:span><text:span text:style-name="T6428">­ta</text:span><text:span text:style-name="T6429">­ma, yra pri</text:span><text:span text:style-name="T6430">­spaus</text:span><text:span text:style-name="T6431">­tas į kam</text:span><text:span text:style-name="T6432">­pą, ka</text:span><text:span text:style-name="T6433">­dan</text:span><text:span text:style-name="T6434">­gi rei</text:span><text:span text:style-name="T6435">­kia bet ko</text:span><text:span text:style-name="T6436">­kiu bū</text:span><text:span text:style-name="T6437">­du pa</text:span><text:span text:style-name="T6438">­di</text:span><text:span text:style-name="T6439">­din</text:span><text:span text:style-name="T6440">­ti pa</text:span><text:span text:style-name="T6441">­ja</text:span><text:span text:style-name="T6442">­mas į vals</text:span><text:span text:style-name="T6443">­ty</text:span><text:span text:style-name="T6444">­bės biu</text:span><text:span text:style-name="T6445">­dže</text:span><text:span text:style-name="T6446">­tą. Štai kur yra es</text:span><text:span text:style-name="T6447">­mė. Ir bū</text:span><text:span text:style-name="T6448">­tent dėl to, užuot spren</text:span><text:span text:style-name="T6449">­dus šį už</text:span><text:span text:style-name="T6450">­da</text:span><text:span text:style-name="T6451">­vi</text:span><text:span text:style-name="T6452">­nį iš es</text:span><text:span text:style-name="T6453">­mės per</text:span><text:span text:style-name="T6454">­žiū</text:span><text:span text:style-name="T6455">­rė</text:span><text:span text:style-name="T6456">­ti vi</text:span><text:span text:style-name="T6457">­są gam</text:span><text:span text:style-name="T6458">­ti</text:span><text:span text:style-name="T6459">­nių iš</text:span><text:span text:style-name="T6460">­tek</text:span><text:span text:style-name="T6461">­lių sis</text:span><text:span text:style-name="T6462">­te</text:span><text:span text:style-name="T6463">­mą, ku</text:span><text:span text:style-name="T6464">­ri gan ne</text:span><text:span text:style-name="T6465">­efek</text:span><text:span text:style-name="T6466">­ty</text:span><text:span text:style-name="T6467">­viai ad</text:span><text:span text:style-name="T6468">­mi</text:span><text:span text:style-name="T6469">­nist</text:span><text:span text:style-name="T6470">­ruo</text:span><text:span text:style-name="T6471">­ja</text:span><text:span text:style-name="T6472">­ma ir tik</text:span><text:span text:style-name="T6473">­rai gal</text:span><text:span text:style-name="T6474">­būt ne</text:span><text:span text:style-name="T6475">­duo</text:span><text:span text:style-name="T6476">­da įplau</text:span><text:span text:style-name="T6477">­kų į vals</text:span><text:span text:style-name="T6478">­ty</text:span><text:span text:style-name="T6479">­bės biu</text:span><text:span text:style-name="T6480">­dže</text:span><text:span text:style-name="T6481">­tą, ima</text:span><text:span text:style-name="T6482">­ma</text:span><text:span text:style-name="T6483">­si pa</text:span><text:span text:style-name="T6484">­ties leng</text:span><text:span text:style-name="T6485">­viau</text:span><text:span text:style-name="T6486">­sio – urė</text:span><text:span text:style-name="T6487">­di</text:span><text:span text:style-name="T6488">­jų. Sa</text:span><text:span text:style-name="T6489">­kot, su vi</text:span><text:span text:style-name="T6490">­som urė</text:span><text:span text:style-name="T6491">­di</text:span><text:span text:style-name="T6492">­jom de</text:span><text:span text:style-name="T6493">­ri</text:span><text:span text:style-name="T6494">­not. Ne, ži</text:span><text:span text:style-name="T6495">­nau urė</text:span><text:span text:style-name="T6496">­dą, ku</text:span><text:span text:style-name="T6497">­ris apie tai net ne</text:span><text:span text:style-name="T6498">­ži</text:span><text:span text:style-name="T6499">­no. Va</text:span><text:span text:style-name="T6500">­di</text:span><text:span text:style-name="T6501">­na</text:span><text:span text:style-name="T6502">­si, ne su vi</text:span><text:span text:style-name="T6503">­sais urė</text:span><text:span text:style-name="T6504">­dais de</text:span><text:span text:style-name="T6505">­ri</text:span><text:span text:style-name="T6506">­not.<text:s/></text:span></text:p>
        <text:p text:style-name="Roman"><text:span text:style-name="T6507">Vi</text:span><text:span text:style-name="T6508">­siš</text:span><text:span text:style-name="T6509">­kai aki</text:span><text:span text:style-name="T6510">­vaiz</text:span><text:span text:style-name="T6511">­du, kad ko</text:span><text:span text:style-name="T6512">­le</text:span><text:span text:style-name="T6513">­gos A. Še</text:span><text:span text:style-name="T6514">­džiaus pa</text:span><text:span text:style-name="T6515">­siū</text:span><text:span text:style-name="T6516">­ly</text:span><text:span text:style-name="T6517">­mas bent jau di</text:span><text:span text:style-name="T6518">­fe</text:span><text:span text:style-name="T6519">­ren</text:span><text:span text:style-name="T6520">­ci</text:span><text:span text:style-name="T6521">­juo</text:span><text:span text:style-name="T6522">­ti nuo urė</text:span><text:span text:style-name="T6523">­di</text:span><text:span text:style-name="T6524">­jos pa</text:span><text:span text:style-name="T6525">­ja</text:span><text:span text:style-name="T6526">­mų yra lo</text:span><text:span text:style-name="T6527">­giš</text:span><text:span text:style-name="T6528">­kas. Ma</text:span><text:span text:style-name="T6529">­tot, koks ar</text:span><text:span text:style-name="T6530">­gu</text:span><text:span text:style-name="T6531">­men</text:span><text:span text:style-name="T6532">­tas – ko</text:span><text:span text:style-name="T6533">­mi</text:span><text:span text:style-name="T6534">­te</text:span><text:span text:style-name="T6535">­tas ne</text:span><text:span text:style-name="T6536">­spė</text:span><text:span text:style-name="T6537">­jo jo ap</text:span><text:span text:style-name="T6538">­svars</text:span><text:span text:style-name="T6539">­ty</text:span><text:span text:style-name="T6540">­ti ar</text:span><text:span text:style-name="T6541">­ba ne</text:span><text:span text:style-name="T6542">­pa</text:span><text:span text:style-name="T6543">­siū</text:span><text:span text:style-name="T6544">­lė me</text:span><text:span text:style-name="T6545">­cha</text:span><text:span text:style-name="T6546">­niz</text:span><text:span text:style-name="T6547">­mo! Tai jei</text:span><text:span text:style-name="T6548">­gu tu</text:span><text:span text:style-name="T6549">­rit ke</text:span><text:span text:style-name="T6550">­pu</text:span><text:span text:style-name="T6551">­rę, nu</text:span><text:span text:style-name="T6552">­si</text:span><text:span text:style-name="T6553">­im</text:span><text:span text:style-name="T6554">­kit, kad ga</text:span><text:span text:style-name="T6555">­lė</text:span><text:span text:style-name="T6556">­tu</text:span><text:span text:style-name="T6557">­mėt blai</text:span><text:span text:style-name="T6558">­viom gal</text:span><text:span text:style-name="T6559">­vom gal</text:span><text:span text:style-name="T6560">­vo</text:span><text:span text:style-name="T6561">­ti. Pa</text:span><text:span text:style-name="T6562">­siū</text:span><text:span text:style-name="T6563">­ly</text:span><text:span text:style-name="T6564">­mas iš tik</text:span><text:span text:style-name="T6565">­rų</text:span><text:span text:style-name="T6566">­jų ver</text:span><text:span text:style-name="T6567">­tas dė</text:span><text:span text:style-name="T6568">­me</text:span><text:span text:style-name="T6569">­sio ir la</text:span><text:span text:style-name="T6570">­bai rim</text:span><text:span text:style-name="T6571">­tas. Ko</text:span><text:span text:style-name="T6572">­le</text:span><text:span text:style-name="T6573">­ga J. Ole</text:span><text:span text:style-name="T6574">­kas tik</text:span><text:span text:style-name="T6575">­rai var</text:span><text:span text:style-name="T6576">­di</text:span><text:span text:style-name="T6577">­jo daug funk</text:span><text:span text:style-name="T6578">­ci</text:span><text:span text:style-name="T6579">­jų, ku</text:span><text:span text:style-name="T6580">­rias urė</text:span><text:span text:style-name="T6581">­di</text:span><text:span text:style-name="T6582">­jos at</text:span><text:span text:style-name="T6583">­lie</text:span><text:span text:style-name="T6584">­ka. O jei</text:span><text:span text:style-name="T6585">­gu jūs mė</text:span><text:span text:style-name="T6586">­gin</text:span><text:span text:style-name="T6587">­sit ar</text:span><text:span text:style-name="T6588">­gu</text:span><text:span text:style-name="T6589">­men</text:span><text:span text:style-name="T6590">­tuo</text:span><text:span text:style-name="T6591">­ti pa</text:span><text:span text:style-name="T6592">­gal kai</text:span><text:span text:style-name="T6593">­nų šo</text:span><text:span text:style-name="T6594">­ki</text:span><text:span text:style-name="T6595">­nė</text:span><text:span text:style-name="T6596">­ji</text:span><text:span text:style-name="T6597">­mus, ta</text:span><text:span text:style-name="T6598">­da aš siū</text:span><text:span text:style-name="T6599">­lau<text:s/></text:span>jū­sų mo­kes­čių sis­te­mą taip re­gu­liuo­ti, kad kas mė­ne­sį vis nau­jus mo­kes­čius įves­tu­mė­te. Iš­ties ne­ap­gal­vo­tas pa­siū­ly­mas, tai yra urė­di­jų ran­kų lau­žy­mas ir, aš ma­nau, bu­vo ga­li­ma ras­ti kur kas ge­res­nį spren­di­mą, to­dėl esu prieš.<text:s/></text:p>
        <text:p text:style-name="Roman"><text:span text:style-name="T6600">PIRMININKAS.</text:span><text:s/>Už – A. Ku­bi­lius.</text:p>
        <text:p text:style-name="Roman"><text:span text:style-name="T6601">A. KUBILIUS</text:span><text:s/><text:span text:style-name="T6602">(</text:span><text:span text:style-name="T6603">TS-LKDF</text:span><text:span text:style-name="T6604">)</text:span>. Ger­bia­mie­ji ko­le­gos, at­ro­do, vi­są die­ną ga­na ra­cio­na­liai kal­bė­jo­me, ma­tyt, gal koks nors nuo­var­gis vėl at­ėjo, kad opo­zi­ci­ja jau pa­me­tė tą ra­cio­na­les­nę li­ni­ją ir vėl grįž­ta prie kaž­ko­kių vi­siš­kai ne­ar­gu­men­tuo­tų kal­bų. Aš ra­gi­nu įsi­klau­sy­ti į tai, ką sa­kė ko­mi­te­to pir­mi­nin­kas J. Ši­mė­nas. Miš­kų iš­lai­ky­mui ir vi­siems dar­bams, ku­riems yra skir­ti iš miš­ko par­da­vi­mo, iš me­die­nos par­da­vi­mo gau­na­mi pi­ni­gai, ku­riuos nau­do­ja urė­di­jos, tos lė­šos ki­tais me­tais bus di­des­nės, ne­gu bu­vo šiais me­tais.</text:p>
        <text:p text:style-name="Roman">Ant­ras da­ly­kas. Šį pa­siū­ly­mą pa­tei­kė pa­ti Ge­ne­ra­li­nė urė­di­ja, at­si­žvelg­da­ma į tai, kad vals­ty­bės biu­dže­tui rei­kia pa­pil­do­mų pa­ja­mų, ir čia nė­ra jo­kios pa­slap­ties. Ki­tų gam­tos iš­tek­lių mo­kes­čius taip pat svars­ty­si­me ir pra­šo­me pa­teik­ti pa­siū­ly­mų.</text:p>
        <text:p text:style-name="Roman">Ir pas­ku­ti­nis da­ly­kas. Kai klau­sau­si so­cial­de­mok­ra­tų ly­de­rio, ku­ris sa­ko, kad štai biu­dže­te nu­ma­ty­tos pa­ja­mos yra ta­ria­mai ne­pa­grįs­tos, tiek ne­bus ga­li­ma su­rink­ti, ir kar­tu so­cial­de­mok­ra­tai štai da­bar taip ar­šiai ko­vo­ja prieš šią pa­ja­mų ei­lu­tę, tai aš ne­su­pran­tu, ka­da jūs esa­te iš tik­rų­jų nuo­šir­dūs ir ka­da jūs tik­rai gal­vo­ja­te apie vals­ty­bės rei­ka­lus, o ka­da tie­siog vėl už­si­i­ma­te sa­vo tam tik­ra pras­me de­struk­ty­via po­li­ti­ka­vi­mo de­ma­go­gi­ja.<text:s/></text:p>
        <text:p text:style-name="Roman"><text:span text:style-name="T6605">PIRMININKAS.</text:span><text:s/>J. Ra­mo­nas – prieš.</text:p>
        <text:p text:style-name="Roman"><text:span text:style-name="T6606">J. RAMONAS</text:span><text:s/><text:span text:style-name="T6607">(</text:span><text:span text:style-name="T6608">KPF</text:span><text:span text:style-name="T6609">)</text:span>. La­bai ačiū. Iš tik­rų­jų, be abe­jo, vals­ty­bei rei­kia pi­ni­gų į biu­dže­tą, rei­kia ieš­ko­ti re­sur­sų, tai yra svei­kin­ti­nas da­ly­kas, tai nor­ma­lu. Bet miš­kam už­dė­jus tą iš­tek­lių mo­kes­tį, gal ir dar di­des­nį ar ma­žes­nį, vie­naip ar ki­taip pa­gal­vo­ki­me, kaip elg­tų­si jos va­do­vas, urė­das ar ge­ne­ra­li­nis urė­das. Pa­pras­čiau­sia da­rys tam, kad pa­ten­kin­tų, ir kad ne­bū­tų pro­ble­mų, tuos mo­kes­čius su­mo­kės. Jie kirs dau­giau me­die­nos, ją par­duos ir mo­kes­čių bus. Tai vie­nas da­ly­kas.</text:p>
        <text:p text:style-name="Roman">Ant­ras da­ly­kas. Vie­naip ar ki­taip kai ku­rios vie­tos… ga­li nu­ken­tė­ti ki­tos pa­slau­gos, ką jie at­lie­ka. Jau var­di­jo, aš ne­be­no­riu pri­dė­ti ir gaiš­ti lai­ko. Aš tik no­riu vie­ną da­ly­ką pa­sa­ky­ti: ar jis iš tik­rų­jų yra ga­na ge­rai ap­skai­čiuo­tas ir ar tie miš­ki­nin­kai, pa­tys urė­dai ir Ge­ne­ra­li­nė urė­di­ja, tik­rai pa­ti pa­siū­lė ir tik­rai ge­rai su­pran­ta, ir pri­si­i­ma tuos įsi­pa­rei­go­ji­mus. Jei­gu vis­kas yra pa­sver­ta ir ap­skai­čiuo­ta, tai ki­tas da­ly­kas. Mes su ko­mi­te­tu bu­vo­me iš­va­žia­vę, dis­ku­ta­vo­me ir svars­tė­me, abe­jo­nių iš tik­rų­jų yra ne­ma­žai. Ačiū.</text:p>
        <text:p text:style-name="Roman"><text:span text:style-name="T6610">PIRMININKAS.</text:span><text:s/>K. Ma­siu­lis – už.</text:p>
        <text:p text:style-name="Roman"><text:span text:style-name="T6611">K. MASIULIS</text:span><text:s/><text:span text:style-name="T6612">(</text:span><text:span text:style-name="T6613">TS-LKDF</text:span><text:span text:style-name="T6614">)</text:span>. Ger­bia­mie­ji ko­le­gos, iš tik­ro čia kai kas iš jū­sų da­ro­te lo­gi­nę klai­dą. Čia nuo pa­nau­do­tų iš­tek­lių bus mo­kes­tis, o ne koks nors mo­kes­tis už­krau­na­mas, ku­rį tu­ri su­mo­kė­ti, ir jie kirs miš­kus. Na, tik­rai, ger­bia­ma­sis Ra­mo­nai, jūs da­ro­te klai­dą taip mąs­ty­da­mas.</text:p>
        <text:p text:style-name="Roman">Ki­tas da­ly­kas, kad pa­tys miš­ki­nin­kai su tuo su­tin­ka. Tai ne­rei­kė­tų pul­ti gin­ti jų in­te­re­są, nes tas in­te­re­sas yra ap­gin­tas, yra pa­siek­tas su­si­ta­ri­mas, ir jie čia ne­pri­eš­ta­rau­ja. Ko­kių nors ar­gu­men­tų prieš­ta­rau­ti tik­rai nė­ra, ne­bent yra di­džiu­lis no­ras truk­dy­ti tas įplau­kas, ku­rios yra su­skai­čiuo­tos, į biu­dže­tą. Biu­dže­to įplau­kos yra vi­sų mū­sų ben­dras in­te­re­sas. Aš siū­lau tik­rai ne­da­ry­ti dirb­ti­nių kliū­čių.<text:s/></text:p>
        <text:p text:style-name="P6615"><text:span text:style-name="T6616">PIRMININKAS.</text:span><text:s/>Prieš – K. Ra­me­lis.</text:p>
        <text:p text:style-name="P6617"><text:span text:style-name="T6618">K. RAMELIS</text:span><text:s/><text:span text:style-name="T6619">(</text:span><text:span text:style-name="T6620">MSG</text:span><text:span text:style-name="T6621">)</text:span>. Dė­ko­ju, pir­mi­nin­ke. Aš ati­džiai iš­klau­siau ir K. Ma­siu­lio, ir ki­tų kal­bas. Pa­klau­sius at­ro­do, kad tie, ku­rie kal­ba prieš, lyg ir vos ne tau­tos prie­šai. Aš pa­sa­ky­siu, kad iš tik­rų­jų taip nė­ra. Aš su­tin­ku ir su A. Še­džiaus pa­siū­ly­mu. Įsta­ty­mas nė­ra pa­kan­ka­mai pa­ruoš­tas ir ge­rai ap­gal­vo­tas. Jei­gu mes no­ri­me, kad urė­di­jos to­ly­giai vys­ty­tų­si ir bū­tų puo­se­lė­ja­mi miš­kai, rei­kė­tų įves­ti di­fe­ren­ci­juo­tą mo­kes­tį. O kaip jį ap­skai­čiuo­ti, kaip ger­bia­ma­sis J. Ši­mė­nas sa­kė, tai čia Vy­riau­sy­bė ga­li pa­reng­ti me­to­di­ką. Iš tik­rų­jų, aš ma­nau, jei­gu mes spren­džia­me to­kius klau­si­mus, tai rei­kė­tų kar­tu ap­tar­ti ir vi­sų iš­tek­lių mo­kes­čių klau­si­mus, nes miš­ką rei­kia au­gin­ti ir la­bai daug įdė­ti. Pa­vyz­džiui, yra nau­din­gų iš­ka­se­nų, ku­rias rei­kia tik pa­si­im­ti, tai są­nau­dos yra kur kas ma­žes­nės.</text:p>
        <text:p text:style-name="P6622">Bet aš čia ma­tau ir ki­tą pa­vo­jų. Smul­kes­nės urė­di­jos, ku­rio­se nė­ra bran­daus miš­ko, kur yra daug jau­nuo­ly­nų, rei­ka­lau­jan­čių di­de­lio dar­bo, kur rei­kia at­so­din­ti ir au­gin­ti miš­ką, ga­li fi­nan­siš­kai nu­ken­tė­ti. Aš ma­nau, gal­būt yra už­slėp­tas no­ras, kad kai ku­rios urė­di­jos ban­kru­tuo­tų. Man te­ko, kai bu­vau Ap­lin­kos ap­sau­gos ko­mi­te­te, tie įvai­rūs pa­siū­ly­mai, kad rei­kia nai­kin­ti miš­kų urė­di­jas, rei­kia jung­ti, rei­kia re­for­muo­ti, vis­ką da­ry­ti, da­ry­ti, ir pa­ga­liau tie pa­siū­ly­mai miš­kų urė­di­jas vers­ti ak­ci­nė­mis ben­dro­vė­mis ir­gi ro­do, kad yra no­ras ties­ti ran­kas į ben­drą na­cio­na­li­nį tur­tą. Aš čia sa­ky­čiau, kad ne­vi­siš­kai pa­ruoš­tas, ne­vi­siš­kai ap­gal­vo­tas ir rei­kė­tų šios re­dak­ci­jos ne­pa­lai­ky­ti. Ačiū.</text:p>
        <text:p text:style-name="P6623"><text:span text:style-name="T6624">PIRMININKAS.</text:span><text:s/>R. Že­mai­tai­tis – už.</text:p>
        <text:p text:style-name="P6625"><text:span text:style-name="T6626">R. ŽEMAITAITIS</text:span><text:s/><text:span text:style-name="T6627">(</text:span><text:span text:style-name="T6628">TTF</text:span><text:span text:style-name="T6629">)</text:span>. Ger­bia­mie­ji ko­le­gos, aš krei­piuo­si į tuos žmo­nes, ku­rie, prieš spaus­da­mi myg­tu­ką „už“, ge­rai pa­gal­vos. Šian­dien vyks­ta už­ku­li­si­niai žai­di­mai. Už­ku­li­si­niai žai­di­mai vyks­ta la­bai aiš­kiai ir ma­to­mi. Aš ma­nau, kad tiek ge­ne­ra­li­nis miš­kų urė­das, tiek vi­si urė­dai bu­vo įspaus­ti į kam­pą prem­je­ro, vi­sos Vy­riau­sy­bės ir bu­vo su­tar­tas…</text:p>
        <text:p text:style-name="P6630"><text:span text:style-name="T6631">PIRMININKAS.</text:span><text:s/>Jūs už­si­ra­šė­te kal­bė­ti už, o kal­ba­te prieš. (<text:span text:style-name="T6632">Bal</text:span><text:span text:style-name="T6633">­sai sa</text:span><text:span text:style-name="T6634">­lė</text:span><text:span text:style-name="T6635">­je</text:span>) J. Ole­kas – prieš.</text:p>
        <text:p text:style-name="P6636"><text:span text:style-name="T6637">J. OLEKAS</text:span><text:s/><text:span text:style-name="T6638">(</text:span><text:span text:style-name="T6639">LSDPF</text:span><text:span text:style-name="T6640">)</text:span>. Ačiū, ger­bia­ma­sis pir­mi­nin­ke. Ger­bia­mie­ji ko­le­gos, aš ma­nau, iš dau­ge­lio kal­bų mo­ty­vų yra aiš­ku, kad ši­tas mo­kes­čio dvi­gu­bi­ni­mas, ku­ris šian­dien siū­lo­mas kon­ser­va­to­rių, yra ne­pa­ma­tuo­tas ir ne­tin­ka­mas dau­ge­liui Lie­tu­vos urė­di­jų.<text:s/></text:p>
        <text:p text:style-name="P6641">Ger­bia­ma­sis prem­je­re, ko­mi­te­to pir­mi­nin­kas sa­kė ne tik kad rei­kia mo­kes­čio, bet jis sa­kė, kad toks mo­kes­tis, vie­no­dai dvi­gu­bi­na­mas vi­siems, nė­ra tin­ka­mas ir kad ko­mi­te­tas ne­tu­rė­jo pa­kan­ka­mai lai­ko ap­svars­ty­ti, kaip bū­tų ga­li­ma mo­kes­tį di­fe­ren­ci­juo­ti. Tai šian­dien ne­pri­tar­ki­me šiam pa­siū­ly­mui dėl mo­kes­čio ir su­da­ry­ki­me są­ly­gas ko­mi­te­tui, kad jie ga­lė­tų ap­svars­ty­ti ir pa­ruoš­ti sa­vo siū­ly­mus, kaip bū­tų ga­li­ma mo­kes­tį di­fe­ren­ci­juo­ti.</text:p>
        <text:p text:style-name="P6642">Iš tik­rų­jų la­bai aiš­ku, kad jūs pir­mi­niais sa­vo veiks­mais gąs­din­da­mi urė­di­jas dėl ver­ti­mo ak­ci­nė­mis ben­dro­vė­mis, dėl jų su­jun­gi­mo ar pa­nai­ki­ni­mo tie­siog pri­ver­tė­te tuos žmo­nes su­tik­ti. Šian­dien pri­ėmus to­kį įsta­ty­mą ga­li­mas vie­nas va­rian­tas: ar­ba gi­ri­nin­kai bus iš­lei­džia­mi ne­mo­ka­mų atos­to­gų, kad da­lis tų lė­šų bū­tų pa­lik­ta mo­kes­čiams mo­kė­ti, ar­ba bus at­lei­džia­mi iš dar­bo. Ger­bia­ma­sis So­cia­li­nių rei­ka­lų ir dar­bo ko­mi­te­to pir­mi­nin­ke, ne­su­rink­si­te pa­pil­do­mų mo­kes­čių į „Sod­ros“ biu­dže­tą, pas­kui vėl sa­ky­si­te, kad čia yra spra­gų.<text:s/></text:p>
        <text:p text:style-name="P6643">Aš ma­nau, esant to­kiai si­tu­a­ci­jai, aš kvies­čiau opo­zi­ci­jos frak­ci­jų na­rius ne­da­ly­vau­ti šia­me bal­sa­vi­me. Jei­gu jūs no­ri­te, pri­im­ki­te spren­di­mą vie­ni ir pri­im­ki­te tą at­sa­ko­my­bę, ku­ri guls ant jū­sų pe­čių, nes nu­va­žia­vę ir kal­bė­da­mi su miš­ki­nin­kais miš­ke jūs iš­gir­si­te vi­sai ki­tą at­sa­ky­mą į jū­sų siū­ly­mą pa­dvi­gu­bin­ti mo­kes­čius nei pa­si­kvie­tę ge­ne­ra­li­nį urė­dą į vie­ną ar ki­tą mi­nis­te­ri­jos ka­bi­ne­tą ar pas Mi­nist­rą Pir­mi­nin­ką. To­dėl kvie­čiu ne­pri­tar­ti ir ne­da­ly­vau­ti bal­sa­vi­me.</text:p>
        <text:p text:style-name="P6644"><text:span text:style-name="T6645">PIRMININKAS.</text:span><text:s/>Ger­bia­mie­ji ko­le­gos, bal­suo­ja­me. Kas už Miš­kų įsta­ty­mo 7 straips­nio pa­kei­ti­mo įsta­ty­mo pro­jek­tą, bal­suo­ja už, kas ma­no ki­taip, bal­suo­ja prieš ar­ba su­si­lai­ko.</text:p>
        <text:p text:style-name="P6646">Bal­sa­vo… Ka­dan­gi nė­ra 71, ati­de­dam bal­savi­mą.<text:s/></text:p>
        <text:p text:style-name="P6647">Ger­bia­mie­ji ko­le­gos, re­pli­ką per šo­ni­nį mik­ro­fo­ną – R. Že­mai­tai­tis. Pra­šau.</text:p>
        <text:p text:style-name="P6648"><text:span text:style-name="T6649">R. ŽEMAITAITIS</text:span> <text:span text:style-name="T6650">(</text:span><text:span text:style-name="T6651">TTF</text:span><text:span text:style-name="T6652">)</text:span>. Ger­bia­ma­sis pir­mi­nin­ke, aš bu­vau už­si­ra­šęs kal­bė­ti už, tai yra agi­ta­vau bal­suo­ti už tuos žmo­nes, ku­rie no­ri per­tvar­kos ir ku­rie no­ri pa­da­ry­ti urė­di­jas UAB’ais. Aš ne­sa­kiau prieš, rei­kė­jo leis­ti pa­baig­ti kal­bė­ti. (<text:span text:style-name="T6653">Bal</text:span><text:span text:style-name="T6654">­sai sa</text:span><text:span text:style-name="T6655">­lė</text:span><text:span text:style-name="T6656">­je</text:span>)<text:s/></text:p>
        <text:p text:style-name="P6657"><text:span text:style-name="T6658">PIRMININKAS.</text:span><text:s/>A. Še­džius.</text:p>
        <text:p text:style-name="P6659"><text:span text:style-name="T6660">A. ŠEDŽIUS</text:span><text:s/><text:span text:style-name="T6661">(</text:span><text:span text:style-name="T6662">MSG</text:span><text:span text:style-name="T6663">)</text:span>. Ačiū, ger­bia­ma­sis po­sė­džio pir­mi­nin­ke. Iš tie­sų la­bai gai­la, kad val­dan­tie­ji no­ri suž­lug­dy­ti urė­di­jas, kad nė­ra bu­vę Lie­tu­vos urė­di­jo­se, ne­su­si­pa­ži­nę su si­tu­a­ci­ja. Bai­siau­sia, kad Mi­nist­ras Pir­mi­nin­kas kal­ba apie tai, kad su­rinks dau­giau pa­ja­mų į biu­dže­tą, bet pa­ro­do, kad jo val­do­mi mi­nist­rai iš tik­rų­jų tin­gi dirb­ti. Tas mo­ty­vas, kad ne­pa­reng­ta tvar­ka, kaip bū­tų ren­ka­mas, di­fe­ren­ci­juo­ja­mas mo­kes­tis, ir tuo re­mian­tis yra įve­da­mas vie­nas mo­kes­tis vi­soms urė­di­joms, tai yra dar vie­nas įro­dy­mas, kad jūs, ger­bia­ma­sis Mi­nist­re Pir­mi­nin­ke, tin­gi­te dirb­ti su vi­sa ko­man­da ir sten­gia­tės per­mes­ti vi­są at­sa­ko­my­bę ant opo­zi­ci­jos pe­čių. Gė­da!</text:p>
        <text:p text:style-name="Roman"/>
        <text:p text:style-name="Laikas">18.04 val.</text:p>
        <text:p text:style-name="Roman12"><text:bookmark-start text:name="klausimas21"/>Mo­kes­čio už ap­lin­kos ter­ši­mą įsta­ty­mo 10 straips­nio pa­kei­ti­mo įsta­ty­mo pro­jek­tas Nr. XIP-2550(2), Kli­ma­to kai­tos val­dy­mo fi­nan­si­nių in­stru­men­tų įsta­ty­mo 1, 5, 10, 12 straips­nių pa­kei­ti­mo ir pa­pil­dy­mo, Įsta­ty­mo pa­pil­dy­mo penk­tuo­ju<text:span text:style-name="T6664">1</text:span><text:s/>skir­sniu ir Įsta­ty­mo 2 prie­do pa­pil­dy­mo įsta­ty­mo pro­jek­tas Nr. XIP-2551(2) (<text:span text:style-name="T6665">svars</text:span><text:span text:style-name="T6666">­ty</text:span><text:span text:style-name="T6667">­mas</text:span>)</text:p>
        <text:p text:style-name="P6668"><text:bookmark-end text:name="klausimas21"/></text:p>
        <text:p text:style-name="Roman"><text:span text:style-name="T6669">PIRMININKAS.</text:span><text:s/>Ger­bia­mie­ji ko­le­gos, dar­bo­tvarkės 2-12 klau­si­mas – Mo­kes­čio už ap­lin­kos ter­ši­mą įsta­ty­mo 10 straips­nio pa­kei­ti­mo įsta­ty­mo pro­jek­tas Nr. XIP-2550(2). Kvie­čiu Biu­dže­to ir fi­nan­sų ko­mi­te­to pra­ne­šė­ją A. Stir­bly­tę. Siū­ly­čiau iš kar­to dėl abie­jų įsta­ty­mų pro­jek­tų pa­teik­ti iš­va­das. Tu­riu ome­ny­je ir Kli­ma­to kai­tos.</text:p>
        <text:p text:style-name="Roman"><text:span text:style-name="T6670">A. STIRBLYTĖ</text:span><text:s/><text:span text:style-name="T6671">(</text:span><text:span text:style-name="T6672">J</text:span><text:span text:style-name="T6673">(</text:span><text:span text:style-name="T6674">L</text:span><text:span text:style-name="T6675">i</text:span><text:span text:style-name="T6676">CS</text:span><text:span text:style-name="T6677"><text:s/>ir<text:s/></text:span><text:span text:style-name="T6678">TPP</text:span><text:span text:style-name="T6679">)</text:span><text:span text:style-name="T6680">F</text:span><text:span text:style-name="T6681">)</text:span>. Ačiū, ger­bia­ma­sis pir­mi­nin­ke. Aš dėl abie­jų pa­sa­ky­siu, nes iš tik­rų­jų ir pa­siū­ly­mų jo­kių ne­bu­vo gau­ta, ir Biu­dže­to ir fi­nan­sų ko­mi­te­tas, kaip pa­grin­di­nis ko­mi­te­tas, pri­ta­rė pa­to­bu­lin­tam įsta­ty­mo pro­jek­tui ir ko­mi­te­to iš­va­doms ben­dru su­ta­ri­mu dėl abie­jų pro­jek­tų.<text:s/></text:p>
        <text:p text:style-name="Roman"><text:span text:style-name="T6682">PIRMININKAS.</text:span><text:s/>Ger­bia­mie­ji ko­le­gos, A. Stir­bly­tė pri­sta­tė ir Kli­ma­to kai­tos val­dy­mo fi­nan­si­nių in­stru­men­tų įsta­ty­mo 1, 5, 10, 12 straips­nių pa­kei­ti­mo ir pa­pil­dy­mo įsta­ty­mo pro­jek­tą.<text:s/></text:p>
        <text:p text:style-name="Roman">Kvie­čiu Ap­lin­kos ap­sau­gos ko­mi­te­to at­sto­vą A. Pet­kų pri­sta­ty­ti ko­mi­te­to iš­va­dą dėl Mo­kes­čio už ap­lin­kos ter­ši­mą įsta­ty­mo pro­jek­to. Ar yra A. Pet­kus? Nė­ra. Tai J. Ši­mė­nas. Ger­bia­ma­sis ko­le­ga, jūs taip pat gal ga­lė­tu­mė­te pri­sta­ty­ti ir dėl ant­ro­jo – dėl Kli­ma­to kai­tos val­dy­mo įsta­ty­mo pro­jek­to.</text:p>
        <text:p text:style-name="Roman"><text:span text:style-name="T6683">J. ŠIMĖNAS</text:span><text:s/><text:span text:style-name="T6684">(</text:span><text:span text:style-name="T6685">TS-LKDF</text:span><text:span text:style-name="T6686">)</text:span>. Ko­mi­te­tas svars­tė abu šiuos įsta­ty­mų pro­jek­tus, jiems abiem bu­vo pri­tar­ta ben­dru su­ta­ri­mu.<text:s/></text:p>
        <text:p text:style-name="Roman"><text:span text:style-name="T6687">PIRMININKAS.</text:span><text:s/>Dė­ko­ju. Ger­bia­mie­ji ko­le­gos, nie­kas dis­ku­si­jo­je nė­ra už­si­ra­šęs kal­bė­ti, nė­ra taip pat ir pa­siū­ly­mų dėl šių įsta­ty­mų pro­jek­tų. Ar ga­lė­tu­me abiem pro­jek­tams po svars­ty­mo pri­tar­ti ben­dru su­ta­ri­mu? (<text:span text:style-name="T6688">Bal</text:span><text:span text:style-name="T6689">­sai sa</text:span><text:span text:style-name="T6690">­lė</text:span><text:span text:style-name="T6691">­je</text:span>) Dė­ko­ju, ger­bia­mie­ji ko­le­gos. Pri­tar­ta ben­dru su­ta­ri­mu.<text:s/></text:p>
        <text:p text:style-name="Roman">Sei­mo Pir­mi­nin­kė siū­lo ypa­tin­gos sku­bos pro­ce­dū­rą dėl įsta­ty­mų pro­jek­tų. Ga­li­ma pri­tar­ti? (<text:span text:style-name="T6692">Bal</text:span><text:span text:style-name="T6693">­sai sa</text:span><text:span text:style-name="T6694">­lė</text:span><text:span text:style-name="T6695">­je</text:span>) Dė­ko­ju, pri­tar­ta.<text:s/></text:p>
        <text:p text:style-name="P6696"/>
        <text:p text:style-name="Laikas">18.06 val.</text:p>
        <text:p text:style-name="Roman12"><text:bookmark-start text:name="klausimas22"/>Mo­kes­čio už ap­lin­kos ter­ši­mą įsta­ty­mo 10 straips­nio pa­kei­ti­mo įsta­ty­mo pro­jek­tas Nr. XIP-2550(2) (<text:span text:style-name="T6697">pri</text:span><text:span text:style-name="T6698">­ėmi</text:span><text:span text:style-name="T6699">­mas</text:span>)</text:p>
        <text:p text:style-name="P6700"><text:bookmark-end text:name="klausimas22"/></text:p>
        <text:p text:style-name="Roman">Ger­bia­mie­ji ko­le­gos, da­bar bal­suo­si­me dėl Mo­kes­čio už ap­lin­kos ter­ši­mą įsta­ty­mo 10 straips­nio pa­kei­ti­mo įsta­ty­mo pro­jek­to. Bal­suo­ja­me. Kas bal­suo­ja už šio įsta­ty­mo pri­ėmi­mą?<text:s/></text:p>
        <text:p text:style-name="P6701"/>
        <text:p text:style-name="Priemimas">Šio įsta­ty­mo pri­ėmi­mas</text:p>
        <text:p text:style-name="Roman"/>
        <text:p text:style-name="Roman">Bal­sa­vo 86 Sei­mo na­riai: už – 71, prieš nė­ra, su­si­lai­kė 15. Įsta­ty­mo pro­jek­tas pri­im­tas.<text:s/></text:p>
        <text:p text:style-name="Roman"/>
        <text:p text:style-name="Laikas">18.07 val.</text:p>
        <text:p text:style-name="Roman12"><text:bookmark-start text:name="klausimas23"/>Kli­ma­to kai­tos val­dy­mo fi­nan­si­nių in­stru­men­tų įsta­ty­mo 1, 5, 10, 12 straips­nių pa­kei­ti­mo ir pa­pil­dy­mo, Įsta­ty­mo pa­pil­dy­mo penk­tuo­ju<text:span text:style-name="T6702">1</text:span><text:s/>skir­sniu ir Įsta­ty­mo 2 prie­do pa­pil­dy­mo įsta­ty­mas Nr. XIP-2551(2) (<text:span text:style-name="T6703">pri</text:span><text:span text:style-name="T6704">­ėmi</text:span><text:span text:style-name="T6705">­mas</text:span>)</text:p>
        <text:p text:style-name="P6706"><text:bookmark-end text:name="klausimas23"/></text:p>
        <text:p text:style-name="Roman">Kli­ma­to kai­tos val­dy­mo fi­nan­si­nių in­stru­men­tų įsta­ty­mo 1, 5, 10, 12 straips­nių pa­kei­ti­mo ir pa­pil­dy­mo, Įsta­ty­mo pa­pil­dy­mo penk­tuo­ju<text:span text:style-name="T6707">1</text:span><text:s/>skir­sniu ir Įsta­ty­mo 2 prie­do pa­pil­dy­mo įsta­ty­mo pro­jek­tas. Bal­suo­jam, ger­bia­mie­ji ko­le­gos. (<text:span text:style-name="T6708">Bal</text:span><text:span text:style-name="T6709">­sai sa</text:span><text:span text:style-name="T6710">­lė</text:span><text:span text:style-name="T6711">­je</text:span>)<text:s/></text:p>
        <text:p text:style-name="Roman">At­si­pra­šau, čia jau ne iš vie­no straips­nio, iš aš­tuo­nių. 1 straips­nis. Pri­im­ta. 2 straips­nis. Pri­im­ta. 3 straips­nis. Pri­im­ta. 4 straips­nis. Pri­im­ta. 5 straips­nis. Pri­im­ta. 6 straips­nis. Pri­im­ta. 7 straips­nis. Pri­im­ta. 8 straips­nis. Pri­im­ta.<text:s/></text:p>
        <text:p text:style-name="Roman">Dėl vi­so įsta­ty­mo pro­jek­to kal­bė­ti nie­kas ne­už­si­ra­šė. Bal­suo­ja­me. Kas pri­ta­ria įsta­ty­mo pro­jek­tui pri­ėmi­mo sta­di­jo­je, bal­suo­ja už.</text:p>
        <text:p text:style-name="P6712"/>
        <text:p text:style-name="Priemimas">Šio įsta­ty­mo pri­ėmi­mas</text:p>
        <text:p text:style-name="Roman"/>
        <text:p text:style-name="Roman">Bal­sa­vo 83 Sei­mo na­riai: už – 71, prieš nė­ra, su­si­lai­kė 12. Įsta­ty­mo pro­jek­tas pri­im­tas.</text:p>
        <text:p text:style-name="P6713"/>
        <text:p text:style-name="Laikas">18.08 val.</text:p>
        <text:p text:style-name="Roman12"><text:bookmark-start text:name="klausimas24"/>Sei­mo nu­ta­ri­mo „Dėl Sei­mo nu­ta­ri­mo „Dėl Sei­mo ko­mi­te­tų na­rių skai­čiaus“ pa­kei­ti­mo“ pro­jek­tas Nr. XIP-2694, Sei­mo nu­ta­ri­mo „Dėl Sei­mo nu­ta­ri­mo „Dėl Sei­mo ko­mi­te­tų su­dė­ties pa­tvir­ti­ni­mo“ 1 ir 2 straips­nių pa­kei­ti­mo ir pa­pil­dy­mo“ pro­jek­tas Nr. XIP-2695 (<text:span text:style-name="T6714">pa</text:span><text:span text:style-name="T6715">­tei</text:span><text:span text:style-name="T6716">­ki</text:span><text:span text:style-name="T6717">­mas, svars</text:span><text:span text:style-name="T6718">­ty</text:span><text:span text:style-name="T6719">­mas, pri</text:span><text:span text:style-name="T6720">­ėmi</text:span><text:span text:style-name="T6721">­mas</text:span>)</text:p>
        <text:p text:style-name="P6722"><text:bookmark-end text:name="klausimas24"/></text:p>
        <text:p text:style-name="Roman">Da­bar re­zer­vi­nis 5 klau­si­mas – Sei­mo nu­ta­ri­mo „Dėl Sei­mo nu­ta­ri­mo „Dėl Sei­mo ko­mi­te­tų na­rių skai­čiaus“ pa­kei­ti­mo“ pro­jek­tas Nr. XIP-2694. Kvie­čiu Sei­mo Pir­mi­nin­kę I. De­gu­tie­nę pa­teik­ti nu­ta­ri­mo pro­jek­tą.<text:s/></text:p>
        <text:p text:style-name="Roman"><text:span text:style-name="T6723">I. DEGUTIENĖ.</text:span><text:s/>Ger­bia­mie­ji ko­le­gos, tik­rai aš la­bai grei­tai, nes yra gau­ti dvie­jų mū­sų frak­ci­jų pra­šy­mai. Vie­nas – Jung­ti­nės (Li­be­ra­lų ir cen­tro są­jun­gos… Jung­ti­nės (Li­be­ra­lų…) frak­ci­jos ir ki­tas – Li­be­ra­lų są­jū­džio frak­ci­jos. Vie­nas pra­šy­mas, kad Jung­ti­nės (Tau­tos pri­si­kė­li­mo par­ti­jos ir Li­be­ra­lų ir cen­tro są­jun­gos) frak­ci­jos po­sė­dy­je nu­spręs­ta de­le­guo­ti frak­ci­jos na­rį A. Bur­bą į Ap­lin­kos ap­sau­gos ko­mi­te­tą. O Li­be­ra­lų są­jū­džio frak­ci­ja pra­šo iš Ap­lin­kos ap­sau­gos ko­mi­te­to iš­brauk­ti E. Ma­siu­lį ir re­ko­men­duo­ja jį pa­skir­ti į Sei­mo Au­di­to ko­mi­te­tą. Tai­gi mes vie­nu Sei­mo nu­ta­ri­mo pro­jek­tu Nr. XIP-2694 tu­ri­me nu­sta­ty­ti ko­mi­te­to na­rių skai­čių pa­kei­ti­mą. Au­di­to ko­mi­te­to pa­di­dė­ja vie­nu ir vie­toj 7, bus 8, Eu­ro­pos rei­ka­lų ko­mi­te­te – 22 ir Svei­ka­tos rei­ka­lų ko­mi­te­te – 9. Tuo­met iš tie­sų bus įvyk­dy­tas frak­ci­jų no­ras pa­keis­ti tam tik­rus Sei­mo na­rius. Ta­da E. Ma­siu­lis iš Ap­lin­kos ap­sau­gos ko­mi­te­to bus Au­di­to ko­mi­te­te, o A. Bur­ba bus Ap­lin­kos ap­sau­gos ko­mi­te­te.</text:p>
        <text:p text:style-name="Roman"><text:span text:style-name="T6724">PIRMININKAS.</text:span><text:s/>Ger­bia­mie­ji ko­le­gos, ga­li­ma pa­klaus­ti. Pir­ma­sis už­si­ra­šė J. Ole­kas.<text:s/></text:p>
        <text:p text:style-name="Roman"><text:span text:style-name="T6725">J. OLEKAS</text:span><text:s/><text:span text:style-name="T6726">(</text:span><text:span text:style-name="T6727">LSDPF</text:span><text:span text:style-name="T6728">)</text:span>. Ačiū. Ger­bia­mo­ji Pir­mi­nin­ke, ar mes ne­ga­lė­tu­me pa­pra­šy­ti jū­sų pa­teik­ti ne tik pa­gal frak­ci­jų pa­gei­da­vi­mus, bet pa­gal pro­por­ci­jas ir vi­sų ko­mi­te­tų su­tvar­ky­mą, ar iki šios se­si­jos pa­bai­gos?.. Mes be­veik kiek­vie­ną po­sė­dį ar­ba per sa­vai­tę bent kar­tą vis dė­lio­jam tuos skai­čiu­kus. Tai su­sės­ki­te se­niū­nai, pa­si­kvies­ki­te, su­dė­lio­ki­te, kaip yra nu­ma­ty­ta Sta­tu­te, pro­por­ci­jas, ir bai­ki­me šiuos klau­si­mus. Ki­tos se­si­jos pa­bai­go­je vėl su­si­tvar­ky­kim tuos da­ly­kus. Mes tik­rai gaiš­tam ne­ma­žai lai­ko vien tik­tai to­kiam…</text:p>
        <text:p text:style-name="Roman"><text:span text:style-name="T6729">I. DEGUTIENĖ.</text:span><text:s/>Ger­bia­ma­sis ko­le­ga, aš klau­si­mą su­pra­tau. Ga­li­ma at­sa­ky­ti, jūs taip il­gai klau­sė­te? Jei­gu jū­sų frak­ci­jo­je nė­ra jo­kių po­ky­čių, jū­sų kvo­ta aiš­ki, tai koks rei­ka­las So­cial­de­mok­ra­tų frak­ci­jo­je man kaž­ką keis­ti. Tik tos frak­ci­jos, kur yra po­ky­čių, ir pa­tei­kia kon­kre­tų pa­siū­ly­mą. At­si­ra­do nau­jas Sei­mo na­rys A. Bur­ba, na­tū­ra­lu, kad dvi frak­ci­jos tar­pu­sa­vy­je su­si­ta­ria, kaip ir kam pa­si­skirs­ty­ti, kas į ku­rį ko­mi­te­tą ei­na, na­tū­ra­lu, kad kvo­tos pa­si­kei­tė. O dėl vi­sų ki­tų frak­ci­jų nė­ra rei­ka­lo su se­niū­nais kal­bė­ti, nes nie­kas ne­tu­ri jo­kių po­rei­kių.<text:s/></text:p>
        <text:p text:style-name="Roman"><text:span text:style-name="T6730">PIRMININKAS.</text:span><text:s/>Klau­sia L. Grau­ži­nie­nė.</text:p>
        <text:p text:style-name="Roman"><text:span text:style-name="T6731">L. GRAUŽINIENĖ</text:span><text:s/><text:span text:style-name="T6732">(</text:span><text:span text:style-name="T6733">DPF</text:span><text:span text:style-name="T6734">)</text:span>. La­bai ačiū, Pir­mi­nin­ke, už to­kį stip­rų Sei­mo na­rį, dar mi­nist­rą. Tik­rai nuo­šir­džiai dė­kin­gi. Tik no­riu pa­klaus­ti, ko­dėl iš kar­to pa­kai­ti­nių ne­tei­kia­te, nes mi­nist­ras tur­būt ne vi­sa­da ga­lės at­ei­ti į mū­sų ko­mi­te­tą? Ka­dan­gi Kon­sti­tu­ci­nis Teis­mas taip griež­tai iš­aiš­ki­no, tai mes tą lan­ko­mu­mą fik­suo­ja­me la­bai griež­tai.<text:s/></text:p>
        <text:p text:style-name="Roman"><text:span text:style-name="T6735">I. DEGUTIENĖ.</text:span><text:s/>Ger­bia­mo­ji ko­le­ge, jūs esa­te tei­si, ir tik­rai aš tai pa­sa­kiau ir frak­ci­jai, kad pa­kai­ti­nius pa­teik­tų, ir vie­nai, ir ki­tai. Bet kuo grei­čiau Sei­mo na­rys A. Bur­ba tu­rės, kaip aš sa­kau, ko­mi­te­to dar­bo vie­tą, nes ry­toj jau yra ko­mi­te­to po­sė­dis… Jie dar ne­da­vė pa­kai­ti­nių, bet ar­ti­miau­siu me­tu tik­rai tai bus su­tvar­ky­ta.<text:s/></text:p>
        <text:p text:style-name="Roman"><text:span text:style-name="T6736">L. GRAUŽINIENĖ</text:span><text:s/><text:span text:style-name="T6737">(</text:span><text:span text:style-name="T6738">DPF</text:span><text:span text:style-name="T6739">)</text:span>. Aš dar vie­ną klau­si­mą. Ko­dėl Eu­ro­pos rei­ka­lų ko­mi­te­tą vie­nu na­riu ma­žin­te? Jei­gu ten nė­ra no­rin­čių dirb­ti, aš su di­džiau­siu ma­lo­nu­mu ten da­ly­vau­čiau.<text:s/></text:p>
        <text:p text:style-name="Roman"><text:span text:style-name="T6740">I. DEGUTIENĖ.</text:span><text:s/>Čia vėl tos frak­ci­jos, ku­rios no­rus pa­reiš­kė, nes fak­tiš­kai ne­si­lan­ko.<text:s/></text:p>
        <text:p text:style-name="P6741"><text:span text:style-name="T6742">PIRMININKAS.</text:span><text:s/>A. Ma­zu­ro­nis.<text:s/></text:p>
        <text:p text:style-name="Roman"><text:span text:style-name="T6743">A. MAZURONIS</text:span><text:s/><text:span text:style-name="T6744">(</text:span><text:span text:style-name="T6745">TTF</text:span><text:span text:style-name="T6746">)</text:span>. Aš tą pa­tį no­rė­jau klaus­ti, dėl ko Eu­ro­pos rei­ka­lų ko­mi­te­te su­ma­žė­jo ir kas iš­ei­na?</text:p>
        <text:p text:style-name="Roman"><text:span text:style-name="T6747">PIRMININKAS.</text:span><text:s/>Į klau­si­mą at­sa­kė. Ger­bia­mie­ji ko­le­gos, čia tik kol kas rei­kė­jo pa­ma­žin­ti skai­čių.<text:s/></text:p>
        <text:p text:style-name="Roman"><text:span text:style-name="T6748">I. DEGUTIENĖ.</text:span><text:s/>Kol kas tik yra pa­ma­žin­tas skai­čius. Kvo­ta su­ma­žin­ta. Re­a­liai ir šian­dien yra 22. Bu­vo ne­pa­tai­sy­ta ši­ta si­tu­a­ci­ja.<text:s/></text:p>
        <text:p text:style-name="Roman"><text:span text:style-name="T6749">PIRMININKAS.</text:span><text:s/>Klau­sia S. Pe­če­liū­nas.<text:s/></text:p>
        <text:p text:style-name="Roman"><text:span text:style-name="T6750">S. PEČELIŪNAS</text:span><text:s/><text:span text:style-name="T6751">(</text:span><text:span text:style-name="T6752">TS-LKDF</text:span><text:span text:style-name="T6753">)</text:span>. Ačiū. Gal rei­kė­tų klaus­ti ne jū­sų, bet pa­ties E. Ma­siu­lio. Man as­me­niš­kai ne­la­bai pa­tin­ka ne dėl skai­čių, bet dėl to, kad Au­di­to ko­mi­te­to na­riu bus mi­nist­ras. Par­la­men­tas au­di­tuos Vy­riau­sy­bę, ir Vy­riau­sy­bės na­rys pats sa­ve au­di­tuos. To­kia si­tu­a­ci­ja man ne­pa­tin­ka, bet te­gu frak­ci­ja ap­si­spren­džia.<text:s/></text:p>
        <text:p text:style-name="Roman"><text:span text:style-name="T6754">I. DEGUTIENĖ.</text:span><text:s/>Ger­bia­ma­sis ko­le­ga, aš pa­ti tik­rai nie­kur nie­ko ne­ski­riu, vis­kas yra de­ri­na­ma su frak­ci­jom. Ir jei­gu frak­ci­ja siū­lo bū­tent to­kį Sei­mo na­rį, pa­brė­žiu, Sei­mo na­rį, o ne mi­nist­rą, tai Sei­mo na­rys dirbs Au­di­to ko­mi­te­te.<text:s/></text:p>
        <text:p text:style-name="Roman"><text:span text:style-name="T6755">PIRMININKAS.</text:span><text:s/>Vi­si klau­si­mai pa­teik­ti. Dė­ko­ju ger­bia­ma­jai Sei­mo Pir­mi­nin­kei.<text:s/></text:p>
        <text:p text:style-name="Roman">Dėl mo­ty­vų – J. Ole­kas.<text:s/></text:p>
        <text:p text:style-name="Roman"><text:span text:style-name="T6756">J. OLEKAS</text:span><text:s/><text:span text:style-name="T6757">(</text:span><text:span text:style-name="T6758">LSDPF</text:span><text:span text:style-name="T6759">)</text:span>. Ačiū, ger­bia­ma­sis po­sė­džio pir­mi­nin­ke. Aš iš­dės­ty­siu du mo­ty­vus. Vie­nas – tai tas, ką S. Pe­če­liū­nas kal­bė­jo, kad mes Au­di­to ko­mi­te­te for­muo­ja­me nau­jas tra­di­ci­jas, ku­riom aš ne­pri­ta­riu ir siū­lau ko­le­goms Li­be­ra­lų są­jū­džio žmo­nėms gal­būt per­gal­vo­ti dėl kon­kre­čios kan­di­da­tū­ros, ne­kal­bant apie skai­čiu­kus. O ant­ras da­ly­kas – dėl Eu­ro­pos rei­ka­lų ko­mi­te­to na­rių skai­čiaus ma­ži­ni­mo. Mes šian­dien iš­gir­do­me mi­nist­rės pa­si­sa­ky­mą dėl Eu­ro­pos Ko­mi­si­jo­je ir Eu­ro­pos Ta­ry­bo­je pri­im­tų spren­di­mų, ku­riuos ne vi­si Sei­mo na­riai bu­vo gir­dė­ję, kad su to­kiais įga­lio­ji­mais mes de­le­guo­ja­me mi­nist­rę pa­si­sa­ky­ti bū­tent už to­kius spren­di­mus. Tai gal­būt ne­ma­ži­na­mas ko­mi­te­tas ga­lė­tų at­lik­ti tą sa­vo pa­rei­gą ir įsi­gi­lin­ti ne ta­da, kai mi­nist­rė ar mi­nist­ras grįž­ta iš Eu­ro­pos Ta­ry­bos, o prieš jam va­žiuo­jant, kad mes ga­lė­tu­me sa­vo nuo­mo­nę iš­dės­ty­ti. Ma­nau, ma­žin­ti Eu­ro­pos rei­ka­lų ko­mi­te­tą yra ne­tiks­lin­ga. Ačiū.<text:s/></text:p>
        <text:p text:style-name="Roman"><text:span text:style-name="T6760">PIRMININKAS.</text:span><text:s/>Ger­bia­mie­ji ko­le­gos, ar mes ga­lė­tu­me ap­si­spręs­ti po pa­tei­ki­mo dėl abie­jų nu­ta­ri­mų pro­jek­tų bal­suo­da­mi iš­kart dėl abie­jų? Dė­ko­ju, ger­bia­mie­ji ko­le­gos. Bal­suo­ja­me. Kas pri­ta­ria abiem Sei­mo nu­ta­ri­mams po pa­tei­ki­mo, bal­suo­ja už, kas ma­no ki­taip, bal­suo­ja prieš ar­ba su­si­lai­ko.<text:s/></text:p>
        <text:p text:style-name="Roman">Bal­sa­vo 83 Sei­mo na­riai. Už – 77, prieš – 2, su­si­lai­kė 4. Po pa­tei­ki­mo nu­ta­ri­mo pro­jek­tams yra pri­tar­ta.<text:s/></text:p>
        <text:p text:style-name="Roman">Ger­bia­mie­ji ko­le­gos, gal ga­lė­tu­me pri­ta­rę po svars­ty­mo iš kar­to per­ei­ti prie pri­ėmi­mo? Dė­ko­ju. Pri­tar­ta.<text:s/></text:p>
        <text:p text:style-name="Roman">Nu­ta­ri­mų pri­ėmi­mas. Ar yra no­rin­čių kal­bė­ti? Nė­ra no­rin­čių kal­bė­ti. Bal­suo­ja­me. Pir­miau­sia dėl pir­mo­jo nu­ta­ri­mo. Sei­mo nu­ta­ri­mo<text:s/><text:span text:style-name="T6761">„D</text:span>ėl Sei­mo nu­ta­ri­mo<text:s/><text:span text:style-name="T6762">„</text:span>Dėl Sei­mo ko­mi­te­tų na­rių skai­čiaus<text:span text:style-name="T6763">“</text:span><text:s/>pa­kei­ti­mo<text:span text:style-name="T6764">“</text:span><text:s/>pro­jek­tas. Bal­suo­ja­me, kas pri­ta­ria šiam nu­ta­ri­mo pro­jek­tui.<text:s/></text:p>
        <text:p text:style-name="Roman"/>
        <text:p text:style-name="Priemimas">Nu­ta­ri­mo (pro­jek­tas<text:s/><text:span text:style-name="T6765">Nr. XIP-</text:span>2694)<text:span text:style-name="T6766"><text:s/>pri</text:span><text:span text:style-name="T6767">­ėmi</text:span><text:span text:style-name="T6768">­mas</text:span></text:p>
        <text:p text:style-name="Roman"/>
        <text:p text:style-name="Roman">Už – 78, prieš – 1, su­si­lai­kė 6. Sei­mo nu­ta­ri­mas pri­im­tas.<text:s/></text:p>
        <text:p text:style-name="Roman"><text:span text:style-name="T6769">Ir ki</text:span><text:span text:style-name="T6770">­tas pro</text:span><text:span text:style-name="T6771">­jek</text:span><text:span text:style-name="T6772">­tas – Sei</text:span><text:span text:style-name="T6773">­mo nu</text:span><text:span text:style-name="T6774">­ta</text:span><text:span text:style-name="T6775">­ri</text:span><text:span text:style-name="T6776">­mo „Dėl Sei</text:span><text:span text:style-name="T6777">­mo nu</text:span><text:span text:style-name="T6778">­ta</text:span><text:span text:style-name="T6779">­ri</text:span><text:span text:style-name="T6780">­mo „Dėl Sei</text:span><text:span text:style-name="T6781">­mo ko</text:span><text:span text:style-name="T6782">­mi</text:span><text:span text:style-name="T6783">­te</text:span><text:span text:style-name="T6784">­tų su</text:span><text:span text:style-name="T6785">­dė</text:span><text:span text:style-name="T6786">­ties pa</text:span><text:span text:style-name="T6787">­tvir</text:span><text:span text:style-name="T6788">­ti</text:span><text:span text:style-name="T6789">­ni</text:span><text:span text:style-name="T6790">­mo“ 1 ir 2 straips</text:span><text:span text:style-name="T6791">­nių pa</text:span><text:span text:style-name="T6792">­kei</text:span><text:span text:style-name="T6793">­ti</text:span><text:span text:style-name="T6794">­mo ir pa</text:span><text:span text:style-name="T6795">­pil</text:span><text:span text:style-name="T6796">­dy</text:span><text:span text:style-name="T6797">­mo“</text:span><text:span text:style-name="T6798"><text:s/>pro</text:span><text:span text:style-name="T6799">­jek</text:span><text:span text:style-name="T6800">­tas. Pri</text:span><text:span text:style-name="T6801">­ėmi</text:span><text:span text:style-name="T6802">­mas. Bal</text:span><text:span text:style-name="T6803">­suo</text:span><text:span text:style-name="T6804">­ja</text:span><text:span text:style-name="T6805">­me,<text:s/></text:span>ger­bia­mie­ji ko­le­gos, kas pri­ta­ria šiam nu­ta­ri­mo pro­jek­tui.<text:s/></text:p>
        <text:p text:style-name="Roman"/>
        <text:p text:style-name="Priemimas">Nu­ta­ri­mo (pro­jek­tas<text:s/><text:span text:style-name="T6806">Nr. XIP-</text:span>2695)<text:span text:style-name="T6807"><text:s/>pri</text:span><text:span text:style-name="T6808">­ėmi</text:span><text:span text:style-name="T6809">­mas</text:span></text:p>
        <text:p text:style-name="Roman"/>
        <text:p text:style-name="Roman">Bal­sa­vo 83 Sei­mo na­riai. Už – 78, prieš – 1, su­si­lai­kė 4. Sei­mo nu­ta­ri­mas pri­im­tas.<text:s/></text:p>
        <text:p text:style-name="Roman">Dėl ve­di­mo tvar­kos – A. En­dzi­nas. Pra­šau.<text:s/></text:p>
        <text:p text:style-name="Roman"><text:span text:style-name="T6810">A. ENDZINAS</text:span><text:s/><text:span text:style-name="T6811">(</text:span><text:span text:style-name="T6812">LSF</text:span><text:span text:style-name="T6813">)</text:span>. Ger­bia­ma­sis po­sė­džio pir­mi­nin­ke, ger­bia­mie­ji ko­le­gos, ką tik pa­da­riau to­kią iš tik­rų­jų di­de­lę klai­dą, pa­spau­džiau ne sa­vo myg­tu­ką, pri­ėjęs ne prie sa­vo dar­bo vie­tos. Iš tik­rų­jų E. Ta­ma­šaus­kas ne­bal­sa­vo, pra­šy­čiau, kad tai lik­tų pro­to­ko­le. La­bai at­si­pra­šau.<text:s/></text:p>
        <text:p text:style-name="Roman"><text:span text:style-name="T6814">PIRMININKAS.</text:span><text:s/>Pro­to­ko­le liks jū­sų nuo­šir­dus at­si­pra­šy­mas.<text:s/></text:p>
        <text:p text:style-name="P6815"/>
        <text:p text:style-name="Laikas">18.19 val.</text:p>
        <text:p text:style-name="Roman12"><text:bookmark-start text:name="klausimas25"/>So­cia­li­nių iš­mo­kų per­skai­čia­vi­mo ir mo­kė­ji­mo lai­ki­no­jo įsta­ty­mo 15 straips­nio pa­pildy­mo įsta­ty­mo pro­jek­tas<text:s/><text:span text:style-name="T6816">Nr. XIP-</text:span>1979(2) (<text:span text:style-name="T6817">svars</text:span><text:span text:style-name="T6818">­ty</text:span><text:span text:style-name="T6819">­mas</text:span>)</text:p>
        <text:p text:style-name="Roman"><text:bookmark-end text:name="klausimas25"/></text:p>
        <text:p text:style-name="Roman">Ger­bia­mie­ji ko­le­gos, grįž­ta­me prie pa­grin­di­nės dar­bo­tvarkės. 2-13 klau­si­mas – So­cia­li­nių iš­mo­kų per­skai­čia­vi­mo ir mo­kė­ji­mo lai­ki­no­jo įsta­ty­mo 15 straips­nio pa­pil­dy­mo įsta­ty­mo pro­jek­tas. Svars­ty­mo sta­di­ja. Pra­ne­šė­jas – Au­di­to ko­mi­te­to na­rys B. Bra­daus­kas.<text:s/></text:p>
        <text:p text:style-name="Roman">Dėl ve­di­mo tvar­kos. Pra­šau, V. Žie­me­lis.<text:s/></text:p>
        <text:p text:style-name="Roman"><text:span text:style-name="T6820">V. ŽIEMELIS</text:span><text:s/><text:span text:style-name="T6821">(</text:span><text:span text:style-name="T6822">KPF</text:span><text:span text:style-name="T6823">)</text:span>. Frak­ci­jos var­du aš pra­šau per­trau­kos iki ki­to po­sė­džio, nes šis įsta­ty­mo pro­jek­tas su­si­jęs su be­veik mi­li­jo­nu Lie­tu­vos pen­si­nin­kų ir yra la­bai svar­bus. Sa­vai­me su­pran­ta­ma, kad tu­ri da­ly­vau­ti dau­gu­ma Sei­mo na­rių. La­bai gai­la, de­ši­nė­je per ma­žai. Ačiū.<text:s/></text:p>
        <text:p text:style-name="Roman"><text:span text:style-name="T6824">PIRMININKAS.</text:span><text:s/>Dėl jū­sų pa­siū­ly­mo Sei­mas tu­rės ap­si­spręs­ti. A. Ku­bi­lius taip pat no­ri kal­bė­ti per šo­ni­nį mik­ro­fo­ną. Pra­šau.<text:s/></text:p>
        <text:p text:style-name="Roman"><text:span text:style-name="T6825">A. KUBILIUS</text:span><text:s/><text:span text:style-name="T6826">(</text:span><text:span text:style-name="T6827">TS-LKDF</text:span><text:span text:style-name="T6828">)</text:span>. Ger­bia­mie­ji ko­le­gos, no­rė­čiau, kad po­sė­džio pir­mi­nin­kas pa­sa­ky­tų, kiek bu­vo šio įsta­ty­mo svars­ty­mo per­trau­kų. Ir ant­ras da­ly­kas, bū­tų ge­rai, kad Eti­kos ir pro­ce­dū­rų ko­mi­si­ja at­sa­ky­tų į pa­pras­tą klau­si­mą, ar ga­li­ma iš vi­so svars­ty­ti to­kį įsta­ty­mą, ku­ris rei­ka­lau­ja maž­daug 600 mln. Lt pa­pil­do­mų pa­ja­mų, ar­ba nu­ma­to pa­pil­do­mas iš­lai­das ki­tais me­tais, ir nė­ra nu­ro­dy­ta ki­to šal­ti­nio. No­riu pri­min­ti Sta­tu­to la­bai aiš­kų straips­nį, ku­ris sa­ko, kad to­kio įsta­ty­mo iš vi­so ne­ga­li­ma svars­ty­ti, kol nė­ra pa­teik­tas aiš­kus pa­siū­ly­mas, iš ko to­kios iš­lai­dos yra da­ro­mos.<text:s/></text:p>
        <text:p text:style-name="Roman"><text:span text:style-name="T6829">PIRMININKAS.</text:span><text:s/>Ger­bia­mie­ji ko­le­gos, gal tie­siog bal­suo­ki­me. (<text:span text:style-name="T6830">Bal</text:span><text:span text:style-name="T6831">­sai sa</text:span><text:span text:style-name="T6832">­lė</text:span><text:span text:style-name="T6833">­je</text:span>) A. Sy­sas la­bai no­ri pa­si­sa­ky­ti. Pra­šau.<text:s/></text:p>
        <text:p text:style-name="Roman"><text:span text:style-name="T6834">A. SYSAS</text:span><text:s/><text:span text:style-name="T6835">(</text:span><text:span text:style-name="T6836">LSDPF</text:span><text:span text:style-name="T6837">)</text:span>. Ačiū, po­sė­džio pir­mi­nin­ke. Aš no­rė­čiau pa­pra­šy­ti ger­bia­mo­jo V. Žie­me­lio, kad jis at­si­pra­šy­tų po­no A. Ku­bi­liaus – čia vi­są die­ną sė­dė­jo, try­nė kel­nes, lau­kė ši­to įsta­ty­mo, o jis da­bar čia taip ne­gra­žiai pa­si­el­gė.</text:p>
        <text:p text:style-name="Roman"><text:span text:style-name="T6838">PIRMININKAS.</text:span><text:s/>Ger­bia­mie­ji ko­le­gos, pa­siū­ly­mas yra sta­tu­tiš­kai pa­grįs­tas, to­dėl tu­ri­me ap­si­spręs­ti. Bal­suo­ja­me. Kas pri­ta­ria V. Žie­me­lio pa­siū­ly­mui dėl per­trau­kos?<text:s/></text:p>
        <text:p text:style-name="Roman">Bal­sa­vo 83 Sei­mo na­riai. Už – 33, prieš – 28, su­si­lai­kė 22. Tai­gi pa­siū­ly­mui yra pri­tar­ta, nes rei­kia penk­ta­da­lio Sei­mo na­rių. Tai­gi da­ro­ma šio įsta­ty­mo pro­jek­to svars­ty­mo per­trau­ka.<text:s/></text:p>
        <text:p text:style-name="P6839"/>
        <text:p text:style-name="Laikas">18.23 val.</text:p>
        <text:p text:style-name="Roman12"><text:bookmark-start text:name="klausimas26"/>Sei­mo nu­ta­ri­mo „Dėl Sei­mo nu­ta­ri­mo „Dėl Sei­mo V (ru­dens) se­si­jos dar­bų pro­g­ramos“ pa­pil­dy­mo“ pro­jek­tas Nr. XIP-2667 (<text:span text:style-name="T6840">svar</text:span><text:span text:style-name="T6841">­s</text:span><text:span text:style-name="T6842">­ty</text:span><text:span text:style-name="T6843">­mas ir pri</text:span><text:span text:style-name="T6844">­ėmi</text:span><text:span text:style-name="T6845">­mas</text:span>)</text:p>
        <text:p text:style-name="Roman"><text:bookmark-end text:name="klausimas26"/></text:p>
        <text:p text:style-name="Roman">Ger­bia­mie­ji ko­le­gos, kad ga­lė­tu­me svars­ty­ti dar­bo­tvarkės 2-14 klau­si­mą – Rin­klia­vų įsta­ty­mo 6 straips­nio pa­kei­ti­mo įsta­ty­mo pro­jek­tą, mes tu­rė­tu­me pri­tar­ti r-4a – Sei­mo nu­ta­ri­mui „Dėl Sei­mo nu­ta­ri­mo „Dėl Sei­mo V (ru­dens) se­si­jos dar­bų pro­gra­mos“ pa­pil­dy­mo“. Tai­gi kvie­čiu… Tiks­liau, rei­kė­tų mums pri­tar­ti po svars­ty­mo, kad įtrauk­tu­me į dar­bų pro­gra­mą. Ar ga­li­me ben­dru su­ta­ri­mu, ko­le­gos? Dė­ko­ju. Pri­tar­ta.<text:s/></text:p>
        <text:p text:style-name="Roman">Ir pri­ėmi­mas Sei­mo nu­ta­ri­mo „Dėl Sei­mo V (ru­dens) se­si­jos dar­bų pro­gra­mos pa­pil­dy­mo“. Ger­bia­mie­ji ko­le­gos, bal­suo­ja­me.<text:s/></text:p>
        <text:p text:style-name="Roman">Ger­bia­mie­ji ko­le­gos, šis nu­ta­ri­mas… No­riu fik­suo­ti, kad šis nu­ta­ri­mas taip pat pa­pil­do­mas Sei­mo na­rio A. Ne­dzins­ko pro­jek­tu „Dėl Lie­tu­vos Res­pub­li­kos rin­klia­vų įsta­ty­mo 6 straips­nio pa­kei­ti­mo įsta­ty­mo“. Ar ger­bia­mie­ji ko­le­gos ga­li pri­tar­ti po svars­ty­mo bū­tent su ši­tuo?<text:s/></text:p>
        <text:p text:style-name="Roman">Tai­gi bal­suo­ja­me dėl Sei­mo nu­ta­ri­mo „Dėl Sei­mo nu­ta­ri­mo „Dėl Sei­mo V (ru­dens) se­si­jos dar­bų pro­gra­mos“ pa­pil­dy­mo“, dėl pro­gra­mos pa­pil­dy­mo šiais mi­nė­tais pro­jek­tais, t. y. B. Vė­sai­tės ir A. Ne­dzins­ko. (<text:span text:style-name="T6846">Bal</text:span><text:span text:style-name="T6847">­sai sa</text:span><text:span text:style-name="T6848">­lė</text:span><text:span text:style-name="T6849">­je</text:span>) Ger­bia­mie­ji ko­le­gos, siū­lo­te bal­suo­ti dėl kiek­vie­no at­ski­rai? Tuo­jau mes pa­si­tar­si­me, ar tai tech­niš­kai yra įma­no­ma. Ger­bia­mie­ji ko­le­gos, mes sta­tu­tiš­kai ga­li­me bal­suo­ti dėl kiek­vie­no at­ski­rai ir… Ar yra siū­ly­mas bal­suo­ti dėl kiek­vie­no at­ski­rai? (<text:span text:style-name="T6850">Bal</text:span><text:span text:style-name="T6851">­sai sa</text:span><text:span text:style-name="T6852">­lė</text:span><text:span text:style-name="T6853">­je</text:span>) Kas siū­lo? Ne, nė­ra to­kio siū­ly­mo. Ger­bia­mie­ji ko­le­gos, bal­suo­ja­me dėl vi­so įsta­ty­mo pro­jek­to. Kas už? Dėl nu­ta­ri­mo pro­jek­to.<text:s/></text:p>
        <text:p text:style-name="Roman">Bal­sa­vo 79 Sei­mo na­riai. Už nu­ta­ri­mo pro­jek­tą – 37, prieš – 14, su­si­lai­kė 28. De­ja, ne­bu­vo pri­tar­ta nu­ta­ri­mo pro­jek­tui, to­dėl mes ne­ga­lė­si­me svars­ty­ti 2-14 klau­si­mo – Rin­klia­vų įsta­ty­mo 6 straips­nio pa­kei­ti­mo įsta­ty­mo pro­jek­to.<text:s/></text:p>
        <text:p text:style-name="Roman"/>
        <text:p text:style-name="Laikas">18.27 val.</text:p>
        <text:p text:style-name="Roman12"><text:bookmark-start text:name="klausimas27"/>Sei­mo pa­reiš­ki­mo „Dėl pa­siū­ly­mo dėl Eu­ro­pos Par­la­men­to ir Ta­ry­bos reg­la­men­to, ku­riuo iš da­lies kei­čia­mas Ta­ry­bos reg­la­men­tas (EB) Nr. 73/2009, nu­sta­tan­tis ben­drą­sias tie­sio­gi­nės pa­ra­mos sche­mų ūki­nin­kams pa­gal ben­drą že­mės ūkio po­li­ti­ką tai­syk­les ir nu­sta­tan­tis tam tik­ras pa­ra­mos sche­mas ūki­nin­kams, ga­li­mo prieš­ta­ra­vi­mo sub­si­dia­ru­mo ir pro­por­cin­gu­mo prin­ci­pams“ pro­jek­tas Nr. XIP-2687,<text:s/>Sei­mo pa­reiš­ki­mo „Dėl pa­siū­ly­mo dėl Eu­ro­pos Par­la­men­to ir Ta­ry­bos reg­la­men­to, ku­riuo iš da­lies kei­čia­mas Ta­ry­bos reg­la­men­tas (EB) Nr. 1698/2005 dėl Eu­ro­pos že­mės ūkio fon­do kai­mo plėt­rai (EŽŪFKP) pa­ra­mos kai­mo plėt­rai, ga­li­mo prieš­ta­ra­vi­mo sub­si­dia­ru­mo ir pro­por­cin­gu­mo prin­ci­pams“ pro­jek­tas Nr. XIP-2688<text:s/>(<text:span text:style-name="T6854">pa</text:span><text:span text:style-name="T6855">­tei</text:span><text:span text:style-name="T6856">­ki</text:span><text:span text:style-name="T6857">­mas, svars</text:span><text:span text:style-name="T6858">­ty</text:span><text:span text:style-name="T6859">­mas ir pri</text:span><text:span text:style-name="T6860">­ėmi</text:span><text:span text:style-name="T6861">­mas</text:span>)</text:p>
        <text:p text:style-name="Roman"><text:bookmark-end text:name="klausimas27"/></text:p>
        <text:p text:style-name="Roman"><text:span text:style-name="T6862">Ki</text:span><text:span text:style-name="T6863">­tas dar</text:span><text:span text:style-name="T6864">­bo</text:span><text:span text:style-name="T6865">­tvarkės r-1 klau</text:span><text:span text:style-name="T6866">­si</text:span><text:span text:style-name="T6867">­mas – Sei</text:span><text:span text:style-name="T6868">­mo pa</text:span><text:span text:style-name="T6869">­reiš</text:span><text:span text:style-name="T6870">­ki</text:span><text:span text:style-name="T6871">­mo „Dėl pa</text:span><text:span text:style-name="T6872">­siū</text:span><text:span text:style-name="T6873">­ly</text:span><text:span text:style-name="T6874">­mo dėl Eu</text:span><text:span text:style-name="T6875">­ro</text:span><text:span text:style-name="T6876">­pos Par</text:span><text:span text:style-name="T6877">­la</text:span><text:span text:style-name="T6878">­men</text:span><text:span text:style-name="T6879">­to ir Ta</text:span><text:span text:style-name="T6880">­ry</text:span><text:span text:style-name="T6881">­bos reg</text:span><text:span text:style-name="T6882">­la</text:span><text:span text:style-name="T6883">­men</text:span><text:span text:style-name="T6884">­to, ku</text:span><text:span text:style-name="T6885">­riuo iš da</text:span><text:span text:style-name="T6886">­lies kei</text:span><text:span text:style-name="T6887">­čia</text:span><text:span text:style-name="T6888">­mas Ta</text:span><text:span text:style-name="T6889">­ry</text:span><text:span text:style-name="T6890">­bos reg</text:span><text:span text:style-name="T6891">­la</text:span><text:span text:style-name="T6892">­men</text:span><text:span text:style-name="T6893">­tas (EB) Nr. 73/2009, nu</text:span><text:span text:style-name="T6894">­sta</text:span><text:span text:style-name="T6895">­tan</text:span><text:span text:style-name="T6896">­tis ben</text:span><text:span text:style-name="T6897">­drą</text:span><text:span text:style-name="T6898">­sias tie</text:span><text:span text:style-name="T6899">­sio</text:span><text:span text:style-name="T6900">­gi</text:span><text:span text:style-name="T6901">­nės pa</text:span><text:span text:style-name="T6902">­ra</text:span><text:span text:style-name="T6903">­mos sche</text:span><text:span text:style-name="T6904">­mų ūki</text:span><text:span text:style-name="T6905">­nin</text:span><text:span text:style-name="T6906">­kams pa</text:span><text:span text:style-name="T6907">­gal ben</text:span><text:span text:style-name="T6908">­drą že</text:span><text:span text:style-name="T6909">­mės ūkio po</text:span><text:span text:style-name="T6910">­li</text:span><text:span text:style-name="T6911">­ti</text:span><text:span text:style-name="T6912">­ką tai</text:span><text:span text:style-name="T6913">­syk</text:span><text:span text:style-name="T6914">­les ir nu</text:span><text:span text:style-name="T6915">­sta</text:span><text:span text:style-name="T6916">­tan</text:span><text:span text:style-name="T6917">­tis tam tik</text:span><text:span text:style-name="T6918">­ras pa</text:span><text:span text:style-name="T6919">­ra</text:span><text:span text:style-name="T6920">­mos sche</text:span><text:span text:style-name="T6921">­mas ūki</text:span><text:span text:style-name="T6922">­nin</text:span><text:span text:style-name="T6923">­kams, ga</text:span><text:span text:style-name="T6924">­li</text:span><text:span text:style-name="T6925">­mo prieš</text:span><text:span text:style-name="T6926">­ta</text:span><text:span text:style-name="T6927">­ra</text:span><text:span text:style-name="T6928">­vi</text:span><text:span text:style-name="T6929">­mo sub</text:span><text:span text:style-name="T6930">­si</text:span><text:span text:style-name="T6931">­dia</text:span><text:span text:style-name="T6932">­ru</text:span><text:span text:style-name="T6933">­mo ir pro</text:span><text:span text:style-name="T6934">­por</text:span><text:span text:style-name="T6935">­cin</text:span><text:span text:style-name="T6936">­gu</text:span><text:span text:style-name="T6937">­mo prin</text:span><text:span text:style-name="T6938">­ci</text:span><text:span text:style-name="T6939">­pams“ pro</text:span><text:span text:style-name="T6940">­jek</text:span><text:span text:style-name="T6941">­tas Nr. XIP-2687. Pra</text:span><text:span text:style-name="T6942">­ne</text:span><text:span text:style-name="T6943">­šė</text:span><text:span text:style-name="T6944">­jas –<text:s/></text:span>Eu­ro­pos rei­ka­lų ko­mi­te­to na­rys G. Kir­ki­las.</text:p>
        <text:p text:style-name="Roman"><text:span text:style-name="T6945">G. KIRKILAS</text:span><text:s/><text:span text:style-name="T6946">(</text:span><text:span text:style-name="T6947">LSDPF</text:span><text:span text:style-name="T6948">)</text:span>. Gal, pir­mi­nin­ke, abu pa­reiš­ki­mus iš kar­to?<text:s/></text:p>
        <text:p text:style-name="Roman"><text:span text:style-name="T6949">PIRMININKAS.</text:span><text:s/>Ger­bia­mie­ji ko­le­gos, jei­gu ne­pri­eš­ta­rau­ja­te, bus pri­sta­ty­ti abu pa­reiš­ki­mai. Pra­šom.<text:s/></text:p>
        <text:p text:style-name="Roman"><text:span text:style-name="T6950">G. KIRKILAS</text:span><text:s/><text:span text:style-name="T6951">(</text:span><text:span text:style-name="T6952">LSDPF</text:span><text:span text:style-name="T6953">)</text:span>. Ger­bia­mie­ji ko­le­gos, čia yra to­kia spe­cia­li pro­ce­dū­ra, kai mes tu­ri­me pri­im­ti pa­gal Sei­mo sta­tu­to 186 straips­nį pa­reiš­ki­mą dėl ga­li­mų prieš­ta­ra­vi­mų sub­si­dia­ru­mui ir pro­por­cin­gu­mui.<text:s/></text:p>
        <text:p text:style-name="Roman">Kaip jūs ži­no­te, Sei­mo Kai­mo rei­ka­lų ko­mi­te­tas lap­kri­čio 10 d. sa­vo po­sė­dy­je iš­nag­ri­nė­jo šiuos tei­sės ak­tus, ka­dan­gi tai lie­čia bū­tent že­mės ūkį, ir po sa­vai­tės, lap­kri­čio 17 d., Eu­ro­pos rei­ka­lų ko­mi­te­tas taip pat ap­svars­tė. Fak­tiš­kai mes vien­bal­siai pri­ta­rė­me Kai­mo rei­ka­lų ko­mi­te­to po­zi­ci­jai, kad šie du tei­sės ak­tai ga­li­mai prieš­ta­rau­ja sub­si­dia­ru­mo ir pro­por­cin­gu­mo prin­ci­pams. Es­mi­niai ar­gu­men­tai, es­mi­nės ir svar­bios Lie­tu­vai nuo­sta­tos – Eu­ro­pos Ko­mi­si­ja siū­lo reg­la­men­tuo­ti de­le­guo­tai­siais tei­sės ak­tais, t. y. ne­da­ly­vau­jant ša­lims na­rėms; an­tra, kai ku­rie pa­siū­ly­mai nė­ra pa­rem­ti ko­ky­bi­niais ir kie­ky­bi­niais kri­te­ri­jais, pa­vyz­džiui, dėl iš­mo­kų su­ma­ži­ni­mo ar­ba ne­sky­ri­mo; ir tre­čia, Eu­ro­pos Ko­mi­si­jos pa­aiš­ki­ni­mai dėl ati­tik­ties sub­si­dia­ru­mo ir pro­por­cin­gu­mo prin­ci­pams nė­ra iš­sa­mūs ir pa­kan­ka­mi.<text:s/></text:p>
        <text:p text:style-name="P6954">Tei­sės ak­tų pro­jek­tų aiš­ki­na­ma­ja­me raš­te dėl sub­si­dia­ru­mo ir pro­por­cin­gu­mo prin­ci­pų ap­si­ri­bo­ja­ma pa­aiš­ki­ni­mu, kad pa­siū­ly­mas ati­tin­ka tuos prin­ci­pus. Siū­lau pri­tar­ti šiems pa­reiš­ki­mams.<text:s/></text:p>
        <text:p text:style-name="P6955"><text:span text:style-name="T6956">PIRMININKAS.</text:span><text:s/>Ger­bia­mie­ji ko­le­gos, no­riu pri­min­ti, kad pa­reiš­ki­mų pa­tei­ki­mo, svars­ty­mo, pri­ėmi­mo tvar­ka to­kia pa­ti kaip ir re­zo­liu­ci­jų. Per pa­tei­ki­mą ga­li­ma pa­teik­ti klau­si­mus, svars­ty­mo sta­di­jos me­tu ga­li­mos dis­ku­si­jos ir bal­suo­ja­ma jau per pri­ėmi­mą.</text:p>
        <text:p text:style-name="P6957">Ka­dan­gi nė­ra už­si­ra­šiu­sių klaus­ti, ar ga­lė­tu­me pri­tar­ti abiem pro­jek­tams po pa­tei­ki­mo? Dė­ko­ju, ger­bia­mie­ji ko­le­gos.<text:s/></text:p>
        <text:p text:style-name="P6958">Svars­ty­mo sta­di­ja. Už­si­ra­šiu­sių kal­bė­ti dis­ku­si­jo­je nė­ra. Ga­li­me pri­tar­ti po svars­ty­mo? Dė­ko­ju. Pri­tar­ta.<text:s/></text:p>
        <text:p text:style-name="P6959">Ir lie­ka bal­suo­ti. Tai­gi bal­suo­ja­me dėl kiek­vie­nos at­ski­rai. Pir­miau­sia pir­mas re­zer­vi­nis Sei­mo pa­reiš­ki­mas. Tai­gi bal­suo­ja­me. Kas pri­ta­ria Sei­mo pa­reiš­ki­mui, ku­rio tu­ri­nį jūs ži­no­te, pir­mam re­zer­vi­niam, bal­suo­ja už, kas ma­no ki­taip, bal­suo­ja prieš ar­ba su­si­lai­ko.<text:s/></text:p>
        <text:p text:style-name="Roman"/>
        <text:p text:style-name="Priemimas">Pa­reiš­ki­mo (pro­jek­tas Nr. XIP-2687) pri­ėmi­mas</text:p>
        <text:p text:style-name="Roman"/>
        <text:p text:style-name="P6960">Bal­sa­vo 65 Sei­mo na­riai. Už – 64, prieš nė­ra, su­si­lai­kė 1. Tai­gi šiam pro­jek­tui bu­vo pri­tar­ta, pa­reiš­ki­mas pri­im­tas.</text:p>
        <text:p text:style-name="P6961">Ger­bia­mie­ji ko­le­gos, prieš pri­imant an­trą pa­reiš­ki­mą… Ma­tau, kad yra ir Kai­mo rei­ka­lų ko­mite­to iš­va­da, ku­rią rei­kia iš­klau­sy­ti. E. Pu­pi­nis, Kai­mo rei­ka­lų ko­mi­te­to pir­mi­nin­kas. Mes per sku­bė­ji­mą dėl pir­mo jū­sų ne­pa­kvie­tė­me. Vis dėl­to siū­lo­me iš kar­to pa­sa­ky­ti ir dėl pir­mo, ir dėl an­tro.<text:s/></text:p>
        <text:p text:style-name="P6962"><text:span text:style-name="T6963">E. PUPINIS</text:span><text:s/><text:span text:style-name="T6964">(</text:span><text:span text:style-name="T6965">TS-LKDF</text:span><text:span text:style-name="T6966">)</text:span>. Kad bu­vo bal­sa­vi­mas, tai da­bar ne­ži­nau… (<text:span text:style-name="T6967">Bal</text:span><text:span text:style-name="T6968">­sai sa</text:span><text:span text:style-name="T6969">­lė</text:span><text:span text:style-name="T6970">­je</text:span>)<text:s/></text:p>
        <text:p text:style-name="P6971"><text:span text:style-name="T6972">PIRMININKAS.</text:span><text:s/>Ger­bia­mie­ji ko­le­gos, ma­nau, kad mes pa­da­rė­me ne­di­de­lę nuo­dė­mę ir ga­li­me tie­siog iš­klau­sy­ti.</text:p>
        <text:p text:style-name="Roman"><text:span text:style-name="T6973">E. PUPINIS</text:span><text:s/><text:span text:style-name="T6974">(</text:span><text:span text:style-name="T6975">TS-LKDF</text:span><text:span text:style-name="T6976">)</text:span>. Ge­rai. Ger­bia­mie­ji ko­le­gos, dėl pa­reiš­ki­mo „Dėl pa­siū­ly­mo dėl Eu­ro­pos Par­la­men­to ir Ta­ry­bos reg­la­men­to, ku­riuo iš da­lies kei­čia­mas Ta­ry­bos reg­la­men­tas (EB) Nr. 73/2009, nu­sta­tan­tis ben­drą­sias tie­sio­gi­nės pa­ra­mos sche­mų ūki­nin­kams pa­gal ben­drą že­mės ūkio po­li­ti­ką tai­syk­les ir nu­sta­tan­tis tam tik­ras pa­ra­mos sche­mas ūki­nin­kams“. Ga­liu per­skai­ty­ti iš kar­to kon­sta­tuo­ja­mą­ją da­lį, ko­dėl mes pa­da­rė­me to­kius ver­ti­ni­mus. Įver­tin­da­mas, kad ūkio kon­sul­ta­vi­mo sis­te­mos vei­ki­mą ir už­tik­ri­ni­mą vals­ty­bės na­rės įgy­ven­di­na tiks­lin­giau at­si­žvelg­da­mos į vals­ty­bių na­rių ūki­nin­kų po­rei­kius ir nu­ma­ty­da­mos, kad Ko­mi­si­jos de­le­guo­tai­siais ak­tais pri­im­tos tai­syk­lės vi­siš­kai ne­už­tik­rins sis­te­mos ko­ky­biš­ko vei­ki­mo, taip pat pa­ra­mos sky­ri­mo są­ly­gos ir ga­li­my­bės pa­si­nau­do­ti ben­dro­sios iš­mo­kos sche­ma yra es­mi­nės įsta­ty­mo ga­lią tu­rin­čios tei­sės ak­to nuo­sta­tos ir jos ne­ga­li bū­ti įga­lio­ja­mu de­le­ga­vi­mo ob­jek­tu, tei­kia­ma­me įsta­ty­mo ga­lią tu­rin­čia­me tei­sės ak­to pro­jek­te nė­ra pa­teik­ti pa­aiš­ki­ni­mai dėl ati­tik­ties pro­por­cin­gu­mo ir sub­si­dia­ru­mo prin­ci­pui, ko­mi­te­tas kon­sta­tuo­ja, kad siū­lo­mas įsta­ty­mo ga­lią tu­rin­tis tei­sės ak­to pro­jek­tas ga­li­mai prie­š­ta­rau­ja sub­si­dia­ru­mo prin­ci­pui.<text:s/></text:p>
        <text:p text:style-name="Roman">Dėl ant­ro­jo tei­sės ak­to „Dėl pa­siū­ly­mo dėl Eu­ro­pos Parla­men­to ir Ta­ry­bos reg­la­men­to, ku­riuo iš da­lies kei­čia­mas Ta­ry­bos reg­la­men­tas Nr. 1698/2005 dėl Eu­ro­pos že­mės ūkio fon­do kai­mo plėt­rai“ pa­ra­mos kai­mo plėt­rai“. Tai­gi pa­skai­tau taip pat kon­sta­tuo­ja­mąją da­lį, ko­dėl ko­mi­te­tas taip įver­ti­no. Įver­ti­no to­dėl, kad su kai­mo plėt­ros prie­mo­nėm su­si­ju­sių spe­cia­lių­jų rei­ka­la­vi­mų nu­sta­ty­mas yra ne­apib­rėž­tas ir ky­la klau­si­mas, ar tai ne­es­mi­nės įsta­ty­mo ga­lią tu­rin­čios tei­sės ak­to nuo­sta­tos. Spren­džiant dėl iš­mo­kų su­ma­ži­ni­mo ir ne­sky­ri­mo, ati­tin­ka­mo skaid­ru­mo ir pro­por­cin­gu­mo prin­ci­pų tai­ky­mo tai­syk­lių nu­sta­ty­mas nė­ra pa­rem­tas ko­ky­bi­niais ir kie­ky­bi­niais kri­te­ri­jais. Taip pat kon­tro­lės sank­ci­jų ne­pa­grįs­tų iš­mo­kų ne­sky­ri­mo ir su­si­grą­ži­ni­mo tai­syk­lių nu­sta­ty­mas tu­ri bū­ti<text:s/><text:span text:style-name="T6977">vy</text:span><text:span text:style-name="T6978">­k</text:span><text:span text:style-name="T6979">­do</text:span><text:span text:style-name="T6980">­mas pa</text:span><text:span text:style-name="T6981">­gal įgy</text:span><text:span text:style-name="T6982">­ven</text:span><text:span text:style-name="T6983">­di</text:span><text:span text:style-name="T6984">­ni</text:span><text:span text:style-name="T6985">­mo tei</text:span><text:span text:style-name="T6986">­sės ak</text:span><text:span text:style-name="T6987">­tus, nes taip</text:span><text:s/>bū­tų at­si­žvel­gia­ma į ad­mi­nist­ra­ci­nę naš­tą Są­jun­gai, na­cio­na­li­nėms ins­ti­tu­ci­joms, ūkio sub­jek­tams ir pi­lie­čiams. Taip pat tei­kia­ma­me įsta­ty­mo ga­lią tu­rin­čia­me tei­sės ak­to pro­jek­te nė­ra pa­teik­ti pa­aiš­ki­ni­mai dėl ati­tik­ties pro­por­cin­gu­mo ir sub­si­dia­ru­mo prin­ci­pams. Ko­mi­te­tas kon­sta­tuo­ja, kad siū­lo­mas įsta­ty­mo ga­lią tu­rin­tis tei­sės ak­to pro­jek­tas ga­li­mai prieš­ta­rau­ja sub­si­dia­ru­mo prin­ci­pui. Ačiū.</text:p>
        <text:p text:style-name="Roman"><text:span text:style-name="T6988">PIRMININKAS.</text:span><text:s/>Dė­ko­ju ko­mi­te­to pir­mi­nin­kui. Ger­bia­mie­ji ko­le­gos, bal­suo­ja­me dėl 2 re­zer­vi­nio klau­si­mo – Sei­mo pa­reiš­ki­mo pro­jek­to pri­ėmi­mo. Kas pri­ta­ria, bal­suo­ja už, kas ma­no ki­taip, bal­suo­ja prieš ar­ba su­si­lai­ko.</text:p>
        <text:p text:style-name="Roman"/>
        <text:p text:style-name="Priemimas">Pa­reiš­ki­mo (pro­jek­tas Nr. XIP-2688) pri­ėmi­mas</text:p>
        <text:p text:style-name="Roman"/>
        <text:p text:style-name="Roman">Bal­sa­vo 65 Sei­mo na­riai: už – 65, prieš ir su­si­lai­kiu­sių nė­ra. Sei­mo pa­reiš­ki­mo pro­jek­tas pri­im­tas.<text:s/></text:p>
        <text:p text:style-name="P6989">18.35 val.</text:p>
        <text:p text:style-name="Roman12"><text:bookmark-start text:name="klausimas28"/>Mo­kes­čio už vals­ty­bi­nius gam­tos iš­tek­lius įsta­ty­mo 6, 7 straips­nių ir 1, 2 prie­dų pa­kei­timo<text:s/><text:span text:style-name="T6990">įsta</text:span><text:span text:style-name="T6991">­ty</text:span><text:span text:style-name="T6992">­mo pro</text:span><text:span text:style-name="T6993">­jek</text:span><text:span text:style-name="T6994">­tas Nr. XIP-2658 (</text:span><text:span text:style-name="T6995">pa</text:span><text:span text:style-name="T6996">­tei</text:span><text:span text:style-name="T6997">­kimas</text:span><text:span text:style-name="T6998">)</text:span></text:p>
        <text:p text:style-name="Roman"><text:bookmark-end text:name="klausimas28"/><text:span text:style-name="T6999"><text:s/></text:span></text:p>
        <text:p text:style-name="Roman">3 re­zer­vi­nis klau­si­mas – Mo­kes­čio už vals­ty­bi­nius gam­tos iš­tek­lius įsta­ty­mo 6, 7 straips­nių ir 1, 2 prie­dų pa­kei­ti­mo<text:s/><text:span text:style-name="T7000">įsta</text:span><text:span text:style-name="T7001">­ty</text:span><text:span text:style-name="T7002">­mo pro</text:span><text:span text:style-name="T7003">­jek</text:span><text:span text:style-name="T7004">­tas. Pra</text:span><text:span text:style-name="T7005">­ne</text:span><text:span text:style-name="T7006">­šė</text:span><text:span text:style-name="T7007">­jas – J. Ši</text:span><text:span text:style-name="T7008">­mė</text:span><text:span text:style-name="T7009">­nas. Pa</text:span><text:span text:style-name="T7010">­tei</text:span><text:span text:style-name="T7011">­ki</text:span><text:span text:style-name="T7012">­mas.</text:span></text:p>
        <text:p text:style-name="Roman"><text:span text:style-name="T7013">J. ŠIMĖNAS</text:span><text:s/><text:span text:style-name="T7014">(</text:span><text:span text:style-name="T7015">TS-LKDF</text:span><text:span text:style-name="T7016">)</text:span>. Ger­bia­mie­ji ko­le­gos, Ap­lin­kos ap­sau­gos ko­mi­te­te svars­ty­da­mi Miš­kų įsta­ty­mo pa­tai­są dėl mo­kes­čio pa­di­di­ni­mo iki 10 % iš tik­rų­jų pra­dė­jo­me klaus­ti, o ko­dėl tik už vals­ty­bi­nius miš­kus ir vals­ty­bi­nėms įstai­goms? (<text:span text:style-name="T7017">Bal</text:span><text:span text:style-name="T7018">­sai sa</text:span><text:span text:style-name="T7019">­lė</text:span><text:span text:style-name="T7020">­je</text:span>) Vals­ty­bi­niai iš­tek­liai ap­ima kur kas pla­tes­nę są­vo­ką, taip pat ir tai, apie ką bu­vo kal­bė­ta ko­le­gų dėl mo­kes­čio už naf­tą ir gam­ti­nes du­jas. Šian­dien Mo­kes­čio už naf­tą ir gam­ti­nes du­jas įsta­ty­me yra nu­ma­ty­tas mo­kes­tis, ku­ris vir­ši­ja 20 % nuo par­duo­tos kai­nos. Tai­gi šio įsta­ty­mo pro­jek­to mes ne­svars­tė­me.<text:s/></text:p>
        <text:p text:style-name="Roman">Ki­ti gam­tos iš­tek­liai iš tik­rų­jų yra ap­mo­kes­tin­ti la­bai ma­žu mo­kes­čiu, to­dėl ko­mi­te­tas siū­lo su­vie­no­din­ti mo­kes­čius už vi­sus gam­tos iš­tek­lius, ku­riuos iš­gau­na ne­svar­bu kas – vals­ty­bi­nės ar pri­va­čios įmo­nės. Ypač ko­mi­te­tą šo­ki­ra­vo ta ži­nia, kad mo­kes­tis už van­de­nį, už mi­ne­ra­li­nį van­de­nį, ku­ris iš­gau­na­mas ir iš­pils­to­mas į pa­kuo­tę pre­ky­boms tin­klams su­da­ro 1 ct už vie­ną lit­rą. Kaip ži­nom, 1 lit­ras van­dens par­duo­tu­vė­je kai­nuo­ja apie 2 Lt, o vals­ty­bė gau­na nuo ši­to lit­ro tik 1 ct. Tai mes pa­pra­šė­me Ap­lin­kos mi­nis­te­ri­jos pa­teik­ti in­for­ma­ci­ją, kad vi­siems gam­tos iš­tek­liams bū­tų tai­ko­mas 10 % mo­kes­tis iš­ga­vi­mo vie­to­je, ir pa­gal tuos Ap­lin­kos mi­nis­te­ri­jos pa­teik­tus duo­me­nis tei­kia­me šį įsta­ty­mo pro­jek­tą, pa­gal ku­rį di­dė­ja mo­kes­tis už iš­gau­na­mą an­hid­ri­tą, do­lo­mi­tą, dur­pes, klin­tis, mo­lį, smė­lį, žvy­rą. La­biau­siai mo­kes­tis pa­di­dė­ja už van­de­nį, ku­ris iš­pils­to­mas ir par­duo­da­mas pa­kuo­tė­je. Pa­di­di­nus šį mo­kes­tį iki 10 % nuo, sa­ky­ki­me, ga­vy­bos kai­nos, tai su­da­ry­tų maž­daug 11 ct už lit­rą par­duo­da­mo van­dens par­duo­tu­vė­je, ar­ba 110 Lt už ku­bi­nį met­rą. Kvar­ci­nio smė­lio, ku­ris nau­do­ja­mas stik­lui ga­min­ti, 10 % su­da­ro, pa­gal Ap­lin­kos mi­nis­te­ri­jos pa­teik­tus duo­me­nis, 30 li­tų už ku­bi­nį met­rą, ar­ba 15 Lt už to­ną. Tai­gi šis mo­kes­tis yra su­vie­no­di­na­mas vi­siems iš­tek­liams. Kaip mi­nė­jau, ne­se­niai Sei­mas pri­ėmė įsta­ty­mą dėl 10 % miš­ko iš­tek­liams ir čia vi­siems ki­tiems tai­ko­mas tas pats ap­mo­kes­ti­ni­mas. Siū­lo­me šį įsta­ty­mą pri­im­ti kar­tu su biu­dže­tu, tai bū­tų pa­pil­do­mos biu­dže­to pa­ja­mos. Ir dar vie­nas da­ly­kas.<text:s/></text:p>
        <text:p text:style-name="Roman">Siū­lo­me keis­ti ad­mi­nist­ra­vi­mo tvar­ką. Šiuo me­tu mo­kes­čiai už gam­tos iš­tek­lius bu­vo mo­ka­mi kar­tą per me­tus, t. y. pa­si­bai­gus me­tams, mes siū­lo­me mo­kes­čius tai­ky­ti kas ket­vir­tį. Nuo iš­gau­to kie­kio įmo­nė su­mo­kė­tų į vals­ty­bės biu­dže­tą ir jau ki­tų me­tų vals­ty­bės biu­dže­tas gau­tų tris ket­vir­ta­da­lius to mo­kes­čio, ku­rį mes da­bar siū­lo­me pa­tvir­tin­ti, užuot gavęs mo­kes­čius kaip šiuo me­tu dar ki­tais me­tais. Pra­šau pri­tar­ti.</text:p>
        <text:p text:style-name="Roman"><text:span text:style-name="T7021">PIRMININKAS.</text:span><text:s/>Jū­sų už­si­ra­šė pa­klaus­ti daug Sei­mo na­rių. Ne­ži­nau, ar vi­si jie dar yra sa­lė­je. Pir­ma­sis – J. Jag­mi­nas.</text:p>
        <text:p text:style-name="Roman"><text:span text:style-name="T7022">J. ŠIMĖNAS</text:span><text:s/><text:span text:style-name="T7023">(</text:span><text:span text:style-name="T7024">TS-LKDF</text:span><text:span text:style-name="T7025">)</text:span>. Ga­li­ma dar­bo tvar­ka, ne­bū­ti­nai čia.</text:p>
        <text:p text:style-name="Roman"><text:span text:style-name="T7026">J. JAGMINAS</text:span><text:s/><text:span text:style-name="T7027">(</text:span><text:span text:style-name="T7028">LSDPF</text:span><text:span text:style-name="T7029">)</text:span>. Aš gal­vo­jau, kad ga­lė­siu pa­si­sa­ky­ti tuo klau­si­mu, bet pa­klau­siu. Štai da­bar, pri­ėmus šį įsta­ty­mo pro­jek­tą, kaip ra­šo 8 punk­te, pa­di­dės ad­mi­nist­ra­ci­nė ir mo­kes­ti­nė naš­ta ver­slui. Pro­jek­tui įgy­ven­din­ti rei­kės dau­giau kaip 300 tūkst. li­tų iš vals­ty­bės biu­dže­to. Ki­ta ver­tus, aš no­riu pa­sa­ky­ti, ar tiks­lin­ga da­bar to­kį mo­kes­tį įves­ti, ka­dan­gi iner­ti­nių me­džia­gų iš­ga­vi­mas iš mū­sų gel­mių iš tik­rų­jų pa­bran­gins ar­ba sta­ty­bą, ar­ba žem­dir­biams krai­ką, dur­pes, jei­gu kal­ba­me apie dur­pes, ku­rą mū­sų ka­ti­li­nėms, vi­sa tai įeis į sa­vi­kai­ną. Tai ko­dėl taip su­gal­vo­ta da­bar tą da­ry­ti? Aš ma­nau, kad tie 36 mln., ku­rie nu­ma­to­mi gau­ti iš ši­to iner­ti­nio mo­kes­čio, iner­ti­nių me­džia­gų nau­jo mo­kes­čio įve­di­mo, tik­rai ne­pa­tei­sins tų lū­kes­čių, apie ką jūs da­bar gal­vo­ja­te ir skai­čiuo­ja­te. Ar jūs tik­rai rim­tai pa­skai­čia­vo­te pa­sek­mes to nau­jo mo­kes­čio įve­di­mo? Prieš pie­tus ėjo mo­kes­tis po 5 %, o pa­va­ka­re eis po 10 % ir į va­ka­rą, ko ge­ro, jau bus po 15 % už ką nors.</text:p>
        <text:p text:style-name="Roman"><text:span text:style-name="T7030">PIRMININKAS.</text:span><text:s/>Ko­le­ga, lai­kas!<text:s/></text:p>
        <text:p text:style-name="Roman"><text:span text:style-name="T7031">J. JAGMINAS</text:span><text:s/><text:span text:style-name="T7032">(</text:span><text:span text:style-name="T7033">LSDPF</text:span><text:span text:style-name="T7034">)</text:span>. Prieš ry­tą jau bus ir apie…</text:p>
        <text:p text:style-name="Roman"><text:span text:style-name="T7035">PIRMININKAS.</text:span><text:s/>Ko­le­ga, ne­ga­li­ma taip stip­riai vir­šy­ti klau­siant. Klau­si­mą pir­mi­nin­kas su­pra­to. Pra­šom.</text:p>
        <text:p text:style-name="Roman"><text:span text:style-name="T7036">J. ŠIMĖNAS</text:span><text:s/><text:span text:style-name="T7037">(</text:span><text:span text:style-name="T7038">TS-LKDF</text:span><text:span text:style-name="T7039">)</text:span>. Taip. No­riu pa­sa­ky­ti, kad es­mi­nę kai­ną iš­tek­lių vi­so­je kai­no­da­ro­je su­daro ne mo­kes­čio už gam­tos iš­tek­lius dy­dis, ta­čiau ki­ti kaš­tai. Ir es­mi­nę su­de­da­mo­sios kai­nos liū­to da­lį su­da­ro trans­por­ta­vi­mo kaš­tai. Jei­gu pa­im­tu­me, kaip jūs sa­ko­te, iner­ti­nes me­džia­gas – smė­lį ar­ba žvy­rą, tai au­to­mo­bi­lis žvy­ro, ku­rio tū­ris yra 10 ku­bų, kai­nuo­ja ko­kie 400 Lt. Tai 10 to­nų pa­gal šį mo­kes­tį kai­nuo­tų 15 Lt, vals­ty­bė gau­tų iš tų 400 Lt 15 Lt. Tai su­da­ro tik ne­di­de­lę da­lį, o iš tik­rų­jų liū­to da­lį su­da­ro trans­por­ta­vi­mo kaš­tai ir ki­ti kaš­tai. Aš ma­nau, ka­dan­gi Lie­tu­vos Res­pub­li­kos Kon­sti­tu­ci­jo­je yra pa­ra­šy­ta, kad gam­tos iš­tek­liai yra iš­skir­ti­nė vals­ty­bės nuo­sa­vy­bė, to­dėl vi­sa vals­ty­bė tu­rė­tų tu­rė­ti nau­dos už tų iš­tek­lių nau­doji­mą­si.<text:s/></text:p>
        <text:p text:style-name="Roman"><text:span text:style-name="T7040">PIRMININKAS.</text:span><text:s/>Klau­sia K. Dauk­šys. Nė­ra. S. Bu­ce­vi­čius. Nė­ra. P. Luo­ma­nas.<text:s/></text:p>
        <text:p text:style-name="Roman"><text:span text:style-name="T7041">P. LUOMANAS</text:span><text:s/><text:span text:style-name="T7042">(</text:span><text:span text:style-name="T7043">TS-LKDF</text:span><text:span text:style-name="T7044">)</text:span>. Ačiū, po­sė­džio pir­mi­nin­ke. Ger­bia­ma­sis pra­ne­šė­jau, jūs pa­ci­ta­vot Kon­sti­tu­ci­jos 47 straips­nį, ku­ria­me aiš­kiai kal­ba­ma, kad že­mės gel­mės pri­klau­so vals­ty­bei. Bet aš no­riu pa­klaus­ti, gal jūs skai­čia­vo­te, ko­kią pel­no mar­žą gau­na tie, ku­rie nau­do­ja gam­tos iš­tek­lius, ir la­bai ma­žai tų gau­na­mų lė­šų pa­ten­ka į vals­ty­bės biu­dže­tą?</text:p>
        <text:p text:style-name="Roman"><text:span text:style-name="T7045">J. ŠIMĖNAS</text:span><text:s/><text:span text:style-name="T7046">(</text:span><text:span text:style-name="T7047">TS-LKDF</text:span><text:span text:style-name="T7048">)</text:span>. Aš ma­nau, kad į šį klau­si­mą ga­lė­tų ge­riau at­sa­ky­ti Eko­no­mi­kos ko­mi­te­tas, nes jie tu­ri dau­giau duo­me­nų ir ga­lė­tų svars­ty­mo me­tu tai įver­tin­ti. Aš ma­nau, kad jis ga­lė­tų bū­ti pa­pil­do­mu ko­mi­te­tu, ir taip ir bus pa­da­ry­ta. Mes iš tik­rų­jų va­do­va­vo­mės ta nuo­sta­ta, kad 10 % nuo par­duo­da­mo iš­tek­liaus kai­nos ga­vy­bos vie­to­je. Mes ga­vo­me to­kius skai­čius ir mes įra­šė­me į įsta­ty­mo pro­jek­tą.<text:s/></text:p>
        <text:p text:style-name="Roman"><text:span text:style-name="T7049">PIRMININKAS.</text:span><text:s/>R. Sin­ke­vi­čius. R. Sin­ke­vičius!</text:p>
        <text:p text:style-name="Roman"><text:span text:style-name="T7050">R. SINKEVIČIUS</text:span><text:s/><text:span text:style-name="T7051">(</text:span><text:span text:style-name="T7052">LSDPF</text:span><text:span text:style-name="T7053">)</text:span>. La­bai ačiū, ger­bia­ma­sis po­sė­džio pir­mi­nin­ke. Ger­bia­ma­sis ko­mi­te­to pir­mi­nin­ke, pra­dė­jot nuo van­dens ir gal­būt tei­sin­gai pa­ste­bė­jot, kad van­dens, kaip iš­tek­liaus, mo­kes­tis iš tik­ro yra sim­bo­liš­kai ma­žas. Ki­tų gam­tos iš­tek­lių mo­kes­čiai jau kar­tą bu­vo di­di­na­mi, da­bar dar kar­tą dvi­gu­bi­na­mi, tri­gu­bi­na­mi ir kai ku­rio­se vie­to­se net 6 kar­tus di­di­na­mi. Įdo­miau­sia, kad pa­tei­ki­mo me­tu vis dėl­to ne­bu­vo eko­no­mi­nių pa­sek­mių ana­li­zės – ko­kią tai tu­rės įta­ką ver­slui, im­por­to ga­li­my­bėms, kaip tai at­si­lieps mū­sų ato­mi­nės elek­tri­nės sta­ty­bai, nes bus pa­nau­do­ja­ma daug žvy­ro, smė­lio, vie­ti­nių iš­ka­se­nų ir t. t., ko­kias mes tu­rė­si­me kai­nas, kaip at­si­lieps Ke­lių fon­dui ir pa­na­šiai. To­dėl ši­tam pa­tei­ki­mui aš ne­ga­liu pri­tar­ti dėl eko­no­mi­nės pa­sek­mių ana­li­zės ne­bu­vi­mo. Aš siū­ly­čiau pa­pra­šy­ti ir Vy­riau­sy­bės iš­va­dos, kad bū­tų la­bai aiš­ki po­zi­ci­ja, kaip tai dar kar­te­lį at­si­lieps dar­bo vie­toms ir ver­slui.<text:s/></text:p>
        <text:p text:style-name="Roman"><text:span text:style-name="T7054">J. ŠIMĖNAS</text:span><text:s/><text:span text:style-name="T7055">(</text:span><text:span text:style-name="T7056">TS-LKDF</text:span><text:span text:style-name="T7057">)</text:span>. Aš no­riu at­sa­ky­ti, kad Vy­riau­sy­bės iš­va­dos jau pa­pra­šė Biu­dže­to ir fi­nan­sų ko­mi­te­tas, ir to­kia iš­va­da bus pa­teik­ta. Na­tū­ra­lu, kad tai bus ki­ta įsta­ty­mo pri­ėmi­mo sta­di­ja, t. y. svars­ty­mo sta­di­jo­je mes tu­rė­si­me vi­sus duo­me­nis. Aš ma­nau, kad tie da­ly­kai ne­si­ker­ta tar­pu­sa­vy­je. Ki­tas da­ly­kas – dėl im­por­to di­dė­ji­mo. Aš iš tik­rų­jų ne­įžvel­giu pro­ble­mos, jei­gu Lie­tu­va dau­giau im­por­tuos pi­ges­nių dur­pių iš Lat­vi­jos ar­ba pi­ges­nės skal­dos iš Uk­rai­nos. Žvy­ro iš­tek­liai, dur­pių iš­tek­liai Lie­tu­vo­je yra ri­bo­ti, nė­ra be­ga­li­niai. Smė­lio, mo­lio – taip, mes tu­ri­me pa­kan­ka­mai, fak­tiš­kai ne­ri­bo­tus iš­tek­lius ir ga­li­me juos nau­do­ti, kiek no­ri­me, čia ne­ma­tau pro­ble­mų. Bet žvy­ro, ku­ris tin­ka­mas, sa­ky­ki­me, sta­ty­boms, iš­tek­liai Lie­tu­vo­je nė­ra be­ga­li­niai. Aš čia ne­įžiū­riu pro­ble­mos, jei­gu pa­di­dės im­por­tas.<text:s/></text:p>
        <text:p text:style-name="Roman"><text:span text:style-name="T7058">PIRMININKAS.</text:span><text:s/>J. Ra­mo­nas. Nė­ra. A. En­dzinas.</text:p>
        <text:p text:style-name="Roman"><text:span text:style-name="T7059">A. ENDZINAS</text:span><text:s/><text:span text:style-name="T7060">(</text:span><text:span text:style-name="T7061">LSF</text:span><text:span text:style-name="T7062">)</text:span>. Dė­ko­ju, ger­bia­ma­sis pir­mi­nin­ke. Iš tik­rų­jų dau­ge­lis klau­si­mų iš da­lies kar­to­ja­si ir kal­ba­ma apie po­vei­kį ša­lies eko­no­mi­kai, ša­lies ūkiui. Ši­tie mo­kes­čiai, sa­ky­čiau, di­di­na­mi net­gi ne pro­cen­tais, o kar­tais, ir jei­gu at­kreip­si­te dė­me­sį, tai iš tik­rų­jų kai ku­rie mo­kes­čiai di­dė­ja nuo ke­lių iki pen­kių ar de­šim­ties kar­tų. Sa­ky­ki­te, kaip jūs ma­no­te, ar to­kio pro­jek­to svars­ty­mo sta­di­jo­je pa­grin­di­nis ko­mi­te­tas ne­tu­rė­tų bū­ti Eko­no­mi­kos ko­mi­te­tas, nes kai ku­riuos da­ly­kus, vi­sų pir­ma eko­no­mi­nius da­ly­kus ir mo­kes­čių įta­ką ša­lies ūkiui, iš tik­rų­jų rei­kia pa­sver­ti? Dė­ko­ju.</text:p>
        <text:p text:style-name="Roman"><text:span text:style-name="T7063">J. ŠIMĖNAS</text:span><text:s/><text:span text:style-name="T7064">(</text:span><text:span text:style-name="T7065">TS-LKDF</text:span><text:span text:style-name="T7066">)</text:span>. Ma­to­te, teik­da­mi šį pa­siū­ly­mą mes va­do­va­vo­mės ne vien eko­no­mi­niais mo­de­liais, ku­rie daž­nai, sa­ky­ki­me, vie­nu ar ki­tu lai­ko­tar­piu ne­ap­si­mo­ka. Mes žiū­rė­jo­me į ra­cio­na­lų gam­tos iš­tek­lių nau­do­ji­mą. O ra­cio­na­lus gam­tos iš­tek­lių nau­do­ji­mas yra su­si­jęs tiek su jų nau­do­ji­mu, tiek su jų tau­so­ji­mu ir su jų, sa­ky­ki­me, so­cia­li­ne nau­da. Jei­gu žiū­rė­si­me į dar­naus vys­ty­mo­si priz­mę – gam­ta, so­cia­li­nis gy­ve­ni­mas ir eko­no­mi­ka – tu­ri­me ras­ti kom­pro­mi­są tarp vi­sų ši­tos pi­ra­mi­dės kam­pų. To­dėl mes ma­no­me, vien eko­no­miš­kai ver­tin­ti, kad vie­nai ar ki­tai ver­slo sri­čiai tai ne­ap­si­mo­kės, ne­ga­li­ma, ir ma­nau, kad šis dy­dis ne­bus es­mi­nis. Jei­gu Sei­mas ma­no, kad ne­rei­kia biu­dže­tui pi­ni­gų, tai ga­lit at­mes­ti po pa­tei­ki­mo, aš nie­ko prieš. Aš tik­tai tei­kiu, kad yra to­kia ga­li­my­bė, kad mes kon­sti­tu­ciš­kai tu­rė­tu­me tei­sę da­lį mo­kes­čio už gam­tos iš­tek­lius pa­nau­do­ti vi­soms vals­ty­bės biu­dže­to reik­mėms.<text:s/></text:p>
        <text:p text:style-name="Roman"><text:span text:style-name="T7067">PIRMININKAS.</text:span><text:s/>Klau­sia R. A. Ru­čys. R. A. Ru­čys už­si­ė­męs. Ar jūs už­duo­sit… Taip, pas­ku­ti­nio­ji klau­sia V. M. Čig­rie­jie­nė.</text:p>
        <text:p text:style-name="Roman"><text:span text:style-name="T7068">V. M. ČIGRIEJIENĖ</text:span><text:s/><text:span text:style-name="T7069">(</text:span><text:span text:style-name="T7070">TS-LKDF</text:span><text:span text:style-name="T7071">)</text:span>. Ger­bia­ma­sis pra­ne­šė­jau, pra­šau pa­sa­ky­ti, ar mes sa­vo gam­tos iš­tek­lius nau­do­jam sa­vo reik­mėms, ar eks­por­tuo­jam? Jei­gu sa­vo reik­mėms, tai mū­sų žmo­nės ken­tės, nes mo­kes­čiai di­dės, vis­kas di­dės, ir sta­ty­bos, vis­kas. Ar mes lai­ku pri­imam ši­tą jū­sų siū­lo­mą įsta­ty­mą?<text:s/></text:p>
        <text:p text:style-name="Roman"><text:span text:style-name="T7072">J. ŠIMĖNAS</text:span><text:s/><text:span text:style-name="T7073">(</text:span><text:span text:style-name="T7074">TS-LKDF</text:span><text:span text:style-name="T7075">)</text:span>. Ga­liu pa­sa­ky­ti, yra ir taip, ir taip – ir eks­por­tuo­ja­ma, ir vi­du­je nau­do­ja­ma. Sa­ky­ki­me, dur­pės dau­giau­sia eks­por­tuo­ja­mos. Liū­to da­lis eks­por­tuo­ja­ma. Ir van­dens, ge­ria­mo van­dens taip pat di­džio­ji da­lis eks­por­tuo­ja­ma, jo mo­kes­tis – 1 cen­tas už 1 lit­rą. Do­lo­mi­tas nau­do­ja­mas vie­ti­nei skal­dai, bet da­lis jo taip pat eks­por­tuo­ja­ma. Da­lis do­lo­mi­to skal­dos im­por­tuo­ja­ma iš Lat­vi­jos. Yra vis­ko. Mes juk esa­me at­vi­ro­je Eu­ro­pos rin­ko­je. Tai­gi aš ne­ga­liu tie­siai at­sa­ky­ti į klau­si­mą, kiek ko eks­por­tuo­ja­ma ir kiek ko im­por­tuoja­ma.<text:s/></text:p>
        <text:p text:style-name="Roman"><text:span text:style-name="T7076">PIRMININKAS.</text:span><text:s/>Dė­ko­ju J. Ši­mė­nui. Da­bar pa­si­sa­kom dėl mo­ty­vų. Pir­mo­ji pa­si­sa­ko už D. Be­kin­tie­nė.</text:p>
        <text:p text:style-name="Roman"><text:span text:style-name="T7077">D. BEKINTIENĖ</text:span><text:s/><text:span text:style-name="T7078">(</text:span><text:span text:style-name="T7079">TS-LKDF</text:span><text:span text:style-name="T7080">)</text:span>. Ka­dan­gi tai yra pa­tei­ki­mo sta­di­ja, iš tik­rų­jų mums ver­ta pa­svars­ty­ti ir pa­mąs­ty­ti, ar mes ne­sam vie­na iš la­biau at­si­li­ku­sių Eu­ro­pos vals­ty­bių, kur ga­li­ma pi­giai eks­plo­a­tuo­ti, bet bran­giai par­duo­ti. Juo la­biau kad iš tik­rų­jų bu­te­liu­kas van­dens jau kai­nuo­ja be­veik tiek, kiek pie­no. Aš ma­ny­čiau, kad rei­kė­tų po pa­tei­ki­mo pri­tar­ti ir svars­ty­ti ir eko­no­miš­kai, ir ki­to­kiu bū­du. Aš – už.</text:p>
        <text:p text:style-name="Roman"><text:span text:style-name="T7081">PIRMININKAS.</text:span><text:s/>J. Jag­mi­nas už­si­ra­šė kal­bė­ti prieš.</text:p>
        <text:p text:style-name="Roman"><text:span text:style-name="T7082">J. JAGMINAS</text:span><text:s/><text:span text:style-name="T7083">(</text:span><text:span text:style-name="T7084">LSDPF</text:span><text:span text:style-name="T7085">)</text:span>. Na, čia apie van­de­nį bu­vo la­bai ak­cen­tuo­ta, ir taip jau įspū­din­gai pa­teik­tas tas vie­nas cen­tas. Ta­čiau pa­žiū­rė­ki­me tru­pu­tė­lį pla­čiau. Aš la­bai pa­lai­ky­čiau ger­bia­mo­sios pro­fe­so­rės, ger­bia­mo­sios dak­ta­rės V. M. Čig­rie­jie­nės pa­sa­ky­mą: ar mes nau­do­ja­me sa­vo reik­mėms, ar mes eks­por­tuo­ja­me šiuos iš­tek­lius? Jei­gu sa­vo reik­mėms, aš ir mi­nė­jau, kad nau­do­jant sa­vo reik­mėms pa­kils vi­sų dar­bų kaš­tai: pa­kils ke­lių sta­ty­bos kaš­tai, pa­kils ka­ti­li­nių ku­ro kaš­tai, pa­kils be­to­na­vi­mo ir sta­ty­bi­nių dar­bų kaš­tai dėl žvy­ro, pa­kils smė­lio pa­nau­do­ji­mo kaš­tai ir dau­ge­lis ki­tų da­ly­kų.<text:s/></text:p>
        <text:p text:style-name="Roman">Aš su­pras­čiau to­kį kom­pro­mi­si­nį va­rian­tą, ger­bia­ma­sis Jo­nai, ko­mi­te­to pir­mi­nin­ke, jei­gu, sa­ky­kim, eks­por­tuo­jan­čiai da­liai ko­kį nors ne­di­de­lį mo­kes­tį už­dė­tu­me, ga­li­ma bū­tų su tuo su­tik­ti. Ta­čiau sa­vo vi­daus reik­mėms, kur mes nau­do­ja­me tas iner­ti­nes me­džia­gas, tai iš tik­rų­jų bū­tų di­džiu­lė klai­da pa­da­ry­ta.<text:s/></text:p>
        <text:p text:style-name="Roman">Ir, ger­bia­mie­ji, ne­žiū­rė­ki­me ak­lai, kad štai yra vie­ta, kur dar ga­li­ma už­dė­ti bal­ną, už­spaus­ti ir pa­im­ti ke­le­tą li­tų į biu­dže­tą. Tai yra la­bai toks, sa­ky­čiau, siau­ras po­žiū­ris. Aš ma­ny­čiau, kad šiam įsta­ty­mo pro­jek­tui rei­kė­tų ne­pri­tar­ti, jo­kiu bū­du ne­pri­tar­ti, nes mes ge­ro­kai pa­blo­gin­tu­me ver­slo są­ly­gas vi­siems ver­sli­nin­kams ir ne tik ver­sli­nin­kams – ir vi­siems var­to­to­jams, ši­lu­mos var­to­to­jams ir dau­ge­liui ki­tų sri­čių. To­dėl aš bal­suo­ju<text:s/><text:span text:style-name="T7086">prieš ir kvie</text:span><text:span text:style-name="T7087">­čiu bal</text:span><text:span text:style-name="T7088">­suo</text:span><text:span text:style-name="T7089">­ti prieš šio įsta</text:span><text:span text:style-name="T7090">­ty</text:span><text:span text:style-name="T7091">­mo pro</text:span><text:span text:style-name="T7092">­jek</text:span><text:span text:style-name="T7093">­tą.</text:span></text:p>
        <text:p text:style-name="Roman"><text:span text:style-name="T7094">PIRMININKAS.</text:span><text:s/>Ger­bia­mie­ji ko­le­gos, bal­suo­ja­me. Kas pri­ta­ria­te Mo­kes­čio už vals­ty­bi­nius gam­tos iš­tek­lius įsta­ty­mo 6, 7 straips­nių ir 1, 2 prie­dų pa­kei­ti­mo įsta­ty­mo pro­jek­tui po pa­tei­ki­mo, bal­suo­ja­te už, kas ma­no­te ki­taip, bal­suo­ja­te prieš ar­ba su­si­lai­ko­te.</text:p>
        <text:p text:style-name="Roman">Bal­sa­vo 54 Sei­mo na­riai: už įsta­ty­mo pro­jek­tą – 30, prieš – 5, su­si­lai­kė 19. Tai­gi po pa­tei­ki­mo pri­tar­ta įsta­ty­mo pro­jek­tui.<text:s/></text:p>
        <text:p text:style-name="Roman">Ger­bia­mie­ji ko­le­gos, mū­sų dar­bo­tvarkė… Taip, ko­mi­te­tai. At­si­pra­šau. Tuoj, tik įvar­dy­si­me ko­mi­te­tus. Dėl ko­mi­te­tų. Pro­jek­te yra siū­lo­ma pa­grin­di­niu skir­ti Biu­dže­to ir fi­nan­sų ko­mi­te­tą, pa­pil­do­mu – Ap­lin­kos ap­sau­gos ko­mi­te­tą.<text:s/></text:p>
        <text:p text:style-name="Roman">Jū­sų pa­siū­ly­mai. Pra­šom.</text:p>
        <text:p text:style-name="Roman"><text:span text:style-name="T7095">R. SINKEVIČIUS</text:span><text:s/><text:span text:style-name="T7096">(</text:span><text:span text:style-name="T7097">LSDPF</text:span><text:span text:style-name="T7098">)</text:span>. Pir­mi­nin­ke, tu­riu du pa­siū­ly­mus dėl šio įsta­ty­mo pro­jek­to. Pir­ma, pa­pra­šy­ti Vy­riau­sy­bės iš­va­dų, ką aš jau mi­nė­jau klau­si­mo me­tu. Ant­ras da­ly­kas, siū­lau pa­grin­di­niu ko­mi­te­tu skir­ti Eko­no­mi­kos ko­mi­te­tą, nes tai yra ver­slo rei­ka­lai.<text:s/></text:p>
        <text:p text:style-name="Roman"><text:span text:style-name="T7099">PIRMININKAS.</text:span><text:s/>Pa­siū­ly­mas aiš­kus. A. En­dzi­nas. Pra­šau.</text:p>
        <text:p text:style-name="Roman"><text:span text:style-name="T7100">A. ENDZINAS</text:span><text:s/><text:span text:style-name="T7101">(</text:span><text:span text:style-name="T7102">LSF</text:span><text:span text:style-name="T7103">)</text:span>. Dė­ko­ju. Aš iš tik­rų­jų no­rė­jau pri­tar­ti. Aš ma­ny­čiau, kad klau­si­mas la­bai svar­bus vi­sam mū­sų ūkiui. Iš da­lies pa­siū­ly­mui gal ir ga­li­ma pri­tar­ti, nes vis dėl­to pi­ni­gai, vyks­ta ir in­flia­ci­jos pro­ce­sai, ir ki­ti da­ly­kai, tai tie da­ly­kai ga­lė­tų bū­ti nu­ma­ty­ti mo­kes­čiuo­se už gam­tos iš­tek­lius. To­dėl siū­ly­čiau pa­grin­di­niu ko­mi­te­tu vis dėl­to, kaip ir ko­le­ga R. Sin­ke­vi­čius, Eko­no­mi­kos ko­mi­te­tą. Dė­kui.</text:p>
        <text:p text:style-name="Roman"><text:span text:style-name="T7104">PIRMININKAS.</text:span><text:s/>J. Jag­mi­nas.</text:p>
        <text:p text:style-name="Roman"><text:span text:style-name="T7105">J. JAGMINAS</text:span><text:s/><text:span text:style-name="T7106">(</text:span><text:span text:style-name="T7107">LSDPF</text:span><text:span text:style-name="T7108">)</text:span>. Aš pri­tar­čiau ko­le­gos R. Sin­ke­vi­čiaus nuo­mo­nei, kad rei­kia šiuo klau­si­mu Vy­riau­sy­bės iš­va­dos bū­ti­nai. Pa­pil­do­mu ko­mi­te­tu siū­ly­čiau Kai­mo rei­ka­lų ko­mi­te­tą.<text:s/></text:p>
        <text:p text:style-name="Roman"><text:span text:style-name="T7109">PIRMININKAS.</text:span><text:s/>Kai­mo rei­ka­lų ko­mi­te­tą siū­lo­te pa­pil­do­mu. Ger­bia­mie­ji ko­le­gos, gal pra­de­dame nuo pa­pras­tes­nių pa­siū­ly­mų. Ar ga­li­me pri­tar­ti? (<text:span text:style-name="T7110">Bal</text:span><text:span text:style-name="T7111">­sai sa</text:span><text:span text:style-name="T7112">­lė</text:span><text:span text:style-name="T7113">­je</text:span>) At­si­pra­šau. D. Be­kin­tie­nė. Pra­šau.</text:p>
        <text:p text:style-name="Roman"><text:span text:style-name="T7114">D. BEKINTIENĖ</text:span><text:s/><text:span text:style-name="T7115">(</text:span><text:span text:style-name="T7116">TS-LKDF</text:span><text:span text:style-name="T7117">)</text:span>. Kaip al­ter­na­ty­vą aš siū­lau, kad pa­grin­di­niu ko­mi­te­tu tap­tų Ap­lin­kos ap­sau­gos ko­mi­te­tas.</text:p>
        <text:p text:style-name="Roman"><text:span text:style-name="T7118">PIRMININKAS.</text:span><text:s/>Ger­bia­mie­ji ko­le­gos, yra ke­li pa­siū­ly­mai, tiks­liau, pro­jek­te Biu­dže­to ir fi­nan­sų ko­mi­te­tas siū­lo­mas pa­grin­di­niu. Dar pa­grin­di­niu bu­vo siū­lo­mi Eko­no­mi­kos ko­mi­te­tas ir Ap­lin­kos ap­sau­gos ko­mi­te­tas. Ger­bia­mie­ji ko­le­gos, pa­si­nau­do­si­me tri­jų myg­tu­kų kom­bi­na­ci­ja. Siū­ly­čiau, kad tie, ku­rie bal­suo­ja už, tai bal­suo­ja už pir­mą­jį pa­siū­ly­mą dėl pa­grin­di­nio ko­mi­te­to, tai yra už Biu­dže­to ir fi­nan­sų ko­mi­te­tą, kas bal­suo­ja prieš, bal­suo­ja už Eko­no­mi­kos ko­mi­te­tą, o kas su­si­lai­ko, bal­suo­ja už Ap­lin­kos ap­sau­gos ko­mi­te­tą. Ar ga­lė­tu­me su­tar­ti? Ger­bia­mie­ji ko­le­gos, ar pri­im­ti­nas bal­sa­vi­mo bū­das? (<text:span text:style-name="T7119">Bal</text:span><text:span text:style-name="T7120">­sai sa</text:span><text:span text:style-name="T7121">­lė</text:span><text:span text:style-name="T7122">­je</text:span>) Pri­im­ti­nas.<text:s/></text:p>
        <text:p text:style-name="Roman">Dar kar­tą kar­to­ju, Biu­dže­to ir fi­nan­sų ko­mi­te­tas – tai myg­tu­kas „už“, Eko­no­mi­kos ko­mi­te­tas – myg­tu­kas „prieš“, Ap­lin­kos ap­sau­gos ko­mi­te­tas – myg­tu­kas „su­si­lai­ko“. (<text:span text:style-name="T7123">Bal</text:span><text:span text:style-name="T7124">­sai sa</text:span><text:span text:style-name="T7125">­lė</text:span><text:span text:style-name="T7126">­je</text:span>) Pra­de­da­me bal­sa­vi­mo pro­ce­dū­rą. Bal­suo­ja­me.</text:p>
        <text:p text:style-name="Roman">Bal­sa­vo 49 Sei­mo na­riai: už – 15, prieš – 25, su­si­lai­kė 9. Tai­gi pa­grin­di­nis ko­mi­te­tas – Eko­no­mi­kos ko­mi­te­tas. Ger­bia­mie­ji ko­le­gos, na­tū­ra­lu, kad ki­ti pa­pil­do­mi, tai yra Biu­dže­to ir fi­nan­sų ko­mi­te­tas ir Ap­lin­kos ap­sau­gos ko­mi­te­tas. Taip pat bu­vo pa­siū­ly­mas dėl Kai­mo rei­ka­lų ko­mi­te­to. Gal pri­tar­tu­me ben­dru su­ta­ri­mu, kad pa­pil­do­mas ir Kai­mo rei­ka­lų ko­mi­te­tas? Pri­tar­ta. Dė­ko­ju.</text:p>
        <text:p text:style-name="Roman">Da­bar dėl pa­siū­ly­mo kreip­tis į Vy­riau­sy­bę. Ar ga­li­me pri­tar­ti, kad Sei­mas kreip­tų­si į Vy­riau­sy­bę dėl iš­va­dos? (<text:span text:style-name="T7127">Bal</text:span><text:span text:style-name="T7128">­sai sa</text:span><text:span text:style-name="T7129">­lė</text:span><text:span text:style-name="T7130">­je</text:span>) Ger­bia­mie­ji ko­le­gos, pa­siū­ly­mas bu­vo, mes tur­būt ga­li­me pri­tar­ti. Pri­tar­ta ben­dru su­ta­ri­mu.</text:p>
        <text:p text:style-name="P7131">Ir pas­ku­ti­nis da­ly­kas – tai nu­ma­ty­ti svars­ty­mo da­tą. Siū­lo­ma pa­va­sa­rio se­si­jo­je. Ga­li­me pri­tar­ti? (<text:span text:style-name="T7132">Bal</text:span><text:span text:style-name="T7133">­sai sa</text:span><text:span text:style-name="T7134">­lė</text:span><text:span text:style-name="T7135">­je</text:span>) Aha, įsta­ty­mas… Koks yra siū­ly­mas? Pra­šau. A. En­dzi­nas.</text:p>
        <text:p text:style-name="P7136"><text:span text:style-name="T7137">A. ENDZINAS</text:span><text:s/><text:span text:style-name="T7138">(</text:span><text:span text:style-name="T7139">LSF</text:span><text:span text:style-name="T7140">)</text:span>. Ger­bia­ma­sis pir­mi­nin­ke, ger­bia­mie­ji ko­le­gos, iš tik­rų­jų mo­kes­ti­nius įsta­ty­mus, ku­rie yra dėl la­bai daug ver­slo ir įvai­rių ūkio ša­kų, rei­kė­tų nu­ma­ty­ti iš anks­to, kad ūkis ži­no­tų, ko ga­li­ma lauk­ti ir ti­kė­tis, taip pat pla­nuo­ti sa­vo veik­lą. To­dėl, aš ma­ny­čiau, toks klau­si­mas ma­žų ma­žiau­siai tu­rė­tų bū­ti ge­rai, ypač ge­rai ap­svars­ty­tas, o tam rei­kia lai­ko. To­dėl frak­ci­jos var­du siū­ly­tu­me ši­tą klau­si­mą svars­ty­ti pa­va­sa­rio se­si­jo­je. Dė­kui.<text:s/></text:p>
        <text:p text:style-name="P7141"><text:span text:style-name="T7142">PIRMININKAS.</text:span><text:s/>J. Ši­mė­nas.</text:p>
        <text:p text:style-name="P7143"><text:span text:style-name="T7144">J. ŠIMĖNAS</text:span><text:s/><text:span text:style-name="T7145">(</text:span><text:span text:style-name="T7146">TS-LKDF</text:span><text:span text:style-name="T7147">)</text:span>. Ma­nau, ko­le­gos A. En­dzi­no pa­siū­ly­mas yra ne­tei­sin­gas ir ne­ra­cio­na­lus. Aš siū­lau svars­ty­ti kar­tu su vi­sais biu­dže­to įsta­ty­mais.</text:p>
        <text:p text:style-name="P7148"><text:span text:style-name="T7149">PIRMININKAS.</text:span><text:s/>Yra du pa­siū­ly­mai. Taip, pra­šau. Ko­le­ga R. Sin­ke­vi­čius.</text:p>
        <text:p text:style-name="P7150"><text:span text:style-name="T7151">R. SINKEVIČIUS</text:span><text:s/><text:span text:style-name="T7152">(</text:span><text:span text:style-name="T7153">LSDPF</text:span><text:span text:style-name="T7154">)</text:span>. La­bai ačiū. Pa­teik­ta­me ki­tų me­tų biu­dže­to įsta­ty­mo pro­jek­te šis mo­kes­čio pa­di­di­ni­mas nė­ra nu­ma­ty­tas, ir ne­rei­kė­tų klai­din­ti. Ki­tų me­tų biu­dže­te gal­būt jis ir at­si­ras, bet šių me­tų biu­dže­to pro­jek­te ta pi­ni­gų su­ma, ku­rią po­ten­cia­liai bū­tų ga­li­ma su­rink­ti, ne­nu­ma­ty­ta.<text:s/></text:p>
        <text:p text:style-name="P7155"><text:span text:style-name="T7156">PIRMININKAS.</text:span><text:s/>V. P. An­driu­kai­tis.</text:p>
        <text:p text:style-name="P7157"><text:span text:style-name="T7158">V. P. ANDRIUKAITIS</text:span><text:s/><text:span text:style-name="T7159">(</text:span><text:span text:style-name="T7160">LSDPF</text:span><text:span text:style-name="T7161">)</text:span>. Ko­le­gos, aš no­riu at­kreip­ti J. Ši­mė­no dė­me­sį, kad mes čia tu­ri­me ir kon­sti­tu­ci­nę pro­ble­mą. Šiuo at­ve­ju pu­sės me­tų ter­mi­nas, ku­ris lei­džia su­si­pa­žin­ti vi­siems sub­jek­tams, jei­gu kei­čia­mos ūki­nin­ka­vi­mo są­ly­gos, o jos šiuo at­ve­ju ap­ima daug seg­men­tų ir kei­čia­mos. Aš bal­sa­vau už įsta­ty­mą. Ta­čiau iš­ties lo­gi­ka dėl pa­va­sa­rio se­si­jos ne­abe­jo­ti­nai pa­grįs­ta ir rei­kia la­bai at­sar­giai svars­ty­ti. Aš už tai, kad Lie­tu­va daug efek­ty­viau nau­do­tų sa­vo gam­ti­nius iš­tek­lius, ne­gu taip, kaip yra da­bar. Bet kon­sti­tu­ci­nė pro­ble­ma aiš­kiai nu­sta­to – pu­sės me­tų ter­mi­nas nau­jiems mo­kes­čiams tu­ri bū­ti bū­ti­nai nu­ma­ty­tas, to­dėl pa­siū­ly­mas yra lo­giš­kas nag­ri­nė­ti pa­va­sa­rio se­si­jo­je. (<text:span text:style-name="T7162">Bal</text:span><text:span text:style-name="T7163">­sai sa</text:span><text:span text:style-name="T7164">­lė</text:span><text:span text:style-name="T7165">­je</text:span>)<text:s/></text:p>
        <text:p text:style-name="P7166"><text:span text:style-name="T7167">PIRMININKAS.</text:span><text:s/>Ger­bia­mie­ji ko­le­gos, bet ar mums rei­kia da­bar tęs­ti dis­ku­si­ją. Gal bal­suo­ja­me ir ap­si­spren­džia­me?</text:p>
        <text:p text:style-name="P7168"><text:span text:style-name="T7169">J. ŠIMĖNAS</text:span><text:s/><text:span text:style-name="T7170">(</text:span><text:span text:style-name="T7171">TS-LKDF</text:span><text:span text:style-name="T7172">)</text:span>. Ne, bet rei­kia pa­sa­ky­ti dėl aiš­ku­mo, kad mes ne­spren­džia­me, ka­da įsta­ty­mas įsi­ga­lios. Mes spren­džia­me, ka­da svars­ty­si­me ir ka­da pri­im­si­me. Ka­da svars­ty­si­me, ta­da ir nu­tar­si­me, ka­da įsi­ga­lios. Tai čia ne­su­si­ję da­ly­kai.</text:p>
        <text:p text:style-name="P7173"><text:span text:style-name="T7174">PIRMININKAS.</text:span><text:s/>Ger­bia­mie­ji ko­le­gos, al­ter­na­ty­vus bal­sa­vi­mas. Ka­dan­gi biu­dže­tą nu­ma­to­ma pri­im­ti gruo­džio 9 die­ną, tai yra du va­rian­tai. Pir­ma­sis va­rian­tas, kad įsta­ty­mas bū­tų svars­to­mas ir pri­im­tas iki gruo­džio 9 d., bal­suo­ja už, kas už svars­ty­mą pa­va­sa­rio se­si­jo­je, bal­suo­ja prieš. (<text:span text:style-name="T7175">Bal</text:span><text:span text:style-name="T7176">­sai sa</text:span><text:span text:style-name="T7177">­lė</text:span><text:span text:style-name="T7178">­je</text:span>)<text:s/></text:p>
        <text:p text:style-name="P7179">Ge­rai. Ko­le­gos, su­tin­ku su ar­gu­men­tu, kad pir­ma­sis pa­siū­ly­mas iš tik­ro yra už, o ant­ra­sis pa­siū­ly­mas pa­pras­tai bū­na tei­kia­mas kaip bal­sa­vi­mas prieš. Tai­gi tie, ku­rie bal­suo­ja už, bal­suo­ja už šio pro­jek­to svars­ty­mą pa­va­sa­rio se­si­jo­je, tie, ku­rie bal­suo­ja prieš, bal­suo­ja, kad šis įsta­ty­mo pro­jek­tas bū­tų svars­to­mas kar­tu su biu­dže­to įsta­ty­mų pro­jek­tais, tai yra iki gruo­džio 9 d. Ger­bia­mie­ji ko­le­gos, bal­suo­ja­me. Dar kar­tą pri­me­nu. Už – tai svars­ty­mas pa­va­sa­rio se­si­jo­je, prieš – svars­ty­mas dar šiais me­tais iki biu­dže­to pri­ėmi­mo.</text:p>
        <text:p text:style-name="P7180">Bal­sa­vo 45 Sei­mo na­riai: už – 24, prieš – 21. Tai­gi įsta­ty­mo pro­jek­tas bus svars­to­mas pa­va­sa­rio se­si­jo­je.<text:s/></text:p>
        <text:p text:style-name="P7181">Ger­bia­mie­ji ko­le­gos, re­gist­ruo­ja­mės, ka­dan­gi tra­di­ciš­kai toks pra­šy­mas bū­na bai­gian­tis po­sėdžiui.<text:s/></text:p>
        <text:p text:style-name="P7182">Tuo tar­pu D. Be­kin­tie­nę kvie­čiu skai­ty­ti pa­reiš­ki­mą.</text:p>
        <text:p text:style-name="P7183"/>
        <text:p text:style-name="Laikas">19.02 val.</text:p>
        <text:p text:style-name="Roman12"><text:bookmark-start text:name="klausimas29"/>Sei­mo na­rių pa­reiš­ki­mai</text:p>
        <text:p text:style-name="P7184"><text:bookmark-end text:name="klausimas29"/></text:p>
        <text:p text:style-name="P7185"><text:span text:style-name="T7186">D. BEKINTIENĖ</text:span><text:s/><text:span text:style-name="T7187">(</text:span><text:span text:style-name="T7188">TS-LKDF</text:span><text:span text:style-name="T7189">)</text:span>. Ger­bia­mie­ji Sei­mo na­riai, tik­rai tru­pu­tį dė­me­sio. Ma­no pa­reiš­ki­mas yra kaip skel­bi­mas ir la­bai trum­pas.<text:s/></text:p>
        <text:p text:style-name="P7190">Šian­dien ati­džiai ste­bė­jau ko­le­gas, ypač Sei­mo vy­rus, ar jiems ne­trūks­ta vie­nos ran­kos. At­ro­do, vie­na­ran­kių Sei­me ne­pa­ste­bė­jau, ta­čiau vis tiek klau­siu, ar kas ne­pa­li­ko­te Va­rė­nos laik­raš­tė­lio „Gi­ru­žis“ re­dak­ci­jo­je sa­vo ran­kos? Ne­ga­liu ir ne­no­riu pa­si­sa­vin­ti vy­riš­kos sve­ti­mos ran­kos ir dar su tri­jų pirš­tų kom­bi­na­ci­ja. Tai tie­siog ne ma­no sti­lius. Pa­aiš­kin­siu, ko­dėl taip krei­piuo­si.<text:s/></text:p>
        <text:p text:style-name="P7191">Va­rė­nos sa­vi­val­dy­bės pro­te­guo­ja­ma­me laik­raš­ty­je „Gi­ru­žis“ (ti­ra­žas – 800 vnt.) ša­lia už­sa­ky­to po­li­ti­nio straips­nio įdė­ta ma­no nuo­trau­ka, ku­rio­je vie­toj ma­no vie­nos ran­kos įmon­tuo­ta vy­riš­ka ran­ka su tri­jų pirš­tų kom­bi­na­ci­ja. Ka­te­go­riš­kai pri­va­lau pa­neig­ti, kad ran­ka ne ma­no, o kaž­kie­no, ne­tu­riu ir pro­te­zo, to­dėl jei­gu iš­gir­si­te, kas pa­li­ko sa­vo ran­ką, ieš­ko­ki­te jos laik­raš­tė­lio „Gi­ru­žis“ re­dak­ci­jo­je.<text:s/></text:p>
        <text:p text:style-name="P7192">Pa­na­šų skel­bi­mą ža­du pa­skelb­ti ir Va­rė­nos ra­jo­no spau­do­je, nes bai­mi­nuo­si, kad sa­vo ran­ką re­dak­to­rei dėl ben­dro tiks­lo – ma­nęs šmei­ži­mo ga­li­mai ga­lė­jo pa­sko­lin­ti pats Va­rė­nos ra­jo­no sa­vi­val­dy­bės me­ras Vi­das Mi­ka­laus­kas ar ki­tas la­bai svar­bus as­muo. Tuo at­ve­ju, jei­gu ran­kos sa­vi­nin­kas ne­at­si­ras, bū­siu pri­vers­ta kreip­tis į ati­tin­ka­mas ins­ti­tu­ci­jas. Dė­ko­ju už dė­me­sį.</text:p>
        <text:p text:style-name="P7193"><text:span text:style-name="T7194">PIRMININKAS.</text:span><text:s/>Ger­bia­mie­ji ko­le­gos, re­gi­s­tra­ci­jos baig­tos. Dė­ko­ju jums už kan­try­bę. Skel­biu, kad šios die­nos po­pie­ti­nis ple­na­ri­nis po­sė­dis baig­tas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8">
      <text:list-level-style-number text:level="1" style:num-suffix="." style:num-format="I">
        <style:list-level-properties text:space-before="0.5909in" text:min-label-width="0.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lapkričio 23 d.<text:tab/><text:tab/>Vakarinis plenarinis posėdis Nr. 274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274</text:span><text:span text:style-name="T8"><text:tab/></text:span><text:span text:style-name="T9"><text:tab/></text:span><text:span text:style-name="T10">2010 m. lapkričio 23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2T09:54:00Z</meta:creation-date>
    <dc:date>2017-03-22T09:54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691" meta:word-count="26709" meta:character-count="191615" meta:row-count="3599" meta:non-whitespace-character-count="165597"/>
  </office:meta>
</office:document-meta>
</file>