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T32" style:parent-style-name="typewriter" style:family="text">
      <style:text-properties fo:language="lt" fo:country="LT"/>
    </style:style>
    <style:style style:name="P33" style:parent-style-name="Pareigos" style:family="paragraph">
      <style:paragraph-properties fo:text-align="justify" fo:margin-right="-0.0145in">
        <style:tab-stops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Heading1" text:outline-level="1">TEISĖS DEPARTAMENTAS</text:h>
      <text:p text:style-name="P5"/>
      <text:p text:style-name="P6">IŠVADA</text:p>
      <text:p text:style-name="BodyText">DĖL LIETUVOS RESPUBLIKOS VIETOS SAVIVALDOS ĮSTATYMO 19 STRAIPSNIO PAKEITIMO ĮSTATYMO</text:p>
      <text:p text:style-name="P7">PROJEKTO</text:p>
      <text:p text:style-name="P8"/>
      <text:p text:style-name="P9">2010-11-11 Nr. XIP – 1661(2)</text:p>
      <text:p text:style-name="P10">Vilnius</text:p>
      <text:p text:style-name="P11"/>
      <text:p text:style-name="P12">Alternatyvių įstatymo projektų Teisės departamente negauta.</text:p>
      <text:p text:style-name="P13">Įvertinus įstatymo projekto atitiktį Konstitucijai, galiojantiems įstatymams bei juridinės technikos taisyklėms, teikiame šias pastabas:</text:p>
      <text:p text:style-name="P14">1. Visas įstatymo pavadinimas rašomas paryškintomis raidėmis.</text:p>
      <text:p text:style-name="P15">2. Oficialaus paskelbimo šaltinių sąrašas pildytinas šia nuoroda „Žin., 2010, Nr. 86-4525“.</text:p>
      <text:p text:style-name="P16"/>
      <text:p text:style-name="P17"/>
      <text:p text:style-name="P18"/>
      <text:p text:style-name="P19">Teisės departamento direktorius <text:s text:c="77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. Dulevičiūtė-Akimovienė</text:span></text:p>
      <text:p text:style-name="P33"><text:span text:style-name="T34">S. 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2T08:26:00Z</meta:creation-date>
    <dc:date>2017-03-22T08:26:00Z</dc:date>
    <meta:print-date>2010-11-11T12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8" meta:character-count="725" meta:row-count="44" meta:non-whitespace-character-count="663"/>
  </office:meta>
</office:document-meta>
</file>