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fo:language="lt" fo:country="LT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" style:parent-style-name="Preformatted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3" style:parent-style-name="Pareigos" style:family="paragraph">
      <style:paragraph-properties fo:text-align="justify" fo:line-height="150%" fo:margin-right="-0.0145in" fo:text-indent="0.5in">
        <style:tab-stops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14" style:parent-style-name="Pareigos" style:family="paragraph">
      <style:paragraph-properties fo:text-align="justify" fo:line-height="150%" fo:margin-right="-0.0145in">
        <style:tab-stops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15" style:parent-style-name="Pareigos" style:family="paragraph">
      <style:paragraph-properties fo:text-align="justify" fo:line-height="150%" fo:margin-right="-0.0145in">
        <style:tab-stops>
          <style:tab-stop style:type="right" style:position="6.3in"/>
        </style:tab-stops>
      </style:paragraph-properties>
      <style:text-properties fo:font-size="12pt" style:font-size-asian="12pt"/>
    </style:style>
    <style:style style:name="P16" style:parent-style-name="Pareigos" style:family="paragraph">
      <style:paragraph-properties fo:text-align="justify" fo:line-height="150%" fo:margin-right="-0.0145in">
        <style:tab-stops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typewriter" style:family="text">
      <style:text-properties fo:language="lt" fo:country="LT"/>
    </style:style>
    <style:style style:name="P41" style:parent-style-name="Pareigos" style:family="paragraph">
      <style:paragraph-properties fo:text-align="justify" fo:margin-right="-0.0145in">
        <style:tab-stops>
          <style:tab-stop style:type="right" style:position="6.3in"/>
        </style:tab-stops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Heading1" text:outline-level="1">TEISĖS DEPARTAMENTAS</text:h>
      <text:p text:style-name="P5"/>
      <text:p text:style-name="P6">IŠVADA</text:p>
      <text:p text:style-name="BodyText">DĖL LIETUVOS RESPUBLIKOS VALSTYBINIŲ PENSIJŲ ĮSTATYMO 3 STRAIPSNIO PAKEITIMO ĮSTATYMO</text:p>
      <text:p text:style-name="P7">PROJEKTO</text:p>
      <text:p text:style-name="P8"/>
      <text:p text:style-name="P9">2010-11-11 Nr. XIP – 1659(2)</text:p>
      <text:p text:style-name="P10">Vilnius</text:p>
      <text:p text:style-name="P11"/>
      <text:p text:style-name="P12">Alternatyvių įstatymo projektų Teisės departamente negauta.</text:p>
      <text:p text:style-name="P13">Įvertinus įstatymo projekto atitiktį Konstitucijai, galiojantiems įstatymams bei juridinės technikos taisyklėms, pastabų neturime, tačiau atkreipiame dėmesį, kad visas įstatymo pavadinimas rašomas paryškintomis raidėmis.</text:p>
      <text:p text:style-name="P14"/>
      <text:p text:style-name="P15"/>
      <text:p text:style-name="P16"><text:span text:style-name="T17">Teisės departamento direktorius <text:s text:c="77"/>Andrius Kabišaitis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. Dulevičiūtė-Akimovienė</text:span></text:p>
      <text:p text:style-name="P41"><text:span text:style-name="T42">S. Kru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66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31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2T08:26:00Z</meta:creation-date>
    <dc:date>2017-03-22T08:26:00Z</dc:date>
    <meta:print-date>2010-11-11T12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675" meta:row-count="20" meta:non-whitespace-character-count="595"/>
  </office:meta>
</office:document-meta>
</file>