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Hyperlink"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Hyperlink"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Hyperlink"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Hyperlink"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Header" style:family="paragraph">
      <style:paragraph-properties fo:text-align="justify" fo:margin-top="0in" fo:margin-bottom="0in"/>
    </style:style>
    <style:style style:name="T51" style:parent-style-name="DefaultParagraphFont" style:family="text">
      <style:text-properties fo:font-weight="bold" style:font-weight-asian="bold"/>
    </style:style>
    <style:style style:name="P52" style:parent-style-name="Header" style:family="paragraph">
      <style:paragraph-properties fo:margin-top="0in" fo:margin-bottom="0in"/>
    </style:style>
    <style:style style:name="P53" style:parent-style-name="Header" style:family="paragraph">
      <style:paragraph-properties fo:margin-top="0in" fo:margin-bottom="0in"/>
      <style:text-properties style:font-name="Tahoma" style:font-name-complex="Tahoma"/>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font-weight-complex="bold"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font-weight="bold" style:font-weight-asian="bold"/>
    </style:style>
    <style:style style:name="P136" style:parent-style-name="BodyTextIndent" style:family="paragraph">
      <style:paragraph-properties fo:margin-bottom="0in" fo:text-indent="0.3034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fo:margin-left="2in" fo:text-indent="-2in">
        <style:tab-stops>
          <style:tab-stop style:type="left" style:position="-1.125in"/>
        </style:tab-stops>
      </style:paragraph-properties>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paragraph-properties fo:text-align="justify"/>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style>
    <style:style style:name="T210" style:parent-style-name="DefaultParagraphFont" style:family="text">
      <style:text-properties fo:font-weight="bold" style:font-weight-asian="bold"/>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justify"/>
      <style:text-properties fo:font-size="11pt" style:font-size-asian="11pt" style:font-size-complex="11pt"/>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per 62.5%"/>
    </style:style>
    <style:style style:name="T230" style:parent-style-name="DefaultParagraphFont" style:family="text">
      <style:text-properties fo:font-weight="bold" style:font-weight-asian="bold"/>
    </style:style>
    <style:style style:name="T231" style:parent-style-name="DefaultParagraphFont" style:family="text">
      <style:text-properties style:text-position="super 62.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2.5%"/>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2.5%"/>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per 62.5%"/>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ext-properties fo:font-weight="bold" style:font-weight-asian="bold"/>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HTMLPreformatted" style:family="paragraph">
      <style:paragraph-properties fo:text-align="justify" fo:margin-right="0.021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56" style:parent-style-name="HTMLPreformatted" style:family="paragraph">
      <style:paragraph-properties fo:text-align="justify" fo:margin-right="0.021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57" style:parent-style-name="HTMLPreformatted" style:family="paragraph">
      <style:paragraph-properties fo:text-align="justify" fo:margin-right="0.021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58" style:parent-style-name="HTMLPreformatted" style:family="paragraph">
      <style:paragraph-properties fo:text-align="justify" fo:margin-right="0.0215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59" style:parent-style-name="Normal" style:family="paragraph">
      <style:paragraph-properties fo:text-align="justify"/>
    </style:style>
    <style:style style:name="P260" style:parent-style-name="Normal" style:family="paragraph">
      <style:paragraph-properties fo:text-indent="0.5in"/>
      <style:text-properties fo:font-style="italic" style:font-style-asian="italic"/>
    </style:style>
    <style:style style:name="P261" style:parent-style-name="Normal" style:family="paragraph">
      <style:text-properties fo:font-style="italic" style:font-style-asian="italic"/>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margin-left="2.7in" fo:text-indent="0.9in">
        <style:tab-stops/>
      </style:paragraph-properties>
    </style:style>
    <style:style style:name="P267" style:parent-style-name="Normal" style:family="paragraph">
      <style:paragraph-properties fo:text-align="center"/>
      <style:text-properties fo:font-weight="bold" style:font-weight-asian="bold"/>
    </style:style>
  </office:automatic-styles>
  <office:body>
    <office:text text:use-soft-page-breaks="true">
      <text:p text:style-name="P1">Projekto</text:p>
      <text:p text:style-name="P2">lyginamasis variantas</text:p>
      <text:p text:style-name="P3"/>
      <text:p text:style-name="P4">LIETUVOS RESPUBLIKOS</text:p>
      <text:p text:style-name="P5"><text:span text:style-name="T6">BAUDŽIAMOJO PROCESO<text:s/></text:span><text:span text:style-name="T7">KODEKSO<text:s/></text:span><text:span text:style-name="T8">89, 90, 339, 342, 348, 358 IR 360</text:span><text:span text:style-name="T9"><text:s/>STRAIPSNIŲ PAKEITIMO IR PAPILDYMO BEI KODEKSO PAPILDYMO 36</text:span><text:span text:style-name="T10">1</text:span><text:span text:style-name="T11">, 253</text:span><text:span text:style-name="T12">1</text:span><text:span text:style-name="T13"><text:s/>STRAIPSNI</text:span><text:span text:style-name="T14">AIS</text:span><text:span text:style-name="T15"><text:s/></text:span></text:p>
      <text:p text:style-name="P16">ĮSTATYMAS</text:p>
      <text:p text:style-name="Normal"/>
      <text:p text:style-name="P17">20..... m. ................................. ..... d. Nr.</text:p>
      <text:p text:style-name="P18">Vilnius</text:p>
      <text:p text:style-name="P19"/>
      <text:p text:style-name="P20"><text:span text:style-name="T21">(Žin., 2002, Nr. 73-1341; 2003, Nr.<text:s/></text:span><text:a xlink:href="http://www3.lrs.lt/pls/inter/dokpaieska.showdoc_l?p_id=209706" office:target-frame-name="_top" xlink:show="replace"><text:span text:style-name="T22">38-1734</text:span></text:a><text:span text:style-name="T23">; 2004, Nr.<text:s/></text:span><text:a xlink:href="http://www3.lrs.lt/pls/inter/dokpaieska.showdoc_l?p_id=238191" office:target-frame-name="_top" xlink:show="replace"><text:span text:style-name="T24">115-4276</text:span></text:a><text:span text:style-name="T25">; 2007, Nr.<text:s/></text:span><text:a xlink:href="http://www3.lrs.lt/pls/inter/dokpaieska.showdoc_l?p_id=301998" office:target-frame-name="_top" xlink:show="replace"><text:span text:style-name="T26">81-3312</text:span></text:a><text:span text:style-name="T27">,<text:s/></text:span></text:p>
      <text:p text:style-name="P28"><text:span text:style-name="T29">Nr.<text:s/></text:span><text:a xlink:href="http://www3.lrs.lt/pls/inter/dokpaieska.showdoc_l?p_id=312040" office:target-frame-name="_top" xlink:show="replace"><text:span text:style-name="T30">140-5748</text:span></text:a><text:span text:style-name="T31">)<text:s/></text:span></text:p>
      <text:p text:style-name="Normal"/>
      <text:p text:style-name="Normal"/>
      <text:p text:style-name="P32">1<text:s/>straipsnis. 89 straipsnio papildymas<text:s/>nauja 5 dalimi</text:p>
      <text:p text:style-name="P33">Papildyti 89 straipsnį nauja 5 dalimi, buvusią dalį laikant 6 dalimi, ir išdėstyti taip:</text:p>
      <text:p text:style-name="Normal"/>
      <text:p text:style-name="P34"><text:bookmark-start text:name="straipsnis89"/><text:span text:style-name="T35"><text:tab/></text:span><text:span text:style-name="T36">„</text:span><text:span text:style-name="T37">89 straipsnis. Specialistas</text:span><text:bookmark-end text:name="straipsnis89"/></text:p>
      <text:p text:style-name="P38"><text:tab/>1. Specialistas yra reikiamų specialių žinių ir įgūdžių turintis asmuo, kuriam pavedama atlikti objektų tyrimą ir pateikti išvadą arba paaiškinimus jo kompetencijos klausimais.</text:p>
      <text:p text:style-name="P39"><text:tab/>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40"><text:tab/>3. Teismo medikai yra specialistai, atliekantys žmogaus kūno arba lavono tyrimą.</text:p>
      <text:p text:style-name="P41"><text:tab/>4. Teismo psichiatrai, teismo psichologai yra specialistai, atliekantys asmens psichinės būklės tyrimą.</text:p>
      <text:p text:style-name="P42"><text:tab/>5. Probuotojai yra specialistai, atliekantys asmens socialinės aplinkos, kriminologinių veiksnių vertinimą.</text:p>
      <text:p text:style-name="P43"><text:tab/><text:span text:style-name="T44">5</text:span><text:s/><text:span text:style-name="T45">6</text:span>.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46"/>
      <text:p text:style-name="P47">2<text:s/>straipsnis. 90 straipsnio 3 dalies pakeitimas</text:p>
      <text:p text:style-name="P48">90 straipsnio 3 dalyje po žodžių „veikai tirti“ įrašyti žodžius „ar baudžiamosios atsakomybės realizavimo priemonėms ir probacijos sąlygoms individualizuoti“ ir šią dalį išdėstyti taip:</text:p>
      <text:p text:style-name="P49"/>
      <text:p text:style-name="P50"><text:tab/>„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text:s/><text:span text:style-name="T51">ar baudžiamosios atsakomybės realizavimo priemonėms ir probacijos sąlygoms individualizuoti</text:span>. Prie specialisto išvados pridedama vaizdinė medžiaga.“</text:p>
      <text:p text:style-name="P52"/>
      <text:p text:style-name="P53"/>
      <text:soft-page-break/>
      <text:p text:style-name="P54">3<text:s/>straipsnis. 339 straipsnio pakeitimas<text:s/>ir papildymas<text:s/></text:p>
      <text:p text:style-name="P55">339 straipsnį pakeisti, papildyti 3<text:s/>ir 4<text:s/>dalimis<text:s/>ir išdėstyti taip:</text:p>
      <text:p text:style-name="P56"/>
      <text:p text:style-name="P57"><text:bookmark-start text:name="straipsnis339"/><text:span text:style-name="T58"><text:tab/></text:span><text:span text:style-name="T59">„</text:span><text:span text:style-name="T60">339 straipsnis. Bausmės vykdymo atidėjimas</text:span><text:bookmark-end text:name="straipsnis339"/></text:p>
      <text:p text:style-name="P61"><text:tab/>1. Teismas, remdamasis Lietuvos Respublikos baudžiamojo kodekso 75<text:s/><text:span text:style-name="T62">ar 92</text:span><text:s/>straipsniu<text:s/><text:span text:style-name="T63">ir įvertinęs socialinio tyrimo išvadoje, jeigu ji buvo rengta, pateiktą informaciją</text:span>, priimdamas nuosprendį gali nuspręsti bausmės vykdymą atidėti.</text:p>
      <text:p text:style-name="P64"><text:tab/>2. Atidėdamas bausmės vykdymą, teismas nuosprendyje nurodo bausmės atidėjimo trukmę ir nuteistajam paskirt<text:span text:style-name="T65">u</text:span><text:span text:style-name="T66">a</text:span>s<text:span text:style-name="T67"><text:s/></text:span><text:span text:style-name="T68">įpareigojimus</text:span><text:s/><text:span text:style-name="T69">baudžiamojo poveikio priemones, auklėjamojo poveikio priemones ir (ar) pareigas.</text:span></text:p>
      <text:p text:style-name="P70"><text:tab/>3. Nuosprendį paskelbęs teismas tuoj pat išaiškina nuteistajam bausmės vykdymo atidėjimo tvarką ir sąlygas, jo teises ir pareigas bei įpareigoja nuteistąjį nuvykti į bausmės vykdymo atidėjimą prižiūrinčią instituciją ne daugiau kaip per 14 dienų.<text:s/></text:p>
      <text:p text:style-name="P71"><text:span text:style-name="T72"><text:tab/></text:span><text:span text:style-name="T73">4. Bausmės vykdymo atidėjimo terminas skaičiuojamas nuo nuosprendžio paskelbimo dienos</text:span>.“</text:p>
      <text:p text:style-name="P74"/>
      <text:p text:style-name="P75">4<text:s/>straipsnis. 342 straipsnio 4 dalies pakeitimas</text:p>
      <text:p text:style-name="P76">Pakeisti 342 straipsnio 4 dalį, papildyti ją 8 punktu, buvusius punktus laikyti atitinkamai 9, 10, 11, 12, 13, 14 punktais<text:s/>ir išdėstyti taip:</text:p>
      <text:p text:style-name="P77"/>
      <text:p text:style-name="P78"><text:tab/>„4. Šio straipsnio 1 ir 2 dalyse numatytais atvejais nuosprendis pateikiamas vykdyti:</text:p>
      <text:p text:style-name="P79"><text:tab/>1) dėl viešųjų teisių atėmimo bausmės – pataisos inspekcijoms<text:s/><text:span text:style-name="T80">(toliau – probacijos tarnyboms)</text:span>;</text:p>
      <text:p text:style-name="P81"><text:tab/>2) dėl teisės dirbti tam tikrą darbą arba užsiimti tam tikra veikla atėmimo bausmės –<text:span text:style-name="T82"><text:s/>pataisos inspekcijoms</text:span><text:span text:style-name="T83"><text:s/>probacijos tarnybai</text:span><text:s/>ir nuteistojo darbovietei ir, jeigu nuteistajam atimta teisė užsiimti tam tikra veikla, – institucijai, išduodančiai leidimus tokiai veiklai;<text:s/></text:p>
      <text:p text:style-name="P84"><text:tab/>3) dėl viešųjų darbų bausmės –<text:s/><text:span text:style-name="T85">pataisos inspekcijoms</text:span><text:s/><text:span text:style-name="T86">probacijos tarnyboms</text:span>;</text:p>
      <text:p text:style-name="P87"><text:tab/>4) dėl baudos priverstinio išieškojimo – antstoliams;</text:p>
      <text:p text:style-name="P88"><text:tab/>5) dėl laisvės apribojimo bausmės –<text:s/><text:span text:style-name="T89">pataisos</text:span><text:s/><text:span text:style-name="T90">inspekcijoms</text:span><text:s/><text:span text:style-name="T91">probacijos<text:s/></text:span><text:span text:style-name="T92">tarnyboms</text:span>;</text:p>
      <text:p text:style-name="P93"><text:tab/>6) dėl poilsio dienomis atliekamo arešto bausmės – areštinėms pagal Kalėjimų departamento prie Lietuvos Respublikos teisingumo ministerijos patvirtintą tvarką;</text:p>
      <text:p text:style-name="P94"><text:tab/>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95"><text:span text:style-name="T96"><text:tab/></text:span><text:span text:style-name="T97">8) dėl baudžiamojo poveikio priemonės – uždraudimo naudotis specialiąja teise – probacijos tarnyboms ir institucijai, suteikusiai tokią teisę</text:span>;</text:p>
      <text:p text:style-name="P98"><text:tab/><text:span text:style-name="T99">8</text:span><text:s/><text:span text:style-name="T100">9</text:span>) dėl baudžiamojo poveikio priemonės – turto konfiskavimo – antstoliams;</text:p>
      <text:p text:style-name="P101"><text:span text:style-name="T102"><text:tab/></text:span><text:span text:style-name="T103">9</text:span><text:span text:style-name="T104"><text:s/></text:span><text:span text:style-name="T105">10</text:span><text:span text:style-name="T106">) dėl baudžiamojo poveikio priemonės – įmokos į Nukentėjusiųjų nuo nusikaltimų asmenų fondą – Nukentėjusiųjų nuo nusikaltimų asmenų fondo administratoriui;</text:span></text:p>
      <text:p text:style-name="P107"><text:span text:style-name="T108"><text:tab/></text:span><text:span text:style-name="T109">1</text:span><text:span text:style-name="T110">0</text:span><text:span text:style-name="T111"><text:s/></text:span><text:span text:style-name="T112">11</text:span><text:span text:style-name="T113">) dėl kitų baudžiamojo poveikio priemonių –<text:s/></text:span><text:span text:style-name="T114">pataisos inspekcijoms</text:span><text:span text:style-name="T115"><text:s/></text:span><text:span text:style-name="T116">probacijos tarnyboms</text:span><text:span text:style-name="T117">;</text:span></text:p>
      <text:p text:style-name="P118"><text:span text:style-name="T119"><text:tab/></text:span><text:span text:style-name="T120">11</text:span><text:span text:style-name="T121"><text:s/></text:span><text:span text:style-name="T122">12</text:span><text:span text:style-name="T123">) dėl auklėjamojo poveikio priemonės – atidavimo į specialią auklėjimo įstaigą taikymo nepilnamečiams – specialios auklėjimo įstaigos administracijai;</text:span></text:p>
      <text:p text:style-name="P124"><text:span text:style-name="T125"><text:tab/></text:span><text:span text:style-name="T126">12</text:span><text:span text:style-name="T127"><text:s/></text:span><text:span text:style-name="T128">13</text:span><text:span text:style-name="T129">) dėl kitų auklėjamojo poveikio priemonių</text:span><text:span text:style-name="T130"><text:s/>(</text:span><text:span text:style-name="T131">išskyrus įspėjimą</text:span><text:span text:style-name="T132">)</text:span><text:span text:style-name="T133"><text:s/>taikymo nepilnamečiams –<text:s/></text:span><text:span text:style-name="T134">pataisos inspekcijoms</text:span><text:s/><text:span text:style-name="T135">probacijos tarnyboms</text:span>;</text:p>
      <text:p text:style-name="P136"><text:tab/><text:span text:style-name="T137">13</text:span><text:s/><text:span text:style-name="T138">14</text:span>) nuosprendis, kuriuo atidedamas paskirtos bausmės vykdymas, –<text:s/><text:span text:style-name="T139">pataisos inspekcijoms</text:span><text:s/><text:span text:style-name="T140">probacijos tarnyboms</text:span>.“</text:p>
      <text:p text:style-name="P141"/>
      <text:p text:style-name="P142">5<text:s/>straipsnis. 348 straipsnio<text:s/>3<text:s/>dalies<text:s/>pakeitimas</text:p>
      <text:soft-page-break/>
      <text:p text:style-name="P143">348 straipsnio 3 dalyje po žodžio „nepilnamečiams“ įrašyti žodį „probacijos“ ir šią dalį išdėstyti taip:</text:p>
      <text:p text:style-name="P144"/>
      <text:p text:style-name="P145"><text:tab/>„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text:span text:style-name="T146"><text:s/>probacijos</text:span><text:s/>vykdymą reglamentuojančiais teisės aktais.“</text:p>
      <text:p text:style-name="P147"/>
      <text:p text:style-name="P148">6<text:s/>straipsnis. 358 straipsnio<text:s/>pakeitimas<text:s/>ir papildymas</text:p>
      <text:p text:style-name="P149">358 straipsnį pakeisti, papildyti ir išdėstyti taip:</text:p>
      <text:p text:style-name="P150"/>
      <text:p text:style-name="P151"><text:bookmark-start text:name="straipsnis358"/><text:bookmark-start text:name="straipsnis358_2"/><text:bookmark-end text:name="straipsnis358"/><text:span text:style-name="T152"><text:tab/></text:span><text:span text:style-name="T153">„</text:span><text:span text:style-name="T154">358 straipsnis. Nuteisto asmens atleidimo nuo bausmės at</text:span><text:bookmark-end text:name="straipsnis358_2"/><text:span text:style-name="T155">likimo</text:span><text:span text:style-name="T156">,</text:span><text:span text:style-name="T157"><text:s/></text:span><text:span text:style-name="T158">arba<text:s/></text:span><text:span text:style-name="T159">bausmės vykdymo atidėjimo</text:span><text:span text:style-name="T160"><text:s/>sąlygų pakeitimo,</text:span><text:span text:style-name="T161"><text:s/></text:span><text:span text:style-name="T162">panaikinimo, arba<text:s/></text:span><text:span text:style-name="T163">bausmės vykdymo atidėjimo termino</text:span><text:span text:style-name="T164"><text:s/></text:span><text:span text:style-name="T165">pratęsimo</text:span><text:span text:style-name="T166">, arba įspėjimo dėl<text:s/></text:span><text:span text:style-name="T167">bausmės vykdymo atidėjimo galimo panaikinimo tvarka</text:span><text:s/></text:p>
      <text:p text:style-name="P168"><text:tab/>1. Nuteistąjį,<text:s/>kuriam bausmės vykdymas atidėtas remiantis Lietuvos Respublikos baudžiamojo kodekso 75<text:s/><text:span text:style-name="T169">ar 92</text:span><text:s/>straipsniu,<text:span text:style-name="T170"><text:s/></text:span>nuo bausmės atleidžia arba jam bausmės vykdymo atidėjimo terminą pratęsia,<text:span text:style-name="T171"><text:s/></text:span><text:span text:style-name="T172">arba</text:span><text:span text:style-name="T173"><text:s/>bausmės vykdymo atidėjimo sąlygas pakeičia</text:span><text:s/><text:span text:style-name="T174">įspėja dėl bausmės vykdymo atidėjimo galimo panaikinimo</text:span>, arba bausmės vykdymo atidėjimą panaikina<text:span text:style-name="T175"><text:s/></text:span>ir nuteistąjį pasiunčia atlikti paskirtą bausmę nuteistojo gyvenamosios vietos apylinkės teismas nuteistojo elgesį kontroliuojančios institucijos teikimu.</text:p>
      <text:p text:style-name="P176"><text:tab/>2. Šio straipsnio 1 dalyje nurodytus klausimus teismas nagrinėja teismo posėdyje. Šiame posėdyje dalyvauja prokuroras ir nuteistojo elgesį<text:span text:style-name="T177"><text:s/></text:span>kontroliuojančios institucijos atstovas. Į teismo posėdį šaukiamas nuteistasis arba jo atstovas pagal įstatymą ir gynėjas, tačiau šių asmenų neatvykimas nesustabdo klausimo nagrinėjimo.</text:p>
      <text:p text:style-name="P178"><text:tab/>3. Teismas posėdį dėl atleidimo nuo bausmės, bausmės vykdymo atidėjimo termino pratęsimo, bausmės vykdymo atidėjimo sąlygų pakeitimo ar bausmės vykdymo atidėjimo panaikinimo surengia ne vėliau kaip per 14 dienų nuo nuteistojo elgesį kontroliuojančios institucijos teikimo gavimo dienos. Prireikus į teismo posėdį kviesti liudytojus ar ekspertus, šis terminas gali būti pratęsiamas, bet ne daugiau kaip 14 dienų.<text:s/></text:p>
      <text:p text:style-name="P179"><text:tab/><text:span text:style-name="T180">3</text:span><text:s/><text:span text:style-name="T181">4</text:span>.<text:span text:style-name="T182"><text:s/></text:span>Bylos nagrinėjimas pradedamas teisėjo pranešimu. Po to teismas išklauso atvykusius į posėdį asmenis.</text:p>
      <text:p text:style-name="P183"><text:tab/><text:span text:style-name="T184">4</text:span><text:s/><text:span text:style-name="T185">5</text:span>. Teismas nuteistąjį atleidžia nuo bausmės<text:s/><text:span text:style-name="T186">atlikimo arba bausmės</text:span><text:s/>vykdymo atidėjimo terminą pratęsia,<text:s/><text:span text:style-name="T187">arba bausmės vykdymo atidėjimo sąlygas pakeičia</text:span>,<text:s/><text:span text:style-name="T188">arba įspėja dėl bausmės vykdymo atidėjimo galimo panaikinimo</text:span>, arba panaikina bausmės vykdymo atidėjimą ir pasiunčia atlikti paskirtą bausmę motyvuota nutartimi. Nutarties nuorašas išsiunčiamas bylą nagrinėjusiam pirmosios instancijos teismui.“</text:p>
      <text:p text:style-name="P189"/>
      <text:p text:style-name="P190">7<text:s/>straipsnis. 360 straipsnio pakeitimas</text:p>
      <text:p text:style-name="P191">Pakeisti 360 straipsnį ir<text:s/>išdėstyti taip:</text:p>
      <text:p text:style-name="P192"/>
      <text:p text:style-name="P193"><text:bookmark-start text:name="straipsnis360"/><text:span text:style-name="T194"><text:tab/></text:span><text:span text:style-name="T195">„</text:span><text:span text:style-name="T196">360 straipsnis. Lygtinis atleidimas nuo laisvės atėmimo bausmės prieš terminą, neatliktos laisvės atėmimo bausmės dalies pakeitimas švelnesne bausme ir lygtinis paleidimas iš<text:s/></text:span><text:span text:style-name="T197">laisvės atėmimo vietos</text:span><text:bookmark-end text:name="straipsnis360"/><text:span text:style-name="T198"><text:s/></text:span><text:span text:style-name="T199">pataisos įstaigų</text:span></text:p>
      <text:p text:style-name="Normal"><text:tab/>1. Lietuvos Respublikos baudžiamojo kodekso 77 ir 94 straipsniuose numatytais atvejais nuteistąjį lygtinai nuo laisvės atėmimo bausmės prieš terminą atleidžia ir neatliktą laisvės atėmimo bausmės dalį pakeičia švelnesne bausme teismas bausmę<text:s/>vykdančios institucijos teikimu<text:span text:style-name="T200">, įvertinęs socialinio tyrimo išvadoje pateiktą informaciją.</text:span></text:p>
      <text:p text:style-name="P201"><text:tab/>2. Lygtinai atleistam nuo 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ojo gyvenamosios vietos apylinkės teismas probacijos tarnybos teikimu.</text:p>
      <text:p text:style-name="P202"><text:tab/><text:span text:style-name="T203">2</text:span><text:s/><text:span text:style-name="T204">3</text:span>. Lietuvos Respublikos bausmių vykdymo kodekse numatytais atvejais nuteistąjį laisvės atėmimo bausme lygtinai paleidžia iš<text:s/><text:span text:style-name="T205">laisvės atėmimo vietos</text:span><text:s/><text:span text:style-name="T206">pataisos įstaigų</text:span><text:s/>teismas bausmę<text:s/>vykdančios institucijos teikimu,<text:s/><text:span text:style-name="T207">įvertinęs socialinio tyrimo išvadoje pateiktą informaciją</text:span>.</text:p>
      <text:p text:style-name="P208"><text:tab/><text:span text:style-name="T209">3</text:span><text:s/><text:span text:style-name="T210">4</text:span>. Nuteistajam, kuris lygtinai paleistas iš<text:s/><text:span text:style-name="T211">laisvės atėmimo vietos</text:span><text:s/><text:span text:style-name="T212">pataisos įstaigų</text:span><text:s/>remiantis Lietuvos Respublikos bausmių vykdymo kodekso 157 straipsniu, lygtin<text:span text:style-name="T213">į</text:span><text:span text:style-name="T214">io</text:span><text:s/>paleidim<text:span text:style-name="T215">ą</text:span><text:span text:style-name="T216">o</text:span><text:s/>iš<text:s/><text:span text:style-name="T217">laisvės atėmimo vietos</text:span><text:s/><text:span text:style-name="T218">pataisos įstaigų sąlygas pakeičia arba lygtinį paleidimą iš pataisos įstaigų</text:span><text:s/>panaikina ir nuteistąjį pasiunčia atlikti likusią bausmę nuteistojo gyvenamosios vietos apylinkės teismas<text:s/><text:span text:style-name="T219">pataisos inspekcijos</text:span><text:s/><text:span text:style-name="T220">probacijos tarnybos</text:span><text:s/>teikimu.</text:p>
      <text:p text:style-name="P221"><text:tab/>4. Dėl lygtinio atleidimo nuo laisvės atėmimo bausmės prieš terminą,<text:s/>j<text:span text:style-name="T222">o sąlygų pakeitimo ir panaikinimo</text:span>,<text:s/>dėl neatliktos laisvės atėmimo bausmės dalies pakeitimo švelnesne bausme, dėl lygtinio paleidimo iš laisvės atėmimo vietos,<text:s/><text:span text:style-name="T223">jo sąlygų pakeitimo ar panaikinimo</text:span><text:s/><text:span text:style-name="T224">ir dėl lygtinio paleidimo iš laisvės atėmimo vietos panaikinimo</text:span><text:s/>teismas nusprendžia šio Kodekso 362 straipsnyje nustatyta tvarka.“</text:p>
      <text:p text:style-name="P225"/>
      <text:p text:style-name="Normal"><text:span text:style-name="T226">8</text:span><text:span text:style-name="T227"><text:s/>straipsnis. Kodekso papildymas<text:s/></text:span><text:span text:style-name="T228">36</text:span><text:span text:style-name="T229">1</text:span><text:span text:style-name="T230"><text:s/>straipsniu</text:span></text:p>
      <text:p text:style-name="Normal">Papildyti Kodeksą 36<text:span text:style-name="T231">1</text:span><text:s/>straipsniu ir išdėstyti taip:</text:p>
      <text:p text:style-name="Normal"/>
      <text:p text:style-name="Normal"><text:tab/>„<text:span text:style-name="T232">36</text:span><text:span text:style-name="T233">1</text:span><text:span text:style-name="T234"><text:s/>straipsnis. Socialinio tyrimo išvada</text:span></text:p>
      <text:p text:style-name="P235"><text:tab/>Socialinio tyrimo išvada yra dokumentas, kuriame apibūdinama kaltinamojo ar nuteistojo socialinė aplinka, kriminogeniniai veiksniai, taip pat kita informacija, padedanti teismui individualizuoti probacijos sąlygas.“</text:p>
      <text:p text:style-name="P236"/>
      <text:p text:style-name="P237"><text:span text:style-name="T238">9</text:span><text:span text:style-name="T239"><text:s/>straipsnis. Kodekso papildymas 2</text:span><text:span text:style-name="T240">53</text:span><text:span text:style-name="T241">1</text:span><text:span text:style-name="T242"><text:s/>straipsniu<text:s/></text:span></text:p>
      <text:p text:style-name="P243">Papildyti Kodeksą 253<text:span text:style-name="T244">1</text:span><text:s/>straipsniu ir išdėstyti taip:</text:p>
      <text:p text:style-name="P245"/>
      <text:p text:style-name="P246"><text:tab/>„<text:span text:style-name="T247">253</text:span><text:span text:style-name="T248">1</text:span><text:span text:style-name="T249"><text:s/>straipsnis. Pavedimas parengti socialinio tyrimo išvadą</text:span><text:s/></text:p>
      <text:p text:style-name="P250"><text:tab/>1. Jeigu asmuo kaltinamas nesunkaus, apysunkio tyčinio ar neatsargaus nusikaltimo padarymu, teisėjas nutartimi gali pavesti probacijos tarnybai parengti socialinio tyrimo išvadą. Kartu teismas nustato ne trumpesnį kaip 20 darbo dienų terminą socialinio tyrimo išvadai parengti.<text:s/></text:p>
      <text:p text:style-name="P251"><text:span text:style-name="T252"><text:tab/></text:span><text:span text:style-name="T253">2. Kaltinamasis privalo suteikti probuotojui informaciją, reikalingą socialinio tyrimo išvadai parengti. Jei kaltinamasis nesutinka arba vengia teikti šią informaciją, apie tai pažymima socialinio tyrimo išvadoje</text:span>.“<text:s/></text:p>
      <text:p text:style-name="P254"/>
      <text:p text:style-name="P255">10<text:s/>straipsnis. Įstatymo įsigaliojimas</text:p>
      <text:p text:style-name="P256"/>
      <text:p text:style-name="P257">Šis įstatymas įsigalioja 2013 m. sausio 1 d.<text:s/></text:p>
      <text:p text:style-name="P258"/>
      <text:p text:style-name="P259"/>
      <text:p text:style-name="P260">Skelbiu šį Lietuvos Respublikos Seimo priimtą įstatymą.</text:p>
      <text:p text:style-name="P261"/>
      <text:p text:style-name="P262">LIETUVOS RESPUBLIKOS PREZIDENTAS</text:p>
      <text:p text:style-name="P263"/>
      <text:p text:style-name="P264">Teikia:</text:p>
      <text:p text:style-name="P265">Seimo nariai<text:tab/><text:tab/><text:tab/>Remigijus Žemaitaitis,<text:s/></text:p>
      <text:p text:style-name="P266">Remigijus Ačas</text:p>
      <text:p text:style-name="Normal"/>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top="0.0694in"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a</meta:initial-creator>
    <dc:creator>adlibuser</dc:creator>
    <meta:creation-date>2017-03-22T08:16:00Z</meta:creation-date>
    <dc:date>2017-03-22T08:16:00Z</dc:date>
    <meta:print-date>2010-11-10T12:02:00Z</meta:print-date>
    <meta:template xlink:href="Normal.dotm" xlink:type="simple"/>
    <meta:editing-cycles>2</meta:editing-cycles>
    <meta:editing-duration>PT0S</meta:editing-duration>
    <meta:document-statistic meta:page-count="3" meta:paragraph-count="331" meta:word-count="1466" meta:character-count="11942" meta:row-count="635" meta:non-whitespace-character-count="10807"/>
  </office:meta>
</office:document-meta>
</file>