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2in" fo:text-indent="0.5in">
        <style:tab-stops/>
      </style:paragraph-properties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language="en" fo:country="US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Komitetas" style:family="paragraph">
      <style:text-properties fo:text-transform="uppercase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555in" style:use-optimal-column-width="false"/>
    </style:style>
    <style:style style:name="TableColumn36" style:family="table-column">
      <style:table-column-properties style:column-width="0.5277in" style:use-optimal-column-width="false"/>
    </style:style>
    <style:style style:name="TableColumn37" style:family="table-column">
      <style:table-column-properties style:column-width="4.5in" style:use-optimal-column-width="false"/>
    </style:style>
    <style:style style:name="TableColumn38" style:family="table-column">
      <style:table-column-properties style:column-width="0.8875in" style:use-optimal-column-width="false"/>
    </style:style>
    <style:style style:name="TableColumn39" style:family="table-column">
      <style:table-column-properties style:column-width="2.0291in" style:use-optimal-column-width="false"/>
    </style:style>
    <style:style style:name="Table31" style:family="table">
      <style:table-properties style:width="10.6583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4111in" style:use-optimal-row-height="false" fo:keep-together="always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center" fo:margin-left="-0.075in" fo:margin-right="-0.1041in">
        <style:tab-stops/>
      </style:paragraph-properties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irmininkas" style:family="paragraph">
      <style:paragraph-properties>
        <style:tab-stops/>
      </style:paragraph-properties>
      <style:text-properties style:font-size-complex="10pt"/>
    </style:style>
    <style:style style:name="P85" style:parent-style-name="Pirmininkas" style:family="paragraph">
      <style:paragraph-properties>
        <style:tab-stops/>
      </style:paragraph-properties>
      <style:text-properties style:font-size-complex="10pt"/>
    </style:style>
    <style:style style:name="P86" style:parent-style-name="BodyText" style:family="paragraph">
      <style:paragraph-properties fo:line-height="100%"/>
      <style:text-properties style:font-name="Times New Roman"/>
    </style:style>
    <style:style style:name="P87" style:parent-style-name="BodyText" style:family="paragraph">
      <style:paragraph-properties fo:line-height="100%"/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TableColumn91" style:family="table-column">
      <style:table-column-properties style:column-width="0.325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0.409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4.0458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2.3333in" style:use-optimal-column-width="false"/>
    </style:style>
    <style:style style:name="Table90" style:family="table">
      <style:table-properties style:width="10.6583in" fo:margin-left="0in" table:align="left"/>
    </style:style>
    <style:style style:name="TableRow100" style:family="table-row">
      <style:table-row-properties style:min-row-height="0.3277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TableRow116" style:family="table-row">
      <style:table-row-properties style:min-row-height="0.4111in" style:use-optimal-row-height="false" fo:keep-together="always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6" style:family="paragraph">
      <style:text-properties fo:font-weight="bold" style:font-weight-asian="bol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6" style:family="paragraph">
      <style:text-properties fo:font-weight="bold" style:font-weight-asian="bol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Pasiulymai6" style:family="paragraph">
      <style:text-properties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Times New Roman" fo:font-weight="bold" style:font-weight-asian="bold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 style:font-weight-complex="bold" fo:color="#000000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147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148" style:parent-style-name="DefaultParagraphFont" style:family="text">
      <style:text-properties style:font-name="Times New Roman" fo:font-weight="bold" style:font-weight-asian="bold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 fo:font-weight="bold" style:font-weight-asian="bold"/>
    </style:style>
    <style:style style:name="T15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2" style:parent-style-name="DefaultParagraphFont" style:family="text">
      <style:text-properties style:font-name="Times New Roman" fo:font-weight="bold" style:font-weight-asian="bold"/>
    </style:style>
    <style:style style:name="T153" style:parent-style-name="DefaultParagraphFont" style:family="text">
      <style:text-properties style:font-name="Times New Roma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="Times New Roman" fo:font-weight="bold" style:font-weight-asian="bold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Atskiroji_nuomone" style:family="paragraph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="Times New Roman"/>
    </style:style>
    <style:style style:name="P162" style:parent-style-name="Atskiroji_nuomone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 text:c="2"/></text:span><text:span text:style-name="T5"><draw:frame draw:style-name="a1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Komitetas">LIETUVOS RESPUBLIKOS SEIMO</text:p>
      <text:p text:style-name="P13">BIUDŽETO IR FINANSŲ KOMITETAS</text:p>
      <text:p text:style-name="P14"/>
      <text:h text:style-name="Heading2" text:outline-level="2">PAGRINDINIO KOMITETO</text:h>
      <text:h text:style-name="Heading2" text:outline-level="2">I Š V A D O S</text:h>
      <text:p text:style-name="P15">DĖL LIETUVOS RESPUBLIKOS AKCIZŲ ĮSTATYMO PAKEITIMO ĮSTATYMO 3 STRAIPSNIO PAKEITIMO</text:p>
      <text:p text:style-name="P16">ĮSTATYMO PROJEKTO (XIP – 2535)</text:p>
      <text:p text:style-name="P17"/>
      <text:p text:style-name="Komitetas"/>
      <text:p text:style-name="P18"/>
      <text:p text:style-name="P19">2010 m.lapkričio 5 d. Nr. 109-P-50</text:p>
      <text:p text:style-name="P20">Vilnius</text:p>
      <text:p text:style-name="P21"/>
      <text:p text:style-name="P22"/>
      <text:p text:style-name="P23">1.<text:s/><text:span text:style-name="T24">Komiteto posėdyje dalyvavo:</text:span><text:s text:c="2"/></text:p>
      <text:p text:style-name="Dalyviai"><text:span text:style-name="T25">Biudžeto ir finansų komiteto nariai</text:span><text:span text:style-name="T26">: Kęstutis Glaveckas, Juozas Palionis, Vitas Matuzas, Rytas Kupčinskas, <text:s/>Saulius Bucevičius, Remigijus Ačas, Vytautas Galvonas, Petras Luomanas, Arūnė Stirblytė, Žilvinas Šilgalis, Jurgis Razma.</text:span></text:p>
      <text:p text:style-name="P27"><text:span text:style-name="T28">Biudžeto ir finansų komiteto biuras</text:span><text:span text:style-name="T29">: vedėjas Gediminas Morkūnas, patarėjai Alina Brazdilienė, Jolanta Dzikaitė, Vilija Račkauskienė, Aleksandras Mikalauskas, padėjėja Danguolė Zabulėnienė.</text:span></text:p>
      <text:p text:style-name="Pasiulymai_p2">2. Ekspertų, konsultantų, specialistų išvados, pasiūlymai, pataisos, pastabos<text:s/><text:span text:style-name="T30">(toliau – pasiūlymai)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<text:s/></text:p>
            <text:p text:style-name="P46">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  <text:p text:style-name="P53"/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</text:p>
            <text:p text:style-name="P58"><text:s/>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asiulymai2">1.<text:s/></text:p>
          </table:table-cell>
          <table:table-cell table:style-name="TableCell73">
            <text:p text:style-name="Pasiulymai2">Seimo kanceliarijos Teisės<text:s/><text:soft-page-break/>departamentas,</text:p>
            <text:p text:style-name="Pasiulymai2">2010-10-1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asiulymai2">Alternatyvių projektų Teisės departamente negauta.<text:s/></text:p>
            <text:p text:style-name="Pasiulymai2">Įvertinę Projekto atitiktį Konstitucijai, galiojantiems įstatymams, Europos Sąjungos teisės aktams bei juridinės technikos<text:s/><text:soft-page-break/>taisyklėms, pastabų neturime.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asiulymai2"/>
          </table:table-cell>
        </table:table-row>
      </table:table>
      <text:p text:style-name="P84"/>
      <text:p text:style-name="P85"/>
      <text:p text:style-name="Pasiulymai_p3">3. Piliečių, asociacijų, politinių partijų ir kitų suinteresuotų asmenų pasiūlymai: negauta.</text:p>
      <text:p text:style-name="P86"/>
      <text:p text:style-name="Pasiulymai_p4">4. Valstybės ir savivaldybių institucijų ir įstaigų pasiūlymai: negauta.</text:p>
      <text:p text:style-name="P87"/>
      <text:p text:style-name="Isvada_konsoliduotai_versijai5">5. Subjektų, turinčių įstatymų leidybos iniciatyvos teisę, pasiūlymai: negauta.</text:p>
      <text:p text:style-name="P88"/>
      <text:p text:style-name="Isvada_konsoliduotai_versijai6">6. Seimo paskirtų papildomų komitetų, komisijų pasiūlymai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</text:p>
            <text:p text:style-name="P103">Nr.</text:p>
          </table:table-cell>
          <table:table-cell table:style-name="TableCell104" table:number-rows-spanned="2">
            <text:p text:style-name="P105">Pasiūlymo teikėjas, data</text:p>
          </table:table-cell>
          <table:table-cell table:style-name="TableCell106" table:number-columns-spanned="3">
            <text:p text:style-name="P107">Siūloma keisti</text:p>
          </table:table-cell>
          <table:covered-table-cell/>
          <table:covered-table-cell/>
          <table:table-cell table:style-name="TableCell108" table:number-rows-spanned="2">
            <text:p text:style-name="P109">Pastabos</text:p>
          </table:table-cell>
          <table:table-cell table:style-name="TableCell110" table:number-rows-spanned="2">
            <text:p text:style-name="P111">Pasiūlymo turinys</text:p>
          </table:table-cell>
          <table:table-cell table:style-name="TableCell112" table:number-rows-spanned="2">
            <text:p text:style-name="P113">Komiteto nuomonė</text:p>
          </table:table-cell>
          <table:table-cell table:style-name="TableCell114" table:number-rows-spanned="2">
            <text:p text:style-name="P115">Argumentai, pagrindžiantys nuomonę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Str.</text:p>
          </table:table-cell>
          <table:table-cell table:style-name="TableCell121">
            <text:p text:style-name="P122">Str. d.</text:p>
          </table:table-cell>
          <table:table-cell table:style-name="TableCell123">
            <text:p text:style-name="P124">P.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asiulymai6">1.</text:p>
          </table:table-cell>
          <table:table-cell table:style-name="TableCell131">
            <text:p text:style-name="Pasiulymai6">Seimo kanceliarijos Ekonomikos komitetas, 2010-11-0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asiulymai6"/>
          </table:table-cell>
          <table:table-cell table:style-name="TableCell139">
            <text:p text:style-name="P140"><text:span text:style-name="T141">Pasiūlymas</text:span><text:span text:style-name="T142">:<text:s/></text:span><text:span text:style-name="T143">pritarti iniciatorių pateiktam įstatymo projektui ir komiteto išvadoms.</text:span></text:p>
            <text:p text:style-name="Pasiulymai"/>
            <text:p text:style-name="Pasiulymai6"/>
          </table:table-cell>
          <table:table-cell table:style-name="TableCell144">
            <text:p text:style-name="Pasiulymai6">Pritarti</text:p>
          </table:table-cell>
          <table:table-cell table:style-name="TableCell145">
            <text:p text:style-name="Pasiulymai"/>
          </table:table-cell>
        </table:table-row>
      </table:table>
      <text:p text:style-name="P146"/>
      <text:p text:style-name="P147">7. Komiteto sprendimas ir pasiūlymai.<text:s/></text:p>
      <text:p text:style-name="BodyText2"><text:span text:style-name="T148">7.1. Sprendimas<text:s/></text:span><text:span text:style-name="T149">(pagal Seimo statuto 150 straipsnį. Jeigu siūlomas sprendimas numatytas Seimo statuto 150 straipsnio 1 dalies 3–6 punktuose, pateikiami šio sprendimo argumentai):<text:s/></text:span><text:span text:style-name="T150">Pritarti iniciatorių<text:s/></text:span><text:span text:style-name="T151"><text:s/>pateiktam įstatymo projektui XIP-2535 ir Komiteto išvadoms.</text:span></text:p>
      <text:p text:style-name="BodyText2"><text:span text:style-name="T152">7.2. Pasiūlymai. N</text:span><text:span text:style-name="T153">ėra.</text:span></text:p>
      <text:p text:style-name="P154"><text:span text:style-name="T155">8. Balsavimo rezultatai:<text:s/></text:span><text:span text:style-name="T156"><text:s/>pritarta <text:s/>bendru sutarimu.</text:span></text:p>
      <text:p text:style-name="Pranesejas">9. Komiteto paskirti pranešėjai: Vitas Matuzas,<text:span text:style-name="T157"><text:s/></text:span>Vytautas Galvonas.</text:p>
      <text:p text:style-name="Pranesejas"/>
      <text:p text:style-name="Pranesejas">Komiteto pirmininkas<text:tab/><text:tab/><text:tab/><text:tab/><text:tab/><text:tab/><text:tab/><text:tab/><text:tab/><text:tab/><text:tab/><text:tab/><text:tab/><text:tab/>Kęstutis Glaveckas</text:p>
      <text:p text:style-name="P158"/>
      <text:p text:style-name="P159">PRIDEDAMA:</text:p>
      <text:p text:style-name="P160"><text:span text:style-name="T161">Komiteto siūlomas įstatymo projektas, įstatymo projekto lyginamasis variantas.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2T08:16:00Z</meta:creation-date>
    <dc:date>2017-03-22T08:16:00Z</dc:date>
    <meta:print-date>2010-11-04T08:1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01" meta:character-count="2411" meta:row-count="165" meta:non-whitespace-character-count="2152"/>
  </office:meta>
</office:document-meta>
</file>