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BodyText" style:family="paragraph">
      <style:paragraph-properties fo:text-align="center"/>
    </style:style>
    <style:style style:name="T7" style:parent-style-name="DefaultParagraphFont" style:family="text">
      <style:text-properties style:font-name="Times New Roman"/>
    </style:style>
    <style:style style:name="P8" style:parent-style-name="BodyText" style:family="paragraph">
      <style:paragraph-properties fo:text-align="center"/>
      <style:text-properties style:font-name="Times New Roman" style:font-weight-complex="bold"/>
    </style:style>
    <style:style style:name="P9" style:parent-style-name="BodyText" style:family="paragraph">
      <style:paragraph-properties fo:text-align="center"/>
      <style:text-properties style:font-name="Times New Roman" fo:font-weight="normal" style:font-weight-asian="normal"/>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style:text-properties style:font-name="Times New Roman"/>
    </style:style>
    <style:style style:name="T12" style:parent-style-name="DefaultParagraphFont" style:family="text">
      <style:text-properties fo:font-weight="normal" style:font-weight-asian="normal" style:font-weight-complex="normal"/>
    </style:style>
    <style:style style:name="T13" style:parent-style-name="DefaultParagraphFont" style:family="text">
      <style:text-properties fo:font-weight="normal" style:font-weight-asian="normal" style:font-weight-complex="normal"/>
    </style:style>
    <style:style style:name="T14" style:parent-style-name="DefaultParagraphFont" style:family="text">
      <style:text-properties fo:font-weight="normal" style:font-weight-asian="normal" style:font-size-complex="12pt"/>
    </style:style>
    <style:style style:name="T15" style:parent-style-name="DefaultParagraphFont" style:family="text">
      <style:text-properties fo:font-weight="normal" style:font-weight-asian="normal" style:font-size-complex="12pt"/>
    </style:style>
    <style:style style:name="T16" style:parent-style-name="DefaultParagraphFont" style:family="text">
      <style:text-properties fo:font-weight="normal" style:font-weight-asian="normal" style:font-size-complex="12pt"/>
    </style:style>
    <style:style style:name="T17" style:parent-style-name="DefaultParagraphFont" style:family="text">
      <style:text-properties fo:font-weight="normal" style:font-weight-asian="normal" style:font-size-complex="12pt"/>
    </style:style>
    <style:style style:name="T18" style:parent-style-name="DefaultParagraphFont" style:family="text">
      <style:text-properties fo:font-weight="normal" style:font-weight-asian="normal" style:font-size-complex="12pt"/>
    </style:style>
    <style:style style:name="P19" style:parent-style-name="Pasiulymai_p2" style:family="paragraph">
      <style:text-properties fo:font-weight="normal" style:font-weight-asian="normal" style:font-size-complex="12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4.5083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2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263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P76" style:parent-style-name="Pasiulymai2" style:family="paragraph">
      <style:text-properties fo:font-weight="bold" style:font-weight-asian="bold"/>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style>
    <style:style style:name="T82" style:parent-style-name="typewriter" style:family="text">
      <style:text-properties style:font-name="Times New Roman"/>
    </style:style>
    <style:style style:name="T83" style:parent-style-name="typewriter" style:family="text">
      <style:text-properties style:font-name="Times New Roman"/>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align="justify" fo:text-indent="0.5in"/>
      <style:text-properties style:font-name="Times New Roma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text-position="super 62.5%"/>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size-complex="11pt"/>
    </style:style>
    <style:style style:name="T116" style:parent-style-name="DefaultParagraphFont" style:family="text">
      <style:text-properties style:font-name="Times New Roma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Pirmininkas" style:family="paragraph">
      <style:paragraph-properties>
        <style:tab-stops/>
      </style:paragraph-properties>
      <style:text-properties style:font-size-complex="10pt"/>
    </style:style>
    <style:style style:name="TableColumn121" style:family="table-column">
      <style:table-column-properties style:column-width="0.4083in" style:use-optimal-column-width="false"/>
    </style:style>
    <style:style style:name="TableColumn122" style:family="table-column">
      <style:table-column-properties style:column-width="0.9166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4.0458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2.3333in" style:use-optimal-column-width="false"/>
    </style:style>
    <style:style style:name="Table120" style:family="table">
      <style:table-properties style:width="10.6583in" fo:margin-left="0in" table:align="left"/>
    </style:style>
    <style:style style:name="TableRow130" style:family="table-row">
      <style:table-row-properties style:min-row-height="0.3277in" style:use-optimal-row-height="false" fo:keep-together="always"/>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Row146" style:family="table-row">
      <style:table-row-properties style:min-row-height="0.402in" style:use-optimal-row-height="false" fo:keep-together="always"/>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fo:font-size="10pt" style:font-size-asian="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fo:font-size="10pt" style:font-size-asian="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font-size="10pt" style:font-size-asian="10pt"/>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5" style:family="paragraph">
      <style:text-properties fo:font-weight="bold" style:font-weight-asian="bold"/>
    </style:style>
    <style:style style:name="P164" style:parent-style-name="Pasiulymai5" style:family="paragraph">
      <style:text-properties fo:font-weight="bold" style:font-weight-asian="bold"/>
    </style:style>
    <style:style style:name="P165" style:parent-style-name="Pasiulymai5" style:family="paragraph">
      <style:text-properties fo:font-weight="bold" style:font-weight-asian="bold"/>
    </style:style>
    <style:style style:name="P166" style:parent-style-name="Pasiulymai5" style:family="paragraph">
      <style:text-properties fo:font-weight="bold" style:font-weight-asian="bold"/>
    </style:style>
    <style:style style:name="P167" style:parent-style-name="Pasiulymai5" style:family="paragraph">
      <style:text-properties fo:font-weight="bold" style:font-weight-asian="bold"/>
    </style:style>
    <style:style style:name="P168" style:parent-style-name="Pasiulymai5" style:family="paragraph">
      <style:text-properties fo:font-weight="bold" style:font-weight-asian="bold"/>
    </style:style>
    <style:style style:name="P169" style:parent-style-name="Pasiulymai5" style:family="paragraph">
      <style:text-properties fo:font-weight="bold" style:font-weight-asian="bold"/>
    </style:style>
    <style:style style:name="P170" style:parent-style-name="Pasiulymai5"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5"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5"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style:font-name="Times New Roman" fo:font-weight="bold" style:font-weight-asian="bold"/>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fo:font-weight="bold" style:font-weight-asian="bold"/>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fo:text-indent="0.5in"/>
      <style:text-properties style:font-name="Times New Roman" fo:font-weight="bold" style:font-weight-asian="bold" style:font-weight-complex="bold"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color="#000000"/>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font-weight-complex="bold" fo:color="#000000"/>
    </style:style>
    <style:style style:name="P18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text-position="super 62.5%"/>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font-style-complex="italic"/>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font-style-complex="italic"/>
    </style:style>
    <style:style style:name="T198" style:parent-style-name="DefaultParagraphFont" style:family="text">
      <style:text-properties style:font-name="Times New Roman"/>
    </style:style>
    <style:style style:name="T199" style:parent-style-name="Hyperlink"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text-indent="0.5in"/>
      <style:text-properties style:font-name="Times New Roman" fo:font-weight="bold" style:font-weight-asian="bold" style:font-weight-complex="bold" fo:color="#000000"/>
    </style:style>
    <style:style style:name="P205" style:parent-style-name="Normal" style:family="paragraph">
      <style:paragraph-properties fo:text-align="justify" fo:text-indent="0.5in"/>
      <style:text-properties style:font-name="Times New Roman" style:font-weight-complex="bold" fo:color="#000000"/>
    </style:style>
    <style:style style:name="P20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text-position="super 62.5%"/>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font-style-complex="italic"/>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font-style-complex="italic"/>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Pasiulymai5"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5"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5"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style:font-name="Times New Roman" fo:font-weight="bold" style:font-weight-asian="bold"/>
    </style:style>
    <style:style style:name="P237" style:parent-style-name="Normal" style:family="paragraph">
      <style:paragraph-properties fo:text-align="justify"/>
      <style:text-properties style:font-name="Times New Roman"/>
    </style:style>
    <style:style style:name="P238"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9"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49" style:parent-style-name="BodyText" style:family="paragraph">
      <style:paragraph-properties fo:text-indent="0.5i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fo:font-weight="normal" style:font-weight-asian="normal"/>
    </style:style>
    <style:style style:name="T252" style:parent-style-name="DefaultParagraphFont" style:family="text">
      <style:text-properties style:font-name="Times New Roman" fo:font-weight="normal" style:font-weight-asian="normal"/>
    </style:style>
    <style:style style:name="T253" style:parent-style-name="DefaultParagraphFont" style:family="text">
      <style:text-properties style:font-name="Times New Roman" fo:font-weight="normal" style:font-weight-asian="normal"/>
    </style:style>
    <style:style style:name="T254" style:parent-style-name="DefaultParagraphFont" style:family="text">
      <style:text-properties style:font-name="Times New Roman" fo:font-weight="normal" style:font-weight-asian="normal"/>
    </style:style>
    <style:style style:name="T255" style:parent-style-name="DefaultParagraphFont" style:family="text">
      <style:text-properties style:font-name="Times New Roman" fo:font-weight="normal" style:font-weight-asian="normal"/>
    </style:style>
    <style:style style:name="T256" style:parent-style-name="DefaultParagraphFont" style:family="text">
      <style:text-properties style:font-name="Times New Roman" fo:font-weight="normal" style:font-weight-asian="normal"/>
    </style:style>
    <style:style style:name="T257" style:parent-style-name="DefaultParagraphFont" style:family="text">
      <style:text-properties style:font-name="Times New Roman" fo:font-weight="normal" style:font-weight-asian="normal"/>
    </style:style>
    <style:style style:name="T258" style:parent-style-name="DefaultParagraphFont" style:family="text">
      <style:text-properties style:font-name="Times New Roman" fo:font-weight="normal" style:font-weight-asian="normal"/>
    </style:style>
    <style:style style:name="T259" style:parent-style-name="DefaultParagraphFont" style:family="text">
      <style:text-properties style:font-name="Times New Roman" style:font-weight-complex="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weight="normal" style:font-weight-asian="normal"/>
    </style:style>
    <style:style style:name="T263" style:parent-style-name="DefaultParagraphFont" style:family="text">
      <style:text-properties fo:font-weight="bold" style:font-weight-asian="bold"/>
    </style:style>
    <style:style style:name="P264" style:parent-style-name="BodyText" style:family="paragraph">
      <style:paragraph-properties fo:line-height="100%" fo:text-indent="0.5in"/>
      <style:text-properties style:font-name="Times New Roman" style:font-weight-complex="bold"/>
    </style:style>
    <style:style style:name="P265" style:parent-style-name="Normal" style:family="paragraph">
      <style:paragraph-properties fo:text-align="justify" fo:line-height="150%"/>
      <style:text-properties style:font-name="Times New Roman"/>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p>
      <text:h text:style-name="Heading2" text:outline-level="2"/>
      <text:h text:style-name="Heading2" text:outline-level="2">PAGRINDINIO KOMITETO</text:h>
      <text:h text:style-name="Heading2" text:outline-level="2">I Š V A D A<text:s/></text:h>
      <text:p text:style-name="P6"><text:span text:style-name="T7">DĖL LIETUVOS RESPUBLIKOS VIEŠŲJŲ PIRKIMŲ ĮSTATYMO 1 PRIEDĖLIO PAKEITIMO</text:span></text:p>
      <text:p text:style-name="P8">ĮSTATYMO<text:s/>PROJEKTO<text:s/>XIP-1660</text:p>
      <text:p text:style-name="P9">2010<text:s/>m.<text:s/>lapkričio 10<text:s/>d. Nr.<text:s/>113-P-33</text:p>
      <text:p text:style-name="P10">Vilnius</text:p>
      <text:p text:style-name="P11"/>
      <text:p text:style-name="Pasiulymai_p2">1. Komiteto posėdyje dalyvavo<text:s/><text:span text:style-name="T12">(vardas, pavardė, institucija):</text:span><text:span text:style-name="T13"><text:s/></text:span><text:span text:style-name="T14">Vytautas Kurpuvesas, Komiteto pirmininkas;<text:s/></text:span><text:span text:style-name="T15">Milda Petrauskienė, Komiteto pirmininko pavaduotoja;<text:s/></text:span><text:span text:style-name="T16">Danutė Bekintienė, Valentinas Bukauskas, Evaldas Jurkevičius, Algis Kazulėnas,<text:s/></text:span><text:span text:style-name="T17">Kęstas Komskis,<text:s/></text:span><text:span text:style-name="T18">Liudvikas Sabutis, Leonard Talmont, Erikas Tamašauskas.</text:span></text:p>
      <text:p text:style-name="P19">Kviestieji asmenys:<text:s/>Vida Ablingienė, Lietuvos savivaldybių asociacijos patarėja;<text:s/>Česlava Bareikienė, Finansų ministerijos skyriaus vedėja; Rimantas Čapas, Lietuvos savivaldybių asociacijos patarėjas.</text:p>
      <text:p text:style-name="P20"><text:span text:style-name="T21"><text:tab/></text:span><text:span text:style-name="T22">Valstybės valdymo ir savivaldybių komiteto biuro vedėjas Bronius Kleponis; patarėjai: Algirdas Astrauskas, Danutė Budzienė, Jurgita Marcinkutė, Monika Urmonienė, padėjėja Genovaitė Jasaitienė.<text:s/></text:span></text:p>
      <text:p text:style-name="Pasiulymai_p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s/></text:p>
          </table:table-cell>
          <table:table-cell table:style-name="TableCell63">
            <text:p text:style-name="Pasiulymai2">Seimo kanceliarijos Teisės departame<text:soft-page-break/>ntas<text:s/>2010<text:s/>01-26)</text:p>
          </table:table-cell>
          <table:table-cell table:style-name="TableCell64">
            <text:p text:style-name="P65"/>
            <text:p text:style-name="P66"/>
            <text:p text:style-name="P67"/>
            <text:p text:style-name="P68"/>
            <text:p text:style-name="P69"/>
            <text:p text:style-name="P70"/>
          </table:table-cell>
          <table:table-cell table:style-name="TableCell71">
            <text:p text:style-name="P72"/>
          </table:table-cell>
          <table:table-cell table:style-name="TableCell73">
            <text:p text:style-name="P74"/>
            <text:p text:style-name="P75"/>
            <text:p text:style-name="P76"/>
            <text:p text:style-name="P77"/>
          </table:table-cell>
          <table:table-cell table:style-name="TableCell78">
            <text:p text:style-name="P79">Alternatyvių įstatymo projektų Teisės departamente negauta.</text:p>
            <text:p text:style-name="P80"><text:span text:style-name="T81">Vertindami įstatymo projekto atitiktį<text:s/></text:span><text:span text:style-name="T82">Konstitucijai, galiojantiems įstatymams ir juridinės technikos taisyklėms,<text:s/></text:span><text:soft-page-break/><text:span text:style-name="T83">teikiame šias pastabas:</text:span></text:p>
            <text:p text:style-name="P84">1. Vadovaujantis juridinės technikos taisyklėmis, įstatymo projekto pavadinime žodžiai „LIETUVOS RESPUBLIKOS” dėstytini atskiros eilutės centre.</text:p>
            <text:p text:style-name="P85"/>
          </table:table-cell>
          <table:table-cell table:style-name="TableCell86">
            <text:p text:style-name="Pasiulymai2"/>
            <text:p text:style-name="Pasiulymai2"/>
            <text:p text:style-name="Pasiulymai2"/>
            <text:p text:style-name="Pasiulymai2"/>
            <text:p text:style-name="Pasiulymai2"/>
            <text:p text:style-name="Pasiulymai2">Pritarti</text:p>
          </table:table-cell>
          <table:table-cell table:style-name="TableCell87">
            <text:p text:style-name="Pasiulymai2"/>
          </table:table-cell>
        </table:table-row>
        <table:table-row table:style-name="TableRow88">
          <table:table-cell table:style-name="TableCell89">
            <text:p text:style-name="Pasiulymai2"/>
          </table:table-cell>
          <table:table-cell table:style-name="TableCell90">
            <text:p text:style-name="Pasiulymai2"/>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asiulymai2"><text:s text:c="11"/>2. Įstatymo projekto 2 straipsnyje numatyta, kad įstatymas įsigalioja 2010 m. liepos 1 d. Atkreipiame dėmesį, kad įstatymo nuostatų įsigaliojimo data turi būti suderinta su Statistikos įstatymo 2, 6, 7, 11, 18 straipsnių pakeitimo ir 9 straipsnio pripažinimo netekusiu galios įstatymo projekte reg. Nr. XIP - 852 numatyta šio įstatymo projekto įsigaliojimo<text:s/>data.</text:p>
          </table:table-cell>
          <table:table-cell table:style-name="TableCell98">
            <text:p text:style-name="Pasiulymai2">Pritarti iš dalies</text:p>
          </table:table-cell>
          <table:table-cell table:style-name="TableCell99">
            <text:p text:style-name="Pasiulymai2">Įstatymo projekto įsigaliojimo data turi būti suderinta su Statistikos įstatymo 2, 6, 7, 11, 18 straipsnių pakeitimo ir 9 straipsnio pripažinimo netekusiu galios įstatymo projekte reg. Nr. XIP-852 (2), kurį Seimas priėmė 2010-11-04 d., <text:s/>atitinkamų straipsnių įsigaliojimo data.</text:p>
          </table:table-cell>
        </table:table-row>
        <table:table-row table:style-name="TableRow100">
          <table:table-cell table:style-name="TableCell101">
            <text:p text:style-name="Pasiulymai2"/>
          </table:table-cell>
          <table:table-cell table:style-name="TableCell102">
            <text:p text:style-name="Pasiulymai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3</text:span><text:span text:style-name="T112">. Atkreiptinas dėmesys, kad siekiant užtikrinti teisės sistemos vidinę darną, kartu su šiuo projektu bei kitais teikiamais įstatymų pakeitimų projektais (reg. Nr. XIP-1650, nuo XIP- 1652 iki XIP-1662) būtina keisti ir Administracinių teisės pažeidimų kodekso 236 ir 259</text:span><text:span text:style-name="T113">1</text:span><text:span text:style-name="T114"><text:s/>straipsnius, Kūno kultūros ir sporto įstatymo 41 straipsnį, Europos sąjungos institucijų darbuotojų ir Europos parlamento narių pensinių teisių išsaugojimo ir perkėlimo įstatymo 4 straipsnį, Įmonių bankroto įstatymo 11 straipsnį, Žemės ūkio, maisto ūkio ir kaimo plėtros įstatymo 10 straipsnį, Valstybės ir savivaldybių turto valdymo, naudojimo ir disponavimo juo įstatymo 15 straipsnį, Želdynų įstatymo 10 straipsnį, Draudimo įstatymo 231 straipsnį,<text:s/></text:span><text:span text:style-name="T115">Naftos produktų ir naftos valstybės atsargų įstatymo 12<text:s/></text:span><text:span text:style-name="T116">straipsnį, Pašarų įstatymo 8 straipsnį ir kitus įstatymus.</text:span></text:p>
            <text:p text:style-name="Pasiulymai2"/>
          </table:table-cell>
          <table:table-cell table:style-name="TableCell117">
            <text:p text:style-name="Pasiulymai2">Pritarti</text:p>
          </table:table-cell>
          <table:table-cell table:style-name="TableCell118">
            <text:p text:style-name="Pasiulymai2">Įsigaliojus Statistikos įstatymo 2, 6, 7, 11, 18 straipsnių pakeitimo ir 9 straipsnio pripažinimo netekusiu galios įstatymui siūlyti Vyriausybei <text:s/>revizuoti šiuos ir kitus įstatymus ir parengti bei pateikti Seimui jų <text:s/>pakeitimo įstatymų projektus. <text:s/></text:p>
          </table:table-cell>
        </table:table-row>
      </table:table>
      <text:p text:style-name="P119"/>
      <text:soft-page-break/>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 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asiulymai5">1.<text:s/></text:p>
          </table:table-cell>
          <table:table-cell table:style-name="TableCell161">
            <text:p text:style-name="Pasiulymai5">Seimo narys L. Sabutis (2010-07-01)</text:p>
          </table:table-cell>
          <table:table-cell table:style-name="TableCell162">
            <text:p text:style-name="P163"/>
            <text:p text:style-name="P164"/>
            <text:p text:style-name="P165"/>
            <text:p text:style-name="P166"/>
            <text:p text:style-name="P167"/>
            <text:p text:style-name="P168"/>
            <text:p text:style-name="P169"/>
            <text:p text:style-name="P170">1</text:p>
          </table:table-cell>
          <table:table-cell table:style-name="TableCell171">
            <text:p text:style-name="P172"/>
          </table:table-cell>
          <table:table-cell table:style-name="TableCell173">
            <text:p text:style-name="P174"/>
          </table:table-cell>
          <table:table-cell table:style-name="TableCell175">
            <text:p text:style-name="Pasiulymai5"/>
          </table:table-cell>
          <table:table-cell table:style-name="TableCell176">
            <text:p text:style-name="P177">Argumentai:</text:p>
            <text:p text:style-name="P178">Įstatymo projekto XIP-1660<text:s/>nuostatos turi būti suderintos su Įstatymo projekto XIP-852 (2) ir jį lydinčiųjų įstatymo projektų nuostatomis dėl Vyriausybės įstaigos – Statistikos departamento pavadinimo ir įstatymo įsigaliojimo laiko.<text:s/></text:p>
            <text:p text:style-name="P179"/>
            <text:p text:style-name="P180">Pasiūlymas:</text:p>
            <text:p text:style-name="P181">Pakeisti Įstatymo projekto XIP-1660 1 straipsnį ir jį išdėstyti taip:</text:p>
            <text:p text:style-name="P182">„1 straipsnis. Įstatymo 1 priedėlio pakeitimas</text:p>
            <text:p text:style-name="P183"><text:span text:style-name="T184">Įstatymo 1 priedėlio 1 išnašoje<text:s/></text:span><text:span text:style-name="T185">išbraukti žodžius „prie Lietuvos Respublikos Vyriausybės“<text:s/></text:span><text:span text:style-name="T186">ir šią išnašą išdėstyti taip:</text:span></text:p>
            <text:p text:style-name="P187"><text:bookmark-start text:name="64z"/><text:span text:style-name="T188">„</text:span><text:bookmark-end text:name="64z"/><text:span text:style-name="T189">1</text:span><text:span text:style-name="T190">Statistikos departamento<text:s/></text:span><text:span text:style-name="T191">prie Lietuvos Respublikos</text:span><text:span text:style-name="T192"><text:s/></text:span><text:span text:style-name="T193">Vyriausybės</text:span><text:span text:style-name="T194"><text:s/>Europos ekonominės bendrijos ekonominės veiklos klasifikavimo sistemos (</text:span><text:span text:style-name="T195">NACE) pagrindu<text:s/></text:span><text:span text:style-name="T196">parengtas</text:span><text:span text:style-name="T197"><text:s/></text:span><text:span text:style-name="T198">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199">43-1054</text:span></text:a><text:span text:style-name="T200">).“</text:span></text:p>
            <text:p text:style-name="P201"/>
          </table:table-cell>
          <table:table-cell table:style-name="TableCell202">
            <text:p text:style-name="Pasiulymai5"/>
            <text:p text:style-name="Pasiulymai5"/>
            <text:p text:style-name="Pasiulymai5"/>
            <text:p text:style-name="Pasiulymai5"/>
            <text:p text:style-name="Pasiulymai5"/>
            <text:p text:style-name="Pasiulymai5"/>
            <text:p text:style-name="Pasiulymai5"/>
            <text:p text:style-name="Pasiulymai5">Pritarti iš dalies</text:p>
          </table:table-cell>
          <table:table-cell table:style-name="TableCell203">
            <text:p text:style-name="Pasiulymai5"/>
            <text:p text:style-name="Pasiulymai5"/>
            <text:p text:style-name="Pasiulymai5"/>
            <text:p text:style-name="Pasiulymai5"/>
            <text:p text:style-name="Pasiulymai5"/>
            <text:p text:style-name="Pasiulymai5"/>
            <text:p text:style-name="Pasiulymai5"/>
            <text:p text:style-name="Pasiulymai5">Seimui 2010-11-04 d. priėmus<text:s/>Statistikos įstatymo 2, 6, 7, 11, 18 straipsnių pakeitimo ir 9 straipsnio pripažinimo netekusiu galios įstatymo projektą<text:s/>reg. Nr. XIP-852<text:s/>(2), šios Vyriausybės įstaigos oficialusis pavadinimas yra „Lietuvos Statistikos departamentas“. Todėl Įstatymo projekto<text:s/>XIP-1660<text:s/>1 straipsnį reikia pakeisti ir išdėstyti taip:</text:p>
            <text:p text:style-name="P204">„1 straipsnis. Įstatymo 1 priedėlio pakeitimas</text:p>
            <text:p text:style-name="P205">Pakeisti<text:s/>Įstatymo 1 priedėlio 1 išnašą ir ją<text:s/>išdėstyti taip:</text:p>
            <text:p text:style-name="P206"><text:span text:style-name="T207">„</text:span><text:span text:style-name="T208">1</text:span><text:span text:style-name="T209">Lietuvos</text:span><text:span text:style-name="T210"><text:s/>S</text:span><text:span text:style-name="T211">tatistikos departamento<text:s/></text:span><text:span text:style-name="T212">prie Lietuvos<text:s/></text:span><text:soft-page-break/><text:span text:style-name="T213">Respublikos</text:span><text:span text:style-name="T214"><text:s/></text:span><text:span text:style-name="T215">Vyriausybės</text:span><text:span text:style-name="T216"><text:s/>Europos ekonominės bendrijos ekonominės veiklos klasifikavimo sistemos (</text:span><text:span text:style-name="T217">NACE) pagrindu<text:s/></text:span><text:span text:style-name="T218">parengtas</text:span><text:span text:style-name="T219"><text:s/></text:span><text:span text:style-name="T22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21">43-1054</text:span></text:a><text:span text:style-name="T222">).“</text:span><text:span text:style-name="T223">.</text:span></text:p>
            <text:p text:style-name="P224"/>
          </table:table-cell>
        </table:table-row>
        <table:table-row table:style-name="TableRow225">
          <table:table-cell table:style-name="TableCell226">
            <text:p text:style-name="Pasiulymai5"/>
          </table:table-cell>
          <table:table-cell table:style-name="TableCell227">
            <text:p text:style-name="Pasiulymai5"/>
          </table:table-cell>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asiulymai5"/>
          </table:table-cell>
          <table:table-cell table:style-name="TableCell235">
            <text:p text:style-name="P236">Pasiūlymas:</text:p>
            <text:p text:style-name="P237">Pakeisti Įstatymo projekto XIP-1660<text:s/>2 straipsnį ir jį išdėstyti taip:</text:p>
            <text:p text:style-name="P238"/>
            <text:p text:style-name="P239">„2 straipsnis. Įstatymo įsigaliojimas</text:p>
            <text:p text:style-name="P240"><text:span text:style-name="T241">Šis įstatymas įsigalioja 2010 m. liepos<text:s/></text:span><text:span text:style-name="T242">1</text:span><text:span text:style-name="T243"><text:s text:c="2"/></text:span><text:span text:style-name="T244">30</text:span><text:span text:style-name="T245"><text:s/>d.</text:span></text:p>
          </table:table-cell>
          <table:table-cell table:style-name="TableCell246">
            <text:p text:style-name="Pasiulymai5">Pritarti iš dalies (keisti įsigaliojimo datą, bet ją nustatyti kitą)</text:p>
          </table:table-cell>
          <table:table-cell table:style-name="TableCell247">
            <text:p text:style-name="Pasiulymai5">Argumentai tie patys.</text:p>
            <text:p text:style-name="Pasiulymai5">Įstatymo projekto XIP-1660<text:s/>1 straipsnis turi įsigalioti, kai įstatymą priėmus Seimui, jį pasirašys ir paskelbs Respublikos Prezidentė.<text:s/></text:p>
          </table:table-cell>
        </table:table-row>
      </table:table>
      <text:p text:style-name="Isvada_konsoliduotai_versijai6">6. Seimo paskirtų papildomų komitetų, komisijų pasiūlymai:</text:p>
      <text:p text:style-name="P248">7. Komiteto sprendimas ir pasiūlymai.<text:s/></text:p>
      <text:p text:style-name="P249"><text:span text:style-name="T250">7.1. Sprendimas (pagal Seimo statuto 150 straipsnį.<text:s/></text:span><text:span text:style-name="T251">Jeigu siūlomas sprendimas numatytas Seimo statuto 150 straipsnio 1 dalies 3–6 punktuose, pateikiami</text:span><text:span text:style-name="T252"><text:s/></text:span><text:span text:style-name="T253">šio sprendimo argumentai):</text:span><text:span text:style-name="T254"><text:s/></text:span><text:span text:style-name="T255">Pritarti komiteto patobulintam įstatymo projektui XIP-1</text:span><text:span text:style-name="T256">6</text:span><text:span text:style-name="T257">60</text:span><text:span text:style-name="T258"><text:s/>(2) ir Komiteto išvadoms.</text:span></text:p>
      <text:p text:style-name="BodyText"><text:span text:style-name="T259"><text:tab/></text:span><text:span text:style-name="T260">8. Balsavimo rezultatai:</text:span><text:span text:style-name="T261"><text:s/></text:span><text:span text:style-name="T262">bendru sutarimu už.</text:span></text:p>
      <text:p text:style-name="Pranesejas"><text:span text:style-name="T263">9. Komiteto paskirti pranešėjai:<text:s/></text:span><text:s/>L. Sabutis.</text:p>
      <text:p text:style-name="P264">10. Komiteto narių atskiroji nuomonė:<text:s/></text:p>
      <text:p text:style-name="P265"><text:tab/>PRIDEDAMA. Komiteto siūlomas įstatymo projektas, įstatymo projekto lyginamasis variantas.</text:p>
      <text:p text:style-name="P266"><text:span text:style-name="T267">Komiteto pirmininkas<text: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Vytautas Kurpuvesas</text:span><text:tab/><text:tab/><text:tab/><text:tab/><text:tab/><text:tab/><text:tab/><text:tab/><text:tab/><text:tab/><text:span text:style-name="T2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parent-style-name="DefaultParagraphFont">
      <style:text-properties style:text-line-through-type="none" fo:color="#76A778" style:text-underline-type="non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Char" style:display-name="Pasiulymai_p Char" style:family="text" style:parent-style-name="Heading6Char">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4Char" style:display-name="Pasiulymai_p4 Char" style:family="text" style:parent-style-name="Pasiulymai_pChar">
      <style:text-properties fo:font-weight="bold" style:font-weight-asian="bold" style:font-weight-complex="bold"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2T08:26:00Z</meta:creation-date>
    <dc:date>2017-03-22T08:26:00Z</dc:date>
    <meta:template xlink:href="Normal.dotm" xlink:type="simple"/>
    <meta:editing-cycles>2</meta:editing-cycles>
    <meta:editing-duration>PT0S</meta:editing-duration>
    <meta:document-statistic meta:page-count="4" meta:paragraph-count="153" meta:word-count="948" meta:character-count="6583" meta:row-count="578" meta:non-whitespace-character-count="5788"/>
  </office:meta>
</office:document-meta>
</file>