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center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ata_metai" style:family="text">
      <style:text-properties style:font-name="Times New Roman" style:font-size-complex="12pt" fo:language="lt" fo:country="LT"/>
    </style:style>
    <style:style style:name="T10" style:parent-style-name="DefaultParagraphFont" style:family="text">
      <style:text-properties style:font-name="Times New Roman" style:font-size-complex="12pt" fo:language="lt" fo:country="LT"/>
    </style:style>
    <style:style style:name="T11" style:parent-style-name="Data_mënuo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efaultParagraphFont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Hyperlink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Hyperlink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style:font-weight-complex="bold" fo:color="#000000" fo:language="lt" fo:country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2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3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4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5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6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7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P50" style:parent-style-name="Normal" style:family="paragraph">
      <style:paragraph-properties fo:text-align="justify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bookmark-start text:name="straipsnis12"/><text:s/>Projekto<text:s/>XIP-1658 (2)<text:s/></text:p>
      <text:p text:style-name="P2"><text:s text:c="15"/>Lyginamasis<text:s/>variantas</text:p>
      <text:p text:style-name="P3"/>
      <text:p text:style-name="P4">LIETUVOS RESPUBLIKOS<text:s/></text:p>
      <text:p text:style-name="P5">UŽIMTUMO RĖMIMO<text:s/>ĮSTATYMO<text:s/>15<text:s/>STRAIPSNIO<text:s/>PAKEITIMO<text:s/></text:p>
      <text:h text:style-name="P6" text:outline-level="1">ĮSTATYMAS</text:h>
      <text:p text:style-name="P7"/>
      <text:p text:style-name="P8"><text:span text:style-name="T9">2010</text:span><text:span text:style-name="T10"><text:s/>m.<text:s/></text:span><text:span text:style-name="T11"><text:s text:c="20"/></text:span><text:span text:style-name="T12"><text:s text:c="2"/></text:span><text:span text:style-name="T13">d. Nr.</text:span><text:span text:style-name="T14"><text:line-break/>Vilnius</text:span></text:p>
      <text:p text:style-name="P15"/>
      <text:p text:style-name="P16"><text:span text:style-name="T17">(Žin.,</text:span><text:span text:style-name="T18"><text:s/></text:span><text:span text:style-name="T19">2006, Nr.<text:s/></text:span><text:a xlink:href="http://www3.lrs.lt/pls/inter/dokpaieska.showdoc_l?p_id=279173" office:target-frame-name="_top" xlink:show="replace"><text:span text:style-name="T20">73-2762</text:span></text:a><text:span text:style-name="T21">; 2009, Nr.<text:s/></text:span><text:a xlink:href="http://www3.lrs.lt/pls/inter/dokpaieska.showdoc_l?p_id=349316" office:target-frame-name="_top" xlink:show="replace"><text:span text:style-name="T22">86-3638</text:span></text:a><text:span text:style-name="T23">)</text:span></text:p>
      <text:p text:style-name="P24"/>
      <text:p text:style-name="P25"><text:bookmark-end text:name="straipsnis12"/>1 straipsnis. 15 straipsnio 2 dalies 5 punkto pakeitimas</text:p>
      <text:p text:style-name="P26">Pakeisti 15 straipsnio 2 dalį ir ją išdėstyti taip:</text:p>
      <text:p text:style-name="P27"><text:span text:style-name="T28">„5)<text:s/></text:span><text:span text:style-name="T29">Lietuvos</text:span><text:span text:style-name="T30"><text:s/></text:span><text:span text:style-name="T31">S</text:span><text:span text:style-name="T32">s</text:span><text:span text:style-name="T33">tatistikos departamento<text:s/></text:span><text:span text:style-name="T34">prie Lietuvos Respublikos</text:span><text:span text:style-name="T35"><text:s/></text:span><text:span text:style-name="T36">Vyriausybės</text:span><text:span text:style-name="T37"><text:s/>renkamus darbo rinkos statistinius duomenis;“.</text:span></text:p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/text:p>
      <text:p text:style-name="P43"/>
      <text:p text:style-name="P44"/>
      <text:p text:style-name="P45">Teikia:</text:p>
      <text:p text:style-name="P46">Seimo Valstybės valdymo ir savivaldybių komitetas</text:p>
      <text:p text:style-name="P47">Komiteto pirmininkas V. Kurpuvesas</text:p>
      <text:p text:style-name="P48"><text:span text:style-name="T49">2010-11-10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2T06:36:00Z</meta:creation-date>
    <dc:date>2017-03-22T06:36:00Z</dc:date>
    <meta:template xlink:href="Normal.dotm" xlink:type="simple"/>
    <meta:editing-cycles>2</meta:editing-cycles>
    <meta:editing-duration>PT0S</meta:editing-duration>
    <meta:document-statistic meta:page-count="1" meta:paragraph-count="45" meta:word-count="112" meta:character-count="773" meta:row-count="70" meta:non-whitespace-character-count="706"/>
  </office:meta>
</office:document-meta>
</file>