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style:font-name-complex="Arial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text-properties fo:font-size="9pt" style:font-size-asian="9pt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style:font-style-complex="italic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P30" style:parent-style-name="Normal" style:family="paragraph">
      <style:text-properties fo:font-size="10pt" style:font-size-asian="10pt"/>
    </style:style>
    <style:style style:name="T31" style:parent-style-name="DefaultParagraphFont" style:family="text">
      <style:text-properties style:font-name-complex="Arial" fo:color="#000000" style:font-size-complex="12pt"/>
    </style:style>
    <style:style style:name="T3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name-complex="Arial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Header" style:family="paragraph">
      <style:paragraph-properties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" style:parent-style-name="Normal" style:family="paragraph">
      <style:text-properties fo:font-size="16pt" style:font-size-asian="16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text-position="super 62.5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style:text-position="super 62.5%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style:text-position="super 62.5%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style:text-position="super 62.5%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style:text-position="super 62.5%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style:text-position="super 62.5%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style:text-position="super 62.5%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style:text-position="super 62.5%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 style:text-position="super 62.5%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style:text-position="super 62.5%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style:text-position="super 62.5%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style:text-position="super 62.5%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 style:font-weight-complex="bold" style:font-style-complex="italic" fo:color="#000000"/>
    </style:style>
    <style:style style:name="T73" style:parent-style-name="DefaultParagraphFont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style:font-name-complex="Arial" style:font-style-complex="italic" fo:font-size="10pt" style:font-size-asian="10pt"/>
    </style:style>
    <style:style style:name="T75" style:parent-style-name="DefaultParagraphFont" style:family="text">
      <style:text-properties style:font-name-complex="Arial" fo:font-size="10pt" style:font-size-asian="10pt"/>
    </style:style>
    <style:style style:name="T76" style:parent-style-name="DefaultParagraphFont" style:family="text">
      <style:text-properties style:font-weight-complex="bold" fo:font-style="italic" style:font-style-asian="italic"/>
    </style:style>
    <style:style style:name="T7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8" style:parent-style-name="Normal" style:family="paragraph">
      <style:text-properties fo:font-size="9pt" style:font-size-asian="9pt"/>
    </style:style>
    <style:style style:name="P79" style:parent-style-name="Header" style:family="paragraph">
      <style:paragraph-properties>
        <style:tab-stops/>
      </style:paragraph-properties>
    </style:style>
    <style:style style:name="T80" style:parent-style-name="DefaultParagraphFont" style:family="text">
      <style:text-properties style:font-name-complex="Arial" fo:color="#000000"/>
    </style:style>
    <style:style style:name="P81" style:parent-style-name="Normal" style:family="paragraph">
      <style:text-properties fo:font-size="9pt" style:font-size-asian="9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5" style:parent-style-name="Normal" style:family="paragraph">
      <style:text-properties fo:font-size="16pt" style:font-size-asian="16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style:font-weight-complex="bold" style:font-style-complex="italic" fo:color="#000000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font-size="10pt" style:font-size-asian="10pt"/>
    </style:style>
    <style:style style:name="T93" style:parent-style-name="DefaultParagraphFont" style:family="text">
      <style:text-properties style:font-name-complex="Arial" style:font-style-complex="italic" fo:font-size="10pt" style:font-size-asian="10pt"/>
    </style:style>
    <style:style style:name="T94" style:parent-style-name="DefaultParagraphFont" style:family="text">
      <style:text-properties style:font-name-complex="Arial" style:font-style-complex="italic" fo:font-size="10pt" style:font-size-asian="10pt"/>
    </style:style>
    <style:style style:name="T95" style:parent-style-name="DefaultParagraphFont" style:family="text">
      <style:text-properties style:font-name-complex="Arial" fo:font-size="10pt" style:font-size-asian="10pt"/>
    </style:style>
    <style:style style:name="T96" style:parent-style-name="DefaultParagraphFont" style:family="text">
      <style:text-properties style:font-weight-complex="bold" fo:font-style="italic" style:font-style-asian="italic"/>
    </style:style>
    <style:style style:name="T9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98" style:parent-style-name="Normal" style:family="paragraph">
      <style:text-properties fo:font-size="9pt" style:font-size-asian="9pt"/>
    </style:style>
    <style:style style:name="P99" style:parent-style-name="Header" style:family="paragraph">
      <style:paragraph-properties>
        <style:tab-stops/>
      </style:paragraph-properties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text-properties fo:font-size="14pt" style:font-size-asian="14pt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style:font-weight-complex="bold" style:font-style-complex="italic" fo:color="#000000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 fo:font-size="10pt" style:font-size-asian="10pt"/>
    </style:style>
    <style:style style:name="T111" style:parent-style-name="DefaultParagraphFont" style:family="text">
      <style:text-properties style:font-name-complex="Arial" style:font-style-complex="italic" fo:font-size="10pt" style:font-size-asian="10pt"/>
    </style:style>
    <style:style style:name="T112" style:parent-style-name="DefaultParagraphFont" style:family="text">
      <style:text-properties style:font-name-complex="Arial" fo:font-size="10pt" style:font-size-asian="10pt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T11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15" style:parent-style-name="Normal" style:family="paragraph">
      <style:text-properties fo:font-size="10pt" style:font-size-asian="10pt"/>
    </style:style>
    <style:style style:name="P116" style:parent-style-name="Header" style:family="paragraph">
      <style:paragraph-properties>
        <style:tab-stops/>
      </style:paragraph-properties>
    </style:style>
    <style:style style:name="T117" style:parent-style-name="DefaultParagraphFont" style:family="text">
      <style:text-properties style:font-name-complex="Arial" fo:color="#000000"/>
    </style:style>
    <style:style style:name="P118" style:parent-style-name="Normal" style:family="paragraph">
      <style:text-properties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text-properties fo:font-size="16pt" style:font-size-asian="16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style:font-weight-complex="bold" style:font-style-complex="italic" fo:color="#000000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font-size="10pt" style:font-size-asian="10pt"/>
    </style:style>
    <style:style style:name="T129" style:parent-style-name="DefaultParagraphFont" style:family="text">
      <style:text-properties style:font-name-complex="Arial" style:font-style-complex="italic" fo:font-size="10pt" style:font-size-asian="10pt"/>
    </style:style>
    <style:style style:name="T130" style:parent-style-name="DefaultParagraphFont" style:family="text">
      <style:text-properties style:font-name-complex="Arial"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/>
    </style:style>
    <style:style style:name="T1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33" style:parent-style-name="Normal" style:family="paragraph">
      <style:text-properties fo:font-size="10pt" style:font-size-asian="10pt"/>
    </style:style>
    <style:style style:name="P134" style:parent-style-name="Header" style:family="paragraph">
      <style:paragraph-properties>
        <style:tab-stops/>
      </style:paragraph-properties>
    </style:style>
    <style:style style:name="T135" style:parent-style-name="DefaultParagraphFont" style:family="text">
      <style:text-properties style:font-name-complex="Arial" fo:color="#000000"/>
    </style:style>
    <style:style style:name="P136" style:parent-style-name="Normal" style:family="paragraph">
      <style:text-properties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1" style:parent-style-name="Normal" style:family="paragraph">
      <style:text-properties fo:font-size="11pt" style:font-size-asian="11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-complex="Arial" fo:color="#000000"/>
    </style:style>
    <style:style style:name="P144" style:parent-style-name="Normal" style:family="paragraph">
      <style:text-properties fo:font-size="16pt" style:font-size-asian="16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 style:font-weight-complex="bold" style:font-style-complex="italic" fo:color="#000000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style:font-name-complex="Arial" fo:font-size="10pt" style:font-size-asian="10pt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T15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55" style:parent-style-name="Normal" style:family="paragraph">
      <style:text-properties fo:font-size="11pt" style:font-size-asian="11pt"/>
    </style:style>
    <style:style style:name="P156" style:parent-style-name="Header" style:family="paragraph">
      <style:paragraph-properties>
        <style:tab-stops/>
      </style:paragraph-properties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  <style:text-properties fo:font-size="10pt" style:font-size-asian="10pt"/>
    </style:style>
    <style:style style:name="P159" style:parent-style-name="Normal" style:family="paragraph">
      <style:text-properties fo:font-size="9pt" style:font-size-asian="9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6pt" style:font-size-asian="16pt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 style:font-weight-complex="bold" style:font-style-complex="italic" fo:color="#000000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T17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75" style:parent-style-name="Header" style:family="paragraph">
      <style:paragraph-properties>
        <style:tab-stops/>
      </style:paragraph-properties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6pt" style:font-size-asian="16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 fo:font-size="10pt" style:font-size-asian="10pt"/>
    </style:style>
    <style:style style:name="T19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91" style:parent-style-name="DefaultParagraphFont" style:family="text">
      <style:text-properties style:font-name-complex="Arial" fo:font-size="10pt" style:font-size-asian="10pt"/>
    </style:style>
    <style:style style:name="T192" style:parent-style-name="DefaultParagraphFont" style:family="text">
      <style:text-properties style:font-weight-complex="bold" fo:font-style="italic" style:font-style-asian="italic"/>
    </style:style>
    <style:style style:name="T19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P199" style:parent-style-name="Header" style:family="paragraph">
      <style:paragraph-properties>
        <style:tab-stops/>
      </style:paragraph-properties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name-complex="Arial" style:font-style-complex="italic" fo:color="#000000"/>
    </style:style>
    <style:style style:name="P20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8" style:parent-style-name="Header" style:family="paragraph">
      <style:paragraph-properties>
        <style:tab-stops/>
      </style:paragraph-properties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Header" style:family="paragraph">
      <style:paragraph-properties>
        <style:tab-stops/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Header" style:family="paragraph">
      <style:paragraph-properties>
        <style:tab-stops/>
      </style:paragraph-properties>
    </style:style>
    <style:style style:name="P220" style:parent-style-name="Header" style:family="paragraph">
      <style:paragraph-properties>
        <style:tab-stops/>
      </style:paragraph-properties>
    </style:style>
    <style:style style:name="P221" style:parent-style-name="Header" style:family="paragraph">
      <style:paragraph-properties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5" style:parent-style-name="Normal" style:family="paragraph">
      <style:text-properties fo:font-size="8pt" style:font-size-asian="8pt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fo:font-size="8pt" style:font-size-asian="8pt"/>
    </style:style>
    <style:style style:name="P230" style:parent-style-name="Normal" style:family="paragraph">
      <style:paragraph-properties fo:text-indent="0.5in"/>
      <style:text-properties style:font-style-complex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name-complex="Arial" style:font-style-complex="italic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fo:font-size="16pt" style:font-size-asian="16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style:font-weight-complex="bold" style:font-style-complex="italic" fo:color="#000000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font-size="10pt" style:font-size-asian="10pt"/>
    </style:style>
    <style:style style:name="T24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44" style:parent-style-name="DefaultParagraphFont" style:family="text">
      <style:text-properties style:font-name-complex="Arial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/>
    </style:style>
    <style:style style:name="T24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47" style:parent-style-name="Header" style:family="paragraph">
      <style:paragraph-properties>
        <style:tab-stops/>
      </style:paragraph-properties>
    </style:style>
    <style:style style:name="T248" style:parent-style-name="DefaultParagraphFont" style:family="text">
      <style:text-properties style:font-name-complex="Arial" style:font-style-complex="italic" fo:color="#000000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complex="Arial" style:font-style-complex="italic" fo:color="#000000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Header" style:family="paragraph">
      <style:paragraph-properties>
        <style:tab-stops/>
      </style:paragraph-properties>
    </style:style>
    <style:style style:name="P256" style:parent-style-name="Header" style:family="paragraph">
      <style:paragraph-properties>
        <style:tab-stops/>
      </style:paragraph-properties>
    </style:style>
    <style:style style:name="P257" style:parent-style-name="Header" style:family="paragraph">
      <style:paragraph-properties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text-properties fo:font-size="16pt" style:font-size-asian="16pt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style:font-weight-complex="bold" style:font-style-complex="italic" fo:color="#000000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 fo:font-size="10pt" style:font-size-asian="10pt"/>
    </style:style>
    <style:style style:name="T26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69" style:parent-style-name="DefaultParagraphFont" style:family="text">
      <style:text-properties style:font-name-complex="Arial" fo:font-size="10pt" style:font-size-asian="10pt"/>
    </style:style>
    <style:style style:name="T270" style:parent-style-name="DefaultParagraphFont" style:family="text">
      <style:text-properties style:font-weight-complex="bold" fo:font-style="italic" style:font-style-asian="italic"/>
    </style:style>
    <style:style style:name="T27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72" style:parent-style-name="Header" style:family="paragraph">
      <style:paragraph-properties>
        <style:tab-stops/>
      </style:paragraph-properties>
    </style:style>
    <style:style style:name="P273" style:parent-style-name="Normal" style:family="paragraph">
      <style:paragraph-properties fo:text-indent="0.5in"/>
    </style:style>
    <style:style style:name="P27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name-complex="Arial" style:font-style-complex="italic" fo:color="#000000"/>
    </style:style>
    <style:style style:name="T278" style:parent-style-name="DefaultParagraphFont" style:family="text">
      <style:text-properties style:font-name-complex="Arial" style:font-style-complex="italic" fo:color="#000000"/>
    </style:style>
    <style:style style:name="T279" style:parent-style-name="DefaultParagraphFont" style:family="text">
      <style:text-properties style:font-name-complex="Arial" style:font-style-complex="italic" fo:color="#000000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name-complex="Arial" style:font-weight-complex="bold" style:font-style-complex="italic" fo:color="#000000"/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style:font-name-complex="Arial" style:font-weight-complex="bold" style:font-style-complex="italic" fo:color="#000000"/>
    </style:style>
    <style:style style:name="T288" style:parent-style-name="DefaultParagraphFont" style:family="text">
      <style:text-properties style:font-style-complex="italic"/>
    </style:style>
    <style:style style:name="T289" style:parent-style-name="DefaultParagraphFont" style:family="text">
      <style:text-properties style:font-name-complex="Arial" style:font-weight-complex="bold" style:font-style-complex="italic" fo:color="#000000"/>
    </style:style>
    <style:style style:name="T290" style:parent-style-name="DefaultParagraphFont" style:family="text">
      <style:text-properties style:font-style-complex="italic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name-complex="Arial" style:font-weight-complex="bold" style:font-style-complex="italic" fo:color="#000000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weight-complex="bold" fo:font-style="italic" style:font-style-asian="italic" style:font-style-complex="italic"/>
    </style:style>
    <style:style style:name="T298" style:parent-style-name="DefaultParagraphFont" style:family="text">
      <style:text-properties style:font-weight-complex="bold" fo:font-style="italic" style:font-style-asian="italic" style:font-style-complex="italic"/>
    </style:style>
    <style:style style:name="T299" style:parent-style-name="DefaultParagraphFont" style:family="text">
      <style:text-properties style:font-name-complex="Arial" style:font-weight-complex="bold" style:font-style-complex="italic" fo:color="#000000"/>
    </style:style>
    <style:style style:name="T300" style:parent-style-name="DefaultParagraphFont" style:family="text">
      <style:text-properties style:font-name-complex="Arial" style:font-weight-complex="bold" style:font-style-complex="italic" fo:color="#000000"/>
    </style:style>
    <style:style style:name="T301" style:parent-style-name="DefaultParagraphFont" style:family="text">
      <style:text-properties style:font-name-complex="Arial" style:font-weight-complex="bold" style:font-style-complex="italic" fo:color="#000000"/>
    </style:style>
    <style:style style:name="T302" style:parent-style-name="DefaultParagraphFont" style:family="text">
      <style:text-properties style:font-weight-complex="bold" fo:font-style="italic" style:font-style-asian="italic" style:font-style-complex="italic"/>
    </style:style>
    <style:style style:name="P303" style:parent-style-name="Normal" style:family="paragraph">
      <style:text-properties fo:font-size="14pt" style:font-size-asian="14pt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 fo:color="#000000"/>
    </style:style>
    <style:style style:name="T309" style:parent-style-name="DefaultParagraphFont" style:family="text">
      <style:text-properties style:font-name-complex="Arial" style:font-weight-complex="bold" style:font-style-complex="italic" fo:color="#000000"/>
    </style:style>
    <style:style style:name="T310" style:parent-style-name="DefaultParagraphFont" style:family="text">
      <style:text-properties style:font-name-complex="Arial" fo:color="#000000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weight-complex="bold" fo:font-style="italic" style:font-style-asian="italic"/>
    </style:style>
    <style:style style:name="T313" style:parent-style-name="DefaultParagraphFont" style:family="text">
      <style:text-properties fo:font-weight="bold" style:font-weight-asian="bold" fo:font-size="9pt" style:font-size-asian="9pt"/>
    </style:style>
    <style:style style:name="P314" style:parent-style-name="Normal" style:family="paragraph">
      <style:text-properties fo:font-size="11pt" style:font-size-asian="11pt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style:font-name-complex="Arial" style:font-style-complex="italic" fo:color="#000000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weight-complex="bold" fo:font-style="italic" style:font-style-asian="italic" style:font-style-complex="italic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25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2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 fo:color="#000000"/>
    </style:style>
    <style:style style:name="T332" style:parent-style-name="DefaultParagraphFont" style:family="text">
      <style:text-properties style:font-name-complex="Arial" style:font-weight-complex="bold" style:font-style-complex="italic" fo:color="#000000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/>
    </style:style>
    <style:style style:name="T3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weight-complex="bold" fo:font-style="italic" style:font-style-asian="italic"/>
    </style:style>
    <style:style style:name="P338" style:parent-style-name="Normal" style:family="paragraph">
      <style:text-properties fo:font-size="10pt" style:font-size-asian="10pt"/>
    </style:style>
    <style:style style:name="P339" style:parent-style-name="Header" style:family="paragraph">
      <style:paragraph-properties>
        <style:tab-stops/>
      </style:paragraph-properties>
    </style:style>
    <style:style style:name="P34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5in"/>
      <style:text-properties style:font-style-complex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weight-complex="bold" fo:font-style="italic" style:font-style-asian="italic" style:font-style-complex="italic"/>
    </style:style>
    <style:style style:name="P347" style:parent-style-name="BodyText2" style:family="paragraph">
      <style:text-properties fo:font-style="normal" style:font-style-asian="normal" style:font-style-complex="normal"/>
    </style:style>
    <style:style style:name="P348" style:parent-style-name="BodyText2" style:family="paragraph">
      <style:text-properties fo:font-style="normal" style:font-style-asian="normal" style:font-style-complex="normal"/>
    </style:style>
    <style:style style:name="P349" style:parent-style-name="BodyText2" style:family="paragraph">
      <style:text-properties fo:font-style="normal" style:font-style-asian="normal" style:font-style-complex="normal"/>
    </style:style>
    <style:style style:name="T350" style:parent-style-name="DefaultParagraphFont" style:family="text">
      <style:text-properties fo:font-style="normal" style:font-style-asian="normal" style:font-style-complex="normal"/>
    </style:style>
    <style:style style:name="T351" style:parent-style-name="DefaultParagraphFont" style:family="text">
      <style:text-properties fo:font-weight="bold" style:font-weight-asian="bold" style:font-weight-complex="bold" fo:font-style="normal" style:font-style-asian="normal" style:font-style-complex="normal"/>
    </style:style>
    <style:style style:name="T352" style:parent-style-name="DefaultParagraphFont" style:family="text">
      <style:text-properties fo:font-style="normal" style:font-style-asian="normal" style:font-style-complex="normal"/>
    </style:style>
    <style:style style:name="T353" style:parent-style-name="DefaultParagraphFont" style:family="text">
      <style:text-properties style:font-weight-complex="bold" fo:font-style="normal" style:font-style-asian="normal" style:font-style-complex="normal"/>
    </style:style>
    <style:style style:name="T354" style:parent-style-name="DefaultParagraphFont" style:family="text">
      <style:text-properties style:font-name-complex="Arial" style:font-weight-complex="bold" fo:font-style="normal" style:font-style-asian="normal" style:font-style-complex="normal"/>
    </style:style>
    <style:style style:name="T355" style:parent-style-name="DefaultParagraphFont" style:family="text">
      <style:text-properties style:font-name-complex="Arial" style:font-weight-complex="bold" fo:font-style="normal" style:font-style-asian="normal" style:font-style-complex="normal"/>
    </style:style>
    <style:style style:name="T356" style:parent-style-name="DefaultParagraphFont" style:family="text">
      <style:text-properties style:font-name-complex="Arial" style:font-weight-complex="bold" fo:font-style="normal" style:font-style-asian="normal" style:font-style-complex="normal" fo:color="#000000"/>
    </style:style>
    <style:style style:name="T357" style:parent-style-name="DefaultParagraphFont" style:family="text">
      <style:text-properties fo:font-style="normal" style:font-style-asian="normal" style:font-style-complex="normal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fo:font-size="9pt" style:font-size-asian="9pt"/>
    </style:style>
    <style:style style:name="P360" style:parent-style-name="Normal" style:family="paragraph">
      <style:text-properties fo:font-size="16pt" style:font-size-asian="16pt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size="8pt" style:font-size-asian="8pt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name-complex="Arial"/>
    </style:style>
    <style:style style:name="T365" style:parent-style-name="DefaultParagraphFont" style:family="text">
      <style:text-properties style:font-name-complex="Arial" fo:color="#000000"/>
    </style:style>
    <style:style style:name="T366" style:parent-style-name="DefaultParagraphFont" style:family="text">
      <style:text-properties style:font-name-complex="Arial" style:font-weight-complex="bold" style:font-style-complex="italic" fo:color="#000000"/>
    </style:style>
    <style:style style:name="T367" style:parent-style-name="DefaultParagraphFont" style:family="text">
      <style:text-properties style:font-name-complex="Arial" fo:color="#000000"/>
    </style:style>
    <style:style style:name="T368" style:parent-style-name="DefaultParagraphFont" style:family="text">
      <style:text-properties style:font-name-complex="Arial" fo:color="#000000" fo:font-size="10pt" style:font-size-asian="10pt"/>
    </style:style>
    <style:style style:name="T369" style:parent-style-name="DefaultParagraphFont" style:family="text">
      <style:text-properties style:font-name-complex="Arial" fo:color="#000000" fo:font-size="10pt" style:font-size-asian="10pt"/>
    </style:style>
    <style:style style:name="T37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71" style:parent-style-name="DefaultParagraphFont" style:family="text">
      <style:text-properties style:font-name-complex="Arial" fo:color="#000000" fo:font-size="10pt" style:font-size-asian="10pt"/>
    </style:style>
    <style:style style:name="T372" style:parent-style-name="DefaultParagraphFont" style:family="text">
      <style:text-properties style:font-weight-complex="bold" fo:font-style="italic" style:font-style-asian="italic"/>
    </style:style>
    <style:style style:name="T3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weight-complex="bold" fo:font-style="italic" style:font-style-asian="italic"/>
    </style:style>
    <style:style style:name="P375" style:parent-style-name="Header" style:family="paragraph">
      <style:paragraph-properties>
        <style:tab-stops/>
      </style:paragraph-properties>
    </style:style>
    <style:style style:name="P376" style:parent-style-name="Header" style:family="paragraph">
      <style:paragraph-properties>
        <style:tab-stops/>
      </style:paragraph-properties>
    </style:style>
    <style:style style:name="T377" style:parent-style-name="DefaultParagraphFont" style:family="text">
      <style:text-properties style:font-style-complex="italic"/>
    </style:style>
    <style:style style:name="P378" style:parent-style-name="Normal" style:family="paragraph">
      <style:paragraph-properties fo:text-indent="0.5in"/>
    </style:style>
    <style:style style:name="P37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tyle-complex="italic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5" style:parent-style-name="Header" style:family="paragraph">
      <style:paragraph-properties>
        <style:tab-stops/>
      </style:paragraph-properties>
    </style:style>
    <style:style style:name="P386" style:parent-style-name="Normal" style:family="paragraph">
      <style:paragraph-properties fo:text-indent="0.5in"/>
    </style:style>
    <style:style style:name="P387" style:parent-style-name="Header" style:family="paragraph">
      <style:paragraph-properties>
        <style:tab-stops/>
      </style:paragraph-properties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style-complex="italic"/>
    </style:style>
    <style:style style:name="T392" style:parent-style-name="DefaultParagraphFont" style:family="text">
      <style:text-properties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style:font-style-complex="italic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style:font-style-complex="italic"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style:font-weight-complex="bold"/>
    </style:style>
    <style:style style:name="P405" style:parent-style-name="Normal" style:family="paragraph">
      <style:text-properties fo:font-size="16pt" style:font-size-asian="16pt"/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 fo:color="#000000"/>
    </style:style>
    <style:style style:name="T411" style:parent-style-name="DefaultParagraphFont" style:family="text">
      <style:text-properties style:font-name-complex="Arial" style:font-weight-complex="bold" style:font-style-complex="italic" fo:color="#000000"/>
    </style:style>
    <style:style style:name="T412" style:parent-style-name="DefaultParagraphFont" style:family="text">
      <style:text-properties style:font-name-complex="Arial" fo:color="#000000"/>
    </style:style>
    <style:style style:name="T413" style:parent-style-name="DefaultParagraphFont" style:family="text">
      <style:text-properties style:font-name-complex="Arial" fo:font-size="10pt" style:font-size-asian="10pt"/>
    </style:style>
    <style:style style:name="T414" style:parent-style-name="DefaultParagraphFont" style:family="text">
      <style:text-properties style:font-weight-complex="bold" fo:font-style="italic" style:font-style-asian="italic"/>
    </style:style>
    <style:style style:name="T4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weight-complex="bold" fo:font-style="italic" style:font-style-asian="italic"/>
    </style:style>
    <style:style style:name="P417" style:parent-style-name="Header" style:family="paragraph">
      <style:paragraph-properties>
        <style:tab-stops/>
      </style:paragraph-properties>
    </style:style>
    <style:style style:name="T418" style:parent-style-name="DefaultParagraphFont" style:family="text">
      <style:text-properties style:font-name-complex="Arial" style:font-style-complex="italic" fo:color="#000000"/>
    </style:style>
    <style:style style:name="T419" style:parent-style-name="DefaultParagraphFont" style:family="text">
      <style:text-properties style:font-name-complex="Arial" style:font-style-complex="italic" fo:color="#000000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name-complex="Arial" style:font-weight-complex="bold"/>
    </style:style>
    <style:style style:name="T428" style:parent-style-name="DefaultParagraphFont" style:family="text">
      <style:text-properties style:font-name-complex="Arial" style:font-weight-complex="bold"/>
    </style:style>
    <style:style style:name="T429" style:parent-style-name="DefaultParagraphFont" style:family="text">
      <style:text-properties style:font-name-complex="Arial" style:font-weight-complex="bold" fo:color="#000000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3" style:parent-style-name="Normal" style:family="paragraph">
      <style:text-properties fo:font-size="18pt" style:font-size-asian="18pt"/>
    </style:style>
    <style:style style:name="T434" style:parent-style-name="DefaultParagraphFont" style:family="text">
      <style:text-properties fo:font-size="8pt" style:font-size-asian="8pt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name-complex="Arial" fo:color="#000000"/>
    </style:style>
    <style:style style:name="T437" style:parent-style-name="DefaultParagraphFont" style:family="text">
      <style:text-properties style:font-name-complex="Arial" fo:color="#000000"/>
    </style:style>
    <style:style style:name="T438" style:parent-style-name="DefaultParagraphFont" style:family="text">
      <style:text-properties style:font-name-complex="Arial" style:font-weight-complex="bold" style:font-style-complex="italic" fo:color="#000000"/>
    </style:style>
    <style:style style:name="T439" style:parent-style-name="DefaultParagraphFont" style:family="text">
      <style:text-properties style:font-name-complex="Arial" fo:color="#000000"/>
    </style:style>
    <style:style style:name="T440" style:parent-style-name="DefaultParagraphFont" style:family="text">
      <style:text-properties style:font-name-complex="Arial" fo:font-size="10pt" style:font-size-asian="10pt"/>
    </style:style>
    <style:style style:name="T441" style:parent-style-name="DefaultParagraphFont" style:family="text">
      <style:text-properties style:font-weight-complex="bold" fo:font-style="italic" style:font-style-asian="italic"/>
    </style:style>
    <style:style style:name="T4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weight-complex="bold" fo:font-style="italic" style:font-style-asian="italic"/>
    </style:style>
    <style:style style:name="P444" style:parent-style-name="Header" style:family="paragraph">
      <style:paragraph-properties>
        <style:tab-stops/>
      </style:paragraph-properties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name-complex="Arial" style:font-weight-complex="bold" fo:color="#000000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6" style:parent-style-name="Normal" style:family="paragraph">
      <style:text-properties fo:font-size="14pt" style:font-size-asian="14pt"/>
    </style:style>
    <style:style style:name="T457" style:parent-style-name="DefaultParagraphFont" style:family="text">
      <style:text-properties fo:font-size="8pt" style:font-size-asian="8pt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name-complex="Arial"/>
    </style:style>
    <style:style style:name="T460" style:parent-style-name="DefaultParagraphFont" style:family="text">
      <style:text-properties style:font-name-complex="Arial" fo:color="#000000"/>
    </style:style>
    <style:style style:name="T461" style:parent-style-name="DefaultParagraphFont" style:family="text">
      <style:text-properties style:font-name-complex="Arial" style:font-weight-complex="bold" style:font-style-complex="italic" fo:color="#000000"/>
    </style:style>
    <style:style style:name="T462" style:parent-style-name="DefaultParagraphFont" style:family="text">
      <style:text-properties style:font-name-complex="Arial" fo:color="#000000"/>
    </style:style>
    <style:style style:name="T463" style:parent-style-name="DefaultParagraphFont" style:family="text">
      <style:text-properties style:font-name-complex="Arial" fo:font-size="10pt" style:font-size-asian="10pt"/>
    </style:style>
    <style:style style:name="T464" style:parent-style-name="DefaultParagraphFont" style:family="text">
      <style:text-properties style:font-name-complex="Arial" style:font-style-complex="italic" fo:font-size="10pt" style:font-size-asian="10pt"/>
    </style:style>
    <style:style style:name="T465" style:parent-style-name="DefaultParagraphFont" style:family="text">
      <style:text-properties style:font-name-complex="Arial" style:font-style-complex="italic" fo:font-size="10pt" style:font-size-asian="10pt"/>
    </style:style>
    <style:style style:name="T466" style:parent-style-name="DefaultParagraphFont" style:family="text">
      <style:text-properties style:font-name-complex="Arial" fo:font-size="10pt" style:font-size-asian="10pt"/>
    </style:style>
    <style:style style:name="T467" style:parent-style-name="DefaultParagraphFont" style:family="text">
      <style:text-properties style:font-weight-complex="bold" fo:font-style="italic" style:font-style-asian="italic"/>
    </style:style>
    <style:style style:name="T4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P470" style:parent-style-name="Header" style:family="paragraph">
      <style:paragraph-properties>
        <style:tab-stops/>
      </style:paragraph-properties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name-complex="Arial" style:font-weight-complex="bold"/>
    </style:style>
    <style:style style:name="T479" style:parent-style-name="DefaultParagraphFont" style:family="text">
      <style:text-properties style:font-name-complex="Arial" style:font-weight-complex="bold" fo:color="#000000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84" style:parent-style-name="Normal" style:family="paragraph">
      <style:text-properties fo:font-size="16pt" style:font-size-asian="16pt"/>
    </style:style>
    <style:style style:name="P485" style:parent-style-name="Normal" style:family="paragraph">
      <style:text-properties fo:font-size="8pt" style:font-size-asian="8pt"/>
    </style:style>
    <style:style style:name="P486" style:parent-style-name="Normal" style:family="paragraph">
      <style:text-properties fo:font-size="8pt" style:font-size-asian="8pt"/>
    </style:style>
    <style:style style:name="T487" style:parent-style-name="DefaultParagraphFont" style:family="text">
      <style:text-properties fo:font-size="8pt" style:font-size-asian="8pt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style:font-name-complex="Arial"/>
    </style:style>
    <style:style style:name="T490" style:parent-style-name="DefaultParagraphFont" style:family="text">
      <style:text-properties style:font-name-complex="Arial" fo:color="#000000"/>
    </style:style>
    <style:style style:name="T491" style:parent-style-name="DefaultParagraphFont" style:family="text">
      <style:text-properties style:font-name-complex="Arial" style:font-weight-complex="bold" style:font-style-complex="italic" fo:color="#000000"/>
    </style:style>
    <style:style style:name="T492" style:parent-style-name="DefaultParagraphFont" style:family="text">
      <style:text-properties style:font-name-complex="Arial" fo:color="#000000"/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style:font-name-complex="Arial" style:font-weight-complex="bold" style:font-style-complex="italic" fo:color="#000000" fo:font-size="9pt" style:font-size-asian="9pt"/>
    </style:style>
    <style:style style:name="T495" style:parent-style-name="DefaultParagraphFont" style:family="text">
      <style:text-properties fo:font-size="9pt" style:font-size-asian="9pt"/>
    </style:style>
    <style:style style:name="T496" style:parent-style-name="DefaultParagraphFont" style:family="text">
      <style:text-properties style:font-name-complex="Arial" style:font-weight-complex="bold" style:font-style-complex="italic" fo:color="#000000" fo:font-size="9pt" style:font-size-asian="9pt"/>
    </style:style>
    <style:style style:name="T497" style:parent-style-name="DefaultParagraphFont" style:family="text">
      <style:text-properties fo:font-size="9pt" style:font-size-asian="9pt"/>
    </style:style>
    <style:style style:name="T498" style:parent-style-name="DefaultParagraphFont" style:family="text">
      <style:text-properties style:font-name-complex="Arial" style:font-weight-complex="bold" style:font-style-complex="italic" fo:color="#000000" fo:font-size="9pt" style:font-size-asian="9pt"/>
    </style:style>
    <style:style style:name="T499" style:parent-style-name="DefaultParagraphFont" style:family="text">
      <style:text-properties fo:font-size="9pt" style:font-size-asian="9pt"/>
    </style:style>
    <style:style style:name="T500" style:parent-style-name="DefaultParagraphFont" style:family="text">
      <style:text-properties style:font-weight-complex="bold" fo:font-style="italic" style:font-style-asian="italic"/>
    </style:style>
    <style:style style:name="T50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02" style:parent-style-name="Header" style:family="paragraph">
      <style:paragraph-properties>
        <style:tab-stops/>
      </style:paragraph-properties>
    </style:style>
    <style:style style:name="P503" style:parent-style-name="Header" style:family="paragraph">
      <style:paragraph-properties>
        <style:tab-stops/>
      </style:paragraph-properties>
    </style:style>
    <style:style style:name="T504" style:parent-style-name="DefaultParagraphFont" style:family="text">
      <style:text-properties style:font-name-complex="Arial" fo:color="#000000"/>
    </style:style>
    <style:style style:name="P50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506" style:parent-style-name="Normal" style:family="paragraph">
      <style:text-properties fo:font-size="11pt" style:font-size-asian="11pt"/>
    </style:style>
    <style:style style:name="P50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text-properties fo:font-size="9pt" style:font-size-asian="9pt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16" style:parent-style-name="Normal" style:family="paragraph">
      <style:paragraph-properties fo:text-indent="0.5in"/>
    </style:style>
    <style:style style:name="P517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24" style:parent-style-name="Normal" style:family="paragraph">
      <style:paragraph-properties fo:text-indent="0.5in"/>
    </style:style>
    <style:style style:name="P525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31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6" style:parent-style-name="Header" style:family="paragraph">
      <style:paragraph-properties>
        <style:tab-stops/>
      </style:paragraph-properties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8pt" style:font-size-asian="8pt"/>
    </style:style>
    <style:style style:name="P5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style:font-style-complex="italic"/>
    </style:style>
    <style:style style:name="P543" style:parent-style-name="Header" style:family="paragraph">
      <style:paragraph-properties>
        <style:tab-stops/>
      </style:paragraph-properties>
    </style:style>
    <style:style style:name="T544" style:parent-style-name="DefaultParagraphFont" style:family="text">
      <style:text-properties fo:font-size="8pt" style:font-size-asian="8pt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style:font-name-complex="Arial" fo:color="#000000"/>
    </style:style>
    <style:style style:name="T547" style:parent-style-name="DefaultParagraphFont" style:family="text">
      <style:text-properties style:font-name-complex="Arial" fo:color="#000000"/>
    </style:style>
    <style:style style:name="T548" style:parent-style-name="DefaultParagraphFont" style:family="text">
      <style:text-properties style:font-name-complex="Arial" style:font-weight-complex="bold" style:font-style-complex="italic" fo:color="#000000"/>
    </style:style>
    <style:style style:name="T549" style:parent-style-name="DefaultParagraphFont" style:family="text">
      <style:text-properties style:font-name-complex="Arial" fo:color="#000000"/>
    </style:style>
    <style:style style:name="T550" style:parent-style-name="DefaultParagraphFont" style:family="text">
      <style:text-properties fo:font-style="italic" style:font-style-asian="italic"/>
    </style:style>
    <style:style style:name="P551" style:parent-style-name="Normal" style:family="paragraph">
      <style:text-properties fo:font-size="9pt" style:font-size-asian="9pt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text-properties fo:font-size="14pt" style:font-size-asian="14pt"/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style:font-name-complex="Arial" fo:color="#000000"/>
    </style:style>
    <style:style style:name="T562" style:parent-style-name="DefaultParagraphFont" style:family="text">
      <style:text-properties style:font-name-complex="Arial" style:font-weight-complex="bold" style:font-style-complex="italic" fo:color="#000000"/>
    </style:style>
    <style:style style:name="T563" style:parent-style-name="DefaultParagraphFont" style:family="text">
      <style:text-properties style:font-name-complex="Arial" fo:color="#000000"/>
    </style:style>
    <style:style style:name="T564" style:parent-style-name="DefaultParagraphFont" style:family="text">
      <style:text-properties style:font-name-complex="Arial" fo:font-size="10pt" style:font-size-asian="10pt"/>
    </style:style>
    <style:style style:name="T565" style:parent-style-name="DefaultParagraphFont" style:family="text">
      <style:text-properties style:font-name-complex="Arial" style:font-style-complex="italic" fo:font-size="10pt" style:font-size-asian="10pt"/>
    </style:style>
    <style:style style:name="T566" style:parent-style-name="DefaultParagraphFont" style:family="text">
      <style:text-properties style:font-name-complex="Arial" style:font-style-complex="italic" fo:font-size="10pt" style:font-size-asian="10pt"/>
    </style:style>
    <style:style style:name="T567" style:parent-style-name="DefaultParagraphFont" style:family="text">
      <style:text-properties style:font-name-complex="Arial" fo:font-size="10pt" style:font-size-asian="10pt"/>
    </style:style>
    <style:style style:name="T568" style:parent-style-name="DefaultParagraphFont" style:family="text">
      <style:text-properties style:font-weight-complex="bold" fo:font-style="italic" style:font-style-asian="italic"/>
    </style:style>
    <style:style style:name="T56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weight-complex="bold" fo:font-style="italic" style:font-style-asian="italic"/>
    </style:style>
    <style:style style:name="P571" style:parent-style-name="Header" style:family="paragraph">
      <style:paragraph-properties>
        <style:tab-stops/>
      </style:paragraph-properties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style-complex="italic"/>
    </style:style>
    <style:style style:name="P578" style:parent-style-name="Normal" style:family="paragraph">
      <style:text-properties fo:font-size="8pt" style:font-size-asian="8pt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text-properties fo:font-size="8pt" style:font-size-asian="8pt"/>
    </style:style>
    <style:style style:name="P581" style:parent-style-name="Normal" style:family="paragraph">
      <style:text-properties fo:font-size="9pt" style:font-size-asian="9pt"/>
    </style:style>
    <style:style style:name="P582" style:parent-style-name="Normal" style:family="paragraph">
      <style:paragraph-properties fo:text-align="center"/>
      <style:text-properties fo:font-size="9pt" style:font-size-asian="9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text-properties fo:font-size="18pt" style:font-size-asian="18pt"/>
    </style:style>
    <style:style style:name="T587" style:parent-style-name="DefaultParagraphFont" style:family="text">
      <style:text-properties fo:font-size="8pt" style:font-size-asian="8pt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style:font-name-complex="Arial"/>
    </style:style>
    <style:style style:name="T590" style:parent-style-name="DefaultParagraphFont" style:family="text">
      <style:text-properties style:font-name-complex="Arial" fo:color="#000000"/>
    </style:style>
    <style:style style:name="T591" style:parent-style-name="DefaultParagraphFont" style:family="text">
      <style:text-properties style:font-name-complex="Arial" style:font-weight-complex="bold" style:font-style-complex="italic" fo:color="#000000"/>
    </style:style>
    <style:style style:name="T592" style:parent-style-name="DefaultParagraphFont" style:family="text">
      <style:text-properties style:font-name-complex="Arial" fo:color="#000000"/>
    </style:style>
    <style:style style:name="T593" style:parent-style-name="DefaultParagraphFont" style:family="text">
      <style:text-properties style:font-name-complex="Arial" fo:font-size="10pt" style:font-size-asian="10pt"/>
    </style:style>
    <style:style style:name="T594" style:parent-style-name="DefaultParagraphFont" style:family="text">
      <style:text-properties style:font-name-complex="Arial" fo:font-size="10pt" style:font-size-asian="10pt"/>
    </style:style>
    <style:style style:name="T595" style:parent-style-name="DefaultParagraphFont" style:family="text">
      <style:text-properties style:font-weight-complex="bold" fo:font-style="italic" style:font-style-asian="italic"/>
    </style:style>
    <style:style style:name="T59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97" style:parent-style-name="Header" style:family="paragraph">
      <style:paragraph-properties>
        <style:tab-stops/>
      </style:paragraph-properties>
    </style:style>
    <style:style style:name="T598" style:parent-style-name="DefaultParagraphFont" style:family="text">
      <style:text-properties style:font-style-complex="italic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  <style:text-properties fo:color="#000000"/>
    </style:style>
    <style:style style:name="P604" style:parent-style-name="Normal" style:family="paragraph">
      <style:paragraph-properties fo:text-indent="0.5in"/>
      <style:text-properties fo:color="#000000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11" style:parent-style-name="Normal" style:family="paragraph">
      <style:text-properties fo:font-size="14pt" style:font-size-asian="14pt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fo:font-size="16pt" style:font-size-asian="16pt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16" style:parent-style-name="Header" style:family="paragraph">
      <style:paragraph-properties>
        <style:tab-stops/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text-properties fo:font-size="14pt" style:font-size-asian="14pt"/>
    </style:style>
    <style:style style:name="P619" style:parent-style-name="Header" style:family="paragraph">
      <style:paragraph-properties>
        <style:tab-stops/>
      </style:paragraph-properties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23" style:parent-style-name="Header" style:family="paragraph">
      <style:paragraph-properties>
        <style:tab-stops/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text-properties fo:font-size="18pt" style:font-size-asian="18pt"/>
    </style:style>
    <style:style style:name="T626" style:parent-style-name="DefaultParagraphFont" style:family="text">
      <style:text-properties fo:font-size="8pt" style:font-size-asian="8pt"/>
    </style:style>
    <style:style style:name="T627" style:parent-style-name="DefaultParagraphFont" style:family="text">
      <style:text-properties fo:font-size="8pt" style:font-size-asian="8pt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name-complex="Arial"/>
    </style:style>
    <style:style style:name="T630" style:parent-style-name="DefaultParagraphFont" style:family="text">
      <style:text-properties style:font-name-complex="Arial" style:text-position="super 62.5%"/>
    </style:style>
    <style:style style:name="T631" style:parent-style-name="DefaultParagraphFont" style:family="text">
      <style:text-properties style:font-name-complex="Arial"/>
    </style:style>
    <style:style style:name="T632" style:parent-style-name="DefaultParagraphFont" style:family="text">
      <style:text-properties style:font-name-complex="Arial" style:text-position="super 62.5%"/>
    </style:style>
    <style:style style:name="T633" style:parent-style-name="DefaultParagraphFont" style:family="text">
      <style:text-properties style:font-name-complex="Arial"/>
    </style:style>
    <style:style style:name="T634" style:parent-style-name="DefaultParagraphFont" style:family="text">
      <style:text-properties style:font-name-complex="Arial" fo:color="#000000"/>
    </style:style>
    <style:style style:name="T635" style:parent-style-name="DefaultParagraphFont" style:family="text">
      <style:text-properties style:font-name-complex="Arial" style:font-weight-complex="bold" style:font-style-complex="italic" fo:color="#000000"/>
    </style:style>
    <style:style style:name="T636" style:parent-style-name="DefaultParagraphFont" style:family="text">
      <style:text-properties style:font-name-complex="Arial" fo:color="#000000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weight-complex="bold" fo:font-style="italic" style:font-style-asian="italic"/>
    </style:style>
    <style:style style:name="T64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44" style:parent-style-name="Header" style:family="paragraph">
      <style:paragraph-properties>
        <style:tab-stops/>
      </style:paragraph-properties>
    </style:style>
    <style:style style:name="P6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52" style:parent-style-name="Normal" style:family="paragraph">
      <style:text-properties fo:font-size="14pt" style:font-size-asian="14pt"/>
    </style:style>
    <style:style style:name="T653" style:parent-style-name="DefaultParagraphFont" style:family="text">
      <style:text-properties fo:font-size="8pt" style:font-size-asian="8pt"/>
    </style:style>
    <style:style style:name="T654" style:parent-style-name="DefaultParagraphFont" style:family="text">
      <style:text-properties fo:font-size="8pt" style:font-size-asian="8pt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style:font-name-complex="Arial"/>
    </style:style>
    <style:style style:name="T657" style:parent-style-name="DefaultParagraphFont" style:family="text">
      <style:text-properties style:font-name-complex="Arial" fo:color="#000000"/>
    </style:style>
    <style:style style:name="T658" style:parent-style-name="DefaultParagraphFont" style:family="text">
      <style:text-properties style:font-name-complex="Arial" style:font-weight-complex="bold" style:font-style-complex="italic" fo:color="#000000"/>
    </style:style>
    <style:style style:name="T659" style:parent-style-name="DefaultParagraphFont" style:family="text">
      <style:text-properties style:font-name-complex="Arial" fo:color="#000000"/>
    </style:style>
    <style:style style:name="T660" style:parent-style-name="DefaultParagraphFont" style:family="text">
      <style:text-properties style:font-name-complex="Arial" fo:font-size="10pt" style:font-size-asian="10pt"/>
    </style:style>
    <style:style style:name="T66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662" style:parent-style-name="DefaultParagraphFont" style:family="text">
      <style:text-properties style:font-name-complex="Arial" fo:font-size="10pt" style:font-size-asian="10pt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style:font-name-complex="Arial" style:font-style-complex="italic" fo:color="#000000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text-properties fo:font-size="16pt" style:font-size-asian="16pt"/>
    </style:style>
    <style:style style:name="T675" style:parent-style-name="DefaultParagraphFont" style:family="text">
      <style:text-properties fo:font-size="8pt" style:font-size-asian="8pt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style:font-name-complex="Arial" fo:color="#000000" style:font-size-complex="12pt"/>
    </style:style>
    <style:style style:name="T67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79" style:parent-style-name="DefaultParagraphFont" style:family="text">
      <style:text-properties style:font-name-complex="Arial" fo:color="#000000" style:font-size-complex="12pt"/>
    </style:style>
    <style:style style:name="T680" style:parent-style-name="DefaultParagraphFont" style:family="text">
      <style:text-properties style:font-name-complex="Arial" fo:color="#000000" style:font-size-complex="12pt"/>
    </style:style>
    <style:style style:name="T681" style:parent-style-name="DefaultParagraphFont" style:family="text">
      <style:text-properties style:font-name-complex="Arial" fo:color="#000000" style:font-size-complex="12pt"/>
    </style:style>
    <style:style style:name="T68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83" style:parent-style-name="DefaultParagraphFont" style:family="text">
      <style:text-properties style:font-name-complex="Arial" fo:color="#000000" style:font-size-complex="12pt"/>
    </style:style>
    <style:style style:name="T684" style:parent-style-name="DefaultParagraphFont" style:family="text">
      <style:text-properties style:font-name-complex="Arial" fo:color="#000000" style:font-size-complex="12pt"/>
    </style:style>
    <style:style style:name="T68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86" style:parent-style-name="DefaultParagraphFont" style:family="text">
      <style:text-properties style:font-name-complex="Arial" fo:color="#000000" style:font-size-complex="12pt"/>
    </style:style>
    <style:style style:name="T687" style:parent-style-name="DefaultParagraphFont" style:family="text">
      <style:text-properties style:font-name-complex="Arial" fo:color="#000000" style:font-size-complex="12pt"/>
    </style:style>
    <style:style style:name="T688" style:parent-style-name="DefaultParagraphFont" style:family="text">
      <style:text-properties style:font-name-complex="Arial" fo:color="#000000" style:font-size-complex="12pt"/>
    </style:style>
    <style:style style:name="T68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90" style:parent-style-name="DefaultParagraphFont" style:family="text">
      <style:text-properties style:font-name-complex="Arial" fo:color="#000000" style:font-size-complex="12pt"/>
    </style:style>
    <style:style style:name="T691" style:parent-style-name="DefaultParagraphFont" style:family="text">
      <style:text-properties style:font-name-complex="Arial" fo:color="#000000" style:font-size-complex="12pt"/>
    </style:style>
    <style:style style:name="T69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name-complex="Arial" fo:color="#000000" style:font-size-complex="12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style:font-name-complex="Arial" fo:font-size="10pt" style:font-size-asian="10pt"/>
    </style:style>
    <style:style style:name="P69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P702" style:parent-style-name="Normal" style:family="paragraph">
      <style:text-properties fo:font-size="16pt" style:font-size-asian="16pt"/>
    </style:style>
    <style:style style:name="T703" style:parent-style-name="DefaultParagraphFont" style:family="text">
      <style:text-properties fo:font-size="8pt" style:font-size-asian="8pt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style:font-name-complex="Arial" fo:color="#000000" style:font-size-complex="12pt"/>
    </style:style>
    <style:style style:name="T706" style:parent-style-name="DefaultParagraphFont" style:family="text">
      <style:text-properties style:font-name-complex="Arial" fo:color="#000000" style:font-size-complex="12pt"/>
    </style:style>
    <style:style style:name="T70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08" style:parent-style-name="DefaultParagraphFont" style:family="text">
      <style:text-properties style:font-name-complex="Arial" fo:color="#000000" style:font-size-complex="12pt"/>
    </style:style>
    <style:style style:name="T709" style:parent-style-name="DefaultParagraphFont" style:family="text">
      <style:text-properties style:font-name-complex="Arial" fo:font-size="10pt" style:font-size-asian="10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style:font-name-complex="Arial"/>
    </style:style>
    <style:style style:name="T716" style:parent-style-name="DefaultParagraphFont" style:family="text">
      <style:text-properties style:font-name-complex="Arial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P720" style:parent-style-name="Normal" style:family="paragraph">
      <style:text-properties fo:font-size="14pt" style:font-size-asian="14pt"/>
    </style:style>
    <style:style style:name="T721" style:parent-style-name="DefaultParagraphFont" style:family="text">
      <style:text-properties fo:font-size="8pt" style:font-size-asian="8pt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name-complex="Arial" fo:color="#000000" style:font-size-complex="12pt"/>
    </style:style>
    <style:style style:name="T72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26" style:parent-style-name="DefaultParagraphFont" style:family="text">
      <style:text-properties style:font-name-complex="Arial" fo:color="#000000" style:font-size-complex="12pt"/>
    </style:style>
    <style:style style:name="T727" style:parent-style-name="DefaultParagraphFont" style:family="text">
      <style:text-properties style:font-name-complex="Arial" fo:font-size="10pt" style:font-size-asian="10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style:font-name-complex="Arial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text-indent="0.5in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P738" style:parent-style-name="Normal" style:family="paragraph">
      <style:text-properties fo:font-size="18pt" style:font-size-asian="18pt"/>
    </style:style>
    <style:style style:name="P739" style:parent-style-name="Normal" style:family="paragraph">
      <style:paragraph-properties fo:text-align="center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Header" style:family="paragraph">
      <style:paragraph-properties>
        <style:tab-stops/>
      </style:paragraph-properties>
    </style:style>
    <style:style style:name="P7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45" style:parent-style-name="Header" style:family="paragraph">
      <style:paragraph-properties>
        <style:tab-stops/>
      </style:paragraph-properties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10-11-09 <text:s/><text:span text:style-name="T14">Nr. SPP-264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60 Seimo narių<text:s/><text:span text:style-name="T20">(10.00 val.)</text:span></text:p>
      <text:p text:style-name="P21"/>
      <text:p text:style-name="P22"><text:span text:style-name="T23">10.00 val.</text:span></text:p>
      <text:p text:style-name="Normal"><text:tab/><text:span text:style-name="T24">SVARSTYTA.</text:span><text:s/>Seniūnų sueigoje patikslinta 2010 m. lapkričio 9 d. (antradienio) plenarinių posėdžių darbotvarkė</text:p>
      <text:p text:style-name="Normal"><text:tab/>Pranešėja – <text:s/><text:span text:style-name="T25">Seimo Pirmininkė I. Degutienė</text:span></text:p>
      <text:p text:style-name="P26"/>
      <text:p text:style-name="Normal"><text:tab/>Kalbėjo Seimo nariai: V. Kurpuvesas (dėl projekto<text:s/><text:span text:style-name="T27">Nr. XIP-</text:span>1921(2),<text:s/><text:span text:style-name="T28">L. Graužinienė</text:span><text:s/>(dėl projekto<text:s/><text:span text:style-name="T29">Nr. XIP-</text:span>2417).</text:p>
      <text:p text:style-name="P30"/>
      <text:p text:style-name="Normal"><text:tab/>Pasiūlymui išbraukti iš darbotvarkės<text:s/><text:span text:style-name="T31">Ginklų ir šaudmenų kontrolės įstatymo pakeitimo įstatymo projektą<text:s/></text:span><text:span text:style-name="T32">Nr. XIP-</text:span><text:span text:style-name="T33">1921(2)</text:span><text:s/><text:span text:style-name="T34">pritarta</text:span><text:s/>bendru sutarimu.</text:p>
      <text:p text:style-name="P35"/>
      <text:p text:style-name="Normal"><text:tab/><text:span text:style-name="T36">NUTARTA.</text:span><text:span text:style-name="T37"><text:tab/></text:span><text:span text:style-name="T38">Patvirtinti patikslintą 2010 m. lapkričio 9 d. (antradienio)<text:s/></text:span>plenarinių posėdžių<text:span text:style-name="T39"><text:s/>darbotvarkę.<text:s/></text:span><text:span text:style-name="T40">Balsavimo rezul</text:span><text:span text:style-name="T41">tatai: už - 96, prieš - 0, susilaikė 0</text:span>.<text:s/><text:span text:style-name="T42">(10.03 val.)</text:span></text:p>
      <text:p text:style-name="P43"/>
      <text:p text:style-name="Normal"><text:span text:style-name="T44"><text:s text:c="16"/>10.04 val.</text:span></text:p>
      <text:p text:style-name="Normal"><text:tab/><text:span text:style-name="T45">SVARSTYTA.</text:span><text:s/>Administracinių teisių<text:s/><text:span text:style-name="T46">pažeidimų kodekso 30</text:span><text:span text:style-name="T47">2</text:span><text:span text:style-name="T48">, 226, 232, 232</text:span><text:span text:style-name="T49">1</text:span><text:span text:style-name="T50">, 239, 239</text:span><text:span text:style-name="T51">3</text:span><text:span text:style-name="T52">, 241, 241</text:span><text:span text:style-name="T53">1</text:span><text:span text:style-name="T54">, 246</text:span><text:span text:style-name="T55">1</text:span><text:span text:style-name="T56">, 246</text:span><text:span text:style-name="T57">2</text:span><text:span text:style-name="T58">, 246</text:span><text:span text:style-name="T59">7</text:span><text:span text:style-name="T60">, 249, 259, 260, 261, 262, 282, 313 straipsnių, dvidešimt treči</text:span><text:span text:style-name="T61">ojo skirsnio pakeitimo, Kodekso papildymo 257</text:span><text:span text:style-name="T62">1</text:span><text:span text:style-name="T63">, 260</text:span><text:span text:style-name="T64">1</text:span><text:span text:style-name="T65">, 260</text:span><text:span text:style-name="T66">2</text:span><text:span text:style-name="T67"><text:s/>straipsniais, dvidešimt trečiuoju</text:span><text:span text:style-name="T68">1</text:span><text:span text:style-name="T69"><text:s/>ir dvidešimt trečiuoju</text:span><text:span text:style-name="T70">2</text:span><text:span text:style-name="T71"><text:s/>skirsniais įstatymo projektas<text:s/></text:span><text:span text:style-name="T72">Nr. XIP-1839(2)</text:span><text:s/><text:span text:style-name="T73">(teikėjai – LRV / </text:span><text:span text:style-name="T74">teisingumo ministras R. Šimašius</text:span><text:span text:style-name="T75">)</text:span><text:s/><text:span text:style-name="T76">(svarstymas)</text:span><text:span text:style-name="T77"><text:s/></text:span></text:p>
      <text:p text:style-name="P78"/>
      <text:p text:style-name="P79"><text:tab/>Pagrindinio – Teisės ir<text:s/>teisėtvarkos komiteto išvadą pateikė šio komiteto pirmininkas<text:s/><text:span text:style-name="T80">S. Šedbaras</text:span>.</text:p>
      <text:p text:style-name="P81"/>
      <text:p text:style-name="Normal"><text:tab/><text:span text:style-name="T82">NUTARTA.</text:span><text:tab/>Pritarti pagrindinio komiteto patobulintam projektui po svarstymo Seimo posėdyje.<text:s/><text:span text:style-name="T83">Balsavimo rezultatai: už - 91, prieš - 0, susilaikė 3</text:span>.<text:s/><text:span text:style-name="T84">(10.09 val.)</text:span></text:p>
      <text:p text:style-name="P85"/>
      <text:p text:style-name="Normal"><text:span text:style-name="T86"><text:s text:c="16"/>10.</text:span><text:span text:style-name="T87">09 val.</text:span></text:p>
      <text:p text:style-name="Normal"><text:tab/><text:span text:style-name="T88">SVARSTYTA.</text:span><text:s/><text:span text:style-name="T89">Administracinių bylų teisenos įstatymo 15, 16, 18, 20, 46, 137 straipsnių pakeitimo, aštuonioliktojo skirsnio ir 128, 144 straipsnių pripažinimo netekusiais galios įstatymo projektas<text:s/></text:span><text:span text:style-name="T90">Nr. XIP-</text:span><text:span text:style-name="T91">1838(2)</text:span><text:s/><text:span text:style-name="T92">(teikėjai – LRV / </text:span><text:span text:style-name="T93">teisingumo ministra</text:span><text:span text:style-name="T94">s R. Šimašius</text:span><text:span text:style-name="T95">)</text:span><text:s/><text:span text:style-name="T96">(svarstymas)</text:span><text:span text:style-name="T97"><text:s/></text:span></text:p>
      <text:p text:style-name="P98"/>
      <text:p text:style-name="P99"><text:tab/>Pagrindinio – Teisės ir teisėtvarkos komiteto išvadą pateikė šio komiteto pirmininkas<text:s/><text:span text:style-name="T100">S. Šedbaras</text:span>.</text:p>
      <text:p text:style-name="Normal"/>
      <text:soft-page-break/>
      <text:p text:style-name="Normal"><text:tab/><text:span text:style-name="T101">NUTARTA.</text:span><text:tab/>Pritarti pagrindinio komiteto patobulintam projektui po svarstymo Seimo posėdyje.<text:s/><text:span text:style-name="T102">Balsavimo rezultatai: pritarta be</text:span><text:span text:style-name="T103">ndru sutarimu.</text:span></text:p>
      <text:p text:style-name="P104"/>
      <text:p text:style-name="Normal"><text:span text:style-name="T105"><text:s text:c="16"/>10.11 val.</text:span></text:p>
      <text:p text:style-name="Normal"><text:tab/><text:span text:style-name="T106">SVARSTYTA.</text:span><text:s/><text:span text:style-name="T107">Saugaus eismo automobilių keliais įstatymo 20 straipsnio pakeitimo įstatymo projektas<text:s/></text:span><text:span text:style-name="T108">Nr. XIP-</text:span><text:span text:style-name="T109">1840(2)</text:span><text:s/><text:span text:style-name="T110">(teikėjai – LRV / </text:span><text:span text:style-name="T111">teisingumo ministras R. Šimašius</text:span><text:span text:style-name="T112">)</text:span><text:s/><text:span text:style-name="T113">(svarstymas)</text:span><text:span text:style-name="T114"><text:s/></text:span></text:p>
      <text:p text:style-name="P115"/>
      <text:p text:style-name="P116"><text:tab/>Pagrindinio – Teisės ir teisėtvarkos komiteto išvadą pateikė šio komiteto pirmininkas<text:s/><text:span text:style-name="T117">S. Šedbaras</text:span>.</text:p>
      <text:p text:style-name="P118"/>
      <text:p text:style-name="Normal"><text:tab/><text:span text:style-name="T119">NUTARTA.</text:span><text:tab/>Pritarti pagrindinio komiteto patobulintam projektui po svarstymo Seimo posėdyje.<text:s/><text:span text:style-name="T120">Balsavimo rezultatai: pritarta bendru sutarimu.</text:span></text:p>
      <text:p text:style-name="P121"/>
      <text:p text:style-name="Normal"><text:span text:style-name="T122"><text:s text:c="16"/>10.12 val.</text:span></text:p>
      <text:p text:style-name="Normal"><text:tab/><text:span text:style-name="T123">SVARSTYTA.</text:span><text:s/><text:span text:style-name="T124">Teismų<text:s/></text:span><text:span text:style-name="T125">įstatymo 12, 15, 23 ir 31 straipsnių pakeitimo įstatymo projektas<text:s/></text:span><text:span text:style-name="T126">Nr. XIP-</text:span><text:span text:style-name="T127">1841(2)</text:span><text:s/><text:span text:style-name="T128">(teikėjai – LRV / </text:span><text:span text:style-name="T129">teisingumo ministras R. Šimašius</text:span><text:span text:style-name="T130">)</text:span><text:s/><text:span text:style-name="T131">(svarstymas)</text:span><text:span text:style-name="T132"><text:s/></text:span></text:p>
      <text:p text:style-name="P133"/>
      <text:p text:style-name="P134"><text:tab/>Pagrindinio – Teisės ir teisėtvarkos komiteto išvadą pateikė šio komiteto pirmininkas<text:s/><text:span text:style-name="T135">S. Šedbaras</text:span>.</text:p>
      <text:p text:style-name="P136"/>
      <text:p text:style-name="Normal"><text:tab/><text:span text:style-name="T137">NUTAR</text:span><text:span text:style-name="T138">TA.</text:span><text:tab/>Pritarti pagrindinio komiteto patobulintam projektui po svarstymo Seimo posėdyje.<text:s/><text:span text:style-name="T139">Balsavimo rezultatai: už - 87, prieš - 0, susilaikė 3</text:span>.<text:s/><text:span text:style-name="T140">(10.13 val.)</text:span></text:p>
      <text:p text:style-name="P141"/>
      <text:p text:style-name="Normal"><text:span text:style-name="T142"><text:s text:c="11"/>Dėl posėdžio vedimo tvarkos kalbėjo Seimo nariai:<text:s/></text:span><text:span text:style-name="T143">S. Šedbaras</text:span>, J. Razma.</text:p>
      <text:p text:style-name="P144"/>
      <text:p text:style-name="Normal"><text:span text:style-name="T145"><text:s text:c="16"/></text:span><text:span text:style-name="T146">10.15 val.</text:span></text:p>
      <text:p text:style-name="Normal"><text:tab/><text:span text:style-name="T147">SVARSTYTA.</text:span><text:s/><text:span text:style-name="T148">Akcinės bendrovės Turto banko pertvarkymo į valstybės įmonę Turto banką<text:s/></text:span><text:span text:style-name="T149">įstatymo projektas<text:s/></text:span><text:span text:style-name="T150">Nr. XIP-</text:span><text:span text:style-name="T151">1552(2)</text:span><text:s/><text:span text:style-name="T152">(teikėjai – LRV / finansų ministrė I. Šimonytė</text:span><text:s/><text:span text:style-name="T153">(svarstymas)</text:span><text:span text:style-name="T154"><text:s/></text:span></text:p>
      <text:p text:style-name="P155"/>
      <text:p text:style-name="P156"><text:tab/>Pagrindinio – Audito komiteto išvadą pateikė šio komiteto atstovė A. Bilotaitė.</text:p>
      <text:p text:style-name="P157">Papildomų komitetų išvadas pateikė: R. Kupčinskas (Biudžeto ir finansų komiteto vardu), K. Daukšys (Ekonomikos komiteto vardu).</text:p>
      <text:p text:style-name="P158"/>
      <text:p text:style-name="Normal"><text:tab/>Diskusijoje kalbėjo Seimo nariai: J. Veselka, P. Gražulis, J. Olekas.</text:p>
      <text:p text:style-name="P159"/>
      <text:p text:style-name="Normal"><text:tab/>Dėl balsavimo motyvų kalbėjo Seimo nariai: K. Daukšys, J. Razma.</text:p>
      <text:p text:style-name="Normal"/>
      <text:p text:style-name="Normal"><text:tab/><text:span text:style-name="T160">NUTARTA.</text:span><text:tab/>Pritarti pagrindinio komiteto patobulintam projektui po svarstymo Seimo posėdyje.<text:s/><text:span text:style-name="T161">Balsavimo rezultatai: už - 57, prieš - 21, susilaikė 27</text:span>.<text:s/><text:span text:style-name="T162">(10.30 val.)</text:span></text:p>
      <text:p text:style-name="P163"/>
      <text:p text:style-name="Normal"><text:s text:c="11"/>Replikavo Seimo narys J. Veselka.</text:p>
      <text:p text:style-name="P164"/>
      <text:p text:style-name="Normal"><text:span text:style-name="T165"><text:s text:c="16"/>10</text:span><text:span text:style-name="T166">.31 val.</text:span></text:p>
      <text:p text:style-name="Normal"><text:tab/><text:span text:style-name="T167">SVARSTYTA.</text:span><text:s/><text:span text:style-name="T168">Valstybės įmonės Turto banko<text:s/></text:span><text:span text:style-name="T169">įstatymo projektas<text:s/></text:span><text:span text:style-name="T170">Nr. XIP-</text:span><text:span text:style-name="T171">1553(2)</text:span><text:s/><text:span text:style-name="T172">(teikėjai – LRV / finansų ministrė I. Šimonytė)</text:span><text:s/><text:span text:style-name="T173">(svarstymas)</text:span><text:span text:style-name="T174"><text:s/></text:span></text:p>
      <text:p text:style-name="Normal"/>
      <text:p text:style-name="P175"><text:tab/>Pagrindinio – Audito komiteto išvadą pateikė šio komiteto atstovas S. Stoma.</text:p>
      <text:p text:style-name="P176">Papildomų komitetų išvadas pateikė: R. Kupčinskas (Biudžeto ir finansų komiteto vardu), K. Daukšys (Ekonomikos komiteto vardu).</text:p>
      <text:p text:style-name="P177"/>
      <text:p text:style-name="Normal"><text:tab/>Diskusijoje kalbėjo Seimo narys V. P. Andriukaitis.</text:p>
      <text:p text:style-name="Normal"/>
      <text:soft-page-break/>
      <text:p text:style-name="Normal"><text:tab/>Dėl balsavimo motyvų kalbėjo Seimo nariai: J. Razma, V. P. Andriukaitis.</text:p>
      <text:p text:style-name="Normal"/>
      <text:p text:style-name="Normal"><text:tab/><text:span text:style-name="T178">NUTARTA.</text:span><text:tab/>Pritarti pagrindinio komiteto patvirtintam projektui po svarstymo Seimo posėdyje.<text:s/><text:span text:style-name="T179">Balsavimo rezultatai: už - 59, prieš - 18, susilaikė 26</text:span>.<text:s/><text:span text:style-name="T180">(10.38 val.)</text:span></text:p>
      <text:p text:style-name="P181"/>
      <text:p text:style-name="Normal"><text:s text:c="11"/>Replikavo Seimo narys J. Veselka.</text:p>
      <text:p text:style-name="P182"/>
      <text:p text:style-name="Normal"><text:span text:style-name="T183"><text:s text:c="16"/>10.40 val.</text:span></text:p>
      <text:p text:style-name="Normal"><text:tab/><text:span text:style-name="T184">SVARSTYTA.</text:span><text:s/><text:span text:style-name="T185">Meno kūrėjo ir meno kūrėjų organizac</text:span><text:span text:style-name="T186">ijų statuso įstatymo pakeitimo įstatymo projektas<text:s/></text:span><text:span text:style-name="T187">Nr. XIP-</text:span><text:span text:style-name="T188">1954(2)</text:span><text:s/><text:span text:style-name="T189">(teikėjai –<text:s/></text:span><text:span text:style-name="T190">R. J. Dagys</text:span><text:span text:style-name="T191">, A. Baukutė, E. Jonyla, V. Stundys, D. Teišerskytė)</text:span><text:s/><text:span text:style-name="T192">(svarstymas)</text:span><text:span text:style-name="T193"><text:s/></text:span></text:p>
      <text:p text:style-name="Normal"/>
      <text:p text:style-name="P194"><text:tab/>Pagrindinio – Švietimo, mokslo ir kultūros komiteto išvadą pateikė šio komiteto pirmininkas V. Stundys.</text:p>
      <text:p text:style-name="P195"/>
      <text:p text:style-name="P196"><text:span text:style-name="T197">Dėl posėdžio vedimo tvarkos kalbėjo Seimo narys S. Stoma<text:s/></text:span>(pranešė, kad jis nusišalina nuo tolesnio projekto<text:s/><text:span text:style-name="T198">Nr. XIP-1954(2) ir lydimųjų projektų</text:span><text:s/>svarstymo ir priėmimo dėl interesų konflikto grėsmės).</text:p>
      <text:p text:style-name="P199"/>
      <text:p text:style-name="P200">Papildomų komitetų išvadas pateikė: S. Bucevičius (Biudžeto ir finansų komiteto vardu), A. Vidžiūnas (Socialinių reikalų ir darbo komiteto vardu).</text:p>
      <text:p text:style-name="P201"/>
      <text:p text:style-name="Normal"><text:tab/>Diskusijoje kalbėjo Seimo nariai:<text:s/><text:span text:style-name="T202">R. J. Dagys</text:span>, D. Teišerskytė.</text:p>
      <text:p text:style-name="Normal"/>
      <text:h text:style-name="P203" text:outline-level="2">Projekto Nr. XIP-1954(2) pataisų svarstymas</text:h>
      <text:p text:style-name="P204">Pranešėjas – pagrindinio komiteto pirmininkas V. Stundys.</text:p>
      <text:p text:style-name="Normal"/>
      <text:p text:style-name="P205">Dėl 3 straipsnio R. Smetonos pataisos, kuriai nepritarė pagrindinis komitetas, kalbėjo Seimo narys R. Smetona.</text:p>
      <text:p text:style-name="P206">Balsuota dėl 3 straipsnio R. Smetonos pataisos: už - 22, prieš - 2, susilaikė 66. Nepriimta.<text:s/><text:span text:style-name="T207">(10.51 val.)</text:span></text:p>
      <text:p text:style-name="P208"/>
      <text:p text:style-name="P209">Dėl 6 straipsnio E. Žakaris ir E. Jonylos pataisos, kuriai pagrindinis komitetas pritarė iš dalies, kalbėjo Seimo narys E. Žakaris.</text:p>
      <text:p text:style-name="P210">Balsuota dėl 6 straipsnio E. Žakario ir E. Jonylos pataisos: už - 40, prieš - 0, susilaikė 59. Nepriimta.<text:s/><text:span text:style-name="T211"><text:s/>(</text:span><text:span text:style-name="T212">10.55 val.</text:span><text:span text:style-name="T213">)</text:span></text:p>
      <text:p text:style-name="P214"><text:tab/>Pritarta 6 straipsnio pagrindinio komiteto redakcijai.</text:p>
      <text:p text:style-name="P215"/>
      <text:p text:style-name="Normal"><text:span text:style-name="T216"><text:tab/>1 straipsnio V. Stundžio pataisa, kuriai pritarė pagrindinis komitetas,<text:s/></text:span><text:span text:style-name="T217">priimta</text:span><text:span text:style-name="T218"><text:s/>bendru sutarimu.</text:span></text:p>
      <text:p text:style-name="P219"/>
      <text:p text:style-name="P220"><text:tab/>Dėl balsavimo motyvų dėl viso projekto kalbėjo Seimo narė M. A. Pavilionienė.</text:p>
      <text:p text:style-name="P221"/>
      <text:p text:style-name="Normal"><text:tab/><text:span text:style-name="T222">NUTARTA.</text:span><text:tab/>Pritarti pagrindinio komiteto patobulintam projektui su posėdžio metu priimta pataisa po svarstymo Seimo posėdyje.<text:s/><text:span text:style-name="T223">Balsavimo rezultatai: už - 83, prieš - 0, susilaikė 6</text:span>.<text:s/><text:span text:style-name="T224">(10.57 val.)</text:span></text:p>
      <text:p text:style-name="P225"/>
      <text:p text:style-name="Normal"><text:tab/>Dėl balsavimo rezultatų kalbėjo Seimo narė V. M. Čigriejienė (prašė patikslinti balsavimo rezultatus<text:span text:style-name="T226">,</text:span><text:s/>ji – už<text:span text:style-name="T227">).</text:span><text:span text:style-name="T228"><text:s/></text:span></text:p>
      <text:p text:style-name="P229"/>
      <text:p text:style-name="P230">Seimo Pirmininkė I. Degutienė pasiūlė šį projektą svarstyti ypatingos skubos tvarka.</text:p>
      <text:p text:style-name="P231"/>
      <text:p text:style-name="Normal"><text:span text:style-name="T232"><text:s text:c="11"/>Dėl posėdžio vedimo tvarkos kalbėjo Seimo narys<text:s/></text:span><text:span text:style-name="T233">R. J. Dagys</text:span><text:span text:style-name="T234">.</text:span></text:p>
      <text:p text:style-name="P235"/>
      <text:p text:style-name="Normal"><text:span text:style-name="T236"><text:s text:c="16"/>10.59 val.</text:span></text:p>
      <text:p text:style-name="Normal"><text:tab/><text:span text:style-name="T237">SVARSTYTA.</text:span><text:s/><text:span text:style-name="T238">Valstybinio socialinio draudimo įstatymo 5, 7 ir 9 stra</text:span><text:span text:style-name="T239">ipsnių pakeitimo įstatymo projektas<text:s/></text:span><text:span text:style-name="T240">Nr. XIP-</text:span><text:span text:style-name="T241">1955(2)</text:span><text:s/><text:span text:style-name="T242">(teikėjai –<text:s/></text:span><text:span text:style-name="T243">R. J. Dagys</text:span><text:span text:style-name="T244">, A. Baukutė, E. Jonyla, V. Stundys, D. Teišerskytė)</text:span><text:s/><text:span text:style-name="T245">(svarstymas)</text:span><text:span text:style-name="T246"><text:s/></text:span></text:p>
      <text:p text:style-name="Normal"/>
      <text:p text:style-name="P247"><text:tab/>Pagrindinio – Socialinių reikalų ir darbo komiteto išvadą pateikė šio komiteto pirmininkas<text:s/><text:span text:style-name="T248">R. J. Dagys</text:span>.</text:p>
      <text:p text:style-name="P249">Papildomų komitetų išvadas pateikė: S. Bucevičius (Biudžeto ir finansų komiteto vardu), V. Stundys (Švietimo, mokslo ir kultūros komiteto vardu).</text:p>
      <text:p text:style-name="P250"/>
      <text:h text:style-name="P251" text:outline-level="2">Projekto Nr. XIP-1955(2) pataisų svarstymas</text:h>
      <text:p text:style-name="P252">Pranešėjas – pagrindinio komiteto pirmininkas<text:s/><text:span text:style-name="T253">R. J. Dagys</text:span></text:p>
      <text:p text:style-name="Normal"/>
      <text:p text:style-name="Normal"><text:tab/>A. Matulo pataisa, kuriai pritarė pagrindinis komitetas,<text:s/><text:span text:style-name="T254">priimta</text:span><text:s/>bendru sutarimu.</text:p>
      <text:p text:style-name="P255"/>
      <text:p text:style-name="P256"><text:tab/>Kalbėjo Seimo narys A. Dumbrava.</text:p>
      <text:p text:style-name="P257"/>
      <text:p text:style-name="Normal"><text:tab/><text:span text:style-name="T258">NUTARTA.</text:span><text:tab/>Pritarti pagrindinio komiteto patobulintam projektui su posėdžio metu priimta pataisa po svarstymo Seimo posėdyje.<text:s/><text:span text:style-name="T259">Balsavimo rezultatai: prit</text:span><text:span text:style-name="T260">arta bendru sutarimu.</text:span></text:p>
      <text:p text:style-name="P261"/>
      <text:p text:style-name="Normal"><text:span text:style-name="T262"><text:s text:c="16"/>11.03 val.</text:span></text:p>
      <text:p text:style-name="Normal"><text:tab/><text:span text:style-name="T263">SVARSTYTA.</text:span><text:s/><text:span text:style-name="T264">Sveikatos draudimo įstatymo 17 straipsnio pakeitimo įstatymo projektas<text:s/></text:span><text:span text:style-name="T265">Nr. XIP-</text:span><text:span text:style-name="T266">1956(2)</text:span><text:span text:style-name="T267"><text:s/>(teikėjai –<text:s/></text:span><text:span text:style-name="T268">R. J. Dagys</text:span><text:span text:style-name="T269">, A. Baukutė, E. Jonyla, V. Stundys, D. Teišerskytė)</text:span><text:s/><text:span text:style-name="T270">(svarstymas)</text:span><text:span text:style-name="T271"><text:s/></text:span></text:p>
      <text:p text:style-name="Normal"/>
      <text:p text:style-name="P272"><text:tab/>Pagrindinio – Sveikatos reikalų komiteto išvadą pateikė šio komiteto pirmininkas A. Matulas</text:p>
      <text:p text:style-name="P273">Papildomų komitetų išvadas pateikė: S. Bucevičius (Biudžeto ir finansų komiteto vardu), A. Vidžiūnas (Socialinių reikalų ir darbo komiteto vardu), V. Stundys (Švietimo, mokslo ir<text:s/>kultūros komiteto vardu).</text:p>
      <text:p text:style-name="Normal"/>
      <text:h text:style-name="P274" text:outline-level="2">Projekto Nr. XIP-1956(2) pataisų svarstymas</text:h>
      <text:p text:style-name="P275">Pranešėjas – pagrindinio komiteto pirmininkas A. Matulas</text:p>
      <text:p text:style-name="Normal"/>
      <text:p text:style-name="P276">Dėl<text:s/><text:span text:style-name="T277">R. J. Dagio</text:span><text:s/>pataisų, kurioms nepritarė pagrindinis komitetas, kalbėjo Seimo narys<text:s/><text:span text:style-name="T278">R. J. Dagys (atsiėmė šias pataisas, prita</text:span><text:span text:style-name="T279">rė pagrindinio komiteto redakcijai). Pagrindinio komiteto redakcijai pritarta bendru sutarimu.</text:span></text:p>
      <text:p text:style-name="Normal"/>
      <text:p text:style-name="Normal"><text:tab/><text:span text:style-name="T280">NUTARTA.</text:span><text:tab/>Pritarti pagrindinio komiteto patobulintam projektui po svarstymo Seimo posėdyje.<text:s/><text:span text:style-name="T281">Balsavimo rezultatai: pritarta bendru sutarimu.</text:span></text:p>
      <text:p text:style-name="Normal"/>
      <text:p text:style-name="P282"><text:span text:style-name="T283">Seimo Pirmininkė I.</text:span><text:span text:style-name="T284"> Degutienė pasiūlė projektus<text:s/></text:span><text:span text:style-name="T285">Nr. XIP-</text:span><text:span text:style-name="T286">1954(2),<text:s/></text:span><text:span text:style-name="T287">Nr. XIP-</text:span><text:span text:style-name="T288">1955(2) ir<text:s/></text:span><text:span text:style-name="T289">Nr. XIP-</text:span><text:span text:style-name="T290">1956(2) svarstyti ypatingos skubos tvarka.</text:span></text:p>
      <text:p text:style-name="Normal"/>
      <text:p text:style-name="Normal"><text:tab/><text:span text:style-name="T291">NUTARTA:</text:span></text:p>
      <text:p text:style-name="P292">1<text:span text:style-name="T293">.</text:span><text:s/>Svarstyti projektus<text:s/><text:span text:style-name="T294">Nr. XIP-</text:span>1954(2),<text:s/><text:span text:style-name="T295">Nr. XIP-</text:span>1955(2) ir<text:s/><text:span text:style-name="T296">Nr. XIP-</text:span>1956(2) <text:s/>ypatingos skubos tvarka.<text:s/><text:span text:style-name="T297">Balsavimo rezultatai: pritar</text:span><text:span text:style-name="T298">ta bendru sutarimu.</text:span></text:p>
      <text:p text:style-name="Normal"><text:tab/>2. Paskirti projektų<text:s/><text:span text:style-name="T299">Nr. XIP-</text:span>1954(2),<text:s/><text:span text:style-name="T300">Nr. XIP-</text:span>1955(2) ir<text:s/><text:span text:style-name="T301">Nr. XIP-</text:span>1956(2) priėmimą vakariniame posėdyje<text:s/><text:span text:style-name="T302">Balsavimo rezultatai: pritarta bendru sutarimu.</text:span></text:p>
      <text:p text:style-name="P303"/>
      <text:p text:style-name="Normal"><text:span text:style-name="T304"><text:s text:c="16"/>11.06 val.</text:span></text:p>
      <text:p text:style-name="Normal"><text:tab/><text:span text:style-name="T305">SVARSTYTA.</text:span><text:s/><text:span text:style-name="T306">Sveikatos draudimo įstatymo 17 ir 18 straips</text:span><text:span text:style-name="T307">nių pakeitimo ir papildymo<text:s/></text:span><text:span text:style-name="T308">įstatymo projektas<text:s/></text:span><text:span text:style-name="T309">Nr. XIP-</text:span><text:span text:style-name="T310">1382</text:span><text:s/><text:span text:style-name="T311">(teikėjai – A. Dumbrava / 29 Seimo nariai)</text:span><text:s/><text:span text:style-name="T312">(svarstymas)</text:span><text:span text:style-name="T313"><text:s/></text:span></text:p>
      <text:p text:style-name="P314"/>
      <text:p text:style-name="Normal"><text:tab/>Pagrindinio – Sveikatos reikalų komiteto išvadą pateikė šio komiteto pirmininkas A. Matulas (pagrindinis komitetas siūlo atmesti šį projektą).</text:p>
      <text:p text:style-name="Normal"/>
      <text:p text:style-name="Normal"><text:tab/>Dėl balsavimo motyvų kalbėjo Seimo nariai:<text:s/><text:span text:style-name="T315">R. Žemaitaitis,<text:s/></text:span><text:span text:style-name="T316">R. J. Dagys.</text:span></text:p>
      <text:p text:style-name="Normal"/>
      <text:p text:style-name="Normal"><text:tab/><text:span text:style-name="T317">NUTARTA.</text:span><text:s/><text:span text:style-name="T318">Atmesti</text:span><text:span text:style-name="T319"><text:s/></text:span><text:span text:style-name="T320">projektą Nr. XIP-1382.</text:span><text:span text:style-name="T321"><text:s/></text:span><text:span text:style-name="T322">Balsavimo rezultatai: už - 54, prieš - 5, susilaikė 24</text:span><text:span text:style-name="T323">.<text:s/></text:span><text:span text:style-name="T324"><text:s/></text:span><text:span text:style-name="T325">(11.09 val.)</text:span></text:p>
      <text:p text:style-name="P326"/>
      <text:p text:style-name="Normal"><text:span text:style-name="T327"><text:s text:c="16"/>11.10 val.</text:span></text:p>
      <text:p text:style-name="Normal"><text:tab/><text:span text:style-name="T328">SVARSTYTA.</text:span><text:s/><text:span text:style-name="T329">Sveikatos draudimo įstaty</text:span><text:span text:style-name="T330">mo 17 straipsnio pakeitimo<text:s/></text:span><text:span text:style-name="T331">įstatymo projektas<text:s/></text:span><text:span text:style-name="T332">Nr. XIP-</text:span><text:span text:style-name="T333">1920(3)</text:span><text:s/><text:span text:style-name="T334">(teikėjai – E. Žakaris, J. Juozapaitis, E. Jonyla, V. Simulik / 48 Seimo nariai)</text:span><text:s/><text:span text:style-name="T335">(svarstymas ir<text:s/></text:span><text:span text:style-name="T336">priėmimas</text:span><text:span text:style-name="T337">)</text:span></text:p>
      <text:p text:style-name="P338"/>
      <text:p text:style-name="P339"><text:tab/>Pagrindinio – Sveikatos reikalų komiteto išvadą pateikė šio komiteto pirmininkas A. Matulas.</text:p>
      <text:p text:style-name="P340"/>
      <text:p text:style-name="Normal"><text:tab/>Diskusijoje kalbėjo Seimo narys J. Juozapaitis.</text:p>
      <text:p text:style-name="Normal"/>
      <text:p text:style-name="P341">Dėl E. Žakario ir E. Jonylos <text:s/>pataisos kalbėjo Seimo narys E. Žakaris (pritarė pagrindinio komiteto redakcijai).</text:p>
      <text:p text:style-name="P342"/>
      <text:p text:style-name="Normal"><text:tab/>Dėl balsavimo motyvų dėl viso projekto kalbėjo Seimo narys E. Žakaris.</text:p>
      <text:p text:style-name="Normal"/>
      <text:p text:style-name="Normal"><text:tab/>NUTARTA.<text:tab/>Pritarti pagrindinio komiteto patobulintam projektui po svarstymo Seimo posėdyje.<text:s/><text:span text:style-name="T343">Balsavimo rezultatai: pritarta bendru sutarimu.</text:span></text:p>
      <text:p text:style-name="Normal"/>
      <text:p text:style-name="P344">Seimo Pirmininkė I. Degutienė pasiūlė šį projektą svarstyti ypatingos skubos tvarka.</text:p>
      <text:p text:style-name="P345"/>
      <text:p text:style-name="Normal"><text:tab/>NUTARTA. Svarstyti šį projektą ypatingos skubos tvarka.<text:s/><text:span text:style-name="T346">Balsavimo rezultatai: pritarta bendru sutarimu.</text:span></text:p>
      <text:p text:style-name="Normal"/>
      <text:p text:style-name="P347"><text:tab/>Posėdžio pirmininkės pasiūlymui pradėti priėmimo procedūrą pritarta bendru sutarimu.<text:s/></text:p>
      <text:p text:style-name="P348"/>
      <text:p text:style-name="Normal"><text:tab/>1, 2 straipsniai priimti bendru sutarimu.</text:p>
      <text:p text:style-name="P349"/>
      <text:p text:style-name="BodyText2"><text:span text:style-name="T350"><text:tab/></text:span><text:span text:style-name="T351">NUTARTA.</text:span><text:span text:style-name="T352"><text:tab/></text:span><text:span text:style-name="T353">Priimti<text:s/></text:span><text:span text:style-name="T354">Sveikatos draudimo įstatymo 17 straipsn</text:span><text:span text:style-name="T355">io pakeitimo<text:s/></text:span><text:span text:style-name="T356">įstatymą</text:span><text:span text:style-name="T357">. Balsavimo rezultatai: už - 80, prieš - 0, susilaikė 4.<text:s/></text:span><text:span text:style-name="T358">(Užsiregistravo 84 Seimo nariai<text:s/></text:span><text:span text:style-name="T359">(11.15 val.)</text:span></text:p>
      <text:p text:style-name="P360"/>
      <text:p text:style-name="P361"><text:span text:style-name="T362">11.17 val.</text:span></text:p>
      <text:p text:style-name="Normal"><text:tab/><text:span text:style-name="T363">SVARSTYTA.</text:span><text:s/><text:span text:style-name="T364">Saugaus eismo automobilių keliais įstatymo 27 straipsnio pakeitimo <text:s/></text:span><text:span text:style-name="T365">įstatymo projektas<text:s/></text:span><text:span text:style-name="T366">Nr. XIP-</text:span><text:span text:style-name="T367">1432(2)ES<text:s/></text:span><text:span text:style-name="T368">(tei</text:span><text:span text:style-name="T369">kėjai – LRV / </text:span><text:span text:style-name="T370">vidaus reikalų ministras R. Palaitis</text:span><text:span text:style-name="T371">)</text:span><text:s/><text:span text:style-name="T372">(svarstymas ir<text:s/></text:span><text:span text:style-name="T373">priėmimas</text:span><text:span text:style-name="T374">)</text:span></text:p>
      <text:p text:style-name="P375"/>
      <text:p text:style-name="P376"><text:tab/>Pagrindinio – Teisės ir teisėtvarkos komiteto išvadą pateikė šio komiteto atstovas<text:s/><text:span text:style-name="T377">V. Gapšys</text:span>.</text:p>
      <text:p text:style-name="P378"/>
      <text:h text:style-name="P379" text:outline-level="2">Projekto Nr. XIP-1432(2)ES pataisų svarstymas</text:h>
      <text:p text:style-name="P380">Pranešėjas – pagrindinio komiteto atstovas<text:s/><text:span text:style-name="T381">V. Gapšys</text:span></text:p>
      <text:p text:style-name="Normal"/>
      <text:p text:style-name="P382">Dėl D. Budrio pirmos pataisos, kuriai nepritarė pagrindinis komitetas, kalbėjo Seimo narys D. Budrys.</text:p>
      <text:p text:style-name="P383">Balsuota dėl D. Budrio pirmos pataisos: už - 30, prieš - 0, susilaikė 42. Nepriimta.<text:s/><text:span text:style-name="T384">(11.21 val.)</text:span></text:p>
      <text:p text:style-name="P385"/>
      <text:p text:style-name="P386">Dėl D. Budrio antros pataisos, kuriai nepritarė pagrindinis komitetas, kalbėjo Seimo narys D. Budrys (nereikalavo balsuoti).</text:p>
      <text:p text:style-name="P387"/>
      <text:p text:style-name="Normal"><text:tab/>NUTARTA.<text:tab/>Pritarti pagrindinio komiteto patobulintam projektui po svarstymo Seimo posėdyje.<text:s/><text:span text:style-name="T388">Balsavimo rezultatai: už - 67, prieš - 0, susilaikė 8</text:span>.<text:s/><text:span text:style-name="T389">(11.22 val.)</text:span></text:p>
      <text:p text:style-name="Normal"/>
      <text:p text:style-name="P390"><text:span text:style-name="T391">Seimo</text:span><text:span text:style-name="T392"><text:s/>Pirmininkė I. Degutienė</text:span><text:s/>pasiūlė svarstyti šį projektą ypatingos skubos tvarka.</text:p>
      <text:p text:style-name="Normal"/>
      <text:p text:style-name="Normal"><text:tab/>NUTARTA.<text:tab/>Svarstyti šį projektą ypatingos skubos tvarka.<text:s/><text:span text:style-name="T393">Balsavimo rezultatai: už - 56, prieš - 2, susilaikė 19</text:span>.<text:s/><text:span text:style-name="T394">(11.23 val.)</text:span></text:p>
      <text:p text:style-name="Normal"/>
      <text:p text:style-name="P395"><text:span text:style-name="T396">Dėl posėdžio vedimo tvarkos kalbėjo Seimo narys<text:s/></text:span><text:span text:style-name="T397">V. Budrys (</text:span><text:span text:style-name="T398">Jungtinės (Liberalų ir centro sąjungos ir Tautos prisikėlimo partijos)<text:s/></text:span><text:span text:style-name="T399"><text:s/></text:span><text:span text:style-name="T400">frakcij</text:span><text:span text:style-name="T401">os vardu prašė daryti pertrauką).</text:span></text:p>
      <text:p text:style-name="Normal"/>
      <text:p text:style-name="P402"><text:span text:style-name="T403">NUTARTA.</text:span><text:s/><text:span text:style-name="T404">Daryti pertrauką iki kito posėdžio.</text:span><text:s/></text:p>
      <text:p text:style-name="P405"/>
      <text:p text:style-name="Normal"><text:span text:style-name="T406"><text:s text:c="16"/>11.26 val.</text:span></text:p>
      <text:p text:style-name="Normal"><text:tab/><text:span text:style-name="T407">SVARSTYTA.</text:span><text:s/><text:span text:style-name="T408">Įmonių grupių konsoliduotos finansinės atskai</text:span><text:span text:style-name="T409">tomybės įstatymo 3 ir 6 straipsnių pakeitimo bei priedo papildymo<text:s/></text:span><text:span text:style-name="T410">įstatymo projektas<text:s/></text:span><text:span text:style-name="T411">Nr. XIP-</text:span><text:span text:style-name="T412">1330(2)ES</text:span><text:s/><text:span text:style-name="T413">(teikėjai – LRV / finansų ministrė I. Šimonytė)</text:span><text:s/><text:span text:style-name="T414">(svarstymas ir<text:s/></text:span><text:span text:style-name="T415">priėmimas</text:span><text:span text:style-name="T416">)</text:span></text:p>
      <text:p text:style-name="Normal"/>
      <text:p text:style-name="P417"><text:tab/>Pagrindinio – Audito komiteto išvadą pateikė šio komiteto pirmininkė<text:s/><text:span text:style-name="T418">L. Grauž</text:span><text:span text:style-name="T419">inienė</text:span>.</text:p>
      <text:p text:style-name="P420"/>
      <text:p text:style-name="Normal"><text:tab/>NUTARTA.<text:tab/>Pritarti pagrindinio komiteto patvirtintam projektui po svarstymo Seimo posėdyje.<text:s/><text:span text:style-name="T421">Balsavimo rezultatai: pritarta bendru sutarimu.</text:span></text:p>
      <text:p text:style-name="Normal"/>
      <text:p text:style-name="P422"><text:span text:style-name="T423">Seimo Pirmininkė I. Degutienė</text:span><text:s/>pasiūlė svarstyti šį projektą ypatingos skubos tvarka.</text:p>
      <text:p text:style-name="Normal"/>
      <text:p text:style-name="Normal"><text:tab/>NUTARTA.<text:tab/>Svarstyti<text:s/>šį projektą ypatingos skubos tvarka.<text:s/><text:span text:style-name="T424">Balsavimo rezultatai: pritarta bendru sutarimu.</text:span></text:p>
      <text:p text:style-name="Normal"/>
      <text:p text:style-name="Normal"><text:tab/>Posėdžio pirmininkės pasiūlymui pradėti priėmimo procedūrą pritarta bendru sutarimu.</text:p>
      <text:p text:style-name="Normal"/>
      <text:p text:style-name="Normal"><text:tab/>1, 2, 3, 4 straipsniai priimti bendru sutarimu.</text:p>
      <text:p text:style-name="Normal"/>
      <text:p text:style-name="Normal"><text:tab/><text:span text:style-name="T425">NUTARTA.</text:span><text:tab/><text:span text:style-name="T426">Priimti<text:s/></text:span><text:span text:style-name="T427">Įmonių grupių k</text:span><text:span text:style-name="T428">onsoliduotos finansinės atskaitomybės įstatymo 3 ir 6 straipsnių pakeitimo bei priedo papildymo<text:s/></text:span><text:span text:style-name="T429">įstatymą</text:span>.<text:s/><text:span text:style-name="T430">Balsavimo rezultatai: už - 78, prieš - 0, susilaikė 2</text:span>.<text:s/><text:span text:style-name="T431">(Užsiregistravo 81 Seimo narys<text:s/></text:span><text:span text:style-name="T432">(11.26 val.)</text:span></text:p>
      <text:p text:style-name="P433"/>
      <text:p text:style-name="Normal"><text:span text:style-name="T434"><text:s text:c="16"/>11.27 val.</text:span></text:p>
      <text:p text:style-name="Normal"><text:tab/><text:span text:style-name="T435">SVARSTYTA.</text:span><text:s/><text:span text:style-name="T436">Muitinės įs</text:span><text:span text:style-name="T437">tatymo 57 straipsnio pakeitimo įstatymo projektas<text:s/></text:span><text:span text:style-name="T438">Nr. XIP-</text:span><text:span text:style-name="T439">1612(2)ES</text:span><text:s/><text:span text:style-name="T440">(teikėjai – LRV / finansų ministrė I. Šimonytė)</text:span><text:s/><text:span text:style-name="T441">(svarstymas ir<text:s/></text:span><text:span text:style-name="T442">priėmimas</text:span><text:span text:style-name="T443">)</text:span></text:p>
      <text:p text:style-name="Normal"/>
      <text:p text:style-name="P444"><text:tab/>Pagrindinio – Biudžeto ir finansų komiteto išvadą pateikė šio komiteto pirmininko pavaduotojas V. Matuzas.</text:p>
      <text:p text:style-name="Normal"/>
      <text:p text:style-name="Normal"><text:tab/>NUTARTA.<text:tab/>Pritarti pagrindinio komiteto patvirtintam projektui po svarstymo Seimo posėdyje.<text:s/><text:span text:style-name="T445">Balsavimo rezultatai: pritarta bendru sutarimu.</text:span></text:p>
      <text:p text:style-name="Normal"/>
      <text:p text:style-name="P446"><text:span text:style-name="T447">Seimo Pirmininkė I. Degutienė</text:span><text:s/>pasiūlė svarstyti šį projektą ypatingos skubos tvarka.</text:p>
      <text:p text:style-name="Normal"/>
      <text:p text:style-name="Normal"><text:tab/>NUTARTA.<text:tab/>Svarstyti šį projektą ypatingos skubos tvarka.<text:s/><text:span text:style-name="T448">Balsavimo rezultatai: pritarta bendru sutarimu.</text:span></text:p>
      <text:p text:style-name="Normal"/>
      <text:p text:style-name="Normal"><text:tab/>Posėdžio pirmininkės pasiūlymui pradėti priėmimo procedūrą pritarta bendru sutarimu.</text:p>
      <text:p text:style-name="Normal"/>
      <text:p text:style-name="Normal"><text:tab/><text:span text:style-name="T449">NUTARTA.</text:span><text:tab/><text:span text:style-name="T450">Priimti<text:s/></text:span><text:span text:style-name="T451">Muitinės įstatymo 57 straipsnio pakeitimo įstatymą</text:span>.<text:s/><text:span text:style-name="T452">Balsavimo rezultatai: už -</text:span><text:span text:style-name="T453"><text:s/>85, prieš - 0, susilaikė 1</text:span>.<text:s/><text:span text:style-name="T454">(Užsiregistravo 86 Seimo nariai<text:s/></text:span><text:span text:style-name="T455">(11.28 val.)</text:span></text:p>
      <text:p text:style-name="P456"/>
      <text:p text:style-name="Normal"><text:span text:style-name="T457"><text:s text:c="16"/>11.28 val.</text:span></text:p>
      <text:p text:style-name="Normal"><text:tab/><text:span text:style-name="T458">SVARSTYTA.</text:span><text:s/><text:span text:style-name="T459">Valstybės sienos ir jos apsaugos įstatymo 17 straipsnio pakeitimo<text:s/></text:span><text:span text:style-name="T460">įstatymo projektas<text:s/></text:span><text:span text:style-name="T461">Nr. XIP-</text:span><text:span text:style-name="T462">2109(2)ES</text:span><text:s text:c="2"/><text:span text:style-name="T463">(teikėjai – LRV / </text:span><text:span text:style-name="T464">vidaus reikalų minis</text:span><text:span text:style-name="T465">tras R. Palaitis</text:span><text:span text:style-name="T466">)</text:span><text:s/><text:span text:style-name="T467">(svarstymas ir<text:s/></text:span><text:span text:style-name="T468">priėmimas</text:span><text:span text:style-name="T469">)</text:span></text:p>
      <text:p text:style-name="Normal"/>
      <text:p text:style-name="P470"><text:tab/>Pagrindinio – Nacionalinio saugumo ir gynybos komiteto išvadą pateikė šio komiteto pirmininkas A. Anušauskas.</text:p>
      <text:p text:style-name="Normal"/>
      <text:p text:style-name="Normal"><text:tab/>NUTARTA.<text:tab/>Pritarti pagrindinio komiteto patvirtintam projektui po svarstymo Seimo posėdyje.<text:s/><text:span text:style-name="T471">Balsavi</text:span><text:span text:style-name="T472">mo rezultatai: pritarta bendru sutarimu.</text:span></text:p>
      <text:p text:style-name="Normal"/>
      <text:p text:style-name="P473"><text:span text:style-name="T474">Seimo Pirmininkė I. Degutienė</text:span><text:s/>pasiūlė svarstyti šį projektą ypatingos skubos tvarka.</text:p>
      <text:p text:style-name="Normal"/>
      <text:p text:style-name="Normal"><text:tab/>NUTARTA.<text:tab/>Svarstyti šį projektą ypatingos skubos tvarka.<text:s/><text:span text:style-name="T475">Balsavimo rezultatai: pritarta bendru sutarimu.</text:span></text:p>
      <text:p text:style-name="Normal"/>
      <text:p text:style-name="Normal"><text:tab/>Posėdžio pirmininkės<text:s/>pasiūlymui pradėti priėmimo procedūrą pritarta bendru sutarimu.</text:p>
      <text:p text:style-name="Normal"/>
      <text:p text:style-name="Normal"><text:tab/><text:span text:style-name="T476">NUTARTA.</text:span><text:tab/><text:span text:style-name="T477">Priimti<text:s/></text:span><text:span text:style-name="T478">Valstybės sienos ir jos apsaugos įstatymo 17 straipsnio pakeitimo<text:s/></text:span><text:span text:style-name="T479">įstatymą</text:span>.<text:s/><text:span text:style-name="T480">Balsavimo rezultatai: už - 84, prieš - 0, susilaikė 0</text:span>.<text:s/><text:span text:style-name="T481">(Užsiregistravo 84 Seimo nariai<text:s/></text:span><text:span text:style-name="T482">(11.30 val</text:span><text:span text:style-name="T483">.)</text:span></text:p>
      <text:p text:style-name="P484"/>
      <text:p text:style-name="P485"><text:s text:c="14"/></text:p>
      <text:p text:style-name="P486"/>
      <text:p text:style-name="Normal"><text:span text:style-name="T487"><text:s text:c="16"/>11.31 val.</text:span></text:p>
      <text:p text:style-name="Normal"><text:tab/><text:span text:style-name="T488">SVARSTYTA.</text:span><text:s/><text:span text:style-name="T489">Ginklų ir šaudmenų kontrolės įstatymo pakeitimo<text:s/></text:span><text:span text:style-name="T490">įstatymo projektas<text:s/></text:span><text:span text:style-name="T491">Nr. XIP-</text:span><text:span text:style-name="T492">1390(2)ES</text:span><text:s/><text:span text:style-name="T493">(sujungti<text:s/></text:span><text:span text:style-name="T494">Nr. XIP-</text:span><text:span text:style-name="T495">1390,<text:s/></text:span><text:span text:style-name="T496">Nr. XIP-</text:span><text:span text:style-name="T497">1724 ir<text:s/></text:span><text:span text:style-name="T498">Nr. XIP-</text:span><text:span text:style-name="T499">1783(2)</text:span><text:s/><text:span text:style-name="T500">(svarstymas)</text:span><text:span text:style-name="T501"><text:s/></text:span></text:p>
      <text:p text:style-name="Normal"/>
      <text:p text:style-name="P502"><text:tab/>Pagrindinio – Nacionalinio saugumo ir gynybos komiteto išvadą pateikė šio komiteto atstovas J. Olekas.</text:p>
      <text:p text:style-name="P503"><text:tab/>Papildomų komitetų išvadas pateikė:<text:s/><text:span text:style-name="T504">S. Šedbaras</text:span><text:s/>(Teisės ir teisėtvarkos komiteto vardu), L. Sabutis (Valstybės valdymo ir savivaldybių komiteto vardu), O. Valiukevičiūtė (Žmogaus teisių komiteto vardu).</text:p>
      <text:p text:style-name="P505"/>
      <text:p text:style-name="Normal"><text:tab/>Diskusijoje kalbėjo Seimo narys R. Ačas.</text:p>
      <text:p text:style-name="P506"/>
      <text:h text:style-name="P507" text:outline-level="2">Projekto Nr. XIP-1390(2) ES pataisų svarstymas</text:h>
      <text:p text:style-name="P508">Pranešėjas – pagrindinio komiteto atstovas J. Olekas</text:p>
      <text:p text:style-name="P509"/>
      <text:p text:style-name="P510">Dėl 2 straipsnio 3 punkto S. Stomos pataisos, kuriai nepritarė pagrindinis komitetas, kalbėjo Seimo<text:s/>nariai: S. Stoma, V. Kurpuvesas, K. Daukšys.</text:p>
      <text:p text:style-name="P511">Balsuota dėl 2 straipsnio 3 punkto S. Stomos pataisos: už - 16, prieš - 25, susilaikė 44. Nepriimta.<text:s/><text:span text:style-name="T512"><text:s/>(</text:span><text:span text:style-name="T513">11.47 val.</text:span><text:span text:style-name="T514">)</text:span></text:p>
      <text:p text:style-name="P515"/>
      <text:p text:style-name="P516">Dėl S. Stomos pataisų, kurioms nepritarė pagrindinis komitetas, kalbėjo Seimo narys S. Stoma (atsiėmė šias pataisas).</text:p>
      <text:p text:style-name="P517"/>
      <text:p text:style-name="P518">Dėl 23 straipsnio S. Stomos pataisos, kuriai nepritarė pagrindinis komitetas, kalbėjo Seimo narys S. Stoma.</text:p>
      <text:p text:style-name="P519">Balsuota dėl 23 straipsnio S. Stomos pataisos: už - 10 prieš - 15, susilaikė 55. Nepriimta.<text:s/><text:span text:style-name="T520"><text:s/>(</text:span><text:span text:style-name="T521">11.53 val.</text:span><text:span text:style-name="T522">)</text:span></text:p>
      <text:p text:style-name="P523"/>
      <text:p text:style-name="P524">Dėl likusių S. Stomos pataisų, kurioms nepritarė pagrindinis komitetas, kalbėjo Seimo narys S. Stoma (atsiėmė visas likusias pataisas).</text:p>
      <text:p text:style-name="P525"/>
      <text:p text:style-name="P526">Dėl 13 straipsnio K. Kuzminsko pataisos kalbėjo Seimo nariai: K. Kuzminskas, J. Urbanavičius.</text:p>
      <text:p text:style-name="P527">Balsuota dėl 13 straipsnio K. Kuzminsko pataisos: už - 32, prieš - 10, susilaikė 39. Nepriimta.<text:s/><text:span text:style-name="T528"><text:s/>(</text:span><text:span text:style-name="T529">11.58 val.</text:span><text:span text:style-name="T530">)</text:span></text:p>
      <text:p text:style-name="P531"/>
      <text:p text:style-name="P532">Dėl 17 straipsnio A. Anušausko pataisos <text:s/>kuriai pagrindinis komitetas pritarė iš dalies, kalbėjo Seimo narys A. Anušauskas (pritarė pagrindinio komiteto redakcijai).</text:p>
      <text:p text:style-name="Normal"><text:tab/>Šiai pagrindinio komiteto redakcijai pritarta bendru sutarimu.</text:p>
      <text:p text:style-name="Normal"><text:s/></text:p>
      <text:p text:style-name="Normal"><text:tab/>Dėl balsavimo motyvų dėl viso projekto kalbėjo Seimo nariai: S. Bucevičius, K. Daukšys.</text:p>
      <text:p text:style-name="Normal"/>
      <text:p text:style-name="Normal"><text:tab/><text:span text:style-name="T533">NUTARTA.</text:span><text:tab/>Pritarti pagrindinio komiteto patobulintam projektui su posėdžio metu priimta pataisa po svarstymo Seimo posėdyje.<text:s/><text:span text:style-name="T534">Balsavimo rezultatai: už - 62, prieš - 5, susilaikė 25</text:span>.<text:s/><text:span text:style-name="T535">(12.04 val.)</text:span></text:p>
      <text:p text:style-name="P536"/>
      <text:p text:style-name="P537">PERTRAUKA</text:p>
      <text:p text:style-name="P538"><text:span text:style-name="T539">(12.05 - 12.23 val.)</text:span></text:p>
      <text:p text:style-name="P540"/>
      <text:p text:style-name="P541"><text:span text:style-name="T542">Posėdžio pirmininkas – Seimo Pirmininko pavaduotojas A. Kašėta.</text:span></text:p>
      <text:p text:style-name="P543"/>
      <text:p text:style-name="Normal"><text:span text:style-name="T544"><text:s text:c="16"/>12.23 val.</text:span></text:p>
      <text:p text:style-name="Normal"><text:tab/><text:span text:style-name="T545">SVARSTYTA.</text:span><text:s/><text:span text:style-name="T546">Krašto apsaugos sistemos organizavimo ir karo<text:s/></text:span><text:span text:style-name="T547">tarnybos įstatymo 48 straipsnio pakeitimo įstatymo projektas<text:s/></text:span><text:span text:style-name="T548">Nr. XIP-</text:span><text:span text:style-name="T549">2367</text:span><text:s/><text:span text:style-name="T550">(pateikimas)</text:span></text:p>
      <text:p text:style-name="Normal"><text:tab/>Pranešėjas – Seimo narys A. Anušauskas</text:p>
      <text:p text:style-name="P551"/>
      <text:p text:style-name="Normal"><text:s text:c="11"/><text:span text:style-name="T552">NUTARTA:</text:span></text:p>
      <text:p text:style-name="Normal"><text:tab/>1. Pritarti šiam projektui po pateikimo ir pradėti jo svarstymo procedūrą.<text:s/><text:span text:style-name="T553">Balsavimo rezultatai: pritarta b</text:span><text:span text:style-name="T554">endru sutarimu.<text:s/></text:span></text:p>
      <text:p text:style-name="Normal"><text:tab/>2. Paskirti pagrindiniu komitetu šiam projektui svarstyti Nacionalinio saugumo ir gynybos komitetą.<text:s/><text:span text:style-name="T555">Balsavimo rezultatai: pritarta bendru sutarimu.<text:s/></text:span></text:p>
      <text:p text:style-name="Normal"><text:tab/>3. Paskirti šio projekto preliminarią svarstymo Seimo posėdyje datą – 2010-12-14.<text:s/><text:span text:style-name="T556">Balsav</text:span><text:span text:style-name="T557">imo rezultatai: pritarta bendru sutarimu.</text:span></text:p>
      <text:p text:style-name="P558"/>
      <text:p text:style-name="Normal"><text:span text:style-name="T559"><text:s text:c="16"/>12.25 val.</text:span></text:p>
      <text:p text:style-name="Normal"><text:tab/><text:span text:style-name="T560">SVARSTYTA.</text:span><text:s/><text:span text:style-name="T561">Savivaldybių aplinkos apsaugos rėmimo specialiosios programos įstatymo 3, 4 straipsnių papildymo ir pakeitimo įstatymo projektas<text:s/></text:span><text:span text:style-name="T562">Nr. XIP-</text:span><text:span text:style-name="T563">811(2)</text:span><text:s/><text:span text:style-name="T564">(teikėjai – LRV / <text:s/></text:span><text:span text:style-name="T565">aplinkos mi</text:span><text:span text:style-name="T566">nistras G. Kazlauskas</text:span><text:span text:style-name="T567">)</text:span><text:s/><text:span text:style-name="T568">(svarstymas ir<text:s/></text:span><text:span text:style-name="T569">priėmimas</text:span><text:span text:style-name="T570">)</text:span></text:p>
      <text:p text:style-name="Normal"/>
      <text:p text:style-name="P571"><text:tab/>Pagrindinio – Aplinkos apsaugos komiteto išvadą pateikė šio komiteto atstovas J. Pinskus.</text:p>
      <text:p text:style-name="P572">Papildomo – Biudžeto ir finansų komiteto išvadą pateikė šio komiteto atstovė A. Stirblytė.</text:p>
      <text:p text:style-name="P573"/>
      <text:p text:style-name="Normal"><text:tab/>NUTARTA.<text:tab/>Pritarti pagrindinio komiteto patobulintam projektui po svarstymo Seimo posėdyje.<text:s/><text:span text:style-name="T574">Balsavimo rezultatai: už - 38, prieš - 0, susilaikė 10</text:span>.<text:s/><text:span text:style-name="T575">(12.27 val.)</text:span></text:p>
      <text:p text:style-name="Normal"/>
      <text:p text:style-name="P576"><text:span text:style-name="T577">Posėdžio pirmininkas pranešė, kad Seimo Pirmininkė I. Degutienė<text:s/></text:span>siūlo svarstyti šį projektą ypatingos skubos tvarka.</text:p>
      <text:p text:style-name="P578"/>
      <text:p text:style-name="Normal"><text:tab/>NUTARTA.<text:tab/>Svarstyti šį projektą ypatingos skubos tvarka.<text:s/><text:span text:style-name="T579">Balsavimo rezultatai: pritarta bendru sutarimu.</text:span></text:p>
      <text:p text:style-name="P580"/>
      <text:p text:style-name="Normal"><text:tab/>Posėdžio pirmininko pasiūlymui pradėti priėmimo procedūrą pritarta bendru sutarimu.</text:p>
      <text:p text:style-name="P581"/>
      <text:p text:style-name="Normal"><text:tab/>1, 2, 3 straipsniai priimti bendru sutarimu.</text:p>
      <text:p text:style-name="P582"/>
      <text:p text:style-name="P583">Užsiregistravo 54 Seimo nariai<text:s/><text:span text:style-name="T584">(12.29 val.)</text:span></text:p>
      <text:p text:style-name="Normal"/>
      <text:p text:style-name="Normal"><text:tab/><text:span text:style-name="T585">NUTARTA.</text:span><text:s/>Atidėti balsavimą dėl šio įstatymo priėmimo, nes nėra reikiamo Seimo narių skaičiaus.</text:p>
      <text:p text:style-name="P586"/>
      <text:p text:style-name="Normal"><text:span text:style-name="T587"><text:s text:c="16"/>12.29 val.</text:span></text:p>
      <text:p text:style-name="Normal"><text:tab/><text:span text:style-name="T588">SVARSTYTA.</text:span><text:s/><text:span text:style-name="T589">Akcizų įstatymo 26 straipsnio pakeitimo<text:s/></text:span><text:span text:style-name="T590">įstatymo projektas<text:s/></text:span><text:span text:style-name="T591">Nr. XIP-</text:span><text:span text:style-name="T592">564(3)</text:span><text:s/><text:span text:style-name="T593">(teikėjai – B. Pa</text:span><text:span text:style-name="T594">uža, A. Sysas / 49 Seimo nariai)</text:span><text:s/><text:span text:style-name="T595">(svarstymas)</text:span><text:span text:style-name="T596"><text:s/></text:span></text:p>
      <text:p text:style-name="Normal"/>
      <text:p text:style-name="P597"><text:tab/>Pagrindinio – Biudžeto ir finansų komiteto išvadą pateikė šio komiteto pirmininkas<text:s/><text:span text:style-name="T598">K. Glaveckas</text:span>.</text:p>
      <text:p text:style-name="P599">Papildomų komitetų išvadas pateikė: K. Kuzminskas (Ekonomikos komiteto vardu), A. Matulas (Sveikatos reikalų komiteto vardu).</text:p>
      <text:p text:style-name="P600"/>
      <text:p text:style-name="Normal"><text:tab/>Diskusijoje kalbėjo Seimo nariai: K. Daukšys, Ž. Šilgalis, P. Gražulis, B. Pauža, A. Matulas, V. V. Margevičienė, A. Kubilius.</text:p>
      <text:p text:style-name="Normal"/>
      <text:p text:style-name="P601">Dėl 3 straipsnio A. Matulo ir V. Žiemelio pataisos, kuriai nepritarė pagrindinis komitetas, kalbėjo Seimo narys A. Matulas.</text:p>
      <text:p text:style-name="P602"/>
      <text:p text:style-name="P603">Dėl posėdžio vedimo tvarkos kalbėjo Seimo nariai: A. Kubilius, A. Endzinas, J. Veselka (frakcijos „Tvarka ir teisingumas“ vardu prašė balsuoti, ar pritarti pagrindinio komiteto patvirtintam projektui), Ž. Šilgalis.</text:p>
      <text:p text:style-name="P604"/>
      <text:p text:style-name="P605">Dėl balsavimo motyvų kalbėjo Seimo nariai: K. Daukšys, A. Matulas.</text:p>
      <text:p text:style-name="P606"/>
      <text:p text:style-name="P607">Balsuota, ar<text:span text:style-name="T608"><text:s/>pritarti pagrindinio komiteto patvirtintam projektui</text:span>: už - 47, prieš - 40, susilaikė 12.<text:s/><text:span text:style-name="T609">Nepritarta</text:span>.<text:span text:style-name="T610"><text:s/>(13.06 val.)</text:span></text:p>
      <text:p text:style-name="P611"/>
      <text:p text:style-name="Normal"><text:span text:style-name="T612"><text:s text:c="11"/>Dėl posėdžio vedimo tvarkos kalbėjo Seimo nariai:<text:s/></text:span>M. Varaška, J. Veselka <text:s/>L. Dinius, Č. V. Stankevičius, A. Matulas, B. Bradauskas, K. Daukšys, A. Endzinas, V. M. Čigriejienė.</text:p>
      <text:p text:style-name="P613"/>
      <text:p text:style-name="P614">Alternatyvus balsavimas dėl kito pagrindinio komiteto skyrimo: už Ekonomikos komitetą balsavo 60, už Sveikatos reikalų komitetą balsavo 44. Pritarta pirmam siūlymui.<text:s/><text:span text:style-name="T615">(13.14 val.)</text:span></text:p>
      <text:p text:style-name="P616"/>
      <text:p text:style-name="Normal"><text:tab/><text:span text:style-name="T617">NUTARTA.</text:span><text:tab/>Paskirti kitą pagrindinį komitetą – Ekonomikos komitetą.</text:p>
      <text:p text:style-name="P618"/>
      <text:p text:style-name="P619"><text:span text:style-name="T620"><text:s text:c="11"/>Dėl posėdžio vedimo tvarkos kalbėjo Seimo nariai:<text:s/></text:span>A. Matulas, Ž. Šilgalis.</text:p>
      <text:p text:style-name="Normal"/>
      <text:p text:style-name="P621">Alternatyvus balsavimas: už siūlymą pavesti pagrindiniam komitetui po 2 savaičių pateikti Seimui patobulintą projektą balsavo 45, už vėlesnę datą balsavo <text:s/>55. Pritarta antram siūlymui.<text:s/><text:span text:style-name="T622">(13.17 val.)</text:span></text:p>
      <text:p text:style-name="P623"/>
      <text:p text:style-name="Normal"><text:tab/><text:span text:style-name="T624">NUTARTA.</text:span><text:tab/>Nenustatyti tikslios datos, kada pagrindinis komitetas turės pateikti patobulintą šio įstatymo projektą.</text:p>
      <text:p text:style-name="P625"/>
      <text:p text:style-name="Normal"><text:span text:style-name="T626"><text:s text:c="15"/></text:span><text:span text:style-name="T627"><text:s/>13.19 val.</text:span></text:p>
      <text:p text:style-name="Normal"><text:tab/><text:span text:style-name="T628">SVARSTYTA.</text:span><text:s/><text:span text:style-name="T629">Ligos ir motinystės socialinio draudimo įstatymo 5, 8, 16, 18, 18</text:span><text:span text:style-name="T630">1</text:span><text:span text:style-name="T631">, 18</text:span><text:span text:style-name="T632">3</text:span><text:span text:style-name="T633">, 19 ir 21 straipsnių pakeitimo<text:s/></text:span><text:span text:style-name="T634">įstatymo projektas<text:s/></text:span><text:span text:style-name="T635">Nr. XIP-</text:span><text:span text:style-name="T636">2082(2)</text:span><text:s text:c="2"/><text:span text:style-name="T637">(sujungti<text:s/></text:span><text:span text:style-name="T638">Nr. XIP-</text:span><text:span text:style-name="T639">1722 ir<text:s/></text:span><text:span text:style-name="T640">Nr. XIP-</text:span><text:span text:style-name="T641">2082)</text:span><text:s text:c="2"/><text:span text:style-name="T642">(svarstymas)</text:span><text:span text:style-name="T643"><text:s/></text:span></text:p>
      <text:p text:style-name="P644"/>
      <text:p text:style-name="P645"><text:tab/>Pagrindinio – Socialinių reikalų ir<text:s/>darbo komiteto išvadą pateikė šio komiteto atstovė V. V. Margevičienė.</text:p>
      <text:p text:style-name="Normal"/>
      <text:h text:style-name="P646" text:outline-level="2">Projekto Nr. XIP-2082(2) pataisų svarstymas</text:h>
      <text:p text:style-name="P647">Pranešėja – pagrindinio komiteto atstovė V. V. Margevičienė</text:p>
      <text:p text:style-name="Normal"/>
      <text:p text:style-name="P648">Dėl E. Jonylos ir E. Žakario pataisos, kuriai nepritarė pagrindinis komitetas,<text:s/>kalbėjo Seimo narys E. Žakaris (atsiėmė šią pataisą, pritarė pagrindinio komiteto nuomonei).</text:p>
      <text:p text:style-name="Normal"/>
      <text:p text:style-name="Normal"><text:tab/><text:span text:style-name="T649">NUTARTA.</text:span><text:tab/>Pritarti pagrindinio komiteto patobulintam projektui po svarstymo Seimo posėdyje.<text:s/><text:span text:style-name="T650">Balsavimo rezultatai: už - 64, prieš - 0, susilaikė 1</text:span>.<text:s/><text:span text:style-name="T651">(13.21 val.)</text:span></text:p>
      <text:p text:style-name="P652"/>
      <text:p text:style-name="Normal"><text:span text:style-name="T653"><text:s/></text:span><text:span text:style-name="T654"><text:s text:c="15"/>13.22 val.</text:span></text:p>
      <text:p text:style-name="Normal"><text:tab/><text:span text:style-name="T655">SVARSTYTA.</text:span><text:s/><text:span text:style-name="T656">Ligos ir motinystės socialinio draudimo įstatymo 5, 6, 16, 18, 19, 20 ir 21 straipsnių pakeitimo įstatymo 1, 2 ir 7 straipsnių pakeitimo<text:s/></text:span><text:span text:style-name="T657">įstatymo projektas<text:s/></text:span><text:span text:style-name="T658">Nr. XIP-</text:span><text:span text:style-name="T659">2569</text:span><text:s/><text:span text:style-name="T660">(teikėjai –<text:s/></text:span><text:span text:style-name="T661">R. J. Dagys</text:span><text:span text:style-name="T662"><text:s/>/ 29 Seimo nariai)</text:span><text:s/><text:span text:style-name="T663">(patei</text:span><text:span text:style-name="T664">kimas)</text:span></text:p>
      <text:p text:style-name="Normal"><text:tab/>Pranešėjas – Seimo narys<text:s/><text:span text:style-name="T665">R. J. Dagys</text:span></text:p>
      <text:p text:style-name="Normal"/>
      <text:p text:style-name="Normal"><text:tab/>Klausė Seimo nariai: B. Pauža, A. Sysas, L. Kernagis.</text:p>
      <text:p text:style-name="Normal"/>
      <text:p text:style-name="Normal"><text:s text:c="11"/><text:span text:style-name="T666">NUTARTA:</text:span></text:p>
      <text:p text:style-name="Normal"><text:tab/>1. Pritarti šiam projektui po pateikimo ir pradėti jo svarstymo procedūrą.<text:s/><text:span text:style-name="T667">Balsavimo rezultatai: už - 70, prieš - 0, susilaikė 0</text:span>.<text:s/><text:span text:style-name="T668"><text:s/></text:span><text:span text:style-name="T669">(1</text:span><text:span text:style-name="T670">3.28 val.)</text:span></text:p>
      <text:p text:style-name="Normal"><text:tab/>2. Paskirti pagrindiniu komitetu šiam projektui svarstyti Socialinių reikalų ir darbo komitetą.<text:s/><text:span text:style-name="T671">Balsavimo rezultatai: pritarta bendru sutarimu.<text:s/></text:span></text:p>
      <text:p text:style-name="Normal"><text:tab/>3. Paskirti šio projekto preliminarią svarstymo Seimo posėdyje datą – 2010-11-25.<text:s/><text:span text:style-name="T672">Balsavimo rezult</text:span><text:span text:style-name="T673">atai: pritarta bendru sutarimu.</text:span></text:p>
      <text:p text:style-name="P674"/>
      <text:p text:style-name="Normal"><text:span text:style-name="T675"><text:s text:c="16"/>13.29 val.</text:span></text:p>
      <text:p text:style-name="Normal"><text:tab/><text:span text:style-name="T676">SVARSTYTA:</text:span></text:p>
      <text:p text:style-name="Normal"><text:tab/>1.<text:s/><text:span text:style-name="T677">Tarnybos Kalėjimų departamente prie Lietuvos Respublikos teisingumo ministerijos statuto 53 straipsnio pakeitimo įstatymo projektas<text:s/></text:span><text:span text:style-name="T678">Nr. XIP-</text:span><text:span text:style-name="T679">2575</text:span></text:p>
      <text:p text:style-name="Normal"><text:tab/>2.<text:s/><text:span text:style-name="T680">Specialiųjų tyrimų tarnybos sta</text:span><text:span text:style-name="T681">tuto 30 straipsnio pakeitimo įstatymo projektas<text:s/></text:span><text:span text:style-name="T682">Nr. XIP-</text:span><text:span text:style-name="T683">2576</text:span></text:p>
      <text:p text:style-name="Normal"><text:tab/>3.<text:s/><text:span text:style-name="T684">Valstybės saugumo departamento statuto 43 straipsnio pakeitimo įstatymo projektas<text:s/></text:span><text:span text:style-name="T685">Nr. XIP-</text:span><text:span text:style-name="T686">2577</text:span></text:p>
      <text:p text:style-name="Normal"><text:tab/>4.<text:s/><text:span text:style-name="T687">Krašto apsaugos sistemos organizavimo ir karo tarnybos įstatymo 68 straipsnio pakeitimo įsta</text:span><text:span text:style-name="T688">tymo projektas<text:s/></text:span><text:span text:style-name="T689">Nr. XIP-</text:span><text:span text:style-name="T690">2578</text:span></text:p>
      <text:p text:style-name="Normal"><text:tab/>5.<text:s/><text:span text:style-name="T691">Vidaus tarnybos statuto 41 straipsnio pakeitimo įstatymo projektas<text:s/></text:span><text:span text:style-name="T692">Nr. XIP-</text:span><text:span text:style-name="T693">2579</text:span></text:p>
      <text:p text:style-name="Normal"><text:span text:style-name="T694">(pateikimas)</text:span><text:s/><text:span text:style-name="T695">(teikėjai – V. V. Margevičienė / 29 Seimo nariai)</text:span></text:p>
      <text:p text:style-name="Normal"><text:tab/>Pranešėja – Seimo narė V. V. Margevičienė</text:p>
      <text:p text:style-name="Normal"/>
      <text:p text:style-name="Normal"><text:tab/>Klausė Seimo narys A. Sysas.</text:p>
      <text:p text:style-name="Normal"/>
      <text:p text:style-name="P696">NUTARTA:</text:p>
      <text:p text:style-name="Normal"><text:tab/>1. Pritarti šiems projektams po pateikimo ir pradėti jų svarstymo procedūrą.<text:s/><text:span text:style-name="T697">Balsavimo rezultatai: už - 58, prieš - 0, susilaikė 1</text:span>.<text:s/><text:span text:style-name="T698">(13.32 val.)</text:span></text:p>
      <text:p text:style-name="Normal"><text:tab/>2. Paskirti pagrindiniu komitetu šiems projektams svarstyti Socialinių reikalų ir darbo komitetą.<text:s/><text:span text:style-name="T699">Balsavim</text:span><text:span text:style-name="T700">o rezultatai: pritarta bendru sutarimu.</text:span></text:p>
      <text:p text:style-name="Normal"><text:tab/>3. Paskirti šių projektų preliminarią svarstymo Seimo posėdyje datą – 2010-11-25.<text:s/><text:span text:style-name="T701">Balsavimo rezultatai: pritarta bendru sutarimu.</text:span></text:p>
      <text:p text:style-name="P702"/>
      <text:p text:style-name="Normal"><text:span text:style-name="T703"><text:s text:c="16"/>13.33 val.</text:span></text:p>
      <text:p text:style-name="Normal"><text:tab/><text:span text:style-name="T704">SVARSTYTA.</text:span><text:s/><text:span text:style-name="T705">Kūno kultūros ir sporto rėmimo fondo įstatymo</text:span><text:span text:style-name="T706"><text:s/>4, 5 ir 9 straipsnių pakeitimo įstatymo projektas<text:s/></text:span><text:span text:style-name="T707">Nr. XIP-</text:span><text:span text:style-name="T708">2591</text:span><text:s/><text:span text:style-name="T709">(teikėjai – Ž. Šilgalis / 48 Seimo nariai)</text:span><text:s/><text:span text:style-name="T710">(pateikimas)</text:span></text:p>
      <text:p text:style-name="Normal"><text:tab/>Pranešėjas – Seimo narys Ž. Šilgalis</text:p>
      <text:p text:style-name="Normal"/>
      <text:p text:style-name="Normal"><text:tab/>Klausė Seimo nariai: M. Bastys, J. Juozapaitis, V. Gedvilas, R. A. Ručys, V. M. Čigriejienė, A. Sysas.</text:p>
      <text:p text:style-name="Normal"/>
      <text:p text:style-name="Normal"><text:tab/>Dėl papildomo komiteto kalbėjo Seimo narys A. Mazuronis.</text:p>
      <text:p text:style-name="Normal"/>
      <text:p text:style-name="Normal"><text:s text:c="11"/><text:span text:style-name="T711">NUTARTA:</text:span></text:p>
      <text:p text:style-name="Normal"><text:tab/>1. Pritarti šiam projektui po pateikimo ir pradėti jo svarstymo procedūrą.<text:s/><text:span text:style-name="T712">Balsavimo rezultatai: pritarta bendru sutarimu.<text:s/></text:span></text:p>
      <text:p text:style-name="Normal"><text:tab/>2. Paskirti pagrindiniu komitetu šiam projektui svarstyti Švietimo, mokslo ir kultūros komitetą.<text:s/><text:span text:style-name="T713">Balsavimo rezultatai: pritarta bendru sutarimu.<text:s/></text:span></text:p>
      <text:p text:style-name="Normal"><text:tab/>3. Paskirti papildomu komitetu šiam projektui svarstyti Audito komitetą.<text:s/><text:span text:style-name="T714">Balsavimo rezultatai: pritarta bendru sutarimu.<text:s/></text:span></text:p>
      <text:p text:style-name="Normal"><text:tab/>4. Pavesti<text:s/><text:span text:style-name="T715">Jaunimo ir sporto<text:s/></text:span><text:span text:style-name="T716">reikalų</text:span><text:s/>komisijai apsvarstyti šį projektą.<text:s/><text:span text:style-name="T717">Balsavimo rezultatai: pritarta bendru sutarimu.</text:span></text:p>
      <text:p text:style-name="P718">5. Paskirti šio projekto preliminarią svarstymo Seimo posėdyje datą – 2010-12-16.<text:s/><text:span text:style-name="T719">Balsavimo rezultatai: pritarta bendru sutarimu.</text:span></text:p>
      <text:p text:style-name="P720"/>
      <text:p text:style-name="Normal"><text:span text:style-name="T721"><text:s text:c="16"/>13.46 val.</text:span></text:p>
      <text:p text:style-name="Normal"><text:tab/><text:span text:style-name="T722">SVARST</text:span><text:span text:style-name="T723">YTA.</text:span><text:s/><text:span text:style-name="T724">Kūno kultūros ir sporto įstatymo 2 ir 22 straipsnių papildymo ir pakeitimo įstatymo projektas<text:s/></text:span><text:span text:style-name="T725">Nr. XIP-</text:span><text:span text:style-name="T726">1586</text:span><text:s/><text:span text:style-name="T727">(teikėjai – Ž. Šilgalis, V. Stundys / 29 Seimo nariai)</text:span><text:s text:c="2"/><text:span text:style-name="T728">(pateikimas)</text:span></text:p>
      <text:p text:style-name="Normal"><text:tab/>Pranešėjas – Seimo narys Ž. Šilgalis</text:p>
      <text:p text:style-name="Normal"/>
      <text:p text:style-name="Normal"><text:tab/>Klausė Seimo narys V. Gedvilas.</text:p>
      <text:p text:style-name="Normal"/>
      <text:p text:style-name="Normal"><text:s text:c="2"/><text:s text:c="9"/><text:span text:style-name="T729">NUTARTA:</text:span></text:p>
      <text:p text:style-name="Normal"><text:tab/>1. Pritarti šiam projektui po pateikimo ir pradėti jo svarstymo procedūrą.<text:s/><text:span text:style-name="T730">Balsavimo rezultatai: už - 51, prieš - 0, susilaikė 1</text:span>.<text:s/><text:span text:style-name="T731">(13.47 val.)</text:span><text:s/></text:p>
      <text:p text:style-name="Normal"><text:tab/>2. Paskirti pagrindiniu komitetu šiam projektui svarstyti Švietimo, mokslo ir kultūros komitetą.<text:s/><text:span text:style-name="T732">Balsavimo rezultatai: pritarta bendru sutarimu.<text:s/></text:span></text:p>
      <text:p text:style-name="Normal"><text:tab/>3. Paskirti papildomu komitetu šiam projektui svarstyti Biudžeto ir finansų komitetą.<text:s/><text:span text:style-name="T733">Balsavimo rezultatai: pritarta bendru sutarimu.<text:s/></text:span></text:p>
      <text:p text:style-name="Normal"><text:tab/>4. Pavesti<text:s/><text:span text:style-name="T734">Jaunimo ir sporto reikalų</text:span><text:s/>komisijai apsvarstyti šį projektą.<text:s/><text:span text:style-name="T735">Balsavimo rezultatai: pritarta bendru sutarimu.</text:span></text:p>
      <text:p text:style-name="P736">5. Paskirti šio projekto preliminarią svarstymo Seimo posėdyje datą – 2010-12-16.<text:s/><text:span text:style-name="T737">Balsavimo rezultatai: pritarta bendru sutarimu.</text:span></text:p>
      <text:p text:style-name="Normal"/>
      <text:p text:style-name="Normal"><text:tab/>Posėdžio pirmininkas pranešė apie Tarpparlamentinių ryšių su Australija ir Naująja Zelandija grupės įregistravimą Seime. Grupės pirmininkė – R. Rutkelytė, pavaduotojas – P. Saudargas.</text:p>
      <text:p text:style-name="P738"/>
      <text:p text:style-name="P739">Posėdis baigtas</text:p>
      <text:p text:style-name="P740"><text:s/>(13.50 val.)</text:p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P741"/>
      <text:p text:style-name="Normal"/>
      <text:p text:style-name="Normal"/>
      <text:p text:style-name="Normal"/>
      <text:p text:style-name="Normal"/>
      <text:p text:style-name="P742">Protokolą rašė</text:p>
      <text:p text:style-name="P743">Dokumentų departamento</text:p>
      <text:p text:style-name="P744">Stenogramų skyriaus</text:p>
      <text:p text:style-name="P745"><text:span text:style-name="T746">vyresnioji specialistė <text:s text:c="53"/></text:span><text:span text:style-name="T747"><text:s text:c="31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2T08:24:00Z</meta:creation-date>
    <dc:date>2017-03-22T08:24:00Z</dc:date>
    <meta:print-date>2010-11-09T12:35:00Z</meta:print-date>
    <meta:template xlink:href="PROTOKOL.DOT" xlink:type="simple"/>
    <meta:editing-cycles>2</meta:editing-cycles>
    <meta:editing-duration>PT0S</meta:editing-duration>
    <meta:document-statistic meta:page-count="3" meta:paragraph-count="3270" meta:word-count="4012" meta:character-count="22892" meta:row-count="3164" meta:non-whitespace-character-count="22150"/>
  </office:meta>
</office:document-meta>
</file>