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0" style:parent-style-name="Roman" style:family="paragraph">
      <style:paragraph-properties fo:line-height="0.1763in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" style:parent-style-name="Roman" style:family="paragraph">
      <style:paragraph-properties fo:line-height="0.1763in"/>
    </style:style>
    <style:style style:name="P43" style:parent-style-name="Laikas" style:family="paragraph">
      <style:paragraph-properties fo:line-height="0.1763in"/>
    </style:style>
    <style:style style:name="P44" style:parent-style-name="Roman12" style:family="paragraph">
      <style:paragraph-properties fo:line-height="0.1763in"/>
    </style:style>
    <style:style style:name="P45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46" style:parent-style-name="Roman" style:family="paragraph">
      <style:paragraph-properties fo:line-height="0.1763in"/>
    </style:style>
    <style:style style:name="T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" style:parent-style-name="FootnoteReference" style:family="text">
      <style:text-properties fo:font-style="italic" style:font-style-asian="italic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8.5pt" style:font-size-asian="8.5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letter-spacing="-0.0013in" fo:font-size="9pt" style:font-size-asian="9pt"/>
    </style:style>
    <style:style style:name="T92" style:parent-style-name="DefaultParagraphFont" style:family="text">
      <style:text-properties fo:letter-spacing="-0.0013in"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P94" style:parent-style-name="Roman" style:family="paragraph">
      <style:paragraph-properties fo:line-height="0.1763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" style:parent-style-name="Roman" style:family="paragraph">
      <style:paragraph-properties fo:line-height="0.1763in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P101" style:parent-style-name="Roman" style:family="paragraph">
      <style:paragraph-properties fo:line-height="0.1763in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" style:parent-style-name="Roman" style:family="paragraph">
      <style:paragraph-properties fo:line-height="0.1763in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P108" style:parent-style-name="Roman" style:family="paragraph">
      <style:paragraph-properties fo:line-height="0.1763in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" style:parent-style-name="Roman" style:family="paragraph">
      <style:paragraph-properties fo:line-height="0.1763in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P115" style:parent-style-name="Roman" style:family="paragraph">
      <style:paragraph-properties fo:line-height="0.1763in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7" style:parent-style-name="Roman" style:family="paragraph">
      <style:paragraph-properties fo:line-height="0.1763in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P122" style:parent-style-name="Roman" style:family="paragraph">
      <style:paragraph-properties fo:line-height="0.1763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Roman" style:family="paragraph">
      <style:paragraph-properties fo:line-height="0.1763in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Roman" style:family="paragraph">
      <style:paragraph-properties fo:line-height="0.1763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" style:parent-style-name="Roman" style:family="paragraph">
      <style:paragraph-properties fo:line-height="0.1763in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P136" style:parent-style-name="Roman" style:family="paragraph">
      <style:paragraph-properties fo:line-height="0.1763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8" style:parent-style-name="Roman" style:family="paragraph">
      <style:paragraph-properties fo:line-height="0.1763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P143" style:parent-style-name="Roman" style:family="paragraph">
      <style:paragraph-properties fo:line-height="0.1763in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" style:parent-style-name="Roman" style:family="paragraph">
      <style:paragraph-properties fo:line-height="0.1763in"/>
    </style:style>
    <style:style style:name="P146" style:parent-style-name="Laikas" style:family="paragraph">
      <style:paragraph-properties fo:break-before="page"/>
    </style:style>
    <style:style style:name="T147" style:parent-style-name="DefaultParagraphFont" style:family="text">
      <style:text-properties style:text-position="super 66.6%" fo:font-size="9pt" style:font-size-asian="9pt" style:font-size-complex="9pt"/>
    </style:style>
    <style:style style:name="T148" style:parent-style-name="DefaultParagraphFont" style:family="text">
      <style:text-properties style:text-position="super 66.6%" fo:font-size="9pt" style:font-size-asian="9pt" style:font-size-complex="9pt"/>
    </style:style>
    <style:style style:name="T149" style:parent-style-name="DefaultParagraphFont" style:family="text">
      <style:text-properties style:text-position="super 66.6%" fo:font-size="9pt" style:font-size-asian="9pt" style:font-size-complex="9pt"/>
    </style:style>
    <style:style style:name="T150" style:parent-style-name="DefaultParagraphFont" style:family="text">
      <style:text-properties style:text-position="super 66.6%" fo:font-size="9pt" style:font-size-asian="9pt" style:font-size-complex="9pt"/>
    </style:style>
    <style:style style:name="T151" style:parent-style-name="DefaultParagraphFont" style:family="text">
      <style:text-properties style:text-position="super 66.6%" fo:font-size="9pt" style:font-size-asian="9pt" style:font-size-complex="9pt"/>
    </style:style>
    <style:style style:name="T152" style:parent-style-name="DefaultParagraphFont" style:family="text">
      <style:text-properties style:text-position="super 66.6%" fo:font-size="9pt" style:font-size-asian="9pt" style:font-size-complex="9pt"/>
    </style:style>
    <style:style style:name="T153" style:parent-style-name="DefaultParagraphFont" style:family="text">
      <style:text-properties style:text-position="super 66.6%" fo:font-size="9pt" style:font-size-asian="9pt" style:font-size-complex="9pt"/>
    </style:style>
    <style:style style:name="T154" style:parent-style-name="DefaultParagraphFont" style:family="text">
      <style:text-properties style:text-position="super 66.6%" fo:font-size="9pt" style:font-size-asian="9pt" style:font-size-complex="9pt"/>
    </style:style>
    <style:style style:name="T155" style:parent-style-name="DefaultParagraphFont" style:family="text">
      <style:text-properties style:text-position="super 66.6%" fo:font-size="9pt" style:font-size-asian="9pt" style:font-size-complex="9pt"/>
    </style:style>
    <style:style style:name="T156" style:parent-style-name="DefaultParagraphFont" style:family="text">
      <style:text-properties style:text-position="super 66.6%" fo:font-size="9pt" style:font-size-asian="9pt" style:font-size-complex="9pt"/>
    </style:style>
    <style:style style:name="T157" style:parent-style-name="DefaultParagraphFont" style:family="text">
      <style:text-properties style:text-position="super 66.6%" fo:font-size="9pt" style:font-size-asian="9pt" style:font-size-complex="9pt"/>
    </style:style>
    <style:style style:name="T158" style:parent-style-name="DefaultParagraphFont" style:family="text">
      <style:text-properties style:text-position="super 66.6%"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style:text-position="super 66.6%" fo:font-size="9pt" style:font-size-asian="9pt" style:font-size-complex="9pt"/>
    </style:style>
    <style:style style:name="T163" style:parent-style-name="DefaultParagraphFont" style:family="text">
      <style:text-properties style:text-position="super 66.6%" fo:font-size="9pt" style:font-size-asian="9pt" style:font-size-complex="9pt"/>
    </style:style>
    <style:style style:name="T164" style:parent-style-name="DefaultParagraphFont" style:family="text">
      <style:text-properties style:text-position="super 66.6%" fo:font-size="9pt" style:font-size-asian="9pt" style:font-size-complex="9pt"/>
    </style:style>
    <style:style style:name="T165" style:parent-style-name="DefaultParagraphFont" style:family="text">
      <style:text-properties style:text-position="super 66.6%" fo:font-size="9pt" style:font-size-asian="9pt" style:font-size-complex="9pt"/>
    </style:style>
    <style:style style:name="T166" style:parent-style-name="DefaultParagraphFont" style:family="text">
      <style:text-properties style:text-position="super 66.6%" fo:font-size="9pt" style:font-size-asian="9pt" style:font-size-complex="9pt"/>
    </style:style>
    <style:style style:name="T167" style:parent-style-name="DefaultParagraphFont" style:family="text">
      <style:text-properties style:text-position="super 66.6%" fo:font-size="9pt" style:font-size-asian="9pt" style:font-size-complex="9pt"/>
    </style:style>
    <style:style style:name="T168" style:parent-style-name="DefaultParagraphFont" style:family="text">
      <style:text-properties style:text-position="super 66.6%" fo:font-size="9pt" style:font-size-asian="9pt" style:font-size-complex="9pt"/>
    </style:style>
    <style:style style:name="T169" style:parent-style-name="DefaultParagraphFont" style:family="text">
      <style:text-properties style:text-position="super 66.6%" fo:font-size="9pt" style:font-size-asian="9pt" style:font-size-complex="9pt"/>
    </style:style>
    <style:style style:name="T170" style:parent-style-name="DefaultParagraphFont" style:family="text">
      <style:text-properties style:text-position="super 66.6%" fo:font-size="9pt" style:font-size-asian="9pt" style:font-size-complex="9pt"/>
    </style:style>
    <style:style style:name="T171" style:parent-style-name="DefaultParagraphFont" style:family="text">
      <style:text-properties style:text-position="super 66.6%" fo:font-size="9pt" style:font-size-asian="9pt" style:font-size-complex="9pt"/>
    </style:style>
    <style:style style:name="T172" style:parent-style-name="DefaultParagraphFont" style:family="text">
      <style:text-properties style:text-position="super 66.6%" fo:font-size="9pt" style:font-size-asian="9pt" style:font-size-complex="9pt"/>
    </style:style>
    <style:style style:name="T173" style:parent-style-name="DefaultParagraphFont" style:family="text">
      <style:text-properties style:text-position="super 66.6%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P178" style:parent-style-name="Roman" style:family="paragraph">
      <style:paragraph-properties fo:line-height="0.1763in"/>
    </style:style>
    <style:style style:name="P179" style:parent-style-name="Roman" style:family="paragraph">
      <style:paragraph-properties fo:line-height="0.1777in"/>
    </style:style>
    <style:style style:name="P180" style:parent-style-name="Roman" style:family="paragraph">
      <style:paragraph-properties fo:line-height="0.1763in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" style:parent-style-name="Roman" style:family="paragraph">
      <style:paragraph-properties fo:line-height="0.1763in"/>
    </style:style>
    <style:style style:name="P183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Roman" style:family="paragraph">
      <style:paragraph-properties fo:line-height="0.1763in"/>
    </style:style>
    <style:style style:name="P188" style:parent-style-name="Roman" style:family="paragraph">
      <style:paragraph-properties fo:line-height="0.1763in"/>
    </style:style>
    <style:style style:name="P189" style:parent-style-name="Roman" style:family="paragraph">
      <style:paragraph-properties fo:line-height="0.1763in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P194" style:parent-style-name="Roman" style:family="paragraph">
      <style:paragraph-properties fo:line-height="0.1763in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6" style:parent-style-name="Roman" style:family="paragraph">
      <style:paragraph-properties fo:line-height="0.1763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Roman" style:family="paragraph">
      <style:paragraph-properties fo:line-height="0.1763in"/>
    </style:style>
    <style:style style:name="P201" style:parent-style-name="Roman" style:family="paragraph">
      <style:paragraph-properties fo:line-height="0.1763in"/>
    </style:style>
    <style:style style:name="P202" style:parent-style-name="Roman" style:family="paragraph">
      <style:paragraph-properties fo:line-height="0.1777in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P207" style:parent-style-name="Roman" style:family="paragraph">
      <style:paragraph-properties fo:line-height="0.1777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Roman" style:family="paragraph">
      <style:paragraph-properties fo:line-height="0.1763in"/>
    </style:style>
    <style:style style:name="P214" style:parent-style-name="Roman" style:family="paragraph">
      <style:paragraph-properties fo:line-height="0.1777in"/>
    </style:style>
    <style:style style:name="P215" style:parent-style-name="Roman" style:family="paragraph">
      <style:paragraph-properties fo:line-height="0.1763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P220" style:parent-style-name="Roman" style:family="paragraph">
      <style:paragraph-properties fo:line-height="0.1763in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2" style:parent-style-name="Roman" style:family="paragraph">
      <style:paragraph-properties fo:line-height="0.1763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9" style:parent-style-name="DefaultParagraphFont" style:family="text">
      <style:text-properties fo:color="#000000" fo:font-size="9pt" style:font-size-asian="9pt" style:font-size-complex="9p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8" style:parent-style-name="DefaultParagraphFont" style:family="text">
      <style:text-properties fo:color="#000000" fo:font-size="9pt" style:font-size-asian="9pt" style:font-size-complex="9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11" style:parent-style-name="DefaultParagraphFont" style:family="text">
      <style:text-properties fo:color="#000000" fo:font-size="9pt" style:font-size-asian="9pt" style:font-size-complex="9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91" style:parent-style-name="DefaultParagraphFont" style:family="text">
      <style:text-properties fo:color="#000000" fo:font-size="9pt" style:font-size-asian="9pt" style:font-size-complex="9pt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P882" style:parent-style-name="Roman" style:family="paragraph">
      <style:paragraph-properties fo:line-height="0.1763in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4" style:parent-style-name="Roman" style:family="paragraph">
      <style:paragraph-properties fo:line-height="0.1763in"/>
    </style:style>
    <style:style style:name="T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P889" style:parent-style-name="Roman" style:family="paragraph">
      <style:paragraph-properties fo:line-height="0.1763in"/>
    </style:style>
    <style:style style:name="P890" style:parent-style-name="Roman" style:family="paragraph">
      <style:paragraph-properties fo:line-height="0.176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P908" style:parent-style-name="Roman" style:family="paragraph">
      <style:paragraph-properties fo:line-height="0.1763in"/>
    </style:style>
    <style:style style:name="P909" style:parent-style-name="Roman" style:family="paragraph">
      <style:paragraph-properties fo:line-height="0.1763in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1" style:parent-style-name="Roman" style:family="paragraph">
      <style:paragraph-properties fo:line-height="0.1763in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P916" style:parent-style-name="Roman" style:family="paragraph">
      <style:paragraph-properties fo:line-height="0.1763in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8" style:parent-style-name="Roman" style:family="paragraph">
      <style:paragraph-properties fo:line-height="0.1763in"/>
    </style:style>
    <style:style style:name="T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3" style:parent-style-name="DefaultParagraphFont" style:family="text">
      <style:text-properties fo:color="#000000" fo:font-size="9pt" style:font-size-asian="9pt" style:font-size-complex="9pt"/>
    </style:style>
    <style:style style:name="T924" style:parent-style-name="DefaultParagraphFont" style:family="text">
      <style:text-properties fo:color="#000000"/>
    </style:style>
    <style:style style:name="P925" style:parent-style-name="Roman" style:family="paragraph">
      <style:paragraph-properties fo:line-height="0.175in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7" style:parent-style-name="Roman" style:family="paragraph">
      <style:paragraph-properties fo:line-height="0.1763in"/>
    </style:style>
    <style:style style:name="P928" style:parent-style-name="Roman" style:family="paragraph">
      <style:paragraph-properties fo:line-height="0.175in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P933" style:parent-style-name="Laikas" style:family="paragraph">
      <style:paragraph-properties fo:break-before="page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Roman" style:family="paragraph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fo:font-size="9pt" style:font-size-asian="9pt" style:font-size-complex="9pt"/>
    </style:style>
    <style:style style:name="T9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57" style:parent-style-name="DefaultParagraphFont" style:family="text">
      <style:text-properties fo:color="#000000" fo:font-size="9pt" style:font-size-asian="9pt" style:font-size-complex="9pt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0" style:parent-style-name="DefaultParagraphFont" style:family="text">
      <style:text-properties fo:color="#000000" fo:font-size="9pt" style:font-size-asian="9pt" style:font-size-complex="9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fo:font-size="9pt" style:font-size-asian="9pt" style:font-size-complex="9pt"/>
    </style:style>
    <style:style style:name="T12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02" style:parent-style-name="DefaultParagraphFont" style:family="text">
      <style:text-properties fo:color="#000000" fo:font-size="9pt" style:font-size-asian="9pt" style:font-size-complex="9pt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76" style:parent-style-name="DefaultParagraphFont" style:family="text">
      <style:text-properties fo:color="#000000" fo:font-size="9pt" style:font-size-asian="9pt" style:font-size-complex="9pt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Roman" style:family="paragraph">
      <style:paragraph-properties fo:line-height="0.176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Roman" style:family="paragraph">
      <style:paragraph-properties fo:line-height="0.1763in"/>
      <style:text-properties fo:color="#000000"/>
    </style:style>
    <style:style style:name="P1556" style:parent-style-name="Roman" style:family="paragraph">
      <style:paragraph-properties fo:line-height="0.1763in"/>
    </style:style>
    <style:style style:name="T15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Roman" style:family="paragraph">
      <style:paragraph-properties fo:line-height="0.1777in"/>
    </style:style>
    <style:style style:name="T15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 fo:font-size="9pt" style:font-size-asian="9pt" style:font-size-complex="9pt"/>
    </style:style>
    <style:style style:name="T15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72" style:parent-style-name="DefaultParagraphFont" style:family="text">
      <style:text-properties fo:color="#000000" fo:font-size="9pt" style:font-size-asian="9pt" style:font-size-complex="9pt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Roman" style:family="paragraph">
      <style:paragraph-properties fo:line-height="0.1763in"/>
      <style:text-properties fo:color="#000000"/>
    </style:style>
    <style:style style:name="P1678" style:parent-style-name="Roman" style:family="paragraph">
      <style:paragraph-properties fo:line-height="0.1763in"/>
    </style:style>
    <style:style style:name="T16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93" style:parent-style-name="DefaultParagraphFont" style:family="text">
      <style:text-properties fo:color="#000000" fo:font-size="9pt" style:font-size-asian="9pt" style:font-size-complex="9pt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 fo:letter-spacing="0.0013in"/>
    </style:style>
    <style:style style:name="T1706" style:parent-style-name="DefaultParagraphFont" style:family="text">
      <style:text-properties fo:color="#000000" fo:letter-spacing="0.0013in"/>
    </style:style>
    <style:style style:name="T1707" style:parent-style-name="DefaultParagraphFont" style:family="text">
      <style:text-properties fo:color="#000000" fo:letter-spacing="0.001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Roman" style:family="paragraph">
      <style:text-properties fo:color="#000000"/>
    </style:style>
    <style:style style:name="T18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 fo:font-size="9pt" style:font-size-asian="9pt" style:font-size-complex="9pt"/>
    </style:style>
    <style:style style:name="T18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6" style:parent-style-name="DefaultParagraphFont" style:family="text">
      <style:text-properties fo:color="#000000" fo:font-size="9pt" style:font-size-asian="9pt" style:font-size-complex="9pt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T1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T20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4" style:parent-style-name="DefaultParagraphFont" style:family="text">
      <style:text-properties fo:font-size="9pt" style:font-size-asian="9pt" style:font-size-complex="9pt"/>
    </style:style>
    <style:style style:name="T2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Roman" style:family="paragraph">
      <style:text-properties fo:font-style="italic" style:font-style-asian="italic" style:font-style-complex="italic" fo:color="#000000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P2062" style:parent-style-name="Roman" style:family="paragraph">
      <style:text-properties fo:color="#000000"/>
    </style:style>
    <style:style style:name="P2063" style:parent-style-name="Roman" style:family="paragraph">
      <style:text-properties fo:color="#000000"/>
    </style:style>
    <style:style style:name="T20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 fo:font-size="9pt" style:font-size-asian="9pt" style:font-size-complex="9pt"/>
    </style:style>
    <style:style style:name="T20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68" style:parent-style-name="DefaultParagraphFont" style:family="text">
      <style:text-properties fo:color="#000000" fo:font-size="9pt" style:font-size-asian="9pt" style:font-size-complex="9pt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 fo:font-size="9pt" style:font-size-asian="9pt" style:font-size-complex="9pt"/>
    </style:style>
    <style:style style:name="T21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52" style:parent-style-name="DefaultParagraphFont" style:family="text">
      <style:text-properties fo:color="#000000" fo:font-size="9pt" style:font-size-asian="9pt" style:font-size-complex="9pt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 fo:font-size="9pt" style:font-size-asian="9pt" style:font-size-complex="9pt"/>
    </style:style>
    <style:style style:name="T22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39" style:parent-style-name="DefaultParagraphFont" style:family="text">
      <style:text-properties fo:color="#000000" fo:font-size="9pt" style:font-size-asian="9pt" style:font-size-complex="9pt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 fo:font-size="9pt" style:font-size-asian="9pt" style:font-size-complex="9pt"/>
    </style:style>
    <style:style style:name="T22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84" style:parent-style-name="DefaultParagraphFont" style:family="text">
      <style:text-properties fo:color="#000000" fo:font-size="9pt" style:font-size-asian="9pt" style:font-size-complex="9pt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Roman" style:family="paragraph">
      <style:paragraph-properties fo:keep-with-next="always"/>
    </style:style>
    <style:style style:name="T2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 fo:font-size="9pt" style:font-size-asian="9pt" style:font-size-complex="9pt"/>
    </style:style>
    <style:style style:name="T23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72" style:parent-style-name="DefaultParagraphFont" style:family="text">
      <style:text-properties fo:color="#000000" fo:font-size="9pt" style:font-size-asian="9pt" style:font-size-complex="9pt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 fo:font-size="9pt" style:font-size-asian="9pt" style:font-size-complex="9pt"/>
    </style:style>
    <style:style style:name="T23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3" style:parent-style-name="DefaultParagraphFont" style:family="text">
      <style:text-properties fo:color="#000000" fo:font-size="9pt" style:font-size-asian="9pt" style:font-size-complex="9pt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 fo:font-size="9pt" style:font-size-asian="9pt" style:font-size-complex="9pt"/>
    </style:style>
    <style:style style:name="T24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1" style:parent-style-name="DefaultParagraphFont" style:family="text">
      <style:text-properties fo:color="#000000" fo:font-size="9pt" style:font-size-asian="9pt" style:font-size-complex="9pt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 fo:font-size="9pt" style:font-size-asian="9pt" style:font-size-complex="9pt"/>
    </style:style>
    <style:style style:name="T24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54" style:parent-style-name="DefaultParagraphFont" style:family="text">
      <style:text-properties fo:color="#000000" fo:font-size="9pt" style:font-size-asian="9pt" style:font-size-complex="9pt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P2498" style:parent-style-name="Roman" style:family="paragraph">
      <style:text-properties fo:color="#000000"/>
    </style:style>
    <style:style style:name="P2499" style:parent-style-name="Roman" style:family="paragraph">
      <style:text-properties fo:color="#000000"/>
    </style:style>
    <style:style style:name="P2500" style:parent-style-name="Roman" style:family="paragraph">
      <style:text-properties fo:font-style="italic" style:font-style-asian="italic" style:font-style-complex="italic" fo:color="#000000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P2504" style:parent-style-name="Roman" style:family="paragraph">
      <style:text-properties fo:color="#000000"/>
    </style:style>
    <style:style style:name="P2505" style:parent-style-name="Roman" style:family="paragraph">
      <style:text-properties fo:color="#000000"/>
    </style:style>
    <style:style style:name="T2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 fo:font-size="9pt" style:font-size-asian="9pt" style:font-size-complex="9pt"/>
    </style:style>
    <style:style style:name="T25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10" style:parent-style-name="DefaultParagraphFont" style:family="text">
      <style:text-properties fo:color="#000000" fo:font-size="9pt" style:font-size-asian="9pt" style:font-size-complex="9pt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 fo:font-size="9pt" style:font-size-asian="9pt" style:font-size-complex="9pt"/>
    </style:style>
    <style:style style:name="T25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54" style:parent-style-name="DefaultParagraphFont" style:family="text">
      <style:text-properties fo:color="#000000" fo:font-size="9pt" style:font-size-asian="9pt" style:font-size-complex="9pt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 fo:font-size="9pt" style:font-size-asian="9pt" style:font-size-complex="9pt"/>
    </style:style>
    <style:style style:name="T25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75" style:parent-style-name="DefaultParagraphFont" style:family="text">
      <style:text-properties fo:color="#000000" fo:font-size="9pt" style:font-size-asian="9pt" style:font-size-complex="9pt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 fo:font-size="9pt" style:font-size-asian="9pt" style:font-size-complex="9pt"/>
    </style:style>
    <style:style style:name="T25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89" style:parent-style-name="DefaultParagraphFont" style:family="text">
      <style:text-properties fo:color="#000000" fo:font-size="9pt" style:font-size-asian="9pt" style:font-size-complex="9pt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P2677" style:parent-style-name="Roman" style:family="paragraph">
      <style:paragraph-properties fo:line-height="0.1763in"/>
    </style:style>
    <style:style style:name="T26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P2691" style:parent-style-name="Roman" style:family="paragraph">
      <style:paragraph-properties fo:line-height="0.1763in"/>
    </style:style>
    <style:style style:name="T26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 fo:font-size="9pt" style:font-size-asian="9pt" style:font-size-complex="9pt"/>
    </style:style>
    <style:style style:name="T26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96" style:parent-style-name="DefaultParagraphFont" style:family="text">
      <style:text-properties fo:color="#000000" fo:font-size="9pt" style:font-size-asian="9pt" style:font-size-complex="9pt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P2807" style:parent-style-name="Roman" style:family="paragraph">
      <style:paragraph-properties fo:line-height="0.1763in"/>
      <style:text-properties fo:color="#000000"/>
    </style:style>
    <style:style style:name="P2808" style:parent-style-name="Roman" style:family="paragraph">
      <style:paragraph-properties fo:line-height="0.1763in"/>
    </style:style>
    <style:style style:name="T28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P2857" style:parent-style-name="Roman" style:family="paragraph">
      <style:paragraph-properties fo:line-height="0.1763in"/>
    </style:style>
    <style:style style:name="P2858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T2861" style:parent-style-name="DefaultParagraphFont" style:family="text">
      <style:text-properties fo:font-style="italic" style:font-style-asian="italic" style:font-style-complex="italic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style="italic" style:font-style-asian="italic" style:font-style-complex="italic"/>
    </style:style>
    <style:style style:name="P2864" style:parent-style-name="Roman" style:family="paragraph">
      <style:paragraph-properties fo:line-height="0.1763in"/>
    </style:style>
    <style:style style:name="P2865" style:parent-style-name="Roman" style:family="paragraph">
      <style:paragraph-properties fo:line-height="0.1763in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Roman" style:family="paragraph">
      <style:paragraph-properties fo:line-height="0.1763in"/>
    </style:style>
    <style:style style:name="T28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 fo:font-size="9pt" style:font-size-asian="9pt" style:font-size-complex="9pt"/>
    </style:style>
    <style:style style:name="T28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82" style:parent-style-name="DefaultParagraphFont" style:family="text">
      <style:text-properties fo:color="#000000" fo:font-size="9pt" style:font-size-asian="9pt" style:font-size-complex="9pt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P2926" style:parent-style-name="Roman" style:family="paragraph">
      <style:paragraph-properties fo:line-height="0.1763in"/>
    </style:style>
    <style:style style:name="T29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P2951" style:parent-style-name="Roman" style:family="paragraph">
      <style:paragraph-properties fo:line-height="0.1763in"/>
    </style:style>
    <style:style style:name="T29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 fo:font-size="9pt" style:font-size-asian="9pt" style:font-size-complex="9pt"/>
    </style:style>
    <style:style style:name="T29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56" style:parent-style-name="DefaultParagraphFont" style:family="text">
      <style:text-properties fo:color="#000000" fo:font-size="9pt" style:font-size-asian="9pt" style:font-size-complex="9pt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P2960" style:parent-style-name="Roman" style:family="paragraph">
      <style:paragraph-properties fo:line-height="0.1763in"/>
    </style:style>
    <style:style style:name="T29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2" style:parent-style-name="DefaultParagraphFont" style:family="text">
      <style:text-properties fo:color="#000000"/>
    </style:style>
    <style:style style:name="P2963" style:parent-style-name="Roman" style:family="paragraph">
      <style:paragraph-properties fo:line-height="0.1763in"/>
    </style:style>
    <style:style style:name="T29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 fo:font-size="9pt" style:font-size-asian="9pt" style:font-size-complex="9pt"/>
    </style:style>
    <style:style style:name="T29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68" style:parent-style-name="DefaultParagraphFont" style:family="text">
      <style:text-properties fo:color="#000000" fo:font-size="9pt" style:font-size-asian="9pt" style:font-size-complex="9pt"/>
    </style:style>
    <style:style style:name="T2969" style:parent-style-name="DefaultParagraphFont" style:family="text">
      <style:text-properties fo:color="#000000"/>
    </style:style>
    <style:style style:name="P2970" style:parent-style-name="Roman" style:family="paragraph">
      <style:paragraph-properties fo:line-height="0.1763in"/>
    </style:style>
    <style:style style:name="T29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 fo:font-size="9pt" style:font-size-asian="9pt" style:font-size-complex="9pt"/>
    </style:style>
    <style:style style:name="T29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89" style:parent-style-name="DefaultParagraphFont" style:family="text">
      <style:text-properties fo:color="#000000" fo:font-size="9pt" style:font-size-asian="9pt" style:font-size-complex="9pt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 fo:font-size="9pt" style:font-size-asian="9pt" style:font-size-complex="9pt"/>
    </style:style>
    <style:style style:name="T32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02" style:parent-style-name="DefaultParagraphFont" style:family="text">
      <style:text-properties fo:color="#000000" fo:font-size="9pt" style:font-size-asian="9pt" style:font-size-complex="9pt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 fo:font-size="9pt" style:font-size-asian="9pt" style:font-size-complex="9pt"/>
    </style:style>
    <style:style style:name="T32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69" style:parent-style-name="DefaultParagraphFont" style:family="text">
      <style:text-properties fo:color="#000000" fo:font-size="9pt" style:font-size-asian="9pt" style:font-size-complex="9pt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font-style="italic" style:font-style-asian="italic" style:font-style-complex="italic" fo:color="#000000"/>
    </style:style>
    <style:style style:name="T3357" style:parent-style-name="DefaultParagraphFont" style:family="text">
      <style:text-properties fo:font-style="italic" style:font-style-asian="italic" style:font-style-complex="italic" fo:color="#000000"/>
    </style:style>
    <style:style style:name="T3358" style:parent-style-name="DefaultParagraphFont" style:family="text">
      <style:text-properties fo:font-style="italic" style:font-style-asian="italic" style:font-style-complex="italic" fo:color="#000000"/>
    </style:style>
    <style:style style:name="T3359" style:parent-style-name="DefaultParagraphFont" style:family="text">
      <style:text-properties fo:font-style="italic" style:font-style-asian="italic" style:font-style-complex="italic"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P3364" style:parent-style-name="Roman" style:family="paragraph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P3402" style:parent-style-name="Priemimas" style:family="paragraph">
      <style:paragraph-properties fo:break-before="page"/>
    </style:style>
    <style:style style:name="P3403" style:parent-style-name="Roman" style:family="paragraph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P3416" style:parent-style-name="Roman" style:family="paragraph">
      <style:text-properties fo:color="#000000"/>
    </style:style>
    <style:style style:name="T3417" style:parent-style-name="DefaultParagraphFont" style:family="text">
      <style:text-properties fo:font-style="italic" style:font-style-asian="italic" style:font-style-complex="italic"/>
    </style:style>
    <style:style style:name="T3418" style:parent-style-name="DefaultParagraphFont" style:family="text">
      <style:text-properties fo:font-style="italic" style:font-style-asian="italic" style:font-style-complex="italic"/>
    </style:style>
    <style:style style:name="T3419" style:parent-style-name="DefaultParagraphFont" style:family="text">
      <style:text-properties fo:font-style="italic" style:font-style-asian="italic" style:font-style-complex="italic"/>
    </style:style>
    <style:style style:name="T3420" style:parent-style-name="DefaultParagraphFont" style:family="text">
      <style:text-properties fo:font-style="italic" style:font-style-asian="italic" style:font-style-complex="italic"/>
    </style:style>
    <style:style style:name="T3421" style:parent-style-name="DefaultParagraphFont" style:family="text">
      <style:text-properties fo:font-style="italic" style:font-style-asian="italic" style:font-style-complex="italic"/>
    </style:style>
    <style:style style:name="P3422" style:parent-style-name="Roman" style:family="paragraph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4" style:parent-style-name="DefaultParagraphFont" style:family="text">
      <style:text-properties fo:font-size="9pt" style:font-size-asian="9pt" style:font-size-complex="9pt"/>
    </style:style>
    <style:style style:name="T3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9" style:parent-style-name="DefaultParagraphFont" style:family="text">
      <style:text-properties fo:font-size="9pt" style:font-size-asian="9pt" style:font-size-complex="9pt"/>
    </style:style>
    <style:style style:name="T3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1" style:parent-style-name="DefaultParagraphFont" style:family="text">
      <style:text-properties fo:font-size="9pt" style:font-size-asian="9pt" style:font-size-complex="9pt"/>
    </style:style>
    <style:style style:name="T3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9" style:parent-style-name="DefaultParagraphFont" style:family="text">
      <style:text-properties fo:font-size="9pt" style:font-size-asian="9pt" style:font-size-complex="9pt"/>
    </style:style>
    <style:style style:name="P3450" style:parent-style-name="Roman" style:family="paragraph">
      <style:paragraph-properties fo:line-height="0.175in"/>
    </style:style>
    <style:style style:name="P3451" style:parent-style-name="Roman" style:family="paragraph">
      <style:paragraph-properties fo:line-height="0.1763in"/>
    </style:style>
    <style:style style:name="T3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53" style:parent-style-name="Roman" style:family="paragraph">
      <style:paragraph-properties fo:line-height="0.1763in"/>
    </style:style>
    <style:style style:name="T3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5" style:parent-style-name="DefaultParagraphFont" style:family="text">
      <style:text-properties fo:font-size="9pt" style:font-size-asian="9pt" style:font-size-complex="9pt"/>
    </style:style>
    <style:style style:name="T3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7" style:parent-style-name="DefaultParagraphFont" style:family="text">
      <style:text-properties fo:font-size="9pt" style:font-size-asian="9pt" style:font-size-complex="9pt"/>
    </style:style>
    <style:style style:name="P3458" style:parent-style-name="Roman" style:family="paragraph">
      <style:paragraph-properties fo:line-height="0.175in"/>
    </style:style>
    <style:style style:name="T3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60" style:parent-style-name="Roman" style:family="paragraph">
      <style:paragraph-properties fo:line-height="0.175in"/>
    </style:style>
    <style:style style:name="P3461" style:parent-style-name="Roman" style:family="paragraph">
      <style:paragraph-properties fo:line-height="0.175in"/>
    </style:style>
    <style:style style:name="P3462" style:parent-style-name="Roman" style:family="paragraph">
      <style:paragraph-properties fo:line-height="0.175in"/>
    </style:style>
    <style:style style:name="T3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4" style:parent-style-name="DefaultParagraphFont" style:family="text">
      <style:text-properties fo:font-size="9pt" style:font-size-asian="9pt" style:font-size-complex="9pt"/>
    </style:style>
    <style:style style:name="T3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6" style:parent-style-name="DefaultParagraphFont" style:family="text">
      <style:text-properties fo:font-size="9pt" style:font-size-asian="9pt" style:font-size-complex="9pt"/>
    </style:style>
    <style:style style:name="T3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4" style:parent-style-name="DefaultParagraphFont" style:family="text">
      <style:text-properties fo:font-size="9pt" style:font-size-asian="9pt" style:font-size-complex="9pt"/>
    </style:style>
    <style:style style:name="P3475" style:parent-style-name="Roman" style:family="paragraph">
      <style:paragraph-properties fo:line-height="0.175in"/>
    </style:style>
    <style:style style:name="T3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77" style:parent-style-name="Roman" style:family="paragraph">
      <style:paragraph-properties fo:line-height="0.1763in"/>
    </style:style>
    <style:style style:name="T3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9" style:parent-style-name="DefaultParagraphFont" style:family="text">
      <style:text-properties fo:font-size="9pt" style:font-size-asian="9pt" style:font-size-complex="9pt"/>
    </style:style>
    <style:style style:name="T3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1" style:parent-style-name="DefaultParagraphFont" style:family="text">
      <style:text-properties fo:font-size="9pt" style:font-size-asian="9pt" style:font-size-complex="9pt"/>
    </style:style>
    <style:style style:name="T3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9" style:parent-style-name="DefaultParagraphFont" style:family="text">
      <style:text-properties fo:font-size="9pt" style:font-size-asian="9pt" style:font-size-complex="9pt"/>
    </style:style>
    <style:style style:name="T3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1" style:parent-style-name="DefaultParagraphFont" style:family="text">
      <style:text-properties fo:font-style="italic" style:font-style-asian="italic" style:font-style-complex="italic"/>
    </style:style>
    <style:style style:name="T3492" style:parent-style-name="DefaultParagraphFont" style:family="text">
      <style:text-properties fo:font-style="italic" style:font-style-asian="italic" style:font-style-complex="italic"/>
    </style:style>
    <style:style style:name="T3493" style:parent-style-name="DefaultParagraphFont" style:family="text">
      <style:text-properties fo:font-style="italic" style:font-style-asian="italic" style:font-style-complex="italic"/>
    </style:style>
    <style:style style:name="T3494" style:parent-style-name="DefaultParagraphFont" style:family="text">
      <style:text-properties fo:font-style="italic" style:font-style-asian="italic" style:font-style-complex="italic"/>
    </style:style>
    <style:style style:name="T3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6" style:parent-style-name="DefaultParagraphFont" style:family="text">
      <style:text-properties fo:font-size="9pt" style:font-size-asian="9pt" style:font-size-complex="9pt"/>
    </style:style>
    <style:style style:name="T3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8" style:parent-style-name="DefaultParagraphFont" style:family="text">
      <style:text-properties fo:font-size="9pt" style:font-size-asian="9pt" style:font-size-complex="9pt"/>
    </style:style>
    <style:style style:name="T34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6" style:parent-style-name="DefaultParagraphFont" style:family="text">
      <style:text-properties fo:font-size="9pt" style:font-size-asian="9pt" style:font-size-complex="9pt"/>
    </style:style>
    <style:style style:name="T3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9" style:parent-style-name="DefaultParagraphFont" style:family="text">
      <style:text-properties fo:font-size="9pt" style:font-size-asian="9pt" style:font-size-complex="9pt"/>
    </style:style>
    <style:style style:name="T3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9" style:parent-style-name="DefaultParagraphFont" style:family="text">
      <style:text-properties fo:font-size="9pt" style:font-size-asian="9pt" style:font-size-complex="9pt"/>
    </style:style>
    <style:style style:name="T352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8" style:parent-style-name="DefaultParagraphFont" style:family="text">
      <style:text-properties fo:font-size="9pt" style:font-size-asian="9pt" style:font-size-complex="9pt"/>
    </style:style>
    <style:style style:name="T3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0" style:parent-style-name="DefaultParagraphFont" style:family="text">
      <style:text-properties fo:font-size="9pt" style:font-size-asian="9pt" style:font-size-complex="9pt"/>
    </style:style>
    <style:style style:name="T3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8" style:parent-style-name="DefaultParagraphFont" style:family="text">
      <style:text-properties fo:font-size="9pt" style:font-size-asian="9pt" style:font-size-complex="9pt"/>
    </style:style>
    <style:style style:name="T3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0" style:parent-style-name="DefaultParagraphFont" style:family="text">
      <style:text-properties fo:font-style="italic" style:font-style-asian="italic" style:font-style-complex="italic"/>
    </style:style>
    <style:style style:name="T3541" style:parent-style-name="DefaultParagraphFont" style:family="text">
      <style:text-properties fo:font-style="italic" style:font-style-asian="italic" style:font-style-complex="italic"/>
    </style:style>
    <style:style style:name="T3542" style:parent-style-name="DefaultParagraphFont" style:family="text">
      <style:text-properties fo:font-style="italic" style:font-style-asian="italic" style:font-style-complex="italic"/>
    </style:style>
    <style:style style:name="T3543" style:parent-style-name="DefaultParagraphFont" style:family="text">
      <style:text-properties fo:font-style="italic" style:font-style-asian="italic" style:font-style-complex="italic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font-style="italic" style:font-style-asian="italic" style:font-style-complex="italic" fo:color="#000000"/>
    </style:style>
    <style:style style:name="T3550" style:parent-style-name="DefaultParagraphFont" style:family="text">
      <style:text-properties fo:font-style="italic" style:font-style-asian="italic" style:font-style-complex="italic" fo:color="#000000"/>
    </style:style>
    <style:style style:name="T3551" style:parent-style-name="DefaultParagraphFont" style:family="text">
      <style:text-properties fo:font-style="italic" style:font-style-asian="italic" style:font-style-complex="italic" fo:color="#000000"/>
    </style:style>
    <style:style style:name="T3552" style:parent-style-name="DefaultParagraphFont" style:family="text">
      <style:text-properties fo:font-style="italic" style:font-style-asian="italic" style:font-style-complex="italic" fo:color="#000000"/>
    </style:style>
    <style:style style:name="T3553" style:parent-style-name="DefaultParagraphFont" style:family="text">
      <style:text-properties fo:font-style="italic" style:font-style-asian="italic" style:font-style-complex="italic"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 fo:font-size="9pt" style:font-size-asian="9pt" style:font-size-complex="9pt"/>
    </style:style>
    <style:style style:name="T35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80" style:parent-style-name="DefaultParagraphFont" style:family="text">
      <style:text-properties fo:color="#000000" fo:font-size="9pt" style:font-size-asian="9pt" style:font-size-complex="9pt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P3686" style:parent-style-name="Roman" style:family="paragraph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P3727" style:parent-style-name="Roman" style:family="paragraph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P3733" style:parent-style-name="Roman" style:family="paragraph">
      <style:text-properties fo:color="#000000"/>
    </style:style>
    <style:style style:name="T3734" style:parent-style-name="DefaultParagraphFont" style:family="text">
      <style:text-properties fo:font-style="italic" style:font-style-asian="italic" style:font-style-complex="italic"/>
    </style:style>
    <style:style style:name="T3735" style:parent-style-name="DefaultParagraphFont" style:family="text">
      <style:text-properties fo:font-style="italic" style:font-style-asian="italic" style:font-style-complex="italic"/>
    </style:style>
    <style:style style:name="P3736" style:parent-style-name="Roman" style:family="paragraph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 fo:font-size="9pt" style:font-size-asian="9pt" style:font-size-complex="9pt"/>
    </style:style>
    <style:style style:name="T37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73" style:parent-style-name="DefaultParagraphFont" style:family="text">
      <style:text-properties fo:color="#000000" fo:font-size="9pt" style:font-size-asian="9pt" style:font-size-complex="9pt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font-style="italic" style:font-style-asian="italic" style:font-style-complex="italic"/>
    </style:style>
    <style:style style:name="T3915" style:parent-style-name="DefaultParagraphFont" style:family="text">
      <style:text-properties fo:font-style="italic" style:font-style-asian="italic" style:font-style-complex="italic"/>
    </style:style>
    <style:style style:name="T3916" style:parent-style-name="DefaultParagraphFont" style:family="text">
      <style:text-properties fo:font-style="italic" style:font-style-asian="italic" style:font-style-complex="italic"/>
    </style:style>
    <style:style style:name="T3917" style:parent-style-name="DefaultParagraphFont" style:family="text">
      <style:text-properties fo:font-style="italic" style:font-style-asian="italic" style:font-style-complex="italic"/>
    </style:style>
    <style:style style:name="T3918" style:parent-style-name="DefaultParagraphFont" style:family="text">
      <style:text-properties fo:font-style="italic" style:font-style-asian="italic" style:font-style-complex="italic"/>
    </style:style>
    <style:style style:name="T3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0" style:parent-style-name="DefaultParagraphFont" style:family="text">
      <style:text-properties fo:font-size="9pt" style:font-size-asian="9pt" style:font-size-complex="9pt"/>
    </style:style>
    <style:style style:name="T3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2" style:parent-style-name="DefaultParagraphFont" style:family="text">
      <style:text-properties fo:font-size="9pt" style:font-size-asian="9pt" style:font-size-complex="9pt"/>
    </style:style>
    <style:style style:name="T3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4" style:parent-style-name="DefaultParagraphFont" style:family="text">
      <style:text-properties fo:font-style="italic" style:font-style-asian="italic" style:font-style-complex="italic"/>
    </style:style>
    <style:style style:name="T3925" style:parent-style-name="DefaultParagraphFont" style:family="text">
      <style:text-properties fo:font-style="italic" style:font-style-asian="italic" style:font-style-complex="italic"/>
    </style:style>
    <style:style style:name="T3926" style:parent-style-name="DefaultParagraphFont" style:family="text">
      <style:text-properties fo:font-style="italic" style:font-style-asian="italic" style:font-style-complex="italic"/>
    </style:style>
    <style:style style:name="T3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8" style:parent-style-name="DefaultParagraphFont" style:family="text">
      <style:text-properties fo:font-size="9pt" style:font-size-asian="9pt" style:font-size-complex="9pt"/>
    </style:style>
    <style:style style:name="T39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0" style:parent-style-name="DefaultParagraphFont" style:family="text">
      <style:text-properties fo:font-size="9pt" style:font-size-asian="9pt" style:font-size-complex="9pt"/>
    </style:style>
    <style:style style:name="T3931" style:parent-style-name="DefaultParagraphFont" style:family="text">
      <style:text-properties style:text-position="super 66.6%" fo:font-size="9pt" style:font-size-asian="9pt" style:font-size-complex="9pt"/>
    </style:style>
    <style:style style:name="T3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4" style:parent-style-name="DefaultParagraphFont" style:family="text">
      <style:text-properties fo:font-size="9pt" style:font-size-asian="9pt" style:font-size-complex="9pt"/>
    </style:style>
    <style:style style:name="T39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6" style:parent-style-name="DefaultParagraphFont" style:family="text">
      <style:text-properties fo:font-size="9pt" style:font-size-asian="9pt" style:font-size-complex="9pt"/>
    </style:style>
    <style:style style:name="T3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9" style:parent-style-name="DefaultParagraphFont" style:family="text">
      <style:text-properties fo:font-size="9pt" style:font-size-asian="9pt" style:font-size-complex="9pt"/>
    </style:style>
    <style:style style:name="T39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4" style:parent-style-name="DefaultParagraphFont" style:family="text">
      <style:text-properties fo:font-size="9pt" style:font-size-asian="9pt" style:font-size-complex="9pt"/>
    </style:style>
    <style:style style:name="T3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6" style:parent-style-name="DefaultParagraphFont" style:family="text">
      <style:text-properties fo:font-size="9pt" style:font-size-asian="9pt" style:font-size-complex="9pt"/>
    </style:style>
    <style:style style:name="T3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9" style:parent-style-name="DefaultParagraphFont" style:family="text">
      <style:text-properties fo:font-size="9pt" style:font-size-asian="9pt" style:font-size-complex="9pt"/>
    </style:style>
    <style:style style:name="T3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51" style:parent-style-name="DefaultParagraphFont" style:family="text">
      <style:text-properties fo:font-size="9pt" style:font-size-asian="9pt" style:font-size-complex="9pt"/>
    </style:style>
    <style:style style:name="T3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3" style:parent-style-name="DefaultParagraphFont" style:family="text">
      <style:text-properties fo:font-style="italic" style:font-style-asian="italic" style:font-style-complex="italic"/>
    </style:style>
    <style:style style:name="T3954" style:parent-style-name="DefaultParagraphFont" style:family="text">
      <style:text-properties fo:font-style="italic" style:font-style-asian="italic" style:font-style-complex="italic"/>
    </style:style>
    <style:style style:name="T3955" style:parent-style-name="DefaultParagraphFont" style:family="text">
      <style:text-properties fo:font-style="italic" style:font-style-asian="italic" style:font-style-complex="italic"/>
    </style:style>
    <style:style style:name="T3956" style:parent-style-name="DefaultParagraphFont" style:family="text">
      <style:text-properties fo:font-style="italic" style:font-style-asian="italic" style:font-style-complex="italic"/>
    </style:style>
    <style:style style:name="T3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8" style:parent-style-name="DefaultParagraphFont" style:family="text">
      <style:text-properties fo:font-size="9pt" style:font-size-asian="9pt" style:font-size-complex="9pt"/>
    </style:style>
    <style:style style:name="T3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0" style:parent-style-name="DefaultParagraphFont" style:family="text">
      <style:text-properties fo:font-size="9pt" style:font-size-asian="9pt" style:font-size-complex="9pt"/>
    </style:style>
    <style:style style:name="T3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2" style:parent-style-name="DefaultParagraphFont" style:family="text">
      <style:text-properties fo:font-size="9pt" style:font-size-asian="9pt" style:font-size-complex="9pt"/>
    </style:style>
    <style:style style:name="T3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4" style:parent-style-name="DefaultParagraphFont" style:family="text">
      <style:text-properties fo:font-size="9pt" style:font-size-asian="9pt" style:font-size-complex="9pt"/>
    </style:style>
    <style:style style:name="T3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7" style:parent-style-name="DefaultParagraphFont" style:family="text">
      <style:text-properties fo:font-size="9pt" style:font-size-asian="9pt" style:font-size-complex="9pt"/>
    </style:style>
    <style:style style:name="T3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9" style:parent-style-name="DefaultParagraphFont" style:family="text">
      <style:text-properties fo:font-size="9pt" style:font-size-asian="9pt" style:font-size-complex="9pt"/>
    </style:style>
    <style:style style:name="T3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2" style:parent-style-name="DefaultParagraphFont" style:family="text">
      <style:text-properties fo:font-size="9pt" style:font-size-asian="9pt" style:font-size-complex="9pt"/>
    </style:style>
    <style:style style:name="T3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4" style:parent-style-name="DefaultParagraphFont" style:family="text">
      <style:text-properties fo:font-size="9pt" style:font-size-asian="9pt" style:font-size-complex="9pt"/>
    </style:style>
    <style:style style:name="T3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7" style:parent-style-name="DefaultParagraphFont" style:family="text">
      <style:text-properties fo:font-size="9pt" style:font-size-asian="9pt" style:font-size-complex="9pt"/>
    </style:style>
    <style:style style:name="T3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9" style:parent-style-name="DefaultParagraphFont" style:family="text">
      <style:text-properties fo:font-size="9pt" style:font-size-asian="9pt" style:font-size-complex="9pt"/>
    </style:style>
    <style:style style:name="T3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2" style:parent-style-name="DefaultParagraphFont" style:family="text">
      <style:text-properties fo:font-size="9pt" style:font-size-asian="9pt" style:font-size-complex="9pt"/>
    </style:style>
    <style:style style:name="T3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84" style:parent-style-name="DefaultParagraphFont" style:family="text">
      <style:text-properties fo:font-size="9pt" style:font-size-asian="9pt" style:font-size-complex="9pt"/>
    </style:style>
    <style:style style:name="T3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7" style:parent-style-name="DefaultParagraphFont" style:family="text">
      <style:text-properties fo:font-size="9pt" style:font-size-asian="9pt" style:font-size-complex="9pt"/>
    </style:style>
    <style:style style:name="T3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89" style:parent-style-name="DefaultParagraphFont" style:family="text">
      <style:text-properties fo:font-size="9pt" style:font-size-asian="9pt" style:font-size-complex="9pt"/>
    </style:style>
    <style:style style:name="T3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1" style:parent-style-name="DefaultParagraphFont" style:family="text">
      <style:text-properties fo:font-size="9pt" style:font-size-asian="9pt" style:font-size-complex="9pt"/>
    </style:style>
    <style:style style:name="T3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3" style:parent-style-name="DefaultParagraphFont" style:family="text">
      <style:text-properties fo:font-size="9pt" style:font-size-asian="9pt" style:font-size-complex="9pt"/>
    </style:style>
    <style:style style:name="T3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6" style:parent-style-name="DefaultParagraphFont" style:family="text">
      <style:text-properties fo:font-size="9pt" style:font-size-asian="9pt" style:font-size-complex="9pt"/>
    </style:style>
    <style:style style:name="T3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8" style:parent-style-name="DefaultParagraphFont" style:family="text">
      <style:text-properties fo:font-size="9pt" style:font-size-asian="9pt" style:font-size-complex="9pt"/>
    </style:style>
    <style:style style:name="T3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1" style:parent-style-name="DefaultParagraphFont" style:family="text">
      <style:text-properties fo:font-size="9pt" style:font-size-asian="9pt" style:font-size-complex="9pt"/>
    </style:style>
    <style:style style:name="T4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3" style:parent-style-name="DefaultParagraphFont" style:family="text">
      <style:text-properties fo:font-size="9pt" style:font-size-asian="9pt" style:font-size-complex="9pt"/>
    </style:style>
    <style:style style:name="T4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6" style:parent-style-name="DefaultParagraphFont" style:family="text">
      <style:text-properties fo:font-size="9pt" style:font-size-asian="9pt" style:font-size-complex="9pt"/>
    </style:style>
    <style:style style:name="T40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8" style:parent-style-name="DefaultParagraphFont" style:family="text">
      <style:text-properties fo:font-size="9pt" style:font-size-asian="9pt" style:font-size-complex="9pt"/>
    </style:style>
    <style:style style:name="T4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1" style:parent-style-name="DefaultParagraphFont" style:family="text">
      <style:text-properties fo:font-size="9pt" style:font-size-asian="9pt" style:font-size-complex="9pt"/>
    </style:style>
    <style:style style:name="T4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3" style:parent-style-name="DefaultParagraphFont" style:family="text">
      <style:text-properties fo:font-size="9pt" style:font-size-asian="9pt" style:font-size-complex="9pt"/>
    </style:style>
    <style:style style:name="T4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6" style:parent-style-name="DefaultParagraphFont" style:family="text">
      <style:text-properties fo:font-size="9pt" style:font-size-asian="9pt" style:font-size-complex="9pt"/>
    </style:style>
    <style:style style:name="T4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8" style:parent-style-name="DefaultParagraphFont" style:family="text">
      <style:text-properties fo:font-size="9pt" style:font-size-asian="9pt" style:font-size-complex="9pt"/>
    </style:style>
    <style:style style:name="T4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1" style:parent-style-name="DefaultParagraphFont" style:family="text">
      <style:text-properties fo:font-size="9pt" style:font-size-asian="9pt" style:font-size-complex="9pt"/>
    </style:style>
    <style:style style:name="T4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3" style:parent-style-name="DefaultParagraphFont" style:family="text">
      <style:text-properties fo:font-size="9pt" style:font-size-asian="9pt" style:font-size-complex="9pt"/>
    </style:style>
    <style:style style:name="T4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6" style:parent-style-name="DefaultParagraphFont" style:family="text">
      <style:text-properties fo:font-size="9pt" style:font-size-asian="9pt" style:font-size-complex="9pt"/>
    </style:style>
    <style:style style:name="T4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8" style:parent-style-name="DefaultParagraphFont" style:family="text">
      <style:text-properties fo:font-size="9pt" style:font-size-asian="9pt" style:font-size-complex="9pt"/>
    </style:style>
    <style:style style:name="T4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1" style:parent-style-name="DefaultParagraphFont" style:family="text">
      <style:text-properties fo:font-size="9pt" style:font-size-asian="9pt" style:font-size-complex="9pt"/>
    </style:style>
    <style:style style:name="T4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3" style:parent-style-name="DefaultParagraphFont" style:family="text">
      <style:text-properties fo:font-size="9pt" style:font-size-asian="9pt" style:font-size-complex="9pt"/>
    </style:style>
    <style:style style:name="T4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6" style:parent-style-name="DefaultParagraphFont" style:family="text">
      <style:text-properties fo:font-size="9pt" style:font-size-asian="9pt" style:font-size-complex="9pt"/>
    </style:style>
    <style:style style:name="T4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8" style:parent-style-name="DefaultParagraphFont" style:family="text">
      <style:text-properties fo:font-size="9pt" style:font-size-asian="9pt" style:font-size-complex="9pt"/>
    </style:style>
    <style:style style:name="P4039" style:parent-style-name="Roman" style:family="paragraph">
      <style:paragraph-properties fo:keep-with-next="always"/>
    </style:style>
    <style:style style:name="T4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2" style:parent-style-name="DefaultParagraphFont" style:family="text">
      <style:text-properties fo:font-size="9pt" style:font-size-asian="9pt" style:font-size-complex="9pt"/>
    </style:style>
    <style:style style:name="T4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4" style:parent-style-name="DefaultParagraphFont" style:family="text">
      <style:text-properties fo:font-size="9pt" style:font-size-asian="9pt" style:font-size-complex="9pt"/>
    </style:style>
    <style:style style:name="T4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7" style:parent-style-name="DefaultParagraphFont" style:family="text">
      <style:text-properties fo:font-size="9pt" style:font-size-asian="9pt" style:font-size-complex="9pt"/>
    </style:style>
    <style:style style:name="T4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9" style:parent-style-name="DefaultParagraphFont" style:family="text">
      <style:text-properties fo:font-size="9pt" style:font-size-asian="9pt" style:font-size-complex="9pt"/>
    </style:style>
    <style:style style:name="T4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1" style:parent-style-name="DefaultParagraphFont" style:family="text">
      <style:text-properties fo:font-style="italic" style:font-style-asian="italic" style:font-style-complex="italic"/>
    </style:style>
    <style:style style:name="T4052" style:parent-style-name="DefaultParagraphFont" style:family="text">
      <style:text-properties fo:font-style="italic" style:font-style-asian="italic" style:font-style-complex="italic"/>
    </style:style>
    <style:style style:name="T4053" style:parent-style-name="DefaultParagraphFont" style:family="text">
      <style:text-properties fo:font-style="italic" style:font-style-asian="italic" style:font-style-complex="italic"/>
    </style:style>
    <style:style style:name="T4054" style:parent-style-name="DefaultParagraphFont" style:family="text">
      <style:text-properties fo:font-style="italic" style:font-style-asian="italic" style:font-style-complex="italic"/>
    </style:style>
    <style:style style:name="T4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6" style:parent-style-name="DefaultParagraphFont" style:family="text">
      <style:text-properties fo:font-size="9pt" style:font-size-asian="9pt" style:font-size-complex="9pt"/>
    </style:style>
    <style:style style:name="T4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8" style:parent-style-name="DefaultParagraphFont" style:family="text">
      <style:text-properties fo:font-size="9pt" style:font-size-asian="9pt" style:font-size-complex="9pt"/>
    </style:style>
    <style:style style:name="T4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1" style:parent-style-name="DefaultParagraphFont" style:family="text">
      <style:text-properties fo:font-size="9pt" style:font-size-asian="9pt" style:font-size-complex="9pt"/>
    </style:style>
    <style:style style:name="T4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3" style:parent-style-name="DefaultParagraphFont" style:family="text">
      <style:text-properties fo:font-size="9pt" style:font-size-asian="9pt" style:font-size-complex="9pt"/>
    </style:style>
    <style:style style:name="T4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6" style:parent-style-name="DefaultParagraphFont" style:family="text">
      <style:text-properties fo:font-size="9pt" style:font-size-asian="9pt" style:font-size-complex="9pt"/>
    </style:style>
    <style:style style:name="T4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8" style:parent-style-name="DefaultParagraphFont" style:family="text">
      <style:text-properties fo:font-size="9pt" style:font-size-asian="9pt" style:font-size-complex="9pt"/>
    </style:style>
    <style:style style:name="T4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1" style:parent-style-name="DefaultParagraphFont" style:family="text">
      <style:text-properties fo:font-size="9pt" style:font-size-asian="9pt" style:font-size-complex="9pt"/>
    </style:style>
    <style:style style:name="T40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3" style:parent-style-name="DefaultParagraphFont" style:family="text">
      <style:text-properties fo:font-size="9pt" style:font-size-asian="9pt" style:font-size-complex="9pt"/>
    </style:style>
    <style:style style:name="P4074" style:parent-style-name="Roman" style:family="paragraph">
      <style:paragraph-properties fo:keep-with-next="always"/>
    </style:style>
    <style:style style:name="T4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7" style:parent-style-name="DefaultParagraphFont" style:family="text">
      <style:text-properties fo:font-size="9pt" style:font-size-asian="9pt" style:font-size-complex="9pt"/>
    </style:style>
    <style:style style:name="T4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9" style:parent-style-name="DefaultParagraphFont" style:family="text">
      <style:text-properties fo:font-size="9pt" style:font-size-asian="9pt" style:font-size-complex="9pt"/>
    </style:style>
    <style:style style:name="T408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2" style:parent-style-name="DefaultParagraphFont" style:family="text">
      <style:text-properties fo:font-size="9pt" style:font-size-asian="9pt" style:font-size-complex="9pt"/>
    </style:style>
    <style:style style:name="T4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4" style:parent-style-name="DefaultParagraphFont" style:family="text">
      <style:text-properties fo:font-size="9pt" style:font-size-asian="9pt" style:font-size-complex="9pt"/>
    </style:style>
    <style:style style:name="T4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7" style:parent-style-name="DefaultParagraphFont" style:family="text">
      <style:text-properties fo:font-size="9pt" style:font-size-asian="9pt" style:font-size-complex="9pt"/>
    </style:style>
    <style:style style:name="T4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9" style:parent-style-name="DefaultParagraphFont" style:family="text">
      <style:text-properties fo:font-size="9pt" style:font-size-asian="9pt" style:font-size-complex="9pt"/>
    </style:style>
    <style:style style:name="T4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2" style:parent-style-name="DefaultParagraphFont" style:family="text">
      <style:text-properties fo:font-size="9pt" style:font-size-asian="9pt" style:font-size-complex="9pt"/>
    </style:style>
    <style:style style:name="T4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4" style:parent-style-name="DefaultParagraphFont" style:family="text">
      <style:text-properties fo:font-size="9pt" style:font-size-asian="9pt" style:font-size-complex="9pt"/>
    </style:style>
    <style:style style:name="T410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1" style:parent-style-name="DefaultParagraphFont" style:family="text">
      <style:text-properties fo:font-size="9pt" style:font-size-asian="9pt" style:font-size-complex="9pt"/>
    </style:style>
    <style:style style:name="T4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3" style:parent-style-name="DefaultParagraphFont" style:family="text">
      <style:text-properties fo:font-size="9pt" style:font-size-asian="9pt" style:font-size-complex="9pt"/>
    </style:style>
    <style:style style:name="T4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5" style:parent-style-name="DefaultParagraphFont" style:family="text">
      <style:text-properties fo:font-size="9pt" style:font-size-asian="9pt" style:font-size-complex="9pt"/>
    </style:style>
    <style:style style:name="T4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7" style:parent-style-name="DefaultParagraphFont" style:family="text">
      <style:text-properties fo:font-size="9pt" style:font-size-asian="9pt" style:font-size-complex="9pt"/>
    </style:style>
    <style:style style:name="T4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0" style:parent-style-name="DefaultParagraphFont" style:family="text">
      <style:text-properties fo:font-size="9pt" style:font-size-asian="9pt" style:font-size-complex="9pt"/>
    </style:style>
    <style:style style:name="T4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2" style:parent-style-name="DefaultParagraphFont" style:family="text">
      <style:text-properties fo:font-size="9pt" style:font-size-asian="9pt" style:font-size-complex="9pt"/>
    </style:style>
    <style:style style:name="T4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5" style:parent-style-name="DefaultParagraphFont" style:family="text">
      <style:text-properties fo:font-size="9pt" style:font-size-asian="9pt" style:font-size-complex="9pt"/>
    </style:style>
    <style:style style:name="T4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7" style:parent-style-name="DefaultParagraphFont" style:family="text">
      <style:text-properties fo:font-size="9pt" style:font-size-asian="9pt" style:font-size-complex="9pt"/>
    </style:style>
    <style:style style:name="T4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0" style:parent-style-name="DefaultParagraphFont" style:family="text">
      <style:text-properties fo:font-size="9pt" style:font-size-asian="9pt" style:font-size-complex="9pt"/>
    </style:style>
    <style:style style:name="T4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2" style:parent-style-name="DefaultParagraphFont" style:family="text">
      <style:text-properties fo:font-size="9pt" style:font-size-asian="9pt" style:font-size-complex="9pt"/>
    </style:style>
    <style:style style:name="T4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T4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7" style:parent-style-name="DefaultParagraphFont" style:family="text">
      <style:text-properties fo:font-size="9pt" style:font-size-asian="9pt" style:font-size-complex="9pt"/>
    </style:style>
    <style:style style:name="T4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0" style:parent-style-name="DefaultParagraphFont" style:family="text">
      <style:text-properties fo:font-size="9pt" style:font-size-asian="9pt" style:font-size-complex="9pt"/>
    </style:style>
    <style:style style:name="T4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5" style:parent-style-name="DefaultParagraphFont" style:family="text">
      <style:text-properties fo:font-size="9pt" style:font-size-asian="9pt" style:font-size-complex="9pt"/>
    </style:style>
    <style:style style:name="T4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7" style:parent-style-name="DefaultParagraphFont" style:family="text">
      <style:text-properties fo:font-size="9pt" style:font-size-asian="9pt" style:font-size-complex="9pt"/>
    </style:style>
    <style:style style:name="T4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2" style:parent-style-name="DefaultParagraphFont" style:family="text">
      <style:text-properties fo:font-size="9pt" style:font-size-asian="9pt" style:font-size-complex="9pt"/>
    </style:style>
    <style:style style:name="T4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5" style:parent-style-name="DefaultParagraphFont" style:family="text">
      <style:text-properties fo:font-size="9pt" style:font-size-asian="9pt" style:font-size-complex="9pt"/>
    </style:style>
    <style:style style:name="T4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7" style:parent-style-name="DefaultParagraphFont" style:family="text">
      <style:text-properties fo:font-size="9pt" style:font-size-asian="9pt" style:font-size-complex="9pt"/>
    </style:style>
    <style:style style:name="T4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0" style:parent-style-name="DefaultParagraphFont" style:family="text">
      <style:text-properties fo:font-size="9pt" style:font-size-asian="9pt" style:font-size-complex="9pt"/>
    </style:style>
    <style:style style:name="T4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5" style:parent-style-name="DefaultParagraphFont" style:family="text">
      <style:text-properties fo:font-size="9pt" style:font-size-asian="9pt" style:font-size-complex="9pt"/>
    </style:style>
    <style:style style:name="T4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7" style:parent-style-name="DefaultParagraphFont" style:family="text">
      <style:text-properties fo:font-size="9pt" style:font-size-asian="9pt" style:font-size-complex="9pt"/>
    </style:style>
    <style:style style:name="T4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0" style:parent-style-name="DefaultParagraphFont" style:family="text">
      <style:text-properties fo:font-size="9pt" style:font-size-asian="9pt" style:font-size-complex="9pt"/>
    </style:style>
    <style:style style:name="T4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2" style:parent-style-name="DefaultParagraphFont" style:family="text">
      <style:text-properties fo:font-size="9pt" style:font-size-asian="9pt" style:font-size-complex="9pt"/>
    </style:style>
    <style:style style:name="T4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4" style:parent-style-name="DefaultParagraphFont" style:family="text">
      <style:text-properties fo:font-style="italic" style:font-style-asian="italic" style:font-style-complex="italic"/>
    </style:style>
    <style:style style:name="T4185" style:parent-style-name="DefaultParagraphFont" style:family="text">
      <style:text-properties fo:font-style="italic" style:font-style-asian="italic" style:font-style-complex="italic"/>
    </style:style>
    <style:style style:name="T4186" style:parent-style-name="DefaultParagraphFont" style:family="text">
      <style:text-properties fo:font-style="italic" style:font-style-asian="italic" style:font-style-complex="italic"/>
    </style:style>
    <style:style style:name="T4187" style:parent-style-name="DefaultParagraphFont" style:family="text">
      <style:text-properties fo:font-style="italic" style:font-style-asian="italic" style:font-style-complex="italic"/>
    </style:style>
    <style:style style:name="T4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9" style:parent-style-name="DefaultParagraphFont" style:family="text">
      <style:text-properties fo:font-size="9pt" style:font-size-asian="9pt" style:font-size-complex="9pt"/>
    </style:style>
    <style:style style:name="T4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1" style:parent-style-name="DefaultParagraphFont" style:family="text">
      <style:text-properties fo:font-size="9pt" style:font-size-asian="9pt" style:font-size-complex="9pt"/>
    </style:style>
    <style:style style:name="T4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4" style:parent-style-name="DefaultParagraphFont" style:family="text">
      <style:text-properties fo:font-size="9pt" style:font-size-asian="9pt" style:font-size-complex="9pt"/>
    </style:style>
    <style:style style:name="T4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6" style:parent-style-name="DefaultParagraphFont" style:family="text">
      <style:text-properties fo:font-size="9pt" style:font-size-asian="9pt" style:font-size-complex="9pt"/>
    </style:style>
    <style:style style:name="T4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9" style:parent-style-name="DefaultParagraphFont" style:family="text">
      <style:text-properties fo:font-size="9pt" style:font-size-asian="9pt" style:font-size-complex="9pt"/>
    </style:style>
    <style:style style:name="T4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1" style:parent-style-name="DefaultParagraphFont" style:family="text">
      <style:text-properties fo:font-size="9pt" style:font-size-asian="9pt" style:font-size-complex="9pt"/>
    </style:style>
    <style:style style:name="T4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4" style:parent-style-name="DefaultParagraphFont" style:family="text">
      <style:text-properties fo:font-size="9pt" style:font-size-asian="9pt" style:font-size-complex="9pt"/>
    </style:style>
    <style:style style:name="T4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6" style:parent-style-name="DefaultParagraphFont" style:family="text">
      <style:text-properties fo:font-size="9pt" style:font-size-asian="9pt" style:font-size-complex="9pt"/>
    </style:style>
    <style:style style:name="T4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9" style:parent-style-name="DefaultParagraphFont" style:family="text">
      <style:text-properties fo:font-size="9pt" style:font-size-asian="9pt" style:font-size-complex="9pt"/>
    </style:style>
    <style:style style:name="T4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1" style:parent-style-name="DefaultParagraphFont" style:family="text">
      <style:text-properties fo:font-size="9pt" style:font-size-asian="9pt" style:font-size-complex="9pt"/>
    </style:style>
    <style:style style:name="T4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4" style:parent-style-name="DefaultParagraphFont" style:family="text">
      <style:text-properties fo:font-size="9pt" style:font-size-asian="9pt" style:font-size-complex="9pt"/>
    </style:style>
    <style:style style:name="T4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6" style:parent-style-name="DefaultParagraphFont" style:family="text">
      <style:text-properties fo:font-size="9pt" style:font-size-asian="9pt" style:font-size-complex="9pt"/>
    </style:style>
    <style:style style:name="T4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9" style:parent-style-name="DefaultParagraphFont" style:family="text">
      <style:text-properties fo:font-size="9pt" style:font-size-asian="9pt" style:font-size-complex="9pt"/>
    </style:style>
    <style:style style:name="T4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1" style:parent-style-name="DefaultParagraphFont" style:family="text">
      <style:text-properties fo:font-size="9pt" style:font-size-asian="9pt" style:font-size-complex="9pt"/>
    </style:style>
    <style:style style:name="T4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4" style:parent-style-name="DefaultParagraphFont" style:family="text">
      <style:text-properties fo:font-size="9pt" style:font-size-asian="9pt" style:font-size-complex="9pt"/>
    </style:style>
    <style:style style:name="T4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6" style:parent-style-name="DefaultParagraphFont" style:family="text">
      <style:text-properties fo:font-size="9pt" style:font-size-asian="9pt" style:font-size-complex="9pt"/>
    </style:style>
    <style:style style:name="T4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9" style:parent-style-name="DefaultParagraphFont" style:family="text">
      <style:text-properties fo:font-size="9pt" style:font-size-asian="9pt" style:font-size-complex="9pt"/>
    </style:style>
    <style:style style:name="T4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1" style:parent-style-name="DefaultParagraphFont" style:family="text">
      <style:text-properties fo:font-size="9pt" style:font-size-asian="9pt" style:font-size-complex="9pt"/>
    </style:style>
    <style:style style:name="T4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4" style:parent-style-name="DefaultParagraphFont" style:family="text">
      <style:text-properties fo:font-size="9pt" style:font-size-asian="9pt" style:font-size-complex="9pt"/>
    </style:style>
    <style:style style:name="T4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6" style:parent-style-name="DefaultParagraphFont" style:family="text">
      <style:text-properties fo:font-size="9pt" style:font-size-asian="9pt" style:font-size-complex="9pt"/>
    </style:style>
    <style:style style:name="T4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9" style:parent-style-name="DefaultParagraphFont" style:family="text">
      <style:text-properties fo:font-size="9pt" style:font-size-asian="9pt" style:font-size-complex="9pt"/>
    </style:style>
    <style:style style:name="T4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1" style:parent-style-name="DefaultParagraphFont" style:family="text">
      <style:text-properties fo:font-size="9pt" style:font-size-asian="9pt" style:font-size-complex="9pt"/>
    </style:style>
    <style:style style:name="T4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 fo:font-size="9pt" style:font-size-asian="9pt" style:font-size-complex="9pt"/>
    </style:style>
    <style:style style:name="T42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70" style:parent-style-name="DefaultParagraphFont" style:family="text">
      <style:text-properties fo:color="#000000" fo:font-size="9pt" style:font-size-asian="9pt" style:font-size-complex="9pt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4287" style:parent-style-name="DefaultParagraphFont" style:family="text">
      <style:text-properties fo:color="#000000" fo:letter-spacing="-0.0013in"/>
    </style:style>
    <style:style style:name="T4288" style:parent-style-name="DefaultParagraphFont" style:family="text">
      <style:text-properties fo:color="#000000" fo:letter-spacing="-0.0013in" fo:font-size="9pt" style:font-size-asian="9pt" style:font-size-complex="9pt"/>
    </style:style>
    <style:style style:name="T4289" style:parent-style-name="DefaultParagraphFont" style:family="text">
      <style:text-properties fo:font-style="italic" style:font-style-asian="italic" style:font-style-complex="italic" fo:color="#000000" fo:letter-spacing="-0.0013in" fo:font-size="8.5pt" style:font-size-asian="8.5pt" style:font-size-complex="8.5pt"/>
    </style:style>
    <style:style style:name="T4290" style:parent-style-name="DefaultParagraphFont" style:family="text">
      <style:text-properties fo:color="#000000" fo:letter-spacing="-0.0013in" fo:font-size="9pt" style:font-size-asian="9pt" style:font-size-complex="9pt"/>
    </style:style>
    <style:style style:name="T4291" style:parent-style-name="DefaultParagraphFont" style:family="text">
      <style:text-properties fo:color="#000000" fo:letter-spacing="-0.0013in"/>
    </style:style>
    <style:style style:name="T4292" style:parent-style-name="DefaultParagraphFont" style:family="text">
      <style:text-properties fo:color="#000000" fo:letter-spacing="-0.0013in"/>
    </style:style>
    <style:style style:name="T4293" style:parent-style-name="DefaultParagraphFont" style:family="text">
      <style:text-properties fo:color="#000000" fo:letter-spacing="-0.0013in"/>
    </style:style>
    <style:style style:name="T4294" style:parent-style-name="DefaultParagraphFont" style:family="text">
      <style:text-properties fo:color="#000000" fo:letter-spacing="-0.0013in"/>
    </style:style>
    <style:style style:name="T4295" style:parent-style-name="DefaultParagraphFont" style:family="text">
      <style:text-properties fo:color="#000000" fo:letter-spacing="-0.0013in"/>
    </style:style>
    <style:style style:name="T4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 fo:font-size="9pt" style:font-size-asian="9pt" style:font-size-complex="9pt"/>
    </style:style>
    <style:style style:name="T43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14" style:parent-style-name="DefaultParagraphFont" style:family="text">
      <style:text-properties fo:color="#000000" fo:font-size="9pt" style:font-size-asian="9pt" style:font-size-complex="9pt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 fo:font-size="9pt" style:font-size-asian="9pt" style:font-size-complex="9pt"/>
    </style:style>
    <style:style style:name="T43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35" style:parent-style-name="DefaultParagraphFont" style:family="text">
      <style:text-properties fo:color="#000000" fo:font-size="9pt" style:font-size-asian="9pt" style:font-size-complex="9pt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 fo:font-size="9pt" style:font-size-asian="9pt" style:font-size-complex="9pt"/>
    </style:style>
    <style:style style:name="T45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29" style:parent-style-name="DefaultParagraphFont" style:family="text">
      <style:text-properties fo:color="#000000" fo:font-size="9pt" style:font-size-asian="9pt" style:font-size-complex="9pt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P4673" style:parent-style-name="Roman" style:family="paragraph">
      <style:text-properties fo:color="#000000"/>
    </style:style>
    <style:style style:name="P4674" style:parent-style-name="Roman" style:family="paragraph">
      <style:text-properties fo:color="#000000"/>
    </style:style>
    <style:style style:name="T4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P4720" style:parent-style-name="Roman" style:family="paragraph">
      <style:text-properties fo:color="#000000"/>
    </style:style>
    <style:style style:name="P4721" style:parent-style-name="Roman" style:family="paragraph">
      <style:text-properties fo:color="#000000"/>
    </style:style>
    <style:style style:name="P4722" style:parent-style-name="Roman" style:family="paragraph">
      <style:text-properties fo:color="#000000"/>
    </style:style>
    <style:style style:name="T4723" style:parent-style-name="DefaultParagraphFont" style:family="text">
      <style:text-properties fo:font-style="italic" style:font-style-asian="italic" style:font-style-complex="italic"/>
    </style:style>
    <style:style style:name="T4724" style:parent-style-name="DefaultParagraphFont" style:family="text">
      <style:text-properties fo:font-style="italic" style:font-style-asian="italic" style:font-style-complex="italic"/>
    </style:style>
    <style:style style:name="T4725" style:parent-style-name="DefaultParagraphFont" style:family="text">
      <style:text-properties fo:font-style="italic" style:font-style-asian="italic" style:font-style-complex="italic"/>
    </style:style>
    <style:style style:name="T4726" style:parent-style-name="DefaultParagraphFont" style:family="text">
      <style:text-properties fo:font-style="italic" style:font-style-asian="italic" style:font-style-complex="italic"/>
    </style:style>
    <style:style style:name="P4727" style:parent-style-name="Roman" style:family="paragraph">
      <style:text-properties fo:font-style="italic" style:font-style-asian="italic" style:font-style-complex="italic" fo:color="#000000"/>
    </style:style>
    <style:style style:name="T47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9" style:parent-style-name="DefaultParagraphFont" style:family="text">
      <style:text-properties fo:font-size="9pt" style:font-size-asian="9pt" style:font-size-complex="9pt"/>
    </style:style>
    <style:style style:name="T4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1" style:parent-style-name="DefaultParagraphFont" style:family="text">
      <style:text-properties fo:font-size="9pt" style:font-size-asian="9pt" style:font-size-complex="9pt"/>
    </style:style>
    <style:style style:name="T4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03" style:parent-style-name="Roman" style:family="paragraph">
      <style:text-properties fo:font-style="italic" style:font-style-asian="italic" style:font-style-complex="italic" fo:color="#000000"/>
    </style:style>
    <style:style style:name="T4804" style:parent-style-name="DefaultParagraphFont" style:family="text">
      <style:text-properties fo:font-style="italic" style:font-style-asian="italic" style:font-style-complex="italic"/>
    </style:style>
    <style:style style:name="T4805" style:parent-style-name="DefaultParagraphFont" style:family="text">
      <style:text-properties fo:font-style="italic" style:font-style-asian="italic" style:font-style-complex="italic"/>
    </style:style>
    <style:style style:name="T4806" style:parent-style-name="DefaultParagraphFont" style:family="text">
      <style:text-properties fo:font-style="italic" style:font-style-asian="italic" style:font-style-complex="italic"/>
    </style:style>
    <style:style style:name="T4807" style:parent-style-name="DefaultParagraphFont" style:family="text">
      <style:text-properties fo:font-style="italic" style:font-style-asian="italic" style:font-style-complex="italic"/>
    </style:style>
    <style:style style:name="T4808" style:parent-style-name="DefaultParagraphFont" style:family="text">
      <style:text-properties fo:font-style="italic" style:font-style-asian="italic" style:font-style-complex="italic"/>
    </style:style>
    <style:style style:name="P4809" style:parent-style-name="Roman" style:family="paragraph">
      <style:text-properties fo:color="#000000"/>
    </style:style>
    <style:style style:name="P4810" style:parent-style-name="Roman" style:family="paragraph">
      <style:text-properties fo:color="#000000"/>
    </style:style>
    <style:style style:name="T48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 fo:font-size="9pt" style:font-size-asian="9pt" style:font-size-complex="9pt"/>
    </style:style>
    <style:style style:name="T48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815" style:parent-style-name="DefaultParagraphFont" style:family="text">
      <style:text-properties fo:color="#000000" fo:font-size="9pt" style:font-size-asian="9pt" style:font-size-complex="9pt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P4946" style:parent-style-name="Roman" style:family="paragraph">
      <style:text-properties fo:color="#000000"/>
    </style:style>
    <style:style style:name="P4947" style:parent-style-name="Roman" style:family="paragraph">
      <style:text-properties fo:color="#000000"/>
    </style:style>
    <style:style style:name="P4948" style:parent-style-name="Roman" style:family="paragraph">
      <style:text-properties fo:color="#000000"/>
    </style:style>
    <style:style style:name="T49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font-size="9pt" style:font-size-asian="9pt" style:font-size-complex="9pt"/>
    </style:style>
    <style:style style:name="T4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9" style:parent-style-name="DefaultParagraphFont" style:family="text">
      <style:text-properties fo:font-size="9pt" style:font-size-asian="9pt" style:font-size-complex="9pt"/>
    </style:style>
    <style:style style:name="T49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7" style:parent-style-name="DefaultParagraphFont" style:family="text">
      <style:text-properties fo:font-size="9pt" style:font-size-asian="9pt" style:font-size-complex="9pt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 fo:letter-spacing="-0.0013in"/>
    </style:style>
    <style:style style:name="T5106" style:parent-style-name="DefaultParagraphFont" style:family="text">
      <style:text-properties fo:color="#000000" fo:letter-spacing="-0.0013in"/>
    </style:style>
    <style:style style:name="T5107" style:parent-style-name="DefaultParagraphFont" style:family="text">
      <style:text-properties fo:color="#000000" fo:letter-spacing="-0.0013in"/>
    </style:style>
    <style:style style:name="T5108" style:parent-style-name="DefaultParagraphFont" style:family="text">
      <style:text-properties fo:color="#000000" fo:letter-spacing="-0.0013in"/>
    </style:style>
    <style:style style:name="T5109" style:parent-style-name="DefaultParagraphFont" style:family="text">
      <style:text-properties fo:color="#000000" fo:letter-spacing="-0.0013in"/>
    </style:style>
    <style:style style:name="T5110" style:parent-style-name="DefaultParagraphFont" style:family="text">
      <style:text-properties fo:color="#000000" fo:letter-spacing="-0.0013in"/>
    </style:style>
    <style:style style:name="T5111" style:parent-style-name="DefaultParagraphFont" style:family="text">
      <style:text-properties fo:color="#000000" fo:letter-spacing="-0.0013in"/>
    </style:style>
    <style:style style:name="T5112" style:parent-style-name="DefaultParagraphFont" style:family="text">
      <style:text-properties fo:color="#000000" fo:letter-spacing="-0.0013in"/>
    </style:style>
    <style:style style:name="T5113" style:parent-style-name="DefaultParagraphFont" style:family="text">
      <style:text-properties fo:color="#000000"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font-style="italic" style:font-style-asian="italic" style:font-style-complex="italic"/>
    </style:style>
    <style:style style:name="T5127" style:parent-style-name="DefaultParagraphFont" style:family="text">
      <style:text-properties fo:font-style="italic" style:font-style-asian="italic" style:font-style-complex="italic"/>
    </style:style>
    <style:style style:name="T5128" style:parent-style-name="DefaultParagraphFont" style:family="text">
      <style:text-properties fo:font-style="italic" style:font-style-asian="italic" style:font-style-complex="italic"/>
    </style:style>
    <style:style style:name="P5129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T5145" style:parent-style-name="DefaultParagraphFont" style:family="text">
      <style:text-properties fo:color="#000000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49" style:parent-style-name="DefaultParagraphFont" style:family="text">
      <style:text-properties fo:color="#000000"/>
    </style:style>
    <style:style style:name="T5150" style:parent-style-name="DefaultParagraphFont" style:family="text">
      <style:text-properties fo:color="#000000" fo:font-size="9pt" style:font-size-asian="9pt" style:font-size-complex="9pt"/>
    </style:style>
    <style:style style:name="T51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152" style:parent-style-name="DefaultParagraphFont" style:family="text">
      <style:text-properties fo:color="#000000" fo:font-size="9pt" style:font-size-asian="9pt" style:font-size-complex="9pt"/>
    </style:style>
    <style:style style:name="T5153" style:parent-style-name="DefaultParagraphFont" style:family="text">
      <style:text-properties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/>
    </style:style>
    <style:style style:name="T5226" style:parent-style-name="DefaultParagraphFont" style:family="text">
      <style:text-properties fo:color="#000000"/>
    </style:style>
    <style:style style:name="P5227" style:parent-style-name="Roman" style:family="paragraph">
      <style:text-properties fo:color="#000000"/>
    </style:style>
    <style:style style:name="P5228" style:parent-style-name="Roman" style:family="paragraph">
      <style:text-properties fo:color="#000000"/>
    </style:style>
    <style:style style:name="P5229" style:parent-style-name="Roman" style:family="paragraph">
      <style:text-properties fo:color="#000000"/>
    </style:style>
    <style:style style:name="P5230" style:parent-style-name="Roman" style:family="paragraph">
      <style:text-properties fo:color="#000000"/>
    </style:style>
    <style:style style:name="P5231" style:parent-style-name="Roman" style:family="paragraph">
      <style:text-properties fo:color="#000000"/>
    </style:style>
    <style:style style:name="P5232" style:parent-style-name="Roman" style:family="paragraph">
      <style:text-properties fo:color="#000000"/>
    </style:style>
    <style:style style:name="P5233" style:parent-style-name="Roman" style:family="paragraph">
      <style:text-properties fo:color="#000000"/>
    </style:style>
    <style:style style:name="P5234" style:parent-style-name="Roman" style:family="paragraph">
      <style:text-properties fo:color="#000000"/>
    </style:style>
    <style:style style:name="P5235" style:parent-style-name="Roman" style:family="paragraph">
      <style:text-properties fo:color="#000000"/>
    </style:style>
    <style:style style:name="P5236" style:parent-style-name="Roman" style:family="paragraph">
      <style:text-properties fo:color="#000000"/>
    </style:style>
    <style:style style:name="T52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 fo:font-size="9pt" style:font-size-asian="9pt" style:font-size-complex="9pt"/>
    </style:style>
    <style:style style:name="T52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66" style:parent-style-name="DefaultParagraphFont" style:family="text">
      <style:text-properties fo:color="#000000" fo:font-size="9pt" style:font-size-asian="9pt" style:font-size-complex="9pt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T5269" style:parent-style-name="DefaultParagraphFont" style:family="text">
      <style:text-properties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T5276" style:parent-style-name="DefaultParagraphFont" style:family="text">
      <style:text-properties fo:color="#000000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/>
    </style:style>
    <style:style style:name="T5289" style:parent-style-name="DefaultParagraphFont" style:family="text">
      <style:text-properties fo:color="#000000"/>
    </style:style>
    <style:style style:name="T5290" style:parent-style-name="DefaultParagraphFont" style:family="text">
      <style:text-properties fo:color="#000000"/>
    </style:style>
    <style:style style:name="T5291" style:parent-style-name="DefaultParagraphFont" style:family="text">
      <style:text-properties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/>
    </style:style>
    <style:style style:name="T5296" style:parent-style-name="DefaultParagraphFont" style:family="text">
      <style:text-properties fo:color="#000000"/>
    </style:style>
    <style:style style:name="T5297" style:parent-style-name="DefaultParagraphFont" style:family="text">
      <style:text-properties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/>
    </style:style>
    <style:style style:name="T5308" style:parent-style-name="DefaultParagraphFont" style:family="text">
      <style:text-properties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T5311" style:parent-style-name="DefaultParagraphFont" style:family="text">
      <style:text-properties fo:color="#000000"/>
    </style:style>
    <style:style style:name="T5312" style:parent-style-name="DefaultParagraphFont" style:family="text">
      <style:text-properties fo:color="#000000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/>
    </style:style>
    <style:style style:name="T5318" style:parent-style-name="DefaultParagraphFont" style:family="text">
      <style:text-properties fo:color="#000000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/>
    </style:style>
    <style:style style:name="T5327" style:parent-style-name="DefaultParagraphFont" style:family="text">
      <style:text-properties fo:color="#000000"/>
    </style:style>
    <style:style style:name="T5328" style:parent-style-name="DefaultParagraphFont" style:family="text">
      <style:text-properties fo:color="#000000"/>
    </style:style>
    <style:style style:name="T5329" style:parent-style-name="DefaultParagraphFont" style:family="text">
      <style:text-properties fo:color="#000000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 fo:font-size="9pt" style:font-size-asian="9pt" style:font-size-complex="9pt"/>
    </style:style>
    <style:style style:name="T54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35" style:parent-style-name="DefaultParagraphFont" style:family="text">
      <style:text-properties fo:color="#000000" fo:font-size="9pt" style:font-size-asian="9pt" style:font-size-complex="9pt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color="#000000"/>
    </style:style>
    <style:style style:name="T5475" style:parent-style-name="DefaultParagraphFont" style:family="text">
      <style:text-properties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color="#000000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6" style:parent-style-name="DefaultParagraphFont" style:family="text">
      <style:text-properties fo:font-size="9pt" style:font-size-asian="9pt" style:font-size-complex="9pt"/>
    </style:style>
    <style:style style:name="T5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8" style:parent-style-name="DefaultParagraphFont" style:family="text">
      <style:text-properties fo:font-size="9pt" style:font-size-asian="9pt" style:font-size-complex="9pt"/>
    </style:style>
    <style:style style:name="T5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1" style:parent-style-name="DefaultParagraphFont" style:family="text">
      <style:text-properties fo:font-size="9pt" style:font-size-asian="9pt" style:font-size-complex="9pt"/>
    </style:style>
    <style:style style:name="T5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3" style:parent-style-name="DefaultParagraphFont" style:family="text">
      <style:text-properties fo:font-size="9pt" style:font-size-asian="9pt" style:font-size-complex="9pt"/>
    </style:style>
    <style:style style:name="T5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6" style:parent-style-name="DefaultParagraphFont" style:family="text">
      <style:text-properties fo:font-size="9pt" style:font-size-asian="9pt" style:font-size-complex="9pt"/>
    </style:style>
    <style:style style:name="T5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8" style:parent-style-name="DefaultParagraphFont" style:family="text">
      <style:text-properties fo:font-size="9pt" style:font-size-asian="9pt" style:font-size-complex="9pt"/>
    </style:style>
    <style:style style:name="T5509" style:parent-style-name="DefaultParagraphFont" style:family="text">
      <style:text-properties fo:font-style="italic" style:font-style-asian="italic" style:font-style-complex="italic"/>
    </style:style>
    <style:style style:name="T5510" style:parent-style-name="DefaultParagraphFont" style:family="text">
      <style:text-properties fo:font-style="italic" style:font-style-asian="italic" style:font-style-complex="italic"/>
    </style:style>
    <style:style style:name="T5511" style:parent-style-name="DefaultParagraphFont" style:family="text">
      <style:text-properties fo:font-style="italic" style:font-style-asian="italic" style:font-style-complex="italic"/>
    </style:style>
    <style:style style:name="T5512" style:parent-style-name="DefaultParagraphFont" style:family="text">
      <style:text-properties fo:font-style="italic" style:font-style-asian="italic" style:font-style-complex="italic"/>
    </style:style>
    <style:style style:name="T5513" style:parent-style-name="DefaultParagraphFont" style:family="text">
      <style:text-properties fo:font-style="italic" style:font-style-asian="italic" style:font-style-complex="italic"/>
    </style:style>
    <style:style style:name="T5514" style:parent-style-name="DefaultParagraphFont" style:family="text">
      <style:text-properties fo:font-style="italic" style:font-style-asian="italic" style:font-style-complex="italic"/>
    </style:style>
    <style:style style:name="T5515" style:parent-style-name="DefaultParagraphFont" style:family="text">
      <style:text-properties fo:font-style="italic" style:font-style-asian="italic" style:font-style-complex="italic"/>
    </style:style>
    <style:style style:name="T5516" style:parent-style-name="DefaultParagraphFont" style:family="text">
      <style:text-properties fo:font-style="italic" style:font-style-asian="italic" style:font-style-complex="italic"/>
    </style:style>
    <style:style style:name="T5517" style:parent-style-name="DefaultParagraphFont" style:family="text">
      <style:text-properties fo:font-style="italic" style:font-style-asian="italic" style:font-style-complex="italic"/>
    </style:style>
    <style:style style:name="T5518" style:parent-style-name="DefaultParagraphFont" style:family="text">
      <style:text-properties fo:font-style="italic" style:font-style-asian="italic" style:font-style-complex="italic"/>
    </style:style>
    <style:style style:name="T5519" style:parent-style-name="DefaultParagraphFont" style:family="text">
      <style:text-properties fo:font-style="italic" style:font-style-asian="italic" style:font-style-complex="italic"/>
    </style:style>
    <style:style style:name="T5520" style:parent-style-name="DefaultParagraphFont" style:family="text">
      <style:text-properties fo:font-style="italic" style:font-style-asian="italic" style:font-style-complex="italic"/>
    </style:style>
    <style:style style:name="T5521" style:parent-style-name="DefaultParagraphFont" style:family="text">
      <style:text-properties fo:font-style="italic" style:font-style-asian="italic" style:font-style-complex="italic"/>
    </style:style>
    <style:style style:name="T5522" style:parent-style-name="DefaultParagraphFont" style:family="text">
      <style:text-properties fo:font-style="italic" style:font-style-asian="italic" style:font-style-complex="italic"/>
    </style:style>
    <style:style style:name="T5523" style:parent-style-name="DefaultParagraphFont" style:family="text">
      <style:text-properties fo:font-style="italic" style:font-style-asian="italic" style:font-style-complex="italic"/>
    </style:style>
    <style:style style:name="T5524" style:parent-style-name="DefaultParagraphFont" style:family="text">
      <style:text-properties fo:font-style="italic" style:font-style-asian="italic" style:font-style-complex="italic"/>
    </style:style>
    <style:style style:name="T5525" style:parent-style-name="DefaultParagraphFont" style:family="text">
      <style:text-properties fo:font-style="italic" style:font-style-asian="italic" style:font-style-complex="italic"/>
    </style:style>
    <style:style style:name="T5526" style:parent-style-name="DefaultParagraphFont" style:family="text">
      <style:text-properties fo:font-style="italic" style:font-style-asian="italic" style:font-style-complex="italic"/>
    </style:style>
    <style:style style:name="T5527" style:parent-style-name="DefaultParagraphFont" style:family="text">
      <style:text-properties fo:font-style="italic" style:font-style-asian="italic" style:font-style-complex="italic"/>
    </style:style>
    <style:style style:name="T5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 fo:font-size="9pt" style:font-size-asian="9pt" style:font-size-complex="9pt"/>
    </style:style>
    <style:style style:name="T55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33" style:parent-style-name="DefaultParagraphFont" style:family="text">
      <style:text-properties fo:color="#000000" fo:font-size="9pt" style:font-size-asian="9pt" style:font-size-complex="9pt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7" style:parent-style-name="DefaultParagraphFont" style:family="text">
      <style:text-properties fo:font-size="9pt" style:font-size-asian="9pt" style:font-size-complex="9pt"/>
    </style:style>
    <style:style style:name="T5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9" style:parent-style-name="DefaultParagraphFont" style:family="text">
      <style:text-properties fo:font-size="9pt" style:font-size-asian="9pt" style:font-size-complex="9pt"/>
    </style:style>
    <style:style style:name="T5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T5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4" style:parent-style-name="DefaultParagraphFont" style:family="text">
      <style:text-properties fo:font-size="9pt" style:font-size-asian="9pt" style:font-size-complex="9pt"/>
    </style:style>
    <style:style style:name="T5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7" style:parent-style-name="DefaultParagraphFont" style:family="text">
      <style:text-properties fo:font-size="9pt" style:font-size-asian="9pt" style:font-size-complex="9pt"/>
    </style:style>
    <style:style style:name="T5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9" style:parent-style-name="DefaultParagraphFont" style:family="text">
      <style:text-properties fo:font-size="9pt" style:font-size-asian="9pt" style:font-size-complex="9pt"/>
    </style:style>
    <style:style style:name="T5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51" style:parent-style-name="Roman" style:family="paragraph">
      <style:text-properties fo:letter-spacing="-0.0027in"/>
    </style:style>
    <style:style style:name="T5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3" style:parent-style-name="DefaultParagraphFont" style:family="text">
      <style:text-properties fo:font-size="9pt" style:font-size-asian="9pt" style:font-size-complex="9pt"/>
    </style:style>
    <style:style style:name="T5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5" style:parent-style-name="DefaultParagraphFont" style:family="text">
      <style:text-properties fo:font-size="9pt" style:font-size-asian="9pt" style:font-size-complex="9pt"/>
    </style:style>
    <style:style style:name="T5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8" style:parent-style-name="DefaultParagraphFont" style:family="text">
      <style:text-properties fo:font-size="9pt" style:font-size-asian="9pt" style:font-size-complex="9pt"/>
    </style:style>
    <style:style style:name="T5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0" style:parent-style-name="DefaultParagraphFont" style:family="text">
      <style:text-properties fo:font-size="9pt" style:font-size-asian="9pt" style:font-size-complex="9pt"/>
    </style:style>
    <style:style style:name="T5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3" style:parent-style-name="DefaultParagraphFont" style:family="text">
      <style:text-properties fo:font-size="9pt" style:font-size-asian="9pt" style:font-size-complex="9pt"/>
    </style:style>
    <style:style style:name="T5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5" style:parent-style-name="DefaultParagraphFont" style:family="text">
      <style:text-properties fo:font-size="9pt" style:font-size-asian="9pt" style:font-size-complex="9pt"/>
    </style:style>
    <style:style style:name="T5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7" style:parent-style-name="DefaultParagraphFont" style:family="text">
      <style:text-properties fo:font-size="9pt" style:font-size-asian="9pt" style:font-size-complex="9pt"/>
    </style:style>
    <style:style style:name="T5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9" style:parent-style-name="DefaultParagraphFont" style:family="text">
      <style:text-properties fo:font-size="9pt" style:font-size-asian="9pt" style:font-size-complex="9pt"/>
    </style:style>
    <style:style style:name="T5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4" style:parent-style-name="DefaultParagraphFont" style:family="text">
      <style:text-properties fo:font-size="9pt" style:font-size-asian="9pt" style:font-size-complex="9pt"/>
    </style:style>
    <style:style style:name="T5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7" style:parent-style-name="DefaultParagraphFont" style:family="text">
      <style:text-properties fo:font-size="9pt" style:font-size-asian="9pt" style:font-size-complex="9pt"/>
    </style:style>
    <style:style style:name="T5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9" style:parent-style-name="DefaultParagraphFont" style:family="text">
      <style:text-properties fo:font-size="9pt" style:font-size-asian="9pt" style:font-size-complex="9pt"/>
    </style:style>
    <style:style style:name="T5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1" style:parent-style-name="DefaultParagraphFont" style:family="text">
      <style:text-properties fo:font-style="italic" style:font-style-asian="italic" style:font-style-complex="italic"/>
    </style:style>
    <style:style style:name="T5582" style:parent-style-name="DefaultParagraphFont" style:family="text">
      <style:text-properties fo:font-style="italic" style:font-style-asian="italic" style:font-style-complex="italic"/>
    </style:style>
    <style:style style:name="T5583" style:parent-style-name="DefaultParagraphFont" style:family="text">
      <style:text-properties fo:font-style="italic" style:font-style-asian="italic" style:font-style-complex="italic"/>
    </style:style>
    <style:style style:name="T5584" style:parent-style-name="DefaultParagraphFont" style:family="text">
      <style:text-properties fo:font-style="italic" style:font-style-asian="italic" style:font-style-complex="italic"/>
    </style:style>
    <style:style style:name="T5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6" style:parent-style-name="DefaultParagraphFont" style:family="text">
      <style:text-properties fo:font-size="9pt" style:font-size-asian="9pt" style:font-size-complex="9pt"/>
    </style:style>
    <style:style style:name="T5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8" style:parent-style-name="DefaultParagraphFont" style:family="text">
      <style:text-properties fo:font-size="9pt" style:font-size-asian="9pt" style:font-size-complex="9pt"/>
    </style:style>
    <style:style style:name="T5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0" style:parent-style-name="DefaultParagraphFont" style:family="text">
      <style:text-properties fo:font-size="9pt" style:font-size-asian="9pt" style:font-size-complex="9pt"/>
    </style:style>
    <style:style style:name="T5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2" style:parent-style-name="DefaultParagraphFont" style:family="text">
      <style:text-properties fo:font-size="9pt" style:font-size-asian="9pt" style:font-size-complex="9pt"/>
    </style:style>
    <style:style style:name="T5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5" style:parent-style-name="DefaultParagraphFont" style:family="text">
      <style:text-properties fo:font-size="9pt" style:font-size-asian="9pt" style:font-size-complex="9pt"/>
    </style:style>
    <style:style style:name="T5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7" style:parent-style-name="DefaultParagraphFont" style:family="text">
      <style:text-properties fo:font-size="9pt" style:font-size-asian="9pt" style:font-size-complex="9pt"/>
    </style:style>
    <style:style style:name="T5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99" style:parent-style-name="Roman" style:family="paragraph">
      <style:paragraph-properties fo:keep-with-next="always"/>
    </style:style>
    <style:style style:name="T5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1" style:parent-style-name="DefaultParagraphFont" style:family="text">
      <style:text-properties fo:font-size="9pt" style:font-size-asian="9pt" style:font-size-complex="9pt"/>
    </style:style>
    <style:style style:name="T5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3" style:parent-style-name="DefaultParagraphFont" style:family="text">
      <style:text-properties fo:font-size="9pt" style:font-size-asian="9pt" style:font-size-complex="9pt"/>
    </style:style>
    <style:style style:name="T5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5" style:parent-style-name="DefaultParagraphFont" style:family="text">
      <style:text-properties fo:font-style="italic" style:font-style-asian="italic" style:font-style-complex="italic"/>
    </style:style>
    <style:style style:name="T5606" style:parent-style-name="DefaultParagraphFont" style:family="text">
      <style:text-properties fo:font-style="italic" style:font-style-asian="italic" style:font-style-complex="italic"/>
    </style:style>
    <style:style style:name="T5607" style:parent-style-name="DefaultParagraphFont" style:family="text">
      <style:text-properties fo:font-style="italic" style:font-style-asian="italic" style:font-style-complex="italic"/>
    </style:style>
    <style:style style:name="T5608" style:parent-style-name="DefaultParagraphFont" style:family="text">
      <style:text-properties fo:font-style="italic" style:font-style-asian="italic" style:font-style-complex="italic"/>
    </style:style>
    <style:style style:name="T5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0" style:parent-style-name="DefaultParagraphFont" style:family="text">
      <style:text-properties fo:font-size="9pt" style:font-size-asian="9pt" style:font-size-complex="9pt"/>
    </style:style>
    <style:style style:name="T5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2" style:parent-style-name="DefaultParagraphFont" style:family="text">
      <style:text-properties fo:font-size="9pt" style:font-size-asian="9pt" style:font-size-complex="9pt"/>
    </style:style>
    <style:style style:name="T5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5" style:parent-style-name="DefaultParagraphFont" style:family="text">
      <style:text-properties fo:font-size="9pt" style:font-size-asian="9pt" style:font-size-complex="9pt"/>
    </style:style>
    <style:style style:name="T5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7" style:parent-style-name="DefaultParagraphFont" style:family="text">
      <style:text-properties fo:font-size="9pt" style:font-size-asian="9pt" style:font-size-complex="9pt"/>
    </style:style>
    <style:style style:name="T5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0" style:parent-style-name="DefaultParagraphFont" style:family="text">
      <style:text-properties fo:font-size="9pt" style:font-size-asian="9pt" style:font-size-complex="9pt"/>
    </style:style>
    <style:style style:name="T5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2" style:parent-style-name="DefaultParagraphFont" style:family="text">
      <style:text-properties fo:font-size="9pt" style:font-size-asian="9pt" style:font-size-complex="9pt"/>
    </style:style>
    <style:style style:name="T5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5" style:parent-style-name="DefaultParagraphFont" style:family="text">
      <style:text-properties fo:font-size="9pt" style:font-size-asian="9pt" style:font-size-complex="9pt"/>
    </style:style>
    <style:style style:name="T5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7" style:parent-style-name="DefaultParagraphFont" style:family="text">
      <style:text-properties fo:font-size="9pt" style:font-size-asian="9pt" style:font-size-complex="9pt"/>
    </style:style>
    <style:style style:name="T5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0" style:parent-style-name="DefaultParagraphFont" style:family="text">
      <style:text-properties fo:font-size="9pt" style:font-size-asian="9pt" style:font-size-complex="9pt"/>
    </style:style>
    <style:style style:name="T5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2" style:parent-style-name="DefaultParagraphFont" style:family="text">
      <style:text-properties fo:font-size="9pt" style:font-size-asian="9pt" style:font-size-complex="9pt"/>
    </style:style>
    <style:style style:name="T5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5" style:parent-style-name="DefaultParagraphFont" style:family="text">
      <style:text-properties fo:font-size="9pt" style:font-size-asian="9pt" style:font-size-complex="9pt"/>
    </style:style>
    <style:style style:name="T5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7" style:parent-style-name="DefaultParagraphFont" style:family="text">
      <style:text-properties fo:font-size="9pt" style:font-size-asian="9pt" style:font-size-complex="9pt"/>
    </style:style>
    <style:style style:name="T5638" style:parent-style-name="DefaultParagraphFont" style:family="text">
      <style:text-properties fo:font-style="italic" style:font-style-asian="italic" style:font-style-complex="italic"/>
    </style:style>
    <style:style style:name="T5639" style:parent-style-name="DefaultParagraphFont" style:family="text">
      <style:text-properties fo:font-style="italic" style:font-style-asian="italic" style:font-style-complex="italic"/>
    </style:style>
    <style:style style:name="T5640" style:parent-style-name="DefaultParagraphFont" style:family="text">
      <style:text-properties fo:font-style="italic" style:font-style-asian="italic" style:font-style-complex="italic"/>
    </style:style>
    <style:style style:name="T5641" style:parent-style-name="DefaultParagraphFont" style:family="text">
      <style:text-properties fo:font-style="italic" style:font-style-asian="italic" style:font-style-complex="italic"/>
    </style:style>
    <style:style style:name="T5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3" style:parent-style-name="DefaultParagraphFont" style:family="text">
      <style:text-properties fo:font-style="italic" style:font-style-asian="italic" style:font-style-complex="italic"/>
    </style:style>
    <style:style style:name="T5644" style:parent-style-name="DefaultParagraphFont" style:family="text">
      <style:text-properties fo:font-style="italic" style:font-style-asian="italic" style:font-style-complex="italic"/>
    </style:style>
    <style:style style:name="T5645" style:parent-style-name="DefaultParagraphFont" style:family="text">
      <style:text-properties fo:font-style="italic" style:font-style-asian="italic" style:font-style-complex="italic"/>
    </style:style>
    <style:style style:name="T5646" style:parent-style-name="DefaultParagraphFont" style:family="text">
      <style:text-properties fo:font-style="italic" style:font-style-asian="italic" style:font-style-complex="italic"/>
    </style:style>
    <style:style style:name="T564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letter-spacing="-0.0013in" fo:font-size="9pt" style:font-size-asian="9pt" style:font-size-complex="9pt"/>
    </style:style>
    <style:style style:name="T565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5651" style:parent-style-name="DefaultParagraphFont" style:family="text">
      <style:text-properties fo:letter-spacing="-0.0013in" fo:font-size="9pt" style:font-size-asian="9pt" style:font-size-complex="9pt"/>
    </style:style>
    <style:style style:name="T5652" style:parent-style-name="DefaultParagraphFont" style:family="text">
      <style:text-properties fo:letter-spacing="-0.0013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letter-spacing="-0.0013i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8" style:parent-style-name="DefaultParagraphFont" style:family="text">
      <style:text-properties fo:font-size="9pt" style:font-size-asian="9pt" style:font-size-complex="9pt"/>
    </style:style>
    <style:style style:name="T5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60" style:parent-style-name="DefaultParagraphFont" style:family="text">
      <style:text-properties fo:font-size="9pt" style:font-size-asian="9pt" style:font-size-complex="9pt"/>
    </style:style>
    <style:style style:name="T5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3" style:parent-style-name="DefaultParagraphFont" style:family="text">
      <style:text-properties fo:font-size="9pt" style:font-size-asian="9pt" style:font-size-complex="9pt"/>
    </style:style>
    <style:style style:name="T5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65" style:parent-style-name="DefaultParagraphFont" style:family="text">
      <style:text-properties fo:font-size="9pt" style:font-size-asian="9pt" style:font-size-complex="9pt"/>
    </style:style>
    <style:style style:name="T5666" style:parent-style-name="DefaultParagraphFont" style:family="text">
      <style:text-properties fo:font-style="italic" style:font-style-asian="italic" style:font-style-complex="italic"/>
    </style:style>
    <style:style style:name="T5667" style:parent-style-name="DefaultParagraphFont" style:family="text">
      <style:text-properties fo:font-style="italic" style:font-style-asian="italic" style:font-style-complex="italic"/>
    </style:style>
    <style:style style:name="T5668" style:parent-style-name="DefaultParagraphFont" style:family="text">
      <style:text-properties fo:font-style="italic" style:font-style-asian="italic" style:font-style-complex="italic"/>
    </style:style>
    <style:style style:name="T5669" style:parent-style-name="DefaultParagraphFont" style:family="text">
      <style:text-properties fo:font-style="italic" style:font-style-asian="italic" style:font-style-complex="italic"/>
    </style:style>
    <style:style style:name="T5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2" style:parent-style-name="DefaultParagraphFont" style:family="text">
      <style:text-properties fo:font-size="9pt" style:font-size-asian="9pt" style:font-size-complex="9pt"/>
    </style:style>
    <style:style style:name="T5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74" style:parent-style-name="DefaultParagraphFont" style:family="text">
      <style:text-properties fo:font-size="9pt" style:font-size-asian="9pt" style:font-size-complex="9pt"/>
    </style:style>
    <style:style style:name="T5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6" style:parent-style-name="DefaultParagraphFont" style:family="text">
      <style:text-properties fo:font-style="italic" style:font-style-asian="italic" style:font-style-complex="italic"/>
    </style:style>
    <style:style style:name="T5677" style:parent-style-name="DefaultParagraphFont" style:family="text">
      <style:text-properties fo:font-style="italic" style:font-style-asian="italic" style:font-style-complex="italic"/>
    </style:style>
    <style:style style:name="T5678" style:parent-style-name="DefaultParagraphFont" style:family="text">
      <style:text-properties fo:font-style="italic" style:font-style-asian="italic" style:font-style-complex="italic"/>
    </style:style>
    <style:style style:name="T5679" style:parent-style-name="DefaultParagraphFont" style:family="text">
      <style:text-properties fo:font-style="italic" style:font-style-asian="italic" style:font-style-complex="italic"/>
    </style:style>
    <style:style style:name="T5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1" style:parent-style-name="DefaultParagraphFont" style:family="text">
      <style:text-properties fo:font-size="9pt" style:font-size-asian="9pt" style:font-size-complex="9pt"/>
    </style:style>
    <style:style style:name="T5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3" style:parent-style-name="DefaultParagraphFont" style:family="text">
      <style:text-properties fo:font-size="9pt" style:font-size-asian="9pt" style:font-size-complex="9pt"/>
    </style:style>
    <style:style style:name="T5684" style:parent-style-name="DefaultParagraphFont" style:family="text">
      <style:text-properties fo:font-style="italic" style:font-style-asian="italic" style:font-style-complex="italic"/>
    </style:style>
    <style:style style:name="T5685" style:parent-style-name="DefaultParagraphFont" style:family="text">
      <style:text-properties fo:font-style="italic" style:font-style-asian="italic" style:font-style-complex="italic"/>
    </style:style>
    <style:style style:name="T5686" style:parent-style-name="DefaultParagraphFont" style:family="text">
      <style:text-properties fo:font-style="italic" style:font-style-asian="italic" style:font-style-complex="italic"/>
    </style:style>
    <style:style style:name="T5687" style:parent-style-name="DefaultParagraphFont" style:family="text">
      <style:text-properties fo:font-style="italic" style:font-style-asian="italic" style:font-style-complex="italic"/>
    </style:style>
    <style:style style:name="T5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0" style:parent-style-name="DefaultParagraphFont" style:family="text">
      <style:text-properties fo:font-size="9pt" style:font-size-asian="9pt" style:font-size-complex="9pt"/>
    </style:style>
    <style:style style:name="T5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5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5" style:parent-style-name="DefaultParagraphFont" style:family="text">
      <style:text-properties fo:font-size="9pt" style:font-size-asian="9pt" style:font-size-complex="9pt"/>
    </style:style>
    <style:style style:name="T5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7" style:parent-style-name="DefaultParagraphFont" style:family="text">
      <style:text-properties fo:font-size="9pt" style:font-size-asian="9pt" style:font-size-complex="9pt"/>
    </style:style>
    <style:style style:name="T5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9" style:parent-style-name="DefaultParagraphFont" style:family="text">
      <style:text-properties fo:letter-spacing="0.0013in"/>
    </style:style>
    <style:style style:name="T5700" style:parent-style-name="DefaultParagraphFont" style:family="text">
      <style:text-properties fo:letter-spacing="0.0013in"/>
    </style:style>
    <style:style style:name="T5701" style:parent-style-name="DefaultParagraphFont" style:family="text">
      <style:text-properties fo:letter-spacing="0.0013in"/>
    </style:style>
    <style:style style:name="T5702" style:parent-style-name="DefaultParagraphFont" style:family="text">
      <style:text-properties fo:letter-spacing="0.0013in"/>
    </style:style>
    <style:style style:name="T5703" style:parent-style-name="DefaultParagraphFont" style:family="text">
      <style:text-properties fo:letter-spacing="0.0013in"/>
    </style:style>
    <style:style style:name="T5704" style:parent-style-name="DefaultParagraphFont" style:family="text">
      <style:text-properties fo:letter-spacing="0.0013in"/>
    </style:style>
    <style:style style:name="T5705" style:parent-style-name="DefaultParagraphFont" style:family="text">
      <style:text-properties fo:font-style="italic" style:font-style-asian="italic" style:font-style-complex="italic" fo:letter-spacing="0.0013in"/>
    </style:style>
    <style:style style:name="T5706" style:parent-style-name="DefaultParagraphFont" style:family="text">
      <style:text-properties fo:font-style="italic" style:font-style-asian="italic" style:font-style-complex="italic" fo:letter-spacing="0.0013in"/>
    </style:style>
    <style:style style:name="T5707" style:parent-style-name="DefaultParagraphFont" style:family="text">
      <style:text-properties fo:font-style="italic" style:font-style-asian="italic" style:font-style-complex="italic" fo:letter-spacing="0.0013in"/>
    </style:style>
    <style:style style:name="T5708" style:parent-style-name="DefaultParagraphFont" style:family="text">
      <style:text-properties fo:font-style="italic" style:font-style-asian="italic" style:font-style-complex="italic" fo:letter-spacing="0.0013in"/>
    </style:style>
    <style:style style:name="T5709" style:parent-style-name="DefaultParagraphFont" style:family="text">
      <style:text-properties fo:letter-spacing="0.0013in"/>
    </style:style>
    <style:style style:name="T5710" style:parent-style-name="DefaultParagraphFont" style:family="text">
      <style:text-properties fo:letter-spacing="0.0013in"/>
    </style:style>
    <style:style style:name="T5711" style:parent-style-name="DefaultParagraphFont" style:family="text">
      <style:text-properties fo:letter-spacing="0.0013in"/>
    </style:style>
    <style:style style:name="T5712" style:parent-style-name="DefaultParagraphFont" style:family="text">
      <style:text-properties fo:letter-spacing="0.0013in"/>
    </style:style>
    <style:style style:name="T5713" style:parent-style-name="DefaultParagraphFont" style:family="text">
      <style:text-properties fo:font-style="italic" style:font-style-asian="italic" style:font-style-complex="italic"/>
    </style:style>
    <style:style style:name="T5714" style:parent-style-name="DefaultParagraphFont" style:family="text">
      <style:text-properties fo:font-style="italic" style:font-style-asian="italic" style:font-style-complex="italic"/>
    </style:style>
    <style:style style:name="T5715" style:parent-style-name="DefaultParagraphFont" style:family="text">
      <style:text-properties fo:font-style="italic" style:font-style-asian="italic" style:font-style-complex="italic"/>
    </style:style>
    <style:style style:name="T5716" style:parent-style-name="DefaultParagraphFont" style:family="text">
      <style:text-properties fo:font-style="italic" style:font-style-asian="italic" style:font-style-complex="italic"/>
    </style:style>
    <style:style style:name="T5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8" style:parent-style-name="DefaultParagraphFont" style:family="text">
      <style:text-properties fo:font-size="9pt" style:font-size-asian="9pt" style:font-size-complex="9pt"/>
    </style:style>
    <style:style style:name="T5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0" style:parent-style-name="DefaultParagraphFont" style:family="text">
      <style:text-properties fo:font-size="9pt" style:font-size-asian="9pt" style:font-size-complex="9pt"/>
    </style:style>
    <style:style style:name="T5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3" style:parent-style-name="DefaultParagraphFont" style:family="text">
      <style:text-properties fo:font-size="9pt" style:font-size-asian="9pt" style:font-size-complex="9pt"/>
    </style:style>
    <style:style style:name="T5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5" style:parent-style-name="DefaultParagraphFont" style:family="text">
      <style:text-properties fo:font-size="9pt" style:font-size-asian="9pt" style:font-size-complex="9pt"/>
    </style:style>
    <style:style style:name="T5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7" style:parent-style-name="DefaultParagraphFont" style:family="text">
      <style:text-properties fo:font-style="italic" style:font-style-asian="italic" style:font-style-complex="italic"/>
    </style:style>
    <style:style style:name="T5728" style:parent-style-name="DefaultParagraphFont" style:family="text">
      <style:text-properties fo:font-style="italic" style:font-style-asian="italic" style:font-style-complex="italic"/>
    </style:style>
    <style:style style:name="T5729" style:parent-style-name="DefaultParagraphFont" style:family="text">
      <style:text-properties fo:font-style="italic" style:font-style-asian="italic" style:font-style-complex="italic"/>
    </style:style>
    <style:style style:name="T5730" style:parent-style-name="DefaultParagraphFont" style:family="text">
      <style:text-properties fo:font-style="italic" style:font-style-asian="italic" style:font-style-complex="italic"/>
    </style:style>
    <style:style style:name="T5731" style:parent-style-name="DefaultParagraphFont" style:family="text">
      <style:text-properties fo:font-style="italic" style:font-style-asian="italic" style:font-style-complex="italic"/>
    </style:style>
    <style:style style:name="T5732" style:parent-style-name="DefaultParagraphFont" style:family="text">
      <style:text-properties fo:font-style="italic" style:font-style-asian="italic" style:font-style-complex="italic"/>
    </style:style>
    <style:style style:name="T5733" style:parent-style-name="DefaultParagraphFont" style:family="text">
      <style:text-properties fo:font-style="italic" style:font-style-asian="italic" style:font-style-complex="italic"/>
    </style:style>
    <style:style style:name="T5734" style:parent-style-name="DefaultParagraphFont" style:family="text">
      <style:text-properties fo:font-style="italic" style:font-style-asian="italic" style:font-style-complex="italic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P5773" style:parent-style-name="Roman" style:family="paragraph">
      <style:text-properties fo:font-style="italic" style:font-style-asian="italic" style:font-style-complex="italic" fo:color="#000000"/>
    </style:style>
    <style:style style:name="T5774" style:parent-style-name="DefaultParagraphFont" style:family="text">
      <style:text-properties style:text-position="super 66.6%" fo:font-size="9pt" style:font-size-asian="9pt" style:font-size-complex="9pt"/>
    </style:style>
    <style:style style:name="T5775" style:parent-style-name="DefaultParagraphFont" style:family="text">
      <style:text-properties style:text-position="super 66.6%" fo:font-size="9pt" style:font-size-asian="9pt" style:font-size-complex="9pt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font-style="italic" style:font-style-asian="italic" style:font-style-complex="italic" fo:color="#000000"/>
    </style:style>
    <style:style style:name="T5782" style:parent-style-name="DefaultParagraphFont" style:family="text">
      <style:text-properties fo:font-style="italic" style:font-style-asian="italic" style:font-style-complex="italic" fo:color="#000000"/>
    </style:style>
    <style:style style:name="T5783" style:parent-style-name="DefaultParagraphFont" style:family="text">
      <style:text-properties fo:font-style="italic" style:font-style-asian="italic" style:font-style-complex="italic" fo:color="#000000"/>
    </style:style>
    <style:style style:name="T5784" style:parent-style-name="DefaultParagraphFont" style:family="text">
      <style:text-properties fo:color="#000000"/>
    </style:style>
    <style:style style:name="P5785" style:parent-style-name="Roman" style:family="paragraph">
      <style:text-properties fo:color="#000000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 fo:font-size="9pt" style:font-size-asian="9pt" style:font-size-complex="9pt"/>
    </style:style>
    <style:style style:name="T58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43" style:parent-style-name="DefaultParagraphFont" style:family="text">
      <style:text-properties fo:color="#000000" fo:font-size="9pt" style:font-size-asian="9pt" style:font-size-complex="9pt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style:text-position="super 66.6%" fo:font-size="9pt" style:font-size-asian="9pt" style:font-size-complex="9pt"/>
    </style:style>
    <style:style style:name="T5863" style:parent-style-name="DefaultParagraphFont" style:family="text">
      <style:text-properties style:text-position="super 66.6%" fo:font-size="9pt" style:font-size-asian="9pt" style:font-size-complex="9pt"/>
    </style:style>
    <style:style style:name="T5864" style:parent-style-name="DefaultParagraphFont" style:family="text">
      <style:text-properties fo:color="#000000"/>
    </style:style>
    <style:style style:name="T5865" style:parent-style-name="DefaultParagraphFont" style:family="text">
      <style:text-properties fo:color="#000000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T5868" style:parent-style-name="DefaultParagraphFont" style:family="text">
      <style:text-properties fo:color="#000000"/>
    </style:style>
    <style:style style:name="T5869" style:parent-style-name="DefaultParagraphFont" style:family="text">
      <style:text-properties fo:color="#000000"/>
    </style:style>
    <style:style style:name="T5870" style:parent-style-name="DefaultParagraphFont" style:family="text">
      <style:text-properties fo:color="#000000"/>
    </style:style>
    <style:style style:name="T5871" style:parent-style-name="DefaultParagraphFont" style:family="text">
      <style:text-properties fo:color="#000000"/>
    </style:style>
    <style:style style:name="T5872" style:parent-style-name="DefaultParagraphFont" style:family="text">
      <style:text-properties fo:color="#000000"/>
    </style:style>
    <style:style style:name="T5873" style:parent-style-name="DefaultParagraphFont" style:family="text">
      <style:text-properties fo:color="#000000"/>
    </style:style>
    <style:style style:name="T5874" style:parent-style-name="DefaultParagraphFont" style:family="text">
      <style:text-properties fo:color="#000000"/>
    </style:style>
    <style:style style:name="T5875" style:parent-style-name="DefaultParagraphFont" style:family="text">
      <style:text-properties fo:color="#000000"/>
    </style:style>
    <style:style style:name="T5876" style:parent-style-name="DefaultParagraphFont" style:family="text">
      <style:text-properties fo:color="#000000"/>
    </style:style>
    <style:style style:name="T5877" style:parent-style-name="DefaultParagraphFont" style:family="text">
      <style:text-properties fo:color="#000000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/>
    </style:style>
    <style:style style:name="T5880" style:parent-style-name="DefaultParagraphFont" style:family="text">
      <style:text-properties fo:color="#000000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6" style:parent-style-name="DefaultParagraphFont" style:family="text">
      <style:text-properties fo:font-size="9pt" style:font-size-asian="9pt" style:font-size-complex="9pt"/>
    </style:style>
    <style:style style:name="T58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88" style:parent-style-name="DefaultParagraphFont" style:family="text">
      <style:text-properties fo:font-size="9pt" style:font-size-asian="9pt" style:font-size-complex="9pt"/>
    </style:style>
    <style:style style:name="T5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1" style:parent-style-name="DefaultParagraphFont" style:family="text">
      <style:text-properties fo:font-size="9pt" style:font-size-asian="9pt" style:font-size-complex="9pt"/>
    </style:style>
    <style:style style:name="T5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93" style:parent-style-name="DefaultParagraphFont" style:family="text">
      <style:text-properties fo:font-size="9pt" style:font-size-asian="9pt" style:font-size-complex="9pt"/>
    </style:style>
    <style:style style:name="T5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5" style:parent-style-name="DefaultParagraphFont" style:family="text">
      <style:text-properties fo:color="#000000"/>
    </style:style>
    <style:style style:name="T5896" style:parent-style-name="DefaultParagraphFont" style:family="text">
      <style:text-properties fo:color="#000000"/>
    </style:style>
    <style:style style:name="T5897" style:parent-style-name="DefaultParagraphFont" style:family="text">
      <style:text-properties fo:color="#000000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color="#000000"/>
    </style:style>
    <style:style style:name="T5900" style:parent-style-name="DefaultParagraphFont" style:family="text">
      <style:text-properties fo:color="#000000"/>
    </style:style>
    <style:style style:name="T5901" style:parent-style-name="DefaultParagraphFont" style:family="text">
      <style:text-properties fo:color="#000000"/>
    </style:style>
    <style:style style:name="T5902" style:parent-style-name="DefaultParagraphFont" style:family="text">
      <style:text-properties fo:color="#000000"/>
    </style:style>
    <style:style style:name="T5903" style:parent-style-name="DefaultParagraphFont" style:family="text">
      <style:text-properties fo:color="#000000"/>
    </style:style>
    <style:style style:name="P5904" style:parent-style-name="Roman" style:family="paragraph">
      <style:text-properties fo:color="#000000"/>
    </style:style>
    <style:style style:name="P5905" style:parent-style-name="Roman" style:family="paragraph">
      <style:text-properties fo:font-style="italic" style:font-style-asian="italic" style:font-style-complex="italic" fo:color="#000000"/>
    </style:style>
    <style:style style:name="T5906" style:parent-style-name="DefaultParagraphFont" style:family="text">
      <style:text-properties fo:color="#000000"/>
    </style:style>
    <style:style style:name="T5907" style:parent-style-name="DefaultParagraphFont" style:family="text">
      <style:text-properties fo:color="#000000"/>
    </style:style>
    <style:style style:name="T5908" style:parent-style-name="DefaultParagraphFont" style:family="text">
      <style:text-properties fo:color="#000000"/>
    </style:style>
    <style:style style:name="T5909" style:parent-style-name="DefaultParagraphFont" style:family="text">
      <style:text-properties fo:color="#000000"/>
    </style:style>
    <style:style style:name="T5910" style:parent-style-name="DefaultParagraphFont" style:family="text">
      <style:text-properties fo:color="#000000"/>
    </style:style>
    <style:style style:name="T5911" style:parent-style-name="DefaultParagraphFont" style:family="text">
      <style:text-properties fo:font-style="italic" style:font-style-asian="italic" style:font-style-complex="italic" fo:color="#000000"/>
    </style:style>
    <style:style style:name="T5912" style:parent-style-name="DefaultParagraphFont" style:family="text">
      <style:text-properties fo:font-style="italic" style:font-style-asian="italic" style:font-style-complex="italic" fo:color="#000000"/>
    </style:style>
    <style:style style:name="T5913" style:parent-style-name="DefaultParagraphFont" style:family="text">
      <style:text-properties fo:font-style="italic" style:font-style-asian="italic" style:font-style-complex="italic" fo:color="#000000"/>
    </style:style>
    <style:style style:name="T5914" style:parent-style-name="DefaultParagraphFont" style:family="text">
      <style:text-properties fo:font-style="italic" style:font-style-asian="italic" style:font-style-complex="italic" fo:color="#000000"/>
    </style:style>
    <style:style style:name="T5915" style:parent-style-name="DefaultParagraphFont" style:family="text">
      <style:text-properties fo:color="#000000"/>
    </style:style>
    <style:style style:name="P5916" style:parent-style-name="Roman" style:family="paragraph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color="#000000"/>
    </style:style>
    <style:style style:name="T5923" style:parent-style-name="DefaultParagraphFont" style:family="text">
      <style:text-properties fo:color="#000000"/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/>
    </style:style>
    <style:style style:name="T5927" style:parent-style-name="DefaultParagraphFont" style:family="text">
      <style:text-properties fo:color="#000000"/>
    </style:style>
    <style:style style:name="T5928" style:parent-style-name="DefaultParagraphFont" style:family="text">
      <style:text-properties fo:color="#000000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color="#000000"/>
    </style:style>
    <style:style style:name="T5935" style:parent-style-name="DefaultParagraphFont" style:family="text">
      <style:text-properties fo:color="#000000"/>
    </style:style>
    <style:style style:name="T5936" style:parent-style-name="DefaultParagraphFont" style:family="text">
      <style:text-properties fo:color="#000000"/>
    </style:style>
    <style:style style:name="T5937" style:parent-style-name="DefaultParagraphFont" style:family="text">
      <style:text-properties fo:color="#000000"/>
    </style:style>
    <style:style style:name="T5938" style:parent-style-name="DefaultParagraphFont" style:family="text">
      <style:text-properties fo:color="#000000"/>
    </style:style>
    <style:style style:name="T5939" style:parent-style-name="DefaultParagraphFont" style:family="text">
      <style:text-properties fo:color="#000000"/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color="#000000" fo:font-size="9pt" style:font-size-asian="9pt" style:font-size-complex="9pt"/>
    </style:style>
    <style:style style:name="T59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946" style:parent-style-name="DefaultParagraphFont" style:family="text">
      <style:text-properties fo:color="#000000" fo:font-size="9pt" style:font-size-asian="9pt" style:font-size-complex="9pt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/>
    </style:style>
    <style:style style:name="T5964" style:parent-style-name="DefaultParagraphFont" style:family="text">
      <style:text-properties fo:color="#000000"/>
    </style:style>
    <style:style style:name="T5965" style:parent-style-name="DefaultParagraphFont" style:family="text">
      <style:text-properties fo:color="#000000"/>
    </style:style>
    <style:style style:name="T5966" style:parent-style-name="DefaultParagraphFont" style:family="text">
      <style:text-properties fo:color="#000000"/>
    </style:style>
    <style:style style:name="T5967" style:parent-style-name="DefaultParagraphFont" style:family="text">
      <style:text-properties fo:color="#000000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color="#000000"/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color="#000000"/>
    </style:style>
    <style:style style:name="T5991" style:parent-style-name="DefaultParagraphFont" style:family="text">
      <style:text-properties fo:color="#000000"/>
    </style:style>
    <style:style style:name="T5992" style:parent-style-name="DefaultParagraphFont" style:family="text">
      <style:text-properties fo:color="#000000"/>
    </style:style>
    <style:style style:name="T5993" style:parent-style-name="DefaultParagraphFont" style:family="text">
      <style:text-properties fo:color="#000000"/>
    </style:style>
    <style:style style:name="T5994" style:parent-style-name="DefaultParagraphFont" style:family="text">
      <style:text-properties fo:color="#000000"/>
    </style:style>
    <style:style style:name="T5995" style:parent-style-name="DefaultParagraphFont" style:family="text">
      <style:text-properties fo:color="#000000"/>
    </style:style>
    <style:style style:name="T5996" style:parent-style-name="DefaultParagraphFont" style:family="text">
      <style:text-properties fo:color="#000000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color="#000000"/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/>
    </style:style>
    <style:style style:name="T6046" style:parent-style-name="DefaultParagraphFont" style:family="text">
      <style:text-properties fo:color="#000000"/>
    </style:style>
    <style:style style:name="T6047" style:parent-style-name="DefaultParagraphFont" style:family="text">
      <style:text-properties fo:color="#000000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T6055" style:parent-style-name="DefaultParagraphFont" style:family="text">
      <style:text-properties fo:color="#000000"/>
    </style:style>
    <style:style style:name="T6056" style:parent-style-name="DefaultParagraphFont" style:family="text">
      <style:text-properties fo:color="#000000"/>
    </style:style>
    <style:style style:name="T6057" style:parent-style-name="DefaultParagraphFont" style:family="text">
      <style:text-properties fo:color="#000000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/>
    </style:style>
    <style:style style:name="T6062" style:parent-style-name="DefaultParagraphFont" style:family="text">
      <style:text-properties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color="#000000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/>
    </style:style>
    <style:style style:name="T6100" style:parent-style-name="DefaultParagraphFont" style:family="text">
      <style:text-properties fo:color="#000000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color="#000000"/>
    </style:style>
    <style:style style:name="T6109" style:parent-style-name="DefaultParagraphFont" style:family="text">
      <style:text-properties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/>
    </style:style>
    <style:style style:name="T6113" style:parent-style-name="DefaultParagraphFont" style:family="text">
      <style:text-properties fo:color="#000000"/>
    </style:style>
    <style:style style:name="T6114" style:parent-style-name="DefaultParagraphFont" style:family="text">
      <style:text-properties fo:color="#000000"/>
    </style:style>
    <style:style style:name="T6115" style:parent-style-name="DefaultParagraphFont" style:family="text">
      <style:text-properties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/>
    </style:style>
    <style:style style:name="T6121" style:parent-style-name="DefaultParagraphFont" style:family="text">
      <style:text-properties fo:color="#000000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/>
    </style:style>
    <style:style style:name="T6124" style:parent-style-name="DefaultParagraphFont" style:family="text">
      <style:text-properties fo:color="#000000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/>
    </style:style>
    <style:style style:name="T6146" style:parent-style-name="DefaultParagraphFont" style:family="text">
      <style:text-properties fo:color="#000000"/>
    </style:style>
    <style:style style:name="T6147" style:parent-style-name="DefaultParagraphFont" style:family="text">
      <style:text-properties fo:color="#000000"/>
    </style:style>
    <style:style style:name="T6148" style:parent-style-name="DefaultParagraphFont" style:family="text">
      <style:text-properties fo:color="#000000"/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color="#000000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 fo:letter-spacing="-0.0013in"/>
    </style:style>
    <style:style style:name="T6160" style:parent-style-name="DefaultParagraphFont" style:family="text">
      <style:text-properties fo:color="#000000" fo:letter-spacing="-0.0013in"/>
    </style:style>
    <style:style style:name="T6161" style:parent-style-name="DefaultParagraphFont" style:family="text">
      <style:text-properties fo:color="#000000" fo:letter-spacing="-0.0013in"/>
    </style:style>
    <style:style style:name="T6162" style:parent-style-name="DefaultParagraphFont" style:family="text">
      <style:text-properties fo:color="#000000" fo:letter-spacing="-0.0013in"/>
    </style:style>
    <style:style style:name="T6163" style:parent-style-name="DefaultParagraphFont" style:family="text">
      <style:text-properties fo:color="#000000" fo:letter-spacing="-0.0013in"/>
    </style:style>
    <style:style style:name="T6164" style:parent-style-name="DefaultParagraphFont" style:family="text">
      <style:text-properties fo:color="#000000" fo:letter-spacing="-0.0013in"/>
    </style:style>
    <style:style style:name="T6165" style:parent-style-name="DefaultParagraphFont" style:family="text">
      <style:text-properties fo:color="#000000" fo:letter-spacing="-0.0013in"/>
    </style:style>
    <style:style style:name="T6166" style:parent-style-name="DefaultParagraphFont" style:family="text">
      <style:text-properties fo:color="#000000" fo:letter-spacing="-0.0013in"/>
    </style:style>
    <style:style style:name="T6167" style:parent-style-name="DefaultParagraphFont" style:family="text">
      <style:text-properties fo:color="#000000" fo:letter-spacing="-0.0013in"/>
    </style:style>
    <style:style style:name="T6168" style:parent-style-name="DefaultParagraphFont" style:family="text">
      <style:text-properties fo:color="#000000" fo:letter-spacing="-0.0013in"/>
    </style:style>
    <style:style style:name="T6169" style:parent-style-name="DefaultParagraphFont" style:family="text">
      <style:text-properties fo:color="#000000" fo:letter-spacing="-0.0013in"/>
    </style:style>
    <style:style style:name="T6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T6178" style:parent-style-name="DefaultParagraphFont" style:family="text">
      <style:text-properties fo:color="#000000"/>
    </style:style>
    <style:style style:name="T6179" style:parent-style-name="DefaultParagraphFont" style:family="text">
      <style:text-properties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color="#000000"/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color="#000000"/>
    </style:style>
    <style:style style:name="T6184" style:parent-style-name="DefaultParagraphFont" style:family="text">
      <style:text-properties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 fo:font-size="9pt" style:font-size-asian="9pt" style:font-size-complex="9pt"/>
    </style:style>
    <style:style style:name="T61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94" style:parent-style-name="DefaultParagraphFont" style:family="text">
      <style:text-properties fo:color="#000000" fo:font-size="9pt" style:font-size-asian="9pt" style:font-size-complex="9pt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 fo:font-size="9pt" style:font-size-asian="9pt" style:font-size-complex="9pt"/>
    </style:style>
    <style:style style:name="T62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59" style:parent-style-name="DefaultParagraphFont" style:family="text">
      <style:text-properties fo:color="#000000" fo:font-size="9pt" style:font-size-asian="9pt" style:font-size-complex="9pt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T6291" style:parent-style-name="DefaultParagraphFont" style:family="text">
      <style:text-properties fo:color="#000000"/>
    </style:style>
    <style:style style:name="T6292" style:parent-style-name="DefaultParagraphFont" style:family="text">
      <style:text-properties fo:color="#000000"/>
    </style:style>
    <style:style style:name="T62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color="#000000"/>
    </style:style>
    <style:style style:name="T6300" style:parent-style-name="DefaultParagraphFont" style:family="text">
      <style:text-properties fo:color="#000000"/>
    </style:style>
    <style:style style:name="T6301" style:parent-style-name="DefaultParagraphFont" style:family="text">
      <style:text-properties fo:color="#000000"/>
    </style:style>
    <style:style style:name="T6302" style:parent-style-name="DefaultParagraphFont" style:family="text">
      <style:text-properties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color="#000000"/>
    </style:style>
    <style:style style:name="T63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06" style:parent-style-name="DefaultParagraphFont" style:family="text">
      <style:text-properties fo:color="#000000"/>
    </style:style>
    <style:style style:name="T6307" style:parent-style-name="DefaultParagraphFont" style:family="text">
      <style:text-properties fo:color="#000000" fo:font-size="9pt" style:font-size-asian="9pt" style:font-size-complex="9pt"/>
    </style:style>
    <style:style style:name="T63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309" style:parent-style-name="DefaultParagraphFont" style:family="text">
      <style:text-properties fo:color="#000000" fo:font-size="9pt" style:font-size-asian="9pt" style:font-size-complex="9pt"/>
    </style:style>
    <style:style style:name="T6310" style:parent-style-name="DefaultParagraphFont" style:family="text">
      <style:text-properties fo:color="#000000"/>
    </style:style>
    <style:style style:name="T6311" style:parent-style-name="DefaultParagraphFont" style:family="text">
      <style:text-properties fo:color="#000000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T6315" style:parent-style-name="DefaultParagraphFont" style:family="text">
      <style:text-properties fo:color="#000000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T6323" style:parent-style-name="DefaultParagraphFont" style:family="text">
      <style:text-properties fo:color="#000000"/>
    </style:style>
    <style:style style:name="T6324" style:parent-style-name="DefaultParagraphFont" style:family="text">
      <style:text-properties fo:color="#000000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color="#000000"/>
    </style:style>
    <style:style style:name="T6327" style:parent-style-name="DefaultParagraphFont" style:family="text">
      <style:text-properties fo:color="#000000"/>
    </style:style>
    <style:style style:name="T6328" style:parent-style-name="DefaultParagraphFont" style:family="text">
      <style:text-properties fo:color="#000000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T6353" style:parent-style-name="DefaultParagraphFont" style:family="text">
      <style:text-properties fo:color="#000000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T6360" style:parent-style-name="DefaultParagraphFont" style:family="text">
      <style:text-properties fo:color="#000000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63" style:parent-style-name="DefaultParagraphFont" style:family="text">
      <style:text-properties fo:color="#000000"/>
    </style:style>
    <style:style style:name="T6364" style:parent-style-name="DefaultParagraphFont" style:family="text">
      <style:text-properties fo:color="#000000" fo:font-size="9pt" style:font-size-asian="9pt" style:font-size-complex="9pt"/>
    </style:style>
    <style:style style:name="T63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366" style:parent-style-name="DefaultParagraphFont" style:family="text">
      <style:text-properties fo:color="#000000" fo:font-size="9pt" style:font-size-asian="9pt" style:font-size-complex="9pt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/>
    </style:style>
    <style:style style:name="T6373" style:parent-style-name="DefaultParagraphFont" style:family="text">
      <style:text-properties fo:color="#000000"/>
    </style:style>
    <style:style style:name="T6374" style:parent-style-name="DefaultParagraphFont" style:family="text">
      <style:text-properties fo:color="#000000"/>
    </style:style>
    <style:style style:name="T6375" style:parent-style-name="DefaultParagraphFont" style:family="text">
      <style:text-properties fo:color="#000000"/>
    </style:style>
    <style:style style:name="T6376" style:parent-style-name="DefaultParagraphFont" style:family="text">
      <style:text-properties fo:color="#000000"/>
    </style:style>
    <style:style style:name="T6377" style:parent-style-name="DefaultParagraphFont" style:family="text">
      <style:text-properties fo:color="#000000"/>
    </style:style>
    <style:style style:name="T6378" style:parent-style-name="DefaultParagraphFont" style:family="text">
      <style:text-properties fo:color="#000000"/>
    </style:style>
    <style:style style:name="T6379" style:parent-style-name="DefaultParagraphFont" style:family="text">
      <style:text-properties fo:color="#000000"/>
    </style:style>
    <style:style style:name="T6380" style:parent-style-name="DefaultParagraphFont" style:family="text">
      <style:text-properties fo:color="#000000"/>
    </style:style>
    <style:style style:name="T6381" style:parent-style-name="DefaultParagraphFont" style:family="text">
      <style:text-properties fo:color="#000000"/>
    </style:style>
    <style:style style:name="T6382" style:parent-style-name="DefaultParagraphFont" style:family="text">
      <style:text-properties fo:color="#000000"/>
    </style:style>
    <style:style style:name="T6383" style:parent-style-name="DefaultParagraphFont" style:family="text">
      <style:text-properties fo:color="#000000"/>
    </style:style>
    <style:style style:name="T6384" style:parent-style-name="DefaultParagraphFont" style:family="text">
      <style:text-properties fo:color="#000000"/>
    </style:style>
    <style:style style:name="T6385" style:parent-style-name="DefaultParagraphFont" style:family="text">
      <style:text-properties fo:color="#000000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/>
    </style:style>
    <style:style style:name="T6392" style:parent-style-name="DefaultParagraphFont" style:family="text">
      <style:text-properties fo:color="#000000"/>
    </style:style>
    <style:style style:name="T6393" style:parent-style-name="DefaultParagraphFont" style:family="text">
      <style:text-properties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/>
    </style:style>
    <style:style style:name="T6396" style:parent-style-name="DefaultParagraphFont" style:family="text">
      <style:text-properties fo:color="#000000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/>
    </style:style>
    <style:style style:name="T6405" style:parent-style-name="DefaultParagraphFont" style:family="text">
      <style:text-properties fo:color="#000000"/>
    </style:style>
    <style:style style:name="T6406" style:parent-style-name="DefaultParagraphFont" style:family="text">
      <style:text-properties fo:color="#000000"/>
    </style:style>
    <style:style style:name="T6407" style:parent-style-name="DefaultParagraphFont" style:family="text">
      <style:text-properties fo:color="#000000"/>
    </style:style>
    <style:style style:name="T6408" style:parent-style-name="DefaultParagraphFont" style:family="text">
      <style:text-properties fo:color="#000000"/>
    </style:style>
    <style:style style:name="T6409" style:parent-style-name="DefaultParagraphFont" style:family="text">
      <style:text-properties fo:color="#000000"/>
    </style:style>
    <style:style style:name="T6410" style:parent-style-name="DefaultParagraphFont" style:family="text">
      <style:text-properties fo:color="#000000"/>
    </style:style>
    <style:style style:name="T6411" style:parent-style-name="DefaultParagraphFont" style:family="text">
      <style:text-properties fo:color="#000000"/>
    </style:style>
    <style:style style:name="T6412" style:parent-style-name="DefaultParagraphFont" style:family="text">
      <style:text-properties fo:color="#000000"/>
    </style:style>
    <style:style style:name="T6413" style:parent-style-name="DefaultParagraphFont" style:family="text">
      <style:text-properties fo:color="#000000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color="#000000"/>
    </style:style>
    <style:style style:name="T6416" style:parent-style-name="DefaultParagraphFont" style:family="text">
      <style:text-properties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T6419" style:parent-style-name="DefaultParagraphFont" style:family="text">
      <style:text-properties fo:color="#000000"/>
    </style:style>
    <style:style style:name="T6420" style:parent-style-name="DefaultParagraphFont" style:family="text">
      <style:text-properties fo:color="#000000"/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/>
    </style:style>
    <style:style style:name="T6423" style:parent-style-name="DefaultParagraphFont" style:family="text">
      <style:text-properties fo:color="#000000"/>
    </style:style>
    <style:style style:name="T6424" style:parent-style-name="DefaultParagraphFont" style:family="text">
      <style:text-properties fo:color="#000000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/>
    </style:style>
    <style:style style:name="T6429" style:parent-style-name="DefaultParagraphFont" style:family="text">
      <style:text-properties fo:color="#000000"/>
    </style:style>
    <style:style style:name="T6430" style:parent-style-name="DefaultParagraphFont" style:family="text">
      <style:text-properties fo:color="#000000"/>
    </style:style>
    <style:style style:name="T6431" style:parent-style-name="DefaultParagraphFont" style:family="text">
      <style:text-properties fo:color="#000000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color="#000000"/>
    </style:style>
    <style:style style:name="T6434" style:parent-style-name="DefaultParagraphFont" style:family="text">
      <style:text-properties fo:color="#000000"/>
    </style:style>
    <style:style style:name="T6435" style:parent-style-name="DefaultParagraphFont" style:family="text">
      <style:text-properties fo:color="#000000"/>
    </style:style>
    <style:style style:name="T6436" style:parent-style-name="DefaultParagraphFont" style:family="text">
      <style:text-properties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6440" style:parent-style-name="DefaultParagraphFont" style:family="text">
      <style:text-properties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/>
    </style:style>
    <style:style style:name="T6453" style:parent-style-name="DefaultParagraphFont" style:family="text">
      <style:text-properties fo:color="#000000"/>
    </style:style>
    <style:style style:name="T6454" style:parent-style-name="DefaultParagraphFont" style:family="text">
      <style:text-properties fo:color="#000000"/>
    </style:style>
    <style:style style:name="T6455" style:parent-style-name="DefaultParagraphFont" style:family="text">
      <style:text-properties fo:color="#000000"/>
    </style:style>
    <style:style style:name="T6456" style:parent-style-name="DefaultParagraphFont" style:family="text">
      <style:text-properties fo:color="#000000"/>
    </style:style>
    <style:style style:name="T6457" style:parent-style-name="DefaultParagraphFont" style:family="text">
      <style:text-properties fo:color="#000000"/>
    </style:style>
    <style:style style:name="T6458" style:parent-style-name="DefaultParagraphFont" style:family="text">
      <style:text-properties fo:color="#000000"/>
    </style:style>
    <style:style style:name="T6459" style:parent-style-name="DefaultParagraphFont" style:family="text">
      <style:text-properties fo:color="#000000"/>
    </style:style>
    <style:style style:name="T6460" style:parent-style-name="DefaultParagraphFont" style:family="text">
      <style:text-properties fo:color="#000000"/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color="#000000"/>
    </style:style>
    <style:style style:name="T6463" style:parent-style-name="DefaultParagraphFont" style:family="text">
      <style:text-properties fo:color="#000000"/>
    </style:style>
    <style:style style:name="T6464" style:parent-style-name="DefaultParagraphFont" style:family="text">
      <style:text-properties fo:color="#000000"/>
    </style:style>
    <style:style style:name="T6465" style:parent-style-name="DefaultParagraphFont" style:family="text">
      <style:text-properties fo:color="#000000"/>
    </style:style>
    <style:style style:name="T6466" style:parent-style-name="DefaultParagraphFont" style:family="text">
      <style:text-properties fo:color="#000000"/>
    </style:style>
    <style:style style:name="T6467" style:parent-style-name="DefaultParagraphFont" style:family="text">
      <style:text-properties fo:color="#000000"/>
    </style:style>
    <style:style style:name="T6468" style:parent-style-name="DefaultParagraphFont" style:family="text">
      <style:text-properties fo:color="#000000"/>
    </style:style>
    <style:style style:name="T6469" style:parent-style-name="DefaultParagraphFont" style:family="text">
      <style:text-properties fo:color="#000000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color="#000000"/>
    </style:style>
    <style:style style:name="T6472" style:parent-style-name="DefaultParagraphFont" style:family="text">
      <style:text-properties fo:color="#000000"/>
    </style:style>
    <style:style style:name="T6473" style:parent-style-name="DefaultParagraphFont" style:family="text">
      <style:text-properties fo:color="#000000"/>
    </style:style>
    <style:style style:name="T6474" style:parent-style-name="DefaultParagraphFont" style:family="text">
      <style:text-properties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/>
    </style:style>
    <style:style style:name="T6477" style:parent-style-name="DefaultParagraphFont" style:family="text">
      <style:text-properties fo:color="#000000"/>
    </style:style>
    <style:style style:name="T6478" style:parent-style-name="DefaultParagraphFont" style:family="text">
      <style:text-properties fo:color="#000000"/>
    </style:style>
    <style:style style:name="T6479" style:parent-style-name="DefaultParagraphFont" style:family="text">
      <style:text-properties fo:color="#000000"/>
    </style:style>
    <style:style style:name="T6480" style:parent-style-name="DefaultParagraphFont" style:family="text">
      <style:text-properties fo:color="#000000"/>
    </style:style>
    <style:style style:name="T6481" style:parent-style-name="DefaultParagraphFont" style:family="text">
      <style:text-properties fo:color="#000000"/>
    </style:style>
    <style:style style:name="T6482" style:parent-style-name="DefaultParagraphFont" style:family="text">
      <style:text-properties fo:color="#000000"/>
    </style:style>
    <style:style style:name="T6483" style:parent-style-name="DefaultParagraphFont" style:family="text">
      <style:text-properties fo:color="#000000"/>
    </style:style>
    <style:style style:name="T6484" style:parent-style-name="DefaultParagraphFont" style:family="text">
      <style:text-properties fo:color="#000000"/>
    </style:style>
    <style:style style:name="T6485" style:parent-style-name="DefaultParagraphFont" style:family="text">
      <style:text-properties fo:color="#000000"/>
    </style:style>
    <style:style style:name="T6486" style:parent-style-name="DefaultParagraphFont" style:family="text">
      <style:text-properties fo:color="#000000"/>
    </style:style>
    <style:style style:name="T6487" style:parent-style-name="DefaultParagraphFont" style:family="text">
      <style:text-properties fo:color="#000000"/>
    </style:style>
    <style:style style:name="T6488" style:parent-style-name="DefaultParagraphFont" style:family="text">
      <style:text-properties fo:color="#000000"/>
    </style:style>
    <style:style style:name="T6489" style:parent-style-name="DefaultParagraphFont" style:family="text">
      <style:text-properties fo:color="#000000"/>
    </style:style>
    <style:style style:name="T6490" style:parent-style-name="DefaultParagraphFont" style:family="text">
      <style:text-properties fo:color="#000000"/>
    </style:style>
    <style:style style:name="T6491" style:parent-style-name="DefaultParagraphFont" style:family="text">
      <style:text-properties fo:color="#000000"/>
    </style:style>
    <style:style style:name="T6492" style:parent-style-name="DefaultParagraphFont" style:family="text">
      <style:text-properties fo:color="#000000"/>
    </style:style>
    <style:style style:name="T6493" style:parent-style-name="DefaultParagraphFont" style:family="text">
      <style:text-properties fo:color="#000000"/>
    </style:style>
    <style:style style:name="T6494" style:parent-style-name="DefaultParagraphFont" style:family="text">
      <style:text-properties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color="#000000"/>
    </style:style>
    <style:style style:name="T6497" style:parent-style-name="DefaultParagraphFont" style:family="text">
      <style:text-properties fo:color="#000000"/>
    </style:style>
    <style:style style:name="T6498" style:parent-style-name="DefaultParagraphFont" style:family="text">
      <style:text-properties fo:color="#000000"/>
    </style:style>
    <style:style style:name="T6499" style:parent-style-name="DefaultParagraphFont" style:family="text">
      <style:text-properties fo:color="#000000"/>
    </style:style>
    <style:style style:name="T6500" style:parent-style-name="DefaultParagraphFont" style:family="text">
      <style:text-properties fo:color="#000000"/>
    </style:style>
    <style:style style:name="T6501" style:parent-style-name="DefaultParagraphFont" style:family="text">
      <style:text-properties fo:color="#000000"/>
    </style:style>
    <style:style style:name="T6502" style:parent-style-name="DefaultParagraphFont" style:family="text">
      <style:text-properties fo:color="#000000"/>
    </style:style>
    <style:style style:name="T6503" style:parent-style-name="DefaultParagraphFont" style:family="text">
      <style:text-properties fo:color="#000000"/>
    </style:style>
    <style:style style:name="T6504" style:parent-style-name="DefaultParagraphFont" style:family="text">
      <style:text-properties fo:color="#000000"/>
    </style:style>
    <style:style style:name="T6505" style:parent-style-name="DefaultParagraphFont" style:family="text">
      <style:text-properties fo:color="#000000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/>
    </style:style>
    <style:style style:name="T65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09" style:parent-style-name="DefaultParagraphFont" style:family="text">
      <style:text-properties fo:color="#000000"/>
    </style:style>
    <style:style style:name="T6510" style:parent-style-name="DefaultParagraphFont" style:family="text">
      <style:text-properties fo:color="#000000"/>
    </style:style>
    <style:style style:name="T6511" style:parent-style-name="DefaultParagraphFont" style:family="text">
      <style:text-properties fo:color="#000000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color="#000000"/>
    </style:style>
    <style:style style:name="T6514" style:parent-style-name="DefaultParagraphFont" style:family="text">
      <style:text-properties fo:color="#000000"/>
    </style:style>
    <style:style style:name="T6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16" style:parent-style-name="DefaultParagraphFont" style:family="text">
      <style:text-properties fo:color="#000000"/>
    </style:style>
    <style:style style:name="T6517" style:parent-style-name="DefaultParagraphFont" style:family="text">
      <style:text-properties fo:color="#000000" fo:font-size="9pt" style:font-size-asian="9pt" style:font-size-complex="9pt"/>
    </style:style>
    <style:style style:name="T65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519" style:parent-style-name="DefaultParagraphFont" style:family="text">
      <style:text-properties fo:color="#000000" fo:font-size="9pt" style:font-size-asian="9pt" style:font-size-complex="9pt"/>
    </style:style>
    <style:style style:name="T6520" style:parent-style-name="DefaultParagraphFont" style:family="text">
      <style:text-properties fo:color="#000000"/>
    </style:style>
    <style:style style:name="T6521" style:parent-style-name="DefaultParagraphFont" style:family="text">
      <style:text-properties fo:color="#000000"/>
    </style:style>
    <style:style style:name="T6522" style:parent-style-name="DefaultParagraphFont" style:family="text">
      <style:text-properties fo:color="#000000"/>
    </style:style>
    <style:style style:name="T6523" style:parent-style-name="DefaultParagraphFont" style:family="text">
      <style:text-properties fo:color="#000000"/>
    </style:style>
    <style:style style:name="T6524" style:parent-style-name="DefaultParagraphFont" style:family="text">
      <style:text-properties fo:color="#000000"/>
    </style:style>
    <style:style style:name="T6525" style:parent-style-name="DefaultParagraphFont" style:family="text">
      <style:text-properties fo:color="#000000"/>
    </style:style>
    <style:style style:name="T6526" style:parent-style-name="DefaultParagraphFont" style:family="text">
      <style:text-properties fo:color="#000000"/>
    </style:style>
    <style:style style:name="T6527" style:parent-style-name="DefaultParagraphFont" style:family="text">
      <style:text-properties fo:color="#000000"/>
    </style:style>
    <style:style style:name="T6528" style:parent-style-name="DefaultParagraphFont" style:family="text">
      <style:text-properties fo:color="#000000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color="#000000"/>
    </style:style>
    <style:style style:name="T6531" style:parent-style-name="DefaultParagraphFont" style:family="text">
      <style:text-properties fo:color="#000000"/>
    </style:style>
    <style:style style:name="T6532" style:parent-style-name="DefaultParagraphFont" style:family="text">
      <style:text-properties fo:color="#000000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T6535" style:parent-style-name="DefaultParagraphFont" style:family="text">
      <style:text-properties fo:color="#000000"/>
    </style:style>
    <style:style style:name="T6536" style:parent-style-name="DefaultParagraphFont" style:family="text">
      <style:text-properties fo:color="#000000"/>
    </style:style>
    <style:style style:name="T6537" style:parent-style-name="DefaultParagraphFont" style:family="text">
      <style:text-properties fo:color="#000000"/>
    </style:style>
    <style:style style:name="T6538" style:parent-style-name="DefaultParagraphFont" style:family="text">
      <style:text-properties fo:color="#000000"/>
    </style:style>
    <style:style style:name="T6539" style:parent-style-name="DefaultParagraphFont" style:family="text">
      <style:text-properties fo:color="#000000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T6542" style:parent-style-name="DefaultParagraphFont" style:family="text">
      <style:text-properties fo:color="#000000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color="#000000"/>
    </style:style>
    <style:style style:name="T6545" style:parent-style-name="DefaultParagraphFont" style:family="text">
      <style:text-properties fo:color="#000000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T6548" style:parent-style-name="DefaultParagraphFont" style:family="text">
      <style:text-properties fo:color="#000000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color="#000000"/>
    </style:style>
    <style:style style:name="T6551" style:parent-style-name="DefaultParagraphFont" style:family="text">
      <style:text-properties fo:color="#000000"/>
    </style:style>
    <style:style style:name="T6552" style:parent-style-name="DefaultParagraphFont" style:family="text">
      <style:text-properties fo:color="#000000"/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T6555" style:parent-style-name="DefaultParagraphFont" style:family="text">
      <style:text-properties fo:color="#000000"/>
    </style:style>
    <style:style style:name="T6556" style:parent-style-name="DefaultParagraphFont" style:family="text">
      <style:text-properties fo:color="#000000"/>
    </style:style>
    <style:style style:name="T6557" style:parent-style-name="DefaultParagraphFont" style:family="text">
      <style:text-properties fo:color="#000000"/>
    </style:style>
    <style:style style:name="T6558" style:parent-style-name="DefaultParagraphFont" style:family="text">
      <style:text-properties fo:color="#000000"/>
    </style:style>
    <style:style style:name="T6559" style:parent-style-name="DefaultParagraphFont" style:family="text">
      <style:text-properties fo:color="#000000"/>
    </style:style>
    <style:style style:name="T6560" style:parent-style-name="DefaultParagraphFont" style:family="text">
      <style:text-properties fo:color="#000000"/>
    </style:style>
    <style:style style:name="T6561" style:parent-style-name="DefaultParagraphFont" style:family="text">
      <style:text-properties fo:color="#000000"/>
    </style:style>
    <style:style style:name="T6562" style:parent-style-name="DefaultParagraphFont" style:family="text">
      <style:text-properties fo:color="#000000"/>
    </style:style>
    <style:style style:name="T6563" style:parent-style-name="DefaultParagraphFont" style:family="text">
      <style:text-properties fo:color="#000000"/>
    </style:style>
    <style:style style:name="T6564" style:parent-style-name="DefaultParagraphFont" style:family="text">
      <style:text-properties fo:color="#000000"/>
    </style:style>
    <style:style style:name="T6565" style:parent-style-name="DefaultParagraphFont" style:family="text">
      <style:text-properties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color="#000000"/>
    </style:style>
    <style:style style:name="T6568" style:parent-style-name="DefaultParagraphFont" style:family="text">
      <style:text-properties fo:color="#000000"/>
    </style:style>
    <style:style style:name="T6569" style:parent-style-name="DefaultParagraphFont" style:family="text">
      <style:text-properties fo:color="#000000"/>
    </style:style>
    <style:style style:name="T6570" style:parent-style-name="DefaultParagraphFont" style:family="text">
      <style:text-properties fo:color="#000000"/>
    </style:style>
    <style:style style:name="T6571" style:parent-style-name="DefaultParagraphFont" style:family="text">
      <style:text-properties fo:color="#000000"/>
    </style:style>
    <style:style style:name="T6572" style:parent-style-name="DefaultParagraphFont" style:family="text">
      <style:text-properties fo:color="#000000"/>
    </style:style>
    <style:style style:name="T6573" style:parent-style-name="DefaultParagraphFont" style:family="text">
      <style:text-properties fo:color="#000000"/>
    </style:style>
    <style:style style:name="T6574" style:parent-style-name="DefaultParagraphFont" style:family="text">
      <style:text-properties fo:color="#000000"/>
    </style:style>
    <style:style style:name="T65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76" style:parent-style-name="DefaultParagraphFont" style:family="text">
      <style:text-properties fo:color="#000000"/>
    </style:style>
    <style:style style:name="T6577" style:parent-style-name="DefaultParagraphFont" style:family="text">
      <style:text-properties fo:color="#000000" fo:font-size="9pt" style:font-size-asian="9pt" style:font-size-complex="9pt"/>
    </style:style>
    <style:style style:name="T65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579" style:parent-style-name="DefaultParagraphFont" style:family="text">
      <style:text-properties fo:color="#000000" fo:font-size="9pt" style:font-size-asian="9pt" style:font-size-complex="9pt"/>
    </style:style>
    <style:style style:name="T6580" style:parent-style-name="DefaultParagraphFont" style:family="text">
      <style:text-properties fo:color="#000000"/>
    </style:style>
    <style:style style:name="T6581" style:parent-style-name="DefaultParagraphFont" style:family="text">
      <style:text-properties fo:color="#000000"/>
    </style:style>
    <style:style style:name="T6582" style:parent-style-name="DefaultParagraphFont" style:family="text">
      <style:text-properties fo:color="#000000"/>
    </style:style>
    <style:style style:name="T6583" style:parent-style-name="DefaultParagraphFont" style:family="text">
      <style:text-properties fo:color="#000000"/>
    </style:style>
    <style:style style:name="T6584" style:parent-style-name="DefaultParagraphFont" style:family="text">
      <style:text-properties fo:color="#000000"/>
    </style:style>
    <style:style style:name="T6585" style:parent-style-name="DefaultParagraphFont" style:family="text">
      <style:text-properties fo:color="#000000"/>
    </style:style>
    <style:style style:name="T6586" style:parent-style-name="DefaultParagraphFont" style:family="text">
      <style:text-properties fo:color="#000000"/>
    </style:style>
    <style:style style:name="T6587" style:parent-style-name="DefaultParagraphFont" style:family="text">
      <style:text-properties fo:color="#000000"/>
    </style:style>
    <style:style style:name="T6588" style:parent-style-name="DefaultParagraphFont" style:family="text">
      <style:text-properties fo:color="#000000"/>
    </style:style>
    <style:style style:name="T6589" style:parent-style-name="DefaultParagraphFont" style:family="text">
      <style:text-properties fo:color="#000000"/>
    </style:style>
    <style:style style:name="T6590" style:parent-style-name="DefaultParagraphFont" style:family="text">
      <style:text-properties fo:color="#000000"/>
    </style:style>
    <style:style style:name="T6591" style:parent-style-name="DefaultParagraphFont" style:family="text">
      <style:text-properties fo:color="#000000"/>
    </style:style>
    <style:style style:name="T6592" style:parent-style-name="DefaultParagraphFont" style:family="text">
      <style:text-properties fo:color="#000000"/>
    </style:style>
    <style:style style:name="T6593" style:parent-style-name="DefaultParagraphFont" style:family="text">
      <style:text-properties fo:color="#000000"/>
    </style:style>
    <style:style style:name="T6594" style:parent-style-name="DefaultParagraphFont" style:family="text">
      <style:text-properties fo:color="#000000"/>
    </style:style>
    <style:style style:name="T6595" style:parent-style-name="DefaultParagraphFont" style:family="text">
      <style:text-properties fo:color="#000000"/>
    </style:style>
    <style:style style:name="T6596" style:parent-style-name="DefaultParagraphFont" style:family="text">
      <style:text-properties fo:color="#000000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T6599" style:parent-style-name="DefaultParagraphFont" style:family="text">
      <style:text-properties fo:color="#000000"/>
    </style:style>
    <style:style style:name="T6600" style:parent-style-name="DefaultParagraphFont" style:family="text">
      <style:text-properties fo:color="#000000"/>
    </style:style>
    <style:style style:name="T6601" style:parent-style-name="DefaultParagraphFont" style:family="text">
      <style:text-properties fo:color="#000000"/>
    </style:style>
    <style:style style:name="T6602" style:parent-style-name="DefaultParagraphFont" style:family="text">
      <style:text-properties fo:color="#000000"/>
    </style:style>
    <style:style style:name="T6603" style:parent-style-name="DefaultParagraphFont" style:family="text">
      <style:text-properties fo:color="#000000"/>
    </style:style>
    <style:style style:name="T6604" style:parent-style-name="DefaultParagraphFont" style:family="text">
      <style:text-properties fo:color="#000000"/>
    </style:style>
    <style:style style:name="T6605" style:parent-style-name="DefaultParagraphFont" style:family="text">
      <style:text-properties fo:color="#000000"/>
    </style:style>
    <style:style style:name="T6606" style:parent-style-name="DefaultParagraphFont" style:family="text">
      <style:text-properties fo:color="#000000"/>
    </style:style>
    <style:style style:name="T6607" style:parent-style-name="DefaultParagraphFont" style:family="text">
      <style:text-properties fo:color="#000000"/>
    </style:style>
    <style:style style:name="T6608" style:parent-style-name="DefaultParagraphFont" style:family="text">
      <style:text-properties fo:color="#000000"/>
    </style:style>
    <style:style style:name="T6609" style:parent-style-name="DefaultParagraphFont" style:family="text">
      <style:text-properties fo:color="#000000"/>
    </style:style>
    <style:style style:name="T6610" style:parent-style-name="DefaultParagraphFont" style:family="text">
      <style:text-properties fo:color="#000000"/>
    </style:style>
    <style:style style:name="T6611" style:parent-style-name="DefaultParagraphFont" style:family="text">
      <style:text-properties fo:color="#000000"/>
    </style:style>
    <style:style style:name="T6612" style:parent-style-name="DefaultParagraphFont" style:family="text">
      <style:text-properties fo:color="#000000"/>
    </style:style>
    <style:style style:name="T6613" style:parent-style-name="DefaultParagraphFont" style:family="text">
      <style:text-properties fo:color="#000000"/>
    </style:style>
    <style:style style:name="T6614" style:parent-style-name="DefaultParagraphFont" style:family="text">
      <style:text-properties fo:color="#000000"/>
    </style:style>
    <style:style style:name="T6615" style:parent-style-name="DefaultParagraphFont" style:family="text">
      <style:text-properties fo:color="#000000"/>
    </style:style>
    <style:style style:name="T6616" style:parent-style-name="DefaultParagraphFont" style:family="text">
      <style:text-properties fo:color="#000000"/>
    </style:style>
    <style:style style:name="T6617" style:parent-style-name="DefaultParagraphFont" style:family="text">
      <style:text-properties fo:color="#000000"/>
    </style:style>
    <style:style style:name="T6618" style:parent-style-name="DefaultParagraphFont" style:family="text">
      <style:text-properties fo:color="#000000"/>
    </style:style>
    <style:style style:name="T6619" style:parent-style-name="DefaultParagraphFont" style:family="text">
      <style:text-properties fo:color="#000000"/>
    </style:style>
    <style:style style:name="T6620" style:parent-style-name="DefaultParagraphFont" style:family="text">
      <style:text-properties fo:color="#000000"/>
    </style:style>
    <style:style style:name="T6621" style:parent-style-name="DefaultParagraphFont" style:family="text">
      <style:text-properties fo:color="#000000"/>
    </style:style>
    <style:style style:name="T6622" style:parent-style-name="DefaultParagraphFont" style:family="text">
      <style:text-properties fo:color="#000000"/>
    </style:style>
    <style:style style:name="T6623" style:parent-style-name="DefaultParagraphFont" style:family="text">
      <style:text-properties fo:color="#000000"/>
    </style:style>
    <style:style style:name="T6624" style:parent-style-name="DefaultParagraphFont" style:family="text">
      <style:text-properties fo:color="#000000"/>
    </style:style>
    <style:style style:name="T6625" style:parent-style-name="DefaultParagraphFont" style:family="text">
      <style:text-properties fo:color="#000000"/>
    </style:style>
    <style:style style:name="T6626" style:parent-style-name="DefaultParagraphFont" style:family="text">
      <style:text-properties fo:color="#000000"/>
    </style:style>
    <style:style style:name="T6627" style:parent-style-name="DefaultParagraphFont" style:family="text">
      <style:text-properties fo:color="#000000"/>
    </style:style>
    <style:style style:name="T6628" style:parent-style-name="DefaultParagraphFont" style:family="text">
      <style:text-properties fo:color="#000000"/>
    </style:style>
    <style:style style:name="T6629" style:parent-style-name="DefaultParagraphFont" style:family="text">
      <style:text-properties fo:color="#000000"/>
    </style:style>
    <style:style style:name="T6630" style:parent-style-name="DefaultParagraphFont" style:family="text">
      <style:text-properties fo:color="#000000"/>
    </style:style>
    <style:style style:name="T6631" style:parent-style-name="DefaultParagraphFont" style:family="text">
      <style:text-properties fo:color="#000000"/>
    </style:style>
    <style:style style:name="T6632" style:parent-style-name="DefaultParagraphFont" style:family="text">
      <style:text-properties fo:color="#000000"/>
    </style:style>
    <style:style style:name="T6633" style:parent-style-name="DefaultParagraphFont" style:family="text">
      <style:text-properties fo:color="#000000"/>
    </style:style>
    <style:style style:name="T6634" style:parent-style-name="DefaultParagraphFont" style:family="text">
      <style:text-properties fo:color="#000000"/>
    </style:style>
    <style:style style:name="T6635" style:parent-style-name="DefaultParagraphFont" style:family="text">
      <style:text-properties fo:color="#000000"/>
    </style:style>
    <style:style style:name="T6636" style:parent-style-name="DefaultParagraphFont" style:family="text">
      <style:text-properties fo:color="#000000"/>
    </style:style>
    <style:style style:name="T6637" style:parent-style-name="DefaultParagraphFont" style:family="text">
      <style:text-properties fo:color="#000000"/>
    </style:style>
    <style:style style:name="T6638" style:parent-style-name="DefaultParagraphFont" style:family="text">
      <style:text-properties fo:color="#000000"/>
    </style:style>
    <style:style style:name="T6639" style:parent-style-name="DefaultParagraphFont" style:family="text">
      <style:text-properties fo:color="#000000"/>
    </style:style>
    <style:style style:name="T6640" style:parent-style-name="DefaultParagraphFont" style:family="text">
      <style:text-properties fo:color="#000000"/>
    </style:style>
    <style:style style:name="T6641" style:parent-style-name="DefaultParagraphFont" style:family="text">
      <style:text-properties fo:color="#000000"/>
    </style:style>
    <style:style style:name="T6642" style:parent-style-name="DefaultParagraphFont" style:family="text">
      <style:text-properties fo:color="#000000"/>
    </style:style>
    <style:style style:name="T6643" style:parent-style-name="DefaultParagraphFont" style:family="text">
      <style:text-properties fo:color="#000000"/>
    </style:style>
    <style:style style:name="T6644" style:parent-style-name="DefaultParagraphFont" style:family="text">
      <style:text-properties fo:color="#000000"/>
    </style:style>
    <style:style style:name="T6645" style:parent-style-name="DefaultParagraphFont" style:family="text">
      <style:text-properties fo:color="#000000"/>
    </style:style>
    <style:style style:name="T6646" style:parent-style-name="DefaultParagraphFont" style:family="text">
      <style:text-properties fo:color="#000000"/>
    </style:style>
    <style:style style:name="T6647" style:parent-style-name="DefaultParagraphFont" style:family="text">
      <style:text-properties fo:color="#000000"/>
    </style:style>
    <style:style style:name="T6648" style:parent-style-name="DefaultParagraphFont" style:family="text">
      <style:text-properties fo:color="#000000"/>
    </style:style>
    <style:style style:name="T6649" style:parent-style-name="DefaultParagraphFont" style:family="text">
      <style:text-properties fo:color="#000000"/>
    </style:style>
    <style:style style:name="T6650" style:parent-style-name="DefaultParagraphFont" style:family="text">
      <style:text-properties fo:color="#000000"/>
    </style:style>
    <style:style style:name="T6651" style:parent-style-name="DefaultParagraphFont" style:family="text">
      <style:text-properties fo:color="#000000"/>
    </style:style>
    <style:style style:name="T6652" style:parent-style-name="DefaultParagraphFont" style:family="text">
      <style:text-properties fo:color="#000000"/>
    </style:style>
    <style:style style:name="T6653" style:parent-style-name="DefaultParagraphFont" style:family="text">
      <style:text-properties fo:color="#000000"/>
    </style:style>
    <style:style style:name="T6654" style:parent-style-name="DefaultParagraphFont" style:family="text">
      <style:text-properties fo:color="#000000"/>
    </style:style>
    <style:style style:name="T6655" style:parent-style-name="DefaultParagraphFont" style:family="text">
      <style:text-properties fo:color="#000000"/>
    </style:style>
    <style:style style:name="T6656" style:parent-style-name="DefaultParagraphFont" style:family="text">
      <style:text-properties fo:color="#000000"/>
    </style:style>
    <style:style style:name="T6657" style:parent-style-name="DefaultParagraphFont" style:family="text">
      <style:text-properties fo:color="#000000"/>
    </style:style>
    <style:style style:name="T6658" style:parent-style-name="DefaultParagraphFont" style:family="text">
      <style:text-properties fo:color="#000000"/>
    </style:style>
    <style:style style:name="T6659" style:parent-style-name="DefaultParagraphFont" style:family="text">
      <style:text-properties fo:color="#000000"/>
    </style:style>
    <style:style style:name="T6660" style:parent-style-name="DefaultParagraphFont" style:family="text">
      <style:text-properties fo:color="#000000"/>
    </style:style>
    <style:style style:name="T6661" style:parent-style-name="DefaultParagraphFont" style:family="text">
      <style:text-properties fo:color="#000000"/>
    </style:style>
    <style:style style:name="T6662" style:parent-style-name="DefaultParagraphFont" style:family="text">
      <style:text-properties fo:color="#000000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/>
    </style:style>
    <style:style style:name="T6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8" style:parent-style-name="DefaultParagraphFont" style:family="text">
      <style:text-properties fo:color="#000000"/>
    </style:style>
    <style:style style:name="T6669" style:parent-style-name="DefaultParagraphFont" style:family="text">
      <style:text-properties fo:color="#000000"/>
    </style:style>
    <style:style style:name="T6670" style:parent-style-name="DefaultParagraphFont" style:family="text">
      <style:text-properties fo:color="#000000"/>
    </style:style>
    <style:style style:name="T6671" style:parent-style-name="DefaultParagraphFont" style:family="text">
      <style:text-properties fo:color="#000000"/>
    </style:style>
    <style:style style:name="T6672" style:parent-style-name="DefaultParagraphFont" style:family="text">
      <style:text-properties fo:color="#000000"/>
    </style:style>
    <style:style style:name="T6673" style:parent-style-name="DefaultParagraphFont" style:family="text">
      <style:text-properties fo:color="#000000"/>
    </style:style>
    <style:style style:name="T6674" style:parent-style-name="DefaultParagraphFont" style:family="text">
      <style:text-properties fo:color="#000000"/>
    </style:style>
    <style:style style:name="T6675" style:parent-style-name="DefaultParagraphFont" style:family="text">
      <style:text-properties fo:color="#000000"/>
    </style:style>
    <style:style style:name="T6676" style:parent-style-name="DefaultParagraphFont" style:family="text">
      <style:text-properties fo:color="#000000"/>
    </style:style>
    <style:style style:name="T6677" style:parent-style-name="DefaultParagraphFont" style:family="text">
      <style:text-properties fo:color="#000000"/>
    </style:style>
    <style:style style:name="P6678" style:parent-style-name="Roman" style:family="paragraph">
      <style:text-properties fo:color="#000000"/>
    </style:style>
    <style:style style:name="P6679" style:parent-style-name="Roman" style:family="paragraph">
      <style:text-properties fo:color="#000000"/>
    </style:style>
    <style:style style:name="P6680" style:parent-style-name="Roman" style:family="paragraph">
      <style:text-properties fo:color="#000000"/>
    </style:style>
    <style:style style:name="T6681" style:parent-style-name="DefaultParagraphFont" style:family="text">
      <style:text-properties fo:font-style="italic" style:font-style-asian="italic" style:font-style-complex="italic"/>
    </style:style>
    <style:style style:name="T6682" style:parent-style-name="DefaultParagraphFont" style:family="text">
      <style:text-properties fo:font-style="italic" style:font-style-asian="italic" style:font-style-complex="italic"/>
    </style:style>
    <style:style style:name="T6683" style:parent-style-name="DefaultParagraphFont" style:family="text">
      <style:text-properties fo:font-style="italic" style:font-style-asian="italic" style:font-style-complex="italic"/>
    </style:style>
    <style:style style:name="T6684" style:parent-style-name="DefaultParagraphFont" style:family="text">
      <style:text-properties fo:font-style="italic" style:font-style-asian="italic" style:font-style-complex="italic"/>
    </style:style>
    <style:style style:name="P6685" style:parent-style-name="Roman" style:family="paragraph">
      <style:text-properties fo:color="#000000"/>
    </style:style>
    <style:style style:name="T66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color="#000000" fo:font-size="9pt" style:font-size-asian="9pt" style:font-size-complex="9pt"/>
    </style:style>
    <style:style style:name="T66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90" style:parent-style-name="DefaultParagraphFont" style:family="text">
      <style:text-properties fo:color="#000000" fo:font-size="9pt" style:font-size-asian="9pt" style:font-size-complex="9pt"/>
    </style:style>
    <style:style style:name="T6691" style:parent-style-name="DefaultParagraphFont" style:family="text">
      <style:text-properties fo:color="#000000"/>
    </style:style>
    <style:style style:name="T6692" style:parent-style-name="DefaultParagraphFont" style:family="text">
      <style:text-properties fo:color="#000000"/>
    </style:style>
    <style:style style:name="T6693" style:parent-style-name="DefaultParagraphFont" style:family="text">
      <style:text-properties fo:color="#000000"/>
    </style:style>
    <style:style style:name="T6694" style:parent-style-name="DefaultParagraphFont" style:family="text">
      <style:text-properties fo:color="#000000"/>
    </style:style>
    <style:style style:name="T6695" style:parent-style-name="DefaultParagraphFont" style:family="text">
      <style:text-properties fo:color="#000000"/>
    </style:style>
    <style:style style:name="T6696" style:parent-style-name="DefaultParagraphFont" style:family="text">
      <style:text-properties fo:color="#000000"/>
    </style:style>
    <style:style style:name="T6697" style:parent-style-name="DefaultParagraphFont" style:family="text">
      <style:text-properties fo:color="#000000"/>
    </style:style>
    <style:style style:name="T6698" style:parent-style-name="DefaultParagraphFont" style:family="text">
      <style:text-properties fo:color="#000000"/>
    </style:style>
    <style:style style:name="T6699" style:parent-style-name="DefaultParagraphFont" style:family="text">
      <style:text-properties fo:color="#000000"/>
    </style:style>
    <style:style style:name="T6700" style:parent-style-name="DefaultParagraphFont" style:family="text">
      <style:text-properties fo:color="#000000"/>
    </style:style>
    <style:style style:name="T6701" style:parent-style-name="DefaultParagraphFont" style:family="text">
      <style:text-properties fo:color="#000000"/>
    </style:style>
    <style:style style:name="T6702" style:parent-style-name="DefaultParagraphFont" style:family="text">
      <style:text-properties fo:color="#000000"/>
    </style:style>
    <style:style style:name="T6703" style:parent-style-name="DefaultParagraphFont" style:family="text">
      <style:text-properties fo:color="#000000"/>
    </style:style>
    <style:style style:name="T6704" style:parent-style-name="DefaultParagraphFont" style:family="text">
      <style:text-properties fo:color="#000000"/>
    </style:style>
    <style:style style:name="T6705" style:parent-style-name="DefaultParagraphFont" style:family="text">
      <style:text-properties fo:color="#000000"/>
    </style:style>
    <style:style style:name="T6706" style:parent-style-name="DefaultParagraphFont" style:family="text">
      <style:text-properties fo:color="#000000"/>
    </style:style>
    <style:style style:name="T6707" style:parent-style-name="DefaultParagraphFont" style:family="text">
      <style:text-properties fo:color="#000000"/>
    </style:style>
    <style:style style:name="T6708" style:parent-style-name="DefaultParagraphFont" style:family="text">
      <style:text-properties fo:color="#000000"/>
    </style:style>
    <style:style style:name="T6709" style:parent-style-name="DefaultParagraphFont" style:family="text">
      <style:text-properties fo:color="#000000"/>
    </style:style>
    <style:style style:name="T6710" style:parent-style-name="DefaultParagraphFont" style:family="text">
      <style:text-properties fo:color="#000000"/>
    </style:style>
    <style:style style:name="T6711" style:parent-style-name="DefaultParagraphFont" style:family="text">
      <style:text-properties fo:color="#000000"/>
    </style:style>
    <style:style style:name="T6712" style:parent-style-name="DefaultParagraphFont" style:family="text">
      <style:text-properties fo:color="#000000"/>
    </style:style>
    <style:style style:name="T6713" style:parent-style-name="DefaultParagraphFont" style:family="text">
      <style:text-properties fo:color="#000000"/>
    </style:style>
    <style:style style:name="T6714" style:parent-style-name="DefaultParagraphFont" style:family="text">
      <style:text-properties fo:color="#000000"/>
    </style:style>
    <style:style style:name="T6715" style:parent-style-name="DefaultParagraphFont" style:family="text">
      <style:text-properties fo:color="#000000"/>
    </style:style>
    <style:style style:name="T6716" style:parent-style-name="DefaultParagraphFont" style:family="text">
      <style:text-properties fo:color="#000000"/>
    </style:style>
    <style:style style:name="T6717" style:parent-style-name="DefaultParagraphFont" style:family="text">
      <style:text-properties fo:color="#000000"/>
    </style:style>
    <style:style style:name="T6718" style:parent-style-name="DefaultParagraphFont" style:family="text">
      <style:text-properties fo:color="#000000"/>
    </style:style>
    <style:style style:name="T6719" style:parent-style-name="DefaultParagraphFont" style:family="text">
      <style:text-properties fo:color="#000000"/>
    </style:style>
    <style:style style:name="T6720" style:parent-style-name="DefaultParagraphFont" style:family="text">
      <style:text-properties fo:color="#000000"/>
    </style:style>
    <style:style style:name="T6721" style:parent-style-name="DefaultParagraphFont" style:family="text">
      <style:text-properties fo:color="#000000"/>
    </style:style>
    <style:style style:name="T6722" style:parent-style-name="DefaultParagraphFont" style:family="text">
      <style:text-properties fo:color="#000000"/>
    </style:style>
    <style:style style:name="T6723" style:parent-style-name="DefaultParagraphFont" style:family="text">
      <style:text-properties fo:color="#000000"/>
    </style:style>
    <style:style style:name="T6724" style:parent-style-name="DefaultParagraphFont" style:family="text">
      <style:text-properties fo:color="#000000"/>
    </style:style>
    <style:style style:name="T6725" style:parent-style-name="DefaultParagraphFont" style:family="text">
      <style:text-properties fo:color="#000000"/>
    </style:style>
    <style:style style:name="T6726" style:parent-style-name="DefaultParagraphFont" style:family="text">
      <style:text-properties fo:color="#000000"/>
    </style:style>
    <style:style style:name="T6727" style:parent-style-name="DefaultParagraphFont" style:family="text">
      <style:text-properties fo:color="#000000"/>
    </style:style>
    <style:style style:name="T6728" style:parent-style-name="DefaultParagraphFont" style:family="text">
      <style:text-properties fo:color="#000000"/>
    </style:style>
    <style:style style:name="T6729" style:parent-style-name="DefaultParagraphFont" style:family="text">
      <style:text-properties fo:color="#000000"/>
    </style:style>
    <style:style style:name="T6730" style:parent-style-name="DefaultParagraphFont" style:family="text">
      <style:text-properties fo:color="#000000"/>
    </style:style>
    <style:style style:name="T6731" style:parent-style-name="DefaultParagraphFont" style:family="text">
      <style:text-properties fo:color="#000000"/>
    </style:style>
    <style:style style:name="T6732" style:parent-style-name="DefaultParagraphFont" style:family="text">
      <style:text-properties fo:color="#000000"/>
    </style:style>
    <style:style style:name="T6733" style:parent-style-name="DefaultParagraphFont" style:family="text">
      <style:text-properties fo:color="#000000"/>
    </style:style>
    <style:style style:name="T6734" style:parent-style-name="DefaultParagraphFont" style:family="text">
      <style:text-properties fo:color="#000000"/>
    </style:style>
    <style:style style:name="T6735" style:parent-style-name="DefaultParagraphFont" style:family="text">
      <style:text-properties fo:color="#000000"/>
    </style:style>
    <style:style style:name="T6736" style:parent-style-name="DefaultParagraphFont" style:family="text">
      <style:text-properties fo:color="#000000"/>
    </style:style>
    <style:style style:name="T6737" style:parent-style-name="DefaultParagraphFont" style:family="text">
      <style:text-properties fo:color="#000000"/>
    </style:style>
    <style:style style:name="T6738" style:parent-style-name="DefaultParagraphFont" style:family="text">
      <style:text-properties fo:color="#000000"/>
    </style:style>
    <style:style style:name="T6739" style:parent-style-name="DefaultParagraphFont" style:family="text">
      <style:text-properties fo:color="#000000"/>
    </style:style>
    <style:style style:name="T6740" style:parent-style-name="DefaultParagraphFont" style:family="text">
      <style:text-properties fo:color="#000000"/>
    </style:style>
    <style:style style:name="T6741" style:parent-style-name="DefaultParagraphFont" style:family="text">
      <style:text-properties fo:color="#000000"/>
    </style:style>
    <style:style style:name="T6742" style:parent-style-name="DefaultParagraphFont" style:family="text">
      <style:text-properties fo:color="#000000"/>
    </style:style>
    <style:style style:name="T6743" style:parent-style-name="DefaultParagraphFont" style:family="text">
      <style:text-properties fo:color="#000000"/>
    </style:style>
    <style:style style:name="T6744" style:parent-style-name="DefaultParagraphFont" style:family="text">
      <style:text-properties fo:color="#000000"/>
    </style:style>
    <style:style style:name="T6745" style:parent-style-name="DefaultParagraphFont" style:family="text">
      <style:text-properties fo:color="#000000"/>
    </style:style>
    <style:style style:name="T6746" style:parent-style-name="DefaultParagraphFont" style:family="text">
      <style:text-properties fo:color="#000000"/>
    </style:style>
    <style:style style:name="T6747" style:parent-style-name="DefaultParagraphFont" style:family="text">
      <style:text-properties fo:color="#000000"/>
    </style:style>
    <style:style style:name="T6748" style:parent-style-name="DefaultParagraphFont" style:family="text">
      <style:text-properties fo:color="#000000"/>
    </style:style>
    <style:style style:name="T6749" style:parent-style-name="DefaultParagraphFont" style:family="text">
      <style:text-properties fo:color="#000000"/>
    </style:style>
    <style:style style:name="T6750" style:parent-style-name="DefaultParagraphFont" style:family="text">
      <style:text-properties fo:color="#000000"/>
    </style:style>
    <style:style style:name="T6751" style:parent-style-name="DefaultParagraphFont" style:family="text">
      <style:text-properties fo:color="#000000"/>
    </style:style>
    <style:style style:name="T6752" style:parent-style-name="DefaultParagraphFont" style:family="text">
      <style:text-properties fo:color="#000000"/>
    </style:style>
    <style:style style:name="T6753" style:parent-style-name="DefaultParagraphFont" style:family="text">
      <style:text-properties fo:color="#000000"/>
    </style:style>
    <style:style style:name="T6754" style:parent-style-name="DefaultParagraphFont" style:family="text">
      <style:text-properties fo:color="#000000"/>
    </style:style>
    <style:style style:name="T6755" style:parent-style-name="DefaultParagraphFont" style:family="text">
      <style:text-properties fo:color="#000000"/>
    </style:style>
    <style:style style:name="T6756" style:parent-style-name="DefaultParagraphFont" style:family="text">
      <style:text-properties fo:color="#000000"/>
    </style:style>
    <style:style style:name="T6757" style:parent-style-name="DefaultParagraphFont" style:family="text">
      <style:text-properties fo:color="#000000"/>
    </style:style>
    <style:style style:name="T6758" style:parent-style-name="DefaultParagraphFont" style:family="text">
      <style:text-properties fo:color="#000000"/>
    </style:style>
    <style:style style:name="T6759" style:parent-style-name="DefaultParagraphFont" style:family="text">
      <style:text-properties fo:color="#000000"/>
    </style:style>
    <style:style style:name="T6760" style:parent-style-name="DefaultParagraphFont" style:family="text">
      <style:text-properties fo:color="#000000"/>
    </style:style>
    <style:style style:name="T6761" style:parent-style-name="DefaultParagraphFont" style:family="text">
      <style:text-properties fo:color="#000000"/>
    </style:style>
    <style:style style:name="T6762" style:parent-style-name="DefaultParagraphFont" style:family="text">
      <style:text-properties fo:color="#000000"/>
    </style:style>
    <style:style style:name="T6763" style:parent-style-name="DefaultParagraphFont" style:family="text">
      <style:text-properties fo:color="#000000"/>
    </style:style>
    <style:style style:name="T6764" style:parent-style-name="DefaultParagraphFont" style:family="text">
      <style:text-properties fo:color="#000000"/>
    </style:style>
    <style:style style:name="T6765" style:parent-style-name="DefaultParagraphFont" style:family="text">
      <style:text-properties fo:color="#000000"/>
    </style:style>
    <style:style style:name="T6766" style:parent-style-name="DefaultParagraphFont" style:family="text">
      <style:text-properties fo:color="#000000"/>
    </style:style>
    <style:style style:name="T6767" style:parent-style-name="DefaultParagraphFont" style:family="text">
      <style:text-properties fo:color="#000000"/>
    </style:style>
    <style:style style:name="T6768" style:parent-style-name="DefaultParagraphFont" style:family="text">
      <style:text-properties fo:color="#000000"/>
    </style:style>
    <style:style style:name="T6769" style:parent-style-name="DefaultParagraphFont" style:family="text">
      <style:text-properties fo:color="#000000"/>
    </style:style>
    <style:style style:name="T6770" style:parent-style-name="DefaultParagraphFont" style:family="text">
      <style:text-properties fo:color="#000000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T6774" style:parent-style-name="DefaultParagraphFont" style:family="text">
      <style:text-properties fo:color="#000000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T6777" style:parent-style-name="DefaultParagraphFont" style:family="text">
      <style:text-properties fo:color="#000000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T6780" style:parent-style-name="DefaultParagraphFont" style:family="text">
      <style:text-properties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T6783" style:parent-style-name="DefaultParagraphFont" style:family="text">
      <style:text-properties fo:color="#000000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color="#000000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color="#000000"/>
    </style:style>
    <style:style style:name="T6790" style:parent-style-name="DefaultParagraphFont" style:family="text">
      <style:text-properties fo:color="#000000"/>
    </style:style>
    <style:style style:name="T6791" style:parent-style-name="DefaultParagraphFont" style:family="text">
      <style:text-properties fo:color="#000000"/>
    </style:style>
    <style:style style:name="T6792" style:parent-style-name="DefaultParagraphFont" style:family="text">
      <style:text-properties fo:color="#000000"/>
    </style:style>
    <style:style style:name="T6793" style:parent-style-name="DefaultParagraphFont" style:family="text">
      <style:text-properties fo:color="#000000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T6796" style:parent-style-name="DefaultParagraphFont" style:family="text">
      <style:text-properties fo:color="#000000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color="#000000"/>
    </style:style>
    <style:style style:name="T6799" style:parent-style-name="DefaultParagraphFont" style:family="text">
      <style:text-properties fo:color="#000000"/>
    </style:style>
    <style:style style:name="T6800" style:parent-style-name="DefaultParagraphFont" style:family="text">
      <style:text-properties fo:color="#000000"/>
    </style:style>
    <style:style style:name="T6801" style:parent-style-name="DefaultParagraphFont" style:family="text">
      <style:text-properties fo:color="#000000"/>
    </style:style>
    <style:style style:name="T6802" style:parent-style-name="DefaultParagraphFont" style:family="text">
      <style:text-properties fo:color="#000000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T6805" style:parent-style-name="DefaultParagraphFont" style:family="text">
      <style:text-properties fo:color="#000000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T6809" style:parent-style-name="DefaultParagraphFont" style:family="text">
      <style:text-properties fo:color="#000000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T6812" style:parent-style-name="DefaultParagraphFont" style:family="text">
      <style:text-properties fo:color="#000000"/>
    </style:style>
    <style:style style:name="T6813" style:parent-style-name="DefaultParagraphFont" style:family="text">
      <style:text-properties fo:color="#000000"/>
    </style:style>
    <style:style style:name="T6814" style:parent-style-name="DefaultParagraphFont" style:family="text">
      <style:text-properties fo:color="#000000"/>
    </style:style>
    <style:style style:name="T6815" style:parent-style-name="DefaultParagraphFont" style:family="text">
      <style:text-properties fo:color="#000000"/>
    </style:style>
    <style:style style:name="T6816" style:parent-style-name="DefaultParagraphFont" style:family="text">
      <style:text-properties fo:color="#000000"/>
    </style:style>
    <style:style style:name="T6817" style:parent-style-name="DefaultParagraphFont" style:family="text">
      <style:text-properties fo:color="#000000"/>
    </style:style>
    <style:style style:name="T6818" style:parent-style-name="DefaultParagraphFont" style:family="text">
      <style:text-properties fo:color="#000000"/>
    </style:style>
    <style:style style:name="T6819" style:parent-style-name="DefaultParagraphFont" style:family="text">
      <style:text-properties fo:color="#000000"/>
    </style:style>
    <style:style style:name="T6820" style:parent-style-name="DefaultParagraphFont" style:family="text">
      <style:text-properties fo:color="#000000"/>
    </style:style>
    <style:style style:name="T6821" style:parent-style-name="DefaultParagraphFont" style:family="text">
      <style:text-properties fo:color="#000000"/>
    </style:style>
    <style:style style:name="T6822" style:parent-style-name="DefaultParagraphFont" style:family="text">
      <style:text-properties fo:color="#000000"/>
    </style:style>
    <style:style style:name="T6823" style:parent-style-name="DefaultParagraphFont" style:family="text">
      <style:text-properties fo:color="#000000"/>
    </style:style>
    <style:style style:name="T6824" style:parent-style-name="DefaultParagraphFont" style:family="text">
      <style:text-properties fo:color="#000000"/>
    </style:style>
    <style:style style:name="T6825" style:parent-style-name="DefaultParagraphFont" style:family="text">
      <style:text-properties fo:color="#000000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color="#000000"/>
    </style:style>
    <style:style style:name="T6828" style:parent-style-name="DefaultParagraphFont" style:family="text">
      <style:text-properties fo:color="#000000"/>
    </style:style>
    <style:style style:name="T6829" style:parent-style-name="DefaultParagraphFont" style:family="text">
      <style:text-properties fo:color="#000000"/>
    </style:style>
    <style:style style:name="T6830" style:parent-style-name="DefaultParagraphFont" style:family="text">
      <style:text-properties fo:color="#000000"/>
    </style:style>
    <style:style style:name="T6831" style:parent-style-name="DefaultParagraphFont" style:family="text">
      <style:text-properties fo:color="#000000"/>
    </style:style>
    <style:style style:name="T6832" style:parent-style-name="DefaultParagraphFont" style:family="text">
      <style:text-properties fo:color="#000000"/>
    </style:style>
    <style:style style:name="T6833" style:parent-style-name="DefaultParagraphFont" style:family="text">
      <style:text-properties fo:color="#000000"/>
    </style:style>
    <style:style style:name="T6834" style:parent-style-name="DefaultParagraphFont" style:family="text">
      <style:text-properties fo:color="#000000"/>
    </style:style>
    <style:style style:name="T6835" style:parent-style-name="DefaultParagraphFont" style:family="text">
      <style:text-properties fo:color="#000000"/>
    </style:style>
    <style:style style:name="T6836" style:parent-style-name="DefaultParagraphFont" style:family="text">
      <style:text-properties fo:color="#000000"/>
    </style:style>
    <style:style style:name="T6837" style:parent-style-name="DefaultParagraphFont" style:family="text">
      <style:text-properties fo:color="#000000"/>
    </style:style>
    <style:style style:name="T6838" style:parent-style-name="DefaultParagraphFont" style:family="text">
      <style:text-properties fo:color="#000000"/>
    </style:style>
    <style:style style:name="T6839" style:parent-style-name="DefaultParagraphFont" style:family="text">
      <style:text-properties fo:color="#000000"/>
    </style:style>
    <style:style style:name="T6840" style:parent-style-name="DefaultParagraphFont" style:family="text">
      <style:text-properties fo:color="#000000"/>
    </style:style>
    <style:style style:name="T6841" style:parent-style-name="DefaultParagraphFont" style:family="text">
      <style:text-properties fo:color="#000000"/>
    </style:style>
    <style:style style:name="T6842" style:parent-style-name="DefaultParagraphFont" style:family="text">
      <style:text-properties fo:color="#000000"/>
    </style:style>
    <style:style style:name="T6843" style:parent-style-name="DefaultParagraphFont" style:family="text">
      <style:text-properties fo:color="#000000"/>
    </style:style>
    <style:style style:name="T6844" style:parent-style-name="DefaultParagraphFont" style:family="text">
      <style:text-properties fo:color="#000000"/>
    </style:style>
    <style:style style:name="T6845" style:parent-style-name="DefaultParagraphFont" style:family="text">
      <style:text-properties fo:color="#000000"/>
    </style:style>
    <style:style style:name="T6846" style:parent-style-name="DefaultParagraphFont" style:family="text">
      <style:text-properties fo:color="#000000"/>
    </style:style>
    <style:style style:name="T6847" style:parent-style-name="DefaultParagraphFont" style:family="text">
      <style:text-properties fo:color="#000000"/>
    </style:style>
    <style:style style:name="T6848" style:parent-style-name="DefaultParagraphFont" style:family="text">
      <style:text-properties fo:color="#000000"/>
    </style:style>
    <style:style style:name="T6849" style:parent-style-name="DefaultParagraphFont" style:family="text">
      <style:text-properties fo:color="#000000"/>
    </style:style>
    <style:style style:name="T6850" style:parent-style-name="DefaultParagraphFont" style:family="text">
      <style:text-properties fo:color="#000000"/>
    </style:style>
    <style:style style:name="T6851" style:parent-style-name="DefaultParagraphFont" style:family="text">
      <style:text-properties fo:color="#000000"/>
    </style:style>
    <style:style style:name="T6852" style:parent-style-name="DefaultParagraphFont" style:family="text">
      <style:text-properties fo:color="#000000"/>
    </style:style>
    <style:style style:name="T6853" style:parent-style-name="DefaultParagraphFont" style:family="text">
      <style:text-properties fo:color="#000000"/>
    </style:style>
    <style:style style:name="T6854" style:parent-style-name="DefaultParagraphFont" style:family="text">
      <style:text-properties fo:color="#000000"/>
    </style:style>
    <style:style style:name="T6855" style:parent-style-name="DefaultParagraphFont" style:family="text">
      <style:text-properties fo:color="#000000"/>
    </style:style>
    <style:style style:name="T6856" style:parent-style-name="DefaultParagraphFont" style:family="text">
      <style:text-properties fo:color="#000000"/>
    </style:style>
    <style:style style:name="T6857" style:parent-style-name="DefaultParagraphFont" style:family="text">
      <style:text-properties fo:color="#000000"/>
    </style:style>
    <style:style style:name="T6858" style:parent-style-name="DefaultParagraphFont" style:family="text">
      <style:text-properties fo:color="#000000"/>
    </style:style>
    <style:style style:name="T6859" style:parent-style-name="DefaultParagraphFont" style:family="text">
      <style:text-properties fo:color="#000000"/>
    </style:style>
    <style:style style:name="T6860" style:parent-style-name="DefaultParagraphFont" style:family="text">
      <style:text-properties fo:color="#000000"/>
    </style:style>
    <style:style style:name="T6861" style:parent-style-name="DefaultParagraphFont" style:family="text">
      <style:text-properties fo:color="#000000"/>
    </style:style>
    <style:style style:name="T6862" style:parent-style-name="DefaultParagraphFont" style:family="text">
      <style:text-properties fo:color="#000000"/>
    </style:style>
    <style:style style:name="T6863" style:parent-style-name="DefaultParagraphFont" style:family="text">
      <style:text-properties fo:color="#000000"/>
    </style:style>
    <style:style style:name="T6864" style:parent-style-name="DefaultParagraphFont" style:family="text">
      <style:text-properties fo:color="#000000"/>
    </style:style>
    <style:style style:name="T6865" style:parent-style-name="DefaultParagraphFont" style:family="text">
      <style:text-properties fo:color="#000000"/>
    </style:style>
    <style:style style:name="T6866" style:parent-style-name="DefaultParagraphFont" style:family="text">
      <style:text-properties fo:color="#000000"/>
    </style:style>
    <style:style style:name="T6867" style:parent-style-name="DefaultParagraphFont" style:family="text">
      <style:text-properties fo:color="#000000"/>
    </style:style>
    <style:style style:name="T6868" style:parent-style-name="DefaultParagraphFont" style:family="text">
      <style:text-properties fo:color="#000000"/>
    </style:style>
    <style:style style:name="T6869" style:parent-style-name="DefaultParagraphFont" style:family="text">
      <style:text-properties fo:color="#000000"/>
    </style:style>
    <style:style style:name="T6870" style:parent-style-name="DefaultParagraphFont" style:family="text">
      <style:text-properties fo:color="#000000"/>
    </style:style>
    <style:style style:name="T6871" style:parent-style-name="DefaultParagraphFont" style:family="text">
      <style:text-properties fo:color="#000000"/>
    </style:style>
    <style:style style:name="T6872" style:parent-style-name="DefaultParagraphFont" style:family="text">
      <style:text-properties fo:color="#000000"/>
    </style:style>
    <style:style style:name="T6873" style:parent-style-name="DefaultParagraphFont" style:family="text">
      <style:text-properties fo:color="#000000"/>
    </style:style>
    <style:style style:name="T68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75" style:parent-style-name="DefaultParagraphFont" style:family="text">
      <style:text-properties fo:color="#000000"/>
    </style:style>
    <style:style style:name="T6876" style:parent-style-name="DefaultParagraphFont" style:family="text">
      <style:text-properties fo:color="#000000"/>
    </style:style>
    <style:style style:name="T6877" style:parent-style-name="DefaultParagraphFont" style:family="text">
      <style:text-properties fo:color="#000000"/>
    </style:style>
    <style:style style:name="T6878" style:parent-style-name="DefaultParagraphFont" style:family="text">
      <style:text-properties fo:color="#000000"/>
    </style:style>
    <style:style style:name="T6879" style:parent-style-name="DefaultParagraphFont" style:family="text">
      <style:text-properties fo:color="#000000"/>
    </style:style>
    <style:style style:name="T6880" style:parent-style-name="DefaultParagraphFont" style:family="text">
      <style:text-properties fo:color="#000000"/>
    </style:style>
    <style:style style:name="T6881" style:parent-style-name="DefaultParagraphFont" style:family="text">
      <style:text-properties fo:color="#000000"/>
    </style:style>
    <style:style style:name="T6882" style:parent-style-name="DefaultParagraphFont" style:family="text">
      <style:text-properties fo:color="#000000"/>
    </style:style>
    <style:style style:name="T6883" style:parent-style-name="DefaultParagraphFont" style:family="text">
      <style:text-properties fo:color="#000000"/>
    </style:style>
    <style:style style:name="T6884" style:parent-style-name="DefaultParagraphFont" style:family="text">
      <style:text-properties fo:color="#000000"/>
    </style:style>
    <style:style style:name="T6885" style:parent-style-name="DefaultParagraphFont" style:family="text">
      <style:text-properties fo:color="#000000"/>
    </style:style>
    <style:style style:name="T6886" style:parent-style-name="DefaultParagraphFont" style:family="text">
      <style:text-properties fo:color="#000000"/>
    </style:style>
    <style:style style:name="T6887" style:parent-style-name="DefaultParagraphFont" style:family="text">
      <style:text-properties fo:color="#000000"/>
    </style:style>
    <style:style style:name="T68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89" style:parent-style-name="DefaultParagraphFont" style:family="text">
      <style:text-properties fo:color="#000000"/>
    </style:style>
    <style:style style:name="T6890" style:parent-style-name="DefaultParagraphFont" style:family="text">
      <style:text-properties fo:color="#000000" fo:font-size="9pt" style:font-size-asian="9pt" style:font-size-complex="9pt"/>
    </style:style>
    <style:style style:name="T68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892" style:parent-style-name="DefaultParagraphFont" style:family="text">
      <style:text-properties fo:color="#000000" fo:font-size="9pt" style:font-size-asian="9pt" style:font-size-complex="9pt"/>
    </style:style>
    <style:style style:name="T6893" style:parent-style-name="DefaultParagraphFont" style:family="text">
      <style:text-properties fo:color="#000000"/>
    </style:style>
    <style:style style:name="T68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95" style:parent-style-name="DefaultParagraphFont" style:family="text">
      <style:text-properties fo:color="#000000"/>
    </style:style>
    <style:style style:name="T6896" style:parent-style-name="DefaultParagraphFont" style:family="text">
      <style:text-properties fo:color="#000000"/>
    </style:style>
    <style:style style:name="T6897" style:parent-style-name="DefaultParagraphFont" style:family="text">
      <style:text-properties fo:color="#000000"/>
    </style:style>
    <style:style style:name="T6898" style:parent-style-name="DefaultParagraphFont" style:family="text">
      <style:text-properties fo:color="#000000"/>
    </style:style>
    <style:style style:name="T6899" style:parent-style-name="DefaultParagraphFont" style:family="text">
      <style:text-properties fo:color="#000000"/>
    </style:style>
    <style:style style:name="T6900" style:parent-style-name="DefaultParagraphFont" style:family="text">
      <style:text-properties fo:color="#000000"/>
    </style:style>
    <style:style style:name="T6901" style:parent-style-name="DefaultParagraphFont" style:family="text">
      <style:text-properties fo:color="#000000"/>
    </style:style>
    <style:style style:name="T6902" style:parent-style-name="DefaultParagraphFont" style:family="text">
      <style:text-properties fo:color="#000000"/>
    </style:style>
    <style:style style:name="T6903" style:parent-style-name="DefaultParagraphFont" style:family="text">
      <style:text-properties fo:color="#000000"/>
    </style:style>
    <style:style style:name="T6904" style:parent-style-name="DefaultParagraphFont" style:family="text">
      <style:text-properties fo:color="#000000"/>
    </style:style>
    <style:style style:name="T6905" style:parent-style-name="DefaultParagraphFont" style:family="text">
      <style:text-properties fo:color="#000000"/>
    </style:style>
    <style:style style:name="T6906" style:parent-style-name="DefaultParagraphFont" style:family="text">
      <style:text-properties fo:color="#000000"/>
    </style:style>
    <style:style style:name="T6907" style:parent-style-name="DefaultParagraphFont" style:family="text">
      <style:text-properties fo:color="#000000"/>
    </style:style>
    <style:style style:name="T6908" style:parent-style-name="DefaultParagraphFont" style:family="text">
      <style:text-properties fo:color="#000000"/>
    </style:style>
    <style:style style:name="T69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10" style:parent-style-name="DefaultParagraphFont" style:family="text">
      <style:text-properties fo:color="#000000"/>
    </style:style>
    <style:style style:name="T6911" style:parent-style-name="DefaultParagraphFont" style:family="text">
      <style:text-properties fo:color="#000000" fo:font-size="9pt" style:font-size-asian="9pt" style:font-size-complex="9pt"/>
    </style:style>
    <style:style style:name="T69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913" style:parent-style-name="DefaultParagraphFont" style:family="text">
      <style:text-properties fo:color="#000000" fo:font-size="9pt" style:font-size-asian="9pt" style:font-size-complex="9pt"/>
    </style:style>
    <style:style style:name="T6914" style:parent-style-name="DefaultParagraphFont" style:family="text">
      <style:text-properties fo:color="#000000"/>
    </style:style>
    <style:style style:name="T6915" style:parent-style-name="DefaultParagraphFont" style:family="text">
      <style:text-properties fo:color="#000000"/>
    </style:style>
    <style:style style:name="T6916" style:parent-style-name="DefaultParagraphFont" style:family="text">
      <style:text-properties fo:color="#000000"/>
    </style:style>
    <style:style style:name="T6917" style:parent-style-name="DefaultParagraphFont" style:family="text">
      <style:text-properties fo:color="#000000"/>
    </style:style>
    <style:style style:name="T6918" style:parent-style-name="DefaultParagraphFont" style:family="text">
      <style:text-properties fo:color="#000000"/>
    </style:style>
    <style:style style:name="T6919" style:parent-style-name="DefaultParagraphFont" style:family="text">
      <style:text-properties fo:color="#000000"/>
    </style:style>
    <style:style style:name="T6920" style:parent-style-name="DefaultParagraphFont" style:family="text">
      <style:text-properties fo:color="#000000"/>
    </style:style>
    <style:style style:name="T6921" style:parent-style-name="DefaultParagraphFont" style:family="text">
      <style:text-properties fo:color="#000000"/>
    </style:style>
    <style:style style:name="T6922" style:parent-style-name="DefaultParagraphFont" style:family="text">
      <style:text-properties fo:color="#000000"/>
    </style:style>
    <style:style style:name="T6923" style:parent-style-name="DefaultParagraphFont" style:family="text">
      <style:text-properties fo:color="#000000"/>
    </style:style>
    <style:style style:name="T6924" style:parent-style-name="DefaultParagraphFont" style:family="text">
      <style:text-properties fo:color="#000000"/>
    </style:style>
    <style:style style:name="T6925" style:parent-style-name="DefaultParagraphFont" style:family="text">
      <style:text-properties fo:color="#000000"/>
    </style:style>
    <style:style style:name="T6926" style:parent-style-name="DefaultParagraphFont" style:family="text">
      <style:text-properties fo:color="#000000"/>
    </style:style>
    <style:style style:name="T6927" style:parent-style-name="DefaultParagraphFont" style:family="text">
      <style:text-properties fo:color="#000000"/>
    </style:style>
    <style:style style:name="T6928" style:parent-style-name="DefaultParagraphFont" style:family="text">
      <style:text-properties fo:color="#000000"/>
    </style:style>
    <style:style style:name="T6929" style:parent-style-name="DefaultParagraphFont" style:family="text">
      <style:text-properties fo:color="#000000"/>
    </style:style>
    <style:style style:name="T6930" style:parent-style-name="DefaultParagraphFont" style:family="text">
      <style:text-properties fo:color="#000000"/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color="#000000"/>
    </style:style>
    <style:style style:name="T6933" style:parent-style-name="DefaultParagraphFont" style:family="text">
      <style:text-properties fo:color="#000000"/>
    </style:style>
    <style:style style:name="T6934" style:parent-style-name="DefaultParagraphFont" style:family="text">
      <style:text-properties fo:color="#000000"/>
    </style:style>
    <style:style style:name="T6935" style:parent-style-name="DefaultParagraphFont" style:family="text">
      <style:text-properties fo:color="#000000"/>
    </style:style>
    <style:style style:name="T6936" style:parent-style-name="DefaultParagraphFont" style:family="text">
      <style:text-properties fo:color="#000000"/>
    </style:style>
    <style:style style:name="T6937" style:parent-style-name="DefaultParagraphFont" style:family="text">
      <style:text-properties fo:color="#000000"/>
    </style:style>
    <style:style style:name="T6938" style:parent-style-name="DefaultParagraphFont" style:family="text">
      <style:text-properties fo:color="#000000"/>
    </style:style>
    <style:style style:name="T6939" style:parent-style-name="DefaultParagraphFont" style:family="text">
      <style:text-properties fo:color="#000000"/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/>
    </style:style>
    <style:style style:name="T6942" style:parent-style-name="DefaultParagraphFont" style:family="text">
      <style:text-properties fo:color="#000000"/>
    </style:style>
    <style:style style:name="T6943" style:parent-style-name="DefaultParagraphFont" style:family="text">
      <style:text-properties fo:color="#000000"/>
    </style:style>
    <style:style style:name="T6944" style:parent-style-name="DefaultParagraphFont" style:family="text">
      <style:text-properties fo:color="#000000"/>
    </style:style>
    <style:style style:name="T6945" style:parent-style-name="DefaultParagraphFont" style:family="text">
      <style:text-properties fo:color="#000000"/>
    </style:style>
    <style:style style:name="T6946" style:parent-style-name="DefaultParagraphFont" style:family="text">
      <style:text-properties fo:color="#000000"/>
    </style:style>
    <style:style style:name="T6947" style:parent-style-name="DefaultParagraphFont" style:family="text">
      <style:text-properties fo:color="#000000"/>
    </style:style>
    <style:style style:name="T6948" style:parent-style-name="DefaultParagraphFont" style:family="text">
      <style:text-properties fo:color="#000000"/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/>
    </style:style>
    <style:style style:name="T6951" style:parent-style-name="DefaultParagraphFont" style:family="text">
      <style:text-properties fo:color="#000000"/>
    </style:style>
    <style:style style:name="T6952" style:parent-style-name="DefaultParagraphFont" style:family="text">
      <style:text-properties fo:color="#000000"/>
    </style:style>
    <style:style style:name="T69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54" style:parent-style-name="DefaultParagraphFont" style:family="text">
      <style:text-properties fo:color="#000000"/>
    </style:style>
    <style:style style:name="T6955" style:parent-style-name="DefaultParagraphFont" style:family="text">
      <style:text-properties fo:color="#000000" fo:font-size="9pt" style:font-size-asian="9pt" style:font-size-complex="9pt"/>
    </style:style>
    <style:style style:name="T69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957" style:parent-style-name="DefaultParagraphFont" style:family="text">
      <style:text-properties fo:color="#000000" fo:font-size="9pt" style:font-size-asian="9pt" style:font-size-complex="9pt"/>
    </style:style>
    <style:style style:name="T6958" style:parent-style-name="DefaultParagraphFont" style:family="text">
      <style:text-properties fo:color="#000000"/>
    </style:style>
    <style:style style:name="T6959" style:parent-style-name="DefaultParagraphFont" style:family="text">
      <style:text-properties fo:color="#000000"/>
    </style:style>
    <style:style style:name="T6960" style:parent-style-name="DefaultParagraphFont" style:family="text">
      <style:text-properties fo:color="#000000"/>
    </style:style>
    <style:style style:name="T6961" style:parent-style-name="DefaultParagraphFont" style:family="text">
      <style:text-properties fo:color="#000000"/>
    </style:style>
    <style:style style:name="T6962" style:parent-style-name="DefaultParagraphFont" style:family="text">
      <style:text-properties fo:color="#000000"/>
    </style:style>
    <style:style style:name="T6963" style:parent-style-name="DefaultParagraphFont" style:family="text">
      <style:text-properties fo:color="#000000"/>
    </style:style>
    <style:style style:name="T6964" style:parent-style-name="DefaultParagraphFont" style:family="text">
      <style:text-properties fo:color="#000000"/>
    </style:style>
    <style:style style:name="T6965" style:parent-style-name="DefaultParagraphFont" style:family="text">
      <style:text-properties fo:color="#000000"/>
    </style:style>
    <style:style style:name="T6966" style:parent-style-name="DefaultParagraphFont" style:family="text">
      <style:text-properties fo:color="#000000"/>
    </style:style>
    <style:style style:name="T6967" style:parent-style-name="DefaultParagraphFont" style:family="text">
      <style:text-properties fo:color="#000000"/>
    </style:style>
    <style:style style:name="T6968" style:parent-style-name="DefaultParagraphFont" style:family="text">
      <style:text-properties fo:color="#000000"/>
    </style:style>
    <style:style style:name="T6969" style:parent-style-name="DefaultParagraphFont" style:family="text">
      <style:text-properties fo:color="#000000"/>
    </style:style>
    <style:style style:name="T6970" style:parent-style-name="DefaultParagraphFont" style:family="text">
      <style:text-properties fo:color="#000000"/>
    </style:style>
    <style:style style:name="T6971" style:parent-style-name="DefaultParagraphFont" style:family="text">
      <style:text-properties fo:color="#000000"/>
    </style:style>
    <style:style style:name="T6972" style:parent-style-name="DefaultParagraphFont" style:family="text">
      <style:text-properties fo:color="#000000"/>
    </style:style>
    <style:style style:name="T6973" style:parent-style-name="DefaultParagraphFont" style:family="text">
      <style:text-properties fo:color="#000000"/>
    </style:style>
    <style:style style:name="T6974" style:parent-style-name="DefaultParagraphFont" style:family="text">
      <style:text-properties fo:color="#000000"/>
    </style:style>
    <style:style style:name="T6975" style:parent-style-name="DefaultParagraphFont" style:family="text">
      <style:text-properties fo:color="#000000"/>
    </style:style>
    <style:style style:name="T6976" style:parent-style-name="DefaultParagraphFont" style:family="text">
      <style:text-properties fo:color="#000000"/>
    </style:style>
    <style:style style:name="T6977" style:parent-style-name="DefaultParagraphFont" style:family="text">
      <style:text-properties fo:color="#000000"/>
    </style:style>
    <style:style style:name="T6978" style:parent-style-name="DefaultParagraphFont" style:family="text">
      <style:text-properties fo:color="#000000"/>
    </style:style>
    <style:style style:name="T6979" style:parent-style-name="DefaultParagraphFont" style:family="text">
      <style:text-properties fo:color="#000000"/>
    </style:style>
    <style:style style:name="T6980" style:parent-style-name="DefaultParagraphFont" style:family="text">
      <style:text-properties fo:color="#000000"/>
    </style:style>
    <style:style style:name="T6981" style:parent-style-name="DefaultParagraphFont" style:family="text">
      <style:text-properties fo:color="#000000"/>
    </style:style>
    <style:style style:name="T6982" style:parent-style-name="DefaultParagraphFont" style:family="text">
      <style:text-properties fo:color="#000000"/>
    </style:style>
    <style:style style:name="T6983" style:parent-style-name="DefaultParagraphFont" style:family="text">
      <style:text-properties fo:color="#000000"/>
    </style:style>
    <style:style style:name="T6984" style:parent-style-name="DefaultParagraphFont" style:family="text">
      <style:text-properties fo:color="#000000"/>
    </style:style>
    <style:style style:name="T6985" style:parent-style-name="DefaultParagraphFont" style:family="text">
      <style:text-properties fo:color="#000000"/>
    </style:style>
    <style:style style:name="T6986" style:parent-style-name="DefaultParagraphFont" style:family="text">
      <style:text-properties fo:color="#000000"/>
    </style:style>
    <style:style style:name="T6987" style:parent-style-name="DefaultParagraphFont" style:family="text">
      <style:text-properties fo:color="#000000"/>
    </style:style>
    <style:style style:name="T6988" style:parent-style-name="DefaultParagraphFont" style:family="text">
      <style:text-properties fo:color="#000000"/>
    </style:style>
    <style:style style:name="T6989" style:parent-style-name="DefaultParagraphFont" style:family="text">
      <style:text-properties fo:color="#000000"/>
    </style:style>
    <style:style style:name="T6990" style:parent-style-name="DefaultParagraphFont" style:family="text">
      <style:text-properties fo:color="#000000"/>
    </style:style>
    <style:style style:name="T6991" style:parent-style-name="DefaultParagraphFont" style:family="text">
      <style:text-properties fo:color="#000000"/>
    </style:style>
    <style:style style:name="T6992" style:parent-style-name="DefaultParagraphFont" style:family="text">
      <style:text-properties fo:color="#000000"/>
    </style:style>
    <style:style style:name="T6993" style:parent-style-name="DefaultParagraphFont" style:family="text">
      <style:text-properties fo:color="#000000"/>
    </style:style>
    <style:style style:name="T6994" style:parent-style-name="DefaultParagraphFont" style:family="text">
      <style:text-properties fo:color="#000000"/>
    </style:style>
    <style:style style:name="T6995" style:parent-style-name="DefaultParagraphFont" style:family="text">
      <style:text-properties fo:color="#000000"/>
    </style:style>
    <style:style style:name="T6996" style:parent-style-name="DefaultParagraphFont" style:family="text">
      <style:text-properties fo:color="#000000"/>
    </style:style>
    <style:style style:name="T6997" style:parent-style-name="DefaultParagraphFont" style:family="text">
      <style:text-properties fo:color="#000000"/>
    </style:style>
    <style:style style:name="T6998" style:parent-style-name="DefaultParagraphFont" style:family="text">
      <style:text-properties fo:color="#000000"/>
    </style:style>
    <style:style style:name="T6999" style:parent-style-name="DefaultParagraphFont" style:family="text">
      <style:text-properties fo:color="#000000"/>
    </style:style>
    <style:style style:name="T7000" style:parent-style-name="DefaultParagraphFont" style:family="text">
      <style:text-properties fo:color="#000000"/>
    </style:style>
    <style:style style:name="T7001" style:parent-style-name="DefaultParagraphFont" style:family="text">
      <style:text-properties fo:color="#000000"/>
    </style:style>
    <style:style style:name="T7002" style:parent-style-name="DefaultParagraphFont" style:family="text">
      <style:text-properties fo:color="#000000"/>
    </style:style>
    <style:style style:name="T7003" style:parent-style-name="DefaultParagraphFont" style:family="text">
      <style:text-properties fo:color="#000000"/>
    </style:style>
    <style:style style:name="T7004" style:parent-style-name="DefaultParagraphFont" style:family="text">
      <style:text-properties fo:color="#000000"/>
    </style:style>
    <style:style style:name="T7005" style:parent-style-name="DefaultParagraphFont" style:family="text">
      <style:text-properties fo:color="#000000"/>
    </style:style>
    <style:style style:name="T7006" style:parent-style-name="DefaultParagraphFont" style:family="text">
      <style:text-properties fo:color="#000000"/>
    </style:style>
    <style:style style:name="T7007" style:parent-style-name="DefaultParagraphFont" style:family="text">
      <style:text-properties fo:color="#000000"/>
    </style:style>
    <style:style style:name="T70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09" style:parent-style-name="DefaultParagraphFont" style:family="text">
      <style:text-properties fo:color="#000000"/>
    </style:style>
    <style:style style:name="T7010" style:parent-style-name="DefaultParagraphFont" style:family="text">
      <style:text-properties fo:color="#000000" fo:font-size="9pt" style:font-size-asian="9pt" style:font-size-complex="9pt"/>
    </style:style>
    <style:style style:name="T70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012" style:parent-style-name="DefaultParagraphFont" style:family="text">
      <style:text-properties fo:color="#000000" fo:font-size="9pt" style:font-size-asian="9pt" style:font-size-complex="9pt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color="#000000"/>
    </style:style>
    <style:style style:name="T7015" style:parent-style-name="DefaultParagraphFont" style:family="text">
      <style:text-properties fo:color="#000000"/>
    </style:style>
    <style:style style:name="T7016" style:parent-style-name="DefaultParagraphFont" style:family="text">
      <style:text-properties fo:color="#000000"/>
    </style:style>
    <style:style style:name="T7017" style:parent-style-name="DefaultParagraphFont" style:family="text">
      <style:text-properties fo:color="#000000"/>
    </style:style>
    <style:style style:name="T7018" style:parent-style-name="DefaultParagraphFont" style:family="text">
      <style:text-properties fo:color="#000000"/>
    </style:style>
    <style:style style:name="T7019" style:parent-style-name="DefaultParagraphFont" style:family="text">
      <style:text-properties fo:color="#000000"/>
    </style:style>
    <style:style style:name="T7020" style:parent-style-name="DefaultParagraphFont" style:family="text">
      <style:text-properties fo:color="#000000"/>
    </style:style>
    <style:style style:name="T70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22" style:parent-style-name="DefaultParagraphFont" style:family="text">
      <style:text-properties fo:color="#000000"/>
    </style:style>
    <style:style style:name="T7023" style:parent-style-name="DefaultParagraphFont" style:family="text">
      <style:text-properties fo:color="#000000" fo:font-size="9pt" style:font-size-asian="9pt" style:font-size-complex="9pt"/>
    </style:style>
    <style:style style:name="T70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025" style:parent-style-name="DefaultParagraphFont" style:family="text">
      <style:text-properties fo:color="#000000" fo:font-size="9pt" style:font-size-asian="9pt" style:font-size-complex="9pt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color="#000000"/>
    </style:style>
    <style:style style:name="T7028" style:parent-style-name="DefaultParagraphFont" style:family="text">
      <style:text-properties fo:color="#000000"/>
    </style:style>
    <style:style style:name="T7029" style:parent-style-name="DefaultParagraphFont" style:family="text">
      <style:text-properties fo:color="#000000"/>
    </style:style>
    <style:style style:name="T7030" style:parent-style-name="DefaultParagraphFont" style:family="text">
      <style:text-properties fo:color="#000000"/>
    </style:style>
    <style:style style:name="T7031" style:parent-style-name="DefaultParagraphFont" style:family="text">
      <style:text-properties fo:color="#000000"/>
    </style:style>
    <style:style style:name="T7032" style:parent-style-name="DefaultParagraphFont" style:family="text">
      <style:text-properties fo:color="#000000"/>
    </style:style>
    <style:style style:name="T7033" style:parent-style-name="DefaultParagraphFont" style:family="text">
      <style:text-properties fo:color="#000000"/>
    </style:style>
    <style:style style:name="T70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35" style:parent-style-name="DefaultParagraphFont" style:family="text">
      <style:text-properties fo:color="#000000"/>
    </style:style>
    <style:style style:name="T7036" style:parent-style-name="DefaultParagraphFont" style:family="text">
      <style:text-properties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color="#000000"/>
    </style:style>
    <style:style style:name="T7039" style:parent-style-name="DefaultParagraphFont" style:family="text">
      <style:text-properties fo:color="#000000"/>
    </style:style>
    <style:style style:name="T7040" style:parent-style-name="DefaultParagraphFont" style:family="text">
      <style:text-properties fo:color="#000000"/>
    </style:style>
    <style:style style:name="T7041" style:parent-style-name="DefaultParagraphFont" style:family="text">
      <style:text-properties fo:color="#000000"/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color="#000000"/>
    </style:style>
    <style:style style:name="T7044" style:parent-style-name="DefaultParagraphFont" style:family="text">
      <style:text-properties fo:color="#000000"/>
    </style:style>
    <style:style style:name="T7045" style:parent-style-name="DefaultParagraphFont" style:family="text">
      <style:text-properties fo:color="#000000"/>
    </style:style>
    <style:style style:name="T7046" style:parent-style-name="DefaultParagraphFont" style:family="text">
      <style:text-properties fo:color="#000000"/>
    </style:style>
    <style:style style:name="T7047" style:parent-style-name="DefaultParagraphFont" style:family="text">
      <style:text-properties fo:color="#000000"/>
    </style:style>
    <style:style style:name="P7048" style:parent-style-name="Roman" style:family="paragraph">
      <style:text-properties fo:color="#000000"/>
    </style:style>
    <style:style style:name="P7049" style:parent-style-name="Roman" style:family="paragraph">
      <style:text-properties fo:color="#000000"/>
    </style:style>
    <style:style style:name="P7050" style:parent-style-name="Roman" style:family="paragraph">
      <style:text-properties fo:color="#000000"/>
    </style:style>
    <style:style style:name="P7051" style:parent-style-name="Laikas" style:family="paragraph">
      <style:paragraph-properties fo:margin-top="0.1388in"/>
    </style:style>
    <style:style style:name="T7052" style:parent-style-name="DefaultParagraphFont" style:family="text">
      <style:text-properties fo:font-style="italic" style:font-style-asian="italic" style:font-style-complex="italic"/>
    </style:style>
    <style:style style:name="T7053" style:parent-style-name="DefaultParagraphFont" style:family="text">
      <style:text-properties fo:font-style="italic" style:font-style-asian="italic" style:font-style-complex="italic"/>
    </style:style>
    <style:style style:name="T7054" style:parent-style-name="DefaultParagraphFont" style:family="text">
      <style:text-properties fo:font-style="italic" style:font-style-asian="italic" style:font-style-complex="italic"/>
    </style:style>
    <style:style style:name="T7055" style:parent-style-name="DefaultParagraphFont" style:family="text">
      <style:text-properties fo:font-style="italic" style:font-style-asian="italic" style:font-style-complex="italic"/>
    </style:style>
    <style:style style:name="P7056" style:parent-style-name="Roman" style:family="paragraph">
      <style:text-properties fo:color="#000000"/>
    </style:style>
    <style:style style:name="P7057" style:parent-style-name="Roman" style:family="paragraph">
      <style:text-properties fo:color="#000000"/>
    </style:style>
    <style:style style:name="T70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59" style:parent-style-name="DefaultParagraphFont" style:family="text">
      <style:text-properties fo:color="#000000"/>
    </style:style>
    <style:style style:name="T7060" style:parent-style-name="DefaultParagraphFont" style:family="text">
      <style:text-properties fo:color="#000000" fo:font-size="9pt" style:font-size-asian="9pt" style:font-size-complex="9pt"/>
    </style:style>
    <style:style style:name="T70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062" style:parent-style-name="DefaultParagraphFont" style:family="text">
      <style:text-properties fo:color="#000000" fo:font-size="9pt" style:font-size-asian="9pt" style:font-size-complex="9pt"/>
    </style:style>
    <style:style style:name="T7063" style:parent-style-name="DefaultParagraphFont" style:family="text">
      <style:text-properties fo:color="#000000"/>
    </style:style>
    <style:style style:name="T7064" style:parent-style-name="DefaultParagraphFont" style:family="text">
      <style:text-properties fo:color="#000000"/>
    </style:style>
    <style:style style:name="T7065" style:parent-style-name="DefaultParagraphFont" style:family="text">
      <style:text-properties fo:color="#000000"/>
    </style:style>
    <style:style style:name="T7066" style:parent-style-name="DefaultParagraphFont" style:family="text">
      <style:text-properties fo:color="#000000"/>
    </style:style>
    <style:style style:name="T7067" style:parent-style-name="DefaultParagraphFont" style:family="text">
      <style:text-properties fo:color="#000000"/>
    </style:style>
    <style:style style:name="T7068" style:parent-style-name="DefaultParagraphFont" style:family="text">
      <style:text-properties fo:color="#000000"/>
    </style:style>
    <style:style style:name="T7069" style:parent-style-name="DefaultParagraphFont" style:family="text">
      <style:text-properties fo:color="#000000"/>
    </style:style>
    <style:style style:name="T7070" style:parent-style-name="DefaultParagraphFont" style:family="text">
      <style:text-properties fo:color="#000000"/>
    </style:style>
    <style:style style:name="T7071" style:parent-style-name="DefaultParagraphFont" style:family="text">
      <style:text-properties fo:color="#000000"/>
    </style:style>
    <style:style style:name="T7072" style:parent-style-name="DefaultParagraphFont" style:family="text">
      <style:text-properties fo:color="#000000"/>
    </style:style>
    <style:style style:name="T7073" style:parent-style-name="DefaultParagraphFont" style:family="text">
      <style:text-properties fo:color="#000000"/>
    </style:style>
    <style:style style:name="T7074" style:parent-style-name="DefaultParagraphFont" style:family="text">
      <style:text-properties fo:color="#000000"/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/>
    </style:style>
    <style:style style:name="T7077" style:parent-style-name="DefaultParagraphFont" style:family="text">
      <style:text-properties fo:color="#000000"/>
    </style:style>
    <style:style style:name="T7078" style:parent-style-name="DefaultParagraphFont" style:family="text">
      <style:text-properties fo:color="#000000"/>
    </style:style>
    <style:style style:name="T7079" style:parent-style-name="DefaultParagraphFont" style:family="text">
      <style:text-properties fo:color="#000000"/>
    </style:style>
    <style:style style:name="T7080" style:parent-style-name="DefaultParagraphFont" style:family="text">
      <style:text-properties fo:color="#000000"/>
    </style:style>
    <style:style style:name="T7081" style:parent-style-name="DefaultParagraphFont" style:family="text">
      <style:text-properties fo:color="#000000"/>
    </style:style>
    <style:style style:name="T7082" style:parent-style-name="DefaultParagraphFont" style:family="text">
      <style:text-properties fo:color="#000000"/>
    </style:style>
    <style:style style:name="T7083" style:parent-style-name="DefaultParagraphFont" style:family="text">
      <style:text-properties fo:color="#000000"/>
    </style:style>
    <style:style style:name="T7084" style:parent-style-name="DefaultParagraphFont" style:family="text">
      <style:text-properties fo:color="#000000"/>
    </style:style>
    <style:style style:name="T7085" style:parent-style-name="DefaultParagraphFont" style:family="text">
      <style:text-properties fo:color="#000000"/>
    </style:style>
    <style:style style:name="T7086" style:parent-style-name="DefaultParagraphFont" style:family="text">
      <style:text-properties fo:color="#000000"/>
    </style:style>
    <style:style style:name="T7087" style:parent-style-name="DefaultParagraphFont" style:family="text">
      <style:text-properties fo:color="#000000"/>
    </style:style>
    <style:style style:name="T7088" style:parent-style-name="DefaultParagraphFont" style:family="text">
      <style:text-properties fo:color="#000000"/>
    </style:style>
    <style:style style:name="T7089" style:parent-style-name="DefaultParagraphFont" style:family="text">
      <style:text-properties fo:color="#000000"/>
    </style:style>
    <style:style style:name="T7090" style:parent-style-name="DefaultParagraphFont" style:family="text">
      <style:text-properties fo:color="#000000"/>
    </style:style>
    <style:style style:name="T7091" style:parent-style-name="DefaultParagraphFont" style:family="text">
      <style:text-properties fo:color="#000000"/>
    </style:style>
    <style:style style:name="T7092" style:parent-style-name="DefaultParagraphFont" style:family="text">
      <style:text-properties fo:color="#000000"/>
    </style:style>
    <style:style style:name="T7093" style:parent-style-name="DefaultParagraphFont" style:family="text">
      <style:text-properties fo:color="#000000"/>
    </style:style>
    <style:style style:name="T7094" style:parent-style-name="DefaultParagraphFont" style:family="text">
      <style:text-properties fo:color="#000000"/>
    </style:style>
    <style:style style:name="T7095" style:parent-style-name="DefaultParagraphFont" style:family="text">
      <style:text-properties fo:color="#000000"/>
    </style:style>
    <style:style style:name="T7096" style:parent-style-name="DefaultParagraphFont" style:family="text">
      <style:text-properties fo:color="#000000"/>
    </style:style>
    <style:style style:name="T7097" style:parent-style-name="DefaultParagraphFont" style:family="text">
      <style:text-properties fo:color="#000000"/>
    </style:style>
    <style:style style:name="T7098" style:parent-style-name="DefaultParagraphFont" style:family="text">
      <style:text-properties fo:color="#000000"/>
    </style:style>
    <style:style style:name="T7099" style:parent-style-name="DefaultParagraphFont" style:family="text">
      <style:text-properties fo:color="#000000"/>
    </style:style>
    <style:style style:name="T7100" style:parent-style-name="DefaultParagraphFont" style:family="text">
      <style:text-properties fo:color="#000000"/>
    </style:style>
    <style:style style:name="T7101" style:parent-style-name="DefaultParagraphFont" style:family="text">
      <style:text-properties fo:color="#000000"/>
    </style:style>
    <style:style style:name="T7102" style:parent-style-name="DefaultParagraphFont" style:family="text">
      <style:text-properties fo:color="#000000"/>
    </style:style>
    <style:style style:name="T7103" style:parent-style-name="DefaultParagraphFont" style:family="text">
      <style:text-properties fo:color="#000000"/>
    </style:style>
    <style:style style:name="T7104" style:parent-style-name="DefaultParagraphFont" style:family="text">
      <style:text-properties fo:color="#000000"/>
    </style:style>
    <style:style style:name="T7105" style:parent-style-name="DefaultParagraphFont" style:family="text">
      <style:text-properties fo:color="#000000"/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/>
    </style:style>
    <style:style style:name="T7108" style:parent-style-name="DefaultParagraphFont" style:family="text">
      <style:text-properties fo:color="#000000"/>
    </style:style>
    <style:style style:name="T7109" style:parent-style-name="DefaultParagraphFont" style:family="text">
      <style:text-properties fo:color="#000000"/>
    </style:style>
    <style:style style:name="T7110" style:parent-style-name="DefaultParagraphFont" style:family="text">
      <style:text-properties fo:color="#000000"/>
    </style:style>
    <style:style style:name="T7111" style:parent-style-name="DefaultParagraphFont" style:family="text">
      <style:text-properties fo:color="#000000"/>
    </style:style>
    <style:style style:name="T7112" style:parent-style-name="DefaultParagraphFont" style:family="text">
      <style:text-properties fo:color="#000000"/>
    </style:style>
    <style:style style:name="T7113" style:parent-style-name="DefaultParagraphFont" style:family="text">
      <style:text-properties fo:color="#000000"/>
    </style:style>
    <style:style style:name="T7114" style:parent-style-name="DefaultParagraphFont" style:family="text">
      <style:text-properties fo:color="#000000"/>
    </style:style>
    <style:style style:name="T7115" style:parent-style-name="DefaultParagraphFont" style:family="text">
      <style:text-properties fo:color="#000000"/>
    </style:style>
    <style:style style:name="T7116" style:parent-style-name="DefaultParagraphFont" style:family="text">
      <style:text-properties fo:color="#000000"/>
    </style:style>
    <style:style style:name="T7117" style:parent-style-name="DefaultParagraphFont" style:family="text">
      <style:text-properties fo:color="#000000"/>
    </style:style>
    <style:style style:name="T7118" style:parent-style-name="DefaultParagraphFont" style:family="text">
      <style:text-properties fo:color="#000000"/>
    </style:style>
    <style:style style:name="T7119" style:parent-style-name="DefaultParagraphFont" style:family="text">
      <style:text-properties fo:color="#000000"/>
    </style:style>
    <style:style style:name="T7120" style:parent-style-name="DefaultParagraphFont" style:family="text">
      <style:text-properties fo:color="#000000"/>
    </style:style>
    <style:style style:name="T7121" style:parent-style-name="DefaultParagraphFont" style:family="text">
      <style:text-properties fo:color="#000000"/>
    </style:style>
    <style:style style:name="T7122" style:parent-style-name="DefaultParagraphFont" style:family="text">
      <style:text-properties fo:color="#000000"/>
    </style:style>
    <style:style style:name="T7123" style:parent-style-name="DefaultParagraphFont" style:family="text">
      <style:text-properties fo:color="#000000"/>
    </style:style>
    <style:style style:name="T7124" style:parent-style-name="DefaultParagraphFont" style:family="text">
      <style:text-properties fo:color="#000000"/>
    </style:style>
    <style:style style:name="T7125" style:parent-style-name="DefaultParagraphFont" style:family="text">
      <style:text-properties fo:color="#000000"/>
    </style:style>
    <style:style style:name="T7126" style:parent-style-name="DefaultParagraphFont" style:family="text">
      <style:text-properties fo:color="#000000"/>
    </style:style>
    <style:style style:name="T7127" style:parent-style-name="DefaultParagraphFont" style:family="text">
      <style:text-properties fo:color="#000000"/>
    </style:style>
    <style:style style:name="T7128" style:parent-style-name="DefaultParagraphFont" style:family="text">
      <style:text-properties fo:color="#000000"/>
    </style:style>
    <style:style style:name="T7129" style:parent-style-name="DefaultParagraphFont" style:family="text">
      <style:text-properties fo:color="#000000"/>
    </style:style>
    <style:style style:name="T7130" style:parent-style-name="DefaultParagraphFont" style:family="text">
      <style:text-properties fo:color="#000000"/>
    </style:style>
    <style:style style:name="T7131" style:parent-style-name="DefaultParagraphFont" style:family="text">
      <style:text-properties fo:color="#000000"/>
    </style:style>
    <style:style style:name="T7132" style:parent-style-name="DefaultParagraphFont" style:family="text">
      <style:text-properties fo:color="#000000"/>
    </style:style>
    <style:style style:name="T7133" style:parent-style-name="DefaultParagraphFont" style:family="text">
      <style:text-properties fo:color="#000000"/>
    </style:style>
    <style:style style:name="T7134" style:parent-style-name="DefaultParagraphFont" style:family="text">
      <style:text-properties fo:color="#000000"/>
    </style:style>
    <style:style style:name="T7135" style:parent-style-name="DefaultParagraphFont" style:family="text">
      <style:text-properties fo:color="#000000"/>
    </style:style>
    <style:style style:name="T7136" style:parent-style-name="DefaultParagraphFont" style:family="text">
      <style:text-properties fo:color="#000000"/>
    </style:style>
    <style:style style:name="T7137" style:parent-style-name="DefaultParagraphFont" style:family="text">
      <style:text-properties fo:color="#000000"/>
    </style:style>
    <style:style style:name="T7138" style:parent-style-name="DefaultParagraphFont" style:family="text">
      <style:text-properties fo:color="#000000"/>
    </style:style>
    <style:style style:name="T7139" style:parent-style-name="DefaultParagraphFont" style:family="text">
      <style:text-properties fo:color="#000000"/>
    </style:style>
    <style:style style:name="T7140" style:parent-style-name="DefaultParagraphFont" style:family="text">
      <style:text-properties fo:color="#000000"/>
    </style:style>
    <style:style style:name="T7141" style:parent-style-name="DefaultParagraphFont" style:family="text">
      <style:text-properties fo:color="#000000"/>
    </style:style>
    <style:style style:name="T7142" style:parent-style-name="DefaultParagraphFont" style:family="text">
      <style:text-properties fo:color="#000000"/>
    </style:style>
    <style:style style:name="T7143" style:parent-style-name="DefaultParagraphFont" style:family="text">
      <style:text-properties fo:color="#000000"/>
    </style:style>
    <style:style style:name="T7144" style:parent-style-name="DefaultParagraphFont" style:family="text">
      <style:text-properties fo:color="#000000"/>
    </style:style>
    <style:style style:name="T7145" style:parent-style-name="DefaultParagraphFont" style:family="text">
      <style:text-properties fo:color="#000000"/>
    </style:style>
    <style:style style:name="T7146" style:parent-style-name="DefaultParagraphFont" style:family="text">
      <style:text-properties fo:color="#000000"/>
    </style:style>
    <style:style style:name="T7147" style:parent-style-name="DefaultParagraphFont" style:family="text">
      <style:text-properties fo:color="#000000"/>
    </style:style>
    <style:style style:name="T7148" style:parent-style-name="DefaultParagraphFont" style:family="text">
      <style:text-properties fo:color="#000000"/>
    </style:style>
    <style:style style:name="T7149" style:parent-style-name="DefaultParagraphFont" style:family="text">
      <style:text-properties fo:color="#000000"/>
    </style:style>
    <style:style style:name="T7150" style:parent-style-name="DefaultParagraphFont" style:family="text">
      <style:text-properties fo:color="#000000"/>
    </style:style>
    <style:style style:name="T7151" style:parent-style-name="DefaultParagraphFont" style:family="text">
      <style:text-properties fo:color="#000000"/>
    </style:style>
    <style:style style:name="T7152" style:parent-style-name="DefaultParagraphFont" style:family="text">
      <style:text-properties fo:color="#000000"/>
    </style:style>
    <style:style style:name="T7153" style:parent-style-name="DefaultParagraphFont" style:family="text">
      <style:text-properties fo:color="#000000"/>
    </style:style>
    <style:style style:name="T7154" style:parent-style-name="DefaultParagraphFont" style:family="text">
      <style:text-properties fo:color="#000000"/>
    </style:style>
    <style:style style:name="T7155" style:parent-style-name="DefaultParagraphFont" style:family="text">
      <style:text-properties fo:color="#000000"/>
    </style:style>
    <style:style style:name="T7156" style:parent-style-name="DefaultParagraphFont" style:family="text">
      <style:text-properties fo:color="#000000"/>
    </style:style>
    <style:style style:name="T7157" style:parent-style-name="DefaultParagraphFont" style:family="text">
      <style:text-properties fo:color="#000000"/>
    </style:style>
    <style:style style:name="T7158" style:parent-style-name="DefaultParagraphFont" style:family="text">
      <style:text-properties fo:color="#000000"/>
    </style:style>
    <style:style style:name="T7159" style:parent-style-name="DefaultParagraphFont" style:family="text">
      <style:text-properties fo:color="#000000"/>
    </style:style>
    <style:style style:name="T7160" style:parent-style-name="DefaultParagraphFont" style:family="text">
      <style:text-properties fo:color="#000000"/>
    </style:style>
    <style:style style:name="T7161" style:parent-style-name="DefaultParagraphFont" style:family="text">
      <style:text-properties fo:color="#000000"/>
    </style:style>
    <style:style style:name="T7162" style:parent-style-name="DefaultParagraphFont" style:family="text">
      <style:text-properties fo:color="#000000"/>
    </style:style>
    <style:style style:name="T7163" style:parent-style-name="DefaultParagraphFont" style:family="text">
      <style:text-properties fo:color="#000000"/>
    </style:style>
    <style:style style:name="T7164" style:parent-style-name="DefaultParagraphFont" style:family="text">
      <style:text-properties fo:color="#000000"/>
    </style:style>
    <style:style style:name="T7165" style:parent-style-name="DefaultParagraphFont" style:family="text">
      <style:text-properties fo:color="#000000"/>
    </style:style>
    <style:style style:name="T7166" style:parent-style-name="DefaultParagraphFont" style:family="text">
      <style:text-properties fo:color="#000000"/>
    </style:style>
    <style:style style:name="T7167" style:parent-style-name="DefaultParagraphFont" style:family="text">
      <style:text-properties fo:color="#000000"/>
    </style:style>
    <style:style style:name="T7168" style:parent-style-name="DefaultParagraphFont" style:family="text">
      <style:text-properties fo:color="#000000"/>
    </style:style>
    <style:style style:name="T7169" style:parent-style-name="DefaultParagraphFont" style:family="text">
      <style:text-properties fo:color="#000000"/>
    </style:style>
    <style:style style:name="T7170" style:parent-style-name="DefaultParagraphFont" style:family="text">
      <style:text-properties fo:color="#000000"/>
    </style:style>
    <style:style style:name="T7171" style:parent-style-name="DefaultParagraphFont" style:family="text">
      <style:text-properties fo:color="#000000"/>
    </style:style>
    <style:style style:name="T7172" style:parent-style-name="DefaultParagraphFont" style:family="text">
      <style:text-properties fo:color="#000000"/>
    </style:style>
    <style:style style:name="T7173" style:parent-style-name="DefaultParagraphFont" style:family="text">
      <style:text-properties fo:color="#000000"/>
    </style:style>
    <style:style style:name="T7174" style:parent-style-name="DefaultParagraphFont" style:family="text">
      <style:text-properties fo:color="#000000"/>
    </style:style>
    <style:style style:name="T7175" style:parent-style-name="DefaultParagraphFont" style:family="text">
      <style:text-properties fo:color="#000000"/>
    </style:style>
    <style:style style:name="T7176" style:parent-style-name="DefaultParagraphFont" style:family="text">
      <style:text-properties fo:color="#000000"/>
    </style:style>
    <style:style style:name="T7177" style:parent-style-name="DefaultParagraphFont" style:family="text">
      <style:text-properties fo:color="#000000"/>
    </style:style>
    <style:style style:name="T7178" style:parent-style-name="DefaultParagraphFont" style:family="text">
      <style:text-properties fo:color="#000000"/>
    </style:style>
    <style:style style:name="P7179" style:parent-style-name="Roman" style:family="paragraph">
      <style:text-properties fo:color="#000000"/>
    </style:style>
    <style:style style:name="T7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2" style:parent-style-name="DefaultParagraphFont" style:family="text">
      <style:text-properties fo:font-size="9pt" style:font-size-asian="9pt" style:font-size-complex="9pt"/>
    </style:style>
    <style:style style:name="T7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4" style:parent-style-name="DefaultParagraphFont" style:family="text">
      <style:text-properties fo:font-size="9pt" style:font-size-asian="9pt" style:font-size-complex="9pt"/>
    </style:style>
    <style:style style:name="T7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6" style:parent-style-name="DefaultParagraphFont" style:family="text">
      <style:text-properties fo:font-size="9pt" style:font-size-asian="9pt" style:font-size-complex="9pt"/>
    </style:style>
    <style:style style:name="T7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8" style:parent-style-name="DefaultParagraphFont" style:family="text">
      <style:text-properties fo:font-size="9pt" style:font-size-asian="9pt" style:font-size-complex="9pt"/>
    </style:style>
    <style:style style:name="T7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1" style:parent-style-name="DefaultParagraphFont" style:family="text">
      <style:text-properties fo:font-size="9pt" style:font-size-asian="9pt" style:font-size-complex="9pt"/>
    </style:style>
    <style:style style:name="T7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93" style:parent-style-name="DefaultParagraphFont" style:family="text">
      <style:text-properties fo:font-size="9pt" style:font-size-asian="9pt" style:font-size-complex="9pt"/>
    </style:style>
    <style:style style:name="T7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5" style:parent-style-name="DefaultParagraphFont" style:family="text">
      <style:text-properties fo:font-size="9pt" style:font-size-asian="9pt" style:font-size-complex="9pt"/>
    </style:style>
    <style:style style:name="T7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97" style:parent-style-name="DefaultParagraphFont" style:family="text">
      <style:text-properties fo:font-size="9pt" style:font-size-asian="9pt" style:font-size-complex="9pt"/>
    </style:style>
    <style:style style:name="T7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9" style:parent-style-name="DefaultParagraphFont" style:family="text">
      <style:text-properties fo:font-size="9pt" style:font-size-asian="9pt" style:font-size-complex="9pt"/>
    </style:style>
    <style:style style:name="T7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1" style:parent-style-name="DefaultParagraphFont" style:family="text">
      <style:text-properties fo:font-size="9pt" style:font-size-asian="9pt" style:font-size-complex="9pt"/>
    </style:style>
    <style:style style:name="T7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3" style:parent-style-name="DefaultParagraphFont" style:family="text">
      <style:text-properties fo:font-size="9pt" style:font-size-asian="9pt" style:font-size-complex="9pt"/>
    </style:style>
    <style:style style:name="T7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5" style:parent-style-name="DefaultParagraphFont" style:family="text">
      <style:text-properties fo:font-size="9pt" style:font-size-asian="9pt" style:font-size-complex="9pt"/>
    </style:style>
    <style:style style:name="T7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7" style:parent-style-name="DefaultParagraphFont" style:family="text">
      <style:text-properties fo:font-size="9pt" style:font-size-asian="9pt" style:font-size-complex="9pt"/>
    </style:style>
    <style:style style:name="T7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9" style:parent-style-name="DefaultParagraphFont" style:family="text">
      <style:text-properties fo:font-size="9pt" style:font-size-asian="9pt" style:font-size-complex="9pt"/>
    </style:style>
    <style:style style:name="T7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2" style:parent-style-name="DefaultParagraphFont" style:family="text">
      <style:text-properties fo:font-size="9pt" style:font-size-asian="9pt" style:font-size-complex="9pt"/>
    </style:style>
    <style:style style:name="T7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4" style:parent-style-name="DefaultParagraphFont" style:family="text">
      <style:text-properties fo:font-size="9pt" style:font-size-asian="9pt" style:font-size-complex="9pt"/>
    </style:style>
    <style:style style:name="T7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6" style:parent-style-name="DefaultParagraphFont" style:family="text">
      <style:text-properties fo:font-size="9pt" style:font-size-asian="9pt" style:font-size-complex="9pt"/>
    </style:style>
    <style:style style:name="T7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8" style:parent-style-name="DefaultParagraphFont" style:family="text">
      <style:text-properties fo:font-size="9pt" style:font-size-asian="9pt" style:font-size-complex="9pt"/>
    </style:style>
    <style:style style:name="T7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1" style:parent-style-name="DefaultParagraphFont" style:family="text">
      <style:text-properties fo:font-size="9pt" style:font-size-asian="9pt" style:font-size-complex="9pt"/>
    </style:style>
    <style:style style:name="T7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3" style:parent-style-name="DefaultParagraphFont" style:family="text">
      <style:text-properties fo:font-size="9pt" style:font-size-asian="9pt" style:font-size-complex="9pt"/>
    </style:style>
    <style:style style:name="T7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5" style:parent-style-name="DefaultParagraphFont" style:family="text">
      <style:text-properties fo:font-size="9pt" style:font-size-asian="9pt" style:font-size-complex="9pt"/>
    </style:style>
    <style:style style:name="T7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7" style:parent-style-name="DefaultParagraphFont" style:family="text">
      <style:text-properties fo:font-size="9pt" style:font-size-asian="9pt" style:font-size-complex="9pt"/>
    </style:style>
    <style:style style:name="T7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0" style:parent-style-name="DefaultParagraphFont" style:family="text">
      <style:text-properties fo:font-size="9pt" style:font-size-asian="9pt" style:font-size-complex="9pt"/>
    </style:style>
    <style:style style:name="T7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2" style:parent-style-name="DefaultParagraphFont" style:family="text">
      <style:text-properties fo:font-size="9pt" style:font-size-asian="9pt" style:font-size-complex="9pt"/>
    </style:style>
    <style:style style:name="T7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4" style:parent-style-name="DefaultParagraphFont" style:family="text">
      <style:text-properties fo:font-size="9pt" style:font-size-asian="9pt" style:font-size-complex="9pt"/>
    </style:style>
    <style:style style:name="T7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6" style:parent-style-name="DefaultParagraphFont" style:family="text">
      <style:text-properties fo:font-size="9pt" style:font-size-asian="9pt" style:font-size-complex="9pt"/>
    </style:style>
    <style:style style:name="T723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238" style:parent-style-name="DefaultParagraphFont" style:family="text">
      <style:text-properties fo:letter-spacing="-0.0013in"/>
    </style:style>
    <style:style style:name="T7239" style:parent-style-name="DefaultParagraphFont" style:family="text">
      <style:text-properties fo:letter-spacing="-0.0013in"/>
    </style:style>
    <style:style style:name="T7240" style:parent-style-name="DefaultParagraphFont" style:family="text">
      <style:text-properties fo:letter-spacing="-0.0013in"/>
    </style:style>
    <style:style style:name="T7241" style:parent-style-name="DefaultParagraphFont" style:family="text">
      <style:text-properties fo:letter-spacing="-0.0013in"/>
    </style:style>
    <style:style style:name="T7242" style:parent-style-name="DefaultParagraphFont" style:family="text">
      <style:text-properties fo:letter-spacing="-0.0013in"/>
    </style:style>
    <style:style style:name="T7243" style:parent-style-name="DefaultParagraphFont" style:family="text">
      <style:text-properties fo:letter-spacing="-0.0013in"/>
    </style:style>
    <style:style style:name="T7244" style:parent-style-name="DefaultParagraphFont" style:family="text">
      <style:text-properties fo:letter-spacing="-0.0013in"/>
    </style:style>
    <style:style style:name="T7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6" style:parent-style-name="DefaultParagraphFont" style:family="text">
      <style:text-properties fo:font-size="9pt" style:font-size-asian="9pt" style:font-size-complex="9pt"/>
    </style:style>
    <style:style style:name="T7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48" style:parent-style-name="DefaultParagraphFont" style:family="text">
      <style:text-properties fo:font-size="9pt" style:font-size-asian="9pt" style:font-size-complex="9pt"/>
    </style:style>
    <style:style style:name="T7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0" style:parent-style-name="DefaultParagraphFont" style:family="text">
      <style:text-properties fo:font-size="9pt" style:font-size-asian="9pt" style:font-size-complex="9pt"/>
    </style:style>
    <style:style style:name="T7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52" style:parent-style-name="DefaultParagraphFont" style:family="text">
      <style:text-properties fo:font-size="9pt" style:font-size-asian="9pt" style:font-size-complex="9pt"/>
    </style:style>
    <style:style style:name="T7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4" style:parent-style-name="DefaultParagraphFont" style:family="text">
      <style:text-properties fo:font-style="italic" style:font-style-asian="italic" style:font-style-complex="italic"/>
    </style:style>
    <style:style style:name="T7255" style:parent-style-name="DefaultParagraphFont" style:family="text">
      <style:text-properties fo:font-style="italic" style:font-style-asian="italic" style:font-style-complex="italic"/>
    </style:style>
    <style:style style:name="T7256" style:parent-style-name="DefaultParagraphFont" style:family="text">
      <style:text-properties fo:font-style="italic" style:font-style-asian="italic" style:font-style-complex="italic"/>
    </style:style>
    <style:style style:name="T7257" style:parent-style-name="DefaultParagraphFont" style:family="text">
      <style:text-properties fo:font-style="italic" style:font-style-asian="italic" style:font-style-complex="italic"/>
    </style:style>
    <style:style style:name="P7258" style:parent-style-name="Roman" style:family="paragraph">
      <style:paragraph-properties fo:line-height="0.175in"/>
    </style:style>
    <style:style style:name="T7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0" style:parent-style-name="DefaultParagraphFont" style:family="text">
      <style:text-properties fo:font-size="9pt" style:font-size-asian="9pt" style:font-size-complex="9pt"/>
    </style:style>
    <style:style style:name="T7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2" style:parent-style-name="DefaultParagraphFont" style:family="text">
      <style:text-properties fo:font-size="9pt" style:font-size-asian="9pt" style:font-size-complex="9pt"/>
    </style:style>
    <style:style style:name="P7263" style:parent-style-name="Roman" style:family="paragraph">
      <style:paragraph-properties fo:line-height="0.175in"/>
    </style:style>
    <style:style style:name="T7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5" style:parent-style-name="DefaultParagraphFont" style:family="text">
      <style:text-properties fo:font-size="9pt" style:font-size-asian="9pt" style:font-size-complex="9pt"/>
    </style:style>
    <style:style style:name="T7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7" style:parent-style-name="DefaultParagraphFont" style:family="text">
      <style:text-properties fo:font-size="9pt" style:font-size-asian="9pt" style:font-size-complex="9pt"/>
    </style:style>
    <style:style style:name="P7268" style:parent-style-name="Roman" style:family="paragraph">
      <style:paragraph-properties fo:line-height="0.175in"/>
    </style:style>
    <style:style style:name="T7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70" style:parent-style-name="Roman" style:family="paragraph">
      <style:paragraph-properties fo:line-height="0.175in"/>
    </style:style>
    <style:style style:name="T7271" style:parent-style-name="DefaultParagraphFont" style:family="text">
      <style:text-properties fo:font-style="italic" style:font-style-asian="italic" style:font-style-complex="italic"/>
    </style:style>
    <style:style style:name="T7272" style:parent-style-name="DefaultParagraphFont" style:family="text">
      <style:text-properties fo:font-style="italic" style:font-style-asian="italic" style:font-style-complex="italic"/>
    </style:style>
    <style:style style:name="T7273" style:parent-style-name="DefaultParagraphFont" style:family="text">
      <style:text-properties fo:font-style="italic" style:font-style-asian="italic" style:font-style-complex="italic"/>
    </style:style>
    <style:style style:name="T7274" style:parent-style-name="DefaultParagraphFont" style:family="text">
      <style:text-properties fo:font-style="italic" style:font-style-asian="italic" style:font-style-complex="italic"/>
    </style:style>
    <style:style style:name="P7275" style:parent-style-name="Roman" style:family="paragraph">
      <style:paragraph-properties fo:line-height="0.175in"/>
    </style:style>
    <style:style style:name="P7276" style:parent-style-name="Roman" style:family="paragraph">
      <style:paragraph-properties fo:line-height="0.175in"/>
    </style:style>
    <style:style style:name="T7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78" style:parent-style-name="DefaultParagraphFont" style:family="text">
      <style:text-properties fo:font-size="9pt" style:font-size-asian="9pt" style:font-size-complex="9pt"/>
    </style:style>
    <style:style style:name="T7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0" style:parent-style-name="DefaultParagraphFont" style:family="text">
      <style:text-properties fo:font-size="9pt" style:font-size-asian="9pt" style:font-size-complex="9pt"/>
    </style:style>
    <style:style style:name="T7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3" style:parent-style-name="DefaultParagraphFont" style:family="text">
      <style:text-properties fo:font-size="9pt" style:font-size-asian="9pt" style:font-size-complex="9pt"/>
    </style:style>
    <style:style style:name="T7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5" style:parent-style-name="DefaultParagraphFont" style:family="text">
      <style:text-properties fo:font-size="9pt" style:font-size-asian="9pt" style:font-size-complex="9pt"/>
    </style:style>
    <style:style style:name="T7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7" style:parent-style-name="DefaultParagraphFont" style:family="text">
      <style:text-properties fo:font-size="9pt" style:font-size-asian="9pt" style:font-size-complex="9pt"/>
    </style:style>
    <style:style style:name="T7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9" style:parent-style-name="DefaultParagraphFont" style:family="text">
      <style:text-properties fo:font-size="9pt" style:font-size-asian="9pt" style:font-size-complex="9pt"/>
    </style:style>
    <style:style style:name="T7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7291" style:parent-style-name="Roman" style:family="paragraph">
      <style:paragraph-properties fo:text-indent="0in"/>
    </style:style>
    <style:style style:name="P729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RYTINIO plenarinio posėdžio</text:span><text:span text:style-name="T29"><text:s/></text:span><text:span text:style-name="T30">NR. 264</text:span></text:p>
      <text:p text:style-name="P31">STENOGRAMA</text:p>
      <text:p text:style-name="P32"/>
      <text:p text:style-name="P33">2010 m. lapkričio 9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KAŠĖTA</text:span></text:p>
      <text:p text:style-name="P37"/>
      <text:p text:style-name="P38"/>
      <text:p text:style-name="P39"/>
      <text:section text:name="Sect1" text:style-name="S1">
        <text:soft-page-break/>
        <text:p text:style-name="P40"><text:span text:style-name="T41">PIRMININKĖ (I. DEGUTIENĖ).</text:span><text:s/>La­bas ry­tas, ger­bia­mie­ji ko­le­gos. Pra­de­da­me 2010 m. lap­kri­čio 9 d. ple­na­ri­nį po­sė­dį. Re­gist­ruo­ja­mės.<text:s/></text:p>
        <text:p text:style-name="P42"/>
        <text:p text:style-name="P43">10.00 val.</text:p>
        <text:p text:style-name="P44"><text:bookmark-start text:name="klausimas1"/>Se­niū­nų su­ei­go­je pa­tiks­lin­tos 2010 m. lap­kri­čio 9 d. (ant­ra­die­nio) ple­na­ri­nių po­sė­džių dar­bo­tvarkės tiks­li­ni­mas ir tvir­ti­ni­mas</text:p>
        <text:p text:style-name="P45"><text:bookmark-end text:name="klausimas1"/></text:p>
        <text:p text:style-name="P46">Už­si­re­gist­ra­vo 60 Sei­mo na­rių. Dar­bo­tvarkė. Ger­bia­ma­sis V. Kur­pu­ve­sas. Pra­šau.<text:s/></text:p>
        <text:p text:style-name="Roman"><text:span text:style-name="T47">V. KURPUVESAS</text:span><text:s/><text:span text:style-name="T48">(</text:span><text:span text:style-name="T49">KPF</text:span><text:span text:style-name="T50"><text:note text:note-class="footnote" text:id="_ftn0"><text:note-citation text:label=""></text:note-citation><text:note-body><text:p text:style-name="Roman"><text:s/><text:span text:style-name="T51">Santrumpų reikšmės:<text:s/></text:span><text:span text:style-name="T52">DPF</text:span><text:span text:style-name="T53"><text:s/>– Darbo partij</text:span><text:span text:style-name="T54">­os frakcja;<text:s/></text:span><text:span text:style-name="T55">J</text:span><text:span text:style-name="T56">(</text:span><text:span text:style-name="T57">L</text:span><text:span text:style-name="T58">i</text:span><text:span text:style-name="T59">CS<text:s/></text:span><text:span text:style-name="T60">ir</text:span><text:span text:style-name="T61"><text:s/>TPP</text:span><text:span text:style-name="T62">)</text:span><text:span text:style-name="T63">F</text:span><text:span text:style-name="T64"><text:s/>–<text:s/></text:span><text:span text:style-name="T65">Jung</text:span><text:span text:style-name="T66">­ti</text:span><text:span text:style-name="T67">­nė (Li</text:span><text:span text:style-name="T68">­be</text:span><text:span text:style-name="T69">­ra</text:span><text:span text:style-name="T70">­lų ir cen</text:span><text:span text:style-name="T71">­tro są</text:span><text:span text:style-name="T72">­jun</text:span><text:span text:style-name="T73">­gos ir<text:s/></text:span><text:span text:style-name="T74">Tautos prisikėlimo partijos) frakcija;<text:s/></text:span><text:span text:style-name="T75">KPF</text:span><text:span text:style-name="T76"><text:s/>– Krikščionių partijos frakcija;<text:s/></text:span><text:span text:style-name="T77">LSDPF</text:span><text:span text:style-name="T78"><text:s/>– Lietuvos socialdemokratų partijos fra</text:span><text:span text:style-name="T79">k</text:span><text:span text:style-name="T80">cija;<text:s/></text:span><text:span text:style-name="T81">LSF</text:span><text:span text:style-name="T82"><text:s/>– Liberalų sąjūdžio frakcija;<text:s/></text:span><text:span text:style-name="T83">MSG</text:span><text:span text:style-name="T84"><text:s/>– Mišri Seimo narių grupė;<text:s/></text:span><text:span text:style-name="T85">TS</text:span><text:span text:style-name="T86">‑LKDF</text:span><text:span text:style-name="T87"><text:s/>– Tėvynės sąjungos-Lietuvos krikščionių<text:s/></text:span><text:span text:style-name="T88">demokratų frakcija;<text:s/></text:span><text:span text:style-name="T89">TTF</text:span><text:span text:style-name="T90"><text:s/>– frakcija „Tvarka ir teisi</text:span><text:span text:style-name="T91">n</text:span><text:span text:style-name="T92">gumas“.</text:span></text:p></text:note-body></text:note></text:span><text:span text:style-name="T93">)</text:span>. Ačiū, Pir­mi­nin­ke. Ger­bia­mo­ji Pir­mi­nin­ke, aš no­riu jums pa­dė­ko­ti, kad jūs į dar­bo­tvarkę įtrau­kė­te 1-12 klau­si­mą, bet šian­dien po in­ten­sy­vių dis­ku­si­jų su ko­le­go­mis iš Na­cio­na­li­nio sau­gu­mo ir gy­ny­bos ko­mi­te­to aš no­rė­čiau pa­pra­šy­ti, kad jūs iš šios die­nos dar­bo­tvar­kės šį klau­si­mą iš­brauk­tu­mė­te.<text:s/></text:p>
        <text:p text:style-name="P94"><text:span text:style-name="T95">PIRMININKĖ.</text:span><text:s/>Ku­rį iš­brauk­ti?<text:s/></text:p>
        <text:p text:style-name="P96"><text:span text:style-name="T97">V. KURPUVESAS</text:span><text:s/><text:span text:style-name="T98">(</text:span><text:span text:style-name="T99">KPF</text:span><text:span text:style-name="T100">)</text:span>. 1-12 – Gin­klų ir šaud­me­nų kon­tro­lės įsta­ty­mą Nr. XIP-1921, al­terna­ty­vų.<text:s/></text:p>
        <text:p text:style-name="P101"><text:span text:style-name="T102">PIRMININKĖ.</text:span><text:s/>Gin­klų ir šaud­me­nų kon­tro­lės įsta­ty­mo pa­kei­ti­mo įsta­ty­mo pro­jek­tą? Pa­tei­ki­mas. At­si­i­ma­te.<text:s/></text:p>
        <text:p text:style-name="P103"><text:span text:style-name="T104">V. KURPUVESAS</text:span><text:s/><text:span text:style-name="T105">(</text:span><text:span text:style-name="T106">KPF</text:span><text:span text:style-name="T107">)</text:span>. Ne at­si­i­ma­me, bet iš­brauk­ti iš šios die­nos dar­bo­tvarkės.<text:s/></text:p>
        <text:p text:style-name="P108"><text:span text:style-name="T109">PIRMININKĖ.</text:span><text:s/>Iš­brauk­ti iš šios die­nos. Ar ga­li­me ben­dru su­ta­ri­mu pri­tar­ti? Dė­ko­ju. L. Grau­ži­nie­nė.<text:s/></text:p>
        <text:p text:style-name="P110"><text:span text:style-name="T111">L. GRAUŽINIENĖ</text:span><text:s/><text:span text:style-name="T112">(</text:span><text:span text:style-name="T113">DPF</text:span><text:span text:style-name="T114">)</text:span>. Ačiū, ger­bia­mo­ji Pir­mi­nin­ke. Vėl iš dar­bo­tvarkės iš­brauk­tas klau­si­mas Nr. XIP-2417 dėl Vals­ty­bi­nio so­cia­li­nio drau­<text:soft-page-break/>di­mo įsta­ty­mo 12 straips­nio. Ten kei­čia­mi fak­tiš­kai tik 4 žo­džiai, kad ga­lė­tų veik­ti Ak­ci­nių ben­dro­vių įsta­ty­mas. Kaž­kaip Tei­sin­gu­mo mi­nis­te­ri­ja tre­čią kar­tą ne­pa­tei­kia to įsta­ty­mo.<text:s/></text:p>
        <text:p text:style-name="P115"><text:span text:style-name="T116">PIRMININKĖ.</text:span><text:s/>Ger­bia­mie­ji ko­le­gos, ga­li­ma ty­los? Aš ne­gir­džiu, ką da­bar sa­kė L. Grau­ži­nie­nė. Pa­sa­ky­ki­te klau­si­mą pa­gal dar­bo­tvarkės ei­lę.<text:s/></text:p>
        <text:p text:style-name="P117"><text:span text:style-name="T118">L. GRAUŽINIENĖ</text:span><text:s/><text:span text:style-name="T119">(</text:span><text:span text:style-name="T120">DPF</text:span><text:span text:style-name="T121">)</text:span>. 3-9 iš­brauk­tas pa­gal bu­vu­sią. Se­niū­nų su­ei­go­je jūs tur­būt iš­brau­kė­te jį.<text:s/></text:p>
        <text:p text:style-name="P122"><text:span text:style-name="T123">PIRMININKĖ.</text:span><text:s/>2-9.<text:s/></text:p>
        <text:p text:style-name="P124"><text:span text:style-name="T125">L. GRAUŽINIENĖ</text:span><text:s/><text:span text:style-name="T126">(</text:span><text:span text:style-name="T127">DPF</text:span><text:span text:style-name="T128">)</text:span>. At­si­pra­šau, 2-9.<text:s/></text:p>
        <text:p text:style-name="P129"><text:span text:style-name="T130">PIRMININKĖ.</text:span><text:s/>Nė­ra pra­ne­šė­jo – mes ga­vo­me to­kią in­for­ma­ci­ją.<text:s/></text:p>
        <text:p text:style-name="P131"><text:span text:style-name="T132">L. GRAUŽINIENĖ</text:span><text:s/><text:span text:style-name="T133">(</text:span><text:span text:style-name="T134">DPF</text:span><text:span text:style-name="T135">)</text:span>. Jau tre­čią kar­tą iš­brau­kia­me. Rei­kė­tų iki me­tų pa­bai­gos, kad pra­dė­tų veik­ti ki­tais me­tais ta nuo­sta­ta.<text:s/></text:p>
        <text:p text:style-name="P136"><text:span text:style-name="T137">PIRMININKĖ.</text:span><text:s/>Ger­bia­mo­ji ko­le­ge, aš su ju­mis vi­siš­kai su­tin­ku, bet jei­gu man pa­skam­bi­na iš mi­nis­te­ri­jos ir sa­ko, kad nė­ra pra­ne­šė­jo, tai aš nie­kaip ne­ga­liu pa­teik­ti.<text:s/></text:p>
        <text:p text:style-name="P138"><text:span text:style-name="T139">L. GRAUŽINIENĖ</text:span><text:s/><text:span text:style-name="T140">(</text:span><text:span text:style-name="T141">DPF</text:span><text:span text:style-name="T142">)</text:span>. Vi­ce­mi­nist­rų daug tu­ri mi­nis­te­ri­ja. Ten ke­tu­ri žo­džiai kei­čia­mi, ne­su­dė­tin­gas pro­jek­tas. Ačiū. Aš pra­šau ar­ti­miau­siu me­tu, jei­gu ga­li­ma.<text:s/></text:p>
        <text:p text:style-name="P143"><text:span text:style-name="T144">PIRMININKĖ.</text:span><text:s/>Dė­ko­ju. Ger­bia­mie­ji ko­le­gos, ar ga­li­me ben­dru su­ta­ri­mu pa­tvir­tin­ti šios die­nos dar­bo­tvarkę? Bal­suo­ja­me? Bal­suo­ja­me. Kas už tai, kad bū­tų pa­tvir­tin­ta 2010 m. lap­kri­čio 9 d. ple­na­ri­nių po­sė­džių dar­bo­tvarkė, bal­suo­ja­te už, kas tu­ri­te ki­tą nuo­mo­nę, bal­suo­ja­te prieš ar­ba su­si­laiko­te.<text:s/></text:p>
        <text:p text:style-name="P145">Bal­sa­vo 96 Sei­mo na­riai. Už – 96, prieš nė­ra, su­si­lai­kiu­sių nė­ra. Dar­bo­tvarkė pa­tvir­tin­ta.<text:s/></text:p>
        <text:soft-page-break/>
        <text:p text:style-name="P146">10.04 val.</text:p>
        <text:p text:style-name="Roman12"><text:bookmark-start text:name="klausimas2"/>Ad­mi­nist­ra­ci­nių tei­sės pa­žei­di­mų ko­dek­so 30<text:span text:style-name="T147">2</text:span>, 226, 232, 232<text:span text:style-name="T148">1</text:span>, 239, 239<text:span text:style-name="T149">3</text:span>, 241, 241<text:span text:style-name="T150">1</text:span>, 246<text:span text:style-name="T151">1</text:span>, 246<text:span text:style-name="T152">2</text:span>, 246<text:span text:style-name="T153">7</text:span>, 249, 259, 260, 261, 262, 282, 313 straips­nių, dvi­de­šimt tre­čio­jo skir­snio pa­kei­ti­mo, Ko­dek­so pa­pil­dy­mo 257<text:span text:style-name="T154">1</text:span>, 260<text:span text:style-name="T155">1</text:span>, 260<text:span text:style-name="T156">2</text:span><text:s/>straips­niais, dvi­de­šimt tre­čiuo­ju<text:span text:style-name="T157">1</text:span><text:s/>ir dvi­de­šimt tre­čiuo­ju<text:span text:style-name="T158">2</text:span><text:s/>skir­sniais įsta­ty­mo pro­jek­tas Nr. XIP-1839(2) (<text:span text:style-name="T159">svars</text:span><text:span text:style-name="T160">­ty</text:span><text:span text:style-name="T161">­mas</text:span>)</text:p>
        <text:p text:style-name="Roman"><text:bookmark-end text:name="klausimas2"/></text:p>
        <text:p text:style-name="Roman">Dar­bo­tvarkės 1-2a klau­si­mas – Ad­mi­nist­ra­ci­nių tei­sės pa­žei­di­mų ko­dek­so 30<text:span text:style-name="T162">2</text:span>, 226, 232, 232<text:span text:style-name="T163">1</text:span>, 239, 239<text:span text:style-name="T164">3</text:span>, 241, 241<text:span text:style-name="T165">1</text:span>, 246<text:span text:style-name="T166">1</text:span>, 246<text:span text:style-name="T167">2</text:span>, 246<text:span text:style-name="T168">7</text:span>, 249, 259, 260, 261, 262, 282, 313 straips­nių, dvi­de­šimt tre­čio­jo skir­snio pa­kei­ti­mo, Ko­dek­so pa­pil­dy­mo 257<text:span text:style-name="T169">1</text:span>, 260<text:span text:style-name="T170">1</text:span>, 260<text:span text:style-name="T171">2</text:span><text:s/>straips­niais, dvi­de­šimt tre­čiuo­ju<text:span text:style-name="T172">1</text:span><text:s/>ir dvi­de­šimt tre­čiuo­ju<text:span text:style-name="T173">2</text:span><text:s/>skir­sniais įsta­ty­mo pro­jek­tas Nr. XIP-1839(2). Svars­ty­mas. Tri­bū­no­je – Tei­sės ir tei­sėt­var­kos ko­mi­te­to pir­mi­nin­kas S. Šed­ba­ras. Ger­bia­mie­ji ko­le­gos, ar ga­li­te ty­los!<text:s/></text:p>
        <text:p text:style-name="Roman"><text:span text:style-name="T174">S. ŠEDBARAS</text:span><text:s/><text:span text:style-name="T175">(</text:span><text:span text:style-name="T176">TS-LKDF</text:span><text:span text:style-name="T177">)</text:span>. Ger­bia­mie­ji ko­le­gos, šian­dien tei­kia­mas svars­ty­ti pa­ke­tas įsta­ty­mų pro­jek­tų, kur iš es­mės yra, taip pa­pras­tai pa­sa­kius, pri­ei­na­ma prie Ad­mi­nist­ra­ci­nių tei­sės pa­žei­di­mų ko­dek­so. Jei­gu pri­si­min­tu­me 2000–2002 m. pe­rio­dą, bu­vo vi­sas pa­ke­tas bau­džia­mo­sios sri­ties įsta­ty­mų pro­jek­tų, tai yra Bau­džia­mo­jo ko­dek­so, Bau­džia­mo­jo pro­ce­so ko­dek­so, Baus­mių vyk­dy­mo ko­dek­so ir Ad­mi­nist­ra­ci­nių tei­sės pa­žei­di­mų ko­dek­so… pa­kei­ti­mo kon­cep­ci­ja. Ši­tie vi­si ke­tu­ri pro­jek­tai tu­rė­jo bū­ti kar­tu pa­reng­ti, svars­to­mi ir pri­im­ti. De­ja, Ad­mi­nist­ra­ci­nių tei­sės pa­žei­di­mų ko­dek­sas tuo me­tu bu­vo iš­brauk­tas iš šio są­ra­šo. Bu­vo pri­im­ti ir jau apie 10 me­tų, kai ku­rie – 8 me­tus, ga­lio­ja ki­ti ma­no mi­nė­ti įsta­ty­mai, o Ad­mi­nist­ra­ci­nių tei­sės pa­žei­di­mų ko­dek­sas nuo­lat kei­čia­mas, ga­lio­ja toks iki šiol be di­des­nių es­mi­nių pa­kei­ti­mų. Tai­gi šiuo pa­ke­tu yra siū­lo­ma pa­keis­ti, o iš es­mės – vi­siš­kai nau­jai su­re­da­guo­ti, pro­ce­si­nę šių pa­žei­di­mų nag­ri­nė­ji­mo da­lį.<text:s/></text:p>
        <text:p text:style-name="Roman">Pa­gal Eu­ro­pos Žmo­gaus Tei­sių Teis­mo do­ktri­ną, ku­ria ne kar­tą yra pa­si­rė­męs ir Lie­tu­vos Res­pub­li­kos Kon­sti­tu­ci­nis Teis­mas, to­kios by­los, ku­rias mes va­di­na­me ad­mi­nist­ra­ci­nių tei­sės pa­žei­di­mų by­lo­mis, yra pri­ski­ria­mos kri­mi­na­li­niam blo­kui. Tai yra kaip kri­mi­na­li­nės by­los. Gal­būt ka­da nors jos bus per­kel­tos į kri­mi­na­linių ar­ba bau­džia­mų­jų nu­si­žen­gi­mų sri­tį. Šiuo pro­jek­tu, Tei­sės ir tei­sėt­var­kos ko­mi­te­to pa­to­bu­lin­tu pro­jek­tu, ku­rį iš prin­ci­po tei­kė Tei­sin­gu­mo mi­nis­te­ri­ja, ir la­bai il­gą lai­ką, be­veik me­tus lai­ko, vy­ko klau­sy­mai… Jis bu­vo to­bu­li­na­mas – bū­tent įgy­ven­di­na­mi ši­tie pa­siū­ly­mai. Vi­sos pro­ce­si­nės ga­ran­ti­jos, ku­rios nu­ma­ty­tos bau­džia­mo­jo­je by­lo­je, yra per­ke­lia­mos į ši­tų by­lų nag­ri­nė­ji­mą. Pa­grin­di­nis da­ly­kas – siū­lo­ma, kad šias by­las nuo šiol nag­ri­nė­tų ne ad­mi­nist­<text:soft-page-break/>ra­ci­niai teis­mai, ku­rie ne tam bu­vo su­kur­ti, ku­rie bu­vo su­kur­ti spręs­ti žmo­gaus ir vals­ty­bės san­ty­kiams vie­šo­jo ad­mi­nist­ra­vi­mo sri­ty­je… o štai ši­tos tar­si kri­mi­na­li­nės by­los bū­tų nag­ri­nė­ja­mos ta pa­čia tvar­ka kaip ir ki­tos kri­mi­na­li­nės by­los. Čia at­si­ran­da ir tam tik­ra da­li­nė ri­bo­ta ka­sa­ci­ja.<text:s/></text:p>
        <text:p text:style-name="P178">Ir dar vie­nas es­mi­nis siū­ly­mas – kad pa­žei­dė­jas, jei­gu jis ne­gin­či­ja bau­dos ir jei­gu bau­da ne­vir­ši­ja 3 tūkst. Lt, ga­lė­tų su­mo­kė­ti pu­sę bau­dos ir ta­da jo­kių ad­mi­nist­ra­vi­mo kaš­tų ne­bū­tų. Di­de­lis krū­vis bū­tų paim­tas nuo pa­čių teis­mų. Įplau­kos, ko ge­ro, iš bau­dų į biu­dže­tą pa­di­dė­tų, ga­li­ma pro­g­­no­zuo­ti, la­bai stip­riai, o gal ke­le­rio­pai.<text:s/></text:p>
        <text:p text:style-name="P179">Tai­gi pas­ku­ti­nį kar­tą Tei­sės ir tei­sėt­var­kos ko­mi­te­tas šį pro­jek­tą svars­tė 2010 m. spa­lio 13 d. Bal­suo­jant už 6, nie­kam ne­bal­sa­vus prieš ir 2 su­si­lai­kius yra pri­tar­ta ko­mi­te­to pa­to­bu­lin­tam įsta­ty­mo pro­jek­tui ir ko­mi­te­to iš­va­doms. Ko­mi­te­tas siū­lo po svars­ty­mo šiam pro­jek­tui pri­tar­ti.<text:s/></text:p>
        <text:p text:style-name="P180"><text:span text:style-name="T181">PIRMININKĖ.</text:span><text:s/>Dė­ko­ju. Dis­ku­si­jo­je nė­ra už­si­ra­šiu­sių kal­bė­ti. Po svars­ty­mo 1 – už, 1 – prieš. No­rin­čių kal­bė­ti nė­ra. Bal­suo­ja­me. Kas už tai, kad po svars­ty­mo bū­tų pri­tar­ta pro­jek­tui Nr. XIP-1839(2), bal­suo­ja­te už, kas tu­ri­te ki­tą nuo­mo­nę, bal­suo­ja­te prieš ar­ba su­si­lai­ko­te.<text:s/></text:p>
        <text:p text:style-name="P182">Bal­sa­vo 94 Sei­mo na­riai. Už – 91, prieš nė­ra, su­si­lai­kė 3. Po svars­ty­mo pri­tar­ta.<text:s/></text:p>
        <text:p text:style-name="P183"/>
        <text:p text:style-name="Laikas">10.09 val.</text:p>
        <text:p text:style-name="Roman12"><text:bookmark-start text:name="klausimas3"/>Ad­mi­nist­ra­ci­nių by­lų tei­se­nos įsta­ty­mo 15, 16, 18, 20, 46, 137 straips­nių pa­kei­ti­mo, aš­tuo­nio­lik­to­jo skir­snio ir 128, 144 straips­nių pri­pa­ži­ni­mo ne­te­ku­siais ga­lios įsta­ty­mo pro­jek­tas Nr. XIP-1838(2) (<text:span text:style-name="T184">svars</text:span><text:span text:style-name="T185">­ty</text:span><text:span text:style-name="T186">­mas</text:span>)</text:p>
        <text:p text:style-name="P187"><text:bookmark-end text:name="klausimas3"/></text:p>
        <text:p text:style-name="P188">Pro­jek­tas Nr. XIP-1838(2), ir­gi svars­ty­mas. Kvie­čiu į tri­bū­ną S. Šed­ba­rą – Tei­sės ir tei­sėt­var­kos ko­mi­te­tas.<text:s/></text:p>
        <text:p text:style-name="P189"><text:span text:style-name="T190">S. ŠEDBARAS</text:span><text:s/><text:span text:style-name="T191">(</text:span><text:span text:style-name="T192">TS-LKDF</text:span><text:span text:style-name="T193">)</text:span>. Ger­bia­mie­ji ko­le­gos, šis pro­jek­tas yra ly­din­ty­sis įsta­ty­mo pro­jek­tas, ku­riam ką tik Sei­mas po svars­ty­mo pri­ta­rė, t. y. Ad­mi­nist­ra­ci­nių by­lų tei­se­nos įsta­ty­mo ati­tin­ka­mų straips­nių pa­kei­ti­mas, ku­ris bū­tent ir su­re­gu­liuo­ja pro­ce­si­nius da­ly­kus. Ka­dan­gi vi­si iš­sa­mūs pro­ce­si­niai da­ly­kai at­si­ran­da Ad­mi­nist­ra­ci­nių tei­sės pa­žei­di­mų ko­dek­se, iš Ad­mi­nist­ra­ci­nių by­lų tei­se­nos įsta­ty­mo tie klau­si­mai yra iš­brau­kia­mi. Dar bu­vo gau­tas ko­mi­te­to na­rio R. Že­mai­tai­čio pa­siū­ly­mas, ko­mi­te­tas jam pri­ta­rė iš da­lies. Ir 2010 m. spa­lio 13 d. bu­vo pri­tar­ta ko­mi­te­to pa­to­bu­lin­tam įsta­ty­mo pro­jek­tui ir ko­mi­te­to iš­va­doms, 5 bal­sa­vus už, 2 – prieš, vie­nam su­si­lai­kius.</text:p>
        <text:p text:style-name="P194"><text:span text:style-name="T195">PIRMININKĖ.</text:span><text:s/>Dė­ko­ju. No­riu at­si­klaus­ti R. Že­mai­tai­čio, ar jūs su­tin­ka­te su pri­ta­ri­mu iš da­lies? Ne­rei­kia bal­suo­ti? Dė­ko­ju. Tai­gi dis­ku­si­jo­se ir­gi nė­ra no­rin­čių kal­bė­ti. Gal ga­li­me ben­dru su­ta­<text:soft-page-break/>ri­mu po svars­ty­mo šiam pro­jek­tui pri­tar­ti, nes ir­gi nė­ra už­si­ra­šiu­sių, ger­bia­mie­ji ko­le­gos? Pri­ta­ria­me po svars­ty­mo pro­jek­tui Nr. XIP-1838(2).<text:s/></text:p>
        <text:p text:style-name="P196"/>
        <text:p text:style-name="Laikas">10.11 val.</text:p>
        <text:p text:style-name="Roman12"><text:bookmark-start text:name="klausimas4"/>Sau­gaus eis­mo au­to­mo­bi­lių ke­liais įsta­ty­mo 20 straips­nio pa­kei­ti­mo įsta­ty­mo pro­jek­tas Nr. XIP-1840(2) (<text:span text:style-name="T197">svars</text:span><text:span text:style-name="T198">­ty</text:span><text:span text:style-name="T199">­mas</text:span>)</text:p>
        <text:p text:style-name="P200"><text:bookmark-end text:name="klausimas4"/></text:p>
        <text:p text:style-name="P201">To­liau – Sau­gaus eis­mo au­to­mo­bi­lių ke­liais įsta­ty­mo 20 straips­nio pa­kei­ti­mo įsta­ty­mo pro­jek­tas Nr. XIP-1840(2). Pra­šom, ger­bia­ma­sis pir­minin­ke.<text:s/></text:p>
        <text:p text:style-name="P202"><text:span text:style-name="T203">S. ŠEDBARAS</text:span><text:s/><text:span text:style-name="T204">(</text:span><text:span text:style-name="T205">TS-LKDF</text:span><text:span text:style-name="T206">)</text:span>. Įsta­ty­mo pro­jek­tas iš to pa­ties pa­ke­to. Sau­gaus eis­mo au­to­mo­bi­lių ke­liais įsta­ty­mas yra su­de­ri­na­mas su Ad­mi­nist­ra­ci­nių tei­sės pa­žei­di­mų ko­dek­su. Ko­mi­te­tas taip pat 2010 m. spa­lio 13 d. svars­tė ir šį įsta­ty­mo pro­jek­tą ir ben­dru su­ta­ri­mu už pri­ta­rė ko­mi­te­to pa­to­bu­lin­tam Sau­gaus eis­mo au­to­mo­bi­lių ke­liais įsta­ty­mo 20 straips­nio pa­kei­ti­mo įsta­ty­mo pro­jek­tui.<text:s/></text:p>
        <text:p text:style-name="P207"><text:span text:style-name="T208">PIRMININKĖ.</text:span><text:s/>Dė­ko­ju. Dis­ku­si­jo­se nė­ra no­rin­čių kal­bė­ti. Nė­ra no­rin­čių kal­bė­ti dėl mo­ty­vų dėl vi­so pro­jek­to. Ar ga­li­me ben­dru su­ta­ri­mu pri­tar­ti po svars­ty­mo? Pri­tar­ta.<text:s/></text:p>
        <text:p text:style-name="P209"/>
        <text:p text:style-name="Laikas">10.12 val.</text:p>
        <text:p text:style-name="Roman12"><text:bookmark-start text:name="klausimas5"/>Teis­mų įsta­ty­mo 12, 15, 23 ir 31 strai­psnių pa­kei­ti­mo įsta­ty­mo pro­jek­tas Nr. XIP-1841(2) (<text:span text:style-name="T210">svars</text:span><text:span text:style-name="T211">­ty</text:span><text:span text:style-name="T212">­mas</text:span>)</text:p>
        <text:p text:style-name="P213"><text:bookmark-end text:name="klausimas5"/></text:p>
        <text:p text:style-name="P214">Ir pas­ku­ti­nis – Teis­mų įsta­ty­mo 12, 15, 23 ir 31 straips­nių pa­kei­ti­mo įsta­ty­mo pro­jek­tas. Svar­sty­mas.<text:s/></text:p>
        <text:p text:style-name="P215"><text:span text:style-name="T216">S. ŠEDBARAS</text:span><text:s/><text:span text:style-name="T217">(</text:span><text:span text:style-name="T218">TS-LKDF</text:span><text:span text:style-name="T219">)</text:span>. Tai­gi Teis­mų įsta­ty­mo ką tik pa­mi­nė­tų straips­nių pa­kei­ti­mo įsta­ty­mo pro­jek­tas taip pat yra su­de­ri­na­mas su jau anks­čiau svars­ty­mo me­tu pri­tar­to­mis Ad­mi­nist­ra­ci­nių tei­sės pa­žei­di­mų ko­dek­so nor­mo­mis, t. y. su­de­ri­na­mos tar­pu­sa­vy­je Teis­mų įsta­ty­mo ir šio ko­dek­so nor­mos. Šių me­tų spa­lio 13 d. ko­mi­te­tas šį pro­jek­tą svars­tė ir, 6 – už, nie­kam ne­bal­sa­vus prieš, 2 su­si­lai­kius, pri­ta­rė ko­mi­te­to pa­to­bu­lin­tam Teis­mų įsta­ty­mo 12, 15, 23 ir 31 straips­nių pa­kei­ti­mo įsta­ty­mo pro­jek­tui.<text:s/></text:p>
        <text:p text:style-name="P220"><text:span text:style-name="T221">PIRMININKĖ.</text:span><text:s/>Dė­ko­ju. Dis­ku­si­jo­se nė­ra no­rin­čių da­ly­vau­ti. Kal­bė­ti ir­gi nė­ra no­rin­čių. Ar ga­li­me ben­dru su­ta­ri­mu po svars­ty­mo? Bal­suo­ja­me. Pra­šom. Bal­suo­ja­me. Kas už tai, kad po svars­ty­mo bū­tų pri­tar­ta Teis­mų įsta­ty­mo 12, 15, 23 ir 31 straips­nių pa­kei­ti­mo įsta­ty­mo pro­jek­tui, bal­suo­ja­te už, kas tu­ri­te ki­tą nuo­mo­nę, bal­suo­ja­te prieš ar­ba su­si­lai­ko­te.<text:s/></text:p>
        <text:p text:style-name="P222">Bal­sa­vo 90 Sei­mo na­rių. Už – 87, prieš nė­ra, su­si­lai­kė 3. Po svars­ty­mo Teis­mų įsta­ty­mo 12, 15, 23 ir 31 straips­nių pa­kei­ti­mo įsta­ty­mo pro­jek­tui pri­tar­ta.<text:s/></text:p>
        <text:p text:style-name="Roman">Ger­bia­ma­sis Sta­sy Šed­ba­rai, aš no­riu jū­sų at­si­klaus­ti. Gal jūs po Se­niū­nų su­ei­gos ap­ta­rė­te ga­li­my­bę da­ry­ti šian­dien pri­ėmi­mą, nes Se­niū­nų su­ei­go­je bu­vo pa­siū­ly­ta ne­dis­ku­tuo­ti ir ne­da­ry­ti šian­dien vi­sų įsta­ty­mų pri­ėmi­mo. Bet, kaip ma­tau iš bal­sa­vi­mo po svars­ty­mo, nė­ra jo­kių pro­ble­mų. Pra­šom. Įjung­ta.<text:s/></text:p>
        <text:p text:style-name="Roman"><text:span text:style-name="T223">S. ŠEDBARAS</text:span><text:s/><text:span text:style-name="T224">(</text:span><text:span text:style-name="T225">TS-LKDF</text:span><text:span text:style-name="T226">)</text:span>. Su ko­le­ga K. Ra­me­liu mes iš­si­aiš­ki­no­me, kad vis­kas pro­jek­te yra ge­rai. Lie­ka tik iš­klau­sy­ti ki­to se­niū­no, ku­ris Se­niū­nų su­ei­go­je tą sa­kė, ger­bia­mo­jo J. Raz­mos nuo­mo­nę.<text:s/></text:p>
        <text:p text:style-name="Roman"><text:span text:style-name="T227">PIRMININKĖ.</text:span><text:s/>Ger­bia­ma­sis Jur­gi Raz­ma, jū­sų nuo­mo­nė ne­da­ry­ti šian­dien pri­ėmi­mo ne­pa­si­kei­tė, nes, ma­to­te, vi­si bal­suo­ja vien­bal­siai dėl vi­sų pro­jek­tų?</text:p>
        <text:p text:style-name="Roman"><text:span text:style-name="T228">J. RAZMA</text:span><text:s/><text:span text:style-name="T229">(</text:span><text:span text:style-name="T230">TS-LKDF</text:span><text:span text:style-name="T231">)</text:span>. Vis dėl­to, aš ma­nau, nie­ko ne­at­si­tiks, jei­gu mes dar kar­tą ati­džiai pa­sižiū­rė­si­me į tą svar­bų pro­jek­tą ir ki­tą sa­vai­tę pri­im­si­me.<text:s/></text:p>
        <text:p text:style-name="Roman"><text:span text:style-name="T232">PIRMININKĖ.</text:span><text:s/>Ge­rai, jei­gu to­kia frak­ci­jos nuo­mo­nė, ta­da pri­ėmi­mo šian­dien… (<text:span text:style-name="T233">Bal</text:span><text:span text:style-name="T234">­sai sa</text:span><text:span text:style-name="T235">­lė</text:span><text:span text:style-name="T236">­je</text:span>) Čia jau aš ga­liu tik siū­ly­ti ar­ba ne­siū­ly­ti. Tai­gi ne­siū­lau.<text:s/></text:p>
        <text:p text:style-name="Roman"/>
        <text:p text:style-name="Laikas">10.15 val.</text:p>
        <text:p text:style-name="Roman12"><text:bookmark-start text:name="klausimas6"/>Ak­ci­nės ben­dro­vės Tur­to ban­ko per­tvar­ky­mo į vals­ty­bės įmo­nę Tur­to ban­ką<text:s/><text:span text:style-name="T237">įsta</text:span><text:span text:style-name="T238">­ty</text:span><text:span text:style-name="T239">­mo pro</text:span><text:span text:style-name="T240">­jek</text:span><text:span text:style-name="T241">­tas Nr. XIP-1552(2) (</text:span><text:span text:style-name="T242">svars</text:span><text:span text:style-name="T243">­ty</text:span><text:span text:style-name="T244">­mas</text:span><text:span text:style-name="T245">)</text:span></text:p>
        <text:p text:style-name="Roman"><text:bookmark-end text:name="klausimas6"/></text:p>
        <text:p text:style-name="Roman">Dar­bo­tvarkės 1-3a ir 1-3b klau­si­mai – Ak­ci­nės ben­dro­vės Tur­to ban­ko per­tvar­ky­mo į vals­ty­bės įmo­nę Tur­to ban­ką<text:s/><text:span text:style-name="T246">įsta</text:span><text:span text:style-name="T247">­ty</text:span><text:span text:style-name="T248">­mo pro</text:span><text:span text:style-name="T249">­jek</text:span><text:span text:style-name="T250">­tas. Svars</text:span><text:span text:style-name="T251">­ty</text:span><text:span text:style-name="T252">­mas. Kvie</text:span><text:span text:style-name="T253">­čiu į tri</text:span><text:span text:style-name="T254">­bū</text:span><text:span text:style-name="T255">­ną S. Sto</text:span><text:span text:style-name="T256">­mą, Au</text:span><text:span text:style-name="T257">­di</text:span><text:span text:style-name="T258">­to ko</text:span><text:span text:style-name="T259">­mi</text:span><text:span text:style-name="T260">­te</text:span><text:span text:style-name="T261">­tas. S. Sto</text:span><text:span text:style-name="T262">­mą. Ger</text:span><text:span text:style-name="T263">­bia</text:span><text:span text:style-name="T264">­mo</text:span><text:span text:style-name="T265">­ji pir</text:span><text:span text:style-name="T266">­mi</text:span><text:span text:style-name="T267">­nin</text:span><text:span text:style-name="T268">­ke, gal jūs ta</text:span><text:span text:style-name="T269">­da pri</text:span><text:span text:style-name="T270">­sta</text:span><text:span text:style-name="T271">­ty</text:span><text:span text:style-name="T272">­si</text:span><text:span text:style-name="T273">­te? Pra</text:span><text:span text:style-name="T274">­šom.<text:s/></text:span></text:p>
        <text:p text:style-name="Roman"><text:span text:style-name="T275">A. BILOTAITĖ</text:span><text:span text:style-name="T276"><text:s/></text:span><text:span text:style-name="T277">(</text:span><text:span text:style-name="T278">TS-LKDF</text:span><text:span text:style-name="T279">)</text:span><text:span text:style-name="T280">. Au</text:span><text:span text:style-name="T281">­di</text:span><text:span text:style-name="T282">­to ko</text:span><text:span text:style-name="T283">­mi</text:span><text:span text:style-name="T284">­te</text:span><text:span text:style-name="T285">­tas, kaip pa</text:span><text:span text:style-name="T286">­grin</text:span><text:span text:style-name="T287">­di</text:span><text:span text:style-name="T288">­nis ko</text:span><text:span text:style-name="T289">­mi</text:span><text:span text:style-name="T290">­te</text:span><text:span text:style-name="T291">­tas, svars</text:span><text:span text:style-name="T292">­tė šį įsta</text:span><text:span text:style-name="T293">­ty</text:span><text:span text:style-name="T294">­mo pro</text:span><text:span text:style-name="T295">­jek</text:span><text:span text:style-name="T296">­tą ir pa</text:span><text:span text:style-name="T297">­siū</text:span><text:span text:style-name="T298">­ly</text:span><text:span text:style-name="T299">­mas yra toks: „Pri</text:span><text:span text:style-name="T300">­tar</text:span><text:span text:style-name="T301">­ti Au</text:span><text:span text:style-name="T302">­di</text:span><text:span text:style-name="T303">­to ko</text:span><text:span text:style-name="T304">­mi</text:span><text:span text:style-name="T305">­te</text:span><text:span text:style-name="T306">­to pa</text:span><text:span text:style-name="T307">­to</text:span><text:span text:style-name="T308">­bu</text:span><text:span text:style-name="T309">­lin</text:span><text:span text:style-name="T310">­tam<text:s/></text:span>Ak­ci­nės ben­dro­vės Tur­to ban­ko per­tvar­ky­mo į vals­ty­bės įmo­nę Tur­to ban­ką<text:s/><text:span text:style-name="T311">įsta</text:span><text:span text:style-name="T312">­ty</text:span><text:span text:style-name="T313">­mo pro</text:span><text:span text:style-name="T314">­jek</text:span><text:span text:style-name="T315">­tui ir pri</text:span><text:span text:style-name="T316">­tar</text:span><text:span text:style-name="T317">­ti Au</text:span><text:span text:style-name="T318">­di</text:span><text:span text:style-name="T319">­to ko</text:span><text:span text:style-name="T320">­mi</text:span><text:span text:style-name="T321">­te</text:span><text:span text:style-name="T322">­to pa</text:span><text:span text:style-name="T323">­reng</text:span><text:span text:style-name="T324">­tam pro</text:span><text:span text:style-name="T325">­to</text:span><text:span text:style-name="T326">­ko</text:span><text:span text:style-name="T327">­li</text:span><text:span text:style-name="T328">­niam Sei</text:span><text:span text:style-name="T329">­mo nu</text:span><text:span text:style-name="T330">­ta</text:span><text:span text:style-name="T331">­ri</text:span><text:span text:style-name="T332">­mo pro</text:span><text:span text:style-name="T333">­jek</text:span><text:span text:style-name="T334">­tui dėl siū</text:span><text:span text:style-name="T335">­ly</text:span><text:span text:style-name="T336">­mo Lie</text:span><text:span text:style-name="T337">­tu</text:span><text:span text:style-name="T338">­vos Res</text:span><text:span text:style-name="T339">­pub</text:span><text:span text:style-name="T340">­li</text:span><text:span text:style-name="T341">­kos Vy</text:span><text:span text:style-name="T342">­riau</text:span><text:span text:style-name="T343">­sy</text:span><text:span text:style-name="T344">­bei pa</text:span><text:span text:style-name="T345">­reng</text:span><text:span text:style-name="T346">­ti įsta</text:span><text:span text:style-name="T347">­ty</text:span><text:span text:style-name="T348">­mų pro</text:span><text:span text:style-name="T349">­jek</text:span><text:span text:style-name="T350">­tus.“</text:span></text:p>
        <text:p text:style-name="Roman"><text:span text:style-name="T351">PIRMININKĖ.</text:span><text:span text:style-name="T352"><text:s/>Dė</text:span><text:span text:style-name="T353">­ko</text:span><text:span text:style-name="T354">­ju. R. Kup</text:span><text:span text:style-name="T355">­čins</text:span><text:span text:style-name="T356">­kas. Biu</text:span><text:span text:style-name="T357">­dže</text:span><text:span text:style-name="T358">­to ir fi</text:span><text:span text:style-name="T359">­nan</text:span><text:span text:style-name="T360">­sų ko</text:span><text:span text:style-name="T361">­mi</text:span><text:span text:style-name="T362">­te</text:span><text:span text:style-name="T363">­tas.</text:span></text:p>
        <text:p text:style-name="Roman"><text:span text:style-name="T364">R. KUPČINSKAS</text:span><text:span text:style-name="T365"><text:s/></text:span><text:span text:style-name="T366">(</text:span><text:span text:style-name="T367">TS-LKDF</text:span><text:span text:style-name="T368">)</text:span><text:span text:style-name="T369">. Ger</text:span><text:span text:style-name="T370">­bia</text:span><text:span text:style-name="T371">­mie</text:span><text:span text:style-name="T372">­ji ko</text:span><text:span text:style-name="T373">­le</text:span><text:span text:style-name="T374">­gos, Biu</text:span><text:span text:style-name="T375">­dže</text:span><text:span text:style-name="T376">­to ir fi</text:span><text:span text:style-name="T377">­nan</text:span><text:span text:style-name="T378">­sų ko</text:span><text:span text:style-name="T379">­mi</text:span><text:span text:style-name="T380">­te</text:span><text:span text:style-name="T381">­tas, svars</text:span><text:span text:style-name="T382">­ty</text:span><text:span text:style-name="T383">­da</text:span><text:span text:style-name="T384">­mas šį pro</text:span><text:span text:style-name="T385">­jek</text:span><text:span text:style-name="T386">­tą, pri</text:span><text:span text:style-name="T387">­ėmė to</text:span><text:span text:style-name="T388">­kį spren</text:span><text:span text:style-name="T389">­di</text:span><text:span text:style-name="T390">­mą: „Iš es</text:span><text:span text:style-name="T391">­mės pri</text:span><text:span text:style-name="T392">­tar</text:span><text:span text:style-name="T393">­ti ini</text:span><text:span text:style-name="T394">­cia</text:span><text:span text:style-name="T395">­to</text:span><text:span text:style-name="T396">­rių pa</text:span><text:span text:style-name="T397">­teik</text:span><text:span text:style-name="T398">­tam įsta</text:span><text:span text:style-name="T399">­ty</text:span><text:span text:style-name="T400">­mo pro</text:span><text:span text:style-name="T401">­jek</text:span><text:span text:style-name="T402">­tui ir pa</text:span><text:span text:style-name="T403">­siū</text:span><text:span text:style-name="T404">­ly</text:span><text:span text:style-name="T405">­ti pa</text:span><text:span text:style-name="T406">­grin</text:span><text:span text:style-name="T407">­di</text:span><text:span text:style-name="T408">­niam Au</text:span><text:span text:style-name="T409">­di</text:span><text:span text:style-name="T410">­to ko</text:span><text:span text:style-name="T411">­mi</text:span><text:span text:style-name="T412">­te</text:span><text:span text:style-name="T413">­tui pa</text:span><text:span text:style-name="T414">­to</text:span><text:span text:style-name="T415">­bu</text:span><text:span text:style-name="T416">­lin</text:span><text:span text:style-name="T417">­ti įsta</text:span><text:span text:style-name="T418">­ty</text:span><text:span text:style-name="T419">­mo pro</text:span><text:span text:style-name="T420">­jek</text:span><text:span text:style-name="T421">­tą at</text:span><text:span text:style-name="T422">­si</text:span><text:span text:style-name="T423">­žvel</text:span><text:span text:style-name="T424">­giant į Sei</text:span><text:span text:style-name="T425">­mo kan</text:span><text:span text:style-name="T426">­ce</text:span><text:span text:style-name="T427">­lia</text:span><text:span text:style-name="T428">­ri</text:span><text:span text:style-name="T429">­jos Tei</text:span><text:span text:style-name="T430">­sės de</text:span><text:span text:style-name="T431">­par</text:span><text:span text:style-name="T432">­ta</text:span><text:span text:style-name="T433">­men</text:span><text:span text:style-name="T434">­to tre</text:span><text:span text:style-name="T435">­čią pa</text:span><text:span text:style-name="T436">­sta</text:span><text:span text:style-name="T437">­bą, ku</text:span><text:span text:style-name="T438">­riai Biu</text:span><text:span text:style-name="T439">­dže</text:span><text:span text:style-name="T440">­to ir fi</text:span><text:span text:style-name="T441">­nan</text:span><text:span text:style-name="T442">­sų ko</text:span><text:span text:style-name="T443">­mi</text:span><text:span text:style-name="T444">­te</text:span><text:span text:style-name="T445">­tas pri</text:span><text:span text:style-name="T446">­ta</text:span><text:span text:style-name="T447">­ria. Be to, siū</text:span><text:span text:style-name="T448">­ly</text:span><text:span text:style-name="T449">­ti pa</text:span><text:span text:style-name="T450">­grin</text:span><text:span text:style-name="T451">­di</text:span><text:span text:style-name="T452">­niam Au</text:span><text:span text:style-name="T453">­di</text:span><text:span text:style-name="T454">­to ko</text:span><text:span text:style-name="T455">­mi</text:span><text:span text:style-name="T456">­te</text:span><text:span text:style-name="T457">­tui at</text:span><text:span text:style-name="T458">­si</text:span><text:span text:style-name="T459">­žvelg</text:span><text:span text:style-name="T460">­ti į Biu</text:span><text:span text:style-name="T461">­dže</text:span><text:span text:style-name="T462">­to ir fi</text:span><text:span text:style-name="T463">­nan</text:span><text:span text:style-name="T464">­sų ko</text:span><text:span text:style-name="T465">­mi</text:span><text:span text:style-name="T466">­te</text:span><text:span text:style-name="T467">­to nuo</text:span><text:span text:style-name="T468">­mo</text:span><text:span text:style-name="T469">­nę ir ją pa</text:span><text:span text:style-name="T470">­grin</text:span><text:span text:style-name="T471">­džian</text:span><text:span text:style-name="T472">­čius ar</text:span><text:span text:style-name="T473">­gu</text:span><text:span text:style-name="T474">­men</text:span><text:span text:style-name="T475">­tus dėl Sei</text:span><text:span text:style-name="T476">­mo kan</text:span><text:span text:style-name="T477">­ce</text:span><text:span text:style-name="T478">­lia</text:span><text:span text:style-name="T479">­ri</text:span><text:span text:style-name="T480">­jos Tei</text:span><text:span text:style-name="T481">­sės de</text:span><text:span text:style-name="T482">­par</text:span><text:span text:style-name="T483">­ta</text:span><text:span text:style-name="T484">­men</text:span><text:span text:style-name="T485">­to ket</text:span><text:span text:style-name="T486">­vir</text:span><text:span text:style-name="T487">­to</text:span><text:span text:style-name="T488">­sios pa</text:span><text:span text:style-name="T489">­sta</text:span><text:span text:style-name="T490">­bos, ku</text:span><text:span text:style-name="T491">­riai pri</text:span><text:span text:style-name="T492">­tar</text:span><text:span text:style-name="T493">­ta iš da</text:span><text:span text:style-name="T494">­lies.“ Ačiū.</text:span></text:p>
        <text:p text:style-name="Roman"><text:span text:style-name="T495">PIRMININKĖ.</text:span><text:span text:style-name="T496"><text:s/>Dė</text:span><text:span text:style-name="T497">­ko</text:span><text:span text:style-name="T498">­ju. Kvie</text:span><text:span text:style-name="T499">­čiu K. Dauk</text:span><text:span text:style-name="T500">­šį. Eko</text:span><text:span text:style-name="T501">­no</text:span><text:span text:style-name="T502">­mi</text:span><text:span text:style-name="T503">­kos ko</text:span><text:span text:style-name="T504">­mi</text:span><text:span text:style-name="T505">­te</text:span><text:span text:style-name="T506">­tas.<text:s/></text:span></text:p>
        <text:p text:style-name="Roman"><text:span text:style-name="T507">K. DAUKŠYS</text:span><text:span text:style-name="T508"><text:s/></text:span><text:span text:style-name="T509">(</text:span><text:span text:style-name="T510">DPF</text:span><text:span text:style-name="T511">)</text:span><text:span text:style-name="T512">. Ger</text:span><text:span text:style-name="T513">­bia</text:span><text:span text:style-name="T514">­mie</text:span><text:span text:style-name="T515">­ji ko</text:span><text:span text:style-name="T516">­le</text:span><text:span text:style-name="T517">­gos, Eko</text:span><text:span text:style-name="T518">­no</text:span><text:span text:style-name="T519">­mi</text:span><text:span text:style-name="T520">­kos ko</text:span><text:span text:style-name="T521">­mi</text:span><text:span text:style-name="T522">­te</text:span><text:span text:style-name="T523">­tas svars</text:span><text:span text:style-name="T524">­tė mi</text:span><text:span text:style-name="T525">­nė</text:span><text:span text:style-name="T526">­tą įsta</text:span><text:span text:style-name="T527">­ty</text:span><text:span text:style-name="T528">­mo pa</text:span><text:span text:style-name="T529">­tai</text:span><text:span text:style-name="T530">­są ir nu</text:span><text:span text:style-name="T531">­ta</text:span><text:span text:style-name="T532">­rė grą</text:span><text:span text:style-name="T533">­žin</text:span><text:span text:style-name="T534">­ti įsta</text:span><text:span text:style-name="T535">­ty</text:span><text:span text:style-name="T536">­mo pro</text:span><text:span text:style-name="T537">­jek</text:span><text:span text:style-name="T538">­tą ini</text:span><text:span text:style-name="T539">­cia</text:span><text:span text:style-name="T540">­to</text:span><text:span text:style-name="T541">­riams to</text:span><text:span text:style-name="T542">­bu</text:span><text:span text:style-name="T543">­lin</text:span><text:span text:style-name="T544">­ti at</text:span><text:span text:style-name="T545">­si</text:span><text:span text:style-name="T546">­žvel</text:span><text:span text:style-name="T547">­giant į Sei</text:span><text:span text:style-name="T548">­mo kan</text:span><text:span text:style-name="T549">­ce</text:span><text:span text:style-name="T550">­lia</text:span><text:span text:style-name="T551">­ri</text:span><text:span text:style-name="T552">­jos Tei</text:span><text:span text:style-name="T553">­sės de</text:span><text:span text:style-name="T554">­par</text:span><text:span text:style-name="T555">­ta</text:span><text:span text:style-name="T556">­men</text:span><text:span text:style-name="T557">­to pa</text:span><text:span text:style-name="T558">­sta</text:span><text:span text:style-name="T559">­bas. Bal</text:span><text:span text:style-name="T560">­sa</text:span><text:span text:style-name="T561">­vo 4 už, 3 – prieš, 3 su</text:span><text:span text:style-name="T562">­si</text:span><text:span text:style-name="T563">­lai</text:span><text:span text:style-name="T564">­kė.<text:s/></text:span></text:p>
        <text:p text:style-name="Roman"><text:span text:style-name="T565">PIRMININKĖ.</text:span><text:span text:style-name="T566"><text:s/>Dė</text:span><text:span text:style-name="T567">­ko</text:span><text:span text:style-name="T568">­ju. Dis</text:span><text:span text:style-name="T569">­ku</text:span><text:span text:style-name="T570">­si</text:span><text:span text:style-name="T571">­jo</text:span><text:span text:style-name="T572">­se kal</text:span><text:span text:style-name="T573">­bė</text:span><text:span text:style-name="T574">­ti už</text:span><text:span text:style-name="T575">­si</text:span><text:span text:style-name="T576">­ra</text:span><text:span text:style-name="T577">­šė trys Sei</text:span><text:span text:style-name="T578">­mo na</text:span><text:span text:style-name="T579">­riai. Pir</text:span><text:span text:style-name="T580">­ma</text:span><text:span text:style-name="T581">­sis – J. Ve</text:span><text:span text:style-name="T582">­sel</text:span><text:span text:style-name="T583">­ka. Kvie</text:span><text:span text:style-name="T584">­čiu į tri</text:span><text:span text:style-name="T585">­bū</text:span><text:span text:style-name="T586">­ną.<text:s/></text:span></text:p>
        <text:p text:style-name="Roman"><text:span text:style-name="T587">J. VESELKA</text:span><text:span text:style-name="T588"><text:s/></text:span><text:span text:style-name="T589">(</text:span><text:span text:style-name="T590">TTF</text:span><text:span text:style-name="T591">)</text:span><text:span text:style-name="T592">. Ger</text:span><text:span text:style-name="T593">­bia</text:span><text:span text:style-name="T594">­mie</text:span><text:span text:style-name="T595">­ji ko</text:span><text:span text:style-name="T596">­le</text:span><text:span text:style-name="T597">­gos, ir Vy</text:span><text:span text:style-name="T598">­riau</text:span><text:span text:style-name="T599">­sy</text:span><text:span text:style-name="T600">­bės Sau</text:span><text:span text:style-name="T601">­lė</text:span><text:span text:style-name="T602">­ly</text:span><text:span text:style-name="T603">­džio ko</text:span><text:span text:style-name="T604">­mi</text:span><text:span text:style-name="T605">­si</text:span><text:span text:style-name="T606">­ja la</text:span><text:span text:style-name="T607">­bai tei</text:span><text:span text:style-name="T608">­sin</text:span><text:span text:style-name="T609">­gai pri</text:span><text:span text:style-name="T610">­pa</text:span><text:span text:style-name="T611">­ži</text:span><text:span text:style-name="T612">­no, kad rin</text:span><text:span text:style-name="T613">­kos eko</text:span><text:span text:style-name="T614">­no</text:span><text:span text:style-name="T615">­mi</text:span><text:span text:style-name="T616">­kos są</text:span><text:span text:style-name="T617">­ly</text:span><text:span text:style-name="T618">­gas ge</text:span><text:span text:style-name="T619">­riau</text:span><text:span text:style-name="T620">­siai ati</text:span><text:span text:style-name="T621">­tin</text:span><text:span text:style-name="T622">­ka to</text:span><text:span text:style-name="T623">­kia or</text:span><text:span text:style-name="T624">­ga</text:span><text:span text:style-name="T625">­ni</text:span><text:span text:style-name="T626">­za</text:span><text:span text:style-name="T627">­ci</text:span><text:span text:style-name="T628">­nė for</text:span><text:span text:style-name="T629">­ma kaip ak</text:span><text:span text:style-name="T630">­ci</text:span><text:span text:style-name="T631">­nė ben</text:span><text:span text:style-name="T632">­dro</text:span><text:span text:style-name="T633">­vė. Ir mes jau nuo 1993 me</text:span><text:span text:style-name="T634">­tų, aš tai iš kar</text:span><text:span text:style-name="T635">­to siū</text:span><text:span text:style-name="T636">­liau be</text:span><text:span text:style-name="T637">­veik vis</text:span><text:span text:style-name="T638">­ką per</text:span><text:span text:style-name="T639">­ves</text:span><text:span text:style-name="T640">­ti į ak</text:span><text:span text:style-name="T641">­ci</text:span><text:span text:style-name="T642">­nes ben</text:span><text:span text:style-name="T643">­dro</text:span><text:span text:style-name="T644">­ves… Iš tik</text:span><text:span text:style-name="T645">­rų</text:span><text:span text:style-name="T646">­jų ka</text:span><text:span text:style-name="T647">­pi</text:span><text:span text:style-name="T648">­ta</text:span><text:span text:style-name="T649">­lo val</text:span><text:span text:style-name="T650">­dy</text:span><text:span text:style-name="T651">­mo po</text:span><text:span text:style-name="T652">­žiū</text:span><text:span text:style-name="T653">­riu, pri</text:span><text:span text:style-name="T654">­trau</text:span><text:span text:style-name="T655">­ki</text:span><text:span text:style-name="T656">­mo ka</text:span><text:span text:style-name="T657">­pi</text:span><text:span text:style-name="T658">­ta</text:span><text:span text:style-name="T659">­lo at</text:span><text:span text:style-name="T660">­žvil</text:span><text:span text:style-name="T661">­giu – vis</text:span><text:span text:style-name="T662">­kas ge</text:span><text:span text:style-name="T663">­rai. Ir stai</text:span><text:span text:style-name="T664">­ga dvi</text:span><text:span text:style-name="T665">­de</text:span><text:span text:style-name="T666">­šimt pir</text:span><text:span text:style-name="T667">­mais me</text:span><text:span text:style-name="T668">­tais kaž</text:span><text:span text:style-name="T669">­ko</text:span><text:span text:style-name="T670">­dėl kon</text:span><text:span text:style-name="T671">­ser</text:span><text:span text:style-name="T672">­va</text:span><text:span text:style-name="T673">­to</text:span><text:span text:style-name="T674">­riai su</text:span><text:span text:style-name="T675">­ma</text:span><text:span text:style-name="T676">­nė vie</text:span><text:span text:style-name="T677">­no</text:span><text:span text:style-name="T678">­je la</text:span><text:span text:style-name="T679">­bai siau</text:span><text:span text:style-name="T680">­ro</text:span><text:span text:style-name="T681">­je sri</text:span><text:span text:style-name="T682">­ty</text:span><text:span text:style-name="T683">­je su</text:span><text:span text:style-name="T684">­grįž</text:span><text:span text:style-name="T685">­ti prie pla</text:span><text:span text:style-name="T686">­ni</text:span><text:span text:style-name="T687">­nės sis</text:span><text:span text:style-name="T688">­te</text:span><text:span text:style-name="T689">­mos. Ka</text:span><text:span text:style-name="T690">­da iš tik</text:span><text:span text:style-name="T691">­rų</text:span><text:span text:style-name="T692">­jų vals</text:span><text:span text:style-name="T693">­ty</text:span><text:span text:style-name="T694">­bė vis</text:span><text:span text:style-name="T695">­ką pla</text:span><text:span text:style-name="T696">­na</text:span><text:span text:style-name="T697">­vo ir skirs</text:span><text:span text:style-name="T698">­tė re</text:span><text:span text:style-name="T699">­sur</text:span><text:span text:style-name="T700">­sus, tai ta</text:span><text:span text:style-name="T701">­da vals</text:span><text:span text:style-name="T702">­ty</text:span><text:span text:style-name="T703">­bi</text:span><text:span text:style-name="T704">­nė įmo</text:span><text:span text:style-name="T705">­nė bu</text:span><text:span text:style-name="T706">­vo la</text:span><text:span text:style-name="T707">­bai lo</text:span><text:span text:style-name="T708">­giš</text:span><text:span text:style-name="T709">­ka, pri</text:span><text:span text:style-name="T710">­im</text:span><text:span text:style-name="T711">­ti</text:span><text:span text:style-name="T712">­na ir su</text:span><text:span text:style-name="T713">­pran</text:span><text:span text:style-name="T714">­ta</text:span><text:span text:style-name="T715">­mas da</text:span><text:span text:style-name="T716">­ly</text:span><text:span text:style-name="T717">­kas. Da</text:span><text:span text:style-name="T718">­bar, ka</text:span><text:span text:style-name="T719">­da 98 % vi</text:span><text:span text:style-name="T720">­sos veik</text:span><text:span text:style-name="T721">­los vyk</text:span><text:span text:style-name="T722">­do ak</text:span><text:span text:style-name="T723">­ci</text:span><text:span text:style-name="T724">­nės ben</text:span><text:span text:style-name="T725">­dro</text:span><text:span text:style-name="T726">­vės ar</text:span><text:span text:style-name="T727">­ba smul</text:span><text:span text:style-name="T728">­kus vi</text:span><text:span text:style-name="T729">­du</text:span><text:span text:style-name="T730">­ti</text:span><text:span text:style-name="T731">­nis ver</text:span><text:span text:style-name="T732">­slas, to</text:span><text:span text:style-name="T733">­kio</text:span><text:span text:style-name="T734">­je stam</text:span><text:span text:style-name="T735">­bio</text:span><text:span text:style-name="T736">­je sri</text:span><text:span text:style-name="T737">­ty</text:span><text:span text:style-name="T738">­je grįž</text:span><text:span text:style-name="T739">­ti prie vals</text:span><text:span text:style-name="T740">­ty</text:span><text:span text:style-name="T741">­bi</text:span><text:span text:style-name="T742">­nės įmo</text:span><text:span text:style-name="T743">­nės sta</text:span><text:span text:style-name="T744">­tu</text:span><text:span text:style-name="T745">­so yra iš vi</text:span><text:span text:style-name="T746">­so ne</text:span><text:span text:style-name="T747">­su</text:span><text:span text:style-name="T748">­pran</text:span><text:span text:style-name="T749">­ta</text:span><text:span text:style-name="T750">­ma.</text:span></text:p>
        <text:p text:style-name="Roman"><text:span text:style-name="T751">Bet kai pra</text:span><text:span text:style-name="T752">­de</text:span><text:span text:style-name="T753">­du skai</text:span><text:span text:style-name="T754">­ty</text:span><text:span text:style-name="T755">­ti apie Tur</text:span><text:span text:style-name="T756">­to ban</text:span><text:span text:style-name="T757">­ko val</text:span><text:span text:style-name="T758">­dy</text:span><text:span text:style-name="T759">­mą, tai su</text:span><text:span text:style-name="T760">­pran</text:span><text:span text:style-name="T761">­tu, kad čia vi</text:span><text:span text:style-name="T762">­sai ne dėl vals</text:span><text:span text:style-name="T763">­ty</text:span><text:span text:style-name="T764">­bės yra per</text:span><text:span text:style-name="T765">­tvar</text:span><text:span text:style-name="T766">­ko</text:span><text:span text:style-name="T767">­ma. O pa</text:span><text:span text:style-name="T768">­sta</text:span><text:span text:style-name="T769">­to</text:span><text:span text:style-name="T770">­mas vien</text:span><text:span text:style-name="T771">­val</text:span><text:span text:style-name="T772">­dis Tur</text:span><text:span text:style-name="T773">­to ban</text:span><text:span text:style-name="T774">­ko va</text:span><text:span text:style-name="T775">­das, kaip ži</text:span><text:span text:style-name="T776">­no</text:span><text:span text:style-name="T777">­me, pa</text:span><text:span text:style-name="T778">­sta</text:span><text:span text:style-name="T779">­ty</text:span><text:span text:style-name="T780">­tas jau sa</text:span><text:span text:style-name="T781">­vas, su</text:span><text:span text:style-name="T782">­for</text:span><text:span text:style-name="T783">­muo</text:span><text:span text:style-name="T784">­ja</text:span><text:span text:style-name="T785">­ma val</text:span><text:span text:style-name="T786">­dy</text:span><text:span text:style-name="T787">­ba, ir ką no</text:span><text:span text:style-name="T788">­ri, tą jie da</text:span><text:span text:style-name="T789">­ro. Ki</text:span><text:span text:style-name="T790">­tur bent yra, kad al</text:span><text:span text:style-name="T791">­gos yra ap</text:span><text:span text:style-name="T792">­ri</text:span><text:span text:style-name="T793">­bo</text:span><text:span text:style-name="T794">­ja</text:span><text:span text:style-name="T795">­mos įsta</text:span><text:span text:style-name="T796">­ty</text:span><text:span text:style-name="T797">­mu. Čia nie</text:span><text:span text:style-name="T798">­ko nė</text:span><text:span text:style-name="T799">­ra. Tai aš su</text:span><text:span text:style-name="T800">­pran</text:span><text:span text:style-name="T801">­tu, kad no</text:span><text:span text:style-name="T802">­ri</text:span><text:span text:style-name="T803">­ma pa</text:span><text:span text:style-name="T804">­da</text:span><text:span text:style-name="T805">­ry</text:span><text:span text:style-name="T806">­ti ši</text:span><text:span text:style-name="T807">­tą Tur</text:span><text:span text:style-name="T808">­to ban</text:span><text:span text:style-name="T809">­ką ne</text:span><text:span text:style-name="T810">­aiš</text:span><text:span text:style-name="T811">­kių pi</text:span><text:span text:style-name="T812">­ni</text:span><text:span text:style-name="T813">­gų iš įvai</text:span><text:span text:style-name="T814">­rių san</text:span><text:span text:style-name="T815">­do</text:span><text:span text:style-name="T816">­rių, tur</text:span><text:span text:style-name="T817">­to at</text:span><text:span text:style-name="T818">­nau</text:span><text:span text:style-name="T819">­ji</text:span><text:span text:style-name="T820">­ni</text:span><text:span text:style-name="T821">­mo san</text:span><text:span text:style-name="T822">­do</text:span><text:span text:style-name="T823">­rių, kur ga</text:span><text:span text:style-name="T824">­na di</text:span><text:span text:style-name="T825">­de</text:span><text:span text:style-name="T826">­lių pi</text:span><text:span text:style-name="T827">­ni</text:span><text:span text:style-name="T828">­gų rei</text:span><text:span text:style-name="T829">­kia, pas</text:span><text:span text:style-name="T830">­kui tų blo</text:span><text:span text:style-name="T831">­gų pa</text:span><text:span text:style-name="T832">­sko</text:span><text:span text:style-name="T833">­lų ga</text:span><text:span text:style-name="T834">­ran</text:span><text:span text:style-name="T835">­ti</text:span><text:span text:style-name="T836">­jų da</text:span><text:span text:style-name="T837">­ri</text:span><text:span text:style-name="T838">­niu, ku</text:span><text:span text:style-name="T839">­ris vals</text:span><text:span text:style-name="T840">­ty</text:span><text:span text:style-name="T841">­bė</text:span><text:span text:style-name="T842">­je da</text:span><text:span text:style-name="T843">­ry</text:span><text:span text:style-name="T844">­tų ką no</text:span><text:span text:style-name="T845">­ri – net al</text:span><text:span text:style-name="T846">­gas sau nu</text:span><text:span text:style-name="T847">­sta</text:span><text:span text:style-name="T848">­ty</text:span><text:span text:style-name="T849">­tų ir pre</text:span><text:span text:style-name="T850">­mi</text:span><text:span text:style-name="T851">­jas per val</text:span><text:span text:style-name="T852">­dy</text:span><text:span text:style-name="T853">­bą. Na, ko</text:span><text:span text:style-name="T854">­kia val</text:span><text:span text:style-name="T855">­dy</text:span><text:span text:style-name="T856">­ba ne</text:span><text:span text:style-name="T857">­kon</text:span><text:span text:style-name="T858">­tro</text:span><text:span text:style-name="T859">­liuo</text:span><text:span text:style-name="T860">­ja</text:span><text:span text:style-name="T861">­ma nu</text:span><text:span text:style-name="T862">­si</text:span><text:span text:style-name="T863">­sta</text:span><text:span text:style-name="T864">­tys ma</text:span><text:span text:style-name="T865">­žas al</text:span><text:span text:style-name="T866">­gas? Net Cen</text:span><text:span text:style-name="T867">­tri</text:span><text:span text:style-name="T868">­niam ban</text:span><text:span text:style-name="T869">­kui mes tam tik</text:span><text:span text:style-name="T870">­rą ri</text:span><text:span text:style-name="T871">­bą esa</text:span><text:span text:style-name="T872">­me už</text:span><text:span text:style-name="T873">­dė</text:span><text:span text:style-name="T874">­ję. O čia ši</text:span><text:span text:style-name="T875">­tam, ku</text:span><text:span text:style-name="T876">­ris<text:s/></text:span>dir­ba daug me­tų, ir ga­liu pa­sa­ky­ti, vel­niai ži­no, ką jis ten dir­ba ir kaip jis ten dir­ba. Vie­ni šne­ka ir vie­no­kią in­for­ma­ci­ją pa­tei­kia, ki­ti ki­to­kią. Ger­bia­mie­ji ko­le­gos, iš tik­rų­jų yra ne­su­pran­ta­ma. Tuo la­biau kad nau­ja­me Vals­ty­bės įmo­nės Tur­to ban­ko įsta­ty­me nė­ra įtrau­k­ta nuo­sta­ta, kad jis su­jungs ir pri­va­ti­za­vi­mą, ku­rį da­bar vyk­do Tur­to fon­das. Sa­ko, kad taip bus, bet nau­ja­me įsta­ty­me nė­ra, pa­lie­ka­mos tos pa­čios funk­ci­jos, ku­rias da­bar vyk­do Tur­to ban­kas. Kas čia per su­ma­ny­mas? Jei­gu žiū­rė­tu­me skaid­ru­mo pro­ce­sų, tai aš ne­su­pran­tu šio įsta­ty­mo.<text:s/></text:p>
        <text:p text:style-name="Roman">Eko­no­mi­kos ko­mi­te­tas, iš­nag­ri­nė­jęs vi­są lo­gi­nę ei­gą ir są­sa­ją su rin­kos eko­no­mi­kos funk­cio­na­vi­mu… yra at­lik­ti ga­my­bos or­ga­ni­za­vi­mo for­mų kaip ak­ci­nės ben­dro­vės… mes ir siū­lo­me grą­žin­ti. Jei­gu jau da­ro­me, tai iš tik­rų­jų tu­rė­tų bū­ti pa­reng­ti du jun­gian­tys įsta­ty­mai. Bū­tų ge­riau­sia, jei­gu Tur­to fon­das bū­tų pri­jung­tas prie ak­ci­nės ben­dro­vės Tur­to ban­ko. Juk sa­vo žmo­gų jau pa­sta­tė­te, o ki­to dar dve­jus me­tus tur­būt nie­kas ne­teiks.<text:s/></text:p>
        <text:p text:style-name="Roman">Ger­bia­mie­ji ko­le­gos, ne­pri­tar­ki­me, nes įsta­ty­mas yra blo­gas, su­tei­kia­mas per di­de­lis sa­va­ran­kiš­ku­mas tiek Tur­to ban­ko va­do­vui, tiek val­dy­bai, nė­ra nei ap­ri­bo­ji­mų, nei aiš­kios at­sa­ko­my­bės, nei al­gų klau­si­mo. Kas nors gal taip, gal ki­taip, bus Vy­riau­sy­bės pa­tvir­tin­ti tam tik­ri at­skai­ty­mai, o pas­kui da­ryk, ką no­ri. To­kiam įsta­ty­mui tik­rai siū­ly­čiau ne­pri­tar­ti. Rei­kia gal­vo­ti ne apie sa­vo po­li­ti­nes gru­puo­tes, o apie Lie­tu­vos eko­no­mi­ką, apie grei­tes­nę Lie­tu­vos eko­no­mi­kos pa­žan­gą.<text:s/></text:p>
        <text:p text:style-name="Roman"><text:span text:style-name="T877">PIRMININKĖ.</text:span><text:s/>Dė­ko­ju. Kvie­čiu P. Gra­žu­lį.<text:s/></text:p>
        <text:p text:style-name="Roman"><text:span text:style-name="T878">P. GRAŽULIS</text:span><text:s/><text:span text:style-name="T879">(</text:span><text:span text:style-name="T880">TTF</text:span><text:span text:style-name="T881">)</text:span>. Ger­bia­mie­ji ko­le­gos Sei­mo na­riai, ma­nau, kad iš­sa­ky­ti J. Ve­sel­kos ar­gu­men­tai tik­rai ver­ti dė­me­sio. Bet iš prin­ci­po, jei­gu žiū­rė­si­me į rei­ka­lą, kai su­jun­gia­mos dvi ins­ti­tu­ci­jos, tai tu­rė­tų bū­ti svei­kin­ti­nas da­ly­kas. Štai kai bu­vo pa­nai­kin­tos ap­skri­tys, aš ma­nau, tai bu­vo svei­kin­ti­nas da­ly­kas, de­ja, kas at­si­ti­ko? Da­lis pa­rei­gū­nų per­ėjo dirb­ti į ki­tas vals­ty­bi­nes ins­ti­tu­ci­jas, į Na­cio­na­li­nę že­mės tar­ny­bą, Te­ri­to­ri­nio pla­na­vi­mo ir sta­ty­bos ins­pek­ci­ją, o ap­skri­čių vir­ši­nin­kai su da­li­mi ad­mi­nist­ra­ci­jos taip ir li­ko to­se pa­čio­se pa­tal­po­se, tik jie ten nie­ko ne­vei­kia. Jiems bu­vo pa­kel­tas at­ly­gi­ni­mas, jie ta­po prem­je­ro pa­ta­rė­jais ir šian­dien, kaip sa­ko, žio­vau­ja, nuo­bo­džiau­ja, bet gau­na di­des­nius at­ly­gi­ni­mus ne­gu ga­vo ir iš­nau­do­ja tas pa­tal­pas.<text:s/></text:p>
        <text:p text:style-name="Roman">To­kia re­for­ma nie­ko ver­ta. Ar ne­at­si­tiks ly­giai taip pat ir su šia re­for­ma, kai su­jung­si­me dvi ins­ti­tu­ci­jas į vie­ną, Tur­to ban­ką ir Tur­to fon­dą, o tie pa­tys pa­rei­gū­nai iš­liks ir jų nė kiek ne­su­ma­žės? Tuo la­biau, kaip J. Ve­sel­ka sa­ko, de­ja, vals­ty­bi­nės įmo­nės val­dy­ba nu­sta­to įmo­nės va­do­vui, įmo­nės va­do­vo ad­mi­nist­ra­ci­jai at­ly­gi­ni­mus, o tie at­ly­gi­ni­mai tik­rai bū­na la­bai di­de­li. Čia nė­ra tvar­kos ir nė­ra nu­sta­ty­ta, kaip vis dėl­to tu­rė­tų bū­ti, kad ne­bū­tų pik­tnau­džiau­ja­ma vals­ty­bės tar­ny­bo­je gau­nant di­de­lius at­ly­gi­ni­mus.</text:p>
        <text:p text:style-name="Roman">Aš ma­nau, kad iš prin­ci­po gal ir ne­rei­kė­tų prieš­ta­rau­ti, ta­čiau Vy­riau­sy­bė ir val­dan­čio­ji dau­gu­ma tu­rė­tų pa­si­rū­pin­ti tuo, kad su­jun­gus įmo­nes ma­žė­tų biu­ro­kratų skai­čius. Da­bar, nors bu­vo už­si­mo­ta pa­gal Vy­riau­sy­bės pro­gra­mą dau­giau kaip 10 % su­ma­žin­ti biu­ro­kratų, mes jau skai­čiuo­ja­me dve­jus me­tus, kaip dir­ba ši Vy­riau­sy­bė, o su­ma­žin­tas tik 1 %. Tai­gi šios Vy­riau­sy­bės dar­bas vi­siš­kai ne­efek­ty­vus ir pas­ta­ruo­ju me­tu dar gir­di­me, skai­to­me spau­do­je, kad nors kri­zės pa­da­ri­niai dar ne­pa­si­bai­gę, nors skurs­tan­čių dau­giau kaip 10 %, bet kai ku­rių ži­ny­bų, mi­nis­te­ri­jų pa­rei­gū­nai di­di­na sau at­ly­gi­ni­mus ga­na di­de­liais skai­čiais. Ma­nau, kad ši re­for­ma ne­duos lauk­to re­zul­ta­to, taip pat ma­nau, kad ver­tė­tų su­si­lai­ky­ti.<text:s/></text:p>
        <text:p text:style-name="P882"><text:span text:style-name="T883">PIRMININKĖ.</text:span><text:s/>J. Ole­kas.</text:p>
        <text:p text:style-name="P884"><text:span text:style-name="T885">J. OLEKAS</text:span><text:s/><text:span text:style-name="T886">(</text:span><text:span text:style-name="T887">LSDPF</text:span><text:span text:style-name="T888">)</text:span>. Ačiū, ger­bia­mo­ji Pir­mi­nin­ke. Ger­bia­mo­sios ko­le­gės ir ko­le­gos, aš no­rė­čiau pri­min­ti šio įsta­ty­mo pa­tei­ki­mą, kai fi­nan­sų mi­nist­rė, pa­teik­da­ma abu įsta­ty­mų pro­jek­tus, mums pa­aiš­ki­no, kad tai da­ro­ma dėl ak­ci­nės ben­dro­vės Tur­to ban­ko ir vals­ty­bi­nės įmo­nės Tur­to fon­do su­jun­gi­mo. Ma­nau, kad toks su­jun­gi­mas yra ga­li­mas, nes vals­ty­bės įmo­nės Tur­to fon­do veik­la po tru­pu­tį ma­žė­ja, o ak­ci­nės ben­dro­vės Tur­to ban­ko veik­la kaip tik ple­čia­si pri­ski­riant ir nau­jas funk­ci­jas, to­kias kaip tur­to at­nau­ji­ni­mas.</text:p>
        <text:p text:style-name="P889"><text:s/>Tai­gi, man at­ro­do, bū­tų lo­giš­ka, kad mes iš­plės­tu­me ak­ci­nės ben­dro­vės Tur­to ban­ko funk­ci­jas, pri­skir­tu­me tas funk­ci­jas, ku­rias šian­die­ną dar at­lie­ka Tur­to fon­das, ir su­stip­rin­tu­me ak­ci­nės ben­dro­vės Tur­to ban­ko veik­lą, o vals­ty­bi­nę įmo­nę Tur­to fon­das tie­siog pa­nai­kin­tu­me. Tuos spe­cia­lis­tus, ku­rių funk­ci­jos per­si­kels į ak­ci­nę ben­dro­vę Tur­to ban­ką, ga­lė­tu­me pa­lik­ti.<text:s/></text:p>
        <text:p text:style-name="P890">Da­bar mes žen­gia­me žings­nius, šach­ma­ti­nin­kų ter­mi­no­lo­gi­ja kal­bant, tur­būt su­dė­tin­ges­nius ne­gu „ėji­mas žir­gu“. Siū­lo­me ak­ci­nę ben­dro­vę Tur­to ban­ką vers­ti vals­ty­bi­ne įmo­ne, to­liau su­jung­ti, jei­gu ti­kė­tu­me mi­nist­rės žo­džiais (o mes ne­tu­rė­tu­me pa­grin­do ne­ti­kė­ti), su vals­ty­bi­ne įmo­ne Tur­to fon­du ir vėl at­vers­ti į ak­ci­nę ben­dro­vę. Iš tik­rų­jų per daug biu­ro­kratinių ėji­mų, per daug biu­ro­kratinių<text:span text:style-name="T891"><text:s/>siū</text:span><text:span text:style-name="T892">­ly</text:span><text:span text:style-name="T893">­mų at</text:span><text:span text:style-name="T894">­lie</text:span><text:span text:style-name="T895">­kant to</text:span><text:span text:style-name="T896">­kį pa</text:span><text:span text:style-name="T897">­pras</text:span><text:span text:style-name="T898">­tą veiks</text:span><text:span text:style-name="T899">­mą kaip iš</text:span><text:span text:style-name="T900">­ple</text:span><text:span text:style-name="T901">­čiant ak</text:span><text:span text:style-name="T902">­ci</text:span><text:span text:style-name="T903">­nės ben</text:span><text:span text:style-name="T904">­dro</text:span><text:span text:style-name="T905">­vės Tur</text:span><text:span text:style-name="T906">­to ban</text:span><text:span text:style-name="T907">­ko<text:s/></text:span>fun­k­ci­jas ir lik­vi­duo­jant vals­ty­bi­nę įmo­nę Tur­to fon­dą.</text:p>
        <text:p text:style-name="P908">To­dėl siū­ly­čiau ne­pri­tar­ti pa­teik­tiems įsta­ty­mų pro­jek­tams, o ženg­ti tuo ke­liu, ku­rį nu­ma­tė ir pa­siū­lė Eko­no­mi­kos ko­mi­te­tas, kad pa­to­bu­li­nus įsta­ty­mus mes ga­lė­tu­me šį veiks­mą at­lik­ti kur kas pa­pras­čiau, skaid­riau, ne­dir­gin­da­mi ten dir­ban­čių pa­rei­gū­nų, vals­ty­bės tar­nau­to­jų, šiaip dar­buo­to­jų įmo­nė­se, ne­su­kel­da­mi ne­ži­no­my­bės dėl jų at­ei­ties. To­dėl kvie­čiu ne­pri­tar­ti pa­teik­tiems įsta­ty­mų pro­jek­tams po svars­ty­mo. Ačiū.</text:p>
        <text:p text:style-name="P909"><text:span text:style-name="T910">PIRMININKĖ.</text:span><text:s/>Dė­ko­ju. Da­bar vie­nas – už, vie­nas – prieš, mo­ty­vai dėl vi­so pro­jek­to. K. Dau­k­šys – prieš. Pra­šom.</text:p>
        <text:p text:style-name="P911"><text:span text:style-name="T912">K. DAUKŠYS</text:span><text:s/><text:span text:style-name="T913">(</text:span><text:span text:style-name="T914">DPF</text:span><text:span text:style-name="T915">)</text:span>. Ačiū, ger­bia­mo­ji Pir­mi­nin­ke. Ger­bia­mie­ji ko­le­gos, klau­si­mas iš tik­rų­jų yra apie vals­ty­bės tur­to val­dy­mą ir jo to­bu­li­ni­mą ar­ba ge­ri­ni­mą. Pa­gal triukš­mą sa­lė­je su­pran­tu, kad ne­la­bai kam tas da­ly­kas rū­pi, ir ma­nau, kad mes dar kar­tą pa­da­ry­si­me veiks­mą ir pas­kui pa­tys abe­jo­si­me, ar čia ge­rai bu­vo, ar blo­gai. Ma­nau, kad tos vi­sos ma­ni­pu­lia­ci­jos įstai­go­mis, ypač Tur­to ban­ku, ku­ris vi­są lai­ką bu­vo ne­aiš­ku kam pa­da­ry­tas ir vyk­dė veik­lą, ku­ri ne­aiš­ku ar rei­ka­lin­ga vals­ty­bei, tai yra tik no­ras taip su­si­tvar­ky­ti vals­ty­bės tur­to val­dy­mą, kad bū­tų pa­to­gu vie­nai ar ki­tai gru­pei. Ma­nau, kad to­kiam įsta­ty­mo pro­jek­tui pri­tar­ti ne­ga­li­ma, ir siū­lau lai­ky­tis Eko­no­mi­kos ko­mi­te­to spren­di­mo jį at­mes­ti, kad Vy­riau­sy­bė jį pa­to­bu­lin­tų ir bū­tų aiš­ku, ko­kiu bū­du bus val­do­mas tur­tas, kaip at­sa­kys val­dy­to­jai už sa­vo veiks­mus, ko­kias jie už tai gaus al­gas, ką jie tu­rės nu­veik­ti, kaip at­si­skai­tys ir ki­tus da­ly­kus.<text:s/></text:p>
        <text:p text:style-name="P916"><text:span text:style-name="T917">PIRMININKĖ.</text:span><text:s/>J. Raz­ma – už.</text:p>
        <text:p text:style-name="P918"><text:span text:style-name="T919">J. RAZMA</text:span><text:span text:style-name="T920"><text:s/></text:span><text:span text:style-name="T921">(</text:span><text:span text:style-name="T922">TS-LKDF</text:span><text:span text:style-name="T923">)</text:span><text:span text:style-name="T924">.</text:span><text:s/>Aš su­pras­čiau opo­zi­ci­jos prie­ši­ni­mą­si ir ko­kių nors nuo­gąs­ta­vi­mų skel­bi­mą, jei­gu bū­tų tei­kia­mas siū­ly­mas ko­kią nors vals­ty­bi­nę įmo­nę per­tvar­ky­ti į ak­ci­nę ben­dro­vę. Ta­da bū­tų ga­li­ma fan­ta­zuo­ti apie kaž­ko­kius ga­li­mus pri­va­ti­za­vi­mus ir t. t. Da­bar tei­kia­mu pro­jek­tu kaip tik siū­lo­ma ak­ci­nę ben­dro­vę pa­vers­ti vals­ty­bės įmo­ne. Tai čia kaip tik yra už­tik­ri­ni­mas, kad tos funk­ci­jos iš­liks vals­ty­bės ran­ko­se, nes Tur­to ban­ke iš tik­rų­jų vy­rau­ja vie­šo­sios funk­ci­jos. La­bai lo­giš­kas siū­ly­mas, kad tai bū­tų vals­ty­bės įmo­nė, o ne ak­ci­nė ben­dro­vė. Ne­do­mi­nuo­ja jo­je ko­kie nors ko­mer­ci­niai veiks­mai. Be abe­jo, kai ji tam­pa vals­ty­bi­ne įmo­ne, at­si­ve­ria ga­li­my­bė svars­ty­ti jos su­jun­gi­mą su ki­ta vals­ty­bi­ne įmo­ne – Tur­to fon­du. Čia aš tik­rai ne­ma­tau nie­ko blo­ga, jei­gu bū­tų įver­tin­ta, kad toks žings­nis bū­tų ra­cio­na­lus. Aš siū­lau drą­siai pri­tar­ti, tik­rai jo­kių nei­gia­mų pa­sek­mių to spren­di­mo nė­ra, kaip tik yra vals­ty­bės funk­ci­jų kon­cen­tra­vi­mas į vals­ty­bės įmo­nę.<text:s/></text:p>
        <text:p text:style-name="P925"><text:span text:style-name="T926">PIRMININKĖ.</text:span><text:s/>Bal­suo­ja­me. Kas po svars­ty­mo pri­ta­ria­te ak­ci­nės ben­dro­vės Tur­to ban­ko per­tvar­ky­mo į vals­ty­bės įmo­nę Tur­to ban­ką įsta­ty­mo pro­jek­tui, bal­suo­ja­te už, kas tu­ri­te ki­tą nuo­mo­nę, bal­suo­ja­te prieš ar­ba su­si­lai­ko­te.<text:s/></text:p>
        <text:p text:style-name="P927">Bal­sa­vo 105 Sei­mo na­riai: už – 57, prieš – 21, su­si­lai­kė 27. Po svars­ty­mo įsta­ty­mo pro­jek­tui Nr. XIP-1552(2) pri­tar­ta. Re­pli­ką po bal­sa­vi­mo – J. Ve­sel­ka.</text:p>
        <text:p text:style-name="P928"><text:span text:style-name="T929">J. VESELKA</text:span><text:s/><text:span text:style-name="T930">(</text:span><text:span text:style-name="T931">TTF</text:span><text:span text:style-name="T932">)</text:span>. Ger­bia­mie­ji ko­le­gos, jei­gu kas pa­žiū­rė­si­te į įsta­ty­mą, vals­ty­bi­nei įmo­nei, ku­ri yra vals­ty­bi­nė, lei­džia­ma įkeis­ti vie­ną dvi­de­šim­tą­ją da­lį įsta­ti­nio ka­pi­ta­lo. Va­di­na­si, ban­dys im­ti kre­di­tus iš ban­ko, ko nie­ka­da vals­ty­bi­nė­je įmo­nė­je… Vals­ty­bi­nė įmo­nė ir tu­ri bū­ti san­ty­kis… vals­ty­bė, jos sa­va­ran­kiš­ku­mas. Čia jūs mai­šo­te vals­ty­bi­nes, at­skie­džia­te ak­ci­nės ben­dro­vės prin­ci­pais ir iš­ei­na, kad jūs su­kryž­mi­na­te ar­klį su kup­ra­nu­ga­riu. Va ką kon­ser­va­to­riai la­bai mėgs­ta da­ry­ti – kryž­min­ti prie­šin­gas rū­šis.<text:s/></text:p>
        <text:p text:style-name="P933">10.31 val.</text:p>
        <text:p text:style-name="Roman12"><text:bookmark-start text:name="klausimas7"/>Vals­ty­bės įmo­nės Tur­to ban­ko<text:s/>įsta­ty­mo pro­jek­tas Nr. XIP-1553(2) (<text:span text:style-name="T934">svars</text:span><text:span text:style-name="T935">­ty</text:span><text:span text:style-name="T936">­mas</text:span>)</text:p>
        <text:p text:style-name="P937"><text:bookmark-end text:name="klausimas7"/></text:p>
        <text:p text:style-name="Roman"><text:span text:style-name="T938">PIRMININKĖ.</text:span><text:s/>Dė­ko­ju. Ki­tas dar­bo­tvarkės klau­si­mas yra 1-3b, pro­jek­tas Nr. XIP-1553(2) – Vals­ty­bės įmo­nės Tur­to ban­ko<text:s/><text:span text:style-name="T939">įsta</text:span><text:span text:style-name="T940">­ty</text:span><text:span text:style-name="T941">­mo pro</text:span><text:span text:style-name="T942">­jek</text:span><text:span text:style-name="T943">­tas. Kvie</text:span><text:span text:style-name="T944">­čiu S. Sto</text:span><text:span text:style-name="T945">­mą, Au</text:span><text:span text:style-name="T946">­di</text:span><text:span text:style-name="T947">­to ko</text:span><text:span text:style-name="T948">­mi</text:span><text:span text:style-name="T949">­te</text:span><text:span text:style-name="T950">­tas. Svars</text:span><text:span text:style-name="T951">­ty</text:span><text:span text:style-name="T952">­mas.</text:span></text:p>
        <text:p text:style-name="Roman"><text:span text:style-name="T953">S. STOMA</text:span><text:span text:style-name="T954"><text:s/></text:span><text:span text:style-name="T955">(</text:span><text:span text:style-name="T956">TS-LKDF</text:span><text:span text:style-name="T957">)</text:span><text:span text:style-name="T958">. Ačiū, Pir</text:span><text:span text:style-name="T959">­mi</text:span><text:span text:style-name="T960">­nin</text:span><text:span text:style-name="T961">­ke. At</text:span><text:span text:style-name="T962">­kreip</text:span><text:span text:style-name="T963">­siu dė</text:span><text:span text:style-name="T964">­me</text:span><text:span text:style-name="T965">­sį, kad Au</text:span><text:span text:style-name="T966">­di</text:span><text:span text:style-name="T967">­to ko</text:span><text:span text:style-name="T968">­mi</text:span><text:span text:style-name="T969">­te</text:span><text:span text:style-name="T970">­tas dir</text:span><text:span text:style-name="T971">­bo la</text:span><text:span text:style-name="T972">­bai at</text:span><text:span text:style-name="T973">­sa</text:span><text:span text:style-name="T974">­kin</text:span><text:span text:style-name="T975">­gai, ir per</text:span><text:span text:style-name="T976">­skai</text:span><text:span text:style-name="T977">­ty</text:span><text:span text:style-name="T978">­siu jo spren</text:span><text:span text:style-name="T979">­di</text:span><text:span text:style-name="T980">­mą. „Pri</text:span><text:span text:style-name="T981">­tar</text:span><text:span text:style-name="T982">­ti Au</text:span><text:span text:style-name="T983">­di</text:span><text:span text:style-name="T984">­to ko</text:span><text:span text:style-name="T985">­mi</text:span><text:span text:style-name="T986">­te</text:span><text:span text:style-name="T987">­to pa</text:span><text:span text:style-name="T988">­to</text:span><text:span text:style-name="T989">­bu</text:span><text:span text:style-name="T990">­lin</text:span><text:span text:style-name="T991">­tam Vals</text:span><text:span text:style-name="T992">­ty</text:span><text:span text:style-name="T993">­bės įmo</text:span><text:span text:style-name="T994">­nės Tur</text:span><text:span text:style-name="T995">­to ban</text:span><text:span text:style-name="T996">­ko įsta</text:span><text:span text:style-name="T997">­ty</text:span><text:span text:style-name="T998">­mo pro</text:span><text:span text:style-name="T999">­jek</text:span><text:span text:style-name="T1000">­tui ir ko</text:span><text:span text:style-name="T1001">­mi</text:span><text:span text:style-name="T1002">­te</text:span><text:span text:style-name="T1003">­to iš</text:span><text:span text:style-name="T1004">­va</text:span><text:span text:style-name="T1005">­doms.“ Pri</text:span><text:span text:style-name="T1006">­tar</text:span><text:span text:style-name="T1007">­ta ben</text:span><text:span text:style-name="T1008">­dru su</text:span><text:span text:style-name="T1009">­ta</text:span><text:span text:style-name="T1010">­ri</text:span><text:span text:style-name="T1011">­mu.</text:span></text:p>
        <text:p text:style-name="Roman"><text:span text:style-name="T1012">PIRMININKĖ.</text:span><text:span text:style-name="T1013"><text:s/>Dė</text:span><text:span text:style-name="T1014">­ko</text:span><text:span text:style-name="T1015">­ju. Kvie</text:span><text:span text:style-name="T1016">­čiu R. Kup</text:span><text:span text:style-name="T1017">­čins</text:span><text:span text:style-name="T1018">­ką, Biu</text:span><text:span text:style-name="T1019">­dže</text:span><text:span text:style-name="T1020">­to ir fi</text:span><text:span text:style-name="T1021">­nan</text:span><text:span text:style-name="T1022">­sų ko</text:span><text:span text:style-name="T1023">­mi</text:span><text:span text:style-name="T1024">­te</text:span><text:span text:style-name="T1025">­tas.</text:span></text:p>
        <text:p text:style-name="Roman"><text:span text:style-name="T1026">R. KUPČINSKAS</text:span><text:span text:style-name="T1027"><text:s/></text:span><text:span text:style-name="T1028">(</text:span><text:span text:style-name="T1029">TS-LKDF</text:span><text:span text:style-name="T1030">)</text:span><text:span text:style-name="T1031">. Ger</text:span><text:span text:style-name="T1032">­bia</text:span><text:span text:style-name="T1033">­mie</text:span><text:span text:style-name="T1034">­ji ko</text:span><text:span text:style-name="T1035">­le</text:span><text:span text:style-name="T1036">­gos, Biu</text:span><text:span text:style-name="T1037">­dže</text:span><text:span text:style-name="T1038">­to ir fi</text:span><text:span text:style-name="T1039">­nan</text:span><text:span text:style-name="T1040">­sų ko</text:span><text:span text:style-name="T1041">­mi</text:span><text:span text:style-name="T1042">­te</text:span><text:span text:style-name="T1043">­tas pri</text:span><text:span text:style-name="T1044">­ėmė to</text:span><text:span text:style-name="T1045">­kį spren</text:span><text:span text:style-name="T1046">­di</text:span><text:span text:style-name="T1047">­mą ir šiuos pa</text:span><text:span text:style-name="T1048">­siū</text:span><text:span text:style-name="T1049">­ly</text:span><text:span text:style-name="T1050">­mus: iš es</text:span><text:span text:style-name="T1051">­mės pri</text:span><text:span text:style-name="T1052">­tar</text:span><text:span text:style-name="T1053">­ti ini</text:span><text:span text:style-name="T1054">­cia</text:span><text:span text:style-name="T1055">­to</text:span><text:span text:style-name="T1056">­rių pa</text:span><text:span text:style-name="T1057">­teik</text:span><text:span text:style-name="T1058">­tam įsta</text:span><text:span text:style-name="T1059">­ty</text:span><text:span text:style-name="T1060">­mo pro</text:span><text:span text:style-name="T1061">­jek</text:span><text:span text:style-name="T1062">­tui ir pa</text:span><text:span text:style-name="T1063">­siū</text:span><text:span text:style-name="T1064">­ly</text:span><text:span text:style-name="T1065">­ti pa</text:span><text:span text:style-name="T1066">­grin</text:span><text:span text:style-name="T1067">­di</text:span><text:span text:style-name="T1068">­niam Au</text:span><text:span text:style-name="T1069">­di</text:span><text:span text:style-name="T1070">­to ko</text:span><text:span text:style-name="T1071">­mi</text:span><text:span text:style-name="T1072">­te</text:span><text:span text:style-name="T1073">­tui to</text:span><text:span text:style-name="T1074">­bu</text:span><text:span text:style-name="T1075">­lin</text:span><text:span text:style-name="T1076">­ti įsta</text:span><text:span text:style-name="T1077">­ty</text:span><text:span text:style-name="T1078">­mo pro</text:span><text:span text:style-name="T1079">­jek</text:span><text:span text:style-name="T1080">­tą at</text:span><text:span text:style-name="T1081">­si</text:span><text:span text:style-name="T1082">­žvel</text:span><text:span text:style-name="T1083">­giant į Sei</text:span><text:span text:style-name="T1084">­mo kan</text:span><text:span text:style-name="T1085">­ce</text:span><text:span text:style-name="T1086">­lia</text:span><text:span text:style-name="T1087">­ri</text:span><text:span text:style-name="T1088">­jos Tei</text:span><text:span text:style-name="T1089">­sės de</text:span><text:span text:style-name="T1090">­par</text:span><text:span text:style-name="T1091">­ta</text:span><text:span text:style-name="T1092">­men</text:span><text:span text:style-name="T1093">­to pa</text:span><text:span text:style-name="T1094">­sta</text:span><text:span text:style-name="T1095">­bas, ku</text:span><text:span text:style-name="T1096">­rios ap</text:span><text:span text:style-name="T1097">­svars</text:span><text:span text:style-name="T1098">­ty</text:span><text:span text:style-name="T1099">­tos Biu</text:span><text:span text:style-name="T1100">­dže</text:span><text:span text:style-name="T1101">­to ir fi</text:span><text:span text:style-name="T1102">­nan</text:span><text:span text:style-name="T1103">­sų ko</text:span><text:span text:style-name="T1104">­mi</text:span><text:span text:style-name="T1105">­te</text:span><text:span text:style-name="T1106">­te ir ku</text:span><text:span text:style-name="T1107">­rioms ko</text:span><text:span text:style-name="T1108">­mi</text:span><text:span text:style-name="T1109">­te</text:span><text:span text:style-name="T1110">­tas pri</text:span><text:span text:style-name="T1111">­ta</text:span><text:span text:style-name="T1112">­rė. Be to, pa</text:span><text:span text:style-name="T1113">­siū</text:span><text:span text:style-name="T1114">­ly</text:span><text:span text:style-name="T1115">­ti pa</text:span><text:span text:style-name="T1116">­grin</text:span><text:span text:style-name="T1117">­di</text:span><text:span text:style-name="T1118">­niam Au</text:span><text:span text:style-name="T1119">­di</text:span><text:span text:style-name="T1120">­to ko</text:span><text:span text:style-name="T1121">­mi</text:span><text:span text:style-name="T1122">­te</text:span><text:span text:style-name="T1123">­tui at</text:span><text:span text:style-name="T1124">­si</text:span><text:span text:style-name="T1125">­žvelg</text:span><text:span text:style-name="T1126">­ti į Biu</text:span><text:span text:style-name="T1127">­dže</text:span><text:span text:style-name="T1128">­to ir fi</text:span><text:span text:style-name="T1129">­nan</text:span><text:span text:style-name="T1130">­sų ko</text:span><text:span text:style-name="T1131">­mi</text:span><text:span text:style-name="T1132">­te</text:span><text:span text:style-name="T1133">­to nuo</text:span><text:span text:style-name="T1134">­mo</text:span><text:span text:style-name="T1135">­nę ir ją pa</text:span><text:span text:style-name="T1136">­grin</text:span><text:span text:style-name="T1137">­džian</text:span><text:span text:style-name="T1138">­čius ar</text:span><text:span text:style-name="T1139">­gu</text:span><text:span text:style-name="T1140">­men</text:span><text:span text:style-name="T1141">­tus dėl Sei</text:span><text:span text:style-name="T1142">­mo kan</text:span><text:span text:style-name="T1143">­ce</text:span><text:span text:style-name="T1144">­lia</text:span><text:span text:style-name="T1145">­ri</text:span><text:span text:style-name="T1146">­jos Tei</text:span><text:span text:style-name="T1147">­sės de</text:span><text:span text:style-name="T1148">­par</text:span><text:span text:style-name="T1149">­ta</text:span><text:span text:style-name="T1150">­men</text:span><text:span text:style-name="T1151">­to šeš</text:span><text:span text:style-name="T1152">­to</text:span><text:span text:style-name="T1153">­sios pa</text:span><text:span text:style-name="T1154">­sta</text:span><text:span text:style-name="T1155">­bos, ku</text:span><text:span text:style-name="T1156">­riai pri</text:span><text:span text:style-name="T1157">­tar</text:span><text:span text:style-name="T1158">­ta iš da</text:span><text:span text:style-name="T1159">­lies. Bal</text:span><text:span text:style-name="T1160">­sa</text:span><text:span text:style-name="T1161">­vi</text:span><text:span text:style-name="T1162">­mo re</text:span><text:span text:style-name="T1163">­zul</text:span><text:span text:style-name="T1164">­ta</text:span><text:span text:style-name="T1165">­tai: 8 – už, prieš nė</text:span><text:span text:style-name="T1166">­ra, 1 su</text:span><text:span text:style-name="T1167">­si</text:span><text:span text:style-name="T1168">­lai</text:span><text:span text:style-name="T1169">­kė. Ir dėl anks</text:span><text:span text:style-name="T1170">­tes</text:span><text:span text:style-name="T1171">­nio pro</text:span><text:span text:style-name="T1172">­jek</text:span><text:span text:style-name="T1173">­to bu</text:span><text:span text:style-name="T1174">­vo ly</text:span><text:span text:style-name="T1175">­giai to</text:span><text:span text:style-name="T1176">­kie pa</text:span><text:span text:style-name="T1177">­tys bal</text:span><text:span text:style-name="T1178">­sa</text:span><text:span text:style-name="T1179">­vi</text:span><text:span text:style-name="T1180">­mo re</text:span><text:span text:style-name="T1181">­zul</text:span><text:span text:style-name="T1182">­ta</text:span><text:span text:style-name="T1183">­tai. Ačiū.</text:span></text:p>
        <text:p text:style-name="Roman"><text:span text:style-name="T1184">PIRMININKĖ.</text:span><text:span text:style-name="T1185"><text:s/>Dė</text:span><text:span text:style-name="T1186">­ko</text:span><text:span text:style-name="T1187">­ju. Kvie</text:span><text:span text:style-name="T1188">­čiu į tri</text:span><text:span text:style-name="T1189">­bū</text:span><text:span text:style-name="T1190">­ną K. Dauk</text:span><text:span text:style-name="T1191">­šį, Eko</text:span><text:span text:style-name="T1192">­no</text:span><text:span text:style-name="T1193">­mi</text:span><text:span text:style-name="T1194">­kos ko</text:span><text:span text:style-name="T1195">­mi</text:span><text:span text:style-name="T1196">­te</text:span><text:span text:style-name="T1197">­tas.</text:span></text:p>
        <text:p text:style-name="Roman"><text:span text:style-name="T1198">K. DAUKŠYS</text:span><text:span text:style-name="T1199"><text:s/></text:span><text:span text:style-name="T1200">(</text:span><text:span text:style-name="T1201">DPF</text:span><text:span text:style-name="T1202">)</text:span><text:span text:style-name="T1203">. Ačiū, ger</text:span><text:span text:style-name="T1204">­bia</text:span><text:span text:style-name="T1205">­mo</text:span><text:span text:style-name="T1206">­ji Pir</text:span><text:span text:style-name="T1207">­mi</text:span><text:span text:style-name="T1208">­nin</text:span><text:span text:style-name="T1209">­ke. Ger</text:span><text:span text:style-name="T1210">­bia</text:span><text:span text:style-name="T1211">­mie</text:span><text:span text:style-name="T1212">­ji ko</text:span><text:span text:style-name="T1213">­le</text:span><text:span text:style-name="T1214">­gos, Eko</text:span><text:span text:style-name="T1215">­no</text:span><text:span text:style-name="T1216">­mi</text:span><text:span text:style-name="T1217">­kos ko</text:span><text:span text:style-name="T1218">­mi</text:span><text:span text:style-name="T1219">­te</text:span><text:span text:style-name="T1220">­tas svars</text:span><text:span text:style-name="T1221">­tė šį įsta</text:span><text:span text:style-name="T1222">­ty</text:span><text:span text:style-name="T1223">­mo pro</text:span><text:span text:style-name="T1224">­jek</text:span><text:span text:style-name="T1225">­tą ir nu</text:span><text:span text:style-name="T1226">­ta</text:span><text:span text:style-name="T1227">­rė grą</text:span><text:span text:style-name="T1228">­žin</text:span><text:span text:style-name="T1229">­ti įsta</text:span><text:span text:style-name="T1230">­ty</text:span><text:span text:style-name="T1231">­mo pro</text:span><text:span text:style-name="T1232">­jek</text:span><text:span text:style-name="T1233">­tą ini</text:span><text:span text:style-name="T1234">­cia</text:span><text:span text:style-name="T1235">­to</text:span><text:span text:style-name="T1236">­riams to</text:span><text:span text:style-name="T1237">­bu</text:span><text:span text:style-name="T1238">­lin</text:span><text:span text:style-name="T1239">­ti at</text:span><text:span text:style-name="T1240">­si</text:span><text:span text:style-name="T1241">­žvel</text:span><text:span text:style-name="T1242">­giant į Sei</text:span><text:span text:style-name="T1243">­mo kan</text:span><text:span text:style-name="T1244">­ce</text:span><text:span text:style-name="T1245">­lia</text:span><text:span text:style-name="T1246">­ri</text:span><text:span text:style-name="T1247">­jos Tei</text:span><text:span text:style-name="T1248">­sės de</text:span><text:span text:style-name="T1249">­par</text:span><text:span text:style-name="T1250">­ta</text:span><text:span text:style-name="T1251">­men</text:span><text:span text:style-name="T1252">­to pa</text:span><text:span text:style-name="T1253">­sta</text:span><text:span text:style-name="T1254">­bas.<text:s/></text:span></text:p>
        <text:p text:style-name="Roman"><text:span text:style-name="T1255">PIRMININKĖ.</text:span><text:span text:style-name="T1256"><text:s/>Dė</text:span><text:span text:style-name="T1257">­ko</text:span><text:span text:style-name="T1258">­ju. Dis</text:span><text:span text:style-name="T1259">­ku</text:span><text:span text:style-name="T1260">­tuo</text:span><text:span text:style-name="T1261">­ti už</text:span><text:span text:style-name="T1262">­si</text:span><text:span text:style-name="T1263">­ra</text:span><text:span text:style-name="T1264">­šęs vie</text:span><text:span text:style-name="T1265">­nas. Kvie</text:span><text:span text:style-name="T1266">­čiu V. P. An</text:span><text:span text:style-name="T1267">­driu</text:span><text:span text:style-name="T1268">­kai</text:span><text:span text:style-name="T1269">­tį į tri</text:span><text:span text:style-name="T1270">­bū</text:span><text:span text:style-name="T1271">­ną.</text:span></text:p>
        <text:p text:style-name="Roman"><text:span text:style-name="T1272">V. P. ANDRIUKAITIS</text:span><text:span text:style-name="T1273"><text:s/></text:span><text:span text:style-name="T1274">(</text:span><text:span text:style-name="T1275">LSDPF</text:span><text:span text:style-name="T1276">)</text:span><text:span text:style-name="T1277">. Dė</text:span><text:span text:style-name="T1278">­ko</text:span><text:span text:style-name="T1279">­ju, ger</text:span><text:span text:style-name="T1280">­bia</text:span><text:span text:style-name="T1281">­mo</text:span><text:span text:style-name="T1282">­ji Sei</text:span><text:span text:style-name="T1283">­mo Pir</text:span><text:span text:style-name="T1284">­mi</text:span><text:span text:style-name="T1285">­nin</text:span><text:span text:style-name="T1286">­ke. Ger</text:span><text:span text:style-name="T1287">­bia</text:span><text:span text:style-name="T1288">­mie</text:span><text:span text:style-name="T1289">­ji ko</text:span><text:span text:style-name="T1290">­le</text:span><text:span text:style-name="T1291">­gos, iš</text:span><text:span text:style-name="T1292">­ties svars</text:span><text:span text:style-name="T1293">­to</text:span><text:span text:style-name="T1294">­me kom</text:span><text:span text:style-name="T1295">­plek</text:span><text:span text:style-name="T1296">­są, lyg ir du to</text:span><text:span text:style-name="T1297">­kie įsta</text:span><text:span text:style-name="T1298">­ty</text:span><text:span text:style-name="T1299">­mai ne</text:span><text:span text:style-name="T1300">­di</text:span><text:span text:style-name="T1301">­de</text:span><text:span text:style-name="T1302">­liais pa</text:span><text:span text:style-name="T1303">­va</text:span><text:span text:style-name="T1304">­di</text:span><text:span text:style-name="T1305">­ni</text:span><text:span text:style-name="T1306">­mais – Vals</text:span><text:span text:style-name="T1307">­ty</text:span><text:span text:style-name="T1308">­bės tur</text:span><text:span text:style-name="T1309">­to fon</text:span><text:span text:style-name="T1310">­das, Vals</text:span><text:span text:style-name="T1311">­ty</text:span><text:span text:style-name="T1312">­bės tur</text:span><text:span text:style-name="T1313">­to ban</text:span><text:span text:style-name="T1314">­kas. Ta</text:span><text:span text:style-name="T1315">­čiau mes ne</text:span><text:span text:style-name="T1316">­at</text:span><text:span text:style-name="T1317">­krei</text:span><text:span text:style-name="T1318">­pia</text:span><text:span text:style-name="T1319">­me dė</text:span><text:span text:style-name="T1320">­me</text:span><text:span text:style-name="T1321">­sio į tai, kad tai yra su</text:span><text:span text:style-name="T1322">­si</text:span><text:span text:style-name="T1323">­ję su ap</text:span><text:span text:style-name="T1324">­skri</text:span><text:span text:style-name="T1325">­tai vals</text:span><text:span text:style-name="T1326">­ty</text:span><text:span text:style-name="T1327">­bės tur</text:span><text:span text:style-name="T1328">­to val</text:span><text:span text:style-name="T1329">­dy</text:span><text:span text:style-name="T1330">­mu, dis</text:span><text:span text:style-name="T1331">­po</text:span><text:span text:style-name="T1332">­na</text:span><text:span text:style-name="T1333">­vi</text:span><text:span text:style-name="T1334">­mu juo, vals</text:span><text:span text:style-name="T1335">­ty</text:span><text:span text:style-name="T1336">­bės tur</text:span><text:span text:style-name="T1337">­to, kaip na</text:span><text:span text:style-name="T1338">­cio</text:span><text:span text:style-name="T1339">­na</text:span><text:span text:style-name="T1340">­li</text:span><text:span text:style-name="T1341">­nio tur</text:span><text:span text:style-name="T1342">­to, kon</text:span><text:span text:style-name="T1343">­sti</text:span><text:span text:style-name="T1344">­tu</text:span><text:span text:style-name="T1345">­ci</text:span><text:span text:style-name="T1346">­ne sam</text:span><text:span text:style-name="T1347">­pra</text:span><text:span text:style-name="T1348">­ta ir kon</text:span><text:span text:style-name="T1349">­sti</text:span><text:span text:style-name="T1350">­tu</text:span><text:span text:style-name="T1351">­ci</text:span><text:span text:style-name="T1352">­niu re</text:span><text:span text:style-name="T1353">­gu</text:span><text:span text:style-name="T1354">­lia</text:span><text:span text:style-name="T1355">­vi</text:span><text:span text:style-name="T1356">­mu. Šia</text:span><text:span text:style-name="T1357">­me kon</text:span><text:span text:style-name="T1358">­teks</text:span><text:span text:style-name="T1359">­te iš</text:span><text:span text:style-name="T1360">­ties ten</text:span><text:span text:style-name="T1361">­ka pri</text:span><text:span text:style-name="T1362">­tar</text:span><text:span text:style-name="T1363">­ti Eko</text:span><text:span text:style-name="T1364">­no</text:span><text:span text:style-name="T1365">­mi</text:span><text:span text:style-name="T1366">­kos ko</text:span><text:span text:style-name="T1367">­mi</text:span><text:span text:style-name="T1368">­te</text:span><text:span text:style-name="T1369">­to ir Tei</text:span><text:span text:style-name="T1370">­sės de</text:span><text:span text:style-name="T1371">­par</text:span><text:span text:style-name="T1372">­ta</text:span><text:span text:style-name="T1373">­men</text:span><text:span text:style-name="T1374">­to iš</text:span><text:span text:style-name="T1375">­va</text:span><text:span text:style-name="T1376">­doms ir ap</text:span><text:span text:style-name="T1377">­skri</text:span><text:span text:style-name="T1378">­tai tur</text:span><text:span text:style-name="T1379">­būt ten</text:span><text:span text:style-name="T1380">­ka kel</text:span><text:span text:style-name="T1381">­ti klau</text:span><text:span text:style-name="T1382">­si</text:span><text:span text:style-name="T1383">­mą: ar mes ne</text:span><text:span text:style-name="T1384">­tu</text:span><text:span text:style-name="T1385">­ri</text:span><text:span text:style-name="T1386">­me ir ne</text:span><text:span text:style-name="T1387">­ga</text:span><text:span text:style-name="T1388">­li</text:span><text:span text:style-name="T1389">­me Sei</text:span><text:span text:style-name="T1390">­mas, kaip įsta</text:span><text:span text:style-name="T1391">­ty</text:span><text:span text:style-name="T1392">­mų lei</text:span><text:span text:style-name="T1393">­dė</text:span><text:span text:style-name="T1394">­jas, dis</text:span><text:span text:style-name="T1395">­ku</text:span><text:span text:style-name="T1396">­tuo</text:span><text:span text:style-name="T1397">­ti dėl vals</text:span><text:span text:style-name="T1398">­ty</text:span><text:span text:style-name="T1399">­bės tur</text:span><text:span text:style-name="T1400">­to val</text:span><text:span text:style-name="T1401">­dy</text:span><text:span text:style-name="T1402">­mo si</text:span><text:span text:style-name="T1403">­tu</text:span><text:span text:style-name="T1404">­a</text:span><text:span text:style-name="T1405">­ci</text:span><text:span text:style-name="T1406">­jos, kon</text:span><text:span text:style-name="T1407">­cep</text:span><text:span text:style-name="T1408">­ci</text:span><text:span text:style-name="T1409">­jos, kon</text:span><text:span text:style-name="T1410">­sti</text:span><text:span text:style-name="T1411">­tu</text:span><text:span text:style-name="T1412">­cin</text:span><text:span text:style-name="T1413">­gu</text:span><text:span text:style-name="T1414">­mo ir ką da</text:span><text:span text:style-name="T1415">­ry</text:span><text:span text:style-name="T1416">­ti to</text:span><text:span text:style-name="T1417">­liau į prie</text:span><text:span text:style-name="T1418">­kį, nes to</text:span><text:span text:style-name="T1419">­ji sis</text:span><text:span text:style-name="T1420">­te</text:span><text:span text:style-name="T1421">­ma, ku</text:span><text:span text:style-name="T1422">­ri bu</text:span><text:span text:style-name="T1423">­vo ku</text:span><text:span text:style-name="T1424">­ria</text:span><text:span text:style-name="T1425">­ma 1997–2000 m., ne</text:span><text:span text:style-name="T1426">­at</text:span><text:span text:style-name="T1427">­sa</text:span><text:span text:style-name="T1428">­kė ir ne</text:span><text:span text:style-name="T1429">­iš</text:span><text:span text:style-name="T1430">­spren</text:span><text:span text:style-name="T1431">­dė klau</text:span><text:span text:style-name="T1432">­si</text:span><text:span text:style-name="T1433">­mų dėl vals</text:span><text:span text:style-name="T1434">­ty</text:span><text:span text:style-name="T1435">­bės tur</text:span><text:span text:style-name="T1436">­to val</text:span><text:span text:style-name="T1437">­dy</text:span><text:span text:style-name="T1438">­mo kon</text:span><text:span text:style-name="T1439">­sti</text:span><text:span text:style-name="T1440">­tu</text:span><text:span text:style-name="T1441">­cin</text:span><text:span text:style-name="T1442">­gu</text:span><text:span text:style-name="T1443">­mo, dėl to val</text:span><text:span text:style-name="T1444">­dy</text:span><text:span text:style-name="T1445">­mo tar</text:span><text:span text:style-name="T1446">­na</text:span><text:span text:style-name="T1447">­vi</text:span><text:span text:style-name="T1448">­mo vi</text:span><text:span text:style-name="T1449">­suo</text:span><text:span text:style-name="T1450">­me</text:span><text:span text:style-name="T1451">­nės po</text:span><text:span text:style-name="T1452">­rei</text:span><text:span text:style-name="T1453">­kiams ir vi</text:span><text:span text:style-name="T1454">­siems ki</text:span><text:span text:style-name="T1455">­tiems da</text:span><text:span text:style-name="T1456">­ly</text:span><text:span text:style-name="T1457">­kams, ku</text:span><text:span text:style-name="T1458">­rie yra api</text:span><text:span text:style-name="T1459">­brėž</text:span><text:span text:style-name="T1460">­ti kon</text:span><text:span text:style-name="T1461">­sti</text:span><text:span text:style-name="T1462">­tu</text:span><text:span text:style-name="T1463">­ci</text:span><text:span text:style-name="T1464">­nia</text:span><text:span text:style-name="T1465">­me sky</text:span><text:span text:style-name="T1466">­riu</text:span><text:span text:style-name="T1467">­je „Tau</text:span><text:span text:style-name="T1468">­tos ūkis“.<text:s/></text:span></text:p>
        <text:p text:style-name="P1469"><text:span text:style-name="T1470">Aš ne</text:span><text:span text:style-name="T1471">­no</text:span><text:span text:style-name="T1472">­rė</text:span><text:span text:style-name="T1473">­čiau da</text:span><text:span text:style-name="T1474">­bar leis</text:span><text:span text:style-name="T1475">­tis į de</text:span><text:span text:style-name="T1476">­ta</text:span><text:span text:style-name="T1477">­les šių pro</text:span><text:span text:style-name="T1478">­jek</text:span><text:span text:style-name="T1479">­tų, nes šie pro</text:span><text:span text:style-name="T1480">­jek</text:span><text:span text:style-name="T1481">­tai fak</text:span><text:span text:style-name="T1482">­tiš</text:span><text:span text:style-name="T1483">­kai ei</text:span><text:span text:style-name="T1484">­na dau</text:span><text:span text:style-name="T1485">­giau t</text:span><text:span text:style-name="T1486">e</text:span><text:span text:style-name="T1487">ch</text:span><text:span text:style-name="T1488">­ni</text:span><text:span text:style-name="T1489">­niu ke</text:span><text:span text:style-name="T1490">­liu ir to</text:span><text:span text:style-name="T1491">­kiu ke</text:span><text:span text:style-name="T1492">­liu, ku</text:span><text:span text:style-name="T1493">­ris yra nau</text:span><text:span text:style-name="T1494">­din</text:span><text:span text:style-name="T1495">­gas, gal</text:span><text:span text:style-name="T1496">­būt vyk</text:span><text:span text:style-name="T1497">­do</text:span><text:span text:style-name="T1498">­mo</text:span><text:span text:style-name="T1499">­ji val</text:span><text:span text:style-name="T1500">­džia nu</text:span><text:span text:style-name="T1501">­ta</text:span><text:span text:style-name="T1502">­rė pa</text:span><text:span text:style-name="T1503">­da</text:span><text:span text:style-name="T1504">­ry</text:span><text:span text:style-name="T1505">­ti to</text:span><text:span text:style-name="T1506">­kį pro</text:span><text:span text:style-name="T1507">­jek</text:span><text:span text:style-name="T1508">­tą ir to</text:span><text:span text:style-name="T1509">­kiu bū</text:span><text:span text:style-name="T1510">­du spręs</text:span><text:span text:style-name="T1511">­ti vals</text:span><text:span text:style-name="T1512">­ty</text:span><text:span text:style-name="T1513">­bės tur</text:span><text:span text:style-name="T1514">­to val</text:span><text:span text:style-name="T1515">­dy</text:span><text:span text:style-name="T1516">­mo pro</text:span><text:span text:style-name="T1517">­ble</text:span><text:span text:style-name="T1518">­mas. Mes gir</text:span><text:span text:style-name="T1519">­dė</text:span><text:span text:style-name="T1520">­jo</text:span><text:span text:style-name="T1521">­me to</text:span><text:span text:style-name="T1522">­kią keis</text:span><text:span text:style-name="T1523">­tą „Vi</text:span><text:span text:style-name="T1524">­suo</text:span><text:span text:style-name="T1525">­mio“ kon</text:span><text:span text:style-name="T1526">­cep</text:span><text:span text:style-name="T1527">­ci</text:span><text:span text:style-name="T1528">­ją dėl vals</text:span><text:span text:style-name="T1529">­ty</text:span><text:span text:style-name="T1530">­bės tur</text:span><text:span text:style-name="T1531">­to val</text:span><text:span text:style-name="T1532">­dy</text:span><text:span text:style-name="T1533">­mo ir pa</text:span><text:span text:style-name="T1534">­na</text:span><text:span text:style-name="T1535">­šiai. Gal</text:span><text:span text:style-name="T1536">­būt iš</text:span><text:span text:style-name="T1537">­ties ei</text:span><text:span text:style-name="T1538">­na</text:span><text:span text:style-name="T1539">­ma gry</text:span><text:span text:style-name="T1540">­nai tech</text:span><text:span text:style-name="T1541">­ni</text:span><text:span text:style-name="T1542">­niu ke</text:span><text:span text:style-name="T1543">­liu. Bet no</text:span><text:span text:style-name="T1544">­riu at</text:span><text:span text:style-name="T1545">­kreip</text:span><text:span text:style-name="T1546">­ti dė</text:span><text:span text:style-name="T1547">­me</text:span><text:span text:style-name="T1548">­sį, kad klau</text:span><text:span text:style-name="T1549">­si</text:span><text:span text:style-name="T1550">­mas yra kur kas su</text:span><text:span text:style-name="T1551">­dė</text:span><text:span text:style-name="T1552">­tin</text:span><text:span text:style-name="T1553">­ges</text:span><text:span text:style-name="T1554">­nis.<text:s/></text:span></text:p>
        <text:p text:style-name="P1555">To­dėl pri­tar­čiau Eko­no­mi­kos ko­mi­te­to po­zi­ci­jai, kad rei­kė­tų pro­jek­tus grą­žin­ti, pir­miau­sia rei­kė­tų at­lik­ti stu­di­ją dėl vals­ty­bės ir sa­vi­val­dy­bių tur­to val­dy­mo, dis­po­na­vi­mo juo, jo nau­do­ji­mo ir ap­skai­tos, ir vi­sų ki­tų da­ly­kų, ir tik­tai ta­da pra­dė­ti kal­bė­ti apie tuos pa­kei­ti­mus, nes prie­šin­gu at­ve­ju tu­rė­si­me tik tech­ni­nius pa­kei­ti­mus, o ne klau­si­mo spren­di­mą iš es­mės. Ačiū.</text:p>
        <text:p text:style-name="P1556"><text:span text:style-name="T1557">PIRMININKĖ.</text:span><text:span text:style-name="T1558"><text:s/>Bal</text:span><text:span text:style-name="T1559">­suo</text:span><text:span text:style-name="T1560">­ja</text:span><text:span text:style-name="T1561">­me. Oi, vie</text:span><text:span text:style-name="T1562">­nas – už, vie</text:span><text:span text:style-name="T1563">­nas – prieš. Kol kas ne</text:span><text:span text:style-name="T1564">­ma</text:span><text:span text:style-name="T1565">­tau. Yra, taip, J. Raz</text:span><text:span text:style-name="T1566">­ma – už.<text:s/></text:span></text:p>
        <text:p text:style-name="P1567"><text:span text:style-name="T1568">J. RAZMA</text:span><text:span text:style-name="T1569"><text:s/></text:span><text:span text:style-name="T1570">(</text:span><text:span text:style-name="T1571">TS-LKDF</text:span><text:span text:style-name="T1572">)</text:span><text:span text:style-name="T1573">. Ger</text:span><text:span text:style-name="T1574">­bia</text:span><text:span text:style-name="T1575">­mie</text:span><text:span text:style-name="T1576">­ji ko</text:span><text:span text:style-name="T1577">­le</text:span><text:span text:style-name="T1578">­gos, tik</text:span><text:span text:style-name="T1579">­rai ne</text:span><text:span text:style-name="T1580">­reik</text:span><text:span text:style-name="T1581">­tų čia var</text:span><text:span text:style-name="T1582">­to</text:span><text:span text:style-name="T1583">­ti „Vi</text:span><text:span text:style-name="T1584">­suo</text:span><text:span text:style-name="T1585">­mio“ var</text:span><text:span text:style-name="T1586">­do svars</text:span><text:span text:style-name="T1587">­tant štai šį pro</text:span><text:span text:style-name="T1588">­jek</text:span><text:span text:style-name="T1589">­tą, nes jei</text:span><text:span text:style-name="T1590">­gu bu</text:span><text:span text:style-name="T1591">­vu</text:span><text:span text:style-name="T1592">­sią ak</text:span><text:span text:style-name="T1593">­ci</text:span><text:span text:style-name="T1594">­nę ben</text:span><text:span text:style-name="T1595">­dro</text:span><text:span text:style-name="T1596">­vę mes da</text:span><text:span text:style-name="T1597">­rom vals</text:span><text:span text:style-name="T1598">­ty</text:span><text:span text:style-name="T1599">­bi</text:span><text:span text:style-name="T1600">­ne įmo</text:span><text:span text:style-name="T1601">­ne, tai kaip tik ta vals</text:span><text:span text:style-name="T1602">­ty</text:span><text:span text:style-name="T1603">­bi</text:span><text:span text:style-name="T1604">­nė įmo</text:span><text:span text:style-name="T1605">­nė į jo</text:span><text:span text:style-name="T1606">­kį te</text:span><text:span text:style-name="T1607">­oriš</text:span><text:span text:style-name="T1608">­kai įma</text:span><text:span text:style-name="T1609">­no</text:span><text:span text:style-name="T1610">­mą „Vi</text:span><text:span text:style-name="T1611">­suo</text:span><text:span text:style-name="T1612">­mį“ ne</text:span><text:span text:style-name="T1613">­ga</text:span><text:span text:style-name="T1614">­lės pa</text:span><text:span text:style-name="T1615">­tek</text:span><text:span text:style-name="T1616">­ti. Ir čia kaip tik ne</text:span><text:span text:style-name="T1617">­bent an</text:span><text:span text:style-name="T1618">­ti</text:span><text:span text:style-name="T1619">­vi</text:span><text:span text:style-name="T1620">­suo</text:span><text:span text:style-name="T1621">­mi</text:span><text:span text:style-name="T1622">­niu pro</text:span><text:span text:style-name="T1623">­jek</text:span><text:span text:style-name="T1624">­tu ga</text:span><text:span text:style-name="T1625">­li</text:span><text:span text:style-name="T1626">­ma va</text:span><text:span text:style-name="T1627">­din</text:span><text:span text:style-name="T1628">­ti šį pro</text:span><text:span text:style-name="T1629">­jek</text:span><text:span text:style-name="T1630">­tą. Tai jei</text:span><text:span text:style-name="T1631">­gu mes pri</text:span><text:span text:style-name="T1632">­ta</text:span><text:span text:style-name="T1633">­rėm prieš tai bu</text:span><text:span text:style-name="T1634">­vu</text:span><text:span text:style-name="T1635">­siam pro</text:span><text:span text:style-name="T1636">­jek</text:span><text:span text:style-name="T1637">­tui dėl da</text:span><text:span text:style-name="T1638">­bar</text:span><text:span text:style-name="T1639">­ti</text:span><text:span text:style-name="T1640">­nės ak</text:span><text:span text:style-name="T1641">­ci</text:span><text:span text:style-name="T1642">­nės ben</text:span><text:span text:style-name="T1643">­dro</text:span><text:span text:style-name="T1644">­vės Tur</text:span><text:span text:style-name="T1645">­to ban</text:span><text:span text:style-name="T1646">­ko per</text:span><text:span text:style-name="T1647">­tvar</text:span><text:span text:style-name="T1648">­ky</text:span><text:span text:style-name="T1649">­mo iš ak</text:span><text:span text:style-name="T1650">­ci</text:span><text:span text:style-name="T1651">­nės ben</text:span><text:span text:style-name="T1652">­dro</text:span><text:span text:style-name="T1653">­vės į vals</text:span><text:span text:style-name="T1654">­ty</text:span><text:span text:style-name="T1655">­bės įmo</text:span><text:span text:style-name="T1656">­nę, be abe</text:span><text:span text:style-name="T1657">­jo, rei</text:span><text:span text:style-name="T1658">­ka</text:span><text:span text:style-name="T1659">­lin</text:span><text:span text:style-name="T1660">­gas at</text:span><text:span text:style-name="T1661">­ski</text:span><text:span text:style-name="T1662">­ras vals</text:span><text:span text:style-name="T1663">­ty</text:span><text:span text:style-name="T1664">­bės įmo</text:span><text:span text:style-name="T1665">­nės, tos kon</text:span><text:span text:style-name="T1666">­kre</text:span><text:span text:style-name="T1667">­čios, su spe</text:span><text:span text:style-name="T1668">­ci</text:span><text:span text:style-name="T1669">­fi</text:span><text:span text:style-name="T1670">­nė</text:span><text:span text:style-name="T1671">­mis funk</text:span><text:span text:style-name="T1672">­ci</text:span><text:span text:style-name="T1673">­jo</text:span><text:span text:style-name="T1674">­mis, įsta</text:span><text:span text:style-name="T1675">­ty</text:span><text:span text:style-name="T1676">­mas.<text:s/></text:span></text:p>
        <text:p text:style-name="P1677">Aš siū­lau pri­tar­ti tei­kia­mam ly­di­ma­jam pro­jek­tui, ku­ria­me kom­pak­tiš­kai su­ra­šy­tos tos įmo­nės funk­ci­jos, su­ra­šy­ta, kaip ta įmo­nė gau­na pa­ja­mas, kaip nau­do­ja lė­šas. Ma­nau, kad čia vis­kas skaid­riai ir ap­gal­vo­tai su­ra­šy­ta. Nie­ko ge­res­nio ir opo­zi­ci­nės frak­ci­jos ne­ga­lė­jo pa­siū­ly­ti, kad teik­tų kon­kre­čias pa­tai­sas dėl šios įmo­nės veik­los.<text:s/></text:p>
        <text:p text:style-name="P1678"><text:span text:style-name="T1679">PIRMININKĖ.</text:span><text:span text:style-name="T1680"><text:s/>Dė</text:span><text:span text:style-name="T1681">­ko</text:span><text:span text:style-name="T1682">­ju. J. Ole</text:span><text:span text:style-name="T1683">­kas – prieš. Ne</text:span><text:span text:style-name="T1684">­ma</text:span><text:span text:style-name="T1685">­tau. V. P. An</text:span><text:span text:style-name="T1686">­driu</text:span><text:span text:style-name="T1687">­kai</text:span><text:span text:style-name="T1688">­tis – prieš.</text:span></text:p>
        <text:p text:style-name="Roman"><text:span text:style-name="T1689">V. P. ANDRIUKAITIS</text:span><text:span text:style-name="T1690"><text:s/></text:span><text:span text:style-name="T1691">(</text:span><text:span text:style-name="T1692">LSDPF</text:span><text:span text:style-name="T1693">)</text:span><text:span text:style-name="T1694">. Aš, ger</text:span><text:span text:style-name="T1695">­bia</text:span><text:span text:style-name="T1696">­mie</text:span><text:span text:style-name="T1697">­ji ko</text:span><text:span text:style-name="T1698">­le</text:span><text:span text:style-name="T1699">­gos, jau iš</text:span><text:span text:style-name="T1700">­sa</text:span><text:span text:style-name="T1701">­kiau ar</text:span><text:span text:style-name="T1702">­gu</text:span><text:span text:style-name="T1703">­men</text:span><text:span text:style-name="T1704">­tus ir</text:span><text:span text:style-name="T1705"><text:s/>dar kar</text:span><text:span text:style-name="T1706">­</text:span><text:span text:style-name="T1707">­tą<text:s/></text:span><text:span text:style-name="T1708">ma</text:span><text:span text:style-name="T1709">­nau, kad taip per</text:span><text:span text:style-name="T1710">­tvar</text:span><text:span text:style-name="T1711">­ky</text:span><text:span text:style-name="T1712">­ti pa</text:span><text:span text:style-name="T1713">­gal vals</text:span><text:span text:style-name="T1714">­ty</text:span><text:span text:style-name="T1715">­bi</text:span><text:span text:style-name="T1716">­nės įmo</text:span><text:span text:style-name="T1717">­nės kon</text:span><text:span text:style-name="T1718">­cep</text:span><text:span text:style-name="T1719">­ci</text:span><text:span text:style-name="T1720">­ją ne</text:span><text:span text:style-name="T1721">­at</text:span><text:span text:style-name="T1722">­sa</text:span><text:span text:style-name="T1723">­kant į klau</text:span><text:span text:style-name="T1724">­si</text:span><text:span text:style-name="T1725">­mus, apie ku</text:span><text:span text:style-name="T1726">­riuos kal</text:span><text:span text:style-name="T1727">­ba Tei</text:span><text:span text:style-name="T1728">­sės de</text:span><text:span text:style-name="T1729">­par</text:span><text:span text:style-name="T1730">­ta</text:span><text:span text:style-name="T1731">­men</text:span><text:span text:style-name="T1732">­tas ir ko</text:span><text:span text:style-name="T1733">­le</text:span><text:span text:style-name="T1734">­gos iš Eko</text:span><text:span text:style-name="T1735">­no</text:span><text:span text:style-name="T1736">­mi</text:span><text:span text:style-name="T1737">­kos ko</text:span><text:span text:style-name="T1738">­mi</text:span><text:span text:style-name="T1739">­te</text:span><text:span text:style-name="T1740">­to, ne</text:span><text:span text:style-name="T1741">­ga</text:span><text:span text:style-name="T1742">­li</text:span><text:span text:style-name="T1743">­ma taip svars</text:span><text:span text:style-name="T1744">­ty</text:span><text:span text:style-name="T1745">­ti. Tad aš bal</text:span><text:span text:style-name="T1746">­suo</text:span><text:span text:style-name="T1747">­ju prieš, siū</text:span><text:span text:style-name="T1748">­lau iš</text:span><text:span text:style-name="T1749">­ties su</text:span><text:span text:style-name="T1750">­da</text:span><text:span text:style-name="T1751">­ry</text:span><text:span text:style-name="T1752">­ti dar</text:span><text:span text:style-name="T1753">­bo gru</text:span><text:span text:style-name="T1754">­pę ir vals</text:span><text:span text:style-name="T1755">­ty</text:span><text:span text:style-name="T1756">­bės val</text:span><text:span text:style-name="T1757">­dy</text:span><text:span text:style-name="T1758">­mo klau</text:span><text:span text:style-name="T1759">­si</text:span><text:span text:style-name="T1760">­mus sprę</text:span><text:span text:style-name="T1761">s</text:span><text:span text:style-name="T1762">­ti iš es</text:span><text:span text:style-name="T1763">­mės.<text:s/></text:span></text:p>
        <text:p text:style-name="Roman"><text:span text:style-name="T1764">PIRMININKĖ.</text:span><text:span text:style-name="T1765"><text:s/>Dė</text:span><text:span text:style-name="T1766">­ko</text:span><text:span text:style-name="T1767">­ju. Bal</text:span><text:span text:style-name="T1768">­suo</text:span><text:span text:style-name="T1769">­ja</text:span><text:span text:style-name="T1770">­me. Kas pri</text:span><text:span text:style-name="T1771">­ta</text:span><text:span text:style-name="T1772">­ria</text:span><text:span text:style-name="T1773">­te po svars</text:span><text:span text:style-name="T1774">­ty</text:span><text:span text:style-name="T1775">­mo Vals</text:span><text:span text:style-name="T1776">­ty</text:span><text:span text:style-name="T1777">­bės įmo</text:span><text:span text:style-name="T1778">­nės Tur</text:span><text:span text:style-name="T1779">­to ban</text:span><text:span text:style-name="T1780">­ko įsta</text:span><text:span text:style-name="T1781">­ty</text:span><text:span text:style-name="T1782">­mo pro</text:span><text:span text:style-name="T1783">­jek</text:span><text:span text:style-name="T1784">­tui, bal</text:span><text:span text:style-name="T1785">­suo</text:span><text:span text:style-name="T1786">­ja</text:span><text:span text:style-name="T1787">­te už, kas tu</text:span><text:span text:style-name="T1788">­ri</text:span><text:span text:style-name="T1789">­te ki</text:span><text:span text:style-name="T1790">­tą nuo</text:span><text:span text:style-name="T1791">­mo</text:span><text:span text:style-name="T1792">­nę, bal</text:span><text:span text:style-name="T1793">­suo</text:span><text:span text:style-name="T1794">­ja</text:span><text:span text:style-name="T1795">­te prieš ar</text:span><text:span text:style-name="T1796">­ba su</text:span><text:span text:style-name="T1797">­si</text:span><text:span text:style-name="T1798">­lai</text:span><text:span text:style-name="T1799">­ko</text:span><text:span text:style-name="T1800">­te.<text:s/></text:span></text:p>
        <text:p text:style-name="P1801">Bal­sa­vo 103 Sei­mo na­riai: už – 59, prieš – 18, su­si­lai­kė 26. Po svars­ty­mo Vals­ty­bės įmo­nės Tur­to ban­ko įsta­ty­mo pro­jek­tui pri­tar­ta. Re­pli­ką po bal­sa­vi­mo – J. Ve­sel­ka.<text:s/></text:p>
        <text:p text:style-name="Roman"><text:span text:style-name="T1802">J. VESELKA</text:span><text:span text:style-name="T1803"><text:s/></text:span><text:span text:style-name="T1804">(</text:span><text:span text:style-name="T1805">TTF</text:span><text:span text:style-name="T1806">)</text:span><text:span text:style-name="T1807">. Ger</text:span><text:span text:style-name="T1808">­bia</text:span><text:span text:style-name="T1809">­mie</text:span><text:span text:style-name="T1810">­ji ko</text:span><text:span text:style-name="T1811">­le</text:span><text:span text:style-name="T1812">­gos, aš jums tik šiek tiek la</text:span><text:span text:style-name="T1813">­bai trum</text:span><text:span text:style-name="T1814">­pai pa</text:span><text:span text:style-name="T1815">­ro</text:span><text:span text:style-name="T1816">­dy</text:span><text:span text:style-name="T1817">­siu, kaip čia nu</text:span><text:span text:style-name="T1818">­ma</text:span><text:span text:style-name="T1819">­ty</text:span><text:span text:style-name="T1820">­ta vis</text:span><text:span text:style-name="T1821">­kas. Vie</text:span><text:span text:style-name="T1822">­nas</text:span><text:span text:style-name="T1823">­me</text:span><text:span text:style-name="T1824">­nis val</text:span><text:span text:style-name="T1825">­dy</text:span><text:span text:style-name="T1826">­mo or</text:span><text:span text:style-name="T1827">­ga</text:span><text:span text:style-name="T1828">­nas yra įmo</text:span><text:span text:style-name="T1829">­nės va</text:span><text:span text:style-name="T1830">­do</text:span><text:span text:style-name="T1831">­vas, ko</text:span><text:span text:style-name="T1832">­le</text:span><text:span text:style-name="T1833">­gia</text:span><text:span text:style-name="T1834">­lus or</text:span><text:span text:style-name="T1835">­ga</text:span><text:span text:style-name="T1836">­nas yra val</text:span><text:span text:style-name="T1837">­dy</text:span><text:span text:style-name="T1838">­ba. Da</text:span><text:span text:style-name="T1839">­bar vie</text:span><text:span text:style-name="T1840">­nas</text:span><text:span text:style-name="T1841">­me</text:span><text:span text:style-name="T1842">­niš</text:span><text:span text:style-name="T1843">­kai va</text:span><text:span text:style-name="T1844">­do</text:span><text:span text:style-name="T1845">­vas ga</text:span><text:span text:style-name="T1846">­li įkeis</text:span><text:span text:style-name="T1847">­ti iki 20 % il</text:span><text:span text:style-name="T1848">­ga</text:span><text:span text:style-name="T1849">­lai</text:span><text:span text:style-name="T1850">­kio tur</text:span><text:span text:style-name="T1851">­to. Val</text:span><text:span text:style-name="T1852">­dy</text:span><text:span text:style-name="T1853">­bos spren</text:span><text:span text:style-name="T1854">­di</text:span><text:span text:style-name="T1855">­mu ga</text:span><text:span text:style-name="T1856">­li</text:span><text:span text:style-name="T1857">­ma įkeis</text:span><text:span text:style-name="T1858">­ti ir 100 %. Ger</text:span><text:span text:style-name="T1859">­bia</text:span><text:span text:style-name="T1860">­mie</text:span><text:span text:style-name="T1861">­ji, ar nė</text:span><text:span text:style-name="T1862">­ra tas ke</text:span><text:span text:style-name="T1863">­lias, kur tie</text:span><text:span text:style-name="T1864">­siai, be pri</text:span><text:span text:style-name="T1865">­va</text:span><text:span text:style-name="T1866">­ti</text:span><text:span text:style-name="T1867">­za</text:span><text:span text:style-name="T1868">­vi</text:span><text:span text:style-name="T1869">­mo, la</text:span><text:span text:style-name="T1870">­bai gra</text:span><text:span text:style-name="T1871">­žiai<text:s/></text:span>iš tos jū­sų vals­ty­bi­nės įmo­nės ne­kil­no­ja­ma­sis tur­tas liks pri­va­ti­nin­ko ir vi­sa įmo­nė pri­va­ti? Štai ko­kį ke­lią pa­si­rin­ko kon­ser­va­to­riai.</text:p>
        <text:p text:style-name="Roman"/>
        <text:p text:style-name="Laikas">10.40 val.</text:p>
        <text:p text:style-name="Roman12"><text:bookmark-start text:name="klausimas8"/>Me­no kū­rė­jo ir me­no kū­rė­jų or­ga­ni­za­ci­jų sta­tu­so įsta­ty­mo pa­kei­ti­mo įsta­ty­mo pro­jek­tas Nr. XIP-1954(2) (<text:span text:style-name="T1872">svars</text:span><text:span text:style-name="T1873">­ty</text:span><text:span text:style-name="T1874">­mas</text:span>)</text:p>
        <text:p text:style-name="Roman"><text:bookmark-end text:name="klausimas8"/><text:s/></text:p>
        <text:p text:style-name="Roman"><text:span text:style-name="T1875">PIRMININKĖ.</text:span><text:s/>Ger­bia­mie­ji ko­le­gos, dar­bo­tvarkės 1-4a, 1-4b ir 1-4c klau­si­mai. Pir­ma­sis – Me­no kū­rė­jo ir me­no kū­rė­jų or­ga­ni­za­ci­jų sta­tu­so įsta­ty­mo pa­kei­ti­mo įsta­ty­mo pro­jek­tas Nr. XIP-1954(2). Svars­ty­mas. Kvie­čiu į tri­bū­ną V. Stun­dį, Švie­ti­mo, moks­lo ir kul­tū­ros ko­mi­te­tas.</text:p>
        <text:p text:style-name="Roman"><text:span text:style-name="T1876">V. STUNDYS</text:span><text:s/><text:span text:style-name="T1877">(</text:span><text:span text:style-name="T1878">TS-LKDF</text:span><text:span text:style-name="T1879">)</text:span>. Dė­kui, Pir­mi­nin­ke. Ko­mi­te­tas ben­dru su­ta­ri­mu iš es­mės pri­ta­rė ir siū­lo Sei­mui svars­ty­ti Me­no kū­rė­jo ir me­no kū­rė­jų or­ga­ni­za­ci­jų sta­tu­so įsta­ty­mo pa­kei­ti­mo įsta­ty­mo pro­jek­tą.<text:s/></text:p>
        <text:p text:style-name="Roman"><text:span text:style-name="T1880">PIRMININKĖ.</text:span><text:s/>Dė­ko­ju. Dėl ve­di­mo tvar­kos pra­šau ger­bia­mą­jį S. Sto­mą.<text:s/></text:p>
        <text:p text:style-name="Roman"><text:span text:style-name="T1881">S. STOMA</text:span><text:s/><text:span text:style-name="T1882">(</text:span><text:span text:style-name="T1883">TS-LKDF</text:span><text:span text:style-name="T1884">)</text:span>. Lai­ky­da­ma­sis Sei­mo na­rio eti­kos, tu­riu pra­neš­ti ko­le­goms, kad nuo šių klau­si­mų, ku­rie lie­čia me­no kū­rė­jo sta­tu­są, tu­riu nu­si­ša­lin­ti. Tur­būt, pa­si­bai­gus ka­den­ci­jai, ma­ne ši­tie da­ly­kai pa­lies, nes tu­riu me­no kū­rė­jo sta­tu­są, Ra­šy­to­jų są­jun­gos na­rys esu. Ačiū.</text:p>
        <text:p text:style-name="Roman"><text:span text:style-name="T1885">PIRMININKĖ.</text:span><text:s/>Dė­ko­ju. S. Sto­ma ne­da­ly­vaus bal­suo­jant ir svars­tant mi­nė­tus įsta­ty­mų pro­jek­tus. Kvie­čiu į tri­bū­ną P. Luo­ma­ną, Biu­dže­to ir fi­nan­sų ko­mi­te­tas. Pet­ras Luo­ma­nas! Ai, vie­toj P. Luo­ma­no? Pra­šom. S. Bu­ce­vi­čius – vie­toj P. Luo­ma­no.</text:p>
        <text:p text:style-name="Roman"><text:span text:style-name="T1886">S. BUCEVIČIUS</text:span><text:s/><text:span text:style-name="T1887">(</text:span><text:span text:style-name="T1888">DPF</text:span><text:span text:style-name="T1889">)</text:span>. Ačiū, Sei­mo Pir­mi­nin­ke. Biu­dže­to ir fi­nan­sų ko­mi­te­tas, kaip pa­pil­do­mas ko­mi­te­tas, svars­tė Lie­tu­vos Res­pub­li­kos me­no kū­rė­jo ir me­no kū­rė­jų or­ga­ni­za­ci­jų sta­tu­so įsta­ty­mo pa­kei­ti­mo ir pa­pil­dy­mo įsta­ty­mo pro­jek­tą ir siū­lo pa­grin­di­niam Švie­ti­mo, moks­lo ir kul­tū­ros ko­mi­te­tui to­bu­lin­ti įsta­ty­mo pro­jek­tą pa­gal Sei­mo kan­ce­lia­ri­jos Tei­sės de­par­ta­men­to, Eu­ro­pos tei­sės de­par­ta­men­to prie Tei­sin­gu­mo mi­nis­te­ri­jos ir Lie­tu­vos Res­pub­li­kos Vy­riau­sy­bės pa­teik­tas pa­sta­bas ir pa­siū­ly­mus. Bal­sa­vi­mo re­zul­ta­tai – ben­dru su­tari­mu.</text:p>
        <text:p text:style-name="Roman"><text:span text:style-name="T1890">PIRMININKĖ.</text:span><text:s/>A. Vi­džiū­nas, So­cia­li­nių rei­ka­lų ir dar­bo ko­mi­te­tas.</text:p>
        <text:p text:style-name="Roman"><text:span text:style-name="T1891">A. VIDŽIŪNAS</text:span><text:s/><text:span text:style-name="T1892">(</text:span><text:span text:style-name="T1893">TS-LKDF</text:span><text:span text:style-name="T1894">)</text:span>. Ko­le­gos, šiam pro­jek­tui pa­pil­do­mas ko­mi­te­tas pri­ta­rė. Siū­lė at­si­žvelg­ti pa­grin­di­niam ko­mi­te­tui į Tei­sės de­par­ta­men­to iš­va­dą. 10 – už, 1 – prieš, 1 su­si­lai­kė. Ačiū.</text:p>
        <text:p text:style-name="Roman"><text:span text:style-name="T1895">PIRMININKĖ.</text:span><text:s/>Kvie­čiu dis­ku­tuo­ti R. J. Da­gį į tri­bū­ną.</text:p>
        <text:p text:style-name="Roman"><text:span text:style-name="T1896">R. J. DAGYS</text:span><text:s/><text:span text:style-name="T1897">(</text:span><text:span text:style-name="T1898">TS-LKDF</text:span><text:span text:style-name="T1899">)</text:span>. Ger­bia­mie­ji ko­le­gos, aš no­rė­čiau pri­min­ti kai ku­riuos žo­džius, kad mes orien­tuo­tu­mės, ko­kį da­bar įsta­ty­mo pro­jek­tą svars­to­me. Iš tik­rų­jų mes pa­lei­džia­me tam tik­rą nau­ją prin­ci­pą, ar me­cha­niz­mą, ku­ris gal­būt bus tai­ko­mas at­ei­ty­je prie vi­sos drau­di­mo sis­te­mos. Jei­gu mes no­ri­me ga­ran­tuo­ti ko­kias nors so­cia­li­nes ga­ran­ti­jas, tai tu­ri bū­ti ga­ran­tuo­ta Spe­cia­lio­jo fon­do (…) pro­gra­mos, ne­ap­mo­kė­tų pa­slau­gų ne­tu­rė­tų bū­ti. Tai šis prin­ci­pas kaip tik įtvir­tin­tas šia­me įsta­ty­me ir ly­din­čiuo­siuo­se įsta­ty­muo­se, kai trūks­ta­mas lė­šas fon­das ap­mo­ka sta­tu­są tu­rin­tiems žmo­nėms, jei­gu jiems trūks­ta iki bū­ti­nų­jų drau­di­mo ga­ran­ti­jų.</text:p>
        <text:p text:style-name="Roman">No­riu at­kreip­ti dė­me­sį, kad vi­si ko­mi­te­tai la­bai ge­ra­no­riš­kai tuos da­ly­kus svars­tė, tik, aiš­ku, svars­ty­mas už­tru­ko, mums rei­kės ap­si­spręs­ti dėl įsta­ty­mų, kad mes pri­im­tu­me juos taip, kad jie ga­lė­tų pra­dė­ti veik­ti, nes da­bar jau biu­dže­ti­niai me­tai. Jei­gu mes no­ri­me, kad jie pra­dė­tų veik­ti nuo 2011 me­tų, tai tu­ri­me nu­ma­ty­ti biu­dže­te lė­šas, maž­daug 1 mln. li­tų, kad tas fon­das at­si­ras­tų. Iki šiol nie­kas ne­ga­lė­jo pla­nuo­ti to­kių biu­dže­ti­nių lė­šų, nes įsta­ty­mas ne­bu­vo pri­im­tas. Tu­rė­si­me tur­būt iki pri­ėmi­mo sta­di­jos su Svei­ka­tos rei­ka­lų ko­mi­te­tu su­de­rin­ti įgy­ven­di­ni­mo nuo­sta­tas, kad jis bū­tų tin­ka­mai re­a­li­zuo­tas.</text:p>
        <text:p text:style-name="Roman">Vi­sus agi­tuo­čiau ne­si­blaš­ky­ti ir pri­im­ti vi­są šį įsta­ty­mo pro­jek­tą, ku­ris ga­ran­tuo­ja mi­ni­mu­mą. Bet tai yra tik ke­lio pra­džia, pas­kui žiū­rė­si­me, ko­kios bus vals­ty­bės ga­li­my­bės. Tai yra me­cha­niz­mas, ku­ris yra su­ras­tas po il­gų ieš­ko­ji­mų. Dėl ki­tų su­de­ri­ni­mų, man at­ro­do, ko­mi­te­te kaip nors su­ra­si­me ben­drą kal­bą, dėl pa­tai­sų lai­ko ir erd­vės su­si­de­rin­si­me.</text:p>
        <text:p text:style-name="Roman"><text:span text:style-name="T1900">PIRMININKĖ.</text:span><text:s/>Dė­ko­ju. D. Tei­šers­ky­tė.</text:p>
        <text:p text:style-name="Roman"><text:span text:style-name="T1901">D. TEIŠERSKYTĖ</text:span><text:s/><text:span text:style-name="T1902">(</text:span><text:span text:style-name="T1903">LSF</text:span><text:span text:style-name="T1904">)</text:span>. La­ba die­na. Ki­taip ne­gu ko­le­ga S. Sto­ma, nors ir esu me­no kū­rė­jo sta­tu­są tu­rin­tis žmo­gus, nuo bal­sa­vi­mo ne­nu­si­ša­lin­siu, nes už ma­no pe­čių yra 4 tūkst. me­no kū­rė­jo sta­tu­są tu­rin­čių me­ni­nin­kų.</text:p>
        <text:p text:style-name="Roman">Aš ma­nau, tai yra iš tik­rų­jų di­džiu­lis na­cio­na­li­nis tur­tas, ku­rį mes tu­rė­tu­me vie­ną kar­tą ap­gin­ti, at­kreip­ti dė­me­sį į tuos, ku­rie gar­si­na mū­sų ša­lį pa­čiais gra­žiau­siais, pa­čiais pra­kil­niau­siais dar­bais ir veiks­mais. Man la­bai gė­da gau­ti to­kius laiš­kus, ko­kį aš ga­vau va­kar nuo ra­šy­to­jo Al­gi­man­to Zur­bos, ku­ris dve­jus me­tus ra­šė ro­ma­ną apie is­to­ri­nį mū­sų tau­tos ke­lią, ga­vo ho­no­ra­rą 3 tūkst. 500 li­tų, iš ku­rio bu­vo iš­skai­čiuo­ta „Sod­ra“ ir pa­ja­mų mo­kes­tis, be to, dar iš jo pen­si­jos bus iš­skai­čiuo­ta 1 tūkst. 100 li­tų. Man la­bai gė­da ir gai­la, kad bu­vo ne­pri­tar­ta ma­no teik­tai pa­tai­sai, ku­ri bū­tų anu­lia­vu­si ši­tą gė­din­gą spren­di­mą.<text:s/></text:p>
        <text:p text:style-name="Roman">Aš la­bai pra­šau jū­sų vi­sų bal­suo­ti už tai, kad dar kar­tą Sei­mas ne­tu­rė­tų gė­dos prieš žmo­nes, ku­rie yra mū­sų, kar­to­ju, na­cio­na­li­nis tur­tas, ku­rie gar­si­na Lie­tu­vą vi­so­mis pras­mė­mis, gra­žiau­sio­mis pras­mė­mis, ki­taip ne­gu kai ku­rie Sei­mo na­riai. Dė­ko­ju.</text:p>
        <text:p text:style-name="Roman"><text:span text:style-name="T1905">PIRMININKĖ.</text:span><text:s/>Dė­ko­ju. Vėl kvie­čiu į tri­bū­ną V. Stun­dį. Yra Sei­mo na­rio R. Sme­to­nos pa­siū­ly­mas. Ger­bia­ma­sis Ri­man­tai, pra­šau.</text:p>
        <text:p text:style-name="Roman"><text:span text:style-name="T1906">R. SMETONA</text:span><text:s/><text:span text:style-name="T1907">(</text:span><text:span text:style-name="T1908">TTF</text:span><text:span text:style-name="T1909">)</text:span>. Ačiū. Ger­bia­mie­ji ko­le­gos, ma­no siū­ly­mas yra dėl 3 straips­nio 1 da­lies. 3 straips­nis nu­sta­to me­no kū­rė­jo ir or­ga­ni­za­ci­jų sta­tu­so su­tei­ki­mo pa­grin­dus. Čia iš­var­dy­ti sep­ty­ni pa­grin­dai ir pa­sa­ky­ta, kad sta­tu­sas su­tei­kia­mas, jei­gu as­muo ati­tin­ka bent vie­ną iš šių pa­grin­dų. Aš siū­lau keis­ti ir nu­sta­ty­ti, kad ati­tik­tų bent du iš šių pa­grin­dų, bet ku­riuos du. Jei­gu mes ne­no­ri­me nu­ver­tin­ti šio sta­tu­so, jei­gu ne­ma­no­me, kad rei­kė­tų ma­siš­ko jo su­tei­ki­mo, vis dėl­to, aš ma­nau, ne­pa­kenk­tų ta ma­no siū­lo­ma nuo­sta­ta.<text:s/></text:p>
        <text:p text:style-name="Roman">Sa­ky­ki­me, pir­ma­sis pa­grin­das – as­mens in­di­vi­du­a­li ar ko­lek­ty­vi­nė me­no kū­ry­ba, jei­gu yra tei­gia­mai įver­tin­ta kaip pro­fe­sio­na­lus me­nas pro­fe­sio­na­lių ver­tin­to­jų, mo­nog­ra­fi­nius… pa­vyz­džiui, straips­niuo­se, pa­skelb­tuo­se lei­di­niuo­se ir tai pri­pa­žin­ta me­no kū­ry­ba. Va­di­na­si, už­ten­ka, kad ko­kia­me nors kad ir sa­vi­val­dy­bės laik­raš­ty­je pa­žįs­ta­mas ver­tin­to­jas tei­gia­mai įver­tins kū­rė­ją, to pa­kaks, jau už­teks to vie­no vie­nin­te­lio pa­grin­do su­teik­ti me­no kū­rė­jo sta­tu­są. Na, ne­gai­la, ta­čiau kai sta­tu­sas su­si­jęs su tam tik­ro­mis so­cia­li­nė­mis ga­ran­ti­jo­mis, ir ap­skri­tai, man at­ro­do, kad šiek tiek ne­at­sa­kin­gas po­žiū­ris. To­dėl aš ir siū­lau, kad ati­tik­tų bent du pa­grin­dus. Su­pran­ta­ma, kad jei­gu kū­rė­jas ap­do­va­no­tas na­cio­na­li­ne kul­tū­ros ir me­no pre­mi­ja, be abe­jo, bu­vo straips­nių. Jei­gu jis yra dak­ta­ras ar pro­fe­so­rius, ži­no­ma, kad apie jį bu­vo tei­gia­mai ra­šo­ma kaip kū­rė­ją ir pa­na­šiai. Tai­gi du nu­sta­ty­ti pa­grin­dai, ma­nau, bū­tų ob­jek­ty­vu ir tei­sin­ga. Siū­lau pri­tar­ti ma­no pa­tai­sai.</text:p>
        <text:p text:style-name="Roman"><text:span text:style-name="T1910">PIRMININKĖ.</text:span><text:s/>Dė­ko­ju. Ko­mi­te­to nuo­mo­nė.<text:s/></text:p>
        <text:p text:style-name="Roman"><text:span text:style-name="T1911">V. STUNDYS</text:span><text:s/><text:span text:style-name="T1912">(</text:span><text:span text:style-name="T1913">TS-LKDF</text:span><text:span text:style-name="T1914">)</text:span>. Ko­mi­te­tas svars­tė ko­le­gos R. Sme­to­nos siū­ly­mą. Svars­tant da­ly­va­vo įvai­rių kū­rė­jų aso­cia­ci­jų at­sto­vai, Kul­tū­ros mi­nis­te­ri­jos spe­cia­lis­tai, po dis­ku­si­jų ko­mi­te­tas ne­pri­ta­rė ši­tam siū­ly­mui. Pir­miau­sia dėl to, kad jis iš es­mės ap­ri­bo­tų ga­li­my­bes įgy­ti kū­rė­jo sta­tu­są, jei­gu for­mu­luo­tu­me im­pe­ra­ty­vą dvie­jų kri­te­ri­jų. Net­gi ir da­bar, štai su ko­le­ge A. Stan­ci­kie­ne dis­ku­ta­vo­me, keb­lu­mų ga­li kil­ti, taip at­ro­do, tar­si keb­lu­mų ga­li kil­ti ar­chi­tek­tams gau­ti šį sta­tu­są. Aiš­ku, jei­gu sep­ty­nis kri­te­ri­jus ati­džiai iš­stu­di­juo­jam, ar­chi­tek­tai tu­ri to­kią ga­li­my­bę, jei­gu tai­kom vie­no kri­te­ri­jaus nuo­sta­tą. Jei­gu tik įve­dam dvie­jų kri­te­ri­jų nuo­sta­tą, ne tik ar­chi­tek­tai, di­zai­ne­riai, me­no­ty­ri­nin­kai liks už bor­to, bet, svar­biau­sia, liks iš es­mės už bor­to jau­nie­ji me­ni­nin­kai. Bū­tent dėl to ko­mi­te­tas ne­pri­ta­rė R. Sme­to­nos siū­ly­mui tai­ky­ti du kri­te­ri­jus, sie­kiant me­no kū­rė­jo sta­tu­so.<text:s/></text:p>
        <text:p text:style-name="Roman"><text:span text:style-name="T1915">PIRMININKĖ.</text:span><text:s/>B. Bra­daus­kas pa­lai­ko. (<text:span text:style-name="T1916">Bal</text:span><text:span text:style-name="T1917">­sai sa</text:span><text:span text:style-name="T1918">­lė</text:span><text:span text:style-name="T1919">­je</text:span>) Dėl vi­so? Ger­bia­mie­ji ko­le­gos, tu­ri­me bal­suo­ti. Kas pa­lai­ko­te R. Sme­to­nos pa­tai­są, bal­suo­ja­te už, kas tu­ri­te ki­tą nuo­mo­nę, bal­suo­ja­te prieš ar­ba su­si­lai­ko­te.<text:s/></text:p>
        <text:p text:style-name="Roman">Bal­sa­vo 90 Sei­mo na­rių: už – 22, prieš – 2, su­si­lai­kė 66. Pa­tai­sai ne­pri­tar­ta. To­liau yra dėl 6 straips­nio 2 da­lies Sei­mo na­rių E. Ža­ka­rio, E. Jo­ny­los pa­tai­sa. Ger­bia­ma­sis Ža­ka­ri, pra­šau pri­sta­ty­ti. O gal su­tin­ka­te su ko­mi­te­to iš­va­da, nes iš da­lies pri­tar­ta? Pra­šau.</text:p>
        <text:p text:style-name="Roman"><text:span text:style-name="T1920">E. ŽAKARIS</text:span><text:s/><text:span text:style-name="T1921">(</text:span><text:span text:style-name="T1922">LSDPF</text:span><text:span text:style-name="T1923">)</text:span>. Ačiū, Pir­mi­nin­ke. Ger­bia­mie­ji ko­le­gos, šiuo me­tu Me­no kū­rė­jo ir me­no kū­rė­jų or­ga­ni­za­ci­jos sta­tu­so su­tei­ki­mo ta­ry­bą su­da­ro 15 me­no kū­rė­jų or­ga­ni­za­ci­jų at­sto­vų ir du eks­per­tus de­le­guo­ja Kul­tū­ros mi­nis­te­ri­ja. Pro­jek­te yra nu­ma­ty­ta, kad me­no kū­rė­jų or­ga­ni­za­ci­ja siū­lys po vie­ną sa­vo at­sto­vą. Mi­nist­ras iš jų at­si­rinks pen­kis ir du skirs pa­pil­do­mai kaip eks­per­tus. Mes siū­lo­me, kad bū­tų ta­ry­bo­je iš kiek­vie­nos me­no kū­rė­jų or­ga­ni­za­ci­jos po vie­ną at­sto­vą ir kad du at­sto­vus skir­tų kul­tū­ros mi­nist­ras. Ka­žin ar ge­rai, jei­gu sta­tu­so su­tei­ki­mo klau­si­mus, tar­kim, ra­šy­to­jas spręs dėl skulp­to­riaus, ne­tu­rin­tis jo­kio mu­zi­ki­nio iš­si­la­vi­ni­mo ar klau­sos spręs apie mu­zi­ki­nius kū­ri­nius ir t. t.<text:s/></text:p>
        <text:p text:style-name="Roman">Ant­ras da­ly­kas. Ar vis dėl­to ge­rai, kai mi­nist­ras vi­są ta­ry­bą tu­rės ga­li­my­bę pa­si­rink­ti vie­nas­me­niš­kai? Ačiū.</text:p>
        <text:p text:style-name="Roman"><text:span text:style-name="T1924">PIRMININKĖ.</text:span><text:s/>Ko­mi­te­to nuo­mo­nė?</text:p>
        <text:p text:style-name="Roman"><text:span text:style-name="T1925">V. STUNDYS</text:span><text:s/><text:span text:style-name="T1926">(</text:span><text:span text:style-name="T1927">TS-LKDF</text:span><text:span text:style-name="T1928">)</text:span>. Ko­mi­te­tas, svars­ty­da­mas ko­le­gų Sei­mo na­rių siū­ly­mą šiek tiek tiks­lin­ti Me­no kū­rė­jo ir me­no kū­rė­jų or­ga­ni­za­ci­jų sta­tu­so su­tei­ki­mo ta­ry­bos su­da­ry­mo tvar­ką, iš da­lies pri­ta­rė jų siū­ly­mui, šiek tiek tą siū­ly­mą ko­mi­te­te ko­re­ga­vo­me ir su­pra­to­me, kad tu­ri bū­ti ir po­li­ti­nė mi­nist­ro at­sa­ko­my­bė, to­dėl mi­nist­ras tu­ri tei­sę pa­si­rink­ti. Ta­čiau sa­vo siū­ly­me la­bai aiš­kiai api­brė­žiam, kad vi­sos me­no kū­rė­jų sta­tu­są tu­rin­čios or­ga­ni­za­ci­jos pa­tei­kia Kul­tū­ros mi­nis­te­ri­jai po vie­ną kan­di­da­tą. Kul­tū­ros mi­nist­ras tu­ri tei­sę pa­si­rink­ti, ta­čiau pa­si­rink­ti pa­gal for­mu­luo­tus kri­te­ri­jus. Pa­si­rink­tie­ji me­no kū­rė­jų or­ga­ni­za­ci­jų at­sto­vai tu­ri at­sto­vau­ti skir­tin­goms me­no sri­tims, tai yra tas nuo­gąs­ta­vi­mas, ku­rį iš­sa­ko ger­bia­mie­ji ko­le­gos E. Ža­ka­ris ir E. Jo­ny­la. Tai­gi iš da­lies pri­tar­da­mas<text:s/><text:span text:style-name="T1929">ko</text:span><text:span text:style-name="T1930">­mi</text:span><text:span text:style-name="T1931">­te</text:span><text:span text:style-name="T1932">­tas ben</text:span><text:span text:style-name="T1933">­dru su</text:span><text:span text:style-name="T1934">­ta</text:span><text:span text:style-name="T1935">­ri</text:span><text:span text:style-name="T1936">­mu pa</text:span><text:span text:style-name="T1937">­ko</text:span><text:span text:style-name="T1938">­re</text:span><text:span text:style-name="T1939">­ga</text:span><text:span text:style-name="T1940">­vo for</text:span><text:span text:style-name="T1941">­mu</text:span><text:span text:style-name="T1942">­luo</text:span><text:span text:style-name="T1943">­tę.<text:s/></text:span></text:p>
        <text:p text:style-name="Roman"><text:span text:style-name="T1944">PIRMININKĖ.</text:span><text:s/>Ger­bia­ma­sis Ža­ka­ri, ar rei­ka­lau­ja­te bal­suo­ti? Ger­bia­mie­ji ko­le­gos, tu­ri­me bal­suo­ti ir ap­si­spręs­ti. (<text:span text:style-name="T1945">Bal</text:span><text:span text:style-name="T1946">­sai sa</text:span><text:span text:style-name="T1947">­lė</text:span><text:span text:style-name="T1948">­je</text:span>) Ne, čia mo­ty­vai… Už­si­ra­šė dėl vi­so. B. Bra­daus­kas jau sa­kė, o M. Bas­tys ir­gi dėl vi­so? Dėl vi­so. Bal­suo­ja­me. Kas pri­ta­ria­te E. Ža­ka­rio ir E. Jo­ny­los pa­tai­sai, bal­suo­ja­te už, kas tu­ri­te ki­tą nuo­mo­nę, bal­suo­ja­te prieš ar­ba su­si­lai­ko­te.<text:s/></text:p>
        <text:p text:style-name="Roman">Bal­sa­vo 99 Sei­mo na­riai: už – 40, prieš nė­ra, su­si­lai­kė 59. Pa­tai­sai ne­pri­tar­ta. (<text:span text:style-name="T1949">Bal</text:span><text:span text:style-name="T1950">­sai sa</text:span><text:span text:style-name="T1951">­lė</text:span><text:span text:style-name="T1952">­je</text:span>) Ar<text:s/><text:span text:style-name="T1953">tuo</text:span><text:span text:style-name="T1954">­met ga</text:span><text:span text:style-name="T1955">­li</text:span><text:span text:style-name="T1956">­me pri</text:span><text:span text:style-name="T1957">­tar</text:span><text:span text:style-name="T1958">­ti ko</text:span><text:span text:style-name="T1959">­mi</text:span><text:span text:style-name="T1960">­te</text:span><text:span text:style-name="T1961">­to re</text:span><text:span text:style-name="T1962">­dak</text:span><text:span text:style-name="T1963">­ci</text:span><text:span text:style-name="T1964">­jai? Pri</text:span><text:span text:style-name="T1965">­tar</text:span><text:span text:style-name="T1966">­ta.</text:span></text:p>
        <text:p text:style-name="Roman">Dar yra Sei­mo na­rio V. Stun­džio 1 straips­nio pa­tai­sa. Ko­mi­te­tas jai pri­ta­rė. Ar ga­li­me ir mes ben­dru su­ta­ri­mu pri­tar­ti?</text:p>
        <text:p text:style-name="Roman"><text:span text:style-name="T1967">V. STUNDYS</text:span><text:s/><text:span text:style-name="T1968">(</text:span><text:span text:style-name="T1969">TS-LKDF</text:span><text:span text:style-name="T1970">)</text:span>. Tu­rė­tu­me pri­tar­ti, nes tai yra są­vo­kų de­ri­ni­mas su Vals­ty­bi­ne kal­bos ko­mi­si­ja, ki­to ke­lio tie­siog ne­tu­ri­me.</text:p>
        <text:p text:style-name="Roman"><text:span text:style-name="T1971">PIRMININKĖ.</text:span><text:s/>Dė­ko­ju ger­bia­ma­jam pra­ne­šė­jui. Dau­giau pa­tai­sų nė­ra. Yra no­rin­čių kal­bė­ti tik už, ne­ma­tau nė vie­no no­rin­čio kal­bė­ti prieš. Ar no­rin­tys kal­bė­ti už no­ri­te bū­ti­nai kal­bė­ti? No­ri. Ge­rai. M. A. Pa­vi­lio­nie­nė. Pra­šau, už.</text:p>
        <text:p text:style-name="Roman"><text:span text:style-name="T1972">M. A. PAVILIONIENĖ</text:span><text:s/><text:span text:style-name="T1973">(</text:span><text:span text:style-name="T1974">LSDPF</text:span><text:span text:style-name="T1975">)</text:span>. La­bai ačiū, ger­bia­mo­ji Pir­mi­nin­ke. Ger­bia­mie­ji Sei­mo na­riai, kvie­čiu pri­tar­ti Me­no kū­rė­jo ir me­no kū­rė­jų or­ga­ni­za­ci­jų sta­tu­so pa­kei­ti­mo nau­jos re­dak­ci­jos įsta­ty­mo pro­jek­tui. Lie­tu­vo­je kiek­vie­nas mū­sų lin­kęs gė­rė­tis, gro­žė­tis, nau­do­tis me­no kū­rė­jų veik­la. Lie­tu­vos me­ni­nin­kai yra tik­ri Lie­tu­vos kul­tū­ros am­ba­sa­do­riai už­sie­nio vals­ty­bė­se. Ta­čiau me­no kū­rė­jų sta­tu­sas mū­sų ša­ly­je so­cia­li­ne pras­me yra ap­gai­lė­ti­nas, to­dėl tu­ri­me kuo sku­biau iš­tai­sy­ti so­cia­li­nę ne­ly­gy­bę ir pa­rem­ti me­no kū­rė­jų so­cia­li­nės sau­gos pro­gra­mą. Taip mes pa­gerb­si­me sa­vo tau­tos ir vals­ty­bės kū­rė­jų kū­ry­biš­ku­mą ir ta­len­tus. Ačiū.</text:p>
        <text:p text:style-name="Roman"><text:span text:style-name="T1976">PIRMININKĖ.</text:span><text:s/>Ger­bia­mie­ji ko­le­gos, bal­suo­ja­me. Kas po svars­ty­mo pri­ta­ria­te Me­no kū­rė­jo ir me­no kū­rė­jų or­ga­ni­za­ci­jų sta­tu­so įsta­ty­mo pa­kei­ti­mo įsta­ty­mo pro­jek­tui, bal­suo­ja­te už, kas tu­ri­te ki­tą nuo­mo­nę, bal­suo­ja­te prieš ar­ba su­si­lai­ko­te.<text:s/></text:p>
        <text:p text:style-name="Roman">Bal­sa­vo 89 Sei­mo na­riai: už – 83, prieš nė­ra, su­si­lai­kė 6. Po svars­ty­mo įsta­ty­mo pro­jek­tui Nr. XIP-1954(2) pri­tar­ta. Siū­lau šį įsta­ty­mą pri­im­ti ypa­tin­gos sku­bos tvar­ka. Ar pri­ta­ria­te ypa­tin­gai sku­bai? (<text:span text:style-name="T1977">Bal</text:span><text:span text:style-name="T1978">­sai sa</text:span><text:span text:style-name="T1979">­lė</text:span><text:span text:style-name="T1980">­je</text:span>) Pri­ta­ria­te, dė­ko­ju. Re­pli­ka.</text:p>
        <text:p text:style-name="Roman"><text:span text:style-name="T1981">V. M. ČIGRIEJIENĖ</text:span><text:s/><text:span text:style-name="T1982">(</text:span><text:span text:style-name="T1983">TS-LKDF</text:span><text:span text:style-name="T1984">)</text:span>. Pro­to­ko­lui. Ma­no bal­są įskai­ty­ki­te už. Ačiū.<text:s/></text:p>
        <text:p text:style-name="Roman"><text:span text:style-name="T1985">PIRMININKĖ.</text:span><text:s/>Dė­ko­ju. Pra­šau, ger­bia­ma­sis R. J. Da­gys tu­ri ki­tą nuo­mo­nę.</text:p>
        <text:p text:style-name="Roman"><text:span text:style-name="T1986">R. J. DAGYS</text:span><text:s/><text:span text:style-name="T1987">(</text:span><text:span text:style-name="T1988">TS-LKDF</text:span><text:span text:style-name="T1989">)</text:span>. Ger­bia­mo­ji Pir­mi­nin­ke, la­bai ačiū už jū­sų pa­lai­ky­mą. Bet ten dar tarp dvie­jų pro­jek­tų nė­ra su­de­rin­tos da­tos. Ki­tą kar­tą ga­li­me bal­suo­ti, nes da­tos ne­su­de­rin­tos dar tarp tri­jų įsta­ty­mų. Įsi­ga­lio­ji­mo da­tos ne tos pa­čios. (<text:span text:style-name="T1990">Bal</text:span><text:span text:style-name="T1991">­sai sa</text:span><text:span text:style-name="T1992">­lė</text:span><text:span text:style-name="T1993">­je</text:span>)<text:s/></text:p>
        <text:p text:style-name="Roman"><text:span text:style-name="T1994">PIRMININKĖ.</text:span><text:s/>Pa­grin­di­nio ir ly­din­čių­jų pro­jek­tų, kaip su­pran­tu, su­ra­šy­tos skir­tin­gos įsi­ga­lio­ji­mo da­tos.<text:s/></text:p>
        <text:p text:style-name="Roman"><text:span text:style-name="T1995">R. J. DAGYS</text:span><text:s/><text:span text:style-name="T1996">(</text:span><text:span text:style-name="T1997">TS-LKDF</text:span><text:span text:style-name="T1998">)</text:span>. Taip.</text:p>
        <text:p text:style-name="Roman"><text:span text:style-name="T1999">PIRMININKĖ.</text:span><text:s/>Tai aš siū­lau bū­tent ma­ty­da­ma, kad tai yra svar­būs įsta­ty­mai, il­gai reng­ti ir ga­lų ga­le at­ras­tas kon­sen­su­sas tarp vi­sų, su­si­rink­ti per pie­tų per­trau­ką ir po pie­tų ga­lė­si­me šiuos vi­sus tris įsta­ty­mus pri­im­ti. Ar tin­ka toks va­rian­tas? Dė­ko­ju.<text:s/></text:p>
        <text:p text:style-name="Roman"/>
        <text:p text:style-name="Laikas">10.59 val.</text:p>
        <text:p text:style-name="Roman12"><text:bookmark-start text:name="klausimas9"/>Vals­ty­bi­nio so­cia­li­nio drau­di­mo įsta­ty­mo 5, 7 ir 9 straips­nių pa­kei­ti­mo įsta­ty­mo pro­jek­tas Nr. XIP-1955(2) (<text:span text:style-name="T2000">svars</text:span><text:span text:style-name="T2001">­ty</text:span><text:span text:style-name="T2002">­mas</text:span>)</text:p>
        <text:p text:style-name="Roman"><text:bookmark-end text:name="klausimas9"/></text:p>
        <text:p text:style-name="Roman">O da­bar tuo­met svars­to­me ly­din­čiuo­sius. Vals­ty­bi­nio so­cia­li­nio drau­di­mo įsta­ty­mo 5, 7 ir 9 straips­nių pa­kei­ti­mo įsta­ty­mo pro­jek­tas. Kvie­čiu į tri­bū­ną R. J. Da­gį, So­cia­li­nių rei­ka­lų ir dar­bo ko­mi­te­tas.</text:p>
        <text:p text:style-name="Roman"><text:span text:style-name="T2003">R. J. DAGYS</text:span><text:s/><text:span text:style-name="T2004">(</text:span><text:span text:style-name="T2005">TS-LKDF</text:span><text:span text:style-name="T2006">)</text:span>. Ger­bia­mie­ji ko­le­gos, ko­mi­te­tas ap­svars­tė įsta­ty­mo pro­jek­tą, pa­tai­sas ir ben­dru su­ta­ri­mu pri­ta­rė.<text:s/></text:p>
        <text:p text:style-name="Roman"><text:span text:style-name="T2007">PIRMININKĖ.</text:span><text:s/>Dė­ko­ju. P. Luo­ma­nas, Biu­dže­to ir fi­nan­sų ko­mi­te­tas. Nė­ra P. Luo­ma­no. S. Bu­ce­vi­čius. Pra­šau.</text:p>
        <text:p text:style-name="Roman"><text:span text:style-name="T2008">S. BUCEVIČIUS</text:span><text:s/><text:span text:style-name="T2009">(</text:span><text:span text:style-name="T2010">DPF</text:span><text:span text:style-name="T2011">)</text:span>. Ačiū, Pir­mi­nin­ke. Ko­le­gos, Biu­dže­to ir fi­nan­sų ko­mi­te­tas, kaip pa­pil­do­mas ko­mi­te­tas, svars­tė šį įsta­ty­mo pro­jek­tą. Bu­vo pa­siū­ly­ta pa­grin­di­niam ko­mi­te­tui at­kreip­ti dė­me­sį į Sei­mo kan­ce­lia­ri­jos Tei­sės de­par­ta­men­to, Lie­tu­vos Res­pub­li­kos Vy­riau­sy­bės ir Biu­dže­to ir fi­nan­sų ko­mi­te­to pa­siū­ly­mus. Bal­sa­vi­mas bu­vo – ben­dru su­ta­ri­mu. Ačiū.<text:s/></text:p>
        <text:p text:style-name="Roman"><text:span text:style-name="T2012">PIRMININKĖ.</text:span><text:s/>Dė­ko­ju. Kvie­čiu V. Stun­dį – Švie­ti­mo, moks­lo ir kul­tū­ros ko­mi­te­tas.<text:s/></text:p>
        <text:p text:style-name="Roman"><text:span text:style-name="T2013">V. STUNDYS</text:span><text:s/><text:span text:style-name="T2014">(</text:span><text:span text:style-name="T2015">TS-LKDF</text:span><text:span text:style-name="T2016">)</text:span>. Dė­kui. Ko­mi­te­tas ben­dru su­ta­ri­mu iš es­mės pri­ta­rė Vals­ty­bi­nio so­cia­li­nio drau­di­mo įsta­ty­mo kai ku­rių straips­nių pa­kei­ti­mo įsta­ty­mo pro­jek­tui ir siū­lo pa­grin­di­niam ko­mi­te­tui jį pa­to­bu­lin­ti at­si­žvel­giant į pa­teik­tas pa­sta­bas.<text:s/></text:p>
        <text:p text:style-name="Roman"><text:span text:style-name="T2017">PIRMININKĖ.</text:span><text:s/>Dė­ko­ju. Dis­kutuoti kvie­čiu A. Dumb­ra­vą. At­si­sa­ko da­ly­vau­ti dis­ku­si­jo­je.<text:s/></text:p>
        <text:p text:style-name="Roman">Da­bar kvie­čiu R. Da­gį į tri­bū­ną. Yra Sei­mo na­rio A. Ma­tu­lo pa­siū­ly­mas. Ko­mi­te­tas jam pri­ta­rė. Ar ga­li ir Sei­mas pri­tar­ti tam?<text:s/></text:p>
        <text:p text:style-name="Roman"><text:span text:style-name="T2018">R. J. DAGYS</text:span><text:s/><text:span text:style-name="T2019">(</text:span><text:span text:style-name="T2020">TS-LKDF</text:span><text:span text:style-name="T2021">)</text:span>. Ko­mi­te­tas pri­ta­rė.<text:s/></text:p>
        <text:p text:style-name="Roman"><text:span text:style-name="T2022">PIRMININKĖ.</text:span><text:s/>Dė­ko­ju. Pri­tar­ta ben­dru su­ta­ri­mu. No­rin­čių kal­bė­ti ne­ma­tau. Kol kas A. Dumb­ra­va – už. Pra­šau, kal­bė­ki­te.<text:s/></text:p>
        <text:p text:style-name="Roman"><text:span text:style-name="T2023">A. DUMBRAVA</text:span><text:s/><text:span text:style-name="T2024">(</text:span><text:span text:style-name="T2025">TTF</text:span><text:span text:style-name="T2026">)</text:span>. Ger­bia­mie­ji ko­le­gos, tik­rai aš no­riu pa­pra­šy­ti, kad bal­suo­tu­me už me­no kū­rė­jo sta­tu­są tu­rin­čių dar­buo­to­jų šio­kias to­kias leng­va­tas, ku­rios yra nu­ma­ty­tos. Tik­rai tai yra tie žmo­nės, ku­rie…<text:s/></text:p>
        <text:p text:style-name="Roman"><text:span text:style-name="T2027">PIRMININKĖ.</text:span><text:s/>Ko­le­ga, man at­ro­do, jūs vėl ne apie tai kal­ba­te. Čia yra Vals­ty­bi­nio so­cia­li­nio drau­di­mo įsta­ty­mo 5, 7 ir 9 straips­nių pa­kei­ti­mo įsta­ty­mo pro­jek­tas. Po svars­ty­mo už vi­są mo­ty­vai. Jūs da­bar už tai?<text:s/></text:p>
        <text:p text:style-name="Roman"><text:span text:style-name="T2028">A. DUMBRAVA</text:span><text:s/><text:span text:style-name="T2029">(</text:span><text:span text:style-name="T2030">TTF</text:span><text:span text:style-name="T2031">)</text:span>. At­si­pra­šau, gal aš kaž­ką su­kly­dau. Ačiū.<text:s/></text:p>
        <text:p text:style-name="Roman"><text:span text:style-name="T2032">PIRMININKĖ.</text:span><text:s/>Ar ga­li­me ben­dru su­ta­ri­mu po svars­ty­mo pri­tar­ti<text:s/><text:span text:style-name="T2033">Vals</text:span><text:span text:style-name="T2034">­ty</text:span><text:span text:style-name="T2035">­bi</text:span><text:span text:style-name="T2036">­nio so</text:span><text:span text:style-name="T2037">­cia</text:span><text:span text:style-name="T2038">­li</text:span><text:span text:style-name="T2039">­nio drau</text:span><text:span text:style-name="T2040">­di</text:span><text:span text:style-name="T2041">­mo įsta</text:span><text:span text:style-name="T2042">­ty</text:span><text:span text:style-name="T2043">­mo 5, 7 ir 9 straips</text:span><text:span text:style-name="T2044">­nių pa</text:span><text:span text:style-name="T2045">­kei</text:span><text:span text:style-name="T2046">­ti</text:span><text:span text:style-name="T2047">­mo įsta</text:span><text:span text:style-name="T2048">­ty</text:span><text:span text:style-name="T2049">­mo pro</text:span><text:span text:style-name="T2050">­jek</text:span><text:span text:style-name="T2051">­tui? Ga</text:span><text:span text:style-name="T2052">­li</text:span><text:span text:style-name="T2053">­me. Po svars</text:span><text:span text:style-name="T2054">­ty</text:span><text:span text:style-name="T2055">­mo pri</text:span><text:span text:style-name="T2056">­tar</text:span><text:span text:style-name="T2057">­ta.<text:s/></text:span></text:p>
        <text:p text:style-name="P2058"/>
        <text:p text:style-name="Laikas">11.03 val.</text:p>
        <text:p text:style-name="Roman12"><text:bookmark-start text:name="klausimas10"/>Svei­ka­tos drau­di­mo įsta­ty­mo 17 straips­nio pa­kei­ti­mo įsta­ty­mo pro­jek­tas Nr. XIP-1956(2) (<text:span text:style-name="T2059">svars</text:span><text:span text:style-name="T2060">­ty</text:span><text:span text:style-name="T2061">­mas</text:span>)</text:p>
        <text:p text:style-name="P2062"><text:bookmark-end text:name="klausimas10"/></text:p>
        <text:p text:style-name="P2063">Ir dar vie­nas ly­din­ty­sis – Svei­ka­tos drau­di­mo įsta­ty­mo 17 straips­nio pa­kei­ti­mo įsta­ty­mo pro­jek­tas. Į tri­bū­ną kvie­čiu A. Ma­tu­lą – Svei­ka­tos rei­ka­lų ko­mi­te­tas. Svars­ty­mas.<text:s/></text:p>
        <text:p text:style-name="Roman"><text:span text:style-name="T2064">A. MATULAS</text:span><text:span text:style-name="T2065"><text:s/></text:span><text:span text:style-name="T2066">(</text:span><text:span text:style-name="T2067">TS-LKDF</text:span><text:span text:style-name="T2068">)</text:span><text:span text:style-name="T2069">. Ger</text:span><text:span text:style-name="T2070">­bia</text:span><text:span text:style-name="T2071">­mo</text:span><text:span text:style-name="T2072">­ji Pir</text:span><text:span text:style-name="T2073">­mi</text:span><text:span text:style-name="T2074">­nin</text:span><text:span text:style-name="T2075">­ke, ger</text:span><text:span text:style-name="T2076">­bia</text:span><text:span text:style-name="T2077">­mie</text:span><text:span text:style-name="T2078">­ji ko</text:span><text:span text:style-name="T2079">­le</text:span><text:span text:style-name="T2080">­gos, Sei</text:span><text:span text:style-name="T2081">­mo Svei</text:span><text:span text:style-name="T2082">­ka</text:span><text:span text:style-name="T2083">­tos rei</text:span><text:span text:style-name="T2084">­ka</text:span><text:span text:style-name="T2085">­lų ko</text:span><text:span text:style-name="T2086">­mi</text:span><text:span text:style-name="T2087">­te</text:span><text:span text:style-name="T2088">­tas kaip pa</text:span><text:span text:style-name="T2089">­grin</text:span><text:span text:style-name="T2090">­di</text:span><text:span text:style-name="T2091">­nis svars</text:span><text:span text:style-name="T2092">­tė Svei</text:span><text:span text:style-name="T2093">­ka</text:span><text:span text:style-name="T2094">­tos drau</text:span><text:span text:style-name="T2095">­di</text:span><text:span text:style-name="T2096">­mo įsta</text:span><text:span text:style-name="T2097">­ty</text:span><text:span text:style-name="T2098">­mo 17 straips</text:span><text:span text:style-name="T2099">­nio pa</text:span><text:span text:style-name="T2100">­kei</text:span><text:span text:style-name="T2101">­ti</text:span><text:span text:style-name="T2102">­mo įsta</text:span><text:span text:style-name="T2103">­ty</text:span><text:span text:style-name="T2104">­mo pro</text:span><text:span text:style-name="T2105">­jek</text:span><text:span text:style-name="T2106">­tą ir ben</text:span><text:span text:style-name="T2107">­dru su</text:span><text:span text:style-name="T2108">­ta</text:span><text:span text:style-name="T2109">­ri</text:span><text:span text:style-name="T2110">­mu pri</text:span><text:span text:style-name="T2111">­ta</text:span><text:span text:style-name="T2112">­rė jam.<text:s/></text:span></text:p>
        <text:p text:style-name="Roman"><text:span text:style-name="T2113">PIRMININKĖ.</text:span><text:span text:style-name="T2114"><text:s/>Dė</text:span><text:span text:style-name="T2115">­ko</text:span><text:span text:style-name="T2116">­ju. Kvie</text:span><text:span text:style-name="T2117">­čiu ger</text:span><text:span text:style-name="T2118">­bia</text:span><text:span text:style-name="T2119">­mą</text:span><text:span text:style-name="T2120">­jį S. Bu</text:span><text:span text:style-name="T2121">­ce</text:span><text:span text:style-name="T2122">­vi</text:span><text:span text:style-name="T2123">­čių, ku</text:span><text:span text:style-name="T2124">­ris šian</text:span><text:span text:style-name="T2125">­dien pri</text:span><text:span text:style-name="T2126">­sta</text:span><text:span text:style-name="T2127">­to Biu</text:span><text:span text:style-name="T2128">­dže</text:span><text:span text:style-name="T2129">­to ir fi</text:span><text:span text:style-name="T2130">­nan</text:span><text:span text:style-name="T2131">­sų ko</text:span><text:span text:style-name="T2132">­mi</text:span><text:span text:style-name="T2133">­te</text:span><text:span text:style-name="T2134">­to iš</text:span><text:span text:style-name="T2135">­va</text:span><text:span text:style-name="T2136">­dą. Bu</text:span><text:span text:style-name="T2137">­ce</text:span><text:span text:style-name="T2138">­vi</text:span><text:span text:style-name="T2139">­čiau! Da</text:span><text:span text:style-name="T2140">­bar Svei</text:span><text:span text:style-name="T2141">­ka</text:span><text:span text:style-name="T2142">­tos drau</text:span><text:span text:style-name="T2143">­di</text:span><text:span text:style-name="T2144">­mo įsta</text:span><text:span text:style-name="T2145">­ty</text:span><text:span text:style-name="T2146">­mo 17 straips</text:span><text:span text:style-name="T2147">­nio…<text:s/></text:span></text:p>
        <text:p text:style-name="Roman"><text:span text:style-name="T2148">S. BUCEVIČIUS</text:span><text:span text:style-name="T2149"><text:s/></text:span><text:span text:style-name="T2150">(</text:span><text:span text:style-name="T2151">DPF</text:span><text:span text:style-name="T2152">)</text:span><text:span text:style-name="T2153">. Ačiū, Pir</text:span><text:span text:style-name="T2154">­mi</text:span><text:span text:style-name="T2155">­nin</text:span><text:span text:style-name="T2156">­ke. Biu</text:span><text:span text:style-name="T2157">­dže</text:span><text:span text:style-name="T2158">­to ir fi</text:span><text:span text:style-name="T2159">­nan</text:span><text:span text:style-name="T2160">­sų ko</text:span><text:span text:style-name="T2161">­mi</text:span><text:span text:style-name="T2162">­te</text:span><text:span text:style-name="T2163">­tas kaip pa</text:span><text:span text:style-name="T2164">­pil</text:span><text:span text:style-name="T2165">­do</text:span><text:span text:style-name="T2166">­mas taip pat svars</text:span><text:span text:style-name="T2167">­tė šį įsta</text:span><text:span text:style-name="T2168">­ty</text:span><text:span text:style-name="T2169">­mo pro</text:span><text:span text:style-name="T2170">­jek</text:span><text:span text:style-name="T2171">­tą. Bu</text:span><text:span text:style-name="T2172">­vo pa</text:span><text:span text:style-name="T2173">­siū</text:span><text:span text:style-name="T2174">­ly</text:span><text:span text:style-name="T2175">­ta at</text:span><text:span text:style-name="T2176">­si</text:span><text:span text:style-name="T2177">­žvelg</text:span><text:span text:style-name="T2178">­ti pa</text:span><text:span text:style-name="T2179">­grin</text:span><text:span text:style-name="T2180">­di</text:span><text:span text:style-name="T2181">­niam ko</text:span><text:span text:style-name="T2182">­mi</text:span><text:span text:style-name="T2183">­te</text:span><text:span text:style-name="T2184">­tui į Sei</text:span><text:span text:style-name="T2185">­mo kan</text:span><text:span text:style-name="T2186">­ce</text:span><text:span text:style-name="T2187">­lia</text:span><text:span text:style-name="T2188">­ri</text:span><text:span text:style-name="T2189">­jos Tei</text:span><text:span text:style-name="T2190">­sės de</text:span><text:span text:style-name="T2191">­par</text:span><text:span text:style-name="T2192">­ta</text:span><text:span text:style-name="T2193">­men</text:span><text:span text:style-name="T2194">­to, Lie</text:span><text:span text:style-name="T2195">­tu</text:span><text:span text:style-name="T2196">­vos Res</text:span><text:span text:style-name="T2197">­pub</text:span><text:span text:style-name="T2198">­li</text:span><text:span text:style-name="T2199">­kos Vy</text:span><text:span text:style-name="T2200">­riau</text:span><text:span text:style-name="T2201">­sy</text:span><text:span text:style-name="T2202">­bės ir Biu</text:span><text:span text:style-name="T2203">­dže</text:span><text:span text:style-name="T2204">­to ir fi</text:span><text:span text:style-name="T2205">­nan</text:span><text:span text:style-name="T2206">­sų ko</text:span><text:span text:style-name="T2207">­mi</text:span><text:span text:style-name="T2208">­te</text:span><text:span text:style-name="T2209">­to pa</text:span><text:span text:style-name="T2210">­siū</text:span><text:span text:style-name="T2211">­ly</text:span><text:span text:style-name="T2212">­mus. Ben</text:span><text:span text:style-name="T2213">­dru su</text:span><text:span text:style-name="T2214">­ta</text:span><text:span text:style-name="T2215">­ri</text:span><text:span text:style-name="T2216">­mu pri</text:span><text:span text:style-name="T2217">­tar</text:span><text:span text:style-name="T2218">­ta. Ačiū.<text:s/></text:span></text:p>
        <text:p text:style-name="Roman"><text:span text:style-name="T2219">PIRMININKĖ.</text:span><text:span text:style-name="T2220"><text:s/>Dė</text:span><text:span text:style-name="T2221">­ko</text:span><text:span text:style-name="T2222">­ju. Kvie</text:span><text:span text:style-name="T2223">­čiu A. Vi</text:span><text:span text:style-name="T2224">­džiū</text:span><text:span text:style-name="T2225">­ną, So</text:span><text:span text:style-name="T2226">­cia</text:span><text:span text:style-name="T2227">­li</text:span><text:span text:style-name="T2228">­nių rei</text:span><text:span text:style-name="T2229">­ka</text:span><text:span text:style-name="T2230">­lų ir dar</text:span><text:span text:style-name="T2231">­bo ko</text:span><text:span text:style-name="T2232">­mi</text:span><text:span text:style-name="T2233">­te</text:span><text:span text:style-name="T2234">­tas.<text:s/></text:span></text:p>
        <text:p text:style-name="Roman"><text:span text:style-name="T2235">A. VIDŽIŪNAS</text:span><text:span text:style-name="T2236"><text:s/></text:span><text:span text:style-name="T2237">(</text:span><text:span text:style-name="T2238">TS-LKDF</text:span><text:span text:style-name="T2239">)</text:span><text:span text:style-name="T2240">. Ko</text:span><text:span text:style-name="T2241">­le</text:span><text:span text:style-name="T2242">­gos, ko</text:span><text:span text:style-name="T2243">­mi</text:span><text:span text:style-name="T2244">­te</text:span><text:span text:style-name="T2245">­tas taip pat ben</text:span><text:span text:style-name="T2246">­dru su</text:span><text:span text:style-name="T2247">­ta</text:span><text:span text:style-name="T2248">­ri</text:span><text:span text:style-name="T2249">­mu pri</text:span><text:span text:style-name="T2250">­ta</text:span><text:span text:style-name="T2251">­rė pro</text:span><text:span text:style-name="T2252">­jek</text:span><text:span text:style-name="T2253">­tui, pa</text:span><text:span text:style-name="T2254">­siū</text:span><text:span text:style-name="T2255">­lė pa</text:span><text:span text:style-name="T2256">­grin</text:span><text:span text:style-name="T2257">­di</text:span><text:span text:style-name="T2258">­niam ko</text:span><text:span text:style-name="T2259">­mi</text:span><text:span text:style-name="T2260">­te</text:span><text:span text:style-name="T2261">­tui to</text:span><text:span text:style-name="T2262">­liau to</text:span><text:span text:style-name="T2263">­bu</text:span><text:span text:style-name="T2264">­lin</text:span><text:span text:style-name="T2265">­ti.<text:s/></text:span></text:p>
        <text:p text:style-name="Roman"><text:span text:style-name="T2266">PIRMININKĖ.</text:span><text:span text:style-name="T2267"><text:s/>Dė</text:span><text:span text:style-name="T2268">­ko</text:span><text:span text:style-name="T2269">­ju. Kvie</text:span><text:span text:style-name="T2270">­čiu V. Stun</text:span><text:span text:style-name="T2271">­dį, Švie</text:span><text:span text:style-name="T2272">­ti</text:span><text:span text:style-name="T2273">­mo, moks</text:span><text:span text:style-name="T2274">­lo ir kul</text:span><text:span text:style-name="T2275">­tū</text:span><text:span text:style-name="T2276">­ros ko</text:span><text:span text:style-name="T2277">­mi</text:span><text:span text:style-name="T2278">­te</text:span><text:span text:style-name="T2279">­tas.<text:s/></text:span></text:p>
        <text:p text:style-name="Roman"><text:span text:style-name="T2280">V. STUNDYS</text:span><text:span text:style-name="T2281"><text:s/></text:span><text:span text:style-name="T2282">(</text:span><text:span text:style-name="T2283">TS-LKDF</text:span><text:span text:style-name="T2284">)</text:span><text:span text:style-name="T2285">. Ko</text:span><text:span text:style-name="T2286">­mi</text:span><text:span text:style-name="T2287">­te</text:span><text:span text:style-name="T2288">­tas ben</text:span><text:span text:style-name="T2289">­dru su</text:span><text:span text:style-name="T2290">­ta</text:span><text:span text:style-name="T2291">­ri</text:span><text:span text:style-name="T2292">­mu iš es</text:span><text:span text:style-name="T2293">­mės pri</text:span><text:span text:style-name="T2294">­ta</text:span><text:span text:style-name="T2295">­rė Svei</text:span><text:span text:style-name="T2296">­ka</text:span><text:span text:style-name="T2297">­tos drau</text:span><text:span text:style-name="T2298">­di</text:span><text:span text:style-name="T2299">­mo įsta</text:span><text:span text:style-name="T2300">­ty</text:span><text:span text:style-name="T2301">­mo 17 straips</text:span><text:span text:style-name="T2302">­nio pa</text:span><text:span text:style-name="T2303">­kei</text:span><text:span text:style-name="T2304">­ti</text:span><text:span text:style-name="T2305">­mo įsta</text:span><text:span text:style-name="T2306">­ty</text:span><text:span text:style-name="T2307">­mo pro</text:span><text:span text:style-name="T2308">­jek</text:span><text:span text:style-name="T2309">­tui.<text:s/></text:span></text:p>
        <text:p text:style-name="Roman"><text:span text:style-name="T2310">PIRMININKĖ.</text:span><text:span text:style-name="T2311"><text:s/>Dė</text:span><text:span text:style-name="T2312">­ko</text:span><text:span text:style-name="T2313">­ju. Dis</text:span><text:span text:style-name="T2314">­ku</text:span><text:span text:style-name="T2315">­si</text:span><text:span text:style-name="T2316">­jo</text:span><text:span text:style-name="T2317">­se nė</text:span><text:span text:style-name="T2318">­ra no</text:span><text:span text:style-name="T2319">­rin</text:span><text:span text:style-name="T2320">­čių kal</text:span><text:span text:style-name="T2321">­bė</text:span><text:span text:style-name="T2322">­ti. Kvie</text:span><text:span text:style-name="T2323">­čiu į tri</text:span><text:span text:style-name="T2324">­bū</text:span><text:span text:style-name="T2325">­ną A. Ma</text:span><text:span text:style-name="T2326">­tu</text:span><text:span text:style-name="T2327">­lą, nes yra pa</text:span><text:span text:style-name="T2328">­siū</text:span><text:span text:style-name="T2329">­ly</text:span><text:span text:style-name="T2330">­mų. Pir</text:span><text:span text:style-name="T2331">­miau</text:span><text:span text:style-name="T2332">­sia R. J. Da</text:span><text:span text:style-name="T2333">­gio pa</text:span><text:span text:style-name="T2334">­siū</text:span><text:span text:style-name="T2335">­ly</text:span><text:span text:style-name="T2336">­mas. Ger</text:span><text:span text:style-name="T2337">­bia</text:span><text:span text:style-name="T2338">­ma</text:span><text:span text:style-name="T2339">­sis Da</text:span><text:span text:style-name="T2340">­gy, pra</text:span><text:span text:style-name="T2341">­šau pri</text:span><text:span text:style-name="T2342">­sta</text:span><text:span text:style-name="T2343">­ty</text:span><text:span text:style-name="T2344">­ti dėl 1 strai</text:span><text:span text:style-name="T2345">­p</text:span><text:span text:style-name="T2346">­snio, to</text:span><text:span text:style-name="T2347">­liau 2 straips</text:span><text:span text:style-name="T2348">­nio ir 3 straips</text:span><text:span text:style-name="T2349">­nio. Ger</text:span><text:span text:style-name="T2350">­bia</text:span><text:span text:style-name="T2351">­ma</text:span><text:span text:style-name="T2352">­sis Ma</text:span><text:span text:style-name="T2353">­tu</text:span><text:span text:style-name="T2354">­lai, aš jus kvie</text:span><text:span text:style-name="T2355">­čiu į tri</text:span><text:span text:style-name="T2356">­bū</text:span><text:span text:style-name="T2357">­ną jau se</text:span><text:span text:style-name="T2358">­niai! O R. J. Da</text:span><text:span text:style-name="T2359">­gį pra</text:span><text:span text:style-name="T2360">­šau pri</text:span><text:span text:style-name="T2361">­sta</text:span><text:span text:style-name="T2362">­ty</text:span><text:span text:style-name="T2363">­ti sa</text:span><text:span text:style-name="T2364">­vo pa</text:span><text:span text:style-name="T2365">­tai</text:span><text:span text:style-name="T2366">­sas.<text:s/></text:span></text:p>
        <text:p text:style-name="P2367"><text:span text:style-name="T2368">R. J. DAGYS</text:span><text:span text:style-name="T2369"><text:s/></text:span><text:span text:style-name="T2370">(</text:span><text:span text:style-name="T2371">TS-LKDF</text:span><text:span text:style-name="T2372">)</text:span><text:span text:style-name="T2373">. Ga</text:span><text:span text:style-name="T2374">­liu?<text:s/></text:span></text:p>
        <text:p text:style-name="Roman"><text:span text:style-name="T2375">PIRMININKĖ.</text:span><text:span text:style-name="T2376"><text:s/>Pra</text:span><text:span text:style-name="T2377">­šau, se</text:span><text:span text:style-name="T2378">­niai.</text:span></text:p>
        <text:p text:style-name="Roman"><text:span text:style-name="T2379">R. J. DAGYS</text:span><text:span text:style-name="T2380"><text:s/></text:span><text:span text:style-name="T2381">(</text:span><text:span text:style-name="T2382">TS-LKDF</text:span><text:span text:style-name="T2383">)</text:span><text:span text:style-name="T2384">. Ger</text:span><text:span text:style-name="T2385">­bia</text:span><text:span text:style-name="T2386">­mie</text:span><text:span text:style-name="T2387">­ji ko</text:span><text:span text:style-name="T2388">­le</text:span><text:span text:style-name="T2389">­gos, ka</text:span><text:span text:style-name="T2390">­dan</text:span><text:span text:style-name="T2391">­gi ko</text:span><text:span text:style-name="T2392">­mi</text:span><text:span text:style-name="T2393">­te</text:span><text:span text:style-name="T2394">­tas tu</text:span><text:span text:style-name="T2395">­rė</text:span><text:span text:style-name="T2396">­jo šiek tiek ki</text:span><text:span text:style-name="T2397">­to</text:span><text:span text:style-name="T2398">­kią nuo</text:span><text:span text:style-name="T2399">­mo</text:span><text:span text:style-name="T2400">­nę, ki</text:span><text:span text:style-name="T2401">­to</text:span><text:span text:style-name="T2402">­kią in</text:span><text:span text:style-name="T2403">­ter</text:span><text:span text:style-name="T2404">­pre</text:span><text:span text:style-name="T2405">­ta</text:span><text:span text:style-name="T2406">­ci</text:span><text:span text:style-name="T2407">­ją, dėl to kom</text:span><text:span text:style-name="T2408">­pro</text:span><text:span text:style-name="T2409">­mi</text:span><text:span text:style-name="T2410">­so aš ga</text:span><text:span text:style-name="T2411">­lė</text:span><text:span text:style-name="T2412">­čiau at</text:span><text:span text:style-name="T2413">­si</text:span><text:span text:style-name="T2414">­im</text:span><text:span text:style-name="T2415">­ti tas pa</text:span><text:span text:style-name="T2416">­tai</text:span><text:span text:style-name="T2417">­sas, ku</text:span><text:span text:style-name="T2418">­rioms ko</text:span><text:span text:style-name="T2419">­mi</text:span><text:span text:style-name="T2420">­te</text:span><text:span text:style-name="T2421">­tas ne</text:span><text:span text:style-name="T2422">­pri</text:span><text:span text:style-name="T2423">­ta</text:span><text:span text:style-name="T2424">­rė.<text:s/></text:span></text:p>
        <text:p text:style-name="Roman"><text:span text:style-name="T2425">PIRMININKĖ.</text:span><text:span text:style-name="T2426"><text:s/>Kaip sa</text:span><text:span text:style-name="T2427">­ko</text:span><text:span text:style-name="T2428">­te? Aš jū</text:span><text:span text:style-name="T2429">­sų ir pra</text:span><text:span text:style-name="T2430">­šau pri</text:span><text:span text:style-name="T2431">­sta</text:span><text:span text:style-name="T2432">­ty</text:span><text:span text:style-name="T2433">­ti sa</text:span><text:span text:style-name="T2434">­vo pa</text:span><text:span text:style-name="T2435">­tai</text:span><text:span text:style-name="T2436">­sas.<text:s/></text:span></text:p>
        <text:p text:style-name="Roman"><text:span text:style-name="T2437">R. J. DAGYS</text:span><text:span text:style-name="T2438"><text:s/></text:span><text:span text:style-name="T2439">(</text:span><text:span text:style-name="T2440">TS-LKDF</text:span><text:span text:style-name="T2441">)</text:span><text:span text:style-name="T2442">. Aš ir sa</text:span><text:span text:style-name="T2443">­kau.<text:s/></text:span></text:p>
        <text:p text:style-name="Roman"><text:span text:style-name="T2444">PIRMININKĖ.</text:span><text:span text:style-name="T2445"><text:s/>Jūs at</text:span><text:span text:style-name="T2446">­si</text:span><text:span text:style-name="T2447">­i</text:span><text:span text:style-name="T2448">­ma</text:span><text:span text:style-name="T2449">­te?<text:s/></text:span></text:p>
        <text:p text:style-name="Roman"><text:span text:style-name="T2450">R. J. DAGYS</text:span><text:span text:style-name="T2451"><text:s/></text:span><text:span text:style-name="T2452">(</text:span><text:span text:style-name="T2453">TS-LKDF</text:span><text:span text:style-name="T2454">)</text:span><text:span text:style-name="T2455">. Tas, ku</text:span><text:span text:style-name="T2456">­rioms ne</text:span><text:span text:style-name="T2457">­pri</text:span><text:span text:style-name="T2458">­ta</text:span><text:span text:style-name="T2459">­rė ko</text:span><text:span text:style-name="T2460">­mi</text:span><text:span text:style-name="T2461">­te</text:span><text:span text:style-name="T2462">­tas, at</text:span><text:span text:style-name="T2463">­si</text:span><text:span text:style-name="T2464">­i</text:span><text:span text:style-name="T2465">­mu.<text:s/></text:span></text:p>
        <text:p text:style-name="Roman"><text:span text:style-name="T2466">PIRMININKĖ.</text:span><text:span text:style-name="T2467"><text:s/>Su</text:span><text:span text:style-name="T2468">­pra</text:span><text:span text:style-name="T2469">­tau. Vi</text:span><text:span text:style-name="T2470">­soms ne</text:span><text:span text:style-name="T2471">­pri</text:span><text:span text:style-name="T2472">­ta</text:span><text:span text:style-name="T2473">­rė. 1 straips</text:span><text:span text:style-name="T2474">­nio, 2 straips</text:span><text:span text:style-name="T2475">­nio ir 3 straips</text:span><text:span text:style-name="T2476">­nio. Jūs jas at</text:span><text:span text:style-name="T2477">­si</text:span><text:span text:style-name="T2478">­i</text:span><text:span text:style-name="T2479">­ma</text:span><text:span text:style-name="T2480">­te. Dė</text:span><text:span text:style-name="T2481">­ko</text:span><text:span text:style-name="T2482">­ju. Su</text:span><text:span text:style-name="T2483">­pra</text:span><text:span text:style-name="T2484">­tau. Ar ga</text:span><text:span text:style-name="T2485">­li</text:span><text:span text:style-name="T2486">­me pri</text:span><text:span text:style-name="T2487">­tar</text:span><text:span text:style-name="T2488">­ti ko</text:span><text:span text:style-name="T2489">­mi</text:span><text:span text:style-name="T2490">­te</text:span><text:span text:style-name="T2491">­to for</text:span><text:span text:style-name="T2492">­mu</text:span><text:span text:style-name="T2493">­luo</text:span><text:span text:style-name="T2494">­tėms? Dė</text:span><text:span text:style-name="T2495">­kui. Pri</text:span><text:span text:style-name="T2496">­tar</text:span><text:span text:style-name="T2497">­ta.<text:s/></text:span></text:p>
        <text:p text:style-name="P2498">No­rin­čių kal­bė­ti nė­ra. Ar ga­li­me ben­dru su­ta­ri­mu po svars­ty­mo pri­tar­ti Svei­ka­tos drau­di­mo įsta­ty­mo 17 straips­nio pa­kei­ti­mo įsta­ty­mo pro­jek­tui? Ga­li­me. Pri­tar­ta.<text:s/></text:p>
        <text:p text:style-name="P2499">Ger­bia­mie­ji ko­le­gos, vi­siems šiems trim įsta­ty­mų pro­jek­tams siū­lau ypa­tin­gą sku­bą. Kaip su­ta­rė­me, po pie­tų, 15.00 val., bus įsta­ty­mų pro­jek­tų Nr. XIP-1954, Nr. XIP-1955 ir Nr. XIP-1956 pri­ėmi­mas. Dė­kui.<text:s/></text:p>
        <text:p text:style-name="P2500"/>
        <text:p text:style-name="Laikas">11.06 val.</text:p>
        <text:p text:style-name="Roman12"><text:bookmark-start text:name="klausimas11"/>Svei­ka­tos drau­di­mo įsta­ty­mo 17 ir 18 straips­nių pa­kei­ti­mo ir pa­pil­dy­mo įsta­ty­mo pro­jek­tas Nr. XIP-1382 (<text:span text:style-name="T2501">svars</text:span><text:span text:style-name="T2502">­ty</text:span><text:span text:style-name="T2503">­mas</text:span>)</text:p>
        <text:p text:style-name="P2504"><text:bookmark-end text:name="klausimas11"/></text:p>
        <text:p text:style-name="P2505">To­liau dar­bo­tvarkės 1-5 klau­si­mas – Svei­ka­tos drau­di­mo įsta­ty­mo 17 ir 18 straips­nių pa­kei­ti­mo ir pa­pil­dy­mo įsta­ty­mo pro­jek­tas. Svars­ty­mas. Kvie­čiu į tri­bū­ną A. Ma­tu­lą – Svei­ka­tos rei­ka­lų ko­mi­te­tas. An­ta­nai Ma­tu­lai, į tri­bū­ną!<text:s/></text:p>
        <text:p text:style-name="Roman"><text:span text:style-name="T2506">A. MATULAS</text:span><text:span text:style-name="T2507"><text:s/></text:span><text:span text:style-name="T2508">(</text:span><text:span text:style-name="T2509">TS-LKDF</text:span><text:span text:style-name="T2510">)</text:span><text:span text:style-name="T2511">. Ger</text:span><text:span text:style-name="T2512">­bia</text:span><text:span text:style-name="T2513">­mie</text:span><text:span text:style-name="T2514">­ji ko</text:span><text:span text:style-name="T2515">­le</text:span><text:span text:style-name="T2516">­gos, Sei</text:span><text:span text:style-name="T2517">­mo Svei</text:span><text:span text:style-name="T2518">­ka</text:span><text:span text:style-name="T2519">­tos rei</text:span><text:span text:style-name="T2520">­ka</text:span><text:span text:style-name="T2521">­lų ko</text:span><text:span text:style-name="T2522">­mi</text:span><text:span text:style-name="T2523">­te</text:span><text:span text:style-name="T2524">­tas svars</text:span><text:span text:style-name="T2525">­tė įsta</text:span><text:span text:style-name="T2526">­ty</text:span><text:span text:style-name="T2527">­mo pro</text:span><text:span text:style-name="T2528">­jek</text:span><text:span text:style-name="T2529">­tą Nr. XIP-1382 ir ben</text:span><text:span text:style-name="T2530">­dru su</text:span><text:span text:style-name="T2531">­ta</text:span><text:span text:style-name="T2532">­ri</text:span><text:span text:style-name="T2533">­mu nu</text:span><text:span text:style-name="T2534">­ta</text:span><text:span text:style-name="T2535">­rė jį at</text:span><text:span text:style-name="T2536">­mes</text:span><text:span text:style-name="T2537">­ti.<text:s/></text:span></text:p>
        <text:p text:style-name="Roman"><text:span text:style-name="T2538">PIRMININKĖ.</text:span><text:span text:style-name="T2539"><text:s/>Dė</text:span><text:span text:style-name="T2540">­ko</text:span><text:span text:style-name="T2541">­ju. R. Že</text:span><text:span text:style-name="T2542">­mai</text:span><text:span text:style-name="T2543">­tai</text:span><text:span text:style-name="T2544">­tis – už ko</text:span><text:span text:style-name="T2545">­mi</text:span><text:span text:style-name="T2546">­te</text:span><text:span text:style-name="T2547">­to iš</text:span><text:span text:style-name="T2548">­va</text:span><text:span text:style-name="T2549">­dą.<text:s/></text:span></text:p>
        <text:p text:style-name="Roman"><text:span text:style-name="T2550">R. ŽEMAITAITIS</text:span><text:span text:style-name="T2551"><text:s/></text:span><text:span text:style-name="T2552">(</text:span><text:span text:style-name="T2553">TTF</text:span><text:span text:style-name="T2554">)</text:span><text:span text:style-name="T2555">. Prieš, tiks</text:span><text:span text:style-name="T2556">­liau, aš bu</text:span><text:span text:style-name="T2557">­vau už</text:span><text:span text:style-name="T2558">­si</text:span><text:span text:style-name="T2559">­ra</text:span><text:span text:style-name="T2560">­šęs.<text:s/></text:span></text:p>
        <text:p text:style-name="Roman"><text:span text:style-name="T2561">PIRMININKĖ.</text:span><text:span text:style-name="T2562"><text:s/>Už</text:span><text:span text:style-name="T2563">­si</text:span><text:span text:style-name="T2564">­ra</text:span><text:span text:style-name="T2565">­šęs tai jūs esa</text:span><text:span text:style-name="T2566">­te už, gal tik kal</text:span><text:span text:style-name="T2567">­bė</text:span><text:span text:style-name="T2568">­ti no</text:span><text:span text:style-name="T2569">­ri</text:span><text:span text:style-name="T2570">­te prieš.<text:s/></text:span></text:p>
        <text:p text:style-name="Roman"><text:span text:style-name="T2571">R. ŽEMAITAITIS</text:span><text:span text:style-name="T2572"><text:s/></text:span><text:span text:style-name="T2573">(</text:span><text:span text:style-name="T2574">TTF</text:span><text:span text:style-name="T2575">)</text:span><text:span text:style-name="T2576">. At</text:span><text:span text:style-name="T2577">­si</text:span><text:span text:style-name="T2578">­pra</text:span><text:span text:style-name="T2579">­šau, prieš.<text:s/></text:span></text:p>
        <text:p text:style-name="Roman"><text:span text:style-name="T2580">PIRMININKĖ.</text:span><text:span text:style-name="T2581"><text:s/>Pra</text:span><text:span text:style-name="T2582">­šom kal</text:span><text:span text:style-name="T2583">­bė</text:span><text:span text:style-name="T2584">­ti prieš.<text:s/></text:span></text:p>
        <text:p text:style-name="Roman"><text:span text:style-name="T2585">R. ŽEMAITAITIS</text:span><text:span text:style-name="T2586"><text:s/></text:span><text:span text:style-name="T2587">(</text:span><text:span text:style-name="T2588">TTF</text:span><text:span text:style-name="T2589">)</text:span><text:span text:style-name="T2590">. Prieš ko</text:span><text:span text:style-name="T2591">­mi</text:span><text:span text:style-name="T2592">­te</text:span><text:span text:style-name="T2593">­to nuo</text:span><text:span text:style-name="T2594">­mo</text:span><text:span text:style-name="T2595">­nę esu. Iš tik</text:span><text:span text:style-name="T2596">­rų</text:span><text:span text:style-name="T2597">­jų ko</text:span><text:span text:style-name="T2598">­le</text:span><text:span text:style-name="T2599">­gos pa</text:span><text:span text:style-name="T2600">­siū</text:span><text:span text:style-name="T2601">­ly</text:span><text:span text:style-name="T2602">­mas yra la</text:span><text:span text:style-name="T2603">­bai ge</text:span><text:span text:style-name="T2604">­ras, nes šian</text:span><text:span text:style-name="T2605">­dien yra to</text:span><text:span text:style-name="T2606">­kia si</text:span><text:span text:style-name="T2607">­tu</text:span><text:span text:style-name="T2608">­a</text:span><text:span text:style-name="T2609">­ci</text:span><text:span text:style-name="T2610">­ja, kai žmo</text:span><text:span text:style-name="T2611">­nės dir</text:span><text:span text:style-name="T2612">­ba dvie</text:span><text:span text:style-name="T2613">­juo</text:span><text:span text:style-name="T2614">­se, tri</text:span><text:span text:style-name="T2615">­juo</text:span><text:span text:style-name="T2616">­se dar</text:span><text:span text:style-name="T2617">­buo</text:span><text:span text:style-name="T2618">­se ir, pri</text:span><text:span text:style-name="T2619">­klau</text:span><text:span text:style-name="T2620">­so</text:span><text:span text:style-name="T2621">­mai nuo gau</text:span><text:span text:style-name="T2622">­na</text:span><text:span text:style-name="T2623">­mų pa</text:span><text:span text:style-name="T2624">­ja</text:span><text:span text:style-name="T2625">­mų, jie pri</text:span><text:span text:style-name="T2626">­va</text:span><text:span text:style-name="T2627">­lo mo</text:span><text:span text:style-name="T2628">­kė</text:span><text:span text:style-name="T2629">­ti svei</text:span><text:span text:style-name="T2630">­ka</text:span><text:span text:style-name="T2631">­tos drau</text:span><text:span text:style-name="T2632">­di</text:span><text:span text:style-name="T2633">­mą. Aš ma</text:span><text:span text:style-name="T2634">­nau, kad tai yra ne</text:span><text:span text:style-name="T2635">­są</text:span><text:span text:style-name="T2636">­ži</text:span><text:span text:style-name="T2637">­nin</text:span><text:span text:style-name="T2638">­ga, nes jie tik</text:span><text:span text:style-name="T2639">­rai ne</text:span><text:span text:style-name="T2640">­gau</text:span><text:span text:style-name="T2641">­na dvi</text:span><text:span text:style-name="T2642">­gu</text:span><text:span text:style-name="T2643">­bų pa</text:span><text:span text:style-name="T2644">­slau</text:span><text:span text:style-name="T2645">­gų. Tik</text:span><text:span text:style-name="T2646">­rai ne</text:span><text:span text:style-name="T2647">­gau</text:span><text:span text:style-name="T2648">­na dvie</text:span><text:span text:style-name="T2649">­jų se</text:span><text:span text:style-name="T2650">­se</text:span><text:span text:style-name="T2651">­lių, dvie</text:span><text:span text:style-name="T2652">­jų dak</text:span><text:span text:style-name="T2653">­ta</text:span><text:span text:style-name="T2654">­rų ar iš</text:span><text:span text:style-name="T2655">­ei</text:span><text:span text:style-name="T2656">­ti</text:span><text:span text:style-name="T2657">­nių. Siū</text:span><text:span text:style-name="T2658">­lau pa</text:span><text:span text:style-name="T2659">­lai</text:span><text:span text:style-name="T2660">­ky</text:span><text:span text:style-name="T2661">­ti ko</text:span><text:span text:style-name="T2662">­le</text:span><text:span text:style-name="T2663">­gos Al</text:span><text:span text:style-name="T2664">­gir</text:span><text:span text:style-name="T2665">­do pa</text:span><text:span text:style-name="T2666">­siū</text:span><text:span text:style-name="T2667">­ly</text:span><text:span text:style-name="T2668">­mą ir ko</text:span><text:span text:style-name="T2669">­mi</text:span><text:span text:style-name="T2670">­te</text:span><text:span text:style-name="T2671">­to nuo</text:span><text:span text:style-name="T2672">­mo</text:span><text:span text:style-name="T2673">­nei ne</text:span><text:span text:style-name="T2674">­pri</text:span><text:span text:style-name="T2675">­tar</text:span><text:span text:style-name="T2676">­ti.<text:s/></text:span></text:p>
        <text:p text:style-name="P2677"><text:span text:style-name="T2678">PIRMININKĖ.</text:span><text:span text:style-name="T2679"><text:s/>Da</text:span><text:span text:style-name="T2680">­bar R. J. Da</text:span><text:span text:style-name="T2681">­gys ne to</text:span><text:span text:style-name="T2682">­je ei</text:span><text:span text:style-name="T2683">­lu</text:span><text:span text:style-name="T2684">­tė</text:span><text:span text:style-name="T2685">­je už</text:span><text:span text:style-name="T2686">­si</text:span><text:span text:style-name="T2687">­ra</text:span><text:span text:style-name="T2688">­šęs. R. J. Da</text:span><text:span text:style-name="T2689">­gys – už. Pra</text:span><text:span text:style-name="T2690">­šau.<text:s/></text:span></text:p>
        <text:p text:style-name="P2691"><text:span text:style-name="T2692">R. J. DAGYS</text:span><text:span text:style-name="T2693"><text:s/></text:span><text:span text:style-name="T2694">(</text:span><text:span text:style-name="T2695">TS-LKDF</text:span><text:span text:style-name="T2696">)</text:span><text:span text:style-name="T2697">. Ger</text:span><text:span text:style-name="T2698">­bia</text:span><text:span text:style-name="T2699">­mie</text:span><text:span text:style-name="T2700">­ji ko</text:span><text:span text:style-name="T2701">­le</text:span><text:span text:style-name="T2702">­gos, mes ga</text:span><text:span text:style-name="T2703">­li</text:span><text:span text:style-name="T2704">­me, aiš</text:span><text:span text:style-name="T2705">­ku, vi</text:span><text:span text:style-name="T2706">­sus at</text:span><text:span text:style-name="T2707">­leis</text:span><text:span text:style-name="T2708">­ti nuo bet ko</text:span><text:span text:style-name="T2709">­kio svei</text:span><text:span text:style-name="T2710">­ka</text:span><text:span text:style-name="T2711">­tos drau</text:span><text:span text:style-name="T2712">­di</text:span><text:span text:style-name="T2713">­mo mo</text:span><text:span text:style-name="T2714">­kes</text:span><text:span text:style-name="T2715">­čio, bet tu</text:span><text:span text:style-name="T2716">­ri</text:span><text:span text:style-name="T2717">­me si</text:span><text:span text:style-name="T2718">­tu</text:span><text:span text:style-name="T2719">­a</text:span><text:span text:style-name="T2720">­ci</text:span><text:span text:style-name="T2721">­ją to</text:span><text:span text:style-name="T2722">­kią, kad 1 mln. dir</text:span><text:span text:style-name="T2723">­ban</text:span><text:span text:style-name="T2724">­čių</text:span><text:span text:style-name="T2725">­jų, mo</text:span><text:span text:style-name="T2726">­kan</text:span><text:span text:style-name="T2727">­čių svei</text:span><text:span text:style-name="T2728">­ka</text:span><text:span text:style-name="T2729">­tos drau</text:span><text:span text:style-name="T2730">­di</text:span><text:span text:style-name="T2731">­mo įmo</text:span><text:span text:style-name="T2732">­kas, iš</text:span><text:span text:style-name="T2733">­lai</text:span><text:span text:style-name="T2734">­ko 3,5 mln. po</text:span><text:span text:style-name="T2735">­ten</text:span><text:span text:style-name="T2736">­cia</text:span><text:span text:style-name="T2737">­lių svei</text:span><text:span text:style-name="T2738">­ka</text:span><text:span text:style-name="T2739">­tos sis</text:span><text:span text:style-name="T2740">­te</text:span><text:span text:style-name="T2741">­mos klien</text:span><text:span text:style-name="T2742">­tų. Tai jei</text:span><text:span text:style-name="T2743">­gu mes ei</text:span><text:span text:style-name="T2744">­si</text:span><text:span text:style-name="T2745">­me tuo ke</text:span><text:span text:style-name="T2746">­liu ir ant</text:span><text:span text:style-name="T2747">­ro</text:span><text:span text:style-name="T2748">­se dar</text:span><text:span text:style-name="T2749">­bo</text:span><text:span text:style-name="T2750">­vie</text:span><text:span text:style-name="T2751">­tė</text:span><text:span text:style-name="T2752">­se at</text:span><text:span text:style-name="T2753">­lei</text:span><text:span text:style-name="T2754">­si</text:span><text:span text:style-name="T2755">­me, tai mes la</text:span><text:span text:style-name="T2756">­bai su</text:span><text:span text:style-name="T2757">­ma</text:span><text:span text:style-name="T2758">­žin</text:span><text:span text:style-name="T2759">­si</text:span><text:span text:style-name="T2760">­me drau</text:span><text:span text:style-name="T2761">­di</text:span><text:span text:style-name="T2762">­mo biu</text:span><text:span text:style-name="T2763">­dže</text:span><text:span text:style-name="T2764">­tą, ku</text:span><text:span text:style-name="T2765">­ris ir da</text:span><text:span text:style-name="T2766">­bar ne</text:span><text:span text:style-name="T2767">­ati</text:span><text:span text:style-name="T2768">­tin</text:span><text:span text:style-name="T2769">­ka są</text:span><text:span text:style-name="T2770">­vo</text:span><text:span text:style-name="T2771">­kos „pri</text:span><text:span text:style-name="T2772">­va</text:span><text:span text:style-name="T2773">­lo</text:span><text:span text:style-name="T2774">­mas svei</text:span><text:span text:style-name="T2775">­ka</text:span><text:span text:style-name="T2776">­tos drau</text:span><text:span text:style-name="T2777">­di</text:span><text:span text:style-name="T2778">­mas“. Mes kaip tik prie</text:span><text:span text:style-name="T2779">­šin</text:span><text:span text:style-name="T2780">­ga lin</text:span><text:span text:style-name="T2781">­kme tu</text:span><text:span text:style-name="T2782">­ri</text:span><text:span text:style-name="T2783">­me ei</text:span><text:span text:style-name="T2784">­ti, jei</text:span><text:span text:style-name="T2785">­gu no</text:span><text:span text:style-name="T2786">­ri</text:span><text:span text:style-name="T2787">­me tu</text:span><text:span text:style-name="T2788">­rė</text:span><text:span text:style-name="T2789">­ti ko</text:span><text:span text:style-name="T2790">­ky</text:span><text:span text:style-name="T2791">­biš</text:span><text:span text:style-name="T2792">­kas svei</text:span><text:span text:style-name="T2793">­ka</text:span><text:span text:style-name="T2794">­tos pa</text:span><text:span text:style-name="T2795">­slau</text:span><text:span text:style-name="T2796">­gas, ir ne</text:span><text:span text:style-name="T2797">­ga</text:span><text:span text:style-name="T2798">­li</text:span><text:span text:style-name="T2799">­ma ne</text:span><text:span text:style-name="T2800">­so</text:span><text:span text:style-name="T2801">­li</text:span><text:span text:style-name="T2802">­da</text:span><text:span text:style-name="T2803">­riai šiuo at</text:span><text:span text:style-name="T2804">­ve</text:span><text:span text:style-name="T2805">­ju veik</text:span><text:span text:style-name="T2806">­ti.<text:s/></text:span></text:p>
        <text:p text:style-name="P2807">To­dėl siū­lau tik­rai ne­pri­tar­ti, nes tai yra žings­nis vi­siš­kai prie­šin­ga lin­kme. Ta­da pa­siū­ly­ki­te šal­ti­nį, iš kur pa­im­ti, ko­kį ki­tą mo­kes­tį įves­ti ar dar ką nors įves­ti, nu­kel­ti į svei­ka­tos drau­di­mą, nes tų lė­šų tik­rai ir taip trūks­ta.<text:s/></text:p>
        <text:p text:style-name="P2808"><text:span text:style-name="T2809">PIRMININKĖ.</text:span><text:span text:style-name="T2810"><text:s/>Dė</text:span><text:span text:style-name="T2811">­ko</text:span><text:span text:style-name="T2812">­ju. Ger</text:span><text:span text:style-name="T2813">­bia</text:span><text:span text:style-name="T2814">­mie</text:span><text:span text:style-name="T2815">­ji ko</text:span><text:span text:style-name="T2816">­le</text:span><text:span text:style-name="T2817">­gos, bal</text:span><text:span text:style-name="T2818">­suo</text:span><text:span text:style-name="T2819">­ja</text:span><text:span text:style-name="T2820">­me. Kas už tai, kad Svei</text:span><text:span text:style-name="T2821">­ka</text:span><text:span text:style-name="T2822">­tos drau</text:span><text:span text:style-name="T2823">­di</text:span><text:span text:style-name="T2824">­mo įsta</text:span><text:span text:style-name="T2825">­ty</text:span><text:span text:style-name="T2826">­mo 17 ir 18 straips</text:span><text:span text:style-name="T2827">­nių pa</text:span><text:span text:style-name="T2828">­kei</text:span><text:span text:style-name="T2829">­ti</text:span><text:span text:style-name="T2830">­mo ir pa</text:span><text:span text:style-name="T2831">­pil</text:span><text:span text:style-name="T2832">­dy</text:span><text:span text:style-name="T2833">­mo įsta</text:span><text:span text:style-name="T2834">­ty</text:span><text:span text:style-name="T2835">­mo pro</text:span><text:span text:style-name="T2836">­jek</text:span><text:span text:style-name="T2837">­tas bū</text:span><text:span text:style-name="T2838">­tų at</text:span><text:span text:style-name="T2839">­mes</text:span><text:span text:style-name="T2840">­tas, bal</text:span><text:span text:style-name="T2841">­suo</text:span><text:span text:style-name="T2842">­ja</text:span><text:span text:style-name="T2843">­te už, kas tu</text:span><text:span text:style-name="T2844">­ri</text:span><text:span text:style-name="T2845">­te ki</text:span><text:span text:style-name="T2846">­tą nuo</text:span><text:span text:style-name="T2847">­mo</text:span><text:span text:style-name="T2848">­nę, bal</text:span><text:span text:style-name="T2849">­suo</text:span><text:span text:style-name="T2850">­ja</text:span><text:span text:style-name="T2851">­te prieš ar</text:span><text:span text:style-name="T2852">­ba su</text:span><text:span text:style-name="T2853">­si</text:span><text:span text:style-name="T2854">­lai</text:span><text:span text:style-name="T2855">­ko</text:span><text:span text:style-name="T2856">­te.<text:s/></text:span></text:p>
        <text:p text:style-name="P2857">Bal­sa­vo 83 Sei­mo na­riai. Už – 54, prieš – 5, su­si­lai­kė 24. Svei­ka­tos drau­di­mo įsta­ty­mo 17, 18 straips­nių pa­kei­ti­mo ir pa­pil­dy­mo įsta­ty­mo pro­jek­tas at­mes­tas.</text:p>
        <text:p text:style-name="P2858"/>
        <text:p text:style-name="Laikas">11.10 val.</text:p>
        <text:p text:style-name="Roman12"><text:bookmark-start text:name="klausimas12"/>Svei­ka­tos drau­di­mo įsta­ty­mo 17 straips­nio pa­kei­ti­mo<text:s/>įsta­ty­mo pro­jek­tas Nr. XIP-1920(3) (<text:span text:style-name="T2859">svars</text:span><text:span text:style-name="T2860">­ty</text:span><text:span text:style-name="T2861">­mas ir pri</text:span><text:span text:style-name="T2862">­ėmi</text:span><text:span text:style-name="T2863">­mas</text:span>)</text:p>
        <text:p text:style-name="P2864"><text:bookmark-end text:name="klausimas12"/></text:p>
        <text:p text:style-name="P2865">Dar­bo­tvarkės 1-6 klau­si­mas – Svei­ka­tos drau­di­mo įsta­ty­mo 17 straips­nio pa­kei­ti­mo<text:s/><text:span text:style-name="T2866">įsta</text:span><text:span text:style-name="T2867">­tymo pro</text:span><text:span text:style-name="T2868">­jek</text:span><text:span text:style-name="T2869">­tas. Svars</text:span><text:span text:style-name="T2870">­ty</text:span><text:span text:style-name="T2871">­mas. Kvie</text:span><text:span text:style-name="T2872">­čiu į tri</text:span><text:span text:style-name="T2873">­bū</text:span><text:span text:style-name="T2874">­ną A. Ma</text:span><text:span text:style-name="T2875">­tu</text:span><text:span text:style-name="T2876">­lą.<text:s/></text:span></text:p>
        <text:p text:style-name="P2877"><text:span text:style-name="T2878">A. MATULAS</text:span><text:span text:style-name="T2879"><text:s/></text:span><text:span text:style-name="T2880">(</text:span><text:span text:style-name="T2881">TS-LKDF</text:span><text:span text:style-name="T2882">)</text:span><text:span text:style-name="T2883">. Ger</text:span><text:span text:style-name="T2884">­bia</text:span><text:span text:style-name="T2885">­mie</text:span><text:span text:style-name="T2886">­ji ko</text:span><text:span text:style-name="T2887">­le</text:span><text:span text:style-name="T2888">­gos, Sei</text:span><text:span text:style-name="T2889">­mo Svei</text:span><text:span text:style-name="T2890">­ka</text:span><text:span text:style-name="T2891">­tos rei</text:span><text:span text:style-name="T2892">­ka</text:span><text:span text:style-name="T2893">­lų ko</text:span><text:span text:style-name="T2894">­mi</text:span><text:span text:style-name="T2895">­te</text:span><text:span text:style-name="T2896">­tas svars</text:span><text:span text:style-name="T2897">­tė įsta</text:span><text:span text:style-name="T2898">­ty</text:span><text:span text:style-name="T2899">­mo pro</text:span><text:span text:style-name="T2900">­jek</text:span><text:span text:style-name="T2901">­tą Nr. XIP-1920(2) ir pri</text:span><text:span text:style-name="T2902">­ta</text:span><text:span text:style-name="T2903">­rė ko</text:span><text:span text:style-name="T2904">­mi</text:span><text:span text:style-name="T2905">­te</text:span><text:span text:style-name="T2906">­to pa</text:span><text:span text:style-name="T2907">­to</text:span><text:span text:style-name="T2908">­bu</text:span><text:span text:style-name="T2909">­lin</text:span><text:span text:style-name="T2910">­tam įsta</text:span><text:span text:style-name="T2911">­ty</text:span><text:span text:style-name="T2912">­mo pro</text:span><text:span text:style-name="T2913">­jek</text:span><text:span text:style-name="T2914">­tui ben</text:span><text:span text:style-name="T2915">­dru su</text:span><text:span text:style-name="T2916">­ta</text:span><text:span text:style-name="T2917">­ri</text:span><text:span text:style-name="T2918">­mu. Siū</text:span><text:span text:style-name="T2919">­lau pri</text:span><text:span text:style-name="T2920">­tar</text:span><text:span text:style-name="T2921">­ti įsta</text:span><text:span text:style-name="T2922">­ty</text:span><text:span text:style-name="T2923">­mo pro</text:span><text:span text:style-name="T2924">­jek</text:span><text:span text:style-name="T2925">­tui.</text:span></text:p>
        <text:p text:style-name="P2926"><text:span text:style-name="T2927">PIRMININKĖ.</text:span><text:span text:style-name="T2928"><text:s/>Ger</text:span><text:span text:style-name="T2929">­bia</text:span><text:span text:style-name="T2930">­ma</text:span><text:span text:style-name="T2931">­sis ko</text:span><text:span text:style-name="T2932">­le</text:span><text:span text:style-name="T2933">­ga, pa</text:span><text:span text:style-name="T2934">­lau</text:span><text:span text:style-name="T2935">­ki</text:span><text:span text:style-name="T2936">­te dar tri</text:span><text:span text:style-name="T2937">­bū</text:span><text:span text:style-name="T2938">­no</text:span><text:span text:style-name="T2939">­je. Jūs pa</text:span><text:span text:style-name="T2940">­sa</text:span><text:span text:style-name="T2941">­kė</text:span><text:span text:style-name="T2942">­te Nr. XIP-1920(2). Pro</text:span><text:span text:style-name="T2943">­jek</text:span><text:span text:style-name="T2944">­tas yra Nr. XIP-1920(3). Ar jūs su</text:span><text:span text:style-name="T2945">­kly</text:span><text:span text:style-name="T2946">­do</text:span><text:span text:style-name="T2947">­te sa</text:span><text:span text:style-name="T2948">­ky</text:span><text:span text:style-name="T2949">­da</text:span><text:span text:style-name="T2950">­mas?<text:s/></text:span></text:p>
        <text:p text:style-name="P2951"><text:span text:style-name="T2952">A. MATULAS</text:span><text:span text:style-name="T2953"><text:s/></text:span><text:span text:style-name="T2954">(</text:span><text:span text:style-name="T2955">TS-LKDF</text:span><text:span text:style-name="T2956">)</text:span><text:span text:style-name="T2957">. Tai gal su</text:span><text:span text:style-name="T2958">­kly</text:span><text:span text:style-name="T2959">­dau.</text:span></text:p>
        <text:p text:style-name="P2960"><text:span text:style-name="T2961">PIRMININKĖ.</text:span><text:span text:style-name="T2962"><text:s/>Nr. XIP-1920.</text:span></text:p>
        <text:p text:style-name="P2963"><text:span text:style-name="T2964">A. MATULAS</text:span><text:span text:style-name="T2965"><text:s/></text:span><text:span text:style-name="T2966">(</text:span><text:span text:style-name="T2967">TS-LKDF</text:span><text:span text:style-name="T2968">)</text:span><text:span text:style-name="T2969">. Taip, taip.<text:s/></text:span></text:p>
        <text:p text:style-name="P2970"><text:span text:style-name="T2971">PIRMININKĖ.</text:span><text:span text:style-name="T2972"><text:s/>Dė</text:span><text:span text:style-name="T2973">­kui. Kvie</text:span><text:span text:style-name="T2974">­čiu J. Juo</text:span><text:span text:style-name="T2975">­za</text:span><text:span text:style-name="T2976">­pai</text:span><text:span text:style-name="T2977">­tį da</text:span><text:span text:style-name="T2978">­ly</text:span><text:span text:style-name="T2979">­vau</text:span><text:span text:style-name="T2980">­ti dis</text:span><text:span text:style-name="T2981">­ku</text:span><text:span text:style-name="T2982">­si</text:span><text:span text:style-name="T2983">­jo</text:span><text:span text:style-name="T2984">­je.<text:s/></text:span></text:p>
        <text:p text:style-name="Roman"><text:span text:style-name="T2985">J. JUOZAPAITIS</text:span><text:span text:style-name="T2986"><text:s/></text:span><text:span text:style-name="T2987">(</text:span><text:span text:style-name="T2988">LSDPF</text:span><text:span text:style-name="T2989">)</text:span><text:span text:style-name="T2990">. Ger</text:span><text:span text:style-name="T2991">­bia</text:span><text:span text:style-name="T2992">­mie</text:span><text:span text:style-name="T2993">­ji Sei</text:span><text:span text:style-name="T2994">­mo na</text:span><text:span text:style-name="T2995">­riai, šio įsta</text:span><text:span text:style-name="T2996">­ty</text:span><text:span text:style-name="T2997">­mo pa</text:span><text:span text:style-name="T2998">­tai</text:span><text:span text:style-name="T2999">­sos yra dėl to, kad rei</text:span><text:span text:style-name="T3000">­kia su</text:span><text:span text:style-name="T3001">­da</text:span><text:span text:style-name="T3002">­ry</text:span><text:span text:style-name="T3003">­ti są</text:span><text:span text:style-name="T3004">­ly</text:span><text:span text:style-name="T3005">­gas šio įsta</text:span><text:span text:style-name="T3006">­ty</text:span><text:span text:style-name="T3007">­mo 17 straips</text:span><text:span text:style-name="T3008">­ny</text:span><text:span text:style-name="T3009">­je, kai žmo</text:span><text:span text:style-name="T3010">­nės no</text:span><text:span text:style-name="T3011">­ri vers</text:span><text:span text:style-name="T3012">­tis pre</text:span><text:span text:style-name="T3013">­ky</text:span><text:span text:style-name="T3014">­bos… liu</text:span><text:span text:style-name="T3015">­di</text:span><text:span text:style-name="T3016">­ji</text:span><text:span text:style-name="T3017">­mu. Yra taip, aš pa</text:span><text:span text:style-name="T3018">­si</text:span><text:span text:style-name="T3019">­do</text:span><text:span text:style-name="T3020">­mė</text:span><text:span text:style-name="T3021">­jau. Tur</text:span><text:span text:style-name="T3022">­guo</text:span><text:span text:style-name="T3023">­se, kai žmo</text:span><text:span text:style-name="T3024">­nės at</text:span><text:span text:style-name="T3025">­ei</text:span><text:span text:style-name="T3026">­na, pa</text:span><text:span text:style-name="T3027">­gal šiuo me</text:span><text:span text:style-name="T3028">­tu ga</text:span><text:span text:style-name="T3029">­lio</text:span><text:span text:style-name="T3030">­jan</text:span><text:span text:style-name="T3031">­tį įsta</text:span><text:span text:style-name="T3032">­ty</text:span><text:span text:style-name="T3033">­mą rei</text:span><text:span text:style-name="T3034">­kia iš</text:span><text:span text:style-name="T3035">­si</text:span><text:span text:style-name="T3036">­pirk</text:span><text:span text:style-name="T3037">­ti vi</text:span><text:span text:style-name="T3038">­sam mė</text:span><text:span text:style-name="T3039">­ne</text:span><text:span text:style-name="T3040">­siui. Kai ru</text:span><text:span text:style-name="T3041">­de</text:span><text:span text:style-name="T3042">­nį ir pa</text:span><text:span text:style-name="T3043">­va</text:span><text:span text:style-name="T3044">­sa</text:span><text:span text:style-name="T3045">­rį ar va</text:span><text:span text:style-name="T3046">­sa</text:span><text:span text:style-name="T3047">­rą žmo</text:span><text:span text:style-name="T3048">­nės no</text:span><text:span text:style-name="T3049">­ri par</text:span><text:span text:style-name="T3050">­duo</text:span><text:span text:style-name="T3051">­ti ko</text:span><text:span text:style-name="T3052">­kias nors smul</text:span><text:span text:style-name="T3053">­kias pre</text:span><text:span text:style-name="T3054">­kes, jiems yra la</text:span><text:span text:style-name="T3055">­bai bran</text:span><text:span text:style-name="T3056">­gu – pen</text:span><text:span text:style-name="T3057">­si</text:span><text:span text:style-name="T3058">­nin</text:span><text:span text:style-name="T3059">­kams, ypač ne</text:span><text:span text:style-name="T3060">­įga</text:span><text:span text:style-name="T3061">­liems žmo</text:span><text:span text:style-name="T3062">­nėms ar ki</text:span><text:span text:style-name="T3063">­tiems dir</text:span><text:span text:style-name="T3064">­ban</text:span><text:span text:style-name="T3065">­tiems žmo</text:span><text:span text:style-name="T3066">­nėms. To</text:span><text:span text:style-name="T3067">­dėl šis įsta</text:span><text:span text:style-name="T3068">­ty</text:span><text:span text:style-name="T3069">­mas pa</text:span><text:span text:style-name="T3070">­kei</text:span><text:span text:style-name="T3071">­čia ir su</text:span><text:span text:style-name="T3072">­da</text:span><text:span text:style-name="T3073">­ro ge</text:span><text:span text:style-name="T3074">­res</text:span><text:span text:style-name="T3075">­nes są</text:span><text:span text:style-name="T3076">­ly</text:span><text:span text:style-name="T3077">­gas, kad ga</text:span><text:span text:style-name="T3078">­lė</text:span><text:span text:style-name="T3079">­tų iš</text:span><text:span text:style-name="T3080">­si</text:span><text:span text:style-name="T3081">­pirk</text:span><text:span text:style-name="T3082">­ti toms die</text:span><text:span text:style-name="T3083">­noms, ka</text:span><text:span text:style-name="T3084">­da jie pre</text:span><text:span text:style-name="T3085">­kiau</text:span><text:span text:style-name="T3086">­ja. Tai yra ir mo</text:span><text:span text:style-name="T3087">­čiu</text:span><text:span text:style-name="T3088">­tės, ir pen</text:span><text:span text:style-name="T3089">­si</text:span><text:span text:style-name="T3090">­nin</text:span><text:span text:style-name="T3091">­kai, ir ki</text:span><text:span text:style-name="T3092">­ti žmo</text:span><text:span text:style-name="T3093">­nės. Ta</text:span><text:span text:style-name="T3094">­da ne</text:span><text:span text:style-name="T3095">­rei</text:span><text:span text:style-name="T3096">­kės veid</text:span><text:span text:style-name="T3097">­mai</text:span><text:span text:style-name="T3098">­niau</text:span><text:span text:style-name="T3099">­ti. Pa</text:span><text:span text:style-name="T3100">­ste</text:span><text:span text:style-name="T3101">­bė</text:span><text:span text:style-name="T3102">­jau tur</text:span><text:span text:style-name="T3103">­gu</text:span><text:span text:style-name="T3104">­je, kad vie</text:span><text:span text:style-name="T3105">­na mo</text:span><text:span text:style-name="T3106">­čiu</text:span><text:span text:style-name="T3107">­tė iš</text:span><text:span text:style-name="T3108">­si</text:span><text:span text:style-name="T3109">­pir</text:span><text:span text:style-name="T3110">­ku</text:span><text:span text:style-name="T3111">­si, o dvi ša</text:span><text:span text:style-name="T3112">­lia sė</text:span><text:span text:style-name="T3113">­di ir pre</text:span><text:span text:style-name="T3114">­kiau</text:span><text:span text:style-name="T3115">­ja to</text:span><text:span text:style-name="T3116">­kio</text:span><text:span text:style-name="T3117">­mis pat sa</text:span><text:span text:style-name="T3118">­vo pre</text:span><text:span text:style-name="T3119">­kė</text:span><text:span text:style-name="T3120">­mis, jas pri</text:span><text:span text:style-name="T3121">­si</text:span><text:span text:style-name="T3122">­dė</text:span><text:span text:style-name="T3123">­ju</text:span><text:span text:style-name="T3124">­sios… ka</text:span><text:span text:style-name="T3125">­da vie</text:span><text:span text:style-name="T3126">­na iš</text:span><text:span text:style-name="T3127">­si</text:span><text:span text:style-name="T3128">­per</text:span><text:span text:style-name="T3129">­ka, o trys pre</text:span><text:span text:style-name="T3130">­kiau</text:span><text:span text:style-name="T3131">­ja sa</text:span><text:span text:style-name="T3132">­vo pre</text:span><text:span text:style-name="T3133">­kė</text:span><text:span text:style-name="T3134">­mis vie</text:span><text:span text:style-name="T3135">­na</text:span><text:span text:style-name="T3136">­me as</text:span><text:span text:style-name="T3137">­me</text:span><text:span text:style-name="T3138">­ny</text:span><text:span text:style-name="T3139">­je. Kad to ne</text:span><text:span text:style-name="T3140">­bū</text:span><text:span text:style-name="T3141">­tų, ge</text:span><text:span text:style-name="T3142">­riau</text:span><text:span text:style-name="T3143">­sia, kad žmo</text:span><text:span text:style-name="T3144">­gus ga</text:span><text:span text:style-name="T3145">­lė</text:span><text:span text:style-name="T3146">­tų… Pa</text:span><text:span text:style-name="T3147">­gal šį įsta</text:span><text:span text:style-name="T3148">­ty</text:span><text:span text:style-name="T3149">­mą da</text:span><text:span text:style-name="T3150">­bar ga</text:span><text:span text:style-name="T3151">­lės iš</text:span><text:span text:style-name="T3152">­si</text:span><text:span text:style-name="T3153">­pirk</text:span><text:span text:style-name="T3154">­ti kiek</text:span><text:span text:style-name="T3155">­vie</text:span><text:span text:style-name="T3156">­nas toms die</text:span><text:span text:style-name="T3157">­noms, su</text:span><text:span text:style-name="T3158">­mo</text:span><text:span text:style-name="T3159">­kės ir ne</text:span><text:span text:style-name="T3160">­rei</text:span><text:span text:style-name="T3161">­kės slėp</text:span><text:span text:style-name="T3162">­tis už ki</text:span><text:span text:style-name="T3163">­to nu</text:span><text:span text:style-name="T3164">­ga</text:span><text:span text:style-name="T3165">­ros. Siū</text:span><text:span text:style-name="T3166">­lau pri</text:span><text:span text:style-name="T3167">­tar</text:span><text:span text:style-name="T3168">­ti šiam įsta</text:span><text:span text:style-name="T3169">­ty</text:span><text:span text:style-name="T3170">­mo pro</text:span><text:span text:style-name="T3171">­jek</text:span><text:span text:style-name="T3172">­tui ir bal</text:span><text:span text:style-name="T3173">­suo</text:span><text:span text:style-name="T3174">­ti už. Ačiū.</text:span></text:p>
        <text:p text:style-name="Roman"><text:span text:style-name="T3175">PIRMININKĖ.</text:span><text:span text:style-name="T3176"><text:s/>Ger</text:span><text:span text:style-name="T3177">­bia</text:span><text:span text:style-name="T3178">­mie</text:span><text:span text:style-name="T3179">­ji ko</text:span><text:span text:style-name="T3180">­le</text:span><text:span text:style-name="T3181">­gos, yra Sei</text:span><text:span text:style-name="T3182">­mo na</text:span><text:span text:style-name="T3183">­rių J. Juo</text:span><text:span text:style-name="T3184">­za</text:span><text:span text:style-name="T3185">­pai</text:span><text:span text:style-name="T3186">­čio ir E. Ža</text:span><text:span text:style-name="T3187">­ka</text:span><text:span text:style-name="T3188">­rio pa</text:span><text:span text:style-name="T3189">­tai</text:span><text:span text:style-name="T3190">­sos. Ku</text:span><text:span text:style-name="T3191">­ris pri</text:span><text:span text:style-name="T3192">­sta</text:span><text:span text:style-name="T3193">­to</text:span><text:span text:style-name="T3194">­te? E. Ža</text:span><text:span text:style-name="T3195">­ka</text:span><text:span text:style-name="T3196">­ris. Pra</text:span><text:span text:style-name="T3197">­šom.<text:s/></text:span></text:p>
        <text:p text:style-name="Roman"><text:span text:style-name="T3198">E. ŽAKARIS</text:span><text:span text:style-name="T3199"><text:s/></text:span><text:span text:style-name="T3200">(</text:span><text:span text:style-name="T3201">LSDPF</text:span><text:span text:style-name="T3202">)</text:span><text:span text:style-name="T3203">. Ačiū, Pir</text:span><text:span text:style-name="T3204">­mi</text:span><text:span text:style-name="T3205">­nin</text:span><text:span text:style-name="T3206">­ke. Mes su</text:span><text:span text:style-name="T3207">­tin</text:span><text:span text:style-name="T3208">­ka</text:span><text:span text:style-name="T3209">­me su ko</text:span><text:span text:style-name="T3210">­mi</text:span><text:span text:style-name="T3211">­te</text:span><text:span text:style-name="T3212">­to nuo</text:span><text:span text:style-name="T3213">­mo</text:span><text:span text:style-name="T3214">­ne.<text:s/></text:span></text:p>
        <text:p text:style-name="Roman"><text:span text:style-name="T3215">PIRMININKĖ.</text:span><text:span text:style-name="T3216"><text:s/>Su</text:span><text:span text:style-name="T3217">­tin</text:span><text:span text:style-name="T3218">­ka</text:span><text:span text:style-name="T3219">­te, t. y. ne</text:span><text:span text:style-name="T3220">­rei</text:span><text:span text:style-name="T3221">­ka</text:span><text:span text:style-name="T3222">­lau</text:span><text:span text:style-name="T3223">­ja</text:span><text:span text:style-name="T3224">­te bal</text:span><text:span text:style-name="T3225">­suo</text:span><text:span text:style-name="T3226">­ti? Dė</text:span><text:span text:style-name="T3227">­ko</text:span><text:span text:style-name="T3228">­ju.<text:s/></text:span></text:p>
        <text:p text:style-name="Roman"><text:span text:style-name="T3229">Dau</text:span><text:span text:style-name="T3230">­giau pa</text:span><text:span text:style-name="T3231">­tai</text:span><text:span text:style-name="T3232">­sų nė</text:span><text:span text:style-name="T3233">­ra. Ar ga</text:span><text:span text:style-name="T3234">­lė</text:span><text:span text:style-name="T3235">­tu</text:span><text:span text:style-name="T3236">­me ben</text:span><text:span text:style-name="T3237">­dru su</text:span><text:span text:style-name="T3238">­ta</text:span><text:span text:style-name="T3239">­ri</text:span><text:span text:style-name="T3240">­mu po svars</text:span><text:span text:style-name="T3241">­ty</text:span><text:span text:style-name="T3242">­mo pri</text:span><text:span text:style-name="T3243">­tar</text:span><text:span text:style-name="T3244">­ti<text:s/></text:span>Svei­ka­tos drau­di­mo įsta­ty­mo 17 straips­nio pa­kei­ti­mo<text:s/><text:span text:style-name="T3245">įsta</text:span><text:span text:style-name="T3246">­ty</text:span><text:span text:style-name="T3247">­mo pro</text:span><text:span text:style-name="T3248">­jek</text:span><text:span text:style-name="T3249">­tui? Ger</text:span><text:span text:style-name="T3250">­bia</text:span><text:span text:style-name="T3251">­ma</text:span><text:span text:style-name="T3252">­sis Ža</text:span><text:span text:style-name="T3253">­ka</text:span><text:span text:style-name="T3254">­ri, ar bū</text:span><text:span text:style-name="T3255">­ti</text:span><text:span text:style-name="T3256">­nai no</text:span><text:span text:style-name="T3257">­ri</text:span><text:span text:style-name="T3258">­te kal</text:span><text:span text:style-name="T3259">­bė</text:span><text:span text:style-name="T3260">­ti už vi</text:span><text:span text:style-name="T3261">­są? Pra</text:span><text:span text:style-name="T3262">­šom kal</text:span><text:span text:style-name="T3263">­bė</text:span><text:span text:style-name="T3264">­ti.<text:s/></text:span></text:p>
        <text:p text:style-name="Roman"><text:span text:style-name="T3265">E. ŽAKARIS</text:span><text:span text:style-name="T3266"><text:s/></text:span><text:span text:style-name="T3267">(</text:span><text:span text:style-name="T3268">LSDPF</text:span><text:span text:style-name="T3269">)</text:span><text:span text:style-name="T3270">. Ačiū, Pir</text:span><text:span text:style-name="T3271">­mi</text:span><text:span text:style-name="T3272">­nin</text:span><text:span text:style-name="T3273">­ke. No</text:span><text:span text:style-name="T3274">­riu tik pa</text:span><text:span text:style-name="T3275">­dė</text:span><text:span text:style-name="T3276">­ko</text:span><text:span text:style-name="T3277">­ti Svei</text:span><text:span text:style-name="T3278">­ka</text:span><text:span text:style-name="T3279">­tos rei</text:span><text:span text:style-name="T3280">­ka</text:span><text:span text:style-name="T3281">­lų ko</text:span><text:span text:style-name="T3282">­mi</text:span><text:span text:style-name="T3283">­te</text:span><text:span text:style-name="T3284">­tui ir re</text:span><text:span text:style-name="T3285">­tai ten</text:span><text:span text:style-name="T3286">­ka dė</text:span><text:span text:style-name="T3287">­ko</text:span><text:span text:style-name="T3288">­ti Vy</text:span><text:span text:style-name="T3289">­riau</text:span><text:span text:style-name="T3290">­sy</text:span><text:span text:style-name="T3291">­bei, bet ir Vy</text:span><text:span text:style-name="T3292">­riau</text:span><text:span text:style-name="T3293">­sy</text:span><text:span text:style-name="T3294">­bei, už pri</text:span><text:span text:style-name="T3295">­ta</text:span><text:span text:style-name="T3296">­ri</text:span><text:span text:style-name="T3297">­mą. Dėl šio įsta</text:span><text:span text:style-name="T3298">­ty</text:span><text:span text:style-name="T3299">­mo pro</text:span><text:span text:style-name="T3300">­jek</text:span><text:span text:style-name="T3301">­to aš ne</text:span><text:span text:style-name="T3302">­la</text:span><text:span text:style-name="T3303">­bai įsi</text:span><text:span text:style-name="T3304">­vaiz</text:span><text:span text:style-name="T3305">­duo</text:span><text:span text:style-name="T3306">­ju, kad bū</text:span><text:span text:style-name="T3307">­tų ga</text:span><text:span text:style-name="T3308">­li</text:span><text:span text:style-name="T3309">­ma dar ką nors siū</text:span><text:span text:style-name="T3310">­ly</text:span><text:span text:style-name="T3311">­ti. Tik no</text:span><text:span text:style-name="T3312">­rė</text:span><text:span text:style-name="T3313">­jau pa</text:span><text:span text:style-name="T3314">­pra</text:span><text:span text:style-name="T3315">­šy</text:span><text:span text:style-name="T3316">­ti, gal Pir</text:span><text:span text:style-name="T3317">­mi</text:span><text:span text:style-name="T3318">­nin</text:span><text:span text:style-name="T3319">­kė ga</text:span><text:span text:style-name="T3320">­lė</text:span><text:span text:style-name="T3321">­tų ir pas</text:span><text:span text:style-name="T3322">­ku</text:span><text:span text:style-name="T3323">­bin</text:span><text:span text:style-name="T3324">­ti pri</text:span><text:span text:style-name="T3325">­ėmi</text:span><text:span text:style-name="T3326">­mą. Ačiū.<text:s/></text:span></text:p>
        <text:p text:style-name="Roman"><text:span text:style-name="T3327">PIRMININKĖ.</text:span><text:span text:style-name="T3328"><text:s/>Ger</text:span><text:span text:style-name="T3329">­bia</text:span><text:span text:style-name="T3330">­mie</text:span><text:span text:style-name="T3331">­ji ko</text:span><text:span text:style-name="T3332">­le</text:span><text:span text:style-name="T3333">­gos, aš ir</text:span><text:span text:style-name="T3334">­gi no</text:span><text:span text:style-name="T3335">­rė</text:span><text:span text:style-name="T3336">­čiau siū</text:span><text:span text:style-name="T3337">­ly</text:span><text:span text:style-name="T3338">­ti ypa</text:span><text:span text:style-name="T3339">­tin</text:span><text:span text:style-name="T3340">­gos sku</text:span><text:span text:style-name="T3341">­bos tvar</text:span><text:span text:style-name="T3342">­ką, pri</text:span><text:span text:style-name="T3343">­tar</text:span><text:span text:style-name="T3344">­da</text:span><text:span text:style-name="T3345">­ma po</text:span><text:span text:style-name="T3346">­no E. Ža</text:span><text:span text:style-name="T3347">­ka</text:span><text:span text:style-name="T3348">­rio siū</text:span><text:span text:style-name="T3349">­ly</text:span><text:span text:style-name="T3350">­mui. Ar pri</text:span><text:span text:style-name="T3351">­ta</text:span><text:span text:style-name="T3352">­ria</text:span><text:span text:style-name="T3353">­te ypa</text:span><text:span text:style-name="T3354">­tingai sku</text:span><text:span text:style-name="T3355">­bai? (</text:span><text:span text:style-name="T3356">Bal</text:span><text:span text:style-name="T3357">­sai sa</text:span><text:span text:style-name="T3358">­lė</text:span><text:span text:style-name="T3359">­je: „Taip!“</text:span><text:span text:style-name="T3360">) Ta</text:span><text:span text:style-name="T3361">­da pri</text:span><text:span text:style-name="T3362">­ėmi</text:span><text:span text:style-name="T3363">­mas.<text:s/></text:span></text:p>
        <text:p text:style-name="P3364">Įsta­ty­mo du straips­niai. Ga­li­me 1 straips­nį ben­dru su­ta­ri­mu pri­im­ti? Pri­im­tas. 2 straips­nis. Ga­li­me ben­dru su­ta­ri­mu pri­im­ti? Pri­im­tas.<text:s/></text:p>
        <text:p text:style-name="Roman"><text:span text:style-name="T3365">Dėl vi</text:span><text:span text:style-name="T3366">­so įsta</text:span><text:span text:style-name="T3367">­ty</text:span><text:span text:style-name="T3368">­mo ke</text:span><text:span text:style-name="T3369">­tu</text:span><text:span text:style-name="T3370">­ri – už, ke</text:span><text:span text:style-name="T3371">­tu</text:span><text:span text:style-name="T3372">­ri – prieš. Nė</text:span><text:span text:style-name="T3373">­ra no</text:span><text:span text:style-name="T3374">­rin</text:span><text:span text:style-name="T3375">­čių kal</text:span><text:span text:style-name="T3376">­bė</text:span><text:span text:style-name="T3377">­ti. Bal</text:span><text:span text:style-name="T3378">­suo</text:span><text:span text:style-name="T3379">­ja</text:span><text:span text:style-name="T3380">­me. Kas už tai, kad bū</text:span><text:span text:style-name="T3381">­tų pri</text:span><text:span text:style-name="T3382">­im</text:span><text:span text:style-name="T3383">­tas<text:s/></text:span>Svei­ka­tos drau­di­mo įsta­ty­mo 17 strai­ps­nio pa­kei­ti­mo<text:s/><text:span text:style-name="T3384">įsta</text:span><text:span text:style-name="T3385">­ty</text:span><text:span text:style-name="T3386">­mas, bal</text:span><text:span text:style-name="T3387">­suo</text:span><text:span text:style-name="T3388">­ja</text:span><text:span text:style-name="T3389">­te už, kas tu</text:span><text:span text:style-name="T3390">­ri</text:span><text:span text:style-name="T3391">­te ki</text:span><text:span text:style-name="T3392">­tą nuo</text:span><text:span text:style-name="T3393">­mo</text:span><text:span text:style-name="T3394">­nę, bal</text:span><text:span text:style-name="T3395">­suo</text:span><text:span text:style-name="T3396">­ja</text:span><text:span text:style-name="T3397">­te prieš ar</text:span><text:span text:style-name="T3398">­ba su</text:span><text:span text:style-name="T3399">­si</text:span><text:span text:style-name="T3400">­laiko</text:span><text:span text:style-name="T3401">­te.<text:s/></text:span></text:p>
        <text:p text:style-name="P3402">Šio įsta­ty­mo pri­ėmi­mas</text:p>
        <text:p text:style-name="P3403"/>
        <text:p text:style-name="Roman"><text:span text:style-name="T3404">Bal</text:span><text:span text:style-name="T3405">­sa</text:span><text:span text:style-name="T3406">­vo 84. 80 – už, prieš nė</text:span><text:span text:style-name="T3407">­ra, su</text:span><text:span text:style-name="T3408">­si</text:span><text:span text:style-name="T3409">­lai</text:span><text:span text:style-name="T3410">­kė 4.<text:s/></text:span>Svei­ka­tos drau­di­mo įsta­ty­mo 17 straips­nio pa­kei­ti­mo<text:s/><text:span text:style-name="T3411">įsta</text:span><text:span text:style-name="T3412">­ty</text:span><text:span text:style-name="T3413">­mas pri</text:span><text:span text:style-name="T3414">­im</text:span><text:span text:style-name="T3415">­tas.<text:s/></text:span></text:p>
        <text:p text:style-name="P3416"/>
        <text:p text:style-name="Laikas">11.17 val.</text:p>
        <text:p text:style-name="Roman12"><text:bookmark-start text:name="klausimas13"/>Sau­gaus eis­mo au­to­mo­bi­lių ke­liais įsta­ty­mo 27 straips­nio pa­kei­ti­mo įsta­ty­mo pro­jek­tas Nr. XIP-1432(2)ES (<text:span text:style-name="T3417">svars</text:span><text:span text:style-name="T3418">­ty</text:span><text:span text:style-name="T3419">­mas ir pri</text:span><text:span text:style-name="T3420">­ėmi</text:span><text:span text:style-name="T3421">­mas</text:span>)</text:p>
        <text:p text:style-name="P3422"><text:bookmark-end text:name="klausimas13"/></text:p>
        <text:p text:style-name="Roman"><text:span text:style-name="T3423">Ger</text:span><text:span text:style-name="T3424">­bia</text:span><text:span text:style-name="T3425">­mie</text:span><text:span text:style-name="T3426">­ji ko</text:span><text:span text:style-name="T3427">­le</text:span><text:span text:style-name="T3428">­gos, jei</text:span><text:span text:style-name="T3429">­gu jūs ne prieš, nes dar iki per</text:span><text:span text:style-name="T3430">­trau</text:span><text:span text:style-name="T3431">­kos 15 min., siū</text:span><text:span text:style-name="T3432">­lau<text:s/></text:span>Sau­gaus eis­mo au­to­mo­bi­lių ke­liais įsta­ty­mo 27 straips­nio pa­kei­ti­mo įsta­ty­mo pro­jek­tą svars­ty­ti. Į tri­bū­ną kvie­čiu V. Gap­šį.</text:p>
        <text:p text:style-name="Roman"><text:span text:style-name="T3433">V. GAPŠYS</text:span><text:s/><text:span text:style-name="T3434">(</text:span><text:span text:style-name="T3435">DPF</text:span><text:span text:style-name="T3436">)</text:span>. Ger­bia­mie­ji Sei­mo na­riai, Tei­sės ir tei­sėt­var­kos ko­mi­te­tas ap­svars­tė pro­jek­tą ir pri­ėmė to­kias iš­va­das: „Spren­di­mas: pri­tar­ti ko­mi­te­to pa­to­bu­lin­tam Lie­tu­vos Res­pub­li­kos sau­gaus eis­mo au­to­mo­bi­lių ke­liais įsta­ty­mo 27 strai­p­s­nio pa­kei­ti­mo įsta­ty­mo pro­jek­tui Nr. XIP-1432 ir ko­mi­te­to iš­va­doms.<text:s/></text:p>
        <text:p text:style-name="Roman">Pa­siū­ly­mai: pa­siū­ly­ti Lie­tu­vos Res­pub­li­kos Vy­riau­sy­bei ir jos įga­lio­tai ins­ti­tu­ci­jai at­lik­ti šio įsta­ty­mo ste­bė­se­ną, t. y. pra­ėjus pu­sei me­tų nuo šio įsta­ty­mo įsi­ga­lio­ji­mo, pa­teik­ti ko­mi­te­tui in­for­ma­ci­ją, ar, pri­ėmus šiuos įsta­ty­mo pa­kei­ti­mus, pa­dau­gė­jo Lie­tu­vos gy­ven­to­jų, va­ži­nė­jan­čių už­sie­ny­je re­gist­ruo­to­mis trans­por­to prie­mo­nė­mis, ir to­dėl to­kie as­me­nys iš­ven­gė ad­mi­nist­ra­ci­nių nuo­bau­dų už pa­žei­di­mus, už­fik­suo­tus sta­cio­na­rio­mis pa­žei­di­mų fik­sa­vi­mo prie­mo­nė­mis, taip pat dėl tos pa­čios prie­žas­ties vai­ruo­to­jų prak­tiš­kai nė­ra įma­no­ma nu­sta­ty­ti ir tais at­ve­jais, kai, pa­da­rius pa­žei­di­mą (ga­vus pra­ne­ši­mą apie pa­žei­di­mą), trans­por­to prie­mo­nė ne­bū­tų iš kar­to su­stab­do­ma.“</text:p>
        <text:p text:style-name="Roman"><text:span text:style-name="T3437">PIRMININKĖ.</text:span><text:s/>Dis­ku­si­jo­se nė­ra no­rin­čių da­ly­vau­ti. Yra ger­bia­mo­jo D. Bud­rio pa­tai­sa, ku­riai ko­mi­te­tas ne­pri­ta­rė. Ger­bia­ma­sis Bud­ry, pri­sta­tyki­te.<text:s/></text:p>
        <text:p text:style-name="Roman"><text:span text:style-name="T3438">D. BUDRYS</text:span><text:s/><text:span text:style-name="T3439">(</text:span><text:span text:style-name="T3440">J</text:span><text:span text:style-name="T3441">(</text:span><text:span text:style-name="T3442">L</text:span><text:span text:style-name="T3443">i</text:span><text:span text:style-name="T3444">CS</text:span><text:span text:style-name="T3445"><text:s/>ir<text:s/></text:span><text:span text:style-name="T3446">TPP</text:span><text:span text:style-name="T3447">)</text:span><text:span text:style-name="T3448">F</text:span><text:span text:style-name="T3449">)</text:span>. Dė­kui, ger­bia­mo­ji Pir­mi­nin­ke. Ger­bia­mie­ji ko­le­gos, ma­no pa­siū­ly­mas yra, kaip pa­pil­dy­ti mū­sų biu­dže­tą. Ga­liu pa­aiš­kin­ti. Apie 6 tūkst. ad­mi­nist­ra­ci­nių bau­dų, pa­da­rius Ke­lių eis­mo tai­syk­lių pa­žei­di­mus, yra kas­met ne­su­mo­ka­ma. Vi­du­ti­niš­kai tai yra apie 100 Lt bau­da. Tai su­da­ry­tų apie 6 mln. pa­ja­mų į biu­dže­tą.<text:s/></text:p>
        <text:p text:style-name="Roman">Pa­aiš­kin­siu, kaip tai yra pa­da­ry­ta. Trans­por­to prie­mo­nės sa­vi­nin­kui lai­ku ne­su­mo­kė­jus pa­skir­tos bau­dos už ad­mi­nist­ra­ci­nį tei­sės pa­žei­di­mą, su­si­ju­sį su Ke­lių eis­mo tai­syk­lių pa­žei­di­mu, Ke­lių trans­por­to prie­mo­nių re­gist­re da­ro­mas įra­šas, kad drau­džia­ma at­lik­ti bet ko­kias šio as­mens tu­ri­mų trans­por­to prie­mo­nių re­gist­ra­vi­mo pro­ce­dū­ras tol, kol bus su­mo­kė­ta pa­skir­to­ji bau­da. Tai pa­da­riu­si mū­sų kai­my­nė Lat­vi­ja, ma­no ži­nio­mis, su­rin­ko apie 90 % bau­dų dau­giau, ne­gu bu­vo su­rink­ta prieš tai bu­vu­siais me­tais.<text:s/></text:p>
        <text:p text:style-name="P3450">Ma­no pa­siū­ly­mui pri­ta­rė Vi­daus rei­ka­lų mi­nis­te­ri­ja bei ke­lių po­li­ci­ja, su jais bu­vo de­rin­ta. Be to, sis­te­ma šiuo me­tu yra vei­kian­ti. Tech­ni­nės prie­žiū­ros in­ter­ne­ti­nė ba­zė yra su­jung­ta su po­li­ci­jos ba­ze, ir jei­gu au­to­mo­bi­lis at­vyks­ta, tar­ki­me, vog­tas, iš kar­to po­li­ci­ja gau­na pra­ne­ši­mą. Tai­gi tik­rai ne­bū­tų su­dė­tin­ga tai pa­da­ry­ti. Pra­šau pri­tar­ti ma­no pa­siū­ly­mui.</text:p>
        <text:p text:style-name="P3451"><text:span text:style-name="T3452">PIRMININKĖ.</text:span><text:s/>Ko­mi­te­to nuo­mo­nė.<text:s/></text:p>
        <text:p text:style-name="P3453"><text:span text:style-name="T3454">V. GAPŠYS</text:span><text:s/><text:span text:style-name="T3455">(</text:span><text:span text:style-name="T3456">DPF</text:span><text:span text:style-name="T3457">)</text:span>. Ko­mi­te­tas siū­lo ne­pri­tar­ti ir re­mia­si to­kiais ar­gu­men­tais: pa­siū­ly­mas iš es­mės iš­krei­pia pro­jek­tu sie­kia­mus tiks­lus. Taip pat re­mia­ma­si Kon­sti­tu­ci­nio Teis­mo 2001 m. spa­lio 2 d. nu­ta­ri­me kon­sta­tuo­tais fak­tais, kad pa­skir­ta bau­da ga­li ne­si­de­rin­ti su pro­por­cin­gu­mo prin­ci­pu, tai­gi ir su kon­sti­tu­ci­niu tei­sės vals­ty­bės prin­ci­pu. Mi­nė­ta­me Kon­sti­tu­ci­nio Teis­mo nu­ta­ri­me, be­je, bu­vo kon­sta­tuo­ta, jog įsta­ty­me nu­sta­tant at­sa­ko­my­bę, taip pat jo įgy­ven­di­ni­mą tu­ri bū­ti iš­lai­ko­ma tei­sin­ga pu­siau­svy­ra tarp vi­suo­me­nės ir as­mens in­te­re­sų, kad bū­tų iš­veng­ta ne­pa­grįs­to as­mens tei­sių ri­bo­ji­mo. Re­mian­tis šiuo prin­ci­pu, įsta­ty­mais as­mens tei­sės ga­li bū­ti ap­ri­bo­tos tik tiek, kiek yra bū­ti­na vie­šie­siems in­te­re­sams gin­ti, tarp pa­si­rink­tų prie­mo­nių ir sie­kia­mo tei­sė­to ir vi­suo­ti­nai svar­baus tiks­lo pri­va­lo bū­ti pro­tin­gas san­ty­kis. Šiam tiks­lui pa­siek­ti ga­li bū­ti nu­sta­ty­tos to­kios prie­mo­nės, ku­rios bū­tų pa­kan­ka­mos ir ri­bo­tų as­mens tei­ses ne dau­giau ne­gu bū­ti­na. Šis pa­siū­ly­mas ga­li bū­ti ver­ti­na­mas kaip įgy­tos tei­sės su­var­žy­mas, be to, de­ta­lios nuo­sta­tos tu­ri bū­ti nu­ma­to­mos ne įsta­ty­me, o įsta­ty­mo įgy­ven­di­na­ma­ja­me tei­sės ak­te. To­kia yra ko­mi­te­to nuo­mo­nė.</text:p>
        <text:p text:style-name="P3458"><text:span text:style-name="T3459">PIRMININKĖ.</text:span><text:s/>Ger­bia­mie­ji ko­le­gos, ar yra no­rin­čių pa­lai­ky­ti D. Bud­rio pa­tai­są? Ne­ma­tau už­si­ra­šiu­sių. Tai­gi tu­ri­me bal­suo­ti ir ap­si­spręs­ti. Kas pa­lai­ko­te ger­bia­mo­jo D. Bud­rio pa­tai­są, bal­suo­ja­te už, kas tu­ri­te ki­tą nuo­mo­nę, bal­suo­ja­te prieš ar­ba su­si­lai­ko­te.<text:s/></text:p>
        <text:p text:style-name="P3460">Bal­sa­vo 72 Sei­mo na­riai: už – 30, prieš nė­ra, su­si­lai­kė 42. Pa­tai­sai ne­pri­tar­ta.</text:p>
        <text:p text:style-name="P3461">Ir dar yra vie­na ger­bia­mo­jo D. Bud­rio pa­tai­sa dėl 2 straips­nio. Pra­šau pa­teik­ti.</text:p>
        <text:p text:style-name="P3462"><text:span text:style-name="T3463">D. BUDRYS</text:span><text:s/><text:span text:style-name="T3464">(</text:span><text:span text:style-name="T3465">J</text:span><text:span text:style-name="T3466">(</text:span><text:span text:style-name="T3467">L</text:span><text:span text:style-name="T3468">i</text:span><text:span text:style-name="T3469">CS</text:span><text:span text:style-name="T3470"><text:s/>ir<text:s/></text:span><text:span text:style-name="T3471">TPP</text:span><text:span text:style-name="T3472">)</text:span><text:span text:style-name="T3473">F</text:span><text:span text:style-name="T3474">)</text:span>. Ger­bia­mo­ji Pir­mi­nin­ke, ji yra su­si­ju­si ir jei­gu šiai ne­pri­ta­ria, tai ta­da…<text:s/></text:p>
        <text:p text:style-name="P3475"><text:span text:style-name="T3476">PIRMININKĖ.</text:span><text:s/>Dė­ko­ju.</text:p>
        <text:p text:style-name="P3477"><text:span text:style-name="T3478">D. BUDRYS</text:span><text:s/><text:span text:style-name="T3479">(</text:span><text:span text:style-name="T3480">J</text:span><text:span text:style-name="T3481">(</text:span><text:span text:style-name="T3482">L</text:span><text:span text:style-name="T3483">i</text:span><text:span text:style-name="T3484">CS</text:span><text:span text:style-name="T3485"><text:s/>ir<text:s/></text:span><text:span text:style-name="T3486">TPP</text:span><text:span text:style-name="T3487">)</text:span><text:span text:style-name="T3488">F</text:span><text:span text:style-name="T3489">)</text:span>. No­rė­jau tik dar pa­sa­ky­ti, kad ar­gu­men­tas dėl as­mens tei­sių su­var­žy­mo nevi­siš­kai tei­sin­gai bu­vo in­ter­pre­tuo­tas. Ma­ny­čiau, kad au­to­mo­bi­lio ra­ki­ni­mas ar­ba au­to­mo­bi­lio nu­tem­pi­mas yra kur kas di­des­nis as­mens tei­sių su­var­žy­mas nei, tar­ki­me, ši pa­tai­sa.<text:s/></text:p>
        <text:p text:style-name="Roman"><text:span text:style-name="T3490">PIRMININKĖ.</text:span><text:s/>Dė­ko­ju. Ant­ro­sios pa­tai­sos mes ne­svars­to­me, nes ne­pri­ta­ria­me pir­ma­jai pa­tai­sai. Dė­ko­ju pra­ne­šė­jui.<text:s/></text:p>
        <text:p text:style-name="Roman">Mo­ty­vai dėl vi­so pro­jek­to. No­rin­čių kal­bė­ti nė­ra. Tai­gi bal­suo­ja­me. Kas po svars­ty­mo pri­ta­ria­te Sau­gaus eis­mo au­to­mo­bi­lių ke­liais įsta­ty­mo 27 straips­nio pa­kei­ti­mo įsta­ty­mo pro­jek­tui, bal­suo­ja­te už, kas tu­ri­te ki­tą nuo­mo­nę, bal­suo­ja­te prieš ar­ba su­si­lai­ko­te.<text:s/></text:p>
        <text:p text:style-name="Roman">Bal­sa­vo 75 Sei­mo na­riai: už – 67, prieš nė­ra, su­si­lai­kė 8. Po svars­ty­mo pri­tar­ta.<text:s/></text:p>
        <text:p text:style-name="Roman">Siū­lau šį įsta­ty­mą pri­im­ti ypa­tin­gos sku­bos tvar­ka. Ar pri­ta­ria­te tam? (<text:span text:style-name="T3491">Bal</text:span><text:span text:style-name="T3492">­sai sa</text:span><text:span text:style-name="T3493">­lė</text:span><text:span text:style-name="T3494">­je</text:span>) Ne­pri­ta­ria­te? Ta­da bal­suo­ja­me. Kas pri­ta­ria­te, kad šis įsta­ty­mas bū­tų pri­im­tas ypa­tin­gos sku­bos tvar­ka, bal­suo­ja­te už, kas tu­ri­te ki­tą nuo­mo­nę, bal­suo­ja­te prieš ar­ba su­si­lai­ko­te.<text:s/></text:p>
        <text:p text:style-name="Roman">Bal­sa­vo 77 Sei­mo na­riai: už – 56, prieš – 2, su­si­lai­kė 19. Pri­tar­ta ypa­tin­gai sku­bai.<text:s/></text:p>
        <text:p text:style-name="Roman">Dėl ve­di­mo tvar­kos – D. Bud­rys.<text:s/></text:p>
        <text:p text:style-name="Roman"><text:span text:style-name="T3495">D. BUDRYS</text:span><text:s/><text:span text:style-name="T3496">(</text:span><text:span text:style-name="T3497">J</text:span><text:span text:style-name="T3498">(</text:span><text:span text:style-name="T3499">L</text:span><text:span text:style-name="T3500">i</text:span><text:span text:style-name="T3501">CS</text:span><text:span text:style-name="T3502"><text:s/>ir<text:s/></text:span><text:span text:style-name="T3503">TPP</text:span><text:span text:style-name="T3504">)</text:span><text:span text:style-name="T3505">F</text:span><text:span text:style-name="T3506">)</text:span>. Ger­bia­mo­ji Pir­mi­nin­ke, aš no­rė­čiau pa­pra­šy­ti 4 va­lan­dų per­trau­kos, kad ga­lė­čiau per­re­gist­ruo­ti. Gal ta­da sa­lė­je bus dau­giau žmo­nių ir ga­lė­siu pa­aiš­kin­ti, ko aš sie­kiau sa­vo pa­siū­ly­mu…</text:p>
        <text:p text:style-name="Roman"><text:span text:style-name="T3507">PIRMININKĖ.</text:span><text:s/>Jūs frak­ci­jos var­du pra­šo­te…</text:p>
        <text:p text:style-name="Roman"><text:span text:style-name="T3508">D. BUDRYS</text:span><text:s/><text:span text:style-name="T3509">(</text:span><text:span text:style-name="T3510">J</text:span><text:span text:style-name="T3511">(</text:span><text:span text:style-name="T3512">L</text:span><text:span text:style-name="T3513">i</text:span><text:span text:style-name="T3514">CS</text:span><text:span text:style-name="T3515"><text:s/>ir<text:s/></text:span><text:span text:style-name="T3516">TPP</text:span><text:span text:style-name="T3517">)</text:span><text:span text:style-name="T3518">F</text:span><text:span text:style-name="T3519">)</text:span>. Taip.</text:p>
        <text:p text:style-name="Roman"><text:span text:style-name="T3520">PIRMININKĖ.</text:span><text:span text:style-name="T3521"><text:s/>…per</text:span><text:span text:style-name="T3522">­trau</text:span><text:span text:style-name="T3523">­kos iki ki</text:span><text:span text:style-name="T3524">­to po</text:span><text:span text:style-name="T3525">­sė</text:span><text:span text:style-name="T3526">­džio?</text:span></text:p>
        <text:p text:style-name="Roman"><text:span text:style-name="T3527">D. BUDRYS</text:span><text:s/><text:span text:style-name="T3528">(</text:span><text:span text:style-name="T3529">J</text:span><text:span text:style-name="T3530">(</text:span><text:span text:style-name="T3531">L</text:span><text:span text:style-name="T3532">i</text:span><text:span text:style-name="T3533">CS</text:span><text:span text:style-name="T3534"><text:s/>ir<text:s/></text:span><text:span text:style-name="T3535">TPP</text:span><text:span text:style-name="T3536">)</text:span><text:span text:style-name="T3537">F</text:span><text:span text:style-name="T3538">)</text:span>. Taip.</text:p>
        <text:p text:style-name="Roman"><text:span text:style-name="T3539">PIRMININKĖ.</text:span><text:s/>Ar ga­li­me pri­tar­ti per­trau­kai iki ki­to po­sė­džio? (<text:span text:style-name="T3540">Bal</text:span><text:span text:style-name="T3541">­sai sa</text:span><text:span text:style-name="T3542">­lė</text:span><text:span text:style-name="T3543">­je</text:span>) Ben­dru su­ta­ri­mu pri­ėmi­mo per­trau­ka iki ki­to po­sė­džio. Dė­ko­ju.</text:p>
        <text:p text:style-name="Roman"/>
        <text:p text:style-name="Laikas">11.26 val.</text:p>
        <text:p text:style-name="Roman12"><text:bookmark-start text:name="klausimas14"/>Įmo­nių gru­pių kon­so­li­duo­tos fi­nan­si­nės at­skai­to­my­bės įsta­ty­mo 3 ir 6 straips­nių pa­kei­ti­mo bei prie­do pa­pil­dy­mo<text:s/><text:span text:style-name="T3544">įsta</text:span><text:span text:style-name="T3545">­ty</text:span><text:span text:style-name="T3546">­mo pro</text:span><text:span text:style-name="T3547">­jek</text:span><text:span text:style-name="T3548">­tas Nr. XIP-1330(2)ES (</text:span><text:span text:style-name="T3549">svars</text:span><text:span text:style-name="T3550">­ty</text:span><text:span text:style-name="T3551">­mas ir pri</text:span><text:span text:style-name="T3552">­ėmi</text:span><text:span text:style-name="T3553">­mas</text:span><text:span text:style-name="T3554">)</text:span></text:p>
        <text:p text:style-name="Roman"><text:bookmark-end text:name="klausimas14"/></text:p>
        <text:p text:style-name="Roman">Dar­bo­tvarkės 1-8 klau­si­mas – Įmo­nių gru­pių kon­so­li­duo­tos fi­nan­si­nės at­skai­to­my­bės įsta­ty­mo 3 ir 6 straips­nių pa­kei­ti­mo bei prie­do pa­pil­dy­mo<text:s/><text:span text:style-name="T3555">įsta</text:span><text:span text:style-name="T3556">­ty</text:span><text:span text:style-name="T3557">­mo pro</text:span><text:span text:style-name="T3558">­jek</text:span><text:span text:style-name="T3559">­tas. Kvie</text:span><text:span text:style-name="T3560">­čiu į tri</text:span><text:span text:style-name="T3561">­bū</text:span><text:span text:style-name="T3562">­ną Au</text:span><text:span text:style-name="T3563">­di</text:span><text:span text:style-name="T3564">­to ko</text:span><text:span text:style-name="T3565">­mi</text:span><text:span text:style-name="T3566">­te</text:span><text:span text:style-name="T3567">­to pir</text:span><text:span text:style-name="T3568">­mi</text:span><text:span text:style-name="T3569">­nin</text:span><text:span text:style-name="T3570">­kę L. Grau</text:span><text:span text:style-name="T3571">­ži</text:span><text:span text:style-name="T3572">­nie</text:span><text:span text:style-name="T3573">­nę. Svars</text:span><text:span text:style-name="T3574">­ty</text:span><text:span text:style-name="T3575">­mas.<text:s/></text:span></text:p>
        <text:p text:style-name="Roman"><text:span text:style-name="T3576">L. GRAUŽINIENĖ</text:span><text:span text:style-name="T3577"><text:s/></text:span><text:span text:style-name="T3578">(</text:span><text:span text:style-name="T3579">DPF</text:span><text:span text:style-name="T3580">)</text:span><text:span text:style-name="T3581">. Ačiū, ger</text:span><text:span text:style-name="T3582">­bia</text:span><text:span text:style-name="T3583">­mo</text:span><text:span text:style-name="T3584">­ji Pir</text:span><text:span text:style-name="T3585">­mi</text:span><text:span text:style-name="T3586">­nin</text:span><text:span text:style-name="T3587">­ke. Au</text:span><text:span text:style-name="T3588">­di</text:span><text:span text:style-name="T3589">­to ko</text:span><text:span text:style-name="T3590">­mi</text:span><text:span text:style-name="T3591">­te</text:span><text:span text:style-name="T3592">­tas svars</text:span><text:span text:style-name="T3593">­tė pa</text:span><text:span text:style-name="T3594">­teik</text:span><text:span text:style-name="T3595">­tą įsta</text:span><text:span text:style-name="T3596">­ty</text:span><text:span text:style-name="T3597">­mo pro</text:span><text:span text:style-name="T3598">­jek</text:span><text:span text:style-name="T3599">­tą ir pri</text:span><text:span text:style-name="T3600">­ta</text:span><text:span text:style-name="T3601">­rė Tei</text:span><text:span text:style-name="T3602">­sės de</text:span><text:span text:style-name="T3603">­par</text:span><text:span text:style-name="T3604">­ta</text:span><text:span text:style-name="T3605">­men</text:span><text:span text:style-name="T3606">­to pa</text:span><text:span text:style-name="T3607">­sta</text:span><text:span text:style-name="T3608">­bai. Ko</text:span><text:span text:style-name="T3609">­mi</text:span><text:span text:style-name="T3610">­te</text:span><text:span text:style-name="T3611">­tas pri</text:span><text:span text:style-name="T3612">­ėmė spren</text:span><text:span text:style-name="T3613">­di</text:span><text:span text:style-name="T3614">­mą pri</text:span><text:span text:style-name="T3615">­tar</text:span><text:span text:style-name="T3616">­ti ini</text:span><text:span text:style-name="T3617">­cia</text:span><text:span text:style-name="T3618">­to</text:span><text:span text:style-name="T3619">­rių pa</text:span><text:span text:style-name="T3620">­teik</text:span><text:span text:style-name="T3621">­tam<text:s/></text:span>Įmo­nių gru­pių kon­so­li­duo­tos fi­nan­si­nės at­skai­to­my­bės įsta­ty­mo 3 ir 6 straips­nių pa­kei­ti­mo bei prie­do pa­pil­dy­mo<text:s/><text:span text:style-name="T3622">įsta</text:span><text:span text:style-name="T3623">­ty</text:span><text:span text:style-name="T3624">­mo pro</text:span><text:span text:style-name="T3625">­jek</text:span><text:span text:style-name="T3626">­tui. Bal</text:span><text:span text:style-name="T3627">­sa</text:span><text:span text:style-name="T3628">­vi</text:span><text:span text:style-name="T3629">­mo re</text:span><text:span text:style-name="T3630">­zul</text:span><text:span text:style-name="T3631">­ta</text:span><text:span text:style-name="T3632">­tai: ben</text:span><text:span text:style-name="T3633">­dru su</text:span><text:span text:style-name="T3634">­ta</text:span><text:span text:style-name="T3635">­ri</text:span><text:span text:style-name="T3636">­mu.</text:span></text:p>
        <text:p text:style-name="Roman"><text:span text:style-name="T3637">PIRMININKĖ.</text:span><text:span text:style-name="T3638"><text:s/>Dė</text:span><text:span text:style-name="T3639">­ko</text:span><text:span text:style-name="T3640">­ju. Dis</text:span><text:span text:style-name="T3641">­ku</text:span><text:span text:style-name="T3642">­si</text:span><text:span text:style-name="T3643">­jo</text:span><text:span text:style-name="T3644">­se nė</text:span><text:span text:style-name="T3645">­ra no</text:span><text:span text:style-name="T3646">­rin</text:span><text:span text:style-name="T3647">­čių kal</text:span><text:span text:style-name="T3648">­bė</text:span><text:span text:style-name="T3649">­ti. Po svars</text:span><text:span text:style-name="T3650">­ty</text:span><text:span text:style-name="T3651">­mo dėl vi</text:span><text:span text:style-name="T3652">­so vie</text:span><text:span text:style-name="T3653">­nas – už, vie</text:span><text:span text:style-name="T3654">­nas – prieš. Nė</text:span><text:span text:style-name="T3655">­ra no</text:span><text:span text:style-name="T3656">­rin</text:span><text:span text:style-name="T3657">­čių kal</text:span><text:span text:style-name="T3658">­bė</text:span><text:span text:style-name="T3659">­ti. Ar ga</text:span><text:span text:style-name="T3660">­li</text:span><text:span text:style-name="T3661">­me ben</text:span><text:span text:style-name="T3662">­dru su</text:span><text:span text:style-name="T3663">­ta</text:span><text:span text:style-name="T3664">­ri</text:span><text:span text:style-name="T3665">­mu po svars</text:span><text:span text:style-name="T3666">­ty</text:span><text:span text:style-name="T3667">­mo pri</text:span><text:span text:style-name="T3668">­tar</text:span><text:span text:style-name="T3669">­ti? Ga</text:span><text:span text:style-name="T3670">­li</text:span><text:span text:style-name="T3671">­me. Siū</text:span><text:span text:style-name="T3672">­lau ypa</text:span><text:span text:style-name="T3673">­tin</text:span><text:span text:style-name="T3674">­gos sku</text:span><text:span text:style-name="T3675">­bos tvar</text:span><text:span text:style-name="T3676">­ka pri</text:span><text:span text:style-name="T3677">­im</text:span><text:span text:style-name="T3678">­ti. Pri</text:span><text:span text:style-name="T3679">­ta</text:span><text:span text:style-name="T3680">­ria</text:span><text:span text:style-name="T3681">­te? Dė</text:span><text:span text:style-name="T3682">­ko</text:span><text:span text:style-name="T3683">­ju. Pri</text:span><text:span text:style-name="T3684">­ėmi</text:span><text:span text:style-name="T3685">­mas.<text:s/></text:span></text:p>
        <text:p text:style-name="P3686">1 straips­nis. Ga­li­me ben­dru su­ta­ri­mu pri­im­ti? Pri­im­tas. 2 straips­nis. Ga­li­me pri­im­ti? Pri­im­tas. 3 straips­nis. Pri­im­tas. 4 straips­nis. Pri­im­tas.<text:s/></text:p>
        <text:p text:style-name="Roman"><text:span text:style-name="T3687">Dėl vi</text:span><text:span text:style-name="T3688">­so įsta</text:span><text:span text:style-name="T3689">­ty</text:span><text:span text:style-name="T3690">­mo ke</text:span><text:span text:style-name="T3691">­tu</text:span><text:span text:style-name="T3692">­ri – už, ke</text:span><text:span text:style-name="T3693">­tu</text:span><text:span text:style-name="T3694">­ri – prieš. No</text:span><text:span text:style-name="T3695">­rin</text:span><text:span text:style-name="T3696">­čių kal</text:span><text:span text:style-name="T3697">­bė</text:span><text:span text:style-name="T3698">­ti nė</text:span><text:span text:style-name="T3699">­ra. Bal</text:span><text:span text:style-name="T3700">­suo</text:span><text:span text:style-name="T3701">­ja</text:span><text:span text:style-name="T3702">­me. Kas už tai, kad bū</text:span><text:span text:style-name="T3703">­tų pri</text:span><text:span text:style-name="T3704">­im</text:span><text:span text:style-name="T3705">­tas<text:s/></text:span>Įmo­nių gru­pių kon­so­li­duo­tos fi­nan­si­nės at­skai­to­my­bės įsta­ty­mo 3 ir 6 straips­nių pa­kei­ti­mo bei prie­do pa­pil­dy­mo<text:s/><text:span text:style-name="T3706">įsta</text:span><text:span text:style-name="T3707">­ty</text:span><text:span text:style-name="T3708">­mo pro</text:span><text:span text:style-name="T3709">­jek</text:span><text:span text:style-name="T3710">­tas, bal</text:span><text:span text:style-name="T3711">­suo</text:span><text:span text:style-name="T3712">­ja</text:span><text:span text:style-name="T3713">­te už, kas tu</text:span><text:span text:style-name="T3714">­ri</text:span><text:span text:style-name="T3715">­te ki</text:span><text:span text:style-name="T3716">­tą nuo</text:span><text:span text:style-name="T3717">­mo</text:span><text:span text:style-name="T3718">­nę, bal</text:span><text:span text:style-name="T3719">­suo</text:span><text:span text:style-name="T3720">­ja</text:span><text:span text:style-name="T3721">­te prieš ar</text:span><text:span text:style-name="T3722">­ba su</text:span><text:span text:style-name="T3723">­si</text:span><text:span text:style-name="T3724">­lai</text:span><text:span text:style-name="T3725">­ko</text:span><text:span text:style-name="T3726">­te.</text:span></text:p>
        <text:p text:style-name="P3727"/>
        <text:p text:style-name="Priemimas">Šio įsta­ty­mo pri­ėmi­mas</text:p>
        <text:p text:style-name="Roman"/>
        <text:p text:style-name="Roman">Bal­sa­vo 80 Sei­mo na­rių: už – 78, prieš nė­ra, su­si­lai­kė 2. Įmo­nių gru­pių kon­so­li­duo­tos fi­nan­si­nės at­skai­to­my­bės įsta­ty­mo 3 ir 6 straips­nių pa­kei­ti­mo bei prie­do pa­pil­dy­mo<text:s/><text:span text:style-name="T3728">įsta</text:span><text:span text:style-name="T3729">­ty</text:span><text:span text:style-name="T3730">­mas pri</text:span><text:span text:style-name="T3731">­im</text:span><text:span text:style-name="T3732">­tas.</text:span></text:p>
        <text:p text:style-name="P3733"/>
        <text:p text:style-name="Laikas">11.27 val.</text:p>
        <text:p text:style-name="Roman12"><text:bookmark-start text:name="klausimas15"/>Mui­ti­nės įsta­ty­mo 57 straips­nio pa­kei­ti­mo įsta­ty­mo pro­jek­tas Nr. XIP-1612(2)ES (<text:span text:style-name="T3734">svars</text:span><text:span text:style-name="T3735">­tymas</text:span>)</text:p>
        <text:p text:style-name="P3736"><text:bookmark-end text:name="klausimas15"/></text:p>
        <text:p text:style-name="Roman"><text:span text:style-name="T3737">Dar</text:span><text:span text:style-name="T3738">­bo</text:span><text:span text:style-name="T3739">­tvarkės 1-9 klau</text:span><text:span text:style-name="T3740">­si</text:span><text:span text:style-name="T3741">­mas</text:span><text:s/>–<text:s/><text:span text:style-name="T3742">Mui</text:span><text:span text:style-name="T3743">­ti</text:span><text:span text:style-name="T3744">­nės įsta</text:span><text:span text:style-name="T3745">­ty</text:span><text:span text:style-name="T3746">­mo 57 straips</text:span><text:span text:style-name="T3747">­nio pa</text:span><text:span text:style-name="T3748">­kei</text:span><text:span text:style-name="T3749">­ti</text:span><text:span text:style-name="T3750">­mo įsta</text:span><text:span text:style-name="T3751">­ty</text:span><text:span text:style-name="T3752">­mo pro</text:span><text:span text:style-name="T3753">­jek</text:span><text:span text:style-name="T3754">­tas. Svars</text:span><text:span text:style-name="T3755">­ty</text:span><text:span text:style-name="T3756">­mas. Į tri</text:span><text:span text:style-name="T3757">­bū</text:span><text:span text:style-name="T3758">­ną kvie</text:span><text:span text:style-name="T3759">­čiu V. Ma</text:span><text:span text:style-name="T3760">­tu</text:span><text:span text:style-name="T3761">­zą – Biu</text:span><text:span text:style-name="T3762">­dže</text:span><text:span text:style-name="T3763">­to ir fi</text:span><text:span text:style-name="T3764">­nan</text:span><text:span text:style-name="T3765">­sų ko</text:span><text:span text:style-name="T3766">­mi</text:span><text:span text:style-name="T3767">­te</text:span><text:span text:style-name="T3768">­tas.</text:span></text:p>
        <text:p text:style-name="Roman"><text:span text:style-name="T3769">V. MATUZAS</text:span><text:span text:style-name="T3770"><text:s/></text:span><text:span text:style-name="T3771">(</text:span><text:span text:style-name="T3772">TS-LKDF</text:span><text:span text:style-name="T3773">)</text:span><text:span text:style-name="T3774">. Ger</text:span><text:span text:style-name="T3775">­bia</text:span><text:span text:style-name="T3776">­mo</text:span><text:span text:style-name="T3777">­ji Sei</text:span><text:span text:style-name="T3778">­mo Pir</text:span><text:span text:style-name="T3779">­mi</text:span><text:span text:style-name="T3780">­nin</text:span><text:span text:style-name="T3781">­ke, ger</text:span><text:span text:style-name="T3782">­bia</text:span><text:span text:style-name="T3783">­mie</text:span><text:span text:style-name="T3784">­ji ko</text:span><text:span text:style-name="T3785">­le</text:span><text:span text:style-name="T3786">­gos, Biu</text:span><text:span text:style-name="T3787">­dže</text:span><text:span text:style-name="T3788">­to ir fi</text:span><text:span text:style-name="T3789">­nan</text:span><text:span text:style-name="T3790">­sų ko</text:span><text:span text:style-name="T3791">­mi</text:span><text:span text:style-name="T3792">­te</text:span><text:span text:style-name="T3793">­tas svars</text:span><text:span text:style-name="T3794">­tė pa</text:span><text:span text:style-name="T3795">­teik</text:span><text:span text:style-name="T3796">­tą įsta</text:span><text:span text:style-name="T3797">­ty</text:span><text:span text:style-name="T3798">­mo pro</text:span><text:span text:style-name="T3799">­jek</text:span><text:span text:style-name="T3800">­tą ir pri</text:span><text:span text:style-name="T3801">­ėmė spren</text:span><text:span text:style-name="T3802">­di</text:span><text:span text:style-name="T3803">­mą pri</text:span><text:span text:style-name="T3804">­tar</text:span><text:span text:style-name="T3805">­ti Vy</text:span><text:span text:style-name="T3806">­riau</text:span><text:span text:style-name="T3807">­sy</text:span><text:span text:style-name="T3808">­bės pa</text:span><text:span text:style-name="T3809">­teik</text:span><text:span text:style-name="T3810">­tam įsta</text:span><text:span text:style-name="T3811">­ty</text:span><text:span text:style-name="T3812">­mo pro</text:span><text:span text:style-name="T3813">­jek</text:span><text:span text:style-name="T3814">­tui Nr. XIP-1612(2)ES. Bal</text:span><text:span text:style-name="T3815">­sa</text:span><text:span text:style-name="T3816">­vi</text:span><text:span text:style-name="T3817">­mo re</text:span><text:span text:style-name="T3818">­zul</text:span><text:span text:style-name="T3819">­ta</text:span><text:span text:style-name="T3820">­tai: pri</text:span><text:span text:style-name="T3821">­tar</text:span><text:span text:style-name="T3822">­ta ben</text:span><text:span text:style-name="T3823">­dru su</text:span><text:span text:style-name="T3824">­ta</text:span><text:span text:style-name="T3825">­ri</text:span><text:span text:style-name="T3826">­mu. Per tą lai</text:span><text:span text:style-name="T3827">­ką ne</text:span><text:span text:style-name="T3828">­gau</text:span><text:span text:style-name="T3829">­ta jo</text:span><text:span text:style-name="T3830">­kių pa</text:span><text:span text:style-name="T3831">­siū</text:span><text:span text:style-name="T3832">­ly</text:span><text:span text:style-name="T3833">­mų. No</text:span><text:span text:style-name="T3834">­riu in</text:span><text:span text:style-name="T3835">­for</text:span><text:span text:style-name="T3836">­muo</text:span><text:span text:style-name="T3837">­ti, kad Tei</text:span><text:span text:style-name="T3838">­sės de</text:span><text:span text:style-name="T3839">­par</text:span><text:span text:style-name="T3840">­ta</text:span><text:span text:style-name="T3841">­men</text:span><text:span text:style-name="T3842">­tas taip pat ne</text:span><text:span text:style-name="T3843">­tu</text:span><text:span text:style-name="T3844">­ri pa</text:span><text:span text:style-name="T3845">­siū</text:span><text:span text:style-name="T3846">­ly</text:span><text:span text:style-name="T3847">­mų ir pa</text:span><text:span text:style-name="T3848">­tai</text:span><text:span text:style-name="T3849">­sų.</text:span></text:p>
        <text:p text:style-name="Roman"><text:span text:style-name="T3850">PIRMININKĖ.</text:span><text:span text:style-name="T3851"><text:s/>Dė</text:span><text:span text:style-name="T3852">­ko</text:span><text:span text:style-name="T3853">­ju. Dis</text:span><text:span text:style-name="T3854">­ku</text:span><text:span text:style-name="T3855">­si</text:span><text:span text:style-name="T3856">­jo</text:span><text:span text:style-name="T3857">­se nė</text:span><text:span text:style-name="T3858">­ra no</text:span><text:span text:style-name="T3859">­rin</text:span><text:span text:style-name="T3860">­čių kal</text:span><text:span text:style-name="T3861">­bė</text:span><text:span text:style-name="T3862">­ti. No</text:span><text:span text:style-name="T3863">­rin</text:span><text:span text:style-name="T3864">­čių kal</text:span><text:span text:style-name="T3865">­bė</text:span><text:span text:style-name="T3866">­ti dėl vi</text:span><text:span text:style-name="T3867">­so įsta</text:span><text:span text:style-name="T3868">­ty</text:span><text:span text:style-name="T3869">­mo pro</text:span><text:span text:style-name="T3870">­jek</text:span><text:span text:style-name="T3871">­to ir</text:span><text:span text:style-name="T3872">­gi nė</text:span><text:span text:style-name="T3873">­ra. Ar ga</text:span><text:span text:style-name="T3874">­li</text:span><text:span text:style-name="T3875">­me ben</text:span><text:span text:style-name="T3876">­dru su</text:span><text:span text:style-name="T3877">­ta</text:span><text:span text:style-name="T3878">­ri</text:span><text:span text:style-name="T3879">­mu po svars</text:span><text:span text:style-name="T3880">­ty</text:span><text:span text:style-name="T3881">­mo pri</text:span><text:span text:style-name="T3882">­tar</text:span><text:span text:style-name="T3883">­ti? Pri</text:span><text:span text:style-name="T3884">­tar</text:span><text:span text:style-name="T3885">­ta. Siū</text:span><text:span text:style-name="T3886">­lau pri</text:span><text:span text:style-name="T3887">­im</text:span><text:span text:style-name="T3888">­ti ypa</text:span><text:span text:style-name="T3889">­tin</text:span><text:span text:style-name="T3890">­gos sku</text:span><text:span text:style-name="T3891">­bos tvar</text:span><text:span text:style-name="T3892">­ka. Ar pri</text:span><text:span text:style-name="T3893">­ta</text:span><text:span text:style-name="T3894">­ria</text:span><text:span text:style-name="T3895">­te ypa</text:span><text:span text:style-name="T3896">­tin</text:span><text:span text:style-name="T3897">­gai sku</text:span><text:span text:style-name="T3898">­bai? Dė</text:span><text:span text:style-name="T3899">­ko</text:span><text:span text:style-name="T3900">­ju. Pri</text:span><text:span text:style-name="T3901">­tar</text:span><text:span text:style-name="T3902">­ta. Įsta</text:span><text:span text:style-name="T3903">­ty</text:span><text:span text:style-name="T3904">­mas vie</text:span><text:span text:style-name="T3905">­no straips</text:span><text:span text:style-name="T3906">­nio. Tai</text:span><text:span text:style-name="T3907">­gi dėl vi</text:span><text:span text:style-name="T3908">­so ga</text:span><text:span text:style-name="T3909">­li</text:span><text:span text:style-name="T3910">­me iš kar</text:span><text:span text:style-name="T3911">­to bal</text:span><text:span text:style-name="T3912">­suo</text:span><text:span text:style-name="T3913">­ti.<text:s/></text:span></text:p>
        <text:p text:style-name="Roman">Kas už tai, kad bū­tų pri­im­tas Mui­ti­nės įsta­ty­mo 57 straips­nio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><text:s/></text:p>
        <text:p text:style-name="Roman">Bal­sa­vo 86 Sei­mo na­riai: už – 85, prieš nė­ra, su­si­lai­kė 1. Mui­ti­nės įsta­ty­mo 57 straips­nio pa­kei­ti­mo įsta­ty­mas pri­im­tas.<text:s/></text:p>
        <text:p text:style-name="Roman"/>
        <text:p text:style-name="Laikas">11.28 val.</text:p>
        <text:p text:style-name="Roman12"><text:bookmark-start text:name="klausimas16"/>Vals­ty­bės sie­nos ir jos ap­sau­gos įsta­ty­mo 17 straips­nio pa­kei­ti­mo įsta­ty­mo pro­jek­tas Nr. XIP-2109(2)ES (<text:span text:style-name="T3914">svars</text:span><text:span text:style-name="T3915">­ty</text:span><text:span text:style-name="T3916">­mas ir pri</text:span><text:span text:style-name="T3917">­ėmi</text:span><text:span text:style-name="T3918">­mas</text:span>)</text:p>
        <text:p text:style-name="Roman"><text:bookmark-end text:name="klausimas16"/></text:p>
        <text:p text:style-name="Roman">Dar­bo­tvarkės 1-10 klau­si­mas – Vals­ty­bės sie­­nos ir jos ap­sau­gos įsta­ty­mo 17 straips­nio pa­kei­ti­mo įsta­ty­mas. Kvie­čiu A. Anu­šaus­ką. Svar­sty­mas.</text:p>
        <text:p text:style-name="Roman"><text:span text:style-name="T3919">A. ANUŠAUSKAS</text:span><text:s/><text:span text:style-name="T3920">(</text:span><text:span text:style-name="T3921">TS-LKDF</text:span><text:span text:style-name="T3922">)</text:span>. Ger­bia­mie­ji Sei­mo na­riai, Na­cio­na­li­nio sau­gu­mo ir gy­ny­bos ko­mi­te­tas ap­svars­tęs pa­teik­tą pro­jek­tą pri­ta­rė ben­dru su­ta­ri­mu.<text:s/></text:p>
        <text:p text:style-name="Roman"><text:span text:style-name="T3923">PIRMININKĖ.</text:span><text:s/>Dė­ko­ju. Dis­ku­si­jo­se nė­ra no­rin­čių kal­bė­ti. Dėl mo­ty­vų ir­gi nė­ra no­rin­čių kal­bė­ti. Ar ga­li­me po svars­ty­mo ben­dru su­ta­ri­mu pri­tar­ti? Pri­tar­ta. Siū­lau ypa­tin­gos sku­bos tvar­ka pri­im­ti. Ar pri­ta­ria­te tam? Pri­tar­ta. Tai­gi pri­ėmi­mas. Ke­tu­ri – už, ke­tu­ri – prieš. Įsta­ty­mas vie­no straip­snio. Ta­da iš kar­to bal­suo­jam dėl vi­so įsta­ty­mo. Kas už tai, kad bū­tų pri­im­tas Vals­ty­bės sie­nos ir jos ap­sau­gos įsta­ty­mo 17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4 Sei­mo na­riai: už – 84, prieš nė­ra, su­si­lai­kiu­sių nė­ra. Vals­ty­bės sie­nos ir jos ap­sau­gos įsta­ty­mo 17 straips­nio pa­kei­ti­mo įsta­ty­mas pri­im­tas.<text:s/></text:p>
        <text:p text:style-name="Roman"/>
        <text:p text:style-name="Laikas">11.31 val.</text:p>
        <text:p text:style-name="Roman12"><text:bookmark-start text:name="klausimas17"/>Gin­klų ir šaud­me­nų kon­tro­lės įsta­ty­mo pa­kei­ti­mo įsta­ty­mo pro­jek­tas Nr. XIP-1390(2)ES (<text:span text:style-name="T3924">svars</text:span><text:span text:style-name="T3925">­ty</text:span><text:span text:style-name="T3926">­mas</text:span>)</text:p>
        <text:p text:style-name="Roman"><text:bookmark-end text:name="klausimas17"/></text:p>
        <text:p text:style-name="Roman">Dar­bo­tvarkės klau­si­mas 1-11 – Gin­klų ir šaud­me­nų kon­tro­lės įsta­ty­mo pa­kei­ti­mo įsta­ty­mo pro­jek­tas. Kvie­čiu J. Ole­ką, Na­cio­na­li­nio sau­gu­mo ir gy­ny­bos ko­mi­te­tas. Svars­ty­mas.</text:p>
        <text:p text:style-name="Roman"><text:span text:style-name="T3927">J. OLEKAS</text:span><text:s/><text:span text:style-name="T3928">(</text:span><text:span text:style-name="T3929">LSDPF</text:span><text:span text:style-name="T3930">)</text:span>. Ačiū, ger­bia­mo­ji Pir­mi­nin­ke. Ger­bia­mie­ji ko­le­gos, Na­cio­na­li­nio sau­gu­mo ir gy­ny­bos ko­mi­te­tas spa­lio 13 d. svars­tė šį įsta­ty­mą. Ko­mi­te­tas siū­lo pri­tar­ti ini­cia­to­rių pa­teik­tam ir ko­mi­te­to pa­to­bu­lin­tam įsta­ty­mo pro­jek­tui ir su­jung­ti šį pro­jek­tą su Gin­klų ir šaud­me­nų kon­tro­lės įsta­ty­mo 18 straips­nio pa­kei­ti­mo ir pa­pil­dy­mo įsta­ty­mo pro­jek­tu Nr. XIP-1724 ir Gin­klų ir šaud­me­nų kon­tro­lės įsta­ty­mo pa­pil­dy­mo 40<text:span text:style-name="T3931">1</text:span><text:s/>straips­niu bei 18, 41 straips­nių pa­kei­ti­mo ir pa­pil­dy­mo įsta­ty­mo pro­jek­tu Nr. XIP-1783(2). At­si­žvel­giant į tai, kad pro­jek­tu siū­lo­ma keis­ti dau­giau nei pu­sę (iš 51 – 31) įsta­ty­mo straips­nių, siū­ly­ti iš­dės­ty­ti Gin­klų ir šaud­me­nų kon­tro­lės įsta­ty­mą nau­ja re­dak­ci­ja. Bal­sa­vi­mo re­zul­ta­tai: pri­tar­ti ben­dru su­ta­ri­mu.</text:p>
        <text:p text:style-name="Roman"><text:span text:style-name="T3932">PIRMININKĖ.</text:span><text:s/>Dė­ko­ju, ko­le­ga. Kvie­čiu į tri­bū­ną S. Šed­ba­rą, Tei­sės ir tei­sėt­var­kos ko­mi­te­to pir­mi­nin­ką.</text:p>
        <text:p text:style-name="Roman"><text:span text:style-name="T3933">S. ŠEDBARAS</text:span><text:s/><text:span text:style-name="T3934">(</text:span><text:span text:style-name="T3935">TS-LKDF</text:span><text:span text:style-name="T3936">)</text:span>. Ko­mi­te­tas, kaip pa­pil­do­mas ko­mi­te­tas, 2010 m. ba­lan­džio 14 d. svars­tė šį įsta­ty­mo pro­jek­tą ir ben­dru su­ta­ri­mu už pri­ėmė to­kį spren­di­mą: iš es­mės pri­tar­ti pa­teik­tam įsta­ty­mo pro­jek­tui ir siū­ly­ti pa­grin­di­niam ko­mi­te­tui įver­tin­ti ga­li­my­bę pra­šy­ti Vy­riau­sy­bės iš­va­dos dėl pro­jek­to ir krei­pė­si į Se­niū­nų su­ei­gą, kad bū­tų kuo grei­čiau pa­teik­tas ši­tas įsta­ty­mo pro­jek­tas Nr. XIP-1390 (kas ir bu­vo pa­da­ry­ta), kad abu šie pro­jek­tai bū­tų svars­to­mi kar­tu.<text:s/></text:p>
        <text:p text:style-name="Roman"><text:span text:style-name="T3937">PIRMININKĖ.</text:span><text:s/>Dė­ko­ju. Kvie­čiu L. Sa­bu­tį, Vals­ty­bės val­dy­mo ir sa­vi­val­dy­bių ko­mi­te­tas.</text:p>
        <text:p text:style-name="Roman"><text:span text:style-name="T3938">L. SABUTIS</text:span><text:s/><text:span text:style-name="T3939">(</text:span><text:span text:style-name="T3940">TS-LKDF</text:span><text:span text:style-name="T3941">)</text:span>. Ger­bia­mie­ji ko­le­gos, Vals­ty­bės val­dy­mo ir sa­vi­val­dy­bių ko­mi­te­tas rug­sė­jo 29 d. ver­ti­no pa­teik­to įsta­ty­mo pro­jek­to, re­gist­ruo­to Nr. XIP-1783, ant­rą­ją re­dak­ci­ją. Iš es­mės siū­ly­mams bu­vo pri­tar­ta. Ka­dan­gi šis pro­jek­tas su­jung­tas su pa­grin­di­niu, jo­kių es­mi­nių pa­tai­sų, pa­pil­dy­mų ne­tu­rė­jo, ben­dru su­ta­ri­mu kvie­čia­me svars­ty­ti ir pri­im­ti.</text:p>
        <text:p text:style-name="Roman"><text:span text:style-name="T3942">PIRMININKĖ.</text:span><text:s/>Dė­ko­ju. Kvie­čiu O. Va­liu­ke­vi­čiū­tę, Žmo­gaus tei­sių ko­mi­te­tas. Kas ga­li kal­bė­ti Žmo­gaus tei­sių ko­mi­te­to var­du? Pra­šau, D. Kuo­dy­tė, Žmo­gaus tei­sių… Pra­šau, mes duo­sim me­džia­gą. At­ei­na O. Va­liu­ke­vi­čiū­tė. Ger­bia­mo­ji Onu­te, at­ei­ki­te į tri­bū­ną.<text:s/></text:p>
        <text:p text:style-name="Roman"><text:span text:style-name="T3943">O. VALIUKEVIČIŪTĖ</text:span><text:s/><text:span text:style-name="T3944">(</text:span><text:span text:style-name="T3945">TTF</text:span><text:span text:style-name="T3946">)</text:span>. Žmo­gaus tei­sių ko­mi­te­tas svars­tė įsta­ty­mo pro­jek­tą ir iš es­mės nu­ta­rė pri­tar­ti šiam įsta­ty­mo pro­jek­tui ir siū­ly­ti pa­grin­di­niam ko­mi­te­tui pro­jek­tą to­bu­lin­ti at­si­žvel­giant į Sei­mo kan­ce­lia­ri­jos Tei­sės de­par­ta­men­to pa­sta­bas.<text:s/></text:p>
        <text:p text:style-name="Roman"><text:span text:style-name="T3947">PIRMININKĖ.</text:span><text:s/>Dė­ko­ju. Dis­ku­si­jo­je no­ri kal­bė­ti du Sei­mo na­riai. Į tri­bū­ną kvie­čiu R. Ačą.<text:s/></text:p>
        <text:p text:style-name="Roman"><text:span text:style-name="T3948">R. AČAS</text:span><text:s/><text:span text:style-name="T3949">(</text:span><text:span text:style-name="T3950">TTF</text:span><text:span text:style-name="T3951">)</text:span>. Ger­bia­mie­ji ko­le­gos, iš es­mės no­riu pa­sa­ky­ti, kad šis įsta­ty­mas yra ge­ras ir rei­kė­tų jam pri­tar­ti, nes yra nu­ma­ty­ta Gin­klų fon­do mo­no­po­li­nė tei­sė par­da­vi­nė­ti trum­puo­sius šau­na­muo­sius gin­klus – pis­to­le­tus, re­vol­ve­rius – pi­lie­čiams sa­vi­gy­nai. Tad ne­le­ga­li pre­ky­ba vals­ty­bi­nė­se įstai­go­se yra ne­įma­no­ma. Lat­viai, es­tai tai yra pa­nai­ki­nę ir mes (tie, ku­rie do­mi­si) ži­no­me, kad jie su­si­dū­rė su la­bai daug pro­ble­mų. Ki­ta ver­tus, lei­dus šiais gin­klais pre­kiau­ti pri­va­tiems as­me­nims, pas­ta­rie­ji bus su­in­te­re­suo­ti pel­no ga­vi­mu. O tai reiš­kia, kad pa­si­nau­do­jus rin­ko­da­ros prie­mo­nė­mis bus ska­ti­na­ma re­kla­ma, ska­ti­na­ma įsi­gy­ti šau­na­muo­sius gin­klus as­me­nims, mo­ty­vuo­jant tuo, kad yra sun­kme­čio lai­kas, yra pa­di­dė­jęs nu­si­kals­ta­mu­mas, ir taip žmo­nės bus ska­ti­na­mi gin­kluo­tis.</text:p>
        <text:p text:style-name="Roman">O tas be­sai­kis gin­kla­vi­ma­sis, mes ma­to­me, prie ko pri­ve­da. Daž­nai gir­di­me ir ma­to­me, kas vyks­ta Ame­ri­ko­je ar ki­to­se ša­ly­se, ka­da įsi­ver­žia­ma į mo­kyk­las, ka­da įvyks­ta daug krau­pių nu­si­kal­ti­mų. Mū­sų šian­dien su­kur­ta sis­te­ma ir Gin­klų fon­das bu­vo juk iš es­mės įkur­tas sie­kiant už­tik­rin­ti vi­siš­ką gin­kluo­tės pir­ki­mų skaid­ru­mą ir efek­ty­vų vals­ty­bės lė­šų nau­do­ji­mą. Gin­klų fon­das par­duo­da gin­kluo­tę ka­riuo­me­nei, po­li­ci­jai ir ki­toms sta­tu­ti­nėms or­ga­ni­za­ci­joms ga­min­to­jo kai­no­mis, fak­tiš­kai ne­im­da­mas jo­kio mo­kes­čio. Joks pri­va­tus ūkio sub­jek­tas to ne­da­ry­tų.<text:s/></text:p>
        <text:p text:style-name="Roman">Ma­ne į šią tri­bū­ną pa­stū­mė­jo at­ei­ti ki­tas tei­kia­mas įsta­ty­mo pro­jek­tas, ku­ris bus tei­kia­mas po to po­no S. Sto­mos. Aiš­ku, mes ga­lė­sim jam už­duo­ti klau­si­mus, ta­čiau pa­grin­di­nis da­ly­kas, ko yra sie­kia­ma, tai siū­lo­ma le­ga­li­zuo­ti dus­lin­tu­vų, nak­ti­nių tai­kik­lių apy­var­tą. Pri­ėmus šiuos pa­siū­ly­mus, ge­ro­kai pa­di­dė­tų bra­ko­nie­ria­vi­mas. Ki­taip nei to rei­ka­lau­ja di­rek­ty­va, siū­lo­ma du­ji­niams gin­klams ne­tai­ky­ti re­gist­ra­ci­jos rei­ka­la­vi­mo.<text:s/></text:p>
        <text:p text:style-name="Roman">Tur­būt vi­si ži­no­me, ku­rie do­mi­mės, kad bet ku­rį du­ji­nį gin­klą fak­tiš­kai ne­sun­ku per­dirb­ti į ko­vi­nį gin­klą.<text:s/></text:p>
        <text:p text:style-name="Roman">Ir pa­grin­di­nis siū­ly­mas to, kaip sa­ko­ma, al­ter­na­ty­vaus pro­jek­to yra tai, kad yra siū­lo­ma pa­nai­kin­ti Gin­klų fon­do mo­no­po­lį. Ma­ny­čiau, to, kas pas mus yra su­kur­ta, kas yra pa­žan­gu, ne­rei­kė­tų griau­ti, o rei­kė­tų gal­būt to­bu­lin­ti. Tik­rai šiam įsta­ty­mo pro­jek­tui siū­ly­čiau pri­tar­ti ir ne­pri­tar­ti po to ei­nan­čiam įsta­ty­mo pro­jek­tui. Ačiū.</text:p>
        <text:p text:style-name="Roman"><text:span text:style-name="T3952">PIRMININKĖ.</text:span><text:s/>Dė­ko­ju. Ne­ma­tau Ž. Šil­ga­lio, ku­ris no­rė­jo da­ly­vau­ti dis­ku­si­jo­je. Ar yra kur nors Ž. Šil­ga­lis sa­lė­je? Nė­ra. (<text:span text:style-name="T3953">Bal</text:span><text:span text:style-name="T3954">­sai sa</text:span><text:span text:style-name="T3955">­lė</text:span><text:span text:style-name="T3956">­je</text:span>) Tai vėl kvie­čiu į tri­bū­ną J. Ole­ką. La­bai gau­siai S. Sto­ma yra re­gist­ra­vęs pa­tai­sų. Tai gal iš ei­lės ir pra­de­dam. 2 straips­nis. Ger­bia­ma­sis Sto­ma, pra­šau.<text:s/></text:p>
        <text:p text:style-name="Roman"><text:span text:style-name="T3957">S. STOMA</text:span><text:s/><text:span text:style-name="T3958">(</text:span><text:span text:style-name="T3959">TS-LKDF</text:span><text:span text:style-name="T3960">)</text:span>. Iš tik­rų­jų daug yra tų pa­tai­sų, į kai ku­rias, tie­są sa­kant, ko­mi­te­tas pa­lan­kiai pa­si­žiū­rė­jo, o šiaip, pa­leng­vin­da­mas Sei­mo dar­bą ir tau­py­da­mas lai­ką, no­rė­čiau tie­siog pa­teik­ti du es­mi­nius da­ly­kus, o vi­sų ki­tų pa­tai­sų at­si­sa­ky­ti. Tai gal bū­tų ra­cio­na­les­nis mū­sų dar­bas, jei­gu leis­tu­mėt ši­taip.</text:p>
        <text:p text:style-name="Roman"><text:span text:style-name="T3961">J. OLEKAS</text:span><text:s/><text:span text:style-name="T3962">(</text:span><text:span text:style-name="T3963">LSDPF</text:span><text:span text:style-name="T3964">)</text:span>. Ačiū.</text:p>
        <text:p text:style-name="Roman"><text:span text:style-name="T3965">PIRMININKĖ.</text:span><text:s/>Pra­šau.<text:s/></text:p>
        <text:p text:style-name="Roman"><text:span text:style-name="T3966">S. STOMA</text:span><text:s/><text:span text:style-name="T3967">(</text:span><text:span text:style-name="T3968">TS-LKDF</text:span><text:span text:style-name="T3969">)</text:span>. Bū­tų čia tik­tai du to­kie pa­ke­tai. Pir­mas bū­tų dėl 23, 24 ir 25 straips­nių, pa­tai­sos su­si­ju­sios su ši­tais straips­niais. Ta­da aš trum­pai ga­lė­čiau pri­sta­ty­ti.</text:p>
        <text:p text:style-name="Roman"><text:span text:style-name="T3970">PIRMININKĖ.</text:span><text:s/>Tai gal ta­da, ko­le­ga, kad ne­su­si­pai­nio­tu­me pa­tys, ei­nam ta­da pa­straips­niui. Kaip su­pran­tu, 2 straips­niui pa­tai­sos…</text:p>
        <text:p text:style-name="Roman"><text:span text:style-name="T3971">J. OLEKAS</text:span><text:s/><text:span text:style-name="T3972">(</text:span><text:span text:style-name="T3973">LSDPF</text:span><text:span text:style-name="T3974">)</text:span>. At­si­im­tos.</text:p>
        <text:p text:style-name="Roman"><text:span text:style-name="T3975">PIRMININKĖ.</text:span><text:s/>At­si­im­ta. An­tra pa­strai­pa ir­gi at­si­im­ta. 2 straips­nio tre­čia pa­strai­pa at­si­im­ta, 2 straips­nio šeš­ta pa­strai­pa at­si­im­ta, 2 straips­nio sep­tin­ta, dvy­lik­ta, še­šio­lik­ta, de­vy­nio­lik­ta – at­si­i­mat, 2 straips­nio dvi­de­šimt ket­vir­tą pa­strai­pą jūs pra­šot pri­sta­ty­ti, ar ne?</text:p>
        <text:p text:style-name="Roman"><text:span text:style-name="T3976">S. STOMA</text:span><text:s/><text:span text:style-name="T3977">(</text:span><text:span text:style-name="T3978">TS-LKDF</text:span><text:span text:style-name="T3979">)</text:span>. Da­bar čia ar­ti­miau­sias bū­tų ta­da, dar ne­pa­sa­kiau, 3, 4, 5, 6, 13 straips­niai dėl du­ji­nių gin­klų.</text:p>
        <text:p text:style-name="Roman"><text:span text:style-name="T3980">PIRMININKĖ.</text:span><text:s/>Ta­da gal tai, kas re­gist­ruo­ta dėl 2 straips­nio, jūs vis­ką at­si­i­ma­te, taip?<text:s/></text:p>
        <text:p text:style-name="Roman"><text:span text:style-name="T3981">S. STOMA</text:span><text:s/><text:span text:style-name="T3982">(</text:span><text:span text:style-name="T3983">TS-LKDF</text:span><text:span text:style-name="T3984">)</text:span>. Taip.</text:p>
        <text:p text:style-name="Roman"><text:span text:style-name="T3985">PIRMININKĖ.</text:span><text:s/>O 3 straips­nis? Dėl 3 straips­nio jau pri­sta­to­te?</text:p>
        <text:p text:style-name="Roman"><text:span text:style-name="T3986">S. STOMA</text:span><text:s/><text:span text:style-name="T3987">(</text:span><text:span text:style-name="T3988">TS-LKDF</text:span><text:span text:style-name="T3989">)</text:span>. Taip.<text:s/></text:p>
        <text:p text:style-name="Roman"><text:span text:style-name="T3990">J. OLEKAS</text:span><text:s/><text:span text:style-name="T3991">(</text:span><text:span text:style-name="T3992">LSDPF</text:span><text:span text:style-name="T3993">)</text:span>. Dėl 2 straips­nio bal­suo­ja­me?</text:p>
        <text:p text:style-name="Roman"><text:span text:style-name="T3994">PIRMININKĖ.</text:span><text:s/>Kaip?</text:p>
        <text:p text:style-name="Roman"><text:span text:style-name="T3995">J. OLEKAS</text:span><text:s/><text:span text:style-name="T3996">(</text:span><text:span text:style-name="T3997">LSDPF</text:span><text:span text:style-name="T3998">)</text:span>. Dėl 2 straips­nio bal­suo­ja­me?</text:p>
        <text:p text:style-name="Roman"><text:span text:style-name="T3999">PIRMININKĖ.</text:span><text:s/>Kol kas čia yra svars­ty­mas, tai ne­rei­kia bal­suo­ti.</text:p>
        <text:p text:style-name="Roman"><text:span text:style-name="T4000">J. OLEKAS</text:span><text:s/><text:span text:style-name="T4001">(</text:span><text:span text:style-name="T4002">LSDPF</text:span><text:span text:style-name="T4003">)</text:span>. Ge­rai.</text:p>
        <text:p text:style-name="Roman"><text:span text:style-name="T4004">PIRMININKĖ.</text:span><text:s/>Ta­da pra­šau pri­sta­ty­ti dėl 3 straips­nio sa­vo pa­tai­są.</text:p>
        <text:p text:style-name="Roman"><text:span text:style-name="T4005">S. STOMA</text:span><text:s/><text:span text:style-name="T4006">(</text:span><text:span text:style-name="T4007">TS-LKDF</text:span><text:span text:style-name="T4008">)</text:span>. Kaip mi­nė­jau, kal­ba­ma apie du­ji­nio gin­klo ir šau­na­mo­jo gin­klo są­vo­kas ir jų tiks­lų api­brė­ži­mą. Siū­ly­čiau to­kį api­brė­ži­mą: „Du­ji­nis gin­klas tai yra gin­klas, iš ku­rio ga­li bū­ti pa­leis­tos kenks­min­gos dir­gi­nan­čios me­džia­gos. Du­ji­niu gin­klu ne­ga­li bū­ti gin­klas, ku­ris dėl sa­vo kon­struk­ci­jos ar me­džia­gos, iš ku­rios jis yra pa­ga­min­tas, ga­li bū­ti per­dirb­tas į šau­na­mą­jį gin­klą.“<text:s/></text:p>
        <text:p text:style-name="Roman"><text:span text:style-name="T4009">PIRMININKĖ.</text:span><text:s/>Ko­mi­te­to nuo­mo­nė.</text:p>
        <text:p text:style-name="Roman"><text:span text:style-name="T4010">J. OLEKAS</text:span><text:s/><text:span text:style-name="T4011">(</text:span><text:span text:style-name="T4012">LSDPF</text:span><text:span text:style-name="T4013">)</text:span>. Ko­mi­te­to nuo­mo­nė bu­vo ne­pri­tar­ti. Tik, ko­le­ga, man at­ro­do, da­bar ne dėl 3 straips­nio…</text:p>
        <text:p text:style-name="Roman"><text:span text:style-name="T4014">PIRMININKĖ.</text:span><text:s/>3-ias, jis pa­sa­kė.</text:p>
        <text:p text:style-name="Roman"><text:span text:style-name="T4015">J. OLEKAS</text:span><text:s/><text:span text:style-name="T4016">(</text:span><text:span text:style-name="T4017">LSDPF</text:span><text:span text:style-name="T4018">)</text:span>. Jis sa­kė, bet ten nė­ra apie tai, ten yra nak­ti­niai tai­kik­liai, (…) gin­klai…</text:p>
        <text:p text:style-name="Roman"><text:span text:style-name="T4019">PIRMININKĖ.</text:span><text:s/>Taip.</text:p>
        <text:p text:style-name="Roman"><text:span text:style-name="T4020">J. OLEKAS</text:span><text:s/><text:span text:style-name="T4021">(</text:span><text:span text:style-name="T4022">LSDPF</text:span><text:span text:style-name="T4023">)</text:span>. …snai­pe­ri­nių gin­klų iš­brau­ki­mas. Tai ši­tam siū­lo­me ne­pri­tar­ti. Dėl 3 straips­nio jū­sų siū­ly­mai yra dėl dus­lin­tu­vų ir nak­ti­nių tai­kik­lių.</text:p>
        <text:p text:style-name="Roman"><text:span text:style-name="T4024">PIRMININKĖ.</text:span><text:s/>Taip. Tai gal at­si­i­ma­te, ger­bia­ma­sis Sto­ma?</text:p>
        <text:p text:style-name="Roman"><text:span text:style-name="T4025">S. STOMA</text:span><text:s/><text:span text:style-name="T4026">(</text:span><text:span text:style-name="T4027">TS-LKDF</text:span><text:span text:style-name="T4028">)</text:span>. Apie du­ji­nį gin­klą kal­ba­ma, la­bai at­si­pra­šau, 2 straips­nio 9 punk­te, iš tik­rų­jų.<text:s/></text:p>
        <text:p text:style-name="Roman"><text:span text:style-name="T4029">PIRMININKĖ.</text:span><text:s/>Tai, ger­bia­ma­sis ko­le­ga, jūs pats mus da­bar klai­di­na­te. Jūs sa­kė­te, kad dėl 2 straips­nio jūs vis­ką at­si­i­ma­te ir ne­rei­kia bal­suo­ti, kad pra­de­da­me nuo 3 straips­nio. Aš jums ir pa­sa­kiau, pa­tei­ki­te dėl 3 straips­nio sa­vo pa­tai­są.</text:p>
        <text:p text:style-name="Roman"><text:span text:style-name="T4030">S. STOMA</text:span><text:s/><text:span text:style-name="T4031">(</text:span><text:span text:style-name="T4032">TS-LKDF</text:span><text:span text:style-name="T4033">)</text:span>. Na, taip. At­si­pra­šau. Ban­dy­da­mas pa­leng­vin­ti…</text:p>
        <text:p text:style-name="Roman"><text:span text:style-name="T4034">PIRMININKĖ.</text:span><text:s/>Taip. Tai ką jūs da­bar pri­sta­tė­te, ga­li­ma su­ži­no­ti?</text:p>
        <text:p text:style-name="Roman"><text:span text:style-name="T4035">S. STOMA</text:span><text:s/><text:span text:style-name="T4036">(</text:span><text:span text:style-name="T4037">TS-LKDF</text:span><text:span text:style-name="T4038">)</text:span>. Vis dėl­to pa­pra­šy­siu ta­da bal­suo­ti dėl 2 straips­nio 9 punk­to, kaip ir per­skai­čiau tas for­mu­luo­tes.</text:p>
        <text:p text:style-name="P4039"><text:span text:style-name="T4040">PIRMININKĖ.</text:span><text:s/>Ke­lin­to?</text:p>
        <text:p text:style-name="Roman"><text:span text:style-name="T4041">S. STOMA</text:span><text:s/><text:span text:style-name="T4042">(</text:span><text:span text:style-name="T4043">TS-LKDF</text:span><text:span text:style-name="T4044">)</text:span>. 2 straips­nio 9 punk­tas.</text:p>
        <text:p text:style-name="Roman"><text:span text:style-name="T4045">PIRMININKĖ.</text:span><text:s/>9-as?</text:p>
        <text:p text:style-name="Roman"><text:span text:style-name="T4046">S. STOMA</text:span><text:s/><text:span text:style-name="T4047">(</text:span><text:span text:style-name="T4048">TS-LKDF</text:span><text:span text:style-name="T4049">)</text:span>. Taip. Du­ji­nis gin­klas, apie du­ji­nį gin­klą kal­ba­ma.</text:p>
        <text:p text:style-name="Roman"><text:span text:style-name="T4050">PIRMININKĖ.</text:span><text:s/>Tai kad nė­ra to­kios pa­tai­sos dėl 9 punk­to. Ger­bia­ma­sis ko­le­ga, nė­ra to­kių. (<text:span text:style-name="T4051">Bal</text:span><text:span text:style-name="T4052">­sai sa</text:span><text:span text:style-name="T4053">­lė</text:span><text:span text:style-name="T4054">­je</text:span>)<text:s/></text:p>
        <text:p text:style-name="Roman"><text:span text:style-name="T4055">S. STOMA</text:span><text:s/><text:span text:style-name="T4056">(</text:span><text:span text:style-name="T4057">TS-LKDF</text:span><text:span text:style-name="T4058">)</text:span>. Na, ma­to­te, aš tu­riu su­trauk­tą va­rian­tą, ma­niau, taip bus leng­viau, bet…</text:p>
        <text:p text:style-name="Roman"><text:span text:style-name="T4059">PIRMININKĖ.</text:span><text:s/>Ger­bia­ma­sis ko­le­ga, jū­sų, aš gi sa­kiau, yra dėl 2 straips­nio 2, 3, 6, 7, 12, 16, 19, 24, 28, 32, 49, 54 punk­tų. Tai apie ką jūs da­bar no­ri­te kal­bė­ti ir ko­kią pa­tai­są pri­sta­ty­ti?</text:p>
        <text:p text:style-name="Roman"><text:span text:style-name="T4060">S. STOMA</text:span><text:s/><text:span text:style-name="T4061">(</text:span><text:span text:style-name="T4062">TS-LKDF</text:span><text:span text:style-name="T4063">)</text:span>. Čia bu­vę, at­si­pra­šau, čia yra kon­so­li­duo­tas va­rian­tas, bu­vęs 9, da­bar 3 punk­tas – du­ji­nis gin­klas, va, yra du­ji­nis gin­klas. Da­bar yra 3 punk­tas, 3 straips­nis.<text:s/></text:p>
        <text:p text:style-name="Roman"><text:span text:style-name="T4064">PIRMININKĖ.</text:span><text:s/>Tai yra 2 straips­nio 3 punk­tas, taip?</text:p>
        <text:p text:style-name="Roman"><text:span text:style-name="T4065">S. STOMA</text:span><text:s/><text:span text:style-name="T4066">(</text:span><text:span text:style-name="T4067">TS-LKDF</text:span><text:span text:style-name="T4068">)</text:span>. Taip.</text:p>
        <text:p text:style-name="Roman"><text:span text:style-name="T4069">PIRMININKĖ.</text:span><text:s/>Tai ga­lų ga­le iš­si­aiš­ki­no­me. Kad bū­tų pro­to­ko­lui aiš­ku. Dėl 2 straips­nio 3 punk­to S. Sto­ma pri­sta­tė to­kią pa­tai­są, ko­mi­te­tas tai pa­tai­sai ne­pri­ta­rė. Ar yra no­rin­čių pri­tar­ti S. Sto­mos pa­tai­sai? V. Kur­pu­ve­sas no­ri.</text:p>
        <text:p text:style-name="Roman"><text:span text:style-name="T4070">V. KURPUVESAS</text:span><text:s/><text:span text:style-name="T4071">(</text:span><text:span text:style-name="T4072">KPF</text:span><text:span text:style-name="T4073">)</text:span>. La­bai ačiū, Pir­mi­nin­ke. Aš gal­būt pa­gel­bė­siu sa­vo ko­le­gai ir šiek tiek pa­aiš­kin­siu, ko­kia yra es­mė tų vi­sų pa­tai­sų. Vi­so­se ko­le­gos pa­tai­so­se, tai yra pa­siū­ly­me pa­pil­dy­ti 2 straips­nį 9 punk­tu „Du­ji­niai gin­klai“, taip pat ko­le­gos S. Sto­mos pa­siū­ly­muo­se dėl 3, 4, 5, 6 ir 13 straips­nių yra kri­ti­kuo­ja­mas vie­nas da­ly­kas, tai yra vi­sų du­ji­nių gin­klų pri­sky­ri­mas šau­na­mie­siems gin­klams. Tas da­ly­kas kri­ti­kuo­ja­mas dėl dvie­jų ar­gu­men­tų. Mes gal­vo­ja­me, kad du­ji­niai gin­klai šia­me įsta­ty­me ne­pa­grįs­tai pri­ski­ria­mi šau­na­mie­siems gin­klams dėl dvie­jų pa­grin­di­nių mo­ty­vų. Vi­sų pir­ma dėl ne­tei­sin­go di­rek­ty­vos ver­ti­mo, kur vie­nas an­gliš­kas žo­dis „shot“ yra iš­vers­tas kaip už­tai­sas, bet re­a­lus jo ver­ti­mas vi­suo­se ki­tuo­se do­ku­men­tuo­se (ir pran­cū­ziš­ka­me va­rian­te, ir ki­to­se ša­ly­se) yra žo­dis „šra­tas“. Re­mian­tis tuo ne­tei­sin­gu ver­ti­mu (mes, be­je, tu­ri­me ir at­sa­ky­mą iš Už­sie­nio rei­ka­lų mi­nis­te­ri­jos, kad di­rek­ty­va ne­tei­sin­gai iš­vers­ta), yra for­mu­luo­ja­mos ir tam tik­ros są­vo­kos, ku­rios iš­krei­pia ki­tas są­vo­kas.<text:s/></text:p>
        <text:p text:style-name="Roman">Ir, be to, ant­ras tei­gi­nys – įsta­ty­mų ren­gė­jai tei­gia, kad vi­si du­ji­niai gin­klai, pis­to­le­tai ga­li bū­ti per­dirb­ti į šau­na­muo­sius gin­klus. Tai iš tie­sų yra ne taip. Kai ku­rie iš jų ga­li bū­ti per­dirb­ti, bet ki­ti ga­li bū­ti ir ne­per­dirb­ti. Pa­vyz­džiui, Eu­ro­pos ga­min­to­jai sa­vo ser­ti­fi­ka­tuo­se la­bai aiš­kiai nu­ro­do, kad jų gin­klai ne­ga­li bū­ti per­da­ry­ti į šau­na­muo­sius gin­klus. Tai dėl to mes ma­no­me, kad toks be­są­ly­gi­nis du­ji­nių pis­to­le­tų ir re­vol­ve­rių pri­ly­gi­ni­mas šau­na­mie­siems gin­klams yra ne­tei­sin­gas.</text:p>
        <text:p text:style-name="P4074"><text:span text:style-name="T4075">PIRMININKĖ.</text:span><text:s/>Prieš pa­tai­są – K. Dauk­šys.</text:p>
        <text:p text:style-name="Roman"><text:span text:style-name="T4076">K. DAUKŠYS</text:span><text:s/><text:span text:style-name="T4077">(</text:span><text:span text:style-name="T4078">DPF</text:span><text:span text:style-name="T4079">)</text:span>. Ži­no­te, ger­bia­mo­ji Pir­mi­nin­ke, čia taip da­bar vi­si aiš­ki­na tas pa­tai­sas. Aš iš es­mės prieš tai, kad bū­tų ga­li­ma nau­do­ti dus­lin­tu­vus, bet už tai, kad du­ji­niai pis­to­le­tai ne­bū­tų kaip šau­na­mie­ji gin­klai. Ką jums da­bar pa­sa­ky­ti, kad vis­ką į vie­ną vie­tą su­pla­kė­te?</text:p>
        <text:p text:style-name="Roman"><text:span text:style-name="T4080">PIRMININKĖ.</text:span><text:span text:style-name="T4081"><text:s/>Ta</text:span><text:span text:style-name="T4082">­da ko</text:span><text:span text:style-name="T4083">­mi</text:span><text:span text:style-name="T4084">­te</text:span><text:span text:style-name="T4085">­to ga</text:span><text:span text:style-name="T4086">­lu</text:span><text:span text:style-name="T4087">­ti</text:span><text:span text:style-name="T4088">­nė iš</text:span><text:span text:style-name="T4089">­va</text:span><text:span text:style-name="T4090">­da.<text:s/></text:span></text:p>
        <text:p text:style-name="Roman"><text:span text:style-name="T4091">J. OLEKAS</text:span><text:s/><text:span text:style-name="T4092">(</text:span><text:span text:style-name="T4093">LSDPF</text:span><text:span text:style-name="T4094">)</text:span>. Ačiū. Ger­bia­mie­ji ko­le­gos, iš tik­rų­jų ko­mi­te­tas svars­tė ko­le­gų pa­teik­tas pa­tai­sas ir joms ne­pri­ta­rė štai dėl ko­kių mo­ty­vų. Kal­ba­ma ne apie vie­ną ver­ti­mą, ar „už­tai­sas“, ar „šra­tas“. Bet di­rek­ty­vo­je yra pa­sa­ky­ta, kad šau­na­ma­sis gin­klas reiš­kia bet ku­rį ne­šio­ja­mą vamz­di­nį šau­na­mą­jį gin­klą, ku­ris yra su­konst­ruo­tas ar­ba ga­li bū­ti per­dirb­tas taip, kad ir to­liau (…).<text:s/></text:p>
        <text:p text:style-name="Roman">Taip pat yra pa­sa­ky­ta, kad pa­gal šią di­rek­ty­vą lai­ko­ma, kad daik­tas ga­li bū­ti per­dirb­tas į šau­na­mą­jį gin­klą taip… ku­ris tu­ri šau­na­mo­jo gin­klo iš­vaiz­dą ir dėl jo kon­struk­ci­jos ar­ba me­džia­gos, iš ku­rios pa­ga­min­tas, ga­li bū­ti taip per­dirb­tas. Žo­džiu, mes (…) tik dėl vie­no ver­ti­mo. Mes iš tik­rų­jų ne­no­ri­me, kad kar­to­tų­si įvai­riuo­se kri­mi­na­li­niuo­se pra­ne­ši­muo­se, kad pi­lie­čiui, Lie­tu­vos pi­lie­čiui, ar mū­sų sve­čiui bu­vo gra­sin­ta daik­tu, pa­na­šiu į šau­na­mą­jį gin­klą. Štai kur yra es­mė, kad du­ji­niai gin­klai ir gin­klai, ku­rie ga­li bū­ti per­dirb­ti, bū­tų už­re­gist­ruo­ti leng­ves­ne tvar­ka, ir mes ži­no­tu­me bent leng­vą jų ap­skai­tą, kas juos tu­ri, kad nu­si­kal­tė­liai ne­ga­lė­tų jais pa­si­nau­do­ti. To­dėl mes siū­lo­me ne­pri­tar­ti ko­le­gos pa­teik­tai pa­tai­sai.</text:p>
        <text:p text:style-name="Roman"><text:span text:style-name="T4095">PIRMININKĖ.</text:span><text:s/>Ger­bia­mie­ji ko­le­gos, bal­suo­ja­me. Kas pri­ta­ria­te S. Sto­mos pa­tai­sai, bal­suo­ja­te už, kas tu­ri­te ki­tą nuo­mo­nę, bal­suo­ja­te prieš ar­ba su­si­lai­ko­te.</text:p>
        <text:p text:style-name="Roman">Bal­sa­vo 85 Sei­mo na­riai: už – 16, prieš – 25, su­si­lai­kė 44. Pa­tai­sai ne­pri­tar­ta.<text:s/></text:p>
        <text:p text:style-name="Roman">Ger­bia­ma­sis Sto­ma, ku­rią da­bar pa­tai­są pri­sta­ty­si­te? Tuoj įjung­si­me. Tuoj.<text:s/></text:p>
        <text:p text:style-name="Roman"><text:span text:style-name="T4096">S. STOMA</text:span><text:s/><text:span text:style-name="T4097">(</text:span><text:span text:style-name="T4098">TS-LKDF</text:span><text:span text:style-name="T4099">)</text:span>. Ta­da da­bar ma­no pas­ku­ti­nė pa­tai­sa, nes vi­sas at­si­ė­miau.<text:s/></text:p>
        <text:p text:style-name="Roman"><text:span text:style-name="T4100">PIRMININKĖ.</text:span><text:s/>Ku­ri?</text:p>
        <text:p text:style-name="Roman"><text:span text:style-name="T4101">S. STOMA</text:span><text:s/><text:span text:style-name="T4102">(</text:span><text:span text:style-name="T4103">TS-LKDF</text:span><text:span text:style-name="T4104">)</text:span>. Čia dėl mo­no­po­lio.</text:p>
        <text:p text:style-name="Roman"><text:span text:style-name="T4105">PIRMININKĖ.</text:span><text:span text:style-name="T4106"><text:s/>Dėl ku</text:span><text:span text:style-name="T4107">­rio straips</text:span><text:span text:style-name="T4108">­nio da</text:span><text:span text:style-name="T4109">­bar bus?</text:span></text:p>
        <text:p text:style-name="Roman"><text:span text:style-name="T4110">S. STOMA</text:span><text:s/><text:span text:style-name="T4111">(</text:span><text:span text:style-name="T4112">TS-LKDF</text:span><text:span text:style-name="T4113">)</text:span>. Dėl mo­no­po­lio.</text:p>
        <text:p text:style-name="Roman"><text:span text:style-name="T4114">PIRMININKĖ.</text:span><text:s/>Ger­bia­ma­sis ko­le­ga, man ne es­mė, man pa­sa­ky­ki­te straips­nį. Ar­ba aš ta­da sa­kau<text:span text:style-name="T4115"><text:s/>iš ei</text:span><text:span text:style-name="T4116">­lės, nes pri</text:span><text:span text:style-name="T4117">­pai</text:span><text:span text:style-name="T4118">­nio</text:span><text:span text:style-name="T4119">­si</text:span><text:span text:style-name="T4120">­me, pas</text:span><text:span text:style-name="T4121">­kui ne</text:span><text:span text:style-name="T4122">­bus aiš</text:span><text:span text:style-name="T4123">­ku.</text:span></text:p>
        <text:p text:style-name="Roman">Da­bar 2 straips­nio 7 da­lį at­si­ė­mė­te?</text:p>
        <text:p text:style-name="Roman"><text:span text:style-name="T4124">S. STOMA</text:span><text:s/><text:span text:style-name="T4125">(</text:span><text:span text:style-name="T4126">TS-LKDF</text:span><text:span text:style-name="T4127">)</text:span>. Taip.</text:p>
        <text:p text:style-name="Roman"><text:span text:style-name="T4128">PIRMININKĖ.</text:span><text:s/>12-ą at­si­ė­mė­te?</text:p>
        <text:p text:style-name="Roman"><text:span text:style-name="T4129">S. STOMA</text:span><text:s/><text:span text:style-name="T4130">(</text:span><text:span text:style-name="T4131">TS-LKDF</text:span><text:span text:style-name="T4132">)</text:span>. Taip.</text:p>
        <text:p text:style-name="Roman"><text:span text:style-name="T4133">PIRMININKĖ.</text:span><text:s/>16-ą at­si­i­ma­te? Ar ga­li­ma ty­los, nes mes nesu­si­šne­ka­me su S. Sto­ma.<text:s/></text:p>
        <text:p text:style-name="Roman">2 straips­nio 19 at­si­i­ma­te? 2 straips­nio 22 at­si­i­ma­te? 2 straips­nio 28 at­si­i­ma­te? 2 straips­nio 32 at­si­i­ma­te? 2 straips­nio 49 at­si­i­ma­te? Ar ga­li­te man at­sa­ky­ti?</text:p>
        <text:p text:style-name="Roman"><text:span text:style-name="T4134">S. STOMA</text:span><text:s/><text:span text:style-name="T4135">(</text:span><text:span text:style-name="T4136">TS-LKDF</text:span><text:span text:style-name="T4137">)</text:span>. At­si­i­mu, at­si­i­mu, taip.</text:p>
        <text:p text:style-name="Roman"><text:span text:style-name="T4138">PIRMININKĖ.</text:span><text:s/>At­si­i­ma­te. Ir 2 straips­nio 54 at­si­i­ma­te.<text:s/></text:p>
        <text:p text:style-name="Roman">Da­bar ei­na 3 straips­nis. Pri­sta­to­te jį ar at­si­i­ma­te?</text:p>
        <text:p text:style-name="Roman"><text:span text:style-name="T4139">S. STOMA</text:span><text:s/><text:span text:style-name="T4140">(</text:span><text:span text:style-name="T4141">TS-LKDF</text:span><text:span text:style-name="T4142">)</text:span>. At­si­i­mu. …iki 23 straips­nio.</text:p>
        <text:p text:style-name="Roman"><text:span text:style-name="T4143">PIRMININKĖ.</text:span><text:s/>Pa­lau­ki­te, iš ei­lės. 4 straips­nis. At­si­i­ma­te?</text:p>
        <text:p text:style-name="Roman"><text:span text:style-name="T4144">S. STOMA</text:span><text:s/><text:span text:style-name="T4145">(</text:span><text:span text:style-name="T4146">TS-LKDF</text:span><text:span text:style-name="T4147">)</text:span>. Taip.<text:s/></text:p>
        <text:p text:style-name="Roman"><text:span text:style-name="T4148">PIRMININKĖ.</text:span><text:s/>At­si­i­ma­te. 5 straips­nis. At­si­ima­te?</text:p>
        <text:p text:style-name="Roman"><text:span text:style-name="T4149">S. STOMA</text:span><text:s/><text:span text:style-name="T4150">(</text:span><text:span text:style-name="T4151">TS-LKDF</text:span><text:span text:style-name="T4152">)</text:span>. Taip.</text:p>
        <text:p text:style-name="Roman"><text:span text:style-name="T4153">PIRMININKĖ.</text:span><text:s/>At­si­i­ma­te. 6 straips­nis.</text:p>
        <text:p text:style-name="Roman"><text:span text:style-name="T4154">S. STOMA</text:span><text:s/><text:span text:style-name="T4155">(</text:span><text:span text:style-name="T4156">TS-LKDF</text:span><text:span text:style-name="T4157">)</text:span>. Gal bus leng­viau pa­sa­ky­ti, kad iki 23 straips­nio vis­ką at­si­i­mu.</text:p>
        <text:p text:style-name="Roman"><text:span text:style-name="T4158">PIRMININKĖ.</text:span><text:s/>Tai ge­rai. At­si­im­ta – 6, 7, 8, 9, 11, 12, 13, 13-o 5, 16, 17, 18 straips­niai, 19 straips­nis, 21, 22, 23 ir da­bar jau 24 straips­nis, ku­rį jau jūs pri­sta­to­te.<text:s/></text:p>
        <text:p text:style-name="Roman"><text:span text:style-name="T4159">S. STOMA</text:span><text:s/><text:span text:style-name="T4160">(</text:span><text:span text:style-name="T4161">TS-LKDF</text:span><text:span text:style-name="T4162">)</text:span>. 23. Bū­tent čia 23 straips­nis.</text:p>
        <text:p text:style-name="Roman"><text:span text:style-name="T4163">PIRMININKĖ.</text:span><text:s/>Tai dėl 23 straips­nio ne at­si­i­ma, o pri­sta­to. Tai pra­šom pri­sta­ty­ti pa­tai­są dėl 23 straips­nio.</text:p>
        <text:p text:style-name="Roman"><text:span text:style-name="T4164">S. STOMA</text:span><text:s/><text:span text:style-name="T4165">(</text:span><text:span text:style-name="T4166">TS-LKDF</text:span><text:span text:style-name="T4167">)</text:span>. Siū­lau pa­keis­ti pro­jek­to 23 straips­nį ir jį iš­dės­ty­ti taip… Bet čia la­bai il­gas, gal aš es­mę pa­sa­ky­siu?</text:p>
        <text:p text:style-name="Roman"><text:span text:style-name="T4168">PIRMININKĖ.</text:span><text:s/>Ger­bia­ma­sis ko­le­ga, es­mę pa­sa­ky­ki­te vie­nu sa­ki­niu.<text:s/></text:p>
        <text:p text:style-name="Roman"><text:span text:style-name="T4169">S. STOMA</text:span><text:s/><text:span text:style-name="T4170">(</text:span><text:span text:style-name="T4171">TS-LKDF</text:span><text:span text:style-name="T4172">)</text:span>. Es­mė vie­nu sa­ki­niu yra ta, kad da­bar pa­gal ma­no tu­ri­mą in­for­ma­ci­ją Lie­tu­va taps vie­nin­te­le Eu­ro­pos Są­jun­gos ša­li­mi, ku­rioj Gin­klų fon­das tu­rės mo­no­po­lį. Mes kar­tu dis­kri­mi­nuo­ja­me vi­sus sa­vo ver­sli­nin­kus, nes ap­lin­ki­nė­se ša­ly­se ir vi­so­se Eu­ro­pos Są­jun­gos ša­ly­se jie to mo­no­po­lio ne­tu­ri, to­dėl, sa­vai­me su­pran­ta­ma, jie tu­rės kon­ku­ren­ci­nę pir­me­ny­bę prieš pre­kiau­to­jus. Tie­siog mes dis­kri­mi­nuo­ja­me pa­tys sa­ve, ma­ny­čiau, kad šiuo at­ve­ju tai iš tik­rų­jų yra la­bai svar­bus da­ly­kas, ir pra­šy­čiau ko­le­gų pa­lai­ky­ti. Mo­no­po­lio lai­ky­mas tie­siog yra sens­te­lė­jęs da­ly­kas. Tuo la­biau kad nė vie­no­je ar ki­to­je Eu­ro­pos Są­jun­gos ša­ly to nė­ra. Ačiū.<text:s/></text:p>
        <text:p text:style-name="Roman"><text:span text:style-name="T4173">PIRMININKĖ.</text:span><text:s/>Ger­bia­ma­sis Ole­kai, man šiek tiek abe­jo­nių ki­lo, ar tik­rai pri­sta­tė tą straips­nį?</text:p>
        <text:p text:style-name="Roman"><text:span text:style-name="T4174">J. OLEKAS</text:span><text:s/><text:span text:style-name="T4175">(</text:span><text:span text:style-name="T4176">LSDPF</text:span><text:span text:style-name="T4177">)</text:span>. Taip, taip, 23 straips­nį, ge­rai.</text:p>
        <text:p text:style-name="Roman"><text:span text:style-name="T4178">PIRMININKĖ.</text:span><text:s/>Ta­da ko­mi­te­to iš­va­da.</text:p>
        <text:p text:style-name="Roman"><text:span text:style-name="T4179">J. OLEKAS</text:span><text:s/><text:span text:style-name="T4180">(</text:span><text:span text:style-name="T4181">LSDPF</text:span><text:span text:style-name="T4182">)</text:span>. Ačiū, ger­bia­mo­ji Pir­mi­nin­ke. Ger­bia­mie­ji ko­le­gos, ko­mi­te­tas svars­tė ir siū­lo ne­pri­tar­ti ko­le­gos pa­teik­tam siū­ly­mui, ir štai dėl ko­kių mo­ty­vų. Pa­siū­ly­mo at­si­sa­ky­ti ko­vi­nių pis­to­le­tų įve­ži­mo, kar­tu vė­liau ir pre­ky­bos mo­no­po­li­nės tei­sės su­tei­ki­mo Gin­klų fon­dui… pa­žy­mė­ti­na, kad da­bar­ti­nis re­gu­lia­vi­mas vi­siš­kai ati­tin­ka Eu­ro­pos Są­jun­gos tei­sę. Tą pa­tvir­ti­no Eu­ro­pos tei­sės de­par­ta­men­tas dėl Vy­riau­sy­bės pa­teik­to pro­jek­to. Vals­ty­bės mo­no­po­lį šio­je sri­ty­je tiks­lin­ga iš­lai­ky­ti, nes ki­tu at­ve­ju ypač pa­sun­kė­tų ko­vi­nių pis­to­le­tų apy­var­tos kon­tro­lės už­tik­ri­ni­mas, tu­rint ome­ny­je, kad ko­vi­nis pis­to­le­tas yra vie­nas iš pa­to­giau­sių nu­si­kal­ti­mams nau­do­ja­mų gin­klų. To­dėl bū­ti­na ga­ran­tuo­ti, kad tik­rai bū­tų kon­tro­lė šių gin­klų apy­var­tos. Ko­mi­te­tas siū­lo ne­pri­tar­ti ko­le­gos pa­teik­tam pa­siū­ly­mui vien­bal­siai. At­ro­do, taip pat.<text:s/></text:p>
        <text:p text:style-name="Roman"><text:span text:style-name="T4183">PIRMININKĖ.</text:span><text:s/>Kal­bė­ti dėl pa­tai­sų nė­ra no­rin­čių. (<text:span text:style-name="T4184">Bal</text:span><text:span text:style-name="T4185">­sai sa</text:span><text:span text:style-name="T4186">­lė</text:span><text:span text:style-name="T4187">­je</text:span>) Tai siū­lau iš kar­to bal­suo­ti ir ap­si­spręs­ti. Kas pri­ta­ria­te S. Sto­mos pa­tai­sai, bal­suo­ja­te už, kas tu­ri­te ki­tą nuo­mo­nę, bal­suo­ja­te prieš ar­ba su­si­lai­ko­te.<text:s/></text:p>
        <text:p text:style-name="Roman"><text:span text:style-name="T4188">J. OLEKAS</text:span><text:s/><text:span text:style-name="T4189">(</text:span><text:span text:style-name="T4190">LSDPF</text:span><text:span text:style-name="T4191">)</text:span>. Ne­pri­ta­riu, prieš.</text:p>
        <text:p text:style-name="Roman"><text:span text:style-name="T4192">PIRMININKĖ.</text:span><text:s/>Bal­sa­vo 80 Sei­mo na­rių: už – 10, prieš – 15, su­si­lai­kė 55. Pa­tai­sai ne­pri­tar­ta.<text:s/></text:p>
        <text:p text:style-name="Roman">Da­bar klau­siu Sei­mo na­rio S. Sto­mos. To­liau yra pa­tai­sa dėl 24 straips­nio. At­si­i­ma­te ar pri­sta­to­te? Kaž­kaip ne­įjun­gi.</text:p>
        <text:p text:style-name="Roman"><text:span text:style-name="T4193">S. STOMA</text:span><text:s/><text:span text:style-name="T4194">(</text:span><text:span text:style-name="T4195">TS-LKDF</text:span><text:span text:style-name="T4196">)</text:span>. Ne­vei­kia, bet at­si­i­mu vi­sas li­ku­sias.</text:p>
        <text:p text:style-name="Roman"><text:span text:style-name="T4197">PIRMININKĖ.</text:span><text:s/>Vi­sas li­ku­sias at­si­i­ma­te pa­tai­sas, taip?</text:p>
        <text:p text:style-name="Roman"><text:span text:style-name="T4198">S. STOMA</text:span><text:s/><text:span text:style-name="T4199">(</text:span><text:span text:style-name="T4200">TS-LKDF</text:span><text:span text:style-name="T4201">)</text:span>. Taip.</text:p>
        <text:p text:style-name="Roman"><text:span text:style-name="T4202">PIRMININKĖ.</text:span><text:s/>Dė­ko­ju.<text:s/></text:p>
        <text:p text:style-name="Roman">Da­bar ieš­kom, sa­ko, dar yra K. Kuz­mins­ko pa­tai­sos, bet aš ne­ran­du. Ger­bia­ma­sis Ka­zi­mie­rai, pri­sta­ty­ki­te, ne­ži­nau net dėl ku­rio straips­nio, ne­ži­nau, pas mus nė­ra. Ra­dau. Dėl 13 straips­nio 5 da­lies. Pra­šau.<text:s/></text:p>
        <text:p text:style-name="Roman"><text:span text:style-name="T4203">K. KUZMINSKAS</text:span><text:s/><text:span text:style-name="T4204">(</text:span><text:span text:style-name="T4205">TS-LKDF</text:span><text:span text:style-name="T4206">)</text:span>. Taip. La­bai ačiū, Pir­mi­nin­ke. Ma­no siū­ly­mas yra… Su­si­pa­ži­nus su il­gų­jų ly­gia­vamz­džių gin­klų bei šo­vi­nių lai­ky­mo ir nau­do­ji­mo tvar­ka, kaip ži­no­me, il­ga­sis ly­gia­vamz­dis gin­klas pri­va­lo bū­ti lai­ko­mas iš­ar­dy­tas spe­cia­lia­me dėk­le, be šo­vi­nių, vis­kas tu­ri bū­ti lai­ko­ma už­ra­kin­ta sei­fe, ma­no­ma, kad sa­vi­gy­nos at­ve­ju gy­ven­to­jas ne­spės šiuo gin­klu pa­si­nau­do­ti. Taip pat yra duo­me­nų, kad gy­ven­to­jai, sa­vi­gy­nai įsi­gi­ję ly­gia­vamz­džius šau­tu­vus, juos nau­do­ja bra­ko­nie­ria­vi­mui, ne­le­ga­liai me­džiok­lei. To­dėl siū­lo­ma ne­be­leis­ti gy­ven­to­jams sa­vi­gy­nai įsi­gy­ti B, C ka­te­go­ri­jos ly­gia­vamz­džių gin­klų bei šo­vi­nių. Ma­no­me, kad pa­kan­ka pis­to­le­tų, re­vol­ve­rių, juos ga­lė­tų įsi­gy­ti. Jei­gu Sei­mas pri­tars tai pa­tai­sai, ta­da pri­im­ti teik­siu pa­tai­są, kad tiems, ku­rie tu­rė­jo ly­gia­vamz­džius sa­vi­gy­nai, ne­rei­kė­tų jų ati­duo­ti, kad jie ir tu­rė­tų iki gy­ve­ni­mo pa­bai­gos, ta­čiau ma­no­me, kad nau­jai tik­rai me­džiok­li­nių šau­tu­vų sa­vi­gy­nai ne­ga­lės… Lo­giš­kai mąs­tant, žmo­gus vaikš­čio­da­mas kie­me tik­rai ly­gia­vamz­džio šau­tu­vo ant pe­čių ne­si­ne­šio­ja. Jei­gu įsi­verš į na­mus, gy­ven­to­jas tu­rės dar sei­fą at­si­ra­kin­ti, iš­si­im­ti iš dėk­lo, su­si­dė­ti tą šau­tu­vą, su­si­ras­ti šo­vi­nių ir tik ta­da pa­si­prie­šin­ti už­puo­li­kui, o jo tu­ri­mas re­vol­ve­ris ar pis­to­le­tas vi­sa­da ga­li bū­ti pa­ruoš­tas. Ačiū.</text:p>
        <text:p text:style-name="Roman"><text:span text:style-name="T4207">PIRMININKĖ.</text:span><text:s/>Ko­mi­te­to nuo­mo­nė.</text:p>
        <text:p text:style-name="Roman"><text:span text:style-name="T4208">J. OLEKAS</text:span><text:s/><text:span text:style-name="T4209">(</text:span><text:span text:style-name="T4210">LSDPF</text:span><text:span text:style-name="T4211">)</text:span>. Ačiū, ger­bia­mo­ji Pir­mi­nin­ke. Ger­bia­mie­ji ko­le­gos, ko­mi­te­tas siū­lo ne­pri­tar­ti ko­le­gos K. Kuz­mins­ko pa­siū­ly­mui, ir štai dėl ko­kių mo­ty­vų. Ly­gia­vamz­džius gin­klus žmo­nės iki šiol tu­rė­jo ir juos nau­do­jo sa­vi­gy­nai, tai yra ga­na pa­pras­ti nau­do­ti gin­klai ir ne vi­sai įgu­du­siam žmo­gui. Gin­klas yra ne­bran­gus, kai­mo vie­to­vė­se, vien­kie­miuo­se žmo­nės tu­ri šiuos gin­klus, ku­riuos nau­do­je na­mų ap­sau­gai. Ne­šio­tis šiuos gin­klus, kaip ži­no­te, yra drau­džia­ma. Vien pats gin­klo tu­rė­ji­mo fak­tas daž­nai at­gra­so po­ten­cia­lius už­puo­li­kus, to­dėl mes siū­lo­me, kad ši nuo­sta­ta lik­tų, nes gy­ny­bai nau­do­ti vien re­vol­ve­rį, ypač vy­res­nio am­žiaus žmo­nėms, nė­ra to­kių įgū­džių, o bra­ko­nie­riai iš tik­rų­jų šiais lai­kais daug dau­giau tur­būt už­si­i­ma graiž­ti­niais šau­tu­vais nei ly­gia­vamz­džiais, to­dėl bra­ko­nie­ria­vi­mo ly­gia­vamz­džiai šiuo at­ve­ju ne­padi­di­na. To­dėl mes siū­lo­me ne­pri­tar­ti ko­le­gos pa­tai­sai.<text:s/></text:p>
        <text:p text:style-name="Roman"><text:span text:style-name="T4212">PIRMININKĖ.</text:span><text:s/>Ger­bia­ma­sis J. Ur­ba­na­vi­čius pri­ta­ria pa­tai­sai. Pra­šau.</text:p>
        <text:p text:style-name="Roman"><text:span text:style-name="T4213">J. URBANAVIČIUS</text:span><text:s/><text:span text:style-name="T4214">(</text:span><text:span text:style-name="T4215">TS-LKDF</text:span><text:span text:style-name="T4216">)</text:span>. Iš tik­rų­jų no­rė­čiau pa­lai­ky­ti K. Kuz­mins­ko pa­tai­są. Dau­gy­be at­ve­jų, aš kal­bė­jau­si su ap­lin­kos ap­sau­gos ins­pek­to­riais, tik­rai yra daug pro­ble­mų. Sun­ku kon­tro­liuo­ti vie­ti­nius gy­ven­to­jus, jie tu­ri sa­vi­gy­nai iš­si­ė­mę ly­gia­vamz­džius šau­tu­vus, ne­ma­žai to­kių at­ve­jų yra, kad jie bra­ko­nie­riau­ja ir da­ro di­džiu­lę ža­lą gam­tai. Tai siū­ly­čiau pa­lai­ky­ti šią pa­tai­są.<text:s/></text:p>
        <text:p text:style-name="Roman"><text:span text:style-name="T4217">PIRMININKĖ.</text:span><text:s/>Ger­bia­mie­ji ko­le­gos, bal­suo­ja­me. Kas pri­ta­ria­te K. Kuz­mins­ko pa­tai­sai, bal­suo­ja­te už, kas tu­ri­te ki­tą nuo­mo­nę, bal­suo­ja­te prieš ar­ba su­si­lai­ko­te.</text:p>
        <text:p text:style-name="Roman">Bal­sa­vo 81 Sei­mo na­rys: už – 32, prieš – 10, su­si­lai­kė 39. Pa­tai­sai ne­pri­tar­ta. Dar yra vie­na Sei­mo na­rio A. Anu­šaus­ko pa­tai­sa dėl 17 straips­nio 1 da­lies 5 punk­to. Ger­bia­ma­sis Anu­šaus­kai, pri­sta­ty­ki­te, nes ko­mi­te­tas pri­ta­rė iš da­lies. Iš vie­tos.</text:p>
        <text:p text:style-name="Roman"><text:span text:style-name="T4218">A. ANUŠAUSKAS</text:span><text:s/><text:span text:style-name="T4219">(</text:span><text:span text:style-name="T4220">TS-LKDF</text:span><text:span text:style-name="T4221">)</text:span>. Ger­bia­mie­ji Sei­mo na­riai, siū­ly­mo es­mė, kad sta­tu­ti­niams (iš­si­trauk­siu) yra rei­ka­la­vi­mai eg­za­mi­nuo­tis ir tik­rin­tis svei­ka­tą, nors sta­tu­ti­niai pa­rei­gū­nai daž­niau­siai jau tar­ny­bos me­tu tu­ri tei­sę ne­šio­tis šau­na­mą­jį gin­klą, to­dėl jiems yra nu­ma­ty­tos iš­ly­gos. Ko­mi­te­tas pri­ta­rė iš da­lies. Aš su­tin­ku. Dė­ko­ju.</text:p>
        <text:p text:style-name="Roman"><text:span text:style-name="T4222">PIRMININKĖ.</text:span><text:s/>Ga­li­me ben­dru su­ta­ri­mu pri­tar­ti?<text:s/></text:p>
        <text:p text:style-name="Roman"><text:span text:style-name="T4223">S. PEČELIŪNAS</text:span><text:s/><text:span text:style-name="T4224">(</text:span><text:span text:style-name="T4225">TS-LKDF</text:span><text:span text:style-name="T4226">)</text:span>. Pa­lau­kit!<text:s/></text:p>
        <text:p text:style-name="Roman"><text:span text:style-name="T4227">PIRMININKĖ.</text:span><text:s/>Kas pa­lau­kit?</text:p>
        <text:p text:style-name="Roman"><text:span text:style-name="T4228">S. PEČELIŪNAS</text:span><text:s/><text:span text:style-name="T4229">(</text:span><text:span text:style-name="T4230">TS-LKDF</text:span><text:span text:style-name="T4231">)</text:span>. Prieš ben­drą su­ta­ri­mą pa­lau­kit.</text:p>
        <text:p text:style-name="Roman"><text:span text:style-name="T4232">PIRMININKĖ.</text:span><text:s/>Ar jūs ta­da rei­ka­lau­ja­te bal­suo­ti? Yra toks pa­lau­ki­mas. Tai ką siū­lo­te? Bal­suo­ti?</text:p>
        <text:p text:style-name="Roman"><text:span text:style-name="T4233">S. PEČELIŪNAS</text:span><text:s/><text:span text:style-name="T4234">(</text:span><text:span text:style-name="T4235">TS-LKDF</text:span><text:span text:style-name="T4236">)</text:span>. Duo­ki­te žo­dį, ta­da pa­sa­ky­siu.</text:p>
        <text:p text:style-name="Roman"><text:span text:style-name="T4237">PIRMININKĖ.</text:span><text:s/>No­ri­te…<text:s/></text:p>
        <text:p text:style-name="Roman"><text:span text:style-name="T4238">J. OLEKAS</text:span><text:s/><text:span text:style-name="T4239">(</text:span><text:span text:style-name="T4240">LSDPF</text:span><text:span text:style-name="T4241">)</text:span>. Ko­mi­te­tas pri­ta­rė…</text:p>
        <text:p text:style-name="Roman"><text:span text:style-name="T4242">PIRMININKĖ.</text:span><text:s/>Ko­mi­te­tas pri­ta­rė ir A. Anu­šaus­kas at­si­sa­ko, ne­pra­šo bal­suo­ti<text:s/><text:span text:style-name="T4243">dėl sa</text:span><text:span text:style-name="T4244">­vo pa</text:span><text:span text:style-name="T4245">­tai</text:span><text:span text:style-name="T4246">­sos. Čia nė</text:span><text:span text:style-name="T4247">­ra pro</text:span><text:span text:style-name="T4248">­ce</text:span><text:span text:style-name="T4249">­dū</text:span><text:span text:style-name="T4250">­ros nie</text:span><text:span text:style-name="T4251">­kam duo</text:span><text:span text:style-name="T4252">­ti kal</text:span><text:span text:style-name="T4253">­bė</text:span><text:span text:style-name="T4254">­ti. Pa</text:span><text:span text:style-name="T4255">­lai</text:span><text:span text:style-name="T4256">­ko. Ge</text:span><text:span text:style-name="T4257">­rai. Dau</text:span><text:span text:style-name="T4258">­giau pa</text:span><text:span text:style-name="T4259">­tai</text:span><text:span text:style-name="T4260">­sų nė</text:span><text:span text:style-name="T4261">­ra, ger</text:span><text:span text:style-name="T4262">­bia</text:span><text:span text:style-name="T4263">­ma</text:span><text:span text:style-name="T4264">­sis Ole</text:span><text:span text:style-name="T4265">­kai?<text:s/></text:span></text:p>
        <text:p text:style-name="Roman"><text:span text:style-name="T4266">J. OLEKAS</text:span><text:span text:style-name="T4267"><text:s/></text:span><text:span text:style-name="T4268">(</text:span><text:span text:style-name="T4269">LSDPF</text:span><text:span text:style-name="T4270">)</text:span><text:span text:style-name="T4271">. At</text:span><text:span text:style-name="T4272">­ro</text:span><text:span text:style-name="T4273">­do, kad vi</text:span><text:span text:style-name="T4274">­sas ap</text:span><text:span text:style-name="T4275">­svars</text:span><text:span text:style-name="T4276">­tė</text:span><text:span text:style-name="T4277">­me.<text:s/></text:span></text:p>
        <text:p text:style-name="Roman"><text:span text:style-name="T4278">PIRMININKĖ.</text:span><text:span text:style-name="T4279"><text:s/>Aš ir</text:span><text:span text:style-name="T4280">­gi dau</text:span><text:span text:style-name="T4281">­giau ne</text:span><text:span text:style-name="T4282">­ma</text:span><text:span text:style-name="T4283">­tau. Dė</text:span><text:span text:style-name="T4284">­ko</text:span><text:span text:style-name="T4285">­ju.<text:s/></text:span></text:p>
        <text:p text:style-name="Roman"><text:span text:style-name="T4286">J. OLEKAS</text:span><text:span text:style-name="T4287"><text:s/></text:span><text:span text:style-name="T4288">(</text:span><text:span text:style-name="T4289">LSDPF</text:span><text:span text:style-name="T4290">)</text:span><text:span text:style-name="T4291">. La</text:span><text:span text:style-name="T4292">­bai ačiū už pa</text:span><text:span text:style-name="T4293">­lai</text:span><text:span text:style-name="T4294">­ky</text:span><text:span text:style-name="T4295">­mą.<text:s/></text:span></text:p>
        <text:p text:style-name="Roman"><text:span text:style-name="T4296">PIRMININKĖ.</text:span><text:span text:style-name="T4297"><text:s/>Dis</text:span><text:span text:style-name="T4298">­ku</text:span><text:span text:style-name="T4299">­si</text:span><text:span text:style-name="T4300">­jų ne</text:span><text:span text:style-name="T4301">­bu</text:span><text:span text:style-name="T4302">­vo. Da</text:span><text:span text:style-name="T4303">­bar dėl vi</text:span><text:span text:style-name="T4304">­so pro</text:span><text:span text:style-name="T4305">­jek</text:span><text:span text:style-name="T4306">­to 1 – už, 1 – prieš. S. Bu</text:span><text:span text:style-name="T4307">­ce</text:span><text:span text:style-name="T4308">­vi</text:span><text:span text:style-name="T4309">­čius – už.<text:s/></text:span></text:p>
        <text:p text:style-name="Roman"><text:span text:style-name="T4310">S. BUCEVIČIUS</text:span><text:span text:style-name="T4311"><text:s/></text:span><text:span text:style-name="T4312">(</text:span><text:span text:style-name="T4313">DPF</text:span><text:span text:style-name="T4314">)</text:span><text:span text:style-name="T4315">. Ačiū, Pir</text:span><text:span text:style-name="T4316">­mi</text:span><text:span text:style-name="T4317">­nin</text:span><text:span text:style-name="T4318">­ke. Mes da</text:span><text:span text:style-name="T4319">­bar kal</text:span><text:span text:style-name="T4320">­bė</text:span><text:span text:style-name="T4321">­si</text:span><text:span text:style-name="T4322">­me už vi</text:span><text:span text:style-name="T4323">­są įsta</text:span><text:span text:style-name="T4324">­ty</text:span><text:span text:style-name="T4325">­mo pro</text:span><text:span text:style-name="T4326">­jek</text:span><text:span text:style-name="T4327">­tą?<text:s/></text:span></text:p>
        <text:p text:style-name="Roman"><text:span text:style-name="T4328">PIRMININKĖ.</text:span><text:span text:style-name="T4329"><text:s/>Taip, už vi</text:span><text:span text:style-name="T4330">­są.<text:s/></text:span></text:p>
        <text:p text:style-name="Roman"><text:span text:style-name="T4331">S. BUCEVIČIUS</text:span><text:span text:style-name="T4332"><text:s/></text:span><text:span text:style-name="T4333">(</text:span><text:span text:style-name="T4334">DPF</text:span><text:span text:style-name="T4335">)</text:span><text:span text:style-name="T4336">. Ačiū. Šian</text:span><text:span text:style-name="T4337">­dien rei</text:span><text:span text:style-name="T4338">­kia pri</text:span><text:span text:style-name="T4339">­tar</text:span><text:span text:style-name="T4340">­ti to</text:span><text:span text:style-name="T4341">­kiam įsta</text:span><text:span text:style-name="T4342">­ty</text:span><text:span text:style-name="T4343">­mo pro</text:span><text:span text:style-name="T4344">­jek</text:span><text:span text:style-name="T4345">­tui, tik man, kaip žmo</text:span><text:span text:style-name="T4346">­gui ir as</text:span><text:span text:style-name="T4347">­me</text:span><text:span text:style-name="T4348">­niui, kai mes ir šian</text:span><text:span text:style-name="T4349">­dien da</text:span><text:span text:style-name="T4350">­bar tu</text:span><text:span text:style-name="T4351">­rė</text:span><text:span text:style-name="T4352">­jo</text:span><text:span text:style-name="T4353">­me karš</text:span><text:span text:style-name="T4354">­tą dis</text:span><text:span text:style-name="T4355">­ku</text:span><text:span text:style-name="T4356">­si</text:span><text:span text:style-name="T4357">­ją tar</text:span><text:span text:style-name="T4358">­pu</text:span><text:span text:style-name="T4359">­sa</text:span><text:span text:style-name="T4360">­vy, kal</text:span><text:span text:style-name="T4361">­bė</text:span><text:span text:style-name="T4362">­jo</text:span><text:span text:style-name="T4363">­me apie to</text:span><text:span text:style-name="T4364">­kius du gal</text:span><text:span text:style-name="T4365">­būt ne</text:span><text:span text:style-name="T4366">­pa</text:span><text:span text:style-name="T4367">­da</text:span><text:span text:style-name="T4368">­ry</text:span><text:span text:style-name="T4369">­tus dar šiuo įsta</text:span><text:span text:style-name="T4370">­ty</text:span><text:span text:style-name="T4371">­mo pro</text:span><text:span text:style-name="T4372">­jek</text:span><text:span text:style-name="T4373">­tu dar</text:span><text:span text:style-name="T4374">­bus. Šian</text:span><text:span text:style-name="T4375">­dien pi</text:span><text:span text:style-name="T4376">­lie</text:span><text:span text:style-name="T4377">­čiai, tie, ku</text:span><text:span text:style-name="T4378">­rie įsi</text:span><text:span text:style-name="T4379">­gi</text:span><text:span text:style-name="T4380">­jo du</text:span><text:span text:style-name="T4381">­ji</text:span><text:span text:style-name="T4382">­nius pis</text:span><text:span text:style-name="T4383">­to</text:span><text:span text:style-name="T4384">­le</text:span><text:span text:style-name="T4385">­tus sa</text:span><text:span text:style-name="T4386">­vi</text:span><text:span text:style-name="T4387">­gy</text:span><text:span text:style-name="T4388">­nai, mes nie</text:span><text:span text:style-name="T4389">­kaip jų… Kaip mes juos da</text:span><text:span text:style-name="T4390">­bar api</text:span><text:span text:style-name="T4391">­brė</text:span><text:span text:style-name="T4392">­ši</text:span><text:span text:style-name="T4393">­me ir kaip jie tu</text:span><text:span text:style-name="T4394">­rės už</text:span><text:span text:style-name="T4395">­si</text:span><text:span text:style-name="T4396">­re</text:span><text:span text:style-name="T4397">­gist</text:span><text:span text:style-name="T4398">­ruo</text:span><text:span text:style-name="T4399">­ti, nes, vie</text:span><text:span text:style-name="T4400">­na ver</text:span><text:span text:style-name="T4401">­tus, gir</text:span><text:span text:style-name="T4402">­dė</text:span><text:span text:style-name="T4403">­jo</text:span><text:span text:style-name="T4404">­me iš ko</text:span><text:span text:style-name="T4405">­le</text:span><text:span text:style-name="T4406">­gos J. Ole</text:span><text:span text:style-name="T4407">­ko, kad jiems bus su</text:span><text:span text:style-name="T4408">­pap</text:span><text:span text:style-name="T4409">­ras</text:span><text:span text:style-name="T4410">­ti</text:span><text:span text:style-name="T4411">­na</text:span><text:span text:style-name="T4412">­ma tvar</text:span><text:span text:style-name="T4413">­ka, bet įsta</text:span><text:span text:style-name="T4414">­ty</text:span><text:span text:style-name="T4415">­me ab</text:span><text:span text:style-name="T4416">­so</text:span><text:span text:style-name="T4417">­liu</text:span><text:span text:style-name="T4418">­čiai ne</text:span><text:span text:style-name="T4419">­kal</text:span><text:span text:style-name="T4420">­ba</text:span><text:span text:style-name="T4421">­ma apie tą su</text:span><text:span text:style-name="T4422">­pap</text:span><text:span text:style-name="T4423">­ras</text:span><text:span text:style-name="T4424">­ti</text:span><text:span text:style-name="T4425">­ni</text:span><text:span text:style-name="T4426">­mą, jie tu</text:span><text:span text:style-name="T4427">­rės per</text:span><text:span text:style-name="T4428">­ei</text:span><text:span text:style-name="T4429">­ti svei</text:span><text:span text:style-name="T4430">­ka</text:span><text:span text:style-name="T4431">­tos vi</text:span><text:span text:style-name="T4432">­sus lei</text:span><text:span text:style-name="T4433">­di</text:span><text:span text:style-name="T4434">­mus. Klau</text:span><text:span text:style-name="T4435">­si</text:span><text:span text:style-name="T4436">­mas, ar 85 me</text:span><text:span text:style-name="T4437">­tų žmo</text:span><text:span text:style-name="T4438">­gus gaus tą svei</text:span><text:span text:style-name="T4439">­ka</text:span><text:span text:style-name="T4440">­tos lei</text:span><text:span text:style-name="T4441">­di</text:span><text:span text:style-name="T4442">­mą ir jis ga</text:span><text:span text:style-name="T4443">­lės lai</text:span><text:span text:style-name="T4444">­ky</text:span><text:span text:style-name="T4445">­ti ši</text:span><text:span text:style-name="T4446">­tą gin</text:span><text:span text:style-name="T4447">­klą, įsi</text:span><text:span text:style-name="T4448">­gi</text:span><text:span text:style-name="T4449">­jęs sa</text:span><text:span text:style-name="T4450">­vi</text:span><text:span text:style-name="T4451">­gy</text:span><text:span text:style-name="T4452">­nai. Ir kaip po to su tuo gin</text:span><text:span text:style-name="T4453">­klu bus pa</text:span><text:span text:style-name="T4454">­si</text:span><text:span text:style-name="T4455">­elg</text:span><text:span text:style-name="T4456">­ta, jei</text:span><text:span text:style-name="T4457">­gu jis ne</text:span><text:span text:style-name="T4458">­bus per</text:span><text:span text:style-name="T4459">­ėjęs, iš</text:span><text:span text:style-name="T4460">­duo</text:span><text:span text:style-name="T4461">­tas lei</text:span><text:span text:style-name="T4462">­di</text:span><text:span text:style-name="T4463">­mas. Taip pat yra dar ke</text:span><text:span text:style-name="T4464">­le</text:span><text:span text:style-name="T4465">­tas punk</text:span><text:span text:style-name="T4466">­tų, bet pats prin</text:span><text:span text:style-name="T4467">­ci</text:span><text:span text:style-name="T4468">­pas – Eu</text:span><text:span text:style-name="T4469">­ro</text:span><text:span text:style-name="T4470">­pos Są</text:span><text:span text:style-name="T4471">­jun</text:span><text:span text:style-name="T4472">­gos di</text:span><text:span text:style-name="T4473">­rek</text:span><text:span text:style-name="T4474">­ty</text:span><text:span text:style-name="T4475">­vas mes tu</text:span><text:span text:style-name="T4476">­ri</text:span><text:span text:style-name="T4477">­me per</text:span><text:span text:style-name="T4478">­kel</text:span><text:span text:style-name="T4479">­ti į sa</text:span><text:span text:style-name="T4480">­vo įsta</text:span><text:span text:style-name="T4481">­ty</text:span><text:span text:style-name="T4482">­mų ba</text:span><text:span text:style-name="T4483">­zę. Tai</text:span><text:span text:style-name="T4484">­gi pa</text:span><text:span text:style-name="T4485">­si</text:span><text:span text:style-name="T4486">­sa</text:span><text:span text:style-name="T4487">­ky</text:span><text:span text:style-name="T4488">­siu už ir gal</text:span><text:span text:style-name="T4489">­būt pa</text:span><text:span text:style-name="T4490">­pra</text:span><text:span text:style-name="T4491">­šy</text:span><text:span text:style-name="T4492">­siu Sei</text:span><text:span text:style-name="T4493">­mo Pir</text:span><text:span text:style-name="T4494">­mi</text:span><text:span text:style-name="T4495">­nin</text:span><text:span text:style-name="T4496">­kės, kad ne</text:span><text:span text:style-name="T4497">­teik</text:span><text:span text:style-name="T4498">­tų sku</text:span><text:span text:style-name="T4499">­bos tvar</text:span><text:span text:style-name="T4500">­ka pri</text:span><text:span text:style-name="T4501">­im</text:span><text:span text:style-name="T4502">­ti, kad ga</text:span><text:span text:style-name="T4503">­lė</text:span><text:span text:style-name="T4504">­tu</text:span><text:span text:style-name="T4505">­me pa</text:span><text:span text:style-name="T4506">­da</text:span><text:span text:style-name="T4507">­ry</text:span><text:span text:style-name="T4508">­ti kai ku</text:span><text:span text:style-name="T4509">­rie Sei</text:span><text:span text:style-name="T4510">­mo na</text:span><text:span text:style-name="T4511">­riai, ku</text:span><text:span text:style-name="T4512">­rie ma</text:span><text:span text:style-name="T4513">­no</text:span><text:span text:style-name="T4514">­me ki</text:span><text:span text:style-name="T4515">­taip, dar įsta</text:span><text:span text:style-name="T4516">­ty</text:span><text:span text:style-name="T4517">­mo pa</text:span><text:span text:style-name="T4518">­tai</text:span><text:span text:style-name="T4519">­sas.<text:s/></text:span></text:p>
        <text:p text:style-name="Roman"><text:span text:style-name="T4520">PIRMININKĖ.</text:span><text:span text:style-name="T4521"><text:s/>Dė</text:span><text:span text:style-name="T4522">­ko</text:span><text:span text:style-name="T4523">­ju. Prieš – K. Dauk</text:span><text:span text:style-name="T4524">­šys.<text:s/></text:span></text:p>
        <text:p text:style-name="Roman"><text:span text:style-name="T4525">K. DAUKŠYS</text:span><text:span text:style-name="T4526"><text:s/></text:span><text:span text:style-name="T4527">(</text:span><text:span text:style-name="T4528">DPF</text:span><text:span text:style-name="T4529">)</text:span><text:span text:style-name="T4530">. Ačiū, ger</text:span><text:span text:style-name="T4531">­bia</text:span><text:span text:style-name="T4532">­mo</text:span><text:span text:style-name="T4533">­ji Pir</text:span><text:span text:style-name="T4534">­mi</text:span><text:span text:style-name="T4535">­nin</text:span><text:span text:style-name="T4536">­ke. Ži</text:span><text:span text:style-name="T4537">­no</text:span><text:span text:style-name="T4538">­te, tu</text:span><text:span text:style-name="T4539">­riu pri</text:span><text:span text:style-name="T4540">­si</text:span><text:span text:style-name="T4541">­pa</text:span><text:span text:style-name="T4542">­žin</text:span><text:span text:style-name="T4543">­ti, kad vai</text:span><text:span text:style-name="T4544">­kys</text:span><text:span text:style-name="T4545">­tė</text:span><text:span text:style-name="T4546">­je bu</text:span><text:span text:style-name="T4547">­vau pa</text:span><text:span text:style-name="T4548">­da</text:span><text:span text:style-name="T4549">­ręs di</text:span><text:span text:style-name="T4550">­de</text:span><text:span text:style-name="T4551">­lį bau</text:span><text:span text:style-name="T4552">­džia</text:span><text:span text:style-name="T4553">­mą</text:span><text:span text:style-name="T4554">­jį nu</text:span><text:span text:style-name="T4555">­si</text:span><text:span text:style-name="T4556">­žen</text:span><text:span text:style-name="T4557">­gi</text:span><text:span text:style-name="T4558">­mą – pa</text:span><text:span text:style-name="T4559">­si</text:span><text:span text:style-name="T4560">­da</text:span><text:span text:style-name="T4561">­ręs pis</text:span><text:span text:style-name="T4562">­to</text:span><text:span text:style-name="T4563">­le</text:span><text:span text:style-name="T4564">­tą iš vamz</text:span><text:span text:style-name="T4565">­de</text:span><text:span text:style-name="T4566">­lio, su sie</text:span><text:span text:style-name="T4567">­ra už</text:span><text:span text:style-name="T4568">­tai</text:span><text:span text:style-name="T4569">­so</text:span><text:span text:style-name="T4570">­mą, bet šau</text:span><text:span text:style-name="T4571">­dan</text:span><text:span text:style-name="T4572">­tį. Tai da</text:span><text:span text:style-name="T4573">­bar man toks vaiz</text:span><text:span text:style-name="T4574">­das, kad mū</text:span><text:span text:style-name="T4575">­sų Sei</text:span><text:span text:style-name="T4576">­mas ne</text:span><text:span text:style-name="T4577">­tu</text:span><text:span text:style-name="T4578">­ri kuo už</text:span><text:span text:style-name="T4579">­si</text:span><text:span text:style-name="T4580">­im</text:span><text:span text:style-name="T4581">­ti. Pir</text:span><text:span text:style-name="T4582">­miau</text:span><text:span text:style-name="T4583">­sia, 20 me</text:span><text:span text:style-name="T4584">­tų mes lei</text:span><text:span text:style-name="T4585">­do</text:span><text:span text:style-name="T4586">­me žmo</text:span><text:span text:style-name="T4587">­nėms pirk</text:span><text:span text:style-name="T4588">­ti du</text:span><text:span text:style-name="T4589">­ji</text:span><text:span text:style-name="T4590">­nius pis</text:span><text:span text:style-name="T4591">­to</text:span><text:span text:style-name="T4592">­le</text:span><text:span text:style-name="T4593">­tus, lei</text:span><text:span text:style-name="T4594">­do</text:span><text:span text:style-name="T4595">­me, žmo</text:span><text:span text:style-name="T4596">­nės tu</text:span><text:span text:style-name="T4597">­ri na</text:span><text:span text:style-name="T4598">­mie, kai</text:span><text:span text:style-name="T4599">­muo</text:span><text:span text:style-name="T4600">­se, vi</text:span><text:span text:style-name="T4601">­sur ki</text:span><text:span text:style-name="T4602">­tur. Da</text:span><text:span text:style-name="T4603">­bar po 20 me</text:span><text:span text:style-name="T4604">­tų Sei</text:span><text:span text:style-name="T4605">­mas nu</text:span><text:span text:style-name="T4606">­ta</text:span><text:span text:style-name="T4607">­rė, kad tie žmo</text:span><text:span text:style-name="T4608">­nės tu</text:span><text:span text:style-name="T4609">­rės: a) nu</text:span><text:span text:style-name="T4610">­ei</text:span><text:span text:style-name="T4611">­ti pa</text:span><text:span text:style-name="T4612">­si</text:span><text:span text:style-name="T4613">­tik</text:span><text:span text:style-name="T4614">­rin</text:span><text:span text:style-name="T4615">­ti svei</text:span><text:span text:style-name="T4616">­ka</text:span><text:span text:style-name="T4617">­tą, o gal žmo</text:span><text:span text:style-name="T4618">­gui jau 77 me</text:span><text:span text:style-name="T4619">­tai, jis ne</text:span><text:span text:style-name="T4620">­la</text:span><text:span text:style-name="T4621">­bai per</text:span><text:span text:style-name="T4622">­eis tą svei</text:span><text:span text:style-name="T4623">­ka</text:span><text:span text:style-name="T4624">­tą; b) už</text:span><text:span text:style-name="T4625">­si</text:span><text:span text:style-name="T4626">­re</text:span><text:span text:style-name="T4627">­gist</text:span><text:span text:style-name="T4628">­ruo</text:span><text:span text:style-name="T4629">­ti. Dėl ko vi</text:span><text:span text:style-name="T4630">­sa tai da</text:span><text:span text:style-name="T4631">­ro</text:span><text:span text:style-name="T4632">­ma? Kad vie</text:span><text:span text:style-name="T4633">­na fir</text:span><text:span text:style-name="T4634">­ma, gal</text:span><text:span text:style-name="T4635">­būt Gin</text:span><text:span text:style-name="T4636">­klų fon</text:span><text:span text:style-name="T4637">­das, tu</text:span><text:span text:style-name="T4638">­rė</text:span><text:span text:style-name="T4639">­tų kon</text:span><text:span text:style-name="T4640">­tro</text:span><text:span text:style-name="T4641">­lę įvež</text:span><text:span text:style-name="T4642">­ti ši</text:span><text:span text:style-name="T4643">­tuos du</text:span><text:span text:style-name="T4644">­ji</text:span><text:span text:style-name="T4645">­nius pis</text:span><text:span text:style-name="T4646">­to</text:span><text:span text:style-name="T4647">­le</text:span><text:span text:style-name="T4648">­tus. Tai ar mū</text:span><text:span text:style-name="T4649">­sų rei</text:span><text:span text:style-name="T4650">­ka</text:span><text:span text:style-name="T4651">­las rū</text:span><text:span text:style-name="T4652">­pin</text:span><text:span text:style-name="T4653">­tis vi</text:span><text:span text:style-name="T4654">­sais Lie</text:span><text:span text:style-name="T4655">­tu</text:span><text:span text:style-name="T4656">­vos gy</text:span><text:span text:style-name="T4657">­ven</text:span><text:span text:style-name="T4658">­to</text:span><text:span text:style-name="T4659">­jais, ar rei</text:span><text:span text:style-name="T4660">­ka</text:span><text:span text:style-name="T4661">­las rū</text:span><text:span text:style-name="T4662">­pin</text:span><text:span text:style-name="T4663">­tis Gin</text:span><text:span text:style-name="T4664">­klų fon</text:span><text:span text:style-name="T4665">­do ge</text:span><text:span text:style-name="T4666">­ro</text:span><text:span text:style-name="T4667">­ve, taip pa</text:span><text:span text:style-name="T4668">­klau</text:span><text:span text:style-name="T4669">­siu. Pir</text:span><text:span text:style-name="T4670">­mas da</text:span><text:span text:style-name="T4671">­ly</text:span><text:span text:style-name="T4672">­kas.<text:s/></text:span></text:p>
        <text:p text:style-name="P4673">Ant­ras da­ly­kas, jei­gu jau mes ži­no­me, kad yra to­kia bė­da, kad iš ru­siš­kų gin­klų įma­no­ma per­dir­bti į graiž­ti­nius, tai ir už­draus­ki­me ru­siš­kų gin­klų įve­ži­mą. „Ma­ka­ro­vo“ pa­vyz­di­nių, ki­tų da­ly­kų, o ne vi­sų. Tai ant­ras da­ly­kas.<text:s/></text:p>
        <text:p text:style-name="P4674">Ir pas­ku­ti­nis da­ly­kas. Ger­bia­mie­ji, na, ga­li­te ką no­ri­te už­draus­ti, už­draus­ki­te dar ša­kes, už­draus­ki­te kir­vius, už­draus­ki­te ki­tus da­ly­kus. Jei­gu žmo­gui už­eis į gal­vą koks nors ne­lai­min­gas at­si­ti­ki­mas, ji­sai ne­šau­dys iš pis­to­le­to, o už­muš su kir­viu. Tai mes ne­ga­li­me pa­si­da­ry­ti to­kie ste­ri­lūs, kad nė vie­nas žmo­gus da­bar Lie­tu­vo­je ne­ga­lė­tų tu­rė­ti nei du­ji­nio ne­už­si­re­gist­ra­vęs, nei ko­kio pei­lio na­muo­se, nei dar ko nors. Tai kuo jis gin­sis nuo už­puo­li­kų. Tie at­eis su gin­klais, šau­dys, o ši­tie sė­dės ne­lai­min­gi.<text:s/></text:p>
        <text:p text:style-name="Roman"><text:span text:style-name="T4675">PIRMININKĖ.</text:span><text:span text:style-name="T4676"><text:s/>Ger</text:span><text:span text:style-name="T4677">­bia</text:span><text:span text:style-name="T4678">­mie</text:span><text:span text:style-name="T4679">­ji ko</text:span><text:span text:style-name="T4680">­le</text:span><text:span text:style-name="T4681">­gos, bal</text:span><text:span text:style-name="T4682">­suo</text:span><text:span text:style-name="T4683">­ja</text:span><text:span text:style-name="T4684">­me. Kas po svars</text:span><text:span text:style-name="T4685">­ty</text:span><text:span text:style-name="T4686">­mo pri</text:span><text:span text:style-name="T4687">­ta</text:span><text:span text:style-name="T4688">­ria</text:span><text:span text:style-name="T4689">­te Gin</text:span><text:span text:style-name="T4690">­klų ir šaud</text:span><text:span text:style-name="T4691">­me</text:span><text:span text:style-name="T4692">­nų kon</text:span><text:span text:style-name="T4693">­tro</text:span><text:span text:style-name="T4694">­lės įsta</text:span><text:span text:style-name="T4695">­ty</text:span><text:span text:style-name="T4696">­mo pa</text:span><text:span text:style-name="T4697">­kei</text:span><text:span text:style-name="T4698">­ti</text:span><text:span text:style-name="T4699">­mo įsta</text:span><text:span text:style-name="T4700">­ty</text:span><text:span text:style-name="T4701">­mo pro</text:span><text:span text:style-name="T4702">­jek</text:span><text:span text:style-name="T4703">­tui, bal</text:span><text:span text:style-name="T4704">­suo</text:span><text:span text:style-name="T4705">­ja</text:span><text:span text:style-name="T4706">­te už, kas tu</text:span><text:span text:style-name="T4707">­ri</text:span><text:span text:style-name="T4708">­te ki</text:span><text:span text:style-name="T4709">­tą nuo</text:span><text:span text:style-name="T4710">­mo</text:span><text:span text:style-name="T4711">­nę, bal</text:span><text:span text:style-name="T4712">­suo</text:span><text:span text:style-name="T4713">­ja</text:span><text:span text:style-name="T4714">­te prieš ar</text:span><text:span text:style-name="T4715">­ba su</text:span><text:span text:style-name="T4716">­si</text:span><text:span text:style-name="T4717">­lai</text:span><text:span text:style-name="T4718">­ko</text:span><text:span text:style-name="T4719">­te.<text:s/></text:span></text:p>
        <text:p text:style-name="P4720">Bal­sa­vo 92 Sei­mo na­riai. Už – 62, prieš – 5, su­si­lai­kė 25. Po svars­ty­mo yra pri­tar­ta.<text:s/></text:p>
        <text:p text:style-name="Roman">Ger­bia­mie­ji ko­le­gos, skel­biu 15 min. per­trau­ką. Po­sė­džio tę­si­nys 12.20 val. Po to pir­mi­nin­kaus Sei­mo Pir­mi­nin­ko pa­va­duo­to­jas A. Ka­šė­ta.<text:s/></text:p>
        <text:p text:style-name="P4721"/>
        <text:p text:style-name="Pertrauka">Per­trau­ka</text:p>
        <text:p text:style-name="P4722"/>
        <text:p text:style-name="Laikas">12.23 val.</text:p>
        <text:p text:style-name="Roman12"><text:bookmark-start text:name="klausimas18"/>Kraš­to ap­sau­gos sis­te­mos or­ga­ni­za­vi­mo ir ka­ro tar­ny­bos įsta­ty­mo 48 straips­nio pa­kei­ti­mo įsta­ty­mo pro­jek­tas Nr. XIP-2367 (<text:span text:style-name="T4723">pa</text:span><text:span text:style-name="T4724">­tei</text:span><text:span text:style-name="T4725">­ki</text:span><text:span text:style-name="T4726">­mas</text:span>)</text:p>
        <text:p text:style-name="P4727"><text:bookmark-end text:name="klausimas18"/></text:p>
        <text:p text:style-name="Roman"><text:span text:style-name="T4728">PIRMININKAS (A. KAŠĖTA</text:span><text:span text:style-name="T4729">,<text:s/></text:span><text:span text:style-name="T4730">LSF</text:span><text:span text:style-name="T4731">).<text:s/></text:span><text:span text:style-name="T4732">Ger</text:span><text:span text:style-name="T4733">­bia</text:span><text:span text:style-name="T4734">­mie</text:span><text:span text:style-name="T4735">­ji ko</text:span><text:span text:style-name="T4736">­le</text:span><text:span text:style-name="T4737">­gos, tę</text:span><text:span text:style-name="T4738">­sia</text:span><text:span text:style-name="T4739">­me mū</text:span><text:span text:style-name="T4740">­sų ry</text:span><text:span text:style-name="T4741">­ti</text:span><text:span text:style-name="T4742">­nį ple</text:span><text:span text:style-name="T4743">­na</text:span><text:span text:style-name="T4744">­ri</text:span><text:span text:style-name="T4745">­nį po</text:span><text:span text:style-name="T4746">­sė</text:span><text:span text:style-name="T4747">­dį. Re</text:span><text:span text:style-name="T4748">­zer</text:span><text:span text:style-name="T4749">­vi</text:span><text:span text:style-name="T4750">­nis 1 klau</text:span><text:span text:style-name="T4751">­si</text:span><text:span text:style-name="T4752">­mas ir vie</text:span><text:span text:style-name="T4753">­nin</text:span><text:span text:style-name="T4754">­te</text:span><text:span text:style-name="T4755">­lis. Kraš</text:span><text:span text:style-name="T4756">­to ap</text:span><text:span text:style-name="T4757">­sau</text:span><text:span text:style-name="T4758">­gos sis</text:span><text:span text:style-name="T4759">­te</text:span><text:span text:style-name="T4760">­mos or</text:span><text:span text:style-name="T4761">­ga</text:span><text:span text:style-name="T4762">­ni</text:span><text:span text:style-name="T4763">­za</text:span><text:span text:style-name="T4764">­vi</text:span><text:span text:style-name="T4765">­mo ir ka</text:span><text:span text:style-name="T4766">­ro tar</text:span><text:span text:style-name="T4767">­ny</text:span><text:span text:style-name="T4768">­bos įsta</text:span><text:span text:style-name="T4769">­ty</text:span><text:span text:style-name="T4770">­mo 48 straips</text:span><text:span text:style-name="T4771">­nio pa</text:span><text:span text:style-name="T4772">­kei</text:span><text:span text:style-name="T4773">­ti</text:span><text:span text:style-name="T4774">­mo įsta</text:span><text:span text:style-name="T4775">­ty</text:span><text:span text:style-name="T4776">­mo pro</text:span><text:span text:style-name="T4777">­jek</text:span><text:span text:style-name="T4778">­tas. Pra</text:span><text:span text:style-name="T4779">­ne</text:span><text:span text:style-name="T4780">­šė</text:span><text:span text:style-name="T4781">­jas – Na</text:span><text:span text:style-name="T4782">­cio</text:span><text:span text:style-name="T4783">­na</text:span><text:span text:style-name="T4784">­li</text:span><text:span text:style-name="T4785">­nio sau</text:span><text:span text:style-name="T4786">­gu</text:span><text:span text:style-name="T4787">­mo ir gy</text:span><text:span text:style-name="T4788">­ny</text:span><text:span text:style-name="T4789">­bos ko</text:span><text:span text:style-name="T4790">­mi</text:span><text:span text:style-name="T4791">­te</text:span><text:span text:style-name="T4792">­to pir</text:span><text:span text:style-name="T4793">­mi</text:span><text:span text:style-name="T4794">­nin</text:span><text:span text:style-name="T4795">­kas A. Anu</text:span><text:span text:style-name="T4796">­šaus</text:span><text:span text:style-name="T4797">­kas.<text:s/></text:span></text:p>
        <text:p text:style-name="Roman"><text:span text:style-name="T4798">A. ANUŠAUSKAS</text:span><text:s/><text:span text:style-name="T4799">(</text:span><text:span text:style-name="T4800">TS-LKDF</text:span><text:span text:style-name="T4801">)</text:span>. Kraš­to ap­sau­gos sis­te­mos or­ga­ni­za­vi­mo ir ka­ro tar­ny­bos įsta­ty­mo 48 straips­nio pa­kei­ti­mo įsta­ty­mo pro­jek­tu yra nu­ma­ty­ta, kad pa­gal Kon­sti­tu­ci­nio Teis­mo nu­ta­ri­mus bū­tų ga­li­my­bė dėl tam tik­rų gin­čų ka­riams su­teik­ti tei­sę gin­tis ir teis­muo­se, sa­vo tei­ses gin­ti ir teis­muo­se, nag­ri­nė­jant tuos gin­čus. Ka­dan­gi da­bar vie­na iš to­kių by­lų yra Kon­sti­tu­ci­nia­me Teis­me, yra pra­šy­mas iš­tir­ti, ar ati­tin­ka, ar ne­pri­eš­ta­rau­ja Kon­sti­tu­ci­jai šis straips­nis, siū­lo­mo pa­kei­ti­mo es­mė yra su­teik­ti ka­riams ga­li­my­bę tam tik­rus gin­čus spręs­ti teis­muo­se įsta­ty­mo nu­ma­ty­ta tvar­ka. Čia toks mi­ni­ma­lus pa­kei­ti­mas.<text:s/></text:p>
        <text:p text:style-name="Roman"><text:span text:style-name="T4802">PIRMININKAS.</text:span><text:s/>Dė­ko­ju pir­mi­nin­kui už pa­tei­ki­mą. Ger­bia­mie­ji ko­le­gos, ar yra no­rin­čių pa­klau­s­ti? Nė­ra už­si­ra­šiu­sių. Dėl mo­ty­vų taip pat ne­už­si­ra­šė nie­kas kal­bė­ti. Ger­bia­mie­ji ko­le­gos, gal ga­lė­tu­me ben­dru su­ta­ri­mu pri­tar­ti po pa­tei­ki­mo? Dė­ko­ju. Pri­tar­ta ben­dru su­ta­ri­mu po pa­tei­ki­mo.<text:s/></text:p>
        <text:p text:style-name="P4803"/>
        <text:p text:style-name="Laikas">12.25 val.</text:p>
        <text:p text:style-name="Roman12"><text:bookmark-start text:name="klausimas19"/>Sa­vi­val­dy­bių ap­lin­kos ap­sau­gos rė­mi­mo spe­cia­lio­sios pro­gra­mos įsta­ty­mo 3, 4 straips­nių pa­pil­dy­mo ir pa­kei­ti­mo įsta­ty­mo pro­jek­tas Nr. XIP-811(2) (<text:span text:style-name="T4804">svars</text:span><text:span text:style-name="T4805">­ty</text:span><text:span text:style-name="T4806">­mas ir pri</text:span><text:span text:style-name="T4807">­ėmi</text:span><text:span text:style-name="T4808">­mas</text:span>)</text:p>
        <text:p text:style-name="P4809"><text:bookmark-end text:name="klausimas19"/></text:p>
        <text:p text:style-name="P4810">Grįž­ta­me prie pa­grin­di­nės dar­bo­tvarkės klau­si­mų. Klau­si­mas 1-13 – Sa­vi­val­dy­bių ap­lin­kos ap­sau­gos rė­mi­mo spe­cia­lio­sios pro­gra­mos įsta­ty­mo 3, 4 straips­nių pa­pil­dy­mo ir pa­kei­ti­mo įsta­ty­mo pro­jek­tas. Pra­ne­šė­jas – Ap­lin­kos ap­sau­gos ko­mi­te­to at­sto­vas J. Pins­kus.<text:s/></text:p>
        <text:p text:style-name="Roman"><text:span text:style-name="T4811">J. PINSKUS</text:span><text:span text:style-name="T4812"><text:s/></text:span><text:span text:style-name="T4813">(</text:span><text:span text:style-name="T4814">DPF</text:span><text:span text:style-name="T4815">)</text:span><text:span text:style-name="T4816">. Ačiū, po</text:span><text:span text:style-name="T4817">­sė</text:span><text:span text:style-name="T4818">­džio pir</text:span><text:span text:style-name="T4819">­mi</text:span><text:span text:style-name="T4820">­nin</text:span><text:span text:style-name="T4821">­ke. Tei</text:span><text:span text:style-name="T4822">­kia</text:span><text:span text:style-name="T4823">­mas svars</text:span><text:span text:style-name="T4824">­ty</text:span><text:span text:style-name="T4825">­ti Lie</text:span><text:span text:style-name="T4826">­tu</text:span><text:span text:style-name="T4827">­vos Res</text:span><text:span text:style-name="T4828">­pub</text:span><text:span text:style-name="T4829">­li</text:span><text:span text:style-name="T4830">­kos sa</text:span><text:span text:style-name="T4831">­vi</text:span><text:span text:style-name="T4832">­val</text:span><text:span text:style-name="T4833">­dy</text:span><text:span text:style-name="T4834">­bių ap</text:span><text:span text:style-name="T4835">­lin</text:span><text:span text:style-name="T4836">­kos ap</text:span><text:span text:style-name="T4837">­sau</text:span><text:span text:style-name="T4838">­gos rė</text:span><text:span text:style-name="T4839">­mi</text:span><text:span text:style-name="T4840">­mo spe</text:span><text:span text:style-name="T4841">­cia</text:span><text:span text:style-name="T4842">­lio</text:span><text:span text:style-name="T4843">­sios pro</text:span><text:span text:style-name="T4844">­gra</text:span><text:span text:style-name="T4845">­mos įsta</text:span><text:span text:style-name="T4846">­ty</text:span><text:span text:style-name="T4847">­mo 3, 4 straips</text:span><text:span text:style-name="T4848">­nių pa</text:span><text:span text:style-name="T4849">­pil</text:span><text:span text:style-name="T4850">­dy</text:span><text:span text:style-name="T4851">­mo ir pa</text:span><text:span text:style-name="T4852">­kei</text:span><text:span text:style-name="T4853">­ti</text:span><text:span text:style-name="T4854">­mo įsta</text:span><text:span text:style-name="T4855">­ty</text:span><text:span text:style-name="T4856">­mas Nr. XIP-811(2). Įsta</text:span><text:span text:style-name="T4857">­ty</text:span><text:span text:style-name="T4858">­mo pro</text:span><text:span text:style-name="T4859">­jek</text:span><text:span text:style-name="T4860">­to tiks</text:span><text:span text:style-name="T4861">­las – su</text:span><text:span text:style-name="T4862">­da</text:span><text:span text:style-name="T4863">­ry</text:span><text:span text:style-name="T4864">­ti ga</text:span><text:span text:style-name="T4865">­li</text:span><text:span text:style-name="T4866">­my</text:span><text:span text:style-name="T4867">­bes sa</text:span><text:span text:style-name="T4868">­vi</text:span><text:span text:style-name="T4869">­val</text:span><text:span text:style-name="T4870">­dy</text:span><text:span text:style-name="T4871">­bėms lanks</text:span><text:span text:style-name="T4872">­čiau pla</text:span><text:span text:style-name="T4873">­nuo</text:span><text:span text:style-name="T4874">­ti ap</text:span><text:span text:style-name="T4875">­lin</text:span><text:span text:style-name="T4876">­ko</text:span><text:span text:style-name="T4877">­sau</text:span><text:span text:style-name="T4878">­gi</text:span><text:span text:style-name="T4879">­nes prie</text:span><text:span text:style-name="T4880">­mo</text:span><text:span text:style-name="T4881">­nes ir tin</text:span><text:span text:style-name="T4882">­ka</text:span><text:span text:style-name="T4883">­mai pa</text:span><text:span text:style-name="T4884">­nau</text:span><text:span text:style-name="T4885">­do</text:span><text:span text:style-name="T4886">­ti spe</text:span><text:span text:style-name="T4887">­cia</text:span><text:span text:style-name="T4888">­lio</text:span><text:span text:style-name="T4889">­sios pro</text:span><text:span text:style-name="T4890">­gra</text:span><text:span text:style-name="T4891">­mos lė</text:span><text:span text:style-name="T4892">­šas bei aiš</text:span><text:span text:style-name="T4893">­kiau reg</text:span><text:span text:style-name="T4894">­la</text:span><text:span text:style-name="T4895">­men</text:span><text:span text:style-name="T4896">­tuo</text:span><text:span text:style-name="T4897">­ti ne pa</text:span><text:span text:style-name="T4898">­gal tiks</text:span><text:span text:style-name="T4899">­li</text:span><text:span text:style-name="T4900">­nę pa</text:span><text:span text:style-name="T4901">­skir</text:span><text:span text:style-name="T4902">­tį pa</text:span><text:span text:style-name="T4903">­nau</text:span><text:span text:style-name="T4904">­do</text:span><text:span text:style-name="T4905">­tų lė</text:span><text:span text:style-name="T4906">­šų iš</text:span><text:span text:style-name="T4907">­ieš</text:span><text:span text:style-name="T4908">­ko</text:span><text:span text:style-name="T4909">­ji</text:span><text:span text:style-name="T4910">­mą. Ap</text:span><text:span text:style-name="T4911">­lin</text:span><text:span text:style-name="T4912">­kos ap</text:span><text:span text:style-name="T4913">­sau</text:span><text:span text:style-name="T4914">­gos ko</text:span><text:span text:style-name="T4915">­mi</text:span><text:span text:style-name="T4916">­te</text:span><text:span text:style-name="T4917">­tas, kaip pa</text:span><text:span text:style-name="T4918">­grin</text:span><text:span text:style-name="T4919">­di</text:span><text:span text:style-name="T4920">­nis ko</text:span><text:span text:style-name="T4921">­mi</text:span><text:span text:style-name="T4922">­te</text:span><text:span text:style-name="T4923">­tas, ap</text:span><text:span text:style-name="T4924">­svars</text:span><text:span text:style-name="T4925">­tė pa</text:span><text:span text:style-name="T4926">­teik</text:span><text:span text:style-name="T4927">­tas Sei</text:span><text:span text:style-name="T4928">­mo kan</text:span><text:span text:style-name="T4929">­ce</text:span><text:span text:style-name="T4930">­lia</text:span><text:span text:style-name="T4931">­ri</text:span><text:span text:style-name="T4932">­jos Tei</text:span><text:span text:style-name="T4933">­sės de</text:span><text:span text:style-name="T4934">­par</text:span><text:span text:style-name="T4935">­ta</text:span><text:span text:style-name="T4936">­men</text:span><text:span text:style-name="T4937">­to iš</text:span><text:span text:style-name="T4938">­va</text:span><text:span text:style-name="T4939">­das ir ben</text:span><text:span text:style-name="T4940">­dru su</text:span><text:span text:style-name="T4941">­ta</text:span><text:span text:style-name="T4942">­ri</text:span><text:span text:style-name="T4943">­mu už nu</text:span><text:span text:style-name="T4944">­spren</text:span><text:span text:style-name="T4945">­dė:<text:s/></text:span></text:p>
        <text:p text:style-name="P4946">1. Pri­tar­ti ko­mi­te­to pa­gal Tei­sės de­par­ta­men­to ir Lie­tu­vos sa­vi­val­dy­bių aso­cia­ci­jos pa­sta­bas pa­to­bu­lin­tam įsta­ty­mo pro­jek­tui.<text:s/></text:p>
        <text:p text:style-name="P4947">2. Siū­lo­ma nu­ma­ty­ti vė­les­nę įsta­ty­mo įsi­ga­lio­ji­mo da­tą – 2011 m. sau­sio 1 d.<text:s/></text:p>
        <text:p text:style-name="P4948">Sei­mo na­rių pa­sta­bų, už ku­rias da­bar rei­kė­tų bal­suo­ti, ko­mi­te­tas ne­ga­vo.<text:s/></text:p>
        <text:p text:style-name="Roman"><text:span text:style-name="T4949">PIRMININKAS.</text:span><text:span text:style-name="T4950"><text:s/>Dė</text:span><text:span text:style-name="T4951">­ko</text:span><text:span text:style-name="T4952">­ju. Kvie</text:span><text:span text:style-name="T4953">­čiu A. Stir</text:span><text:span text:style-name="T4954">­bly</text:span><text:span text:style-name="T4955">­tę – Biu</text:span><text:span text:style-name="T4956">­dže</text:span><text:span text:style-name="T4957">­to ir fi</text:span><text:span text:style-name="T4958">­nan</text:span><text:span text:style-name="T4959">­sų ko</text:span><text:span text:style-name="T4960">­mi</text:span><text:span text:style-name="T4961">­te</text:span><text:span text:style-name="T4962">­to iš</text:span><text:span text:style-name="T4963">­va</text:span><text:span text:style-name="T4964">­da.<text:s/></text:span></text:p>
        <text:p text:style-name="Roman"><text:span text:style-name="T4965">A. STIRBLYTĖ</text:span><text:span text:style-name="T4966"><text:s/></text:span><text:span text:style-name="T4967">(</text:span><text:span text:style-name="T4968">J</text:span><text:span text:style-name="T4969">(</text:span><text:span text:style-name="T4970">L</text:span><text:span text:style-name="T4971">i</text:span><text:span text:style-name="T4972">CS</text:span><text:span text:style-name="T4973"><text:s/>ir<text:s/></text:span><text:span text:style-name="T4974">TPP</text:span><text:span text:style-name="T4975">)</text:span><text:span text:style-name="T4976">F</text:span><text:span text:style-name="T4977">)</text:span><text:span text:style-name="T4978">. Ačiū, ger</text:span><text:span text:style-name="T4979">­bia</text:span><text:span text:style-name="T4980">­ma</text:span><text:span text:style-name="T4981">­sis po</text:span><text:span text:style-name="T4982">­sė</text:span><text:span text:style-name="T4983">­džio pir</text:span><text:span text:style-name="T4984">­mi</text:span><text:span text:style-name="T4985">­nin</text:span><text:span text:style-name="T4986">­ke. Biu</text:span><text:span text:style-name="T4987">­dže</text:span><text:span text:style-name="T4988">­to ir fi</text:span><text:span text:style-name="T4989">­nan</text:span><text:span text:style-name="T4990">­sų ko</text:span><text:span text:style-name="T4991">­mi</text:span><text:span text:style-name="T4992">­te</text:span><text:span text:style-name="T4993">­tas, kaip pa</text:span><text:span text:style-name="T4994">­pil</text:span><text:span text:style-name="T4995">­do</text:span><text:span text:style-name="T4996">­mas ko</text:span><text:span text:style-name="T4997">­mi</text:span><text:span text:style-name="T4998">­te</text:span><text:span text:style-name="T4999">­tas, svars</text:span><text:span text:style-name="T5000">­tė pro</text:span><text:span text:style-name="T5001">­jek</text:span><text:span text:style-name="T5002">­tą Nr. XIP-811 ir iš es</text:span><text:span text:style-name="T5003">­mės pri</text:span><text:span text:style-name="T5004">­ta</text:span><text:span text:style-name="T5005">­rė pa</text:span><text:span text:style-name="T5006">­teik</text:span><text:span text:style-name="T5007">­tam įsta</text:span><text:span text:style-name="T5008">­ty</text:span><text:span text:style-name="T5009">­mo pro</text:span><text:span text:style-name="T5010">­jek</text:span><text:span text:style-name="T5011">­tui ir pa</text:span><text:span text:style-name="T5012">­siū</text:span><text:span text:style-name="T5013">­lė pa</text:span><text:span text:style-name="T5014">­grin</text:span><text:span text:style-name="T5015">­di</text:span><text:span text:style-name="T5016">­niam Ap</text:span><text:span text:style-name="T5017">­lin</text:span><text:span text:style-name="T5018">­kos ap</text:span><text:span text:style-name="T5019">­sau</text:span><text:span text:style-name="T5020">­gos ko</text:span><text:span text:style-name="T5021">­mi</text:span><text:span text:style-name="T5022">­te</text:span><text:span text:style-name="T5023">­tui jį pa</text:span><text:span text:style-name="T5024">­to</text:span><text:span text:style-name="T5025">­bu</text:span><text:span text:style-name="T5026">­lin</text:span><text:span text:style-name="T5027">­ti, at</text:span><text:span text:style-name="T5028">­si</text:span><text:span text:style-name="T5029">­žvel</text:span><text:span text:style-name="T5030">­giant į Sei</text:span><text:span text:style-name="T5031">­mo kan</text:span><text:span text:style-name="T5032">­ce</text:span><text:span text:style-name="T5033">­lia</text:span><text:span text:style-name="T5034">­ri</text:span><text:span text:style-name="T5035">­jos Tei</text:span><text:span text:style-name="T5036">­sės de</text:span><text:span text:style-name="T5037">­par</text:span><text:span text:style-name="T5038">­ta</text:span><text:span text:style-name="T5039">­men</text:span><text:span text:style-name="T5040">­to pa</text:span><text:span text:style-name="T5041">­sta</text:span><text:span text:style-name="T5042">­bą, ku</text:span><text:span text:style-name="T5043">­riai ko</text:span><text:span text:style-name="T5044">­mi</text:span><text:span text:style-name="T5045">­te</text:span><text:span text:style-name="T5046">­tas pri</text:span><text:span text:style-name="T5047">­ta</text:span><text:span text:style-name="T5048">­rė. Pri</text:span><text:span text:style-name="T5049">­tar</text:span><text:span text:style-name="T5050">­ta ben</text:span><text:span text:style-name="T5051">­dru su</text:span><text:span text:style-name="T5052">­ta</text:span><text:span text:style-name="T5053">­ri</text:span><text:span text:style-name="T5054">­mu.<text:s/></text:span></text:p>
        <text:p text:style-name="Roman"><text:span text:style-name="T5055">PIRMININKAS.</text:span><text:span text:style-name="T5056"><text:s/>Dė</text:span><text:span text:style-name="T5057">­ko</text:span><text:span text:style-name="T5058">­ju. Svars</text:span><text:span text:style-name="T5059">­tant nie</text:span><text:span text:style-name="T5060">­kas ne</text:span><text:span text:style-name="T5061">­už</text:span><text:span text:style-name="T5062">­si</text:span><text:span text:style-name="T5063">­ra</text:span><text:span text:style-name="T5064">­šė kal</text:span><text:span text:style-name="T5065">­bė</text:span><text:span text:style-name="T5066">­ti. Dėl mo</text:span><text:span text:style-name="T5067">­ty</text:span><text:span text:style-name="T5068">­vų taip pat nie</text:span><text:span text:style-name="T5069">­kas nė</text:span><text:span text:style-name="T5070">­ra už</text:span><text:span text:style-name="T5071">­si</text:span><text:span text:style-name="T5072">­ra</text:span><text:span text:style-name="T5073">­šęs kal</text:span><text:span text:style-name="T5074">­bė</text:span><text:span text:style-name="T5075">­ti. Ger</text:span><text:span text:style-name="T5076">­bia</text:span><text:span text:style-name="T5077">­mie</text:span><text:span text:style-name="T5078">­ji ko</text:span><text:span text:style-name="T5079">­le</text:span><text:span text:style-name="T5080">­gos, ar ga</text:span><text:span text:style-name="T5081">­lė</text:span><text:span text:style-name="T5082">­tu</text:span><text:span text:style-name="T5083">­me ben</text:span><text:span text:style-name="T5084">­dru su</text:span><text:span text:style-name="T5085">­ta</text:span><text:span text:style-name="T5086">­ri</text:span><text:span text:style-name="T5087">­mu pri</text:span><text:span text:style-name="T5088">­tar</text:span><text:span text:style-name="T5089">­ti po svars</text:span><text:span text:style-name="T5090">­ty</text:span><text:span text:style-name="T5091">­mo? Yra pa</text:span><text:span text:style-name="T5092">­siū</text:span><text:span text:style-name="T5093">­ly</text:span><text:span text:style-name="T5094">­mas bal</text:span><text:span text:style-name="T5095">­suo</text:span><text:span text:style-name="T5096">­ti. Ger</text:span><text:span text:style-name="T5097">­bia</text:span><text:span text:style-name="T5098">­mie</text:span><text:span text:style-name="T5099">­ji ko</text:span><text:span text:style-name="T5100">­le</text:span><text:span text:style-name="T5101">­gos, bal</text:span><text:span text:style-name="T5102">­suo</text:span><text:span text:style-name="T5103">­ja</text:span><text:span text:style-name="T5104">­me.</text:span><text:span text:style-name="T5105"><text:s/>Kas pri</text:span><text:span text:style-name="T5106">­ta</text:span><text:span text:style-name="T5107">­ria įsta</text:span><text:span text:style-name="T5108">­ty</text:span><text:span text:style-name="T5109">­mo pro</text:span><text:span text:style-name="T5110">­jek</text:span><text:span text:style-name="T5111">­tui po svars</text:span><text:span text:style-name="T5112">­ty</text:span><text:span text:style-name="T5113">­mo?<text:s/></text:span></text:p>
        <text:p text:style-name="Roman">Už­si­re­gist­ra­vo kol kas tik 50 Sei­mo na­rių, bal­sa­vo 48. Už – 38, prieš nė­ra, su­si­lai­kė 10. Įsta­ty­mo pro­jek­tui po svars­ty­mo yra pri­tar­ta.<text:s/></text:p>
        <text:p text:style-name="Roman">Ger­bia­mie­ji ko­le­gos, Sei­mo Pir­mi­nin­kė siū­lo pri­im­ti įsta­ty­mą ypa­tin­gos sku­bos tvar­ka. Ar nė­ra prieš­ta­rau­jan­čių?<text:s/></text:p>
        <text:p text:style-name="Roman">Ger­bia­mie­ji ko­le­gos, prieš­ta­rau­jan­čių nė­ra. Pra­de­da­me pri­ėmi­mo pro­ce­dū­rą. Dėl mo­ty­vų. At­si­pra­šau, ko­le­gos, pa­straips­niui.<text:s/></text:p>
        <text:p text:style-name="Roman">1 straips­nis. Pri­tar­ta. 2 straips­nis. Pri­tar­ta. 3 straips­nis. Pri­tar­ta. Dėl vi­so įsta­ty­mo pro­jek­to už­si­ra­šiu­sių kal­bė­ti nė­ra.<text:s/></text:p>
        <text:p text:style-name="Roman">Ger­bia­mie­ji ko­le­gos, re­gist­ruo­ja­mės ir bal­suo­ja­me. Kol kas tik re­gist­ruo­ja­mės, pa­tik­rin­si­me, ar su­si­rin­ko 71 Sei­mo na­rys į sa­lę. Ger­bia­mie­ji ko­le­gos, re­gist­ruo­ja­mės.<text:s/></text:p>
        <text:p text:style-name="Roman">Už­si­re­gist­ra­vo tik 54 Sei­mo na­riai. Pri­ėmi­mo<text:span text:style-name="T5114"><text:s/>pro</text:span><text:span text:style-name="T5115">­ce</text:span><text:span text:style-name="T5116">­dū</text:span><text:span text:style-name="T5117">­rą ati</text:span><text:span text:style-name="T5118">­dė</text:span><text:span text:style-name="T5119">­si</text:span><text:span text:style-name="T5120">­me vė</text:span><text:span text:style-name="T5121">­les</text:span><text:span text:style-name="T5122">­niam po</text:span><text:span text:style-name="T5123">­sė</text:span><text:span text:style-name="T5124">­džio lai</text:span><text:span text:style-name="T5125">­kui.<text:s/></text:span></text:p>
        <text:p text:style-name="Roman"/>
        <text:p text:style-name="Laikas">12.29 val.</text:p>
        <text:p text:style-name="Roman12"><text:bookmark-start text:name="klausimas20"/>Ak­ci­zų įsta­ty­mo 26 straips­nio pa­kei­ti­mo<text:s/>įsta­ty­mo pro­jek­tas Nr. XIP-564(3) (<text:span text:style-name="T5126">svars</text:span><text:span text:style-name="T5127">­ty</text:span><text:span text:style-name="T5128">­mas</text:span>)</text:p>
        <text:p text:style-name="P5129"><text:bookmark-end text:name="klausimas20"/></text:p>
        <text:p text:style-name="Roman">1-14 klau­si­mas – Ak­ci­zų įsta­ty­mo 26 straips­nio pa­kei­ti­mo<text:s/><text:span text:style-name="T5130">įsta</text:span><text:span text:style-name="T5131">­ty</text:span><text:span text:style-name="T5132">­mo pro</text:span><text:span text:style-name="T5133">­jek</text:span><text:span text:style-name="T5134">­tas. Kvie</text:span><text:span text:style-name="T5135">­čiu Biu</text:span><text:span text:style-name="T5136">­dže</text:span><text:span text:style-name="T5137">­to ir fi</text:span><text:span text:style-name="T5138">­nan</text:span><text:span text:style-name="T5139">­sų ko</text:span><text:span text:style-name="T5140">­mi</text:span><text:span text:style-name="T5141">­te</text:span><text:span text:style-name="T5142">­to pir</text:span><text:span text:style-name="T5143">­mi</text:span><text:span text:style-name="T5144">­nin</text:span><text:span text:style-name="T5145">­ką K. Gla</text:span><text:span text:style-name="T5146">­vec</text:span><text:span text:style-name="T5147">­ką.<text:s/></text:span></text:p>
        <text:p text:style-name="Roman"><text:span text:style-name="T5148">K. GLAVECKAS</text:span><text:span text:style-name="T5149"><text:s/></text:span><text:span text:style-name="T5150">(</text:span><text:span text:style-name="T5151">LSF</text:span><text:span text:style-name="T5152">)</text:span><text:span text:style-name="T5153">. Ger</text:span><text:span text:style-name="T5154">­bia</text:span><text:span text:style-name="T5155">­ma</text:span><text:span text:style-name="T5156">­sis po</text:span><text:span text:style-name="T5157">­sė</text:span><text:span text:style-name="T5158">­džio pir</text:span><text:span text:style-name="T5159">­mi</text:span><text:span text:style-name="T5160">­nin</text:span><text:span text:style-name="T5161">­ke, ger</text:span><text:span text:style-name="T5162">­bia</text:span><text:span text:style-name="T5163">­mie</text:span><text:span text:style-name="T5164">­ji ko</text:span><text:span text:style-name="T5165">­le</text:span><text:span text:style-name="T5166">­gos, Biu</text:span><text:span text:style-name="T5167">­dže</text:span><text:span text:style-name="T5168">­to ir fi</text:span><text:span text:style-name="T5169">­nan</text:span><text:span text:style-name="T5170">­sų ko</text:span><text:span text:style-name="T5171">­mi</text:span><text:span text:style-name="T5172">­te</text:span><text:span text:style-name="T5173">­tas svars</text:span><text:span text:style-name="T5174">­tė įsta</text:span><text:span text:style-name="T5175">­ty</text:span><text:span text:style-name="T5176">­mo pro</text:span><text:span text:style-name="T5177">­jek</text:span><text:span text:style-name="T5178">­tą, ku</text:span><text:span text:style-name="T5179">­rį anks</text:span><text:span text:style-name="T5180">­čiau yra pa</text:span><text:span text:style-name="T5181">­tei</text:span><text:span text:style-name="T5182">­kę po</text:span><text:span text:style-name="T5183">­nas Z. Bal</text:span><text:span text:style-name="T5184">­čy</text:span><text:span text:style-name="T5185">­tis ir po</text:span><text:span text:style-name="T5186">­nas B. Pau</text:span><text:span text:style-name="T5187">­ža. Šio įsta</text:span><text:span text:style-name="T5188">­ty</text:span><text:span text:style-name="T5189">­mo pro</text:span><text:span text:style-name="T5190">­jek</text:span><text:span text:style-name="T5191">­to es</text:span><text:span text:style-name="T5192">­mė, kaip ži</text:span><text:span text:style-name="T5193">­no</text:span><text:span text:style-name="T5194">­te, yra siū</text:span><text:span text:style-name="T5195">­ly</text:span><text:span text:style-name="T5196">­mas su</text:span><text:span text:style-name="T5197">­ma</text:span><text:span text:style-name="T5198">­žin</text:span><text:span text:style-name="T5199">­ti eti</text:span><text:span text:style-name="T5200">­lo al</text:span><text:span text:style-name="T5201">­ko</text:span><text:span text:style-name="T5202">­ho</text:span><text:span text:style-name="T5203">­liui da</text:span><text:span text:style-name="T5204">­bar</text:span><text:span text:style-name="T5205">­ti</text:span><text:span text:style-name="T5206">­niu me</text:span><text:span text:style-name="T5207">­tu tai</text:span><text:span text:style-name="T5208">­ko</text:span><text:span text:style-name="T5209">­mą 4416 Lt ak</text:span><text:span text:style-name="T5210">­ci</text:span><text:span text:style-name="T5211">­zą už gry</text:span><text:span text:style-name="T5212">­no eti</text:span><text:span text:style-name="T5213">­lo hek</text:span><text:span text:style-name="T5214">­to</text:span><text:span text:style-name="T5215">­lit</text:span><text:span text:style-name="T5216">­rą iki 3740 Lt. Siū</text:span><text:span text:style-name="T5217">­lo</text:span><text:span text:style-name="T5218">­ma, kad šis įsta</text:span><text:span text:style-name="T5219">­ty</text:span><text:span text:style-name="T5220">­mo pro</text:span><text:span text:style-name="T5221">­jek</text:span><text:span text:style-name="T5222">­tas įsi</text:span><text:span text:style-name="T5223">­ga</text:span><text:span text:style-name="T5224">­lio</text:span><text:span text:style-name="T5225">­tų nuo lie</text:span><text:span text:style-name="T5226">­pos 1 d.<text:s/></text:span></text:p>
        <text:p text:style-name="P5227">Ke­le­tas žo­džių. Ak­ci­zai, be abe­jo, yra la­bai svar­bi vals­ty­bės pa­ja­mų da­lis. Ne iš­im­tis ir al­ko­ho­lis, kaip ži­no­te, taip pat ir eti­lo al­ko­ho­lis, ar­ba, ki­taip ta­riant, stip­rūs gė­ri­mai, deg­ti­nė ir ki­ti da­ly­kai. Po 2009 me­tų ak­ci­zo ko­rek­ci­jos pa­ja­mos į vals­ty­bės biu­dže­tą ga­na dra­ma­tiš­kai su­ma­žė­jo, kaip ži­no­te. Pa­ly­gin­ti su 2008, 2009 me­tais, stip­raus al­ko­ho­lio par­da­vi­mai su­ma­žė­jo 150 mln. Lt, ak­ci­zo pa­ja­mos 150 mln. Lt. Šiais me­tais per de­vy­nis mė­ne­sius ma­žė­ji­mas tę­sė­si, pa­sie­kė 56 mln. Lt, ar­ba 17 %. Iš vi­so šiais me­tais iš stip­raus eti­lo al­ko­ho­lio ga­vo­me 364 mln. Lt.<text:s/></text:p>
        <text:p text:style-name="P5228">Biu­dže­to ir fi­nan­sų ko­mi­te­tas ga­vo ne­ma­žai pa­siū­ly­mų, iš­va­dų. Vi­sų pir­ma bu­vo pa­teik­tos Tei­sės de­par­ta­men­to iš­va­dos, ku­rioms ko­mi­te­tas pri­ta­rė, į Eu­ro­pos tei­sės de­par­ta­men­to tei­sin­gu­mo iš­va­dą ko­mi­te­tas taip pat at­si­žvel­gė. Al­ko­ho­li­niais gė­ri­mais pre­kiau­jan­čių įmo­nių aso­cia­ci­ja, aiš­ku, su­in­te­re­suo­ta, tei­kė siū­ly­mą, ir ko­mi­te­tas bal­suo­da­mas (tas siū­ly­mas kaip tik bu­vo ma­žes­nis… 3 tūkst. 200 bu­vo siū­lo­ma) jam ne­pri­ta­rė. Ne­pri­ta­rė dar ma­žes­niam su­ma­ži­ni­mui. Taip pat bu­vo Vy­riau­sy­bės iš­va­da, ku­ri, kon­cen­truo­tai, api­ben­dri­nant ga­li­ma pa­sa­ky­ti, taip pat ne­pri­ta­rė al­ko­ho­lio ak­ci­zo ma­ži­ni­mui. Ta­čiau ko­mi­te­tas bal­sų san­ty­kiu 6:4 ne­pri­ta­rė Vy­riau­sy­bės iš­va­dai ir pa­li­ko, ir pri­ėmė pa­teik­tą įsta­ty­mo pro­jek­tą.<text:s/></text:p>
        <text:p text:style-name="P5229">Taip pat bu­vo teik­ti at­ski­rų Sei­mo na­rių siū­ly­mai. Iš ei­lės aš no­rė­čiau juos iš­var­dy­ti. Tai po­no A. Ma­tu­lo ir V. Žie­me­lio siū­ly­mas. Jie gal ga­lė­tų pa­tys pa­teik­ti, bet aš ga­liu pa­sa­ky­ti, kad siū­lė pa­lik­ti ak­ci­zo, iš­dės­ty­ti eti­lo ak­ci­zo tai­ko­mas 4 tūkst. 416 Lt… Ko­mi­te­tas tam ne­pri­ta­rė.<text:s/></text:p>
        <text:p text:style-name="P5230">Taip pat bu­vo teik­tas L. Ka­ra­liaus siū­ly­mas. Jis siū­lė pa­di­din­ti ak­ci­zą iki 4 tūkst. 608 Lt, gry­no eti­lo al­ko­ho­lio hek­to­lit­ro ak­ci­zo ta­ri­fą, ku­riam ko­mi­te­tas taip pat ne­pri­ta­rė.<text:s/></text:p>
        <text:p text:style-name="P5231">Sei­mo na­rio M. Va­raš­kos siū­ly­mas taip pat bu­vo su­ma­žin­ti. Jo siū­ly­mas dar dau­giau su­ma­žin­ti ak­ci­zo dy­dį, su­ma­žin­ti iki 2007 me­tų ly­gio, iki 3 tūkst. 200 Lt. Ko­mi­te­tas jam taip pat ne­pri­ta­rė.<text:s/></text:p>
        <text:p text:style-name="P5232">Taip pat bu­vo V. Val­kiū­no siū­ly­mas dėl alaus ir kt., bet ka­dan­gi tai ne­lie­tė mū­sų, tai mes jam ne­pri­ta­rė­me, nes ne apie tai bu­vo kal­ba­ma.<text:s/></text:p>
        <text:p text:style-name="P5233">Taip pat A. Ma­tu­lo, D. Mi­ku­tie­nės, V. Val­kiū­no, V. M. Čig­rie­jie­nės, L. Ka­ra­liaus, V. V. Mar­ge­vi­čie­nės siū­ly­mas, kad alui tai­ko­mas ne 8,5, o 12,75 Lt už vie­no pro­cen­to (…) al­ko­ho­lio kon­cen­tra­ci­jos. Ko­mi­te­tas ne­pri­ta­rė ši­tam siū­ly­mui, nes pro­jek­tas, ku­rį mes svars­tė­me, ne­lie­tė tų klau­si­mų.<text:s/></text:p>
        <text:p text:style-name="P5234">Taip pat bu­vo ger­bia­mo­sios B. Vė­sai­tės siū­ly­mas, ku­ria­me kal­ba­ma apie gam­ti­nes du­jas, apie ta­ri­fo su­ma­ži­ni­mą. Ka­dan­gi 26 straips­nis lie­tė tik eti­lo al­ko­ho­lį ir ne­lie­tė du­jų, ko­mi­te­tas, na­tū­ra­lu, jo ne­svars­tė ir jam ne­pri­ta­rė.<text:s/></text:p>
        <text:p text:style-name="P5235">P. Luo­ma­no, A. Bi­lo­tai­tės ir ki­tų siū­ly­mas taip pat bu­vo su­si­jęs su siū­ly­mais ko­re­guo­ti ki­tų tar­pi­nių pro­duk­tų ak­ci­zo dy­dį al­ko­ho­liui. Bet ka­dan­gi šis įsta­ty­mas, ku­rį mes nag­ri­nė­jo­me, jų ne­lie­tė, tai mes taip pat jiems ne­pri­ta­rė­me, ne­svars­tė­me jų.<text:s/></text:p>
        <text:p text:style-name="P5236">Ben­dra ko­mi­te­to iš­va­da: at­si­žvel­giant į vi­sus siū­ly­mus, pri­tar­ti ko­mi­te­to pa­to­bu­lin­tam įsta­ty­mo pro­jek­tui ir ko­mi­te­to iš­va­doms. Bal­sa­vi­mo re­zul­ta­tai, kaip mi­nė­jau, 6 – už, 4 – prieš, su­si­lai­kiu­sių nė­ra. Ačiū.<text:s/></text:p>
        <text:p text:style-name="Roman"><text:span text:style-name="T5237">PIRMININKAS.</text:span><text:span text:style-name="T5238"><text:s/>Dė</text:span><text:span text:style-name="T5239">­ko</text:span><text:span text:style-name="T5240">­ju ko</text:span><text:span text:style-name="T5241">­mi</text:span><text:span text:style-name="T5242">­te</text:span><text:span text:style-name="T5243">­to pir</text:span><text:span text:style-name="T5244">­mi</text:span><text:span text:style-name="T5245">­nin</text:span><text:span text:style-name="T5246">­kui K. Gla</text:span><text:span text:style-name="T5247">­vec</text:span><text:span text:style-name="T5248">­kui. Kvie</text:span><text:span text:style-name="T5249">­čiu K. Kuz</text:span><text:span text:style-name="T5250">­mins</text:span><text:span text:style-name="T5251">­ką, ku</text:span><text:span text:style-name="T5252">­ris pra</text:span><text:span text:style-name="T5253">­neš Eko</text:span><text:span text:style-name="T5254">­no</text:span><text:span text:style-name="T5255">­mi</text:span><text:span text:style-name="T5256">­kos ko</text:span><text:span text:style-name="T5257">­mi</text:span><text:span text:style-name="T5258">­te</text:span><text:span text:style-name="T5259">­to iš</text:span><text:span text:style-name="T5260">­va</text:span><text:span text:style-name="T5261">­dą.<text:s/></text:span></text:p>
        <text:p text:style-name="Roman"><text:span text:style-name="T5262">K. KUZMINSKAS</text:span><text:span text:style-name="T5263"><text:s/></text:span><text:span text:style-name="T5264">(</text:span><text:span text:style-name="T5265">TS-LKDF</text:span><text:span text:style-name="T5266">)</text:span><text:span text:style-name="T5267">. Ačiū. Ger</text:span><text:span text:style-name="T5268">­bia</text:span><text:span text:style-name="T5269">­ma</text:span><text:span text:style-name="T5270">­sis po</text:span><text:span text:style-name="T5271">­sė</text:span><text:span text:style-name="T5272">­džio pir</text:span><text:span text:style-name="T5273">­mi</text:span><text:span text:style-name="T5274">­nin</text:span><text:span text:style-name="T5275">­ke, ger</text:span><text:span text:style-name="T5276">­bia</text:span><text:span text:style-name="T5277">­mie</text:span><text:span text:style-name="T5278">­ji Sei</text:span><text:span text:style-name="T5279">­mo na</text:span><text:span text:style-name="T5280">­riai, Eko</text:span><text:span text:style-name="T5281">­no</text:span><text:span text:style-name="T5282">­mi</text:span><text:span text:style-name="T5283">­kos ko</text:span><text:span text:style-name="T5284">­mi</text:span><text:span text:style-name="T5285">­te</text:span><text:span text:style-name="T5286">­tas, kaip pa</text:span><text:span text:style-name="T5287">­pil</text:span><text:span text:style-name="T5288">­do</text:span><text:span text:style-name="T5289">­mas ko</text:span><text:span text:style-name="T5290">­mi</text:span><text:span text:style-name="T5291">­te</text:span><text:span text:style-name="T5292">­tas, lap</text:span><text:span text:style-name="T5293">­kri</text:span><text:span text:style-name="T5294">­čio 11 d. svars</text:span><text:span text:style-name="T5295">­tė Lie</text:span><text:span text:style-name="T5296">­tu</text:span><text:span text:style-name="T5297">­vos Res</text:span><text:span text:style-name="T5298">­pub</text:span><text:span text:style-name="T5299">­li</text:span><text:span text:style-name="T5300">­kos ak</text:span><text:span text:style-name="T5301">­ci</text:span><text:span text:style-name="T5302">­zų įsta</text:span><text:span text:style-name="T5303">­ty</text:span><text:span text:style-name="T5304">­mo 24 ir 37 straips</text:span><text:span text:style-name="T5305">­nių pa</text:span><text:span text:style-name="T5306">­kei</text:span><text:span text:style-name="T5307">­ti</text:span><text:span text:style-name="T5308">­mo įsta</text:span><text:span text:style-name="T5309">­ty</text:span><text:span text:style-name="T5310">­mo pro</text:span><text:span text:style-name="T5311">­jek</text:span><text:span text:style-name="T5312">­tą ir siū</text:span><text:span text:style-name="T5313">­lo pa</text:span><text:span text:style-name="T5314">­grin</text:span><text:span text:style-name="T5315">­di</text:span><text:span text:style-name="T5316">­niam ko</text:span><text:span text:style-name="T5317">­mi</text:span><text:span text:style-name="T5318">­te</text:span><text:span text:style-name="T5319">­tui įsta</text:span><text:span text:style-name="T5320">­ty</text:span><text:span text:style-name="T5321">­mo pro</text:span><text:span text:style-name="T5322">­jek</text:span><text:span text:style-name="T5323">­tą to</text:span><text:span text:style-name="T5324">­bu</text:span><text:span text:style-name="T5325">­lin</text:span><text:span text:style-name="T5326">­ti pa</text:span><text:span text:style-name="T5327">­gal Sei</text:span><text:span text:style-name="T5328">­mo kan</text:span><text:span text:style-name="T5329">­ce</text:span><text:span text:style-name="T5330">­lia</text:span><text:span text:style-name="T5331">­ri</text:span><text:span text:style-name="T5332">­jos Tei</text:span><text:span text:style-name="T5333">­sės de</text:span><text:span text:style-name="T5334">­par</text:span><text:span text:style-name="T5335">­ta</text:span><text:span text:style-name="T5336">­men</text:span><text:span text:style-name="T5337">­to pa</text:span><text:span text:style-name="T5338">­sta</text:span><text:span text:style-name="T5339">­bas ir Sei</text:span><text:span text:style-name="T5340">­mo na</text:span><text:span text:style-name="T5341">­rio M. Va</text:span><text:span text:style-name="T5342">­raš</text:span><text:span text:style-name="T5343">­kos pa</text:span><text:span text:style-name="T5344">­siū</text:span><text:span text:style-name="T5345">­ly</text:span><text:span text:style-name="T5346">­mą. Ir an</text:span><text:span text:style-name="T5347">­tra, nu</text:span><text:span text:style-name="T5348">­ma</text:span><text:span text:style-name="T5349">­ty</text:span><text:span text:style-name="T5350">­ti įsta</text:span><text:span text:style-name="T5351">­ty</text:span><text:span text:style-name="T5352">­mo įsi</text:span><text:span text:style-name="T5353">­ga</text:span><text:span text:style-name="T5354">­lio</text:span><text:span text:style-name="T5355">­ji</text:span><text:span text:style-name="T5356">­mo da</text:span><text:span text:style-name="T5357">­tą ir šį įsta</text:span><text:span text:style-name="T5358">­ty</text:span><text:span text:style-name="T5359">­mo pro</text:span><text:span text:style-name="T5360">­jek</text:span><text:span text:style-name="T5361">­tą svars</text:span><text:span text:style-name="T5362">­ty</text:span><text:span text:style-name="T5363">­ti kar</text:span><text:span text:style-name="T5364">­tu su 2010 m. vals</text:span><text:span text:style-name="T5365">­ty</text:span><text:span text:style-name="T5366">­bės biu</text:span><text:span text:style-name="T5367">­dže</text:span><text:span text:style-name="T5368">­to ir sa</text:span><text:span text:style-name="T5369">­vi</text:span><text:span text:style-name="T5370">­val</text:span><text:span text:style-name="T5371">­dy</text:span><text:span text:style-name="T5372">­bių biu</text:span><text:span text:style-name="T5373">­dže</text:span><text:span text:style-name="T5374">­tų fi</text:span><text:span text:style-name="T5375">­nan</text:span><text:span text:style-name="T5376">­si</text:span><text:span text:style-name="T5377">­nių ro</text:span><text:span text:style-name="T5378">­dik</text:span><text:span text:style-name="T5379">­lių pa</text:span><text:span text:style-name="T5380">­tvir</text:span><text:span text:style-name="T5381">­ti</text:span><text:span text:style-name="T5382">­ni</text:span><text:span text:style-name="T5383">­mo įsta</text:span><text:span text:style-name="T5384">­ty</text:span><text:span text:style-name="T5385">­mo pro</text:span><text:span text:style-name="T5386">­jek</text:span><text:span text:style-name="T5387">­tu. 5 – už, 1 – prieš, 3 su</text:span><text:span text:style-name="T5388">­si</text:span><text:span text:style-name="T5389">­lai</text:span><text:span text:style-name="T5390">­kė. Ačiū.</text:span></text:p>
        <text:p text:style-name="Roman"><text:span text:style-name="T5391">PIRMININKAS.</text:span><text:span text:style-name="T5392"><text:s/>Dė</text:span><text:span text:style-name="T5393">­ko</text:span><text:span text:style-name="T5394">­ju pra</text:span><text:span text:style-name="T5395">­ne</text:span><text:span text:style-name="T5396">­šė</text:span><text:span text:style-name="T5397">­jui. Kvie</text:span><text:span text:style-name="T5398">­čiu Svei</text:span><text:span text:style-name="T5399">­ka</text:span><text:span text:style-name="T5400">­tos rei</text:span><text:span text:style-name="T5401">­ka</text:span><text:span text:style-name="T5402">­lų ko</text:span><text:span text:style-name="T5403">­mi</text:span><text:span text:style-name="T5404">­te</text:span><text:span text:style-name="T5405">­to at</text:span><text:span text:style-name="T5406">­sto</text:span><text:span text:style-name="T5407">­vą, pra</text:span><text:span text:style-name="T5408">­ne</text:span><text:span text:style-name="T5409">­šė</text:span><text:span text:style-name="T5410">­ją L. Ka</text:span><text:span text:style-name="T5411">­ra</text:span><text:span text:style-name="T5412">­lių. Kas Svei</text:span><text:span text:style-name="T5413">­ka</text:span><text:span text:style-name="T5414">­tos rei</text:span><text:span text:style-name="T5415">­ka</text:span><text:span text:style-name="T5416">­lų ko</text:span><text:span text:style-name="T5417">­mi</text:span><text:span text:style-name="T5418">­te</text:span><text:span text:style-name="T5419">­to iš</text:span><text:span text:style-name="T5420">­va</text:span><text:span text:style-name="T5421">­dą?.. Ko</text:span><text:span text:style-name="T5422">­mi</text:span><text:span text:style-name="T5423">­te</text:span><text:span text:style-name="T5424">­to pir</text:span><text:span text:style-name="T5425">­mi</text:span><text:span text:style-name="T5426">­nin</text:span><text:span text:style-name="T5427">­kas A. Ma</text:span><text:span text:style-name="T5428">­tu</text:span><text:span text:style-name="T5429">­las. Pra</text:span><text:span text:style-name="T5430">­šom.</text:span></text:p>
        <text:p text:style-name="Roman"><text:span text:style-name="T5431">A. MATULAS</text:span><text:span text:style-name="T5432"><text:s/></text:span><text:span text:style-name="T5433">(</text:span><text:span text:style-name="T5434">TS-LKDF</text:span><text:span text:style-name="T5435">)</text:span><text:span text:style-name="T5436">. Ger</text:span><text:span text:style-name="T5437">­bia</text:span><text:span text:style-name="T5438">­mie</text:span><text:span text:style-name="T5439">­ji ko</text:span><text:span text:style-name="T5440">­le</text:span><text:span text:style-name="T5441">­gos, Sei</text:span><text:span text:style-name="T5442">­mo Svei</text:span><text:span text:style-name="T5443">­ka</text:span><text:span text:style-name="T5444">­tos rei</text:span><text:span text:style-name="T5445">­ka</text:span><text:span text:style-name="T5446">­lų ko</text:span><text:span text:style-name="T5447">­mi</text:span><text:span text:style-name="T5448">­te</text:span><text:span text:style-name="T5449">­tas bu</text:span><text:span text:style-name="T5450">­vo pa</text:span><text:span text:style-name="T5451">­pil</text:span><text:span text:style-name="T5452">­do</text:span><text:span text:style-name="T5453">­mas svars</text:span><text:span text:style-name="T5454">­tant šį įsta</text:span><text:span text:style-name="T5455">­ty</text:span><text:span text:style-name="T5456">­mo pro</text:span><text:span text:style-name="T5457">­jek</text:span><text:span text:style-name="T5458">­tą ir pa</text:span><text:span text:style-name="T5459">­siū</text:span><text:span text:style-name="T5460">­lė grą</text:span><text:span text:style-name="T5461">­žin</text:span><text:span text:style-name="T5462">­ti pro</text:span><text:span text:style-name="T5463">­jek</text:span><text:span text:style-name="T5464">­tą ini</text:span><text:span text:style-name="T5465">­cia</text:span><text:span text:style-name="T5466">­to</text:span><text:span text:style-name="T5467">­riams to</text:span><text:span text:style-name="T5468">­bu</text:span><text:span text:style-name="T5469">­lin</text:span><text:span text:style-name="T5470">­ti at</text:span><text:span text:style-name="T5471">­si</text:span><text:span text:style-name="T5472">­žvel</text:span><text:span text:style-name="T5473">­giant į Sei</text:span><text:span text:style-name="T5474">­mo kan</text:span><text:span text:style-name="T5475">­ce</text:span><text:span text:style-name="T5476">­lia</text:span><text:span text:style-name="T5477">­ri</text:span><text:span text:style-name="T5478">­jos Tei</text:span><text:span text:style-name="T5479">­sės de</text:span><text:span text:style-name="T5480">­par</text:span><text:span text:style-name="T5481">­ta</text:span><text:span text:style-name="T5482">­men</text:span><text:span text:style-name="T5483">­to, Sei</text:span><text:span text:style-name="T5484">­mo na</text:span><text:span text:style-name="T5485">­rių V. Žie</text:span><text:span text:style-name="T5486">­me</text:span><text:span text:style-name="T5487">­lio ir ma</text:span><text:span text:style-name="T5488">­no pa</text:span><text:span text:style-name="T5489">­sta</text:span><text:span text:style-name="T5490">­bas bei pa</text:span><text:span text:style-name="T5491">­siū</text:span><text:span text:style-name="T5492">­ly</text:span><text:span text:style-name="T5493">­mus<text:s/></text:span>ir Lie­tu­vos Res­pub­li­kos Vy­riau­sy­bės, ku­ri ne­pri­ta­ria, kad bū­tų su­ma­žin­tas ak­ci­zas al­ko­ho­liui, iš­va­dą. 5 ko­mi­te­to na­riai bal­sa­vo už, su­si­lai­kė 2, prieš ne­bu­vo.</text:p>
        <text:p text:style-name="Roman"><text:span text:style-name="T5494">PIRMININKAS.</text:span><text:s/>Dė­ko­ju ko­mi­te­to pir­mi­nin­kui. Ger­bia­mie­ji ko­le­gos, yra še­ši Sei­mo na­riai, už­si­ra­šę da­ly­vau­ti dis­ku­si­jo­je. Pir­ma­sis – K. Dauk­šys.</text:p>
        <text:p text:style-name="Roman"><text:span text:style-name="T5495">K. DAUKŠYS</text:span><text:s/><text:span text:style-name="T5496">(</text:span><text:span text:style-name="T5497">DPF</text:span><text:span text:style-name="T5498">)</text:span>. Ačiū, ger­bia­ma­sis po­sė­džio pir­mi­nin­ke. Ger­bia­mie­ji ko­le­gos, iš tik­rų­jų tai vie­nas iš to­kių es­mi­nių per­si­lau­ži­mo punk­tų. Aš ma­tau, kad ga­lų ga­le bu­vo su­pras­ta, kad mo­kes­čių di­di­ni­mas nė­ra pats ge­riau­sias da­ly­kas ir ne­at­ne­ša nau­dos nei biu­dže­tui, nei žmo­nėms. Jei­gu al­ko­ho­lis iš tik­rų­jų yra nuo­das, tai jį rei­kia iš vi­so už­draus­ti, o pel­ny­tis iš al­ko­ho­lio yra ma­žiau­siai ne­etiš­ka. Bet jei­gu jau mes lei­džia­me jį var­to­ti, tai rei­kia var­to­ti taip, kad iš to ne­si­pel­ny­tų len­kų ga­min­to­jai, lat­vių pre­ky­bi­nin­kai, bal­ta­ru­sių pre­ky­bi­nin­kai, o nau­da tek­tų jau Lie­tu­vos biu­dže­tui. Tai at­skir­ki­me tuos du da­ly­kus.</text:p>
        <text:p text:style-name="Roman">Aš džiau­giuo­si, kad Biu­dže­to ir fi­nan­sų ko­mi­te­tas pri­ėmė tei­sin­gą spren­di­mą, aš jį pa­lai­kau. Ma­nau, kad tu­ri­me su­si­tvar­ky­ti taip, kad jei­gu jau mes tą nu­odą, ku­rį var­to­ti ne­ge­rai, lei­džia­me sa­vo žmo­nėms var­to­ti, bū­tų ge­rai, kad jie var­to­tų lie­tu­viš­ką, o ne už­sie­nie­tiš­ką.</text:p>
        <text:p text:style-name="Roman"><text:span text:style-name="T5499">PIRMININKAS.</text:span><text:s/>Kvie­čiu Ž. Šil­ga­lį.</text:p>
        <text:p text:style-name="Roman"><text:span text:style-name="T5500">Ž. ŠILGALIS</text:span><text:s/><text:span text:style-name="T5501">(</text:span><text:span text:style-name="T5502">MSG</text:span><text:span text:style-name="T5503">)</text:span>. Ger­bia­mie­ji ko­le­gos, kai kal­ba­me apie mo­kes­čių ma­ži­ni­mą, tai lyg ir bū­tų no­ras pri­tar­ti, ta­čiau yra daug mo­kes­čių. Val­dan­čio­sios ko­a­li­ci­jos kaž­ka­da bu­vo su­tar­ta, kad po kri­zės mes grį­ši­me prie mo­kes­ti­nės ba­zės ir grą­žin­si­me mo­kes­čius į sa­vo vie­tą. Ma­no ver­ti­ni­mu, įver­ti­nus vi­sas ap­lin­ky­bes, šiuo me­tu pra­dė­ti nuo ak­ci­zų al­ko­ho­liui ma­ži­ni­mo ir su­ma­žin­ti mo­kes­čius tik šiam sek­to­riui yra ne­tei­sin­ga ir mū­sų vi­suo­me­nė pa­pras­čiau­siai ne­su­pras­tų. Mes tik­rai ne nuo to pra­de­da­me. Kas pu­sę me­tų mes vis grįž­ta­me. Ne­pra­ei­na… Ko­dėl taip yra? To­dėl, kad tie lo­bis­tai iš tik­rų­jų yra stip­rūs, jie da­ro di­džiu­lę įta­ką ir, jei­gu ne­pra­len­da pro ka­mi­ną, len­da pro du­ris, ne­pra­len­da pro du­ris, len­da pro ka­mi­ną ir t. t. Vie­ną kar­tą rei­kė­tų la­bai aiš­kiai pa­sa­ky­ti ir su­si­tar­ti: kai grį­ši­me prie kon­cep­tu­a­lios mo­kes­čių sis­te­mos per­žiū­ros, grį­ši­me prie tų ta­ri­fų, ku­rie kaž­ka­da bu­vo, ta­da bus bū­ti­na svars­ty­ti ir al­ko­ho­lio ak­ci­zus. Jei­gu kas nors ma­no, kad, da­bar su­ma­žin­da­mi, au­to­ma­tiš­kai iš­sprę­si­me ir kon­tra­ban­dos klau­si­mus, tai, ži­no­te, taip tik­rai ne­bus. Kon­tra­ban­dos gal tik pel­nai bus ma­žes­ni ar di­des­ni. Jei­gu mes ne­su­tvar­ky­si­me sie­nų, ne­su­tvar­ky­si­me tų ins­ti­tu­ci­jų ir ne­pri­ver­si­me jų dirb­ti taip, kad su ta kon­tra­ban­da bū­tų ko­vo­ja­ma ne tik žo­džiais, bet ir dar­bais, mes nie­ko ne­iš­sprę­si­me. Vien tik ak­ci­zais ma­ni­pu­liuo­da­mi re­zul­ta­tų ne­tu­rė­si­me. Ma­no su­pra­ti­mu, šian­dien tas klau­si­mas yra dar per anks­ty­vas ir mū­sų vi­suo­me­nė tik­rai ne­su­pras­tų, jei­gu mes pa­da­ry­tu­me iš­im­tį ir svars­ty­tu­me tik ak­ci­zų al­ko­ho­liui su­ma­ži­ni­mą. Siū­lau ne­pri­tar­ti ir grą­žin­ti to­bu­lin­ti.</text:p>
        <text:p text:style-name="Roman"><text:span text:style-name="T5504">PIRMININKAS.</text:span><text:s/>Dis­ku­si­jo­je už­si­ra­šė kal­bė­ti P. Gra­žu­lis.</text:p>
        <text:p text:style-name="Roman"><text:span text:style-name="T5505">P. GRAŽULIS</text:span><text:s/><text:span text:style-name="T5506">(</text:span><text:span text:style-name="T5507">TTF</text:span><text:span text:style-name="T5508">)</text:span>. Ger­bia­mie­ji Sei­mo na­riai, keis­to­kai at­ro­do val­dan­čio­sios dau­gu­mos siū­ly­mas, kai, sie­kiant su­ma­žin­ti… pa­di­din­ti pa­ja­mas į biu­dže­tą, di­di­na­mas fi­zi­nių as­me­nų pa­ja­mų mo­kes­tis, „Sod­ros“ mo­kes­čiai, fak­tiš­kai li­go­nių ka­soms mo­ka­ma už kiek­vie­ną pa­ten­tą ir tie žmo­nės, ku­rie pre­kiau­ja tur­ga­vie­tė­se, tu­ri mo­kė­ti po 72 Lt, tai tie­siog… O čia da­bar ban­do­me su­ma­žin­ti ak­ci­zus al­ko­ho­liui. At­ro­do, jei­gu<text:s/><text:span text:style-name="T5509">bon</text:span><text:span text:style-name="T5510">­ka šnap</text:span><text:span text:style-name="T5511">­so</text:span><text:s/>kai­nuos ne 18, ne 14, o 16 Lt, lyg ir su­ma­žės kon­tra­ban­da. Ar­ba, ar­tė­jant rin­ki­mams, kai ku­rioms po­li­ti­nėms par­ti­joms rei­kia šiek tiek pa­si­pi­ni­gau­ti, aš taip ver­ti­nu, bet tos par­ti­jos, ku­rios siū­lė, li­be­ra­lai, lyg ir nė­ra to­kie<text:s/><text:span text:style-name="T5512">bied</text:span><text:span text:style-name="T5513">­ni</text:span>, at­ro­do, vie­ni iš tur­tin­ges­nių. Tai ko­kia čia pa­slap­tis? Aš ne­ži­nau, ko­dėl prieš rin­ki­mus stai­ga siū­lo šiek tiek ma­žin­ti ak­ci­zus. (<text:span text:style-name="T5514">Bal</text:span><text:span text:style-name="T5515">­sai sa</text:span><text:span text:style-name="T5516">­lė</text:span><text:span text:style-name="T5517">­je</text:span>) Val­dan­čio­ji dau­gu­ma siū­lo. Ne­svar­bu, jei­gu tai ir Sei­mo na­riai, aš to­kiam siū­ly­mui ne­ga­liu pri­tar­ti. (<text:span text:style-name="T5518">Bal</text:span><text:span text:style-name="T5519">­sai sa</text:span><text:span text:style-name="T5520">­lė</text:span><text:span text:style-name="T5521">­je</text:span>) Vis dėl­to Biu­dže­to ir fi­nan­sų ko­mi­te­tas, va­do­vau­ja­mas K. Gla­vec­ko, to­kiam siū­ly­mui pri­ta­rė. Jūs pa­žiū­rė­ki­te, koks bal­sa­vi­mas Biu­dže­to ir fi­nan­sų ko­mi­te­te. Val­dan­čio­ji dau­gu­ma tu­ri pri­si­im­ti at­sa­ko­my­bę už to­kias ini­cia­ty­vas.<text:s/></text:p>
        <text:p text:style-name="Roman">O ko­dėl pra­si­dė­jo ši pro­ble­ma? Jei­gu mes bū­tu­me kaip len­kai, sto­da­mi į Eu­ro­pos Są­jun­gą, iš­sau­go­ję, ne­pri­va­ti­za­vę al­ko­ho­lio įmo­nių, bū­tų vals­ty­bės mo­no­po­lis ir vi­sas ga­my­bos pel­nas bū­tų nu­ė­jęs vals­ty­bei į ki­še­nę, tai ne­bū­tų to­kių siū­ly­mų. Da­bar pri­va­ti­za­vo­me, kiek­vie­nas al­ko­ho­lio įmo­nės sa­vi­nin­kas no­ri tu­rė­ti di­des­nį pel­ną, no­ri, kad bū­tų par­duo­da­mai di­des­ni kie­kiai al­ko­ho­lio, to­dėl ei­na su<text:s/><text:span text:style-name="T5522">ter</text:span><text:span text:style-name="T5523">­bu</text:span><text:span text:style-name="T5524">­kėm</text:span>, su<text:s/><text:span text:style-name="T5525">ta</text:span><text:span text:style-name="T5526">­šiu</text:span><text:span text:style-name="T5527">­kėm</text:span><text:s/>ar su kuo pas Sei­mo na­rius, kad siū­ly­tų įvai­rias leng­va­tas, kad dau­giau par­duo­tu­me al­ko­ho­lio.</text:p>
        <text:p text:style-name="Roman">Da­bar ki­tas da­ly­kas. Aš ma­nau, kad šis įsta­ty­mas šiuo me­tu… Tie­siog ki­taip ne­ga­liu ver­tin­ti, nes tau­ta nu­skur­din­ta, nu­va­ry­ta, tai kad ne­kel­tų pro­ble­mų, nu­gir­dy­ki­me ją. Kaip ir M. Va­lan­čius sa­kė, ko sie­kė ca­ras? Ca­ras sie­kė nu­gir­dy­ti tau­tą, kad tau­ta ne­mąs­ty­tų, kad ne­kel­tų tų pro­ble­mų. Aš siū­lau be jo­kių di­de­lių dis­ku­si­jų at­mes­ti šį įsta­ty­mą ir ne­svars­ty­ti to­kių ne­są­mo­nin­gų siū­ly­mų.</text:p>
        <text:p text:style-name="Roman"><text:span text:style-name="T5528">PIRMININKAS.</text:span><text:s/>Kvie­čiu B. Pau­žą.</text:p>
        <text:p text:style-name="Roman"><text:span text:style-name="T5529">B. PAUŽA</text:span><text:span text:style-name="T5530"><text:s/></text:span><text:span text:style-name="T5531">(</text:span><text:span text:style-name="T5532">LSDPF</text:span><text:span text:style-name="T5533">)</text:span><text:span text:style-name="T5534">.</text:span><text:s/>Ačiū, po­sė­džio pir­mi­nin­ke. Ger­bia­mie­ji ko­le­gos, aš, ži­no­ma, taip karš­tai, kaip ko­le­ga prieš ma­ne, ne­kal­bė­siu. No­riu pa­teik­ti ke­le­tą skai­čių, dėl ko, ma­no ma­ny­mu, rei­kė­tų pa­lai­ky­ti šį įsta­ty­mo pa­siū­ly­mą.<text:s/></text:p>
        <text:p text:style-name="Roman">Pir­miau­sia aš re­miuo­si Eu­ro­pos Są­jun­gos do­ku­men­tais. Eu­ro­pos Są­jun­gos di­rek­ty­vo­je pats ma­žiau­sias al­ko­ho­lio ak­ci­zas yra 550 eu­rų. Pa­ver­tus į li­tus, jūs tur­būt su­skai­čiuo­ja­te, tai yra be­veik 2 tūkst. Mes šian­die­ną tu­ri­me ak­ci­zą 4416. Kaip ma­to­te, yra dvi­gu­bai di­des­nis, ne­gu re­ko­men­duo­ja Eu­ro­pos Są­jun­gos di­rek­ty­va. Jei­gu pa­žiū­rė­tu­me į tuos skai­čius, no­riu pa­sa­ky­ti, kad mes pa­gal to­kią diag­ra­mą, ku­ri li­ko ant ma­no sta­lo, de­ja, aš ne­ga­liu jos pa­ro­dy­ti, esa­me prie di­des­nių ak­ci­zų vals­ty­bių. Tei­si­nio pa­grin­do jį di­din­ti ar­ba, tiks­liau sa­kant, mums ei­ti prieš Eu­ro­pos Są­jun­gos di­rek­ty­vų trau­ki­nį… Man at­ro­do, nė­ra pras­mės.<text:s/></text:p>
        <text:p text:style-name="Roman">No­riu pa­sa­ky­ti, kas prie to pri­ve­da. Ma­no su­pra­ti­mu, pir­miau­sia žiū­rė­ki­te, kas pa­si­da­rė. Ko­mi­te­to pir­mi­nin­kas šiek tiek skai­čių pa­tei­kė, aš ne­no­riu daug kar­to­ti, bet no­riu pa­sa­ky­ti, kad per dve­jus me­tus stip­rio­jo al­ko­ho­lio par­da­vi­mas pas mus kri­to apie 40 %. Vien 2009 m., pa­ly­gin­ti su 2008 m., – 30 %. Šiuos duo­me­nis, jei­gu to­liau juos ly­gin­tu­me, kaip pa­tei­kia tei­sė­sau­gos ins­ti­tu­ci­jos apie juo­do­jo­je rin­ko­je al­ko­ho­lio iš­au­gi­mą per tą lai­ko­tar­pį 3– 4 kar­tus, tai, man at­ro­do, nie­ko ge­ro tie skai­čiai ne­ro­do. Kai ku­rie ko­le­gos sa­ko, kad ak­ci­zo pa­di­dė­ji­mas su­kė­lė al­ko­ho­liz­mo ma­žė­ji­mą pas mus. Nie­ko pa­na­šaus, sta­tis­ti­ka to da­ly­ko ne­ro­do.<text:s/></text:p>
        <text:p text:style-name="Roman">Ir dar tiems, ku­rie la­bai rū­pi­na­si svei­ka­tos rei­ka­lais. Svei­ka­ta, ži­no­ma, pri­pa­žįs­tam vi­si, yra pats bran­giau­sias vi­sų mū­sų tur­tas ir mū­sų vals­ty­bės tur­tas. Bet no­riu pa­sa­ky­ti, kad jei­gu pa­im­tu­me Al­ko­ho­lio kon­tro­lės įsta­ty­mą, ne šį, bet ki­tą, ku­ris iš es­mės re­gu­liuo­ja vi­sus al­ko­ho­lio kon­tro­lės ir ki­tus klau­si­mus, tai pa­gal tą įsta­ty­mą yra su­da­ry­tos vi­sos są­ly­gos var­to­ti tuos sil­pnuo­sius gė­ri­mus, ku­riuos daž­niau­siai mėgs­ta mū­sų jau­ni­mas. Tai yra va­di­na­mie­ji sid­rai ir pa­na­šiai. Pra­šom pa­sa­ky­ti, ko mes iš tik­rų­jų sie­kia­me? Ar mes no­ri­me, kad jau­ni­mas tą sid­rą, ku­rį la­bai mėgs­ta, nuo jau­nu­mės pra­dė­tų var­to­ti ir įpras­tų prie to al­ko­ho­lio, ar mes, įsta­ty­mų lei­dė­jai, tu­rim su­da­ry­ti to­kias są­ly­gas, kad jau­ni­mas kiek ga­li­ma ma­žiau ga­lė­tų var­to­ti al­ko­ho­lio. Tai, ma­no su­pra­ti­mu, kaip tik dėl ši­to ak­ci­zų spren­di­mo toks mo­ty­vas bū­tų vie­nin­te­lis.<text:s/></text:p>
        <text:p text:style-name="Roman">Ir pas­ku­ti­nis, ką aš no­rė­čiau pa­sa­ky­ti. Aš pri­ta­riu val­dan­čio­sios dau­gu­mos nuo­sta­tai, kad ki­tais me­tais rei­kia di­din­ti biu­dže­to su­rin­ki­mo pa­ja­mas. Ir, ži­no­ma, pri­ta­riu tam, kad rei­kia mi­li­jar­dą iš­krapš­ty­ti iš juo­do­sios rin­kos. Tai, ži­no­ma, ma­no su­pra­ti­mu, ši­tas mo­men­tas, ką mes da­bar siū­lom, ir bus pir­mas žings­nis ar­ba, tiks­liau sa­kant, vie­nas iš dau­ge­lio žings­nių vyk­dant ši­tą val­dan­čio­sios dau­gu­mos nuo­sta­tą. Siū­ly­čiau pa­lai­ky­ti mū­sų ši­tą siū­ly­mą ir val­dan­čia­jai dau­gu­mai, ir opo­zi­ci­jai dėl to, kad dėl juo­do­sios rin­kos ma­ži­ni­mo, man at­ro­do, vi­sų nuo­mo­nės yra vie­no­dos. Ačiū už dė­me­sį.</text:p>
        <text:p text:style-name="Roman"><text:span text:style-name="T5535">PIRMININKAS.</text:span><text:s/>Kvie­čiu A. Ma­tu­lą.<text:s/></text:p>
        <text:p text:style-name="Roman"><text:span text:style-name="T5536">A. MATULAS</text:span><text:s/><text:span text:style-name="T5537">(</text:span><text:span text:style-name="T5538">TS-LKDF</text:span><text:span text:style-name="T5539">)</text:span>. Ger­bia­mie­ji ko­le­gos, vėl­gi ga­liu pa­sa­ky­ti, kad vi­sa­me pa­sau­ly­je yra trys stan­dar­ti­nės prie­mo­nės, ku­rios efek­ty­viau­siai ma­ži­na al­ko­ho­lio su­var­to­ji­mą: kai­na – kuo že­mes­nė al­ko­ho­lio kai­na, tuo žmo­nės dau­giau var­to­ja al­ko­ho­lio; pri­ei­na­mu­mas – kuo dau­giau yra al­ko­ho­lio par­da­vi­mo taš­kų, tuo dau­giau žmo­nės per­ka, ypač jau­ni­mas, ir tuo dau­giau to al­ko­ho­lio su­var­to­ja; ir re­kla­ma. Pa­vy­ko mums vi­siems par­la­men­te prieš po­rą me­tų ap­ri­bo­ti re­kla­mą, nuo 2012 m. al­ko­ho­lio re­kla­mos vi­sai ne­tu­rė­tų bū­ti. Vėl­gi mes ma­tom la­bai gra­žius re­zul­ta­tus.<text:s/></text:p>
        <text:p text:style-name="Roman">Tie žmo­nės, ku­rie lan­ko­si ir iš­klau­so Na­cio­na­li­nės svei­ka­tos ta­ry­bos me­ti­nius pra­ne­ši­mus, vi­si ma­to pa­teik­tus duo­me­nis apie tai, kad ma­žė­ja al­ko­ho­lio su­var­to­ji­mas, ne tik par­da­vi­mas. Par­da­vi­mas, be abe­jo, su­ma­žė­jo ir dėl eko­no­mi­nės kri­zės, ir dėl su­ma­žė­ju­sių gy­ven­to­jų pa­ja­mų, dėl to, kad žmo­nės mąs­to, ką pirk­ti – ar vai­kui mais­tą, ar ki­tas bū­ti­niau­sias prie­mo­nes, ar al­ko­ho­lį. Ir štai šia­me fo­ne mes no­rim pra­dė­ti nuo al­ko­ho­lio ak­ci­zo su­ma­ži­ni­mo. Tai, be abe­jo, tei­sus šį kar­tą P. Gra­žu­lis, tei­sus ko­le­ga Ž. Šil­ga­lis – vi­suo­me­nė mū­sų vi­sai ne­su­pras. Su­ma­ži­nom pen­si­jas, su­ma­ži­nom at­ly­gi­ni­mus, Li­be­ra­lų są­jū­džio par­ti­jos žmo­nės siū­lo dar 10 % su­ma­žin­ti vals­ty­bės tar­nau­to­jams at­ly­gi­ni­mus. Ir štai šian­dien at­si­ran­da siū­ly­mas su­ma­žin­ti stip­raus al­ko­ho­lio ak­ci­zą.<text:s/></text:p>
        <text:p text:style-name="Roman">Ko­kios pa­sek­mės? Be abe­jo, kad mes ki­tais me­tais jau tu­rė­sim vi­siš­kai ki­to­kią si­tu­a­ci­ją, nes stip­raus al­ko­ho­lio ir sil­pno su­var­to­ji­mo san­ty­kis mū­sų ša­ly­je yra vi­siš­kai skir­tin­gas ne­gu vi­so­je Eu­ro­pos Są­jun­go­je. Eu­ro­pos Są­jun­go­je apie 40 % su­var­to­ja­ma stip­rių al­ko­ho­li­nių gė­ri­mų ir apie 60 % – sil­pnų. O pa­sek­mės var­to­jant stip­rius al­ko­ho­li­nius gė­ri­mus vi­suo­me­nės svei­ka­tai yra žy­miai blo­ges­nės. Tuo tar­pu pas mus yra at­virkš­čiai: virš 60 % mes su­var­to­jam stip­rių ir apie 40 % – sil­pnų al­ko­ho­li­nių gė­ri­mų. Ir da­bar su­ma­ži­nus al­ko­ho­lio ak­ci­zą stip­riems al­ko­ho­li­niams gė­ri­mams, be abe­jo, ge­ro­kai pa­di­dės al­ko­ho­li­nių psi­cho­zių. Nie­kam ne pa­slap­tis, yra vi­siems ži­no­ma tie­sa: kuo dau­giau var­to­si stip­rių al­ko­ho­li­nių gė­ri­mų, tuo dau­giau bus al­ko­ho­li­nių psi­cho­zių, nes la­bai grei­tai vys­to­si de­gra­da­ci­ja. Kuo dau­giau var­to­si sil­pnų al­ko­ho­li­nių gė­ri­mų, tuo dau­giau pa­kenks vi­daus or­ga­nams – ke­pe­nims ir t. t., ir t. t., di­dės al­ko­ho­li­nių ci­ro­zių ir ki­tų su­sir­gi­mų.<text:s/></text:p>
        <text:p text:style-name="Roman">To­dėl, mie­lie­ji ko­le­gos, vėl­gi vi­siš­kai pri­ta­riu ger­bia­mam Ž. Šil­ga­liui – tai ne tik bus ne­tei­sin­gas spren­di­mas, bet ir ne­at­sa­kin­gas, ir tik­rai su­kels la­bai nei­gia­mas pa­sek­mes. To­dėl la­bai jū­sų pra­šau elg­tis at­sa­kin­gai. Ar­tė­ja sa­vi­val­dy­bių rin­ki­mai, ar­tės Sei­mo rin­ki­mai, ir mes tu­rė­sim vi­suo­me­nei at­si­skai­ty­ti, ką vis dėl­to mes pa­da­rėm. Duo­kim da­bar ga­lio­jan­čiai si­tu­a­ci­jai ko­kius dve­jus me­tus, pa­žiū­rė­kim, kas bus. Da­bar gi kai ku­rie spren­di­mai įsi­ga­lio­ja tik nuo šių me­tų sau­sio 1 d., ir, ne­su­lau­kę me­tų, ka­da Na­cio­na­li­nė svei­ka­tos ta­ry­ba, kaip sa­kiau, sa­vo pra­ne­ši­me pa­ro­dė, kad iš tik­ro yra ge­rų re­zul­ta­tų, ma­žė­ja nei­gia­mų pa­sek­mių svei­ka­tai, mes šian­dien vėl svars­tom, vie­nu me­tu svars­tom, ar įtei­sin­ti sa­ma­nę, vie­nu me­tu svars­tom, kaip leis­ti pre­kiau­ti al­ko­ho­li­niais gė­ri­mais kios­kuo­se, ir tuo pa­čiu me­tu svars­tom, kaip su­ma­žin­ti al­ko­ho­lio ak­ci­zą. La­bai pra­šau jū­sų elg­tis at­sa­kin­gai ir ne­pri­tar­ti įsta­ty­mo pro­jek­tui.<text:s/></text:p>
        <text:p text:style-name="Roman"><text:span text:style-name="T5540">PIRMININKAS.</text:span><text:s/>Pas­ku­ti­nė kal­bės dis­ku­si­jo­je V. V. Mar­ge­vi­čie­nė.<text:s/></text:p>
        <text:p text:style-name="Roman"><text:span text:style-name="T5541">V. V. MARGEVIČIENĖ</text:span><text:s/><text:span text:style-name="T5542">(</text:span><text:span text:style-name="T5543">TS-LKDF</text:span><text:span text:style-name="T5544">)</text:span>. Dė­ko­ju ger­bia­ma­jam po­sė­džio pir­mi­nin­kui. Mie­lie­ji ko­le­gos, per dvi­de­šimt­me­tį ne­pri­klau­so­my­bės iš tik­rų­jų už­au­go nau­ja kar­ta – at­kak­li, in­te­li­gen­tiš­ka, iš­si­la­vi­nu­si ir ži­nan­ti sa­vo ver­tę kar­ta. Ir ta jau­na kar­ta dve­jiem me­tam iš vi­sų 60 Lie­tu­vos sa­vi­val­dy­bių tie­sio­giai, de­mo­kra­tiškai iš­rin­ko 95 žmo­nių Lie­tu­vos moks­lei­vių par­la­men­tą. Tik­rai de­mo­kra­tiškai ir tvar­kin­gai. Lie­tu­vos moks­lei­vių par­la­men­tas pa­ren­gė mums me­džia­gą, ji va­di­na­si „Siū­ly­mai val­džios at­sto­vams“. Iš tik­rų­jų la­bai gra­žiai pa­reng­ta me­džia­ga, iš­sa­miai, su skai­čia­vi­mais, ir aš tik jums pa­teik­siu ke­lis Lie­tu­vos mo­ki­nių par­la­men­to siū­ly­mus.<text:s/></text:p>
        <text:p text:style-name="Roman">Pir­miau­sia jie pro­ble­mą įvar­di­no taip: di­de­lis psi­chi­ką vei­kian­čių me­džia­gų, t. y. al­ko­ho­lio, ta­ba­ko ir nar­ko­ti­kų, pri­ei­na­mu­mas ne­pil­na­me­čiams, su­au­gu­sių­jų to­le­ran­ci­ja al­ko­ho­lio var­to­ji­mui jau­ni­mo at­žvil­giu. Ir ką gi siū­lo mū­sų už­au­gin­ti vai­kai? Al­ko­ho­lį par­da­vi­nė­ti tik spe­cia­li­zuo­to­se par­duo­tu­vė­se, pa­ša­lin­ti vai­kiš­ką šam­pa­ną ir ki­tus al­ko­ho­lį imi­tuo­jan­čius gė­ri­mus iš apy­var­tos, už­draus­ti al­ko­ho­lio re­kla­mą, taip pat už­mas­kuo­tą atri­bu­tiką bei pre­ky­bą al­ko­ho­liu ir ta­ba­ku 200 met­rų spin­du­liu ap­link mo­kyk­las. Ką gi, kaip ma­to­te, vai­kų siū­ly­mai yra la­bai rim­ti.<text:s/></text:p>
        <text:p text:style-name="Roman">Moks­lei­vių par­la­men­to vi­sus siū­ly­mus mes jau iš­siun­tė­me prem­je­rui. Aš ma­nau, kad prem­je­ras tu­rės lai­ko ap­svars­ty­ti ir pa­si­žiū­rė­ti su vi­sais mi­nist­rais, ką gi siū­lo Lie­tu­vos Res­pub­li­kos mo­ki­nių par­la­men­tas. Na, o aš tai siū­lau iš tik­rų­jų už šį įsta­ty­mą ne­bal­suo­ti ir jį at­mes­ti.</text:p>
        <text:p text:style-name="Roman"><text:span text:style-name="T5545">PIRMININKAS.</text:span><text:s/>Taip. Ma­tau, A. Ku­bi­lius taip pat no­ri tar­ti žo­dį. Taip, pra­šau į tri­bū­ną.<text:s/></text:p>
        <text:p text:style-name="Roman"><text:span text:style-name="T5546">A. KUBILIUS</text:span><text:s/><text:span text:style-name="T5547">(</text:span><text:span text:style-name="T5548">TS-LKDF</text:span><text:span text:style-name="T5549">)</text:span>. Ger­bia­mie­ji ko­le­gos, aš la­bai trum­pai, no­rė­čiau tik­tai po­rą žo­džių tar­ti. Kvies­čiau, ko­le­gos, svars­tant to­kį klau­si­mą, ant sta­lo tu­rė­ti to­kią sta­lo kny­gą, ku­ri va­di­na­si „Na­cio­na­li­nės svei­ka­tos ta­ry­bos me­ti­nis pra­ne­ši­mas“, 2010 me­tų. Jei kas at­si­vers­tų 13 pus­la­pį, ten yra la­bai iš tik­rų­jų įti­ki­na­mi gra­fi­kai ir vie­nas iš jų (8 pa­veiks­las) – „Mir­tin­gu­mas nuo li­gų, sie­ti­nų su al­ko­ho­lio var­to­ji­mo di­na­mi­ka Lie­tu­vo­je, Eu­ro­pos Są­jun­go­je ir Bal­ti­jos ša­ly­se 1991–2008 me­tais“. Aiš­ku, sun­ku žo­džiais čia nu­pa­sa­ko­ti gra­fi­ką, bet ga­lė­čiau tik pa­sa­ky­ti, kad mir­tin­gu­mas pas mus, Bal­ti­jos vals­ty­bė­se, nuo al­ko­ho­lio li­gų yra maž­daug du kar­tus di­des­nis ne­gu Eu­ro­pos Są­jun­gos vals­ty­bė­se. Lie­tu­vo­je nuo 2004 m. mir­tin­gu­mas pa­di­dė­jo, ly­gi­nant su Lat­vi­ja ir Es­ti­ja (štai gra­fi­ką čia ma­to­te), ir tik da­bar tas mir­tin­gu­mas pra­dė­jo ma­žė­ti. Aš ga­liu spė­ti, su kuo sie­ti­nas mir­tin­gu­mo iš­au­gi­mas 2004 m., – kai bu­vo leis­ta pre­ky­ba al­ko­ho­liu žy­miai lais­viau vi­sur ir pri­ei­na­mu­mas al­ko­ho­lio bu­vo pa­si­da­ręs iš tik­rų­jų vi­siš­kai ne­ri­bo­tas. Tik da­bar pa­sie­kėm lū­žį, šio­kį to­kį lū­žį, nors vis tiek dar mums, no­rint pa­si­vy­ti net ir lat­vius, ir es­tus pa­gal šiuos duo­me­nis, rei­kia nuo­sek­liai dirb­ti. Tai­gi, ger­bia­mie­ji ko­le­gos, ra­gi­nu tie­siog skai­ty­ti sta­lo kny­gas, ir, kaip fi­zi­kai ar ma­te­ma­ti­kai mėgs­tam, gra­fi­kai tik­rai yra la­bai įti­ki­na­mi.<text:s/></text:p>
        <text:p text:style-name="Roman"><text:span text:style-name="T5550">PIRMININKAS.</text:span><text:s/>Kvie­čiu V. Ma­tu­zą į tri­bū­ną ir da­bar svars­ty­si­me pa­tai­sas. No­riu pa­klaus­ti, ar V. Ma­tu­zas, ar K. Gla­vec­kas dėl pa­tai­sų, pa­siū­ly­mų eis į cen­tri­nę tri­bū­ną?<text:s/></text:p>
        <text:p text:style-name="P5551">Pra­šau. K. Gla­vec­kas. Ger­bia­ma­sis pir­mi­nin­ke!</text:p>
        <text:p text:style-name="Roman"><text:span text:style-name="T5552">K. GLAVECKAS</text:span><text:s/><text:span text:style-name="T5553">(</text:span><text:span text:style-name="T5554">LSF</text:span><text:span text:style-name="T5555">)</text:span>. Dėl Tei­sės de­par­ta­men­to iš­va­dos aš jau sa­kiau.<text:s/></text:p>
        <text:p text:style-name="Roman"><text:span text:style-name="T5556">PIRMININKAS.</text:span><text:s/>Tre­čio­ji pa­tai­sa. A. Ma­tu­lo ir V. Žie­me­lio pa­tai­sai ko­mi­te­tas ne­pri­ta­rė, taip?</text:p>
        <text:p text:style-name="Roman"><text:span text:style-name="T5557">K. GLAVECKAS</text:span><text:s/><text:span text:style-name="T5558">(</text:span><text:span text:style-name="T5559">LSF</text:span><text:span text:style-name="T5560">)</text:span>. Taip.</text:p>
        <text:p text:style-name="Roman"><text:span text:style-name="T5561">PIRMININKAS.</text:span><text:s/>Da­bar aš pa­pra­šy­siu A. Ma­tu­lą pri­sta­ty­ti pa­tai­są. Pra­šom.</text:p>
        <text:p text:style-name="Roman"><text:span text:style-name="T5562">A. MATULAS</text:span><text:s/><text:span text:style-name="T5563">(</text:span><text:span text:style-name="T5564">TS-LKDF</text:span><text:span text:style-name="T5565">)</text:span>. Ko­le­gos, mes su V. Žie­me­liu siū­lo­me pa­lik­ti tą pa­tį ak­ci­zą, koks yra ir da­bar. Tie­siog, kaip sa­kiau, pa­ste­bė­ki­te ten­den­ci­jas – yra ge­ras ser­ga­mu­mas, ma­žė­ja mir­tin­gu­mas. Leis­ki­me 2–3 me­tus ste­bė­ti ši­tą si­tu­a­ci­ją, ta­da pa­ga­liau pri­im­si­me spren­di­mą. Jei­gu ma­ty­si­me, kad iš tik­ro al­ko­ho­lio var­to­ji­mas ma­žė­ja ar­ba at­virkš­čiai, lie­ka to pa­ties ly­gio, di­dė­ja pa­sek­mių, ta­da Sei­mas ap­si­spręs. Bet te­gul 2–3 me­tus lie­ka esa­ma si­tu­a­ci­ja. To­dėl mes siū­lo­me su ger­bia­muo­ju V. Žie­me­liu pa­lik­ti esa­mą ak­ci­zą. La­bai pra­šau pri­tar­ti, nes tai yra es­mi­nė pa­tai­sa. Jei­gu ap­si­spren­džia­me dėl to, to­liau svars­ty­ti vi­są įsta­ty­mo pro­jek­tą nė­ra pras­mės.</text:p>
        <text:p text:style-name="Roman"><text:span text:style-name="T5566">K. GLAVECKAS</text:span><text:s/><text:span text:style-name="T5567">(</text:span><text:span text:style-name="T5568">LSF</text:span><text:span text:style-name="T5569">)</text:span>. Ko­mi­te­tas ne­pri­ta­rė. Aš kal­bu apie ofi­cia­lią nuo­mo­nę: bal­sa­vo 6 prieš, 4 – už, to­dėl ko­mi­te­to nuo­mo­nė yra ne­pri­tar­ti. Ne­pri­tar­ti dėl to, kad ak­ci­zo pa­ja­mos iš tik­ro ma­žė­ja. Ir per šių me­tų, kaip aš jau mi­nė­jau, 9 mė­ne­sius iš eti­lo al­ko­ho­lio ak­ci­zo bu­vo gau­ta 64 mln. li­tų, ar­ba 17 %, ma­žiau.</text:p>
        <text:p text:style-name="Roman"><text:span text:style-name="T5570">PIRMININKAS.</text:span><text:s/>A. Ku­bi­lius per šo­ni­nį mik­ro­fo­ną.</text:p>
        <text:p text:style-name="Roman"><text:span text:style-name="T5571">A. KUBILIUS</text:span><text:s/><text:span text:style-name="T5572">(</text:span><text:span text:style-name="T5573">TS-LKDF</text:span><text:span text:style-name="T5574">)</text:span>. Aš dėl ve­di­mo tvar­kos. Ger­bia­ma­sis pir­mi­nin­ke, man at­ro­do, pa­gal pro­ce­dū­rą svars­ty­mo sta­di­jo­je po dis­ku­si­jų ga­li bū­ti ap­si­spren­džia­ma iš es­mės, ar pri­tar­ti, ar ne­pri­tar­ti ko­mi­te­to iš­va­dai. Jei­gu nė­ra pri­ta­ria­ma, ta­da ne­rei­kia svars­ty­ti ir at­ski­rų pa­tai­sų.</text:p>
        <text:p text:style-name="Roman"><text:span text:style-name="T5575">PIRMININKAS.</text:span><text:s/>Pir­mi­nin­ke, nie­kas ne­siū­lė, nie­kas ne­tei­kė to­kio pa­siū­ly­mo.</text:p>
        <text:p text:style-name="Roman"><text:span text:style-name="T5576">K. GLAVECKAS</text:span><text:s/><text:span text:style-name="T5577">(</text:span><text:span text:style-name="T5578">LSF</text:span><text:span text:style-name="T5579">)</text:span>. Iš es­mės tai bū­tų lo­giš­kiau­sias siū­ly­mas. Ta­da ne­rei­kė­tų svars­ty­ti tų, ku­rie ma­žes­nius ar­ba dides­nius siū­lo, ar­ba pa­lik­ti tą pa­tį ak­ci­zų ly­gį.<text:s/></text:p>
        <text:p text:style-name="Roman"><text:span text:style-name="T5580">PIRMININKAS.</text:span><text:s/>Ger­bia­mie­ji ko­le­gos, aš ne­iš­girs­tu ofi­cia­laus ku­rios nors frak­ci­jos siū­ly­mo. (<text:span text:style-name="T5581">Bal</text:span><text:span text:style-name="T5582">­sai sa</text:span><text:span text:style-name="T5583">­lė</text:span><text:span text:style-name="T5584">­je</text:span>) A. En­dzi­nas.</text:p>
        <text:p text:style-name="Roman"><text:span text:style-name="T5585">A. ENDZINAS</text:span><text:s/><text:span text:style-name="T5586">(</text:span><text:span text:style-name="T5587">LSF</text:span><text:span text:style-name="T5588">)</text:span>. Ger­bia­ma­sis po­sė­džio pir­mi­nin­ke, su vi­sa de­ra­ma pa­gar­ba aš no­rė­čiau at­kreip­ti dė­me­sį, kad mes pra­dė­jo­me pro­ce­dū­rą pa­gal pa­siū­ly­mus. Ger­bia­mo­jo prem­je­ro kal­ba tu­rė­jo bū­ti šiek tiek anks­čiau. Da­bar mes ei­na­me ki­ta tvar­ka ir nag­ri­nė­ja­me pa­siū­ly­mus. Tai bū­ki­me nuo­sek­lūs. Jei­gu pra­dė­jus ši­tą pro­ce­dū­rą ga­li­ma grįž­ti at­gal, ta­da grįž­ki­me, bet, ma­no gal­va, mes jau žen­gė­me žings­nį į prie­kį. Dė­kui.</text:p>
        <text:p text:style-name="Roman"><text:span text:style-name="T5589">K. GLAVECKAS</text:span><text:s/><text:span text:style-name="T5590">(</text:span><text:span text:style-name="T5591">LSF</text:span><text:span text:style-name="T5592">)</text:span>. Aš, tarp kit­ko, jau iš pra­džių, kai pra­si­dė­jo svars­ty­mo pro­ce­dū­ra, trum­pai re­fe­ra­vau apie vi­sus at­ve­jus ir pa­sa­kiau ko­mi­te­to nuo­mo­nę. Tai­gi iš es­mės čia per daug ne­aiš­ku­mo nė­ra.<text:s/></text:p>
        <text:p text:style-name="Roman"><text:span text:style-name="T5593">PIRMININKAS.</text:span><text:s/>J. Ve­sel­ka per šo­ni­nį mik­rofo­ną.</text:p>
        <text:p text:style-name="Roman"><text:span text:style-name="T5594">J. VESELKA</text:span><text:s/><text:span text:style-name="T5595">(</text:span><text:span text:style-name="T5596">TTF</text:span><text:span text:style-name="T5597">)</text:span>. Ger­bia­mie­ji ko­le­gos, aš frak­ci­jos var­du siū­lau už ši­tą įsta­ty­mą bal­suo­ti iš es­mės. Iš tik­rų­jų yra vie­nas pa­siū­ly­mas, kad veik­tų dar dve­jus me­tus da­bar­ti­nis ak­ci­zas, o ki­ti vi­si yra ar­ba ma­žin­ti, ar­ba di­din­ti. To­dėl siū­lau bal­suo­ti iš es­mės, ir pa­gal tą bal­sa­vi­mą žiū­rė­ti, ko­kie to­liau bus re­zul­ta­tai.</text:p>
        <text:p text:style-name="Roman"><text:span text:style-name="T5598">PIRMININKAS.</text:span><text:s/>Ger­bia­mie­ji ko­le­gos, taip, po dis­ku­si­jos ga­li­ma ap­si­spręs­ti iš es­mės. Ta­čiau mes pra­dė­jo­me pro­ce­dū­rą. Nie­kas ofi­cia­liai, pri­me­nu, ir jūs esa­te liu­di­nin­kai, ne­siū­lė. Mes pra­dė­jo­me svars­ty­ti pa­tai­sas, pa­siū­ly­mus, ir tik po to ki­lo to­kia idė­ja, de­ja, pa­vė­luo­tai. Tai aš lai­kau­si Sta­tu­to, ir mes svars­to­me da­bar pa­siū­ly­mus, ger­bia­mie­ji ko­le­gos.<text:s/></text:p>
        <text:p text:style-name="P5599">Ž. Šil­ga­lis.</text:p>
        <text:p text:style-name="Roman"><text:span text:style-name="T5600">Ž. ŠILGALIS</text:span><text:s/><text:span text:style-name="T5601">(</text:span><text:span text:style-name="T5602">MSG</text:span><text:span text:style-name="T5603">)</text:span>. Ger­bia­ma­sis po­sė­džio pir­mi­nin­ke, jei­gu bu­vo pa­da­ry­ta klai­da, tai ne vė­lu ją iš­tai­sy­ti. Kuo grei­čiau mes da­bar baig­si­me svars­ty­mus, tuo bus ge­riau. Kol mes ne­pra­dė­jo­me kon­cep­tu­a­liai svars­ty­ti mo­kes­čių sis­te­mos per­žiūros, da­bar svars­ty­ti tą vie­ną klau­si­mą yra la­bai ci­niš­ka.</text:p>
        <text:p text:style-name="Roman"><text:span text:style-name="T5604">PIRMININKAS.</text:span><text:s/>Ger­bia­mie­ji ko­le­gos, siū­lau bal­suo­ti ir ap­si­spręs­ti. Iš tik­ro yra Sei­mo va­lia pri­im­ti spren­di­mą. Kas pri­ta­ria pa­siū­ly­mui spręs­ti iš es­mės dėl ko­mi­te­to iš­va­dos, bal­suo­ja už, kas ma­no ki­taip, tai yra tęs­ti svars­ty­mo pro­ce­dū­rą dėl pa­siū­ly­mų, bal­suo­ja prieš. Pa­tiks­li­nu. Bal­sa­vi­mą for­mu­luo­ju taip: ar pri­ta­ria­te pa­grin­di­nio ko­mi­te­to išva­dai dėl pa­tvir­tin­to įsta­ty­mo pro­jek­to. (<text:span text:style-name="T5605">Bal</text:span><text:span text:style-name="T5606">­sai sa</text:span><text:span text:style-name="T5607">­lė</text:span><text:span text:style-name="T5608">­je</text:span>)<text:s/></text:p>
        <text:p text:style-name="Roman">Ger­bia­mie­ji ko­le­gos, da­bar dėl mo­ty­vų. Vie­nas – už ir vie­nas – prieš. K. Dauk­šys – už.</text:p>
        <text:p text:style-name="Roman"><text:span text:style-name="T5609">K. DAUKŠYS</text:span><text:s/><text:span text:style-name="T5610">(</text:span><text:span text:style-name="T5611">DPF</text:span><text:span text:style-name="T5612">)</text:span>. Ačiū, ger­bia­ma­sis pir­mi­nin­ke. Aš bū­siu nuo­sek­lus ir pa­sa­ky­siu tai, ką no­rė­čiau pa­sa­ky­ti. Pir­miau­sia vie­na val­džia jau bu­vo už­drau­du­si al­ko­ho­lį, tai yra la­bai su­var­žiu­si pre­ky­bą, po to suž­lu­go Ta­ry­bų Są­jun­ga. Ant­ras da­ly­kas, ne­ma­nau, kad kai­nos pa­kė­li­mas stip­riam al­ko­ho­liui iš­gel­bės mus nuo to, kad žmo­nės ma­žiau gers al­ko­ho­lio. Nes ki­ta ran­ka ger­bia­ma­sis A. Ma­tu­las kaž­kaip pa­mirš­ta, kad sil­pnam al­ko­ho­liui ak­ci­zai yra ge­ro­kai ma­žes­ni. Aš su­pran­tu, kad jūs iš to kraš­to, kur alų ge­ria, bet aš iš to kraš­to, kur ge­ria ki­tus da­ly­kus. Aš ma­ny­čiau, kad tei­sin­gu­mas čia tu­rė­tų bū­ti. Jei­gu jau mes kal­ba­me apie tai, kad tai yra biu­dže­to su­ren­ka­mu­mo ar ne­su­ren­ka­mu­mo rei­ka­las, tai, at­si­pra­šau, mes šiuo at­ve­ju esa­me vi­siš­ki fa­ri­zie­jai. Aš jau sa­kiau, jei­gu mes lai­ko­me al­ko­ho­lį nu­odu, ta­da už­draus­ki­me jį ap­skri­tai. Bet jei­gu mes lei­džia­me vals­ty­bei pra­si­gy­ven­ti iš al­ko­ho­lio, ta­da žiū­rė­ki­me, kad lie­tu­viš­kos įmo­nės tu­rė­tų už­dar­bio, kad plės­tų­si lie­tu­viš­ki, o ne len­kiš­ki, bal­ta­ru­siš­ki, lat­viš­ki ir vi­si ki­ti ver­slai. Aš tu­riu to­kį įta­ri­mą, kad kai kam bū­tų la­bai ge­rai, kad tam tik­ra pra­mo­nės rū­šis per­ei­tų į sve­ti­mas ran­kas. Ta­da bus ir al­ko­ho­lio ak­ci­zai su­tvar­ky­ti, ir ki­ti da­ly­kai pa­da­ry­ti. Nes at­eis koks am­ba­sa­do­rius, spirs į du­ris ir ta­da vis­kas bus leis­ta.</text:p>
        <text:p text:style-name="Roman"><text:span text:style-name="T5613">PIRMININKAS.</text:span><text:s/>J. Jag­mi­nas prieš. Nė­ra. A. Ma­tu­las.</text:p>
        <text:p text:style-name="Roman"><text:span text:style-name="T5614">A. MATULAS</text:span><text:s/><text:span text:style-name="T5615">(</text:span><text:span text:style-name="T5616">TS-LKDF</text:span><text:span text:style-name="T5617">)</text:span>. Ger­bia­mie­ji ko­le­gos, ne­si­no­ri įky­rė­ti. Aš tik dar vie­ną ar­gu­men­tą ga­liu pa­sa­ky­ti, kad Eu­ro­pos Ko­mi­si­ja 2008 m. iš­pla­ti­no pra­ne­ši­mą, ku­ria­me tei­gia­ma, kad iš­lai­dos už su­rink­tą al­ko­ho­lio ak­ci­zą pen­kis kar­tus vir­ši­ja su­rink­tus mo­kes­čius. Va­di­na­si, jei­gu mes šian­dien su­ma­ži­na­me al­ko­ho­lio ak­ci­zą, kaip mi­nė­jo ger­bia­ma­sis K. Gla­vec­kas, ir jei­gu pla­nuo­ja­me su­rink­ti apie 130 mln. pa­pil­do­mai lė­šų, tai dau­gin­ki­me tą su­mą iš pen­kių ir bus di­des­nės iš­lai­dos, ku­rias rei­kės skir­ti tiek svei­ka­tos ap­sau­gai, tiek gel­bė­ji­mo tar­ny­bai, tiek po­li­ci­jai, nes bū­tent iš­lai­dos pa­di­dės pen­kis kar­tus. Kas gi tuos mo­kes­čius su­mo­kės? Žmo­nės, ku­rie gers, ku­rie mu­šis, ku­rie da­rys ava­ri­jas, ku­rie žu­dy­sis… Apie 80 % sa­vi­žu­dy­bių įvyks­ta ap­svai­gus nuo al­ko­ho­lio ir t. t. Dar kar­tą kvie­čiu at­sa­kin­gai vi­siems pa­de­monst­ruo­ti tau­tai, kad mes el­gia­mės at­sa­kin­gai, ir ne­pri­tar­ti ši­tam įsta­ty­mo pro­jek­tui ir Biu­dže­to ir fi­nan­sų ko­mi­te­to iš­va­dai.<text:s/></text:p>
        <text:p text:style-name="Roman"><text:span text:style-name="T5618">PIRMININKAS.</text:span><text:s/>Ger­bia­mie­ji ko­le­gos, dar kar­tą kar­to­ju for­mu­luo­tę, dėl ku­rios bal­suo­si­me. Ar pri­ta­ria­me pa­grin­di­nio ko­mi­te­to pa­tvir­tin­tam įsta­ty­mo pro­jek­tui, ku­ris yra jums pa­teik­tas? Jei­gu bus pri­tar­ta, mes to­liau svars­ty­si­me pa­siū­ly­mus, jei­gu ne­bus pri­tar­ta, grą­žin­si­me ko­mi­te­tui to­bu­lin­ti. Ger­bia­mie­ji ko­le­gos, bal­suo­ja­me. Kas pri­ta­ria­te pa­grin­di­nio ko­mi­te­to pa­tvir­tin­tam įsta­ty­mo pro­jek­tui? Bal­suo­ja­me.</text:p>
        <text:p text:style-name="Roman">Už pa­grin­di­nio ko­mi­te­to pa­tvir­tin­tą pro­jek­tą bal­sa­vo 47, prieš – 40, su­si­lai­kė 12. Pa­grin­di­nio ko­mi­te­to pro­jek­tui ne­pri­tar­ta, to­dėl tu­rė­si­me grą­žin­ti ko­mi­te­tui to­bu­lin­ti.<text:s/></text:p>
        <text:p text:style-name="Roman">Ger­bia­mie­ji ko­le­gos, pra­šau siū­ly­ti svar­stymo da­tą. Per kiek lai­ko ko­mi­te­tas tu­rė­tų pa­teikti? Taip, per šo­ni­nį mik­ro­fo­ną Sei­mo na­rys M. Va­raš­ka.<text:s/></text:p>
        <text:p text:style-name="Roman"><text:span text:style-name="T5619">M. VARAŠKA</text:span><text:s/><text:span text:style-name="T5620">(</text:span><text:span text:style-name="T5621">KPF</text:span><text:span text:style-name="T5622">)</text:span>. Ger­bia­ma­sis po­sė­džio pir­mi­nin­ke, ger­bia­mie­ji ko­le­gos, nors jūs la­bai iš­sa­miai aiš­ki­no­te bal­sa­vi­mo pro­ce­dū­rą, aki­vaiz­du, kad jos kai ku­rie ko­le­gos iki ga­lo ne­su­pra­to, to­dėl siū­ly­čiau bal­sa­vi­mo pro­ce­dū­rą pa­kar­to­ti, nes iš tie­sų la­bai daug ko­le­gų bal­sa­vo ne taip, nei iš tie­sų no­rė­jo. Prie­šin­gai nu­bal­sa­vu­sių už sa­vo iš tie­sų pa­teik­tus spren­di­mus… yra net­gi to­kių, ku­rie tei­kė tuos pa­siū­ly­mus dėl įsta­ty­mo pro­jek­to.<text:s/></text:p>
        <text:p text:style-name="Roman"><text:span text:style-name="T5623">PIRMININKAS.</text:span><text:s/>Ger­bia­ma­sis ko­le­ga, jei­gu jūs no­rė­tu­mė­te, kad ma­ne nu­ša­lin­tų nuo pir­mi­nin­ka­vi­mo, tai, be abe­jo, jums tik­rai pa­si­sek­tų, jei­gu aš pri­tar­čiau jū­sų pa­siū­ly­mui.<text:s/></text:p>
        <text:p text:style-name="Roman">Sei­mo na­rys J. Ve­sel­ka. Pra­šau.</text:p>
        <text:p text:style-name="Roman"><text:span text:style-name="T5624">J. VESELKA</text:span><text:s/><text:span text:style-name="T5625">(</text:span><text:span text:style-name="T5626">TTF</text:span><text:span text:style-name="T5627">)</text:span>. Ger­bia­ma­sis pir­mi­nin­ke, aš siū­lau frak­ci­jos var­du at­mes­ti ko­mi­te­to pa­siū­ly­mą. Ka­dan­gi bu­vo la­bai ge­rai (…), tie ak­ci­zai įsi­ga­lio­jo tik per­nai, ro­do svei­ka­tin­gu­mo ge­rė­jan­čius re­zul­ta­tus, to­dėl iš tik­rų­jų rei­kė­tų pa­lik­ti taip, kaip yra, ir ste­bė­ti ten­den­ci­jas. Siū­lau at­mes­ti.<text:s/></text:p>
        <text:p text:style-name="Roman"><text:span text:style-name="T5628">PIRMININKAS.</text:span><text:s/>Sei­mo na­rys L. Di­nius.</text:p>
        <text:p text:style-name="Roman"><text:span text:style-name="T5629">L. DINIUS</text:span><text:s/><text:span text:style-name="T5630">(</text:span><text:span text:style-name="T5631">KPF</text:span><text:span text:style-name="T5632">)</text:span>. Dė­ko­ju, po­sė­džio pir­mi­nin­ke. Ži­no­te, ste­bi­na kai ku­rių ko­le­gų, ma­tyt, bū­tų ga­li­ma pa­sa­ky­ti taip, tam tik­ras dvi­vei­diš­ku­mas. Vie­na ran­ka ar iš vie­nos pu­sės kal­ba­ma apie bū­ti­ny­bę ar rei­ka­lin­gu­mą tiek puo­se­lė­ti vie­ti­nį ver­slą, tiek di­din­ti įplau­kas į biu­dže­tą, iš ki­tos pu­sės kal­ba­ma net­gi apie at­me­ti­mą pro­jek­tų, ku­riuos tik­rai ver­ta svars­ty­ti ir iš­sa­mes­nius ar­gu­men­tus bent jau iš­klau­sy­ti. To­dėl siū­ly­čiau grįž­ti prie šio pro­jek­to.<text:s/></text:p>
        <text:p text:style-name="Roman"><text:span text:style-name="T5633">PIRMININKAS.</text:span><text:s/>Č. Stan­ke­vi­čius.</text:p>
        <text:p text:style-name="Roman"><text:span text:style-name="T5634">Č. V. STANKEVIČIUS</text:span><text:s/><text:span text:style-name="T5635">(</text:span><text:span text:style-name="T5636">TS-LKDF</text:span><text:span text:style-name="T5637">)</text:span>. Ger­bia­ma­sis pir­mi­nin­ke, iš tik­rų­jų Sei­mas nu­spren­dė ne­pri­tar­ti, kad bū­tų ma­ži­na­mas ak­ci­zas. Nė­ra ką to­bu­lin­ti. (<text:span text:style-name="T5638">Bal</text:span><text:span text:style-name="T5639">­sai sa</text:span><text:span text:style-name="T5640">­lė</text:span><text:span text:style-name="T5641">­je</text:span>) Kam žais­ti žai­di­mus ir vėl pu­se li­to su­ma­ži­nus teik­ti iš nau­jo? Rei­kia įsta­ty­mą at­mes­ti. Sei­mas jį jau at­me­tė bal­suo­da­mas.</text:p>
        <text:p text:style-name="Roman"><text:span text:style-name="T5642">PIRMININKAS.</text:span><text:s/>Ger­bia­ma­sis ko­le­ga, aš no­riu per­skai­ty­ti 151 straips­nio „Įsta­ty­mo pro­jek­to svar­s­ty­mo tvar­ka“ 8 punk­tą: „Jei­gu Sei­mas ne­pri­ta­ria pa­grin­di­nio ko­mi­te­to pa­teik­tam pro­jek­tui ar­ba jei­gu Sei­mas nu­ta­ria pri­tar­ti al­ter­na­ty­viam pro­jek­tui, ku­riam ne­pri­ta­rė pa­grin­di­nis ko­mi­te­tas, da­ro­ma svars­ty­mo per­trau­ka Sei­mo po­sė­dy­je ir pro­jek­tas ar­ba grą­ži­na­mas tam pa­čiam pa­grin­di­niam ko­mi­te­tui to­bu­lin­ti, ar­ba Sei­mas ga­li pa­skir­ti ki­tą pa­grin­di­nį ko­mi­te­tą ar su­da­ry­ti spe­cia­lią ko­mi­si­ją…“ ir taip to­liau. Mes ga­li­me da­bar spręs­ti tik dėl dvie­jų da­ly­kų: ar­ba grą­žin­ti to­bu­lin­ti, ar­ba grąžin­ti to­bu­lin­ti ir pa­skir­ti ki­tą ko­mi­te­tą. (<text:span text:style-name="T5643">Bal</text:span><text:span text:style-name="T5644">­sai sa</text:span><text:span text:style-name="T5645">­lė</text:span><text:span text:style-name="T5646">­je</text:span>)<text:s/></text:p>
        <text:p text:style-name="Roman"><text:span text:style-name="T5647">Č. V. STANKEVIČIUS</text:span><text:span text:style-name="T5648"><text:s/></text:span><text:span text:style-name="T5649">(</text:span><text:span text:style-name="T5650">TS-LKDF</text:span><text:span text:style-name="T5651">)</text:span><text:span text:style-name="T5652">. Jei</text:span><text:span text:style-name="T5653">­gu ga</text:span><text:span text:style-name="T5654">­li</text:span><text:span text:style-name="T5655">­ma!</text:span></text:p>
        <text:p text:style-name="Roman"><text:span text:style-name="T5656">PIRMININKAS.</text:span><text:s/>Pir­miau­sia siū­lau ap­si­spręs­ti. Da­bar, ka­dan­gi mes ne­pri­ta­rėm ir au­to­ma­tiš­kai grą­ži­nam to­bu­lin­ti, mes tu­rė­tu­me tik­tai nu­tar­ti, ar tas pats ko­mi­te­tas to­bu­li­na, ir pa­skir­ti da­tą. Ger­bia­mie­ji ko­le­gos, siū­lau kon­struk­ty­viai da­bar ju­dė­ti į prie­kį dėl šio įsta­ty­mo pro­jek­to. Ar yra pa­siū­ly­mų dėl ki­to ko­mi­te­to?</text:p>
        <text:p text:style-name="Roman"><text:span text:style-name="T5657">Č. V. STANKEVIČIUS</text:span><text:s/><text:span text:style-name="T5658">(</text:span><text:span text:style-name="T5659">TS-LKDF</text:span><text:span text:style-name="T5660">)</text:span>. Bū­tent.</text:p>
        <text:p text:style-name="Roman"><text:span text:style-name="T5661">PIRMININKAS.</text:span><text:s/>A. Ma­tu­las. Pra­šau.</text:p>
        <text:p text:style-name="Roman"><text:span text:style-name="T5662">A. MATULAS</text:span><text:s/><text:span text:style-name="T5663">(</text:span><text:span text:style-name="T5664">TS-LKDF</text:span><text:span text:style-name="T5665">)</text:span>. Ger­bia­mie­ji ko­le­gos, ka­dan­gi Vals­ty­bės biu­dže­to pro­jek­te ki­tais me­tais Vals­ty­bi­nė al­ko­ho­lio kon­tro­lės tar­ny­ba yra pri­skir­ta Svei­ka­tos ap­sau­gos mi­nis­te­ri­jos val­dy­mo sfe­rai, tai la­bai pra­šau pa­skir­ti pa­grin­di­niu Svei­ka­tos rei­ka­lų ko­mi­te­tą. Ir ap­skri­tai vi­so ko­mi­te­to var­du pra­šau jū­sų leis­ti Svei­ka­tos rei­ka­lų ko­mi­te­tui for­muo­ti al­ko­ho­lio po­li­ti­ką bent pen­ke­rius me­tus ir aš jums ga­ran­tuo­ju – po pen­ke­rių me­tų mes tap­si­me blai­viau­sia Eu­ro­pos Są­jun­gos ša­lis. (<text:span text:style-name="T5666">Juo</text:span><text:span text:style-name="T5667">­kas sa</text:span><text:span text:style-name="T5668">­lė</text:span><text:span text:style-name="T5669">­je</text:span>)<text:s/></text:p>
        <text:p text:style-name="Roman"><text:span text:style-name="T5670">PIRMININKAS.</text:span><text:s/>B. Bra­daus­kas.</text:p>
        <text:p text:style-name="Roman"><text:span text:style-name="T5671">B. BRADAUSKAS</text:span><text:s/><text:span text:style-name="T5672">(</text:span><text:span text:style-name="T5673">LSDPF</text:span><text:span text:style-name="T5674">)</text:span>. Ger­bia­mie­ji ko­le­gos, man la­bai liūd­na, kad eko­no­mi­ką mes įsi­vaiz­duo­ja­me kaip pa­pras­tą arit­me­ti­kos dau­gy­bos len­te­lę. Kuo grei­čiau val­dan­čio­ji dau­gu­ma su­pras, kad eko­no­mi­ko­je du kart du ga­li bū­ti nu­lis, o ne ke­tu­ri, ir du kart du ga­li bū­ti de­šimt, tuo grei­čiau mes iš­bri­si­me iš tos ba­los. Jei­gu mes kal­ba­me apie tą mi­li­jar­dą, tai jo bus ne­ma­ty­ti kaip be veid­ro­džio sa­vo au­sų, jei­gu mes taip sprę­si­me klau­si­mus ir ne­ma­ty­si­me to še­šė­lio, ku­ris yra už­go­žęs da­bar vi­są Lie­tu­vą dėl to, kad la­bai sėk­min­ga mo­kes­čių po­li­ti­ka bu­vo įgy­ven­din­ta nak­ti­mis. Aš siū­lau ne­keis­ti ko­mi­te­to, siū­lau to­bu­lin­ti įsta­ty­mo pro­jek­tą, iš nau­jo svars­ty­ti ir, ma­nau, gal­būt kas nors dar at­eis į švie­sų pro­tą. Ačiū.</text:p>
        <text:p text:style-name="Roman"><text:span text:style-name="T5675">PIRMININKAS.</text:span><text:s/>Ger­bia­mie­ji ko­le­gos, gal mes ga­lė­tu­me baig­ti dis­ku­si­jas per šo­ni­nius mik­ro­fo­nus ir bal­suo­ti dėl pa­grin­di­nio ko­mi­te­to? (<text:span text:style-name="T5676">Bal</text:span><text:span text:style-name="T5677">­sai sa</text:span><text:span text:style-name="T5678">­lė</text:span><text:span text:style-name="T5679">­je</text:span>) Taip, tuo­met pra­šy­mas, dau­giau tik­rai nie­kam ne­su­teik­siu žo­džio, tik tiems, ku­rie sto­vi prie mik­ro­fo­nų šiuo me­tu. K. Dauk­šys. Pra­šau.</text:p>
        <text:p text:style-name="Roman"><text:span text:style-name="T5680">K. DAUKŠYS</text:span><text:s/><text:span text:style-name="T5681">(</text:span><text:span text:style-name="T5682">DPF</text:span><text:span text:style-name="T5683">)</text:span>. Ačiū, ger­bia­ma­sis po­sė­džio pir­mi­nin­ke. Gy­ve­ni­mas taip<text:s/><text:span text:style-name="T5684">su</text:span><text:span text:style-name="T5685">­rė</text:span><text:span text:style-name="T5686">­dy</text:span><text:span text:style-name="T5687">­tas</text:span>, kad vis tiek žmo­nės kuo nors svai­gi­na­si. Vie­ni svaigs­ta nuo val­džios, o ki­ti tu­ri svai­gin­tis, kad pas­kui at­si­kra­ty­tų tos val­džios koš­ma­rų. Aš ma­ny­čiau, kad šį klau­si­mą blo­giau­siu at­ve­ju tu­rė­tų svars­ty­ti Eko­no­mi­kos ko­mi­te­tas, nes ti­kiu, kad pen­ke­rius me­tus val­dant pa­gal Svei­ka­tos rei­ka­lų ko­mi­te­to rei­ka­la­vi­mus Lie­tu­va liks blai­viau­sia tau­ta, nes liks tik vai­kai ir tie, ku­rie ne­be­ga­li ger­ti.<text:s/></text:p>
        <text:p text:style-name="Roman"><text:span text:style-name="T5688">PIRMININKAS.</text:span><text:s/>A. En­dzi­nas.</text:p>
        <text:p text:style-name="Roman"><text:span text:style-name="T5689">A. ENDZINAS</text:span><text:s/><text:span text:style-name="T5690">(</text:span><text:span text:style-name="T5691">LSF</text:span><text:span text:style-name="T5692">)</text:span>. Dė­ko­ju, ger­bia­ma­sis po­sė­džio pir­mi­nin­ke. Iš tik­rų­jų frak­ci­jos var­du mes no­ri­me pri­tar­ti ger­bia­mo­jo ko­le­gos K. Dauk­šio pa­siū­ly­mui siū­ly­ti pa­grin­di­niu ko­mi­te­tu Eko­no­mi­kos ko­mi­te­tą. Dėl da­tos. Iš tik­rų­jų ne­ga­li­ma šio klau­si­mo ati­dė­ti la­bai il­gai, jis tu­rė­tų bū­ti svars­to­mas kar­tu su biu­dže­to klau­si­mu, ir gal­vo­tu­me, kad dvie­jų sa­vai­čių ter­mi­nas yra pa­kan­ka­mas. Dė­ko­ju.</text:p>
        <text:p text:style-name="Roman"><text:span text:style-name="T5693">PIRMININKAS.</text:span><text:s/>V. M. Čig­rie­jie­nė. Pas­ku­ti­nė kal­ban­ti.</text:p>
        <text:p text:style-name="Roman"><text:span text:style-name="T5694">V. M. ČIGRIEJIENĖ</text:span><text:s/><text:span text:style-name="T5695">(</text:span><text:span text:style-name="T5696">TS-LKDF</text:span><text:span text:style-name="T5697">)</text:span>. Ger­bia­mie­ji ko­le­gos, kaip nie­kad aš šian­dien su J. Ve­sel­ka esu vie­nin­ga dėl to, kad Eko­no­mi­kos ko­mi­te­tas ma­to tik skai­čius, ne­ma­to žmo­nių, kiek svei­ka­ta kai­nuos. To­dėl siū­lau dėl ši­to įsta­ty­mo, tik­rai, jei­gu mes jį at­me­tė­me, blo­giau­siu at­ve­ju jį tu­ri per­im­ti Svei­ka­tos rei­ka­lų ko­mi­te­tas. Bet iš prin­ci­po aš už at­me­ti­mą, ir tvir­tai.</text:p>
        <text:p text:style-name="Roman"><text:span text:style-name="T5698">PIRMININKAS.</text:span><text:s/>Ger­bia­mie­ji ko­le­gos, kas bal­suo­ja už tai, kad lik­tų Eko­no­mi­kos ko­mi­te­tui, bal­suo­ja už, kas už pa­siū­ly­mą, kad Svei­ka­tos rei­ka­lų ko­mi­te­tas bū­tų pa­grin­di­nis, bal­suo­ja prieš. Al­ter­na­ty­vus bal­sa­vi­mas. „Už“ – Eko­no­mi­kos ko­mi­te­tas, „prieš“ – Svei­ka­tos rei­ka­lų ko­mi­te­tas.<text:s/></text:p>
        <text:p text:style-name="Roman">Bal­sa­vo 104 Sei­mo na­riai: už Eko­no­mi­kos ko­mi­te­tą – 60, prieš, tai yra už Svei­ka­tos rei­ka­lų ko­mi­te­tą, – 44. Tai­gi Eko­no­mi­kos ko­mi­te­tas to­liau lie­ka pa­grin­di­niu ko­mi­te­tu.<text:s/></text:p>
        <text:p text:style-name="Roman">Ger­bia­mie­ji ko­le­gos, ar ga­li­me ben­dru su­tari­mu pri­tar­ti, kad lap­kri­čio 18 d. ple­na­ri­nia­me<text:s/><text:span text:style-name="T5699">po</text:span><text:span text:style-name="T5700">­sė</text:span><text:span text:style-name="T5701">­dy</text:span><text:span text:style-name="T5702">­je bus pa</text:span><text:span text:style-name="T5703">­teik</text:span><text:span text:style-name="T5704">­tas?.. (</text:span><text:span text:style-name="T5705">Bal</text:span><text:span text:style-name="T5706">­sai sa</text:span><text:span text:style-name="T5707">­lė</text:span><text:span text:style-name="T5708">­je</text:span><text:span text:style-name="T5709">) Siū</text:span><text:span text:style-name="T5710">­ly</text:span><text:span text:style-name="T5711">­ki</text:span><text:span text:style-name="T5712">­te<text:s/></text:span>al­ter­na­ty­vias da­tas. (<text:span text:style-name="T5713">Bal</text:span><text:span text:style-name="T5714">­sai sa</text:span><text:span text:style-name="T5715">­lė</text:span><text:span text:style-name="T5716">­je</text:span>) Pra­šau, A. Ma­tu­las.</text:p>
        <text:p text:style-name="Roman"><text:span text:style-name="T5717">A. MATULAS</text:span><text:s/><text:span text:style-name="T5718">(</text:span><text:span text:style-name="T5719">TS-LKDF</text:span><text:span text:style-name="T5720">)</text:span>. Ger­bia­mie­ji ko­le­gos, tik­rai ke­li Sei­mo na­riai pra­šė­me, kad nors me­tus ga­lio­tų da­bar­ti­nė tvar­ka, ir po me­tų leis­kim Na­cio­na­li­nei svei­ka­tos ta­ry­bai įver­tin­ti, ko­kias pa­sek­mes su­kė­lė ši­to­kia po­li­ti­ka. Aš ti­kiu, kad bus tik­rai la­bai gra­žūs skai­čiai, to­dėl siū­lau šio įsta­ty­mo pro­jek­to svars­ty­mą tęs­ti pa­va­sa­rio se­si­jo­je.<text:s/></text:p>
        <text:p text:style-name="Roman"><text:span text:style-name="T5721">PIRMININKAS.</text:span><text:s/>Ž. Šil­ga­lis.</text:p>
        <text:p text:style-name="Roman"><text:span text:style-name="T5722">Ž. ŠILGALIS</text:span><text:s/><text:span text:style-name="T5723">(</text:span><text:span text:style-name="T5724">MSG</text:span><text:span text:style-name="T5725">)</text:span>. Aš siū­lau kon­kre­čios da­tos ne­nu­ma­ty­ti, o grįž­ti prie šio ak­ci­zo ma­ži­ni­mo ar­ba ne­ma­ži­ni­mo mo­kes­čio ta­da, ka­da bus pa­reng­ta vi­sa mo­kes­čių kon­cep­ci­jos da­lis, vi­sų mo­kes­čių. Ta­da bus pras­mė nag­ri­nė­ti ir ši­tą įsta­ty­mą, gal­būt jį ir pri­im­ti.<text:s/></text:p>
        <text:p text:style-name="Roman"><text:span text:style-name="T5726">PIRMININKAS.</text:span><text:s/>Ger­bia­mie­ji ko­le­gos, Sta­tu­tas vis tiek rei­ka­lau­ja nu­ro­dy­ti da­tą. Ger­bia­mie­ji ko­le­gos, kas už tai, kad po dvie­jų sa­vai­čių ple­na­ri­nia­me po­sė­dy­je Eko­no­mi­kos ko­mi­te­tas pa­teik­tų įsta­ty­mo pro­jek­tą? (<text:span text:style-name="T5727">Bal</text:span><text:span text:style-name="T5728">­sai sa</text:span><text:span text:style-name="T5729">­lė</text:span><text:span text:style-name="T5730">­je</text:span>) Ge­rai, ger­bia­mie­ji ko­le­gos, bal­suo­ja­me al­ter­na­ty­viai. Kas už tai, kad po dvie­jų sa­vai­čių bū­tų pa­teik­ta, bal­suo­ja už, kas prieš, tai yra vė­les­niu lai­ku, o mes dėl to ap­si­sprę­si­me, bal­suo­ja prieš. (<text:span text:style-name="T5731">Bal</text:span><text:span text:style-name="T5732">­sai sa</text:span><text:span text:style-name="T5733">­lė</text:span><text:span text:style-name="T5734">­je</text:span>) Bal­suo­jam. Kas už tai, kad po dvie­jų sa­vai­čių bū­tų pa­teik­ta Sei­mui, bal­suo­ja už, o kas bal­suo­ja prieš, ati­de­dam ne­ri­bo­tam lai­kui. Ta pras­me, šian­dien neap­si­spren­džiam dėl lai­ko. Bal­suo­jam.</text:p>
        <text:p text:style-name="Roman">Bal­sa­vo 100 Sei­mo na­rių. Už – 45, prieš – 55. Sei­mas ne­nu­sta­to svars­ty­mo da­tos. Ti­kė­ti­na, kad tai gal­būt įvyks daug vė­liau, ne­gu no­rė­tų da­lis ko­le­gų.<text:s/></text:p>
        <text:p text:style-name="Roman">Ger­bia­mie­ji ko­le­gos, aš no­riu dar dėl mū­sų po­sė­džio pro­to­ko­lo pa­tiks­lin­ti, kad dėl re­zer­vi­nio 1 klau­si­mo –<text:s/><text:span text:style-name="T5735">Kraš</text:span><text:span text:style-name="T5736">­to ap</text:span><text:span text:style-name="T5737">­sau</text:span><text:span text:style-name="T5738">­gos sis</text:span><text:span text:style-name="T5739">­te</text:span><text:span text:style-name="T5740">­mos or</text:span><text:span text:style-name="T5741">­ga</text:span><text:span text:style-name="T5742">­ni</text:span><text:span text:style-name="T5743">­za</text:span><text:span text:style-name="T5744">­vi</text:span><text:span text:style-name="T5745">­mo ir ka</text:span><text:span text:style-name="T5746">­ro tar</text:span><text:span text:style-name="T5747">­ny</text:span><text:span text:style-name="T5748">­bos įsta</text:span><text:span text:style-name="T5749">­ty</text:span><text:span text:style-name="T5750">­mo 48 straips</text:span><text:span text:style-name="T5751">­nio pa</text:span><text:span text:style-name="T5752">­kei</text:span><text:span text:style-name="T5753">­ti</text:span><text:span text:style-name="T5754">­mo įsta</text:span><text:span text:style-name="T5755">­ty</text:span><text:span text:style-name="T5756">­mo pro</text:span><text:span text:style-name="T5757">­jek</text:span><text:span text:style-name="T5758">­to pa</text:span><text:span text:style-name="T5759">­grin</text:span><text:span text:style-name="T5760">­di</text:span><text:span text:style-name="T5761">­nis yra Na</text:span><text:span text:style-name="T5762">­cio</text:span><text:span text:style-name="T5763">­na</text:span><text:span text:style-name="T5764">­li</text:span><text:span text:style-name="T5765">­nio sau</text:span><text:span text:style-name="T5766">­gu</text:span><text:span text:style-name="T5767">­mo ir gy</text:span><text:span text:style-name="T5768">­ny</text:span><text:span text:style-name="T5769">­bos ko</text:span><text:span text:style-name="T5770">­mi</text:span><text:span text:style-name="T5771">­te</text:span><text:span text:style-name="T5772">­tas.<text:s/></text:span></text:p>
        <text:p text:style-name="P5773"/>
        <text:p text:style-name="Laikas">13.19 val.</text:p>
        <text:p text:style-name="Roman12"><text:bookmark-start text:name="klausimas21"/>Li­gos ir mo­ti­nys­tės so­cia­li­nio drau­di­mo įsta­ty­mo 5, 8, 16, 18, 18<text:span text:style-name="T5774">1</text:span>, 18<text:span text:style-name="T5775">3</text:span>, 19 ir 21 straips­nių pa­kei­ti­mo<text:s/><text:span text:style-name="T5776">įsta</text:span><text:span text:style-name="T5777">­ty</text:span><text:span text:style-name="T5778">­mo pro</text:span><text:span text:style-name="T5779">­jek</text:span><text:span text:style-name="T5780">­tas Nr. XIP-2082(2) (</text:span><text:span text:style-name="T5781">svars</text:span><text:span text:style-name="T5782">­ty</text:span><text:span text:style-name="T5783">­mas</text:span><text:span text:style-name="T5784">)</text:span></text:p>
        <text:p text:style-name="P5785"><text:bookmark-end text:name="klausimas21"/></text:p>
        <text:p text:style-name="Roman"><text:span text:style-name="T5786">Ry</text:span><text:span text:style-name="T5787">­ti</text:span><text:span text:style-name="T5788">­nės dar</text:span><text:span text:style-name="T5789">­bo</text:span><text:span text:style-name="T5790">­tvarkės klau</text:span><text:span text:style-name="T5791">­si</text:span><text:span text:style-name="T5792">­mai ne vi</text:span><text:span text:style-name="T5793">­si, ta</text:span><text:span text:style-name="T5794">­čiau tie, ku</text:span><text:span text:style-name="T5795">­riuos ga</text:span><text:span text:style-name="T5796">­lė</text:span><text:span text:style-name="T5797">­jo</text:span><text:span text:style-name="T5798">­me iš</text:span><text:span text:style-name="T5799">­spręs</text:span><text:span text:style-name="T5800">­ti, yra iš</text:span><text:span text:style-name="T5801">­spręs</text:span><text:span text:style-name="T5802">­ti. Tu</text:span><text:span text:style-name="T5803">­ri</text:span><text:span text:style-name="T5804">­me dar lai</text:span><text:span text:style-name="T5805">­ko, to</text:span><text:span text:style-name="T5806">­dėl siū</text:span><text:span text:style-name="T5807">­lau svars</text:span><text:span text:style-name="T5808">­ty</text:span><text:span text:style-name="T5809">­ti po</text:span><text:span text:style-name="T5810">­pie</text:span><text:span text:style-name="T5811">­ti</text:span><text:span text:style-name="T5812">­nį 2-1a klau</text:span><text:span text:style-name="T5813">­si</text:span><text:span text:style-name="T5814">­mą –<text:s/></text:span>Li­gos ir mo­ti­nys­tės so­cia­li­nio drau­di­mo įsta­ty­mo kai ku­rių straips­nių pa­kei­ti­mo<text:s/><text:span text:style-name="T5815">įsta</text:span><text:span text:style-name="T5816">­ty</text:span><text:span text:style-name="T5817">­mo pro</text:span><text:span text:style-name="T5818">­jek</text:span><text:span text:style-name="T5819">­tą. Kvie</text:span><text:span text:style-name="T5820">­čiu So</text:span><text:span text:style-name="T5821">­cia</text:span><text:span text:style-name="T5822">­li</text:span><text:span text:style-name="T5823">­nių rei</text:span><text:span text:style-name="T5824">­ka</text:span><text:span text:style-name="T5825">­lų ir dar</text:span><text:span text:style-name="T5826">­bo ko</text:span><text:span text:style-name="T5827">­mi</text:span><text:span text:style-name="T5828">­te</text:span><text:span text:style-name="T5829">­to pra</text:span><text:span text:style-name="T5830">­ne</text:span><text:span text:style-name="T5831">­šė</text:span><text:span text:style-name="T5832">­ją V. V. Mar</text:span><text:span text:style-name="T5833">­ge</text:span><text:span text:style-name="T5834">­vi</text:span><text:span text:style-name="T5835">­čie</text:span><text:span text:style-name="T5836">­nę. Svars</text:span><text:span text:style-name="T5837">­ty</text:span><text:span text:style-name="T5838">­mas.<text:s/></text:span></text:p>
        <text:p text:style-name="Roman"><text:span text:style-name="T5839">V. V. MARGEVIČIENĖ</text:span><text:span text:style-name="T5840"><text:s/></text:span><text:span text:style-name="T5841">(</text:span><text:span text:style-name="T5842">TS-LKDF</text:span><text:span text:style-name="T5843">)</text:span><text:span text:style-name="T5844">. Dė</text:span><text:span text:style-name="T5845">­ko</text:span><text:span text:style-name="T5846">­ju, po</text:span><text:span text:style-name="T5847">­sė</text:span><text:span text:style-name="T5848">­džio pir</text:span><text:span text:style-name="T5849">­mi</text:span><text:span text:style-name="T5850">­nin</text:span><text:span text:style-name="T5851">­ke. Ger</text:span><text:span text:style-name="T5852">­bia</text:span><text:span text:style-name="T5853">­mie</text:span><text:span text:style-name="T5854">­ji ko</text:span><text:span text:style-name="T5855">­le</text:span><text:span text:style-name="T5856">­gos, Lie</text:span><text:span text:style-name="T5857">­tu</text:span><text:span text:style-name="T5858">­vos Res</text:span><text:span text:style-name="T5859">­pub</text:span><text:span text:style-name="T5860">­li</text:span><text:span text:style-name="T5861">­kos<text:s/></text:span>li­gos ir mo­ti­nys­tės so­cia­li­nio drau­di­mo įsta­ty­mo 5, 8, 16, 18, 18<text:span text:style-name="T5862">1</text:span>, 18<text:span text:style-name="T5863">3</text:span><text:s/>ir 19 straips­nių pa­kei­ti­mo<text:s/><text:span text:style-name="T5864">įsta</text:span><text:span text:style-name="T5865">­ty</text:span><text:span text:style-name="T5866">­mo pro</text:span><text:span text:style-name="T5867">­jek</text:span><text:span text:style-name="T5868">­tas. Aš no</text:span><text:span text:style-name="T5869">­riu jums trum</text:span><text:span text:style-name="T5870">­pai pri</text:span><text:span text:style-name="T5871">­min</text:span><text:span text:style-name="T5872">­ti, kad šio įsta</text:span><text:span text:style-name="T5873">­ty</text:span><text:span text:style-name="T5874">­mo pa</text:span><text:span text:style-name="T5875">­grin</text:span><text:span text:style-name="T5876">­di</text:span><text:span text:style-name="T5877">­nis tiks</text:span><text:span text:style-name="T5878">­las – su</text:span><text:span text:style-name="T5879">­de</text:span><text:span text:style-name="T5880">­rin</text:span><text:span text:style-name="T5881">­ti kei</text:span><text:span text:style-name="T5882">­čia</text:span><text:span text:style-name="T5883">­mo<text:s/></text:span>Li­gos ir mo­ti­nys­tės so­cia­li­nio drau­di­mo įsta­ty­mo nuo­sta­tas su Moks­lo ir stu­di­jų įsta­ty­mo nuo­sta­to­mis, nu­ma­tan­čio­mis nau­jas aukš­tų­jų mo­kyk­lų stu­di­jų for­mas, taip pat su­de­rin­ti ga­li­my­bę vi­siems as­me­nims, tarp jų ir kū­ry­bi­nį dar­bą bei sa­va­ran­kiš­kai dir­ban­tiems as­me­nims, gau­ti da­lį mo­ti­nys­tės ar tė­vys­tės pa­šal­pos, kai šių pa­šal­pų mo­kė­ji­mo lai­ko­tar­piu jie gau­na pa­ja­mas, nuo ku­rių skai­čiuo­ja­mos li­gos ir mo­ti­nys­tės so­cia­li­nio drau­di­mo įmo­kos, bet tos pa­ja­mos yra ma­žes­nės už ati­tin­ka­mą pa­šal­pos dy­dį. No­riu pa­sa­ky­ti, kad pa­grin­di­nis ko­mi­te­tas pri­ta­rė įsta­ty­mo pro­jek­tui ben­dru su­ta­ri­mu.<text:s/></text:p>
        <text:p text:style-name="Roman"><text:span text:style-name="T5884">PIRMININKAS.</text:span><text:s/>Dė­ko­ju ger­bia­ma­jai pra­ne­šė­jai. Ar yra už­si­ra­šiu­sių kal­bė­ti? Dis­ku­si­jo­je nė­ra no­rin­čių kal­bė­ti. Ger­bia­mie­ji ko­le­gos, yra Sei­mo na­rių E. Jo­ny­los ir E. Ža­ka­rio pa­siū­ly­mas, ku­riam ko­mi­te­tas ne­pri­ta­rė. Kas pri­sta­tys pa­siū­ly­mą? Ar ger­bia­ma­sis E. Ža­ka­ris, ar E. Jo­ny­la pri­sta­tys? Ger­bia­ma­sis ko­le­ga Ža­ka­ri, ar jūs pri­sta­ty­si­te sa­vo pa­tai­są? Pra­šau. Sei­mo na­rys E. Ža­ka­ris.<text:s/></text:p>
        <text:p text:style-name="Roman"><text:span text:style-name="T5885">E. ŽAKARIS</text:span><text:s/><text:span text:style-name="T5886">(</text:span><text:span text:style-name="T5887">LSDPF</text:span><text:span text:style-name="T5888">)</text:span>. Ačiū. Pri­ta­riu ko­mi­te­to iš­va­dai.<text:s/></text:p>
        <text:p text:style-name="Roman"><text:span text:style-name="T5889">PIRMININKAS.</text:span><text:s/>Pri­ta­ria ko­mi­te­to iš­va­dai. Va­di­na­si, at­si­i­ma­te. Rei­kia su­pras­ti, kad jūs at­si­i­ma­te sa­vo pa­siū­ly­mą. Dė­ko­ju.<text:s/></text:p>
        <text:p text:style-name="Roman"><text:span text:style-name="T5890">V. V. MARGEVIČIENĖ</text:span><text:s/><text:span text:style-name="T5891">(</text:span><text:span text:style-name="T5892">TS-LKDF</text:span><text:span text:style-name="T5893">)</text:span>. Ki­tų pa­tai­sų ir pa­siū­ly­mų ne­bu­vo gau­ta.<text:s/></text:p>
        <text:p text:style-name="Roman"><text:span text:style-name="T5894">PIRMININKAS.</text:span><text:s/>Ki­tų pa­siū­ly­mų nė­ra gau­ta. Dėl vi­so įsta­ty­mo pro­jek­to 1 – už, 1 – prieš. Yra už­si­ra­šiu­sių už. Ka­dan­gi nė­ra prieš, gal, ko­le­gos, ga­li­me iš kar­to per­ei­ti prie bal­sa­vi­mo. Dė­ko­ju. Bal­suo­ja­me. Kas pri­ta­ria Li­gos ir mo­ti­nys­tės so­cia­li­nio drau­di­mo įsta­ty­mo kai ku­rių straips­nių pa­kei­ti­mo<text:s/><text:span text:style-name="T5895">įsta</text:span><text:span text:style-name="T5896">­ty</text:span><text:span text:style-name="T5897">­mo pro</text:span><text:span text:style-name="T5898">­jek</text:span><text:span text:style-name="T5899">­tui, bal</text:span><text:span text:style-name="T5900">­suo</text:span><text:span text:style-name="T5901">­ja už. Po svar</text:span><text:span text:style-name="T5902">­sty</text:span><text:span text:style-name="T5903">­mo.<text:s/></text:span></text:p>
        <text:p text:style-name="P5904">Bal­sa­vo 65 Sei­mo na­riai. Už – 64, prieš nė­ra, su­si­lai­kė 1. Po svars­ty­mo įsta­ty­mo pro­jek­tui pri­tar­ta.<text:s/></text:p>
        <text:p text:style-name="P5905"/>
        <text:p text:style-name="Laikas">13.22 val.</text:p>
        <text:p text:style-name="Roman12"><text:bookmark-start text:name="klausimas22"/>Li­gos ir mo­ti­nys­tės so­cia­li­nio drau­di­mo įsta­ty­mo 5, 6, 16, 18, 19, 20 ir 21 straips­nių pa­kei­ti­mo įsta­ty­mo 1, 2 ir 7 straips­nių pa­kei­ti­mo<text:s/><text:span text:style-name="T5906">įsta</text:span><text:span text:style-name="T5907">­ty</text:span><text:span text:style-name="T5908">­mo pro</text:span><text:span text:style-name="T5909">­jek</text:span><text:span text:style-name="T5910">­tas Nr. XIP-2569 (</text:span><text:span text:style-name="T5911">pa</text:span><text:span text:style-name="T5912">­tei</text:span><text:span text:style-name="T5913">­ki</text:span><text:span text:style-name="T5914">­mas</text:span><text:span text:style-name="T5915">)</text:span></text:p>
        <text:p text:style-name="P5916"><text:bookmark-end text:name="klausimas22"/></text:p>
        <text:p text:style-name="Roman"><text:span text:style-name="T5917">Da</text:span><text:span text:style-name="T5918">­bar svars</text:span><text:span text:style-name="T5919">­ty</text:span><text:span text:style-name="T5920">­si</text:span><text:span text:style-name="T5921">­me ly</text:span><text:span text:style-name="T5922">­din</text:span><text:span text:style-name="T5923">­čiuo</text:span><text:span text:style-name="T5924">­sius įsta</text:span><text:span text:style-name="T5925">­ty</text:span><text:span text:style-name="T5926">­mų pro</text:span><text:span text:style-name="T5927">­jek</text:span><text:span text:style-name="T5928">­tus.<text:s/></text:span>Li­gos ir mo­ti­nys­tės so­cia­li­nio drau­di­mo įsta­ty­mo kai ku­rių straips­nių pa­kei­ti­mo įsta­ty­mo 1, 2 ir 7 straips­nių pa­kei­ti­mo<text:s/><text:span text:style-name="T5929">įsta</text:span><text:span text:style-name="T5930">­ty</text:span><text:span text:style-name="T5931">­mo pro</text:span><text:span text:style-name="T5932">­jek</text:span><text:span text:style-name="T5933">­tas. Pra</text:span><text:span text:style-name="T5934">­ne</text:span><text:span text:style-name="T5935">­šė</text:span><text:span text:style-name="T5936">­jas – R. J. Da</text:span><text:span text:style-name="T5937">­gys. Pa</text:span><text:span text:style-name="T5938">­tei</text:span><text:span text:style-name="T5939">­ki</text:span><text:span text:style-name="T5940">­mas. Pra</text:span><text:span text:style-name="T5941">­šau.<text:s/></text:span></text:p>
        <text:p text:style-name="Roman"><text:span text:style-name="T5942">R. J. DAGYS</text:span><text:span text:style-name="T5943"><text:s/></text:span><text:span text:style-name="T5944">(</text:span><text:span text:style-name="T5945">TS-LKDF</text:span><text:span text:style-name="T5946">)</text:span><text:span text:style-name="T5947">. Ger</text:span><text:span text:style-name="T5948">­bia</text:span><text:span text:style-name="T5949">­mie</text:span><text:span text:style-name="T5950">­ji ko</text:span><text:span text:style-name="T5951">­le</text:span><text:span text:style-name="T5952">­gos, ši</text:span><text:span text:style-name="T5953">­tie ki</text:span><text:span text:style-name="T5954">­ti įsta</text:span><text:span text:style-name="T5955">­ty</text:span><text:span text:style-name="T5956">­mai yra su</text:span><text:span text:style-name="T5957">­si</text:span><text:span text:style-name="T5958">­ję su pa</text:span><text:span text:style-name="T5959">­grin</text:span><text:span text:style-name="T5960">­di</text:span><text:span text:style-name="T5961">­niu ką tik svars</text:span><text:span text:style-name="T5962">­ty</text:span><text:span text:style-name="T5963">­tu įsta</text:span><text:span text:style-name="T5964">­ty</text:span><text:span text:style-name="T5965">­mu, ly</text:span><text:span text:style-name="T5966">­din</text:span><text:span text:style-name="T5967">­tie</text:span><text:span text:style-name="T5968">­ji įsta</text:span><text:span text:style-name="T5969">­ty</text:span><text:span text:style-name="T5970">­mai, ku</text:span><text:span text:style-name="T5971">­riuos rei</text:span><text:span text:style-name="T5972">­kia ju</text:span><text:span text:style-name="T5973">­ri</text:span><text:span text:style-name="T5974">­di</text:span><text:span text:style-name="T5975">­nės tech</text:span><text:span text:style-name="T5976">­ni</text:span><text:span text:style-name="T5977">­kos po</text:span><text:span text:style-name="T5978">­žiū</text:span><text:span text:style-name="T5979">­riu su</text:span><text:span text:style-name="T5980">­vie</text:span><text:span text:style-name="T5981">­no</text:span><text:span text:style-name="T5982">­din</text:span><text:span text:style-name="T5983">­ti. Be to, į ši</text:span><text:span text:style-name="T5984">­tą pa</text:span><text:span text:style-name="T5985">­tei</text:span><text:span text:style-name="T5986">­ki</text:span><text:span text:style-name="T5987">­mą dar vie</text:span><text:span text:style-name="T5988">­na nuo</text:span><text:span text:style-name="T5989">­sta</text:span><text:span text:style-name="T5990">­ta pa</text:span><text:span text:style-name="T5991">­pil</text:span><text:span text:style-name="T5992">­do</text:span><text:span text:style-name="T5993">­mai įtrauk</text:span><text:span text:style-name="T5994">­ta, ją, ti</text:span><text:span text:style-name="T5995">­kiuo</text:span><text:span text:style-name="T5996">­si, ko</text:span><text:span text:style-name="T5997">­mi</text:span><text:span text:style-name="T5998">­te</text:span><text:span text:style-name="T5999">­tas dė</text:span><text:span text:style-name="T6000">­me</text:span><text:span text:style-name="T6001">­sin</text:span><text:span text:style-name="T6002">­gai ap</text:span><text:span text:style-name="T6003">­svars</text:span><text:span text:style-name="T6004">­tys. Mes pra</text:span><text:span text:style-name="T6005">­ėju</text:span><text:span text:style-name="T6006">­siais me</text:span><text:span text:style-name="T6007">­tais pri</text:span><text:span text:style-name="T6008">­im</text:span><text:span text:style-name="T6009">­da</text:span><text:span text:style-name="T6010">­mi Mo</text:span><text:span text:style-name="T6011">­ti</text:span><text:span text:style-name="T6012">­nys</text:span><text:span text:style-name="T6013">­tės įsta</text:span><text:span text:style-name="T6014">­ty</text:span><text:span text:style-name="T6015">­mą, va</text:span><text:span text:style-name="T6016">­sa</text:span><text:span text:style-name="T6017">­rą pri</text:span><text:span text:style-name="T6018">­im</text:span><text:span text:style-name="T6019">­da</text:span><text:span text:style-name="T6020">­mi Mo</text:span><text:span text:style-name="T6021">­ti</text:span><text:span text:style-name="T6022">­nys</text:span><text:span text:style-name="T6023">­tės įsta</text:span><text:span text:style-name="T6024">­ty</text:span><text:span text:style-name="T6025">­mo pa</text:span><text:span text:style-name="T6026">­tai</text:span><text:span text:style-name="T6027">­sas, iš tik</text:span><text:span text:style-name="T6028">­rų</text:span><text:span text:style-name="T6029">­jų nu</text:span><text:span text:style-name="T6030">­sta</text:span><text:span text:style-name="T6031">­tė</text:span><text:span text:style-name="T6032">­me nau</text:span><text:span text:style-name="T6033">­ją skai</text:span><text:span text:style-name="T6034">­čia</text:span><text:span text:style-name="T6035">­vi</text:span><text:span text:style-name="T6036">­mo lai</text:span><text:span text:style-name="T6037">­ko</text:span><text:span text:style-name="T6038">­tar</text:span><text:span text:style-name="T6039">­pį – iš dve</text:span><text:span text:style-name="T6040">­jų me</text:span><text:span text:style-name="T6041">­tų mo</text:span><text:span text:style-name="T6042">­ti</text:span><text:span text:style-name="T6043">­nys</text:span><text:span text:style-name="T6044">­tės iš</text:span><text:span text:style-name="T6045">­mo</text:span><text:span text:style-name="T6046">­kas. Iš prin</text:span><text:span text:style-name="T6047">­ci</text:span><text:span text:style-name="T6048">­po tas lai</text:span><text:span text:style-name="T6049">­ko</text:span><text:span text:style-name="T6050">­tar</text:span><text:span text:style-name="T6051">­pis pa</text:span><text:span text:style-name="T6052">­da</text:span><text:span text:style-name="T6053">­ro to</text:span><text:span text:style-name="T6054">­kią si</text:span><text:span text:style-name="T6055">­tu</text:span><text:span text:style-name="T6056">­a</text:span><text:span text:style-name="T6057">­ci</text:span><text:span text:style-name="T6058">­ją, kad ko</text:span><text:span text:style-name="T6059">­kių nors pa</text:span><text:span text:style-name="T6060">­pil</text:span><text:span text:style-name="T6061">­do</text:span><text:span text:style-name="T6062">­mų lai</text:span><text:span text:style-name="T6063">­mė</text:span><text:span text:style-name="T6064">­ji</text:span><text:span text:style-name="T6065">­mų mes ne</text:span><text:span text:style-name="T6066">­lai</text:span><text:span text:style-name="T6067">­mi</text:span><text:span text:style-name="T6068">­me iš to, vie</text:span><text:span text:style-name="T6069">­ne</text:span><text:span text:style-name="T6070">­rių me</text:span><text:span text:style-name="T6071">­tų lai</text:span><text:span text:style-name="T6072">­ko</text:span><text:span text:style-name="T6073">­tar</text:span><text:span text:style-name="T6074">­pis, kaip pa</text:span><text:span text:style-name="T6075">­ro</text:span><text:span text:style-name="T6076">­dė prak</text:span><text:span text:style-name="T6077">­ti</text:span><text:span text:style-name="T6078">­ka, yra pa</text:span><text:span text:style-name="T6079">­kan</text:span><text:span text:style-name="T6080">­ka</text:span><text:span text:style-name="T6081">­mas, bet jau</text:span><text:span text:style-name="T6082">­nom mo</text:span><text:span text:style-name="T6083">­ti</text:span><text:span text:style-name="T6084">­nom tai pail</text:span><text:span text:style-name="T6085">­gi</text:span><text:span text:style-name="T6086">­na, pa</text:span><text:span text:style-name="T6087">­vyz</text:span><text:span text:style-name="T6088">­džiui, stu</text:span><text:span text:style-name="T6089">­den</text:span><text:span text:style-name="T6090">­tėms ar pa</text:span><text:span text:style-name="T6091">­na</text:span><text:span text:style-name="T6092">­šiai, ku</text:span><text:span text:style-name="T6093">­rios ne</text:span><text:span text:style-name="T6094">­se</text:span><text:span text:style-name="T6095">­niai bai</text:span><text:span text:style-name="T6096">­gė, pail</text:span><text:span text:style-name="T6097">­gi</text:span><text:span text:style-name="T6098">­na lau</text:span><text:span text:style-name="T6099">­ki</text:span><text:span text:style-name="T6100">­mo lai</text:span><text:span text:style-name="T6101">­ko</text:span><text:span text:style-name="T6102">­tar</text:span><text:span text:style-name="T6103">­pį dar vie</text:span><text:span text:style-name="T6104">­ne</text:span><text:span text:style-name="T6105">­rius me</text:span><text:span text:style-name="T6106">­tus, kol jos ga</text:span><text:span text:style-name="T6107">­lės gau</text:span><text:span text:style-name="T6108">­ti vi</text:span><text:span text:style-name="T6109">­sa</text:span><text:span text:style-name="T6110">­ver</text:span><text:span text:style-name="T6111">­tes iš</text:span><text:span text:style-name="T6112">­mo</text:span><text:span text:style-name="T6113">­kas. Čia yra ta nuo</text:span><text:span text:style-name="T6114">­sta</text:span><text:span text:style-name="T6115">­ta, dėl ku</text:span><text:span text:style-name="T6116">­rios, aš ma</text:span><text:span text:style-name="T6117">­nau, ko</text:span><text:span text:style-name="T6118">­mi</text:span><text:span text:style-name="T6119">­te</text:span><text:span text:style-name="T6120">­tas pa</text:span><text:span text:style-name="T6121">­dis</text:span><text:span text:style-name="T6122">­ku</text:span><text:span text:style-name="T6123">­ta</text:span><text:span text:style-name="T6124">­vęs ga</text:span><text:span text:style-name="T6125">­lės ap</text:span><text:span text:style-name="T6126">­si</text:span><text:span text:style-name="T6127">­spręs</text:span><text:span text:style-name="T6128">­ti. Bet pa</text:span><text:span text:style-name="T6129">­grin</text:span><text:span text:style-name="T6130">­di</text:span><text:span text:style-name="T6131">­nė nuo</text:span><text:span text:style-name="T6132">­sta</text:span><text:span text:style-name="T6133">­ta yra su</text:span><text:span text:style-name="T6134">­de</text:span><text:span text:style-name="T6135">­rin</text:span><text:span text:style-name="T6136">­ta su ką tik pri</text:span><text:span text:style-name="T6137">­im</text:span><text:span text:style-name="T6138">­tu įsta</text:span><text:span text:style-name="T6139">­ty</text:span><text:span text:style-name="T6140">­mu. Siū</text:span><text:span text:style-name="T6141">­ly</text:span><text:span text:style-name="T6142">­čiau ko</text:span><text:span text:style-name="T6143">­le</text:span><text:span text:style-name="T6144">­goms pri</text:span><text:span text:style-name="T6145">­tar</text:span><text:span text:style-name="T6146">­ti, kad ly</text:span><text:span text:style-name="T6147">­din</text:span><text:span text:style-name="T6148">­tie</text:span><text:span text:style-name="T6149">­ji įsta</text:span><text:span text:style-name="T6150">­ty</text:span><text:span text:style-name="T6151">­mų pro</text:span><text:span text:style-name="T6152">­jek</text:span><text:span text:style-name="T6153">­tai grei</text:span><text:span text:style-name="T6154">­tai pa</text:span><text:span text:style-name="T6155">­siek</text:span><text:span text:style-name="T6156">­tų pri</text:span><text:span text:style-name="T6157">­ėmi</text:span><text:span text:style-name="T6158">­mo<text:s/></text:span><text:span text:style-name="T6159">sta</text:span><text:span text:style-name="T6160">­di</text:span><text:span text:style-name="T6161">­ją ir mes ga</text:span><text:span text:style-name="T6162">­lė</text:span><text:span text:style-name="T6163">­tu</text:span><text:span text:style-name="T6164">­me kaip vi</text:span><text:span text:style-name="T6165">­są kom</text:span><text:span text:style-name="T6166">­plek</text:span><text:span text:style-name="T6167">­tą pri</text:span><text:span text:style-name="T6168">­im</text:span><text:span text:style-name="T6169">­ti.<text:s/></text:span></text:p>
        <text:p text:style-name="Roman"><text:span text:style-name="T6170">PIRMININKAS.</text:span><text:span text:style-name="T6171"><text:s/>Dė</text:span><text:span text:style-name="T6172">­ko</text:span><text:span text:style-name="T6173">­ju ko</text:span><text:span text:style-name="T6174">­mi</text:span><text:span text:style-name="T6175">­te</text:span><text:span text:style-name="T6176">­to pir</text:span><text:span text:style-name="T6177">­mi</text:span><text:span text:style-name="T6178">­nin</text:span><text:span text:style-name="T6179">­kui už pri</text:span><text:span text:style-name="T6180">­sta</text:span><text:span text:style-name="T6181">­ty</text:span><text:span text:style-name="T6182">­mą. B. Pau</text:span><text:span text:style-name="T6183">­ža pir</text:span><text:span text:style-name="T6184">­ma</text:span><text:span text:style-name="T6185">­sis už</text:span><text:span text:style-name="T6186">­si</text:span><text:span text:style-name="T6187">­ra</text:span><text:span text:style-name="T6188">­šė klaus</text:span><text:span text:style-name="T6189">­ti.<text:s/></text:span></text:p>
        <text:p text:style-name="Roman"><text:span text:style-name="T6190">B. PAUŽA</text:span><text:span text:style-name="T6191"><text:s/></text:span><text:span text:style-name="T6192">(</text:span><text:span text:style-name="T6193">LSDPF</text:span><text:span text:style-name="T6194">)</text:span><text:span text:style-name="T6195">. Ačiū, po</text:span><text:span text:style-name="T6196">­sė</text:span><text:span text:style-name="T6197">­džio pir</text:span><text:span text:style-name="T6198">­mi</text:span><text:span text:style-name="T6199">­nin</text:span><text:span text:style-name="T6200">­ke. Ger</text:span><text:span text:style-name="T6201">­bia</text:span><text:span text:style-name="T6202">­ma</text:span><text:span text:style-name="T6203">­sis pra</text:span><text:span text:style-name="T6204">­ne</text:span><text:span text:style-name="T6205">­šė</text:span><text:span text:style-name="T6206">­jau, be abe</text:span><text:span text:style-name="T6207">­jo, ši</text:span><text:span text:style-name="T6208">­tų ma</text:span><text:span text:style-name="T6209">­mų, kiek su</text:span><text:span text:style-name="T6210">­pran</text:span><text:span text:style-name="T6211">­tu, jū</text:span><text:span text:style-name="T6212">­sų ko</text:span><text:span text:style-name="T6213">­mi</text:span><text:span text:style-name="T6214">­te</text:span><text:span text:style-name="T6215">­tas ra</text:span><text:span text:style-name="T6216">­my</text:span><text:span text:style-name="T6217">­bė</text:span><text:span text:style-name="T6218">­je dar ne</text:span><text:span text:style-name="T6219">­si</text:span><text:span text:style-name="T6220">­ruo</text:span><text:span text:style-name="T6221">­šia pa</text:span><text:span text:style-name="T6222">­lik</text:span><text:span text:style-name="T6223">­ti. Tai ma</text:span><text:span text:style-name="T6224">­ži</text:span><text:span text:style-name="T6225">­na, tai di</text:span><text:span text:style-name="T6226">­di</text:span><text:span text:style-name="T6227">­na, tai vėl ruo</text:span><text:span text:style-name="T6228">­šia</text:span><text:span text:style-name="T6229">­si ką nors da</text:span><text:span text:style-name="T6230">­ry</text:span><text:span text:style-name="T6231">­ti. O ma</text:span><text:span text:style-name="T6232">­no klau</text:span><text:span text:style-name="T6233">­si</text:span><text:span text:style-name="T6234">­mas la</text:span><text:span text:style-name="T6235">­bai pa</text:span><text:span text:style-name="T6236">­pras</text:span><text:span text:style-name="T6237">­tas. Yra toks Ak</text:span><text:span text:style-name="T6238">­ty</text:span><text:span text:style-name="T6239">­vių ma</text:span><text:span text:style-name="T6240">­mų sam</text:span><text:span text:style-name="T6241">­bū</text:span><text:span text:style-name="T6242">­ris, pra</text:span><text:span text:style-name="T6243">­šau pa</text:span><text:span text:style-name="T6244">­sa</text:span><text:span text:style-name="T6245">­ky</text:span><text:span text:style-name="T6246">­ti, ar ši</text:span><text:span text:style-name="T6247">­tas jū</text:span><text:span text:style-name="T6248">­sų siū</text:span><text:span text:style-name="T6249">­ly</text:span><text:span text:style-name="T6250">­mas yra joms ži</text:span><text:span text:style-name="T6251">­no</text:span><text:span text:style-name="T6252">­mas ar de</text:span><text:span text:style-name="T6253">­rin</text:span><text:span text:style-name="T6254">­tas? Ačiū.<text:s/></text:span></text:p>
        <text:p text:style-name="Roman"><text:span text:style-name="T6255">R. J. DAGYS</text:span><text:span text:style-name="T6256"><text:s/></text:span><text:span text:style-name="T6257">(</text:span><text:span text:style-name="T6258">TS-LKDF</text:span><text:span text:style-name="T6259">)</text:span><text:span text:style-name="T6260">. Va</text:span><text:span text:style-name="T6261">­sa</text:span><text:span text:style-name="T6262">­rą bu</text:span><text:span text:style-name="T6263">­vo ži</text:span><text:span text:style-name="T6264">­no</text:span><text:span text:style-name="T6265">­mas ir jų bu</text:span><text:span text:style-name="T6266">­vo pra</text:span><text:span text:style-name="T6267">­šo</text:span><text:span text:style-name="T6268">­ma kaip tik taip pa</text:span><text:span text:style-name="T6269">­si</text:span><text:span text:style-name="T6270">­elg</text:span><text:span text:style-name="T6271">­ti. Mes tie</text:span><text:span text:style-name="T6272">­siog per įkarš</text:span><text:span text:style-name="T6273">­tį, čia ger</text:span><text:span text:style-name="T6274">­bia</text:span><text:span text:style-name="T6275">­ma</text:span><text:span text:style-name="T6276">­sis M. Zas</text:span><text:span text:style-name="T6277">­čiu</text:span><text:span text:style-name="T6278">­rins</text:span><text:span text:style-name="T6279">­kas taip pa</text:span><text:span text:style-name="T6280">­aiš</text:span><text:span text:style-name="T6281">­ki</text:span><text:span text:style-name="T6282">­no vi</text:span><text:span text:style-name="T6283">­siems Sei</text:span><text:span text:style-name="T6284">­mo na</text:span><text:span text:style-name="T6285">­riams, per klai</text:span><text:span text:style-name="T6286">­dą mes pri</text:span><text:span text:style-name="T6287">­ėmė</text:span><text:span text:style-name="T6288">­me ki</text:span><text:span text:style-name="T6289">­tą for</text:span><text:span text:style-name="T6290">­mu</text:span><text:span text:style-name="T6291">­luo</text:span><text:span text:style-name="T6292">­tę.<text:s/></text:span></text:p>
        <text:p text:style-name="Roman"><text:span text:style-name="T6293">PIRMININKAS.</text:span><text:span text:style-name="T6294"><text:s/>Klau</text:span><text:span text:style-name="T6295">­sia R. A. Ru</text:span><text:span text:style-name="T6296">­čys. Ar yra ko</text:span><text:span text:style-name="T6297">­le</text:span><text:span text:style-name="T6298">­ga R. A. Ru</text:span><text:span text:style-name="T6299">­čys? S. Bu</text:span><text:span text:style-name="T6300">­ce</text:span><text:span text:style-name="T6301">­vi</text:span><text:span text:style-name="T6302">­čius. Taip pat nė</text:span><text:span text:style-name="T6303">­ra. A. Sy</text:span><text:span text:style-name="T6304">­sas.<text:s/></text:span></text:p>
        <text:p text:style-name="Roman"><text:span text:style-name="T6305">A. SYSAS</text:span><text:span text:style-name="T6306"><text:s/></text:span><text:span text:style-name="T6307">(</text:span><text:span text:style-name="T6308">LSDPF</text:span><text:span text:style-name="T6309">)</text:span><text:span text:style-name="T6310">. Ačiū, po</text:span><text:span text:style-name="T6311">­sė</text:span><text:span text:style-name="T6312">­džio pir</text:span><text:span text:style-name="T6313">­mi</text:span><text:span text:style-name="T6314">­nin</text:span><text:span text:style-name="T6315">­ke. Ger</text:span><text:span text:style-name="T6316">­bia</text:span><text:span text:style-name="T6317">­ma</text:span><text:span text:style-name="T6318">­sis ko</text:span><text:span text:style-name="T6319">­le</text:span><text:span text:style-name="T6320">­ga, jūs siū</text:span><text:span text:style-name="T6321">­lo</text:span><text:span text:style-name="T6322">­te iš</text:span><text:span text:style-name="T6323">­brauk</text:span><text:span text:style-name="T6324">­ti 24 mė</text:span><text:span text:style-name="T6325">­ne</text:span><text:span text:style-name="T6326">­sių lai</text:span><text:span text:style-name="T6327">­ko</text:span><text:span text:style-name="T6328">­tar</text:span><text:span text:style-name="T6329">­pį, pa</text:span><text:span text:style-name="T6330">­gal ku</text:span><text:span text:style-name="T6331">­rį skai</text:span><text:span text:style-name="T6332">­čiuo</text:span><text:span text:style-name="T6333">­ja</text:span><text:span text:style-name="T6334">­mas kom</text:span><text:span text:style-name="T6335">­pen</text:span><text:span text:style-name="T6336">­sa</text:span><text:span text:style-name="T6337">­ci</text:span><text:span text:style-name="T6338">­nis už</text:span><text:span text:style-name="T6339">­dar</text:span><text:span text:style-name="T6340">­bis. Ar mes ne</text:span><text:span text:style-name="T6341">­už</text:span><text:span text:style-name="T6342">­lip</text:span><text:span text:style-name="T6343">­si</text:span><text:span text:style-name="T6344">­me an</text:span><text:span text:style-name="T6345">­trą kar</text:span><text:span text:style-name="T6346">­tą ant grėb</text:span><text:span text:style-name="T6347">­lio, nes ši</text:span><text:span text:style-name="T6348">­tos nuo</text:span><text:span text:style-name="T6349">­sta</text:span><text:span text:style-name="T6350">­tos iš</text:span><text:span text:style-name="T6351">­brau</text:span><text:span text:style-name="T6352">­ki</text:span><text:span text:style-name="T6353">­mas iš ši</text:span><text:span text:style-name="T6354">­to straips</text:span><text:span text:style-name="T6355">­nio ga</text:span><text:span text:style-name="T6356">­li su</text:span><text:span text:style-name="T6357">­po</text:span><text:span text:style-name="T6358">­nuo</text:span><text:span text:style-name="T6359">­ti, kad vėl skai</text:span><text:span text:style-name="T6360">­čiuos kaip kas no</text:span><text:span text:style-name="T6361">­ri?<text:s/></text:span></text:p>
        <text:p text:style-name="Roman"><text:span text:style-name="T6362">R. J. DAGYS</text:span><text:span text:style-name="T6363"><text:s/></text:span><text:span text:style-name="T6364">(</text:span><text:span text:style-name="T6365">TS-LKDF</text:span><text:span text:style-name="T6366">)</text:span><text:span text:style-name="T6367">. Ne, liks me</text:span><text:span text:style-name="T6368">­tų lai</text:span><text:span text:style-name="T6369">­ko</text:span><text:span text:style-name="T6370">­tar</text:span><text:span text:style-name="T6371">­pis, kaip ir bu</text:span><text:span text:style-name="T6372">­vo va</text:span><text:span text:style-name="T6373">­sa</text:span><text:span text:style-name="T6374">­rą tei</text:span><text:span text:style-name="T6375">­kia</text:span><text:span text:style-name="T6376">­ma</text:span><text:span text:style-name="T6377">­me pir</text:span><text:span text:style-name="T6378">­mi</text:span><text:span text:style-name="T6379">­nia</text:span><text:span text:style-name="T6380">­me Vy</text:span><text:span text:style-name="T6381">­riau</text:span><text:span text:style-name="T6382">­sy</text:span><text:span text:style-name="T6383">­bės va</text:span><text:span text:style-name="T6384">­rian</text:span><text:span text:style-name="T6385">­te. Bet du mė</text:span><text:span text:style-name="T6386">­ne</text:span><text:span text:style-name="T6387">­siai at</text:span><text:span text:style-name="T6388">­si</text:span><text:span text:style-name="T6389">­ra</text:span><text:span text:style-name="T6390">­do bal</text:span><text:span text:style-name="T6391">­suo</text:span><text:span text:style-name="T6392">­jant Sei</text:span><text:span text:style-name="T6393">­me. Iš tik</text:span><text:span text:style-name="T6394">­rų</text:span><text:span text:style-name="T6395">­jų bu</text:span><text:span text:style-name="T6396">­vo „Sod</text:span><text:span text:style-name="T6397">­ros“ ir ki</text:span><text:span text:style-name="T6398">­tų klaus</text:span><text:span text:style-name="T6399">­ta, ar tai yra pa</text:span><text:span text:style-name="T6400">­kan</text:span><text:span text:style-name="T6401">­ka</text:span><text:span text:style-name="T6402">­mas lai</text:span><text:span text:style-name="T6403">­ko</text:span><text:span text:style-name="T6404">­tar</text:span><text:span text:style-name="T6405">­pis. Bu</text:span><text:span text:style-name="T6406">­vo at</text:span><text:span text:style-name="T6407">­sa</text:span><text:span text:style-name="T6408">­ky</text:span><text:span text:style-name="T6409">­mas, kad už</text:span><text:span text:style-name="T6410">­ten</text:span><text:span text:style-name="T6411">­ka to lai</text:span><text:span text:style-name="T6412">­ko</text:span><text:span text:style-name="T6413">­tar</text:span><text:span text:style-name="T6414">­pio, da</text:span><text:span text:style-name="T6415">­bar tų pro</text:span><text:span text:style-name="T6416">­ble</text:span><text:span text:style-name="T6417">­mų nė</text:span><text:span text:style-name="T6418">­ra, kai bu</text:span><text:span text:style-name="T6419">­vo ga</text:span><text:span text:style-name="T6420">­lio</text:span><text:span text:style-name="T6421">­jan</text:span><text:span text:style-name="T6422">­ti nuo</text:span><text:span text:style-name="T6423">­sta</text:span><text:span text:style-name="T6424">­ta dėl 3 mė</text:span><text:span text:style-name="T6425">­ne</text:span><text:span text:style-name="T6426">­sių. Ki</text:span><text:span text:style-name="T6427">­ta ver</text:span><text:span text:style-name="T6428">­tus, jei</text:span><text:span text:style-name="T6429">­gu mes pa</text:span><text:span text:style-name="T6430">­lie</text:span><text:span text:style-name="T6431">­ka</text:span><text:span text:style-name="T6432">­me taip, kaip yra, mes su</text:span><text:span text:style-name="T6433">­si</text:span><text:span text:style-name="T6434">­du</text:span><text:span text:style-name="T6435">­ria</text:span><text:span text:style-name="T6436">­me su vie</text:span><text:span text:style-name="T6437">­na nuo</text:span><text:span text:style-name="T6438">­sta</text:span><text:span text:style-name="T6439">­ta, kad lie</text:span><text:span text:style-name="T6440">­pos 1 d., įsi</text:span><text:span text:style-name="T6441">­ga</text:span><text:span text:style-name="T6442">­lio</text:span><text:span text:style-name="T6443">­jus ši</text:span><text:span text:style-name="T6444">­tam įsta</text:span><text:span text:style-name="T6445">­ty</text:span><text:span text:style-name="T6446">­mui, yra toks lai</text:span><text:span text:style-name="T6447">­ko</text:span><text:span text:style-name="T6448">­tar</text:span><text:span text:style-name="T6449">­pis, kai mes tom mo</text:span><text:span text:style-name="T6450">­ti</text:span><text:span text:style-name="T6451">­noms pra</text:span><text:span text:style-name="T6452">­de</text:span><text:span text:style-name="T6453">­da</text:span><text:span text:style-name="T6454">­me skai</text:span><text:span text:style-name="T6455">­čiuo</text:span><text:span text:style-name="T6456">­ti iš dve</text:span><text:span text:style-name="T6457">­jų me</text:span><text:span text:style-name="T6458">­tų lai</text:span><text:span text:style-name="T6459">­ko</text:span><text:span text:style-name="T6460">­tar</text:span><text:span text:style-name="T6461">­pio, o jos iš</text:span><text:span text:style-name="T6462">­ei</text:span><text:span text:style-name="T6463">­na į dek</text:span><text:span text:style-name="T6464">­re</text:span><text:span text:style-name="T6465">­ti</text:span><text:span text:style-name="T6466">­nes prieš me</text:span><text:span text:style-name="T6467">­tus. Me</text:span><text:span text:style-name="T6468">­tus lai</text:span><text:span text:style-name="T6469">­ko tą nuo</text:span><text:span text:style-name="T6470">­sta</text:span><text:span text:style-name="T6471">­tą stu</text:span><text:span text:style-name="T6472">­mia</text:span><text:span text:style-name="T6473">­me at</text:span><text:span text:style-name="T6474">­gal, ne</text:span><text:span text:style-name="T6475">­ly</text:span><text:span text:style-name="T6476">­giom… sta</text:span><text:span text:style-name="T6477">­di</text:span><text:span text:style-name="T6478">­joj bal</text:span><text:span text:style-name="T6479">­suo</text:span><text:span text:style-name="T6480">­ja</text:span><text:span text:style-name="T6481">­me, bet ko</text:span><text:span text:style-name="T6482">­mi</text:span><text:span text:style-name="T6483">­te</text:span><text:span text:style-name="T6484">­te mes tik</text:span><text:span text:style-name="T6485">­rai ga</text:span><text:span text:style-name="T6486">­lė</text:span><text:span text:style-name="T6487">­si</text:span><text:span text:style-name="T6488">­me pa</text:span><text:span text:style-name="T6489">­pil</text:span><text:span text:style-name="T6490">­do</text:span><text:span text:style-name="T6491">­mai tuos da</text:span><text:span text:style-name="T6492">­ly</text:span><text:span text:style-name="T6493">­kus pa</text:span><text:span text:style-name="T6494">­si</text:span><text:span text:style-name="T6495">­aiš</text:span><text:span text:style-name="T6496">­kin</text:span><text:span text:style-name="T6497">­ti. O jei</text:span><text:span text:style-name="T6498">­gu bus ko</text:span><text:span text:style-name="T6499">­kių pro</text:span><text:span text:style-name="T6500">­ble</text:span><text:span text:style-name="T6501">­mų, tai ga</text:span><text:span text:style-name="T6502">­li</text:span><text:span text:style-name="T6503">­ma bus pa</text:span><text:span text:style-name="T6504">­ko</text:span><text:span text:style-name="T6505">­re</text:span><text:span text:style-name="T6506">­guo</text:span><text:span text:style-name="T6507">­ti.<text:s/></text:span></text:p>
        <text:p text:style-name="Roman"><text:span text:style-name="T6508">PIRMININKAS.</text:span><text:span text:style-name="T6509"><text:s/>Pas</text:span><text:span text:style-name="T6510">­ku</text:span><text:span text:style-name="T6511">­ti</text:span><text:span text:style-name="T6512">­nis klau</text:span><text:span text:style-name="T6513">­sia L. Ker</text:span><text:span text:style-name="T6514">­nagis.<text:s/></text:span></text:p>
        <text:p text:style-name="Roman"><text:span text:style-name="T6515">L. KERNAGIS</text:span><text:span text:style-name="T6516"><text:s/></text:span><text:span text:style-name="T6517">(</text:span><text:span text:style-name="T6518">KPF</text:span><text:span text:style-name="T6519">)</text:span><text:span text:style-name="T6520">. Ačiū, po</text:span><text:span text:style-name="T6521">­sė</text:span><text:span text:style-name="T6522">­džio pir</text:span><text:span text:style-name="T6523">­mi</text:span><text:span text:style-name="T6524">­nin</text:span><text:span text:style-name="T6525">­ke. No</text:span><text:span text:style-name="T6526">­rė</text:span><text:span text:style-name="T6527">­jau pa</text:span><text:span text:style-name="T6528">­klaus</text:span><text:span text:style-name="T6529">­ti, kaip jū</text:span><text:span text:style-name="T6530">­sų pro</text:span><text:span text:style-name="T6531">­jek</text:span><text:span text:style-name="T6532">­tas lies me</text:span><text:span text:style-name="T6533">­di</text:span><text:span text:style-name="T6534">­ci</text:span><text:span text:style-name="T6535">­nos stu</text:span><text:span text:style-name="T6536">­di</text:span><text:span text:style-name="T6537">­jas stu</text:span><text:span text:style-name="T6538">­di</text:span><text:span text:style-name="T6539">­ja</text:span><text:span text:style-name="T6540">­vu</text:span><text:span text:style-name="T6541">­sius stu</text:span><text:span text:style-name="T6542">­den</text:span><text:span text:style-name="T6543">­tus, bai</text:span><text:span text:style-name="T6544">­gu</text:span><text:span text:style-name="T6545">­sius in</text:span><text:span text:style-name="T6546">­ter</text:span><text:span text:style-name="T6547">­na</text:span><text:span text:style-name="T6548">­tū</text:span><text:span text:style-name="T6549">­rą, dau</text:span><text:span text:style-name="T6550">­giau nei 26 me</text:span><text:span text:style-name="T6551">­tų am</text:span><text:span text:style-name="T6552">­žiaus ir pra</text:span><text:span text:style-name="T6553">­dė</text:span><text:span text:style-name="T6554">­ju</text:span><text:span text:style-name="T6555">­sius (…) re</text:span><text:span text:style-name="T6556">­zi</text:span><text:span text:style-name="T6557">­den</text:span><text:span text:style-name="T6558">­tū</text:span><text:span text:style-name="T6559">­ro</text:span><text:span text:style-name="T6560">­je? Jų sta</text:span><text:span text:style-name="T6561">­žas ga</text:span><text:span text:style-name="T6562">­li bū</text:span><text:span text:style-name="T6563">­ti skai</text:span><text:span text:style-name="T6564">­čiuo</text:span><text:span text:style-name="T6565">­ja</text:span><text:span text:style-name="T6566">­mas maž</text:span><text:span text:style-name="T6567">­daug ke</text:span><text:span text:style-name="T6568">­le</text:span><text:span text:style-name="T6569">­tą mė</text:span><text:span text:style-name="T6570">­ne</text:span><text:span text:style-name="T6571">­sių. Kaip jiems bus skai</text:span><text:span text:style-name="T6572">­čiuo</text:span><text:span text:style-name="T6573">­ja</text:span><text:span text:style-name="T6574">­ma?<text:s/></text:span></text:p>
        <text:p text:style-name="Roman"><text:span text:style-name="T6575">R. J. DAGYS</text:span><text:span text:style-name="T6576"><text:s/></text:span><text:span text:style-name="T6577">(</text:span><text:span text:style-name="T6578">TS-LKDF</text:span><text:span text:style-name="T6579">)</text:span><text:span text:style-name="T6580">. Kaip tik ši</text:span><text:span text:style-name="T6581">­tas da</text:span><text:span text:style-name="T6582">­ly</text:span><text:span text:style-name="T6583">­kas ir pa</text:span><text:span text:style-name="T6584">­leng</text:span><text:span text:style-name="T6585">­vi</text:span><text:span text:style-name="T6586">­na. Tie žmo</text:span><text:span text:style-name="T6587">­nės, ku</text:span><text:span text:style-name="T6588">­rie gy</text:span><text:span text:style-name="T6589">­ve</text:span><text:span text:style-name="T6590">­no iš sti</text:span><text:span text:style-name="T6591">­pen</text:span><text:span text:style-name="T6592">­di</text:span><text:span text:style-name="T6593">­jų ir ki</text:span><text:span text:style-name="T6594">­tų iš</text:span><text:span text:style-name="T6595">­mo</text:span><text:span text:style-name="T6596">­kų, aiš</text:span><text:span text:style-name="T6597">­ku, ne</text:span><text:span text:style-name="T6598">­ga</text:span><text:span text:style-name="T6599">­lė</text:span><text:span text:style-name="T6600">­jo gau</text:span><text:span text:style-name="T6601">­ti vi</text:span><text:span text:style-name="T6602">­sa</text:span><text:span text:style-name="T6603">­ver</text:span><text:span text:style-name="T6604">­čio at</text:span><text:span text:style-name="T6605">­ly</text:span><text:span text:style-name="T6606">­gi</text:span><text:span text:style-name="T6607">­ni</text:span><text:span text:style-name="T6608">­mo. No</text:span><text:span text:style-name="T6609">­rė</text:span><text:span text:style-name="T6610">­da</text:span><text:span text:style-name="T6611">­mi gim</text:span><text:span text:style-name="T6612">­dy</text:span><text:span text:style-name="T6613">­ti, tu</text:span><text:span text:style-name="T6614">­rė</text:span><text:span text:style-name="T6615">­ti vai</text:span><text:span text:style-name="T6616">­ką pa</text:span><text:span text:style-name="T6617">­gal da</text:span><text:span text:style-name="T6618">­bar įsi</text:span><text:span text:style-name="T6619">­ga</text:span><text:span text:style-name="T6620">­lio</text:span><text:span text:style-name="T6621">­jan</text:span><text:span text:style-name="T6622">­čią (nuo ki</text:span><text:span text:style-name="T6623">­tų me</text:span><text:span text:style-name="T6624">­tų lie</text:span><text:span text:style-name="T6625">­pos 1 d.) nuo</text:span><text:span text:style-name="T6626">­sta</text:span><text:span text:style-name="T6627">­tą, jie tu</text:span><text:span text:style-name="T6628">­rė</text:span><text:span text:style-name="T6629">­tų dve</text:span><text:span text:style-name="T6630">­jus me</text:span><text:span text:style-name="T6631">­tus pa</text:span><text:span text:style-name="T6632">­dir</text:span><text:span text:style-name="T6633">­bė</text:span><text:span text:style-name="T6634">­ti, tik ta</text:span><text:span text:style-name="T6635">­da ryž</text:span><text:span text:style-name="T6636">­tis au</text:span><text:span text:style-name="T6637">­gin</text:span><text:span text:style-name="T6638">­ti vai</text:span><text:span text:style-name="T6639">­ką. Ne</text:span><text:span text:style-name="T6640">­ma</text:span><text:span text:style-name="T6641">­nau, kad tai yra mū</text:span><text:span text:style-name="T6642">­sų to</text:span><text:span text:style-name="T6643">­kia va</text:span><text:span text:style-name="T6644">­lia. Vis dėl</text:span><text:span text:style-name="T6645">­to tas lai</text:span><text:span text:style-name="T6646">­ko</text:span><text:span text:style-name="T6647">­tar</text:span><text:span text:style-name="T6648">­pis dve</text:span><text:span text:style-name="T6649">­ji me</text:span><text:span text:style-name="T6650">­tai kaip tik ska</text:span><text:span text:style-name="T6651">­ti</text:span><text:span text:style-name="T6652">­na… ati</text:span><text:span text:style-name="T6653">­to</text:span><text:span text:style-name="T6654">­li</text:span><text:span text:style-name="T6655">­na ga</text:span><text:span text:style-name="T6656">­li</text:span><text:span text:style-name="T6657">­my</text:span><text:span text:style-name="T6658">­bę gim</text:span><text:span text:style-name="T6659">­dy</text:span><text:span text:style-name="T6660">­ti jau</text:span><text:span text:style-name="T6661">­noms mo</text:span><text:span text:style-name="T6662">­ti</text:span><text:span text:style-name="T6663">­noms, jau</text:span><text:span text:style-name="T6664">­noms mo</text:span><text:span text:style-name="T6665">­te</text:span><text:span text:style-name="T6666">­rims.<text:s/></text:span>Jei­gu mes no­ri­me kal­bė­ti apie gims­ta­mu­mo ska­ti­ni­mą, kaip tik tuo lai­ko­tar­piu mes bū­tu­me su­in­te­re­suo­ti, kad tie vai­kai ir gim­tų, o ne se­nat­vė­je.<text:s/></text:p>
        <text:p text:style-name="Roman"><text:span text:style-name="T6667">PIRMININKAS.</text:span><text:s/>Dė­kui ko­mi­te­to pir­mi­nin­kui. Dėl mo­ty­vų nie­kas ne­už­si­ra­šė kal­bė­ti. Ger­bia­mie­ji ko­le­gos, ar ga­lė­tu­me ben­dru su­ta­ri­mu pri­tar­ti įsta­ty­mo pro­jek­tui po pa­tei­ki­mo? Ar ga­lė­tu­me ben­dru su­ta­ri­mu? Vis dėl­to no­ri­ma bal­suo­ti. Bal­suo­ja­me. Kas pri­ta­ria Li­gos ir mo­ti­nys­tės so­cia­li­nio drau­di­mo įsta­ty­mo 5, 6, 16, 18, 19, 20 ir 21 straips­nių pa­kei­ti­mo įsta­ty­mo 1, 2 ir 7 straips­nių pa­kei­ti­mo<text:s/><text:span text:style-name="T6668">įsta</text:span><text:span text:style-name="T6669">­ty</text:span><text:span text:style-name="T6670">­mo pro</text:span><text:span text:style-name="T6671">­jek</text:span><text:span text:style-name="T6672">­tui po pa</text:span><text:span text:style-name="T6673">­tei</text:span><text:span text:style-name="T6674">­ki</text:span><text:span text:style-name="T6675">­mo, bal</text:span><text:span text:style-name="T6676">­suo</text:span><text:span text:style-name="T6677">­ja už.<text:s/></text:span></text:p>
        <text:p text:style-name="P6678">Bal­sa­vo 70 Sei­mo na­rių. Už – 70, prieš ar­ba su­si­lai­kiu­sių nė­ra. Po pa­tei­ki­mo pro­jek­tui pri­tar­ta. Pa­grin­di­niu ko­mi­te­tu siū­lo­mas So­cia­li­nių rei­ka­lų ir dar­bo ko­mi­te­tas. Ar ki­tų pa­siū­ly­mų nė­ra? Ne. Siū­lo­ma svars­ty­ti lap­kri­čio 25 d.<text:s/></text:p>
        <text:p text:style-name="P6679">Ki­tas ly­din­ty­sis, tiks­liau, daug ly­din­čių­jų, ku­rie tar­pu­sa­vy­je su­si­ję, tai yra vie­nas įsta­ty­mų pro­jek­tų pa­ke­tas. Pri­sta­tys V. V. Mar­ge­vi­čie­nė.</text:p>
        <text:p text:style-name="P6680"/>
        <text:p text:style-name="Laikas">13.29 val.</text:p>
        <text:p text:style-name="Roman12"><text:bookmark-start text:name="klausimas23"/>Tar­ny­bos Ka­lė­ji­mų de­par­ta­men­te prie Lie­tu­vos Res­pub­li­kos tei­sin­gu­mo mi­nis­te­ri­jos sta­tu­to 53 straips­nio pa­kei­ti­mo įsta­ty­mo pro­jek­tas Nr. XIP-2575, Spe­cia­lių­jų ty­ri­mų tar­ny­bos sta­tu­to 30 straips­nio pa­kei­ti­mo įsta­ty­mo pro­jek­tas Nr. XIP-2576, Vals­ty­bės sau­gu­mo de­par­ta­men­to sta­tu­to 43 straips­nio pa­kei­ti­mo įsta­ty­mo pro­jek­tas Nr. XIP-2577, Kraš­to ap­sau­gos sis­te­mos or­ga­ni­za­vi­mo ir ka­ro tar­ny­bos įsta­ty­mo 68 straips­nio pa­kei­ti­mo įsta­ty­mo pro­jek­tas Nr. XIP-2578, Vi­daus tar­ny­bos sta­tu­to 41 straips­nio pa­kei­ti­mo įsta­ty­mo pro­jek­tas Nr. XIP-2579 (<text:span text:style-name="T6681">pa</text:span><text:span text:style-name="T6682">­tei</text:span><text:span text:style-name="T6683">­ki</text:span><text:span text:style-name="T6684">­mas</text:span>)</text:p>
        <text:p text:style-name="P6685"><text:bookmark-end text:name="klausimas23"/></text:p>
        <text:p text:style-name="Roman"><text:span text:style-name="T6686">V. V. MARGEVIČIENĖ</text:span><text:span text:style-name="T6687"><text:s/></text:span><text:span text:style-name="T6688">(</text:span><text:span text:style-name="T6689">TS-LKDF</text:span><text:span text:style-name="T6690">)</text:span><text:span text:style-name="T6691">. Ger</text:span><text:span text:style-name="T6692">­bia</text:span><text:span text:style-name="T6693">­ma</text:span><text:span text:style-name="T6694">­sis po</text:span><text:span text:style-name="T6695">­sė</text:span><text:span text:style-name="T6696">­džio pir</text:span><text:span text:style-name="T6697">­mi</text:span><text:span text:style-name="T6698">­nin</text:span><text:span text:style-name="T6699">­ke, ger</text:span><text:span text:style-name="T6700">­bia</text:span><text:span text:style-name="T6701">­mie</text:span><text:span text:style-name="T6702">­ji ko</text:span><text:span text:style-name="T6703">­le</text:span><text:span text:style-name="T6704">­gos, gal lei</text:span><text:span text:style-name="T6705">­si</text:span><text:span text:style-name="T6706">­te pri</text:span><text:span text:style-name="T6707">­sta</text:span><text:span text:style-name="T6708">­ty</text:span><text:span text:style-name="T6709">­ti iš kar</text:span><text:span text:style-name="T6710">­to vi</text:span><text:span text:style-name="T6711">­sus pen</text:span><text:span text:style-name="T6712">­kis, tai yra Lie</text:span><text:span text:style-name="T6713">­tu</text:span><text:span text:style-name="T6714">­vos Res</text:span><text:span text:style-name="T6715">­pub</text:span><text:span text:style-name="T6716">­li</text:span><text:span text:style-name="T6717">­kos tar</text:span><text:span text:style-name="T6718">­ny</text:span><text:span text:style-name="T6719">­bos Ka</text:span><text:span text:style-name="T6720">­lė</text:span><text:span text:style-name="T6721">­ji</text:span><text:span text:style-name="T6722">­mų de</text:span><text:span text:style-name="T6723">­par</text:span><text:span text:style-name="T6724">­ta</text:span><text:span text:style-name="T6725">­men</text:span><text:span text:style-name="T6726">­te prie Lie</text:span><text:span text:style-name="T6727">­tu</text:span><text:span text:style-name="T6728">­vos Res</text:span><text:span text:style-name="T6729">­pub</text:span><text:span text:style-name="T6730">­li</text:span><text:span text:style-name="T6731">­kos tei</text:span><text:span text:style-name="T6732">­sin</text:span><text:span text:style-name="T6733">­gu</text:span><text:span text:style-name="T6734">­mo mi</text:span><text:span text:style-name="T6735">­nis</text:span><text:span text:style-name="T6736">­te</text:span><text:span text:style-name="T6737">­ri</text:span><text:span text:style-name="T6738">­jos sta</text:span><text:span text:style-name="T6739">­tu</text:span><text:span text:style-name="T6740">­to 53 straips</text:span><text:span text:style-name="T6741">­nis, taip pat Spe</text:span><text:span text:style-name="T6742">­cia</text:span><text:span text:style-name="T6743">­lių</text:span><text:span text:style-name="T6744">­jų ty</text:span><text:span text:style-name="T6745">­ri</text:span><text:span text:style-name="T6746">­mų tar</text:span><text:span text:style-name="T6747">­ny</text:span><text:span text:style-name="T6748">­bos sta</text:span><text:span text:style-name="T6749">­tu</text:span><text:span text:style-name="T6750">­to 30 straips</text:span><text:span text:style-name="T6751">­nis, Vals</text:span><text:span text:style-name="T6752">­ty</text:span><text:span text:style-name="T6753">­bės sau</text:span><text:span text:style-name="T6754">­gu</text:span><text:span text:style-name="T6755">­mo de</text:span><text:span text:style-name="T6756">­par</text:span><text:span text:style-name="T6757">­ta</text:span><text:span text:style-name="T6758">­men</text:span><text:span text:style-name="T6759">­to sta</text:span><text:span text:style-name="T6760">­tu</text:span><text:span text:style-name="T6761">­to 43 straips</text:span><text:span text:style-name="T6762">­nio pa</text:span><text:span text:style-name="T6763">­kei</text:span><text:span text:style-name="T6764">­ti</text:span><text:span text:style-name="T6765">­mo įsta</text:span><text:span text:style-name="T6766">­ty</text:span><text:span text:style-name="T6767">­mas, Kraš</text:span><text:span text:style-name="T6768">­to ap</text:span><text:span text:style-name="T6769">­sau</text:span><text:span text:style-name="T6770">­gos sis</text:span><text:span text:style-name="T6771">­te</text:span><text:span text:style-name="T6772">­mos or</text:span><text:span text:style-name="T6773">­ga</text:span><text:span text:style-name="T6774">­ni</text:span><text:span text:style-name="T6775">­za</text:span><text:span text:style-name="T6776">­vi</text:span><text:span text:style-name="T6777">­mo ir ka</text:span><text:span text:style-name="T6778">­ro tar</text:span><text:span text:style-name="T6779">­ny</text:span><text:span text:style-name="T6780">­bos įsta</text:span><text:span text:style-name="T6781">­ty</text:span><text:span text:style-name="T6782">­mo 68 straips</text:span><text:span text:style-name="T6783">­nio pa</text:span><text:span text:style-name="T6784">­kei</text:span><text:span text:style-name="T6785">­ti</text:span><text:span text:style-name="T6786">­mas ir Vi</text:span><text:span text:style-name="T6787">­daus tar</text:span><text:span text:style-name="T6788">­ny</text:span><text:span text:style-name="T6789">­bos sta</text:span><text:span text:style-name="T6790">­tu</text:span><text:span text:style-name="T6791">­to 41 straips</text:span><text:span text:style-name="T6792">­nio pa</text:span><text:span text:style-name="T6793">­kei</text:span><text:span text:style-name="T6794">­ti</text:span><text:span text:style-name="T6795">­mo įsta</text:span><text:span text:style-name="T6796">­ty</text:span><text:span text:style-name="T6797">­mas. Vi</text:span><text:span text:style-name="T6798">­si šie įsta</text:span><text:span text:style-name="T6799">­ty</text:span><text:span text:style-name="T6800">­mai yra pa</text:span><text:span text:style-name="T6801">­reng</text:span><text:span text:style-name="T6802">­ti tu</text:span><text:span text:style-name="T6803">­rint to</text:span><text:span text:style-name="T6804">­kį tiks</text:span><text:span text:style-name="T6805">­lą – su</text:span><text:span text:style-name="T6806">­vie</text:span><text:span text:style-name="T6807">­no</text:span><text:span text:style-name="T6808">­din</text:span><text:span text:style-name="T6809">­ti iš</text:span><text:span text:style-name="T6810">­mo</text:span><text:span text:style-name="T6811">­kų, mo</text:span><text:span text:style-name="T6812">­ka</text:span><text:span text:style-name="T6813">­mų nėš</text:span><text:span text:style-name="T6814">­tu</text:span><text:span text:style-name="T6815">­mo ir gim</text:span><text:span text:style-name="T6816">­dy</text:span><text:span text:style-name="T6817">­mo, tė</text:span><text:span text:style-name="T6818">­vys</text:span><text:span text:style-name="T6819">­tės ar vai</text:span><text:span text:style-name="T6820">­ko prie</text:span><text:span text:style-name="T6821">­žiū</text:span><text:span text:style-name="T6822">­ros atos</text:span><text:span text:style-name="T6823">­to</text:span><text:span text:style-name="T6824">­gų lai</text:span><text:span text:style-name="T6825">­ko</text:span><text:span text:style-name="T6826">­tar</text:span><text:span text:style-name="T6827">­piais pa</text:span><text:span text:style-name="T6828">­rei</text:span><text:span text:style-name="T6829">­gū</text:span><text:span text:style-name="T6830">­nams, ir mo</text:span><text:span text:style-name="T6831">­ti</text:span><text:span text:style-name="T6832">­nys</text:span><text:span text:style-name="T6833">­tės/tė</text:span><text:span text:style-name="T6834">­vys</text:span><text:span text:style-name="T6835">­tės ar</text:span><text:span text:style-name="T6836">­ba mo</text:span><text:span text:style-name="T6837">­ti</text:span><text:span text:style-name="T6838">­nys</text:span><text:span text:style-name="T6839">­tės/tė</text:span><text:span text:style-name="T6840">­vys</text:span><text:span text:style-name="T6841">­tės pa</text:span><text:span text:style-name="T6842">­šal</text:span><text:span text:style-name="T6843">­pų, mo</text:span><text:span text:style-name="T6844">­ka</text:span><text:span text:style-name="T6845">­mų so</text:span><text:span text:style-name="T6846">­cia</text:span><text:span text:style-name="T6847">­li</text:span><text:span text:style-name="T6848">­nio drau</text:span><text:span text:style-name="T6849">­di</text:span><text:span text:style-name="T6850">­mo sis</text:span><text:span text:style-name="T6851">­te</text:span><text:span text:style-name="T6852">­mos da</text:span><text:span text:style-name="T6853">­ly</text:span><text:span text:style-name="T6854">­viams, mo</text:span><text:span text:style-name="T6855">­kė</text:span><text:span text:style-name="T6856">­ji</text:span><text:span text:style-name="T6857">­mo są</text:span><text:span text:style-name="T6858">­ly</text:span><text:span text:style-name="T6859">­gas, ka</text:span><text:span text:style-name="T6860">­da gau</text:span><text:span text:style-name="T6861">­na</text:span><text:span text:style-name="T6862">­mos drau</text:span><text:span text:style-name="T6863">­džia</text:span><text:span text:style-name="T6864">­mo</text:span><text:span text:style-name="T6865">­sios pa</text:span><text:span text:style-name="T6866">­ja</text:span><text:span text:style-name="T6867">­mos pa</text:span><text:span text:style-name="T6868">­gal au</text:span><text:span text:style-name="T6869">­to</text:span><text:span text:style-name="T6870">­ri</text:span><text:span text:style-name="T6871">­nes su</text:span><text:span text:style-name="T6872">­tar</text:span><text:span text:style-name="T6873">­tis.<text:s/></text:span></text:p>
        <text:p text:style-name="Roman"><text:span text:style-name="T6874">PIRMININKAS.</text:span><text:span text:style-name="T6875"><text:s/>Ar jau ga</text:span><text:span text:style-name="T6876">­li</text:span><text:span text:style-name="T6877">­ma sa</text:span><text:span text:style-name="T6878">­ky</text:span><text:span text:style-name="T6879">­ti, kad vi</text:span><text:span text:style-name="T6880">­si įsta</text:span><text:span text:style-name="T6881">­ty</text:span><text:span text:style-name="T6882">­mų pro</text:span><text:span text:style-name="T6883">­jek</text:span><text:span text:style-name="T6884">­tai pri</text:span><text:span text:style-name="T6885">­sta</text:span><text:span text:style-name="T6886">­ty</text:span><text:span text:style-name="T6887">­ti? Taip?<text:s/></text:span></text:p>
        <text:p text:style-name="Roman"><text:span text:style-name="T6888">V. V. MARGEVIČIENĖ</text:span><text:span text:style-name="T6889"><text:s/></text:span><text:span text:style-name="T6890">(</text:span><text:span text:style-name="T6891">TS-LKDF</text:span><text:span text:style-name="T6892">)</text:span><text:span text:style-name="T6893">. Taip.</text:span></text:p>
        <text:p text:style-name="Roman"><text:span text:style-name="T6894">PIRMININKAS.</text:span><text:span text:style-name="T6895"><text:s/>Ger</text:span><text:span text:style-name="T6896">­bia</text:span><text:span text:style-name="T6897">­mie</text:span><text:span text:style-name="T6898">­ji ko</text:span><text:span text:style-name="T6899">­le</text:span><text:span text:style-name="T6900">­gos, ar yra no</text:span><text:span text:style-name="T6901">­rin</text:span><text:span text:style-name="T6902">­čių klaus</text:span><text:span text:style-name="T6903">­ti? Vie</text:span><text:span text:style-name="T6904">­ną mi</text:span><text:span text:style-name="T6905">­nu</text:span><text:span text:style-name="T6906">­tė</text:span><text:span text:style-name="T6907">­lę. A. Sy</text:span><text:span text:style-name="T6908">­sas.</text:span></text:p>
        <text:p text:style-name="Roman"><text:span text:style-name="T6909">A. SYSAS</text:span><text:span text:style-name="T6910"><text:s/></text:span><text:span text:style-name="T6911">(</text:span><text:span text:style-name="T6912">LSDPF</text:span><text:span text:style-name="T6913">)</text:span><text:span text:style-name="T6914">. Ačiū, pir</text:span><text:span text:style-name="T6915">­mi</text:span><text:span text:style-name="T6916">­nin</text:span><text:span text:style-name="T6917">­ke. Ger</text:span><text:span text:style-name="T6918">­bia</text:span><text:span text:style-name="T6919">­mo</text:span><text:span text:style-name="T6920">­ji pra</text:span><text:span text:style-name="T6921">­ne</text:span><text:span text:style-name="T6922">­šė</text:span><text:span text:style-name="T6923">­ja, ma</text:span><text:span text:style-name="T6924">­no klau</text:span><text:span text:style-name="T6925">­si</text:span><text:span text:style-name="T6926">­mas, ko</text:span><text:span text:style-name="T6927">­dėl šie pen</text:span><text:span text:style-name="T6928">­ki įsta</text:span><text:span text:style-name="T6929">­ty</text:span><text:span text:style-name="T6930">­mai pri</text:span><text:span text:style-name="T6931">­jung</text:span><text:span text:style-name="T6932">­ti prie įsta</text:span><text:span text:style-name="T6933">­ty</text:span><text:span text:style-name="T6934">­mo, ku</text:span><text:span text:style-name="T6935">­rį tei</text:span><text:span text:style-name="T6936">­kia ger</text:span><text:span text:style-name="T6937">­bia</text:span><text:span text:style-name="T6938">­ma</text:span><text:span text:style-name="T6939">­sis ko</text:span><text:span text:style-name="T6940">­mi</text:span><text:span text:style-name="T6941">­te</text:span><text:span text:style-name="T6942">­to pir</text:span><text:span text:style-name="T6943">­mi</text:span><text:span text:style-name="T6944">­nin</text:span><text:span text:style-name="T6945">­kas R. J. Da</text:span><text:span text:style-name="T6946">­gys. Tai yra vi</text:span><text:span text:style-name="T6947">­siš</text:span><text:span text:style-name="T6948">­kai skir</text:span><text:span text:style-name="T6949">­tin</text:span><text:span text:style-name="T6950">­gi da</text:span><text:span text:style-name="T6951">­ly</text:span><text:span text:style-name="T6952">­kai.<text:s/></text:span></text:p>
        <text:p text:style-name="Roman"><text:span text:style-name="T6953">V. V. MARGEVIČIENĖ</text:span><text:span text:style-name="T6954"><text:s/></text:span><text:span text:style-name="T6955">(</text:span><text:span text:style-name="T6956">TS-LKDF</text:span><text:span text:style-name="T6957">)</text:span><text:span text:style-name="T6958">. Tik</text:span><text:span text:style-name="T6959">­rai, ger</text:span><text:span text:style-name="T6960">­bia</text:span><text:span text:style-name="T6961">­ma</text:span><text:span text:style-name="T6962">­sis ko</text:span><text:span text:style-name="T6963">­le</text:span><text:span text:style-name="T6964">­ga, mes ga</text:span><text:span text:style-name="T6965">­vo</text:span><text:span text:style-name="T6966">­me Eu</text:span><text:span text:style-name="T6967">­ro</text:span><text:span text:style-name="T6968">­pos tei</text:span><text:span text:style-name="T6969">­sės de</text:span><text:span text:style-name="T6970">­par</text:span><text:span text:style-name="T6971">­ta</text:span><text:span text:style-name="T6972">­men</text:span><text:span text:style-name="T6973">­to prie Lie</text:span><text:span text:style-name="T6974">­tu</text:span><text:span text:style-name="T6975">­vos Res</text:span><text:span text:style-name="T6976">­pub</text:span><text:span text:style-name="T6977">­li</text:span><text:span text:style-name="T6978">­kos tei</text:span><text:span text:style-name="T6979">­sin</text:span><text:span text:style-name="T6980">­gu</text:span><text:span text:style-name="T6981">­mo mi</text:span><text:span text:style-name="T6982">­nis</text:span><text:span text:style-name="T6983">­te</text:span><text:span text:style-name="T6984">­ri</text:span><text:span text:style-name="T6985">­jos raš</text:span><text:span text:style-name="T6986">­tą, taip pat Tei</text:span><text:span text:style-name="T6987">­sės de</text:span><text:span text:style-name="T6988">­par</text:span><text:span text:style-name="T6989">­ta</text:span><text:span text:style-name="T6990">­men</text:span><text:span text:style-name="T6991">­to raš</text:span><text:span text:style-name="T6992">­tą su pra</text:span><text:span text:style-name="T6993">­šy</text:span><text:span text:style-name="T6994">­mu, kad iš tik</text:span><text:span text:style-name="T6995">­rų</text:span><text:span text:style-name="T6996">­jų jie tu</text:span><text:span text:style-name="T6997">­rė</text:span><text:span text:style-name="T6998">­tų bū</text:span><text:span text:style-name="T6999">­ti vi</text:span><text:span text:style-name="T7000">­si vie</text:span><text:span text:style-name="T7001">­na</text:span><text:span text:style-name="T7002">­me pa</text:span><text:span text:style-name="T7003">­ke</text:span><text:span text:style-name="T7004">­te. To</text:span><text:span text:style-name="T7005">­dėl mes juos ir tei</text:span><text:span text:style-name="T7006">­kia</text:span><text:span text:style-name="T7007">­me.<text:s/></text:span></text:p>
        <text:p text:style-name="Roman"><text:span text:style-name="T7008">A. SYSAS</text:span><text:span text:style-name="T7009"><text:s/></text:span><text:span text:style-name="T7010">(</text:span><text:span text:style-name="T7011">LSDPF</text:span><text:span text:style-name="T7012">)</text:span><text:span text:style-name="T7013">. Ne ši</text:span><text:span text:style-name="T7014">­tas, su prieš tai pri</text:span><text:span text:style-name="T7015">­sta</text:span><text:span text:style-name="T7016">­ty</text:span><text:span text:style-name="T7017">­tu, aš tu</text:span><text:span text:style-name="T7018">­riu ome</text:span><text:span text:style-name="T7019">­ny</text:span><text:span text:style-name="T7020">­je.<text:s/></text:span></text:p>
        <text:p text:style-name="Roman"><text:span text:style-name="T7021">V. V. MARGEVIČIENĖ</text:span><text:span text:style-name="T7022"><text:s/></text:span><text:span text:style-name="T7023">(</text:span><text:span text:style-name="T7024">TS-LKDF</text:span><text:span text:style-name="T7025">)</text:span><text:span text:style-name="T7026">. Ne, čia yra prie to, ku</text:span><text:span text:style-name="T7027">­riam po svars</text:span><text:span text:style-name="T7028">­ty</text:span><text:span text:style-name="T7029">­mo šian</text:span><text:span text:style-name="T7030">­dien pri</text:span><text:span text:style-name="T7031">­ta</text:span><text:span text:style-name="T7032">­rė</text:span><text:span text:style-name="T7033">­me.<text:s/></text:span></text:p>
        <text:p text:style-name="Roman"><text:span text:style-name="T7034">PIRMININKAS.</text:span><text:span text:style-name="T7035"><text:s/>Dė</text:span><text:span text:style-name="T7036">­ko</text:span><text:span text:style-name="T7037">­ju pra</text:span><text:span text:style-name="T7038">­ne</text:span><text:span text:style-name="T7039">­šė</text:span><text:span text:style-name="T7040">­jai. Nė</text:span><text:span text:style-name="T7041">­ra dau</text:span><text:span text:style-name="T7042">­giau už</text:span><text:span text:style-name="T7043">­si</text:span><text:span text:style-name="T7044">­ra</text:span><text:span text:style-name="T7045">­šiu</text:span><text:span text:style-name="T7046">­sių klaus</text:span><text:span text:style-name="T7047">­ti.<text:s/></text:span></text:p>
        <text:p text:style-name="P7048">Ger­bia­mie­ji ko­le­gos, ar ga­lė­tu­me ben­dru su­ta­ri­mu pri­tar­ti įsta­ty­mų pro­jek­tams po pa­tei­ki­mo? Ger­bia­mie­ji ko­le­gos, ar ga­lė­tu­me dėl vi­sų įsta­ty­mų pro­jek­tų, nes jie su­si­ję, bal­suo­ti? Dė­ko­ju. Bal­suo­ja­me. Kas pri­ta­ria įsta­ty­mų pro­jek­tams, klau­si­mai 2-1c, 2-1d, 2-1e, 2-1f ir 2-1g, ku­riuos pri­sta­tė Sei­mo na­rė V. V. Mar­ge­vi­čie­nė, po pa­tei­ki­mo, bal­suo­ja už, kas ma­no ki­taip, bal­suo­ja prieš ar­ba su­si­lai­ko.<text:s/></text:p>
        <text:p text:style-name="P7049">Ger­bia­mie­ji ko­le­gos, bal­sa­vo 59 Sei­mo na­riai. Už – 58, prieš nė­ra, su­si­lai­kė 1. Tai­gi po pa­tei­ki­mo yra pri­tar­ta. Pa­grin­di­niu ko­mi­te­tu dėl vi­sų įsta­ty­mų pro­jek­tų siū­lo­mas So­cia­li­nių rei­ka­lų ir dar­bo ko­mi­te­tas. Siū­lo­ma svars­ty­ti lap­kri­čio 25 d.<text:s/></text:p>
        <text:p text:style-name="P7050">Ger­bia­mie­ji ko­le­gos, mes su­tau­pė­me lai­ko, kad su­trum­pė­tų mū­sų po­pie­ti­nis po­sė­dis, aš siū­ly­čiau bent vie­ną klau­si­mą iš po­pie­ti­nio po­sė­džio, o gal spė­si­me ir po­rą.<text:s/></text:p>
        <text:p text:style-name="P7051">13.33 val.</text:p>
        <text:p text:style-name="Roman12"><text:bookmark-start text:name="klausimas24"/>Kū­no kul­tū­ros ir spor­to rė­mi­mo fon­do įsta­ty­mo 4, 5 ir 9 straips­nių pa­kei­ti­mo įsta­ty­mo pro­jek­tas Nr. XIP-2591 (<text:span text:style-name="T7052">pa</text:span><text:span text:style-name="T7053">­tei</text:span><text:span text:style-name="T7054">­ki</text:span><text:span text:style-name="T7055">­mas</text:span>)</text:p>
        <text:p text:style-name="P7056"><text:bookmark-end text:name="klausimas24"/></text:p>
        <text:p text:style-name="P7057">Klau­si­mas 2-9 – Kū­no kul­tū­ros ir spor­to rė­mi­mo fon­do įsta­ty­mo 4, 5 ir 9 straips­nių pa­kei­ti­mo įsta­ty­mo pro­jek­tas. Pra­ne­šė­jas Ž. Šil­ga­lis. Pa­tei­ki­mas. Pra­šom.<text:s/></text:p>
        <text:p text:style-name="Roman"><text:span text:style-name="T7058">Ž. ŠILGALIS</text:span><text:span text:style-name="T7059"><text:s/></text:span><text:span text:style-name="T7060">(</text:span><text:span text:style-name="T7061">MSG</text:span><text:span text:style-name="T7062">)</text:span><text:span text:style-name="T7063">. La</text:span><text:span text:style-name="T7064">­ba die</text:span><text:span text:style-name="T7065">­na, ger</text:span><text:span text:style-name="T7066">­bia</text:span><text:span text:style-name="T7067">­mie</text:span><text:span text:style-name="T7068">­ji ko</text:span><text:span text:style-name="T7069">­le</text:span><text:span text:style-name="T7070">­gos. Aš ma</text:span><text:span text:style-name="T7071">­nau, mes pri</text:span><text:span text:style-name="T7072">­tar</text:span><text:span text:style-name="T7073">­si</text:span><text:span text:style-name="T7074">­me po pa</text:span><text:span text:style-name="T7075">­tei</text:span><text:span text:style-name="T7076">­ki</text:span><text:span text:style-name="T7077">­mo šiems ke</text:span><text:span text:style-name="T7078">­liems įsta</text:span><text:span text:style-name="T7079">­ty</text:span><text:span text:style-name="T7080">­mams, yra siū</text:span><text:span text:style-name="T7081">­lo</text:span><text:span text:style-name="T7082">­mi Kū</text:span><text:span text:style-name="T7083">­no kul</text:span><text:span text:style-name="T7084">­tū</text:span><text:span text:style-name="T7085">­ros ir spor</text:span><text:span text:style-name="T7086">­to fon</text:span><text:span text:style-name="T7087">­do įsta</text:span><text:span text:style-name="T7088">­ty</text:span><text:span text:style-name="T7089">­mo tam tik</text:span><text:span text:style-name="T7090">­ri pa</text:span><text:span text:style-name="T7091">­kei</text:span><text:span text:style-name="T7092">­ti</text:span><text:span text:style-name="T7093">­mai. Ži</text:span><text:span text:style-name="T7094">­no</text:span><text:span text:style-name="T7095">­te, tai yra fon</text:span><text:span text:style-name="T7096">­das, ku</text:span><text:span text:style-name="T7097">­ris skirs</text:span><text:span text:style-name="T7098">­to spor</text:span><text:span text:style-name="T7099">­to pro</text:span><text:span text:style-name="T7100">­jek</text:span><text:span text:style-name="T7101">­tams pi</text:span><text:span text:style-name="T7102">­ni</text:span><text:span text:style-name="T7103">­gus, ir yra su</text:span><text:span text:style-name="T7104">­da</text:span><text:span text:style-name="T7105">­ry</text:span><text:span text:style-name="T7106">­tas to</text:span><text:span text:style-name="T7107">­kiu pat prin</text:span><text:span text:style-name="T7108">­ci</text:span><text:span text:style-name="T7109">­pu kaip ir Kul</text:span><text:span text:style-name="T7110">­tū</text:span><text:span text:style-name="T7111">­ros rė</text:span><text:span text:style-name="T7112">­mi</text:span><text:span text:style-name="T7113">­mo fon</text:span><text:span text:style-name="T7114">­do ta</text:span><text:span text:style-name="T7115">­ry</text:span><text:span text:style-name="T7116">­ba. Yra siū</text:span><text:span text:style-name="T7117">­ly</text:span><text:span text:style-name="T7118">­mas šiek tiek pra</text:span><text:span text:style-name="T7119">­plės</text:span><text:span text:style-name="T7120">­ti ta</text:span><text:span text:style-name="T7121">­ry</text:span><text:span text:style-name="T7122">­bą, yra siū</text:span><text:span text:style-name="T7123">­ly</text:span><text:span text:style-name="T7124">­mas su</text:span><text:span text:style-name="T7125">­ma</text:span><text:span text:style-name="T7126">­žin</text:span><text:span text:style-name="T7127">­ti ka</text:span><text:span text:style-name="T7128">­den</text:span><text:span text:style-name="T7129">­ci</text:span><text:span text:style-name="T7130">­jų skai</text:span><text:span text:style-name="T7131">­čių, yra siū</text:span><text:span text:style-name="T7132">­ly</text:span><text:span text:style-name="T7133">­mas ap</text:span><text:span text:style-name="T7134">­ri</text:span><text:span text:style-name="T7135">­bo</text:span><text:span text:style-name="T7136">­ti ka</text:span><text:span text:style-name="T7137">­den</text:span><text:span text:style-name="T7138">­ci</text:span><text:span text:style-name="T7139">­jų skai</text:span><text:span text:style-name="T7140">­čių tam, kad ta ta</text:span><text:span text:style-name="T7141">­ry</text:span><text:span text:style-name="T7142">­ba ne</text:span><text:span text:style-name="T7143">­bū</text:span><text:span text:style-name="T7144">­tų už</text:span><text:span text:style-name="T7145">­da</text:span><text:span text:style-name="T7146">­ra or</text:span><text:span text:style-name="T7147">­ga</text:span><text:span text:style-name="T7148">­ni</text:span><text:span text:style-name="T7149">­za</text:span><text:span text:style-name="T7150">­ci</text:span><text:span text:style-name="T7151">­ja, kad bū</text:span><text:span text:style-name="T7152">­tų įleis</text:span><text:span text:style-name="T7153">­ta dau</text:span><text:span text:style-name="T7154">­giau gry</text:span><text:span text:style-name="T7155">­no oro, dau</text:span><text:span text:style-name="T7156">­giau skaid</text:span><text:span text:style-name="T7157">­ru</text:span><text:span text:style-name="T7158">­mo, vie</text:span><text:span text:style-name="T7159">­šu</text:span><text:span text:style-name="T7160">­mo į pro</text:span><text:span text:style-name="T7161">­jek</text:span><text:span text:style-name="T7162">­tus ir kad tie pi</text:span><text:span text:style-name="T7163">­ni</text:span><text:span text:style-name="T7164">­gė</text:span><text:span text:style-name="T7165">­liai, ku</text:span><text:span text:style-name="T7166">­rie yra ski</text:span><text:span text:style-name="T7167">­ria</text:span><text:span text:style-name="T7168">­mi pro</text:span><text:span text:style-name="T7169">­jek</text:span><text:span text:style-name="T7170">­tams, bū</text:span><text:span text:style-name="T7171">­tų pa</text:span><text:span text:style-name="T7172">­skirs</text:span><text:span text:style-name="T7173">­ty</text:span><text:span text:style-name="T7174">­ti kuo įma</text:span><text:span text:style-name="T7175">­no</text:span><text:span text:style-name="T7176">­ma ge</text:span><text:span text:style-name="T7177">­riau ir skaid</text:span><text:span text:style-name="T7178">­riau.<text:s/></text:span></text:p>
        <text:p text:style-name="P7179">Vie­nas iš es­mi­nių da­ly­kų – siū­lo­ma at­si­sa­ky­ti įsta­ty­me nu­ma­ty­tų pri­ori­te­tų ir leis­ti pa­čiai ta­ry­bai su­for­muo­ti tam tik­rus pri­ori­te­tus, nes vie­nais me­tais ga­li bū­ti vie­ni pri­ori­te­tai, o ki­tais me­tais ki­ti. O kai mes tai įrė­mi­na­me į įsta­ty­mo rė­mus, pas­kui kai ku­riais at­ve­jais yra la­bai su­dė­tin­ga. Čia yra es­mi­niai da­ly­kai, ku­riuos aš pa­mi­nė­jau. Aiš­ku, po pa­tei­ki­mo, ma­tyt, dar vyks dis­ku­si­jos, nes yra nuo­mo­nių ir ko­mi­si­jo­je, kad rei­kia dar dau­giau tą fon­do ta­ry­bą iš­plės­ti. Da­bar kal­ba­ma apie tai, kad bū­tų iš­plės­ta nuo 5 iki 7 ta­ry­bos na­rių. Yra ki­tų siū­ly­mų. Aš ma­nau, per svars­ty­mo pro­ce­dū­rą mes tuos vi­sus siū­ly­mus įver­tin­si­me, vie­no­kį ar ki­to­kį ke­lią pa­si­rink­si­me, bet ben­drą­ja to žo­džio pras­me iš tik­rų­jų tą įsta­ty­mą rei­kia šiek tiek pa­to­bu­lin­ti ir tam pri­ta­ria ko­mi­si­ja, ku­ri yra su­da­ry­ta iš vi­sų frak­ci­jų at­sto­vų, ben­dru su­ta­ri­mu. Toks bū­tų pir­mas pri­sta­ty­mas. Jei­gu bū­tų klau­si­mų, at­sa­ky­čiau.<text:s/></text:p>
        <text:p text:style-name="Roman"><text:span text:style-name="T7180">PIRMININKAS.</text:span><text:s/>Ger­bia­mie­ji ko­le­gos, da­bar ga­li­my­bė pa­klaus­ti. M. Bas­tys pir­ma­sis už­si­ra­šė klaus­ti.</text:p>
        <text:p text:style-name="Roman"><text:span text:style-name="T7181">M. BASTYS</text:span><text:s/><text:span text:style-name="T7182">(</text:span><text:span text:style-name="T7183">LSDPF</text:span><text:span text:style-name="T7184">)</text:span>. Dė­ko­ju, po­sė­džio pir­mi­nin­ke. Ger­bia­ma­sis ko­le­ga, svars­ty­da­mi jū­sų pa­teik­tas pa­tai­sas su­si­du­ria­me su vie­na pro­ble­ma, yra lyg ir iš­brau­kia­mi tam tik­ri kri­te­ri­jai, ku­riais, ma­no su­pra­ti­mu, tai ko­mi­si­jai ar ta­ry­bai, ku­ri svars­to vie­nus ar ki­tus pro­jek­tus pa­gal tam tik­rus pri­ori­te­tus, yra kur kas pa­pras­čiau, kur kas skaid­riau su­da­ro­ma ga­li­my­bė spręs­ti, kam skir­ti fi­nan­sa­vi­mą, o kam ne. Šiuo at­ve­ju to­kių kri­te­ri­jų ar pri­ori­te­tų kaip ir ne­be­lie­ka. Ma­no su­pra­ti­mu, vis dėl­to rei­kė­tų gal­vo­ti, ar ku­riam nors lai­ko­tar­piui, ar kiek­vie­nais me­tais, ar Vy­riau­sy­bei, šiuo at­ve­ju, ko ge­ro, Vy­riau­sy­bei bū­tų tiks­lin­ga per­žiū­rė­ti tam tik­rus kri­te­ri­jus, ka­dan­gi įsta­ty­me tos nor­mos jau ne­be­liks. Ką jūs ma­no­te šiuo klau­si­mu? Dė­ko­ju.<text:s/></text:p>
        <text:p text:style-name="Roman"><text:span text:style-name="T7185">Ž. ŠILGALIS</text:span><text:s/><text:span text:style-name="T7186">(</text:span><text:span text:style-name="T7187">MSG</text:span><text:span text:style-name="T7188">)</text:span>. Pir­miau­sia aš ne­ma­nau, kad Vy­riau­sy­bė ga­li ge­riau įsi­gi­lin­ti ne­gu fon­do ta­ry­ba. Nes fon­do ta­ry­ba yra su­da­ry­ta iš įvai­rių or­ga­ni­za­ci­jų, ku­rios yra tie­sio­giai su­si­ju­sios su spor­tu, de­le­guo­tų at­sto­vų. Jie iš tik­rų­jų ži­no pul­są, ži­no, kas yra vie­nu ar ki­tu lai­ko­tar­piu svar­bu, ir, aš ma­nau, jie yra pa­jė­gūs tuos pri­ori­te­tus nu­sta­ty­ti. Vi­siš­kai taip, kad ne­bū­tų nie­ko, taip tik­rai nė­ra, nes fon­do lė­šo­mis re­mia­mos vei­kos ir sri­tys yra api­brė­žia­mos. Aš pa­ci­tuo­siu: „Fon­do lė­šo­mis re­mia­mi kū­no kul­tū­ros ir spor­to pro­jek­tai, su­si­ję su „Spor­tas vi­siems“ są­jū­džiu, di­de­liu spor­ti­niu meist­riš­ku­mu, spor­to moks­lo ir spor­to spe­cia­lis­tų ren­gi­mu bei jų to­bu­li­ni­mu, spor­to ba­zių plėt­ra ir mo­der­ni­za­vi­mu, spor­to in­ven­to­riaus ir įran­gos įsi­gi­ji­mu bei spor­to in­for­ma­ci­jos sklai­da.“ Tai yra tos sri­tys, ku­rios vie­naip ar ki­taip ga­lė­tų pre­ten­duo­ti į fi­nan­sa­vi­mą. O to­liau dėl smul­kes­nių pri­ori­te­tų ar­ba tų pro­por­ci­jų, na­tū­ra­lu, su­si­tar­tų pa­ti ta­ry­ba.</text:p>
        <text:p text:style-name="Roman">Ma­no ma­ny­mu, svars­ty­mo me­tu dar bū­tų ga­li­ma dis­ku­tuo­ti, ar Vy­riau­sy­bės spren­di­mu bū­tų ga­li­ma pri­im­ti pa­pil­do­mus pri­ori­te­tus, bet, ma­nau, fon­do ta­ry­ba bū­tų pa­jė­gi pa­ti su­si­tvar­ky­ti su šiais da­ly­kais. Aš bent jau ne­re­ko­men­duo­čiau pa­ves­ti kam nors ki­tam, nes rei­kia, kad da­ry­tų bū­tent tie žmo­nės, ku­rie yra iš tos sis­te­mos, ku­rie yra ge­riau­siai įsi­gi­li­nę ir ge­riau­siai su­pran­tan­tys. Vy­riau­sy­bė, pa­ti­kė­ki­te, tik­rai tu­ri daug svar­bes­nių rei­ka­lų ir į pro­ce­sus daž­nai žiū­ri kur kas kon­cep­tu­a­liau. Tie tik­rie­ji spor­to pri­ori­te­tai lie­ka kaž­kur šo­ne, ma­no ma­ny­mu, pa­gal lai­ką, pa­gal už­im­tu­mą jie nė­ra pa­jė­gūs įsi­gi­lin­ti į tuos da­ly­kus.</text:p>
        <text:p text:style-name="Roman"><text:span text:style-name="T7189">PIRMININKAS.</text:span><text:s/>Ger­bia­ma­sis ko­le­ga Žil­vi­nai, jei­gu mes no­ri­me su­spė­ti ir ki­tą pro­jek­tą iki pie­tų per­trau­kos ap­svars­ty­ti, siū­ly­čiau la­ko­niš­kiau at­sa­ki­nė­ti į klau­si­mus.</text:p>
        <text:p text:style-name="Roman">Klau­sia J. Juo­za­pai­tis.</text:p>
        <text:p text:style-name="Roman"><text:span text:style-name="T7190">J. JUOZAPAITIS</text:span><text:s/><text:span text:style-name="T7191">(</text:span><text:span text:style-name="T7192">LSDPF</text:span><text:span text:style-name="T7193">)</text:span>. Ačiū, pir­mi­nin­ke. Ger­bia­ma­sis pra­ne­šė­jau, ko­dėl ta­ry­bos su­dė­tį siū­lo­ma tvir­tin­ti kas dve­ji me­tai?<text:s/></text:p>
        <text:p text:style-name="Roman"><text:span text:style-name="T7194">Ž. ŠILGALIS</text:span><text:s/><text:span text:style-name="T7195">(</text:span><text:span text:style-name="T7196">MSG</text:span><text:span text:style-name="T7197">)</text:span>. To­dėl, kad bū­tų dau­giau skaid­ru­mo ir neuž­si­sto­vė­tų van­duo. Da­bar kai ku­rie fon­do ta­ry­bos žmo­nės, ne­ži­nau, kiek lai­ko ei­na tas pa­rei­gas ir iš es­mės…</text:p>
        <text:p text:style-name="Roman"><text:span text:style-name="T7198">J. JUOZAPAITIS</text:span><text:s/><text:span text:style-name="T7199">(</text:span><text:span text:style-name="T7200">LSDPF</text:span><text:span text:style-name="T7201">)</text:span>. Pen­ke­ri me­tai ne­daug.</text:p>
        <text:p text:style-name="Roman"><text:span text:style-name="T7202">Ž. ŠILGALIS</text:span><text:s/><text:span text:style-name="T7203">(</text:span><text:span text:style-name="T7204">MSG</text:span><text:span text:style-name="T7205">)</text:span>. …kai žmo­gus per­ne­lyg il­gai už­si­sė­di kur nors, na­tū­ra­lu, pa­si­jau­čia Die­vu, ir kar­tais spren­di­mai iš tik­rų­jų nė­ra to­kie, ko­kių mes ti­ki­mės. Pas­ta­rai­siais me­tais, kiek tik bū­da­vo fon­do ta­ry­bos spren­di­mų, jie vi­sa­da ap­aug­da­vo įvai­riais gan­dais ir t. t. Tai yra da­ro­ma to­dėl, kad sie­kia­ma skaid­ru­mo. Tai yra pa­grin­di­nis da­ly­kas. Aš ma­nau, kai ka­den­ci­jų skai­čius su­trum­pės, kai bus di­des­ni po­ky­čiai, tos or­ga­ni­za­ci­jos de­le­guos vis nau­jus žmo­nes. Ma­no ma­ny­mu, tai yra ke­lias link skaid­res­nių spren­di­mų.</text:p>
        <text:p text:style-name="Roman"><text:span text:style-name="T7206">J. JUOZAPAITIS</text:span><text:s/><text:span text:style-name="T7207">(</text:span><text:span text:style-name="T7208">LSDPF</text:span><text:span text:style-name="T7209">)</text:span>. Ačiū.</text:p>
        <text:p text:style-name="Roman"><text:span text:style-name="T7210">PIRMININKAS.</text:span><text:s/>Klau­sia V. Ged­vi­las.</text:p>
        <text:p text:style-name="Roman"><text:span text:style-name="T7211">V. GEDVILAS</text:span><text:s/><text:span text:style-name="T7212">(</text:span><text:span text:style-name="T7213">DPF</text:span><text:span text:style-name="T7214">)</text:span>. Dė­ko­ju, po­sė­džio pir­mi­nin­ke. Ger­bia­ma­sis pra­ne­šė­jau, aš no­rė­jau jū­sų pa­klaus­ti, ar ne­ver­tė­tų iš­plės­ti ko­mi­si­jos na­rių skai­čiaus, nes ne vi­sai spor­to ben­druo­me­nei at­sto­vau­ja ši ko­mi­si­ja. Pa­sa­ky­siu, ku­rių stam­bių ben­druo­me­nių ne­at­sto­vau­ja. Lie­tu­vos spor­to ša­kų fe­de­ra­ci­ja ne­at­sto­vau­ja vi­soms spor­to ša­koms. Pa­vyz­džiui, yra pri­ori­te­ti­nių spor­to ša­kų, 23 pri­ori­te­ti­nės spor­to ša­kos, nu­sta­ty­tos Spor­to de­par­ta­men­to. Fak­tiš­kai iš tų spor­to ša­kų… į Spor­to fe­de­ra­ci­jos są­jun­gą tos spor­to ša­kos ne­įei­na. Ma­ny­čiau, kad vie­nas at­sto­vas iš pri­ori­te­ti­nių spor­to ša­kų, ku­rios iš es­mės at­sto­vau­ja vi­sam Lie­tu­vos spor­tui, ir olim­pi­nė­se žai­dy­nė­se… Tai yra ir Fut­bo­lo, ir Krep­ši­nio fe­de­ra­ci­ja, ir Leng­vo­sios at­le­ti­kos fe­de­ra­ci­ja, ir dau­ge­lis ki­tų spor­to fe­de­ra­ci­jų, ku­rių at­sto­vų nė­ra. Ar jūs ne­ma­no­te, kad rei­kė­tų iš­plės­ti? Pa­vyz­džiui, Stu­den­tų aso­cia­ci­jos ir­gi nė­ra, nors ji at­sto­vau­ja la­bai di­de­liam spor­to ša­kų bū­riui, taip pat Pa­ro­lim­pi­nis ko­mi­te­tas ne­at­sto­vau­ja­mas. Ar jūs ne­ma­no­te, kad jei­gu mes pa­pil­dy­tu­me 3 žmo­nė­mis ir bū­tų 9 na­riai šio­je ko­mi­si­jo­je, ar ne­pa­ge­rė­tų pi­ni­gų skirs­ty­mo ko­ky­bė?</text:p>
        <text:p text:style-name="Roman"><text:span text:style-name="T7215">Ž. ŠILGALIS</text:span><text:s/><text:span text:style-name="T7216">(</text:span><text:span text:style-name="T7217">MSG</text:span><text:span text:style-name="T7218">)</text:span>. Jei­gu mes pa­di­din­tu­me iki 9, tai pir­miau­sia pa­di­din­tu­me ne 3 žmo­nė­mis, o 2. Ki­ta ver­tus, Stu­den­tų spor­to aso­cia­ci­ja įei­na į aso­cia­ci­ją „Spor­tas vi­siems“. Tom fe­de­ra­ci­joms, ku­rios ne­pa­puo­la į Fe­de­ra­ci­jų są­jun­gą, tik­rai nie­kas ne­drau­džia tap­ti Fe­de­ra­ci­jų są­jun­gos na­riais. Bet jei­gu mes at­ski­rai įtrauk­si­me žmo­nes iš Krep­ši­nio fe­de­ra­ci­jos, Fut­bo­lo fe­de­ra­ci­jos, Leng­vo­sios at­le­ti­kos fe­de­ra­ci­jos ir t. t., ma­nau, var­gu ar tai yra tas ke­lias. Bet dėl to skai­čiaus, ar 7, ar 9, iš es­mės aš ne­ma­tau di­de­lio skir­tu­mo. Ma­nau, svars­ty­mo me­tu ga­lė­si­me dar pa­dis­ku­tuo­ti ir ko­mi­si­jo­je tik­rai ras­ti spren­di­mus, ku­rie op­ti­ma­liai ati­tik­tų vi­sų spor­to or­ga­ni­za­ci­jų in­te­re­sus.</text:p>
        <text:p text:style-name="Roman"><text:span text:style-name="T7219">PIRMININKAS.</text:span><text:s/>R. A. Ru­čys.</text:p>
        <text:p text:style-name="Roman"><text:span text:style-name="T7220">R. A. RUČYS</text:span><text:s/><text:span text:style-name="T7221">(</text:span><text:span text:style-name="T7222">TTF</text:span><text:span text:style-name="T7223">)</text:span>. Ger­bia­ma­sis pra­ne­šė­jau, ar pri­ori­te­tų iš­brau­ki­mas iš įsta­ty­mo ne­su­kurs ga­li­my­bių fon­do lė­šų švais­ty­mui?</text:p>
        <text:p text:style-name="Roman"><text:span text:style-name="T7224">Ž. ŠILGALIS</text:span><text:s/><text:span text:style-name="T7225">(</text:span><text:span text:style-name="T7226">MSG</text:span><text:span text:style-name="T7227">)</text:span>. Ži­no­te, ga­liu pa­sa­ky­ti la­bai už­tik­rin­tai, kad ir da­bar fon­do lė­šų skirs­ty­mas di­de­le da­li­mi yra nu­lem­tas po­žiū­rio. Ži­no­te, kuo tas po­žiū­ris bus svei­kes­nis, kuo dau­giau at­sto­vų, su­si­ju­sių su spor­tu, da­ly­vaus skirs­tant tas lė­šas, tuo bus di­des­nė ti­ki­my­bė, kad tos lė­šos bus skirs­to­mos skaid­riai. O to­kių vi­siš­kai ob­jek­ty­vių kri­te­ri­jų ar­ba pa­ma­tuo­tų skai­čių tie­siog yra ne­įma­no­ma nu­sta­ty­ti, ir vie­naip ar ki­taip iš da­lies tai bus su­sie­ta su po­žiū­riu. La­bai svar­bu, kad tie žmo­nės, ku­rie skirs­to pi­ni­gus, pas­kui tu­rė­tų ga­li­my­bę pa­aiš­kin­ti, ko­dėl bu­vo vie­no­kie ar ki­to­kie spren­di­mai. To­dėl jie pa­tys ir tu­rė­tų tu­rė­ti tam tik­rą tei­sę nu­sta­ty­ti pri­ori­te­tus, smul­kes­nius pri­ori­te­tus, ku­riais rem­da­mie­si tuos pi­ni­gus skirs­ty­tų. O tam tik­ros sri­tys, aš jau sa­kiau, įsta­ty­me yra nu­ma­ty­tos.</text:p>
        <text:p text:style-name="Roman"><text:span text:style-name="T7228">PIRMININKAS.</text:span><text:s/>Klau­sia V. M.Čig­rie­jie­nė.</text:p>
        <text:p text:style-name="Roman"><text:span text:style-name="T7229">V. M. ČIGRIEJIENĖ</text:span><text:s/><text:span text:style-name="T7230">(</text:span><text:span text:style-name="T7231">TS-LKDF</text:span><text:span text:style-name="T7232">)</text:span>. Ger­bia­ma­sis pra­ne­šė­jau, jūs šia­me pro­jek­te ski­ria­te dė­me­sį tik spor­tui, ta­čiau aš pa­si­gen­du, kad jo­kio dė­me­sio ne­ski­ria­ma svei­ka­ti­ni­mo pro­gra­mai. Svei­ka­ti­ni­mo pro­gra­ma ir spor­tas yra la­bai su­sie­ti ir ne­ga­li­ma jų at­skir­ti, tai yra vien­ti­sa. Jei­gu ne­bus to, tai ne­bus ir svei­ko spor­ti­nin­ko. Ačiū.</text:p>
        <text:p text:style-name="Roman"><text:span text:style-name="T7233">Ž. ŠILGALIS</text:span><text:s/><text:span text:style-name="T7234">(</text:span><text:span text:style-name="T7235">MSG</text:span><text:span text:style-name="T7236">)</text:span>. Aš tik­rai su­tin­ku su jū­sų nuo­mo­ne, mes tik­rai ne­iš­ski­ria­me svei­ka­tos. Mes su­pran­ta­me, kad kal­bant apie ma­si­nį spor­tą svei­ka­ti­ni­mas, ypač vai­kų svei­ka­ti­ni­mas, yra la­bai svar­bi da­lis. Pa­gal da­bar­ti­nę esa­mą sis­te­mą tiek mo­kyk­los, ku­rios ug­do jau­nus mo­ki­nius, tu­ri tei­sę da­ly­vau­ti pro­jek­tuo­se ir da­ly­vau­ja. Mo­kyk­los krei­pia­si dėl in­ven­to­riaus, dėl ki­tų da­ly­kų. Ir kai api­brė­žia­ma, kam yra ski­ria­mi tie pi­ni­gai, kal­ba­ma, kad yra su­si­ję su są­jū­džiu „Spor­tas vi­siems“, ku­ris ir­gi ap­ima la­bai daug or­ga­ni­za­ci­jų, taip pat ir įvai­rių vai­kų klu­bų. Šiuo at­ve­ju mes tik­rai ne­iš­ski­ria­me. Aš su­tin­ku, kad gal­būt tie­sio­giai to žo­džio nė­ra ir jūs to­dėl pa­si­ge­do­te. Bet tai, ką jūs sa­ko­te, iš tik­rų­jų yra la­bai svar­bu, aš su­tin­ku su tuo.<text:s/></text:p>
        <text:p text:style-name="Roman"><text:span text:style-name="T7237">PIRMININKAS.</text:span><text:span text:style-name="T7238"><text:s/>Pas</text:span><text:span text:style-name="T7239">­ku</text:span><text:span text:style-name="T7240">­ti</text:span><text:span text:style-name="T7241">­ny</text:span><text:span text:style-name="T7242">­sis klau</text:span><text:span text:style-name="T7243">­sia A. Sy</text:span><text:span text:style-name="T7244">­sas.</text:span></text:p>
        <text:p text:style-name="Roman"><text:span text:style-name="T7245">A. SYSAS</text:span><text:s/><text:span text:style-name="T7246">(</text:span><text:span text:style-name="T7247">LSDPF</text:span><text:span text:style-name="T7248">)</text:span>. La­bai ačiū, pir­mi­nin­ke. Ger­bia­ma­sis pra­ne­šė­jau, ma­no klau­si­mas: ka­dan­gi jūs iš­brau­kė­te iš pir­me­ny­bių, ar vi­si Lie­tu­vos vai­kai jau mo­ka plauk­ti?</text:p>
        <text:p text:style-name="Roman"><text:span text:style-name="T7249">Ž. ŠILGALIS</text:span><text:s/><text:span text:style-name="T7250">(</text:span><text:span text:style-name="T7251">MSG</text:span><text:span text:style-name="T7252">)</text:span>. Ma­nau, kad ne vi­si, tai pri­klau­so nuo to, kiek tam vai­kui me­tų yra. Tik­rai ne vi­si vai­kai mo­ka plauk­ti. Aiš­ku, vai­kų mo­ky­mas plauk­ti yra la­bai svar­bus da­ly­kas. Jei­gu vals­ty­bė iš tik­rų­jų tą su­vok­tų, tai pir­miau­sia tu­rė­tų Vals­ty­bės in­ves­ti­ci­jų pro­gra­mos lė­šas nu­kreip­ti ba­sei­nų sta­ty­bai. Da­bar mes tu­ri­me spor­to ob­jek­tus di­džiuo­siuo­se mies­tuo­se, bet ra­jo­nuo­se spor­to ob­jek­tai yra tik­rai ap­gai­lė­ti­nos bū­se­nos. Mes vi­są lai­ką tuos klau­si­mus ke­lia­me, nuo­sek­liai šne­ka­me, bet mums kol kas ne­pa­vyks­ta. Ma­nau, kad ne­iš­mo­ky­si plauk­ti vien tik to­dėl, kad čia bus pri­ori­te­tas ar­ba bus ski­ria­ma in­ven­to­riui pi­ni­gų. Tam rei­kia ba­sei­nų, o tam rei­kia kon­cep­tu­a­lių spren­di­mų sta­ty­ti ba­sei­nus ra­jo­nų cen­truo­se ar­ba juos re­konst­ruo­ti, re­no­vuo­ti.<text:s/></text:p>
        <text:p text:style-name="Roman"><text:span text:style-name="T7253">PIRMININKAS.</text:span><text:s/>Ger­bia­mie­ji ko­le­gos, vi­si no­rin­tys pa­klau­sė. Dė­ko­ju pra­ne­šė­jui. Da­bar kal­bos dėl mo­ty­vų. Nė­ra kal­ban­čių prieš.<text:s/></text:p>
        <text:p text:style-name="Roman">Ger­bia­mie­ji ko­le­gos, gal iš kar­to bal­suo­ja­me? O gal ben­dru su­ta­ri­mu? Ar ga­li­me pri­tar­ti po pa­tei­ki­mo? (<text:span text:style-name="T7254">Bal</text:span><text:span text:style-name="T7255">­sai sa</text:span><text:span text:style-name="T7256">­lė</text:span><text:span text:style-name="T7257">­je</text:span>) Dė­ko­ju.</text:p>
        <text:p text:style-name="Roman">Pri­tar­ta po pa­tei­ki­mo. Da­bar pa­skir­si­me ko­mi­te­tus. Pa­grin­di­niu ko­mi­te­tu siū­lo­mas Švie­ti­mo, moks­lo ir kul­tū­ros ko­mi­te­tas. Siū­lo­ma svars­ty­ti gruo­džio 16 d. Ki­tų pa­siū­ly­mų nė­ra. Ži­no­ma, ko­mi­si­ja taip pat. Ko­mi­si­ja ga­li svars­ty­ti sa­vai­me. Ki­tų pa­siū­ly­mų ne­bu­vo. Pra­šom prie šo­ni­nio mik­ro­fo­no.</text:p>
        <text:p text:style-name="P7258"><text:span text:style-name="T7259">A. MAZURONIS</text:span><text:s/><text:span text:style-name="T7260">(</text:span><text:span text:style-name="T7261">TTF</text:span><text:span text:style-name="T7262">)</text:span>. Ger­bia­ma­sis po­sė­džio pir­mi­nin­ke, mes ne­se­niai Au­di­to ko­mi­te­te svars­tė­me Vals­ty­bės kon­tro­lės ata­skai­tą, kur yra pa­tei­kia­ma tam tik­rų sis­te­mi­nių per­mai­nų ir po­žiū­rių dėl fon­do val­dy­mo. To­dėl mes pra­šy­tu­me, jei­gu ga­li­ma, Au­di­to ko­mi­te­tą skir­ti vie­nu iš pa­pil­do­mų pa­svars­ty­ti.</text:p>
        <text:p text:style-name="P7263"><text:span text:style-name="T7264">Ž. ŠILGALIS</text:span><text:s/><text:span text:style-name="T7265">(</text:span><text:span text:style-name="T7266">MSG</text:span><text:span text:style-name="T7267">)</text:span>. La­bai ge­rai.</text:p>
        <text:p text:style-name="P7268"><text:span text:style-name="T7269">PIRMININKAS.</text:span><text:s/>Pa­siū­ly­mas pa­pil­do­mu skir­ti Au­di­to ko­mi­te­tą. Nie­kas ne­pri­eš­ta­rau­ja? Pri­tar­ta. Šį klau­si­mą bai­gė­me.</text:p>
        <text:p text:style-name="P7270"/>
        <text:p text:style-name="Laikas">13.46 val.</text:p>
        <text:p text:style-name="Roman12"><text:bookmark-start text:name="klausimas25"/>Kū­no kul­tū­ros ir spor­to įsta­ty­mo 2 ir 22 straips­nių pa­pil­dy­mo ir pa­kei­ti­mo įsta­ty­mo pro­jek­tas Nr. XIP-1586 (<text:span text:style-name="T7271">pa</text:span><text:span text:style-name="T7272">­tei</text:span><text:span text:style-name="T7273">­ki</text:span><text:span text:style-name="T7274">­mas</text:span>)</text:p>
        <text:p text:style-name="P7275"><text:bookmark-end text:name="klausimas25"/></text:p>
        <text:p text:style-name="P7276">Ž. Šil­ga­lis pa­teiks ki­tą įsta­ty­mo pro­jek­tą – Kū­no kul­tū­ros ir spor­to įsta­ty­mo 2 ir 22 straips­nių pa­pil­dy­mo ir pa­kei­ti­mo įsta­ty­mo pro­jek­tą. Pa­tei­ki­mas. Pra­šom.</text:p>
        <text:p text:style-name="Roman"><text:span text:style-name="T7277">Ž. ŠILGALIS</text:span><text:s/><text:span text:style-name="T7278">(</text:span><text:span text:style-name="T7279">MSG</text:span><text:span text:style-name="T7280">)</text:span>. Ger­bia­mie­ji ko­le­gos, čia iš tik­rų­jų yra tam tik­ra pras­me įsta­ty­mas, ku­ris at­ku­ria tei­sin­gu­mą ir vis­ką su­sta­to į sa­vo vie­tas. Kaip ži­no­te, vyks­ta tri­jų rū­šių olim­pia­dos: tai yra olim­pi­nės žai­dy­nės, kur da­ly­vau­ja svei­ki žmo­nės, vyks­ta pa­ro­lim­pi­nės žai­dy­nės, kur da­ly­vau­ja žmo­nės su ne­ga­lia, ir at­ski­rai vyks­ta kur­čių­jų žai­dy­nės, ka­dan­gi yra ir­gi di­de­lis ra­tas žmo­nių. Tos olim­pia­dos jau vyks­ta nuo se­nų lai­kų. Kur­čių­jų žai­dy­nių olim­pia­da, jei­gu aš tei­sin­gai pri­si­me­nu, vyks­ta nuo 1924 m. Šiuo at­ve­ju, kai kal­ba­me apie vals­ty­bės ski­ria­mas pre­mi­jas spor­ti­nin­kams, įsta­ty­me yra nu­ma­ty­ta, kaip ir ko­kia tvar­ka yra iš­mo­ka­mos pre­mi­jos olim­pia­dos da­ly­viams ir nu­ga­lė­to­jams, taip pat ir pa­ro­lim­pi­nių žai­dynių nu­ga­lė­to­jams, bet kur­tie­ji kaž­kaip iš­kren­ta iš to kon­teks­to. Na­tū­ra­lu, kad jie jau­čia­si ne­ge­rai ir ben­drą­ja pras­me tai yra ne­tei­sin­ga. To­dėl šio įsta­ty­mo pa­kei­ti­mo es­mė yra, kad at­si­ran­da są­vo­ka „ir kur­čių­jų žai­dy­nių spor­to ša­kų di­de­lio meist­riš­ku­mo spor­ti­nin­kams“. Tik tiek. Ta­da vis­kas sto­ja į sa­vo vie­tas. Jei­gu yra pa­grin­das kal­bė­ti apie ap­do­va­no­ji­mus ar­ba apie spor­ti­nin­kams iš­mo­ka­mas pre­mi­jas, tai jie ta­da tu­rė­tų ly­gias tei­ses pre­ten­duo­ti į to­kius ap­do­va­no­ji­mus, tai yra ne į ap­do­va­no­ji­mus, o į pre­mi­jas. To­kia yra įsta­ty­mo pa­kei­ti­mo es­mė.<text:s/></text:p>
        <text:p text:style-name="Roman"><text:span text:style-name="T7281">PIRMININKAS.</text:span><text:s/>Jū­sų no­ri pa­klaus­ti V. Ge­dvi­las.</text:p>
        <text:p text:style-name="Roman"><text:span text:style-name="T7282">V. GEDVILAS</text:span><text:s/><text:span text:style-name="T7283">(</text:span><text:span text:style-name="T7284">DPF</text:span><text:span text:style-name="T7285">)</text:span>. Dė­ko­ju. Vis­ką la­bai ge­rai pa­tei­kė, pri­ta­riam, nė­ra pro­ble­mos.<text:s/></text:p>
        <text:p text:style-name="Roman"><text:span text:style-name="T7286">Ž. ŠILGALIS</text:span><text:s/><text:span text:style-name="T7287">(</text:span><text:span text:style-name="T7288">MSG</text:span><text:span text:style-name="T7289">)</text:span>. Ačiū.</text:p>
        <text:p text:style-name="Roman"><text:span text:style-name="T7290">PIRMININKAS.</text:span><text:s/>Dė­ko­ju Ž. Šil­ga­liui už pa­tei­ki­mą. At­sa­kė­te į vi­sus klau­si­mus.<text:s/></text:p>
        <text:p text:style-name="Roman">Ger­bia­mie­ji ko­le­gos, vie­nas – už, vie­nas – prieš. Ar yra už­si­ra­šiu­sių kal­bė­ti? Prieš nė­ra. Gal­būt ga­lė­tu­me per­ei­ti iš kar­to prie bal­sa­vi­mo? Gal ga­lė­tu­me ben­dru su­ta­ri­mu pri­tar­ti po pa­tei­ki­mo? Ka­dan­gi tai bus pas­ku­ti­nis bal­sa­vi­mas, tai tik­rai ga­li­ma re­gist­ruo­tis ir bal­suo­ti.<text:s/></text:p>
        <text:p text:style-name="Roman">Kas pri­ta­ria Kū­no kul­tū­ros ir spor­to įsta­ty­mo 2 ir 22 straips­nių pa­pil­dy­mo ir pa­kei­ti­mo įsta­ty­mo pro­jek­tui, bal­suo­ja už.<text:s/></text:p>
        <text:p text:style-name="Roman">Bal­sa­vo 52 Sei­mo na­riai. Už – 51, prieš nė­ra, su­si­lai­kė 1. Įsta­ty­mo pro­jek­tui po pa­tei­ki­mo yra pri­tar­ta.<text:s/></text:p>
        <text:p text:style-name="Roman">Pa­grin­di­niu ko­mi­te­tu yra siū­lo­mas Švie­ti­mo, moks­lo ir kul­tū­ros ko­mi­te­tas, pa­pil­do­mu – Biu­dže­to ir fi­nan­sų ko­mi­te­tas. Be abe­jo, Jau­ni­mo ir spor­to rei­ka­lų ko­mi­si­ja svars­tys sa­vo ruož­tu. Ar yra ki­tų pa­siū­ly­mų? Nė­ra. Siū­lo­ma svars­ty­ti gruo­džio 16 d.<text:s/></text:p>
        <text:p text:style-name="Roman">Ger­bia­mie­ji ko­le­gos, skel­biu ry­ti­nį ple­na­ri­nį… Man kaip tik pas­ku­ti­niu mo­men­tu Sek­re­to­ria­tas pa­tei­kė dar vie­ną pa­reiš­ki­mą.</text:p>
        <text:p text:style-name="Roman">Pa­reiš­ki­mas dėl Tarp­par­la­men­ti­nių ry­šių gru­pės įkū­ri­mo. „Pra­ne­šu, kad Tarp­par­la­men­ti­nių ry­šių su Aust­ra­li­ja ir Nau­ją­ja Ze­lan­di­ja gru­pės posė­dy­je šių me­tų lap­kri­čio 9 d. bu­vo iš­rink­ta gru­pės pir­mi­nin­ke R. Rut­ke­ly­tė ir jos pa­va­duo­to­ju P. Sau­dar­gas. Gru­pę su­da­ro 10 na­rių. Pra­šy­čiau įre­gist­ruo­ti Sei­me įsi­kū­ru­sią Tarp­par­la­men­ti­nių ry­šių su Aust­ra­li­ja ir Nau­ją­ja Ze­lan­di­ja gru­pę. Gru­pės na­rių są­ra­šas pri­de­da­mas. R. Rut­ke­ly­tė. “</text:p>
        <text:p text:style-name="Roman">Tai­gi, ger­bia­mie­ji ko­le­gos, su­lig ši­tuo svar­biu pa­reiš­ki­mu apie Aust­ra­li­ją ir Nau­ją­ją Ze­lan­di­ją mes baig­si­me ry­ti­nį ple­na­ri­nį po­sė­dį.</text:p>
      </text:section>
      <text:section text:name="Sect2" text:style-name="S2">
        <text:p text:style-name="P7291"/>
        <text:p text:style-name="P7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lapkričio 9 d.<text:tab/><text:tab/>Rytinis plenarinis posėdis Nr. 26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64</text:span><text:span text:style-name="T8"><text:tab/></text:span><text:span text:style-name="T9"><text:tab/></text:span><text:span text:style-name="T10">2010 m. lapkričio 9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2T08:24:00Z</meta:creation-date>
    <dc:date>2017-03-22T08:2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353" meta:word-count="21498" meta:character-count="174152" meta:row-count="5535" meta:non-whitespace-character-count="155007"/>
  </office:meta>
</office:document-meta>
</file>