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fo:color="#000000" style:font-size-complex="12pt"/>
    </style:style>
    <style:style style:name="T2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7" style:parent-style-name="DefaultParagraphFont" style:family="text">
      <style:text-properties style:font-name-complex="Arial" fo:color="#000000" style:font-size-complex="12pt"/>
    </style:style>
    <style:style style:name="T28" style:parent-style-name="DefaultParagraphFont" style:family="text">
      <style:text-properties style:font-weight-complex="bold" fo:font-style="italic" style:font-style-asian="italic"/>
    </style:style>
    <style:style style:name="T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font-style="italic" style:font-style-asian="italic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complex="Arial" fo:color="#000000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complex="Arial" style:font-weight-complex="bold" fo:color="#000000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tyle="italic" style:font-style-asian="italic" style:font-style-complex="italic"/>
    </style:style>
    <style:style style:name="T3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complex="Arial" fo:color="#000000" style:font-size-complex="12pt"/>
    </style:style>
    <style:style style:name="T5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name-complex="Arial" fo:color="#000000" style:font-size-complex="12pt"/>
    </style:style>
    <style:style style:name="T53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-complex="Arial" fo:color="#000000" style:font-size-complex="12pt"/>
    </style:style>
    <style:style style:name="T69" style:parent-style-name="DefaultParagraphFont" style:family="text">
      <style:text-properties style:font-name-complex="Arial" fo:color="#000000" style:font-size-complex="12pt"/>
    </style:style>
    <style:style style:name="T70" style:parent-style-name="DefaultParagraphFont" style:family="text">
      <style:text-properties style:font-name-complex="Arial" style:font-size-complex="12pt"/>
    </style:style>
    <style:style style:name="T71" style:parent-style-name="DefaultParagraphFont" style:family="text">
      <style:text-properties style:font-name-complex="Arial" fo:color="#000000" style:font-size-complex="12pt"/>
    </style:style>
    <style:style style:name="T72" style:parent-style-name="DefaultParagraphFont" style:family="text">
      <style:text-properties style:font-name-complex="Arial" style:font-size-complex="12pt"/>
    </style:style>
    <style:style style:name="T73" style:parent-style-name="DefaultParagraphFont" style:family="text">
      <style:text-properties style:font-name-complex="Arial" fo:color="#000000" style:font-size-complex="12pt"/>
    </style:style>
    <style:style style:name="T74" style:parent-style-name="DefaultParagraphFont" style:family="text">
      <style:text-properties style:font-name-complex="Arial" style:font-size-complex="12pt"/>
    </style:style>
    <style:style style:name="T75" style:parent-style-name="DefaultParagraphFont" style:family="text">
      <style:text-properties style:font-name-complex="Arial" fo:color="#000000" style:font-size-complex="12pt"/>
    </style:style>
    <style:style style:name="T76" style:parent-style-name="DefaultParagraphFont" style:family="text">
      <style:text-properties style:font-name-complex="Arial" style:font-size-complex="12pt"/>
    </style:style>
    <style:style style:name="T77" style:parent-style-name="DefaultParagraphFont" style:family="text">
      <style:text-properties style:font-name-complex="Arial" fo:color="#000000" style:font-size-complex="12pt"/>
    </style:style>
    <style:style style:name="T7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name-complex="Arial" fo:color="#000000" style:font-size-complex="12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font-style="italic" style:font-style-asian="italic"/>
    </style:style>
    <style:style style:name="T8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-complex="Arial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-complex="Arial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2" style:parent-style-name="Normal" style:family="paragraph">
      <style:text-properties fo:font-size="16pt" style:font-size-asian="16pt" style:font-size-complex="16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name-complex="Arial" fo:color="#000000" style:font-size-complex="12pt"/>
    </style:style>
    <style:style style:name="T10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name-complex="Arial" fo:color="#000000" style:font-size-complex="12pt"/>
    </style:style>
    <style:style style:name="T109" style:parent-style-name="DefaultParagraphFont" style:family="text">
      <style:text-properties style:font-name-complex="Arial" fo:color="#000000" style:font-size-complex="12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style:font-style-complex="italic" fo:color="#000000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text-properties fo:font-size="16pt" style:font-size-asian="16pt" style:font-size-complex="16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Arial" style:font-size-complex="12pt"/>
    </style:style>
    <style:style style:name="T126" style:parent-style-name="DefaultParagraphFont" style:family="text">
      <style:text-properties style:font-name-complex="Arial" fo:color="#000000" style:font-size-complex="12pt"/>
    </style:style>
    <style:style style:name="T127" style:parent-style-name="DefaultParagraphFont" style:family="text">
      <style:text-properties style:font-name-complex="Arial" fo:color="#000000" style:font-size-complex="12pt"/>
    </style:style>
    <style:style style:name="T12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T130" style:parent-style-name="DefaultParagraphFont" style:family="text">
      <style:text-properties style:font-name-complex="Arial" fo:font-size="10pt" style:font-size-asian="10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4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-complex="Arial" style:font-weight-complex="bold" style:font-style-complex="italic" fo:color="#000000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 fo:font-size="16pt" style:font-size-asian="16pt" style:font-size-complex="16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complex="Arial" fo:color="#000000" style:font-size-complex="12pt"/>
    </style:style>
    <style:style style:name="T156" style:parent-style-name="DefaultParagraphFont" style:family="text">
      <style:text-properties style:font-name-complex="Arial" fo:color="#000000" style:font-size-complex="12pt"/>
    </style:style>
    <style:style style:name="T15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name-complex="Arial" fo:color="#000000" style:font-size-complex="12pt"/>
    </style:style>
    <style:style style:name="T159" style:parent-style-name="DefaultParagraphFont" style:family="text">
      <style:text-properties style:font-weight-complex="bold" fo:font-style="italic" style:font-style-asian="italic"/>
    </style:style>
    <style:style style:name="T1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weight-complex="bold" fo:font-style="italic" style:font-style-asian="italic"/>
    </style:style>
    <style:style style:name="T162" style:parent-style-name="DefaultParagraphFont" style:family="text">
      <style:text-properties style:font-style-complex="italic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P167" style:parent-style-name="Normal" style:family="paragraph">
      <style:paragraph-properties fo:text-indent="0.5in"/>
    </style:style>
    <style:style style:name="P16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P17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Header" style:family="paragraph">
      <style:paragraph-properties>
        <style:tab-stops/>
      </style:paragraph-properties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P17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Header" style:family="paragraph">
      <style:paragraph-properties>
        <style:tab-stops/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name-complex="Arial" style:font-weight-complex="bold" fo:color="#000000" style:font-size-complex="12pt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4" style:parent-style-name="Normal" style:family="paragraph">
      <style:text-properties fo:font-size="16pt" style:font-size-asian="16pt" style:font-size-complex="16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name-complex="Arial" fo:color="#000000" style:font-size-complex="12pt"/>
    </style:style>
    <style:style style:name="T19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91" style:parent-style-name="DefaultParagraphFont" style:family="text">
      <style:text-properties style:font-name-complex="Arial" fo:color="#000000" style:font-size-complex="12pt"/>
    </style:style>
    <style:style style:name="T192" style:parent-style-name="DefaultParagraphFont" style:family="text">
      <style:text-properties style:font-weight-complex="bold" fo:font-style="italic" style:font-style-asian="italic"/>
    </style:style>
    <style:style style:name="T1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weight-complex="bold" fo:font-style="italic" style:font-style-asian="italic"/>
    </style:style>
    <style:style style:name="T195" style:parent-style-name="DefaultParagraphFont" style:family="text">
      <style:text-properties style:font-style-complex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fo:font-style="italic" style:font-style-asian="italic" style:font-style-complex="italic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01" style:parent-style-name="Normal" style:family="paragraph">
      <style:paragraph-properties fo:text-indent="0.5in"/>
    </style:style>
    <style:style style:name="P20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tyle="italic" style:font-style-asian="italic" style:font-style-complex="italic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0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0" style:parent-style-name="Header" style:family="paragraph">
      <style:paragraph-properties>
        <style:tab-stops/>
      </style:paragraph-properties>
    </style:style>
    <style:style style:name="T211" style:parent-style-name="DefaultParagraphFont" style:family="text">
      <style:text-properties style:font-style-complex="italic"/>
    </style:style>
    <style:style style:name="P21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 fo:text-indent="0.5in"/>
    </style:style>
    <style:style style:name="P21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5" style:parent-style-name="Header" style:family="paragraph">
      <style:paragraph-properties fo:text-indent="0.5in">
        <style:tab-stops/>
      </style:paragraph-properties>
    </style:style>
    <style:style style:name="P21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7" style:parent-style-name="Header" style:family="paragraph">
      <style:paragraph-properties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name-complex="Arial" style:font-weight-complex="bold" fo:color="#000000" style:font-size-complex="12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5" style:parent-style-name="Normal" style:family="paragraph">
      <style:text-properties fo:font-size="16pt" style:font-size-asian="16pt" style:font-size-complex="16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complex="Arial" fo:color="#000000" style:font-size-complex="12pt"/>
    </style:style>
    <style:style style:name="T23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name-complex="Arial" fo:color="#000000" style:font-size-complex="12pt"/>
    </style:style>
    <style:style style:name="T232" style:parent-style-name="DefaultParagraphFont" style:family="text">
      <style:text-properties style:font-name-complex="Arial" fo:color="#000000" style:font-size-complex="12pt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T2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style-complex="italic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P240" style:parent-style-name="Normal" style:family="paragraph">
      <style:paragraph-properties fo:text-indent="0.5in"/>
    </style:style>
    <style:style style:name="P24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Header" style:family="paragraph">
      <style:paragraph-properties>
        <style:tab-stops/>
      </style:paragraph-properties>
    </style:style>
    <style:style style:name="T246" style:parent-style-name="DefaultParagraphFont" style:family="text">
      <style:text-properties style:font-style-complex="italic"/>
    </style:style>
    <style:style style:name="P247" style:parent-style-name="Normal" style:family="paragraph">
      <style:text-properties fo:font-size="9pt" style:font-size-asian="9pt" style:font-size-complex="9pt"/>
    </style:style>
    <style:style style:name="P24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9" style:parent-style-name="Header" style:family="paragraph">
      <style:paragraph-properties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name-complex="Arial" style:font-weight-complex="bold" fo:color="#000000" style:font-size-complex="12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7" style:parent-style-name="Normal" style:family="paragraph">
      <style:text-properties fo:font-size="16pt" style:font-size-asian="16pt" style:font-size-complex="16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name-complex="Arial" fo:color="#000000" style:font-size-complex="12pt"/>
    </style:style>
    <style:style style:name="T26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name-complex="Arial" fo:color="#000000" style:font-size-complex="12pt"/>
    </style:style>
    <style:style style:name="T265" style:parent-style-name="DefaultParagraphFont" style:family="text">
      <style:text-properties style:font-weight-complex="bold" fo:font-style="italic" style:font-style-asian="italic"/>
    </style:style>
    <style:style style:name="T26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weight-complex="bold" fo:font-style="italic" style:font-style-asian="italic"/>
    </style:style>
    <style:style style:name="T268" style:parent-style-name="DefaultParagraphFont" style:family="text">
      <style:text-properties style:font-style-complex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tyle="italic" style:font-style-asian="italic" style:font-style-complex="italic"/>
    </style:style>
    <style:style style:name="P272" style:parent-style-name="Normal" style:family="paragraph">
      <style:paragraph-properties fo:text-indent="0.5in"/>
      <style:text-properties fo:font-size="9pt" style:font-size-asian="9pt" style:font-size-complex="9pt"/>
    </style:style>
    <style:style style:name="P27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5in"/>
      <style:text-properties fo:font-size="9pt" style:font-size-asian="9pt" style:font-size-complex="9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Header" style:family="paragraph">
      <style:paragraph-properties>
        <style:tab-stops/>
      </style:paragraph-properties>
    </style:style>
    <style:style style:name="T278" style:parent-style-name="DefaultParagraphFont" style:family="text">
      <style:text-properties style:font-style-complex="italic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complex="Arial" style:font-weight-complex="bold" fo:color="#000000" style:font-size-complex="12pt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9" style:parent-style-name="Normal" style:family="paragraph">
      <style:text-properties fo:font-size="16pt" style:font-size-asian="16pt" style:font-size-complex="16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complex="Arial" fo:color="#000000" style:font-size-complex="12pt"/>
    </style:style>
    <style:style style:name="T29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95" style:parent-style-name="DefaultParagraphFont" style:family="text">
      <style:text-properties style:font-name-complex="Arial" fo:color="#000000" style:font-size-complex="12pt"/>
    </style:style>
    <style:style style:name="T296" style:parent-style-name="DefaultParagraphFont" style:family="text">
      <style:text-properties style:font-weight-complex="bold" fo:font-style="italic" style:font-style-asian="italic"/>
    </style:style>
    <style:style style:name="T297" style:parent-style-name="DefaultParagraphFont" style:family="text">
      <style:text-properties style:font-weight-complex="bold" fo:font-style="italic" style:font-style-asian="italic"/>
    </style:style>
    <style:style style:name="T2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weight-complex="bold" fo:font-style="italic" style:font-style-asian="italic"/>
    </style:style>
    <style:style style:name="T300" style:parent-style-name="DefaultParagraphFont" style:family="text">
      <style:text-properties style:font-style-complex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tyle="italic" style:font-style-asian="italic" style:font-style-complex="italic"/>
    </style:style>
    <style:style style:name="P304" style:parent-style-name="Normal" style:family="paragraph">
      <style:paragraph-properties fo:text-indent="0.5in"/>
      <style:text-properties fo:font-size="10pt" style:font-size-asian="10pt"/>
    </style:style>
    <style:style style:name="P30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0" style:parent-style-name="Header" style:family="paragraph">
      <style:paragraph-properties>
        <style:tab-stops/>
      </style:paragraph-properties>
    </style:style>
    <style:style style:name="T311" style:parent-style-name="DefaultParagraphFont" style:family="text">
      <style:text-properties style:font-style-complex="italic"/>
    </style:style>
    <style:style style:name="P312" style:parent-style-name="Normal" style:family="paragraph">
      <style:text-properties fo:font-size="10pt" style:font-size-asian="10pt"/>
    </style:style>
    <style:style style:name="P31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Header" style:family="paragraph">
      <style:paragraph-properties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name-complex="Arial" style:font-weight-complex="bold" fo:color="#000000" style:font-size-complex="12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1" style:parent-style-name="Normal" style:family="paragraph">
      <style:text-properties fo:font-size="16pt" style:font-size-asian="16pt" style:font-size-complex="16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style-complex="italic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text-properties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name-complex="Arial" style:font-size-complex="12pt"/>
    </style:style>
    <style:style style:name="T337" style:parent-style-name="DefaultParagraphFont" style:family="text">
      <style:text-properties style:font-name-complex="Arial" fo:color="#000000" style:font-size-complex="12pt"/>
    </style:style>
    <style:style style:name="T33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name-complex="Arial" fo:color="#000000" style:font-size-complex="12pt"/>
    </style:style>
    <style:style style:name="T340" style:parent-style-name="DefaultParagraphFont" style:family="text">
      <style:text-properties style:font-name-complex="Arial" style:font-size-complex="12pt"/>
    </style:style>
    <style:style style:name="T341" style:parent-style-name="DefaultParagraphFont" style:family="text">
      <style:text-properties style:font-name-complex="Arial" fo:color="#000000" style:font-size-complex="12pt"/>
    </style:style>
    <style:style style:name="T342" style:parent-style-name="DefaultParagraphFont" style:family="text">
      <style:text-properties style:font-name-complex="Arial" fo:color="#000000" style:font-size-complex="12pt"/>
    </style:style>
    <style:style style:name="T34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name-complex="Arial" fo:color="#000000" style:font-size-complex="12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tyle-complex="italic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fo:font-size="11pt" style:font-size-asian="11pt" style:font-size-complex="11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name-complex="Arial" style:font-weight-complex="bold" style:font-style-complex="italic" fo:color="#000000"/>
    </style:style>
    <style:style style:name="P362" style:parent-style-name="Normal" style:family="paragraph">
      <style:text-properties fo:font-size="18pt" style:font-size-asian="18pt" style:font-size-complex="18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 style:font-style-complex="italic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fo:font-size="14pt" style:font-size-asian="14pt" style:font-size-complex="14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name-complex="Arial" style:font-size-complex="12pt"/>
    </style:style>
    <style:style style:name="T37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name-complex="Arial" style:font-size-complex="12pt"/>
    </style:style>
    <style:style style:name="T377" style:parent-style-name="DefaultParagraphFont" style:family="text">
      <style:text-properties style:font-name-complex="Arial" style:font-size-complex="12pt"/>
    </style:style>
    <style:style style:name="T378" style:parent-style-name="DefaultParagraphFont" style:family="text">
      <style:text-properties style:font-name-complex="Arial" style:font-size-complex="12pt"/>
    </style:style>
    <style:style style:name="T37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80" style:parent-style-name="DefaultParagraphFont" style:family="text">
      <style:text-properties style:font-name-complex="Arial" style:font-size-complex="12pt"/>
    </style:style>
    <style:style style:name="T38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82" style:parent-style-name="DefaultParagraphFont" style:family="text">
      <style:text-properties style:font-name-complex="Arial" style:font-size-complex="12pt"/>
    </style:style>
    <style:style style:name="T383" style:parent-style-name="DefaultParagraphFont" style:family="text">
      <style:text-properties style:font-name-complex="Arial" style:font-size-complex="12pt"/>
    </style:style>
    <style:style style:name="T38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name-complex="Arial" style:font-size-complex="12pt"/>
    </style:style>
    <style:style style:name="T386" style:parent-style-name="DefaultParagraphFont" style:family="text">
      <style:text-properties style:font-name-complex="Arial" style:font-size-complex="12pt"/>
    </style:style>
    <style:style style:name="T387" style:parent-style-name="DefaultParagraphFont" style:family="text">
      <style:text-properties style:font-name-complex="Arial" style:font-size-complex="12pt"/>
    </style:style>
    <style:style style:name="T38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name-complex="Arial" style:font-size-complex="12pt"/>
    </style:style>
    <style:style style:name="T390" style:parent-style-name="DefaultParagraphFont" style:family="text">
      <style:text-properties style:font-name-complex="Arial" style:font-size-complex="12pt"/>
    </style:style>
    <style:style style:name="T39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name-complex="Arial" style:font-size-complex="12pt"/>
    </style:style>
    <style:style style:name="T393" style:parent-style-name="DefaultParagraphFont" style:family="text">
      <style:text-properties style:font-name-complex="Arial" style:font-size-complex="12pt"/>
    </style:style>
    <style:style style:name="T394" style:parent-style-name="DefaultParagraphFont" style:family="text">
      <style:text-properties style:font-name-complex="Arial" style:font-size-complex="12pt"/>
    </style:style>
    <style:style style:name="T39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name-complex="Arial" style:font-size-complex="12pt"/>
    </style:style>
    <style:style style:name="T397" style:parent-style-name="DefaultParagraphFont" style:family="text">
      <style:text-properties style:font-name-complex="Arial" style:font-size-complex="12pt"/>
    </style:style>
    <style:style style:name="T39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99" style:parent-style-name="DefaultParagraphFont" style:family="text">
      <style:text-properties style:font-name-complex="Arial" style:font-size-complex="12pt"/>
    </style:style>
    <style:style style:name="T400" style:parent-style-name="DefaultParagraphFont" style:family="text">
      <style:text-properties style:font-name-complex="Arial" style:font-size-complex="12pt"/>
    </style:style>
    <style:style style:name="T40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name-complex="Arial" style:font-size-complex="12pt"/>
    </style:style>
    <style:style style:name="T403" style:parent-style-name="DefaultParagraphFont" style:family="text">
      <style:text-properties style:font-name-complex="Arial" style:font-size-complex="12pt"/>
    </style:style>
    <style:style style:name="T404" style:parent-style-name="DefaultParagraphFont" style:family="text">
      <style:text-properties style:font-name-complex="Arial" style:font-size-complex="12pt"/>
    </style:style>
    <style:style style:name="T40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name-complex="Arial" style:font-size-complex="12pt"/>
    </style:style>
    <style:style style:name="T407" style:parent-style-name="DefaultParagraphFont" style:family="text">
      <style:text-properties style:font-name-complex="Arial" style:font-size-complex="12pt"/>
    </style:style>
    <style:style style:name="T40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name-complex="Arial" style:font-size-complex="12pt"/>
    </style:style>
    <style:style style:name="T410" style:parent-style-name="DefaultParagraphFont" style:family="text">
      <style:text-properties style:font-name-complex="Arial" style:font-size-complex="12pt"/>
    </style:style>
    <style:style style:name="T41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name-complex="Arial" style:font-size-complex="12pt"/>
    </style:style>
    <style:style style:name="T413" style:parent-style-name="DefaultParagraphFont" style:family="text">
      <style:text-properties style:font-name-complex="Arial" style:font-size-complex="12pt"/>
    </style:style>
    <style:style style:name="T414" style:parent-style-name="DefaultParagraphFont" style:family="text">
      <style:text-properties style:font-name-complex="Arial" style:font-size-complex="12pt"/>
    </style:style>
    <style:style style:name="T41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name-complex="Arial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style:font-name-complex="Arial"/>
    </style:style>
    <style:style style:name="P419" style:parent-style-name="Normal" style:family="paragraph">
      <style:text-properties fo:font-size="11pt" style:font-size-asian="11pt" style:font-size-complex="11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tyle-complex="italic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style:font-weight-complex="bold" fo:font-style="italic" style:font-style-asian="italic" style:font-style-complex="italic"/>
    </style:style>
    <style:style style:name="P430" style:parent-style-name="Normal" style:family="paragraph">
      <style:text-properties fo:font-size="18pt" style:font-size-asian="18pt" style:font-size-complex="18pt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size="8pt" style:font-size-asian="8pt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name-complex="Arial" fo:color="#000000" style:font-size-complex="12pt"/>
    </style:style>
    <style:style style:name="T435" style:parent-style-name="DefaultParagraphFont" style:family="text">
      <style:text-properties style:font-name-complex="Arial" fo:color="#000000" style:font-size-complex="12pt"/>
    </style:style>
    <style:style style:name="T43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37" style:parent-style-name="DefaultParagraphFont" style:family="text">
      <style:text-properties style:font-name-complex="Arial" fo:color="#000000" style:font-size-complex="12pt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Normal" style:family="paragraph">
      <style:text-properties fo:font-size="11pt" style:font-size-asian="11pt" style:font-size-complex="11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tyle-complex="italic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weight-complex="bold" fo:font-style="italic" style:font-style-asian="italic" style:font-style-complex="italic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P451" style:parent-style-name="Normal" style:family="paragraph">
      <style:text-properties fo:font-size="16pt" style:font-size-asian="16pt" style:font-size-complex="16pt"/>
    </style:style>
    <style:style style:name="T452" style:parent-style-name="DefaultParagraphFont" style:family="text">
      <style:text-properties fo:font-size="8pt" style:font-size-asian="8pt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style:font-name-complex="Arial" style:font-size-complex="12pt"/>
    </style:style>
    <style:style style:name="T455" style:parent-style-name="DefaultParagraphFont" style:family="text">
      <style:text-properties style:font-name-complex="Arial" fo:color="#000000" style:font-size-complex="12pt"/>
    </style:style>
    <style:style style:name="T45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name-complex="Arial" fo:color="#000000" style:font-size-complex="12pt"/>
    </style:style>
    <style:style style:name="T458" style:parent-style-name="DefaultParagraphFont" style:family="text">
      <style:text-properties style:font-name-complex="Arial" style:font-size-complex="12pt"/>
    </style:style>
    <style:style style:name="T459" style:parent-style-name="DefaultParagraphFont" style:family="text">
      <style:text-properties style:font-name-complex="Arial" style:font-size-complex="12pt"/>
    </style:style>
    <style:style style:name="T460" style:parent-style-name="DefaultParagraphFont" style:family="text">
      <style:text-properties style:font-name-complex="Arial" style:text-position="super 62.5%" style:font-size-complex="12pt"/>
    </style:style>
    <style:style style:name="T461" style:parent-style-name="DefaultParagraphFont" style:family="text">
      <style:text-properties style:font-name-complex="Arial" style:font-size-complex="12pt"/>
    </style:style>
    <style:style style:name="T462" style:parent-style-name="DefaultParagraphFont" style:family="text">
      <style:text-properties style:font-name-complex="Arial" fo:color="#000000" style:font-size-complex="12pt"/>
    </style:style>
    <style:style style:name="T46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name-complex="Arial" fo:color="#000000" style:font-size-complex="12pt"/>
    </style:style>
    <style:style style:name="T465" style:parent-style-name="DefaultParagraphFont" style:family="text">
      <style:text-properties style:font-name-complex="Arial" style:font-size-complex="12pt"/>
    </style:style>
    <style:style style:name="T466" style:parent-style-name="DefaultParagraphFont" style:family="text">
      <style:text-properties style:font-name-complex="Arial" fo:color="#000000" style:font-size-complex="12pt"/>
    </style:style>
    <style:style style:name="T46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name-complex="Arial" fo:color="#000000" style:font-size-complex="12pt"/>
    </style:style>
    <style:style style:name="T469" style:parent-style-name="DefaultParagraphFont" style:family="text">
      <style:text-properties style:font-name-complex="Arial" style:font-size-complex="12pt"/>
    </style:style>
    <style:style style:name="T470" style:parent-style-name="DefaultParagraphFont" style:family="text">
      <style:text-properties style:font-name-complex="Arial" style:font-size-complex="12pt"/>
    </style:style>
    <style:style style:name="T471" style:parent-style-name="DefaultParagraphFont" style:family="text">
      <style:text-properties style:font-name-complex="Arial" fo:color="#000000" style:font-size-complex="12pt"/>
    </style:style>
    <style:style style:name="T47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name-complex="Arial" fo:color="#000000" style:font-size-complex="12pt"/>
    </style:style>
    <style:style style:name="T474" style:parent-style-name="DefaultParagraphFont" style:family="text">
      <style:text-properties style:font-name-complex="Arial" style:font-size-complex="12pt"/>
    </style:style>
    <style:style style:name="T475" style:parent-style-name="DefaultParagraphFont" style:family="text">
      <style:text-properties style:font-name-complex="Arial" fo:color="#000000" style:font-size-complex="12pt"/>
    </style:style>
    <style:style style:name="T47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name-complex="Arial" fo:color="#000000" style:font-size-complex="12pt"/>
    </style:style>
    <style:style style:name="T478" style:parent-style-name="DefaultParagraphFont" style:family="text">
      <style:text-properties style:font-name-complex="Arial" style:font-size-complex="12pt"/>
    </style:style>
    <style:style style:name="T479" style:parent-style-name="DefaultParagraphFont" style:family="text">
      <style:text-properties style:font-name-complex="Arial" fo:color="#000000" style:font-size-complex="12pt"/>
    </style:style>
    <style:style style:name="T48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name-complex="Arial" fo:color="#000000" style:font-size-complex="12pt"/>
    </style:style>
    <style:style style:name="T482" style:parent-style-name="DefaultParagraphFont" style:family="text">
      <style:text-properties style:font-name-complex="Arial" style:font-size-complex="12pt"/>
    </style:style>
    <style:style style:name="T483" style:parent-style-name="DefaultParagraphFont" style:family="text">
      <style:text-properties style:font-name-complex="Arial" style:font-size-complex="12pt"/>
    </style:style>
    <style:style style:name="T484" style:parent-style-name="DefaultParagraphFont" style:family="text">
      <style:text-properties style:font-name-complex="Arial" fo:color="#000000" style:font-size-complex="12pt"/>
    </style:style>
    <style:style style:name="T48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name-complex="Arial" fo:color="#000000" style:font-size-complex="12pt"/>
    </style:style>
    <style:style style:name="T487" style:parent-style-name="DefaultParagraphFont" style:family="text">
      <style:text-properties style:font-name-complex="Arial" style:font-size-complex="12pt"/>
    </style:style>
    <style:style style:name="T488" style:parent-style-name="DefaultParagraphFont" style:family="text">
      <style:text-properties style:font-name-complex="Arial" fo:color="#000000" style:font-size-complex="12pt"/>
    </style:style>
    <style:style style:name="T48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90" style:parent-style-name="DefaultParagraphFont" style:family="text">
      <style:text-properties style:font-name-complex="Arial" fo:color="#000000" style:font-size-complex="12pt"/>
    </style:style>
    <style:style style:name="T491" style:parent-style-name="DefaultParagraphFont" style:family="text">
      <style:text-properties style:font-name-complex="Arial" style:font-size-complex="12pt"/>
    </style:style>
    <style:style style:name="T492" style:parent-style-name="DefaultParagraphFont" style:family="text">
      <style:text-properties style:font-name-complex="Arial" fo:color="#000000" style:font-size-complex="12pt"/>
    </style:style>
    <style:style style:name="T49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name-complex="Arial" fo:color="#000000" style:font-size-complex="12pt"/>
    </style:style>
    <style:style style:name="T495" style:parent-style-name="DefaultParagraphFont" style:family="text">
      <style:text-properties style:font-name-complex="Arial" style:font-size-complex="12pt"/>
    </style:style>
    <style:style style:name="T496" style:parent-style-name="DefaultParagraphFont" style:family="text">
      <style:text-properties style:font-name-complex="Arial" fo:color="#000000" style:font-size-complex="12pt"/>
    </style:style>
    <style:style style:name="T49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name-complex="Arial" fo:color="#000000" style:font-size-complex="12pt"/>
    </style:style>
    <style:style style:name="T499" style:parent-style-name="DefaultParagraphFont" style:family="text">
      <style:text-properties style:font-name-complex="Arial" style:font-size-complex="12pt"/>
    </style:style>
    <style:style style:name="T500" style:parent-style-name="DefaultParagraphFont" style:family="text">
      <style:text-properties style:font-name-complex="Arial" fo:color="#000000" style:font-size-complex="12pt"/>
    </style:style>
    <style:style style:name="T50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name-complex="Arial" fo:color="#000000" style:font-size-complex="12pt"/>
    </style:style>
    <style:style style:name="T503" style:parent-style-name="DefaultParagraphFont" style:family="text">
      <style:text-properties style:font-name-complex="Arial" style:font-size-complex="12pt"/>
    </style:style>
    <style:style style:name="T504" style:parent-style-name="DefaultParagraphFont" style:family="text">
      <style:text-properties style:font-name-complex="Arial" style:font-size-complex="12pt"/>
    </style:style>
    <style:style style:name="T505" style:parent-style-name="DefaultParagraphFont" style:family="text">
      <style:text-properties style:font-name-complex="Arial" fo:color="#000000" style:font-size-complex="12pt"/>
    </style:style>
    <style:style style:name="T50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name-complex="Arial" fo:color="#000000" style:font-size-complex="12pt"/>
    </style:style>
    <style:style style:name="T508" style:parent-style-name="DefaultParagraphFont" style:family="text">
      <style:text-properties style:font-name-complex="Arial" style:font-size-complex="12pt"/>
    </style:style>
    <style:style style:name="T509" style:parent-style-name="DefaultParagraphFont" style:family="text">
      <style:text-properties style:font-name-complex="Arial" fo:color="#000000" style:font-size-complex="12pt"/>
    </style:style>
    <style:style style:name="T51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name-complex="Arial" fo:color="#000000" style:font-size-complex="12pt"/>
    </style:style>
    <style:style style:name="T512" style:parent-style-name="DefaultParagraphFont" style:family="text">
      <style:text-properties style:font-name-complex="Arial" style:font-size-complex="12pt"/>
    </style:style>
    <style:style style:name="T51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14" style:parent-style-name="DefaultParagraphFont" style:family="text">
      <style:text-properties style:font-name-complex="Arial" style:font-size-complex="12pt"/>
    </style:style>
    <style:style style:name="T515" style:parent-style-name="DefaultParagraphFont" style:family="text">
      <style:text-properties style:font-name-complex="Arial" style:font-size-complex="12pt"/>
    </style:style>
    <style:style style:name="T516" style:parent-style-name="DefaultParagraphFont" style:family="text">
      <style:text-properties style:font-name-complex="Arial" style:font-size-complex="12pt"/>
    </style:style>
    <style:style style:name="T517" style:parent-style-name="DefaultParagraphFont" style:family="text">
      <style:text-properties style:font-name-complex="Arial" fo:color="#000000" style:font-size-complex="12pt"/>
    </style:style>
    <style:style style:name="T51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name-complex="Arial" fo:color="#000000" style:font-size-complex="12pt"/>
    </style:style>
    <style:style style:name="T520" style:parent-style-name="DefaultParagraphFont" style:family="text">
      <style:text-properties style:font-name-complex="Arial" style:font-size-complex="12pt"/>
    </style:style>
    <style:style style:name="T521" style:parent-style-name="DefaultParagraphFont" style:family="text">
      <style:text-properties style:font-name-complex="Arial" fo:color="#000000" style:font-size-complex="12pt"/>
    </style:style>
    <style:style style:name="T52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name-complex="Arial" fo:color="#000000" style:font-size-complex="12pt"/>
    </style:style>
    <style:style style:name="T524" style:parent-style-name="DefaultParagraphFont" style:family="text">
      <style:text-properties style:font-name-complex="Arial" style:font-size-complex="12pt"/>
    </style:style>
    <style:style style:name="T525" style:parent-style-name="DefaultParagraphFont" style:family="text">
      <style:text-properties style:font-name-complex="Arial" style:font-size-complex="12pt"/>
    </style:style>
    <style:style style:name="T526" style:parent-style-name="DefaultParagraphFont" style:family="text">
      <style:text-properties style:font-name-complex="Arial" fo:color="#000000" style:font-size-complex="12pt"/>
    </style:style>
    <style:style style:name="T52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28" style:parent-style-name="DefaultParagraphFont" style:family="text">
      <style:text-properties style:font-name-complex="Arial" fo:color="#000000" style:font-size-complex="12pt"/>
    </style:style>
    <style:style style:name="T529" style:parent-style-name="DefaultParagraphFont" style:family="text">
      <style:text-properties style:font-weight-complex="bold" fo:font-style="italic" style:font-style-asian="italic"/>
    </style:style>
    <style:style style:name="T53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31" style:parent-style-name="DefaultParagraphFont" style:family="text">
      <style:text-properties style:font-name-complex="Arial" fo:font-size="10pt" style:font-size-asian="10pt"/>
    </style:style>
    <style:style style:name="P532" style:parent-style-name="Header" style:family="paragraph">
      <style:paragraph-properties>
        <style:tab-stops/>
      </style:paragraph-properties>
    </style:style>
    <style:style style:name="P533" style:parent-style-name="Normal" style:family="paragraph">
      <style:paragraph-properties fo:text-indent="0.5in"/>
    </style:style>
    <style:style style:name="P53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style:font-style-complex="italic" fo:color="#000000"/>
    </style:style>
    <style:style style:name="T539" style:parent-style-name="DefaultParagraphFont" style:family="text">
      <style:text-properties style:font-style-complex="italic"/>
    </style:style>
    <style:style style:name="T540" style:parent-style-name="DefaultParagraphFont" style:family="text">
      <style:text-properties fo:font-weight="bold" style:font-weight-asian="bold" style:font-style-complex="italic"/>
    </style:style>
    <style:style style:name="T541" style:parent-style-name="DefaultParagraphFont" style:family="text">
      <style:text-properties style:font-style-complex="italic"/>
    </style:style>
    <style:style style:name="P542" style:parent-style-name="Normal" style:family="paragraph">
      <style:text-properties fo:font-size="8pt" style:font-size-asian="8pt" style:font-size-complex="8pt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  <style:text-properties fo:font-size="8pt" style:font-size-asian="8pt" style:font-size-complex="8pt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name-complex="Arial"/>
    </style:style>
    <style:style style:name="P547" style:parent-style-name="Normal" style:family="paragraph">
      <style:paragraph-properties fo:text-indent="0.5in"/>
      <style:text-properties fo:font-size="8pt" style:font-size-asian="8pt" style:font-size-complex="8pt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fo:font-weight="bold" style:font-weight-asian="bold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text-properties fo:font-size="8pt" style:font-size-asian="8pt" style:font-size-complex="8pt"/>
    </style:style>
    <style:style style:name="P555" style:parent-style-name="Normal" style:family="paragraph">
      <style:text-properties fo:font-size="8pt" style:font-size-asian="8pt" style:font-size-complex="8pt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name-complex="Arial" style:font-weight-complex="bold" style:font-style-complex="italic" fo:color="#000000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fo:font-style="italic" style:font-style-asian="italic" style:font-style-complex="italic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563" style:parent-style-name="Normal" style:family="paragraph">
      <style:paragraph-properties fo:text-indent="0.5in"/>
    </style:style>
    <style:style style:name="P56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text-properties fo:font-size="8pt" style:font-size-asian="8pt" style:font-size-complex="8pt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style:font-style-complex="italic" fo:color="#000000"/>
    </style:style>
    <style:style style:name="T569" style:parent-style-name="DefaultParagraphFont" style:family="text">
      <style:text-properties style:font-style-complex="italic"/>
    </style:style>
    <style:style style:name="T570" style:parent-style-name="DefaultParagraphFont" style:family="text">
      <style:text-properties fo:font-weight="bold" style:font-weight-asian="bold" style:font-style-complex="italic"/>
    </style:style>
    <style:style style:name="T571" style:parent-style-name="DefaultParagraphFont" style:family="text">
      <style:text-properties style:font-style-complex="italic"/>
    </style:style>
    <style:style style:name="P572" style:parent-style-name="Normal" style:family="paragraph">
      <style:text-properties fo:font-size="8pt" style:font-size-asian="8pt" style:font-size-complex="8pt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name-complex="Arial" style:font-weight-complex="bold" style:font-style-complex="italic" fo:color="#000000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name-complex="Arial" style:font-weight-complex="bold" style:font-style-complex="italic" fo:color="#000000"/>
    </style:style>
    <style:style style:name="T585" style:parent-style-name="DefaultParagraphFont" style:family="text">
      <style:text-properties style:font-name-complex="Arial" style:font-weight-complex="bold" style:font-style-complex="italic" fo:color="#000000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name-complex="Arial" style:font-weight-complex="bold" style:font-style-complex="italic" fo:color="#000000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name-complex="Arial" style:font-weight-complex="bold" style:font-style-complex="italic" fo:color="#000000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name-complex="Arial" style:font-weight-complex="bold" style:font-style-complex="italic" fo:color="#000000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name-complex="Arial" style:font-weight-complex="bold" style:font-style-complex="italic" fo:color="#000000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weight-complex="bold" fo:font-style="italic" style:font-style-asian="italic" style:font-style-complex="italic"/>
    </style:style>
    <style:style style:name="T601" style:parent-style-name="DefaultParagraphFont" style:family="text">
      <style:text-properties style:font-weight-complex="bold" fo:font-style="italic" style:font-style-asian="italic" style:font-style-complex="italic"/>
    </style:style>
    <style:style style:name="T602" style:parent-style-name="DefaultParagraphFont" style:family="text">
      <style:text-properties style:font-style-complex="italic"/>
    </style:style>
    <style:style style:name="T603" style:parent-style-name="DefaultParagraphFont" style:family="text">
      <style:text-properties style:font-style-complex="italic"/>
    </style:style>
    <style:style style:name="P604" style:parent-style-name="Normal" style:family="paragraph">
      <style:text-properties style:font-style-complex="italic"/>
    </style:style>
    <style:style style:name="T605" style:parent-style-name="DefaultParagraphFont" style:family="text">
      <style:text-properties style:font-style-complex="italic"/>
    </style:style>
    <style:style style:name="T606" style:parent-style-name="DefaultParagraphFont" style:family="text">
      <style:text-properties fo:font-weight="bold" style:font-weight-asian="bold" style:font-weight-complex="bold" style:font-style-complex="italic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name-complex="Arial" style:font-weight-complex="bold" style:font-style-complex="italic" fo:color="#000000"/>
    </style:style>
    <style:style style:name="T609" style:parent-style-name="DefaultParagraphFont" style:family="text">
      <style:text-properties style:font-style-complex="italic"/>
    </style:style>
    <style:style style:name="T610" style:parent-style-name="DefaultParagraphFont" style:family="text">
      <style:text-properties style:font-name-complex="Arial" style:font-weight-complex="bold" style:font-style-complex="italic" fo:color="#000000"/>
    </style:style>
    <style:style style:name="T611" style:parent-style-name="DefaultParagraphFont" style:family="text">
      <style:text-properties style:font-style-complex="italic"/>
    </style:style>
    <style:style style:name="T612" style:parent-style-name="DefaultParagraphFont" style:family="text">
      <style:text-properties style:font-name-complex="Arial" style:font-weight-complex="bold" style:font-style-complex="italic" fo:color="#000000"/>
    </style:style>
    <style:style style:name="T613" style:parent-style-name="DefaultParagraphFont" style:family="text">
      <style:text-properties style:font-name-complex="Arial" style:font-weight-complex="bold" style:font-style-complex="italic" fo:color="#000000"/>
    </style:style>
    <style:style style:name="T614" style:parent-style-name="DefaultParagraphFont" style:family="text">
      <style:text-properties style:font-style-complex="italic"/>
    </style:style>
    <style:style style:name="T615" style:parent-style-name="DefaultParagraphFont" style:family="text">
      <style:text-properties style:font-weight-complex="bold" style:font-style-complex="italic"/>
    </style:style>
    <style:style style:name="P616" style:parent-style-name="Normal" style:family="paragraph">
      <style:text-properties style:font-style-complex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size="8pt" style:font-size-asian="8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name-complex="Arial" style:font-style-complex="italic" style:font-size-complex="12pt"/>
    </style:style>
    <style:style style:name="T622" style:parent-style-name="DefaultParagraphFont" style:family="text">
      <style:text-properties style:font-name-complex="Arial" style:font-style-complex="italic" style:font-size-complex="12pt"/>
    </style:style>
    <style:style style:name="T623" style:parent-style-name="DefaultParagraphFont" style:family="text">
      <style:text-properties style:font-name-complex="Arial" style:font-style-complex="italic" fo:color="#000000" style:font-size-complex="12pt"/>
    </style:style>
    <style:style style:name="T62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name-complex="Arial" style:font-style-complex="italic" fo:color="#000000" style:font-size-complex="12pt"/>
    </style:style>
    <style:style style:name="T626" style:parent-style-name="DefaultParagraphFont" style:family="text">
      <style:text-properties style:font-name-complex="Arial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complex="Arial" style:font-style-complex="italic" fo:color="#000000" style:font-size-complex="12pt"/>
    </style:style>
    <style:style style:name="T628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 style:font-size-complex="12pt"/>
    </style:style>
    <style:style style:name="P629" style:parent-style-name="Normal" style:family="paragraph">
      <style:paragraph-properties fo:text-indent="0.5in"/>
      <style:text-properties style:font-name-complex="Arial" style:font-style-complex="italic" fo:color="#000000" style:font-size-complex="12pt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name-complex="Arial" style:font-weight-complex="bold" style:font-size-complex="12pt"/>
    </style:style>
    <style:style style:name="T635" style:parent-style-name="DefaultParagraphFont" style:family="text">
      <style:text-properties style:font-name-complex="Arial" style:font-weight-complex="bold" fo:color="#000000" style:font-size-complex="12pt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9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size="8pt" style:font-size-asian="8pt"/>
    </style:style>
    <style:style style:name="P642" style:parent-style-name="Header" style:family="paragraph">
      <style:paragraph-properties>
        <style:tab-stops/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style:font-name-complex="Arial" style:font-size-complex="12pt"/>
    </style:style>
    <style:style style:name="T645" style:parent-style-name="DefaultParagraphFont" style:family="text">
      <style:text-properties style:font-name-complex="Arial" style:text-position="super 62.5%" style:font-size-complex="12pt"/>
    </style:style>
    <style:style style:name="T646" style:parent-style-name="DefaultParagraphFont" style:family="text">
      <style:text-properties style:font-name-complex="Arial" style:font-size-complex="12pt"/>
    </style:style>
    <style:style style:name="T647" style:parent-style-name="DefaultParagraphFont" style:family="text">
      <style:text-properties style:font-name-complex="Arial" fo:color="#000000" style:font-size-complex="12pt"/>
    </style:style>
    <style:style style:name="T64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49" style:parent-style-name="DefaultParagraphFont" style:family="text">
      <style:text-properties style:font-name-complex="Arial" fo:color="#000000" style:font-size-complex="12pt"/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style:font-name-complex="Arial" fo:font-size="10pt" style:font-size-asian="10pt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weight-complex="bold" fo:font-style="italic" style:font-style-asian="italic"/>
    </style:style>
    <style:style style:name="T655" style:parent-style-name="DefaultParagraphFont" style:family="text">
      <style:text-properties fo:font-style="italic" style:font-style-asian="italic" fo:font-size="11pt" style:font-size-asian="11pt"/>
    </style:style>
    <style:style style:name="P65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57" style:parent-style-name="Normal" style:family="paragraph">
      <style:paragraph-properties fo:text-indent="0.5in"/>
    </style:style>
    <style:style style:name="P65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59" style:parent-style-name="Header" style:family="paragraph">
      <style:paragraph-properties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name-complex="Arial" style:font-weight-complex="bold" style:font-size-complex="12pt"/>
    </style:style>
    <style:style style:name="T664" style:parent-style-name="DefaultParagraphFont" style:family="text">
      <style:text-properties style:font-name-complex="Arial" style:font-weight-complex="bold" style:text-position="super 62.5%" style:font-size-complex="12pt"/>
    </style:style>
    <style:style style:name="T665" style:parent-style-name="DefaultParagraphFont" style:family="text">
      <style:text-properties style:font-name-complex="Arial" style:font-weight-complex="bold" style:font-size-complex="12pt"/>
    </style:style>
    <style:style style:name="T666" style:parent-style-name="DefaultParagraphFont" style:family="text">
      <style:text-properties style:font-name-complex="Arial" style:font-weight-complex="bold" fo:color="#000000" style:font-size-complex="12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tyle="italic" style:font-style-asian="italic" fo:font-size="8pt" style:font-size-asian="8pt"/>
    </style:style>
    <style:style style:name="P670" style:parent-style-name="Normal" style:family="paragraph">
      <style:text-properties fo:font-size="16pt" style:font-size-asian="16pt" style:font-size-complex="16pt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size="8pt" style:font-size-asian="8pt"/>
    </style:style>
    <style:style style:name="P673" style:parent-style-name="Header" style:family="paragraph">
      <style:paragraph-properties>
        <style:tab-stops/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style:font-name-complex="Arial" style:font-size-complex="12pt"/>
    </style:style>
    <style:style style:name="T676" style:parent-style-name="DefaultParagraphFont" style:family="text">
      <style:text-properties style:font-name-complex="Arial" style:font-size-complex="12pt"/>
    </style:style>
    <style:style style:name="T677" style:parent-style-name="DefaultParagraphFont" style:family="text">
      <style:text-properties style:font-name-complex="Arial" fo:color="#000000" style:font-size-complex="12pt"/>
    </style:style>
    <style:style style:name="T67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79" style:parent-style-name="DefaultParagraphFont" style:family="text">
      <style:text-properties style:font-name-complex="Arial" fo:color="#000000" style:font-size-complex="12pt"/>
    </style:style>
    <style:style style:name="T680" style:parent-style-name="DefaultParagraphFont" style:family="text">
      <style:text-properties fo:font-size="8pt" style:font-size-asian="8pt"/>
    </style:style>
    <style:style style:name="T681" style:parent-style-name="DefaultParagraphFont" style:family="text">
      <style:text-properties style:font-name-complex="Arial" fo:font-size="10pt" style:font-size-asian="10pt"/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weight-complex="bold" fo:font-style="italic" style:font-style-asian="italic"/>
    </style:style>
    <style:style style:name="T685" style:parent-style-name="DefaultParagraphFont" style:family="text">
      <style:text-properties fo:font-style="italic" style:font-style-asian="italic" fo:font-size="11pt" style:font-size-asian="11pt"/>
    </style:style>
    <style:style style:name="P686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687" style:parent-style-name="Header" style:family="paragraph">
      <style:paragraph-properties>
        <style:tab-stops/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name-complex="Arial" style:font-weight-complex="bold" style:font-size-complex="12pt"/>
    </style:style>
    <style:style style:name="T691" style:parent-style-name="DefaultParagraphFont" style:family="text">
      <style:text-properties style:font-name-complex="Arial" style:font-weight-complex="bold" fo:color="#000000" style:font-size-complex="12pt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tyle="italic" style:font-style-asian="italic" fo:font-size="8pt" style:font-size-asian="8pt"/>
    </style:style>
    <style:style style:name="P696" style:parent-style-name="Normal" style:family="paragraph">
      <style:text-properties fo:font-size="16pt" style:font-size-asian="16pt" style:font-size-complex="16pt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size="8pt" style:font-size-asian="8pt"/>
    </style:style>
    <style:style style:name="P699" style:parent-style-name="Header" style:family="paragraph">
      <style:paragraph-properties>
        <style:tab-stops/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name-complex="Arial" style:font-size-complex="12pt"/>
    </style:style>
    <style:style style:name="T702" style:parent-style-name="DefaultParagraphFont" style:family="text">
      <style:text-properties style:font-name-complex="Arial" fo:color="#000000" style:font-size-complex="12pt"/>
    </style:style>
    <style:style style:name="T70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04" style:parent-style-name="DefaultParagraphFont" style:family="text">
      <style:text-properties style:font-name-complex="Arial" fo:color="#000000" style:font-size-complex="12pt"/>
    </style:style>
    <style:style style:name="T705" style:parent-style-name="DefaultParagraphFont" style:family="text">
      <style:text-properties fo:font-size="8pt" style:font-size-asian="8pt"/>
    </style:style>
    <style:style style:name="T706" style:parent-style-name="DefaultParagraphFont" style:family="text">
      <style:text-properties style:font-name-complex="Arial" fo:font-size="10pt" style:font-size-asian="10pt"/>
    </style:style>
    <style:style style:name="T707" style:parent-style-name="DefaultParagraphFont" style:family="text">
      <style:text-properties style:font-name-complex="Arial" fo:font-size="10pt" style:font-size-asian="10pt"/>
    </style:style>
    <style:style style:name="T708" style:parent-style-name="DefaultParagraphFont" style:family="text">
      <style:text-properties fo:font-size="8pt" style:font-size-asian="8pt"/>
    </style:style>
    <style:style style:name="T7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weight-complex="bold" fo:font-style="italic" style:font-style-asian="italic"/>
    </style:style>
    <style:style style:name="T711" style:parent-style-name="DefaultParagraphFont" style:family="text">
      <style:text-properties fo:font-style="italic" style:font-style-asian="italic" fo:font-size="11pt" style:font-size-asian="11pt"/>
    </style:style>
    <style:style style:name="P71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13" style:parent-style-name="Header" style:family="paragraph">
      <style:paragraph-properties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name-complex="Arial" style:font-weight-complex="bold" style:font-size-complex="12pt"/>
    </style:style>
    <style:style style:name="T717" style:parent-style-name="DefaultParagraphFont" style:family="text">
      <style:text-properties style:font-name-complex="Arial" style:font-weight-complex="bold" fo:color="#000000" style:font-size-complex="12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tyle="italic" style:font-style-asian="italic" fo:font-size="8pt" style:font-size-asian="8pt"/>
    </style:style>
    <style:style style:name="P722" style:parent-style-name="Normal" style:family="paragraph">
      <style:text-properties fo:font-size="16pt" style:font-size-asian="16pt" style:font-size-complex="16pt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size="8pt" style:font-size-asian="8pt"/>
    </style:style>
    <style:style style:name="P725" style:parent-style-name="Header" style:family="paragraph">
      <style:paragraph-properties>
        <style:tab-stops/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name-complex="Arial" style:font-size-complex="12pt"/>
    </style:style>
    <style:style style:name="T728" style:parent-style-name="DefaultParagraphFont" style:family="text">
      <style:text-properties style:font-name-complex="Arial" fo:color="#000000" style:font-size-complex="12pt"/>
    </style:style>
    <style:style style:name="T72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name-complex="Arial" fo:color="#000000" style:font-size-complex="12pt"/>
    </style:style>
    <style:style style:name="T731" style:parent-style-name="DefaultParagraphFont" style:family="text">
      <style:text-properties fo:font-size="8pt" style:font-size-asian="8pt"/>
    </style:style>
    <style:style style:name="T732" style:parent-style-name="DefaultParagraphFont" style:family="text">
      <style:text-properties style:font-name-complex="Arial" fo:font-size="10pt" style:font-size-asian="10pt"/>
    </style:style>
    <style:style style:name="T733" style:parent-style-name="DefaultParagraphFont" style:family="text">
      <style:text-properties fo:font-size="8pt" style:font-size-asian="8pt"/>
    </style:style>
    <style:style style:name="T7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weight-complex="bold" fo:font-style="italic" style:font-style-asian="italic"/>
    </style:style>
    <style:style style:name="T736" style:parent-style-name="DefaultParagraphFont" style:family="text">
      <style:text-properties fo:font-style="italic" style:font-style-asian="italic" fo:font-size="11pt" style:font-size-asian="11pt"/>
    </style:style>
    <style:style style:name="P737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738" style:parent-style-name="Header" style:family="paragraph">
      <style:paragraph-properties>
        <style:tab-stops/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name-complex="Arial" style:font-weight-complex="bold" style:font-size-complex="12pt"/>
    </style:style>
    <style:style style:name="T742" style:parent-style-name="DefaultParagraphFont" style:family="text">
      <style:text-properties style:font-name-complex="Arial" style:font-weight-complex="bold" fo:color="#000000" style:font-size-complex="12pt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tyle="italic" style:font-style-asian="italic" fo:font-size="8pt" style:font-size-asian="8pt"/>
    </style:style>
    <style:style style:name="P746" style:parent-style-name="Normal" style:family="paragraph">
      <style:text-properties fo:font-size="16pt" style:font-size-asian="16pt" style:font-size-complex="16pt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Header" style:family="paragraph">
      <style:paragraph-properties>
        <style:tab-stops/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name-complex="Arial" style:font-size-complex="12pt"/>
    </style:style>
    <style:style style:name="T752" style:parent-style-name="DefaultParagraphFont" style:family="text">
      <style:text-properties style:font-name-complex="Arial" style:font-size-complex="12pt"/>
    </style:style>
    <style:style style:name="T753" style:parent-style-name="DefaultParagraphFont" style:family="text">
      <style:text-properties style:font-name-complex="Arial" fo:color="#000000" style:font-size-complex="12pt"/>
    </style:style>
    <style:style style:name="T75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name-complex="Arial" fo:color="#000000" style:font-size-complex="12pt"/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style:font-name-complex="Arial" fo:font-size="10pt" style:font-size-asian="10pt"/>
    </style:style>
    <style:style style:name="T758" style:parent-style-name="DefaultParagraphFont" style:family="text">
      <style:text-properties fo:font-size="8pt" style:font-size-asian="8pt"/>
    </style:style>
    <style:style style:name="T75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weight-complex="bold" fo:font-style="italic" style:font-style-asian="italic"/>
    </style:style>
    <style:style style:name="T761" style:parent-style-name="DefaultParagraphFont" style:family="text">
      <style:text-properties fo:font-style="italic" style:font-style-asian="italic" fo:font-size="11pt" style:font-size-asian="11pt"/>
    </style:style>
    <style:style style:name="P762" style:parent-style-name="Header" style:family="paragraph">
      <style:paragraph-properties>
        <style:tab-stops/>
      </style:paragraph-properties>
      <style:text-properties style:font-size-complex="12pt"/>
    </style:style>
    <style:style style:name="P763" style:parent-style-name="Header" style:family="paragraph">
      <style:paragraph-properties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name-complex="Arial" style:font-weight-complex="bold" style:font-size-complex="12pt"/>
    </style:style>
    <style:style style:name="T767" style:parent-style-name="DefaultParagraphFont" style:family="text">
      <style:text-properties style:font-name-complex="Arial" style:font-weight-complex="bold" fo:color="#000000" style:font-size-complex="12pt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tyle="italic" style:font-style-asian="italic" fo:font-size="8pt" style:font-size-asian="8pt"/>
    </style:style>
    <style:style style:name="P772" style:parent-style-name="Normal" style:family="paragraph">
      <style:text-properties fo:font-size="16pt" style:font-size-asian="16pt" style:font-size-complex="16pt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fo:font-size="8pt" style:font-size-asian="8pt"/>
    </style:style>
    <style:style style:name="P775" style:parent-style-name="Header" style:family="paragraph">
      <style:paragraph-properties>
        <style:tab-stops/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style:font-name-complex="Arial" style:font-size-complex="12pt"/>
    </style:style>
    <style:style style:name="T778" style:parent-style-name="DefaultParagraphFont" style:family="text">
      <style:text-properties style:font-name-complex="Arial" fo:color="#000000" style:font-size-complex="12pt"/>
    </style:style>
    <style:style style:name="T77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name-complex="Arial" fo:color="#000000" style:font-size-complex="12pt"/>
    </style:style>
    <style:style style:name="T781" style:parent-style-name="DefaultParagraphFont" style:family="text">
      <style:text-properties fo:font-size="8pt" style:font-size-asian="8pt"/>
    </style:style>
    <style:style style:name="T782" style:parent-style-name="DefaultParagraphFont" style:family="text">
      <style:text-properties style:font-name-complex="Arial" fo:font-size="10pt" style:font-size-asian="10pt"/>
    </style:style>
    <style:style style:name="T783" style:parent-style-name="DefaultParagraphFont" style:family="text">
      <style:text-properties style:font-name-complex="Arial" fo:font-size="10pt" style:font-size-asian="10pt"/>
    </style:style>
    <style:style style:name="T784" style:parent-style-name="DefaultParagraphFont" style:family="text">
      <style:text-properties fo:font-size="8pt" style:font-size-asian="8pt"/>
    </style:style>
    <style:style style:name="T7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weight-complex="bold" fo:font-style="italic" style:font-style-asian="italic"/>
    </style:style>
    <style:style style:name="T787" style:parent-style-name="DefaultParagraphFont" style:family="text">
      <style:text-properties fo:font-style="italic" style:font-style-asian="italic" fo:font-size="11pt" style:font-size-asian="11pt"/>
    </style:style>
    <style:style style:name="P78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89" style:parent-style-name="Header" style:family="paragraph">
      <style:paragraph-properties>
        <style:tab-stops/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name-complex="Arial" style:font-weight-complex="bold" style:font-size-complex="12pt"/>
    </style:style>
    <style:style style:name="T793" style:parent-style-name="DefaultParagraphFont" style:family="text">
      <style:text-properties style:font-name-complex="Arial" style:font-weight-complex="bold" fo:color="#000000" style:font-size-complex="12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tyle="italic" style:font-style-asian="italic" fo:font-size="8pt" style:font-size-asian="8pt"/>
    </style:style>
    <style:style style:name="T797" style:parent-style-name="DefaultParagraphFont" style:family="text">
      <style:text-properties fo:font-style="italic" style:font-style-asian="italic" fo:font-size="8pt" style:font-size-asian="8pt"/>
    </style:style>
    <style:style style:name="P798" style:parent-style-name="Normal" style:family="paragraph">
      <style:text-properties fo:font-size="14pt" style:font-size-asian="14pt" style:font-size-complex="14pt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size="8pt" style:font-size-asian="8pt"/>
    </style:style>
    <style:style style:name="P801" style:parent-style-name="Header" style:family="paragraph">
      <style:paragraph-properties>
        <style:tab-stops/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name-complex="Arial" style:font-size-complex="12pt"/>
    </style:style>
    <style:style style:name="T804" style:parent-style-name="DefaultParagraphFont" style:family="text">
      <style:text-properties style:font-name-complex="Arial" fo:color="#000000" style:font-size-complex="12pt"/>
    </style:style>
    <style:style style:name="T80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06" style:parent-style-name="DefaultParagraphFont" style:family="text">
      <style:text-properties style:font-name-complex="Arial" fo:color="#000000" style:font-size-complex="12pt"/>
    </style:style>
    <style:style style:name="T807" style:parent-style-name="DefaultParagraphFont" style:family="text">
      <style:text-properties fo:font-size="8pt" style:font-size-asian="8pt"/>
    </style:style>
    <style:style style:name="T808" style:parent-style-name="DefaultParagraphFont" style:family="text">
      <style:text-properties style:font-name-complex="Arial" fo:font-size="10pt" style:font-size-asian="10pt"/>
    </style:style>
    <style:style style:name="T809" style:parent-style-name="DefaultParagraphFont" style:family="text">
      <style:text-properties fo:font-size="8pt" style:font-size-asian="8pt"/>
    </style:style>
    <style:style style:name="T81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weight-complex="bold" fo:font-style="italic" style:font-style-asian="italic"/>
    </style:style>
    <style:style style:name="T812" style:parent-style-name="DefaultParagraphFont" style:family="text">
      <style:text-properties fo:font-style="italic" style:font-style-asian="italic" fo:font-size="11pt" style:font-size-asian="11pt"/>
    </style:style>
    <style:style style:name="P81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14" style:parent-style-name="Header" style:family="paragraph">
      <style:paragraph-properties>
        <style:tab-stops/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name-complex="Arial" style:font-weight-complex="bold" style:font-size-complex="12pt"/>
    </style:style>
    <style:style style:name="T818" style:parent-style-name="DefaultParagraphFont" style:family="text">
      <style:text-properties style:font-name-complex="Arial" style:font-weight-complex="bold" style:font-size-complex="12pt"/>
    </style:style>
    <style:style style:name="T819" style:parent-style-name="DefaultParagraphFont" style:family="text">
      <style:text-properties style:font-name-complex="Arial" style:font-weight-complex="bold" fo:color="#000000" style:font-size-complex="12pt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8pt" style:font-size-asian="8pt"/>
    </style:style>
    <style:style style:name="P823" style:parent-style-name="Normal" style:family="paragraph">
      <style:text-properties fo:font-size="14pt" style:font-size-asian="14pt" style:font-size-complex="14pt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font-size="8pt" style:font-size-asian="8pt"/>
    </style:style>
    <style:style style:name="P826" style:parent-style-name="Header" style:family="paragraph">
      <style:paragraph-properties>
        <style:tab-stops/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style:font-name-complex="Arial" style:font-size-complex="12pt"/>
    </style:style>
    <style:style style:name="T829" style:parent-style-name="DefaultParagraphFont" style:family="text">
      <style:text-properties style:font-name-complex="Arial" fo:color="#000000" style:font-size-complex="12pt"/>
    </style:style>
    <style:style style:name="T83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31" style:parent-style-name="DefaultParagraphFont" style:family="text">
      <style:text-properties style:font-name-complex="Arial" fo:color="#000000" style:font-size-complex="12pt"/>
    </style:style>
    <style:style style:name="T832" style:parent-style-name="DefaultParagraphFont" style:family="text">
      <style:text-properties fo:font-size="8pt" style:font-size-asian="8pt"/>
    </style:style>
    <style:style style:name="T833" style:parent-style-name="DefaultParagraphFont" style:family="text">
      <style:text-properties style:font-name-complex="Arial" fo:font-size="10pt" style:font-size-asian="10pt"/>
    </style:style>
    <style:style style:name="T834" style:parent-style-name="DefaultParagraphFont" style:family="text">
      <style:text-properties style:font-name-complex="Arial" fo:font-size="10pt" style:font-size-asian="10pt"/>
    </style:style>
    <style:style style:name="T835" style:parent-style-name="DefaultParagraphFont" style:family="text">
      <style:text-properties fo:font-size="8pt" style:font-size-asian="8pt"/>
    </style:style>
    <style:style style:name="T8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weight-complex="bold" fo:font-style="italic" style:font-style-asian="italic"/>
    </style:style>
    <style:style style:name="T838" style:parent-style-name="DefaultParagraphFont" style:family="text">
      <style:text-properties fo:font-style="italic" style:font-style-asian="italic" fo:font-size="11pt" style:font-size-asian="11pt"/>
    </style:style>
    <style:style style:name="P839" style:parent-style-name="Header" style:family="paragraph">
      <style:paragraph-properties>
        <style:tab-stops/>
      </style:paragraph-properties>
    </style:style>
    <style:style style:name="P840" style:parent-style-name="Header" style:family="paragraph">
      <style:paragraph-properties>
        <style:tab-stops/>
      </style:paragraph-properties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name-complex="Arial" style:font-weight-complex="bold" style:font-size-complex="12pt"/>
    </style:style>
    <style:style style:name="T844" style:parent-style-name="DefaultParagraphFont" style:family="text">
      <style:text-properties style:font-name-complex="Arial" style:font-weight-complex="bold" fo:color="#000000" style:font-size-complex="12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tyle="italic" style:font-style-asian="italic" fo:font-size="8pt" style:font-size-asian="8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fo:color="#000000" style:font-size-complex="12pt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size="8pt" style:font-size-asian="8pt"/>
    </style:style>
    <style:style style:name="P853" style:parent-style-name="Header" style:family="paragraph">
      <style:paragraph-properties>
        <style:tab-stops/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style:font-name-complex="Arial" style:font-size-complex="12pt"/>
    </style:style>
    <style:style style:name="T856" style:parent-style-name="DefaultParagraphFont" style:family="text">
      <style:text-properties style:font-name-complex="Arial" fo:color="#000000" style:font-size-complex="12pt"/>
    </style:style>
    <style:style style:name="T85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58" style:parent-style-name="DefaultParagraphFont" style:family="text">
      <style:text-properties style:font-name-complex="Arial" fo:color="#000000" style:font-size-complex="12pt"/>
    </style:style>
    <style:style style:name="T859" style:parent-style-name="DefaultParagraphFont" style:family="text">
      <style:text-properties fo:font-size="8pt" style:font-size-asian="8pt"/>
    </style:style>
    <style:style style:name="T860" style:parent-style-name="DefaultParagraphFont" style:family="text">
      <style:text-properties style:font-name-complex="Arial" fo:font-size="10pt" style:font-size-asian="10pt"/>
    </style:style>
    <style:style style:name="T861" style:parent-style-name="DefaultParagraphFont" style:family="text">
      <style:text-properties fo:font-size="8pt" style:font-size-asian="8pt"/>
    </style:style>
    <style:style style:name="T8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weight-complex="bold" fo:font-style="italic" style:font-style-asian="italic"/>
    </style:style>
    <style:style style:name="T864" style:parent-style-name="DefaultParagraphFont" style:family="text">
      <style:text-properties fo:font-style="italic" style:font-style-asian="italic" fo:font-size="11pt" style:font-size-asian="11pt"/>
    </style:style>
    <style:style style:name="T865" style:parent-style-name="DefaultParagraphFont" style:family="text">
      <style:text-properties fo:font-style="italic" style:font-style-asian="italic" fo:font-size="11pt" style:font-size-asian="11pt"/>
    </style:style>
    <style:style style:name="P86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67" style:parent-style-name="Header" style:family="paragraph">
      <style:paragraph-properties>
        <style:tab-stops/>
      </style:paragraph-properties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name-complex="Arial" style:font-weight-complex="bold" style:font-size-complex="12pt"/>
    </style:style>
    <style:style style:name="T871" style:parent-style-name="DefaultParagraphFont" style:family="text">
      <style:text-properties style:font-name-complex="Arial" style:font-weight-complex="bold" fo:color="#000000" style:font-size-complex="12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tyle="italic" style:font-style-asian="italic" fo:font-size="8pt" style:font-size-asian="8pt"/>
    </style:style>
    <style:style style:name="P875" style:parent-style-name="Normal" style:family="paragraph">
      <style:text-properties fo:font-size="14pt" style:font-size-asian="14pt" style:font-size-complex="14pt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fo:font-size="8pt" style:font-size-asian="8pt"/>
    </style:style>
    <style:style style:name="P878" style:parent-style-name="Header" style:family="paragraph">
      <style:paragraph-properties>
        <style:tab-stops/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style:font-name-complex="Arial" style:font-size-complex="12pt"/>
    </style:style>
    <style:style style:name="T881" style:parent-style-name="DefaultParagraphFont" style:family="text">
      <style:text-properties style:font-name-complex="Arial" style:font-size-complex="12pt"/>
    </style:style>
    <style:style style:name="T882" style:parent-style-name="DefaultParagraphFont" style:family="text">
      <style:text-properties style:font-name-complex="Arial" fo:color="#000000" style:font-size-complex="12pt"/>
    </style:style>
    <style:style style:name="T88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84" style:parent-style-name="DefaultParagraphFont" style:family="text">
      <style:text-properties style:font-name-complex="Arial" fo:color="#000000" style:font-size-complex="12pt"/>
    </style:style>
    <style:style style:name="T885" style:parent-style-name="DefaultParagraphFont" style:family="text">
      <style:text-properties fo:font-size="8pt" style:font-size-asian="8pt"/>
    </style:style>
    <style:style style:name="T886" style:parent-style-name="DefaultParagraphFont" style:family="text">
      <style:text-properties style:font-name-complex="Arial" fo:font-size="10pt" style:font-size-asian="10pt"/>
    </style:style>
    <style:style style:name="T887" style:parent-style-name="DefaultParagraphFont" style:family="text">
      <style:text-properties fo:font-size="8pt" style:font-size-asian="8pt"/>
    </style:style>
    <style:style style:name="T8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weight-complex="bold" fo:font-style="italic" style:font-style-asian="italic"/>
    </style:style>
    <style:style style:name="T890" style:parent-style-name="DefaultParagraphFont" style:family="text">
      <style:text-properties fo:font-style="italic" style:font-style-asian="italic" fo:font-size="11pt" style:font-size-asian="11pt"/>
    </style:style>
    <style:style style:name="P89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92" style:parent-style-name="Header" style:family="paragraph">
      <style:paragraph-properties>
        <style:tab-stops/>
      </style:paragraph-properties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name-complex="Arial" style:font-weight-complex="bold" style:font-size-complex="12pt"/>
    </style:style>
    <style:style style:name="T896" style:parent-style-name="DefaultParagraphFont" style:family="text">
      <style:text-properties style:font-name-complex="Arial" style:font-weight-complex="bold" fo:color="#000000" style:font-size-complex="12pt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tyle="italic" style:font-style-asian="italic" fo:font-size="8pt" style:font-size-asian="8pt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fo:font-size="8pt" style:font-size-asian="8pt"/>
    </style:style>
    <style:style style:name="P903" style:parent-style-name="Header" style:family="paragraph">
      <style:paragraph-properties>
        <style:tab-stops/>
      </style:paragraph-properties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style:font-name-complex="Arial" style:font-size-complex="12pt"/>
    </style:style>
    <style:style style:name="T906" style:parent-style-name="DefaultParagraphFont" style:family="text">
      <style:text-properties style:font-name-complex="Arial" fo:color="#000000" style:font-size-complex="12pt"/>
    </style:style>
    <style:style style:name="T90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08" style:parent-style-name="DefaultParagraphFont" style:family="text">
      <style:text-properties style:font-name-complex="Arial" fo:color="#000000" style:font-size-complex="12pt"/>
    </style:style>
    <style:style style:name="T909" style:parent-style-name="DefaultParagraphFont" style:family="text">
      <style:text-properties fo:font-size="8pt" style:font-size-asian="8pt"/>
    </style:style>
    <style:style style:name="T910" style:parent-style-name="DefaultParagraphFont" style:family="text">
      <style:text-properties style:font-name-complex="Arial" fo:font-size="10pt" style:font-size-asian="10pt"/>
    </style:style>
    <style:style style:name="T911" style:parent-style-name="DefaultParagraphFont" style:family="text">
      <style:text-properties style:font-name-complex="Arial" fo:font-size="10pt" style:font-size-asian="10pt"/>
    </style:style>
    <style:style style:name="T912" style:parent-style-name="DefaultParagraphFont" style:family="text">
      <style:text-properties fo:font-size="8pt" style:font-size-asian="8pt"/>
    </style:style>
    <style:style style:name="T9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weight-complex="bold" fo:font-style="italic" style:font-style-asian="italic"/>
    </style:style>
    <style:style style:name="T915" style:parent-style-name="DefaultParagraphFont" style:family="text">
      <style:text-properties fo:font-style="italic" style:font-style-asian="italic" fo:font-size="11pt" style:font-size-asian="11pt"/>
    </style:style>
    <style:style style:name="P91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917" style:parent-style-name="Header" style:family="paragraph">
      <style:paragraph-properties>
        <style:tab-stops/>
      </style:paragraph-properties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name-complex="Arial" style:font-weight-complex="bold" style:font-size-complex="12pt"/>
    </style:style>
    <style:style style:name="T921" style:parent-style-name="DefaultParagraphFont" style:family="text">
      <style:text-properties style:font-name-complex="Arial" style:font-weight-complex="bold" fo:color="#000000" style:font-size-complex="12pt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tyle="italic" style:font-style-asian="italic" fo:font-size="8pt" style:font-size-asian="8pt"/>
    </style:style>
    <style:style style:name="P926" style:parent-style-name="Normal" style:family="paragraph">
      <style:text-properties fo:font-size="11pt" style:font-size-asian="11pt" style:font-size-complex="11pt"/>
    </style:style>
    <style:style style:name="P927" style:parent-style-name="Normal" style:family="paragraph">
      <style:text-properties fo:font-size="16pt" style:font-size-asian="16pt" style:font-size-complex="16pt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fo:font-size="8pt" style:font-size-asian="8pt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style:font-name-complex="Arial" style:font-size-complex="12pt"/>
    </style:style>
    <style:style style:name="T932" style:parent-style-name="DefaultParagraphFont" style:family="text">
      <style:text-properties style:font-name-complex="Arial" style:font-size-complex="12pt"/>
    </style:style>
    <style:style style:name="T933" style:parent-style-name="DefaultParagraphFont" style:family="text">
      <style:text-properties style:font-name-complex="Arial" fo:color="#000000" style:font-size-complex="12pt"/>
    </style:style>
    <style:style style:name="T93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name-complex="Arial" fo:color="#000000" style:font-size-complex="12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style:font-style-complex="italic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4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style:font-name-complex="Arial" style:font-weight-complex="bold" style:font-style-complex="italic" fo:color="#000000"/>
    </style:style>
    <style:style style:name="P950" style:parent-style-name="Normal" style:family="paragraph">
      <style:text-properties fo:font-size="16pt" style:font-size-asian="16pt" style:font-size-complex="16pt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size="8pt" style:font-size-asian="8pt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style:font-name-complex="Arial" style:font-size-complex="12pt"/>
    </style:style>
    <style:style style:name="T955" style:parent-style-name="DefaultParagraphFont" style:family="text">
      <style:text-properties style:font-name-complex="Arial" fo:color="#000000" style:font-size-complex="12pt"/>
    </style:style>
    <style:style style:name="T956" style:parent-style-name="DefaultParagraphFont" style:family="text">
      <style:text-properties style:font-name-complex="Arial" style:font-size-complex="12pt"/>
    </style:style>
    <style:style style:name="T957" style:parent-style-name="DefaultParagraphFont" style:family="text">
      <style:text-properties style:font-name-complex="Arial" fo:color="#000000" style:font-size-complex="12pt"/>
    </style:style>
    <style:style style:name="T958" style:parent-style-name="DefaultParagraphFont" style:family="text">
      <style:text-properties style:font-name-complex="Arial" style:font-size-complex="12pt"/>
    </style:style>
    <style:style style:name="T95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60" style:parent-style-name="DefaultParagraphFont" style:family="text">
      <style:text-properties style:font-name-complex="Arial" style:font-size-complex="12pt"/>
    </style:style>
    <style:style style:name="T961" style:parent-style-name="DefaultParagraphFont" style:family="text">
      <style:text-properties style:font-name-complex="Arial" style:font-size-complex="12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style:font-style-complex="italic"/>
    </style:style>
    <style:style style:name="T964" style:parent-style-name="DefaultParagraphFont" style:family="text">
      <style:text-properties style:font-name-complex="Arial"/>
    </style:style>
    <style:style style:name="T965" style:parent-style-name="DefaultParagraphFont" style:family="text">
      <style:text-properties style:font-name-complex="Arial" fo:color="#000000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text-properties fo:font-size="9pt" style:font-size-asian="9pt" style:font-size-complex="9pt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fo:font-size="8pt" style:font-size-asian="8pt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style:font-name-complex="Arial" style:font-size-complex="12pt"/>
    </style:style>
    <style:style style:name="T979" style:parent-style-name="DefaultParagraphFont" style:family="text">
      <style:text-properties style:font-name-complex="Arial" fo:color="#000000" style:font-size-complex="12pt"/>
    </style:style>
    <style:style style:name="T98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81" style:parent-style-name="DefaultParagraphFont" style:family="text">
      <style:text-properties style:font-name-complex="Arial" fo:color="#000000" style:font-size-complex="12pt"/>
    </style:style>
    <style:style style:name="T982" style:parent-style-name="DefaultParagraphFont" style:family="text">
      <style:text-properties fo:font-style="italic" style:font-style-asian="italic"/>
    </style:style>
    <style:style style:name="P983" style:parent-style-name="Normal" style:family="paragraph">
      <style:text-properties fo:font-size="11pt" style:font-size-asian="11pt" style:font-size-complex="11pt"/>
    </style:style>
    <style:style style:name="T984" style:parent-style-name="DefaultParagraphFont" style:family="text">
      <style:text-properties style:font-name-complex="Arial" style:font-style-complex="italic" fo:color="#000000"/>
    </style:style>
    <style:style style:name="T985" style:parent-style-name="DefaultParagraphFont" style:family="text">
      <style:text-properties style:font-name-complex="Arial" style:font-style-complex="italic" fo:color="#000000"/>
    </style:style>
    <style:style style:name="T986" style:parent-style-name="DefaultParagraphFont" style:family="text">
      <style:text-properties style:font-name-complex="Arial" style:font-style-complex="italic" fo:color="#000000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8pt" style:font-size-asian="8pt"/>
    </style:style>
    <style:style style:name="P995" style:parent-style-name="Heading2" style:family="paragraph">
      <style:text-properties style:font-weight-complex="normal"/>
    </style:style>
    <style:style style:name="T996" style:parent-style-name="DefaultParagraphFont" style:family="text">
      <style:text-properties style:font-style-complex="italic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color="#000000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P1001" style:parent-style-name="Normal" style:family="paragraph">
      <style:text-properties style:font-style-complex="italic" fo:font-size="9pt" style:font-size-asian="9pt" style:font-size-complex="9pt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9pt" style:font-size-asian="9pt"/>
    </style:style>
    <style:style style:name="P1004" style:parent-style-name="Normal" style:family="paragraph">
      <style:text-properties fo:font-size="16pt" style:font-size-asian="16pt" style:font-size-complex="16pt"/>
    </style:style>
    <style:style style:name="P1005" style:parent-style-name="Normal" style:family="paragraph">
      <style:paragraph-properties fo:text-align="center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P1007" style:parent-style-name="Header" style:family="paragraph">
      <style:paragraph-properties>
        <style:tab-stops/>
      </style:paragraph-properties>
    </style:style>
    <style:style style:name="P10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11" style:parent-style-name="Header" style:family="paragraph">
      <style:paragraph-properties>
        <style:tab-stops/>
      </style:paragraph-properties>
    </style:style>
    <style:style style:name="T1012" style:parent-style-name="DefaultParagraphFont" style:family="text">
      <style:text-properties fo:font-size="11pt" style:font-size-asian="11pt"/>
    </style:style>
    <style:style style:name="T1013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11-04 <text:s/><text:span text:style-name="T14">Nr. SPP-263</text:span></text:p>
      <text:p text:style-name="P15">Vilnius</text:p>
      <text:p text:style-name="P16"/>
      <text:p text:style-name="P17">Posėdžio pirmininkė – Seimo Pirmininko pavaduotoja V. Baltraitienė.</text:p>
      <text:p text:style-name="P18"/>
      <text:p text:style-name="P19">Užsiregistravo 35 Seimo nariai<text:s/><text:span text:style-name="T20">(15.00 val.)</text:span></text:p>
      <text:p text:style-name="Normal"/>
      <text:p text:style-name="P21"><text:span text:style-name="T22">15.00 val.</text:span></text:p>
      <text:p text:style-name="Normal"><text:tab/><text:span text:style-name="T23">SVA</text:span><text:span text:style-name="T24">RSTYTA.</text:span><text:s/><text:span text:style-name="T25">Seimo rezoliucijos „Dėl šilumos ūkio problemų Ukmergės savivaldybėje“ projektas<text:s/></text:span><text:span text:style-name="T26">Nr. XIP-</text:span><text:span text:style-name="T27">2517(2)<text:s/></text:span><text:span text:style-name="T28">(svarstymas ir<text:s/></text:span><text:span text:style-name="T29">priėmimas</text:span><text:span text:style-name="T30">)</text:span></text:p>
      <text:p text:style-name="Normal"><text:tab/>Pranešėjas – redakcinės komisijos atstovas J. Veselka</text:p>
      <text:p text:style-name="Normal"/>
      <text:p text:style-name="Normal"><text:span text:style-name="T31"><text:s text:c="11"/>Dėl posėdžio vedimo tvarkos kalbėjo Seimo narys<text:s/></text:span>A. Endzinas.</text:p>
      <text:p text:style-name="Normal"/>
      <text:p text:style-name="Normal"><text:tab/>Dėl balsavimo motyvų kalbėjo Seimo nariai:<text:s/><text:span text:style-name="T32">S. Šedbaras</text:span>, V. Mazuronis, K. Masiulis, M. Bastys.</text:p>
      <text:p text:style-name="Normal"/>
      <text:p text:style-name="P33"><text:span text:style-name="T34">NUTARTA.</text:span><text:s/><text:span text:style-name="T35">Priimti<text:s/></text:span><text:span text:style-name="T36">Seimo rezoliuciją „Dėl šilumos ūkio problemų Ukmergės savivaldybėje“</text:span><text:span text:style-name="T37">.<text:s/></text:span><text:span text:style-name="T38">Balsavimo rezultatai: už - 44, prieš - 4, susilaikė 26.<text:s/></text:span><text:span text:style-name="T39">(Užsiregistrav</text:span><text:span text:style-name="T40">o 78 Seimo<text:s/></text:span><text:span text:style-name="T41">nariai<text:s/></text:span><text:span text:style-name="T42">(15.09 val.)</text:span></text:p>
      <text:p text:style-name="Normal"/>
      <text:p text:style-name="Normal"><text:tab/>Dėl balsavimo rezultatų kalbėjo Seimo narys V. P. Andriukaitis (prašė patikslinti balsavimo rezultatus<text:span text:style-name="T43">,</text:span><text:s/>jis – už<text:span text:style-name="T44">).<text:s/></text:span></text:p>
      <text:p text:style-name="Normal"/>
      <text:p text:style-name="Normal"><text:s text:c="11"/>Replikavo Seimo nariai: J. Veselka, J. Razma, V. P. Andriukaitis, K. Ramelis.</text:p>
      <text:p text:style-name="P45"/>
      <text:p text:style-name="P46"><text:span text:style-name="T47">15.15 val.</text:span></text:p>
      <text:p text:style-name="Normal"><text:tab/><text:span text:style-name="T48">SVAR</text:span><text:span text:style-name="T49">STYTA.</text:span><text:s/><text:span text:style-name="T50">Vidaus tarnybos statuto 41 straipsnio pakeitimo įstatymo projektas<text:s/></text:span><text:span text:style-name="T51">Nr. XIP-</text:span><text:span text:style-name="T52">2479<text:s/></text:span><text:span text:style-name="T53">(teikėjai – V. Žiemelis / 47 Seimo nariai)</text:span><text:s/><text:span text:style-name="T54">(pateikimo tęsinys)</text:span></text:p>
      <text:p text:style-name="Normal"><text:tab/>Pranešėjas – Seimo narys V. Žiemelis</text:p>
      <text:p text:style-name="Normal"/>
      <text:p text:style-name="Normal"><text:tab/>Klausė Seimo nariai: K. Daukšys, R. A. Ručys,<text:s/><text:span text:style-name="T55">A. Sysas, V. P. Andr</text:span><text:span text:style-name="T56">iukaitis, R. J. Dagys.</text:span></text:p>
      <text:p text:style-name="Normal"/>
      <text:p text:style-name="Normal"><text:s text:c="11"/><text:span text:style-name="T57">NUTARTA:</text:span></text:p>
      <text:p text:style-name="P58">1. Pritarti šiam projektui po pateikimo ir pradėti jo svarstymo procedūrą.<text:s/><text:span text:style-name="T59">Balsavimo rezultatai: už - 74, prieš - 0, susilaikė 15</text:span>.<text:s/><text:span text:style-name="T60">(15.21 val.)</text:span></text:p>
      <text:p text:style-name="Normal"><text:tab/>2. Paskirti pagrindiniu komitetu šiam projektui svarstyti Socialinių reikalų ir darbo komitetą.<text:s/><text:span text:style-name="T61">Balsavimo rezultatai: pritarta bendru sutarimu.<text:s/></text:span></text:p>
      <text:p text:style-name="Normal"><text:tab/>3. Paskirti papildomais komitetais šiam projektui svarstyti Biudžeto ir finansų bei Teisės ir teisėtvarkos komitetus.<text:s/><text:span text:style-name="T62">Balsavimo rezultatai: pritarta bendru sutarimu.<text:s/></text:span></text:p>
      <text:soft-page-break/>
      <text:p text:style-name="Normal"><text:tab/>4. Paskirti šio projekto preliminarią svarstymo Seimo posėdyje datą – 2010-12-14.<text:s/><text:span text:style-name="T63">Balsavimo rezultatai: pritarta bendru sutarimu.</text:span></text:p>
      <text:p text:style-name="Normal"/>
      <text:p text:style-name="Normal"><text:s text:c="11"/>Replikavo Seimo nariai: S. Pečeliūnas, A. Sysas, V. Bogušis, K. Ramelis, R. J. Dagys.</text:p>
      <text:p text:style-name="P64"/>
      <text:p text:style-name="P65"><text:span text:style-name="T66">15.25 val.</text:span></text:p>
      <text:p text:style-name="Normal"><text:tab/><text:span text:style-name="T67">SVARSTYTA.</text:span><text:s/><text:span text:style-name="T68">Seimo nutarim</text:span><text:span text:style-name="T69">o „</text:span><text:span text:style-name="T70">Dėl Seimo nutarimo<text:s/></text:span><text:span text:style-name="T71">„</text:span><text:span text:style-name="T72">Dėl Lituanistikos tradicijų ir paveldo įprasminimo komisijos</text:span><text:span text:style-name="T73">“</text:span><text:span text:style-name="T74"><text:s/>pakeitimo ir papildymo</text:span><text:span text:style-name="T75">“</text:span><text:span text:style-name="T76"><text:s/></text:span><text:span text:style-name="T77">projektas<text:s/></text:span><text:span text:style-name="T78">Nr. XIP-</text:span><text:span text:style-name="T79">2393(2)</text:span><text:s/><text:span text:style-name="T80">(teikėjas – V. Stundys)</text:span><text:span text:style-name="T81"><text:s/></text:span><text:span text:style-name="T82">(svarstymas)</text:span><text:span text:style-name="T83"><text:s/></text:span></text:p>
      <text:p text:style-name="Normal"/>
      <text:p text:style-name="P84"><text:tab/>Pagrindinio – Švietimo, mokslo ir kultūros komiteto išvadą pateikė šio komiteto pirmininkas V. Stundys.</text:p>
      <text:p text:style-name="Normal"/>
      <text:p text:style-name="Normal"><text:tab/>Diskusijoje kalbėjo Seimo narys Č. V. Stankevičius.</text:p>
      <text:p text:style-name="Normal"/>
      <text:h text:style-name="P85" text:outline-level="2">Projekto Nr. XIP-2393(2) pataisų svarstymas</text:h>
      <text:p text:style-name="P86">Pranešėjas – pagrindinio komiteto pirmininkas V. Stundys</text:p>
      <text:p text:style-name="Normal"/>
      <text:p text:style-name="Normal"><text:tab/>Siūlymui svarstyti visas pataisas pritarta bendru sutarimu.</text:p>
      <text:p text:style-name="P87"/>
      <text:p text:style-name="P88">Posėdžio pirmininkė pranešė, kad pritarta A. Salamakino pataisų, kurioms pagrindinis komitetas pritarė iš dalies, pagrindinio komiteto redakcijai.<text:s/></text:p>
      <text:p text:style-name="P89"/>
      <text:p text:style-name="P90">Posėdžio pirmininkė pranešė, kad Č. V. Stankevičiaus pasiūlymai,<text:s/><text:span text:style-name="T91">kuriems pritarė pagrindinis komitetas, priimti bendru su</text:span><text:span text:style-name="T92">tarimu.</text:span></text:p>
      <text:p text:style-name="P93"/>
      <text:p text:style-name="P94">Dėl A. Salamakino pataisos,<text:s/><text:span text:style-name="T95">kuriai nepritarė pagrindinis komitetas,</text:span><text:s/>kalbėjo Seimo narys A. Salamakinas (atsiėmė šią pataisą).</text:p>
      <text:p text:style-name="P96"/>
      <text:p text:style-name="Normal"><text:tab/>Dėl balsavimo motyvų dėl viso projekto kalbėjo Seimo narys<text:s/><text:span text:style-name="T97">M. Zasčiurinskas</text:span>.</text:p>
      <text:p text:style-name="Normal"/>
      <text:p text:style-name="P98"><text:span text:style-name="T99">NUTARTA.</text:span><text:tab/>Pritarti pagrindinio komiteto patobulintam projektui po svarstymo Seimo posėdyje.<text:s/><text:span text:style-name="T100">Balsavimo rezultatai: už - 81, prieš - 1, susilaikė 10</text:span>.<text:s/><text:span text:style-name="T101">(15.35 val.)</text:span></text:p>
      <text:p text:style-name="P102"/>
      <text:p text:style-name="P103"><text:span text:style-name="T104">15.35 val.</text:span></text:p>
      <text:p text:style-name="Normal"><text:tab/><text:span text:style-name="T105">SVARSTYTA.</text:span><text:s/><text:span text:style-name="T106">Seimo statuto „Dėl Seimo statuto 25 ir 74 straipsnių pakeitimo bei 71 straipsnio papildymo“ projektas<text:s/></text:span><text:span text:style-name="T107">Nr. XIP-</text:span><text:span text:style-name="T108">246</text:span><text:span text:style-name="T109">3(3)</text:span><text:s/><text:span text:style-name="T110">(pateikimas)</text:span></text:p>
      <text:p text:style-name="Normal"><text:tab/>Pranešėjas –<text:s/><text:span text:style-name="T111">Seimo Pirmininko pavaduotojas Č. V. </text:span><text:span text:style-name="T112">Stankevičius</text:span></text:p>
      <text:p text:style-name="Normal"/>
      <text:p text:style-name="Normal"><text:tab/>Klausė Seimo nariai: P. Gražulis, A. Sysas,<text:s/><text:span text:style-name="T113">M. Zasčiurinskas</text:span>, B. Pauža, S. Pečeliūnas.</text:p>
      <text:p text:style-name="Normal"><text:tab/>Dėl balsavimo motyvų kalbėjo Seimo nariai: V. P. Andriukaitis, R. Smetona.</text:p>
      <text:p text:style-name="Normal"/>
      <text:p text:style-name="Normal"><text:s text:c="9"/><text:s text:c="2"/><text:span text:style-name="T114">NUTARTA:</text:span></text:p>
      <text:p text:style-name="P115">1. Pritarti šiam projektui po pateikimo ir pradėti jo svarstymo procedūrą.<text:s/><text:span text:style-name="T116">Balsavimo rezultatai: už - 66, prieš - 4, susilaikė 19</text:span>.<text:s/><text:span text:style-name="T117">(15.55 val.)</text:span></text:p>
      <text:p text:style-name="Normal"><text:tab/>2. Paskirti pagrindiniu komitetu šiam projektui svarstyti Teisės ir teisėtvarkos komitetą.<text:s/><text:span text:style-name="T118">Balsavimo</text:span><text:span text:style-name="T119"><text:s/>rezultatai: pritarta bendru sutarimu.<text:s/></text:span></text:p>
      <text:p text:style-name="Normal"><text:tab/>3. Paskirti šio projekto preliminarią svarstymo Seimo posėdyje datą – 2010-12-14.<text:s/><text:span text:style-name="T120">Balsavimo rezultatai: pritarta bendru sutarimu.</text:span></text:p>
      <text:p text:style-name="P121"/>
      <text:soft-page-break/>
      <text:p text:style-name="P122"><text:span text:style-name="T123">15.56 val.</text:span></text:p>
      <text:p text:style-name="Normal"><text:tab/><text:span text:style-name="T124">SVARSTYTA.</text:span><text:s/><text:span text:style-name="T125">Civilinio kodekso 4.193 straipsnio 1 dalies pakeitimo<text:s/></text:span><text:span text:style-name="T126">įstatym</text:span><text:span text:style-name="T127">o projektas<text:s/></text:span><text:span text:style-name="T128">Nr. XIP-</text:span><text:span text:style-name="T129">2371</text:span><text:s/><text:span text:style-name="T130">(teikėjai – P. Gražulis / 51 Seimo narys)</text:span><text:s/><text:span text:style-name="T131">(pateikimas)</text:span></text:p>
      <text:p text:style-name="Normal"><text:tab/>Pranešėjas – Seimo narys P. Gražulis</text:p>
      <text:p text:style-name="Normal"/>
      <text:p text:style-name="Normal"><text:tab/>Klausė Seimo nariai: B. Pauža, R. A. Ručys, V. Mazuronis, K. Glaveckas, R. Žilinskas, J. Sabatauskas.</text:p>
      <text:p text:style-name="Normal"><text:tab/>Dėl balsavimo motyvų kalbėjo Seimo nariai: V. Mazuronis, K. Glaveckas.</text:p>
      <text:p text:style-name="Normal"/>
      <text:p text:style-name="Normal"><text:s text:c="11"/><text:span text:style-name="T132">NUTARTA.</text:span><text:s/>Pritarti šiam projektui po pateikimo ir pradėti jo svarstymo procedūrą.<text:s/><text:span text:style-name="T133">Balsavimo rezultatai: už - 55, prieš - 2, susilaikė 33</text:span>.<text:s/><text:span text:style-name="T134">(16.15 val.)</text:span></text:p>
      <text:p text:style-name="Normal"/>
      <text:p text:style-name="Normal"><text:tab/>Dėl pagrindinio komiteto kalbėjo Seimo nariai: K. Glaveckas, V. Mazuronis.</text:p>
      <text:p text:style-name="Normal"/>
      <text:p text:style-name="P135">Balsuota dėl pagrindinio komiteto: už Teisės ir teisėtvarkos komitetą <text:s/>balsavo 53, už Ekonomikos komitetą<text:s/><text:span text:style-name="T136">–</text:span><text:s/>34, už Biudžeto ir finansų komitetą<text:s/><text:span text:style-name="T137">–</text:span><text:s/>8.<text:s/><text:span text:style-name="T138">Pritarta Teisės ir teisėtvarkos komitetui</text:span>.<text:s/><text:span text:style-name="T139"><text:s/></text:span><text:span text:style-name="T140">(16.17 val.)</text:span></text:p>
      <text:p text:style-name="Normal"/>
      <text:p text:style-name="P141">NUTARTA:</text:p>
      <text:p text:style-name="Normal"><text:tab/>1. Paskirti pagrindiniu komitetu šiam projektui svarstyti Teisės ir teisėtvarkos komitetą.<text:s/></text:p>
      <text:p text:style-name="Normal"><text:tab/>2. Paskirti papildomais komitetais šiam projektui svarstyti Biudžeto ir finansų bei Ekonomikos komitetus.<text:s/><text:span text:style-name="T142">Balsavimo rezultatai: pritarta bendru sutarimu.<text:s/></text:span></text:p>
      <text:p text:style-name="Normal"><text:tab/>3. Paskirti šio projekto<text:s/>preliminarią svarstymo Seimo posėdyje datą – 2010-12-21.<text:s/><text:span text:style-name="T143">Balsavimo rezultatai: pritarta bendru sutarimu.</text:span></text:p>
      <text:p text:style-name="Normal"/>
      <text:p text:style-name="Normal"><text:s text:c="11"/>Replikavo Seimo nariai: J. Sabatauskas, J. Razma (siūlė prašyti Vyriausybės išvados dėl šio projekto), V. Mazuronis, K. Glaveckas.</text:p>
      <text:p text:style-name="Normal"/>
      <text:p text:style-name="P144">Balsuota dėl siūlymo prašyti Vyriausybės išvados dėl projekto<text:s/><text:span text:style-name="T145">Nr. XIP-</text:span>2371: už - 43, prieš - 30, susilaikė 20.<text:s/><text:span text:style-name="T146">Nepritarta</text:span>.<text:s/><text:span text:style-name="T147">(</text:span><text:span text:style-name="T148">16.20 val.</text:span><text:span text:style-name="T149">)</text:span></text:p>
      <text:p text:style-name="Normal"/>
      <text:p text:style-name="P150"><text:s text:c="11"/>Dėl posėdžio vedimo tvarkos kalbėjo Seimo nariai: V. Mazuronis, K. Glaveckas.</text:p>
      <text:p text:style-name="P151"/>
      <text:p text:style-name="P152"><text:span text:style-name="T153">16.23 val.</text:span></text:p>
      <text:p text:style-name="Normal"><text:tab/><text:span text:style-name="T154">SVARSTYTA.</text:span><text:s/><text:span text:style-name="T155">Seimo nutari</text:span><text:span text:style-name="T156">mo „Dėl Seimo nutarimo „Dėl Seimo komitetų narių skaičiaus“ pakeitimo“ projektas<text:s/></text:span><text:span text:style-name="T157">Nr. XIP-</text:span><text:span text:style-name="T158">2582</text:span><text:s/><text:span text:style-name="T159">(pateikimas, svarstymas ir<text:s/></text:span><text:span text:style-name="T160">priėmimas</text:span><text:span text:style-name="T161">)</text:span></text:p>
      <text:p text:style-name="Normal"><text:tab/>Pranešėja –<text:s/><text:span text:style-name="T162">Seimo Pirmininkė I. Degutienė</text:span></text:p>
      <text:p text:style-name="Normal"/>
      <text:p text:style-name="P163">NUTARTA.<text:s/><text:span text:style-name="T164">Pritarti šiam projektui po pateikimo.<text:s/></text:span><text:span text:style-name="T165">Balsavimo rezultatai: pritarta be</text:span><text:span text:style-name="T166">ndru sutarimu.</text:span></text:p>
      <text:p text:style-name="P167"/>
      <text:p text:style-name="P168">Pasiūlymui svarstyti šį projektą ypatingos skubos tvarka pritarta bendru sutarimu.</text:p>
      <text:p text:style-name="P169"/>
      <text:p text:style-name="Normal"><text:tab/>NUTARTA.<text:s/><text:span text:style-name="T170">Pritarti šiam projektui po svarstymo Seimo posėdyje.<text:s/></text:span><text:span text:style-name="T171">Balsavimo rezultatai: pritarta bendru sutarimu.</text:span></text:p>
      <text:p text:style-name="P172"/>
      <text:p text:style-name="P173"><text:tab/>Posėdžio<text:span text:style-name="T174"><text:s/>pirmininkės pasiūlymui pradėti pri</text:span><text:span text:style-name="T175">ėmimo procedūrą pritarta bendru sutarimu.<text:s/></text:span></text:p>
      <text:p text:style-name="P176"/>
      <text:p text:style-name="P177"><text:tab/><text:span text:style-name="T178">NUTARTA.</text:span><text:tab/><text:span text:style-name="T179">Priimti<text:s/></text:span><text:span text:style-name="T180">Seimo nutarimą „Dėl Seimo nutarimo „Dėl Seimo komitetų narių skaičiaus“ pakeitimo“</text:span>.<text:s/><text:span text:style-name="T181">Balsavimo rezultatai: už - 60, prieš - 4, susilaikė 25</text:span>.<text:s/><text:span text:style-name="T182">(Užsiregistravo 89 Seimo nariai<text:s/></text:span><text:span text:style-name="T183">(16.24 val.)</text:span></text:p>
      <text:p text:style-name="P184"/>
      <text:p text:style-name="P185"><text:span text:style-name="T186">16.25 va</text:span><text:span text:style-name="T187">l.</text:span></text:p>
      <text:p text:style-name="Normal"><text:tab/><text:span text:style-name="T188">SVARSTYTA.</text:span><text:s/><text:span text:style-name="T189">Seimo nutarimo „Dėl Seimo nutarimo „Dėl Seimo komitetų sudėties patvirtinimo“ 3, 4 ir 5 straipsnių pakeitimo“ projektas<text:s/></text:span><text:span text:style-name="T190">Nr. XIP-</text:span><text:span text:style-name="T191">2583</text:span><text:s/><text:span text:style-name="T192">(pateikimas, svarstymas ir<text:s/></text:span><text:span text:style-name="T193">priėmimas</text:span><text:span text:style-name="T194">)</text:span></text:p>
      <text:p text:style-name="Normal"><text:tab/>Pranešėja –<text:s/><text:span text:style-name="T195">Seimo Pirmininkė I. Degutienė</text:span></text:p>
      <text:p text:style-name="Normal"/>
      <text:p text:style-name="Normal"><text:tab/>Klausė Seimo narys R. Ačas.</text:p>
      <text:p text:style-name="Normal"/>
      <text:p text:style-name="P196">NUTARTA.<text:s/><text:span text:style-name="T197">Pritarti šiam projektui po pateikimo.<text:s/></text:span><text:span text:style-name="T198">Balsavimo rezultatai: už - 52, prieš - 2, susilaikė 29</text:span><text:span text:style-name="T199">.<text:s/></text:span><text:span text:style-name="T200">(16.26 val.)</text:span></text:p>
      <text:p text:style-name="P201"/>
      <text:p text:style-name="P202">Pasiūlymui svarstyti šį projektą ypatingos skubos tvarka pritarta bendru sutarimu.</text:p>
      <text:p text:style-name="P203"/>
      <text:p text:style-name="Normal"><text:tab/>NUTARTA.<text:s/><text:span text:style-name="T204">Pritarti šiam projektui po svarstymo Seim</text:span><text:span text:style-name="T205">o posėdyje.<text:s/></text:span><text:span text:style-name="T206">Balsavimo rezultatai: už - 58, prieš - 8, susilaikė 29.</text:span><text:span text:style-name="T207"><text:s/></text:span><text:span text:style-name="T208">(16.27 val.)</text:span></text:p>
      <text:p text:style-name="P209"/>
      <text:p text:style-name="P210"><text:tab/>Posėdžio<text:span text:style-name="T211"><text:s/>pirmininkės pasiūlymui pradėti priėmimo procedūrą pritarta bendru sutarimu.<text:s/></text:span></text:p>
      <text:p text:style-name="P212"/>
      <text:p text:style-name="P213">1, 2, 3, 4 straipsniai priimti bendru sutarimu.<text:tab/></text:p>
      <text:p text:style-name="P214"/>
      <text:p text:style-name="P215">Dėl balsavimo motyvų dėl viso nutarimo kalbėjo Seimo nariai: V. P. Andriukaitis, A. Kubilius, B. Vėsaitė, K. Daukšys, B. Pauža, K. Masiulis, V. Mazuronis.</text:p>
      <text:p text:style-name="P216"/>
      <text:p text:style-name="P217"><text:tab/><text:span text:style-name="T218">NUTARTA.</text:span><text:tab/><text:span text:style-name="T219">Priimti<text:s/></text:span><text:span text:style-name="T220">Seimo nutarimą „Dėl Seimo nutarimo „Dėl Seimo komitetų sudėties patvirtinimo“ 3, 4 ir 5 straipsnių pakeitimo“</text:span>.<text:s/><text:span text:style-name="T221">Balsavi</text:span><text:span text:style-name="T222">mo rezultatai: už - 60, prieš - 17, susilaikė 22</text:span>.<text:s/><text:span text:style-name="T223">(Užsiregistravo 99 Seimo nariai<text:s/></text:span><text:span text:style-name="T224">(16.34 val.)</text:span></text:p>
      <text:p text:style-name="P225"/>
      <text:p text:style-name="P226"><text:span text:style-name="T227">16.35 val.</text:span></text:p>
      <text:p text:style-name="Normal"><text:tab/><text:span text:style-name="T228">SVARSTYTA.</text:span><text:s/><text:span text:style-name="T229">Seimo nutarimo „Dėl Seimo nutarimo „Dėl Seimo Jaunimo ir sporto reikalų komisijos sudarymo“ 2 straipsnio pakeitimo“ projektas<text:s/></text:span><text:span text:style-name="T230">Nr. XIP-</text:span><text:span text:style-name="T231">258</text:span><text:span text:style-name="T232">8</text:span><text:s/><text:span text:style-name="T233">(pateikimas, svarstymas ir<text:s/></text:span><text:span text:style-name="T234">priėmimas</text:span><text:span text:style-name="T235">)</text:span></text:p>
      <text:p text:style-name="Normal"><text:tab/>Pranešėja –<text:s/><text:span text:style-name="T236">Seimo Pirmininkė I. Degutienė</text:span></text:p>
      <text:p text:style-name="Normal"/>
      <text:p text:style-name="Normal"><text:tab/>Klausė Seimo nariai: K. Daukšys, V. Gedvilas.</text:p>
      <text:p text:style-name="Normal"/>
      <text:p text:style-name="P237">NUTARTA.<text:s/><text:span text:style-name="T238">Pritarti šiam projektui po pateikimo.<text:s/></text:span><text:span text:style-name="T239">Balsavimo rezultatai: pritarta bendru sutarimu.</text:span></text:p>
      <text:p text:style-name="P240"/>
      <text:p text:style-name="P241">Pasiūlymui svarstyti šį projektą ypatingos skubos tvarka pritarta bendru sutarimu.</text:p>
      <text:p text:style-name="P242"/>
      <text:p text:style-name="Normal"><text:tab/>NUTARTA.<text:s/><text:span text:style-name="T243">Pritarti šiam projektui po svarstymo Seimo posėdyje.<text:s/></text:span><text:span text:style-name="T244">Balsavimo rezultatai: pritarta bendru sutarimu.</text:span></text:p>
      <text:p text:style-name="Normal"/>
      <text:p text:style-name="P245"><text:tab/>Posėdžio<text:span text:style-name="T246"><text:s/>pirmininkės pasiūlymui pradėti priėmimo procedūrą pritarta bendru sutarimu.<text:s/></text:span></text:p>
      <text:p text:style-name="P247"/>
      <text:p text:style-name="Normal"><text:tab/>1, 2 straipsniai priimti bendru sutarimu.</text:p>
      <text:p text:style-name="P248"/>
      <text:p text:style-name="P249"><text:tab/><text:span text:style-name="T250">NUTARTA.</text:span><text:tab/><text:span text:style-name="T251">Priimti<text:s/></text:span><text:span text:style-name="T252">Seimo nutarimą „Dėl Seimo nutarimo „Dėl Seimo Jaunimo ir sporto reikalų komisijos sudarymo“ 2 straipsnio pakeitimo“</text:span>.<text:s/><text:span text:style-name="T253">Balsavimo rezultatai: už - 82, prieš - 0, susilaikė 11</text:span>.<text:s/><text:span text:style-name="T254">(Užsiregistravo 95 Se</text:span><text:span text:style-name="T255">imo nariai<text:s/></text:span><text:span text:style-name="T256">(16.38 val.)</text:span></text:p>
      <text:p text:style-name="P257"/>
      <text:p text:style-name="P258"><text:span text:style-name="T259">16.39 val.</text:span></text:p>
      <text:p text:style-name="Normal"><text:tab/><text:span text:style-name="T260">SVARSTYTA.</text:span><text:s/><text:span text:style-name="T261">Seimo nutarimo „Dėl Seimo nutarimo „Dėl Seimo Pasipriešinimo okupaciniams režimams dalyvių ir nuo okupacijų nukentėjusių asmenų teisių ir reikalų komisijos sudarymo“ 1 ir 2 straipsnių <text:s/>pakeitimo“ projektas<text:s/></text:span><text:span text:style-name="T262">Nr</text:span><text:span text:style-name="T263">. XIP-</text:span><text:span text:style-name="T264">2589</text:span><text:s/><text:span text:style-name="T265">(pateikimas, svarstymas ir<text:s/></text:span><text:span text:style-name="T266">priėmimas</text:span><text:span text:style-name="T267">)</text:span></text:p>
      <text:p text:style-name="Normal"><text:tab/>Pranešėja –<text:s/><text:span text:style-name="T268">Seimo Pirmininkė I. Degutienė</text:span></text:p>
      <text:p text:style-name="Normal"/>
      <text:p text:style-name="P269">NUTARTA.<text:s/><text:span text:style-name="T270">Pritarti šiam projektui po pateikimo.<text:s/></text:span><text:span text:style-name="T271">Balsavimo rezultatai: pritarta bendru sutarimu.</text:span></text:p>
      <text:p text:style-name="P272"/>
      <text:p text:style-name="P273">Pasiūlymui svarstyti šį projektą ypatingos skubos tvarka pritarta bendru sutarimu.</text:p>
      <text:p text:style-name="P274"/>
      <text:p text:style-name="Normal"><text:tab/>NUTARTA.<text:s/><text:span text:style-name="T275">Pritarti šiam projektui po svarstymo Seimo posėdyje.<text:s/></text:span><text:span text:style-name="T276">Balsavimo rezultatai: pritarta bendru sutarimu.</text:span></text:p>
      <text:p text:style-name="Normal"/>
      <text:p text:style-name="P277"><text:tab/>Posėdžio<text:span text:style-name="T278"><text:s/>pirmininkės pasiūlymui pradėti priėmimo procedūrą pritarta bendru sutarimu.<text:s/></text:span></text:p>
      <text:p text:style-name="P279"/>
      <text:p text:style-name="Normal"><text:tab/>1, 2, 3 straipsniai priimti bendru sutarimu.</text:p>
      <text:p text:style-name="P280"/>
      <text:p text:style-name="P281"><text:tab/><text:span text:style-name="T282">NUTARTA.</text:span><text:tab/><text:span text:style-name="T283">Priimti<text:s/></text:span><text:span text:style-name="T284">Seimo nutarimą „Dėl Seimo nutarimo „Dėl Seimo Pasipriešinimo okupaciniams režimams dalyvių ir nuo okupacijų nukentėjusių asmenų teisių ir reikalų komisijos sudarymo“ 1 ir 2 straipsnių <text:s/>pakeitimo“</text:span>.<text:s/><text:span text:style-name="T285">Balsavimo rezultatai: už - 85, pr</text:span><text:span text:style-name="T286">ieš - 0, susilaikė 1</text:span>.<text:s/><text:span text:style-name="T287">(Užsiregistravo 87 Seimo nariai<text:s/></text:span><text:span text:style-name="T288">(16.40 val.)</text:span></text:p>
      <text:p text:style-name="P289"/>
      <text:p text:style-name="P290"><text:span text:style-name="T291">16.41 val.</text:span></text:p>
      <text:p text:style-name="Normal"><text:tab/><text:span text:style-name="T292">SVARSTYTA.</text:span><text:s/><text:span text:style-name="T293">Seimo nutarimo „Dėl Seimo nutarimo „Dėl Seimo Narkomanijos ir alkoholizmo prevencijos komisijos sudarymo“ 1 ir 2 straipsnių pakeitimo“ projektas<text:s/></text:span><text:span text:style-name="T294">Nr. XIP-</text:span><text:span text:style-name="T295">2590</text:span><text:s/><text:span text:style-name="T296">(pateik</text:span><text:span text:style-name="T297">imas, svarstymas ir<text:s/></text:span><text:span text:style-name="T298">priėmimas</text:span><text:span text:style-name="T299">)</text:span></text:p>
      <text:p text:style-name="Normal"><text:tab/>Pranešėja –<text:s/><text:span text:style-name="T300">Seimo Pirmininkė I. Degutienė</text:span></text:p>
      <text:p text:style-name="Normal"/>
      <text:p text:style-name="P301">NUTARTA.<text:s/><text:span text:style-name="T302">Pritarti šiam projektui po pateikimo.<text:s/></text:span><text:span text:style-name="T303">Balsavimo rezultatai: pritarta bendru sutarimu.</text:span></text:p>
      <text:p text:style-name="P304"/>
      <text:p text:style-name="P305">Pasiūlymui svarstyti šį projektą ypatingos skubos tvarka pritarta bendru sutarimu.</text:p>
      <text:p text:style-name="P306"/>
      <text:p text:style-name="Normal"><text:tab/>NUTARTA.<text:s/><text:span text:style-name="T307">Pritarti šiam projektui po svarstymo Seimo posėdyje.<text:s/></text:span><text:span text:style-name="T308">Balsavimo rezultatai: pritarta bendru sutarimu.</text:span></text:p>
      <text:p text:style-name="P309"/>
      <text:p text:style-name="P310"><text:tab/>Posėdžio<text:span text:style-name="T311"><text:s/>pirmininkės pasiūlymui pradėti priėmimo procedūrą pritarta bendru sutarimu.<text:s/></text:span></text:p>
      <text:p text:style-name="P312"/>
      <text:p text:style-name="Normal"><text:tab/>1, 2, 3 straipsniai priimti bendru sutarimu.</text:p>
      <text:p text:style-name="P313"/>
      <text:p text:style-name="P314"><text:span text:style-name="T315"><text:tab/>NUTARTA.<text:s/></text:span><text:tab/><text:span text:style-name="T316">Priimti<text:s/></text:span><text:span text:style-name="T317">Seimo nutarimą „Dėl Seimo nutarimo „Dėl Seimo Narkomanijos ir alkoholizmo prevencijos komisijos sudarymo“ 1 ir 2 straipsnių pakeitimo“</text:span>.<text:s/><text:span text:style-name="T318">Balsavimo rezultatai: už - 83, prieš - 0, susilaikė 1</text:span>.<text:s/><text:span text:style-name="T319">(Užsiregistravo 84 Seimo nariai<text:s/></text:span><text:span text:style-name="T320">(16.42 val.)</text:span></text:p>
      <text:p text:style-name="P321"/>
      <text:p text:style-name="P322"><text:span text:style-name="T323">16.43 val.</text:span></text:p>
      <text:p text:style-name="Normal"><text:tab/><text:span text:style-name="T324">SVARSTYTA.</text:span><text:s/>Savaitės (nuo 2010-11-08) – 2010 m. lapkričio 9 d. (antradienio) ir 11 d. (ketvirtadienio) plenarinių posėdžių darbotvarkė</text:p>
      <text:p text:style-name="Normal"><text:tab/>Pranešėja – <text:s/><text:span text:style-name="T325">Seimo Pirmininkė I. Degutienė</text:span></text:p>
      <text:p text:style-name="P326"/>
      <text:p text:style-name="Normal"><text:tab/>Klausė Seimo nariai: V. Kurpuvesas, A. Sysas.</text:p>
      <text:p text:style-name="P327"/>
      <text:p text:style-name="Normal"><text:tab/><text:span text:style-name="T328">NUTARTA.</text:span><text:span text:style-name="T329"> </text:span><text:span text:style-name="T330">Patvirtinti savai</text:span><text:span text:style-name="T331">tės<text:s/></text:span>(nuo 2010-11-08) – 2010 m. lapkričio 9 d. (antradienio) ir 11 d. (ketvirtadienio) plenarinių posėdžių darbotvarkę.<text:s/><text:span text:style-name="T332">Balsavimo rezultatai: pritarta bendru sutarimu.</text:span></text:p>
      <text:p text:style-name="Normal"/>
      <text:p text:style-name="Normal"><text:tab/>Posėdžio pirmininkės pasiūlymui dirbti be pertraukos pritarta bendru sutarimu.</text:p>
      <text:p text:style-name="Normal"/>
      <text:p text:style-name="Normal"><text:span text:style-name="T333"><text:s text:c="7"/></text:span><text:span text:style-name="T334"><text:s text:c="9"/>16.49 val.</text:span></text:p>
      <text:p text:style-name="Normal"><text:tab/><text:span text:style-name="T335">SVARSTYTA:</text:span></text:p>
      <text:p text:style-name="Normal"><text:tab/>1.<text:s/><text:span text:style-name="T336">Teritorijos administracinių vienetų ir jų ribų įstatymo 3 straipsnio papildymo<text:s/></text:span><text:span text:style-name="T337">įstatymo projektas<text:s/></text:span><text:span text:style-name="T338">Nr. XIP-</text:span><text:span text:style-name="T339">2263(2)</text:span><text:s/></text:p>
      <text:p text:style-name="Normal"><text:tab/>2.<text:s/><text:span text:style-name="T340">Savivaldybių biudžetų pajamų nustatymo metodikos įstatymo priedėlio pakeitimo ir papildymo<text:s/></text:span><text:span text:style-name="T341">įstatymo p</text:span><text:span text:style-name="T342">rojektas<text:s/></text:span><text:span text:style-name="T343">Nr. XIP-</text:span><text:span text:style-name="T344">2264</text:span></text:p>
      <text:p text:style-name="Normal"><text:span text:style-name="T345">(pateikimas)</text:span></text:p>
      <text:p text:style-name="Normal"><text:tab/>Pranešėjas – Seimo narys J. Pinskus</text:p>
      <text:p text:style-name="Normal"/>
      <text:p text:style-name="Normal"><text:tab/>Klausė Seimo nariai:<text:s/><text:span text:style-name="T346">M. Zasčiurinskas</text:span>, B. Pauža, P. Auštrevičius, V. Kurpuvesas, S. Stoma, D. Bekintienė, V. Gedvilas.</text:p>
      <text:p text:style-name="Normal"><text:span text:style-name="T347"><text:s text:c="11"/>Kalbėjo<text:s/></text:span><text:span text:style-name="T348">Ministras Pirmininkas A. Kubilius</text:span><text:span text:style-name="T349">.</text:span></text:p>
      <text:p text:style-name="Normal"><text:tab/>Dėl balsavimo motyvų kalbėjo Seimo nariai: A. Sysas, R. J. Dagys.</text:p>
      <text:p text:style-name="P350"/>
      <text:p text:style-name="P351">Balsuota, ar pritarti šiems projektams po pateikimo: už - 26, prieš - 18, susilaikė 49.<text:span text:style-name="T352"><text:s/></text:span><text:span text:style-name="T353">Nepritarta</text:span>.<text:s/><text:span text:style-name="T354"><text:s/></text:span><text:span text:style-name="T355">(17.04 val.)</text:span></text:p>
      <text:p text:style-name="P356"/>
      <text:p text:style-name="P357">Alternatyvus balsavimas: už siūlymą grąžinti šiuos projektus iniciatoriams tobulinti balsavo 41, už siūlymą juos atmesti – 46. Pritarta antram siūlymui.<text:s/><text:span text:style-name="T358">(17.05 val.)</text:span></text:p>
      <text:p text:style-name="P359"/>
      <text:p text:style-name="Normal"><text:s text:c="11"/><text:span text:style-name="T360">NUTARTA.<text:s/></text:span>Atmesti projektus<text:s/><text:span text:style-name="T361">Nr. XIP-2263(2) ir Nr. XIP-2264</text:span>.<text:s/></text:p>
      <text:p text:style-name="P362"/>
      <text:p text:style-name="P363"><text:span text:style-name="T364">Toliau posėdžiui pirmininkavo<text:s/></text:span><text:span text:style-name="T365">Seimo Pirmininko pavaduotojas Č. Juršėnas.</text:span></text:p>
      <text:p text:style-name="P366"/>
      <text:p text:style-name="P367">Užsiregistravo 91 Seimo<text:s/>narys<text:s/><text:span text:style-name="T368">(17.07 val.)</text:span></text:p>
      <text:p text:style-name="P369"/>
      <text:p text:style-name="Normal"><text:span text:style-name="T370"><text:s text:c="11"/>Dėl posėdžio vedimo tvarkos kalbėjo Seimo narys<text:s/></text:span>L. Sabutis.</text:p>
      <text:p text:style-name="P371"/>
      <text:p text:style-name="Normal"><text:span text:style-name="T372"><text:s text:c="16"/>17.09 val.</text:span></text:p>
      <text:p text:style-name="Normal"><text:tab/><text:span text:style-name="T373">SVARSTYTA:</text:span></text:p>
      <text:p text:style-name="Normal"><text:tab/>1.<text:s/><text:span text:style-name="T374">Fiskalinės drausmės įstatymo 2 ir 3 straipsnių pakeitimo įstatymo projektas<text:s/></text:span><text:span text:style-name="T375">Nr. XIP-</text:span><text:span text:style-name="T376">1650</text:span></text:p>
      <text:p text:style-name="Normal"><text:tab/>2.<text:s/><text:span text:style-name="T377">Investicijų įstatymo 13 stra</text:span><text:span text:style-name="T378">ipsnio pakeitimo įstatymo projektas<text:s/></text:span><text:span text:style-name="T379">Nr. XIP-1651</text:span></text:p>
      <text:p text:style-name="Normal"><text:tab/>3.<text:s/><text:span text:style-name="T380">Juridinių asmenų registro įstatymo 2 straipsnio pakeitimo įstatymo projektas<text:s/></text:span><text:span text:style-name="T381">Nr. XIP-</text:span><text:span text:style-name="T382">1652</text:span></text:p>
      <text:p text:style-name="Normal"><text:tab/>4.<text:s/><text:span text:style-name="T383">Lietuvos banko įstatymo 17 straipsnio pakeitimo įstatymo projektas<text:s/></text:span><text:span text:style-name="T384">Nr. XIP-</text:span><text:span text:style-name="T385">1653</text:span></text:p>
      <text:p text:style-name="Normal"><text:tab/>5.<text:s/><text:span text:style-name="T386">Mobilizacijos ir mobiliza</text:span><text:span text:style-name="T387">cinio rezervo rengimo įstatymo 7 straipsnio pakeitimo įstatymo projektas<text:s/></text:span><text:span text:style-name="T388">Nr. XIP-</text:span><text:span text:style-name="T389">1654</text:span></text:p>
      <text:p text:style-name="Normal"><text:tab/>6.<text:s/><text:span text:style-name="T390">Mokesčių už valstybinius gamtos išteklius įstatymo 6 straipsnio pakeitimo įstatymo projektas<text:s/></text:span><text:span text:style-name="T391">Nr. XIP-</text:span><text:span text:style-name="T392">1655</text:span></text:p>
      <text:p text:style-name="Normal"><text:tab/>7.<text:s/><text:span text:style-name="T393">Sveikatos draudimo įstatymo 16 straipsnio pakeitimo įsta</text:span><text:span text:style-name="T394">tymo projektas<text:s/></text:span><text:span text:style-name="T395">Nr. XIP-</text:span><text:span text:style-name="T396">1656</text:span></text:p>
      <text:p text:style-name="Normal"><text:tab/>8.<text:s/><text:span text:style-name="T397">Sveikatos priežiūros įstaigų įstatymo 10 straipsnio pakeitimo įstatymo projektas<text:s/></text:span><text:span text:style-name="T398">Nr. XIP-</text:span><text:span text:style-name="T399">1657</text:span></text:p>
      <text:p text:style-name="Normal"><text:tab/>9.<text:s/><text:span text:style-name="T400">Užimtumo rėmimo įstatymo 15 straipsnio pakeitimo įstatymo projektas<text:s/></text:span><text:span text:style-name="T401">Nr. XIP-</text:span><text:span text:style-name="T402">1658</text:span></text:p>
      <text:p text:style-name="Normal"><text:tab/>10.<text:s/><text:span text:style-name="T403">Valstybinių pensijų įstatymo 3 straipsni</text:span><text:span text:style-name="T404">o pakeitimo įstatymo projektas<text:s/></text:span><text:span text:style-name="T405">Nr. XIP-</text:span><text:span text:style-name="T406">1659</text:span></text:p>
      <text:p text:style-name="Normal"><text:tab/>11.<text:s/><text:span text:style-name="T407">Viešųjų pirkimų įstatymo 1 priedėlio pakeitimo įstatymo projektas<text:s/></text:span><text:span text:style-name="T408">Nr. XIP-</text:span><text:span text:style-name="T409">1660</text:span></text:p>
      <text:p text:style-name="Normal"><text:tab/>12.<text:s/><text:span text:style-name="T410">Vietos savivaldos įstatymo 19 straipsnio pakeitimo įstatymo projektas<text:s/></text:span><text:span text:style-name="T411">Nr. XIP-</text:span><text:span text:style-name="T412">1661</text:span></text:p>
      <text:p text:style-name="Normal"><text:tab/>13.<text:s/><text:span text:style-name="T413">Vyriausybės įstatymo 13 straipsnio<text:s/></text:span><text:span text:style-name="T414">pakeitimo įstatymo projektas<text:s/></text:span><text:span text:style-name="T415">Nr. XIP-</text:span><text:span text:style-name="T416">1662</text:span></text:p>
      <text:p text:style-name="Normal"><text:span text:style-name="T417">(pateikimas)</text:span></text:p>
      <text:p text:style-name="Normal"><text:tab/>Pranešėja – finansų ministrė I. Šimonytė</text:p>
      <text:p text:style-name="Normal"/>
      <text:p text:style-name="Normal"><text:tab/>Klausė Seimo nariai: K. Daukšys,<text:s/><text:span text:style-name="T418">M. Zasčiurinskas.</text:span></text:p>
      <text:p text:style-name="P419"/>
      <text:p text:style-name="Normal"><text:span text:style-name="T420"><text:tab/>Posėdžio pirmininkas pranešė, kad<text:s/></text:span><text:span text:style-name="T421">Seimo Pirmininkė I. Degutienė</text:span><text:span text:style-name="T422"><text:s/>siūlo svarstyti šiuos projektus skubos t</text:span><text:span text:style-name="T423">varka.</text:span></text:p>
      <text:p text:style-name="P424"/>
      <text:p text:style-name="P425">NUTARTA:</text:p>
      <text:p text:style-name="Normal"><text:tab/>1. Pritarti šiems projektams po pateikimo ir pradėti jų svarstymo procedūrą.<text:s/><text:span text:style-name="T426">Balsavimo rezultatai: pritarta bendru sutarimu.</text:span></text:p>
      <text:p text:style-name="Normal"><text:tab/>2. Paskirti pagrindiniu komitetu šiems projektams svarstyti Valstybės valdymo ir savivaldybių komitetą.<text:s/><text:span text:style-name="T427">Balsavim</text:span><text:span text:style-name="T428">o rezultatai: pritarta bendru sutarimu.</text:span></text:p>
      <text:p text:style-name="Normal"><text:tab/>3. Svarstyti šiuos projektus skubos tvarka.<text:s/><text:span text:style-name="T429">Balsavimo rezultatai: pritarta bendru sutarimu.</text:span></text:p>
      <text:p text:style-name="P430"/>
      <text:p text:style-name="P431"><text:span text:style-name="T432">17.14 val.</text:span></text:p>
      <text:p text:style-name="Normal"><text:tab/><text:span text:style-name="T433">SVARSTYTA.</text:span><text:s/><text:span text:style-name="T434">Savivaldybių biudžetų pajamų nustatymo metodikos įstatymo 3, 10, 12 straipsnių ir priedėlio pakeiti</text:span><text:span text:style-name="T435">mo ir papildymo įstatymo pakeitimo įstatymo projektas<text:s/></text:span><text:span text:style-name="T436">Nr. XIP-</text:span><text:span text:style-name="T437">2543(2)</text:span><text:s/><text:span text:style-name="T438">(pateikimas)</text:span></text:p>
      <text:p text:style-name="Normal"><text:tab/>Pranešėja – finansų ministrė I. Šimonytė</text:p>
      <text:p text:style-name="Normal"/>
      <text:p text:style-name="Normal"><text:tab/>Klausė Seimo nariai: A. Sysas, K. Daukšys.</text:p>
      <text:p text:style-name="P439"/>
      <text:p text:style-name="Normal"><text:span text:style-name="T440"><text:tab/>Posėdžio pirmininkas pranešė, kad<text:s/></text:span><text:span text:style-name="T441">Seimo Pirmininkė I. Degutienė</text:span><text:span text:style-name="T442"><text:s/>siūlo svarstyti šį p</text:span><text:span text:style-name="T443">rojektą skubos tvarka.</text:span></text:p>
      <text:p text:style-name="Normal"/>
      <text:p text:style-name="Normal"><text:s text:c="11"/><text:span text:style-name="T444">NUTARTA:</text:span></text:p>
      <text:p text:style-name="Normal"><text:tab/>1. Pritarti šiam projektui po pateikimo ir pradėti jo svarstymo procedūrą.<text:s/><text:span text:style-name="T445">Balsavimo rezultatai: pritarta bendru sutarimu.<text:s/></text:span></text:p>
      <text:p text:style-name="Normal"><text:tab/>2. Paskirti pagrindiniu komitetu šiam projektui svarstyti Biudžeto ir finansų komitetą.<text:s/><text:span text:style-name="T446">Balsavimo rezultatai: pritarta bendru sutarimu.<text:s/></text:span></text:p>
      <text:p text:style-name="Normal"><text:tab/>3. Paskirti papildomu komitetu šiam projektui svarstyti Valstybės valdymo ir savivaldybių komitetą.<text:s/><text:span text:style-name="T447">Balsavimo rezultatai: pritarta bendru sutarimu.<text:s/></text:span></text:p>
      <text:p text:style-name="P448">4. Svarstyti šį projektą skubos tvarka.<text:s/><text:span text:style-name="T449">Balsavimo rezul</text:span><text:span text:style-name="T450">tatai: pritarta bendru sutarimu.</text:span><text:s/></text:p>
      <text:p text:style-name="P451"/>
      <text:p text:style-name="Normal"><text:span text:style-name="T452"><text:s text:c="16"/>17.19 val.</text:span></text:p>
      <text:p text:style-name="Normal"><text:tab/><text:span text:style-name="T453">SVARSTYTA:</text:span></text:p>
      <text:p text:style-name="Normal"><text:tab/>1.<text:s/><text:span text:style-name="T454">Statistikos įstatymo 2, 6, 7, 11, 18 straipsnių pakeitimo ir 9 straipsnio pripažinimo netekusiu galios<text:s/></text:span><text:span text:style-name="T455">įstatymo projektas<text:s/></text:span><text:span text:style-name="T456">Nr. XIP-</text:span><text:span text:style-name="T457">852(2)</text:span></text:p>
      <text:p text:style-name="Normal"><text:tab/>2.<text:s/><text:span text:style-name="T458">Administracinių teisės pažeidimų kode</text:span><text:span text:style-name="T459">kso 236 ir 259</text:span><text:span text:style-name="T460">1</text:span><text:span text:style-name="T461"><text:s/>straipsnių pakeitimo<text:s/></text:span><text:span text:style-name="T462">įstatymo projektas<text:s/></text:span><text:span text:style-name="T463">Nr. XIP-</text:span><text:span text:style-name="T464">853(2)</text:span></text:p>
      <text:p text:style-name="Normal"><text:tab/>3.<text:s/><text:span text:style-name="T465">Įmonių bankroto įstatymo 11 straipsnio pakeitimo<text:s/></text:span><text:span text:style-name="T466">įstatymo projektas<text:s/></text:span><text:span text:style-name="T467">Nr. XIP-</text:span><text:span text:style-name="T468">854(2)</text:span></text:p>
      <text:p text:style-name="Normal"><text:tab/>4.<text:s/><text:span text:style-name="T469">Pavojingų krovinių vežimo automobilių, geležinkelių ir vidaus vandenų transportu įstatymo 6 st</text:span><text:span text:style-name="T470">raipsnio pakeitimo<text:s/></text:span><text:span text:style-name="T471">įstatymo projektas<text:s/></text:span><text:span text:style-name="T472">Nr. XIP-</text:span><text:span text:style-name="T473">855(2)</text:span></text:p>
      <text:p text:style-name="Normal"><text:tab/>5.<text:s/><text:span text:style-name="T474">Želdynų įstatymo 10 straipsnio pakeitimo<text:s/></text:span><text:span text:style-name="T475">įstatymo projektas<text:s/></text:span><text:span text:style-name="T476">Nr. XIP-</text:span><text:span text:style-name="T477">856(2)</text:span></text:p>
      <text:p text:style-name="Normal"><text:tab/>6.<text:s/><text:span text:style-name="T478">Naftos produktų ir naftos valstybės atsargų įstatymo 12 straipsnio pakeitimo<text:s/></text:span><text:span text:style-name="T479">įstatymo projektas<text:s/></text:span><text:span text:style-name="T480">Nr. XIP-</text:span><text:span text:style-name="T481">857(2)</text:span></text:p>
      <text:p text:style-name="Normal"><text:tab/>7.<text:s/><text:span text:style-name="T482">Žemės</text:span><text:span text:style-name="T483"><text:s/>ūkio, maisto ūkio ir kaimo plėtros įstatymo 10 straipsnio pakeitimo<text:s/></text:span><text:span text:style-name="T484">įstatymo projektas<text:s/></text:span><text:span text:style-name="T485">Nr. XIP-</text:span><text:span text:style-name="T486">858(2)</text:span></text:p>
      <text:p text:style-name="Normal"><text:tab/>8.<text:s/><text:span text:style-name="T487">2009 metų valstybės biudžeto ir savivaldybių biudžetų finansinių rodiklių patvirtinimo įstatymo 1 priedėlio pakeitimo<text:s/></text:span><text:span text:style-name="T488">įstatymo projektas<text:s/></text:span><text:span text:style-name="T489">Nr. XIP-</text:span><text:span text:style-name="T490">859</text:span></text:p>
      <text:p text:style-name="Normal"><text:tab/>9.<text:s/><text:span text:style-name="T491">Draudimo įstatymo 231 straipsnio pakeitimo<text:s/></text:span><text:span text:style-name="T492">įstatymo projektas<text:s/></text:span><text:span text:style-name="T493">Nr. XIP-</text:span><text:span text:style-name="T494">860(2)</text:span></text:p>
      <text:p text:style-name="Normal"><text:tab/>10.<text:s/><text:span text:style-name="T495">Labdaros ir paramos įstatymo 12 straipsnio pakeitimo<text:s/></text:span><text:span text:style-name="T496">įstatymo projektas<text:s/></text:span><text:span text:style-name="T497">Nr. XIP-</text:span><text:span text:style-name="T498">861(2)</text:span></text:p>
      <text:p text:style-name="Normal"><text:tab/>11.<text:s/><text:span text:style-name="T499">Miškų įstatymo 9 straipsnio pakeitimo<text:s/></text:span><text:span text:style-name="T500">įstatymo projektas<text:s/></text:span><text:span text:style-name="T501">Nr. XIP-</text:span><text:span text:style-name="T502">862</text:span></text:p>
      <text:p text:style-name="Normal"><text:tab/>12.<text:s/><text:span text:style-name="T503">Naft</text:span><text:span text:style-name="T504">os ir dujų išteklių mokesčio įstatymo 3 straipsnio pakeitimo<text:s/></text:span><text:span text:style-name="T505">įstatymo projektas<text:s/></text:span><text:span text:style-name="T506">Nr. XIP-</text:span><text:span text:style-name="T507">863</text:span></text:p>
      <text:p text:style-name="Normal"><text:tab/>13.<text:s/><text:span text:style-name="T508">Pašarų įstatymo 8 straipsnio pakeitimo<text:s/></text:span><text:span text:style-name="T509">įstatymo projektas<text:s/></text:span><text:span text:style-name="T510">Nr. XIP-</text:span><text:span text:style-name="T511">864(2)</text:span></text:p>
      <text:p text:style-name="Normal"><text:tab/>14.<text:s/><text:span text:style-name="T512">Elektroninių ryšių įstatymo 12 straipsnio pakeitimo įstatymo projektas<text:s/></text:span><text:span text:style-name="T513">Nr. XIP-</text:span><text:span text:style-name="T514">86</text:span><text:span text:style-name="T515">5</text:span></text:p>
      <text:p text:style-name="Normal"><text:tab/>15.<text:s/><text:span text:style-name="T516">Priešgaisrinės saugos įstatymo 19 straipsnio pakeitimo<text:s/></text:span><text:span text:style-name="T517">įstatymo projektas<text:s/></text:span><text:span text:style-name="T518">Nr. XIP-</text:span><text:span text:style-name="T519">866(2)</text:span></text:p>
      <text:p text:style-name="Normal"><text:tab/>16.<text:s/><text:span text:style-name="T520">Valstybės ir savivaldybių turto valdymo, naudojimo ir disponavimo juo įstatymo 15 straipsnio pakeitimo<text:s/></text:span><text:span text:style-name="T521">įstatymo projektas<text:s/></text:span><text:span text:style-name="T522">Nr. XIP-</text:span><text:span text:style-name="T523">867</text:span></text:p>
      <text:p text:style-name="Normal"><text:tab/>17.<text:s/><text:span text:style-name="T524">Žalos atlyginimo</text:span><text:span text:style-name="T525"><text:s/>dėl nelaimingų atsitikimų darbe ar susirgimų profesine liga laikinojo įstatymo 19 straipsnio pakeitimo<text:s/></text:span><text:span text:style-name="T526">įstatymo projektas<text:s/></text:span><text:span text:style-name="T527">Nr. XIP-</text:span><text:span text:style-name="T528">868(2)</text:span></text:p>
      <text:p text:style-name="Normal"><text:span text:style-name="T529">(svarstymas)</text:span><text:span text:style-name="T530"><text:s/></text:span><text:span text:style-name="T531">(teikėjai – LRV / finansų ministrė I. Šimonytė)</text:span></text:p>
      <text:p text:style-name="Normal"/>
      <text:p text:style-name="P532"><text:tab/>Komitetų išvadas pateikė: L. Sabutis (Valstybės valdymo<text:s/>ir savivaldybių komiteto vardu), P. Luomanas (Biudžeto ir finansų komiteto vardu), E. Pupinis (Kaimo reikalų komiteto vardu), V. Žiemelis (Teisės ir teisėtvarkos komiteto vardu).</text:p>
      <text:p text:style-name="P533"/>
      <text:p text:style-name="Normal"><text:tab/>Diskusijoje kalbėjo Seimo narys J. Jagminas.</text:p>
      <text:p text:style-name="Normal"/>
      <text:h text:style-name="P534" text:outline-level="2">Projekto Nr. XIP-852(2) pataisų svarstymas</text:h>
      <text:p text:style-name="P535">Pranešėjas – pagrindinio komiteto atstovas L. Sabutis</text:p>
      <text:p text:style-name="P536"/>
      <text:p text:style-name="P537"><text:span text:style-name="T538">Teisės departamento</text:span><text:span text:style-name="T539"><text:s/>pastabos, kurioms pritarė pagrindinis komitetas,<text:s/></text:span><text:span text:style-name="T540">priimtos</text:span><text:span text:style-name="T541"><text:s/>bendru sutarimu.</text:span></text:p>
      <text:p text:style-name="P542"/>
      <text:p text:style-name="P543">Dėl L. Sabučio pataisų, kurioms pagrindinis komitetas pritarė iš dalies, kalbėjo Seimo narys L. Sabutis (pritarė pagrindinio komiteto redakcijai).</text:p>
      <text:p text:style-name="P544"/>
      <text:p text:style-name="P545">Dėl K. Daukšio pataisų,<text:s/><text:span text:style-name="T546">kurioms nepritarė pagrindinis komitetas,</text:span><text:s/>kalbėjo Seimo narys K. Daukšys (atsiėmė šias pataisas).</text:p>
      <text:p text:style-name="P547"/>
      <text:p text:style-name="P548">3 straipsnio pagrindinio komiteto patikslintos L. Sabučio pataisos<text:s/><text:span text:style-name="T549">priimtos</text:span><text:s/>bendru sutarimu.</text:p>
      <text:p text:style-name="P550">5 straipsnio pagrindinio komiteto patikslinta L. Sabučio pataisa<text:s/><text:span text:style-name="T551">priimta</text:span><text:s/>bendru sutarimu.</text:p>
      <text:p text:style-name="P552">8 straipsnio pagrindinio komiteto patikslinta L. Sabučio pataisa<text:s/><text:span text:style-name="T553">priimta</text:span><text:s/>bendru sutarimu.</text:p>
      <text:p text:style-name="P554"/>
      <text:p text:style-name="Normal"><text:tab/>Dėl balsavimo motyvų dėl viso įstatymo kalbėjo Seimo narys J. Jagminas.</text:p>
      <text:p text:style-name="P555"/>
      <text:p text:style-name="Normal"><text:tab/><text:span text:style-name="T556">NUTARTA.</text:span><text:tab/><text:span text:style-name="T557">Pritarti projektui<text:s/></text:span><text:span text:style-name="T558">Nr. XIP-</text:span><text:span text:style-name="T559">852(2) su posėdžio metu priimtomis pataisomis po svarstymo Seimo posėdyje.<text:s/></text:span><text:span text:style-name="T560">Balsavimo rezultatai: už - 70, prieš - 1, susilaikė 8</text:span><text:span text:style-name="T561">.<text:s/></text:span><text:span text:style-name="T562">(17.41 val.)</text:span></text:p>
      <text:p text:style-name="P563"/>
      <text:h text:style-name="P564" text:outline-level="2">Projekto Nr. XIP-853(2) pataisų svarstymas</text:h>
      <text:p text:style-name="P565">Pranešėjas – pagrindinio komiteto atstovas L. Sabutis</text:p>
      <text:p text:style-name="P566"/>
      <text:p text:style-name="P567"><text:span text:style-name="T568">Teisės departamento</text:span><text:span text:style-name="T569"><text:s/>pastaba, kuriai pritarė pagrindinis komitetas,<text:s/></text:span><text:span text:style-name="T570">priimta</text:span><text:span text:style-name="T571"><text:s/>bendru sutarimu.</text:span></text:p>
      <text:p text:style-name="P572"/>
      <text:p text:style-name="Normal"><text:tab/><text:span text:style-name="T573">NUTARTA.</text:span><text:tab/><text:span text:style-name="T574">Pritarti patikslintam projektui<text:s/></text:span><text:span text:style-name="T575">Nr. XIP-853(2)</text:span><text:span text:style-name="T576"><text:s/>po svarstymo Seimo posėdyje.<text:s/></text:span><text:span text:style-name="T577">Balsavimo rezultatai: pritarta bendru<text:s/></text:span><text:span text:style-name="T578">sutarimu.</text:span></text:p>
      <text:p text:style-name="Normal"/>
      <text:p text:style-name="P579">Pasiūlymui išbraukti visų lydimųjų projektų 2 straipsnį dėl įstatymo įsidaliojimo<text:s/><text:span text:style-name="T580">pritarta</text:span><text:s/>bendru sutarimu.</text:p>
      <text:p text:style-name="Normal"/>
      <text:p text:style-name="Normal"><text:tab/><text:span text:style-name="T581">NUTARTA:</text:span></text:p>
      <text:p text:style-name="P582"><text:span text:style-name="T583">1. Pritarti patikslintiems projektams<text:s/></text:span><text:span text:style-name="T584">Nr. XIP-854(2), Nr. XIP-855(2), Nr. XIP-856(2), Nr. XIP-857(2), Nr. XIP-858(2), Nr. XIP-</text:span><text:span text:style-name="T585">860(2), Nr. XIP-861(2), Nr. XIP-864(2), Nr. XIP-866(2) ir Nr. XIP-868(2)</text:span><text:span text:style-name="T586"><text:s/>po svarstymo Seimo posėdyje.<text:s/></text:span><text:span text:style-name="T587">Balsavimo rezultatai: pritarta bendru sutarimu.</text:span></text:p>
      <text:p text:style-name="Normal"><text:tab/>2.<text:s/><text:span text:style-name="T588">Atmesti</text:span><text:span text:style-name="T589"><text:s/></text:span><text:span text:style-name="T590">projektus Nr. XIP-859,<text:s/></text:span><text:span text:style-name="T591">Nr. XIP-</text:span><text:span text:style-name="T592">862,<text:s/></text:span><text:span text:style-name="T593">Nr. XIP-</text:span><text:span text:style-name="T594">863,<text:s/></text:span><text:span text:style-name="T595">Nr. XIP-</text:span><text:span text:style-name="T596">865 <text:s/>ir<text:s/></text:span><text:span text:style-name="T597">Nr. XIP-</text:span><text:span text:style-name="T598">867.</text:span><text:span text:style-name="T599"><text:s/></text:span><text:span text:style-name="T600">Balsavimo rezult</text:span><text:span text:style-name="T601">atai: pritarta bendru sutarimu.</text:span></text:p>
      <text:p text:style-name="Normal"/>
      <text:p text:style-name="Normal"><text:tab/>Posėdžio pirmininkas pranešė, kad<text:s/><text:span text:style-name="T602">Seimo Pirmininkė I. Degutienė</text:span><text:s/>siūlo šiuos projektus svarstyti<text:s/><text:span text:style-name="T603">ypatingos skubos tvarka.</text:span></text:p>
      <text:p text:style-name="P604"/>
      <text:p text:style-name="Normal"><text:span text:style-name="T605"><text:tab/></text:span><text:span text:style-name="T606">NUTARTA.</text:span><text:span text:style-name="T607"><text:tab/>Svarstyti projektus<text:s/></text:span><text:span text:style-name="T608">Nr. XIP-</text:span><text:span text:style-name="T609">852(2),<text:s/></text:span><text:span text:style-name="T610">Nr. XIP-</text:span><text:span text:style-name="T611">853(2),<text:s/></text:span><text:span text:style-name="T612">Nr. XIP-854(2), Nr. XIP-855(2), Nr. XI</text:span><text:span text:style-name="T613">P-856(2), Nr. XIP-857(2), Nr. XIP-858(2), Nr. XIP-860(2), Nr. XIP-861(2), Nr. XIP-864(2), Nr. XIP-866(2) ir Nr. XIP-868(2)<text:s/></text:span><text:span text:style-name="T614">ypatingos skubos tvarka</text:span><text:span text:style-name="T615"><text:s/>pritarta bendru sutarimu.</text:span></text:p>
      <text:p text:style-name="P616"/>
      <text:p text:style-name="P617"><text:span text:style-name="T618">17.45 val.</text:span></text:p>
      <text:p text:style-name="P619"><text:span text:style-name="T620">SVARSTYTA.</text:span><text:s/><text:span text:style-name="T621">Statistikos įstatymo 2, 6, 7, 11, 18 straipsnių pakeitimo ir</text:span><text:span text:style-name="T622"><text:s/>9 straipsnio pripažinimo netekusiu galios<text:s/></text:span><text:span text:style-name="T623">įstatymo projektas<text:s/></text:span><text:span text:style-name="T624">Nr. XIP-</text:span><text:span text:style-name="T625">852(2)<text:s/></text:span><text:span text:style-name="T626">(priėmimas)</text:span><text:span text:style-name="T627"><text:s/></text:span><text:span text:style-name="T628">(taikoma ypatingos skubos tvarka)</text:span></text:p>
      <text:p text:style-name="P629"/>
      <text:p text:style-name="Normal"><text:tab/>1, 2, 3, 4, 5, 6, 7, 8 straipsniai priimti bendru sutarimu.</text:p>
      <text:p text:style-name="Normal"/>
      <text:p text:style-name="P630">Dėl balsavimo motyvų dėl viso įstatymo kalbėjo Seimo narys L. Sabutis.</text:p>
      <text:p text:style-name="P631"/>
      <text:p text:style-name="Normal"><text:tab/><text:span text:style-name="T632">NUTARTA.<text:s/></text:span><text:span text:style-name="T633">Priimti<text:s/></text:span><text:span text:style-name="T634">Statistikos įstatymo 2, 6, 7, 11, 18 straipsnių pakeitimo ir 9 straipsnio pripažinimo netekusiu galios<text:s/></text:span><text:span text:style-name="T635">įstatymą</text:span>.<text:s/><text:span text:style-name="T636">Balsavimo rezultatai: už - 73, prieš - 1, susilaikė 7</text:span>.<text:s/><text:span text:style-name="T637">(Užsiregistravo 82 Seimo nariai<text:s/></text:span><text:span text:style-name="T638">(17.47 val.)</text:span></text:p>
      <text:p text:style-name="P639"/>
      <text:p text:style-name="P640"><text:span text:style-name="T641">17.47 val.</text:span></text:p>
      <text:p text:style-name="P642"><text:tab/><text:span text:style-name="T643">SVARSTYTA.</text:span><text:s text:c="2"/><text:span text:style-name="T644">Administracinių teisės pažeidimų kodekso 236 ir 259</text:span><text:span text:style-name="T645">1</text:span><text:span text:style-name="T646"><text:s/>straipsnių pakeitimo<text:s/></text:span><text:span text:style-name="T647">įstatymo projektas<text:s/></text:span><text:span text:style-name="T648">Nr. XIP-</text:span><text:span text:style-name="T649">853(2)</text:span><text:span text:style-name="T650"><text:s/></text:span><text:span text:style-name="T651">(teikėjai – LRV / finansų ministrė I. Šimonytė)</text:span><text:span text:style-name="T652"><text:s text:c="2"/></text:span><text:span text:style-name="T653">(priėmimas)</text:span><text:span text:style-name="T654"><text:s/></text:span><text:span text:style-name="T655">(taikoma ypatingos skubos tvarka)</text:span></text:p>
      <text:p text:style-name="P656"/>
      <text:p text:style-name="P657">Visi straipsniai priimti bendru sutarimu.<text:tab/></text:p>
      <text:p text:style-name="P658"/>
      <text:p text:style-name="P659"><text:tab/><text:span text:style-name="T660">NUTAR</text:span><text:span text:style-name="T661">TA.</text:span><text:tab/><text:span text:style-name="T662">Priimti<text:s/></text:span><text:span text:style-name="T663">Administracinių teisės pažeidimų kodekso 236 ir 259</text:span><text:span text:style-name="T664">1</text:span><text:span text:style-name="T665"><text:s/>straipsnių pakeitimo<text:s/></text:span><text:span text:style-name="T666">įstatymą</text:span>.<text:s/><text:span text:style-name="T667">Balsavimo rezultatai: už - 73, prieš - 1, susilaikė 6</text:span>.<text:s/><text:span text:style-name="T668">(Užsiregistravo 80 Seimo narių<text:s/></text:span><text:span text:style-name="T669">(17.48 val.)</text:span></text:p>
      <text:p text:style-name="P670"/>
      <text:p text:style-name="P671"><text:span text:style-name="T672">17.48 val.</text:span></text:p>
      <text:p text:style-name="P673"><text:tab/><text:span text:style-name="T674">SVARSTYTA.</text:span><text:s text:c="2"/><text:span text:style-name="T675">Įmonių bankroto įstatymo 11 straipsn</text:span><text:span text:style-name="T676">io pakeitimo<text:s/></text:span><text:span text:style-name="T677">įstatymo projektas<text:s/></text:span><text:span text:style-name="T678">Nr. XIP-</text:span><text:span text:style-name="T679">854(2)</text:span><text:span text:style-name="T680"><text:s/></text:span><text:span text:style-name="T681">(teikėjai – LRV / finansų ministrė I. Šimonytė)</text:span><text:span text:style-name="T682"><text:s text:c="2"/></text:span><text:span text:style-name="T683">(priėmimas)</text:span><text:span text:style-name="T684"><text:s/></text:span><text:span text:style-name="T685">(taikoma ypatingos skubos tvarka)</text:span></text:p>
      <text:p text:style-name="P686"/>
      <text:p text:style-name="P687"><text:tab/><text:span text:style-name="T688">NUTARTA.</text:span><text:tab/><text:span text:style-name="T689">Priimti<text:s/></text:span><text:span text:style-name="T690">Įmonių bankroto įstatymo 11 straipsnio pakeitimo<text:s/></text:span><text:span text:style-name="T691">įstatymą</text:span>.<text:s/><text:span text:style-name="T692">Balsavimo rezultatai: už - 71, prieš</text:span><text:span text:style-name="T693"><text:s/>- 1, susilaikė 8</text:span>.<text:s/><text:span text:style-name="T694">(Užsiregistravo 81 Seimo narys<text:s/></text:span><text:span text:style-name="T695">(17.49 val.)</text:span></text:p>
      <text:p text:style-name="P696"/>
      <text:p text:style-name="P697"><text:span text:style-name="T698">17.50 val.</text:span></text:p>
      <text:p text:style-name="P699"><text:tab/><text:span text:style-name="T700">SVARSTYTA.</text:span><text:s/><text:span text:style-name="T701">Pavojingų krovinių vežimo automobilių, geležinkelių ir vidaus vandenų transportu įstatymo 6 straipsnio pakeitimo<text:s/></text:span><text:span text:style-name="T702">įstatymo projektas<text:s/></text:span><text:span text:style-name="T703">Nr. XIP-</text:span><text:span text:style-name="T704">855(2)</text:span><text:s/><text:span text:style-name="T705"><text:s/></text:span><text:span text:style-name="T706">(teikėjai – LRV / fin</text:span><text:span text:style-name="T707">ansų ministrė I. Šimonytė)</text:span><text:span text:style-name="T708"><text:s text:c="2"/></text:span><text:span text:style-name="T709">(priėmimas)</text:span><text:span text:style-name="T710"><text:s/></text:span><text:span text:style-name="T711">(taikoma ypatingos skubos tvarka)</text:span></text:p>
      <text:p text:style-name="P712"/>
      <text:p text:style-name="P713"><text:tab/><text:span text:style-name="T714">NUTARTA.</text:span><text:tab/><text:span text:style-name="T715">Priimti<text:s/></text:span><text:span text:style-name="T716">Pavojingų krovinių vežimo automobilių, geležinkelių ir vidaus vandenų transportu įstatymo 6 straipsnio pakeitimo<text:s/></text:span><text:span text:style-name="T717">įstatymą</text:span>.<text:s/><text:span text:style-name="T718">Balsavimo rezultatai: už - 75, prieš - 0</text:span><text:span text:style-name="T719">, susilaikė 6</text:span>.<text:s/><text:span text:style-name="T720">(Užsiregistravo 81 Seimo narys<text:s/></text:span><text:span text:style-name="T721">(18.50 val.)</text:span></text:p>
      <text:p text:style-name="P722"/>
      <text:p text:style-name="P723"><text:span text:style-name="T724">17.51 val.</text:span></text:p>
      <text:p text:style-name="P725"><text:tab/><text:span text:style-name="T726">SVARSTYTA.</text:span><text:s/><text:span text:style-name="T727">Želdynų įstatymo 10 straipsnio pakeitimo<text:s/></text:span><text:span text:style-name="T728">įstatymo projektas<text:s/></text:span><text:span text:style-name="T729">Nr. XIP-</text:span><text:span text:style-name="T730">856(2)</text:span><text:s/><text:span text:style-name="T731"><text:s/></text:span><text:span text:style-name="T732">(teikėjai – LRV / finansų ministrė I. Šimonytė)</text:span><text:span text:style-name="T733"><text:s text:c="2"/></text:span><text:span text:style-name="T734">(priėmimas)</text:span><text:span text:style-name="T735"><text:s/></text:span><text:span text:style-name="T736">(taikoma ypatingos skubos tvarka)</text:span></text:p>
      <text:p text:style-name="P737"/>
      <text:p text:style-name="P738"><text:tab/><text:span text:style-name="T739">NUTARTA.</text:span><text:tab/><text:span text:style-name="T740">Priimti<text:s/></text:span><text:span text:style-name="T741">Želdynų įstatymo 10 straipsnio pakeitimo<text:s/></text:span><text:span text:style-name="T742">įstatymą</text:span>.<text:s/><text:span text:style-name="T743">Balsavimo rezultatai: už - 75, prieš - 0, susilaikė 4</text:span>.<text:s/><text:span text:style-name="T744">(Užsiregistravo 79 Seimo nariai<text:s/></text:span><text:span text:style-name="T745">(17.51 val.)</text:span></text:p>
      <text:p text:style-name="P746"/>
      <text:p text:style-name="P747"><text:span text:style-name="T748">17.52 val.</text:span></text:p>
      <text:p text:style-name="P749"><text:tab/><text:span text:style-name="T750">SVARSTYTA.</text:span><text:s/><text:span text:style-name="T751">Naftos produktų ir naftos valstybės atsargų įstatymo 12 straipsn</text:span><text:span text:style-name="T752">io pakeitimo<text:s/></text:span><text:span text:style-name="T753">įstatymo projektas<text:s/></text:span><text:span text:style-name="T754">Nr. XIP-</text:span><text:span text:style-name="T755">857(2)</text:span><text:s/><text:span text:style-name="T756"><text:s/></text:span><text:span text:style-name="T757">(teikėjai – LRV / finansų ministrė I. Šimonytė)</text:span><text:span text:style-name="T758"><text:s text:c="2"/></text:span><text:span text:style-name="T759">(priėmimas)</text:span><text:span text:style-name="T760"><text:s/></text:span><text:span text:style-name="T761">(taikoma ypatingos skubos tvarka)</text:span></text:p>
      <text:p text:style-name="P762"/>
      <text:p text:style-name="P763"><text:tab/><text:span text:style-name="T764">NUTARTA.</text:span><text:tab/><text:span text:style-name="T765">Priimti<text:s/></text:span><text:span text:style-name="T766">Naftos produktų ir naftos valstybės atsargų įstatymo 12 straipsnio pakeitimo<text:s/></text:span><text:span text:style-name="T767">įstatymą</text:span>.<text:s/><text:span text:style-name="T768">Balsavi</text:span><text:span text:style-name="T769">mo rezultatai: už - 78, prieš - 0, susilaikė 5</text:span>.<text:s/><text:span text:style-name="T770">(Užsiregistravo 83 Seimo nariai<text:s/></text:span><text:span text:style-name="T771">(17.52 val.)</text:span></text:p>
      <text:p text:style-name="P772"/>
      <text:p text:style-name="P773"><text:span text:style-name="T774">17.53 val.</text:span></text:p>
      <text:p text:style-name="P775"><text:tab/><text:span text:style-name="T776">SVARSTYTA.</text:span><text:s/><text:span text:style-name="T777">Žemės ūkio, maisto ūkio ir kaimo plėtros įstatymo 10 straipsnio pakeitimo<text:s/></text:span><text:span text:style-name="T778">įstatymo projektas<text:s/></text:span><text:span text:style-name="T779">Nr. XIP-</text:span><text:span text:style-name="T780">858(2)</text:span><text:s/><text:span text:style-name="T781"><text:s/></text:span><text:span text:style-name="T782">(teikėjai – LRV / finansų mini</text:span><text:span text:style-name="T783">strė I. Šimonytė)</text:span><text:span text:style-name="T784"><text:s text:c="2"/></text:span><text:span text:style-name="T785">(priėmimas)</text:span><text:span text:style-name="T786"><text:s/></text:span><text:span text:style-name="T787">(taikoma ypatingos skubos tvarka)</text:span></text:p>
      <text:p text:style-name="P788"/>
      <text:p text:style-name="P789"><text:tab/><text:span text:style-name="T790">NUTARTA.</text:span><text:tab/><text:span text:style-name="T791">Priimti<text:s/></text:span><text:span text:style-name="T792">Žemės ūkio, maisto ūkio ir kaimo plėtros įstatymo 10 straipsnio pakeitimo<text:s/></text:span><text:span text:style-name="T793">įstatymą</text:span>.<text:s/><text:span text:style-name="T794">Balsavimo rezultatai: už - 75, prieš - 1, susilaikė 5</text:span>.<text:s/><text:span text:style-name="T795">(Užsiregistravo 81 Seimo narys<text:s/></text:span><text:span text:style-name="T796">(1</text:span><text:span text:style-name="T797">7.53 val.)</text:span></text:p>
      <text:p text:style-name="P798"/>
      <text:p text:style-name="P799"><text:span text:style-name="T800">17.54 val.</text:span></text:p>
      <text:p text:style-name="P801"><text:tab/><text:span text:style-name="T802">SVARSTYTA.</text:span><text:s/><text:span text:style-name="T803">Draudimo įstatymo 231 straipsnio pakeitimo<text:s/></text:span><text:span text:style-name="T804">įstatymo projektas<text:s/></text:span><text:span text:style-name="T805">Nr. XIP-</text:span><text:span text:style-name="T806">860(2)</text:span><text:s/><text:span text:style-name="T807"><text:s/></text:span><text:span text:style-name="T808">(teikėjai – LRV / finansų ministrė I. Šimonytė)</text:span><text:span text:style-name="T809"><text:s text:c="2"/></text:span><text:span text:style-name="T810">(priėmimas)</text:span><text:span text:style-name="T811"><text:s/></text:span><text:span text:style-name="T812">(taikoma ypatingos skubos tvarka)</text:span></text:p>
      <text:p text:style-name="P813"/>
      <text:p text:style-name="P814"><text:tab/><text:span text:style-name="T815">NUTARTA.</text:span><text:tab/><text:span text:style-name="T816">Priimti<text:s/></text:span><text:span text:style-name="T817">Draudimo įstatymo 231 straips</text:span><text:span text:style-name="T818">nio pakeitimo<text:s/></text:span><text:span text:style-name="T819">įstatymą</text:span>.<text:s/><text:span text:style-name="T820">Balsavimo rezultatai: už - 70, prieš - 1, susilaikė 10</text:span>.<text:s/><text:span text:style-name="T821">(Užsiregistravo 81 Seimo narys<text:s/></text:span><text:span text:style-name="T822">(17.54 val.)</text:span></text:p>
      <text:p text:style-name="P823"/>
      <text:p text:style-name="P824"><text:span text:style-name="T825">17.55 val.</text:span></text:p>
      <text:p text:style-name="P826"><text:tab/><text:span text:style-name="T827">SVARSTYTA.</text:span><text:s/><text:span text:style-name="T828">Labdaros ir paramos įstatymo 12 straipsnio pakeitimo<text:s/></text:span><text:span text:style-name="T829">įstatymo projektas<text:s/></text:span><text:span text:style-name="T830">Nr. XIP-</text:span><text:span text:style-name="T831">861(2)</text:span><text:s/><text:span text:style-name="T832"><text:s/></text:span><text:span text:style-name="T833">(teikėjai – LRV / fi</text:span><text:span text:style-name="T834">nansų ministrė I. Šimonytė)</text:span><text:span text:style-name="T835"><text:s text:c="2"/></text:span><text:span text:style-name="T836">(priėmimas)</text:span><text:span text:style-name="T837"><text:s/></text:span><text:span text:style-name="T838">(taikoma ypatingos skubos tvarka)</text:span></text:p>
      <text:p text:style-name="P839"/>
      <text:p text:style-name="P840"><text:tab/><text:span text:style-name="T841">NUTARTA.</text:span><text:tab/><text:span text:style-name="T842">Priimti<text:s/></text:span><text:span text:style-name="T843">Labdaros ir paramos įstatymo 12 straipsnio pakeitimo<text:s/></text:span><text:span text:style-name="T844">įstatymą</text:span>.<text:s/><text:span text:style-name="T845">Balsavimo rezultatai: už - 74, prieš - 0, susilaikė 9</text:span>.<text:s/><text:span text:style-name="T846">(Užsiregistravo 84 Seimo nariai<text:s/></text:span><text:span text:style-name="T847">(17.55 val.)</text:span></text:p>
      <text:p text:style-name="P848"/>
      <text:p text:style-name="P849"><text:s text:c="11"/>Dėl posėdžio vedimo tvarkos kalbėjo Seimo narys V. Mazuronis.</text:p>
      <text:p text:style-name="P850"/>
      <text:p text:style-name="P851"><text:span text:style-name="T852">17.56 val.</text:span></text:p>
      <text:p text:style-name="P853"><text:tab/><text:span text:style-name="T854">SVARSTYTA.</text:span><text:s/><text:span text:style-name="T855">Pašarų įstatymo 8 straipsnio pakeitimo<text:s/></text:span><text:span text:style-name="T856">įstatymo projektas<text:s/></text:span><text:span text:style-name="T857">Nr. XIP-</text:span><text:span text:style-name="T858">864(2)</text:span><text:s/><text:span text:style-name="T859"><text:s/></text:span><text:span text:style-name="T860">(teikėjai – LRV / finansų ministrė I. Šimonytė)</text:span><text:span text:style-name="T861"><text:s text:c="2"/></text:span><text:span text:style-name="T862">(priėmimas)</text:span><text:span text:style-name="T863"><text:s/></text:span><text:span text:style-name="T864">(taikoma ypatingos sku</text:span><text:span text:style-name="T865">bos tvarka)</text:span></text:p>
      <text:p text:style-name="P866"/>
      <text:p text:style-name="P867"><text:tab/><text:span text:style-name="T868">NUTARTA.</text:span><text:tab/><text:span text:style-name="T869">Priimti<text:s/></text:span><text:span text:style-name="T870">Pašarų įstatymo 8 straipsnio pakeitimo<text:s/></text:span><text:span text:style-name="T871">įstatymą</text:span>.<text:s/><text:span text:style-name="T872">Balsavimo rezultatai: už - 73, prieš - 0, susilaikė 8</text:span>.<text:s/><text:span text:style-name="T873">(Užsiregistravo 82 Seimo nariai<text:s/></text:span><text:span text:style-name="T874">(17.57 val.)</text:span></text:p>
      <text:p text:style-name="P875"/>
      <text:p text:style-name="P876"><text:span text:style-name="T877">17.58 val.</text:span></text:p>
      <text:p text:style-name="P878"><text:tab/><text:span text:style-name="T879">SVARSTYTA.</text:span><text:s/><text:span text:style-name="T880">Priešgaisrinės saugos įstatymo 19 straipsnio pakeiti</text:span><text:span text:style-name="T881">mo<text:s/></text:span><text:span text:style-name="T882">įstatymo projektas<text:s/></text:span><text:span text:style-name="T883">Nr. XIP-</text:span><text:span text:style-name="T884">866(2)</text:span><text:s/><text:span text:style-name="T885"><text:s/></text:span><text:span text:style-name="T886">(teikėjai – LRV / finansų ministrė I. Šimonytė)</text:span><text:span text:style-name="T887"><text:s text:c="2"/></text:span><text:span text:style-name="T888">(priėmimas)</text:span><text:span text:style-name="T889"><text:s/></text:span><text:span text:style-name="T890">(taikoma ypatingos skubos tvarka)</text:span></text:p>
      <text:p text:style-name="P891"/>
      <text:p text:style-name="P892"><text:tab/><text:span text:style-name="T893">NUTARTA.</text:span><text:tab/><text:span text:style-name="T894">Priimti<text:s/></text:span><text:span text:style-name="T895">Priešgaisrinės saugos įstatymo 19 straipsnio pakeitimo<text:s/></text:span><text:span text:style-name="T896">įstatymą</text:span>.<text:s/><text:span text:style-name="T897">Balsavimo rezultatai: už - 71, prieš -<text:s/></text:span><text:span text:style-name="T898">0, susilaikė 8</text:span>.<text:s/><text:span text:style-name="T899">(Užsiregistravo 79 Seimo nariai<text:s/></text:span><text:span text:style-name="T900">(17.59 val.)</text:span></text:p>
      <text:p text:style-name="Normal"/>
      <text:p text:style-name="P901"><text:span text:style-name="T902">18.00 val.</text:span></text:p>
      <text:p text:style-name="P903"><text:tab/><text:span text:style-name="T904">SVARSTYTA.</text:span><text:s/><text:span text:style-name="T905">Žalos atlyginimo dėl nelaimingų atsitikimų darbe ar susirgimų profesine liga laikinojo įstatymo 19 straipsnio pakeitimo<text:s/></text:span><text:span text:style-name="T906">įstatymo projektas<text:s/></text:span><text:span text:style-name="T907">Nr. XIP-</text:span><text:span text:style-name="T908">868(2)</text:span><text:s/><text:span text:style-name="T909"><text:s/></text:span><text:span text:style-name="T910">(teikėjai – LRV </text:span><text:span text:style-name="T911">/ finansų ministrė I. Šimonytė)</text:span><text:span text:style-name="T912"><text:s text:c="2"/></text:span><text:span text:style-name="T913">(priėmimas)</text:span><text:span text:style-name="T914"><text:s/></text:span><text:span text:style-name="T915">(taikoma ypatingos skubos tvarka)</text:span></text:p>
      <text:p text:style-name="P916"/>
      <text:p text:style-name="P917"><text:tab/><text:span text:style-name="T918">NUTARTA.</text:span><text:tab/><text:span text:style-name="T919">Priimti<text:s/></text:span><text:span text:style-name="T920">Žalos atlyginimo dėl nelaimingų atsitikimų darbe ar susirgimų profesine liga laikinojo įstatymo 19 straipsnio pakeitimo<text:s/></text:span><text:span text:style-name="T921">įstatymą</text:span>.<text:s/><text:span text:style-name="T922">Balsavimo rezultatai: už - 7</text:span><text:span text:style-name="T923">1, prieš - 0, susilaikė 8</text:span>.<text:s/><text:span text:style-name="T924">(Užsiregistravo 79 Seimo nariai<text:s/></text:span><text:span text:style-name="T925">(18.00 val.)</text:span></text:p>
      <text:p text:style-name="P926"/>
      <text:p text:style-name="Normal"><text:s text:c="11"/>Kalbėjo Seimo narys L. Sabutis (dėl Lietuvos statistikos departamento pavadinimo patikslinimo visuose lydimuosiuose įstatymuose).</text:p>
      <text:p text:style-name="P927"/>
      <text:p text:style-name="P928"><text:span text:style-name="T929">18.02 val.</text:span></text:p>
      <text:p text:style-name="Normal"><text:tab/><text:span text:style-name="T930">SVARSTYTA.</text:span><text:s/><text:span text:style-name="T931">Kompensacijos už ž</text:span><text:span text:style-name="T932">ydų religinių bendruomenių nekilnojamąjį turtą<text:s/></text:span><text:span text:style-name="T933">įstatymo projektas<text:s/></text:span><text:span text:style-name="T934">Nr. XIP-</text:span><text:span text:style-name="T935">968(2)</text:span><text:s/><text:span text:style-name="T936">(pateikimas)</text:span></text:p>
      <text:p text:style-name="Normal"><text:tab/>Pranešėjas –<text:s/><text:span text:style-name="T937">teisingumo ministras R. Šimašius</text:span></text:p>
      <text:p text:style-name="Normal"/>
      <text:p text:style-name="Normal"><text:tab/>Klausė Seimo nariai: S. Stoma, P. Auštrevičius, A. Sysas, A. Kazulėnas, A. Dumbrava, E. Tamašauskas, D. Kuodytė,<text:s/>E. Zingeris, E. Klumbys.</text:p>
      <text:p text:style-name="Normal"><text:tab/>Dėl balsavimo motyvų kalbėjo Seimo nariai: D. Kuodytė, E. Klumbys.</text:p>
      <text:p text:style-name="Normal"/>
      <text:p text:style-name="Normal"><text:s text:c="11"/><text:span text:style-name="T938">NUTARTA.</text:span><text:s/>Pritarti šiam projektui po pateikimo ir pradėti jo svarstymo procedūrą.<text:s/><text:span text:style-name="T939">Balsavimo rezultatai: už - 67, prieš - 2, susilaikė 7</text:span>.<text:s/><text:span text:style-name="T940">(18.34 val.)</text:span></text:p>
      <text:p text:style-name="Normal"><text:tab/></text:p>
      <text:p text:style-name="Normal"><text:tab/>Dėl pagrindinio komiteto kalbėjo Seimo narė D. Mikutienė.</text:p>
      <text:p text:style-name="Normal"/>
      <text:p text:style-name="P941">Alternatyvus balsavimas dėl pagrindinio komiteto: už Žmogaus teisių komitetą balsavo 37, už Teisės ir teisėtvarkos komitetą – 38. Pritarta antram siūlymui.<text:s/><text:span text:style-name="T942">(18.36 val.)</text:span></text:p>
      <text:p text:style-name="Normal"/>
      <text:p text:style-name="P943">NUTARTA:</text:p>
      <text:p text:style-name="Normal"><text:tab/>1. Paskirti pagrindiniu komitetu šiam projektui svarstyti Teisės ir teisėtvarkos komitetą.<text:s/></text:p>
      <text:p text:style-name="Normal"><text:tab/>2. Paskirti papildomais komitetais šiam projektui svarstyti Audito, Biudžeto ir finansų, Užsienio reikalų bei Žmogaus teisių komitetus.<text:s/><text:span text:style-name="T944">Balsavimo rezultatai: pritarta bendru sutar</text:span><text:span text:style-name="T945">imu.<text:s/></text:span></text:p>
      <text:p text:style-name="Normal"><text:tab/>3. Paskirti šio projekto preliminarią svarstymo Seimo posėdyje datą – 2010-12-21.<text:s/><text:span text:style-name="T946">Balsavimo rezultatai: pritarta bendru sutarimu.</text:span></text:p>
      <text:p text:style-name="Normal"/>
      <text:p text:style-name="P947"><text:span text:style-name="T948"><text:s text:c="2"/>Dėl posėdžio vedimo tvarkos kalbėjo Seimo narys<text:s/></text:span>A. Endzinas (informavo posėdžio pirmininką, kad vadovaudamasis Seimo<text:s/>statuto 18 straipsnio nuostatomis jis nusišalina nuo projekto<text:s/><text:span text:style-name="T949">Nr. XIP-</text:span>2309(2) svarstymo dėl galimo interesų konflikto).</text:p>
      <text:p text:style-name="P950"/>
      <text:p text:style-name="P951"><text:span text:style-name="T952">18.38 val.</text:span></text:p>
      <text:p text:style-name="Normal"><text:tab/><text:span text:style-name="T953">SVARSTYTA.</text:span><text:s/><text:span text:style-name="T954">Seimo nutarimo<text:s/></text:span><text:span text:style-name="T955">„</text:span><text:span text:style-name="T956">Dėl Kuršių nerijos nacionalinio parko ir jo zonų ribų plano patvirtinimo</text:span><text:span text:style-name="T957">“</text:span><text:span text:style-name="T958"><text:s/>projektas<text:s/></text:span><text:span text:style-name="T959">Nr. XIP-</text:span><text:span text:style-name="T960">230</text:span><text:span text:style-name="T961">9(2)</text:span><text:s/><text:span text:style-name="T962">(pateikimas)</text:span></text:p>
      <text:p text:style-name="Normal"><text:tab/>Pranešėjas –<text:s/><text:span text:style-name="T963">aplinkos ministras G. Kazlauskas</text:span></text:p>
      <text:p text:style-name="Normal"/>
      <text:p text:style-name="Normal"><text:tab/>Klausė Seimo nariai:<text:s/><text:span text:style-name="T964">M. Zasčiurinskas</text:span>, J. Šimėnas, A. Stancikienė, S. Giedraitis, A. Sysas, E. Tamašauskas, V. Mazuronis,<text:s/><text:span text:style-name="T965">R. Žemaitaitis</text:span>, R. Sinkevičius.</text:p>
      <text:p text:style-name="Normal"><text:tab/>Dėl balsavimo motyvų kalbėjo Seimo<text:s/>nariai: V. Mazuronis, J. Šimėnas.</text:p>
      <text:p text:style-name="Normal"/>
      <text:p text:style-name="Normal"><text:s text:c="11"/><text:span text:style-name="T966">NUTARTA:</text:span></text:p>
      <text:p text:style-name="Normal"><text:tab/>1. Pritarti šiam projektui po pateikimo ir pradėti jo svarstymo procedūrą.<text:s/><text:span text:style-name="T967">Balsavimo rezultatai: už - 41, prieš - 2, susilaikė 25</text:span>.<text:s/><text:span text:style-name="T968">(18.57 val.)</text:span></text:p>
      <text:p text:style-name="Normal"><text:tab/>2. Paskirti pagrindiniu komitetu šiam projektui svarstyti Aplinkos apsaugos komitetą.<text:s/><text:span text:style-name="T969">Balsavimo rezultatai: pritarta bendru sutarimu.<text:s/></text:span></text:p>
      <text:p text:style-name="Normal"><text:tab/>3. Paskirti šio projekto preliminarią svarstymo Seimo posėdyje datą – 2010-12-14.<text:s/><text:span text:style-name="T970">Balsavimo rezultatai: pritarta bendru sutarimu.</text:span></text:p>
      <text:p text:style-name="P971"/>
      <text:p text:style-name="Normal"><text:span text:style-name="T972"><text:s text:c="11"/>Dėl posėdžio vedimo tvarkos kalb</text:span><text:span text:style-name="T973">ėjo Seimo nariai:<text:s/></text:span>A. Šedžius, A. Sysas.</text:p>
      <text:p text:style-name="P974"/>
      <text:p text:style-name="P975"><text:span text:style-name="T976">19.00 val.</text:span></text:p>
      <text:p text:style-name="Normal"><text:tab/><text:span text:style-name="T977">SVARSTYTA.</text:span><text:s/><text:span text:style-name="T978">Socialinių įmonių įstatymo 4 straipsnio pakeitimo ir papildymo<text:s/></text:span><text:span text:style-name="T979">įstatymo projektas<text:s/></text:span><text:span text:style-name="T980">Nr. XIP-</text:span><text:span text:style-name="T981">2141</text:span><text:s/><text:span text:style-name="T982">(pateikimas)</text:span></text:p>
      <text:p text:style-name="Normal"><text:tab/>Pranešėjas – Seimo narys A. Melianas</text:p>
      <text:p text:style-name="P983"/>
      <text:p text:style-name="Normal"><text:tab/>Klausė Seimo narės: V. V. Margevičienė,<text:s/><text:span text:style-name="T984">L. G</text:span><text:span text:style-name="T985">raužinienė</text:span>.</text:p>
      <text:p text:style-name="Normal"><text:tab/>Dėl balsavimo motyvų kalbėjo Seimo narės: V. V. Margevičienė.<text:s/><text:span text:style-name="T986">L. Graužinienė</text:span>.</text:p>
      <text:p text:style-name="Normal"/>
      <text:p text:style-name="Normal"><text:s text:c="11"/><text:span text:style-name="T987">NUTARTA:</text:span></text:p>
      <text:p text:style-name="Normal"><text:tab/>1. Pritarti šiam projektui po pateikimo ir pradėti jo svarstymo procedūrą.<text:s/><text:span text:style-name="T988">Balsavimo rezultatai: už - 64, prieš - 1, susilaikė 3</text:span>.<text:s/><text:span text:style-name="T989">(19.06 val.)</text:span></text:p>
      <text:p text:style-name="Normal"><text:tab/>2. Paskirti pagrindiniu komitetu šiam projektui svarstyti Socialinių reikalų ir darbo komitetą.<text:s/><text:span text:style-name="T990">Balsavimo rezultatai: pritarta bendru sutarimu.<text:s/></text:span></text:p>
      <text:p text:style-name="Normal"><text:tab/>3. Paskirti šio projekto preliminarią svarstymo Seimo posėdyje datą – 2010-12-14.<text:s/><text:span text:style-name="T991">Balsavimo rezultatai: prita</text:span><text:span text:style-name="T992">rta bendru sutarimu.</text:span></text:p>
      <text:p text:style-name="Normal"><text:s/></text:p>
      <text:p text:style-name="P993"><text:span text:style-name="T994">19.08 val.</text:span></text:p>
      <text:h text:style-name="P995" text:outline-level="2">Seimo narių pareiškimai</text:h>
      <text:p text:style-name="Normal"/>
      <text:p text:style-name="Normal"><text:tab/>Seimo narė V. V. Margevičienė <text:s/>perskaitė pareiškimą.</text:p>
      <text:p text:style-name="Normal"/>
      <text:p text:style-name="BodyTextIndent2"><text:span text:style-name="T996">Posėdžio pirmininkas paskelbė apie<text:s/></text:span><text:span text:style-name="T997">Tarpparlamentinių ryšių su Australija ir Naująja Zelandija grupės sudarymą Seime. Įsirašymo pradžia<text:s/></text:span><text:span text:style-name="T998">–<text:s/></text:span><text:span text:style-name="T999">2010-</text:span><text:span text:style-name="T1000">11-04, įsirašymo pabaiga – 2010-11-09. Pirmasis grupės posėdis numatomas 2010-11-09 14.00 val.</text:span></text:p>
      <text:p text:style-name="P1001"/>
      <text:p text:style-name="P1002">Užsiregistravo 47 Seimo nariai<text:s/><text:span text:style-name="T1003">(19.11 val.)</text:span></text:p>
      <text:p text:style-name="P1004"/>
      <text:p text:style-name="P1005">Posėdis baigtas</text:p>
      <text:p text:style-name="P1006"><text:s/>(19.12 val.)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P100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08">Protokolą rašė</text:p>
      <text:p text:style-name="P1009">Dokumentų departamento</text:p>
      <text:p text:style-name="P1010">Stenogramų skyriaus</text:p>
      <text:p text:style-name="P1011"><text:span text:style-name="T1012">vyresnioji specialistė <text:s text:c="41"/></text:span><text:span text:style-name="T1013"><text:s text:c="43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" style:display-name="n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text-indent="0.3937in"/>
      <style:text-properties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2T06:32:00Z</meta:creation-date>
    <dc:date>2017-03-22T06:32:00Z</dc:date>
    <meta:print-date>2010-11-08T06:56:00Z</meta:print-date>
    <meta:template xlink:href="PROTOKOL.DOT" xlink:type="simple"/>
    <meta:editing-cycles>2</meta:editing-cycles>
    <meta:editing-duration>PT0S</meta:editing-duration>
    <meta:document-statistic meta:page-count="3" meta:paragraph-count="574" meta:word-count="4393" meta:character-count="28160" meta:row-count="1521" meta:non-whitespace-character-count="24341"/>
  </office:meta>
</office:document-meta>
</file>