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center" fo:text-indent="0in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8.5pt" style:font-size-asian="8.5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8.5pt" style:font-size-asian="8.5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5" style:parent-style-name="Roman" style:family="paragraph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 fo:letter-spacing="0.0013in" fo:font-size="9pt" style:font-size-asian="9pt" style:font-size-complex="9pt"/>
    </style:style>
    <style:style style:name="T164" style:parent-style-name="DefaultParagraphFont" style:family="text">
      <style:text-properties fo:color="#000000" fo:letter-spacing="0.0013in"/>
    </style:style>
    <style:style style:name="T165" style:parent-style-name="DefaultParagraphFont" style:family="text">
      <style:text-properties fo:color="#000000" fo:letter-spacing="0.0013in"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color="#000000" fo:letter-spacing="0.0013in" fo:font-size="8.5pt" style:font-size-asian="8.5pt" style:font-size-complex="8.5pt"/>
    </style:style>
    <style:style style:name="T167" style:parent-style-name="DefaultParagraphFont" style:family="text">
      <style:text-properties fo:color="#000000" fo:letter-spacing="0.0013in" fo:font-size="9pt" style:font-size-asian="9pt" style:font-size-complex="9pt"/>
    </style:style>
    <style:style style:name="T168" style:parent-style-name="DefaultParagraphFont" style:family="text">
      <style:text-properties fo:color="#000000" fo:letter-spacing="0.0013in"/>
    </style:style>
    <style:style style:name="T169" style:parent-style-name="DefaultParagraphFont" style:family="text">
      <style:text-properties fo:color="#000000" fo:letter-spacing="0.0013in"/>
    </style:style>
    <style:style style:name="T170" style:parent-style-name="DefaultParagraphFont" style:family="text">
      <style:text-properties fo:color="#000000" fo:letter-spacing="0.0013in"/>
    </style:style>
    <style:style style:name="T171" style:parent-style-name="DefaultParagraphFont" style:family="text">
      <style:text-properties fo:color="#000000" fo:letter-spacing="0.0013in"/>
    </style:style>
    <style:style style:name="T172" style:parent-style-name="DefaultParagraphFont" style:family="text">
      <style:text-properties fo:color="#000000" fo:letter-spacing="0.0013in"/>
    </style:style>
    <style:style style:name="T173" style:parent-style-name="DefaultParagraphFont" style:family="text">
      <style:text-properties fo:color="#000000" fo:letter-spacing="0.001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Roman" style:family="paragraph">
      <style:text-properties fo:color="#000000"/>
    </style:style>
    <style:style style:name="P206" style:parent-style-name="Roman" style:family="paragraph">
      <style:paragraph-properties fo:line-height="0.1763in"/>
      <style:text-properties fo:color="#000000"/>
    </style:style>
    <style:style style:name="P207" style:parent-style-name="Roman" style:family="paragraph">
      <style:paragraph-properties fo:line-height="0.1763in"/>
    </style:style>
    <style:style style:name="T2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Roman" style:family="paragraph">
      <style:paragraph-properties fo:line-height="0.1763in"/>
    </style:style>
    <style:style style:name="T2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7" style:parent-style-name="DefaultParagraphFont" style:family="text">
      <style:text-properties fo:color="#000000" fo:font-size="9pt" style:font-size-asian="9pt" style:font-size-complex="9p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Roman" style:family="paragraph">
      <style:paragraph-properties fo:line-height="0.1763in"/>
    </style:style>
    <style:style style:name="T2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T274" style:parent-style-name="DefaultParagraphFont" style:family="text">
      <style:text-properties fo:font-style="italic" style:font-style-asian="italic" style:font-style-complex="italic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Roman" style:family="paragraph">
      <style:paragraph-properties fo:line-height="0.1763in"/>
    </style:style>
    <style:style style:name="T2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1" style:parent-style-name="DefaultParagraphFont" style:family="text">
      <style:text-properties fo:color="#000000" fo:font-size="9pt" style:font-size-asian="9pt" style:font-size-complex="9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Roman" style:family="paragraph">
      <style:paragraph-properties fo:line-height="0.1763in"/>
      <style:text-properties fo:color="#000000"/>
    </style:style>
    <style:style style:name="P317" style:parent-style-name="Roman" style:family="paragraph">
      <style:paragraph-properties fo:line-height="0.175in"/>
    </style:style>
    <style:style style:name="T3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Roman" style:family="paragraph">
      <style:paragraph-properties fo:line-height="0.1763in"/>
    </style:style>
    <style:style style:name="T3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0" style:parent-style-name="DefaultParagraphFont" style:family="text">
      <style:text-properties fo:color="#000000" fo:font-size="9pt" style:font-size-asian="9pt" style:font-size-complex="9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Roman" style:family="paragraph">
      <style:paragraph-properties fo:line-height="0.175in"/>
    </style:style>
    <style:style style:name="T5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Roman" style:family="paragraph">
      <style:paragraph-properties fo:line-height="0.175in"/>
    </style:style>
    <style:style style:name="T5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6" style:parent-style-name="DefaultParagraphFont" style:family="text">
      <style:text-properties fo:color="#000000" fo:font-size="9pt" style:font-size-asian="9pt" style:font-size-complex="9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Roman" style:family="paragraph">
      <style:paragraph-properties fo:line-height="0.1763in"/>
    </style:style>
    <style:style style:name="T5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Roman" style:family="paragraph">
      <style:paragraph-properties fo:line-height="0.175in"/>
    </style:style>
    <style:style style:name="T5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fo:font-size="9pt" style:font-size-asian="9pt" style:font-size-complex="9pt"/>
    </style:style>
    <style:style style:name="T5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1" style:parent-style-name="DefaultParagraphFont" style:family="text">
      <style:text-properties fo:color="#000000" fo:font-size="9pt" style:font-size-asian="9pt" style:font-size-complex="9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style="italic" style:font-style-asian="italic" style:font-style-complex="italic" fo:color="#000000"/>
    </style:style>
    <style:style style:name="T581" style:parent-style-name="DefaultParagraphFont" style:family="text">
      <style:text-properties fo:font-style="italic" style:font-style-asian="italic" style:font-style-complex="italic" fo:color="#000000"/>
    </style:style>
    <style:style style:name="T582" style:parent-style-name="DefaultParagraphFont" style:family="text">
      <style:text-properties fo:font-style="italic" style:font-style-asian="italic" style:font-style-complex="italic" fo:color="#000000"/>
    </style:style>
    <style:style style:name="T583" style:parent-style-name="DefaultParagraphFont" style:family="text">
      <style:text-properties fo:font-style="italic" style:font-style-asian="italic" style:font-style-complex="italic"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Roman" style:family="paragraph">
      <style:paragraph-properties fo:line-height="0.1763in"/>
      <style:text-properties fo:color="#000000"/>
    </style:style>
    <style:style style:name="T6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50" style:parent-style-name="DefaultParagraphFont" style:family="text">
      <style:text-properties fo:color="#000000" fo:font-size="9pt" style:font-size-asian="9pt" style:font-size-complex="9pt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fo:font-size="9pt" style:font-size-asian="9pt" style:font-size-complex="9pt"/>
    </style:style>
    <style:style style:name="T7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30" style:parent-style-name="DefaultParagraphFont" style:family="text">
      <style:text-properties fo:color="#000000" fo:font-size="9pt" style:font-size-asian="9pt" style:font-size-complex="9pt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1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056" style:parent-style-name="DefaultParagraphFont" style:family="text">
      <style:text-properties fo:letter-spacing="-0.0013in" fo:font-size="9pt" style:font-size-asian="9pt" style:font-size-complex="9pt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 fo:font-size="9pt" style:font-size-asian="9pt" style:font-size-complex="9pt"/>
    </style:style>
    <style:style style:name="T112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126" style:parent-style-name="DefaultParagraphFont" style:family="text">
      <style:text-properties fo:letter-spacing="-0.0013in" fo:font-size="9pt" style:font-size-asian="9pt" style:font-size-complex="9pt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1138" style:parent-style-name="DefaultParagraphFont" style:family="text">
      <style:text-properties fo:letter-spacing="0.0013in" fo:font-size="9pt" style:font-size-asian="9pt" style:font-size-complex="9pt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0" style:parent-style-name="DefaultParagraphFont" style:family="text">
      <style:text-properties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2" style:parent-style-name="Roman" style:family="paragraph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 fo:font-size="9pt" style:font-size-asian="9pt" style:font-size-complex="9pt"/>
    </style:style>
    <style:style style:name="T1238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239" style:parent-style-name="DefaultParagraphFont" style:family="text">
      <style:text-properties fo:letter-spacing="-0.0027in" fo:font-size="9pt" style:font-size-asian="9pt" style:font-size-complex="9pt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1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12" style:parent-style-name="DefaultParagraphFont" style:family="text">
      <style:text-properties fo:color="#000000" fo:font-size="9pt" style:font-size-asian="9pt" style:font-size-complex="9pt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1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size="9pt" style:font-size-asian="9pt" style:font-size-complex="9pt"/>
    </style:style>
    <style:style style:name="T1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P1342" style:parent-style-name="Roman" style:family="paragraph">
      <style:paragraph-properties fo:keep-with-next="always"/>
    </style:style>
    <style:style style:name="T1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5" style:parent-style-name="DefaultParagraphFont" style:family="text">
      <style:text-properties fo:font-size="9pt" style:font-size-asian="9pt" style:font-size-complex="9pt"/>
    </style:style>
    <style:style style:name="T1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1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7" style:parent-style-name="DefaultParagraphFont" style:family="text">
      <style:text-properties fo:font-size="9pt" style:font-size-asian="9pt" style:font-size-complex="9pt"/>
    </style:style>
    <style:style style:name="T1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9" style:parent-style-name="DefaultParagraphFont" style:family="text">
      <style:text-properties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4" style:parent-style-name="Roman" style:family="paragraph">
      <style:text-properties fo:letter-spacing="-0.0013in"/>
    </style:style>
    <style:style style:name="T1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T1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8" style:parent-style-name="DefaultParagraphFont" style:family="text">
      <style:text-properties fo:font-size="9pt" style:font-size-asian="9pt" style:font-size-complex="9pt"/>
    </style:style>
    <style:style style:name="T1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6" style:parent-style-name="DefaultParagraphFont" style:family="text">
      <style:text-properties fo:font-size="9pt" style:font-size-asian="9pt" style:font-size-complex="9pt"/>
    </style:style>
    <style:style style:name="T1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5" style:parent-style-name="DefaultParagraphFont" style:family="text">
      <style:text-properties fo:font-size="9pt" style:font-size-asian="9pt" style:font-size-complex="9pt"/>
    </style:style>
    <style:style style:name="T1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T1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Roman" style:family="paragraph">
      <style:text-properties fo:color="#000000"/>
    </style:style>
    <style:style style:name="P1577" style:parent-style-name="Roman" style:family="paragraph">
      <style:text-properties fo:color="#000000"/>
    </style:style>
    <style:style style:name="T15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 fo:font-size="9pt" style:font-size-asian="9pt" style:font-size-complex="9pt"/>
    </style:style>
    <style:style style:name="T16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86" style:parent-style-name="DefaultParagraphFont" style:family="text">
      <style:text-properties fo:color="#000000" fo:font-size="9pt" style:font-size-asian="9pt" style:font-size-complex="9pt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font-style="italic" style:font-style-asian="italic" style:font-style-complex="italic" fo:color="#000000"/>
    </style:style>
    <style:style style:name="T1800" style:parent-style-name="DefaultParagraphFont" style:family="text">
      <style:text-properties fo:font-style="italic" style:font-style-asian="italic" style:font-style-complex="italic" fo:color="#000000"/>
    </style:style>
    <style:style style:name="T1801" style:parent-style-name="DefaultParagraphFont" style:family="text">
      <style:text-properties fo:font-style="italic" style:font-style-asian="italic" style:font-style-complex="italic" fo:color="#000000"/>
    </style:style>
    <style:style style:name="T1802" style:parent-style-name="DefaultParagraphFont" style:family="text">
      <style:text-properties fo:font-style="italic" style:font-style-asian="italic" style:font-style-complex="italic"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 fo:font-size="9pt" style:font-size-asian="9pt" style:font-size-complex="9pt"/>
    </style:style>
    <style:style style:name="T181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12" style:parent-style-name="DefaultParagraphFont" style:family="text">
      <style:text-properties fo:color="#000000" fo:font-size="9pt" style:font-size-asian="9pt" style:font-size-complex="9pt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P1895" style:parent-style-name="Roman" style:family="paragraph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font-style="italic" style:font-style-asian="italic" style:font-style-complex="italic" fo:color="#000000"/>
    </style:style>
    <style:style style:name="T1910" style:parent-style-name="DefaultParagraphFont" style:family="text">
      <style:text-properties fo:font-style="italic" style:font-style-asian="italic" style:font-style-complex="italic" fo:color="#000000"/>
    </style:style>
    <style:style style:name="T1911" style:parent-style-name="DefaultParagraphFont" style:family="text">
      <style:text-properties fo:font-style="italic" style:font-style-asian="italic" style:font-style-complex="italic" fo:color="#000000"/>
    </style:style>
    <style:style style:name="T1912" style:parent-style-name="DefaultParagraphFont" style:family="text">
      <style:text-properties fo:font-style="italic" style:font-style-asian="italic" style:font-style-complex="italic" fo:color="#000000"/>
    </style:style>
    <style:style style:name="T1913" style:parent-style-name="DefaultParagraphFont" style:family="text">
      <style:text-properties fo:font-style="italic" style:font-style-asian="italic" style:font-style-complex="italic"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font-style="italic" style:font-style-asian="italic" style:font-style-complex="italic" fo:color="#000000"/>
    </style:style>
    <style:style style:name="T1923" style:parent-style-name="DefaultParagraphFont" style:family="text">
      <style:text-properties fo:font-style="italic" style:font-style-asian="italic" style:font-style-complex="italic" fo:color="#000000"/>
    </style:style>
    <style:style style:name="T1924" style:parent-style-name="DefaultParagraphFont" style:family="text">
      <style:text-properties fo:font-style="italic" style:font-style-asian="italic" style:font-style-complex="italic" fo:color="#000000"/>
    </style:style>
    <style:style style:name="T1925" style:parent-style-name="DefaultParagraphFont" style:family="text">
      <style:text-properties fo:font-style="italic" style:font-style-asian="italic" style:font-style-complex="italic"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P1942" style:parent-style-name="Roman" style:family="paragraph">
      <style:text-properties fo:color="#000000"/>
    </style:style>
    <style:style style:name="P1943" style:parent-style-name="Roman" style:family="paragraph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Roman" style:family="paragraph">
      <style:text-properties fo:color="#000000"/>
    </style:style>
    <style:style style:name="P1984" style:parent-style-name="Roman" style:family="paragraph">
      <style:text-properties fo:color="#000000"/>
    </style:style>
    <style:style style:name="T19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P2078" style:parent-style-name="Roman" style:family="paragraph">
      <style:text-properties fo:font-style="italic" style:font-style-asian="italic" style:font-style-complex="italic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Roman" style:family="paragraph">
      <style:text-properties fo:color="#000000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P2134" style:parent-style-name="Roman" style:family="paragraph">
      <style:text-properties fo:color="#000000"/>
    </style:style>
    <style:style style:name="P2135" style:parent-style-name="Roman" style:family="paragraph">
      <style:text-properties fo:color="#000000"/>
    </style:style>
    <style:style style:name="T21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 fo:letter-spacing="0.0013in"/>
    </style:style>
    <style:style style:name="T2198" style:parent-style-name="DefaultParagraphFont" style:family="text">
      <style:text-properties fo:color="#000000" fo:letter-spacing="0.0013in"/>
    </style:style>
    <style:style style:name="T2199" style:parent-style-name="DefaultParagraphFont" style:family="text">
      <style:text-properties fo:color="#000000" fo:letter-spacing="0.0013in"/>
    </style:style>
    <style:style style:name="T2200" style:parent-style-name="DefaultParagraphFont" style:family="text">
      <style:text-properties fo:color="#000000" fo:letter-spacing="0.0013in"/>
    </style:style>
    <style:style style:name="T2201" style:parent-style-name="DefaultParagraphFont" style:family="text">
      <style:text-properties fo:color="#000000" fo:letter-spacing="0.0013in"/>
    </style:style>
    <style:style style:name="T2202" style:parent-style-name="DefaultParagraphFont" style:family="text">
      <style:text-properties fo:color="#000000" fo:letter-spacing="0.0013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font-style="italic" style:font-style-asian="italic" style:font-style-complex="italic" fo:color="#000000"/>
    </style:style>
    <style:style style:name="T2216" style:parent-style-name="DefaultParagraphFont" style:family="text">
      <style:text-properties fo:font-style="italic" style:font-style-asian="italic" style:font-style-complex="italic" fo:color="#000000"/>
    </style:style>
    <style:style style:name="T2217" style:parent-style-name="DefaultParagraphFont" style:family="text">
      <style:text-properties fo:font-style="italic" style:font-style-asian="italic" style:font-style-complex="italic" fo:color="#000000"/>
    </style:style>
    <style:style style:name="T2218" style:parent-style-name="DefaultParagraphFont" style:family="text">
      <style:text-properties fo:font-style="italic" style:font-style-asian="italic" style:font-style-complex="italic"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Roman" style:family="paragraph">
      <style:text-properties fo:color="#000000"/>
    </style:style>
    <style:style style:name="P2289" style:parent-style-name="Roman" style:family="paragraph">
      <style:text-properties fo:color="#000000"/>
    </style:style>
    <style:style style:name="P2290" style:parent-style-name="Roman" style:family="paragraph">
      <style:text-properties fo:color="#000000"/>
    </style:style>
    <style:style style:name="P2291" style:parent-style-name="Roman" style:family="paragraph">
      <style:text-properties fo:color="#000000"/>
    </style:style>
    <style:style style:name="P2292" style:parent-style-name="Roman" style:family="paragraph">
      <style:text-properties fo:font-style="italic" style:font-style-asian="italic" style:font-style-complex="italic"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2" style:parent-style-name="DefaultParagraphFont" style:family="text">
      <style:text-properties fo:font-size="9pt" style:font-size-asian="9pt" style:font-size-complex="9pt"/>
    </style:style>
    <style:style style:name="T2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T2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4" style:parent-style-name="DefaultParagraphFont" style:family="text">
      <style:text-properties fo:font-size="9pt" style:font-size-asian="9pt" style:font-size-complex="9pt"/>
    </style:style>
    <style:style style:name="T2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style="italic" style:font-style-asian="italic" style:font-style-complex="italic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P2376" style:parent-style-name="Laikas" style:family="paragraph">
      <style:paragraph-properties fo:break-before="column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font-style="italic" style:font-style-asian="italic" style:font-style-complex="italic" fo:color="#000000"/>
    </style:style>
    <style:style style:name="T2388" style:parent-style-name="DefaultParagraphFont" style:family="text">
      <style:text-properties fo:font-style="italic" style:font-style-asian="italic" style:font-style-complex="italic" fo:color="#000000"/>
    </style:style>
    <style:style style:name="T2389" style:parent-style-name="DefaultParagraphFont" style:family="text">
      <style:text-properties fo:font-style="italic" style:font-style-asian="italic" style:font-style-complex="italic" fo:color="#000000"/>
    </style:style>
    <style:style style:name="T2390" style:parent-style-name="DefaultParagraphFont" style:family="text">
      <style:text-properties fo:font-style="italic" style:font-style-asian="italic" style:font-style-complex="italic" fo:color="#000000"/>
    </style:style>
    <style:style style:name="T2391" style:parent-style-name="DefaultParagraphFont" style:family="text">
      <style:text-properties fo:color="#000000"/>
    </style:style>
    <style:style style:name="P2392" style:parent-style-name="Roman" style:family="paragraph">
      <style:text-properties fo:color="#000000"/>
    </style:style>
    <style:style style:name="T23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 fo:font-size="9pt" style:font-size-asian="9pt" style:font-size-complex="9pt"/>
    </style:style>
    <style:style style:name="T23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97" style:parent-style-name="DefaultParagraphFont" style:family="text">
      <style:text-properties fo:color="#000000" fo:font-size="9pt" style:font-size-asian="9pt" style:font-size-complex="9pt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9" style:parent-style-name="DefaultParagraphFont" style:family="text">
      <style:text-properties fo:font-size="9pt" style:font-size-asian="9pt" style:font-size-complex="9pt"/>
    </style:style>
    <style:style style:name="T2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1" style:parent-style-name="DefaultParagraphFont" style:family="text">
      <style:text-properties fo:font-size="9pt" style:font-size-asian="9pt" style:font-size-complex="9pt"/>
    </style:style>
    <style:style style:name="T2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5" style:parent-style-name="DefaultParagraphFont" style:family="text">
      <style:text-properties fo:font-size="9pt" style:font-size-asian="9pt" style:font-size-complex="9pt"/>
    </style:style>
    <style:style style:name="T2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7" style:parent-style-name="DefaultParagraphFont" style:family="text">
      <style:text-properties fo:font-size="9pt" style:font-size-asian="9pt" style:font-size-complex="9pt"/>
    </style:style>
    <style:style style:name="T2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9" style:parent-style-name="DefaultParagraphFont" style:family="text">
      <style:text-properties fo:font-size="9pt" style:font-size-asian="9pt" style:font-size-complex="9pt"/>
    </style:style>
    <style:style style:name="T2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1" style:parent-style-name="DefaultParagraphFont" style:family="text">
      <style:text-properties fo:font-size="9pt" style:font-size-asian="9pt" style:font-size-complex="9pt"/>
    </style:style>
    <style:style style:name="T2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T2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6" style:parent-style-name="DefaultParagraphFont" style:family="text">
      <style:text-properties fo:font-size="9pt" style:font-size-asian="9pt" style:font-size-complex="9pt"/>
    </style:style>
    <style:style style:name="T2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8" style:parent-style-name="DefaultParagraphFont" style:family="text">
      <style:text-properties fo:font-size="9pt" style:font-size-asian="9pt" style:font-size-complex="9pt"/>
    </style:style>
    <style:style style:name="T2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0" style:parent-style-name="DefaultParagraphFont" style:family="text">
      <style:text-properties fo:font-size="9pt" style:font-size-asian="9pt" style:font-size-complex="9pt"/>
    </style:style>
    <style:style style:name="T2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T2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5" style:parent-style-name="DefaultParagraphFont" style:family="text">
      <style:text-properties fo:font-size="9pt" style:font-size-asian="9pt" style:font-size-complex="9pt"/>
    </style:style>
    <style:style style:name="T2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7" style:parent-style-name="DefaultParagraphFont" style:family="text">
      <style:text-properties fo:font-size="9pt" style:font-size-asian="9pt" style:font-size-complex="9pt"/>
    </style:style>
    <style:style style:name="T2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9" style:parent-style-name="DefaultParagraphFont" style:family="text">
      <style:text-properties fo:font-size="9pt" style:font-size-asian="9pt" style:font-size-complex="9pt"/>
    </style:style>
    <style:style style:name="T2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1" style:parent-style-name="DefaultParagraphFont" style:family="text">
      <style:text-properties fo:font-size="9pt" style:font-size-asian="9pt" style:font-size-complex="9pt"/>
    </style:style>
    <style:style style:name="T2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5" style:parent-style-name="DefaultParagraphFont" style:family="text">
      <style:text-properties fo:font-size="9pt" style:font-size-asian="9pt" style:font-size-complex="9pt"/>
    </style:style>
    <style:style style:name="T2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7" style:parent-style-name="DefaultParagraphFont" style:family="text">
      <style:text-properties fo:font-size="9pt" style:font-size-asian="9pt" style:font-size-complex="9pt"/>
    </style:style>
    <style:style style:name="T2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9" style:parent-style-name="DefaultParagraphFont" style:family="text">
      <style:text-properties fo:font-size="9pt" style:font-size-asian="9pt" style:font-size-complex="9pt"/>
    </style:style>
    <style:style style:name="T2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2" style:parent-style-name="DefaultParagraphFont" style:family="text">
      <style:text-properties fo:font-size="9pt" style:font-size-asian="9pt" style:font-size-complex="9pt"/>
    </style:style>
    <style:style style:name="T2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4" style:parent-style-name="DefaultParagraphFont" style:family="text">
      <style:text-properties fo:font-size="9pt" style:font-size-asian="9pt" style:font-size-complex="9pt"/>
    </style:style>
    <style:style style:name="T2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6" style:parent-style-name="DefaultParagraphFont" style:family="text">
      <style:text-properties fo:font-size="9pt" style:font-size-asian="9pt" style:font-size-complex="9pt"/>
    </style:style>
    <style:style style:name="T2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8" style:parent-style-name="DefaultParagraphFont" style:family="text">
      <style:text-properties fo:font-size="9pt" style:font-size-asian="9pt" style:font-size-complex="9pt"/>
    </style:style>
    <style:style style:name="T2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1" style:parent-style-name="DefaultParagraphFont" style:family="text">
      <style:text-properties fo:font-size="9pt" style:font-size-asian="9pt" style:font-size-complex="9pt"/>
    </style:style>
    <style:style style:name="T2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3" style:parent-style-name="DefaultParagraphFont" style:family="text">
      <style:text-properties fo:font-size="9pt" style:font-size-asian="9pt" style:font-size-complex="9pt"/>
    </style:style>
    <style:style style:name="T2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5" style:parent-style-name="DefaultParagraphFont" style:family="text">
      <style:text-properties fo:font-size="9pt" style:font-size-asian="9pt" style:font-size-complex="9pt"/>
    </style:style>
    <style:style style:name="T2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7" style:parent-style-name="DefaultParagraphFont" style:family="text">
      <style:text-properties fo:font-size="9pt" style:font-size-asian="9pt" style:font-size-complex="9pt"/>
    </style:style>
    <style:style style:name="T2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0" style:parent-style-name="DefaultParagraphFont" style:family="text">
      <style:text-properties fo:font-size="9pt" style:font-size-asian="9pt" style:font-size-complex="9pt"/>
    </style:style>
    <style:style style:name="T2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2" style:parent-style-name="DefaultParagraphFont" style:family="text">
      <style:text-properties fo:font-size="9pt" style:font-size-asian="9pt" style:font-size-complex="9pt"/>
    </style:style>
    <style:style style:name="T2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6" style:parent-style-name="DefaultParagraphFont" style:family="text">
      <style:text-properties fo:font-size="9pt" style:font-size-asian="9pt" style:font-size-complex="9pt"/>
    </style:style>
    <style:style style:name="T2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9" style:parent-style-name="DefaultParagraphFont" style:family="text">
      <style:text-properties fo:font-size="9pt" style:font-size-asian="9pt" style:font-size-complex="9pt"/>
    </style:style>
    <style:style style:name="T2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1" style:parent-style-name="DefaultParagraphFont" style:family="text">
      <style:text-properties fo:font-size="9pt" style:font-size-asian="9pt" style:font-size-complex="9pt"/>
    </style:style>
    <style:style style:name="T2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3" style:parent-style-name="DefaultParagraphFont" style:family="text">
      <style:text-properties fo:font-size="9pt" style:font-size-asian="9pt" style:font-size-complex="9pt"/>
    </style:style>
    <style:style style:name="T2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8" style:parent-style-name="DefaultParagraphFont" style:family="text">
      <style:text-properties fo:font-size="9pt" style:font-size-asian="9pt" style:font-size-complex="9pt"/>
    </style:style>
    <style:style style:name="T2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0" style:parent-style-name="DefaultParagraphFont" style:family="text">
      <style:text-properties fo:font-size="9pt" style:font-size-asian="9pt" style:font-size-complex="9pt"/>
    </style:style>
    <style:style style:name="T2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3" style:parent-style-name="DefaultParagraphFont" style:family="text">
      <style:text-properties fo:font-size="9pt" style:font-size-asian="9pt" style:font-size-complex="9pt"/>
    </style:style>
    <style:style style:name="T2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5" style:parent-style-name="DefaultParagraphFont" style:family="text">
      <style:text-properties fo:font-size="9pt" style:font-size-asian="9pt" style:font-size-complex="9pt"/>
    </style:style>
    <style:style style:name="T2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7" style:parent-style-name="DefaultParagraphFont" style:family="text">
      <style:text-properties fo:font-size="9pt" style:font-size-asian="9pt" style:font-size-complex="9pt"/>
    </style:style>
    <style:style style:name="T2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9" style:parent-style-name="DefaultParagraphFont" style:family="text">
      <style:text-properties fo:font-size="9pt" style:font-size-asian="9pt" style:font-size-complex="9pt"/>
    </style:style>
    <style:style style:name="T2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2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4" style:parent-style-name="DefaultParagraphFont" style:family="text">
      <style:text-properties fo:font-size="9pt" style:font-size-asian="9pt" style:font-size-complex="9pt"/>
    </style:style>
    <style:style style:name="T2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T2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1" style:parent-style-name="DefaultParagraphFont" style:family="text">
      <style:text-properties fo:font-size="9pt" style:font-size-asian="9pt" style:font-size-complex="9pt"/>
    </style:style>
    <style:style style:name="T2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3" style:parent-style-name="DefaultParagraphFont" style:family="text">
      <style:text-properties fo:font-size="9pt" style:font-size-asian="9pt" style:font-size-complex="9pt"/>
    </style:style>
    <style:style style:name="T2584" style:parent-style-name="DefaultParagraphFont" style:family="text">
      <style:text-properties fo:font-style="italic" style:font-style-asian="italic" style:font-style-complex="italic"/>
    </style:style>
    <style:style style:name="T2585" style:parent-style-name="DefaultParagraphFont" style:family="text">
      <style:text-properties fo:font-style="italic" style:font-style-asian="italic" style:font-style-complex="italic"/>
    </style:style>
    <style:style style:name="T2586" style:parent-style-name="DefaultParagraphFont" style:family="text">
      <style:text-properties fo:font-style="italic" style:font-style-asian="italic" style:font-style-complex="italic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2" style:parent-style-name="DefaultParagraphFont" style:family="text">
      <style:text-properties fo:font-size="9pt" style:font-size-asian="9pt" style:font-size-complex="9pt"/>
    </style:style>
    <style:style style:name="T2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4" style:parent-style-name="DefaultParagraphFont" style:family="text">
      <style:text-properties fo:font-size="9pt" style:font-size-asian="9pt" style:font-size-complex="9pt"/>
    </style:style>
    <style:style style:name="T2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7" style:parent-style-name="DefaultParagraphFont" style:family="text">
      <style:text-properties fo:font-size="9pt" style:font-size-asian="9pt" style:font-size-complex="9pt"/>
    </style:style>
    <style:style style:name="T2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9" style:parent-style-name="DefaultParagraphFont" style:family="text">
      <style:text-properties fo:font-size="9pt" style:font-size-asian="9pt" style:font-size-complex="9pt"/>
    </style:style>
    <style:style style:name="T2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font-style="italic" style:font-style-asian="italic" style:font-style-complex="italic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T2614" style:parent-style-name="DefaultParagraphFont" style:family="text">
      <style:text-properties fo:font-style="italic" style:font-style-asian="italic" style:font-style-complex="italic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T2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7" style:parent-style-name="DefaultParagraphFont" style:family="text">
      <style:text-properties fo:font-size="9pt" style:font-size-asian="9pt" style:font-size-complex="9pt"/>
    </style:style>
    <style:style style:name="T2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9" style:parent-style-name="DefaultParagraphFont" style:family="text">
      <style:text-properties fo:font-size="9pt" style:font-size-asian="9pt" style:font-size-complex="9pt"/>
    </style:style>
    <style:style style:name="T2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1" style:parent-style-name="DefaultParagraphFont" style:family="text">
      <style:text-properties fo:font-size="9pt" style:font-size-asian="9pt" style:font-size-complex="9pt"/>
    </style:style>
    <style:style style:name="T2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3" style:parent-style-name="DefaultParagraphFont" style:family="text">
      <style:text-properties fo:font-size="9pt" style:font-size-asian="9pt" style:font-size-complex="9pt"/>
    </style:style>
    <style:style style:name="T2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7" style:parent-style-name="DefaultParagraphFont" style:family="text">
      <style:text-properties fo:font-size="9pt" style:font-size-asian="9pt" style:font-size-complex="9pt"/>
    </style:style>
    <style:style style:name="T2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9" style:parent-style-name="DefaultParagraphFont" style:family="text">
      <style:text-properties fo:font-size="9pt" style:font-size-asian="9pt" style:font-size-complex="9pt"/>
    </style:style>
    <style:style style:name="T2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2" style:parent-style-name="DefaultParagraphFont" style:family="text">
      <style:text-properties fo:font-size="9pt" style:font-size-asian="9pt" style:font-size-complex="9pt"/>
    </style:style>
    <style:style style:name="T2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7" style:parent-style-name="DefaultParagraphFont" style:family="text">
      <style:text-properties fo:font-size="9pt" style:font-size-asian="9pt" style:font-size-complex="9pt"/>
    </style:style>
    <style:style style:name="T2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9" style:parent-style-name="DefaultParagraphFont" style:family="text">
      <style:text-properties fo:font-size="9pt" style:font-size-asian="9pt" style:font-size-complex="9pt"/>
    </style:style>
    <style:style style:name="T2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T2663" style:parent-style-name="DefaultParagraphFont" style:family="text">
      <style:text-properties fo:font-style="italic" style:font-style-asian="italic" style:font-style-complex="italic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ize="9pt" style:font-size-asian="9pt" style:font-size-complex="9pt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P2842" style:parent-style-name="Roman" style:family="paragraph">
      <style:text-properties fo:color="#000000"/>
    </style:style>
    <style:style style:name="T28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 fo:font-size="9pt" style:font-size-asian="9pt" style:font-size-complex="9pt"/>
    </style:style>
    <style:style style:name="T28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69" style:parent-style-name="DefaultParagraphFont" style:family="text">
      <style:text-properties fo:color="#000000" fo:font-size="9pt" style:font-size-asian="9pt" style:font-size-complex="9pt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 fo:font-size="9pt" style:font-size-asian="9pt" style:font-size-complex="9pt"/>
    </style:style>
    <style:style style:name="T31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42" style:parent-style-name="DefaultParagraphFont" style:family="text">
      <style:text-properties fo:color="#000000" fo:font-size="9pt" style:font-size-asian="9pt" style:font-size-complex="9pt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P3280" style:parent-style-name="Roman" style:family="paragraph">
      <style:text-properties fo:color="#000000"/>
    </style:style>
    <style:style style:name="T32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P3341" style:parent-style-name="Roman" style:family="paragraph">
      <style:text-properties fo:color="#000000"/>
    </style:style>
    <style:style style:name="P3342" style:parent-style-name="Roman" style:family="paragraph">
      <style:text-properties fo:color="#000000"/>
    </style:style>
    <style:style style:name="P3343" style:parent-style-name="Roman" style:family="paragraph">
      <style:text-properties fo:color="#000000"/>
    </style:style>
    <style:style style:name="T3344" style:parent-style-name="DefaultParagraphFont" style:family="text">
      <style:text-properties style:text-position="super 66.6%" fo:font-size="9pt" style:font-size-asian="9pt"/>
    </style:style>
    <style:style style:name="T3345" style:parent-style-name="DefaultParagraphFont" style:family="text">
      <style:text-properties fo:font-style="italic" style:font-style-asian="italic" style:font-style-complex="italic"/>
    </style:style>
    <style:style style:name="T3346" style:parent-style-name="DefaultParagraphFont" style:family="text">
      <style:text-properties fo:font-style="italic" style:font-style-asian="italic" style:font-style-complex="italic"/>
    </style:style>
    <style:style style:name="T3347" style:parent-style-name="DefaultParagraphFont" style:family="text">
      <style:text-properties fo:font-style="italic" style:font-style-asian="italic" style:font-style-complex="italic"/>
    </style:style>
    <style:style style:name="P3348" style:parent-style-name="Roman" style:family="paragraph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font-style="italic" style:font-style-asian="italic" style:font-style-complex="italic"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3" style:parent-style-name="DefaultParagraphFont" style:family="text">
      <style:text-properties fo:font-size="9pt" style:font-size-asian="9pt" style:font-size-complex="9pt"/>
    </style:style>
    <style:style style:name="T3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5" style:parent-style-name="DefaultParagraphFont" style:family="text">
      <style:text-properties fo:font-size="9pt" style:font-size-asian="9pt" style:font-size-complex="9pt"/>
    </style:style>
    <style:style style:name="T3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8" style:parent-style-name="DefaultParagraphFont" style:family="text">
      <style:text-properties fo:font-size="9pt" style:font-size-asian="9pt" style:font-size-complex="9pt"/>
    </style:style>
    <style:style style:name="T3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0" style:parent-style-name="DefaultParagraphFont" style:family="text">
      <style:text-properties fo:font-size="9pt" style:font-size-asian="9pt" style:font-size-complex="9pt"/>
    </style:style>
    <style:style style:name="T3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3" style:parent-style-name="DefaultParagraphFont" style:family="text">
      <style:text-properties fo:font-size="9pt" style:font-size-asian="9pt" style:font-size-complex="9pt"/>
    </style:style>
    <style:style style:name="T3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5" style:parent-style-name="DefaultParagraphFont" style:family="text">
      <style:text-properties fo:font-size="9pt" style:font-size-asian="9pt" style:font-size-complex="9pt"/>
    </style:style>
    <style:style style:name="T3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7" style:parent-style-name="DefaultParagraphFont" style:family="text">
      <style:text-properties style:text-position="super 66.6%" fo:font-size="9pt" style:font-size-asian="9pt"/>
    </style:style>
    <style:style style:name="T3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9" style:parent-style-name="DefaultParagraphFont" style:family="text">
      <style:text-properties fo:font-size="9pt" style:font-size-asian="9pt" style:font-size-complex="9pt"/>
    </style:style>
    <style:style style:name="T3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1" style:parent-style-name="DefaultParagraphFont" style:family="text">
      <style:text-properties fo:font-size="9pt" style:font-size-asian="9pt" style:font-size-complex="9pt"/>
    </style:style>
    <style:style style:name="T3422" style:parent-style-name="DefaultParagraphFont" style:family="text">
      <style:text-properties fo:font-style="italic" style:font-style-asian="italic" style:font-style-complex="italic"/>
    </style:style>
    <style:style style:name="T3423" style:parent-style-name="DefaultParagraphFont" style:family="text">
      <style:text-properties fo:font-style="italic" style:font-style-asian="italic" style:font-style-complex="italic"/>
    </style:style>
    <style:style style:name="T3424" style:parent-style-name="DefaultParagraphFont" style:family="text">
      <style:text-properties fo:font-style="italic" style:font-style-asian="italic" style:font-style-complex="italic"/>
    </style:style>
    <style:style style:name="T3425" style:parent-style-name="DefaultParagraphFont" style:family="text">
      <style:text-properties fo:font-style="italic" style:font-style-asian="italic" style:font-style-complex="italic"/>
    </style:style>
    <style:style style:name="T3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3" style:parent-style-name="DefaultParagraphFont" style:family="text">
      <style:text-properties fo:font-size="9pt" style:font-size-asian="9pt" style:font-size-complex="9pt"/>
    </style:style>
    <style:style style:name="T3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5" style:parent-style-name="DefaultParagraphFont" style:family="text">
      <style:text-properties fo:font-size="9pt" style:font-size-asian="9pt" style:font-size-complex="9pt"/>
    </style:style>
    <style:style style:name="T3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8" style:parent-style-name="DefaultParagraphFont" style:family="text">
      <style:text-properties fo:font-size="9pt" style:font-size-asian="9pt" style:font-size-complex="9pt"/>
    </style:style>
    <style:style style:name="T3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442" style:parent-style-name="DefaultParagraphFont" style:family="text">
      <style:text-properties fo:letter-spacing="-0.0027in"/>
    </style:style>
    <style:style style:name="T3443" style:parent-style-name="DefaultParagraphFont" style:family="text">
      <style:text-properties fo:letter-spacing="-0.0027in"/>
    </style:style>
    <style:style style:name="T3444" style:parent-style-name="DefaultParagraphFont" style:family="text">
      <style:text-properties fo:letter-spacing="-0.0027in"/>
    </style:style>
    <style:style style:name="T3445" style:parent-style-name="DefaultParagraphFont" style:family="text">
      <style:text-properties fo:letter-spacing="-0.0027in"/>
    </style:style>
    <style:style style:name="T3446" style:parent-style-name="DefaultParagraphFont" style:family="text">
      <style:text-properties fo:letter-spacing="-0.0027in"/>
    </style:style>
    <style:style style:name="T3447" style:parent-style-name="DefaultParagraphFont" style:family="text">
      <style:text-properties fo:letter-spacing="-0.0027in"/>
    </style:style>
    <style:style style:name="T3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9" style:parent-style-name="DefaultParagraphFont" style:family="text">
      <style:text-properties fo:font-size="9pt" style:font-size-asian="9pt" style:font-size-complex="9pt"/>
    </style:style>
    <style:style style:name="T3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1" style:parent-style-name="DefaultParagraphFont" style:family="text">
      <style:text-properties fo:font-size="9pt" style:font-size-asian="9pt" style:font-size-complex="9pt"/>
    </style:style>
    <style:style style:name="T3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4" style:parent-style-name="DefaultParagraphFont" style:family="text">
      <style:text-properties fo:font-size="9pt" style:font-size-asian="9pt" style:font-size-complex="9pt"/>
    </style:style>
    <style:style style:name="T3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6" style:parent-style-name="DefaultParagraphFont" style:family="text">
      <style:text-properties fo:font-size="9pt" style:font-size-asian="9pt" style:font-size-complex="9pt"/>
    </style:style>
    <style:style style:name="T3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58" style:parent-style-name="Roman" style:family="paragraph">
      <style:paragraph-properties fo:keep-with-next="always"/>
    </style:style>
    <style:style style:name="T3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0" style:parent-style-name="DefaultParagraphFont" style:family="text">
      <style:text-properties fo:font-size="9pt" style:font-size-asian="9pt" style:font-size-complex="9pt"/>
    </style:style>
    <style:style style:name="T3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2" style:parent-style-name="DefaultParagraphFont" style:family="text">
      <style:text-properties fo:font-size="9pt" style:font-size-asian="9pt" style:font-size-complex="9pt"/>
    </style:style>
    <style:style style:name="T3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5" style:parent-style-name="DefaultParagraphFont" style:family="text">
      <style:text-properties fo:font-size="9pt" style:font-size-asian="9pt" style:font-size-complex="9pt"/>
    </style:style>
    <style:style style:name="T3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7" style:parent-style-name="DefaultParagraphFont" style:family="text">
      <style:text-properties fo:font-size="9pt" style:font-size-asian="9pt" style:font-size-complex="9pt"/>
    </style:style>
    <style:style style:name="T3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0" style:parent-style-name="DefaultParagraphFont" style:family="text">
      <style:text-properties fo:font-size="9pt" style:font-size-asian="9pt" style:font-size-complex="9pt"/>
    </style:style>
    <style:style style:name="T3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2" style:parent-style-name="DefaultParagraphFont" style:family="text">
      <style:text-properties fo:font-size="9pt" style:font-size-asian="9pt" style:font-size-complex="9pt"/>
    </style:style>
    <style:style style:name="T3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5" style:parent-style-name="DefaultParagraphFont" style:family="text">
      <style:text-properties fo:font-size="9pt" style:font-size-asian="9pt" style:font-size-complex="9pt"/>
    </style:style>
    <style:style style:name="T3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7" style:parent-style-name="DefaultParagraphFont" style:family="text">
      <style:text-properties fo:font-size="9pt" style:font-size-asian="9pt" style:font-size-complex="9pt"/>
    </style:style>
    <style:style style:name="T3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0" style:parent-style-name="DefaultParagraphFont" style:family="text">
      <style:text-properties fo:font-size="9pt" style:font-size-asian="9pt" style:font-size-complex="9pt"/>
    </style:style>
    <style:style style:name="T3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2" style:parent-style-name="DefaultParagraphFont" style:family="text">
      <style:text-properties fo:font-size="9pt" style:font-size-asian="9pt" style:font-size-complex="9pt"/>
    </style:style>
    <style:style style:name="T3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5" style:parent-style-name="DefaultParagraphFont" style:family="text">
      <style:text-properties fo:font-size="9pt" style:font-size-asian="9pt" style:font-size-complex="9pt"/>
    </style:style>
    <style:style style:name="T3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7" style:parent-style-name="DefaultParagraphFont" style:family="text">
      <style:text-properties fo:font-size="9pt" style:font-size-asian="9pt" style:font-size-complex="9pt"/>
    </style:style>
    <style:style style:name="T3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0" style:parent-style-name="DefaultParagraphFont" style:family="text">
      <style:text-properties fo:font-size="9pt" style:font-size-asian="9pt" style:font-size-complex="9pt"/>
    </style:style>
    <style:style style:name="T3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2" style:parent-style-name="DefaultParagraphFont" style:family="text">
      <style:text-properties fo:font-size="9pt" style:font-size-asian="9pt" style:font-size-complex="9pt"/>
    </style:style>
    <style:style style:name="T3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5" style:parent-style-name="DefaultParagraphFont" style:family="text">
      <style:text-properties fo:font-size="9pt" style:font-size-asian="9pt" style:font-size-complex="9pt"/>
    </style:style>
    <style:style style:name="T3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7" style:parent-style-name="DefaultParagraphFont" style:family="text">
      <style:text-properties fo:font-size="9pt" style:font-size-asian="9pt" style:font-size-complex="9pt"/>
    </style:style>
    <style:style style:name="T3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0" style:parent-style-name="DefaultParagraphFont" style:family="text">
      <style:text-properties fo:font-size="9pt" style:font-size-asian="9pt" style:font-size-complex="9pt"/>
    </style:style>
    <style:style style:name="T3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2" style:parent-style-name="DefaultParagraphFont" style:family="text">
      <style:text-properties fo:font-size="9pt" style:font-size-asian="9pt" style:font-size-complex="9pt"/>
    </style:style>
    <style:style style:name="T3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5" style:parent-style-name="DefaultParagraphFont" style:family="text">
      <style:text-properties fo:font-size="9pt" style:font-size-asian="9pt" style:font-size-complex="9pt"/>
    </style:style>
    <style:style style:name="T3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7" style:parent-style-name="DefaultParagraphFont" style:family="text">
      <style:text-properties fo:font-size="9pt" style:font-size-asian="9pt" style:font-size-complex="9pt"/>
    </style:style>
    <style:style style:name="T3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0" style:parent-style-name="DefaultParagraphFont" style:family="text">
      <style:text-properties fo:font-size="9pt" style:font-size-asian="9pt" style:font-size-complex="9pt"/>
    </style:style>
    <style:style style:name="T3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2" style:parent-style-name="DefaultParagraphFont" style:family="text">
      <style:text-properties fo:font-size="9pt" style:font-size-asian="9pt" style:font-size-complex="9pt"/>
    </style:style>
    <style:style style:name="T3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5" style:parent-style-name="DefaultParagraphFont" style:family="text">
      <style:text-properties fo:font-size="9pt" style:font-size-asian="9pt" style:font-size-complex="9pt"/>
    </style:style>
    <style:style style:name="T3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7" style:parent-style-name="DefaultParagraphFont" style:family="text">
      <style:text-properties fo:font-size="9pt" style:font-size-asian="9pt" style:font-size-complex="9pt"/>
    </style:style>
    <style:style style:name="T3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9" style:parent-style-name="DefaultParagraphFont" style:family="text">
      <style:text-properties fo:font-style="italic" style:font-style-asian="italic" style:font-style-complex="italic"/>
    </style:style>
    <style:style style:name="T3520" style:parent-style-name="DefaultParagraphFont" style:family="text">
      <style:text-properties fo:font-style="italic" style:font-style-asian="italic" style:font-style-complex="italic"/>
    </style:style>
    <style:style style:name="T3521" style:parent-style-name="DefaultParagraphFont" style:family="text">
      <style:text-properties fo:font-style="italic" style:font-style-asian="italic" style:font-style-complex="italic"/>
    </style:style>
    <style:style style:name="T3522" style:parent-style-name="DefaultParagraphFont" style:family="text">
      <style:text-properties fo:font-style="italic" style:font-style-asian="italic" style:font-style-complex="italic"/>
    </style:style>
    <style:style style:name="T3523" style:parent-style-name="DefaultParagraphFont" style:family="text">
      <style:text-properties fo:font-style="italic" style:font-style-asian="italic" style:font-style-complex="italic"/>
    </style:style>
    <style:style style:name="T3524" style:parent-style-name="DefaultParagraphFont" style:family="text">
      <style:text-properties fo:font-style="italic" style:font-style-asian="italic" style:font-style-complex="italic"/>
    </style:style>
    <style:style style:name="T3525" style:parent-style-name="DefaultParagraphFont" style:family="text">
      <style:text-properties fo:font-style="italic" style:font-style-asian="italic" style:font-style-complex="italic"/>
    </style:style>
    <style:style style:name="T3526" style:parent-style-name="DefaultParagraphFont" style:family="text">
      <style:text-properties fo:font-style="italic" style:font-style-asian="italic" style:font-style-complex="italic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font-style="italic" style:font-style-asian="italic" style:font-style-complex="italic" fo:color="#000000"/>
    </style:style>
    <style:style style:name="T3577" style:parent-style-name="DefaultParagraphFont" style:family="text">
      <style:text-properties fo:font-style="italic" style:font-style-asian="italic" style:font-style-complex="italic" fo:color="#000000"/>
    </style:style>
    <style:style style:name="T3578" style:parent-style-name="DefaultParagraphFont" style:family="text">
      <style:text-properties fo:font-style="italic" style:font-style-asian="italic" style:font-style-complex="italic" fo:color="#000000"/>
    </style:style>
    <style:style style:name="T3579" style:parent-style-name="DefaultParagraphFont" style:family="text">
      <style:text-properties fo:font-style="italic" style:font-style-asian="italic" style:font-style-complex="italic" fo:color="#000000"/>
    </style:style>
    <style:style style:name="T3580" style:parent-style-name="DefaultParagraphFont" style:family="text">
      <style:text-properties fo:font-style="italic" style:font-style-asian="italic" style:font-style-complex="italic"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style="italic" style:font-style-asian="italic" style:font-style-complex="italic" fo:color="#000000"/>
    </style:style>
    <style:style style:name="T3617" style:parent-style-name="DefaultParagraphFont" style:family="text">
      <style:text-properties fo:font-style="italic" style:font-style-asian="italic" style:font-style-complex="italic" fo:color="#000000"/>
    </style:style>
    <style:style style:name="T3618" style:parent-style-name="DefaultParagraphFont" style:family="text">
      <style:text-properties fo:font-style="italic" style:font-style-asian="italic" style:font-style-complex="italic" fo:color="#000000"/>
    </style:style>
    <style:style style:name="T3619" style:parent-style-name="DefaultParagraphFont" style:family="text">
      <style:text-properties fo:font-style="italic" style:font-style-asian="italic" style:font-style-complex="italic" fo:color="#000000"/>
    </style:style>
    <style:style style:name="T3620" style:parent-style-name="DefaultParagraphFont" style:family="text">
      <style:text-properties fo:font-style="italic" style:font-style-asian="italic" style:font-style-complex="italic"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font-style="italic" style:font-style-asian="italic" style:font-style-complex="italic" fo:color="#000000"/>
    </style:style>
    <style:style style:name="T3649" style:parent-style-name="DefaultParagraphFont" style:family="text">
      <style:text-properties fo:font-style="italic" style:font-style-asian="italic" style:font-style-complex="italic" fo:color="#000000"/>
    </style:style>
    <style:style style:name="T3650" style:parent-style-name="DefaultParagraphFont" style:family="text">
      <style:text-properties fo:font-style="italic" style:font-style-asian="italic" style:font-style-complex="italic" fo:color="#000000"/>
    </style:style>
    <style:style style:name="T3651" style:parent-style-name="DefaultParagraphFont" style:family="text">
      <style:text-properties fo:font-style="italic" style:font-style-asian="italic" style:font-style-complex="italic"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font-style="italic" style:font-style-asian="italic" style:font-style-complex="italic" fo:color="#000000"/>
    </style:style>
    <style:style style:name="T3667" style:parent-style-name="DefaultParagraphFont" style:family="text">
      <style:text-properties fo:font-style="italic" style:font-style-asian="italic" style:font-style-complex="italic" fo:color="#000000"/>
    </style:style>
    <style:style style:name="T3668" style:parent-style-name="DefaultParagraphFont" style:family="text">
      <style:text-properties fo:font-style="italic" style:font-style-asian="italic" style:font-style-complex="italic" fo:color="#000000"/>
    </style:style>
    <style:style style:name="T3669" style:parent-style-name="DefaultParagraphFont" style:family="text">
      <style:text-properties fo:font-style="italic" style:font-style-asian="italic" style:font-style-complex="italic"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font-style="italic" style:font-style-asian="italic" style:font-style-complex="italic" fo:color="#000000"/>
    </style:style>
    <style:style style:name="T3685" style:parent-style-name="DefaultParagraphFont" style:family="text">
      <style:text-properties fo:font-style="italic" style:font-style-asian="italic" style:font-style-complex="italic" fo:color="#000000"/>
    </style:style>
    <style:style style:name="T3686" style:parent-style-name="DefaultParagraphFont" style:family="text">
      <style:text-properties fo:font-style="italic" style:font-style-asian="italic" style:font-style-complex="italic" fo:color="#000000"/>
    </style:style>
    <style:style style:name="T3687" style:parent-style-name="DefaultParagraphFont" style:family="text">
      <style:text-properties fo:font-style="italic" style:font-style-asian="italic" style:font-style-complex="italic"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font-style="italic" style:font-style-asian="italic" style:font-style-complex="italic" fo:color="#000000"/>
    </style:style>
    <style:style style:name="T3706" style:parent-style-name="DefaultParagraphFont" style:family="text">
      <style:text-properties fo:font-style="italic" style:font-style-asian="italic" style:font-style-complex="italic" fo:color="#000000"/>
    </style:style>
    <style:style style:name="T3707" style:parent-style-name="DefaultParagraphFont" style:family="text">
      <style:text-properties fo:font-style="italic" style:font-style-asian="italic" style:font-style-complex="italic" fo:color="#000000"/>
    </style:style>
    <style:style style:name="T3708" style:parent-style-name="DefaultParagraphFont" style:family="text">
      <style:text-properties fo:font-style="italic" style:font-style-asian="italic" style:font-style-complex="italic"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font-style="italic" style:font-style-asian="italic" style:font-style-complex="italic" fo:color="#000000"/>
    </style:style>
    <style:style style:name="T3729" style:parent-style-name="DefaultParagraphFont" style:family="text">
      <style:text-properties fo:font-style="italic" style:font-style-asian="italic" style:font-style-complex="italic" fo:color="#000000"/>
    </style:style>
    <style:style style:name="T3730" style:parent-style-name="DefaultParagraphFont" style:family="text">
      <style:text-properties fo:font-style="italic" style:font-style-asian="italic" style:font-style-complex="italic" fo:color="#000000"/>
    </style:style>
    <style:style style:name="T3731" style:parent-style-name="DefaultParagraphFont" style:family="text">
      <style:text-properties fo:font-style="italic" style:font-style-asian="italic" style:font-style-complex="italic"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font-style="italic" style:font-style-asian="italic" style:font-style-complex="italic" fo:color="#000000"/>
    </style:style>
    <style:style style:name="T3769" style:parent-style-name="DefaultParagraphFont" style:family="text">
      <style:text-properties fo:font-style="italic" style:font-style-asian="italic" style:font-style-complex="italic" fo:color="#000000"/>
    </style:style>
    <style:style style:name="T3770" style:parent-style-name="DefaultParagraphFont" style:family="text">
      <style:text-properties fo:font-style="italic" style:font-style-asian="italic" style:font-style-complex="italic" fo:color="#000000"/>
    </style:style>
    <style:style style:name="T3771" style:parent-style-name="DefaultParagraphFont" style:family="text">
      <style:text-properties fo:font-style="italic" style:font-style-asian="italic" style:font-style-complex="italic"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font-style="italic" style:font-style-asian="italic" style:font-style-complex="italic" fo:color="#000000"/>
    </style:style>
    <style:style style:name="T3778" style:parent-style-name="DefaultParagraphFont" style:family="text">
      <style:text-properties fo:font-style="italic" style:font-style-asian="italic" style:font-style-complex="italic" fo:color="#000000"/>
    </style:style>
    <style:style style:name="T3779" style:parent-style-name="DefaultParagraphFont" style:family="text">
      <style:text-properties fo:font-style="italic" style:font-style-asian="italic" style:font-style-complex="italic" fo:color="#000000"/>
    </style:style>
    <style:style style:name="T3780" style:parent-style-name="DefaultParagraphFont" style:family="text">
      <style:text-properties fo:font-style="italic" style:font-style-asian="italic" style:font-style-complex="italic"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P3786" style:parent-style-name="Roman" style:family="paragraph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font-style="italic" style:font-style-asian="italic" style:font-style-complex="italic" fo:color="#000000"/>
    </style:style>
    <style:style style:name="T3793" style:parent-style-name="DefaultParagraphFont" style:family="text">
      <style:text-properties fo:font-style="italic" style:font-style-asian="italic" style:font-style-complex="italic" fo:color="#000000"/>
    </style:style>
    <style:style style:name="T3794" style:parent-style-name="DefaultParagraphFont" style:family="text">
      <style:text-properties fo:font-style="italic" style:font-style-asian="italic" style:font-style-complex="italic" fo:color="#000000"/>
    </style:style>
    <style:style style:name="T3795" style:parent-style-name="DefaultParagraphFont" style:family="text">
      <style:text-properties fo:color="#000000"/>
    </style:style>
    <style:style style:name="P3796" style:parent-style-name="Roman" style:family="paragraph">
      <style:text-properties fo:font-style="italic" style:font-style-asian="italic" style:font-style-complex="italic"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font-style="italic" style:font-style-asian="italic" style:font-style-complex="italic"/>
    </style:style>
    <style:style style:name="T3807" style:parent-style-name="DefaultParagraphFont" style:family="text">
      <style:text-properties fo:font-style="italic" style:font-style-asian="italic" style:font-style-complex="italic"/>
    </style:style>
    <style:style style:name="T3808" style:parent-style-name="DefaultParagraphFont" style:family="text">
      <style:text-properties fo:font-style="italic" style:font-style-asian="italic" style:font-style-complex="italic"/>
    </style:style>
    <style:style style:name="T3809" style:parent-style-name="DefaultParagraphFont" style:family="text">
      <style:text-properties fo:font-style="italic" style:font-style-asian="italic" style:font-style-complex="italic"/>
    </style:style>
    <style:style style:name="T3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3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3" style:parent-style-name="DefaultParagraphFont" style:family="text">
      <style:text-properties fo:font-size="9pt" style:font-size-asian="9pt" style:font-size-complex="9pt"/>
    </style:style>
    <style:style style:name="T3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style:text-position="super 66.6%" fo:font-size="9pt" style:font-size-asian="9pt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font-style="italic" style:font-style-asian="italic" style:font-style-complex="italic" fo:color="#000000"/>
    </style:style>
    <style:style style:name="T3831" style:parent-style-name="DefaultParagraphFont" style:family="text">
      <style:text-properties fo:font-style="italic" style:font-style-asian="italic" style:font-style-complex="italic" fo:color="#000000"/>
    </style:style>
    <style:style style:name="T3832" style:parent-style-name="DefaultParagraphFont" style:family="text">
      <style:text-properties fo:font-style="italic" style:font-style-asian="italic" style:font-style-complex="italic"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font-style="italic" style:font-style-asian="italic" style:font-style-complex="italic"/>
    </style:style>
    <style:style style:name="T3835" style:parent-style-name="DefaultParagraphFont" style:family="text">
      <style:text-properties fo:font-style="italic" style:font-style-asian="italic" style:font-style-complex="italic"/>
    </style:style>
    <style:style style:name="T3836" style:parent-style-name="DefaultParagraphFont" style:family="text">
      <style:text-properties fo:font-style="italic" style:font-style-asian="italic" style:font-style-complex="italic"/>
    </style:style>
    <style:style style:name="T3837" style:parent-style-name="DefaultParagraphFont" style:family="text">
      <style:text-properties fo:font-style="italic" style:font-style-asian="italic" style:font-style-complex="italic"/>
    </style:style>
    <style:style style:name="P3838" style:parent-style-name="Roman" style:family="paragraph">
      <style:text-properties fo:font-style="italic" style:font-style-asian="italic" style:font-style-complex="italic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font-style="italic" style:font-style-asian="italic" style:font-style-complex="italic" fo:color="#000000"/>
    </style:style>
    <style:style style:name="T3845" style:parent-style-name="DefaultParagraphFont" style:family="text">
      <style:text-properties fo:font-style="italic" style:font-style-asian="italic" style:font-style-complex="italic" fo:color="#000000"/>
    </style:style>
    <style:style style:name="T3846" style:parent-style-name="DefaultParagraphFont" style:family="text">
      <style:text-properties fo:font-style="italic" style:font-style-asian="italic" style:font-style-complex="italic"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P3893" style:parent-style-name="Priemimas" style:family="paragraph">
      <style:paragraph-properties fo:break-before="column"/>
    </style:style>
    <style:style style:name="P3894" style:parent-style-name="Roman" style:family="paragraph">
      <style:text-properties fo:font-style="italic" style:font-style-asian="italic" style:font-style-complex="italic" fo:color="#000000"/>
    </style:style>
    <style:style style:name="P3895" style:parent-style-name="Roman" style:family="paragraph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font-style="italic" style:font-style-asian="italic" style:font-style-complex="italic" fo:color="#000000"/>
    </style:style>
    <style:style style:name="T3902" style:parent-style-name="DefaultParagraphFont" style:family="text">
      <style:text-properties fo:font-style="italic" style:font-style-asian="italic" style:font-style-complex="italic" fo:color="#000000"/>
    </style:style>
    <style:style style:name="T3903" style:parent-style-name="DefaultParagraphFont" style:family="text">
      <style:text-properties fo:font-style="italic" style:font-style-asian="italic" style:font-style-complex="italic" fo:color="#000000"/>
    </style:style>
    <style:style style:name="T3904" style:parent-style-name="DefaultParagraphFont" style:family="text">
      <style:text-properties fo:color="#000000"/>
    </style:style>
    <style:style style:name="P3905" style:parent-style-name="Roman" style:family="paragraph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P3922" style:parent-style-name="Roman" style:family="paragraph">
      <style:text-properties fo:font-style="italic" style:font-style-asian="italic" style:font-style-complex="italic" fo:color="#000000"/>
    </style:style>
    <style:style style:name="P3923" style:parent-style-name="Roman" style:family="paragraph">
      <style:text-properties fo:font-style="italic" style:font-style-asian="italic" style:font-style-complex="italic" fo:color="#000000"/>
    </style:style>
    <style:style style:name="P3924" style:parent-style-name="Roman" style:family="paragraph">
      <style:text-properties fo:color="#000000"/>
    </style:style>
    <style:style style:name="P3925" style:parent-style-name="Roman" style:family="paragraph">
      <style:text-properties fo:font-style="italic" style:font-style-asian="italic" style:font-style-complex="italic"/>
    </style:style>
    <style:style style:name="T3926" style:parent-style-name="DefaultParagraphFont" style:family="text">
      <style:text-properties fo:font-style="italic" style:font-style-asian="italic" style:font-style-complex="italic"/>
    </style:style>
    <style:style style:name="T3927" style:parent-style-name="DefaultParagraphFont" style:family="text">
      <style:text-properties fo:font-style="italic" style:font-style-asian="italic" style:font-style-complex="italic"/>
    </style:style>
    <style:style style:name="T3928" style:parent-style-name="DefaultParagraphFont" style:family="text">
      <style:text-properties fo:font-style="italic" style:font-style-asian="italic" style:font-style-complex="italic"/>
    </style:style>
    <style:style style:name="P3929" style:parent-style-name="Roman" style:family="paragraph">
      <style:text-properties fo:font-style="italic" style:font-style-asian="italic" style:font-style-complex="italic"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P3965" style:parent-style-name="Roman" style:family="paragraph">
      <style:text-properties fo:color="#000000"/>
    </style:style>
    <style:style style:name="P3966" style:parent-style-name="Roman" style:family="paragraph">
      <style:text-properties fo:color="#000000"/>
    </style:style>
    <style:style style:name="P3967" style:parent-style-name="Roman" style:family="paragraph">
      <style:text-properties fo:color="#000000"/>
    </style:style>
    <style:style style:name="P3968" style:parent-style-name="Roman" style:family="paragraph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font-style="italic" style:font-style-asian="italic" style:font-style-complex="italic" fo:color="#000000"/>
    </style:style>
    <style:style style:name="T3975" style:parent-style-name="DefaultParagraphFont" style:family="text">
      <style:text-properties fo:font-style="italic" style:font-style-asian="italic" style:font-style-complex="italic" fo:color="#000000"/>
    </style:style>
    <style:style style:name="T3976" style:parent-style-name="DefaultParagraphFont" style:family="text">
      <style:text-properties fo:font-style="italic" style:font-style-asian="italic" style:font-style-complex="italic" fo:color="#000000"/>
    </style:style>
    <style:style style:name="T3977" style:parent-style-name="DefaultParagraphFont" style:family="text">
      <style:text-properties fo:color="#000000"/>
    </style:style>
    <style:style style:name="P3978" style:parent-style-name="Roman" style:family="paragraph">
      <style:text-properties fo:font-style="italic" style:font-style-asian="italic" style:font-style-complex="italic"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color="#000000" fo:letter-spacing="-0.0013in"/>
    </style:style>
    <style:style style:name="T4014" style:parent-style-name="DefaultParagraphFont" style:family="text">
      <style:text-properties fo:color="#000000" fo:letter-spacing="-0.0013in"/>
    </style:style>
    <style:style style:name="T4015" style:parent-style-name="DefaultParagraphFont" style:family="text">
      <style:text-properties fo:color="#000000" fo:letter-spacing="-0.0013in"/>
    </style:style>
    <style:style style:name="T4016" style:parent-style-name="DefaultParagraphFont" style:family="text">
      <style:text-properties fo:color="#000000" fo:letter-spacing="-0.0013in"/>
    </style:style>
    <style:style style:name="T4017" style:parent-style-name="DefaultParagraphFont" style:family="text">
      <style:text-properties fo:color="#000000" fo:letter-spacing="-0.0013in"/>
    </style:style>
    <style:style style:name="P4018" style:parent-style-name="Roman" style:family="paragraph">
      <style:text-properties fo:color="#000000"/>
    </style:style>
    <style:style style:name="P4019" style:parent-style-name="Roman" style:family="paragraph">
      <style:text-properties fo:color="#000000"/>
    </style:style>
    <style:style style:name="P4020" style:parent-style-name="Roman" style:family="paragraph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font-style="italic" style:font-style-asian="italic" style:font-style-complex="italic" fo:color="#000000"/>
    </style:style>
    <style:style style:name="T4027" style:parent-style-name="DefaultParagraphFont" style:family="text">
      <style:text-properties fo:font-style="italic" style:font-style-asian="italic" style:font-style-complex="italic" fo:color="#000000"/>
    </style:style>
    <style:style style:name="T4028" style:parent-style-name="DefaultParagraphFont" style:family="text">
      <style:text-properties fo:font-style="italic" style:font-style-asian="italic" style:font-style-complex="italic" fo:color="#000000"/>
    </style:style>
    <style:style style:name="T4029" style:parent-style-name="DefaultParagraphFont" style:family="text">
      <style:text-properties fo:color="#000000"/>
    </style:style>
    <style:style style:name="P4030" style:parent-style-name="Roman" style:family="paragraph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P4063" style:parent-style-name="Roman" style:family="paragraph">
      <style:text-properties fo:color="#000000"/>
    </style:style>
    <style:style style:name="P4064" style:parent-style-name="Roman" style:family="paragraph">
      <style:text-properties fo:font-style="italic" style:font-style-asian="italic" style:font-style-complex="italic" fo:color="#000000"/>
    </style:style>
    <style:style style:name="P4065" style:parent-style-name="Roman" style:family="paragraph">
      <style:text-properties fo:color="#000000"/>
    </style:style>
    <style:style style:name="T4066" style:parent-style-name="DefaultParagraphFont" style:family="text">
      <style:text-properties fo:font-style="italic" style:font-style-asian="italic" style:font-style-complex="italic"/>
    </style:style>
    <style:style style:name="T4067" style:parent-style-name="DefaultParagraphFont" style:family="text">
      <style:text-properties fo:font-style="italic" style:font-style-asian="italic" style:font-style-complex="italic"/>
    </style:style>
    <style:style style:name="T4068" style:parent-style-name="DefaultParagraphFont" style:family="text">
      <style:text-properties fo:font-style="italic" style:font-style-asian="italic" style:font-style-complex="italic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P4106" style:parent-style-name="Roman" style:family="paragraph">
      <style:text-properties fo:color="#000000"/>
    </style:style>
    <style:style style:name="P4107" style:parent-style-name="Roman" style:family="paragraph">
      <style:text-properties fo:font-style="italic" style:font-style-asian="italic" style:font-style-complex="italic" fo:color="#000000"/>
    </style:style>
    <style:style style:name="P4108" style:parent-style-name="Roman" style:family="paragraph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font-style="italic" style:font-style-asian="italic" style:font-style-complex="italic" fo:color="#000000"/>
    </style:style>
    <style:style style:name="T4115" style:parent-style-name="DefaultParagraphFont" style:family="text">
      <style:text-properties fo:font-style="italic" style:font-style-asian="italic" style:font-style-complex="italic" fo:color="#000000"/>
    </style:style>
    <style:style style:name="T4116" style:parent-style-name="DefaultParagraphFont" style:family="text">
      <style:text-properties fo:font-style="italic" style:font-style-asian="italic" style:font-style-complex="italic" fo:color="#000000"/>
    </style:style>
    <style:style style:name="T4117" style:parent-style-name="DefaultParagraphFont" style:family="text">
      <style:text-properties fo:color="#000000"/>
    </style:style>
    <style:style style:name="P4118" style:parent-style-name="Roman" style:family="paragraph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P4155" style:parent-style-name="Priemimas" style:family="paragraph">
      <style:paragraph-properties fo:break-before="column"/>
    </style:style>
    <style:style style:name="P4156" style:parent-style-name="Roman" style:family="paragraph">
      <style:text-properties fo:color="#000000"/>
    </style:style>
    <style:style style:name="P4157" style:parent-style-name="Roman" style:family="paragraph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font-style="italic" style:font-style-asian="italic" style:font-style-complex="italic" fo:color="#000000"/>
    </style:style>
    <style:style style:name="T4190" style:parent-style-name="DefaultParagraphFont" style:family="text">
      <style:text-properties fo:font-style="italic" style:font-style-asian="italic" style:font-style-complex="italic" fo:color="#000000"/>
    </style:style>
    <style:style style:name="T4191" style:parent-style-name="DefaultParagraphFont" style:family="text">
      <style:text-properties fo:font-style="italic" style:font-style-asian="italic" style:font-style-complex="italic" fo:color="#000000"/>
    </style:style>
    <style:style style:name="T4192" style:parent-style-name="DefaultParagraphFont" style:family="text">
      <style:text-properties fo:font-style="italic" style:font-style-asian="italic" style:font-style-complex="italic"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 fo:font-size="9pt" style:font-size-asian="9pt" style:font-size-complex="9pt"/>
    </style:style>
    <style:style style:name="T420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05" style:parent-style-name="DefaultParagraphFont" style:family="text">
      <style:text-properties fo:color="#000000" fo:font-size="9pt" style:font-size-asian="9pt" style:font-size-complex="9pt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 fo:font-size="9pt" style:font-size-asian="9pt" style:font-size-complex="9pt"/>
    </style:style>
    <style:style style:name="T42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37" style:parent-style-name="DefaultParagraphFont" style:family="text">
      <style:text-properties fo:color="#000000" fo:font-size="9pt" style:font-size-asian="9pt" style:font-size-complex="9pt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font-style="italic" style:font-style-asian="italic" style:font-style-complex="italic" fo:color="#000000"/>
    </style:style>
    <style:style style:name="T4255" style:parent-style-name="DefaultParagraphFont" style:family="text">
      <style:text-properties fo:font-style="italic" style:font-style-asian="italic" style:font-style-complex="italic" fo:color="#000000"/>
    </style:style>
    <style:style style:name="T4256" style:parent-style-name="DefaultParagraphFont" style:family="text">
      <style:text-properties fo:font-style="italic" style:font-style-asian="italic" style:font-style-complex="italic" fo:color="#000000"/>
    </style:style>
    <style:style style:name="T4257" style:parent-style-name="DefaultParagraphFont" style:family="text">
      <style:text-properties fo:font-style="italic" style:font-style-asian="italic" style:font-style-complex="italic"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P4285" style:parent-style-name="Roman" style:family="paragraph">
      <style:text-properties fo:color="#000000"/>
    </style:style>
    <style:style style:name="T4286" style:parent-style-name="DefaultParagraphFont" style:family="text">
      <style:text-properties fo:font-style="italic" style:font-style-asian="italic" style:font-style-complex="italic"/>
    </style:style>
    <style:style style:name="T4287" style:parent-style-name="DefaultParagraphFont" style:family="text">
      <style:text-properties fo:font-style="italic" style:font-style-asian="italic" style:font-style-complex="italic"/>
    </style:style>
    <style:style style:name="T4288" style:parent-style-name="DefaultParagraphFont" style:family="text">
      <style:text-properties fo:font-style="italic" style:font-style-asian="italic" style:font-style-complex="italic"/>
    </style:style>
    <style:style style:name="P4289" style:parent-style-name="Roman" style:family="paragraph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P4332" style:parent-style-name="Roman" style:family="paragraph">
      <style:text-properties fo:color="#000000"/>
    </style:style>
    <style:style style:name="P4333" style:parent-style-name="Roman" style:family="paragraph">
      <style:text-properties fo:color="#000000"/>
    </style:style>
    <style:style style:name="P4334" style:parent-style-name="Roman" style:family="paragraph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font-style="italic" style:font-style-asian="italic" style:font-style-complex="italic" fo:color="#000000"/>
    </style:style>
    <style:style style:name="T4354" style:parent-style-name="DefaultParagraphFont" style:family="text">
      <style:text-properties fo:font-style="italic" style:font-style-asian="italic" style:font-style-complex="italic" fo:color="#000000"/>
    </style:style>
    <style:style style:name="T4355" style:parent-style-name="DefaultParagraphFont" style:family="text">
      <style:text-properties fo:font-style="italic" style:font-style-asian="italic" style:font-style-complex="italic" fo:color="#000000"/>
    </style:style>
    <style:style style:name="T4356" style:parent-style-name="DefaultParagraphFont" style:family="text">
      <style:text-properties fo:color="#000000"/>
    </style:style>
    <style:style style:name="P4357" style:parent-style-name="Roman" style:family="paragraph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P4402" style:parent-style-name="Roman" style:family="paragraph">
      <style:text-properties fo:color="#000000"/>
    </style:style>
    <style:style style:name="P4403" style:parent-style-name="Roman" style:family="paragraph">
      <style:text-properties fo:color="#000000"/>
    </style:style>
    <style:style style:name="P4404" style:parent-style-name="Roman" style:family="paragraph">
      <style:text-properties fo:color="#000000"/>
    </style:style>
    <style:style style:name="T4405" style:parent-style-name="DefaultParagraphFont" style:family="text">
      <style:text-properties fo:color="#000000"/>
    </style:style>
    <style:style style:name="P4406" style:parent-style-name="Roman" style:family="paragraph">
      <style:text-properties fo:font-style="italic" style:font-style-asian="italic" style:font-style-complex="italic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font-style="italic" style:font-style-asian="italic" style:font-style-complex="italic" fo:color="#000000"/>
    </style:style>
    <style:style style:name="T4413" style:parent-style-name="DefaultParagraphFont" style:family="text">
      <style:text-properties fo:font-style="italic" style:font-style-asian="italic" style:font-style-complex="italic" fo:color="#000000"/>
    </style:style>
    <style:style style:name="T4414" style:parent-style-name="DefaultParagraphFont" style:family="text">
      <style:text-properties fo:font-style="italic" style:font-style-asian="italic" style:font-style-complex="italic"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P4429" style:parent-style-name="Roman" style:family="paragraph">
      <style:text-properties fo:color="#000000"/>
    </style:style>
    <style:style style:name="P4430" style:parent-style-name="Roman" style:family="paragraph">
      <style:text-properties fo:font-style="italic" style:font-style-asian="italic" style:font-style-complex="italic"/>
    </style:style>
    <style:style style:name="T4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2" style:parent-style-name="DefaultParagraphFont" style:family="text">
      <style:text-properties fo:font-size="9pt" style:font-size-asian="9pt" style:font-size-complex="9pt"/>
    </style:style>
    <style:style style:name="T4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34" style:parent-style-name="DefaultParagraphFont" style:family="text">
      <style:text-properties fo:font-size="9pt" style:font-size-asian="9pt" style:font-size-complex="9pt"/>
    </style:style>
    <style:style style:name="T4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36" style:parent-style-name="Roman" style:family="paragraph">
      <style:text-properties fo:font-style="italic" style:font-style-asian="italic" style:font-style-complex="italic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font-style="italic" style:font-style-asian="italic" style:font-style-complex="italic"/>
    </style:style>
    <style:style style:name="T4443" style:parent-style-name="DefaultParagraphFont" style:family="text">
      <style:text-properties fo:font-style="italic" style:font-style-asian="italic" style:font-style-complex="italic"/>
    </style:style>
    <style:style style:name="T4444" style:parent-style-name="DefaultParagraphFont" style:family="text">
      <style:text-properties fo:font-style="italic" style:font-style-asian="italic" style:font-style-complex="italic"/>
    </style:style>
    <style:style style:name="T4445" style:parent-style-name="DefaultParagraphFont" style:family="text">
      <style:text-properties fo:font-style="italic" style:font-style-asian="italic" style:font-style-complex="italic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4" style:parent-style-name="DefaultParagraphFont" style:family="text">
      <style:text-properties fo:font-size="9pt" style:font-size-asian="9pt" style:font-size-complex="9pt"/>
    </style:style>
    <style:style style:name="T4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6" style:parent-style-name="DefaultParagraphFont" style:family="text">
      <style:text-properties fo:font-size="9pt" style:font-size-asian="9pt" style:font-size-complex="9pt"/>
    </style:style>
    <style:style style:name="T4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0" style:parent-style-name="DefaultParagraphFont" style:family="text">
      <style:text-properties fo:font-size="9pt" style:font-size-asian="9pt" style:font-size-complex="9pt"/>
    </style:style>
    <style:style style:name="T4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2" style:parent-style-name="DefaultParagraphFont" style:family="text">
      <style:text-properties fo:font-size="9pt" style:font-size-asian="9pt" style:font-size-complex="9pt"/>
    </style:style>
    <style:style style:name="T4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7" style:parent-style-name="DefaultParagraphFont" style:family="text">
      <style:text-properties fo:font-size="9pt" style:font-size-asian="9pt" style:font-size-complex="9pt"/>
    </style:style>
    <style:style style:name="T4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9" style:parent-style-name="DefaultParagraphFont" style:family="text">
      <style:text-properties fo:font-size="9pt" style:font-size-asian="9pt" style:font-size-complex="9pt"/>
    </style:style>
    <style:style style:name="T4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3" style:parent-style-name="DefaultParagraphFont" style:family="text">
      <style:text-properties fo:font-size="9pt" style:font-size-asian="9pt" style:font-size-complex="9pt"/>
    </style:style>
    <style:style style:name="T4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75" style:parent-style-name="DefaultParagraphFont" style:family="text">
      <style:text-properties fo:font-size="9pt" style:font-size-asian="9pt" style:font-size-complex="9pt"/>
    </style:style>
    <style:style style:name="T4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9" style:parent-style-name="DefaultParagraphFont" style:family="text">
      <style:text-properties fo:font-size="9pt" style:font-size-asian="9pt" style:font-size-complex="9pt"/>
    </style:style>
    <style:style style:name="T4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81" style:parent-style-name="DefaultParagraphFont" style:family="text">
      <style:text-properties fo:font-size="9pt" style:font-size-asian="9pt" style:font-size-complex="9pt"/>
    </style:style>
    <style:style style:name="T4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4" style:parent-style-name="DefaultParagraphFont" style:family="text">
      <style:text-properties fo:font-size="9pt" style:font-size-asian="9pt" style:font-size-complex="9pt"/>
    </style:style>
    <style:style style:name="T4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86" style:parent-style-name="DefaultParagraphFont" style:family="text">
      <style:text-properties fo:font-size="9pt" style:font-size-asian="9pt" style:font-size-complex="9pt"/>
    </style:style>
    <style:style style:name="T4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0" style:parent-style-name="DefaultParagraphFont" style:family="text">
      <style:text-properties fo:font-size="9pt" style:font-size-asian="9pt" style:font-size-complex="9pt"/>
    </style:style>
    <style:style style:name="T4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2" style:parent-style-name="DefaultParagraphFont" style:family="text">
      <style:text-properties fo:font-size="9pt" style:font-size-asian="9pt" style:font-size-complex="9pt"/>
    </style:style>
    <style:style style:name="T4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5" style:parent-style-name="DefaultParagraphFont" style:family="text">
      <style:text-properties fo:font-size="9pt" style:font-size-asian="9pt" style:font-size-complex="9pt"/>
    </style:style>
    <style:style style:name="T4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7" style:parent-style-name="DefaultParagraphFont" style:family="text">
      <style:text-properties fo:font-size="9pt" style:font-size-asian="9pt" style:font-size-complex="9pt"/>
    </style:style>
    <style:style style:name="T4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1" style:parent-style-name="DefaultParagraphFont" style:family="text">
      <style:text-properties fo:font-size="9pt" style:font-size-asian="9pt" style:font-size-complex="9pt"/>
    </style:style>
    <style:style style:name="T4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03" style:parent-style-name="DefaultParagraphFont" style:family="text">
      <style:text-properties fo:font-size="9pt" style:font-size-asian="9pt" style:font-size-complex="9pt"/>
    </style:style>
    <style:style style:name="T4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6" style:parent-style-name="DefaultParagraphFont" style:family="text">
      <style:text-properties fo:font-size="9pt" style:font-size-asian="9pt" style:font-size-complex="9pt"/>
    </style:style>
    <style:style style:name="T4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08" style:parent-style-name="DefaultParagraphFont" style:family="text">
      <style:text-properties fo:font-size="9pt" style:font-size-asian="9pt" style:font-size-complex="9pt"/>
    </style:style>
    <style:style style:name="T4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1" style:parent-style-name="DefaultParagraphFont" style:family="text">
      <style:text-properties fo:font-size="9pt" style:font-size-asian="9pt" style:font-size-complex="9pt"/>
    </style:style>
    <style:style style:name="T4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3" style:parent-style-name="DefaultParagraphFont" style:family="text">
      <style:text-properties fo:font-size="9pt" style:font-size-asian="9pt" style:font-size-complex="9pt"/>
    </style:style>
    <style:style style:name="T4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7" style:parent-style-name="DefaultParagraphFont" style:family="text">
      <style:text-properties fo:font-size="9pt" style:font-size-asian="9pt" style:font-size-complex="9pt"/>
    </style:style>
    <style:style style:name="T4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9" style:parent-style-name="DefaultParagraphFont" style:family="text">
      <style:text-properties fo:font-size="9pt" style:font-size-asian="9pt" style:font-size-complex="9pt"/>
    </style:style>
    <style:style style:name="T4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2" style:parent-style-name="DefaultParagraphFont" style:family="text">
      <style:text-properties fo:font-size="9pt" style:font-size-asian="9pt" style:font-size-complex="9pt"/>
    </style:style>
    <style:style style:name="T4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24" style:parent-style-name="DefaultParagraphFont" style:family="text">
      <style:text-properties fo:font-size="9pt" style:font-size-asian="9pt" style:font-size-complex="9pt"/>
    </style:style>
    <style:style style:name="T4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8" style:parent-style-name="DefaultParagraphFont" style:family="text">
      <style:text-properties fo:font-size="9pt" style:font-size-asian="9pt" style:font-size-complex="9pt"/>
    </style:style>
    <style:style style:name="T4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0" style:parent-style-name="DefaultParagraphFont" style:family="text">
      <style:text-properties fo:font-size="9pt" style:font-size-asian="9pt" style:font-size-complex="9pt"/>
    </style:style>
    <style:style style:name="T4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3" style:parent-style-name="DefaultParagraphFont" style:family="text">
      <style:text-properties fo:font-style="italic" style:font-style-asian="italic" style:font-style-complex="italic"/>
    </style:style>
    <style:style style:name="T4534" style:parent-style-name="DefaultParagraphFont" style:family="text">
      <style:text-properties fo:font-style="italic" style:font-style-asian="italic" style:font-style-complex="italic"/>
    </style:style>
    <style:style style:name="T4535" style:parent-style-name="DefaultParagraphFont" style:family="text">
      <style:text-properties fo:font-style="italic" style:font-style-asian="italic" style:font-style-complex="italic"/>
    </style:style>
    <style:style style:name="T4536" style:parent-style-name="DefaultParagraphFont" style:family="text">
      <style:text-properties fo:font-style="italic" style:font-style-asian="italic" style:font-style-complex="italic"/>
    </style:style>
    <style:style style:name="T4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8" style:parent-style-name="DefaultParagraphFont" style:family="text">
      <style:text-properties fo:font-size="9pt" style:font-size-asian="9pt" style:font-size-complex="9pt"/>
    </style:style>
    <style:style style:name="T4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40" style:parent-style-name="DefaultParagraphFont" style:family="text">
      <style:text-properties fo:font-size="9pt" style:font-size-asian="9pt" style:font-size-complex="9pt"/>
    </style:style>
    <style:style style:name="T4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3" style:parent-style-name="DefaultParagraphFont" style:family="text">
      <style:text-properties fo:font-size="9pt" style:font-size-asian="9pt" style:font-size-complex="9pt"/>
    </style:style>
    <style:style style:name="T4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45" style:parent-style-name="DefaultParagraphFont" style:family="text">
      <style:text-properties fo:font-size="9pt" style:font-size-asian="9pt" style:font-size-complex="9pt"/>
    </style:style>
    <style:style style:name="T4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8" style:parent-style-name="DefaultParagraphFont" style:family="text">
      <style:text-properties fo:font-size="9pt" style:font-size-asian="9pt" style:font-size-complex="9pt"/>
    </style:style>
    <style:style style:name="T45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50" style:parent-style-name="DefaultParagraphFont" style:family="text">
      <style:text-properties fo:font-size="9pt" style:font-size-asian="9pt" style:font-size-complex="9pt"/>
    </style:style>
    <style:style style:name="T4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2" style:parent-style-name="DefaultParagraphFont" style:family="text">
      <style:text-properties fo:font-style="italic" style:font-style-asian="italic" style:font-style-complex="italic"/>
    </style:style>
    <style:style style:name="T4553" style:parent-style-name="DefaultParagraphFont" style:family="text">
      <style:text-properties fo:font-style="italic" style:font-style-asian="italic" style:font-style-complex="italic"/>
    </style:style>
    <style:style style:name="T4554" style:parent-style-name="DefaultParagraphFont" style:family="text">
      <style:text-properties fo:font-style="italic" style:font-style-asian="italic" style:font-style-complex="italic"/>
    </style:style>
    <style:style style:name="T4555" style:parent-style-name="DefaultParagraphFont" style:family="text">
      <style:text-properties fo:font-style="italic" style:font-style-asian="italic" style:font-style-complex="italic"/>
    </style:style>
    <style:style style:name="T4556" style:parent-style-name="DefaultParagraphFont" style:family="text">
      <style:text-properties fo:font-style="italic" style:font-style-asian="italic" style:font-style-complex="italic"/>
    </style:style>
    <style:style style:name="T4557" style:parent-style-name="DefaultParagraphFont" style:family="text">
      <style:text-properties fo:font-style="italic" style:font-style-asian="italic" style:font-style-complex="italic"/>
    </style:style>
    <style:style style:name="T4558" style:parent-style-name="DefaultParagraphFont" style:family="text">
      <style:text-properties fo:font-style="italic" style:font-style-asian="italic" style:font-style-complex="italic"/>
    </style:style>
    <style:style style:name="T4559" style:parent-style-name="DefaultParagraphFont" style:family="text">
      <style:text-properties fo:font-style="italic" style:font-style-asian="italic" style:font-style-complex="italic"/>
    </style:style>
    <style:style style:name="T4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1" style:parent-style-name="DefaultParagraphFont" style:family="text">
      <style:text-properties fo:font-size="9pt" style:font-size-asian="9pt" style:font-size-complex="9pt"/>
    </style:style>
    <style:style style:name="T4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3" style:parent-style-name="DefaultParagraphFont" style:family="text">
      <style:text-properties fo:font-size="9pt" style:font-size-asian="9pt" style:font-size-complex="9pt"/>
    </style:style>
    <style:style style:name="T4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6" style:parent-style-name="DefaultParagraphFont" style:family="text">
      <style:text-properties fo:font-size="9pt" style:font-size-asian="9pt" style:font-size-complex="9pt"/>
    </style:style>
    <style:style style:name="T4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8" style:parent-style-name="DefaultParagraphFont" style:family="text">
      <style:text-properties fo:font-size="9pt" style:font-size-asian="9pt" style:font-size-complex="9pt"/>
    </style:style>
    <style:style style:name="T4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0" style:parent-style-name="DefaultParagraphFont" style:family="text">
      <style:text-properties fo:font-style="italic" style:font-style-asian="italic" style:font-style-complex="italic"/>
    </style:style>
    <style:style style:name="T4571" style:parent-style-name="DefaultParagraphFont" style:family="text">
      <style:text-properties fo:font-style="italic" style:font-style-asian="italic" style:font-style-complex="italic"/>
    </style:style>
    <style:style style:name="T4572" style:parent-style-name="DefaultParagraphFont" style:family="text">
      <style:text-properties fo:font-style="italic" style:font-style-asian="italic" style:font-style-complex="italic"/>
    </style:style>
    <style:style style:name="T4573" style:parent-style-name="DefaultParagraphFont" style:family="text">
      <style:text-properties fo:font-style="italic" style:font-style-asian="italic" style:font-style-complex="italic"/>
    </style:style>
    <style:style style:name="T4574" style:parent-style-name="DefaultParagraphFont" style:family="text">
      <style:text-properties fo:font-style="italic" style:font-style-asian="italic" style:font-style-complex="italic"/>
    </style:style>
    <style:style style:name="T4575" style:parent-style-name="DefaultParagraphFont" style:family="text">
      <style:text-properties fo:font-style="italic" style:font-style-asian="italic" style:font-style-complex="italic"/>
    </style:style>
    <style:style style:name="T4576" style:parent-style-name="DefaultParagraphFont" style:family="text">
      <style:text-properties fo:font-style="italic" style:font-style-asian="italic" style:font-style-complex="italic"/>
    </style:style>
    <style:style style:name="T4577" style:parent-style-name="DefaultParagraphFont" style:family="text">
      <style:text-properties fo:font-style="italic" style:font-style-asian="italic" style:font-style-complex="italic"/>
    </style:style>
    <style:style style:name="T4578" style:parent-style-name="DefaultParagraphFont" style:family="text">
      <style:text-properties fo:font-style="italic" style:font-style-asian="italic" style:font-style-complex="italic"/>
    </style:style>
    <style:style style:name="T4579" style:parent-style-name="DefaultParagraphFont" style:family="text">
      <style:text-properties fo:font-style="italic" style:font-style-asian="italic" style:font-style-complex="italic"/>
    </style:style>
    <style:style style:name="T4580" style:parent-style-name="DefaultParagraphFont" style:family="text">
      <style:text-properties fo:font-style="italic" style:font-style-asian="italic" style:font-style-complex="italic"/>
    </style:style>
    <style:style style:name="T4581" style:parent-style-name="DefaultParagraphFont" style:family="text">
      <style:text-properties fo:font-style="italic" style:font-style-asian="italic" style:font-style-complex="italic"/>
    </style:style>
    <style:style style:name="T4582" style:parent-style-name="DefaultParagraphFont" style:family="text">
      <style:text-properties fo:font-style="italic" style:font-style-asian="italic" style:font-style-complex="italic"/>
    </style:style>
    <style:style style:name="T4583" style:parent-style-name="DefaultParagraphFont" style:family="text">
      <style:text-properties fo:font-style="italic" style:font-style-asian="italic" style:font-style-complex="italic"/>
    </style:style>
    <style:style style:name="T4584" style:parent-style-name="DefaultParagraphFont" style:family="text">
      <style:text-properties fo:font-style="italic" style:font-style-asian="italic" style:font-style-complex="italic"/>
    </style:style>
    <style:style style:name="T4585" style:parent-style-name="DefaultParagraphFont" style:family="text">
      <style:text-properties fo:font-style="italic" style:font-style-asian="italic" style:font-style-complex="italic"/>
    </style:style>
    <style:style style:name="T4586" style:parent-style-name="DefaultParagraphFont" style:family="text">
      <style:text-properties fo:font-style="italic" style:font-style-asian="italic" style:font-style-complex="italic"/>
    </style:style>
    <style:style style:name="T4587" style:parent-style-name="DefaultParagraphFont" style:family="text">
      <style:text-properties fo:font-style="italic" style:font-style-asian="italic" style:font-style-complex="italic"/>
    </style:style>
    <style:style style:name="T4588" style:parent-style-name="DefaultParagraphFont" style:family="text">
      <style:text-properties fo:font-style="italic" style:font-style-asian="italic" style:font-style-complex="italic"/>
    </style:style>
    <style:style style:name="T4589" style:parent-style-name="DefaultParagraphFont" style:family="text">
      <style:text-properties fo:font-style="italic" style:font-style-asian="italic" style:font-style-complex="italic"/>
    </style:style>
    <style:style style:name="P4590" style:parent-style-name="Roman" style:family="paragraph">
      <style:text-properties fo:font-style="italic" style:font-style-asian="italic" style:font-style-complex="italic"/>
    </style:style>
    <style:style style:name="T4591" style:parent-style-name="DefaultParagraphFont" style:family="text">
      <style:text-properties fo:font-style="italic" style:font-style-asian="italic" style:font-style-complex="italic"/>
    </style:style>
    <style:style style:name="T4592" style:parent-style-name="DefaultParagraphFont" style:family="text">
      <style:text-properties fo:font-style="italic" style:font-style-asian="italic" style:font-style-complex="italic"/>
    </style:style>
    <style:style style:name="T4593" style:parent-style-name="DefaultParagraphFont" style:family="text">
      <style:text-properties fo:font-style="italic" style:font-style-asian="italic" style:font-style-complex="italic"/>
    </style:style>
    <style:style style:name="T4594" style:parent-style-name="DefaultParagraphFont" style:family="text">
      <style:text-properties fo:font-style="italic" style:font-style-asian="italic" style:font-style-complex="italic"/>
    </style:style>
    <style:style style:name="T4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6" style:parent-style-name="DefaultParagraphFont" style:family="text">
      <style:text-properties fo:font-size="9pt" style:font-size-asian="9pt" style:font-size-complex="9pt"/>
    </style:style>
    <style:style style:name="T4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98" style:parent-style-name="DefaultParagraphFont" style:family="text">
      <style:text-properties fo:font-size="9pt" style:font-size-asian="9pt" style:font-size-complex="9pt"/>
    </style:style>
    <style:style style:name="T4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0" style:parent-style-name="DefaultParagraphFont" style:family="text">
      <style:text-properties fo:font-style="italic" style:font-style-asian="italic" style:font-style-complex="italic"/>
    </style:style>
    <style:style style:name="T4601" style:parent-style-name="DefaultParagraphFont" style:family="text">
      <style:text-properties fo:font-style="italic" style:font-style-asian="italic" style:font-style-complex="italic"/>
    </style:style>
    <style:style style:name="T4602" style:parent-style-name="DefaultParagraphFont" style:family="text">
      <style:text-properties fo:font-style="italic" style:font-style-asian="italic" style:font-style-complex="italic"/>
    </style:style>
    <style:style style:name="T4603" style:parent-style-name="DefaultParagraphFont" style:family="text">
      <style:text-properties fo:font-style="italic" style:font-style-asian="italic" style:font-style-complex="italic"/>
    </style:style>
    <style:style style:name="T4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7" style:parent-style-name="DefaultParagraphFont" style:family="text">
      <style:text-properties fo:font-size="9pt" style:font-size-asian="9pt" style:font-size-complex="9pt"/>
    </style:style>
    <style:style style:name="T4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9" style:parent-style-name="DefaultParagraphFont" style:family="text">
      <style:text-properties fo:font-size="9pt" style:font-size-asian="9pt" style:font-size-complex="9pt"/>
    </style:style>
    <style:style style:name="T4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3" style:parent-style-name="DefaultParagraphFont" style:family="text">
      <style:text-properties fo:font-size="9pt" style:font-size-asian="9pt" style:font-size-complex="9pt"/>
    </style:style>
    <style:style style:name="T4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5" style:parent-style-name="DefaultParagraphFont" style:family="text">
      <style:text-properties fo:font-size="9pt" style:font-size-asian="9pt" style:font-size-complex="9pt"/>
    </style:style>
    <style:style style:name="T4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9" style:parent-style-name="DefaultParagraphFont" style:family="text">
      <style:text-properties fo:font-size="9pt" style:font-size-asian="9pt" style:font-size-complex="9pt"/>
    </style:style>
    <style:style style:name="T4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1" style:parent-style-name="DefaultParagraphFont" style:family="text">
      <style:text-properties fo:font-size="9pt" style:font-size-asian="9pt" style:font-size-complex="9pt"/>
    </style:style>
    <style:style style:name="T4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6" style:parent-style-name="DefaultParagraphFont" style:family="text">
      <style:text-properties fo:font-size="9pt" style:font-size-asian="9pt" style:font-size-complex="9pt"/>
    </style:style>
    <style:style style:name="T4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8" style:parent-style-name="DefaultParagraphFont" style:family="text">
      <style:text-properties fo:font-size="9pt" style:font-size-asian="9pt" style:font-size-complex="9pt"/>
    </style:style>
    <style:style style:name="T4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2" style:parent-style-name="DefaultParagraphFont" style:family="text">
      <style:text-properties fo:font-size="9pt" style:font-size-asian="9pt" style:font-size-complex="9pt"/>
    </style:style>
    <style:style style:name="T4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34" style:parent-style-name="DefaultParagraphFont" style:family="text">
      <style:text-properties fo:font-size="9pt" style:font-size-asian="9pt" style:font-size-complex="9pt"/>
    </style:style>
    <style:style style:name="T4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8" style:parent-style-name="DefaultParagraphFont" style:family="text">
      <style:text-properties fo:font-size="9pt" style:font-size-asian="9pt" style:font-size-complex="9pt"/>
    </style:style>
    <style:style style:name="T4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40" style:parent-style-name="DefaultParagraphFont" style:family="text">
      <style:text-properties fo:font-size="9pt" style:font-size-asian="9pt" style:font-size-complex="9pt"/>
    </style:style>
    <style:style style:name="T4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3" style:parent-style-name="DefaultParagraphFont" style:family="text">
      <style:text-properties fo:font-size="9pt" style:font-size-asian="9pt" style:font-size-complex="9pt"/>
    </style:style>
    <style:style style:name="T4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45" style:parent-style-name="DefaultParagraphFont" style:family="text">
      <style:text-properties fo:font-size="9pt" style:font-size-asian="9pt" style:font-size-complex="9pt"/>
    </style:style>
    <style:style style:name="T4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9" style:parent-style-name="DefaultParagraphFont" style:family="text">
      <style:text-properties fo:font-size="9pt" style:font-size-asian="9pt" style:font-size-complex="9pt"/>
    </style:style>
    <style:style style:name="T4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51" style:parent-style-name="DefaultParagraphFont" style:family="text">
      <style:text-properties fo:font-size="9pt" style:font-size-asian="9pt" style:font-size-complex="9pt"/>
    </style:style>
    <style:style style:name="T4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5" style:parent-style-name="DefaultParagraphFont" style:family="text">
      <style:text-properties fo:font-size="9pt" style:font-size-asian="9pt" style:font-size-complex="9pt"/>
    </style:style>
    <style:style style:name="T4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57" style:parent-style-name="DefaultParagraphFont" style:family="text">
      <style:text-properties fo:font-size="9pt" style:font-size-asian="9pt" style:font-size-complex="9pt"/>
    </style:style>
    <style:style style:name="T4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0" style:parent-style-name="DefaultParagraphFont" style:family="text">
      <style:text-properties fo:font-size="9pt" style:font-size-asian="9pt" style:font-size-complex="9pt"/>
    </style:style>
    <style:style style:name="T4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2" style:parent-style-name="DefaultParagraphFont" style:family="text">
      <style:text-properties fo:font-size="9pt" style:font-size-asian="9pt" style:font-size-complex="9pt"/>
    </style:style>
    <style:style style:name="T4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6" style:parent-style-name="DefaultParagraphFont" style:family="text">
      <style:text-properties fo:font-size="9pt" style:font-size-asian="9pt" style:font-size-complex="9pt"/>
    </style:style>
    <style:style style:name="T4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8" style:parent-style-name="DefaultParagraphFont" style:family="text">
      <style:text-properties fo:font-size="9pt" style:font-size-asian="9pt" style:font-size-complex="9pt"/>
    </style:style>
    <style:style style:name="T4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1" style:parent-style-name="DefaultParagraphFont" style:family="text">
      <style:text-properties fo:font-size="9pt" style:font-size-asian="9pt" style:font-size-complex="9pt"/>
    </style:style>
    <style:style style:name="T4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3" style:parent-style-name="DefaultParagraphFont" style:family="text">
      <style:text-properties fo:font-size="9pt" style:font-size-asian="9pt" style:font-size-complex="9pt"/>
    </style:style>
    <style:style style:name="T4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6" style:parent-style-name="DefaultParagraphFont" style:family="text">
      <style:text-properties fo:font-size="9pt" style:font-size-asian="9pt" style:font-size-complex="9pt"/>
    </style:style>
    <style:style style:name="T4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8" style:parent-style-name="DefaultParagraphFont" style:family="text">
      <style:text-properties fo:font-size="9pt" style:font-size-asian="9pt" style:font-size-complex="9pt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8" style:parent-style-name="DefaultParagraphFont" style:family="text">
      <style:text-properties fo:font-style="italic" style:font-style-asian="italic" style:font-style-complex="italic"/>
    </style:style>
    <style:style style:name="T4689" style:parent-style-name="DefaultParagraphFont" style:family="text">
      <style:text-properties fo:font-style="italic" style:font-style-asian="italic" style:font-style-complex="italic"/>
    </style:style>
    <style:style style:name="T4690" style:parent-style-name="DefaultParagraphFont" style:family="text">
      <style:text-properties fo:font-style="italic" style:font-style-asian="italic" style:font-style-complex="italic"/>
    </style:style>
    <style:style style:name="T4691" style:parent-style-name="DefaultParagraphFont" style:family="text">
      <style:text-properties fo:font-style="italic" style:font-style-asian="italic" style:font-style-complex="italic"/>
    </style:style>
    <style:style style:name="T4692" style:parent-style-name="DefaultParagraphFont" style:family="text">
      <style:text-properties fo:font-style="italic" style:font-style-asian="italic" style:font-style-complex="italic"/>
    </style:style>
    <style:style style:name="T4693" style:parent-style-name="DefaultParagraphFont" style:family="text">
      <style:text-properties fo:font-style="italic" style:font-style-asian="italic" style:font-style-complex="italic"/>
    </style:style>
    <style:style style:name="T4694" style:parent-style-name="DefaultParagraphFont" style:family="text">
      <style:text-properties fo:font-style="italic" style:font-style-asian="italic" style:font-style-complex="italic"/>
    </style:style>
    <style:style style:name="T4695" style:parent-style-name="DefaultParagraphFont" style:family="text">
      <style:text-properties fo:font-style="italic" style:font-style-asian="italic" style:font-style-complex="italic"/>
    </style:style>
    <style:style style:name="T4696" style:parent-style-name="DefaultParagraphFont" style:family="text">
      <style:text-properties fo:font-style="italic" style:font-style-asian="italic" style:font-style-complex="italic"/>
    </style:style>
    <style:style style:name="T4697" style:parent-style-name="DefaultParagraphFont" style:family="text">
      <style:text-properties fo:font-style="italic" style:font-style-asian="italic" style:font-style-complex="italic"/>
    </style:style>
    <style:style style:name="T4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9" style:parent-style-name="DefaultParagraphFont" style:family="text">
      <style:text-properties fo:font-size="9pt" style:font-size-asian="9pt" style:font-size-complex="9pt"/>
    </style:style>
    <style:style style:name="T4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1" style:parent-style-name="DefaultParagraphFont" style:family="text">
      <style:text-properties fo:font-size="9pt" style:font-size-asian="9pt" style:font-size-complex="9pt"/>
    </style:style>
    <style:style style:name="T470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4" style:parent-style-name="DefaultParagraphFont" style:family="text">
      <style:text-properties fo:font-size="9pt" style:font-size-asian="9pt" style:font-size-complex="9pt"/>
    </style:style>
    <style:style style:name="T4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6" style:parent-style-name="DefaultParagraphFont" style:family="text">
      <style:text-properties fo:font-size="9pt" style:font-size-asian="9pt" style:font-size-complex="9pt"/>
    </style:style>
    <style:style style:name="T470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08" style:parent-style-name="DefaultParagraphFont" style:family="text">
      <style:text-properties fo:font-style="italic" style:font-style-asian="italic" style:font-style-complex="italic"/>
    </style:style>
    <style:style style:name="T4709" style:parent-style-name="DefaultParagraphFont" style:family="text">
      <style:text-properties fo:font-style="italic" style:font-style-asian="italic" style:font-style-complex="italic"/>
    </style:style>
    <style:style style:name="T4710" style:parent-style-name="DefaultParagraphFont" style:family="text">
      <style:text-properties fo:font-style="italic" style:font-style-asian="italic" style:font-style-complex="italic"/>
    </style:style>
    <style:style style:name="T4711" style:parent-style-name="DefaultParagraphFont" style:family="text">
      <style:text-properties fo:font-style="italic" style:font-style-asian="italic" style:font-style-complex="italic"/>
    </style:style>
    <style:style style:name="T4712" style:parent-style-name="DefaultParagraphFont" style:family="text">
      <style:text-properties fo:font-style="italic" style:font-style-asian="italic" style:font-style-complex="italic"/>
    </style:style>
    <style:style style:name="T4713" style:parent-style-name="DefaultParagraphFont" style:family="text">
      <style:text-properties fo:font-style="italic" style:font-style-asian="italic" style:font-style-complex="italic"/>
    </style:style>
    <style:style style:name="T4714" style:parent-style-name="DefaultParagraphFont" style:family="text">
      <style:text-properties fo:font-style="italic" style:font-style-asian="italic" style:font-style-complex="italic"/>
    </style:style>
    <style:style style:name="T4715" style:parent-style-name="DefaultParagraphFont" style:family="text">
      <style:text-properties fo:font-style="italic" style:font-style-asian="italic" style:font-style-complex="italic"/>
    </style:style>
    <style:style style:name="T4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7" style:parent-style-name="DefaultParagraphFont" style:family="text">
      <style:text-properties fo:font-size="9pt" style:font-size-asian="9pt" style:font-size-complex="9pt"/>
    </style:style>
    <style:style style:name="T4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9" style:parent-style-name="DefaultParagraphFont" style:family="text">
      <style:text-properties fo:font-size="9pt" style:font-size-asian="9pt" style:font-size-complex="9pt"/>
    </style:style>
    <style:style style:name="T4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5" style:parent-style-name="DefaultParagraphFont" style:family="text">
      <style:text-properties fo:font-size="9pt" style:font-size-asian="9pt" style:font-size-complex="9pt"/>
    </style:style>
    <style:style style:name="T4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7" style:parent-style-name="DefaultParagraphFont" style:family="text">
      <style:text-properties fo:font-size="9pt" style:font-size-asian="9pt" style:font-size-complex="9pt"/>
    </style:style>
    <style:style style:name="T472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0" style:parent-style-name="DefaultParagraphFont" style:family="text">
      <style:text-properties fo:font-size="9pt" style:font-size-asian="9pt" style:font-size-complex="9pt"/>
    </style:style>
    <style:style style:name="T4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32" style:parent-style-name="DefaultParagraphFont" style:family="text">
      <style:text-properties fo:font-size="9pt" style:font-size-asian="9pt" style:font-size-complex="9pt"/>
    </style:style>
    <style:style style:name="T473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5" style:parent-style-name="DefaultParagraphFont" style:family="text">
      <style:text-properties fo:font-size="9pt" style:font-size-asian="9pt" style:font-size-complex="9pt"/>
    </style:style>
    <style:style style:name="T4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37" style:parent-style-name="DefaultParagraphFont" style:family="text">
      <style:text-properties fo:font-size="9pt" style:font-size-asian="9pt" style:font-size-complex="9pt"/>
    </style:style>
    <style:style style:name="T473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0" style:parent-style-name="DefaultParagraphFont" style:family="text">
      <style:text-properties fo:font-size="9pt" style:font-size-asian="9pt" style:font-size-complex="9pt"/>
    </style:style>
    <style:style style:name="T4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2" style:parent-style-name="DefaultParagraphFont" style:family="text">
      <style:text-properties fo:font-size="9pt" style:font-size-asian="9pt" style:font-size-complex="9pt"/>
    </style:style>
    <style:style style:name="T4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8" style:parent-style-name="DefaultParagraphFont" style:family="text">
      <style:text-properties fo:font-size="9pt" style:font-size-asian="9pt" style:font-size-complex="9pt"/>
    </style:style>
    <style:style style:name="T4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0" style:parent-style-name="DefaultParagraphFont" style:family="text">
      <style:text-properties fo:font-size="9pt" style:font-size-asian="9pt" style:font-size-complex="9pt"/>
    </style:style>
    <style:style style:name="T4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2" style:parent-style-name="DefaultParagraphFont" style:family="text">
      <style:text-properties fo:font-style="italic" style:font-style-asian="italic" style:font-style-complex="italic"/>
    </style:style>
    <style:style style:name="T4753" style:parent-style-name="DefaultParagraphFont" style:family="text">
      <style:text-properties fo:font-style="italic" style:font-style-asian="italic" style:font-style-complex="italic"/>
    </style:style>
    <style:style style:name="T4754" style:parent-style-name="DefaultParagraphFont" style:family="text">
      <style:text-properties fo:font-style="italic" style:font-style-asian="italic" style:font-style-complex="italic"/>
    </style:style>
    <style:style style:name="T4755" style:parent-style-name="DefaultParagraphFont" style:family="text">
      <style:text-properties fo:font-style="italic" style:font-style-asian="italic" style:font-style-complex="italic"/>
    </style:style>
    <style:style style:name="T4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7" style:parent-style-name="DefaultParagraphFont" style:family="text">
      <style:text-properties fo:font-size="9pt" style:font-size-asian="9pt" style:font-size-complex="9pt"/>
    </style:style>
    <style:style style:name="T4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9" style:parent-style-name="DefaultParagraphFont" style:family="text">
      <style:text-properties fo:font-size="9pt" style:font-size-asian="9pt" style:font-size-complex="9pt"/>
    </style:style>
    <style:style style:name="T4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2" style:parent-style-name="DefaultParagraphFont" style:family="text">
      <style:text-properties fo:font-size="9pt" style:font-size-asian="9pt" style:font-size-complex="9pt"/>
    </style:style>
    <style:style style:name="T47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4" style:parent-style-name="DefaultParagraphFont" style:family="text">
      <style:text-properties fo:font-size="9pt" style:font-size-asian="9pt" style:font-size-complex="9pt"/>
    </style:style>
    <style:style style:name="T4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6" style:parent-style-name="DefaultParagraphFont" style:family="text">
      <style:text-properties fo:font-style="italic" style:font-style-asian="italic" style:font-style-complex="italic"/>
    </style:style>
    <style:style style:name="T4767" style:parent-style-name="DefaultParagraphFont" style:family="text">
      <style:text-properties fo:font-style="italic" style:font-style-asian="italic" style:font-style-complex="italic"/>
    </style:style>
    <style:style style:name="T4768" style:parent-style-name="DefaultParagraphFont" style:family="text">
      <style:text-properties fo:font-style="italic" style:font-style-asian="italic" style:font-style-complex="italic"/>
    </style:style>
    <style:style style:name="T4769" style:parent-style-name="DefaultParagraphFont" style:family="text">
      <style:text-properties fo:font-style="italic" style:font-style-asian="italic" style:font-style-complex="italic"/>
    </style:style>
    <style:style style:name="T4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1" style:parent-style-name="DefaultParagraphFont" style:family="text">
      <style:text-properties fo:font-size="9pt" style:font-size-asian="9pt" style:font-size-complex="9pt"/>
    </style:style>
    <style:style style:name="T4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3" style:parent-style-name="DefaultParagraphFont" style:family="text">
      <style:text-properties fo:font-size="9pt" style:font-size-asian="9pt" style:font-size-complex="9pt"/>
    </style:style>
    <style:style style:name="T4774" style:parent-style-name="DefaultParagraphFont" style:family="text">
      <style:text-properties fo:font-style="italic" style:font-style-asian="italic" style:font-style-complex="italic"/>
    </style:style>
    <style:style style:name="T4775" style:parent-style-name="DefaultParagraphFont" style:family="text">
      <style:text-properties fo:font-style="italic" style:font-style-asian="italic" style:font-style-complex="italic"/>
    </style:style>
    <style:style style:name="T4776" style:parent-style-name="DefaultParagraphFont" style:family="text">
      <style:text-properties fo:font-style="italic" style:font-style-asian="italic" style:font-style-complex="italic"/>
    </style:style>
    <style:style style:name="T4777" style:parent-style-name="DefaultParagraphFont" style:family="text">
      <style:text-properties fo:font-style="italic" style:font-style-asian="italic" style:font-style-complex="italic"/>
    </style:style>
    <style:style style:name="T4778" style:parent-style-name="DefaultParagraphFont" style:family="text">
      <style:text-properties fo:font-style="italic" style:font-style-asian="italic" style:font-style-complex="italic"/>
    </style:style>
    <style:style style:name="T4779" style:parent-style-name="DefaultParagraphFont" style:family="text">
      <style:text-properties fo:font-style="italic" style:font-style-asian="italic" style:font-style-complex="italic"/>
    </style:style>
    <style:style style:name="T4780" style:parent-style-name="DefaultParagraphFont" style:family="text">
      <style:text-properties fo:font-style="italic" style:font-style-asian="italic" style:font-style-complex="italic"/>
    </style:style>
    <style:style style:name="T4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2" style:parent-style-name="DefaultParagraphFont" style:family="text">
      <style:text-properties fo:font-style="italic" style:font-style-asian="italic" style:font-style-complex="italic"/>
    </style:style>
    <style:style style:name="T4783" style:parent-style-name="DefaultParagraphFont" style:family="text">
      <style:text-properties fo:font-style="italic" style:font-style-asian="italic" style:font-style-complex="italic"/>
    </style:style>
    <style:style style:name="T4784" style:parent-style-name="DefaultParagraphFont" style:family="text">
      <style:text-properties fo:font-style="italic" style:font-style-asian="italic" style:font-style-complex="italic"/>
    </style:style>
    <style:style style:name="T4785" style:parent-style-name="DefaultParagraphFont" style:family="text">
      <style:text-properties fo:font-style="italic" style:font-style-asian="italic" style:font-style-complex="italic"/>
    </style:style>
    <style:style style:name="T4786" style:parent-style-name="DefaultParagraphFont" style:family="text">
      <style:text-properties fo:font-style="italic" style:font-style-asian="italic" style:font-style-complex="italic"/>
    </style:style>
    <style:style style:name="T4787" style:parent-style-name="DefaultParagraphFont" style:family="text">
      <style:text-properties fo:font-style="italic" style:font-style-asian="italic" style:font-style-complex="italic"/>
    </style:style>
    <style:style style:name="T4788" style:parent-style-name="DefaultParagraphFont" style:family="text">
      <style:text-properties fo:font-style="italic" style:font-style-asian="italic" style:font-style-complex="italic"/>
    </style:style>
    <style:style style:name="T4789" style:parent-style-name="DefaultParagraphFont" style:family="text">
      <style:text-properties fo:font-style="italic" style:font-style-asian="italic" style:font-style-complex="italic"/>
    </style:style>
    <style:style style:name="T4790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791" style:parent-style-name="Roman" style:family="paragraph">
      <style:paragraph-properties fo:text-indent="0in"/>
    </style:style>
    <style:style style:name="P479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VAKARINIO plenarinio posėdžio</text:span><text:span text:style-name="T29"><text:s/></text:span><text:span text:style-name="T30">NR. 263</text:span></text:p>
      <text:p text:style-name="P31">STENOGRAMA</text:p>
      <text:p text:style-name="P32"/>
      <text:p text:style-name="P33">2010 m. lapkričio 4 d.</text:p>
      <text:p text:style-name="P34"/>
      <text:p text:style-name="Pertrauka">Pirmininkauja Lietuvos Respublikos Seimo Pirmininko pavaduotojai<text:line-break/><text:span text:style-name="T35">V. BALTRAITIENĖ</text:span><text:s/>ir<text:s/><text:span text:style-name="T36">Č. JURŠĖNAS</text:span></text:p>
      <text:p text:style-name="P37"/>
      <text:p text:style-name="P38"/>
      <text:section text:name="Sect1" text:style-name="S1">
        <text:soft-page-break/>
        <text:p text:style-name="Roman"><text:span text:style-name="T39">PIRMININKĖ (V. BALTRAITIENĖ</text:span>,<text:s/><text:span text:style-name="T40">DP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kcja;<text:s/></text:span><text:span text:style-name="T46">J</text:span><text:span text:style-name="T47">(</text:span><text:span text:style-name="T48">L</text:span><text:span text:style-name="T49">i</text:span><text:span text:style-name="T50">CS<text:s/></text:span><text:span text:style-name="T51">ir</text:span><text:span text:style-name="T52"><text:s/>TPP</text:span><text:span text:style-name="T53">)</text:span><text:span text:style-name="T54">F</text:span><text:span text:style-name="T55"><text:s/>–<text:s/></text:span><text:span text:style-name="T56">Jung</text:span><text:span text:style-name="T57">­ti</text:span><text:span text:style-name="T58">­nė (Li</text:span><text:span text:style-name="T59">­be</text:span><text:span text:style-name="T60">­ra</text:span><text:span text:style-name="T61">­lų ir cen</text:span><text:span text:style-name="T62">­tro są</text:span><text:span text:style-name="T63">­jun</text:span><text:span text:style-name="T64">­gos ir<text:s/></text:span><text:span text:style-name="T65">Tautos prisikėlimo partijos) frakcija;<text:s/></text:span><text:span text:style-name="T66">KPF</text:span><text:span text:style-name="T67"><text:s/>– Krikščionių partijos frakcija;<text:s/></text:span><text:span text:style-name="T68">LSDPF</text:span><text:span text:style-name="T69"><text:s/>– Lietuvos socialdemokratų partijos fra</text:span><text:span text:style-name="T70">k</text:span><text:span text:style-name="T71">cija;<text:s/></text:span><text:span text:style-name="T72">LSF</text:span><text:span text:style-name="T73"><text:s/>– Liberalų sąjūdžio frakcija;<text:s/></text:span><text:span text:style-name="T74">MS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</text:span><text:span text:style-name="T82">n</text:span><text:span text:style-name="T83">gumas“.</text:span></text:p></text:note-body></text:note></text:span><text:span text:style-name="T84">).</text:span><text:s/>La­ba die­na. Skel­biu lap­kri­čio 4 d. va­ka­ri­nio po­sė­džio pra­džią. Re­gist­ruo­ja­mės.<text:s/></text:p>
        <text:p text:style-name="Roman">Už­si­re­gist­ra­vo 35 Sei­mo na­riai.<text:s/></text:p>
        <text:p text:style-name="P85"/>
        <text:p text:style-name="Laikas">15.00 val.</text:p>
        <text:p text:style-name="Roman12"><text:bookmark-start text:name="klausimas1"/>Sei­mo re­zo­liu­ci­jos „Dėl ši­lu­mos ūkio pro­ble­mų Uk­mer­gės sa­vi­val­dy­bė­je“ pro­jek­tas Nr. XIP-2517(2) (<text:span text:style-name="T86">svars</text:span><text:span text:style-name="T87">­ty</text:span><text:span text:style-name="T88">­mas ir pri</text:span><text:span text:style-name="T89">­ėmi</text:span><text:span text:style-name="T90">­mas</text:span>)</text:p>
        <text:p text:style-name="Roman"><text:bookmark-end text:name="klausimas1"/></text:p>
        <text:p text:style-name="Roman">Da­bar, kaip bu­vo su­tar­ta, re­zer­vi­nis 6, bu­vo su­tar­ta, kad tre­čią va­lan­dą, Sei­mo<text:s/><text:span text:style-name="T91">re</text:span><text:span text:style-name="T92">­zo</text:span><text:span text:style-name="T93">­liu</text:span><text:span text:style-name="T94">­ci</text:span><text:span text:style-name="T95">­jos „Dėl ši</text:span><text:span text:style-name="T96">­lu</text:span><text:span text:style-name="T97">­mos ūkio pro</text:span><text:span text:style-name="T98">­ble</text:span><text:span text:style-name="T99">­mų Uk</text:span><text:span text:style-name="T100">­mer</text:span><text:span text:style-name="T101">­gės sa</text:span><text:span text:style-name="T102">­vi</text:span><text:span text:style-name="T103">­val</text:span><text:span text:style-name="T104">­dy</text:span><text:span text:style-name="T105">­bė</text:span><text:span text:style-name="T106">­je“ pro</text:span><text:span text:style-name="T107">­jek</text:span><text:span text:style-name="T108">­tas. Pri</text:span><text:span text:style-name="T109">­ėmi</text:span><text:span text:style-name="T110">­mas. Bu</text:span><text:span text:style-name="T111">­vo su</text:span><text:span text:style-name="T112">­da</text:span><text:span text:style-name="T113">­ry</text:span><text:span text:style-name="T114">­ta re</text:span><text:span text:style-name="T115">­dak</text:span><text:span text:style-name="T116">­ci</text:span><text:span text:style-name="T117">­nė ko</text:span><text:span text:style-name="T118">­mi</text:span><text:span text:style-name="T119">­si</text:span><text:span text:style-name="T120">­ja, gru</text:span><text:span text:style-name="T121">­pė, ku</text:span><text:span text:style-name="T122">­ri re</text:span><text:span text:style-name="T123">­da</text:span><text:span text:style-name="T124">­ga</text:span><text:span text:style-name="T125">­vo, ir da</text:span><text:span text:style-name="T126">­bar dėl vi</text:span><text:span text:style-name="T127">­so vyks</text:span><text:span text:style-name="T128">­ta tik pri</text:span><text:span text:style-name="T129">­ėmi</text:span><text:span text:style-name="T130">­mo pro</text:span><text:span text:style-name="T131">­ce</text:span><text:span text:style-name="T132">­dū</text:span><text:span text:style-name="T133">­ra, jo</text:span><text:span text:style-name="T134">­kių pa</text:span><text:span text:style-name="T135">­si</text:span><text:span text:style-name="T136">­sa</text:span><text:span text:style-name="T137">­ky</text:span><text:span text:style-name="T138">­mų, jo</text:span><text:span text:style-name="T139">­kių dis</text:span><text:span text:style-name="T140">­ku</text:span><text:span text:style-name="T141">­si</text:span><text:span text:style-name="T142">­jų, tik</text:span><text:span text:style-name="T143">­tai 4 – už, 4 – prieš. Ma</text:span><text:span text:style-name="T144">­tau, kad yra tik</text:span><text:span text:style-name="T145">­tai už – J. Ve</text:span><text:span text:style-name="T146">­sel</text:span><text:span text:style-name="T147">­ka. Tai ar kal</text:span><text:span text:style-name="T148">­bė</text:span><text:span text:style-name="T149">­sit? Gal bal</text:span><text:span text:style-name="T150">­suo</text:span><text:span text:style-name="T151">­ti? (</text:span><text:span text:style-name="T152">Bal</text:span><text:span text:style-name="T153">­sai sa</text:span><text:span text:style-name="T154">­lė</text:span><text:span text:style-name="T155">­je</text:span><text:span text:style-name="T156">) Už</text:span><text:span text:style-name="T157">­si</text:span><text:span text:style-name="T158">­ra</text:span><text:span text:style-name="T159">­šė ir prieš. Ta</text:span><text:span text:style-name="T160">­da už – J. Ve</text:span><text:span text:style-name="T161">­sel</text:span><text:span text:style-name="T162">­ka.</text:span></text:p>
        <text:p text:style-name="Roman"><text:span text:style-name="T163">J. VESELKA</text:span><text:span text:style-name="T164"><text:s/></text:span><text:span text:style-name="T165">(</text:span><text:span text:style-name="T166">TTF</text:span><text:span text:style-name="T167">)</text:span><text:span text:style-name="T168">. Ger</text:span><text:span text:style-name="T169">­bia</text:span><text:span text:style-name="T170">­mie</text:span><text:span text:style-name="T171">­ji ko</text:span><text:span text:style-name="T172">­le</text:span><text:span text:style-name="T173">­gos,<text:s/></text:span><text:span text:style-name="T174">kaip ži</text:span><text:span text:style-name="T175">­not, bu</text:span><text:span text:style-name="T176">­vo su</text:span><text:span text:style-name="T177">­da</text:span><text:span text:style-name="T178">­ry</text:span><text:span text:style-name="T179">­ta re</text:span><text:span text:style-name="T180">­dak</text:span><text:span text:style-name="T181">­ci</text:span><text:span text:style-name="T182">­nė ko</text:span><text:span text:style-name="T183">­mi</text:span><text:span text:style-name="T184">­si</text:span><text:span text:style-name="T185">­ja, iš kie</text:span><text:span text:style-name="T186">­k</text:span><text:span text:style-name="T187">­vie</text:span><text:span text:style-name="T188">­nos frak</text:span><text:span text:style-name="T189">­ci</text:span><text:span text:style-name="T190">­jos po vie</text:span><text:span text:style-name="T191">­ną. Bu</text:span><text:span text:style-name="T192">­vo aš</text:span><text:span text:style-name="T193">­tuo</text:span><text:span text:style-name="T194">­ni žmo</text:span><text:span text:style-name="T195">­nės, re</text:span><text:span text:style-name="T196">­da</text:span><text:span text:style-name="T197">­ga</text:span><text:span text:style-name="T198">­vom. 5 – už su</text:span><text:span text:style-name="T199">­re</text:span><text:span text:style-name="T200">­da</text:span><text:span text:style-name="T201">­guo</text:span><text:span text:style-name="T202">­tą straips</text:span><text:span text:style-name="T203">­nį, 3 bu</text:span><text:span text:style-name="T204">­vo prieš.<text:s/></text:span></text:p>
        <text:p text:style-name="P205">Ką pa­kei­tėm? 1 straips­ny­je su­trum­pi­no­me, iš­brau­kėm Vals­ty­bi­nės kai­nų ir ener­ge­ti­kos kon­tro­lės ko­mi­si­jos tą vi­są pa­bai­gą, 2 pa­li­kom ne­pa­keis­tą, 3, va­di­na­si, tie trys siū­lė iš­brauk­ti, mes nu­ta­rėm pa­lik­ti. Pen­ki bu­vo už tai, kad bū­tų pa­lik­ta. Pa­li­kom. Pri­dė­jom 4, kur siū­lom abiem pu­sėm ban­dy­ti ieš­ko­ti su­si­ta­ri­mo, ku­ris bū­tų nau­din­giau­sias Uk­mer­gės ši­lu­mos var­to­to­jams. Ir pas­ku­ti­nį pa­li­kom dėl Kai­nų ir ener­ge­ti­kos kon­tro­lės ko­mi­si­jos. Da­<text:soft-page-break/>bar ko­dėl pa­li­kom? Ir­gi S. Šed­ba­ro ir jo drau­gai bu­vo prieš, mes vis dėl­to dau­gu­ma pri­ta­rėm, kad už. Ko­dėl?<text:s/></text:p>
        <text:p text:style-name="P206">No­riu pa­aiš­kin­ti, kaip šian­dien Uk­mer­gėj yra. Yra su­stab­dy­ta li­cen­ci­ja nuo­mo­to­jams ir ne­iš­duo­ta li­cen­ci­ja nie­kam ki­tam. To­dėl Uk­mer­gės sa­vi­val­dy­bė pri­vers­ta juo­kin­gai lai­ky­ti eks­tre­ma­lią pa­dė­tį. Ka­dan­gi jei­gu ji at­šau­kia eks­tre­ma­lią pa­dė­tį, ji ne­tu­ri li­cen­ci­jos. Rei­kia ta­da pa­lik­ti su­šal­dy­tus gy­ven­to­jus. Ne­at­lie­ka sa­vo funk­ci­jos Kai­nų ir ener­ge­ti­kos ko­mi­si­ja, ku­ri vie­nai su­stab­džius tu­rėtų iš­duo­ti ki­tai li­cen­ci­ją, kad iš tik­rų­jų tas vie­ša­sis in­te­re­sas bū­tų ap­gin­tas. To­dėl mes ma­nom, čia nei Vy­riau­sy­bės ne­lie­čiam, nei Sei­mo, nes iš tik­rų­jų nei įsta­ty­mų keis­ti rei­kia, tik rei­kia, kad Kai­nų ir ener­ge­ti­kos ko­mi­si­ja, lo­giš­kai va­do­vau­da­ma­si Ši­lu­mos įsta­ty­mo nuo­sta­to­mis, pri­im­tų tei­sin­gą spren­di­mą. To­dėl siū­lau pri­tar­ti šiai re­zo­liu­ci­jai, kad ne­bū­tų taip, kad Uk­mer­gė ne­lik­tų be nie­ko – vie­nas ne­tu­ri, ki­tas ir­gi ne­tu­ri li­cen­ci­jos to­kiam da­ly­kui kaip šil­dy­mas ir karš­tas van­duo.</text:p>
        <text:p text:style-name="P207"><text:span text:style-name="T208">PIRMININKĖ.</text:span><text:span text:style-name="T209"><text:s/>Ge</text:span><text:span text:style-name="T210">­rai, ačiū už nuo</text:span><text:span text:style-name="T211">­mo</text:span><text:span text:style-name="T212">­nę. Nuo</text:span><text:span text:style-name="T213">­mo</text:span><text:span text:style-name="T214">­nė prieš – S. Šed</text:span><text:span text:style-name="T215">­ba</text:span><text:span text:style-name="T216">­ras. Dėl ve</text:span><text:span text:style-name="T217">­di</text:span><text:span text:style-name="T218">­mo tvar</text:span><text:span text:style-name="T219">­kos – A. En</text:span><text:span text:style-name="T220">­dzi</text:span><text:span text:style-name="T221">­nas.</text:span></text:p>
        <text:p text:style-name="P222"><text:span text:style-name="T223">A. ENDZINAS</text:span><text:span text:style-name="T224"><text:s/></text:span><text:span text:style-name="T225">(</text:span><text:span text:style-name="T226">LSF</text:span><text:span text:style-name="T227">)</text:span><text:span text:style-name="T228">. Taip, dė</text:span><text:span text:style-name="T229">­ko</text:span><text:span text:style-name="T230">­ju, ger</text:span><text:span text:style-name="T231">­bia</text:span><text:span text:style-name="T232">­mo</text:span><text:span text:style-name="T233">­ji pir</text:span><text:span text:style-name="T234">­mi</text:span><text:span text:style-name="T235">­nin</text:span><text:span text:style-name="T236">­ke. Sa</text:span><text:span text:style-name="T237">­ky</text:span><text:span text:style-name="T238">­kit, gal tie</text:span><text:span text:style-name="T239">­siog ant ma</text:span><text:span text:style-name="T240">­no sta</text:span><text:span text:style-name="T241">­lo nė</text:span><text:span text:style-name="T242">­ra re</text:span><text:span text:style-name="T243">­zo</text:span><text:span text:style-name="T244">­liu</text:span><text:span text:style-name="T245">­ci</text:span><text:span text:style-name="T246">­jos pa</text:span><text:span text:style-name="T247">­tai</text:span><text:span text:style-name="T248">­sy</text:span><text:span text:style-name="T249">­to teks</text:span><text:span text:style-name="T250">­to, bet šiaip tai bū</text:span><text:span text:style-name="T251">­tų sun</text:span><text:span text:style-name="T252">­ku ap</text:span><text:span text:style-name="T253">­si</text:span><text:span text:style-name="T254">­spręs</text:span><text:span text:style-name="T255">­ti ne</text:span><text:span text:style-name="T256">­sant teks</text:span><text:span text:style-name="T257">­to.<text:s/></text:span></text:p>
        <text:p text:style-name="P258"><text:span text:style-name="T259">PIRMININKĖ.</text:span><text:span text:style-name="T260"><text:s/>Bu</text:span><text:span text:style-name="T261">­vo ji</text:span><text:span text:style-name="T262">­sai į dė</text:span><text:span text:style-name="T263">­žu</text:span><text:span text:style-name="T264">­tes įdė</text:span><text:span text:style-name="T265">­tas ir bu</text:span><text:span text:style-name="T266">­vo kom</text:span><text:span text:style-name="T267">­piu</text:span><text:span text:style-name="T268">­te</text:span><text:span text:style-name="T269">­ry</text:span><text:span text:style-name="T270">­je. (</text:span><text:span text:style-name="T271">Bal</text:span><text:span text:style-name="T272">­sai sa</text:span><text:span text:style-name="T273">­lė</text:span><text:span text:style-name="T274">­je</text:span><text:span text:style-name="T275">) Taip, ir ek</text:span><text:span text:style-name="T276">­ra</text:span><text:span text:style-name="T277">­ne, kaip ir vi</text:span><text:span text:style-name="T278">­si, nes čia ne šian</text:span><text:span text:style-name="T279">­dien yra, jau bu</text:span><text:span text:style-name="T280">­vo anks</text:span><text:span text:style-name="T281">­čiau. Taip. Nuo</text:span><text:span text:style-name="T282">­mo</text:span><text:span text:style-name="T283">­nė prieš – S. Šed</text:span><text:span text:style-name="T284">­ba</text:span><text:span text:style-name="T285">­ras.</text:span></text:p>
        <text:p text:style-name="P286"><text:span text:style-name="T287">S. ŠEDBARAS</text:span><text:span text:style-name="T288"><text:s/></text:span><text:span text:style-name="T289">(</text:span><text:span text:style-name="T290">TS-LKDF</text:span><text:span text:style-name="T291">)</text:span><text:span text:style-name="T292">. Ger</text:span><text:span text:style-name="T293">­bia</text:span><text:span text:style-name="T294">­mie</text:span><text:span text:style-name="T295">­ji ko</text:span><text:span text:style-name="T296">­le</text:span><text:span text:style-name="T297">­gos, ko</text:span><text:span text:style-name="T298">­dėl aš ma</text:span><text:span text:style-name="T299">­nau, kad rei</text:span><text:span text:style-name="T300">­kia bal</text:span><text:span text:style-name="T301">­suo</text:span><text:span text:style-name="T302">­ti prieš? Ši</text:span><text:span text:style-name="T303">­lu</text:span><text:span text:style-name="T304">­ma ir karš</text:span><text:span text:style-name="T305">­tas van</text:span><text:span text:style-name="T306">­duo yra tie</text:span><text:span text:style-name="T307">­kia</text:span><text:span text:style-name="T308">­ma. Tai ne</text:span><text:span text:style-name="T309">­spe</text:span><text:span text:style-name="T310">­ku</text:span><text:span text:style-name="T311">­liuo</text:span><text:span text:style-name="T312">­kim ši</text:span><text:span text:style-name="T313">­tuo fak</text:span><text:span text:style-name="T314">­tu, nes jo nė</text:span><text:span text:style-name="T315">­ra.<text:s/></text:span></text:p>
        <text:p text:style-name="P316">Ant­ras da­ly­kas, re­dak­ci­nė ko­mi­si­ja ne­ty­rė ir ne­ga­lė­jo tir­ti, ne to­kia jos už­duo­tis, ko­kia iš tie­sų da­bar yra si­tu­a­ci­ja. O da­ly­kas yra tas, kad yra ke­le­tas su­si­pe­šu­sių ši­lu­mos ga­li­mų tie­kė­jų, yra gin­čas su sa­vi­val­dy­bės ati­tin­ka­mom ins­ti­tu­ci­jom ir yra gin­čas teis­muo­se. Vie­na­me teis­me yra vie­no­kios<text:s/><text:soft-page-break/>lai­ki­nos ap­sau­gos prie­mo­nės, ki­tuo­se teis­muo­se yra ki­taip da­ro­ma. Mes vi­sų spren­di­mų ir ne­tu­ri­me, kaip mi­nė­jau, ne mū­sų funk­ci­ja bu­vo. Tai­gi Sei­mui įsi­pai­nio­ti į kaž­ko­kius tar­pu­sa­vio ver­slo gin­čus ir teis­mi­nius gin­čus, taip pat kiš­tis į vie­tos sa­vi­val­dos tam tik­rų funk­ci­jų vyk­dy­mą, aš ma­nau, kad iš tie­sų bū­tų tik­rai ne­ko­rek­tiš­ka.<text:s/></text:p>
        <text:p text:style-name="P317"><text:span text:style-name="T318">PIRMININKĖ.</text:span><text:span text:style-name="T319"><text:s/>Ačiū. Nuo</text:span><text:span text:style-name="T320">­mo</text:span><text:span text:style-name="T321">­nė už – V. Ma</text:span><text:span text:style-name="T322">­zu</text:span><text:span text:style-name="T323">­ro</text:span><text:span text:style-name="T324">­nis.</text:span></text:p>
        <text:p text:style-name="P325"><text:span text:style-name="T326">V. MAZURONIS</text:span><text:span text:style-name="T327"><text:s/></text:span><text:span text:style-name="T328">(</text:span><text:span text:style-name="T329">TTF</text:span><text:span text:style-name="T330">)</text:span><text:span text:style-name="T331">. La</text:span><text:span text:style-name="T332">­bai ačiū. Mie</text:span><text:span text:style-name="T333">­lie</text:span><text:span text:style-name="T334">­ji ko</text:span><text:span text:style-name="T335">­le</text:span><text:span text:style-name="T336">­gos, ka</text:span><text:span text:style-name="T337">­te</text:span><text:span text:style-name="T338">­go</text:span><text:span text:style-name="T339">­riš</text:span><text:span text:style-name="T340">­kai ne</text:span><text:span text:style-name="T341">­su</text:span><text:span text:style-name="T342">­tin</text:span><text:span text:style-name="T343">­ku, kad ir kaip bū</text:span><text:span text:style-name="T344">­tų keis</text:span><text:span text:style-name="T345">­ta, su Tei</text:span><text:span text:style-name="T346">­sės ir tei</text:span><text:span text:style-name="T347">­sėt</text:span><text:span text:style-name="T348">­var</text:span><text:span text:style-name="T349">­kos ko</text:span><text:span text:style-name="T350">­mi</text:span><text:span text:style-name="T351">­te</text:span><text:span text:style-name="T352">­to pir</text:span><text:span text:style-name="T353">­mi</text:span><text:span text:style-name="T354">­nin</text:span><text:span text:style-name="T355">­ko nuo</text:span><text:span text:style-name="T356">­mo</text:span><text:span text:style-name="T357">­ne, nes mes esam ne bu</text:span><text:span text:style-name="T358">­hal</text:span><text:span text:style-name="T359">­te</text:span><text:span text:style-name="T360">­riai, ne kaž</text:span><text:span text:style-name="T361">­ko</text:span><text:span text:style-name="T362">­kie… Čia klau</text:span><text:span text:style-name="T363">­si</text:span><text:span text:style-name="T364">­mas yra ne tik</text:span><text:span text:style-name="T365">­tai Uk</text:span><text:span text:style-name="T366">­mer</text:span><text:span text:style-name="T367">­gės, čia klau</text:span><text:span text:style-name="T368">­si</text:span><text:span text:style-name="T369">­mas yra daug pla</text:span><text:span text:style-name="T370">­tes</text:span><text:span text:style-name="T371">­nis. Ly</text:span><text:span text:style-name="T372">­giai tas pats Prie</text:span><text:span text:style-name="T373">­nuo</text:span><text:span text:style-name="T374">­se. Aš su</text:span><text:span text:style-name="T375">­pran</text:span><text:span text:style-name="T376">­tu, kon</text:span><text:span text:style-name="T377">­ser</text:span><text:span text:style-name="T378">­va</text:span><text:span text:style-name="T379">­to</text:span><text:span text:style-name="T380">­riai gal</text:span><text:span text:style-name="T381">­būt ne</text:span><text:span text:style-name="T382">­no</text:span><text:span text:style-name="T383">­ri nie</text:span><text:span text:style-name="T384">­ko da</text:span><text:span text:style-name="T385">­ry</text:span><text:span text:style-name="T386">­ti, ka</text:span><text:span text:style-name="T387">­dan</text:span><text:span text:style-name="T388">­gi jie su</text:span><text:span text:style-name="T389">­si</text:span><text:span text:style-name="T390">­py</text:span><text:span text:style-name="T391">­nę pa</text:span><text:span text:style-name="T392">­na</text:span><text:span text:style-name="T393">­šiais da</text:span><text:span text:style-name="T394">­ly</text:span><text:span text:style-name="T395">­kais su „Ru</text:span><text:span text:style-name="T396">­bi</text:span><text:span text:style-name="T397">­ko</text:span><text:span text:style-name="T398">­nu“ Vil</text:span><text:span text:style-name="T399">­niu</text:span><text:span text:style-name="T400">­je ir su jų V. Na</text:span><text:span text:style-name="T401">­vic</text:span><text:span text:style-name="T402">­ku, bet čia klau</text:span><text:span text:style-name="T403">­si</text:span><text:span text:style-name="T404">­mo es</text:span><text:span text:style-name="T405">­mė yra ta, kad ar mes sto</text:span><text:span text:style-name="T406">­ja</text:span><text:span text:style-name="T407">­me į pi</text:span><text:span text:style-name="T408">­lie</text:span><text:span text:style-name="T409">­čių pu</text:span><text:span text:style-name="T410">­sę teig</text:span><text:span text:style-name="T411">­da</text:span><text:span text:style-name="T412">­mi, kad ne</text:span><text:span text:style-name="T413">­lei</text:span><text:span text:style-name="T414">­si</text:span><text:span text:style-name="T415">­me jų api</text:span><text:span text:style-name="T416">­plė</text:span><text:span text:style-name="T417">­ši</text:span><text:span text:style-name="T418">­nė</text:span><text:span text:style-name="T419">­ti ir, nau</text:span><text:span text:style-name="T420">­do</text:span><text:span text:style-name="T421">­da</text:span><text:span text:style-name="T422">­mie</text:span><text:span text:style-name="T423">­si vals</text:span><text:span text:style-name="T424">­ty</text:span><text:span text:style-name="T425">­bi</text:span><text:span text:style-name="T426">­nėm struk</text:span><text:span text:style-name="T427">­tū</text:span><text:span text:style-name="T428">­rom, deng</text:span><text:span text:style-name="T429">­ti mo</text:span><text:span text:style-name="T430">­no</text:span><text:span text:style-name="T431">­po</text:span><text:span text:style-name="T432">­li</text:span><text:span text:style-name="T433">­nin</text:span><text:span text:style-name="T434">­kus, ku</text:span><text:span text:style-name="T435">­rie „na</text:span><text:span text:style-name="T436">­cha</text:span><text:span text:style-name="T437">­liš</text:span><text:span text:style-name="T438">­kai“ du</text:span><text:span text:style-name="T439">­jas į akis purš</text:span><text:span text:style-name="T440">­kia, api</text:span><text:span text:style-name="T441">­plė</text:span><text:span text:style-name="T442">­ši</text:span><text:span text:style-name="T443">­nė</text:span><text:span text:style-name="T444">­ja žmo</text:span><text:span text:style-name="T445">­nes, ar mes vai</text:span><text:span text:style-name="T446">­din</text:span><text:span text:style-name="T447">­sim to</text:span><text:span text:style-name="T448">­kias ne</text:span><text:span text:style-name="T449">­kal</text:span><text:span text:style-name="T450">­tas mer</text:span><text:span text:style-name="T451">­gai</text:span><text:span text:style-name="T452">­tes kaip po</text:span><text:span text:style-name="T453">­nas S. Šed</text:span><text:span text:style-name="T454">­ba</text:span><text:span text:style-name="T455">­ras ir sto</text:span><text:span text:style-name="T456">­sim į mo</text:span><text:span text:style-name="T457">­no</text:span><text:span text:style-name="T458">­po</text:span><text:span text:style-name="T459">­li</text:span><text:span text:style-name="T460">­nin</text:span><text:span text:style-name="T461">­kų pu</text:span><text:span text:style-name="T462">­sę. Aš siū</text:span><text:span text:style-name="T463">­lau sto</text:span><text:span text:style-name="T464">­ti į Lie</text:span><text:span text:style-name="T465">­tu</text:span><text:span text:style-name="T466">­vos pi</text:span><text:span text:style-name="T467">­lie</text:span><text:span text:style-name="T468">­čių pu</text:span><text:span text:style-name="T469">­sę ir pri</text:span><text:span text:style-name="T470">­tar</text:span><text:span text:style-name="T471">­ti ši</text:span><text:span text:style-name="T472">­tai re</text:span><text:span text:style-name="T473">­zo</text:span><text:span text:style-name="T474">­liu</text:span><text:span text:style-name="T475">­ci</text:span><text:span text:style-name="T476">­jai, nes tai pre</text:span><text:span text:style-name="T477">­ce</text:span><text:span text:style-name="T478">­den</text:span><text:span text:style-name="T479">­tas vi</text:span><text:span text:style-name="T480">­sai Lie</text:span><text:span text:style-name="T481">­tu</text:span><text:span text:style-name="T482">­vai ir vi</text:span><text:span text:style-name="T483">­siems, ku</text:span><text:span text:style-name="T484">­rie yra už</text:span><text:span text:style-name="T485">­gro</text:span><text:span text:style-name="T486">­bę tuos tin</text:span><text:span text:style-name="T487">­klus ir api</text:span><text:span text:style-name="T488">­plė</text:span><text:span text:style-name="T489">­ši</text:span><text:span text:style-name="T490">­nė</text:span><text:span text:style-name="T491">­ja su kai ku</text:span><text:span text:style-name="T492">­rių po</text:span><text:span text:style-name="T493">­li</text:span><text:span text:style-name="T494">­ti</text:span><text:span text:style-name="T495">­nių jė</text:span><text:span text:style-name="T496">­gų pa</text:span><text:span text:style-name="T497">­gal</text:span><text:span text:style-name="T498">­ba. Kaip jau sa</text:span><text:span text:style-name="T499">­kiau, Vil</text:span><text:span text:style-name="T500">­niu</text:span><text:span text:style-name="T501">­je tai yra su kon</text:span><text:span text:style-name="T502">­ser</text:span><text:span text:style-name="T503">­va</text:span><text:span text:style-name="T504">­to</text:span><text:span text:style-name="T505">­rių Tė</text:span><text:span text:style-name="T506">­vy</text:span><text:span text:style-name="T507">­nės są</text:span><text:span text:style-name="T508">­jun</text:span><text:span text:style-name="T509">­gos pa</text:span><text:span text:style-name="T510">­gal</text:span><text:span text:style-name="T511">­ba… Per na</text:span><text:span text:style-name="T512">­gus.</text:span></text:p>
        <text:p text:style-name="P513"><text:span text:style-name="T514">PIRMININKĖ.</text:span><text:span text:style-name="T515"><text:s/>Ge</text:span><text:span text:style-name="T516">­rai, ačiū už nuo</text:span><text:span text:style-name="T517">­mo</text:span><text:span text:style-name="T518">­nę. Prieš – K. Ma</text:span><text:span text:style-name="T519">­siu</text:span><text:span text:style-name="T520">­lis?</text:span></text:p>
        <text:p text:style-name="P521"><text:span text:style-name="T522">K. MASIULIS</text:span><text:span text:style-name="T523"><text:s/></text:span><text:span text:style-name="T524">(</text:span><text:span text:style-name="T525">TS-LKDF</text:span><text:span text:style-name="T526">)</text:span><text:span text:style-name="T527">. Na, tie</text:span><text:span text:style-name="T528">­są sa</text:span><text:span text:style-name="T529">­kant, ne</text:span><text:span text:style-name="T530">­rim</text:span><text:span text:style-name="T531">­ta sa</text:span><text:span text:style-name="T532">­ky</text:span><text:span text:style-name="T533">­ti to</text:span><text:span text:style-name="T534">­kias kal</text:span><text:span text:style-name="T535">­bas žmo</text:span><text:span text:style-name="T536">­nėms, jau ži</text:span><text:span text:style-name="T537">­lą plau</text:span><text:span text:style-name="T538">­ką tu</text:span><text:span text:style-name="T539">­rin</text:span><text:span text:style-name="T540">­tiems. Iš tik</text:span><text:span text:style-name="T541">­ro Tė</text:span><text:span text:style-name="T542">­vy</text:span><text:span text:style-name="T543">­nės są</text:span><text:span text:style-name="T544">­jun</text:span><text:span text:style-name="T545">­ga ir…</text:span></text:p>
        <text:p text:style-name="P546"><text:span text:style-name="T547">PIRMININKĖ.</text:span><text:span text:style-name="T548"><text:s/>Kęs</text:span><text:span text:style-name="T549">­tu</text:span><text:span text:style-name="T550">­ti, į mik</text:span><text:span text:style-name="T551">­ro</text:span><text:span text:style-name="T552">­fo</text:span><text:span text:style-name="T553">­ną kal</text:span><text:span text:style-name="T554">­bė</text:span><text:span text:style-name="T555">­kit.</text:span></text:p>
        <text:p text:style-name="P556"><text:span text:style-name="T557">K. MASIULIS</text:span><text:span text:style-name="T558"><text:s/></text:span><text:span text:style-name="T559">(</text:span><text:span text:style-name="T560">TS-LKDF</text:span><text:span text:style-name="T561">)</text:span><text:span text:style-name="T562">. …krikš</text:span><text:span text:style-name="T563">­čio</text:span><text:span text:style-name="T564">­nys de</text:span><text:span text:style-name="T565">­mok</text:span><text:span text:style-name="T566">­ra</text:span><text:span text:style-name="T567">­tai nė kiek ne dau</text:span><text:span text:style-name="T568">­giau Vil</text:span><text:span text:style-name="T569">­niu</text:span><text:span text:style-name="T570">­je su</text:span><text:span text:style-name="T571">­si</text:span><text:span text:style-name="T572">­ję su blo</text:span><text:span text:style-name="T573">­gom įmo</text:span><text:span text:style-name="T574">­nėm ne</text:span><text:span text:style-name="T575">­gu „Tvar</text:span><text:span text:style-name="T576">­ka ir tei</text:span><text:span text:style-name="T577">­sin</text:span><text:span text:style-name="T578">­gu</text:span><text:span text:style-name="T579">­mas“. (</text:span><text:span text:style-name="T580">Bal</text:span><text:span text:style-name="T581">­sai sa</text:span><text:span text:style-name="T582">­lė</text:span><text:span text:style-name="T583">­je</text:span><text:span text:style-name="T584">) Jūs ap</text:span><text:span text:style-name="T585">­si</text:span><text:span text:style-name="T586">­va</text:span><text:span text:style-name="T587">­ly</text:span><text:span text:style-name="T588">­ki</text:span><text:span text:style-name="T589">­te pa</text:span><text:span text:style-name="T590">­tys sa</text:span><text:span text:style-name="T591">­vas pro</text:span><text:span text:style-name="T592">­ble</text:span><text:span text:style-name="T593">­mas, o ta</text:span><text:span text:style-name="T594">­da pirš</text:span><text:span text:style-name="T595">­tu ro</text:span><text:span text:style-name="T596">­dy</text:span><text:span text:style-name="T597">­kit į ki</text:span><text:span text:style-name="T598">­tus. Mes sa</text:span><text:span text:style-name="T599">­vo pro</text:span><text:span text:style-name="T600">­ble</text:span><text:span text:style-name="T601">­mas bent spren</text:span><text:span text:style-name="T602">­džia</text:span><text:span text:style-name="T603">­me. Jūs sa</text:span><text:span text:style-name="T604">­vo ky</text:span><text:span text:style-name="T605">­ši</text:span><text:span text:style-name="T606">­nin</text:span><text:span text:style-name="T607">­kus sek</text:span><text:span text:style-name="T608">­re</text:span><text:span text:style-name="T609">­to</text:span><text:span text:style-name="T610">­riais dar</text:span><text:span text:style-name="T611">­bi</text:span><text:span text:style-name="T612">­na</text:span><text:span text:style-name="T613">­te. Ka</text:span><text:span text:style-name="T614">­dan</text:span><text:span text:style-name="T615">­gi kal</text:span><text:span text:style-name="T616">­ba</text:span><text:span text:style-name="T617">­me taip rim</text:span><text:span text:style-name="T618">­tai, tai aš rim</text:span><text:span text:style-name="T619">­tai ir šne</text:span><text:span text:style-name="T620">­ku apie to</text:span><text:span text:style-name="T621">­kius da</text:span><text:span text:style-name="T622">­ly</text:span><text:span text:style-name="T623">­kus, apie ku</text:span><text:span text:style-name="T624">­riuos ko</text:span><text:span text:style-name="T625">­le</text:span><text:span text:style-name="T626">­gos šne</text:span><text:span text:style-name="T627">­ka. Nes re</text:span><text:span text:style-name="T628">­zo</text:span><text:span text:style-name="T629">­liu</text:span><text:span text:style-name="T630">­ci</text:span><text:span text:style-name="T631">­ja ne</text:span><text:span text:style-name="T632">­la</text:span><text:span text:style-name="T633">­bai kam čia ir rū</text:span><text:span text:style-name="T634">­pi, kiek su</text:span><text:span text:style-name="T635">­pran</text:span><text:span text:style-name="T636">­tu.<text:s/></text:span></text:p>
        <text:p text:style-name="P637">Ant­ras da­ly­kas, iš tik­ro ne­rei­kė­tų de­ma­go­gi­nių ar­gu­men­tų čia skleis­ti. Mes esam… Jei­gu rei­kia, mes ga­lim ta de­ma­go­gi­ja už­si­im­ti ne blo­giau ne­gu jūs. Bet pro­ble­ma yra ta, kad su to­kiais ne­ap­gal­vo­tais spren­di­mais ir to­kiom re­zo­liu­ci­jom mes ne­la­bai ką pa­dė­sim žmo­nėms, o pro­ble­mų ga­lim su­kel­ti, ke­lias­de­šim­ties mi­li­jo­nų pro­ble­mų, kur vals­ty­bė tu­rės at­sa­ky­ti už ne­ap­gal­vo­tus spren­di­<text:soft-page-break/>mus. Ne­mo­suo­ki­me tais pro­pa­gan­di­niais kar­du­kais, o da­ry­kim rim­tą dar­bą ir so­li­džiai.</text:p>
        <text:p text:style-name="Roman"><text:span text:style-name="T638">PIRMININKĖ.</text:span><text:span text:style-name="T639"><text:s/>Ačiū už nuo</text:span><text:span text:style-name="T640">­mo</text:span><text:span text:style-name="T641">­nę. Nuo</text:span><text:span text:style-name="T642">­mo</text:span><text:span text:style-name="T643">­nė už – R. Ži</text:span><text:span text:style-name="T644">­lins</text:span><text:span text:style-name="T645">­kas.</text:span></text:p>
        <text:p text:style-name="Roman"><text:span text:style-name="T646">R. ŽILINSKAS</text:span><text:span text:style-name="T647"><text:s/></text:span><text:span text:style-name="T648">(</text:span><text:span text:style-name="T649">KPF</text:span><text:span text:style-name="T650">)</text:span><text:span text:style-name="T651">. Dė</text:span><text:span text:style-name="T652">­ko</text:span><text:span text:style-name="T653">­ju, ger</text:span><text:span text:style-name="T654">­bia</text:span><text:span text:style-name="T655">­mo</text:span><text:span text:style-name="T656">­ji pir</text:span><text:span text:style-name="T657">­mi</text:span><text:span text:style-name="T658">­nin</text:span><text:span text:style-name="T659">­ke. Ger</text:span><text:span text:style-name="T660">­bia</text:span><text:span text:style-name="T661">­mie</text:span><text:span text:style-name="T662">­ji ko</text:span><text:span text:style-name="T663">­le</text:span><text:span text:style-name="T664">­gos, mes ne</text:span><text:span text:style-name="T665">­si</text:span><text:span text:style-name="T666">­ki</text:span><text:span text:style-name="T667">­ša</text:span><text:span text:style-name="T668">­me į teis</text:span><text:span text:style-name="T669">­mų pro</text:span><text:span text:style-name="T670">­ce</text:span><text:span text:style-name="T671">­sus, mes ne</text:span><text:span text:style-name="T672">­si</text:span><text:span text:style-name="T673">­ki</text:span><text:span text:style-name="T674">­ša</text:span><text:span text:style-name="T675">­me į sa</text:span><text:span text:style-name="T676">­vi</text:span><text:span text:style-name="T677">­val</text:span><text:span text:style-name="T678">­dos rei</text:span><text:span text:style-name="T679">­ka</text:span><text:span text:style-name="T680">­lus, nei į pri</text:span><text:span text:style-name="T681">­va</text:span><text:span text:style-name="T682">­tų ver</text:span><text:span text:style-name="T683">­slą. Mes tie</text:span><text:span text:style-name="T684">­siog vyk</text:span><text:span text:style-name="T685">­do</text:span><text:span text:style-name="T686">­me par</text:span><text:span text:style-name="T687">­la</text:span><text:span text:style-name="T688">­men</text:span><text:span text:style-name="T689">­ti</text:span><text:span text:style-name="T690">­nę kon</text:span><text:span text:style-name="T691">­tro</text:span><text:span text:style-name="T692">­lę pri</text:span><text:span text:style-name="T693">­min</text:span><text:span text:style-name="T694">­da</text:span><text:span text:style-name="T695">­mi mums at</text:span><text:span text:style-name="T696">­skai</text:span><text:span text:style-name="T697">­tin</text:span><text:span text:style-name="T698">­gai ins</text:span><text:span text:style-name="T699">­ti</text:span><text:span text:style-name="T700">­tu</text:span><text:span text:style-name="T701">­ci</text:span><text:span text:style-name="T702">­jai, ka</text:span><text:span text:style-name="T703">­da, kur ir kaip ji</text:span><text:span text:style-name="T704">­nai tu</text:span><text:span text:style-name="T705">­rė</text:span><text:span text:style-name="T706">­jo įsiki</text:span><text:span text:style-name="T707">­š</text:span><text:span text:style-name="T708">­ti ir tie</text:span><text:span text:style-name="T709">­siog vyk</text:span><text:span text:style-name="T710">­dy</text:span><text:span text:style-name="T711">­ti sa</text:span><text:span text:style-name="T712">­vo dar</text:span><text:span text:style-name="T713">­bą. Siū</text:span><text:span text:style-name="T714">­lau bal</text:span><text:span text:style-name="T715">­suo</text:span><text:span text:style-name="T716">­ti už.</text:span></text:p>
        <text:p text:style-name="Roman"><text:span text:style-name="T717">PIRMININKĖ.</text:span><text:span text:style-name="T718"><text:s/>Ačiū už trum</text:span><text:span text:style-name="T719">­pą nuo</text:span><text:span text:style-name="T720">­mo</text:span><text:span text:style-name="T721">­nę. Ir dar vie</text:span><text:span text:style-name="T722">­na nuo</text:span><text:span text:style-name="T723">­mo</text:span><text:span text:style-name="T724">­nė už – M. Bas</text:span><text:span text:style-name="T725">­tys.</text:span></text:p>
        <text:p text:style-name="Roman"><text:span text:style-name="T726">M. BASTYS</text:span><text:span text:style-name="T727"><text:s/></text:span><text:span text:style-name="T728">(</text:span><text:span text:style-name="T729">LSDPF</text:span><text:span text:style-name="T730">)</text:span><text:span text:style-name="T731">. Dė</text:span><text:span text:style-name="T732">­ko</text:span><text:span text:style-name="T733">­ju, ger</text:span><text:span text:style-name="T734">­bia</text:span><text:span text:style-name="T735">­mo</text:span><text:span text:style-name="T736">­ji po</text:span><text:span text:style-name="T737">­sė</text:span><text:span text:style-name="T738">­džio pir</text:span><text:span text:style-name="T739">­mi</text:span><text:span text:style-name="T740">­nin</text:span><text:span text:style-name="T741">­ke. Aš no</text:span><text:span text:style-name="T742">­riu vi</text:span><text:span text:style-name="T743">­sų pir</text:span><text:span text:style-name="T744">­ma re</text:span><text:span text:style-name="T745">­a</text:span><text:span text:style-name="T746">­guo</text:span><text:span text:style-name="T747">­ti į Tei</text:span><text:span text:style-name="T748">­sės ir tei</text:span><text:span text:style-name="T749">­sėt</text:span><text:span text:style-name="T750">­var</text:span><text:span text:style-name="T751">­kos ko</text:span><text:span text:style-name="T752">­mi</text:span><text:span text:style-name="T753">­te</text:span><text:span text:style-name="T754">­to pir</text:span><text:span text:style-name="T755">­mi</text:span><text:span text:style-name="T756">­nin</text:span><text:span text:style-name="T757">­ko kal</text:span><text:span text:style-name="T758">­bą, kai bu</text:span><text:span text:style-name="T759">­vo ar</text:span><text:span text:style-name="T760">­gu</text:span><text:span text:style-name="T761">­men</text:span><text:span text:style-name="T762">­tuo</text:span><text:span text:style-name="T763">­ja</text:span><text:span text:style-name="T764">­ma tuo, kad vyks</text:span><text:span text:style-name="T765">­ta gin</text:span><text:span text:style-name="T766">­čai ir iš es</text:span><text:span text:style-name="T767">­mės ne</text:span><text:span text:style-name="T768">­rei</text:span><text:span text:style-name="T769">­kė</text:span><text:span text:style-name="T770">­tų kiš</text:span><text:span text:style-name="T771">­tis į šį pro</text:span><text:span text:style-name="T772">­ce</text:span><text:span text:style-name="T773">­są. Tai ši re</text:span><text:span text:style-name="T774">­zo</text:span><text:span text:style-name="T775">­liu</text:span><text:span text:style-name="T776">­ci</text:span><text:span text:style-name="T777">­ja, jei</text:span><text:span text:style-name="T778">­gu pa</text:span><text:span text:style-name="T779">­me</text:span><text:span text:style-name="T780">­nat, ger</text:span><text:span text:style-name="T781">­bia</text:span><text:span text:style-name="T782">­ma</text:span><text:span text:style-name="T783">­sis ko</text:span><text:span text:style-name="T784">­le</text:span><text:span text:style-name="T785">­ga, ir bu</text:span><text:span text:style-name="T786">­vo iš es</text:span><text:span text:style-name="T787">­mės pa</text:span><text:span text:style-name="T788">­reng</text:span><text:span text:style-name="T789">­ta re</text:span><text:span text:style-name="T790">­mian</text:span><text:span text:style-name="T791">­tis tuo, kad aukš</text:span><text:span text:style-name="T792">­čiau</text:span><text:span text:style-name="T793">­si vals</text:span><text:span text:style-name="T794">­ty</text:span><text:span text:style-name="T795">­bės pa</text:span><text:span text:style-name="T796">­rei</text:span><text:span text:style-name="T797">­gū</text:span><text:span text:style-name="T798">­nai bū</text:span><text:span text:style-name="T799">­tent ki</text:span><text:span text:style-name="T800">­šo</text:span><text:span text:style-name="T801">­si į jau pra</text:span><text:span text:style-name="T802">­si</text:span><text:span text:style-name="T803">­dė</text:span><text:span text:style-name="T804">­ju</text:span><text:span text:style-name="T805">­sį pro</text:span><text:span text:style-name="T806">­ce</text:span><text:span text:style-name="T807">­są. Bū</text:span><text:span text:style-name="T808">­tent ši re</text:span><text:span text:style-name="T809">­zo</text:span><text:span text:style-name="T810">­liu</text:span><text:span text:style-name="T811">­ci</text:span><text:span text:style-name="T812">­ja nė</text:span><text:span text:style-name="T813">­ra įpa</text:span><text:span text:style-name="T814">­rei</text:span><text:span text:style-name="T815">­go</text:span><text:span text:style-name="T816">­jan</text:span><text:span text:style-name="T817">­ti teis</text:span><text:span text:style-name="T818">­mus kaž</text:span><text:span text:style-name="T819">­ką da</text:span><text:span text:style-name="T820">­ry</text:span><text:span text:style-name="T821">­ti. Tuo la</text:span><text:span text:style-name="T822">­biau kad yra tarp ša</text:span><text:span text:style-name="T823">­lių – sa</text:span><text:span text:style-name="T824">­vi</text:span><text:span text:style-name="T825">­val</text:span><text:span text:style-name="T826">­dy</text:span><text:span text:style-name="T827">­bės ir ši</text:span><text:span text:style-name="T828">­lu</text:span><text:span text:style-name="T829">­mos tie</text:span><text:span text:style-name="T830">­ki</text:span><text:span text:style-name="T831">­mo įmo</text:span><text:span text:style-name="T832">­nių – pa</text:span><text:span text:style-name="T833">­si</text:span><text:span text:style-name="T834">­ra</text:span><text:span text:style-name="T835">­šy</text:span><text:span text:style-name="T836">­tos su</text:span><text:span text:style-name="T837">­tar</text:span><text:span text:style-name="T838">­tys, ku</text:span><text:span text:style-name="T839">­rios tik</text:span><text:span text:style-name="T840">­rai nie</text:span><text:span text:style-name="T841">­kuo nė</text:span><text:span text:style-name="T842">­ra su</text:span><text:span text:style-name="T843">­si</text:span><text:span text:style-name="T844">­ju</text:span><text:span text:style-name="T845">­sios su vals</text:span><text:span text:style-name="T846">­ty</text:span><text:span text:style-name="T847">­bės lė</text:span><text:span text:style-name="T848">­šo</text:span><text:span text:style-name="T849">­mis. Šiuo at</text:span><text:span text:style-name="T850">­ve</text:span><text:span text:style-name="T851">­ju yra bū</text:span><text:span text:style-name="T852">­tent su</text:span><text:span text:style-name="T853">­ran</text:span><text:span text:style-name="T854">­da</text:span><text:span text:style-name="T855">­mas tam tik</text:span><text:span text:style-name="T856">­ras ba</text:span><text:span text:style-name="T857">­lan</text:span><text:span text:style-name="T858">­sas tarp tų kal</text:span><text:span text:style-name="T859">­bų, ku</text:span><text:span text:style-name="T860">­rios bu</text:span><text:span text:style-name="T861">­vo vals</text:span><text:span text:style-name="T862">­ty</text:span><text:span text:style-name="T863">­bės aukš</text:span><text:span text:style-name="T864">­čiau</text:span><text:span text:style-name="T865">­sių pa</text:span><text:span text:style-name="T866">­rei</text:span><text:span text:style-name="T867">­gū</text:span><text:span text:style-name="T868">­nų. Ir iš es</text:span><text:span text:style-name="T869">­mės yra siū</text:span><text:span text:style-name="T870">­lo</text:span><text:span text:style-name="T871">­ma spręs</text:span><text:span text:style-name="T872">­ti tai</text:span><text:span text:style-name="T873">­kiu ke</text:span><text:span text:style-name="T874">­liu tuos klau</text:span><text:span text:style-name="T875">­si</text:span><text:span text:style-name="T876">­mus, ku</text:span><text:span text:style-name="T877">­rie šian</text:span><text:span text:style-name="T878">­dien iš tik</text:span><text:span text:style-name="T879">­rų</text:span><text:span text:style-name="T880">­jų yra la</text:span><text:span text:style-name="T881">­bai ak</text:span><text:span text:style-name="T882">­tu</text:span><text:span text:style-name="T883">­a</text:span><text:span text:style-name="T884">­lūs. Dė</text:span><text:span text:style-name="T885">­ko</text:span><text:span text:style-name="T886">­ju už dė</text:span><text:span text:style-name="T887">­me</text:span><text:span text:style-name="T888">­sį ir siū</text:span><text:span text:style-name="T889">­lau bal</text:span><text:span text:style-name="T890">­suo</text:span><text:span text:style-name="T891">­ti už šią re</text:span><text:span text:style-name="T892">­zo</text:span><text:span text:style-name="T893">­liu</text:span><text:span text:style-name="T894">­ci</text:span><text:span text:style-name="T895">­ją. Dė</text:span><text:span text:style-name="T896">­ko</text:span><text:span text:style-name="T897">­ju.</text:span></text:p>
        <text:p text:style-name="Roman"><text:span text:style-name="T898">PIRMININKĖ.</text:span><text:span text:style-name="T899"><text:s/>Taip, nuo</text:span><text:span text:style-name="T900">­mo</text:span><text:span text:style-name="T901">­nės pa</text:span><text:span text:style-name="T902">­sa</text:span><text:span text:style-name="T903">­ky</text:span><text:span text:style-name="T904">­tos. Pra</text:span><text:span text:style-name="T905">­šom pa</text:span><text:span text:style-name="T906">­si</text:span><text:span text:style-name="T907">­ruoš</text:span><text:span text:style-name="T908">­ti bal</text:span><text:span text:style-name="T909">­suo</text:span><text:span text:style-name="T910">­ti. Kas pri</text:span><text:span text:style-name="T911">­ta</text:span><text:span text:style-name="T912">­ria</text:span><text:span text:style-name="T913">­te re</text:span><text:span text:style-name="T914">­zo</text:span><text:span text:style-name="T915">­liu</text:span><text:span text:style-name="T916">­ci</text:span><text:span text:style-name="T917">­jos pro</text:span><text:span text:style-name="T918">­jek</text:span><text:span text:style-name="T919">­tui, bal</text:span><text:span text:style-name="T920">­suo</text:span><text:span text:style-name="T921">­ja</text:span><text:span text:style-name="T922">­te už, kas tu</text:span><text:span text:style-name="T923">­ri</text:span><text:span text:style-name="T924">­te ki</text:span><text:span text:style-name="T925">­tą nuo</text:span><text:span text:style-name="T926">­mo</text:span><text:span text:style-name="T927">­nę, bal</text:span><text:span text:style-name="T928">­suo</text:span><text:span text:style-name="T929">­ja</text:span><text:span text:style-name="T930">­te prieš ar</text:span><text:span text:style-name="T931">­ba su</text:span><text:span text:style-name="T932">­si</text:span><text:span text:style-name="T933">­lai</text:span><text:span text:style-name="T934">­ko</text:span><text:span text:style-name="T935">­te.<text:s/></text:span></text:p>
        <text:p text:style-name="Roman"/>
        <text:p text:style-name="Priemimas">Šios re­zo­liu­ci­jos pri­ėmi­mas</text:p>
        <text:p text:style-name="Roman"/>
        <text:p text:style-name="Roman">Bal­sa­vo 74 Sei­mo na­riai: už – 44, prieš – 4, su­si­lai­kė 26. Sei­mo re­zo­liu­ci­ja „Dėl ši­lu­mos ūkio pro­ble­mų Uk­mer­gės sa­vi­val­dy­bė­je“ pri­im­ta.<text:s/></text:p>
        <text:p text:style-name="Roman">Re­pli­ka po bal­sa­vi­mo. J. Ve­sel­ka.</text:p>
        <text:p text:style-name="Roman"><text:span text:style-name="T936">J. VESELKA</text:span><text:s/><text:span text:style-name="T937">(</text:span><text:span text:style-name="T938">TTF</text:span><text:span text:style-name="T939">)</text:span>. Ger­bia­mie­ji ko­le­gos, man tai la­bai keis­ta, kai žmo­nės, ma­tau, nei su­tar­ties yra skai­tę, nei prie­žas­čių, ko­dėl su­tar­tis nu­trau­kia­ma, o pa­gal ben­drą iš­si­la­vi­ni­mą, aš ži­nau, kaip… (<text:span text:style-name="T940">Bal</text:span><text:span text:style-name="T941">­sai sa</text:span><text:span text:style-name="T942">­lė</text:span><text:span text:style-name="T943">­je</text:span>) Da­bar, ka­dan­gi kon­ser­va­to­riai ti­ki­si, kad Eu­ro­pos plėt­ros ir re­konst­ruk­ci­jos ban­kas kiš be­pras­miš­kai pi­ni­gus į ato­mi­nę elek­tri­nę, o tarp tų sa­vi­nin­kų da­bar yra įsi­vė­lęs Eu­ro­pos plė­t­ros ir re­konst­ruk­ci­jos ban­kas, to­dėl jie, dre­bin­da­mi kin­kas prieš ši­tą ban­ką, pa­tai­kau­ja kiek ga­lė­dami, ne­duok Die­ve, kad ne­pa­žeis­tų. O su­tar­tis aiš­kiai pa­sa­ko: gin­čai spren­džia­mi tik Lie­tu­vos teis­muo­se. Vis­kas. Jo­kių ten vals­ty­bės at­sa­ky­mų, In­ves­ti­ci­jų<text:s/><text:soft-page-break/>ap­sau­gos įsta­ty­mas ten ne­tai­ko­mas, ten gin­čai spren­džia­mi teis­muo­se.</text:p>
        <text:p text:style-name="Roman">No­riu pa­sa­ky­ti, iš tik­rų­jų su­tar­tis la­bai pras­ta pa­si­ra­šy­ta. Prie Sta­li­no už to­kią su­tar­tį (iš sa­vi­val­dy­bės pu­sės kas pa­si­ra­šė) bū­da­vo su­šau­do­ma.</text:p>
        <text:p text:style-name="Roman"><text:span text:style-name="T944">PIRMININKĖ.</text:span><text:s/>Ge­rai. Ačiū. Dar dvi re­pli­kos. J. Raz­ma.</text:p>
        <text:p text:style-name="Roman"><text:span text:style-name="T945">J. RAZMA</text:span><text:s/><text:span text:style-name="T946">(</text:span><text:span text:style-name="T947">TS-LKDF</text:span><text:span text:style-name="T948">)</text:span>. Mū­sų frak­ci­jos dau­gu­ma na­rių su­si­lai­kė, nes ven­gia­me da­ly­vau­ti tuš­čio po­li­ti­ka­vi­mo pro­ce­suo­se. Pui­kiai su­pran­ta­te, kad re­zo­liu­ci­ja, kad ir ko­kia ji bū­tų pri­im­ta, tei­si­ne pras­me nie­ko ne­duo­da tiems žmo­nėms, ku­rių in­te­re­sus čia skel­bia­mės gi­ną. Jei­gu no­ri­me ką nors kon­kre­taus pa­da­ry­ti, rei­kia keis­ti įsta­ty­mus, dėl to­kių si­tu­a­ci­jų ką nors nu­ma­ty­ti, kad jos ge­riau spręs­tų­si. Tai čia bū­tų tik­res­nis ke­lias. Opo­zi­ci­nių frak­ci­jų at­sto­vams, ku­rie čia la­bai ener­gin­gai ta te­ma dis­ku­ta­vo, no­rė­čiau pri­min­ti, kad bū­tent so­cial­de­mok­ra­tų, vals­tie­čių liau­di­nin­kų ir ki­tų par­tijų at­sto­vai, o ne kas ki­tas, ir pa­si­ra­šė tą su­tar­tį Uk­mer­gė­je, kaip ir Prie­nuo­se, ir t. t. (<text:span text:style-name="T949">Bal</text:span><text:span text:style-name="T950">­sai sa</text:span><text:span text:style-name="T951">­lė</text:span><text:span text:style-name="T952">­je</text:span>) Dėl to čia da­bar la­bai ar­šiai ko­vo­jant tri­bū­no­je rei­kė­tų bent jau kaž­ką sa­vi­kri­tiškai pa­sa­ky­ti dėl ati­tin­ka­mų at­sto­vų veiks­mų. Mū­sų at­sto­vai Uk­mer­gė­je ne­bal­sa­vo už tą su­tar­tį, ne­bal­sa­vo už ši­lu­mos ūkio iš­nuo­moji­mą.</text:p>
        <text:p text:style-name="Roman"><text:span text:style-name="T953">PIRMININKĖ.</text:span><text:s/>V. P. An­driu­kai­tis.<text:s/></text:p>
        <text:p text:style-name="Roman"><text:span text:style-name="T954">V. P. ANDRIUKAITIS</text:span><text:s/><text:span text:style-name="T955">(</text:span><text:span text:style-name="T956">LSDPF</text:span><text:span text:style-name="T957">)</text:span>. Ger­bia­mo­ji po­sė­džio pir­mi­nin­ke, no­rė­čiau pra­šy­ti pro­to­ko­lui ma­no bal­są už­skai­ty­ti už, nes ne­spė­jau at­ei­ti iki bal­sa­vi­mo. Bu­vau sa­lė­je, bet ne­spė­jau at­ei­ti bal­suo­ti. Tai už.<text:s/></text:p>
        <text:p text:style-name="Roman">An­tra, ger­bia­mie­ji ko­le­gos, aš ne­ži­nau, se­niū­nas J. Raz­ma stai­ga tei­gia, kad Sei­mo re­zo­liu­ci­ja nie­ko ne­reiš­kia. Ar jis skai­tė Sta­tu­tą? Aš ne­ži­nau, gal rei­kė­tų J. Raz­mai tam tik­ros abė­cė­lės pa­si­mo­ky­ti?</text:p>
        <text:p text:style-name="Roman">Sei­mo re­zo­liu­ci­jos yra reikš­min­gi do­ku­men­tai kaip ir Sei­mo pa­reiš­ki­mai, kaip ir Sei­mo va­lios iš­raiš­ka, ku­ri įpa­rei­go­ja vals­ty­bi­nes ins­ti­tu­ci­jas ki­taip<text:span text:style-name="T958"><text:s/>ver</text:span><text:span text:style-name="T959">­tin</text:span><text:span text:style-name="T960">­ti si</text:span><text:span text:style-name="T961">­tu</text:span><text:span text:style-name="T962">­a</text:span><text:span text:style-name="T963">­ci</text:span><text:span text:style-name="T964">­ją. Jei</text:span><text:span text:style-name="T965">­gu jūs ma</text:span><text:span text:style-name="T966">­no</text:span><text:span text:style-name="T967">­te ki</text:span><text:span text:style-name="T968">­taip, tai ta</text:span><text:span text:style-name="T969">­da</text:span><text:s/>pa­siū­ly­ki­te Sta­tu­to pa­tai­są ir mes dis­ku­tuo­si­me.</text:p>
        <text:p text:style-name="Roman">Dar vie­nas da­ly­kas. Su­pran­ta­ma, ga­li­mos įvai­rios klai­dos, ta­čiau šiuo at­ve­ju su­tar­ties nu­trau­ki­mo są­ly­gos yra api­brėž­tos pa­čio­je su­tar­ty­je. Ir tei­sus J. Ve­sel­ka sa­ky­da­mas, kad šiuo at­ve­ju spręs­da­mas gin­čą Sei­mas tik at­krei­pė dė­me­sį į vals­ty­bi­nes ins­ti­tu­ci­jas, į tai, ką jos pri­va­lo da­ry­ti.</text:p>
        <text:p text:style-name="Roman"><text:span text:style-name="T970">PIRMININKĖ.</text:span><text:s/>Aš dar su­teik­siu re­pli­kai žo­dį K. Ra­me­liui. Aš jau ta­da sa­kiau, kad pas­ku­ti­nis. Tik­rai dau­giau ki­tiems ne. Pa­žiū­rė­ki­te, ko­kia yra dar­bo­tvarkė, mes ne­baig­si­me iki de­vy­nių va­ka­ro. K. Ra­me­lis – pas­ku­ti­nė re­pli­ka šiuo klau­si­mu. Bal­sa­vi­mo re­zul­ta­tų jau nie­kas ne­pa­keis.</text:p>
        <text:p text:style-name="Roman"><text:span text:style-name="T971">K. RAMELIS</text:span><text:s/><text:span text:style-name="T972">(</text:span><text:span text:style-name="T973">MSG</text:span><text:span text:style-name="T974">)</text:span>. Dė­ko­ju, pir­mi­nin­ke. Bū­čiau gal ne­rep­li­ka­vęs, jei­gu se­niū­nas J. Raz­ma ne­bū­tų kal­bė­jęs, kad su­si­lai­ko dėl to, kad ne­po­li­ti­kuo­tų. Tai aš no­riu pa­sa­ky­ti (bu­vo kal­ba­ma, kad rei­kia įsta­ty­mus keis­ti), kad bu­vo ma­no pa­siū­ly­mai pa­keis­ti įsta­ty­mus, ku­rių pra­šė ir Kai­nų ir ener­ge­ti­kos ko­mi­si­ja. Tai jūs ir­gi, de­monst­ruo­da­mi tą so­li­da­ru­mą, vi­si su­si­lai­kė­te. Aš ma­nau, kad ne ta prie­žas­tis.</text:p>
        <text:p text:style-name="Roman">Man ži­no­ma, kad tą die­ną, kai bu­vo ma­no pa­teik­ti įsta­ty­mai, tai sa­vi­nin­kas „Ener­gi­jos“, ku­ri by­li­nė­jo­si su „Uk­mer­gės ener­gi­ja“, lan­kė­si Sei­me ir tur­būt vei­kė Sei­mo na­rius, kad ne­bū­tų pri­tar­ta įsta­ty­mo pa­tai­soms. Tai čia yra pa­grin­di­nė prie­žas­tis. Ačiū.</text:p>
        <text:p text:style-name="Roman"/>
        <text:p text:style-name="Laikas">15.15 val.</text:p>
        <text:p text:style-name="Roman12"><text:bookmark-start text:name="klausimas2"/>Vi­daus tar­ny­bos sta­tu­to 41 straips­nio pa­kei­ti­mo įsta­ty­mo pro­jek­tas Nr. XIP-2479 (<text:span text:style-name="T975">pa</text:span><text:span text:style-name="T976">­tei</text:span><text:span text:style-name="T977">­ki</text:span><text:span text:style-name="T978">­mo tę</text:span><text:span text:style-name="T979">­si</text:span><text:span text:style-name="T980">­nys</text:span>)</text:p>
        <text:p text:style-name="Roman"><text:bookmark-end text:name="klausimas2"/><text:span text:style-name="T981"><text:s/></text:span></text:p>
        <text:p text:style-name="Roman"><text:span text:style-name="T982">PIRMININKĖ.</text:span><text:s/>Ačiū. Da­bar grįž­ta­me į ry­ti­nę dar­bo­tvarkę, ku­ri yra ne­baig­ta. 1-6 klau­si­mas – Vi­daus tar­ny­bos sta­tu­to 41 straips­nio pa­kei­ti­mo įsta­ty­mo pro­jek­tas Nr. XIP-2479. Pa­tei­ki­mo tę­si­nys. Pra­ne­šė­jas – V. Žie­me­lis. Kol at­eis – S. Pe­če­liū­nas trum­pai.</text:p>
        <text:p text:style-name="Roman"><text:span text:style-name="T983">S. PEČELIŪNAS</text:span><text:s/><text:span text:style-name="T984">(</text:span><text:span text:style-name="T985">TS-LKDF</text:span><text:span text:style-name="T986">)</text:span>. Ačiū. Ger­bia­masis Kon­stan­tai Ra­me­li, jūs čia pa­tei­kė­te to­kių rim­tų…</text:p>
        <text:p text:style-name="Roman"><text:span text:style-name="T987">PIRMININKĖ.</text:span><text:s/>Sau­liau, at­si­pra­šau. Pa­sa­kiau, šiuo klau­si­mu pas­ku­ti­nė re­pli­ka. Klau­si­mas baig­tas svars­ty­ti. Vis­kas. Tik dėl ši­to klau­si­mo. Ne­py­ki­te, Sau­liau, pa­sa­kiau, kad pas­ku­ti­nė re­pli­ka. Ne­ap­gau­di­nė­ki­te ma­nęs. Tei­kiu ki­tą klau­si­mą, žmo­gus<text:span text:style-name="T988"><text:s/>at</text:span><text:span text:style-name="T989">­ėjo kal</text:span><text:span text:style-name="T990">­bė</text:span><text:span text:style-name="T991">­ti. Vis</text:span><text:span text:style-name="T992">­kas. Kal</text:span><text:span text:style-name="T993">­ba V. Žie</text:span><text:span text:style-name="T994">­me</text:span><text:span text:style-name="T995">­lis. Bu</text:span><text:span text:style-name="T996">­vo</text:span><text:s/>pa­sa­ky­ta, kad anuo klau­si­mu ne­bus. Taip. Pra­šom.</text:p>
        <text:p text:style-name="Roman"><text:span text:style-name="T997">V. ŽIEMELIS</text:span><text:s/><text:span text:style-name="T998">(</text:span><text:span text:style-name="T999">KPF</text:span><text:span text:style-name="T1000">)</text:span>. Ačiū, ger­bia­mo­ji po­sė­džio pir­mi­nin­ke. Šį įsta­ty­mo pro­jek­tą pa­ska­ti­no pa­reng­ti bū­tent bu­vu­si po­li­ci­nin­kų ba­do ak­ci­ja. Ir mū­sų frak­ci­jos na­riams, ir ki­toms opo­zi­ci­nėms frak­ci­joms te­ko su­si­tik­ti su ba­dau­jan­čiai­siais. Jie įro­dė, kad jų dar­bas ski­ria­si nuo ki­tų žmo­nių, ku­rie ne­si­va­do­vau­ja sta­tu­tu, jų dar­bas pa­vo­jin­gas. Be abe­jo­nės, šie pa­rei­gū­nai, bi­jo­da­mi su­sirg­ti, ne­pa­kan­ka­mai ge­rai ga­li at­lik­ti ir sa­vo pa­rei­gas. Siū­lo­me, kad tiems pa­rei­gū­nams, ku­rie va­do­vau­ja­si Lie­tu­vos Res­pub­li­kos vi­daus tar­ny­bos sta­tu­to 41 straips­niu, lai­ki­no­jo ne­dar­bin­gu­mo lai­ko­tar­piais bū­tų mo­ka­ma 85 % vi­du­ti­nio dar­bo už­mo­kes­čio, tuo tar­pu iki šio lai­ko už pir­mas dvi die­nas, no­rė­čiau pri­min­ti, 80 % mo­ka darb­da­vys, už ki­tas pen­kias die­nas – 40 % „Sod­ra“, ir po to 75 % „Sod­ra“. Tiek. Ačiū.</text:p>
        <text:p text:style-name="Roman"><text:span text:style-name="T1001">PIRMININKĖ.</text:span><text:s/>Ačiū už la­bai trum­pą pri­sta­ty­mą. Jū­sų no­ri pa­klaus­ti sep­ty­ni Sei­mo na­riai. Pir­ma­sis klau­sia K. Dauk­šys.</text:p>
        <text:p text:style-name="Roman"><text:span text:style-name="T1002">K. DAUKŠYS</text:span><text:s/><text:span text:style-name="T1003">(</text:span><text:span text:style-name="T1004">DPF</text:span><text:span text:style-name="T1005">)</text:span>. Ačiū, ger­bia­mo­ji pir­mi­nin­ke. Ger­bia­ma­sis pra­ne­šė­jau, ši įsta­ty­mo pa­tai­sa da­bar iš­tai­sy­tų tą pa­dė­tį, kai po­li­ci­jos ar ki­tų tar­ny­bų sta­tu­ti­niai pa­rei­gū­nai tie­siog ne­ga­lė­da­vo fak­tiš­kai iš­ei­ti ne­dar­bin­gu­mo su­sir­gę, nes ne­gau­da­vo tuo me­tu vi­siš­kai jo­kio at­ly­gi­ni­mo, ypač už pir­mas die­nas? Tei­sin­gai su­pra­tau?</text:p>
        <text:p text:style-name="Roman"><text:span text:style-name="T1006">V. ŽIEMELIS</text:span><text:s/><text:span text:style-name="T1007">(</text:span><text:span text:style-name="T1008">KPF</text:span><text:span text:style-name="T1009">)</text:span>. Taip, iš es­mės jūs ir klau­sė­te, ir at­sa­kė­te. Aš ma­nau, nė­ra ką at­sa­ky­ti šiuo at­ve­ju. Ačiū.</text:p>
        <text:p text:style-name="Roman"><text:span text:style-name="T1010">PIRMININKĖ.</text:span><text:s/>Klau­sia R. A. Ru­čys.</text:p>
        <text:p text:style-name="Roman"><text:span text:style-name="T1011">R. A. RUČYS</text:span><text:s/><text:span text:style-name="T1012">(</text:span><text:span text:style-name="T1013">TTF</text:span><text:span text:style-name="T1014">)</text:span>. Ger­bia­ma­sis pra­ne­šė­jau, vi­daus tar­ny­bos pa­rei­gū­nų li­gos pa­šal­poms rei­kės skir­ti apie 2 mln. Iš ko­kių fi­nan­si­nių re­sur­sų bus ima­mi šie pi­ni­gai?</text:p>
        <text:p text:style-name="Roman"><text:span text:style-name="T1015">V. ŽIEMELIS</text:span><text:s/><text:span text:style-name="T1016">(</text:span><text:span text:style-name="T1017">KPF</text:span><text:span text:style-name="T1018">)</text:span>. Šiuo at­ve­ju kaip tik yra svars­to­mas biu­dže­to pro­jek­tas ir biu­dže­to svars­ty­mo me­tu tu­ri­me nu­spręs­ti.</text:p>
        <text:p text:style-name="Roman"><text:span text:style-name="T1019">PIRMININKĖ.</text:span><text:s/>Klau­sia M. Zas­čiu­rins­kas. At­si­sa­ko. A. Sy­sas.</text:p>
        <text:p text:style-name="Roman"><text:span text:style-name="T1020">A. SYSAS</text:span><text:s/><text:span text:style-name="T1021">(</text:span><text:span text:style-name="T1022">LSDPF</text:span><text:span text:style-name="T1023">)</text:span>. Ačiū, pir­mi­nin­ke. Ger­bia­ma­sis pra­ne­šė­jau, kaip jums, kaip tei­si­nin­kui, ši­tos pa­tai­sos at­ro­do ly­gia­tei­siš­ku­mo prin­ci­pu ki­tų pi­lie­čių at­žvil­giu?</text:p>
        <text:p text:style-name="Roman"><text:span text:style-name="T1024">V. ŽIEMELIS</text:span><text:s/><text:span text:style-name="T1025">(</text:span><text:span text:style-name="T1026">KPF</text:span><text:span text:style-name="T1027">)</text:span>. Na, su­tin­ku su ko­le­ga, kad šiuo at­ve­ju keb­lu man bū­tų at­sa­ky­ti.</text:p>
        <text:p text:style-name="Roman"><text:span text:style-name="T1028">PIRMININKĖ.</text:span><text:s/>Klau­sia V. P. An­driu­kai­tis. Pra­šau.</text:p>
        <text:p text:style-name="Roman"><text:span text:style-name="T1029">V. P. ANDRIUKAITIS</text:span><text:s/><text:span text:style-name="T1030">(</text:span><text:span text:style-name="T1031">LSDPF</text:span><text:span text:style-name="T1032">)</text:span>. Pir­mi­nin­ke, aš tik pa­kar­to­siu iš­ties. Ar ne­rei­kė­tų vis dėl­to gal­vo­ti, kad tuo­met tos pa­tai­sos tu­rė­tų bū­ti svars­to­mos ben­dra­me kon­teks­te ly­gia­tei­siš­ku­mo prin­ci­po at­ve­ju, ki­taip sa­kant, žiū­rint pla­čiau ir mė­gi­nant spręs­ti adek­va­čiai tą pro­ble­mą?</text:p>
        <text:p text:style-name="Roman"><text:span text:style-name="T1033">V. ŽIEMELIS</text:span><text:s/><text:span text:style-name="T1034">(</text:span><text:span text:style-name="T1035">KPF</text:span><text:span text:style-name="T1036">)</text:span>. Aš su­tin­ku su ger­bia­muo­ju V. An­driu­kai­čiu, kad yra pro­ble­mų dėl ly­gia­tei­siš­ku­mo prin­ci­po, bet pa­da­ro­mas pir­ma­sis žings­nis, bent iš­ski­ria­me sta­tu­ti­nius pa­rei­gū­nus, tai yra šiuo at­ve­ju iš­ski­ria­me be­si­va­do­vau­jan­čius Vi­daus tar­ny­bos sta­tu­tu, po to ir ki­tus. Pri­ta­riu. Bet sta­tu­ti­niai pa­rei­gū­nai vis dėl­to ski­ria­si nuo ne­sta­tu­ti­nių pa­rei­gū­nų. Tam ir yra sta­tu­tas.</text:p>
        <text:p text:style-name="Roman"><text:span text:style-name="T1037">PIRMININKĖ.</text:span><text:s/>Ačiū. Ir pas­ku­ti­nis klau­sia R. J. Da­gys.</text:p>
        <text:p text:style-name="Roman"><text:span text:style-name="T1038">R. J. DAGYS</text:span><text:s/><text:span text:style-name="T1039">(</text:span><text:span text:style-name="T1040">TS-LKDF</text:span><text:span text:style-name="T1041">)</text:span>. Ger­bia­ma­sis pra­ne­šė­jau, jums tur­būt yra ži­no­ma, kad šiuo me­tu kaip tik vyks­ta vi­sos so­cia­li­nės drau­di­mo sis­te­mos per­tvar­kos klau­sy­mai, mes tu­ri­me su­si­tar­ti dėl gai­rių, taip pat ir so­cia­li­nių ga­ran­ti­jų, pa­pil­do­mų drau­di­mų sta­tu­ti­niams ir ki­tiems pa­rei­gū­nams. Tai tu­ri bū­ti sie­ja­ma su tam tik­ro­mis pa­pil­do­mo­mis įmo­ko­mis, nes tai yra drau­di­mi­niai da­ly­kai, ta­da ne­pa­žei­džia­mi ly­gia­tei­siš­ku­mo prin­ci­pai, ko ko­le­gos ir klau­sė, tai yra kom­plek­si­nis spren­di­mas.<text:s/></text:p>
        <text:p text:style-name="Roman">Ki­tas da­ly­kas, ly­giai taip pat šiuo me­tu ko­mi­te­te yra svars­to­ma vi­sa sta­tu­ti­nių pa­rei­gū­nų so­cia­li­nių ga­ran­ti­jų sis­te­ma. Tai gal mes ga­lė­tu­me ge­riau for­suo­ti ši­tą klau­si­mą, kad vi­są sis­te­mą grei­čiau su­tvar­ky­tu­me, ka­dan­gi ne tik­tai ši­ta so­cia­li­nė ga­ran­ti­ja tu­rė­tų bū­ti spren­džia­ma, kad ma­ty­tu­me vi­są kom­plek­są ir pra­dė­tu­me nuo to, kad ap­si­brėž­tu­me aiš­kiai, kas yra sta­tu­ti­nis pa­rei­gū­nas, kad ši są­vo­ka ne­tap­tų gu­mi­nė.<text:s/></text:p>
        <text:p text:style-name="Roman"><text:span text:style-name="T1042">V. ŽIEMELIS</text:span><text:s/><text:span text:style-name="T1043">(</text:span><text:span text:style-name="T1044">KPF</text:span><text:span text:style-name="T1045">)</text:span>. Ger­bia­ma­sis R. Da­gys pa­sa­kė ir sa­vo nuo­mo­nę. Tai su jo nuo­mo­ne ga­li­ma dis­ku­tuo­ti. Aš ir sa­kau, ne­gin­či­ju, kad dėl ly­gia­tei­siš­ku­mo prin­ci­po ne­iš­lai­ko kri­ti­kos šis įsta­ty­mo pro­jek­tas, bet da­ro­me pir­mą žings­nį, kad po to da­ry­tu­me ki­tus žings­nius. Tai gal pa­ska­tins grei­čiau vyk­dy­ti ben­drą per­tvar­ką šios sri­ties.<text:s/></text:p>
        <text:p text:style-name="Roman"><text:span text:style-name="T1046">PIRMININKĖ.</text:span><text:s/>Ačiū. At­sa­kė­te į vi­sus klau­simus.<text:s/></text:p>
        <text:p text:style-name="Roman"><text:span text:style-name="T1047">V. ŽIEMELIS</text:span><text:s/><text:span text:style-name="T1048">(</text:span><text:span text:style-name="T1049">KPF</text:span><text:span text:style-name="T1050">)</text:span>. Ačiū.<text:s/></text:p>
        <text:p text:style-name="Roman"><text:span text:style-name="T1051">PIRMININKĖ.</text:span><text:s/>Da­bar mo­ty­vai dėl pa­teik­to pro­jek­to. Nuo­mo­nė už – K. Dauk­šys, bet nė­ra prieš, ar no­ri­te kal­bė­ti?<text:s/></text:p>
        <text:p text:style-name="Roman"><text:span text:style-name="T1052">K. DAUKŠYS</text:span><text:span text:style-name="T1053"><text:s/></text:span><text:span text:style-name="T1054">(</text:span><text:span text:style-name="T1055">DPF</text:span><text:span text:style-name="T1056">)</text:span><text:span text:style-name="T1057">. Tai jei</text:span><text:span text:style-name="T1058">­gu prieš nė</text:span><text:span text:style-name="T1059">­ra, tai…</text:span></text:p>
        <text:p text:style-name="Roman"><text:span text:style-name="T1060">PIRMININKĖ.</text:span><text:s/>Prieš nė­ra. Pra­šom pa­si­ruoš­ti bal­suo­ti, o gal ben­dru su­ta­ri­mu su­tin­ka­te? (<text:span text:style-name="T1061">Bal</text:span><text:span text:style-name="T1062">­sai sa</text:span><text:span text:style-name="T1063">­lė</text:span><text:span text:style-name="T1064">­je</text:span>) Bal­suo­jam. Pra­šom pa­si­ruoš­ti bal­suo­ti. Kas pri­ta­ria­te, bal­suo­ja­te už, kas tu­rit ki­tą nuo­mo­nę, bal­suo­jat prieš ar­ba su­si­lai­kot.<text:s/></text:p>
        <text:p text:style-name="Roman">Bal­sa­vo 89 Sei­mo na­riai: už – 74, prieš nė­ra, su­si­lai­kė 15. Pro­jek­tui pri­tar­ta. Siū­lo­mi ko­mi­te­tai: pa­grin­di­nis – So­cia­li­nių rei­ka­lų ir dar­bo ko­mi­te­tas, pa­pil­do­mi – Biu­dže­to ir fi­nan­sų ko­mi­te­tas, Tei­sės ir tei­sėt­var­kos ko­mi­te­tas. Siū­lo­ma svars­ty­ti gruo­džio 14 d.<text:s/></text:p>
        <text:p text:style-name="Roman">Re­pli­ka po bal­sa­vi­mo – S. Pe­če­liū­nas. Ži­nau, apie ką kal­bės, bet už iš­tver­mę… Pra­šau.</text:p>
        <text:p text:style-name="Roman"><text:span text:style-name="T1065">S. PEČELIŪNAS</text:span><text:s/><text:span text:style-name="T1066">(</text:span><text:span text:style-name="T1067">TS-LKDF</text:span><text:span text:style-name="T1068">)</text:span>. Ačiū. Gai­la, kad vi­du­ry sa­ki­nio nu­trau­kė­te, nė­ra ge­ras el­ge­sys, bet tiek to.<text:s/></text:p>
        <text:p text:style-name="Roman"><text:span text:style-name="T1069">PIRMININKĖ.</text:span><text:s/>Ne­ga­li­ma ap­gau­di­nė­ti, pra­dė­tas ki­tas klau­si­mas.<text:s/></text:p>
        <text:p text:style-name="Roman"><text:span text:style-name="T1070">S. PEČELIŪNAS</text:span><text:s/><text:span text:style-name="T1071">(</text:span><text:span text:style-name="T1072">TS-LKDF</text:span><text:span text:style-name="T1073">)</text:span>. Aš nie­ko ne­klau­si­nė­ju, po­nia po­sė­džio pir­mi­nin­ke, ir pra­šo­me ne­ko­men­tuo­ti, man net ne­bai­gus kal­bė­ti, ir iš vi­so ge­riau ne­ko­men­tuo­ki­te.<text:s/></text:p>
        <text:p text:style-name="Roman">Po­ne Ra­me­li, jūs me­tė­te įta­ri­mus, la­bai rim­tus, kad kaž­ku­rie Sei­mo na­riai yra vei­kia­mi, net­gi be­veik nu­ro­dė­te ko. Jei­gu jūs tu­ri­te įro­dy­mų, pra­šau juos dė­ti ant sta­lo. Jūs jų ne­tu­ri­te, ta­da pra­šom vi­sų čia vie­šai at­si­pra­šy­ti. Tai ne­juo­kin­ga – mė­ty­ti kal­ti­ni­mus. (<text:span text:style-name="T1074">Bal</text:span><text:span text:style-name="T1075">­sai sa</text:span><text:span text:style-name="T1076">­lė</text:span><text:span text:style-name="T1077">­je</text:span>)<text:s/></text:p>
        <text:p text:style-name="Roman"><text:span text:style-name="T1078">PIRMININKĖ.</text:span><text:span text:style-name="T1079"><text:s/>A. Sy</text:span><text:span text:style-name="T1080">­sas – re</text:span><text:span text:style-name="T1081">­pli</text:span><text:span text:style-name="T1082">­ka po bal</text:span><text:span text:style-name="T1083">­sa</text:span><text:span text:style-name="T1084">­vi</text:span><text:span text:style-name="T1085">­mo.<text:s/></text:span></text:p>
        <text:p text:style-name="Roman"><text:span text:style-name="T1086">A. SYSAS</text:span><text:s/><text:span text:style-name="T1087">(</text:span><text:span text:style-name="T1088">LSDPF</text:span><text:span text:style-name="T1089">)</text:span>. Ačiū, pir­mi­nin­ke. Aš ne apie tai kal­bė­siu, apie ką kal­bė­jo S. Pe­če­liū­nas. Aš šiek tiek nu­si­ste­bė­siu, kam ta ko­me­di­ja ir tas vai­di­ni­mas. Pa­si­žiū­rė­jau į de­ši­nę pu­sę, ku­ri vi­sa „ža­lia“, pir­miau­sia jūs at­ima­te iš tų pa­rei­gū­nų, tiks­liau, su­ma­ži­na­te li­gos pa­šal­pas, o da­bar jūs vėl vi­si kaip vie­nas bal­suo­ja­te už. Ar­ba aš gal ne į tą Sei­mą pa­te­kau, ar man kaž­kas gal­voj ne­ge­rai, kad prieš pus­me­tį ar prieš me­tus tai­so­te… (<text:span text:style-name="T1090">Bal</text:span><text:span text:style-name="T1091">­sai sa</text:span><text:span text:style-name="T1092">­lė</text:span><text:span text:style-name="T1093">­je</text:span>), o da­bar jūs vėl vai­di­na­te, kad no­ri­te bū­ti ge­ri vi­daus rei­ka­lų dar­buo­to­jams!</text:p>
        <text:p text:style-name="Roman"><text:span text:style-name="T1094">PIRMININKĖ.</text:span><text:s/>Ačiū. Ge­rai. V. Bo­gu­šis. (<text:span text:style-name="T1095">Bal</text:span><text:span text:style-name="T1096">­sai sa</text:span><text:span text:style-name="T1097">­lė</text:span><text:span text:style-name="T1098">­je</text:span>)<text:s/></text:p>
        <text:p text:style-name="Roman"><text:span text:style-name="T1099">V. BOGUŠIS</text:span><text:s/><text:span text:style-name="T1100">(</text:span><text:span text:style-name="T1101">J</text:span><text:span text:style-name="T1102">(</text:span><text:span text:style-name="T1103">L</text:span><text:span text:style-name="T1104">i</text:span><text:span text:style-name="T1105">CS</text:span><text:span text:style-name="T1106"><text:s/>ir<text:s/></text:span><text:span text:style-name="T1107">TPP</text:span><text:span text:style-name="T1108">)</text:span><text:span text:style-name="T1109">F</text:span><text:span text:style-name="T1110">)</text:span>. Pir­mi­nin­ke, jūs tik­rai la­bai prin­ci­pin­gai ir ge­rai ve­da­te po­sė­dį, tai aš siū­ly­čiau ir to­liau prin­ci­pin­gai iš­lai­ky­ti ir ne­leis­ti tuš­tiems pliauš­ka­lams sklis­ti šio­je sa­lė­je. Siū­lau dirb­ti ra­cio­na­liai, nes mes tu­ri­me ne­pa­pras­tai daug dar­bo. Ačiū, pir­mi­nin­ke.<text:s/></text:p>
        <text:p text:style-name="Roman"><text:span text:style-name="T1111">PIRMININKĖ.</text:span><text:s/>La­bai ačiū. K. Ra­me­lis.<text:s/></text:p>
        <text:p text:style-name="Roman"><text:span text:style-name="T1112">K. RAMELIS</text:span><text:s/><text:span text:style-name="T1113">(</text:span><text:span text:style-name="T1114">MSG</text:span><text:span text:style-name="T1115">)</text:span>. Ačiū, pir­mi­nin­ke. Pir­miau­sia tu­riu tei­sę kal­bė­ti tai, ką ma­nau. An­tra, po­nas S. Pe­če­liū­nas ga­li pa­si­tik­rin­ti Lei­di­mų biu­re, kas iš­ra­šė lei­di­mą Strio­gai tą die­ną, kai bu­vo ma­no pa­tei­ki­mas įsta­ty­mų pa­tai­sų, ku­rių pra­šė ir Kai­nų ener­ge­ti­kos ko­mi­si­ja, ir vie­šai pa­vie­šin­ti, ta­da bus ga­li­ma kal­bė­ti. Ačiū.<text:s/></text:p>
        <text:p text:style-name="Roman"><text:span text:style-name="T1116">PIRMININKĖ.</text:span><text:s/>Ačiū. Siū­lau baig­ti re­pli­kas. Įsta­ty­mo pro­jek­tas… po pa­tei­ki­mo pri­tar­ta, nu­sta­ty­ti ko­mi­te­tai. Dėl ku­rio pro­jek­to no­ri­te?..</text:p>
        <text:p text:style-name="Roman"><text:span text:style-name="T1117">R. J. DAGYS</text:span><text:s/><text:span text:style-name="T1118">(</text:span><text:span text:style-name="T1119">TS-LKDF</text:span><text:span text:style-name="T1120">)</text:span>. Iš prin­ci­po pro­ble­mą rei­kia svars­ty­ti, bet siū­lau tik­rai ne­for­suo­ti šio įsta­ty­mo pri­ėmi­mo neap­si­spren­dus dėl pa­čių re­for­mos prin­ci­pų ir gai­rių. Siū­ly­čiau ne­pa­anks­tin­ti dirb­ti­nai šio klau­si­mo, kad ne­bū­tų iš­trauk­tas iš kon­teks­to vi­sų svars­to­mų klau­si­mų ra­to. Bū­tų ge­rai, kad mes spė­tu­me ap­si­spręs­ti dėl so­cia­li­nės re­for­mos gai­rių ir ta­da ta­me kon­teks­te iš­spręs­ti ir šį klau­si­mą.<text:s/></text:p>
        <text:p text:style-name="Roman"><text:span text:style-name="T1121">PIRMININKĖ.</text:span><text:s/>Nu­ma­ty­tas svars­ty­mas gruo­džio 14 d.<text:s/></text:p>
        <text:p text:style-name="Roman"><text:span text:style-name="T1122">R. J. DAGYS</text:span><text:span text:style-name="T1123"><text:s/></text:span><text:span text:style-name="T1124">(</text:span><text:span text:style-name="T1125">TS-LKDF</text:span><text:span text:style-name="T1126">)</text:span><text:span text:style-name="T1127">. Gruo</text:span><text:span text:style-name="T1128">­džio 14 d., ge</text:span><text:span text:style-name="T1129">­rai.<text:s/></text:span></text:p>
        <text:p text:style-name="Roman"><text:span text:style-name="T1130">PIRMININKĖ.</text:span><text:s/>Taip.<text:s/></text:p>
        <text:p text:style-name="Roman"/>
        <text:p text:style-name="Laikas">15.25 val.</text:p>
        <text:p text:style-name="Roman12"><text:bookmark-start text:name="klausimas3"/>Sei­mo nu­ta­ri­mo „Dėl Sei­mo nu­ta­ri­mo „Dėl Li­tu­a­nis­ti­kos tra­di­ci­jų ir pa­vel­do įpras­mi­ni­mo ko­mi­si­jos“ pa­kei­ti­mo ir pa­pil­dy­mo“ pro­jek­tas Nr. XIP-2393(2) (<text:span text:style-name="T1131">svars</text:span><text:span text:style-name="T1132">­ty</text:span><text:span text:style-name="T1133">­mas</text:span>)</text:p>
        <text:p text:style-name="Roman"><text:bookmark-end text:name="klausimas3"/></text:p>
        <text:p text:style-name="Roman">1-7a klau­si­mas ir tur­būt 1-7… at­ski­rai, čia yra skir­tin­gi da­ly­kai. Sei­mo nu­ta­ri­mo „Dėl Sei­mo nu­ta­ri­mo „Dėl Li­tu­a­nis­ti­kos tra­di­ci­jų ir pa­vel­do įpras­mi­ni­mo ko­mi­si­jos“ pa­kei­ti­mo ir pa­pil­dy­mo“ pro­jek­tas Nr. XIP-2393(2). Svars­ty­mas. Pra­ne­šė­jas – Švie­ti­mo, moks­lo ir kul­tū­ros ko­mi­te­to pir­mi­nin­kas V. Stun­dys.</text:p>
        <text:p text:style-name="Roman"><text:span text:style-name="T1134">V. STUNDYS</text:span><text:span text:style-name="T1135"><text:s/></text:span><text:span text:style-name="T1136">(</text:span><text:span text:style-name="T1137">TS-LKDF</text:span><text:span text:style-name="T1138">)</text:span><text:span text:style-name="T1139">. Dė</text:span><text:span text:style-name="T1140">­kui, po</text:span><text:span text:style-name="T1141">­sė</text:span><text:span text:style-name="T1142">­džio<text:s/></text:span>pir­mi­nin­ke. Ko­mi­te­tas, įver­ti­nęs Tei­sės de­par­ta­men­to ir Sei­mo na­rių pa­teik­tus pa­siū­ly­mus, pa­to­bu­li­no įsta­ty­mo pro­jek­tą ir tei­kia Sei­mui pa­to­bu­lin­tą va­rian­tą svars­ty­ti. Nu­ta­ri­mas pri­im­tas ben­dru su­ta­ri­mu.</text:p>
        <text:p text:style-name="Roman"><text:span text:style-name="T1143">PIRMININKĖ.</text:span><text:s/>Ačiū. Dis­ku­si­jo­se už­si­ra­šęs da­ly­vau­ti Č. V. Stan­ke­vi­čius. Pra­šom.</text:p>
        <text:p text:style-name="Roman"><text:span text:style-name="T1144">Č. V. STANKEVIČIUS</text:span><text:s/><text:span text:style-name="T1145">(</text:span><text:span text:style-name="T1146">TS-LKDF</text:span><text:span text:style-name="T1147">)</text:span>. Dė­ko­ju, ger­bia­mo­ji pir­mi­nin­ke. Ger­bia­mie­ji ko­le­gos Sei­mo na­riai, Sei­mas jau nuo 2007 m., tai yra tris ka­den­ci­jas, kiek­vie­ną kar­tą sa­vo ka­den­ci­jos pra­džio­je su­da­ro to­kios pa­skir­ties ko­mi­si­ją, ku­ri iš tik­rų­jų yra pa­ta­ria­mo­ji Sei­mo ko­mi­si­ja to­kiais svar­biais tau­tai klau­si­mais kaip li­tu­a­nis­ti­nių tra­di­ci­jų ir pa­vel­do įpras­mi­ni­mo klau­si­mais. Ši ko­mi­si­ja ski­ria­si nuo ki­tų Sei­mo ko­mi­si­jų, pa­vyz­džiui, vien tuo, kad ji su­da­ro­ma ne vien iš Sei­mo na­rių, o iš Sei­mo na­rių ir la­bai kva­li­fi­kuo­tų įvai­rių ins­ti­tu­ci­jų at­sto­vų, ku­rie, ko­le­gia­liai dirb­da­mi, tu­rė­da­mi di­de­lę eks­per­ti­nę pa­tir­tį ir gi­lias ži­nias li­tu­a­nis­ti­kos klau­si­mais ga­li for­mu­luo­ti re­ko­men­da­ci­jas Sei­mui ir Vy­riau­sy­bei. To­dėl šios ko­mi­si­jos veikla yra pra­smin­ga.<text:s/></text:p>
        <text:p text:style-name="Roman">Ta­čiau da­bar ji­nai yra su­tri­ku­si, o su­tri­ku­si dėl to, kad pa­si­kei­tė dau­ge­lio na­rių sta­tu­sas, jų dar­bo vie­ta ir pri­rei­kė pa­keis­ti, at­nau­jin­ti su­dė­tį, ką šis Švie­ti­mo, moks­lo ir kul­tū­ros ko­mi­te­to tei­kia­mas pro­jek­tas spren­džia. At­si­ra­do ir ki­ta prie­žas­tis. Be­ren­giant pro­jek­tą bu­vo iš­ki­lę klau­si­mų dėl to, kad rei­kia pa­tiks­lin­ti ko­mi­si­jos tei­si­nį reg­la­men­ta­vi­mą, to­dėl la­bai dė­ko­ju Švie­ti­mo, moks­lo ir kul­tū­ros ko­mi­te­tui už tai, kad jis pa­ren­gė ko­mi­si­jos nuo­sta­tus, ka­dan­gi anks­tes­niuo­se sa­vo nu­ta­ri­muo­se Sei­mas to dar­bo ne­bu­vo pa­da­ręs. Sta­tu­tas sa­ko, kad ki­tu at­ve­ju ši ko­mi­si­ja ir­gi tu­rė­tų va­do­vau­tis nuo­la­ti­nių ko­mi­si­jų nuo­sta­tais ir įga­lio­ji­mais, ko iš tik­rų­jų ne­ga­li bū­ti.<text:s/></text:p>
        <text:p text:style-name="Roman">To­dėl aš kvie­čiu jus pri­im­ti šį nu­ta­ri­mą ir taip pa­dė­ti, kad Sei­mo ko­mi­si­ja, ku­ri dir­ba, dar kar­tą pa­brė­žiu, vi­suo­me­ni­niais pa­grin­dais, kaip pa­ta­ria­mo­ji ins­ti­tu­ci­ja, ga­lė­tų at­lik­ti sa­vo funk­ci­jas ir to­liau teik­ti re­ko­men­da­ci­jas Sei­mui ir Vy­riau­sy­bei. Tuo la­biau kad ko­mi­si­jos pa­reng­ti pa­siū­ly­mai su­lau­kė Sei­mo pri­ta­ri­mo dėl K. Do­ne­lai­čio 300 me­tų su­kak­ties ju­bi­lie­jaus pro­gra­mos, taip pat ir ki­ti pa­siū­ly­mai dėl įvai­rių su­kak­čių ir svar­bių li­tu­a­nis­ti­kos įvy­kių mi­nė­ji­mo ir įpras­mi­ni­mo. Dė­ko­ju. Pra­šy­čiau bal­suo­ti už.<text:s/></text:p>
        <text:p text:style-name="Roman"><text:span text:style-name="T1148">PIRMININKĖ.</text:span><text:s/>Ačiū. Da­bar yra ke­lios pa­tai­sos, pa­siū­ly­mai. Pir­mo­ji yra dėl ko­mi­si­jos su­dė­ties… Pir­miau­sia aš no­riu su­si­tar­ti, ar ga­li­ma dėl vi­sų skai­čiuo­ti, kad yra de­šimt pri­ta­rian­čių, nes yra gau­ta vė­liau, po ko­mi­te­to iš­va­dų, kad ne­rei­kė­tų at­ski­rai už kiek­vie­ną bal­suo­ti. Pir­ma­sis pa­siū­ly­mas yra Sei­mo na­rio A. Sa­la­ma­ki­no. Jis siū­lo, kad ne­įvar­din­tu­me ko­mi­si­jos pir­mi­nin­ko var­do pa­var­dės, o kon­kre­čiai įvar­din­tu­me pa­rei­gy­bę. Tai Sei­mo Pir­mi­nin­ko pa­va­duo­to­jas. Šiuo me­tu yra Č. V. Stan­ke­vi­čius, Pir­mi­nin­ko pa­va­duo­to­jas, bet siū­lo pa­lik­ti, kad ko­mi­si­jos pir­mi­nin­kas tu­rė­tų bū­ti Sei­mo Pir­mi­nin­ko pa­va­duo­to­jas. Ko­mi­te­tas iš da­lies pri­ta­rė. Ar pra­šo Al­gi­man­tas iš nau­jo bal­suo­ti? Ne­pra­šot. Tin­ka ši­taip? Tuo­met yra pri­tar­ta.</text:p>
        <text:p text:style-name="Roman">To­liau dėl 2 straips­nio, ku­riuo yra tvir­ti­na­mi nuo­sta­tai, ir 4 straips­ny­je yra pa­teik­ti pa­siū­ly­mai. Iš da­lies pri­tar­ta Sei­mo na­rio A. Sa­la­ma­ki­no pa­siū­ly­mui ir yra siū­ly­mas, gal pats ar ko­mi­te­to pir­mi­nin­kas pri­sta­tys? Gal jūs pri­sta­ty­ki­te iš tri­bū­nos, kad ne­su­pai­nio­čiau. Te­gu pri­sta­to pa­siū­ly­mą, jei­gu ten­ki­na iš da­lies, tuo­met ne­bal­suo­sim.</text:p>
        <text:p text:style-name="Roman"><text:span text:style-name="T1149">V. STUNDYS</text:span><text:s/><text:span text:style-name="T1150">(</text:span><text:span text:style-name="T1151">TS-LKDF</text:span><text:span text:style-name="T1152">)</text:span>. Yra ger­bia­mo­jo A. Sa­la­ma­ki­no siū­ly­mas dėl 1 straips­nio, iš da­lies ko­mi­te­tas pri­ta­rė, at­si­žvelg­da­mas į tą pa­sta­bą ir įver­tin­da­mas, kad tai nė­ra nuo­la­ti­nė ko­mi­si­ja. Ger­bia­ma­sis ko­le­ga iš es­mės su tuo su­ti­ko.</text:p>
        <text:p text:style-name="Roman"><text:span text:style-name="T1153">PIRMININKĖ.</text:span><text:s/>Su­tin­ka Al­gi­man­tas, ne­rei­kia bal­suo­ti? Taip. To­liau yra Sei­mo na­rio Č. V. Stan­ke­vi­čiaus pa­siū­ly­mas, ku­riam pri­tar­ta. Tai ben­dru su­ta­ri­mu ga­li­me pri­tar­ti, nes ko­mi­te­tas pri­ta­rė. (<text:span text:style-name="T1154">Bal</text:span><text:span text:style-name="T1155">­sai sa</text:span><text:span text:style-name="T1156">­lė</text:span><text:span text:style-name="T1157">­je</text:span>) To­liau vėl yra Č. V. Stan­ke­vi­čiaus pa­siū­ly­mas, ku­riam taip pat ko­mi­te­tas pri­ta­rė. Kaip ir sa­kėm, jei­gu yra de­šimt, tai ben­dru su­ta­ri­mu. To­liau vėl yra Sei­mo na­rio A. Sa­la­ma­ki­no pa­siū­ly­mas, ku­riam pri­tar­ta iš da­lies. To­dėl ko­mi­te­to pir­mi­nin­kas te­gul pri­sta­to.<text:s/></text:p>
        <text:p text:style-name="Roman"><text:span text:style-name="T1158">V. STUNDYS</text:span><text:s/><text:span text:style-name="T1159">(</text:span><text:span text:style-name="T1160">TS-LKDF</text:span><text:span text:style-name="T1161">)</text:span>. Ši­ta pa­tai­sa yra sis­te­mi­nio po­bū­džio, bu­vo ger­bia­mo­jo A. Sa­la­ma­ki­no siū­ly­mas. Ko­mi­te­tas iš da­lies pri­ta­rė, įver­tin­da­mas, kad tai nė­ra nuo­la­ti­nė ko­mi­si­ja.<text:s/></text:p>
        <text:p text:style-name="Roman"><text:span text:style-name="T1162">PIRMININKĖ.</text:span><text:s/>Su­tin­ka A. Sa­la­ma­ki­nas. Al­gi­man­tai, su­tin­kat? Ne­rei­kia bal­suo­ti. (<text:span text:style-name="T1163">Bal</text:span><text:span text:style-name="T1164">­sai sa</text:span><text:span text:style-name="T1165">­lė</text:span><text:span text:style-name="T1166">­je</text:span>)</text:p>
        <text:p text:style-name="Roman"><text:span text:style-name="T1167">A. SALAMAKINAS</text:span><text:s/><text:span text:style-name="T1168">(</text:span><text:span text:style-name="T1169">LSDPF</text:span><text:span text:style-name="T1170">)</text:span>. Ge­rai.</text:p>
        <text:p text:style-name="Roman"><text:span text:style-name="T1171">PIRMININKĖ.</text:span><text:s/>Vis­kas aiš­ku.</text:p>
        <text:p text:style-name="Roman">To­liau yra, kur ko­mi­si­jos pa­skir­tis, dėl nuo­sta­tų 7 punk­to Sei­mo na­rio Č. V. Stan­ke­vi­čiaus pa­siū­ly­mas iš­brauk­ti ke­lis, pa­keis­ti taip, kad pri­tar­tų. Ne­rei­kia tur­būt pri­sta­ty­ti. Ko­mi­te­tas pri­ta­ria.</text:p>
        <text:p text:style-name="Roman"><text:span text:style-name="T1172">V. STUNDYS</text:span><text:s/><text:span text:style-name="T1173">(</text:span><text:span text:style-name="T1174">TS-LKDF</text:span><text:span text:style-name="T1175">)</text:span>. Taip.<text:s/></text:p>
        <text:p text:style-name="Roman"><text:span text:style-name="T1176">PIRMININKĖ.</text:span><text:s/>Ir yra Sei­mo na­rio A. Sa­la­ma­ki­no pa­siū­ly­mas, ku­riam ko­mi­te­tas ne­pri­ta­rė. Tai pri­sta­ty­ki­te ir tuo­met Al­gi­man­tas pri­sta­tys sa­vo. Pra­šom, pir­mi­nin­ke, pri­sta­ty­ki­te.</text:p>
        <text:p text:style-name="Roman"><text:span text:style-name="T1177">V. STUNDYS</text:span><text:s/><text:span text:style-name="T1178">(</text:span><text:span text:style-name="T1179">TS-LKDF</text:span><text:span text:style-name="T1180">)</text:span>. Ger­bia­mo­jo ko­le­gos siū­ly­mas vėl­gi yra su­si­jęs iš es­mės su pa­tai­sa, ku­riai esa­me pri­ta­rę, su­vok­da­mi, kad tai nė­ra nuo­la­ti­nė ko­mi­si­ja. Ji­nai su­da­ro­ma tik­tai ka­den­ci­jos lai­ko­tar­piui ir tai iš es­mės iš­spren­džia vi­sas pro­ble­mas, to­dėl ko­mi­te­tas ne­pri­ta­rė siū­ly­mui, kad rei­kė­tų iš­brauk­ti ati­tin­ka­mą punk­tą.<text:s/></text:p>
        <text:p text:style-name="Roman"><text:span text:style-name="T1181">PIRMININKĖ.</text:span><text:s/>Al­gi­man­tai, pra­šom.</text:p>
        <text:p text:style-name="Roman"><text:span text:style-name="T1182">A. SALAMAKINAS</text:span><text:s/><text:span text:style-name="T1183">(</text:span><text:span text:style-name="T1184">LSDPF</text:span><text:span text:style-name="T1185">)</text:span>. La­bai ačiū. Aš at­si­i­mu tą siū­ly­mą, nes es­mė bu­vo ta, kad rei­kė­jo pa­keis­ti bent ke­tu­ris Sta­tu­to straips­nius, kad ją įtei­sin­tu­me kaip nuo­la­ti­nę ko­mi­si­ją. Da­bar, ka­da ji­nai ne­įvar­di­na­ma kaip nuo­la­ti­nė ko­mi­si­ja, aš ma­ny­čiau, ji­nai rei­ka­lin­ga, bet ieš­kom kom­pro­mi­so, kaip tą pa­da­ry­ti. Ma­nau, kad ko­mi­te­tas at­si­žvel­gė į vis­ką.</text:p>
        <text:p text:style-name="Roman"><text:span text:style-name="T1186">PIRMININKĖ.</text:span><text:s/>Ačiū. Vis­kas, dau­giau jo­kių pa­siū­ly­mų nė­ra. Da­bar mo­ty­vai dėl vi­so. Ten bu­vo dėl pa­tai­sų. Ka­dan­gi at­si­ė­mė, ne­bė­ra. K. Dauk­šys – už, bet nė­ra prieš ir pa­ties Kęs­tu­čio nė­ra. Ne­ma­tau už ką, rei­kė­jo už­si­ra­šy­ti. Pirš­tas ne­tin­ka. M. Zas­čiu­rins­kas – prieš.</text:p>
        <text:p text:style-name="Roman"><text:span text:style-name="T1187">M. ZASČIURINSKAS</text:span><text:s/><text:span text:style-name="T1188">(</text:span><text:span text:style-name="T1189">DPF</text:span><text:span text:style-name="T1190">)</text:span>. Ger­bia­mie­ji ko­le­gos, lie­tu­vy­bę rei­kia gel­bė­ti ir kuo grei­čiau, tuo ge­riau. Aš pri­ta­riau šios ko­mi­si­jos stei­gi­mui ir vi­sa­pu­siš­kai ją pa­lai­kau. Ko­dėl aš už­si­ra­šiau į skil­tį „prieš“? Ne­tu­rė­jau pro­gos, kaip at­kreip­ti jū­sų dė­me­sį, kad ko­mi­si­jos būs­ti­nė, taip pa­ra­šy­ta nuo­sta­tuo­se, yra Sei­mo rū­muo­se, kai Sei­mo rū­muo­se ir taip ne­pa­kan­ka pa­tal­pų Sei­mo na­riams dirb­ti. To­liau. 5 punk­tas. Ko­mi­si­jos na­riai sa­vo pa­rei­gas ko­mi­si­jo­je at­lie­ka vi­suo­me­ni­niais pa­grin­dais. Ki­ta­me klau­si­me tei­kia­ma, kad jie ne vi­suo­me­ni­niais, o tam­pa pa­rei­gū­nais ir eta­ti­niais pa­grin­dais, ir kad ski­ria­mos bū­ti­nos lė­šos, to­dėl aš už­si­ra­šy­da­mas tik no­riu at­kreip­ti dė­me­sį į tai, kad jei­gu ko­mi­si­ja dir­ba vi­suo­me­ni­niais pa­grin­dais, tai yra svei­kin­ti­nas da­ly­kas, o jei­gu ki­to įsta­ty­mo pro­jek­te mes tei­kia­me jau ki­tą jo sta­tu­są, tai rei­kia tuos da­ly­kus (Čes­lo­vas kra­to gal­vą) ar­ba pa­aiš­kin­ti, ar­ba rei­kia­mai pa­reng­ti do­ku­men­tus.</text:p>
        <text:p text:style-name="Roman"><text:span text:style-name="T1191">PIRMININKĖ.</text:span><text:s/>Ačiū. Pra­šom pa­si­ruoš­ti bal­suo­ti. Kas pri­ta­ria­te nu­ta­ri­mui po svars­ty­mo, bal­suo­ja­te už, kas tu­ri­te ki­tą nuo­mo­nę, bal­suo­ja­te prieš ar­ba su­si­lai­ko­te.<text:s/></text:p>
        <text:p text:style-name="Roman">Bal­sa­vo 92 Sei­mo na­riai: už – 81, prieš – 1, su­si­lai­kė 10. Po svars­ty­mo pri­tar­ta.<text:s/></text:p>
        <text:p text:style-name="P1192"/>
        <text:p text:style-name="Laikas">15.35 val.</text:p>
        <text:p text:style-name="Roman12"><text:bookmark-start text:name="klausimas4"/>Sei­mo sta­tu­to „Dėl Sei­mo sta­tu­to 25 ir 74 straips­nių pa­kei­ti­mo bei 71 straips­nio pa­pil­dy­mo“ pro­jek­tas Nr. XIP-2463(3) (<text:span text:style-name="T1193">pa</text:span><text:span text:style-name="T1194">­tei</text:span><text:span text:style-name="T1195">­ki</text:span><text:span text:style-name="T1196">­mas</text:span>)</text:p>
        <text:p text:style-name="Roman"><text:bookmark-end text:name="klausimas4"/></text:p>
        <text:p text:style-name="Roman">To­liau su tuo su­si­jęs 1-7b klau­si­mas – Sei­mo sta­tu­to „Dėl Sei­mo sta­tu­to 25 ir 74 straips­nių pa­kei­ti­mo bei 71 straips­nio pa­pil­dy­mo“ pro­jek­tas Nr. XIP-2463(3). Pa­tei­ki­mas. Gru­pės Sei­mo na­rių var­du pri­sta­to Č. V. Stan­ke­vi­čius. Pra­šom.</text:p>
        <text:p text:style-name="Roman"><text:span text:style-name="T1197">Č. V. STANKEVIČIUS</text:span><text:s/><text:span text:style-name="T1198">(</text:span><text:span text:style-name="T1199">TS-LKDF</text:span><text:span text:style-name="T1200">)</text:span>. Dė­ko­ju. Dar­bas prie ką tik pri­tar­to nu­ta­ri­mo pro­jek­to už­tru­ko, nes Tei­sės de­par­ta­men­tas la­bai kruopš­čiai nag­ri­nė­jo pro­jek­tą ir pir­mi­nį pro­jek­tą te­ko at­si­im­ti. Po to ko­mi­te­tas pa­ren­gė ki­tą pro­jek­tą, da­bar­ti­nį, ku­riam Sei­mas pri­ta­rė po svars­ty­mo. Taip pat šių nag­ri­nė­ji­mų me­tu, ypač Tei­sės de­par­ta­men­to pa­sta­bų dė­ka pa­aiš­kė­jo bū­ti­ny­bė ko­re­guo­ti ir Sei­mo sta­tu­tą. Aš ma­nau, kad anks­tes­ni Sei­mai va­do­va­vo­si 71 straips­nio 1 punk­tu, ku­ria­me sa­ko­ma, kad Sei­mas, pri­pa­ži­nęs bū­ti­ny­bę, ga­li su­da­ry­ti nuo­lat vei­kian­čias ko­mi­si­jas spe­cia­lioms pro­ble­moms nag­ri­nė­ti ar­ba tam tik­ras spe­cia­li­ą­sias ko­mi­si­jas. Tai, ma­tyt, ne­bu­vo tei­kia­mos Sta­tu­to pa­tai­sos. Ta­čiau šios ko­mi­si­jos spe­ci­fi­ka, apie ką čia prieš bal­sa­vi­mą kaip tik kal­bė­jo ko­le­ga M. Zas­čiu­rins­kas, ski­ria­si nuo vi­sų nuo­la­ti­nių ko­mi­si­jų.<text:s/></text:p>
        <text:p text:style-name="Roman">Pir­miau­sia kaip ir Sei­mo bei Pa­sau­lio lie­tu­vių ben­druo­me­nės ko­mi­si­jos, ku­rios su­da­ro­mos ne vien iš Sei­mo na­rių ir yra pa­ta­ria­mo­sios ko­mi­si­jos. Tuo tar­pu vi­sos ki­tos ko­mi­si­jos pa­gal Sei­mo sta­tu­tą pri­lygs­ta ko­mi­te­tams. Sta­tu­to 74 straips­nio 4 da­ly­je sa­ko­ma, kad nuo­lat vei­kian­ti ko­mi­si­ja tu­ri vi­sas ko­mi­te­to tei­ses ir pa­rei­gas, o 3 da­lis dar prieš tai sa­ko, kad jei­gu Sei­mas ne­nu­ta­ria ki­taip, tai ko­mi­si­jos sa­vo įga­lio­ji­mų me­tu va­do­vau­ja­si ko­mi­te­tų dar­bo tvar­kos nuo­sta­tais. Aki­vaiz­du, kad šiai ko­mi­si­jai to­kios nor­mos ne­ga­li bū­ti tai­ko­mos. Ji­nai yra vi­suo­me­ni­nė, ji­nai yra su­da­ry­ta iš Sei­mo na­rių, ku­rie spe­cia­liai do­mi­si li­tu­a­nis­ti­kos tra­di­ci­jų ir pa­vel­do įpras­mi­ni­mu, taip pat, kaip aš jau mi­nė­jau prieš tai kal­bė­da­mas, iš eks­per­tų. Jo­kio ki­to­kio sta­tu­so, jo­kių pa­rei­gų šio­je ko­mi­si­jo­je nė­ra.<text:s/></text:p>
        <text:p text:style-name="Roman">Sei­mo na­rys M. Zas­čiu­rins­kas abe­jo­jo, ar ge­rai pa­sa­ky­ta, kad ši ko­mi­si­ja dir­ba Sei­mo rū­muo­se. Taip, ji­nai dir­ba Sei­mo rū­muo­se, ji­nai dir­ba tuo me­tu lais­vo­je pa­tal­po­je, po­sė­džiau­ja ke­lias va­lan­das ir čia da­ly­vau­jan­tys Sei­mo na­riai ži­no, kad jo­kių pa­pil­do­mų pa­tal­pų jai ne­rei­kia. O dėl iš­lai­dų tu­rė­jo­me ome­ny­je, kad ji­nai nau­do­ja­si po­sė­džio me­tu, jei­gu yra tam­sus me­tas, elek­tros ener­gi­ja ir gal va­ly­to­jos pa­slau­gos ga­li bū­ti rei­ka­lin­gos. Tai yra men­kos iš­lai­dos Sei­mo kan­ce­lia­ri­jai, ir vien dėl ju­ri­di­nio tiks­lu­mo bu­vo pa­ra­šy­ta, kad ko­mi­si­jos lė­šo­mis. Be to, dau­giau čia nė­ra jo­kių ap­lin­ky­bių, ku­rios ga­lė­tų kel­ti abe­jo­nių, tuo la­biau kad, sa­kau, jau yra sep­ty­ne­rių me­tų ko­mi­si­jos veik­los prak­ti­ka.<text:s/></text:p>
        <text:p text:style-name="Roman">Da­bar apie pa­čias Sta­tu­to pa­tai­sas. Ka­dan­gi Tei­sės de­par­ta­men­tas anks­čiau bu­vo pa­reiš­kęs pa­sta­bą, kad rei­kė­tų šią ko­mi­si­ją įvar­dy­ti, taip pat su­re­gu­liuo­ti ma­no jau mi­nė­tus ne­ati­ti­ki­mus, to­dėl da­bar ir tei­kia­mas Sta­tu­to pa­tai­sų straips­nis, pro­jek­tas Nr. XIP-2463, ku­rio vėl yra tre­čio­ji re­dak­ci­ja, nes taip pat bu­vo tam tik­rų ju­ri­di­nės tech­ni­kos pa­sta­bų, į ku­rias at­si­žvelg­ta.<text:s/></text:p>
        <text:p text:style-name="Roman">O tie pa­pil­dy­mai yra to­kie. Nau­ja da­lis 71 straips­nio siū­lo­ma, ku­ri sa­ko: Li­tu­a­nis­ti­kos tra­di­ci­jų ir pa­vel­do įpras­mi­ni­mo ko­mi­si­ja bei Lie­tu­vos Res­pub­li­kos Sei­mo ir Pa­sau­lio lie­tu­vių ben­druo­me­nės ko­mi­si­ja, ku­rios yra ana­lo­giš­kos, vi­suo­me­ni­nės, su­da­ry­tos ne vien iš Sei­mo na­rių, tuo jos yra pa­na­šios, ga­li bū­ti su­da­ro­mos ne tik iš Sei­mo na­rių. Taip Sei­mo prak­ti­ka yra įtvir­ti­nu­si, bet nė­ra Sta­tu­te tie­sio­giai pa­sa­ky­ta. Spe­cia­lią šių ko­mi­si­jų su­da­ry­mo tvar­ką nu­sta­to Sei­mo tvir­ti­na­mi nuo­sta­tai. Tai yra ir ma­no mi­nė­tos pir­mo­sios ko­mi­si­jos, taip pat ir šios ko­mi­si­jos at­ve­ju. Ta­da aiš­kiai Sei­mo sta­tu­tas su­de­ri­na­mas ir į šias pa­sta­bas, ku­rios bu­vo pa­grįs­tai kel­tos, aš ma­nau, Tei­sės de­par­ta­men­to, yra at­sa­ko­ma.<text:s/></text:p>
        <text:p text:style-name="Roman">Dar 74 straips­nio 1 da­lį pa­pil­do­me dėl to, kad jo­je ir­gi kal­ba­ma, 1 da­lis for­mu­luo­ja nor­mą, ku­ri iš tik­rų­jų tai­ko­ma ki­toms Sei­mo nuo­la­ti­nėms ko­mi­si­joms, ku­rios su­da­ro­mos tik iš Sei­mo na­rių. To­dėl ten yra drau­di­mas bū­ti tos ko­mi­si­jos pir­mi­nin­ku ar pa­va­duo­to­ju Sei­mo val­dy­bos ar Vy­riau­sy­bės na­riui. Kad ši­to dvi­pras­miš­ku­mo ne­lik­tų, siū­lo­mas pa­pil­do­mas sa­ki­nys. Drau­di­mas Sei­mo val­dy­bos na­riui bū­ti nuo­lat vei­kian­čios ko­mi­si­jos pir­mi­nin­ku ne­tai­ko­mas, ski­riant Li­tu­a­nis­ti­kos tra­di­ci­jų ir pa­vel­do įpras­mi­ni­mo ko­mi­si­jos pir­mi­nin­ką, ką tra­di­ciš­kai Sei­mas ir da­ro.<text:s/></text:p>
        <text:p text:style-name="Roman">Aš pra­šy­čiau pri­tar­ti šiam pro­jek­tui po pa­tei­ki­mo ir kaip ga­li­ma grei­čiau pri­im­ti, kad pa­ga­liau tei­si­nis re­gu­lia­vi­mas po šio kruopš­taus ir už­tru­ku­sio dar­bo bū­tų baig­tas ir ko­mi­si­ja ga­lė­tų dirb­ti šio­je ka­den­ci­jo­je. Ma­nau, kad Sei­mas ne­at­si­sa­kys ir ki­tą ka­den­ci­ją su­kur­ti šiam svar­biam klau­si­mui nau­jos su­dė­ties ko­mi­si­ją. Dė­ko­ju.<text:s/></text:p>
        <text:p text:style-name="Roman"><text:span text:style-name="T1201">PIRMININKĖ.</text:span><text:s/>Dė­ko­ju. Jū­sų no­ri pa­klaus­ti 7 Sei­mo na­riai. Pir­ma­sis klau­sia P. Gra­žu­lis.<text:s/></text:p>
        <text:p text:style-name="Roman"><text:span text:style-name="T1202">P. GRAŽULIS</text:span><text:s/><text:span text:style-name="T1203">(</text:span><text:span text:style-name="T1204">TTF</text:span><text:span text:style-name="T1205">)</text:span>. Ger­bia­ma­sis pra­ne­šė­jau, vis dėl­to ar tai bu­vo la­bai sku­bu ir rei­kė­jo ypač da­bar pri­sta­ty­ti ši­tą klau­si­mą, Sta­tu­to pa­kei­ti­mus, nes jau yra su­da­ry­ta dar­bo gru­pė, ku­riai Sei­mo na­riai ir tei­kia pa­siū­ly­mus ir ku­ri vė­liau api­ben­drins ir pri­sta­tys vi­sam Sei­mui vi­sų Sei­mo na­rių pa­siū­ly­mus. Ar ne­rei­kė­jo ir jums pa­teik­ti šį siū­ly­mą su­da­ry­tai dar­bo gru­pei dėl Sta­tu­to pa­kei­ti­mo? Ar tai bū­ti­na da­bar pri­im­ti, nes ki­taip ta ko­mi­si­ja ne­ga­lės dirb­ti?<text:s/></text:p>
        <text:p text:style-name="Roman"><text:span text:style-name="T1206">Č. V. STANKEVIČIUS</text:span><text:s/><text:span text:style-name="T1207">(</text:span><text:span text:style-name="T1208">TS-LKDF</text:span><text:span text:style-name="T1209">)</text:span>. Dė­ko­ju už klau­si­mą. Iš tik­rų­jų ko­mi­si­ja, ku­ri to­bu­li­na Sta­tu­tą, ji­nai tą dar­bą dir­ba tam tik­rus Sta­tu­to ga­ba­lus teik­da­ma Sei­mui, kai už­bai­gia. Šiuo at­ve­ju šių straips­nių pa­kei­ti­mo pro­jek­te, ku­ris jau yra pa­teik­tas, dar nė­ra, o šis su­si­jęs pa­kei­ti­mas dėl to, kad bu­vo Tei­sės de­par­ta­men­to pa­sta­bų. Į jas at­sa­kant šis pa­kei­ti­mas tie­siog yra ly­din­ty­sis, tam, kad to klau­si­mo ne­lik­tų. Tai ko­mi­si­jai, ku­ri to­bu­li­na Sta­tu­tą, to­je vie­to­je ne­rei­kės dirb­ti.<text:s/></text:p>
        <text:p text:style-name="Roman"><text:span text:style-name="T1210">PIRMININKĖ.</text:span><text:s/>Ačiū. To­liau klau­sia A. Sy­sas.<text:s/></text:p>
        <text:p text:style-name="Roman"><text:span text:style-name="T1211">A. SYSAS</text:span><text:s/><text:span text:style-name="T1212">(</text:span><text:span text:style-name="T1213">LSDPF</text:span><text:span text:style-name="T1214">)</text:span>. Ačiū, po­sė­džio pir­mi­nin­ke. Ger­bia­ma­sis pra­ne­šė­jau, ar nor­ma­lu, kai Sei­mo ko­mi­si­jos su­da­ro­mos ne iš Sei­mo na­rių? Ir pa­aiš­kin­ki­te man 1 straips­nio, 25 straips­nio 2 da­lies pa­kei­ti­mo, tu­ri­nį. Sei­me su­da­ro­mos nuo­lat vei­kian­čios Eti­kos ir pro­ce­dū­rų ko­mi­si­ja, Pe­ti­ci­jų ko­mi­si­ja, Ope­ra­ty­vi­nės veik­los par­la­men­ti­nės kon­tro­lės ko­mi­si­ja, taip pat Li­tu­a­nis­ti­kos tra­di­ci­jų ir pa­vel­do įpras­mi­ni­mo ir t. t. Ar ši­tos ko­mi­si­jos pa­gal lie­tu­vių kal­bos gra­ma­ti­ką yra nuo­la­ti­nės, ar ne­nu­ola­ti­nės?<text:s/></text:p>
        <text:p text:style-name="Roman"><text:span text:style-name="T1215">Č. V. STANKEVIČIUS</text:span><text:s/><text:span text:style-name="T1216">(</text:span><text:span text:style-name="T1217">TS-LKDF</text:span><text:span text:style-name="T1218">)</text:span>. Ačiū už klau­si­mą. Ne­ma­nau, kad tai yra gra­ma­ti­kos klau­si­mas, jei­gu bū­tų gra­ma­ti­kos, tai… Jos yra su­da­ro­mos, kaip aš jau mi­nė­jau anks­čiau kal­bė­da­mas. Pir­miau­sia rei­kė­tų pla­čiau at­sa­ky­ti. Sei­mas yra Tau­tos at­sto­vy­bė, įgy­ven­di­nan­ti su­ve­re­nią tau­tos ga­lią svar­biau­siais tau­tos gy­ve­ni­mo klau­si­mais. Prie to­kių, aš ma­nau, Sei­mas pri­ski­ria ir li­tu­a­nis­ti­kos pa­vel­do ap­sau­gos klau­si­mus ir su­da­ro to­kią ko­mi­si­ją, ką ir sa­ko 71 straips­nis. Sei­mas pri­pa­ži­nęs bū­ti­ny­bę ga­li su­da­ry­ti nuo­lat vei­kian­čias ko­mi­si­jas spe­cia­lioms pro­ble­moms nag­ri­nė­ti. Bet nuo­la­ti­nės ko­mi­si­jos pa­gal pri­im­tą ter­mi­ni­ją Sta­tu­te yra tos, ku­rios tu­ri ko­mi­te­tų (aš jau esu mi­nė­jęs) tei­ses ir ko­mi­te­tų dar­bo tai­syk­lė­mis va­do­vau­ja­si. Ši ko­mi­si­ja, kaip ir tau­tai svar­biu klau­si­mu, tai yra ben­dra­dar­bia­vi­mo su Pa­sau­lio lie­tu­vių ben­druo­me­ne, ko­mi­si­ja, yra su­da­ro­ma ne iš Sei­mo na­rių. To­dėl ga­lu­ti­nai Sta­tu­te pa­tiks­li­ni­mai ši­tie ir bu­vo iš­kel­ti, kad jie rei­ka­lin­gi. Dė­ko­ju ko­le­gai A. Sa­la­ma­ki­nui, ku­ris tei­kė pa­sta­bas. Į vi­sa tai at­si­žvel­giant juos rei­kia tie­siog pri­im­ti. Nuo­la­ti­nė, aš ne­ga­liu pa­sa­ky­ti, ka­dan­gi…<text:s/></text:p>
        <text:p text:style-name="Roman"><text:span text:style-name="T1219">PIRMININKĖ.</text:span><text:s/>Pra­šau vi­sų trum­piau klaus­ti, trum­piau at­sa­ky­ti.<text:s/></text:p>
        <text:p text:style-name="Roman"><text:span text:style-name="T1220">Č. V. STANKEVIČIUS</text:span><text:s/><text:span text:style-name="T1221">(</text:span><text:span text:style-name="T1222">TS-LKDF</text:span><text:span text:style-name="T1223">)</text:span>. …čia yra ter­mi­nų klau­si­mas. Nuo­la­ti­nės va­di­na­mos anos, žo­dį „nuo­la­ti­nė“ mes iš­brau­kė­me ga­lu­ti­nė­je re­dak­ci­jo­je.<text:s/></text:p>
        <text:p text:style-name="Roman"><text:span text:style-name="T1224">PIRMININKĖ.</text:span><text:s/>Vi­sų la­bai pra­šau: la­bai trum­pai klaus­ki­te, trum­pai at­sa­ky­ki­te. Ry­ti­nės dar­bo­tvarkės ne­bai­gė­me. To­liau klau­sia M. Zas­čiu­rins­kas.<text:s/></text:p>
        <text:p text:style-name="Roman"><text:span text:style-name="T1225">M. ZASČIURINSKAS</text:span><text:s/><text:span text:style-name="T1226">(</text:span><text:span text:style-name="T1227">DPF</text:span><text:span text:style-name="T1228">)</text:span>. Ger­bia­ma­sis ko­le­ga, pri­tar­da­mas iš es­mės tai ko­mi­si­jai, vis dėl­to no­riu at­kreip­ti jū­sų dė­me­sį, kad jū­sų žo­džiai, kaip jau įpras­ta tai pu­sei, ski­ria­si nuo dar­bų. Jūs kal­ba­te apie tai, kad ko­mi­si­ja dir­ba Sei­mo rū­muo­se. Bet teks­te pa­ra­šy­ta, kad ko­mi­si­jos būs­ti­nė yra Sei­mo rū­muo­se.<text:s/></text:p>
        <text:p text:style-name="Roman">To­liau, ko­le­ga A. Sy­sas at­krei­pė dė­me­sį į 1 straips­nį. Jūs lyg ir iš­me­ta­te žo­dį „nuo­la­ti­nė“, bet fak­tiš­kai pa­gal iš­dės­ty­mą ją pa­da­ro­te nuo­la­ti­nę, ir jūs no­ri­te pa­da­ry­ti, kad Sei­mo nuo­la­ti­nė­je ko­mi­si­jo­je bū­tų ne tik Sei­mo na­riai. Tai yra dis­kre­di­ta­ci­ja (pa­ko­men­tuo­ki­te pas­kui), dis­kre­di­ta­ci­ja pa­čio Sei­mo. Ir to­liau kal­ba­te apie pa­tal­pas, ku­rių nė­ra, ta­čiau Lie­tu­vių ben­druo­me­nės, kaip ten va­di­na­si, Pa­sau­lio lie­tu­vių ben­druo­me­nė ir­gi pra­dė­jo nuo to pa­ties, o da­bar jau tu­ri ge­riau­sias pa­tal­pas. O Sei­mo na­riai ne­ga­li gau­ti pa­tal­pų, sė­di ma­žy­tė­se „ka­mūr­kė­se“. Tai pra­šau pa­ko­men­tuo­ti, kaip jū­sų žo­džiai ski­ria­si nuo es­mės? Būs­ti­nė ir…<text:s/></text:p>
        <text:p text:style-name="Roman"><text:span text:style-name="T1229">PIRMININKĖ.</text:span><text:s/>Me­čis­lo­vai, lai­kas.<text:s/></text:p>
        <text:p text:style-name="Roman"><text:span text:style-name="T1230">Č. V. STANKEVIČIUS</text:span><text:s/><text:span text:style-name="T1231">(</text:span><text:span text:style-name="T1232">TS-LKDF</text:span><text:span text:style-name="T1233">)</text:span>. Ne­si­ski­ria ma­no žo­džiai nuo ma­no dar­bų. Ko­mi­si­ja tu­ri tu­rė­ti ko­kį nors ad­re­są, ji ren­ka­si Sei­mo rū­muo­se, nes ją su­da­rė Sei­mas. Jo­kių pa­tal­pų, aš jau mi­nė­jau, jai nie­kas ne­sky­rė ir ne­skirs, spe­cia­lių at­ski­rų pa­tal­pų, ku­rių, kaip jūs sa­ko­te, trūks­ta. Aš sa­ky­čiau, dėl būs­ti­nės jūs ga­li­te teik­ti to­kią pa­tai­są per pri­ėmi­mą, ir aš ga­lė­čiau pri­tar­ti. Gal tik­rai rei­kia pa­si­kon­sul­tuo­ti, ad­re­sas ar kaip. Tu­ri kaž­kur at­ei­ti raš­tai, iš kaž­kur tu­ri iš­ei­ti, čia re­gist­ruo­ja­mi Sei­me, nes ji yra pa­ta­ria­mo­ji Sei­mo ko­mi­si­ja. Ji eks­per­ti­nė ko­mi­si­ja, taip va­din­ki­me.<text:s/></text:p>
        <text:p text:style-name="Roman"><text:span text:style-name="T1234">PIRMININKĖ.</text:span><text:s/>To­liau klau­sia S. Bu­ce­vi­čius.<text:s/></text:p>
        <text:p text:style-name="Roman"><text:span text:style-name="T1235">S. BUCEVIČIUS</text:span><text:span text:style-name="T1236"><text:s/></text:span><text:span text:style-name="T1237">(</text:span><text:span text:style-name="T1238">DPF</text:span><text:span text:style-name="T1239">)</text:span><text:span text:style-name="T1240">. Ačiū. At</text:span><text:span text:style-name="T1241">­si</text:span><text:span text:style-name="T1242">­sa</text:span><text:span text:style-name="T1243">­kau žo</text:span><text:span text:style-name="T1244">­džio.<text:s/></text:span></text:p>
        <text:p text:style-name="Roman"><text:span text:style-name="T1245">PIRMININKĖ.</text:span><text:s/>B. Pau­ža.<text:s/></text:p>
        <text:p text:style-name="Roman"><text:span text:style-name="T1246">B. PAUŽA</text:span><text:s/><text:span text:style-name="T1247">(</text:span><text:span text:style-name="T1248">LSDPF</text:span><text:span text:style-name="T1249">)</text:span>. Ačiū, po­sė­džio pir­mi­nin­ke. Pra­ne­šė­jui klau­si­mas. Sa­ky­ki­te, ar ne­de­rė­tų įsta­ty­me aiš­kiai įtvir­tin­ti nuo­sta­tos, ku­rie as­me­nys ne Sei­mo na­riai ga­lė­tų pri­klau­sy­ti šioms ko­mi­si­joms? Ir an­tra klau­si­mo da­lis bū­tų to­kia, ar jums ne­at­ro­do, kad Sei­mo pi­ni­gai bus šiek tiek pa­plau­na­mi tų ko­mi­si­jų veik­lai? Ačiū už dė­me­sį.<text:s/></text:p>
        <text:p text:style-name="Roman"><text:span text:style-name="T1250">Č. V. STANKEVIČIUS</text:span><text:s/><text:span text:style-name="T1251">(</text:span><text:span text:style-name="T1252">TS-LKDF</text:span><text:span text:style-name="T1253">)</text:span>. Kaip for­muo­ja­ma ko­mi­si­ja, yra nuo­sta­tuo­se, ku­rie yra prie nu­ta­ri­mo. Ten yra pa­sa­ky­ta, kad ati­tin­ka­mų ins­ti­tu­ci­jų, ku­rias de­le­guo­ja, Švie­ti­mo, moks­lo ir kul­tū­ros ko­mi­te­tas siū­lo… su­da­ro tą ko­mi­si­ją ir tei­kia Sei­mui. Sei­mas pri­ima spren­di­mus. Apie jo­kius pi­ni­gus čia ne­ga­li­ma kal­bė­ti, nes ko­mi­si­ja nė­ra nei ju­ri­di­nis as­muo, nei asig­na­vi­mų val­dy­to­jas, ji tik tei­kia siū­ly­mus Vy­riau­sy­bei ir Sei­mui. O Vy­riau­sy­bei ar­ba Kul­tū­ros mi­nis­te­ri­jai yra ko­mi­si­jos re­ko­men­da­ci­jos, ko­kius pro­jek­tus rei­kė­tų vyk­dy­ti. Bet asig­na­vi­mų val­dy­to­jo ir pro­jek­tų vyk­dy­mo vi­są kon­tro­lę vyk­do ar­ba Kul­tū­ros mi­nis­te­ri­ja, ar­ba ga­lė­tų bū­ti Kul­tū­ros pa­vel­do ko­mi­si­ja, ku­ri yra ju­ri­di­nis as­muo. Nė­ra čia to­kio po­bū­džio pro­ble­mų.<text:s/></text:p>
        <text:p text:style-name="Roman"><text:span text:style-name="T1254">PIRMININKĖ.</text:span><text:s/>Pas­ku­ti­nis klau­sia S. Pe­če­liūnas.<text:s/></text:p>
        <text:p text:style-name="Roman"><text:span text:style-name="T1255">S. PEČELIŪNAS</text:span><text:s/><text:span text:style-name="T1256">(</text:span><text:span text:style-name="T1257">TS-LKDF</text:span><text:span text:style-name="T1258">)</text:span>. Ačiū. Ger­bia­ma­sis pra­ne­šė­jau, aš mė­gin­siu va­do­vau­tis po­no K. Ra­me­lio ką tik iš­sa­ky­ta tei­si­ne lo­gi­ka, klaus­da­mas jū­sų. Jei­gu Pet­ras iš­ra­šė lei­di­mą Jo­nui, ir aš ne­ži­nau (…) kal­bė­jo­si, aš ga­liu įro­do­mai teig­ti, kad Jo­nas Pet­rui da­rė įta­ką, o ne at­virkš­čiai. Tai štai ma­no klau­si­mas. Taip, K. Ra­me­lis mums čia įro­dė, kad jam va­do­vau­jant teis­me to­kia lo­gi­ka ga­lio­jo. Da­bar ma­no klau­si­mas. Aš ne­sa­kau, kad ne­rei­kia to­kios ko­mi­si­jos, bet ar tai bū­tų Sei­mo ko­mi­si­ja, ar ko­mi­si­ja prie Sei­mo? Ko­dėl taip klau­siu? Jūs la­bai daug ar­gu­men­ta­vo­te rem­da­ma­sis Pa­sau­lio lie­tu­vių ben­druo­me­nės ir Sei­mo na­rių ko­mi­si­ja ir vi­siš­kai ne­ty­ri­nė­jo­te tos ko­mi­si­jos su­da­ry­mo kon­sti­tu­cin­gu­mo. Jei­gu tai bū­tų ko­mi­si­ja prie Sei­mo, aš su­tin­ku, jei­gu tai yra Sei­mo ko­mi­si­ja, kaip Sta­tu­te pa­ra­šy­ta, ji ga­li bū­ti su­da­ro­ma ar lai­ki­nai, ar nuo­la­ti­nai tik iš Sei­mo na­rių. Tai kaip čia su ta lo­gi­ka štai jū­sų klau­si­mu, – „ra­me­liš­ka“ lo­gi­ka ir sta­tu­tiš­ka kon­sti­tu­ciš­ka lo­gi­ka? Ar ne­rei­kė­tų va­din­ti vie­nų ko­mi­si­jų Sei­mo…</text:p>
        <text:p text:style-name="Roman"><text:span text:style-name="T1259">PIRMININKĖ.</text:span><text:s/>Lai­kas, Sau­liau!</text:p>
        <text:p text:style-name="Roman"><text:span text:style-name="T1260">S. PEČELIŪNAS</text:span><text:s/><text:span text:style-name="T1261">(</text:span><text:span text:style-name="T1262">TS-LKDF</text:span><text:span text:style-name="T1263">)</text:span>. …ki­tų ko­mi­si­jų prie Sei­mo?</text:p>
        <text:p text:style-name="Roman"><text:span text:style-name="T1264">Č. V. STANKEVIČIUS</text:span><text:s/><text:span text:style-name="T1265">(</text:span><text:span text:style-name="T1266">TS-LKDF</text:span><text:span text:style-name="T1267">)</text:span>. To­kių įsteig­tų ko­mi­si­jų prie Sei­mo bent per 20 me­tų ne­bu­vo. Šios ko­mi­si­jos nuo­sta­tai, ku­riuos ką tik svars­tė­me, yra vi­siš­kai ana­lo­giš­ki ma­no mi­nė­tiems Sei­mo (Sei­mo, o ne prie Sei­mo) ir Pa­sau­lio lie­tu­vių ben­druo­me­nės ko­mi­si­jos. To­kie ter­mi­nai yra pri­im­ti, ji yra Sei­mo, bet yra iš­brauk­tas žo­dis, kaip mi­nė­jau, kad ji nuo­la­ti­nė, kad skir­tų­si nuo tų nuo­la­ti­nių ko­mi­si­jų, ku­rios yra Sei­mo struk­tū­ri­niai pa­da­li­niai, tai yra par­la­men­ti­nės vi­daus struk­tū­ros. Ši yra pa­ta­ria­mo­ji struk­tū­ra.<text:s/></text:p>
        <text:p text:style-name="Roman"><text:span text:style-name="T1268">PIRMININKĖ.</text:span><text:s/>Ačiū. At­sa­kė­te į vi­sus klau­si­mus, ir da­bar mo­ty­vai dėl vi­so. Nuo­mo­nė už – V. P. An­driu­kai­tis.</text:p>
        <text:p text:style-name="Roman"><text:span text:style-name="T1269">V. P. ANDRIUKAITIS</text:span><text:s/><text:span text:style-name="T1270">(</text:span><text:span text:style-name="T1271">LSDPF</text:span><text:span text:style-name="T1272">)</text:span>. Ger­bia­mie­ji ko­le­gos, aš tik­rai no­rė­čiau šiek tiek S. Pe­če­liū­ną… Ger­bia­ma­sis Sau­liau, ger­bia­ma­sis Čes­lo­vai! Ger­bia­ma­sis Čes­lo­vai, ger­bia­ma­sis Sau­liau, aš no­rė­čiau tik­rai pa­sa­ky­ti, kad gal ne­var­to­ki­te Sei­mo na­rių pa­var­džių lo­gi­koms iš­reikš­ti, ger­bia­ma­sis Sau­liau, ne­etiš­ka. Dar kar­tą sa­kau, ne­etiš­ka.<text:s/></text:p>
        <text:p text:style-name="Roman">Rem­da­ma­sis S. Pe­če­liū­no ar­gu­men­tais, ga­liu pa­sa­ky­ti, kad S. Pe­če­liū­nas for­ma­li­zuo­ja sa­vo kri­te­ri­jus ir ne­įžvel­gia es­mės. Iš­ties to­kia ko­mi­si­ja yra bū­ti­na. Aš su­pran­tu abe­jo­nes tų ko­le­gų, ku­rie tei­gia apie to­kios nuo­la­ti­nės ko­mi­si­jos sta­tu­są, biu­dže­tą, pa­ta­rė­jus, funk­ci­jas. Tos abe­jo­nės, Čes­lo­vai Stan­ke­vi­čiau, yra pa­grįs­tos, ma­no nuo­mo­ne, at­ei­ty­je rei­kė­tų su­stip­rin­ti. Da­bar ga­li­me pa­sa­ky­ti, kad nė­ra ga­li­my­bių, ir ga­li­me elg­tis ši­taip, nė­ra abe­jo­nės. Ta­čiau dar­bas, ku­rį rei­kė­tų dirb­ti, iš­ties yra la­bai im­lus, la­bai kruopš­tus ir la­bai at­sa­kin­gas.<text:s/></text:p>
        <text:p text:style-name="Roman">Aš ma­nau, kad tai ga­lė­tų pri­klau­sy­ti to­kiems ki­to­kio ti­po pa­da­li­niams, nei, tar­ki­me, Ope­ra­ty­vi­nės veik­los ar ki­tos įsta­ty­mu nu­sta­ty­tos Sei­mo ko­mi­si­jos. Čia yra niu­an­sų, yra tru­pu­tį skir­tin­gų da­ly­kų. Ta­čiau, kad mums rei­kė­tų ko­or­di­nuo­ti li­tu­a­nis­ti­kos pa­vel­dą ir pa­mė­gin­ti pa­gal­vo­ti, kad ir Sei­me li­tu­a­nis­ti­kos pa­vel­das tu­rė­tų de­ra­mą vie­tą, bū­tų at­nau­jin­tos par­la­men­ti­nės stu­di­jos, lei­di­niai, bū­tų kau­pia­mas Sei­mo pa­vel­do mu­zie­jus, pir­mų­jų Sei­mų ste­nog­ra­mos, pir­mų­jų Sei­mų Sei­mo na­rių daik­tai ir vi­sa ki­ta. Tai yra vi­siš­kai aki­vaiz­du. Žvilg­ter­ki­te į ki­tų ša­lių par­la­men­tus, yra mil­ži­niš­kas is­to­ri­nis pa­vel­das, su­kaup­tas par­la­men­tuo­se, pra­de­dant Na­cio­na­li­ne pran­cū­zų asam­blė­ja, bai­giant Ita­li­jos par­la­men­tu, pra­de­dant lat­viais, lat­viais – pa­brė­žiu, ir bai­giant len­kais. Tik Lie­tu­vos par­la­men­tas, su­si­da­ro toks įspū­dis, ku­ris (…) nau­ja­da­ras.</text:p>
        <text:p text:style-name="Roman"><text:span text:style-name="T1273">PIRMININKĖ.</text:span><text:s/>Vy­te­ni, lai­kas!</text:p>
        <text:p text:style-name="Roman"><text:span text:style-name="T1274">V. P. ANDRIUKAITIS</text:span><text:s/><text:span text:style-name="T1275">(</text:span><text:span text:style-name="T1276">LSDPF</text:span><text:span text:style-name="T1277">)</text:span>. To­dėl aš pri­ta­riu. To­bu­lin­ti tik­rai rei­kia sta­tu­ti­nes pa­tai­sas. Ir to­bu­li­ni­mo me­tu ga­li­ma daug ką at­sa­ky­ti, bet aš ma­nau, kad idė­ja ver­ta dis­ku­si­jų.</text:p>
        <text:p text:style-name="Roman"><text:span text:style-name="T1278">PIRMININKĖ.</text:span><text:s/>Ačiū. Nuo­mo­nė prieš – R. Sme­to­na.</text:p>
        <text:p text:style-name="Roman"><text:span text:style-name="T1279">R. SMETONA</text:span><text:s/><text:span text:style-name="T1280">(</text:span><text:span text:style-name="T1281">TTF</text:span><text:span text:style-name="T1282">)</text:span>. Ačiū. Ger­bia­mie­ji ko­le­gos, aš ge­rai su­pran­tu šios ko­mi­si­jos kil­nius tiks­lus, jos už­da­vi­nius ir vi­siš­kai pri­ta­riu. Taip, rei­ka­lin­ga ins­ti­tu­ci­ja, kad ir kaip ją pa­va­din­tu­me, ko­mi­si­ja šiems tiks­lams įgy­ven­din­ti. Ta­čiau, kai Sei­mo sta­tu­te nu­ma­to­ma ją įtvir­tin­ti kaip nuo­la­ti­nę ko­mi­si­ją, ku­rio­je iš 22 na­rių, ro­dos, 3 Sei­mo na­riai… Iš 22 ko­mi­si­jos na­rių Sei­mo na­riai yra 3. Ir tai yra Sei­mo ko­mi­si­ja! At­leis­ki­te. Aš ma­nau, kad rei­kia pa­reng­ti pro­jek­tą, per­gal­vo­ti. Pa­reng­ti tin­ka­mą pro­jek­tą, adek­va­tų, ne­griau­nan­tį Sei­me nu­sta­ty­tų ir vei­kian­čių prin­ci­pų. Ir tuo­met, ži­no­ma, ją steig­ti, kur­ti, pa­lai­ky­ti, ska­tin­ti jos veik­lą ir pa­na­šiai.</text:p>
        <text:p text:style-name="Roman"><text:span text:style-name="T1283">PIRMININKĖ.</text:span><text:s/>Ačiū už nuo­mo­nę ir pra­šom pa­si­ruoš­ti bal­suo­ti. Kas pri­ta­ria­te Sei­mo sta­tu­to 25 ir 74 straips­nių pa­kei­ti­mams bei 71 straips­nio pa­pil­dy­mui, pra­šom bal­suo­ti už, kas tu­ri­te ki­tą nuo­mo­nę, p­ra­šom bal­suo­ti prieš ar­ba su­si­lai­ky­ti.<text:s/></text:p>
        <text:p text:style-name="Roman">Bal­sa­vo 89 Sei­mo na­riai. Už – 66, prieš – 4, su­si­lai­kė 19. Po pa­tei­ki­mo pri­tar­ta. Siū­lo­mas pa­grin­di­nis ko­mi­te­tas – Tei­sės ir tei­sėt­var­kos ko­mi­te­tas. Ir siū­lo­ma svars­ty­ti gruo­džio 14 d.<text:s/></text:p>
        <text:p text:style-name="Roman"/>
        <text:p text:style-name="Laikas">15.56 val.</text:p>
        <text:p text:style-name="Roman12"><text:bookmark-start text:name="klausimas5"/>Ci­vi­li­nio ko­dek­so 4.193 straips­nio 1 da­lies pa­kei­ti­mo įsta­ty­mo pro­jek­tas<text:s/>Nr. XIP-2371 (<text:span text:style-name="T1284">pa</text:span><text:span text:style-name="T1285">­tei</text:span><text:span text:style-name="T1286">­ki</text:span><text:span text:style-name="T1287">­mas</text:span>)</text:p>
        <text:p text:style-name="Roman"><text:bookmark-end text:name="klausimas5"/></text:p>
        <text:p text:style-name="Roman">Ir pas­ku­ti­nis ry­ti­nės dar­bo­tvarkės 1-10 klau­si­mas –<text:s/><text:span text:style-name="T1288">Ci</text:span><text:span text:style-name="T1289">­vi</text:span><text:span text:style-name="T1290">­li</text:span><text:span text:style-name="T1291">­nio ko</text:span><text:span text:style-name="T1292">­dek</text:span><text:span text:style-name="T1293">­so 4.193 straips</text:span><text:span text:style-name="T1294">­nio 1 da</text:span><text:span text:style-name="T1295">­lies pa</text:span><text:span text:style-name="T1296">­kei</text:span><text:span text:style-name="T1297">­ti</text:span><text:span text:style-name="T1298">­mo įsta</text:span><text:span text:style-name="T1299">­ty</text:span><text:span text:style-name="T1300">­mo pro</text:span><text:span text:style-name="T1301">­jek</text:span><text:span text:style-name="T1302">­tas<text:s/></text:span>Nr. XIP-2371. Pa­tei­ki­mas. Pra­ne­šė­jas – P. Gra­žu­lis. P. Gra­žu­lis pri­sta­to klau­si­mą.<text:s/></text:p>
        <text:p text:style-name="Roman"><text:span text:style-name="T1303">P. GRAŽULIS</text:span><text:s/><text:span text:style-name="T1304">(</text:span><text:span text:style-name="T1305">TTF</text:span><text:span text:style-name="T1306">)</text:span>. Ger­bia­mie­ji ko­le­gos Sei­mo na­riai, ma­no įsta­ty­mo pa­tai­sos es­mė yra ta, kad hi­po­te­kos kre­di­to­riaus tei­sė pa­ten­kin­ti sa­vo rei­ka­la­vi­mą iš įkeis­to daik­to ap­si­ri­bo­tų tik to daik­to ver­te, nes šiuo me­tu ga­lio­jan­tys tei­sės ak­tai sa­ko, jei­gu įkeis­to daik­to ver­tei ne­pa­kan­ka jį re­a­li­za­vus auk­cio­no bū­du pa­deng­ti kre­di­to­ri­nių įsi­sko­li­ni­mų, ga­li­ma įsi­sko­li­ni­mus iš­ieš­ko­ti iš ki­to sko­li­nin­ko tur­to. Aš ma­nau, tai nė­ra są­ži­nin­ga. Vis dėl­to vie­na ir ki­ta ša­lis sie­kia nau­dos: vie­nas įsi­gy­ja tur­tą, ki­tas (ban­kas) su­tei­kia pa­sko­lą. Be abe­jo­nės, jie to­kiu at­ve­ju gau­na už tai pa­lū­ka­nas, taip pat da­ro ne­ma­žą pel­ną, rei­kia, kad bū­tų dve­jo­pa at­sa­ko­my­bė. Juo la­biau kad ban­kas su­tei­kia pa­sko­las ir yra ga­na kva­li­fi­kuo­ta ins­ti­tu­ci­ja. Kiek­vie­nas ban­kas tu­ri įvai­riau­sius ana­li­zės sky­rius, rin­kų ana­li­zių sky­rius, su­ren­ka in­for­ma­ci­ją per vin­di­ka­ci­jos sky­rius apie klien­tą, ma­nau, jie taip pat su­teik­da­mi pa­sko­las tu­ri pri­si­im­ti at­sa­ko­my­bę ri­zi­kos at­ve­ju.<text:s/></text:p>
        <text:p text:style-name="Roman">Ki­tas da­ly­kas, ban­kas vi­sa­da pa­pra­šo ko­kio nors įna­šo ar nu­sta­to ko­kį nors pro­cen­tą, kad bū­tų su­ma­ži­na­ma ri­zi­ka. Ir pats es­mi­nis da­ly­kas, kad ga­lio­jan­ti nuo­sta­ta vi­siš­kai ne­ska­ti­na ban­kų tur­tą, ku­rį jie pe­ri­ma dėl ne­su­ge­bė­ji­mo vyk­dy­ti įsi­pa­rei­go­ji­mų, par­duo­ti aukš­ta rin­kos kai­na. Yra ne­ma­žai tiek fi­zi­nių, tiek ju­ri­di­nių as­me­nų pa­tei­kę pa­vyz­džių, kai ban­kai pe­ri­ma sa­vo ži­nion tur­tą, par­duo­da, kar­tais są­mo­nin­gai, aš ma­nau, tik­rai są­mo­nin­gai, ypač ma­ža kai­na ir to­kiu bū­du skir­tu­mą iš­ieš­ko iš ki­to tur­to. Taip pa­da­ro­ma di­de­lė ža­la mū­sų vals­ty­bės pi­lie­čiams ir įmo­nėms.<text:s/></text:p>
        <text:p text:style-name="Roman">Aš ma­nau, tai vie­nas iš įsta­ty­mų, ku­ris tu­rė­jo bū­ti pri­im­tas pir­miau­sia tik pra­si­dė­jus kri­zei, kad ap­sau­go­tų mū­sų įmo­nes ir mū­sų žmo­nes nuo ban­kų, ku­rie ir su­kė­lė šį va­di­na­mą­jį kai­nų bur­bu­lą, ku­rie siū­lė žmo­nėms re­kla­mos bū­du, pri­va­čiai vaikš­čio­da­mi pas žmo­nes kre­di­tus. De­ja, dau­ge­lis žmo­nių su­si­gun­dė, nes tai siū­lė tik­rai at­sa­kin­gos ins­ti­tu­ci­jos. Jos tu­rė­jo nu­ma­ty­ti tam tik­rą ir at­ei­nan­čią kri­zę, kri­zės at­ve­ju kai­nos kri­to ir vi­sas pa­sau­lis pri­pa­žįs­ta, kad dėl šios kri­zės yra kal­ti ir kal­čiau­si ban­kai, o at­sa­ko­my­bę šian­dien pri­si­i­ma ne ban­kai, bet vi­si Lie­tu­vos pi­lie­čiai. Vy­riau­sy­bė su­ma­ži­no pen­si­jas, at­ly­gi­ni­mus, Sei­mo na­riai sau ap­ri­bo­jo at­ly­gi­ni­mus, bet ban­ki­nin­kų pel­nai ir ban­ki­nin­kų mar­žos ne­ma­žė­ja. To­dėl aš siū­lau at­sa­ko­my­bę da­lin­tis vie­no­dai vi­siems. Ma­nau, kad tai tik­rai rū­pi­ni­ma­sis sa­vo gy­ven­to­jais.<text:s/></text:p>
        <text:p text:style-name="Roman">Dar no­riu pa­sa­ky­ti, kad mes la­bai daž­nai žiū­ri­me į Ame­ri­ką kaip į pa­vyz­dį, ko­kia ten yra tvar­ka, kaip į de­mo­kra­tiškiausią ša­lį. No­riu pa­sa­ky­ti, kad Ame­ri­ko­je se­niai ga­lio­ja įsta­ty­mas, kad ne­ga­li­ma iš­ieš­ko­ti tur­to iš ki­to, tik įkeis­tas tur­tas yra grą­ži­na­mas. Šian­dien Ame­ri­kos Pre­zi­den­tas B. Oba­ma yra pa­tei­kęs įsta­ty­mą, kad tam tik­ro tur­to, pas­ku­ti­nio būs­to, trans­por­to prie­mo­nės ap­skri­tai iki pen­ke­rių me­tų lai­ko­tar­pio ne­ga­li­ma pa­im­ti iš žmo­gaus. Taip rū­pi­na­ma­si ne ban­kais, o žmo­gu­mi. To­dėl ma­nau, kad be di­de­lių dis­ku­si­jų šiai įsta­ty­mo nuo­sta­tai po pa­tei­ki­mo pri­tar­si­te.</text:p>
        <text:p text:style-name="Roman"><text:span text:style-name="T1307">PIRMININKĖ.</text:span><text:s/>Ačiū. Jū­sų no­ri pa­klaus­ti daug Sei­mo na­rių. Pir­ma­sis klau­sia B. Pau­ža.</text:p>
        <text:p text:style-name="Roman"><text:span text:style-name="T1308">B. PAUŽA</text:span><text:span text:style-name="T1309"><text:s/></text:span><text:span text:style-name="T1310">(</text:span><text:span text:style-name="T1311">LSDPF</text:span><text:span text:style-name="T1312">)</text:span><text:span text:style-name="T1313">.</text:span><text:s/>Ačiū, pir­mi­nin­ke. Ger­bia­ma­sis pra­ne­šė­jau Pet­rai, iš es­mės, man at­ro­do, jū­sų min­tis yra la­bai ne­blo­ga, ta­čiau sa­ky­ki­te, ar ban­kai iš­si­gan­dę šio pa­siū­ly­mo ne­si­ims griež­tes­nių sko­li­ni­mo­si są­ly­gų nu­sta­ty­mo, nes ta­da bus su­dė­tin­ges­nės sko­li­ni­mo­si są­ly­gos žmo­nėms. Štai čia yra pa­grin­di­nis klau­si­mas. Su ban­kais bū­tų sun­ku pa­ko­vo­ti, nes mes juk ne Ame­ri­ka, kaip jūs sa­kė­te.</text:p>
        <text:p text:style-name="Roman"><text:span text:style-name="T1314">P. GRAŽULIS</text:span><text:s/><text:span text:style-name="T1315">(</text:span><text:span text:style-name="T1316">TTF</text:span><text:span text:style-name="T1317">)</text:span>. Ka­dan­gi šiuo me­tu rin­ko­je aki­vaiz­džiai, ypač ban­ki­nė­je, fi­nan­si­nė­je rin­ko­je, yra lais­vų pi­ni­gų, ma­nau, ban­kai ieš­kos bū­dų, kaip tuos pi­ni­gus in­ves­tuo­ti. Ne­ti­kiu, kad bus la­bai su­griež­tin­tos kre­di­to ga­vi­mo są­ly­gos. Ta­čiau vis dėl­to, ma­nau, at­sa­kin­giau, pa­sver­čiau bus da­li­ja­ma ir ypač su­ma­žės pik­tnau­džia­vi­mas. Aš ga­lė­čiau var­dy­ti net kon­kre­čius at­ve­jus, už ko­kią su­mą bu­vo kon­fis­kuo­tos trans­por­to prie­mo­nės, ku­rios kai­na­vo po 100 ar dau­giau tūks­tan­čių, ir už ko­kias su­mas par­da­vė ban­kai. Vis dėl­to ši­to pik­tnau­džia­vi­mo to­kiu at­ve­ju ne­bū­tų. Ban­kas siek­tų kiek ga­li­ma aukš­tes­ne rin­kos kai­na par­duo­ti tur­tą, ku­rį jis pe­rė­mė, kad tu­rė­tų ma­žes­nį nuos­to­lį. Šiuo at­ve­ju, kaip ir sa­kiau, ban­kui vi­siš­kai ne­svar­bu, už ko­kią su­mą jis par­duos, kad ir už li­tą, nes jis ži­no, kad iš­ieš­kos iš ki­to klien­to.<text:s/></text:p>
        <text:p text:style-name="Roman">Dar vie­ną da­ly­ką jums pa­sa­ky­siu iš pa­tir­ties. Jei­gu ban­kai ma­to, kad įmo­nių tur­to, įmo­nės ar fi­zi­niai ju­ri­di­niai as­me­nys ne­tu­ri ki­to tur­to, kad tas tur­tas pas­ku­ti­nis, tai net ir ne­si­sten­gia per­im­ti, nes ne­ma­to ga­li­my­bės iš­ieš­ko­ti iš ki­to tur­to. Daž­nai, kai lie­ka tik ne­di­de­lė da­lis grą­žin­ti pa­sko­los ar­ba li­zin­go, jei­gu lai­ku ne­grą­ži­ni, ta­da pe­ri­ma, kad par­da­vę jie gal net ir už­si­dirb­tų. Man at­ro­do, bus daug są­ži­nin­ges­nė ban­kų veik­la šio­je sri­ty­je pri­ėmus šį įsta­ty­mą.</text:p>
        <text:p text:style-name="Roman"><text:span text:style-name="T1318">PIRMININKĖ.</text:span><text:s/>Ačiū. To­liau klau­sia M. Zas­čiu­rins­kas. Sa­lė­je nė­ra. R. A. Ru­čys.</text:p>
        <text:p text:style-name="Roman"><text:span text:style-name="T1319">R. A. RUČYS</text:span><text:s/><text:span text:style-name="T1320">(</text:span><text:span text:style-name="T1321">TTF</text:span><text:span text:style-name="T1322">)</text:span>. Ger­bia­ma­sis pra­ne­šė­jau, kas at­ly­gins šiuo at­ve­ju kre­di­to­rių pa­tir­tus nuos­to­lius?</text:p>
        <text:p text:style-name="Roman"><text:span text:style-name="T1323">P. GRAŽULIS</text:span><text:s/><text:span text:style-name="T1324">(</text:span><text:span text:style-name="T1325">TTF</text:span><text:span text:style-name="T1326">)</text:span>. Man at­ro­do, vie­ną kar­tą mes gal pra­dė­ki­me gal­vo­ti ne apie mi­li­jar­die­rius, mi­li­jo­nie­rius, ku­rie su­kė­lė ši­tą kri­zę, at­si­gręž­ki­me vei­du į tą žmo­gų, ku­rį iš da­lies ir ap­ga­vo su sa­vo re­kla­ma, su sa­vo to­kiu nuo­la­ti­niu kre­di­tų siū­ly­mu ban­kai. At­si­gręž­ki­me vei­du į žmo­gų, o ne į mi­li­jo­nie­rius ir ne į ka­pi­ta­lą.</text:p>
        <text:p text:style-name="Roman"><text:span text:style-name="T1327">PIRMININKĖ.</text:span><text:s/>M. Bas­čio sa­lė­je ne­ma­tau. Klau­sia V. Ma­zu­ro­nis.</text:p>
        <text:p text:style-name="Roman"><text:span text:style-name="T1328">V. MAZURONIS</text:span><text:s/><text:span text:style-name="T1329">(</text:span><text:span text:style-name="T1330">TTF</text:span><text:span text:style-name="T1331">)</text:span>. La­bai ačiū. Ger­bia­ma­sis Sei­mo na­ry, ma­no klau­si­mas bū­tų toks. Ne­abe­jo­ti­nai jū­sų siū­lo­mo įsta­ty­mo pa­tai­sa yra la­bai rei­ka­lin­ga ir gi­nan­ti ar­ba ban­dan­ti at­ras­ti pu­siau­svy­rą tarp pi­lie­čio ir vals­ty­bės, bet ko­dėl to­kio įsta­ty­mo ar­ba to­kių įsta­ty­mų iki šiol nė­ra pa­siū­liu­si nei mū­sų Vy­riau­sy­bė, nei cen­tri­nis ban­kas, ku­ris ir sa­vo es­me tar­si tu­rė­tų tar­nau­ti Lie­tu­vos pi­lie­čiams? Ko­dėl da­bar jūs vie­nas Sei­mo na­rys ban­do­te siū­ly­ti iš tik­rų­jų įsta­ty­mą, ku­ris tik­rai ne­nu­džiu­gins vi­sos ban­kų sis­te­mos, o mū­sų Vy­riau­sy­bė ir val­džia tar­si ne­ma­to rei­ka­lo? Tai gal jū­sų siū­ly­mas pras­tas?<text:s/></text:p>
        <text:p text:style-name="Roman"><text:span text:style-name="T1332">P. GRAŽULIS</text:span><text:s/><text:span text:style-name="T1333">(</text:span><text:span text:style-name="T1334">TTF</text:span><text:span text:style-name="T1335">)</text:span>.<text:span text:style-name="T1336"><text:s/>Ger</text:span><text:span text:style-name="T1337">­bia</text:span><text:span text:style-name="T1338">­ma</text:span><text:span text:style-name="T1339">­sis ko</text:span><text:span text:style-name="T1340">­le</text:span><text:span text:style-name="T1341">­ga, man</text:span><text:s/>la­bai gai­la, kad ne Vy­riau­sy­bė ši­tą įsta­ty­mą siū­lo, o iš tik­rų­jų tai bū­tų Vy­riau­sy­bės pre­ro­ga­ty­va ir prem­je­ro, ku­ris net ne­klau­so, jam vi­siš­kai ne­rū­pi.<text:s/></text:p>
        <text:p text:style-name="Roman">Ki­tas da­ly­kas, be abe­jo, aš ti­kiuo­si, kad Sei­mas bent po pa­tei­ki­mo pri­tars šiam įsta­ty­mui. Jūs pa­žiū­rė­si­te, kaip čia po Sei­mą pra­dės laks­ty­ti įvai­rių ban­kų pre­zi­den­tai ir ieš­ko­ti įvai­riau­sių ar­gu­men­tų, kad to­kiam įsta­ty­mui ne­ga­li­ma pri­tar­ti. Taip pat no­riu pa­brėž­ti, kad Eu­ro­pos Są­jun­gos ša­lys tik­rai sten­gia­si įves­ti bent sa­vo ša­ly­se su­griež­ti­nan­čią kre­di­tų iš­da­vi­mo po­li­ti­ką dėl ban­kų sa­vi­va­lės. Mes šiuo at­ve­ju ne­ma­tom, nei ką da­ro Jung­ti­nės Ame­ri­kos Vals­ti­jos, nei Pran­cū­zi­ja, nei ki­tos ša­lys. Mes lyg ir už­mer­kiam akis. Ki­tą da­ly­ką no­riu pa­sa­ky­ti, kad ne aš vie­nas ini­ci­juo­ju, aš džiau­giuo­si, kad šį įsta­ty­mą pa­si­ra­šė ne­ma­žai frak­ci­jų, Sei­mo na­rių, ku­rie reiš­kia ini­cia­ty­vą.<text:s/></text:p>
        <text:p text:style-name="P1342"><text:span text:style-name="T1343">PIRMININKĖ.</text:span><text:s/>Klau­sia K. Gla­vec­kas.</text:p>
        <text:p text:style-name="Roman"><text:span text:style-name="T1344">K. GLAVECKAS</text:span><text:s/><text:span text:style-name="T1345">(</text:span><text:span text:style-name="T1346">LSF</text:span><text:span text:style-name="T1347">)</text:span>. Ger­bia­ma­sis ko­le­ga, svei­ki­nu jus įžen­gus į ban­ki­nin­kų spe­cia­lis­tų tar­pą, nes ma­ty­ti, kad jūs tik at­sto­vau­ja­te in­te­re­sams. Bet koks įsta­ty­mas, ypač ku­ris su­si­jęs su pi­ni­gais ir su ban­kais, vi­sa­da rei­ka­lau­ja tiks­lu­mo. Sa­ky­ki­te, gal jūs tu­ri­te ži­nių ar­ba bent pa­skai­čia­vi­mus ar eks­per­tų iš­va­das, apie ko­kias su­mas ar­ba apie ko­kį ban­kų lik­vi­du­mą kal­ba­ma, jei­gu, pa­vyz­džiui, šis įsta­ty­mas bū­tų pri­im­tas? Ko­kios tai su­mos… (<text:span text:style-name="T1348">Bal</text:span><text:span text:style-name="T1349">­sai sa</text:span><text:span text:style-name="T1350">­lė</text:span><text:span text:style-name="T1351">­je</text:span>) Aš pa­baig­siu, jei­gu lei­si­te. Pra­ei­tais me­tais ban­kų nuos­to­liai bu­vo 3 mlrd., šiais me­tais ir­gi apie 3 mlrd.<text:s/><text:span text:style-name="T1352">Su</text:span><text:span text:style-name="T1353">­mma sum</text:span><text:span text:style-name="T1354">­ma</text:span><text:span text:style-name="T1355">­rum</text:span><text:s/>per ke­le­rius me­tus apie 7 mlrd. jie pa­ty­rė nuos­to­lių dėl to­kių ne­grą­žin­tų pa­sko­lų. Tai kaip veik­tų ban­kų lik­vi­du­mą, jū­sų bent pre­li­mi­na­ri­niais skai­čia­vi­mais ar­ba jū­sų nuo­mo­ne, jū­sų pri­im­tos Ci­vi­li­nio ko­dek­so tos pa­tai­sos?</text:p>
        <text:p text:style-name="Roman"><text:span text:style-name="T1356">P. GRAŽULIS</text:span><text:s/><text:span text:style-name="T1357">(</text:span><text:span text:style-name="T1358">TTF</text:span><text:span text:style-name="T1359">)</text:span>. Ger­bia­ma­sis Sei­mo na­ry, kur pa­teik­ta ban­kų pel­no ir nuos­to­lių ata­skai­ta, aš ma­nau, ir­gi yra tam tik­ra ap­gau­lė, nes jie įstei­gė duk­te­ri­nes fir­mas iš­veng­da­mi mo­kes­čių, tur­tą, že­mę, ne­kil­no­ja­mą­jį tur­tą per­ra­šė į tas duk­te­ri­nes fir­mas ir tai jau nu­ra­šė į nuos­to­lius. Bet po ke­le­rių me­tų, at­si­ga­vus rin­kai, jie par­duos ir už­dirbs ne 3 mlrd., bet 23 mlrd. Ma­nau, jūs tai ži­no­te. Jie tą spe­ku­lia­ci­ją pa­da­rė Šve­di­jo­je ir tą pa­tir­tį per­tei­kė čia, Lie­tu­vo­je. Mes esa­me, kaip sa­ko­ma… Tą prak­ti­ką, ku­ri bu­vo Šve­di­jo­je prieš ke­le­tą me­tų, tą pa­tį kar­to­ja ir Lie­tu­vo­je. To­dėl ne­bū­ki­me ban­do­mai­siais triu­šiais ir bent iš da­lies ap­sau­go­ki­me sa­vo gy­ven­to­jus. O ban­kų nuos­to­liai, aš ma­nau, tik­rai ne­bus di­de­li dėl iš­var­din­tų prie­žas­čių.</text:p>
        <text:p text:style-name="Roman"><text:span text:style-name="T1360">PIRMININKĖ.</text:span><text:s/>To­liau klau­sia R. Ži­lins­kas.</text:p>
        <text:p text:style-name="Roman"><text:span text:style-name="T1361">R. ŽILINSKAS</text:span><text:s/><text:span text:style-name="T1362">(</text:span><text:span text:style-name="T1363">KPF</text:span><text:span text:style-name="T1364">)</text:span>. Dė­ko­ju, pir­mi­nin­ke. Ger­bia­ma­sis ko­le­ga, ar jūs ne­ma­no­te, kad jū­sų siū­lo­ma pa­tai­sa su­kels ma­si­nio tur­to per­kai­no­ji­mo ban­gą ir per­kai­no­jus tą tur­tą jo san­ty­kis, jo ver­tės san­ty­kis su pa­im­ta pa­sko­la bus ge­ro­kai ma­žes­nis, to­dėl žmo­nės net ne­pra­ra­dę tur­to, net bū­da­mi mo­kūs tu­rės grą­žin­ti ban­kui skir­tu­mą?</text:p>
        <text:p text:style-name="Roman"><text:span text:style-name="T1365">P. GRAŽULIS</text:span><text:s/><text:span text:style-name="T1366">(</text:span><text:span text:style-name="T1367">TTF</text:span><text:span text:style-name="T1368">)</text:span>. Tai aš da­bar ir sa­kau, kad tas skir­tu­mas… į ki­tą tur­tą ne­ga­li pre­ten­duo­ti, tik į įkeis­tą tur­tą. Pa­vyz­džiui, aš nu­si­pir­kau au­to­mo­bi­lį, nu­si­pir­kau bu­tą, pra­ra­dau dar­bą, ne­tu­riu pa­ja­mų ir ati­da­viau ban­kui bu­tą ar tur­tą. Tai bent jau esu ra­mus, kad ne­iš­ieš­kos iš ma­no at­ly­gi­ni­mo, kaip da­bar pri­tei­sia vi­sam gy­ve­ni­mui, ar­ba ne­atims, jei­gu dar tu­riu ko­kį nors ki­tą tur­tą, ne­pra­ra­siu bent ki­to tur­to ir vėl tu­rė­siu ga­li­my­bę bent jau, kaip sa­ko, su­si­kur­ti at­ei­ty­je sa­vo gy­ve­ni­mą. Di­de­lė da­lis mū­sų Lie­tu­vos pi­lie­čių, ypač jau­nų, iš­va­žiuo­ja iš Lie­tu­vos tik to­dėl, kad, jei­gu jie įsi­dar­bins, iš jų at­ly­gi­ni­mų bus at­skai­to­ma, mo­ka­ma ban­kui ir jie ne­ga­lės pra­gy­ven­ti. To­dėl Ai­ri­jo­je, Is­pa­ni­jo­je, Ame­ri­ko­je ir vi­so­se ki­to­se vals­ty­bė­se iš­va­žia­vę ban­do su­kur­ti sau gy­ve­ni­mą ir di­de­lė da­lis jų ne­grįš.</text:p>
        <text:p text:style-name="Roman"><text:span text:style-name="T1369">PIRMININKĖ.</text:span><text:s/>Ačiū. To­liau klau­sia J. Sa­ba­taus­kas.</text:p>
        <text:p text:style-name="Roman"><text:span text:style-name="T1370">J. SABATAUSKAS</text:span><text:s/><text:span text:style-name="T1371">(</text:span><text:span text:style-name="T1372">LSDPF</text:span><text:span text:style-name="T1373">)</text:span>. Ačiū, ger­bia­mo­ji pir­mi­nin­ke. Ger­bia­ma­sis ko­le­ga, jūs siū­lo­te keis­ti Ci­vi­li­nio ko­dek­so straips­nį, kur nu­sta­ty­ta tei­sė kre­di­to­riui ben­dra tvar­ka pre­ten­duo­ti į at­ga­vi­mą kre­di­to, ki­taip sa­kant, pa­sko­lin­tos pi­ni­gų su­mos, iš sko­li­nin­ko po to, kai ne­pa­vy­ko tai gau­ti iš­var­žius jo tur­tą, ku­ris bu­vo įkeis­tas. Vis tiek ben­dra tvar­ka sko­la yra sko­la. Ir tai, kas įsta­ty­me yra šian­dien nu­sta­ty­ta, kad ben­dra įsta­ty­mų nu­sta­ty­ta tvar­ka, tai ne­reiš­kia, kad jie tu­rės pir­mu­mo tei­sę. Jie pir­mu­mo tei­sę tu­ri tik į įkeis­to tur­to var­žy­ti­nių bū­du gau­tas lė­šas, į vi­sa ki­ta yra ben­dra tvar­ka. Ir pa­si­žiū­rė­jus Aukš­čiau­sio­jo Teis­mo prak­ti­ką…</text:p>
        <text:p text:style-name="Roman"><text:span text:style-name="T1374">PIRMININKĖ.</text:span><text:s/>Ju­liau, klau­si­mas. Lai­kas!</text:p>
        <text:p text:style-name="Roman"><text:span text:style-name="T1375">J. SABATAUSKAS</text:span><text:s/><text:span text:style-name="T1376">(</text:span><text:span text:style-name="T1377">LSDPF</text:span><text:span text:style-name="T1378">)</text:span>. Jūs ma­not, kad sa­vo pa­kei­ti­mu pa­dė­sit, o iš es­mės ne­pa­dė­sit, nes vis tiek to­kią tei­sę… sko­la, kaip tau­tos pa­tir­tis liu­di­ja, ne „ro­na“ ir ne­už­gy­ja. Kaip jūs ma­no­te, ar po to­kių pa­kei­ti­mų kiek pa­dau­gės ar­ba su­ma­žės kre­di­tų ap­skri­tai? Ka­dan­gi jūs sa­vo kal­boj nu­krei­pėt į ban­kus, o kiek nu­ken­tės fi­zi­nių as­me­nų, ku­rie…</text:p>
        <text:p text:style-name="Roman"><text:span text:style-name="T1379">PIRMININKĖ.</text:span><text:s/>Ju­liau, lai­kas!</text:p>
        <text:p text:style-name="Roman"><text:span text:style-name="T1380">J. SABATAUSKAS</text:span><text:s/><text:span text:style-name="T1381">(</text:span><text:span text:style-name="T1382">LSDPF</text:span><text:span text:style-name="T1383">)</text:span>. …bu­vo pa­sko­li­nę pi­ni­gų?</text:p>
        <text:p text:style-name="Roman"><text:span text:style-name="T1384">PIRMININKĖ.</text:span><text:s/>Iš­jung­siu.</text:p>
        <text:p text:style-name="Roman"><text:span text:style-name="T1385">J. SABATAUSKAS</text:span><text:s/><text:span text:style-name="T1386">(</text:span><text:span text:style-name="T1387">LSDPF</text:span><text:span text:style-name="T1388">)</text:span>. Aš kal­bu, fi­zi­nių as­me­nų, ne ban­kų.</text:p>
        <text:p text:style-name="Roman"><text:span text:style-name="T1389">P. GRAŽULIS</text:span><text:s/><text:span text:style-name="T1390">(</text:span><text:span text:style-name="T1391">TTF</text:span><text:span text:style-name="T1392">)</text:span>. Kiek yra pa­sko­li­nę fi­zi­niai as­me­nys vie­nas ki­tam pi­ni­gų ar tur­tui įsi­gy­ti, aš ne­ma­nau, kad yra kur nors to­kios in­for­ma­ci­jos ir ga­li­ma ją su­ras­ti. Ir ne­ma­nau, kad nu­ken­tės, ir dau­ge­liu at­ve­jų fi­zi­niai as­me­nys, kiek ten­ka gir­dė­ti, ir net ju­ri­di­niai as­me­nys, ne ban­kai, ran­da kom­pro­mi­są ir su­si­ta­ria tais klau­si­mais. Bet ban­kai čia ne­ieš­ko jo­kio kom­pro­mi­so, nes jiems nė­ra tiks­lo ieš­ko­ti kom­pro­mi­so. Da­bar vis dėl­to ši tei­sė šiuo me­tu yra įsta­ty­me ir jie ga­li iš­ieš­ko­ti iš ki­to tur­to. Kai mes pa­kei­sim įsta­ty­mą ir ne­ga­lės iš­ieš­ko­ti iš ki­to tur­to, tik pa­si­im­ti įkeis­tą tur­tą, to­kia tei­sė ir ga­lios, kaip ir dau­ge­ly­je ki­tų ša­lių.<text:s/></text:p>
        <text:p text:style-name="Roman"><text:span text:style-name="T1393">PIRMININKĖ.</text:span><text:s/>Ačiū. Nuo­mo­nės už, prieš. Jo­nui klau­si­mui ne­be­li­ko lai­ko, dė­ko­kit ko­le­goms, ku­rie la­bai il­gai šne­ka. Nuo­mo­nė už – V. Ma­zu­ro­nis.</text:p>
        <text:p text:style-name="Roman"><text:span text:style-name="T1394">V. MAZURONIS</text:span><text:s/><text:span text:style-name="T1395">(</text:span><text:span text:style-name="T1396">TTF</text:span><text:span text:style-name="T1397">)</text:span>. La­bai ačiū. Mie­lie­ji ko­le­gos, aš tik­rai kvies­čiau vi­sus pri­tar­ti šiam siū­ly­mui, ma­nau, jis yra vi­siš­kai lo­giš­kas ir la­bai rei­ka­lin­gas. Jūs pa­žiū­rė­ki­te: pi­ni­gų sko­li­ni­mas yra ver­slas. Ir ši­toj vie­toj tas, ku­ris sko­li­na pi­ni­gus, pa­im­da­mas už­sta­tu vie­ną ar ki­tą ten, sa­ky­ki­me, sta­ti­nį, jis tu­ri ri­zi­kuo­ti, jei­gu tas ver­slas ne­pa­si­se­ka, nė kiek ne ma­žiau ly­giai kaip ir tas, ku­ris pa­si­sko­li­no, bet ne­ga­li ati­duo­ti. Šian­dien mes tu­rim si­tu­a­ci­ją, kad ban­kai bet ku­riuo at­ve­ju lie­ka be jo­kio nuos­to­lio. Nes jei­gu kri­to tur­to kai­nos, jei­gu jie pa­da­rė klai­dą ap­skai­čiuo­da­mi už­sta­to dy­dį, jie vis tiek ne tik­tai pa­ima ši­tuos pi­ni­gus iš pa­čių žmo­nių, bet dar ta sko­la per­duo­da­ma vai­kams ir anū­kams. Ma­no ma­ny­mu, ši­toj vie­toj pa­reikš­ti, kad ver­slo ne­sėk­mės at­ve­ju ir ban­kai, ir tie, ku­rie sko­li­na­si, tu­rė­tų da­lin­tis ri­zi­ką ir ne­tek­tis po ly­giai, kad ir tiems, ir tiems bū­tų at­sa­ko­my­bė, yra lo­giš­kas ir tei­sin­gas. Ir to­dėl aš tik­rai siū­ly­čiau po pa­tei­ki­mo pri­tar­ti šiam da­ly­kui, nes tik­rai yra la­bai lo­giš­ka sche­ma. Te­gu ban­kai prieš įver­tin­da­mi pa­mąs­to. Tu­ri eks­per­tus, tu­ri žmo­nes, ku­rie ver­ti­na, bet jei­gu pa­da­ro­ma klai­da, na, ką da­ry­si, ver­slas yra ver­slas, da­lin­tis nuos­to­lius rei­kia po ly­giai. Ma­nau, pa­siū­ly­mas ge­ras, kvie­čiu vi­sus pri­tar­ti.</text:p>
        <text:p text:style-name="Roman"><text:span text:style-name="T1398">PIRMININKĖ.</text:span><text:s/>Ačiū. Ir nuo­mo­nė prieš – K. Gla­vec­kas.</text:p>
        <text:p text:style-name="Roman"><text:span text:style-name="T1399">K. GLAVECKAS</text:span><text:s/><text:span text:style-name="T1400">(</text:span><text:span text:style-name="T1401">LSF</text:span><text:span text:style-name="T1402">)</text:span>. Ger­bia­mie­ji ko­le­gos, iš tik­ro, ką ko­le­ga kal­bė­jo, yra daug tie­sos. Bet iš ki­tos pu­sės, rei­kia tu­rė­ti ome­ny, kad kal­bant apie ban­kus, ypač apie to­kius jaut­rius da­ly­kus kaip jų lik­vi­du­mas ir ki­tus da­ly­kus, tai be rim­tų iš­ma­ta­vi­mų, be rim­tų pa­sek­mių ži­no­ji­mo, be vis­ko ap­skri­tai la­bai ne­pri­de­ra kal­bė­ti. Dar vie­nas da­ly­kas, es­mi­nis: jūs pa­mirš­ta­te, mes ne­tu­rim pa­mirš­ti vie­no es­mi­nio da­ly­ko – kad ban­kų ka­pi­ta­las daugiausia su­si­de­da iš in­dė­lių, o 43 mlrd. Lt yra in­dė­li­nin­kų pi­ni­gai ban­kuo­se. Ir to­dėl ban­ko ri­zi­ka taip pat eg­zis­tuo­ja, ir ga­na di­de­lė. Tre­čias da­ly­kas. Eu­ro­pos Są­jun­ga šiuo me­tu ruo­šia vi­są pa­ke­tą, jis bus įdieg­tas, ir nor­ma­ty­vų, ir di­rek­ty­vų, taip pat ban­ko ap­mo­kes­ti­ni­mą, ku­ris pa­keis­tų tą si­tu­a­ci­ją, ku­ri bu­vo bur­bu­lo pū­ti­mo­si me­tu. To­dėl siū­lau kaip ne­pa­ma­tuo­tam, kaip ne­pa­grįs­tam skai­čia­vi­mais ne­pri­tar­ti šiam įsta­ty­mo pro­jek­tui.</text:p>
        <text:p text:style-name="Roman"><text:span text:style-name="T1403">PIRMININKĖ.</text:span><text:s/>Ačiū. Nuo­mo­nės iš­sa­ky­tos. Pra­šom pa­si­ruoš­ti bal­suo­ti. Kas pri­ta­ria­te, bal­suo­ja­te už, kas tu­ri­te ki­tą nuo­mo­nę, bal­suo­ja­te prieš ar­ba su­si­lai­ko­te.<text:s/></text:p>
        <text:p text:style-name="Roman">Bal­sa­vo 90 Sei­mo na­rių: už – 55, prieš – 2, su­si­lai­kė 33. Po pa­tei­ki­mo pri­tar­ta. (<text:span text:style-name="T1404">Bal</text:span><text:span text:style-name="T1405">­sai sa</text:span><text:span text:style-name="T1406">­lė</text:span><text:span text:style-name="T1407">­je</text:span>) Siū­lo­mas pa­grin­di­nis Tei­sės ir tei­sėt­var­kos ko­mi­te­tas. Ir da­bar iš­gir­dau, kad yra siū­lo­mas Eko­no­mi­kos ko­mi­te­tas. (<text:span text:style-name="T1408">Bal</text:span><text:span text:style-name="T1409">­sai sa</text:span><text:span text:style-name="T1410">­lė</text:span><text:span text:style-name="T1411">­je</text:span>) Tai aš siū­ly­čiau bal­suo­ti al­ter­na­ty­viai. Na, ne­ži­nau, yra pa­siū­ly­mas, rei­kia bal­suo­ti. Ta­da pra­šom pa­si­ruoš­ti al­ter­na­ty­viai. Kas už Tei­sės ir tei­sėt­var­kos… (<text:span text:style-name="T1412">Bal</text:span><text:span text:style-name="T1413">­sai sa</text:span><text:span text:style-name="T1414">­lė</text:span><text:span text:style-name="T1415">­je</text:span>) Tai yra du pa­siū­ly­mai. O jūs tre­čią no­rit siū­ly­ti?</text:p>
        <text:p text:style-name="Roman"><text:span text:style-name="T1416">K. GLAVECKAS</text:span><text:s/><text:span text:style-name="T1417">(</text:span><text:span text:style-name="T1418">LSF</text:span><text:span text:style-name="T1419">)</text:span>. Taip! Biu­dže­to ko­mi­te­tas. Tai­gi čia pi­ni­gai yra, čia ban­kai, na, tai…</text:p>
        <text:p text:style-name="Roman"><text:span text:style-name="T1420">PIRMININKĖ.</text:span><text:s/>Tai ge­rai. Ta­da už – Tei­sės ir tei­sėt­var­kos ko­mi­te­tas, prieš – Eko­no­mi­kos ko­mi­te­tas, kas su­si­lai­ko, yra Biu­dže­to ir fi­nan­sų ko­mi­te­tas. Dau­giau bal­sa­vi­mų ne­bėr, ket­vir­to ne­be­ga­lim siū­ly­ti. (<text:span text:style-name="T1421">Bal</text:span><text:span text:style-name="T1422">­sai sa</text:span><text:span text:style-name="T1423">­lė</text:span><text:span text:style-name="T1424">­je</text:span>) Už – Tei­sės ir tei­sėt­var­kos, prieš – Eko­no­mi­kos, su­si­lai­ko – Biu­dže­to ir fi­nan­sų. Taip, V. Ma­zu­ro­nis.</text:p>
        <text:p text:style-name="Roman"><text:span text:style-name="T1425">V. MAZURONIS</text:span><text:s/><text:span text:style-name="T1426">(</text:span><text:span text:style-name="T1427">TTF</text:span><text:span text:style-name="T1428">)</text:span>. Aš krei­piuo­si į ger­bia­mą­jį ko­le­gą K. Gla­vec­ką. Ši­tie pi­ni­gai tai­gi ne biu­dže­to. Kuo čia dė­tas Biu­dže­to ko­mi­te­tas? (<text:span text:style-name="T1429">Bal</text:span><text:span text:style-name="T1430">­sai sa</text:span><text:span text:style-name="T1431">­lė</text:span><text:span text:style-name="T1432">­je</text:span>)<text:s/></text:p>
        <text:p text:style-name="Roman"><text:span text:style-name="T1433">PIRMININKĖ.</text:span><text:s/>Bet yra pa­siū­ly­mai ir ne­be­dis­ku­tuo­jam. Trys bal­sa­vi­mai, trys va­rian­tai. Klau­sy­kit, kad pas­kui ne­sa­ky­tu­mėt, kad su­mai­šėt. Kas bal­suo­ja­te už, bal­suo­ja­te už Tei­sės ir tei­sėt­var­kos ko­mi­te­tą, kas bal­suo­ja­te prieš, bal­suo­ja­te už Eko­no­mi­kos ko­mi­te­tą, kas su­si­lai­kot, bal­suo­ja­te už Biu­dže­to ir fi­nan­sų ko­mi­te­tą. Pra­šom pa­si­ruoš­ti, vyks­ta bal­sa­vi­mas.<text:s/></text:p>
        <text:p text:style-name="Roman">Taip, bal­sa­vo 95 Sei­mo na­riai: už – 53, už Tei­sės ir tei­sėt­var­kos ko­mi­te­tą, prieš, t. y. už Eko­no­mi­kos – 34, už Biu­dže­to ir fi­nan­sų – 8. Pa­grin­di­nis lie­ka Tei­sės ir tei­sėt­var­kos ko­mi­te­tas. To­liau ta­da pa­pil­do­mi, vi­sus įtrau­kiam – Biu­dže­to ir fi­nan­sų ir Eko­no­mi­kos ko­mi­te­tus. Ir siū­lo­ma svars­ty­ti gruo­džio 21 d.<text:s/></text:p>
        <text:p text:style-name="P1434">Ir da­bar re­pli­ka po bal­sa­vi­mo. J. Sa­ba­taus­kas.</text:p>
        <text:p text:style-name="Roman"><text:span text:style-name="T1435">J. SABATAUSKAS</text:span><text:s/><text:span text:style-name="T1436">(</text:span><text:span text:style-name="T1437">LSDPF</text:span><text:span text:style-name="T1438">)</text:span>. La­bai ačiū, ger­bia­mo­ji pir­mi­nin­ke. La­bai trum­pa re­pli­ka. Ko­le­gos, pri­si­min­kit: įsta­ty­mai at­gal ne­ga­lio­ja.<text:s/></text:p>
        <text:p text:style-name="Roman"><text:span text:style-name="T1439">PIRMININKĖ.</text:span><text:s/>Dė­kui. Ir J. Raz­ma.</text:p>
        <text:p text:style-name="Roman"><text:span text:style-name="T1440">J. RAZMA</text:span><text:s/><text:span text:style-name="T1441">(</text:span><text:span text:style-name="T1442">TS-LKDF</text:span><text:span text:style-name="T1443">)</text:span>. Aš dar no­rė­čiau pa­siū­ly­ti, kad bū­tų pra­šo­ma Vy­riau­sy­bės iš­va­dos. Čia vis dėl­to mes pa­lie­čiam jaut­rų sek­to­rių ir yra pa­sek­mės, ma­no ver­ti­ni­mu, tik­tai nei­gia­mos, ne to­kios, kaip čia au­to­riai skel­bia. Tai yra ma­žes­nis pa­sko­lų pri­ei­na­mu­mas žmo­nėms, ga­li­mai aukš­tes­nės pa­lū­ka­nos. Nie­ko čia ge­ro ne­bus, te­gu Vy­riau­sy­bė pa­sa­ko, ko­kios pa­sek­mės lauk­tų pri­ėmus to­kį įsta­ty­mo pro­jek­tą.</text:p>
        <text:p text:style-name="Roman"><text:span text:style-name="T1444">PIRMININKĖ.</text:span><text:s/>V. Ma­zu­ro­nis.</text:p>
        <text:p text:style-name="Roman"><text:span text:style-name="T1445">V. MAZURONIS</text:span><text:s/><text:span text:style-name="T1446">(</text:span><text:span text:style-name="T1447">TTF</text:span><text:span text:style-name="T1448">)</text:span>. Ger­bia­ma­sis Jur­gi Raz­ma, jūs nors vie­ną kar­tą pa­sa­kėt tei­sy­bę vie­šai sa­lė­je. Tvar­ka, mes iš­klau­sy­kim vi­sų eks­per­tų, bet kad Vy­riau­sy­bė gi­na ban­kų in­te­re­sus, ką jūs da­bar tie­siai pa­sa­kėt, ačiū jums už tie­są, bet ji to ne­tu­rė­tų da­ry­ti. Ji tu­rė­tų gin­ti Lie­tu­vos pi­lie­čius, o ne ban­kų in­te­re­sus, ką da­ro jū­sų Vy­riau­sy­bė.</text:p>
        <text:p text:style-name="Roman"><text:span text:style-name="T1449">PIRMININKĖ.</text:span><text:s/>Ir K. Gla­vec­kas.</text:p>
        <text:p text:style-name="Roman"><text:span text:style-name="T1450">K. GLAVECKAS</text:span><text:s/><text:span text:style-name="T1451">(</text:span><text:span text:style-name="T1452">LSF</text:span><text:span text:style-name="T1453">)</text:span>. Ger­bia­mie­ji ko­le­gos, iš tik­ro aš siū­lau, kad bū­tų kreip­ta­si į Lie­tu­vos ban­ką, nes ko­mer­ci­nių ban­kų prie­žiū­rą ir vi­sus šiuos klau­si­mus re­gu­liuo­ja Lie­tu­vos ban­kas. O Lie­tu­vos ban­kas yra mū­sų vals­ty­bės ban­kas, kaip ir li­tas, yra mū­sų ban­kas. To­dėl krei­pi­ma­sis į Lie­tu­vos ban­ką iš tik­ro bū­tų la­biau ar­gu­men­tuo­tas. La­bai ačiū.</text:p>
        <text:p text:style-name="Roman"><text:span text:style-name="T1454">PIRMININKĖ.</text:span><text:s/>Dėl Vy­riau­sy­bės iš­va­dos, kaip su­pran­tu, vi­si su­tin­ka? (<text:span text:style-name="T1455">Bal</text:span><text:span text:style-name="T1456">­sai sa</text:span><text:span text:style-name="T1457">­lė</text:span><text:span text:style-name="T1458">­je</text:span>) Pa­lau­ki­te! Da­bar dėl Vy­riau­sy­bės iš­va­dos pir­miau­sia bu­vo pa­siū­ly­ta ir ne­truk­dy­ki­te. Pa­lauk, Pet­rai! Dėl Vy­riau­sy­bės iš­va­dos su­tin­ka­te vi­si? (<text:span text:style-name="T1459">Bal</text:span><text:span text:style-name="T1460">­sai sa</text:span><text:span text:style-name="T1461">­lė</text:span><text:span text:style-name="T1462">­je</text:span>) Su­tin­ka­te. Bal­suo­ja­te? Ta­da pra­šo­me bal­suo­ti. Kas pri­ta­ria­te, kad bū­tų kreip­ta­si į Vy­riau­sy­bę ir pa­pra­šy­ta iš­va­dos, bal­suo­ja­te už, kas tu­ri­te ki­tą nuo­mo­nę, bal­suo­ja­te prieš ar­ba su­si­lai­ko­te.</text:p>
        <text:p text:style-name="Roman">Bal­sa­vo 93 Sei­mo na­riai: už – 43, prieš – 30, su­si­lai­kė 20. Sei­mas Vy­riau­sy­bės iš­va­dos ne­pra­šo, ne­si­krei­pia. (<text:span text:style-name="T1463">Triukš</text:span><text:span text:style-name="T1464">­mas sa</text:span><text:span text:style-name="T1465">­lė</text:span><text:span text:style-name="T1466">­je</text:span>)<text:s/></text:p>
        <text:p text:style-name="Roman">Pa­lau­ki­te, da­bar dėl ban­ko. Ar jūs ga­li­te ne­rė­kau­ti vi­si? Dėl ban­ko. Tiek Biu­dže­to ir fi­nan­sų ko­mi­te­tas, tiek Eko­no­mi­kos ko­mi­te­tas, tiek bet ku­ris ko­mi­te­tas ga­li­te kreip­tis, pra­šy­ti, kvies­tis Lie­tu­vos ban­ką, te­gul jums pa­tei­kia sa­vo iš­va­das, ko­mi­te­te svars­ty­da­mi tu­ri­te vi­są tei­sę. Mes vi­sa­da bal­suo­ja­me dėl ko­rup­ci­jos įver­ti­ni­mo ir dėl Vy­riau­sy­bės iš­va­dų. Dėl ki­tų kiek­vie­nas tu­ri tei­sę kreip­tis. Bai­gė­si vi­sos re­pli­kos, bai­gė­si klau­si­mas, ir vis­kas. Vis­kas. Re­pli­kos nu­trauk­tos. Po pa­tei­ki­mo pri­tar­ta, ir vis­kas.</text:p>
        <text:p text:style-name="Roman">Kvie­čiu į tri­bū­ną Sei­mo Pir­mi­nin­kę, ku­ri pa­teiks re­zer­vi­nius klau­si­mus. 1 re­zer­vi­nis, ki­tos sa­vai­tės dar­bo­tvarkė. (<text:span text:style-name="T1467">Bal</text:span><text:span text:style-name="T1468">­sai sa</text:span><text:span text:style-name="T1469">­lė</text:span><text:span text:style-name="T1470">­je</text:span>) Tik­rai ne, nes ne­baig­si­me iki de­vy­nių. Pa­žiū­rė­ki­te, kiek klau­si­mų per­ėjom. Vis­kas.<text:s/></text:p>
        <text:p text:style-name="Roman">Sei­mo Pri­mi­nin­kė.</text:p>
        <text:p text:style-name="Roman"><text:span text:style-name="T1471">I. DEGUTIENĖ.</text:span><text:s/>Pra­dė­ki­me nuo ki­to klau­si­mo.</text:p>
        <text:p text:style-name="Roman"><text:span text:style-name="T1472">PIRMININKĖ.</text:span><text:s/>No­ri­te nuo ki­to? Nuo re­zer­vi­nių 2a ir 2b klau­si­mų, taip? Pra­šom, Sei­mo Pir­mi­nin­ke. (<text:span text:style-name="T1473">Bal</text:span><text:span text:style-name="T1474">­sai sa</text:span><text:span text:style-name="T1475">­lė</text:span><text:span text:style-name="T1476">­je</text:span>) Tik ne dėl ano klau­si­mo. Dėl ve­di­mo taip, bet tik ne dėl ano klau­si­mo.</text:p>
        <text:p text:style-name="Roman"><text:span text:style-name="T1477">V. MAZURONIS</text:span><text:s/><text:span text:style-name="T1478">(</text:span><text:span text:style-name="T1479">TTF</text:span><text:span text:style-name="T1480">)</text:span>. Dėl ve­di­mo tvar­kos. Aš nuo­šir­džiai dė­ko­ju pir­mi­nin­kei už la­bai kon­struk­ty­vų ir ge­rą po­sė­džio ve­di­mą. Ačiū. (<text:span text:style-name="T1481">Plo</text:span><text:span text:style-name="T1482">­ji</text:span><text:span text:style-name="T1483">­mai</text:span>)<text:s/></text:p>
        <text:p text:style-name="Roman"><text:span text:style-name="T1484">PIRMININKĖ.</text:span><text:s/>Kęs­tu­ti, la­bai trum­pai dėl ve­di­mo tvar­kos, bet ne dėl klau­si­mo, ku­rio jau ne­svars­to­me…<text:s/></text:p>
        <text:p text:style-name="Roman"><text:span text:style-name="T1485">K. GLAVECKAS</text:span><text:s/><text:span text:style-name="T1486">(</text:span><text:span text:style-name="T1487">LSF</text:span><text:span text:style-name="T1488">)</text:span>. Aš ne­ži­nau, ko­dėl jūs ig­no­ra­vo­te krei­pi­mą­si dėl iš­va­dos dėl Lie­tu­vos ban­ko? Aš ne­su­pra­tau. Ko­dėl ne­ga­li­ma kreip­tis į Lie­tu­vos ban­ką?</text:p>
        <text:p text:style-name="Roman"><text:span text:style-name="T1489">PIRMININKĖ.</text:span><text:s/>Ko­mi­te­tas tu­ri tei­sę kreip­tis ir kreip­ki­tės. Sei­mo Pir­mi­nin­ke, pra­šom pa­teik­ti.</text:p>
        <text:p text:style-name="Roman"/>
        <text:p text:style-name="Laikas">16.23 val.</text:p>
        <text:p text:style-name="Roman12"><text:bookmark-start text:name="klausimas6"/>Sei­mo nu­ta­ri­mo „Dėl Sei­mo nu­ta­ri­mo „Dėl Sei­mo ko­mi­te­tų na­rių skai­čiaus“ pa­kei­ti­mo“ pro­jek­tas Nr. XIP-2582 (<text:span text:style-name="T1490">pateikimas, svar</text:span><text:span text:style-name="T1491">s</text:span><text:span text:style-name="T1492">­ty</text:span><text:span text:style-name="T1493">­mas ir pri</text:span><text:span text:style-name="T1494">­ėmi</text:span><text:span text:style-name="T1495">­mas</text:span>)</text:p>
        <text:p text:style-name="Roman"><text:bookmark-end text:name="klausimas6"/><text:s/></text:p>
        <text:p text:style-name="Roman"><text:span text:style-name="T1496">I. DEGUTIENĖ.</text:span><text:s/>Ger­bia­mie­ji ko­le­gos, no­riu pa­teik­ti Sei­mo nu­ta­ri­mą „Dėl Sei­mo nu­ta­ri­mo „Dėl Sei­mo ko­mi­te­tų na­rių skai­čiaus“ pa­kei­ti­mo“ pro­jek­tą Nr. XIP-2582. Iš tie­sų tai yra pa­siū­ly­mas ir krei­pi­ma­sis Tė­vy­nės są­jun­gos-Lie­tu­vos krikš­čio­nių de­mok­ra­tų frak­ci­jos. Biu­dže­to ir fi­nan­sų ko­mi­te­te nu­sta­ty­ta vie­toj 11 žmo­nių – 12 žmo­nių, vie­toj 10 – 9 ir Eu­ro­pos rei­ka­lų ko­mi­te­te – vie­toj 25 – 23.</text:p>
        <text:p text:style-name="Roman"><text:span text:style-name="T1497">PIRMININKĖ.</text:span><text:s/>Dis­ku­si­jo­je da­ly­vau­ti nė­ra už­si­ra­šiu­sių. Nuo­mo­nės už ir prieš. Ar pa­siū­ly­mų nė­ra?</text:p>
        <text:p text:style-name="Roman"><text:span text:style-name="T1498">I. DEGUTIENĖ.</text:span><text:s/>Nė­ra.</text:p>
        <text:p text:style-name="Roman"><text:span text:style-name="T1499">PIRMININKĖ.</text:span><text:s/>Jo­kių nė­ra. Nuo­mo­nių nė­ra. Ar ga­li­me ben­dru su­ta­ri­mu pri­tar­ti po svars­ty­mo? Taip. Ta­da yra siū­lo­ma pri­im­ti ypa­tin­gos sku­bos tvar­ka.<text:s/></text:p>
        <text:p text:style-name="Roman">Pa­straips­niui. 1 straips­niui ga­li­me ben­dru su­ta­ri­mu pri­tar­ti? Yra tik vie­nas straips­nis. Ta­da pra­šo­me dėl vi­so. Už ir prieš nė­ra. Pra­šom pa­si­ruoš­ti ir bal­suo­ti, ar pri­ta­ria­te Sei­mo nu­ta­ri­mui?</text:p>
        <text:p text:style-name="Roman"/>
        <text:p text:style-name="Priemimas">Šio nu­ta­ri­mo pri­ėmi­mas</text:p>
        <text:p text:style-name="Roman"/>
        <text:p text:style-name="Roman">Bal­sa­vo 89 Sei­mo na­riai: už – 60, prieš – 4, su­si­lai­kė 25. Sei­mo nu­ta­ri­mas „Dėl Sei­mo ko­mi­te­tų na­rių skai­čiaus“ pri­im­tas.</text:p>
        <text:p text:style-name="Roman"/>
        <text:p text:style-name="Laikas">16.25 val.</text:p>
        <text:p text:style-name="Roman12"><text:bookmark-start text:name="klausimas7"/>Sei­mo nu­ta­ri­mo „Dėl Sei­mo nu­ta­ri­mo „Dėl Sei­mo ko­mi­te­tų su­dė­ties pa­tvir­ti­ni­mo“ 3, 4 ir 5 straips­nių pa­kei­ti­mo“ pro­jek­tas Nr. XIP-2583 (<text:span text:style-name="T1500">pa</text:span><text:span text:style-name="T1501">­tei</text:span><text:span text:style-name="T1502">­ki</text:span><text:span text:style-name="T1503">­mas, svars</text:span><text:span text:style-name="T1504">­ty</text:span><text:span text:style-name="T1505">­mas ir pri</text:span><text:span text:style-name="T1506">­ėmi</text:span><text:span text:style-name="T1507">­mas</text:span>)</text:p>
        <text:p text:style-name="Roman"><text:bookmark-end text:name="klausimas7"/></text:p>
        <text:p text:style-name="Roman">To­liau. Sei­mo nu­ta­ri­mas „Dėl Sei­mo nu­ta­ri­mo „Dėl Sei­mo ko­mi­te­tų su­dė­ties pa­tvir­ti­ni­mo“ 3, 4 ir 5 straips­nių pa­kei­ti­mo“ pro­jek­tas Nr. XIP-2583. Pa­tei­ki­mas, svars­ty­mas ir pri­ėmi­mas. Pra­šom pa­teik­ti.</text:p>
        <text:p text:style-name="Roman"><text:span text:style-name="T1508">I. DEGUTIENĖ.</text:span><text:s/>Ger­bia­mie­ji ko­le­gos, 1 straips­nis… 3 straips­nis – įra­šy­ti J. Raz­mą į Biu­dže­to ir fi­nan­sų ko­mi­te­tą, 2 straips­nis – iš­brauk­ti J. Raz­mą iš Eko­no­mi­kos ko­mi­te­to ir 3 straips­nis – iš­brauk­ti A. Stan­ci­kie­nę iš Sei­mo Eu­ro­pos rei­ka­lų ko­mi­te­to.</text:p>
        <text:p text:style-name="Roman"><text:span text:style-name="T1509">PIRMININKĖ.</text:span><text:s/>Jū­sų no­ri pa­klaus­ti R. Ačas.</text:p>
        <text:p text:style-name="Roman"><text:span text:style-name="T1510">R. AČAS</text:span><text:s/><text:span text:style-name="T1511">(</text:span><text:span text:style-name="T1512">TTF</text:span><text:span text:style-name="T1513">)</text:span>. Ger­bia­mo­ji Pir­mi­nin­ke, na, kiek aš at­si­me­nu, tai J. Raz­ma yra am­ži­nas Eko­no­mi­kos ko­mi­te­to na­rys. Ar čia nė­ra tik pro­gi­nis pa­sky­ri­mas, kol bus pri­im­tas biu­dže­tas, ir pas­kui vėl mes bal­suo­si­me, kad po­nas J. Raz­ma grįž­tų vėl į Eko­no­mi­kos ko­mi­te­tą?</text:p>
        <text:p text:style-name="Roman"><text:span text:style-name="T1514">I. DEGUTIENĖ.</text:span><text:s/>To­kios in­for­ma­ci­jos ne­tu­riu. Rei­kia gal pa­ties J. Raz­mos pa­klaus­ti, ką jis to­liau mąs­tys, bet da­bar kol kas tai ne.<text:s/></text:p>
        <text:p text:style-name="Roman"><text:span text:style-name="T1515">PIRMININKĖ.</text:span><text:s/>Mo­ty­vai dėl vi­so. Nė­ra nuo­mo­nių už ir prieš. Ar ga­li­me ben­dru su­ta­ri­mu pri­tar­ti po pa­tei­ki­mo? (<text:span text:style-name="T1516">Bal</text:span><text:span text:style-name="T1517">­sai sa</text:span><text:span text:style-name="T1518">­lė</text:span><text:span text:style-name="T1519">­je</text:span>) Pra­šo­te bal­suo­ti? Pra­šom pa­si­ruoš­ti ir bal­suo­ti. Kas pri­ta­ria­te, bal­suo­ja­te už, kas tu­ri­te ki­tą nuo­mo­nę, bal­suo­ja­te prieš ar­ba su­si­lai­ko­te.</text:p>
        <text:p text:style-name="Roman">Bal­sa­vo 89 Sei­mo na­riai: už – 52, prieš – 8, su­si­lai­kė 29. Po pa­tei­ki­mo pri­tar­ta. (<text:span text:style-name="T1520">Bal</text:span><text:span text:style-name="T1521">­sai sa</text:span><text:span text:style-name="T1522">­lė</text:span><text:span text:style-name="T1523">­je</text:span>)<text:s/></text:p>
        <text:p text:style-name="Roman">Siū­lo­ma ypa­tin­ga sku­ba. Svars­ty­mo sta­di­ja. Jo­kių pa­siū­ly­mų nė­ra, dis­ku­si­jo­je už­si­ra­šiu­sių nė­ra. Ar ga­li­me ben­dru su­ta­ri­mu pri­tar­ti po svars­ty­mo? Ga­li­me. Bal­suo­ja­me? Pra­šom bal­suo­ti. Pra­šom pa­si­ruoš­ti. Vyks­ta bal­sa­vi­mas.</text:p>
        <text:p text:style-name="Roman">Bal­sa­vo 95 Sei­mo na­riai: už – 58, prieš – 8, su­si­lai­kė 29. Pri­tar­ta po svars­ty­mo.</text:p>
        <text:p text:style-name="Roman">Da­bar per­ei­na­me prie pri­ėmi­mo.</text:p>
        <text:p text:style-name="Roman">1 straips­nis. Ar ga­li­me pri­im­ti ben­dru su­ta­ri­mu? 2 straips­nis. Ga­li­me ben­dru su­ta­ri­mu pri­im­ti? Ir vis­kas. At­si­pra­šau, 3 straips­nis. Ar ga­li­me ben­dru su­ta­ri­mu pri­im­ti? Ir 4 straips­nis. Ar ga­li­me ben­dru su­ta­ri­mu pri­im­ti? Ga­li­me.</text:p>
        <text:p text:style-name="Roman">Da­bar mo­ty­vai dėl vi­so. Nuo­mo­nė prieš – V. P. An­driu­kai­tis.</text:p>
        <text:p text:style-name="Roman"><text:span text:style-name="T1524">V. P. ANDRIUKAITIS</text:span><text:s/><text:span text:style-name="T1525">(</text:span><text:span text:style-name="T1526">LSDPF</text:span><text:span text:style-name="T1527">)</text:span>. Ger­bia­mie­ji ko­le­gos, tai yra la­bai blo­ga prak­ti­ka, kai mes kei­čia­me su­dė­tis dėl<text:s/><text:span text:style-name="T1528">ad hoc</text:span><text:s/>mo­ty­vų. Vi­siš­kai aš su­pran­tu Sei­mo Pir­mi­nin­kę, jai tik­rai yra su­dė­tin­ga pro­ble­ma pa­sa­ky­ti ir pa­sa­ky­ti at­vi­rai, kad taip, vie­na­me ko­mi­te­te nė­ra dau­gu­mos. Ži­no­ma, bū­tų ga­li­ma gal­vo­ti ki­tus bū­dus, kaip už­tik­rin­ti ne­kei­čiant ko­mi­te­tų su­dė­ties, si­tu­a­ci­ją ko­mi­te­te, ku­ria­me rei­kia pri­im­ti svar­biau­sią spren­di­mą dėl ki­tų me­tų biu­dže­to pro­jek­to.<text:s/></text:p>
        <text:p text:style-name="Roman">Jei­gu mes vi­są lai­ką taip tai­ky­si­me<text:s/><text:span text:style-name="T1529">ad hoc</text:span><text:s/>pa­kei­ti­mus ir per­sta­ty­mus, ne­tu­rė­si­me sta­bi­lu­mo, mes prak­ti­kuo­ja­me blo­gą da­ly­ką, ypač, ka­da mar­gas Sei­mo vaiz­das. Užuot sie­kę su­si­ta­ri­mų ir pa­si­ta­ri­mų, ir pla­tes­nio pa­si­ta­ri­mo dėl biu­dže­to rei­ka­lų, da­ro­me štai to­kius spren­di­mus. Ži­no­ma, ga­li­ma dar in­di­vi­du­a­liai kal­bė­tis su Sei­mo na­riais, ža­dė­ti apy­gar­do­se kaž­ką pa­dė­ti, pa­lai­ky­kit ir bal­suo­kit ir t. t. Tas juk ma­ty­ti čia, čia daug to­kių su­si­ta­ri­mų – ei­ni ko­ri­do­riu­mi ir ma­tai. Ap­skri­tai to­kia prak­ti­ka yra blo­ga. Aš ma­nau, gal­būt mums rei­kė­tų ki­taip spręs­ti tuos da­ly­kus, to­dėl aš ne­ga­liu iš prin­ci­po pri­tar­ti to­kiai blo­gai tra­di­ci­jai. Keis­ki­me pa­va­sa­rį, keis­ki­me ta­da, ka­da su­ta­ria­me, pa­si­žiū­ri­me, kaip frak­ci­jos at­ro­do, ko­kios vi­sos pro­por­ci­jos ben­drai yra, bet da­ry­ti vien dėl to, kad rei­kia pri­im­ti biu­dže­tą, ne­tin­ka­mas mo­ty­vas.<text:s/></text:p>
        <text:p text:style-name="Roman"><text:span text:style-name="T1530">PIRMININKĖ.</text:span><text:s/>Ačiū. Nuo­mo­nė už – prem­je­ras A. Ku­bi­lius. Pra­šom.<text:s/></text:p>
        <text:p text:style-name="Roman"><text:span text:style-name="T1531">A. KUBILIUS</text:span><text:s/><text:span text:style-name="T1532">(</text:span><text:span text:style-name="T1533">TS-LKDF</text:span><text:span text:style-name="T1534">)</text:span>. Ger­bia­mie­ji ko­le­gos, čia ga­li­ma fi­lo­so­fuo­ti kaip no­ri, bet Sei­mo sta­tu­te yra la­bai aiš­kiai pa­ra­šy­ta, kad ko­mi­te­tų su­dė­tis tu­ri bū­ti pro­por­cin­ga frak­ci­jų su­dė­čiai, ir vis­kas. No­riu pri­min­ti ir V. P. An­driu­kai­čiui, kad šiuo me­tu yra su­si­klos­čiu­si to­kia si­tu­a­ci­ja mū­sų Sei­me, kad nei val­dan­ti ko­a­li­ci­ja, nei opo­zi­ci­ja ne­tu­ri ko­kios nors per­sva­ros. Vi­siš­kai na­tū­ra­lu, kad Biu­dže­to ir fi­nan­sų ko­mi­te­te ne­tu­rė­tų bū­ti taip, kad val­dan­ti ko­a­li­ci­ja tu­rė­tų ma­žiau at­sto­vų ne­gu opo­zi­ci­ja. Tai ką čia daug sam­pro­tau­ti, kaž­ka­da at­eis lai­kas po ko­kių de­šimt ar pen­kio­li­kos me­tų, kai jūs bū­si­te ir­gi val­dan­ti ko­a­li­ci­ja, ir ta­da ly­giai to pa­ties rei­ka­lau­si­te.<text:s/></text:p>
        <text:p text:style-name="Roman"><text:span text:style-name="T1535">PIRMININKĖ.</text:span><text:s/>Ačiū už prog­no­zes. Nuo­mo­nė prieš – B. Vė­sai­tė.</text:p>
        <text:p text:style-name="Roman"><text:span text:style-name="T1536">B. VĖSAITĖ</text:span><text:s/><text:span text:style-name="T1537">(</text:span><text:span text:style-name="T1538">LSDPF</text:span><text:span text:style-name="T1539">)</text:span>. Ger­bia­mie­ji ko­le­gos, aš ma­nau, tas lai­kas at­eis daug grei­čiau, ne­gu prem­je­ras ma­no. Bet aš ap­skri­tai prieš to­dėl, kad jei­gu jau lai­ko­mės pro­por­cin­gu­mo prin­ci­po, tai tai­ko­me vi­siems ko­mi­te­tams, ne tik Biu­dže­to ir fi­nan­sų ko­mi­te­tui, Eu­ro­pos rei­ka­lų ko­mi­te­tui ir t. t. Be to, aš reiš­kiu pro­tes­tą, kad iš Eko­no­mi­kos ko­mi­te­to iš­brau­kia­mas mū­sų vi­sų my­li­mas J. Raz­ma, prie ku­rio mes per de­šimt­me­tį pri­pra­to­me, ir ne­pa­li­ki­te mū­sų naš­lai­čiais, ko­le­ga.<text:s/></text:p>
        <text:p text:style-name="Roman"><text:span text:style-name="T1540">PIRMININKĖ.</text:span><text:s/>Ačiū. Nuo­mo­nė už – K. Dauk­šys.<text:s/></text:p>
        <text:p text:style-name="Roman"><text:span text:style-name="T1541">K. DAUKŠYS</text:span><text:s/><text:span text:style-name="T1542">(</text:span><text:span text:style-name="T1543">DPF</text:span><text:span text:style-name="T1544">)</text:span>. Ačiū, ger­bia­mo­ji pir­mi­nin­ke. Iš tik­rų­jų gai­la, kad vie­nas iš to­kių tvir­čiau­sių krikš­čio­niš­kos de­mo­kra­tijos te­ore­ti­kų eko­no­mi­kos sri­ty­je iš­ei­na iš mū­sų ko­mi­te­to. Bet aš ti­kiuo­si, kad jis sėk­min­gai dirbs Biu­dže­to ir fi­nan­sų ko­mi­te­te, ten bus pri­im­tas ra­cio­na­lus ir ge­ras biu­dže­tas vi­sai Lie­tu­vai ir ti­kiuo­si, kad pa­va­sa­rį jį de­le­ga­vu­si frak­ci­ja grą­žins jį at­gal mums į ko­mi­te­tą. To­dėl bal­suo­si­me už.<text:s/></text:p>
        <text:p text:style-name="Roman"><text:span text:style-name="T1545">PIRMININKĖ.</text:span><text:s/>Ačiū. Nuo­mo­nė prieš – B. Pau­ža.<text:s/></text:p>
        <text:p text:style-name="Roman"><text:span text:style-name="T1546">B. PAUŽA</text:span><text:s/><text:span text:style-name="T1547">(</text:span><text:span text:style-name="T1548">LSDPF</text:span><text:span text:style-name="T1549">)</text:span>. Ačiū, pir­mi­nin­ke. Kai Sei­mo Pir­mi­nin­kė pa­tei­kė šį nu­ta­ri­mo pro­jek­tą, aš ta­da gal­vo­jau, o kaip čia da­bar val­dan­čio­ji dau­gu­ma ne­si­rū­pi­na, iš kur gau­ti pi­ni­gų? Man at­ro­do, kad Eko­no­mi­kos ko­mi­te­tas ir yra tas ko­mi­te­tas, ku­ris rū­pi­na­si, iš kur gau­ti pi­ni­gų, vys­ty­da­mas ga­my­bą, kad per mo­kes­čius gau­tų pi­ni­gų. Man at­ro­do, kad J. Raz­ma iš tik­rų­jų ten bu­vo la­bai rei­ka­lin­gas. Mes ne­kves­tio­nuo­ja­me jū­sų pa­si­rin­ki­mo, kad jūs tu­rė­tu­mė­te Biu­dže­to ir fi­nan­sų ko­mi­te­te dau­gu­mą, ta­čiau ne­gi jūs, val­dan­čio­ji dau­gu­ma, ne­su­ra­do­te ki­to žmo­gaus, ku­ris ga­lė­tų tin­ka­mai at­sto­vau­ti šia­me ko­mi­te­te? Dėl to aš siū­ly­čiau vi­siems ko­le­goms bal­suo­ti prieš šį nu­ta­ri­mą dėl to, kad, man at­ro­do, sil­pni­nant ga­my­bą, sil­pni­nant mo­kes­čių ba­zę, tai yra pa­grin­di­nis klau­si­mas, dėl ko aš prieš­ta­rau­ju. Ačiū.<text:s/></text:p>
        <text:p text:style-name="Roman"><text:span text:style-name="T1550">PIRMININKĖ.</text:span><text:s/>Ačiū. Nuo­mo­nė už – K. Ma­siu­lis.<text:s/></text:p>
        <text:p text:style-name="Roman"><text:span text:style-name="T1551">K. MASIULIS</text:span><text:s/><text:span text:style-name="T1552">(</text:span><text:span text:style-name="T1553">TS-LKDF</text:span><text:span text:style-name="T1554">)</text:span>. Na, iš tik­ro čia mes la­bai daug dė­me­sio ski­ria­me to­kiam for­ma­liam klau­si­mui. Ta­čiau vi­si pui­kiai su­pran­ta­me, kad jis yra rei­ka­lin­gas, ir pa­lai­ky­ki­me jį.<text:s/></text:p>
        <text:p text:style-name="Roman"><text:span text:style-name="T1555">PIRMININKĖ.</text:span><text:s/>Ačiū. Nuo­mo­nė prieš – V. Ma­zu­ro­nis.<text:s/></text:p>
        <text:p text:style-name="Roman"><text:span text:style-name="T1556">V. MAZURONIS</text:span><text:s/><text:span text:style-name="T1557">(</text:span><text:span text:style-name="T1558">TTF</text:span><text:span text:style-name="T1559">)</text:span>. La­bai ačiū. Mie­lie­ji ko­le­gos, mes vi­si pui­kiai su­vo­kia­me, kas čia vyks­ta, ir man tik­tai gai­la, ka­da prem­je­ras A. Ku­bi­lius, pui­kiai ži­no­da­mas, kas čia vyks­ta, pra­de­da pa­sa­ko­ti kaž­ko­kias pa­sa­kas. Aš siū­ly­čiau, ger­bia­mie­ji val­dan­tie­ji, štai ką: pa­keis­ki­te Sta­tu­tą, pa­da­ry­ki­te, kad val­dan­ti dau­gu­ma ga­lė­tų tu­rė­ti du, tris bė­gio­jan­čius Sei­mo na­rius, kad J. Raz­ma prieš biu­dže­tą tu­rė­tų tei­sę nu­bėg­ti į Biu­dže­to ir fi­nan­sų ko­mi­te­tą, jei­gu bus Švie­ti­mo, moks­lo ir kul­tū­ros ko­mi­te­tas, tu­rė­tų tei­sę nu­bėg­ti į Švie­ti­mo, moks­lo ir kul­tū­ros ko­mi­te­tą bal­suo­ti ir ne­tu­rė­si­te pro­ble­mų. Per siau­riai žiū­ri­te. Pa­da­ry­ki­te pla­tes­nį, rim­tes­nį pa­siū­ly­mą, iš­rin­ki­te tris bė­gio­jan­čius Sei­mo na­rius ir bė­gio­ki­te.<text:s/></text:p>
        <text:p text:style-name="Roman"><text:span text:style-name="T1560">PIRMININKĖ.</text:span><text:s/>Ačiū už nuo­mo­nes. Pra­šom pa­si­ruoš­ti bal­suo­ti. Kas pri­ta­ria­te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99 Sei­mo na­riai: už – 60, prieš – 17, su­si­lai­kė 22. Sei­mo nu­ta­ri­mas „Dėl Sei­mo ko­mi­te­tų su­dė­ties pa­tvir­ti­ni­mo“<text:span text:style-name="T1561"><text:s/>3, 4 ir 5 straips</text:span><text:span text:style-name="T1562">­nių pa</text:span><text:span text:style-name="T1563">­kei</text:span><text:span text:style-name="T1564">­ti</text:span><text:span text:style-name="T1565">­mo“ pri</text:span><text:span text:style-name="T1566">­im</text:span><text:span text:style-name="T1567">­tas.</text:span></text:p>
        <text:p text:style-name="Roman"/>
        <text:p text:style-name="Laikas">16.35 val.</text:p>
        <text:p text:style-name="Roman12"><text:bookmark-start text:name="klausimas8"/>Sei­mo nu­ta­ri­mo „Dėl Sei­mo nu­ta­ri­mo „Dėl Sei­mo Jau­ni­mo ir spor­to rei­ka­lų ko­mi­si­jos su­da­ry­mo“ 2 straips­nio pa­kei­ti­mo“ pro­jek­tas Nr. XIP-2588 (<text:span text:style-name="T1568">pa</text:span><text:span text:style-name="T1569">­tei</text:span><text:span text:style-name="T1570">­ki</text:span><text:span text:style-name="T1571">­mas, svars</text:span><text:span text:style-name="T1572">­ty</text:span><text:span text:style-name="T1573">­mas ir pri</text:span><text:span text:style-name="T1574">­ėmi</text:span><text:span text:style-name="T1575">­mas</text:span>)</text:p>
        <text:p text:style-name="P1576"><text:bookmark-end text:name="klausimas8"/></text:p>
        <text:p text:style-name="P1577">Ki­tas dar­bo­tvarkės re­zer­vi­nis 3 klau­si­mas – Sei­mo nu­ta­ri­mo „Dėl Sei­mo nu­ta­ri­mo „Dėl Sei­mo Jau­ni­mo ir spor­to rei­ka­lų ko­mi­si­jos su­da­ry­mo“ 2 straips­nio pa­kei­ti­mo“ pro­jek­tas Nr. XIP-2588. Pa­tei­ki­mas, svars­ty­mas ir pri­ėmi­mas. Pra­šom.<text:s/></text:p>
        <text:p text:style-name="Roman"><text:span text:style-name="T1578">I. DEGUTIENĖ.</text:span><text:span text:style-name="T1579"><text:s/>Ger</text:span><text:span text:style-name="T1580">­bia</text:span><text:span text:style-name="T1581">­mie</text:span><text:span text:style-name="T1582">­ji ko</text:span><text:span text:style-name="T1583">­le</text:span><text:span text:style-name="T1584">­gos, Li</text:span><text:span text:style-name="T1585">­be</text:span><text:span text:style-name="T1586">­ra</text:span><text:span text:style-name="T1587">­lų ir cen</text:span><text:span text:style-name="T1588">­tro są</text:span><text:span text:style-name="T1589">­jun</text:span><text:span text:style-name="T1590">­gos frak</text:span><text:span text:style-name="T1591">­ci</text:span><text:span text:style-name="T1592">­ja į Jau</text:span><text:span text:style-name="T1593">­ni</text:span><text:span text:style-name="T1594">­mo ir spor</text:span><text:span text:style-name="T1595">­to rei</text:span><text:span text:style-name="T1596">­ka</text:span><text:span text:style-name="T1597">­lų ko</text:span><text:span text:style-name="T1598">­mi</text:span><text:span text:style-name="T1599">­si</text:span><text:span text:style-name="T1600">­ją de</text:span><text:span text:style-name="T1601">­le</text:span><text:span text:style-name="T1602">­guo</text:span><text:span text:style-name="T1603">­ja frak</text:span><text:span text:style-name="T1604">­ci</text:span><text:span text:style-name="T1605">­jos na</text:span><text:span text:style-name="T1606">­rį V. Val</text:span><text:span text:style-name="T1607">­kiū</text:span><text:span text:style-name="T1608">­ną. Ir šiek tiek kei</text:span><text:span text:style-name="T1609">­čia</text:span><text:span text:style-name="T1610">­si pa</text:span><text:span text:style-name="T1611">­ti su</text:span><text:span text:style-name="T1612">­dė</text:span><text:span text:style-name="T1613">­tis. 1 straips</text:span><text:span text:style-name="T1614">­ny</text:span><text:span text:style-name="T1615">­je siū</text:span><text:span text:style-name="T1616">­lo</text:span><text:span text:style-name="T1617">­ma iš</text:span><text:span text:style-name="T1618">­brauk</text:span><text:span text:style-name="T1619">­ti A. Bau</text:span><text:span text:style-name="T1620">­ku</text:span><text:span text:style-name="T1621">­tę ir V. Si</text:span><text:span text:style-name="T1622">­mu</text:span><text:span text:style-name="T1623">­li</text:span><text:span text:style-name="T1624">­ką, įra</text:span><text:span text:style-name="T1625">­šy</text:span><text:span text:style-name="T1626">­ti D. Mei</text:span><text:span text:style-name="T1627">­že</text:span><text:span text:style-name="T1628">­ly</text:span><text:span text:style-name="T1629">­tę-Svi</text:span><text:span text:style-name="T1630">­lie</text:span><text:span text:style-name="T1631">­nę ir V. Val</text:span><text:span text:style-name="T1632">­kiū</text:span><text:span text:style-name="T1633">­ną ir vi</text:span><text:span text:style-name="T1634">­są straips</text:span><text:span text:style-name="T1635">­nį iš</text:span><text:span text:style-name="T1636">­dės</text:span><text:span text:style-name="T1637">­ty</text:span><text:span text:style-name="T1638">­ti taip. Tai</text:span><text:span text:style-name="T1639">­gi 2 straips</text:span><text:span text:style-name="T1640">­ny</text:span><text:span text:style-name="T1641">­je Jau</text:span><text:span text:style-name="T1642">­ni</text:span><text:span text:style-name="T1643">­mo ir spor</text:span><text:span text:style-name="T1644">­to rei</text:span><text:span text:style-name="T1645">­ka</text:span><text:span text:style-name="T1646">­lų ko</text:span><text:span text:style-name="T1647">­mi</text:span><text:span text:style-name="T1648">­si</text:span><text:span text:style-name="T1649">­jo</text:span><text:span text:style-name="T1650">­je at</text:span><text:span text:style-name="T1651">­si</text:span><text:span text:style-name="T1652">­ran</text:span><text:span text:style-name="T1653">­da D. Mei</text:span><text:span text:style-name="T1654">­že</text:span><text:span text:style-name="T1655">­ly</text:span><text:span text:style-name="T1656">­tė-Svi</text:span><text:span text:style-name="T1657">­lie</text:span><text:span text:style-name="T1658">­nė iš</text:span><text:span text:style-name="T1659">­brau</text:span><text:span text:style-name="T1660">­kus A. Bau</text:span><text:span text:style-name="T1661">­ku</text:span><text:span text:style-name="T1662">­tę, o vie</text:span><text:span text:style-name="T1663">­toj V. Si</text:span><text:span text:style-name="T1664">­mu</text:span><text:span text:style-name="T1665">­li</text:span><text:span text:style-name="T1666">­ko at</text:span><text:span text:style-name="T1667">­si</text:span><text:span text:style-name="T1668">­ran</text:span><text:span text:style-name="T1669">­da V. Val</text:span><text:span text:style-name="T1670">­kiū</text:span><text:span text:style-name="T1671">­nas.</text:span></text:p>
        <text:p text:style-name="Roman"><text:span text:style-name="T1672">PIRMININKĖ.</text:span><text:span text:style-name="T1673"><text:s/>Ačiū. Jū</text:span><text:span text:style-name="T1674">­sų no</text:span><text:span text:style-name="T1675">­ri pa</text:span><text:span text:style-name="T1676">­klaus</text:span><text:span text:style-name="T1677">­ti K. Dauk</text:span><text:span text:style-name="T1678">­šys. Ar tik</text:span><text:span text:style-name="T1679">­rai no</text:span><text:span text:style-name="T1680">­ri</text:span><text:span text:style-name="T1681">­te?</text:span></text:p>
        <text:p text:style-name="Roman"><text:span text:style-name="T1682">K. DAUKŠYS</text:span><text:span text:style-name="T1683"><text:s/></text:span><text:span text:style-name="T1684">(</text:span><text:span text:style-name="T1685">DPF</text:span><text:span text:style-name="T1686">)</text:span><text:span text:style-name="T1687">. Ačiū, pir</text:span><text:span text:style-name="T1688">­mi</text:span><text:span text:style-name="T1689">­nin</text:span><text:span text:style-name="T1690">­ke. Sa</text:span><text:span text:style-name="T1691">­ky</text:span><text:span text:style-name="T1692">­ki</text:span><text:span text:style-name="T1693">­te, koks čia da</text:span><text:span text:style-name="T1694">­bar iš</text:span><text:span text:style-name="T1695">­skai</text:span><text:span text:style-name="T1696">­čia</text:span><text:span text:style-name="T1697">­vi</text:span><text:span text:style-name="T1698">­mas bu</text:span><text:span text:style-name="T1699">­vo? Ten tai nors aiš</text:span><text:span text:style-name="T1700">­ku, kad biu</text:span><text:span text:style-name="T1701">­dže</text:span><text:span text:style-name="T1702">­tą rei</text:span><text:span text:style-name="T1703">­kia pri</text:span><text:span text:style-name="T1704">­im</text:span><text:span text:style-name="T1705">­ti, val</text:span><text:span text:style-name="T1706">­dan</text:span><text:span text:style-name="T1707">­čio</text:span><text:span text:style-name="T1708">­ji dau</text:span><text:span text:style-name="T1709">­gu</text:span><text:span text:style-name="T1710">­ma tu</text:span><text:span text:style-name="T1711">­ri… o kas čia at</text:span><text:span text:style-name="T1712">­si</text:span><text:span text:style-name="T1713">­ti</text:span><text:span text:style-name="T1714">­ko, kad čia juos mums rei</text:span><text:span text:style-name="T1715">­kia skirs</text:span><text:span text:style-name="T1716">­ty</text:span><text:span text:style-name="T1717">­ti da</text:span><text:span text:style-name="T1718">­bar, ar kas nors pa</text:span><text:span text:style-name="T1719">­se</text:span><text:span text:style-name="T1720">­no, ar ne</text:span><text:span text:style-name="T1721">­be</text:span><text:span text:style-name="T1722">­tin</text:span><text:span text:style-name="T1723">­ka toj ko</text:span><text:span text:style-name="T1724">­mi</text:span><text:span text:style-name="T1725">­si</text:span><text:span text:style-name="T1726">­joj, ar kaip tik pa</text:span><text:span text:style-name="T1727">­jau</text:span><text:span text:style-name="T1728">­nė</text:span><text:span text:style-name="T1729">­jo ir rei</text:span><text:span text:style-name="T1730">­kia įra</text:span><text:span text:style-name="T1731">­šy</text:span><text:span text:style-name="T1732">­ti į ją, kas yra?</text:span></text:p>
        <text:p text:style-name="Roman"><text:span text:style-name="T1733">I. DEGUTIENĖ.</text:span><text:span text:style-name="T1734"><text:s/>Ger</text:span><text:span text:style-name="T1735">­bia</text:span><text:span text:style-name="T1736">­ma</text:span><text:span text:style-name="T1737">­sis ko</text:span><text:span text:style-name="T1738">­le</text:span><text:span text:style-name="T1739">­ga, to</text:span><text:span text:style-name="T1740">­kius klau</text:span><text:span text:style-name="T1741">­si</text:span><text:span text:style-name="T1742">­mus rei</text:span><text:span text:style-name="T1743">­kia už</text:span><text:span text:style-name="T1744">­duo</text:span><text:span text:style-name="T1745">­ti toms frak</text:span><text:span text:style-name="T1746">­ci</text:span><text:span text:style-name="T1747">­joms, ku</text:span><text:span text:style-name="T1748">­rios pra</text:span><text:span text:style-name="T1749">­šo tai pa</text:span><text:span text:style-name="T1750">­keis</text:span><text:span text:style-name="T1751">­ti. Ar</text:span><text:span text:style-name="T1752">­gu</text:span><text:span text:style-name="T1753">­men</text:span><text:span text:style-name="T1754">­tų man raš</text:span><text:span text:style-name="T1755">­tiš</text:span><text:span text:style-name="T1756">­kai nie</text:span><text:span text:style-name="T1757">­kas nė</text:span><text:span text:style-name="T1758">­ra pa</text:span><text:span text:style-name="T1759">­tei</text:span><text:span text:style-name="T1760">­kęs.<text:s/></text:span></text:p>
        <text:p text:style-name="Roman"><text:span text:style-name="T1761">PIRMININKĖ.</text:span><text:span text:style-name="T1762"><text:s/>Ačiū.<text:s/></text:span></text:p>
        <text:p text:style-name="Roman"><text:span text:style-name="T1763">I. DEGUTIENĖ.</text:span><text:span text:style-name="T1764"><text:s/>Yra pro</text:span><text:span text:style-name="T1765">­por</text:span><text:span text:style-name="T1766">­ci</text:span><text:span text:style-name="T1767">­nis at</text:span><text:span text:style-name="T1768">­sto</text:span><text:span text:style-name="T1769">­va</text:span><text:span text:style-name="T1770">­vi</text:span><text:span text:style-name="T1771">­mas, pa</text:span><text:span text:style-name="T1772">­si</text:span><text:span text:style-name="T1773">­kei</text:span><text:span text:style-name="T1774">­tė frak</text:span><text:span text:style-name="T1775">­ci</text:span><text:span text:style-name="T1776">­jų kie</text:span><text:span text:style-name="T1777">­kis, va</text:span><text:span text:style-name="T1778">­di</text:span><text:span text:style-name="T1779">­na</text:span><text:span text:style-name="T1780">­si, jie tu</text:span><text:span text:style-name="T1781">­ri tei</text:span><text:span text:style-name="T1782">­sę siū</text:span><text:span text:style-name="T1783">­ly</text:span><text:span text:style-name="T1784">­ti sa</text:span><text:span text:style-name="T1785">­vo at</text:span><text:span text:style-name="T1786">­sto</text:span><text:span text:style-name="T1787">­vus, jie ir pa</text:span><text:span text:style-name="T1788">­siū</text:span><text:span text:style-name="T1789">­lė, o ko</text:span><text:span text:style-name="T1790">­dėl vie</text:span><text:span text:style-name="T1791">­ną ar ki</text:span><text:span text:style-name="T1792">­tą, tai aš tik</text:span><text:span text:style-name="T1793">­rai ne</text:span><text:span text:style-name="T1794">­ga</text:span><text:span text:style-name="T1795">­liu at</text:span><text:span text:style-name="T1796">­sa</text:span><text:span text:style-name="T1797">­ky</text:span><text:span text:style-name="T1798">­ti. (</text:span><text:span text:style-name="T1799">Bal</text:span><text:span text:style-name="T1800">­sai sa</text:span><text:span text:style-name="T1801">­lė</text:span><text:span text:style-name="T1802">­je</text:span><text:span text:style-name="T1803">)<text:s/></text:span></text:p>
        <text:p text:style-name="Roman"><text:span text:style-name="T1804">PIRMININKĖ.</text:span><text:span text:style-name="T1805"><text:s/>V. Ged</text:span><text:span text:style-name="T1806">­vi</text:span><text:span text:style-name="T1807">­las.<text:s/></text:span></text:p>
        <text:p text:style-name="Roman"><text:span text:style-name="T1808">V. GEDVILAS</text:span><text:span text:style-name="T1809"><text:s/></text:span><text:span text:style-name="T1810">(</text:span><text:span text:style-name="T1811">DPF</text:span><text:span text:style-name="T1812">)</text:span><text:span text:style-name="T1813">. Dė</text:span><text:span text:style-name="T1814">­ko</text:span><text:span text:style-name="T1815">­ju, po</text:span><text:span text:style-name="T1816">­sė</text:span><text:span text:style-name="T1817">­džio pir</text:span><text:span text:style-name="T1818">­mi</text:span><text:span text:style-name="T1819">­nin</text:span><text:span text:style-name="T1820">­ke. Ger</text:span><text:span text:style-name="T1821">­bia</text:span><text:span text:style-name="T1822">­mo</text:span><text:span text:style-name="T1823">­ji Pir</text:span><text:span text:style-name="T1824">­mi</text:span><text:span text:style-name="T1825">­nin</text:span><text:span text:style-name="T1826">­ke, pra</text:span><text:span text:style-name="T1827">­šom pa</text:span><text:span text:style-name="T1828">­sa</text:span><text:span text:style-name="T1829">­ky</text:span><text:span text:style-name="T1830">­ti, ko</text:span><text:span text:style-name="T1831">­dėl Jau</text:span><text:span text:style-name="T1832">­ni</text:span><text:span text:style-name="T1833">­mo ir spor</text:span><text:span text:style-name="T1834">­to rei</text:span><text:span text:style-name="T1835">­ka</text:span><text:span text:style-name="T1836">­lų ko</text:span><text:span text:style-name="T1837">­mi</text:span><text:span text:style-name="T1838">­si</text:span><text:span text:style-name="T1839">­jos na</text:span><text:span text:style-name="T1840">­rys V. Si</text:span><text:span text:style-name="T1841">­mu</text:span><text:span text:style-name="T1842">­li</text:span><text:span text:style-name="T1843">­kas iš</text:span><text:span text:style-name="T1844">­brau</text:span><text:span text:style-name="T1845">­kia</text:span><text:span text:style-name="T1846">­mas iš Jau</text:span><text:span text:style-name="T1847">­ni</text:span><text:span text:style-name="T1848">­mo ir spor</text:span><text:span text:style-name="T1849">­to rei</text:span><text:span text:style-name="T1850">­ka</text:span><text:span text:style-name="T1851">­lų ko</text:span><text:span text:style-name="T1852">­mi</text:span><text:span text:style-name="T1853">­si</text:span><text:span text:style-name="T1854">­jos są</text:span><text:span text:style-name="T1855">­ra</text:span><text:span text:style-name="T1856">­šo, ar jis pats no</text:span><text:span text:style-name="T1857">­ri, ar čia ki</text:span><text:span text:style-name="T1858">­ti mo</text:span><text:span text:style-name="T1859">­ty</text:span><text:span text:style-name="T1860">­vai?</text:span></text:p>
        <text:p text:style-name="Roman"><text:span text:style-name="T1861">I. DEGUTIENĖ.</text:span><text:span text:style-name="T1862"><text:s/>To</text:span><text:span text:style-name="T1863">­dėl, kad ji</text:span><text:span text:style-name="T1864">­sai da</text:span><text:span text:style-name="T1865">­bar yra Miš</text:span><text:span text:style-name="T1866">­rio</text:span><text:span text:style-name="T1867">­je frak</text:span><text:span text:style-name="T1868">­ci</text:span><text:span text:style-name="T1869">­jo</text:span><text:span text:style-name="T1870">­je, o Miš</text:span><text:span text:style-name="T1871">­ri frak</text:span><text:span text:style-name="T1872">­ci</text:span><text:span text:style-name="T1873">­ja jau ir taip tu</text:span><text:span text:style-name="T1874">­ri dvi vie</text:span><text:span text:style-name="T1875">­tas ko</text:span><text:span text:style-name="T1876">­mi</text:span><text:span text:style-name="T1877">­si</text:span><text:span text:style-name="T1878">­jo</text:span><text:span text:style-name="T1879">­je, dėl to tie</text:span><text:span text:style-name="T1880">­siog…<text:s/></text:span></text:p>
        <text:p text:style-name="Roman"><text:span text:style-name="T1881">PIRMININKĖ.</text:span><text:span text:style-name="T1882"><text:s/>Ačiū. Ar ga</text:span><text:span text:style-name="T1883">­li</text:span><text:span text:style-name="T1884">­me ben</text:span><text:span text:style-name="T1885">­dru su</text:span><text:span text:style-name="T1886">­ta</text:span><text:span text:style-name="T1887">­ri</text:span><text:span text:style-name="T1888">­mu pri</text:span><text:span text:style-name="T1889">­tar</text:span><text:span text:style-name="T1890">­ti po pa</text:span><text:span text:style-name="T1891">­tei</text:span><text:span text:style-name="T1892">­ki</text:span><text:span text:style-name="T1893">­mo? Ga</text:span><text:span text:style-name="T1894">­lim.<text:s/></text:span></text:p>
        <text:p text:style-name="P1895">Per­ei­na­me prie svars­ty­mo. Nie­ko nė­ra. Ar ga­li­me ben­dru su­ta­ri­mu po svars­ty­mo pri­tar­ti? Ga­lim.<text:s/></text:p>
        <text:p text:style-name="Roman"><text:span text:style-name="T1896">Ir ta</text:span><text:span text:style-name="T1897">­da pra</text:span><text:span text:style-name="T1898">­de</text:span><text:span text:style-name="T1899">­da</text:span><text:span text:style-name="T1900">­me pri</text:span><text:span text:style-name="T1901">­ėmi</text:span><text:span text:style-name="T1902">­mą. Du straips</text:span><text:span text:style-name="T1903">­niai. 1 straips</text:span><text:span text:style-name="T1904">­niui ga</text:span><text:span text:style-name="T1905">­li</text:span><text:span text:style-name="T1906">­me pri</text:span><text:span text:style-name="T1907">­tar</text:span><text:span text:style-name="T1908">­ti? (</text:span><text:span text:style-name="T1909">Bal</text:span><text:span text:style-name="T1910">­sai sa</text:span><text:span text:style-name="T1911">­lė</text:span><text:span text:style-name="T1912">­je: „Ga</text:span><text:span text:style-name="T1913">­lim.“</text:span><text:span text:style-name="T1914">) Ga</text:span><text:span text:style-name="T1915">­lim. 2 straips</text:span><text:span text:style-name="T1916">­niui ga</text:span><text:span text:style-name="T1917">­li</text:span><text:span text:style-name="T1918">­me pri</text:span><text:span text:style-name="T1919">­tar</text:span><text:span text:style-name="T1920">­ti? Ga</text:span><text:span text:style-name="T1921">­lim. (</text:span><text:span text:style-name="T1922">Bal</text:span><text:span text:style-name="T1923">­sai sa</text:span><text:span text:style-name="T1924">­lė</text:span><text:span text:style-name="T1925">­je</text:span><text:span text:style-name="T1926">) Pra</text:span><text:span text:style-name="T1927">­šom pa</text:span><text:span text:style-name="T1928">­si</text:span><text:span text:style-name="T1929">­ruoš</text:span><text:span text:style-name="T1930">­ti ir bal</text:span><text:span text:style-name="T1931">­suo</text:span><text:span text:style-name="T1932">­ti dėl vi</text:span><text:span text:style-name="T1933">­so Sei</text:span><text:span text:style-name="T1934">­mo nu</text:span><text:span text:style-name="T1935">­ta</text:span><text:span text:style-name="T1936">­ri</text:span><text:span text:style-name="T1937">­mo. Vyks</text:span><text:span text:style-name="T1938">­ta bal</text:span><text:span text:style-name="T1939">­sa</text:span><text:span text:style-name="T1940">­vi</text:span><text:span text:style-name="T1941">­mas.<text:s/></text:span></text:p>
        <text:p text:style-name="P1942"/>
        <text:p text:style-name="Priemimas">Šio nu­ta­ri­mo pri­ėmi­mas</text:p>
        <text:p text:style-name="P1943"/>
        <text:p text:style-name="Roman"><text:span text:style-name="T1944">Bal</text:span><text:span text:style-name="T1945">­sa</text:span><text:span text:style-name="T1946">­vo 93 Sei</text:span><text:span text:style-name="T1947">­mo na</text:span><text:span text:style-name="T1948">­riai: už – 82, prieš nė</text:span><text:span text:style-name="T1949">­ra, su</text:span><text:span text:style-name="T1950">­si</text:span><text:span text:style-name="T1951">­lai</text:span><text:span text:style-name="T1952">­kė 11. Sei</text:span><text:span text:style-name="T1953">­mo nu</text:span><text:span text:style-name="T1954">­ta</text:span><text:span text:style-name="T1955">­ri</text:span><text:span text:style-name="T1956">­mas „Dėl Sei</text:span><text:span text:style-name="T1957">­mo Jau</text:span><text:span text:style-name="T1958">­ni</text:span><text:span text:style-name="T1959">­mo ir spor</text:span><text:span text:style-name="T1960">­to rei</text:span><text:span text:style-name="T1961">­ka</text:span><text:span text:style-name="T1962">­lų ko</text:span><text:span text:style-name="T1963">­mi</text:span><text:span text:style-name="T1964">­si</text:span><text:span text:style-name="T1965">­jos su</text:span><text:span text:style-name="T1966">­da</text:span><text:span text:style-name="T1967">­ry</text:span><text:span text:style-name="T1968">­mo“ 2 straips</text:span><text:span text:style-name="T1969">­nio pa</text:span><text:span text:style-name="T1970">­kei</text:span><text:span text:style-name="T1971">­ti</text:span><text:span text:style-name="T1972">­mo“ pri</text:span><text:span text:style-name="T1973">­im</text:span><text:span text:style-name="T1974">­tas.</text:span></text:p>
        <text:p text:style-name="Roman"/>
        <text:p text:style-name="Laikas">16.39 val.</text:p>
        <text:p text:style-name="Roman12"><text:bookmark-start text:name="klausimas9"/>Sei­mo nu­ta­ri­mo „Dėl Sei­mo nu­ta­ri­mo „Dėl Sei­mo Pa­si­prie­ši­ni­mo oku­pa­ci­niams re­ži­mams da­ly­vių ir nuo oku­pa­ci­jų nu­ken­tė­ju­sių as­me­nų tei­sių ir rei­ka­lų ko­mi­si­jos su­da­ry­mo“ 1 ir 2 straips­nių pa­kei­ti­mo“ pro­jek­tas Nr. XIP-2589 (<text:span text:style-name="T1975">pa</text:span><text:span text:style-name="T1976">­tei</text:span><text:span text:style-name="T1977">­ki</text:span><text:span text:style-name="T1978">­mas, svars</text:span><text:span text:style-name="T1979">­ty</text:span><text:span text:style-name="T1980">­mas ir pri</text:span><text:span text:style-name="T1981">­ėmi</text:span><text:span text:style-name="T1982">­mas</text:span>)</text:p>
        <text:p text:style-name="P1983"><text:bookmark-end text:name="klausimas9"/></text:p>
        <text:p text:style-name="P1984">Re­zer­vi­nis ket­vir­tas klau­si­mas – Sei­mo nu­ta­ri­mo „Dėl Sei­mo nu­ta­ri­mo „Dėl Sei­mo Pa­si­prie­ši­ni­mo oku­pa­ci­niams re­ži­mams da­ly­vių ir nuo oku­pa­ci­jų nu­ken­tė­ju­sių as­me­nų tei­sių ir rei­ka­lų ko­mi­si­jos su­da­ry­mo“ 1 ir 2 straips­nių pa­kei­ti­mo“ pro­jek­tas Nr. XIP-2589. Pa­tei­ki­mas, svars­ty­mas ir pri­ėmi­mas.<text:s/></text:p>
        <text:p text:style-name="Roman"><text:span text:style-name="T1985">I. DEGUTIENĖ.</text:span><text:span text:style-name="T1986"><text:s/>Ger</text:span><text:span text:style-name="T1987">­bia</text:span><text:span text:style-name="T1988">­mie</text:span><text:span text:style-name="T1989">­ji ko</text:span><text:span text:style-name="T1990">­le</text:span><text:span text:style-name="T1991">­gos, čia ir</text:span><text:span text:style-name="T1992">­gi siū</text:span><text:span text:style-name="T1993">­ly</text:span><text:span text:style-name="T1994">­mas pa</text:span><text:span text:style-name="T1995">­gal pa</text:span><text:span text:style-name="T1996">­si</text:span><text:span text:style-name="T1997">­kei</text:span><text:span text:style-name="T1998">­tu</text:span><text:span text:style-name="T1999">­sį frak</text:span><text:span text:style-name="T2000">­ci</text:span><text:span text:style-name="T2001">­jų skai</text:span><text:span text:style-name="T2002">­čių ir jų nu</text:span><text:span text:style-name="T2003">­ma</text:span><text:span text:style-name="T2004">­ty</text:span><text:span text:style-name="T2005">­tas kvo</text:span><text:span text:style-name="T2006">­tas. 1 straips</text:span><text:span text:style-name="T2007">­nis yra vie</text:span><text:span text:style-name="T2008">­toj skai</text:span><text:span text:style-name="T2009">­čiaus 12 įra</text:span><text:span text:style-name="T2010">­šy</text:span><text:span text:style-name="T2011">­ti skai</text:span><text:span text:style-name="T2012">­čių 11, tai</text:span><text:span text:style-name="T2013">­gi 1 straips</text:span><text:span text:style-name="T2014">­nį iš</text:span><text:span text:style-name="T2015">­dės</text:span><text:span text:style-name="T2016">­ty</text:span><text:span text:style-name="T2017">­ti taip: su</text:span><text:span text:style-name="T2018">­da</text:span><text:span text:style-name="T2019">­ry</text:span><text:span text:style-name="T2020">­ti Sei</text:span><text:span text:style-name="T2021">­mo Pa</text:span><text:span text:style-name="T2022">­si</text:span><text:span text:style-name="T2023">­prie</text:span><text:span text:style-name="T2024">­ši</text:span><text:span text:style-name="T2025">­ni</text:span><text:span text:style-name="T2026">­mo oku</text:span><text:span text:style-name="T2027">­pa</text:span><text:span text:style-name="T2028">­ci</text:span><text:span text:style-name="T2029">­niams re</text:span><text:span text:style-name="T2030">­ži</text:span><text:span text:style-name="T2031">­mams da</text:span><text:span text:style-name="T2032">­ly</text:span><text:span text:style-name="T2033">­vių ir nuo oku</text:span><text:span text:style-name="T2034">­pa</text:span><text:span text:style-name="T2035">­ci</text:span><text:span text:style-name="T2036">­jų nu</text:span><text:span text:style-name="T2037">­ken</text:span><text:span text:style-name="T2038">­tė</text:span><text:span text:style-name="T2039">­ju</text:span><text:span text:style-name="T2040">­sių as</text:span><text:span text:style-name="T2041">­me</text:span><text:span text:style-name="T2042">­nų tei</text:span><text:span text:style-name="T2043">­sių ir rei</text:span><text:span text:style-name="T2044">­ka</text:span><text:span text:style-name="T2045">­lų ko</text:span><text:span text:style-name="T2046">­mi</text:span><text:span text:style-name="T2047">­si</text:span><text:span text:style-name="T2048">­ją iš vie</text:span><text:span text:style-name="T2049">­nuo</text:span><text:span text:style-name="T2050">­li</text:span><text:span text:style-name="T2051">­kos na</text:span><text:span text:style-name="T2052">­rių ir 2 straips</text:span><text:span text:style-name="T2053">­nis – iš</text:span><text:span text:style-name="T2054">­brauk</text:span><text:span text:style-name="T2055">­ti Z. Už</text:span><text:span text:style-name="T2056">­ly</text:span><text:span text:style-name="T2057">­tę iš šios ko</text:span><text:span text:style-name="T2058">­mi</text:span><text:span text:style-name="T2059">­si</text:span><text:span text:style-name="T2060">­jos.<text:s/></text:span></text:p>
        <text:p text:style-name="Roman"><text:span text:style-name="T2061">PIRMININKĖ.</text:span><text:span text:style-name="T2062"><text:s/>Ačiū. No</text:span><text:span text:style-name="T2063">­rin</text:span><text:span text:style-name="T2064">­čių pa</text:span><text:span text:style-name="T2065">­klaus</text:span><text:span text:style-name="T2066">­ti nė</text:span><text:span text:style-name="T2067">­ra. Ar ga</text:span><text:span text:style-name="T2068">­li</text:span><text:span text:style-name="T2069">­me ben</text:span><text:span text:style-name="T2070">­dru su</text:span><text:span text:style-name="T2071">­ta</text:span><text:span text:style-name="T2072">­ri</text:span><text:span text:style-name="T2073">­mu<text:s/></text:span>pri­tar­ti? Ga­li­me pri­tar­ti po pa­tei­ki­mo. Per­ei­na­me prie svars­ty­mo. No­rin­čių kal­bė­ti nė­ra. Ar ga­li­me ben­dru su­ta­ri­mu pri­tar­ti po svars­ty­mo? (<text:span text:style-name="T2074">Bal</text:span><text:span text:style-name="T2075">­sai sa</text:span><text:span text:style-name="T2076">­lė</text:span><text:span text:style-name="T2077">­je</text:span>) Ga­li­me. Ta­da pri­ėmi­mas. Su­si­de­da iš dvie­jų, iš tri­jų straips­nių. 1 straips­niui ga­li­me pri­tar­ti ben­dru su­ta­ri­mu? 2 straips­niui? Ga­li­me. Ir 3 straips­niui? Ga­li­me. Pra­šo­me pa­si­ruoš­ti bal­suo­ti dėl vi­so nu­ta­ri­mo.</text:p>
        <text:p text:style-name="Roman"/>
        <text:p text:style-name="Priemimas">Šio nu­ta­ri­mo pri­ėmi­mas</text:p>
        <text:p text:style-name="P2078"/>
        <text:p text:style-name="Roman">Bal­sa­vo 86 Sei­mo na­riai: už – 85, prieš nė­ra, su­si­lai­kė 1.<text:s/><text:span text:style-name="T2079">Sei</text:span><text:span text:style-name="T2080">­mo nu</text:span><text:span text:style-name="T2081">­ta</text:span><text:span text:style-name="T2082">­ri</text:span><text:span text:style-name="T2083">­mas „Dėl Sei</text:span><text:span text:style-name="T2084">­mo nu</text:span><text:span text:style-name="T2085">­ta</text:span><text:span text:style-name="T2086">­ri</text:span><text:span text:style-name="T2087">­mo „Dėl Sei</text:span><text:span text:style-name="T2088">­mo Pa</text:span><text:span text:style-name="T2089">­si</text:span><text:span text:style-name="T2090">­prie</text:span><text:span text:style-name="T2091">­ši</text:span><text:span text:style-name="T2092">­ni</text:span><text:span text:style-name="T2093">­mo oku</text:span><text:span text:style-name="T2094">­pa</text:span><text:span text:style-name="T2095">­ci</text:span><text:span text:style-name="T2096">­niams re</text:span><text:span text:style-name="T2097">­ži</text:span><text:span text:style-name="T2098">­mams da</text:span><text:span text:style-name="T2099">­ly</text:span><text:span text:style-name="T2100">­vių ir nuo oku</text:span><text:span text:style-name="T2101">­pa</text:span><text:span text:style-name="T2102">­ci</text:span><text:span text:style-name="T2103">­jų nu</text:span><text:span text:style-name="T2104">­ken</text:span><text:span text:style-name="T2105">­tė</text:span><text:span text:style-name="T2106">­ju</text:span><text:span text:style-name="T2107">­sių as</text:span><text:span text:style-name="T2108">­me</text:span><text:span text:style-name="T2109">­nų tei</text:span><text:span text:style-name="T2110">­sių ir rei</text:span><text:span text:style-name="T2111">­ka</text:span><text:span text:style-name="T2112">­lų ko</text:span><text:span text:style-name="T2113">­mi</text:span><text:span text:style-name="T2114">­si</text:span><text:span text:style-name="T2115">­jos su</text:span><text:span text:style-name="T2116">­da</text:span><text:span text:style-name="T2117">­ry</text:span><text:span text:style-name="T2118">­mo“ 1 ir 2 straips</text:span><text:span text:style-name="T2119">­nių pa</text:span><text:span text:style-name="T2120">­kei</text:span><text:span text:style-name="T2121">­ti</text:span><text:span text:style-name="T2122">­mo“ pri</text:span><text:span text:style-name="T2123">­im</text:span><text:span text:style-name="T2124">­tas.<text:s/></text:span></text:p>
        <text:p text:style-name="P2125"/>
        <text:p text:style-name="Laikas">16.41 val.</text:p>
        <text:p text:style-name="Roman12"><text:bookmark-start text:name="klausimas10"/>Sei­mo nu­ta­ri­mo „Dėl Sei­mo nu­ta­ri­mo „Dėl Sei­mo Nar­ko­ma­ni­jos ir al­ko­ho­liz­mo pre­ven­ci­jos ko­mi­si­jos su­da­ry­mo“ 1 ir 2 straips­nių pa­kei­ti­mo“ pro­jek­tas Nr. XIP-2590 (<text:span text:style-name="T2126">pa</text:span><text:span text:style-name="T2127">­tei</text:span><text:span text:style-name="T2128">­ki</text:span><text:span text:style-name="T2129">­mas, svars</text:span><text:span text:style-name="T2130">­ty</text:span><text:span text:style-name="T2131">­mas ir pri</text:span><text:span text:style-name="T2132">­ėmi</text:span><text:span text:style-name="T2133">­mas</text:span>)</text:p>
        <text:p text:style-name="P2134"><text:bookmark-end text:name="klausimas10"/></text:p>
        <text:p text:style-name="P2135">Re­zer­vi­nis 5 klau­si­mas – Sei­mo nu­ta­ri­mo „Dėl Sei­mo nu­ta­ri­mo „Dėl Sei­mo Nar­ko­ma­ni­jos ir al­ko­ho­liz­mo pre­ven­ci­jos ko­mi­si­jos su­da­ry­mo“ 1 ir 2 straips­nių pa­kei­ti­mo“ pro­jek­tas Nr. XIP-2590. Pa­tei­ki­mas, svars­ty­mas ir pri­ėmi­mas.<text:s/></text:p>
        <text:p text:style-name="Roman"><text:span text:style-name="T2136">I. DEGUTIENĖ.</text:span><text:span text:style-name="T2137"><text:s/>Vėl</text:span><text:span text:style-name="T2138">­gi pa</text:span><text:span text:style-name="T2139">­si</text:span><text:span text:style-name="T2140">­kei</text:span><text:span text:style-name="T2141">­tus frak</text:span><text:span text:style-name="T2142">­ci</text:span><text:span text:style-name="T2143">­joms ir pa</text:span><text:span text:style-name="T2144">­si</text:span><text:span text:style-name="T2145">­kei</text:span><text:span text:style-name="T2146">­tus skai</text:span><text:span text:style-name="T2147">­čiams yra pa</text:span><text:span text:style-name="T2148">­si</text:span><text:span text:style-name="T2149">­kei</text:span><text:span text:style-name="T2150">­tu</text:span><text:span text:style-name="T2151">­sios kvo</text:span><text:span text:style-name="T2152">­tos. Šio</text:span><text:span text:style-name="T2153">­je ko</text:span><text:span text:style-name="T2154">­mi</text:span><text:span text:style-name="T2155">­si</text:span><text:span text:style-name="T2156">­jo</text:span><text:span text:style-name="T2157">­je vie</text:span><text:span text:style-name="T2158">­toj 14 bus 13 žmo</text:span><text:span text:style-name="T2159">­nių. Ka</text:span><text:span text:style-name="T2160">­dan</text:span><text:span text:style-name="T2161">­gi mes jau bal</text:span><text:span text:style-name="T2162">­sa</text:span><text:span text:style-name="T2163">­vo</text:span><text:span text:style-name="T2164">­me ir D. Mei</text:span><text:span text:style-name="T2165">­že</text:span><text:span text:style-name="T2166">­ly</text:span><text:span text:style-name="T2167">­tę-Svi</text:span><text:span text:style-name="T2168">­lie</text:span><text:span text:style-name="T2169">­nę pa</text:span><text:span text:style-name="T2170">­sky</text:span><text:span text:style-name="T2171">­rė</text:span><text:span text:style-name="T2172">­me į Jau</text:span><text:span text:style-name="T2173">­ni</text:span><text:span text:style-name="T2174">­mo rei</text:span><text:span text:style-name="T2175">­ka</text:span><text:span text:style-name="T2176">­lų ir spor</text:span><text:span text:style-name="T2177">­to ko</text:span><text:span text:style-name="T2178">­mi</text:span><text:span text:style-name="T2179">­si</text:span><text:span text:style-name="T2180">­ją, tai da</text:span><text:span text:style-name="T2181">­bar lie</text:span><text:span text:style-name="T2182">­ka ją, pa</text:span><text:span text:style-name="T2183">­gal frak</text:span><text:span text:style-name="T2184">­ci</text:span><text:span text:style-name="T2185">­jos pa</text:span><text:span text:style-name="T2186">­gei</text:span><text:span text:style-name="T2187">­da</text:span><text:span text:style-name="T2188">­vi</text:span><text:span text:style-name="T2189">­mą, iš šios ko</text:span><text:span text:style-name="T2190">­mi</text:span><text:span text:style-name="T2191">­si</text:span><text:span text:style-name="T2192">­jos iš</text:span><text:span text:style-name="T2193">­brauk</text:span><text:span text:style-name="T2194">­ti.</text:span></text:p>
        <text:p text:style-name="Roman"><text:span text:style-name="T2195">PIRMININKĖ.</text:span><text:span text:style-name="T2196"><text:s/></text:span><text:span text:style-name="T2197">Ačiū. No</text:span><text:span text:style-name="T2198">­rin</text:span><text:span text:style-name="T2199">­čių pa</text:span><text:span text:style-name="T2200">­klaus</text:span><text:span text:style-name="T2201">­ti nė</text:span><text:span text:style-name="T2202">­ra.</text:span><text:span text:style-name="T2203"><text:s/>Ar ga</text:span><text:span text:style-name="T2204">­li</text:span><text:span text:style-name="T2205">­me ben</text:span><text:span text:style-name="T2206">­dru su</text:span><text:span text:style-name="T2207">­ta</text:span><text:span text:style-name="T2208">­ri</text:span><text:span text:style-name="T2209">­mu pri</text:span><text:span text:style-name="T2210">­tar</text:span><text:span text:style-name="T2211">­ti po pa</text:span><text:span text:style-name="T2212">­tei</text:span><text:span text:style-name="T2213">­ki</text:span><text:span text:style-name="T2214">­mo? (</text:span><text:span text:style-name="T2215">Bal</text:span><text:span text:style-name="T2216">­sai sa</text:span><text:span text:style-name="T2217">­lė</text:span><text:span text:style-name="T2218">­je</text:span><text:span text:style-name="T2219">) Ga</text:span><text:span text:style-name="T2220">­li</text:span><text:span text:style-name="T2221">­ma. Svars</text:span><text:span text:style-name="T2222">­ty</text:span><text:span text:style-name="T2223">­mo sta</text:span><text:span text:style-name="T2224">­di</text:span><text:span text:style-name="T2225">­jo</text:span><text:span text:style-name="T2226">­je nie</text:span><text:span text:style-name="T2227">­kas ne</text:span><text:span text:style-name="T2228">­no</text:span><text:span text:style-name="T2229">­ri kal</text:span><text:span text:style-name="T2230">­bė</text:span><text:span text:style-name="T2231">­ti. Ga</text:span><text:span text:style-name="T2232">­li</text:span><text:span text:style-name="T2233">­me ben</text:span><text:span text:style-name="T2234">­dru su</text:span><text:span text:style-name="T2235">­ta</text:span><text:span text:style-name="T2236">­ri</text:span><text:span text:style-name="T2237">­mu pri</text:span><text:span text:style-name="T2238">­tar</text:span><text:span text:style-name="T2239">­ti? Pri</text:span><text:span text:style-name="T2240">­tar</text:span><text:span text:style-name="T2241">­ta. Da</text:span><text:span text:style-name="T2242">­bar per</text:span><text:span text:style-name="T2243">­ei</text:span><text:span text:style-name="T2244">­na</text:span><text:span text:style-name="T2245">­me prie pri</text:span><text:span text:style-name="T2246">­ėmi</text:span><text:span text:style-name="T2247">­mo. Nu</text:span><text:span text:style-name="T2248">­ta</text:span><text:span text:style-name="T2249">­ri</text:span><text:span text:style-name="T2250">­mas su</text:span><text:span text:style-name="T2251">­si</text:span><text:span text:style-name="T2252">­de</text:span><text:span text:style-name="T2253">­da iš tri</text:span><text:span text:style-name="T2254">­jų straips</text:span><text:span text:style-name="T2255">­nių. 1 straips</text:span><text:span text:style-name="T2256">­nis. Ben</text:span><text:span text:style-name="T2257">­d</text:span><text:span text:style-name="T2258">­ru su</text:span><text:span text:style-name="T2259">­ta</text:span><text:span text:style-name="T2260">­ri</text:span><text:span text:style-name="T2261">­mu ga</text:span><text:span text:style-name="T2262">­li</text:span><text:span text:style-name="T2263">­me pri</text:span><text:span text:style-name="T2264">­tar</text:span><text:span text:style-name="T2265">­ti? Ga</text:span><text:span text:style-name="T2266">­li</text:span><text:span text:style-name="T2267">­me. 2 strai</text:span><text:span text:style-name="T2268">­ps</text:span><text:span text:style-name="T2269">­nis. Ga</text:span><text:span text:style-name="T2270">­li</text:span><text:span text:style-name="T2271">­me? Ga</text:span><text:span text:style-name="T2272">­li</text:span><text:span text:style-name="T2273">­me. Ir 3 straips</text:span><text:span text:style-name="T2274">­nis. Taip pat ga</text:span><text:span text:style-name="T2275">­li</text:span><text:span text:style-name="T2276">­me. Pra</text:span><text:span text:style-name="T2277">­šom pa</text:span><text:span text:style-name="T2278">­si</text:span><text:span text:style-name="T2279">­ruoš</text:span><text:span text:style-name="T2280">­ti bal</text:span><text:span text:style-name="T2281">­suo</text:span><text:span text:style-name="T2282">­ti dėl vi</text:span><text:span text:style-name="T2283">­so Sei</text:span><text:span text:style-name="T2284">­mo nu</text:span><text:span text:style-name="T2285">­ta</text:span><text:span text:style-name="T2286">­ri</text:span><text:span text:style-name="T2287">­mo.</text:span></text:p>
        <text:p text:style-name="P2288"/>
        <text:p text:style-name="Priemimas">Šio nu­ta­ri­mo pri­ėmi­mas</text:p>
        <text:p text:style-name="P2289"/>
        <text:p text:style-name="P2290">Bal­sa­vo 84 Sei­mo na­riai: už – 83, prieš nė­ra, su­si­lai­kė 1. Sei­mo nu­ta­ri­mas „Dėl Sei­mo nu­ta­ri­mo „Dėl Sei­mo Nar­ko­ma­ni­jos ir al­ko­ho­liz­mo pre­ven­ci­jos ko­mi­si­jos su­da­ry­mo“ 1 ir 2 straips­nių pa­kei­ti­mo“ pri­im­tas.<text:s/></text:p>
        <text:p text:style-name="P2291"/>
        <text:p text:style-name="Laikas">16.43 val.</text:p>
        <text:p text:style-name="Roman12"><text:bookmark-start text:name="klausimas11"/>Sa­vai­tės (nuo 2010-11-08) – 2010 m. lap­kri­čio 9 d. (ant­ra­die­nio) ir 11 d. (ket­vir­ta­die­nio) ple­na­ri­nių po­sė­džių dar­bo­tvarkės pa­tei­ki­mas ir tvir­ti­ni­mas</text:p>
        <text:p text:style-name="P2292"><text:bookmark-end text:name="klausimas11"/></text:p>
        <text:p text:style-name="Roman"><text:span text:style-name="T2293">Ir re</text:span><text:span text:style-name="T2294">­zer</text:span><text:span text:style-name="T2295">­vi</text:span><text:span text:style-name="T2296">­nis 1 klau</text:span><text:span text:style-name="T2297">­si</text:span><text:span text:style-name="T2298">­mas –<text:s/></text:span><text:span text:style-name="T2299">sa</text:span><text:span text:style-name="T2300">­vai</text:span><text:span text:style-name="T2301">­tės, pra</text:span><text:span text:style-name="T2302">­si</text:span><text:span text:style-name="T2303">­de</text:span><text:span text:style-name="T2304">­dan</text:span><text:span text:style-name="T2305">­čios lap</text:span><text:span text:style-name="T2306">­kri</text:span><text:span text:style-name="T2307">­čio 8 die</text:span><text:span text:style-name="T2308">­ną, ple</text:span><text:span text:style-name="T2309">­na</text:span><text:span text:style-name="T2310">­ri</text:span><text:span text:style-name="T2311">­nių po</text:span><text:span text:style-name="T2312">­sė</text:span><text:span text:style-name="T2313">­džių dar</text:span><text:span text:style-name="T2314">­bo</text:span><text:span text:style-name="T2315">­tvarkės tvir</text:span><text:span text:style-name="T2316">­ti</text:span><text:span text:style-name="T2317">­ni</text:span><text:span text:style-name="T2318">­mas.<text:s/></text:span></text:p>
        <text:p text:style-name="Roman"><text:span text:style-name="T2319">I. DEGUTIENĖ.</text:span><text:s/>Ger­bia­mie­ji ko­le­gos, trum­pai pri­sta­ty­siu lap­kri­čio 9 d. ple­na­ri­nių po­sė­džių dar­bo­tvarkę, ku­ri jums yra iš­da­ly­ta. Tai gal to­kie pa­ke­tai. Tai ad­mi­nist­ra­ci­nės at­sa­ko­my­bės ins­ti­tu­to to­bu­li­ni­mo klau­si­mai. Tai yra ne­ma­žai įsta­ty­mų svars­ty­mų. To­liau yra tei­sės ak­tai, su­si­ję su Lie­tu­vos na­rys­te Eu­ro­pos Są­jun­go­je. Pra­si­de­da svars­ty­mas įsta­ty­mų, ku­riuos jau yra ap­svars­tęs So­cia­li­nių rei­ka­lų ir dar­bo ko­mi­te­tas, pra­de­dant Li­gos ir mo­ti­nys­tės so­cia­li­nio drau­di­mo įsta­ty­mais, Dar­bo ko­dek­so pa­kei­ti­mais, ir pa­tei­ki­mai įsta­ty­mų, ku­rie rei­ka­lau­ja grei­tos re­ak­ci­jos, nes jie su­si­ję su biu­dže­to pri­ėmi­mu. Tai Gy­ven­to­jų pa­ja­mų mo­kes­čio įsta­ty­mo ke­lių straips­nių pa­kei­ti­mai, ku­riuos Vy­riau­sy­bė siū­lo svars­ty­ti sku­bos tvar­ka. To­liau, yra su­rink­ti pa­ra­šai ir bus pa­teik­tas Kū­no kul­tū­ros ir spor­to rė­mi­mo fon­do įsta­ty­mas bei Kū­no kul­tū­ros ir spor­to įsta­ty­mo ke­lių straips­nių pa­kei­ti­mai.<text:s/></text:p>
        <text:p text:style-name="Roman">Lap­kri­čio 11 d. yra vi­sa die­na, nuo 10 val. iki 18.40 val., Sei­mo na­rių L. Ka­ra­liaus ir A. Sa­cha­ru­ko ap­kal­tos pro­ce­dū­ra.<text:s/></text:p>
        <text:p text:style-name="Roman"><text:span text:style-name="T2320">PIRMININKĖ.</text:span><text:s/>Ačiū. Jū­sų no­ri pa­klaus­ti du Sei­mo na­riai. Pir­ma­sis klau­sia V. Kur­pu­ve­sas.</text:p>
        <text:p text:style-name="Roman"><text:span text:style-name="T2321">V. KURPUVESAS</text:span><text:s/><text:span text:style-name="T2322">(</text:span><text:span text:style-name="T2323">KPF</text:span><text:span text:style-name="T2324">)</text:span>. Ačiū, pir­mi­nin­ke. Ger­bia­mo­ji Sei­mo Pir­mi­nin­ke, tu­rė­čiau klau­si­mą ir pra­šy­mą, nes į ant­ra­die­nio dar­bo­tvarkės pir­mą­jį pro­jek­tą, kiek pri­si­me­nu, bu­vo įtrauk­tas ir Gin­klų ir šaud­me­nų kon­tro­lės įsta­ty­mo pa­kei­ti­mo įsta­ty­mo pro­jek­tas.</text:p>
        <text:p text:style-name="Roman"><text:span text:style-name="T2325">I. DEGUTIENĖ.</text:span><text:s/>At­si­pra­šau, aš kaž­kaip ne­gir­džiu.</text:p>
        <text:p text:style-name="Roman"><text:span text:style-name="T2326">PIRMININKĖ.</text:span><text:s/>Gar­siau, ar­čiau mik­ro­fo­no.<text:s/></text:p>
        <text:p text:style-name="Roman"><text:span text:style-name="T2327">V. KURPUVESAS</text:span><text:s/><text:span text:style-name="T2328">(</text:span><text:span text:style-name="T2329">KPF</text:span><text:span text:style-name="T2330">)</text:span>. Į ant­ra­die­nio dar­bo­tvarkės pir­mą­jį pro­jek­tą bu­vo įtrauk­tas vie­nas įsta­ty­mo pro­jek­tas Nr. XIP-1921(2), aš kal­bu apie Gin­klų ir šaud­me­nų kon­tro­lės įsta­ty­mo pa­kei­ti­mo įsta­ty­mo pro­jek­tą. Bet da­bar mes ma­to­me, kad šio įsta­ty­mo pro­jek­to jau ne­be­li­ko. Tai no­rė­čiau pa­klaus­ti ko­dėl. Jei­gu ga­li­ma, vis dėl­to no­rė­čiau pra­šy­ti ra­cio­na­liai šį klau­si­mą iš­spręs­ti ir vis dėl­to tą klau­si­mą įtrauk­ti.<text:s/></text:p>
        <text:p text:style-name="Roman"><text:span text:style-name="T2331">I. DEGUTIENĖ.</text:span><text:s/>Ger­bia­ma­sis ko­le­ga, iš tik­rų­jų tas klau­si­mas bū­tų bu­vęs, bet jūs esa­te trys au­to­riai, du au­to­riai ne­no­ri šio įsta­ty­mo. Jūs lie­ka­te vie­nas, tre­čia­sis au­to­rius, ku­ris pra­šo­te, kad šis įsta­ty­mas bū­tų įtrauk­tas. Aiš­ku, jū­sų pra­šy­mas yra tei­sė­tas, ir aš siū­ly­čiau Sek­re­to­ria­tui, kad mes įtrauk­tu­me, taip, kaip ir bu­vo­me įtrau­kę.<text:s/></text:p>
        <text:p text:style-name="Roman"><text:span text:style-name="T2332">PIRMININKĖ.</text:span><text:s/>Dar no­ri jū­sų pa­klaus­ti A. Sy­sas.</text:p>
        <text:p text:style-name="Roman"><text:span text:style-name="T2333">A. SYSAS</text:span><text:s/><text:span text:style-name="T2334">(</text:span><text:span text:style-name="T2335">LSDPF</text:span><text:span text:style-name="T2336">)</text:span>. Ačiū, pir­mi­nin­ke. Ger­bia­mo­ji Pir­mi­nin­ke, kaž­kaip keis­tai at­ro­do, kai mes ta­me pa­čia­me po­sė­dy­je svars­to­me du tuos pa­čius įsta­ty­mo skir­tin­gais nu­me­riais pro­jek­tus, tai Li­gos ir mo­ti­nys­tės, kur net­gi tie pa­tys straips­niai. Ne­spė­jom ap­svars­ty­ti, vėl pa­tei­ki­mai, ir ši­tą įsta­ty­mą mes šiais me­tais tur­būt ma­žiau­siai 12 ar 15 kar­tų svars­tom. Ar kaip nors val­dy­ba žiū­ri, kai su­da­ro dar­bo gra­fi­ką, dar­bus, kad taip?.. Kaž­ko­kios keis­te­ny­bės da­ro­si Lie­tu­vo­je.<text:s/></text:p>
        <text:p text:style-name="Roman"><text:span text:style-name="T2337">I. DEGUTIENĖ.</text:span><text:s/>Ger­bia­ma­sis ko­le­ga, aš su­tin­ku, kad yra keis­te­ny­bių, bet jūs pa­tys jas ir ini­ci­juo­ja­te. Šian­dien Se­niū­nų su­ei­go­je bu­vo So­cia­li­nių rei­ka­lų ir dar­bo ko­mi­te­to pra­šy­mas įtrauk­ti į ar­ti­miau­sią dar­bo­tvarkę vi­sus tuos klau­si­mus, apie ku­riuos jūs da­bar sa­ko­te, kad ne­su­pran­ta­ma, ko­dėl jie įtrau­kia­mi. Ki­tas da­ly­kas, jū­sų pa­ties ko­mi­te­tas, So­cia­li­nių rei­ka­lų ir dar­bo ko­mi­te­tas, Vy­riau­sy­bės teik­tą Li­gos ir mo­ti­nys­tės so­cia­li­nio drau­di­mo įsta­ty­mą ap­svars­tė, da­bar at­si­bu­do­te ir tei­kia­te ne­ma­žai įsta­ty­mų pro­jek­tų, ku­rie la­bai bū­ti­ni, la­bai aiš­kiai reg­la­men­tuo­ti, ir šian­dien Se­niū­nų su­ei­go­je vie­nin­gai bu­vo pri­tar­ta ko­mi­te­to pra­šy­mui pra­šy­mą pa­ten­kin­ti, to­dėl aš įtrau­kiau į dar­bo­tvarkę. Štai ir vi­sas ba­la­ga­nas.<text:s/></text:p>
        <text:p text:style-name="Roman"><text:span text:style-name="T2338">PIRMININKĖ.</text:span><text:s/>Ačiū, at­sa­kė­te į vi­sus klau­si­mus. Pri­sta­tė­te dar­bo­tvarkę, dė­kui Sei­mo Pir­mi­nin­kei.</text:p>
        <text:p text:style-name="Roman"><text:span text:style-name="T2339">I. DEGUTIENĖ.</text:span><text:s/>Ačiū.<text:s/></text:p>
        <text:p text:style-name="Roman"><text:span text:style-name="T2340">PIRMININKĖ.</text:span><text:s/>Da­bar pa­gal mū­sų dar­bo­tvarkę tu­rė­tų bū­ti per­trau­ka, bet aš krei­piuo­si į vi­sus, gal ne­da­ro­me per­trau­kos, nes la­bai la­bai smar­kiai at­si­lie­kam. (<text:span text:style-name="T2341">Bal</text:span><text:span text:style-name="T2342">­sai sa</text:span><text:span text:style-name="T2343">­lė</text:span><text:span text:style-name="T2344">­je</text:span>) Ar pri­ta­riam tam? Pri­ta­riam, taip. (<text:span text:style-name="T2345">Bal</text:span><text:span text:style-name="T2346">­sai sa</text:span><text:span text:style-name="T2347">­lė</text:span><text:span text:style-name="T2348">­je</text:span>) Iš­ei­ti? Juk vi­si ga­li­te pa­si­vaikš­čio­ti. (<text:span text:style-name="T2349">Bal</text:span><text:span text:style-name="T2350">­sai sa</text:span><text:span text:style-name="T2351">­lė</text:span><text:span text:style-name="T2352">­je</text:span>) Kaip? (<text:span text:style-name="T2353">Bal</text:span><text:span text:style-name="T2354">­sas iš sa</text:span><text:span text:style-name="T2355">­lės: „Dir</text:span><text:span text:style-name="T2356">­bam.“</text:span>) Su­ta­riam? Ar rei­kia bal­suo­ti? (<text:span text:style-name="T2357">Bal</text:span><text:span text:style-name="T2358">­sai sa</text:span><text:span text:style-name="T2359">­lė</text:span><text:span text:style-name="T2360">­je</text:span>) Ben­dru su­ta­ri­mu ga­li­me. Su­tin­ka­te.<text:s/></text:p>
        <text:p text:style-name="Roman">Da­bar į ma­ne krei­pė­si Sei­mo na­rys J. Pins­kus. Pa­lauk, Jo­nai. Tu­ri­me ap­si­spręs­ti, ar lei­džia­me jam be ei­lės pri­sta­ty­ti jo klau­si­mą. (<text:span text:style-name="T2361">Bal</text:span><text:span text:style-name="T2362">­sai sa</text:span><text:span text:style-name="T2363">­lė</text:span><text:span text:style-name="T2364">­je</text:span>) Trum­pai. Vi­si lau­kiam. Aš ne­ži­nau, jam rei­kia iš­vyk­ti. (<text:span text:style-name="T2365">Bal</text:span><text:span text:style-name="T2366">­sai sa</text:span><text:span text:style-name="T2367">­lė</text:span><text:span text:style-name="T2368">­je</text:span>) Ar lei­džiam, ar rei­kia bal­suo­ti? (<text:span text:style-name="T2369">Bal</text:span><text:span text:style-name="T2370">­sai sa</text:span><text:span text:style-name="T2371">­lė</text:span><text:span text:style-name="T2372">­je</text:span>) Lei­džiam. Eik į tri­bū­ną, la­bai trum­pai pri­sta­tyk, o pas­kui… Abu iš kar­to, 2-11a ir 2-11b. P<text:span text:style-name="T2373">ro</text:span><text:span text:style-name="T2374">­jek</text:span><text:span text:style-name="T2375">­tai Nr. XIP-2263(2) ir Nr. XIP-2264.<text:s/></text:span></text:p>
        <text:p text:style-name="P2376">16.49 val.</text:p>
        <text:p text:style-name="Roman12"><text:bookmark-start text:name="klausimas12"/>Te­ri­to­ri­jos ad­mi­nist­ra­ci­nių vie­ne­tų ir jų ri­bų įsta­ty­mo 3 straips­nio pa­pil­dy­mo<text:s/><text:span text:style-name="T2377">įsta</text:span><text:span text:style-name="T2378">­ty</text:span><text:span text:style-name="T2379">­mo pro</text:span><text:span text:style-name="T2380">­jek</text:span><text:span text:style-name="T2381">­tas Nr. XIP-2263(2),<text:s/></text:span>Sa­vi­val­dy­bių biu­dže­tų pa­ja­mų nu­sta­ty­mo me­to­di­kos įsta­ty­mo prie­dė­lio pa­kei­ti­mo ir pa­pil­dy­mo<text:s/><text:span text:style-name="T2382">įsta</text:span><text:span text:style-name="T2383">­ty</text:span><text:span text:style-name="T2384">­mo pro</text:span><text:span text:style-name="T2385">­jek</text:span><text:span text:style-name="T2386">­tas Nr. XIP-2264 (</text:span><text:span text:style-name="T2387">pa</text:span><text:span text:style-name="T2388">­tei</text:span><text:span text:style-name="T2389">­ki</text:span><text:span text:style-name="T2390">­mas</text:span><text:span text:style-name="T2391">)</text:span></text:p>
        <text:p text:style-name="P2392"><text:bookmark-end text:name="klausimas12"/></text:p>
        <text:p text:style-name="Roman"><text:span text:style-name="T2393">J. PINSKUS</text:span><text:span text:style-name="T2394"><text:s/></text:span><text:span text:style-name="T2395">(</text:span><text:span text:style-name="T2396">DPF</text:span><text:span text:style-name="T2397">)</text:span><text:span text:style-name="T2398">. La</text:span><text:span text:style-name="T2399">­bai ačiū, pir</text:span><text:span text:style-name="T2400">­mi</text:span><text:span text:style-name="T2401">­nin</text:span><text:span text:style-name="T2402">­ke. Iš tik</text:span><text:span text:style-name="T2403">­rų</text:span><text:span text:style-name="T2404">­jų pa</text:span><text:span text:style-name="T2405">­si</text:span><text:span text:style-name="T2406">­steng</text:span><text:span text:style-name="T2407">­siu la</text:span><text:span text:style-name="T2408">­bai trum</text:span><text:span text:style-name="T2409">­pai ir aiš</text:span><text:span text:style-name="T2410">­kiai. Šiuo me</text:span><text:span text:style-name="T2411">­tu ga</text:span><text:span text:style-name="T2412">­lio</text:span><text:span text:style-name="T2413">­jan</text:span><text:span text:style-name="T2414">­tis Lie</text:span><text:span text:style-name="T2415">­tu</text:span><text:span text:style-name="T2416">­vos Res</text:span><text:span text:style-name="T2417">­pub</text:span><text:span text:style-name="T2418">­li</text:span><text:span text:style-name="T2419">­kos<text:s/></text:span>te­ri­to­ri­jos ad­mi­nist­ra­ci­nių vie­ne­tų ir jų ri­bų įsta­ty­mas api­brė­žia, kas yra se­niū­ni­ja, mies­tas, mies­te­lis, mies­tas-ku­ror­tas, bet ne­nu­ma­to sos­ti­nės sta­tu­so api­brė­ži­mų ir įtvir­ti­ni­mų. Rei­ka­la­vi­mus ku­ror­tų ir ku­ror­tų te­ri­to­ri­jo­se… sta­tu­sui su­teik­ti nu­sta­to Lie­tu­vos Res­pub­li­kos Vy­riau­sy­bė. Dėl sos­ti­nės sta­tu­so įtei­si­ni­mo per Te­ri­to­ri­jos ad­mi­nist­ra­ci­nių vie­ne­tų ir jų ri­bų įsta­ty­mą mus įpa­rei­go­ja Lie­tu­vos Res­pub­li­kos Kon­sti­tu­ci­jos 17 straips­nis, ku­ria­me sa­ko­ma: „Lie­tu­vos vals­ty­bės sos­ti­nė yra Vil­niaus mies­tas – il­ga­am­žė is­to­ri­nė Lie­tu­vos sos­ti­nė.“ To­dėl įsta­ty­mo pro­jek­tu ir siū­lau nu­sta­ty­ti, kad sos­ti­nės sta­tu­są tu­ri Vil­nius. Api­brė­ži­mas bū­tų toks: „Sos­ti­nė – tai svar­biau­sias vals­ty­bės mies­tas, ku­ria­me įsi­kū­ru­sios cen­tri­nės Lie­tu­vos vals­ty­bės val­džios ins­ti­tu­ci­jos, tai ša­lies po­li­ti­kos, moks­lo, kul­tū­ros, tu­riz­mo ir ver­slo cen­tras.“ Sos­ti­nė yra vals­ty­bę rep­re­zen­tuo­jan­tis mies­tas, to­dėl jam tu­rė­tų bū­ti ski­ria­mas ypa­tin­gas dė­me­sys, tam rei­ka­lin­gi pa­pil­do­mi fi­nan­si­niai asig­na­vi­mai. To­dėl kar­tu su Lie­tu­vos Res­pub­li­kos te­ri­to­ri­jos ad­mi­nist­ra­ci­nių vie­ne­tų ir jų ri­bų įsta­ty­mo pa­pil­dy­mo įsta­ty­mo pro­jek­tu tei­kia­mas Lie­tu­vos Res­pub­li­kos sa­vi­val­dy­bių biu­dže­tų pa­ja­mų nu­sta­ty­mo me­to­di­kos įsta­ty­mo prie­dė­lio pa­kei­ti­mo ir pa­pil­dy­mo<text:s/><text:span text:style-name="T2420">įsta</text:span><text:span text:style-name="T2421">­ty</text:span><text:span text:style-name="T2422">­mo pro</text:span><text:span text:style-name="T2423">­jek</text:span><text:span text:style-name="T2424">­tas. Pro</text:span><text:span text:style-name="T2425">­jek</text:span><text:span text:style-name="T2426">­te nu</text:span><text:span text:style-name="T2427">­ma</text:span><text:span text:style-name="T2428">­to</text:span><text:span text:style-name="T2429">­ma, kad gy</text:span><text:span text:style-name="T2430">­ven</text:span><text:span text:style-name="T2431">­to</text:span><text:span text:style-name="T2432">­jų pa</text:span><text:span text:style-name="T2433">­ja</text:span><text:span text:style-name="T2434">­mų mo</text:span><text:span text:style-name="T2435">­kes</text:span><text:span text:style-name="T2436">­čio da</text:span><text:span text:style-name="T2437">­lis, ski</text:span><text:span text:style-name="T2438">­ria</text:span><text:span text:style-name="T2439">­ma Vil</text:span><text:span text:style-name="T2440">­niaus mies</text:span><text:span text:style-name="T2441">­to sa</text:span><text:span text:style-name="T2442">­vi</text:span><text:span text:style-name="T2443">­val</text:span><text:span text:style-name="T2444">­dy</text:span><text:span text:style-name="T2445">­bės biu</text:span><text:span text:style-name="T2446">­dže</text:span><text:span text:style-name="T2447">­tui, bū</text:span><text:span text:style-name="T2448">­tų pa</text:span><text:span text:style-name="T2449">­di</text:span><text:span text:style-name="T2450">­din</text:span><text:span text:style-name="T2451">­ta nuo 40 % iki 80 %. Pri</text:span><text:span text:style-name="T2452">­ėmus šį įsta</text:span><text:span text:style-name="T2453">­ty</text:span><text:span text:style-name="T2454">­mo pro</text:span><text:span text:style-name="T2455">­jek</text:span><text:span text:style-name="T2456">­tą, Vil</text:span><text:span text:style-name="T2457">­niaus mies</text:span><text:span text:style-name="T2458">­to sa</text:span><text:span text:style-name="T2459">­vi</text:span><text:span text:style-name="T2460">­val</text:span><text:span text:style-name="T2461">­dy</text:span><text:span text:style-name="T2462">­bės biu</text:span><text:span text:style-name="T2463">­dže</text:span><text:span text:style-name="T2464">­tas pa</text:span><text:span text:style-name="T2465">­di</text:span><text:span text:style-name="T2466">­dė</text:span><text:span text:style-name="T2467">­tų apie 420 mln. Lt. Ga</text:span><text:span text:style-name="T2468">­lio</text:span><text:span text:style-name="T2469">­jan</text:span><text:span text:style-name="T2470">­čia</text:span><text:span text:style-name="T2471">­me Lie</text:span><text:span text:style-name="T2472">­tu</text:span><text:span text:style-name="T2473">­vos Res</text:span><text:span text:style-name="T2474">­pub</text:span><text:span text:style-name="T2475">­li</text:span><text:span text:style-name="T2476">­kos<text:s/></text:span>sa­vi­val­dy­bių biu­dže­tų pa­ja­mų nu­sta­ty­mo me­to­di­kos įsta­ty­mo prie­dė­ly­je nu­sta­ty­ta 40 % GPM da­lis, ski­ria­ma Vil­niaus mies­to sa­vi­val­dy­bės biu­dže­tui. Pa­ly­gin­ki­me, Kau­no mies­to sa­vi­val­dy­bei – 94 %, 40 % ir 94 %, Klai­pė­dos mies­to sa­vi­val­dy­bei – 86 %, Ma­žei­kių ra­jo­no sa­vi­val­dy­bei – 95 % GPM, o vi­soms li­ku­sioms sa­vi­val­dy­bėms – 100 %. La­bai trum­pai. Pra­šau klau­si­mus, pa­si­steng­siu at­sa­ky­ti.<text:s/></text:p>
        <text:p text:style-name="Roman"><text:span text:style-name="T2477">PIRMININKĖ.</text:span><text:s/>No­ri pa­klaus­ti aš­tuo­ni Sei­mo na­riai. La­bai pra­šau trum­pai klaus­ti, trum­pai at­sa­ky­ti. Pir­mas klau­sia M. Zas­čiu­rins­kas.<text:s/></text:p>
        <text:p text:style-name="Roman"><text:span text:style-name="T2478">M. ZASČIURINSKAS</text:span><text:s/><text:span text:style-name="T2479">(</text:span><text:span text:style-name="T2480">DPF</text:span><text:span text:style-name="T2481">)</text:span>. Ger­bia­ma­sis ko­le­ga, ma­no klau­si­mas vie­nas. Ko­dėl rei­kia dub­liuo­ti Kon­sti­tu­ci­jos nuo­sta­tas? Dėl pir­mo­jo jū­sų įsta­ty­mo pa­tei­ki­mo.<text:s/></text:p>
        <text:p text:style-name="Roman"><text:span text:style-name="T2482">J. PINSKUS</text:span><text:s/><text:span text:style-name="T2483">(</text:span><text:span text:style-name="T2484">DPF</text:span><text:span text:style-name="T2485">)</text:span>. Man at­ro­do, aš pri­sta­ty­da­mas pa­sa­kiau jums tai.<text:s/></text:p>
        <text:p text:style-name="Roman"><text:span text:style-name="T2486">M. ZASČIURINSKAS</text:span><text:s/><text:span text:style-name="T2487">(</text:span><text:span text:style-name="T2488">DPF</text:span><text:span text:style-name="T2489">)</text:span>. Ne­su­pra­tau, pa­aiš­kin­ki­te.<text:s/></text:p>
        <text:p text:style-name="Roman"><text:span text:style-name="T2490">J. PINSKUS</text:span><text:s/><text:span text:style-name="T2491">(</text:span><text:span text:style-name="T2492">DPF</text:span><text:span text:style-name="T2493">)</text:span>. Kon­sti­tu­ci­jos api­brė­ži­mas ir įpa­rei­go­ja mums Vil­niaus mies­to sta­tu­są api­brėž­ti per Te­ri­to­ri­jų įsta­ty­mą. Ir įpa­rei­go­ja taip, kaip api­brėž­tas mies­to… kaip įpa­rei­go­ji­mas, ši­ta­me įsta­ty­me yra… ku­ror­to sta­tu­sas, mies­tas, mies­te­lis ir t. t. Klau­sy­ki­tės ma­no pri­sta­ty­mo, ger­bia­ma­sis ko­le­ga.<text:s/></text:p>
        <text:p text:style-name="Roman"><text:span text:style-name="T2494">PIRMININKĖ.</text:span><text:s/>To­liau klau­sia B. Pau­ža.<text:s/></text:p>
        <text:p text:style-name="Roman"><text:span text:style-name="T2495">B. PAUŽA</text:span><text:s/><text:span text:style-name="T2496">(</text:span><text:span text:style-name="T2497">LSDPF</text:span><text:span text:style-name="T2498">)</text:span>. Ačiū, po­sė­džio pir­mi­nin­ke. Ger­bia­ma­sis pra­ne­šė­jau, pra­šau pa­sa­ky­ti, jūs siū­lo­te gy­ven­to­jų pa­ja­mų mo­kes­čio da­lį Vil­niaus mies­to sa­vi­val­dy­bės pro­cen­tais nuo 40 % pa­di­din­ti iki 80 %. Pra­šau pa­sa­ky­ti, tie 12, ypač ra­jo­nų, ku­rie yra į pro­ble­mi­nių ra­jo­nų są­ra­šą įtrauk­ti, iš kur jie gaus tuos pi­ni­gus? Jei­gu jau Vil­nius pa­si­di­dins iki tiek, ta­da ne­liks ką per­skirs­ty­ti. Ačiū.<text:s/></text:p>
        <text:p text:style-name="Roman"><text:span text:style-name="T2499">J. PINSKUS</text:span><text:s/><text:span text:style-name="T2500">(</text:span><text:span text:style-name="T2501">DPF</text:span><text:span text:style-name="T2502">)</text:span>. Jūs sa­ko­te, kad skriau­džia­mos ki­tos sa­vi­val­dy­bės. Aš ne­pra­šau, kad pa­di­din­tu­me nuo 40 % iki 120 %, kad bū­tų skriau­džia­mos ki­tos sa­vi­val­dy­bės. Šiuo at­ve­ju yra skriau­džia­mas Vil­nius. Jei­gu trum­pai at­sa­ky­čiau, šian­dien Vil­nius su­ren­ka GPM apy­tiks­liai apie 1 mlrd. 60 %, 600 mln. iš Vil­niaus mies­to, iš kar­to Fi­nan­sų mi­nis­te­ri­ja pa­si­i­ma, lie­ka 400 mln. Iš tų 400 mln. 19 %, tai yra 190 mln., Vil­niaus mies­to sa­vi­val­dy­bė iš­da­li­na ki­toms sa­vi­val­dy­bėms, ka­dan­gi GPM yra grą­ži­na­mas toms sa­vi­val­dy­bėms pa­gal de­kla­ruo­ja­mą gy­ven­to­jų vie­tą. Tai lie­ka Vil­niaus mies­tui tik 210 mln. iš 1 mlrd. To­dėl mes ir tu­ri­me šian­dien dau­giau kaip 800 mln. Vil­niaus mies­to sko­lų, ku­rias dar ruo­šia­ma­si di­din­ti iki 1 mlrd. Ko­dėl vil­nie­čiai ta­da tu­ri bū­ti to­kie nu­skriaus­ti, mo­kė­ti pa­lū­ka­nas, sko­lin­tis pi­ni­gus ir mo­kė­ti toms do­tuo­ja­moms sa­vi­val­dy­bėms, ku­rios ne­si­sten­gia su­kur­ti nau­jų dar­bo vie­tų? Te­gu pa­si­sten­gia su­kur­ti nau­jas dar­bo vie­tas, ir bus ge­riau.<text:s/></text:p>
        <text:p text:style-name="Roman"><text:span text:style-name="T2503">PIRMININKĖ.</text:span><text:s/>To­liau klau­sia P. Aušt­re­vi­čius.<text:s/></text:p>
        <text:p text:style-name="Roman"><text:span text:style-name="T2504">P. AUŠTREVIČIUS</text:span><text:s/><text:span text:style-name="T2505">(</text:span><text:span text:style-name="T2506">LSF</text:span><text:span text:style-name="T2507">)</text:span>. Dė­ko­ju, po­sė­džio pir­mi­nin­ke. Ger­bia­ma­sis ko­le­ga, jūs kaip tas Kris­to­fo­ras, pa­na­šus, be­si­ruo­šian­tis iš­gel­bė­ti Vil­niaus mies­tą, jūs pa­jėg­tu­mė­te, ma­tyt…</text:p>
        <text:p text:style-name="Roman"><text:span text:style-name="T2508">J. PINSKUS</text:span><text:s/><text:span text:style-name="T2509">(</text:span><text:span text:style-name="T2510">DPF</text:span><text:span text:style-name="T2511">)</text:span>. Dė­ko­ju.<text:s/></text:p>
        <text:p text:style-name="Roman"><text:span text:style-name="T2512">P. AUŠTREVIČIUS</text:span><text:s/><text:span text:style-name="T2513">(</text:span><text:span text:style-name="T2514">LSF</text:span><text:span text:style-name="T2515">)</text:span>. …ir vie­nas pu­sę mies­to per­neš­ti per Ne­rį. Aš no­riu pa­klaus­ti, ar jūs rė­mė­tės ko­kių ki­tų vals­ty­bių pa­vyz­džiu, įtvir­tin­da­mas sos­ti­nės sta­tu­są ir api­brėž­da­mas ki­tais įsta­ty­mų įgy­ven­di­na­mai­siais tei­sės ak­tais bū­ti­nas, aš sa­ky­čiau, ap­lin­ky­bes, ku­rios įtvir­tin­tų ati­tin­ka­mo lyg­mens sos­ti­nės sta­tu­są?<text:s/></text:p>
        <text:p text:style-name="Roman"><text:span text:style-name="T2516">J. PINSKUS</text:span><text:s/><text:span text:style-name="T2517">(</text:span><text:span text:style-name="T2518">DPF</text:span><text:span text:style-name="T2519">)</text:span>. No­riu pa­sa­ky­ti, kad iš tik­rų­jų ana­li­za­vau įvai­rių sos­ti­nių va­rian­tus, yra la­bai įvai­riai ir la­bai pa­na­šiai su sos­ti­nės sta­tu­sais su­si­du­ria įvai­rios vals­ty­bės. Nag­ri­nė­da­mas sos­ti­nės sta­tu­są, per­skai­čiau Kon­sti­tu­ci­jos ko­men­ta­ro 1 da­lį, ku­rio­je ra­šo­ma: „2000 m…“<text:s/></text:p>
        <text:p text:style-name="Roman"><text:span text:style-name="T2520">PIRMININKĖ.</text:span><text:s/>Jo­nai, trum­pin­ki­te.<text:s/></text:p>
        <text:p text:style-name="Roman"><text:span text:style-name="T2521">J. PINSKUS</text:span><text:s/><text:span text:style-name="T2522">(</text:span><text:span text:style-name="T2523">DPF</text:span><text:span text:style-name="T2524">)</text:span>. Kon­sti­tu­ci­jos ko­men­ta­ras, aš trum­pai pa­sa­ky­siu, nes tai su­sie­ta su vi­sais ki­tais klau­si­mais. „Vil­niaus sta­tu­sas tu­rė­tų bū­ti de­ta­liai ap­tar­tas Sos­ti­nės įsta­ty­me. To­kio įsta­ty­mo idė­ja nė­ra kves­tio­nuo­ja­ma, ta­čiau daug in­te­lek­ti­nių pa­stan­gų ir lė­šų rei­ka­lau­jan­tis tei­si­nės ba­zės, reg­la­men­tuo­jan­čios svar­biau­sias ne­pri­klau­so­mos vals­ty­bės gy­ve­ni­mo ir veik­los sri­tis, su­kū­ri­mas šios idė­jos įgy­ven­di­ni­mą nu­ke­lia vė­les­niam lai­kui.“ Va­di­na­si, jau 2000 m. bu­vo kal­ba­ma apie sos­ti­nės sta­tu­są Sos­ti­nės įsta­ty­me. Pir­mas žings­nis, ku­riant Sos­ti­nės įsta­ty­mą, bū­tų sos­ti­nės sta­tu­so įtei­si­ni­mas. At­sa­kiau jums į klau­si­mą?</text:p>
        <text:p text:style-name="Roman"><text:span text:style-name="T2525">P. AUŠTREVIČIUS</text:span><text:s/><text:span text:style-name="T2526">(</text:span><text:span text:style-name="T2527">LSF</text:span><text:span text:style-name="T2528">)</text:span>. Taip.<text:s/></text:p>
        <text:p text:style-name="Roman"><text:span text:style-name="T2529">PIRMININKĖ.</text:span><text:s/>To­liau klau­sia V. Kur­pu­ve­sas.<text:s/></text:p>
        <text:p text:style-name="Roman"><text:span text:style-name="T2530">V. KURPUVESAS</text:span><text:s/><text:span text:style-name="T2531">(</text:span><text:span text:style-name="T2532">KPF</text:span><text:span text:style-name="T2533">)</text:span>. Ačiū, po­sė­džio pir­mi­nin­ke. Ger­bia­ma­sis ko­le­ga, no­rė­čiau pa­klaus­ti, ko­dėl jūs ne­žen­gė­te to an­tro žings­nio ir vis dėl­to ne­siū­lo­te iš­plės­ti Vil­niaus, kaip sos­ti­nės, sta­tu­so tei­si­nio re­gu­lia­vi­mo, ko­dėl jūs ne­siū­lo­te Sos­ti­nės įsta­ty­mo? Ar jūs ži­not, kad pa­pras­tai sos­ti­nių sa­vi­val­dos tei­sė bū­na šiek tiek siau­res­nė ne­gu vi­sų ki­tų pa­pras­tų sa­vi­val­dy­bių, nes į sos­ti­nės val­dy­mą la­bai daž­nai įsi­ki­ša ir cen­tri­nė val­džia? Ar tie da­ly­kai jums ži­no­mi, ar apie tai jūs gal­vo­ja­te, kas bus at­ei­ty­je?<text:s/></text:p>
        <text:p text:style-name="Roman"><text:span text:style-name="T2534">J. PINSKUS</text:span><text:s/><text:span text:style-name="T2535">(</text:span><text:span text:style-name="T2536">DPF</text:span><text:span text:style-name="T2537">)</text:span>. Ka­dan­gi iš tik­rų­jų ana­li­za­vau, pa­čios Sos­ti­nės įsta­ty­mas yra la­bai daug api­brė­žian­tis įsta­ty­mas, iš tik­rų­jų rei­ka­lau­jan­tis la­bai daug dar­bo. Pra­dė­jau pir­mą žings­nį tik, sos­ti­nės sta­tu­so įtei­si­ni­mas bū­tų pir­mas žings­nis, ku­ris tie­siog įpa­rei­go­tų Sos­ti­nės įsta­ty­mą su­kur­ti. Ant­ras žings­nis, yra įkur­ta, kad jūs ži­no­tu­mėt, Vil­niaus mies­to bi­čiu­lių gru­pė, ku­rios vie­nas iš veik­los reg­la­men­to ir bū­tų mo­bi­li­zuo­ti Sei­me vi­sų frak­ci­jų Sei­mo na­rius, kad su­kur­tų Sos­ti­nės įsta­ty­mą, ku­ria­me bū­tų reg­la­men­tuo­ti vi­si so­cia­li­niai, kul­tū­ri­niai ir fi­nan­si­niai da­ly­kai.<text:s/></text:p>
        <text:p text:style-name="Roman"><text:span text:style-name="T2538">PIRMININKĖ.</text:span><text:s/>To­liau klau­sia S. Sto­ma.<text:s/></text:p>
        <text:p text:style-name="Roman"><text:span text:style-name="T2539">S. STOMA</text:span><text:s/><text:span text:style-name="T2540">(</text:span><text:span text:style-name="T2541">TS-LKDF</text:span><text:span text:style-name="T2542">)</text:span>. Pa­gir­ti­nas jū­sų no­ras da­ly­vau­ti, pa­dė­ti V. Us­pas­ki­chui da­ly­vau­ti Vil­niaus sa­vi­val­dos rin­ki­muo­se. Bet aš no­rė­čiau pa­klau­sti, apie ką jūs čia la­biau kal­ba­te, apie Kon­sti­tu­ci­ją ar apie pi­ni­gus? Jei­gu apie pi­ni­gus, tai siū­ly­čiau pa­va­žiuo­ti už Vil­niaus šiek tiek to­liau, sa­ky­kim, į Kau­ną, ir pa­žiū­rė­ti, kur gat­vės ge­res­nės, ar Vil­niu­je, ar Kau­ne, kur pi­ni­gų dau­giau ski­ria tvar­ky­mui­si. Gal ga­li­ma kaip nors Kon­sti­tu­ci­ją pri­tai­ky­ti ir Lai­ki­no­sios sos­ti­nės įsta­ty­mui, kad ne vien Vil­nius bū­tų jū­sų ap­do­va­no­tas? Ačiū.<text:s/></text:p>
        <text:p text:style-name="Roman"><text:span text:style-name="T2543">J. PINSKUS</text:span><text:s/><text:span text:style-name="T2544">(</text:span><text:span text:style-name="T2545">DPF</text:span><text:span text:style-name="T2546">)</text:span>. Vi­siš­kai ne­su­pra­tau jū­sų klau­si­mo, nors pa­ban­dy­siu taip, kaip su­pra­tau. Iš tik­rų­jų Kau­nas, kaip sa­kiau, gau­na (tuoj pa­tiks­lin­siu) 94 % GPM, pa­si­lie­ka sau Kau­nas 94 %. Pa­ly­gin­ki­me su Vil­niaus, ku­ris yra sos­ti­nė, 40 %. Kad jie ke­lių nesu­si­tvar­ko, tai gal ten yra pa­čios sa­vi­val­dos pro­ble­mų, bet šiuo at­ve­ju tu­rė­da­mas ge­riau­sių no­rų su to­kiais pi­ni­gais Vil­nius iš tik­rų­jų dar pa­ly­gin­ti nor­ma­liai lai­ko­si. Bet jis tu­rė­tų daug ge­riau at­ro­dy­ti kaip sos­ti­nė, ne­gu at­ro­do da­bar ar­ba at­ro­dys at­ei­ty­je su sa­vo sko­lo­mis.<text:s/></text:p>
        <text:p text:style-name="Roman"><text:span text:style-name="T2547">PIRMININKĖ.</text:span><text:s/>To­liau klau­sia D. Be­kin­tie­nė.<text:s/></text:p>
        <text:p text:style-name="Roman"><text:span text:style-name="T2548">D. BEKINTIENĖ</text:span><text:s/><text:span text:style-name="T2549">(</text:span><text:span text:style-name="T2550">TS-LKDF</text:span><text:span text:style-name="T2551">)</text:span>. Ger­bia­ma­sis ko­le­ga, iš tik­rų­jų mes ga­vo­me A. Zuo­ko laiš­kus. Ten agi­tuo­ja mus bū­tent taip, kaip jūs tei­kia­te. Bet man įdo­mu su­ži­no­ti, ar jūs ži­no­te Sa­vi­val­dy­bių aso­cia­ci­jos nuo­mo­nę?<text:s/></text:p>
        <text:p text:style-name="Roman"><text:span text:style-name="T2552">J. PINSKUS</text:span><text:s/><text:span text:style-name="T2553">(</text:span><text:span text:style-name="T2554">DPF</text:span><text:span text:style-name="T2555">)</text:span>. Sa­vi­val­dy­bių aso­cia­ci­jos nuo­mo­nės… Man at­ro­do, Tei­sės de­par­ta­men­to bu­vo, bet Sa­vi­val­dy­bių aso­cia­ci­jos nuo­mo­nė… Ne­ga­liu da­bar at­sa­ky­ti, ne­pri­si­me­nu.<text:s/></text:p>
        <text:p text:style-name="Roman"><text:span text:style-name="T2556">PIRMININKĖ.</text:span><text:s/>Gal pa­bai­gia­me…<text:s/></text:p>
        <text:p text:style-name="Roman"><text:span text:style-name="T2557">J. PINSKUS</text:span><text:s/><text:span text:style-name="T2558">(</text:span><text:span text:style-name="T2559">DPF</text:span><text:span text:style-name="T2560">)</text:span>. O dėl A. Zuo­ko, tas mū­sų įsta­ty­mo pro­jek­tas bu­vo už­re­gist­ruo­tas dar va­sa­rą, tik gal mes jo ne­no­rė­jo­me ro­dy­ti vie­šų­jų ry­šių pras­me, kad ne­gal­vo­tų, kad mes iš tik­rų­jų kaž­ką vie­šų­jų ry­šių pras­me dir­ba­me. Iš tik­rų­jų nuo­šir­džiai no­ri­me Vil­niui pa­dė­ti iš­si­kaps­ty­ti iš tų mi­li­jar­di­nių bū­si­mų sko­lų. Nes vis tiek rei­kės jį gel­bė­ti.<text:s/></text:p>
        <text:p text:style-name="Roman"><text:span text:style-name="T2561">PIRMININKĖ.</text:span><text:s/>Pas­ku­ti­nis klau­sia V. Ged­vi­las, o pas­kui – prem­je­ras.<text:s/></text:p>
        <text:p text:style-name="Roman"><text:span text:style-name="T2562">V. GEDVILAS</text:span><text:s/><text:span text:style-name="T2563">(</text:span><text:span text:style-name="T2564">DPF</text:span><text:span text:style-name="T2565">)</text:span>. Dė­ko­ju, po­sė­džio pir­mi­nin­ke. Aš su­pran­tu, kad vil­nie­čiai rū­pi­na­si Vil­niu­mi. Ger­bia­ma­sis Jo­nai, pa­sa­ky­ki­te, ko­dėl 80 %, ne 60 %, ne 75 %? Ko­dėl jūs nu­sta­tė­te to­kią ri­bą?<text:s/></text:p>
        <text:p text:style-name="Roman"><text:span text:style-name="T2566">J. PINSKUS</text:span><text:s/><text:span text:style-name="T2567">(</text:span><text:span text:style-name="T2568">DPF</text:span><text:span text:style-name="T2569">)</text:span>. Aš jums pa­sa­kiau, ka­dan­gi iš da­bar­ti­nių 40 % Vil­niui lie­ka tik 21 %. Nes vi­si ki­ti 19 % nu­ei­na į ki­tas sa­vi­val­dy­bes pa­gal ki­tų gy­ven­to­jų de­kla­ruo­ja­mą vie­tą, į ki­tas sa­vi­val­dy­bes. 80 % pa­li­kus Vil­niui, tas pro­cen­tas įdar­bin­tų žmo­nių iš ki­tų ra­jo­nų bū­tų di­des­nis, tai bū­tų ne 19 %, tai bū­tų gal 25 % ir da­bar­ti­nės esa­mos sko­los ir pro­gra­muo­ja­mos sko­los, ku­rios dar bus sko­li­na­mos, to­dėl 80 % kaip tik yra tas pro­cen­tas, ku­ris ne­da­ry­tų, sa­ky­čiau taip, ne­gar­bės sos­ti­nei.<text:s/></text:p>
        <text:p text:style-name="Roman"><text:span text:style-name="T2570">PIRMININKĖ.</text:span><text:s/>Dėl ve­di­mo tvar­kos prem­je­ras A. Ku­bi­lius.</text:p>
        <text:p text:style-name="Roman"><text:span text:style-name="T2571">A. KUBILIUS</text:span><text:s/><text:span text:style-name="T2572">(</text:span><text:span text:style-name="T2573">TS-LKDF</text:span><text:span text:style-name="T2574">)</text:span>. Aš, kaip tik­ras vil­nie­tis, gi­męs ir au­gęs Ant­akal­ny­je ir da­bar gy­ve­nan­tis, šiek tiek lai­ki­nai iš­kel­tas į ki­tą Ant­akal­nio ra­jo­ną, la­bai svei­ki­nu. Tik ne­su­pran­tu, ko­dėl 80 %, o ne 100 %.<text:s/></text:p>
        <text:p text:style-name="Roman">Bet vis dėl­to prieš ap­si­spren­džiant aš no­rė­čiau, kad Eti­kos ir pro­ce­dū­rų ko­mi­si­ja at­sa­ky­tų į vie­ną klau­si­mą: ar J. Pins­kus bus Vil­niaus mies­te Dar­bo par­ti­jos sa­vi­val­dy­bių kan­di­da­tų są­ra­še? Ir ant­ras klau­si­mas, ar V. Us­pas­ki­chas iš­si­re­gist­ra­vo iš Kė­dai­nių? Nes toks pa­di­di­ni­mas at­skai­ty­mų Vil­niaus mies­tui reikš­tų, kad Kė­dai­niams at­skai­ty­mai nuo 100 % tu­rė­tų ma­žė­ti maž­daug ko­kių 60 %, Šir­vin­toms, kur J. Pins­kus anks­čiau tu­rė­jo in­te­re­sų, ir­gi nuo 100 % tu­rė­tų ma­žė­ti iki ko­kių 50 %. Tai man ky­la klau­si­mas, ar ga­li­ma taip my­lė­ti Vil­nių, kaip aš jį my­liu ir J. Pins­kus my­li, są­skai­ta ki­tų mies­tų ir ra­jo­nų, ku­riuo­se iki šiol dė­ka jū­sų do­ro rū­pi­ni­mo­si at­skai­ty­mai bū­da­vo ga­na pa­do­rūs. Aš tie­siog ra­gi­nu Eti­kos ir pro­ce­dū­rų ko­mi­si­ją at­sa­ky­ti į pa­pras­tus klau­si­mus prieš to­liau svars­tant šią la­bai svar­bią Vil­niaus mei­lės iš­raiš­ką.<text:s/></text:p>
        <text:p text:style-name="Roman"><text:span text:style-name="T2575">PIRMININKĖ.</text:span><text:s/>Klau­si­mo, kaip su­pra­tau, nė­ra. (<text:span text:style-name="T2576">Bal</text:span><text:span text:style-name="T2577">­sai sa</text:span><text:span text:style-name="T2578">­lė</text:span><text:span text:style-name="T2579">­je</text:span>)<text:s/></text:p>
        <text:p text:style-name="Roman"><text:span text:style-name="T2580">J. PINSKUS</text:span><text:s/><text:span text:style-name="T2581">(</text:span><text:span text:style-name="T2582">DPF</text:span><text:span text:style-name="T2583">)</text:span>. Aš tu­riu at­sa­ky­mą. (<text:span text:style-name="T2584">Č. Jur</text:span><text:span text:style-name="T2585">­šė</text:span><text:span text:style-name="T2586">­nas: „Ne</text:span><text:span text:style-name="T2587">­pra</text:span><text:span text:style-name="T2588">­dė</text:span><text:span text:style-name="T2589">­kim.“</text:span>)</text:p>
        <text:p text:style-name="Roman"><text:span text:style-name="T2590">PIRMININKĖ.</text:span><text:s/>Ne. Yra Eti­kos ir pro­ce­dū­rų ko­mi­si­ja. Klau­sė, ir vis­kas. Ačiū, Jo­nai. At­sa­kė­te į vi­sus klau­si­mus. Da­bar mo­ty­vai dėl… Už – A. Sy­sas.</text:p>
        <text:p text:style-name="Roman"><text:span text:style-name="T2591">A. SYSAS</text:span><text:s/><text:span text:style-name="T2592">(</text:span><text:span text:style-name="T2593">LSDPF</text:span><text:span text:style-name="T2594">)</text:span>. Ačiū, pir­mi­nin­ke. Ger­bia­mie­ji ko­le­gos, dėl pir­mo įsta­ty­mo aš tu­riu ki­to­kią nuo­mo­nę, bet dėl an­tro įsta­ty­mo aš tik­rai no­riu pa­reikš­ti gar­siai ma­no rink­tam Sei­mo na­riui A. Ku­bi­liui, kad aš tik­rai ne­si­ba­lo­ti­ruo­siu į Vil­niaus me­rus ir są­ra­še ne­bū­siu, bet… Aš su­pran­tu, kad va­žiuo­jant į Tur­niš­kes Tur­niš­kių vi­sos gat­vės ap­švies­tos ir as­fal­tuo­tos. Bet va­žiuo­jant į Bal­sius, į ki­tus nau­jus mik­ro­ra­jo­nus yra ir ne­as­fal­tuo­tų gat­vių, ir vi­siš­kai ne­ap­švies­tų. To­dėl gal­būt 80 % biu­dže­to skir­ti Vil­niui yra per daug. Bet kai ži­nai, kad iš 40 skir­tų lie­ka 21, tai aš ma­nau, jūs, kaip Ant­akal­nio pat­rio­tas, o aš, kaip Se­na­mies­čio vai­kas – mes tu­rė­tu­me šiek tiek pa­si­rū­pin­ti ir Vil­niaus mies­tu. To­dėl pra­šau pri­tar­ti po pa­tei­ki­mo. Ga­li­ma ten kal­bė­ti, bus 60 ar 75, bet tik­rai 40 %, ku­rie šian­dien yra, pa­pras­čiau­siai Vil­nių lai­ko sko­lo­se. Aš ma­nau, kad bent jau Sei­mui ir vil­nie­čiams gar­bės ne­da­ro.<text:s/></text:p>
        <text:p text:style-name="Roman"><text:span text:style-name="T2595">PIRMININKĖ.</text:span><text:s/>Ačiū. Nuo­mo­nė prieš – R. J. Da­gys.<text:s/></text:p>
        <text:p text:style-name="Roman"><text:span text:style-name="T2596">R. J. DAGYS</text:span><text:s/><text:span text:style-name="T2597">(</text:span><text:span text:style-name="T2598">TS-LKDF</text:span><text:span text:style-name="T2599">)</text:span>. Iš tik­rų­jų džiu­gi die­na. Mes jau šian­dien su­ži­no­jo­me, kad jau Dar­bo par­ti­ja vi­sur ki­tur rin­ki­muo­se ža­da pra­loš­ti, vi­sas jė­gas su­kon­cen­tra­vo į Vil­nių, da­bar žiū­riu, so­cial­de­mok­ra­tai ir­gi taip pat, vi­sus ki­tus au­ko­ja, tik ko­va dėl Vil­niaus me­ro kė­dės tur­būt la­bai pa­trauk­li. Svei­ki­nu su to­kiu pa­si­rin­ki­mu. Mes tik­rai vi­siems tą ir pa­pa­sa­ko­si­me.<text:s/></text:p>
        <text:p text:style-name="Roman">O jei­gu žiū­rė­tu­me iš es­mės į šį įsta­ty­mo pro­jek­tą, ži­nant, kad pi­ni­gais ne­ly­ja­ma, tai iš tik­rų­jų bus skriau­džia­mos ki­tos sa­vi­val­dy­bės. Čia tu­ri bū­ti ieš­ko­ma ba­lan­so. Vil­nius, at­si­pra­šau, ko­le­gos, ku­rie gy­ve­na ir aš gy­ve­nu Vil­niu­je, tu­ri vi­siš­kai ki­tas ga­li­my­bes pri­trauk­ti tiek in­ves­ti­ci­jas, tiek ki­ta. Yra pa­pil­do­mų trau­kos prie­mo­nių sos­ti­nei. Ji tu­ri iš­skir­ti­nes. O ki­tus ra­jo­nus mes tu­ri­me gal­būt net dirb­ti­nai ska­tin­ti ir pri­trauk­ti tas in­ves­ti­ci­jas kaip į ne sos­ti­nę. Tai­gi tik­rai Vil­nius tu­ri kur kas ge­res­nes plėt­ros ga­li­my­bes ir in­ves­ti­ci­jos į čia ver­žia­si, ne­rei­kia jų spe­cia­liai trauk­ti ir su tuo at­ei­na pi­ni­gai. Ir at­ei­na pi­ni­gai ki­tų re­gio­nų są­skai­ta. To­dėl ne­rei­kia per daug lie­ti kro­ko­di­lo aša­rų dėl Vil­niaus mies­to. O su sko­lo­mis rei­kia tvar­ky­tis ir ne­pri­si­im­ti pa­pil­do­mų įsi­pa­rei­go­ji­mų, to­kių kaip sta­dio­no sta­ty­ba, kur tęs­ti­nu­mas bu­vo nuo so­viet­me­čio pa­tvir­tin­tas tuo me­tu par­ti­jos „Tvar­ka ir tei­sin­gu­mas“ me­ro. Ne­rei­kia įsi­pa­rei­go­ti to­kių da­ly­kų ir ta­da su sko­lo­mis bus vis­kas ge­rai.</text:p>
        <text:p text:style-name="Roman"><text:span text:style-name="T2600">PIRMININKĖ.</text:span><text:s/>Ačiū už iš­sa­ky­tas nuo­mo­nes. Pra­šom pa­si­ruoš­ti ir bal­suo­ti. Kas pri­ta­ria­te, bal­suo­ja­te už, kas tu­ri­te ki­tą nuo­mo­nę, bal­suo­ja­te prieš ar­ba su­si­lai­ko­te.<text:s/></text:p>
        <text:p text:style-name="Roman">Bal­sa­vo 93 Sei­mo na­riai. Už – 26, prieš – 18, su­si­lai­kė 49. Po pa­tei­ki­mo ne­pri­tar­ta.<text:s/></text:p>
        <text:p text:style-name="Roman">Da­bar tu­ri­me ap­si­spręs­ti, ar ati­duo­da­me to­bu­lin­ti, ar at­me­ta­me. To­bu­lin­ti? Yra. Kas už – to­bu­lin­ti, kas prieš – at­me­ta­me. Pra­šom pa­si­ruoš­ti ir bal­suo­ti. Al­ter­na­ty­vus bal­sa­vi­mas. Už – grą­ži­na­me to­bu­lin­ti, prieš – at­me­ta­me vi­siš­kai. Čia apie abu pro­jek­tus šne­ka­me, nes jie tar­pu­sa­vy­je su­si­ję.<text:s/></text:p>
        <text:p text:style-name="Roman">Bal­sa­vo 87 Sei­mo na­riai, už – 41, prieš – 46. At­mes­tas.<text:s/></text:p>
        <text:p text:style-name="Roman">To­liau po­sė­džiui pir­mi­nin­kau­ja Sei­mo Pir­mi­nin­ko pa­va­duo­to­jas Č. Jur­šė­nas.<text:s/></text:p>
        <text:p text:style-name="Roman"><text:span text:style-name="T2601">PIRMININKAS (Č. JURŠĖNAS</text:span>,<text:s/><text:span text:style-name="T2602">LSDPF</text:span><text:span text:style-name="T2603">).</text:span><text:s/>Ko­le­gos, vieš­nios ir sve­čiai, bū­ki­te pa­svei­kin­ti ir pir­miau­sia<text:span text:style-name="T2604"><text:s/>pra</text:span><text:span text:style-name="T2605">­šom re</text:span><text:span text:style-name="T2606">­gist</text:span><text:span text:style-name="T2607">­ruo</text:span><text:span text:style-name="T2608">­tis. Aš tu</text:span><text:span text:style-name="T2609">­riu ži</text:span><text:span text:style-name="T2610">­no</text:span><text:span text:style-name="T2611">­ti, su<text:s/></text:span>ko­kiu kie­ky­biš­kai po­li­ti­niu kon­tin­gen­tu teks dirb­ti.<text:s/></text:p>
        <text:p text:style-name="Roman">Net 91. Iš tik­ro ge­ras skai­čius to­kią va­lan­dą.<text:s/></text:p>
        <text:p text:style-name="Roman">Mie­lie­ji ko­le­gos, ant­ras klau­si­mas, ką mes nag­ri­nė­ja­me. Klau­si­mų už­si­li­ko la­bai daug, bet aš ma­nau, iš mū­sų pu­sės bus pa­do­riai pa­si­elg­ta, jei­gu at­si­žvelg­si­me į tai, kad de­ši­nė­je nuo ma­nęs yra trys mi­nist­rai ir bent jau mi­nist­rę I. Ši­mo­ny­tę tu­ri­me pa­leis­ti, o po to nag­ri­nė­ti ki­tus klau­si­mus. Bet L. Sa­bu­tis… (<text:span text:style-name="T2612">Bal</text:span><text:span text:style-name="T2613">­sai sa</text:span><text:span text:style-name="T2614">­lė</text:span><text:span text:style-name="T2615">­je</text:span>) Ne, ne, pir­ma ji pa­teiks sa­vo klau­si­mą, ta­da mes ją pa­lei­si­me. O da­bar L. Sa­bu­tis, ma­tyt, no­ri kai ką ki­ta pa­siū­ly­ti. Pra­šom.<text:s/></text:p>
        <text:p text:style-name="Roman"><text:span text:style-name="T2616">L. SABUTIS</text:span><text:s/><text:span text:style-name="T2617">(</text:span><text:span text:style-name="T2618">TS-LKDF</text:span><text:span text:style-name="T2619">)</text:span>. Aš ma­nau, kad Sei­mas pa­tvir­ti­no dar­bo­tvarkę ir jau tre­čią kar­tą iš dar­bo­tvarkės bū­tų iš­brau­kia­mas Sta­tis­ti­kos ir vi­si ki­ti ly­din­tys įsta­ty­mai. Ten yra svars­ty­mas. Kaip tik mi­nist­rė po to tu­rė­tų pa­teik­ti su­si­ju­sį su tuo įsta­ty­mą. To­dėl mū­sų ko­mi­te­to spren­di­mas yra vi­siš­kai su­re­da­guo­tas ir Sei­mas tu­rė­tų pri­im­ti sa­vo žo­dį.<text:s/></text:p>
        <text:p text:style-name="Roman"><text:span text:style-name="T2620">PIRMININKAS.</text:span><text:s/>Ger­bia­mie­ji ko­le­gos, Fis­ka­li­nės draus­mės ir vi­si ki­ti įsta­ty­mai, kaip mi­nist­rė aiš­ki­no, yra dau­giau tech­ni­niai. Pa­da­ry­ki­me tai, po to im­si­mės to, kas bu­vo nu­ma­ty­ta anks­čiau. Mes iš­kri­to­me iš gra­fi­ko, o ko­le­gei I. Ši­mo­ny­tei jau se­niai pri­klau­so kal­bė­ti. Tai gerb­ki­me mi­nist­rę ir ki­tus mi­nist­rus.</text:p>
        <text:p text:style-name="Roman"/>
        <text:p text:style-name="Laikas">17.09 val.</text:p>
        <text:p text:style-name="Roman12"><text:bookmark-start text:name="klausimas13"/>Fis­ka­li­nės draus­mės įsta­ty­mo 2 ir 3 straips­nių pa­kei­ti­mo įsta­ty­mo pro­jek­tas<text:s/><text:span text:style-name="T2621">Nr. XIP-</text:span>1650, In­ves­ti­ci­jų įsta­ty­mo 13 straips­nio pa­kei­ti­mo įsta­ty­mo pro­jek­tas<text:s/><text:span text:style-name="T2622">Nr. XIP-1651,<text:s/></text:span>Ju­ri­di­nių as­me­nų re­gist­ro įsta­ty­mo 2 straips­nio pa­kei­ti­mo įsta­ty­mo pro­jek­tas<text:s/><text:span text:style-name="T2623">Nr. XIP-</text:span>1652, Lie­tu­vos ban­ko įsta­ty­mo 17 straips­nio pa­kei­ti­mo įsta­ty­mo pro­jek­tas<text:s/><text:span text:style-name="T2624">Nr. XIP-</text:span>1653, Mo­bi­li­za­ci­jos ir mo­bi­li­za­ci­nio re­zer­vo ren­gi­mo įsta­ty­mo 7 straips­nio pa­kei­ti­mo įsta­ty­mo pro­jek­tas<text:s/><text:span text:style-name="T2625">Nr. XIP-</text:span>1654, Mo­kes­čių už vals­ty­bi­nius gam­tos iš­tek­lius įsta­ty­mo 6 straips­nio pa­kei­ti­mo įsta­ty­mo pro­jek­tas<text:s/><text:span text:style-name="T2626">Nr. XIP-</text:span>1655, Svei­ka­tos drau­di­mo įsta­ty­mo 16 straips­nio pa­kei­ti­mo įsta­ty­mo pro­jek­tas<text:s/><text:span text:style-name="T2627">Nr. XIP-</text:span>1656, Svei­ka­tos prie­žiū­ros įstai­gų įsta­ty­mo 10 straips­nio pa­kei­ti­mo įsta­ty­mo pro­jek­tas<text:s/><text:span text:style-name="T2628">Nr. XIP-</text:span>1657, Už­im­tu­mo rė­mi­mo įsta­ty­mo 15 straips­nio pa­kei­ti­mo įsta­ty­mo pro­jek­tas<text:s/><text:span text:style-name="T2629">Nr. XIP-</text:span>1658, Vals­ty­bi­nių pen­si­jų įsta­ty­mo 3 straips­nio pa­kei­ti­mo įsta­ty­mo pro­jek­tas<text:s/><text:span text:style-name="T2630">Nr. XIP-</text:span>1659, Vie­šų­jų pir­ki­mų įsta­ty­mo 1 prie­dė­lio pa­kei­ti­mo įsta­ty­mo pro­jek­tas<text:s/><text:span text:style-name="T2631">Nr. XIP-</text:span>1660, Vie­tos sa­vi­val­dos įsta­ty­mo 19 straips­nio pa­kei­ti­mo įsta­ty­mo pro­jek­tas<text:s/><text:span text:style-name="T2632">Nr. XIP-</text:span>1661, Vy­riau­sy­bės įsta­ty­mo 13 straips­nio pa­kei­ti­mo įsta­ty­mo pro­jek­tas<text:s/><text:span text:style-name="T2633">Nr. XIP-</text:span>1662 (<text:span text:style-name="T2634">pa</text:span><text:span text:style-name="T2635">­tei</text:span><text:span text:style-name="T2636">­ki</text:span><text:span text:style-name="T2637">­mas</text:span>)</text:p>
        <text:p text:style-name="Roman"><text:bookmark-end text:name="klausimas13"/></text:p>
        <text:p text:style-name="Roman">To­dėl 2-4 kom­plek­si­nis klau­si­mas. Mi­nist­rė I. Ši­mo­ny­tė. Pra­šom į tri­bū­ną. Mi­nist­re, aš ma­nau, kad jūs ma­lo­nė­si­te ir su­ge­bė­si­te vi­są tą di­de­lį blo­ką 2-4a ir t. t. iki 2-4m vie­nu kar­tu pa­teik­ti. Sei­mo na­riai apie vis­ką pa­klaus ir ap­si­sprę­si­me. Pra­šom.<text:s/></text:p>
        <text:p text:style-name="Roman"><text:span text:style-name="T2638">I. ŠIMONYTĖ.</text:span><text:s/>Ačiū, ger­bia­ma­sis po­sė­džio pir­mi­nin­ke, taip ir pa­si­steng­siu pa­da­ry­ti. Nors yra tei­kia­mas di­de­lis pa­ke­tas įsta­ty­mų pro­jek­tų, ta­čiau, kaip tei­sin­gai pa­mi­nė­jo ger­bia­ma­sis ko­mi­te­to pir­mi­nin­kas L. Sa­bu­tis, vi­si šie pro­jek­tai yra su­si­ję su vie­nu pa­grin­di­niu įsta­ty­mu, ku­rio sta­di­ja šiuo me­tu yra svars­ty­mas, tai yra bū­tent su Sta­tis­ti­kos įsta­ty­mo pa­kei­ti­mu ir ati­tin­ka­mai su šios ins­ti­tu­ci­jos funk­ci­ja ir vie­ta val­dy­mo sis­te­mo­je. Aš no­rė­čiau at­kreip­ti jū­sų dė­me­sį, kad šie įsta­ty­mų pro­jek­tai Sei­me bu­vo įre­gist­ruo­ti šių me­tų pa­čio­je pra­džio­je, sau­sio 15 d., kaip su­dė­ti­nė da­lis įsta­ty­mų pa­ke­to, kur bu­vo nu­ma­ty­ta, kad Sta­tis­ti­kos de­par­ta­men­tas taps ins­ti­tu­ci­ja prie Fi­nan­sų mi­nis­te­ri­jos. Da­bar svars­to­mi įsta­ty­mai, pa­grin­di­nis Sta­tis­ti­kos įsta­ty­mas ir ati­tin­ka­mai Vy­riau­sy­bės įsta­ty­mas nu­ma­to, kad tai yra Vy­riau­sy­bės įstai­ga, to­dėl tie mū­sų tei­kia­mi įsta­ty­mų pro­jek­tai tu­rė­tų bū­ti ati­tin­ka­mai po pa­tei­ki­mo ko­re­guo­ja­mi. Ta­čiau vi­suo­se įsta­ty­mų pro­jek­tuo­se kei­čia­ma nuo­sta­ta yra iš es­mės ta pa­ti, tai yra kei­čia­mas tie­siog Sta­tis­ti­kos de­par­ta­men­to įvar­di­ji­mas. Nė­ra čia jo­kios ki­tos gi­lios min­ties tuo­se pro­jek­tuo­se, ir pra­šy­čiau Sei­mo pri­tar­ti po pa­tei­ki­mo, o pas­kui ati­tin­ka­mai ko­re­guo­ti pa­gal pa­grin­di­nį įsta­ty­mą, ku­rio sta­di­ja jau yra pa­žen­gu­si to­liau.<text:s/></text:p>
        <text:p text:style-name="Roman"><text:span text:style-name="T2639">PIRMININKAS.</text:span><text:s/>La­bai ačiū už trum­pą kal­bą. No­ri pa­klaus­ti du Sei­mo na­riai. K. Dauk­šys – pir­ma­sis. Pra­šom.</text:p>
        <text:p text:style-name="Roman"><text:span text:style-name="T2640">K. DAUKŠYS</text:span><text:s/><text:span text:style-name="T2641">(</text:span><text:span text:style-name="T2642">DPF</text:span><text:span text:style-name="T2643">)</text:span>. Ačiū, ger­bia­ma­sis po­sė­džio pir­mi­nin­ke. Ger­bia­mo­ji mi­nist­re, iš tik­rų­jų sta­tis­ti­niai duo­me­nys rei­ka­lin­gi vi­soms mi­nis­te­ri­joms, ap­ima vi­sos vals­ty­bės veik­los sri­tis. Ar jūs ne­ma­no­te, kad vis dėl­to bū­tų ge­riau Sta­tis­ti­kos de­par­ta­men­tą tu­rė­ti prie Vy­riau­sy­bės, nes jei­gu tik vie­na Fi­nan­sų mi­nis­te­ri­ja for­muos už­duo­tis ir stra­te­gi­ją, man at­ro­do, mū­sų sta­tis­ti­ka ga­lė­tų šiek tiek nu­skurs­ti ta pras­me, kiek ji pa­tei­kia duo­me­nų ir kaip ji ga­lė­tų at­skleis­ti vi­sus Lie­tu­vos rei­ka­lus.</text:p>
        <text:p text:style-name="Roman"><text:span text:style-name="T2644">I. ŠIMONYTĖ.</text:span><text:s/>Dė­ko­ju už klau­si­mą. Pir­mi­nė in­ten­ci­ja ir pir­mi­nis įsta­ty­mų pa­ke­tas nu­ma­tė, kad Sta­tis­ti­kos de­par­ta­men­tas tu­rė­tų tap­ti ins­ti­tu­ci­ja prie Fi­nan­sų mi­nis­te­ri­jos, ta­čiau Sei­mas pa­si­rin­ko ki­tą spren­di­mą, tai yra spe­cia­lus sta­tu­sas įstai­gų, va­di­na­mų Vy­riau­sy­bės įstai­go­mis, to­dėl Sta­tis­ti­kos de­par­ta­men­tas ne­bus ins­ti­tu­ci­ja prie Fi­nan­sų mi­nis­te­ri­jos. Tie­siog pro­jek­tuo­se taip yra su­for­mu­luo­ta, ka­dan­gi pro­jek­tai įre­gist­ruo­ti Sei­me ga­na se­niai, bet, kaip ir mi­nė­jau, jie yra tiks­lin­ti­ni. Tai yra Vy­riau­sy­bės įstai­ga, va­di­na­si, ne įstai­ga prie mi­nis­te­ri­jos, o tik tiek, kad už sta­tis­ti­ką kaip už sri­tį, už tei­sės ak­tus, tei­kia­mus Vy­riau­sy­bei, pa­gal Vy­riau­sy­bės įsta­ty­mą at­sa­kin­gas fi­nan­sų mi­nist­ras. Bet pa­ti įstai­ga ne­bus įstai­ga prie Fi­nan­sų mi­nis­te­ri­jos.</text:p>
        <text:p text:style-name="Roman"><text:span text:style-name="T2645">PIRMININKAS.</text:span><text:s/>Ačiū. Ir ko­le­ga M. Zas­čiu­rins­kas. Pra­šom.</text:p>
        <text:p text:style-name="Roman"><text:span text:style-name="T2646">M. ZASČIURINSKAS</text:span><text:s/><text:span text:style-name="T2647">(</text:span><text:span text:style-name="T2648">DPF</text:span><text:span text:style-name="T2649">)</text:span>. Ger­bia­mo­ji mi­nist­re, aš su­pra­tau, kad va­do­vą skir­si­te jūs, fi­nan­sų mi­nist­rė. Ar aš su­kly­dau? Sa­ky­ki­te, kiek kai­nuos vals­ty­bei toks pa­val­du­mo pa­kei­ti­mas?</text:p>
        <text:p text:style-name="Roman"><text:span text:style-name="T2650">I. ŠIMONYTĖ.</text:span><text:s/>Iš tik­rų­jų ne­kai­nuos nė kiek ir va­do­vą skirs Vy­riau­sy­bė.</text:p>
        <text:p text:style-name="Roman"><text:span text:style-name="T2651">M. ZASČIURINSKAS</text:span><text:s/><text:span text:style-name="T2652">(</text:span><text:span text:style-name="T2653">DPF</text:span><text:span text:style-name="T2654">)</text:span>. Ne­kai­nuos nė kiek?</text:p>
        <text:p text:style-name="Roman"><text:span text:style-name="T2655">I. ŠIMONYTĖ.</text:span><text:s/>Ne, o kas tu­rė­tų kai­nuo­ti?<text:s/></text:p>
        <text:p text:style-name="Roman"><text:span text:style-name="T2656">M. ZASČIURINSKAS</text:span><text:s/><text:span text:style-name="T2657">(</text:span><text:span text:style-name="T2658">DPF</text:span><text:span text:style-name="T2659">)</text:span>. Blan­kai, iš­ka­bos, žmo­nių įra­šai, pa­kei­ti­mai ir t. t.</text:p>
        <text:p text:style-name="Roman"><text:span text:style-name="T2660">I. ŠIMONYTĖ.</text:span><text:s/>Tik­rai ne­ma­tau čia jo­kios dra­ma­tiš­kos kai­nos ir drįs­tu at­kreip­ti jū­sų dė­me­sį, kad ne vie­na to­kia ins­ti­tu­ci­ja yra, nes pa­gal Kon­sti­tu­ci­ją to­kių da­ly­kų kaip įstai­ga prie Vy­riau­sy­bės ap­skri­tai ne­ga­li bū­ti. To­dėl yra pa­keis­tas sta­tu­sas, jos va­di­na­mos Vy­riau­sy­bės įstai­go­mis, bet dėl to kaip bu­vo Sta­tis­ti­kos de­par­ta­men­tas, taip ir yra Sta­tis­ti­kos de­par­ta­men­tas.</text:p>
        <text:p text:style-name="Roman"><text:span text:style-name="T2661">PIRMININKAS.</text:span><text:s/>Ačiū, mi­nist­re. Pri­sės­ki­te, jums rei­kės pa­teik­ti dar vie­ną klau­si­mą. O da­bar mes tu­ri­me su­si­tar­ti dėl ši­to kom­plek­so. Nie­kas ne­no­ri kal­bė­ti dėl bal­sa­vi­mo mo­ty­vų. Ar ga­li­me pri­tar­ti ben­dru su­ta­ri­mu? Ačiū. Se­niū­nų su­ei­ga siū­lo, kad vi­sais at­ve­jais bū­tų Vals­ty­bės val­dy­mo ir sa­vi­val­dy­bių ko­mi­te­tas. Su­tin­ka­te? (<text:span text:style-name="T2662">Bal</text:span><text:span text:style-name="T2663">­sai sa</text:span><text:span text:style-name="T2664">­lė</text:span><text:span text:style-name="T2665">­je</text:span>)</text:p>
        <text:p text:style-name="Roman"><text:s/>Ir dar vie­nas da­ly­kas. Sei­mo Pir­mi­nin­kė siū­lo, kad vi­sas pa­ke­tas, pa­grin­di­nis įsta­ty­mas, Fis­ka­li­nės draus­mės įsta­ty­mo kai ku­rie pa­kei­ti­mai, ir ki­ti įsta­ty­mai, kad vi­sas pa­ke­tas bū­tų nag­ri­nė­ja­mas sku­bos tvar­ka. Su­tin­ka­me? Ačiū. Svars­to­me, ma­tyt, ar­ti­miau­sio­mis lap­kri­čio die­no­mis, jei­gu at­si­ras vie­tos, ki­tą sa­vai­tę.</text:p>
        <text:p text:style-name="Roman"/>
        <text:p text:style-name="Laikas">17.14 val.</text:p>
        <text:p text:style-name="Roman12"><text:bookmark-start text:name="klausimas14"/>Sa­vi­val­dy­bių biu­dže­tų pa­ja­mų nu­sta­ty­mo me­to­di­kos įsta­ty­mo 3, 10, 12 straips­nių ir prie­dė­lio pa­kei­ti­mo ir pa­pil­dy­mo įsta­ty­mo pa­kei­ti­mo įsta­ty­mo pro­jek­tas Nr. XIP-2543(2) (<text:span text:style-name="T2666">pa</text:span><text:span text:style-name="T2667">­tei</text:span><text:span text:style-name="T2668">­ki</text:span><text:span text:style-name="T2669">­mas</text:span><text:span text:style-name="T2670">)</text:span></text:p>
        <text:p text:style-name="Roman"><text:bookmark-end text:name="klausimas14"/></text:p>
        <text:p text:style-name="Roman">Tai­gi 2-5 klau­si­mas –<text:s/><text:span text:style-name="T2671">Sa</text:span><text:span text:style-name="T2672">­vi</text:span><text:span text:style-name="T2673">­val</text:span><text:span text:style-name="T2674">­dy</text:span><text:span text:style-name="T2675">­bių biu</text:span><text:span text:style-name="T2676">­dže</text:span><text:span text:style-name="T2677">­tų pa</text:span><text:span text:style-name="T2678">­ja</text:span><text:span text:style-name="T2679">­mų nu</text:span><text:span text:style-name="T2680">­sta</text:span><text:span text:style-name="T2681">­ty</text:span><text:span text:style-name="T2682">­mo me</text:span><text:span text:style-name="T2683">­to</text:span><text:span text:style-name="T2684">­di</text:span><text:span text:style-name="T2685">­kos įsta</text:span><text:span text:style-name="T2686">­ty</text:span><text:span text:style-name="T2687">­mo 3, 10, 12 straips</text:span><text:span text:style-name="T2688">­nių ir prie</text:span><text:span text:style-name="T2689">­dė</text:span><text:span text:style-name="T2690">­lio pa</text:span><text:span text:style-name="T2691">­kei</text:span><text:span text:style-name="T2692">­ti</text:span><text:span text:style-name="T2693">­mo ir pa</text:span><text:span text:style-name="T2694">­pil</text:span><text:span text:style-name="T2695">­dy</text:span><text:span text:style-name="T2696">­mo įsta</text:span><text:span text:style-name="T2697">­ty</text:span><text:span text:style-name="T2698">­mo pa</text:span><text:span text:style-name="T2699">­kei</text:span><text:span text:style-name="T2700">­ti</text:span><text:span text:style-name="T2701">­mo įsta</text:span><text:span text:style-name="T2702">­ty</text:span><text:span text:style-name="T2703">­mo pro</text:span><text:span text:style-name="T2704">­jek</text:span><text:span text:style-name="T2705">­tas Nr. XIP-2543(2). Pra</text:span><text:span text:style-name="T2706">­ne</text:span><text:span text:style-name="T2707">­šė</text:span><text:span text:style-name="T2708">­ja – fi</text:span><text:span text:style-name="T2709">­nan</text:span><text:span text:style-name="T2710">­sų mi</text:span><text:span text:style-name="T2711">­nist</text:span><text:span text:style-name="T2712">­rė I. Ši</text:span><text:span text:style-name="T2713">­mo</text:span><text:span text:style-name="T2714">­ny</text:span><text:span text:style-name="T2715">­tė. Pra</text:span><text:span text:style-name="T2716">­šom.</text:span></text:p>
        <text:p text:style-name="Roman"><text:span text:style-name="T2717">I. ŠIMONYTĖ.</text:span><text:span text:style-name="T2718"><text:s/>Dė</text:span><text:span text:style-name="T2719">­ko</text:span><text:span text:style-name="T2720">­ju, ger</text:span><text:span text:style-name="T2721">­bia</text:span><text:span text:style-name="T2722">­ma</text:span><text:span text:style-name="T2723">­sis po</text:span><text:span text:style-name="T2724">­sė</text:span><text:span text:style-name="T2725">­džio pir</text:span><text:span text:style-name="T2726">­mi</text:span><text:span text:style-name="T2727">­nin</text:span><text:span text:style-name="T2728">­ke. Čia yra įsta</text:span><text:span text:style-name="T2729">­ty</text:span><text:span text:style-name="T2730">­mo pro</text:span><text:span text:style-name="T2731">­jek</text:span><text:span text:style-name="T2732">­tas, ku</text:span><text:span text:style-name="T2733">­rį ban</text:span><text:span text:style-name="T2734">­džiau Sei</text:span><text:span text:style-name="T2735">­mui pa</text:span><text:span text:style-name="T2736">­teik</text:span><text:span text:style-name="T2737">­ti kar</text:span><text:span text:style-name="T2738">­tu su 2011 m. biu</text:span><text:span text:style-name="T2739">­dže</text:span><text:span text:style-name="T2740">­to įsta</text:span><text:span text:style-name="T2741">­ty</text:span><text:span text:style-name="T2742">­mo pro</text:span><text:span text:style-name="T2743">­jek</text:span><text:span text:style-name="T2744">­tu, ta</text:span><text:span text:style-name="T2745">­čiau Sei</text:span><text:span text:style-name="T2746">­mas grą</text:span><text:span text:style-name="T2747">­ži</text:span><text:span text:style-name="T2748">­no pro</text:span><text:span text:style-name="T2749">­jek</text:span><text:span text:style-name="T2750">­tą ini</text:span><text:span text:style-name="T2751">­cia</text:span><text:span text:style-name="T2752">­to</text:span><text:span text:style-name="T2753">­riams to</text:span><text:span text:style-name="T2754">­bu</text:span><text:span text:style-name="T2755">­lin</text:span><text:span text:style-name="T2756">­ti. No</text:span><text:span text:style-name="T2757">­rė</text:span><text:span text:style-name="T2758">­čiau at</text:span><text:span text:style-name="T2759">­kreip</text:span><text:span text:style-name="T2760">­ti dė</text:span><text:span text:style-name="T2761">­me</text:span><text:span text:style-name="T2762">­sį, kad pro</text:span><text:span text:style-name="T2763">­jek</text:span><text:span text:style-name="T2764">­to es</text:span><text:span text:style-name="T2765">­mė yra pa</text:span><text:span text:style-name="T2766">­tiks</text:span><text:span text:style-name="T2767">­lin</text:span><text:span text:style-name="T2768">­ti bai</text:span><text:span text:style-name="T2769">­gia</text:span><text:span text:style-name="T2770">­mą</text:span><text:span text:style-name="T2771">­sias nuo</text:span><text:span text:style-name="T2772">­sta</text:span><text:span text:style-name="T2773">­tas 2009 m. gruo</text:span><text:span text:style-name="T2774">­džio 2 d. įsta</text:span><text:span text:style-name="T2775">­ty</text:span><text:span text:style-name="T2776">­mo, ku</text:span><text:span text:style-name="T2777">­ris iš da</text:span><text:span text:style-name="T2778">­lies pa</text:span><text:span text:style-name="T2779">­kei</text:span><text:span text:style-name="T2780">­čia Sa</text:span><text:span text:style-name="T2781">­vi</text:span><text:span text:style-name="T2782">­val</text:span><text:span text:style-name="T2783">­dy</text:span><text:span text:style-name="T2784">­bių biu</text:span><text:span text:style-name="T2785">­dže</text:span><text:span text:style-name="T2786">­tų pa</text:span><text:span text:style-name="T2787">­ja</text:span><text:span text:style-name="T2788">­mų nu</text:span><text:span text:style-name="T2789">­sta</text:span><text:span text:style-name="T2790">­ty</text:span><text:span text:style-name="T2791">­mo me</text:span><text:span text:style-name="T2792">­to</text:span><text:span text:style-name="T2793">­di</text:span><text:span text:style-name="T2794">­kos įsta</text:span><text:span text:style-name="T2795">­ty</text:span><text:span text:style-name="T2796">­mą. Yra tam tik</text:span><text:span text:style-name="T2797">­ra dvi</text:span><text:span text:style-name="T2798">­pras</text:span><text:span text:style-name="T2799">­my</text:span><text:span text:style-name="T2800">­bė tarp įsta</text:span><text:span text:style-name="T2801">­ty</text:span><text:span text:style-name="T2802">­mo pa</text:span><text:span text:style-name="T2803">­grin</text:span><text:span text:style-name="T2804">­di</text:span><text:span text:style-name="T2805">­nių nuo</text:span><text:span text:style-name="T2806">­sta</text:span><text:span text:style-name="T2807">­tų, ku</text:span><text:span text:style-name="T2808">­rios nu</text:span><text:span text:style-name="T2809">­ma</text:span><text:span text:style-name="T2810">­to tam tik</text:span><text:span text:style-name="T2811">­ras il</text:span><text:span text:style-name="T2812">­ga</text:span><text:span text:style-name="T2813">­lai</text:span><text:span text:style-name="T2814">­kes nuo</text:span><text:span text:style-name="T2815">­sta</text:span><text:span text:style-name="T2816">­tas ar</text:span><text:span text:style-name="T2817">­ba nuo</text:span><text:span text:style-name="T2818">­sta</text:span><text:span text:style-name="T2819">­tas dviem biu</text:span><text:span text:style-name="T2820">­dže</text:span><text:span text:style-name="T2821">­ti</text:span><text:span text:style-name="T2822">­niams me</text:span><text:span text:style-name="T2823">­tams, t. y. 2010 ir 2011 m., ir bai</text:span><text:span text:style-name="T2824">­gia</text:span><text:span text:style-name="T2825">­mų</text:span><text:span text:style-name="T2826">­jų nuo</text:span><text:span text:style-name="T2827">­sta</text:span><text:span text:style-name="T2828">­tų, ku</text:span><text:span text:style-name="T2829">­rios tar</text:span><text:span text:style-name="T2830">­si sa</text:span><text:span text:style-name="T2831">­ky</text:span><text:span text:style-name="T2832">­tų, kad įsta</text:span><text:span text:style-name="T2833">­ty</text:span><text:span text:style-name="T2834">­mo ga</text:span><text:span text:style-name="T2835">­lio</text:span><text:span text:style-name="T2836">­ji</text:span><text:span text:style-name="T2837">­mas ap</text:span><text:span text:style-name="T2838">­si</text:span><text:span text:style-name="T2839">­ri</text:span><text:span text:style-name="T2840">­bo</text:span><text:span text:style-name="T2841">­ja 2010 m.<text:s/></text:span></text:p>
        <text:p text:style-name="P2842">Jei­gu šis įsta­ty­mas ne­bū­tų pri­im­tas, no­rė­čiau at­kreip­ti dė­me­sį į tai, kad tuo­met bū­tų ne­la­bai aiš­ku, ar 2011 m. Kau­no, Klai­pė­dos, Pa­ne­vė­žio, Šiau­lių mies­to ar Ma­žei­kių ra­jo­no sa­vi­val­dy­bės ga­lė­tų ti­kė­tis gy­ven­to­jų pa­ja­mų mo­kes­čio at­skai­ty­mo to­kio, koks bu­vo nu­sta­ty­tas pra­ėju­sių me­tų pa­bai­go­je 2010–2011 me­tams. Pra­šy­čiau Sei­mo pri­tar­ti. Jei­gu bū­tų klau­si­mų, mie­lai at­sa­ky­čiau.</text:p>
        <text:p text:style-name="Roman"><text:span text:style-name="T2843">PIRMININKAS.</text:span><text:span text:style-name="T2844"><text:s/>Ačiū. Šį kar</text:span><text:span text:style-name="T2845">­tą trys Sei</text:span><text:span text:style-name="T2846">­mo na</text:span><text:span text:style-name="T2847">­riai no</text:span><text:span text:style-name="T2848">­ri pa</text:span><text:span text:style-name="T2849">­klaus</text:span><text:span text:style-name="T2850">­ti. Kuo ma</text:span><text:span text:style-name="T2851">­žiau, pa</text:span><text:span text:style-name="T2852">­si</text:span><text:span text:style-name="T2853">­ro</text:span><text:span text:style-name="T2854">­do, įsta</text:span><text:span text:style-name="T2855">­ty</text:span><text:span text:style-name="T2856">­mo pro</text:span><text:span text:style-name="T2857">­jek</text:span><text:span text:style-name="T2858">­tų, tuo dau</text:span><text:span text:style-name="T2859">­giau klau</text:span><text:span text:style-name="T2860">­sian</text:span><text:span text:style-name="T2861">­čių</text:span><text:span text:style-name="T2862">­jų. A. Sy</text:span><text:span text:style-name="T2863">­sas. Pra</text:span><text:span text:style-name="T2864">­šom.</text:span></text:p>
        <text:p text:style-name="Roman"><text:span text:style-name="T2865">A. SYSAS</text:span><text:span text:style-name="T2866"><text:s/></text:span><text:span text:style-name="T2867">(</text:span><text:span text:style-name="T2868">LSDPF</text:span><text:span text:style-name="T2869">)</text:span><text:span text:style-name="T2870">. La</text:span><text:span text:style-name="T2871">­bai ačiū, pir</text:span><text:span text:style-name="T2872">­mi</text:span><text:span text:style-name="T2873">­nin</text:span><text:span text:style-name="T2874">­ke. Ger</text:span><text:span text:style-name="T2875">­bia</text:span><text:span text:style-name="T2876">­mo</text:span><text:span text:style-name="T2877">­ji mi</text:span><text:span text:style-name="T2878">­nist</text:span><text:span text:style-name="T2879">­re, su</text:span><text:span text:style-name="T2880">­pran</text:span><text:span text:style-name="T2881">­tu, kad to</text:span><text:span text:style-name="T2882">­kiam įsta</text:span><text:span text:style-name="T2883">­ty</text:span><text:span text:style-name="T2884">­mui rei</text:span><text:span text:style-name="T2885">­kia pri</text:span><text:span text:style-name="T2886">­tar</text:span><text:span text:style-name="T2887">­ti, nes jis bu</text:span><text:span text:style-name="T2888">­vo nu</text:span><text:span text:style-name="T2889">­sta</text:span><text:span text:style-name="T2890">­ty</text:span><text:span text:style-name="T2891">­tas 2010 me</text:span><text:span text:style-name="T2892">­tams, ir kvai</text:span><text:span text:style-name="T2893">­la čia prie</text:span><text:span text:style-name="T2894">­šin</text:span><text:span text:style-name="T2895">­tis. For</text:span><text:span text:style-name="T2896">­ma</text:span><text:span text:style-name="T2897">­lus įsta</text:span><text:span text:style-name="T2898">­ty</text:span><text:span text:style-name="T2899">­mas, bet ma</text:span><text:span text:style-name="T2900">­no klau</text:span><text:span text:style-name="T2901">­si</text:span><text:span text:style-name="T2902">­mas bū</text:span><text:span text:style-name="T2903">­tų su</text:span><text:span text:style-name="T2904">­si</text:span><text:span text:style-name="T2905">­jęs gal</text:span><text:span text:style-name="T2906">­būt su tuo svars</text:span><text:span text:style-name="T2907">­ty</text:span><text:span text:style-name="T2908">­mu, dėl ku</text:span><text:span text:style-name="T2909">­rio bu</text:span><text:span text:style-name="T2910">­vo bal</text:span><text:span text:style-name="T2911">­suo</text:span><text:span text:style-name="T2912">­ja</text:span><text:span text:style-name="T2913">­ma prieš tai. Kaip ruo</text:span><text:span text:style-name="T2914">­šia</text:span><text:span text:style-name="T2915">­tės spręs</text:span><text:span text:style-name="T2916">­ti Vil</text:span><text:span text:style-name="T2917">­niaus mies</text:span><text:span text:style-name="T2918">­to gy</text:span><text:span text:style-name="T2919">­ven</text:span><text:span text:style-name="T2920">­to</text:span><text:span text:style-name="T2921">­jų pa</text:span><text:span text:style-name="T2922">­ja</text:span><text:span text:style-name="T2923">­mų mo</text:span><text:span text:style-name="T2924">­kes</text:span><text:span text:style-name="T2925">­čio at</text:span><text:span text:style-name="T2926">­skai</text:span><text:span text:style-name="T2927">­ty</text:span><text:span text:style-name="T2928">­mų dy</text:span><text:span text:style-name="T2929">­džio sky</text:span><text:span text:style-name="T2930">­ri</text:span><text:span text:style-name="T2931">­mą Vil</text:span><text:span text:style-name="T2932">­niaus mies</text:span><text:span text:style-name="T2933">­tui, kai be</text:span><text:span text:style-name="T2934">­veik pu</text:span><text:span text:style-name="T2935">­sė jo iš</text:span><text:span text:style-name="T2936">­va</text:span><text:span text:style-name="T2937">­žiuo</text:span><text:span text:style-name="T2938">­ja į ki</text:span><text:span text:style-name="T2939">­tus mies</text:span><text:span text:style-name="T2940">­tus? Iš ki</text:span><text:span text:style-name="T2941">­tų mies</text:span><text:span text:style-name="T2942">­tų į Vil</text:span><text:span text:style-name="T2943">­nių to</text:span><text:span text:style-name="T2944">­kios lė</text:span><text:span text:style-name="T2945">­šos ne</text:span><text:span text:style-name="T2946">­pa</text:span><text:span text:style-name="T2947">­ten</text:span><text:span text:style-name="T2948">­ka. Kaip bus ba</text:span><text:span text:style-name="T2949">­lan</text:span><text:span text:style-name="T2950">­suo</text:span><text:span text:style-name="T2951">­ja</text:span><text:span text:style-name="T2952">­ma ki</text:span><text:span text:style-name="T2953">­tų me</text:span><text:span text:style-name="T2954">­tų biu</text:span><text:span text:style-name="T2955">­dže</text:span><text:span text:style-name="T2956">­te ši pro</text:span><text:span text:style-name="T2957">­ble</text:span><text:span text:style-name="T2958">­ma?</text:span></text:p>
        <text:p text:style-name="Roman"><text:span text:style-name="T2959">I. ŠIMONYTĖ.</text:span><text:span text:style-name="T2960"><text:s/>Ki</text:span><text:span text:style-name="T2961">­tų me</text:span><text:span text:style-name="T2962">­tų biu</text:span><text:span text:style-name="T2963">­dže</text:span><text:span text:style-name="T2964">­te jo</text:span><text:span text:style-name="T2965">­kių spe</text:span><text:span text:style-name="T2966">­cia</text:span><text:span text:style-name="T2967">­lių</text:span><text:span text:style-name="T2968">­jų nuo</text:span><text:span text:style-name="T2969">­sta</text:span><text:span text:style-name="T2970">­tų tuo po</text:span><text:span text:style-name="T2971">­žiū</text:span><text:span text:style-name="T2972">­riu Vil</text:span><text:span text:style-name="T2973">­niaus mies</text:span><text:span text:style-name="T2974">­tui Vy</text:span><text:span text:style-name="T2975">­riau</text:span><text:span text:style-name="T2976">­sy</text:span><text:span text:style-name="T2977">­bė bent jau ne</text:span><text:span text:style-name="T2978">­siū</text:span><text:span text:style-name="T2979">­lo, nes ta</text:span><text:span text:style-name="T2980">­da rei</text:span><text:span text:style-name="T2981">­kė</text:span><text:span text:style-name="T2982">­tų at</text:span><text:span text:style-name="T2983">­sa</text:span><text:span text:style-name="T2984">­ky</text:span><text:span text:style-name="T2985">­ti į klau</text:span><text:span text:style-name="T2986">­si</text:span><text:span text:style-name="T2987">­mą, ku</text:span><text:span text:style-name="T2988">­rios sa</text:span><text:span text:style-name="T2989">­vi</text:span><text:span text:style-name="T2990">­val</text:span><text:span text:style-name="T2991">­dy</text:span><text:span text:style-name="T2992">­bės tu</text:span><text:span text:style-name="T2993">­rė</text:span><text:span text:style-name="T2994">­tų pa</text:span><text:span text:style-name="T2995">­tir</text:span><text:span text:style-name="T2996">­ti ko</text:span><text:span text:style-name="T2997">­kią nors di</text:span><text:span text:style-name="T2998">­des</text:span><text:span text:style-name="T2999">­nę naš</text:span><text:span text:style-name="T3000">­tą ar</text:span><text:span text:style-name="T3001">­ba ne</text:span><text:span text:style-name="T3002">­gau</text:span><text:span text:style-name="T3003">­ti gy</text:span><text:span text:style-name="T3004">­ven</text:span><text:span text:style-name="T3005">­to</text:span><text:span text:style-name="T3006">­jų pa</text:span><text:span text:style-name="T3007">­ja</text:span><text:span text:style-name="T3008">­mų mo</text:span><text:span text:style-name="T3009">­kes</text:span><text:span text:style-name="T3010">­čio da</text:span><text:span text:style-name="T3011">­lies iš Vil</text:span><text:span text:style-name="T3012">­niaus kaip iš do</text:span><text:span text:style-name="T3013">­no</text:span><text:span text:style-name="T3014">­ro, ką da</text:span><text:span text:style-name="T3015">­bar gau</text:span><text:span text:style-name="T3016">­na. Ne</text:span><text:span text:style-name="T3017">­ma</text:span><text:span text:style-name="T3018">­nau, kad čia yra koks nors la</text:span><text:span text:style-name="T3019">­bai leng</text:span><text:span text:style-name="T3020">­vas at</text:span><text:span text:style-name="T3021">­sa</text:span><text:span text:style-name="T3022">­ky</text:span><text:span text:style-name="T3023">­mas. Taip, su</text:span><text:span text:style-name="T3024">­pran</text:span><text:span text:style-name="T3025">­ta</text:span><text:span text:style-name="T3026">­me, kad Vil</text:span><text:span text:style-name="T3027">­niaus fi</text:span><text:span text:style-name="T3028">­nan</text:span><text:span text:style-name="T3029">­si</text:span><text:span text:style-name="T3030">­nė si</text:span><text:span text:style-name="T3031">­tu</text:span><text:span text:style-name="T3032">­a</text:span><text:span text:style-name="T3033">­ci</text:span><text:span text:style-name="T3034">­ja yra to</text:span><text:span text:style-name="T3035">­kia, kad rei</text:span><text:span text:style-name="T3036">­ka</text:span><text:span text:style-name="T3037">­lau</text:span><text:span text:style-name="T3038">­ja sku</text:span><text:span text:style-name="T3039">­bių spren</text:span><text:span text:style-name="T3040">­di</text:span><text:span text:style-name="T3041">­mų, to</text:span><text:span text:style-name="T3042">­dėl siū</text:span><text:span text:style-name="T3043">­lo</text:span><text:span text:style-name="T3044">­me Vil</text:span><text:span text:style-name="T3045">­niaus mies</text:span><text:span text:style-name="T3046">­tui spe</text:span><text:span text:style-name="T3047">­ci</text:span><text:span text:style-name="T3048">­fi</text:span><text:span text:style-name="T3049">­nį sko</text:span><text:span text:style-name="T3050">­li</text:span><text:span text:style-name="T3051">­ni</text:span><text:span text:style-name="T3052">­mo</text:span><text:span text:style-name="T3053">­si li</text:span><text:span text:style-name="T3054">­mi</text:span><text:span text:style-name="T3055">­tą, kad bū</text:span><text:span text:style-name="T3056">­tų ga</text:span><text:span text:style-name="T3057">­li</text:span><text:span text:style-name="T3058">­ma pri</text:span><text:span text:style-name="T3059">­im</text:span><text:span text:style-name="T3060">­ti grei</text:span><text:span text:style-name="T3061">­to lai</text:span><text:span text:style-name="T3062">­ko</text:span><text:span text:style-name="T3063">­tar</text:span><text:span text:style-name="T3064">­pio spren</text:span><text:span text:style-name="T3065">­di</text:span><text:span text:style-name="T3066">­mus. O to</text:span><text:span text:style-name="T3067">­liau, ma</text:span><text:span text:style-name="T3068">­nau, kad 2012 m., kai baig</text:span><text:span text:style-name="T3069">­sis per</text:span><text:span text:style-name="T3070">­ei</text:span><text:span text:style-name="T3071">­na</text:span><text:span text:style-name="T3072">­mo</text:span><text:span text:style-name="T3073">­sios nuo</text:span><text:span text:style-name="T3074">­sta</text:span><text:span text:style-name="T3075">­tos dėl sa</text:span><text:span text:style-name="T3076">­vi</text:span><text:span text:style-name="T3077">­val</text:span><text:span text:style-name="T3078">­dy</text:span><text:span text:style-name="T3079">­bių biu</text:span><text:span text:style-name="T3080">­dže</text:span><text:span text:style-name="T3081">­tų, ku</text:span><text:span text:style-name="T3082">­rios yra nu</text:span><text:span text:style-name="T3083">­sta</text:span><text:span text:style-name="T3084">­ty</text:span><text:span text:style-name="T3085">­tos 2010 ir 2011 me</text:span><text:span text:style-name="T3086">­tams, ta</text:span><text:span text:style-name="T3087">­da rei</text:span><text:span text:style-name="T3088">­kia sės</text:span><text:span text:style-name="T3089">­tis su aso</text:span><text:span text:style-name="T3090">­cia</text:span><text:span text:style-name="T3091">­ci</text:span><text:span text:style-name="T3092">­ja ir ras</text:span><text:span text:style-name="T3093">­ti ko</text:span><text:span text:style-name="T3094">­kį nors ben</text:span><text:span text:style-name="T3095">­drą spren</text:span><text:span text:style-name="T3096">­di</text:span><text:span text:style-name="T3097">­mą. Bet to</text:span><text:span text:style-name="T3098">­kiais kau</text:span><text:span text:style-name="T3099">­bo</text:span><text:span text:style-name="T3100">­jiš</text:span><text:span text:style-name="T3101">­kais spren</text:span><text:span text:style-name="T3102">­di</text:span><text:span text:style-name="T3103">­mais, na, tie</text:span><text:span text:style-name="T3104">­siog pa</text:span><text:span text:style-name="T3105">­di</text:span><text:span text:style-name="T3106">­din</text:span><text:span text:style-name="T3107">­ti pro</text:span><text:span text:style-name="T3108">­cen</text:span><text:span text:style-name="T3109">­tą ir ne</text:span><text:span text:style-name="T3110">­suk</text:span><text:span text:style-name="T3111">­ti sau gal</text:span><text:span text:style-name="T3112">­vos, kaip tą pa</text:span><text:span text:style-name="T3113">­di</text:span><text:span text:style-name="T3114">­di</text:span><text:span text:style-name="T3115">­ni</text:span><text:span text:style-name="T3116">­mą rei</text:span><text:span text:style-name="T3117">­kės įgy</text:span><text:span text:style-name="T3118">­ven</text:span><text:span text:style-name="T3119">­din</text:span><text:span text:style-name="T3120">­ti, tik</text:span><text:span text:style-name="T3121">­rai ne</text:span><text:span text:style-name="T3122">­ga</text:span><text:span text:style-name="T3123">­li</text:span><text:span text:style-name="T3124">­ma tos pro</text:span><text:span text:style-name="T3125">­ble</text:span><text:span text:style-name="T3126">­mos spręs</text:span><text:span text:style-name="T3127">­ti, ma</text:span><text:span text:style-name="T3128">­no su</text:span><text:span text:style-name="T3129">­pra</text:span><text:span text:style-name="T3130">­ti</text:span><text:span text:style-name="T3131">­mu.<text:s/></text:span></text:p>
        <text:p text:style-name="Roman"><text:span text:style-name="T3132">PIRMININKAS.</text:span><text:span text:style-name="T3133"><text:s/>Ačiū. K. Dauk</text:span><text:span text:style-name="T3134">­šys. Pra</text:span><text:span text:style-name="T3135">­šom, ko</text:span><text:span text:style-name="T3136">­le</text:span><text:span text:style-name="T3137">­ga.</text:span></text:p>
        <text:p text:style-name="Roman"><text:span text:style-name="T3138">K. DAUKŠYS</text:span><text:span text:style-name="T3139"><text:s/></text:span><text:span text:style-name="T3140">(</text:span><text:span text:style-name="T3141">DPF</text:span><text:span text:style-name="T3142">)</text:span><text:span text:style-name="T3143">. Ačiū. Ger</text:span><text:span text:style-name="T3144">­bia</text:span><text:span text:style-name="T3145">­mo</text:span><text:span text:style-name="T3146">­ji mi</text:span><text:span text:style-name="T3147">­nist</text:span><text:span text:style-name="T3148">­re, sa</text:span><text:span text:style-name="T3149">­ky</text:span><text:span text:style-name="T3150">­ki</text:span><text:span text:style-name="T3151">­te, kiek mes do</text:span><text:span text:style-name="T3152">­no</text:span><text:span text:style-name="T3153">­rų iš vi</text:span><text:span text:style-name="T3154">­so tu</text:span><text:span text:style-name="T3155">­rė</text:span><text:span text:style-name="T3156">­si</text:span><text:span text:style-name="T3157">­me ki</text:span><text:span text:style-name="T3158">­tais me</text:span><text:span text:style-name="T3159">­tais, jū</text:span><text:span text:style-name="T3160">­sų ma</text:span><text:span text:style-name="T3161">­ny</text:span><text:span text:style-name="T3162">­mu? Ir ar ne</text:span><text:span text:style-name="T3163">­bū</text:span><text:span text:style-name="T3164">­tų ge</text:span><text:span text:style-name="T3165">­rai, kad mes tuos li</text:span><text:span text:style-name="T3166">­mi</text:span><text:span text:style-name="T3167">­tus, ta pras</text:span><text:span text:style-name="T3168">­me, ko</text:span><text:span text:style-name="T3169">­kius pro</text:span><text:span text:style-name="T3170">­cen</text:span><text:span text:style-name="T3171">­tus mo</text:span><text:span text:style-name="T3172">­kes</text:span><text:span text:style-name="T3173">­čio ati</text:span><text:span text:style-name="T3174">­duo</text:span><text:span text:style-name="T3175">­da</text:span><text:span text:style-name="T3176">­me pa</text:span><text:span text:style-name="T3177">­čioms sa</text:span><text:span text:style-name="T3178">­vi</text:span><text:span text:style-name="T3179">­val</text:span><text:span text:style-name="T3180">­dy</text:span><text:span text:style-name="T3181">­bėms, nu</text:span><text:span text:style-name="T3182">­ma</text:span><text:span text:style-name="T3183">­ty</text:span><text:span text:style-name="T3184">­tu</text:span><text:span text:style-name="T3185">­me bent pen</text:span><text:span text:style-name="T3186">­kme</text:span><text:span text:style-name="T3187">­čiui į prie</text:span><text:span text:style-name="T3188">­kį ar</text:span><text:span text:style-name="T3189">­ba ket</text:span><text:span text:style-name="T3190">­ve</text:span><text:span text:style-name="T3191">­riems me</text:span><text:span text:style-name="T3192">­tams, kad ne</text:span><text:span text:style-name="T3193">­si</text:span><text:span text:style-name="T3194">­keis</text:span><text:span text:style-name="T3195">­tų kas me</text:span><text:span text:style-name="T3196">­tai ar dve</text:span><text:span text:style-name="T3197">­ji?<text:s/></text:span></text:p>
        <text:p text:style-name="Roman"><text:span text:style-name="T3198">I. ŠIMONYTĖ.</text:span><text:span text:style-name="T3199"><text:s/>Ge</text:span><text:span text:style-name="T3200">­ras klau</text:span><text:span text:style-name="T3201">­si</text:span><text:span text:style-name="T3202">­mas ir, ma</text:span><text:span text:style-name="T3203">­nau, at</text:span><text:span text:style-name="T3204">­sa</text:span><text:span text:style-name="T3205">­ky</text:span><text:span text:style-name="T3206">­mas bus la</text:span><text:span text:style-name="T3207">­bai pa</text:span><text:span text:style-name="T3208">­na</text:span><text:span text:style-name="T3209">­šus į tą, ką sa</text:span><text:span text:style-name="T3210">­kiau po</text:span><text:span text:style-name="T3211">­nui A. Sy</text:span><text:span text:style-name="T3212">­sui. Esa</text:span><text:span text:style-name="T3213">­me taip su Sa</text:span><text:span text:style-name="T3214">­vi</text:span><text:span text:style-name="T3215">­val</text:span><text:span text:style-name="T3216">­dy</text:span><text:span text:style-name="T3217">­bių aso</text:span><text:span text:style-name="T3218">­cia</text:span><text:span text:style-name="T3219">­ci</text:span><text:span text:style-name="T3220">­ja su</text:span><text:span text:style-name="T3221">­ta</text:span><text:span text:style-name="T3222">­rę, ka</text:span><text:span text:style-name="T3223">­dan</text:span><text:span text:style-name="T3224">­gi 2010 ir 2011 me</text:span><text:span text:style-name="T3225">­tams Sa</text:span><text:span text:style-name="T3226">­vi</text:span><text:span text:style-name="T3227">­val</text:span><text:span text:style-name="T3228">­dy</text:span><text:span text:style-name="T3229">­bių biu</text:span><text:span text:style-name="T3230">­dže</text:span><text:span text:style-name="T3231">­tų me</text:span><text:span text:style-name="T3232">­to</text:span><text:span text:style-name="T3233">­di</text:span><text:span text:style-name="T3234">­kos įsta</text:span><text:span text:style-name="T3235">­ty</text:span><text:span text:style-name="T3236">­me yra nu</text:span><text:span text:style-name="T3237">­ma</text:span><text:span text:style-name="T3238">­ty</text:span><text:span text:style-name="T3239">­tos spe</text:span><text:span text:style-name="T3240">­cia</text:span><text:span text:style-name="T3241">­lios nuo</text:span><text:span text:style-name="T3242">­sta</text:span><text:span text:style-name="T3243">­tos, tai mums vis tiek rei</text:span><text:span text:style-name="T3244">­kės ap</text:span><text:span text:style-name="T3245">­si</text:span><text:span text:style-name="T3246">­spręs</text:span><text:span text:style-name="T3247">­ti, kas bus nuo 2012 m. Ta</text:span><text:span text:style-name="T3248">­da, ko ge</text:span><text:span text:style-name="T3249">­ro, rei</text:span><text:span text:style-name="T3250">­kia ir ieš</text:span><text:span text:style-name="T3251">­ko</text:span><text:span text:style-name="T3252">­ti to ben</text:span><text:span text:style-name="T3253">­dro su</text:span><text:span text:style-name="T3254">­ta</text:span><text:span text:style-name="T3255">­ri</text:span><text:span text:style-name="T3256">­mo, kad ras</text:span><text:span text:style-name="T3257">­tu</text:span><text:span text:style-name="T3258">­me ge</text:span><text:span text:style-name="T3259">­rą ba</text:span><text:span text:style-name="T3260">­lan</text:span><text:span text:style-name="T3261">­są tarp sa</text:span><text:span text:style-name="T3262">­vi</text:span><text:span text:style-name="T3263">­val</text:span><text:span text:style-name="T3264">­dy</text:span><text:span text:style-name="T3265">­bių at</text:span><text:span text:style-name="T3266">­ski</text:span><text:span text:style-name="T3267">­rų in</text:span><text:span text:style-name="T3268">­te</text:span><text:span text:style-name="T3269">­re</text:span><text:span text:style-name="T3270">­sų ir tarp jų vie</text:span><text:span text:style-name="T3271">­no</text:span><text:span text:style-name="T3272">­kių ar ki</text:span><text:span text:style-name="T3273">­to</text:span><text:span text:style-name="T3274">­kių fi</text:span><text:span text:style-name="T3275">­nan</text:span><text:span text:style-name="T3276">­si</text:span><text:span text:style-name="T3277">­nių po</text:span><text:span text:style-name="T3278">­rei</text:span><text:span text:style-name="T3279">­kių.<text:s/></text:span></text:p>
        <text:p text:style-name="P3280">Ži­no­ma, Vil­niui ne­pa­tin­ka tai, kad gy­ven­to­jų pa­ja­mų mo­kes­tis yra įskai­to­mas pa­gal gy­ven­to­jų gy­ve­na­mą­ją vie­tą, bet jei­gu pa­žiū­rė­si­te į tarp­tau­ti­nę prak­ti­ką, vis dėl­to tai yra lo­giš­kiau­sias at­si­skai­ty­mas, nes ne­pai­sant to, kad žmo­gus gal ir va­ži­nė­ja tro­lei­bu­sais dirb­da­mas Vil­niu­je, bet dau­giau­sia jis ir jo šei­ma in­fra­struk­tū­ra nau­do­ja­si sa­vo gy­ve­na­mo­jo­je vie­to­je. To­dėl to prin­ci­po at­si­sa­ky­ti, man at­ro­do, ne­rei­kė­tų. Ir Sa­vi­val­dy­bių aso­cia­ci­ja, ko ge­ro, tam nie­ka­da ne­pri­tar­tų. Bet koks nors nuo­sek­les­nis ar­ba lo­giš­kes­nis pro­cen­ti­nis per­skirs­ty­mas ar­ba ki­ti spe­ci­fi­niai spren­di­mai Vil­niui ga­lė­tų bū­ti svars­to­mi su 2012 m. biu­dže­to pa­ke­tu.</text:p>
        <text:p text:style-name="Roman"><text:span text:style-name="T3281">PIRMININKAS.</text:span><text:span text:style-name="T3282"><text:s/>Ačiū. Ir M. Zas</text:span><text:span text:style-name="T3283">­čiu</text:span><text:span text:style-name="T3284">­rins</text:span><text:span text:style-name="T3285">­kas. Pra</text:span><text:span text:style-name="T3286">­šom, ko</text:span><text:span text:style-name="T3287">­le</text:span><text:span text:style-name="T3288">­ga. Ne</text:span><text:span text:style-name="T3289">­ma</text:span><text:span text:style-name="T3290">­tau, klau</text:span><text:span text:style-name="T3291">­si</text:span><text:span text:style-name="T3292">­mas aiš</text:span><text:span text:style-name="T3293">­kus.</text:span></text:p>
        <text:p text:style-name="Roman"><text:span text:style-name="T3294">I. ŠIMONYTĖ.</text:span><text:span text:style-name="T3295"><text:s/>At</text:span><text:span text:style-name="T3296">­si</text:span><text:span text:style-name="T3297">­pra</text:span><text:span text:style-name="T3298">­šau, gal ga</text:span><text:span text:style-name="T3299">­lė</text:span><text:span text:style-name="T3300">­čiau pa</text:span><text:span text:style-name="T3301">­pil</text:span><text:span text:style-name="T3302">­dy</text:span><text:span text:style-name="T3303">­ti po</text:span><text:span text:style-name="T3304">­nui K. Dauk</text:span><text:span text:style-name="T3305">­šiui?</text:span></text:p>
        <text:p text:style-name="Roman"><text:span text:style-name="T3306">PIRMININKAS.</text:span><text:span text:style-name="T3307"><text:s/>Pra</text:span><text:span text:style-name="T3308">­šom.</text:span></text:p>
        <text:p text:style-name="Roman"><text:span text:style-name="T3309">I. ŠIMONYTĖ.</text:span><text:span text:style-name="T3310"><text:s/>Tai Kau</text:span><text:span text:style-name="T3311">­nas, Klai</text:span><text:span text:style-name="T3312">­pė</text:span><text:span text:style-name="T3313">­da ir Ma</text:span><text:span text:style-name="T3314">­žei</text:span><text:span text:style-name="T3315">­kių ra</text:span><text:span text:style-name="T3316">­jo</text:span><text:span text:style-name="T3317">­nas.</text:span></text:p>
        <text:p text:style-name="Roman"><text:span text:style-name="T3318">PIRMININKAS.</text:span><text:span text:style-name="T3319"><text:s/>Ačiū, mi</text:span><text:span text:style-name="T3320">­nist</text:span><text:span text:style-name="T3321">­re. Luk</text:span><text:span text:style-name="T3322">­tel</text:span><text:span text:style-name="T3323">­ki</text:span><text:span text:style-name="T3324">­te. Jei</text:span><text:span text:style-name="T3325">­gu čia jums dar rei</text:span><text:span text:style-name="T3326">­kės ką pa</text:span><text:span text:style-name="T3327">­sa</text:span><text:span text:style-name="T3328">­ky</text:span><text:span text:style-name="T3329">­ti, kai bus Sta</text:span><text:span text:style-name="T3330">­tis</text:span><text:span text:style-name="T3331">­ti</text:span><text:span text:style-name="T3332">­kos įsta</text:span><text:span text:style-name="T3333">­ty</text:span><text:span text:style-name="T3334">­mas, tai ga</text:span><text:span text:style-name="T3335">­lė</text:span><text:span text:style-name="T3336">­si</text:span><text:span text:style-name="T3337">­te, pra</text:span><text:span text:style-name="T3338">­šom pa</text:span><text:span text:style-name="T3339">­lauk</text:span><text:span text:style-name="T3340">­ti.<text:s/></text:span></text:p>
        <text:p text:style-name="P3341">Nie­kas ne­no­ri kal­bė­ti dėl bal­sa­vi­mo mo­ty­vų. Ar ga­li­me ben­dru su­ta­ri­mu? Ačiū. Sei­mo Pir­mi­nin­kė siū­lo, kad nag­ri­nė­tu­me sku­bos tvar­ka ir kad ant­ra­die­nį ga­lė­tu­me jį pri­im­ti. Su­tin­ka­me? Ačiū. Se­niū­nų su­ei­ga siū­lo, kad pa­grin­di­nis bū­tų Biu­dže­to ir fi­nan­sų ko­mi­te­tas, o pa­pil­do­mas – Vals­ty­bės val­dy­mo ir sa­vi­val­dy­bių ko­mi­te­tas. Su­tin­ka­me? Ačiū. Klau­si­mas baig­tas.</text:p>
        <text:p text:style-name="P3342">Da­bar grįž­ta­me at­gal į tą di­dį­jį kom­plek­si­nį klau­si­mą, apie ku­rį kal­bė­jo ko­le­ga L. Sa­bu­tis.<text:s/></text:p>
        <text:p text:style-name="P3343"/>
        <text:p text:style-name="Laikas">17.19 val.</text:p>
        <text:p text:style-name="Roman12"><text:bookmark-start text:name="klausimas15"/>Sta­tis­ti­kos įsta­ty­mo 2, 6, 7, 11, 18 straips­nių pa­kei­ti­mo ir 9 straips­nio pri­pa­ži­ni­mo ne­te­ku­siu ga­lios<text:s/>įsta­ty­mo pro­jek­tas Nr. XIP-852(2), Ad­mi­nist­ra­ci­nių tei­sės pa­žei­di­mų ko­dek­so 236 ir 259<text:span text:style-name="T3344">1</text:span><text:s/>straips­nių pa­kei­ti­mo įsta­ty­mo pro­jek­tas Nr. XIP-853(2), Įmo­nių ban­kro­to įsta­ty­mo 11 straips­nio pa­kei­ti­mo įsta­ty­mo pro­jek­tas Nr. XIP-854(2), Pa­vo­jin­gų kro­vi­nių ve­ži­mo au­to­mo­bi­lių, ge­le­žin­ke­lių ir vi­daus van­de­nų trans­por­tu įsta­ty­mo 6 straips­nio pa­kei­ti­mo įsta­ty­mo pro­jek­tas Nr. XIP-855(2), Žel­dy­nų įsta­ty­mo 10 straips­nio pa­kei­ti­mo įsta­ty­mo pro­jek­tas Nr. XIP-856(2), Naf­tos pro­duk­tų ir naf­tos vals­ty­bės at­sar­gų įsta­ty­mo 12 straips­nio pa­kei­ti­mo įsta­ty­mo pro­jek­tas Nr. XIP-857(2), Že­mės ūkio, mais­to ūkio ir kai­mo plėt­ros įsta­ty­mo 10 straips­nio pa­kei­ti­mo įsta­ty­mo pro­jek­tas Nr. XIP-858(2), 2009 me­tų vals­ty­bės biu­dže­to ir sa­vi­val­dy­bių biu­dže­tų fi­nan­si­nių ro­dik­lių pa­tvir­ti­ni­mo įsta­ty­mo 1 prie­dė­lio pa­kei­ti­mo įsta­ty­mo pro­jek­tas Nr. XIP-859, Drau­di­mo įsta­ty­mo 231 straips­nio pa­kei­ti­mo įsta­ty­mo pro­jek­tas Nr. XIP-860(2), Lab­da­ros ir pa­ra­mos įsta­ty­mo 12 straips­nio pa­kei­ti­mo įsta­ty­mo pro­jek­tas Nr. XIP-861(2), Miš­kų įsta­ty­mo 9 straips­nio pa­kei­ti­mo įsta­ty­mo pro­jek­tas Nr. XIP-862, Naf­tos ir du­jų iš­tek­lių mo­kes­čio įsta­ty­mo 3 straips­nio pa­kei­ti­mo įsta­ty­mo pro­jek­tas Nr. XIP-863, Pa­ša­rų įsta­ty­mo 8 straips­nio pa­kei­ti­mo įsta­ty­mo pro­jek­tas Nr. XIP-864(2), Elek­tro­ni­nių ry­šių įsta­ty­mo 12 straips­nio pa­kei­ti­mo įsta­ty­mo pro­jek­tas Nr. XIP-865, Prieš­gais­ri­nės sau­gos įsta­ty­mo 19 straips­nio pa­kei­ti­mo įsta­ty­mo pro­jek­tas Nr. XIP-866(2), Vals­ty­bės ir sa­vi­val­dy­bių tur­to val­dy­mo, nau­do­ji­mo ir dis­po­na­vi­mo juo įsta­ty­mo 15 straips­nio pa­kei­ti­mo įsta­ty­mo pro­jek­tas Nr. XIP-867, Ža­los at­ly­gi­ni­mo dėl ne­lai­min­gų at­si­ti­ki­mų dar­be ar su­sir­gi­mų pro­fe­si­ne li­ga lai­ki­no­jo įsta­ty­mo 19 straips­nio pa­kei­ti­mo įsta­ty­mo pro­jek­tas Nr. XIP-868(2) (<text:span text:style-name="T3345">svars</text:span><text:span text:style-name="T3346">­ty</text:span><text:span text:style-name="T3347">­mas</text:span>)</text:p>
        <text:p text:style-name="P3348"><text:bookmark-end text:name="klausimas15"/></text:p>
        <text:p text:style-name="Roman"><text:span text:style-name="T3349">Kom</text:span><text:span text:style-name="T3350">­plek</text:span><text:span text:style-name="T3351">­si</text:span><text:span text:style-name="T3352">­nis 2-3 klau</text:span><text:span text:style-name="T3353">­si</text:span><text:span text:style-name="T3354">­mas – Sta</text:span><text:span text:style-name="T3355">­tis</text:span><text:span text:style-name="T3356">­ti</text:span><text:span text:style-name="T3357">­kos įsta</text:span><text:span text:style-name="T3358">­ty</text:span><text:span text:style-name="T3359">­mo kai ku</text:span><text:span text:style-name="T3360">­rių straips</text:span><text:span text:style-name="T3361">­nių pa</text:span><text:span text:style-name="T3362">­kei</text:span><text:span text:style-name="T3363">­ti</text:span><text:span text:style-name="T3364">­mo ir pri</text:span><text:span text:style-name="T3365">­pa</text:span><text:span text:style-name="T3366">­ži</text:span><text:span text:style-name="T3367">­ni</text:span><text:span text:style-name="T3368">­mo ne</text:span><text:span text:style-name="T3369">­te</text:span><text:span text:style-name="T3370">­ku</text:span><text:span text:style-name="T3371">­siais ga</text:span><text:span text:style-name="T3372">­lios įsta</text:span><text:span text:style-name="T3373">­ty</text:span><text:span text:style-name="T3374">­mo pro</text:span><text:span text:style-name="T3375">­jek</text:span><text:span text:style-name="T3376">­tas</text:span><text:span text:style-name="T3377"><text:s/></text:span><text:span text:style-name="T3378">ir jį ly</text:span><text:span text:style-name="T3379">­din</text:span><text:span text:style-name="T3380">­tys įsta</text:span><text:span text:style-name="T3381">­ty</text:span><text:span text:style-name="T3382">­mų pro</text:span><text:span text:style-name="T3383">­jek</text:span><text:span text:style-name="T3384">­tai. Pa</text:span><text:span text:style-name="T3385">­gal re</text:span><text:span text:style-name="T3386">­gist</text:span><text:span text:style-name="T3387">­ra</text:span><text:span text:style-name="T3388">­ci</text:span><text:span text:style-name="T3389">­jos Nr. XIP-852(2) ir t. t., iki klau</text:span><text:span text:style-name="T3390">­si</text:span><text:span text:style-name="T3391">­mo Nr. XIP-868. Vi</text:span><text:span text:style-name="T3392">­sur ant</text:span><text:span text:style-name="T3393">­rie</text:span><text:span text:style-name="T3394">­ji va</text:span><text:span text:style-name="T3395">­rian</text:span><text:span text:style-name="T3396">­tai, ne,<text:s/></text:span>kai kur yra ne vi­sai. Ir čia vi­so­kių siū­ly­mų yra – ir at­mes­ti, ir to­liau nag­ri­nė­ti. Tai aš ti­kiuo­si, kad pra­ne­šė­jas ko­le­ga L. Sa­bu­tis vis­ką pa­aiš­kins. O pa­pil­do­mai kai ką pa­sa­kys P. Luo­ma­nas Biu­dže­to ir fi­nan­sų ko­mi­te­to var­du. Bet pir­ma – L. Sa­bu­tis. Pra­šom, ko­le­ga.</text:p>
        <text:p text:style-name="Roman"><text:span text:style-name="T3397">L. SABUTIS</text:span><text:s/><text:span text:style-name="T3398">(</text:span><text:span text:style-name="T3399">TS-LKDF</text:span><text:span text:style-name="T3400">)</text:span>. Ger­bia­mie­ji ko­le­gos, ka­dan­gi da­bar ten­ka pri­sta­ty­ti ko­mi­te­to svars­ty­mo re­zul­ta­tus, tai šių me­tų bir­že­lio 2 d. ko­mi­te­tas iš es­mės svars­tė pa­teik­tą pro­jek­tą dėl Sta­tis­ti­kos de­par­ta­men­to vie­tos vals­ty­bės ins­ti­tu­ci­jų są­ra­še ir pa­pil­do­mai pa­tei­kė 852 pro­jek­to ant­rą­ją re­dak­ci­ją, dėl ku­rios bu­vo gau­ta tam tik­rų Tei­sės de­par­ta­men­to at­si­lie­pi­mų. Po to, ver­tin­da­mas Tei­sės de­par­ta­men­to at­si­lie­pi­mus, rug­sė­jo 15 d. ko­mi­te­tas į juos at­si­žvel­gė ir pa­tei­kė jums ar­gu­men­tuo­tą, pa­tiks­lin­tą šių įsta­ty­mų pa­tai­sų re­dak­ci­ją. Kar­tu at­si­žvelg­ta į Biu­dže­to ir fi­nan­sų ko­mi­te­to siū­ly­mą, kad rei­kia at­si­žvelg­ti į Tei­sės de­par­ta­men­to siū­ly­mus, taip pat bu­vo at­si­žvelg­ta. At­si­žvelg­ta į pa­pil­do­mai gau­tus K. Dauk­šio pa­siū­ly­mus, kad ver­tė­tų, kad Sta­tis­ti­kos de­par­ta­men­tas bū­tų at­skai­tin­gas ūkio mi­nist­rui, o ki­tas funk­ci­jas vyk­dy­tų kar­tu su fi­nan­sų ir ūkio mi­nist­ru. Šiems pa­siū­ly­mams ne­bu­vo pri­tar­ta.</text:p>
        <text:p text:style-name="Roman">Tei­kiu ben­drą ko­mi­te­to nuo­mo­nę, kad Sta­tis­ti­kos de­par­ta­men­tas prie Lie­tu­vos Vy­riau­sy­bės bū­tų pa­keis­tas į sa­va­ran­kiš­ką vals­ty­bės įstai­gą, ku­rios pa­va­di­ni­mas „Lie­tu­vos sta­tis­ti­kos de­par­ta­men­tas“, jam va­do­vau­tų, kaip ir to­liau, ge­ne­ra­li­nis di­rek­to­rius. Ki­ti pa­tai­sy­mai yra re­dak­ci­niai, at­si­žvel­giant į Vy­riau­sy­bės jau pri­im­tą Sei­mo įsta­ty­mą… Dėl ly­din­čių­jų. Ly­din­tie­ji įsta­ty­mai, ku­rie yra są­ra­še, yra tik­tai dėl to įvar­di­ja­mi ir kei­čia­mi, kad Sta­tis­ti­kos de­par­ta­men­tas prie Vy­riau­sy­bės kei­čia­mas į Vy­riau­sy­bės įstai­gą – į Lie­tu­vos sta­tis­ti­kos de­par­ta­men­tą. Ir vi­sa es­mė.</text:p>
        <text:p text:style-name="Roman"><text:span text:style-name="T3401">PIRMININKAS.</text:span><text:s/>Ačiū. Čia iš tik­ro…</text:p>
        <text:p text:style-name="Roman"><text:span text:style-name="T3402">L. SABUTIS</text:span><text:s/><text:span text:style-name="T3403">(</text:span><text:span text:style-name="T3404">TS-LKDF</text:span><text:span text:style-name="T3405">)</text:span>. Dėl įsi­ga­lio­ji­mo. Dėl įsi­ga­lio­ji­mo la­bai trum­pai, po­sė­džio pir­mi­nin­ke, dar pa­sa­ky­siu, jog šis įsta­ty­mas įsi­ga­lio­ja jį pa­si­ra­šius ir pa­skel­bus „Ži­nio­se“ ati­tin­ka­miems pa­rei­gū­nams, ta­čiau tam tik­rų straips­nių ga­lio­ji­mas pra­si­dė­tų tik nuo ki­tų me­tų lie­pos 1 d., nes pra­si­de­da gy­ven­to­jų ir būs­to su­ra­šy­mas, ir Sta­tis­ti­kos de­par­ta­men­tas pra­šė ne­da­ry­ti jo­kių re­or­ga­ni­za­ci­jų tuo pe­ri­odu.<text:s/></text:p>
        <text:p text:style-name="Roman"><text:span text:style-name="T3406">PIRMININKAS.</text:span><text:s/>Ačiū. Tai jūs da­bar pri­sės­kit. Kvie­čiu ko­le­gą P. Luo­ma­ną, kad jis, kaip pa­pil­do­mo Biu­dže­to ir fi­nan­sų ko­mi­te­to at­sto­vas, pa­sa­ky­tų sa­vo nuo­mo­nę, t. y. ko­mi­te­to nuo­mo­nę, dėl pra­ne­ši­mo.</text:p>
        <text:p text:style-name="Roman"><text:span text:style-name="T3407">P. LUOMANAS</text:span><text:s/><text:span text:style-name="T3408">(</text:span><text:span text:style-name="T3409">TS-LKDF</text:span><text:span text:style-name="T3410">)</text:span>. Ačiū, pir­mi­nin­ke. Ger­bia­mie­ji ko­le­gos, Biu­dže­to ir fi­nan­sų ko­mi­te­tas iš es­mės pri­ta­rė ini­cia­to­rių pa­teik­tam įsta­ty­mo pro­jek­tui Nr. XIP-852 ir siū­lo pa­grin­di­niam ko­mi­te­tui jį pa­to­bu­lin­ti pa­gal Sei­mo kan­ce­lia­ri­jos Tei­sės de­par­ta­men­to iš­va­das. Bal­sa­vi­mo re­zul­ta­tai bu­vo 5 už, prieš ne­bu­vo, 4 su­si­lai­kė. Tai­gi pa­siū­ly­mui pri­tar­ta. Ačiū.</text:p>
        <text:p text:style-name="Roman"><text:span text:style-name="T3411">PIRMININKAS.</text:span><text:s/>Ačiū. Ir, pa­si­ro­do, dar yra vie­nas pa­pil­do­mas pra­ne­šė­jas – ko­le­ga E. Pu­pi­nis. Jis tu­rė­tų kal­bė­ti apie Že­mės ūkio, mais­to ūkio ir kai­mo plėt­ros įsta­ty­mo 10 straips­nio pa­kei­ti­mo įsta­ty­mo pro­jek­tą. Re­gist­ra­ci­jos Nr. XIP-858. Pra­šom.<text:s/></text:p>
        <text:p text:style-name="Roman"><text:span text:style-name="T3412">E. PUPINIS</text:span><text:s/><text:span text:style-name="T3413">(</text:span><text:span text:style-name="T3414">TS-LKDF</text:span><text:span text:style-name="T3415">)</text:span>. Ačiū. Ger­bia­mie­ji ko­le­gos, Kai­mo rei­ka­lų ko­mi­te­tas svars­tė mi­nė­tą įsta­ty­mo pro­jek­tą, pri­ta­rė Tei­sės de­par­ta­men­to iš­va­doms ir ben­dru su­ta­ri­mu pa­si­sa­ko už tai, kad įsta­ty­mas bū­tų pri­im­tas.<text:s/></text:p>
        <text:p text:style-name="Roman"><text:span text:style-name="T3416">PIRMININKAS.</text:span><text:s/>Ačiū. Ir dar vie­nas ko­mi­te­tas čia bu­vo įra­šy­tas. Ka­dan­gi yra ATPK kai ku­rių straips­nių pa­kei­ti­mo įsta­ty­mo pro­jek­tas, tai nag­ri­nė­jo ir, kaip pri­klau­so, Tei­sės ir tei­sėt­var­kos ko­mi­te­tas. O pra­ne­šė­jas tu­rė­tų bū­ti V. Žie­me­lis. Pra­šom, ko­le­ga. Pri­me­nu, kad tai ko­dek­so 236 ir 259<text:span text:style-name="T3417">1</text:span><text:s/>straips­niai. Pra­šom. Ką jūs nu­ta­rėt?</text:p>
        <text:p text:style-name="Roman"><text:span text:style-name="T3418">V. ŽIEMELIS</text:span><text:s/><text:span text:style-name="T3419">(</text:span><text:span text:style-name="T3420">KPF</text:span><text:span text:style-name="T3421">)</text:span>. Ačiū, ger­bia­ma­sis po­sė­džio pir­mi­nin­ke. Tei­sės ir tei­sėt­var­kos ko­mi­te­tas, ap­svars­tęs šį pro­jek­tą, nu­ta­rė pri­tar­ti šiam įsta­ty­mo pro­jek­tui ir taip pat at­krei­pė dė­me­sį, kad įsi­ga­lio­ji­mo da­ta tu­ri bū­ti to­kia pa­ti kaip ir ki­tų šio pa­ke­to įsta­ty­mų pro­jek­tų da­ta. Ir taip pat pri­ta­rė L. Sa­bu­čio pa­siū­ly­tam pa­kei­ti­mui, kad įsta­ty­mas įsi­ga­lio­ja nuo 2010 m. lie­pos 30 d. (<text:span text:style-name="T3422">Bal</text:span><text:span text:style-name="T3423">­sai sa</text:span><text:span text:style-name="T3424">­lė</text:span><text:span text:style-name="T3425">­je</text:span>) 30.</text:p>
        <text:p text:style-name="Roman"><text:span text:style-name="T3426">PIRMININKAS.</text:span><text:s/>Ačiū, ger­bia­ma­sis pra­ne­šė­jau. Ačiū. Pra­šom pri­sės­ti. Da­bar, ko­le­gos, pa­gal tvar­ką tu­rė­tų bū­ti dis­ku­si­jos. Iš tik­rų­jų vie­nas dis­ku­tuo­to­jas yra – J. Jag­mi­nas. Pra­šom, ko­le­ga, į tri­bū­ną.</text:p>
        <text:p text:style-name="Roman"><text:span text:style-name="T3427">J. JAGMINAS</text:span><text:s/><text:span text:style-name="T3428">(</text:span><text:span text:style-name="T3429">LSDPF</text:span><text:span text:style-name="T3430">)</text:span>. Dė­ko­ju, ger­bia­ma­sis pir­mi­nin­ke. Ka­dan­gi esu vie­nas ir vie­nin­te­lis ne­pa­kar­to­ja­mas dis­ku­tuo­to­jas, tai no­riu ke­le­tą mi­nu­čių pa­sa­ky­ti ta te­ma. Ger­bia­mie­ji, at­ro­do, taip ne­se­niai mes čia lau­žėm ie­tis ir gai­šom bran­gų lai­ką mū­sų vi­sų, ka­da aiš­ki­no­mės dėl Mais­to ve­te­ri­na­ri­jos tar­ny­bos. Ly­giai taip pat bu­vo no­rė­ta ją…tai, ačiū Die­vui, kad dėl Sta­tis­ti­kos de­par­ta­men­to bu­vo pri­im­ta šiek tiek „ant stab­džių“, kaip sa­ko­ma pa­pras­ta kal­ba, ir su­si­lai­ky­ta. Šian­dien kaip tik pa­teik­tas įsta­ty­mo pro­jek­tas, kad ir Sta­tis­ti­kos de­par­ta­men­tas bū­tų Vy­riau­sy­bės įstai­ga. Tai­gi tei­sin­gai, ji­nai taip ir tu­ri bū­ti. Ma­tyt, at­eis lai­kas dar ko­rek­ci­jai ir Spor­to de­par­ta­men­tui. Čia bū­tų bu­vus pa­da­ry­ta klai­da ir dėl Mais­to, ve­te­ri­na­ri­jos tar­ny­bos. Ta­čiau, ačiū Die­vui, kad švie­sus pro­tas nu­ga­lė­jo, ir mes čia vi­si su­si­ta­rėm, kad tu­ri bū­ti Vy­riau­sy­bės įstai­ga.<text:s/></text:p>
        <text:p text:style-name="Roman">At­ro­do, ko­le­ga Liud­vi­kas ge­rai čia pri­sta­tė, iš­dės­tė, ta­čiau vie­nas mo­men­tas, dėl ku­rio, aš ma­nau, ver­ta bū­tų vi­siems dar čia pa­si­tar­ti. Tei­sin­gai, Sta­tis­ti­kos de­par­ta­men­tas yra iš­skir­ti­nė ins­ti­tu­ci­ja, ji­nai yra dar svar­bes­nė ne­gu Mais­to ir ve­te­ri­na­ri­jos tar­ny­ba, Spor­to de­par­ta­men­tas ar­ba ki­to­kia ins­ti­tu­ci­ja, ku­ri va­din­tų­si Vy­riau­sy­bės įstai­ga. Ir man ne­la­bai pa­tin­ka, kad čia da­bar bu­vo in­ter­pre­tuo­ta, kad ar Fi­nan­sų mi­nis­te­ri­jos įta­kos sfe­rai, ar Ūkio mi­nis­te­ri­jos įta­kos sfe­rai. Šis de­par­ta­men­tas, sta­tis­ti­kos ins­ti­tu­ci­ja, tu­rė­tų bū­ti iš tik­rų­jų Vy­riau­sy­bės įstai­ga tik­rą­ja to žo­džio pras­me. Ir ji­nai ne­tu­rė­tų bū­ti jo­kiai sfe­rai… ne fi­nan­sų mi­nist­ras tu­rė­tų teik­ti di­rek­to­riaus kan­di­da­tū­rą, o tu­rė­tų teik­ti, ma­no su­pra­ti­mu, prem­je­ras ir Vy­riau­sy­bė tu­rė­tų pri­tar­ti ar­ba ne­pri­tar­ti tai per­so­na­li­jai. De­par­ta­men­tas tu­rė­tų bū­ti iš­skir­ti­nai ne­pri­klau­so­ma Vy­riau­sy­bės ins­ti­tu­ci­ja. Tai aš ma­ny­čiau ir siū­ly­čiau, kad to­kią ko­rek­ci­ją įsta­ty­mo ren­gė­jai ga­lė­tų pa­da­ry­ti, ne­daug čia ką rei­kė­tų ir pa­tai­sy­ti.<text:s/></text:p>
        <text:p text:style-name="Roman">O vi­si ki­ti ly­din­tie­ji, apie ku­riuos bu­vo kal­bė­ta, ir miš­kų, ir že­mės ūkio, ir ki­ti pa­kei­ti­mai įsta­ty­mų, ga­lė­tų lik­ti to­kie pat. Ta­čiau pa­čios ins­ti­tu­ci­jos vaid­me­nį ir svar­bą aš no­rė­čiau ypač iš­skir­ti. Toks ma­no bū­tų siū­ly­mas. O kad ji­nai to­kia Vy­riau­sy­bės įstai­ga kaip ins­ti­tu­ci­ja, tai iš tik­rų­jų tam pri­ta­riu. Dė­ko­ju už dė­me­sį.</text:p>
        <text:p text:style-name="Roman"><text:span text:style-name="T3431">PIRMININKAS.</text:span><text:s/>Ačiū. Ger­bia­mie­ji ko­le­gos, da­bar mums rei­kia pa­da­ry­ti ke­lis įvai­rius dar­bus. Rei­kia pen­kis pro­jek­tus at­mes­ti, ka­dan­gi tai pa­siū­lė pa­grin­di­nis ko­mi­te­tas, ir šiek tiek vė­liau mes tu­rė­sim pa­da­ry­ti. 15 pro­jek­tų iš 17 rei­kia tik­tai iš­mes­ti 2 straips­nį, kur kal­ba­ma apie įsi­ga­lio­ji­mą, o pa­grin­di­nės kal­bos dėl pa­tai­sų yra dėl pir­mo­jo pro­jek­to, ar­ba Sta­tis­ti­kos įsta­ty­mo, ku­rio re­gist­ra­ci­jos Nr. XIP-852, dar kar­tą pri­me­nu, ant­ra­sis va­rian­tas. To­dėl ko­le­gą L. Sa­bu­tį dar sy­kį kvie­čiu į tri­bū­ną ir ap­tar­sim pa­tai­sas. Ir jei­gu dėl pa­tai­sų su­si­tar­sim ir pri­tar­sim vis­kam po svars­ty­mo, Sei­mo Pir­mi­nin­kė siū­lo ypa­tin­gą sku­bą. Bet J. Jag­mi­nas pa­siū­lė vie­ną spren­di­mo bū­dą. Tai tu­rė­sim iš tik­ro gal­vo­ti, ar tik­rai šian­dien pri­imam, ar pri­imam ki­tą sa­vai­tę. Pra­šom, ger­bia­ma­sis pir­mi­nin­ke. Pra­šau, ko­le­ga L. Sa­bu­tis.</text:p>
        <text:p text:style-name="Roman"><text:span text:style-name="T3432">L. SABUTIS</text:span><text:s/><text:span text:style-name="T3433">(</text:span><text:span text:style-name="T3434">TS-LKDF</text:span><text:span text:style-name="T3435">)</text:span>. Kad ne­lik­tų abe­jo­nių dėl ko­le­gos J. Jag­mi­no siū­ly­mo. Taip, iš tik­rų­jų ir yra. Mes pri­ėmėm Vy­riau­sy­bės įsta­ty­mo pa­grin­di­nius tei­gi­nius, kad to­kia įstai­ga yra ne­pri­klau­so­ma, sa­va­ran­kiš­ka, tu­rin­ti sa­vo biu­dže­tą ir t. t. Ta­čiau ta­me pa­čia­me Vy­riau­sy­bės įsta­ty­me mes įra­šė­me nuo­sta­tą, kad Vy­riau­sy­bė pa­ve­da at­ski­riems mi­nist­rams tam tik­ras val­dy­mo sri­tis. Vy­riau­sy­bė vyk­dė ši­tą Sei­mo pa­ve­di­mą, ir nuo lie­pos 1 d. tą sri­tį yra pa­ves­ta ko­or­di­nuo­ti ir ste­bė­ti ir kaip Vy­riau­sy­bės na­riui teik­ti in­for­ma­ci­ją Vy­riau­sy­bei fi­nan­sų mi­nist­rui. To­dėl šiuo at­ve­ju ko­kią nors Sei­mo in­ter­ven­ci­ją bū­tų ne­tiks­lin­ga da­ry­ti, nes ga­lio­ja Vy­riau­sy­bės įsta­ty­mas.</text:p>
        <text:p text:style-name="Roman">Da­bar iš es­mės. Aš ne­ži­nau, aš jau mi­nė­jau ko­mi­te­to svars­ty­mo re­zul­ta­tus, bu­vo at­si­žvelg­ta į Tei­sės de­par­ta­men­to pa­teik­tus pa­siū­ly­mus, ma­no pa­siū­ly­mai, ku­riuos aš re­gist­ra­vau kaip Sei­mo na­rys ir ko­mi­te­to na­rys, taip pat yra įver­tin­ti. Ati­tin­ka­mai svars­ty­da­mas ko­mi­te­tas pa­ko­re­ga­vo re­dak­ci­ją, ir ko­mi­te­tas jau tei­kė rug­sė­jo 15 d. iš­va­dą, kur yra pa­ra­šy­ti ar­gu­men­tai, pa­grin­džian­tys ko­mi­te­to nuo­mo­nę dėl 1 straips­nio, dėl 8 straips­nio ga­lio­ji­mo ir ki­tų straips­nių, ku­rie api­brė­žia Sta­tis­ti­kos de­par­ta­men­to kaip ins­ti­tu­ci­jos kom­pe­ten­ci­ją ir ge­ne­ra­li­nio di­rek­to­riaus kom­pe­ten­ci­ją, jo sky­ri­mo tvar­ką. Ši­ta re­dak­ci­ja yra iš­dės­ty­ta, ir ko­mi­te­tas jo­kių pa­pil­do­mų siū­ly­mų dėl to ne­ga­vo, iš­sky­rus, kur aš mi­nė­jau, K. Dauk­šio siū­ly­mus.<text:s/></text:p>
        <text:p text:style-name="Roman"><text:span text:style-name="T3436">PIRMININKAS.</text:span><text:s/>Ger­bia­ma­sis pra­ne­šė­jau, aš no­riu pra­dė­ti nuo ki­to ga­lo – tai yra nuo įsi­ga­lio­ji­mo. 8 straips­nio 1 da­lis nu­ro­do gruo­džio 1 d., o 2 ir 3 da­lys nu­ro­do lie­pos mė­ne­sį.</text:p>
        <text:p text:style-name="Roman"><text:span text:style-name="T3437">L. SABUTIS</text:span><text:s/><text:span text:style-name="T3438">(</text:span><text:span text:style-name="T3439">TS-LKDF</text:span><text:span text:style-name="T3440">)</text:span>. Taip.</text:p>
        <text:p text:style-name="Roman"><text:span text:style-name="T3441">PIRMININKAS.</text:span><text:span text:style-name="T3442"><text:s/>Tai jūs ši</text:span><text:span text:style-name="T3443">­tuos da</text:span><text:span text:style-name="T3444">­ly</text:span><text:span text:style-name="T3445">­kus kei</text:span><text:span text:style-name="T3446">­čia</text:span><text:span text:style-name="T3447">­te?</text:span></text:p>
        <text:p text:style-name="Roman"><text:span text:style-name="T3448">L. SABUTIS</text:span><text:s/><text:span text:style-name="T3449">(</text:span><text:span text:style-name="T3450">TS-LKDF</text:span><text:span text:style-name="T3451">)</text:span>. Taip, mes tuos da­ly­kus tei­kia­me dėl to, kad tos vi­sos ki­tos da­lys įsi­ga­lios, kai tik bus pa­si­ra­šy­ta Pre­zi­den­tės ir pa­skelb­ta „Vals­ty­bės ži­nio­se“. O tos da­lys, ku­rios yra nu­ro­dy­tos ati­tin­ka­ma­me straips­ny­je, įsi­ga­lios nuo lie­pos 1 d. Tai yra su­si­ję su…</text:p>
        <text:p text:style-name="Roman"><text:span text:style-name="T3452">PIRMININKAS.</text:span><text:s/>2011 me­tų?</text:p>
        <text:p text:style-name="Roman"><text:span text:style-name="T3453">L. SABUTIS</text:span><text:s/><text:span text:style-name="T3454">(</text:span><text:span text:style-name="T3455">TS-LKDF</text:span><text:span text:style-name="T3456">)</text:span>. 2011 m. lie­pos 1 d. Tai yra su­si­ję su te­ri­to­ri­nių Sta­tis­ti­kos de­par­ta­men­to pa­da­li­nių re­or­ga­ni­za­vi­mu.</text:p>
        <text:p text:style-name="Roman"><text:span text:style-name="T3457">PIRMININKAS.</text:span><text:s/>Ge­rai. Ačiū. Man šiek tiek aiš­kiau. Aš da­bar pra­šau ko­le­gų dė­me­sin­gai klau­sy­tis, nes ei­si­me pa­straips­niui ir žiū­rė­si­me pa­tai­sas, ku­rias tei­kia pats ko­le­ga L. Sa­bu­tis, ko­le­ga K. Dauk­šys ir kai ku­rie ki­ti.</text:p>
        <text:p text:style-name="Roman">Tai­gi šio įsta­ty­mo 1 straips­nis ar­ba ba­zi­nio 2 straips­nio pa­kei­ti­mas yra Tei­sės de­par­ta­men­to vie­nos da­lies pa­kei­ti­mas, ku­riam pri­ta­rė pa­grin­di­nis ko­mi­te­tas. Ga­li­ma ap­ro­buo­ti?</text:p>
        <text:p text:style-name="P3458"><text:span text:style-name="T3459">L. SABUTIS</text:span><text:s/><text:span text:style-name="T3460">(</text:span><text:span text:style-name="T3461">TS-LKDF</text:span><text:span text:style-name="T3462">)</text:span>. Ga­li­ma.</text:p>
        <text:p text:style-name="Roman"><text:span text:style-name="T3463">PIRMININKAS.</text:span><text:s/>Ačiū. Su­si­ta­rė­me. Dėl 2 strai­ps­nio pa­tai­sų nė­ra. Dėl 3 straips­nio yra ko­le­gos L. Sa­bu­čio ir ko­le­gos K. Dauk­šio pa­tai­sos. Ar jos tar­pu­sa­vy­je ne­si­ker­ta, pir­miau­sia no­riu pa­klaus­ti pra­ne­šė­jo?<text:s/></text:p>
        <text:p text:style-name="Roman"><text:span text:style-name="T3464">L. SABUTIS</text:span><text:s/><text:span text:style-name="T3465">(</text:span><text:span text:style-name="T3466">TS-LKDF</text:span><text:span text:style-name="T3467">)</text:span>. Mū­sų siū­ly­mas yra at­si­žvel­giant į ko­mi­te­to pri­im­tą spren­di­mą, jog Sta­tis­ti­kos de­par­ta­men­tas jau įgy­ja sa­vo pa­va­di­ni­mą, kaip mes ir sa­kė­me, Lie­tu­vos sta­tis­ti­kos de­par­ta­men­tas kaip Vy­riau­sy­bės įstai­ga. Tai yra kaip sa­va­ran­kiš­ka ins­ti­tu­ci­ja.<text:s/></text:p>
        <text:p text:style-name="Roman">Dėl va­do­vo. Gal ne­ati­džiai pa­si­žiū­rė­jo ko­le­ga K. Dauk­šys. Jis pa­li­ko iš­brauk­tą žo­de­lį „ge­ne­ra­li­nis“, bet ko­mi­te­tas svars­ty­da­mas tam ne­pri­ta­rė. Lie­ka ge­ne­ra­li­nio di­rek­to­riaus pa­rei­gy­bė, kaip ir bu­vo iki šiol.</text:p>
        <text:p text:style-name="Roman"><text:span text:style-name="T3468">PIRMININKAS.</text:span><text:s/>Ger­bia­ma­sis ko­le­ga, ar mes iš ei­lės pir­ma su­si­ta­riam dėl jū­sų pa­tai­sos, ku­riai ko­mi­te­tas pri­ta­ria, ar kal­ba­me ir apie jū­sų, ir ko­le­gos K. Dauk­šio pa­tai­są kaip al­ter­na­ty­vi­nę tams­tos pa­tai­sai? Ar ga­li­me taip trak­tuo­ti?</text:p>
        <text:p text:style-name="Roman"><text:span text:style-name="T3469">L. SABUTIS</text:span><text:s/><text:span text:style-name="T3470">(</text:span><text:span text:style-name="T3471">TS-LKDF</text:span><text:span text:style-name="T3472">)</text:span>. Ga­li­me. Dėl to, kad ma­no siū­ly­mus yra įver­ti­nęs ko­mi­te­tas, ir ko­mi­te­to pa­teik­ta įsta­ty­mo pa­tai­sų re­dak­ci­ja yra tei­kia­ma Sei­mui.</text:p>
        <text:p text:style-name="Roman"><text:span text:style-name="T3473">PIRMININKAS.</text:span><text:s/>Ar ko­le­ga K. Dauk­šys ma­lo­nė­tų klau­sy­ti, kas da­bar Sei­me da­ro­si? Pa­lau­ki­me, kol jis at­si­sės, ge­rai įsi­tai­sys, ir ta­da aš jį an­trą kar­tą pa­klau­siu. Mes da­bar kal­ba­me apie Sta­tis­ti­kos įsta­ty­mo 3 straips­nį, ar­ba ba­zi­nio įsta­ty­mo 7 straips­nio pa­kei­ti­mus, ku­riems yra ko­le­gos L. Sa­bu­čio pa­tai­sy­mai ir tams­tos pa­tai­sy­mai. Ko­mi­te­tas pri­ta­rė ko­le­gos L. Sa­bu­čio pa­tai­sy­mams. Ar jūs su­tin­ka­te ir, sa­ky­si­me, tie­siog at­si­i­ma­te sa­vo, ar kal­bė­si­me ta­da at­ski­rai ir bal­suo­si­me al­ter­na­ty­viai dėl vie­nų ir ki­tų pa­tai­sų?<text:s/></text:p>
        <text:p text:style-name="Roman">Gal pir­ma ko­le­ga L. Sa­bu­tis. Pra­šom.</text:p>
        <text:p text:style-name="Roman"><text:span text:style-name="T3474">L. SABUTIS</text:span><text:s/><text:span text:style-name="T3475">(</text:span><text:span text:style-name="T3476">TS-LKDF</text:span><text:span text:style-name="T3477">)</text:span>. Aš ger­bia­mą­jį ko­le­gą no­riu pa­ti­kin­ti, jog iš tik­rų­jų siū­ly­mas, kad Vy­riau­sy­bės įstai­ga, da­ly­vau­jan­ti for­muo­jant po­li­ti­ką, bū­tų ūkio, fi­nan­sų mi­nist­rams pri­skir­to­se sri­ty­se, jau ne­ati­tik­tų Vy­riau­sy­bės įsta­ty­mo. Ir an­tra, ko­mi­te­tas, ver­tin­da­mas ši­tą siū­ly­mą, pri­pa­ži­no, kad šiuo at­ve­ju tai yra ne kaip at­skai­tin­ga mi­nist­rams, bet kaip Vy­riau­sy­bės na­riui – fi­nan­sų mi­nist­rui.</text:p>
        <text:p text:style-name="Roman"><text:span text:style-name="T3478">PIRMININKAS.</text:span><text:s/>Ge­rai. Žo­dis ko­le­gai K. Dauk­šiui. Pra­šom.</text:p>
        <text:p text:style-name="Roman"><text:span text:style-name="T3479">K. DAUKŠYS</text:span><text:s/><text:span text:style-name="T3480">(</text:span><text:span text:style-name="T3481">DPF</text:span><text:span text:style-name="T3482">)</text:span>. Ačiū, ger­bia­ma­sis pir­mi­nin­ke. Aš iš tik­rų­jų ap­gai­les­tau­ju, kad ko­mi­te­tas ne­pri­ta­rė ma­no pa­siū­ly­toms pa­tai­soms. Ti­kiu, kad ūkio mi­nist­ro kom­pe­ten­ci­ja la­bai rei­ka­lin­ga Sta­tis­ti­kos de­par­ta­men­to tiks­lams ir už­da­vi­niams nu­sta­ty­ti. Ne­no­rė­da­mas gai­šin­ti to­les­nio Sei­mo dar­bo, sa­vo pa­tai­są at­si­im­siu.</text:p>
        <text:p text:style-name="Roman"><text:span text:style-name="T3483">PIRMININKAS.</text:span><text:s/>Ačiū. Ta­da klau­si­mas iš­spręs­tas. Ger­bia­mie­ji ko­le­gos, ar ga­li­me su­tik­ti su 3 straips­nio 1 da­li­mi, pa­tai­sy­ta pa­gal ko­le­gos L. Sa­bu­čio pa­siū­ly­mus? Ne­rei­kia bal­suo­ti? Ačiū. Klau­si­mas iš­spręs­tas.</text:p>
        <text:p text:style-name="Roman">Da­bar yra 2 da­lis, ar­ba ba­zi­nio įsta­ty­mo 7 straips­nio 3 da­lis, kur ir­gi yra ko­le­gos L. Sa­bu­čio pa­tai­sa ir ko­le­gos K. Dauk­šio pa­tai­sa. Ar čia me­to­do­lo­giš­kai vėl tas pats va­rian­tas, ar šiek tiek ki­ti da­ly­kai? Pra­šom, ger­bia­ma­sis pra­ne­šė­jau.</text:p>
        <text:p text:style-name="Roman"><text:span text:style-name="T3484">L. SABUTIS</text:span><text:s/><text:span text:style-name="T3485">(</text:span><text:span text:style-name="T3486">TS-LKDF</text:span><text:span text:style-name="T3487">)</text:span>. Čia taip pat ana­lo­giš­ka re­dak­ci­ja. Ta­čiau svars­tant ir ma­no, ir K. Dauk­šio siū­ly­mą ko­mi­te­tas pa­tiks­li­no re­dak­ci­ją. Aš jau apie tai mi­nė­jau, kad fi­nan­sų mi­nist­ro tei­ki­mu ket­ve­riems me­tams pri­ima į pa­rei­gas ir iš jų at­lei­džia Vy­riau­sy­bė, ir kad ši­tas as­muo tu­rė­tų ne ma­žes­nį kaip pen­ke­rių me­tų dar­bo sta­tis­ti­kos sri­ty­je sta­žą ir pen­ke­rių me­tų va­do­vau­ja­mą sta­žą vie­šo­jo ad­mi­nist­ra­vi­mo sri­ty­je. Ma­no siū­ly­mas bu­vo di­des­nis, tai yra 10 me­tų ir 8 me­tai, bet ko­mi­te­tas ne­pri­ta­rė ma­no siū­ly­mui, ir ko­mi­te­tas tei­kė Sei­mui bū­tent to­kią re­dak­ci­ją. Aš ma­nau, tai yra vi­siš­kai pri­im­ti­na.</text:p>
        <text:p text:style-name="Roman"><text:span text:style-name="T3488">PIRMININKAS.</text:span><text:s/>Da­bar aš ga­liu jau pra­neš­ti vi­sam Sei­mui, kad Sei­mo na­rys K. Dauk­šys at­si­i­ma ir ant­rą­ją sa­vo pa­tai­są. Va­di­na­si, 2 da­liai lie­ka ko­le­gos L. Sa­bu­čio mo­di­fi­kuo­ta pa­tai­sa. Ar ga­li­me pri­im­ti ši­tą pa­tai­są, tai yra šią da­lį su ko­le­gos L. Sa­bu­čio pa­tai­sa? Ne­rei­kia bal­suo­ti? Ačiū.<text:s/></text:p>
        <text:p text:style-name="Roman">Ir ta­da vi­sas 3 straips­nis, ar­ba ba­zi­nio įsta­ty­mo 7 straips­nis, yra baig­tas.<text:s/></text:p>
        <text:p text:style-name="Roman">4 straips­nis. Nė­ra pa­tai­sų.<text:s/></text:p>
        <text:p text:style-name="Roman">5 straips­nis. Vėl yra ko­le­gos L. Sa­bu­čio ir ko­le­gos K. Dauk­šio pa­tai­sos. Ko­le­ga K. Dauk­šys at­si­ė­mė pa­tai­są.<text:s/></text:p>
        <text:p text:style-name="Roman">Gal ko­le­ga L. Sa­bu­tis trum­pai pa­sa­kys apie sa­vo pa­tai­są, nes čia kaip tik kal­ba­ma apie įsi­ga­lio­ji­mą.</text:p>
        <text:p text:style-name="Roman"><text:span text:style-name="T3489">L. SABUTIS</text:span><text:s/><text:span text:style-name="T3490">(</text:span><text:span text:style-name="T3491">TS-LKDF</text:span><text:span text:style-name="T3492">)</text:span>. Ka­dan­gi iš tik­rų­jų iš Vy­riau­sy­bės at­ėjo pro­jek­tas, ku­rį aš me­tus ir il­giau… ati­dė­lio­jo­me svars­ty­mus, įvai­riai te­ko keis­ti da­tas, ir ga­liau­siai ko­mi­te­tas, pa­si­ta­ręs su Tei­sės de­par­ta­men­tu ir at­si­žvel­gęs į Tei­sės de­par­ta­men­to siū­ly­mus, skel­bia šį ba­zi­nį įsta­ty­mą. Jis įsi­ga­lio­tų po to, kai pa­si­ra­šys Pre­zi­den­tė ir bus pa­skelb­ta „Vals­ty­bės ži­nio­se“. Ta­čiau čia yra kai ku­rių iš­im­čių: vyk­dant sta­tis­ti­kos su­ra­šy­mo dar­bus Lie­tu­vo­je, ke­tu­ri ši­to įsta­ty­mo straips­niai įsi­ga­lio­tų nuo 2011 m. lie­pos 1 d. To­dėl ko­mi­te­tas pri­ta­rė ir tei­kia Sei­mui.</text:p>
        <text:p text:style-name="Roman"><text:span text:style-name="T3493">PIRMININKAS.</text:span><text:s/>Pa­lau­ki­te. Čia 5 straips­nis, ar­ba 11 straips­nio 2 da­lis, kal­ba apie lie­pos 30 d.<text:s/></text:p>
        <text:p text:style-name="Roman"><text:span text:style-name="T3494">L. SABUTIS</text:span><text:s/><text:span text:style-name="T3495">(</text:span><text:span text:style-name="T3496">TS-LKDF</text:span><text:span text:style-name="T3497">)</text:span>. Tai ta da­bar jau yra pa­tai­sy­ta. Rei­kia žiū­rė­ti į pas­ku­ti­nę re­dak­ci­ją. Šis įsta­ty­mas, iš­sky­rus 3, 5, 7 ir 8 straips­nius, įsi­ga­lio­ja 2011 m. lie­pos 1 d. Štai yra tik­ro­ji re­dak­ci­ja.</text:p>
        <text:p text:style-name="Roman"><text:span text:style-name="T3498">PIRMININKAS.</text:span><text:s/>Tie­siog aš kon­sta­tuo­ju, kad su­ves­ti­nia­me va­rian­te ši­tas da­ly­kas ne­pa­žy­mė­tas, o jis tu­rė­jo bū­ti pa­žy­mė­tas. Pra­šom tu­rė­ti tai gal­vo­je.<text:s/></text:p>
        <text:p text:style-name="Roman">Tai­gi ar ga­li­me pri­im­ti 5 straips­nį su mo­di­fi­kuo­ta ko­le­gos L. Sa­bu­čio pa­tai­sa? Ga­li­me pri­im­ti? Ačiū.<text:s/></text:p>
        <text:p text:style-name="Roman">Kaip sa­kiau, ko­le­ga K. Dauk­šys sa­vo pa­siū­ly­mą at­si­ė­mė.</text:p>
        <text:p text:style-name="Roman">Dėl 6 straips­nio pa­tai­sų nė­ra.<text:s/></text:p>
        <text:p text:style-name="Roman">7 straips­nis. Sei­mo na­rys K. Dauk­šys at­si­ė­mė pa­tai­są.</text:p>
        <text:p text:style-name="Roman">8 straips­nis. Įsi­ga­lio­ji­mas, ku­rį mes avan­su ap­ta­rė­me. Tai yra įsi­ga­lio­ji­mai su vė­les­nė­mis da­to­mis, apie ką ko­le­ga L. Sa­bu­tis net du ar jau tris kar­tus kal­bė­jo. Ga­li­me 8 straips­nį ap­ro­buo­ti?<text:s/></text:p>
        <text:p text:style-name="Roman"><text:span text:style-name="T3499">L. SABUTIS</text:span><text:s/><text:span text:style-name="T3500">(</text:span><text:span text:style-name="T3501">TS-LKDF</text:span><text:span text:style-name="T3502">)</text:span>. Taip.<text:s/></text:p>
        <text:p text:style-name="Roman"><text:span text:style-name="T3503">PIRMININKAS.</text:span><text:s/>Ger­bia­ma­sis ko­le­ga, tams­tos mi­si­ja baig­ta.<text:s/></text:p>
        <text:p text:style-name="Roman"><text:span text:style-name="T3504">L. SABUTIS</text:span><text:s/><text:span text:style-name="T3505">(</text:span><text:span text:style-name="T3506">TS-LKDF</text:span><text:span text:style-name="T3507">)</text:span>. Dėl ly­din­čių­jų ne­ži­nau kaip…</text:p>
        <text:p text:style-name="Roman"><text:span text:style-name="T3508">PIRMININKAS.</text:span><text:s/>Dėl ly­din­čių­jų aš jau sa­kiau. Jei­gu mes čia su­si­ta­ria­me, tai dėl ly­din­čių­jų yra siū­ly­mas, kad 2 straips­nis, kur kal­ba­ma apie įsi­ga­lio­ji­mus, iš vi­so bū­tų iš­brauk­tas iš vi­sų ir jie įsi­ga­lio­tų nor­ma­lia tvar­ka. Ar ga­li­ma su tuo su­tik­ti dėl vi­sų pen­kio­li­kos?</text:p>
        <text:p text:style-name="Roman"><text:span text:style-name="T3509">L. SABUTIS</text:span><text:s/><text:span text:style-name="T3510">(</text:span><text:span text:style-name="T3511">TS-LKDF</text:span><text:span text:style-name="T3512">)</text:span>. Ga­li­ma. Taip.</text:p>
        <text:p text:style-name="Roman"><text:span text:style-name="T3513">PIRMININKAS.</text:span><text:s/>At­si­pra­šau, ke­tu­rio­li­kos, ka­dan­gi kai ku­riuos rei­kės at­mes­ti. Ge­rai. La­bai ačiū. Ar ga­li­me pri­tar­ti pa­grin­di­niam įsta­ty­mui po svars­ty­mo? Ar no­ri kas nors kal­bė­ti? J. Jag­mi­nas. Pra­šom. Ne?</text:p>
        <text:p text:style-name="Roman"><text:span text:style-name="T3514">J. JAGMINAS</text:span><text:s/><text:span text:style-name="T3515">(</text:span><text:span text:style-name="T3516">LSDPF</text:span><text:span text:style-name="T3517">)</text:span>. Na, po­rą žo­džių pa­sa­ky­siu. Iš prin­ci­po ga­li­ma pri­tar­ti ne­pai­sant, kad aš už­si­ra­šiau prieš tu­rė­da­mas ome­ny, kad kar­to­ja­si. Sa­ky­da­mas, kad vis dėl­to Sta­tis­ti­kos de­par­ta­men­tas, kaip Vy­riau­sy­bės įstai­ga, yra iš­skir­ti­nė ins­ti­tu­ci­ja, dar kar­tą sa­kau, kad siū­ly­čiau įsta­ty­mo ren­gė­jams pa­ko­re­guo­ti ir pa­da­ry­ti taip, kad ne fi­nan­sų mi­nist­ro tei­ki­mu di­rek­to­rius bū­tų ski­ria­mas, o prem­je­ro tei­ki­mu ir Vy­riau­sy­bės pri­ta­ri­mu. Tai tai ins­ti­tu­ci­jai su­teik­tų iš­skir­ti­nį sta­tu­są, iš­skir­ti­nį ne­pri­klau­so­mu­mo sta­tu­są. Dė­ko­ju.<text:s/></text:p>
        <text:p text:style-name="Roman"><text:span text:style-name="T3518">PIRMININKAS.</text:span><text:s/>Ačiū. Ar ga­li­me pri­tar­ti pa­grin­di­niam įsta­ty­mui, ar rei­kia bal­suo­ti? (<text:span text:style-name="T3519">Bal</text:span><text:span text:style-name="T3520">­sai sa</text:span><text:span text:style-name="T3521">­lė</text:span><text:span text:style-name="T3522">­je</text:span>) Po svars­ty­mo. Ačiū. (<text:span text:style-name="T3523">Bal</text:span><text:span text:style-name="T3524">­sai sa</text:span><text:span text:style-name="T3525">­lė</text:span><text:span text:style-name="T3526">­je</text:span>) Rei­kia bal­suo­ti? Ge­rai. Pa­bal­suo­ki­me. Ko­le­gos, dė­me­sio! Pra­šom su­si­kaup­ti. Bal­suo­si­me dėl Sta­tis­ti­kos įsta­ty­mo kai ku­rių straips­nių pa­kei­ti­mo ir 9 straips­nio pri­pa­ži­ni­mo ne­te­ku­siu ga­lios įsta­ty­mo pro­jek­to po svars­ty­mo su pa­tai­so­mis, ku­rias mes ką tik­tai ap­ro­ba­vom. Pra­šom bal­suo­ti.<text:s/></text:p>
        <text:p text:style-name="Roman">Už­si­re­gist­ra­vo ir bal­sa­vo 79: už – 70 Sei­mo na­rių, 1 – prieš, 8 su­si­lai­kė. Pri­tar­ta.<text:s/></text:p>
        <text:p text:style-name="Roman">Da­bar, kad baig­tu­me for­ma­liuo­sius da­ly­kus, ant­ra­sis įsta­ty­mo pro­jek­tas – ATPK kai ku­rių straips­nių pa­kei­ti­mo<text:s/><text:span text:style-name="T3527">įsta</text:span><text:span text:style-name="T3528">­ty</text:span><text:span text:style-name="T3529">­mo pro</text:span><text:span text:style-name="T3530">­jek</text:span><text:span text:style-name="T3531">­tas – tu</text:span><text:span text:style-name="T3532">­ri tik</text:span><text:span text:style-name="T3533">­tai vie</text:span><text:span text:style-name="T3534">­ną pa</text:span><text:span text:style-name="T3535">­tai</text:span><text:span text:style-name="T3536">­są. Tei</text:span><text:span text:style-name="T3537">­sės de</text:span><text:span text:style-name="T3538">­par</text:span><text:span text:style-name="T3539">­ta</text:span><text:span text:style-name="T3540">­men</text:span><text:span text:style-name="T3541">­tas siū</text:span><text:span text:style-name="T3542">­lė, kad čia ir</text:span><text:span text:style-name="T3543">­gi bū</text:span><text:span text:style-name="T3544">­tų su</text:span><text:span text:style-name="T3545">­de</text:span><text:span text:style-name="T3546">­rin</text:span><text:span text:style-name="T3547">­tas su pa</text:span><text:span text:style-name="T3548">­grin</text:span><text:span text:style-name="T3549">­di</text:span><text:span text:style-name="T3550">­niu įsta</text:span><text:span text:style-name="T3551">­ty</text:span><text:span text:style-name="T3552">­mo pro</text:span><text:span text:style-name="T3553">­jek</text:span><text:span text:style-name="T3554">­tu įsi</text:span><text:span text:style-name="T3555">­ga</text:span><text:span text:style-name="T3556">­lio</text:span><text:span text:style-name="T3557">­ji</text:span><text:span text:style-name="T3558">­mo lai</text:span><text:span text:style-name="T3559">­kas – 2011 m. lie</text:span><text:span text:style-name="T3560">­pos 1 d. Ar su</text:span><text:span text:style-name="T3561">­tin</text:span><text:span text:style-name="T3562">­kam su šiuo da</text:span><text:span text:style-name="T3563">­ly</text:span><text:span text:style-name="T3564">­ku? Su</text:span><text:span text:style-name="T3565">­tin</text:span><text:span text:style-name="T3566">­kam. Ačiū. Ar ga</text:span><text:span text:style-name="T3567">­li</text:span><text:span text:style-name="T3568">­me pri</text:span><text:span text:style-name="T3569">­tar</text:span><text:span text:style-name="T3570">­ti ir ATPK pa</text:span><text:span text:style-name="T3571">­kei</text:span><text:span text:style-name="T3572">­ti</text:span><text:span text:style-name="T3573">­mams po svars</text:span><text:span text:style-name="T3574">­ty</text:span><text:span text:style-name="T3575">­mo? (</text:span><text:span text:style-name="T3576">Bal</text:span><text:span text:style-name="T3577">­sai sa</text:span><text:span text:style-name="T3578">­lė</text:span><text:span text:style-name="T3579">­je: „Ga</text:span><text:span text:style-name="T3580">­lim.“</text:span><text:span text:style-name="T3581">) Ačiū.<text:s/></text:span></text:p>
        <text:p text:style-name="Roman"><text:span text:style-name="T3582">Da</text:span><text:span text:style-name="T3583">­bar klau</text:span><text:span text:style-name="T3584">­siu jau – vie</text:span><text:span text:style-name="T3585">­nu sy</text:span><text:span text:style-name="T3586">­kiu li</text:span><text:span text:style-name="T3587">­ku</text:span><text:span text:style-name="T3588">­siems ly</text:span><text:span text:style-name="T3589">­din</text:span><text:span text:style-name="T3590">­tie</text:span><text:span text:style-name="T3591">­siems, iš</text:span><text:span text:style-name="T3592">­sky</text:span><text:span text:style-name="T3593">­rus tuos, ku</text:span><text:span text:style-name="T3594">­riuos rei</text:span><text:span text:style-name="T3595">­kės at</text:span><text:span text:style-name="T3596">­mes</text:span><text:span text:style-name="T3597">­ti, aš juos at</text:span><text:span text:style-name="T3598">­ski</text:span><text:span text:style-name="T3599">­rai pa</text:span><text:span text:style-name="T3600">­mi</text:span><text:span text:style-name="T3601">­nė</text:span><text:span text:style-name="T3602">­siu, ar vi</text:span><text:span text:style-name="T3603">­siems ga</text:span><text:span text:style-name="T3604">­li</text:span><text:span text:style-name="T3605">­me pri</text:span><text:span text:style-name="T3606">­tar</text:span><text:span text:style-name="T3607">­ti po svars</text:span><text:span text:style-name="T3608">­ty</text:span><text:span text:style-name="T3609">­mo, mi</text:span><text:span text:style-name="T3610">­nus 2 straips</text:span><text:span text:style-name="T3611">­nis dėl įsi</text:span><text:span text:style-name="T3612">­ga</text:span><text:span text:style-name="T3613">­lio</text:span><text:span text:style-name="T3614">­ji</text:span><text:span text:style-name="T3615">­mo? (</text:span><text:span text:style-name="T3616">Bal</text:span><text:span text:style-name="T3617">­sai sa</text:span><text:span text:style-name="T3618">­lė</text:span><text:span text:style-name="T3619">­je: „Ga</text:span><text:span text:style-name="T3620">­lim.“</text:span><text:span text:style-name="T3621">) Ga</text:span><text:span text:style-name="T3622">­lim? Ačiū.<text:s/></text:span></text:p>
        <text:p text:style-name="Roman"><text:span text:style-name="T3623">Da</text:span><text:span text:style-name="T3624">­bar dėl at</text:span><text:span text:style-name="T3625">­me</text:span><text:span text:style-name="T3626">­ti</text:span><text:span text:style-name="T3627">­mo. Pa</text:span><text:span text:style-name="T3628">­gal re</text:span><text:span text:style-name="T3629">­gist</text:span><text:span text:style-name="T3630">­ra</text:span><text:span text:style-name="T3631">­ci</text:span><text:span text:style-name="T3632">­ją pro</text:span><text:span text:style-name="T3633">­jek</text:span><text:span text:style-name="T3634">­tas Nr. XIP-859 –<text:s/></text:span>2009 me­tų vals­ty­bės biu­dže­to ir sa­vi­val­dy­bių biu­dže­tų fi­nan­si­nių ro­dik­lių pa­tvir­ti­ni­mo įsta­ty­mo 1 prie­dė­lio pa­kei­ti­mo<text:s/><text:span text:style-name="T3635">įsta</text:span><text:span text:style-name="T3636">­ty</text:span><text:span text:style-name="T3637">­mo pro</text:span><text:span text:style-name="T3638">­jek</text:span><text:span text:style-name="T3639">­tas. Ko</text:span><text:span text:style-name="T3640">­mi</text:span><text:span text:style-name="T3641">­te</text:span><text:span text:style-name="T3642">­tas siū</text:span><text:span text:style-name="T3643">­lo at</text:span><text:span text:style-name="T3644">­mes</text:span><text:span text:style-name="T3645">­ti. Su</text:span><text:span text:style-name="T3646">­tin</text:span><text:span text:style-name="T3647">­kam? (</text:span><text:span text:style-name="T3648">Bal</text:span><text:span text:style-name="T3649">­sai sa</text:span><text:span text:style-name="T3650">­lė</text:span><text:span text:style-name="T3651">­je</text:span><text:span text:style-name="T3652">) Ačiū.<text:s/></text:span></text:p>
        <text:p text:style-name="Roman">Miš­kų įsta­ty­mo 9 straips­nio pa­kei­ti­mo<text:s/><text:span text:style-name="T3653">įsta</text:span><text:span text:style-name="T3654">­ty</text:span><text:span text:style-name="T3655">­mo pro</text:span><text:span text:style-name="T3656">­jek</text:span><text:span text:style-name="T3657">­tas Nr. XIP-862. Ko</text:span><text:span text:style-name="T3658">­mi</text:span><text:span text:style-name="T3659">­te</text:span><text:span text:style-name="T3660">­tas taip pat siū</text:span><text:span text:style-name="T3661">­lo at</text:span><text:span text:style-name="T3662">­mes</text:span><text:span text:style-name="T3663">­ti. Su</text:span><text:span text:style-name="T3664">­tin</text:span><text:span text:style-name="T3665">­kam? (</text:span><text:span text:style-name="T3666">Bal</text:span><text:span text:style-name="T3667">­sai sa</text:span><text:span text:style-name="T3668">­lė</text:span><text:span text:style-name="T3669">­je</text:span><text:span text:style-name="T3670">) Ačiū.<text:s/></text:span></text:p>
        <text:p text:style-name="Roman">Naf­tos ir du­jų iš­tek­lių mo­kes­čio įsta­ty­mo 3 straips­nio pa­kei­ti­mo<text:s/><text:span text:style-name="T3671">įsta</text:span><text:span text:style-name="T3672">­ty</text:span><text:span text:style-name="T3673">­mo pro</text:span><text:span text:style-name="T3674">­jek</text:span><text:span text:style-name="T3675">­tas Nr. XIP-863. Ko</text:span><text:span text:style-name="T3676">­mi</text:span><text:span text:style-name="T3677">­te</text:span><text:span text:style-name="T3678">­tas siū</text:span><text:span text:style-name="T3679">­lo at</text:span><text:span text:style-name="T3680">­mes</text:span><text:span text:style-name="T3681">­ti. Su</text:span><text:span text:style-name="T3682">­tin</text:span><text:span text:style-name="T3683">­kam? (</text:span><text:span text:style-name="T3684">Bal</text:span><text:span text:style-name="T3685">­sai sa</text:span><text:span text:style-name="T3686">­lė</text:span><text:span text:style-name="T3687">­je: „Taip.“</text:span><text:span text:style-name="T3688">) Ačiū, ko</text:span><text:span text:style-name="T3689">­le</text:span><text:span text:style-name="T3690">­gos. Jau su tri</text:span><text:span text:style-name="T3691">­mis su</text:span><text:span text:style-name="T3692">­si</text:span><text:span text:style-name="T3693">­do</text:span><text:span text:style-name="T3694">­ro</text:span><text:span text:style-name="T3695">­jo</text:span><text:span text:style-name="T3696">­me.<text:s/></text:span></text:p>
        <text:p text:style-name="Roman">Elek­tro­ni­nių ry­šių įsta­ty­mo 12 straips­nio pa­kei­ti­mo įsta­ty­mo pro­jek­tas Nr. XIP-865.<text:span text:style-name="T3697"><text:s/>Ir</text:span><text:span text:style-name="T3698">­gi siū</text:span><text:span text:style-name="T3699">­ly</text:span><text:span text:style-name="T3700">­mas at</text:span><text:span text:style-name="T3701">­mes</text:span><text:span text:style-name="T3702">­ti. Su</text:span><text:span text:style-name="T3703">­tin</text:span><text:span text:style-name="T3704">­kam? (</text:span><text:span text:style-name="T3705">Bal</text:span><text:span text:style-name="T3706">­sai sa</text:span><text:span text:style-name="T3707">­lė</text:span><text:span text:style-name="T3708">­je</text:span><text:span text:style-name="T3709">) Ačiū.<text:s/></text:span></text:p>
        <text:p text:style-name="Roman"><text:span text:style-name="T3710">Ir pas</text:span><text:span text:style-name="T3711">­ku</text:span><text:span text:style-name="T3712">­ti</text:span><text:span text:style-name="T3713">­ny</text:span><text:span text:style-name="T3714">­sis iš šios se</text:span><text:span text:style-name="T3715">­ri</text:span><text:span text:style-name="T3716">­jos –<text:s/></text:span>Vals­ty­bės ir sa­vi­val­dy­bių tur­to val­dy­mo, nau­do­ji­mo ir dis­po­na­vi­mo juo įsta­ty­mo 15 straips­nio pa­kei­ti­mo<text:s/><text:span text:style-name="T3717">įsta</text:span><text:span text:style-name="T3718">­ty</text:span><text:span text:style-name="T3719">­mo pro</text:span><text:span text:style-name="T3720">­jek</text:span><text:span text:style-name="T3721">­tas Nr. XIP-867. Siū</text:span><text:span text:style-name="T3722">­lo</text:span><text:span text:style-name="T3723">­ma at</text:span><text:span text:style-name="T3724">­mes</text:span><text:span text:style-name="T3725">­ti, su</text:span><text:span text:style-name="T3726">­tin</text:span><text:span text:style-name="T3727">­kam? (</text:span><text:span text:style-name="T3728">Bal</text:span><text:span text:style-name="T3729">­sai sa</text:span><text:span text:style-name="T3730">­lė</text:span><text:span text:style-name="T3731">­je</text:span><text:span text:style-name="T3732">) Ačiū.<text:s/></text:span></text:p>
        <text:p text:style-name="Roman"><text:span text:style-name="T3733">Tai</text:span><text:span text:style-name="T3734">­gi, ko</text:span><text:span text:style-name="T3735">­le</text:span><text:span text:style-name="T3736">­gos, mes tam tik</text:span><text:span text:style-name="T3737">­rą eta</text:span><text:span text:style-name="T3738">­pą bai</text:span><text:span text:style-name="T3739">­gė</text:span><text:span text:style-name="T3740">­me. Sei</text:span><text:span text:style-name="T3741">­mo Pir</text:span><text:span text:style-name="T3742">­mi</text:span><text:span text:style-name="T3743">­nin</text:span><text:span text:style-name="T3744">­kė siū</text:span><text:span text:style-name="T3745">­lo, kad ši</text:span><text:span text:style-name="T3746">­tą ma</text:span><text:span text:style-name="T3747">­žes</text:span><text:span text:style-name="T3748">­nį (mi</text:span><text:span text:style-name="T3749">­nus pen</text:span><text:span text:style-name="T3750">­ki pro</text:span><text:span text:style-name="T3751">­jek</text:span><text:span text:style-name="T3752">­tai) įsta</text:span><text:span text:style-name="T3753">­ty</text:span><text:span text:style-name="T3754">­mų pa</text:span><text:span text:style-name="T3755">­ke</text:span><text:span text:style-name="T3756">­tą pri</text:span><text:span text:style-name="T3757">­im</text:span><text:span text:style-name="T3758">­tu</text:span><text:span text:style-name="T3759">­me ypa</text:span><text:span text:style-name="T3760">­tin</text:span><text:span text:style-name="T3761">­gos sku</text:span><text:span text:style-name="T3762">­bos tvar</text:span><text:span text:style-name="T3763">­ka. Ar ga</text:span><text:span text:style-name="T3764">­li</text:span><text:span text:style-name="T3765">­me su tuo su</text:span><text:span text:style-name="T3766">­tik</text:span><text:span text:style-name="T3767">­ti? (</text:span><text:span text:style-name="T3768">Bal</text:span><text:span text:style-name="T3769">­sai sa</text:span><text:span text:style-name="T3770">­lė</text:span><text:span text:style-name="T3771">­je</text:span><text:span text:style-name="T3772">) Ne</text:span><text:span text:style-name="T3773">­rei</text:span><text:span text:style-name="T3774">­kia bal</text:span><text:span text:style-name="T3775">­suo</text:span><text:span text:style-name="T3776">­ti? (</text:span><text:span text:style-name="T3777">Bal</text:span><text:span text:style-name="T3778">­sai sa</text:span><text:span text:style-name="T3779">­lė</text:span><text:span text:style-name="T3780">­je: „Ne.“</text:span><text:span text:style-name="T3781">) Ge</text:span><text:span text:style-name="T3782">­rai. Ta</text:span><text:span text:style-name="T3783">­da vis</text:span><text:span text:style-name="T3784">­ką iš ei</text:span><text:span text:style-name="T3785">­lės.<text:s/></text:span></text:p>
        <text:p text:style-name="P3786"/>
        <text:p text:style-name="Laikas">17.45 val.</text:p>
        <text:p text:style-name="Roman12"><text:bookmark-start text:name="klausimas16"/>Sta­tis­ti­kos įsta­ty­mo 2, 6, 7, 11, 18 straips­nių pa­kei­ti­mo ir 9 straips­nio pri­pa­ži­ni­mo ne­te­ku­siu ga­lios<text:s/><text:span text:style-name="T3787">įsta</text:span><text:span text:style-name="T3788">­ty</text:span><text:span text:style-name="T3789">­mo pro</text:span><text:span text:style-name="T3790">­jek</text:span><text:span text:style-name="T3791">­tas Nr. XIP-852(2) (</text:span><text:span text:style-name="T3792">pri</text:span><text:span text:style-name="T3793">­ėmi</text:span><text:span text:style-name="T3794">­mas</text:span><text:span text:style-name="T3795">)</text:span></text:p>
        <text:p text:style-name="P3796"><text:bookmark-end text:name="klausimas16"/></text:p>
        <text:p text:style-name="Roman"><text:span text:style-name="T3797">Pir</text:span><text:span text:style-name="T3798">­ma</text:span><text:span text:style-name="T3799">­sis, kaip sa</text:span><text:span text:style-name="T3800">­kiau, yra pa</text:span><text:span text:style-name="T3801">­grin</text:span><text:span text:style-name="T3802">­di</text:span><text:span text:style-name="T3803">­nis pro</text:span><text:span text:style-name="T3804">­jek</text:span><text:span text:style-name="T3805">­tas Nr. XIP-852 –<text:s/></text:span>Sta­tis­ti­kos įsta­ty­mo pa­kei­ti­mas. Čia yra 8 straips­niai. Ar rei­kia kiek­vie­ną straips­nį pri­imi­nė­ti? Ar yra no­rin­čių kal­bė­ti dėl bal­sa­vi­mo mo­ty­vų? Pri­me­nu, kad yra pri­im­ti ko­le­gos L. Sa­bu­čio pa­tai­sy­mai. Ne­rei­kia pa­straips­niui bal­suo­ti? (<text:span text:style-name="T3806">Bal</text:span><text:span text:style-name="T3807">­sai sa</text:span><text:span text:style-name="T3808">­lė</text:span><text:span text:style-name="T3809">­je: „Ne.“</text:span>) Ar kas nors no­ri kal­bė­ti dėl bal­sa­vi­mo mo­ty­vų dėl vi­so pro­jek­to? Pats ko­le­ga L. Sa­bu­tis. Pra­šom. Tuoj bus įjung­ta.<text:s/></text:p>
        <text:p text:style-name="Roman"><text:span text:style-name="T3810">L. SABUTIS</text:span><text:s/><text:span text:style-name="T3811">(</text:span><text:span text:style-name="T3812">TS-LKDF</text:span><text:span text:style-name="T3813">)</text:span>. Ger­bia­mie­ji ko­le­gos, man at­ro­do, dve­jo­nių Sei­mo na­riai ne­tu­ri dėl pa­dė­ties ar­ba vie­tos Sta­tis­ti­kos de­par­ta­men­to. Bu­vo at­si­žvelg­ta į vi­sus mak­si­ma­liai ga­li­mus va­rian­tus net įra­šant, kad Sta­tis­ti­kos de­par­ta­men­tas ne­ga­li vyk­dy­ti sa­vo pa­rei­gų vei­kia­mas ko­kių nors po­li­ti­nių sro­vių. Taip pat tik Vy­riau­sy­bė pa­gal Vy­riau­sy­bės įsta­ty­mą tu­ri tei­sę pri­im­ti ir at­leis­ti šios įstai­gos va­do­vą. Man at­ro­do, kaž­ko­kio iš­skir­ti­nio sta­tu­so, ki­to­kio, ne­gu ap­skri­tai pa­gal įsta­ty­mą tu­ri Vy­riau­sy­bės įstai­gos, šiuo at­ve­ju ne­rei­kia ieš­ko­ti, to­dėl kvie­čiu pri­tar­ti pa­teik­tai re­dak­ci­jai ir to­kiu bū­du už­baig­ti šios vals­ty­bės įstai­gos svars­ty­mą.<text:s/></text:p>
        <text:p text:style-name="Roman"><text:span text:style-name="T3814">PIRMININKAS.</text:span><text:s/>La­bai ačiū. Nė­ra dau­giau no­rin­čių kal­bė­ti. Ko­le­gos, pra­šom pa­si­ruoš­ti ir bal­suo­jam.<text:span text:style-name="T3815"><text:s/>Pri</text:span><text:span text:style-name="T3816">­imam iš</text:span><text:span text:style-name="T3817">­ties svar</text:span><text:span text:style-name="T3818">­bų įsta</text:span><text:span text:style-name="T3819">­ty</text:span><text:span text:style-name="T3820">­mą. Sta</text:span><text:span text:style-name="T3821">­tis</text:span><text:span text:style-name="T3822">­ti</text:span><text:span text:style-name="T3823">­kos</text:span><text:s/>įsta­ty­mo kai ku­rių straips­nių pa­kei­ti­mo ir vie­no straips­nio pri­pa­ži­ni­mo ne­te­ku­siu ga­lios įsta­ty­mo pro­jek­tas. Bal­sa­vi­mas pra­dė­tas. Pra­šom bal­suo­ti.<text:s/></text:p>
        <text:p text:style-name="Roman"/>
        <text:p text:style-name="Priemimas">Šio įsta­ty­mo pri­ėmi­mas</text:p>
        <text:p text:style-name="Roman"/>
        <text:p text:style-name="Roman">Už­si­re­gist­ra­vo 82. Bal­sa­vo 81 Sei­mo na­rys: už – 73, prieš – 1, su­si­lai­kė 7. Įsta­ty­mas pri­im­tas.<text:s/></text:p>
        <text:p text:style-name="Roman"/>
        <text:p text:style-name="Laikas">17.47 val.</text:p>
        <text:p text:style-name="Roman12"><text:bookmark-start text:name="klausimas17"/>Ad­mi­nist­ra­ci­nių tei­sės pa­žei­di­mų ko­dek­so 236 ir 259<text:span text:style-name="T3824">1</text:span><text:s/>straips­nių pa­kei­ti­mo<text:s/><text:span text:style-name="T3825">įsta</text:span><text:span text:style-name="T3826">­ty</text:span><text:span text:style-name="T3827">­mo pro</text:span><text:span text:style-name="T3828">­jek</text:span><text:span text:style-name="T3829">­tas Nr. XIP-853(2) (</text:span><text:span text:style-name="T3830">pri</text:span><text:span text:style-name="T3831">­ėmi</text:span><text:span text:style-name="T3832">­mas</text:span><text:span text:style-name="T3833">)</text:span></text:p>
        <text:p text:style-name="Roman"><text:bookmark-end text:name="klausimas17"/></text:p>
        <text:p text:style-name="Roman">Ant­ra­sis įsta­ty­mas iš di­džio­sios se­ri­jos – tai ATPK kai ku­rie pa­kei­ti­mai. Čia yra trys straips­niai. Ar rei­kia kal­bė­ti dėl kiek­vie­no straips­nio? (<text:span text:style-name="T3834">Bal</text:span><text:span text:style-name="T3835">­sai sa</text:span><text:span text:style-name="T3836">­lė</text:span><text:span text:style-name="T3837">­je: „Ne.“</text:span>) Ne­rei­kia. Pri­me­nu, kad yra pa­keis­ta įsi­ga­lio­ji­mo da­ta. Ne­ma­tau no­rin­čių kal­bė­ti dėl bal­sa­vi­mo mo­ty­vų. Pra­šom pa­si­ruoš­ti bal­suo­ti ir pri­imam. Ad­mi­nist­ra­ci­nių tei­sės pa­žei­di­mų ko­dek­so kai ku­rių straips­nių pa­kei­ti­mo įsta­ty­mo pro­jek­tas. Bal­sa­vi­mas pra­dė­tas.<text:s/></text:p>
        <text:p text:style-name="Roman"/>
        <text:p text:style-name="Priemimas">Šio įsta­ty­mo pri­ėmi­mas</text:p>
        <text:p text:style-name="P3838"/>
        <text:p text:style-name="Roman">Už­si­re­gist­ra­vo ir bal­sa­vo 80: už – 73, prieš – 1, su­si­lai­kė 6. Pri­im­ta.<text:s/></text:p>
        <text:p text:style-name="Roman"/>
        <text:p text:style-name="Laikas">17.48 val.</text:p>
        <text:p text:style-name="Roman12"><text:bookmark-start text:name="klausimas18"/>Įmo­nių ban­kro­to įsta­ty­mo 11 straips­nio pa­kei­ti­mo<text:s/><text:span text:style-name="T3839">įsta</text:span><text:span text:style-name="T3840">­ty</text:span><text:span text:style-name="T3841">­mo pro</text:span><text:span text:style-name="T3842">­jek</text:span><text:span text:style-name="T3843">­tas Nr. XIP-854(2) (</text:span><text:span text:style-name="T3844">pri</text:span><text:span text:style-name="T3845">­ėmi</text:span><text:span text:style-name="T3846">­mas</text:span><text:span text:style-name="T3847">)</text:span></text:p>
        <text:p text:style-name="Roman"><text:bookmark-end text:name="klausimas18"/></text:p>
        <text:p text:style-name="Roman">Da­bar trum­pes­ni įsta­ty­mai. Įmo­nių ban­kro­to įsta­ty­mo 11 straips­nio pa­kei­ti­mo<text:s/><text:span text:style-name="T3848">įsta</text:span><text:span text:style-name="T3849">­ty</text:span><text:span text:style-name="T3850">­mas. Čia da</text:span><text:span text:style-name="T3851">­bar lie</text:span><text:span text:style-name="T3852">­ka vie</text:span><text:span text:style-name="T3853">­nas straips</text:span><text:span text:style-name="T3854">­nis, ka</text:span><text:span text:style-name="T3855">­dan</text:span><text:span text:style-name="T3856">­gi, kaip sa</text:span><text:span text:style-name="T3857">­kiau, ant</text:span><text:span text:style-name="T3858">­ras straips</text:span><text:span text:style-name="T3859">­nis dėl įsi</text:span><text:span text:style-name="T3860">­ga</text:span><text:span text:style-name="T3861">­lio</text:span><text:span text:style-name="T3862">­ji</text:span><text:span text:style-name="T3863">­mo yra iš</text:span><text:span text:style-name="T3864">­brauk</text:span><text:span text:style-name="T3865">­tas. Nie</text:span><text:span text:style-name="T3866">­kas kal</text:span><text:span text:style-name="T3867">­bė</text:span><text:span text:style-name="T3868">­ti ne</text:span><text:span text:style-name="T3869">­no</text:span><text:span text:style-name="T3870">­ri dėl bal</text:span><text:span text:style-name="T3871">­sa</text:span><text:span text:style-name="T3872">­vi</text:span><text:span text:style-name="T3873">­mo mo</text:span><text:span text:style-name="T3874">­ty</text:span><text:span text:style-name="T3875">­vų. Pra</text:span><text:span text:style-name="T3876">­šom pa</text:span><text:span text:style-name="T3877">­si</text:span><text:span text:style-name="T3878">­ruoš</text:span><text:span text:style-name="T3879">­ti bal</text:span><text:span text:style-name="T3880">­suo</text:span><text:span text:style-name="T3881">­ti. Kas už tai, kad bū</text:span><text:span text:style-name="T3882">­tų pri</text:span><text:span text:style-name="T3883">­im</text:span><text:span text:style-name="T3884">­tas<text:s/></text:span>Įmo­nių ban­kro­to įsta­ty­mo 11 straips­nio pa­kei­ti­mo<text:s/><text:span text:style-name="T3885">įsta</text:span><text:span text:style-name="T3886">­ty</text:span><text:span text:style-name="T3887">­mo pro</text:span><text:span text:style-name="T3888">­jek</text:span><text:span text:style-name="T3889">­tas, pra</text:span><text:span text:style-name="T3890">­šom bal</text:span><text:span text:style-name="T3891">­suo</text:span><text:span text:style-name="T3892">­ti.<text:s/></text:span></text:p>
        <text:p text:style-name="P3893">Šio įsta­ty­mo pri­ėmi­mas</text:p>
        <text:p text:style-name="P3894"/>
        <text:p text:style-name="Roman">Už­si­re­gist­ra­vo 81. Bal­sa­vo 80 Sei­mo na­rių: už – 71, prieš – 1, su­si­lai­kė 8. Įsta­ty­mas pri­im­tas.<text:s/></text:p>
        <text:p text:style-name="P3895"/>
        <text:p text:style-name="Laikas">17.50 val.</text:p>
        <text:p text:style-name="Roman12"><text:bookmark-start text:name="klausimas19"/>Pa­vo­jin­gų kro­vi­nių ve­ži­mo au­to­mo­bi­lių, ge­le­žin­ke­lių ir vi­daus van­de­nų trans­por­tu įsta­ty­mo 6 straips­nio pa­kei­ti­mo<text:s/><text:span text:style-name="T3896">įsta</text:span><text:span text:style-name="T3897">­ty</text:span><text:span text:style-name="T3898">­mo pro</text:span><text:span text:style-name="T3899">­jek</text:span><text:span text:style-name="T3900">­tas Nr. XIP-855(2) (</text:span><text:span text:style-name="T3901">pri</text:span><text:span text:style-name="T3902">­ėmi</text:span><text:span text:style-name="T3903">­mas</text:span><text:span text:style-name="T3904">)</text:span></text:p>
        <text:p text:style-name="P3905"><text:bookmark-end text:name="klausimas19"/></text:p>
        <text:p text:style-name="Roman"><text:span text:style-name="T3906">Tre</text:span><text:span text:style-name="T3907">­čias iš ei</text:span><text:span text:style-name="T3908">­lės iš pa</text:span><text:span text:style-name="T3909">­ke</text:span><text:span text:style-name="T3910">­to –<text:s/></text:span>Pa­vo­jin­gų kro­vi­nių ve­ži­mo au­to­mo­bi­lių, ge­le­žin­ke­lių ir vi­daus van­de­nų trans­por­tu įsta­ty­mo 6 straips­nio pa­kei­ti­mo įsta­ty­mo pro­jek­tas Nr. XIP-855. Čia ir­gi li­ko 1 straips­nis, nes 2 straips­nis dėl įsi­ga­lio­ji­mo iš­brauk­tas. Nie­kas ne­no­ri kal­bė­ti dėl bal­sa­vi­mo mo­ty­vų, pra­šom bal­suo­ti. Kas už tai, kad Pa­vo­jin­gų kro­vi­nių ve­ži­mo au­to­mo­bi­lių, ge­le­žin­ke­lių ir vi­daus van­de­nų trans­por­tu įsta­ty­mo 6 straips­nio pa­kei­ti­mo<text:s/><text:span text:style-name="T3911">įsta</text:span><text:span text:style-name="T3912">­ty</text:span><text:span text:style-name="T3913">­mo pro</text:span><text:span text:style-name="T3914">­jek</text:span><text:span text:style-name="T3915">­tas bū</text:span><text:span text:style-name="T3916">­tų pri</text:span><text:span text:style-name="T3917">­im</text:span><text:span text:style-name="T3918">­tas, pra</text:span><text:span text:style-name="T3919">­šom bal</text:span><text:span text:style-name="T3920">­suo</text:span><text:span text:style-name="T3921">­ti.<text:s/></text:span></text:p>
        <text:p text:style-name="P3922"/>
        <text:p text:style-name="Priemimas">Šio įsta­ty­mo pri­ėmi­mas</text:p>
        <text:p text:style-name="P3923"/>
        <text:p text:style-name="P3924">Už­si­re­gist­ra­vo ir bal­sa­vo 81 Sei­mo na­rys: už – 75, su­si­lai­kė 6. Įsta­ty­mas pri­im­tas.<text:s/></text:p>
        <text:p text:style-name="P3925"/>
        <text:p text:style-name="Laikas">17.51 val.</text:p>
        <text:p text:style-name="Roman12"><text:bookmark-start text:name="klausimas20"/>Ž­el­dy­nų įsta­ty­mo 10 straips­nio pa­kei­ti­mo<text:s/>įsta­ty­mo pro­jek­tas Nr. XIP-856(2) (<text:span text:style-name="T3926">pri</text:span><text:span text:style-name="T3927">­ėmi</text:span><text:span text:style-name="T3928">­mas</text:span>)</text:p>
        <text:p text:style-name="P3929"><text:bookmark-end text:name="klausimas20"/></text:p>
        <text:p text:style-name="Roman">Ž­el­dy­nų įsta­ty­mo 10 straips­nio pa­kei­ti­mo<text:s/><text:span text:style-name="T3930">įsta</text:span><text:span text:style-name="T3931">­ty</text:span><text:span text:style-name="T3932">­mo pro</text:span><text:span text:style-name="T3933">­jek</text:span><text:span text:style-name="T3934">­tas Nr. XIP-856. Taip pat vie</text:span><text:span text:style-name="T3935">­nas straips</text:span><text:span text:style-name="T3936">­nis. Įsta</text:span><text:span text:style-name="T3937">­ty</text:span><text:span text:style-name="T3938">­mo 2 straips</text:span><text:span text:style-name="T3939">­nis dėl įsi</text:span><text:span text:style-name="T3940">­ga</text:span><text:span text:style-name="T3941">­lio</text:span><text:span text:style-name="T3942">­ji</text:span><text:span text:style-name="T3943">­mo iš</text:span><text:span text:style-name="T3944">­brauk</text:span><text:span text:style-name="T3945">­tas. Nie</text:span><text:span text:style-name="T3946">­kas ne</text:span><text:span text:style-name="T3947">­no</text:span><text:span text:style-name="T3948">­ri kal</text:span><text:span text:style-name="T3949">­bė</text:span><text:span text:style-name="T3950">­ti. Pra</text:span><text:span text:style-name="T3951">­šom pa</text:span><text:span text:style-name="T3952">­si</text:span><text:span text:style-name="T3953">­ruoš</text:span><text:span text:style-name="T3954">­ti bal</text:span><text:span text:style-name="T3955">­suo</text:span><text:span text:style-name="T3956">­ti. Bal</text:span><text:span text:style-name="T3957">­suo</text:span><text:span text:style-name="T3958">­jam, ar pri</text:span><text:span text:style-name="T3959">­imam<text:s/></text:span>Ž­el­dy­nų įsta­ty­mo 10 straips­nio pa­kei­ti­mo<text:s/><text:span text:style-name="T3960">įsta</text:span><text:span text:style-name="T3961">­ty</text:span><text:span text:style-name="T3962">­mo pro</text:span><text:span text:style-name="T3963">­jek</text:span><text:span text:style-name="T3964">­tą.<text:s/></text:span></text:p>
        <text:p text:style-name="P3965"/>
        <text:p text:style-name="Priemimas">Šio įsta­ty­mo pri­ėmi­mas</text:p>
        <text:p text:style-name="P3966"/>
        <text:p text:style-name="P3967">Už­si­re­gist­ra­vo ir bal­sa­vo 79 Sei­mo na­riai: už – 75, su­si­lai­kė 4. Įsta­ty­mas pri­im­tas.<text:s/></text:p>
        <text:p text:style-name="P3968"/>
        <text:p text:style-name="Laikas">17.52 val.</text:p>
        <text:p text:style-name="Roman12"><text:bookmark-start text:name="klausimas21"/>Naf­tos pro­duk­tų ir naf­tos vals­ty­bės at­sar­gų įsta­ty­mo 12 straips­nio pa­kei­ti­mo<text:s/><text:span text:style-name="T3969">įsta</text:span><text:span text:style-name="T3970">­ty</text:span><text:span text:style-name="T3971">­mo pro</text:span><text:span text:style-name="T3972">­jek</text:span><text:span text:style-name="T3973">­tas Nr. XIP-857(2) (</text:span><text:span text:style-name="T3974">pri</text:span><text:span text:style-name="T3975">­ėmi</text:span><text:span text:style-name="T3976">­mas</text:span><text:span text:style-name="T3977">)</text:span></text:p>
        <text:p text:style-name="P3978"><text:bookmark-end text:name="klausimas21"/></text:p>
        <text:p text:style-name="Roman">Naf­tos pro­duk­tų ir naf­tos vals­ty­bės at­sar­gų įsta­ty­mo 12 straips­nio pa­kei­ti­mo<text:s/><text:span text:style-name="T3979">įsta</text:span><text:span text:style-name="T3980">­ty</text:span><text:span text:style-name="T3981">­mo pro</text:span><text:span text:style-name="T3982">­jek</text:span><text:span text:style-name="T3983">­tas Nr. XIP-857. Taip pat lie</text:span><text:span text:style-name="T3984">­ka vie</text:span><text:span text:style-name="T3985">­nas straips</text:span><text:span text:style-name="T3986">­nis. 2 straips</text:span><text:span text:style-name="T3987">­nis dėl įsi</text:span><text:span text:style-name="T3988">­ga</text:span><text:span text:style-name="T3989">­lio</text:span><text:span text:style-name="T3990">­ji</text:span><text:span text:style-name="T3991">­mo iš</text:span><text:span text:style-name="T3992">­brau</text:span><text:span text:style-name="T3993">­kia</text:span><text:span text:style-name="T3994">­mas. Nie</text:span><text:span text:style-name="T3995">­kas ne</text:span><text:span text:style-name="T3996">­no</text:span><text:span text:style-name="T3997">­ri kal</text:span><text:span text:style-name="T3998">­bė</text:span><text:span text:style-name="T3999">­ti. Pra</text:span><text:span text:style-name="T4000">­šom bal</text:span><text:span text:style-name="T4001">­suo</text:span><text:span text:style-name="T4002">­ti. Bal</text:span><text:span text:style-name="T4003">­suo</text:span><text:span text:style-name="T4004">­jam, ar pri</text:span><text:span text:style-name="T4005">­imam<text:s/></text:span>Naf­tos pro­duk­tų ir naf­tos vals­ty­bės at­sar­gų<text:s/><text:span text:style-name="T4006">įsta</text:span><text:span text:style-name="T4007">­ty</text:span><text:span text:style-name="T4008">­mo 12 straips</text:span><text:span text:style-name="T4009">­nio pa</text:span><text:span text:style-name="T4010">­kei</text:span><text:span text:style-name="T4011">­ti</text:span><text:span text:style-name="T4012">­mo<text:s/></text:span><text:span text:style-name="T4013">įsta</text:span><text:span text:style-name="T4014">­ty</text:span><text:span text:style-name="T4015">­mo pro</text:span><text:span text:style-name="T4016">­jek</text:span><text:span text:style-name="T4017">­tą.</text:span></text:p>
        <text:p text:style-name="P4018"/>
        <text:p text:style-name="Priemimas">Šio įsta­ty­mo pri­ėmi­mas</text:p>
        <text:p text:style-name="P4019"/>
        <text:p text:style-name="P4020">Už­si­re­gist­ra­vo ir bal­sa­vo 83 Sei­mo na­riai: už – 78, su­si­lai­kė 5. Įsta­ty­mas pri­im­tas.<text:s/></text:p>
        <text:p text:style-name="Roman"/>
        <text:p text:style-name="Laikas">17.53 val.</text:p>
        <text:p text:style-name="Roman12"><text:bookmark-start text:name="klausimas22"/>Ž­e­mės ūkio, mais­to ūkio ir kai­mo plėt­ros įsta­ty­mo 10 straips­nio pa­kei­ti­mo<text:s/><text:span text:style-name="T4021">įsta</text:span><text:span text:style-name="T4022">­ty</text:span><text:span text:style-name="T4023">­mo pro</text:span><text:span text:style-name="T4024">­jek</text:span><text:span text:style-name="T4025">­tas Nr. XIP-858(2) (</text:span><text:span text:style-name="T4026">pri</text:span><text:span text:style-name="T4027">­ėmi</text:span><text:span text:style-name="T4028">­mas</text:span><text:span text:style-name="T4029">)</text:span></text:p>
        <text:p text:style-name="P4030"><text:bookmark-end text:name="klausimas22"/></text:p>
        <text:p text:style-name="Roman">Ž­e­mės ūkio, mais­to ūkio ir kai­mo plėt­ros įsta­ty­mo 10 straips­nio pa­kei­ti­mo<text:s/><text:span text:style-name="T4031">įsta</text:span><text:span text:style-name="T4032">­ty</text:span><text:span text:style-name="T4033">­mo pro</text:span><text:span text:style-name="T4034">­jek</text:span><text:span text:style-name="T4035">­tas Nr. XIP-858. Taip pat vie</text:span><text:span text:style-name="T4036">­nas straips</text:span><text:span text:style-name="T4037">­nis. 2 straips</text:span><text:span text:style-name="T4038">­nis dėl įsi</text:span><text:span text:style-name="T4039">­ga</text:span><text:span text:style-name="T4040">­lio</text:span><text:span text:style-name="T4041">­ji</text:span><text:span text:style-name="T4042">­mo iš</text:span><text:span text:style-name="T4043">­brauk</text:span><text:span text:style-name="T4044">­tas. Kal</text:span><text:span text:style-name="T4045">­bė</text:span><text:span text:style-name="T4046">­ti nė</text:span><text:span text:style-name="T4047">­ra no</text:span><text:span text:style-name="T4048">­rin</text:span><text:span text:style-name="T4049">­čių. Pra</text:span><text:span text:style-name="T4050">­šom bal</text:span><text:span text:style-name="T4051">­suo</text:span><text:span text:style-name="T4052">­ti. Kas už tai, kad bū</text:span><text:span text:style-name="T4053">­tų pri</text:span><text:span text:style-name="T4054">­im</text:span><text:span text:style-name="T4055">­tas<text:s/></text:span>Ž­e­mės ūkio, mais­to ūkio ir kai­mo plėt­ros įsta­ty­mo 10 straips­nio pa­kei­ti­mo<text:s/><text:span text:style-name="T4056">įsta</text:span><text:span text:style-name="T4057">­ty</text:span><text:span text:style-name="T4058">­mo pro</text:span><text:span text:style-name="T4059">­jek</text:span><text:span text:style-name="T4060">­tas? Bal</text:span><text:span text:style-name="T4061">­suo</text:span><text:span text:style-name="T4062">­jam.</text:span></text:p>
        <text:p text:style-name="P4063"/>
        <text:p text:style-name="Priemimas">Šio įsta­ty­mo pri­ėmi­mas</text:p>
        <text:p text:style-name="P4064"/>
        <text:p text:style-name="P4065">Už­si­re­gist­ra­vo ir bal­sa­vo 81 Sei­mo na­rys: už – 75, prieš – 1, su­si­lai­kė 5. Įsta­ty­mas pri­im­tas.<text:s/></text:p>
        <text:p text:style-name="Roman">Pro­jek­tas Nr. XIP-859 at­mes­tas.</text:p>
        <text:p text:style-name="Roman"/>
        <text:p text:style-name="Laikas">17.54 val.</text:p>
        <text:p text:style-name="Roman12"><text:bookmark-start text:name="klausimas23"/>Drau­di­mo įsta­ty­mo 231 straips­nio pa­kei­ti­mo<text:s/>įsta­ty­mo pro­jek­tas Nr. XIP-860(2) (<text:span text:style-name="T4066">pri</text:span><text:span text:style-name="T4067">­ėmi</text:span><text:span text:style-name="T4068">­mas</text:span>)</text:p>
        <text:p text:style-name="Roman"><text:bookmark-end text:name="klausimas23"/></text:p>
        <text:p text:style-name="Roman">Da­bar Drau­di­mo įsta­ty­mo 231 straips­nio pa­kei­ti­mo<text:s/><text:span text:style-name="T4069">įsta</text:span><text:span text:style-name="T4070">­ty</text:span><text:span text:style-name="T4071">­mo pro</text:span><text:span text:style-name="T4072">­jek</text:span><text:span text:style-name="T4073">­tas Nr. XIP-860. Ta pa</text:span><text:span text:style-name="T4074">­ti tvar</text:span><text:span text:style-name="T4075">­ka. Pri</text:span><text:span text:style-name="T4076">­me</text:span><text:span text:style-name="T4077">­nu: 1 straips</text:span><text:span text:style-name="T4078">­nis vie</text:span><text:span text:style-name="T4079">­nin</text:span><text:span text:style-name="T4080">­te</text:span><text:span text:style-name="T4081">­lis, 2 straips</text:span><text:span text:style-name="T4082">­nį dėl įsi</text:span><text:span text:style-name="T4083">­ga</text:span><text:span text:style-name="T4084">­lio</text:span><text:span text:style-name="T4085">­ji</text:span><text:span text:style-name="T4086">­mo iš</text:span><text:span text:style-name="T4087">­trau</text:span><text:span text:style-name="T4088">­kėm. Kal</text:span><text:span text:style-name="T4089">­bė</text:span><text:span text:style-name="T4090">­ti nė</text:span><text:span text:style-name="T4091">­ra no</text:span><text:span text:style-name="T4092">­rin</text:span><text:span text:style-name="T4093">­čių. Bal</text:span><text:span text:style-name="T4094">­suo</text:span><text:span text:style-name="T4095">­jam. Kas už tai, kad bū</text:span><text:span text:style-name="T4096">­tų pri</text:span><text:span text:style-name="T4097">­im</text:span><text:span text:style-name="T4098">­tas<text:s/></text:span>Drau­di­mo įsta­ty­mo 231 straips­nio pa­kei­ti­mo<text:s/><text:span text:style-name="T4099">įsta</text:span><text:span text:style-name="T4100">­ty</text:span><text:span text:style-name="T4101">­mo pro</text:span><text:span text:style-name="T4102">­jek</text:span><text:span text:style-name="T4103">­tas? Bal</text:span><text:span text:style-name="T4104">­suo</text:span><text:span text:style-name="T4105">­jam.<text:s/></text:span></text:p>
        <text:p text:style-name="P4106"/>
        <text:p text:style-name="Priemimas">Šio įsta­ty­mo pri­ėmi­mas</text:p>
        <text:p text:style-name="P4107"/>
        <text:p text:style-name="P4108">Už­si­re­gist­ra­vo ir bal­sa­vo 81 Sei­mo na­rys: už – 70, prieš – 1, su­si­lai­kė 10. Įsta­ty­mas pri­im­tas.<text:s/></text:p>
        <text:p text:style-name="Roman"/>
        <text:p text:style-name="Laikas">17.55 val.</text:p>
        <text:p text:style-name="Roman12"><text:bookmark-start text:name="klausimas24"/>Lab­da­ros ir pa­ra­mos įsta­ty­mo 12 straips­nio pa­kei­ti­mo<text:s/><text:span text:style-name="T4109">įsta</text:span><text:span text:style-name="T4110">­ty</text:span><text:span text:style-name="T4111">­mo pro</text:span><text:span text:style-name="T4112">­jek</text:span><text:span text:style-name="T4113">­tas Nr. XIP-861(2) (</text:span><text:span text:style-name="T4114">pri</text:span><text:span text:style-name="T4115">­ėmi</text:span><text:span text:style-name="T4116">­mas</text:span><text:span text:style-name="T4117">)</text:span></text:p>
        <text:p text:style-name="P4118"><text:bookmark-end text:name="klausimas24"/></text:p>
        <text:p text:style-name="Roman">Lab­da­ros ir pa­ra­mos įsta­ty­mo 12 straips­nio pa­kei­ti­mo<text:s/><text:span text:style-name="T4119">įsta</text:span><text:span text:style-name="T4120">­ty</text:span><text:span text:style-name="T4121">­mo pro</text:span><text:span text:style-name="T4122">­jek</text:span><text:span text:style-name="T4123">­tas Nr. XIP-861. Vie</text:span><text:span text:style-name="T4124">­nas straips</text:span><text:span text:style-name="T4125">­nis, nes 2 straips</text:span><text:span text:style-name="T4126">­nis iš</text:span><text:span text:style-name="T4127">­brauk</text:span><text:span text:style-name="T4128">­tas, straips</text:span><text:span text:style-name="T4129">­nis dėl įsi</text:span><text:span text:style-name="T4130">­ga</text:span><text:span text:style-name="T4131">­lio</text:span><text:span text:style-name="T4132">­ji</text:span><text:span text:style-name="T4133">­mo. No</text:span><text:span text:style-name="T4134">­rin</text:span><text:span text:style-name="T4135">­čių kal</text:span><text:span text:style-name="T4136">­bė</text:span><text:span text:style-name="T4137">­ti nė</text:span><text:span text:style-name="T4138">­ra, to</text:span><text:span text:style-name="T4139">­dėl pra</text:span><text:span text:style-name="T4140">­šo</text:span><text:span text:style-name="T4141">­me iš</text:span><text:span text:style-name="T4142">­kart bal</text:span><text:span text:style-name="T4143">­suo</text:span><text:span text:style-name="T4144">­ti. Kas už tai, kad bū</text:span><text:span text:style-name="T4145">­tų pri</text:span><text:span text:style-name="T4146">­im</text:span><text:span text:style-name="T4147">­tas<text:s/></text:span>Lab­da­ros ir pa­ra­mos įsta­ty­mo 12 straips­nio pa­kei­ti­mo<text:s/><text:span text:style-name="T4148">įsta</text:span><text:span text:style-name="T4149">­ty</text:span><text:span text:style-name="T4150">­mo pro</text:span><text:span text:style-name="T4151">­jek</text:span><text:span text:style-name="T4152">­tas, bal</text:span><text:span text:style-name="T4153">­suo</text:span><text:span text:style-name="T4154">­jam.<text:s/></text:span></text:p>
        <text:p text:style-name="P4155">Šio įsta­ty­mo pri­ėmi­mas</text:p>
        <text:p text:style-name="P4156"/>
        <text:p text:style-name="P4157">Už­si­re­gist­ra­vo 84, bal­sa­vo 83: už – 74, su­si­lai­kė 9 Sei­mo na­riai. Įsta­ty­mas pri­im­tas.<text:s/></text:p>
        <text:p text:style-name="Roman"><text:span text:style-name="T4158">Li</text:span><text:span text:style-name="T4159">­ko tik</text:span><text:span text:style-name="T4160">­tai trys įsta</text:span><text:span text:style-name="T4161">­ty</text:span><text:span text:style-name="T4162">­mai. Gal ga</text:span><text:span text:style-name="T4163">­li</text:span><text:span text:style-name="T4164">­me ši</text:span><text:span text:style-name="T4165">­tuos tris įsta</text:span><text:span text:style-name="T4166">­ty</text:span><text:span text:style-name="T4167">­mus pri</text:span><text:span text:style-name="T4168">­imt ir tuo</text:span><text:span text:style-name="T4169">­met, ger</text:span><text:span text:style-name="T4170">­bia</text:span><text:span text:style-name="T4171">­ma</text:span><text:span text:style-name="T4172">­sis Ma</text:span><text:span text:style-name="T4173">­zu</text:span><text:span text:style-name="T4174">­ro</text:span><text:span text:style-name="T4175">­ni, tams</text:span><text:span text:style-name="T4176">­tai su</text:span><text:span text:style-name="T4177">­teik</text:span><text:span text:style-name="T4178">­siu žo</text:span><text:span text:style-name="T4179">­dį? Ar ga</text:span><text:span text:style-name="T4180">­li</text:span><text:span text:style-name="T4181">­me taip kom</text:span><text:span text:style-name="T4182">­pro</text:span><text:span text:style-name="T4183">­mi</text:span><text:span text:style-name="T4184">­siš</text:span><text:span text:style-name="T4185">­kai su</text:span><text:span text:style-name="T4186">­si</text:span><text:span text:style-name="T4187">­tar</text:span><text:span text:style-name="T4188">­ti? (</text:span><text:span text:style-name="T4189">Bal</text:span><text:span text:style-name="T4190">­sai sa</text:span><text:span text:style-name="T4191">­lė</text:span><text:span text:style-name="T4192">­je</text:span><text:span text:style-name="T4193">) Vis tiek. Jei</text:span><text:span text:style-name="T4194">­gu jau toks at</text:span><text:span text:style-name="T4195">­kak</text:span><text:span text:style-name="T4196">­lus, pra</text:span><text:span text:style-name="T4197">­šom. V. Ma</text:span><text:span text:style-name="T4198">­zu</text:span><text:span text:style-name="T4199">­ro</text:span><text:span text:style-name="T4200">­nis.</text:span></text:p>
        <text:p text:style-name="Roman"><text:span text:style-name="T4201">V. MAZURONIS</text:span><text:span text:style-name="T4202"><text:s/></text:span><text:span text:style-name="T4203">(</text:span><text:span text:style-name="T4204">TTF</text:span><text:span text:style-name="T4205">)</text:span><text:span text:style-name="T4206">. Ger</text:span><text:span text:style-name="T4207">­bia</text:span><text:span text:style-name="T4208">­ma</text:span><text:span text:style-name="T4209">­sis Čes</text:span><text:span text:style-name="T4210">­lo</text:span><text:span text:style-name="T4211">­vai, aš su</text:span><text:span text:style-name="T4212">­pran</text:span><text:span text:style-name="T4213">­tu, kad mes mo</text:span><text:span text:style-name="T4214">­te</text:span><text:span text:style-name="T4215">­ris mi</text:span><text:span text:style-name="T4216">­nist</text:span><text:span text:style-name="T4217">­res ger</text:span><text:span text:style-name="T4218">­biam dau</text:span><text:span text:style-name="T4219">­giau ne</text:span><text:span text:style-name="T4220">­gu vy</text:span><text:span text:style-name="T4221">­rus, bet kiek jie čia ga</text:span><text:span text:style-name="T4222">­li sė</text:span><text:span text:style-name="T4223">­dė</text:span><text:span text:style-name="T4224">­ti?<text:s/></text:span></text:p>
        <text:p text:style-name="Roman"><text:span text:style-name="T4225">PIRMININKAS.</text:span><text:span text:style-name="T4226"><text:s/>Iš</text:span><text:span text:style-name="T4227">­kart po ši</text:span><text:span text:style-name="T4228">­to mi</text:span><text:span text:style-name="T4229">­nist</text:span><text:span text:style-name="T4230">­rai eis į tri</text:span><text:span text:style-name="T4231">­bū</text:span><text:span text:style-name="T4232">­ną.<text:s/></text:span></text:p>
        <text:p text:style-name="Roman"><text:span text:style-name="T4233">V. MAZURONIS</text:span><text:span text:style-name="T4234"><text:s/></text:span><text:span text:style-name="T4235">(</text:span><text:span text:style-name="T4236">TTF</text:span><text:span text:style-name="T4237">)</text:span><text:span text:style-name="T4238">. Ačiū.</text:span></text:p>
        <text:p text:style-name="Roman"><text:span text:style-name="T4239">PIRMININKAS.</text:span><text:span text:style-name="T4240"><text:s/>Pra</text:span><text:span text:style-name="T4241">­šom. Pa</text:span><text:span text:style-name="T4242">­si</text:span><text:span text:style-name="T4243">­ro</text:span><text:span text:style-name="T4244">­do, yra žmo</text:span><text:span text:style-name="T4245">­nių, net</text:span><text:span text:style-name="T4246">­gi Sei</text:span><text:span text:style-name="T4247">­mo na</text:span><text:span text:style-name="T4248">­rių, ku</text:span><text:span text:style-name="T4249">­rie rū</text:span><text:span text:style-name="T4250">­pi</text:span><text:span text:style-name="T4251">­na</text:span><text:span text:style-name="T4252">­si vy</text:span><text:span text:style-name="T4253">­rais. (</text:span><text:span text:style-name="T4254">Juo</text:span><text:span text:style-name="T4255">­kas sa</text:span><text:span text:style-name="T4256">­lė</text:span><text:span text:style-name="T4257">­je</text:span><text:span text:style-name="T4258">)<text:s/></text:span></text:p>
        <text:p text:style-name="Roman"><text:span text:style-name="T4259">Ko</text:span><text:span text:style-name="T4260">­le</text:span><text:span text:style-name="T4261">­gos, dė</text:span><text:span text:style-name="T4262">­me</text:span><text:span text:style-name="T4263">­sio! Dar ne vi</text:span><text:span text:style-name="T4264">­sas pa</text:span><text:span text:style-name="T4265">­ke</text:span><text:span text:style-name="T4266">­tas. Pir</text:span><text:span text:style-name="T4267">­miau</text:span><text:span text:style-name="T4268">­sia pri</text:span><text:span text:style-name="T4269">­me</text:span><text:span text:style-name="T4270">­nu, kad<text:s/></text:span>Miš­kų įsta­ty­mo 9 straips­nio pa­kei­ti­mo<text:s/><text:span text:style-name="T4271">įsta</text:span><text:span text:style-name="T4272">­ty</text:span><text:span text:style-name="T4273">­mo pro</text:span><text:span text:style-name="T4274">­jek</text:span><text:span text:style-name="T4275">­tas at</text:span><text:span text:style-name="T4276">­mes</text:span><text:span text:style-name="T4277">­tas.<text:s/></text:span>Naf­tos ir du­jų iš­tek­lių mo­kes­čio įsta­ty­mo 3 straips­nio pa­kei­ti­mo<text:s/><text:span text:style-name="T4278">įsta</text:span><text:span text:style-name="T4279">­ty</text:span><text:span text:style-name="T4280">­mo pro</text:span><text:span text:style-name="T4281">­jek</text:span><text:span text:style-name="T4282">­tas at</text:span><text:span text:style-name="T4283">­mes</text:span><text:span text:style-name="T4284">­tas.</text:span></text:p>
        <text:p text:style-name="P4285"/>
        <text:p text:style-name="Laikas">17.56 val.</text:p>
        <text:p text:style-name="Roman12"><text:bookmark-start text:name="klausimas25"/>Pa­ša­rų įsta­ty­mo 8 straips­nio pa­kei­ti­mo<text:s/>įsta­ty­mo pro­jek­tas Nr. XIP-864(2) (<text:span text:style-name="T4286">pri</text:span><text:span text:style-name="T4287">­ėmi</text:span><text:span text:style-name="T4288">­mas</text:span>)</text:p>
        <text:p text:style-name="P4289"><text:bookmark-end text:name="klausimas25"/></text:p>
        <text:p text:style-name="Roman"><text:span text:style-name="T4290">Da</text:span><text:span text:style-name="T4291">­bar mes tu</text:span><text:span text:style-name="T4292">­ri</text:span><text:span text:style-name="T4293">­me pri</text:span><text:span text:style-name="T4294">­im</text:span><text:span text:style-name="T4295">­ti<text:s/></text:span>Pa­ša­rų įsta­ty­mo 8 straips­nio pa­kei­ti­mo<text:s/><text:span text:style-name="T4296">įsta</text:span><text:span text:style-name="T4297">­ty</text:span><text:span text:style-name="T4298">­mo pro</text:span><text:span text:style-name="T4299">­jek</text:span><text:span text:style-name="T4300">­tą Nr. XIP-864. Vie</text:span><text:span text:style-name="T4301">­nas straips</text:span><text:span text:style-name="T4302">­nis, nes 2 straips</text:span><text:span text:style-name="T4303">­nis dėl įsi</text:span><text:span text:style-name="T4304">­ga</text:span><text:span text:style-name="T4305">­lio</text:span><text:span text:style-name="T4306">­ji</text:span><text:span text:style-name="T4307">­mo yra iš</text:span><text:span text:style-name="T4308">­brauk</text:span><text:span text:style-name="T4309">­tas. No</text:span><text:span text:style-name="T4310">­rin</text:span><text:span text:style-name="T4311">­čių kal</text:span><text:span text:style-name="T4312">­bė</text:span><text:span text:style-name="T4313">­ti nė</text:span><text:span text:style-name="T4314">­ra, to</text:span><text:span text:style-name="T4315">­dėl pra</text:span><text:span text:style-name="T4316">­šom bal</text:span><text:span text:style-name="T4317">­suo</text:span><text:span text:style-name="T4318">­ti. Kas už tai, kad bū</text:span><text:span text:style-name="T4319">­tų pri</text:span><text:span text:style-name="T4320">­im</text:span><text:span text:style-name="T4321">­tas<text:s/></text:span>Pa­ša­rų įsta­ty­mo 8 straips­nio pa­kei­ti­mo<text:s/><text:span text:style-name="T4322">įsta</text:span><text:span text:style-name="T4323">­ty</text:span><text:span text:style-name="T4324">­mo pro</text:span><text:span text:style-name="T4325">­jek</text:span><text:span text:style-name="T4326">­tas? Bal</text:span><text:span text:style-name="T4327">­sa</text:span><text:span text:style-name="T4328">­vi</text:span><text:span text:style-name="T4329">­mas pra</text:span><text:span text:style-name="T4330">­dė</text:span><text:span text:style-name="T4331">­tas.</text:span></text:p>
        <text:p text:style-name="P4332"/>
        <text:p text:style-name="Priemimas">Šio įsta­ty­mo pri­ėmi­mas</text:p>
        <text:p text:style-name="P4333"/>
        <text:p text:style-name="P4334">Už­si­re­gist­ra­vo 82, bal­sa­vo 81: už – 73, su­si­lai­kė 8. Įsta­ty­mas pri­im­tas.<text:s/></text:p>
        <text:p text:style-name="Roman"><text:span text:style-name="T4335">Vėl</text:span><text:span text:style-name="T4336">­gi pri</text:span><text:span text:style-name="T4337">­me</text:span><text:span text:style-name="T4338">­nu, kad<text:s/></text:span>Elek­tro­ni­nių ry­šių įsta­ty­mo<text:span text:style-name="T4339"><text:s/>12 straips</text:span><text:span text:style-name="T4340">­nio pa</text:span><text:span text:style-name="T4341">­kei</text:span><text:span text:style-name="T4342">­ti</text:span><text:span text:style-name="T4343">­mo įsta</text:span><text:span text:style-name="T4344">­ty</text:span><text:span text:style-name="T4345">­mas yra at</text:span><text:span text:style-name="T4346">­mes</text:span><text:span text:style-name="T4347">­tas.</text:span></text:p>
        <text:p text:style-name="Roman"/>
        <text:p text:style-name="Laikas">17.58 val.</text:p>
        <text:p text:style-name="Roman12"><text:bookmark-start text:name="klausimas26"/>Prieš­gais­ri­nės sau­gos įsta­ty­mo 19 straips­nio pa­kei­ti­mo<text:s/><text:span text:style-name="T4348">įsta</text:span><text:span text:style-name="T4349">­ty</text:span><text:span text:style-name="T4350">­mo pro</text:span><text:span text:style-name="T4351">­jek</text:span><text:span text:style-name="T4352">­tas Nr. XIP-866(2) (</text:span><text:span text:style-name="T4353">pri</text:span><text:span text:style-name="T4354">­ėmi</text:span><text:span text:style-name="T4355">­mas</text:span><text:span text:style-name="T4356">)</text:span></text:p>
        <text:p text:style-name="P4357"><text:bookmark-end text:name="klausimas26"/><text:s/></text:p>
        <text:p text:style-name="Roman"><text:span text:style-name="T4358">To</text:span><text:span text:style-name="T4359">­dėl da</text:span><text:span text:style-name="T4360">­bar<text:s/></text:span>Prieš­gais­ri­nės sau­gos įsta­ty­mo 19 straips­nio pa­kei­ti­mo<text:s/><text:span text:style-name="T4361">įsta</text:span><text:span text:style-name="T4362">­ty</text:span><text:span text:style-name="T4363">­mo pro</text:span><text:span text:style-name="T4364">­jek</text:span><text:span text:style-name="T4365">­tas Nr. XIP-866. Vie</text:span><text:span text:style-name="T4366">­nas straips</text:span><text:span text:style-name="T4367">­nis, nes 2 straips</text:span><text:span text:style-name="T4368">­nis jau anks</text:span><text:span text:style-name="T4369">­čiau iš</text:span><text:span text:style-name="T4370">­brauk</text:span><text:span text:style-name="T4371">­tas, straips</text:span><text:span text:style-name="T4372">­nis dėl įsi</text:span><text:span text:style-name="T4373">­ga</text:span><text:span text:style-name="T4374">­lio</text:span><text:span text:style-name="T4375">­ji</text:span><text:span text:style-name="T4376">­mo. No</text:span><text:span text:style-name="T4377">­rin</text:span><text:span text:style-name="T4378">­čių kal</text:span><text:span text:style-name="T4379">­bė</text:span><text:span text:style-name="T4380">­ti nė</text:span><text:span text:style-name="T4381">­ra. Pra</text:span><text:span text:style-name="T4382">­šom pa</text:span><text:span text:style-name="T4383">­si</text:span><text:span text:style-name="T4384">­ruoš</text:span><text:span text:style-name="T4385">­ti bal</text:span><text:span text:style-name="T4386">­suo</text:span><text:span text:style-name="T4387">­ti. Kas už tai, kad bū</text:span><text:span text:style-name="T4388">­tų pri</text:span><text:span text:style-name="T4389">­im</text:span><text:span text:style-name="T4390">­tas<text:s/></text:span>Prieš­gais­ri­nės sau­gos įsta­ty­mo 19 straips­nio pa­kei­ti­mo<text:s/><text:span text:style-name="T4391">įsta</text:span><text:span text:style-name="T4392">­ty</text:span><text:span text:style-name="T4393">­mo pro</text:span><text:span text:style-name="T4394">­jek</text:span><text:span text:style-name="T4395">­tas? Bal</text:span><text:span text:style-name="T4396">­sa</text:span><text:span text:style-name="T4397">­vi</text:span><text:span text:style-name="T4398">­mas pra</text:span><text:span text:style-name="T4399">­dė</text:span><text:span text:style-name="T4400">­tas. Pra</text:span><text:span text:style-name="T4401">­šom.</text:span></text:p>
        <text:p text:style-name="P4402"/>
        <text:p text:style-name="Priemimas">Šio įsta­ty­mo pri­ėmi­mas</text:p>
        <text:p text:style-name="P4403"/>
        <text:p text:style-name="P4404">Už­si­re­gist­ra­vo ir bal­sa­vo 79 Sei­mo na­riai: už – 71, su­si­lai­kė 8. Įsta­ty­mas pri­im­tas.<text:s/></text:p>
        <text:p text:style-name="Roman">Dar vie­nas įsta­ty­mas, ku­rį tu­riu pa­mi­nė­ti, tai Vals­ty­bės ir sa­vi­val­dy­bių tur­to val­dy­mo, nau­do­ji­mo ir dis­po­na­vi­mo juo įsta­ty­mo 15 straips­nio pa­kei­ti­mo<text:span text:style-name="T4405"><text:s/></text:span>įsta­ty­mo pro­jek­tas. Jis yra at­mes­tas ir lie­ka, ko­le­gos, iš ši­to di­de­lio pa­ke­to pas­ku­ti­nis pro­jek­tas.</text:p>
        <text:p text:style-name="P4406"/>
        <text:p text:style-name="Laikas">18.00 val.</text:p>
        <text:p text:style-name="Roman12"><text:bookmark-start text:name="klausimas27"/>Ž­a­los at­ly­gi­ni­mo dėl ne­lai­min­gų at­si­ti­ki­mų dar­be ar su­sir­gi­mų pro­fe­si­ne li­ga lai­ki­no­jo įsta­ty­mo 19 straips­nio pa­kei­ti­mo<text:s/><text:span text:style-name="T4407">įsta</text:span><text:span text:style-name="T4408">­ty</text:span><text:span text:style-name="T4409">­mo pro</text:span><text:span text:style-name="T4410">­jek</text:span><text:span text:style-name="T4411">­tas Nr. XIP-868(2) (</text:span><text:span text:style-name="T4412">pri</text:span><text:span text:style-name="T4413">­ėmi</text:span><text:span text:style-name="T4414">­mas</text:span><text:span text:style-name="T4415">)</text:span></text:p>
        <text:p text:style-name="Roman"><text:bookmark-end text:name="klausimas27"/><text:s/></text:p>
        <text:p text:style-name="Roman">Ža­los at­ly­gi­ni­mo dėl ne­lai­min­gų at­si­ti­ki­mų dar­be ar su­sir­gi­mų pro­fe­si­ne li­ga lai­ki­no­jo įsta­ty­mo 19 straips­nio pa­kei­ti­mo<text:s/><text:span text:style-name="T4416">įsta</text:span><text:span text:style-name="T4417">­ty</text:span><text:span text:style-name="T4418">­mo pro</text:span><text:span text:style-name="T4419">­jek</text:span><text:span text:style-name="T4420">­tas Nr. XIP-868(2)</text:span>. Taip pat lie­ka čia vie­nas straips­nis, nes ant­ra­sis dėl įsi­ga­lio­ji­mo yra iš­brauk­tas. No­rin­čių kal­bė­ti nė­ra, to­dėl pra­šo­me iš kar­to bal­suo­ti. Kas už tai, kad bū­tų pri­im­tas Ža­los at­ly­gi­ni­mo dėl ne­lai­min­gų at­si­ti­ki­mų dar­be ar su­sir­gi­mų pro­fe­si­ne li­ga lai­ki­no­jo įsta­ty­mo 19 straips­nio pa­kei­ti­mo<text:s/><text:span text:style-name="T4421">įsta</text:span><text:span text:style-name="T4422">­ty</text:span><text:span text:style-name="T4423">­mo pro</text:span><text:span text:style-name="T4424">­jek</text:span><text:span text:style-name="T4425">­tas, bal</text:span><text:span text:style-name="T4426">­suo</text:span><text:span text:style-name="T4427">­ja</text:span><text:span text:style-name="T4428">­me.<text:s/></text:span></text:p>
        <text:p text:style-name="P4429"/>
        <text:p text:style-name="Priemimas">Šio įsta­ty­mo pri­ėmi­mas</text:p>
        <text:p text:style-name="P4430"/>
        <text:p text:style-name="Roman">Už­si­re­gist­ra­vo ir bal­sa­vo 79 Sei­mo na­riai. Už – 71, su­si­lai­kė 8. Įsta­ty­mas pri­im­tas. Ačiū, ko­le­gos, už dar­nų dar­bą. Bet ko­le­ga L. Sa­bu­tis dar kaž­ką no­ri pa­sa­ky­ti. Pra­šom.<text:s/></text:p>
        <text:p text:style-name="Roman"><text:span text:style-name="T4431">L. SABUTIS</text:span><text:s/><text:span text:style-name="T4432">(</text:span><text:span text:style-name="T4433">TS-LKDF</text:span><text:span text:style-name="T4434">)</text:span>. Aš la­bai dė­ko­ju už su­telk­tą bal­sa­vi­mą, bet pro­to­ko­lui no­riu pa­mi­nė­ti, kad ly­din­čiuo­siuo­se įsta­ty­muo­se vi­sur mi­ni­mas Sta­tis­ti­kos de­par­ta­men­tas, bet pri­ėmė­me pa­grin­di­nį, da­bar Sta­tis­ti­kos de­par­ta­men­tas vi­sur tu­rės bū­ti re­da­guo­jant įvar­din­tas Lie­tu­vos sta­tis­ti­kos de­par­ta­men­tu.<text:s/></text:p>
        <text:p text:style-name="Roman"><text:span text:style-name="T4435">PIRMININKAS.</text:span><text:s/>Aš ti­kiuo­si, kad Do­ku­men­tų de­par­ta­men­tas į tai at­si­žvelgs, nes čia yra svar­bi pa­sta­ba, kad vi­si mū­sų pri­im­ti įsta­ty­mai bū­tų tin­ka­mai su­re­da­guo­ti.<text:s/></text:p>
        <text:p text:style-name="P4436"/>
        <text:p text:style-name="Laikas">18.02 val.</text:p>
        <text:p text:style-name="Roman12"><text:bookmark-start text:name="klausimas28"/>Kom­pen­sa­ci­jos už žy­dų re­li­gi­nių ben­druo­me­nių ne­kil­no­ja­mą­jį tur­tą<text:s/><text:span text:style-name="T4437">įsta</text:span><text:span text:style-name="T4438">­ty</text:span><text:span text:style-name="T4439">­mo pro</text:span><text:span text:style-name="T4440">­jek</text:span><text:span text:style-name="T4441">­tas Nr. XIP-968(2)</text:span><text:s/>(<text:span text:style-name="T4442">pa</text:span><text:span text:style-name="T4443">­tei</text:span><text:span text:style-name="T4444">­ki</text:span><text:span text:style-name="T4445">­mas</text:span>)</text:p>
        <text:p text:style-name="Roman"><text:bookmark-end text:name="klausimas28"/></text:p>
        <text:p text:style-name="Roman">Ko­le­gos, da­bar ei­na­me to­liau. Kaip tik im­si­mės vy­rų ar­ba vy­rai im­sis ati­tin­ka­mo dar­bo. Va­ka­ri­nio po­sė­džio dar­bo­tvarkės 2-6 punk­tas – Kom­pen­sa­ci­jos už žy­dų re­li­gi­nių ben­druo­me­nių ne­kil­no­ja­mą­jį tur­tą<text:s/><text:span text:style-name="T4446">įsta</text:span><text:span text:style-name="T4447">­ty</text:span><text:span text:style-name="T4448">­mo pro</text:span><text:span text:style-name="T4449">­jek</text:span><text:span text:style-name="T4450">­tas Nr. XIP-968(2)</text:span>. Pra­ne­šė­jas – mi­nist­ras Re­mi­gi­jus Ši­ma­šius. Pa­tei­ki­mo sta­di­ja. Pra­šom.<text:s/></text:p>
        <text:p text:style-name="Roman"><text:span text:style-name="T4451">R. ŠIMAŠIUS.</text:span><text:s/>Džiau­giuo­si su­lau­kęs sa­vo ei­lės. Iš tik­rų­jų, nors įsta­ty­mas ne­il­gas, bet, kaip jūs pui­kiai ži­no­te, ga­na su­dė­tin­gas, po­li­tiš­kai jaut­rus ir tik­rai kvie­čiu jus su­telk­tai į jį pa­žiū­rė­ti, į jo pa­tei­ki­mą ir pri­tar­ti.<text:s/></text:p>
        <text:p text:style-name="Roman">Pra­džio­je, prieš pri­sta­ty­da­mas pa­tį įsta­ty­mą, no­riu iš tik­rų­jų pa­dė­ko­ti tiems dau­gy­bei žmo­nių, ku­rie reiš­kė įvai­rias pa­sta­bas, da­ly­va­vo įvai­rio­se dis­ku­si­jo­se, ben­dra­vo su Lie­tu­vos žy­dų or­ga­ni­za­ci­jo­mis, su vi­suo­me­ni­nė­mis or­ga­ni­za­ci­jo­mis Lie­tu­vo­je ir už­sie­ny­je. Ma­nau, kad ši­tos il­gos ir kar­tais var­gi­nan­čios dis­ku­si­jos pa­dė­jo pa­siek­ti re­zul­ta­tą, ku­ris dau­giau aš ma­žiau ga­li ten­kin­ti vi­sas su­in­te­re­suo­tas pu­ses. No­riu pa­brėž­ti, kad ši­tas įsta­ty­mas to­li gra­žu ne­tu­rė­tų bū­ti trak­tuo­ja­mas kaip Tei­sin­gu­mo mi­nis­te­ri­jos ar tei­sin­gu­mo mi­nist­ro ini­cia­ty­va. Vi­sų pir­ma, tai yra pro­jek­tas, ku­rio gy­va­vi­mas for­ma­liai pra­si­dė­jo 2002 m., pir­mo­jo va­rian­to, dar anks­tes­nės val­džios, prieš tai bu­vu­sios Vy­riau­sy­bės pir­ma­sis už­ėji­mas, kai ji bu­vo Vy­riau­sy­bė, re­a­liai pro­jek­tai ren­gia­mi dar se­niau, ir tik pra­ėju­siais me­tais esant ši­tai Vy­riau­sy­bei jie pa­ga­liau ta­po vie­ši, pri­ei­na­mi, dis­ku­tuo­ja­mi vi­suo­me­nė­je. Ta vy­ku­si dis­ku­si­ja at­ve­dė mus iki ši­to taš­ko ir, ti­kiuo­si, su­pra­ti­mo svars­tant ši­tą pro­jek­tą.<text:s/></text:p>
        <text:p text:style-name="Roman">Kal­bė­da­mas apie tu­ri­nį, no­riu at­kreip­ti dė­me­sį, kad pro­jek­to es­mė yra to­kia: yra siū­lo­ma kom­pen­sa­ci­ja už ne­grą­žin­tą žy­dų re­li­gi­nių ben­druo­me­nių tur­tą 128 mln. Lt, jos di­džio­ji da­lis bū­tų pra­de­da­ma iš­mo­kė­ti 2012 m. ir pri­klau­so­mai nuo eko­no­mi­nės vals­ty­bės pa­dė­ties mo­ka­ma 10 me­tų. No­riu pa­brėž­ti, kad ši­ta kom­pen­sa­ci­ja nė­ra res­ti­tu­ci­ja, daž­nai pa­si­tai­ko ši­tų są­vo­kų pai­nio­ji­mo. No­riu pa­brėž­ti, įsta­ty­me at­ski­rai pa­mi­nė­ta, tai yra at­si­lie­piant į anks­čiau pa­teik­tas Sei­mo Tei­sės de­par­ta­men­to pa­sta­bas, kad jis ne­da­ro jo­kios įta­kos res­ti­tu­ci­jos pro­ce­sui, kad jis nė­ra su­si­jęs tei­si­ne pras­me su res­ti­tu­ci­ja, jis su­si­jęs dau­giau mo­ra­li­ne, po­li­ti­ne pras­me su res­ti­tu­ci­ja. Res­ti­tu­ci­ja žy­dų ben­druo­me­nių ne­kil­no­ja­mo­jo tur­to iš es­mės yra įvy­ku­si, yra dar po­ra teis­mo pro­ce­sų, ma­no ži­nio­mis, bet iš es­mės jau yra įvy­ku­si, tai yra, ki­taip ta­riant, tos žy­dų re­li­gi­nės ben­druo­me­nės, ku­rios yra at­si­kū­ru­sios, yra at­si­ė­mu­sios tą tur­tą, ku­ris joms pri­klau­sė, tais pa­čiais pa­grin­dais kaip ir vi­sos ki­tos re­li­gi­nės ben­druo­me­nės. Čia šiuo at­ve­ju yra siū­lo­mas kom­pen­sa­ci­jos mo­de­lis, ku­ris yra mo­ra­li­nis, po­li­ti­nis ir kar­tu, be jo­kios abe­jo­nės, tei­si­nis ir fi­nan­si­nis ak­tas.<text:s/></text:p>
        <text:p text:style-name="Roman">Da­bar ko­dėl jo to­kio rei­kia? Aš tik­rai ne­no­riu da­bar de­ta­liai pa­sa­ko­ti, nes dau­ge­lis jū­sų pui­kiai ži­no­te is­to­ri­nius as­pek­tus. Bet no­riu pa­sa­ky­ti, kad res­ti­tu­ci­ja, pa­gal ku­rią vy­ko re­li­gi­nių ben­druo­me­nių tur­to grą­ži­ni­mas, bu­vo pri­tai­ky­ta vi­soms re­li­gi­nėms ben­druo­me­nėms, iš­sky­rus žy­dų ben­druo­me­nę, tą no­riu at­sa­kin­gai pa­sa­ky­ti, ir dėl to, kad žy­dų ben­druo­me­nė pa­si­žy­mi dviem sa­vy­bėm, ku­rios iš­ski­ria ją iš ki­tų ben­druo­me­nių. Pir­ma, iš vi­sų tra­di­ci­nių re­li­gi­nių ben­druo­me­nių Lie­tu­vo­je yra dvi, ku­rių val­dy­mo struk­tū­ra yra vi­siš­kai šim­tu pro­cen­tų de­cen­tra­li­zuo­ta, tai yra ka­rai­mų ir žy­dų re­li­gi­jos. Čia, pa­pras­tai ta­riant, nė­ra ar­ki­vys­ku­pi­jų ar ki­tų or­ga­nų ir jei­gu vie­na ben­druo­me­nė dings, nė­ra kas iš aukš­tes­nės val­džios ga­li per­im­ti tą tur­tą. Tie­siog to­kios struk­tū­ros tos re­li­gi­jos ne­tu­ri. Kaip ži­no­te, žy­dai ša­lia to pa­ty­rė to­ta­li­ta­ri­nius nu­si­kal­ti­mus, o vyk­dy­tas ho­lo­kaus­tas pa­da­rė taip, kad, de­ja, la­bai di­de­lė da­lis ben­druo­me­nių yra fi­ziš­kai vi­siš­kai su­nai­kin­tos ir mes dau­ge­liu at­ve­ju ne­tu­ri­me nė vie­no žy­do Lie­tu­vo­je ten, kur bu­vo stip­rios ben­druo­me­nės. Kai ku­riuo­se mies­te­liuo­se, kur bu­vo net ke­lios si­na­go­gos, mes ne­tu­ri­me nė vie­no gy­vo žy­do. Bū­tent, tu­rė­da­mi ome­ny tą fak­tą, kad jei­gu bū­tų bu­vęs ki­tos re­li­gi­jos fi­zi­nis su­nai­ki­ni­mas, tai tur­tas bū­tų bu­vęs grą­žin­tas aukš­tes­nei re­li­gi­nei ins­ti­tu­ci­jai struk­tū­ri­ne pras­me. Čia nė­ra kam grą­žin­ti ir dėl to res­ti­tu­ci­ja yra ne­įvy­ku­si. Ta­čiau, aiš­ku, mo­ra­li­nė sko­la ir ne­tei­sy­bė yra iš­li­ku­si. Iš tie­sų apie tai mes ir tu­ri­me kal­bė­ti, ir bu­vo kal­ba­ma se­niai. La­bai gai­la, kad kal­ba­ma bu­vo daž­nai pu­sę lū­pų ir ne­at­vi­rai. Bū­tent dėl to ir tai spra­gai už­pil­dy­ti yra tei­kia­mas ši­tas įsta­ty­mas. No­riu pa­brėž­ti, kad jis ne­pa­sta­to žy­dų re­li­gi­nės ben­druo­me­nės ar­ba žy­dų ben­druo­me­nės aukš­čiau už ki­tas. Ji­sai gal­būt šiek tiek pri­ly­gi­na ar­ba gal­būt iš es­mės pri­ly­gi­na prie vi­sų ki­tų re­li­gi­nių ben­druo­me­nių ir ben­dri­jų. Aiš­ku, tai ne­ga­li pri­kel­ti ho­lo­kaus­to au­kų, bet mo­ra­li­nę tam tik­rą kom­pen­sa­ci­ją ir fi­nan­si­nę iš­raiš­ką ga­li su­teik­ti.<text:s/></text:p>
        <text:p text:style-name="Roman">No­riu at­kreip­ti dė­me­sį, kad su­si­ti­ki­muo­se su frak­ci­jų va­do­vais daž­nai bu­vo ke­lia­mas klau­si­mas dėl to, ko­kią vie­tą ši­ta kom­pen­sa­ci­ja, jei­gu Sei­mas pri­tar­tų, už­im­tų ap­skri­tai Vy­riau­sy­bės įsi­pa­rei­go­ji­mų kon­teks­te? Iš tie­sų no­riu pa­sa­ky­ti, kad Vy­riau­sy­bė pa­si­ta­ri­me tą klau­si­mą svars­tė, yra la­bai aiš­kiai kon­sta­tuo­ja­ma, kad Vy­riau­sy­bė iš vi­so per ne­pri­klau­so­my­bės lai­ko­tar­pį bu­vo pri­si­ė­mu­si kom­pen­sa­ci­jų už be­veik 5 mlrd. Lt, iš ku­rių di­džio­ji da­lis įsi­pa­rei­go­ji­mų jau yra įvyk­dy­ta. 2011 m. sau­sio 1 d. tu­rė­tų lik­ti įsta­ty­mais ar­ba Kon­sti­tu­ci­nio Teis­mo spren­di­mais pri­im­tų kom­pen­sa­ci­jų, ku­rios dar nė­ra įgy­ven­din­tos, už 400 mln. Lt. Pla­nuo­ja­ma, jei­gu eko­no­mi­nė fi­nan­si­nė pa­dė­tis leis, kad ši­tos kom­pen­sa­ci­jos bus iš­mo­kė­tos iki 2012 m. No­riu pa­brėž­ti, kad bū­tent ši kom­pen­sa­ci­ja, apie ką kal­ba­ma įsta­ty­mo pro­jek­te, pla­nuo­ja­ma pra­dė­ti mo­kė­ti nuo 2012 m., iš­sky­rus vie­ną da­lį, tai yra 3 mln. Lt, ku­rie yra iš­mo­kos ho­lo­kaus­tą ir to­ta­li­ta­ri­nius nu­si­kal­ti­mus Lie­tu­vos te­ri­to­ri­jo­je iš­gy­ve­nu­siems žmo­nėms, tai yra 3 mln. tiems žmo­nėms, ku­rie… Bū­ki­me at­vi­ri, bet da­lis iš jų ga­li ne­su­lauk­ti vė­les­nių me­tų ir kom­pen­sa­ci­jų ati­dė­lio­ji­mo. To­dėl čia yra siū­lo­mas tai ma­žai da­le­ly­tei anks­tes­nis ter­mi­nas.<text:s/></text:p>
        <text:p text:style-name="Roman">Jei­gu bus klau­si­mų, mie­lai at­sa­ky­siu. Sa­vo pri­sta­ty­mą no­riu ap­ri­bo­ti tais tei­gi­niais, kvie­čiu pa­lai­ky­ti šį, ži­nau, daug kam dis­ku­si­jų su­ke­lian­tį pro­jek­tą. Ma­nau, kad tas dis­ku­si­jas tu­ri­me per­kel­ti nor­ma­liai į Sei­mą, o ne­da­ry­ti už­ku­li­siuo­se kaž­kur ki­tur. Ačiū.<text:s/></text:p>
        <text:p text:style-name="Roman"><text:span text:style-name="T4452">PIRMININKAS.</text:span><text:s/>Ačiū. Klau­si­mas iš tik­rų­jų svar­bus ir sub­ti­lus. No­rin­čių pa­klaus­ti yra apie 20, tai į nu­sta­ty­tą lai­ką nie­kaip ne­tilps, net jei­gu mi­nist­ras su­ge­bė­tų at­sa­ki­nė­ti į kiek­vie­ną klau­si­mą ne dau­giau kaip po 30 se­kun­džių. Su­si­tar­ki­me, kad klau­si­nė­ja­me šiek tiek dau­giau ne­gu 10 min., bet ne be kraš­to, nes yra dar la­bai daug klau­si­mų, ta­da iš­kris ki­ti svar­būs klau­si­mai. Tai su­ta­ria­me į to­kį kom­pro­mi­są ei­ti, kad ne vi­si klau­si­nė­ja­me, kai ku­rie at­si­sa­ko, ir šiek tiek il­giau klau­si­nė­ja­me, nes tik­rai la­bai svar­būs klau­si­mai.<text:s/></text:p>
        <text:p text:style-name="Roman">Pir­ma­sis klau­sia S. Sto­ma. Pra­šy­čiau trum­pai drū­tai ir at­sa­ky­ti taip pat. Pra­šom.</text:p>
        <text:p text:style-name="Roman"><text:span text:style-name="T4453">S. STOMA</text:span><text:s/><text:span text:style-name="T4454">(</text:span><text:span text:style-name="T4455">TS-LKDF</text:span><text:span text:style-name="T4456">)</text:span>. Jei­gu trum­pai, tai čia su­ma yra pa­ra­šy­ta ga­na aiš­ki, bet šiek tiek ky­la ne­aiš­ku­mų dėl pa­ties me­cha­niz­mo ir kaip bus už­tik­rin­ta, kad tie pi­ni­gai, ku­rie vis dėl­to nė­ra ne­kil­no­ja­ma­sis tur­tas, o ta­kus da­ly­kas, kad jie ne­iš­plauk­tų iš Lie­tu­vos, o bū­tent bū­tų, kaip čia ir pa­ra­šy­ta, Lie­tu­vo­je gy­ve­nan­čių žy­dų tiks­lams.</text:p>
        <text:p text:style-name="Roman"><text:span text:style-name="T4457">R. ŠIMAŠIUS.</text:span><text:s/>Vie­nas iš ga­ran­tų yra la­bai aiš­kus, tai yra įpa­rei­go­ji­mas tą tur­tą nau­do­ti Lie­tu­vos te­ri­to­ri­jo­je žy­dų re­li­gi­nėms ir kul­tū­ri­nėms reik­mėms ir is­to­ri­niam pa­li­ki­mui įam­žin­ti. Jei­gu bū­tų nau­do­ja­ma ne pa­gal pa­skir­tį, tai bū­tų įsta­ty­mo pa­žei­di­mas su vi­so­mis iš to iš­plau­kian­čio­mis pa­sek­mė­mis. Tai ga­li bū­ti ir ci­vi­li­ne pras­me, ir bau­džia­mą­ja pras­me to­kie pa­žei­di­mai per­se­kio­ja­mi. Tai yra la­bai aiš­ki nuo­sta­ta.</text:p>
        <text:p text:style-name="Roman"><text:span text:style-name="T4458">PIRMININKAS.</text:span><text:s/>Ačiū. P. Aušt­re­vi­čius. Pra­šom, ko­le­ga.</text:p>
        <text:p text:style-name="Roman"><text:span text:style-name="T4459">P. AUŠTREVIČIUS</text:span><text:s/><text:span text:style-name="T4460">(</text:span><text:span text:style-name="T4461">LSF</text:span><text:span text:style-name="T4462">)</text:span>. Dė­ko­ju, po­sė­džio pir­mi­nin­ke. Ger­bia­ma­sis mi­nist­re, pir­miau­sia aš no­rė­čiau pa­svei­kin­ti šią Vy­riau­sy­bę, ku­ri pa­ga­liau bai­gė šį dar­bą, ku­ris už­tru­ko ne ma­žiau nei aš­tuo­ne­rius me­tus. Svei­ki­nu jū­sų po­li­ti­nę drą­są, ne­pai­sant to, kad aiš­ki­na­ma­ja­me raš­te nu­ma­to­mos tam tik­ros ri­zi­kos, su ku­rio­mis aš gal­būt ne­su­tin­ku as­me­niš­kai, nes aš pri­pa­žįs­tu tik vie­ną ri­zi­ką – su­klys­ti prieš is­to­ri­nę tie­są. De­ja, ačiū Die­vui, kad mes to da­ly­ko ne­da­ro­me ir mes tei­kia­me ši­tą įsta­ty­mą. No­riu jū­sų pa­si­tei­rau­ti, ar vis dėl­to ne­bū­tų tei­sin­giau, kad pri­pa­žįs­tant žy­dų re­li­gi­nių ben­druo­me­nių spe­ci­fi­ką ir pri­pa­žįs­tant, kad jų at­si­kū­ri­mas yra įvy­kęs fak­tas Lie­tu­vo­je, vis dėl­to šią kom­pen­sa­ci­ją daugiausia pa­skirs­ty­ti pa­si­nau­do­jant žy­dų re­li­gi­nių ben­druo­me­nių pa­jė­gu­mu ir šiuo ka­na­lu, ku­ris, aš ma­nau, tik­rai pa­siek­tų tuos ir tas reik­mes, apie ku­rias kal­ba šis įsta­ty­mas.<text:s/></text:p>
        <text:p text:style-name="Roman"><text:span text:style-name="T4463">PIRMININKAS.</text:span><text:s/>Ačiū. Pra­šom.</text:p>
        <text:p text:style-name="Roman"><text:span text:style-name="T4464">R. ŠIMAŠIUS.</text:span><text:s/>Dė­ko­ju. Iš tik­rų­jų la­bai lo­giš­kas pa­sta­ba, ta­čiau no­riu at­kreip­ti dė­me­sį, kad spe­ci­fi­kos yra daug dau­giau šiuo at­ve­ju, nes ga­li­ma be ga­lo tarp is­to­ri­kų dis­ku­tuo­ti, ar iki Ant­ro­jo pa­sau­li­nio ka­ro žy­dų re­li­gi­nė ben­druo­me­nė ir žy­dų ben­druo­me­nė yra tas pats, ar skir­tin­gi da­ly­kai, ir abi pu­sės pa­teik­tų la­bai rim­tų ar­gu­men­tų. Bet dau­ge­liu at­ve­ju tai yra vi­siš­kai tas pats. Ma­nau, kad kal­bant apie mo­ra­li­nį, po­li­ti­nį ir tei­si­nį as­pek­tą ga­li­ma pa­da­ry­ti, kad ben­druo­me­nės, ku­rios at­si­kū­rė fi­ziš­kai ir gy­vuo­ja, tai šian­dien, ko ge­ro, ga­lė­tų bū­ti iš to­kių at­si­kū­ru­sių prieš­ka­ri­nių tik dvi ben­druo­me­nės: Vil­niaus ir Kau­no. Jei sa­ky­tu­me, kad joms tu­rė­tų bū­ti skir­ti tie pi­ni­gai, vėl­gi kil­tų klau­si­mas, ko­kiais pa­grin­dais ir ko­dėl. Tar­ki­me, ma­no se­ne­lių kai­my­nys­tė­je Že­mai­čių Nau­mies­ty­je esan­ti si­na­go­ga kam tu­rė­tų ati­tek­ti, Kau­nui ar Vil­niui, ir kaip čia vis­ką pa­da­ry­ti, iš­kil­tų ki­tų klau­si­mų. Ir iš tie­sų ir vie­nas, ir ki­tas va­rian­tas yra ga­li­mas. Bet po il­gų dis­ku­si­jų įvai­riuo­se sluoks­niuo­se ma­ny­čiau, kad ar­čiau kon­sen­su­so yra šis va­rian­tas. Nors vėl­gi (su vi­sa pa­gar­ba Kau­no žy­dų re­li­gi­nei ben­druo­me­nei) ži­nau, kad tu­ri ki­tą nuo­mo­nę, tik­rai su vi­sa pa­gar­ba šiems žmo­nėms. Aš ma­nau, kad tik­rai ne­tu­ri lik­ti nuo­ša­lė­je, bet ar­čiau kon­sen­su­so yra toks va­rian­tas, ku­ris yra siū­lo­mas.<text:s/></text:p>
        <text:p text:style-name="Roman"><text:span text:style-name="T4465">PIRMININKAS.</text:span><text:s/>Ačiū. K. Dauk­šys. Pra­šom. Ne­ma­tau. A. Sy­sas. Pra­šom, ko­le­ga.<text:s/></text:p>
        <text:p text:style-name="Roman"><text:span text:style-name="T4466">A. SYSAS</text:span><text:s/><text:span text:style-name="T4467">(</text:span><text:span text:style-name="T4468">LSDPF</text:span><text:span text:style-name="T4469">)</text:span>. Ačiū, pir­mi­nin­ke. Ger­bia­ma­sis mi­nist­re, tur­būt skai­tė­te ir Tei­sės de­par­ta­men­to pa­sta­bas. Ma­no klau­si­mas bū­tų, ar ne­at­si­ras, pri­ėmus ši­tą įsta­ty­mą, pre­ce­den­to tei­sė ki­tų tau­ty­bių Lie­tu­vos pi­lie­čiams, nes čia kal­ba­ma ir apie 3 mln. grą­ži­na­mo kom­pen­sa­vi­mo fi­zi­niams as­me­nims, ku­rie vie­no­kiu ar ki­to­kiu bū­du tuo pa­čiu lai­ku pra­ra­do tur­tą? Kaip bus spren­džia­ma, jei­gu kil­tų to­kios dis­ku­si­jos at­ei­ty­je? Aš vi­siš­kai pri­ta­riu, kad rei­kia spręs­ti šį klau­si­mą. Dėl ju­ri­di­nių as­me­nų čia gin­čo ne­ky­la. Bet yra Tei­sės de­par­ta­men­to pa­sta­bos dėl fi­zi­nių as­me­nų.</text:p>
        <text:p text:style-name="Roman"><text:span text:style-name="T4470">R. ŠIMAŠIUS.</text:span><text:s/>Kal­bant apie fi­zi­nius as­me­nis ir Tei­sės de­par­ta­men­to pa­sta­bas, aš ma­ny­čiau, kad vis dėl­to Tei­sės de­par­ta­men­tas su­pai­nio­jo du da­ly­kus. Pir­ma, ko­dėl yra ap­skri­tai toks me­cha­niz­mas siū­lo­mas, ir an­tra, kam yra nu­ma­to­ma pa­nau­do­ti lė­šas. Ko­dėl tas me­cha­niz­mas siū­lo­mas, aš pri­sta­čiau sa­vo pri­sta­ty­mo kal­bo­je. Da­bar kam pa­nau­do­ti tas lė­šas, be jo­kios abe­jo­nės, ir­gi ga­li bū­ti dis­ku­si­jų ob­jek­tas. Ir siū­lo­mos dvi sri­tys: vie­na, žy­dų kul­tū­ri­nio re­li­gi­nio gy­ve­ni­mo Lie­tu­vo­je pa­lai­ky­mas ir at­gai­vi­ni­mas, ki­ta – tai yra ho­lo­kaus­tą iš­gy­ve­nu­sių au­kų pa­ra­ma. Tai yra bū­tent mo­ra­li­nis po­li­ti­nis ak­tas, ir ne­ma­tau jo­kių prie­lai­dų, kad jis su­kur­tų tei­si­nį pre­ce­den­tą.<text:s/></text:p>
        <text:p text:style-name="Roman">Ki­ta ver­tus, tie­są sa­kant, ap­gai­les­tau­ju, kad, ko ge­ro, vis tiek at­si­ras žmo­nių, ku­rie ho­lo­kaus­to is­to­ri­ją nau­dos vėl iš nau­jo ir iš nau­jo kel­da­mi vie­no­kių ar ki­to­kių kom­pen­sa­ci­jų klau­si­mą. Aš ne­ma­nau, kad tie ki­ti klau­si­mai yra pa­grįs­ti. Pa­brė­žiu, kad tei­si­nio pre­ce­den­to tai ne­su­kurs, o ar tai su­kurs po­li­ti­nį pre­ce­den­tą, pri­klau­sys nuo mū­sų vi­sų ir nuo at­ei­ties Sei­mo na­rių, kaip jie į tai re­a­guos. Aš ne­ma­nau, kad bus su­kur­tas po­li­ti­nis pre­ce­den­tas.</text:p>
        <text:p text:style-name="Roman"><text:span text:style-name="T4471">PIRMININKAS.</text:span><text:s/>Ačiū. A. Ka­zu­lė­nas. Pra­šom, ko­le­ga.<text:s/></text:p>
        <text:p text:style-name="Roman"><text:span text:style-name="T4472">A. KAZULĖNAS</text:span><text:s/><text:span text:style-name="T4473">(</text:span><text:span text:style-name="T4474">TS-LKDF</text:span><text:span text:style-name="T4475">)</text:span>. Ačiū. No­rė­čiau pa­klaus­ti, ar bu­vo dau­giau ki­to­se ša­ly­se to­kių at­ve­jų, kaip mes da­bar no­ri­me Lie­tu­vo­je pa­da­ry­ti pre­ce­den­tą, ka­da Lie­tu­va bu­vo na­cio­na­li­zuo­ta, at­im­tas tur­tas, ne­bu­vo vals­ty­bė ne­pri­klau­so­ma, bu­vo at­im­tas iš žy­dų tur­tas. Tai ar Lat­vi­jo­je, Es­ti­jo­je ar ki­to­se ša­ly­se bu­vo toks pre­ce­den­tas, ka­da grą­ži­na­mas tur­tas šim­tais mi­li­jo­nų li­tų?</text:p>
        <text:p text:style-name="Roman"><text:span text:style-name="T4476">R. ŠIMAŠIUS.</text:span><text:s/>Iš tie­sų dau­ge­ly­je ša­lių yra vie­noks ar ki­toks kom­pen­sa­vi­mo ar­ba res­ti­tu­ci­jos mo­de­lis pri­tai­ky­tas, bet tu­ri­me tam tik­rą spe­ci­fi­ką, nes yra tik ke­lios ša­lys Eu­ro­po­je, kur gy­ve­no tiek daug žy­dų ir tiek daug jų yra iš­žu­dy­ta, ir tiek daug yra li­ku­sio tur­to, ku­ris, be­je, ti­tu­luo­ti­nas be­šei­mi­nin­kiu. O tos ša­lys – tai yra bu­vu­si Lie­tu­vos Di­džio­sios Ku­ni­gaikš­tys­tės ir Len­ki­jos Ka­ra­lys­tės te­ri­to­ri­ja. Tai Lie­tu­va, Len­ki­ja, Bal­ta­ru­si­ja, Uk­rai­na. Mū­sų kai­my­nai lat­viai ir es­tai tu­rė­jo daug ma­žes­nes žy­dų ben­druo­me­nes ir tie klau­si­mai ten yra se­niai iš­spręs­ti ir už­mirš­ti.<text:s/></text:p>
        <text:p text:style-name="Roman"><text:span text:style-name="T4477">PIRMININKAS.</text:span><text:s/>M. Zas­čiu­rins­kas. Pra­šom. Nė­ra. A. Dumb­ra­va. Pra­šom.<text:s/></text:p>
        <text:p text:style-name="Roman"><text:span text:style-name="T4478">A. DUMBRAVA</text:span><text:s/><text:span text:style-name="T4479">(</text:span><text:span text:style-name="T4480">TTF</text:span><text:span text:style-name="T4481">)</text:span>. Ačiū. Ger­bia­ma­sis mi­nist­re, pra­šom pa­sa­ky­ti, ar jums ne­at­ro­do, kad Lie­tu­vos vals­ty­bė yra įsi­pa­rei­go­ju­si vie­ti­niams žmo­nėms?<text:s/></text:p>
        <text:p text:style-name="Roman"><text:span text:style-name="T4482">PIRMININKAS.</text:span><text:s/>Ar­čiau mik­ro­fo­no!</text:p>
        <text:p text:style-name="Roman"><text:span text:style-name="T4483">A. DUMBRAVA</text:span><text:s/><text:span text:style-name="T4484">(</text:span><text:span text:style-name="T4485">TTF</text:span><text:span text:style-name="T4486">)</text:span>. Kiek­vie­na at­ėju­si Vy­riau­sy­bė įsi­pa­rei­go­ja, kad po tre­jų me­tų mes grą­žin­si­me že­mę, vi­sa ki­ta pa­da­ry­si­me, bet tie rei­ka­lai la­bai lė­tai ju­da. Ar ne­at­si­tiks ir da­bar taip: mes įsi­pa­rei­go­ja­me, o po to pa­sa­ky­si­me, pi­ni­gų nė­ra, tai biu­dže­tas mū­sų skys­tas ir t. t.? Kaip jums at­ro­do, ar mes įvyk­dy­si­me tuos įsi­pa­rei­go­ji­mus? Ačiū.<text:s/></text:p>
        <text:p text:style-name="Roman"><text:span text:style-name="T4487">R. ŠIMAŠIUS.</text:span><text:s/>Aš ma­tau vi­sas prie­lai­das tiems įsi­pa­rei­go­ji­mams įvyk­dy­ti. Juo la­biau kad įsi­pa­rei­go­ji­mų pa­bai­ga, nuo šios die­nos žiū­rint, pa­gal siū­lo­mą pro­jek­tą yra po 12 me­tų. Tai yra ma­žo­ji da­lis – 3 mln. ki­tais me­tais, o di­džio­ji da­lis pra­de­da­ma re­a­li­zuo­ti nuo 2012 me­tų pri­klau­so­mai nuo vals­ty­bės fi­nan­si­nių įsi­pa­rei­go­ji­mų. Aš ma­nau, kad pa­vyks tai pa­da­ry­ti. O apie že­mę jau mi­nė­jau, kad yra Vy­riau­sy­bės pla­nas, kad 2012 me­tais bū­tų už­baig­tos vi­sos kom­pen­sa­ci­jos ir tu­rė­tų bū­ti nu­lis įsi­pa­rei­go­ji­mų šio­je skil­ty­je.<text:s/></text:p>
        <text:p text:style-name="Roman"><text:span text:style-name="T4488">PIRMININKAS.</text:span><text:s/>Ačiū. E. Ta­ma­šaus­kas. Pra­šom, ko­le­ga.</text:p>
        <text:p text:style-name="Roman"><text:span text:style-name="T4489">E. TAMAŠAUSKAS</text:span><text:s/><text:span text:style-name="T4490">(</text:span><text:span text:style-name="T4491">LSF</text:span><text:span text:style-name="T4492">)</text:span>. Dė­ko­ju, po­sė­džio pir­mi­nin­ke. Ger­bia­ma­sis mi­nist­re, su­pras­da­mas to­kio ak­to bū­ti­nu­mą ir su­vok­da­mas jū­sų ga­na su­dė­tin­gą si­tu­a­ci­ją, nes bet ko­kio tur­to grą­ži­ni­mas iš­ties su­dė­tin­gas, pro­ble­miš­kas pro­ce­sas, vis dėl­to no­rė­čiau jū­sų pa­klaus­ti. Man pa­čiam nė­ra pa­kan­ka­mai su­pran­ta­ma ir gal ne­aiš­ki yra įsta­ty­mo pro­jek­to 3 straips­nio 1 da­lies 2 punk­te siū­lo­ma įtvir­tin­ti nuo­sta­ta, kad „kom­pen­sa­ci­ja už žy­dų re­li­gi­nių ben­druo­me­nių tur­tą, nau­do­ja­mą Ant­ro­jo pa­sau­li­nio ka­ro me­tais Lie­tu­vo­je gy­ve­nu­siems ir nuo oku­pa­ci­nių to­ta­li­ta­ri­nių re­ži­mų šiuo lai­ko­tar­piu nu­ken­tė­ju­siems žy­dų tau­ty­bės as­me­nims pa­rem­ti“. Tar­si to­kia min­tis ky­la, kad žy­dų re­li­gi­nės ben­druo­me­nės yra at­sa­kin­gos už žy­dų tau­ty­bės as­me­nų pa­tir­tą ža­lą.<text:s/></text:p>
        <text:p text:style-name="Roman"><text:span text:style-name="T4493">PIRMININKAS.</text:span><text:s/>Lai­kas!</text:p>
        <text:p text:style-name="Roman"><text:span text:style-name="T4494">E. TAMAŠAUSKAS</text:span><text:s/><text:span text:style-name="T4495">(</text:span><text:span text:style-name="T4496">LSF</text:span><text:span text:style-name="T4497">)</text:span>. Ar čia ne­ma­to­te tam tik­ro prieš­ta­ra­vi­mo?<text:s/></text:p>
        <text:p text:style-name="Roman"><text:span text:style-name="T4498">R. ŠIMAŠIUS.</text:span><text:s/>Ne, aš prieš­ta­ra­vi­mo iš tik­rų­jų ne­ma­tau, nes kai kal­ba­ma apie mo­ra­li­nius ir po­li­ti­nius įsi­pa­rei­go­ji­mus, iš tie­sų mes tu­ri­me pa­siek­ti du da­ly­kus: pir­ma, kad ga­lė­tų tie žmo­nės, ku­rie iš tik­rų­jų nu­ken­tė­jo, ar­ba ku­rių ar­ti­mie­ji ar ku­rių ben­druo­me­nės ap­skri­tai iš­ny­ko iš Lie­tu­vos že­mė­la­pio, gau­ti tam tik­rą kom­pen­sa­ci­ją, ir jų kul­tū­ra bū­tų iš­lai­ky­ta, re­li­gi­ja ir is­to­ri­nis at­mi­ni­mas įam­žin­tas, ir kar­tu gal­būt ir pa­dė­ta ma­te­ria­liai tiems, ku­rie šian­dien skurs­ta dėl tų is­to­ri­nių pe­ri­pe­ti­jų.<text:s/></text:p>
        <text:p text:style-name="Roman">O ki­ta – tai yra už­tik­rin­ti, kad pi­ni­gai ne­bū­tų nau­do­ja­mi ne­tin­ka­mu bū­du, tai bū­tent tas straips­nis ir tos da­lys yra skir­tos tiems nau­do­ji­mo bū­dams api­brėž­ti. Dėl jų ga­li­ma, be jo­kios abe­jo­nės, po­li­tiš­kai dis­ku­tuo­ti. Jei­gu pa­si­ro­dys, kad tai yra ne­tin­ka­mas bū­das tai mo­ra­li­nei pa­rei­gai įvyk­dy­ti, be jo­kios abe­jo­nės, jį ga­li­ma tiks­lin­ti, bet iš il­gų dis­ku­si­jų iki tol, sa­ky­čiau, kad tai yra ar­čiau­siai kon­sen­suso esan­tis da­ly­kas, tos for­mu­luo­tės, ku­rios yra pa­teik­tos.<text:s/></text:p>
        <text:p text:style-name="Roman"><text:span text:style-name="T4499">PIRMININKAS.</text:span><text:s/>Ačiū. D. Kuo­dy­tė. Ta pa­ti frak­ci­ja. Ar klau­si­te?</text:p>
        <text:p text:style-name="Roman"><text:span text:style-name="T4500">D. KUODYTĖ</text:span><text:s/><text:span text:style-name="T4501">(</text:span><text:span text:style-name="T4502">LSF</text:span><text:span text:style-name="T4503">)</text:span>. Taip.<text:s/></text:p>
        <text:p text:style-name="Roman"><text:span text:style-name="T4504">PIRMININKAS.</text:span><text:s/>Pra­šom.</text:p>
        <text:p text:style-name="Roman"><text:span text:style-name="T4505">D. KUODYTĖ</text:span><text:s/><text:span text:style-name="T4506">(</text:span><text:span text:style-name="T4507">LSF</text:span><text:span text:style-name="T4508">)</text:span>. Be jo­kios abe­jo­nės. Ačiū, mi­nist­re, jums už pa­tei­ki­mą, ačiū, kad pa­ga­liau tas įsta­ty­mas at­ėjo į Sei­mą. Jis tu­rė­jo at­ei­ti kur kas grei­čiau, ta­čiau, ačiū Die­vui, jau at­ėjo. Ma­no klau­si­mas yra toks. Bal­suo­da­ma už šį įsta­ty­mą aš iš tie­sų tu­riu aiš­kiai ži­no­ti ir su­pras­ti, kad jo tiks­las yra žy­dų re­li­gi­jos kul­tū­ros plėt­ra šiuo įsta­ty­mu, tai yra tais pi­ni­gais, ku­rie nu­ma­ty­ti šia­me įsta­ty­me iš­mo­kė­ti žy­dų re­li­gi­nėms ben­druo­me­nėms, kad jie at­liks sa­vo už­duo­tį. Tai yra kad tuos pi­ni­gus gaus bū­tent žy­dų re­li­gi­nės ben­druo­me­nės, ku­rios da­bar vei­kia, ku­rios yra gy­vy­bin­gos ir pa­jė­gios plė­to­ti ir skleis­ti tą kul­tū­rą, ku­rios mes ne­te­ko­me per Ant­rą­jį pa­sau­li­nį ka­rą. Koks tai yra fon­das, į ku­rį bus per­ve­da­mi tie pi­ni­gai, ar aiš­kūs jo nuo­sta­tai, kas jį ad­mi­nist­ruos ir koks bus tų pi­ni­gų pa­skirs­ty­mo me­cha­niz­mas ten, kur la­biau­siai rei­kia?<text:s/></text:p>
        <text:p text:style-name="Roman"><text:span text:style-name="T4509">PIRMININKAS.</text:span><text:s/>Lai­kas!</text:p>
        <text:p text:style-name="Roman"><text:span text:style-name="T4510">D. KUODYTĖ</text:span><text:s/><text:span text:style-name="T4511">(</text:span><text:span text:style-name="T4512">LSF</text:span><text:span text:style-name="T4513">)</text:span>. Ačiū.</text:p>
        <text:p text:style-name="Roman"><text:span text:style-name="T4514">R. ŠIMAŠIUS.</text:span><text:s/>Ne­no­rė­čiau daug spe­ku­liuo­ti dėl to fon­do. Ga­liu tik pa­sa­ky­ti, kad kiek pri­klau­sys nuo ma­nęs, ka­dan­gi čia įpa­rei­go­ji­mas Vy­riau­sy­bei ir įga­lio­ji­mas Vy­riau­sy­bei tą fon­dą pa­skir­ti ir nu­sta­ty­ti, tai jis bus kiek įma­no­ma skaid­res­nis, at­vi­res­nis ir ne­abe­jo­ju, kad bus pa­siek­ta, kad jis bus skaid­rus ir at­vi­ras.</text:p>
        <text:p text:style-name="Roman">Dėl pir­mos klau­si­mo da­lies, ar iš tik­rų­jų tos lė­šos pa­sieks kaip tik tas re­li­gi­nes or­ga­ni­za­ci­jas, tai klau­si­mas yra daug su­dė­tin­ges­nis ir sub­ti­les­nis. Tos re­li­gi­nės or­ga­ni­za­ci­jos, ku­rios pe­rė­mė tra­di­ci­ją Lie­tu­vo­je bu­vu­sių re­li­gi­nių žy­dų or­ga­ni­za­ci­jų, yra ne vi­sos šian­dien Lie­tu­vo­je esan­čios re­li­gi­nės or­ga­ni­za­ci­jos. At­si­ra­do nau­jų pa­krai­pų, ku­rios šian­dien ak­ty­viai vei­kia Lie­tu­vo­je. Klau­si­mas, ar jos tu­ri gau­ti da­lį, ar ne, ar joms tu­ri bū­ti su­da­ry­tos są­ly­gos mels­tis tam tik­ro­je si­na­go­go­je, ar ne – tik­rai at­vi­ras klau­si­mas ir nė­ra vie­na­reikš­miš­ko at­sa­ky­mo. Ly­giai tas pats kal­bant ne­bū­ti­nai apie re­li­gi­nės pa­krai­pos or­ga­ni­za­ci­jas. Ar žy­dų kul­tū­ros įam­ži­ni­mas ir puo­se­lė­ji­mas, tu­rint ome­ny tas is­to­ri­nes pe­ri­pe­ti­jas, ku­rias mi­nė­jau, kad be ga­lo ga­li­me dis­ku­tuo­ti, ar tik­rai tai reiš­kia, kad bū­ti­nai tik Vil­niaus ir Kau­no re­li­gi­nės ben­druo­me­nės tu­ri tai da­ry­ti. Aš vie­na­reikš­miš­ko at­sa­ky­mo į tą klau­si­mą ne­tu­riu, to­dėl dar kar­tą pa­kar­to­siu tą nuo­sta­tą, kad il­gų de­šimt me­tų dis­ku­si­jų, ku­rio­se aš da­ly­va­vau tik pas­ta­ruo­sius dve­jus me­tus, re­zul­ta­tas, ku­ris ar­čiau­siai kon­sen­suso, yra toks va­rian­tas, ku­ris pa­teik­tas. Jei­gu Sei­me pa­si­ro­dys, kad rei­kia ko­kių nors pa­pil­do­mų prie­mo­nių ar pa­kreip­ti iš­mo­kų ga­vė­jus ki­taip, tai, be abe­jo­nės, ga­li­ma apie tai dis­ku­tuo­ti, bet šiuo mo­men­tu, sto­vė­da­mas šio­je tri­bū­no­je šian­dien, aš sun­kiai įsi­vaiz­duo­ju ko­kį nors va­rian­tą, ku­ris pa­kreip­tų iš es­mės to­kį mo­de­lį, ku­ris siū­lo­mas.</text:p>
        <text:p text:style-name="Roman"><text:span text:style-name="T4515">PIRMININKAS.</text:span><text:s/>Ačiū. Ir ko­le­ga E. Zin­ge­ris.</text:p>
        <text:p text:style-name="Roman"><text:span text:style-name="T4516">E. ZINGERIS</text:span><text:s/><text:span text:style-name="T4517">(</text:span><text:span text:style-name="T4518">TS-LKDF</text:span><text:span text:style-name="T4519">)</text:span>. Dė­ko­ju, ger­bia­ma­sis pir­mi­nin­ke, dė­ko­ju, ger­bia­ma­sis mi­nist­re. Aš ma­nau, kad rei­kė­tų pa­svei­kin­ti Vy­riau­sy­bę už šią po­li­ti­nę bran­dą, kad, ne­pai­sant vie­ti­nių rin­ki­mų ir ki­tų da­ly­kų, bu­vo ryž­ta­si pa­teik­ti šį įsta­ty­mą. 94 %, ger­bia­ma­sis mi­nist­re, Lie­tu­vos žy­dų žu­vo, tai yra di­džiau­sias pro­cen­tas Eu­ro­po­je. Sa­ky­ki­te, ko­kį pro­cen­tą šis žy­dų re­li­gi­nis tur­tas, bu­vu­sių ben­druo­me­nių tur­tas, su­da­ro per 600 me­tų su­kur­to Lie­tu­vos žy­dų vi­suo­me­nės ben­dra­me Lie­tu­vo­je tur­to kon­teks­te, ko­kia pro­cen­tais yra da­lis?… Toks bū­tų ma­no klau­si­mas jums. Aš tik no­rė­čiau pri­min­ti, kad tą tur­tą at­imi­nė­jo ir na­cių, ir so­vie­tų re­ži­mai. Žy­dų liau­dies ban­ko tur­tas bu­vo iš­vež­tas 1940 m…</text:p>
        <text:p text:style-name="Roman"><text:span text:style-name="T4520">PIRMININKAS.</text:span><text:s/>Lai­kas!</text:p>
        <text:p text:style-name="Roman"><text:span text:style-name="T4521">E. ZINGERIS</text:span><text:s/><text:span text:style-name="T4522">(</text:span><text:span text:style-name="T4523">TS-LKDF</text:span><text:span text:style-name="T4524">)</text:span>. 1940 m., dar so­vie­tų oku­pa­ci­jos me­tu. Kaip jums at­ro­dy­tų? Svei­kin­da­mas jū­sų pa­teik­tą įsta­ty­mą ir, ži­no­ma, bū­da­mas jo pu­sė­je.<text:s/></text:p>
        <text:p text:style-name="Roman"><text:span text:style-name="T4525">R. ŠIMAŠIUS.</text:span><text:s/>Ne­ga­liu tiks­liai at­sa­ky­ti į tą klau­si­mą, ko­kią da­lį vi­sos žy­dų ben­druo­me­nės, jos na­rių tur­to da­ly­je tu­rė­jo re­li­gi­nės pa­skir­ties, re­li­gi­nių ben­druo­me­nių tur­tas, bet jūs ir pats man suf­le­ruo­ja­te, iš tik­rų­jų aki­vaiz­du, kad ma­žą­ją da­lį, ne­di­de­lę da­lį. Bet kal­bant apie ly­gų trak­ta­vi­mą vi­sų Lie­tu­vos pi­lie­čių, bu­vu­sių ar esa­mų, jų ben­druo­me­nių, kal­bant apie as­me­ni­nį tur­tą, yra tam tik­rų res­ti­tu­ci­jos prin­ci­pų ir aš ne­ma­tau jo­kių pre­teks­tų ir prie­lai­dų, ko­dėl rei­kė­tų siū­ly­ti ko­kius nors me­cha­niz­mus tuo pa­grin­du. Kal­bant apie re­li­gi­nės pa­skir­ties, re­li­gi­nių ben­druo­me­nių tur­tą, tą pa­grin­dą aš ma­tau ir ne vien aš ma­tau, tai yra pa­grįs­tas siū­ly­mas.</text:p>
        <text:p text:style-name="Roman">Prieš ke­le­tą me­tų, man at­ro­do, 2007 m., bu­vo at­lik­tas di­de­lis dar­bas, su­skai­čiuo­tas vi­sas tur­tas, ku­rį ga­li­ma tik ap­rėp­ti, su­skirs­ty­tas į ke­lias gru­pes ir bu­vo kon­sta­tuo­ta per šim­tą ob­jek­tų, šim­tas ke­lias­de­šimt ob­jek­tų, kur yra ar­ba do­ku­men­tais pa­tvir­tin­ta la­bai aiš­kiai, kad tur­tas pri­klau­sė žy­dų re­li­gi­nei ben­druo­me­nei, ar­ba, nors do­ku­men­tų ir nė­ra, bet pa­gal vi­sas ap­lin­ky­bes, tar­ki­me, jei­gu tai bu­vo si­na­go­ga ir nė­ra jo­kių ap­lin­ky­bių, ku­rios gin­čy­tų tą fak­tą, nes do­ku­men­tai gal su­de­gė ar pa­si­me­tė, vie­na­reikš­miš­kai ga­li­ma kon­sta­tuo­ti, kad bu­vo tas pa­sta­tas, at­si­re­mia­me bū­tent į to­kį tur­tą. To­kio tur­to ver­tę, aiš­ku, sun­ku ap­skai­čiuo­ti, bet ga­liu pa­sa­ky­ti, kad ji yra ne­abe­jo­ti­nai ke­lis kar­tus di­des­nė, ne­gu siū­lo­ma kom­pen­sa­ci­ja.<text:s/></text:p>
        <text:p text:style-name="Roman"><text:span text:style-name="T4526">PIRMININKAS.</text:span><text:s/>Ačiū. Klau­si­nė­ja­me jau ne 10, bet 16 mi­nu­čių, to­dėl pas­ku­ti­nis klau­sia E. Klum­bys.</text:p>
        <text:p text:style-name="Roman"><text:span text:style-name="T4527">E. KLUMBYS</text:span><text:s/><text:span text:style-name="T4528">(</text:span><text:span text:style-name="T4529">TTF</text:span><text:span text:style-name="T4530">)</text:span>. Ger­bia­ma­sis mi­nist­re, pa­gal jau pri­im­tą Re­li­gi­nių ben­dri­jų tei­sės į iš­li­ku­sį ne­kil­no­ja­mą­jį tur­tą at­kū­ri­mo tvar­kos įsta­ty­mą tur­tas bu­vo grą­ži­na­mas re­li­gi­nėms ben­dri­joms, jų tei­sių pe­rė­mė­jams. Pa­gal šį įsta­ty­mą tur­tas grą­ži­na­mas fon­dui, ir jis nė­ra re­li­gi­nis ju­ri­di­nis as­muo. Tai­gi jis grą­ži­na­mas kaž­ko­kiam ne­aiš­kiam pa­sau­lie­ti­niam da­ri­niui ir tuo la­biau įsta­ty­me pa­ra­šy­ta, kad vi­sos lė­šos bus nau­do­ja­mos ne tik re­li­gi­niams tiks­lams. Sa­ky­ki­te, ko­dėl da­ro­ma to­kia iš­im­tis iš ben­dros tai­syk­lės ir ar šis pre­ce­den­tas ne­su­kels dar liūd­nes­nių pa­sek­mių kal­bant vė­liau apie vo­kie­čius, len­kus, pa­ga­liau tur­tas ne vi­siems lie­tu­viams ju­ri­di­niams as­me­nims yra grą­žin­tas?</text:p>
        <text:p text:style-name="Roman"><text:span text:style-name="T4531">R. ŠIMAŠIUS.</text:span><text:s/>Aš no­riu pa­brėž­ti, kad kal­bant apie vo­kie­čius, len­kus ir tur­to grą­ži­ni­mą lie­tu­vių ju­ri­di­niams as­me­nims, tai ne­rei­kė­tų skirs­ty­ti lie­tu­vių ar ne lie­tu­vių ju­ri­di­niai as­me­nys. Yra tie­siog ne­grą­ži­na­mas tam tik­riems ju­ri­di­niams as­me­nims. Ta te­ma tik­rai ne­rei­kė­tų spe­ku­liuo­ti ly­gi­nant, ypač ne­rei­kė­tų spe­ku­liuo­ti tais da­ly­kais, ku­rių, man gai­la, Sei­mo Tei­sės de­par­ta­men­tas ne­pa­ste­bė­jo, bet yra aki­vaiz­du, at­si­pra­šau, kaip dukart du, kad jei­gu Ka­ta­li­kų Baž­ny­čia ar ki­ta baž­ny­čia at­si­ė­mė tam tik­rą tur­tą, tai res­ti­tu­ci­jos bū­du nė­ra jo­kio įpa­reigo­ji­mo, kad tas tur­tas bū­tų nau­do­ja­mas bū­tent re­li­gi­nėms reik­mėms. Jį ga­li­ma iš­nuo­mo­ti, nau­do­ti ki­toms reik­mėms ir nė­ra čia jo­kio ap­ri­bo­ji­mo šio­je vie­to­je. Tas pa­ly­gi­ni­mas yra ne­ko­rek­tiš­kas, sa­ky­čiau.<text:s/></text:p>
        <text:p text:style-name="Roman">O dėl to, ko­dėl grą­ži­na­ma fon­dui ar kam nors, su­pran­tu, kad klau­si­mas vėl yra dvie­jų da­lių. Ky­la klau­si­mas, į ką jau at­sa­kiau ke­liems Sei­mo na­riams, ar fon­das tu­rė­tų bū­ti at­ski­ras re­li­gi­nės ben­­druo­me­nės. Tas klau­si­mas pa­grįs­tai ke­lia­mas, bet dar kar­tą pa­sa­ky­siu, kad po il­gų dis­ku­si­jų tas va­rian­tas yra ar­čiau­siai kon­sen­suso. O dėl to, ar ap­skri­tai tu­ri bū­ti grą­ži­na­mas ne tam, kas tu­rė­jo tą tur­tą, tai šio­je vie­to­je vėl­gi ar­ba mes ig­no­ruo­ja­me pa­pras­tus du fak­tus, kad žy­dų re­li­gi­jos, t. y. kad vi­sos ben­druo­me­nės yra to­ta­liai de­cen­tra­li­zuo­tos ir di­džio­ji jų da­lis fi­ziš­kai iš­nai­kin­ta, ar­ba ne­ig­noruo­jam. Vy­riau­sy­bė pa­si­rin­ko va­rian­tą tų fak­tų ne­ig­no­ruo­ti ir pa­da­ry­ti ge­riau­sia kas įma­no­ma iš li­ku­sių al­ter­na­ty­vų, kad bū­tų bent iš da­lies kom­pen­suo­ti tie ne­te­ki­mai, ku­rie bu­vo li­kę. No­riu pa­brėž­ti, kad tai nė­ra tie­siog mo­kes­čių mo­kė­to­jų pi­ni­gų ati­da­vi­mas kam nors – iš vie­nų mo­kes­čių mo­kė­to­jų ki­tiems. Tas tur­tas dau­ge­liu at­ve­jų pri­klau­so vals­ty­bei, jo pa­grin­du bu­vo skai­čiuo­ja­ma, ko­kios maž­daug apy­tiks­liai ga­li­mos su­mos, skir­tos kom­pen­sa­ci­jai. Tai yra da­li­nis kom­pen­sa­vi­mo mo­de­lis, tiks­liau, re­mian­tis da­li­nio tur­to ver­te, jis, ma­no su­pra­ti­mu, yra vi­so­ke­rio­pai tin­ka­mas kom­pro­mi­sas ir bai­gia šį klau­si­mą tei­si­ne pras­me vi­sam lai­kui.<text:s/></text:p>
        <text:p text:style-name="Roman"><text:span text:style-name="T4532">PIRMININKAS.</text:span><text:s/>Ačiū. Ger­bia­ma­sis mi­nist­re, jūs sa­vo su­dė­tin­gą mi­si­ją at­li­ko­te. Ačiū dar kar­tą. Da­bar aš no­riu klaus­ti ko­le­gų D. Kuo­dy­tės ir E. Zin­ge­rio, ar jie ne­bū­tų ma­lo­nūs už­leis­ti tei­sę kal­bė­ti dėl bal­sa­vi­mo mo­ty­vų tiems Sei­mo na­riams, ku­rie ne­tu­rė­jo ga­li­my­bės pa­klaus­ti? Ar su­tin­ka­te? Ne. Na, nė­ra nuo­lai­dų, nė­ra kom­pro­mi­so. (<text:span text:style-name="T4533">Bal</text:span><text:span text:style-name="T4534">­sai sa</text:span><text:span text:style-name="T4535">­lė</text:span><text:span text:style-name="T4536">­je</text:span>) Ge­rai, D. Kuo­dy­tė. Ne­spau­sim – ne­pa­to­gu.</text:p>
        <text:p text:style-name="Roman"><text:span text:style-name="T4537">D. KUODYTĖ</text:span><text:s/><text:span text:style-name="T4538">(</text:span><text:span text:style-name="T4539">LSF</text:span><text:span text:style-name="T4540">)</text:span>. Ačiū, pir­mi­nin­ke. Aš tik­rai tu­riu ke­lias pa­sta­bas.</text:p>
        <text:p text:style-name="Roman"><text:span text:style-name="T4541">PIRMININKAS.</text:span><text:s/>Pra­šom.</text:p>
        <text:p text:style-name="Roman"><text:span text:style-name="T4542">D. KUODYTĖ</text:span><text:s/><text:span text:style-name="T4543">(</text:span><text:span text:style-name="T4544">LSF</text:span><text:span text:style-name="T4545">)</text:span>. Pra­šy­da­ma bal­suo­ti už iš tie­sų šį la­bai svar­bų įsta­ty­mo pro­jek­tą, aš no­rė­čiau at­kreip­ti dė­me­sį, kad vis kal­bam ir kal­bam, kad tar­si sa­viems ne­ati­da­vėm, da­bar čia žy­dams tu­rė­tu­me kaž­ko­dėl ati­duo­ti. Man re­gis, tu­rė­tu­me iš tie­sų la­bai aiš­kiai įvar­dy­ti, kad mes kal­ba­me apie Lie­tu­vos pi­lie­čius, ku­rių iš es­mės 90 % žu­vo per Ant­rą­jį pa­sau­li­nį ka­rą. Ne­ga­li bū­ti jo­kio skirs­ty­mo, ne­ga­li bū­ti jo­kios kal­bos apie la­biau ar­ba ma­žiau sa­vus.<text:s/></text:p>
        <text:p text:style-name="Roman">Ki­tas da­ly­kas, vėl­gi pa­si­sa­ky­da­ma už įsta­ty­mą, aš la­bai pra­šy­čiau Vy­riau­sy­bės, kad iki pri­ėmi­mo bū­tų vi­siš­kai aiš­ku, koks fon­das, į ku­rį bus per­ve­da­mi pi­ni­gai, kaip tie pi­ni­gai bus pa­skirs­to­mi re­li­gi­nėms ben­druo­me­nėms, nes tas nuim­tų la­bai daug įtam­pos tarp pa­čių ben­druo­me­nių ir mums bū­tų ra­miau bal­suo­jant, kad iš tie­sų nė vie­nos ben­druo­me­nės in­te­re­sai ne­bus pa­žeis­ti. Ačiū.</text:p>
        <text:p text:style-name="Roman"><text:span text:style-name="T4546">PIRMININKAS.</text:span><text:s/>Dė­ko­ju. Nuo­mo­nė prieš – vie­nin­te­lis E. Klum­bys. Pra­šom, ko­le­ga.</text:p>
        <text:p text:style-name="Roman"><text:span text:style-name="T4547">E. KLUMBYS</text:span><text:s/><text:span text:style-name="T4548">(</text:span><text:span text:style-name="T4549">TTF</text:span><text:span text:style-name="T4550">)</text:span>. Ger­bia­mie­ji ko­le­gos, aš iš kar­to pa­sa­kau, kad ne­bū­tų jo­kių iš­si­gal­vo­ji­mų, kad aš ne­su prieš kom­pen­sa­ci­ją žy­dų re­li­gi­nėms ben­druo­me­nėms už ne­kil­no­ja­mą­jį tur­tą. Ta­čiau aš esu prieš to­kią for­mą ir to­kį įsta­ty­mą, kaip tas da­bar yra ban­do­ma da­ry­ti. Pats mi­nist­ras, sto­vė­da­mas tri­bū­no­je, iki ga­lo ne­ži­no prin­ci­pi­nių nuo­sta­tų. Kaip bus, kai yra aiš­kiai įra­šo­ma su­ma – 128 mln. – nie­kas aiš­kiai ne­pa­grin­dė, tuo la­biau kad Sei­mo na­riams tu­rė­tų bū­ti vi­sa tai pa­teik­ta.<text:s/></text:p>
        <text:p text:style-name="Roman">Ir pa­ga­liau aš no­riu jums pa­ci­tuo­ti. „Pa­reiš­kia­me, kad Lie­tu­vos Res­pub­li­kos Vy­riau­sy­bės ak­ty­viai pro­te­guo­ja­mas Kom­pen­sa­ci­jos už žy­dų re­li­gi­nių ben­druo­me­nių ne­kil­no­ja­mą­jį tur­tą įsta­ty­mo pro­jek­tas yra pa­ruoš­tas me­la­gin­gu pa­grin­du ir skir­tas tik tam tik­ros gru­pės sa­va­nau­diš­kų eko­no­mi­nių in­te­re­sų ten­ki­ni­mui. Ga­li­ma da­ry­ti prie­lai­dą, kad kai ku­rie su­si­ta­ri­mai dėl mi­nė­to įsta­ty­mo pro­jek­to įgy­ven­di­ni­mo yra žo­di­niai, t. y. va­di­na­mie­ji už­ku­li­si­niai su­si­ta­ri­mai, ku­rie su­tei­kia įsta­ty­mo pro­jek­tui ir jo svars­ty­mo pro­ce­dū­rai kri­mi­na­li­nį at­spal­vį.“ Tai yra ne ma­no žo­džiai, tai yra Kau­no žy­dų re­li­gi­nės ben­druo­me­nės krei­pi­ma­sis. Ma­nau, ši­to­kie prieš­ta­ra­vi­mai yra vi­soj Lie­tu­vos žy­dų ben­druo­me­nėj, ku­rioj nė­ra su­ta­ri­mo, to­dėl mes tu­rė­tu­me la­bai rim­tai ir at­sar­giai spręs­ti ši­tą klau­si­mą. Kiek su­pran­tu, re­li­gi­nės ben­druo­me­nės tie­sio­giai ne­gaus kom­pen­sa­ci­jų, o joms kaž­koks di­dy­sis po­nas da­lins, kiek ji­sai pa­no­rės, tuos li­tus, ku­riuos gaus mū­sų pri­im­to įsta­ty­mo dė­ka.<text:s/></text:p>
        <text:p text:style-name="Roman">Tai­gi aš esu prieš to­kį įsta­ty­mą. Ma­nau, kad jis yra ne­pa­ruoš­tas, ir dar rei­kia la­bai rim­tai dirb­ti, kad su­de­rin­tu­me vi­sas po­zi­ci­jas.</text:p>
        <text:p text:style-name="Roman"><text:span text:style-name="T4551">PIRMININKAS.</text:span><text:s/>Su­pra­tom. Ne pir­mą­kart ne­su­de­ri­nam, bet ką da­ry­si, spręs­ti rei­kia. Tai­gi, ko­le­gos, pra­šom su­si­kaup­ti ir bal­suo­jam, ar pri­ta­riam po pa­tei­ki­mo. O ta­da ko­mi­te­tai, jų yra la­bai daug, tu­rės pa­kan­ka­mai lai­ko rim­tam dar­bui. Bal­suo­jam, ar pri­ta­riam po pa­tei­ki­mo. Pra­šom bal­suo­ti.<text:s/></text:p>
        <text:p text:style-name="Roman">Už­si­re­gist­ra­vo 77, bal­sa­vo 76: už – 67, prieš – 2, 7 su­si­lai­kė. Pri­tar­ta. Ačiū. Se­niū­nų su­ei­ga siū­lo vi­są gau­sy­bę ko­mi­te­tų: pa­grin­di­nis – Žmo­gaus tei­sių, pa­pil­do­mi – Au­di­to, Biu­dže­to, Tei­sės ir tei­sėt­var­kos ir Už­sie­nio rei­ka­lų. Su­tin­kam? (<text:span text:style-name="T4552">Bal</text:span><text:span text:style-name="T4553">­sai sa</text:span><text:span text:style-name="T4554">­lė</text:span><text:span text:style-name="T4555">­je</text:span>) Ar ne­rei­kia… Tai pra­šom iš ei­lės. Ku­ris no­ri kal­bė­ti – ar ko­le­ga P. Aušt­re­vi­čius, ar ko­le­gė D. Mi­ku­tie­nė? (<text:span text:style-name="T4556">Bal</text:span><text:span text:style-name="T4557">­sai sa</text:span><text:span text:style-name="T4558">­lė</text:span><text:span text:style-name="T4559">­je</text:span>) Da­mai. Tei­sin­gai. Ko­le­gė D. Mi­ku­tie­nė.</text:p>
        <text:p text:style-name="Roman"><text:span text:style-name="T4560">D. MIKUTIENĖ</text:span><text:s/><text:span text:style-name="T4561">(</text:span><text:span text:style-name="T4562">DPF</text:span><text:span text:style-name="T4563">)</text:span>. Ačiū, ko­le­ga. Frak­ci­jos var­du pa­grin­di­niu siū­ly­čiau Tei­sės ir tei­sėt­var­kos ko­mi­te­tą.<text:s/></text:p>
        <text:p text:style-name="Roman"><text:span text:style-name="T4564">PIRMININKAS.</text:span><text:s/>Ku­rį?</text:p>
        <text:p text:style-name="Roman"><text:span text:style-name="T4565">D. MIKUTIENĖ</text:span><text:s/><text:span text:style-name="T4566">(</text:span><text:span text:style-name="T4567">DPF</text:span><text:span text:style-name="T4568">)</text:span>. Tei­sės ir tei­sėt­var­kos.</text:p>
        <text:p text:style-name="Roman"><text:span text:style-name="T4569">PIRMININKAS.</text:span><text:s/>Tei­sės ir tei­sėt­var­kos. Ge­rai. Ar yra to­kių nuo­mo­nių? Ar rei­kia bal­sa­vi­mo, ar be bal­sa­vi­mo ski­riam Tei­sės ir tei­sėt­var­kos? (<text:span text:style-name="T4570">Bal</text:span><text:span text:style-name="T4571">­sai sa</text:span><text:span text:style-name="T4572">­lė</text:span><text:span text:style-name="T4573">­je</text:span>) Tai pa­lau­kit, ta­da teks bal­suo­ti al­ter­na­ty­viai. Ko­le­gos, dė­me­sio! Dėl vi­sų ko­mi­te­tų su­ta­ria­ma. Klau­si­mas yra tik­tai toks: ar pa­grin­di­nis Žmo­gaus tei­sių – myg­tu­kas „už“, ar pa­grin­di­nis Tei­sės ir tei­sėt­var­kos – myg­tu­kas „prieš“. (<text:span text:style-name="T4574">Bal</text:span><text:span text:style-name="T4575">­sai sa</text:span><text:span text:style-name="T4576">­lė</text:span><text:span text:style-name="T4577">­je</text:span>) Pra­šom ne­ko­man­duo­ti. Per­ei­kit į ma­no vie­tą, ta­da bus ga­li­my­bė. (<text:span text:style-name="T4578">Bal</text:span><text:span text:style-name="T4579">­sai sa</text:span><text:span text:style-name="T4580">­lė</text:span><text:span text:style-name="T4581">­je</text:span>) O už pa­ta­ri­mą ačiū. Tai­gi myg­tu­kas „už“ – ŽTK, myg­tu­kas „prieš“ – TTK. Ar aiš­ku? (<text:span text:style-name="T4582">Bal</text:span><text:span text:style-name="T4583">­sai sa</text:span><text:span text:style-name="T4584">­lė</text:span><text:span text:style-name="T4585">­je</text:span>) Žmo­gaus tei­sės – už, Tei­sė ir tei­sėt­var­ka – prieš. Al­ter­na­ty­vus bal­sa­vi­mas. (<text:span text:style-name="T4586">Bal</text:span><text:span text:style-name="T4587">­sai sa</text:span><text:span text:style-name="T4588">­lė</text:span><text:span text:style-name="T4589">­je</text:span>)<text:s/></text:p>
        <text:p text:style-name="Roman">Už­si­re­gist­ra­vo 75, bal­sa­vo 75. Vie­no bal­so per­sva­ra lai­mė­jo Tei­sės ir tei­sėt­var­kos ko­mi­te­tas. Abu­du ne­iš­ei­na, su­si­tars, kiek­vie­nas ga­lės nag­ri­nė­ti. Tai­gi TTK – pa­grin­di­nis, pa­pil­do­mi – ŽTK, Au­di­to, BFK ir Už­sie­nio rei­ka­lų ko­mi­te­tas. Ir nag­ri­nė­jam Sei­me gruo­džio 21 d., prieš Ka­lė­das. Su­tin­kam? Ačiū.<text:s/></text:p>
        <text:p text:style-name="P4590"/>
        <text:p text:style-name="Laikas">18.38 val.</text:p>
        <text:p text:style-name="Roman12"><text:bookmark-start text:name="klausimas29"/>Sei­mo nu­ta­ri­mo „Dėl Kur­šių ne­ri­jos na­cio­na­li­nio par­ko ir jo zo­nų ri­bų pla­no pa­tvir­ti­ni­mo“ pro­jek­tas Nr. XIP-2309(2) (<text:span text:style-name="T4591">pa</text:span><text:span text:style-name="T4592">­tei</text:span><text:span text:style-name="T4593">­ki</text:span><text:span text:style-name="T4594">­mas</text:span>)</text:p>
        <text:p text:style-name="Roman"><text:bookmark-end text:name="klausimas29"/></text:p>
        <text:p text:style-name="Roman">Dar vie­nas mi­nist­ras lau­kia ir tu­rim jį kvies­ti į tri­bū­ną. Tai 2-7 dar­bo­tvarkės punk­tas – Sei­mo nu­ta­ri­mo „Dėl Kur­šių ne­ri­jos na­cio­na­li­nio par­ko ir jo zo­nų ri­bų pla­no pa­tvir­ti­ni­mo“ pro­jek­tas. Pro­jek­to re­gist­ra­ci­jos Nr. XIP-2309(2). Mi­nist­re, aš la­bai at­si­pra­šau, čia vie­nas Sei­mo na­rys tu­ri svar­bų žo­dį tar­ti. Ko­le­ga A. En­dzi­nas. Pra­šau.</text:p>
        <text:p text:style-name="Roman"><text:span text:style-name="T4595">A. ENDZINAS</text:span><text:s/><text:span text:style-name="T4596">(</text:span><text:span text:style-name="T4597">LSF</text:span><text:span text:style-name="T4598">)</text:span>. Dė­kui, ger­bia­ma­sis pir­mi­nin­ke. Mes tu­ri­me Sei­mo sta­tu­te to­kį 18 straips­nį, ku­ris kal­ba apie Sei­mo na­rio prie­vo­lę veng­ti in­te­re­sų kon­flik­to. Ir jo 2 punk­tas sa­ko, kad „kiek­vie­nas Sei­mo na­rys, ei­da­mas Sei­mo na­rio pa­rei­gas, pri­va­lo veng­ti in­te­re­sų kon­flik­to tarp Sei­mo na­rio pri­va­čių in­te­re­sų ir jo pa­rei­gų at­sto­vau­ti vi­siems vi­suo­me­nės in­te­re­sams. Taip pat ne­tu­ri elg­tis taip, kad vi­suo­me­nė­je kil­tų abe­jo­nių, kad toks kon­flik­tas yra“. Tai štai veng­da­mas tų abe­jo­nių ir rem­da­ma­sis to pa­ties straips­nio 6 punk­tu, ku­ris sa­ko, kad „prieš pra­si­de­dant klau­si­mo svars­ty­mui ar svars­ty­mo me­tu Sei­mo na­rys, ku­riam ky­la to­kių abe­jo­nių, tu­ri nu­si­ša­lin­ti nuo svars­to­mo klau­si­mo svars­ty­mo“, aš tą ir da­rau. Bent jau tol, kol pa­gal šio straips­nio 5 punk­tą Eti­kos ko­mi­si­ja ne­duos ki­to­kio iš­aiš­ki­ni­mo. Ir kvies­čiau ko­le­gas va­do­vau­tis to­mis pa­čio­mis nuo­sta­to­mis tiems, ku­riems rei­kia.</text:p>
        <text:p text:style-name="Roman"><text:span text:style-name="T4599">PIRMININKAS.</text:span><text:s/>Ačiū. Ga­liu tik pa­svei­kin­ti. (<text:span text:style-name="T4600">Bal</text:span><text:span text:style-name="T4601">­sai sa</text:span><text:span text:style-name="T4602">­lė</text:span><text:span text:style-name="T4603">­je</text:span>) Ačiū, ačiū, už­ten­ka, nors vie­nas gelbs­ti vi­so ko­lek­ty­vo gar­bę. Da­bar ko­le­ga mi­nist­ras. Pra­šom.</text:p>
        <text:p text:style-name="Roman"><text:span text:style-name="T4604">G. KAZLAUSKAS.</text:span><text:s/>Ger­bia­mie­ji Sei­mo na­riai, šio Sei­mo nu­ta­ri­mo tiks­las yra pa­tvir­tin­ti Kur­šių ne­ri­jos na­cio­na­li­nio par­ko ir jo funk­ci­nio pri­ori­te­to zo­nų ri­bas. No­riu pri­min­ti, kad šiuo me­tu Kur­šių ne­ri­jos na­cio­na­li­nio par­ko te­ri­to­ri­jo­je ga­lio­ja 1994 m. Lie­tu­vos Res­pub­li­kos Vy­riau­sy­bės nu­ta­ri­mu pa­tvir­tin­ta Kur­šių ne­ri­jos na­cio­na­li­nio par­ko pla­na­vi­mo sche­ma ar­ba ge­ne­ra­li­nis pla­nas. Kar­tu Sau­go­mų te­ri­to­ri­jų ir Te­ri­to­ri­jų pla­na­vi­mo įsta­ty­mai nu­ma­to, kad sau­go­moms te­ri­to­ri­joms, vals­ty­bi­niams par­kams ren­gia­mi spe­cia­lie­ji pla­nai, t. y. vals­ty­bi­nių par­kų ir jų zo­nų ri­bų pla­nai ir tvar­ky­mo pla­nai. To­dėl Vals­ty­bi­nės sau­go­mų te­ri­to­ri­jų tar­ny­bos prie Ap­lin­kos mi­nis­te­ri­jos už­sa­ky­mu ir bu­vo pa­reng­tas šis Kur­šių ne­ri­jos na­cio­na­li­nio par­ko ir jo zo­nų ri­bų pla­no pro­jek­tas. Kur­šių ne­ri­jos na­cio­na­li­nio par­ko ir jo zo­nų ri­bų pla­no pro­jek­tas yra pa­reng­tas va­do­vau­jan­tis Te­ri­to­ri­jų pla­na­vi­mo, Sau­go­mų te­ri­to­ri­jų įsta­ty­mais ir ki­tais tei­sės ak­tais.</text:p>
        <text:p text:style-name="Roman">At­krei­piu dė­me­sį, kad na­cio­na­li­nio par­ko plo­to pa­di­dė­ji­mas yra su­si­jęs su pa­pil­do­mu Kur­šių ma­rių ir Bal­ti­jos jū­ros ak­va­to­ri­jų pri­jun­gi­mu. Na­cio­na­li­nio par­ko ak­va­to­ri­jos, kar­tu ir ben­dras na­cio­na­li­nio par­ko plo­tas pa­di­dė­ja 947 ha. Pri­me­nu, kad ben­dras par­ko plo­tas bus 27 tūkst. 390 ha.<text:s/></text:p>
        <text:p text:style-name="Roman">Vals­ty­bi­nė te­ri­to­ri­jų pla­na­vi­mo ir sta­ty­bos ins­pek­ci­ja pa­tik­ri­no šį spe­cia­lų te­ri­to­ri­jų pla­na­vi­mo do­ku­men­tą, kon­sta­ta­vo, kad Kur­šių ne­ri­jos na­cio­na­li­nio par­ko ir jo zo­nų ri­bų pla­no kaip te­ri­to­ri­jų pla­na­vi­mo do­ku­men­to spren­di­niai ir pla­na­vi­mo pro­ce­dū­ros ati­tin­ka Te­ri­to­ri­jų pla­na­vi­mo įsta­ty­mo ir ki­tų te­ri­to­ri­jų pla­na­vi­mą reg­la­men­tuo­jan­čių tei­sės ak­tų rei­ka­la­vi­mus, ir pa­siū­lė jį tvir­tin­ti.</text:p>
        <text:p text:style-name="Roman">Taip pat at­krei­piu dė­me­sį, kad šis Kur­šių ne­ri­jos na­cio­na­li­nio par­ko ir jo zo­nų ri­bų pla­nas yra vie­šai ap­svars­ty­tas ir su­de­rin­tas su są­ly­gas iš­da­vu­sio­mis ins­ti­tu­ci­jo­mis, o bū­tent su Klai­pė­dos ap­skri­ties vir­ši­nin­ko ad­mi­nist­ra­ci­ja, Klai­pė­dos re­gio­no Ap­lin­kos ap­sau­gos de­par­ta­men­tu, Ši­lu­tės ra­jo­no sa­vi­val­dy­bės ad­mi­nist­ra­ci­ja, Klai­pė­dos mies­to sa­vi­val­dy­bės ad­mi­nist­ra­ci­ja, Kul­tū­ros pa­vel­do de­par­ta­men­tu prie Kul­tū­ros mi­nis­te­ri­jos, Klai­pė­dos vals­ty­bi­nio jū­rų uos­to di­rek­ci­ja ir Ne­rin­gos sa­vi­val­dy­bės ad­mi­nist­ra­ci­ja.</text:p>
        <text:p text:style-name="Roman">Pa­tvir­ti­nus šį Kur­šių ne­ri­jos na­cio­na­li­nio par­ko ir jo zo­nų ri­bų pla­ną bus ga­li­ma baig­ti reng­ti Kur­šių ne­ri­jos na­cio­na­li­nio par­ko tvar­ky­mo pla­ną ir Ne­rin­gos sa­vi­val­dy­bės ben­drą­jį pla­ną ir or­ga­ni­zuo­ti mi­nė­tų pla­nų įgy­ven­di­ni­mą. Ka­dan­gi šis pro­jek­tas Sei­mui bu­vo pa­teik­tas jau ga­na se­niai, tai pra­šy­čiau svars­ty­ti ir pri­tar­ti ši­tam nu­ta­ri­mui.</text:p>
        <text:p text:style-name="Roman"><text:span text:style-name="T4605">PIRMININKAS.</text:span><text:s/>Ačiū. De­vy­ni Sei­mo na­riai no­ri pa­klaus­ti. Gal ir spės, juo la­biau kai ku­rių ne­ma­tau. M. Zas­čiu­rins­kas. Ar yra? Pra­šom.</text:p>
        <text:p text:style-name="Roman"><text:span text:style-name="T4606">M. ZASČIURINSKAS</text:span><text:s/><text:span text:style-name="T4607">(</text:span><text:span text:style-name="T4608">DPF</text:span><text:span text:style-name="T4609">)</text:span>. Ger­bia­ma­sis mi­nist­re, pra­šau pa­sa­ky­ti. Štai yra ben­dra­sis pla­nas. Jis bus pa­tvir­tin­tas, pa­tvir­tin­tos ri­bos, ir žmo­gus vis­ką at­liks taip, kaip val­di­nin­kai jam nu­ro­dys, na, kad rei­kia gau­ti to­kį pa­ra­šą, at­neš­ti pa­žy­mą iš čia ir t. t. Sa­ky­ki­te, ar jis tu­ri ga­ran­ti­ją, kad, pa­vyz­džiui, po ke­le­rių me­tų ne­su­si­da­rys ki­ta gru­puo­tė ir jį ap­kal­tins, kad jis kal­tas, kad pa­sta­tė kaž­ko­kį pa­sta­tą, nors jis vi­sus pa­ra­šus bu­vo su­rin­kęs? Ka­dan­gi tai jū­sų sri­tis ir tai su­si­ję su Kur­šių ne­ri­jos na­cio­na­li­nio par­ko šiuo pla­nu, kaip jūs ma­no­te, ar to­kių at­ve­jų ga­li­ma iš­veng­ti?</text:p>
        <text:p text:style-name="Roman"><text:span text:style-name="T4610">G. KAZLAUSKAS.</text:span><text:s/>Aš jū­sų pa­sa­ky­mą ver­ti­nu kaip ska­ti­ni­mą pri­im­ti kaip tik ši­tą do­ku­men­tą, nes kai ka­da keis­tai, vi­si pui­kiai ži­no­me, su­si­klos­ty­da­vo si­tu­a­ci­jos, kai 1994 me­tų pla­nas tur­būt ne­at­sa­ky­da­vo į vi­sus klau­si­mus, iš­ky­lan­čius šian­dien. Bu­vo da­ro­mi jo pa­kei­ti­mai. Ne­si­i­mu ka­te­go­riš­kai teig­ti ir bū­ti tei­sė­ju, tą spren­džia teis­mai, ka­da tai bu­vo pa­da­ry­ta tei­sė­tai, ka­da ne­tei­sė­tai, ar pa­žei­džiant ko­kią nors tvar­ką. Ši­to nu­ta­ri­mo pri­ėmi­mas ir zo­nų ri­bų pla­no pa­tvir­ti­ni­mas bei tvar­ky­mo pla­no pa­ren­gi­mas ren­giant jį kar­tu su Kur­šių ne­ri­jos ben­druo­ju pla­nu kaip tik leis­tų pa­nai­kin­ti prie­lai­das įvai­riai trak­tuo­ti. Tai bū­tų nau­jas pla­nas, pa­gal ku­rį įgy­ven­di­nant ko­kius nors pro­jek­tus ne­bū­tų pa­grin­do jų po kaž­kiek me­tų anu­liuo­ti ir sa­ky­ti, kad jie yra ne­tei­sė­ti.</text:p>
        <text:p text:style-name="Roman"><text:span text:style-name="T4611">PIRMININKAS.</text:span><text:s/>Ačiū. Da­bar du kai­my­nai. No­riu jiems pa­sa­ky­ti, kad lie­ka 15 mi­nu­čių vie­nuo­li­kai pro­jek­tų. Ga­li­me vie­ną iš­nag­ri­nė­ti. Šiuo at­ve­ju nė­ra pro­ble­mų. Bet jū­sų va­lia, jūs tu­ri­te tei­sę klaus­ti.</text:p>
        <text:p text:style-name="Roman">J. Ši­mė­nas, jei­gu ne­at­si­sa­kys.</text:p>
        <text:p text:style-name="Roman"><text:span text:style-name="T4612">J. ŠIMĖNAS</text:span><text:s/><text:span text:style-name="T4613">(</text:span><text:span text:style-name="T4614">TS-LKDF</text:span><text:span text:style-name="T4615">)</text:span>. Aš la­bai grei­tai pa­klau­siu. Šis do­ku­men­tas pa­gal tvir­ti­ni­mą yra aukš­čiau­sio ran­go – tvir­ti­na Sei­mas, vi­sus ki­tus tvir­ti­na že­mes­nio ran­go ins­ti­tu­ci­jos, ben­dra­sis pla­nas, ge­ne­ra­li­nis pla­nas, ku­ris da­bar vei­kia, Kur­šių ne­ri­jos na­cio­na­li­nio par­ko tvar­ky­mo pla­nas ir pa­na­šiai. Ko­mi­te­tas svars­tė šį pla­ną dar ne­pa­tvir­ti­nus po pa­tei­ki­mo ir iš­sa­kė tam tik­ras la­bai aiš­kias pa­sta­bas. Ta­čiau Ap­lin­kos mi­nis­te­ri­jos dar­buo­to­jai jo­kio dė­me­sio ne­pa­ro­dė tam da­ly­kui. To­dėl klau­si­mas: kaip jūs ver­tin­si­te tuos dar­buo­to­jus, ku­rie pa­tei­kė pla­ną be jo­kių pa­tai­sy­mų?</text:p>
        <text:p text:style-name="Roman"><text:span text:style-name="T4616">G. KAZLAUSKAS.</text:span><text:s/>Aš at­sa­ky­čiau vi­siš­kai pa­pras­tai. Bet ko­kiu at­ve­ju pa­teik­ti pa­siū­ly­mai pa­kei­s­ti pas­ku­ti­niu mo­men­tu pa­reng­tą, su­de­rin­tą su vi­suo­me­ne ir su vi­so­mis suin­te­re­suo­to­mis ins­ti­­tuci­jo­mis pla­ną lem­tų pro­ce­so pra­džią iš nau­jo. Jei­gu tik­rai no­rė­tu­me dar il­gai ne­tu­rė­ti tvar­kos Ne­rin­go­je, tai toks ke­lias bū­tų pri­im­ti­nas. Tik­rai bu­vo daug dis­ku­tuo­ta apie šį pla­ną. Ger­bia­mo­ji Au­re­li­ja ly­giai taip pat, di­rek­ci­ja, tuo me­tu jūs va­do­va­vo­te, pri­ta­rė šiam pla­nui. Da­bar aš ne­la­bai įsi­vaiz­duo­ju, kas nors pa­si­kei­tė per tą lai­ką? Juk tas pla­nas bu­vo pa­reng­tas 2007 me­tais. Tik­rai jam bu­vo pri­ta­ru­sios vi­sos – ir pa­vel­do­sau­gi­nės, ir aplin­ko­sau­gi­nės or­ga­ni­za­ci­jos. Bu­vo ras­tas kon­sen­su­sas.</text:p>
        <text:p text:style-name="Roman"><text:span text:style-name="T4617">PIRMININKAS.</text:span><text:s/>Ačiū. Da­bar, mi­nist­re, jums ko­le­gė A. Stan­ci­kie­nė ir pa­aiš­kins. Pra­šom. Bet per vie­ną mi­nu­tę.</text:p>
        <text:p text:style-name="Roman"><text:span text:style-name="T4618">A. STANCIKIENĖ</text:span><text:s/><text:span text:style-name="T4619">(</text:span><text:span text:style-name="T4620">TS-LKDF</text:span><text:span text:style-name="T4621">)</text:span>. Pa­si­steng­siu la­bai grei­tai. Iš tik­rų­jų ne­bu­vo jis de­rin­tas Par­ko di­rek­ci­jo­je. M. Zas­čiu­rins­kui ga­liu pa­sa­ky­ti, kad pa­gal ši­tą pla­ną jo­kie pro­jek­tai ne­bus įgy­ven­di­na­mi. Ne­rei­kia klai­din­ti. Tai yra zo­nų ri­bų pla­nas, tai yra tik nu­sta­to­mos tam tik­ros zo­nos ir ri­bos. Čia yra tik­rai for­ma­lus da­ly­kas.</text:p>
        <text:p text:style-name="Roman">Ma­no klau­si­mas toks: ko­dėl šiuo pla­nu įtei­si­na­te oro uos­tą, ko­dėl pjaus­to­te kaip il­gą me­dį sker­sai? Nors vi­są lai­ką nuo 1956 me­tų ši­ta te­ri­to­ri­ja bu­vo iš­il­gi­nio pla­na­vi­mo ir UNESCO eks­per­tai la­bai aiš­kiai pa­sa­kė. Ko­dėl šiuo pla­nu įtei­si­na­te ne­le­ga­lias sta­ty­bas, ku­rios šiuo me­tu yra teis­me? Ko­dėl vis dėl­to ne­ša­te ši­tą pla­ną į Sei­mą, nors ži­no­te, kad pa­gal te­ri­to­ri­jų pla­na­vi­mo kon­cep­ci­ją, mi­nis­te­ri­jos pa­reng­tą, rei­kės vie­toj tri­jų pla­nų vėl grįž­ti prie vie­no pla­no? Tai yra vals­ty­bė, įtei­si­nus da­bar ši­tą pla­ną, vėl iš­mes nau­jai mi­li­jo­nus ir vėl rengs vie­toj tri­jų vie­ną pla­ną. Ko­dėl el­gia­mės taip iš es­mės ne­vals­ty­biš­kai? Pra­šau at­sa­ky­ti į ši­tuos ke­tu­ris.</text:p>
        <text:p text:style-name="Roman"><text:span text:style-name="T4622">PIRMININKAS.</text:span><text:s/>Mi­nist­re, pra­šom pa­gal­vo­ti. Aš ta pro­ga pa­sa­ky­siu. Yra ka­pi­ta­li­nis klau­si­mas: sta­ty­ti til­tą sker­sai upės ar iš­il­gai upės? Pra­šom.</text:p>
        <text:p text:style-name="Roman"><text:span text:style-name="T4623">G. KAZLAUSKAS.</text:span><text:s/>Aš vi­sų pir­ma dėl klai­di­ni­mo. Esu pa­mi­nė­jęs, kad po to bus ren­gia­mas tvar­ky­mo pla­nas ir ben­dra­sis pla­nas. Šis do­ku­men­tas, ku­ris bū­tų pa­tvir­tin­tas, yra pa­grin­das, ku­riuo re­mian­tis ren­gia­mi ki­ti do­ku­men­tai. Tai­gi tik­rai pa­gal ši­tą pla­ną jo­kios sta­ty­bos ne­vyks.</text:p>
        <text:p text:style-name="Roman">Dėl sker­si­nio ar iš­il­gi­nio zo­na­vi­mo. Taip su­ta­rė spe­cia­lis­tai. Jūs tu­ri­te ki­tą nuo­mo­nę, jūs tu­ri­te tei­sę ją tu­rė­ti. Aš ne­ga­liu ko­men­tuo­ti. Vi­si su­ta­rė.</text:p>
        <text:p text:style-name="Roman"><text:span text:style-name="T4624">PIRMININKAS.</text:span><text:s/>Ačiū. S. Gied­rai­tis.</text:p>
        <text:p text:style-name="Roman"><text:span text:style-name="T4625">S. GIEDRAITIS</text:span><text:s/><text:span text:style-name="T4626">(</text:span><text:span text:style-name="T4627">LSDPF</text:span><text:span text:style-name="T4628">)</text:span>. Ger­bia­ma­sis mi­nist­re, šį pro­jek­tą ren­gė žy­miau­si Lie­tu­vos kraš­to­vaiz­džio te­ri­to­ri­jų pla­na­vi­mo spe­cia­lis­tai. Kaip mi­nė­jo­te, tre­jus me­tus jis ne­bu­vo pa­tvir­tin­tas. Ko­kios prie­žas­tys truk­dė pa­tvir­tin­ti šį pla­ną? Nes ir sa­vi­val­dy­bė se­niai pra­šė, ir Par­ko di­rek­ci­ja šiuo klau­si­mu tu­ri sa­vo nuo­mo­nę. Šį pro­jek­tą pa­tvir­ti­no ir sau­go­mų te­ri­to­ri­jų va­do­vai. Ko­kios prie­žas­tys truk­dė pa­tvir­tin­ti?</text:p>
        <text:p text:style-name="Roman"><text:span text:style-name="T4629">G. KAZLAUSKAS.</text:span><text:s/>Aš ga­lė­čiau tik spė­lio­ti, o to da­ry­ti ne­no­rė­čiau iš ofi­cia­lios tri­bū­nos.</text:p>
        <text:p text:style-name="Roman"><text:span text:style-name="T4630">PIRMININKAS.</text:span><text:s/>Ačiū. A. Sy­sas. Pra­šom klaus­ti.</text:p>
        <text:p text:style-name="Roman"><text:span text:style-name="T4631">A. SYSAS</text:span><text:s/><text:span text:style-name="T4632">(</text:span><text:span text:style-name="T4633">LSDPF</text:span><text:span text:style-name="T4634">)</text:span>. Ačiū, pir­mi­nin­ke. Ger­bia­ma­sis mi­nist­re, da­bar yra nau­jas te­le­vi­zi­jos he­ro­jus Sau­lius Poš­ka, ku­ris kal­ba apie reiš­ki­nius Lie­tu­vo­je. Štai aš žiū­rė­jau ši­tuos prie­dus, ma­no klau­si­mas bū­tų, kaip pa­klaus­tų ir S. Poš­ka: ar yra oro uos­tas pa­ga­liau Ne­rin­go­je, ar nė­ra? Ne­ran­du. Sa­ko, sker­sai, bet aš ir sker­sai ne­ma­tau. Ar ga­li­te pa­neig­ti, ar pa­tvir­tin­ti?</text:p>
        <text:p text:style-name="Roman"><text:span text:style-name="T4635">G. KAZLAUSKAS.</text:span><text:s/>Apie ko­kį oro uos­tą kal­ba­te? Aš taip įsi­vaiz­duo­ju, kad pa­ki­li­mo ta­kas, ku­ris nau­do­ja­mas eks­tra at­ve­jais. Apie oro uos­tą, ku­ris bū­tų kaip ke­lei­vi­nis oro uos­tas, to­kių kal­bų ne­bu­vo ir, ma­nau, ne­bus.</text:p>
        <text:p text:style-name="Roman"><text:span text:style-name="T4636">PIRMININKAS.</text:span><text:s/>Ačiū. E. Ta­ma­šaus­kas.</text:p>
        <text:p text:style-name="Roman"><text:span text:style-name="T4637">E. TAMAŠAUSKAS</text:span><text:s/><text:span text:style-name="T4638">(</text:span><text:span text:style-name="T4639">LSF</text:span><text:span text:style-name="T4640">)</text:span>. Dė­ko­ju, pir­mi­nin­ke. Ger­bia­ma­sis mi­nist­re, prie šio Sei­mo nu­ta­ri­mo yra pri­dė­ti že­mė­la­piai, ku­riuo­se pa­žy­mė­ti draus­ti­niai ir re­zer­va­tai. No­rė­jau aš pa­klaus­ti. Jū­sų ma­ny­mu, ar ga­li­ma bū­tų šių da­ri­nių ri­bas ko­re­guo­ti ko­mi­te­tuo­se svars­ty­mo me­tu?</text:p>
        <text:p text:style-name="Roman"><text:span text:style-name="T4641">G. KAZLAUSKAS.</text:span><text:s/>Ne­la­bai su­pra­tau.</text:p>
        <text:p text:style-name="Roman"><text:span text:style-name="T4642">E. TAMAŠAUSKAS</text:span><text:s/><text:span text:style-name="T4643">(</text:span><text:span text:style-name="T4644">LSF</text:span><text:span text:style-name="T4645">)</text:span>. Ar ga­li­ma bū­tų šių da­ri­nių ri­bas ko­re­guo­ti ko­mi­te­tuo­se svars­ty­mo me­tu?<text:s/></text:p>
        <text:p text:style-name="Roman"><text:span text:style-name="T4646">G. KAZLAUSKAS.</text:span><text:s/>Aš bi­jau, kad to­kiu at­ve­ju ga­li at­si­tik­ti taip, kad pro­ce­są ga­li tek­ti grą­žin­ti iš nau­jo ir vėl iš nau­jo de­rin­ti.<text:s/></text:p>
        <text:p text:style-name="Roman"><text:span text:style-name="T4647">PIRMININKAS.</text:span><text:s/>Ačiū. V. Ma­zu­ro­nis. Pra­šom.</text:p>
        <text:p text:style-name="Roman"><text:span text:style-name="T4648">V. MAZURONIS</text:span><text:s/><text:span text:style-name="T4649">(</text:span><text:span text:style-name="T4650">TTF</text:span><text:span text:style-name="T4651">)</text:span>. La­bai ačiū. Ger­bia­ma­sis mi­nist­re, aš no­rė­čiau, kad jūs taip liau­diš­kai, ar­ba aiš­kiai, pa­aiš­kin­tu­mė­te. Kas at­si­tiks tuo at­ve­ju, jei­gu Sei­mas, sa­ky­ki­me, ka­dan­gi tai per­ėję vi­sas pro­ce­dū­ras, na, ne­pa­tvir­tins šių ri­bų, ko­kie pro­ce­sai to­liau bus stab­do­mi ir ku­riam lai­kui ati­de­da­mi? Ir jei­gu ga­lė­tu­mė­te, gal­būt ga­lė­tu­mė­te dėl tų dau­giau­siai prieš­ta­rau­jan­čių ar­ba ma­nan­čių ki­taip, ko­kie jų es­mi­niai prieš­ta­ra­vi­mai? Iš­plės­ti jie no­ri tas ri­bas, su­ma­žin­ti ar ką pa­da­ry­ti?<text:s/></text:p>
        <text:p text:style-name="Roman"><text:span text:style-name="T4652">G. KAZLAUSKAS.</text:span><text:s/>Kas at­si­tik­tų? Tai vi­sų pir­ma ir to­liau ga­lio­tų 1994 m. pla­nas, ku­ris jau da­bar ke­lia ne­ma­žai dis­ku­si­jų, nuo­lat pa­si­ro­do ini­cia­ty­vų jį ko­re­guo­ti. Sa­vi­val­dy­bė, ta­ry­ba bu­vo pri­ėmu­si spren­di­mus pa­keis­ti, bu­vo kaž­kas pa­sta­ty­ta. Teis­mai nu­spren­dė, kad tai yra ne­tei­sė­ta ir taip to­liau. Tai yra lie­ka ta se­no­ji mū­sų si­tu­a­ci­ja, kai ne­aiš­ku ką da­ry­ti. Ma­no su­pra­ti­mu, šio pla­no pa­tvir­ti­ni­mas leis­tų kaip tik ju­dė­ti į prie­kį ci­vi­li­zuo­tu bū­du. O gin­čo es­mė bu­vo, kur dau­giau sta­ty­ti, kur ma­žiau sta­ty­ti. Bet, kiek ži­nau, bu­vo ras­tas kon­sen­su­sas su­in­te­re­suo­tų pu­sių ir bent jau vi­sos de­ri­nu­sios ins­ti­tu­ci­jos su­ti­ko ir ra­do tą ben­drą spren­di­mą, ir ne­be­bu­vo klau­si­mų.</text:p>
        <text:p text:style-name="Roman"><text:span text:style-name="T4653">PIRMININKAS.</text:span><text:s/>Ačiū. Pas­ku­ti­nė mi­nu­tė, bet du klau­sė­jai. R. Že­mai­tai­tis, pra­šom trum­pai.<text:s/></text:p>
        <text:p text:style-name="Roman"><text:span text:style-name="T4654">R. ŽEMAITAITIS</text:span><text:s/><text:span text:style-name="T4655">(</text:span><text:span text:style-name="T4656">TTF</text:span><text:span text:style-name="T4657">)</text:span>. Ger­bia­mie­ji ko­le­gos, tau­py­da­mas vi­sų lai­ką iš tik­rų­jų siū­lau ne­kal­bė­ti, ne­dis­ku­tuo­ti ne tik ši­tuo, bet ir ki­tais klau­si­mais, tau­py­ki­me Sei­mo biu­dže­tą, ge­sin­ki­me švie­sas ir ei­nam na­mo, nes jau sep­ty­nios, o mes čia dar il­gai sė­dė­sim.</text:p>
        <text:p text:style-name="Roman"><text:span text:style-name="T4658">PIRMININKAS.</text:span><text:s/>Ačiū. Ge­rai. Min­tis švie­si, bet ar vi­si pri­tars? R. Sin­ke­vi­čius.<text:s/></text:p>
        <text:p text:style-name="Roman"><text:span text:style-name="T4659">R. SINKEVIČIUS</text:span><text:s/><text:span text:style-name="T4660">(</text:span><text:span text:style-name="T4661">LSDPF</text:span><text:span text:style-name="T4662">)</text:span>. Ačiū, pir­mi­nin­ke. Ger­bia­ma­sis mi­nist­re, rei­kia tik pa­svei­kin­ti, kad jūs ima­tės šios ini­cia­ty­vos, nes pla­na­vi­mas, ma­no su­pra­ti­mu, už­tik­ri­na dar­nią at­ei­ties plėt­rą ir šiaip veik­los skaid­ru­mą. Bet kiek­vie­nas pla­na­vi­mas vis tiek su­sie­tas su iš­lai­dom: ge­o­de­zi­niai ma­ta­vi­mai, žy­mė­ji­mai ir t. t. Kiek pi­ni­gė­lių tai kai­nuos ir iš kur jų gau­si­me?</text:p>
        <text:p text:style-name="Roman"><text:span text:style-name="T4663">G. KAZLAUSKAS.</text:span><text:s/>Te­ri­to­ri­jos tvar­ky­mo pla­nas šiaip jau bu­vo pra­dė­tas reng­ti, jis yra nu­ma­ty­tas Sau­go­mų te­ri­to­ri­jų tar­ny­bos biu­dže­te. Tai­gi pa­tvir­tin­tus tvar­ky­mo, tai yra zo­nų ri­bų, pla­ną, aš ma­nau, mes Vy­riau­sy­bė­je su­ge­bė­tu­me pa­teik­ti tvar­ky­mo pla­ną, tai yra ki­tą do­ku­men­tą, per pus­me­tį. Tai yra nu­ma­ty­ta biu­dže­te.<text:s/></text:p>
        <text:p text:style-name="Roman"><text:span text:style-name="T4664">PIRMININKAS.</text:span><text:s/>Ačiū, mi­nist­re, ga­li­te pri­sės­ti. Da­bar kal­bos dėl bal­sa­vi­mo mo­ty­vų. Da­bar jau į V. Ma­zu­ro­nį krei­piuo­si, ar jis bū­ti­nai no­ri kal­bė­ti, ar ko­le­gei V. Bal­trai­tie­nei per­leis?<text:s/></text:p>
        <text:p text:style-name="Roman"><text:span text:style-name="T4665">V. MAZURONIS</text:span><text:s/><text:span text:style-name="T4666">(</text:span><text:span text:style-name="T4667">TTF</text:span><text:span text:style-name="T4668">)</text:span>. No­riu, nes aš ne­iš­sa­kiau sa­vo nuo­sta­tos, aš tik pa­klau­siau.<text:s/></text:p>
        <text:p text:style-name="Roman"><text:span text:style-name="T4669">PIRMININKAS.</text:span><text:s/>Pra­šom. V. Ma­zu­ro­nis nuo­mo­nė – už.<text:s/></text:p>
        <text:p text:style-name="Roman"><text:span text:style-name="T4670">V. MAZURONIS</text:span><text:s/><text:span text:style-name="T4671">(</text:span><text:span text:style-name="T4672">TTF</text:span><text:span text:style-name="T4673">)</text:span>. La­bai ačiū, ger­bia­ma­sis pir­mi­nin­ke. Mie­lie­ji ko­le­gos, iš tie­sų ir te­ri­to­ri­ja jaut­ri, kaip vi­si ži­nom, ir emo­ci­jų, ir įsi­vaiz­da­vi­mų skir­tin­gų, ir am­bi­ci­jų – čia vis­ko yra la­bai daug. Bet aš tik­rai ma­nau, kad ide­a­lų ar ko­kį nors va­rian­tą, ku­ris vi­siems tik­tų, at­ras­ti tur­būt bū­tų sun­ku, bet ne­pri­ėmi­mas ar­ba ne­pa­tvir­ti­ni­mas ši­to pla­no, ma­no ma­ny­mu, įves­tų dar di­des­nį cha­o­są ir su­stab­dy­tų re­a­liai nor­ma­lė­ji­mo pro­ce­są šio­je te­ri­to­ri­jo­je. Kaip pri­sta­tė mi­nist­ras, yra su­de­rin­ta su dau­ge­liu ins­ti­tu­ci­jų, tai yra dar­bas, ku­ris už­trun­ka il­gą lai­ką, ne mė­ne­sį ir ne du. To­dėl aš kvies­čiau pri­tar­ti tam siū­lo­mam po pa­tei­ki­mo, iš vi­so jį pa­tvir­tin­ti ir to­liau dirb­ti, o pa­tvir­ti­nus ga­li­ma tęs­ti dis­ku­si­jas ren­gian­tis nau­jam pla­na­vi­mui, tai ne­su­sto­jan­tis pro­ce­sas. O da­bar pa­tvir­tin­ki­me, te­gul vis­kas ju­da į prie­kį.<text:s/></text:p>
        <text:p text:style-name="Roman"><text:span text:style-name="T4674">PIRMININKAS.</text:span><text:s/>Ačiū. J. Ši­mė­nas tu­ri ki­tą nuo­mo­nę. Pra­šom.<text:s/></text:p>
        <text:p text:style-name="Roman"><text:span text:style-name="T4675">J. ŠIMĖNAS</text:span><text:s/><text:span text:style-name="T4676">(</text:span><text:span text:style-name="T4677">TS-LKDF</text:span><text:span text:style-name="T4678">)</text:span>. Ger­bia­mie­ji ko­le­gos, iš tik­rų­jų Kur­šių ne­ri­ja yra la­bai jaut­ri te­ri­to­ri­ja, to­dėl mes tu­rė­tu­me la­bai rim­tai svars­ty­ti šį klau­si­mą. Tie, ku­rie kal­ba­te, bū­ti­nai (…), įsi­gi­lin­ki­te, kas yra siū­lo­ma. Šiurkš­čiai ta­riant, aš ga­liu pa­sa­ky­ti, kad siū­lo­ma sta­ty­ti na­mą ant blo­gų pa­ma­tų. Jei­gu pa­ma­tai blo­gi, tai na­mas vis tiek su­grius, tai gal iš tik­rų­jų pra­dė­ki­me nuo to, kad pa­ma­tai bū­tų ge­ri. Tu­ri­me pa­vyz­džių, štai Ka­zo­kiš­kių są­var­ty­nas, pri­si­me­na­te, kai bu­vo tvir­ti­na­mas ir ren­gia­mas. Pa­si­bai­gė tuo, kad teis­mas nu­spren­dė, kad jį rei­kė­tų už­da­ry­ti kaip to­kį są­var­ty­ną ar­ba su to­kia eks­plo­a­ta­ci­ja. Tai­gi blo­gas spren­di­mas pri­ve­da vis tiek prie tam tik­ro re­zul­ta­to.<text:s/></text:p>
        <text:p text:style-name="Roman">Pa­si­sa­ky­da­mas prieš aš no­riu du ar­gu­men­tus pa­sa­ky­ti. Mes ko­mi­te­te svars­tė­me šį do­ku­men­tą ke­lis kar­tus, vi­sus že­mė­la­pius nag­ri­nė­jo­me ir pa­na­šiai. Mes ne­pri­ta­rė­me, o iš es­mės pri­ta­rė­me UNESCO eks­per­tų pa­siū­ly­mams, kad zo­na­vi­mas, ar­ba nu­sta­to­mos zo­nų ri­bos, tu­rė­tų bū­ti ne sker­sai, o iš­il­gai, kaip vyks­ta per­na­ša Kur­šių ne­ri­jo­je. To­dėl siū­lo­me Ap­lin­kos mi­nis­te­ri­jai ko­re­guo­ti pla­no<text:s/><text:span text:style-name="T4679">da</text:span><text:span text:style-name="T4680">­lį dėl Grobš</text:span><text:span text:style-name="T4681">­to gam</text:span><text:span text:style-name="T4682">­tos re</text:span><text:span text:style-name="T4683">­zer</text:span><text:span text:style-name="T4684">­va</text:span><text:span text:style-name="T4685">­to bei Nag</text:span><text:span text:style-name="T4686">­lių<text:s/></text:span>gam­­tos re­zer­va­to zo­nos, esan­čios tarp ke­lio Smiltynė–Nida, ir Bal­ti­jos jū­rą lai­ky­ti eko­lo­gi­nės ap­sau­gos pri­ori­te­to zo­na, o ne re­zer­va­to te­ri­to­ri­ja, o re­zer­va­tą su­siau­rin­ti ir api­brėž­ti tik pil­ko­sio­mis ko­po­mis su ap­sau­gi­ne zo­na. Siū­ly­ti ko­pų re­zer­va­tų ri­bas ko­re­guo­ti pa­gal rel­je­fą ir gam­ti­nes te­ri­to­ri­jas at­si­žvel­giant į ap­lin­kos ir kul­tū­ros pa­vel­do ypa­tu­mus. Kraš­tot­var­ki­nės juos­tos tu­rė­tų bū­ti su­skirs­ty­tos iš­il­gai Kur­šių ne­ri­jos, kaip re­ko­men­da­vo UNESCO. To­dėl siū­lo­me grą­žin­ti ini­cia­to­riams to­bu­lin­ti ir, įver­ti­nus pa­sa­ky­tas pa­sta­bas, pa­teik­ti Sei­mui pa­to­bu­lin­tą pro­jek­tą iki gruo­džio 1 d.<text:s/></text:p>
        <text:p text:style-name="Roman">Man at­ro­do, kad tai yra įma­no­mi da­ly­kai, nes mes ne­siū­lo­me iš prin­ci­po, sa­ky­ki­me, keis­ti zo­nų ri­bų pla­no, bet jį tik­tai pa­to­bu­lin­ti, mi­nis­te­ri­jai mė­ne­sį pa­dir­bė­jus, ga­li­ma tą dar­bą pa­da­ry­ti.</text:p>
        <text:p text:style-name="Roman"><text:span text:style-name="T4687">PIRMININKAS.</text:span><text:s/>Ačiū. Ko­le­gos, dė­me­sio! Pra­šom su­si­kaup­ti, ir bal­suo­jam. Ar pri­ta­riam po pa­tei­ki­mo? Bal­suo­jam, ar pri­ta­riam po pa­tei­ki­mo.</text:p>
        <text:p text:style-name="Roman">Už­si­re­gist­ra­vo 69. Bal­sa­vo 68: už – 41, pa­kan­ka, prieš – 2, su­si­lai­kė 25. Tai­gi pra­de­dam pro­ce­dū­ras. Se­niū­nų su­ei­ga siū­lo, kad pa­grin­di­nis ir vie­nin­te­lis bū­tų Ap­lin­kos ap­sau­gos ko­mi­te­tas. Su­tin­kam? Ačiū. Ir nag­ri­nė­jam gruo­džio 14 d.<text:s/></text:p>
        <text:p text:style-name="Roman">Ačiū, ko­le­gos, su di­de­liu ne­ri­mu ir ne­ma­lo­nu­mu pra­ne­šu – po­sė­džio lai­kas bai­gė­si. Siū­lo­mas kom­pro­mi­sas, pra­šom įdė­miai klau­sy­tis. Du tris klau­si­mus, dar dau­giau ne­gu pla­nuo­ta, iš­nag­ri­nė­ti, nes nė­ra da­lies pra­ne­šė­jų, vie­nas punk­tas, nė­ra da­lies kal­bė­to­jų, ant­ras punk­tas, ir nė­ra en­tu­ziaz­mo, tre­čias punk­tas. (<text:span text:style-name="T4688">Juo</text:span><text:span text:style-name="T4689">­kas</text:span>) Tre­čias pir­mas punk­tas, taip? Tai ta­da du klau­si­mus. Ir aš siū­lau pra­dė­ti nuo pa­ties ga­lo var­dan so­cia­li­nio tei­sin­gu­mo. (<text:span text:style-name="T4690">Bal</text:span><text:span text:style-name="T4691">­sai sa</text:span><text:span text:style-name="T4692">­lė</text:span><text:span text:style-name="T4693">­je</text:span>) Var­dan so­cia­li­nio tei­sin­gu­mo, ka­dan­gi ko­le­ga A. Me­lia­nas se­niau­siai lau­kia, jo klau­si­mas stum­do­mas iš dar­bo­tvarkės į dar­bo­tvarkę. Pir­ma – A. Me­lia­nas, o po to, jei­gu svei­ka­tos bus, dar ko­kį klau­si­mą, pa­vyz­džiui, Tur­to fon­do. Nė vie­no? (<text:span text:style-name="T4694">Bal</text:span><text:span text:style-name="T4695">­sai sa</text:span><text:span text:style-name="T4696">­lė</text:span><text:span text:style-name="T4697">­je</text:span>) Pra­šau, ko­le­ga A. Še­džius.</text:p>
        <text:p text:style-name="Roman"><text:span text:style-name="T4698">A. ŠEDŽIUS</text:span><text:s/><text:span text:style-name="T4699">(</text:span><text:span text:style-name="T4700">MSG</text:span><text:span text:style-name="T4701">)</text:span>. Ačiū, ger­bia­ma­sis pir­mi­nin­ke. Iš tie­sų ma­nau, kad rei­kė­tų baig­ti po­sė­dį, nes nė­ra nė pu­sės Sei­mo na­rių, ku­rie tu­rė­tų da­ly­vau­ti po­sė­dy­je. Ką mes čia dirb­sim, jei­gu įdė­tos tik­tai 67 kor­te­lės?<text:s/></text:p>
        <text:p text:style-name="Roman"><text:span text:style-name="T4702">PIRMININKAS.</text:span><text:s/>Tai la­bai daug dar. Ko­le­ga A. Sy­sas.</text:p>
        <text:p text:style-name="Roman"><text:span text:style-name="T4703">A. SYSAS</text:span><text:s/><text:span text:style-name="T4704">(</text:span><text:span text:style-name="T4705">LSDPF</text:span><text:span text:style-name="T4706">)</text:span>. Ger­bia­ma­sis pir­mi­nin­ke, aš, kaip šiek tiek dir­bęs dar­bo tei­sės sri­ty­je, yra dar­bo va­lan­dos. Ka­dan­gi mes ry­te pa­si­tvir­ti­nom sa­vo dar­bo­tvarkę 19.19 val., tai siū­lau dar vie­ną klau­si­mą iš pa­gar­bos mū­sų ko­mi­te­to na­riui A. Me­lia­nui pa­svars­ty­ti ir baig­ti dar­bo­tvarkę.<text:s/></text:p>
        <text:p text:style-name="Roman"><text:span text:style-name="T4707">PIRMININKAS.</text:span><text:s/>Jei­gu pri­ta­riam, tai taip ir da­rom. (<text:span text:style-name="T4708">Bal</text:span><text:span text:style-name="T4709">­sai sa</text:span><text:span text:style-name="T4710">­lė</text:span><text:span text:style-name="T4711">­je</text:span>) Ko­le­ga Me­lia­nai, pra­šom į tri­bū­ną.<text:s/></text:p>
        <text:p text:style-name="Roman"/>
        <text:p text:style-name="Laikas">19.00 val.</text:p>
        <text:p text:style-name="Roman12"><text:bookmark-start text:name="klausimas30"/>So­cia­li­nių įmo­nių įsta­ty­mo 4 straips­nio pa­kei­ti­mo ir pa­pil­dy­mo įsta­ty­mo pro­jek­tas Nr. XIP-2141 (<text:span text:style-name="T4712">pa</text:span><text:span text:style-name="T4713">­tei</text:span><text:span text:style-name="T4714">­ki</text:span><text:span text:style-name="T4715">­mas</text:span>)</text:p>
        <text:p text:style-name="Roman"><text:bookmark-end text:name="klausimas30"/></text:p>
        <text:p text:style-name="Roman">So­cia­li­nių įmo­nių įsta­ty­mo 4 straips­nio pa­kei­ti­mo ir pa­pil­dy­mo įsta­ty­mo pro­jek­tas Nr. XIP-2141. Čia iš tos se­ri­jos, kur Sei­mo na­riai tei­kia. Pa­tei­ki­mo sta­di­ja. Pra­šom, ko­le­ga.</text:p>
        <text:p text:style-name="Roman"><text:span text:style-name="T4716">A. MELIANAS</text:span><text:s/><text:span text:style-name="T4717">(</text:span><text:span text:style-name="T4718">J</text:span><text:span text:style-name="T4719">(</text:span><text:span text:style-name="T4720">L</text:span><text:span text:style-name="T4721">i</text:span><text:span text:style-name="T4722">CS</text:span><text:span text:style-name="T4723"><text:s/>ir<text:s/></text:span><text:span text:style-name="T4724">TPP</text:span><text:span text:style-name="T4725">)</text:span><text:span text:style-name="T4726">F</text:span><text:span text:style-name="T4727">)</text:span>. Ačiū vi­siems už ypa­tin­gą dė­me­sį. Iš tik­rų­jų pa­tei­ki­mo sta­di­ja, no­rė­čiau grei­tai pa­teik­ti įsta­ty­mą. Ti­kiuo­si, tai daug lai­ko ne­truks.<text:s/></text:p>
        <text:p text:style-name="Roman">Tei­kiu So­cia­li­nių įmo­nių įsta­ty­mo 4 straips­nio pa­kei­ti­mo ir pa­pil­dy­mo įsta­ty­mą, ku­rio es­mė yra pra­plės­ti tam tik­ro­mis gru­pė­mis, as­me­ni­mis, tiks­li­nė­mis gru­pė­mis, ku­rias ga­li­ma bū­tų įdar­bin­ti so­cia­li­nė­se įmo­nė­se. Kaip ži­no­te, ten yra įdar­bi­na­mi ne­įga­lie­ji, il­ga­lai­kiai be­dar­biai ir ki­tos tiks­li­nės gru­pės, tai čia siū­lo­ma pra­plės­ti, įra­šy­ti 6 punk­tą: „As­me­nų, pri­klau­so­mų nuo nar­ko­ti­nių, psi­chot­ro­pi­nių ir ki­tų psi­chi­ką vei­kian­čių me­džia­gų, bai­gu­sių psi­cho­lo­gi­nes, so­cia­li­nes ir/ar pro­fe­si­nės re­a­bi­li­ta­ci­jos pro­gra­mas.“ Iš­ties tai yra pro­ble­ma, nes Lie­tu­vo­je yra ga­na daug tų pro­gra­mų, ta­čiau po re­a­bi­li­ta­ci­jos ir pa­na­šiai yra ga­na sun­ku įsi­dar­bin­ti šiems as­me­nims, ku­rie iš tik­rų­jų yra per­ėję tas re­a­bi­li­ta­ci­jos pro­gra­mas. To­dėl yra siū­ly­mas pa­pil­dy­ti tą įsta­ty­mą. Toks bū­tų ma­no pa­tei­ki­mas. Ačiū.<text:s/></text:p>
        <text:p text:style-name="Roman"><text:span text:style-name="T4728">PIRMININKAS.</text:span><text:s/>Ma­lo­nu. Mi­nu­tė­lę! Yra du no­rin­tys pa­klaus­ti. Ko­le­gė V. V. Mar­ge­vi­čie­nė. Pra­šom.</text:p>
        <text:p text:style-name="Roman"><text:span text:style-name="T4729">V. V. MARGEVIČIENĖ</text:span><text:s/><text:span text:style-name="T4730">(</text:span><text:span text:style-name="T4731">TS-LKDF</text:span><text:span text:style-name="T4732">)</text:span>. Aš tie­siog no­riu pa­dė­ko­ti Sei­mo na­riui už ini­cia­ty­vą ir kvie­čiu bal­suo­ti.</text:p>
        <text:p text:style-name="Roman"><text:span text:style-name="T4733">PIRMININKAS.</text:span><text:s/>La­bai ma­lo­nu. L. Grau­ži­nie­nė tą pa­tį pa­sa­kys? Pra­šom. Ne. Pra­šau.</text:p>
        <text:p text:style-name="Roman"><text:span text:style-name="T4734">L. GRAUŽINIENĖ</text:span><text:s/><text:span text:style-name="T4735">(</text:span><text:span text:style-name="T4736">DPF</text:span><text:span text:style-name="T4737">)</text:span>. Ačiū, ger­bia­ma­sis po­sė­džio pir­mi­nin­ke. Man tik­rai su­kė­lė ne­ri­mą, jei­gu jau nie­kas ne­pri­ima, tai ta­da ši­tą gru­pę skir­kim į so­cia­li­nes įmo­nes. Rei­kia įver­tin­ti, jūs ką tik iš­var­di­no­te, ko­kios gru­pės žmo­nės te­nai dir­ba, rei­kia įver­tin­ti, kad tie žmo­nės yra pa­di­din­to jaut­ru­mo, jei­gu kal­ba­me apie ne­įga­liuo­sius, to­dėl ši­tų žmo­nių taip ga­nė­ti­nai… Aš ma­nau, so­cia­li­nės įmo­nės juos no­riai pri­ims, nes joms rei­kia žmo­nių, kad iš­lai­ky­tų tą so­cia­li­nės įmo­nės sta­tu­są, o ne­įga­lie­ji, vie­nas da­ly­kas, ga­li bū­ti nu­stum­ti nuo dar­bo rin­kos. Ki­tas da­ly­kas, jie ga­li bū­ti la­bai tų žmo­nių vei­kia­mi, per­ėję pro­fi­lak­ti­nę pro­gra­mą dar ne­reiš­kia, kad jie jau vi­siš­kai bus at­si­sa­kę sa­vo po­mė­gių. Tai čia yra to­kių nuo­gąs­ta­vi­mų, ar įvai­riais as­pek­tais ne­pa­kenk­si­me mes tai gru­pei žmo­nių, ku­rie tu­rė­jo tik­rai ga­nė­ti­nai ne­blo­gas są­ly­gas?</text:p>
        <text:p text:style-name="Roman"><text:span text:style-name="T4738">PIRMININKAS.</text:span><text:s/>Pra­šom.</text:p>
        <text:p text:style-name="Roman"><text:span text:style-name="T4739">A. MELIANAS</text:span><text:s/><text:span text:style-name="T4740">(</text:span><text:span text:style-name="T4741">J</text:span><text:span text:style-name="T4742">(</text:span><text:span text:style-name="T4743">L</text:span><text:span text:style-name="T4744">i</text:span><text:span text:style-name="T4745">CS</text:span><text:span text:style-name="T4746"><text:s/>ir<text:s/></text:span><text:span text:style-name="T4747">TPP</text:span><text:span text:style-name="T4748">)</text:span><text:span text:style-name="T4749">F</text:span><text:span text:style-name="T4750">)</text:span>. Ačiū už klau­si­mą. Ta­čiau iš tik­rų­jų so­cia­li­nė­se įmo­nė­se ne­bū­ti­nai dir­ba įvai­rių skir­tin­gų gru­pių, tų tiks­li­nių gru­pių at­sto­vai. Šio­je vie­to­je tik­rai la­bai re­tas at­ve­jis, kai, sa­ky­kim, kur dir­ba ne­įga­lie­ji, ten dirbs ir per­ėję re­a­bi­li­ta­ci­nį kur­są nar­ko­ti­kus var­to­ję žmo­nės. Tai čia tik­rai ne­ma­tau to­kio pa­vo­jaus, tai yra ga­na skir­tin­gos įmo­nės ir pa­gal skai­čių taip pat ne­įga­lių­jų yra ge­ro­kai dau­giau. Čia yra, na, sa­ky­kim, tik­rai ne­daug tų at­ve­jų, gal­būt ke­le­tą de­šim­čių per me­tus, tai čia tik­rai ne­ma­tau tos prieš­prie­šos. Skir­tin­gos įmo­nės daž­niau­siai tuo už­si­ims.</text:p>
        <text:p text:style-name="Roman"><text:span text:style-name="T4751">PIRMININKAS.</text:span><text:s/>Ačiū. Ačiū, ger­bia­ma­sis pra­ne­šė­jau. Mie­lie­ji ko­le­gos, ar pa­gei­dau­ja kas kal­bė­ti dėl bal­sa­vi­mo mo­ty­vų? (<text:span text:style-name="T4752">Bal</text:span><text:span text:style-name="T4753">­sai sa</text:span><text:span text:style-name="T4754">­lė</text:span><text:span text:style-name="T4755">­je</text:span>) Ne. Ben­dru… Ko­le­gė V. V. Mar­ge­vi­čie­nė. Ji­nai pa­si­ruo­šu­si, kai ką nu­vei­kė. Ge­rai, pra­šom.</text:p>
        <text:p text:style-name="Roman"><text:span text:style-name="T4756">V. V. MARGEVIČIENĖ</text:span><text:s/><text:span text:style-name="T4757">(</text:span><text:span text:style-name="T4758">TS-LKDF</text:span><text:span text:style-name="T4759">)</text:span>. Ger­bia­mie­ji ko­le­gos, aš iš tik­rų­jų no­riu pa­drą­sin­ti ger­bia­mą­ją Lo­re­tą, kad iš tik­rų­jų vi­si bal­suo­ki­me, nes tų žmo­nių, ku­rie dau­giau nei mė­ne­sį ar du var­to­jo nar­ko­ti­kus, tai yra la­bai ne­daug, bet svei­ka­ta yra to­kia sil­pna, kad jie ne­ga­li po psi­cho­lo­gi­nės, so­cia­li­nės re­a­bi­li­ta­ci­jos ei­ti dirb­ti to­kio dar­bo, pa­vyz­džiui, į sta­tybas, vai­ruo­to­jais dirb­ti ne­ga­li, nes jų yra pa­žeis­ta psi­chi­ka, yra su­dė­tin­ga tiems žmo­nėms ras­ti dar­bą. Aš la­bai džiau­giuo­si, kad at­si­ra­do to­kia ini­cia­ty­va, nes gal­būt mes ne vi­si iki ga­lo su­pran­ta­me, ką iš tik­rų­jų pa­da­ro nar­ko­ti­kai žmo­gaus or­ga­niz­me. Tik­rai siū­lau bal­suo­ti ir tik­rai ne­nu­skriaus jie tų so­cia­li­nių įmo­nių, ku­rio­se da­bar… Nes dar yra ne­įga­lių­jų so­cia­li­nės įmo­nės. Tai­gi yra la­bai daug įvai­rių va­rian­tų ir tik­rai ver­ta pa­si­ti­kė­ti ir ver­ta su­da­ry­ti tiems žmo­nėms ga­li­my­bes bent jau pra­dė­ti dar­bą.<text:s/></text:p>
        <text:p text:style-name="Roman"><text:span text:style-name="T4760">PIRMININKAS.</text:span><text:s/>Ačiū. Bet vis dėl­to ko­le­gė L. Grau­ži­nie­nė tu­ri ki­tą nuo­mo­nę. Pra­šom.</text:p>
        <text:p text:style-name="Roman"><text:span text:style-name="T4761">L. GRAUŽINIENĖ</text:span><text:s/><text:span text:style-name="T4762">(</text:span><text:span text:style-name="T4763">DPF</text:span><text:span text:style-name="T4764">)</text:span>. Ačiū, ger­bia­ma­sis po­sė­džio pir­mi­nin­ke. Ma­no nuo­gąs­ta­vi­mų nė kiek ne­iš­sklai­dė ko­le­gų pa­si­sa­ky­mai. Įsta­ty­me jo­kių ap­sau­gos prie­mo­nių ne­nu­ma­ty­ta ir tai, kad čia pa­mąs­tė, kad jie gal­būt dirbs at­ski­rai, kar­tu ar pa­na­šiai, tai čia yra tik­tai mū­sų pa­mąs­ty­mai. Žvel­giant į prak­ti­ką, tai iš ge­rų no­rų daž­niau­siai iš­virs­ta blo­gi re­zul­ta­tai. Tai kaip tik so­cia­li­nės įmo­nės ir bu­vo kur­tos tiks­lin­gai, iš es­mės dėl ne­ga­lią tu­rin­čių žmo­nių įdar­bi­ni­mo. Aš tik­rai nie­ko prieš tą gru­pę ne­tu­riu, ta­čiau gal­būt rei­kė­jo pa­ieš­ko­ti šiek tiek ki­tų prie­mo­nių. Čia yra nu­ei­ta leng­viau­siu ke­liu.<text:s/></text:p>
        <text:p text:style-name="Roman"><text:span text:style-name="T4765">PIRMININKAS.</text:span><text:s/>Ačiū. Ko­le­gos, kiek su­pran­tu, vis dėl­to rei­kia bal­suo­ti. Pra­šom pa­si­ruoš­ti ir bal­suo­jam, ar pri­ta­riam po pa­tei­ki­mo So­cia­li­nių įmo­nių įsta­ty­mo 4 straips­nio pa­kei­ti­mo ir pa­pil­dy­mo įsta­ty­mo pro­jek­tui Nr. XIP- 2141. Bal­suo­jam.<text:s/></text:p>
        <text:p text:style-name="Roman">Už­si­re­gist­ra­vo 68 ir bal­sa­vo 68: už – 64, prieš – 1, su­si­lai­kė 3. Pri­tar­ta. Se­niū­nų su­ei­ga siū­lo, kad pa­grin­di­niu bū­tų So­cia­li­nių rei­ka­lų ir dar­bo ko­mi­te­tas, o į Sei­mo po­sė­dį grįž­tu­me gruo­džio 14 d. Ar su­tin­kam? Ačiū. Ko­le­ga A. En­dzi­nas jau at­si­spen­da­vo? Jau. Vis­kas ge­rai.</text:p>
        <text:p text:style-name="Roman">Ko­le­gos, kaip su­si­ta­rėm, ka­dan­gi li­ko kai ku­rie su­dė­tin­gi klau­si­mai, kai ku­rie klau­si­mai, ku­riuos rei­kia nag­ri­nė­ti die­nos me­tu, o ne va­ka­re… (<text:span text:style-name="T4766">Bal</text:span><text:span text:style-name="T4767">­sai sa</text:span><text:span text:style-name="T4768">­lė</text:span><text:span text:style-name="T4769">­je</text:span>) O pa­reiš­ki­mai, čia šven­tas rei­ka­las. Pra­šom.<text:s/></text:p>
        <text:p text:style-name="Roman"/>
        <text:p text:style-name="Laikas">19.08 val.</text:p>
        <text:p text:style-name="Roman12"><text:bookmark-start text:name="klausimas31"/>Sei­mo na­rių pa­reiš­ki­mai</text:p>
        <text:p text:style-name="Roman"><text:bookmark-end text:name="klausimas31"/></text:p>
        <text:p text:style-name="Roman">Ko­le­gė V. V. Mar­ge­vi­čie­nė pir­mo­ji. Pir­ma mes ne­ga­lė­si­me pri­imt įtrau­ki­mo į se­si­jos dar­bų pro­gra­mą, nes rei­ka­lin­ga ypa­tin­ga sku­ba, ku­rios aš ne­ga­liu pa­siū­ly­ti. O raš­tu ne­tu­riu pa­siū­ly­mo. La­bai at­si­pra­šau, tvar­ka yra tvar­ka.</text:p>
        <text:p text:style-name="Roman"><text:span text:style-name="T4770">V. V. MARGEVIČIENĖ</text:span><text:s/><text:span text:style-name="T4771">(</text:span><text:span text:style-name="T4772">TS-LKDF</text:span><text:span text:style-name="T4773">)</text:span>. Ger­bia­mie­ji ko­le­gos, Eu­ro­pos Ta­ry­ba 1980 m. ko­vo 27 d. įkū­rė Pom­pi­du gru­pę kaip įvai­rių mi­nis­te­ri­jų ben­dra­dar­bia­vi­mo struk­tū­rą ko­vai su nar­ko­ma­ni­ja ir ne­tei­sė­ta pre­ky­ba nar­ko­ti­kais. 2002 m. sau­sio 7 d. Lie­tu­va ta­po Pom­pi­du gru­pės na­re. Nar­ko­ma­ni­jos pro­ble­moms skir­ta Pom­pi­du gru­pė yra įvai­ria­pu­sis skir­tin­gų mi­nis­te­ri­jų ben­dra­dar­bia­vi­mo fo­ru­mas, ku­rio tiks­las – ko­va su nar­ko­ti­kų var­to­ji­mu ir ne­tei­sė­ta pre­ky­ba. Šiuo me­tu gru­pė vie­ni­ja 35 vals­ty­bes na­res. Pas­ta­ruo­ju me­tu gru­pės pri­ori­te­tai tei­kia­mi nar­ko­ma­ni­jos pre­ven­ci­jai, so­cia­li­nei bu­vu­sių nar­ko­ma­nų rein­teg­ra­ci­jai, bau­džia­mų­jų sis­te­mų funk­cio­na­vi­mui, švie­ti­mo ir ty­ri­mų pro­pa­gan­dai, ypač ak­cen­tuo­jant so­cia­li­nę nar­ko­ma­ni­jos kai­ną. Va­kar, t. y. lap­kri­čio 3 d., Stras­bū­re mi­nist­rų kon­fe­ren­ci­jo­je bu­vo pri­sta­ty­tas ir pa­skelb­tas Pom­pi­du gru­pės tin­kla­la­py­je Vil­niaus mies­to ir Vil­niaus ap­skri­ties po­li­ci­jos ko­mi­sa­ria­to ir Vil­niaus po­li­ci­jos klu­bo pro­jek­tas „Aš pats ku­riu sa­vo at­ei­tį“ kaip vie­nas iš ge­riau­sių pre­ven­ci­jos pro­jek­tų ir ga­vo ser­ti­fi­ka­tą už no­va­to­riš­ku­mą dar­be. (<text:span text:style-name="T4774">Triukš</text:span><text:span text:style-name="T4775">­mas sa</text:span><text:span text:style-name="T4776">­lė</text:span><text:span text:style-name="T4777">­je</text:span>)<text:s/></text:p>
        <text:p text:style-name="Roman">Nie­kam ne­įdo­mu, ne­svar­bu. Ačiū. Iš tik­rų­jų ne­įdo­mu, la­bai at­si­pra­šau, kad su­gai­ši­nau jū­sų lai­ką. Bet ser­ti­fi­ka­tas iš tik­rų­jų gau­tas. Va­kar Eu­ro­pos Są­jun­gos mi­nist­rams bu­vo pri­sta­ty­ta Vil­niaus po­li­ci­jos klu­bo pa­tir­tis ir, kaip ma­to­te, so­cia­li­nė nar­ko­ma­ni­jos kai­na rū­pi vi­sai Eu­ro­pai. Bū­tų ge­rai, kad ir mū­sų par­la­men­to na­riams rū­pė­tų. Ačiū. (<text:span text:style-name="T4778">Plo</text:span><text:span text:style-name="T4779">­ji</text:span><text:span text:style-name="T4780">­mai</text:span>)<text:s/></text:p>
        <text:p text:style-name="Roman"><text:span text:style-name="T4781">PIRMININKAS.</text:span><text:s/>Ačiū. Už­si­re­gist­ruo­si­me ir iš­si­aiš­kin­si­me, kiek kam rū­pi. Bet kol kas yra krei­pi­ma­sis į Sei­mo Pir­mi­nin­kę dėl tei­ki­mo įsi­ra­šy­ti į Sei­mo tarp­par­la­men­ti­nių ry­šių su Aust­ra­li­ja ir Nau­ją­ja Ze­lan­di­ja gru­pę. „Va­do­vau­da­mie­si Sei­mo sta­tu­to ati­tin­ka­mu straips­niu, pra­šo­me in­for­muo­ti Sei­mo na­rius apie ini­cia­ty­vą su­da­ry­ti Sei­mo tarp­par­la­men­ti­nių ry­šių su Aust­ra­li­ja ir Nau­ją­ja Ze­lan­di­ja gru­pę. Įsi­ra­šy­ti ga­li­ma nuo šios die­nos iki lap­kri­čio 9 d. Sei­mo po­sė­džių sek­re­to­ria­te. Pir­ma­sis gru­pės po­sė­dis nu­ma­to­mas lap­kri­čio 9 d. (kar­to­ju, lap­kri­čio 9 d.) 14.00 val. per ple­na­ri­nio po­sė­džio per­trau­ką ple­na­ri­nių po­sė­džių sa­lė­je.“ Pa­si­ra­šo Sei­mo na­rė R. Rut­ke­ly­tė, ir pir­mų­jų en­tu­zias­tų yra net devyni.<text:s/></text:p>
        <text:p text:style-name="Roman">Ger­bia­mie­ji ko­le­gos, vi­si klau­si­mai, ku­riuos įma­no­ma bu­vo iš­spręs­ti, yra iš­spręs­ti. Jei­gu nie­kas dau­giau pa­reiš­ki­mų ne­tu­ri, pra­šom re­gist­ruo­tis. Pra­šom re­gist­ruo­tis. (<text:span text:style-name="T4782">Bal</text:span><text:span text:style-name="T4783">­sas sa</text:span><text:span text:style-name="T4784">­lė</text:span><text:span text:style-name="T4785">­je: „Su Ant</text:span><text:span text:style-name="T4786">­ark</text:span><text:span text:style-name="T4787">­tida ga</text:span><text:span text:style-name="T4788">­li</text:span><text:span text:style-name="T4789">­ma bū</text:span><text:span text:style-name="T4790">­tų?“</text:span>) Ten nė­ra par­la­men­to. Ping­vi­nai ne­su­da­ro par­la­men­to, o moks­lo ty­ri­mo sto­ty­se taip pat nė­ra par­la­men­to.<text:s/></text:p>
        <text:p text:style-name="Roman">Už­si­re­gist­ra­vo 47 Sei­mo na­riai, vi­sas treč­da­lis. Kaip to­kiu lai­ku tai ga­na daug.<text:s/></text:p>
        <text:p text:style-name="Roman">Mie­lie­ji ko­le­gos, ačiū už su­telk­tą dar­bą. Ge­ro sa­vait­ga­lio. Su­si­ren­ka­me ki­tą ant­ra­die­nį. Po­sė­dis baig­tas.</text:p>
      </text:section>
      <text:section text:name="Sect2" text:style-name="S2">
        <text:p text:style-name="P4791"/>
        <text:p text:style-name="P47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lapkričio 4 d.<text:tab/><text:tab/>Vakarinis plenarinis posėdis Nr. 26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63</text:span><text:span text:style-name="T8"><text:tab/></text:span><text:span text:style-name="T9"><text:tab/></text:span><text:span text:style-name="T10">2010 m. lapkričio 4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2T06:33:00Z</meta:creation-date>
    <dc:date>2017-03-22T06:33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458" meta:word-count="28351" meta:character-count="223082" meta:row-count="7266" meta:non-whitespace-character-count="196189"/>
  </office:meta>
</office:document-meta>
</file>