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center" fo:text-indent="0in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" style:parent-style-name="Roman" style:family="paragraph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Roman" style:family="paragraph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" style:parent-style-name="FootnoteReference" style:family="text">
      <style:text-properties fo:font-style="italic" style:font-style-asian="italic"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40" style:parent-style-name="DefaultParagraphFont" style:family="text">
      <style:text-properties fo:font-size="8.5pt" style:font-size-asian="8.5pt"/>
    </style:style>
    <style:style style:name="T2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46" style:parent-style-name="DefaultParagraphFont" style:family="text">
      <style:text-properties fo:font-size="8.5pt" style:font-size-asian="8.5pt"/>
    </style:style>
    <style:style style:name="T2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color="#000000" fo:font-size="9pt" style:font-size-asian="9pt"/>
    </style:style>
    <style:style style:name="T250" style:parent-style-name="DefaultParagraphFont" style:family="text">
      <style:text-properties fo:color="#000000" fo:font-size="9pt" style:font-size-asian="9pt"/>
    </style:style>
    <style:style style:name="T251" style:parent-style-name="DefaultParagraphFont" style:family="text">
      <style:text-properties fo:color="#000000" fo:font-size="9pt" style:font-size-asian="9pt"/>
    </style:style>
    <style:style style:name="T252" style:parent-style-name="DefaultParagraphFont" style:family="text">
      <style:text-properties fo:color="#000000" fo:font-size="9pt" style:font-size-asian="9pt"/>
    </style:style>
    <style:style style:name="T253" style:parent-style-name="DefaultParagraphFont" style:family="text">
      <style:text-properties fo:color="#000000" fo:font-size="9pt" style:font-size-asian="9pt"/>
    </style:style>
    <style:style style:name="T254" style:parent-style-name="DefaultParagraphFont" style:family="text">
      <style:text-properties fo:color="#000000" fo:font-size="9pt" style:font-size-asian="9pt"/>
    </style:style>
    <style:style style:name="T255" style:parent-style-name="DefaultParagraphFont" style:family="text">
      <style:text-properties fo:color="#000000" fo:font-size="9pt" style:font-size-asian="9pt"/>
    </style:style>
    <style:style style:name="T256" style:parent-style-name="DefaultParagraphFont" style:family="text">
      <style:text-properties fo:color="#000000" fo:font-size="9pt" style:font-size-asian="9pt"/>
    </style:style>
    <style:style style:name="T257" style:parent-style-name="DefaultParagraphFont" style:family="text">
      <style:text-properties fo:color="#000000"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font-style="italic" style:font-style-asian="italic" fo:font-size="8.5pt" style:font-size-asian="8.5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letter-spacing="-0.0013in" fo:font-size="9pt" style:font-size-asian="9pt"/>
    </style:style>
    <style:style style:name="T273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274" style:parent-style-name="DefaultParagraphFont" style:family="text">
      <style:text-properties fo:letter-spacing="-0.0013in" fo:font-size="9pt" style:font-size-asian="9pt"/>
    </style:style>
    <style:style style:name="T275" style:parent-style-name="DefaultParagraphFont" style:family="text">
      <style:text-properties fo:letter-spacing="-0.0013in" fo:font-size="9pt" style:font-size-asian="9pt"/>
    </style:style>
    <style:style style:name="T276" style:parent-style-name="DefaultParagraphFont" style:family="text">
      <style:text-properties fo:letter-spacing="-0.0013in" fo:font-size="9pt" style:font-size-asian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0" style:parent-style-name="Roman" style:family="paragraph">
      <style:paragraph-properties fo:keep-with-next="always" fo:line-height="0.1763in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P285" style:parent-style-name="Roman" style:family="paragraph">
      <style:paragraph-properties fo:line-height="0.1763in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7" style:parent-style-name="Roman" style:family="paragraph">
      <style:paragraph-properties fo:line-height="0.1763in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P292" style:parent-style-name="Roman" style:family="paragraph">
      <style:paragraph-properties fo:line-height="0.1763in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4" style:parent-style-name="Roman" style:family="paragraph">
      <style:paragraph-properties fo:line-height="0.1763in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6" style:parent-style-name="Roman" style:family="paragraph">
      <style:paragraph-properties fo:line-height="0.1763in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P301" style:parent-style-name="Roman" style:family="paragraph">
      <style:paragraph-properties fo:line-height="0.1763in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3" style:parent-style-name="Roman" style:family="paragraph">
      <style:paragraph-properties fo:line-height="0.1763in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5" style:parent-style-name="Roman" style:family="paragraph">
      <style:paragraph-properties fo:line-height="0.1763in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Roman" style:family="paragraph">
      <style:paragraph-properties fo:line-height="0.1763in"/>
    </style:style>
    <style:style style:name="P311" style:parent-style-name="Roman" style:family="paragraph">
      <style:paragraph-properties fo:line-height="0.1763in"/>
    </style:style>
    <style:style style:name="P312" style:parent-style-name="Roman" style:family="paragraph">
      <style:paragraph-properties fo:line-height="0.176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Roman" style:family="paragraph">
      <style:paragraph-properties fo:line-height="0.1763in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P322" style:parent-style-name="Roman" style:family="paragraph">
      <style:paragraph-properties fo:line-height="0.1763in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4" style:parent-style-name="Roman" style:family="paragraph">
      <style:paragraph-properties fo:line-height="0.1763in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Roman" style:family="paragraph">
      <style:paragraph-properties fo:line-height="0.1763in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5" style:parent-style-name="Roman" style:family="paragraph">
      <style:paragraph-properties fo:line-height="0.1763in"/>
    </style:style>
    <style:style style:name="P336" style:parent-style-name="Roman" style:family="paragraph">
      <style:paragraph-properties fo:line-height="0.1763in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Roman" style:family="paragraph">
      <style:paragraph-properties fo:line-height="0.1763in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Roman" style:family="paragraph">
      <style:paragraph-properties fo:line-height="0.1763in"/>
    </style:style>
    <style:style style:name="P352" style:parent-style-name="Roman" style:family="paragraph">
      <style:paragraph-properties fo:line-height="0.1763in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Laikas" style:family="paragraph">
      <style:paragraph-properties fo:break-before="page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Roman" style:family="paragraph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9" style:parent-style-name="Roman" style:family="paragraph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Roman" style:family="paragraph">
      <style:text-properties fo:color="#000000"/>
    </style:style>
    <style:style style:name="T6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fo:font-size="9pt" style:font-size-asian="9pt" style:font-size-complex="9pt"/>
    </style:style>
    <style:style style:name="T6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48" style:parent-style-name="DefaultParagraphFont" style:family="text">
      <style:text-properties fo:color="#000000" fo:font-size="9pt" style:font-size-asian="9pt" style:font-size-complex="9pt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fo:font-size="9pt" style:font-size-asian="9pt" style:font-size-complex="9pt"/>
    </style:style>
    <style:style style:name="T79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99" style:parent-style-name="DefaultParagraphFont" style:family="text">
      <style:text-properties fo:color="#000000" fo:font-size="9pt" style:font-size-asian="9pt" style:font-size-complex="9pt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Roman" style:family="paragraph">
      <style:text-properties fo:color="#000000"/>
    </style:style>
    <style:style style:name="P820" style:parent-style-name="Roman" style:family="paragraph">
      <style:text-properties fo:color="#000000"/>
    </style:style>
    <style:style style:name="P821" style:parent-style-name="Roman" style:family="paragraph">
      <style:text-properties fo:font-style="italic" style:font-style-asian="italic" style:font-style-complex="italic" fo:color="#000000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P826" style:parent-style-name="Roman" style:family="paragraph">
      <style:text-properties fo:color="#000000"/>
    </style:style>
    <style:style style:name="P827" style:parent-style-name="Roman" style:family="paragraph">
      <style:text-properties fo:color="#000000"/>
    </style:style>
    <style:style style:name="T8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 fo:font-size="9pt" style:font-size-asian="9pt" style:font-size-complex="9pt"/>
    </style:style>
    <style:style style:name="T10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72" style:parent-style-name="DefaultParagraphFont" style:family="text">
      <style:text-properties fo:color="#000000" fo:font-size="9pt" style:font-size-asian="9pt" style:font-size-complex="9pt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Roman" style:family="paragraph">
      <style:text-properties fo:color="#000000"/>
    </style:style>
    <style:style style:name="P1229" style:parent-style-name="Roman" style:family="paragraph">
      <style:text-properties fo:color="#000000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Roman" style:family="paragraph">
      <style:text-properties fo:font-style="italic" style:font-style-asian="italic" style:font-style-complex="italic" fo:color="#000000"/>
    </style:style>
    <style:style style:name="P1235" style:parent-style-name="Roman" style:family="paragraph">
      <style:text-properties fo:color="#000000"/>
    </style:style>
    <style:style style:name="T12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1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7" style:parent-style-name="DefaultParagraphFont" style:family="text">
      <style:text-properties fo:font-size="9pt" style:font-size-asian="9pt" style:font-size-complex="9pt"/>
    </style:style>
    <style:style style:name="T1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0" style:parent-style-name="DefaultParagraphFont" style:family="text">
      <style:text-properties fo:font-size="9pt" style:font-size-asian="9pt" style:font-size-complex="9pt"/>
    </style:style>
    <style:style style:name="T1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1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5" style:parent-style-name="DefaultParagraphFont" style:family="text">
      <style:text-properties fo:font-size="9pt" style:font-size-asian="9pt" style:font-size-complex="9pt"/>
    </style:style>
    <style:style style:name="T1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1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style:text-position="super 66.6%" fo:font-size="9pt" style:font-size-asian="9pt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P1369" style:parent-style-name="Roman" style:family="paragraph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T1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1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7" style:parent-style-name="DefaultParagraphFont" style:family="text">
      <style:text-properties fo:font-size="9pt" style:font-size-asian="9pt" style:font-size-complex="9pt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T1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T1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6" style:parent-style-name="DefaultParagraphFont" style:family="text">
      <style:text-properties fo:font-size="9pt" style:font-size-asian="9pt" style:font-size-complex="9pt"/>
    </style:style>
    <style:style style:name="T1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8" style:parent-style-name="DefaultParagraphFont" style:family="text">
      <style:text-properties fo:font-size="9pt" style:font-size-asian="9pt" style:font-size-complex="9pt"/>
    </style:style>
    <style:style style:name="T1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0" style:parent-style-name="DefaultParagraphFont" style:family="text">
      <style:text-properties fo:font-size="9pt" style:font-size-asian="9pt" style:font-size-complex="9pt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1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1" style:parent-style-name="DefaultParagraphFont" style:family="text">
      <style:text-properties fo:font-size="9pt" style:font-size-asian="9pt" style:font-size-complex="9pt"/>
    </style:style>
    <style:style style:name="T15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T1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7" style:parent-style-name="DefaultParagraphFont" style:family="text">
      <style:text-properties fo:font-size="9pt" style:font-size-asian="9pt" style:font-size-complex="9pt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1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2" style:parent-style-name="DefaultParagraphFont" style:family="text">
      <style:text-properties fo:font-size="9pt" style:font-size-asian="9pt" style:font-size-complex="9pt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size="9pt" style:font-size-asian="9pt" style:font-size-complex="9pt"/>
    </style:style>
    <style:style style:name="T15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6" style:parent-style-name="DefaultParagraphFont" style:family="text">
      <style:text-properties fo:font-size="9pt" style:font-size-asian="9pt" style:font-size-complex="9pt"/>
    </style:style>
    <style:style style:name="T1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T15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T15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5" style:parent-style-name="DefaultParagraphFont" style:family="text">
      <style:text-properties fo:font-size="9pt" style:font-size-asian="9pt" style:font-size-complex="9pt"/>
    </style:style>
    <style:style style:name="T1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8" style:parent-style-name="DefaultParagraphFont" style:family="text">
      <style:text-properties fo:font-size="9pt" style:font-size-asian="9pt" style:font-size-complex="9pt"/>
    </style:style>
    <style:style style:name="T1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0" style:parent-style-name="DefaultParagraphFont" style:family="text">
      <style:text-properties fo:font-size="9pt" style:font-size-asian="9pt" style:font-size-complex="9pt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2" style:parent-style-name="DefaultParagraphFont" style:family="text">
      <style:text-properties fo:font-size="9pt" style:font-size-asian="9pt" style:font-size-complex="9pt"/>
    </style:style>
    <style:style style:name="T1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7" style:parent-style-name="DefaultParagraphFont" style:family="text">
      <style:text-properties fo:font-size="9pt" style:font-size-asian="9pt" style:font-size-complex="9pt"/>
    </style:style>
    <style:style style:name="T1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15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1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0" style:parent-style-name="DefaultParagraphFont" style:family="text">
      <style:text-properties fo:font-size="9pt" style:font-size-asian="9pt" style:font-size-complex="9pt"/>
    </style:style>
    <style:style style:name="T1571" style:parent-style-name="DefaultParagraphFont" style:family="text">
      <style:text-properties fo:text-transform="uppercase"/>
    </style:style>
    <style:style style:name="T1572" style:parent-style-name="DefaultParagraphFont" style:family="text">
      <style:text-properties fo:text-transform="uppercase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T1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1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1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T1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1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3" style:parent-style-name="DefaultParagraphFont" style:family="text">
      <style:text-properties fo:font-size="9pt" style:font-size-asian="9pt" style:font-size-complex="9pt"/>
    </style:style>
    <style:style style:name="T1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Roman" style:family="paragraph">
      <style:text-properties fo:color="#000000"/>
    </style:style>
    <style:style style:name="T16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 fo:font-size="9pt" style:font-size-asian="9pt" style:font-size-complex="9pt"/>
    </style:style>
    <style:style style:name="T16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52" style:parent-style-name="DefaultParagraphFont" style:family="text">
      <style:text-properties fo:color="#000000" fo:font-size="9pt" style:font-size-asian="9pt" style:font-size-complex="9pt"/>
    </style:style>
    <style:style style:name="T16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5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6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5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6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58" style:parent-style-name="DefaultParagraphFont" style:family="text">
      <style:text-properties fo:color="#000000" fo:font-size="9pt" style:font-size-asian="9pt" style:font-size-complex="9pt"/>
    </style:style>
    <style:style style:name="T16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60" style:parent-style-name="DefaultParagraphFont" style:family="text">
      <style:text-properties fo:color="#000000" fo:font-size="9pt" style:font-size-asian="9pt" style:font-size-complex="9pt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 fo:font-size="9pt" style:font-size-asian="9pt" style:font-size-complex="9pt"/>
    </style:style>
    <style:style style:name="T174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49" style:parent-style-name="DefaultParagraphFont" style:family="text">
      <style:text-properties fo:color="#000000" fo:font-size="9pt" style:font-size-asian="9pt" style:font-size-complex="9pt"/>
    </style:style>
    <style:style style:name="T17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5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7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5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75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55" style:parent-style-name="DefaultParagraphFont" style:family="text">
      <style:text-properties fo:color="#000000" fo:font-size="9pt" style:font-size-asian="9pt" style:font-size-complex="9pt"/>
    </style:style>
    <style:style style:name="T175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57" style:parent-style-name="DefaultParagraphFont" style:family="text">
      <style:text-properties fo:color="#000000" fo:font-size="9pt" style:font-size-asian="9pt" style:font-size-complex="9pt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font-style="italic" style:font-style-asian="italic" style:font-style-complex="italic" fo:color="#000000"/>
    </style:style>
    <style:style style:name="T1778" style:parent-style-name="DefaultParagraphFont" style:family="text">
      <style:text-properties fo:font-style="italic" style:font-style-asian="italic" style:font-style-complex="italic" fo:color="#000000"/>
    </style:style>
    <style:style style:name="T1779" style:parent-style-name="DefaultParagraphFont" style:family="text">
      <style:text-properties fo:font-style="italic" style:font-style-asian="italic" style:font-style-complex="italic"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 fo:font-size="9pt" style:font-size-asian="9pt" style:font-size-complex="9pt"/>
    </style:style>
    <style:style style:name="T17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94" style:parent-style-name="DefaultParagraphFont" style:family="text">
      <style:text-properties fo:color="#000000" fo:font-size="9pt" style:font-size-asian="9pt" style:font-size-complex="9pt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font-style="italic" style:font-style-asian="italic" style:font-style-complex="italic" fo:color="#000000"/>
    </style:style>
    <style:style style:name="T1958" style:parent-style-name="DefaultParagraphFont" style:family="text">
      <style:text-properties fo:font-style="italic" style:font-style-asian="italic" style:font-style-complex="italic" fo:color="#000000"/>
    </style:style>
    <style:style style:name="T1959" style:parent-style-name="DefaultParagraphFont" style:family="text">
      <style:text-properties fo:font-style="italic" style:font-style-asian="italic" style:font-style-complex="italic" fo:color="#000000"/>
    </style:style>
    <style:style style:name="T1960" style:parent-style-name="DefaultParagraphFont" style:family="text">
      <style:text-properties fo:font-style="italic" style:font-style-asian="italic" style:font-style-complex="italic"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 fo:font-size="9pt" style:font-size-asian="9pt" style:font-size-complex="9pt"/>
    </style:style>
    <style:style style:name="T19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73" style:parent-style-name="DefaultParagraphFont" style:family="text">
      <style:text-properties fo:color="#000000" fo:font-size="9pt" style:font-size-asian="9pt" style:font-size-complex="9pt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P2057" style:parent-style-name="Roman" style:family="paragraph">
      <style:text-properties fo:color="#000000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P2066" style:parent-style-name="Roman" style:family="paragraph">
      <style:text-properties fo:color="#000000"/>
    </style:style>
    <style:style style:name="T20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font-style="italic" style:font-style-asian="italic" style:font-style-complex="italic" fo:color="#000000"/>
    </style:style>
    <style:style style:name="T2092" style:parent-style-name="DefaultParagraphFont" style:family="text">
      <style:text-properties fo:font-style="italic" style:font-style-asian="italic" style:font-style-complex="italic" fo:color="#000000"/>
    </style:style>
    <style:style style:name="T2093" style:parent-style-name="DefaultParagraphFont" style:family="text">
      <style:text-properties fo:font-style="italic" style:font-style-asian="italic" style:font-style-complex="italic" fo:color="#000000"/>
    </style:style>
    <style:style style:name="T2094" style:parent-style-name="DefaultParagraphFont" style:family="text">
      <style:text-properties fo:font-style="italic" style:font-style-asian="italic" style:font-style-complex="italic" fo:color="#000000"/>
    </style:style>
    <style:style style:name="T2095" style:parent-style-name="DefaultParagraphFont" style:family="text">
      <style:text-properties fo:font-style="italic" style:font-style-asian="italic" style:font-style-complex="italic"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fo:font-size="9pt" style:font-size-asian="9pt" style:font-size-complex="9pt"/>
    </style:style>
    <style:style style:name="T21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18" style:parent-style-name="DefaultParagraphFont" style:family="text">
      <style:text-properties fo:color="#000000" fo:font-size="9pt" style:font-size-asian="9pt" style:font-size-complex="9pt"/>
    </style:style>
    <style:style style:name="T21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2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1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2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1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24" style:parent-style-name="DefaultParagraphFont" style:family="text">
      <style:text-properties fo:color="#000000" fo:font-size="9pt" style:font-size-asian="9pt" style:font-size-complex="9pt"/>
    </style:style>
    <style:style style:name="T21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26" style:parent-style-name="DefaultParagraphFont" style:family="text">
      <style:text-properties fo:color="#000000" fo:font-size="9pt" style:font-size-asian="9pt" style:font-size-complex="9pt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font-style="italic" style:font-style-asian="italic" style:font-style-complex="italic" fo:color="#000000"/>
    </style:style>
    <style:style style:name="T2135" style:parent-style-name="DefaultParagraphFont" style:family="text">
      <style:text-properties fo:font-style="italic" style:font-style-asian="italic" style:font-style-complex="italic" fo:color="#000000"/>
    </style:style>
    <style:style style:name="T2136" style:parent-style-name="DefaultParagraphFont" style:family="text">
      <style:text-properties fo:font-style="italic" style:font-style-asian="italic" style:font-style-complex="italic"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font-style="italic" style:font-style-asian="italic" style:font-style-complex="italic" fo:color="#000000"/>
    </style:style>
    <style:style style:name="T2161" style:parent-style-name="DefaultParagraphFont" style:family="text">
      <style:text-properties fo:font-style="italic" style:font-style-asian="italic" style:font-style-complex="italic" fo:color="#000000"/>
    </style:style>
    <style:style style:name="T2162" style:parent-style-name="DefaultParagraphFont" style:family="text">
      <style:text-properties fo:font-style="italic" style:font-style-asian="italic" style:font-style-complex="italic" fo:color="#000000"/>
    </style:style>
    <style:style style:name="T2163" style:parent-style-name="DefaultParagraphFont" style:family="text">
      <style:text-properties fo:font-style="italic" style:font-style-asian="italic" style:font-style-complex="italic"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 fo:font-size="9pt" style:font-size-asian="9pt" style:font-size-complex="9pt"/>
    </style:style>
    <style:style style:name="T21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78" style:parent-style-name="DefaultParagraphFont" style:family="text">
      <style:text-properties fo:color="#000000" fo:font-size="9pt" style:font-size-asian="9pt" style:font-size-complex="9pt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font-style="italic" style:font-style-asian="italic" style:font-style-complex="italic" fo:color="#000000"/>
    </style:style>
    <style:style style:name="T2227" style:parent-style-name="DefaultParagraphFont" style:family="text">
      <style:text-properties fo:font-style="italic" style:font-style-asian="italic" style:font-style-complex="italic" fo:color="#000000"/>
    </style:style>
    <style:style style:name="T2228" style:parent-style-name="DefaultParagraphFont" style:family="text">
      <style:text-properties fo:font-style="italic" style:font-style-asian="italic" style:font-style-complex="italic" fo:color="#000000"/>
    </style:style>
    <style:style style:name="T2229" style:parent-style-name="DefaultParagraphFont" style:family="text">
      <style:text-properties fo:font-style="italic" style:font-style-asian="italic" style:font-style-complex="italic"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 fo:font-size="9pt" style:font-size-asian="9pt" style:font-size-complex="9pt"/>
    </style:style>
    <style:style style:name="T22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52" style:parent-style-name="DefaultParagraphFont" style:family="text">
      <style:text-properties fo:color="#000000" fo:font-size="9pt" style:font-size-asian="9pt" style:font-size-complex="9pt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 fo:font-size="9pt" style:font-size-asian="9pt" style:font-size-complex="9pt"/>
    </style:style>
    <style:style style:name="T238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86" style:parent-style-name="DefaultParagraphFont" style:family="text">
      <style:text-properties fo:color="#000000" fo:font-size="9pt" style:font-size-asian="9pt" style:font-size-complex="9pt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5" style:parent-style-name="DefaultParagraphFont" style:family="text">
      <style:text-properties fo:font-size="9pt" style:font-size-asian="9pt" style:font-size-complex="9pt"/>
    </style:style>
    <style:style style:name="T2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7" style:parent-style-name="DefaultParagraphFont" style:family="text">
      <style:text-properties fo:font-size="9pt" style:font-size-asian="9pt" style:font-size-complex="9pt"/>
    </style:style>
    <style:style style:name="T2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T24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2" style:parent-style-name="DefaultParagraphFont" style:family="text">
      <style:text-properties fo:font-size="9pt" style:font-size-asian="9pt" style:font-size-complex="9pt"/>
    </style:style>
    <style:style style:name="T2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7" style:parent-style-name="DefaultParagraphFont" style:family="text">
      <style:text-properties fo:font-size="9pt" style:font-size-asian="9pt" style:font-size-complex="9pt"/>
    </style:style>
    <style:style style:name="T2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9" style:parent-style-name="DefaultParagraphFont" style:family="text">
      <style:text-properties fo:font-size="9pt" style:font-size-asian="9pt" style:font-size-complex="9pt"/>
    </style:style>
    <style:style style:name="T2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1" style:parent-style-name="DefaultParagraphFont" style:family="text">
      <style:text-properties fo:font-size="9pt" style:font-size-asian="9pt" style:font-size-complex="9pt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4" style:parent-style-name="DefaultParagraphFont" style:family="text">
      <style:text-properties fo:font-size="9pt" style:font-size-asian="9pt" style:font-size-complex="9pt"/>
    </style:style>
    <style:style style:name="T2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6" style:parent-style-name="DefaultParagraphFont" style:family="text">
      <style:text-properties fo:font-size="9pt" style:font-size-asian="9pt" style:font-size-complex="9pt"/>
    </style:style>
    <style:style style:name="T2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8" style:parent-style-name="DefaultParagraphFont" style:family="text">
      <style:text-properties fo:font-size="9pt" style:font-size-asian="9pt" style:font-size-complex="9pt"/>
    </style:style>
    <style:style style:name="T2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0" style:parent-style-name="DefaultParagraphFont" style:family="text">
      <style:text-properties fo:font-size="9pt" style:font-size-asian="9pt" style:font-size-complex="9pt"/>
    </style:style>
    <style:style style:name="T2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3" style:parent-style-name="DefaultParagraphFont" style:family="text">
      <style:text-properties fo:color="#000000" fo:font-size="9pt" style:font-size-asian="9pt" style:font-size-complex="9pt"/>
    </style:style>
    <style:style style:name="T24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35" style:parent-style-name="DefaultParagraphFont" style:family="text">
      <style:text-properties fo:color="#000000" fo:font-size="9pt" style:font-size-asian="9pt" style:font-size-complex="9pt"/>
    </style:style>
    <style:style style:name="T24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3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41" style:parent-style-name="DefaultParagraphFont" style:family="text">
      <style:text-properties fo:color="#000000" fo:font-size="9pt" style:font-size-asian="9pt" style:font-size-complex="9pt"/>
    </style:style>
    <style:style style:name="T24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43" style:parent-style-name="DefaultParagraphFont" style:family="text">
      <style:text-properties fo:color="#000000" fo:font-size="9pt" style:font-size-asian="9pt" style:font-size-complex="9pt"/>
    </style:style>
    <style:style style:name="T2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5" style:parent-style-name="DefaultParagraphFont" style:family="text">
      <style:text-properties fo:font-size="9pt" style:font-size-asian="9pt" style:font-size-complex="9pt"/>
    </style:style>
    <style:style style:name="T2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T2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0" style:parent-style-name="DefaultParagraphFont" style:family="text">
      <style:text-properties fo:font-size="9pt" style:font-size-asian="9pt" style:font-size-complex="9pt"/>
    </style:style>
    <style:style style:name="T2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2" style:parent-style-name="DefaultParagraphFont" style:family="text">
      <style:text-properties fo:font-size="9pt" style:font-size-asian="9pt" style:font-size-complex="9pt"/>
    </style:style>
    <style:style style:name="T2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5" style:parent-style-name="DefaultParagraphFont" style:family="text">
      <style:text-properties fo:font-size="9pt" style:font-size-asian="9pt" style:font-size-complex="9pt"/>
    </style:style>
    <style:style style:name="T2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T2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9" style:parent-style-name="DefaultParagraphFont" style:family="text">
      <style:text-properties fo:font-style="italic" style:font-style-asian="italic" style:font-style-complex="italic"/>
    </style:style>
    <style:style style:name="T2460" style:parent-style-name="DefaultParagraphFont" style:family="text">
      <style:text-properties fo:font-style="italic" style:font-style-asian="italic" style:font-style-complex="italic"/>
    </style:style>
    <style:style style:name="T2461" style:parent-style-name="DefaultParagraphFont" style:family="text">
      <style:text-properties fo:font-style="italic" style:font-style-asian="italic" style:font-style-complex="italic"/>
    </style:style>
    <style:style style:name="T2462" style:parent-style-name="DefaultParagraphFont" style:family="text">
      <style:text-properties fo:font-style="italic" style:font-style-asian="italic" style:font-style-complex="italic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T2466" style:parent-style-name="DefaultParagraphFont" style:family="text">
      <style:text-properties fo:font-style="italic" style:font-style-asian="italic" style:font-style-complex="italic"/>
    </style:style>
    <style:style style:name="T2467" style:parent-style-name="DefaultParagraphFont" style:family="text">
      <style:text-properties fo:font-style="italic" style:font-style-asian="italic" style:font-style-complex="italic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T2470" style:parent-style-name="DefaultParagraphFont" style:family="text">
      <style:text-properties fo:font-style="italic" style:font-style-asian="italic" style:font-style-complex="italic"/>
    </style:style>
    <style:style style:name="T2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2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4" style:parent-style-name="DefaultParagraphFont" style:family="text">
      <style:text-properties fo:font-size="9pt" style:font-size-asian="9pt" style:font-size-complex="9pt"/>
    </style:style>
    <style:style style:name="T2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T2479" style:parent-style-name="DefaultParagraphFont" style:family="text">
      <style:text-properties fo:font-style="italic" style:font-style-asian="italic" style:font-style-complex="italic"/>
    </style:style>
    <style:style style:name="T2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1" style:parent-style-name="DefaultParagraphFont" style:family="text">
      <style:text-properties fo:font-size="9pt" style:font-size-asian="9pt" style:font-size-complex="9pt"/>
    </style:style>
    <style:style style:name="T2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3" style:parent-style-name="DefaultParagraphFont" style:family="text">
      <style:text-properties fo:font-size="9pt" style:font-size-asian="9pt" style:font-size-complex="9pt"/>
    </style:style>
    <style:style style:name="T2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6" style:parent-style-name="DefaultParagraphFont" style:family="text">
      <style:text-properties fo:font-size="9pt" style:font-size-asian="9pt" style:font-size-complex="9pt"/>
    </style:style>
    <style:style style:name="T2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8" style:parent-style-name="DefaultParagraphFont" style:family="text">
      <style:text-properties fo:font-size="9pt" style:font-size-asian="9pt" style:font-size-complex="9pt"/>
    </style:style>
    <style:style style:name="T2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1" style:parent-style-name="DefaultParagraphFont" style:family="text">
      <style:text-properties fo:font-size="9pt" style:font-size-asian="9pt" style:font-size-complex="9pt"/>
    </style:style>
    <style:style style:name="T2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3" style:parent-style-name="DefaultParagraphFont" style:family="text">
      <style:text-properties fo:font-size="9pt" style:font-size-asian="9pt" style:font-size-complex="9pt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fo:font-style="italic" style:font-style-asian="italic" style:font-style-complex="italic"/>
    </style:style>
    <style:style style:name="T2496" style:parent-style-name="DefaultParagraphFont" style:family="text">
      <style:text-properties fo:font-style="italic" style:font-style-asian="italic" style:font-style-complex="italic"/>
    </style:style>
    <style:style style:name="T2497" style:parent-style-name="DefaultParagraphFont" style:family="text">
      <style:text-properties fo:font-style="italic" style:font-style-asian="italic" style:font-style-complex="italic"/>
    </style:style>
    <style:style style:name="T2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4" style:parent-style-name="DefaultParagraphFont" style:family="text">
      <style:text-properties fo:font-size="9pt" style:font-size-asian="9pt" style:font-size-complex="9pt"/>
    </style:style>
    <style:style style:name="T2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6" style:parent-style-name="DefaultParagraphFont" style:family="text">
      <style:text-properties fo:font-size="9pt" style:font-size-asian="9pt" style:font-size-complex="9pt"/>
    </style:style>
    <style:style style:name="T2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9" style:parent-style-name="DefaultParagraphFont" style:family="text">
      <style:text-properties fo:font-size="9pt" style:font-size-asian="9pt" style:font-size-complex="9pt"/>
    </style:style>
    <style:style style:name="T2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1" style:parent-style-name="DefaultParagraphFont" style:family="text">
      <style:text-properties fo:font-size="9pt" style:font-size-asian="9pt" style:font-size-complex="9pt"/>
    </style:style>
    <style:style style:name="T2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4" style:parent-style-name="DefaultParagraphFont" style:family="text">
      <style:text-properties fo:color="#000000" fo:font-size="9pt" style:font-size-asian="9pt" style:font-size-complex="9pt"/>
    </style:style>
    <style:style style:name="T25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16" style:parent-style-name="DefaultParagraphFont" style:family="text">
      <style:text-properties fo:color="#000000" fo:font-size="9pt" style:font-size-asian="9pt" style:font-size-complex="9pt"/>
    </style:style>
    <style:style style:name="T25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1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5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2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5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22" style:parent-style-name="DefaultParagraphFont" style:family="text">
      <style:text-properties fo:color="#000000" fo:font-size="9pt" style:font-size-asian="9pt" style:font-size-complex="9pt"/>
    </style:style>
    <style:style style:name="T25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24" style:parent-style-name="DefaultParagraphFont" style:family="text">
      <style:text-properties fo:color="#000000" fo:font-size="9pt" style:font-size-asian="9pt" style:font-size-complex="9pt"/>
    </style:style>
    <style:style style:name="T2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7" style:parent-style-name="DefaultParagraphFont" style:family="text">
      <style:text-properties fo:font-size="9pt" style:font-size-asian="9pt" style:font-size-complex="9pt"/>
    </style:style>
    <style:style style:name="T2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9" style:parent-style-name="DefaultParagraphFont" style:family="text">
      <style:text-properties fo:font-size="9pt" style:font-size-asian="9pt" style:font-size-complex="9pt"/>
    </style:style>
    <style:style style:name="T2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2" style:parent-style-name="DefaultParagraphFont" style:family="text">
      <style:text-properties fo:font-size="9pt" style:font-size-asian="9pt" style:font-size-complex="9pt"/>
    </style:style>
    <style:style style:name="T2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4" style:parent-style-name="DefaultParagraphFont" style:family="text">
      <style:text-properties fo:font-size="9pt" style:font-size-asian="9pt" style:font-size-complex="9pt"/>
    </style:style>
    <style:style style:name="T2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7" style:parent-style-name="DefaultParagraphFont" style:family="text">
      <style:text-properties fo:font-size="9pt" style:font-size-asian="9pt" style:font-size-complex="9pt"/>
    </style:style>
    <style:style style:name="T2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9" style:parent-style-name="DefaultParagraphFont" style:family="text">
      <style:text-properties fo:font-size="9pt" style:font-size-asian="9pt" style:font-size-complex="9pt"/>
    </style:style>
    <style:style style:name="T2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2" style:parent-style-name="DefaultParagraphFont" style:family="text">
      <style:text-properties fo:font-size="9pt" style:font-size-asian="9pt" style:font-size-complex="9pt"/>
    </style:style>
    <style:style style:name="T25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4" style:parent-style-name="DefaultParagraphFont" style:family="text">
      <style:text-properties fo:font-size="9pt" style:font-size-asian="9pt" style:font-size-complex="9pt"/>
    </style:style>
    <style:style style:name="T2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7" style:parent-style-name="DefaultParagraphFont" style:family="text">
      <style:text-properties fo:font-size="9pt" style:font-size-asian="9pt" style:font-size-complex="9pt"/>
    </style:style>
    <style:style style:name="T2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9" style:parent-style-name="DefaultParagraphFont" style:family="text">
      <style:text-properties fo:font-size="9pt" style:font-size-asian="9pt" style:font-size-complex="9pt"/>
    </style:style>
    <style:style style:name="T2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P2555" style:parent-style-name="Roman" style:family="paragraph">
      <style:text-properties fo:font-style="italic" style:font-style-asian="italic" style:font-style-complex="italic"/>
    </style:style>
    <style:style style:name="T2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0" style:parent-style-name="DefaultParagraphFont" style:family="text">
      <style:text-properties fo:font-style="italic" style:font-style-asian="italic" style:font-style-complex="italic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2562" style:parent-style-name="DefaultParagraphFont" style:family="text">
      <style:text-properties fo:font-style="italic" style:font-style-asian="italic" style:font-style-complex="italic"/>
    </style:style>
    <style:style style:name="T2563" style:parent-style-name="DefaultParagraphFont" style:family="text">
      <style:text-properties fo:font-style="italic" style:font-style-asian="italic" style:font-style-complex="italic"/>
    </style:style>
    <style:style style:name="T2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5" style:parent-style-name="DefaultParagraphFont" style:family="text">
      <style:text-properties fo:font-size="9pt" style:font-size-asian="9pt" style:font-size-complex="9pt"/>
    </style:style>
    <style:style style:name="T25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7" style:parent-style-name="DefaultParagraphFont" style:family="text">
      <style:text-properties fo:font-size="9pt" style:font-size-asian="9pt" style:font-size-complex="9pt"/>
    </style:style>
    <style:style style:name="T2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0" style:parent-style-name="DefaultParagraphFont" style:family="text">
      <style:text-properties fo:font-size="9pt" style:font-size-asian="9pt" style:font-size-complex="9pt"/>
    </style:style>
    <style:style style:name="T25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2" style:parent-style-name="DefaultParagraphFont" style:family="text">
      <style:text-properties fo:font-size="9pt" style:font-size-asian="9pt" style:font-size-complex="9pt"/>
    </style:style>
    <style:style style:name="T2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T2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2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9" style:parent-style-name="DefaultParagraphFont" style:family="text">
      <style:text-properties fo:font-size="9pt" style:font-size-asian="9pt" style:font-size-complex="9pt"/>
    </style:style>
    <style:style style:name="T25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1" style:parent-style-name="DefaultParagraphFont" style:family="text">
      <style:text-properties fo:font-size="9pt" style:font-size-asian="9pt" style:font-size-complex="9pt"/>
    </style:style>
    <style:style style:name="T2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4" style:parent-style-name="DefaultParagraphFont" style:family="text">
      <style:text-properties fo:font-size="9pt" style:font-size-asian="9pt" style:font-size-complex="9pt"/>
    </style:style>
    <style:style style:name="T25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6" style:parent-style-name="DefaultParagraphFont" style:family="text">
      <style:text-properties fo:font-size="9pt" style:font-size-asian="9pt" style:font-size-complex="9pt"/>
    </style:style>
    <style:style style:name="T2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8" style:parent-style-name="DefaultParagraphFont" style:family="text">
      <style:text-properties fo:font-size="9pt" style:font-size-asian="9pt" style:font-size-complex="9pt"/>
    </style:style>
    <style:style style:name="T2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0" style:parent-style-name="DefaultParagraphFont" style:family="text">
      <style:text-properties fo:font-size="9pt" style:font-size-asian="9pt" style:font-size-complex="9pt"/>
    </style:style>
    <style:style style:name="T2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3" style:parent-style-name="DefaultParagraphFont" style:family="text">
      <style:text-properties fo:font-size="9pt" style:font-size-asian="9pt" style:font-size-complex="9pt"/>
    </style:style>
    <style:style style:name="T2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5" style:parent-style-name="DefaultParagraphFont" style:family="text">
      <style:text-properties fo:font-size="9pt" style:font-size-asian="9pt" style:font-size-complex="9pt"/>
    </style:style>
    <style:style style:name="T2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7" style:parent-style-name="DefaultParagraphFont" style:family="text">
      <style:text-properties fo:font-size="9pt" style:font-size-asian="9pt" style:font-size-complex="9pt"/>
    </style:style>
    <style:style style:name="T2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9" style:parent-style-name="DefaultParagraphFont" style:family="text">
      <style:text-properties fo:font-size="9pt" style:font-size-asian="9pt" style:font-size-complex="9pt"/>
    </style:style>
    <style:style style:name="T2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2" style:parent-style-name="DefaultParagraphFont" style:family="text">
      <style:text-properties fo:font-size="9pt" style:font-size-asian="9pt" style:font-size-complex="9pt"/>
    </style:style>
    <style:style style:name="T2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4" style:parent-style-name="DefaultParagraphFont" style:family="text">
      <style:text-properties fo:font-size="9pt" style:font-size-asian="9pt" style:font-size-complex="9pt"/>
    </style:style>
    <style:style style:name="T2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6" style:parent-style-name="DefaultParagraphFont" style:family="text">
      <style:text-properties fo:font-size="9pt" style:font-size-asian="9pt" style:font-size-complex="9pt"/>
    </style:style>
    <style:style style:name="T2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8" style:parent-style-name="DefaultParagraphFont" style:family="text">
      <style:text-properties fo:font-size="9pt" style:font-size-asian="9pt" style:font-size-complex="9pt"/>
    </style:style>
    <style:style style:name="T2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1" style:parent-style-name="DefaultParagraphFont" style:family="text">
      <style:text-properties fo:font-size="9pt" style:font-size-asian="9pt" style:font-size-complex="9pt"/>
    </style:style>
    <style:style style:name="T26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3" style:parent-style-name="DefaultParagraphFont" style:family="text">
      <style:text-properties fo:font-size="9pt" style:font-size-asian="9pt" style:font-size-complex="9pt"/>
    </style:style>
    <style:style style:name="T2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5" style:parent-style-name="DefaultParagraphFont" style:family="text">
      <style:text-properties fo:font-size="9pt" style:font-size-asian="9pt" style:font-size-complex="9pt"/>
    </style:style>
    <style:style style:name="T26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7" style:parent-style-name="DefaultParagraphFont" style:family="text">
      <style:text-properties fo:font-size="9pt" style:font-size-asian="9pt" style:font-size-complex="9pt"/>
    </style:style>
    <style:style style:name="T2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0" style:parent-style-name="DefaultParagraphFont" style:family="text">
      <style:text-properties fo:font-size="9pt" style:font-size-asian="9pt" style:font-size-complex="9pt"/>
    </style:style>
    <style:style style:name="T26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2" style:parent-style-name="DefaultParagraphFont" style:family="text">
      <style:text-properties fo:font-size="9pt" style:font-size-asian="9pt" style:font-size-complex="9pt"/>
    </style:style>
    <style:style style:name="T2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4" style:parent-style-name="DefaultParagraphFont" style:family="text">
      <style:text-properties fo:font-size="9pt" style:font-size-asian="9pt" style:font-size-complex="9pt"/>
    </style:style>
    <style:style style:name="T2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6" style:parent-style-name="DefaultParagraphFont" style:family="text">
      <style:text-properties fo:font-size="9pt" style:font-size-asian="9pt" style:font-size-complex="9pt"/>
    </style:style>
    <style:style style:name="T2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9" style:parent-style-name="DefaultParagraphFont" style:family="text">
      <style:text-properties fo:font-size="9pt" style:font-size-asian="9pt" style:font-size-complex="9pt"/>
    </style:style>
    <style:style style:name="T2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1" style:parent-style-name="DefaultParagraphFont" style:family="text">
      <style:text-properties fo:font-size="9pt" style:font-size-asian="9pt" style:font-size-complex="9pt"/>
    </style:style>
    <style:style style:name="T2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4" style:parent-style-name="DefaultParagraphFont" style:family="text">
      <style:text-properties fo:font-size="9pt" style:font-size-asian="9pt" style:font-size-complex="9pt"/>
    </style:style>
    <style:style style:name="T2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6" style:parent-style-name="DefaultParagraphFont" style:family="text">
      <style:text-properties fo:font-size="9pt" style:font-size-asian="9pt" style:font-size-complex="9pt"/>
    </style:style>
    <style:style style:name="T2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8" style:parent-style-name="DefaultParagraphFont" style:family="text">
      <style:text-properties fo:font-style="italic" style:font-style-asian="italic" style:font-style-complex="italic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8" style:parent-style-name="DefaultParagraphFont" style:family="text">
      <style:text-properties fo:font-size="9pt" style:font-size-asian="9pt" style:font-size-complex="9pt"/>
    </style:style>
    <style:style style:name="T2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0" style:parent-style-name="DefaultParagraphFont" style:family="text">
      <style:text-properties fo:font-size="9pt" style:font-size-asian="9pt" style:font-size-complex="9pt"/>
    </style:style>
    <style:style style:name="T2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4" style:parent-style-name="DefaultParagraphFont" style:family="text">
      <style:text-properties fo:font-size="9pt" style:font-size-asian="9pt" style:font-size-complex="9pt"/>
    </style:style>
    <style:style style:name="T2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6" style:parent-style-name="DefaultParagraphFont" style:family="text">
      <style:text-properties fo:font-size="9pt" style:font-size-asian="9pt" style:font-size-complex="9pt"/>
    </style:style>
    <style:style style:name="T2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0" style:parent-style-name="DefaultParagraphFont" style:family="text">
      <style:text-properties fo:font-size="9pt" style:font-size-asian="9pt" style:font-size-complex="9pt"/>
    </style:style>
    <style:style style:name="T2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2" style:parent-style-name="DefaultParagraphFont" style:family="text">
      <style:text-properties fo:font-size="9pt" style:font-size-asian="9pt" style:font-size-complex="9pt"/>
    </style:style>
    <style:style style:name="T2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6" style:parent-style-name="DefaultParagraphFont" style:family="text">
      <style:text-properties fo:font-size="9pt" style:font-size-asian="9pt" style:font-size-complex="9pt"/>
    </style:style>
    <style:style style:name="T2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8" style:parent-style-name="DefaultParagraphFont" style:family="text">
      <style:text-properties fo:font-size="9pt" style:font-size-asian="9pt" style:font-size-complex="9pt"/>
    </style:style>
    <style:style style:name="T2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2" style:parent-style-name="DefaultParagraphFont" style:family="text">
      <style:text-properties fo:font-size="9pt" style:font-size-asian="9pt" style:font-size-complex="9pt"/>
    </style:style>
    <style:style style:name="T2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4" style:parent-style-name="DefaultParagraphFont" style:family="text">
      <style:text-properties fo:font-size="9pt" style:font-size-asian="9pt" style:font-size-complex="9pt"/>
    </style:style>
    <style:style style:name="T2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8" style:parent-style-name="DefaultParagraphFont" style:family="text">
      <style:text-properties fo:font-size="9pt" style:font-size-asian="9pt" style:font-size-complex="9pt"/>
    </style:style>
    <style:style style:name="T26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0" style:parent-style-name="DefaultParagraphFont" style:family="text">
      <style:text-properties fo:font-size="9pt" style:font-size-asian="9pt" style:font-size-complex="9pt"/>
    </style:style>
    <style:style style:name="T270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3" style:parent-style-name="DefaultParagraphFont" style:family="text">
      <style:text-properties fo:color="#000000" fo:font-size="9pt" style:font-size-asian="9pt" style:font-size-complex="9pt"/>
    </style:style>
    <style:style style:name="T270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05" style:parent-style-name="DefaultParagraphFont" style:family="text">
      <style:text-properties fo:color="#000000" fo:font-size="9pt" style:font-size-asian="9pt" style:font-size-complex="9pt"/>
    </style:style>
    <style:style style:name="T270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0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7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0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71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11" style:parent-style-name="DefaultParagraphFont" style:family="text">
      <style:text-properties fo:color="#000000" fo:font-size="9pt" style:font-size-asian="9pt" style:font-size-complex="9pt"/>
    </style:style>
    <style:style style:name="T271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13" style:parent-style-name="DefaultParagraphFont" style:family="text">
      <style:text-properties fo:color="#000000" fo:font-size="9pt" style:font-size-asian="9pt" style:font-size-complex="9pt"/>
    </style:style>
    <style:style style:name="T271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9" style:parent-style-name="DefaultParagraphFont" style:family="text">
      <style:text-properties fo:font-size="9pt" style:font-size-asian="9pt" style:font-size-complex="9pt"/>
    </style:style>
    <style:style style:name="T2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1" style:parent-style-name="DefaultParagraphFont" style:family="text">
      <style:text-properties fo:font-size="9pt" style:font-size-asian="9pt" style:font-size-complex="9pt"/>
    </style:style>
    <style:style style:name="T2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4" style:parent-style-name="DefaultParagraphFont" style:family="text">
      <style:text-properties fo:font-size="9pt" style:font-size-asian="9pt" style:font-size-complex="9pt"/>
    </style:style>
    <style:style style:name="T2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6" style:parent-style-name="DefaultParagraphFont" style:family="text">
      <style:text-properties fo:font-size="9pt" style:font-size-asian="9pt" style:font-size-complex="9pt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1" style:parent-style-name="DefaultParagraphFont" style:family="text">
      <style:text-properties fo:font-size="9pt" style:font-size-asian="9pt" style:font-size-complex="9pt"/>
    </style:style>
    <style:style style:name="T2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3" style:parent-style-name="DefaultParagraphFont" style:family="text">
      <style:text-properties fo:font-size="9pt" style:font-size-asian="9pt" style:font-size-complex="9pt"/>
    </style:style>
    <style:style style:name="T2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5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 fo:font-size="9pt" style:font-size-asian="9pt" style:font-size-complex="9pt"/>
    </style:style>
    <style:style style:name="T2758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2759" style:parent-style-name="DefaultParagraphFont" style:family="text">
      <style:text-properties fo:letter-spacing="0.0013in" fo:font-size="9pt" style:font-size-asian="9pt" style:font-size-complex="9pt"/>
    </style:style>
    <style:style style:name="T2760" style:parent-style-name="DefaultParagraphFont" style:family="text">
      <style:text-properties fo:letter-spacing="0.0013in"/>
    </style:style>
    <style:style style:name="T2761" style:parent-style-name="DefaultParagraphFont" style:family="text">
      <style:text-properties fo:letter-spacing="0.0013in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6" style:parent-style-name="DefaultParagraphFont" style:family="text">
      <style:text-properties fo:font-style="italic" style:font-style-asian="italic" style:font-style-complex="italic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T2768" style:parent-style-name="DefaultParagraphFont" style:family="text">
      <style:text-properties fo:font-style="italic" style:font-style-asian="italic" style:font-style-complex="italic"/>
    </style:style>
    <style:style style:name="T2769" style:parent-style-name="DefaultParagraphFont" style:family="text">
      <style:text-properties fo:font-style="italic" style:font-style-asian="italic" style:font-style-complex="italic"/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1" style:parent-style-name="DefaultParagraphFont" style:family="text">
      <style:text-properties fo:font-size="9pt" style:font-size-asian="9pt" style:font-size-complex="9pt"/>
    </style:style>
    <style:style style:name="T27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3" style:parent-style-name="DefaultParagraphFont" style:family="text">
      <style:text-properties fo:font-size="9pt" style:font-size-asian="9pt" style:font-size-complex="9pt"/>
    </style:style>
    <style:style style:name="T2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6" style:parent-style-name="DefaultParagraphFont" style:family="text">
      <style:text-properties fo:font-size="9pt" style:font-size-asian="9pt" style:font-size-complex="9pt"/>
    </style:style>
    <style:style style:name="T2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8" style:parent-style-name="DefaultParagraphFont" style:family="text">
      <style:text-properties fo:font-size="9pt" style:font-size-asian="9pt" style:font-size-complex="9pt"/>
    </style:style>
    <style:style style:name="T2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1" style:parent-style-name="DefaultParagraphFont" style:family="text">
      <style:text-properties fo:font-size="9pt" style:font-size-asian="9pt" style:font-size-complex="9pt"/>
    </style:style>
    <style:style style:name="T2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3" style:parent-style-name="DefaultParagraphFont" style:family="text">
      <style:text-properties fo:font-size="9pt" style:font-size-asian="9pt" style:font-size-complex="9pt"/>
    </style:style>
    <style:style style:name="T2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6" style:parent-style-name="DefaultParagraphFont" style:family="text">
      <style:text-properties fo:color="#000000" fo:font-size="9pt" style:font-size-asian="9pt" style:font-size-complex="9pt"/>
    </style:style>
    <style:style style:name="T28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08" style:parent-style-name="DefaultParagraphFont" style:family="text">
      <style:text-properties fo:color="#000000" fo:font-size="9pt" style:font-size-asian="9pt" style:font-size-complex="9pt"/>
    </style:style>
    <style:style style:name="T28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1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81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1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8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14" style:parent-style-name="DefaultParagraphFont" style:family="text">
      <style:text-properties fo:color="#000000" fo:font-size="9pt" style:font-size-asian="9pt" style:font-size-complex="9pt"/>
    </style:style>
    <style:style style:name="T28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16" style:parent-style-name="DefaultParagraphFont" style:family="text">
      <style:text-properties fo:color="#000000" fo:font-size="9pt" style:font-size-asian="9pt" style:font-size-complex="9pt"/>
    </style:style>
    <style:style style:name="T2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9" style:parent-style-name="DefaultParagraphFont" style:family="text">
      <style:text-properties fo:font-size="9pt" style:font-size-asian="9pt" style:font-size-complex="9pt"/>
    </style:style>
    <style:style style:name="T2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1" style:parent-style-name="DefaultParagraphFont" style:family="text">
      <style:text-properties fo:font-size="9pt" style:font-size-asian="9pt" style:font-size-complex="9pt"/>
    </style:style>
    <style:style style:name="T2822" style:parent-style-name="DefaultParagraphFont" style:family="text">
      <style:text-properties fo:font-style="italic" style:font-style-asian="italic" style:font-style-complex="italic"/>
    </style:style>
    <style:style style:name="T2823" style:parent-style-name="DefaultParagraphFont" style:family="text">
      <style:text-properties fo:font-style="italic" style:font-style-asian="italic" style:font-style-complex="italic"/>
    </style:style>
    <style:style style:name="T2824" style:parent-style-name="DefaultParagraphFont" style:family="text">
      <style:text-properties fo:font-style="italic" style:font-style-asian="italic" style:font-style-complex="italic"/>
    </style:style>
    <style:style style:name="T2825" style:parent-style-name="DefaultParagraphFont" style:family="text">
      <style:text-properties fo:font-style="italic" style:font-style-asian="italic" style:font-style-complex="italic"/>
    </style:style>
    <style:style style:name="T2826" style:parent-style-name="DefaultParagraphFont" style:family="text">
      <style:text-properties fo:font-style="italic" style:font-style-asian="italic" style:font-style-complex="italic"/>
    </style:style>
    <style:style style:name="T2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9" style:parent-style-name="DefaultParagraphFont" style:family="text">
      <style:text-properties fo:font-size="9pt" style:font-size-asian="9pt" style:font-size-complex="9pt"/>
    </style:style>
    <style:style style:name="T2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1" style:parent-style-name="DefaultParagraphFont" style:family="text">
      <style:text-properties fo:font-size="9pt" style:font-size-asian="9pt" style:font-size-complex="9pt"/>
    </style:style>
    <style:style style:name="T2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4" style:parent-style-name="DefaultParagraphFont" style:family="text">
      <style:text-properties fo:font-size="9pt" style:font-size-asian="9pt" style:font-size-complex="9pt"/>
    </style:style>
    <style:style style:name="T2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6" style:parent-style-name="DefaultParagraphFont" style:family="text">
      <style:text-properties fo:font-size="9pt" style:font-size-asian="9pt" style:font-size-complex="9pt"/>
    </style:style>
    <style:style style:name="T2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9" style:parent-style-name="DefaultParagraphFont" style:family="text">
      <style:text-properties fo:font-size="9pt" style:font-size-asian="9pt" style:font-size-complex="9pt"/>
    </style:style>
    <style:style style:name="T2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1" style:parent-style-name="DefaultParagraphFont" style:family="text">
      <style:text-properties fo:font-size="9pt" style:font-size-asian="9pt" style:font-size-complex="9pt"/>
    </style:style>
    <style:style style:name="T2842" style:parent-style-name="DefaultParagraphFont" style:family="text">
      <style:text-properties fo:font-style="italic" style:font-style-asian="italic" style:font-style-complex="italic"/>
    </style:style>
    <style:style style:name="T2843" style:parent-style-name="DefaultParagraphFont" style:family="text">
      <style:text-properties fo:font-style="italic" style:font-style-asian="italic" style:font-style-complex="italic"/>
    </style:style>
    <style:style style:name="T2844" style:parent-style-name="DefaultParagraphFont" style:family="text">
      <style:text-properties fo:font-style="italic" style:font-style-asian="italic" style:font-style-complex="italic"/>
    </style:style>
    <style:style style:name="T2845" style:parent-style-name="DefaultParagraphFont" style:family="text">
      <style:text-properties fo:font-style="italic" style:font-style-asian="italic" style:font-style-complex="italic"/>
    </style:style>
    <style:style style:name="T2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7" style:parent-style-name="DefaultParagraphFont" style:family="text">
      <style:text-properties fo:font-style="italic" style:font-style-asian="italic" style:font-style-complex="italic"/>
    </style:style>
    <style:style style:name="T2848" style:parent-style-name="DefaultParagraphFont" style:family="text">
      <style:text-properties fo:font-style="italic" style:font-style-asian="italic" style:font-style-complex="italic"/>
    </style:style>
    <style:style style:name="T2849" style:parent-style-name="DefaultParagraphFont" style:family="text">
      <style:text-properties fo:font-style="italic" style:font-style-asian="italic" style:font-style-complex="italic"/>
    </style:style>
    <style:style style:name="T2850" style:parent-style-name="DefaultParagraphFont" style:family="text">
      <style:text-properties fo:font-style="italic" style:font-style-asian="italic" style:font-style-complex="italic"/>
    </style:style>
    <style:style style:name="T2851" style:parent-style-name="DefaultParagraphFont" style:family="text">
      <style:text-properties fo:font-style="italic" style:font-style-asian="italic" style:font-style-complex="italic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2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6" style:parent-style-name="DefaultParagraphFont" style:family="text">
      <style:text-properties fo:font-size="9pt" style:font-size-asian="9pt" style:font-size-complex="9pt"/>
    </style:style>
    <style:style style:name="T2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8" style:parent-style-name="DefaultParagraphFont" style:family="text">
      <style:text-properties fo:font-size="9pt" style:font-size-asian="9pt" style:font-size-complex="9pt"/>
    </style:style>
    <style:style style:name="T2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2" style:parent-style-name="DefaultParagraphFont" style:family="text">
      <style:text-properties fo:font-style="italic" style:font-style-asian="italic" style:font-style-complex="italic"/>
    </style:style>
    <style:style style:name="T2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6" style:parent-style-name="DefaultParagraphFont" style:family="text">
      <style:text-properties fo:font-size="9pt" style:font-size-asian="9pt" style:font-size-complex="9pt"/>
    </style:style>
    <style:style style:name="T2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8" style:parent-style-name="DefaultParagraphFont" style:family="text">
      <style:text-properties fo:font-size="9pt" style:font-size-asian="9pt" style:font-size-complex="9pt"/>
    </style:style>
    <style:style style:name="T2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1" style:parent-style-name="DefaultParagraphFont" style:family="text">
      <style:text-properties fo:font-style="italic" style:font-style-asian="italic" style:font-style-complex="italic"/>
    </style:style>
    <style:style style:name="T2872" style:parent-style-name="DefaultParagraphFont" style:family="text">
      <style:text-properties fo:font-style="italic" style:font-style-asian="italic" style:font-style-complex="italic"/>
    </style:style>
    <style:style style:name="T2873" style:parent-style-name="DefaultParagraphFont" style:family="text">
      <style:text-properties fo:font-style="italic" style:font-style-asian="italic" style:font-style-complex="italic"/>
    </style:style>
    <style:style style:name="T2874" style:parent-style-name="DefaultParagraphFont" style:family="text">
      <style:text-properties fo:font-style="italic" style:font-style-asian="italic" style:font-style-complex="italic"/>
    </style:style>
    <style:style style:name="T2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6" style:parent-style-name="DefaultParagraphFont" style:family="text">
      <style:text-properties fo:font-size="9pt" style:font-size-asian="9pt" style:font-size-complex="9pt"/>
    </style:style>
    <style:style style:name="T28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8" style:parent-style-name="DefaultParagraphFont" style:family="text">
      <style:text-properties fo:font-size="9pt" style:font-size-asian="9pt" style:font-size-complex="9pt"/>
    </style:style>
    <style:style style:name="T2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1" style:parent-style-name="DefaultParagraphFont" style:family="text">
      <style:text-properties fo:font-size="9pt" style:font-size-asian="9pt" style:font-size-complex="9pt"/>
    </style:style>
    <style:style style:name="T2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3" style:parent-style-name="DefaultParagraphFont" style:family="text">
      <style:text-properties fo:font-size="9pt" style:font-size-asian="9pt" style:font-size-complex="9pt"/>
    </style:style>
    <style:style style:name="T2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6" style:parent-style-name="DefaultParagraphFont" style:family="text">
      <style:text-properties fo:font-size="9pt" style:font-size-asian="9pt" style:font-size-complex="9pt"/>
    </style:style>
    <style:style style:name="T28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8" style:parent-style-name="DefaultParagraphFont" style:family="text">
      <style:text-properties fo:font-size="9pt" style:font-size-asian="9pt" style:font-size-complex="9pt"/>
    </style:style>
    <style:style style:name="T2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P2903" style:parent-style-name="Roman" style:family="paragraph">
      <style:text-properties fo:color="#000000"/>
    </style:style>
    <style:style style:name="T2904" style:parent-style-name="DefaultParagraphFont" style:family="text">
      <style:text-properties fo:font-style="italic" style:font-style-asian="italic" style:font-style-complex="italic"/>
    </style:style>
    <style:style style:name="T2905" style:parent-style-name="DefaultParagraphFont" style:family="text">
      <style:text-properties fo:font-style="italic" style:font-style-asian="italic" style:font-style-complex="italic"/>
    </style:style>
    <style:style style:name="T2906" style:parent-style-name="DefaultParagraphFont" style:family="text">
      <style:text-properties fo:font-style="italic" style:font-style-asian="italic" style:font-style-complex="italic"/>
    </style:style>
    <style:style style:name="T2907" style:parent-style-name="DefaultParagraphFont" style:family="text">
      <style:text-properties fo:font-style="italic" style:font-style-asian="italic" style:font-style-complex="italic"/>
    </style:style>
    <style:style style:name="T2908" style:parent-style-name="DefaultParagraphFont" style:family="text">
      <style:text-properties fo:font-style="italic" style:font-style-asian="italic" style:font-style-complex="italic"/>
    </style:style>
    <style:style style:name="T2909" style:parent-style-name="DefaultParagraphFont" style:family="text">
      <style:text-properties fo:font-style="italic" style:font-style-asian="italic" style:font-style-complex="italic"/>
    </style:style>
    <style:style style:name="T2910" style:parent-style-name="DefaultParagraphFont" style:family="text">
      <style:text-properties fo:font-style="italic" style:font-style-asian="italic" style:font-style-complex="italic"/>
    </style:style>
    <style:style style:name="T2911" style:parent-style-name="DefaultParagraphFont" style:family="text">
      <style:text-properties fo:font-style="italic" style:font-style-asian="italic" style:font-style-complex="italic"/>
    </style:style>
    <style:style style:name="T2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5" style:parent-style-name="DefaultParagraphFont" style:family="text">
      <style:text-properties fo:font-style="italic" style:font-style-asian="italic" style:font-style-complex="italic"/>
    </style:style>
    <style:style style:name="T2926" style:parent-style-name="DefaultParagraphFont" style:family="text">
      <style:text-properties fo:font-style="italic" style:font-style-asian="italic" style:font-style-complex="italic"/>
    </style:style>
    <style:style style:name="T2927" style:parent-style-name="DefaultParagraphFont" style:family="text">
      <style:text-properties fo:font-style="italic" style:font-style-asian="italic" style:font-style-complex="italic"/>
    </style:style>
    <style:style style:name="T2928" style:parent-style-name="DefaultParagraphFont" style:family="text">
      <style:text-properties fo:font-style="italic" style:font-style-asian="italic" style:font-style-complex="italic"/>
    </style:style>
    <style:style style:name="T2929" style:parent-style-name="DefaultParagraphFont" style:family="text">
      <style:text-properties fo:font-style="italic" style:font-style-asian="italic" style:font-style-complex="italic"/>
    </style:style>
    <style:style style:name="T2930" style:parent-style-name="DefaultParagraphFont" style:family="text">
      <style:text-properties fo:font-style="italic" style:font-style-asian="italic" style:font-style-complex="italic"/>
    </style:style>
    <style:style style:name="T2931" style:parent-style-name="DefaultParagraphFont" style:family="text">
      <style:text-properties fo:font-style="italic" style:font-style-asian="italic" style:font-style-complex="italic"/>
    </style:style>
    <style:style style:name="T2932" style:parent-style-name="DefaultParagraphFont" style:family="text">
      <style:text-properties fo:font-style="italic" style:font-style-asian="italic" style:font-style-complex="italic"/>
    </style:style>
    <style:style style:name="T2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4" style:parent-style-name="DefaultParagraphFont" style:family="text">
      <style:text-properties fo:font-style="italic" style:font-style-asian="italic" style:font-style-complex="italic"/>
    </style:style>
    <style:style style:name="T2935" style:parent-style-name="DefaultParagraphFont" style:family="text">
      <style:text-properties fo:font-style="italic" style:font-style-asian="italic" style:font-style-complex="italic"/>
    </style:style>
    <style:style style:name="T2936" style:parent-style-name="DefaultParagraphFont" style:family="text">
      <style:text-properties fo:font-style="italic" style:font-style-asian="italic" style:font-style-complex="italic"/>
    </style:style>
    <style:style style:name="T2937" style:parent-style-name="DefaultParagraphFont" style:family="text">
      <style:text-properties fo:font-style="italic" style:font-style-asian="italic" style:font-style-complex="italic"/>
    </style:style>
    <style:style style:name="T2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 fo:font-size="9pt" style:font-size-asian="9pt" style:font-size-complex="9pt"/>
    </style:style>
    <style:style style:name="T29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43" style:parent-style-name="DefaultParagraphFont" style:family="text">
      <style:text-properties fo:color="#000000" fo:font-size="9pt" style:font-size-asian="9pt" style:font-size-complex="9pt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6" style:parent-style-name="DefaultParagraphFont" style:family="text">
      <style:text-properties fo:font-style="italic" style:font-style-asian="italic" style:font-style-complex="italic"/>
    </style:style>
    <style:style style:name="T2947" style:parent-style-name="DefaultParagraphFont" style:family="text">
      <style:text-properties fo:font-style="italic" style:font-style-asian="italic" style:font-style-complex="italic"/>
    </style:style>
    <style:style style:name="T2948" style:parent-style-name="DefaultParagraphFont" style:family="text">
      <style:text-properties fo:font-style="italic" style:font-style-asian="italic" style:font-style-complex="italic"/>
    </style:style>
    <style:style style:name="T2949" style:parent-style-name="DefaultParagraphFont" style:family="text">
      <style:text-properties fo:font-style="italic" style:font-style-asian="italic" style:font-style-complex="italic"/>
    </style:style>
    <style:style style:name="T2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1" style:parent-style-name="DefaultParagraphFont" style:family="text">
      <style:text-properties fo:font-size="9pt" style:font-size-asian="9pt" style:font-size-complex="9pt"/>
    </style:style>
    <style:style style:name="T2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3" style:parent-style-name="DefaultParagraphFont" style:family="text">
      <style:text-properties fo:font-size="9pt" style:font-size-asian="9pt" style:font-size-complex="9pt"/>
    </style:style>
    <style:style style:name="T2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6" style:parent-style-name="DefaultParagraphFont" style:family="text">
      <style:text-properties fo:font-size="9pt" style:font-size-asian="9pt" style:font-size-complex="9pt"/>
    </style:style>
    <style:style style:name="T2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8" style:parent-style-name="DefaultParagraphFont" style:family="text">
      <style:text-properties fo:font-size="9pt" style:font-size-asian="9pt" style:font-size-complex="9pt"/>
    </style:style>
    <style:style style:name="T295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font-style="italic" style:font-style-asian="italic" style:font-style-complex="italic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T2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4" style:parent-style-name="DefaultParagraphFont" style:family="text">
      <style:text-properties fo:font-size="9pt" style:font-size-asian="9pt" style:font-size-complex="9pt"/>
    </style:style>
    <style:style style:name="T2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6" style:parent-style-name="DefaultParagraphFont" style:family="text">
      <style:text-properties fo:font-size="9pt" style:font-size-asian="9pt" style:font-size-complex="9pt"/>
    </style:style>
    <style:style style:name="T2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1" style:parent-style-name="DefaultParagraphFont" style:family="text">
      <style:text-properties fo:font-size="9pt" style:font-size-asian="9pt" style:font-size-complex="9pt"/>
    </style:style>
    <style:style style:name="T2982" style:parent-style-name="DefaultParagraphFont" style:family="text">
      <style:text-properties fo:font-style="italic" style:font-style-asian="italic" style:font-style-complex="italic"/>
    </style:style>
    <style:style style:name="T2983" style:parent-style-name="DefaultParagraphFont" style:family="text">
      <style:text-properties fo:font-style="italic" style:font-style-asian="italic" style:font-style-complex="italic"/>
    </style:style>
    <style:style style:name="T2984" style:parent-style-name="DefaultParagraphFont" style:family="text">
      <style:text-properties fo:font-style="italic" style:font-style-asian="italic" style:font-style-complex="italic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T2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8" style:parent-style-name="DefaultParagraphFont" style:family="text">
      <style:text-properties fo:font-size="9pt" style:font-size-asian="9pt" style:font-size-complex="9pt"/>
    </style:style>
    <style:style style:name="T2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0" style:parent-style-name="DefaultParagraphFont" style:family="text">
      <style:text-properties fo:font-size="9pt" style:font-size-asian="9pt" style:font-size-complex="9pt"/>
    </style:style>
    <style:style style:name="T2991" style:parent-style-name="DefaultParagraphFont" style:family="text">
      <style:text-properties fo:font-style="italic" style:font-style-asian="italic" style:font-style-complex="italic"/>
    </style:style>
    <style:style style:name="T2992" style:parent-style-name="DefaultParagraphFont" style:family="text">
      <style:text-properties fo:font-style="italic" style:font-style-asian="italic" style:font-style-complex="italic"/>
    </style:style>
    <style:style style:name="T2993" style:parent-style-name="DefaultParagraphFont" style:family="text">
      <style:text-properties fo:font-style="italic" style:font-style-asian="italic" style:font-style-complex="italic"/>
    </style:style>
    <style:style style:name="T2994" style:parent-style-name="DefaultParagraphFont" style:family="text">
      <style:text-properties fo:font-style="italic" style:font-style-asian="italic" style:font-style-complex="italic"/>
    </style:style>
    <style:style style:name="T2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6" style:parent-style-name="DefaultParagraphFont" style:family="text">
      <style:text-properties fo:font-style="italic" style:font-style-asian="italic" style:font-style-complex="italic"/>
    </style:style>
    <style:style style:name="T2997" style:parent-style-name="DefaultParagraphFont" style:family="text">
      <style:text-properties fo:font-style="italic" style:font-style-asian="italic" style:font-style-complex="italic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T2999" style:parent-style-name="DefaultParagraphFont" style:family="text">
      <style:text-properties fo:font-style="italic" style:font-style-asian="italic" style:font-style-complex="italic"/>
    </style:style>
    <style:style style:name="T3000" style:parent-style-name="DefaultParagraphFont" style:family="text">
      <style:text-properties fo:font-style="italic" style:font-style-asian="italic" style:font-style-complex="italic"/>
    </style:style>
    <style:style style:name="T3001" style:parent-style-name="DefaultParagraphFont" style:family="text">
      <style:text-properties fo:font-style="italic" style:font-style-asian="italic" style:font-style-complex="italic"/>
    </style:style>
    <style:style style:name="T3002" style:parent-style-name="DefaultParagraphFont" style:family="text">
      <style:text-properties fo:font-style="italic" style:font-style-asian="italic" style:font-style-complex="italic"/>
    </style:style>
    <style:style style:name="T3003" style:parent-style-name="DefaultParagraphFont" style:family="text">
      <style:text-properties fo:font-style="italic" style:font-style-asian="italic" style:font-style-complex="italic"/>
    </style:style>
    <style:style style:name="T3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5" style:parent-style-name="DefaultParagraphFont" style:family="text">
      <style:text-properties fo:font-size="9pt" style:font-size-asian="9pt" style:font-size-complex="9pt"/>
    </style:style>
    <style:style style:name="T30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7" style:parent-style-name="DefaultParagraphFont" style:family="text">
      <style:text-properties fo:font-size="9pt" style:font-size-asian="9pt" style:font-size-complex="9pt"/>
    </style:style>
    <style:style style:name="T3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2" style:parent-style-name="DefaultParagraphFont" style:family="text">
      <style:text-properties fo:font-size="9pt" style:font-size-asian="9pt" style:font-size-complex="9pt"/>
    </style:style>
    <style:style style:name="T3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4" style:parent-style-name="DefaultParagraphFont" style:family="text">
      <style:text-properties fo:font-size="9pt" style:font-size-asian="9pt" style:font-size-complex="9pt"/>
    </style:style>
    <style:style style:name="T3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0" style:parent-style-name="DefaultParagraphFont" style:family="text">
      <style:text-properties fo:font-size="9pt" style:font-size-asian="9pt" style:font-size-complex="9pt"/>
    </style:style>
    <style:style style:name="T30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2" style:parent-style-name="DefaultParagraphFont" style:family="text">
      <style:text-properties fo:font-size="9pt" style:font-size-asian="9pt" style:font-size-complex="9pt"/>
    </style:style>
    <style:style style:name="T3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6" style:parent-style-name="DefaultParagraphFont" style:family="text">
      <style:text-properties fo:font-style="italic" style:font-style-asian="italic" style:font-style-complex="italic"/>
    </style:style>
    <style:style style:name="T3027" style:parent-style-name="DefaultParagraphFont" style:family="text">
      <style:text-properties fo:font-style="italic" style:font-style-asian="italic" style:font-style-complex="italic"/>
    </style:style>
    <style:style style:name="T3028" style:parent-style-name="DefaultParagraphFont" style:family="text">
      <style:text-properties fo:font-style="italic" style:font-style-asian="italic" style:font-style-complex="italic"/>
    </style:style>
    <style:style style:name="T3029" style:parent-style-name="DefaultParagraphFont" style:family="text">
      <style:text-properties fo:font-style="italic" style:font-style-asian="italic" style:font-style-complex="italic"/>
    </style:style>
    <style:style style:name="T3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1" style:parent-style-name="DefaultParagraphFont" style:family="text">
      <style:text-properties fo:font-style="italic" style:font-style-asian="italic" style:font-style-complex="italic"/>
    </style:style>
    <style:style style:name="T3032" style:parent-style-name="DefaultParagraphFont" style:family="text">
      <style:text-properties fo:font-style="italic" style:font-style-asian="italic" style:font-style-complex="italic"/>
    </style:style>
    <style:style style:name="T3033" style:parent-style-name="DefaultParagraphFont" style:family="text">
      <style:text-properties fo:font-style="italic" style:font-style-asian="italic" style:font-style-complex="italic"/>
    </style:style>
    <style:style style:name="T3034" style:parent-style-name="DefaultParagraphFont" style:family="text">
      <style:text-properties fo:font-style="italic" style:font-style-asian="italic" style:font-style-complex="italic"/>
    </style:style>
    <style:style style:name="T3035" style:parent-style-name="DefaultParagraphFont" style:family="text">
      <style:text-properties fo:font-style="italic" style:font-style-asian="italic" style:font-style-complex="italic"/>
    </style:style>
    <style:style style:name="T3036" style:parent-style-name="DefaultParagraphFont" style:family="text">
      <style:text-properties fo:font-style="italic" style:font-style-asian="italic" style:font-style-complex="italic"/>
    </style:style>
    <style:style style:name="T3037" style:parent-style-name="DefaultParagraphFont" style:family="text">
      <style:text-properties fo:font-style="italic" style:font-style-asian="italic" style:font-style-complex="italic"/>
    </style:style>
    <style:style style:name="T3038" style:parent-style-name="DefaultParagraphFont" style:family="text">
      <style:text-properties fo:font-style="italic" style:font-style-asian="italic" style:font-style-complex="italic"/>
    </style:style>
    <style:style style:name="T3039" style:parent-style-name="DefaultParagraphFont" style:family="text">
      <style:text-properties fo:font-style="italic" style:font-style-asian="italic" style:font-style-complex="italic"/>
    </style:style>
    <style:style style:name="T3040" style:parent-style-name="DefaultParagraphFont" style:family="text">
      <style:text-properties fo:font-style="italic" style:font-style-asian="italic" style:font-style-complex="italic"/>
    </style:style>
    <style:style style:name="T3041" style:parent-style-name="DefaultParagraphFont" style:family="text">
      <style:text-properties fo:font-style="italic" style:font-style-asian="italic" style:font-style-complex="italic"/>
    </style:style>
    <style:style style:name="T3042" style:parent-style-name="DefaultParagraphFont" style:family="text">
      <style:text-properties fo:font-style="italic" style:font-style-asian="italic" style:font-style-complex="italic"/>
    </style:style>
    <style:style style:name="T3043" style:parent-style-name="DefaultParagraphFont" style:family="text">
      <style:text-properties fo:font-style="italic" style:font-style-asian="italic" style:font-style-complex="italic"/>
    </style:style>
    <style:style style:name="T3044" style:parent-style-name="DefaultParagraphFont" style:family="text">
      <style:text-properties fo:font-style="italic" style:font-style-asian="italic" style:font-style-complex="italic"/>
    </style:style>
    <style:style style:name="T3045" style:parent-style-name="DefaultParagraphFont" style:family="text">
      <style:text-properties fo:font-style="italic" style:font-style-asian="italic" style:font-style-complex="italic"/>
    </style:style>
    <style:style style:name="T3046" style:parent-style-name="DefaultParagraphFont" style:family="text">
      <style:text-properties fo:font-style="italic" style:font-style-asian="italic" style:font-style-complex="italic"/>
    </style:style>
    <style:style style:name="T3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8" style:parent-style-name="DefaultParagraphFont" style:family="text">
      <style:text-properties fo:color="#000000" fo:font-size="9pt" style:font-size-asian="9pt" style:font-size-complex="9pt"/>
    </style:style>
    <style:style style:name="T30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50" style:parent-style-name="DefaultParagraphFont" style:family="text">
      <style:text-properties fo:color="#000000" fo:font-size="9pt" style:font-size-asian="9pt" style:font-size-complex="9pt"/>
    </style:style>
    <style:style style:name="T30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5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5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56" style:parent-style-name="DefaultParagraphFont" style:family="text">
      <style:text-properties fo:color="#000000" fo:font-size="9pt" style:font-size-asian="9pt" style:font-size-complex="9pt"/>
    </style:style>
    <style:style style:name="T30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58" style:parent-style-name="DefaultParagraphFont" style:family="text">
      <style:text-properties fo:color="#000000" fo:font-size="9pt" style:font-size-asian="9pt" style:font-size-complex="9pt"/>
    </style:style>
    <style:style style:name="T3059" style:parent-style-name="DefaultParagraphFont" style:family="text">
      <style:text-properties fo:font-style="italic" style:font-style-asian="italic" style:font-style-complex="italic"/>
    </style:style>
    <style:style style:name="T3060" style:parent-style-name="DefaultParagraphFont" style:family="text">
      <style:text-properties fo:font-style="italic" style:font-style-asian="italic" style:font-style-complex="italic"/>
    </style:style>
    <style:style style:name="T3061" style:parent-style-name="DefaultParagraphFont" style:family="text">
      <style:text-properties fo:font-style="italic" style:font-style-asian="italic" style:font-style-complex="italic"/>
    </style:style>
    <style:style style:name="T306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font-style="italic" style:font-style-asian="italic" style:font-style-complex="italic"/>
    </style:style>
    <style:style style:name="T3071" style:parent-style-name="DefaultParagraphFont" style:family="text">
      <style:text-properties fo:font-style="italic" style:font-style-asian="italic" style:font-style-complex="italic"/>
    </style:style>
    <style:style style:name="T3072" style:parent-style-name="DefaultParagraphFont" style:family="text">
      <style:text-properties fo:font-style="italic" style:font-style-asian="italic" style:font-style-complex="italic"/>
    </style:style>
    <style:style style:name="T3073" style:parent-style-name="DefaultParagraphFont" style:family="text">
      <style:text-properties fo:font-style="italic" style:font-style-asian="italic" style:font-style-complex="italic"/>
    </style:style>
    <style:style style:name="T3074" style:parent-style-name="DefaultParagraphFont" style:family="text">
      <style:text-properties fo:font-style="italic" style:font-style-asian="italic" style:font-style-complex="italic"/>
    </style:style>
    <style:style style:name="T3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6" style:parent-style-name="DefaultParagraphFont" style:family="text">
      <style:text-properties fo:font-size="9pt" style:font-size-asian="9pt" style:font-size-complex="9pt"/>
    </style:style>
    <style:style style:name="T30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8" style:parent-style-name="DefaultParagraphFont" style:family="text">
      <style:text-properties fo:font-size="9pt" style:font-size-asian="9pt" style:font-size-complex="9pt"/>
    </style:style>
    <style:style style:name="T3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4" style:parent-style-name="DefaultParagraphFont" style:family="text">
      <style:text-properties fo:font-size="9pt" style:font-size-asian="9pt" style:font-size-complex="9pt"/>
    </style:style>
    <style:style style:name="T3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6" style:parent-style-name="DefaultParagraphFont" style:family="text">
      <style:text-properties fo:font-size="9pt" style:font-size-asian="9pt" style:font-size-complex="9pt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9" style:parent-style-name="DefaultParagraphFont" style:family="text">
      <style:text-properties fo:font-size="9pt" style:font-size-asian="9pt" style:font-size-complex="9pt"/>
    </style:style>
    <style:style style:name="T31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1" style:parent-style-name="DefaultParagraphFont" style:family="text">
      <style:text-properties fo:font-size="9pt" style:font-size-asian="9pt" style:font-size-complex="9pt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0.0013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0.0013in"/>
    </style:style>
    <style:style style:name="T3106" style:parent-style-name="DefaultParagraphFont" style:family="text">
      <style:text-properties fo:letter-spacing="0.0013in"/>
    </style:style>
    <style:style style:name="T3107" style:parent-style-name="DefaultParagraphFont" style:family="text">
      <style:text-properties fo:letter-spacing="0.0013in"/>
    </style:style>
    <style:style style:name="T3108" style:parent-style-name="DefaultParagraphFont" style:family="text">
      <style:text-properties fo:letter-spacing="0.0013in"/>
    </style:style>
    <style:style style:name="T3109" style:parent-style-name="DefaultParagraphFont" style:family="text">
      <style:text-properties fo:letter-spacing="0.0013in"/>
    </style:style>
    <style:style style:name="T3110" style:parent-style-name="DefaultParagraphFont" style:family="text">
      <style:text-properties fo:letter-spacing="0.0013in"/>
    </style:style>
    <style:style style:name="T3111" style:parent-style-name="DefaultParagraphFont" style:family="text">
      <style:text-properties fo:letter-spacing="0.0013in"/>
    </style:style>
    <style:style style:name="T3112" style:parent-style-name="DefaultParagraphFont" style:family="text">
      <style:text-properties fo:letter-spacing="0.0013in"/>
    </style:style>
    <style:style style:name="T3113" style:parent-style-name="DefaultParagraphFont" style:family="text">
      <style:text-properties fo:letter-spacing="0.0013in"/>
    </style:style>
    <style:style style:name="T3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font-style="italic" style:font-style-asian="italic" style:font-style-complex="italic"/>
    </style:style>
    <style:style style:name="T3127" style:parent-style-name="DefaultParagraphFont" style:family="text">
      <style:text-properties fo:font-style="italic" style:font-style-asian="italic" style:font-style-complex="italic"/>
    </style:style>
    <style:style style:name="T3128" style:parent-style-name="DefaultParagraphFont" style:family="text">
      <style:text-properties fo:font-style="italic" style:font-style-asian="italic" style:font-style-complex="italic"/>
    </style:style>
    <style:style style:name="T3129" style:parent-style-name="DefaultParagraphFont" style:family="text">
      <style:text-properties fo:font-style="italic" style:font-style-asian="italic" style:font-style-complex="italic"/>
    </style:style>
    <style:style style:name="T3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1" style:parent-style-name="DefaultParagraphFont" style:family="text">
      <style:text-properties fo:font-style="italic" style:font-style-asian="italic" style:font-style-complex="italic"/>
    </style:style>
    <style:style style:name="T3132" style:parent-style-name="DefaultParagraphFont" style:family="text">
      <style:text-properties fo:font-style="italic" style:font-style-asian="italic" style:font-style-complex="italic"/>
    </style:style>
    <style:style style:name="T3133" style:parent-style-name="DefaultParagraphFont" style:family="text">
      <style:text-properties fo:font-style="italic" style:font-style-asian="italic" style:font-style-complex="italic"/>
    </style:style>
    <style:style style:name="T3134" style:parent-style-name="DefaultParagraphFont" style:family="text">
      <style:text-properties fo:font-style="italic" style:font-style-asian="italic" style:font-style-complex="italic"/>
    </style:style>
    <style:style style:name="T3135" style:parent-style-name="DefaultParagraphFont" style:family="text">
      <style:text-properties fo:font-style="italic" style:font-style-asian="italic" style:font-style-complex="italic"/>
    </style:style>
    <style:style style:name="T3136" style:parent-style-name="DefaultParagraphFont" style:family="text">
      <style:text-properties fo:font-style="italic" style:font-style-asian="italic" style:font-style-complex="italic"/>
    </style:style>
    <style:style style:name="T3137" style:parent-style-name="DefaultParagraphFont" style:family="text">
      <style:text-properties fo:font-style="italic" style:font-style-asian="italic" style:font-style-complex="italic"/>
    </style:style>
    <style:style style:name="T3138" style:parent-style-name="DefaultParagraphFont" style:family="text">
      <style:text-properties fo:font-style="italic" style:font-style-asian="italic" style:font-style-complex="italic"/>
    </style:style>
    <style:style style:name="T3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0" style:parent-style-name="DefaultParagraphFont" style:family="text">
      <style:text-properties fo:font-style="italic" style:font-style-asian="italic" style:font-style-complex="italic"/>
    </style:style>
    <style:style style:name="T3141" style:parent-style-name="DefaultParagraphFont" style:family="text">
      <style:text-properties fo:font-style="italic" style:font-style-asian="italic" style:font-style-complex="italic"/>
    </style:style>
    <style:style style:name="T3142" style:parent-style-name="DefaultParagraphFont" style:family="text">
      <style:text-properties fo:font-style="italic" style:font-style-asian="italic" style:font-style-complex="italic"/>
    </style:style>
    <style:style style:name="T3143" style:parent-style-name="DefaultParagraphFont" style:family="text">
      <style:text-properties fo:font-style="italic" style:font-style-asian="italic" style:font-style-complex="italic"/>
    </style:style>
    <style:style style:name="T3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5" style:parent-style-name="DefaultParagraphFont" style:family="text">
      <style:text-properties fo:font-size="9pt" style:font-size-asian="9pt" style:font-size-complex="9pt"/>
    </style:style>
    <style:style style:name="T3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7" style:parent-style-name="DefaultParagraphFont" style:family="text">
      <style:text-properties fo:font-size="9pt" style:font-size-asian="9pt" style:font-size-complex="9pt"/>
    </style:style>
    <style:style style:name="T3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0" style:parent-style-name="DefaultParagraphFont" style:family="text">
      <style:text-properties fo:font-size="9pt" style:font-size-asian="9pt" style:font-size-complex="9pt"/>
    </style:style>
    <style:style style:name="T3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2" style:parent-style-name="DefaultParagraphFont" style:family="text">
      <style:text-properties fo:font-size="9pt" style:font-size-asian="9pt" style:font-size-complex="9pt"/>
    </style:style>
    <style:style style:name="T3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4" style:parent-style-name="DefaultParagraphFont" style:family="text">
      <style:text-properties fo:font-style="italic" style:font-style-asian="italic" style:font-style-complex="italic"/>
    </style:style>
    <style:style style:name="T3155" style:parent-style-name="DefaultParagraphFont" style:family="text">
      <style:text-properties fo:font-style="italic" style:font-style-asian="italic" style:font-style-complex="italic"/>
    </style:style>
    <style:style style:name="T3156" style:parent-style-name="DefaultParagraphFont" style:family="text">
      <style:text-properties fo:font-style="italic" style:font-style-asian="italic" style:font-style-complex="italic"/>
    </style:style>
    <style:style style:name="T3157" style:parent-style-name="DefaultParagraphFont" style:family="text">
      <style:text-properties fo:font-style="italic" style:font-style-asian="italic" style:font-style-complex="italic"/>
    </style:style>
    <style:style style:name="T3158" style:parent-style-name="DefaultParagraphFont" style:family="text">
      <style:text-properties fo:font-style="italic" style:font-style-asian="italic" style:font-style-complex="italic"/>
    </style:style>
    <style:style style:name="T3159" style:parent-style-name="DefaultParagraphFont" style:family="text">
      <style:text-properties fo:font-style="italic" style:font-style-asian="italic" style:font-style-complex="italic"/>
    </style:style>
    <style:style style:name="T3160" style:parent-style-name="DefaultParagraphFont" style:family="text">
      <style:text-properties fo:font-style="italic" style:font-style-asian="italic" style:font-style-complex="italic"/>
    </style:style>
    <style:style style:name="T3161" style:parent-style-name="DefaultParagraphFont" style:family="text">
      <style:text-properties fo:font-style="italic" style:font-style-asian="italic" style:font-style-complex="italic"/>
    </style:style>
    <style:style style:name="T3162" style:parent-style-name="DefaultParagraphFont" style:family="text">
      <style:text-properties fo:font-style="italic" style:font-style-asian="italic" style:font-style-complex="italic"/>
    </style:style>
    <style:style style:name="T3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4" style:parent-style-name="DefaultParagraphFont" style:family="text">
      <style:text-properties fo:font-size="9pt" style:font-size-asian="9pt" style:font-size-complex="9pt"/>
    </style:style>
    <style:style style:name="T3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6" style:parent-style-name="DefaultParagraphFont" style:family="text">
      <style:text-properties fo:font-size="9pt" style:font-size-asian="9pt" style:font-size-complex="9pt"/>
    </style:style>
    <style:style style:name="T3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8" style:parent-style-name="DefaultParagraphFont" style:family="text">
      <style:text-properties fo:font-style="italic" style:font-style-asian="italic" style:font-style-complex="italic"/>
    </style:style>
    <style:style style:name="T3169" style:parent-style-name="DefaultParagraphFont" style:family="text">
      <style:text-properties fo:font-style="italic" style:font-style-asian="italic" style:font-style-complex="italic"/>
    </style:style>
    <style:style style:name="T3170" style:parent-style-name="DefaultParagraphFont" style:family="text">
      <style:text-properties fo:font-style="italic" style:font-style-asian="italic" style:font-style-complex="italic"/>
    </style:style>
    <style:style style:name="T3171" style:parent-style-name="DefaultParagraphFont" style:family="text">
      <style:text-properties fo:font-style="italic" style:font-style-asian="italic" style:font-style-complex="italic"/>
    </style:style>
    <style:style style:name="T3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3" style:parent-style-name="DefaultParagraphFont" style:family="text">
      <style:text-properties fo:font-size="9pt" style:font-size-asian="9pt" style:font-size-complex="9pt"/>
    </style:style>
    <style:style style:name="T3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5" style:parent-style-name="DefaultParagraphFont" style:family="text">
      <style:text-properties fo:font-size="9pt" style:font-size-asian="9pt" style:font-size-complex="9pt"/>
    </style:style>
    <style:style style:name="T3176" style:parent-style-name="DefaultParagraphFont" style:family="text">
      <style:text-properties fo:font-style="italic" style:font-style-asian="italic" style:font-style-complex="italic"/>
    </style:style>
    <style:style style:name="T3177" style:parent-style-name="DefaultParagraphFont" style:family="text">
      <style:text-properties fo:font-style="italic" style:font-style-asian="italic" style:font-style-complex="italic"/>
    </style:style>
    <style:style style:name="T3178" style:parent-style-name="DefaultParagraphFont" style:family="text">
      <style:text-properties fo:font-style="italic" style:font-style-asian="italic" style:font-style-complex="italic"/>
    </style:style>
    <style:style style:name="T3179" style:parent-style-name="DefaultParagraphFont" style:family="text">
      <style:text-properties fo:font-style="italic" style:font-style-asian="italic" style:font-style-complex="italic"/>
    </style:style>
    <style:style style:name="T318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181" style:parent-style-name="Roman" style:family="paragraph">
      <style:text-properties fo:font-style="italic" style:font-style-asian="italic" style:font-style-complex="italic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font-style="italic" style:font-style-asian="italic" style:font-style-complex="italic" fo:color="#000000"/>
    </style:style>
    <style:style style:name="T3186" style:parent-style-name="DefaultParagraphFont" style:family="text">
      <style:text-properties fo:font-style="italic" style:font-style-asian="italic" style:font-style-complex="italic" fo:color="#000000"/>
    </style:style>
    <style:style style:name="T3187" style:parent-style-name="DefaultParagraphFont" style:family="text">
      <style:text-properties fo:font-style="italic" style:font-style-asian="italic" style:font-style-complex="italic" fo:color="#000000"/>
    </style:style>
    <style:style style:name="T3188" style:parent-style-name="DefaultParagraphFont" style:family="text">
      <style:text-properties fo:font-style="italic" style:font-style-asian="italic" style:font-style-complex="italic" fo:color="#000000"/>
    </style:style>
    <style:style style:name="T3189" style:parent-style-name="DefaultParagraphFont" style:family="text">
      <style:text-properties fo:font-style="italic" style:font-style-asian="italic" style:font-style-complex="italic"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font-style="italic" style:font-style-asian="italic" style:font-style-complex="italic" fo:color="#000000"/>
    </style:style>
    <style:style style:name="T3209" style:parent-style-name="DefaultParagraphFont" style:family="text">
      <style:text-properties fo:font-style="italic" style:font-style-asian="italic" style:font-style-complex="italic" fo:color="#000000"/>
    </style:style>
    <style:style style:name="T3210" style:parent-style-name="DefaultParagraphFont" style:family="text">
      <style:text-properties fo:font-style="italic" style:font-style-asian="italic" style:font-style-complex="italic" fo:color="#000000"/>
    </style:style>
    <style:style style:name="T3211" style:parent-style-name="DefaultParagraphFont" style:family="text">
      <style:text-properties fo:font-style="italic" style:font-style-asian="italic" style:font-style-complex="italic"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 fo:font-size="9pt" style:font-size-asian="9pt" style:font-size-complex="9pt"/>
    </style:style>
    <style:style style:name="T32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26" style:parent-style-name="DefaultParagraphFont" style:family="text">
      <style:text-properties fo:color="#000000" fo:font-size="9pt" style:font-size-asian="9pt" style:font-size-complex="9pt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 fo:letter-spacing="-0.0013in"/>
    </style:style>
    <style:style style:name="T3279" style:parent-style-name="DefaultParagraphFont" style:family="text">
      <style:text-properties fo:color="#000000" fo:letter-spacing="-0.0013in"/>
    </style:style>
    <style:style style:name="T3280" style:parent-style-name="DefaultParagraphFont" style:family="text">
      <style:text-properties fo:color="#000000" fo:letter-spacing="-0.0013in"/>
    </style:style>
    <style:style style:name="T3281" style:parent-style-name="DefaultParagraphFont" style:family="text">
      <style:text-properties fo:color="#000000" fo:letter-spacing="-0.0013in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 fo:font-size="9pt" style:font-size-asian="9pt" style:font-size-complex="9pt"/>
    </style:style>
    <style:style style:name="T33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21" style:parent-style-name="DefaultParagraphFont" style:family="text">
      <style:text-properties fo:color="#000000" fo:font-size="9pt" style:font-size-asian="9pt" style:font-size-complex="9pt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font-style="italic" style:font-style-asian="italic" style:font-style-complex="italic" fo:color="#000000"/>
    </style:style>
    <style:style style:name="T3479" style:parent-style-name="DefaultParagraphFont" style:family="text">
      <style:text-properties fo:font-style="italic" style:font-style-asian="italic" style:font-style-complex="italic" fo:color="#000000"/>
    </style:style>
    <style:style style:name="T3480" style:parent-style-name="DefaultParagraphFont" style:family="text">
      <style:text-properties fo:font-style="italic" style:font-style-asian="italic" style:font-style-complex="italic" fo:color="#000000"/>
    </style:style>
    <style:style style:name="T3481" style:parent-style-name="DefaultParagraphFont" style:family="text">
      <style:text-properties fo:font-style="italic" style:font-style-asian="italic" style:font-style-complex="italic"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 fo:font-size="9pt" style:font-size-asian="9pt" style:font-size-complex="9pt"/>
    </style:style>
    <style:style style:name="T35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35" style:parent-style-name="DefaultParagraphFont" style:family="text">
      <style:text-properties fo:color="#000000" fo:font-size="9pt" style:font-size-asian="9pt" style:font-size-complex="9pt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font-style="italic" style:font-style-asian="italic" style:font-style-complex="italic" fo:color="#000000"/>
    </style:style>
    <style:style style:name="T3612" style:parent-style-name="DefaultParagraphFont" style:family="text">
      <style:text-properties fo:font-style="italic" style:font-style-asian="italic" style:font-style-complex="italic" fo:color="#000000"/>
    </style:style>
    <style:style style:name="T3613" style:parent-style-name="DefaultParagraphFont" style:family="text">
      <style:text-properties fo:font-style="italic" style:font-style-asian="italic" style:font-style-complex="italic" fo:color="#000000"/>
    </style:style>
    <style:style style:name="T3614" style:parent-style-name="DefaultParagraphFont" style:family="text">
      <style:text-properties fo:font-style="italic" style:font-style-asian="italic" style:font-style-complex="italic"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 fo:font-size="9pt" style:font-size-asian="9pt" style:font-size-complex="9pt"/>
    </style:style>
    <style:style style:name="T36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39" style:parent-style-name="DefaultParagraphFont" style:family="text">
      <style:text-properties fo:color="#000000" fo:font-size="9pt" style:font-size-asian="9pt" style:font-size-complex="9pt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font-style="italic" style:font-style-asian="italic" style:font-style-complex="italic" fo:color="#000000"/>
    </style:style>
    <style:style style:name="T3800" style:parent-style-name="DefaultParagraphFont" style:family="text">
      <style:text-properties fo:font-style="italic" style:font-style-asian="italic" style:font-style-complex="italic" fo:color="#000000"/>
    </style:style>
    <style:style style:name="T3801" style:parent-style-name="DefaultParagraphFont" style:family="text">
      <style:text-properties fo:font-style="italic" style:font-style-asian="italic" style:font-style-complex="italic" fo:color="#000000"/>
    </style:style>
    <style:style style:name="T3802" style:parent-style-name="DefaultParagraphFont" style:family="text">
      <style:text-properties fo:font-style="italic" style:font-style-asian="italic" style:font-style-complex="italic"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P3813" style:parent-style-name="Roman" style:family="paragraph">
      <style:text-properties fo:color="#000000"/>
    </style:style>
    <style:style style:name="P3814" style:parent-style-name="Roman" style:family="paragraph">
      <style:text-properties fo:color="#000000"/>
    </style:style>
    <style:style style:name="P3815" style:parent-style-name="Roman" style:family="paragraph">
      <style:text-properties fo:color="#000000"/>
    </style:style>
    <style:style style:name="P3816" style:parent-style-name="Roman" style:family="paragraph">
      <style:text-properties fo:color="#000000"/>
    </style:style>
    <style:style style:name="T3817" style:parent-style-name="DefaultParagraphFont" style:family="text">
      <style:text-properties style:language-asian="lt" style:country-asian="LT"/>
    </style:style>
    <style:style style:name="T3818" style:parent-style-name="DefaultParagraphFont" style:family="text">
      <style:text-properties style:language-asian="lt" style:country-asian="LT"/>
    </style:style>
    <style:style style:name="T3819" style:parent-style-name="DefaultParagraphFont" style:family="text">
      <style:text-properties style:language-asian="lt" style:country-asian="LT"/>
    </style:style>
    <style:style style:name="T3820" style:parent-style-name="DefaultParagraphFont" style:family="text">
      <style:text-properties style:language-asian="lt" style:country-asian="LT"/>
    </style:style>
    <style:style style:name="T3821" style:parent-style-name="DefaultParagraphFont" style:family="text">
      <style:text-properties style:language-asian="lt" style:country-asian="LT"/>
    </style:style>
    <style:style style:name="T3822" style:parent-style-name="DefaultParagraphFont" style:family="text">
      <style:text-properties style:language-asian="lt" style:country-asian="LT"/>
    </style:style>
    <style:style style:name="T3823" style:parent-style-name="DefaultParagraphFont" style:family="text">
      <style:text-properties style:language-asian="lt" style:country-asian="LT"/>
    </style:style>
    <style:style style:name="T3824" style:parent-style-name="DefaultParagraphFont" style:family="text">
      <style:text-properties style:language-asian="lt" style:country-asian="LT"/>
    </style:style>
    <style:style style:name="T3825" style:parent-style-name="DefaultParagraphFont" style:family="text">
      <style:text-properties style:language-asian="lt" style:country-asian="LT"/>
    </style:style>
    <style:style style:name="T3826" style:parent-style-name="DefaultParagraphFont" style:family="text">
      <style:text-properties style:language-asian="lt" style:country-asian="LT"/>
    </style:style>
    <style:style style:name="T3827" style:parent-style-name="DefaultParagraphFont" style:family="text">
      <style:text-properties style:language-asian="lt" style:country-asian="LT"/>
    </style:style>
    <style:style style:name="T3828" style:parent-style-name="DefaultParagraphFont" style:family="text">
      <style:text-properties style:language-asian="lt" style:country-asian="LT"/>
    </style:style>
    <style:style style:name="T3829" style:parent-style-name="DefaultParagraphFont" style:family="text">
      <style:text-properties style:language-asian="lt" style:country-asian="LT"/>
    </style:style>
    <style:style style:name="T3830" style:parent-style-name="DefaultParagraphFont" style:family="text">
      <style:text-properties style:language-asian="lt" style:country-asian="LT"/>
    </style:style>
    <style:style style:name="T3831" style:parent-style-name="DefaultParagraphFont" style:family="text">
      <style:text-properties style:language-asian="lt" style:country-asian="LT"/>
    </style:style>
    <style:style style:name="P3832" style:parent-style-name="Roman" style:family="paragraph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font-style="italic" style:font-style-asian="italic" style:font-style-complex="italic" fo:color="#000000"/>
    </style:style>
    <style:style style:name="T3910" style:parent-style-name="DefaultParagraphFont" style:family="text">
      <style:text-properties fo:font-style="italic" style:font-style-asian="italic" style:font-style-complex="italic" fo:color="#000000"/>
    </style:style>
    <style:style style:name="T3911" style:parent-style-name="DefaultParagraphFont" style:family="text">
      <style:text-properties fo:font-style="italic" style:font-style-asian="italic" style:font-style-complex="italic" fo:color="#000000"/>
    </style:style>
    <style:style style:name="T3912" style:parent-style-name="DefaultParagraphFont" style:family="text">
      <style:text-properties fo:font-style="italic" style:font-style-asian="italic" style:font-style-complex="italic"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P3917" style:parent-style-name="Laikas" style:family="paragraph">
      <style:paragraph-properties fo:break-before="page"/>
    </style:style>
    <style:style style:name="T3918" style:parent-style-name="DefaultParagraphFont" style:family="text">
      <style:text-properties fo:font-style="italic" style:font-style-asian="italic" style:font-style-complex="italic"/>
    </style:style>
    <style:style style:name="T3919" style:parent-style-name="DefaultParagraphFont" style:family="text">
      <style:text-properties fo:font-style="italic" style:font-style-asian="italic" style:font-style-complex="italic"/>
    </style:style>
    <style:style style:name="T3920" style:parent-style-name="DefaultParagraphFont" style:family="text">
      <style:text-properties fo:font-style="italic" style:font-style-asian="italic" style:font-style-complex="italic"/>
    </style:style>
    <style:style style:name="T3921" style:parent-style-name="DefaultParagraphFont" style:family="text">
      <style:text-properties fo:font-style="italic" style:font-style-asian="italic" style:font-style-complex="italic"/>
    </style:style>
    <style:style style:name="P3922" style:parent-style-name="Roman" style:family="paragraph">
      <style:text-properties fo:color="#000000"/>
    </style:style>
    <style:style style:name="P3923" style:parent-style-name="Roman" style:family="paragraph">
      <style:text-properties fo:color="#000000"/>
    </style:style>
    <style:style style:name="T39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6" style:parent-style-name="DefaultParagraphFont" style:family="text">
      <style:text-properties fo:font-size="9pt" style:font-size-asian="9pt" style:font-size-complex="9pt"/>
    </style:style>
    <style:style style:name="T40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8" style:parent-style-name="DefaultParagraphFont" style:family="text">
      <style:text-properties fo:font-size="9pt" style:font-size-asian="9pt" style:font-size-complex="9pt"/>
    </style:style>
    <style:style style:name="T4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1" style:parent-style-name="DefaultParagraphFont" style:family="text">
      <style:text-properties fo:font-size="9pt" style:font-size-asian="9pt" style:font-size-complex="9pt"/>
    </style:style>
    <style:style style:name="T4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83" style:parent-style-name="DefaultParagraphFont" style:family="text">
      <style:text-properties fo:font-size="9pt" style:font-size-asian="9pt" style:font-size-complex="9pt"/>
    </style:style>
    <style:style style:name="T4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5" style:parent-style-name="DefaultParagraphFont" style:family="text">
      <style:text-properties fo:font-style="italic" style:font-style-asian="italic" style:font-style-complex="italic"/>
    </style:style>
    <style:style style:name="T4086" style:parent-style-name="DefaultParagraphFont" style:family="text">
      <style:text-properties fo:font-style="italic" style:font-style-asian="italic" style:font-style-complex="italic"/>
    </style:style>
    <style:style style:name="T4087" style:parent-style-name="DefaultParagraphFont" style:family="text">
      <style:text-properties fo:font-style="italic" style:font-style-asian="italic" style:font-style-complex="italic"/>
    </style:style>
    <style:style style:name="T4088" style:parent-style-name="DefaultParagraphFont" style:family="text">
      <style:text-properties fo:font-style="italic" style:font-style-asian="italic" style:font-style-complex="italic"/>
    </style:style>
    <style:style style:name="T4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3" style:parent-style-name="DefaultParagraphFont" style:family="text">
      <style:text-properties fo:font-size="9pt" style:font-size-asian="9pt" style:font-size-complex="9pt"/>
    </style:style>
    <style:style style:name="T40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5" style:parent-style-name="DefaultParagraphFont" style:family="text">
      <style:text-properties fo:font-size="9pt" style:font-size-asian="9pt" style:font-size-complex="9pt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5" style:parent-style-name="DefaultParagraphFont" style:family="text">
      <style:text-properties fo:font-style="italic" style:font-style-asian="italic" style:font-style-complex="italic"/>
    </style:style>
    <style:style style:name="T4106" style:parent-style-name="DefaultParagraphFont" style:family="text">
      <style:text-properties fo:font-style="italic" style:font-style-asian="italic" style:font-style-complex="italic"/>
    </style:style>
    <style:style style:name="T4107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4108" style:parent-style-name="DefaultParagraphFont" style:family="text">
      <style:text-properties fo:letter-spacing="-0.0027in"/>
    </style:style>
    <style:style style:name="T4109" style:parent-style-name="DefaultParagraphFont" style:family="text">
      <style:text-properties fo:letter-spacing="-0.0027in"/>
    </style:style>
    <style:style style:name="T4110" style:parent-style-name="DefaultParagraphFont" style:family="text">
      <style:text-properties fo:letter-spacing="-0.0027in"/>
    </style:style>
    <style:style style:name="T4111" style:parent-style-name="DefaultParagraphFont" style:family="text">
      <style:text-properties fo:letter-spacing="-0.0027in"/>
    </style:style>
    <style:style style:name="T4112" style:parent-style-name="DefaultParagraphFont" style:family="text">
      <style:text-properties fo:letter-spacing="-0.0027in"/>
    </style:style>
    <style:style style:name="T4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4" style:parent-style-name="DefaultParagraphFont" style:family="text">
      <style:text-properties fo:font-size="9pt" style:font-size-asian="9pt" style:font-size-complex="9pt"/>
    </style:style>
    <style:style style:name="T4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6" style:parent-style-name="DefaultParagraphFont" style:family="text">
      <style:text-properties fo:font-size="9pt" style:font-size-asian="9pt" style:font-size-complex="9pt"/>
    </style:style>
    <style:style style:name="T4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8" style:parent-style-name="DefaultParagraphFont" style:family="text">
      <style:text-properties fo:font-style="italic" style:font-style-asian="italic" style:font-style-complex="italic"/>
    </style:style>
    <style:style style:name="T4119" style:parent-style-name="DefaultParagraphFont" style:family="text">
      <style:text-properties fo:font-style="italic" style:font-style-asian="italic" style:font-style-complex="italic"/>
    </style:style>
    <style:style style:name="T4120" style:parent-style-name="DefaultParagraphFont" style:family="text">
      <style:text-properties fo:font-style="italic" style:font-style-asian="italic" style:font-style-complex="italic"/>
    </style:style>
    <style:style style:name="T4121" style:parent-style-name="DefaultParagraphFont" style:family="text">
      <style:text-properties fo:font-style="italic" style:font-style-asian="italic" style:font-style-complex="italic"/>
    </style:style>
    <style:style style:name="T4122" style:parent-style-name="DefaultParagraphFont" style:family="text">
      <style:text-properties fo:font-style="italic" style:font-style-asian="italic" style:font-style-complex="italic"/>
    </style:style>
    <style:style style:name="T4123" style:parent-style-name="DefaultParagraphFont" style:family="text">
      <style:text-properties fo:font-style="italic" style:font-style-asian="italic" style:font-style-complex="italic"/>
    </style:style>
    <style:style style:name="T4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6" style:parent-style-name="DefaultParagraphFont" style:family="text">
      <style:text-properties fo:font-size="9pt" style:font-size-asian="9pt" style:font-size-complex="9pt"/>
    </style:style>
    <style:style style:name="T4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8" style:parent-style-name="DefaultParagraphFont" style:family="text">
      <style:text-properties fo:font-size="9pt" style:font-size-asian="9pt" style:font-size-complex="9pt"/>
    </style:style>
    <style:style style:name="T4129" style:parent-style-name="DefaultParagraphFont" style:family="text">
      <style:text-properties fo:font-style="italic" style:font-style-asian="italic" style:font-style-complex="italic"/>
    </style:style>
    <style:style style:name="T4130" style:parent-style-name="DefaultParagraphFont" style:family="text">
      <style:text-properties fo:font-style="italic" style:font-style-asian="italic" style:font-style-complex="italic"/>
    </style:style>
    <style:style style:name="T4131" style:parent-style-name="DefaultParagraphFont" style:family="text">
      <style:text-properties fo:font-style="italic" style:font-style-asian="italic" style:font-style-complex="italic"/>
    </style:style>
    <style:style style:name="T4132" style:parent-style-name="DefaultParagraphFont" style:family="text">
      <style:text-properties fo:font-style="italic" style:font-style-asian="italic" style:font-style-complex="italic"/>
    </style:style>
    <style:style style:name="T4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4" style:parent-style-name="DefaultParagraphFont" style:family="text">
      <style:text-properties fo:font-style="italic" style:font-style-asian="italic" style:font-style-complex="italic"/>
    </style:style>
    <style:style style:name="T4135" style:parent-style-name="DefaultParagraphFont" style:family="text">
      <style:text-properties fo:font-style="italic" style:font-style-asian="italic" style:font-style-complex="italic"/>
    </style:style>
    <style:style style:name="T4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8" style:parent-style-name="DefaultParagraphFont" style:family="text">
      <style:text-properties fo:font-size="9pt" style:font-size-asian="9pt" style:font-size-complex="9pt"/>
    </style:style>
    <style:style style:name="T4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0" style:parent-style-name="DefaultParagraphFont" style:family="text">
      <style:text-properties fo:font-size="9pt" style:font-size-asian="9pt" style:font-size-complex="9pt"/>
    </style:style>
    <style:style style:name="T4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3" style:parent-style-name="DefaultParagraphFont" style:family="text">
      <style:text-properties fo:font-size="9pt" style:font-size-asian="9pt" style:font-size-complex="9pt"/>
    </style:style>
    <style:style style:name="T4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5" style:parent-style-name="DefaultParagraphFont" style:family="text">
      <style:text-properties fo:font-size="9pt" style:font-size-asian="9pt" style:font-size-complex="9pt"/>
    </style:style>
    <style:style style:name="T4146" style:parent-style-name="DefaultParagraphFont" style:family="text">
      <style:text-properties fo:font-style="italic" style:font-style-asian="italic" style:font-style-complex="italic"/>
    </style:style>
    <style:style style:name="T4147" style:parent-style-name="DefaultParagraphFont" style:family="text">
      <style:text-properties fo:font-style="italic" style:font-style-asian="italic" style:font-style-complex="italic"/>
    </style:style>
    <style:style style:name="T4148" style:parent-style-name="DefaultParagraphFont" style:family="text">
      <style:text-properties fo:font-style="italic" style:font-style-asian="italic" style:font-style-complex="italic"/>
    </style:style>
    <style:style style:name="T4149" style:parent-style-name="DefaultParagraphFont" style:family="text">
      <style:text-properties fo:font-style="italic" style:font-style-asian="italic" style:font-style-complex="italic"/>
    </style:style>
    <style:style style:name="T4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2" style:parent-style-name="DefaultParagraphFont" style:family="text">
      <style:text-properties fo:font-size="9pt" style:font-size-asian="9pt" style:font-size-complex="9pt"/>
    </style:style>
    <style:style style:name="T4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T4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7" style:parent-style-name="DefaultParagraphFont" style:family="text">
      <style:text-properties fo:font-size="9pt" style:font-size-asian="9pt" style:font-size-complex="9pt"/>
    </style:style>
    <style:style style:name="T4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9" style:parent-style-name="DefaultParagraphFont" style:family="text">
      <style:text-properties fo:font-size="9pt" style:font-size-asian="9pt" style:font-size-complex="9pt"/>
    </style:style>
    <style:style style:name="T4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1" style:parent-style-name="DefaultParagraphFont" style:family="text">
      <style:text-properties fo:font-style="italic" style:font-style-asian="italic" style:font-style-complex="italic"/>
    </style:style>
    <style:style style:name="T4162" style:parent-style-name="DefaultParagraphFont" style:family="text">
      <style:text-properties fo:font-style="italic" style:font-style-asian="italic" style:font-style-complex="italic"/>
    </style:style>
    <style:style style:name="T4163" style:parent-style-name="DefaultParagraphFont" style:family="text">
      <style:text-properties fo:font-style="italic" style:font-style-asian="italic" style:font-style-complex="italic"/>
    </style:style>
    <style:style style:name="T4164" style:parent-style-name="DefaultParagraphFont" style:family="text">
      <style:text-properties fo:font-style="italic" style:font-style-asian="italic" style:font-style-complex="italic"/>
    </style:style>
    <style:style style:name="T4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6" style:parent-style-name="DefaultParagraphFont" style:family="text">
      <style:text-properties fo:font-size="9pt" style:font-size-asian="9pt" style:font-size-complex="9pt"/>
    </style:style>
    <style:style style:name="T4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68" style:parent-style-name="DefaultParagraphFont" style:family="text">
      <style:text-properties fo:font-size="9pt" style:font-size-asian="9pt" style:font-size-complex="9pt"/>
    </style:style>
    <style:style style:name="T4169" style:parent-style-name="DefaultParagraphFont" style:family="text">
      <style:text-properties fo:text-transform="uppercase"/>
    </style:style>
    <style:style style:name="T4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1" style:parent-style-name="DefaultParagraphFont" style:family="text">
      <style:text-properties fo:font-style="italic" style:font-style-asian="italic" style:font-style-complex="italic"/>
    </style:style>
    <style:style style:name="T4172" style:parent-style-name="DefaultParagraphFont" style:family="text">
      <style:text-properties fo:font-style="italic" style:font-style-asian="italic" style:font-style-complex="italic"/>
    </style:style>
    <style:style style:name="T4173" style:parent-style-name="DefaultParagraphFont" style:family="text">
      <style:text-properties fo:font-style="italic" style:font-style-asian="italic" style:font-style-complex="italic"/>
    </style:style>
    <style:style style:name="T4174" style:parent-style-name="DefaultParagraphFont" style:family="text">
      <style:text-properties fo:font-style="italic" style:font-style-asian="italic" style:font-style-complex="italic"/>
    </style:style>
    <style:style style:name="T4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6" style:parent-style-name="DefaultParagraphFont" style:family="text">
      <style:text-properties fo:font-size="9pt" style:font-size-asian="9pt" style:font-size-complex="9pt"/>
    </style:style>
    <style:style style:name="T4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8" style:parent-style-name="DefaultParagraphFont" style:family="text">
      <style:text-properties fo:font-size="9pt" style:font-size-asian="9pt" style:font-size-complex="9pt"/>
    </style:style>
    <style:style style:name="T4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0" style:parent-style-name="DefaultParagraphFont" style:family="text">
      <style:text-properties fo:font-style="italic" style:font-style-asian="italic" style:font-style-complex="italic"/>
    </style:style>
    <style:style style:name="T4181" style:parent-style-name="DefaultParagraphFont" style:family="text">
      <style:text-properties fo:font-style="italic" style:font-style-asian="italic" style:font-style-complex="italic"/>
    </style:style>
    <style:style style:name="T4182" style:parent-style-name="DefaultParagraphFont" style:family="text">
      <style:text-properties fo:font-style="italic" style:font-style-asian="italic" style:font-style-complex="italic"/>
    </style:style>
    <style:style style:name="T4183" style:parent-style-name="DefaultParagraphFont" style:family="text">
      <style:text-properties fo:font-style="italic" style:font-style-asian="italic" style:font-style-complex="italic"/>
    </style:style>
    <style:style style:name="T4184" style:parent-style-name="DefaultParagraphFont" style:family="text">
      <style:text-properties fo:font-style="italic" style:font-style-asian="italic" style:font-style-complex="italic"/>
    </style:style>
    <style:style style:name="T4185" style:parent-style-name="DefaultParagraphFont" style:family="text">
      <style:text-properties fo:font-style="italic" style:font-style-asian="italic" style:font-style-complex="italic"/>
    </style:style>
    <style:style style:name="T4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7" style:parent-style-name="DefaultParagraphFont" style:family="text">
      <style:text-properties fo:font-size="9pt" style:font-size-asian="9pt" style:font-size-complex="9pt"/>
    </style:style>
    <style:style style:name="T4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89" style:parent-style-name="DefaultParagraphFont" style:family="text">
      <style:text-properties fo:font-size="9pt" style:font-size-asian="9pt" style:font-size-complex="9pt"/>
    </style:style>
    <style:style style:name="T4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1" style:parent-style-name="DefaultParagraphFont" style:family="text">
      <style:text-properties fo:letter-spacing="0.0013in"/>
    </style:style>
    <style:style style:name="T4192" style:parent-style-name="DefaultParagraphFont" style:family="text">
      <style:text-properties fo:letter-spacing="0.0013in"/>
    </style:style>
    <style:style style:name="T4193" style:parent-style-name="DefaultParagraphFont" style:family="text">
      <style:text-properties fo:letter-spacing="0.0013in"/>
    </style:style>
    <style:style style:name="T4194" style:parent-style-name="DefaultParagraphFont" style:family="text">
      <style:text-properties fo:letter-spacing="0.0013in"/>
    </style:style>
    <style:style style:name="T4195" style:parent-style-name="DefaultParagraphFont" style:family="text">
      <style:text-properties fo:letter-spacing="0.0013in"/>
    </style:style>
    <style:style style:name="T4196" style:parent-style-name="DefaultParagraphFont" style:family="text">
      <style:text-properties fo:letter-spacing="0.0013in"/>
    </style:style>
    <style:style style:name="T4197" style:parent-style-name="DefaultParagraphFont" style:family="text">
      <style:text-properties fo:letter-spacing="0.0013in"/>
    </style:style>
    <style:style style:name="T4198" style:parent-style-name="DefaultParagraphFont" style:family="text">
      <style:text-properties fo:letter-spacing="0.0013in"/>
    </style:style>
    <style:style style:name="T4199" style:parent-style-name="DefaultParagraphFont" style:family="text">
      <style:text-properties fo:letter-spacing="0.0013in"/>
    </style:style>
    <style:style style:name="T4200" style:parent-style-name="DefaultParagraphFont" style:family="text">
      <style:text-properties fo:letter-spacing="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2" style:parent-style-name="DefaultParagraphFont" style:family="text">
      <style:text-properties fo:font-size="9pt" style:font-size-asian="9pt" style:font-size-complex="9pt"/>
    </style:style>
    <style:style style:name="T4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14" style:parent-style-name="DefaultParagraphFont" style:family="text">
      <style:text-properties fo:font-size="9pt" style:font-size-asian="9pt" style:font-size-complex="9pt"/>
    </style:style>
    <style:style style:name="T4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6" style:parent-style-name="DefaultParagraphFont" style:family="text">
      <style:text-properties fo:font-style="italic" style:font-style-asian="italic" style:font-style-complex="italic"/>
    </style:style>
    <style:style style:name="T4217" style:parent-style-name="DefaultParagraphFont" style:family="text">
      <style:text-properties fo:font-style="italic" style:font-style-asian="italic" style:font-style-complex="italic"/>
    </style:style>
    <style:style style:name="T4218" style:parent-style-name="DefaultParagraphFont" style:family="text">
      <style:text-properties fo:font-style="italic" style:font-style-asian="italic" style:font-style-complex="italic"/>
    </style:style>
    <style:style style:name="T4219" style:parent-style-name="DefaultParagraphFont" style:family="text">
      <style:text-properties fo:font-style="italic" style:font-style-asian="italic" style:font-style-complex="italic"/>
    </style:style>
    <style:style style:name="T4220" style:parent-style-name="DefaultParagraphFont" style:family="text">
      <style:text-properties fo:font-style="italic" style:font-style-asian="italic" style:font-style-complex="italic"/>
    </style:style>
    <style:style style:name="T4221" style:parent-style-name="DefaultParagraphFont" style:family="text">
      <style:text-properties fo:font-style="italic" style:font-style-asian="italic" style:font-style-complex="italic"/>
    </style:style>
    <style:style style:name="T4222" style:parent-style-name="DefaultParagraphFont" style:family="text">
      <style:text-properties fo:font-style="italic" style:font-style-asian="italic" style:font-style-complex="italic"/>
    </style:style>
    <style:style style:name="T4223" style:parent-style-name="DefaultParagraphFont" style:family="text">
      <style:text-properties fo:font-style="italic" style:font-style-asian="italic" style:font-style-complex="italic"/>
    </style:style>
    <style:style style:name="T4224" style:parent-style-name="DefaultParagraphFont" style:family="text">
      <style:text-properties fo:font-style="italic" style:font-style-asian="italic" style:font-style-complex="italic"/>
    </style:style>
    <style:style style:name="T4225" style:parent-style-name="DefaultParagraphFont" style:family="text">
      <style:text-properties fo:font-style="italic" style:font-style-asian="italic" style:font-style-complex="italic"/>
    </style:style>
    <style:style style:name="T4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8" style:parent-style-name="DefaultParagraphFont" style:family="text">
      <style:text-properties fo:font-size="9pt" style:font-size-asian="9pt" style:font-size-complex="9pt"/>
    </style:style>
    <style:style style:name="T4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30" style:parent-style-name="DefaultParagraphFont" style:family="text">
      <style:text-properties fo:font-size="9pt" style:font-size-asian="9pt" style:font-size-complex="9pt"/>
    </style:style>
    <style:style style:name="T4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2" style:parent-style-name="DefaultParagraphFont" style:family="text">
      <style:text-properties fo:font-style="italic" style:font-style-asian="italic" style:font-style-complex="italic"/>
    </style:style>
    <style:style style:name="T4233" style:parent-style-name="DefaultParagraphFont" style:family="text">
      <style:text-properties fo:font-style="italic" style:font-style-asian="italic" style:font-style-complex="italic"/>
    </style:style>
    <style:style style:name="T4234" style:parent-style-name="DefaultParagraphFont" style:family="text">
      <style:text-properties fo:font-style="italic" style:font-style-asian="italic" style:font-style-complex="italic"/>
    </style:style>
    <style:style style:name="T4235" style:parent-style-name="DefaultParagraphFont" style:family="text">
      <style:text-properties fo:font-style="italic" style:font-style-asian="italic" style:font-style-complex="italic"/>
    </style:style>
    <style:style style:name="T4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0" style:parent-style-name="DefaultParagraphFont" style:family="text">
      <style:text-properties fo:font-size="9pt" style:font-size-asian="9pt" style:font-size-complex="9pt"/>
    </style:style>
    <style:style style:name="T4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42" style:parent-style-name="DefaultParagraphFont" style:family="text">
      <style:text-properties fo:font-size="9pt" style:font-size-asian="9pt" style:font-size-complex="9pt"/>
    </style:style>
    <style:style style:name="T4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6" style:parent-style-name="DefaultParagraphFont" style:family="text">
      <style:text-properties fo:font-size="9pt" style:font-size-asian="9pt" style:font-size-complex="9pt"/>
    </style:style>
    <style:style style:name="T4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48" style:parent-style-name="DefaultParagraphFont" style:family="text">
      <style:text-properties fo:font-size="9pt" style:font-size-asian="9pt" style:font-size-complex="9pt"/>
    </style:style>
    <style:style style:name="T4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2" style:parent-style-name="DefaultParagraphFont" style:family="text">
      <style:text-properties fo:font-size="9pt" style:font-size-asian="9pt" style:font-size-complex="9pt"/>
    </style:style>
    <style:style style:name="T4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54" style:parent-style-name="DefaultParagraphFont" style:family="text">
      <style:text-properties fo:font-size="9pt" style:font-size-asian="9pt" style:font-size-complex="9pt"/>
    </style:style>
    <style:style style:name="T425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3" style:parent-style-name="DefaultParagraphFont" style:family="text">
      <style:text-properties fo:font-size="9pt" style:font-size-asian="9pt" style:font-size-complex="9pt"/>
    </style:style>
    <style:style style:name="T42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5" style:parent-style-name="DefaultParagraphFont" style:family="text">
      <style:text-properties fo:font-size="9pt" style:font-size-asian="9pt" style:font-size-complex="9pt"/>
    </style:style>
    <style:style style:name="T4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7" style:parent-style-name="DefaultParagraphFont" style:family="text">
      <style:text-properties fo:font-style="italic" style:font-style-asian="italic" style:font-style-complex="italic"/>
    </style:style>
    <style:style style:name="T4268" style:parent-style-name="DefaultParagraphFont" style:family="text">
      <style:text-properties fo:font-style="italic" style:font-style-asian="italic" style:font-style-complex="italic"/>
    </style:style>
    <style:style style:name="T4269" style:parent-style-name="DefaultParagraphFont" style:family="text">
      <style:text-properties fo:font-style="italic" style:font-style-asian="italic" style:font-style-complex="italic"/>
    </style:style>
    <style:style style:name="T4270" style:parent-style-name="DefaultParagraphFont" style:family="text">
      <style:text-properties fo:font-style="italic" style:font-style-asian="italic" style:font-style-complex="italic"/>
    </style:style>
    <style:style style:name="T4271" style:parent-style-name="DefaultParagraphFont" style:family="text">
      <style:text-properties fo:font-style="italic" style:font-style-asian="italic" style:font-style-complex="italic"/>
    </style:style>
    <style:style style:name="T4272" style:parent-style-name="DefaultParagraphFont" style:family="text">
      <style:text-properties fo:font-style="italic" style:font-style-asian="italic" style:font-style-complex="italic"/>
    </style:style>
    <style:style style:name="T4273" style:parent-style-name="DefaultParagraphFont" style:family="text">
      <style:text-properties fo:font-style="italic" style:font-style-asian="italic" style:font-style-complex="italic"/>
    </style:style>
    <style:style style:name="T4274" style:parent-style-name="DefaultParagraphFont" style:family="text">
      <style:text-properties fo:font-style="italic" style:font-style-asian="italic" style:font-style-complex="italic"/>
    </style:style>
    <style:style style:name="T4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7" style:parent-style-name="DefaultParagraphFont" style:family="text">
      <style:text-properties fo:font-style="italic" style:font-style-asian="italic" style:font-style-complex="italic"/>
    </style:style>
    <style:style style:name="T4278" style:parent-style-name="DefaultParagraphFont" style:family="text">
      <style:text-properties fo:font-style="italic" style:font-style-asian="italic" style:font-style-complex="italic"/>
    </style:style>
    <style:style style:name="T4279" style:parent-style-name="DefaultParagraphFont" style:family="text">
      <style:text-properties fo:font-style="italic" style:font-style-asian="italic" style:font-style-complex="italic"/>
    </style:style>
    <style:style style:name="T4280" style:parent-style-name="DefaultParagraphFont" style:family="text">
      <style:text-properties fo:font-style="italic" style:font-style-asian="italic" style:font-style-complex="italic"/>
    </style:style>
    <style:style style:name="P4281" style:parent-style-name="Roman" style:family="paragraph">
      <style:text-properties fo:font-style="italic" style:font-style-asian="italic" style:font-style-complex="italic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 fo:font-size="9pt" style:font-size-asian="9pt" style:font-size-complex="9pt"/>
    </style:style>
    <style:style style:name="T47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710" style:parent-style-name="DefaultParagraphFont" style:family="text">
      <style:text-properties fo:color="#000000" fo:font-size="9pt" style:font-size-asian="9pt" style:font-size-complex="9pt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4717" style:parent-style-name="DefaultParagraphFont" style:family="text">
      <style:text-properties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color="#000000"/>
    </style:style>
    <style:style style:name="T4741" style:parent-style-name="DefaultParagraphFont" style:family="text">
      <style:text-properties fo:color="#000000"/>
    </style:style>
    <style:style style:name="T4742" style:parent-style-name="DefaultParagraphFont" style:family="text">
      <style:text-properties fo:color="#000000"/>
    </style:style>
    <style:style style:name="T4743" style:parent-style-name="DefaultParagraphFont" style:family="text">
      <style:text-properties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0" style:parent-style-name="DefaultParagraphFont" style:family="text">
      <style:text-properties fo:font-size="9pt" style:font-size-asian="9pt" style:font-size-complex="9pt"/>
    </style:style>
    <style:style style:name="T4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72" style:parent-style-name="DefaultParagraphFont" style:family="text">
      <style:text-properties fo:font-size="9pt" style:font-size-asian="9pt" style:font-size-complex="9pt"/>
    </style:style>
    <style:style style:name="T4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6" style:parent-style-name="DefaultParagraphFont" style:family="text">
      <style:text-properties fo:font-size="9pt" style:font-size-asian="9pt" style:font-size-complex="9pt"/>
    </style:style>
    <style:style style:name="T47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78" style:parent-style-name="DefaultParagraphFont" style:family="text">
      <style:text-properties fo:font-size="9pt" style:font-size-asian="9pt" style:font-size-complex="9pt"/>
    </style:style>
    <style:style style:name="T477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 fo:language="en" fo:country="US"/>
    </style:style>
    <style:style style:name="T4780" style:parent-style-name="DefaultParagraphFont" style:family="text">
      <style:text-properties fo:letter-spacing="-0.0013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13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fo:letter-spacing="-0.0013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7" style:parent-style-name="DefaultParagraphFont" style:family="text">
      <style:text-properties fo:font-size="9pt" style:font-size-asian="9pt" style:font-size-complex="9pt"/>
    </style:style>
    <style:style style:name="T47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9" style:parent-style-name="DefaultParagraphFont" style:family="text">
      <style:text-properties fo:font-size="9pt" style:font-size-asian="9pt" style:font-size-complex="9pt"/>
    </style:style>
    <style:style style:name="T47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91" style:parent-style-name="DefaultParagraphFont" style:family="text">
      <style:text-properties fo:font-style="italic" style:font-style-asian="italic" style:font-style-complex="italic"/>
    </style:style>
    <style:style style:name="T4792" style:parent-style-name="DefaultParagraphFont" style:family="text">
      <style:text-properties fo:font-style="italic" style:font-style-asian="italic" style:font-style-complex="italic"/>
    </style:style>
    <style:style style:name="T4793" style:parent-style-name="DefaultParagraphFont" style:family="text">
      <style:text-properties fo:font-style="italic" style:font-style-asian="italic" style:font-style-complex="italic"/>
    </style:style>
    <style:style style:name="T4794" style:parent-style-name="DefaultParagraphFont" style:family="text">
      <style:text-properties fo:font-style="italic" style:font-style-asian="italic" style:font-style-complex="italic"/>
    </style:style>
    <style:style style:name="T4795" style:parent-style-name="DefaultParagraphFont" style:family="text">
      <style:text-properties fo:font-style="italic" style:font-style-asian="italic" style:font-style-complex="italic"/>
    </style:style>
    <style:style style:name="T4796" style:parent-style-name="DefaultParagraphFont" style:family="text">
      <style:text-properties fo:font-style="italic" style:font-style-asian="italic" style:font-style-complex="italic"/>
    </style:style>
    <style:style style:name="T4797" style:parent-style-name="DefaultParagraphFont" style:family="text">
      <style:text-properties fo:font-style="italic" style:font-style-asian="italic" style:font-style-complex="italic"/>
    </style:style>
    <style:style style:name="T4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9" style:parent-style-name="DefaultParagraphFont" style:family="text">
      <style:text-properties fo:font-size="9pt" style:font-size-asian="9pt" style:font-size-complex="9pt"/>
    </style:style>
    <style:style style:name="T48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01" style:parent-style-name="DefaultParagraphFont" style:family="text">
      <style:text-properties fo:font-size="9pt" style:font-size-asian="9pt" style:font-size-complex="9pt"/>
    </style:style>
    <style:style style:name="T4802" style:parent-style-name="DefaultParagraphFont" style:family="text">
      <style:text-properties fo:font-style="italic" style:font-style-asian="italic" style:font-style-complex="italic"/>
    </style:style>
    <style:style style:name="T4803" style:parent-style-name="DefaultParagraphFont" style:family="text">
      <style:text-properties fo:font-style="italic" style:font-style-asian="italic" style:font-style-complex="italic"/>
    </style:style>
    <style:style style:name="T4804" style:parent-style-name="DefaultParagraphFont" style:family="text">
      <style:text-properties fo:font-style="italic" style:font-style-asian="italic" style:font-style-complex="italic"/>
    </style:style>
    <style:style style:name="T4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7" style:parent-style-name="DefaultParagraphFont" style:family="text">
      <style:text-properties fo:font-size="9pt" style:font-size-asian="9pt" style:font-size-complex="9pt"/>
    </style:style>
    <style:style style:name="T48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09" style:parent-style-name="DefaultParagraphFont" style:family="text">
      <style:text-properties fo:font-size="9pt" style:font-size-asian="9pt" style:font-size-complex="9pt"/>
    </style:style>
    <style:style style:name="T4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1" style:parent-style-name="DefaultParagraphFont" style:family="text">
      <style:text-properties fo:font-size="9pt" style:font-size-asian="9pt" style:font-size-complex="9pt"/>
    </style:style>
    <style:style style:name="T4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13" style:parent-style-name="DefaultParagraphFont" style:family="text">
      <style:text-properties fo:font-size="9pt" style:font-size-asian="9pt" style:font-size-complex="9pt"/>
    </style:style>
    <style:style style:name="T4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6" style:parent-style-name="DefaultParagraphFont" style:family="text">
      <style:text-properties fo:font-size="9pt" style:font-size-asian="9pt" style:font-size-complex="9pt"/>
    </style:style>
    <style:style style:name="T48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18" style:parent-style-name="DefaultParagraphFont" style:family="text">
      <style:text-properties fo:font-size="9pt" style:font-size-asian="9pt" style:font-size-complex="9pt"/>
    </style:style>
    <style:style style:name="T4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0" style:parent-style-name="DefaultParagraphFont" style:family="text">
      <style:text-properties fo:font-size="9pt" style:font-size-asian="9pt" style:font-size-complex="9pt"/>
    </style:style>
    <style:style style:name="T48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22" style:parent-style-name="DefaultParagraphFont" style:family="text">
      <style:text-properties fo:font-size="9pt" style:font-size-asian="9pt" style:font-size-complex="9pt"/>
    </style:style>
    <style:style style:name="T4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4" style:parent-style-name="DefaultParagraphFont" style:family="text">
      <style:text-properties fo:font-size="9pt" style:font-size-asian="9pt" style:font-size-complex="9pt"/>
    </style:style>
    <style:style style:name="T48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26" style:parent-style-name="DefaultParagraphFont" style:family="text">
      <style:text-properties fo:font-size="9pt" style:font-size-asian="9pt" style:font-size-complex="9pt"/>
    </style:style>
    <style:style style:name="T4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8" style:parent-style-name="DefaultParagraphFont" style:family="text">
      <style:text-properties fo:font-size="9pt" style:font-size-asian="9pt" style:font-size-complex="9pt"/>
    </style:style>
    <style:style style:name="T4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0" style:parent-style-name="DefaultParagraphFont" style:family="text">
      <style:text-properties fo:font-size="9pt" style:font-size-asian="9pt" style:font-size-complex="9pt"/>
    </style:style>
    <style:style style:name="T4831" style:parent-style-name="DefaultParagraphFont" style:family="text">
      <style:text-properties fo:font-style="italic" style:font-style-asian="italic" style:font-style-complex="italic"/>
    </style:style>
    <style:style style:name="T4832" style:parent-style-name="DefaultParagraphFont" style:family="text">
      <style:text-properties fo:font-style="italic" style:font-style-asian="italic" style:font-style-complex="italic"/>
    </style:style>
    <style:style style:name="T4833" style:parent-style-name="DefaultParagraphFont" style:family="text">
      <style:text-properties fo:font-style="italic" style:font-style-asian="italic" style:font-style-complex="italic"/>
    </style:style>
    <style:style style:name="T4834" style:parent-style-name="DefaultParagraphFont" style:family="text">
      <style:text-properties fo:font-style="italic" style:font-style-asian="italic" style:font-style-complex="italic"/>
    </style:style>
    <style:style style:name="T4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7" style:parent-style-name="DefaultParagraphFont" style:family="text">
      <style:text-properties fo:font-size="9pt" style:font-size-asian="9pt" style:font-size-complex="9pt"/>
    </style:style>
    <style:style style:name="T48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9" style:parent-style-name="DefaultParagraphFont" style:family="text">
      <style:text-properties fo:font-size="9pt" style:font-size-asian="9pt" style:font-size-complex="9pt"/>
    </style:style>
    <style:style style:name="T4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1" style:parent-style-name="DefaultParagraphFont" style:family="text">
      <style:text-properties fo:font-size="9pt" style:font-size-asian="9pt" style:font-size-complex="9pt"/>
    </style:style>
    <style:style style:name="T4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3" style:parent-style-name="DefaultParagraphFont" style:family="text">
      <style:text-properties fo:font-size="9pt" style:font-size-asian="9pt" style:font-size-complex="9pt"/>
    </style:style>
    <style:style style:name="T484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6" style:parent-style-name="DefaultParagraphFont" style:family="text">
      <style:text-properties fo:font-size="9pt" style:font-size-asian="9pt" style:font-size-complex="9pt"/>
    </style:style>
    <style:style style:name="T4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8" style:parent-style-name="DefaultParagraphFont" style:family="text">
      <style:text-properties fo:font-size="9pt" style:font-size-asian="9pt" style:font-size-complex="9pt"/>
    </style:style>
    <style:style style:name="T4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0" style:parent-style-name="DefaultParagraphFont" style:family="text">
      <style:text-properties fo:font-size="9pt" style:font-size-asian="9pt" style:font-size-complex="9pt"/>
    </style:style>
    <style:style style:name="T48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52" style:parent-style-name="DefaultParagraphFont" style:family="text">
      <style:text-properties fo:font-size="9pt" style:font-size-asian="9pt" style:font-size-complex="9pt"/>
    </style:style>
    <style:style style:name="T485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5" style:parent-style-name="DefaultParagraphFont" style:family="text">
      <style:text-properties fo:font-size="9pt" style:font-size-asian="9pt" style:font-size-complex="9pt"/>
    </style:style>
    <style:style style:name="T48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57" style:parent-style-name="DefaultParagraphFont" style:family="text">
      <style:text-properties fo:font-size="9pt" style:font-size-asian="9pt" style:font-size-complex="9pt"/>
    </style:style>
    <style:style style:name="T48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9" style:parent-style-name="DefaultParagraphFont" style:family="text">
      <style:text-properties fo:font-size="9pt" style:font-size-asian="9pt" style:font-size-complex="9pt"/>
    </style:style>
    <style:style style:name="T48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1" style:parent-style-name="DefaultParagraphFont" style:family="text">
      <style:text-properties fo:font-size="9pt" style:font-size-asian="9pt" style:font-size-complex="9pt"/>
    </style:style>
    <style:style style:name="T4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3" style:parent-style-name="DefaultParagraphFont" style:family="text">
      <style:text-properties fo:font-size="9pt" style:font-size-asian="9pt" style:font-size-complex="9pt"/>
    </style:style>
    <style:style style:name="T4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5" style:parent-style-name="DefaultParagraphFont" style:family="text">
      <style:text-properties fo:font-size="9pt" style:font-size-asian="9pt" style:font-size-complex="9pt"/>
    </style:style>
    <style:style style:name="T4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7" style:parent-style-name="DefaultParagraphFont" style:family="text">
      <style:text-properties fo:font-size="9pt" style:font-size-asian="9pt" style:font-size-complex="9pt"/>
    </style:style>
    <style:style style:name="T4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9" style:parent-style-name="DefaultParagraphFont" style:family="text">
      <style:text-properties fo:font-size="9pt" style:font-size-asian="9pt" style:font-size-complex="9pt"/>
    </style:style>
    <style:style style:name="T4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2" style:parent-style-name="DefaultParagraphFont" style:family="text">
      <style:text-properties fo:font-size="9pt" style:font-size-asian="9pt" style:font-size-complex="9pt"/>
    </style:style>
    <style:style style:name="T48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74" style:parent-style-name="DefaultParagraphFont" style:family="text">
      <style:text-properties fo:font-size="9pt" style:font-size-asian="9pt" style:font-size-complex="9pt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8" style:parent-style-name="DefaultParagraphFont" style:family="text">
      <style:text-properties fo:font-size="9pt" style:font-size-asian="9pt" style:font-size-complex="9pt"/>
    </style:style>
    <style:style style:name="T4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0" style:parent-style-name="DefaultParagraphFont" style:family="text">
      <style:text-properties fo:font-size="9pt" style:font-size-asian="9pt" style:font-size-complex="9pt"/>
    </style:style>
    <style:style style:name="T4891" style:parent-style-name="DefaultParagraphFont" style:family="text">
      <style:text-properties fo:font-style="italic" style:font-style-asian="italic" style:font-style-complex="italic"/>
    </style:style>
    <style:style style:name="T4892" style:parent-style-name="DefaultParagraphFont" style:family="text">
      <style:text-properties fo:font-style="italic" style:font-style-asian="italic" style:font-style-complex="italic"/>
    </style:style>
    <style:style style:name="T4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5" style:parent-style-name="DefaultParagraphFont" style:family="text">
      <style:text-properties fo:font-size="9pt" style:font-size-asian="9pt" style:font-size-complex="9pt"/>
    </style:style>
    <style:style style:name="T48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7" style:parent-style-name="DefaultParagraphFont" style:family="text">
      <style:text-properties fo:font-size="9pt" style:font-size-asian="9pt" style:font-size-complex="9pt"/>
    </style:style>
    <style:style style:name="T4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0" style:parent-style-name="DefaultParagraphFont" style:family="text">
      <style:text-properties fo:font-size="9pt" style:font-size-asian="9pt" style:font-size-complex="9pt"/>
    </style:style>
    <style:style style:name="T4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2" style:parent-style-name="DefaultParagraphFont" style:family="text">
      <style:text-properties fo:font-size="9pt" style:font-size-asian="9pt" style:font-size-complex="9pt"/>
    </style:style>
    <style:style style:name="T4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5" style:parent-style-name="DefaultParagraphFont" style:family="text">
      <style:text-properties fo:font-size="9pt" style:font-size-asian="9pt" style:font-size-complex="9pt"/>
    </style:style>
    <style:style style:name="T4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7" style:parent-style-name="DefaultParagraphFont" style:family="text">
      <style:text-properties fo:font-size="9pt" style:font-size-asian="9pt" style:font-size-complex="9pt"/>
    </style:style>
    <style:style style:name="T4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0" style:parent-style-name="DefaultParagraphFont" style:family="text">
      <style:text-properties fo:font-size="9pt" style:font-size-asian="9pt" style:font-size-complex="9pt"/>
    </style:style>
    <style:style style:name="T49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12" style:parent-style-name="DefaultParagraphFont" style:family="text">
      <style:text-properties fo:font-size="9pt" style:font-size-asian="9pt" style:font-size-complex="9pt"/>
    </style:style>
    <style:style style:name="T4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5" style:parent-style-name="DefaultParagraphFont" style:family="text">
      <style:text-properties fo:font-size="9pt" style:font-size-asian="9pt" style:font-size-complex="9pt"/>
    </style:style>
    <style:style style:name="T49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17" style:parent-style-name="DefaultParagraphFont" style:family="text">
      <style:text-properties fo:font-size="9pt" style:font-size-asian="9pt" style:font-size-complex="9pt"/>
    </style:style>
    <style:style style:name="T4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0" style:parent-style-name="DefaultParagraphFont" style:family="text">
      <style:text-properties fo:font-size="9pt" style:font-size-asian="9pt" style:font-size-complex="9pt"/>
    </style:style>
    <style:style style:name="T49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22" style:parent-style-name="DefaultParagraphFont" style:family="text">
      <style:text-properties fo:font-size="9pt" style:font-size-asian="9pt" style:font-size-complex="9pt"/>
    </style:style>
    <style:style style:name="T4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5" style:parent-style-name="DefaultParagraphFont" style:family="text">
      <style:text-properties fo:font-size="9pt" style:font-size-asian="9pt" style:font-size-complex="9pt"/>
    </style:style>
    <style:style style:name="T49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27" style:parent-style-name="DefaultParagraphFont" style:family="text">
      <style:text-properties fo:font-size="9pt" style:font-size-asian="9pt" style:font-size-complex="9pt"/>
    </style:style>
    <style:style style:name="T4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0" style:parent-style-name="DefaultParagraphFont" style:family="text">
      <style:text-properties fo:font-size="9pt" style:font-size-asian="9pt" style:font-size-complex="9pt"/>
    </style:style>
    <style:style style:name="T4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32" style:parent-style-name="DefaultParagraphFont" style:family="text">
      <style:text-properties fo:font-size="9pt" style:font-size-asian="9pt" style:font-size-complex="9pt"/>
    </style:style>
    <style:style style:name="T4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5" style:parent-style-name="DefaultParagraphFont" style:family="text">
      <style:text-properties fo:font-size="9pt" style:font-size-asian="9pt" style:font-size-complex="9pt"/>
    </style:style>
    <style:style style:name="T49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37" style:parent-style-name="DefaultParagraphFont" style:family="text">
      <style:text-properties fo:font-size="9pt" style:font-size-asian="9pt" style:font-size-complex="9pt"/>
    </style:style>
    <style:style style:name="T4938" style:parent-style-name="DefaultParagraphFont" style:family="text">
      <style:text-properties fo:letter-spacing="0.0013in"/>
    </style:style>
    <style:style style:name="T4939" style:parent-style-name="DefaultParagraphFont" style:family="text">
      <style:text-properties fo:letter-spacing="0.0013in"/>
    </style:style>
    <style:style style:name="T4940" style:parent-style-name="DefaultParagraphFont" style:family="text">
      <style:text-properties fo:letter-spacing="0.0013in"/>
    </style:style>
    <style:style style:name="T4941" style:parent-style-name="DefaultParagraphFont" style:family="text">
      <style:text-properties fo:letter-spacing="0.0013in"/>
    </style:style>
    <style:style style:name="T4942" style:parent-style-name="DefaultParagraphFont" style:family="text">
      <style:text-properties fo:letter-spacing="0.0013in"/>
    </style:style>
    <style:style style:name="T4943" style:parent-style-name="DefaultParagraphFont" style:family="text">
      <style:text-properties fo:letter-spacing="0.0013in"/>
    </style:style>
    <style:style style:name="T4944" style:parent-style-name="DefaultParagraphFont" style:family="text">
      <style:text-properties fo:letter-spacing="0.0013in"/>
    </style:style>
    <style:style style:name="T4945" style:parent-style-name="DefaultParagraphFont" style:family="text">
      <style:text-properties fo:letter-spacing="0.0013in"/>
    </style:style>
    <style:style style:name="T4946" style:parent-style-name="DefaultParagraphFont" style:family="text">
      <style:text-properties fo:letter-spacing="0.0013in"/>
    </style:style>
    <style:style style:name="T4947" style:parent-style-name="DefaultParagraphFont" style:family="text">
      <style:text-properties fo:letter-spacing="0.0013in"/>
    </style:style>
    <style:style style:name="T4948" style:parent-style-name="DefaultParagraphFont" style:family="text">
      <style:text-properties fo:letter-spacing="0.0013in"/>
    </style:style>
    <style:style style:name="T4949" style:parent-style-name="DefaultParagraphFont" style:family="text">
      <style:text-properties fo:letter-spacing="0.0013in"/>
    </style:style>
    <style:style style:name="T4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1" style:parent-style-name="DefaultParagraphFont" style:family="text">
      <style:text-properties fo:font-style="italic" style:font-style-asian="italic" style:font-style-complex="italic"/>
    </style:style>
    <style:style style:name="T4952" style:parent-style-name="DefaultParagraphFont" style:family="text">
      <style:text-properties fo:font-style="italic" style:font-style-asian="italic" style:font-style-complex="italic"/>
    </style:style>
    <style:style style:name="T4953" style:parent-style-name="DefaultParagraphFont" style:family="text">
      <style:text-properties fo:font-style="italic" style:font-style-asian="italic" style:font-style-complex="italic"/>
    </style:style>
    <style:style style:name="T4954" style:parent-style-name="DefaultParagraphFont" style:family="text">
      <style:text-properties fo:font-style="italic" style:font-style-asian="italic" style:font-style-complex="italic"/>
    </style:style>
    <style:style style:name="T4955" style:parent-style-name="DefaultParagraphFont" style:family="text">
      <style:text-properties fo:font-style="italic" style:font-style-asian="italic" style:font-style-complex="italic"/>
    </style:style>
    <style:style style:name="T4956" style:parent-style-name="DefaultParagraphFont" style:family="text">
      <style:text-properties fo:font-style="italic" style:font-style-asian="italic" style:font-style-complex="italic"/>
    </style:style>
    <style:style style:name="T4957" style:parent-style-name="DefaultParagraphFont" style:family="text">
      <style:text-properties fo:font-style="italic" style:font-style-asian="italic" style:font-style-complex="italic"/>
    </style:style>
    <style:style style:name="T4958" style:parent-style-name="DefaultParagraphFont" style:family="text">
      <style:text-properties fo:font-style="italic" style:font-style-asian="italic" style:font-style-complex="italic"/>
    </style:style>
    <style:style style:name="T4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0" style:parent-style-name="DefaultParagraphFont" style:family="text">
      <style:text-properties fo:font-size="9pt" style:font-size-asian="9pt" style:font-size-complex="9pt"/>
    </style:style>
    <style:style style:name="T49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2" style:parent-style-name="DefaultParagraphFont" style:family="text">
      <style:text-properties fo:font-size="9pt" style:font-size-asian="9pt" style:font-size-complex="9pt"/>
    </style:style>
    <style:style style:name="T4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4" style:parent-style-name="DefaultParagraphFont" style:family="text">
      <style:text-properties fo:font-style="italic" style:font-style-asian="italic" style:font-style-complex="italic"/>
    </style:style>
    <style:style style:name="T4965" style:parent-style-name="DefaultParagraphFont" style:family="text">
      <style:text-properties fo:font-style="italic" style:font-style-asian="italic" style:font-style-complex="italic"/>
    </style:style>
    <style:style style:name="T4966" style:parent-style-name="DefaultParagraphFont" style:family="text">
      <style:text-properties fo:font-style="italic" style:font-style-asian="italic" style:font-style-complex="italic"/>
    </style:style>
    <style:style style:name="T4967" style:parent-style-name="DefaultParagraphFont" style:family="text">
      <style:text-properties fo:font-style="italic" style:font-style-asian="italic" style:font-style-complex="italic"/>
    </style:style>
    <style:style style:name="T4968" style:parent-style-name="DefaultParagraphFont" style:family="text">
      <style:text-properties fo:font-style="italic" style:font-style-asian="italic" style:font-style-complex="italic"/>
    </style:style>
    <style:style style:name="T4969" style:parent-style-name="DefaultParagraphFont" style:family="text">
      <style:text-properties fo:font-style="italic" style:font-style-asian="italic" style:font-style-complex="italic"/>
    </style:style>
    <style:style style:name="T4970" style:parent-style-name="DefaultParagraphFont" style:family="text">
      <style:text-properties fo:font-style="italic" style:font-style-asian="italic" style:font-style-complex="italic"/>
    </style:style>
    <style:style style:name="T4971" style:parent-style-name="DefaultParagraphFont" style:family="text">
      <style:text-properties fo:font-style="italic" style:font-style-asian="italic" style:font-style-complex="italic"/>
    </style:style>
    <style:style style:name="T4972" style:parent-style-name="DefaultParagraphFont" style:family="text">
      <style:text-properties fo:font-style="italic" style:font-style-asian="italic" style:font-style-complex="italic"/>
    </style:style>
    <style:style style:name="T4973" style:parent-style-name="DefaultParagraphFont" style:family="text">
      <style:text-properties fo:font-style="italic" style:font-style-asian="italic" style:font-style-complex="italic"/>
    </style:style>
    <style:style style:name="T4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75" style:parent-style-name="DefaultParagraphFont" style:family="text">
      <style:text-properties fo:font-style="italic" style:font-style-asian="italic" style:font-style-complex="italic"/>
    </style:style>
    <style:style style:name="T4976" style:parent-style-name="DefaultParagraphFont" style:family="text">
      <style:text-properties fo:color="#000000" fo:font-size="9pt" style:font-size-asian="9pt" style:font-size-complex="9pt"/>
    </style:style>
    <style:style style:name="T49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78" style:parent-style-name="DefaultParagraphFont" style:family="text">
      <style:text-properties fo:color="#000000" fo:font-size="9pt" style:font-size-asian="9pt" style:font-size-complex="9pt"/>
    </style:style>
    <style:style style:name="T49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8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498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8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49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84" style:parent-style-name="DefaultParagraphFont" style:family="text">
      <style:text-properties fo:color="#000000" fo:font-size="9pt" style:font-size-asian="9pt" style:font-size-complex="9pt"/>
    </style:style>
    <style:style style:name="T498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86" style:parent-style-name="DefaultParagraphFont" style:family="text">
      <style:text-properties fo:color="#000000" fo:font-size="9pt" style:font-size-asian="9pt" style:font-size-complex="9pt"/>
    </style:style>
    <style:style style:name="T4987" style:parent-style-name="DefaultParagraphFont" style:family="text">
      <style:text-properties fo:font-style="italic" style:font-style-asian="italic" style:font-style-complex="italic"/>
    </style:style>
    <style:style style:name="T4988" style:parent-style-name="DefaultParagraphFont" style:family="text">
      <style:text-properties fo:font-style="italic" style:font-style-asian="italic" style:font-style-complex="italic"/>
    </style:style>
    <style:style style:name="T4989" style:parent-style-name="DefaultParagraphFont" style:family="text">
      <style:text-properties fo:font-style="italic" style:font-style-asian="italic" style:font-style-complex="italic"/>
    </style:style>
    <style:style style:name="T4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991" style:parent-style-name="Roman" style:family="paragraph">
      <style:paragraph-properties fo:text-indent="0in"/>
    </style:style>
    <style:style style:name="P499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VAKARINIO plenarinio posėdžio</text:span><text:span text:style-name="T29"><text:s/></text:span><text:span text:style-name="T30">NR. 259</text:span></text:p>
      <text:p text:style-name="P31">STENOGRAMA</text:p>
      <text:p text:style-name="P32"/>
      <text:p text:style-name="P33">2010 m. spalio 19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Č. V. STANKEVIČIU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Pra­de­da­me po­sė­dį. At­si­pra­šau, kad šiek tiek vė­luo­ju pra­dė­ti po­sė­dį. Kvie­čiu į tri­bū­ną I. Ši­mo­ny­tę. Kol A. Še­džius ją truk­do, re­gist­ruo­ja­mės.<text:s/></text:p>
        <text:p text:style-name="Roman">Už­si­re­gist­ra­vo 63 Sei­mo na­riai.<text:s/></text:p>
        <text:p text:style-name="P40"/>
        <text:p text:style-name="Laikas">15.11 val.</text:p>
        <text:p text:style-name="Roman12"><text:bookmark-start text:name="klausimas1"/>Sa­vi­val­dy­bių biu­dže­tų pa­ja­mų nu­sta­ty­mo me­to­di­kos įsta­ty­mo 3, 10, 12 straips­nių ir prie­dė­lio pa­kei­ti­mo ir pa­pil­dy­mo įsta­ty­mo pa­kei­ti­mo įsta­ty­mo pro­jek­tas Nr. XIP-2543, Sa­vi­val­dy­bių biu­dže­tų pa­ja­mų nu­sta­ty­mo me­to­di­kos įsta­ty­mo 5, 10 ir 13 straips­nių pa­kei­ti­mo įsta­ty­mo pro­jek­tas Nr. XIP-2544 (<text:span text:style-name="T41">pa</text:span><text:span text:style-name="T42">­tei</text:span><text:span text:style-name="T43">­ki</text:span><text:span text:style-name="T44">­mas</text:span>)<text:s/></text:p>
        <text:p text:style-name="Roman"><text:bookmark-end text:name="klausimas1"/></text:p>
        <text:p text:style-name="Roman">Ger­bia­mo­ji fi­nan­sų mi­nist­rė pri­sta­tys, ar­ba pa­teiks, du pro­jek­tus: Nr. XIP-2543 ir Nr. XIP- 2544. Pra­šom, mi­nist­re.<text:s/></text:p>
        <text:p text:style-name="Roman"><text:span text:style-name="T45">I. ŠIMONYTĖ.</text:span><text:s/>Ačiū, ger­bia­mo­ji Sei­mo Pir­mi­nin­ke. Tei­kia­mi pa­tei­ki­mai<text:s/><text:span text:style-name="T46">Sa</text:span><text:span text:style-name="T47">­vi</text:span><text:span text:style-name="T48">­val</text:span><text:span text:style-name="T49">­dy</text:span><text:span text:style-name="T50">­bių biu</text:span><text:span text:style-name="T51">­dže</text:span><text:span text:style-name="T52">­tų pa</text:span><text:span text:style-name="T53">­ja</text:span><text:span text:style-name="T54">­mų nu</text:span><text:span text:style-name="T55">­sta</text:span><text:span text:style-name="T56">­ty</text:span><text:span text:style-name="T57">­mo me</text:span><text:span text:style-name="T58">­to</text:span><text:span text:style-name="T59">­di</text:span><text:span text:style-name="T60">­kos įsta</text:span><text:span text:style-name="T61">­ty</text:span><text:span text:style-name="T62">­mo ir taip pat vie</text:span><text:span text:style-name="T63">­no kei</text:span><text:span text:style-name="T64">­ti</text:span><text:span text:style-name="T65">­mo įsta</text:span><text:span text:style-name="T66">­ty</text:span><text:span text:style-name="T67">­mo tiks</text:span><text:span text:style-name="T68">­li</text:span><text:span text:style-name="T69">­nant įsi</text:span><text:span text:style-name="T70">­ga</text:span><text:span text:style-name="T71">­lio</text:span><text:span text:style-name="T72">­ji</text:span><text:span text:style-name="T73">­mo nuo</text:span><text:span text:style-name="T74">­sta</text:span><text:span text:style-name="T75">­tas. Pa</text:span><text:span text:style-name="T76">­grin</text:span><text:span text:style-name="T77">­di</text:span><text:span text:style-name="T78">­niai tiks</text:span><text:span text:style-name="T79">­lai iš tik</text:span><text:span text:style-name="T80">­rų</text:span><text:span text:style-name="T81">­jų yra ga</text:span><text:span text:style-name="T82">­na tech</text:span><text:span text:style-name="T83">­ni</text:span><text:span text:style-name="T84">­niai. Yra sie</text:span><text:span text:style-name="T85">­kia</text:span><text:span text:style-name="T86">­ma su</text:span><text:span text:style-name="T87">­de</text:span><text:span text:style-name="T88">­rin</text:span><text:span text:style-name="T89">­ti Sa</text:span><text:span text:style-name="T90">­vi</text:span><text:span text:style-name="T91">­val</text:span><text:span text:style-name="T92">­dy</text:span><text:span text:style-name="T93">­bių biu</text:span><text:span text:style-name="T94">­dže</text:span><text:span text:style-name="T95">­tų pa</text:span><text:span text:style-name="T96">­ja</text:span><text:span text:style-name="T97">­mų nu</text:span><text:span text:style-name="T98">­sta</text:span><text:span text:style-name="T99">­ty</text:span><text:span text:style-name="T100">­mo me</text:span><text:span text:style-name="T101">­to</text:span><text:span text:style-name="T102">­di</text:span><text:span text:style-name="T103">­kos įsta</text:span><text:span text:style-name="T104">­ty</text:span><text:span text:style-name="T105">­mą su ki</text:span><text:span text:style-name="T106">­tais pri</text:span><text:span text:style-name="T107">­im</text:span><text:span text:style-name="T108">­tais tei</text:span><text:span text:style-name="T109">­sės ak</text:span><text:span text:style-name="T110">­tais ar</text:span><text:span text:style-name="T111">­ba ki</text:span><text:span text:style-name="T112">­tais įvy</text:span><text:span text:style-name="T113">­ku</text:span><text:span text:style-name="T114">­siais pa</text:span><text:span text:style-name="T115">­kei</text:span><text:span text:style-name="T116">­ti</text:span><text:span text:style-name="T117">­mais, kon</text:span><text:span text:style-name="T118">­kre</text:span><text:span text:style-name="T119">­čiai su</text:span><text:span text:style-name="T120">­de</text:span><text:span text:style-name="T121">­ri</text:span><text:span text:style-name="T122">­nant su Vie</text:span><text:span text:style-name="T123">­tos sa</text:span><text:span text:style-name="T124">­vi</text:span><text:span text:style-name="T125">­val</text:span><text:span text:style-name="T126">­dos įsta</text:span><text:span text:style-name="T127">­ty</text:span><text:span text:style-name="T128">­mu, ku</text:span><text:span text:style-name="T129">­ris bu</text:span><text:span text:style-name="T130">­vo pa</text:span><text:span text:style-name="T131">­keis</text:span><text:span text:style-name="T132">­tas šių me</text:span><text:span text:style-name="T133">­tų bir</text:span><text:span text:style-name="T134">­že</text:span><text:span text:style-name="T135">­lio mė</text:span><text:span text:style-name="T136">­ne</text:span><text:span text:style-name="T137">­sį, ir taip pat at</text:span><text:span text:style-name="T138">­si</text:span><text:span text:style-name="T139">­žvel</text:span><text:span text:style-name="T140">­giant į tai, kad dar dėl ap</text:span><text:span text:style-name="T141">­skri</text:span><text:span text:style-name="T142">­čių lik</text:span><text:span text:style-name="T143">­vi</text:span><text:span text:style-name="T144">­da</text:span><text:span text:style-name="T145">­vi</text:span><text:span text:style-name="T146">­mo da</text:span><text:span text:style-name="T147">­lis funk</text:span><text:span text:style-name="T148">­ci</text:span><text:span text:style-name="T149">­jų, da</text:span><text:span text:style-name="T150">­lis ins</text:span><text:span text:style-name="T151">­ti</text:span><text:span text:style-name="T152">­tu</text:span><text:span text:style-name="T153">­ci</text:span><text:span text:style-name="T154">­jų bu</text:span><text:span text:style-name="T155">­vo per</text:span><text:span text:style-name="T156">­duo</text:span><text:span text:style-name="T157">­ta sa</text:span><text:span text:style-name="T158">­vi</text:span><text:span text:style-name="T159">­val</text:span><text:span text:style-name="T160">­dy</text:span><text:span text:style-name="T161">­bių ži</text:span><text:span text:style-name="T162">­nion ir dėl tos prie</text:span><text:span text:style-name="T163">­žas</text:span><text:span text:style-name="T164">­ties tu</text:span><text:span text:style-name="T165">­ri bū</text:span><text:span text:style-name="T166">­ti nu</text:span><text:span text:style-name="T167">­ma</text:span><text:span text:style-name="T168">­ty</text:span><text:span text:style-name="T169">­ta ga</text:span><text:span text:style-name="T170">­li</text:span><text:span text:style-name="T171">­my</text:span><text:span text:style-name="T172">­bė sa</text:span><text:span text:style-name="T173">­vi</text:span><text:span text:style-name="T174">­val</text:span><text:span text:style-name="T175">­dy</text:span><text:span text:style-name="T176">­bėms tin</text:span><text:span text:style-name="T177">­ka</text:span><text:span text:style-name="T178">­mai pla</text:span><text:span text:style-name="T179">­nuo</text:span><text:span text:style-name="T180">­ti spe</text:span><text:span text:style-name="T181">­cia</text:span><text:span text:style-name="T182">­lias tiks</text:span><text:span text:style-name="T183">­li</text:span><text:span text:style-name="T184">­nes do</text:span><text:span text:style-name="T185">­ta</text:span><text:span text:style-name="T186">­ci</text:span><text:span text:style-name="T187">­jas ar</text:span><text:span text:style-name="T188">­ba toms funk</text:span><text:span text:style-name="T189">­ci</text:span><text:span text:style-name="T190">­joms, ku</text:span><text:span text:style-name="T191">­rios per</text:span><text:span text:style-name="T192">­ėjo iš sa</text:span><text:span text:style-name="T193">­va</text:span><text:span text:style-name="T194">­ran</text:span><text:span text:style-name="T195">­kiš</text:span><text:span text:style-name="T196">­kų funk</text:span><text:span text:style-name="T197">­ci</text:span><text:span text:style-name="T198">­jų į vals</text:span><text:span text:style-name="T199">­ty</text:span><text:span text:style-name="T200">­bės nu</text:span><text:span text:style-name="T201">­ma</text:span><text:span text:style-name="T202">­ty</text:span><text:span text:style-name="T203">­tas funk</text:span><text:span text:style-name="T204">­ci</text:span><text:span text:style-name="T205">­jas, ar</text:span><text:span text:style-name="T206">­ba toms įstai</text:span><text:span text:style-name="T207">­goms, ku</text:span><text:span text:style-name="T208">­rios iš ap</text:span><text:span text:style-name="T209">­skri</text:span><text:span text:style-name="T210">­čių vir</text:span><text:span text:style-name="T211">­ši</text:span><text:span text:style-name="T212">­nin</text:span><text:span text:style-name="T213">­kų ad</text:span><text:span text:style-name="T214">­mi</text:span><text:span text:style-name="T215">­nist</text:span><text:span text:style-name="T216">­ra</text:span><text:span text:style-name="T217">­ci</text:span><text:span text:style-name="T218">­jų per</text:span><text:span text:style-name="T219">­ėjo sa</text:span><text:span text:style-name="T220">­vi</text:span><text:span text:style-name="T221">­val</text:span><text:span text:style-name="T222">­dy</text:span><text:span text:style-name="T223">­bėms. Pa</text:span><text:span text:style-name="T224">­kei</text:span><text:span text:style-name="T225">­ti</text:span><text:span text:style-name="T226">­mas yra tech</text:span><text:span text:style-name="T227">­ni</text:span><text:span text:style-name="T228">­nis.<text:s/></text:span></text:p>
        <text:p text:style-name="P229">Taip pat tech­ni­nis pa­kei­ti­mas yra ki­to pro­jek­to, kur yra siū­lo­ma pa­tiks­lin­ti įsi­ga­lio­ji­mo nuo­sta­tas pra­ėju­siais me­tais Sei­mo pri­im­to Pa­ja­mų nu­sta­ty­mo me­to­di­kos įsta­ty­mo pa­kei­ti­mo. Da­bar yra tam<text:s/><text:soft-page-break/>tik­ra dvi­pras­my­bė, ko­kiam lai­ko­tar­piui yra tai­ko­mas tas pa­kei­ti­mas. Jei­gu įsta­ty­mas ne­bū­tų pa­tiks­lin­tas, tai ki­tais me­tais dras­tiš­kai su­ma­žė­tų Kau­no, Klai­pė­dos, Pa­ne­vė­žio, Šiau­lių mies­tų, Ma­žei­kių ra­jo­no sa­vi­val­dy­bių gau­na­ma gy­ven­to­jų pa­ja­mų mo­kes­čio da­lis į biu­dže­tą. O tik­rai to­kio įsta­ty­mo lei­dė­jų ke­ti­ni­mo ne­bu­vo. Tie­siog šiek tiek ne­ko­rek­tiš­kai bu­vo su­for­mu­luo­tos bai­gia­mo­sios nuo­sta­tos. To­kia yra pro­jek­tų es­mė, ir pra­šy­čiau Sei­mo pri­tar­ti.<text:s/></text:p>
        <text:p text:style-name="Roman"><text:span text:style-name="T230">PIRMININKĖ.</text:span><text:s/>Dė­ko­ju. Klau­sia A. Še­džius.</text:p>
        <text:p text:style-name="Roman"><text:span text:style-name="T231">A. ŠEDŽIUS</text:span><text:s/><text:span text:style-name="T232">(</text:span><text:span text:style-name="T233">MSG</text:span><text:span text:style-name="T234"><text:note text:note-class="footnote" text:id="_ftn0"><text:note-citation text:label=""></text:note-citation><text:note-body><text:p text:style-name="Roman"><text:s/><text:span text:style-name="T235">Santrumpų reikšmės:<text:s/></text:span><text:span text:style-name="T236">DPF</text:span><text:span text:style-name="T237"><text:s/>– Darbo partij</text:span><text:span text:style-name="T238">­os frakcja;<text:s/></text:span><text:span text:style-name="T239">J</text:span><text:span text:style-name="T240">(</text:span><text:span text:style-name="T241">L</text:span><text:span text:style-name="T242">i</text:span><text:span text:style-name="T243">CS<text:s/></text:span><text:span text:style-name="T244">ir</text:span><text:span text:style-name="T245"><text:s/>TPP</text:span><text:span text:style-name="T246">)</text:span><text:span text:style-name="T247">F</text:span><text:span text:style-name="T248"><text:s/>–<text:s/></text:span><text:span text:style-name="T249">Jung</text:span><text:span text:style-name="T250">­ti</text:span><text:span text:style-name="T251">­nė (Li</text:span><text:span text:style-name="T252">­be</text:span><text:span text:style-name="T253">­ra</text:span><text:span text:style-name="T254">­lų ir cen</text:span><text:span text:style-name="T255">­tro są</text:span><text:span text:style-name="T256">­jun</text:span><text:span text:style-name="T257">­gos ir<text:s/></text:span><text:span text:style-name="T258">Tautos prisikėlimo partijos) frakcija;<text:s/></text:span><text:span text:style-name="T259">KPF</text:span><text:span text:style-name="T260"><text:s/>– Krikščionių partijos frakcija;<text:s/></text:span><text:span text:style-name="T261">LSDPF</text:span><text:span text:style-name="T262"><text:s/>– Lietuvos socialdemokratų partijos fra</text:span><text:span text:style-name="T263">k</text:span><text:span text:style-name="T264">cija;<text:s/></text:span><text:span text:style-name="T265">LSF</text:span><text:span text:style-name="T266"><text:s/>– Liberalų sąjūdžio frakcija;<text:s/></text:span><text:span text:style-name="T267">MSG</text:span><text:span text:style-name="T268"><text:s/>– Mišri Seimo narių grupė;<text:s/></text:span><text:span text:style-name="T269">TS</text:span><text:span text:style-name="T270">‑LKDF</text:span><text:span text:style-name="T271"><text:s/>– Tėvynės sąjungos-Lietuvos krikščionių<text:s/></text:span><text:span text:style-name="T272">demokratų frakcija;<text:s/></text:span><text:span text:style-name="T273">TTF</text:span><text:span text:style-name="T274"><text:s/>– frakcija „Tvarka ir teisi</text:span><text:span text:style-name="T275">n</text:span><text:span text:style-name="T276">gumas“.</text:span></text:p></text:note-body></text:note></text:span><text:span text:style-name="T277">)</text:span>. Ačiū, ger­bia­mo­ji Pir­mi­nin­ke. Sa­ky­ki­te, mi­nist­re, ką tik tu­rė­jo­me su­si­ti­ki­mą su sa­vi­val­dy­bių me­rais. Jie pa­grįs­tai kė­lė klau­si­mą dėl ki­tų me­tų gy­ven­to­jų pa­ja­mų mo­kes­čio be­veik dvi­gu­bo pa­di­di­ni­mo kai ku­rioms sa­vi­val­dy­bėms. Ar ne­at­si­tiks taip, kaip at­si­ti­ko Klai­pė­dos, Pa­ne­vė­žio sa­vi­val­dy­bėms, ku­rios da­bar tu­ri grą­žin­ti 33 mln. į biu­dže­tą? Tas gy­ven­to­jų pa­ja­mų mo­kes­čio su­rin­ki­mo pa­di­di­ni­mas ir ma­ži­ni­mas tie­siog ne­su­tei­kia ga­li­my­bės sa­vi­val­dy­bėms nor­ma­liai pla­nuo­ti sa­vo me­ti­nių biu­dže­tų.</text:p>
        <text:p text:style-name="Roman"><text:span text:style-name="T278">I. ŠIMONYTĖ.</text:span><text:s/>Tie­są sa­kant, ne­la­bai ga­lė­čiau įsi­vaiz­duo­ti, dėl ko šios sa­vi­val­dy­bės ga­lė­tų bū­ti ne­ra­mios. Prie­šin­gai, įsta­ty­mo pro­jek­te yra siū­lo­ma šioms sa­vi­val­dy­bėms nu­ma­ty­ti di­des­nį pro­cen­tą gy­ven­to­jų pa­ja­mų mo­kes­čio, ne­gu kad bū­tų, jei­gu įsta­ty­mo pa­tai­sos ne­bū­tų pri­im­tos. Tai yra tą pa­tį pro­cen­tą, ku­ris tai­ko­mas ir šie­met. O grą­ži­na­ma ben­dro­sios do­ta­ci­jos kon­cen­tra­ci­ja ki­tiems me­tams yra pla­nuo­ja­ma ge­ro­kai ma­žes­nė ne­gu šiais me­tais, ke­lio­li­ka mi­li­jo­nų li­tų.<text:s/></text:p>
        <text:p text:style-name="Roman"><text:span text:style-name="T279">PIRMININKĖ.</text:span><text:s/>Klau­sia V. Gap­šys. Ruo­šia­si A. But­ke­vi­čius.</text:p>
        <text:soft-page-break/>
        <text:p text:style-name="P280"><text:span text:style-name="T281">V. GAPŠYS</text:span><text:s/><text:span text:style-name="T282">(</text:span><text:span text:style-name="T283">DPF</text:span><text:span text:style-name="T284">)</text:span>. At­si­i­mu klau­si­mą.</text:p>
        <text:p text:style-name="P285"><text:span text:style-name="T286">PIRMININKĖ.</text:span><text:s/>A. But­ke­vi­čius. Ne­ma­tau sa­lė­je. J. Juo­za­pai­tis.</text:p>
        <text:p text:style-name="P287"><text:span text:style-name="T288">J. JUOZAPAITIS</text:span><text:s/><text:span text:style-name="T289">(</text:span><text:span text:style-name="T290">LSDPF</text:span><text:span text:style-name="T291">)</text:span>. Ačiū, Pir­mi­nin­ke. Ger­bia­mo­ji mi­nist­re, iš įsta­ty­mo iš­brau­kia­ma sa­va­ran­kiš­ka sa­vi­val­dy­bių funk­ci­ja – vai­kų, jau­ni­mo ir su­au­gu­sių­jų ben­dram la­vi­ni­mui or­ga­ni­zuo­ti. Ar čia ne­be­gaus lė­šų jau­ni­mui ug­dy­ti? Kaip čia su­pras­ti?</text:p>
        <text:p text:style-name="P292"><text:span text:style-name="T293">I. ŠIMONYTĖ.</text:span><text:s/>Tu­riu pa­sa­ky­ti, kad Sei­mas, pa­kei­tęs Vie­tos sa­vi­val­dos įsta­ty­mą, šią funk­ci­ją pri­sky­rė prie vals­ty­bės nu­ma­ty­tų funk­ci­jų, to­dėl tam bus nu­ma­ty­ta tiks­li­nė do­ta­ci­ja, o ne gy­ven­to­jų pa­ja­mų mo­kes­čio da­lis, ir tiek.<text:s/></text:p>
        <text:p text:style-name="P294"><text:span text:style-name="T295">PIRMININKĖ.</text:span><text:s/>Klau­sia A. Sy­sas.<text:s/></text:p>
        <text:p text:style-name="P296"><text:span text:style-name="T297">A. SYSAS</text:span><text:s/><text:span text:style-name="T298">(</text:span><text:span text:style-name="T299">LSDPF</text:span><text:span text:style-name="T300">)</text:span>. Ačiū, Pir­mi­nin­ke. Ger­bia­mo­ji mi­nist­re, įsta­ty­mo pro­jek­tas Nr. XIP-2543 yra la­bai la­ko­niš­kas. Ten įra­šo­mi tik trys žo­džiai: „ir vė­les­nių me­tų.“ Bet ma­no klau­si­mas bū­tų. Čia pa­lie­ka­mas Biu­dže­tų fi­nan­si­nių ro­dik­lių pa­tvir­ti­ni­mo įsta­ty­mas, ku­ris nau­do­ja­mas prak­ti­ko­je ir šian­dien. Aš ži­nau, kad Vil­nius su­si­dū­rė su di­de­lė­mis pro­ble­mo­mis, nes bu­vo su­pla­nuo­ta 40 % gy­ven­to­jų pa­ja­mų mo­kes­čių, o jie skai­čiuo­ja ar­ba bent taip tei­gia, kad yra pa­lie­ka­ma tik 21 %. Jei­gu to­kia pa­ti tvar­ka liks ir to­liau, tai Vil­nius su­si­durs ir to­liau su pro­ble­mo­mis. Ma­no klau­si­mas bū­tų: ar čia ko nors ne­pa­sa­ko Vil­niaus val­džia dėl 21 %, ar vis dėl­to tie 40 %, ku­rie nu­ma­ty­ti Vil­niaus mies­tui, ir bus ski­ria­mi to­liau? Ačiū.</text:p>
        <text:p text:style-name="P301"><text:span text:style-name="T302">I. ŠIMONYTĖ.</text:span><text:s/>Ačiū už klau­si­mą. Tie­są sa­kant, yra pro­ble­ma, bet ji yra ne pro­cen­ti­nė, o gal­būt ta, kad šiais me­tais pa­skirs­tant sa­vi­val­dy­bių biu­dže­tų pa­ja­mų pla­nus tarp sa­vi­val­dy­bių bu­vo pa­skirs­ty­mas at­lik­tas ne­vi­siš­kai ko­rek­tiš­kai, dėl to Vil­niaus pla­nas bu­vo per di­de­lis, ki­tų sa­vi­val­dy­bių per ma­žas. Ki­tais me­tais tik­rai steng­si­mės tą klai­dą iš­tai­sy­ti. Jei­gu iš tik­rų­jų ski­ria­ma 40, ir bus ski­ria­ma 40, bet pats su­rin­ki­mas pa­gal tą pla­ną ge­ro­kai at­si­lie­ka nuo pla­no.</text:p>
        <text:p text:style-name="P303"><text:span text:style-name="T304">PIRMININKĖ.</text:span><text:s/>Klau­sia K. Dauk­šys. Kęs­tu­ti, klau­sia­te? Ne­klau­sia­te. Dė­ko­ju. Mi­nist­re, jūs at­sa­kė­te į vi­sus klau­si­mus.<text:s/></text:p>
        <text:p text:style-name="P305">Ger­bia­mie­ji ko­le­gos, gal ga­li­me ben­dru su­ta­ri­mu pri­tar­ti? (<text:span text:style-name="T306">Triukš</text:span><text:span text:style-name="T307">­mas sa</text:span><text:span text:style-name="T308">­lė</text:span><text:span text:style-name="T309">­je</text:span>) Ne­ga­li­me. Ge­rai. Ta­da bal­suo­ja­me at­ski­rai dėl kiek­vie­no įsta­ty­mo?<text:s/></text:p>
        <text:p text:style-name="P310">Kas už tai, kad bū­tų po pa­tei­ki­mo pri­tar­ta pro­jek­tui Nr. XIP-2543, bal­suo­ja­te už, kas tu­ri­te ki­tą nuo­mo­nę, bal­suo­ja­te prieš ar­ba su­si­lai­ko­te.<text:s/></text:p>
        <text:p text:style-name="P311">Bal­sa­vo 84 Sei­mo na­riai. Už – 39, prieš – 10, su­si­lai­kė 35. Po pa­tei­ki­mo ne­pri­tar­ta.<text:s/></text:p>
        <text:p text:style-name="P312">Ger­bia­mie­ji ko­le­gos, da­bar… Dėl ki­to mes ne­ga­li­me bal­suo­ti, nes jis yra kaip ly­din­ty­sis. Tai mes da­bar tu­ri­me ap­si­spręs­ti, ar grą­žin­ti ini­cia­to­riams to­bu­lin­ti, ar at­mes­ti? (<text:span text:style-name="T313">Bal</text:span><text:span text:style-name="T314">­sai sa</text:span><text:span text:style-name="T315">­lė</text:span><text:span text:style-name="T316">­je</text:span>) Kas nors ką nors ga­li­te nor­ma­liai pa­siū­ly­ti ar aš pa­ti tu­riu tą da­ry­ti? V. P. An­driu­kai­tis.</text:p>
        <text:soft-page-break/>
        <text:p text:style-name="P317"><text:span text:style-name="T318">V. P. ANDRIUKAITIS</text:span><text:s/><text:span text:style-name="T319">(</text:span><text:span text:style-name="T320">LSDPF</text:span><text:span text:style-name="T321">)</text:span>. Ger­bia­mo­ji Sei­mo Pir­mi­nin­ke, ma­nau, kad lo­giš­ka bū­tų grą­žin­ti ini­cia­to­riams to­bu­lin­ti, nes jūs pui­kiai ži­no­te, kad Sa­vi­val­dy­bių aso­cia­ci­ja taip pat tu­ri sa­vo nuo­sta­tas ir grei­čiau­siai pa­teiks Sei­mui šio­mis die­no­mis, ta­da de­ri­nant bū­tų ga­li­ma žiū­rė­ti, koks pa­to­bu­lin­tas pro­jek­tas bū­tų tei­kia­mas. Lo­giš­ka, kad vis tiek tu­rės bū­ti tei­kia­mas pa­to­bu­lin­tas va­rian­tas.</text:p>
        <text:p text:style-name="P322"><text:span text:style-name="T323">PIRMININKĖ.</text:span><text:s/>K. Gla­vec­kas.</text:p>
        <text:p text:style-name="P324"><text:span text:style-name="T325">K. GLAVECKAS</text:span><text:s/><text:span text:style-name="T326">(</text:span><text:span text:style-name="T327">LSF</text:span><text:span text:style-name="T328">)</text:span>. Ger­bia­mo­ji Pir­mi­nin­ke, dėl tech­ni­nių ne­sklan­du­mų frak­ci­jos var­du pra­šau per­bal­suo­ti. (<text:span text:style-name="T329">Triukš</text:span><text:span text:style-name="T330">­mas sa</text:span><text:span text:style-name="T331">­lė</text:span><text:span text:style-name="T332">­je</text:span>) Ačiū.</text:p>
        <text:p text:style-name="P333"><text:span text:style-name="T334">PIRMININKĖ.</text:span><text:s/>Ger­bia­mie­ji ko­le­gos, aš ne­tu­riu jo­kių mo­ty­vų dėl per­bal­sa­vi­mo. Aš siū­lau iš kar­to ap­si­spręs­ti dėl ki­to. Tai yra du va­rian­tai: vie­nas – grą­žin­ti ini­cia­to­riams to­bu­lin­ti, ki­tas – at­mes­ti. Al­ter­na­ty­vus bal­sa­vi­mas. Kas už tai, kad grą­žin­tu­me pro­jek­tą Nr. XIP-2543 ir kaip ly­din­tį­jį pro­jek­tą Nr. XIP-2544 ini­cia­to­riams to­bu­lin­ti, bal­suo­ja­te už, kas bal­suo­ja­te prieš, bal­suo­ja­te prieš at­me­ti­mą.<text:s/></text:p>
        <text:p text:style-name="P335">Bal­sa­vo 101 Sei­mo na­rys. Už – 57, prieš – 44. Grą­ži­na­me ini­cia­to­riams to­bu­lin­ti pro­jek­tus Nr. XIP-2543 ir Nr. XIP-2544. Re­pli­ka po bal­sa­vi­mo – K. Gla­vec­kas.</text:p>
        <text:p text:style-name="P336"><text:span text:style-name="T337">K. GLAVECKAS</text:span><text:s/><text:span text:style-name="T338">(</text:span><text:span text:style-name="T339">LSF</text:span><text:span text:style-name="T340">)</text:span>. Ger­bia­mo­ji Pir­mi­nin­ke, mes tu­rė­jo­me du įsta­ty­mų pro­jek­tus ir, jei­gu vis­kas bū­tų ge­rai ir bū­tų kar­tu, tai bū­tų lo­giš­kas bal­sa­vi­mas. Da­bar frak­ci­jos var­du pra­šau, kad mes at­ski­rai bal­suo­tu­me už kiek­vie­ną įsta­ty­mo pro­jek­tą. (<text:span text:style-name="T341">Bal</text:span><text:span text:style-name="T342">­sai sa</text:span><text:span text:style-name="T343">­lė</text:span><text:span text:style-name="T344">­je</text:span>)</text:p>
        <text:p text:style-name="P345"><text:span text:style-name="T346">PIRMININKĖ.</text:span><text:s/>Ger­bia­mie­ji ko­le­gos, mi­nist­rė aiš­ki­na, kad jie yra du at­ski­ri. Mes dėl vie­no ly­din­čio­jo bal­sa­vo­me, t. y. Nr. XIP-2543, grą­ži­no­me ini­cia­to­riams to­bu­lin­ti. Da­bar ta­da tu­ri­me ap­si­spręs­ti dėl ki­to pro­jek­to Nr. XIP-2544, nes jis yra at­ski­ras. Ar mes po pa­tei­ki­mo pri­ta­ria­me pro­jek­tui Nr. XIP-2544? Mi­nist­rė no­ri pa­ko­men­tuo­ti. (<text:span text:style-name="T347">Bal</text:span><text:span text:style-name="T348">­sai sa</text:span><text:span text:style-name="T349">­lė</text:span><text:span text:style-name="T350">­je</text:span>) Pra­šom. Vi­si su­pra­to­te dėl ko? Ge­rai, ger­bia­mie­ji ko­le­gos, bal­suo­ja­me. Kas po pa­tei­ki­mo pri­ta­ria­te pro­jek­tui Nr. XIP-2544, bal­suo­ja­te už, kas tu­ri­te ki­tą nuo­mo­nę, bal­suo­ja­te prieš ar­ba su­si­lai­ko­te.<text:s/></text:p>
        <text:p text:style-name="P351">Bal­sa­vo 105 Sei­mo na­riai: už – 54, prieš – 22, su­si­lai­kė 29. Po pa­tei­ki­mo pro­jek­tui Nr. XIP-2544 pri­tar­ta.<text:s/></text:p>
        <text:p text:style-name="P352">Pa­grin­di­nis ko­mi­te­tas – Biu­dže­to ir fi­nan­sų ko­mi­te­tas, pa­pil­do­mas – Vals­ty­bės val­dy­mo ir sa­vi­val­dy­bių ko­mi­te­tas. Nu­ma­to­mas svars­ty­mas lap­kri­čio 18 d. (<text:span text:style-name="T353">Bal</text:span><text:span text:style-name="T354">­sai sa</text:span><text:span text:style-name="T355">­lė</text:span><text:span text:style-name="T356">­je</text:span>)<text:s/></text:p>
        <text:soft-page-break/>
        <text:p text:style-name="P357">15.22 val.</text:p>
        <text:p text:style-name="Roman12"><text:bookmark-start text:name="klausimas2"/>Sei­mo nu­ta­ri­mo „Dėl 2011, 2012 ir 2013 me­tų na­cio­na­li­nio biu­dže­to nu­ma­to­mų ro­dik­lių“ pro­jek­tas Nr. XIP-2526 (<text:span text:style-name="T358">pa</text:span><text:span text:style-name="T359">­tei</text:span><text:span text:style-name="T360">­ki</text:span><text:span text:style-name="T361">­mas</text:span>)</text:p>
        <text:p text:style-name="Roman"><text:bookmark-end text:name="klausimas2"/></text:p>
        <text:p text:style-name="Roman">Mi­nist­re, vėl kvie­čiu jus į tri­bū­ną. Sei­mo nu­ta­ri­mas „Dėl 2011 m., 2012 m. ir 2013 m. na­cio­na­li­nio biu­dže­to nu­ma­to­mų ro­dik­lių“. Pa­tei­ki­mas.</text:p>
        <text:p text:style-name="Roman"><text:span text:style-name="T362">I. ŠIMONYTĖ.</text:span><text:s/>Dė­ko­ju, ger­bia­mo­ji Sei­mo Pir­mi­nin­ke. Kal­bant apie prieš tai bu­vu­sį bal­sa­vi­mą, la­bai ge­rai, kad Sei­mas pri­ta­rė įsta­ty­mo pro­jek­tui, nes prie­šin­gu at­ve­ju sa­vi­val­dy­bėms per­duo­tu­me ap­skri­čių įstai­gas be fi­nan­sa­vi­mo. Tai bū­tų ga­na keis­ta.</text:p>
        <text:p text:style-name="Roman">Leis­ki­te pa­teik­ti tri­me­tį na­cio­na­li­nio biu­dže­to ro­dik­lių pro­jek­tą, ku­riuo yra siū­lo­ma Sei­mui pri­im­ti nu­ta­ri­mą „Dėl 2011, 2012, 2013 m. na­cio­na­li­nio biu­dže­to nu­ma­to­mų ro­dik­lių“, tai yra pa­ja­mų ir iš­lai­dų. Ro­dik­liai yra prog­no­zuo­ja­mi re­mian­tis šiuo me­tu pa­skelb­to­mis, rug­sė­jo mė­ne­sį at­nau­jin­to­mis Fi­nan­sų mi­nis­te­ri­jos mak­ro­e­ko­no­mi­nės prog­no­zė­mis 2011, 2012 ir 2013 m. Pa­gal jas yra prog­no­zuo­ja­ma, kad ki­tų me­tų re­a­lus BVP augs 2,8 %, 2012 m. – 1,2 % iš es­mės to­dėl, kad vals­ty­bės biu­dže­tui to­liau kon­so­li­duo­jan­tis ne­bus ga­li­my­bės vi­daus pa­klau­sos ska­tin­ti vie­šo­sio­mis lė­šo­mis, taip pat 2013 m. ti­ki­mės ir vėl au­gi­mo pa­spar­tė­ji­mo, jis tu­rė­tų su­da­ry­ti 2,5 %. Ati­tin­ka­mai ne­dar­bas per tą lai­ko­tar­pį tu­rė­tų su­da­ry­ti 16,2–14,4 ir 12,3 %. Dar­bo už­mo­kes­čio au­gi­mas be­veik 2 % ki­tais me­tais, 2,5 % – 2012 m. ir 4,5 % – 2013 m. Vi­du­ti­nė me­ti­nė in­flia­ci­ja ki­tais me­tais prog­no­zuo­ja­ma su­da­rys 1,8 %, 2012 ir 2013 m.– apie 2,5 %. At­si­žvel­giant į mi­nė­tus ro­dik­lius yra siū­lo­mos pa­tvir­tin­ti biu­dže­tų pa­ja­mos, iš ku­rių 2011 m., kaip esu mi­nė­ju­si pa­teik­da­ma biu­dže­tą, be­veik 7 mlrd. su­da­rys Eu­ro­pos Są­jun­gos ir ki­tos tarp­tau­ti­nės pa­ra­mos lė­šos, tiek pa­ja­mų, tiek iš­lai­dų, 2012 m. Eu­ro­pos Są­jun­gos pa­ra­mos lė­šos tu­rė­tų su­da­ry­ti 7 mlrd. ir 500 mln. Lt, ir ati­tin­ka­mai 2013 m., kai eu­ro­pi­nių lė­šų įsi­sa­vi­ni­mo tem­pai ir in­ten­sy­vu­mas pra­dės slūg­ti ir pro­gra­ma 2007–2013 m. bus į pa­bai­gą, pla­nuo­ja­ma šios pa­ra­mos gau­ti 6 mlrd. ir 400 mln. Lt.</text:p>
        <text:p text:style-name="Roman"><text:s/>Ati­tin­ka­mai yra su­pla­nuo­ti biu­dže­to asig­na­vi­mai. At­si­žvel­giant į per­vir­šio de­fi­ci­to pro­ce­dū­ros gra­fi­ke nu­ma­ty­tą už­da­vi­nį ki­tais me­tais su­ma­žin­ti biu­dže­to de­fi­ci­tą, vie­šų­jų fi­nan­sų de­fi­ci­tą, iki 3 %, tai reiš­kia, kad na­cio­na­li­nis 2012 m. biu­dže­tas tu­ri bū­ti for­mu­luo­ja­mas su ne­di­de­liu per­tek­lium tam, kad bū­tų at­sver­tas So­cia­li­nio drau­di­mo fon­do biu­dže­to de­fi­ci­tas. Tas pats iš­lie­ka ir 2013 m. To­dėl 2012 m. vals­ty­bės biu­dže­to per­tek­lius pla­nuo­ja­mas 400 mln. Lt, 2013 m. – 200 mln. Lt. Ži­no­ma, tu­rint min­ty, kad „Sod­ros“ biu­dže­to de­fi­ci­tas tiek 2012 m., tiek 2013 m. iš­liks, t. y. „Sod­ra“ tik­rai dar iki to lai­ko ne­bus su­ba­lan­suo­ta, ben­dras vie­šų­jų fi­nan­sų de­fi­ci­tas iš­liks taip pat ir 2012–2013 m. 2012 m. jis tu­rė­tų siek­ti 3 %, 2013 m. jis tu­rė­tų bū­ti ati­tin­ka­mai pu­se pro­cen­ti­nio punk­to ma­žes­nis. Ži­no­ma, ro­dik­liai ga­liau­siai la­bai pri­klau­sys nuo mak­ros­ce­na­ri­jaus, ką kal­bė­jau jau pa­teik­da­ma biu­dže­to pro­jek­tą, kad nei­gia­ma ri­zi­ka eg­zis­tuo­ja, nors jos ti­ki­my­bė yra ge­ro­kai su­ma­žė­ju­si, pa­ly­gin­ti su anks­tes­niu lai­ko­tar­piu. Taip pat eg­zis­tuo­ja ir tei­gia­mos ri­zi­kos ti­ki­my­bė, kad si­tu­a­ci­ja bus ge­res­nė, ne­gu šiuo me­tu prog­no­zuo­ja­ma. To­kiu at­ve­ju, be jo­kios abe­jo­nės, tuos pa­ra­met­rus bus pro­ga per­žiū­rė­ti tvir­ti­nant 2012 m. biu­dže­tą. To­kia bū­tų ba­zi­nė in­for­ma­ci­ja. Esu pa­si­ren­gu­si at­sa­ky­ti į klau­si­mus.</text:p>
        <text:p text:style-name="Roman"><text:span text:style-name="T363">PIRMININKĖ.</text:span><text:s/>Dė­ko­ju. Klau­sia B. Vė­sai­tė.<text:s/></text:p>
        <text:p text:style-name="Roman"><text:span text:style-name="T364">B. VĖSAITĖ</text:span><text:s/><text:span text:style-name="T365">(</text:span><text:span text:style-name="T366">LSDPF</text:span><text:span text:style-name="T367">)</text:span>. Ger­bia­mo­ji mi­nist­re, bet vis dėl­to 2012–2013 m. ro­dik­liai iš tik­rų­jų la­bai kuk­lūs. Tai ar jūs jau nu­lei­džia­te gin­klus kaip da­bar­ti­nė Vy­riau­sy­bė, ar… Jūs aiš­ki­no­te, bet jei­gu tu­ri­te op­ti­miz­mo, kad eko­no­mi­ka kils, tai ko­dėl to­kius kuk­lius su­pla­na­vo­te? Ar čia ki­toms vy­riau­sy­bėms jau to­kius nu­me­ta­te?</text:p>
        <text:p text:style-name="Roman"><text:span text:style-name="T368">I. ŠIMONYTĖ.</text:span><text:s/>Ger­bia­mo­ji Bi­ru­te, kai bus ki­ta Vy­riau­sy­bė, ki­ta Vy­riau­sy­bė ga­lės prog­no­zuo­ti taip, kaip jai at­ro­dys tin­ka­ma. Aš, kaip ap­dai­rus žmo­gus ir šioks toks eko­no­mis­tas, ma­nau, kad prog­no­zuo­ti ki­taip, ne­gu da­bar ro­do mak­ro­e­ko­no­mi­nis sce­na­ri­jus, ne­ma­tau jo­kio pa­grin­do. Tie­są sa­kant, tai ne­reiš­kia, kad 2012 ar 2013 m. biu­dže­tas bus toks. 2012 ir 2013 m. biu­dže­tas bū­tų toks, jei­gu vi­sos ki­tos są­ly­gos iš­lik­tų to­kios pa­čios, kaip at­ro­do šiuo me­tu, o taip ne­bū­ti­nai at­si­tiks. Nes tiek „Sod­ros“ si­tu­a­ci­ja ga­li bū­ti ge­res­nė, tiek mak­ro­e­ko­no­mi­nė si­tu­a­ci­ja ga­li bū­ti ge­res­nė. Ne­di­de­lė ti­ki­my­bė, bet ji ga­li bū­ti ir blo­ges­nė. Ma­nau, kad tai nie­kaip ne­ri­bo­ja bū­si­mų vy­riau­sy­bių ga­li­my­bių pla­nuo­ti biu­dže­tus pa­gal sa­vo su­pra­ti­mą. Ti­kiuo­si, kad bū­si­mos vy­riau­sy­bės tik iš­moks tas pa­mo­kas, ku­rias mus pri­ver­tė iš­mok­ti bu­vu­sios vy­riau­sy­bės.<text:s/></text:p>
        <text:p text:style-name="Roman"><text:span text:style-name="T369">PIRMININKĖ.</text:span><text:s/>Dė­ko­ju. Klau­sia V. P. An­d­riu­kai­tis. Ruo­šia­si V. Žie­me­lis.</text:p>
        <text:p text:style-name="Roman"><text:span text:style-name="T370">V. P. ANDRIUKAITIS</text:span><text:s/><text:span text:style-name="T371">(</text:span><text:span text:style-name="T372">LSDPF</text:span><text:span text:style-name="T373">)</text:span>. Ger­bia­mo­ji mi­nist­re, sma­gu, kad jūs ir apie bu­vu­sias vy­riau­sy­bes kal­ba­te, bet ir jū­sų Vy­riau­sy­bės pa­mo­kos taip pat įeis į va­do­vė­lius. Ar ne­ma­no­te taip, etiš­kai kal­bant?</text:p>
        <text:p text:style-name="Roman"><text:s/>Ma­no klau­si­mas toks. Jei­gu mes prog­no­zuo­ja­me to­kius ro­dik­lius ir šiuo at­ve­ju tik­rai ig­noruo­ja­me Kon­sti­tu­ci­nio Teis­mo spren­di­mą apie kri­zės pra­džią ir pa­bai­gą, kaip mes ga­li­me šiuo at­ve­ju su­de­rin­ti, tar­ki­me, pa­va­sa­rio prog­no­zes ir ro­dik­lius, ku­riuos jūs pa­sa­kė­te, kad bū­tent jie ati­tinka Kon­sti­tu­ci­nio Teis­mo spren­di­mą, štai da­bar pro­g­no­zuo­ja­me ki­tų me­tų ro­dik­lius ir, tar­ki­me, Kon­sti­tu­ci­nio Teis­mo spren­di­mą dėl to, kad tu­ri bū­ti prog­no­zuo­ja­mas pen­si­jų grą­ži­ni­mo, at­ly­gi­ni­mo kom­pen­sa­vi­mo me­cha­niz­mas ir jo pra­džia pa­gal ro­dik­lius. Kaip su­de­rin­ti šias dvi nuo­sta­tas?<text:s/></text:p>
        <text:p text:style-name="Roman"><text:span text:style-name="T374">I. ŠIMONYTĖ.</text:span><text:s/>Ger­bia­mas An­driu­kai­ti, ma­nau, kad tai tik­rai ne­pri­eš­ta­rau­ja Kon­sti­tu­ci­nio Teis­mo nu­ta­ri­mams. Vy­riau­sy­bė, pa­tvir­ti­nu­si pen­si­jų grą­ži­ni­mo kon­cep­ci­ją, tuos da­ly­kus ga­na aiš­kiai ap­ra­šė. Aš dar kar­tą at­krei­piu jū­sų dė­me­sį, kad tai yra na­cio­na­li­nio biu­dže­to nu­ma­to­mi ro­dik­liai. Šiuo at­ve­ju mes ne­kal­ba­me nei apie So­cia­li­nio drau­di­mo fon­dą, nei apie jo­kius ki­tus fon­dus, esan­čius už biu­dže­to. Kal­ba­me apie na­cio­na­li­nį biu­dže­tą. Ir ne­la­bai įsi­vaiz­duo­ju, kas iš tų skai­čių jus ver­čia ma­ny­ti, kad skai­čiai pa­žei­džia Kon­sti­tu­ci­nio Teis­mo nu­ta­ri­mą.</text:p>
        <text:p text:style-name="Roman"><text:span text:style-name="T375">PIRMININKĖ.</text:span><text:s/>Klau­sia V. Žie­me­lis. Ruo­šia­si M. Zas­čiu­rins­kas.</text:p>
        <text:p text:style-name="Roman"><text:span text:style-name="T376">V. ŽIEMELIS</text:span><text:s/><text:span text:style-name="T377">(</text:span><text:span text:style-name="T378">KPF</text:span><text:span text:style-name="T379">)</text:span>. Ačiū, ger­bia­mo­ji po­sė­džio pir­mi­nin­ke. Ger­bia­mo­ji mi­nist­re, šį kar­tą ir pra­ei­tą kar­tą, tie­sa, aš ne­iro­ni­za­vau, aš iš tik­rų­jų no­rė­jau su­ži­no­ti re­a­lią si­tu­a­ci­ją ir šian­dien aš no­riu su­ži­no­ti re­a­lią si­tu­a­ci­ją. 2012 m. prog­no­zuo­ja­te pa­ja­mų au­gi­mą mi­li­jar­du 200 mln. su vir­šum li­tų, o ki­tais me­tais jau ma­žė­ja pa­ja­mų. Tai ar tai to­dėl, kad bus rin­ki­mų me­tai 2012 m.?</text:p>
        <text:p text:style-name="Roman"><text:span text:style-name="T380">I. ŠIMONYTĖ.</text:span><text:s/>Tai to­dėl, kad tarp 2012 m. ir 2013 m. yra vie­no mi­li­jar­do li­tų skir­tu­mas Eu­ro­pos Są­jun­gos pa­ra­mos. Taip, ger­bia­ma­sis po­ne Žie­me­li, tai reiš­kia, kad na­cio­na­li­nė da­lis vie­nu mi­li­jar­du di­dės. Juk tą su­skai­čiuo­ti ne­sun­ku.<text:s/></text:p>
        <text:p text:style-name="Roman"><text:span text:style-name="T381">PIRMININKĖ.</text:span><text:s/>Klau­sia M. Zas­čiu­rins­kas, ruo­šia­si D. A. Ba­ra­kaus­kas.</text:p>
        <text:p text:style-name="Roman"><text:span text:style-name="T382">M. ZASČIURINSKAS</text:span><text:s/><text:span text:style-name="T383">(</text:span><text:span text:style-name="T384">DPF</text:span><text:span text:style-name="T385">)</text:span>. Dė­kui, ger­bia­mo­ji Pir­mi­nin­ke. Ger­bia­mo­ji mi­nist­re, jūs ža­viai ir pui­kiai at­sa­ki­nė­jat į vi­sus klau­si­mus, ži­not vi­sus at­sa­ky­mus. Pa­sa­ky­kit, Kon­sti­tu­ci­nis Teis­mas nu­ro­dė, kad pen­si­jos, „Sod­roj“ kau­pia­mos, yra pri­va­ti nuo­sa­vy­bė. Vals­ty­bės kon­tro­lė nu­ro­dė, kad iš pen­si­jų lė­šų fak­tiš­kai ne­tei­sė­tai yra fi­nan­suo­ja­mos at­ski­ros sri­tys – ad­mi­nist­ra­vi­mai įvai­rūs, kau­pia­mie­ji fon­dai, pa­lū­ka­nų mo­kė­ji­mas, ku­rie jau pu­sę mi­li­jar­do be­veik su­da­ro. Sa­ky­kit, ar ši­tuo lai­ko­tar­piu, apie ku­rį jūs kal­bat, jūs nu­ma­tot at­si­žvelg­ti į Vals­ty­bės kon­tro­lės iš­va­das ir pa­keis­ti, pa­tiks­lin­ti vals­ty­bės biu­dže­to for­ma­vi­mo tvar­ką?</text:p>
        <text:p text:style-name="Roman"><text:span text:style-name="T386">I. ŠIMONYTĖ.</text:span><text:s/>Ačiū jums už klau­si­mą. Bi­jau, kad jū­sų pa­sta­bos yra su­si­ju­sios ne su vals­ty­bės biu­dže­to for­ma­vi­mo tvar­ka, o su So­cia­li­nio drau­di­mo fon­do biu­dže­to su­da­ry­mo ir vyk­dy­mo tvar­ka. Ma­nau, kad ge­riau­sias spren­di­mas ir ge­riau­sias at­sa­ky­mas į vi­sus tuos klau­si­mus bū­tų so­cia­li­nio drau­di­mo įmo­kų ir so­cia­li­nio drau­di­mo sis­te­mos re­for­ma, apie ku­rią, kiek ži­nau, Sei­mas pas­ta­ruo­ju me­tu in­ten­sy­viai dis­ku­tuo­ja. Ti­kiuo­si, kad pa­vyks ras­ti spren­di­mus tuo klau­si­mu per 2011 m., kad 2012 m. biu­dže­te tie spren­di­mai jau ga­lė­tų at­si­spin­dė­ti.</text:p>
        <text:p text:style-name="Roman"><text:span text:style-name="T387">PIRMININKĖ.</text:span><text:s/>Klau­sia D. A. Ba­ra­kaus­kas, ruo­šia­si J. Ole­kas.</text:p>
        <text:p text:style-name="Roman"><text:span text:style-name="T388">D. A. BARAKAUSKAS</text:span><text:s/><text:span text:style-name="T389">(</text:span><text:span text:style-name="T390">TTF</text:span><text:span text:style-name="T391">)</text:span>. Ačiū, Sei­mo Pir­mi­nin­ke. Ger­bia­mo­ji mi­nist­re, jū­sų prog­no­zė­se pa­teik­ti skai­čiai, kad ki­tais me­tais ben­dra­sis vi­daus pro­duk­tas – 2,8 % ir ne­dar­bas – 16,2 %. Toks ne­dar­bo ly­gis už­dės pa­pil­do­mą krū­vį „Sod­rai“. Ir dar vie­na di­de­lė bė­da, ko­dėl aš no­rė­jau jū­sų pa­klaus­ti, tai jūs pa­sa­kė­te, kad vie­šo­sio­mis lė­šo­mis ne­bus ska­ti­na­mas vi­daus var­to­ji­mas. Tai pa­žiū­rė­kit, kas šian­dien da­ro­si. Žmo­nės var­to­ji­mui per­ka iš kon­tra­ban­dos, žmo­nės per­ka ten, kur pi­giau, pas kai­my­nus, ir prak­tiš­kai mes ne­tu­ri­me įplau­kų į biu­dže­tą. To­kios jū­sų, na, pa­sa­ky­čiau, op­ti­mis­ti­nės prog­no­zės, ko ge­ro, tik­rai nepa­si­tvir­tins ir po rin­ki­mų rei­kės iš nau­jo ko­re­guo­ti biu­dže­tą. Aš ki­to­kios iš­ei­ties ne­ma­tau. Ačiū.</text:p>
        <text:p text:style-name="Roman"><text:span text:style-name="T392">I. ŠIMONYTĖ.</text:span><text:s/>Na, tik­rai ne­sie­čiau to nei su rin­ki­mais, nei su jo­kiais ki­tais da­ly­kais. Iš tik­rų­jų ma­nau, kad biu­dže­tai ne­tu­ri ga­li­my­bės ska­tin­ti var­to­ji­mą sko­lon, ir jau la­bai di­de­lė pa­ska­ta var­to­ji­mui yra tai, kad jo­kios iš­lai­dos, su­si­ju­sios su var­to­ji­mu, ki­tais me­tais nė­ra ma­ži­na­mos – nei pen­si­jos, nei dar­bo už­mo­kes­tis, nei ki­tos lė­šos, ku­rias žmo­nės ski­ria var­to­ji­mui. To­dėl iš tik­rų­jų ne­ma­ty­čiau tos pro­ble­mos taip, kaip jūs tą ma­to­te.<text:s/></text:p>
        <text:p text:style-name="Roman">Kal­bant apie ne­dar­bą ir su­si­ju­sį spau­di­mą „Sod­rai“, tai prie­šin­ga si­tu­a­ci­ja – ki­tais me­tais ne­dar­bas bus ma­žes­nis ne­gu šiais me­tais. Tai šiais me­tais tu­ri­me pa­grin­di­nį spau­di­mą „Sod­rai“ ir so­cia­li­nės pa­ra­mos sis­te­mai. Ki­tą­met tas spau­di­mas ir ati­tin­ka­mai lė­šų po­rei­kis pra­dės ma­žė­ti.</text:p>
        <text:p text:style-name="Roman"><text:span text:style-name="T393">PIRMININKĖ.</text:span><text:s/>Klau­sia J. Ole­kas, ruo­šia­si J. Ve­sel­ka.</text:p>
        <text:p text:style-name="Roman"><text:span text:style-name="T394">J. OLEKAS</text:span><text:s/><text:span text:style-name="T395">(</text:span><text:span text:style-name="T396">LSDPF</text:span><text:span text:style-name="T397">)</text:span>. Ačiū, ger­bia­mo­ji Pir­mi­nin­ke. Ger­bia­mo­ji mi­nist­re, no­riu jus už­jaus­ti – šian­dien jū­s per ši­tą be­ne­fi­są at­sa­ki­nė­jat į ga­na sun­kius ir su­dė­tin­gus klau­si­mus. Bet aš no­riu vis tiek su­grįž­ti prie tų pro­jek­tuo­ja­mų, pla­nuo­ja­mų 2013 m. skai­čių. Ma­žė­ji­mas 2013 m. biu­dže­to pa­ja­mų, ly­gi­nant su 2012 me­tais… Jūs jau pa­mi­nė­jo­te vie­ną prie­žas­tį – dėl eu­ro­pi­nių pi­ni­gų. Bet ar mū­sų nu­si­tei­ki­mas ko­vo­ti su ko­rup­ci­ja, kon­tra­ban­da ir iš še­šė­li­nio ver­slo pri­trauk­ti į vie­šą… mū­sų vie­šuo­sius fi­nan­sus ne­su­teik­tų vil­čių, kad mes, na, bent jau pla­nuo­tu­me rink­ti to­kį pat ar di­des­nį biu­dže­tą, nes jei­gu tai ne vie­na­die­nė ak­ci­ja, kad 2011 m. mes pla­nuo­jam kaž­ką iš­trauk­ti iš še­šė­lio, kar­tu, aš gal­vo­ju, ir ak­ty­vin­ti ofi­cia­li­ą­ją eko­no­mi­ką ir fi­nan­sus, tai ar jau 2013 m. to­kių pa­jė­gu­mų ne­tu­rė­sim?</text:p>
        <text:p text:style-name="Roman"><text:span text:style-name="T398">I. ŠIMONYTĖ.</text:span><text:s/>Na, aš ma­nau, kad čia yra tie­siog klai­din­gas su­pra­ti­mas, nes jei­gu šiais me­tais pa­vyks, ki­tais me­tais pa­vyks tą pa­da­ry­ti, tai tos pa­ja­mos ir liks mo­kes­ti­nė­se ba­zė­se ir nuo jų jau prog­no­zuo­ja­me au­gi­mą 2012 m. ir nuo 2012 m. ati­tin­ka­mai au­gi­mą 2013 m. Jei­gu iš tik­rų­jų ma­ty­si­me re­zer­vą dar dau­giau pa­di­din­ti su­rin­ki­mą pa­ja­mų iš tos še­šė­li­nės veik­los, ma­nau, kad tik­rai tą 2012 m. drą­siai ir pa­siū­ly­si­me. Ta­čiau jau nuo ba­zės, ku­ri įver­ti­na ši­tą efek­tą, tiek ki­tais me­tais, tiek 2012 m., tiek 2013 m. yra prog­no­zuo­ja­mas ne­ma­žas pa­ja­mų au­gi­mas, ku­ris vir­ši­ja vie­ną mi­li­jar­dą li­tų kas­met.<text:s/></text:p>
        <text:p text:style-name="Roman"><text:span text:style-name="T399">PIRMININKĖ.</text:span><text:s/>Klau­sia J. Ve­sel­ka, ruo­šia­si A. Sy­sas.</text:p>
        <text:p text:style-name="Roman"><text:span text:style-name="T400">J. VESELKA</text:span><text:s/><text:span text:style-name="T401">(</text:span><text:span text:style-name="T402">TTF</text:span><text:span text:style-name="T403">)</text:span>. Mi­nist­re, klau­si­mas la­bai leng­vas: pa­sa­ky­ki­te, koks bus 2011, 2012 ir 2013 m. BVP pa­ly­gi­na­mo­sio­mis kai­no­mis. Ir iš to: ka­dan­gi Eu­ro­pos Są­jun­gos dau­gu­mos vals­ty­bių vi­daus rin­ka at­si­gau­na, mū­sų eks­por­tas dėl to di­dė­ja, ko­dėl pas mus to­kia gi­li kri­zė? Gal dviem to­kiais pa­grin­di­niais ar­gu­men­tais, kuo mes ski­ria­mais nuo ki­tų Eu­ro­pos Są­jun­gos ša­lių.</text:p>
        <text:p text:style-name="Roman"><text:span text:style-name="T404">I. ŠIMONYTĖ.</text:span><text:s/>Na, iš tik­rų­jų at­sa­kant į pir­mą klau­si­mą, tai yra 2,8 ki­tą­met… Da­bar prog­no­zuo­ja­me, kad maž­daug 1,2 – 2012 m. vi­sų pir­ma dėl kon­so­li­da­vi­mo ir dėl to, kad ta­da la­biau­siai pa­ju­si­me po­vei­kį in­ves­ti­ci­jų, ku­rios su­ma­žė­jo per 2009 m. kri­zę. Taip pat 2013 m. vėl pla­nuo­ja­me šuo­lį at­gal ir ma­no­me, kad BVP pa­ly­gi­na­mo­sio­mis kai­no­mis ga­lė­tų aug­ti apie 2,5 %.<text:s/></text:p>
        <text:p text:style-name="Roman">Da­bar apie tą kri­zę, ko­dėl mes ją pa­ju­to­me stip­riau ne­gu ki­ti. Dėl tos prie­žas­ties, kad mū­sų au­gi­mas iki kri­zės bu­vo iš es­mės au­gi­mas vi­daus var­to­ji­mo są­skai­ta. Vi­daus var­to­ji­mą ap­mo­kė­jo pi­gūs sko­lin­ti pi­ni­gai. Tai fak­tas, kad mes tą pa­ju­tom. Eks­por­tas re­a­liai, iš­sky­rus tą vien­kar­ti­nį pir­mo­jo pus­me­čio su­lė­tė­ji­mą, to­kį pa­tį, be­je, pa­ty­rė ir Suo­mi­ja, tar­kim, ku­ri ben­drai kri­to ge­ro­kai ma­žiau, tai eks­por­tas „at­šo­ko“ ir grį­žo į sa­vo vė­žes la­bai grei­tai. Vi­daus var­to­ji­mui grįž­ti, de­ja, yra rei­ka­lin­gi fi­nan­si­niai iš­tek­liai. Tų iš­tek­lių ne­tu­ri vie­šo­ji val­džia, tų iš­tek­lių dar ne­tu­ri pri­va­tus sek­to­rius. Tie iš­tek­liai ga­li at­si­ras­ti, jei­gu ban­kai at­lais­vin­tų kre­di­ta­vi­mą, ži­no­ma, ne to­kiais be­pro­tiš­kais tem­pais kaip 2006–2007 m., bet tam, kad bū­tų vi­daus pa­klau­sa, kad vi­daus pa­klau­sa at­si­gau­tų grei­čiau, ne­gu da­bar prog­no­zuo­ja­me.</text:p>
        <text:p text:style-name="Roman"><text:span text:style-name="T405">PIRMININKĖ.</text:span><text:s/>Ger­bia­ma­sis Ve­sel­ka, jūs no­rit pa­tiks­lin­ti, kaip su­pra­tau.</text:p>
        <text:p text:style-name="Roman"><text:span text:style-name="T406">J. VESELKA</text:span><text:s/><text:span text:style-name="T407">(</text:span><text:span text:style-name="T408">TTF</text:span><text:span text:style-name="T409">)</text:span>. Ger­bia­mo­ji mi­nist­re, man BVP ab­so­liu­čiais skai­čiais pa­ly­gi­na­mo­sio­mis kai­no­mis tuos tre­jus me­tus.</text:p>
        <text:p text:style-name="Roman"><text:span text:style-name="T410">I. ŠIMONYTĖ.</text:span><text:s/>Jūs no­ri­te ab­so­liu­čiais skai­čiais?</text:p>
        <text:p text:style-name="Roman"><text:span text:style-name="T411">J. VESELKA</text:span><text:s/><text:span text:style-name="T412">(</text:span><text:span text:style-name="T413">TTF</text:span><text:span text:style-name="T414">)</text:span>. Ab­so­liu­čiais, taip.</text:p>
        <text:p text:style-name="Roman"><text:span text:style-name="T415">I. ŠIMONYTĖ.</text:span><text:s/>Mū­sų in­ter­ne­to tin­kla­la­py­je ab­so­liu­čius skai­čius mi­li­jar­dais li­tų ga­li­te ras­ti. Aš tik­rai tų mi­li­jar­dų li­tų da­bar jums ne­ga­lė­siu pa­sa­ky­ti at­min­ti­nai. Pro­cen­tais – 2,8, 1,2 ir 2,4.<text:s/></text:p>
        <text:p text:style-name="Roman"><text:span text:style-name="T416">PIRMININKĖ.</text:span><text:s/>Dė­ko­ju. Ir pas­ku­ti­nis A. Sy­sas klau­sia. Kor­te­lė kur jū­sų?</text:p>
        <text:p text:style-name="Roman"><text:span text:style-name="T417">A. SYSAS</text:span><text:s/><text:span text:style-name="T418">(</text:span><text:span text:style-name="T419">LSDPF</text:span><text:span text:style-name="T420">)</text:span>. La­bai ačiū. Kon­tak­to ne­bu­vo. Ačiū, Pir­mi­nin­ke. Ger­bia­mo­ji mi­nist­re, aš no­rė­čiau grįž­ti prie klau­si­mo, ku­rį klau­sė ir V. P. An­driu­kai­tis. Aš su­pran­tu, kad Kon­sti­tu­ci­nio Teis­mo iš­aiš­ki­ni­mą ne kon­kre­čiai dėl by­lų kiek­vie­nas ga­lim trak­tuo­ti, kaip kam pa­tin­ka – ko­mi­si­jos, at­ski­ri mi­nist­rai, at­ski­ri Sei­mo na­riai… Bet ne­už­mirš­ki­te, kad Sei­mo na­rių gru­pė krei­pė­si dėl kiek­vie­no įsta­ty­mo tie­sio­giai į Kon­sti­tu­ci­nį Teis­mą pri­pa­žin­ti, ar jie ati­tin­ka, ar ne­ati­tin­ka. Ka­dan­gi mes krei­pė­mės jau prieš dve­jus me­tus, na, prieš me­tus, tai 2012 m. tik­rai Kon­sti­tu­ci­nia­me Teis­me ei­lė at­eis ir ši­tiems įsta­ty­mams. Tai aš no­rė­čiau pa­tai­są to­kią, kad ga­li bū­ti, kad Kon­sti­tu­ci­nis Teis­mas dėl at­ski­rų įsta­ty­mų – ir lai­ki­nų­jų, ir ma­ži­ni­mų – pri­ims vi­siš­kai ki­to­kį spren­di­mą, to­dėl ši­tie skai­čiai… gal bus pri­vers­ti ko­re­guo­ti. Bet ma­no klau­si­mas bū­tų ki­toks, ka­dan­gi ne­iš­gir­dau at­sa­ky­mo.</text:p>
        <text:p text:style-name="Roman"><text:span text:style-name="T421">PIRMININKĖ.</text:span><text:s/>Lai­kas bai­gė­si!<text:s/></text:p>
        <text:p text:style-name="Roman"><text:span text:style-name="T422">A. SYSAS</text:span><text:s/><text:span text:style-name="T423">(</text:span><text:span text:style-name="T424">LSDPF</text:span><text:span text:style-name="T425">)</text:span>. 2013 m. yra pla­nuo­ja­mos ma­žes­nės pa­ja­mos ne­gu 2012 m. Ar jūs čia ker­ši­jat soc­de­mams, kai prieš rin­ki­mus iš­lai­dau­jat, kad po to dve­jus me­tus bū­tų apie ką kal­bė­ti? La­bai ačiū.</text:p>
        <text:p text:style-name="Roman"><text:span text:style-name="T426">I. ŠIMONYTĖ.</text:span><text:s/>Ačiū. An­trą kar­tą kar­to­ju at­sa­ky­mą į ši­tą klau­si­mą: Eu­ro­pos Są­jun­gos pa­ra­ma 2013 m., ly­gi­nant su 2012 m., ma­žė­ja 1 mlrd. 100 mln. Lt. Tai bet kas, kas mo­ka ma­te­ma­ti­ką, ga­li su­skai­čiuo­ti, kad tai reiš­kia, kad pa­ja­mos iš ki­tų šal­ti­nių – mo­kes­čių ir ne­mo­kes­ti­nių pa­ja­mų – di­dė­ja tuo pa­čiu mi­li­jar­du li­tų.<text:s/></text:p>
        <text:p text:style-name="Roman"><text:span text:style-name="T427">PIRMININKĖ.</text:span><text:s/>Ačiū, mi­nist­re, jūs at­sa­kė­te į vi­sus klau­si­mus. Da­bar dėl vi­so pro­jek­to po pa­tei­ki­mo. K. Gla­vec­kas – už.</text:p>
        <text:p text:style-name="Roman"><text:span text:style-name="T428">K. GLAVECKAS</text:span><text:s/><text:span text:style-name="T429">(</text:span><text:span text:style-name="T430">LSF</text:span><text:span text:style-name="T431">)</text:span>. Ger­bia­mie­ji ko­le­gos, pa­si­klau­sius de­ba­tų at­ro­do, kad čia da­lis klau­sė­jų tai yra „špo­si­nin­kai“, nes ban­do at­spė­ti ar­ba su­ži­no­ti tai, kas iš tik­ro yra sun­kiai su­ži­no­ma ir sun­kiai at­spė­ja­ma. Bet jei­gu rim­tai kal­bė­tu­me apie pa­teik­tą įsta­ty­mo pro­jek­tą, tai rei­kia pa­sa­ky­ti, kad tos pro­jek­ci­jos, ku­rios da­bar­ti­niu me­tu yra pa­teik­tos, yra su­si­ju­sios su na­cio­na­li­niu biu­dže­tu ir su tais skai­čia­vi­mais, ir su tais ma­ty­mais, ku­rie da­bar­ti­niu me­tu yra įma­no­mi. Vi­si ki­ti dy­džiai, ku­rie ga­li­mi, ga­li bū­ti di­des­ni ar ma­žes­ni, iš tik­ro yra spė­ja­mie­ji ir pri­klau­so ne tik nuo Lie­tu­vos, nuo mū­sų Vy­riau­sy­bės ir fi­nan­sų mi­nist­rės no­ro, bet nuo ap­lin­kos, ku­rio­je yra Lie­tu­va, – nuo Eu­ro­pos Są­jun­gos, nuo pa­sau­li­nių da­ly­kų, ga­lų ga­le nuo va­liu­tų, nuo ki­tų da­ly­kų. To­dėl siū­lau pri­tar­ti ši­<text:span text:style-name="T432">tam nu</text:span><text:span text:style-name="T433">­ta</text:span><text:span text:style-name="T434">­ri</text:span><text:span text:style-name="T435">­mui, nes jis iš tik</text:span><text:span text:style-name="T436">­ro ro</text:span><text:span text:style-name="T437">­do tą kryp</text:span><text:span text:style-name="T438">­tį, pa</text:span><text:span text:style-name="T439">­gal<text:s/></text:span>ku­rią Lie­tu­va ir po 2012 me­tų rin­ki­mų eis į prie­kį. Ačiū.</text:p>
        <text:p text:style-name="Roman"><text:span text:style-name="T440">PIRMININKĖ.</text:span><text:s/>Prieš – V. P. An­driu­kai­tis.</text:p>
        <text:p text:style-name="Roman"><text:span text:style-name="T441">V. P. ANDRIUKAITIS</text:span><text:s/><text:span text:style-name="T442">(</text:span><text:span text:style-name="T443">LSDPF</text:span><text:span text:style-name="T444">)</text:span>. Ger­bia­mie­ji ko­le­gos, ger­bia­ma­sis Kęs­tu­ti, mes ga­li­me at­si­min­ti, kaip sun­kiai pla­na­vo­me ro­dik­lius per­ei­tais me­tais ir už­pe­rei­tais taip pat. Ir per per­ei­tus me­tus, ir per šiuos me­tus ką da­rė­me? Ko­re­ga­vo­me ro­dik­lius. Šių me­tų pa­va­sa­rį vėl­gi ko­re­ga­vo­me ro­dik­lius. Ta­da jūs, ger­bia­ma­sis Kęs­tu­ti, su­ti­ko­te, kad to­kio­je su­dė­tin­go­je si­tu­a­ci­jo­je pla­nuo­ti ro­dik­lius net dve­jiem, tre­jiem me­tams į prie­kį… Taip, įsta­ty­mas nu­sta­tė anks­tes­nėm są­ly­gom, kai eko­no­mi­ka bu­vo kur kas la­biau prog­no­zuo­ja­ma, to­kių ro­dik­lių per­spek­ty­vas. Šiom są­ly­gom pro­jek­tuo­ti yra, švel­niai ta­riant, ne­at­sa­kin­ga.<text:s/></text:p>
        <text:p text:style-name="Roman">Ki­ta ver­tus, jei­gu taip pro­jek­tuo­ja­me, ten­ka kal­bė­ti, kad tuo­met nė­ra ypa­tin­gos eko­no­mi­nės si­tu­a­ci­jos vals­ty­bė­je, kad vals­ty­bė­je bai­gė­si sun­ki kri­zi­nė si­tu­a­ci­ja. Tuo­met vals­ty­bė pri­va­lo, vyk­dy­da­ma Kon­sti­tu­ci­nio Teis­mo nu­ta­ri­mą, pri­im­ti spren­di­mus dėl dir­ban­čių pen­si­nin­kų, dėl pen­si­nin­kų ir dėl dar­buo­to­jų at­ly­gi­ni­mų su­ma­ži­ni­mo nu­trau­ki­mo ir dėl kom­pen­sa­vi­mo me­cha­niz­mų pa­lei­di­mo.<text:s/></text:p>
        <text:p text:style-name="Roman">Tai, kad Vy­riau­sy­bė pri­ėmė kaž­ko­kią pen­si­jų kom­pen­sa­vi­mo kon­cep­ci­ją, aš no­riu at­kreip­ti ger­bia­mo­sios I. Ši­mo­ny­tės dė­me­sį, nors ji, at­ro­do, ne­klau­so, prieš­ta­rau­ja Kon­sti­tu­ci­nio Teis­mo spren­di­mui, nes ten pa­ra­šy­ta, kad įsta­ty­mų lei­dė­jas pri­va­lo pri­im­ti įsta­ty­mus, o ne Vy­riau­sy­bė. Vy­riau­sy­bė pri­va­lo tik pa­teik­ti įsta­ty­mų lei­dė­jui me­cha­niz­mus, ta­čiau šių me­cha­niz­mų nė­ra iki šiol. Įsta­ty­mų lei­dė­jas nei ga­vo, nei pa­tvir­ti­no to­kius me­cha­niz­mus. Tai mes čia da­bar ig­no­ruo­ja­me Kon­sti­tu­ci­nio Teis­mo spren­di­mą ar­ba ap­si­me­ta­me, kad ne­gir­di­me, kas yra pa­ra­šy­ta! Ir ta­me kon­teks­te pro­jek­tuo­ti iš­ties yra ne­at­sa­kin­ga. Ar­ba su­tar­ki­me, kad bai­gėsi ypa­tin­ga eko­no­mi­nė si­tu­a­ci­ja, ir tuo­met, tvir­tin­da­mi šiuos ro­dik­lius, taip pat tu­ri­me pa­tvir­tin­ti pen­si­jų grą­ži­ni­mo ir vi­sus ki­tus dy­džius…</text:p>
        <text:p text:style-name="Roman"><text:span text:style-name="T445">PIRMININKĖ.</text:span><text:s/>Lai­kas!</text:p>
        <text:p text:style-name="Roman"><text:span text:style-name="T446">V. P. ANDRIUKAITIS</text:span><text:s/><text:span text:style-name="T447">(</text:span><text:span text:style-name="T448">LSDPF</text:span><text:span text:style-name="T449">)</text:span>. …ku­riuos rei­kia iš­spręs­ti. Ačiū.</text:p>
        <text:p text:style-name="Roman"><text:span text:style-name="T450">PIRMININKĖ.</text:span><text:s/>Bal­suo­ja­me, ko­le­gos. Kas po pa­tei­ki­mo pri­ta­ria­te Sei­mo nu­ta­ri­mo „Dėl 2011, 2012, 2013 me­tų na­cio­na­li­nio biu­dže­to nu­ma­to­mų ro­dik­lių“ pro­jek­tui, bal­suo­ja­te už, kas tu­ri­te ki­tą nuo­mo­nę, bal­suo­ja­te prieš ar­ba su­si­lai­ko­te.</text:p>
        <text:p text:style-name="Roman">Bal­sa­vo 116 Sei­mo na­rių: už – 70, prieš – 10, su­si­lai­kė 36. Po pa­tei­ki­mo pro­jek­tui Nr. XIP-2526 pri­tar­ta.<text:s/></text:p>
        <text:p text:style-name="Roman">Pa­grin­di­nis ko­mi­te­tas – Biu­dže­to ir fi­nan­sų ko­mi­te­tas. Nu­ma­to­ma svars­ty­ti lap­kri­čio 18 die­ną.<text:s/></text:p>
        <text:p text:style-name="Roman"/>
        <text:p text:style-name="Laikas">15.44 val.</text:p>
        <text:p text:style-name="Roman12"><text:bookmark-start text:name="klausimas3"/>Pi­ni­gi­nės so­cia­li­nės pa­ra­mos ne­pa­si­tu­rin­čioms šei­moms ir vie­niems gy­ve­nan­tiems as­me­nims įsta­ty­mo 4 straips­nio pa­kei­ti­mo ir pa­pil­dy­mo įsta­ty­mo pro­jek­tas Nr. XIP-2545 (<text:span text:style-name="T451">pa</text:span><text:span text:style-name="T452">­tei</text:span><text:span text:style-name="T453">­ki</text:span><text:span text:style-name="T454">­mas</text:span>)</text:p>
        <text:p text:style-name="P455"><text:bookmark-end text:name="klausimas3"/></text:p>
        <text:p text:style-name="Roman">Ger­bia­mo­ji mi­nist­re, vėl kvie­čiu į tri­bū­ną. Pi­ni­gi­nės so­cia­li­nės pa­ra­mos ne­pa­si­tu­rin­čioms šei­moms ir vie­niems gy­ve­nan­tiems as­me­nims įsta­ty­mo 4 straips­nio pa­kei­ti­mo ir pa­pil­dy­mo įsta­ty­mo pro­jek­tas Nr. XIP-2545. Pa­tei­ki­mas.</text:p>
        <text:p text:style-name="Roman"><text:span text:style-name="T456">I. ŠIMONYTĖ.</text:span><text:s/>Dė­ko­ju, ger­bia­mo­ji Sei­mo Pir­mi­nin­ke. Įsta­ty­mo pro­jek­tą yra pa­ren­gu­si So­cia­li­nės ap­sau­gos ir dar­bo mi­nis­te­ri­ja. Ka­dan­gi jis yra su­si­jęs su tei­kia­mu ki­tų me­tų biu­dže­to pro­jek­tu, tai pa­teik­siu jį aš, į klau­si­mus man gal­būt pa­dės at­sa­ky­ti ko­le­ga Do­na­tas Jan­kaus­kas.</text:p>
        <text:p text:style-name="Roman">Pro­jek­to es­mė yra pa­keis­ti prin­ci­pus, pa­gal ku­riuos yra nu­sta­ty­tas at­ly­gi­ni­mas sa­vi­val­dy­bėms už šių pa­šal­pų ir kom­pen­sa­ci­jų ad­mi­nist­ra­vi­mą. Šiuo me­tu įsta­ty­me yra nu­sta­ty­ta, kad tam yra ski­ria­mi 4 % vi­sų lė­šų, ku­rios yra ski­ria­mos so­cia­li­nei pa­ra­mai. Ta­čiau, kaip ro­do prak­ti­ka, iš tik­rų­jų re­a­liai sa­vi­val­dy­bėms net ir šiais me­tais, kai iš­mo­kų yra ge­ro­kai dau­giau dėl daug di­des­nės ba­zės, nuo ku­rios skai­čiuo­ja­mas pro­cen­tas, ski­ria­mos lė­šos ad­mi­nist­ra­vi­mui su­da­ro ge­ro­kai ma­žes­nę da­lį, o ki­tos lė­šos sa­vi­val­dy­bė­se bū­na pa­nau­do­tos ne vi­sa­da ra­cio­na­liau­siu bū­du, daž­niau­siai įsi­sko­li­ni­mams deng­ti. Į tą dė­me­sį yra at­krei­pu­si ir Vals­ty­bės kon­tro­lė. To­dėl yra siū­lo­ma įsta­ty­mo pro­jek­te nu­ma­ty­ti ša­ku­tes tarp dvie­jų ir ke­tu­rių pro­cen­ti­nių punk­tų nuo ski­ria­mos pa­ra­mos. So­cia­li­nės ap­sau­gos ir dar­bo mi­nist­ras, jau rem­da­ma­sis sta­tis­ti­ka, anks­tes­nių lai­ko­tar­pių sta­tis­ti­ka, pri­im­tų spren­di­mą dėl kon­kre­taus dy­džio, ku­ris yra ski­ria­mas sa­vi­val­dy­bėms šiai pa­ra­mai ad­mi­nist­ruo­ti. To­kia yra įsta­ty­mo pro­jek­to es­mė.</text:p>
        <text:p text:style-name="Roman">Pri­me­nu, kad Vals­ty­bės kon­tro­lė yra tu­rė­ju­si la­bai daug pa­sta­bų dėl to, kaip ši­tos lė­šos yra nau­do­ja­mos sa­vi­val­dy­bė­se ir kaip ne­pa­nau­do­ta do­ta­ci­ja yra pa­nau­do­ja­ma tiems tiks­lams, kam įsta­ty­mas iš es­mės tei­sės nau­do­ti lė­šas ne­nu­ma­to. Pra­šy­čiau Sei­mo pri­tar­ti.</text:p>
        <text:p text:style-name="Roman"><text:span text:style-name="T457">PIRMININKĖ.</text:span><text:s/>Dė­ko­ju, mi­nist­re. Klau­sia A. Še­džius. Ne­ma­tau. A. Sy­sas. Ruo­šia­si M. Zas­čiu­rins­kas.</text:p>
        <text:p text:style-name="Roman"><text:span text:style-name="T458">A. SYSAS</text:span><text:s/><text:span text:style-name="T459">(</text:span><text:span text:style-name="T460">LSDPF</text:span><text:span text:style-name="T461">)</text:span>. Ačiū, Pir­mi­nin­ke. Ger­bia­mo­ji mi­nist­re, jūs siū­lo­te pa­pras­čiau­siai su­ma­žin­ti da­bar­ti­nius 4 % iki dvie­jų. Su­pran­tu, kad ne jūs ren­gė­te ši­tą įsta­ty­mą, bet man te­ko ben­drau­ti ir su sa­vi­val­dy­bių dar­buo­to­jais, ir su ki­tų įstai­gų, ku­rios su­si­dū­rė su šia pro­ble­ma. Aš pri­si­me­nu, kai bu­vo rei­ka­lau­ja­ma tų 4 % kaž­ka­da, kai bu­vo ma­žiau. Vi­sos lė­šos, skir­tos šioms so­cia­li­nėms pa­slau­goms su­ma­žė­jo, siū­ly­mas dar ad­mi­nist­ra­vi­mui su­ma­žin­ti pa­pras­čiau­siai su­ma­žins pa­slau­gos pri­ei­na­mu­mą. Kaip jūs už­tik­rin­si­te pa­slau­gos ko­ky­bę, pri­ei­na­mu­mą ma­žin­da­mi ad­mi­nist­ra­ci­nes lė­šas?</text:p>
        <text:p text:style-name="Roman"><text:span text:style-name="T462">I. ŠIMONYTĖ.</text:span><text:s/>La­bai pa­pras­tai ga­liu at­sa­ky­ti. Pro­cen­tas yra skai­čiuo­ja­mas nuo so­cia­li­nei pa­ra­mai nu­ma­ty­tų lė­šų. Tai nė­ra ar­ba yra mil­ži­niš­kas skir­tu­mas tarp 4 %, ku­rie yra skai­čiuo­ja­mi nuo 300 ar 400 mln., ku­rie bu­vo ski­ria­mi anks­čiau, ir 2 % nuo 800 mln., kas yra iš es­mės tas pats. Be to, prak­ti­ka ro­do, kad fak­tiš­kai sa­vi­val­dy­bės net sun­kme­čio me­tais tiems tiks­lams pa­nau­do­da­vo tik apie 2,5 % ski­ria­mų lė­šų, ki­tas lė­šas pa­nau­do­da­vo ki­tiems tiks­lams, dėl ko prie­kaiš­tų tu­rė­jo ir Vals­ty­bės kon­tro­lė.</text:p>
        <text:p text:style-name="Roman">Dar, ką mi­nė­jau, teik­da­ma biu­dže­tą. So­cia­li­nei pa­ra­mai skir­ta tiks­li­nė do­ta­ci­ja ne ma­žė­ja, o di­dė­ja, ir di­dė­ja ga­na smar­kiai, to­dėl di­dė­ja ir ba­zė, nuo ku­rios yra skai­čiuo­ja­mi ši­tie pro­cen­tai. Tai šiuo at­ve­ju kal­bė­ti apie ko­kį nors ma­žė­ji­mą, ma­nau, nė­ra jo­kio pa­grin­do. Ne­ži­nau, ar ko­le­ga mi­nist­ras ką nors ga­lė­tų pri­dur­ti.</text:p>
        <text:p text:style-name="Roman"><text:span text:style-name="T463">PIRMININKĖ.</text:span><text:s/>Klau­sia M. Zas­čiu­rins­kas. Ruo­šia­si J. Ole­kas.</text:p>
        <text:p text:style-name="Roman"><text:span text:style-name="T464">M. ZASČIURINSKAS</text:span><text:s/><text:span text:style-name="T465">(</text:span><text:span text:style-name="T466">DPF</text:span><text:span text:style-name="T467">)</text:span>. Ger­bia­mo­ji mi­nist­re, jei­gu jūs tei­kia­te to­kį pro­jek­tą, tai, aiš­ku, jį ga­li­ma trak­tuo­ti, kad jūs ne­la­bai pa­si­ti­ki­te sa­vi­val­dy­bė­mis, kad no­rit su­ma­žin­ti jų ga­li­my­bes bū­ti šiek tiek lais­ves­nes, nes jos yra ar­čiau­siai žmo­nių ir ge­riau­siai ži­no jų po­rei­kius. Taip pat siū­ly­mas cen­tra­li­zuo­ti klau­si­mų spren­di­mą aukš­čiau­siu ly­giu, tai yra mi­nist­ro ran­ko­se, ka­žin ar yra tei­sin­gas. Sa­ky­ki­te, ko­dėl nė­ra šio pro­jek­to an­ti­ko­rup­ci­nio ver­ti­ni­mo?</text:p>
        <text:p text:style-name="Roman"><text:span text:style-name="T468">I. ŠIMONYTĖ.</text:span><text:s/>Tie­są sa­kant, mes esa­me įver­ti­nę, kad ši­tas pro­jek­tas nie­kaip nė­ra su­si­jęs su ko­rup­ci­ja. Jei­gu jūs ma­no­te ki­taip, tai Sei­mo va­lia yra kreip­tis į Spe­cia­lių­jų ty­ri­mų tar­ny­bą. Aš ne­su­pran­tu to­kių iš­lai­dų au­gi­mo, kai kaž­kas yra pro­cen­tas nuo kaž­ko ir tam kaž­kam di­dė­jant au­to­ma­tu di­dė­ja ir pro­cen­tas nuo kaž­ko. Tai, kad di­dė­ja tiks­li­nė do­ta­ci­ja, dėl to, kad yra dau­giau pa­ra­mos ga­vė­jui ar­ba yra ski­ria­mos di­des­nės su­mos pa­ra­mai mo­kė­ti, ne­bū­ti­nai au­to­ma­tiš­kai reiš­kia, kad sa­vi­val­dy­bių iš­lai­dos dėl to yra di­des­nės ad­mi­nist­ra­ci­niam dar­bui. Da­bar pa­gal įsta­ty­mą bū­tent taip ir iš­ei­na…4 % ar nuo šim­to mi­li­jo­nų, ar nuo mi­li­jar­do ati­ten­ka sa­vi­val­dy­bei kaip ad­mi­nist­ra­ci­nės iš­lai­dos. Tuo tar­pu fak­tiš­kai sa­vi­val­dy­bės tiek ne­iš­lei­džia ir „su­tau­py­tas“ lė­šas pa­nau­do­ja ki­tiems įsta­ty­muo­se ne­nu­ma­ty­tiems tiks­lams. Ką tai tu­ri ben­dro su ko­rup­ci­ja, tie­są sa­kant, aš ne­įsi­vaiz­duo­ju.</text:p>
        <text:p text:style-name="Roman"><text:span text:style-name="T469">PIRMININKĖ.</text:span><text:s/>Klau­sia J. Ole­kas. Ruo­šia­si V. Žie­me­lis.<text:s/></text:p>
        <text:p text:style-name="Roman"><text:span text:style-name="T470">J. OLEKAS</text:span><text:s/><text:span text:style-name="T471">(</text:span><text:span text:style-name="T472">LSDPF</text:span><text:span text:style-name="T473">)</text:span>. Ačiū, ger­bia­mo­ji Pir­mi­nin­ke. Ger­bia­mo­ji mi­nist­re, jūs ką tik pa­sa­kė­te, kad pro­cen­tais ir fak­tiš­kai pa­si­kei­tus do­ta­ci­joms ir pro­cen­tams nuo tos su­mos, kas ga­lė­tų bū­ti lo­giš­ka, ne­bū­ti­nai aug­tų iš­lai­dos. Bet pa­gal jū­sų pa­teik­tus skai­čius 2,5 % pra­ei­tais me­tais iš­nau­do­ti ir da­bar 2 % nuo nau­jos su­mos bus ma­žiau, ne­gu bu­vo 2,5 % tos ma­žes­nės su­mos fak­to. Ma­no klau­si­mas: ar jums te­ko su­si­dur­ti ir ma­ty­ti, kaip žmo­nės ei­lė­se ar­ba tie­siog ne­su­lau­kia lai­ku gau­ti so­cia­li­nę pa­ra­mą? Į mū­sų, kaip Sei­mo na­rių, pri­ėmi­mus tik­rai ga­na ne­ma­žai per šį lai­ko­tar­pį at­ėjo žmo­nių, ka­dan­gi žmo­nių ra­tas iš­si­plė­tė. Dar­buo­to­jų, tei­kian­čių tas pa­slau­gas, tau­pant įvai­riai lė­šas sa­vi­val­dy­bė­se, ma­žė­ja. To­dėl at­si­ran­da ei­lių, at­si­ran­da ne­pa­si­ten­ki­ni­mas tarp tų žmo­nių, ku­rie tą pa­šal­pą tu­rė­tų gau­ti…</text:p>
        <text:p text:style-name="Roman"><text:span text:style-name="T474">PIRMININKĖ.</text:span><text:s/>Ko­le­ga, lai­kas! Ar­ba klaus­ki­te, ar­ba iš­jung­siu.</text:p>
        <text:p text:style-name="Roman"><text:span text:style-name="T475">J. OLEKAS</text:span><text:s/><text:span text:style-name="T476">(</text:span><text:span text:style-name="T477">LSDPF</text:span><text:span text:style-name="T478">)</text:span>. …ir taip mes su­da­ro­me pa­pil­do­mą pro­ble­mą. Ar ne­bū­tų tiks­lin­ga, kaip jūs sa­ko­te, pa­skir­ti tam tik­rą su­mą, kad bū­tų aiš­ku, ką gau­na sa­vi­val­dy­bės, kad at­lik­tų tą funk­ci­ją?</text:p>
        <text:p text:style-name="Roman"><text:span text:style-name="T479">I. ŠIMONYTĖ.</text:span><text:s/>Ačiū. Ma­nau, kad tiks­lin­ga svars­ty­ti vi­sus va­rian­tus, įskai­tant ir gal­būt ši­tos funk­ci­jos per­da­vi­mą į sa­va­ran­kiš­ką­sias sa­vi­val­dy­bių funk­ci­jas, nes sa­vi­val­dy­bės, ko ge­ro, ge­riau nu­tuo­kia, ko­kiam ben­druo­me­nės na­riui yra rei­ka­lin­ga so­cia­li­nė pa­ra­ma ne­gu cen­tra­li­zuo­tas pla­na­vi­mo apa­ra­tas. Bet ma­nau, kad tai yra to­les­nės per­spek­ty­vos da­ly­kas, o kal­bė­da­ma kon­kre­čiai apie 2011 m. dar kar­tą pa­kar­to­siu, kad tiks­li­nė do­ta­ci­ja di­dė­ja 400 mln. Lt. Nuo tos ben­dros do­ta­ci­jų su­mos pa­skai­čia­vus net ir 2 %, tai tik­rai nė­ra ma­žiau ne­gu šį­met.<text:s/></text:p>
        <text:p text:style-name="Roman"><text:span text:style-name="T480">PIRMININKĖ.</text:span><text:s/>Klau­sia V. Žie­me­lis, ruo­šia­si J. Juo­za­pai­tis.</text:p>
        <text:p text:style-name="Roman"><text:span text:style-name="T481">V. ŽIEMELIS</text:span><text:s/><text:span text:style-name="T482">(</text:span><text:span text:style-name="T483">KPF</text:span><text:span text:style-name="T484">)</text:span>. Ačiū, ger­bia­mo­ji po­sė­džio pir­mi­nin­ke. Ger­bia­mo­ji mi­nist­re, jei­gu aš tei­sin­gai su­pra­tau, anks­tes­nia­me biu­dže­te bu­vo nu­ma­ty­tas aiš­kus pro­cen­tas, 4 %, o da­bar yra nu­ma­to­mos žir­klės nuo 2% iki 4 %. Ar šiuo at­ve­ju bus pa­reng­ta me­to­di­ka, ku­rio­je bū­tų nu­ma­ty­ti kri­te­ri­jai, ko­dėl ski­ria­ma 2,1 % ar­ba 2,5 %, ar­ba 3 %, ar bus pa­reng­ta me­to­di­ka, kad ne­bū­tų šiuo at­ve­ju vie­no as­mens ar Vy­riau­sy­bės spren­di­mas?</text:p>
        <text:p text:style-name="Roman"><text:span text:style-name="T485">I. ŠIMONYTĖ.</text:span><text:s/>Taip, iš tik­rų­jų so­cia­li­nės ap­sau­gos ir dar­bo mi­nist­ras tuos da­ly­kus ir reg­la­men­tuos, o tai yra la­bai pa­pras­ta, nes di­dė­jant pa­šal­pų su­mai ne­tu­rė­tų au­to­ma­tiš­kai ly­giai tiek pat di­dė­ti ir ad­mi­nist­ra­vi­mo iš­lai­dos, nes tik­rai dar­bas pro­por­cin­gai tiek pat ne­di­dė­ja, kaip ir ma­žė­jant pro­por­cin­gai tiek pat ne­ma­žė­ja. To­dėl at­si­žvel­giant į tai, ko­kia yra pa­čios tiks­li­nės do­ta­ci­jos di­na­mi­ka kiek­vie­nais me­tais, kiek di­dė­ja ar­ba kiek ma­žė­ja, tuo­met jau bū­tų ga­li­ma mi­nist­rui nu­sta­ty­ti kon­kre­tų ad­mi­nist­ra­vi­mo iš­lai­dų dy­dį.<text:s/></text:p>
        <text:p text:style-name="Roman"><text:span text:style-name="T486">PIRMININKĖ.</text:span><text:s/>Klau­sia J. Juo­za­pai­tis, ruo­šia­si K. Kuz­mins­kas.<text:s/></text:p>
        <text:p text:style-name="Roman"><text:span text:style-name="T487">J. JUOZAPAITIS</text:span><text:s/><text:span text:style-name="T488">(</text:span><text:span text:style-name="T489">LSDPF</text:span><text:span text:style-name="T490">)</text:span>. Ačiū, Pir­mi­nin­ke. Ger­bia­mo­ji mi­nist­re, dau­gė­ja lė­šų so­cia­li­nėms iš­mo­koms, taip pat dau­gės ir žmo­nių, ku­riems rei­kės pri­skai­čiuo­ti tas iš­lai­das. O sa­vi­val­dy­bių dar­buo­to­jams da­bar yra la­bai su­ma­žin­ti pi­ni­gai, eta­tai, dar­buo­to­jai tu­ri la­bai daug dar­bo. Ar ne ge­riau bū­tų pa­lik­ti ir tas lė­šas grą­žin­ti į biu­dže­tą, jei­gu ne­iš­nau­do­ja? Sa­vi­val­dy­bių dar­buo­to­jai, ku­rie dir­ba so­cia­li­niais dar­buo­to­jais, yra la­bai nu­skriaus­ti. Dar­bo tu­ri, dir­ba po de­šimt va­lan­dų, o gau­na ma­žą at­ly­gi­ni­mą, jei­gu da­bar su­ma­žin­sim, tai jie dar la­biau nu­ken­tės.<text:s/></text:p>
        <text:p text:style-name="Roman"><text:span text:style-name="T491">I. ŠIMONYTĖ.</text:span><text:s/>Ačiū jums už klau­si­mą. Tie­są sa­kant, sa­vi­val­dy­bių va­lia vi­sus tuos da­ly­kus su­re­gu­liuo­ti, bet kaž­ko­dėl vis­kas re­gu­liuo­ja­ma la­bai keis­tu bū­du. Fak­tiš­kai yra su­nau­do­ja­ma, kaip aš ir mi­nė­jau, 2,5 % vi­sos tiks­li­nių do­ta­ci­jų su­mos, o li­ku­si su­ma tų pa­čių sa­vi­val­dy­bių spren­di­mu yra pa­nau­do­ja­ma ki­tiems tiks­lams pa­žei­džiant įsta­ty­mus, ir tai pas­kui fik­suo­ja Vals­ty­bės kon­tro­lė. La­bai keis­ti pas­kui yra to­kie nu­si­skun­di­mai kaž­ko­kiais ne­tin­ka­mais cen­tri­nės val­džios spren­di­mais, kai vis­kas iš es­mės yra sa­vi­val­dy­bių ran­ko­se.<text:s/></text:p>
        <text:p text:style-name="Roman"><text:span text:style-name="T492">PIRMININKĖ.</text:span><text:s/>Klau­sia K. Kuz­mins­kas, ruo­šia­si S. Sto­ma.<text:s/></text:p>
        <text:p text:style-name="Roman"><text:span text:style-name="T493">K. KUZMINSKAS</text:span><text:s/><text:span text:style-name="T494">(</text:span><text:span text:style-name="T495">TS-LKDF</text:span><text:span text:style-name="T496">)</text:span>. Ačiū. Ger­bia­mo­ji mi­nist­re, aš no­rė­čiau sa­vo­tiš­kai ap­gin­ti sa­vi­val­dy­bių ta­ry­bas, sa­vi­val­dy­bių ad­mi­nist­ra­ci­ją, nes tik­rai nė­ra są­mo­nin­gų pik­tnau­džia­vi­mų ne­iš­mo­kant vie­ni­šiems gy­ven­to­jams ar­ba ne­pa­si­tu­rin­čioms šei­moms. Ma­nau, kad šis pa­pil­dy­mas so­cia­li­nėms reik­mėms me­tų pa­bai­go­je ar vi­du­ry­je tik­rai la­bai tiks­lin­gas. Ar ne­ma­no­te, kad 6 da­ly­je bū­tų tiks­lin­ga pa­tiks­lin­ti są­vo­ką, kur įra­šy­ta, kad „ga­li bū­ti nau­do­ja­mas ki­tai so­cia­li­nei pa­ra­mai“, pa­tiks­lin­ti tą so­cia­li­nę pa­ra­mą ir, man at­ro­do, ta­ry­bos tik­rai skir­tų tas lė­šas tiks­li­nei so­cia­li­nei glo­bai. Ačiū.</text:p>
        <text:p text:style-name="Roman"><text:span text:style-name="T497">I. ŠIMONYTĖ.</text:span><text:s/>Ačiū jums už klau­si­mą. Tie­są sa­kant, tai jau toks pla­tes­nis kon­teks­tas, gal­būt la­biau tik­tų at­sa­ky­ti ko­le­gai so­cia­li­nės ap­sau­gos ir dar­bo mi­nist­rui, bet, ma­tyt, tie pa­to­bu­li­ni­mai ga­li bū­ti svars­to­mi svars­tant pro­jek­tus ko­mi­te­tuo­se.<text:s/></text:p>
        <text:p text:style-name="Roman"><text:span text:style-name="T498">PIRMININKĖ.</text:span><text:s/>Ger­bia­ma­sis Jan­kaus­kai, mes jus įjung­si­me, gal jūs pa­pil­dy­si­te at­sa­ky­mą?</text:p>
        <text:p text:style-name="Roman"><text:span text:style-name="T499">D. JANKAUSKAS</text:span><text:s/><text:span text:style-name="T500">(</text:span><text:span text:style-name="T501">TS-LKDF</text:span><text:span text:style-name="T502">)</text:span>. Be abe­jo, kal­bant tiek apie kon­kre­taus pro­cen­to reg­la­men­ta­vi­mą iki biu­dže­ti­nių me­tų pra­džios, tiek ir apie tiks­les­nį so­cia­li­nės pa­ra­mos iš­dės­ty­mą, vis­kas yra įma­no­ma, ir tai tik­rai bus da­ro­ma.</text:p>
        <text:p text:style-name="Roman"><text:span text:style-name="T503">PIRMININKĖ.</text:span><text:s/>Klau­sia S. Sto­ma, ruo­šia­si R. Kup­čins­kas.<text:s/></text:p>
        <text:p text:style-name="Roman"><text:span text:style-name="T504">S. STOMA</text:span><text:s/><text:span text:style-name="T505">(</text:span><text:span text:style-name="T506">TS-LKDF</text:span><text:span text:style-name="T507">)</text:span>. Ačiū, Pir­mi­nin­ke. Iš tik­rų­jų, kas lan­ko­si se­niū­ni­jo­se ar tu­ri ten pri­ima­muo­sius, tur­būt pa­ste­bė­jo, kad rem­ti­nų žmo­nių per šiuos me­tus tur­būt pa­dvi­gu­bė­jo. Dau­ge­ly­je vie­tų tik­rai yra di­džiu­lės ei­lės ir sa­vi­val­dy­bės tau­po pi­ni­gus so­cia­li­nių dar­buo­to­jų eta­tams. Kaip čia at­si­lieps tai sri­čiai, nes tik­rai jau net ir ne­pa­si­ten­ki­ni­mas ky­la, tar­kim, Kau­no Dai­na­vos se­niū­ni­jo­je žmo­nės jau pik­ti­na­si, kad tu­ri lauk­ti vos ne ke­lis mė­ne­sius už­si­ra­šę, kol juos pri­ims.<text:s/></text:p>
        <text:p text:style-name="Roman">Ir ant­ras da­ly­kas, į ką gal at­sa­ky­tų ir ger­bia­ma­sis mi­nist­ras D. Jan­kaus­kas. Bai­siai daug biu­ro­kratizmo ir bai­siai daug rei­kia pil­dy­ti po­pie­rių so­cia­liai rem­ti­niems žmo­nėms, tie­siog yra la­bai daug be­pras­miš­ko pil­dy­mo, ir vi­sa tai kar­to­ja­si. Net jo­kiai žmo­gaus si­tu­a­ci­jai ne­pa­si­kei­tus jis tu­ri vėl iš nau­jo pil­dy­ti dvy­li­ka pus­la­pių ir pa­na­šiai. Ką jūs ma­no­te, abu mi­nist­rai, dėl to?</text:p>
        <text:p text:style-name="Roman"><text:span text:style-name="T508">I. ŠIMONYTĖ.</text:span><text:s/>Ačiū už jū­sų klau­si­mą. Į ant­rą­jį klau­si­mą gal ko­le­ga Do­na­tas at­sa­ky­tų. Į pir­mą­jį klau­si­mą dar kar­tą no­rė­čiau at­kreip­ti dė­me­sį, kad ba­zė, nuo ku­rios skai­čiuo­ja­mi pro­cen­tai, tie, ku­rie yra ski­ria­mi ad­mi­nist­ra­vi­mui, ki­tais me­tais di­dė­ja 400 mln. Lt, tai tik­rai sa­vi­val­dy­bės šiuo po­žiū­riu ne­bus nu­skriaus­tos ir tu­rės ga­li­my­bę už­tik­rin­ti šios funk­ci­jos vyk­dy­mą.</text:p>
        <text:p text:style-name="Roman"><text:span text:style-name="T509">PIRMININKĖ.</text:span><text:s/>Ger­bia­ma­sis mi­nist­ras D. Jan­kaus­kas.<text:s/></text:p>
        <text:p text:style-name="Roman"><text:span text:style-name="T510">D. JANKAUSKAS</text:span><text:s/><text:span text:style-name="T511">(</text:span><text:span text:style-name="T512">TS-LKDF</text:span><text:span text:style-name="T513">)</text:span>. Dė­ko­ju, Pir­mi­nin­ke. Kon­cep­tu­a­lūs pa­siū­ly­mai ap­skri­tai dėl pi­ni­gi­nės so­cia­li­nės pa­ra­mos kei­ti­mo, kaip mi­nė­jo ir ko­le­gė fi­nan­sų mi­nist­rė kal­bė­da­ma apie ga­li­my­bę tarp sa­va­ran­kiš­kos sa­vi­val­dy­bės funk­ci­jų nu­ma­ty­ti kar­tu su lė­šo­mis, yra ne­to­li­mos at­ei­ties da­ly­kas. Ta­čiau da­bar, kai kal­ba­me apie kon­kre­tų ad­mi­nist­ra­vi­mui ski­ria­mų lė­šų pro­cen­tą, ir tai yra su­si­ję jau su 2011 m. vals­ty­bės biu­dže­tu, įtvir­ti­ni­mas lanks­tes­nio va­rian­to, tai yra kad ne kon­kre­čiai 4 %, o tas pa­lik­tas ko­ri­do­rius nuo 2 % iki 4 %, vis dėl­to yra dau­giau re­a­ga­vi­mas į si­tu­a­ci­ją, ku­ri yra šiais me­tais ir prog­no­zuo­ja­ma ki­tais me­tais. Dėl kon­cep­tu­a­lių da­ly­kų yra tik­rai dir­ba­ma ir ar­ti­miau­siu me­tu ko­le­gas Sei­mo na­rius esa­me pa­si­ruo­šę su­pa­žin­din­ti su ren­gia­mais pro­jek­tais.<text:s/></text:p>
        <text:p text:style-name="Roman"><text:span text:style-name="T514">PIRMININKĖ.</text:span><text:s/>Ger­bia­mie­ji ko­le­gos, lai­kas klau­si­mams bai­gė­si. Ačiū, mi­nist­re. Ar ga­li­me ben­dru su­ta­ri­me pri­tar­ti po pa­tei­ki­mo? Ne­ga­li­me? (<text:span text:style-name="T515">Bal</text:span><text:span text:style-name="T516">­sai sa</text:span><text:span text:style-name="T517">­lė</text:span><text:span text:style-name="T518">­je</text:span>) R. J. Da­gys – už.<text:s/></text:p>
        <text:p text:style-name="Roman"><text:span text:style-name="T519">R. J. DAGYS</text:span><text:s/><text:span text:style-name="T520">(</text:span><text:span text:style-name="T521">TS-LKDF</text:span><text:span text:style-name="T522">)</text:span>. Ger­bia­mie­ji ko­le­gos, šią pro­ble­mą rei­kia se­niai spręs­ti. Aš tik­rai esu ša­li­nin­kas per­duo­ti sa­vi­val­dy­bei kuo dau­giau funk­ci­jų, bet tur­būt vi­si, kas su­si­dū­rė su šia sri­ti­mi, ži­no­me, kad, de­ja, bet so­cia­li­nė­je sri­ty­je tie pi­ni­gai, ad­mi­nist­ra­vi­mo mo­kes­tis, tau­po­mas ne so­cia­li­nių pro­ble­mų spren­di­mų la­bui. So­cia­li­nių dar­buo­to­jų at­ly­gi­ni­mai sa­vi­val­dy­bė­se ma­žė­ja la­biau­siai, sa­vi­val­dy­bių spren­di­mu prie­dai nubraukia­mi, tos lė­šos yra tau­po­mos ir ei­lės kaip tik dėl to ir su­si­da­ro. O pi­ni­gus no­ri­ma pa­im­ti tuos pa­čius.<text:s/></text:p>
        <text:p text:style-name="Roman">Ki­ta ver­tus, na, iš tik­rų­jų 4 % iš­mo­kų ad­mi­nist­ra­vi­mo kaš­tų, kai vi­si „Sod­ros“ kaš­tai, o „Sod­ra“ at­lie­ka ir prie­žiū­rą, ir su­rin­ki­mo funk­ci­ją, yra 2,2 %, tai įsi­vaiz­duo­ki­me, ką mes da­bar siū­lo­me. Kaip tik sa­vi­val­dy­bės, ku­rios taip el­gia­si, tu­rė­tų gau­ti ma­žes­nius kaš­tus. Čia ir­gi tam tik­ras pa­ska­ti­ni­mas joms ge­riau dirb­ti, nes de­le­guo­tas funk­ci­jas tik­rai vyk­do at­mes­ti­nai, mes tai ma­to­me. Ką tik­tai per per­trau­ką bu­vo su­si­rin­kę šei­my­nų at­sto­vai ir ma­ty­ti, kaip tie­siog ne­ieš­ko­ma pi­ges­nių bū­dų, o ei­na­ma ru­ti­ni­niu bū­du, lei­džia­mi di­des­ni pi­ni­gai ig­no­ruo­jant efek­ty­ves­nį bū­dą. So­cia­li­niai klau­si­mai, de­ja, sa­vi­val­dy­bė­je yra pas­ku­ti­nė­je vie­to­je, tai yra ben­dra ten­den­ci­ja per vi­są Lie­tu­vą. To­dėl siū­lau pri­tar­ti.<text:s/></text:p>
        <text:p text:style-name="Roman"><text:span text:style-name="T523">PIRMININKĖ.</text:span><text:s/>Prieš – A. Sy­sas.<text:s/></text:p>
        <text:p text:style-name="Roman"><text:span text:style-name="T524">A. SYSAS</text:span><text:s/><text:span text:style-name="T525">(</text:span><text:span text:style-name="T526">LSDPF</text:span><text:span text:style-name="T527">)</text:span>. Ačiū, Pir­mi­nin­ke. Ger­bia­mie­ji ko­le­gos, užuot spren­dus pro­ble­mą, ją no­ri­ma pa­gi­lin­ti. Ir ne­ga­li­ma taip im­ti vi­dur­kio ir iš­ves­ti per vi­są Lie­tu­vą, nes įvai­rio­se sa­vi­val­dy­bė­se yra vi­siš­kai skir­tin­ga si­tu­a­ci­ja. Pa­vyz­džiui, Vil­niaus mies­te žmo­gui, pa­kliu­vu­siam į blo­gą si­tu­a­ci­ją, rei­kia dvie­jų mė­ne­sių, kad jį įra­šy­tų į ei­lę, kad jis gau­tų ko­kią nors iš­mo­ką, tai yra vie­na pro­ble­ma. Ki­ta pro­ble­ma yra ko­kia­me nors mies­te­ly­je, kur tų be­dar­bių ir so­cia­li­nės pa­ra­mos ga­vė­jų yra ma­žiau. Jūs nu­ei­ki­te į So­cia­li­nės glo­bos ir rū­py­bos sky­rių Vil­niaus sa­vi­val­dy­bė­je ir pa­žiū­rė­ki­te, kaip ten nuo ry­to iki va­ka­ro sė­di žmo­nių mi­nios. To­dėl ne­ga­li­ma štai taip vi­są funk­ci­ją ati­duo­ti vie­nam mi­nist­rui, ku­ris nu­spręs, kam, kiek rei­kia at­riek­ti. Ger­bia­mie­ji, yra ši­to straips­nio 6 da­lis, ku­rio­je aiš­kiai pa­sa­ky­ta, aš ne kar­tą tą siū­liau ir mū­sų val­džiai bū­nant val­džio­je, kad jei­gu ne­iš­nau­do­ji šių pi­ni­gų, tai rei­kia pa­im­ti į biu­dže­tą, o ne<text:s/>­leis­ti mi­nist­rui per­skirs­ty­ti vėl kaž­kam, kaž­ką pa­da­ry­ti. Ar­ba mes tu­ri­me tiks­li­nes lė­šas ir jas tiks­liai nau­do­jam, ar­ba jų ne­nau­do­ja­me ir jas grą­ži­na­me į biu­dže­tą.<text:s/></text:p>
        <text:p text:style-name="Roman">Da­bar dėl pa­di­dė­ju­sių pi­ni­gų ab­so­liu­čių dy­džių. Ger­bia­mie­ji, jūs nu­ei­ki­te ir pa­žiū­rė­ki­te, kiek ab­so­liu­čiu dy­džiu pa­di­dė­jo be­dar­bių, kiek pa­di­dė­jo so­cia­liai rem­ti­nų žmo­nių. Jei­gu Lie­tu­vo­je vien mais­tą gau­na 520 tūkst. gy­ven­to­jų, tai yra ka­tast­ro­fa! Užuot su­tel­kę lė­šas sa­vi­val­dy­bei spręs­ti šias pro­ble­mas, mes siū­lo­me mi­nist­rui vie­na­ša­liš­kai, no­riu pa­brėž­ti, skai­ty­ki­te vie­ną iš da­lių, vi­siš­kai nau­ją įra­šą, jau mi­nist­ras vie­na­ša­liš­kai spręs, kaip nau­do­ti tas lė­šas, kiek skir­ti – du, tris ar ke­tu­ris pro­cen­tus. Aš ma­nau, mums ne vie­ną kar­tą Vals­ty­bės kon­tro­lė nu­ro­dė ir Kon­sti­tu­ci­nis Teis­mas…</text:p>
        <text:p text:style-name="Roman"><text:span text:style-name="T528">PIRMININKĖ.</text:span><text:s/>Lai­kas.</text:p>
        <text:p text:style-name="Roman"><text:span text:style-name="T529">A. SYSAS</text:span><text:s/><text:span text:style-name="T530">(</text:span><text:span text:style-name="T531">LSDPF</text:span><text:span text:style-name="T532">)</text:span>. …kad ne­ga­li­ma to­kių spren­di­mų pri­im­ti.<text:s/></text:p>
        <text:p text:style-name="Roman"><text:span text:style-name="T533">PIRMININKĖ.</text:span><text:s/>Ko­le­ga!</text:p>
        <text:p text:style-name="Roman"><text:span text:style-name="T534">A. SYSAS</text:span><text:s/><text:span text:style-name="T535">(</text:span><text:span text:style-name="T536">LSDPF</text:span><text:span text:style-name="T537">)</text:span>. To­dėl aš siū­lau ne­pri­tar­ti, nes tai la­bai rim­tas klau­si­mas. Kiek­vie­nas iš mū­sų, nu­va­žia­vęs į ra­jo­ną, ne­ži­nau, kaip žiū­rės tiems žmo­nėms į akis.<text:s/></text:p>
        <text:p text:style-name="Roman"><text:span text:style-name="T538">PIRMININKĖ.</text:span><text:s/>Ger­bia­mie­ji ko­le­gos, bal­suo­ja­me. Kas po pa­tei­ki­mo pri­ta­ria­te įsta­ty­mo pro­jek­tui Nr. XIP-2545, bal­suo­ja­te už, kas tu­ri­te ki­tą nuo­mo­nę, bal­suo­ja­te prieš ar­ba su­si­lai­ko­te.</text:p>
        <text:p text:style-name="Roman">Bal­sa­vo 104 Sei­mo na­riai: už – 61, prieš – 16, su­si­lai­kė 27. Po pa­tei­ki­mo pro­jek­tui Nr. XIP-2545 pri­tar­ta. Pa­grin­di­nis – So­cia­li­nių rei­ka­lų ir dar­bo ko­mi­te­tas. Pa­pil­do­mas – Biu­dže­to ir fi­nan­sų ko­mi­te­tas. Siū­lo­ma svars­ty­ti lap­kri­čio 18 d.</text:p>
        <text:p text:style-name="P539"/>
        <text:p text:style-name="Laikas">16.02 val.</text:p>
        <text:p text:style-name="Roman12"><text:bookmark-start text:name="klausimas4"/>Svei­ka­tos drau­di­mo įsta­ty­mo 17 straips­nio pa­kei­ti­mo įsta­ty­mo pro­jek­tas Nr. XIP-2546, Vals­ty­bi­nio so­cia­li­nio drau­di­mo įsta­ty­mo 2, 4, 7 ir 9 straips­nių pa­kei­ti­mo įsta­ty­mo 1, 3 ir 4 straips­nių pa­kei­ti­mo įsta­ty­mo pro­jek­tas Nr. XIP-2547 (<text:span text:style-name="T540">pa</text:span><text:span text:style-name="T541">­tei</text:span><text:span text:style-name="T542">­ki</text:span><text:span text:style-name="T543">­mas</text:span>)</text:p>
        <text:p text:style-name="Roman"><text:bookmark-end text:name="klausimas4"/></text:p>
        <text:p text:style-name="Roman">Ger­bia­mo­ji mi­nist­re, vėl kvie­čia­me į tri­bū­ną. Da­bar du pro­jek­tai –<text:s/><text:span text:style-name="T544">Svei</text:span><text:span text:style-name="T545">­ka</text:span><text:span text:style-name="T546">­tos drau</text:span><text:span text:style-name="T547">­di</text:span><text:span text:style-name="T548">­mo įsta</text:span><text:span text:style-name="T549">­ty</text:span><text:span text:style-name="T550">­mo 17 straips</text:span><text:span text:style-name="T551">­nio pa</text:span><text:span text:style-name="T552">­kei</text:span><text:span text:style-name="T553">­ti</text:span><text:span text:style-name="T554">­mo įsta</text:span><text:span text:style-name="T555">­ty</text:span><text:span text:style-name="T556">­mo pro</text:span><text:span text:style-name="T557">­jek</text:span><text:span text:style-name="T558">­tas Nr. XIP-2546 ir Vals</text:span><text:span text:style-name="T559">­ty</text:span><text:span text:style-name="T560">­bi</text:span><text:span text:style-name="T561">­nio so</text:span><text:span text:style-name="T562">­cia</text:span><text:span text:style-name="T563">­li</text:span><text:span text:style-name="T564">­nio drau</text:span><text:span text:style-name="T565">­di</text:span><text:span text:style-name="T566">­mo įsta</text:span><text:span text:style-name="T567">­ty</text:span><text:span text:style-name="T568">­mo 2, 4, 7 ir 9 straips</text:span><text:span text:style-name="T569">­nių pa</text:span><text:span text:style-name="T570">­kei</text:span><text:span text:style-name="T571">­ti</text:span><text:span text:style-name="T572">­mo įsta</text:span><text:span text:style-name="T573">­ty</text:span><text:span text:style-name="T574">­mo 1, 3 ir 4 straips</text:span><text:span text:style-name="T575">­nių pa</text:span><text:span text:style-name="T576">­kei</text:span><text:span text:style-name="T577">­ti</text:span><text:span text:style-name="T578">­mo įsta</text:span><text:span text:style-name="T579">­ty</text:span><text:span text:style-name="T580">­mo pro</text:span><text:span text:style-name="T581">­jek</text:span><text:span text:style-name="T582">­tas Nr. XIP-2547. Pra</text:span><text:span text:style-name="T583">­šau.</text:span></text:p>
        <text:p text:style-name="Roman"><text:span text:style-name="T584">I. ŠIMONYTĖ.</text:span><text:span text:style-name="T585"><text:s/>Ačiū, ger</text:span><text:span text:style-name="T586">­bia</text:span><text:span text:style-name="T587">­mo</text:span><text:span text:style-name="T588">­ji Sei</text:span><text:span text:style-name="T589">­mo Pir</text:span><text:span text:style-name="T590">­mi</text:span><text:span text:style-name="T591">­nin</text:span><text:span text:style-name="T592">­ke. Šie įsta</text:span><text:span text:style-name="T593">­ty</text:span><text:span text:style-name="T594">­mų pro</text:span><text:span text:style-name="T595">­jek</text:span><text:span text:style-name="T596">­tai yra pa</text:span><text:span text:style-name="T597">­reng</text:span><text:span text:style-name="T598">­ti Že</text:span><text:span text:style-name="T599">­mės ūkio mi</text:span><text:span text:style-name="T600">­nis</text:span><text:span text:style-name="T601">­te</text:span><text:span text:style-name="T602">­ri</text:span><text:span text:style-name="T603">­jos, bet tei</text:span><text:span text:style-name="T604">­kiu aš, nes su</text:span><text:span text:style-name="T605">­si</text:span><text:span text:style-name="T606">­ję su biu</text:span><text:span text:style-name="T607">­dže</text:span><text:span text:style-name="T608">­tais, ki</text:span><text:span text:style-name="T609">­ta ver</text:span><text:span text:style-name="T610">­tus, yra su</text:span><text:span text:style-name="T611">­si</text:span><text:span text:style-name="T612">­ję su mū</text:span><text:span text:style-name="T613">­sų svars</text:span><text:span text:style-name="T614">­ty</text:span><text:span text:style-name="T615">­tu, jū</text:span><text:span text:style-name="T616">­sų pri</text:span><text:span text:style-name="T617">­tar</text:span><text:span text:style-name="T618">­tu po pa</text:span><text:span text:style-name="T619">­tei</text:span><text:span text:style-name="T620">­ki</text:span><text:span text:style-name="T621">­mo Gy</text:span><text:span text:style-name="T622">­ven</text:span><text:span text:style-name="T623">­to</text:span><text:span text:style-name="T624">­jų pa</text:span><text:span text:style-name="T625">­ja</text:span><text:span text:style-name="T626">­mų mo</text:span><text:span text:style-name="T627">­kes</text:span><text:span text:style-name="T628">­čio įsta</text:span><text:span text:style-name="T629">­ty</text:span><text:span text:style-name="T630">­mo pa</text:span><text:span text:style-name="T631">­kei</text:span><text:span text:style-name="T632">­ti</text:span><text:span text:style-name="T633">­mu.<text:s/></text:span></text:p>
        <text:p text:style-name="P634">No­rė­čiau at­kreip­ti dė­me­sį į tai, kad Eu­ro­pos Są­jun­gos tei­sės ak­tai, ku­rie nu­sta­to eu­ro­pi­nio dy­džio vie­ne­tus že­mės ūky­je, nuo ki­tų me­tų ne­teks ga­lios, to­dėl ati­tin­ka­mai iš Svei­ka­tos drau­di­mo įsta­ty­mo ir So­cia­li­nio drau­di­mo įsta­ty­mo, taip pat kaip ir iš Gy­ven­to­jų pa­ja­mų mo­kes­čio įsta­ty­mo, siū­lo­ma iš­brauk­ti nuo­ro­das į tuos do­ku­men­tus. Pa­kei­čiant šiuos įsta­ty­mus bus iš­lai­ko­mas tas pats prin­ci­pas, kad tie ūki­nin­kai, ku­rie mo­ka gy­ven­to­jų pa­ja­mų mo­kes­tį nuo re­a­lių pa­ja­mų, tai yra nuo veik­los pel­no, tie ūki­nin­kai taip pat mo­ka ir so­cia­li­nio drau­di­mo įmo­kas, ir svei­ka­tos drau­di­mo įmo­kas nuo pa­ja­mų, o ma­žes­ni ūki­nin­kai, ku­rie ne­mo­ka gy­ven­to­jų pa­ja­mų mo­kes­čio, mo­ka fik­suo­tas so­cia­li­nio drau­di­mo ir svei­ka­tos drau­di­mo įmo­kų su­mas. Tai mo­kes­ti­nės prie­vo­lės dy­džio pras­me nie­ko nė­ra kei­čia­ma, yra tie­siog su­de­ri­na­mi trys įsta­ty­mų pro­jek­tai tar­pu­sa­vy­je ir iš­brau­kia­mos nuo­ro­dos į eu­ro­pi­nius tei­sės ak­tus, ku­rie ne­be­ga­lios nuo sau­sio 1 d. Pra­šy­čiau pri­tar­ti.</text:p>
        <text:p text:style-name="Roman"><text:span text:style-name="T635">PIRMININKĖ.</text:span><text:span text:style-name="T636"><text:s/>Dė</text:span><text:span text:style-name="T637">­ko</text:span><text:span text:style-name="T638">­ju. Jū</text:span><text:span text:style-name="T639">­sų no</text:span><text:span text:style-name="T640">­ri dar pa</text:span><text:span text:style-name="T641">­klaus</text:span><text:span text:style-name="T642">­ti J. Ole</text:span><text:span text:style-name="T643">­kas.</text:span></text:p>
        <text:p text:style-name="Roman"><text:span text:style-name="T644">J. OLEKAS</text:span><text:span text:style-name="T645"><text:s/></text:span><text:span text:style-name="T646">(</text:span><text:span text:style-name="T647">LSDPF</text:span><text:span text:style-name="T648">)</text:span><text:span text:style-name="T649">. Ačiū, ger</text:span><text:span text:style-name="T650">­bia</text:span><text:span text:style-name="T651">­mo</text:span><text:span text:style-name="T652">­ji Pir</text:span><text:span text:style-name="T653">­mi</text:span><text:span text:style-name="T654">­nin</text:span><text:span text:style-name="T655">­ke. Ger</text:span><text:span text:style-name="T656">­bia</text:span><text:span text:style-name="T657">­mo</text:span><text:span text:style-name="T658">­ji mi</text:span><text:span text:style-name="T659">­nist</text:span><text:span text:style-name="T660">­re, aš vis dėl</text:span><text:span text:style-name="T661">­to no</text:span><text:span text:style-name="T662">­rė</text:span><text:span text:style-name="T663">­čiau pa</text:span><text:span text:style-name="T664">­klaus</text:span><text:span text:style-name="T665">­ti, ko</text:span><text:span text:style-name="T666">­dėl ši re</text:span><text:span text:style-name="T667">­gu</text:span><text:span text:style-name="T668">­lia</text:span><text:span text:style-name="T669">­vi</text:span><text:span text:style-name="T670">­mo sri</text:span><text:span text:style-name="T671">­tis per</text:span><text:span text:style-name="T672">­duo</text:span><text:span text:style-name="T673">­da</text:span><text:span text:style-name="T674">­ma Že</text:span><text:span text:style-name="T675">­mės ūkio mi</text:span><text:span text:style-name="T676">­nis</text:span><text:span text:style-name="T677">­te</text:span><text:span text:style-name="T678">­ri</text:span><text:span text:style-name="T679">­jai? Mes tu</text:span><text:span text:style-name="T680">­ri</text:span><text:span text:style-name="T681">­me ir Fi</text:span><text:span text:style-name="T682">­nan</text:span><text:span text:style-name="T683">­sų mi</text:span><text:span text:style-name="T684">­nis</text:span><text:span text:style-name="T685">­te</text:span><text:span text:style-name="T686">­ri</text:span><text:span text:style-name="T687">­ją, ir Svei</text:span><text:span text:style-name="T688">­ka</text:span><text:span text:style-name="T689">­tos ap</text:span><text:span text:style-name="T690">­sau</text:span><text:span text:style-name="T691">­gos mi</text:span><text:span text:style-name="T692">­nis</text:span><text:span text:style-name="T693">­te</text:span><text:span text:style-name="T694">­ri</text:span><text:span text:style-name="T695">­ją, o čia per</text:span><text:span text:style-name="T696">­duo</text:span><text:span text:style-name="T697">­da</text:span><text:span text:style-name="T698">­ma Že</text:span><text:span text:style-name="T699">­mės ūkio mi</text:span><text:span text:style-name="T700">­nis</text:span><text:span text:style-name="T701">­te</text:span><text:span text:style-name="T702">­ri</text:span><text:span text:style-name="T703">­jai?</text:span></text:p>
        <text:p text:style-name="Roman"><text:span text:style-name="T704">I. ŠIMONYTĖ.</text:span><text:span text:style-name="T705"><text:s/>Že</text:span><text:span text:style-name="T706">­mės ūkio mi</text:span><text:span text:style-name="T707">­nis</text:span><text:span text:style-name="T708">­te</text:span><text:span text:style-name="T709">­ri</text:span><text:span text:style-name="T710">­jai nė</text:span><text:span text:style-name="T711">­ra per</text:span><text:span text:style-name="T712">­duo</text:span><text:span text:style-name="T713">­da</text:span><text:span text:style-name="T714">­mas nei svei</text:span><text:span text:style-name="T715">­ka</text:span><text:span text:style-name="T716">­tos drau</text:span><text:span text:style-name="T717">­di</text:span><text:span text:style-name="T718">­mas, nei so</text:span><text:span text:style-name="T719">­cia</text:span><text:span text:style-name="T720">­li</text:span><text:span text:style-name="T721">­nis drau</text:span><text:span text:style-name="T722">­di</text:span><text:span text:style-name="T723">­mas, o tik eko</text:span><text:span text:style-name="T724">­no</text:span><text:span text:style-name="T725">­mi</text:span><text:span text:style-name="T726">­nio dy</text:span><text:span text:style-name="T727">­džio vie</text:span><text:span text:style-name="T728">­ne</text:span><text:span text:style-name="T729">­tų skai</text:span><text:span text:style-name="T730">­čia</text:span><text:span text:style-name="T731">­vi</text:span><text:span text:style-name="T732">­mas, ką da</text:span><text:span text:style-name="T733">­bar reg</text:span><text:span text:style-name="T734">­la</text:span><text:span text:style-name="T735">­men</text:span><text:span text:style-name="T736">­tuo</text:span><text:span text:style-name="T737">­ja eu</text:span><text:span text:style-name="T738">­ro</text:span><text:span text:style-name="T739">­pi</text:span><text:span text:style-name="T740">­niai reg</text:span><text:span text:style-name="T741">­la</text:span><text:span text:style-name="T742">­men</text:span><text:span text:style-name="T743">­tai. Tai yra že</text:span><text:span text:style-name="T744">­mės ūkio sri</text:span><text:span text:style-name="T745">­ties reg</text:span><text:span text:style-name="T746">­la</text:span><text:span text:style-name="T747">­men</text:span><text:span text:style-name="T748">­tai, ati</text:span><text:span text:style-name="T749">­tin</text:span><text:span text:style-name="T750">­ka</text:span><text:span text:style-name="T751">­mai že</text:span><text:span text:style-name="T752">­mės ūkio mi</text:span><text:span text:style-name="T753">­nist</text:span><text:span text:style-name="T754">­ras tą reg</text:span><text:span text:style-name="T755">­la</text:span><text:span text:style-name="T756">­men</text:span><text:span text:style-name="T757">­tuo</text:span><text:span text:style-name="T758">­tų sa</text:span><text:span text:style-name="T759">­vo do</text:span><text:span text:style-name="T760">­ku</text:span><text:span text:style-name="T761">­men</text:span><text:span text:style-name="T762">­tais, bet tai nė</text:span><text:span text:style-name="T763">­ra su</text:span><text:span text:style-name="T764">­si</text:span><text:span text:style-name="T765">­ję, tai nė</text:span><text:span text:style-name="T766">­ra svei</text:span><text:span text:style-name="T767">­ka</text:span><text:span text:style-name="T768">­tos drau</text:span><text:span text:style-name="T769">­di</text:span><text:span text:style-name="T770">­mo klau</text:span><text:span text:style-name="T771">­si</text:span><text:span text:style-name="T772">­mas ar so</text:span><text:span text:style-name="T773">­cia</text:span><text:span text:style-name="T774">­li</text:span><text:span text:style-name="T775">­nio drau</text:span><text:span text:style-name="T776">­di</text:span><text:span text:style-name="T777">­mo klau</text:span><text:span text:style-name="T778">­si</text:span><text:span text:style-name="T779">­mas. Tie</text:span><text:span text:style-name="T780">­siog ūkio dy</text:span><text:span text:style-name="T781">­džio vie</text:span><text:span text:style-name="T782">­ne</text:span><text:span text:style-name="T783">­tų nu</text:span><text:span text:style-name="T784">­sta</text:span><text:span text:style-name="T785">­ty</text:span><text:span text:style-name="T786">­mo me</text:span><text:span text:style-name="T787">­to</text:span><text:span text:style-name="T788">­di</text:span><text:span text:style-name="T789">­ka.</text:span></text:p>
        <text:p text:style-name="Roman"><text:span text:style-name="T790">PIRMININKĖ.</text:span><text:span text:style-name="T791"><text:s/>Klau</text:span><text:span text:style-name="T792">­sia A. Ma</text:span><text:span text:style-name="T793">­tu</text:span><text:span text:style-name="T794">­las.</text:span></text:p>
        <text:p text:style-name="Roman"><text:span text:style-name="T795">A. MATULAS</text:span><text:span text:style-name="T796"><text:s/></text:span><text:span text:style-name="T797">(</text:span><text:span text:style-name="T798">TS-LKDF</text:span><text:span text:style-name="T799">)</text:span><text:span text:style-name="T800">. Aš ga</text:span><text:span text:style-name="T801">­vau at</text:span><text:span text:style-name="T802">­sa</text:span><text:span text:style-name="T803">­ky</text:span><text:span text:style-name="T804">­mą. Ačiū.</text:span></text:p>
        <text:p text:style-name="Roman"><text:span text:style-name="T805">PIRMININKĖ.</text:span><text:span text:style-name="T806"><text:s/>Dė</text:span><text:span text:style-name="T807">­ko</text:span><text:span text:style-name="T808">­ju. Ger</text:span><text:span text:style-name="T809">­bia</text:span><text:span text:style-name="T810">­mo</text:span><text:span text:style-name="T811">­ji mi</text:span><text:span text:style-name="T812">­nist</text:span><text:span text:style-name="T813">­re, dė</text:span><text:span text:style-name="T814">­ko</text:span><text:span text:style-name="T815">­ju ir jums. Pail</text:span><text:span text:style-name="T816">­sė</text:span><text:span text:style-name="T817">­ki</text:span><text:span text:style-name="T818">­te.</text:span></text:p>
        <text:p text:style-name="P819">Ger­bia­ma­sis Kęs­tu­ti, gal ga­li­te ne­kal­bė­ti! Ma­lo­nu. Ta­da bal­suo­jam. Kas po pa­tei­ki­mo pri­ta­ria­te pro­jek­tams Nr. XIP-2546 ir Nr. XIP-2547, bal­suo­ja­te už, kas tu­ri­te ki­tą nuo­mo­nę, bal­suo­ja­te prieš ar­ba su­si­lai­ko­te.</text:p>
        <text:p text:style-name="P820">Bal­sa­vo 92 Sei­mo na­riai: už – 66, prieš nė­ra, su­si­lai­kė 26. Pro­jek­tams Nr. XIP-2546 ir Nr. XIP-2547 pri­tar­ta po pa­tei­ki­mo. Pro­jek­tas Nr. XIP-2546. Pa­grin­di­nis – Svei­ka­tos rei­ka­lų ko­mi­te­tas, pa­pil­do­mi – Biu­dže­to ir fi­nan­sų ir Kai­mo rei­ka­lų ko­mi­te­tai. Nu­ma­to­ma svars­ty­ti lap­kri­čio 18 d. Pro­jek­tas Nr. XIP-2547. Pa­grin­di­nis – So­cia­li­nių rei­ka­lų ir dar­bo ko­mi­te­tas. Pa­pil­do­mi – Biu­dže­to ir fi­nan­sų ir Kai­mo rei­ka­lų ko­mi­te­tai. Nu­ma­to­ma svars­ty­ti lap­kri­čio 18 d.<text:s/></text:p>
        <text:p text:style-name="P821"/>
        <text:p text:style-name="Laikas">16.06 val.</text:p>
        <text:p text:style-name="Roman12"><text:bookmark-start text:name="klausimas5"/>Smul­kio­jo ir vi­du­ti­nio ver­slo plėt­ros įsta­ty­mo 6 straips­nio pa­kei­ti­mo įsta­ty­mo pro­jek­tas Nr. XIP-2548 (<text:span text:style-name="T822">pa</text:span><text:span text:style-name="T823">­tei</text:span><text:span text:style-name="T824">­ki</text:span><text:span text:style-name="T825">­mas</text:span>)</text:p>
        <text:p text:style-name="P826"><text:bookmark-end text:name="klausimas5"/></text:p>
        <text:p text:style-name="P827">Ger­bia­mo­ji mi­nist­re, vėl pra­šau jus į tri­bū­ną. Smul­kio­jo ir vi­du­ti­nio ver­slo plėt­ros įsta­ty­mo 6 straips­nio pa­kei­ti­mo įsta­ty­mo pro­jek­tas Nr. XIP-2548. Pra­šau. Pa­tei­ki­mas.</text:p>
        <text:p text:style-name="Roman"><text:span text:style-name="T828">I. ŠIMONYTĖ.</text:span><text:span text:style-name="T829"><text:s/>Dė</text:span><text:span text:style-name="T830">­ko</text:span><text:span text:style-name="T831">­ju, ger</text:span><text:span text:style-name="T832">­bia</text:span><text:span text:style-name="T833">­mo</text:span><text:span text:style-name="T834">­ji Sei</text:span><text:span text:style-name="T835">­mo Pir</text:span><text:span text:style-name="T836">­mi</text:span><text:span text:style-name="T837">­nin</text:span><text:span text:style-name="T838">­ke. Įsta</text:span><text:span text:style-name="T839">­ty</text:span><text:span text:style-name="T840">­mo pro</text:span><text:span text:style-name="T841">­jek</text:span><text:span text:style-name="T842">­tą yra ini</text:span><text:span text:style-name="T843">­ci</text:span><text:span text:style-name="T844">­ja</text:span><text:span text:style-name="T845">­vu</text:span><text:span text:style-name="T846">­si Ūkio mi</text:span><text:span text:style-name="T847">­nis</text:span><text:span text:style-name="T848">­te</text:span><text:span text:style-name="T849">­ri</text:span><text:span text:style-name="T850">­ja. Kaip ži</text:span><text:span text:style-name="T851">­no</text:span><text:span text:style-name="T852">­ma, pa</text:span><text:span text:style-name="T853">­kei</text:span><text:span text:style-name="T854">­tus Biu</text:span><text:span text:style-name="T855">­dže</text:span><text:span text:style-name="T856">­to san</text:span><text:span text:style-name="T857">­da</text:span><text:span text:style-name="T858">­ros įsta</text:span><text:span text:style-name="T859">­ty</text:span><text:span text:style-name="T860">­mą yra nu</text:span><text:span text:style-name="T861">­ma</text:span><text:span text:style-name="T862">­ty</text:span><text:span text:style-name="T863">­ta, kad vie</text:span><text:span text:style-name="T864">­šo</text:span><text:span text:style-name="T865">­sios įstai</text:span><text:span text:style-name="T866">­gos ga</text:span><text:span text:style-name="T867">­li gau</text:span><text:span text:style-name="T868">­ti biu</text:span><text:span text:style-name="T869">­dže</text:span><text:span text:style-name="T870">­ti</text:span><text:span text:style-name="T871">­nį fi</text:span><text:span text:style-name="T872">­nan</text:span><text:span text:style-name="T873">­sa</text:span><text:span text:style-name="T874">­vi</text:span><text:span text:style-name="T875">­mą tik vie</text:span><text:span text:style-name="T876">­nu iš dvie</text:span><text:span text:style-name="T877">­jų nu</text:span><text:span text:style-name="T878">­ro</text:span><text:span text:style-name="T879">­dy</text:span><text:span text:style-name="T880">­tų at</text:span><text:span text:style-name="T881">­ve</text:span><text:span text:style-name="T882">­jų. Pir</text:span><text:span text:style-name="T883">­mas at</text:span><text:span text:style-name="T884">­ve</text:span><text:span text:style-name="T885">­jis, kai tai yra ins</text:span><text:span text:style-name="T886">­ti</text:span><text:span text:style-name="T887">­tu</text:span><text:span text:style-name="T888">­ci</text:span><text:span text:style-name="T889">­jos, ku</text:span><text:span text:style-name="T890">­rios ad</text:span><text:span text:style-name="T891">­mi</text:span><text:span text:style-name="T892">­nist</text:span><text:span text:style-name="T893">­ruo</text:span><text:span text:style-name="T894">­ja Eu</text:span><text:span text:style-name="T895">­ro</text:span><text:span text:style-name="T896">­pos Są</text:span><text:span text:style-name="T897">­jun</text:span><text:span text:style-name="T898">­gos fon</text:span><text:span text:style-name="T899">­dų įvai</text:span><text:span text:style-name="T900">­rią pa</text:span><text:span text:style-name="T901">­ra</text:span><text:span text:style-name="T902">­mą, ir ant</text:span><text:span text:style-name="T903">­ras at</text:span><text:span text:style-name="T904">­ve</text:span><text:span text:style-name="T905">­jis, kad to</text:span><text:span text:style-name="T906">­kia ins</text:span><text:span text:style-name="T907">­ti</text:span><text:span text:style-name="T908">­tu</text:span><text:span text:style-name="T909">­ci</text:span><text:span text:style-name="T910">­ja tu</text:span><text:span text:style-name="T911">­ri bū</text:span><text:span text:style-name="T912">­ti vie</text:span><text:span text:style-name="T913">­na</text:span><text:span text:style-name="T914">­reikš</text:span><text:span text:style-name="T915">­miš</text:span><text:span text:style-name="T916">­kai ir aiš</text:span><text:span text:style-name="T917">­kiai nu</text:span><text:span text:style-name="T918">­ro</text:span><text:span text:style-name="T919">­dy</text:span><text:span text:style-name="T920">­ta jos veik</text:span><text:span text:style-name="T921">­lą reg</text:span><text:span text:style-name="T922">­la</text:span><text:span text:style-name="T923">­men</text:span><text:span text:style-name="T924">­tuo</text:span><text:span text:style-name="T925">­jan</text:span><text:span text:style-name="T926">­čia</text:span><text:span text:style-name="T927">­me įsta</text:span><text:span text:style-name="T928">­ty</text:span><text:span text:style-name="T929">­me. Dėl tos prie</text:span><text:span text:style-name="T930">­žas</text:span><text:span text:style-name="T931">­ties vie</text:span><text:span text:style-name="T932">­na iš Ūkio mi</text:span><text:span text:style-name="T933">­nis</text:span><text:span text:style-name="T934">­te</text:span><text:span text:style-name="T935">­ri</text:span><text:span text:style-name="T936">­jos įsteig</text:span><text:span text:style-name="T937">­tų vie</text:span><text:span text:style-name="T938">­šų</text:span><text:span text:style-name="T939">­jų įstai</text:span><text:span text:style-name="T940">­gų „Eks</text:span><text:span text:style-name="T941">­por</text:span><text:span text:style-name="T942">­tuo</text:span><text:span text:style-name="T943">­jan</text:span><text:span text:style-name="T944">­čio</text:span><text:span text:style-name="T945">­ji Lie</text:span><text:span text:style-name="T946">­tu</text:span><text:span text:style-name="T947">­va“, ku</text:span><text:span text:style-name="T948">­ri tei</text:span><text:span text:style-name="T949">­kia vie</text:span><text:span text:style-name="T950">­šo</text:span><text:span text:style-name="T951">­jo ad</text:span><text:span text:style-name="T952">­mi</text:span><text:span text:style-name="T953">­nist</text:span><text:span text:style-name="T954">­ra</text:span><text:span text:style-name="T955">­vi</text:span><text:span text:style-name="T956">­mo funk</text:span><text:span text:style-name="T957">­ci</text:span><text:span text:style-name="T958">­joms pri</text:span><text:span text:style-name="T959">­ski</text:span><text:span text:style-name="T960">­ria</text:span><text:span text:style-name="T961">­mas pa</text:span><text:span text:style-name="T962">­slau</text:span><text:span text:style-name="T963">­gas, siū</text:span><text:span text:style-name="T964">­lo</text:span><text:span text:style-name="T965">­ma ją spe</text:span><text:span text:style-name="T966">­ci</text:span><text:span text:style-name="T967">­fiš</text:span><text:span text:style-name="T968">­kai nu</text:span><text:span text:style-name="T969">­ro</text:span><text:span text:style-name="T970">­dy</text:span><text:span text:style-name="T971">­ti Smul</text:span><text:span text:style-name="T972">­kio</text:span><text:span text:style-name="T973">­jo ir vi</text:span><text:span text:style-name="T974">­du</text:span><text:span text:style-name="T975">­ti</text:span><text:span text:style-name="T976">­nio ver</text:span><text:span text:style-name="T977">­slo plėt</text:span><text:span text:style-name="T978">­ros įsta</text:span><text:span text:style-name="T979">­ty</text:span><text:span text:style-name="T980">­me kaip to</text:span><text:span text:style-name="T981">­kią tam, kad ši</text:span><text:span text:style-name="T982">­ta ins</text:span><text:span text:style-name="T983">­ti</text:span><text:span text:style-name="T984">­tu</text:span><text:span text:style-name="T985">­ci</text:span><text:span text:style-name="T986">­ja ga</text:span><text:span text:style-name="T987">­lė</text:span><text:span text:style-name="T988">­tų gau</text:span><text:span text:style-name="T989">­ti biu</text:span><text:span text:style-name="T990">­dže</text:span><text:span text:style-name="T991">­to asig</text:span><text:span text:style-name="T992">­na</text:span><text:span text:style-name="T993">­vi</text:span><text:span text:style-name="T994">­mų. Šiuo me</text:span><text:span text:style-name="T995">­tu ši ins</text:span><text:span text:style-name="T996">­ti</text:span><text:span text:style-name="T997">­tu</text:span><text:span text:style-name="T998">­ci</text:span><text:span text:style-name="T999">­ja yra fi</text:span><text:span text:style-name="T1000">­nan</text:span><text:span text:style-name="T1001">­suo</text:span><text:span text:style-name="T1002">­ja</text:span><text:span text:style-name="T1003">­ma per vie</text:span><text:span text:style-name="T1004">­šuo</text:span><text:span text:style-name="T1005">­sius pir</text:span><text:span text:style-name="T1006">­ki</text:span><text:span text:style-name="T1007">­mus ir, tie</text:span><text:span text:style-name="T1008">­są sa</text:span><text:span text:style-name="T1009">­kant, tai ap</text:span><text:span text:style-name="T1010">­ri</text:span><text:span text:style-name="T1011">­bo</text:span><text:span text:style-name="T1012">­ja ga</text:span><text:span text:style-name="T1013">­li</text:span><text:span text:style-name="T1014">­my</text:span><text:span text:style-name="T1015">­bę ši</text:span><text:span text:style-name="T1016">­tai ins</text:span><text:span text:style-name="T1017">­ti</text:span><text:span text:style-name="T1018">­tu</text:span><text:span text:style-name="T1019">­ci</text:span><text:span text:style-name="T1020">­jai už</text:span><text:span text:style-name="T1021">­si</text:span><text:span text:style-name="T1022">­dirb</text:span><text:span text:style-name="T1023">­ti lė</text:span><text:span text:style-name="T1024">­šų iš ki</text:span><text:span text:style-name="T1025">­tų šal</text:span><text:span text:style-name="T1026">­ti</text:span><text:span text:style-name="T1027">­nių, ką ji ga</text:span><text:span text:style-name="T1028">­lė</text:span><text:span text:style-name="T1029">­tų tik</text:span><text:span text:style-name="T1030">­rai da</text:span><text:span text:style-name="T1031">­ry</text:span><text:span text:style-name="T1032">­ti dėl sa</text:span><text:span text:style-name="T1033">­vo veik</text:span><text:span text:style-name="T1034">­los spe</text:span><text:span text:style-name="T1035">­ci</text:span><text:span text:style-name="T1036">­fi</text:span><text:span text:style-name="T1037">­kos, to</text:span><text:span text:style-name="T1038">­kiu at</text:span><text:span text:style-name="T1039">­ve</text:span><text:span text:style-name="T1040">­ju ma</text:span><text:span text:style-name="T1041">­žiau pri</text:span><text:span text:style-name="T1042">­klau</text:span><text:span text:style-name="T1043">­sy</text:span><text:span text:style-name="T1044">­tų nuo biu</text:span><text:span text:style-name="T1045">­dže</text:span><text:span text:style-name="T1046">­ti</text:span><text:span text:style-name="T1047">­nio fi</text:span><text:span text:style-name="T1048">­nan</text:span><text:span text:style-name="T1049">­sa</text:span><text:span text:style-name="T1050">­vi</text:span><text:span text:style-name="T1051">­mo nei kad yra šiuo me</text:span><text:span text:style-name="T1052">­tu.<text:s/></text:span></text:p>
        <text:p text:style-name="Roman"><text:span text:style-name="T1053">PIRMININKĖ.</text:span><text:span text:style-name="T1054"><text:s/>Dė</text:span><text:span text:style-name="T1055">­ko</text:span><text:span text:style-name="T1056">­ju. Jū</text:span><text:span text:style-name="T1057">­sų no</text:span><text:span text:style-name="T1058">­ri klaus</text:span><text:span text:style-name="T1059">­ti A. Še</text:span><text:span text:style-name="T1060">­džius. Jo nė</text:span><text:span text:style-name="T1061">­ra. M. Zas</text:span><text:span text:style-name="T1062">­čiu</text:span><text:span text:style-name="T1063">­rins</text:span><text:span text:style-name="T1064">­kas. Ruo</text:span><text:span text:style-name="T1065">­šia</text:span><text:span text:style-name="T1066">­si K. Dauk</text:span><text:span text:style-name="T1067">­šys.</text:span></text:p>
        <text:p text:style-name="Roman"><text:span text:style-name="T1068">M. ZASČIURINSKAS</text:span><text:span text:style-name="T1069"><text:s/></text:span><text:span text:style-name="T1070">(</text:span><text:span text:style-name="T1071">DPF</text:span><text:span text:style-name="T1072">)</text:span><text:span text:style-name="T1073">. Ger</text:span><text:span text:style-name="T1074">­bia</text:span><text:span text:style-name="T1075">­mo</text:span><text:span text:style-name="T1076">­ji mi</text:span><text:span text:style-name="T1077">­nist</text:span><text:span text:style-name="T1078">­re, aiš</text:span><text:span text:style-name="T1079">­ki</text:span><text:span text:style-name="T1080">­na</text:span><text:span text:style-name="T1081">­ma</text:span><text:span text:style-name="T1082">­ja</text:span><text:span text:style-name="T1083">­me raš</text:span><text:span text:style-name="T1084">­te ra</text:span><text:span text:style-name="T1085">­šo</text:span><text:span text:style-name="T1086">­ma, kad įstai</text:span><text:span text:style-name="T1087">­ga įsteig</text:span><text:span text:style-name="T1088">­ta nuo 2009 me</text:span><text:span text:style-name="T1089">­tų, kad jai ne</text:span><text:span text:style-name="T1090">­ga</text:span><text:span text:style-name="T1091">­li bū</text:span><text:span text:style-name="T1092">­ti skir</text:span><text:span text:style-name="T1093">­ti biu</text:span><text:span text:style-name="T1094">­dže</text:span><text:span text:style-name="T1095">­to asig</text:span><text:span text:style-name="T1096">­na</text:span><text:span text:style-name="T1097">­vi</text:span><text:span text:style-name="T1098">­mai ir da</text:span><text:span text:style-name="T1099">­bar bus ga</text:span><text:span text:style-name="T1100">­li</text:span><text:span text:style-name="T1101">­ma skir</text:span><text:span text:style-name="T1102">­ti. Sa</text:span><text:span text:style-name="T1103">­ky</text:span><text:span text:style-name="T1104">­ki</text:span><text:span text:style-name="T1105">­te, kiek maž</text:span><text:span text:style-name="T1106">­daug jūs nu</text:span><text:span text:style-name="T1107">­ma</text:span><text:span text:style-name="T1108">­to</text:span><text:span text:style-name="T1109">­te skir</text:span><text:span text:style-name="T1110">­ti šiai įstai</text:span><text:span text:style-name="T1111">­gai?</text:span></text:p>
        <text:p text:style-name="Roman"><text:span text:style-name="T1112">I. ŠIMONYTĖ.</text:span><text:span text:style-name="T1113"><text:s/>Tie</text:span><text:span text:style-name="T1114">­są sa</text:span><text:span text:style-name="T1115">­kant, ne</text:span><text:span text:style-name="T1116">­ga</text:span><text:span text:style-name="T1117">­lė</text:span><text:span text:style-name="T1118">­čiau at</text:span><text:span text:style-name="T1119">­sa</text:span><text:span text:style-name="T1120">­ky</text:span><text:span text:style-name="T1121">­ti į šį klau</text:span><text:span text:style-name="T1122">­si</text:span><text:span text:style-name="T1123">­mą, nes lė</text:span><text:span text:style-name="T1124">­šos bus ski</text:span><text:span text:style-name="T1125">­ria</text:span><text:span text:style-name="T1126">­mos iš Ūkio mi</text:span><text:span text:style-name="T1127">­nis</text:span><text:span text:style-name="T1128">­te</text:span><text:span text:style-name="T1129">­ri</text:span><text:span text:style-name="T1130">­jos asig</text:span><text:span text:style-name="T1131">­na</text:span><text:span text:style-name="T1132">­vi</text:span><text:span text:style-name="T1133">­mų, tai jo</text:span><text:span text:style-name="T1134">­kių pa</text:span><text:span text:style-name="T1135">­pil</text:span><text:span text:style-name="T1136">­do</text:span><text:span text:style-name="T1137">­mų lė</text:span><text:span text:style-name="T1138">­šų tuo klau</text:span><text:span text:style-name="T1139">­si</text:span><text:span text:style-name="T1140">­mu nė</text:span><text:span text:style-name="T1141">­ra nu</text:span><text:span text:style-name="T1142">­ma</text:span><text:span text:style-name="T1143">­ty</text:span><text:span text:style-name="T1144">­ta. Šiuo me</text:span><text:span text:style-name="T1145">­tu lė</text:span><text:span text:style-name="T1146">­šos, kaip aš ir esu mi</text:span><text:span text:style-name="T1147">­nė</text:span><text:span text:style-name="T1148">­ju</text:span><text:span text:style-name="T1149">­si, yra ski</text:span><text:span text:style-name="T1150">­ria</text:span><text:span text:style-name="T1151">­mos per</text:span><text:span text:style-name="T1152">­kant pa</text:span><text:span text:style-name="T1153">­slau</text:span><text:span text:style-name="T1154">­gas iš „Eks</text:span><text:span text:style-name="T1155">­por</text:span><text:span text:style-name="T1156">­tuo</text:span><text:span text:style-name="T1157">­jan</text:span><text:span text:style-name="T1158">­čio</text:span><text:span text:style-name="T1159">­sios Lie</text:span><text:span text:style-name="T1160">­tu</text:span><text:span text:style-name="T1161">­vos“. Ma</text:span><text:span text:style-name="T1162">­nau, kad svars</text:span><text:span text:style-name="T1163">­tant pro</text:span><text:span text:style-name="T1164">­jek</text:span><text:span text:style-name="T1165">­tą ko</text:span><text:span text:style-name="T1166">­mi</text:span><text:span text:style-name="T1167">­te</text:span><text:span text:style-name="T1168">­tuo</text:span><text:span text:style-name="T1169">­se ūkio mi</text:span><text:span text:style-name="T1170">­nist</text:span><text:span text:style-name="T1171">­ras ga</text:span><text:span text:style-name="T1172">­lė</text:span><text:span text:style-name="T1173">­tų jums pa</text:span><text:span text:style-name="T1174">­teik</text:span><text:span text:style-name="T1175">­ti vi</text:span><text:span text:style-name="T1176">­sas de</text:span><text:span text:style-name="T1177">­ta</text:span><text:span text:style-name="T1178">­les.</text:span></text:p>
        <text:p text:style-name="Roman"><text:span text:style-name="T1179">PIRMININKĖ.</text:span><text:span text:style-name="T1180"><text:s/>Klau</text:span><text:span text:style-name="T1181">­sia K. Dauk</text:span><text:span text:style-name="T1182">­šys. Nė</text:span><text:span text:style-name="T1183">­ra. Dė</text:span><text:span text:style-name="T1184">­kui, mi</text:span><text:span text:style-name="T1185">­nist</text:span><text:span text:style-name="T1186">­re. Po pa</text:span><text:span text:style-name="T1187">­tei</text:span><text:span text:style-name="T1188">­ki</text:span><text:span text:style-name="T1189">­mo vie</text:span><text:span text:style-name="T1190">­nas – už, vie</text:span><text:span text:style-name="T1191">­nas – prieš. K. Gla</text:span><text:span text:style-name="T1192">­vec</text:span><text:span text:style-name="T1193">­kas – vie</text:span><text:span text:style-name="T1194">­nas už, tai gal ne</text:span><text:span text:style-name="T1195">­kal</text:span><text:span text:style-name="T1196">­bės. Tai gal ga</text:span><text:span text:style-name="T1197">­li</text:span><text:span text:style-name="T1198">­me bal</text:span><text:span text:style-name="T1199">­suo</text:span><text:span text:style-name="T1200">­ti? Bal</text:span><text:span text:style-name="T1201">­suo</text:span><text:span text:style-name="T1202">­ja</text:span><text:span text:style-name="T1203">­me. Kas po pa</text:span><text:span text:style-name="T1204">­tei</text:span><text:span text:style-name="T1205">­ki</text:span><text:span text:style-name="T1206">­mo pri</text:span><text:span text:style-name="T1207">­ta</text:span><text:span text:style-name="T1208">­ria</text:span><text:span text:style-name="T1209">­te pro</text:span><text:span text:style-name="T1210">­jek</text:span><text:span text:style-name="T1211">­tui Nr. XIP-2548, bal</text:span><text:span text:style-name="T1212">­suo</text:span><text:span text:style-name="T1213">­ja</text:span><text:span text:style-name="T1214">­te už, kas tu</text:span><text:span text:style-name="T1215">­ri</text:span><text:span text:style-name="T1216">­te ki</text:span><text:span text:style-name="T1217">­tą nuo</text:span><text:span text:style-name="T1218">­mo</text:span><text:span text:style-name="T1219">­nę, bal</text:span><text:span text:style-name="T1220">­suo</text:span><text:span text:style-name="T1221">­ja</text:span><text:span text:style-name="T1222">­te prieš ar</text:span><text:span text:style-name="T1223">­ba su</text:span><text:span text:style-name="T1224">­si</text:span><text:span text:style-name="T1225">­lai</text:span><text:span text:style-name="T1226">­ko</text:span><text:span text:style-name="T1227">­te.</text:span></text:p>
        <text:p text:style-name="P1228">Bal­sa­vo 89 Sei­mo na­riai: už – 69, prieš – 1, su­si­lai­kė 19. Po pa­tei­ki­mo įsta­ty­mo pro­jek­tui Nr. XIP-2548 pri­tar­ta. Pa­grin­di­nis – Biu­dže­to ir fi­nan­sų ko­mi­te­tas, pa­pil­do­mas – Eko­no­mi­kos ko­mi­te­tas. Nu­ma­to­ma svars­ty­ti lap­kri­čio 18 d.<text:s/></text:p>
        <text:p text:style-name="P1229"/>
        <text:p text:style-name="Laikas">16.10 val.</text:p>
        <text:p text:style-name="Roman12"><text:bookmark-start text:name="klausimas6"/>Miš­kų įsta­ty­mo 7 straips­nio pa­kei­ti­mo įsta­ty­mo pro­jek­tas Nr. XIP-2549 (<text:span text:style-name="T1230">pa</text:span><text:span text:style-name="T1231">­tei</text:span><text:span text:style-name="T1232">­ki</text:span><text:span text:style-name="T1233">­mas</text:span>)</text:p>
        <text:p text:style-name="P1234"><text:bookmark-end text:name="klausimas6"/></text:p>
        <text:p text:style-name="P1235">Ger­bia­mo­ji mi­nist­re, vėl kvie­čiu į tri­bū­ną. Miš­kų įsta­ty­mo 7 straips­nio pa­kei­ti­mo įsta­ty­mo pro­jek­tas Nr. XIP-2549. Pa­tei­ki­mas.<text:s/></text:p>
        <text:p text:style-name="Roman"><text:span text:style-name="T1236">I. ŠIMONYTĖ.</text:span><text:span text:style-name="T1237"><text:s/>Dė</text:span><text:span text:style-name="T1238">­ko</text:span><text:span text:style-name="T1239">­ju, ger</text:span><text:span text:style-name="T1240">­bia</text:span><text:span text:style-name="T1241">­mo</text:span><text:span text:style-name="T1242">­ji Sei</text:span><text:span text:style-name="T1243">­mo Pir</text:span><text:span text:style-name="T1244">­mi</text:span><text:span text:style-name="T1245">­nin</text:span><text:span text:style-name="T1246">­ke. Tei</text:span><text:span text:style-name="T1247">­kiu Lie</text:span><text:span text:style-name="T1248">­tu</text:span><text:span text:style-name="T1249">­vos Res</text:span><text:span text:style-name="T1250">­pub</text:span><text:span text:style-name="T1251">­li</text:span><text:span text:style-name="T1252">­kos miš</text:span><text:span text:style-name="T1253">­kų įsta</text:span><text:span text:style-name="T1254">­ty</text:span><text:span text:style-name="T1255">­mo 7 straips</text:span><text:span text:style-name="T1256">­nio pa</text:span><text:span text:style-name="T1257">­kei</text:span><text:span text:style-name="T1258">­ti</text:span><text:span text:style-name="T1259">­mo įsta</text:span><text:span text:style-name="T1260">­ty</text:span><text:span text:style-name="T1261">­mo pro</text:span><text:span text:style-name="T1262">­jek</text:span><text:span text:style-name="T1263">­tą, ku</text:span><text:span text:style-name="T1264">­rį yra pa</text:span><text:span text:style-name="T1265">­ren</text:span><text:span text:style-name="T1266">­gu</text:span><text:span text:style-name="T1267">­si Ap</text:span><text:span text:style-name="T1268">­lin</text:span><text:span text:style-name="T1269">­kos mi</text:span><text:span text:style-name="T1270">­nis</text:span><text:span text:style-name="T1271">­te</text:span><text:span text:style-name="T1272">­ri</text:span><text:span text:style-name="T1273">­ja. Įsta</text:span><text:span text:style-name="T1274">­ty</text:span><text:span text:style-name="T1275">­mo pro</text:span><text:span text:style-name="T1276">­jek</text:span><text:span text:style-name="T1277">­to es</text:span><text:span text:style-name="T1278">­mė yra pa</text:span><text:span text:style-name="T1279">­di</text:span><text:span text:style-name="T1280">­din</text:span><text:span text:style-name="T1281">­ti pri</text:span><text:span text:style-name="T1282">­va</text:span><text:span text:style-name="T1283">­lo</text:span><text:span text:style-name="T1284">­muo</text:span><text:span text:style-name="T1285">­sius at</text:span><text:span text:style-name="T1286">­skai</text:span><text:span text:style-name="T1287">­ty</text:span><text:span text:style-name="T1288">­mus, ku</text:span><text:span text:style-name="T1289">­riuos miš</text:span><text:span text:style-name="T1290">­kų urė</text:span><text:span text:style-name="T1291">­di</text:span><text:span text:style-name="T1292">­jos šiuo me</text:span><text:span text:style-name="T1293">­tu mo</text:span><text:span text:style-name="T1294">­ka į vals</text:span><text:span text:style-name="T1295">­ty</text:span><text:span text:style-name="T1296">­bės biu</text:span><text:span text:style-name="T1297">­dže</text:span><text:span text:style-name="T1298">­tą, nuo 5 % iki 10 %. Il</text:span><text:span text:style-name="T1299">­gai mo</text:span><text:span text:style-name="T1300">­ty</text:span><text:span text:style-name="T1301">­vų ne</text:span><text:span text:style-name="T1302">­aiš</text:span><text:span text:style-name="T1303">­kin</text:span><text:span text:style-name="T1304">­siu, esa</text:span><text:span text:style-name="T1305">­me ga</text:span><text:span text:style-name="T1306">­na iš</text:span><text:span text:style-name="T1307">­sa</text:span><text:span text:style-name="T1308">­miai iš</text:span><text:span text:style-name="T1309">­nag</text:span><text:span text:style-name="T1310">­ri</text:span><text:span text:style-name="T1311">­nė</text:span><text:span text:style-name="T1312">­ję<text:s/></text:span>grą­žą, ku­rią gau­na vals­ty­bės biu­dže­tas iš įvai­rių vals­ty­bės val­dy­mo tur­to rū­šių. Ma­no­me, kaip trum­po lai­ko­tar­pio spren­di­mas, sie­kiant, kad vis dėl­to vals­ty­bės įmo­nės ir ki­tas vals­ty­bės val­do­mas tur­tas la­biau pri­si­dė­tų prie kon­so­li­da­vi­mo už­da­vi­nių spren­di­mo, bū­tų siū­ly­mas pa­di­din­ti šiuos at­skai­ty­mus dvi­gu­bai. Pla­nuo­ja­ma, kad toks pa­di­di­ni­mas leis­tų ti­kė­tis maž­daug 40 mln. Lt di­des­nių pa­ja­mų ir šių at­skai­ty­mų ki­tą­met, nei yra su­pla­nuo­ta ir ti­ki­ma­si gau­ti šie­met. Jei­gu bū­tų ko­kių spe­ci­fi­nių klau­si­mų dėl šio įsta­ty­mo pro­jek­to, at­sa­ky­ti pa­dės ger­bia­ma­sis ap­lin­kos vi­ce­mi­nist­ras dak­ta­ras A. Spruo­gis. Pra­šy­čiau pri­tar­ti.<text:s/></text:p>
        <text:p text:style-name="Roman"><text:span text:style-name="T1313">PIRMININKĖ.</text:span><text:s/>Klau­sia B. Vė­sai­tė.<text:s/></text:p>
        <text:p text:style-name="Roman"><text:span text:style-name="T1314">B. VĖSAITĖ</text:span><text:s/><text:span text:style-name="T1315">(</text:span><text:span text:style-name="T1316">LSDPF</text:span><text:span text:style-name="T1317">)</text:span>. Ger­bia­mo­ji mi­nist­re, kaip da­bar pa­vyks įgy­ven­din­ti ši­tą sie­kį, ar pra­kir­si­te miš­kus dar la­biau, nes dėl trum­pa­lai­kės per­spek­ty­vos, aiš­ku, ga­li­ma dvi­gu­bai ir tri­gu­bai pa­di­din­ti įplau­kas, bet ką vė­liau da­ry­si­me?<text:s/></text:p>
        <text:p text:style-name="Roman"><text:span text:style-name="T1318">I. ŠIMONYTĖ.</text:span><text:s/>Ačiū už klau­si­mą. Tik­rai nie­kas ne­ke­ti­na iš­kirs­ti Lie­tu­vos miš­ko, ir šiuo at­ve­ju mes kal­ba­me apie di­des­nę da­lį nuo pa­ja­mų, ku­rias gaus urė­di­jos, ku­rias urė­di­jos tu­rė­tų per­ves­ti į vals­ty­bės biu­dže­tą. Kir­ti­mų už­duo­tys, ku­rios yra nu­sta­to­mos Vy­riau­sy­bės nu­ta­ri­mais, yra vi­siš­kai ki­tas da­ly­kas, tik­rai nie­kas ne­si­ruo­šia iš­kirs­ti Lie­tu­vos miš­kų. Nuo tiek kir­ti­mų už­duo­ties, ar­ba tie­sės, kiek bus nu­sta­ty­ta tuo­se do­ku­men­tuo­se, 10 % pa­ja­mų mes ti­ki­mės ma­ty­ti vals­ty­bės biu­dže­te. Da­bar ma­to­me 5.<text:s/></text:p>
        <text:p text:style-name="Roman"><text:span text:style-name="T1319">PIRMININKĖ.</text:span><text:s/>Klau­sia A. Še­džius. Ruo­šia­si S. Bu­ce­vi­čius.<text:s/></text:p>
        <text:p text:style-name="Roman"><text:span text:style-name="T1320">A. ŠEDŽIUS</text:span><text:s/><text:span text:style-name="T1321">(</text:span><text:span text:style-name="T1322">MSG</text:span><text:span text:style-name="T1323">)</text:span>. Ačiū, ger­bia­mo­ji po­sė­džio pir­mi­nin­ke. Iš tie­sų, mi­nist­re, yra ne­vie­no­dos me­die­nos su­pir­ki­mo kai­nos Lie­tu­vo­je. Tar­kim, vie­nų urė­di­jų, ku­rios yra prie Lat­vi­jos sie­nos, yra kai­nos vie­no­kios, ki­tų, ku­rios yra prie Len­ki­jos sie­nos, yra ki­to­kios. Iš da­lies aš ma­nau, kad bū­tų ne­są­ži­nin­ga tai­ky­ti vi­siems vie­no­dą at­skai­ty­mo pro­cen­tą. Vie­nos urė­di­jos pa­jė­gios su­mo­kė­ti gal­būt dau­giau ir iš­si­lai­ko, pui­kiai kles­ti. Ki­tos tu­ri di­des­nių fi­nan­si­nių pro­ble­mų ir val­dy­mo kaš­tai yra di­des­ni, gal­būt ne­tu­ri to­kių di­de­lių pa­ja­mų kaip tos di­džio­sios, kles­tin­čios urė­di­jos. Ar jūs ma­no­te, kad są­ži­nin­ga yra vi­siems tai­ky­ti vie­ną at­skai­ty­mo ta­ri­fą?<text:s/></text:p>
        <text:p text:style-name="Roman"><text:span text:style-name="T1324">I. ŠIMONYTĖ.</text:span><text:s/>Ačiū už klau­si­mą. Jei­gu bū­tų tai­ko­ma vi­siems vie­no­da su­ma, tuo­met aš su­tik­čiau, kad tai yra ne­są­ži­nin­ga. Ka­da tai yra pro­cen­tas nuo pa­ja­mų, tai jis pri­klau­so nuo pa­ja­mų, ku­rias gau­na kon­kre­ti urė­di­ja. Jei­gu ma­žes­nės pa­ja­mos, tai ir pro­cen­tas nuo ma­žes­nių pa­ja­mų yra ma­žes­nė su­ma, ar­gi ne taip? Ki­ta ver­tus, tai, ką jūs sa­ko­te, ro­do, kad šal­ti­nių efek­ty­vu­mui di­din­ti to­je sri­ty­je yra tik­rai ga­na daug. Vy­riau­sy­bė ke­ti­na ap­s­kri­tai efek­ty­vu­mo klau­si­mus svars­ty­ti ir ieš­ko­ti prie­mo­nių, kaip pa­di­din­ti efek­ty­vu­mą tam, kad ne­bū­tų to­kios si­tu­a­ci­jos, ka­da vie­nos įmo­nės ro­di­k­­liai ra­di­ka­liai ski­ria­si nuo ki­tos įmo­nės ro­dik­lių ir iš tik­rų­jų ne­la­bai aiš­ku, kur yra tik­ro­sios prie­žas­tys. Ma­nau, kad tos prie­žas­tys tu­ri bū­ti iš­gry­nin­tos ir ati­tin­ka­mai pri­im­ti ko­kie nors op­ti­mi­za­vi­mo spren­di­mai.<text:s/></text:p>
        <text:p text:style-name="Roman"><text:span text:style-name="T1325">PIRMININKĖ.</text:span><text:s/>Dė­ko­ju, mi­nist­re. S. Bu­ce­vi­čiaus ne­ma­tau. M. Zas­čiu­rins­ko ne­ma­tau. V. Bal­trai­tie­nės ne­ma­tau. Pas­ku­ti­nis klau­sia J. Ole­kas.<text:s/></text:p>
        <text:p text:style-name="Roman"><text:span text:style-name="T1326">J. OLEKAS</text:span><text:s/><text:span text:style-name="T1327">(</text:span><text:span text:style-name="T1328">LSDPF</text:span><text:span text:style-name="T1329">)</text:span>. Ačiū, ger­bia­mo­ji Pir­mi­nin­ke. Ger­bia­mo­ji mi­nist­re, tur­būt klau­si­mas ne jums, o gal vi­ce­mi­nist­rui, jis ga­lė­tų at­sa­ky­ti. Iš ko­kių pa­ja­mų šal­ti­nių nu­ma­to­ma, kad bus mo­ka­ma ši pa­di­din­ta mo­kes­ti­nė da­lis, nes urė­di­jos tu­ri tam tik­ras funk­ci­jos, ku­rias jos tu­ri at­lik­ti, ir iš sa­vo pa­ja­mų? Vie­nos at­sa­kin­gos už gais­rų ge­si­ni­mą, ki­tos tvar­ko ke­lius. Ar Ap­lin­kos mi­nis­te­ri­ja nu­ma­to tam tik­rų funk­ci­jų at­si­sa­ky­mų, kad bū­tų ga­li­ma su­mo­kė­ti mo­kes­čius, nes pel­no pa­si­dė­ju­sios urė­di­jos tiek daug ne­tu­ri, kad jį ga­lė­tų su­mo­kė­ti kaip mo­kes­čius.<text:s/></text:p>
        <text:p text:style-name="Roman"><text:span text:style-name="T1330">I. ŠIMONYTĖ.</text:span><text:s/>Ačiū jums už klau­si­mą. Ma­nau, kad aš pa­si­steng­siu at­sa­ky­ti į tą klau­si­mą. Tie­są sa­kant, tai yra vie­na iš di­džių­jų vals­ty­bės val­do­mų įmo­nių mis­ti­kų, koks yra iš tik­rų­jų veik­los pel­nas, nes mes ga­li­me iki nu­kri­ti­mo gin­čy­tis, ko­kios yra la­bai svar­bios urė­di­jų funk­ci­jos miš­kų prie­žiū­ros sri­ty­je, bet nė vie­nas iš mū­sų, ko ge­ro, ne­ga­li pa­sa­ky­ti, kiek tai iš tik­rų­jų kai­nuo­ja, nes da­bar dėl esa­mos struk­tū­ros, dėl esa­mos tei­si­nės for­mos ir dėl ki­tų da­ly­kų iš tik­rų­jų ly­giai taip pat ne­aiš­ku, kiek tai kai­nuo­ja, kaip ne­aiš­ku, kiek kai­nuo­ja nuos­to­lin­gas ke­lei­vių per­ve­ži­mas „Lie­tu­vos ge­le­žin­ke­liais“. Tik­rai Ap­lin­kos mi­nis­te­ri­ja, įver­ti­nu­si kom­pe­ten­tin­gai urė­di­jų si­tu­a­ci­ją, ma­nau, kad įver­ti­no, kad tas su­mas ga­li­ma su­mo­kė­ti. Jos bus mo­ka­mos iš tų pa­ja­mų, ku­rios bu­vo gau­tos iš par­duo­tos me­die­nos ir miš­ko. Tie­są sa­kant, ne­ma­tau jo­kio pa­grin­do teig­ti, kad dėl to nu­ken­tės urė­di­jų vyk­do­mos vie­šo­sios funk­ci­jos, nors, ži­no­ma, daž­nai yra ban­do­ma taip teig­ti, nes kol nė­ra vi­siš­ko aiš­ku­mo ir skaid­ru­mo, tol ga­li­ma teig­ti, kad ta funk­ci­ja kai­nuo­ja ka­ži ko­kius pi­ni­gus.<text:s/></text:p>
        <text:p text:style-name="Roman"><text:span text:style-name="T1331">PIRMININKĖ.</text:span><text:span text:style-name="T1332"><text:s/>Dė</text:span><text:span text:style-name="T1333">­ko</text:span><text:span text:style-name="T1334">­ju, mi</text:span><text:span text:style-name="T1335">­nist</text:span><text:span text:style-name="T1336">­re. At</text:span><text:span text:style-name="T1337">­sa</text:span><text:span text:style-name="T1338">­kė</text:span><text:span text:style-name="T1339">­te į vi</text:span><text:span text:style-name="T1340">­sus klau</text:span><text:span text:style-name="T1341">­si</text:span><text:span text:style-name="T1342">­mus. Pail</text:span><text:span text:style-name="T1343">­sė</text:span><text:span text:style-name="T1344">­ki</text:span><text:span text:style-name="T1345">­te da</text:span><text:span text:style-name="T1346">­bar. K. Gla</text:span><text:span text:style-name="T1347">­vec</text:span><text:span text:style-name="T1348">­kas – už.<text:s/></text:span></text:p>
        <text:p text:style-name="Roman"><text:span text:style-name="T1349">K. GLAVECKAS</text:span><text:s/><text:span text:style-name="T1350">(</text:span><text:span text:style-name="T1351">LSF</text:span><text:span text:style-name="T1352">)</text:span>. Ger­bia­mie­ji ko­le­gos, mes su­si­ti­ko­me su miš­ki­nin­kais ir ži­no­me jų nuo­mo­nę, jie mums yra pa­tvir­ti­nę, kad esant sun­kme­čiui iš tik­rų­jų miš­kų ūkis, ar­ba miš­kų eko­no­mi­ka, yra pa­jė­gus pa­pil­do­mai skir­ti biu­dže­tui apie 70 mln. Lt. To­dėl pa­di­di­ni­mas nuo 5 % iki 10 % iš prin­ci­po ne­bus per di­de­lė naš­ta. Ir tas dy­dis iš tik­rų­jų… Jie kon­sta­ta­vo, kad be ši­to dy­džio pa­kei­ti­mo, mo­kes­čio pa­kei­ti­mo, taip pat yra ir ki­tų re­zer­vų. Tai­gi jie mus už­tik­ri­no ir mes tai jau­čia­me, kad iš tik­rų­jų jų si­tu­a­ci­ja yra ga­na ge­ra ir pa­lan­ki tam, kad bū­tų pa­pil­dy­tas vals­ty­bės biu­dže­tas reikš­min­ges­ne pi­ni­gų su­ma. Ki­taip nei ki­tos Bal­ti­jos vals­ty­bės, mes esa­me la­bai smar­kiai at­si­li­kę, to­dėl siū­lau pri­tar­ti ši­tam Miš­kų įsta­ty­mo 7 straips­nio pa­kei­ti­mo įsta­ty­mo pro­jek­tui. Ačiū.<text:s/></text:p>
        <text:p text:style-name="Roman"><text:span text:style-name="T1353">PIRMININKĖ.</text:span><text:s/>Dė­ko­ju. Prieš – V. Bal­trai­tie­nė. Nė­ra. Ta­da J. Ole­kas.<text:s/></text:p>
        <text:p text:style-name="Roman"><text:span text:style-name="T1354">J. OLEKAS</text:span><text:s/><text:span text:style-name="T1355">(</text:span><text:span text:style-name="T1356">LSDPF</text:span><text:span text:style-name="T1357">)</text:span>. Ačiū, ger­bia­mo­ji Pir­mi­nin­ke. Ger­bia­mie­ji ko­le­gos, mes taip pat bu­vo­me su­si­ti­kę su miš­ki­nin­kais ir kal­bė­jo­mės dėl tos si­tu­a­ci­jos, ku­ri kiek­vie­nais me­tais vis nau­ja naš­ta už­gu­la vals­ty­bi­nius miš­kus. La­bai gai­la, kad Ap­lin­kos ap­sau­gos mi­nis­te­ri­jos žmo­nės taip ir ne­si­tei­kė at­sa­ky­ti į ma­no už­duo­tą klau­si­mą, pa­li­ko tą at­sa­ky­mą fi­nan­sų mi­nist­rei. Ar tos funk­ci­jos, ku­rias šian­dien vyk­do urė­di­jos, tiek miš­ko prie­žiū­ros, tiek miš­ko so­di­ni­mo, tiek miš­ko ke­lių ir da­bar­ti­nių iš­var­tų, ku­rios iš­ti­ko kaip tik šiais me­tais?.. Jei­gu pa­si­dai­ry­si­te, ger­bia­mie­ji Ap­lin­kos ap­sau­gos mi­nis­te­ri­jos žmo­nės, po miš­kus, tai gal tik treč­da­lis iš­var­tų su­tvar­ky­ta vals­ty­bi­niuo­se miš­kuo­se ir gal ma­žiau nei ket­vir­tis pri­va­čiuo­se miš­kuo­se. Jei­gu no­ri­me at­gau­ti ir su­tvar­ky­ti miš­kus, kad jie bū­tų pri­ei­na­mi, kad jie bū­tų eko­no­miš­kai nau­din­gi, atau­gan­tys ir ga­lė­tu­me juos nau­do­ti rek­re­a­ci­jai, tai ma­ny­čiau, kad gal­būt pa­pil­do­mai rei­kė­tų skir­ti fi­nan­sų toms funk­ci­joms at­lik­ti. De­ja, šian­dien mes at­sa­ky­mo ne­iš­gir­do­me. Ar ši­tie nau­ji 5 % yra tik 2011 m., o 2012 m. bus pa­siū­ly­ta 15? Ko­kia čia yra Ap­lin­kos ap­sau­gos mi­nis­te­ri­jos po­li­ti­ka ir stra­te­gi­ja? De­ja, mes at­sa­ky­mų į šiuos klau­si­mus ne­ga­vo­me. To­dėl siū­ly­čiau, ger­bia­mie­ji ko­le­gos, tie Sei­mo na­riai, ku­rie ben­drau­ja­te su sa­vo rin­kė­jais, ku­rie nu­vyks­ta­te į Lie­tu­vos miš­kus, ypač tuos, ku­rie skau­džiai yra nu­ken­tė­ję, pa­si­klaus­ti, ar toms urė­di­joms pa­pil­do­mo mo­kes­čio už­dė­ji­mas yra nie­ko ne­reiš­kian­tis? Mes prieš biu­dže­to pa­tei­ki­mą iš prem­je­ro bu­vo­me iš­gir­dę, kad…</text:p>
        <text:p text:style-name="Roman"><text:span text:style-name="T1358">PIRMININKĖ.</text:span><text:s/>Lai­kas, ko­le­ga.<text:s/></text:p>
        <text:p text:style-name="Roman"><text:span text:style-name="T1359">J. OLEKAS</text:span><text:s/><text:span text:style-name="T1360">(</text:span><text:span text:style-name="T1361">LSDPF</text:span><text:span text:style-name="T1362">)</text:span>. …mo­kes­čiai ne­di­dės. Da­bar ma­to­me – at­virkš­čiai.<text:s/></text:p>
        <text:p text:style-name="Roman"><text:span text:style-name="T1363">PIRMININKĖ.</text:span><text:s/>Ger­bia­mie­ji ko­le­gos, bal­suo­ja­me. Kas po pa­tei­ki­mo pri­tar­tų Miš­kų įsta­ty­mo 7 straips­nio pa­kei­ti­mo įsta­ty­mo pro­jek­tui, bal­suo­ja­te už, kas tu­ri­te ki­tą nuo­mo­nę, bal­suo­ja­te prieš ar­ba su­si­lai­ko­te.<text:s/></text:p>
        <text:p text:style-name="Roman">Bal­sa­vo 99 Sei­mo na­riai. Už – 65, prieš – 10, su­si­lai­kė 24. Po pa­tei­ki­mo Miš­kų įsta­ty­mo 7 straips­nio pa­kei­ti­mo įsta­ty­mo pro­jek­tui pri­tar­ta. Pa­grin­di­nis ko­mi­te­tas – Biu­dže­to ir fi­nan­sų ko­mi­te­tas. Pa­pil­do­mas ko­mi­te­tas – Ap­lin­kos ap­sau­gos ko­mi­te­tas. Nu­ma­to­ma svars­ty­ti lap­kri­čio 18 d.<text:s/></text:p>
        <text:p text:style-name="Roman"/>
        <text:p text:style-name="Laikas">16.20 val.</text:p>
        <text:p text:style-name="Roman12"><text:bookmark-start text:name="klausimas7"/>Mo­kes­čio už ap­lin­kos ter­ši­mą įsta­ty­mo 10 straips­nio pa­kei­ti­mo įsta­ty­mo pro­jek­tas Nr. XIP-2550,<text:s/>Kli­ma­to kai­tos val­dy­mo fi­nan­si­nių in­stru­men­tų įsta­ty­mo 1, 5, 10 ir 12 straips­nių pa­kei­ti­mo ir pa­pil­dy­mo, Įsta­ty­mo pa­pil­dy­mo šeš­tuo­ju<text:span text:style-name="T1364">1</text:span><text:s/>skir­sniu ir Įsta­ty­mo 2 prie­do pa­pil­dy­mo įsta­ty­mo pro­jek­tas Nr. XIP-2551<text:s/>(<text:span text:style-name="T1365">pa</text:span><text:span text:style-name="T1366">­tei</text:span><text:span text:style-name="T1367">­ki</text:span><text:span text:style-name="T1368">­mas</text:span>)</text:p>
        <text:p text:style-name="P1369"><text:bookmark-end text:name="klausimas7"/></text:p>
        <text:p text:style-name="Roman">Ger­bia­mo­ji mi­nist­re, ir du pas­ku­ti­niai pro­jek­tai. Kvie­čiu į tri­bū­ną. Pro­jek­tas Nr. XIP-2550 ir Nr. XIP-2551. Pra­šom.<text:s/></text:p>
        <text:p text:style-name="Roman"><text:span text:style-name="T1370">I. ŠIMONYTĖ.</text:span><text:s/>Dė­ko­ju, ger­bia­mo­ji Sei­mo Pir­mi­nin­ke. Abu pro­jek­tus pri­sta­ty­siu kar­tu, nes jie yra su­si­ję. Ap­lin­kos mi­nis­te­ri­ja yra įstei­gu­si vie­šą­ją įstai­gą Lie­tu­vos ap­lin­kos ap­sau­gos in­ves­ti­ci­jų fon­dą, ku­ris at­lie­ka tam tik­ras vie­šo­jo ad­mi­nist­ra­vi­mo funk­ci­jas. Va­do­vau­jan­tis ben­drais prin­ci­pais, kad to­kios ins­ti­tu­ci­jos tu­rė­tų bū­ti per­tvar­ko­mos į biu­dže­ti­nes įstai­gas, yra per­tvar­ko­ma į biu­dže­ti­nę įstai­gą iš vie­šo­sios įstai­gos nuo 2011 m. sau­sio 1 d. Tam, kad ši ins­ti­tu­ci­ja ga­lė­tų bū­ti fi­nan­suo­ja­ma ne iš biu­dže­to asig­na­vi­mų, o iš spe­cia­lių­jų pro­gra­mų, t. y. bū­tent iš mo­kes­čių už ap­lin­kos ter­ši­mą lė­šų ir taip pat kli­ma­to kai­tos val­dy­mo fi­nan­si­nių in­stru­men­tų lė­šų, yra siū­lo­ma pa­da­ry­ti ati­tin­ka­mus Mo­kes­čių už ap­lin­kos ter­ši­mą įsta­ty­mo ir Kli­ma­to kai­tos val­dy­mo fi­nan­si­nių in­stru­men­tų įsta­ty­mo pa­tiks­li­ni­mus. Pa­pil­do­mai į Kli­ma­to kai­tos val­dy­mo fi­nan­si­nių in­stru­men­tų įsta­ty­mą yra per­ke­lia­mi rei­ka­la­vi­mai dėl li­cen­ci­ja­vi­mo, jie yra per­ke­lia­mi iš po­įsta­ty­mi­nių tei­sės ak­tų į įsta­ty­mo lyg­me­nį nu­sta­tant, kad, užuot šias funk­ci­jas vyk­džiu­s Ap­lin­kos mi­nis­te­ri­jai, tu­rint min­ty, kad tai yra re­gu­lia­ci­nės funk­ci­jos, o ne po­li­ti­kos for­ma­vi­mo funk­ci­jos, šias funk­ci­jas vyk­dy­tų įstai­gos prie mi­nis­te­ri­jų. Šiuo at­ve­ju kon­kre­čiai fon­das. To­kia bū­tų įsta­ty­mo pro­jek­to es­mė. Abie­jų pro­jek­tų es­mė. Ir vėl, jei­gu bū­tų spe­ci­fi­nių klau­si­mų, ger­bia­ma­sis ap­lin­kos vi­ce­mi­nist­ras, ti­kiuo­si, man pa­dės at­sa­ky­ti.</text:p>
        <text:p text:style-name="Roman"><text:span text:style-name="T1371">PIRMININKĖ.</text:span><text:s/>Dė­ko­ju. Klau­sia A. Še­džius. At­si­sa­ko. Dė­ko­ju. Juo­zai Ole­kai, klau­sia­te? Tai pra­šom. Grei­čiau tru­pu­čiu­ką. Lai­kas bė­ga.</text:p>
        <text:p text:style-name="Roman"><text:span text:style-name="T1372">J. OLEKAS</text:span><text:s/><text:span text:style-name="T1373">(</text:span><text:span text:style-name="T1374">LSDPF</text:span><text:span text:style-name="T1375">)</text:span>. Aš vėl no­rė­čiau pa­klaus­ti Ap­lin­kos ap­sau­gos mi­nis­te­ri­ją, jei­gu ga­lė­čiau tą pa­da­ry­ti, nes ma­nau, kad to­li­mes­ni pla­nai, ku­riuos mes gir­di­me iš Ūkio mi­nis­te­ri­jos, kad urė­di­jos iš vals­ty­bi­nių įmo­nių bus pa­keis­tos už­da­ro­sio­mis ak­ci­nė­mis ben­dro­vė­mis, tai mums ke­lia ne­ri­mą, kad urė­di­jos tie­siog ne­at­lai­kys to spau­di­mo, ku­ris yra da­ro­mas šian­dien at­lik­ti jiems pa­ti­kė­tas funk­ci­jas.</text:p>
        <text:p text:style-name="Roman"><text:span text:style-name="T1376">I. ŠIMONYTĖ.</text:span><text:s/>Do­va­no­ki­te, gal aš ga­liu at­sa­ky­ti į šį klau­si­mą. Šie tei­kia­mi įsta­ty­mų pro­jek­tai nie­kaip nė­ra su­si­ję nė su vie­na urė­di­ja. Yra su­si­ję su Lie­tu­vos ap­lin­kos ap­sau­gos in­ves­ti­ci­jų fon­do, ku­ris da­bar yra vie­šo­ji įstai­ga, re­or­ga­ni­za­vi­mu į biu­dže­ti­nę įstai­gą. Šis fon­das ne­tu­ri nie­ko ben­dro nei su miš­kais, nei su nykš­tu­kais, nei su urė­dais.<text:s/></text:p>
        <text:p text:style-name="Roman"><text:span text:style-name="T1377">PIRMININKĖ.</text:span><text:s/>Klau­sia K. Dauk­šys.</text:p>
        <text:p text:style-name="Roman"><text:span text:style-name="T1378">K. DAUKŠYS</text:span><text:s/><text:span text:style-name="T1379">(</text:span><text:span text:style-name="T1380">DPF</text:span><text:span text:style-name="T1381">)</text:span>. Ačiū, ger­bia­mo­ji Pir­mi­nin­ke. Ger­bia­mo­ji pra­ne­šė­ja, pi­ni­gai, gau­na­mi už vi­sus iš­me­ti­mus, ei­na tam, kad bū­tų ga­li­ma juos su­ma­žin­ti. To­kia bu­vo lyg ir fi­lo­so­fi­ja. Kas da­bar pa­si­keis? Kas bus ki­taip pa­da­ry­ta?<text:s/></text:p>
        <text:p text:style-name="Roman"><text:span text:style-name="T1382">I. ŠIMONYTĖ.</text:span><text:s/>Nie­kas ne­pa­si­keis. Iš tik­rų­jų fon­do lė­šų pa­nau­do­ji­mas ir to­liau liks toks pat. Ta­čiau ka­dan­gi vyk­dant šios pro­gra­mos ad­mi­nist­ra­vi­mą rei­kia at­lik­ti tam tik­ras ad­mi­nist­ra­ci­nes funk­ci­jas, ku­rias bū­tent ir at­liks ma­no mi­nė­tas fon­das, tai yra tie­siog įsta­ty­me nu­ma­ty­ta ga­li­my­bė iš Kli­ma­to kai­tos pro­gra­mos fi­nan­suo­ti ir šio fon­do veik­lą, kas yra vi­siš­kai na­tū­ra­lu. Ad­mi­nist­ra­ci­nės iš­lai­dos…</text:p>
        <text:p text:style-name="Roman"><text:span text:style-name="T1383">PIRMININKĖ.</text:span><text:s/>Dė­ko­ju, ko­le­ge. Vis­kas, at­sa­ky­ti vi­si klau­si­mai. K. Gla­vec­kas gal ne­kal­bės, nes nė­ra no­rin­čių prieš. Bal­suo­ja­me, ger­bia­mie­ji ko­le­gos. Kas po pa­tei­ki­mo pri­tar­tų pro­jek­tams Nr. XIP-2550 ir Nr. XIP- 2551, bal­suo­ja­te už, kas tu­ri­te ki­tą nuo­mo­nę, bal­suo­ja­te prieš ar­ba su­si­laiko­te.<text:s/></text:p>
        <text:p text:style-name="Roman">Bal­sa­vo 97 Sei­mo na­riai. Už – 64, prieš – 1, su­si­lai­kė 32. Pro­jek­tams Nr. XIP-2550 ir Nr. XIP- 2551 pri­tar­ta po pa­tei­ki­mo. Pa­grin­di­nis ko­mi­te­tas – Biu­dže­to ir fi­nan­sų ko­mi­te­tas, pa­pil­do­mas – Ap­lin­kos ap­sau­gos ko­mi­te­tas. Nu­ma­to­ma svars­ty­ti lap­kri­čio 18 die­ną.<text:s/></text:p>
        <text:p text:style-name="Roman">Ger­bia­mo­ji fi­nan­sų mi­nist­re, aš vi­so Sei­mo var­du dė­ko­ju jums už iš­sa­mų pri­sta­ty­mą tiek biu­dže­to, tiek vi­sų ly­din­čių­jų įsta­ty­mų. Bu­vo kon­kre­tūs, la­bai aiš­kūs at­sa­ky­mai į klau­si­mus. Nors dar­bo­tvarkė bu­vo pa­kan­ka­mai di­de­lė ir at­ro­dė su­dė­tin­ga, jū­sų dė­ka mes vis­ką la­bai sklan­džiai iš­si­aiš­ki­no­me. Aš jums la­bai dė­kin­ga ir už iš­tver­mę dau­giau kaip pu­sę die­nos iš­sto­vė­ti tri­bū­no­je. (<text:span text:style-name="T1384">Plo</text:span><text:span text:style-name="T1385">­ji</text:span><text:span text:style-name="T1386">­mai</text:span>) Pra­šom re­pli­ką po bal­sa­vi­mo. V. P. An­driu­kai­tis.</text:p>
        <text:p text:style-name="Roman"><text:span text:style-name="T1387">V. P. ANDRIUKAITIS</text:span><text:s/><text:span text:style-name="T1388">(</text:span><text:span text:style-name="T1389">LSDPF</text:span><text:span text:style-name="T1390">)</text:span>. Ger­bia­mo­ji Sei­mo Pir­mi­nin­ke, ne re­pli­ka. Tie­siog no­rė­jau pa­si­klaus­ti, ka­dan­gi kom­plek­siš­kai at­sa­kin­gai svars­to­me biu­dže­tą, o vie­nam įsta­ty­mui – Sa­vi­val­dy­bių ro­dik­lių ne­pri­ta­rė­me, tai da­bar rei­kia su­si­tar­ti, ka­da bus pa­tei­ki­mas, nes tu­ri bū­ti iš­dės­ty­ta dar­bo­t­varkė. Gal su­si­tar­ki­me po lap­kri­čio ką nors da­ry­ti.</text:p>
        <text:p text:style-name="Roman"><text:span text:style-name="T1391">PIRMININKĖ.</text:span><text:s/>Aš ma­nau, kad ger­bia­mo­ji mi­nist­rė gir­dė­jo, ir pir­ma­sis mū­sų po­sė­dis bus lap­kri­čio 4 d. Vi­si ki­ti svars­ty­mai yra lap­kri­čio 18 d., tai lap­kri­čio 4 d. ple­na­ri­niam po­sė­džiui, aš vi­liuo­si, kad bus mums pa­teik­ta ir mes ga­lė­si­me iš nau­jo kal­bė­ti.<text:s/></text:p>
        <text:p text:style-name="Roman">Prem­je­ras ir Sei­mo na­rys A. Ku­bi­lius.</text:p>
        <text:p text:style-name="Roman"><text:span text:style-name="T1392">A. KUBILIUS</text:span><text:s/><text:span text:style-name="T1393">(</text:span><text:span text:style-name="T1394">TS-LKDF</text:span><text:span text:style-name="T1395">)</text:span>. Aš, at­si­liep­da­mas į V. P. An­driu­kai­čio di­de­lį su­abe­jo­ji­mą jo pa­ties ap­si­spren­di­mu bal­suo­ti prieš sa­vi­val­dy­bių me­to­di­kos pa­kei­ti­mą, no­riu pa­sa­ky­ti, kad jūs la­bai aiš­kiai pa­ro­dė­te, kad Sa­vi­val­dy­bių me­to­di­kos įsta­ty­mo ne­rei­kia keis­ti, jis ga­li lik­ti toks, koks yra. O tai reiš­kia, kad ki­tais me­tais vi­sos di­džio­sios sa­vi­val­dy­bės liks su la­bai la­bai skur­džiais biu­dže­tais. Tai mes tą pra­ne­ši­me, ko­kios po­zi­ci­jos jūs lai­ko­tės, kad di­dži­ą­sias sa­vi­val­dy­bes rei­kia la­bai smar­kiai nu­skriaus­ti, ir žiū­rė­ki­me to­liau. Jei­gu ši­taip yra el­gia­ma­si po­sė­džių sa­lė­je, jei­gu taip yra at­spin­di­ma aiš­ki nuo­sta­ta, tai ją rei­kia taip ir įvar­dy­ti.</text:p>
        <text:p text:style-name="Roman"><text:span text:style-name="T1396">PIRMININKĖ.</text:span><text:s/>Ger­bia­mie­ji ko­le­gos, aš no­rėčiau nu­trauk­ti vi­sas dis­ku­si­jas šiuo klau­si­mu. Na, iš sim­pa­ti­jų J. Ve­sel­kai dar duo­siu. Pra­šom, Ju­liau.</text:p>
        <text:p text:style-name="Roman"><text:span text:style-name="T1397">J. VESELKA</text:span><text:s/><text:span text:style-name="T1398">(</text:span><text:span text:style-name="T1399">TTF</text:span><text:span text:style-name="T1400">)</text:span>. Ger­bia­ma­sis prem­je­re,<text:s/><text:span text:style-name="T1401">kaip ten Vil</text:span><text:span text:style-name="T1402">­niaus sa</text:span><text:span text:style-name="T1403">­vi</text:span><text:span text:style-name="T1404">­val</text:span><text:span text:style-name="T1405">­dy</text:span><text:span text:style-name="T1406">­bė</text:span><text:span text:style-name="T1407">­je – ne</text:span><text:span text:style-name="T1408">­drau</text:span><text:span text:style-name="T1409">­gau</text:span><text:span text:style-name="T1410">­ja</text:span><text:span text:style-name="T1411">­te su</text:span><text:s/>soc­de­mais, kad čia vai­di­na­te cir­ką? (<text:span text:style-name="T1412">Bal</text:span><text:span text:style-name="T1413">­sai sa</text:span><text:span text:style-name="T1414">­lė</text:span><text:span text:style-name="T1415">­je</text:span>)<text:s/></text:p>
        <text:p text:style-name="Roman"><text:span text:style-name="T1416">PIRMININKĖ.</text:span><text:s/>Tai ta gai­da ir baig­si­me.<text:s/></text:p>
        <text:p text:style-name="Roman">Ger­bia­mie­ji ko­le­gos, dar­bo­tvarkės klau­si­mas… Aš pir­miau­sia no­riu at­si­pra­šy­ti „Sod­ros“ žmo­nių ir Svei­ka­tos mi­nis­te­ri­jos žmo­nių, mes ge­ro­kai vė­luo­ja­me, bet yra dvi Sei­mo re­zo­liu­ci­jos, kur tik­rai ir žur­na­lis­tai to lau­kia, at­leis­ki­te, jums dar rei­kės pa­lauk­ti. (<text:span text:style-name="T1417">Šur</text:span><text:span text:style-name="T1418">­mu</text:span><text:span text:style-name="T1419">­lys sa</text:span><text:span text:style-name="T1420">­lė</text:span><text:span text:style-name="T1421">­je</text:span>) Tai yra pir­mo­ji Sei­mo re­zo­liu­ci­ja… (<text:span text:style-name="T1422">Šur</text:span><text:span text:style-name="T1423">­mu</text:span><text:span text:style-name="T1424">­lys sa</text:span><text:span text:style-name="T1425">­lė</text:span><text:span text:style-name="T1426">­je</text:span>) Ger­bia­mie­ji ko­le­gos! Taip gra­žiai dir­bo­me, aš ma­nau, kad mes ir to­liau tvar­kin­gai gra­žiai dirb­si­me, ir ne­bus jo­kių ne­sklan­du­mų.<text:s/></text:p>
        <text:p text:style-name="Roman"/>
        <text:p text:style-name="Laikas">16.28 val.</text:p>
        <text:p text:style-name="Roman12"><text:bookmark-start text:name="klausimas8"/>Sei­mo re­zo­liu­ci­jos „Dėl Sei­mo na­rio Pet­ro Gra­žu­lio as­mens ne­lie­čia­my­bės“ pro­jek­tas Nr. XIP-2520 (<text:span text:style-name="T1427">pa</text:span><text:span text:style-name="T1428">­tei</text:span><text:span text:style-name="T1429">­ki</text:span><text:span text:style-name="T1430">­mas, svars</text:span><text:span text:style-name="T1431">­ty</text:span><text:span text:style-name="T1432">­mas ir pri</text:span><text:span text:style-name="T1433">­ėmimas</text:span>)</text:p>
        <text:p text:style-name="Roman"><text:bookmark-end text:name="klausimas8"/></text:p>
        <text:p text:style-name="Roman">Tai­gi Sei­mo re­zo­liu­ci­ja „Dėl Sei­mo na­rio Pet­ro Gra­žu­lio as­mens ne­lie­čia­my­bės“. Į tri­bū­ną kvie­čiu lai­ki­no­sios ty­ri­mo ko­mi­si­jos pir­mi­nin­ką V. Grub­liaus­ką.</text:p>
        <text:p text:style-name="Roman"><text:span text:style-name="T1434">V. GRUBLIAUSKAS</text:span><text:s/><text:span text:style-name="T1435">(</text:span><text:span text:style-name="T1436">LSF</text:span><text:span text:style-name="T1437">)</text:span>. Ačiū, ger­bia­mo­ji Sei­mo Pir­mi­nin­ke. Lai­ki­no­ji ty­ri­mo ko­mi­si­ja, iš­klau­siu­si Vil­niaus apy­gar­dos pro­ku­ra­tū­ros Or­ga­ni­zuo­tų nu­si­kal­ti­mų ir ko­rup­ci­jos ty­ri­mo sky­riaus pro­ku­ro­ro Min­dau­go Bar­kaus­ko ir Vil­niaus ap­skri­ties Vy­riau­siojo po­li­ci­jos ko­mi­sa­ria­to vir­ši­nin­ko Kęs­tu­čio Lan­čins­ko in­for­ma­ci­ją, svars­tė klau­si­mą – duo­ti ar ne­duo­ti su­ti­ki­mą pa­trauk­ti bau­džia­mo­jon at­sa­ko­my­bėn Sei­mo na­rius P. Gra­žu­lį ir K. Uo­ką. Ka­dan­gi tos re­zo­liu­ci­jos yra iš­skir­tos į dvi at­ski­ras, tai pri­sta­tau jums pir­mo­sios re­zo­liu­ci­jos teks­tą.<text:s/></text:p>
        <text:p text:style-name="Roman">Su jo­mis, be abe­jo, esa­te su­si­pa­ži­nę, kaip ir<text:s/><text:span text:style-name="T1438">su lai</text:span><text:span text:style-name="T1439">­ki</text:span><text:span text:style-name="T1440">­no</text:span><text:span text:style-name="T1441">­sios ko</text:span><text:span text:style-name="T1442">­mi</text:span><text:span text:style-name="T1443">­si</text:span><text:span text:style-name="T1444">­jos pa</text:span><text:span text:style-name="T1445">­žy</text:span><text:span text:style-name="T1446">­ma. Re</text:span><text:span text:style-name="T1447">­zo</text:span><text:span text:style-name="T1448">­liu</text:span><text:span text:style-name="T1449">­ci</text:span><text:span text:style-name="T1450">­ja skam</text:span>­ba taip: „Lie­tu­vos Res­pub­li­kos Sei­mas, va­do­­vau­da­ma­sis Lie­tu­vos Res­pub­li­kos Kon­sti­tu­ci­jos 62 strai­ps­nio 2 da­li­mi, Sei­mo sta­tu­to 22 ir 23 strai­ps­niais ir at­si­žvelg­da­mas į Lie­tu­vos Res­pub­li­kos ge­ne­ra­li­nio pro­ku­ro­ro Da­riaus Va­lio pra­ne­ši­mą, Sei­mo lai­ki­no­sios ty­ri­mo ko­mi­si­jos dėl su­ti­ki­mo pa­trauk­ti bau­džia­mo­jon at­sa­ko­my­bėn Sei­mo na­rius P. Gra­žu­lį ir K. Uo­ką pa­žy­mą, ne­su­tin­ka pa­trauk­ti bau­džia­mo­jon at­sa­ko­my­bėn Sei­mo na­rį P. Gra­žu­lį ir ki­taip su­var­žy­ti jo lais­vę. Re­zo­liu­ci­ja<text:s/><text:span text:style-name="T1451">įsi</text:span><text:span text:style-name="T1452">­ga</text:span><text:span text:style-name="T1453">­lio</text:span><text:span text:style-name="T1454">­ja nuo pri</text:span><text:span text:style-name="T1455">­ėmi</text:span><text:span text:style-name="T1456">­mo.“ Bal</text:span><text:span text:style-name="T1457">­sa</text:span><text:span text:style-name="T1458">­vi</text:span><text:span text:style-name="T1459">­mo re</text:span><text:span text:style-name="T1460">­zul</text:span><text:span text:style-name="T1461">­ta</text:span><text:span text:style-name="T1462">­tai,<text:s/></text:span>tie­siog pri­min­siu, bu­vo 6 ir 5. Ma­nau, trum­pai pri­sta…</text:p>
        <text:p text:style-name="Roman"><text:span text:style-name="T1463">PIRMININKĖ.</text:span><text:s/>Ger­bia­ma­sis ko­le­ga, ačiū už pra­ne­ši­mą, bet jū­sų no­ri klaus­ti ne­ma­žas bū­rys Sei­mo na­rių. Tam yra skir­ta de­šimt mi­nu­čių. Pir­ma­sis klau­sia K. Ma­siu­lis.</text:p>
        <text:p text:style-name="Roman"><text:span text:style-name="T1464">K. MASIULIS</text:span><text:s/><text:span text:style-name="T1465">(</text:span><text:span text:style-name="T1466">TS-LKDF</text:span><text:span text:style-name="T1467">)</text:span>. Aš no­rė­čiau pa­klaus­ti, o ko­kia jū­sų nuo­mo­nė?<text:s/></text:p>
        <text:p text:style-name="Roman"><text:span text:style-name="T1468">V. GRUBLIAUSKAS</text:span><text:s/><text:span text:style-name="T1469">(</text:span><text:span text:style-name="T1470">LSF</text:span><text:span text:style-name="T1471">)</text:span>. Jūs klau­sia­te ma­no as­me­ni­nės nuo­mo­nės. Aš as­me­niš­kai ir ko­mi­si­jo­je bal­sa­vau, ir da­bar ga­liu pa­sa­ky­ti, kad ma­nau, jog teis­mas tu­ri spręs­ti, ku­ria da­li­mi yra kal­ti ar ne­kal­ti ko­le­gos Sei­mo na­riai. Iš tie­sų yra daug niu­an­sų, ku­rie ke­lia tam tik­rų abe­jo­nių. Ky­la abe­jo­nių, svars­tant ko­mi­si­jo­je, tiek ir dėl po­li­ci­jos veiks­mų, tiek ir dėl or­ga­ni­za­to­riams lei­di­mą iš­da­vu­sios sa­vi­val­dy­bės veiks­mų, ta­čiau aš vėl­gi lie­ku ir lai­kau­si nuo­sta­tos, kad Sei­mas šiuo at­ve­ju ne­tu­rė­tų tap­ti ta vie­ta, ku­ri tei­siš­kai tu­rė­tų įver­tin­ti, kiek ir ku­ris Sei­mo na­rys yra kal­tas ar ne­kal­tas, juo la­biau ko­kią skir­ti jam vie­ną ar ki­tą – ad­mi­nist­ra­ci­nę ar bau­džia­mą­ją – at­sa­ko­my­bę. Ma­nau, tą tu­ri da­ry­ti teis­mas, ir aš ne­abe­jo­ju, kad teis­mi­nio pro­ce­so me­tu ko­le­gos P. Gra­žu­lis ir K. Uo­ka ge­bė­tų aiš­kiai ir ar­gu­men­tuo­tai iš­dės­ty­ti sa­vo po­zi­ci­jas. Aš ne­abe­jo­ju, kad teis­mas jas iš­girs­tų, bet tam rei­kia Sei­mo su­ti­ki­mo. Aš bal­sa­vau, kad su­ti­ki­mas bū­tų duo­tas, ta­čiau, kaip ir mi­nė­jau, ko­mi­si­jos na­rių bal­sai pa­si­skirs­tė tru­pu­tį pa­gal ki­tą pro­por­ci­ją, ir re­zo­liu­ci­jos pro­jek­tą aš jau pa­tei­kiau.</text:p>
        <text:p text:style-name="Roman"><text:span text:style-name="T1472">PIRMININKĖ.</text:span><text:s/>Klau­sia A. Sy­sas.<text:s/></text:p>
        <text:p text:style-name="Roman"><text:span text:style-name="T1473">A. SYSAS</text:span><text:s/><text:span text:style-name="T1474">(</text:span><text:span text:style-name="T1475">LSDPF</text:span><text:span text:style-name="T1476">)</text:span>. Ačiū, Pir­mi­nin­ke. Ger­bia­ma­sis pir­mi­nin­ke, ar ko­mi­si­jai ne­už­te­ko me­džia­gos, duo­me­nų, ku­riuos te­ko ma­ty­ti kiek­vie­nam Lie­tu­vos pi­lie­čiui, ką da­rė mū­sų ko­le­gos to gar­saus mi­tin­go me­tu? Gal jums ne vi­sa me­džia­ga bu­vo pri­sta­ty­ta, kad toks bu­vo bal­sa­vi­mas?</text:p>
        <text:p text:style-name="Roman"><text:span text:style-name="T1477">V. GRUBLIAUSKAS</text:span><text:s/><text:span text:style-name="T1478">(</text:span><text:span text:style-name="T1479">LSF</text:span><text:span text:style-name="T1480">)</text:span>. Ne­no­rė­čiau kves­tio­nuo­ti bal­sa­vi­mo. Vi­si Sei­mo na­riai, ku­rie da­ly­va­vo ko­mi­si­jo­je, aš ne­abe­jo­ju, bal­sa­vo pa­gal sa­vo įsi­ti­ki­ni­mus ir pa­gal sa­vo su­pra­ti­mą. Vi­si ko­mi­si­jos na­riai ga­vo tą pa­čią me­džia­gą, bu­vo pa­pra­šy­ta ir gau­ta me­džia­ga, gau­si vi­de­o­me­džia­ga su­rink­ta iš įvai­rių te­le­vi­zi­jų, po­li­ci­jos dar­buo­to­jų, tar­nau­to­jų fil­muo­ta me­džia­ga. Vi­sa tai vi­si ko­mi­si­jos na­riai tu­rė­jo ga­li­my­bę įver­tin­ti, ly­giai taip pat, kaip ir vi­si Sei­mo na­riai, ne­abe­jo­ju, gy­ve­na in­for­ma­ci­jos am­žiu­je ir pui­kiai ži­no tą vi­są in­for­ma­ci­ją. Ta­čiau vie­no­kius ar ki­to­kius vie­nų ar ki­tų ko­le­gų ap­si­spren­di­mo mo­ty­vus jie, ma­tyt, iš­dės­tys pa­tys kaip sa­vo mo­ty­vus, o nuo­mo­nių skir­tu­mas, ma­nau, – nor­ma­li de­mo­kra­tinė prak­ti­ka.</text:p>
        <text:p text:style-name="Roman"><text:span text:style-name="T1481">PIRMININKĖ.</text:span><text:s/>Klau­sia K. Dauk­šys.</text:p>
        <text:p text:style-name="Roman"><text:span text:style-name="T1482">K. DAUKŠYS</text:span><text:s/><text:span text:style-name="T1483">(</text:span><text:span text:style-name="T1484">DPF</text:span><text:span text:style-name="T1485">)</text:span>. Ačiū, ger­bia­mo­ji Pir­mi­nin­ke. Ger­bia­ma­sis pra­ne­šė­jau, čia re­zo­liu­ci­ja dėl ne­lie­čia­my­bės. Ar tai reiš­kia, kad mes da­bar prie Pet­ro ne­ga­lė­si­me pri­si­lies­ti nė vie­nas?<text:s/></text:p>
        <text:p text:style-name="Roman"><text:span text:style-name="T1486">V. GRUBLIAUSKAS</text:span><text:s/><text:span text:style-name="T1487">(</text:span><text:span text:style-name="T1488">LSF</text:span><text:span text:style-name="T1489">)</text:span>. Su pri­si­lie­ti­mu prie Pet­ro rei­kė­tų at­sar­giai, nes Pet­ras iš tie­sų yra jaut­rus žmo­gus. Bet ma­nau, kad jei­gu de­ra­mai įver­tin­si­te vi­sas ga­li­mas to pa­sek­mes, lies­tis rei­kė­tų la­bai at­sar­giai ir la­bai de­li­ka­čiai.</text:p>
        <text:p text:style-name="Roman"><text:span text:style-name="T1490">PIRMININKĖ.</text:span><text:s/>Klau­sia M. Bas­tys. Kor­te­lę įdė­ki­te, Min­dau­gai. Nė­ra jo? Tai įdo­mu, kaip jis at­si­dū­ręs są­ra­še. Klau­sia J. Ra­mo­nas.</text:p>
        <text:p text:style-name="Roman"><text:span text:style-name="T1491">J. RAMONAS</text:span><text:s/><text:span text:style-name="T1492">(</text:span><text:span text:style-name="T1493">KPF</text:span><text:span text:style-name="T1494">)</text:span>. La­bai ačiū. Ger­bia­ma­sis pir­mi­nin­ke, ar jūs ty­rė­te šiuo at­ve­ju dėl P. Gra­žu­lio, kad iš fil­muo­tos me­džia­gos bu­vo ma­ty­ti, kad ir prieš jį bu­vo im­ta­si tam tik­rų veiks­mų? Kaip ko­mi­si­jai, nag­ri­nė­jan­čiai vi­są tą pa­le­tę, ar ne­rei­kė­jo kreip­tis dėl jo, kaip pi­lie­čio, ne kaip Sei­mo na­rio, nes Sei­mo na­rys Lie­tu­vo­je yra toks ga­na įdo­mus da­ly­kas. Ar ne­bu­vo tuo klau­si­mu ko­kių nors dis­ku­si­jų?</text:p>
        <text:p text:style-name="Roman"><text:span text:style-name="T1495">V. GRUBLIAUSKAS</text:span><text:s/><text:span text:style-name="T1496">(</text:span><text:span text:style-name="T1497">LSF</text:span><text:span text:style-name="T1498">)</text:span>. Ačiū už klau­si­mą. Taip, šis klau­si­mas bu­vo iš­kel­tas pa­čio­je ko­mi­si­jos dar­bo pra­džio­je, ta­čiau po­li­ci­jos pa­rei­gū­nų bu­vo la­bai aiš­kiai pa­sa­ky­ta, kad ko­le­ga P. Gra­žu­lis, kaip Lie­tu­vos pi­lie­tis, prieš ku­rį bu­vo pa­nau­do­ti „skys­ti“ veiks­mai, jei­gu taip ga­li­ma pa­sa­ky­ti, bu­vo iš­lie­tas tam tik­ras skys­tis ant P. Gra­žu­lio, jis pri­va­taus kal­ti­ni­mo tvar­ka tu­rė­jo ga­li­my­bę kreip­tis, gin­da­mas sa­vo tei­ses, sa­vo oru­mą. Tas žmo­gus, ku­ris tą at­li­ko, bent jau kiek bu­vo pa­sa­ky­ta, bu­vo iden­ti­fi­kuo­tas. Jei­gu ko­le­ga P. Gra­žu­lis ryž­tin­gai im­sis at­sa­ko­mų­jų veiks­mų, ma­nau, kad yra vi­sos ga­li­my­bės, kad tai bū­tų de­ra­mai įver­tin­ta. Bet aš ma­nau, kad dėl ano pi­lie­čio pa­trau­ki­mo bau­džia­mo­jon at­sa­ko­my­bėn tik­rai ne­rei­kia Sei­mo su­ti­ki­mo.</text:p>
        <text:p text:style-name="Roman"><text:span text:style-name="T1499">PIRMININKĖ.</text:span><text:s/>Klau­sia K. Kuz­mins­kas.<text:s/></text:p>
        <text:p text:style-name="Roman"><text:span text:style-name="T1500">K. KUZMINSKAS</text:span><text:s/><text:span text:style-name="T1501">(</text:span><text:span text:style-name="T1502">TS-LKDF</text:span><text:span text:style-name="T1503">)</text:span>. Ačiū. Ger­bia­ma­sis pir­mi­nin­ke, tik­rai džiau­giuo­si, kad jūs prin­ci­pin­gai dir­bo­te, ko­mi­si­ja at­li­ko sa­vo dar­bą. Dėl pas­ku­ti­nio jū­sų at­sa­ky­mo į klau­si­mą dėl to skys­čio P. Gra­žu­liui į vei­dą py­li­mo. Aš taip pat no­rė­jau pa­klaus­ti, ar jūs su­si­ti­ko­te ir po­li­ci­jo­je kal­bė­jo­tės, ko­dėl pro­ku­ra­tū­ra iš kar­to ne­su­re­a­ga­vo, nes ne­ži­nia, koks skys­tis bu­vo pi­la­mas – ar rūgš­tis, ar šar­mas – į vei­dą. Gal­būt tai bū­tų pa­si­reiš­kę po 10–15 mi­nu­čių ir nu­si­kal­tė­lis bū­tų din­gęs. Ačiū. Ma­ne ten­ki­na jū­sų at­sa­ky­mas.</text:p>
        <text:p text:style-name="Roman"><text:span text:style-name="T1504">V. GRUBLIAUSKAS</text:span><text:s/><text:span text:style-name="T1505">(</text:span><text:span text:style-name="T1506">LSF</text:span><text:span text:style-name="T1507">)</text:span>. Dė­ko­ju.</text:p>
        <text:p text:style-name="Roman"><text:span text:style-name="T1508">PIRMININKĖ.</text:span><text:s/>Klau­sia R. Ačas.</text:p>
        <text:p text:style-name="Roman"><text:span text:style-name="T1509">R. AČAS</text:span><text:s/><text:span text:style-name="T1510">(</text:span><text:span text:style-name="T1511">TTF</text:span><text:span text:style-name="T1512">)</text:span>. Ger­bia­ma­sis ko­mi­si­jos pir­mi­nin­ke, no­riu pa­si­džiaug­ti, kad mums te­ko kar­tu dirb­ti ko­mi­si­jo­je, pa­si­džiaug­ti, kad jūs ko­mi­si­jos po­sė­džius ve­dė­te ga­na de­mo­kra­tiškai, vi­si tu­rė­jo­me pro­gą pa­klaus­ti ir kal­bė­ti. Ta­čiau aš no­riu jū­sų pa­klaus­ti, nes man po ko­mi­si­jos po­sė­džio, kai bu­vo įvy­kęs bal­sa­vi­mas… Gir­dint per te­le­vi­zi­ją jū­sų ko­men­ta­rą, man tar­si nu­skam­bė­jo jū­sų abe­jo­nė, tar­si nu­si­vy­li­mas ko­mi­si­ja, kad ko­mi­si­ja pri­ėmė ne to­kį spren­di­mą. Aš ma­nau, kad jūs tu­rė­jo­te ly­giai to­kį pat vie­ną bal­są, kaip ir ki­ti ko­mi­si­jos na­riai, ir koks bu­vo ko­mi­si­jos spren­di­mas, toks, tar­si gė­din­tis ir nu­si­vil­ti ne­rei­kė­tų dėl jo. Ar man taip pa­si­ro­dė?</text:p>
        <text:p text:style-name="Roman"><text:span text:style-name="T1513">V. GRUBLIAUSKAS</text:span><text:s/><text:span text:style-name="T1514">(</text:span><text:span text:style-name="T1515">LSF</text:span><text:span text:style-name="T1516">)</text:span>. Ga­liu jus nu­ra­min­ti, ko­le­ga: jums tik­rai taip pa­si­ro­dė. Kaip jūs ir sa­kė­te, per vi­są ko­mi­si­jos dar­bo lai­ką sten­giau­si bū­tų ne­ša­liš­kas. Kiek man pa­vy­ko ar ne­pa­vy­ko, spręs­ti jums. Ta­čiau aš tik iš­dės­čiau si­tu­a­ci­ją, de­ta­li­za­vau ją, kaip įvy­ko, ir pa­sa­kiau, kad ma­no po­zi­ci­ja bu­vo ki­to­kia. Ga­liu tik dar kar­tą pa­kar­to­ti, kad aš tik­rai ger­biu ko­mi­si­jos spren­di­mą. Nors ma­no nuo­mo­nė yra vi­siš­kai ki­to­kia, bet ko­mi­si­jos spren­di­mas šiuo at­ve­ju yra ne­gin­čy­ti­nas ir jis yra jū­sų dė­me­siui.</text:p>
        <text:p text:style-name="Roman"><text:span text:style-name="T1517">PIRMININKĖ.</text:span><text:s/>Klau­sia V. Ged­vi­las.</text:p>
        <text:p text:style-name="Roman"><text:span text:style-name="T1518">V. GEDVILAS</text:span><text:s/><text:span text:style-name="T1519">(</text:span><text:span text:style-name="T1520">DPF</text:span><text:span text:style-name="T1521">)</text:span>. Dė­ko­ju, po­sė­džio pir­mi­nin­ke. Ger­bia­ma­sis pir­mi­nin­ke, jūs vis dėl­to man at­sa­ky­ki­te į klau­si­mą, dėl ko­kių frag­men­tų rei­kia iš P. Gra­žu­lio šian­dien at­im­ti ne­lie­čia­my­bę? Nors ke­le­tą epi­zo­dų, dėl ko jam rei­kia at­im­ti ne­lie­čia­my­bę.</text:p>
        <text:p text:style-name="Roman"><text:span text:style-name="T1522">V. GRUBLIAUSKAS</text:span><text:s/><text:span text:style-name="T1523">(</text:span><text:span text:style-name="T1524">LSF</text:span><text:span text:style-name="T1525">)</text:span>. Ačiū už klau­si­mą. Jei­gu jūs skai­tė­te pa­žy­mo­je iš­dės­ty­tus ar­gu­men­tus, tai aš ne­įvar­dy­čiau to kaip frag­men­tų. Tie­siog pro­ku­ra­tū­ra, pa­teik­da­ma sa­vo ar­gu­men­tus, kaip jūs sa­ko­te, frag­men­tus, yra įvar­di­ju­si, kad 2010 m. ge­gu­žės 17 d. bu­vo pra­šo­ma iš­tir­ti, jei­gu aš tiks­liai pa­sa­ky­siu… Ge­ne­ra­li­nis pro­ku­ro­ras pa­sa­kė, kad su­rink­to­je me­džia­go­je yra duo­me­nų, kad Sei­mo na­riai K. Uo­ka ir P. Gra­žu­lis ge­gu­žės 8 d. vie­šo­je vie­to­je, Vil­niu­je, Upės g., ša­lia Bal­to­jo til­to, įžū­liu el­ge­siu de­monst­ra­vo ne­pa­gar­bą ap­lin­ki­niams, ne­vyk­dė po­li­ci­jos pa­rei­gū­nų, vyk­džiu­sių jiems pa­ves­tas vie­šo­sios tvar­kos sau­go­ji­mo pa­rei­gas, tei­sė­tų rei­ka­la­vi­mų ne­per­ei­ti už­tva­ros ir nu­trauk­ti ne­tei­sė­tus veiks­mus, ne­tei­sė­tai per­ėjo po­li­ci­jos už­tva­rą, pa­žy­mė­tą spe­cia­lia juos­ta su už­ra­šu „Stop! Po­li­ci­ja!“, ri­bo­jan­čia įvy­kių vie­tos pe­ri­met­rą, taip pat, kaip bu­vo įvar­dy­ta, pa­nau­do­da­mi fi­zi­nį smur­tą, pa­si­prie­ši­no po­li­ci­jos pa­rei­gū­nams. Tai bu­vo tie ar­gu­men­tai, ku­rie bu­vo pa­teik­ti ir ku­riuos jūs, be abe­jo, ži­no­te, bet tai nė­ra frag­men­tai. Tai yra vi­su­ma, ku­ri ir su­po­na­vo pro­ku­ro­rų krei­pi­mą­si į Sei­mą.</text:p>
        <text:p text:style-name="Roman"><text:span text:style-name="T1526">PIRMININKĖ.</text:span><text:s/>Klau­sia V. P. An­driu­kai­tis.</text:p>
        <text:p text:style-name="Roman"><text:span text:style-name="T1527">V. P. ANDRIUKAITIS</text:span><text:s/><text:span text:style-name="T1528">(</text:span><text:span text:style-name="T1529">LSDPF</text:span><text:span text:style-name="T1530">)</text:span>. Ger­bia­ma­sis ko­mi­si­jos pir­mi­nin­ke, dė­ko­ju už jū­sų ne­ša­liš­ku­mą. Aiš­ku, kad še­ši ko­mi­si­jos na­riai pa­si­sa­kė vie­naip, pen­ki pa­si­sa­kė ki­taip. Jūs, kiek su­pra­tau, bu­vo­te tarp tų pen­kių as­me­nų, ku­rie ma­no, kad as­me­nų ly­gy­bės prin­ci­pas tu­ri bū­ti iš­lai­ky­tas ir tu­ri bū­ti ne­lie­čia­my­bė at­im­ta, kad šie du Sei­mo na­riai ga­lė­tų tei­sė­to­mis prie­mo­nė­mis įro­dy­ti sa­vo ne­kal­tu­mą, kad jie nie­ko ne­pa­žei­dė, kad jie el­gė­si la­bai ko­rek­tiš­kai, pa­vyz­din­gai el­gė­si, kad jų pa­vyz­džiu ga­li­ma sek­ti ir ki­tiems Lie­tu­vos as­me­nims. Ki­taip sa­kant, ar ne­bu­vo ga­li­ma su­for­muo­ti at­ski­ro­sios nuo­mo­nės, ku­ri bū­tų taip pat pa­teik­ta Sei­mui, ka­dan­gi, kaip ži­no­te, pa­gal ko­mi­si­jos reg­la­men­tą da­lis ko­mi­si­jos na­rių tu­ri to­kią tei­sę – pa­teik­ti at­ski­rą­ją nuo­mo­nę.</text:p>
        <text:p text:style-name="Roman"><text:span text:style-name="T1531">V. GRUBLIAUSKAS</text:span><text:s/><text:span text:style-name="T1532">(</text:span><text:span text:style-name="T1533">LSF</text:span><text:span text:style-name="T1534">)</text:span>. Jūs ma­nęs klau­sia­te dėl at­ski­ro­sios nuo­mo­nės pa­tei­ki­mo? At­vi­rai pa­sa­ky­siu, mes ir­gi šiek tiek kon­sul­ta­vo­mės su dir­bu­siais ko­mi­si­jo­se ir su or­ga­ni­zuo­jan­čiais tų ko­mi­si­jų dar­bą ir bu­vo tam tik­ra dis­ku­si­ja, ar pa­teik­ti at­ski­rą­ją nuo­mo­nę, ar ne. Ta­čiau vis dėl­to mes pa­ti­kė­jo­me ar­gu­men­tais, kad at­ski­ro­ji nuo­mo­nė ar­ba nuo­mo­nė ga­li bū­ti iš­sa­ky­ta ir kal­bant dėl mo­ty­vų, pa­sa­kant ar­gu­men­tus prieš ar­ba už. Ta­čiau dėl at­ski­ro­sios nuo­mo­nės ma­nau, kad bal­sa­vi­mo re­zul­ta­tai, juo la­biau per­so­na­li­nis bal­sa­vi­mas… Vis tiek aiš­ku, kas kaip bal­sa­vo, tai, tau­py­da­mi lai­ką, to ne­pa­da­rė­me. Ta­čiau, be abe­jo, tie pen­ki, ku­rie tu­rė­jo ki­to­kią nuo­mo­nę ne­gu še­ši, bal­sa­vę už to­kią re­zo­liu­ci­ją… Ma­nau, jų po­zi­ci­ja ir yra at­ski­ro­ji nuo­mo­nė, kad jie ne­pri­ta­ria. Aš vis dėl­to ir­gi bu­vau tų pen­kių, kaip jūs ir mi­nė­jo­te, gre­to­se, ne­bi­jau to pa­sa­ky­ti. Ma­nau, kad Sei­mas ne­ga­li nei nu­teis­ti, nei iš­tei­sin­ti. Sei­mas tu­ri su­da­ry­ti prie­lai­das ko­le­goms įro­dy­ti sa­vo tei­su­mą ar­ba kal­tu­mą, bet tą tu­ri pa­da­ry­ti teis­me. Ka­dan­gi tiems veiks­mams at­lik­ti rei­kia ko­le­gų da­ly­va­vi­mo teis­me, tai Sei­mas ga­li leis­ti ar­ba ga­li ne­leis­ti pa­trauk­ti jų bau­džia­mo­jon at­sa­ko­my­bėn. O kaip nu­spręs Sei­mas, mes pa­ma­ty­si­me ne­tru­kus.<text:s/></text:p>
        <text:p text:style-name="Roman"><text:span text:style-name="T1535">PIRMININKĖ.</text:span><text:s/>Klau­sia J. Sa­ba­taus­kas.</text:p>
        <text:p text:style-name="Roman"><text:span text:style-name="T1536">J. SABATAUSKAS</text:span><text:s/><text:span text:style-name="T1537">(</text:span><text:span text:style-name="T1538">LSDPF</text:span><text:span text:style-name="T1539">)</text:span>. Ačiū, ger­bia­mo­ji Pir­mi­nin­ke. Ger­bia­ma­sis ko­le­ga, ko­mi­si­ja nu­bal­sa­vo 6 ir 5. Ge­ne­ra­li­nis pro­ku­ro­ras pa­tei­kė ir pra­ne­ši­mą, ir pa­žy­mą apie mi­nė­tų ko­le­gų veiks­mus bir­že­lio 3 d. Ten kon­sta­tuo­ta, kad to­kia vei­ka kva­li­fi­kuo­ti­na pa­gal Lie­tu­vos Res­pub­li­kos ad­mi­nist­ra­ci­nių tei­sės pa­žei­di­mų ko­dek­so 187 straips­nio 1, 2 ir 4 da­lis, po to dar ge­ne­ra­li­nis pro­ku­ro­ras pa­pil­dė, kad taip pat ir pa­gal Bau­džia­mo­jo ko­dek­so 284 straips­nio 1 da­lį ir 286 straips­nį. Ma­no klau­si­mas bū­tų: ko­mi­si­ja, bal­suo­da­ma, ne­su­tik­da­ma pa­trauk­ti bau­džia­mo­jon at­sa­ko­my­bėn ar ki­taip su­var­žy­ti ko­le­gų lais­vės, su ku­riuo as­pek­tu la­biau ne­su­ti­ko? Ar kad jie at­sa­ky­tų ad­mi­nist­ra­ci­ne tvar­ka, ar kad bū­tų pa­trauk­ti bau­džia­mo­jon at­sa­ko­mybėn?</text:p>
        <text:p text:style-name="Roman"><text:span text:style-name="T1540">V. GRUBLIAUSKAS</text:span><text:s/><text:span text:style-name="T1541">(</text:span><text:span text:style-name="T1542">LSF</text:span><text:span text:style-name="T1543">)</text:span>. Ačiū už la­bai pro­fe­sio­na­lų klau­si­mą. Na, tie­siog per svars­ty­mą ne­bu­vo ši­ta vei­ka iš­skai­dy­ta, ku­ri da­lis bū­tų lyg Ad­mi­nist­ra­ci­nės tei­sės pa­žei­di­mų ko­dek­so ga­lio­ji­mo zo­na, o kur pra­si­dė­tų bau­džia­mo­sios tei­sės, sa­ky­kim, ga­lio­ji­mo zo­na. Tie da­ly­kai ne­bu­vo iš­skir­ti, nes to ne­bu­vo iš­skir­ta ir pro­ku­ra­tū­ros pra­šy­me. Bet ka­dan­gi ge­ne­ra­li­nis pro­ku­ro­ras krei­pė­si į Sei­mą dėl lei­di­mo pa­trauk­ti ko­le­gas P. Gra­žu­lį ir K. Uo­ką ben­dra ap­im­ti­mi, ne­iš­ski­riant ad­mi­nist­ra­ci­nės at­sa­ko­my­bės ir bau­džia­mo­sios, to­dėl ko­mi­si­jo­je tas ir­gi ne­bu­vo dis­ku­tuo­ja­ma, ar pa­gal tą ga­li­ma bū­tų pa­trauk­ti, ar pa­gal tą. Tai yra, ma­nau, ne ko­mi­si­jos pre­ro­ga­ty­va ir ne ko­mi­si­jos įga­lio­ji­mai. Pro­ku­ro­ras ap­si­spren­dė, ku­rios vei­kos pa­ten­ka į ku­rio straips­nio po­vei­kį, ir mums ko­mi­si­jo­je te­rei­kė­jo tik­tai iš­sa­ky­ti sa­vo nuo­sta­tą, ar su­tin­ka­me pa­trauk­ti juos, ar ne. Bet to­kio skai­dy­mo, kaip jūs sa­kė­te, ne­bu­vo.</text:p>
        <text:p text:style-name="Roman"><text:span text:style-name="T1544">PIRMININKĖ.</text:span><text:s/>Dė­ko­ju pra­ne­šė­jui, jūs at­sa­kė­te į vi­sus klau­si­mus. Ger­bia­mie­ji ko­le­gos, aš jums no­riu pa­ci­tuo­ti 23 Sta­tu­to straips­nį „Sei­mo na­rio as­mens ne­lie­čia­my­bės at­ėmi­mas“, 6 punk­tą. „Dis­ku­si­jo­je dėl re­zo­liu­ci­jos pro­jek­to da­ly­vau­ja ko­mi­si­jos pra­ne­šė­jas, Sei­mo na­rys, ku­rio klau­si­mas spren­džia­mas, ar ki­tas jo įga­lio­tas Sei­mo na­rys ir ne dau­giau kaip po du Sei­mo na­rius, pa­si­sa­kan­čius „už“ ir „prieš.“ Dėl to ir yra to­kia jū­sų re­gist­ra­ci­ja. Tai da­bar kvie­čiu P. Gra­žu­lį.<text:s/></text:p>
        <text:p text:style-name="Roman"><text:span text:style-name="T1545">P. GRAŽULIS</text:span><text:s/><text:span text:style-name="T1546">(</text:span><text:span text:style-name="T1547">TTF</text:span><text:span text:style-name="T1548">)</text:span>. Ger­bia­mie­ji Sei­mo na­riai, la­bai įdo­mus su­ta­pi­mas – ką tik, šian­dien, mes pa­mi­nė­jom, kaip prieš 35 me­tus 35 ša­lys įsi­pa­rei­go­jo gerb­ti žmo­gaus tei­ses. Tą su­tar­tį, de­ja, tą bai­gia­mą­jį Hel­sin­kio pro­to­ko­lą pa­si­ra­šė ir So­vie­tų Są­jun­ga, ku­rios mes bu­vom oku­puo­ti. Di­de­lė gar­bė te­ko ir man bū­ti Hel­sin­kio gru­pės na­riu. Taip pat il­ga­me­tis jos vei­kė­jas, ak­ty­vus vei­kė­jas bu­vo ir Sei­mo na­rys V. Bo­gu­šis. Pra­ėjus 30… Bet, de­ja, ką jau sa­kiau, nė vie­nam Sei­mo na­riui, ku­rie bu­vo Hel­sin­kio gru­pės na­riai, ne­bu­vo su­teik­tas žo­dis. Hel­sin­kio gru­pės pir­mi­nin­kas Vik­to­ras Pet­kus ne­bu­vo pa­kvies­tas į sa­lę ir jam ne­bu­vo su­teik­tas žo­dis. Taip. Ger­bia­mie­ji, aš no­riu taip pat iš­sa­ky­ti min­tį ger­bia­mo­jo Vik­to­ro Pet­kaus, ku­ris 32 me­tus ka­lė­jo ne­lais­vė­je so­viet­me­čiu gin­da­mas žmo­gaus tei­ses. „Dėl to, kas vyks­ta šian­dien Lie­tu­vo­je, ka­da tei­sia­mi žmo­nės už tai, kad gi­na pa­ma­ti­nes ver­ty­bes, įtvir­tin­tas (jo žo­džiai) Evan­ge­li­jo­je ir Kon­sti­tu­ci­jo­je, rei­ka­lin­ga, kad Hel­sin­kio gru­pė vėl at­nau­jin­tų sa­vo veik­lą, bet esu jau se­nas ir pa­var­gęs. (<text:span text:style-name="T1549">Bal</text:span><text:span text:style-name="T1550">­sai sa</text:span><text:span text:style-name="T1551">­lė</text:span><text:span text:style-name="T1552">­je</text:span>) To ne­ga­liu pa­da­ry­ti.“ Tai Vik­to­ro Pet­kaus žo­džiai. Jūs iš ši­to žmo­gaus ne­si­juo­ki­te. Ši­tą žmo­gų rei­kia be ga­lo gerb­ti. Aš pa­ci­ta­vau tai, ką jis yra pa­sa­kęs. Po 35 me­tų, 35 me­tų su­kak­ties pro­ga yra tei­sia­mas po­li­ti­nis ka­li­nys, Sei­mo na­rys ir Hel­sin­kio gru­pės na­rys yra per­se­kio­ja­mas.<text:s/></text:p>
        <text:p text:style-name="Roman">Aš vi­sa­da kal­bė­jau iš Sei­mo tri­bū­nos ir da­bar esu įsi­ti­ki­nęs, kad mes, po­li­ti­kai, ne­tu­rim sa­vo nuo­sta­tų, sa­vo prin­ci­pų, o Kon­sti­tu­ci­jo­je įra­šy­tos ver­ty­bės yra ne­gi­na­mos. Mes esa­me žmo­nės, ku­rie pri­si­tai­kom (di­de­lė da­lis žmo­nių) prie bet ko­kios ma­dos ar­ba po­li­ti­nės va­lios. So­viet­me­čiu, de­ja, ger­bia­mie­ji, aš no­riu pri­min­ti kai ku­riems Sei­mo na­riams, bu­vu­siems ak­ty­viems Ko­mu­nis­tų par­ti­jos na­riams, ši­ta veik­la bu­vo kri­mi­na­li­zuo­ta ir už ho­mo­sek­su­a­lius san­ty­kius, po­nai ko­mu­nis­tai ir po­nas Čes­lo­vai Jur­šė­nai, bu­vo bau­džia­ma iki 5 me­tų lais­vės at­ėmi­mo. (<text:span text:style-name="T1553">Bal</text:span><text:span text:style-name="T1554">­sai sa</text:span><text:span text:style-name="T1555">­lė</text:span><text:span text:style-name="T1556">­je</text:span>) Ir jūs, ger­bia­ma­sis Jur­šė­nai, aš no­riu jums pri­min­ti, svei­ki­no­te ir ėjo­te su tais ko­ja ko­jon ir su tais, ku­rie per­se­kio­jo ir trė­mė, ir ka­li­no Hel­sin­kio gru­pės na­rius. Da­bar aš no­riu jums taip pat pa­sa­ky­ti. Ka­da pa­si­kei­tė po­li­ti­nė spal­va ir Va­ka­rai pro­pa­guo­ja, su­pu­vę Va­ka­rai, griau­na mū­sų ver­ty­bes, jūs vėl ei­na­te ko­ja ko­jon su jais ir vi­siš­kai ne­gi­na­te pa­ma­ti­nių mū­sų Kon­sti­tu­ci­jo­je įtvir­tin­tų ver­ty­bių. Kon­sti­tu­ci­ja, be abe­jo­nės, li­ko tik tuš­ti žo­džiai.<text:s/></text:p>
        <text:p text:style-name="Roman">Aš jums taip pat no­riu pa­reikš­ti: esu žmo­gus …lai­kau sa­ve de­mok­ra­tu. Ir, ne­pai­sant ma­no tvir­tų pa­žiū­rų, ma­no prin­ci­pi­nė nuo­sta­ta yra: žmo­gus, pa­si­rin­kęs gy­ve­ni­mo bū­dą, at­sa­ko pats sau ir prieš Die­vą, bet ne­va­lia ši­to­kį gy­ve­ni­mo bū­dą, ku­ris griau­na vals­ty­bės pa­ma­tus, pro­pa­guo­ti. Bu­vau su gru­pe Sei­mo na­rių už­re­gist­ra­vęs įsta­ty­mų pa­tai­sas, kad ho­mo­sek­su­a­lių san­ty­kių pro­pa­ga­vi­mas bū­tų bau­džia­mas net bau­džia­mą­ja at­sa­ko­my­be. Ta­čiau, Sei­mui ne­pri­ta­rus, šian­dien li­be­ra­li­zuo­ju šią įsta­ty­mo pa­tai­są ir siū­lau, kad už pro­pa­ga­vi­mą ši­tų nuo­sta­tų bū­tų bau­džia­ma tik ad­mi­nist­ra­ci­ne nuo­bau­da. Jei­gu Sei­mo na­riai pri­im­tų ši­tą įsta­ty­mą, aš ma­nau, ka­dan­gi tai bū­tų drau­džia­ma veik­la, ne­bū­tų ren­gia­mi jo­kie gė­jų pa­ra­dai, ku­rių tiks­las – su­griau­ti šei­mos tra­di­ci­jas ir pa­grin­di­nis tiks­las – pa­dau­gin­ti sa­vo gre­tas.<text:s/></text:p>
        <text:p text:style-name="Roman">Ger­bia­mie­ji, aš ma­nau, ne es­mė, ko­kiom prie­mo­nėm gy­nė­me Kon­sti­tu­ci­jo­je įtvir­tin­tas ver­ty­bes. Mes gy­nė­me taip, kaip mū­sų są­ži­nė sa­kė, ir mes dėl to, ir aš as­me­niš­kai ne­si­gai­liu. Jū­sų va­lia, ko­kį spren­di­mą pri­im­si­te, – jums pa­tiems spręs­ti. Bet kad ir kaip bū­tų, net jei­gu ir su­tar­si­te leis­ti pa­trauk­ti bau­džia­mo­jon at­sa­ko­my­bėn, kad ir koks bū­tų teis­mo spren­di­mas, vis tiek sa­vo po­zi­ci­jos as­me­niš­kai kaip žmo­gus, kaip Lie­tu­vos pi­lie­tis aš ne­kei­siu. Ma­nau, kad tai, kas vyks­ta Lie­tu­vo­je, kad tos ma­dos, ku­rios ei­na iš su­pu­vu­sių Va­ka­rų, griau­na mū­sų vals­ty­bės pa­grin­dus ir pa­ma­tus. Ir no­riu, ger­bia­mie­ji, dar vie­ną da­ly­ką pri­min­ti: ne­ži­nau nė vie­nos vals­ty­bės, nė vie­nos im­pe­ri­jos, ku­ri bū­tų su­griu­vu­si dėl ki­to­kių prie­žas­čių nei mo­ra­li­nių nuo­sta­tų ne­si­lai­ky­mas.<text:s/></text:p>
        <text:p text:style-name="Roman">Pa­bai­gai no­riu dar kar­tą jums pri­min­ti Se­na­ja­me Tes­ta­mente pa­sa­ky­tus žo­džius Mo­zei, kai Die­vas sa­kė: „Mo­ze, iš­ves­da­mas iš Egip­to ne­lais­vės, aš duo­du jums že­mes. To­se že­mė­se gy­ve­no tau­tos, bet tas tau­tas ši že­mė iš­vė­mė dėl to, kad jie da­rė prieš Kū­rė­jo va­lią nuo­dė­mes.“ Ly­giai taip pat sa­kė žy­dų tau­tai: „Jei­gu ir jūs da­ry­si­te tas kal­tes, ši­ta že­mė jus iš­vems.“ Tai­gi mes tu­ri­me rim­tai žiū­rė­ti į ši­tas pro­ble­mas, ir, aš ma­nau, stab­dy­ti ši­tą blo­gį, ku­ris ei­na iš Va­ka­rų. Gi­liai įsi­ti­ki­nęs, kad ši­tas blo­gis yra daug di­des­nis ne­gu so­vie­ti­nė pro­pa­gan­da, ku­ri gal­būt nai­ki­no žmo­gų fi­ziš­kai, o da­bar nai­ki­na dva­siš­kai. Lin­kiu jums kiek­vie­nam bū­ti tei­sin­gam sau ir pri­im­ti tei­sin­gą spren­di­mą. Aš ne­no­rė­čiau, kad bū­tų nag­ri­nė­ja­mi ša­lu­ti­niai da­ly­kai. Tai yra es­mių es­mė. Ap­gin­ki­me sa­vo vai­kus, sa­vo vals­ty­bę ir pa­li­ki­me ją to­kią, ko­kią ga­vo­me iš sa­vo se­ne­lių ir tė­vų.</text:p>
        <text:p text:style-name="Roman"><text:span text:style-name="T1557">PIRMININKĖ.</text:span><text:s/>Dė­ko­ju. Prieš ko­mi­si­jos iš­va­dą – K. Ma­siu­lis.</text:p>
        <text:p text:style-name="Roman"><text:span text:style-name="T1558">K. MASIULIS</text:span><text:s/><text:span text:style-name="T1559">(</text:span><text:span text:style-name="T1560">TS-LKDF</text:span><text:span text:style-name="T1561">)</text:span>. Gir­džiu ra­gi­ni­mus ne­kal­bė­ti, bet aš iš tik­ro kal­bė­siu.</text:p>
        <text:p text:style-name="Roman">Ger­bia­ma­sis Gra­žu­li, ger­bia­ma­sis Uo­ka, aš pri­ta­riu jū­sų ver­ty­bėms, ku­rias jūs gi­na­te. Dėl to iš kar­to su­tar­ki­me. Pri­ta­riu toms ver­ty­bėms, bet ne­pri­ta­riu veiks­mams. Ne­pri­ta­riu net ir tam, kad sa­vi­val­dy­bė iš­da­vė lei­di­mą, ma­nau, kad ne­tu­rė­jo iš­duo­ti. Ta­čiau jei­gu lei­di­mas yra iš­duo­tas, vi­sa ki­ta, ką jūs da­rė­te, ma­nau, ir­gi yra klai­din­ga. Ge­riau­sia, ką bu­vo ga­li­ma pa­da­ry­ti tuo at­ve­ju, tai pa­sta­ty­ti ty­los ir abe­jin­gu­mo sie­ną ar­ba izo­lia­ci­ją, ne­tin­ka­moms ver­ty­bėms pa­sta­ty­ti ty­los sie­ną ir ty­la izo­liuo­ti. Ar rėks­niams rei­kė­jo pa­si­rek­la­muo­ti, ar ta­ria­mai už­vi­rė emo­ci­jos, ta­čiau gau­tas re­zul­ta­tas bu­vo vi­siš­kai prie­šin­gas. Vi­sais rėks­min­gais veiks­mais bu­vo ypač iš­rek­la­muo­tos tos ne­tin­ka­mos ver­ty­bės, su ku­rio­mis jūs ko­vo­ja­te. Gė­ji­nin­kys­tės idė­jos bu­vo taip iš­rek­la­muo­tos, kad gė­jų… ga­li da­bar pra­dė­ti sva­jo­ti ir pa­aug­liai.<text:s/></text:p>
        <text:p text:style-name="Roman">Ko­dėl aš taip ma­nau? To­dėl, kad pa­aug­liai yra lin­kę maiš­tau­ti, yra lin­kę ei­ti ten, kur yra už­draus­ta, ten, kur rei­kia pa­si­prie­šin­ti. Ar tik­rai mums rei­kia to­kiais bū­dais ska­tin­ti ir plės­ti tas idė­jas? Jei­gu mes bū­tu­me pa­sta­tę ty­los ir abe­jin­gu­mo sie­ną, ši­tie žmo­nės bū­tų ne­ra­dę jo­kio at­gar­sio vi­suo­me­nė­je. Da­bar mes jau ke­lin­tas mė­nuo vien apie tai šne­ka­me. Sa­vo veiks­mais aš ne­ma­tau di­des­nių są­jun­gi­nin­kų toms ne­tin­ka­moms ver­ty­bėms kaip ši­tuos rėks­nius. Tai čia pir­mą kar­tą… (<text:span text:style-name="T1562">Bal</text:span><text:span text:style-name="T1563">­sai sa</text:span><text:span text:style-name="T1564">­lė</text:span><text:span text:style-name="T1565">­je</text:span>) Ką aš ma­nau? Vi­sos vil­tys pa­si­rek­la­muo­ti bū­tų nu­ė­ju­sios per­niek. Taip jau kar­tais nu­tin­ka, kad ge­rais no­rais yra grin­džia­mas ke­lias į pra­ga­rą.<text:s/></text:p>
        <text:p text:style-name="Roman">Nors ne­pri­ta­riu ver­ty­bėms, bet ne­pri­ta­riu ir karš­ta­ko­šiš­kiems veiks­mams: ne­pri­ta­riu stum­dy­mui­si su po­li­ci­nin­kais, ne­pri­ta­riu šo­ki­nė­ji­mui per bar­je­rą, ne­pri­ta­riu ne­pa­klu­si­mui po­li­ci­jai, ne­pri­ta­riu pro­vo­ka­ci­joms ar­ba pro­vo­ka­ci­niam vei­ki­mui mi­nio­je. Tai ir bu­vo pa­vo­jin­giau­sia – mi­nios at­sa­ko or­ga­ni­za­vi­mas. Juk šiuo at­ve­ju mi­nios žmo­nės (aš prieš juos nu­len­kiu gal­vą ir nu­si­i­mu ke­pu­rę) ne­pa­si­da­vė pro­vo­ka­ci­jai, jie ne­šo­ko iš pas­kos per bar­je­rą. Iš tik­ro žmo­nės bu­vo pro­tin­ges­ni ne­gu tie, kas jiems at­sto­vau­ja. To­dėl de­ra­mą pa­gar­bą iš­reiš­kiu tiems žmo­nėms, ku­rie ten bu­vo.<text:s/></text:p>
        <text:p text:style-name="Roman">Grei­čiau­siai, aš ma­nau, Sei­mas ne­leis pa­trauk­ti K. Uo­kos ir P. Gra­žu­lio teis­mi­nėn at­sa­ko­my­bėn. Ta­čiau koks sig­na­las bus pa­siųs­tas vi­suo­me­nei? Vi­suo­me­nei bus pa­siųs­tas sig­na­las, kad Sei­mo na­riai ga­li lik­ti ne­nu­baus­ti. Mes jau tą pa­da­rė­me A. Sa­cha­ru­ko at­ve­ju, tuo pa­liu­dy­da­mi, kad ga­li­mai su­klas­to­tų bal­sa­vi­mų ne­rei­kia tir­ti teis­me. Jei­gu mes pa­da­ry­si­me taip pat K. Uo­kos ir P. Gra­žu­lio at­ve­ju, tai mes pa­liu­dy­si­me, kad pa­žei­di­nė­ti vie­šą­ją tvar­ką ir ne­pa­klus­ti, jei­gu ap­si­gin­kla­vai ge­rų idė­jų gy­ni­mu, ga­li­ma. Mes dar kar­tą su­griau­si­me pa­si­ti­kė­ji­mą Sei­mu. Taip mes pro­gra­muo­si­me žmo­nes ir sa­vo el­ge­sį, kad mes ga­li­me taip elg­tis at­ei­ty, tik į vė­lia­vą įsi­ra­šy­ki­me gra­žias idė­jas ir šū­kius.<text:s/></text:p>
        <text:p text:style-name="Roman">Taip mes ple­čia­me ne­bau­džia­mu­mą, nors esa­me pri­sie­kę bū­ti pa­vyz­džiu ki­tiems, mes tik­rai ne­bū­si­me pa­vyz­džiu ki­tiems. Ir ga­lų ga­le ko­kią mes sklei­džia­me mo­ra­lę? Mes sklei­džia­me mo­ra­lę, kad chu­li­ga­niš­ku vei­ki­mu ga­li­ma gin­ti ver­ty­bes. Krikš­čio­niš­ko­sios ver­ty­bės ne­ga­li bū­ti gi­na­mos jė­ga. Ma­no lai­kas bai­gė­si. Aš dar lei­siu sau pra­tęs­ti.</text:p>
        <text:p text:style-name="Roman"><text:span text:style-name="T1566">PIRMININKĖ.</text:span><text:s/>Už re­zo­liu­ci­ją – S. Sto­ma.</text:p>
        <text:p text:style-name="Roman"><text:span text:style-name="T1567">S. STOMA</text:span><text:s/><text:span text:style-name="T1568">(</text:span><text:span text:style-name="T1569">TS-LKDF</text:span><text:span text:style-name="T1570">)</text:span>. Ačiū, Pir­mi­nin­ke. Ko­le­gos, kar­tais keis­ta gir­dė­ti pro­tin­gus žmo­nes, ku­rie kal­ba nie­kus. Ką mes šiuo at­ve­ju svars­to­me ap­skri­tai? Mes svars­to­me, ar to­kiu at­ve­ju kaip šie du at­ve­jai, bet kon­kre­čiai P. Gra­žu­lio at­ve­jis, ar tai bu­vo koks nors bui­ti­nis nu­si­kal­ti­mas, ko­kio nors as­me­ni­nio in­te­re­so ten­ki­ni­mas, ar tai vis dėl­to bu­vo veiks­mas – tam tik­ra ma­ni­fes­ta­ci­ja, ku­ri su­ke­lia la­biau po­li­ti­nius, o ne tei­si­nius ver­ti­ni­mus?<text:s/></text:p>
        <text:p text:style-name="Roman">Aš esu įsi­ti­ki­nęs, ir di­džio­ji da­lis ko­mi­si­jos ma­nė, kad tai vis dėl­to bu­vo ban­dy­mas ma­ni­fes­tuo­ti dėl tam tik­rų aiš­kių nu­si­sto­vė­ju­sių ver­ty­bių. Taip, ta ma­ni­fes­ta­ci­ja per­žen­gė leis­ti­nas po­li­ti­ko el­ge­sio ri­bas. Taip, bu­vo ne­la­bai ma­lo­nu žiū­rė­ti per te­le­vi­zi­jas vi­są ši­tą tik­rai ne­ma­lo­nų šur­mu­lį. Bet vis dėl­to tai bu­vo ne šiaip sau koks nu­si­kal­ti­mas, o ban­dy­mas ma­ni­fes­tuo­ti dėl tam tik­rų ver­ty­bių ir tam tik­ros ide­o­lo­gi­jos. Pri­ima­me mes tą ide­o­lo­gi­ją, ne­pri­ima­me, esa­me kai­rie­ji, de­ši­nie­ji, bet jei­gu mes sa­vo ša­ly­je su­da­ry­si­me to­kias są­ly­gas, kad bet koks per­žen­gi­mas tų to­kių vi­siš­kai skru­pu­lin­gų „Stop! Po­li­ci­ja!“ li­ni­jų už­brė­ži­mo ir bet koks ak­ty­ves­nis sa­vo po­zi­ci­jos pa­reiš­ki­mas jau bus iš kar­to tie­sus ke­lias į teis­mą ir po to lauk iš Sei­mo, tai mes dis­kre­di­tuo­si­me Sei­mą ir lais­vos vals­ty­bės su­pra­ti­mą. Jie ten ne­si­el­gė chu­li­ga­niš­kai, jie ne­ban­dė muš­tis su kaž­ko­kiais opo­nen­tais. Jie tie­siog nu­spren­dė, kad lai­kas bai­gė­si, ir jie tu­ri tei­sę ei­ti, sa­ky­ki­me, kal­bė­tis su tais žmo­nė­mis.<text:s/></text:p>
        <text:p text:style-name="Roman">Tu­ri­me at­sa­ky­ti į klau­si­mą: ar iš vi­so kon­sti­tu­ci­nė ne­lie­čia­my­bės dok­tri­na tu­ri tei­sę Lie­tu­vo­je eg­zis­tuo­ti, ar ne­tu­ri? Ma­nau, ji yra vi­sa­me ci­vi­li­zuo­ta­me pa­sau­ly­je, to­dėl ji tu­ri to­kią tei­sę ir tu­ri sa­vo te­ori­nį pa­grin­di­mą. Ar šiuo at­ve­ju mes kal­ba­me apie po­li­ti­nį įvy­kį, ar apie įvy­kį, ku­ris dau­giau sie­ja­mas su kri­mi­na­li­niais rei­ka­lais? Ma­nau, tai vis dėl­to bu­vo po­li­ti­nė ak­ci­ja, to­dėl mes tu­ri­me ją ver­tin­ti kaip po­li­ti­nę ak­ci­ją. Net ir tai, kad pro­ku­ro­rus im­tis veiks­mų pri­ver­tė Sei­mo na­rių gru­pės „<text:span text:style-name="T1571">u</text:span>ž ly­gy­bę“ krei­pi­ma­sis, ro­do, kad jau pa­ti vi­so ši­to rei­ka­lo pra­džia bu­vo po­li­ti­nė. Aš ger­biu tą gru­pę, ge­rai, te­gul bū­na ta gru­pė „<text:span text:style-name="T1572">u</text:span>ž ly­gy­bę“, te­gul jie pro­pa­guo­ja sa­vo ver­ty­bes. Lais­va ša­lis, da­ry­ki­te, ką no­ri­te. Bet jūs tu­ri­te su­pras­ti, kad ir ki­ta pu­sė, sa­ky­ki­me, per daug su­jau­din­ta jū­sų pro­pa­gan­dos, no­ri da­ry­ti sa­vo pro­pa­gan­dą, gin­ti, kaip jie su­pran­ta, sa­vo ver­ty­bes.<text:s/></text:p>
        <text:p text:style-name="Roman">Ir iš tik­rų­jų sim­bo­liš­ka, kad P. Gra­žu­lis (šian­dien mes mi­ni­me Hel­sin­kio gru­pės ju­bi­lie­jų) so­vie­ti­niais lai­kas bu­vo di­si­den­tas, ir jis da­bar dėl sa­vo to, sa­ky­kim taip, ar­šaus cha­rak­te­rio vėl ta­po di­si­den­tu, jis vėl bus už­da­ry­tas į ka­lė­ji­mą.<text:s/></text:p>
        <text:p text:style-name="Roman">Abe­jin­gie­ji po­li­ti­kai, kam jūs rei­ka­lin­gi? Kam rei­ka­lin­gi tie abe­jin­gi po­li­ti­kai, ku­rie čia sė­di ir džiau­gia­si tuo, kad jie čia sė­di? P. Gra­žu­lis kar­tais rė­kia taip, kad aš už­si­den­giu au­sis ir man ne­ma­lo­nu klau­sy­ti. Bet, kaip sa­kė Vol­te­ras, aš pa­da­ry­siu vis­ką, kad ir toks žmo­gus ga­lė­tų bū­ti bent jau šia­me Sei­me, nes jis yra iš­rink­tas žmo­nių, ku­rie, be­je, la­bai svar­bus da­ly­kas, ši­tą jo po­zi­ci­ją pa­lai­ko. Tai jūs ir vi­sus tuos žmo­nes pa­smer­ki­te, gal juos rei­kia ban­dy­ti įkal­bi­nė­ti gra­žiuo­ju, kaip ir P. Gra­žu­lį, gal jis ir­gi ne­bus toks ka­te­go­riš­kas. Man ne­pa­tin­ka toks ka­te­go­riš­ku­mas, bet, at­si­pra­šau, ko­le­gos, mes gy­ve­na­me, bent jau no­ri­me gy­ven­ti,<text:span text:style-name="T1573"><text:s/>lais</text:span><text:span text:style-name="T1574">­vo</text:span><text:span text:style-name="T1575">­je ša</text:span><text:span text:style-name="T1576">­ly</text:span><text:span text:style-name="T1577">­je ir mes no</text:span><text:span text:style-name="T1578">­ri</text:span><text:span text:style-name="T1579">­me su</text:span><text:span text:style-name="T1580">­teik</text:span><text:span text:style-name="T1581">­ti vi</text:span><text:span text:style-name="T1582">­siems</text:span><text:s/>tei­sę iš­reikš­ti sa­vo pa­žiū­ras. Ačiū. Bal­suo­ki­me už.<text:s/></text:p>
        <text:p text:style-name="Roman"><text:span text:style-name="T1583">PIRMININKĖ.</text:span><text:s/>Dė­ko­ju. V. P. An­driu­kai­tis prieš re­zo­liu­ci­ją. (<text:span text:style-name="T1584">Bal</text:span><text:span text:style-name="T1585">­sai sa</text:span><text:span text:style-name="T1586">­lė</text:span><text:span text:style-name="T1587">­je</text:span>) Pra­šau, V. M. Čig­rie­jie­nė.<text:s/></text:p>
        <text:p text:style-name="Roman"><text:span text:style-name="T1588">V. M. ČIGRIEJIENĖ</text:span><text:s/><text:span text:style-name="T1589">(</text:span><text:span text:style-name="T1590">TS-LKDF</text:span><text:span text:style-name="T1591">)</text:span>. Dėl ve­di­mo tvar­kos. Ger­bia­ma­sis Sau­liau, nu­sto­ki­te mo­ra­li­zuo­ti Sei­mą, prieš ka­me­ras kal­ba­te ar ką? Mes pui­kiai ži­no­me, kaip mes bal­suo­si­me, ir pa­tys at­sa­ko­me už sa­ve, bet ne­rei­kia iš tri­bū­nos nu­ro­di­nė­ti ir tie­siog įžei­di­nė­ti Sei­mo na­rių. Ačiū.<text:s/></text:p>
        <text:p text:style-name="Roman"><text:span text:style-name="T1592">V. P. ANDRIUKAITIS</text:span><text:s/><text:span text:style-name="T1593">(</text:span><text:span text:style-name="T1594">LSDPF</text:span><text:span text:style-name="T1595">)</text:span>. Ger­bia­mo­ji Sei­mo Pir­mi­nin­ke, ger­bia­mie­ji ko­le­gos Sei­mo na­riai, iš­ties gir­dė­jo­me chres­to­ma­ti­nes kal­bas. Tos chres­to­ma­ti­nės kal­bos ga­lė­tų bū­ti nag­ri­nė­ja­mos po­li­to­lo­gų, tei­si­nin­kų ir ki­tų žmo­nių. La­bai no­rė­čiau pri­min­ti Lie­tu­vos Res­pub­li­kos Sei­mui, kad jis yra ra­ti­fi­ka­vęs tarp­tau­ti­nes kon­ven­ci­jas, Vie­nos kon­ven­ci­ją, kad Lie­tu­vos Sei­mas yra Eu­ro­pos Ta­ry­bos Par­la­men­ti­nės Asam­blė­jos na­rys, kad žmo­gaus tei­sės ir lais­vės yra mū­sų veiks­mų pa­grin­das, kad mes pri­ėmė­me 1992 m. sa­vo Kon­sti­tu­ci­ją, kad mes ra­ti­fi­ka­vo­me Li­sa­bo­nos su­tar­tį ir prie jos Pa­grin­di­nių tei­sių char­ti­ją, kaip pa­grin­di­nį do­ku­men­tą, jis ga­lio­ja ir vei­kia.<text:s/></text:p>
        <text:p text:style-name="Roman">Tai­gi, ko­le­gos, pir­mas punk­tas yra tas, kad įsta­ty­mui vi­si as­me­nys yra ly­gūs, tiek V. An­driu­kai­tis, tiek P. Gra­žu­lis, tiek Č. Stan­ke­vi­čius, tiek vi­si čia esan­tys as­me­nys, tiek ir as­me­nys, ku­rių yra trys su vir­šum mi­li­jo­nų Lie­tu­vos pi­lie­čių. Ly­gūs įsta­ty­mui vi­si iki vie­no. Tei­sus ko­le­ga V. Grub­liaus­kas sa­ky­da­mas, kad as­me­nų ly­gy­bės prin­ci­pas rei­ka­lau­ja la­bai aiš­kaus spren­di­mo. Jei­gu tei­sė­sau­gos ins­ti­tu­ci­jos pa­tei­kė ar­gu­men­tus, jog yra pa­grin­das pra­dė­ti ty­ri­mą, o ne teis­mą… P. Gra­žu­lis kaž­ko­dėl ban­do dangs­ty­tis to­kiais skam­biais žo­džiais, kad čia teis­mas vyks­ta, jo­kio teis­mo čia ne­vyks­ta. Yra pa­grin­di­nis prin­ci­pas, ar as­me­nys ly­gūs tam, kad jei­gu yra ap­lin­ky­bių, jos tu­ri bū­ti iš­tir­tos iki­teis­mi­nio ty­ri­mo nu­sta­ty­tu bū­du. To­kį prin­ci­pą pri­ėmė Sei­mas. Va­di­na­si, tam iki­teis­mi­niam ty­ri­mui su­da­ry­ti yra vie­nin­te­lė kliū­tis, kad ne­bū­tų dangs­to­ma­si Sei­mo na­rio imu­ni­te­tu ten, kur yra įta­ri­mas, jog yra vir­šy­ti pi­lie­čio įga­lio­ji­mai prieš įsta­ty­mą ir pi­lie­tis nu­si­kal­to tiek ad­mi­nist­ra­ci­ne, tiek gal­būt ir bau­džia­mą­ja at­sa­ko­my­be. Štai vi­sa es­mė.<text:s/></text:p>
        <text:p text:style-name="Roman">Da­bar vi­sos ki­tos skam­bios fra­zės. Iš­ties Lie­tu­vos Res­pub­li­kos Kon­sti­tu­ci­ja la­bai aiš­kiai ga­ran­tuo­ja, kad žmo­gaus oru­mo ne­ga­li­ma že­min­ti, 21 straips­nis. Pri­min­siu, ne­pri­klau­so­mai, kas tas žmo­gus yra, jo oru­mo ne­ga­li­ma že­min­ti, ne­ga­li­ma že­min­ti oru­mo nei žmo­nių, iš­ti­ki­mų krikš­čio­niš­kom ver­ty­bėm, nei žmo­nių, iš­ti­ki­mų ate­is­tinėm ver­ty­bėm, ne­ga­li­ma že­min­ti oru­mo žmo­nių, ku­rių sek­su­a­li­nė orien­ta­ci­ja yra ki­to­kia. Jie yra žmo­nės ir jie yra orūs vi­si iki vie­no, tai yra 21 straips­nis.<text:s/></text:p>
        <text:p text:style-name="Roman">29 straips­nis – žmo­gaus ne­ga­li­ma var­žy­ti dėl jo ly­ties. Įsi­vaiz­duo­ja­te, kaip skam­ba Lie­tu­vos Kon­sti­tu­ci­ja, dėl ly­ties. Pa­sa­ky­ta vie­na­reikš­miš­kai, ne­ga­li­ma var­žy­ti.<text:s/></text:p>
        <text:p text:style-name="Roman">36 straips­nis dar įsak­miau pa­sa­ko: „Ne­ga­li­ma draus­ti ar truk­dy­ti pi­lie­čiams rink­tis be gin­klo į tai­kius su­si­rin­ki­mus.“<text:s/></text:p>
        <text:p text:style-name="Roman">Ko­le­gos, tie, ku­rie no­ri ki­to­kias de­monst­ra­ci­jas reng­ti, taip pat tu­ri tei­sę pra­šy­ti sa­vi­val­dy­bės lei­di­mo reng­ti de­monst­ra­ci­ją, pro­pa­guo­jan­čią krikš­čio­niš­kas ver­ty­bes, ate­is­tines ver­ty­bes, ko­kias tik no­ri, ta­čiau kad tai ati­tik­tų Kon­sti­tu­ci­ją, ne­že­min­tų žmo­gaus oru­mo ir nie­kam ne­ga­lė­tų bū­ti su­da­ry­ta ga­li­my­bė kliu­dy­ti to­kioms de­monst­ra­ci­joms.<text:s/></text:p>
        <text:p text:style-name="Roman">Tai­gi, ko­le­gos, čia dau­giau ne­gu aiš­ku, jog tie pen­ki Sei­mo na­riai ko­mi­si­jo­je, ku­rie bal­sa­vo už tai, kad Ge­ne­ra­li­nės pro­ku­ra­tū­ros tei­ki­me yra sva­rūs ar­gu­men­tai pra­dė­ti iki­teis­mi­nį ty­ri­mą, jie at­li­ko sa­vo tei­si­nę pa­rei­gą ir iš­lai­kė eg­za­mi­ną as­me­nų ly­gy­bės prieš įsta­ty­mą prin­ci­po kon­teks­te. To­dėl aš re­miu tų pen­kių mū­sų Sei­mo na­rių po­zi­ci­ją, kad vis dėl­to šie mū­sų ko­le­gos, tiek P. Gra­žu­lis, tiek K. Uo­ka, ga­lė­tų įro­dy­ti, kad jie el­gė­si tiks­liai pa­gal įsta­ty­mą, kad jie ne­pa­žei­dė nie­ko to­je vie­to­je, kur jie bu­vo, jie ne­at­li­ko jo­kių veiks­mų, ku­rie pri­skir­ti­ni Bau­džia­ma­jam ko­dek­sui. Jei­gu jie tai įro­dys, jie bus as­me­nys, ap­gy­nę sa­vo gar­bę ir oru­mą. O da­bar jie, at­ro­do, no­ri dangs­ty­tis už Sei­mo na­rio man­da­to ir ne­siek­ti to, kad jų veiks­mai bū­tų įro­do­mi teis­me ir jie ga­lė­tų nor­ma­liai ap­si­gin­ti.<text:s/></text:p>
        <text:p text:style-name="Roman">To­dėl re­miu po­zi­ci­ją tų Sei­mo na­rių, ku­rie ma­no, kad ko­mi­si­jos spren­di­mui pri­tar­ti ne­ga­li­ma.<text:s/></text:p>
        <text:p text:style-name="Roman"><text:span text:style-name="T1596">PIRMININKĖ.</text:span><text:s/>Dė­ko­ju. Dar vie­nas už kal­ba J. Ra­mo­nas. Ger­bia­mie­ji ko­le­gos, ne­si­blaš­ky­ki­te, čia vyks­ta dis­ku­si­ja, po­nas P. Gra­žu­lis kal­bė­jo kaip… (<text:span text:style-name="T1597">Bal</text:span><text:span text:style-name="T1598">­sai sa</text:span><text:span text:style-name="T1599">­lė</text:span><text:span text:style-name="T1600">­je</text:span>) O da­bar du – už, du – prieš. Svars­ty­mas.</text:p>
        <text:p text:style-name="Roman"><text:span text:style-name="T1601">J. RAMONAS</text:span><text:s/><text:span text:style-name="T1602">(</text:span><text:span text:style-name="T1603">KPF</text:span><text:span text:style-name="T1604">)</text:span>. La­bai ačiū, ger­bia­mo­ji Sei­mo Pir­mi­nin­ke. Ger­bia­mie­ji Sei­mo na­riai, aš pa­ban­dy­siu kal­bė­ti trum­pai. Kai ku­rie Sei­mo na­riai čia at­ėjo pa­sa­ky­ti, kad mes ne­ga­li­me ar mo­ky­ti, ar iš vi­so kal­bė­ti. Man kai ka­da, kai ku­riais at­ve­jais su­si­da­ro toks įspū­dis, kad Kon­sti­tu­ci­jo­je pa­ra­šy­ta, kad mes vi­si esa­me ly­gūs prieš Kon­sti­tu­ci­ją, bet kal­bė­ti, ar­gu­men­tuo­ti, įro­di­nė­ti vie­niems lyg ir lei­džia­ma dau­giau, ki­tiems ma­žiau. Da­bar iš es­mės.<text:s/></text:p>
        <text:p text:style-name="Roman">Aš ne­si­gi­lin­siu į tuos vi­so­kius ka­ta­li­kiš­kus gy­ve­ni­mus, vi­so­kius ki­to­kius da­ly­kus, tik no­riu pa­sa­ky­ti vie­ną da­ly­ką. Tie, ku­rie la­bai mo­ra­li­zuo­ja­te… Sto­da­mi į Eu­ro­pos Są­jun­gą mes pui­kiai su­vo­kė­me, ten yra la­bai daug pliu­sų, bet yra ir tam tik­rų mi­nu­sų, ar ne mi­nu­sų, bet kai ku­rių da­ly­kų, ku­riuos mes, no­ri­me ar ne­no­ri­me, pri­va­lo­me pri­im­ti. Da­bar iš es­mės.</text:p>
        <text:p text:style-name="Roman">Ger­bia­mie­ji Sei­mo na­riai, įvyks­ta vie­noks ar ki­toks gy­ve­ni­mo įvy­kis, Sei­mo na­riai yra gy­vi žmo­nės ir jie da­ly­vau­ja Lie­tu­vos gy­ve­ni­me, sa­ky­ki­me, vir­ši­jo grei­tį ar dar ką nors. Pro­ku­ro­rai at­ei­na pra­šy­ti lei­di­mo. Ga­lu­ti­nis re­zul­ta­tas – jį nu­bau­džia pi­ni­gi­ne bau­da, at­ima tei­ses ar dar ką nors. Vi­sų pri­kaus­ty­tas dė­me­sys… vi­so­kių ki­to­kių at­ve­jų ir sa­ko, va, kas čia vyks­ta, kuo už­si­i­mam, po to at­ei­na į tri­bū­ną ki­tas Sei­mo na­rys, ku­ris pri­klau­so kaž­ku­riai… net ne­ži­nau, kaip pa­va­din­ti, ir sa­ko, kaip mes čia vie­nas ki­tą pla­kam, mo­ra­li­zuo­jam ir taip to­liau.<text:s/></text:p>
        <text:p text:style-name="Roman">Tai­gi no­riu pa­pra­šy­ti: gal po ši­to bal­sa­vi­mo ar po ki­tų mes pri­va­lo­me su­sto­ti, pa­da­ry­ti kaž­ko­kią ana­li­zę ir žiū­rė­ti, kas gi są­mo­nin­gai ar ne­są­mo­nin­gai su mu­mis čia vyks­ta ar­ba pri­me­ta­mos tam tik­ros žai­di­mo tai­syk­lės. Ir sa­ve mes tru­pu­tė­lį, net ne­ži­nau kaip pa­va­din­ti…<text:s/></text:p>
        <text:p text:style-name="Roman">Pa­bai­gai. Aš ma­ny­čiau, kad mes dėl to­kių, drįs­tu teig­ti, ne­di­de­lių nu­si­žen­gi­mų, sa­ky­ki­me, Sei­mas pri­ima spren­di­mą, kad rei­kia teis­ti ir t. t., iš­va­da bus vie­na – nu­baus 100 Lt ar 150 Lt po di­de­lių ty­ri­mų, na, 1000 Lt ir t. t. Nie­kas šių Sei­mo na­rių, ko ge­ro, prie­lai­dą da­rau, į ka­lė­ji­mą ne­pa­so­dins. Bet bus pa­da­ry­ta daug vi­so­kių da­ly­kų, apie ku­riuos aš ne­no­riu šne­kė­ti. Ra­gin­čiau vi­sus iš tik­rų­jų su­si­mąs­ty­ti ir pri­tar­ti ko­mi­si­jos iš­va­dai. Ma­nau, ji yra tei­sin­ga ir šiuo at­ve­ju ga­na są­ži­nin­ga. Dė­ko­ju.<text:s/></text:p>
        <text:p text:style-name="Roman"><text:span text:style-name="T1605">PIRMININKĖ.</text:span><text:s/>Dė­ko­ju. Ger­bia­mie­ji ko­le­gos, tuo spe­cia­lio­ji re­zo­liu­ci­jos svars­ty­mo ei­ga bai­gia­si. Da­bar mes tu­ri­me pri­im­ti re­zo­liu­ci­ją. Tai da­bar, kaip ir vi­sas re­zo­liu­ci­jas pri­imant, yra ke­tu­ri – už, ke­tu­ri – prieš. Tai­gi vėl ra­šo­mės, ke­tu­ri – už re­zo­liu­ci­ją, ke­tu­ri – prieš re­zo­liu­ci­jos teks­tą. Už – A. Ma­zu­ro­nis.<text:s/></text:p>
        <text:p text:style-name="Roman"><text:span text:style-name="T1606">A. MAZURONIS</text:span><text:s/><text:span text:style-name="T1607">(</text:span><text:span text:style-name="T1608">TTF</text:span><text:span text:style-name="T1609">)</text:span>. La­bai dė­ko­ju. Ger­bia­mie­ji ko­le­gos, iš tie­sų, ma­tyt, šį klau­si­mą svars­tant emo­ci­jų ir po­li­ti­kos yra kur kas dau­giau ne­gu kaž­ko­kių tei­si­nių nu­si­žen­gi­mų. Iš tie­sų aš ne­iš­gir­dau fak­tiš­kai nė iš vie­no šian­dien šne­kė­ju­sio, už ką gi re­a­liai rei­kė­tų pa­nai­kin­ti ne­lie­čia­my­bę. Ka­dan­gi čia vy­rau­ja emo­ci­jos ir po­li­ti­ka, ger­bia­ma­sis V. P. An­driu­kai­tis ir ko­le­gos iš kai­rės ap­skri­tai šio klau­si­mo svars­ty­mo kon­teks­te la­bai daž­nai mi­ni žmo­gaus tei­ses, tai aš no­riu pa­sa­ky­ti, kad žmo­gaus tei­sės tai yra to­kia sa­vy­bė, ku­ri bū­din­ga ne tik tiems, ku­rie žings­nia­vo Kon­sti­tu­ci­jos pros­pektu, ta­čiau ir tiems, ku­rie sto­vė­jo ki­to­je ba­ri­ka­dų pu­sė­je, už tų tvo­rų. Ir vie­niems, ir ki­tiems bū­din­ga yra tiek žmo­gaus tei­sės, tiek žo­džio ir min­ties lais­vė. Iš tie­sų ban­dy­mas ap­ri­bo­ti už ba­ri­ka­dų pu­sės sto­vin­čių žmo­nių tei­sę kal­bė­ti, ma­no nuo­mo­ne, yra ne­tiks­lin­gas. Ma­no nuo­mo­ne, mes čia la­biau švais­to­me lai­ką, nei ga­li­me ką re­a­laus pa­siek­ti. Iš tie­sų tas vi­sas šio klau­si­mo svars­ty­mas šiek tiek la­biau pri­me­na to­kį keis­tą pa­si­šne­kė­ji­mą apie am­ži­ną­sias ver­ty­bes, nei ban­dy­mą nu­sta­ty­ti fak­tą, pa­žei­dė ar ne­pa­žei­dė. Bū­tent dėl to aš vi­sus ra­gi­nu pa­lai­ky­ti ko­mi­si­jos pri­im­tą re­zo­liu­ci­ją, kuo grei­čiau iš­spręs­ti ši­tą klau­si­mą ir baig­ti tas nie­kam ne­rei­ka­lin­gas ir nie­kur ne­ve­dan­čias dis­ku­si­jas.<text:s/></text:p>
        <text:p text:style-name="Roman"><text:span text:style-name="T1610">PIRMININKĖ.</text:span><text:s/>Dėl ve­di­mo tvar­kos – V. Ge­dvi­las.</text:p>
        <text:p text:style-name="Roman"><text:span text:style-name="T1611">V. GEDVILAS</text:span><text:s/><text:span text:style-name="T1612">(</text:span><text:span text:style-name="T1613">DPF</text:span><text:span text:style-name="T1614">)</text:span>. Dė­ko­ju, po­sė­džio pir­mi­nin­ke. Mie­lie­ji ko­le­gos, aš tu­riu la­bai di­de­lį pra­šy­mą. Ar ne­ga­li­me mes vi­si šian­dien tru­pu­tį su­si­kaup­ti ir ne­kal­bė­ti? Mes se­niai esa­me su­si­for­ma­vę, tu­ri­me sa­vo nuo­mo­nę. Ga­lė­tu­me iš kar­to bal­suo­ti ir iš­reikš­ti bal­sa­vi­mu sa­vo nuo­mo­nę. Šian­dien dar­bo­tvarkėje la­bai daug klau­si­mų, mes čia tik po­li­ti­kuo­ja­me, dau­giau jo­kios nau­dos aš čia ne­ma­tau iš ši­to rei­ka­lo. Tai aš ma­nau, kad rei­kia bal­suo­ti.<text:s/></text:p>
        <text:p text:style-name="Roman"><text:span text:style-name="T1615">PIRMININKĖ.</text:span><text:s/>Tai tie, ku­rie už­si­ra­šę kal­bė­ti, no­ri­te kal­bė­ti? (<text:span text:style-name="T1616">Bal</text:span><text:span text:style-name="T1617">­sai sa</text:span><text:span text:style-name="T1618">­lė</text:span><text:span text:style-name="T1619">­je</text:span>) Ka­dan­gi už kal­bė­jo A. Ma­zu­ro­nis, tuo­met dar su­tei­kiu žo­dį A. Sy­sui – prieš, kad bū­tų ly­gia­va.</text:p>
        <text:p text:style-name="Roman"><text:span text:style-name="T1620">A. SYSAS</text:span><text:s/><text:span text:style-name="T1621">(</text:span><text:span text:style-name="T1622">LSDPF</text:span><text:span text:style-name="T1623">)</text:span>. Ačiū, Pir­mi­nin­ke. Ger­bia­mie­ji ko­le­gos ir bi­čiu­liai, čia jo­kios po­li­ti­kos nė­ra. Ir nie­kas ne­drau­džia gin­ti ver­ty­bes, kal­bam apie bū­dus, ku­riuos pa­si­ren­kam. Kaž­kaip nu­va­žiuo­jam vi­siš­kai į ša­lį. Įei­ki­te į in­ter­ne­tą, at­si­vers­ki­te Hel­sin­kio de­kla­ra­ci­ją. La­bai gai­la, kad P. Gra­žu­lis, ku­ris yra sig­na­ta­ras, di­si­den­tas, už­mir­šo, kad yra Hel­sin­kio de­kla­ra­ci­jos 7 punk­tas, ku­ria­me kal­ba­ma apie pa­gar­bą žmo­gaus tei­sėms ir pa­grin­di­nėms lais­vėms. Ger­bia­mie­ji, kal­bam apie vie­na, o da­rom vi­siš­kai ki­ta. Tai gerb­kim tas žmo­gaus tei­ses ir lais­ves. No­ri­te mi­tin­guo­ti, mi­tin­guo­ki­te, bet ro­dy­ki­te pa­vyz­dį pi­lie­čiams, kaip rei­kia elg­tis, o ne šo­ki­nė­kim per tvo­ras, ne­si­stum­dy­kim su po­li­ci­nin­kais. Ta­da, aš ma­nau, mū­sų Sei­mo rei­tin­gas bus šiek tiek ki­toks. Ko jūs sie­kia­te, kad gė­jai ir les­bie­tės ne­pra­ei­tų su de­monst­ra­ci­ja, tai da­bar su sa­vo veiks­mais… se­niai tą mi­tin­gą bū­tų už­mir­šę ir tas ei­ty­nes. Bet sa­vo veiks­mais jūs pro­vo­kuo­ja­te, kad dar ke­tu­ris ar še­šis mė­ne­sius mes apie tai kal­bė­tu­me. El­ki­tės taip to­liau, tai su kuo jūs ko­vo­ja­te, la­biau bus pro­pa­guo­ja­ma. Rei­kia gerb­ti vi­sų žmo­nių lais­ves, ir ne­bus jo­kios pro­ble­mos. To­dėl aš ne­pri­ta­riu ko­mi­si­jos iš­va­dai, kad to­kiu at­ve­ju rei­kia at­leis­ti, nes mes pir­miau­sia pa­tys tu­ri­me ro­dy­ti pa­vyz­dį. Jei­gu jūs drą­sūs vy­rai, tai pa­tiems rei­kė­jo pa­pra­šy­ti, kaip vie­nas iš ko­le­gų prieš tai svars­ty­tu at­ve­ju pa­pra­šė, kad vi­si bal­suo­tų, pa­nai­kin­tų imu­ni­te­tą ir ad­mi­nist­ra­ci­ne tvar­ka iš­spręs­tu­me ši­tą klau­si­mą. La­bai ačiū.<text:s/></text:p>
        <text:p text:style-name="Roman"><text:span text:style-name="T1624">PIRMININKĖ.</text:span><text:s/>Ger­bia­mie­ji ko­le­gos, tie, kas už­si­ra­šė kal­bė­ti už ir prieš, ar su­tin­kat, kad ne­kal­bat? Bet kad pas­kui ne­bū­tų, kad aš kam nors ne­da­viau kal­bė­ti. (<text:span text:style-name="T1625">Bal</text:span><text:span text:style-name="T1626">­sai sa</text:span><text:span text:style-name="T1627">­lė</text:span><text:span text:style-name="T1628">­je</text:span>) Su­tin­kat. Ta­da bal­suo­jam. Ger­bia­mie­ji ko­le­gos, dė­me­sio! Kas pri­ta­ria­te re­zo­liu­ci­jai, ku­rią lai­ki­no­ji ty­ri­mo ko­mi­si­ja pa­siū­lė Sei­mui, bal­suo­ja­te už, kas tu­ri­te ki­tą nuo­mo­nę, bal­suo­ja­te prieš ar­ba su­si­lai­ko­te.<text:s/></text:p>
        <text:p text:style-name="Roman"/>
        <text:p text:style-name="Priemimas">Šios re­zo­liu­ci­jos pri­ėmi­mas</text:p>
        <text:p text:style-name="Roman"/>
        <text:p text:style-name="Roman">Bal­sa­vo 103 Sei­mo na­riai: už – 56, prieš – 35, su­si­lai­kė 12.<text:s/><text:span text:style-name="T1629">Sei</text:span><text:span text:style-name="T1630">­mo re</text:span><text:span text:style-name="T1631">­zo</text:span><text:span text:style-name="T1632">­liu</text:span><text:span text:style-name="T1633">­ci</text:span><text:span text:style-name="T1634">­ja „Dėl Sei</text:span><text:span text:style-name="T1635">­mo na</text:span><text:span text:style-name="T1636">­rio Pet</text:span><text:span text:style-name="T1637">­ro Gra</text:span><text:span text:style-name="T1638">­žu</text:span><text:span text:style-name="T1639">­lio as</text:span><text:span text:style-name="T1640">­mens ne</text:span><text:span text:style-name="T1641">­lie</text:span><text:span text:style-name="T1642">­čia</text:span><text:span text:style-name="T1643">­my</text:span><text:span text:style-name="T1644">­bės“ pri</text:span><text:span text:style-name="T1645">­im</text:span><text:span text:style-name="T1646">­ta.<text:s/></text:span></text:p>
        <text:p text:style-name="P1647">A. Va­lins­kas – re­pli­ką po bal­sa­vi­mo.</text:p>
        <text:p text:style-name="Roman"><text:span text:style-name="T1648">A. VALINSKAS</text:span><text:span text:style-name="T1649"><text:s/></text:span><text:span text:style-name="T1650">(</text:span><text:span text:style-name="T1651">J</text:span><text:span text:style-name="T1652">(</text:span><text:span text:style-name="T1653">L</text:span><text:span text:style-name="T1654">i</text:span><text:span text:style-name="T1655">CS</text:span><text:span text:style-name="T1656"><text:s/>ir<text:s/></text:span><text:span text:style-name="T1657">TPP</text:span><text:span text:style-name="T1658">)</text:span><text:span text:style-name="T1659">F</text:span><text:span text:style-name="T1660">)</text:span><text:span text:style-name="T1661">. Dė</text:span><text:span text:style-name="T1662">­ko</text:span><text:span text:style-name="T1663">­ju, Pir</text:span><text:span text:style-name="T1664">­mi</text:span><text:span text:style-name="T1665">­nin</text:span><text:span text:style-name="T1666">­ke. Taip pat krei</text:span><text:span text:style-name="T1667">­piuo</text:span><text:span text:style-name="T1668">­si į vi</text:span><text:span text:style-name="T1669">­sus ko</text:span><text:span text:style-name="T1670">­le</text:span><text:span text:style-name="T1671">­gas. Ga</text:span><text:span text:style-name="T1672">­liu pa</text:span><text:span text:style-name="T1673">­sa</text:span><text:span text:style-name="T1674">­ky</text:span><text:span text:style-name="T1675">­ti, kad mes tu</text:span><text:span text:style-name="T1676">­rė</text:span><text:span text:style-name="T1677">­jo</text:span><text:span text:style-name="T1678">­me, Sei</text:span><text:span text:style-name="T1679">­mas tu</text:span><text:span text:style-name="T1680">­rė</text:span><text:span text:style-name="T1681">­jo ei</text:span><text:span text:style-name="T1682">­li</text:span><text:span text:style-name="T1683">­nę pro</text:span><text:span text:style-name="T1684">­gą ap</text:span><text:span text:style-name="T1685">­si</text:span><text:span text:style-name="T1686">­dirb</text:span><text:span text:style-name="T1687">­ti iki au</text:span><text:span text:style-name="T1688">­sų ir ta pro</text:span><text:span text:style-name="T1689">­ga pa</text:span><text:span text:style-name="T1690">­si</text:span><text:span text:style-name="T1691">­nau</text:span><text:span text:style-name="T1692">­do</text:span><text:span text:style-name="T1693">­jo. Kai ku</text:span><text:span text:style-name="T1694">­rie tu</text:span><text:span text:style-name="T1695">­rė</text:span><text:span text:style-name="T1696">­jo pui</text:span><text:span text:style-name="T1697">­kią pro</text:span><text:span text:style-name="T1698">­gą pa</text:span><text:span text:style-name="T1699">­ty</text:span><text:span text:style-name="T1700">­lė</text:span><text:span text:style-name="T1701">­ti, bet jos ne</text:span><text:span text:style-name="T1702">­pra</text:span><text:span text:style-name="T1703">­lei</text:span><text:span text:style-name="T1704">­do. Tai la</text:span><text:span text:style-name="T1705">­biau</text:span><text:span text:style-name="T1706">­siai mo</text:span><text:span text:style-name="T1707">­ra</text:span><text:span text:style-name="T1708">­li</text:span><text:span text:style-name="T1709">­za</text:span><text:span text:style-name="T1710">­vu</text:span><text:span text:style-name="T1711">­siam S. Sto</text:span><text:span text:style-name="T1712">­mai ga</text:span><text:span text:style-name="T1713">­liu pa</text:span><text:span text:style-name="T1714">­sa</text:span><text:span text:style-name="T1715">­ky</text:span><text:span text:style-name="T1716">­ti, kad ne</text:span><text:span text:style-name="T1717">­su</text:span><text:span text:style-name="T1718">­lau</text:span><text:span text:style-name="T1719">­kiau jū</text:span><text:span text:style-name="T1720">­sų kal</text:span><text:span text:style-name="T1721">­bo</text:span><text:span text:style-name="T1722">­je pas</text:span><text:span text:style-name="T1723">­ku</text:span><text:span text:style-name="T1724">­ti</text:span><text:span text:style-name="T1725">­nio ak</text:span><text:span text:style-name="T1726">­cen</text:span><text:span text:style-name="T1727">­to. Rei</text:span><text:span text:style-name="T1728">­kė</text:span><text:span text:style-name="T1729">­jo dar pa</text:span><text:span text:style-name="T1730">­sa</text:span><text:span text:style-name="T1731">­ky</text:span><text:span text:style-name="T1732">­ti, kad jūs vog</text:span><text:span text:style-name="T1733">­da</text:span><text:span text:style-name="T1734">­mas iš „Lie</text:span><text:span text:style-name="T1735">­tu</text:span><text:span text:style-name="T1736">­vos ai</text:span><text:span text:style-name="T1737">­do“ gy</text:span><text:span text:style-name="T1738">­nė</text:span><text:span text:style-name="T1739">­te…</text:span></text:p>
        <text:p text:style-name="Roman"><text:span text:style-name="T1740">PIRMININKĖ.</text:span><text:span text:style-name="T1741"><text:s/>At</text:span><text:span text:style-name="T1742">­si</text:span><text:span text:style-name="T1743">­pra</text:span><text:span text:style-name="T1744">­šau.</text:span></text:p>
        <text:p text:style-name="Roman"><text:span text:style-name="T1745">A. VALINSKAS</text:span><text:span text:style-name="T1746"><text:s/></text:span><text:span text:style-name="T1747">(</text:span><text:span text:style-name="T1748">J</text:span><text:span text:style-name="T1749">(</text:span><text:span text:style-name="T1750">L</text:span><text:span text:style-name="T1751">i</text:span><text:span text:style-name="T1752">CS</text:span><text:span text:style-name="T1753"><text:s/>ir<text:s/></text:span><text:span text:style-name="T1754">TPP</text:span><text:span text:style-name="T1755">)</text:span><text:span text:style-name="T1756">F</text:span><text:span text:style-name="T1757">)</text:span><text:span text:style-name="T1758">. Tai aš pa</text:span><text:span text:style-name="T1759">­baig</text:span><text:span text:style-name="T1760">­siu. Rei</text:span><text:span text:style-name="T1761">­kė</text:span><text:span text:style-name="T1762">­jo pa</text:span><text:span text:style-name="T1763">­sa</text:span><text:span text:style-name="T1764">­ky</text:span><text:span text:style-name="T1765">­ti, kad jūs vog</text:span><text:span text:style-name="T1766">­da</text:span><text:span text:style-name="T1767">­mas iš „Lie</text:span><text:span text:style-name="T1768">­tu</text:span><text:span text:style-name="T1769">­vos ai</text:span><text:span text:style-name="T1770">­do“ gy</text:span><text:span text:style-name="T1771">­nė</text:span><text:span text:style-name="T1772">­te lais</text:span><text:span text:style-name="T1773">­vą žo</text:span><text:span text:style-name="T1774">­dį. Tai taip pat yra ver</text:span><text:span text:style-name="T1775">­ty</text:span><text:span text:style-name="T1776">­bė. (</text:span><text:span text:style-name="T1777">Plo</text:span><text:span text:style-name="T1778">­ji</text:span><text:span text:style-name="T1779">­mai</text:span><text:span text:style-name="T1780">)<text:s/></text:span></text:p>
        <text:p text:style-name="Roman"><text:span text:style-name="T1781">PIRMININKĖ.</text:span><text:span text:style-name="T1782"><text:s/>Re</text:span><text:span text:style-name="T1783">­pli</text:span><text:span text:style-name="T1784">­ką – po bal</text:span><text:span text:style-name="T1785">­sa</text:span><text:span text:style-name="T1786">­vi</text:span><text:span text:style-name="T1787">­mo P. Gra</text:span><text:span text:style-name="T1788">­žu</text:span><text:span text:style-name="T1789">­lis.<text:s/></text:span></text:p>
        <text:p text:style-name="Roman"><text:span text:style-name="T1790">P. GRAŽULIS</text:span><text:span text:style-name="T1791"><text:s/></text:span><text:span text:style-name="T1792">(</text:span><text:span text:style-name="T1793">TTF</text:span><text:span text:style-name="T1794">)</text:span><text:span text:style-name="T1795">. Taip, aš pir</text:span><text:span text:style-name="T1796">­miau</text:span><text:span text:style-name="T1797">­sia no</text:span><text:span text:style-name="T1798">­riu pa</text:span><text:span text:style-name="T1799">­dė</text:span><text:span text:style-name="T1800">­ko</text:span><text:span text:style-name="T1801">­ti Sei</text:span><text:span text:style-name="T1802">­mo na</text:span><text:span text:style-name="T1803">­riams, kad vis dėl</text:span><text:span text:style-name="T1804">­to ne</text:span><text:span text:style-name="T1805">­pra</text:span><text:span text:style-name="T1806">­ra</text:span><text:span text:style-name="T1807">­do svei</text:span><text:span text:style-name="T1808">­ko pro</text:span><text:span text:style-name="T1809">­to ir at</text:span><text:span text:style-name="T1810">­ski</text:span><text:span text:style-name="T1811">­ria es</text:span><text:span text:style-name="T1812">­mi</text:span><text:span text:style-name="T1813">­nius da</text:span><text:span text:style-name="T1814">­ly</text:span><text:span text:style-name="T1815">­kus nuo kab</text:span><text:span text:style-name="T1816">­le</text:span><text:span text:style-name="T1817">­lio ir taš</text:span><text:span text:style-name="T1818">­ko. Pa</text:span><text:span text:style-name="T1819">­bai</text:span><text:span text:style-name="T1820">­go</text:span><text:span text:style-name="T1821">­je no</text:span><text:span text:style-name="T1822">­riu pa</text:span><text:span text:style-name="T1823">­sa</text:span><text:span text:style-name="T1824">­ky</text:span><text:span text:style-name="T1825">­ti vie</text:span><text:span text:style-name="T1826">­ną da</text:span><text:span text:style-name="T1827">­ly</text:span><text:span text:style-name="T1828">­ką, vis dėl</text:span><text:span text:style-name="T1829">­to pri</text:span><text:span text:style-name="T1830">­si</text:span><text:span text:style-name="T1831">­mi</text:span><text:span text:style-name="T1832">­ni</text:span><text:span text:style-name="T1833">­mą iš so</text:span><text:span text:style-name="T1834">­viet</text:span><text:span text:style-name="T1835">­me</text:span><text:span text:style-name="T1836">­čio. Ka</text:span><text:span text:style-name="T1837">­da bu</text:span><text:span text:style-name="T1838">­vau tei</text:span><text:span text:style-name="T1839">­sia</text:span><text:span text:style-name="T1840">­mas, sė</text:span><text:span text:style-name="T1841">­dė</text:span><text:span text:style-name="T1842">­jau so</text:span><text:span text:style-name="T1843">­viet</text:span><text:span text:style-name="T1844">­me</text:span><text:span text:style-name="T1845">­čiu gal ko</text:span><text:span text:style-name="T1846">­kiuo</text:span><text:span text:style-name="T1847">­se pen</text:span><text:span text:style-name="T1848">­kiuo</text:span><text:span text:style-name="T1849">­se kar</text:span><text:span text:style-name="T1850">­ce</text:span><text:span text:style-name="T1851">­riuo</text:span><text:span text:style-name="T1852">­se. Vi</text:span><text:span text:style-name="T1853">­sa</text:span><text:span text:style-name="T1854">­da ko</text:span><text:span text:style-name="T1855">­vo</text:span><text:span text:style-name="T1856">­jau prieš so</text:span><text:span text:style-name="T1857">­vie</text:span><text:span text:style-name="T1858">­ti</text:span><text:span text:style-name="T1859">­nę sis</text:span><text:span text:style-name="T1860">­te</text:span><text:span text:style-name="T1861">­mą, bet nie</text:span><text:span text:style-name="T1862">­ka</text:span><text:span text:style-name="T1863">­da ne</text:span><text:span text:style-name="T1864">­bu</text:span><text:span text:style-name="T1865">­vau nu</text:span><text:span text:style-name="T1866">­baus</text:span><text:span text:style-name="T1867">­tas ir į kar</text:span><text:span text:style-name="T1868">­ce</text:span><text:span text:style-name="T1869">­rį pa</text:span><text:span text:style-name="T1870">­so</text:span><text:span text:style-name="T1871">­din</text:span><text:span text:style-name="T1872">­tas, net ir la</text:span><text:span text:style-name="T1873">­ge</text:span><text:span text:style-name="T1874">­rį, kad ko</text:span><text:span text:style-name="T1875">­vo</text:span><text:span text:style-name="T1876">­jau prieš so</text:span><text:span text:style-name="T1877">­vie</text:span><text:span text:style-name="T1878">­ti</text:span><text:span text:style-name="T1879">­nę sis</text:span><text:span text:style-name="T1880">­te</text:span><text:span text:style-name="T1881">­mą. Vi</text:span><text:span text:style-name="T1882">­sa</text:span><text:span text:style-name="T1883">­da, tai Ke</text:span><text:span text:style-name="T1884">­lių eis</text:span><text:span text:style-name="T1885">­mo tai</text:span><text:span text:style-name="T1886">­syk</text:span><text:span text:style-name="T1887">­les pa</text:span><text:span text:style-name="T1888">­žei</text:span><text:span text:style-name="T1889">­džiau, tai ei</text:span><text:span text:style-name="T1890">­da</text:span><text:span text:style-name="T1891">­mi iš Ty</text:span><text:span text:style-name="T1892">­tu</text:span><text:span text:style-name="T1893">­vė</text:span><text:span text:style-name="T1894">­nų į Ši</text:span><text:span text:style-name="T1895">­lu</text:span><text:span text:style-name="T1896">­vą ve</text:span><text:span text:style-name="T1897">­te</text:span><text:span text:style-name="T1898">­ri</text:span><text:span text:style-name="T1899">­na</text:span><text:span text:style-name="T1900">­ri</text:span><text:span text:style-name="T1901">­jos kaž</text:span><text:span text:style-name="T1902">­ko</text:span><text:span text:style-name="T1903">­kias tai</text:span><text:span text:style-name="T1904">­syk</text:span><text:span text:style-name="T1905">­les pa</text:span><text:span text:style-name="T1906">­žei</text:span><text:span text:style-name="T1907">­dėm ir bu</text:span><text:span text:style-name="T1908">­vom už</text:span><text:span text:style-name="T1909">­da</text:span><text:span text:style-name="T1910">­ry</text:span><text:span text:style-name="T1911">­ti į kar</text:span><text:span text:style-name="T1912">­ce</text:span><text:span text:style-name="T1913">­rius. Įdo</text:span><text:span text:style-name="T1914">­miau</text:span><text:span text:style-name="T1915">­sią fak</text:span><text:span text:style-name="T1916">­tą jums pa</text:span><text:span text:style-name="T1917">­sa</text:span><text:span text:style-name="T1918">­ky</text:span><text:span text:style-name="T1919">­siu: ka</text:span><text:span text:style-name="T1920">­da Aly</text:span><text:span text:style-name="T1921">­tu</text:span><text:span text:style-name="T1922">­je rin</text:span><text:span text:style-name="T1923">­kau pa</text:span><text:span text:style-name="T1924">­ra</text:span><text:span text:style-name="T1925">­šus, kad so</text:span><text:span text:style-name="T1926">­viet</text:span><text:span text:style-name="T1927">­me</text:span><text:span text:style-name="T1928">­čiu at</text:span><text:span text:style-name="T1929">­im</text:span><text:span text:style-name="T1930">­tos baž</text:span><text:span text:style-name="T1931">­ny</text:span><text:span text:style-name="T1932">­čios bū</text:span><text:span text:style-name="T1933">­tų grą</text:span><text:span text:style-name="T1934">­žin</text:span><text:span text:style-name="T1935">­tos ti</text:span><text:span text:style-name="T1936">­kin</text:span><text:span text:style-name="T1937">­tie</text:span><text:span text:style-name="T1938">­siems, bu</text:span><text:span text:style-name="T1939">­vau nu</text:span><text:span text:style-name="T1940">­teis</text:span><text:span text:style-name="T1941">­tas de</text:span><text:span text:style-name="T1942">­šim</text:span><text:span text:style-name="T1943">­čiai pa</text:span><text:span text:style-name="T1944">­rų. Ži</text:span><text:span text:style-name="T1945">­not, už ką ma</text:span><text:span text:style-name="T1946">­ne nu</text:span><text:span text:style-name="T1947">­tei</text:span><text:span text:style-name="T1948">­sė? Ne dėl to, kad rin</text:span><text:span text:style-name="T1949">­kau pa</text:span><text:span text:style-name="T1950">­ra</text:span><text:span text:style-name="T1951">­šus, bet dėl to, kad truk</text:span><text:span text:style-name="T1952">­džiau ti</text:span><text:span text:style-name="T1953">­kin</text:span><text:span text:style-name="T1954">­tie</text:span><text:span text:style-name="T1955">­siems mels</text:span><text:span text:style-name="T1956">­tis. (</text:span><text:span text:style-name="T1957">Juo</text:span><text:span text:style-name="T1958">­kas sa</text:span><text:span text:style-name="T1959">­lė</text:span><text:span text:style-name="T1960">­je</text:span><text:span text:style-name="T1961">)<text:s/></text:span></text:p>
        <text:p text:style-name="Roman"><text:span text:style-name="T1962">PIRMININKĖ.</text:span><text:span text:style-name="T1963"><text:s/>Pra</text:span><text:span text:style-name="T1964">­šau, ger</text:span><text:span text:style-name="T1965">­bia</text:span><text:span text:style-name="T1966">­ma</text:span><text:span text:style-name="T1967">­sis Ž. Šil</text:span><text:span text:style-name="T1968">­galis.</text:span></text:p>
        <text:p text:style-name="Roman"><text:span text:style-name="T1969">Ž. ŠILGALIS</text:span><text:span text:style-name="T1970"><text:s/></text:span><text:span text:style-name="T1971">(</text:span><text:span text:style-name="T1972">MSG</text:span><text:span text:style-name="T1973">)</text:span><text:span text:style-name="T1974">. Ger</text:span><text:span text:style-name="T1975">­bia</text:span><text:span text:style-name="T1976">­mie</text:span><text:span text:style-name="T1977">­ji Sei</text:span><text:span text:style-name="T1978">­mo na</text:span><text:span text:style-name="T1979">­riai, jūs at</text:span><text:span text:style-name="T1980">­kreip</text:span><text:span text:style-name="T1981">­ki</text:span><text:span text:style-name="T1982">­te dė</text:span><text:span text:style-name="T1983">­me</text:span><text:span text:style-name="T1984">­sį, kaip liūd</text:span><text:span text:style-name="T1985">­nai kal</text:span><text:span text:style-name="T1986">­bė</text:span><text:span text:style-name="T1987">­jo Pet</text:span><text:span text:style-name="T1988">­ras. Ir ko</text:span><text:span text:style-name="T1989">­dėl jis liūd</text:span><text:span text:style-name="T1990">­nai kal</text:span><text:span text:style-name="T1991">­bė</text:span><text:span text:style-name="T1992">­jo? To</text:span><text:span text:style-name="T1993">­dėl, kad jūs pa</text:span><text:span text:style-name="T1994">­da</text:span><text:span text:style-name="T1995">­rė</text:span><text:span text:style-name="T1996">­te jam meš</text:span><text:span text:style-name="T1997">­kos pa</text:span><text:span text:style-name="T1998">­slau</text:span><text:span text:style-name="T1999">­gą. Kar</text:span><text:span text:style-name="T2000">­tais į pro</text:span><text:span text:style-name="T2001">­ce</text:span><text:span text:style-name="T2002">­sus rei</text:span><text:span text:style-name="T2003">­kia pa</text:span><text:span text:style-name="T2004">­žiū</text:span><text:span text:style-name="T2005">­rė</text:span><text:span text:style-name="T2006">­ti pla</text:span><text:span text:style-name="T2007">­čiau. Pet</text:span><text:span text:style-name="T2008">­ras šir</text:span><text:span text:style-name="T2009">­dy</text:span><text:span text:style-name="T2010">­je no</text:span><text:span text:style-name="T2011">­rė</text:span><text:span text:style-name="T2012">­jo, kad jūs jam pa</text:span><text:span text:style-name="T2013">­nai</text:span><text:span text:style-name="T2014">­kin</text:span><text:span text:style-name="T2015">­tu</text:span><text:span text:style-name="T2016">­mėt ne</text:span><text:span text:style-name="T2017">­lie</text:span><text:span text:style-name="T2018">­čia</text:span><text:span text:style-name="T2019">­my</text:span><text:span text:style-name="T2020">­bę, kad tą šou jis ga</text:span><text:span text:style-name="T2021">­lė</text:span><text:span text:style-name="T2022">­tų tęs</text:span><text:span text:style-name="T2023">­ti teis</text:span><text:span text:style-name="T2024">­me, ki</text:span><text:span text:style-name="T2025">­tur, at</text:span><text:span text:style-name="T2026">­sė</text:span><text:span text:style-name="T2027">­dė</text:span><text:span text:style-name="T2028">­ti ir tas 15 pa</text:span><text:span text:style-name="T2029">­rų, jei</text:span><text:span text:style-name="T2030">­gu bū</text:span><text:span text:style-name="T2031">­tų ga</text:span><text:span text:style-name="T2032">­vęs. Jis bū</text:span><text:span text:style-name="T2033">­tų ta</text:span><text:span text:style-name="T2034">­pęs tam tik</text:span><text:span text:style-name="T2035">­ros vi</text:span><text:span text:style-name="T2036">­suo</text:span><text:span text:style-name="T2037">­me</text:span><text:span text:style-name="T2038">­nės da</text:span><text:span text:style-name="T2039">­lies he</text:span><text:span text:style-name="T2040">­ro</text:span><text:span text:style-name="T2041">­ju</text:span><text:span text:style-name="T2042">­mi. Iš es</text:span><text:span text:style-name="T2043">­mės kar</text:span><text:span text:style-name="T2044">­tais rei</text:span><text:span text:style-name="T2045">­kia pa</text:span><text:span text:style-name="T2046">­žiū</text:span><text:span text:style-name="T2047">­rė</text:span><text:span text:style-name="T2048">­ti pro</text:span><text:span text:style-name="T2049">­tin</text:span><text:span text:style-name="T2050">­giau, ir Sei</text:span><text:span text:style-name="T2051">­mas pa</text:span><text:span text:style-name="T2052">­žiū</text:span><text:span text:style-name="T2053">­rė</text:span><text:span text:style-name="T2054">­jo pro</text:span><text:span text:style-name="T2055">­tin</text:span><text:span text:style-name="T2056">­gai šįkart.</text:span></text:p>
        <text:p text:style-name="P2057"/>
        <text:p text:style-name="Laikas">17.18 val.</text:p>
        <text:p text:style-name="Roman12"><text:bookmark-start text:name="klausimas9"/>Sei­mo re­zo­liu­ci­jos „Dėl Sei­mo na­rio Ka­zimie­ro Uo­kos as­mens ne­lie­čia­my­bės“ pro­jek­tas Nr. XIP-2521 (<text:span text:style-name="T2058">pa</text:span><text:span text:style-name="T2059">­tei</text:span><text:span text:style-name="T2060">­ki</text:span><text:span text:style-name="T2061">­mas, svars</text:span><text:span text:style-name="T2062">­ty</text:span><text:span text:style-name="T2063">­mas, pri</text:span><text:span text:style-name="T2064">­ėmi</text:span><text:span text:style-name="T2065">­mas</text:span>)</text:p>
        <text:p text:style-name="P2066"><text:bookmark-end text:name="klausimas9"/></text:p>
        <text:p text:style-name="Roman"><text:span text:style-name="T2067">PIRMININKĖ.</text:span><text:span text:style-name="T2068"><text:s/>Dė</text:span><text:span text:style-name="T2069">­ko</text:span><text:span text:style-name="T2070">­ju. Ki</text:span><text:span text:style-name="T2071">­ta Sei</text:span><text:span text:style-name="T2072">­mo re</text:span><text:span text:style-name="T2073">­zo</text:span><text:span text:style-name="T2074">­liu</text:span><text:span text:style-name="T2075">­ci</text:span><text:span text:style-name="T2076">­ja „Dėl Sei</text:span><text:span text:style-name="T2077">­mo na</text:span><text:span text:style-name="T2078">­rio Ka</text:span><text:span text:style-name="T2079">­zi</text:span><text:span text:style-name="T2080">­mie</text:span><text:span text:style-name="T2081">­ro Uo</text:span><text:span text:style-name="T2082">­kos as</text:span><text:span text:style-name="T2083">­mens ne</text:span><text:span text:style-name="T2084">­lie</text:span><text:span text:style-name="T2085">­čia</text:span><text:span text:style-name="T2086">­my</text:span><text:span text:style-name="T2087">­bės“. Vėl kvie</text:span><text:span text:style-name="T2088">­čiu V. Grub</text:span><text:span text:style-name="T2089">­liaus</text:span><text:span text:style-name="T2090">­ką. (</text:span><text:span text:style-name="T2091">Šur</text:span><text:span text:style-name="T2092">­mu</text:span><text:span text:style-name="T2093">­lys sa</text:span><text:span text:style-name="T2094">­lė</text:span><text:span text:style-name="T2095">­je</text:span><text:span text:style-name="T2096">) Ger</text:span><text:span text:style-name="T2097">­bia</text:span><text:span text:style-name="T2098">­mie</text:span><text:span text:style-name="T2099">­ji ko</text:span><text:span text:style-name="T2100">­le</text:span><text:span text:style-name="T2101">­gos, kas nors per šo</text:span><text:span text:style-name="T2102">­ni</text:span><text:span text:style-name="T2103">­nį mik</text:span><text:span text:style-name="T2104">­ro</text:span><text:span text:style-name="T2105">­fo</text:span><text:span text:style-name="T2106">­ną nor</text:span><text:span text:style-name="T2107">­ma</text:span><text:span text:style-name="T2108">­liai ką nors pa</text:span><text:span text:style-name="T2109">­siū</text:span><text:span text:style-name="T2110">­ly</text:span><text:span text:style-name="T2111">­ki</text:span><text:span text:style-name="T2112">­te. Pra</text:span><text:span text:style-name="T2113">­šau.</text:span></text:p>
        <text:p text:style-name="Roman"><text:span text:style-name="T2114">A. VALINSKAS</text:span><text:span text:style-name="T2115"><text:s/></text:span><text:span text:style-name="T2116">(</text:span><text:span text:style-name="T2117">J</text:span><text:span text:style-name="T2118">(</text:span><text:span text:style-name="T2119">L</text:span><text:span text:style-name="T2120">i</text:span><text:span text:style-name="T2121">CS</text:span><text:span text:style-name="T2122"><text:s/>ir<text:s/></text:span><text:span text:style-name="T2123">TPP</text:span><text:span text:style-name="T2124">)</text:span><text:span text:style-name="T2125">F</text:span><text:span text:style-name="T2126">)</text:span><text:span text:style-name="T2127">. Jei</text:span><text:span text:style-name="T2128">­gu ga</text:span><text:span text:style-name="T2129">­li</text:span><text:span text:style-name="T2130">­ma. Ka</text:span><text:span text:style-name="T2131">­dan</text:span><text:span text:style-name="T2132">­gi tos kal</text:span><text:span text:style-name="T2133">­bos bus<text:s/></text:span><text:span text:style-name="T2134">co</text:span><text:span text:style-name="T2135">­py–pas</text:span><text:span text:style-name="T2136">­te</text:span><text:span text:style-name="T2137">, tai gal tie</text:span><text:span text:style-name="T2138">­siog te</text:span><text:span text:style-name="T2139">­gul ko</text:span><text:span text:style-name="T2140">­mi</text:span><text:span text:style-name="T2141">­si</text:span><text:span text:style-name="T2142">­jos pir</text:span><text:span text:style-name="T2143">­mi</text:span><text:span text:style-name="T2144">­nin</text:span><text:span text:style-name="T2145">­kas pri</text:span><text:span text:style-name="T2146">­sta</text:span><text:span text:style-name="T2147">­to iš</text:span><text:span text:style-name="T2148">­va</text:span><text:span text:style-name="T2149">­dą ir mes pri</text:span><text:span text:style-name="T2150">­ta</text:span><text:span text:style-name="T2151">­riam ar</text:span><text:span text:style-name="T2152">­ba ne</text:span><text:span text:style-name="T2153">­pri</text:span><text:span text:style-name="T2154">­ta</text:span><text:span text:style-name="T2155">­riam re</text:span><text:span text:style-name="T2156">­zo</text:span><text:span text:style-name="T2157">­liu</text:span><text:span text:style-name="T2158">­ci</text:span><text:span text:style-name="T2159">­jai. (</text:span><text:span text:style-name="T2160">Bal</text:span><text:span text:style-name="T2161">­sai sa</text:span><text:span text:style-name="T2162">­lė</text:span><text:span text:style-name="T2163">­je</text:span><text:span text:style-name="T2164">)<text:s/></text:span></text:p>
        <text:p text:style-name="Roman"><text:span text:style-name="T2165">PIRMININKĖ.</text:span><text:span text:style-name="T2166"><text:s/>Yra vie</text:span><text:span text:style-name="T2167">­nas pa</text:span><text:span text:style-name="T2168">­siū</text:span><text:span text:style-name="T2169">­ly</text:span><text:span text:style-name="T2170">­mas. L. Grau</text:span><text:span text:style-name="T2171">­ži</text:span><text:span text:style-name="T2172">­nie</text:span><text:span text:style-name="T2173">­nė.</text:span></text:p>
        <text:p text:style-name="Roman"><text:span text:style-name="T2174">L. GRAUŽINIENĖ</text:span><text:span text:style-name="T2175"><text:s/></text:span><text:span text:style-name="T2176">(</text:span><text:span text:style-name="T2177">DPF</text:span><text:span text:style-name="T2178">)</text:span><text:span text:style-name="T2179">. Ačiū, ger</text:span><text:span text:style-name="T2180">­bia</text:span><text:span text:style-name="T2181">­mo</text:span><text:span text:style-name="T2182">­ji Pir</text:span><text:span text:style-name="T2183">­mi</text:span><text:span text:style-name="T2184">­nin</text:span><text:span text:style-name="T2185">­ke. Aš ne</text:span><text:span text:style-name="T2186">­ma</text:span><text:span text:style-name="T2187">­nau, kad rei</text:span><text:span text:style-name="T2188">­kia da</text:span><text:span text:style-name="T2189">­ry</text:span><text:span text:style-name="T2190">­ti iš</text:span><text:span text:style-name="T2191">­im</text:span><text:span text:style-name="T2192">­tis vie</text:span><text:span text:style-name="T2193">­nam Sei</text:span><text:span text:style-name="T2194">­mo na</text:span><text:span text:style-name="T2195">­riui prieš ki</text:span><text:span text:style-name="T2196">­tą. Aš ma</text:span><text:span text:style-name="T2197">­nau, kad ver</text:span><text:span text:style-name="T2198">­ta iš</text:span><text:span text:style-name="T2199">­klau</text:span><text:span text:style-name="T2200">­sy</text:span><text:span text:style-name="T2201">­ti abie</text:span><text:span text:style-name="T2202">­jų Sei</text:span><text:span text:style-name="T2203">­mo na</text:span><text:span text:style-name="T2204">­rių. No</text:span><text:span text:style-name="T2205">­riu, kad ne</text:span><text:span text:style-name="T2206">­bū</text:span><text:span text:style-name="T2207">­tų ap</text:span><text:span text:style-name="T2208">­ri</text:span><text:span text:style-name="T2209">­bo</text:span><text:span text:style-name="T2210">­ta tei</text:span><text:span text:style-name="T2211">­sė pa</text:span><text:span text:style-name="T2212">­klaus</text:span><text:span text:style-name="T2213">­ti ko</text:span><text:span text:style-name="T2214">­mi</text:span><text:span text:style-name="T2215">­si</text:span><text:span text:style-name="T2216">­jos pir</text:span><text:span text:style-name="T2217">­mi</text:span><text:span text:style-name="T2218">­nin</text:span><text:span text:style-name="T2219">­ko, nes tai yra at</text:span><text:span text:style-name="T2220">­ski</text:span><text:span text:style-name="T2221">­ros re</text:span><text:span text:style-name="T2222">­zo</text:span><text:span text:style-name="T2223">­liu</text:span><text:span text:style-name="T2224">­ci</text:span><text:span text:style-name="T2225">­jos. (</text:span><text:span text:style-name="T2226">Bal</text:span><text:span text:style-name="T2227">­sai sa</text:span><text:span text:style-name="T2228">­lė</text:span><text:span text:style-name="T2229">­je</text:span><text:span text:style-name="T2230">)<text:s/></text:span></text:p>
        <text:p text:style-name="Roman"><text:span text:style-name="T2231">PIRMININKĖ.</text:span><text:span text:style-name="T2232"><text:s/>Ge</text:span><text:span text:style-name="T2233">­rai. Pra</text:span><text:span text:style-name="T2234">­šau, ger</text:span><text:span text:style-name="T2235">­bia</text:span><text:span text:style-name="T2236">­ma</text:span><text:span text:style-name="T2237">­sis Grub</text:span><text:span text:style-name="T2238">­liaus</text:span><text:span text:style-name="T2239">­kai, pri</text:span><text:span text:style-name="T2240">­sta</text:span><text:span text:style-name="T2241">­ty</text:span><text:span text:style-name="T2242">­ti ko</text:span><text:span text:style-name="T2243">­mi</text:span><text:span text:style-name="T2244">­si</text:span><text:span text:style-name="T2245">­jos iš</text:span><text:span text:style-name="T2246">­va</text:span><text:span text:style-name="T2247">­dą.<text:s/></text:span></text:p>
        <text:p text:style-name="Roman"><text:span text:style-name="T2248">V. GRUBLIAUSKAS</text:span><text:span text:style-name="T2249"><text:s/></text:span><text:span text:style-name="T2250">(</text:span><text:span text:style-name="T2251">LSF</text:span><text:span text:style-name="T2252">)</text:span><text:span text:style-name="T2253">. Pri</text:span><text:span text:style-name="T2254">­sta</text:span><text:span text:style-name="T2255">­tau ana</text:span><text:span text:style-name="T2256">­lo</text:span><text:span text:style-name="T2257">­giš</text:span><text:span text:style-name="T2258">­ką re</text:span><text:span text:style-name="T2259">­zo</text:span><text:span text:style-name="T2260">­liu</text:span><text:span text:style-name="T2261">­ci</text:span><text:span text:style-name="T2262">­ja, ku</text:span><text:span text:style-name="T2263">­ri skam</text:span><text:span text:style-name="T2264">­ba: „Lie</text:span><text:span text:style-name="T2265">­tu</text:span><text:span text:style-name="T2266">­vos Res</text:span><text:span text:style-name="T2267">­pub</text:span><text:span text:style-name="T2268">­li</text:span><text:span text:style-name="T2269">­kos Sei</text:span><text:span text:style-name="T2270">­mas, va</text:span><text:span text:style-name="T2271">­do</text:span><text:span text:style-name="T2272">­vau</text:span><text:span text:style-name="T2273">­da</text:span><text:span text:style-name="T2274">­ma</text:span><text:span text:style-name="T2275">­sis Lie</text:span><text:span text:style-name="T2276">­tu</text:span><text:span text:style-name="T2277">­vos Res</text:span><text:span text:style-name="T2278">­pub</text:span><text:span text:style-name="T2279">­li</text:span><text:span text:style-name="T2280">­kos Kon</text:span><text:span text:style-name="T2281">­sti</text:span><text:span text:style-name="T2282">­tu</text:span><text:span text:style-name="T2283">­ci</text:span><text:span text:style-name="T2284">­jos 62 straips</text:span><text:span text:style-name="T2285">­nio 2 da</text:span><text:span text:style-name="T2286">­li</text:span><text:span text:style-name="T2287">­mi, Sei</text:span><text:span text:style-name="T2288">­mo sta</text:span><text:span text:style-name="T2289">­tu</text:span><text:span text:style-name="T2290">­to 22, 23 straips</text:span><text:span text:style-name="T2291">­niais ir at</text:span><text:span text:style-name="T2292">­si</text:span><text:span text:style-name="T2293">­žvelg</text:span><text:span text:style-name="T2294">­da</text:span><text:span text:style-name="T2295">­mas į Lie</text:span><text:span text:style-name="T2296">­tu</text:span><text:span text:style-name="T2297">­vos Res</text:span><text:span text:style-name="T2298">­pub</text:span><text:span text:style-name="T2299">­li</text:span><text:span text:style-name="T2300">­kos ge</text:span><text:span text:style-name="T2301">­ne</text:span><text:span text:style-name="T2302">­ra</text:span><text:span text:style-name="T2303">­li</text:span><text:span text:style-name="T2304">­nio pro</text:span><text:span text:style-name="T2305">­ku</text:span><text:span text:style-name="T2306">­ro</text:span><text:span text:style-name="T2307">­ro Da</text:span><text:span text:style-name="T2308">­riaus Va</text:span><text:span text:style-name="T2309">­lio pra</text:span><text:span text:style-name="T2310">­ne</text:span><text:span text:style-name="T2311">­ši</text:span><text:span text:style-name="T2312">­mą, Sei</text:span><text:span text:style-name="T2313">­mo lai</text:span><text:span text:style-name="T2314">­ki</text:span><text:span text:style-name="T2315">­no</text:span><text:span text:style-name="T2316">­sios ty</text:span><text:span text:style-name="T2317">­ri</text:span><text:span text:style-name="T2318">­mo ko</text:span><text:span text:style-name="T2319">­mi</text:span><text:span text:style-name="T2320">­si</text:span><text:span text:style-name="T2321">­jos dėl su</text:span><text:span text:style-name="T2322">­ti</text:span><text:span text:style-name="T2323">­ki</text:span><text:span text:style-name="T2324">­mo pa</text:span><text:span text:style-name="T2325">­trauk</text:span><text:span text:style-name="T2326">­ti bau</text:span><text:span text:style-name="T2327">­džia</text:span><text:span text:style-name="T2328">­mo</text:span><text:span text:style-name="T2329">­jon at</text:span><text:span text:style-name="T2330">­sa</text:span><text:span text:style-name="T2331">­ko</text:span><text:span text:style-name="T2332">­my</text:span><text:span text:style-name="T2333">­bėn Sei</text:span><text:span text:style-name="T2334">­mo na</text:span><text:span text:style-name="T2335">­rius P. Gra</text:span><text:span text:style-name="T2336">­žu</text:span><text:span text:style-name="T2337">­lį ir K. Uo</text:span><text:span text:style-name="T2338">­ką pa</text:span><text:span text:style-name="T2339">­žy</text:span><text:span text:style-name="T2340">­mą, ne</text:span><text:span text:style-name="T2341">­su</text:span><text:span text:style-name="T2342">­tin</text:span><text:span text:style-name="T2343">­ka pa</text:span><text:span text:style-name="T2344">­trauk</text:span><text:span text:style-name="T2345">­ti bau</text:span><text:span text:style-name="T2346">­džia</text:span><text:span text:style-name="T2347">­mo</text:span><text:span text:style-name="T2348">­jon at</text:span><text:span text:style-name="T2349">­sa</text:span><text:span text:style-name="T2350">­ko</text:span><text:span text:style-name="T2351">­my</text:span><text:span text:style-name="T2352">­bėn Sei</text:span><text:span text:style-name="T2353">­mo na</text:span><text:span text:style-name="T2354">­rio K. Uo</text:span><text:span text:style-name="T2355">­kos ir ki</text:span><text:span text:style-name="T2356">­taip su</text:span><text:span text:style-name="T2357">­var</text:span><text:span text:style-name="T2358">­žy</text:span><text:span text:style-name="T2359">­ti jo lais</text:span><text:span text:style-name="T2360">­vę. Re</text:span><text:span text:style-name="T2361">­zo</text:span><text:span text:style-name="T2362">­liu</text:span><text:span text:style-name="T2363">­ci</text:span><text:span text:style-name="T2364">­ja įsi</text:span><text:span text:style-name="T2365">­ga</text:span><text:span text:style-name="T2366">­lio</text:span><text:span text:style-name="T2367">­ja nuo pri</text:span><text:span text:style-name="T2368">­ėmi</text:span><text:span text:style-name="T2369">­mo.“</text:span></text:p>
        <text:p text:style-name="Roman"><text:span text:style-name="T2370">PIRMININKĖ.</text:span><text:span text:style-name="T2371"><text:s/>Jū</text:span><text:span text:style-name="T2372">­sų no</text:span><text:span text:style-name="T2373">­ri pa</text:span><text:span text:style-name="T2374">­klaus</text:span><text:span text:style-name="T2375">­ti še</text:span><text:span text:style-name="T2376">­ši Sei</text:span><text:span text:style-name="T2377">­mo na</text:span><text:span text:style-name="T2378">­riai. Pir</text:span><text:span text:style-name="T2379">­ma</text:span><text:span text:style-name="T2380">­sis – K. Dauk</text:span><text:span text:style-name="T2381">­šys.</text:span></text:p>
        <text:p text:style-name="Roman"><text:span text:style-name="T2382">K. DAUKŠYS</text:span><text:span text:style-name="T2383"><text:s/></text:span><text:span text:style-name="T2384">(</text:span><text:span text:style-name="T2385">DPF</text:span><text:span text:style-name="T2386">)</text:span><text:span text:style-name="T2387">. Ačiū, ger</text:span><text:span text:style-name="T2388">­bia</text:span><text:span text:style-name="T2389">­mo</text:span><text:span text:style-name="T2390">­ji Pir</text:span><text:span text:style-name="T2391">­mi</text:span><text:span text:style-name="T2392">­nin</text:span><text:span text:style-name="T2393">­ke.<text:s/></text:span>Ger­bia­ma­sis ko­mi­si­jos va­do­ve, pra­šau pa­sa­­ky­ti, ar tas ren­gi­nys, ku­rį čia da­bar ap­ta­ria­me, bu­vo vie­šas ar už­da­ras? Ar lei­di­me bu­vo įra­šy­ta, kad tai vie­šas ren­gi­nys, ar vis dėl­to tai bu­vo už­daras ren­gi­nys? Ar ga­li ta­da Sei­mo na­rys, pa­vyzdžiui, K. Uo­ka, už­ei­ti į bet ku­rį vie­šą ren­gi­nį, ar jam rei­kia dar gau­ti ko­kį nors la­bai spe­cia­lų leidimą?</text:p>
        <text:p text:style-name="Roman"><text:span text:style-name="T2394">V. GRUBLIAUSKAS</text:span><text:s/><text:span text:style-name="T2395">(</text:span><text:span text:style-name="T2396">LSF</text:span><text:span text:style-name="T2397">)</text:span>. Na, klau­si­mas toks dau­giap­la­nis. Be abe­jo, Vil­niaus mies­to sa­vi­val­dy­bė iš­da­vė lei­di­mą dėl vie­šo ren­gi­nio, ta­čiau, kiek mus in­for­ma­vo po­li­ci­jos pa­rei­gū­nai, tas klau­si­mas bu­vo už­duo­tas jiems ir ko­mi­si­jos dar­bo me­tu, po­li­ci­jos pa­rei­gū­nai at­sa­kė, kad or­ga­ni­za­to­riai, im­da­mie­si at­sa­ko­my­bės už tą ren­gi­nį, in­for­ma­vo po­li­ci­jos pa­rei­gū­nus, kad ren­gi­nys vyks vie­šo­je vie­to­je, ta­čiau pa­te­ki­mas į jį bus tik su lei­di­mais, ku­riuos or­ga­ni­za­to­riai su­de­ri­no kar­tu su po­li­ci­jos pa­rei­gū­nais. Vi­si da­ly­va­vę to­je de­monst­ra­ci­jo­je da­ly­viai tu­rė­jo kvie­ti­mus. Ko­le­gos Sei­mo na­riai, ku­rie ten da­ly­va­vo, taip pat tu­rė­jo kvie­ti­mus ir jie da­ly­va­vo ly­gia­tei­siš­kai. O dis­ku­tuo­ti dėl to, ar lei­di­mas sa­vi­val­dy­bės iš­duo­tas tei­sin­gas ar ne, aš ma­nau, ne vie­ta Sei­me tam yra. Kves­tio­nuo­ti ši­tą klau­si­mą gal ir bū­tų ga­li­ma, ta­čiau mes at­skir­ki­me re­zo­liu­ci­jos ir svars­ty­mo es­mę nuo sub­jek­ty­vių da­ly­kų, ku­rie tik­rai nė­ra šios ko­mi­si­jos ty­ri­mo ob­jek­tas.<text:s/></text:p>
        <text:p text:style-name="Roman"><text:span text:style-name="T2398">PIRMININKĖ.</text:span><text:s/>Klau­sia J. Ra­mo­nas.<text:s/></text:p>
        <text:p text:style-name="Roman"><text:span text:style-name="T2399">J. RAMONAS</text:span><text:s/><text:span text:style-name="T2400">(</text:span><text:span text:style-name="T2401">KPF</text:span><text:span text:style-name="T2402">)</text:span>. At­si­sa­kau.<text:s/></text:p>
        <text:p text:style-name="Roman"><text:span text:style-name="T2403">PIRMININKĖ.</text:span><text:s/>Dė­ko­ju. Klau­sia L. Grau­ži­nie­nė.<text:s/></text:p>
        <text:p text:style-name="Roman"><text:span text:style-name="T2404">L. GRAUŽINIENĖ</text:span><text:s/><text:span text:style-name="T2405">(</text:span><text:span text:style-name="T2406">DPF</text:span><text:span text:style-name="T2407">)</text:span>. Ačiū, ger­bia­mo­ji Pir­mi­nin­ke. Čia tiek emo­ci­jų, kad net ne­gir­dė­ti, kad jūs ma­ne kvie­čia­te klaus­ti. Ger­bia­ma­sis pir­mi­nin­ke, aš no­riu pra­tęs­ti Kęs­tu­čio klau­si­mą. Iš es­mės, jei­gu lei­di­mas bu­vo iš­duo­tas vie­šam ren­gi­niui, tai ar jūs ne­nag­ri­nė­jo­te, ar po­li­ci­ja ne­vir­ši­jo sa­vo įga­lio­ji­mų. Sei­mo na­rys tu­ri tei­sę ei­ti ten, kur rei­kia. Jei­gu po­li­ci­ja var­žė jo lais­vę, kiek aš ma­čiau, tai bū­tent ger­bia­mo­jo K. Uo­kos ran­kos bu­vo su­im­tos, su­ra­kin­tos, tai ko­kią tei­sę jam tu­rė­jo draus­ti. Jei­gu jo bū­tų ne­lie­tę, tai ger­bia­ma­sis K. Uo­ka bū­tų ėjęs ir nu­ė­jęs, ir vis­kas tuo pa­si­bai­gę. Jei­gu jis ten bū­tų nu­ė­jęs ir su­si­mu­šęs su ki­tais da­ly­viais, ta­da mes ga­lė­tu­me kal­bė­ti apie kaž­ko­kius klau­si­mus. Kiek ma­tau, ko­mi­si­ja iš es­mės ne­nag­ri­nė­jo, o tik nu­ė­jo pa­vir­šu­ti­niu ke­liu, tik tai, ką pa­tei­kė po­li­ci­jos pa­rei­gū­nai.<text:s/></text:p>
        <text:p text:style-name="Roman"><text:span text:style-name="T2408">V. GRUBLIAUSKAS</text:span><text:s/><text:span text:style-name="T2409">(</text:span><text:span text:style-name="T2410">LSF</text:span><text:span text:style-name="T2411">)</text:span>. Ačiū už klau­si­mą. Ne­su­tin­ku su jū­sų nuo­sta­ta, kad ko­mi­si­ja nu­ė­jo pa­vir­šiu­mi ir ne­nag­ri­nė­jo. Ko­mi­si­ja pa­kan­ka­mai įdė­miai iš­klau­sė tiek ko­le­gos P. Gra­žu­lio, tiek ko­le­gos K. Uo­kos pa­aiš­ki­ni­mus. Įdė­miai iš­klau­sė ir Ge­ne­ra­li­nės pro­ku­ra­tū­ros at­sto­vą ir Vil­niaus ap­skri­ties Vy­riau­sio­jo po­li­ci­jos ko­mi­sa­ria­to at­sto­vus. Bu­vo jiems klau­si­mų už­duo­ta la­bai daug, įskai­tant ir tuos, ku­riuos jūs už­da­vė­te. Vie­šo ren­gi­nio tai­syk­lė­se, ku­rios yra de­ri­na­mos vi­so­se ins­ti­tu­ci­jo­se, sa­vi­val­dy­bė­je, įskai­tant ir Vie­šo­sios po­li­ci­jos ko­mi­sa­ria­tą, bu­vo nu­ro­dy­ta vie­na iš są­ly­gų, kad pa­te­ki­mas į vie­šą ren­gi­nį yra tik tiems žmo­nėms, ku­rie tu­ri kvie­ti­mus į tai. Vie­šų ren­gi­nių bū­na ir kon­cer­tų, bū­na ir ki­tų da­ly­kų, kur, sa­ky­ki­me, pa­ten­ka­me taip pat su kvie­ti­mais.<text:s/></text:p>
        <text:p text:style-name="Roman">At­sa­ky­da­mas į jū­sų pa­sta­bą, kad jei­gu ko­le­ga K. Uo­ka bū­tų bu­vęs įleis­tas ir bū­tų ten su­si­mu­šęs ir ta­da bū­tų bu­vęs pa­grin­das, aš tik lei­siu taip sau švel­niai pa­juo­kau­ti, kad K. Uo­ka šiuo at­ve­ju bu­vo iš­skir­ti­nai pa­gerb­tas po­li­ci­jos pa­rei­gū­nų. Jį į šo­ną už ran­kos pa­ė­męs pa­si­keis­ti nuo­mo­nė­mis apie ver­ty­bes pa­si­ve­dė pats ko­mi­sa­ras K. Lan­čins­kas. Čia tik, sa­ky­ki­me, toks ma­žas nu­kry­pi­mas. Ta­čiau ko­mi­si­ja tik­rai ne­nu­ė­jo, kaip jūs sa­ko­te, pa­vir­šiu­mi, ne­si­gi­lin­da­ma į ap­lin­ky­bes. Bet į klau­si­mus, kiek lei­di­mas bu­vo tei­sė­tas, kiek jis vir­ši­jo ar­ba ne­vir­ši­jo kom­pe­ten­ci­ją, tu­rė­tų at­sa­ky­ti at­sa­kin­gos ins­ti­tu­ci­jos. Mes Sei­me, ko­mi­si­jo­je tik­rai<text:s/><text:span text:style-name="T2412">ne</text:span><text:span text:style-name="T2413">­ga</text:span><text:span text:style-name="T2414">­li</text:span><text:span text:style-name="T2415">­me, tai ne mū</text:span><text:span text:style-name="T2416">­sų įga</text:span><text:span text:style-name="T2417">­lio</text:span><text:span text:style-name="T2418">­ji</text:span><text:span text:style-name="T2419">­mai nu</text:span><text:span text:style-name="T2420">­spręs</text:span><text:span text:style-name="T2421">­ti, ar<text:s/></text:span>ren­gi­nys bu­vo tei­sė­tas, ne­tei­sė­tas, vir­ši­jan­tis ar ne­vir­ši­jan­tis Sa­vi­val­dos įsta­ty­me nu­ma­ty­tas… O Sei­mo na­rys, be abe­jo, tu­ri tei­sę pa­tek­ti ten, kur yra vie­ši ren­gi­niai. Ta­čiau, kai yra lei­di­me nu­ro­dy­ta, kad pa­te­ki­mas yra su lei­di­mais, aš ma­nau, kad Sei­mo na­rys taip pat tu­rė­tų lai­ky­tis tos tvar­kos.<text:s/></text:p>
        <text:p text:style-name="Roman"><text:span text:style-name="T2422">PIRMININKĖ.</text:span><text:s/>Klau­sia J. Sa­ba­taus­kas. Ruo­šia­si A. Va­lins­kas.</text:p>
        <text:p text:style-name="Roman"><text:span text:style-name="T2423">J. SABATAUSKAS</text:span><text:s/><text:span text:style-name="T2424">(</text:span><text:span text:style-name="T2425">LSDPF</text:span><text:span text:style-name="T2426">)</text:span>. Ger­bia­ma­sis pir­mi­nin­ke, klau­si­mas pa­na­šus kaip ir dėl ko­le­gos P. Gra­žu­lio, taip ir dėl ko­le­gos K. Uo­kos. Ka­dan­gi me­džia­go­je bu­vo pa­teik­ta, kad bu­vo ad­mi­nist­ra­ci­nio tei­sės pa­žei­di­mo pro­to­ko­las už­pil­dy­tas, tai pro­ku­ro­ras aiš­ki­no, kas bū­tų grė­sę ko­le­gai, jei­gu teis­mas bū­tų nag­ri­nė­jęs ad­mi­nist­ra­ci­nio tei­sės pa­žei­di­mo by­lą. Kaip jūs ver­ti­na­te tai, kad įver­ti­nus tai, kad Sei­mas, prieš tai svars­ty­da­mas ki­to ko­le­gos ad­mi­nist­ra­ci­nį tei­sės pa­žei­di­mą, su­ti­ki­mą da­vė, o teis­mas nag­ri­nė­da­mas iš tik­rų­jų tai­kė pa­kan­ka­mai švel­nią nuo­bau­dą. Šiuo at­ve­ju, va­di­na­si, ne­tai­kė tos griež­čiau­sios, tai yra areš­to.<text:s/></text:p>
        <text:p text:style-name="Roman"><text:span text:style-name="T2427">V. GRUBLIAUSKAS</text:span><text:s/><text:span text:style-name="T2428">(</text:span><text:span text:style-name="T2429">LSF</text:span><text:span text:style-name="T2430">)</text:span>. Ačiū už klau­si­mą. Jūs, kaip pa­ty­ręs tei­si­nin­kas, ži­no­te, kad vei­kos, ku­rios pa­ten­ka į šiuo at­ve­ju Bau­džia­mo­jo ko­dek­so vei­ki­mo zo­ną, nu­ma­to ne tik ad­mi­nist­ra­ci­nių tei­sės pa­žei­di­mų, bet ir bau­džia­mo­sios tei­sės tam tik­rą są­ly­tį su bau­džia­mą­ja tei­se. Pro­ku­ro­ras, aiš­ku, mums ne­pa­sa­ko­jo, aš ma­nau, kad jis, ko ge­ro, tei­sin­gai pa­si­el­gė, kad ne­pa­sa­ko­jo, kas bū­tų, jei­gu bū­tų. Tai šiek tiek bū­tų pra­si­len­kę su tar­ny­bi­ne eti­ka, va­din­ki­me bent jau taip. O tai, kad vei­ka bu­vo per­kva­li­fi­kuo­ta iš Ad­mi­nist­ra­ci­nių tei­sės pa­žei­di­mų ko­dek­so į Bau­džia­mo­jo ko­dek­so po­vei­kį, tai pa­tvir­ti­no, pro­ku­ro­ras įver­ti­no vi­sas ap­lin­ky­bes, ne tik vaiz­do me­džia­gą, ku­rią ma­tė vi­sa Lie­tu­va ir, be abe­jo, mes dau­ge­lis, ne tik tą me­džia­gą, apie ku­rią, sa­ky­ki­me, bu­vo kal­ba­ma, bet taip pat po­li­ci­jos pa­rei­gū­nų tar­ny­bi­nius pra­ne­ši­mus, ki­tų žmo­nių ap­klau­sos duo­me­nis, tai bu­vo vi­sas kom­plek­sas me­džia­gos, ku­rią api­ben­dri­nęs pro­ku­ro­ras pri­ėjo prie iš­va­dos, kad bū­tent ši­ta vei­ka pa­ten­ka į nu­ro­dy­tų Bau­džia­mo­jo ko­dek­so straips­nių po­vei­kio zo­ną, o jų tai­ky­mas ne­iš­ven­gia­mai su­si­jęs su Sei­mo na­rių imu­ni­te­to at­šau­ki­mu.<text:s/></text:p>
        <text:p text:style-name="Roman"><text:span text:style-name="T2431">PIRMININKĖ.</text:span><text:s/>Dė­ko­ju. Klau­sia A. Va­lins­kas. Ruo­šia­si Ž. Šil­ga­lis.<text:s/></text:p>
        <text:p text:style-name="Roman"><text:span text:style-name="T2432">A. VALINSKAS</text:span><text:s/><text:span text:style-name="T2433">(</text:span><text:span text:style-name="T2434">J</text:span><text:span text:style-name="T2435">(</text:span><text:span text:style-name="T2436">L</text:span><text:span text:style-name="T2437">i</text:span><text:span text:style-name="T2438">CS</text:span><text:span text:style-name="T2439"><text:s/>ir<text:s/></text:span><text:span text:style-name="T2440">TPP</text:span><text:span text:style-name="T2441">)</text:span><text:span text:style-name="T2442">F</text:span><text:span text:style-name="T2443">)</text:span>. Dė­ko­ju. Ger­bia­ma­sis ko­mi­si­jos pir­mi­nin­ke, pir­miau­sia no­riu pa­reikš­ti jums užuo­jau­tą, nes jū­sų klau­si­nė­ja ne kaip ko­mi­si­jos pir­mi­nin­ką, o vos ne kaip teis­mo po­sė­džio pir­mi­nin­ką, ar jūs įver­ti­no­te vie­nas ar ki­tas tei­si­nes ap­lin­ky­bes. Ta­čiau, kaip ži­no­ma, nei­gia­mą re­zo­liu­ci­ją ga­li­ma pri­im­ti tik to­kiu at­ve­ju, kiek aš su­pran­tu, jei­gu ko­mi­si­jos na­riai nu­sta­to, kad pa­teik­ti įta­ri­mai tu­ri po­li­ti­nio per­se­kio­ji­mo po­žy­mių. Ki­tu at­ve­ju, mes, ma­tyt, tie­siog truk­do­me vyk­dy­ti tei­sin­gu­mą. Ar ko­mi­si­ja nu­sta­tė ko­kio nors po­li­ti­nio per­se­kio­ji­mo po­žy­mių tuo­se kal­ti­ni­muo­se ar įta­ri­muo­se, ku­riuos pa­tei­kė abiem Sei­mo na­riams.<text:s/></text:p>
        <text:p text:style-name="Roman"><text:span text:style-name="T2444">V. GRUBLIAUSKAS</text:span><text:s/><text:span text:style-name="T2445">(</text:span><text:span text:style-name="T2446">LSF</text:span><text:span text:style-name="T2447">)</text:span>. Ko­mi­si­jos bal­sa­vi­mo re­zul­ta­tai liu­di­ja, kad, ma­tyt, įžvel­gė kaž­ką pa­na­šaus. Sun­ku pa­sa­ky­ti, rei­kė­tų pa­klaus­ti ko­mi­si­jos na­rių. Ta­čiau di­džio­ji da­lis ko­mi­si­jos dis­ku­si­jų vis dėl­to nu­kry­po ne į es­mi­nį, kaip jūs pa­mi­nė­jo­te, po­žy­mį, ar bu­vo po­li­ti­nio per­se­kio­ji­mo tam tik­ras še­šė­lis ar po­žy­mis, bet į tai, kiek tei­sė­ti, kiek ne­tei­sė­ti bu­vo po­li­ci­jos veiks­mai, kiek tei­sė­tas, ne­tei­sė­tas sa­vi­val­dy­bės iš­duo­tas lei­di­mas. Ta­čiau aš ne­abe­jo­ju, kad ko­mi­si­jos na­riai įver­ti­no vi­sas ap­lin­ky­bes ir pri­ėmė spren­di­mą, kad ko­le­gos, šiuo at­ve­ju K. Uo­kos, imu­ni­te­to at­šau­ki­mo klau­si­mas nė­ra bū­ti­nas. Juos įti­ki­no ko­le­gos K. Uo­kos po­zi­ci­ja, ne pro­ku­ra­tū­ros ar­gu­men­tai.<text:s/></text:p>
        <text:p text:style-name="Roman"><text:span text:style-name="T2448">PIRMININKĖ.</text:span><text:s/>Pas­ku­ti­nis klau­sia Ž. Šil­ga­lis.<text:s/></text:p>
        <text:p text:style-name="Roman"><text:span text:style-name="T2449">Ž. ŠILGALIS</text:span><text:s/><text:span text:style-name="T2450">(</text:span><text:span text:style-name="T2451">MSG</text:span><text:span text:style-name="T2452">)</text:span>. Aš tik­rai bu­vau už­si­ra­šęs klaus­ti, bet tu­rė­jau ga­li­my­bę re­pli­kos me­tu pa­sa­ky­ti sa­vo nuo­mo­nę ir už­duo­ti tą re­to­ri­nį klau­si­mą, to­dėl ne­si­kar­to­siu.<text:s/></text:p>
        <text:p text:style-name="Roman"><text:span text:style-name="T2453">PIRMININKĖ.</text:span><text:s/>Dė­ko­ju Žil­vi­nui, dė­ko­ju pra­ne­šė­jui. Da­bar kvie­čiu dis­ku­tuo­ti K. Uo­ką į tri­bū­ną. Aš jau ne­ci­tuo­ju, ką aną kar­tą sa­kiau. Po jo pa­si­sa­ky­mo, dis­ku­si­jo­je du – už re­zo­liu­ci­ją, du – prieš re­zo­liu­ci­ją.<text:s/></text:p>
        <text:p text:style-name="Roman"><text:span text:style-name="T2454">K. UOKA</text:span><text:s/><text:span text:style-name="T2455">(</text:span><text:span text:style-name="T2456">TS-LKDF</text:span><text:span text:style-name="T2457">)</text:span>. Ger­bia­mie­ji ko­le­gos, vis­kas yra pa­sa­ky­ta. Sa­vo el­ge­sį mes pa­kar­to­tu­me ir da­bar, ka­dan­gi rė­mė­mės mo­ra­li­nė­mis ver­ty­bė­mis. Ar taip, ar ne taip pa­si­el­gė­me, tai jūs spręs­ki­te pa­gal sa­vo są­ži­nę. Tik pa­pil­do­ma ap­lin­ky­bė yra ta, kad, kaip sa­kė ko­le­ga V. P. An­driu­kai­tis, ga­lė­jo­me pra­šy­ti lei­di­mo sa­vo pu­sės ša­li­nin­kų mi­tin­gui. Mes to­kio lei­di­mo pra­šė­me, po­li­ci­ja iš­si­ty­čio­jo, mums ne­da­vė to­kio lei­di­mo ir ly­gios są­ly­gos mi­tin­guo­ti ne­bu­vo su­da­ry­tos.<text:s/></text:p>
        <text:p text:style-name="Roman">O ko­le­gai K. Ma­siu­liui, ku­ris pro­pa­ga­vo, kad rei­kė­jo ty­liai prie­šin­tis, tai pa­sa­ky­siu: to­se ša­ly­se, kur bu­vo ty­liai prie­ši­na­ma­si, tri­jo­se, jau da­bar per ši­tą pus­me­tį nuo ge­gu­žės 8 d. yra įtei­sin­tos gė­jų san­tuo­kos. Tai yra Is­pa­ni­jo­je, Por­tu­ga­li­jo­je ir Is­lan­di­jo­je. Tai yra 50 mln. Eu­ro­pos žmo­nių. Ty­liam prie­ši­ni­mui­si aš tik­rai ne­pri­ta­riu. Ačiū.<text:s/></text:p>
        <text:p text:style-name="Roman"><text:span text:style-name="T2458">PIRMININKĖ.</text:span><text:s/>Dė­ko­ju. Pa­lai­kan­tis re­zo­liu­ci­ją – S. Sto­ma. Pra­šom į tri­bū­ną, čia dis­ku­si­ja. At­si­sa­ko­te žo­džio. Ger­bia­mie­ji ko­le­gos, yra toks re­to­ri­nis klau­si­mas, ku­rį iš­kė­lė V. Ged­vi­las, jau tie pa­tys kal­bė­ti no­ri an­trą kar­tą. Jei­gu vi­si su­ta­ria­te, kad ne­kal­ba­te, tai ne­kal­ba­te. (<text:span text:style-name="T2459">Bal</text:span><text:span text:style-name="T2460">­sai sa</text:span><text:span text:style-name="T2461">­lė</text:span><text:span text:style-name="T2462">­je</text:span>) Bet jei­gu yra nors vie­nas ne­su­tin­kan­tis, tai aš taip ne­ga­liu. (<text:span text:style-name="T2463">Bal</text:span><text:span text:style-name="T2464">­sai sa</text:span><text:span text:style-name="T2465">­lė</text:span><text:span text:style-name="T2466">­je</text:span>) Ger­bia­ma­sis Sto­ma, ka­dan­gi sce­na­ri­jus toks, kaip pa­ra­šy­ta Sta­tu­te… (<text:span text:style-name="T2467">Bal</text:span><text:span text:style-name="T2468">­sai sa</text:span><text:span text:style-name="T2469">­lė</text:span><text:span text:style-name="T2470">­je</text:span>) Jis ne­at­si­sa­ko kal­bė­ti.<text:s/></text:p>
        <text:p text:style-name="Roman"><text:span text:style-name="T2471">S. STOMA</text:span><text:s/><text:span text:style-name="T2472">(</text:span><text:span text:style-name="T2473">TS-LKDF</text:span><text:span text:style-name="T2474">)</text:span>. Ačiū. Aš la­bai trum­pai, tik gal šiek tiek ra­mes­niu to­nu pa­ban­do­me pra­tęs­ti dis­ku­si­ją. Man la­bai pa­ti­ko ko­le­gos A. Sy­so pa­sta­ba, kad iš tik­rų­jų tai, ką mes da­bar da­ro­me, vėl ke­lia tą ne­svei­ką ažio­ta­žą šia te­ma ir vėl prie­ši­na vi­suo­me­nę. Aš ma­ny­čiau, kad jei­gu mes lei­si­me to­liau ši­tą po­li­ti­ka­vi­mą tei­si­nė­mis prie­mo­nė­mis tęs­ti, tai vi­suo­me­nė bus dar la­biau prie­ši­na­ma, vėl bus me­ta­mi to­kie ne­svei­ki kal­ti­ni­mai vie­nas ki­tam. Aš ma­nau, tie­siog rei­kia stab­dy­ti tai, o kad tai yra net­gi kon­sti­tu­ci­nė mū­sų pa­rei­ga ma­tant, kad tai yra bū­tent po­li­ti­nis klau­si­mas, iš vi­so to, kas vyks­ta čia ir kas vyks­ta ap­lin­kui, aki­vaiz­du, kad yra po­li­ti­nis klau­si­mas, to­dėl tik­rai gal per daug jau… Gal aš ir­gi per daug emo­cin­gai pra­ei­tą kar­tą kal­bė­jau, at­si­pra­šau. Tie­siog ra­miai, ma­nau, rei­kia baig­ti vie­ną kar­tą tą vi­suo­me­nės kir­ši­ni­mą ir pa­na­šius da­ly­kus. Ačiū.<text:s/></text:p>
        <text:p text:style-name="Roman"><text:span text:style-name="T2475">PIRMININKĖ.</text:span><text:s/>Prieš re­zo­liu­ci­ją – K. Ma­siu­lis. (<text:span text:style-name="T2476">Bal</text:span><text:span text:style-name="T2477">­sai sa</text:span><text:span text:style-name="T2478">­lė</text:span><text:span text:style-name="T2479">­je</text:span>)<text:s/></text:p>
        <text:p text:style-name="Roman"><text:span text:style-name="T2480">K. MASIULIS</text:span><text:s/><text:span text:style-name="T2481">(</text:span><text:span text:style-name="T2482">TS-LKDF</text:span><text:span text:style-name="T2483">)</text:span>. Ge­rai, ko­le­gos, aš pa­ban­dy­siu ne­iš­nau­do­ti 5 min., bet vis tiek pa­sa­ky­siu šį bei tą. Iš tik­ro re­tai gau­nu pro­gą pa­kal­bė­ti, bu­vau pri­pra­tęs po pus­an­tros va­lan­dos šne­kė­ti.<text:s/></text:p>
        <text:p text:style-name="Roman">O jei­gu rim­čiau, tai aš no­riu K. Uo­kai at­sa­ky­ti. Aš tik­rai ger­biu jus ir jū­sų ver­ty­bes. Bet vis dėl­to, ger­bia­ma­sis Ka­zi­mie­rai, kaip to­li mes esa­me nuo 1988 me­tų dva­sios, 1990 me­tų, 1991 me­tų dva­sios, ka­da mes ty­liai, oriai, su ne­si­prie­ši­ni­mo lai­ky­se­na at­rė­mė­me net­gi tan­kus? Ne­jau­gi mes da­bar ne­ga­li­me su smul­kes­niu prie­šu su­si­do­ro­ti? Aš tik­rai ma­nau… O pra­tęs­da­mas žmo­nių, ku­rie la­bai mėgs­ta kal­bė­ti apie Kris­tų, aš no­riu pa­klaus­ti, ar tik­rai Kris­tus mo­kė my­lė­ti sa­vo ar­ti­mą pa­si­aukš­ti­nant ir sa­vo ar­ti­mus pa­stum­dant? Ar tik­rai pro­vo­ka­ci­nio el­ge­sio de­monst­ra­vi­mas ir kvie­ti­mas yra ka­ta­li­kiš­ka po­zi­ci­ja?<text:s/></text:p>
        <text:p text:style-name="Roman">Aš ma­nau, kad Kris­taus pa­vyz­dys kaip tik ir bu­vo sa­va­no­riš­kas ne­ag­re­sy­vus pa­si­au­ko­ji­mas var­dan žmo­ni­jos iš­gel­bė­ji­mo. Kris­tus iš tik­ro kvie­tė į re­vo­liu­ci­ją, bet ne į re­vo­liu­ci­ją gat­vė­se, o į re­vo­liu­ci­ją šir­dy­se ir baž­ny­čio­je. Tai bu­vo re­vo­liu­ci­ja šir­dy­se ir baž­ny­čio­je. Jis tik­rai kvie­tė ne de­monst­ra­ty­viai my­lė­ti sa­vo ar­ti­mą, ne de­monst­ruo­ti mei­lę, bet prak­tiš­kai veik­ti ar­ti­mo nau­dai. Krikš­čio­niš­kų ver­ty­bių sam­pra­ta taip, kaip ji yra pa­tei­kia­ma šių dvie­jų žmo­nių, man at­ro­do, ne­at­lai­ko jo­kios kri­ti­kos. To­dėl mes tu­ri­me, ką rink­tis: ar­ba po­pu­lia­ru­mą, ta­ria­mai ko­vo­da­mi su ne­tin­ka­mu el­ge­siu, bet iš tik­ro pa­kurs­ty­da­mi mi­nios ins­tink­tus, ar­ba iš tik­ro de­monst­ruo­ti sa­vo ver­ty­bes ir ne­kvies­ti mi­nios ne­prog­no­zuo­ja­mai pa­si­elg­ti.<text:s/></text:p>
        <text:p text:style-name="Roman"><text:span text:style-name="T2484">PIRMININKĖ.</text:span><text:s/>Kvie­čiu E. Klum­bį kal­bė­ti už re­zo­liu­ci­ją.</text:p>
        <text:p text:style-name="Roman"><text:span text:style-name="T2485">E. KLUMBYS</text:span><text:s/><text:span text:style-name="T2486">(</text:span><text:span text:style-name="T2487">TTF</text:span><text:span text:style-name="T2488">)</text:span>. Ger­bia­mo­ji Sei­mo Pir­mi­nin­ke, ger­bia­mie­ji ko­le­gos, aš bu­vau šios ko­mi­si­jos na­rys ir bal­sa­vau už tai, kad Sei­mo na­riui K. Uo­kai ir Sei­mo na­riui P. Gra­žu­liui ne­bū­tų at­im­tas imu­ni­te­tas. Ko­dėl? To­dėl, kad mū­sų vals­ty­bė­je yra dve­jo­pi stan­dar­tai. Kas tai bu­vo? Tai bu­vo at­vi­ras ren­gi­nys. Tai ko­dėl ne­ga­li lais­va­me ren­gi­ny­je da­ly­vau­ti Lie­tu­vos Res­pub­li­kos pi­lie­čiai, juo­lab Sei­mo na­riai? Jei­gu tas ren­gi­nys bu­vo toks, į ku­rį bu­vo tam tik­rai vi­suo­me­nės da­liai ir Sei­mo na­riams už­draus­ta at­ei­ti, va­di­na­si, ren­gi­nys bu­vo už­da­ras. Ta­da aš klau­siu, ko­dėl už­da­ras ren­gi­nys vy­ko vie­šo­je erd­vė­je, mies­to cen­tre? Ir tai reiš­kia, kad tas ren­gi­nys bu­vo pro­vo­ka­ci­ja.<text:s/></text:p>
        <text:p text:style-name="Roman">To­liau. Aš ma­nau, ir aš tą ko­mi­si­jo­je sa­kiau, kad po­li­ci­ja vir­ši­jo sa­vo įga­lio­ji­mus ir pa­žei­dė Kon­sti­tu­ci­ją, pa­nau­do­da­ma jė­gą prieš Sei­mo na­rius. Aš ta­da klau­siau ly­giai taip pat: va­do­vau­da­ma­sis va­di­na­mai­siais tei­sė­tais po­li­ci­jos pa­rei­gū­no rei­ka­la­vi­mais, jis ma­ne čia, prie Sei­mo, ga­li pa­gul­dy­ti ant že­mės, ir jei­gu aš prie­šin­siuos, aš pa­žei­siu įsta­ty­mus? Kur mes ei­na­me, ger­bia­mie­ji Sei­mo na­riai?<text:s/></text:p>
        <text:p text:style-name="Roman">Ir pa­ga­liau aš jums no­riu pri­min­ti, tur­būt daug kas už­mir­šo 1991 me­tų sau­sio įvy­kius, kai į mū­sų vi­di­nį Sei­mo kie­me­lį, kur bu­vo su­si­rin­kę tie maiš­tau­jan­tys „je­dinst­ve­nin­kai“, kur bu­vo įtemp­ta, ne­pa­pras­tai įtemp­ta, at­mo­sfe­ra, ne­pa­bi­jo­jo į tą mi­nią iš­ei­ti Sei­mo na­rė B. Ne­dzins­kie­nė. Jos nie­kas ne­su­lai­kė, nors gal­būt pa­gal šios die­nos el­ge­sį po­li­ci­ja tu­rė­jo ją su­lai­ky­ti, nes ji ėjo į ki­tos pa­krai­pos žmo­nių mi­nią. Štai dve­jo­pi stan­dar­tai: 1991 me­tai – lais­vai bu­vo ga­li­ma ei­ti, 2010 me­tai – yra nau­do­ja­ma fi­zi­nė jė­ga ir ne­lei­džia­ma Sei­mo na­riams nu­ei­ti ten, kur jie no­ri, ir pa­sa­ky­ti tai, ką jie no­ri. Da­bar yra tei­gia­ma, kad tai bu­vo po­li­ci­jos rei­ka­la­vi­mas. Aš klau­siu, kuo rem­da­mie­si jie taip el­gė­si? Aš ma­nau, kad iš tik­rų­jų šio­je si­tu­a­ci­jo­je reik­tų pa­nag­ri­nė­ti po­li­ci­jos veiks­mus, nes to­kių at­ve­jų, ger­bia­mie­ji, mes tu­rė­si­me dau­giau. Ši­tie žmo­nės ne­nu­rims. Aš pa­sa­kau: aš ei­siu ir aš prie­šin­siuos. Dar tu­riu dve­jus me­tus, kol esu Sei­mo na­rys, to­liau aš ne­ži­nau, bet tai ma­no pi­lie­ti­nė tei­sė.<text:s/></text:p>
        <text:p text:style-name="Roman">Tai­gi kad ir kaip bū­tų, aš ra­gi­nu bal­suo­ti už pa­reng­tą re­zo­liu­ci­jos teks­tą ir ne­su­tik­ti su tais ar­gu­men­tais, ku­riais re­mian­tis rei­ka­lau­ja­ma pa­nai­kin­ti Sei­mo na­rio K. Uo­kos imu­ni­te­tą.<text:s/></text:p>
        <text:p text:style-name="Roman"><text:span text:style-name="T2489">PIRMININKĖ.</text:span><text:s/>Dė­ko­ju. Prieš re­zo­liu­ci­ją – M. Va­raš­ka.</text:p>
        <text:p text:style-name="Roman"><text:span text:style-name="T2490">M. VARAŠKA</text:span><text:s/><text:span text:style-name="T2491">(</text:span><text:span text:style-name="T2492">KPF</text:span><text:span text:style-name="T2493">)</text:span>. Ačiū, ger­bia­mo­ji Pir­mi­nin­ke. Prieš kal­bė­da­mas iš es­mės, aš no­rė­čiau re­pli­kuo­ti dėl pa­si­sa­ky­mų per šo­ni­nius mik­ro­fo­nus, ypač vie­nam ko­le­gai. Sa­vo pa­ta­ri­mus dėl<text:s/><text:span text:style-name="T2494">co</text:span><text:span text:style-name="T2495">­py–</text:span><text:span text:style-name="T2496">­pas</text:span><text:span text:style-name="T2497">­te</text:span><text:s/>pro­ce­dū­rų jūs tai­ky­ki­te sa­vo šou ver­slo pro­jek­tams, ne Sei­mo pro­ce­dū­roms, ir, ką nors kal­tin­da­mi dėl lais­vo žo­džio, pa­si­žiū­rė­ki­te vi­sai ne­to­li, kai kal­ba­te ir kai pri­si­me­na­te Pre­zi­den­to rin­ki­mų kam­pa­ni­ją su ga­li­mai klas­to­tais pa­ra­šais. Gal­būt tai bu­vo ko­va dėl de­mo­kra­tijos.<text:s/></text:p>
        <text:p text:style-name="Roman">O da­bar apie es­mę. Kaip ir kal­bė­jo ger­bia­ma­sis K. Ma­siu­lis ir ki­ti, čia už šir­dies grie­bę­si dėl vie­no­do ver­ty­bių su­vo­ki­mo ir gy­ni­mo… Aš tas ver­ty­bes su­vo­kiu gal­būt taip pat vie­no­dai ir gal­būt kaip pi­lie­tis elg­čiau­si pa­na­šiai, bet es­mė yra ta, jog tu­ri­me su­vok­ti, ko­kio­je ins­ti­tu­ci­jo­je mes esa­me ir ko­kį vaid­me­nį at­lie­ka­me. Čia esan­čių žmo­nių dau­ge­lis bū­tų pui­kūs pro­ku­ro­rai ir tik­rai pui­kūs tei­sė­jai. Mo­ty­vai, ar­gu­men­ta­ci­ja, prie­žas­ti­nio ry­šio nu­sta­ty­mas iš tie­sų yra ne­pa­pras­tai ge­ros sa­vy­bės, ku­rias jūs tu­ri­te, ta­čiau ne mums yra ver­tin­ti šį klau­si­mą. Tai yra klau­si­mas, ku­ris pa­sie­kė Sei­mą iš Ge­ne­ra­li­nės pro­ku­ra­tū­ros, tai yra klau­si­mas, ku­rį tu­ri įver­tin­ti teis­mas, ir tai yra klau­si­mas, ku­rį mes tu­ri­me šioms ins­ti­tu­ci­joms pa­lik­ti nag­ri­nė­ti to­liau. Ga­li­mas daik­tas, jog tos ins­ti­tu­ci­jos po pus­me­čio ar po tre­jų me­tų pa­sa­kys, kad nie­ko ne­bu­vo, kaip ir ki­tais at­ve­jais, kai bu­vo pa­nai­kin­ta tei­si­nė ne­lie­čia­my­bė ir kai bu­vo nag­ri­nė­ja­mi klau­si­mai, ir bu­vo ke­lia­mos bau­džia­mo­sios by­los. To­kiu at­ve­ju, ko­le­gos, po tri­jų ar ke­tu­rių mė­ne­sių ne­ty­lė­ki­te, kai at­eis ge­ne­ra­li­nis pro­ku­ro­ras su me­ti­ne veik­los ata­skai­ta. Ta­da klaus­ki­te, abe­jo­ki­te, do­mė­ki­tės, kri­ti­kuo­ki­te, ko­dėl iš­kel­ti kal­ti­ni­mai su­bliūš­ko, ko­dėl bau­džia­mo­sios by­los ne­pri­ėjo prie sa­vo dės­nin­gos pa­bai­gos. Da­bar mū­sų mė­gi­ni­mas už teis­mą, už pro­ku­ra­tū­rą at­ras­ti tei­sin­gu­mą čia, vie­to­je, ir iš kar­to, ne­de­ra Sei­mo kom­pe­ten­ci­jai. Mo­ra­liš­kai aš tik­rai su­pran­tu ir ger­bia­mą­jį P. Gra­žu­lį, ir ger­bia­mą­jį K. Uo­ką, ir jų emo­ci­jas, bet šian­dien yra tei­si­nis pro­ce­sas. De­ja, mes ne­tu­ri­me jo­kio ki­to ke­lio, kaip tik su­tik­ti.<text:s/></text:p>
        <text:p text:style-name="Roman"><text:span text:style-name="T2498">PIRMININKĖ.</text:span><text:s/>Dė­ko­ju. Tai­gi svars­ty­mą bai­gė­me. Da­bar re­zo­liu­ci­jos pri­ėmi­mas. Ke­tu­ri – už, ke­tu­ri – prieš. Jau da­bar gal nie­kas ne­be­kal­bė­si­te, at­si­sa­ko­te? (<text:span text:style-name="T2499">Bal</text:span><text:span text:style-name="T2500">­sai sa</text:span><text:span text:style-name="T2501">­lė</text:span><text:span text:style-name="T2502">­je</text:span>) Ta­da bal­suo­ja­me. Kas už tai, kad bū­tų pri­im­ta Sei­mo re­zo­liu­ci­ja „Dėl K. Uo­kos as­mens ne­lie­čia­my­bės“, bal­suo­ja­te už, kas tu­ri­te ki­tą nuo­mo­nę, bal­suo­ja­te prieš ar­ba su­si­lai­ko­te.</text:p>
        <text:p text:style-name="Roman"/>
        <text:p text:style-name="Priemimas">Šios re­zo­liu­ci­jos pri­ėmi­mas</text:p>
        <text:p text:style-name="Roman"/>
        <text:p text:style-name="Roman">Bal­sa­vo 98 Sei­mo na­riai: už – 58, prieš – 30, su­si­lai­kė 10. Sei­mo re­zo­liu­ci­ja „Dėl Sei­mo na­rio K. Uo­kos as­mens ne­lie­čia­my­bės“ pri­im­ta.<text:s/></text:p>
        <text:p text:style-name="Roman">Re­pli­ka po bal­sa­vi­mo – G. Son­gai­la.</text:p>
        <text:p text:style-name="Roman"><text:span text:style-name="T2503">G. SONGAILA</text:span><text:s/><text:span text:style-name="T2504">(</text:span><text:span text:style-name="T2505">TS-LKDF</text:span><text:span text:style-name="T2506">)</text:span>. Pri­tar­da­mas Sei­mo nu­ta­ri­mui, vis dėl­to ne­ga­liu ne­re­a­guo­ti į tai, ką kal­bė­jo M. Va­raš­ka. Jis kal­bė­jo apie tai, kad čia yra tei­si­nis pro­ce­sas ir kad mes vi­są lai­ką pri­va­lo­me su­tik­ti. Ta­da ne­la­bai aiš­ku, kam iš vi­so ta ne­lie­čia­my­bė, kam iš vi­so su­da­ro­mos to­kios ko­mi­si­jos. Gal ta­da Sei­mui rei­kė­tų ap­si­spręs­ti ir nai­kin­ti tą imu­ni­te­tą, nes yra dar ir svei­ko pro­to prin­ci­pas. Jei­gu žmo­gus ei­na, to­li nu­ė­jęs prie tų de­monst­ran­tų, jį pa­gau­na, pa­ro­do per ka­me­ras, kaip jį su­lai­ko, pas­kui pa­lei­džia ir tai va­di­na ag­re­sy­vu­mu, ir t. t. Vis tiek lie­ka, ne­pri­klau­so­mai nuo vi­sų tei­si­nių aiš­ki­ni­mų, ir svei­ko pro­to prin­ci­pas. Ir dar siū­lo­ma tai­ky­ti bau­džia­mą­ją at­sa­ko­my­bę. Ačiū.</text:p>
        <text:p text:style-name="Roman"><text:span text:style-name="T2507">PIRMININKĖ.</text:span><text:s/>Re­pli­ka po bal­sa­vi­mo – A. Ku­bi­lius.</text:p>
        <text:p text:style-name="Roman"><text:span text:style-name="T2508">A. KUBILIUS</text:span><text:s/><text:span text:style-name="T2509">(</text:span><text:span text:style-name="T2510">TS-LKDF</text:span><text:span text:style-name="T2511">)</text:span>. Ger­bia­mie­ji ko­le­gos, aš no­rė­čiau pri­min­ti tik ke­lis da­ly­kus. Iš tik­rų­jų mes kal­ba­me apie skir­tin­gus da­ly­kus. Kal­ba­me apie ver­ty­bes, kaip mes žiū­ri­me į žmo­gaus pa­si­rin­ki­mą, tai yra vie­nas da­ly­kas. Bet ki­tas da­ly­kas yra mū­sų pa­čių el­ge­sys ir el­ge­sio ver­ty­bė. Čia no­riu pri­min­ti kaip tik po mi­nė­tų de­monst­ra­ci­jų ir vi­sų įvy­kių ra­di­jo lai­dą, ku­rio­je da­ly­va­vo Ju­lius Sas­naus­kas, ir jis la­bai aiš­kiai pa­sa­kė. J. Sas­naus­kas, ku­rio ver­ty­bi­nį po­žiū­rį mes la­bai ver­ti­na­me ir ne vie­ną kar­tą čia jo klau­sė­me, jis la­bai aiš­kiai pa­sa­kė, kad toks Sei­mo na­rių el­ge­sys, koks bu­vo de­monst­ruo­ja­mas, vi­siš­kai ne­de­ra su krikš­čio­niš­ko­mis ver­ty­bė­mis.<text:s/></text:p>
        <text:p text:style-name="Roman"><text:span text:style-name="T2512">PIRMININKĖ.</text:span><text:s/>Re­pli­ka po bal­sa­vi­mo – A. Čap­li­kas.</text:p>
        <text:p text:style-name="Roman"><text:span text:style-name="T2513">A. ČAPLIKAS</text:span><text:s/><text:span text:style-name="T2514">(</text:span><text:span text:style-name="T2515">J</text:span><text:span text:style-name="T2516">(</text:span><text:span text:style-name="T2517">L</text:span><text:span text:style-name="T2518">i</text:span><text:span text:style-name="T2519">CS</text:span><text:span text:style-name="T2520"><text:s/>ir<text:s/></text:span><text:span text:style-name="T2521">TPP</text:span><text:span text:style-name="T2522">)</text:span><text:span text:style-name="T2523">F</text:span><text:span text:style-name="T2524">)</text:span>. Pir­mi­nin­ke, aš no­rė­čiau, kad Sei­mas baig­tų, už­ten­ka jau tiems žmo­nėms re­kla­mos, bai­ki­me šių klau­si­mų svars­ty­mą, yra kaip yra. No­rė­čiau tie­siog su­si­tar­ti, kaip mes to­liau dir­ba­me. Mes tu­ri­me ypač daug svar­bių klau­si­mų: „Sod­ros“ biu­dže­tą, PSDF biu­dže­tą. Rei­kia su­si­tar­ti, iki ku­rios va­lan­dos ir kaip dir­ba­me, ir dau­giau apie tai ne­be­kal­bė­ti. Per di­de­lė gar­bė ir per di­de­lė re­kla­ma šiems žmo­nėms.<text:s/></text:p>
        <text:p text:style-name="Roman"><text:span text:style-name="T2525">PIRMININKĖ.</text:span><text:s/>J. Sa­ba­taus­kas.</text:p>
        <text:p text:style-name="Roman"><text:span text:style-name="T2526">P. GRAŽULIS</text:span><text:s/><text:span text:style-name="T2527">(</text:span><text:span text:style-name="T2528">TTF</text:span><text:span text:style-name="T2529">)</text:span>. Tai ko­dėl ne man?</text:p>
        <text:p text:style-name="Roman"><text:span text:style-name="T2530">PIRMININKĖ.</text:span><text:s/>Trum­pai.</text:p>
        <text:p text:style-name="Roman"><text:span text:style-name="T2531">J. SABATAUSKAS</text:span><text:s/><text:span text:style-name="T2532">(</text:span><text:span text:style-name="T2533">LSDPF</text:span><text:span text:style-name="T2534">)</text:span>. Ačiū, ger­bia­mo­ji Pir­mi­nin­ke. Ger­bia­mie­ji ko­le­gos, iš tik­rų­jų Sei­mas nu­bal­sa­vo ir pri­ėmė re­zo­liu­ci­jas, kad ne­su­tin­ka per­duo­ti bau­džia­mo­jon at­sa­ko­my­bėn ar ki­taip su­var­žy­ti jų lais­vės. Ta­čiau tei­si­ne pras­me tai reiš­kia, kad tie žmo­nės nė­ra ne­kal­ti. Sei­mas at­ėmė ga­li­my­bę iš jų, kad jie teis­mo pro­ce­se bū­tų iš­tei­sin­ti. Tai yra tas pats, kaip bau­džia­ma­ja­me pro­ce­se yra nu­ma­ty­ta ga­li­my­bė su­si­tai­ky­ti su nu­ken­tė­ju­siuo­ju, at­ly­gin­ti ža­lą ir pa­na­šiai, tai tas pats kaip ir… kaip tik tuo straips­niu yra nu­ma­ty­ta, kad tas as­muo nė­ra ne­kal­tas. Šiuo at­ve­ju iš tik­rų­jų čia yra tei­si­nis pro­ce­sas, ne po­li­ti­nis…</text:p>
        <text:p text:style-name="Roman"><text:span text:style-name="T2535">PIRMININKĖ.</text:span><text:s/>Ger­bia­ma­sis ko­le­ga, trum­pin­ki­te re­pli­ką.</text:p>
        <text:p text:style-name="Roman"><text:span text:style-name="T2536">J. SABATAUSKAS</text:span><text:s/><text:span text:style-name="T2537">(</text:span><text:span text:style-name="T2538">LSDPF</text:span><text:span text:style-name="T2539">)</text:span>. Sei­mas daž­nai už­si­i­ma ir gal­vo­ja, kad jis yra pas­ku­ti­nė ins­tan­ci­ja, ir no­ri spręs­ti už teis­mą.<text:s/></text:p>
        <text:p text:style-name="Roman"><text:span text:style-name="T2540">PIRMININKĖ.</text:span><text:s/>P. Gra­žu­lis.<text:s/></text:p>
        <text:p text:style-name="Roman"><text:span text:style-name="T2541">P. GRAŽULIS</text:span><text:s/><text:span text:style-name="T2542">(</text:span><text:span text:style-name="T2543">TTF</text:span><text:span text:style-name="T2544">)</text:span>. Ger­bia­ma­sis prem­je­re, no­riu jums pri­min­ti, kad Po­pie­žiaus at­sto­vas Lie­tu­vo­je nun­ci­jus pa­smer­kė gė­jų ei­ty­nes, ku­rioms jūs sky­rė­te 380 tūkst. Lt. Ger­bia­ma­sis Ma­siu­li, ne aš sky­riau pi­ni­gus, ne aš da­viau lei­di­mą gė­jams. Mū­sų me­ras J. Imb­ra­sas ko­vo­jo ir ne­da­vė to lei­di­mo, ir ne­bu­vo re­kla­mos. Tai­gi, po­ne Ma­siu­li, pri­si­imk vi­siš­ką at­sa­ko­my­bę su sa­vo „krikš­čio­niš­ka“ par­ti­ja.<text:s/></text:p>
        <text:p text:style-name="Roman"><text:span text:style-name="T2545">PIRMININKĖ.</text:span><text:s/>M. Va­raš­ka. Pas­ku­ti­nio­ji re­pli­ka.</text:p>
        <text:p text:style-name="Roman"><text:span text:style-name="T2546">M. VARAŠKA</text:span><text:s/><text:span text:style-name="T2547">(</text:span><text:span text:style-name="T2548">KPF</text:span><text:span text:style-name="T2549">)</text:span>. Ačiū, Pir­mi­nin­ke. Aš ger­bia­ma­jam G. Son­gai­lai ir ki­tiems no­rė­čiau pa­sa­ky­ti, jog, pri­ėmę to­kį spren­di­mą, mes kves­tio­na­vo­me, jog pro­ku­ra­tū­ra, iki­teis­mi­nio ty­ri­mo ins­ti­tu­ci­jos ir teis­mas yra ne­svei­ko pro­to.<text:s/></text:p>
        <text:p text:style-name="Roman"><text:span text:style-name="T2550">PIRMININKĖ.</text:span><text:s/>Ger­bia­mie­ji ko­le­gos, bai­gia­me tuos de­ba­tus. Iš tik­rų­jų yra la­bai rim­tas A. Čap­li­ko pa­siū­ly­mas. Aš no­riu at­kreip­ti dė­me­sį: šian­dien ry­te pa­tvir­tin­ta dar­bo­tvarkė yra iki 19.30 val. Jei­gu vi­si su­si­tel­kę dirb­si­me, mes pui­kiau­siai tą dar­bo­tvarkę šian­dien įveik­si­me, jei­gu daug kal­bė­si­me ir re­pli­kuo­si­me per šo­ni­nius mik­ro­fo­nus, aiš­ku, vi­sa tai nu­si­kels į ki­tą die­ną. Aš no­riu tik jū­sų at­si­klaus­ti, ar da­ro­me 10 mi­nu­čių per­trau­ką at­vės­ti? (<text:span text:style-name="T2551">Bal</text:span><text:span text:style-name="T2552">­sai sa</text:span><text:span text:style-name="T2553">­lė</text:span><text:span text:style-name="T2554">­je</text:span>) Da­ro­me. Tai­gi 10 mi­nu­čių per­trau­ka iki 18 val. 18 val. pir­mi­nin­kaus Sei­mo Pir­mi­nin­ko pa­va­duo­to­jas Č. V. Stan­ke­vi­čius.</text:p>
        <text:p text:style-name="Roman"/>
        <text:p text:style-name="Pertrauka">Per­trau­ka<text:s/></text:p>
        <text:p text:style-name="P2555"/>
        <text:p text:style-name="Roman"><text:span text:style-name="T2556">PIRMININKAS (Č. V. STANKEVIČIUS</text:span>,<text:s/><text:span text:style-name="T2557">TS</text:span><text:span text:style-name="T2558">‑LKDF</text:span><text:span text:style-name="T2559">).</text:span><text:s/>Ger­bia­mie­ji Sei­mo na­riai, lai­kas pra­dė­ti po­sė­dį po per­trau­kos, tai yra tęs­ti po­sė­dį. Po per­trau­kos ma­tau, kad mes tu­ri­me pui­kią ga­li­my­bę iš­veng­ti po­sė­džio pra­tę­si­mo, jei­gu su­si­kau­pę, ra­miai dirb­tu­me, vi­są dar­bo­tvarkę mes ga­li­me įveik­ti.<text:s/></text:p>
        <text:p text:style-name="Roman"/>
        <text:p text:style-name="Laikas">18.01 val.</text:p>
        <text:p text:style-name="Roman12"><text:bookmark-start text:name="klausimas10"/>Vals­ty­bi­nio so­cia­li­nio drau­di­mo fon­do biu­dže­to 2011 me­tų ro­dik­lių pa­tvir­ti­ni­mo įsta­ty­mo pro­jek­tas Nr. XIP-2523 (<text:span text:style-name="T2560">pa</text:span><text:span text:style-name="T2561">­tei</text:span><text:span text:style-name="T2562">­ki</text:span><text:span text:style-name="T2563">­mas</text:span>)</text:p>
        <text:p text:style-name="Roman"><text:bookmark-end text:name="klausimas10"/></text:p>
        <text:p text:style-name="Roman">Daug ne­dels­da­mas, aš kvie­čiu svars­ty­ti Vals­ty­bi­nio so­cia­li­nio drau­di­mo fon­do biu­dže­to 2011 m. ro­dik­lių pa­tvir­ti­ni­mo įsta­ty­mo pro­jek­tą Nr. XIP-2523. Pa­tei­ki­mas. Mi­nist­ras D. Jan­kaus­kas jau at­ei­na į tri­bū­ną. Pra­šom dė­me­sio ir pra­de­da­me svars­ty­mą.</text:p>
        <text:p text:style-name="Roman"><text:span text:style-name="T2564">D. JANKAUSKAS</text:span><text:s/><text:span text:style-name="T2565">(</text:span><text:span text:style-name="T2566">TS-LKDF</text:span><text:span text:style-name="T2567">)</text:span>. Dė­ko­ju po­sė­džio pir­mi­nin­kui, ačiū, ko­le­gos, ku­rie kan­triai su­lau­kė­te ir šio klau­si­mo pa­tei­ki­mo.<text:s/></text:p>
        <text:p text:style-name="Roman">Vyk­dy­da­mas Lie­tu­vos Res­pub­li­kos Vy­riau­sy­bės pa­ve­di­mą, o ji pri­ta­rė 2011 m. „Sod­ros“ biu­dže­to pro­jek­tui, tei­kiu Sei­mui tvir­tin­ti Vals­ty­bi­nio so­cia­li­nio drau­di­mo fon­do biu­dže­to 2011 m. ro­dik­lių pa­tvir­ti­ni­mo įsta­ty­mo pro­jek­tą. Prieš pra­dė­da­mas kal­bė­ti apie pla­nuo­ja­mas pa­jams ir iš­lai­das, no­riu at­kreip­ti dė­me­sį į ke­le­tą mo­men­tų.</text:p>
        <text:p text:style-name="Roman">Pir­mas, kad biu­dže­to pro­jek­tas pa­reng­tas va­do­vau­jan­tis Fi­nan­sų mi­nis­te­ri­jos ofi­cia­liai pa­skelb­tais mak­ro­e­ko­no­mi­niais ro­dik­liais ir ga­lio­jan­čiais ar­ba ki­tais me­tais įsi­ga­lio­jan­čiais tei­sės ak­tais, ku­riuos Sei­mas jau yra pri­ėmęs. Tai­gi nė­ra tei­kia­ma kar­tu nė vie­no ly­din­čio­jo įsta­ty­mo pro­jek­to. Taip pat pri­min­siu, kad nuo ki­tų me­tų lie­pos 1 d. Sei­mo anks­čiau iš­reikš­ta va­lia kei­čia­si mo­ti­nys­tės (tė­vys­tės) iš­mo­kų dy­džiai bei truk­mė, nu­ma­ty­ta ga­li­my­bė pa­si­rink­ti. Taip pat no­riu at­kreip­ti dė­me­sį, kad 2011 m. biu­dže­tas, kaip ir šių, t. y. 2010 m., „Sod­ros“ biu­dže­tas jau yra tvir­ti­na­mas de­fi­ci­ti­nis, t. y. aiš­kiai pa­sa­kant, kad nu­ma­to­mos iš­lai­dos vir­šys nu­ma­to­mas pa­ja­mas. Na, o „Sod­ra“ pas­ku­ti­nį kar­tą, ne­tu­rė­da­ma sko­li­nių įsi­pa­rei­go­ji­mų, sa­vo biu­dže­tą įvyk­dė tik­tai 2007 m. 2008 m. iš­lai­dos vir­ši­jo pa­ja­mas, ta­čiau di­džio­ji da­lis skir­tu­mo bu­vo den­gia­ma iš tuo me­tu bu­vu­sio re­zer­vo. 2009 m. skir­tu­mą tarp iš­lai­dų ir pa­ja­mų „Sod­ra“ den­gė sko­lin­to­mis lė­šo­mis.<text:s/></text:p>
        <text:p text:style-name="Roman">Tai­gi apie pa­ja­mas. Prog­no­zuo­ja­ma, kad 2011 m. „Sod­ros“ biu­dže­tas gaus 10 mlrd. 943 mln. 405 tūkst. Lt pa­ja­mų, t. y. 4,8 % dau­giau ne­gu pa­tvir­tin­ta 2010 m. Pa­ja­moms di­dė­ti dau­giau­sia įta­kos tu­rės ap­draus­tų­jų dar­bo už­mo­kes­čio ir ap­draus­tų­jų skai­čiaus di­dė­ji­mas. Įver­ti­nus prog­no­zuo­ja­mą są­ly­gi­nio dar­buo­to­jų skai­čiaus ki­ti­mą, yra nu­ma­to­ma, kad 2011 m. ap­draus­tų­jų, t. y. drau­džia­mų vi­so­mis so­cia­li­nio drau­di­mo rū­ši­mis, skai­čius pa­di­dės apie 30 tūkst., ar­ba 2,5 %, ir bus mi­li­jo­nas 176 tūkst. Lie­tu­vos gy­ven­to­jų.<text:s/></text:p>
        <text:p text:style-name="Roman">Taip pat prog­no­zuo­ja­ma, kad 2011 m. vi­du­ti­nis dar­bo už­mo­kes­tis, nuo ku­rio skai­čiuo­ja­mos vals­ty­bi­nio so­cia­li­nio drau­di­mo įmo­kos, augs pro­por­cin­gai ša­lies vi­du­ti­niam dar­bo už­mo­kes­čiui ir, pa­ly­gin­ti su šiais, 2010 m., di­dės 1,8 %, t. y. prog­no­zuo­ja­mas vi­du­ti­nis dar­bo už­mo­kes­tis ki­tiems me­tams – 1740 Lt. 2011 m. siū­lo­mi pa­tvir­tin­ti įmo­kų ta­ri­fų dy­džiai at­ski­roms vals­ty­bi­nio so­cia­li­nio drau­di­mo rū­šims iš es­mės yra to­kio pat dy­džio kaip ir 2010 m., kaip jau ir mi­nė­jau pra­dė­da­mas pa­tei­ki­mą.<text:s/></text:p>
        <text:p text:style-name="Roman">Taip pat no­riu pri­min­ti, kad ap­draus­tie­ji, ku­rie 2009 m. bu­vo nau­jai įtrauk­ti į pri­va­lo­mo­jo so­cia­li­nio drau­di­mo sis­te­mą iš­kart nu­ma­tant per­ei­na­mą­jį lai­ko­tar­pį, t. y. 2009 ir 2010 m., jau nuo ki­tų 2011 m. tu­rės mo­kė­ti vi­so dy­džio įmo­kas. Tu­ri­ma ome­ny spor­ti­nin­kai, at­li­kė­jai bei as­me­nys, gau­nan­tys au­to­ri­nius at­ly­gi­ni­mus ir dar­bo už­mo­kes­tį, taip pat ūki­nin­kai. Į pen­si­jų kau­pi­mą bus per­ve­da­mos 2 % dy­džio įmo­kos ir vi­są jų dy­dį, t. y. 351,6 mln. Lt, nu­ma­to­ma kom­pen­suo­ti iš vals­ty­bės biu­dže­to ir ki­tų vals­ty­bės pi­ni­gi­nių iš­tek­lių.<text:s/></text:p>
        <text:p text:style-name="Roman">Iš­lai­dos. Prog­no­zuo­ja­ma, kad „Sod­ros“ biu­dže­to iš­lai­dos 2011 m. sieks 13 mlrd. 502 mln. 399 tūkst. li­tų, ar­ba bus 7,2 %, t. y. 909 mln. Lt di­des­nės nei yra pa­tvir­tin­ta 2010 m. Di­dži­ą­ją iš­lai­dų da­lį, ar­ba be­veik 56,6 % vi­sų iš­lai­dų, taip jau yra kas­met, su­da­rys iš­lai­dos so­cia­li­nio drau­di­mo pen­si­joms. Šioms pen­si­joms nu­ma­ty­ta skir­ti 7,6 mlrd. Lt, t. y. 13,4 mln., ar­ba 0,2 % ma­žiau ne­gu 2010 m., nes prog­no­zuo­ja­mas mo­ka­mų pen­si­jų skai­čiaus ma­žė­ji­mas.<text:s/></text:p>
        <text:p text:style-name="Roman">To prie­žas­tys – su­griež­tin­ta ne­tek­to dar­bin­gu­mo nu­sta­ty­mo tvar­ka, su­da­ry­ta ga­li­my­bė pa­si­rink­ti naš­lai­čių pen­si­ją ar­ba iš „Sod­ros“, ar­ba iš vals­ty­bės biu­dže­to. Taip pat prog­no­zuo­ja­ma, kad ma­žės iš­tar­nau­to lai­ko pen­si­jų ga­vė­jų skai­čius ir kom­pen­sa­ci­ją už ypa­tin­gas dar­bo są­ly­gas gau­nan­čių ga­vė­jų. 2011 m. vi­du­ti­nė se­nat­vės pen­si­ja tu­rint bū­ti­ną­jį sta­žą be­veik ne­si­keis ir nu­ma­to­ma taip, kaip ir šie­met, apie 765 Lt.<text:s/></text:p>
        <text:p text:style-name="Roman">Li­gos, mo­ti­nys­tės, tė­vys­tės, mo­ti­nys­tės ir tė­vys­tės ir pro­fe­si­nės re­a­bi­li­ta­ci­jos so­cia­li­nio drau­di­mo pa­šal­poms bus ski­ria­ma dau­giau kaip 1,7 mlrd. Lt, ar­ba 13,2 % vi­sų iš­lai­dų. Dėl pri­im­tų įsta­ty­mo pa­tai­sų iš­lai­dos mo­ti­nys­tės, tė­vys­tės bei mo­ti­nys­tės ir tė­vys­tės so­cia­li­nio drau­di­mo pa­šal­poms nu­ma­to­mos 92,9 mln. Lt, ar­ba 6,3 % ma­žes­nės nei su­pla­nuo­ta 2010 m.<text:s/></text:p>
        <text:p text:style-name="Roman">Ne­dar­bo so­cia­li­niam drau­di­mui nu­ma­to­ma pa­nau­do­ti 447,5 mln. Lt, tai su­da­ro 3,3 % vi­sų iš­lai­dų. Šios lė­šos nu­ma­ty­tos pa­gal Dar­bo bir­žos ap­skai­čiuo­tą po­rei­kį ir yra 41,6 mln. Lt ma­žes­nės ne­gu lau­kia­ma 2010 m.<text:s/></text:p>
        <text:p text:style-name="Roman">Iš­lai­dos ne­lai­min­gų at­si­ti­ki­mų dar­be ir pro­fe­si­nių li­gų so­cia­li­niam drau­di­mui bus 52,9 mln. Lt, ar­ba 0,4 % vi­sų iš­lai­dų. Ta­čiau iš­lai­dos ne­lai­min­gų at­si­ti­ki­mų dar­be ir pro­fe­si­nių li­gų so­cia­li­niam drau­di­mui bus 6,6 %, ar­ba 3,3 mln. Lt di­des­nės nei lau­kia­ma šiais 2010 m. Ne­tek­to dar­bin­gu­mo pe­ri­odi­nių kom­pen­sa­ci­jų ga­vė­jų skai­čius kas­met di­dė­ja.<text:s/></text:p>
        <text:p text:style-name="Roman">Pri­va­lo­ma­jam svei­ka­tos drau­di­mo fon­dui per­ve­da­mų lė­šų su­ma prog­no­zuo­ja­ma apie 2,4 mlrd. Lt, t. y. 17,8 % vi­sų so­cia­li­nio drau­di­mo fon­do iš­lai­dų, t. y. 7,9 % dau­giau nei 2010 m. Au­gi­mas prog­no­zuo­ja­mas dėl dar­bo už­mo­kes­čio ir ap­draus­tų­jų skai­čiaus di­dė­ji­mo, tai jau mi­nė­jau sa­ky­da­mas kon­kre­čius skai­čius.<text:s/></text:p>
        <text:p text:style-name="Roman">Lė­šų, per­ve­da­mų į pen­si­jų fon­dus, su­ma, kaip jau mi­nė­jau, bus 351,6 mln. Lt, na, o fon­do veik­los są­nau­dų 2011 m. pa­di­dė­ji­mą le­mia di­dė­jan­čios pa­sko­lų ad­mi­nist­ra­vi­mo iš­lai­dos ir pa­lū­ka­nos. Šios iš­lai­dos 2011 m. di­dės iki 498 mln. Lt. Fon­do ad­mi­nist­ra­vi­mo, įstai­gų dar­bo už­mo­kes­tis prog­no­zuo­ja­mas ir pro­jek­te tei­kia­mas (…) yra 2010 m. ly­gio ir tai su­da­ro apie 14,8 % vi­sų veik­los są­nau­dų.<text:s/></text:p>
        <text:p text:style-name="Roman">Kaip jau mi­nė­jau, prog­no­zuo­ja­mas nei­gia­mas me­tų re­zul­ta­tas, iš­lai­dos tu­rė­tų vir­šy­ti pa­ja­mas 2 mlrd. 558 mln. 994 tūkst. Lt, ar­ba 5,5 % ma­žes­nės, ly­gi­nant su šiems 2010 m. pa­tvir­tin­tu pro­jek­tu. 2011 m. „Sod­ros“ biu­dže­to pro­jek­tui spa­lio 8 d. jį ap­svars­čiu­si pri­ta­rė Vals­ty­bi­nio so­cia­li­nio drau­di­mo fon­do ta­ry­ba, ku­rio­je, pri­min­siu, da­ly­vau­ja ir so­cia­li­niai part­ne­riai.<text:s/></text:p>
        <text:p text:style-name="Roman">Na, ir tuo bai­giu pa­tei­ki­mą, esu pa­si­ruo­šęs at­sa­ky­ti į klau­si­mus, o po to pra­šau pri­tar­ti po pa­tei­ki­mo Vals­ty­bi­nio so­cia­li­nio drau­di­mo fon­do biu­dže­to 2011 m. ro­dik­lių pa­tvir­ti­ni­mo įsta­ty­mui. Dė­ko­ju.</text:p>
        <text:p text:style-name="Roman"><text:span text:style-name="T2568">PIRMININKAS.</text:span><text:s/>Dė­ko­ju, mi­nist­re. Jū­sų pa­klaus­ti už­si­ra­šė ne­ma­žai Sei­mo na­rių, to­dėl klau­si­mas tu­ri tilp­ti į vie­nos mi­nu­tės li­mi­tą. Jū­sų at­sa­ky­mas – ne il­ges­nis kaip 2 mi­nu­tės. Pir­ma­sis – M. Zas­čiu­rins­kas.<text:s/></text:p>
        <text:p text:style-name="Roman"><text:span text:style-name="T2569">M. ZASČIURINSKAS</text:span><text:s/><text:span text:style-name="T2570">(</text:span><text:span text:style-name="T2571">DPF</text:span><text:span text:style-name="T2572">)</text:span>. Dė­kui, ger­bia­ma­sis pir­mi­nin­ke. Ger­bia­ma­sis mi­nist­re, čia prieš­piet aš pa­klau­siau fi­nan­sų mi­nist­rės, jūs tik­riau­siai gir­dė­jo­te ma­no klau­si­mą dėl Vals­ty­bės kon­tro­lės iš­va­dų re­a­li­za­vi­mo. Mi­nist­rė pa­sa­kė, kad ji­nai bi­jo ir, ma­tyt, iš bai­mės pa­sa­kė, kad Vals­ty­bės kon­tro­lės pa­sta­bų re­a­li­za­vi­mas yra jū­sų mi­nis­te­ri­jos ir „Sod­ros“ klau­si­mas. Jūs ži­no­te, kad Kon­sti­tu­ci­nis Teis­mas nu­sta­tė, kad pen­si­jos yra pri­va­ti nuo­sa­vy­bė, o kon­tro­lė nu­sta­tė (pa­ci­tuo­siu tik­tai ke­le­tą punk­tų), kad su­si­da­riu­sio Vals­ty­bi­nio so­cia­li­nio drau­di­mo fon­do pa­ja­mų ir iš­lai­dų skir­tu­mo den­gi­mas tu­ri bū­ti da­ro­mas iš vals­ty­bės biu­dže­to, kad pa­lū­ka­nos, ku­rios ki­tiems me­tams pla­nuo­ja­mos pu­sę mi­li­jar­do, vien pa­lū­ka­nos, ir jūs už­kro­vėt ant pen­si­nin­kų pe­čių, tu­ri bū­ti den­gia­mos ne iš „Sod­ros“ biu­dže­to ir kad „Sod­ros“, pa­vyz­džiui, biu­dže­tui bū­tų at­ly­gi­na­mos pa­tir­tos iš­lai­dos dėl ad­mi­nist­ra­vi­mo, pri­va­lo­mo­jo svei­ka­tos drau­di­mo ir vi­sa ki­ta. Jūs kon­tro­lės iš­va­das pui­kiai ži­not. Pra­šau pa­sa­ky­ti…</text:p>
        <text:p text:style-name="Roman"><text:span text:style-name="T2573">PIRMININKAS.</text:span><text:s/>Jū­sų pa­si­sa­ky­mas…</text:p>
        <text:p text:style-name="Roman"><text:span text:style-name="T2574">M. ZASČIURINSKAS</text:span><text:s/><text:span text:style-name="T2575">(</text:span><text:span text:style-name="T2576">DPF</text:span><text:span text:style-name="T2577">)</text:span>. Taip. Pra­šau pa­sa­ky­ti, ar jūs nu­ma­tė­te Vals­ty­bės kon­tro­lės iš­va­dų re­a­li­za­vi­mą ši­ta­me pla­ne?</text:p>
        <text:p text:style-name="Roman"><text:span text:style-name="T2578">D. JANKAUSKAS</text:span><text:s/><text:span text:style-name="T2579">(</text:span><text:span text:style-name="T2580">TS-LKDF</text:span><text:span text:style-name="T2581">)</text:span>. Taip, nu­ma­tė­me, ta­čiau at­sa­ky­ti dviem žo­džiais bū­tų tur­būt per ma­žai, ger­bia­ma­sis Me­čis­lo­vai. Jūs pui­kiai ži­no­te, kad kiek­vie­ną sa­vai­tę da­bar Sei­mo So­cia­li­nių rei­ka­lų ir dar­bo ko­mi­te­te vyks­ta klau­sy­mai dėl so­cia­li­nio drau­di­mo ir pen­si­jų sis­te­mos re­for­mos. Ir iki šių me­tų pa­bai­gos, ma­tyt, ir jūs, ir aš tu­rė­si­me ge­ro­kai di­des­nį aiš­ku­mą dėl po­li­ti­nio ap­si­spren­di­mo dėl bū­si­mos sis­te­mos. Dėl Vals­ty­bės kon­tro­lės iš­va­dų, kur kal­bam apie pa­lū­ka­nų grą­ži­ni­mą, na, teig­ti, kad tai yra už­krau­na­ma šian­dien ant pen­si­nin­kų pe­čių, tik­rai ne­su­tik­čiau, nes ki­tų me­tų biu­dže­tas yra de­fi­ci­ti­nis ir teks ir to­liau da­lį iš­lai­dų fi­nan­suo­ti sko­li­nan­tis lė­šas.<text:s/></text:p>
        <text:p text:style-name="Roman">Dar no­rė­čiau at­kreip­ti jū­sų dė­me­sį, kad Vals­ty­bi­nio so­cia­li­nio drau­di­mo fon­do biu­dže­to san­da­ros įsta­ty­me yra nu­ma­ty­ta, kad fon­do kon­so­li­duo­tų ata­skai­tų rin­ki­nys bus tei­kia­mas Sei­mui kar­tu su vals­ty­bi­nio au­di­to iš­va­da bei au­di­to ata­skai­ta ir kad už ata­skai­tų rin­ki­nį, su­da­ry­tą už 2011 m., kaip ir vė­les­nius… Au­di­tą jau at­liks ne au­di­to įmo­nė, pa­si­ren­ka­ma kon­kur­sais, o Lie­tu­vos Res­pub­li­kos vals­ty­bės kon­tro­lė. Tai­gi per­mai­nos jau net ir įsta­ty­muo­se yra įtvir­tin­tos, tie­siog joms at­ei­na lai­kas.<text:s/></text:p>
        <text:p text:style-name="Roman"><text:span text:style-name="T2582">PIRMININKAS.</text:span><text:s/>A. Še­džiaus nė­ra, tai­gi klau­sia A. Sy­sas.</text:p>
        <text:p text:style-name="Roman"><text:span text:style-name="T2583">A. SYSAS</text:span><text:s/><text:span text:style-name="T2584">(</text:span><text:span text:style-name="T2585">LSDPF</text:span><text:span text:style-name="T2586">)</text:span>. Ačiū, pir­mi­nin­ke. Ger­bia­ma­sis mi­nist­re, pa­si­žiū­rė­jau pa­lū­ka­nas ir pa­sko­las ki­tais me­tais, ku­rias tu­rės iš­mo­kė­ti „Sod­ra“. Jos su­da­rys be­veik pu­sę mi­li­jar­do li­tų. Ir ma­tau, kad į pen­si­jų ant­ros pa­ko­pos per­ve­di­mą – dar 351 mln. Lt. Iš pa­teik­tos me­džia­gos aš ne­la­bai su­pran­tu. 351 mln. Lt. bus per­ves­ta iš so­cia­li­nio drau­di­mo lė­šų, ar, kaip yra kaž­ka­da su­si­tar­ta, 50 % – iš vals­ty­bės biu­dže­to ir 50 % – iš so­cia­li­nio drau­di­mo biu­dže­to?</text:p>
        <text:p text:style-name="Roman"><text:span text:style-name="T2587">D. JANKAUSKAS</text:span><text:s/><text:span text:style-name="T2588">(</text:span><text:span text:style-name="T2589">TS-LKDF</text:span><text:span text:style-name="T2590">)</text:span>. Vi­sos lė­šos bus den­gia­mos vals­ty­bės biu­dže­to ar­ba ki­tų fi­nan­sa­vi­mo šal­ti­nių są­skai­ta, o ne iš „Sod­ros“ biu­dže­to.</text:p>
        <text:p text:style-name="Roman"><text:span text:style-name="T2591">PIRMININKAS.</text:span><text:s/>J. Ole­ko nė­ra. Klau­sia V. P. An­driu­kai­tis.</text:p>
        <text:p text:style-name="Roman"><text:span text:style-name="T2592">V. P. ANDRIUKAITIS</text:span><text:s/><text:span text:style-name="T2593">(</text:span><text:span text:style-name="T2594">LSDPF</text:span><text:span text:style-name="T2595">)</text:span>. Ger­bia­ma­sis mi­nist­re, klaus­da­mas fi­nan­sų mi­nist­rės I. Ši­mo­ny­tės apie dir­ban­čių pen­si­nin­kų pen­si­jų nu­sa­vi­ni­mą, apie pen­si­nin­kų pen­si­jų su­ma­ži­ni­mą, apie dir­ban­čių, kaip sa­ky­ti, ki­tus drau­di­mo as­pek­tus, ga­vau to­kį keis­tą at­sa­ky­mą, kad Vy­riau­sy­bė lyg ir pa­ren­gu­si kom­pen­sa­vi­mo me­cha­niz­mus, ta­čiau įsta­ty­miš­kai aš jų ne­ma­tau, įsta­ty­mų lei­dė­jas ne­svars­tė.</text:p>
        <text:p text:style-name="Roman">Ki­ta ver­tus, pa­tvir­tin­ti ro­dik­liai ro­do, kad ki­tų me­tų pa­dė­tis yra ge­rė­jan­ti. Tai ma­no klau­si­mas: ar jau ypa­tin­ga pa­dė­tis bai­gė­si? O jei­gu bai­gė­si, tai, ger­bia­ma­sis mi­nist­re, ka­da nu­ma­to­te pra­dė­ti ki­tais me­tais pen­si­jų grą­ži­ni­mą?</text:p>
        <text:p text:style-name="Roman"><text:span text:style-name="T2596">D. JANKAUSKAS</text:span><text:s/><text:span text:style-name="T2597">(</text:span><text:span text:style-name="T2598">TS-LKDF</text:span><text:span text:style-name="T2599">)</text:span>. Ger­bia­ma­sis ko­le­ga, šio­je tri­bū­no­je sto­vė­da­ma fi­nan­sų mi­nist­rė pri­mi­nė ir pa­aiš­ki­no gal­būt iš da­lies at­sa­ky­da­ma į jū­sų klau­si­mą, kad dar pa­va­sa­rio se­si­jos pa­bai­go­je Sei­mas, pri­im­da­mas įsta­ty­mus, ku­riais įtvir­ti­na­mas ir ki­tais me­tais at­ly­gi­ni­mų, mo­ka­mų vie­ša­ja­me sek­to­riu­je, su­ma­ži­ni­mas ir ki­tų su­ma­ži­ni­mų pra­tę­si­mas ir ki­tiems – 2011 me­tams, ma­nau, iš da­lies at­sa­kė į jū­sų klau­si­mą.</text:p>
        <text:p text:style-name="Roman">Na, o pa­pil­do­mai ga­lė­čiau pa­sa­ky­ti tai, kad Vy­riau­sy­bė, pa­tvir­tin­da­ma kom­pen­sa­vi­mo tvar­ką, me­cha­niz­mą ir kri­te­ri­jus ar­ba są­ly­gas, ku­rio­mis bus kom­pen­suo­ja­mos, kaip jūs pa­sa­kė­te, nu­sa­vin­tos pen­si­jos, taip pat yra pa­ve­du­si kar­tu su 2012 me­tų So­cia­li­nio drau­di­mo fon­do biu­dže­tu pa­teik­ti Sei­mui kom­pen­sa­vi­mą įtvir­ti­nan­čius įsta­ty­mų pro­jek­tus. Tai­gi vis­kas to­je tvar­ko­je, pa­tvir­tin­to­je Vy­riau­sy­bės, nu­ma­ty­ta.</text:p>
        <text:p text:style-name="Roman"><text:span text:style-name="T2600">PIRMININKAS.</text:span><text:s/>Da­bar klau­sia J. Ve­sel­ka.</text:p>
        <text:p text:style-name="Roman"><text:span text:style-name="T2601">J. VESELKA</text:span><text:s/><text:span text:style-name="T2602">(</text:span><text:span text:style-name="T2603">TTF</text:span><text:span text:style-name="T2604">)</text:span>. Ger­bia­ma­sis mi­nist­re, ki­tiems me­tams, žiū­riu, pla­nuo­ja­te „Sod­ros“ de­fi­ci­tą 2,5 mlrd. Koks skir­tu­mas – biu­dže­to, „Sod­ros“, tas pats, vals­ty­bei teks sko­lin­tis. Jūs per­nai sko­li­no­tės už 10 %, ne jūs, vals­ty­bė, biu­dže­tas, ži­no­te, kiek rei­kės pa­lū­ka­nų su­mo­kė­ti. Ir vis tiek jūs 350 mln. Lt per­ve­dė­te į pri­va­čius fon­dus.<text:s/></text:p>
        <text:p text:style-name="Roman">Ki­tas klau­si­mas. At­si­me­na­te, 2009 m. bu­vo Tri­ša­lės ta­ry­bos su­si­ta­ri­mas, kad su­ma­žin­si­te 5 % pel­no mo­kes­tį, bet pa­di­din­si­te „Sod­ros“ mo­kes­tį, kur bu­vo, at­ro­dė, vis­kas ga­na pro­tin­gai. Pa­sa­ky­ki­te, kas ini­ci­ja­vo, koks mi­nist­ras, kad pel­no mo­kes­tis bu­vo su­ma­žin­tas, pa­si­rū­pin­ta pel­nais tur­tin­gų, o „Sod­ros“ mo­kes­tis ne­bu­vo pa­di­din­tas? Ir ko­dėl vals­ty­bė dir­ba pri­va­tiems fon­dams, kai vals­ty­bė vis gi­liau klimps­ta į sko­las, ir jūs ne­tu­rė­si­te la­bai il­gai iš ko kom­pen­suo­ti su­stab­dy­tų pen­si­jų? Ar jūs at­sa­kin­gas, ar jus kas ver­čia taip da­ry­ti?</text:p>
        <text:p text:style-name="Roman"><text:span text:style-name="T2605">D. JANKAUSKAS</text:span><text:s/><text:span text:style-name="T2606">(</text:span><text:span text:style-name="T2607">TS-LKDF</text:span><text:span text:style-name="T2608">)</text:span>. Ger­bia­ma­sis ko­le­ga Ju­liau, to, kad lik­tų 2 %, per­ve­da­mi į ant­ro­sios pa­ko­pos pen­si­jų kau­pi­mo fon­dus, ne­pra­de­dant anks­čiau di­din­ti ta­ri­fų per­ve­di­mo, ini­cia­to­rius bu­vo prieš jus sto­vin­tis mi­nist­ras.<text:s/></text:p>
        <text:p text:style-name="Roman">Dėl vi­sų jū­sų pa­teik­tų klau­si­mų tik­rai chro­no­lo­gi­ne tvar­ka ne­tu­riu tiek at­min­ties, kad iš­var­dy­čiau, ne­tu­rė­da­mas po ran­ka tos in­for­ma­ci­jos, ka­da koks mi­nist­ras ini­ci­ja­vo, juo­lab kad įsta­ty­mo ini­cia­ty­vos tei­sę, be mi­nist­ro ir Vy­riau­sy­bės, tu­ri kiek­vie­nas Sei­mo na­rys. Dėl „Sod­ros“ įmo­kų, tar­ki­me, ta­ri­fo di­di­ni­mo žo­džiais bu­vo daug ir įvai­rių ini­cia­ty­vų. O kad ne­bu­vo už­re­gist­ruo­tų, pa­teik­tų ir per­ėju­sių vi­sas sta­di­jas iki pri­ėmi­mo įsta­ty­mų pro­jek­tų, tai čia, ma­tyt, kiek­vie­no iš mū­sų Sei­mo na­rių ga­li­ma ir pa­tiems sa­vęs pa­klaus­ti.</text:p>
        <text:p text:style-name="Roman"><text:span text:style-name="T2609">PIRMININKAS.</text:span><text:s/>A. But­ke­vi­čiaus ir K. Dauk­šio ne­sant sa­lė­je, klau­sia E. Jo­ny­la.</text:p>
        <text:p text:style-name="Roman"><text:span text:style-name="T2610">E. JONYLA</text:span><text:s/><text:span text:style-name="T2611">(</text:span><text:span text:style-name="T2612">LSDPF</text:span><text:span text:style-name="T2613">)</text:span>. Ačiū, ger­bia­ma­sis po­sė­džio pir­mi­nin­ke. Ger­bia­ma­sis mi­nist­re, jau dve­ji me­tai vyks­ta kal­bos, pas­ku­ti­niuo­ju me­tu vyks­ta klau­sy­mai dėl „Sod­ros“ re­for­mos. Aš įsi­vaiz­duo­ju, kad vi­sa tai jau tu­rė­jo bū­ti pa­da­ry­ta iki šio biu­dže­to pa­tei­ki­mo. Ar šia­me pro­jek­te jau yra nu­ma­ty­ta ko­kios nors for­mos tei­gia­mi re­zul­ta­tai fi­nan­si­ne iš­raiš­ka? Ar ma­to­te ten ką nors? Ačiū.</text:p>
        <text:p text:style-name="Roman"><text:span text:style-name="T2614">D. JANKAUSKAS</text:span><text:s/><text:span text:style-name="T2615">(</text:span><text:span text:style-name="T2616">TS-LKDF</text:span><text:span text:style-name="T2617">)</text:span>. Dė­ko­ju už klau­si­mą. Ga­liu at­sa­ky­ti – iš da­lies. Ka­dan­gi jūs pui­kiai ži­no­te, kad klau­sy­mai, ku­rie šiuo me­tu ir Sei­me vyks­ta, yra skir­ti tam, kad bū­tų kuo pla­čiau iš­dis­ku­tuo­tas kiek­vie­nas il­ga­lai­kės per­tvar­kos kon­cep­tu­a­lus ma­ty­mas, kad bū­tų kuo pla­tes­nis po­li­ti­nis su­ta­ri­mas tam, kad pa­si­kei­tus Vy­riau­sy­bei ar­ba iš­rin­kus ki­tos ka­den­ci­jos Sei­mą ne­rei­kė­tų pra­dė­ti dar nau­jos re­for­mos. Vis dėl­to kal­ba­me apie il­gus lai­ko­tar­pius.<text:s/></text:p>
        <text:p text:style-name="Roman">At­sa­ky­da­mas kon­kre­čiai į jū­sų klau­si­mą dėl pro­jek­to, ku­ris da­bar yra tei­kia­mas, tai ja­me yra įver­tin­ta prog­no­zuo­ja­ma ir skai­ti­ne iš­raiš­ka, pa­tei­kia­mi tie įsta­ty­mų pa­kei­ti­mai, ku­rie jau yra pri­im­ti Sei­me, ar bū­tų Li­gos ir mo­ti­nys­tės, ar bū­tų ki­ti įsta­ty­mų pro­jek­tai, šian­dien yra su­skai­čiuo­ta pa­gal jau Sei­me pri­im­tus įsta­ty­mų pro­jek­tus.</text:p>
        <text:p text:style-name="Roman"><text:span text:style-name="T2618">PIRMININKAS.</text:span><text:s/>Klau­sia A. Dumb­ra­va.<text:s/></text:p>
        <text:p text:style-name="Roman"><text:span text:style-name="T2619">A. DUMBRAVA</text:span><text:s/><text:span text:style-name="T2620">(</text:span><text:span text:style-name="T2621">TTF</text:span><text:span text:style-name="T2622">)</text:span>. Dė­ko­ju. Ger­bia­ma­sis mi­nist­re, pa­ja­mų da­ly­je liū­to da­lis pri­klau­so drau­dė­jų so­cia­li­nio drau­di­mo ir ap­draus­tų­jų so­cia­li­nio drau­di­mo įmo­koms, tai 10 mlrd. Pra­šau pa­sa­ky­ti, ar jums yra ži­no­mi ko­kie nors skai­čiai, kiek yra tų as­me­nų, ku­rie ne­mo­ka tų mo­kes­čių, ar yra re­zer­vų dar ban­dy­ti iš­ieš­ko­ti, kad jie iš­ei­tų iš še­šė­lio ir mo­kė­tų so­cia­li­nio drau­di­mo įmo­kas? Ar yra ko­kių nors re­zer­vų, ar mi­nis­te­ri­ja im­sis ko­kių nors žy­gių, kad su­ras­tų ir pa­di­din­tų įmo­kas iš ši­tų ei­lu­čių? Ačiū.</text:p>
        <text:p text:style-name="Roman"><text:span text:style-name="T2623">D. JANKAUSKAS</text:span><text:s/><text:span text:style-name="T2624">(</text:span><text:span text:style-name="T2625">TS-LKDF</text:span><text:span text:style-name="T2626">)</text:span>. Ačiū už klau­si­mą. Ka­dan­gi vi­są po­pie­tę šian­dien ir pir­mą­ją die­nos da­lį dau­giau­sia bu­vo dis­ku­tuo­ja­ma jau svars­tant vals­ty­bės biu­dže­tą ir su tuo su­si­ju­sius ly­din­čiuo­sius įsta­ty­mų pro­jek­tus apie tai, kad pa­pil­do­mos pa­ja­mos iš še­šė­lio tu­ri pa­pil­dy­ti vals­ty­bės biu­dže­tą, na­tū­ra­lu, kad ly­gia­gre­čiai, kai kal­ba­me apie ne­le­ga­lų dar­bą ir jo le­ga­li­za­vi­mą, ir mo­kė­ji­mą so­cia­li­nių drau­di­mo įmo­kų, be abe­jo, tą pa­di­dė­ji­mą ir­gi duos. Mū­sų prog­no­zuo­ja­mą pa­di­dė­ji­mą skai­čiais aš pa­tei­kiau.</text:p>
        <text:p text:style-name="Roman">Jei­gu Dar­bo bir­žos vyk­do­mi pro­jek­tai, jei­gu ap­skri­tai di­des­nis dar­bo san­ty­kių per­kė­li­mas iš še­šė­lio, kaip jūs ir klau­sė­te, į le­ga­lų dar­bą, kas la­biau ga­ran­tuo­ja ir so­cia­li­nę ap­sau­gą dir­ban­čių, tai, aš ma­nau, re­zul­ta­tų ga­li­ma pa­siek­ti, ir, duok Die­ve, ge­res­nių, ne­gu prog­no­zuo­ja­ma.</text:p>
        <text:p text:style-name="Roman"><text:span text:style-name="T2627">PIRMININKAS.</text:span><text:s/>Dė­ko­ja­me mi­nist­rui. Mo­tyvus už įsta­ty­mą pa­sa­kys R. J. Da­gys. Ačiū, mi­nist­re.</text:p>
        <text:p text:style-name="Roman"><text:span text:style-name="T2628">R. J. DAGYS</text:span><text:s/><text:span text:style-name="T2629">(</text:span><text:span text:style-name="T2630">TS-LKDF</text:span><text:span text:style-name="T2631">)</text:span>. Ger­bia­mie­ji ko­le­gos, tik­rai ga­lė­tu­me pri­tar­ti po pa­tei­ki­mo šiam įsta­ty­mo pro­jek­tui, juo la­biau kad „Sod­ros“ pro­jek­tas ne­tu­ri la­bai daug ei­lu­čių, ku­rias ga­li­ma kaž­kam skir­ti, kaž­kam ne­skir­ti. Vis­ką le­mia pri­im­ti įsta­ty­mai ir įsta­ty­muo­se nu­ma­ty­tos mo­kė­ji­mo tvar­kos, ofi­cia­lūs prog­no­zės ro­dik­liai. Tai­gi pra­dė­ki­me jo svars­ty­mą. Jei­gu gims ko­kių nau­jų idė­jų, jei­gu at­si­ras ga­li­my­bė iš biu­dže­to ką nors spręs­ti, tai ieš­ko­sim tų ga­li­my­bių. Bet kol kas yra biu­dže­tas, ku­ris ga­na aiš­kus ir su­pran­ta­mas, ir di­de­lių fan­ta­zi­jų čia ne­su­gal­vo­si.</text:p>
        <text:p text:style-name="Roman"><text:span text:style-name="T2632">PIRMININKAS.</text:span><text:s/>Mo­ty­vai prieš – žo­dis J. Olekui.</text:p>
        <text:p text:style-name="Roman"><text:span text:style-name="T2633">J. OLEKAS</text:span><text:s/><text:span text:style-name="T2634">(</text:span><text:span text:style-name="T2635">LSDPF</text:span><text:span text:style-name="T2636">)</text:span>. Ačiū, ger­bia­ma­sis pir­mi­nin­ke. Nors prieš mū­sų akis be­veik 2,5 mlrd. de­fi­ci­tas „Sod­ros“ biu­dže­to, bet mes ne­gir­di­me tų įsi­pa­rei­go­ji­mų, ku­riuos val­dan­čia­jai dau­gu­mai kė­lė opo­zi­ci­ja, kė­lė Lie­tu­vos žmo­nės ir Pre­zi­den­tė dėl nu­sa­vin­tų pen­si­jų grą­ži­ni­mo. To­dėl ma­nau, kad tu­rė­da­mi to­kį pa­teik­tą pro­jek­tą ir pla­ną, ir tuos lū­kes­čius, ku­riuos yra su­kė­lę val­dan­čių­jų pa­ža­dai ir veiks­mai, ma­nau, mes ne­ga­li­me tvir­tin­ti. Iš tik­rų­jų di­džiu­lis ne­dar­bas, ei­lės prie so­cia­li­nių pa­šal­pų, nu­sa­vin­tos gy­ven­to­jų už­dirb­tos lė­šos ne­lei­džia pa­tvir­tin­ti da­bar mums tei­kia­mo biu­dže­to. To­dėl kvie­čiu Sei­mo na­rius ne­pri­tar­ti pa­teik­tam biu­dže­to pro­jek­tui.</text:p>
        <text:p text:style-name="Roman"><text:span text:style-name="T2637">PIRMININKAS.</text:span><text:s/>Skel­biu bal­sa­vi­mą dėl Vals­ty­bi­nio so­cia­li­nio drau­di­mo fon­do biu­dže­to 2011 me­tų ro­dik­lių pa­tvir­ti­ni­mo įsta­ty­mo pro­jek­to.</text:p>
        <text:p text:style-name="Roman">53 bal­sais, prieš – 2, su­si­lai­kius 21, įsta­ty­mo pro­jek­tui pri­tar­ta. Siū­lo­mi ko­mi­te­tai: pa­grin­di­nis – So­cia­li­nių rei­ka­lų ir dar­bo ko­mi­te­tas, pa­pil­do­mas – Au­di­to ko­mi­te­tas. Pri­tar­ta. Siū­lo­ma svars­ty­ti lap­kri­čio 23 d. Pri­tar­ta.<text:s/></text:p>
        <text:p text:style-name="Roman"/>
        <text:p text:style-name="Laikas">18.23 val.</text:p>
        <text:p text:style-name="Roman12"><text:bookmark-start text:name="klausimas11"/>2011 me­tų Pri­va­lo­mo­jo svei­ka­tos drau­di­mo fon­do biu­dže­to ro­dik­lių pa­tvir­ti­ni­mo įsta­ty­mo pro­jek­tas<text:s/>Nr. XIP-2552 (<text:span text:style-name="T2638">pa</text:span><text:span text:style-name="T2639">­tei</text:span><text:span text:style-name="T2640">­ki</text:span><text:span text:style-name="T2641">­mas</text:span>)</text:p>
        <text:p text:style-name="Roman"><text:bookmark-end text:name="klausimas11"/></text:p>
        <text:p text:style-name="Roman">Ki­tas dar­bo­tvarkės klau­si­mas –<text:s/><text:span text:style-name="T2642">2011 me</text:span><text:span text:style-name="T2643">­tų Pri</text:span><text:span text:style-name="T2644">­va</text:span><text:span text:style-name="T2645">­lo</text:span><text:span text:style-name="T2646">­mo</text:span><text:span text:style-name="T2647">­jo svei</text:span><text:span text:style-name="T2648">­ka</text:span><text:span text:style-name="T2649">­tos drau</text:span><text:span text:style-name="T2650">­di</text:span><text:span text:style-name="T2651">­mo fon</text:span><text:span text:style-name="T2652">­do biu</text:span><text:span text:style-name="T2653">­dže</text:span><text:span text:style-name="T2654">­to ro</text:span><text:span text:style-name="T2655">­dik</text:span><text:span text:style-name="T2656">­lių pa</text:span><text:span text:style-name="T2657">­tvir</text:span><text:span text:style-name="T2658">­ti</text:span><text:span text:style-name="T2659">­ni</text:span><text:span text:style-name="T2660">­mo įsta</text:span><text:span text:style-name="T2661">­ty</text:span><text:span text:style-name="T2662">­mo pro</text:span><text:span text:style-name="T2663">­jek</text:span><text:span text:style-name="T2664">­tas<text:s/></text:span>Nr. XIP-2552. Pa­tei­kia svei­ka­tos vi­ce­mi­nist­rė Ja­ni­na Kum­pie­nė. Pra­šau.<text:s/></text:p>
        <text:p text:style-name="Roman"><text:span text:style-name="T2665">J. KUMPIENĖ.</text:span><text:s/>Ger­bia­ma­sis po­sė­džio pir­mi­nin­ke, ger­bia­mie­ji Sei­mo na­riai, šian­dien jūs klau­so­tės jau tre­čio biu­dže­to. Mū­sų biu­dže­tas yra maž­daug še­šis kar­tus ma­žes­nis ne­gu vals­ty­bės biu­dže­tas ir tris kar­tus ma­žes­nis ne­gu „Sod­ros“ biu­dže­tas. Ir tai vie­nin­te­lis biu­dže­tas, ku­ris šian­dien vis dar yra su­ba­lan­suo­tas, pa­ja­mos ati­tin­ka iš­lai­das, tą da­ro­me dė­da­mi vi­sas pa­stan­gas ieš­ko­da­mi vi­di­nių re­zer­vų, kad ne­bū­tų biu­dže­to de­fi­ci­to.<text:s/></text:p>
        <text:p text:style-name="Roman">2011 m. pla­nuo­ja­mas Pri­va­lo­mo­jo svei­ka­tos drau­di­mo fon­das yra 4 mlrd. 168 mln., tai yra 4 % di­des­nis ne­gu 2010 m. biu­dže­tas, ar­ba 163 mln. dau­giau, nes šie­me­ti­nis yra 4 mlrd. 5 mln. Ka­dan­gi mi­nė­jau, kad pa­ja­mos ir iš­lai­dos yra su­ba­lan­suo­tos, tai la­bai trum­pai kai ku­riuos ak­cen­tus su­dė­siu dėl pa­ja­mų ir iš­lai­dų da­lių. Pa­ja­mų da­lies už­ten­ka tur­būt ak­cen­tuo­ti du straips­nius, dvi ei­lu­tes, ku­rios su­da­ro 98 % vi­sų pa­ja­mų. Tai yra pri­va­lo­mo­jo svei­ka­tos drau­di­mo įplau­kos, ku­rias ad­mi­nist­ruo­ja „Sod­ra“, ir vals­ty­bės biu­dže­to asig­na­vi­mai. „Sod­ros“ įplau­kos į biu­dže­tą pa­di­dė­ja 388 mln. 2009 m., mes pra­ei­tą sa­vai­tę pri­sta­tė­me kaip tik 2009 m. apy­skai­tą, „Sod­ros“ įplau­kos ne­bu­vo iki ga­lo įvyk­dy­tos. Šiais me­tais „Sod­ros“ įplau­kos vir­ši­ja pla­nuo­tas. 2011 m. yra pla­nuo­ja­mas jų pa­di­dė­ji­mas 388 mln., ben­dra su­ma su­da­ro 2,4 mlrd. iš 4 mlrd. su tru­pu­čiu. Vals­ty­bės biu­dže­to asig­na­vi­mai su­da­ro 1,7 mlrd., ar­ba yra 230 mln. ma­žes­ni ne­gu 2010 m.<text:s/></text:p>
        <text:p text:style-name="Roman">Tiek „Sod­ros“ ad­mi­nist­ruo­ja­mos įplau­kos, tiek vals­ty­bės biu­dže­to asig­na­vi­mai yra be­tar­piš­kai su­sie­ti su šian­dien anks­čiau svars­ty­tais įsta­ty­mais, nes vals­ty­bės biu­dže­to asig­na­vi­mai kaip iš­lai­dos įei­na į Vals­ty­bės biu­dže­to įsta­ty­mą, o „Sod­ros“ įplau­kos yra kaip „Sod­ros“ įsta­ty­mo iš­lai­dų da­lis. Tai­gi skir­tu­mas tarp „Sod­ros“įplau­kų pa­di­dė­ji­mo ir vals­ty­bės biu­dže­to asig­na­vi­mų su­ma­žė­ji­mo ir yra tas ben­dras pa­di­dė­ji­mas, ku­ris nu­ma­to­mas 2011 m.<text:s/></text:p>
        <text:p text:style-name="Roman">Ko­dėl ma­žė­ja vals­ty­bės biu­dže­to asig­na­vi­mai? Vals­ty­bės biu­dže­to asig­na­vi­mų ei­lu­tę su­da­ro du šal­ti­niai. Vie­nas yra įmo­kos už vals­ty­bės lė­šo­mis drau­džia­mus as­me­nis. No­riu at­kreip­ti dė­me­sį į tai, kad šian­dien iš ben­dro Lie­tu­vos gy­ven­to­jų skai­čiaus vals­ty­bės lė­šo­mis yra drau­džia­ma 2,2 mln. gy­ven­to­jų. Tai yra la­bai di­de­lis ly­gi­na­ma­sis svo­ris, dar la­bai daž­nai yra tei­kia­mos įsta­ty­mo pa­tai­sos no­rint įsto­ti į tą pa­čią ko­man­dą, kad vals­ty­bė draus­tų dar pa­pil­do­mus gy­ven­to­jus sa­vo lė­šo­mis. Kar­tu rei­kia pa­sa­ky­ti, kad ši­ta ei­lu­tė ap­skai­čiuo­ja­ma la­bai pa­pras­tai: įsta­ty­mas reg­la­men­tuo­ja, ko­kia įmo­ka yra mo­ka­ma už vie­ną vals­ty­bės lė­šo­mis drau­džia­mą as­me­nį. Tą įmo­ką pa­dau­gi­nę iš vals­ty­bės lė­šo­mis drau­džia­mų gy­ven­to­jų skai­čiaus, gau­na­me vals­ty­bės asig­na­vi­mų su­mą. Ir pa­pil­do­mi asig­na­vi­mai, ku­rie ma­žė­ja mums 290 mln., yra api­brėž­ti Svei­ka­tos drau­di­mo įsta­ty­mo 6 straips­ny­je, kas yra fi­nan­suo­ja­ma per vals­ty­bės pa­pil­do­mais asig­na­vi­mais tei­kia­mą fi­nan­sa­vi­mą.<text:s/></text:p>
        <text:p text:style-name="Roman">Ki­tos ei­lu­tės, nors jų yra pa­gal skai­čių ne­ma­žai, yra ne­reikš­min­gos, su­da­ro 2 % su­dė­jus vi­sas į vie­ną vie­tą. Tai yra iš­lai­dos, su­si­ju­sios su Ru­si­jos Fe­de­ra­ci­jos pri­va­lo­mo­jo svei­ka­tos drau­di­mo įmo­ko­mis, mo­ka­mo­mis už ka­riš­kių šei­mas, gy­ve­nan­čias Lie­tu­vo­je, tai yra lė­šos, iš­ieš­ko­tos už pa­da­ry­tą ža­lą Pri­va­lo­mo­jo svei­ka­tos drau­di­mo fon­dui, iš įstai­gų ar­ba iš vais­ti­nių, yra Eu­ro­pos Są­jun­gos vals­ty­bių įna­šai už Lie­tu­vo­je gy­dy­tus Eu­ro­pos Są­jun­gos pi­lie­čius ir pa­na­šios su­mos, ku­rios nė­ra reikš­min­gos.<text:s/></text:p>
        <text:p text:style-name="Roman">Apie iš­lai­das no­rė­čiau pa­sa­ky­ti tik tiek, kad iš­lai­dų da­lies di­džiau­sią ly­gi­na­mą­jį svo­rį su­da­ro iš­lai­dos, ku­rios ei­na svei­ka­tos prie­žiū­ros pa­slau­goms ap­mo­kė­ti, jos su­da­ro 74 % vi­sų mū­sų iš­lai­dų. Šiek tiek reikš­min­ges­nė da­lis dar yra kom­pen­suo­ja­mie­ji vais­tai, jie su­da­ro 15 % vi­sų iš­lai­dų, ir ati­tin­ka­mai pro­gra­mos, cen­tra­li­zuo­ti įsi­gi­ji­mai, or­to­pe­di­jos iš­lai­dos ir pa­na­šios iš­lai­dos. No­riu pa­mi­nė­ti, kad ir sun­kme­čio są­ly­go­mis mes la­bai sten­gė­mės pri­ori­te­ti­ne tvar­ka fi­nan­suo­ti pre­ven­ci­nes pro­gra­mas: tu­ri­me ke­tu­rias vė­žio pre­ven­ci­nes pro­gra­mas ir vie­ną šir­dies ir krau­ja­gys­lių li­gų. Kaip ro­do įgy­ven­di­ni­mo re­zul­ta­tai, jos iš tik­rų­jų pa­si­tei­si­na, dar pa­to­bu­li­nus jų ad­mi­nist­ra­vi­mą, ma­tyt, ir at­ei­ty­je bus gau­na­mi ge­ri re­zul­ta­tai dėl iš­gy­ve­na­mu­mo ir anks­tes­nio iš­aiš­ki­ni­mo.<text:s/></text:p>
        <text:p text:style-name="Roman">Pa­slau­goms ski­ria­ma su­ma su­da­ro 3 mlrd. iš vi­sų 4 mlrd., tai­gi iš es­mės tai yra es­mė vi­so fi­nan­sa­vi­mo. No­riu pa­sa­ky­ti, kad tos ei­lu­tės, ku­rios di­dė­ja, pa­ly­gi­nus su 2010 m., yra su­si­ju­sios tik su tuo, kad no­ri­me iš­sau­go­ti tą ba­lų ver­tę, tai yra tą pa­slau­gų ap­mo­kė­ji­mo ly­gį, ku­rį tu­ri­me šian­dien, me­tų pa­bai­go­je, ku­rį su­ge­bė­jo­me pa­di­din­ti nuo spa­lio 1 d., siek­da­mi iš­gel­bė­ti įstai­gas nuo tų nuos­to­lių, ku­rie jau pra­dė­jo ma­siš­kai reikš­tis bai­giant 2010 m. pir­mą­jį pus­me­tį. Ačiū už dė­me­sį.<text:s/></text:p>
        <text:p text:style-name="Roman"><text:span text:style-name="T2666">PIRMININKAS.</text:span><text:s/>Ačiū pra­ne­šė­jai. Jū­sų pa­klaus­ti pir­mas no­ri M. Zas­čiu­rins­kas.</text:p>
        <text:p text:style-name="Roman"><text:span text:style-name="T2667">M. ZASČIURINSKAS</text:span><text:s/><text:span text:style-name="T2668">(</text:span><text:span text:style-name="T2669">DPF</text:span><text:span text:style-name="T2670">)</text:span>. Ger­bia­mo­ji vi­ce­mi­nist­re, aš no­rė­jau pa­klaus­ti to pa­ties klau­si­mo, ku­rio klau­siau jū­sų dėl 2009 m., dėl Vals­ty­bės kon­tro­lės iš­va­dų. Vals­ty­bės kon­tro­lė nu­ro­dė, kad jūs tu­ri­te mo­kė­ti pi­ni­gus „Sod­rai“ už sa­vo fon­do ad­mi­nist­ra­vi­mą, da­bar, teik­da­ma 2011 m. pro­jek­tą, jūs Vals­ty­bės kon­tro­lės iš­va­dos re­a­li­zuo­ti ne­nu­ma­tė­te ir vėl gy­ve­na­te iš ki­tų pi­ni­gų. Jūs pui­kiai su­pran­ta­te, kad vi­si šie pi­ni­gai gu­la ant pen­si­nin­kų pe­čių, ta­da „Sod­ra“ pri­vers­ta im­ti pa­sko­las ir mo­kė­ti dar plius pa­lū­ka­nas. Kaip jūs ma­no­te, ar ne lai­kas jau bū­tų Svei­ka­tos mi­nis­te­ri­jai su­si­mo­kė­ti už ad­mi­nist­ra­vi­mą „Sod­rai“?<text:s/></text:p>
        <text:p text:style-name="Roman"><text:span text:style-name="T2671">J. KUMPIENĖ.</text:span><text:s/>Ačiū už klau­si­mą. Ka­dan­gi aš esu ir „Sod­ros“ ta­ry­bos pir­mi­nin­kė, man te­ko gir­dė­ti Vals­ty­bės kon­tro­lės at­sto­vų pri­sta­ty­mą šių au­di­tų re­ko­men­da­ci­jų. Aš tuo­met ir Vals­ty­bės kon­tro­lei už­da­viau to­kį klau­si­mą, ar bū­tų pro­tin­ga iš­skir­ti vie­ną sri­tį, vie­ną ak­cen­tą, ini­ci­juo­jant at­si­skai­ty­mą tarp vals­ty­bės ins­ti­tu­ci­jų, nes mes taip pat tei­kia­me kai ku­rias pa­slau­gas ir in­for­ma­ci­ją, ir vi­sa ki­ta. Lie­tu­vo­je dau­giau­sia ga­lio­ja toks prin­ci­pas, kad ki­tų pa­slau­gų tei­ki­mas ar ap­si­kei­ti­mas in­for­ma­ci­ja tarp vals­ty­bės ins­ti­tu­ci­jų nė­ra at­si­skai­ty­mų ob­jek­tas, ka­dan­gi ir vie­na ins­ti­tu­ci­ja gy­ve­na iš vals­ty­bės lė­šų, ir ki­ta ins­ti­tu­ci­ja gy­ve­na iš vals­ty­bės lė­šų. At­si­skai­ty­mas tar­pu­sa­vy­je tai bū­tų tų pa­čių vals­ty­bės lė­šų per­si­skirs­ty­mas tarp ati­tin­ka­mų vals­ty­bės ins­ti­tu­ci­jų. Ačiū už klau­si­mą.<text:s/></text:p>
        <text:p text:style-name="Roman"><text:span text:style-name="T2672">PIRMININKAS.</text:span><text:s/>A. Še­džiaus nė­ra. Klau­sia J. Ve­sel­ka.<text:s/></text:p>
        <text:p text:style-name="Roman"><text:span text:style-name="T2673">J. VESELKA</text:span><text:s/><text:span text:style-name="T2674">(</text:span><text:span text:style-name="T2675">TTF</text:span><text:span text:style-name="T2676">)</text:span>. Ger­bia­mo­ji vi­ce­mi­nist­re, na­cio­na­li­nis biu­dže­tas de­fi­ci­ti­nis, „Sod­ros“ biu­dže­tas de­fi­ci­ti­nis, vie­nin­te­lis svei­ka­tos biu­dže­tas be­veik su­ba­lan­suo­tas. Ar tai reiš­kia, kad jū­sų Vy­riau­sy­bei Lie­tu­vos žmo­nių svei­ka­ta ne­rū­pi, nes per­ve­da į pri­va­čius pen­si­jų fon­dus (jūs pui­kiai ži­no­te, kad po 20 m. jie bus nau­din­gi, aš ga­ran­tuo­ju jums kri­zę ne vie­ną, ir dar gi­les­nę), ad­mi­nist­ra­vi­mui 180 mln., ku­rie ne­blo­gai bū­tų Svei­ka­tos fon­dui? Kaip ver­tin­ti jū­sų Vy­riau­sy­bės veiks­mus, jei­gu tik­tai svei­ka­ta esant vi­so­kioms kri­zėms su­ba­lan­suo­ta?</text:p>
        <text:p text:style-name="Roman"><text:span text:style-name="T2677">J. KUMPIENĖ.</text:span><text:s/>Ačiū už klau­si­mą. Aš ma­nau, kad klau­si­mas iš­kel­tas la­bai tei­sin­gai, nes iš tik­rų­jų tur­būt nei dėl ser­ga­mu­mo, nei dėl mir­tin­gu­mo neat­si­žvel­gia­ma į tai, ar vals­ty­bė­je yra eko­no­mi­nė kri­zė, ar vals­ty­bė­je yra eko­no­mi­nio kles­tė­ji­mo lai­ko­tar­pis. Žmo­nės ser­ga tiek, kiek jie ser­ga, ir juos gy­dy­ti vi­sais at­ve­jais rei­kia. Ir šiuo at­ve­ju mes ma­no­me, kad klim­pi­mas į mi­nu­są, klim­pi­mas į de­fi­ci­tą iš­pro­vo­kuo­ja dar su­dė­tin­ges­nę si­tu­a­ci­ją, ne­gu su­ba­lan­sa­vus biu­dže­tą. Mes ieš­ko­me vi­di­nių iš­tek­lių ban­dy­da­mi ba­lu ma­žiau mo­kė­ti įstai­goms, ta­čiau ne­ma­žin­da­mi pa­slau­gų skai­čiaus. Mū­sų ap­mo­kė­ji­mo sis­te­ma ga­lio­ja to­kiu prin­ci­pu: vi­sos pa­slau­gos yra įver­tin­tos ba­lais ir vi­su eko­no­mi­niu lai­ko­tar­piu nuo ne­pri­klau­so­my­bės ir nuo svei­ka­tos drau­di­mo mo­men­to įve­di­mo vie­nas ba­las reiš­kia 1 Lt. Ka­da at­ėjo sun­kme­tis ir vi­siems ūkio sek­to­riams fi­nan­sa­vi­mas pra­dė­jo ma­žė­ti, taip pat ir svei­ka­tos ap­sau­gai, mes su­ma­ži­no­me ba­lo ver­tę. Ir da­bar, kai eko­no­mi­ka tru­pu­tį at­si­gau­na, pa­gal be­dar­bių skai­čių tai ma­ty­ti, pa­gal ki­tus ro­dik­lius, mes de­da­me di­džiu­les pa­stan­gas, kad tą ba­lo ver­tę pa­di­din­tu­me. Šių me­tų sau­sio 1 d. ba­lą su­da­rė tik 81 ct vie­toj 1 Lt, da­bar jis yra 89 ct ir ma­no­me, kad tą si­tu­a­ci­ją pa­lai­ky­si­me ir 2011 me­tais.</text:p>
        <text:p text:style-name="Roman"><text:span text:style-name="T2678">PIRMININKAS.</text:span><text:s/>A. But­ke­vi­čiaus nė­ra. Klau­sia K. Dauk­šys.</text:p>
        <text:p text:style-name="Roman"><text:span text:style-name="T2679">K. DAUKŠYS</text:span><text:s/><text:span text:style-name="T2680">(</text:span><text:span text:style-name="T2681">DPF</text:span><text:span text:style-name="T2682">)</text:span>. Ačiū, ger­bia­ma­sis po­sė­džio pir­mi­nin­ke. Ger­bia­mo­ji vi­ce­mi­nist­re, pra­šom pa­sa­ky­ti, ar toks biu­dže­tas ne­ves dar la­biau prie to, kad tu­rė­si­me tris di­de­lius li­go­ni­nių cen­trus Klai­pė­do­je, Kau­ne ir Vil­niu­je, o vi­si žmo­nės, ku­rie gy­ve­na pa­kraš­čiuo­se ar dar kur nors, tu­rės po 100, po 200 km skrai­dy­ti ma­lūns­par­niais, kad juos kas nors gel­bė­tų, ope­ruo­tų ar dar ką nors da­ry­tų. Man toks vaiz­das, kad to, ko ne­pa­da­rė ru­sas tais ta­ry­bi­niais lai­kais, tai mes da­bar sa­vo ran­ko­mis pa­da­ry­si­me. Trys did­mies­čiai, o vi­sa ki­ta ty­rai ir pel­kės.<text:s/></text:p>
        <text:p text:style-name="Roman"><text:span text:style-name="T2683">J. KUMPIENĖ.</text:span><text:s/>Ačiū jums už klau­si­mą. Aš ma­nau, pa­kan­ka­mai iš­sa­mią in­for­ma­ci­ją tuo klau­si­mu Sei­mo na­riai iš­klau­sė klau­sy­da­mi me­ti­nį Na­cio­na­li­nės svei­ka­tos ta­ry­bos pra­ne­ši­mą. Net la­bai iš­si­vys­čiu­sios de­mo­kra­tinės ša­lys ei­na pa­slau­gų kon­cen­tra­vi­mo su­dė­tin­goms li­goms gy­dy­ti ke­liu. Tik tos pa­pras­tos pa­slau­gos, ku­rios ne­rei­ka­lau­ja la­bai aukš­tų tech­no­lo­gi­jų ir bran­gių tech­no­lo­gi­jų, ir tos, ku­rios ne­rei­ka­lau­ja ypač aukš­tos kva­li­fi­ka­ci­jos spe­cia­lis­tų, ga­li bū­ti pri­ar­tin­tos prie žmo­nių. Šiuo at­ve­ju mes ga­li­me kal­bė­ti apie šei­mos gy­dy­to­jus, ku­rie iš tik­rų­jų tu­ri teik­ti pa­slau­gą kuo ar­čiau pa­ties pa­cien­to, kuo ar­čiau šei­mos, kuo ar­čiau gy­ven­to­jo. Tos pa­slau­gos, ku­rios yra la­bai su­dė­tin­gos ir į ku­rias rei­kia in­ves­tuo­ti la­bai bran­gią įran­gą, kaip li­ni­ji­niai grei­tin­tu­vai, po­zit­ro­no emi­si­jos to­mog­ra­fai, ku­rie kai­nuo­ja po 12 mln., po 15 mln. ir dau­giau, ir vi­sos ki­tos pa­žan­gios tech­no­lo­gi­jos ne­ga­li bū­ti iš­skai­dy­tos vi­so­je Lie­tu­vo­je. Lie­tu­va nė­ra to­kia di­de­lė vals­ty­bė, kad ne­ga­lė­tu­me trans­por­tuo­ti pa­cien­tų ten, kur jie tu­ri bū­ti gy­do­mi. La­bai svar­bu su­teik­ti pir­mą­ją pa­gal­bą ten, kur at­si­ti­ko ne­lai­mė, ta­čiau kom­plek­si­nio gy­dy­mo, esant sun­kiai si­tu­a­ci­jai ir sun­kiai li­gai, ne­bus įma­no­ma nie­ka­da už­tik­rin­ti li­go­ni­nė­je, ku­rio­je per me­tus at­lie­ka­ma 300–400 ope­ra­ci­jų. Nes dak­ta­rų kom­pe­ten­ci­ja, kaip kaž­kas yra pa­sa­kęs, dak­ta­ras kaip smui­ki­nin­kas tu­ri dirb­ti, skal­pe­lis ran­ko­je tu­ri bū­ti nuo­la­tos, o ne vie­ną kar­tą per sa­vai­tę ar du kar­tus per sa­vai­tę.<text:s/></text:p>
        <text:p text:style-name="Roman"><text:span text:style-name="T2684">PIRMININKAS.</text:span><text:s/>Dar klau­sian­čių daug, tuo­met pra­šy­čiau, jei­gu ga­li­ma, trum­piau at­sa­ki­nė­ti. V. M. Čig­rie­jie­nė.</text:p>
        <text:p text:style-name="Roman"><text:span text:style-name="T2685">V. M. ČIGRIEJIENĖ</text:span><text:s/><text:span text:style-name="T2686">(</text:span><text:span text:style-name="T2687">TS-LKDF</text:span><text:span text:style-name="T2688">)</text:span>. Ger­bia­mo­ji vi­ce­mi­nist­re, ne­se­niai Svei­ka­tos rei­ka­lų ko­mi­te­to iš­va­žiuo­ja­ma­sis po­sė­dis vy­ko Ku­piš­kio ir Ig­na­li­nos ra­jo­nų li­go­ni­nė­se. Da­ly­va­vo­te ir jūs. Ma­tėm, kad ma­žos re­struk­tū­ri­zuo­tos li­go­ni­nės klimps­ta į sko­las dėl to, kad su­tar­ty­je su li­go­nių ka­so­mis nu­ma­ty­tų lė­šų ne­ga­li gau­ti dėl la­bai su­dė­tin­gos ap­mo­kė­ji­mo tvar­kos: už vir­šy­tas sta­cio­na­ri­nes pa­slau­gas ap­mo­ka­ma tik 20 %, už su­tau­py­tas am­bu­la­to­ri­nes pa­slau­gas ne­ati­duo­da­mi pi­ni­gai. Kaip ruo­šia­tės spręs­ti tą pro­ble­mą, nes Svei­ka­tos rei­ka­lų ko­mi­te­tas pri­ėmė spren­di­mą su­pap­ras­tin­ti tą tvar­ką? Ačiū.</text:p>
        <text:p text:style-name="Roman"><text:span text:style-name="T2689">J. KUMPIENĖ.</text:span><text:s/>Ačiū, pro­fe­so­re. Ben­dra po­li­ti­ka sta­cio­na­ri­nių pa­slau­gų ma­ži­ni­mo, ma­ny­čiau, tu­ri iš­lik­ti, nes pa­gal mū­sų įkai­nius vie­nas li­go­ni­nė­je gy­do­mas žmo­gus kai­nuo­ja tiek pat, kiek še­ši gy­do­mi am­bu­la­to­ri­niu bū­du. Lie­tu­vo­je si­tu­a­ci­ja yra to­kia… Mes vie­šė­jo­me tie­siog mo­ky­da­mie­si re­for­mų pa­tir­ties Švei­ca­ri­jo­je ir toks la­bai iliust­ra­ty­vus pa­vyz­dys: Švei­ca­ri­jo­je on­ko­lo­gi­nė­mis li­go­mis ser­gan­čių li­go­nių 95 % yra gy­do­mi am­bu­la­to­ri­niu bū­du ir tik 5 % yra gy­do­mi sta­cio­na­re. Tai mums su­tei­kia la­bai ver­tin­gą in­for­ma­ci­ją.<text:s/></text:p>
        <text:p text:style-name="Roman">O šio­je si­tu­a­ci­jo­je mes iš tik­rų­jų ieš­ko­me bū­dų, iš kar­to grį­žę po ke­lio­nės ieš­ko­me bū­dų, kaip pa­dė­ti ši­toms li­go­ni­nėms iš­bris­ti iš šios si­tu­a­ci­jos, ku­rio­je jos at­si­dū­rė.<text:s/></text:p>
        <text:p text:style-name="Roman"><text:span text:style-name="T2690">PIRMININKAS.</text:span><text:s/>Klau­sia A. Dumb­ra­va.</text:p>
        <text:p text:style-name="Roman"><text:span text:style-name="T2691">A. DUMBRAVA</text:span><text:s/><text:span text:style-name="T2692">(</text:span><text:span text:style-name="T2693">TTF</text:span><text:span text:style-name="T2694">)</text:span>. Ačiū. Ger­bia­mo­ji vi­ce­mi­nist­re, aš ži­nau, kad dau­ge­lis Lie­tu­vos pi­lie­čių va­žiuo­ja į Es­ti­ją ar­ba į Len­ki­ją iš­si­tir­ti na­vi­kų. Jūs tur­būt ži­no­te, kad Lie­tu­vo­je nė­ra to­kio įren­gi­nio ir ten­ka žmo­nėms pa­tir­ti il­gą ke­lio­nės lai­ką, gaiš­ti lai­ką. Pra­šom pa­sa­ky­ti, ar ne­ža­da Lie­tu­va įsi­gy­ti to­kią įran­gą, ir jei­gu ža­da, tai ka­da ji bus įsi­gy­ta tų pa­čių ser­gan­čių li­go­nių la­bui. Ačiū.</text:p>
        <text:p text:style-name="Roman"><text:span text:style-name="T2695">J. KUMPIENĖ.</text:span><text:s/>Ačiū. Aš ma­nau, kal­ba­ma apie po­zit­ro­no emi­si­jos to­mog­ra­fą, ku­ris yra jau su­pla­nuo­tas iš Eu­ro­pos struk­tū­ri­nių fon­dų. Du po­zit­ro­no emi­si­jos to­mog­ra­fai Lie­tu­vo­je – vie­nas Vil­niui, vie­nas Kau­nui.</text:p>
        <text:p text:style-name="Roman"><text:span text:style-name="T2696">PIRMININKAS.</text:span><text:s/>Klau­sia L. Grau­ži­nie­nė.</text:p>
        <text:p text:style-name="Roman"><text:span text:style-name="T2697">L. GRAUŽINIENĖ</text:span><text:s/><text:span text:style-name="T2698">(</text:span><text:span text:style-name="T2699">DPF</text:span><text:span text:style-name="T2700">)</text:span>. Ačiū, ger­bia­ma­sis po­sė­džio pir­mi­nin­ke. Pir­miau­sia no­riu pa­klaus­ti, ko­dėl mi­nist­ras sė­di sa­lė­je ir svei­ka­tos biu­dže­tą pri­sta­to ne mi­nist­ras? Nes taip dar ne­bu­vo, kiek man te­ko bū­ti Sei­me. Tai vie­nas, gal čia pats mi­nist­ras at­sa­ky­tų, no­rė­tų­si mi­nist­ro lyg­me­niu pri­staty­mo.<text:s/></text:p>
        <text:p text:style-name="Roman">Ant­ras klau­si­mas. Jūs gi­ria­tės, kad su­ba­lan­suo­ja­te biu­dže­tą. Bet tai čia ar ne ta są­skai­ta, kad žmo­nės, su­si­mo­kė­ję už tas pa­slau­gas, ku­rios yra kom­pen­suo­ja­mos įsi­gy­jant vie­ną ar ki­tą rei­ka­lin­gą daik­tą žmo­nėms, su­lau­kia kom­pen­sa­ci­jos vos ne po dve­jų me­tų. Taip bu­vo ne vie­ną kar­tą ir ne vie­nu at­ve­ju. Tai jei­gu ši­taip tau­po­ma ir ba­lan­suo­ja­mas biu­dže­tas, to­kia są­skai­ta, tai čia nė­ra ko gir­tis. Vie­nas klau­si­mas ir ki­tas klau­si­mas.<text:s/></text:p>
        <text:p text:style-name="Roman">Vis dėl­to ar ne­ma­no­te, kad rei­kia per­žiū­rė­ti tą tvar­ką, kaip jūs ski­ria­te pi­ni­gus ra­jo­nų li­go­ninėms už pa­slau­gas, nes da­bar jau pro­ble­ma ne tik dvie­juo­se ra­jo­nuo­se, tur­būt dau­ge­ly­je ra­jo­nų. Tai yra ne­nor­ma­lu, jei­gu per­so­na­las tu­ri ei­ti ir pra­šy­ti at­ly­gi­ni­mo, nes jiems rei­kia iš­gy­ven­ti ir vai­kus mai­tin­ti. Tai kaip jūs sis­te­miš­kai tą klau­si­mą spren­džia­te?</text:p>
        <text:p text:style-name="Roman"><text:span text:style-name="T2701">PIRMININKAS.</text:span><text:s/>Ger­bia­mo­ji vi­ce­mi­nist­re, pir­miau­sia mi­nist­ras at­sa­kys.</text:p>
        <text:p text:style-name="Roman"><text:span text:style-name="T2702">R. ŠUKYS</text:span><text:s/><text:span text:style-name="T2703">(</text:span><text:span text:style-name="T2704">J</text:span><text:span text:style-name="T2705">(</text:span><text:span text:style-name="T2706">L</text:span><text:span text:style-name="T2707">i</text:span><text:span text:style-name="T2708">CS</text:span><text:span text:style-name="T2709"><text:s/>ir<text:s/></text:span><text:span text:style-name="T2710">TPP</text:span><text:span text:style-name="T2711">)</text:span><text:span text:style-name="T2712">F</text:span><text:span text:style-name="T2713">)</text:span>. Aš no­rė­čiau at­sa­ky­ti. Ger­bia­mie­ji ko­le­gos, aš sto­viu ne tri­bū­no­je iš di­de­lės pa­gar­bos jums, kad į vi­sus klau­si­mus bū­tų gau­tas kva­li­fi­kuo­tas at­sa­ky­mas iš žmo­gaus, ku­ris dir­ba sis­te­mo­je ne vie­ne­rius me­tus ir ne pu­sę me­tų kaip aš. Ti­kiuo­si, kad tai yra tik nau­din­ga. O jei­gu bus as­me­ni­nių kau­si­mų man, aš pa­si­ren­gęs at­saky­ti.</text:p>
        <text:p text:style-name="Roman"><text:span text:style-name="T2714">PIRMININKAS.</text:span><text:s/>Da­bar vi­ce­mi­nist­rė. Pra­šau.</text:p>
        <text:p text:style-name="Roman"><text:span text:style-name="T2715">J. KUMPIENĖ.</text:span><text:s/>Aš no­rė­čiau pa­pil­dy­ti mi­nist­rą tuo, kad aš esu la­bai šio­je vie­to­je kal­ta ir la­bai vi­sų at­si­pra­šau. Mi­nist­ras siū­lė­si pri­sta­ty­ti ką tik prieš man at­ei­nant į tri­bū­ną. Ka­dan­gi bu­vom ap­ta­rę, kad gal­būt čia skai­čių kal­ba, tie­siog eko­no­mis­tų yra, pa­trauk­les­nė, tai aš di­de­le da­li­mi kal­ta, kad čia sto­viu aš, o ne mi­nist­ras. La­bai vi­sų at­si­pra­šau.</text:p>
        <text:p text:style-name="Roman">Dėl kom­pen­sa­vi­mo po dve­jų me­tų. Tur­būt jūs tu­rė­jo­te ome­ny kai ku­rias pa­slau­gas, ku­rios su­da­ro la­bai ne­di­de­lį vi­sų pa­slau­gų svo­rį, nes šiaip jau li­go­nių ka­sos ir Pri­va­lo­mo­jo svei­ka­tos drau­di­mo fon­das pa­gal ga­lio­jan­čią tvar­ką at­si­skai­to ne<text:s/><text:span text:style-name="T2716">su žmo</text:span><text:span text:style-name="T2717">­gu</text:span><text:span text:style-name="T2718">­mi, o at</text:span><text:span text:style-name="T2719">­si</text:span><text:span text:style-name="T2720">­skai</text:span><text:span text:style-name="T2721">­to su įstai</text:span><text:span text:style-name="T2722">­ga. Ka</text:span><text:span text:style-name="T2723">­da bu</text:span><text:span text:style-name="T2724">­vo<text:s/></text:span>lai­ko­tar­pis, sa­ky­ki­me, įsi­sko­li­ni­mų, čia jau bu­vo ge­ro­kai anks­čiau, tuo me­tu žmo­gus to ne­jau­tė, jau­tė įstai­gos ar­ba vais­ti­nės. O kal­ba­ma apie or­to­pe­di­ją ar­ba ki­tas pa­slau­gas, kur da­ly­vau­ja žmo­gus.</text:p>
        <text:p text:style-name="Roman">Da­bar dėl at­si­skai­ty­mo už pa­slau­gas tvar­kos to­bu­li­ni­mo, taip sa­ky­kim. Ra­jo­nų li­go­ni­nėms tur­būt kaž­ko iš­skir­ti­nio, mo­di­fi­kuo­to at­si­skai­ty­mui tai­ky­ti gal ne­bū­tų tiks­lin­ga, nes kol mes ga­lė­jo­me mo­kė­ti aukš­tes­nį ba­lą už pa­slau­gas, mes pa­ste­bė­jo­me to­kį da­ly­ką, kad vi­siems mo­ka­me po vie­no­dai, ta­čiau vie­na ki­ta įstai­ga įklimps­ta į sko­las ir tai bu­vo ga­li­ma nu­ra­šy­ti dėl ne­pa­kan­ka­mai to­bu­lo va­dy­bi­nio dar­bo, dėl ne­pa­kan­ka­mai aukš­tų ge­bė­ji­mų ar­ba iš­lai­da­vi­mo ir ne­ūkiš­ku­mo. Bet ka­da mes ba­lą jau bu­vo­me pri­vers­ti su­ma­žin­ti iki 81 ct, pa­ste­bė­jo­me, kad per 2010 m. pir­mą­jį pus­me­tį per 60 % įstai­gų pra­dė­jo dirb­ti su nuos­to­liais. Tai čia la­bai ne­sun­ku at­pa­žin­ti, ka­da trūks­ta pi­ni­gų ir ka­da ga­li­ma kal­bė­ti apie va­do­va­vi­mo me­ną.</text:p>
        <text:p text:style-name="Roman"><text:span text:style-name="T2725">PIRMININKAS.</text:span><text:s/>Dė­ko­ja­me vi­ce­mi­nist­rei.<text:s/></text:p>
        <text:p text:style-name="Roman"><text:span text:style-name="T2726">J. KUMPIENĖ.</text:span><text:s/>Ki­toks pi­ni­gų per­skirs­ty­mas ma­sės ne­pa­di­di­na.<text:s/></text:p>
        <text:p text:style-name="Roman"><text:span text:style-name="T2727">PIRMININKAS.</text:span><text:s/>Dė­ko­ja­me už at­sa­ky­mus į klau­si­mus. Už pri­ta­ri­mą įsta­ty­mui kal­ba A. Ma­tulas.<text:s/></text:p>
        <text:p text:style-name="Roman"><text:span text:style-name="T2728">A. MATULAS</text:span><text:s/><text:span text:style-name="T2729">(</text:span><text:span text:style-name="T2730">TS-LKDF</text:span><text:span text:style-name="T2731">)</text:span>. Ger­bia­mo­ji vi­ce­mi­nist­re, aš no­riu pa­tiks­lin­ti, kad jūs esa­te ne „Sod­ros“, kaip mi­nė­jo­te, ta­ry­bos pir­mi­nin­kė, bet Pri­va­lo­mo­jo svei­ka­tos drau­di­mo ta­ry­bos pir­mi­nin­kė, nes ko­le­gos iš kar­to su­re­a­ga­vo ir ma­nęs klau­sė, ar tik­rai taip yra.<text:s/></text:p>
        <text:p text:style-name="Roman">Da­bar iš tik­rų­jų, ko­le­gos, nė­ra to­kia ge­ra pa­dė­tis, kaip ga­lė­tų at­ro­dy­ti. Nors ir biu­dže­tas su­ba­lan­suo­tas, bet vis dėl­to ba­las yra du kar­tus šiais me­tais šiek tiek pa­di­din­tas, bet jis ne­sie­kia 1 li­to, yra 89 cen­tai, ir įstai­gos iš tik­rų­jų klimps­ta į sko­las, dau­gė­ja žmo­nių, na­mų ūkių iš­lai­dos svei­ka­tos ap­sau­gai. Tai vėl nė­ra ge­ras ro­dik­lis. Vals­ty­bės drau­džia­mų as­me­nų dau­gė­ja, jau da­bar prog­no­zuo­ja­ma, kad ki­tais me­tais sieks, at­ro­do, 2 mln. 150 tūkst., vals­ty­bė draus. Taip pat įmo­ka už vals­ty­bės drau­džia­mus ki­tais me­tais šiek tiek su­ma­žės dėl įdo­mios skai­čia­vi­mo tvar­kos, apie ku­rią ir­gi, ma­tyt, tu­ri­me gal­vo­ti ir pa­siū­ly­si­me ko­mi­te­te keis­ti, nes įmo­ka skai­čiuo­ja­ma pa­gal už­pra­ei­tų me­tų vi­du­ti­nį at­ly­gi­ni­mą, ku­ris bu­vo šiek tiek ma­žes­nis.<text:s/></text:p>
        <text:p text:style-name="Roman">Vis dėl­to, ko­le­gos, ly­gi­nant Pri­va­lo­mo­jo svei­ka­tos drau­di­mo fon­do biu­dže­tą, yra bent jau ne­di­de­lis au­gi­mas. Tik­rai, Svei­ka­tos ap­sau­gos mi­ni­s­te­ri­ja ban­dė at­sto­vau­ti ir iš­si­ko­vo­ti Vy­riau­sy­bėje daug di­des­nį biu­dže­tą. Bet kai pa­ma­tai, kad švie­ti­mo biu­dže­tas prak­tiš­kai ne­di­dė­ja, po­li­ci­jai biu­dže­tas ne­di­dė­ja, ki­toms sis­te­moms biu­dže­tas ne­di­dė­ja, tai, ma­ny­čiau, ly­gi­nant su vi­sais ki­tais biu­dže­tais, pri­va­lo­mo­jo svei­ka­tos drau­di­mo biu­dže­tas yra pa­gal ši­tą eko­no­mi­nę si­tu­a­ci­ją gal­būt ir vi­sai ne­blo­gas, to­dėl siū­ly­čiau pri­tar­ti po pa­tei­ki­mo. Mes ry­toj ko­mi­te­te pra­de­da­me svars­ty­mus pri­va­lo­mo­jo svei­ka­tos drau­di­mo biu­dže­to. Ma­nau, kad pa­teik­si­me tam tik­rus pa­siū­ly­mus, kaip pa­ge­rin­ti si­tu­a­ci­ją, ypač ra­jo­nų li­go­ni­nių, ku­rios iš tik­rų­jų, ma­tyt, šian­dien iš­si­lai­ko, nes žmo­nės daug ką per­ka. To­dėl dar kar­tą sa­kau: pri­tar­ki­me po pa­tei­ki­mo.<text:s/></text:p>
        <text:p text:style-name="Roman"><text:span text:style-name="T2732">PIRMININKAS.</text:span><text:s/>Kal­ba K. Dauk­šys.</text:p>
        <text:p text:style-name="Roman"><text:span text:style-name="T2733">K. DAUKŠYS</text:span><text:s/><text:span text:style-name="T2734">(</text:span><text:span text:style-name="T2735">DPF</text:span><text:span text:style-name="T2736">)</text:span>. Ačiū, ger­bia­ma­sis po­sėdžio pir­mi­nin­ke. Aš iš tik­rų­jų ma­nau, kad ne­gali­ma bal­suo­ti už to­kį biu­dže­tą, ir pa­sa­ky­siu ko­dėl. Mes me­tų me­tais svei­ka­tos ap­sau­gos sis­te­mą griau­na­me. Jei­gu tais sun­kiais me­tais, 1921, 1922, 1923 me­tais, Lie­tu­vo­je, ka­da vis­ko trū­ko, dar su­ge­bė­da­vo­me li­go­nį iš­gy­dy­ti Ak­me­nė­je ar Laz­di­juo­se, ar Va­rė­no­je, tai šian­dien, ka­da gau­na­me Eu­ro­pos Są­jun­gos pi­ni­gus, ka­da vals­ty­bė ge­ro­kai tur­tin­ges­nė, mes sa­ko­me, kad li­go­nį iš Ak­me­nės rei­kia vež­ti į Šiau­lius, kad jam apen­di­ci­tą iš­ope­ruo­tų. Tai ar čia yra tvar­ka? Ar yra kal­ba apie tai, kad mums rei­kia… Su­tin­ku, šir­dies ope­ra­ci­jas rei­kia da­ry­ti gal Vil­niu­je ir Kau­ne, ir Klai­pė­do­je, bet, at­si­pra­šau, ei­li­nes ope­ra­ci­jas? Kas leng­viau – ar li­go­nį tam­py­ti po vi­są Lie­tu­vą, ar dak­ta­rą nu­vež­ti iš vie­nos vie­tos į ki­tą, kad jis iš­ope­ruo­tų, kaip yra Va­ka­ruo­se? Aš ma­ny­čiau, kad pir­miau­sia pri­sta­tėme, pri­re­no­va­vo­me li­go­ni­nių, pri­pir­ko­me apa­ra­tū­ros, da­bar jas už­da­ri­nė­ja­me ir pas­kui sa­ky­si­me, kad ne­tu­ri­me pi­ni­gų ir toms ke­lioms li­ku­sioms iš­lai­ky­ti. Aš ma­nau, kad toks biu­dže­tas ne­ga­li bū­ti, ir ma­nau, kad ypač Svei­ka­tos rei­ka­lų ko­mi­te­tas<text:s/><text:span text:style-name="T2737">turė</text:span><text:span text:style-name="T2738">­tų už tai pri</text:span><text:span text:style-name="T2739">­si</text:span><text:span text:style-name="T2740">­im</text:span><text:span text:style-name="T2741">­ti at</text:span><text:span text:style-name="T2742">­sa</text:span><text:span text:style-name="T2743">­ko</text:span><text:span text:style-name="T2744">­my</text:span><text:span text:style-name="T2745">­bę, to</text:span><text:span text:style-name="T2746">­dėl bal</text:span><text:span text:style-name="T2747">­suo</text:span><text:span text:style-name="T2748">­siu<text:s/></text:span>prieš.<text:s/></text:p>
        <text:p text:style-name="Roman"><text:span text:style-name="T2749">PIRMININKAS.</text:span><text:s/>Ger­bia­mie­ji Sei­mo na­riai, da­bar bal­suo­si­me dėl šio įsta­ty­mo ir tuoj pat V. Gap­šiui aš su­teik­siu žo­dį.<text:s/></text:p>
        <text:p text:style-name="Roman">Už – 64, prieš – 8, su­si­lai­kė 22. Įsta­ty­mo pro­jek­tui pri­tar­ta. Siū­lo­mi ko­mi­te­tai: pa­grin­di­nis – Svei­ka­tos rei­ka­lų ko­mi­te­tas, pa­pil­do­mas – Au­di­to ko­mi­te­tas. Pri­tar­ta. Siū­lo­ma svars­ty­ti lap­kri­čio 23 d. Žo­dis su­tei­kia­mas V. Gap­šiui.<text:s/></text:p>
        <text:p text:style-name="Roman"><text:span text:style-name="T2750">V. GAPŠYS</text:span><text:s/><text:span text:style-name="T2751">(</text:span><text:span text:style-name="T2752">DPF</text:span><text:span text:style-name="T2753">)</text:span>. Dė­ko­ju, po­sė­džio pir­mi­nin­ke. No­rė­čiau, aiš­ku, pir­miau­sia pa­dė­ko­ti už ko­ky­biš­ką pri­sta­ty­mą, bet kar­tu no­rė­jau tei­siš­kai pa­klaus­ti, ar tai yra ga­li­ma pa­gal Sei­mo sta­tu­tą ir ki­tus tei­sės ak­tus, mi­nist­rui esant, ne­iš­vy­kus, kad pri­sta­ty­tų klau­si­mą ne ji­sai? Aš ne­ži­nau, ar po­sė­džio pir­mi­nin­kas, ar Sei­mo Eti­kos ir pro­ce­dū­rų ko­mi­si­ja ga­li pa­sa­ky­ti to­kį niu­an­są.<text:s/></text:p>
        <text:p text:style-name="Roman"><text:span text:style-name="T2754">PIRMININKAS.</text:span><text:s/>Aš ga­liu tik tiek pa­sa­ky­ti, kad pa­gal Vy­riau­sy­bės nu­ta­ri­mą ar­ba mi­nist­ras, ar­ba vi­ce­mi­nist­rė Ja­ni­na Kum­pie­nė įga­lio­ti at­sto­vau­ti Vy­riau­sy­bei, pa­tei­kiant šį pro­jek­tą.<text:s/></text:p>
        <text:p text:style-name="Roman"><text:span text:style-name="T2755">E. KLUMBYS</text:span><text:span text:style-name="T2756"><text:s/></text:span><text:span text:style-name="T2757">(</text:span><text:span text:style-name="T2758">TTF</text:span><text:span text:style-name="T2759">)</text:span><text:span text:style-name="T2760">. Ne</text:span><text:span text:style-name="T2761">­pa</text:span><text:span text:style-name="T2762">­ra</text:span><text:span text:style-name="T2763">­šy</text:span><text:span text:style-name="T2764">­ta, kad jam<text:s/></text:span>nesant.<text:s/></text:p>
        <text:p text:style-name="Roman"><text:span text:style-name="T2765">PIRMININKAS.</text:span><text:s/>Aš ne­ga­liu spręs­ti to­kio po­bū­džio klau­si­mų, yra ki­ta tvar­ka.<text:s/></text:p>
        <text:p text:style-name="Roman"/>
        <text:p text:style-name="Laikas">18.48 val.</text:p>
        <text:p text:style-name="Roman12"><text:bookmark-start text:name="klausimas12"/>Sa­vi­val­dy­bių ta­ry­bų rin­ki­mų įsta­ty­mo 90 straips­nio pa­kei­ti­mo įsta­ty­mo pro­jek­tas<text:s/>Nr. XIP-2397(2) (<text:span text:style-name="T2766">pri</text:span><text:span text:style-name="T2767">­ėmi</text:span><text:span text:style-name="T2768">­mo tę</text:span><text:span text:style-name="T2769">­si</text:span><text:span text:style-name="T2770">­nys</text:span>)</text:p>
        <text:p text:style-name="Roman"><text:bookmark-end text:name="klausimas12"/></text:p>
        <text:p text:style-name="Roman">Da­bar ki­tas klau­si­mas –<text:s/><text:span text:style-name="T2771">Sa</text:span><text:span text:style-name="T2772">­vi</text:span><text:span text:style-name="T2773">­val</text:span><text:span text:style-name="T2774">­dy</text:span><text:span text:style-name="T2775">­bių ta</text:span><text:span text:style-name="T2776">­ry</text:span><text:span text:style-name="T2777">­bų rin</text:span><text:span text:style-name="T2778">­ki</text:span><text:span text:style-name="T2779">­mų įsta</text:span><text:span text:style-name="T2780">­ty</text:span><text:span text:style-name="T2781">­mo 90 straips</text:span><text:span text:style-name="T2782">­nio pa</text:span><text:span text:style-name="T2783">­kei</text:span><text:span text:style-name="T2784">­ti</text:span><text:span text:style-name="T2785">­mo įsta</text:span><text:span text:style-name="T2786">­ty</text:span><text:span text:style-name="T2787">­mo pro</text:span><text:span text:style-name="T2788">­jek</text:span><text:span text:style-name="T2789">­tas<text:s/></text:span>Nr. XIP-2397(2). Jis yra iš vie­no straips­nio, jam jo­kių pa­tai­sų ir pa­siū­ly­mų nė­ra gau­ta. Tur­būt ko­mi­te­to pir­mi­nin­kui ne­rei­kia ei­ti į tri­bū­ną ir ga­li­ma kal­bė­ti dėl pri­ėmi­mo ar ne­pri­ėmi­mo šio įsta­ty­mo. Už šį įsta­ty­mą pa­si­sa­kys pir­ma­sis E. Jur­ke­vi­čius.<text:s/></text:p>
        <text:p text:style-name="Roman"><text:span text:style-name="T2790">E. JURKEVIČIUS</text:span><text:s/><text:span text:style-name="T2791">(</text:span><text:span text:style-name="T2792">TS-LKDF</text:span><text:span text:style-name="T2793">)</text:span>. Ger­bia­mie­ji ko­le­gos, ši įsta­ty­mo pa­tai­sa ger­bia­mo­jo K. Ra­me­lio… No­rė­čiau pa­ci­tuo­ti, nes gir­dė­jau daug in­ter­pre­ta­ci­jų, kad lyg ir vi­si vals­ty­bės tar­nau­to­jai ne­teks dar­bo, jei­gu jie bus iš­rink­ti į mies­tų ta­ry­bas. 90 straips­nio 1 da­ly­je aiš­kiai nu­ro­dy­ta, kas ne­ga­li ei­ti sa­vi­val­dy­bės ta­ry­bos na­rio pa­rei­gų: Res­pub­li­kos Pre­zi­den­tas, Sei­mo na­riai, Eu­ro­pos Par­la­men­to na­riai, Vy­riau­sy­bės at­sto­vas, vals­ty­bės kon­tro­lie­rius su pa­va­duo­to­jais, sa­vi­val­dy­bės kon­tro­lie­rius, sa­vi­val­dy­bės ad­mi­nist­ra­ci­jos di­rek­to­rius ir pa­va­duo­to­jai, biu­dže­ti­nių įstai­gų va­do­vai, vie­šų­jų įstai­gų, ak­ci­nių ben­dro­vių, ku­rias kon­tro­liuo­ja sa­vi­val­dy­bės, va­do­vai. Šie iš­var­din­ti vals­ty­bės tar­nau­to­jai, va­do­vau­jan­tys ir bū­da­mi rin­ki­mų są­ra­šuo­se, la­bai daž­nai at­si­sa­ko man­da­to, nors rin­kė­jai į juos de­da vil­tis ir juos ren­ka. Ši pa­tai­sa iš­gry­ni­na rin­ki­mų są­ra­šus ir už­ker­ta ke­lią rin­kė­jų ap­gau­di­nė­ji­mui ir ati­tin­ka­mų žmo­nių prie­var­ta­vi­mui. Pa­vyz­džiui, se­niū­ni­jų se­niū­nai, iš ku­rių daž­nai rei­ka­lau­ja­ma da­ly­vau­ti rin­ki­muo­se, ka­dan­gi jie ar­čiau­siai prie žmo­nių. Ko­le­gos, iš­var­din­tus at­ve­jus aš jums pa­aiš­ki­nau ir kvie­čiu pri­tar­ti šiam pa­siū­ly­mui, kad mes bū­tu­me tei­sin­gi rin­kė­jams per ar­ti­miau­sius rin­ki­mus. Dė­kui.<text:s/></text:p>
        <text:p text:style-name="Roman"><text:span text:style-name="T2794">PIRMININKAS.</text:span><text:s/>Ki­to­kią po­zi­ci­ją pa­grįs M. Va­raš­ka.<text:s/></text:p>
        <text:p text:style-name="Roman"><text:span text:style-name="T2795">M. VARAŠKA</text:span><text:s/><text:span text:style-name="T2796">(</text:span><text:span text:style-name="T2797">KPF</text:span><text:span text:style-name="T2798">)</text:span>. Ačiū, ger­bia­ma­sis po­sė­džio pir­mi­nin­ke. Iš tie­sų, klau­san­tis ko­le­gų, at­ro­do, kad kal­ba­ma apie po­li­ti­nius mo­ty­vus. Vie­ni sa­ko, kad tai yra sie­kis nu­lauž­ti spar­nus kon­ser­vato­riams ir so­cial­de­mok­ra­tams per sa­vi­val­dy­bių ta­ry­bų rin­ki­mus. Aš ne­su nei toks, nei toks, ne­at­sto­vau­ju ko­kiai no­men­kla­tū­rai, tad pa­kal­bė­ki­me apie tei­sę.<text:s/></text:p>
        <text:p text:style-name="Roman">Pa­tai­sos ini­cia­to­riams pri­ta­riau ir pa­tei­ki­mo, ir svars­ty­mo me­tu su są­ly­ga, kad bus pa­tai­sy­ti tei­kia­mo pa­siū­ly­mo tei­si­niai trū­ku­mai. De­ja, nė į vie­ną iš ši­tų pa­sta­bų ne­bu­vo at­si­žvelg­ta. Tad šian­die­ną mes tu­ri­me ga­li­mą prieš­ta­ra­vi­mą Kon­sti­tu­ci­jai, ne­nu­sta­ty­da­mi vie­no­dų rei­ka­la­vi­mų vals­ty­bės tar­nau­to­jams ir no­ta­rams, au­di­to­riams, ant­sto­liams, ad­vo­ka­tams, sie­kian­tiems įgy­ven­din­ti to­kią pa­čią po­li­ti­nę tei­sę. An­tra, mes ne­at­sa­ko­me aiš­kiai į kon­sti­tu­ci­nį klau­si­mą, ar ab­so­liu­čią rin­ki­mų tei­sę ga­li­ma ri­bo­ti ki­tos tei­sės – tei­sės į dar­bą – pri­va­lo­mu at­ėmi­mu. Tre­čia, mes ne­at­sa­ko­me į klau­si­mą, ar, nu­sta­ty­da­mi for­mu­luo­tė­je ter­mi­ną „ga­lu­ti­niai rin­ki­mai“, mes iš­veng­si­me šim­tų at­si­sa­ky­mų kan­di­da­tų iš są­ra­šų po pa­skel­bi­mo pre­li­mi­na­rių rin­ki­mų re­zul­ta­tų, ku­rių Vy­riau­sio­ji rin­ki­mų ko­mi­si­ja ne­tu­rės tei­sės ne­tvir­tin­ti. Ket­vir­ta, ne­bu­vo at­sa­ky­ta į klau­si­mą, ar in­di­vi­du­a­liais ad­mi­nist­ra­ci­nės tei­sės ak­tais – sa­vi­val­dy­bės ta­ry­bos spren­di­mais ar­ba ad­mi­nist­ra­ci­jos di­rek­to­riaus įsa­ky­mais – at­lei­džia­mi iš pa­rei­gų as­me­nys po ga­lu­ti­nių rin­ki­mų re­zul­ta­tų pa­skel­bi­mo ne­gin­čys to at­lei­di­mo ad­mi­nist­ra­ci­niuo­se teis­muo­se ir ar ad­mi­nist­ra­ci­niai teis­mai, ne­stab­dy­da­mi tų ad­mi­nist­ra­ci­nių tei­sės ak­tų ga­lio­ji­mo, ne­si­kreips į Kon­sti­tu­ci­nį Teis­mą, pra­šy­da­mi ga­lu­ti­nio iš­aiš­ki­ni­mo dėl įsta­ty­mo kon­sti­tu­cin­gu­mo. Tai­gi idė­ja yra ge­ra, bet jos pa­teik­ta for­ma tu­ri dau­gy­bę abe­jo­nių. Aš ne­pa­lai­kau jos ir ma­nau, ki­ti taip pat ne­tu­rė­tų pa­lai­ky­ti.<text:s/></text:p>
        <text:p text:style-name="Roman"><text:span text:style-name="T2799">PIRMININKAS.</text:span><text:s/>Už įsta­ty­mą kal­bės R. Baš­kie­nė.</text:p>
        <text:p text:style-name="Roman"><text:span text:style-name="T2800">R. BAŠKIENĖ</text:span><text:s/><text:span text:style-name="T2801">(</text:span><text:span text:style-name="T2802">MSG</text:span><text:span text:style-name="T2803">)</text:span>. La­bai ačiū. Ger­bia­mie­ji ko­le­gos, iš tik­rų­jų mes šian­dien tu­ri­me pui­kią ga­li­my­bę, pui­kią pro­gą įro­dy­ti, kad šis Sei­mas sie­kia skaid­ru­mo, kad jis sie­kia pa­do­ru­mo, kad jis ro­do pa­gar­bą žmo­gui ir pa­gar­bą mū­sų vals­ty­bei. Ke­le­tas ar­gu­men­tų. Vy­riau­sio­ji rin­ki­mų ko­mi­si­ja pa­tei­kė sta­tis­ti­ką, kad tuoj po sa­vi­val­dos rin­ki­mų 2007 me­tais man­da­tų at­si­sa­kė 343 žmo­nės, tai yra 21 %, nes jų pa­rei­gos bu­vo ne­su­de­ri­na­mos su ga­li­my­be bū­ti sa­vi­val­dy­bės ta­ry­bos na­riu. At­ei­na ki­ti, ku­riais rin­kė­jai pa­si­ti­kė­jo ma­žiau.<text:s/></text:p>
        <text:p text:style-name="Roman">Ant­ras ar­gu­men­tas. Mie­lie­ji ko­le­gos, aš jums pa­tei­kiau Vy­riau­sio­sios tar­ny­bi­nės eti­kos ko­mi­si­jos at­sa­ky­mą į ma­no pa­klau­si­mą. Ten kal­ba­ma apie Sei­mo na­rius, bet ana­lo­gas yra ir se­niū­nai, ir vals­ty­bės tar­nau­to­jai. Trum­pa ci­ta­ta: „Ko­mi­si­jos nuo­mo­ne, da­ly­va­vi­mas sa­vi­val­dos rin­ki­muo­se iš anks­to ži­nant, kad bus at­si­sa­ky­ta ta­ry­bos na­rio man­da­to, ne­ati­tin­ka Vals­ty­bės po­li­ti­kų el­ge­sio ko­dek­so prin­ci­pų, ne­abe­jo­ti­nai pa­ker­ta ben­druo­me­nės na­rių pa­si­ti­kė­ji­mą po­li­ti­nė­mis par­ti­jo­mis, vals­ty­bės po­li­ti­kais, rin­kė­jai jau­čia­si ap­gau­ti.“ Ar­gi tai nė­ra ar­gu­men­tas? Ar­gi nė­ra ar­gu­men­tas pa­čių se­niū­nų nuo­mo­nė?</text:p>
        <text:p text:style-name="Roman">Ir dar. Įsta­ty­mo pro­jek­tas iš tik­rų­jų yra po­li­ti­nis mū­sų ap­si­spren­di­mas – no­ri­me ar ne­no­ri­me ap­gau­di­nė­ti rin­kė­jus. Ne­no­ri­me. Ar mums par­ti­jų rei­tin­gai svar­biau už gar­bę ir są­ži­nę, ir oru­mą? Ma­nau, tik­rai ne. To­dėl aš la­bai nuo­šir­džiai kvie­čiu įsi­klau­sy­ti į ši­tuos ar­gu­men­tus ir ne­po­li­ti­kuo­jant pri­im­ti spren­di­mą, ir bal­suo­ti už. Ačiū.</text:p>
        <text:p text:style-name="Roman"><text:span text:style-name="T2804">PIRMININKAS.</text:span><text:s/>A. Čap­li­kas kal­bės prieš įsta­ty­mo pri­ėmi­mą.</text:p>
        <text:p text:style-name="Roman"><text:span text:style-name="T2805">A. ČAPLIKAS</text:span><text:s/><text:span text:style-name="T2806">(</text:span><text:span text:style-name="T2807">J</text:span><text:span text:style-name="T2808">(</text:span><text:span text:style-name="T2809">L</text:span><text:span text:style-name="T2810">i</text:span><text:span text:style-name="T2811">CS</text:span><text:span text:style-name="T2812"><text:s/>ir<text:s/></text:span><text:span text:style-name="T2813">TPP</text:span><text:span text:style-name="T2814">)</text:span><text:span text:style-name="T2815">F</text:span><text:span text:style-name="T2816">)</text:span>. Šiuo at­ve­ju M. Va­raš­ka la­bai pui­kiai iš­sa­kė abe­jo­nes dėl ga­li­mų tei­si­nių pa­sek­mių po šio įsta­ty­mo pri­ėmi­mo, to­dėl aš ne­kar­to­siu. Aš tie­siog no­rė­čiau kal­bė­ti apie pla­tes­nį da­ly­ką, apie pa­čią sa­vi­val­dos re­for­mą. Ypač se­nes­nie­ji Sei­mo na­riai pri­si­me­na, kuo­met 2000 me­tais Kon­sti­tu­ci­nis Teis­mas pa­da­rė pir­mą­ją sa­vi­val­dos re­for­mą ir už­drau­dė įstai­gų, pa­val­džių sa­vi­val­dy­bių ta­ry­boms, va­do­vams bū­ti sa­vi­val­dy­bės ta­ry­bos na­riais. Taip, mes juos iš­brau­kė­me iš sa­vi­val­dy­bės ta­ry­bos na­rių są­ra­šo. Ši­taip mes su­men­ki­no­me pa­tį in­te­lek­ti­nį po­ten­cia­lą sa­vi­val­dy­bių ta­ry­bų. Mes ta­da jau pa­da­rė­me klai­dą. Ma­tyt, no­rint šią pro­ble­mą iš­spręs­ti, rei­kia grįž­ti at­gal ir kal­bė­ti apie Kon­sti­tu­ci­jos iš­tai­sy­mą ar­ba pa­tai­są, kaip su­grą­žin­ti tuos žmo­nes, ku­rie tu­ri pa­tir­tį, iš­min­tį ir ge­bė­ji­mą dirb­ti ta­ry­bo­se. Ta­da mes ga­lė­si­me kal­bė­ti apie ko­ky­bės pa­ge­ri­ni­mą. O bur­ta­žo­džiai „ne­ap­gau­di­nė­ji­mas“, „sie­kis skaid­ru­mo“, tai yra tik bur­ta­žo­džiai. Ši pa­tai­sa, jei­gu bus pri­im­ta, su­kels tik dar di­des­nę pai­nia­vą. Re­mia­ma­si ge­rais no­rais, bet ne tuo ke­liu.<text:s/></text:p>
        <text:p text:style-name="Roman">Siū­lau grįž­ti at­gal ir pa­si­žiū­rė­ti, ką mes pa­da­rė­me su ra­jo­nų, ypač su ra­jo­nų sa­vi­val­dy­bių ta­ry­bo­mis, kuo­met už­drau­dė­me įstai­gų va­do­vams bū­ti ta­ry­bos na­riais. Tai da­bar mes ei­na­me dar to­liau. Mes jau no­ri­me už­draus­ti net kan­di­da­tuo­ti jiems. O apie tei­si­nes pa­sek­mes, apie jas kal­bė­jo M. Va­raš­ka, jis pui­kiai pa­sa­kė, kas to­liau bus. Jei­gu no­ri­me pai­nia­vos ta­ry­bo­se po rin­ki­mų, ga­li­me pri­tar­ti. Bet jei­gu no­ri­me aiš­ku­mo ir spren­di­mo, rei­kia grįž­ti prie Kon­sti­tu­ci­jos ir įver­tin­ti ga­li­my­bę grą­žin­ti tuos žmo­nes, ku­rie tu­ri iš­min­tį ir pa­tir­tį, bū­ti ta­ry­bos na­riais. To­dėl aš ne­ga­liu pri­tar­ti šiai pa­tai­sai.<text:s/></text:p>
        <text:p text:style-name="Roman"><text:span text:style-name="T2817">PIRMININKAS.</text:span><text:s/>Už įsta­ty­mo pri­ėmi­mą pa­si­sa­ko V. Bal­trai­tie­nė.</text:p>
        <text:p text:style-name="Roman"><text:span text:style-name="T2818">V. BALTRAITIENĖ</text:span><text:s/><text:span text:style-name="T2819">(</text:span><text:span text:style-name="T2820">DPF</text:span><text:span text:style-name="T2821">)</text:span>. Ačiū. Pa­si­klau­sius kai ku­rių mū­sų po­li­ti­kų, aiš­ku, kad ne­be­tu­ri iš ko su­for­muo­ti są­ra­šo. Ga­li jį for­muo­ti tik iš tų pa­čių vals­ty­bės tar­nau­to­jų, mo­kyk­lų va­do­vų, se­niū­nų, nes ki­tų žmo­nių pa­pras­čiau­siai ne­be­tu­ri. Ar­ba yra taip pa­to­gu, kad vyk­dy­to­jai už­sa­ko mu­zi­ką, pa­si­sta­to ne­la­bai jau ga­bius mu­zi­kan­tus, pa­čir­pi­na, o pi­ni­gus pa­si­da­li­na vėl tie pa­tys vyk­dy­to­jai, tą, ką pri­ima tie mu­zi­kan­tai. Tai vie­nas da­ly­kas.<text:s/></text:p>
        <text:p text:style-name="Roman">Ant­ras. Ar ne<text:s/>­gė­da žiū­rė­ti žmo­nėms į akis? Ir to pa­ties A. Čap­li­ko klau­siu, kai cen­tris­tai jau da­bar pa­tei­kė są­ra­šo pir­mą de­šim­tu­ką, ku­ria­me sep­ty­ni yra vals­ty­bės tar­nau­to­jai, ku­rie tik­rai nie­ka­da ne­at­si­sa­kys sa­vo dar­bo ir ne­su­tiks ei­ti į ta­rybą. Kaip ta­da žiū­rė­ti žmo­nėms į akis, kai vi­si sep­ty­ni iš pir­mo de­šim­tu­ko ne­pa­teks į ta­ry­bą, o pa­teks kaž­ko­kie ki­ti žmo­nės, ku­rie ne­bu­vo nei rei­tin­guo­ti, nei žmo­nes juos pa­žįs­ta, nei ži­no, kas to­kie yra. (<text:span text:style-name="T2822">Šur</text:span><text:span text:style-name="T2823">­mu</text:span><text:span text:style-name="T2824">­lys sa</text:span><text:span text:style-name="T2825">­lė</text:span><text:span text:style-name="T2826">­je</text:span>)</text:p>
        <text:p text:style-name="Roman">Ir tre­čias da­ly­kas, ką pa­sa­kė M. Va­raš­ka, kad tai yra pri­vers­ti­nis dar­bo at­si­sa­ky­mas. Tai ką, yra pri­vers­ti­nis da­ly­kas da­ly­vau­ti rin­ki­muo­se? Čia yra kiek­vie­no sa­va­no­riš­kas pa­si­rin­ki­mas. O gal­būt taip: kur tu­ri­me sa­vo se­niū­nus, di­rek­to­rius, tie­siog prie­var­ta įra­šo­me į są­ra­šą gąs­din­da­mi, kad jūs ki­taip ne­gau­si­te dar­bo. Tu­ri­te da­ly­vau­ti, ap­gau­di­nė­ti žmo­nes ir po rin­ki­mų jūs lik­si­te sa­vo dar­be, o jei­gu ne, tai bū­si­te iš­mes­ti. Tai kas da­bar yra di­des­nė blo­gy­bė? Ar ne­leis­ti tiems žmo­nėms da­ly­vau­ti, tiks­liau, jiems leis­ti ap­si­spręs­ti prieš rin­ki­mus, ar pa­pras­čiau­siai ap­gau­di­nė­ti žmo­nes? Gal mes no­ri­me, kad iš vi­so nie­kas nei­tų į rin­ki­mus ir ne­be­bal­suo­tų, nes nie­kas ne­be­ti­kės nė vie­na par­ti­ja, nė vie­nu iš mū­sų. Da­ry­ki­te tą, pri­im­ki­te to­kius spren­di­mus ir suž­lug­dy­ki­te vi­siš­kai po­li­ti­nes par­ti­jas.</text:p>
        <text:p text:style-name="Roman"><text:span text:style-name="T2827">PIRMININKAS.</text:span><text:s/>Prieš įsta­ty­mą pa­si­sa­kys M. Pet­raus­kie­nė.</text:p>
        <text:p text:style-name="Roman"><text:span text:style-name="T2828">M. PETRAUSKIENĖ</text:span><text:s/><text:span text:style-name="T2829">(</text:span><text:span text:style-name="T2830">LSDPF</text:span><text:span text:style-name="T2831">)</text:span>. Ačiū, ger­bia­ma­sis po­sė­džio pir­mi­nin­ke. Tik­rai tiek so­cial­de­mok­ra­tai, tiek ki­tos par­ti­jos, aš ma­nau, tu­ri iš ko su­da­ry­ti są­ra­šus, su­for­muo­ti. Ta­čiau siū­lau įsi­klau­sy­ti į Sei­mo Tei­sės de­par­ta­men­to iš­va­das, kad ši nuo­sta­ta ga­li ne­ati­tik­ti Lie­tu­vos Res­pub­li­kos Kon­sti­tu­ci­jos. Vis dėl­to ma­nau, tu­rė­tų iš­lik­ti as­mens pa­si­ri­nki­mo lais­vė ap­si­spręs­ti, ar at­si­sa­ky­ti ei­na­mų pa­rei­gų, ar sa­vi­val­dy­bės ta­ry­bos na­rio man­da­to. Tei­sė ap­si­spręs­ti ne­ga­li bū­ti pa­neig­ta ir dėl to, kad taip bū­tų su­da­ry­tos tei­si­nės prie­lai­dos įsta­ty­mu pa­neig­ti as­mens kon­sti­tu­ci­nę tei­sę lais­vai pa­si­rink­ti dar­bą ar ver­slą. Siū­lau ne­pri­tar­ti įsta­ty­mo pro­jek­tui.</text:p>
        <text:p text:style-name="Roman"><text:span text:style-name="T2832">PIRMININKAS.</text:span><text:s/>Už įsta­ty­mo pri­ėmi­mą pa­si­sa­kys V. Gap­šys.</text:p>
        <text:p text:style-name="Roman"><text:span text:style-name="T2833">V. GAPŠYS</text:span><text:s/><text:span text:style-name="T2834">(</text:span><text:span text:style-name="T2835">DPF</text:span><text:span text:style-name="T2836">)</text:span>. Dė­ko­ju, ger­bia­ma­sis pir­mi­nin­ke. Dėl abe­jo­nių dėl kon­sti­tu­cin­gu­mo šio klau­si­mo. Jos bu­vo iš­kel­tos ir į jas bu­vo at­sa­ky­ta Tei­sės ir tei­sėt­var­kos ko­mi­te­te. Kaip ir nu­ma­to Sei­mo sta­tu­tas, Tei­sės ir tei­sėt­var­kos ko­mi­te­tas at­li­ko pre­li­mi­na­rų kon­sti­tu­cin­gu­mo ver­ti­ni­mą ir aiš­kiai at­sa­kė, kad prieš­ta­ra­vi­mų Kon­sti­tu­ci­jai nė­ra. Ki­taip mes šian­dien ne­tu­rė­tu­me šio klau­si­mo dar­bo­tvarkėje.<text:s/></text:p>
        <text:p text:style-name="Roman">Dar dau­giau. Kai mes kal­ba­me apie tai, kad tai su­sil­pnins sa­vi­val­dy­bės ta­ry­bą, bai­ki­me me­luo­ti pa­tys sau ir rin­kė­jams. Tai yra bu­ta­fo­ri­ja, o ne pa­sa­ky­mas. Jei­gu jūs su­sta­ty­si­te į kan­di­da­tų są­ra­šą stip­rius kan­di­da­tus ir jie bus sa­vi­val­dy­bės tar­nau­to­jai, ir po to at­si­sa­kys man­da­to, var­gu ar tai su­stip­rins bent vie­nu la­še­liu sa­vi­val­dy­bių ta­ry­bų rei­tin­gus. Aš ma­nau, kad prie­šin­gai. Kal­ba­me apie ap­si­spren­di­mą. Taip, kiek­vie­nas, ap­si­spręs­da­mas ei­ti į po­li­ti­ką, tai tu­ri pa­da­ry­ti ryž­tin­gai ir ne­abe­jo­da­mas. Jei­gu jis abe­jo­ja iki pas­ku­ti­nės die­nos rin­ki­mų re­zul­ta­tu, ar jis no­ri da­ly­vau­ti sa­vi­val­dy­bės ta­ry­bos dar­be, tai ko­kio rei­ka­lo jis te­nai ei­na? Tai mes tu­ri­me aiš­kiai at­sa­ky­ti pa­tys sau, ar ga­li žmo­gus ap­si­spręs­ti prieš ke­tu­rias sa­vai­tes iki rin­ki­mų? Aš ma­nau, kad nor­ma­lus, su­bren­dęs po­li­ti­kas ga­li ap­si­spręs­ti, ko jis sie­kia ir dėl ko­kių tiks­lų ei­na į sa­vi­val­dą. To­dėl ma­nau, šian­dien rei­kia pa­dė­ti taš­ką šio­je is­to­ri­jo­je, bal­suo­ti už tai, kad sa­vi­val­dy­bių ta­ry­bų rin­ki­mai bū­tų be ap­ga­vys­čių ir kad rin­kė­jai ga­lė­tų ap­si­spręs­ti už tuos kan­di­da­tus, ku­rie yra pa­si­ren­gę ten dirb­ti.</text:p>
        <text:p text:style-name="Roman"><text:span text:style-name="T2837">PIRMININKAS.</text:span><text:s/>Prieš įsta­ty­mą pa­si­sa­kys R. J. Da­gys.</text:p>
        <text:p text:style-name="Roman"><text:span text:style-name="T2838">R. J. DAGYS</text:span><text:s/><text:span text:style-name="T2839">(</text:span><text:span text:style-name="T2840">TS-LKDF</text:span><text:span text:style-name="T2841">)</text:span>. Ger­bia­mie­ji Dar­bo par­ti­jos at­sto­vai, nu­sto­ki­te ap­gau­di­nė­ti vi­sus iš ei­lės. (<text:span text:style-name="T2842">Triukš</text:span><text:span text:style-name="T2843">­mas sa</text:span><text:span text:style-name="T2844">­lė</text:span><text:span text:style-name="T2845">­je</text:span>) Jei­gu jūs kal­ba­te apie pa­si­rin­ki­mo tei­sę, tai kaž­ko­dėl vals­ty­bės tar­nau­to­jui ar mo­kyk­los di­rek­to­riui už­drau­džia­ma pa­si­rin­ki­mo tei­sė – ar­ba jis to­liau dir­ba, ar­ba tu­ri ap­si­spręs­ti. O ver­sli­nin­kui, ne­aiš­ku, ko­kiais bū­dais kar­tais su­kau­pu­siam tur­te­lius, pa­lie­ka­me. Jis ga­li bū­ti iš­rink­tas į par­la­men­tą ir pa­dė­ti sa­vo man­da­tą. Jam lei­džia­ma. Jis yra ki­toks pi­lie­tis, ka­dan­gi jis yra ver­sli­nin­kas. Tur­tin­gas ver­sli­nin­kas! Tai jū­sų ar­gu­men­ta­ci­ja kaip tik ir nu­ei­na… Jei­gu mes ma­to­me pik­tnau­džia­vi­mus, mū­sų par­ti­jo­se sė­di vi­si tie pik­tnau­džiau­to­jai, kaip jūs įvar­di­jo­te, tai ko­dėl jūs ke­lia­te tuos kan­di­da­tus? Žmo­nės ką, ne­ži­no, kas at­si­ren­ka, kad jie ga­li bū­ti ap­gau­ti ir pa­na­šiai? Čia yra žmo­nių pa­si­rin­ki­mo tei­sė, jei­gu jie no­ri bū­ti ap­gau­ti. Aš ma­nau, kad są­mo­nin­gi žmo­nės to ne­da­rys. Bet mes ne­ga­li­me skir­tin­gų tai­syk­lių su­ra­šy­ti vals­ty­bės tar­nau­to­jui, da­ry­ti pri­ori­te­tą prieš ver­sli­nin­ką ar dar ką nors, gal iš vi­so dar­bo (…) tu­rin­tį.<text:s/></text:p>
        <text:p text:style-name="Roman">Ki­tas da­ly­kas. Jei­gu mes ei­na­me ši­tuo ke­liu, tai kas lie­ka iš mū­sų sa­vi­val­dy­bės ta­ry­bos? Ko­kios ten ko­ky­bės no­ri­me su­lauk­ti? Iš tik­rų­jų jūs sa­vo tiks­lų ne­pa­sie­kia­te šiuo įsta­ty­mu. Juo la­biau pa­gal Dar­bo ko­dek­są jūs to pa­da­ry­ti ne­ga­li­te, nes ly­din­čių­jų įsta­ty­mų nė­ra. Dėl kon­sti­tu­ci­nės tei­sės taip pat yra klau­si­mas, kas ga­li ri­bo­ti tau da­ly­vau­ti ar ne­da­ly­vau­ti sa­vi­val­dy­bės ta­ry­bos… Per po­li­ti­ką yra pa­si­rin­ki­mas. Jei­gu jūs no­ri­te at­sto­vau­ti ver­sli­nin­kų in­te­re­sams, tvar­ka, čia jū­sų va­lia, bet aš siū­lau ki­tiems to ne­pa­lai­ky­ti.</text:p>
        <text:p text:style-name="Roman"><text:span text:style-name="T2846">PIRMININKAS.</text:span><text:s/>Gar­bu­sis Sei­me, pra­šom bal­suo­ti dėl šio įsta­ty­mo pri­ėmi­mo. (<text:span text:style-name="T2847">Bal</text:span><text:span text:style-name="T2848">­sai sa</text:span><text:span text:style-name="T2849">­lė</text:span><text:span text:style-name="T2850">­je</text:span>) Kas pri­ta­ria, bal­suo­ja už, kas ne­pri­ta­ria, bal­suo­ja ki­taip.</text:p>
        <text:p text:style-name="Roman">Bal­sa­vo 90 Sei­mo na­rių: už – 44, prieš – 23, su­si­lai­kė 23. Įsta­ty­mas ne­pri­im­tas.</text:p>
        <text:p text:style-name="Roman">Ki­tas dar­bo­tvarkės klau­si­mas… (<text:span text:style-name="T2851">Triukš</text:span><text:span text:style-name="T2852">­mas sa</text:span><text:span text:style-name="T2853">­lė</text:span><text:span text:style-name="T2854">­je</text:span>) Ko­dėl sa­lė­je triukš­mas? Bal­sa­vi­mas įvy­ko, re­zul­ta­tai pa­skelb­ti. Ar re­pli­kos ką nors pa­keis? Ko­le­ga K. Ra­me­lis. Pra­šom.</text:p>
        <text:p text:style-name="Roman"><text:span text:style-name="T2855">K. RAMELIS</text:span><text:s/><text:span text:style-name="T2856">(</text:span><text:span text:style-name="T2857">MSG</text:span><text:span text:style-name="T2858">)</text:span>. Ačiū, pir­mi­nin­ke. Re­zul­ta­tai aiš­kūs, aš dė­ko­ju ak­ty­viai da­ly­va­vu­siems. Šis bal­sa­vi­mas pa­ro­dė, kad dvi di­džio­sios par­ti­jos ne­ga­li ti­kė­tis per­ga­lės sa­vi­val­dy­bių rin­ki­muo­se ki­tu bū­du, kaip tik ap­gau­di­nė­da­mos rin­kė­jus. Man la­bai keis­ta, kad ger­bia­ma­sis R. J. Da­gys net­gi iki šiol, kiek bu­vo svars­to­ma, ne­su­pra­to įsta­ty­mo pa­kei­ti­mo es­mės. Jis kal­ba, kad jei­gu tie ap­si­spręs prieš tai, tai bus sil­pnos sa­vi­val­dy­bės. Ger­bia­ma­sis Da­gy, pa­skai­ty­ki­te ir įsi­gi­lin­ki­te. Ačiū.</text:p>
        <text:p text:style-name="Roman"><text:span text:style-name="T2859">PIRMININKAS.</text:span><text:s/>Dė­ko­ju. Ger­bia­mie­ji Sei­mo na­riai, aš tu­rė­čiau su­teik­ti žo­dį Sei­mo Pir­mi­nin­kei, kad ji pa­teik­tų pro­jek­tus, ku­rie pri­skir­ti jos kom­pe­ten­ci­jai, nes, žiū­riu į lai­ką, po to mes tu­rė­si­me spręs­ti, ar po­sė­džiui už­teks lai­ko, ar tu­rė­si­me pra­tęs­ti. Pre­zi­den­tės grą­žin­tus įsta­ty­mus ma­žų ma­žiau­siai ir dar L. Di­niaus (So­cia­li­nių rei­ka­lų ir dar­bo ko­mi­te­to) mes bū­ti­nai svars­ty­si­me po Sei­mo Pir­mi­nin­kės pa­tei­ki­mo. Dar­bo­tvarkės klau­si­mas, pa­va­da­vi­mo klau­si­mas ir vi­sa tai, kas yra tei­kia­ma Sei­mo Pir­mi­nin­kės.</text:p>
        <text:p text:style-name="Roman"><text:span text:style-name="T2860">I. DEGUTIENĖ.</text:span><text:s/>Ger­bia­mie­ji ko­le­gos, aš tik­rai bū­siu la­ko­niš­ka ir la­bai grei­tai pa­teik­siu…</text:p>
        <text:p text:style-name="Roman"><text:span text:style-name="T2861">PIRMININKAS.</text:span><text:s/>Pra­šom ty­los, mes tu­rė­tu­me grei­tai iš­spręs­ti tuos klau­si­mus.</text:p>
        <text:p text:style-name="Roman"/>
        <text:p text:style-name="Laikas">19.05 val.</text:p>
        <text:p text:style-name="Roman12"><text:bookmark-start text:name="klausimas13"/>Sa­vai­tės (nuo 2010-11-02) – 2010 m. lap­kri­čio 4 d. (ket­vir­ta­die­nio) ple­na­ri­nių po­sė­džių dar­bo­tvarkės<text:span text:style-name="T2862"><text:s/></text:span>tvir­ti­ni­mas</text:p>
        <text:p text:style-name="Roman"><text:bookmark-end text:name="klausimas13"/></text:p>
        <text:p text:style-name="Roman"><text:span text:style-name="T2863">I. DEGUTIENĖ.</text:span><text:s/>Pir­miau­sia, kaip su­pran­tu, da­bar pa­teik­siu lap­kri­čio 4 d. ple­na­ri­nių po­sė­džių dar­bo­tvarkės klau­si­mą. Jūs vi­si esa­te ga­vę pro­jek­tą. Šian­dien mes bu­vo­me iš­brau­kę Pi­lie­ty­bės įsta­ty­mą, bet Pi­lie­ty­bės įsta­ty­mo pri­ėmi­mas tik­rai bus lap­kri­čio 4 d., taip pat ir daug ki­tų įsta­ty­mų, ku­riuos Sei­mas jau yra svars­tęs, ta­čiau dėl lai­ko sto­kos ne­ga­lė­jo anks­čiau pri­im­ti. Iš kar­to no­riu pa­pra­šy­ti vie­ną pa­tai­są pa­gal lap­kri­čio 4 d. pro­jek­tą, t. y. 1-12 dar­bo­tvarkės klau­si­mas. Aš tu­rė­jau pra­šy­mą, tiks­liau, ma­nęs pa­pra­šė G. Ste­po­na­vi­čius, kad šį klau­si­mą iš­brauk­tu­me, aš iš kar­to su­tin­ku ir jūs tur­būt tam pri­tar­si­te, kad šis klau­si­mas bū­tų iš­brauk­tas. To­liau yra daug įsta­ty­mų svars­ty­mų bei pa­tei­ki­mų įsta­ty­mų, ku­rie yra tei­kia­mi Fi­nan­sų mi­nis­te­ri­jos. Tai yra Sta­tis­ti­kos įsta­ty­mo ir vi­sų ly­di­mų­jų ir Pre­zi­den­tės, pa­brė­žiu, tei­kia­mi Ko­rup­ci­jos pre­ven­ci­jos, Ope­ra­ty­vi­nės veik­los, Vals­ty­bės tar­ny­bos, Teis­mų įsta­ty­mai. To­liau du įsta­ty­mų pro­jek­tai kaip al­ter­na­ty­vūs, tai Pa­gal­bi­nio ap­vai­si­ni­mo ir Dirb­ti­no ap­vai­si­ni­mo įsta­ty­mai ir Sei­mo na­rių pro­jek­tai pa­gal jų re­gist­ra­ci­jos ei­lę. Tai­gi to­kia yra pre­li­mi­na­ri dar­bo­tvarkė.</text:p>
        <text:p text:style-name="Roman"><text:span text:style-name="T2864">PIRMININKAS.</text:span><text:s/>Dė­ko­ja­me. Klau­sia J. Ole­kas. Nė­ra. Klau­sia J. Ve­sel­ka.<text:s/></text:p>
        <text:p text:style-name="Roman"><text:span text:style-name="T2865">J. VESELKA</text:span><text:s/><text:span text:style-name="T2866">(</text:span><text:span text:style-name="T2867">TTF</text:span><text:span text:style-name="T2868">)</text:span>. Ger­bia­mo­ji Pir­mi­nin­ke, iš pre­zi­den­tū­ros jau se­niai at­ėjo ge­ras įsta­ty­mas dėl iš­plės­ti­nio tur­to kon­fis­ka­vi­mo, ko­rup­ci­jos ir ki­tų nu­si­kal­ti­mų. Jis jau gu­li ne­svars­to­mas tur­būt an­trą mė­ne­sį. Kas truk­do jį svars­ty­ti Sei­me ir ko­dėl mes jo ne­svars­to­me, o tem­pia­me gu­mą, gal vi­sai ne­pri­imi­nė­si­me?</text:p>
        <text:p text:style-name="Roman"><text:span text:style-name="T2869">I. DEGUTIENĖ.</text:span><text:s/>Ger­bia­ma­sis ko­le­ga, jūs pui­kiai ži­no­te, kad aš į dar­bo­tvarkę ne­ga­liu įra­šy­ti tol, kol nė­ra ko­mi­te­to ap­svars­ty­mo. Kai bus ap­svars­ty­ta, įra­šy­siu.</text:p>
        <text:p text:style-name="Roman"><text:span text:style-name="T2870">PIRMININKAS.</text:span><text:s/>A. Sy­sas. (<text:span text:style-name="T2871">Bal</text:span><text:span text:style-name="T2872">­sai sa</text:span><text:span text:style-name="T2873">­lė</text:span><text:span text:style-name="T2874">­je</text:span>) V. Gap­šys.</text:p>
        <text:p text:style-name="Roman"><text:span text:style-name="T2875">V. GAPŠYS</text:span><text:s/><text:span text:style-name="T2876">(</text:span><text:span text:style-name="T2877">DPF</text:span><text:span text:style-name="T2878">)</text:span>. Dė­ko­ju. Ger­bia­mo­ji Pir­mi­nin­ke, aš no­rė­čiau pa­siū­ly­ti ke­le­tą dar­bo­tvarkės pa­kei­ti­mų, jei­gu da­bar bū­tų ga­li­ma. Vie­nas da­ly­kas, yra ma­no tei­kia­mas pro­jek­tas pa­gal Sei­mo na­rių ei­lę, ku­ri yra. Rin­ki­mų į Eu­ro­pos Par­la­men­tą… At­si­pra­šau, Sei­mo rin­ki­mų įsta­ty­mo 2 straips­nio pa­kei­ti­mo įsta­ty­mo pro­jek­tas.</text:p>
        <text:p text:style-name="Roman"><text:span text:style-name="T2879">I. DEGUTIENĖ.</text:span><text:s/>Taip.</text:p>
        <text:p text:style-name="Roman"><text:span text:style-name="T2880">V. GAPŠYS</text:span><text:s/><text:span text:style-name="T2881">(</text:span><text:span text:style-name="T2882">DPF</text:span><text:span text:style-name="T2883">)</text:span>. Jį bū­tų ga­li­ma iš­brauk­ti…</text:p>
        <text:p text:style-name="Roman"><text:span text:style-name="T2884">I. DEGUTIENĖ.</text:span><text:s/>Ačiū.</text:p>
        <text:p text:style-name="Roman"><text:span text:style-name="T2885">V. GAPŠYS</text:span><text:s/><text:span text:style-name="T2886">(</text:span><text:span text:style-name="T2887">DPF</text:span><text:span text:style-name="T2888">)</text:span>….ir vie­toj jo pa­siū­ly­tu­me įra­šy­ti Te­ri­to­ri­jų ad­mi­nist­ra­ci­nių vie­ne­tų ir jų ri­bų įsta­ty­mo 3 straips­nio pa­pil­dy­mo įsta­ty­mo pro­jek­tą ir su tuo su­si­ju­sių Sa­vi­val­dy­bių biu­dže­tų pa­ja­mų nu­sta­ty­mo me­to­di­kos įsta­ty­mo prie­dė­lio pa­kei­ti­mo ir pa­pil­dy­mo įsta­ty­mą. Tai yra dėl Vil­niaus sos­ti­nės sta­tu­so.</text:p>
        <text:p text:style-name="Roman"><text:span text:style-name="T2889">I. DEGUTIENĖ.</text:span><text:s/>Ge­rai. Ko­le­ga, aš pri­va­lau lai­ky­tis to, kas yra įre­gist­ruo­ta. Jei­gu jūs ge­ra­no­riš­kai pats pa­pra­šo­te iš­brauk­ti, vie­toj to ga­li­ma įra­šy­ti jū­sų mi­ni­mus pro­jek­tus, aš su­tin­ku. Ge­rai.</text:p>
        <text:p text:style-name="Roman"><text:span text:style-name="T2890">PIRMININKAS.</text:span><text:s/>Dė­ko­ja­me Sei­mo Pir­mi­nin­kei. Ar ga­li­me pri­tar­ti dar­bo­tvarkei po pa­tei­ki­mo? Ga­li­me. Ar ga­li­me pa­tvir­tin­ti dar­bo­tvarkę? Pa­tvir­tin­ta ben­dru su­ta­ri­mu. Pir­mi­nin­ke, pra­šom pa­teik­ti ki­tus rei­ka­lin­gus nu­ta­ri­mus.<text:s/><text:span text:style-name="T2891">Nu</text:span><text:span text:style-name="T2892">­ta</text:span><text:span text:style-name="T2893">­ri</text:span><text:span text:style-name="T2894">­mas „Dėl Sei</text:span><text:span text:style-name="T2895">­mo Pir</text:span><text:span text:style-name="T2896">­mi</text:span><text:span text:style-name="T2897">­nin</text:span><text:span text:style-name="T2898">­ko pa</text:span><text:span text:style-name="T2899">­va</text:span><text:span text:style-name="T2900">­da</text:span><text:span text:style-name="T2901">­vi</text:span><text:span text:style-name="T2902">­mo“.</text:span></text:p>
        <text:p text:style-name="P2903"/>
        <text:p text:style-name="Laikas">19.08 val.</text:p>
        <text:p text:style-name="Roman12"><text:bookmark-start text:name="klausimas14"/>Sei­mo nu­ta­ri­mo „Dėl Sei­mo Pir­mi­nin­ko pa­va­da­vi­mo“ pro­jek­tas Nr. XIP-2580 (<text:span text:style-name="T2904">pa</text:span><text:span text:style-name="T2905">­tei</text:span><text:span text:style-name="T2906">­ki</text:span><text:span text:style-name="T2907">­mas, svars</text:span><text:span text:style-name="T2908">­ty</text:span><text:span text:style-name="T2909">­mas ir pri</text:span><text:span text:style-name="T2910">­ėmi</text:span><text:span text:style-name="T2911">­mas</text:span>)</text:p>
        <text:p text:style-name="Roman"><text:bookmark-end text:name="klausimas14"/></text:p>
        <text:p text:style-name="Roman"><text:span text:style-name="T2912">I. DEGUTIENĖ.</text:span><text:s/>Ger­bia­mie­ji ko­le­gos, šį penk­ta­die­nį man rei­kia iš­vyk­ti į Ry­gą, į Bal­ti­jos Asam­blė­ją, to­dėl jums tei­kia­mas Sei­mo nu­ta­ri­mas<text:s/><text:span text:style-name="T2913">pa</text:span><text:span text:style-name="T2914">­ves</text:span><text:span text:style-name="T2915">­ti Sei</text:span><text:span text:style-name="T2916">­mo Pir</text:span><text:span text:style-name="T2917">­mi</text:span><text:span text:style-name="T2918">­nin</text:span><text:span text:style-name="T2919">­ko pa</text:span><text:span text:style-name="T2920">­va</text:span><text:span text:style-name="T2921">­duo</text:span><text:span text:style-name="T2922">­to</text:span><text:span text:style-name="T2923">­jui<text:s/></text:span>Č. V. Stan­ke­vi­čiui pa­va­duo­ti Sei­mo Pir­mi­nin­kę I. De­gu­tie­nę spa­lio 22 d. ko­man­di­ruo­tės į Lat­vi­jos Res­pub­li­ką me­tu. La­bai pra­šau pri­tar­ti.</text:p>
        <text:p text:style-name="Roman"><text:span text:style-name="T2924">PIRMININKAS.</text:span><text:s/>Nie­kas ne­no­ri pa­klaus­ti. Ar ga­li­me pri­tar­ti po pa­tei­ki­mo? Pri­tar­ta. Ar svars­ty­mo me­tu kas nors no­ri kal­bė­ti? Nė­ra. Ar ga­li­me pri­im­ti šį nu­ta­ri­mą? (<text:span text:style-name="T2925">Bal</text:span><text:span text:style-name="T2926">­sai sa</text:span><text:span text:style-name="T2927">­lė</text:span><text:span text:style-name="T2928">­je</text:span>) Rei­ka­lau­ja bal­suo­ti. Pra­šom bal­suo­ti.<text:s/></text:p>
        <text:p text:style-name="Roman"/>
        <text:p text:style-name="Priemimas">Šio nu­ta­ri­mo pri­ėmi­mas</text:p>
        <text:p text:style-name="Roman"/>
        <text:p text:style-name="Roman">Už – 86, prieš – 1, su­si­lai­kė 1. Nu­ta­ri­mas pri­im­tas.</text:p>
        <text:p text:style-name="Roman">Ki­ti du nu­ta­ri­mai yra dėl Sei­mo ko­mi­te­tų. Aš ma­nau, kad juos abu rei­kia pa­teik­ti vie­nu me­tu. Tai pro­jek­tai Nr. XIP-2582 ir Nr. XIP-2583.<text:s/></text:p>
        <text:p text:style-name="Roman"/>
        <text:p text:style-name="Laikas">19.10 val.</text:p>
        <text:p text:style-name="Roman12"><text:bookmark-start text:name="klausimas15"/>Sei­mo nu­ta­ri­mo „Dėl Sei­mo nu­ta­ri­mo „Dėl Sei­mo ko­mi­te­tų na­rių skai­čiaus“ pa­kei­ti­mo“ pro­jek­tas Nr. XIP-2582 (<text:span text:style-name="T2929">pa</text:span><text:span text:style-name="T2930">­tei</text:span><text:span text:style-name="T2931">­ki</text:span><text:span text:style-name="T2932">­mas</text:span>)</text:p>
        <text:p text:style-name="Roman"><text:bookmark-end text:name="klausimas15"/></text:p>
        <text:p text:style-name="Roman"><text:span text:style-name="T2933">I. DEGUTIENĖ.</text:span><text:s/>Ger­bia­mie­ji ko­le­gos, pir­miau­sia yra tei­kia­mas Sei­mo nu­ta­ri­mas „Dėl Sei­mo ko­mi­te­tų na­rių skai­čiaus“ pa­kei­ti­mo. Biu­dže­to ir fi­nan­sų ko­mi­te­te di­di­na­mas Sei­mo na­rių skai­čius iš 11 į 12, Eko­no­mi­kos ko­mi­te­te ma­ži­na­ma iš 10 į 9 ir Eu­ro­pos rei­ka­lų ko­mi­te­te iš – 25 į 23.<text:s/></text:p>
        <text:p text:style-name="Roman">To­liau, jei­gu ga­li­ma, iš kar­to pa­teik­siu, kaip po­sė­džio pir­mi­nin­kas sa­kė, dėl Sei­mo ko­mi­te­to su­dė­ties pa­tvir­ti­ni­mo 3, 4 ir 5 straips­nių pa­kei­ti­mo. Tai­gi 1 straips­ny­je Biu­dže­to ir fi­nan­sų ko­mi­te­te įra­šy­ti J. Raz­mą, o iš Eko­no­mi­kos ko­mi­te­to iš­brauk­ti J. Raz­mą ir iš Eu­ro­pos rei­ka­lų ko­mi­te­to su­dė­ties iš­brauk­ti A. Stan­ci­kie­nę. (<text:span text:style-name="T2934">Bal</text:span><text:span text:style-name="T2935">­sai sa</text:span><text:span text:style-name="T2936">­lė</text:span><text:span text:style-name="T2937">­je</text:span>) Tai tiek.</text:p>
        <text:p text:style-name="Roman"><text:span text:style-name="T2938">PIRMININKAS.</text:span><text:s/>Prie abie­jų mik­ro­fo­nų sto­vi. J. Raz­ma. Pra­šom.</text:p>
        <text:p text:style-name="Roman"><text:span text:style-name="T2939">J. RAZMA</text:span><text:span text:style-name="T2940"><text:s/></text:span><text:span text:style-name="T2941">(</text:span><text:span text:style-name="T2942">TS-LKDF</text:span><text:span text:style-name="T2943">)</text:span><text:span text:style-name="T2944">.</text:span><text:s/>Ger­bia­ma­sis po­sė­džio pir­mi­nin­ke, aš ma­tau, kad ma­no ko­le­gai iš Eko­no­mi­kos ko­mi­te­to ma­no per­ėji­mas į ki­tą ko­mi­te­tą su­kė­lė gi­lių ap­mąs­ty­mų. Aš frak­ci­jos var­du pra­šau pus­va­lan­džio per­trau­kos, kad bū­tų ga­li­ma apie tai vi­siems pa­mąs­ty­ti, kas čia to­kio vyks­ta.</text:p>
        <text:p text:style-name="Roman"><text:span text:style-name="T2945">PIRMININKAS.</text:span><text:s/>Bet ar jūs ne­ga­lė­jo­te ko­mi­te­te su­si­tar­ti dėl to? (<text:span text:style-name="T2946">Bal</text:span><text:span text:style-name="T2947">­sai sa</text:span><text:span text:style-name="T2948">­lė</text:span><text:span text:style-name="T2949">­je</text:span>) Ta­da, Pir­mi­nin­ke, rei­kia bal­suo­ti dėl per­trau­kos. Pra­šau. Pu­sės va­lan­dos per­trau­kos pa­pra­šė. Dar dau­giau yra pra­šy­mų. Pra­šau.</text:p>
        <text:p text:style-name="Roman"><text:span text:style-name="T2950">V. MAZURONIS</text:span><text:s/><text:span text:style-name="T2951">(</text:span><text:span text:style-name="T2952">TTF</text:span><text:span text:style-name="T2953">)</text:span>. Ger­bia­ma­sis po­sė­džio pir­mi­nin­ke, pa­gal mū­sų dar­bo­tvarkę mes dir­bam iki 19.30 val.</text:p>
        <text:p text:style-name="Roman"><text:span text:style-name="T2954">PIRMININKAS.</text:span><text:s/>Taip.</text:p>
        <text:p text:style-name="Roman"><text:span text:style-name="T2955">V. MAZURONIS</text:span><text:s/><text:span text:style-name="T2956">(</text:span><text:span text:style-name="T2957">TTF</text:span><text:span text:style-name="T2958">)</text:span>. Po pus­va­lan­džio jau tu­rės bū­ti pa­si­bai­gu­si se­si­ja. Toks pra­šy­mas ne­tei­sė­tas, ka­dan­gi pus­va­lan­džio ne­bė­ra. Ga­lim tik iki ki­to po­sė­džio, ka­dan­gi ši­tas po­sė­dis bai­gia­si pa­gal mū­sų vi­sų su­ta­ri­mą 19.30 val.<text:s/></text:p>
        <text:p text:style-name="Roman"><text:span text:style-name="T2959">PIRMININKAS.</text:span><text:span text:style-name="T2960"><text:s/>Mes ne</text:span><text:span text:style-name="T2961">­ga</text:span><text:span text:style-name="T2962">­lė</text:span><text:span text:style-name="T2963">­si</text:span><text:span text:style-name="T2964">­me, ma</text:span><text:span text:style-name="T2965">­no su</text:span><text:span text:style-name="T2966">­pra</text:span><text:span text:style-name="T2967">­ti</text:span><text:span text:style-name="T2968">­mu,</text:span><text:s/>ati­dė­ti Pre­zi­den­tės grą­žin­tų įsta­ty­mų pro­jek­tų svars­ty­mo. (<text:span text:style-name="T2969">Bal</text:span><text:span text:style-name="T2970">­sai sa</text:span><text:span text:style-name="T2971">­lė</text:span><text:span text:style-name="T2972">­je</text:span>) Ne­ga­lė­sim, nes to­kiu bū­du bū­tų pa­žeis­tas ki­tas Sta­tu­to straips­nis. Tai aš ma­nau, kad tuos tu­rė­si­me ap­svars­ty­ti. Pra­šau.<text:s/></text:p>
        <text:p text:style-name="Roman"><text:span text:style-name="T2973">R. SINKEVIČIUS</text:span><text:s/><text:span text:style-name="T2974">(</text:span><text:span text:style-name="T2975">LSDPF</text:span><text:span text:style-name="T2976">)</text:span>. Ger­bia­ma­sis pir­mi­nin­ke, ačiū už su­teik­tą žo­dį. Iš tik­rų­jų J. Raz­mos iš­brau­ki­mas iš Eko­no­mi­kos ko­mi­te­to yra ne­ti­kė­tas, ir aš abe­jo­ju, ar tai ne­pa­kenks Eko­no­mi­kos ko­mi­te­to dar­bui, ka­dan­gi iš tik­ro jo dar­bas bu­vo la­bai kon­struk­ty­vus ir kon­so­li­duo­jan­tis. Tai­gi aš siū­lau gi­liau ap­mąs­ty­ti, pa­gal­vo­ti, kas gal­būt ga­lė­tų at­ei­ti vie­toj jo ly­gia­ver­tis, ir siū­lau pa­da­ry­ti per­trau­ką iki ki­to po­sė­džio.</text:p>
        <text:p text:style-name="Roman"><text:span text:style-name="T2977">PIRMININKAS.</text:span><text:s/>Pa­siū­ly­mas bu­vo dėl pu­sės va­lan­dos per­trau­kos. Dėl jo rei­kia bal­suo­ti. V. Ga­p­šys. Bet kuo il­giau mes dis­ku­tuo­sim, tuo il­giau rei­kės pra­tęs­ti po­sė­dį. Aš pri­va­lė­siu, pa­si­nau­do­da­mas pir­mi­nin­ko įga­lio­ji­mais, pra­tęs­ti, iki bus Pre­zi­den­tės grą­žin­ti įsta­ty­mai ap­svars­ty­ti. Tai dėl to nė­ra abe­jo­nės. V. Gap­šys. Pra­šau.</text:p>
        <text:p text:style-name="Roman"><text:span text:style-name="T2978">V. GAPŠYS</text:span><text:s/><text:span text:style-name="T2979">(</text:span><text:span text:style-name="T2980">DPF</text:span><text:span text:style-name="T2981">)</text:span>. Ger­bia­ma­sis pir­mi­nin­ke, da­bar du da­ly­kai. Pir­mas klau­si­mas. Taip, aš su­tin­ku, kad pir­muo­ju klau­si­mu J. Raz­ma pra­šo pus­va­lan­džio per­trau­kos, vis­kas ge­rai. Aš frak­ci­jos var­du ant­ruo­ju klau­si­mu pra­šau iki ki­to po­sė­džio ir siū­lau dėl jo bal­suo­ti ati­tin­ka­mai. (<text:span text:style-name="T2982">Bal</text:span><text:span text:style-name="T2983">­sai sa</text:span><text:span text:style-name="T2984">­lė</text:span><text:span text:style-name="T2985">­je</text:span>) Ne, abu­du pa­tei­kia abu pri­sta­ty­mus. Jūs, ger­bia­mie­ji, ir­gi gud­rau­ja­te pro­ce­dū­ri­nė­mis tai­syk­lė­mis, pir­mas sto­vė­jo prie mik­ro­fo­no opo­zi­ci­jos, bet da­vė žo­dį pir­ma J. Raz­mai. To­dėl aš ly­giai taip pat ma­nau, kad bū­tų ko­rek­tiš­ka at­si­žvelg­ti į mū­sų, ir­gi dėl an­tro klau­si­mo bal­suo­ti pir­miau­sia iki ki­to po­sė­džio, ir vis­kas.<text:s/></text:p>
        <text:p text:style-name="Roman"><text:span text:style-name="T2986">PIRMININKAS.</text:span><text:s/>J. Raz­ma vėl sto­vi prie mik­ro­fo­no.<text:s/></text:p>
        <text:p text:style-name="Roman"><text:span text:style-name="T2987">J. RAZMA</text:span><text:s/><text:span text:style-name="T2988">(</text:span><text:span text:style-name="T2989">TS-LKDF</text:span><text:span text:style-name="T2990">)</text:span>. (…) tvar­kos. Jei­gu čia bu­vo pa­tei­ki­mas abie­jų pro­jek­tų, jie yra su­si­ję, be abe­jo, ma­no pra­šy­mas to­kiu at­ve­ju yra dėl abie­jų pro­jek­tų. (<text:span text:style-name="T2991">Bal</text:span><text:span text:style-name="T2992">­sai sa</text:span><text:span text:style-name="T2993">­lė</text:span><text:span text:style-name="T2994">­je</text:span>) Jei­gu bu­vo dėl vie­no, tai nė­ra ko ta­da šo­ki­nė­ti ne­pra­si­dė­jus an­tro pa­tei­ki­mui čia ko­le­goms iš opo­zi­ci­jos. Be abe­jo, su­pran­tam, kad tie pro­jek­tai yra su­si­ję, ir per­trau­kos tu­ri bū­ti da­ro­mos sin­chro­niš­kai.<text:s/></text:p>
        <text:p text:style-name="Roman"><text:span text:style-name="T2995">PIRMININKAS.</text:span><text:s/>Ger­bia­mie­ji Sei­mo na­riai, už­ten­ka gal jau kal­bė­ti prie mik­ro­fo­no. Bal­suo­kim dėl per­trau­kos ir… Ne, ne­ga­li bū­ti ši­tiek il­gai gaiš­ta­mas lai­kas, dėl ku­rio rei­kės jums il­giau dirb­ti. Pra­šau bal­suo­ti dėl pir­mo pa­siū­ly­mo – da­ry­ti pu­sės va­lan­dos per­trau­ką dėl pa­teik­tų­jų Sei­mo… (<text:span text:style-name="T2996">Bal</text:span><text:span text:style-name="T2997">­sai sa</text:span><text:span text:style-name="T2998">­lė</text:span><text:span text:style-name="T2999">­je</text:span>) At­si­pra­šau, dėl … ka­dan­gi J. Raz­ma ne­aiš­kiai pa­sa­kė, aš ne­ga­liu ki­taip teik­ti bal­suo­ti… kaip pir­mą­jį pa­siū­ly­mą teik­ti bal­suo­ti dėl pir­mo­jo pro­jek­to. Na, ką aš pa­da­ry­siu… Nes bu­vo gre­ta pa­teik­tas siū­ly­mas dėl ant­ro­jo. Pra­šom bal­suo­ti dėl per­trau­kos.<text:s/></text:p>
        <text:p text:style-name="Roman">Taip, už per­trau­ką bal­sa­vo 44, prieš – 37, su­si­lai­kė 6. Pu­sės va­lan­dos per­trau­ka dėl pir­mo klau­si­mo. Pra­šom bal­suo­ti dėl an­tro pa­siū­ly­mo dėl an­tro pro­jek­to, t. y. dėl ko­mi­te­tų su­dė­ties. Keis­ta, kad mes ne­no­ri­me pa­tvir­tin­ti su­dė­ties, bet kaip jūs no­rit. (<text:span text:style-name="T3000">Bal</text:span><text:span text:style-name="T3001">­sai sa</text:span><text:span text:style-name="T3002">­lė</text:span><text:span text:style-name="T3003">­je</text:span>) Stab­dau bal­sa­vi­mą. Dėl ko yra triukš­mas? Pra­šom pa­sa­ky­ti, dėl ko…</text:p>
        <text:p text:style-name="Roman"><text:span text:style-name="T3004">V. ŽIEMELIS</text:span><text:s/><text:span text:style-name="T3005">(</text:span><text:span text:style-name="T3006">KPF</text:span><text:span text:style-name="T3007">)</text:span>. Ger­bia­ma­sis po­sė­džio pir­mi­nin­ke, mes ne­ži­nom, už ką bal­suo­jam. Vi­sų pir­ma, J. Raz­ma, jei­gu pa­siū­lė pa­di­din­ti Biu­dže­to ko­mi­te­to skai­čių, tai pir­miau­sia mums pri­klau­so vie­nas ko­mi­te­to na­rys, mums, o ne jums. Su­tin­kam, di­di­nam, ta­čiau ne Tė­vy­nės są­jun­gos są­skai­ta, o Krikš­čio­nių frak­ci­jos są­skai­ta.</text:p>
        <text:p text:style-name="Roman"><text:span text:style-name="T3008">I. DEGUTIENĖ.</text:span><text:s/>Ga­li­ma man ta­da įsi­kiš­ti…<text:s/></text:p>
        <text:p text:style-name="Roman"><text:span text:style-name="T3009">PIRMININKAS.</text:span><text:s/>Pir­mi­nin­ke, jums žo­dis.</text:p>
        <text:p text:style-name="Roman"><text:span text:style-name="T3010">I. DEGUTIENĖ.</text:span><text:s/>…čia ši­tam di­de­liam triukš­me? Ger­bia­mie­ji ko­le­gos, aš, at­vi­rai pa­sa­kius, esu šiek tiek nu­ste­bin­ta…</text:p>
        <text:p text:style-name="Roman"><text:span text:style-name="T3011">V. ŽIEMELIS</text:span><text:s/><text:span text:style-name="T3012">(</text:span><text:span text:style-name="T3013">KPF</text:span><text:span text:style-name="T3014">)</text:span>. Te­gul at­si­i­ma ir bus baig­tas šian­dien svars­ty­mas šio klau­si­mo. Jur­gi, at­si­imk, na, ma­tai, kad ne­su­de­rin­tas.<text:s/></text:p>
        <text:p text:style-name="Roman"><text:span text:style-name="T3015">I. DEGUTIENĖ.</text:span><text:s/>Ar ga­li­ma šne­kė­ti?</text:p>
        <text:p text:style-name="Roman"><text:span text:style-name="T3016">PIRMININKAS.</text:span><text:s/>Pra­šau, Pir­mi­nin­ke.</text:p>
        <text:p text:style-name="Roman"><text:span text:style-name="T3017">I. DEGUTIENĖ.</text:span><text:s/>Ger­bia­mie­ji ko­le­gos, iš tik­rų­jų vi­są die­ną taip gra­žiai ir su­de­rin­tai dir­bom. Da­bar ger­bia­ma­sis V. Žie­me­lis yra ne­tei­sus. Se­niū­nų su­ei­go­je ir bu­vo pa­sa­ky­ta, kad pa­di­di­nus iki 12 pri­klau­so Tė­vy­nės są­jun­gai ši­ta vie­ta Biu­dže­to ko­mi­te­te. Ir čia vis­kas tei­sin­gai pa­si­elg­ta.<text:s/></text:p>
        <text:p text:style-name="Roman">Ki­tas da­ly­kas. Aš, ger­bia­mie­ji ko­le­gos, pui­kiai su­pran­tu, yra pro­ce­dū­ri­niai da­ly­kai, ga­li­ma vis­ką su­truk­dy­ti per pro­ce­dū­ri­nius da­ly­kus, bet aš žiū­riu į sa­vo ko­le­gas, ku­rie bu­vo­te dau­gu­moj, mes bu­vo­me opo­zi­ci­joj, na, ar jūs ga­lė­jo­te dirb­ti Biu­dže­to ko­mi­te­te ne­tu­rė­da­mi ten dau­gu­mos? Na, tai yra ne­lo­giš­ka. Tai aš pui­kiai su­pran­tu, to­dėl ir bu­vo toks pa­siū­ly­mas, ku­rį aš šian­die­ną tei­kiu. Aš la­bai at­vi­rai kal­bu. Tai ar mes no­rim to­liau to­kį žai­di­mą žais­ti, ar mes no­rim kon­struk­ty­viai dirb­ti. Tai da­bar ir rin­ki­mės.<text:s/></text:p>
        <text:p text:style-name="Roman">Aš pui­kiai su­pran­tu, jūs čia ga­lit pro­ce­dū­riš­kai su­gal­vo­ti kiek no­rit vi­so­kių ar­gu­men­tų, bet aš tie­siog krei­piuo­si į vi­są opo­zi­ci­ją, kad, na, jūs pui­kiai su­vo­kiat, jei­gu jūs bū­tu­mėt šian­dien val­dan­čio­jo­je ko­a­li­ci­jo­je, jūs ly­giai taip pat pa­siū­ly­tu­mėt, koks yra pa­siū­ly­mas iš val­dan­čio­sios ko­a­li­ci­jos. Ly­giai taip pat. Na, anks­čiau… Tei­sin­gai, dėl lai­ko, aš su­tin­ku – per vė­lai tas da­ro­ma.<text:s/></text:p>
        <text:p text:style-name="Roman"><text:span text:style-name="T3018">PIRMININKAS.</text:span><text:s/>V. Ma­zu­ro­nis.</text:p>
        <text:p text:style-name="Roman"><text:span text:style-name="T3019">V. MAZURONIS</text:span><text:s/><text:span text:style-name="T3020">(</text:span><text:span text:style-name="T3021">TTF</text:span><text:span text:style-name="T3022">)</text:span>. La­bai ačiū. Ger­bia­mo­ji Pir­mi­nin­ke, šian­dien Se­niū­nų su­ei­go­je jūs kaip vi­sa­da pro­tin­gai ir la­bai gra­žiai pa­sa­kė­te: kol frak­ci­jos ne­su­si­tars tar­pu­sa­vy dėl tų klau­si­mų, ku­riuos da­bar svars­tom, jūs ne­teik­si­te jų svars­ty­ti. Tai ne aš vie­nas gir­dė­jau – vi­si Se­niū­nų su­ei­gos da­ly­viai. Da­bar stai­ga jūs iš­ei­nat prie ši­tos tri­bū­nos ir kal­ti­nat kaž­ką, kad kaž­kas kaž­ko… Tai jūs ne tik­tai ta­me ko­mi­te­te, jūs Sei­me dau­gu­mos ne­tu­rit. Tai nor­ma­lūs da­ly­kai. Bet ne­ga­li­ma taip kel­ti klau­si­mų, iš ry­to sa­ky­ti: bū­kim ge­ri, su­si­tar­sim, tai tar­ki­mės. Jei­gu jūs taip ta­ria­tės, tai tik­tai pro­ce­dū­ri­niais klau­si­mais jus su­stab­dy­ti ir ga­li­ma.</text:p>
        <text:p text:style-name="Roman"><text:span text:style-name="T3023">I. DEGUTIENĖ.</text:span><text:s/>Ger­bia­ma­sis ko­le­ga, aš jums at­sa­ky­siu jū­sų to­nu ir kaip vi­sa­da jūs kal­bat. Ką no­rit, tą gir­dit, ko ne­no­rit, to ne­gir­dit, ir vi­sa­da pa­kel­tas to­nas, ir įžei­di­nė­jan­tis to­nas. Aš jū­sų nie­ka­da ne­įžei­di­nė­ju…</text:p>
        <text:p text:style-name="Roman"><text:span text:style-name="T3024">PIRMININKAS.</text:span><text:s/>Ty­los pra­šom!</text:p>
        <text:p text:style-name="Roman"><text:span text:style-name="T3025">I. DEGUTIENĖ.</text:span><text:s/>Ir ki­tas da­ly­kas. Se­niū­nų su­ei­go­je bu­vo pa­sa­ky­ta, kad frak­ci­jos su­si­tars. Ka­dan­gi ši­ta vie­ta pri­klau­so, dar kar­tą pa­brė­žiu, ko­a­li­ci­jos at­sto­vams, Tė­vy­nės są­jun­gos-Lie­tu­vos krikš­čio­nims de­mok­ra­tams, jie su­si­ta­ria su sa­vo ko­a­li­ci­jos part­ne­riais. Ir vi­sa tai tei­sin­gai yra pa­siū­ly­ta. Ir ne­rei­kia pyk­ti, ir ne­rei­kia įžei­di­nė­ti ir aiš­kin­ti, kad aš kal­bu iš ry­to vie­naip, o po pie­tų ki­taip. (<text:span text:style-name="T3026">Bal</text:span><text:span text:style-name="T3027">­sai sa</text:span><text:span text:style-name="T3028">­lė</text:span><text:span text:style-name="T3029">­je</text:span>)<text:s/></text:p>
        <text:p text:style-name="Roman"><text:span text:style-name="T3030">PIRMININKAS.</text:span><text:s/>Bal­suo­ti dėl per­trau­kos rei­kia ar at­si­i­ma­te siū­ly­mą? Pir­mi­nin­kė pra­šo frak­ci­jos ne­rei­ka­lau­ti. Ga­lė­tu­me iš­spręs­ti ir J. Raz­ma at­si­im­tų sa­vo siū­ly­mą. Ar ne­ga­lim su­tar­ti iki di­džio­sios per­trau­kos, iki lap­kri­čio 4 d., su­re­gu­liuo­ti ko­mi­te­tus? Ko­mi­si­jų ga­lim… Ar ga­lė­tu­me iš­spręs­ti dėl ko­mi­te­tų pa­kei­ti­mo gra­žiai pa­pra­šius Pir­mi­nin­kei ir nu­trauk­ti gin­čus? (<text:span text:style-name="T3031">Bal</text:span><text:span text:style-name="T3032">­sai sa</text:span><text:span text:style-name="T3033">­lė</text:span><text:span text:style-name="T3034">­je</text:span>) Aš siū­lau at­si­im­ti pa­siū­ly­mą, an­trą at­šauk­ti dėl per­trau­kos… Na, ge­rai. (<text:span text:style-name="T3035">Bal</text:span><text:span text:style-name="T3036">­sai sa</text:span><text:span text:style-name="T3037">­lė</text:span><text:span text:style-name="T3038">­je</text:span>) Tai pra­šau ta­da da­ry­ti, ką no­ri­te, bal­suo­kit dėl per­trau­kos. Gal rei­kės šauk­ti ne­ei­li­nę se­si­ją ar ką nors, pa­ma­ty­sim. (<text:span text:style-name="T3039">Bal</text:span><text:span text:style-name="T3040">­sai sa</text:span><text:span text:style-name="T3041">­lė</text:span><text:span text:style-name="T3042">­je</text:span>) Tai ant­ras pa­siū­ly­mas bu­vo iki ki­to po­sė­džio. (<text:span text:style-name="T3043">Bal</text:span><text:span text:style-name="T3044">­sai sa</text:span><text:span text:style-name="T3045">­lė</text:span><text:span text:style-name="T3046">­je</text:span>) Pra­šau bal­suo­ti dėl pa­siū­ly­mo… Ko­le­ga A. Va­lins­kas ne­ga­vo žo­džio, nes ki­ti no­ri po ke­le­tą kar­tų jau.</text:p>
        <text:p text:style-name="Roman"><text:span text:style-name="T3047">A. VALINSKAS</text:span><text:s/><text:span text:style-name="T3048">(</text:span><text:span text:style-name="T3049">J</text:span><text:span text:style-name="T3050">(</text:span><text:span text:style-name="T3051">L</text:span><text:span text:style-name="T3052">i</text:span><text:span text:style-name="T3053">CS</text:span><text:span text:style-name="T3054"><text:s/>ir<text:s/></text:span><text:span text:style-name="T3055">TPP</text:span><text:span text:style-name="T3056">)</text:span><text:span text:style-name="T3057">F</text:span><text:span text:style-name="T3058">)</text:span>. Pir­mi­nin­ke, mes ką tik bal­sa­vom dėl pus­va­lan­džio per­trau­kos ir tas pa­siū­ly­mas pri­im­tas. Tai­gi per­trau­ka jau yra.</text:p>
        <text:p text:style-name="Roman">Da­bar klau­si­mas: ar tei­kia­me bal­sa­vi­mą iš kar­to dėl ant­ro­jo pa­siū­ly­mo, ar kai pra­dė­si­me pa­tei­ki­mo pro­ce­dū­rą? Vie­nas da­ly­kas. Tai gal mes bai­ki­me ši­to nu­ta­ri­mo pa­tei­ki­mą, dėl per­trau­kos mes pri­ėmė­me, pra­dė­ki­me pa­tei­ki­mą dėl ant­ro­jo, tuo­met pra­šys per­trau­kos vie­ni ir ki­ti? (<text:span text:style-name="T3059">Bal</text:span><text:span text:style-name="T3060">­sai salė</text:span><text:span text:style-name="T3061">­je</text:span>)<text:s/></text:p>
        <text:p text:style-name="Roman"><text:span text:style-name="T3062">PIRMININKAS.</text:span><text:span text:style-name="T3063"><text:s/>Ger</text:span><text:span text:style-name="T3064">­bia</text:span><text:span text:style-name="T3065">­mo</text:span><text:span text:style-name="T3066">­ji Pir</text:span><text:span text:style-name="T3067">­mi</text:span><text:span text:style-name="T3068">­nin</text:span><text:span text:style-name="T3069">­ke,<text:s/></text:span>pa­tei­ki­mas įvy­ko ar ne? V. Gap­šys. (<text:span text:style-name="T3070">Triukš</text:span><text:span text:style-name="T3071">­mas sa</text:span><text:span text:style-name="T3072">­l</text:span><text:span text:style-name="T3073">ė</text:span><text:span text:style-name="T3074">je</text:span>)</text:p>
        <text:p text:style-name="Roman"><text:span text:style-name="T3075">V. GAPŠYS</text:span><text:s/><text:span text:style-name="T3076">(</text:span><text:span text:style-name="T3077">DPF</text:span><text:span text:style-name="T3078">)</text:span>. Aš tik no­riu at­kreip­ti dė­me­sį…</text:p>
        <text:p text:style-name="Roman"><text:span text:style-name="T3079">I. DEGUTIENĖ.</text:span><text:s/>Ger­bia­mie­ji ko­le­gos, na, jūs bū­ki­te nuo­sek­lūs. Jei­gu pa­da­rė­me per­trau­ką dėl Sei­mo ko­mi­te­tų na­rių skai­čiaus, tai skai­čius nė­ra nu­sta­ty­tas. Kaip aš da­bar ga­liu pa­teik­ti ki­tą, kur yra kon­kre­čios pa­var­dės? Aš ne­ga­liu to pa­da­ry­ti. Dėl to aš abu kar­tu ir pa­tei­kiau. Bet jei­gu bu­vo pa­pra­šy­ta pu­sės va­lan­dos per­trau­kos, kol ne­bus at­ski­rai pa­tvir­tin­tas Sei­mo ko­mi­te­tų na­rių skai­čius, aš ne­ga­liu teik­ti ki­to nu­ta­ri­mo, kur yra jau kon­kre­čiai į vie­no ar ki­to ko­mi­te­to są­ra­šą įra­šo­ma pa­var­dė. Nė­ra jo­kios pras­mės.</text:p>
        <text:p text:style-name="Roman"><text:span text:style-name="T3080">PIRMININKAS.</text:span><text:s/>Pri­imu lo­giš­ką Pir­mi­nin­kės pa­aiš­ki­ni­mą. Per­trau­ka ga­lio­ja tik dėl pir­mo­jo nu­ta­ri­mo pro­jek­to. Ant­ra­sis ne­pa­teik­tas, nes, pa­pra­šius per­trau­kos ir ki­lus ne­su­ta­ri­mams, ne­ga­li­ma jo pa­teik­ti. Kai bus iš­spręs­ta ko­mi­te­te… Su­jun­giau abu tik dėl to, kad ti­kė­jau­si, kad juos abu kom­p­le­k­siš­kai ga­lė­si­me svars­ty­ti. Bet taip įvy­kus dė­ko­ju Pir­mi­nin­kei. Ta­da aš jau siū­lau Sei­mui ne­svars­ty­ti nu­ta­ri­mų, ku­rie su­si­ję su ko­mi­si­jų pa­kei­ti­mais.<text:s/></text:p>
        <text:p text:style-name="Roman"><text:span text:style-name="T3081">I. DEGUTIENĖ.</text:span><text:s/>Ge­rai.</text:p>
        <text:p text:style-name="Roman"><text:span text:style-name="T3082">PIRMININKAS.</text:span><text:s/>Nau­do­da­ma­sis pir­mi­nin­kui su­teik­ta tei­se pra­tę­siu po­sė­dį, iki bus ap­svars­ty­ti vi­si įsta­ty­mai, ku­rie yra Res­pub­li­kos Pre­zi­den­tės grą­žin­ti.<text:s/></text:p>
        <text:p text:style-name="Roman">Pra­šau. Da­bar ga­li­te sa­ky­ti re­pli­kas tiek, kiek jums no­ri­si. Pra­šau. A. Sy­sas.</text:p>
        <text:p text:style-name="Roman"><text:span text:style-name="T3083">A. SYSAS</text:span><text:s/><text:span text:style-name="T3084">(</text:span><text:span text:style-name="T3085">LSDPF</text:span><text:span text:style-name="T3086">)</text:span>. Ačiū, pir­mi­nin­ke. Jūs kar­tais<text:span text:style-name="T3087"><text:s/>pa</text:span><text:span text:style-name="T3088">­si</text:span><text:span text:style-name="T3089">­žiū</text:span><text:span text:style-name="T3090">­rė</text:span><text:span text:style-name="T3091">­ki</text:span><text:span text:style-name="T3092">­te ir į de</text:span><text:span text:style-name="T3093">­ši</text:span><text:span text:style-name="T3094">­nę, ne tik į cen</text:span><text:span text:style-name="T3095">­trą ir į kai</text:span><text:span text:style-name="T3096">­rę.</text:span></text:p>
        <text:p text:style-name="Roman"><text:span text:style-name="T3097">PIRMININKAS.</text:span><text:s/>Ge­rai.</text:p>
        <text:p text:style-name="Roman"><text:span text:style-name="T3098">A. SYSAS</text:span><text:s/><text:span text:style-name="T3099">(</text:span><text:span text:style-name="T3100">LSDPF</text:span><text:span text:style-name="T3101">)</text:span>. Ger­bia­mo­ji Pir­mi­nin­ke, aš krei­piuo­si į jus. Ger­bia­mo­ji De­gu­tie­ne, aš pir­miau­sia krei­piuo­si į jus. Jei­gu jūs bū­tu­mė­te at­ėju­si į tri­bū­ną ir pa­sa­kiu­si iš kar­to, kad jums rei­ka­lin­gas bal­sas Biu­dže­to ir fi­nan­sų ko­mi­te­te, o ne pra­dė­jus žai­di­mų su J. Raz­ma, tai gal mes bū­tu­me vi­sai ki­taip re­a­ga­vę. Bet jūs pra­de­da­te žai­di­mus, ne­pa­tei­kė­te… Mes sa­ko­me, kad jei­gu rei­kia keis­ti, tai keis­ki­me vi­sus ko­mi­te­tus. Nes tai, kas įvy­ko Sei­me, yra di­de­li pa­ki­ti­mai. Ir štai toks stum­dy­mas J. Raz­mos iš Eko­no­mi­kos ko­mi­te­to į Biu­dže­to ir fi­nan­sų ko­mi­te­tą, iš Biu­dže­to ir fi­nan­sų ko­mi­te­to į Eko­no­mi­kos ko­mi­te­tą, ka­da ir kur rei­kia, aš ma­nau, ne­da­ro gar­bės. Aš su­pran­tu, kad jūs tu­ri­te dau­gu­mą, bet taip elg­tis ne­gar­bin­ga. Be to, iš šios tri­bū­nos bu­vo pa­teik­tas ir ant­ra­sis nu­ta­ri­mas. Na, ne­ty­čia ar ty­čia, bet bu­vo mi­nė­ta pa­var­dė po­no J. Raz­mos, ku­ris mig­ruo­ja iš vie­no į ki­tą, ir ki­ta pa­var­dė bu­vo mi­nė­ta. Kuo ši­tą lai­ky­ti, ar bu­vo pa­kei­ti­mas, ar šiaip pa­si­šne­kė­ji­mas?</text:p>
        <text:p text:style-name="Roman"><text:span text:style-name="T3102">Ger</text:span><text:span text:style-name="T3103">­bia</text:span><text:span text:style-name="T3104">­ma</text:span><text:span text:style-name="T3105">­sis pir</text:span><text:span text:style-name="T3106">­mi</text:span><text:span text:style-name="T3107">­nin</text:span><text:span text:style-name="T3108">­ke, lai</text:span><text:span text:style-name="T3109">­ky</text:span><text:span text:style-name="T3110">­ki</text:span><text:span text:style-name="T3111">­tės Sta</text:span><text:span text:style-name="T3112">­tu</text:span><text:span text:style-name="T3113">­to<text:s/></text:span>ir jūs.</text:p>
        <text:p text:style-name="Roman"><text:span text:style-name="T3114">PIRMININKAS.</text:span><text:s/>Dėl jū­sų pa­siū­ly­mo. Ma­nau, dar šian­dien ga­li­ma iš­spręs­ti dėl jo at­ski­rai pa­si­ta­rus<text:span text:style-name="T3115"><text:s/>Pir</text:span><text:span text:style-name="T3116">­mi</text:span><text:span text:style-name="T3117">­nin</text:span><text:span text:style-name="T3118">­kei su frak</text:span><text:span text:style-name="T3119">­ci</text:span><text:span text:style-name="T3120">­jo</text:span><text:span text:style-name="T3121">­mis, ku</text:span><text:span text:style-name="T3122">­rios ne</text:span><text:span text:style-name="T3123">­su</text:span><text:span text:style-name="T3124">­ti</text:span><text:span text:style-name="T3125">­ko.<text:s/></text:span>Iš­spręs­ti atau­šus aist­roms, ku­rios čia bu­vo ki­lu­sios.<text:s/></text:p>
        <text:p text:style-name="Roman">Ger­bia­mo­ji Pir­mi­nin­ke, ar jūs ne­no­rė­tu­mė­te pa­si­kon­sul­tuo­ti su frak­ci­jo­mis ir gal­būt mes ga­lė­tu­me šian­dien iš­spręs­ti? (<text:span text:style-name="T3126">Bal</text:span><text:span text:style-name="T3127">­sai sa</text:span><text:span text:style-name="T3128">­lė</text:span><text:span text:style-name="T3129">­je</text:span>) Su frak­ci­jų se­niū­nais.</text:p>
        <text:p text:style-name="Roman"><text:span text:style-name="T3130">I. DEGUTIENĖ.</text:span><text:s/>Ger­bia­mie­ji ko­le­gos, aš ma­tau, kad šis klau­si­mas yra tik­rai ge­rai įstri­gęs. Tik no­riu pa­sa­ky­ti, aš tik­rai at­vi­rai, nie­ko ne­me­luo­da­ma, čia ir pa­sa­kiau, ko­kie yra tiks­lai.<text:s/></text:p>
        <text:p text:style-name="Roman">Ki­tas da­ly­kas. Vie­nin­te­lė tur­būt ma­no klai­da ir Sek­re­to­ria­to, kad mes šian­dien Se­niū­nų su­ei­go­je ne­iš­da­li­no­me vi­sos len­te­lės, ko­kioms frak­ci­joms kas pri­klau­so pa­gal tai, kur jau yra nu­sta­ty­ta kvo­ta, kiek yra, tar­ki­me, vie­nam ar ki­tam ko­mi­te­te na­rių, koks skai­čius.<text:s/></text:p>
        <text:p text:style-name="Roman">Ir kaip pa­vyz­dys. Štai da­bar po­nas V. Gap­šys man sa­ko, kad Biu­dže­to ir fi­nan­sų ko­mi­te­te Krikš­čio­nių frak­ci­ja ne­tu­ri, ta­čiau „Tvar­kos ir tei­sin­gu­mo“ frak­ci­jos kvo­ta yra vie­nas, o re­a­liai yra du. Va­di­na­si, jei­gu yra ne­pa­ten­kin­tų, tai jūs tu­ri­te tar­pu­sa­vy su­si­tar­ti, opo­zi­ci­ja… (<text:span text:style-name="T3131">Bal</text:span><text:span text:style-name="T3132">­sai sa</text:span><text:span text:style-name="T3133">­lė</text:span><text:span text:style-name="T3134">­je</text:span>) Taip, aš ne­ga­liu gi sa­va­ran­kiš­kai, tar­ki­me, da­bar iš frak­ci­jos „Tvar­ka ir tei­sin­gu­mas“, ku­rie yra de­le­ga­vę du žmo­nes vie­toj vie­no kvo­tos… Jūs ne­tu­rė­jo­te anks­čiau iš­brauk­ti ir sa­va­va­liš­kai to pa­da­ry­ti. Tai iš tie­sų vi­sur yra… Ka­dan­gi, su­pran­ta­te, nei opo­zi­ci­ja, nei ko­a­li­ci­ja šian­die­ni­nė ne­tu­ri ryš­kios dau­gu­mos, mes, vie­ni ar­ba ki­ti. To­dėl iš­ei­na, kad kai ku­riuo­se ko­mi­te­tuo­se tas san­ty­kis yra pa­ki­tęs ir kai ku­rios frak­ci­jos sa­vo at­sto­vų ne­tu­ri vie­na­me ar ki­ta­me ko­mi­te­te.<text:s/></text:p>
        <text:p text:style-name="Roman">De­šimt kar­tų tą pa­čią len­te­lę jau bu­vau da­vu­si, de­šimt kar­tų, ger­bia­mie­ji frak­ci­jų se­niū­nai, pra­šau jū­sų su­si­tar­ti, pa­teik­ti. Dėl to, ką jūs pa­teik­si­te, aš pa­reng­siu Sei­mo nu­ta­ri­mą ir pa­teik­siu. Bet kai aš iš­ei­nu čia šian­dien pa­teik­da­ma frak­ci­jas, ku­rios su­si­ta­rė, ir tei­kiu Sei­mo nu­ta­ri­mus, ta­da jūs pra­de­da kel­ti triukš­mą, kad jūs nie­ko ne­ži­no­jo­te. Bet jei­gu štai sa­lė­je… Da­bar pas­ku­ti­nį kar­tą sa­kau, taip, dar kar­tą kiek­vie­nas gau­si­te tą len­te­lę. Su­si­rin­ki­te ir tar­pu­sa­vy­je iš­si­aiš­kin­ki­te, kas ir ko no­ri­te. Aš ne­su dar­bo tarp frak­ci­jų ar­bit­ras. Jūs tar­pu­sa­vy­je tu­ri­te su­si­tar­ti. (<text:span text:style-name="T3135">Bal</text:span><text:span text:style-name="T3136">­sai sa</text:span><text:span text:style-name="T3137">­lė</text:span><text:span text:style-name="T3138">­je</text:span>)<text:s/></text:p>
        <text:p text:style-name="Roman"><text:span text:style-name="T3139">PIRMININKAS.</text:span><text:s/>Ne­konst­ruk­ty­vu bū­tų kal­bė­ti to­liau ir kar­to­ti tą pa­tį, tas ne­ve­da prie jo­kio spren­di­mo. Ne, dau­giau ne­duo­siu žo­džio, nes… (<text:span text:style-name="T3140">Bal</text:span><text:span text:style-name="T3141">­sai sa</text:span><text:span text:style-name="T3142">­lė</text:span><text:span text:style-name="T3143">­je</text:span>) Jei­gu jūs no­ri­te pa­siū­ly­ti ką nors kon­struk­ty­vaus, tai gau­si­te. Pra­šom. Bet mik­ro­fo­nų ne­rei­kia kil­no­ti, nes jie sun­kūs.</text:p>
        <text:p text:style-name="Roman"><text:span text:style-name="T3144">J. VESELKA</text:span><text:s/><text:span text:style-name="T3145">(</text:span><text:span text:style-name="T3146">TTF</text:span><text:span text:style-name="T3147">)</text:span>. Ger­bia­ma­sis po­sė­džio pir­mi­nin­ke, ačiū, kad jie sun­kūs, ma­no ran­ko­ms jie la­bai leng­vi. Aš la­bai kan­trus žmo­gus, bet kai įsi­uti­na, aš ga­liu im­tis ne­de­mok­ra­ti­nių prie­mo­nių.<text:s/></text:p>
        <text:p text:style-name="Roman">Pa­pras­tas klau­si­mas. Jūs pa­sa­kė­te, kad pra­tę­si­te se­si­ją tik dėl Pre­zi­den­tės. Aš pra­šy­čiau pra­tęs­ti dėl vi­sų klau­si­mų, nes ne­daug li­ko. Tarp jų ir ma­no re­zo­liu­ci­ja. Ačiū.</text:p>
        <text:p text:style-name="Roman"><text:span text:style-name="T3148">PIRMININKAS.</text:span><text:s/>Ge­rai. Ačiū. Čia kon­struk­ty­vus pa­siū­ly­mas. J. Ole­kas.</text:p>
        <text:p text:style-name="Roman"><text:span text:style-name="T3149">J. OLEKAS</text:span><text:s/><text:span text:style-name="T3150">(</text:span><text:span text:style-name="T3151">LSDPF</text:span><text:span text:style-name="T3152">)</text:span>. Ačiū, ger­bia­ma­sis pir­mi­nin­ke. Aš siū­lau, kad bū­tų pa­ten­kin­ti mū­sų vi­si lū­kes­čiai. Pra­tęs­ki­me klau­si­mus, ku­rie yra įtrauk­ti į pa­grin­di­nę dar­bo­tvarkę, ne­vel­ki­me da­bar re­zer­vi­nių klau­si­mų. Mes ne­ap­svars­tė­me Pre­zi­den­tės ve­to, ki­tų, už­stri­go­me prie re­zer­vo. Mes jau vė­luo­ja­me. Jau vė­luo­ja­me. To­dėl aš siū­lau pa­baig­ti pa­grin­di­nę dar­bo­tvarkę, o re­zer­vi­nių klau­si­mų šian­dien ne­lies­ti, iš­si­skirs­ty­si­me la­bai ko­rek­tiš­kai ir ra­miai su­si­ta­rę.</text:p>
        <text:p text:style-name="Roman"><text:span text:style-name="T3153">PIRMININKAS.</text:span><text:s/>Da­bar jau iš tik­rų­jų gal nu­ri­mo­me. Ar ga­li­me bal­suo­ti už tai, kad bū­tų pra­tęs­tas po­sė­dis dau­giau, ne­gu aš bu­vau pa­siū­lęs pa­gal sa­vo kom­pe­ten­ci­ją dėl po­sė­džio pra­tę­si­mo, iki bus ap­svars­ty­ti vi­si pa­grin­di­nės dar­bo­tvarkės klau­si­mai? Pra­šom bal­suo­ti.</text:p>
        <text:p text:style-name="Roman">Tai­gi 68 bal­sais prieš 11, su­si­lai­kius 11, Sei­mas nu­spren­dė ap­svars­ty­ti vi­sus pa­grin­di­nės dar­bo­tvarkės klau­si­mus. Ir ta­da svars­ty­si­me iš ei­lės.</text:p>
        <text:p text:style-name="Roman"/>
        <text:p text:style-name="Laikas">19.31 val.</text:p>
        <text:p text:style-name="Roman12"><text:bookmark-start text:name="klausimas16"/>So­cia­li­nių iš­mo­kų per­skai­čia­vi­mo ir mo­kė­ji­mo lai­ki­no­jo įsta­ty­mo 15 straips­nio pa­pil­dy­mo įsta­ty­mo pro­jek­tas Nr. XIP-1979 (<text:span text:style-name="T3154">svars</text:span><text:span text:style-name="T3155">­ty</text:span><text:span text:style-name="T3156">­mo tę</text:span><text:span text:style-name="T3157">­si</text:span><text:span text:style-name="T3158">­nys</text:span>)</text:p>
        <text:p text:style-name="Roman"><text:bookmark-end text:name="klausimas16"/></text:p>
        <text:p text:style-name="Roman">Ki­tas pro­jek­tas, ku­rį da­bar mes svars­ty­si­me, yra So­cia­li­nių iš­mo­kų per­skai­čia­vi­mo ir mo­kė­ji­mo lai­ki­no­jo įsta­ty­mo 15 straips­nio pa­pil­dy­mo įsta­ty­mo pro­jek­tas Nr. XIP-1979. So­cia­li­nių rei­ka­lų ir dar­bo ko­mi­te­to… (<text:span text:style-name="T3159">Bal</text:span><text:span text:style-name="T3160">­sai sa</text:span><text:span text:style-name="T3161">­lė</text:span><text:span text:style-name="T3162">­je</text:span>) Pra­šau? Pa­var­dė bu­vo pa­mi­nė­ta, bet gal­būt… V. Žie­me­lis.</text:p>
        <text:p text:style-name="Roman"><text:span text:style-name="T3163">V. ŽIEMELIS</text:span><text:s/><text:span text:style-name="T3164">(</text:span><text:span text:style-name="T3165">KPF</text:span><text:span text:style-name="T3166">)</text:span>. Ger­bia­ma­sis pir­mi­nin­ke, ma­no pa­var­dė ir ne kar­tą bu­vo pa­mi­nė­ta, aš tu­riu tei­sę at­si­kirs­ti.<text:s/></text:p>
        <text:p text:style-name="Roman">Ger­bia­mo­ji Sei­mo Pir­mi­nin­kė, ku­rią aš la­bai ger­biu, pa­sa­kė, kad aš pa­sa­kiau ne­tie­są. Anaip­tol, aš šian­dien pir­mi­nin­ka­vau Se­niū­nų su­ei­gai ir bu­vo… Ger­bia­mo­ji Ire­na, mes la­bai aiš­kiai su­si­ta­rė­me, kad dėl ko­mi­te­tų su­dė­ties kei­ti­mo bus pa­tei­kia­ma tik tuo at­ve­ju, jei­gu bus su­si­tar­ta tarp frak­ci­jų. Na, ne­su­si­tar­ta, mes sa­kė­me… At­si­pra­šau, Ire­na. Ne­sa­kė­me, kad tarp opo­zi­ci­jos ar­ba po­zi­ci­jos frak­ci­jų, apie tai ne­kal­bė­jo­me. Tai­gi šiuo at­ve­ju bū­tų ge­riau ne­svars­tę, nes ne­su­si­ta­rė­me. Ačiū.</text:p>
        <text:p text:style-name="Roman"><text:span text:style-name="T3167">PIRMININKAS.</text:span><text:s/>Ar ne­bū­tų mums ge­riau svar­s­ty­ti pro­jek­tą, ku­rį aš pa­skel­biau, užuot dis­kuta­vus per šo­ni­nį mik­ro­fo­ną. (<text:span text:style-name="T3168">Bal</text:span><text:span text:style-name="T3169">­sai sa</text:span><text:span text:style-name="T3170">­lė</text:span><text:span text:style-name="T3171">­je</text:span>) A. Sy­sas.<text:s/></text:p>
        <text:p text:style-name="Roman"><text:span text:style-name="T3172">A. SYSAS</text:span><text:s/><text:span text:style-name="T3173">(</text:span><text:span text:style-name="T3174">LSDPF</text:span><text:span text:style-name="T3175">)</text:span>. Ačiū. Frak­ci­jos var­du pra­šau per­trau­kos iki ki­to po­sė­džio šiuo klau­si­mu. (<text:span text:style-name="T3176">Bal</text:span><text:span text:style-name="T3177">­sai sa</text:span><text:span text:style-name="T3178">­lė</text:span><text:span text:style-name="T3179">­je</text:span>)<text:s/></text:p>
        <text:p text:style-name="Roman"><text:span text:style-name="T3180">PIRMININKAS.</text:span><text:s/>Frak­ci­jos var­du pa­pra­šė per­trau­kos dėl pro­jek­to Nr. XIP-1979. Pra­šau bal­suo­ti dėl pa­siū­ly­mo.<text:s/></text:p>
        <text:p text:style-name="Roman">Už­si­re­gist­ra­vo 84: už per­trau­ką bal­sa­vo 42. Tai­gi bal­sų pa­kan­ka. Šiuo klau­si­mu per­trau­ka iki ki­to po­sė­džio.<text:s/></text:p>
        <text:p text:style-name="P3181"/>
        <text:p text:style-name="Laikas">19.34 val.</text:p>
        <text:p text:style-name="Roman12"><text:bookmark-start text:name="klausimas17"/>Gy­ven­to­jų pa­ja­mų mo­kes­čio įsta­ty­mo 17 straips­nio pa­kei­ti­mo<text:s/><text:span text:style-name="T3182">įsta</text:span><text:span text:style-name="T3183">­ty</text:span><text:span text:style-name="T3184">­mas Nr. XIP-928GR (</text:span><text:span text:style-name="T3185">svars</text:span><text:span text:style-name="T3186">­ty</text:span><text:span text:style-name="T3187">­mas ir pri</text:span><text:span text:style-name="T3188">­ėmi</text:span><text:span text:style-name="T3189">­mas</text:span><text:span text:style-name="T3190">)</text:span></text:p>
        <text:p text:style-name="Roman"><text:bookmark-end text:name="klausimas17"/></text:p>
        <text:p text:style-name="Roman">Ki­tas įsta­ty­mo pro­jek­tas yra Pre­zi­den­tės grą­žin­tas pro­jek­tas Nr. XIP-928 – Gy­ven­to­jų pa­ja­mų mo­kes­čio įsta­ty­mo 17 straips­nio pa­kei­ti­mo<text:s/><text:span text:style-name="T3191">įsta</text:span><text:span text:style-name="T3192">­ty</text:span><text:span text:style-name="T3193">­mo pro</text:span><text:span text:style-name="T3194">­jek</text:span><text:span text:style-name="T3195">­tas. Biu</text:span><text:span text:style-name="T3196">­dže</text:span><text:span text:style-name="T3197">­to ir fi</text:span><text:span text:style-name="T3198">­nan</text:span><text:span text:style-name="T3199">­sų ko</text:span><text:span text:style-name="T3200">­mi</text:span><text:span text:style-name="T3201">­te</text:span><text:span text:style-name="T3202">­to pra</text:span><text:span text:style-name="T3203">­ne</text:span><text:span text:style-name="T3204">­šė</text:span><text:span text:style-name="T3205">­jas V. Ma</text:span><text:span text:style-name="T3206">­tu</text:span><text:span text:style-name="T3207">­zas. (</text:span><text:span text:style-name="T3208">Bal</text:span><text:span text:style-name="T3209">­sai sa</text:span><text:span text:style-name="T3210">­lė</text:span><text:span text:style-name="T3211">­je</text:span><text:span text:style-name="T3212">) Pa</text:span><text:span text:style-name="T3213">­grin</text:span><text:span text:style-name="T3214">­di</text:span><text:span text:style-name="T3215">­nio ko</text:span><text:span text:style-name="T3216">­mi</text:span><text:span text:style-name="T3217">­te</text:span><text:span text:style-name="T3218">­to pra</text:span><text:span text:style-name="T3219">­ne</text:span><text:span text:style-name="T3220">­ši</text:span><text:span text:style-name="T3221">­mas.</text:span></text:p>
        <text:p text:style-name="Roman"><text:span text:style-name="T3222">V. MATUZAS</text:span><text:span text:style-name="T3223"><text:s/></text:span><text:span text:style-name="T3224">(</text:span><text:span text:style-name="T3225">TS-LKDF</text:span><text:span text:style-name="T3226">)</text:span><text:span text:style-name="T3227">. Ger</text:span><text:span text:style-name="T3228">­bia</text:span><text:span text:style-name="T3229">­ma</text:span><text:span text:style-name="T3230">­sis po</text:span><text:span text:style-name="T3231">­sė</text:span><text:span text:style-name="T3232">­džio pir</text:span><text:span text:style-name="T3233">­mi</text:span><text:span text:style-name="T3234">­nin</text:span><text:span text:style-name="T3235">­ke, ger</text:span><text:span text:style-name="T3236">­bia</text:span><text:span text:style-name="T3237">­mie</text:span><text:span text:style-name="T3238">­ji ko</text:span><text:span text:style-name="T3239">­le</text:span><text:span text:style-name="T3240">­gos, Biu</text:span><text:span text:style-name="T3241">­dže</text:span><text:span text:style-name="T3242">­to ir fi</text:span><text:span text:style-name="T3243">­nan</text:span><text:span text:style-name="T3244">­sų ko</text:span><text:span text:style-name="T3245">­mi</text:span><text:span text:style-name="T3246">­te</text:span><text:span text:style-name="T3247">­tas ap</text:span><text:span text:style-name="T3248">­svars</text:span><text:span text:style-name="T3249">­tė šį įsta</text:span><text:span text:style-name="T3250">­ty</text:span><text:span text:style-name="T3251">­mo pro</text:span><text:span text:style-name="T3252">­jek</text:span><text:span text:style-name="T3253">­tą, ap</text:span><text:span text:style-name="T3254">­svars</text:span><text:span text:style-name="T3255">­tė Pre</text:span><text:span text:style-name="T3256">­zi</text:span><text:span text:style-name="T3257">­den</text:span><text:span text:style-name="T3258">­tės pa</text:span><text:span text:style-name="T3259">­siū</text:span><text:span text:style-name="T3260">­ly</text:span><text:span text:style-name="T3261">­mus, Pre</text:span><text:span text:style-name="T3262">­zi</text:span><text:span text:style-name="T3263">­den</text:span><text:span text:style-name="T3264">­tės ve</text:span><text:span text:style-name="T3265">­to ir nu</text:span><text:span text:style-name="T3266">­spren</text:span><text:span text:style-name="T3267">­dė: pri</text:span><text:span text:style-name="T3268">­tar</text:span><text:span text:style-name="T3269">­ti Lie</text:span><text:span text:style-name="T3270">­tu</text:span><text:span text:style-name="T3271">­vos Res</text:span><text:span text:style-name="T3272">­pub</text:span><text:span text:style-name="T3273">­li</text:span><text:span text:style-name="T3274">­kos Pre</text:span><text:span text:style-name="T3275">­zi</text:span><text:span text:style-name="T3276">­den</text:span><text:span text:style-name="T3277">­tės</text:span><text:span text:style-name="T3278"><text:s/>2010 m. spa</text:span><text:span text:style-name="T3279">­lio 11 d. dek</text:span><text:span text:style-name="T3280">­re</text:span><text:span text:style-name="T3281">­tui Nr. 1K-509.</text:span><text:span text:style-name="T3282"><text:s/>Bal</text:span><text:span text:style-name="T3283">­sa</text:span><text:span text:style-name="T3284">­vi</text:span><text:span text:style-name="T3285">­mo re</text:span><text:span text:style-name="T3286">­zul</text:span><text:span text:style-name="T3287">­ta</text:span><text:span text:style-name="T3288">­tai: pri</text:span><text:span text:style-name="T3289">­tar</text:span><text:span text:style-name="T3290">­ta ben</text:span><text:span text:style-name="T3291">­dru su</text:span><text:span text:style-name="T3292">­ta</text:span><text:span text:style-name="T3293">­ri</text:span><text:span text:style-name="T3294">­mu.</text:span></text:p>
        <text:p text:style-name="Roman"><text:span text:style-name="T3295">PIRMININKAS.</text:span><text:span text:style-name="T3296"><text:s/>Dė</text:span><text:span text:style-name="T3297">­ko</text:span><text:span text:style-name="T3298">­ja</text:span><text:span text:style-name="T3299">­me. Ko</text:span><text:span text:style-name="T3300">­mi</text:span><text:span text:style-name="T3301">­te</text:span><text:span text:style-name="T3302">­to nuo</text:span><text:span text:style-name="T3303">­mo</text:span><text:span text:style-name="T3304">­nė pa</text:span><text:span text:style-name="T3305">­teik</text:span><text:span text:style-name="T3306">­ta. Dis</text:span><text:span text:style-name="T3307">­ku</text:span><text:span text:style-name="T3308">­si</text:span><text:span text:style-name="T3309">­jo</text:span><text:span text:style-name="T3310">­je yra už</text:span><text:span text:style-name="T3311">­si</text:span><text:span text:style-name="T3312">­ra</text:span><text:span text:style-name="T3313">­šęs kal</text:span><text:span text:style-name="T3314">­bė</text:span><text:span text:style-name="T3315">­ti B. Pau</text:span><text:span text:style-name="T3316">­ža.<text:s/></text:span></text:p>
        <text:p text:style-name="Roman"><text:span text:style-name="T3317">B. PAUŽA</text:span><text:span text:style-name="T3318"><text:s/></text:span><text:span text:style-name="T3319">(</text:span><text:span text:style-name="T3320">LSDPF</text:span><text:span text:style-name="T3321">)</text:span><text:span text:style-name="T3322">. Ačiū, pir</text:span><text:span text:style-name="T3323">­mi</text:span><text:span text:style-name="T3324">­nin</text:span><text:span text:style-name="T3325">­ke. Ger</text:span><text:span text:style-name="T3326">­bia</text:span><text:span text:style-name="T3327">­mie</text:span><text:span text:style-name="T3328">­ji ko</text:span><text:span text:style-name="T3329">­le</text:span><text:span text:style-name="T3330">­gos, aš il</text:span><text:span text:style-name="T3331">­gai tik</text:span><text:span text:style-name="T3332">­rai ne</text:span><text:span text:style-name="T3333">­truk</text:span><text:span text:style-name="T3334">­dy</text:span><text:span text:style-name="T3335">­siu, nes vė</text:span><text:span text:style-name="T3336">­lus lai</text:span><text:span text:style-name="T3337">­kas. Aš tik no</text:span><text:span text:style-name="T3338">­riu pa</text:span><text:span text:style-name="T3339">­brėž</text:span><text:span text:style-name="T3340">­ti, pri</text:span><text:span text:style-name="T3341">­ta</text:span><text:span text:style-name="T3342">­riu ko</text:span><text:span text:style-name="T3343">­mi</text:span><text:span text:style-name="T3344">­te</text:span><text:span text:style-name="T3345">­to pri</text:span><text:span text:style-name="T3346">­im</text:span><text:span text:style-name="T3347">­tam pa</text:span><text:span text:style-name="T3348">­siū</text:span><text:span text:style-name="T3349">­ly</text:span><text:span text:style-name="T3350">­mui, ku</text:span><text:span text:style-name="T3351">­rį pa</text:span><text:span text:style-name="T3352">­sa</text:span><text:span text:style-name="T3353">­kė, ir pri</text:span><text:span text:style-name="T3354">­ta</text:span><text:span text:style-name="T3355">­riu Pre</text:span><text:span text:style-name="T3356">­zi</text:span><text:span text:style-name="T3357">­den</text:span><text:span text:style-name="T3358">­tės ve</text:span><text:span text:style-name="T3359">­to. Ta</text:span><text:span text:style-name="T3360">­čiau no</text:span><text:span text:style-name="T3361">­riu pa</text:span><text:span text:style-name="T3362">­brėž</text:span><text:span text:style-name="T3363">­ti, prie ko pri</text:span><text:span text:style-name="T3364">­ve</text:span><text:span text:style-name="T3365">­da ne</text:span><text:span text:style-name="T3366">­at</text:span><text:span text:style-name="T3367">­sa</text:span><text:span text:style-name="T3368">­kin</text:span><text:span text:style-name="T3369">­gi mū</text:span><text:span text:style-name="T3370">­sų veiks</text:span><text:span text:style-name="T3371">­mai čia, Sei</text:span><text:span text:style-name="T3372">­me. O štai dėl ko. Per</text:span><text:span text:style-name="T3373">­ei</text:span><text:span text:style-name="T3374">­to</text:span><text:span text:style-name="T3375">­je ka</text:span><text:span text:style-name="T3376">­den</text:span><text:span text:style-name="T3377">­ci</text:span><text:span text:style-name="T3378">­jo</text:span><text:span text:style-name="T3379">­je, jūs ži</text:span><text:span text:style-name="T3380">­no</text:span><text:span text:style-name="T3381">­te, kai ši</text:span><text:span text:style-name="T3382">­tas įsta</text:span><text:span text:style-name="T3383">­ty</text:span><text:span text:style-name="T3384">­mas bu</text:span><text:span text:style-name="T3385">­vo pri</text:span><text:span text:style-name="T3386">­im</text:span><text:span text:style-name="T3387">­tas, jis ga</text:span><text:span text:style-name="T3388">­lio</text:span><text:span text:style-name="T3389">­jo, bi</text:span><text:span text:style-name="T3390">­jau pa</text:span><text:span text:style-name="T3391">­sa</text:span><text:span text:style-name="T3392">­ky</text:span><text:span text:style-name="T3393">­ti, bet, man at</text:span><text:span text:style-name="T3394">­ro</text:span><text:span text:style-name="T3395">­do, dve</text:span><text:span text:style-name="T3396">­jus ar tre</text:span><text:span text:style-name="T3397">­jus me</text:span><text:span text:style-name="T3398">­tus. Ta</text:span><text:span text:style-name="T3399">­čiau nak</text:span><text:span text:style-name="T3400">­ti</text:span><text:span text:style-name="T3401">­nių po</text:span><text:span text:style-name="T3402">­sė</text:span><text:span text:style-name="T3403">­džių me</text:span><text:span text:style-name="T3404">­tu jis bu</text:span><text:span text:style-name="T3405">­vo pa</text:span><text:span text:style-name="T3406">­nai</text:span><text:span text:style-name="T3407">­kin</text:span><text:span text:style-name="T3408">­tas ir da</text:span><text:span text:style-name="T3409">­bar dve</text:span><text:span text:style-name="T3410">­jus me</text:span><text:span text:style-name="T3411">­tus tie mū</text:span><text:span text:style-name="T3412">­sų jū</text:span><text:span text:style-name="T3413">­ri</text:span><text:span text:style-name="T3414">­nin</text:span><text:span text:style-name="T3415">­kai, ku</text:span><text:span text:style-name="T3416">­rie dir</text:span><text:span text:style-name="T3417">­ba sun</text:span><text:span text:style-name="T3418">­kio</text:span><text:span text:style-name="T3419">­mis są</text:span><text:span text:style-name="T3420">­ly</text:span><text:span text:style-name="T3421">­go</text:span><text:span text:style-name="T3422">­mis lai</text:span><text:span text:style-name="T3423">­vuo</text:span><text:span text:style-name="T3424">­se, taip pat ir žve</text:span><text:span text:style-name="T3425">­jai, ne</text:span><text:span text:style-name="T3426">­ga</text:span><text:span text:style-name="T3427">­vo tų leng</text:span><text:span text:style-name="T3428">­va</text:span><text:span text:style-name="T3429">­tų, ku</text:span><text:span text:style-name="T3430">­rios jiems pri</text:span><text:span text:style-name="T3431">­klau</text:span><text:span text:style-name="T3432">­so. Šis ne</text:span><text:span text:style-name="T3433">­at</text:span><text:span text:style-name="T3434">­sa</text:span><text:span text:style-name="T3435">­kin</text:span><text:span text:style-name="T3436">­gas veiks</text:span><text:span text:style-name="T3437">­mas pri</text:span><text:span text:style-name="T3438">­ve</text:span><text:span text:style-name="T3439">­dė prie to, kad mes da</text:span><text:span text:style-name="T3440">­bar svars</text:span><text:span text:style-name="T3441">­tė</text:span><text:span text:style-name="T3442">­me il</text:span><text:span text:style-name="T3443">­giau</text:span><text:span text:style-name="T3444">­siai, ga</text:span><text:span text:style-name="T3445">­lų ga</text:span><text:span text:style-name="T3446">­le Pre</text:span><text:span text:style-name="T3447">­zi</text:span><text:span text:style-name="T3448">­den</text:span><text:span text:style-name="T3449">­tę su</text:span><text:span text:style-name="T3450">­truk</text:span><text:span text:style-name="T3451">­dė</text:span><text:span text:style-name="T3452">­me ir ga</text:span><text:span text:style-name="T3453">­lų ga</text:span><text:span text:style-name="T3454">­le at</text:span><text:span text:style-name="T3455">­ėjo</text:span><text:span text:style-name="T3456">­me į tą pa</text:span><text:span text:style-name="T3457">­tį, nuo ko bu</text:span><text:span text:style-name="T3458">­vo</text:span><text:span text:style-name="T3459">­me pra</text:span><text:span text:style-name="T3460">­dė</text:span><text:span text:style-name="T3461">­ję. Tai</text:span><text:span text:style-name="T3462">­gi, ger</text:span><text:span text:style-name="T3463">­bia</text:span><text:span text:style-name="T3464">­mie</text:span><text:span text:style-name="T3465">­ji ko</text:span><text:span text:style-name="T3466">­le</text:span><text:span text:style-name="T3467">­gos, rei</text:span><text:span text:style-name="T3468">­kia vi</text:span><text:span text:style-name="T3469">­sa</text:span><text:span text:style-name="T3470">­da prieš pjau</text:span><text:span text:style-name="T3471">­nant pa</text:span><text:span text:style-name="T3472">­gal</text:span><text:span text:style-name="T3473">­vo</text:span><text:span text:style-name="T3474">­ti, ką pjau</text:span><text:span text:style-name="T3475">­ni. Ačiū už dė</text:span><text:span text:style-name="T3476">­me</text:span><text:span text:style-name="T3477">­sį. (</text:span><text:span text:style-name="T3478">Bal</text:span><text:span text:style-name="T3479">­sai sa</text:span><text:span text:style-name="T3480">­lė</text:span><text:span text:style-name="T3481">­je</text:span><text:span text:style-name="T3482">)<text:s/></text:span></text:p>
        <text:p text:style-name="Roman"><text:span text:style-name="T3483">PIRMININKAS.</text:span><text:span text:style-name="T3484"><text:s/>Ger</text:span><text:span text:style-name="T3485">­bia</text:span><text:span text:style-name="T3486">­mie</text:span><text:span text:style-name="T3487">­ji Sei</text:span><text:span text:style-name="T3488">­mo na</text:span><text:span text:style-name="T3489">­riai, va</text:span><text:span text:style-name="T3490">­do</text:span><text:span text:style-name="T3491">­vau</text:span><text:span text:style-name="T3492">­da</text:span><text:span text:style-name="T3493">­mie</text:span><text:span text:style-name="T3494">­si Sta</text:span><text:span text:style-name="T3495">­tu</text:span><text:span text:style-name="T3496">­to 167 straips</text:span><text:span text:style-name="T3497">­niu mes pir</text:span><text:span text:style-name="T3498">­miau</text:span><text:span text:style-name="T3499">­sia tu</text:span><text:span text:style-name="T3500">­ri</text:span><text:span text:style-name="T3501">­me bal</text:span><text:span text:style-name="T3502">­suo</text:span><text:span text:style-name="T3503">­ti, ar pri</text:span><text:span text:style-name="T3504">­ima</text:span><text:span text:style-name="T3505">­me vi</text:span><text:span text:style-name="T3506">­są įsta</text:span><text:span text:style-name="T3507">­ty</text:span><text:span text:style-name="T3508">­mą be pa</text:span><text:span text:style-name="T3509">­kei</text:span><text:span text:style-name="T3510">­ti</text:span><text:span text:style-name="T3511">­mų. Bet aš bu</text:span><text:span text:style-name="T3512">­vau pri</text:span><text:span text:style-name="T3513">­ža</text:span><text:span text:style-name="T3514">­dė</text:span><text:span text:style-name="T3515">­jęs kan</text:span><text:span text:style-name="T3516">­triai, ra</text:span><text:span text:style-name="T3517">­miai lau</text:span><text:span text:style-name="T3518">­kian</text:span><text:span text:style-name="T3519">­čiam Sei</text:span><text:span text:style-name="T3520">­mo na</text:span><text:span text:style-name="T3521">­riui J. Ra</text:span><text:span text:style-name="T3522">­mo</text:span><text:span text:style-name="T3523">­nui trum</text:span><text:span text:style-name="T3524">­pą žo</text:span><text:span text:style-name="T3525">­dį per šo</text:span><text:span text:style-name="T3526">­ni</text:span><text:span text:style-name="T3527">­nį mik</text:span><text:span text:style-name="T3528">­ro</text:span><text:span text:style-name="T3529">­fo</text:span><text:span text:style-name="T3530">­ną.<text:s/></text:span></text:p>
        <text:p text:style-name="Roman"><text:span text:style-name="T3531">J. RAMONAS</text:span><text:span text:style-name="T3532"><text:s/></text:span><text:span text:style-name="T3533">(</text:span><text:span text:style-name="T3534">KPF</text:span><text:span text:style-name="T3535">)</text:span><text:span text:style-name="T3536">. La</text:span><text:span text:style-name="T3537">­bai ačiū. Čia iš tik</text:span><text:span text:style-name="T3538">­rų</text:span><text:span text:style-name="T3539">­jų kai ka</text:span><text:span text:style-name="T3540">­da… Sei</text:span><text:span text:style-name="T3541">­me rei</text:span><text:span text:style-name="T3542">­kia taip drą</text:span><text:span text:style-name="T3543">­siau re</text:span><text:span text:style-name="T3544">­a</text:span><text:span text:style-name="T3545">­guo</text:span><text:span text:style-name="T3546">­ti, ta</text:span><text:span text:style-name="T3547">­da pa</text:span><text:span text:style-name="T3548">­ma</text:span><text:span text:style-name="T3549">­to</text:span><text:span text:style-name="T3550">­ma.<text:s/></text:span></text:p>
        <text:p text:style-name="Roman"><text:span text:style-name="T3551">Aš no</text:span><text:span text:style-name="T3552">­riu kreip</text:span><text:span text:style-name="T3553">­tis į ger</text:span><text:span text:style-name="T3554">­bia</text:span><text:span text:style-name="T3555">­mą</text:span><text:span text:style-name="T3556">­ją Sei</text:span><text:span text:style-name="T3557">­mo Pir</text:span><text:span text:style-name="T3558">­mi</text:span><text:span text:style-name="T3559">­nin</text:span><text:span text:style-name="T3560">­kę I. De</text:span><text:span text:style-name="T3561">­gu</text:span><text:span text:style-name="T3562">­tie</text:span><text:span text:style-name="T3563">­nę, ar jūs ne</text:span><text:span text:style-name="T3564">­da</text:span><text:span text:style-name="T3565">­ro</text:span><text:span text:style-name="T3566">­te klai</text:span><text:span text:style-name="T3567">­dos iš</text:span><text:span text:style-name="T3568">­va</text:span><text:span text:style-name="T3569">­žiuo</text:span><text:span text:style-name="T3570">­da</text:span><text:span text:style-name="T3571">­ma į Ry</text:span><text:span text:style-name="T3572">­gą? Aki</text:span><text:span text:style-name="T3573">­vaiz</text:span><text:span text:style-name="T3574">­džiai va</text:span><text:span text:style-name="T3575">­do</text:span><text:span text:style-name="T3576">­vau</text:span><text:span text:style-name="T3577">­jan</text:span><text:span text:style-name="T3578">­tis ger</text:span><text:span text:style-name="T3579">­bia</text:span><text:span text:style-name="T3580">­mas vi</text:span><text:span text:style-name="T3581">­ce</text:span><text:span text:style-name="T3582">­pir</text:span><text:span text:style-name="T3583">­mi</text:span><text:span text:style-name="T3584">­nin</text:span><text:span text:style-name="T3585">­kas Č. Stan</text:span><text:span text:style-name="T3586">­ke</text:span><text:span text:style-name="T3587">­vi</text:span><text:span text:style-name="T3588">­čius yra su</text:span><text:span text:style-name="T3589">­tri</text:span><text:span text:style-name="T3590">­kęs ir dar tru</text:span><text:span text:style-name="T3591">­pu</text:span><text:span text:style-name="T3592">­tė</text:span><text:span text:style-name="T3593">­lį bau</text:span><text:span text:style-name="T3594">­gu, ne</text:span><text:span text:style-name="T3595">­duok Die</text:span><text:span text:style-name="T3596">­ve, Lie</text:span><text:span text:style-name="T3597">­tu</text:span><text:span text:style-name="T3598">­vo</text:span><text:span text:style-name="T3599">­je koks nors ne</text:span><text:span text:style-name="T3600">­adek</text:span><text:span text:style-name="T3601">­va</text:span><text:span text:style-name="T3602">­tus įvy</text:span><text:span text:style-name="T3603">­kis, ar bus tin</text:span><text:span text:style-name="T3604">­ka</text:span><text:span text:style-name="T3605">­mai re</text:span><text:span text:style-name="T3606">­a</text:span><text:span text:style-name="T3607">­guo</text:span><text:span text:style-name="T3608">­ja</text:span><text:span text:style-name="T3609">­ma? La</text:span><text:span text:style-name="T3610">­bai ačiū. (</text:span><text:span text:style-name="T3611">Bal</text:span><text:span text:style-name="T3612">­sai sa</text:span><text:span text:style-name="T3613">­lė</text:span><text:span text:style-name="T3614">­je</text:span><text:span text:style-name="T3615">)<text:s/></text:span></text:p>
        <text:p text:style-name="Roman"><text:span text:style-name="T3616">PIRMININKAS.</text:span><text:span text:style-name="T3617"><text:s/>Pra</text:span><text:span text:style-name="T3618">­šo</text:span><text:span text:style-name="T3619">­me bal</text:span><text:span text:style-name="T3620">­suo</text:span><text:span text:style-name="T3621">­ti, kaip sa</text:span><text:span text:style-name="T3622">­kiau, dėl pri</text:span><text:span text:style-name="T3623">­ėmi</text:span><text:span text:style-name="T3624">­mo. Yra už</text:span><text:span text:style-name="T3625">­si</text:span><text:span text:style-name="T3626">­ra</text:span><text:span text:style-name="T3627">­šęs kal</text:span><text:span text:style-name="T3628">­bė</text:span><text:span text:style-name="T3629">­ti prieš pri</text:span><text:span text:style-name="T3630">­ėmi</text:span><text:span text:style-name="T3631">­mą A. En</text:span><text:span text:style-name="T3632">­dzi</text:span><text:span text:style-name="T3633">­nas. Jam žo</text:span><text:span text:style-name="T3634">­dis.<text:s/></text:span></text:p>
        <text:p text:style-name="Roman"><text:span text:style-name="T3635">A. ENDZINAS</text:span><text:span text:style-name="T3636"><text:s/></text:span><text:span text:style-name="T3637">(</text:span><text:span text:style-name="T3638">LSF</text:span><text:span text:style-name="T3639">)</text:span><text:span text:style-name="T3640">. Dė</text:span><text:span text:style-name="T3641">­ko</text:span><text:span text:style-name="T3642">­ju, ger</text:span><text:span text:style-name="T3643">­bia</text:span><text:span text:style-name="T3644">­ma</text:span><text:span text:style-name="T3645">­sis pir</text:span><text:span text:style-name="T3646">­mi</text:span><text:span text:style-name="T3647">­nin</text:span><text:span text:style-name="T3648">­ke. Iš</text:span><text:span text:style-name="T3649">­ties no</text:span><text:span text:style-name="T3650">­rė</text:span><text:span text:style-name="T3651">­čiau at</text:span><text:span text:style-name="T3652">­kreip</text:span><text:span text:style-name="T3653">­ti ko</text:span><text:span text:style-name="T3654">­le</text:span><text:span text:style-name="T3655">­gų dė</text:span><text:span text:style-name="T3656">­me</text:span><text:span text:style-name="T3657">­sį. Ne</text:span><text:span text:style-name="T3658">­ma</text:span><text:span text:style-name="T3659">­nau, kad įsta</text:span><text:span text:style-name="T3660">­ty</text:span><text:span text:style-name="T3661">­mas yra be prie</text:span><text:span text:style-name="T3662">­kaiš</text:span><text:span text:style-name="T3663">­tų, ta</text:span><text:span text:style-name="T3664">­čiau jei</text:span><text:span text:style-name="T3665">­gu mo</text:span><text:span text:style-name="T3666">­kes</text:span><text:span text:style-name="T3667">­ti</text:span><text:span text:style-name="T3668">­nė leng</text:span><text:span text:style-name="T3669">­va</text:span><text:span text:style-name="T3670">­ta ga</text:span><text:span text:style-name="T3671">­lio</text:span><text:span text:style-name="T3672">­ja tik</text:span><text:span text:style-name="T3673">­tai da</text:span><text:span text:style-name="T3674">­liai Lie</text:span><text:span text:style-name="T3675">­tu</text:span><text:span text:style-name="T3676">­vos pi</text:span><text:span text:style-name="T3677">­lie</text:span><text:span text:style-name="T3678">­čių, dir</text:span><text:span text:style-name="T3679">­ban</text:span><text:span text:style-name="T3680">­čių ta</text:span><text:span text:style-name="T3681">­me pa</text:span><text:span text:style-name="T3682">­čia</text:span><text:span text:style-name="T3683">­me ver</text:span><text:span text:style-name="T3684">­sle, tu</text:span><text:span text:style-name="T3685">­riu gal</text:span><text:span text:style-name="T3686">­vo</text:span><text:span text:style-name="T3687">­je plau</text:span><text:span text:style-name="T3688">­kio</text:span><text:span text:style-name="T3689">­jan</text:span><text:span text:style-name="T3690">­čių lai</text:span><text:span text:style-name="T3691">­vuo</text:span><text:span text:style-name="T3692">­se su Eu</text:span><text:span text:style-name="T3693">­ro</text:span><text:span text:style-name="T3694">­pos Są</text:span><text:span text:style-name="T3695">­jun</text:span><text:span text:style-name="T3696">­gos vė</text:span><text:span text:style-name="T3697">­lia</text:span><text:span text:style-name="T3698">­va, o ki</text:span><text:span text:style-name="T3699">­ta da</text:span><text:span text:style-name="T3700">­lis pi</text:span><text:span text:style-name="T3701">­lie</text:span><text:span text:style-name="T3702">­čių, dir</text:span><text:span text:style-name="T3703">­ban</text:span><text:span text:style-name="T3704">­čių ana</text:span><text:span text:style-name="T3705">­lo</text:span><text:span text:style-name="T3706">­giš</text:span><text:span text:style-name="T3707">­ka</text:span><text:span text:style-name="T3708">­me ver</text:span><text:span text:style-name="T3709">­sle lai</text:span><text:span text:style-name="T3710">­vuo</text:span><text:span text:style-name="T3711">­se, plau</text:span><text:span text:style-name="T3712">­kio</text:span><text:span text:style-name="T3713">­jan</text:span><text:span text:style-name="T3714">­čiuo</text:span><text:span text:style-name="T3715">­se ne su Eu</text:span><text:span text:style-name="T3716">­ro</text:span><text:span text:style-name="T3717">­pos vė</text:span><text:span text:style-name="T3718">­lia</text:span><text:span text:style-name="T3719">­va, ne</text:span><text:span text:style-name="T3720">­tu</text:span><text:span text:style-name="T3721">­ri to</text:span><text:span text:style-name="T3722">­kios pat mo</text:span><text:span text:style-name="T3723">­kes</text:span><text:span text:style-name="T3724">­ti</text:span><text:span text:style-name="T3725">­nės leng</text:span><text:span text:style-name="T3726">­va</text:span><text:span text:style-name="T3727">­tos, va</text:span><text:span text:style-name="T3728">­di</text:span><text:span text:style-name="T3729">­na</text:span><text:span text:style-name="T3730">­si, yra ne</text:span><text:span text:style-name="T3731">­vie</text:span><text:span text:style-name="T3732">­no</text:span><text:span text:style-name="T3733">­dai trak</text:span><text:span text:style-name="T3734">­tuo</text:span><text:span text:style-name="T3735">­ja</text:span><text:span text:style-name="T3736">­mos pi</text:span><text:span text:style-name="T3737">­lie</text:span><text:span text:style-name="T3738">­čių tei</text:span><text:span text:style-name="T3739">­sės. O tai iš es</text:span><text:span text:style-name="T3740">­mės prieš</text:span><text:span text:style-name="T3741">­ta</text:span><text:span text:style-name="T3742">­rau</text:span><text:span text:style-name="T3743">­ja mū</text:span><text:span text:style-name="T3744">­sų Kon</text:span><text:span text:style-name="T3745">­sti</text:span><text:span text:style-name="T3746">­tu</text:span><text:span text:style-name="T3747">­ci</text:span><text:span text:style-name="T3748">­jai. Ši</text:span><text:span text:style-name="T3749">­to mo</text:span><text:span text:style-name="T3750">­ty</text:span><text:span text:style-name="T3751">­vo ska</text:span><text:span text:style-name="T3752">­ti</text:span><text:span text:style-name="T3753">­na</text:span><text:span text:style-name="T3754">­mas, tik</text:span><text:span text:style-name="T3755">­rai tu</text:span><text:span text:style-name="T3756">­rė</text:span><text:span text:style-name="T3757">­siu su</text:span><text:span text:style-name="T3758">­si</text:span><text:span text:style-name="T3759">­lai</text:span><text:span text:style-name="T3760">­ky</text:span><text:span text:style-name="T3761">­ti. Dė</text:span><text:span text:style-name="T3762">­ko</text:span><text:span text:style-name="T3763">­ju.</text:span></text:p>
        <text:p text:style-name="Roman"><text:span text:style-name="T3764">PIRMININKAS.</text:span><text:span text:style-name="T3765"><text:s/>Dau</text:span><text:span text:style-name="T3766">­giau nie</text:span><text:span text:style-name="T3767">­kas ne</text:span><text:span text:style-name="T3768">­bu</text:span><text:span text:style-name="T3769">­vo už</text:span><text:span text:style-name="T3770">­si</text:span><text:span text:style-name="T3771">­ra</text:span><text:span text:style-name="T3772">­šęs kal</text:span><text:span text:style-name="T3773">­bė</text:span><text:span text:style-name="T3774">­ti. Pra</text:span><text:span text:style-name="T3775">­šau bal</text:span><text:span text:style-name="T3776">­suo</text:span><text:span text:style-name="T3777">­ti dėl grą</text:span><text:span text:style-name="T3778">­žin</text:span><text:span text:style-name="T3779">­to įsta</text:span><text:span text:style-name="T3780">­ty</text:span><text:span text:style-name="T3781">­mo pri</text:span><text:span text:style-name="T3782">­ėmi</text:span><text:span text:style-name="T3783">­mo be pa</text:span><text:span text:style-name="T3784">­kei</text:span><text:span text:style-name="T3785">­ti</text:span><text:span text:style-name="T3786">­mų. Bal</text:span><text:span text:style-name="T3787">­suo</text:span><text:span text:style-name="T3788">­ja</text:span><text:span text:style-name="T3789">­me dėl to, ar pri</text:span><text:span text:style-name="T3790">­ima</text:span><text:span text:style-name="T3791">­me grą</text:span><text:span text:style-name="T3792">­žin</text:span><text:span text:style-name="T3793">­tą įsta</text:span><text:span text:style-name="T3794">­ty</text:span><text:span text:style-name="T3795">­mą be pa</text:span><text:span text:style-name="T3796">­kei</text:span><text:span text:style-name="T3797">­ti</text:span><text:span text:style-name="T3798">­mų. (</text:span><text:span text:style-name="T3799">Bal</text:span><text:span text:style-name="T3800">­sai sa</text:span><text:span text:style-name="T3801">­lė</text:span><text:span text:style-name="T3802">­je</text:span><text:span text:style-name="T3803">) Tas, ku</text:span><text:span text:style-name="T3804">­ris bu</text:span><text:span text:style-name="T3805">­vo. Tam rei</text:span><text:span text:style-name="T3806">­kė</text:span><text:span text:style-name="T3807">­tų pu</text:span><text:span text:style-name="T3808">­sės Sei</text:span><text:span text:style-name="T3809">­mo na</text:span><text:span text:style-name="T3810">­rių bal</text:span><text:span text:style-name="T3811">­sų, ne ma</text:span><text:span text:style-name="T3812">­žiau.<text:s/></text:span></text:p>
        <text:p text:style-name="P3813">Bal­sa­vo 78 Sei­mo na­riai. Už bal­sa­vus tik 11, prieš – 32, 35 su­si­lai­kius, įsta­ty­mas be pa­kei­ti­mų ne­pri­im­tas.<text:s/></text:p>
        <text:p text:style-name="P3814">Da­bar rei­kia bal­suo­ti pa­gal Sta­tu­to 3 da­lį. Ar pri­ima­me įsta­ty­mą su vi­so­mis Res­pub­li­kos Pre­zi­den­tės tei­kia­mo­mis pa­tai­so­mis ir pa­pil­dy­mais? Pra­šo­me bal­suo­ti.<text:s/></text:p>
        <text:p text:style-name="P3815">Ger­bia­mie­ji Sei­mo na­riai, už įsta­ty­mo pri­ėmi­mą su vi­so­mis Res­pub­li­kos Pre­zi­den­tės pa­tai­so­mis bal­sa­vo 72, prieš nė vie­nas, su­si­lai­kė 8. Tai­gi įsta­ty­mas pri­im­tas su vi­so­mis Res­pub­li­kos Pre­zi­den­tės pa­tai­so­mis.<text:s/></text:p>
        <text:p text:style-name="P3816"/>
        <text:p text:style-name="Laikas">19.40 val.</text:p>
        <text:p text:style-name="Roman12"><text:bookmark-start text:name="klausimas18"/>Sei­mo pro­to­ko­li­nio nu­ta­ri­mo (dėl<text:s/><text:span text:style-name="T3817">Gy</text:span><text:span text:style-name="T3818">­vento</text:span><text:span text:style-name="T3819">­jų pa</text:span><text:span text:style-name="T3820">­ja</text:span><text:span text:style-name="T3821">­mų mo</text:span><text:span text:style-name="T3822">­kes</text:span><text:span text:style-name="T3823">­čio įsta</text:span><text:span text:style-name="T3824">­ty</text:span><text:span text:style-name="T3825">­mo 17 straip</text:span><text:span text:style-name="T3826">­snio pa</text:span><text:span text:style-name="T3827">­kei</text:span><text:span text:style-name="T3828">­ti</text:span><text:span text:style-name="T3829">­mo įsta</text:span><text:span text:style-name="T3830">­ty</text:span><text:span text:style-name="T3831">­mo Nr. XIP-928GR</text:span>) pri­ėmi­mas</text:p>
        <text:p text:style-name="P3832"><text:bookmark-end text:name="klausimas18"/></text:p>
        <text:p text:style-name="Roman"><text:span text:style-name="T3833">Kar</text:span><text:span text:style-name="T3834">­tu aš tu</text:span><text:span text:style-name="T3835">­riu teik</text:span><text:span text:style-name="T3836">­ti Sei</text:span><text:span text:style-name="T3837">­mui gau</text:span><text:span text:style-name="T3838">­tą ir už</text:span><text:span text:style-name="T3839">­re</text:span><text:span text:style-name="T3840">­gist</text:span><text:span text:style-name="T3841">­ruo</text:span><text:span text:style-name="T3842">­tą Sei</text:span><text:span text:style-name="T3843">­me pro</text:span><text:span text:style-name="T3844">­to</text:span><text:span text:style-name="T3845">­ko</text:span><text:span text:style-name="T3846">­li</text:span><text:span text:style-name="T3847">­nį nu</text:span><text:span text:style-name="T3848">­ta</text:span><text:span text:style-name="T3849">­ri</text:span><text:span text:style-name="T3850">­mą, ku</text:span><text:span text:style-name="T3851">­rį pa</text:span><text:span text:style-name="T3852">­tei</text:span><text:span text:style-name="T3853">­kė Sei</text:span><text:span text:style-name="T3854">­mo na</text:span><text:span text:style-name="T3855">­rys E. Jur</text:span><text:span text:style-name="T3856">­ke</text:span><text:span text:style-name="T3857">­vi</text:span><text:span text:style-name="T3858">­čius. Ja</text:span><text:span text:style-name="T3859">­me siū</text:span><text:span text:style-name="T3860">­lo</text:span><text:span text:style-name="T3861">­ma Sei</text:span><text:span text:style-name="T3862">­mui nu</text:span><text:span text:style-name="T3863">­tar</text:span><text:span text:style-name="T3864">­ti: „Sei</text:span><text:span text:style-name="T3865">­mas nu</text:span><text:span text:style-name="T3866">­ta</text:span><text:span text:style-name="T3867">­ria pa</text:span><text:span text:style-name="T3868">­ves</text:span><text:span text:style-name="T3869">­ti Sei</text:span><text:span text:style-name="T3870">­mo Jū</text:span><text:span text:style-name="T3871">­ri</text:span><text:span text:style-name="T3872">­nių ir žu</text:span><text:span text:style-name="T3873">­vi</text:span><text:span text:style-name="T3874">­nin</text:span><text:span text:style-name="T3875">­kys</text:span><text:span text:style-name="T3876">­tės rei</text:span><text:span text:style-name="T3877">­ka</text:span><text:span text:style-name="T3878">­lų ko</text:span><text:span text:style-name="T3879">­mi</text:span><text:span text:style-name="T3880">­si</text:span><text:span text:style-name="T3881">­jai pa</text:span><text:span text:style-name="T3882">­reng</text:span><text:span text:style-name="T3883">­ti nau</text:span><text:span text:style-name="T3884">­ją Gy</text:span><text:span text:style-name="T3885">­ven</text:span><text:span text:style-name="T3886">­to</text:span><text:span text:style-name="T3887">­jų pa</text:span><text:span text:style-name="T3888">­ja</text:span><text:span text:style-name="T3889">­mų mo</text:span><text:span text:style-name="T3890">­kes</text:span><text:span text:style-name="T3891">­čio įsta</text:span><text:span text:style-name="T3892">­ty</text:span><text:span text:style-name="T3893">­mo 17 straips</text:span><text:span text:style-name="T3894">­nio pa</text:span><text:span text:style-name="T3895">­kei</text:span><text:span text:style-name="T3896">­ti</text:span><text:span text:style-name="T3897">­mo pro</text:span><text:span text:style-name="T3898">­jek</text:span><text:span text:style-name="T3899">­tą iki šių me</text:span><text:span text:style-name="T3900">­tų gruo</text:span><text:span text:style-name="T3901">­džio 10 d.“ Ar ga</text:span><text:span text:style-name="T3902">­li</text:span><text:span text:style-name="T3903">­me pri</text:span><text:span text:style-name="T3904">­im</text:span><text:span text:style-name="T3905">­ti šį nu</text:span><text:span text:style-name="T3906">­ta</text:span><text:span text:style-name="T3907">­ri</text:span><text:span text:style-name="T3908">­mą? (</text:span><text:span text:style-name="T3909">Bal</text:span><text:span text:style-name="T3910">­sai sa</text:span><text:span text:style-name="T3911">­lė</text:span><text:span text:style-name="T3912">­je: „Taip!“</text:span><text:span text:style-name="T3913">) Ga</text:span><text:span text:style-name="T3914">­lim. Pri</text:span><text:span text:style-name="T3915">­im</text:span><text:span text:style-name="T3916">­ta.</text:span></text:p>
        <text:p text:style-name="P3917">19.41 val.</text:p>
        <text:p text:style-name="Roman12"><text:bookmark-start text:name="klausimas19"/>Po­li­ti­nių par­ti­jų ir po­li­ti­nių kam­pa­ni­jų fi­nan­sa­vi­mo bei fi­nan­sa­vi­mo kon­tro­lės įsta­ty­mo 5 ir 17 straips­nių pa­kei­ti­mo įsta­ty­mas Nr. XIP-2421GR (<text:span text:style-name="T3918">pa</text:span><text:span text:style-name="T3919">­tei</text:span><text:span text:style-name="T3920">­ki</text:span><text:span text:style-name="T3921">­mas</text:span>)</text:p>
        <text:p text:style-name="P3922"><text:bookmark-end text:name="klausimas19"/></text:p>
        <text:p text:style-name="P3923">Ki­tas dar­bo­tvarkės klau­si­mas yra taip pat grą­žin­tas įsta­ty­mas. Pre­zi­den­tės at­sto­vė vy­riau­sio­ji pa­ta­rė­ja Sol­vei­ga Cir­tau­tie­nė pa­teiks Pre­zi­den­tės dek­re­tą dėl įsta­ty­mo Nr. XIP-2421 – Po­li­ti­nių par­ti­jų ir po­li­ti­nių kam­pa­ni­jų fi­nan­sa­vi­mo bei fi­nan­sa­vi­mo kon­tro­lės įsta­ty­mo 5 ir 17 straips­nių pa­kei­ti­mo. Pra­šau. Žo­dis pra­ne­šė­jai.<text:s/></text:p>
        <text:p text:style-name="Roman"><text:span text:style-name="T3924">S. CIRTAUTIENĖ.</text:span><text:span text:style-name="T3925"><text:s/>Ger</text:span><text:span text:style-name="T3926">­bia</text:span><text:span text:style-name="T3927">­mie</text:span><text:span text:style-name="T3928">­ji Sei</text:span><text:span text:style-name="T3929">­mo na</text:span><text:span text:style-name="T3930">­riai, gerb</text:span><text:span text:style-name="T3931">­da</text:span><text:span text:style-name="T3932">­ma jū</text:span><text:span text:style-name="T3933">­sų lai</text:span><text:span text:style-name="T3934">­ką pa</text:span><text:span text:style-name="T3935">­si</text:span><text:span text:style-name="T3936">­steng</text:span><text:span text:style-name="T3937">­siu ak</text:span><text:span text:style-name="T3938">­cen</text:span><text:span text:style-name="T3939">­tuo</text:span><text:span text:style-name="T3940">­ti tik es</text:span><text:span text:style-name="T3941">­mi</text:span><text:span text:style-name="T3942">­nius ar</text:span><text:span text:style-name="T3943">­gu</text:span><text:span text:style-name="T3944">­men</text:span><text:span text:style-name="T3945">­tus, dėl ku</text:span><text:span text:style-name="T3946">­rių Pre</text:span><text:span text:style-name="T3947">­zi</text:span><text:span text:style-name="T3948">­den</text:span><text:span text:style-name="T3949">­tė grą</text:span><text:span text:style-name="T3950">­ži</text:span><text:span text:style-name="T3951">­no Sei</text:span><text:span text:style-name="T3952">­mui pa</text:span><text:span text:style-name="T3953">­kar</text:span><text:span text:style-name="T3954">­to</text:span><text:span text:style-name="T3955">­ti</text:span><text:span text:style-name="T3956">­nai svars</text:span><text:span text:style-name="T3957">­ty</text:span><text:span text:style-name="T3958">­ti Sei</text:span><text:span text:style-name="T3959">­mo 2010 m. rug</text:span><text:span text:style-name="T3960">­sė</text:span><text:span text:style-name="T3961">­jo 28 d. pri</text:span><text:span text:style-name="T3962">­im</text:span><text:span text:style-name="T3963">­tą Po</text:span><text:span text:style-name="T3964">­li</text:span><text:span text:style-name="T3965">­ti</text:span><text:span text:style-name="T3966">­nių par</text:span><text:span text:style-name="T3967">­ti</text:span><text:span text:style-name="T3968">­jų ir po</text:span><text:span text:style-name="T3969">­li</text:span><text:span text:style-name="T3970">­ti</text:span><text:span text:style-name="T3971">­nių kam</text:span><text:span text:style-name="T3972">­pa</text:span><text:span text:style-name="T3973">­ni</text:span><text:span text:style-name="T3974">­jų fi</text:span><text:span text:style-name="T3975">­nan</text:span><text:span text:style-name="T3976">­sa</text:span><text:span text:style-name="T3977">­vi</text:span><text:span text:style-name="T3978">­mo bei fi</text:span><text:span text:style-name="T3979">­nan</text:span><text:span text:style-name="T3980">­sa</text:span><text:span text:style-name="T3981">­vi</text:span><text:span text:style-name="T3982">­mo kon</text:span><text:span text:style-name="T3983">­tro</text:span><text:span text:style-name="T3984">­lės įsta</text:span><text:span text:style-name="T3985">­ty</text:span><text:span text:style-name="T3986">­mo 5 ir 17 straips</text:span><text:span text:style-name="T3987">­nių pa</text:span><text:span text:style-name="T3988">­kei</text:span><text:span text:style-name="T3989">­ti</text:span><text:span text:style-name="T3990">­mo įsta</text:span><text:span text:style-name="T3991">­ty</text:span><text:span text:style-name="T3992">­mą.<text:s/></text:span></text:p>
        <text:p text:style-name="Roman"><text:span text:style-name="T3993">Pre</text:span><text:span text:style-name="T3994">­zi</text:span><text:span text:style-name="T3995">­den</text:span><text:span text:style-name="T3996">­tė grą</text:span><text:span text:style-name="T3997">­ži</text:span><text:span text:style-name="T3998">­no mi</text:span><text:span text:style-name="T3999">­nė</text:span><text:span text:style-name="T4000">­tą įsta</text:span><text:span text:style-name="T4001">­ty</text:span><text:span text:style-name="T4002">­mą pa</text:span><text:span text:style-name="T4003">­kar</text:span><text:span text:style-name="T4004">­to</text:span><text:span text:style-name="T4005">­ti</text:span><text:span text:style-name="T4006">­nai svars</text:span><text:span text:style-name="T4007">­ty</text:span><text:span text:style-name="T4008">­ti dėl to, kad pri</text:span><text:span text:style-name="T4009">­im</text:span><text:span text:style-name="T4010">­to įsta</text:span><text:span text:style-name="T4011">­ty</text:span><text:span text:style-name="T4012">­mo nuo</text:span><text:span text:style-name="T4013">­sta</text:span><text:span text:style-name="T4014">­tos, pir</text:span><text:span text:style-name="T4015">­ma, už</text:span><text:span text:style-name="T4016">­ker</text:span><text:span text:style-name="T4017">­ta ke</text:span><text:span text:style-name="T4018">­lią fi</text:span><text:span text:style-name="T4019">­zi</text:span><text:span text:style-name="T4020">­niams as</text:span><text:span text:style-name="T4021">­me</text:span><text:span text:style-name="T4022">­nims, t. y. ne</text:span><text:span text:style-name="T4023">­par</text:span><text:span text:style-name="T4024">­ti</text:span><text:span text:style-name="T4025">­niams kan</text:span><text:span text:style-name="T4026">­di</text:span><text:span text:style-name="T4027">­da</text:span><text:span text:style-name="T4028">­tams, da</text:span><text:span text:style-name="T4029">­ly</text:span><text:span text:style-name="T4030">­vau</text:span><text:span text:style-name="T4031">­ti at</text:span><text:span text:style-name="T4032">­ei</text:span><text:span text:style-name="T4033">­nan</text:span><text:span text:style-name="T4034">­čiuo</text:span><text:span text:style-name="T4035">­se sa</text:span><text:span text:style-name="T4036">­vi</text:span><text:span text:style-name="T4037">­val</text:span><text:span text:style-name="T4038">­dy</text:span><text:span text:style-name="T4039">­bių ta</text:span><text:span text:style-name="T4040">­ry</text:span><text:span text:style-name="T4041">­bų rin</text:span><text:span text:style-name="T4042">­ki</text:span><text:span text:style-name="T4043">­muo</text:span><text:span text:style-name="T4044">­se. An</text:span><text:span text:style-name="T4045">­tra, pri</text:span><text:span text:style-name="T4046">­im</text:span><text:span text:style-name="T4047">­tas tei</text:span><text:span text:style-name="T4048">­si</text:span><text:span text:style-name="T4049">­nis re</text:span><text:span text:style-name="T4050">­gu</text:span><text:span text:style-name="T4051">­lia</text:span><text:span text:style-name="T4052">­vi</text:span><text:span text:style-name="T4053">­mas ga</text:span><text:span text:style-name="T4054">­li už</text:span><text:span text:style-name="T4055">­kirs</text:span><text:span text:style-name="T4056">­ti ke</text:span><text:span text:style-name="T4057">­lią fi</text:span><text:span text:style-name="T4058">­zi</text:span><text:span text:style-name="T4059">­niams as</text:span><text:span text:style-name="T4060">­me</text:span><text:span text:style-name="T4061">­nims da</text:span><text:span text:style-name="T4062">­ly</text:span><text:span text:style-name="T4063">­vau</text:span><text:span text:style-name="T4064">­ti ir bet ko</text:span><text:span text:style-name="T4065">­kiuo</text:span><text:span text:style-name="T4066">­se ki</text:span><text:span text:style-name="T4067">­tuo</text:span><text:span text:style-name="T4068">­se rin</text:span><text:span text:style-name="T4069">­ki</text:span><text:span text:style-name="T4070">­muo</text:span><text:span text:style-name="T4071">­se dėl šių prie</text:span><text:span text:style-name="T4072">­žas</text:span><text:span text:style-name="T4073">­čių.</text:span><text:s/>Pir­ma, Sei­mo pri­im­ta­me įsta­ty­me yra įtvir­tin­ta nuo­sta­ta, kad, pra­si­dė­jus po­li­ti­nės kam­pa­ni­jos lai­ko­tar­piui, šia­me įsta­ty­me nu­ro­dy­ti fi­zi­niai as­me­nys, tai­gi ir sa­ve iš­ke­lian­tys kan­di­da­tai, ne vė­liau, kaip li­kus 130 die­nų iki rin­ki­mų die­nos, tu­ri tei­sę kreip­tis į Vy­riau­si­ą­ją rin­ki­mų ko­mi­si­ją re­gist­ruo­ti juos sa­va­ran­kiš­kais po­li­ti­nės kam­pa­ni­jos da­ly­viais. Pa­žy­mė­ti­na, kad sis­te­mi­nė Kon­sti­tu­ci­jos, Po­li­ti­nių par­ti­jų ir po­li­ti­nių kam­pa­ni­jų fi­nan­sa­vi­mo įsta­ty­mo, ki­tų įsta­ty­mų, reg­la­men­tuo­jan­čių rin­ki­mų tvar­ką, ana­li­zė lei­džia da­ry­ti iš­va­dą, jog šių Sei­mo pri­im­tų nuo­sta­tų tu­ri bū­ti lai­ko­ma­si per vi­sus vyk­do­mus rin­ki­mus, an­tra, lai­ko­tar­pis nuo tos die­nos, ku­rią pa­gal ati­tin­ka­mų rin­ki­mų įsta­ty­mą pa­skel­bia­ma rin­ki­mų da­ta, iki tos die­nos, ka­da rin­ki­mai tu­ri fak­tiš­kai įvyk­ti, ga­li bū­ti trum­pes­nis nei 130 die­nų.<text:s/></text:p>
        <text:p text:style-name="Roman">Trum­pes­nis nei 130 die­nų lai­ko­tar­pis, skai­čiuo­jant nuo die­nos, ku­rią pa­skel­bia­ma rin­ki­mų da­ta, iki rin­ki­mų die­nos, ga­li bū­ti trum­pes­nis dėl šių ob­jek­ty­vių prie­žas­čių: pir­ma, ins­ti­tu­ci­ja, pa­gal įsta­ty­mus tu­rin­ti įga­lio­ji­mus pri­im­ti tei­sės ak­tą, ku­riuo pa­skel­bia­ma ati­tin­ka­mų rin­ki­mų da­ta, nu­sta­ty­tu ter­mi­nu jo ne­pri­ima; an­tra, Kon­sti­tu­ci­jo­je ir įsta­ty­muo­se nu­sta­ty­tais at­ve­jais rin­ki­mai tu­ri bū­ti su­reng­ti, li­kus ma­žiau nei 130 die­nų iki ati­tin­ka­mų rin­ki­mų die­nos (tai daž­niau­siai yra pir­ma­lai­kiai rin­ki­mai), ir tre­čia, įsta­ty­muo­se nu­ro­dy­ta ins­ti­tu­ci­ja tei­sės ak­tą, ku­ria­me nu­sta­to da­tą, ka­da tu­ri vyk­ti ati­tin­ka­mi rin­ki­mai, pri­ima li­kus dau­giau nei 130 die­nų iki rin­ki­mų, bet ta­me tei­sės ak­te nu­sta­to to­kią jo įsi­ga­lio­ji­mo da­tą, kad, tei­sės ak­tui įsi­ga­lio­jus, iki rin­ki­mų die­nos jau bū­na li­kę ma­žiau nei 130 die­nų.<text:s/></text:p>
        <text:p text:style-name="Roman">Tai­gi įsta­ty­me įtvir­ti­nus 130 die­nų ter­mi­ną, prak­tiš­kai ga­li at­si­tik­ti taip, kad to­kios nuo­sta­tos ne­bus įma­no­ma įvyk­dy­ti, nes, pra­si­dė­jus po­li­ti­nės kam­pa­ni­jos lai­ko­tar­piui, o kar­tu pra­si­dė­jus ter­mi­nui re­gist­ruo­tis sa­va­ran­kiš­kais po­li­ti­nės kam­pa­ni­jos da­ly­viais, iki rin­ki­mų die­nos bus li­kę ma­žiau nei 130 die­nų, o tai reiš­kia, kad bus pra­ėjęs ter­mi­nas po­li­ti­nėms par­ti­joms, sa­ve iš­kė­lu­siems kan­di­da­tams re­gist­ruo­tis sa­va­ran­kiš­kais po­li­ti­nės kam­pa­ni­jos da­ly­viais.<text:s/></text:p>
        <text:p text:style-name="Roman">Pa­žy­mė­ti­na, kad Lie­tu­vos Res­pub­li­kos Sei­mas 2010 m. rug­sė­jo 28 d. pri­ėmė nu­ta­ri­mą, ku­riuo nu­ta­rė skir­ti sa­vi­val­dy­bių ta­ry­bų rin­ki­mus 2011 m. va­sa­rio 27 d., ta­čiau nu­ma­tė, kad šis nu­ta­ri­mas įsi­ga­lio­ja 2010 m. lap­kri­čio 3 d. Pa­žy­mė­ti­na, kad pa­gal įsta­ty­mą lai­ko­ma, jog rin­ki­mų da­ta yra pa­skelb­ta ne ta­da, kai įga­lio­ji­mus pa­skelb­ti rin­ki­mų da­tą tu­rin­ti ins­ti­tu­ci­ja pri­ima to­kį tei­sės ak­tą, bet ta­da, kai toks tei­sės ak­tas įsi­ga­lio­ja. Va­di­na­si, jei­gu Res­pub­li­kos Pre­zi­den­tė pa­si­ra­šy­tų ir pa­skelb­tų grą­žin­tą pa­kar­to­ti­nai svars­ty­ti įsta­ty­mą, jis bū­tų tai­ko­mas ir va­sa­rio 27 d. vyk­sian­tiems sa­vi­val­dy­bių ta­ry­bų rin­ki­mams, o tai reiš­kia, kad bus lai­ko­ma, jog sa­vi­val­dy­bių ta­ry­bų rin­ki­mų po­li­ti­nė kam­pa­ni­ja pra­si­dė­tų 2010 m. lap­kri­čio 3 d., tai yra jau li­kus ma­žiau nei 130 die­nų iki rin­ki­mų die­nos. To­dėl šiuo­se rin­ki­muo­se no­rin­tys da­ly­vau­ti as­me­nys pa­gal įsta­ty­mą ne­be­tu­rė­tų tei­sės kreip­tis į Vy­riau­si­ą­ją rin­ki­mų ko­mi­si­ją re­gist­ruo­ti juos sa­va­ran­kiš­kais po­li­ti­nės kam­pa­ni­jos da­ly­viais… nei tam bus su­ėjęs ter­mi­nas.<text:s/></text:p>
        <text:p text:style-name="Roman">At­si­žvel­giant į tai, kas iš­dės­ty­ta, da­ry­ti­na iš­va­da, kad, jei­gu įsi­ga­lio­tų įsta­ty­mas, bū­tų su­kur­ta to­kia si­tu­a­ci­ja, kai įsta­ty­me yra įtvir­ti­na­mos nuo­sta­tos, ku­rių ne­įma­no­ma įvyk­dy­ti, ir dėl to kil­tų grės­mė, kad per sa­vi­val­dy­bių ta­ry­bų rin­ki­mus ga­li bū­ti pa­žeis­ta pa­sy­vio­ji ir ak­ty­vio­ji rin­ki­mų tei­sės. Dėl šių prie­žas­čių Pre­zi­den­tė grą­ži­na įsta­ty­mą pa­kar­to­ti­nai svars­ty­ti, siū­ly­da­ma sa­vo kon­kre­čius pa­siū­ly­mus, tai yra ati­tin­ka­mai siū­ly­da­ma pa­keis­ti įsta­ty­mo 1 straips­nio 1 da­lį ir ją iš­dės­ty­ti taip: „Vy­riau­sio­ji rin­ki­mų ko­mi­si­ja šio įsta­ty­mo 3 straips­nio 2 ir 3 da­ly­se nu­ro­dy­tų fi­zi­nių as­me­nų ir po­li­ti­nių par­ti­jų pra­šy­mus re­gist­ruo­ti sa­va­ran­kiš­kais po­li­ti­nės kam­pa­ni­jos da­ly­viais pri­im­ti pra­de­da pra­si­dė­jus po­li­ti­nės kam­pa­ni­jos lai­ko­tar­piui ir pri­im­ti bai­gia įskai­ty­ti­nai tą die­ną, ku­rią pa­gal ati­tin­ka­mus įsta­ty­mus pra­de­da­mas pa­reiš­ki­nių do­ku­men­tų įtei­ki­mas. Bet ku­riuo at­ve­ju ter­mi­nas, per ku­rį šie as­me­nys tu­ri tei­sę kreip­tis į Vy­riau­si­ą­ją rin­ki­mų ko­mi­si­ją re­gist­ruo­ti juos sa­va­ran­kiš­kais po­li­ti­nės kam­pa­ni­jos da­ly­viais, ne­ga­li bū­ti trum­pes­nis nei de­šimt dar­bo die­nų.“ Be to, Pre­zi­den­tė taip pat siū­lo, kad ne­kil­tų jo­kių gin­čų, ar šis įsta­ty­mas pri­im­tas ir pa­si­ra­šy­tas bū­tų… ar ga­lė­tų bū­ti tai­ko­mas jau pra­si­dė­ju­sioms po­li­ti­nėms kam­pa­ni­joms. Ji­nai taip pat pa­pil­do­mai siū­lo įtvir­tin­ti 3 straips­nį, bai­gia­mą­sias nuo­sta­tas, ku­ria­me bū­tų aiš­kiai pa­sa­ky­ta, kad šis įsta­ty­mas ne­tai­ko­mas toms po­li­ti­nėms kam­pa­ni­joms, ku­rios yra pra­si­dė­ju­sios iki šio įsta­ty­mo įsi­ga­lio­ji­mo. Ačiū.</text:p>
        <text:p text:style-name="Roman"><text:span text:style-name="T4074">PIRMININKAS.</text:span><text:s/>Ger­bia­mo­ji pra­ne­šė­ja bai­gė, bet, prieš su­teik­da­mas žo­dį klau­si­mams, aš tu­riu pa­teik­ti Sei­mui pa­aiš­ki­ni­mą, kad jis at­si­ras­tų ste­nog­ra­mo­je, dėl prieš tai įvy­ku­sio mū­sų bal­sa­vi­mo. Aš pa­skel­biau bal­sa­vi­mą, pa­ci­tuo­da­mas for­mu­lę, ku­ri yra Sta­tu­to 167 straips­ny­je, kad bal­suo­ja­ma dėl įsta­ty­mo pri­ėmi­mo su vi­so­mis Res­pub­li­kos Pre­zi­den­to tei­kia­mo­mis pa­tai­so­mis ir pa­pil­dy­mais. Ka­dan­gi Res­pub­li­kos Pre­zi­den­tės tei­ki­me yra tei­kia­ma vi­so įsta­ty­mo ne­pri­im­ti, tai­gi lo­giš­kai ir tei­siš­kai tai reiš­kia, kad, bal­suo­jant pri­ėmus Pre­zi­den­tės dek­re­to tei­ki­mą, tas įsta­ty­mas ne­ga­lio­ja, to­dėl mū­sų pro­to­ko­li­nis nu­ta­ri­mas yra pa­ves­ti ko­mi­si­jai pa­reng­ti nau­ją įsta­ty­mo pro­jek­tą. Tai vis­kas yra nuo for­ma­lio­sios tei­sės prie fak­ti­nės bal­sa­vi­mo pras­mės. Aš no­rė­jau tik­rai grįž­ti.<text:s/></text:p>
        <text:p text:style-name="Roman">Da­bar klau­sia V. Gap­šys. Pir­ma­sis. Nė­ra. Klau­sia L. Grau­ži­nie­nė.</text:p>
        <text:p text:style-name="Roman"><text:span text:style-name="T4075">L. GRAUŽINIENĖ</text:span><text:s/><text:span text:style-name="T4076">(</text:span><text:span text:style-name="T4077">DPF</text:span><text:span text:style-name="T4078">)</text:span>. Ačiū, ger­bia­ma­sis po­sė­džio pir­mi­nin­ke.<text:s/></text:p>
        <text:p text:style-name="Roman"><text:span text:style-name="T4079">PIRMININKAS.</text:span><text:s/>Vei­kia jū­sų mik­ro­fo­nas, taip?</text:p>
        <text:p text:style-name="Roman"><text:span text:style-name="T4080">L. GRAUŽINIENĖ</text:span><text:s/><text:span text:style-name="T4081">(</text:span><text:span text:style-name="T4082">DPF</text:span><text:span text:style-name="T4083">)</text:span>. Ačiū, po­sė­džio pir­mi­nin­ke. Ger­bia­mo­ji pra­ne­šė­ja, aš no­rė­čiau pir­miau­sia pa­da­ry­ti pa­sta­bą. Ši įsta­ty­mo pa­tai­sa bu­vo ne­pri­im­ta dėl to, kad vi­suo­me­ni­nin­kams ne­su­da­ry­tų są­ly­gų da­ly­vau­ti rin­ki­muo­se, bet tai bu­vo no­ras įgy­ven­din­ti GRECO re­ko­men­da­ci­ją ir rin­ki­mų me­tu už­tik­rin­ti po­li­ti­nių kam­pa­ni­jų, ka­da pa­skel­bia­ma po­li­ti­nė kam­pa­ni­ja, vie­no­das są­ly­gas, kad ga­lė­tų ins­ti­tu­ci­jos vyk­dy­ti ste­bė­se­ną. Taip, aš gal­būt su­pran­tu, kad Sei­mas šiek tiek, pri­im­da­mas nu­ta­ri­mą, įsi­vė­lė į die­nų ne­ati­ti­ki­mą, bet Sei­mas ga­lė­jo pa­tai­sy­ti tą nu­ta­ri­mą, bent jo įsi­ga­lio­ji­mą. Tai vie­nas da­ly­kas.<text:s/></text:p>
        <text:p text:style-name="Roman">Ki­tas. Pre­zi­den­tė, įtrauk­da­ma 3 straips­nį, iš vi­so grą­ži­na į da­bar esan­čią pa­dė­tį, tai yra per šiuos sa­vi­val­dy­bių rin­ki­mus ga­lios ta tvar­ka, ko­kia ir bū­tų ga­lio­ju­si be šio įsta­ty­mo pa­tai­sų. Pa­pras­čiau­sia sa­ve iš­kė­lę kan­di­da­tai tu­rės iš­skir­ti­nes są­ly­gas, jie ne­bus ste­bi­mi vi­sų ins­ti­tu­ci­jų, ku­rias nu­ma­to Po­li­ti­nių par­ti­jų ir po­li­ti­nių kam­pa­ni­jų fi­nan­sa­vi­mo įsta­ty­mas, ko rei­ka­lau­ja GRECO ata­skai­ta, nes jie at­si­skleis kaip po­li­ti­nės kam­pa­ni­jos da­ly­viai pas­ku­ti­niuo­ju me­tu, ta­čiau po­li­ti­nės par­ti­jos bus ste­bi­mos vi­sus pen­kis mė­ne­sius. Tai šio­je vie­to­je, kai po­li­ti­nės kam­pa­ni­jos da­ly­vių at­si­sklei­di­mas tu­ri bū­ti vie­no­du lai­ku, vie­no­do­mis są­ly­go­mis… Šios įsta­ty­mo pa­tai­sos pras­mė ir bu­vo ta. Anks­čiau ne­ga­lė­jo­me tai­sy­ti įsta­ty­mo, nes ne­bu­vo įsi­ga­lio­ju­si ši Po­li­ti­nių par­ti­jų įsta­ty­mo nau­ja re­dak­ci­ja. To­dėl ko­men­tuo­ti tai, kad tai da­ro­ma už­ker­tant ke­lią vi­suo­me­ni­nėm or­ga­ni­za­ci­jom… sa­ve iš­kė­lu­siems žmo­nėms kan­di­da­tuo­ti, yra tie­siog ne­etiš­ka.</text:p>
        <text:p text:style-name="Roman"><text:span text:style-name="T4084">S. CIRTAUTIENĖ.</text:span><text:s/>Iš tik­rų­jų ačiū jums už klau­si­mą. Mes ir­gi ana­li­za­vo­me už­re­gist­ruo­to įsta­ty­mo aiš­ki­na­muo­sius raš­tus ir tik­rai bu­vo kal­bė­ta ir dis­ku­tuo­ta. Tai tas įsta­ty­mo pir­mi­nis tiks­las, kad bū­tų už­tik­rin­ta ko­ky­biš­kes­nė po­li­ti­nių kam­pa­ni­jų ste­bė­se­na… Iš prin­ci­po mes vi­siš­kai jam pri­ta­riam ir taip tu­ri bū­ti da­ro­ma, ta­čiau, de­ja, pro­ce­dū­ri­nis įgy­ven­di­ni­mas nuo­sta­tos bū­tent to­kio pa­si­rink­to va­rian­to, koks jis bu­vo pa­si­rink­tas to­kiu reg­la­men­ta­vi­mu… Re­zul­ta­tas – jis duo­da bū­tent to­kį efek­tą, ko­kį aš iš­dės­čiau, da­bar pri­sta­ty­da­ma tą pa­tį dek­re­tą. De­ja, yra taip.<text:s/></text:p>
        <text:p text:style-name="Roman">Kal­bant apie ste­bė­se­nos stip­ri­ni­mą, iš tik­rų­jų jį rei­kė­tų to­bu­lin­ti ir ieš­ko­ti bū­dų, kaip už­tik­rin­ti tin­ka­mą tų sa­va­ran­kiš­kų kan­di­da­tų fi­nan­sa­vi­mo po­li­ti­nių kam­pa­ni­jų me­tu kon­tro­lę. Apie tą ga­li­ma ir rei­kia kal­bė­ti iš tik­rų­jų, ta­čiau tas nu­ma­ty­tas ter­mi­nas – 130 die­nų ar ten die­nų ter­mi­nas – iš es­mės tos si­tu­a­ci­jos šian­dien, ga­li­me sa­ky­ti, ne­spren­džia. Ga­li su­si­klos­ty­ti to­kia si­tu­a­ci­ja, kad at­virkš­čiai – jis iš es­mės už­ker­ta ke­lia bet ko­kiam sa­va­ran­kiš­kam kan­di­da­tui da­ly­vau­ti sa­vi­val­dy­bių rin­ki­muo­se.<text:s/></text:p>
        <text:p text:style-name="Roman">Kal­bant apie tai, kad po­li­ti­nės par­ti­jos, sa­ky­ki­me, yra ste­bi­mos vi­są lai­ko­tar­pį ir vi­sus me­tus, tai iš tik­rų­jų yra, bet tai yra tik dėl tos prie­žas­ties, kad po­li­ti­nės par­ti­jos fi­nan­sa­vi­mą gau­na ir rin­ki­mi­nę kom­pa­ni­ją<text:s/><text:span text:style-name="T4085">de fac</text:span><text:span text:style-name="T4086">­to</text:span><text:s/>vyk­do vi­sus me­tus. Tuo tar­pu sa­va­ran­kiš­kai iš­si­kė­lę kan­di­da­tai<text:s/><text:span text:style-name="T4087">de ju</text:span><text:span text:style-name="T4088">­re</text:span><text:s/>ap­skri­tai pra­dė­ti bet ko­kį sa­vo po­li­ti­nės kam­pa­ni­jos fi­nan­sa­vi­mą ga­li tik ta­da, fi­zi­niai as­me­nys, pa­gal įsta­ty­mą, kai įsi­re­gist­ruo­ja sa­va­ran­kiš­ku po­li­ti­nės kam­pa­ni­jos da­ly­viu. O sa­va­ran­kiš­ku po­li­ti­nės kam­pa­ni­jos da­ly­viu jie tu­ri ga­li­my­bę įsi­re­gist­ruo­ti tik pra­si­dė­jus po­li­ti­nei kam­pa­ni­jai, tai yra įsi­ga­lio­jus tei­sės ak­tui, ku­riuo pa­skel­bia­ma ati­tin­ka­ma rin­ki­mų da­ta. Iš tik­rų­jų tai yra pro­ble­ma.<text:s/></text:p>
        <text:p text:style-name="Roman">Dėl to mes ir siū­lo­me sa­vo pa­kei­ti­muo­se tam tik­rą kom­pro­mi­si­nį va­rian­tą, ku­ris su­teik­tų ga­li­my­bę tam tik­rą lai­ko­tar­pį ste­bė­ti tuos kan­di­da­tus. Bū­tų lai­ko iš­ana­li­zuo­ti vi­są si­tu­a­ci­ją, to­dėl ir siū­lo­me nu­ma­ty­ti kom­pro­mi­si­nį va­rian­tą, kad pra­šy­mus re­gist­ruo­ti sa­va­ran­kiš­ki po­li­ti­nės kam­pa­ni­jos da­ly­viai, fi­zi­niai as­me­nys, ga­lė­tų pa­teik­ti pra­si­dė­jus po­li­ti­nėms kam­pa­ni­joms, kaip yra pa­gal įsta­ty­mą, ir tas ter­mi­nas baig­tų­si ta­da, kai pra­si­de­da pa­reiški­nių do­ku­men­tų įtei­ki­mas. Tai yra šian­dien tai bū­tų 65 die­nos iki rin­ki­mų, jei­gu ga­lio­tų tas se­nas įsta­ty­mas, bū­tų tik 35 die­nos.<text:s/></text:p>
        <text:p text:style-name="Roman"><text:span text:style-name="T4089">PIRMININKAS.</text:span><text:s/>Ger­bia­mo­ji pra­ne­šė­ja, ar ne­ga­lė­tu­mė­te tilp­ti į dvi mi­nu­tes, la­bai pra­šau.<text:s/></text:p>
        <text:p text:style-name="Roman"><text:span text:style-name="T4090">S. CIRTAUTIENĖ.</text:span><text:s/>Ma­no­me, kad tai op­ti­ma­lus va­rian­tas.<text:s/></text:p>
        <text:p text:style-name="Roman"><text:span text:style-name="T4091">PIRMININKAS.</text:span><text:s/>La­bai pra­šau, ki­tiems at­sa­ky­mams – ne dau­giau kaip 2 mi­nu­tes. Klau­sia K. Dauk­šys.<text:s/></text:p>
        <text:p text:style-name="Roman"><text:span text:style-name="T4092">K. DAUKŠYS</text:span><text:s/><text:span text:style-name="T4093">(</text:span><text:span text:style-name="T4094">DPF</text:span><text:span text:style-name="T4095">)</text:span>. Ačiū, ger­bia­ma­sis po­sė­džio pir­mi­nin­ke. Ger­bia­mo­ji vy­riau­sio­ji Pre­zi­den­tės pa­ta­rė­ja, klau­si­mas bū­tų toks, kad aš ge­rai su­pras­čiau. Iš­si­kė­lęs Jo­nas maž­daug dar ga­lės 2 ar 3 mė­ne­sius pa­pir­ki­nė­ti rin­kė­jus, spaus­din­ti strai­ps­nius laik­raš­čiuo­se, ro­dy­tis per te­le­vi­zi­ją, vi­siš­kai neat­si­skai­ty­da­mas, už ko­kius pi­ni­gus tai da­ro, ir pas­kui jis, li­kus mė­ne­siui, 35 pa­rom iki rin­ki­mų, įsi­re­gist­ruo­ja po­li­ti­nės kam­pa­ni­jos da­ly­viu ir ra­miai sau da­ly­vau­ja. Čia yra, ma­no gal­va, leng­va­ti­nės<text:span text:style-name="T4096"><text:s/>są</text:span><text:span text:style-name="T4097">­ly</text:span><text:span text:style-name="T4098">­gos. Gal ta</text:span><text:span text:style-name="T4099">­da mums rei</text:span><text:span text:style-name="T4100">­kia vi</text:span><text:span text:style-name="T4101">­sai ne</text:span><text:span text:style-name="T4102">­leis</text:span><text:span text:style-name="T4103">­ti<text:s/></text:span>da­ly­vau­ti po­li­ti­nėms par­ti­joms rin­ki­muo­se, ir vis­kas.<text:s/></text:p>
        <text:p text:style-name="Roman"><text:span text:style-name="T4104">S. CIRTAUTIENĖ.</text:span><text:s/>Kaip čia pa­sa­kius, ta pro­ble­ma iš­lie­ka ak­tu­a­li, bet vėl­gi no­rė­čiau, kad ju­ri­diš­kai at­skir­tu­mė­te du da­ly­kus: po­li­ti­nių par­ti­jų fi­nan­sa­vi­mo kon­tro­lę ir po­li­ti­nių kam­pa­ni­jų fi­nan­sa­vi­mo kon­tro­lę. Po­li­ti­nių par­ti­jų fi­nan­sa­vi­mas ir ste­bė­se­na pa­gal įsta­ty­mą skir­ta vi­sų rin­ki­mams gau­na­mų fi­nan­si­nių lė­šų pa­nau­do­ji­mo kon­tro­lei. Tai na­tū­ra­lu, kad ji vyks­ta vi­sus me­tus. Tuo tar­pu dėl kon­kre­čių kan­di­da­tų mes ne­tu­ri­me duo­me­nų, ne­ga­li­me to pra­dė­ti da­ry­ti anks­čiau, ne­gu jis už­si­re­gist­ruo­ja sa­va­ran­kiš­ku po­li­ti­nės kam­pa­ni­jos da­ly­viu, nes nie­kas ne­ži­no, bus ji­sai tuo da­ly­viu ar ne­bus. Tai dėl to tą ga­li­ma pa­da­ry­ti tik ta­da, kai įsi­re­gist­ruo­ja, o pir­mi­nė da­ta yra ta­da, ka­da pra­si­de­da po­li­ti­nė kam­pa­ni­ja. Iš tik­rų­jų bė­da yra ta, kaip nu­sta­ty­ti tą pro­tin­gą ter­mi­ną, iki ko­kios da­tos jis tuos pra­šy­mus ga­li pa­teik­ti, kad ne­bū­tų tai da­ro­ma pas­ku­ti­nę mi­nu­tę.<text:s/></text:p>
        <text:p text:style-name="Roman">Šian­dien, kal­bant apie sa­va­ran­kiš­kus po­li­tinės kam­pa­ni­jos da­ly­vius, rei­kia tu­rė­ti ome­ny, kad jie<text:s/><text:span text:style-name="T4105">de ju</text:span><text:span text:style-name="T4106">­re<text:s/></text:span>ap­skri­tai gau­ti au­kas, sa­ve fi­nan­suo­ti, sa­ve re­kla­muo­ti ga­li tik nuo ta­da, kai jie įsi­re­gist­ruo­ja, ir nuo ta­da Vy­riau­sio­ji rin­ki­mų ko­mi­si­ja tu­ri da­ry­ti tą ste­bė­se­ną. Klau­si­mas yra, iki kada tą ga­li­ma ir rei­kė­tų tai da­ry­ti. Kal­bant apie di­des­nę kon­tro­lę, ko ge­ro, rei­kė­tų keis­ti tuos įsta­ty­mus, ku­rie su­teik­tų pa­pil­do­mas ga­li­my­bes Vy­riau­sia­jai rin­ki­mų ko­mi­si­jai re­a­guo­ti į su­si­klos­čiu­sią si­tu­a­ci­ją, bet nu­sta­ty­ti kon­kre­taus ter­mi­no… jis iš es­mės ne­gel­bė­tų si­tu­a­ci­jos. Tu­rė­tų bū­ti su­tei­kia­mos pa­pil­do­mos ga­ran­ti­jos ir tei­sės Vy­riau­sia­jai rin­ki­mų ko­mi­si­jai, pa­vyz­džiui, nu­ma­tant pa­pil­do­mą pa­rei­gą to­kiems as­me­nims de­kla­ruo­ti sa­vo tur­tą, Vy­riau­sia­jai rin­ki­mų ko­mi­si­jai su­teik­ti tei­sę už­pra­šy­ti Mo­kes­čių ins­pek­ci­jos pa­na­šių duo­me­nų ir t. t. Jo­kio ki­to me­cha­niz­mo nu­sta­ty­ti prak­tiš­kai ne­įma­no­ma, nes die­nų ter­mi­nas, ar bus 130, ar 60, ar 80, iš es­mės Vy­riau­sia­jai rin­ki­mų ko­mi­si­jai dau­giau ga­li­my­bių re­a­guo­ti į ga­li­mus pa­žei­di­mus ne­su­teiks.<text:s/></text:p>
        <text:p text:style-name="Roman"><text:span text:style-name="T4107">PIRMININKAS.</text:span><text:span text:style-name="T4108"><text:s/>Klau</text:span><text:span text:style-name="T4109">­sia Sei</text:span><text:span text:style-name="T4110">­mo na</text:span><text:span text:style-name="T4111">­rys J. Ole</text:span><text:span text:style-name="T4112">­kas.<text:s/></text:span></text:p>
        <text:p text:style-name="Roman"><text:span text:style-name="T4113">J. OLEKAS</text:span><text:s/><text:span text:style-name="T4114">(</text:span><text:span text:style-name="T4115">LSDPF</text:span><text:span text:style-name="T4116">)</text:span>. Ačiū, ger­bia­ma­sis po­sė­džio pir­mi­nin­ke. Ger­bia­mo­ji pra­ne­šė­ja, man su­pran­ta­mas jū­sų rū­pes­tis dėl skaid­res­nio rin­ki­mų kam­pa­ni­jos fi­nan­sa­vi­mo ir jo reg­la­men­ta­vi­mo. Gal­būt ma­no ko­le­gos su­kly­do pa­siū­ly­da­mi 130 die­nų ter­mi­ną. Štai yra ofi­cia­lus „Del­fi“ pra­ne­ši­mas, kad bu­vęs Vil­niaus me­ras, iš Sei­mo Li­be­ra­lų ir cen­tro par­ti­jos pa­si­trau­kęs ir vi­suo­me­ni­nį ju­dė­ji­mą „Taip“ įkū­ręs A. Zuo­kas, jo rė­mė­jai skel­bia net­gi le­dų por­ci­jo­mis iš­reikš­tas po­li­ti­nio pa­lai­ky­mo ak­ci­jas. Iš­pla­tin­ta­me pra­ne­ši­me (…), kad vie­na Vil­niaus le­dai­nė pra­ėju­sį penk­ta­die­nį per 4 val. iš­da­li­no 400 le­dų por­ci­jų tiems, ku­rie pa­sa­kė slap­ta­žo­dį „A. Zuo­kas bus me­ras“. Apie ak­ci­ją bu­vo pa­skelb­ta per so­cia­li­nius tin­klus, taip le­dai­nės sa­vi­nin­kas iš­reiš­kė pa­lai­ky­mą po­li­ti­kui. Ar ši­tas ter­mi­no pra­tę­si­mas, ku­rį jūs da­bar duo­da­te, – nuo lap­kri­čio 3 d. be­veik iki gruo­džio pa­bai­gos, dar nė­ra ati­da­ry­mas Pan­do­ros skry­nios to­kiems ne­le­ga­liems veiks­mams?<text:s/></text:p>
        <text:p text:style-name="Roman"><text:span text:style-name="T4117">S. CIRTAUTIENĖ.</text:span><text:s/>Iš tie­sų ri­zi­ka bet ku­riuo at­ve­ju, ar tai bus 130 die­nų, ar tas nu­ma­ty­tas ter­mi­nas nuo lap­kri­čio 3 d. iki gruo­džio vi­du­rio, si­tu­a­ci­jos, ma­nau, ne­gel­bės. Bet ku­riuo at­ve­ju, ga­li­ma sa­ky­ti, kad blo­gi­na, bet jis ta­da, va­di­na­si, blo­gi­na pa­dė­tį vi­siems bet ku­riems ga­li­mai no­rin­tiems iš­si­kel­ti sa­va­ran­kiš­kiems kan­di­da­tams dėl to, kad jie<text:s/><text:span text:style-name="T4118">de fac</text:span><text:span text:style-name="T4119">­to,</text:span><text:s/>net­gi da­bar pa­si­ra­šius ar prieš sa­vai­tę pa­si­ra­šius ši­tą įsta­ty­mą, ap­skri­tai ne­ga­lė­tų da­ly­vau­ti sa­vi­val­dy­bių rin­ki­muo­se. Mes at­si­dur­tu­me to­kio­je si­tu­a­ci­jo­je, apie ku­rią aš sa­kiau, tai yra at­si­dur­tu­me to­kio­je si­tu­a­ci­jo­je, kai nors<text:s/><text:span text:style-name="T4120">de ju</text:span><text:span text:style-name="T4121">­re<text:s/></text:span>pa­gal Sa­vi­val­dy­bių ta­ry­bų rin­ki­mų įsta­ty­mą tu­ri­me nuo­sta­tą, ku­ri sa­ko, kad ne­par­ti­niai fi­zi­niai as­me­nys ga­li da­ly­vau­ti rin­ki­muo­se, ta­čiau dėl ši­tų pro­ce­dū­ri­nių pa­kei­ti­mų mes jiems šian­dien<text:s/><text:span text:style-name="T4122">de fac</text:span><text:span text:style-name="T4123">­to</text:span><text:s/>už­ker­ta­me bet ko­kią ga­li­my­bę da­ly­vau­ti šiuo­se rin­ki­muo­se, o te­oriš­kai ir bet ko­kią ga­li­my­bę da­ly­vau­ti bet ko­kiuo­se ki­tuo­se rin­ki­muo­se. Nes pa­gal įsta­ty­mus la­bai daž­nai pa­si­tai­ko to­kia si­tu­a­ci­ja, kai rin­ki­mi­nė kam­pa­ni­ja pra­si­de­da li­kus ma­žiau nei 130 die­nų, ob­jek­ty­viai to­kia si­tu­a­ci­ja su­si­klos­to pa­gal Kon­sti­tu­ci­ją. Dėl to ar­ba rei­kia gal­vo­ti apie kaž­ko­kį vi­siš­kai ki­to­kį ter­mi­ną ar­ba to­kią si­tu­a­ci­ją, kad ne­bū­tų to­kios ga­li­my­bės, kad vie­ną die­ną pa­aiš­kė­tų, jog as­muo gal­vo­ja, jog jis ga­li da­ly­vau­ti pa­gal įsta­ty­mą rin­ki­muo­se, bet, pa­si­ro­do, dėl pro­ce­dū­ri­nių kliū­čių jis to da­ry­ti ne­ga­li.<text:s/></text:p>
        <text:p text:style-name="Roman"><text:span text:style-name="T4124">PIRMININKAS.</text:span><text:s/>Klau­sia M. Zas­čiu­rins­kas.<text:s/></text:p>
        <text:p text:style-name="Roman"><text:span text:style-name="T4125">M. ZASČIURINSKAS</text:span><text:s/><text:span text:style-name="T4126">(</text:span><text:span text:style-name="T4127">DPF</text:span><text:span text:style-name="T4128">)</text:span>. Dė­kui. Ger­bia­mo­ji pra­ne­šė­ja, jūs tik­rai įsi­gi­li­nu­si į vi­sas smul­kme­nas, į vi­sus niu­an­sus. Aš dėl dek­re­to no­riu pa­klaus­ti ir gau­ti vien­pras­mį at­sa­ky­mą, jei­gu ga­li­ma. Ar 2011 m. sa­vi­val­dos rin­ki­muo­se po­li­ti­nėms par­ti­joms ir fi­zi­niams as­me­nims są­ly­gos bus vie­no­dos<text:s/><text:span text:style-name="T4129">sum</text:span><text:span text:style-name="T4130">­ma sum</text:span><text:span text:style-name="T4131">­ma</text:span><text:span text:style-name="T4132">­rum</text:span>, ar ne?<text:s/></text:p>
        <text:p text:style-name="Roman"><text:span text:style-name="T4133">S. CIRTAUTIENĖ.</text:span><text:s/>Jei­gu bū­tų grą­žin­tas pa­kar­to­ti­nai svars­ty­ti įsta­ty­mas toks, koks jis bu­vo pri­im­tas, tai, be abe­jo, bus nevie­no­dos, nes<text:s/><text:span text:style-name="T4134">de fac</text:span><text:span text:style-name="T4135">­to</text:span><text:s/>fi­zi­niai as­me­nys ap­skri­tai ne­ga­lės da­ly­vau­ti šiuo­se rin­ki­muo­se.<text:s/></text:p>
        <text:p text:style-name="Roman"><text:span text:style-name="T4136">PIRMININKAS.</text:span><text:s/>Klau­sia V. M. Čig­rie­jie­nė.<text:s/></text:p>
        <text:p text:style-name="Roman"><text:span text:style-name="T4137">V. M. ČIGRIEJIENĖ</text:span><text:s/><text:span text:style-name="T4138">(</text:span><text:span text:style-name="T4139">TS-LKDF</text:span><text:span text:style-name="T4140">)</text:span>. Ačiū. Ger­bia­mo­ji pra­ne­šė­ja, jūs at­sa­kė­te į ma­no klau­si­mus. Ačiū.<text:s/></text:p>
        <text:p text:style-name="Roman"><text:span text:style-name="T4141">PIRMININKAS.</text:span><text:s/>Dė­ko­ja­me pra­ne­šė­jai. Ger­bia­mie­ji Sei­mo na­riai, pa­gal Sta­tu­tą mes tu­rė­tu­me spręs­ti, ar svars­ty­ti grą­žin­tą įsta­ty­mą iš nau­jo, ar lai­ky­ti ne­pri­im­tu, bet dėl to ga­li kal­bė­ti po du Sei­mo na­rius. Pir­ma­sis… Kai­rė­je pu­sė­je tu­rė­tų bū­ti už­si­ra­šę tie, ku­rie kal­bės už svars­ty­mą iš nau­jo, taip aš su­pran­tu pa­gal Sta­tu­to for­mu­luo­tę. Pir­mas kal­ba Ž. Šil­ga­lis. Nė­ra. Ta­da kal­ba A. Še­džius.<text:s/></text:p>
        <text:p text:style-name="Roman"><text:span text:style-name="T4142">A. ŠEDŽIUS</text:span><text:s/><text:span text:style-name="T4143">(</text:span><text:span text:style-name="T4144">MSG</text:span><text:span text:style-name="T4145">)</text:span>. Ačiū, ger­bia­ma­sis po­sė­džio pir­mi­nin­ke. Ne, ger­bia­ma­sis ko­le­ga A. Sy­sai, aš ne­šo­ku, aš esu čia, Sei­mo sa­lė­je, kar­tu su ju­mis. (<text:span text:style-name="T4146">Bal</text:span><text:span text:style-name="T4147">­sai sa</text:span><text:span text:style-name="T4148">­lė</text:span><text:span text:style-name="T4149">­je</text:span>)<text:s/></text:p>
        <text:p text:style-name="Roman"><text:s/>Ger­bia­mie­ji ko­le­gos, no­riu pa­sa­ky­ti, kad šiuo at­ve­ju Pre­zi­den­tė tik­rai el­gia­si to­lia­re­giš­kai ir ma­to, ko­kios ga­li bū­ti pa­sek­mės. Jūs pui­kiai ži­no­te, koks yra vi­suo­me­nės ne­pa­si­ten­ki­ni­mas, ga­li­my­bės už­kir­ti­mas da­ly­vau­ti ne­pri­klau­so­miems, ne­par­ti­niams kan­di­da­tams rin­ki­muo­se su­kel­tų tik­rai ne­prog­no­zuo­ja­mas pi­lie­ti­nes ne­pa­klus­nu­mo ak­ci­jas. Iš tik­rų­jų rei­kia įver­tin­ti, nes tie pa­tys pi­lie­čiai yra ir par­ti­nių kan­di­da­tų rin­kė­jai, ar toks drau­di­mas ne­pa­blo­gins par­ti­jų kon­ku­ren­cin­gu­mo, par­ti­jų pa­dė­ties per rin­ki­mus ir ar ne­at­si­tiks taip, kad, steng­da­mie­si už­kirs­ti ke­lią ne­par­ti­niams kan­di­da­tams, par­ti­niai kan­di­da­tai tie­siog su­rinks ma­žiau bal­sų ne­gu pa­pras­tai per rin­ki­mus. Ma­nau, kad to­kios pa­dė­ties su­kū­ri­mas ar ašt­ri­ni­mas su­tei­kia tik di­des­nį pra­na­šu­mą ne­par­ti­niams kan­di­da­tams, o jie da­ly­vau­ti rin­ki­muo­se vis tiek tu­ri tei­sę, nes dėl to yra aiš­kiai pa­si­sa­kęs Kon­sti­tu­ci­nis Teis­mas. Ir kiek man te­ko kal­bė­ti ir su Vy­riau­sio­sios rin­ki­mų ko­mi­si­jos pir­mi­nin­ku, jei­gu šis įsta­ty­mas ir bū­tų pri­im­tas, vis tiek bū­tų teis­mai, teis­mas per pen­kias die­nas pri­im­tų nu­tar­tį ir kan­di­da­tai vis tiek ga­lė­tų da­ly­vau­ti. To­dėl siū­lau ne­ašt­rin­ti pa­dė­ties, o pri­tar­ti Pre­zi­den­tės siū­ly­mui.</text:p>
        <text:p text:style-name="Roman"><text:span text:style-name="T4150">PIRMININKAS.</text:span><text:s/>Kal­bės K. Dauk­šys.<text:s/></text:p>
        <text:p text:style-name="Roman"><text:span text:style-name="T4151">K. DAUKŠYS</text:span><text:s/><text:span text:style-name="T4152">(</text:span><text:span text:style-name="T4153">DPF</text:span><text:span text:style-name="T4154">)</text:span>. Ačiū, ger­bia­ma­sis pir­mi­nin­ke. Iš tik­rų­jų ma­nau, mes vi­si dė­kin­gi Pre­zi­den­tei už tai, kad ji pa­ste­bė­jo, kad at­ski­ri rin­ki­mų kam­pa­ni­jos da­ly­viai, ku­rie bus sa­ve iš­kė­lę kaip as­me­nys, ne­tek­tų tei­sės da­ly­vau­ti. Ačiū Die­vui, kad ši­tas bu­vo pa­ste­bė­ta ir pa­tai­sy­ta. Bet aš bi­jau­si, kad bėg­da­mi nuo meš­kos šį kar­tą mes vis tiek už­bė­ga­me ant vil­ko. Nes da­bar iš­eis taip, kad tie rin­ki­mų kam­pa­ni­jos da­ly­viai, ku­rie yra… kaip po­li­ti­nės par­ti­jos kiek­vie­na­me ra­jo­ne re­gist­ruo­ja­si, jie už­si­re­gist­ruos ir bus ste­bi­mi nuo lap­kri­čio 3 die­nos iki rin­ki­mų. O tie, ku­rie pa­tys sa­ve iš­kels, jie ga­lės iš­si­kel­ti, pa­vyz­džiui, sau­sio vi­du­ry­je, o iki to lai­ko vyk­dy­ti rin­ki­mų agi­ta­ci­ją, ki­tus da­ly­kus, agi­tuo­ti už sa­ve, bet pa­slėp­tai, ir taip jie ne­bus ste­bi­mi rin­ki­mų ko­mi­si­jos ir ne­bus aiš­ku, iš kur jie pa­ė­mė tuos pi­ni­gus, ku­riuos iš­lei­do. Aš la­bai ti­kė­čiau­si, kad jei­gu ši­tą bū­tų ga­li­ma pa­tai­sy­ti ir pa­sa­ky­ti, kad, pa­vyz­džiui, vi­si re­gist­ruo­ja­si nuo gruo­džio 1 d. ar nuo gruo­džio 15 d., bet ne vė­liau, ta­da vi­siems bū­tų ly­gios są­ly­gos ir ta­da man bū­tų la­bai ra­mu bal­suo­ti už.<text:s/></text:p>
        <text:p text:style-name="Roman"><text:span text:style-name="T4155">PIRMININKAS.</text:span><text:s/>Kal­bės J. Ve­sel­ka.</text:p>
        <text:p text:style-name="Roman"><text:span text:style-name="T4156">J. VESELKA</text:span><text:s/><text:span text:style-name="T4157">(</text:span><text:span text:style-name="T4158">TTF</text:span><text:span text:style-name="T4159">)</text:span>. Ger­bia­mie­ji ko­le­gos, jei­gu nuo­lat ne­da­ly­vau­čiau sa­va­ran­kiš­ko­je rin­ki­mų kam­pa­ni­jo­je, tai gal kuo nors ir pa­ti­kė­čiau. Yra la­bai sun­ki kam­pa­ni­ja. Kaip įpras­ta, tas kan­di­da­tas ne­tu­ri nei pi­ni­gų, nei pa­lai­ky­mo ko­man­dos, nei pi­ni­gų pla­ka­tams, nei nu­gir­dy­mams, nie­ko. Ir ten­ka dirb­ti su rin­kė­ju tie­sio­giai pa­čiam. To­dėl man la­bai keis­ta, kai bi­jo to­kių rin­kė­jų. Sa­ko, jis tu­rės pra­na­šu­mą. Jo­kio jis pra­na­šu­mo ne­tu­ri. Ka­da yra ko­man­da ir di­de­li pi­ni­gai, štai kas tu­ri pra­na­šu­mą. O ši­tie pi­lie­čiai jo­kio pra­na­šu­mo ne­tu­rės, tik kru­vi­ną dar­bą. To­dėl la­bai svei­ki­nu Pre­zi­den­tės pa­siū­ly­mus ir juos pa­lai­kau.<text:s/></text:p>
        <text:p text:style-name="Roman"><text:span text:style-name="T4160">PIRMININKAS.</text:span><text:s/>Ger­bia­mie­ji Sei­mo na­riai, pra­šom su­si­kaup­ti. Bus al­ter­na­ty­vus bal­sa­vi­mas. (<text:span text:style-name="T4161">Bal</text:span><text:span text:style-name="T4162">­sai sa</text:span><text:span text:style-name="T4163">­lė</text:span><text:span text:style-name="T4164">­je</text:span>) L. Grau­ži­nie­nė už­si­ra­šė. Prieš tai ne­bu­vo. Pra­šom, jums žo­dis.<text:s/></text:p>
        <text:p text:style-name="Roman"><text:span text:style-name="T4165">L. GRAUŽINIENĖ</text:span><text:s/><text:span text:style-name="T4166">(</text:span><text:span text:style-name="T4167">DPF</text:span><text:span text:style-name="T4168">)</text:span>. Ačiū, ger­bia­ma­sis pir­mi­nin­ke. No­riu at­kreip­ti dė­me­sį į tai, kad ge­ra idė­ja bu­vo pa­vers­ta į kaž­ko­kias vie­šų­jų ry­šių ak­ci­jas. No­riu pa­sa­ky­ti dar ir tai, kad šiems sa­vi­val­dos rin­ki­mams, jau tre­čias straips­nis, ku­rį pa­siū­lo Pre­zi­den­tė, iš kar­to pa­sa­ko, kad ne­ga­lios, nes Sei­mo po­sė­dis yra nu­ma­ty­tas tik lap­kri­čio 4 d., o ter­mi­nas su­ei­na lap­kri­čio 3 d. pa­gal tei­kia­mus Pre­zi­den­tės pa­tai­sy­mus. To­dėl jau vis­kas aiš­ku, kad sa­vi­val­dy­bių rin­ki­muo­se par­ti­jos ir sa­ve iš­kė­lę kan­di­da­tai ne­tu­rės vie­no­dų są­ly­gų.<text:s/><text:span text:style-name="T4169">v</text:span>i­siš­kai ne­bū­tų bai­su, jei­gu į sa­ve iš­kė­lu­sius kan­di­da­tus tik­rai žmo­nės ei­tų iš idė­jos. Bet kiek ten­ka gir­dė­ti, tai dau­giau­sia ver­sli­nin­kai, ku­rie ruo­šia­si sa­ve iš­kel­ti kan­di­da­tais. Tai­gi fi­nan­sa­vi­mą jie tik­rai tu­rės. Ofi­cia­lios ste­bė­se­nos ne­ga­lės fik­suo­ti nė vie­na ins­ti­tu­ci­ja. Čia yra pro­ble­ma. Ir aš ma­nau, kad po ši­tų sa­vi­val­dos rin­ki­mų mes pa­ma­ty­si­me, ką tu­ri­me. O ger­bia­ma­jam Ju­liui pa­sa­ky­siu, kad rei­kia bū­ti są­ži­nin­gam sau.</text:p>
        <text:p text:style-name="Roman"><text:span text:style-name="T4170">PIRMININKAS.</text:span><text:s/>Ger­bia­mie­ji Sei­mo na­riai, bal­suo­si­me al­ter­na­ty­viai. Kas bal­suo­ja už tai, kad grą­žin­tas įsta­ty­mas bū­tų svars­to­mas iš nau­jo, bal­suo­ja už. Už – svars­ty­mas iš nau­jo. Kas bal­suo­ja už tai, kad įsta­ty­mas bū­tų lai­ko­mas ne­pri­im­tu, bal­suo­ja prieš. Už – svars­ty­mas iš nau­jo, jei­gu už ne­pri­ėmi­mą, tai prieš. Už svars­ty­mą iš nau­jo bal­suo­ja už. Su­tam­pa bal­sa­vi­mas su myg­tu­ko žen­klu, o bal­sa­vi­mas prieš reiš­kia įsta­ty­mo ne­pri­ėmi­mą.<text:s/></text:p>
        <text:p text:style-name="Roman">Bal­sa­vo vi­si 76 Sei­mo na­riai. Tai­gi įsta­ty­mas bus svars­to­mas iš nau­jo. To­kiu at­ve­ju Sei­mas pri­va­lo pa­skir­ti svars­ty­mo da­tą šia­me po­sė­dy­je. Nors Sta­tu­tas sa­ko, kad svars­ty­mas tu­ri įvyk­ti ne vė­liau kaip po sa­vai­tės, ta­čiau Sta­tu­to spra­ga yra ta, kad ne­pa­sa­ky­ta, jei­gu nė­ra po­sė­džių, tai ar­ti­miau­sia­me po­sė­dy­je. Va­do­vau­da­ma­sis to­kia in­ter­pre­ta­ci­ja, aš siū­lau nu­tar­ti, kad svars­ty­mas bus lap­kri­čio 4 d., t. y. pir­ma­ja­me po­sė­dy­je, ku­ris įvyks. Sei­mas pri­ta­ria lap­kri­čio 4 d., taip?<text:s/></text:p>
        <text:p text:style-name="Roman">Da­bar rei­kė­tų pa­skir­ti ko­mi­te­tą, nes pri­imant įsta­ty­mą jis bu­vo pri­im­tas ypa­tin­gos sku­bos tvar­ka, ir ko­mi­te­tas ne­bu­vo pa­skir­tas. Lau­kiu pa­siū­ly­mų dėl ko­mi­te­to, ku­ris šį įsta­ty­mą… (<text:span text:style-name="T4171">Bal</text:span><text:span text:style-name="T4172">­sai sa</text:span><text:span text:style-name="T4173">­lė</text:span><text:span text:style-name="T4174">­je</text:span>) Ar Vals­ty­bės val­dy­mo ir sa­vi­val­dy­bių ? Gir­džiu kal­bant iš vie­tos. Ne­ma­tau tų ko­mi­te­tų at­sto­vų. Ar nė­ra dau­giau? Ko­le­gė L. Grau­ži­nie­nė ei­na prie šo­ni­nio mik­ro­fo­no. Pra­šom.<text:s/></text:p>
        <text:p text:style-name="Roman"><text:span text:style-name="T4175">L. GRAUŽINIENĖ</text:span><text:s/><text:span text:style-name="T4176">(</text:span><text:span text:style-name="T4177">DPF</text:span><text:span text:style-name="T4178">)</text:span>. Ačiū, ger­bia­ma­sis po­sė­džio pir­mi­nin­ke. Su­pran­tu, kad nie­kas ne­no­ri­te svars­ty­ti. Mes jau tą nau­ją įsta­ty­mo re­dak­ci­ją tei­kė­me. Ap­svars­ty­si­me ir ši­tą nor­ma­liai ir tvar­kin­gai. Bet jau pra­šy­siu vi­sų frak­ci­jų su­si­de­rin­ti šį kar­tą.<text:s/></text:p>
        <text:p text:style-name="Roman"><text:span text:style-name="T4179">PIRMININKAS.</text:span><text:s/>Jūs siū­lo­te Au­di­to ko­mi­te­tą? Ger­bia­mie­ji Sei­mo na­riai, iš vie­tos gir­dė­jau siū­ly­mą, bet da­bar jau pa­teik­tas ofi­cia­lus siū­ly­mas, kad pa­grin­di­nis ko­mi­te­tas bū­tų Au­di­to ko­mi­te­tas. Rei­kia bal­suo­ti? Ne­rei­kia. Nie­kas ne­pre­ten­duo­ja ir ne­gin­či­ja. Tai­gi pa­grin­di­nis ko­mi­te­tas – Au­di­to ko­mi­te­tas.<text:s/></text:p>
        <text:p text:style-name="Roman"/>
        <text:p text:style-name="Laikas">20.10 val.</text:p>
        <text:p text:style-name="Roman12"><text:bookmark-start text:name="klausimas20"/>Sei­mo nu­ta­ri­mo „Dėl Sei­mo nu­ta­ri­mo „Dėl Sei­mo ko­mi­te­tų na­rių skai­čiaus“ pa­kei­ti­mo“ pro­jek­tas Nr. XIP-2582<text:s/>(<text:span text:style-name="T4180">pa</text:span><text:span text:style-name="T4181">­tei</text:span><text:span text:style-name="T4182">­ki</text:span><text:span text:style-name="T4183">­mo tę</text:span><text:span text:style-name="T4184">­si</text:span><text:span text:style-name="T4185">­nys</text:span>)</text:p>
        <text:p text:style-name="Roman"><text:bookmark-end text:name="klausimas20"/></text:p>
        <text:p text:style-name="Roman">Da­bar, ka­dan­gi pra­ėjo pu­sės va­lan­dos per­trau­ka, aš pri­va­lau grįž­ti prie Sei­mo nu­ta­ri­mo, ku­rį Sei­mo Pir­mi­nin­kė tei­kė dėl ko­mi­te­tų na­rių skai­čiaus, ir dar ne­bu­vo baig­ta at­sa­ky­ti į klau­si­mus. Tai­gi Sei­mo na­riai, ku­rie yra są­ra­še, ga­li klaus­ti ir Pir­mi­nin­kė ga­lė­tų at­sa­ky­ti į klau­si­mus. Ko­le­ga E. Ta­ma­šaus­kas prie šo­ni­nio mik­ro­fo­no. Pra­šom.<text:s/></text:p>
        <text:p text:style-name="Roman"><text:span text:style-name="T4186">E. TAMAŠAUSKAS</text:span><text:s/><text:span text:style-name="T4187">(</text:span><text:span text:style-name="T4188">LSF</text:span><text:span text:style-name="T4189">)</text:span>. Ačiū, ger­bia­ma­sis po­sė­džio pir­mi­nin­ke. Ko­le­gos, aš no­rė­čiau pa­pra­šy­ti, ka­dan­gi jau tas lai­kas pra­ėjo, Li­be­ra­lų są­jū­džio frak­ci­jos var­du pra­tęs­ti dar pus­va­lan­džiui per­trau­ką. Dė­kui.<text:s/></text:p>
        <text:p text:style-name="Roman"><text:span text:style-name="T4190">PIRMININKAS.</text:span><text:s/>Ne­ga­liu ši­to pa­siū­ly­mo teik­ti bal­suo­ti, nes 109 straips­nio 2 da­lis sa­ko, kad svar­s­tant klau­si­mus ga­li­ma da­ry­ti per­trau­ką iš vi­so du<text:s/><text:span text:style-name="T4191">kar</text:span><text:span text:style-name="T4192">­tus, bet ta</text:span><text:span text:style-name="T4193">­me pa</text:span><text:span text:style-name="T4194">­čia</text:span><text:span text:style-name="T4195">­me po</text:span><text:span text:style-name="T4196">­sė</text:span><text:span text:style-name="T4197">­dy</text:span><text:span text:style-name="T4198">­je tik vie</text:span><text:span text:style-name="T4199">­ną kar</text:span><text:span text:style-name="T4200">­tą.</text:span><text:s/>Tai­gi ne­ga­liu. Ger­bia­mo­ji Sei­mo Pir­mi­nin­ke, kvie­čiu jus at­sa­ky­ti į klau­si­mus, ka­dan­gi dar ne vi­si ga­lė­jo pa­teik­ti dėl pa­teik­to­jo nu­ta­ri­mo pro­jek­to „Dėl Sei­mo ko­mi­te­tų na­rių skai­čiaus“ pa­kei­ti­mo. La­bai il­gas klau­sian­čių­jų są­ra­šas. Gal kas ne­<text:span text:style-name="T4201">no</text:span><text:span text:style-name="T4202">­rės klaus</text:span><text:span text:style-name="T4203">­ti, bet A. Sy</text:span><text:span text:style-name="T4204">­sas tik</text:span><text:span text:style-name="T4205">­rai no</text:span><text:span text:style-name="T4206">­rės. At</text:span><text:span text:style-name="T4207">­si</text:span><text:span text:style-name="T4208">­sa</text:span><text:span text:style-name="T4209">­ko</text:span><text:span text:style-name="T4210">­te?<text:s/></text:span></text:p>
        <text:p text:style-name="Roman"><text:span text:style-name="T4211">A. SYSAS</text:span><text:s/><text:span text:style-name="T4212">(</text:span><text:span text:style-name="T4213">LSDPF</text:span><text:span text:style-name="T4214">)</text:span>. Ačiū, pir­mi­nin­ke. Ger­bia­mo­ji Pir­mi­nin­ke, ma­no klau­si­mas bū­tų, ko­dėl pa­siū­ly­tas tik vie­nas pa­kei­ti­mas? Iš­da­lin­to­je me­džia­go­je Biu­dže­to ir fi­nan­sų ko­mi­te­te Krikš­čio­nių de­mok­ra­tų frak­ci­jai pri­klau­so trys vie­tos ir trys yra už­im­tos. Tei­kia­te, kad J. Raz­mą rei­kia ket­vir­tuo­ju ten įra­šy­ti, o ne­tei­kia­te ki­tų pa­kei­ti­mų ki­tuo­se ko­mi­te­tuo­se. Nes yra kai kur du, vie­nas. Čia rei­kė­tų per­žiū­rė­ti vi­są są­ra­šą, aš ne­ko­men­tuo­siu. Bet Biu­dže­to ir fi­nan­sų ko­mi­te­te Tė­vy­nės są­jun­gos-Krikš­čio­nių de­mok­ra­tų yra trys kvo­tos ir trys už­im­tos. Tai ko­dėl dar vie­ną rei­kia ten įra­šy­ti? Tik to­dėl, kad Sei­mo dau­gu­ma ne­tu­ri dau­gu­mos ko­mi­te­te?<text:s/></text:p>
        <text:p text:style-name="Roman"><text:span text:style-name="T4215">I. DEGUTIENĖ.</text:span><text:s/>Ger­bia­ma­sis ko­le­ga, aš at­sa­ky­siu tie­siai švie­siai be už­ku­li­sių. Ne, tai dėl to iš kar­to da­bar Sek­re­to­ria­tas frak­ci­jų se­niū­nams dar kar­tą yra pa­ro­dęs, kad jei­gu pa­di­di­ni kvo­tą, kvo­tą pa­di­di­ni iš 11 į 12, tai ta­da Tė­vy­nės są­jun­gai-Lie­tu­vos krikš­čio­nims de­mok­ra­tams pri­klau­so 4 vie­tos, so­cial­de­mok­ra­tams – 2, frak­ci­jai „Tvar­ka ir tei­sin­gu­mas“ – 1 vie­ta, Krikš­čio­nių par­ti­jos frak­ci­jai – 1. (<text:span text:style-name="T4216">Bal</text:span><text:span text:style-name="T4217">­sai sa</text:span><text:span text:style-name="T4218">­lė</text:span><text:span text:style-name="T4219">­je</text:span>) Ne, jūs da­bar tu­ri­te 2, bet pa­gal kvo­tą… Pa­žiū­rė­ki­te į ki­tus ko­mi­te­tus, dėl ku­rių ab­so­liu­čiai nie­ka­da ne­kė­lė­te jo­kių klau­si­mų. Pa­vyz­džiui, tu­riu Na­cio­na­li­nio sau­gu­mo ir gy­ny­bos ko­mi­te­to, yra nu­sta­ty­ta 12 kvo­ta. Tai aš tą ir skai­tau. Kad kvo­ta ko­kia yra, tik, pa­vyz­džiui, frak­ci­jos „Tvar­ka ir tei­sin­gu­mas“ kvo­ta yra vie­nas, bet re­a­liai jūs kaž­ko­dėl esa­te du. Ta­čiau Miš­rios Sei­mo na­rių gru­pės kvo­ta yra 1, bet jie ne­tu­ri nė vie­no sa­vo at­sto­vo.<text:s/></text:p>
        <text:p text:style-name="Roman">Es­mė yra ta, kad yra 18 ko­mi­te­tų, bet yra 12 frak­ci­jų, ku­rios ne vi­sus ko­mi­te­tus už­pil­do. To­dėl, kur vyks­ta per­si­tvar­ky­mas ar­ba už­lei­di­mas po­zi­ci­jų tarp opo­zi­ci­jos, tar­kim, šian­die­ną frak­ci­ja „Tvar­ka ir tei­sin­gu­mas“ Na­cio­na­li­nio sau­gu­mo ir gy­ny­bos ko­mi­te­te re­a­liai tu­ri du žmo­nes, ta­čiau Miš­ri Sei­mo na­rių gru­pė ne­ke­lia jo­kių pre­ten­zi­jų, nors jiems pa­gal kvo­tą pri­klau­so vie­nas. (<text:span text:style-name="T4220">Bal</text:span><text:span text:style-name="T4221">­sas sa</text:span><text:span text:style-name="T4222">­lė</text:span><text:span text:style-name="T4223">­je: „Te</text:span><text:span text:style-name="T4224">­gul ke</text:span><text:span text:style-name="T4225">­lia!“</text:span>) Ne, jie ne­ke­lia ir mes ne­ke­lia­me, ir vis­kas yra ge­rai. Ly­giai taip pat iden­tiš­kai, čia kaip pa­vyz­dys, ir Biu­dže­to ir fi­nan­sų ko­mi­te­te nė­ra jo­kių… Jei­gu bū­tų to­kia si­tu­a­ci­ja, kaip da­bar sa­ko­ma, kad Krikš­čio­nių par­ti­ja ne­tu­ri jo­kio žmo­gaus Biu­dže­to ir fi­nan­sų ko­mi­te­te, o no­rė­tų tu­rė­ti tą žmo­gų, tai ta­da jie tu­ri su­si­tar­ti su „Tvar­kos ir tei­sin­gu­mo“ frak­ci­ja, at­ei­ti du se­niū­nai su pa­siū­ly­mu ir aš pa­reng­siu Sei­mo nu­ta­ri­mą.</text:p>
        <text:p text:style-name="Roman"><text:span text:style-name="T4226">PIRMININKAS.</text:span><text:s/>Klau­sia A. Ma­zu­ro­nis.</text:p>
        <text:p text:style-name="Roman"><text:span text:style-name="T4227">A. MAZURONIS</text:span><text:s/><text:span text:style-name="T4228">(</text:span><text:span text:style-name="T4229">TTF</text:span><text:span text:style-name="T4230">)</text:span>. Dė­ko­ju. Ger­bia­mo­ji Pir­mi­nin­ke, kaip jums at­ro­do, ar prak­ti­ka, kai prieš ko­kį nors svar­bų bal­sa­vi­mą ku­ria­me nors ko­mi­te­te, kai jums trūks bal­sų, ir tas toks Sei­mo na­rių per­me­ti­mas ten, kur jų trūks­ta, ar ta prak­ti­ka iš prin­ci­po jums at­ro­do tei­sin­ga ir to­kia prak­ti­ka va­do­vau­da­mie­si pri­pa­žįs­ta­te, kad Sei­me tur­būt ne­la­bai dau­gu­mą tu­ri­te? Tai prieš kiek­vie­ną svar­bes­nį spren­di­mą ku­riuo­se nors ki­tuo­se ko­mi­te­tuo­se gal­būt mes taip pat tu­rė­si­me to­kias dis­ku­si­jas, pa­vyz­džiui, prieš Vals­ty­bės kon­tro­lės ata­skai­tą gal­būt į Au­di­to ko­mi­te­tą per­mes­ti po­rą kon­ser­va­to­rių, prieš Ge­ne­ra­li­nės pro­ku­ra­tū­ros ko­kią nors ata­skai­tą į Tei­sės ir tei­sėt­var­kos ko­mi­te­tą, ir taip vi­sos se­si­jos me­tu juo­kin­si­me žmo­nes imi­tuo­da­mi dau­gu­mą. Gal­būt pri­pa­žin­ki­te, kad ne­tu­ri­te bal­sų, kad pri­im­tas ko­mi­te­to toks spren­di­mas, ir bal­suo­si­te, jei­gu tu­ri­te dau­gu­mą, taip, kaip rei­kia, ir ne­bus tų ban­gų.</text:p>
        <text:p text:style-name="Roman"><text:span text:style-name="T4231">I. DEGUTIENĖ.</text:span><text:s/>Ge­rai, jau­na­sis ko­le­ga, la­bai aiš­kiai jums at­sa­ky­siu. Sei­me nė­ra dau­gu­mos nei vie­no­je, nei ki­to­je pu­sė­je. Ir tai ne tik aš ži­nau, tą ir jūs kiek­vie­nas čia sė­din­tis ži­no­te. Nė­ra nei opo­zi­ci­jo­je dau­gu­mos, nei ko­a­li­ci­jo­je dau­gu­mos. Tai­gi tu­ri­me su­si­tai­ky­ti su ta si­tu­a­ci­ja šian­dien to­kia, ko­kia yra, bet su­si­tai­kius ir dirb­ti nor­ma­liai ne­kai­šio­jant vie­ni ki­tiems pa­ga­lių. Da­bar, jei­gu no­ri­me kai­šio­ti pa­ga­lius, taip, ga­li­ma. Vie­ni ki­tiems, kaip sa­kau, te­ni­so ka­muo­liu­ką per­me­tam į vie­ną pu­sę, po to į ki­tą.</text:p>
        <text:p text:style-name="Roman">Taip, pri­pa­žįs­tu ir ki­ta. Prak­ti­ka yra blo­ga, ir čia jau pa­sta­ba val­dan­čio­sios ko­a­li­ci­jos frak­ci­jų se­niū­nams, kad bai­gian­tis pas­ku­ti­nės šian­dien die­nos vė­ly­vam va­ka­rui aš tu­riu sto­vė­ti tri­bū­no­je ir prieš jus čia vi­sus aiš­kin­tis.</text:p>
        <text:p text:style-name="Roman">Ir ki­ta prak­ti­ka yra. Jūs pa­ro­dy­ki­te man nors vie­ną Eu­ro­pos vals­ty­bės par­la­men­tą, ku­ria­me bū­tų ar ma­žu­mos Sei­mas, ar dau­gu­mos Sei­mas, kad Biu­dže­to ir fi­nan­sų ko­mi­te­tas, kur vi­sa­da, kaip fi­nan­sų mi­nist­ras Vy­riau­sy­bė­je yra ker­ti­nis žmo­gus po prem­je­ro, taip ir Biu­dže­to ir fi­nan­sų ko­mi­te­tas yra ker­ti­nis Sei­me. (<text:span text:style-name="T4232">Bal</text:span><text:span text:style-name="T4233">­sai sa</text:span><text:span text:style-name="T4234">­lė</text:span><text:span text:style-name="T4235">­je</text:span>) Iš tie­sų aš no­riu pa­sa­ky­ti, kad tik dėl tų in­ten­ci­jų šian­die­ni­nės ko­a­li­ci­jos part­ne­riai su­si­ta­rė ir tei­kia to­kį pa­siū­ly­mą. Yra tik­rai, man at­ro­do, šiek tiek šar­žuo­tas jū­sų pa­sa­ky­mas, kad prieš kiek­vie­ną ko­kį nors spren­di­mo pri­ėmi­mą laks­tys iš vie­nos… kvo­tos bus iš vie­no ko­mi­te­to į ki­tą per­ke­lia­mos, tai tik­rai to ne­bus.</text:p>
        <text:p text:style-name="Roman"><text:span text:style-name="T4236">PIRMININKAS.</text:span><text:s/>Gal kas nors vis dėl­to ma­lo­niai su­tik­tų iš­si­brauk­ti iš klau­sian­čių­jų są­ra­šo?</text:p>
        <text:p text:style-name="Roman"><text:span text:style-name="T4237">I. DEGUTIENĖ.</text:span><text:s/>Te­gul klau­sia.</text:p>
        <text:p text:style-name="Roman"><text:span text:style-name="T4238">PIRMININKAS.</text:span><text:s/>Klau­si­mai iš es­mės kar­to­ja­si, bet J. Ole­kas da­bar yra są­ra­še, jo ei­lė klaus­ti.<text:s/></text:p>
        <text:p text:style-name="Roman"><text:span text:style-name="T4239">J. OLEKAS</text:span><text:s/><text:span text:style-name="T4240">(</text:span><text:span text:style-name="T4241">LSDPF</text:span><text:span text:style-name="T4242">)</text:span>. Ačiū, ger­bia­ma­sis pir­mi­nin­ke. Ger­bia­mo­ji Pir­mi­nin­ke, ger­bia­mo­ji ko­le­ge, iš tie­sų šian­dien vi­sai ne­blo­gai dirb­da­mi per biu­dže­to svars­ty­mą mes įkliu­vo­me į to­kias val­dan­čio­sios dau­gu­mos ne­pa­si­ruo­ši­mo dirb­ti pin­kles. Aš ma­nau, kad šian­dien per jė­gą pri­im­ti šį spren­di­mą bū­tų tik­rai ne­lo­giš­ka. Aš la­bai pra­šy­čiau, ar jūs ne­ga­lė­tu­mė­te at­si­im­ti šio klau­si­mo ir pa­žiū­rė­ti? Su­si­ti­ki­muo­se su frak­ci­jo­mis mes pa­si­tar­tu­me, kaip tuos klau­si­mus spręs­ti. Pra­si­dė­ję pro­ce­si­niai žai­di­mai pa­žei­džiant Sta­tu­tą pra­šy­ti ant­ros per­trau­kos per tą pa­tį po­sė­dį ir ki­ti, na, jie tik­rai ne­ve­da prie dar­bin­go spren­di­mo. Aš siū­ly­čiau ne­baig­ti, pa­ro­dant ge­rą va­lią dau­gu­mai, šio klau­si­mo spren­di­mo, ei­ti į ko­mi­te­tus ir ten tarp frak­ci­jų nor­ma­liai tar­tis ir dirb­ti. Mes dir­ba­me ma­žu­mo­je ir, de­ja, su­si­ta­rė­me, ga­li­ma bu­vo pri­im­ti spren­di­mą. Ma­nau, kad bū­tų ga­li­ma, pa­ro­dant ge­rą va­lią, dau­gu­mai tą pa­da­ry­ti ir šian­dien. Ačiū.<text:s/></text:p>
        <text:p text:style-name="Roman"><text:span text:style-name="T4243">I. DEGUTIENĖ.</text:span><text:s/>Ar ga­liu re­pli­kuo­ti? Tai iš tik­rų­jų, ger­bia­ma­sis Juo­zai, jūs la­bai ge­rai pa­sa­kė­te: pa­ro­dant ge­rą va­lią. Kai jūs dir­bo­te ma­žu­mo­je, bu­vo pa­ro­dy­ta ge­ra va­lia Tė­vy­nės są­jun­gos-Lie­tu­vos krikš­čio­nių de­mok­ra­tų dau­ge­liu at­ve­jų, taip pat pri­imant biu­dže­tą.<text:s/></text:p>
        <text:p text:style-name="Roman"><text:span text:style-name="T4244">PIRMININKAS.</text:span><text:s/>Ger­bia­mie­ji Sei­mo na­riai, mes pa­tei­ki­mo pro­ce­dū­rą už­baig­si­me, o ki­tos pro­ce­dū­ros taip, kaip nu­sprę­si­te. V. P. An­driu­kai­tis yra są­ra­še.</text:p>
        <text:p text:style-name="Roman"><text:span text:style-name="T4245">V. P. ANDRIUKAITIS</text:span><text:s/><text:span text:style-name="T4246">(</text:span><text:span text:style-name="T4247">LSDPF</text:span><text:span text:style-name="T4248">)</text:span>. Ger­bia­mo­ji Sei­mo Pir­mi­nin­ke, ger­bia­mo­ji Ire­na, iš­ties keb­li pa­dė­tis. Aiš­ku, kad Sta­tu­tas nu­sta­to, kad vi­suo­se ko­mi­te­tuo­se yra pro­por­cin­gai at­sto­vau­ja­ma frak­ci­joms. Da­bar pa­skai­čiuo­ki­me ir pa­ma­ty­si­me, kad pro­por­cin­go at­sto­va­vi­mo nė­ra, sta­tu­ti­nė nor­ma pa­žeis­ta. Tai yra aki­vaiz­du.<text:s/></text:p>
        <text:p text:style-name="Roman">Ant­ras pre­ce­den­tas, žo­džiu, tu­ri­me ig­no­ruo­ti sta­tu­ti­nes nor­mas, už­si­merk­ti ir da­ry­ti spren­di­mą. Vėl blo­gas pre­ce­den­tas.<text:s/></text:p>
        <text:p text:style-name="Roman">Tre­čias da­ly­kas. Iš­ties pra­ei­tą ka­den­ci­ją Biu­dže­to ir fi­nan­sų ko­mi­te­te val­dan­čio­ji dau­gu­ma ne­tu­rė­jo dau­gu­mos ir tar­da­vo­si.<text:s/></text:p>
        <text:p text:style-name="Roman">Čia ta­ri­mo­si prin­ci­pas ga­li­mas ir šiuo at­ve­ju ne­kei­čiant ko­mi­te­to, nes su­pran­tu, kad Biu­dže­to ir fi­nan­sų ko­mi­te­tas yra es­mi­nis, nors ki­tuo­se par­la­men­tuo­se Biu­dže­to ir fi­nan­sų ko­mi­te­tams va­do­vau­ja ir opo­zi­ci­jos at­sto­vai, ten yra at­skir­ti biu­dže­to vyk­dy­mo ir biu­dže­to for­ma­vi­mo da­ly­kai, mo­kes­čių taip pat. Ar ne ge­riau da­bar ne­da­ry­ti sta­tu­ti­nių pa­žei­di­mų, ne­da­ry­ti blo­go pre­ce­den­to, da­ry­ti pau­zę ir su­si­tar­ti, vis dėl­to per­gru­puo­ti taip, kaip rei­ka­lau­tų pro­por­cin­go at­sto­va­vi­mo prin­ci­pas?</text:p>
        <text:p text:style-name="Roman"><text:span text:style-name="T4249">I. DEGUTIENĖ.</text:span><text:s/>Ger­bia­ma­sis ko­le­ga, pir­miau­sia aš no­riu pa­sa­ky­ti, kad jo­kių sta­tu­ti­nių pa­žei­di­mų nė­ra. Aš tik dėl vie­no ap­gai­les­tau­ju, kad aš tik­rai pe­ri­odiš­kai su­si­tin­ku su frak­ci­jų se­niū­nais, n kar­tų bu­vau pra­šiu­si su­si­ti­ki­muo­se dar kar­tą pa­žiū­rė­ti kvo­tas. Vie­ni ki­tiems sa­ko­te pre­ten­zi­jas, ta­čiau man nie­ko ne­pa­tei­kia­te. Aš ne­tu­riu jo­kių įro­dy­mų ar­ba jo­kių pra­šy­mų iš frak­ci­jų se­niū­nų, ir da­bar mes Sei­mo sa­lė­je pra­de­da­me aiš­kin­tis, kas ko­kia­me ko­mi­te­te tu­ri bū­ti.</text:p>
        <text:p text:style-name="Roman">Dar kar­tą sa­kau, tos frak­ci­jos, ku­rios krei­pė­si, ku­rios su­si­ta­rė, tas yra ir da­ro­ma. Yra ir ki­tų da­ly­kų, pa­vyz­džiui, Li­be­ra­lų są­jū­dis su Jung­ti­ne frak­ci­ja ne­su­si­ta­ria, ne­pa­ten­kin­ti, burz­gia, bet ne­su­si­ta­ria, ir aš nie­ko ne­tei­kiu, nes ne­su­si­ta­ria. Tarp val­dan­čių­jų šian­dien su­ta­ri­mo ki­tais klau­si­mais nė­ra.</text:p>
        <text:p text:style-name="Roman">Ly­giai tas pats su opo­zi­ci­ja. Jei­gu jūs ma­to­te, kad kaž­kur yra per­daug ar­ba kam nors rei­kia, tai tar­pu­sa­vy­je pa­si­da­lin­ki­te. Mes taip ir iš­lai­ko­me pa­ri­te­tą.<text:s/></text:p>
        <text:p text:style-name="Roman">Re­a­liai jo­kių sta­tu­ti­nių pa­žei­di­mų nė­ra, tik blo­gai, kad to­kius pro­ce­dū­ri­nius da­ly­kus tu­ri­me spręs­ti Sei­mo sa­lė­je, o ne su ma­ni­mi su­si­ti­kę frak­ci­jų se­niū­nai.<text:s/></text:p>
        <text:p text:style-name="Roman"><text:span text:style-name="T4250">PIRMININKAS.</text:span><text:s/>Dė­ko­ju, ger­bia­mo­ji Pir­mi­nin­ke. Lai­kas klaus­ti pa­si­bai­gė. Ačiū jums. Ger­bia­mie­ji Sei­mo na­riai, pa­tei­ki­mas su at­sa­ky­mais į klau­si­mus įvy­ko, iš­sky­rus tai, kad rei­kia pri­im­ti spren­di­mą. Pra­šom spręs­ti, ar Sei­mas pri­tars šiam pro­jek­tui po pa­tei­ki­mo. E. Ta­ma­šaus­kas kal­bės pir­ma­sis.<text:s/></text:p>
        <text:p text:style-name="Roman"><text:span text:style-name="T4251">E. TAMAŠAUSKAS</text:span><text:s/><text:span text:style-name="T4252">(</text:span><text:span text:style-name="T4253">LSF</text:span><text:span text:style-name="T4254">)</text:span>. Dė­ko­ju, pir­mi­nin­ke. Iš tik­rų­jų Sei­mo Pir­mi­nin­kė pa­tei­kė ne­ma­žai ar­gu­men­tų, kad bū­tų bal­suo­ja­ma už šį spren­di­mą. Ir Se­niū­nų su­ei­go­je iš­ties bu­vo pa­teik­ti ar­gu­men­tai ne vien tik Sei­mo Pir­mi­nin­kės, bet ir Sek­re­to­ria­to, pa­ro­dy­ta, kad pro­por­cin­gu­mas nė­ra pa­žeis­tas sie­kiant šio spren­di­mo, o prie­šin­gai, jei­gu mes jo ne­pri­im­tu­me, tai tek­tų spręs­ti vi­siš­kai ki­taip. Man at­ro­do, ko­le­gos, ne­rei­kė­tų kal­bė­ti apie pa­žei­di­mus, ku­rie vy­ko šio­je sa­lė­je, kal­bant apie ant­ros per­trau­kos pra­šy­mą, ka­dan­gi po­sė­džio pir­mi­nin­kas la­bai aiš­kiai pa­sa­kė, kad to nė­ra, va­di­na­si, pa­žei­di­mo ir ne­bu­vo. Aš kvies­čiau jus bal­suo­ti už Sei­mo Pir­mi­nin­kės pa­teik­tą nu­ta­ri­mą ir su­vie­no­din­ti tą ga­li­my­bę, kad ir Biu­dže­to ko­mi­te­te iš tik­rų­jų po­zi­ci­ja tu­rė­tų ga­li­my­bę pri­im­ti spren­di­mus. To­dėl kvie­čiu bal­suo­ti už.<text:s/></text:p>
        <text:p text:style-name="Roman"><text:span text:style-name="T4255">PIRMININKAS.</text:span><text:span text:style-name="T4256"><text:s/>J. Ole</text:span><text:span text:style-name="T4257">­kas – ki</text:span><text:span text:style-name="T4258">­to</text:span><text:span text:style-name="T4259">­kia nuo</text:span><text:span text:style-name="T4260">­mo</text:span><text:span text:style-name="T4261">­nė.</text:span></text:p>
        <text:p text:style-name="Roman"><text:span text:style-name="T4262">J. OLEKAS</text:span><text:s/><text:span text:style-name="T4263">(</text:span><text:span text:style-name="T4264">LSDPF</text:span><text:span text:style-name="T4265">)</text:span>. Ačiū, ger­bia­ma­sis pir­mi­nin­ke. Ger­bia­mie­ji ko­le­gos, aš ma­nau, kad mes at­si­dū­rė­me la­bai su­dė­tin­go­je si­tu­a­ci­jo­je. Užuot pra­dė­ję ko­le­giš­kai svars­ty­ti la­bai svar­bius biu­dže­to klau­si­mus, mes no­rim pa­ro­dy­ti tam tik­rą jė­gą, kad štai čia šį vė­lų va­ka­rą, jau se­niai pa­si­bai­gus mū­sų po­sė­džiui, tam­pa tra­di­ci­ja su­si­ta­rus svars­ty­ti tik pa­grin­di­nius dar­bo­tvarkės klau­si­mus, per jė­gą svars­ty­ti iš re­zer­vo pa­im­tą klau­si­mą, bru­ka­me vie­no ko­mi­te­to na­rių per­skirs­ty­mą. Net­gi ir pri­ėmus ši­tą spren­di­mą, ko­mi­te­te ne­bus dau­gu­mos, bus 6 ir 6. No­rė­da­ma su­griau­ti kvo­ru­mą, opo­zi­ci­ja ga­lės ne­da­ly­vau­ti ir kvo­ru­mo ne­bus. Ar no­rit to­kio dar­bo im­da­mi per­trau­kas? Ar no­rit to­kio dar­bo, ku­ris bu­vo, ger­bia­mo­ji Pir­mi­nin­ke? Štai prieš ma­ne kom­piu­te­rio vir­šus, ku­ria­me pa­ra­šy­ta: „Su­si­ti­ki­mas su Tė­vy­nės są­jun­ga, su­si­ta­ri­mas su kon­ser­va­to­riais, ta­ri­ma­sis dėl sta­bi­lu­mo.“ Taip, bu­vo pa­siek­tas su­si­ta­ri­mas, kad bū­tų ga­li­ma pri­im­ti biu­dže­tą, kai bu­vo ma­žu­mos Vy­riau­sy­bė. Šiuo at­ve­ju mes ei­na­me vi­siš­kai prie­šin­gu ke­liu: pa­imam vie­ną, dėl ko­mi­te­to spren­di­mų ne­su­si­ta­rę, ne­svars­tę, ir ban­dom su­kurp­ti ko­kią nors po­zi­ci­ją, kad bū­tų vie­nam ko­mi­te­te per­sva­ra. Aš tik­rai pra­šau jus įkvėp­ti šiek tiek oro ra­miai, juk mes tu­rė­sim dar daug svars­ty­mų, su­sės­ti ir pa­ban­dy­ti ra­miai su­si­tar­ti. Be dar­naus ta­ri­mo­si, be ban­dy­mo pa­siek­ti frak­ci­jų su­si­ta­ri­mą, ne­bus… Šian­dien pyks­ta Kri­k­š­čio­nių par­ti­jos frak­ci­ja, kad jai pri­klau­san­čios vie­tos nė­ra. Ne­tu­ri dėl to­kio svar­baus klau­si­mo Miš­ri gru­pė, ku­ri iš­au­go ir yra dau­giau ne­gu fra­k­ci­ja. Tai ar jūs vaikš­čio­sit ir žiū­rė­sit, kad kaž­kas bū­tų pa­da­ry­ta? To­dėl aš siū­lau ne­pri­im­ti ši­to spren­di­mo šian­dien.<text:s/></text:p>
        <text:p text:style-name="Roman"><text:span text:style-name="T4266">PIRMININKAS.</text:span><text:s/>Ger­bia­mie­ji Sei­mo na­riai, ka­dan­gi nuo­mo­nės iš­si­sky­rė, tai pra­šau bal­suo­ti dėl pri­ta­ri­mo pa­teik­tam nu­ta­ri­mo pro­jek­tui po pa­tei­ki­mo. Bal­suo­jam dėl pri­ta­ri­mo po pa­tei­ki­mo.<text:s/></text:p>
        <text:p text:style-name="Roman">Už pri­ta­ri­mą po pa­tei­ki­mo bal­sa­vo 45, prieš – 18, su­si­lai­kė 17. Tai­gi nu­ta­ri­mo pro­jek­tui po pa­tei­ki­mo pri­tar­ta. Pir­mi­nin­kės pa­siū­ly­mų ki­to­kių nė­ra. Pir­mi­nin­kė… Ar ga­lė­tų prie mik­ro­fo­no Pir­mi­nin­kė pri­ei­ti? (<text:span text:style-name="T4267">Bal</text:span><text:span text:style-name="T4268">­sai sa</text:span><text:span text:style-name="T4269">­lė</text:span><text:span text:style-name="T4270">­je</text:span>) Ar­ba iš vie­tos ga­lit. (<text:span text:style-name="T4271">Bal</text:span><text:span text:style-name="T4272">­sai sa</text:span><text:span text:style-name="T4273">­lė</text:span><text:span text:style-name="T4274">­je</text:span>) Ka­dan­gi jū­sų siū­ly­mas tu­ri bū­ti ste­nog­ra­mo­je.</text:p>
        <text:p text:style-name="Roman"><text:span text:style-name="T4275">I. DEGUTIENĖ.</text:span><text:s/>Ger­bia­mie­ji ko­le­gos, tik­rai siū­lau ypa­tin­gos sku­bos tvar­ka pri­im­ti, o iki lap­kri­čio 4 d., la­bai krei­piuo­si į opo­zi­ci­ją, jei­gu yra ko­kių nors pa­pil­do­mų pa­siū­ly­mų ir esat ne­pa­ten­kin­ti to­kio­mis kvo­to­mis, ko­kios da­bar yra, pra­šom Sek­re­to­ria­tui vis­ką teik­ti, mes vis­ką pa­reng­sim ki­tam po­sė­džiui, bet tar­pu­sa­vy su­si­tar­kit. O da­bar pra­šau ypa­tin­gos sku­bos.</text:p>
        <text:p text:style-name="Roman"><text:span text:style-name="T4276">PIRMININKAS.</text:span><text:s/>Pra­šo­me bal­suo­ti už svars­ty­mą šio pro­jek­to ypa­tin­gos sku­bos tvar­ka. Sei­mo Pir­mi­nin­kės pa­siū­ly­mas.<text:s/></text:p>
        <text:p text:style-name="Roman">Už bal­sa­vo 45, prieš – 14, su­si­lai­kė 21. Ypa­tin­gai sku­bai pri­tar­ta, ta­čiau pa­gal Sta­tu­tą pri­ėmi­mas ne­ga­li pra­si­dė­ti anks­čiau ne­gu po 3 va­lan­dų, at­si­žvel­gus ir į Pir­mi­nin­kės pa­siū­ly­mą, šio nu­ta­ri­mo pri­ėmi­mas bus lap­kri­čio 4 d.<text:s/></text:p>
        <text:p text:style-name="Roman"/>
        <text:p text:style-name="Laikas">20.30 val.</text:p>
        <text:p text:style-name="Roman12"><text:bookmark-start text:name="klausimas21"/>Vi­suo­me­nės in­for­ma­vi­mo įsta­ty­mo 47 strai­ps­nio pa­kei­ti­mo įsta­ty­mas Nr. XIP-1113GR (<text:span text:style-name="T4277">pa</text:span><text:span text:style-name="T4278">­tei</text:span><text:span text:style-name="T4279">­ki</text:span><text:span text:style-name="T4280">­mas</text:span>)</text:p>
        <text:p text:style-name="P4281"><text:bookmark-end text:name="klausimas21"/></text:p>
        <text:p text:style-name="Roman">Da­bar ki­tas dar­bo­tvarkės klau­si­mas. Ki­tas dar­bo­tvarkės klau­si­mas yra Res­pub­li­kos Pre­zi­den­tės grą­žin­tas<text:s/><text:span text:style-name="T4282">Vi</text:span><text:span text:style-name="T4283">­suo</text:span><text:span text:style-name="T4284">­me</text:span><text:span text:style-name="T4285">­nės in</text:span><text:span text:style-name="T4286">­for</text:span><text:span text:style-name="T4287">­ma</text:span><text:span text:style-name="T4288">­vi</text:span><text:span text:style-name="T4289">­mo įsta</text:span><text:span text:style-name="T4290">­ty</text:span><text:span text:style-name="T4291">­mo 47 straips</text:span><text:span text:style-name="T4292">­nio pa</text:span><text:span text:style-name="T4293">­kei</text:span><text:span text:style-name="T4294">­ti</text:span><text:span text:style-name="T4295">­mo įsta</text:span><text:span text:style-name="T4296">­ty</text:span><text:span text:style-name="T4297">­mo pro</text:span><text:span text:style-name="T4298">­jek</text:span><text:span text:style-name="T4299">­tas Nr. XIP-1113. Pra</text:span><text:span text:style-name="T4300">­ne</text:span><text:span text:style-name="T4301">­šė</text:span><text:span text:style-name="T4302">­ja – vy</text:span><text:span text:style-name="T4303">­riau</text:span><text:span text:style-name="T4304">­sio</text:span><text:span text:style-name="T4305">­ji Pre</text:span><text:span text:style-name="T4306">­zi</text:span><text:span text:style-name="T4307">­den</text:span><text:span text:style-name="T4308">­tės pa</text:span><text:span text:style-name="T4309">­ta</text:span><text:span text:style-name="T4310">­rė</text:span><text:span text:style-name="T4311">­ja Sol</text:span><text:span text:style-name="T4312">­vei</text:span><text:span text:style-name="T4313">­ga Cir</text:span><text:span text:style-name="T4314">­tau</text:span><text:span text:style-name="T4315">­tie</text:span><text:span text:style-name="T4316">­nė.</text:span></text:p>
        <text:p text:style-name="Roman"><text:span text:style-name="T4317">S. CIRTAUTIENĖ.</text:span><text:span text:style-name="T4318"><text:s/>Ger</text:span><text:span text:style-name="T4319">­bia</text:span><text:span text:style-name="T4320">­mie</text:span><text:span text:style-name="T4321">­ji Sei</text:span><text:span text:style-name="T4322">­mo na</text:span><text:span text:style-name="T4323">­riai, leis</text:span><text:span text:style-name="T4324">­ki</text:span><text:span text:style-name="T4325">­te pri</text:span><text:span text:style-name="T4326">­sta</text:span><text:span text:style-name="T4327">­ty</text:span><text:span text:style-name="T4328">­ti Pre</text:span><text:span text:style-name="T4329">­zi</text:span><text:span text:style-name="T4330">­den</text:span><text:span text:style-name="T4331">­tės 2010 m. spa</text:span><text:span text:style-name="T4332">­lio 15 d. dek</text:span><text:span text:style-name="T4333">­re</text:span><text:span text:style-name="T4334">­tą „Dėl Vi</text:span><text:span text:style-name="T4335">­suo</text:span><text:span text:style-name="T4336">­me</text:span><text:span text:style-name="T4337">­nės in</text:span><text:span text:style-name="T4338">­for</text:span><text:span text:style-name="T4339">­ma</text:span><text:span text:style-name="T4340">­vi</text:span><text:span text:style-name="T4341">­mo įsta</text:span><text:span text:style-name="T4342">­ty</text:span><text:span text:style-name="T4343">­mo 47 straips</text:span><text:span text:style-name="T4344">­nio pa</text:span><text:span text:style-name="T4345">­kei</text:span><text:span text:style-name="T4346">­ti</text:span><text:span text:style-name="T4347">­mo įsta</text:span><text:span text:style-name="T4348">­ty</text:span><text:span text:style-name="T4349">­mo grą</text:span><text:span text:style-name="T4350">­ži</text:span><text:span text:style-name="T4351">­ni</text:span><text:span text:style-name="T4352">­mo Lie</text:span><text:span text:style-name="T4353">­tu</text:span><text:span text:style-name="T4354">­vos Res</text:span><text:span text:style-name="T4355">­pub</text:span><text:span text:style-name="T4356">­li</text:span><text:span text:style-name="T4357">­kos Sei</text:span><text:span text:style-name="T4358">­mui pa</text:span><text:span text:style-name="T4359">­kar</text:span><text:span text:style-name="T4360">­to</text:span><text:span text:style-name="T4361">­ti</text:span><text:span text:style-name="T4362">­nai svars</text:span><text:span text:style-name="T4363">­ty</text:span><text:span text:style-name="T4364">­ti“. Šį įsta</text:span><text:span text:style-name="T4365">­ty</text:span><text:span text:style-name="T4366">­mą Pre</text:span><text:span text:style-name="T4367">­zi</text:span><text:span text:style-name="T4368">­den</text:span><text:span text:style-name="T4369">­tė grą</text:span><text:span text:style-name="T4370">­ži</text:span><text:span text:style-name="T4371">­na dėl šių prie</text:span><text:span text:style-name="T4372">­žas</text:span><text:span text:style-name="T4373">­čių. Pir</text:span><text:span text:style-name="T4374">­ma, 2010 m. rug</text:span><text:span text:style-name="T4375">­sė</text:span><text:span text:style-name="T4376">­jo 30 d. Sei</text:span><text:span text:style-name="T4377">­mas pri</text:span><text:span text:style-name="T4378">­ėmė Vi</text:span><text:span text:style-name="T4379">­suo</text:span><text:span text:style-name="T4380">­me</text:span><text:span text:style-name="T4381">­nės in</text:span><text:span text:style-name="T4382">­for</text:span><text:span text:style-name="T4383">­ma</text:span><text:span text:style-name="T4384">­vi</text:span><text:span text:style-name="T4385">­mo įsta</text:span><text:span text:style-name="T4386">­ty</text:span><text:span text:style-name="T4387">­mo 47 straips</text:span><text:span text:style-name="T4388">­nio 8 da</text:span><text:span text:style-name="T4389">­lies pa</text:span><text:span text:style-name="T4390">­kei</text:span><text:span text:style-name="T4391">­ti</text:span><text:span text:style-name="T4392">­mus tiek grą</text:span><text:span text:style-name="T4393">­ži</text:span><text:span text:style-name="T4394">­na</text:span><text:span text:style-name="T4395">­mo pa</text:span><text:span text:style-name="T4396">­kar</text:span><text:span text:style-name="T4397">­to</text:span><text:span text:style-name="T4398">­ti</text:span><text:span text:style-name="T4399">­nai svars</text:span><text:span text:style-name="T4400">­ty</text:span><text:span text:style-name="T4401">­ti įsta</text:span><text:span text:style-name="T4402">­ty</text:span><text:span text:style-name="T4403">­mo, tiek ir tą pa</text:span><text:span text:style-name="T4404">­čią die</text:span><text:span text:style-name="T4405">­ną pri</text:span><text:span text:style-name="T4406">­im</text:span><text:span text:style-name="T4407">­to ki</text:span><text:span text:style-name="T4408">­to įsta</text:span><text:span text:style-name="T4409">­ty</text:span><text:span text:style-name="T4410">­mo, ku</text:span><text:span text:style-name="T4411">­ris kei</text:span><text:span text:style-name="T4412">­čia iš es</text:span><text:span text:style-name="T4413">­mės tas pa</text:span><text:span text:style-name="T4414">­čias Vi</text:span><text:span text:style-name="T4415">­suo</text:span><text:span text:style-name="T4416">­me</text:span><text:span text:style-name="T4417">­nės in</text:span><text:span text:style-name="T4418">­for</text:span><text:span text:style-name="T4419">­ma</text:span><text:span text:style-name="T4420">­vi</text:span><text:span text:style-name="T4421">­mo įsta</text:span><text:span text:style-name="T4422">­ty</text:span><text:span text:style-name="T4423">­mo nuo</text:span><text:span text:style-name="T4424">­sta</text:span><text:span text:style-name="T4425">­tas. Šiuo</text:span><text:span text:style-name="T4426">­se dvie</text:span><text:span text:style-name="T4427">­juo</text:span><text:span text:style-name="T4428">­se įsta</text:span><text:span text:style-name="T4429">­ty</text:span><text:span text:style-name="T4430">­muo</text:span><text:span text:style-name="T4431">­se yra dės</text:span><text:span text:style-name="T4432">­to</text:span><text:span text:style-name="T4433">­mos skir</text:span><text:span text:style-name="T4434">­tin</text:span><text:span text:style-name="T4435">­gos to pa</text:span><text:span text:style-name="T4436">­ties kei</text:span><text:span text:style-name="T4437">­čia</text:span><text:span text:style-name="T4438">­mo Vi</text:span><text:span text:style-name="T4439">­suo</text:span><text:span text:style-name="T4440">­me</text:span><text:span text:style-name="T4441">­nės in</text:span><text:span text:style-name="T4442">­for</text:span><text:span text:style-name="T4443">­ma</text:span><text:span text:style-name="T4444">­vi</text:span><text:span text:style-name="T4445">­mo įsta</text:span><text:span text:style-name="T4446">­ty</text:span><text:span text:style-name="T4447">­mo 47 straips</text:span><text:span text:style-name="T4448">­nio 8 da</text:span><text:span text:style-name="T4449">­lies re</text:span><text:span text:style-name="T4450">­dak</text:span><text:span text:style-name="T4451">­ci</text:span><text:span text:style-name="T4452">­jos, t. y. skir</text:span><text:span text:style-name="T4453">­tin</text:span><text:span text:style-name="T4454">­gai api</text:span><text:span text:style-name="T4455">­brė</text:span><text:span text:style-name="T4456">­žia</text:span><text:span text:style-name="T4457">­mas as</text:span><text:span text:style-name="T4458">­me</text:span><text:span text:style-name="T4459">­nų, ne</text:span><text:span text:style-name="T4460">­ga</text:span><text:span text:style-name="T4461">­lin</text:span><text:span text:style-name="T4462">­čių bū</text:span><text:span text:style-name="T4463">­ti Lie</text:span><text:span text:style-name="T4464">­tu</text:span><text:span text:style-name="T4465">­vos ra</text:span><text:span text:style-name="T4466">­di</text:span><text:span text:style-name="T4467">­jo ir te</text:span><text:span text:style-name="T4468">­le</text:span><text:span text:style-name="T4469">­vi</text:span><text:span text:style-name="T4470">­zi</text:span><text:span text:style-name="T4471">­jos ko</text:span><text:span text:style-name="T4472">­mi</text:span><text:span text:style-name="T4473">­si</text:span><text:span text:style-name="T4474">­jos na</text:span><text:span text:style-name="T4475">­riais, ra</text:span><text:span text:style-name="T4476">­tas. Be to, grą</text:span><text:span text:style-name="T4477">­ži</text:span><text:span text:style-name="T4478">­na</text:span><text:span text:style-name="T4479">­mu įsta</text:span><text:span text:style-name="T4480">­ty</text:span><text:span text:style-name="T4481">­mu nai</text:span><text:span text:style-name="T4482">­ki</text:span><text:span text:style-name="T4483">­na</text:span><text:span text:style-name="T4484">­ma po</text:span><text:span text:style-name="T4485">­li</text:span><text:span text:style-name="T4486">­ti</text:span><text:span text:style-name="T4487">­nių par</text:span><text:span text:style-name="T4488">­ti</text:span><text:span text:style-name="T4489">­jų na</text:span><text:span text:style-name="T4490">­rių, iš</text:span><text:span text:style-name="T4491">­rink</text:span><text:span text:style-name="T4492">­tų į ko</text:span><text:span text:style-name="T4493">­mi</text:span><text:span text:style-name="T4494">­si</text:span><text:span text:style-name="T4495">­ją, pa</text:span><text:span text:style-name="T4496">­rei</text:span><text:span text:style-name="T4497">­ga su</text:span><text:span text:style-name="T4498">­stab</text:span><text:span text:style-name="T4499">­dy</text:span><text:span text:style-name="T4500">­ti sa</text:span><text:span text:style-name="T4501">­vo na</text:span><text:span text:style-name="T4502">­rys</text:span><text:span text:style-name="T4503">­tę po</text:span><text:span text:style-name="T4504">­li</text:span><text:span text:style-name="T4505">­ti</text:span><text:span text:style-name="T4506">­nė</text:span><text:span text:style-name="T4507">­je par</text:span><text:span text:style-name="T4508">­ti</text:span><text:span text:style-name="T4509">­jo</text:span><text:span text:style-name="T4510">­je ir da</text:span><text:span text:style-name="T4511">­ly</text:span><text:span text:style-name="T4512">­va</text:span><text:span text:style-name="T4513">­vi</text:span><text:span text:style-name="T4514">­mą jos veik</text:span><text:span text:style-name="T4515">­lo</text:span><text:span text:style-name="T4516">­je iki sa</text:span><text:span text:style-name="T4517">­vo ka</text:span><text:span text:style-name="T4518">­den</text:span><text:span text:style-name="T4519">­ci</text:span><text:span text:style-name="T4520">­jos ko</text:span><text:span text:style-name="T4521">­mi</text:span><text:span text:style-name="T4522">­si</text:span><text:span text:style-name="T4523">­jo</text:span><text:span text:style-name="T4524">­je pa</text:span><text:span text:style-name="T4525">­bai</text:span><text:span text:style-name="T4526">­gos. O ki</text:span><text:span text:style-name="T4527">­ta</text:span><text:span text:style-name="T4528">­me įsta</text:span><text:span text:style-name="T4529">­ty</text:span><text:span text:style-name="T4530">­me, ku</text:span><text:span text:style-name="T4531">­riuo kei</text:span><text:span text:style-name="T4532">­čia</text:span><text:span text:style-name="T4533">­ma ta pa</text:span><text:span text:style-name="T4534">­ti 47 straips</text:span><text:span text:style-name="T4535">­nio 8 da</text:span><text:span text:style-name="T4536">­lis, ši pa</text:span><text:span text:style-name="T4537">­rei</text:span><text:span text:style-name="T4538">­ga iš</text:span><text:span text:style-name="T4539">­lie</text:span><text:span text:style-name="T4540">­ka. Šie tą pa</text:span><text:span text:style-name="T4541">­čią die</text:span><text:span text:style-name="T4542">­ną pri</text:span><text:span text:style-name="T4543">­im</text:span><text:span text:style-name="T4544">­ti tei</text:span><text:span text:style-name="T4545">­sės ak</text:span><text:span text:style-name="T4546">­tai tu</text:span><text:span text:style-name="T4547">­ri vie</text:span><text:span text:style-name="T4548">­no</text:span><text:span text:style-name="T4549">­dą tei</text:span><text:span text:style-name="T4550">­si</text:span><text:span text:style-name="T4551">­nę ga</text:span><text:span text:style-name="T4552">­lią, to</text:span><text:span text:style-name="T4553">­dėl, įsi</text:span><text:span text:style-name="T4554">­ga</text:span><text:span text:style-name="T4555">­lio</text:span><text:span text:style-name="T4556">­jus jiems abiem, su</text:span><text:span text:style-name="T4557">­si</text:span><text:span text:style-name="T4558">­da</text:span><text:span text:style-name="T4559">­ry</text:span><text:span text:style-name="T4560">­tų ne</text:span><text:span text:style-name="T4561">­to</text:span><text:span text:style-name="T4562">­le</text:span><text:span text:style-name="T4563">­ruo</text:span><text:span text:style-name="T4564">­ti</text:span><text:span text:style-name="T4565">­na pa</text:span><text:span text:style-name="T4566">­dė</text:span><text:span text:style-name="T4567">­tis, kai dėl prieš</text:span><text:span text:style-name="T4568">­ta</text:span><text:span text:style-name="T4569">­rin</text:span><text:span text:style-name="T4570">­go tei</text:span><text:span text:style-name="T4571">­si</text:span><text:span text:style-name="T4572">­nio re</text:span><text:span text:style-name="T4573">­gu</text:span><text:span text:style-name="T4574">­lia</text:span><text:span text:style-name="T4575">­vi</text:span><text:span text:style-name="T4576">­mo tie pa</text:span><text:span text:style-name="T4577">­tys as</text:span><text:span text:style-name="T4578">­mens veiks</text:span><text:span text:style-name="T4579">­mai tap</text:span><text:span text:style-name="T4580">­tų ir pri</text:span><text:span text:style-name="T4581">­va</text:span><text:span text:style-name="T4582">­lo</text:span><text:span text:style-name="T4583">­mi, ir lais</text:span><text:span text:style-name="T4584">­vai pa</text:span><text:span text:style-name="T4585">­si</text:span><text:span text:style-name="T4586">­ren</text:span><text:span text:style-name="T4587">­ka</text:span><text:span text:style-name="T4588">­mi, t. y. as</text:span><text:span text:style-name="T4589">­mens, ta</text:span><text:span text:style-name="T4590">­pu</text:span><text:span text:style-name="T4591">­sio ko</text:span><text:span text:style-name="T4592">­mi</text:span><text:span text:style-name="T4593">­si</text:span><text:span text:style-name="T4594">­jos na</text:span><text:span text:style-name="T4595">­riu, na</text:span><text:span text:style-name="T4596">­rys</text:span><text:span text:style-name="T4597">­tės po</text:span><text:span text:style-name="T4598">­li</text:span><text:span text:style-name="T4599">­ti</text:span><text:span text:style-name="T4600">­nė</text:span><text:span text:style-name="T4601">­je par</text:span><text:span text:style-name="T4602">­ti</text:span><text:span text:style-name="T4603">­jo</text:span><text:span text:style-name="T4604">­je ir da</text:span><text:span text:style-name="T4605">­ly</text:span><text:span text:style-name="T4606">­va</text:span><text:span text:style-name="T4607">­vi</text:span><text:span text:style-name="T4608">­mo jos veik</text:span><text:span text:style-name="T4609">­lo</text:span><text:span text:style-name="T4610">­je su</text:span><text:span text:style-name="T4611">­stab</text:span><text:span text:style-name="T4612">­dy</text:span><text:span text:style-name="T4613">­mas. Ši si</text:span><text:span text:style-name="T4614">­tu</text:span><text:span text:style-name="T4615">­a</text:span><text:span text:style-name="T4616">­ci</text:span><text:span text:style-name="T4617">­ja bū</text:span><text:span text:style-name="T4618">­tų aki</text:span><text:span text:style-name="T4619">­vaiz</text:span><text:span text:style-name="T4620">­džiai ne</text:span><text:span text:style-name="T4621">­su</text:span><text:span text:style-name="T4622">­de</text:span><text:span text:style-name="T4623">­ri</text:span><text:span text:style-name="T4624">­na</text:span><text:span text:style-name="T4625">­ma su iš Kon</text:span><text:span text:style-name="T4626">­sti</text:span><text:span text:style-name="T4627">­tu</text:span><text:span text:style-name="T4628">­ci</text:span><text:span text:style-name="T4629">­jos ky</text:span><text:span text:style-name="T4630">­lan</text:span><text:span text:style-name="T4631">­čiu tei</text:span><text:span text:style-name="T4632">­si</text:span><text:span text:style-name="T4633">­nio re</text:span><text:span text:style-name="T4634">­gu</text:span><text:span text:style-name="T4635">­lia</text:span><text:span text:style-name="T4636">­vi</text:span><text:span text:style-name="T4637">­mo aiš</text:span><text:span text:style-name="T4638">­ku</text:span><text:span text:style-name="T4639">­mo ir ne</text:span><text:span text:style-name="T4640">­pri</text:span><text:span text:style-name="T4641">­eš</text:span><text:span text:style-name="T4642">­ta</text:span><text:span text:style-name="T4643">­rin</text:span><text:span text:style-name="T4644">­gu</text:span><text:span text:style-name="T4645">­mo im</text:span><text:span text:style-name="T4646">­pe</text:span><text:span text:style-name="T4647">­ra</text:span><text:span text:style-name="T4648">­ty</text:span><text:span text:style-name="T4649">­vu. Iš es</text:span><text:span text:style-name="T4650">­mės dėl šios prie</text:span><text:span text:style-name="T4651">­žas</text:span><text:span text:style-name="T4652">­ties Pre</text:span><text:span text:style-name="T4653">­zi</text:span><text:span text:style-name="T4654">­den</text:span><text:span text:style-name="T4655">­tė grą</text:span><text:span text:style-name="T4656">­ži</text:span><text:span text:style-name="T4657">­na įsta</text:span><text:span text:style-name="T4658">­ty</text:span><text:span text:style-name="T4659">­mą pa</text:span><text:span text:style-name="T4660">­kar</text:span><text:span text:style-name="T4661">­to</text:span><text:span text:style-name="T4662">­ti</text:span><text:span text:style-name="T4663">­nai svars</text:span><text:span text:style-name="T4664">­ty</text:span><text:span text:style-name="T4665">­ti ir siū</text:span><text:span text:style-name="T4666">­lo šį Vi</text:span><text:span text:style-name="T4667">­suo</text:span><text:span text:style-name="T4668">­me</text:span><text:span text:style-name="T4669">­nės in</text:span><text:span text:style-name="T4670">­for</text:span><text:span text:style-name="T4671">­ma</text:span><text:span text:style-name="T4672">­vi</text:span><text:span text:style-name="T4673">­mo įsta</text:span><text:span text:style-name="T4674">­ty</text:span><text:span text:style-name="T4675">­mo 47 straips</text:span><text:span text:style-name="T4676">­nio pa</text:span><text:span text:style-name="T4677">­kei</text:span><text:span text:style-name="T4678">­ti</text:span><text:span text:style-name="T4679">­mo įsta</text:span><text:span text:style-name="T4680">­ty</text:span><text:span text:style-name="T4681">­mą lai</text:span><text:span text:style-name="T4682">­ky</text:span><text:span text:style-name="T4683">­ti ne</text:span><text:span text:style-name="T4684">­pri</text:span><text:span text:style-name="T4685">­im</text:span><text:span text:style-name="T4686">­tu. Ačiū.</text:span></text:p>
        <text:p text:style-name="Roman"><text:span text:style-name="T4687">PIRMININKAS.</text:span><text:span text:style-name="T4688"><text:s/>Ger</text:span><text:span text:style-name="T4689">­bia</text:span><text:span text:style-name="T4690">­mo</text:span><text:span text:style-name="T4691">­ji pra</text:span><text:span text:style-name="T4692">­ne</text:span><text:span text:style-name="T4693">­šė</text:span><text:span text:style-name="T4694">­ja, jū</text:span><text:span text:style-name="T4695">­sų no</text:span><text:span text:style-name="T4696">­ri pa</text:span><text:span text:style-name="T4697">­klaus</text:span><text:span text:style-name="T4698">­ti 3 Sei</text:span><text:span text:style-name="T4699">­mo na</text:span><text:span text:style-name="T4700">­riai. Pir</text:span><text:span text:style-name="T4701">­ma</text:span><text:span text:style-name="T4702">­sis – M. Zas</text:span><text:span text:style-name="T4703">­čiu</text:span><text:span text:style-name="T4704">­rins</text:span><text:span text:style-name="T4705">­kas.</text:span></text:p>
        <text:p text:style-name="Roman"><text:span text:style-name="T4706">M. ZASČIURINSKAS</text:span><text:span text:style-name="T4707"><text:s/></text:span><text:span text:style-name="T4708">(</text:span><text:span text:style-name="T4709">DPF</text:span><text:span text:style-name="T4710">)</text:span><text:span text:style-name="T4711">. Ger</text:span><text:span text:style-name="T4712">­bia</text:span><text:span text:style-name="T4713">­mo</text:span><text:span text:style-name="T4714">­ji pra</text:span><text:span text:style-name="T4715">­ne</text:span><text:span text:style-name="T4716">­šė</text:span><text:span text:style-name="T4717">­ja, kaip ga</text:span><text:span text:style-name="T4718">­li</text:span><text:span text:style-name="T4719">­ma už</text:span><text:span text:style-name="T4720">­tik</text:span><text:span text:style-name="T4721">­rin</text:span><text:span text:style-name="T4722">­ti po</text:span><text:span text:style-name="T4723">­li</text:span><text:span text:style-name="T4724">­ti</text:span><text:span text:style-name="T4725">­nį neut</text:span><text:span text:style-name="T4726">­ra</text:span><text:span text:style-name="T4727">­lu</text:span><text:span text:style-name="T4728">­mą, to po</text:span><text:span text:style-name="T4729">­li</text:span><text:span text:style-name="T4730">­ti</text:span><text:span text:style-name="T4731">­nio neut</text:span><text:span text:style-name="T4732">­ra</text:span><text:span text:style-name="T4733">­lu</text:span><text:span text:style-name="T4734">­mo rei</text:span><text:span text:style-name="T4735">­ka</text:span><text:span text:style-name="T4736">­la</text:span><text:span text:style-name="T4737">­vi</text:span><text:span text:style-name="T4738">­mą, jei</text:span><text:span text:style-name="T4739">­gu Sei</text:span><text:span text:style-name="T4740">­mo ko</text:span><text:span text:style-name="T4741">­mi</text:span><text:span text:style-name="T4742">­te</text:span><text:span text:style-name="T4743">­tai su</text:span><text:span text:style-name="T4744">­da</text:span><text:span text:style-name="T4745">­ro</text:span><text:span text:style-name="T4746">­mi po</text:span><text:span text:style-name="T4747">­li</text:span><text:span text:style-name="T4748">­ti</text:span><text:span text:style-name="T4749">­niu prin</text:span><text:span text:style-name="T4750">­ci</text:span><text:span text:style-name="T4751">­pu?<text:s/></text:span></text:p>
        <text:p text:style-name="Roman"><text:span text:style-name="T4752">S. CIRTAUTIENĖ.</text:span><text:span text:style-name="T4753"><text:s/>Kal</text:span><text:span text:style-name="T4754">­bant apie Sei</text:span><text:span text:style-name="T4755">­mo… a</text:span><text:span text:style-name="T4756">p</text:span><text:span text:style-name="T4757">ie at</text:span><text:span text:style-name="T4758">­ski</text:span><text:span text:style-name="T4759">­ras ko</text:span><text:span text:style-name="T4760">­mi</text:span><text:span text:style-name="T4761">­si</text:span><text:span text:style-name="T4762">­jas ar</text:span><text:span text:style-name="T4763">­ba ins</text:span><text:span text:style-name="T4764">­ti</text:span><text:span text:style-name="T4765">­tu</text:span><text:span text:style-name="T4766">­ci</text:span><text:span text:style-name="T4767">­jas,<text:s/></text:span>į ku­rias Sei­mas de­le­guo­ja at­ski­rus na­rius, tai vie­nas iš po­li­ti­nio neut­ra­lu­mo sver­tų, ku­ris bu­vo įtvir­tin­tas įsta­ty­me, bū­tent ir yra rei­ka­la­vi­mas pri­va­lo­mai su­stab­dy­ti na­rys­tę po­li­ti­nė­je par­ti­jo­je. De­ja, ki­tų sver­tų, kiek tai su­si­ję su Ra­di­jo ir te­le­vi­zi­jos ko­mi­si­ja, kaip ir nė­ra. Bet tų, ko­kie yra šian­dien nu­sta­ty­ti įsta­ty­mais, pa­kan­ka.</text:p>
        <text:p text:style-name="Roman"><text:span text:style-name="T4768">PIRMININKAS.</text:span><text:s/>Klau­sia Sei­mo na­rys K. Dau­k­šys. Jo nė­ra. Klau­sia J. Ole­kas.</text:p>
        <text:p text:style-name="Roman"><text:span text:style-name="T4769">J. OLEKAS</text:span><text:s/><text:span text:style-name="T4770">(</text:span><text:span text:style-name="T4771">LSDPF</text:span><text:span text:style-name="T4772">)</text:span>. Ačiū, ger­bia­ma­sis pir­mi­nin­ke. Ger­bia­mo­ji pra­ne­šė­ja, kaip jūs ma­no­te, ar iš tik­rų­jų žmo­gaus pa­žiū­ros, jo po­li­ti­nis nu­si­sta­ty­mas yra su­si­jęs tik su na­rys­te par­ti­jo­je ar su jo pa­žiū­rom? Ir iš tik­rų­jų, ar for­ma­liai su­stab­dęs na­rys­tę par­ti­jo­je žmo­gus ne­tu­ri tų nuo­sta­tų, su ku­rio­mis yra de­le­guo­tas po­li­ti­nio ko­mi­te­to. Ar mes čia ne­ban­do­me sa­vęs ap­gau­ti ten, kur vi­siš­kai ne­rei­kė­tų ap­gau­di­nė­ti?</text:p>
        <text:p text:style-name="Roman"><text:span text:style-name="T4773">S. CIRTAUTIENĖ.</text:span><text:s/>Ma­nau, jū­sų klau­si­mas yra ak­tu­a­lus. Tai yra kiek­vie­no kan­di­da­to są­ži­nės rei­ka­las. At­si­žvel­giant į tai, į pa­čios Ra­di­jo ir te­le­vi­zi­jos ko­mi­si­jos es­mę, į pa­grin­di­nį rei­ka­la­vi­mą ko­mi­si­jo­je bū­ti kiek įma­no­ma la­biau ne­ša­liš­kam, ne­pri­klau­so­mam ir pa­na­šiai, tai rei­ka­la­vi­mas bent jau su­stab­dy­ti da­ly­va­vi­mą po­li­ti­nė­je par­ti­jo­je yra tik­rai pa­grįs­tas ir lo­giš­kas. Ar kon­kre­tus as­muo iš tik­rų­jų steng­sis bū­ti kiek įma­no­ma ob­jek­ty­vus ir ne­ša­liš­kas, tai yra kiek­vie­no, be abe­jo, ko­mi­si­jos na­rio są­ži­nės rei­ka­las.</text:p>
        <text:p text:style-name="Roman"><text:span text:style-name="T4774">PIRMININKAS.</text:span><text:s/>Dė­ko­ja­me pra­ne­šė­jai. Ger­bia­mie­ji Sei­mo na­riai, da­bar ga­li­me kal­bė­ti už tai, kad įsta­ty­mas bū­tų svars­to­mas iš nau­jo ar­ba kad jis bū­tų lai­ko­mas ne­pri­im­tu. Tai­gi yra už­si­ra­šęs kal­bė­ti už tai, kad jis bū­tų svars­to­mas iš nau­jo, V. Stun­dys.</text:p>
        <text:p text:style-name="Roman"><text:span text:style-name="T4775">V. STUNDYS</text:span><text:s/><text:span text:style-name="T4776">(</text:span><text:span text:style-name="T4777">TS-LKDF</text:span><text:span text:style-name="T4778">)</text:span>. Dė­kui. Iš tik­rų­jų Pre­zi­den­tės vy­riau­sio­ji pa­ta­rė­ja yra vi­siš­kai tei­si pri­sta­ty­da­ma ši­tą tei­ki­mą ir fik­suo­da­ma prieš­ta­rą, ku­ri vis dėl­to li­ko po ke­lių įsta­ty­mų pro­jek­tų svars­ty­mų Sei­me. Dėl to bū­ti­na tą prieš­ta­rą iš­tai­sy­ti ir už­tik­rin­ti sis­te­mi­nį vie­no prin­ci­po tai­ky­mą. Da­bar ga­lio­jan­tys skir­tin­gi to pa­ties įsta­ty­mo straips­nio va­rian­tai iš tik­rų­jų ke­lia tam tik­rą nesu­si­pra­ti­mą ir cha­o­są. Tai ra­gi­nu pri­tar­ti svars­ty­ti iš nau­jo.<text:s/></text:p>
        <text:p text:style-name="Roman"><text:span text:style-name="T4779">PIRMININKAS.</text:span><text:span text:style-name="T4780"><text:s/>J. Ole</text:span><text:span text:style-name="T4781">­kas – ki</text:span><text:span text:style-name="T4782">­to</text:span><text:span text:style-name="T4783">­kia nuo</text:span><text:span text:style-name="T4784">­mo</text:span><text:span text:style-name="T4785">­nė.</text:span></text:p>
        <text:p text:style-name="Roman"><text:span text:style-name="T4786">J. OLEKAS</text:span><text:s/><text:span text:style-name="T4787">(</text:span><text:span text:style-name="T4788">LSDPF</text:span><text:span text:style-name="T4789">)</text:span>. Ačiū, ger­bia­ma­sis pir­mi­nin­ke. Ger­bia­mie­ji ko­le­gos, aš ma­nau, kad są­mo­nin­gai bu­vo pri­im­ti įsta­ty­mo pa­kei­ti­mai, kad ne­pra­šo­ma stab­dy­ti na­rys­tės par­ti­jo­je, nes tai yra gry­nai for­ma­lus veiks­mas.<text:s/></text:p>
        <text:p text:style-name="Roman">Ki­ta ver­tus, mū­sų po­li­ti­nė sis­te­ma jau­kia­ma par­ti­jų at­žvil­giu. Na­rys­tę par­ti­jo­je rei­kia su­stab­dy­ti, o na­rys­tės ne­par­ti­nia­me de­mo­kra­tiniame ju­dė­ji­me, ku­ris da­ly­vau­ja rin­ki­muo­se ir po­li­ti­nė­je veik­lo­je, stab­dy­ti ne­rei­kia. Mes pa­tys sau pa­spen­džia­me to­kias pin­kles bū­da­mi dau­gu­ma čia po­li­ti­nių par­ti­jų at­sto­vai, pri­pa­žin­da­mi, kad po­li­ti­nė de­mo­kra­tija per par­ti­nę de­mo­kra­tiją re­a­li­zuo­ja­ma dau­ge­ly­je de­mo­kra­tinių vals­ty­bių, stai­ga par­ti­jom tai­ko­me tam tik­rą ap­ri­bo­ji­mą, o po­li­ti­nė­je veik­lo­je da­ly­vau­jan­tiems ne­par­ti­niams vi­suo­me­ni­niams ju­dė­ji­mams tų sank­ci­jų ne­tai­ko­me. To­dėl ma­nau, jei­gu tai­so­me, tai rei­kia tai­sy­ti ki­tą įsta­ty­mą, ku­ris taip pat tai­ko ap­ri­bo­ji­mus da­ly­vau­ti par­ti­nė­je veik­lo­je. To­dėl siū­lau ne­pri­tar­ti to­kiems pa­siū­ly­mams.</text:p>
        <text:p text:style-name="Roman"><text:span text:style-name="T4790">PIRMININKAS.</text:span><text:s/>Ger­bia­mie­ji Sei­mo na­riai, bal­sa­vi­mas al­ter­na­ty­vus. Bal­suo­jan­tys už pa­si­sa­ko­te už grą­žin­to įsta­ty­mo svars­ty­mą iš nau­jo, bal­suo­jan­tys prieš – už lai­ky­mą ne­pri­im­tu. Al­ter­na­ty­vus bal­sa­vi­mas.</text:p>
        <text:p text:style-name="Roman">Už tai, kad įsta­ty­mas bū­tų svars­to­mas iš nau­jo, bal­sa­vo 66, at­si­pra­šau, 56, o už tai, kad jis bū­tų ne­pri­im­tas, – tik 10. Tai­gi įsta­ty­mas svars­to­mas iš nau­jo.<text:s/></text:p>
        <text:p text:style-name="Roman">Siū­lo­mi ko­mi­te­tai: pa­grin­di­niu – Švie­ti­mo, moks­lo ir kul­tū­ros ko­mi­te­tas, o pa­pil­do­mu – In­for­ma­ci­nės vi­suo­me­nės plėt­ros ko­mi­te­tas. Svars­ty­mo da­ta lap­kri­čio 4 d. Tai yra pir­ma­sis po­sė­dis po per­trau­kos. Nė­ra prieš­ta­ra­vi­mų? Pri­tar­ta.<text:s/></text:p>
        <text:p text:style-name="Roman"/>
        <text:p text:style-name="Laikas">20.38 val.</text:p>
        <text:p text:style-name="Roman12"><text:bookmark-start text:name="klausimas22"/>Sei­mo re­zo­liu­ci­jos „Dėl ši­lu­mos ūkio pro­b­le­mų Uk­mer­gės sa­vi­val­dy­bė­je“ pro­jek­tas Nr. XIP-2517 (<text:span text:style-name="T4791">pa</text:span><text:span text:style-name="T4792">­tei</text:span><text:span text:style-name="T4793">­ki</text:span><text:span text:style-name="T4794">­mas, svars</text:span><text:span text:style-name="T4795">­ty</text:span><text:span text:style-name="T4796">­mas ir pri</text:span><text:span text:style-name="T4797">­ėmimas</text:span>)</text:p>
        <text:p text:style-name="Roman"><text:bookmark-end text:name="klausimas22"/></text:p>
        <text:p text:style-name="Roman">Pa­grin­di­nės dar­bo­tvarkės li­ko vie­nin­te­lis klau­si­mas – Sei­mo re­zo­liu­ci­jos „Dėl ši­lu­mos ūkio pro­ble­mų Uk­mer­gės sa­vi­val­dy­bė­je“ pro­jek­tas Nr. XIP-2517. Gru­pės tei­kė­jų var­du – J. Ve­sel­ka. Pra­šau.</text:p>
        <text:p text:style-name="Roman"><text:span text:style-name="T4798">J. VESELKA</text:span><text:s/><text:span text:style-name="T4799">(</text:span><text:span text:style-name="T4800">TTF</text:span><text:span text:style-name="T4801">)</text:span>. La­bas va­ka­ras, ger­bia­mie­ji Sei­mo na­riai, mes tei­kia­me re­zo­liu­ci­ją „Dėl ši­lu­mos ūkio pro­ble­mų Uk­mer­gės sa­vi­val­dy­bė­je“.<text:s/></text:p>
        <text:p text:style-name="Roman">Tur­būt kon­sta­tuo­ja­mą­ją da­lį vi­si skai­tė­te, to­dėl no­rė­čiau taip pra­dė­ti. Ger­bia­mie­ji ko­le­gos, pa­gal­vo­ki­me, ko­dėl mū­sų rei­tin­gas pats že­miau­sias iš vi­sų po­li­ti­nių struk­tū­rų? Man at­ro­do, vie­na to­kių pa­grin­di­nių prie­žas­čių yra ta, kad mes sa­vo no­ru pri­si­ė­mė­me ga­li­my­bę tap­ti val­di­nin­kų au­ko­mis ar­ba at­pir­ki­mo ožiais.<text:s/></text:p>
        <text:p text:style-name="Roman">Kaip įpras­ta, mū­sų val­di­nin­ki­ja pa­mė­go ne­žiū­rė­ti į įsta­ty­mo tu­ri­nį, o ieš­ko­ti<text:s/><text:span text:style-name="T4802">mi</text:span><text:span text:style-name="T4803">­ni</text:span><text:span text:style-name="T4804">­mum</text:span><text:s/>ko­kių kab­liu­kų ir po to ne­pri­im­ti to, ką pats įsta­ty­mo tu­ri­nys juos įsi­pa­rei­go­ja, o vi­sa­da vers­ti kal­tę, kad įsta­ty­mas ne­to­bu­las. Ir Sei­mo na­riai, kaip įpras­ta, tuoj puo­la to­bu­lin­ti įsta­ty­mą, ne­įsi­gi­li­nę, ar iš tik­rų­jų to rei­kia. Ta­da, at­ro­do, štai Sei­me yra vie­nin­te­liai blo­gie­čiai, ku­rie pri­ima ne­to­bu­lus įsta­ty­mus, to­dėl ky­la kon­flik­tų. Tai štai la­bai aiš­kus pa­vyz­dys dėl Uk­mer­gės sa­vi­val­dy­bės veiks­mų.</text:p>
        <text:p text:style-name="Roman">Ši­ta sa­vi­val­dy­bės ta­ry­ba ba­lan­džio 20 d., rem­da­ma­si eks­per­to iš­va­do­mis, kur bu­vo nu­ro­dy­ta, kad bu­vo šiurkš­tūs su­tar­ties dėl nuo­mos pa­žei­di­mai, trys, pri­ėmė nu­ta­ri­mą vien­pu­siš­kai at­šauk­ti nuo­mos su­tar­tį. Po to bu­vo kreip­ta­si į apy­lin­kės teis­mą dėl lai­ki­nų­jų ap­sau­gos prie­mo­nių vyk­dy­mo. Sei­mas pri­ėmė ši­tą nu­tar­tį, su ant­sto­lių pa­gal­ba ši nu­tar­tis bu­vo įvyk­dy­ta, ir tai bu­vo pa­da­ry­ta ge­gu­žės 31 d., bu­vo bir­že­lis, lie­pa, rug­pjū­tis, rug­sė­jis, kai iš es­mės nuo­mi­nin­kas ne­tu­rė­jo nei sa­vi­val­dy­bės re­ko­men­da­ci­jos tu­rė­ti li­cen­ci­ją, nei vi­sų tur­ti­nių ga­li­my­bių vyk­dy­ti li­cen­ci­juo­ja­ma veik­la nu­ma­ty­tą veik­lą.</text:p>
        <text:p text:style-name="Roman">Vie­na, ką Ši­lu­mos ūkio įsta­ty­mo 30 straips­nis nu­ro­do, kad šiuo at­ve­ju yra pen­kių die­nų per­spė­ji­mas ir po to li­cen­ci­jos su­stab­dy­mas. Kai­nų ir ener­ge­ti­kos ko­mi­si­ja vi­sų tų veiks­mų ne­at­li­ko. Net spa­lio 4 d., kai jau pra­si­dė­jo įvy­kiai, ir tai bu­vo nu­ma­čiu­si dar ne­pri­im­ti spren­di­mų iki spa­lio 11 d… Ki­taip sa­kant, vi­si tie kon­flik­tai pra­si­dė­jo tik dėl to, kad Kai­nų ir ener­ge­ti­kos ko­mi­si­ja, tu­rė­da­ma aiš­kius teis­mų spren­di­mus, tris mė­ne­sius ne­vyk­dė to, kas jai pa­ves­ta Ši­lu­mos ūkio įsta­ty­mu. Ir iš to pra­si­dė­jo tas kon­flik­tas. Dar dau­giau, ji net krei­pė­si į pro­ku­ra­tū­rą gin­da­ma bū­tent pri­va­tų in­te­re­są. Pro­ku­ro­rai net ir tie pa­reiš­kė, kad tai yra dvie­jų sub­jek­tų teis­mi­nis gin­čas ir pro­ku­ra­tū­ra ne­ga­li pri­im­ti spren­di­mo šiais klau­si­mais.</text:p>
        <text:p text:style-name="Roman">Po to pra­si­dė­jo dar to­liau. Ji to­liau ne­pri­ima įsta­ty­mo. Kai ener­ge­ti­kos ins­pek­to­rius rug­sė­jo 8 d. per­spė­jo, Kai­nų ir ener­ge­ti­kos ko­mi­si­ja, kad ga­li kil­ti… ne­pa­ten­kin­tas vie­ša­sis in­te­re­sas ir ga­li ne­gau­ti Uk­mer­gės ši­lu­mos var­to­to­jai ši­lu­mos, ir pa­brė­žė vi­sais ak­cen­tais, kad yra ga­li­my­bė įtar­ti, kad gi­na­mas pri­va­tus in­te­re­sas, tai po to ener­ge­ti­kos mi­nist­ras duo­da pa­pei­ki­mą Ener­ge­ti­kos ko­mi­si­jos pir­mi­nin­kui, ko­dėl jis to­kį da­ly­ką iš­drį­so pa­sa­ky­ti, nors jo pa­rei­ga yra per­spė­ti, kad bū­tų lai­ku pra­dė­tas šil­dy­mas. Ener­ge­ti­kos ins­pek­ci­jos vir­ši­nin­kas gau­na pa­pei­ki­mą, sku­biai ener­ge­ti­kos mi­nist­ras kei­čia kon­kur­so są­ly­gas dėl nau­jo Ener­ge­ti­kos ins­pek­ci­jos ins­pek­to­riaus… pir­mi­nin­ko rin­ki­mų: anks­čiau bu­vo tre­jų ar­ba pen­ke­rių me­tų pa­ty­ri­mas ener­ge­ti­kos sfe­ro­se, po to jis kei­čia tik į tre­jus ir in­fra­struk­tū­ros sfe­ro­se, jau ener­ge­ti­kos pa­tir­ties ne­be­rei­kia. To­liau pra­si­de­da Vy­riau­sy­bės įvai­rūs po­sė­džiai, tei­sin­gu­mo mi­nist­ro, prem­je­ro gąs­di­ni­mai, kad sa­vi­val­dy­bei teks mo­kė­ti nuo ke­lių iki 32 mln. sko­lų, nors nie­kas ne­si­gi­li­na, o kaip pa­tys ar­gu­men­tai, ko­dėl nu­trau­kia­ma su­tar­tis. Po­li­ti­kams ši­to ne­rei­kia, vyk­do­ma­jai val­džiai, aš ne­ga­liu pa­sa­ky­ti apie Sei­mą, nes re­zo­liu­ci­ja dar yra, – nie­kam ne­rei­kia. Pra­de­da spau­di­mą.<text:s/></text:p>
        <text:p text:style-name="Roman">Da­bar, ger­bia­mie­ji, no­riu jums pa­ly­gi­ni­mą duo­ti, kad bū­tų la­bai aiš­ku, kad Uk­mer­gės sa­vi­val­dy­bė nie­ko ki­to ne­da­rė, tik se­kė šios bu­vu­sios Sei­mo dau­gu­mos ir jos Vy­riau­sy­bės pė­do­mis. Štai duo­du jums. 2009 m. rug­sė­jo 4 d. Sei­mas bal­sų dau­gu­ma bal­sa­vo už LEO LT lik­vi­da­vi­mą. Pa­ly­gi­nu: ba­lan­džio 20 d. Uk­mer­gės ta­ry­ba bal­sų dau­gu­ma bal­sa­vo už su­tar­ties su pri­va­ti­nin­ku nu­trau­ki­mą. Vie­nas ir vie­nas. To­liau, 2009 m. lap­kri­čio 25 d. Vy­riau­sy­bė pri­ima nu­ta­ri­mą pri­tar­ti LEO LT, AB pa­nai­ki­ni­mui ir na­cio­na­li­nio in­ves­tuo­to­jo su­kū­ri­mo su­tar­čių nu­trau­ki­mo su­tar­ties pro­jek­tui, ką ir da­rė Uk­mer­gės sa­vi­val­dy­bė.<text:s/></text:p>
        <text:p text:style-name="Roman">To­liau, 2009 m. gruo­džio 4 d. ener­ge­ti­kos mi­nist­ras ir „NDX ener­gi­ja“ pa­si­ra­šo su­si­ta­ri­mą dėl AB LEO LT lik­vi­da­vi­mo su są­ly­ga, kad bus „NDX ener­gi­jai“ iš­mo­kė­ta 680 mln. Lt. Kaž­ko­dėl jo­kio triukš­mo, kad to­kią di­de­lę su­mą rei­kia pri­va­ti­nin­kui iš­mo­kė­ti, ne­bu­vo. Ir aš tik­rai bal­sa­vau, pa­lai­kiau, nes ener­ge­ti­ka, tarp jų ir ši­lu­mos ūkis, tik­rai tu­ri pri­klau­sy­ti vals­ty­bei ir sa­vi­val­dy­bėms, nes ki­to­kios… Tik pel­no au­gi­mas ir vi­so­kie ki­to­kie da­ly­kai.<text:s/></text:p>
        <text:p text:style-name="Roman">Ger­bia­mie­ji ko­le­gos, ma­nau, kad ši re­zo­liu­ci­ja ir Uk­mer­gės sa­vi­val­dy­bės spren­di­mai tik at­spin­di tai, ką pa­da­rė Sei­mas ir Vy­riau­sy­bė su LEO LT, ir ma­ny­čiau, kad šiai re­zo­liu­ci­jai rei­kė­tų pri­tar­ti, nes mes čia iš tik­rų­jų, taip sa­kant, tik pa­rei­ka­lau­ja­me iš Kai­nų ir ener­ge­ti­kos ko­mi­si­jos, kad įvyk­dy­tų tai, ką nu­ma­to jos įsta­ty­mai, ir ne­plės­tų kon­flik­to per vi­są Lie­tu­vą, ir ne­pa­vers­tų jo jau po­li­ti­niu kon­flik­tu.<text:s/></text:p>
        <text:p text:style-name="Roman"><text:span text:style-name="T4805">PIRMININKAS.</text:span><text:s/>Dė­ko­ju už pra­ne­ši­mą. La­bai daug klau­sian­čių yra. E. Jo­ny­la pir­ma­sis.<text:s/></text:p>
        <text:p text:style-name="Roman"><text:span text:style-name="T4806">E. JONYLA</text:span><text:s/><text:span text:style-name="T4807">(</text:span><text:span text:style-name="T4808">LSDPF</text:span><text:span text:style-name="T4809">)</text:span>. Ačiū, ger­bia­ma­sis pir­mi­nin­ke. Ger­bia­ma­sis ko­le­ga, kiek aš su­pran­tu, tai no­ri­ma pa­sa­ky­ti, kad Uk­mer­gės ta­ry­ba lyg ir sto­vi nuo­ša­ly­je, ji jo­kios at­sa­ko­my­bės ne­tu­ri. Bet aš su­pran­tu, kad be sa­vi­val­dy­bės ta­ry­bos net ir kon­ce­si­jos pa­grin­du ne­ga­lė­jo at­ei­ti, sa­ky­ki­me, ši įmo­nė. Aš kiek ži­nau, da­bar 45 % vi­sų cen­tra­li­zuo­tų ši­lu­mos tie­ki­mo įmo­nių val­do pri­va­taus ka­pi­ta­lo ben­dro­vės ir 55 % – sa­vi­val­dy­bės. Mes šian­dien nag­ri­nė­jam Uk­mer­gės. Kiek dar to­kių pa­na­šių sa­vi­val­dy­bių yra, gal pa­sa­ky­si­te? Ir ar už­teks šios re­zo­liu­ci­jos mums? Ačiū.<text:s/></text:p>
        <text:p text:style-name="Roman"><text:span text:style-name="T4810">J. VESELKA</text:span><text:s/><text:span text:style-name="T4811">(</text:span><text:span text:style-name="T4812">TTF</text:span><text:span text:style-name="T4813">)</text:span>. Aš tiks­liai pa­sa­ky­ti ne­ga­liu, bet jūs pats sa­kė­te, kad maž­daug 45 jau yra pri­va­taus ka­pi­ta­lo, bet skai­čiaus ne­ga­liu. Aš tik ži­nau: Drus­ki­nin­kai, Prie­nai, kur yra be­veik tas pats val­dy­to­jas, ir ten tos pa­čios bė­dos yra vi­sos, to­dėl ne­ga­liu. O ar už­teks tos re­zo­liu­ci­jos? Aš ma­nau, kad val­dan­tie­ji bal­suos prieš, nes iš tik­rų­jų ši re­zo­liu­ci­ja yra pa­vo­jin­ga tuo, kad ir dau­giau sa­vi­val­dy­bių no­rės pa­čios val­dy­ti sa­vo ši­lu­mos tin­klus. Pa­aiš­kin­siu ko­dėl. Jūs ži­no­ki­te, kad, esant tam tik­rai žmo­nių pa­ja­mų ri­bai, kom­pen­sa­ci­ja už šil­dy­mą 100 % kom­pen­suo­ja­ma iš sa­vi­val­dy­bių biu­dže­tų, vals­ty­bės… Tai pa­sa­ky­ki­te – sa­vi­val­dy­bė aiš­kiai su­in­te­re­suo­ta, kad bū­tų ma­žes­nės iš­mo­kos, pri­va­ti­nin­kas su­in­te­re­suo­tas, kad kuo di­des­nės, nes ta­da di­des­nės kom­pen­sa­ci­jos iš vals­ty­bės mo­ka­mos. To­dėl ir pa­vo­jin­ga ta re­zo­liu­ci­ja, kad tai duos sti­mu­lą sa­vi­val­dy­bėms per­im­ti, kaip mes elek­trą pe­rė­mėm, ši­lu­mos ūkio val­dy­mą, ir tai bus tik­rai vie­šo­jo in­te­re­so gy­ni­mas ir at­sto­va­vi­mas.</text:p>
        <text:p text:style-name="Roman"><text:span text:style-name="T4814">PIRMININKAS.</text:span><text:s/>Klau­sia E. Pu­pi­nis.<text:s/></text:p>
        <text:p text:style-name="Roman"><text:span text:style-name="T4815">E. PUPINIS</text:span><text:s/><text:span text:style-name="T4816">(</text:span><text:span text:style-name="T4817">TS-LKDF</text:span><text:span text:style-name="T4818">)</text:span>. Ačiū. Ger­bia­ma­sis ko­le­ga, kad jūs taip bū­tu­mėt ko­vo­jęs tuo me­tu, kai uk­mer­giš­kiai par­da­vi­nė­jo ši­lu­mos tin­klus, ta­da gal bū­tų ir pats lai­kas…</text:p>
        <text:p text:style-name="Roman"><text:span text:style-name="T4819">J. VESELKA</text:span><text:s/><text:span text:style-name="T4820">(</text:span><text:span text:style-name="T4821">TTF</text:span><text:span text:style-name="T4822">)</text:span>. Ne­par­da­vė…</text:p>
        <text:p text:style-name="Roman"><text:span text:style-name="T4823">E. PUPINIS</text:span><text:s/><text:span text:style-name="T4824">(</text:span><text:span text:style-name="T4825">TS-LKDF</text:span><text:span text:style-name="T4826">)</text:span>. Na, iš­nuo­mo­jo ar pa­na­šiai, ati­da­vė. Iš tik­rų­jų tuo me­tu Ute­noj ma­ne kvai­liu va­di­no, kad ne­mo­kam ūki­nin­kau­ti, ir žiū­rė­ki­te, kaip spren­džia klau­si­mus ir uk­mer­giš­kiai, ir ap­lin­ki­niai, ati­duo­da­mi į pri­va­čias ran­kas tą vi­są ši­lu­mos ūkį, bet klau­si­mas apie kit­ką. Ar ne­ma­no­te, kad iš tik­rų­jų su­ku­ria­te blo­gą pre­ce­den­tą? Ar jūs gal­vo­ja­te, kad jei­gu ver­slas pa­da­rė in­ves­ti­ci­jas ir pa­ė­mė pa­sko­las toms in­ves­ti­ci­joms, tai jis iš tik­rų­jų iš­eis be jo­kių skru­pu­lų? Na, taip ne­bū­na. Vis tiek kaž­kas tu­rės at­ly­gin­ti. Ar ne­ma­no­te, kad toks pa­da­ry­tas triukš­mas, kai sa­vi­val­dy­bė, tie pa­tys va­do­vai no­ri iš­plauk­ti šva­rūs prieš sa­vi­val­dy­bių rin­ki­mus, pa­da­ry­ti triukš­me­lį, kad lai­mė­tų rin­ki­mus, ir pa­ro­dy­ti, ko­kie čia vis blo­gi, o mes už jus ko­vo­jam… Iš tik­rų­jų ar tai nė­ra po­li­ti­nis šou?</text:p>
        <text:p text:style-name="Roman"><text:span text:style-name="T4827">J. VESELKA</text:span><text:s/><text:span text:style-name="T4828">(</text:span><text:span text:style-name="T4829">TTF</text:span><text:span text:style-name="T4830">)</text:span>. Ger­bia­ma­sis Sei­mo na­ry, aš iš pra­džių taip pat ga­na skep­tiš­kai žiū­rė­jau ir gal­vo­jau, kad iš tik­rų­jų tai dau­giau su sa­vi­val­dy­bių ta­ry­bų rin­ki­mais, bet kai įsi­gi­li­nau į tuos ar­gu­men­tus, ku­rie pa­teik­ti, tai man keis­tai at­ro­do jū­sų po­zi­ci­ja. Te­gu su­tar­ties… Nuo­mi­nin­kas da­ro, ką no­ri, nes ten yra, aš dar pa­brė­žiu, trys pa­žei­di­mai, di­de­li pa­žei­di­mai, ir, kaip įpras­ta, ten kom­pa­ni­jų pri­kur­ta ar dvi­de­šimt, kai bu­vo su­da­ry­ta iš es­mės tik su dviem kom­pa­ni­jom, tur­tas įkeis­tas be su­si­ta­ri­mo, aiš­kiai ma­ty­ti, kaip kai­no­da­ra dirb­ti­nai bu­vo pra­šo­ma di­de­lė. Trys. Tai jūs no­ri­te, kad sa­vi­val­dy­bė nie­ko ne­da­ry­tų, lauk­tų su­tar­ties, o tie da­ry­tų, ką no­ri? Tai man, kon­ser­va­to­riai, jū­sų to­kia po­zi­ci­ja… Na, bet jūs iš Kau­no, aš su­pran­tu, spe­ci­fi­nis mies­tas. Aš dar kar­tą pa­brė­žiu… Net jei­gu, kaip jūs sa­ko­te, rei­kės su­mo­kė­ti sa­vi­val­dy­bei, tai jūs su­mo­kė­jo­te 680 mln. „NDX ener­gi­jai“, ku­ri iš vi­so ši­to pir­ki­mo ir par­da­vi­mo iš­lo­šė dau­giau kaip 1 mlrd. Lt, nie­ko ne­da­ry­da­ma ir dar sko­lų pa­lik­da­ma, o Uk­mer­gės sa­vi­val­dy­bė iš­drį­so to ne­leis­ti da­ry­ti. (<text:span text:style-name="T4831">Bal</text:span><text:span text:style-name="T4832">­sai sa</text:span><text:span text:style-name="T4833">­lė</text:span><text:span text:style-name="T4834">­je</text:span>)<text:s/></text:p>
        <text:p text:style-name="Roman"><text:span text:style-name="T4835">PIRMININKAS.</text:span><text:s/>Klau­sia S. Bu­ce­vi­čius.<text:s/></text:p>
        <text:p text:style-name="Roman"><text:span text:style-name="T4836">S. BUCEVIČIUS</text:span><text:s/><text:span text:style-name="T4837">(</text:span><text:span text:style-name="T4838">DPF</text:span><text:span text:style-name="T4839">)</text:span>. Ačiū, po­sė­džio pir­mi­nin­ke. Ger­bia­ma­sis Ju­liau, sa­ky­ki­te, ar ta re­zo­liu­ci­ja šian­dien yra pa­kan­ka­ma, ar ne­pa­kan­ka­ma. Da­bar mes čia ga­lė­si­me vi­si svars­ty­ti, bet mes ne­ga­li­me pa­lik­ti ne­ži­nio­je tiek tų ver­sli­nin­kų, ku­rie šian­dien ko­vo­ja dėl to, ką jie ten tu­rė­jo… ar įsi­gi­jo kon­ce­si­nin­kai. Mes ne­ga­li­me pa­mirš­ti tų žmo­nių. Ne jūs šian­dien tri­bū­no­je tu­rė­tu­mė­te sto­vė­ti ir kal­bė­ti, bet Kai­nų ir ener­ge­ti­kos ko­mi­si­jos va­das tu­rė­tų at­sa­ky­ti vi­siems Sei­mo na­riams į klau­si­mus, nes aš ma­nau, kad vi­so­se sa­vi­val­dy­bė­se, ką jūs da­bar mi­ni­te, ga­li pa­si­pil­ti ta ne­pa­ten­kin­tų ban­ga. Bet mes to ne­už­kir­si­me, re­zo­liu­ci­jos tos ne­pa­kaks, Ju­liau. Rei­kė­tų at­sa­ky­ti tiems žmo­nėms, ku­rie tu­ri da­ry­ti tą ste­bė­se­ną, apie ką jūs da­bar kal­ba­te, pa­tvir­tin­ti ar­ba pa­neig­ti tuos vi­sus fak­tus, ar įmo­nė iš tik­rų­jų taip el­gia­si. Jei­gu taip el­gia­si, iš tik­rų­jų jie ne­ga­li taip elg­tis ir pri­va­lo at­sa­ky­ti už sa­vo veiks­mus.<text:s/></text:p>
        <text:p text:style-name="Roman"><text:span text:style-name="T4840">J. VESELKA</text:span><text:s/><text:span text:style-name="T4841">(</text:span><text:span text:style-name="T4842">TTF</text:span><text:span text:style-name="T4843">)</text:span>. Ger­bia­ma­sis ko­le­ga, jo­kios re­zo­liu­ci­jos mes ne­bū­tu­me ren­gę, jei­gu Vy­riau­sy­bė ir jos at­sto­vai ne­bū­tų vien­pu­siš­kai kal­ti­nę sa­vi­val­dy­bės. Jei­gu ne­bū­tų ši kam­pa­ni­ja pra­si­dė­ju­si, o bū­tų vis­kas pa­da­ry­ta, kaip ir tu­ri bū­ti, tai yra teis­mų pro­ble­ma, ir bū­tų Kai­nų ir ener­ge­ti­kos ko­mi­si­ja lai­ku su­stab­džiu­si li­cen­ci­ją, kol bus iš­spręs­tas šis gin­čas, jo­kių pro­ble­mų, jo­kių re­zo­liu­ci­jų ne­bū­tų. Bet mes no­ri­me pa­ma­ty­ti Sei­mo po­žiū­rį. Vy­riau­sy­bė aiš­kiai, per dau­gu­mą tų iš­sa­kė, kad ji dau­giau pa­lai­ko pri­va­tų in­ves­tuo­to­ją, kal­bė­da­ma, deng­da­ma, kad tei­sin­gu­mo, prieš mo­no­po­liz­mą… O mes no­ri­me su­ži­no­ti Sei­mo po­zi­ci­ją.<text:s/></text:p>
        <text:p text:style-name="Roman"><text:span text:style-name="T4844">PIRMININKAS.</text:span><text:s/>Klau­sia M. Bas­tys.</text:p>
        <text:p text:style-name="Roman"><text:span text:style-name="T4845">M. BASTYS</text:span><text:s/><text:span text:style-name="T4846">(</text:span><text:span text:style-name="T4847">LSDPF</text:span><text:span text:style-name="T4848">)</text:span>. Dė­ko­ju, ger­bia­ma­sis po­sė­džio pir­mi­nin­ke. Ger­bia­ma­sis ko­le­ga, iš tik­rų­jų aš vi­siš­kai pri­ta­riu tai re­zo­liu­ci­jos da­liai, kur yra kal­ba­ma, kad aukš­ti vals­ty­bės pa­rei­gū­nai pa­si­sa­ky­da­mi ne­ga­li da­ry­ti jo­kios įta­kos teis­mų spren­di­mams. Čia iš tik­rų­jų yra di­de­lių pa­žei­di­mų, ma­no su­pra­ti­mu. Tai re­zo­liu­ci­jo­je yra tei­sin­gai pa­žy­mė­ta. Iš to iš­plau­kia ki­tas klau­si­mas.<text:s/></text:p>
        <text:p text:style-name="Roman">Be abe­jo, jums tur­būt te­ko gi­lin­tis ar klaus­ti Vals­ty­bi­nės kai­nų ir ener­ge­ti­kos kon­tro­lės ko­mi­sijos, ko­dėl bū­tent ši ins­ti­tu­ci­ja už­ėmė to­kią po­zi­ciją. Ar tai bu­vo spau­di­mas iš Vy­riau­sy­bės, sa­ky­kim, Ener­ge­ti­kos mi­nis­te­ri­jos, iš prem­je­ro ko­man­dos, gal bu­vo da­ro­mos ir ko­kios ki­tos įta­kos, kad už­ėmė to­kią po­zi­ci­ją, kaip ir, na, nie­ko ne­da­ry­ti. Dė­ko­ju už at­sa­ky­mą.<text:s/></text:p>
        <text:p text:style-name="Roman"><text:span text:style-name="T4849">J. VESELKA</text:span><text:s/><text:span text:style-name="T4850">(</text:span><text:span text:style-name="T4851">TTF</text:span><text:span text:style-name="T4852">)</text:span>. Ger­bia­ma­sis ko­le­ga, ga­liu pa­sa­ky­ti, kad maž­daug iki rug­sė­jo pa­bai­gos, iš tik­rų­jų, ma­no ži­nio­mis, jo­kia ki­to­kia vy­riau­sy­bi­nė ins­ti­tu­ci­ja ar Vy­riau­sy­bė ne­da­rė nie­kam spau­di­mo, nes pra­si­dė­jo ba­lan­džio mė­ne­sį, ge­gu­žės mė­ne­sį bu­vo pri­ima­mi spren­di­mai, teis­mo spren­di­mai. Bir­že­lį, lie­pą, rug­pjū­tį ir pu­sę rug­sė­jo tik­rai po­li­ti­niu lyg­me­niu jo­kio kal­bė­ji­mo ne­bu­vo, bu­vo maž­daug to­kia po­zi­ci­ja, kad tai yra teis­mų klau­si­mas, ir vis­kas. Ir per tuos 3,5 mė­ne­sio Kai­nų ener­ge­ti­kos ko­mi­si­ja sa­va­ran­kiš­kai ne­pri­ėmė spren­di­mų, mo­ty­vuo­da­ma tuo, kad yra įta­ri­mų, kad sa­vi­val­dy­bė ne­tei­sė­tai el­gia­si. Bet, kaip ži­no­te, pa­gal Ši­lu­mos įsta­ty­mą ver­tin­ti sa­vi­val­dy­bės veiks­mų Kai­nų ener­ge­ti­kos ko­mi­si­ja ne­tu­ri, tu­ri vyk­dy­ti tik siau­ras, ener­ge­ti­kos įsta­ty­mais (…), tarp jų ir Ši­lu­mos, nuo­sta­tas. O ji su­abe­jo­jo, to­dėl ne­pri­ėmė. Ne­ga­li taip bū­ti. Gal mes čia, Sei­me, čia vis­ko… bet jos funk­ci­ja yra vi­siš­kai ki­to­kia. Įsta­ty­me yra… O įsta­ty­me dvi pa­grin­di­nės nuo­sta­tos – tu­ri bū­ti sa­vi­val­dy­bės pri­ta­ri­mas. Re­zo­liu­ci­ja, pa­nai­kin­da­ma su­tar­tį li­cen­ci­jai, jį pa­nai­ki­no ir tur­to ne­be­val­dė… Vis­kas. Kai­nų ir ener­ge­ti­kos ko­mi­si­jos įta­ri­mai, kur kas, kaip gal­vo­ja, – ne jos kom­pe­ten­ci­ja. O ji taip ne­da­rė, to­dėl są­mo­nin­gai ne­da­rė, nes su­gal­vo­jo, kad ga­li bū­ti. Ir aš gal­vo­ju, vis­ko ga­li bū­ti.</text:p>
        <text:p text:style-name="Roman"><text:span text:style-name="T4853">PIRMININKAS.</text:span><text:s/>Ir pas­ku­ti­nis klau­si­mas. J. Ole­kas.<text:s/></text:p>
        <text:p text:style-name="Roman"><text:span text:style-name="T4854">J. OLEKAS</text:span><text:s/><text:span text:style-name="T4855">(</text:span><text:span text:style-name="T4856">LSDPF</text:span><text:span text:style-name="T4857">)</text:span>. Ačiū, ger­bia­ma­sis po­sė­džio pir­mi­nin­ke. Ačiū, ger­bia­ma­sis pra­ne­šė­jau už iš­sa­mų pri­sta­ty­mą ir įdo­mius at­sa­ky­mus į klau­si­mus. Aš no­rė­čiau pa­klaus­ti jū­sų, kaip jūs ma­no­te, ko­dėl val­dan­čio­sios dau­gu­mos, ypač Krikš­čio­nių de­mok­ra­tų-kon­ser­va­to­rių frak­ci­jos žmo­nės, taip bi­jo pa­rem­ti šį tei­sin­gą spren­di­mą. Ir aš sa­kau, kad bi­jo, gal­vo­da­mas ir apie tai, kad bu­vo ne­pri­im­tos ko­le­gos (…) J. Ra­mo­no pa­tai­sos dėl įsta­ty­mų pa­kei­ti­mo, kur bu­vo ar­gu­men­tuo­ta, lyg ir dar trūks­ta li­cen­ci­jos ne­iš­duo­ti… Tai kur čia ga­li bū­ti šuo pa­kas­tas, nes jūs la­bai gra­žiai pa­sa­kė­te, kad be­veik 690 mln. bu­vo lais­vai…<text:s/></text:p>
        <text:p text:style-name="Roman"><text:span text:style-name="T4858">J. VESELKA</text:span><text:s/><text:span text:style-name="T4859">(</text:span><text:span text:style-name="T4860">TTF</text:span><text:span text:style-name="T4861">)</text:span>. 680 mln.</text:p>
        <text:p text:style-name="Roman"><text:span text:style-name="T4862">J. OLEKAS</text:span><text:s/><text:span text:style-name="T4863">(</text:span><text:span text:style-name="T4864">LSDPF</text:span><text:span text:style-name="T4865">)</text:span>. 680 mln. bu­vo lais­vai iš­mo­kė­ti ir la­bai pa­si­gir­ta, kaip ge­rai pa­da­ry­ta, o da­bar gąs­di­na­ma at­virkš­čiai, kad, pe­rė­mus sa­vi­val­dy­bei, rei­kės sa­vi­val­dy­bei mo­kė­ti bau­das.<text:s/></text:p>
        <text:p text:style-name="Roman"><text:span text:style-name="T4866">J. VESELKA</text:span><text:s/><text:span text:style-name="T4867">(</text:span><text:span text:style-name="T4868">TTF</text:span><text:span text:style-name="T4869">)</text:span>. Ger­bia­ma­sis ko­le­ga, vi­so­kių įta­ri­mų yra. Ma­nau, vie­nas iš tų – vis­gi ener­ge­ti­ka, elek­tros ūkis yra di­de­lis kąs­nis. O Uk­mer­gės sa­vi­val­dy­bės kon­ser­va­to­riai nie­kaip įkąs­ti ne­ga­li, nie­kaip ne­ga­li įkąs­ti, kad ir kaip steng­tų­si, nie­kaip. Gal to­dėl. Bet aš ma­nau, dau­giau ti­kė­siu, kad jie la­bai pa­ti­kė­jo ta lais­vos rin­kos ide­o­lo­gi­ja, nors kon­ser­va­to­riams tai ne­tu­rė­tų bū­ti bū­tin­ga. Jie gal­vo­ja, kad ko­mu­niz­mo ne­pa­si­se­kė pa­sta­ty­ti, bet pa­gal tuos pa­čius lo­zun­gus tik­tai apie pri­va­ti­nin­ką gal­vo­jant ga­li­ma ka­pi­ta­liz­mo švie­sų ry­to­jų pa­sta­ty­ti. Ir aš dau­giau no­rė­čiau ti­kė­ti, kad jie ne dėl ko­kių nors to­kių, o tik­rai yra ide­o­lo­gi­jos au­kos, o tai daž­nai bū­na. Žmo­nės, ku­riems ne­pa­kan­ka mak­ro­e­ko­no­mi­nio mąs­ty­mo ir to mak­ro­po­li­ti­nio su­vo­ki­mo, kas iš tik­rų­jų vyks­ta pa­sau­ly­je, pri­da­ro la­bai di­de­lių klai­dų. Dau­gu­ma mū­sų čia kal­ti­no vi­so­kiom ko­rup­ci­jom ir taip to­liau, aš su­abe­jo­čiau, kad tiek daug mū­sų vals­ty­bė­je, bet… Mes ar­ba į vie­nos ide­o­lo­gi­jos kraš­tu­ti­nu­mus me­ta­mės, ar­ba į ki­tos, o nei to­kia, nei to­kia ab­so­liu­ti ide­o­lo­gi­ja nie­ko ne­duo­da. Prag­ma­tiz­mas – štai kas ve­da tau­tas į pa­žan­gą.<text:s/></text:p>
        <text:p text:style-name="Roman"><text:span text:style-name="T4870">PIRMININKAS.</text:span><text:s/>Dė­ko­ju, jūs at­sa­kė­te į vi­sus klau­si­mus, ka­dan­gi at­sa­ky­mų lai­kas bai­gė­si. Yra trys Sei­mo na­riai, ku­rie yra už­si­ra­šę kal­bė­ti dis­ku­si­jo­je, ir tas už­si­ra­šy­mas čia ne dėl mo­ty­vų, bet dėl da­ly­va­vi­mo dis­ku­si­jo­je. Čia tech­ni­nis su­tri­ki­mas bu­vo, kai vie­ni už­si­ra­šė vie­no­je pu­sė­je len­te­lės, ki­ti ki­to­je. Tai­gi J. Ole­kas ga­li kal­bė­ti pir­mas.</text:p>
        <text:p text:style-name="Roman"><text:span text:style-name="T4871">J. OLEKAS</text:span><text:s/><text:span text:style-name="T4872">(</text:span><text:span text:style-name="T4873">LSDPF</text:span><text:span text:style-name="T4874">)</text:span>. Ačiū, ger­bia­ma­sis po­sė­džio pir­mi­nin­ke. Ger­bia­mie­ji iš­ti­ki­mie­ji ko­le­gos, ku­rie li­ko­te šį vė­ly­vą va­ka­rą. No­riu pa­kvies­ti pri­tar­ti šiai pa­teik­tai ko­le­gų re­zo­liu­ci­jai. Man te­ko ke­le­tą kar­tų lan­ky­tis Uk­mer­gė­je, su­si­tik­ti su jos gy­ven­to­jais, su ra­jo­no va­do­vais ir ma­ty­ti, kaip ne­pa­vy­dė­ti­no­je si­tu­a­ci­jo­je at­si­dū­rė žmo­nės, kai už lan­go be­veik kiek­vie­ną ry­tą mes pa­sitin­ka­me su bals­va šal­na. Taip, Uk­mer­gės sa­vi­val­dy­bė bu­vo vie­na iš tų, ku­ri prieš ke­le­tą me­tų eks­pe­ri­men­ta­vo ir pa­ti­kė­jo tais lo­zun­gais, kad at­ėjęs pri­va­ti­nin­kas pa­da­rys ge­riau, kad in­ves­tuos dau­giau, kad su­ma­žins ši­lu­mos kai­nas, re­no­vuos pa­tį ūkį. Ta­čiau per tuos me­tus, ku­riuos Uk­mer­gės ši­lu­mos ūkį iš­si­nuo­mo­jo ir val­dė ener­gi­ja, mies­to ener­gi­ja, iš­ryš­kė­jo fak­tų, kad vis dėl­to šiai pri­va­čiai kom­pa­ni­jai pel­nas bu­vo svar­biau nei vyk­dy­ti įsi­pa­rei­go­ji­mus.<text:s/></text:p>
        <text:p text:style-name="Roman">Ma­no ko­le­ga, pri­sta­tęs re­zo­liu­ci­ją, jau mi­nė­jo, kad daug tos pa­si­ra­šy­tos su­tar­ties tarp sa­vi­val­dy­bės ir pri­va­taus in­ves­tuo­to­jo nuo­sta­tų yra pa­žeis­tų. Tai ir vie­na aukš­čiau­sių kai­nų, tai ir tur­to įkei­ti­mas, įvai­rios kom­pa­ni­jos, ir ki­ti da­ly­kai. Ir at­ro­do, kad Uk­mer­gės sa­vi­val­dy­bės spren­di­mas at­si­sa­ky­ti su­tar­ties ir per­im­ti to­liau ši­lu­mos tie­ki­mą į sa­vo ran­kas, su­mo­kant už tam tik­rus įsi­pa­rei­go­ji­mus, ku­riuos ke­lia pri­va­tus in­ves­tuo­to­jas… Kaip bu­vo pri­sta­ty­ta pa­tei­kiant re­zo­liu­ci­ją, vis­kas, at­ro­dė, vyks­ta ga­na ci­vi­li­zuo­tu bū­du. Ūki­nius gin­čus tarp sa­vi­val­dy­bės ir pri­va­taus in­ves­tuo­to­jo spren­džia teis­mas, vie­nas pri­im­da­mas vie­ną spren­di­mą, ki­tas ki­tą, bet tie klau­si­mai spren­džia­mi.<text:s/></text:p>
        <text:p text:style-name="Roman">De­ja, di­džiau­sia kliū­tis nor­ma­liam ši­lu­mos tie­ki­mui šiuo šal­tuo­ju me­tų lai­ku yra vals­ty­bi­nių ins­ti­tu­ci­jų po­zi­ci­ja. Ir, kaip ko­le­ga mi­nė­jo, ne for­ma­lių spren­di­mų pri­ėmi­mas, bet per­so­na­li­nių po­zi­ci­jų dės­ty­mas – ar tai bū­tų Mi­nist­ro Pir­mi­nin­ko pa­gra­si­ni­mai, kad iš­augs kai­na ir ką čia da­ro me­ras, ar tai bū­tų Vals­ty­bi­nės kai­nų ir ener­ge­ti­kos kon­tro­lės ko­mi­si­jos pir­mi­nin­kės pa­si­sa­ky­mai. To­dėl ma­nau, kad ši mū­sų ko­le­gų tei­kia­ma re­zo­liu­ci­ja yra la­bai lai­ku, nes dar ir šian­dien vi­si klau­si­mai nė­ra iš­spręs­ti. Ir jei­gu mes, Sei­mas, su­ge­bė­tu­me ben­dro­mis pa­stan­go­mis pa­sa­ky­ti, kad, mie­lie­ji vals­ty­bės tar­nau­to­jai, kad ir ko­kias po­zi­ci­jas už­ima­te, ne­pra­dė­ki­te dės­ty­ti sa­vo nuo­sta­tų ir per­so­na­li­nių po­zi­ci­jų, o pri­im­ki­te tuos spren­di­mus, ku­rių rei­kia… Bu­vo pa­sa­ky­ta, kad trūks­ta spren­di­mo pa­tiks­li­ni­mo įsta­ty­me, kad at­seit li­cen­ci­jos ne­iš­da­vi­mą rei­kia kaip nors į­for­min­ti. Tai ko­le­gos pa­siū­lė spren­di­mą. De­ja, ger­bia­mie­ji ko­le­gos krikš­čio­nių de­mok­ra­tų pu­sė­je, jūs su tuo spren­di­mu ne­su­ti­kote. Tai pa­si­ro­do, kad ne čia šuo pa­kas­tas. Yra kaž­ko­kių ki­tų nu­si­sta­ty­mų, jū­sų bai­mė, kad sa­vi­val­dy­bės funk­ci­ja, ku­rią jai pri­va­lu at­lik­ti – ši­lu­mos tie­ki­mo sa­vo sa­vi­val­dy­bės te­ri­to­ri­jo­je, ne­bū­tų pa­sek­ta gal­būt ir ki­to­se sa­vi­val­dy­bė­se. Kas ga­lė­tų tą pa­neig­ti? To­dėl ma­nau, kad šian­die­ni­nės re­zo­liu­ci­jos pri­ėmi­mas yra tam tik­ras lak­mu­so po­pie­rė­lis. Ar jūs no­ri­te, kad sa­vi­val­da bū­tų sa­vi­val­da, kad žmo­nės, iš­rin­kę sa­vo pa­žįs­ta­mus tos sa­vi­val­dy­bės gy­ven­to­jus, juos pa­da­rę pa­rei­gū­nais ir at­sa­kin­gais už klau­si­mų spren­di­mą, ir bū­tų at­sa­kin­gi? To­dėl tie­siog krei­piuo­si da­bar į dėl kaž­ko tar­pu­sa­vy­je be­si­ta­rian­čią di­dži­ą­ją mū­sų Sei­mo frak­ci­ją. Įsi­klau­sy­ki­te į ko­le­gų žo­džius, įsi­klau­sy­ki­te į tą si­tu­a­ci­ją, ku­ri su­si­da­rė Uk­mer­gė­je, ir pa­rem­ki­te ko­le­gų<text:span text:style-name="T4875"><text:s/>pa</text:span><text:span text:style-name="T4876">­teik</text:span><text:span text:style-name="T4877">­tą re</text:span><text:span text:style-name="T4878">­zo</text:span><text:span text:style-name="T4879">­liu</text:span><text:span text:style-name="T4880">­ci</text:span><text:span text:style-name="T4881">­jos pro</text:span><text:span text:style-name="T4882">­jek</text:span><text:span text:style-name="T4883">­tą. Ačiū už dė</text:span><text:span text:style-name="T4884">­me</text:span><text:span text:style-name="T4885">­sį.<text:s/></text:span></text:p>
        <text:p text:style-name="Roman"><text:span text:style-name="T4886">PIRMININKAS.</text:span><text:s/>Ačiū. Kvie­čiu kal­bė­ti V. P. An­driu­kai­tį. Jums taip pat ski­ria­ma iki 5 min.<text:s/></text:p>
        <text:p text:style-name="Roman"><text:span text:style-name="T4887">V. P. ANDRIUKAITIS</text:span><text:s/><text:span text:style-name="T4888">(</text:span><text:span text:style-name="T4889">LSDPF</text:span><text:span text:style-name="T4890">)</text:span>. Ger­bia­ma­sis po­sė­džio pir­mi­nin­ke, ger­bia­mo­ji Sei­mo Pir­mi­nin­ke! Ger­bia­mo­ji Sei­mo Pir­mi­nin­ke, aš no­riu kreip­tis ir į jus. Iš­ties svars­tant šią re­zo­liu­ci­ją, man ki­lo toks keis­tas klau­si­mas, kad 20-ai­siais ne­pri­klau­so­my­bės me­tais mes tu­ri­me įdo­mią si­tu­a­ci­ją, kai sa­vi­val­dy­bė­je pa­skelb­ta eks­tre­ma­li pa­dė­tis. Ka­da sa­vi­val­dy­bė­je pa­skelb­ta eks­tre­ma­li pa­dė­tis, aš ma­nau, kad Vy­riau­sy­bės na­riai, bent kaž­kas tu­rė­jo ap­lan­ky­ti sa­vi­val­dy­bę, su­si­tik­ti su 20 tūkst. gy­ven­to­jų, ku­rių si­tu­a­ci­ja la­bai su­dė­tin­ga. Ger­bia­ma­sis A. Ku­bi­lius net kaip prem­je­ras ne­pa­ro­dė su­si­rū­pi­ni­mo nu­va­žiuo­ti ir pa­si­kal­bė­ti su sa­vi­val­dy­bės ta­ry­ba, su sa­vi­val­dy­bės žmo­nė­mis, iš­si­aiš­kin­ti si­tu­a­ci­ją<text:s/><text:span text:style-name="T4891">de fac</text:span><text:span text:style-name="T4892">­to</text:span>. Aš ne­ži­nau, gal čia toks sti­lius ar­ba to­kia ma­da, pra­ūžė aud­ra, mes ne­krei­pia­me dė­me­sio. Sa­vi­val­dy­bė­je eks­tre­ma­li pa­dė­tis – ne­krei­pia­me dė­me­sio. Aš ne­įsi­vaiz­duo­ju, tar­kim, 1990–1992 m. ar bū­tų ra­miai ši­ta si­tu­a­ci­ja to­le­ruo­ja­ma. Ir ki­tais me­tais juo la­biau.<text:s/></text:p>
        <text:p text:style-name="Roman">Da­bar pa­žiū­rė­ki­te – Vals­ty­bi­nė ener­ge­ti­kos ins­pek­ci­ja prie Ener­ge­ti­kos mi­nis­te­ri­jos, prie mi­nist­ro Ar­vy­do Sek­mo­ko va­do­vau­ja­mos mi­nis­te­ri­jos rug­sė­jo 8 d. ra­šo raš­tą Dia­nai Kor­sa­kai­tei, pa­čiam ener­ge­ti­kos mi­nist­rui A. Sek­mo­kui, ir ra­šo (su­pran­ta­ma) Ši­lu­mos tie­kė­jų aso­cia­ci­jos pre­zi­den­tui. Ir štai ko­kia yra lai­ki­nai ei­nan­čio vir­ši­nin­ko pa­rei­gas Vy­tau­to Miš­ki­nio po­zi­ci­ja. Mū­sų nuo­mo­ne, yra ne­to­le­ruo­ti­na, kad vals­ty­bės ins­ti­tu­ci­ja, dangs­ty­da­ma­si for­ma­liais pre­teks­tais, aki­vaiz­džiai ėmė gin­ti ne var­to­to­jų in­te­re­sus, kaip to rei­ka­lau­ja Lie­tu­vos Res­pub­li­kos Kon­sti­tu­ci­jos 46 straips­nis, Ener­ge­ti­kos įsta­ty­mo 3 straips­nio 1 da­lis, bet ver­slo gru­puo­čių in­te­re­sus. Vien pa­ly­gi­nus pa­na­šaus dy­džio Ute­nos mies­to ši­lu­mos šal­ti­nius ir tin­klus eks­plo­a­tuo­jan­čios UAB „Ute­nos ši­lu­mos tin­klai“ be nuo­mos ir tar­pi­nin­kų tei­kia­mos ši­lu­mos kai­nas, ma­ty­ti, kad UAB „E ener­gi­ja“ tei­kia­mos ši­lu­mos kai­na yra be­veik 2 kar­tus di­des­nė. Tai ma­ty­ti ir iš Ši­lu­mos tie­kė­jų aso­cia­ci­jos duo­me­nų, ir t. t. Ir po to pa­tei­kia, kad su­dė­tin­gai…<text:s/></text:p>
        <text:p text:style-name="Roman">Dar vie­nas da­ly­kas – ta UAB „E ener­gi­ja“ yra hol­din­go ben­dro­vė. Įsi­vaiz­duo­ki­te, su­si­for­ma­vu­si hol­din­go ben­dro­vė, ku­ri, su­jun­gu­si dau­ge­lį įmo­nių, ga­li da­ry­ti ką no­ri, net­gi Ru­si­jo­je, Bal­ta­ru­si­jo­je ir Uk­rai­no­je, tu­rė­da­ma sa­vo įmo­nes, ji ga­li per­mes­ti ka­pi­ta­lą iš vie­nur į ki­tur. Ir „Ute­nos tin­klai“ esant to­kiai si­tu­a­ci­jai ne­su­lau­kia jo­kių in­ves­ti­ci­jų. Yra pa­da­ry­ta ana­li­zė.<text:s/></text:p>
        <text:p text:style-name="Roman">Aki­vaiz­du, kad mes tu­ri­me su­grįž­ti prie kar­di­na­laus klau­si­mo – ši­lu­mos įmo­nių su­grą­ži­ni­mo sa­vi­val­dy­bėms nuo­sa­vy­bės tei­se ir už­draus­ti ši­tas nuo­mas ir kon­ce­si­jas, nes tai yra ka­tast­ro­fiš­ki pa­da­ri­niai. Pa­žiū­rė­ki­te, kas da­ro­si Vil­niu­je, dis­ku­si­jo­se su ši­lu­mos tin­klų nuo­mo­to­jais Vil­niu­je. Ko­kios su­dė­tin­gos dis­ku­si­jos. Čia iš vi­so yra kom­plek­sas pro­ble­mų Vil­niaus mies­te. Ute­no­je ma­žes­nės pro­ble­mos. Štai mes tu­ri­me pir­mą aki­vaiz­dų pre­ce­den­tą, kai sa­vi­val­dy­bės ta­ry­ba iš­drįs­ta, pa­si­rem­da­ma tei­si­niais ir eko­no­mi­niais ar­gu­men­tais, nu­trauk­ti su­tar­tį. Ir šiuo at­ve­ju nei Sei­mas, nei Vy­riau­sy­bė į tai ne­re­a­guo­ja. Ne­ga­na to, Vy­riau­sy­bės at­sto­vai, vyks­tant teis­mi­niam gin­čui, jau iš anks­to už­ima po­zi­ci­ją, pa­lan­kes­nę nuo­mo­to­jui, o ne sa­vi­val­dy­bės te­ri­to­ri­jo­je esan­tiems gy­ven­to­jams. To­kia po­zi­ci­ja taip pat yra aki­vaiz­di ten­den­ci­ja da­ry­ti įta­ką teis­mų spren­di­mams.<text:s/></text:p>
        <text:p text:style-name="Roman">Aš ma­nau ir esu įsi­ti­ki­nęs, kad re­zo­liu­ci­ją mums bū­ti­na pri­im­ti, ir kuo sku­biau. Pa­ra­gin­čiau vi­sus Sei­mo na­rius, ku­rie da­ly­vau­ja šia­me va­ka­ri­nia­me po­sė­dy­je, tai da­ry­ti, taip pat įsi­klau­sy­ti į Vals­ty­bi­nės ener­ge­ti­kos ins­pek­ci­jos iš­dės­ty­tus mo­ty­vus, ku­rie yra ne po­li­ti­niai mo­ty­vai. Tai yra prie A. Sek­mo­ko va­do­vau­ja­mos mi­nis­te­ri­jos ins­ti­tu­ci­ja. Šiuo at­ve­ju vi­siš­kai aki­vaiz­du, kad mes tu­ri­me pas­ku­bė­ti da­ry­ti šiuos žings­nius ir pri­vers­ti Kai­nų ir ener­ge­ti­kos kon­tro­lės ko­mi­si­ją kuo grei­čiau pri­im­ti spren­di­mą, kad bū­tų ga­li­ma iš­spręs­ti ši­tą siau­bin­gą, gy­ven­to­jus sle­gian­čią pro­ble­mą.<text:s/></text:p>
        <text:p text:style-name="Roman"><text:span text:style-name="T4893">PIRMININKAS.</text:span><text:s/>Dė­ko­ju. Ir pas­ku­ti­nis kal­bė­to­jas – J. Ši­mė­nas.<text:s/></text:p>
        <text:p text:style-name="Roman"><text:span text:style-name="T4894">J. ŠIMĖNAS</text:span><text:s/><text:span text:style-name="T4895">(</text:span><text:span text:style-name="T4896">TS-LKDF</text:span><text:span text:style-name="T4897">)</text:span>. Plun­gė­je ka­ras, o kai ka­ras, tai kaž­kas pra­lai­mi. O dau­giau­sia ka­ro… At­si­pra­šau, pa­sa­ky­siu ir apie Plun­gę. Uk­mer­gė­je ka­ras, o kai ka­ras, tai pra­lai­mi abi pu­sės, vie­na ki­tą su­mu­ša ir vis tiek rei­kia ei­ti prie tai­kos ir ieš­ko­ti re­zul­ta­to. Šiaip ma­nau, kad Uk­mer­gė­je yra to­kia si­tu­a­ci­ja – pats mu­ša, pats rė­kia. Ar­gu­men­tas toks, kad sa­vi­val­dy­bė, nu­trau­ku­si su­tar­tį, pa­ti nie­ko ne­pa­siū­lė, pa­ti nau­dos tą pa­tį ku­rą ir pa­ti par­da­vi­nės ši­lu­mą už tą pa­čią kai­ną. Tai­gi jū­sų re­zo­liu­ci­jos siū­ly­mas iš tik­rų­jų nie­ko ne­duo­da. Kai­nų ko­mi­si­ja dar kar­tą pa­žiū­rės, įver­tins ir t. t. Es­mi­nės pro­ble­mos nie­kaip ne­spren­džia. Ar ga­li bū­ti ki­taip? Be abe­jo, ga­li bū­ti ki­taip ir ko­le­gos pa­sa­kė – Mo­lė­tai, Ute­na, Va­rė­na, šie­met jau ir Rad­vi­liš­kis, ku­ris ką tik pa­si­sta­tė nau­ją ka­ti­li­nę, pa­ti sa­vi­val­dy­bė pri­ėmė spren­di­mą. Ta pa­ti si­tu­a­ci­ja Prie­nuo­se, ku­riems ši­lu­mą tie­kia ta pa­ti „E ener­gi­ja“ už bran­giau­sią kai­ną. Bet kai­ną le­mia, jūs pa­tys ži­no­te, du­jos, du­jų kai­na. Ne­kei­čiant ku­ro, ne­da­rant ku­ro kon­ver­si­jos, nie­ko ne­lai­mė­si. Rei­kia spren­di­mą da­ry­ti iš es­mės.<text:s/></text:p>
        <text:p text:style-name="Roman">Sa­ko­te, jei­gu vis­kas bū­tų sa­vi­val­dy­bės ran­ko­se, la­bai ge­rai. Štai aš no­riu pa­sa­ky­ti apie Plun­gės at­ve­jį. Plun­gė­je ši­lu­mą ga­mi­na pri­va­tus ga­min­to­jas, jis ga­mi­na už 10 ct ir par­duo­da už 10 ct „Plun­gės ši­lu­mos tin­klams“. „Plun­gės ši­lu­mos tin­klai“ gy­ven­to­jams par­duo­da už 23,5 ct. Kas kal­tas, pri­va­ti­nin­kas ar sa­vi­val­dy­bės įmo­nė šiuo at­ve­ju? Aš ne­no­riu su­prie­šin­ti vie­nų su ki­tais, bet aš ma­nau, kad es­mi­nis klau­si­mas bū­tų, jei­gu sa­vi­val­dy­bė ap­si­spręs­tų da­ry­ti ku­ro kon­ver­si­ją, ką pa­da­rė Ute­na, ką pa­da­rė Mo­lė­tai, ir taip iš­spręs­tų vi­sas pro­ble­mas. O šian­dien ši­ta­me ka­re vie­ni ki­tiems iš­dau­žys dan­tis, dar ką nors to­kio. Lai­mė­to­jų aš tik­rai ne­ma­tau.<text:s/></text:p>
        <text:p text:style-name="Roman">Ką gi mes čia da­ro­me? Aš ma­nau, mes imi­tuo­ja­me, kad va­žiuo­ja trau­ki­nys, o iš tik­rų­jų iš­ėję mu­ša­me per bė­gius, kad vi­si gir­dė­tų, lyg trau­ki­nys va­žiuo­tų. Ma­no nuo­mo­ne, ši­ta re­zo­liu­ci­ja iš es­mės jo­kios pro­ble­mos ne­iš­spręs, ir ma­nau, kad jos ne­rei­kia pri­im­ti.<text:s/></text:p>
        <text:p text:style-name="Roman"><text:span text:style-name="T4898">PIRMININKAS.</text:span><text:s/>Dis­ku­si­jos baig­tos. Per­ei­si­me prie bal­sa­vi­mų. Pir­ma­sis bal­sa­vi­mas dėl to, ar pri­im­si­me re­zo­liu­ci­ją be pa­tai­sų. Šis pa­siū­ly­mas ne­ga­lės bū­ti pri­im­tas, jei­gu tam prieš­ta­raus dau­giau kaip treč­da­lis vi­sų Sei­mo na­rių. Bal­sa­vi­mas dėl to, ar pri­im­si­me re­zo­liu­ci­ją be pa­tai­sų. Pra­šom bal­suo­ti. At­si­pra­šau. Yra dar no­rin­čių sa­ky­ti mo­ty­vus. Už mo­ty­vus pir­ma­sis sa­kys J. Ole­kas.<text:s/></text:p>
        <text:p text:style-name="Roman"><text:span text:style-name="T4899">J. OLEKAS</text:span><text:s/><text:span text:style-name="T4900">(</text:span><text:span text:style-name="T4901">LSDPF</text:span><text:span text:style-name="T4902">)</text:span>. Ačiū, ger­bia­ma­sis po­sė­džio pir­mi­nin­ke. Ger­bia­mie­ji ko­le­gos, iš tik­rų­jų ši­ta re­zo­liu­ci­ja nė­ra apie vie­no šal­ti­nio nau­do­ji­mą ši­lu­mai ga­min­ti ar ki­to. Mes svei­ki­na­me bio­ku­ro at­ėji­mą į ši­lu­mos ūkį, ir ma­nau, kad jis at­ei­tų ir į Uk­mer­gę, nes Uk­mer­gės val­do­ma Šven­tu­pio ka­ti­li­nė kū­re­na­ma bio­ku­ru ir ten yra ge­ro­kai ma­žes­nė kai­na. De­ja, per tą nuo­mos pe­ri­odą pri­va­tus sa­vi­nin­kas nie­ko ne­pa­da­rė, kad Uk­mer­gė bū­tų per­ėju­si nuo du­jų prie bio­ku­ro, ir dėl to kū­re­na.<text:s/></text:p>
        <text:p text:style-name="Roman">Šio­je re­zo­liu­ci­jo­je mes dar kar­tą at­krei­pia­me dė­me­sį, kad, va­do­vau­jan­tis Vie­tos sa­vi­val­dos įsta­ty­mo nuo­sta­to­mis, ši­lu­mos ir karš­to van­dens tie­ki­mą tei­sės ak­tų nu­sta­ty­ta tvar­ka or­ga­ni­zuo­ja sa­vi­val­dy­bė. Tai yra jos prie­der­mė. Ir pra­šo­me aukš­tų vals­ty­bės pa­rei­gū­nų sa­vo pa­reiš­ki­mais ne­kal­tin­ti sa­vi­val­dy­bės, ne­gąs­din­ti gy­ven­to­jų mi­li­jo­ni­nė­mis bau­do­mis ir ne­gąs­din­ti ga­li­mo­mis aukš­to­mis kai­no­mis. Taip pat siū­lo­me Vals­ty­bi­nei kai­nų ir ener­ge­ti­kos kon­tro­lės ko­mi­si­jai kuo sku­biau pri­im­ti tei­sės ak­tų nu­sta­ty­tus spren­di­mus, kad sa­vi­val­dy­bės įmo­nė „Uk­mer­gės ši­lu­ma“ ga­lė­tų be ko­kių nors ap­ri­bo­ji­mų tiek­ti ši­lu­mą. Vie­nas iš tų ap­ri­bo­ji­mų ne­tu­rint li­cen­ci­jos įsi­gy­ti ener­gi­jos šal­ti­nį, t. y. pirk­ti, su­da­ry­ti su­tar­tis, du­jų. Štai ko mes pra­šo­me.<text:s/></text:p>
        <text:p text:style-name="Roman">Kas jus gąs­di­na, kad jūs ne­ga­li­te to­kios re­zo­liu­ci­jos pri­im­ti? At­ei­si­te su siū­ly­mais dėl bio­ku­ro ir ki­tais da­ly­kais, mes juos svars­ty­si­me, bet šian­dien yra pro­ble­ma, kad uk­mer­giš­kiai šal­to­mis ru­dens die­no­mis gau­tų ši­lu­mą. To­dėl mes kvie­čia­me pri­im­ti šią re­zo­liu­ci­ją.</text:p>
        <text:p text:style-name="Roman"><text:span text:style-name="T4903">PIRMININKAS.</text:span><text:s/>Lai­kas bai­gė­si. Kal­ba E. Pu­pi­nis.</text:p>
        <text:p text:style-name="Roman"><text:span text:style-name="T4904">E. PUPINIS</text:span><text:s/><text:span text:style-name="T4905">(</text:span><text:span text:style-name="T4906">TS-LKDF</text:span><text:span text:style-name="T4907">)</text:span>. Ačiū. Gai­la, aiš­ku, uk­mer­giš­kių, kad jie ta­po po­li­ti­kų įran­kiais, ir to­kiu me­tu, žie­mą, prieš sa­vi­val­dos rin­ki­mus kaž­kas ma­ni­pu­liuo­ja. Ma­nau, uk­mer­giš­kiai tu­rė­tų at­si­vers­ti se­nas su­tar­tis ir pa­si­žiū­rė­ti, kas gi jas pa­si­ra­šė. Iš tik­rų­jų to­kias su­tar­tis pa­si­ra­šy­ti bu­vo nu­si­kal­ti­mas. O di­de­lės kai­nos ne tik šią žie­mą. Ir pra­ei­tą žie­mą jų kai­nos bu­vo di­de­lės ir tik­rai kur kas di­des­nės ne­gu Ute­no­je. Ir dar pra­ei­tą žie­mą taip pat bu­vo. Tad ko­dėl taip ma­ni­pu­liuo­ja­ma prieš tuos sa­vi­val­dos rin­ki­mus?<text:s/></text:p>
        <text:p text:style-name="Roman">Dar vie­nas da­ly­kas. Re­zo­liu­ci­jo­je yra pa­ra­šy­tas teks­tas, kad va­do­vau­jan­tis vie­tos sa­vi­val­dos nuo­sta­to­mis ši­lu­mos ir karš­to van­dens tie­ki­mą tei­sės ak­tų nu­sta­ty­ta tvar­ka or­ga­ni­zuo­ja sa­vi­val­dy­bės. Tai ko­dėl da­bar mes, Sei­mas, dar ban­do­me or­ga­ni­zuo­ti tuos vi­sus da­ly­kus ir kiš­tis? Tei­siš­kai, ma­ny­čiau, šis mū­sų ki­ši­ma­sis dar la­biau truk­dys, nes teis­mai nie­ka­da ne­mė­go spau­di­mo, ir bet ko­kiu at­ve­ju nag­ri­nė­jant aukš­čiau­siu ly­giu, gal­būt skun­džian­tis ver­slui kad ir į Stras­bū­rą, sa­vai­me su­pran­ta­ma, tas mū­sų ki­ši­ma­sis bus di­de­lis mi­nu­sas sa­vi­val­dy­bei teis­muo­se.<text:s/></text:p>
        <text:p text:style-name="Roman">To­dėl ma­nau, kad ši re­zo­liu­ci­ja, tas po­li­ti­nis šou nie­kam ne­rei­ka­lin­gas. Yra teis­mai, jie tu­ri iš­spręs­ti, tu­ri spręs­ti są­ži­nin­gai, tu­ri pa­si­žiū­rė­ti su­tar­tis, tu­ri su­ras­ti nu­si­kal­tė­lius, ku­rie pa­ra­šė to­kias su­tar­tis, ir sa­vi­val­dy­bė taip pat tu­ri pri­si­im­ti at­sa­ko­my­bę. Man gai­la, kad sa­vi­val­dy­bė žai­džia žmo­nių li­ki­mais. Vai­ko juos po aikš­tes ir ieš­ko po­pu­lia­raus pi­gaus po­pu­liz­mo.<text:s/></text:p>
        <text:p text:style-name="Roman">Ma­ny­čiau, kad ne­tu­ri­me pri­tar­ti to­kiai re­zoliu­ci­jai, o teis­mai tu­ri grei­čiau spręs­ti tuos klau­si­mus.</text:p>
        <text:p text:style-name="Roman"><text:span text:style-name="T4908">PIRMININKAS.</text:span><text:s/>V. P. An­driu­kai­tis.</text:p>
        <text:p text:style-name="Roman"><text:span text:style-name="T4909">V. P. ANDRIUKAITIS</text:span><text:s/><text:span text:style-name="T4910">(</text:span><text:span text:style-name="T4911">LSDPF</text:span><text:span text:style-name="T4912">)</text:span>. Ger­bia­mie­ji ko­le­gos, po­ne Ed­mun­dai Pu­pi­ni, iš­ties rei­kė­jo nu­va­žiuo­ti į Uk­mer­gės sa­vi­val­dy­bę. Nu­va­žiuo­ti. Ga­lė­jo­me pa­da­ry­ti tą pa­tį dvie­se. Aš ten bu­vau. Ir ne su žmo­nė­mis pir­miau­sia su­si­ti­kau, o su spe­cia­lis­tais. Ir de­ta­liai kal­bė­jau­si su Ju­ri­di­nio sky­riaus ir ki­tų sky­rių at­sto­vais, vi­sas su­tar­tis nag­ri­nė­jo­me ke­lias va­lan­das. Da­bar ga­liu pa­sa­ky­ti, kad iš­ties sa­vi­val­dy­bė­je pa­skelb­ta eks­tre­ma­li pa­dė­tis. Šiuo po­žiū­riu jau ne­be ki­ši­mo­si pro­ble­ma, o pro­ble­ma to, ar Sei­mas iš tie­sų re­a­guo­ja, kai vie­na­me ra­jo­ne, re­gio­ne pa­skelb­ta eks­tre­ma­li pa­dė­tis.<text:s/></text:p>
        <text:p text:style-name="Roman">Ly­gi­nant, ko­kiu biu­ro­kratiniu tem­pu pri­imi­nė­jo spren­di­mus Kai­nų ir ener­ge­ti­kos ko­mi­si­ja, aki­vaiz­du, ten­ka pa­si­rem­ti Vals­ty­bi­nės ener­ge­ti­kos ins­pek­ci­jos prie Ener­ge­ti­kos mi­nis­te­ri­jos me­džia­ga. Po­zi­ci­jos aiš­kiai iš­sa­ky­tos. Ši re­zo­liu­ci­ja ir yra fak­tiš­kai skir­ta tam, kad Kai­nų ir ener­ge­ti­kos ko­mi­si­ja at­si­žvelg­tų į Vals­ty­bi­nės ener­ge­ti­kos ins­pek­ci­jos po­zi­ci­jas, į sa­vi­val­dy­bės Ju­ri­di­nio sky­riaus vi­sas de­ta­lias iš­va­das, į tuos do­ku­men­tus, ku­riuo­se ma­ty­ti aiš­kiai, kad Kai­nų ko­mi­si­ja pa­da­rė spra­gų sa­vo dar­be. Ir ne­pa­lik­ti žmo­nių šio­je si­tu­a­ci­jo­je, ka­da yra eks­tre­ma­li pa­dė­tis.<text:s/></text:p>
        <text:p text:style-name="Roman">To­dėl aš pa­lai­kau re­zo­liu­ci­ją ir siū­lau ją pri­im­ti be pa­tai­sų.<text:s/></text:p>
        <text:p text:style-name="Roman"><text:span text:style-name="T4913">PIRMININKAS.</text:span><text:s/>J. Ši­mė­nas prieš tai, kad re­zo­liu­ci­ja bū­tų pri­im­ta be pa­tai­sų. Ne, bal­suo­ti aš ne­ga­liu dar leis­ti, nes tu­ri tei­sę kal­bė­ti po ke­tu­ris Sei­mo na­rius už ir prieš.</text:p>
        <text:p text:style-name="Roman"><text:span text:style-name="T4914">J. ŠIMĖNAS</text:span><text:s/><text:span text:style-name="T4915">(</text:span><text:span text:style-name="T4916">TS-LKDF</text:span><text:span text:style-name="T4917">)</text:span>. Aš prieš re­zo­liu­ci­ją.</text:p>
        <text:p text:style-name="Roman"><text:span text:style-name="T4918">PIRMININKAS.</text:span><text:s/>Ge­rai. Dė­kui už trum­pą kal­bą. M. Bas­tys kal­ba už.</text:p>
        <text:p text:style-name="Roman"><text:span text:style-name="T4919">M. BASTYS</text:span><text:s/><text:span text:style-name="T4920">(</text:span><text:span text:style-name="T4921">LSDPF</text:span><text:span text:style-name="T4922">)</text:span>. Dė­ko­ju. Jei­gu jau ko­le­ga J. Ši­mė­nas ro­do to­kį pa­vyz­dį, tau­py­da­mas iš tie­sų lai­ką pa­si­sa­kau už šią re­zo­liu­ci­ją, ka­dan­gi ji tik­rai yra ko­rek­tiš­ka ir ne­si­ki­ša į teis­mų spren­dimus.</text:p>
        <text:p text:style-name="Roman"><text:span text:style-name="T4923">PIRMININKAS.</text:span><text:s/>Dė­kui. J. Raz­ma prieš?</text:p>
        <text:p text:style-name="Roman"><text:span text:style-name="T4924">J. RAZMA</text:span><text:s/><text:span text:style-name="T4925">(</text:span><text:span text:style-name="T4926">TS-LKDF</text:span><text:span text:style-name="T4927">)</text:span>. Aš ma­nau, čia ne­reik­tų gal­vo­ti, kad šiuo vė­ly­vu lai­ku sa­lė­je yra bent vie­nas Sei­mo na­rys, ku­ris no­rė­tų ko nors blo­go Uk­mer­gės ši­lu­mos var­to­to­jams. Aš taip pat no­riu ma­ny­ti, kad nė vie­nas ne­no­ri­me, kad dėl to kon­flik­to su pri­va­ti­nin­ku vals­ty­bei ar sa­vi­val­dy­bei, ar sa­vi­val­dy­bės gy­ven­to­jams tek­tų mo­kė­ti di­de­les su­mas. Aš, de­ja, ma­nau, kad pri­ėmi­mas šios re­zo­liu­ci­jos, ku­rios tu­ri­nys yra vi­siš­kai ne­reikš­min­gas, nes tu­ri­nys yra tik pas­ku­ti­nis sa­ki­nys, kad ra­gi­na Vals­ty­bi­nę kai­nų ir ener­ge­ti­kos kon­tro­lės ko­mi­si­ją pri­im­ti tei­sės ak­tų nu­sta­ty­tus spren­di­mus… Ko­mi­si­ja, man at­ro­do, ir pa­ti pui­kiai ži­no, kad ji tą tu­ri da­ry­ti. De­ja, ver­ti­na­mo­jo­je da­ly­je yra pri­ra­šy­ta to­kių sa­ki­nių, ku­riuos pri­va­ti­nin­kas, tu­rė­da­mas gin­čą da­bar su sa­vi­val­dy­be, le­mia­mo­je sta­di­jo­je ar­bit­ra­žuo­se ar kur nors tarp­tau­ti­niuo­se teis­muo­se ga­li įro­di­nė­ti kaip bu­vu­sį po­li­ti­nį spau­di­mą Lie­tu­vos teis­mams ar toms ins­ti­tu­ci­joms, ku­rios pri­ima spren­di­mus.<text:s/></text:p>
        <text:p text:style-name="Roman">Aš ma­nau, kad pri­ėmę to­kią re­zo­liu­ci­ją mes ne­rei­ka­lin­gai ga­li­me kom­pli­kuo­ti tą tei­si­nę si­tu­a­ci­ją. Kiek ži­nau, Vy­riau­sy­bė ar­ti­miau­siu me­tu yra pa­si­ren­gu­si pri­im­ti spren­di­mus, ku­rie pa­dė­tų kon­kre­čiai iš­spręs­ti tą si­tu­a­ci­ją gy­ven­to­jų la­bui. Ma­nau, ge­riau­siai bū­tų, kad mes ma­žiau ta te­ma dis­ku­tuo­tu­me.<text:s/></text:p>
        <text:p text:style-name="Roman">O tie, ku­rie la­bai ar­šiai reiš­kia­si, vis dėl­to ga­lė­tų pri­si­min­ti. Aš tu­riu gal­vo­je pir­miau­sia so­cial­de­mok­ra­tus, kad jų at­sto­vau­ja­mi sa­vi­val­dy­bės ta­ry­bos na­riai ir Pa­lan­go­je, ir Aly­tu­je, ir Uk­mer­gė­je, ir Kel­mė­je, ir kur aš tik ne­var­dy­siu, kaip tik ir yra at­sa­kin­gi už tai, kad bu­vo pri­im­tos tos nuo­mos su­tar­tys. Kon­ser­va­to­riai nie­kur, iš­sky­rus Vil­nių, ne­bal­sa­vo už to­kias su­tar­tis.</text:p>
        <text:p text:style-name="Roman"><text:span text:style-name="T4928">PIRMININKAS.</text:span><text:s/>Lai­kas bai­gė­si. Kal­ba R. Ži­lins­kas.</text:p>
        <text:p text:style-name="Roman"><text:span text:style-name="T4929">R. ŽILINSKAS</text:span><text:s/><text:span text:style-name="T4930">(</text:span><text:span text:style-name="T4931">KPF</text:span><text:span text:style-name="T4932">)</text:span>. Dė­ko­ju, ger­bia­ma­sis po­sė­džio pir­mi­nin­ke. Aš trum­pa­kal­bis, dėl to daug lai­ko ne­su­gai­šiu. Mes čia ne­svars­to­me Ener­ge­ti­kos stra­te­gi­jos ir ener­gi­jos iš­tek­lių ba­lan­so. Be­je, ne­tu­rė­da­ma li­cen­ci­jos Ute­nos sa­vi­val­dy­bė da­bar nau­do­ja re­zer­vi­nį ku­rą, ku­ris yra kur kas bran­ges­nis, ir kaip tik dėl to ga­li iš­aug­ti kai­na uk­mer­giš­kiams.<text:s/></text:p>
        <text:p text:style-name="Roman">Mes čia svars­to­me at­sa­ko­my­bės klau­si­mą. At­sa­ko­my­bės ir ne­veik­lu­mo. Gal­būt mū­sų, gal­būt Vy­riau­sy­bės, gal­būt Vals­ty­bi­nės kai­nų ir ener­ge­ti­kos kon­tro­lės ko­mi­si­jos. Ant jū­sų sta­lų gu­li au­to­ri­te­tin­gos ins­ti­tu­ci­jos raš­tas, ku­ria­me la­bai la­bai aiš­kiai įvar­dy­ta, kas, ka­da ir rem­da­ma­sis ko­kiais įsta­ty­mais tu­rė­jo įsi­kiš­ti į kon­flik­tą, kad to­kia si­tu­a­ci­ja nesu­si­klos­ty­tų. Be­je, ma­no ži­nio­mis, dėl ši­to raš­to šios ins­ti­tu­ci­jos va­do­vui gre­sia ne­tek­ti dar­bo. Da­ry­ki­me iš­va­das. Mes at­lie­ka­me par­la­men­ti­nę kon­tro­lę ir ši re­zo­liu­ci­ja yra tik apie tai. Mes pri­me­na­me mums at­skai­tin­goms ins­ti­tu­ci­joms jų prie­der­mes. Dė­ko­ju.</text:p>
        <text:p text:style-name="Roman"><text:span text:style-name="T4933">PIRMININKAS.</text:span><text:s/>Ir pas­ku­ti­nis kal­bė­to­jas – E. Ta­ma­šaus­kas.<text:s/></text:p>
        <text:p text:style-name="Roman"><text:span text:style-name="T4934">E. TAMAŠAUSKAS</text:span><text:s/><text:span text:style-name="T4935">(</text:span><text:span text:style-name="T4936">LSF</text:span><text:span text:style-name="T4937">)</text:span>. Dė­kui, po­sė­džio pir­mi­nin­ke. Iš tik­rų­jų aš tu­riu la­bai di­de­lių abe­jo­nių dėl ši­tos re­zo­liu­ci­jos tiks­lin­gu­mo, nes tie­siog no­rė­čiau pri­min­ti, kad „Lie­tu­vos ener­gi­ja“, kuo­met ji bu­vo su­skai­dy­ta, per­da­vė sa­vo da­lis ūkio sa­vi­val­dy­bėms su di­de­lė­mis sko­lo­mis. Sa­vi­val­dy­bės tuo me­tu iš­ties bu­vo pri­vers­tos suk­tis iš tos si­tu­a­ci­jos, ga­vu­sios ne sa­vo už­au­gin­tas sko­las, o „Lie­tu­vos ener­gi­jos“, ku­ri tuo me­tu, jei­gu pri­si­me­na­te, bu­vo pri­si­pir­ku­si ir bu­tų už­sie­ny­je, ir įvai­rių pra­ban­gių au­to­mo­bi­lių, ir dau­ge­lio ki­tų da­ly­kų, ku­rie iš tik­rų­jų ne­ati­ti­ko jos veik­los sri­čių. Ta­čiau mes žiū­rė­jo­me ga­na lais­vai į tai, kai bu­vo iš­nuo­mo­ja­mi ši­lu­mos ūkiai. Ne­si­no­rė­tų, kad bū­tų tik dėl vie­nos sa­vi­val­dy­bės pri­ima­ma ši re­zo­liu­ci­ja. Ma­ny­čiau, kad ver­tė­tų, ko ge­ro, pa­žiū­rė­ti į vi­sų sa­vi­val­dy­bių si­tu­a­ci­ją, nes aš bi­jau, kad mes ga­lime ati­da­ry­ti Pan­do­ros skry­nią. Kaip mi­nė­jo ir ko­le­ga J. Raz­ma, yra ga­na daug sa­vi­val­dy­bių, ku­rio­se yra iš­nuo­mo­tas ši­lu­mos ūkis. Ga­lų ga­le yra ta pa­ti Vil­niaus sa­vi­val­dy­bė, kur ir­gi yra nuo­mo­ja­ma. Ar ne­teks mums spręs­ti to Sei­me? To­dėl aš<text:s/><text:span text:style-name="T4938">siū</text:span><text:span text:style-name="T4939">­ly</text:span><text:span text:style-name="T4940">­čiau vis dėl</text:span><text:span text:style-name="T4941">­to pa</text:span><text:span text:style-name="T4942">­gal</text:span><text:span text:style-name="T4943">­vo</text:span><text:span text:style-name="T4944">­ti apie sis</text:span><text:span text:style-name="T4945">­te</text:span><text:span text:style-name="T4946">­mi</text:span><text:span text:style-name="T4947">­nį da</text:span><text:span text:style-name="T4948">­ly</text:span><text:span text:style-name="T4949">­ką,<text:s/></text:span>ne­pri­im­ti kol kas šian­dien, pa­gal­vo­ti pla­čiau. Dė­ko­ju.</text:p>
        <text:p text:style-name="Roman"><text:span text:style-name="T4950">PIRMININKAS.</text:span><text:s/>Tai­gi bus bal­suo­ja­ma, kaip Sta­tu­tas lie­pia. Bal­suo­si­me dėl to, ar pri­im­tu­me re­zo­liu­ci­ją be pa­tai­sų. Pra­šom bal­suo­ti, kas už, kas prieš, kas ki­taip.<text:s/></text:p>
        <text:p text:style-name="Roman">Bal­sa­vo 65 Sei­mo na­riai: už – 29, prieš – 5, su­si­lai­kė 31. Tai­gi re­zo­liu­ci­ja be pa­tai­sų pri­im­ta ne­ga­li bū­ti, ji ne­pri­im­ta.</text:p>
        <text:p text:style-name="Roman">Da­bar ki­tas spren­di­mas tu­rė­tų bū­ti, ar Sei­mas nu­spręs re­da­guo­ti re­zo­liu­ci­jos pro­jek­tą. Jei­gu ne­nu­spręs re­da­guo­ti, ta­da Sei­mas pa­si­rinks, ar at­mes­ti, ar reng­ti nau­ją do­ku­men­tą. Da­bar ei­lės tvar­ka aš pra­šau bal­suo­ti už re­da­ga­vi­mą ar­ba ki­taip. (<text:span text:style-name="T4951">Bal</text:span><text:span text:style-name="T4952">­sai sa</text:span><text:span text:style-name="T4953">­lė</text:span><text:span text:style-name="T4954">­je</text:span>) Da­bar bal­suo­ja­me už re­da­ga­vi­mą. Ma­no nuo­mo­ne, tai yra pa­pras­tas bal­sa­vi­mas. Jei­gu bus dau­gu­ma bal­sų už re­da­ga­vi­mą, bus re­da­guo­ja­ma.</text:p>
        <text:p text:style-name="Roman">Bal­sa­vo 60 Sei­mo na­rių, dau­gu­ma bal­sa­vo už re­da­ga­vi­mą: už – 41, prieš – 6, su­si­lai­kė 13.<text:s/></text:p>
        <text:p text:style-name="Roman">To­kiu bū­du Sta­tu­tas sa­ko, kad rei­kia su­da­ry­ti re­dak­ci­nę ko­mi­si­ją ir nu­sta­ty­ti su­re­da­guo­tos re­zo­liu­ci­jos svars­ty­mo da­tą ir lai­ką. (<text:span text:style-name="T4955">Bal</text:span><text:span text:style-name="T4956">­sai sa</text:span><text:span text:style-name="T4957">­lė</text:span><text:span text:style-name="T4958">­je</text:span>) Ger­bia­ma­sis J.Ve­sel­ka gal ga­li pir­ma­sis pa­teik­ti siū­ly­mus Sei­mui?<text:s/></text:p>
        <text:p text:style-name="Roman"><text:span text:style-name="T4959">J. VESELKA</text:span><text:s/><text:span text:style-name="T4960">(</text:span><text:span text:style-name="T4961">TTF</text:span><text:span text:style-name="T4962">)</text:span>. Oi, tiek var­go dėl to­kio da­ly­ko. Aš siū­lau, kad bū­tų iš kiek­vie­nos frak­ci­jos po vie­ną žmo­gų, ku­rie pri­si­dė­tų prie re­da­ga­vi­mo. Mums nė­ra ki­tos iš­ei­ties, kaip lap­kri­čio 4 d. pa­teik­ti su­re­da­guo­tą teks­tą, nes lai­ko re­da­guo­ti pa­kan­ka. Čia, kiek gir­dė­jau „šne­ko­rių“, kad ku­rą di­ver­si­fi­kuo­tų… Na, de­šimt me­tų pri­va­ti­nin­kas to ne­da­rė, tai ko­dėl J. Ši­mė­nas ver­čia bė­dą, kad sa­vi­val­dy­bė to ne­da­rė? Sa­vi­val­dy­bė no­ri di­ver­si­fi­kuo­ti. Ti­kiuo­si, J. Ši­mė­nas skirs ko­kius 60 mln. ir tik pju­ve­no­mis kū­ren­si­me.<text:s/></text:p>
        <text:p text:style-name="Roman"><text:span text:style-name="T4963">PIRMININKAS.</text:span><text:s/>Ger­bia­mie­ji Sei­mo na­riai, pa­siū­ly­mas aiš­kus. Ar Sei­mas pri­ta­ria, kad bū­tų po vie­ną kiek­vie­nos frak­ci­jos at­sto­vą re­dak­ci­nė­je ko­mi­si­jo­je, ku­rios na­rys<text:s/><text:span text:style-name="T4964">ex of</text:span><text:span text:style-name="T4965">­fi</text:span><text:span text:style-name="T4966">­cio</text:span><text:s/>jau yra tei­kė­jas J. Ve­sel­ka? O pa­var­des pra­neš pa­čios frak­ci­jos ir Sei­mas jas pri­pa­žins. Pri­tar­ta. Ko­le­ga J. Ve­sel­ka pa­siū­lė, kad prie su­re­da­guo­tos re­zo­liu­ci­jos svar­s­ty­mo grįž­tu­me lap­kri­čio 4 d. Ir­gi pri­ta­ria­me? Pri­tar­ta.<text:s/></text:p>
        <text:p text:style-name="Roman">Tai­gi li­ko iš­klau­sy­ti Sei­mo na­rių pa­reiš­ki­mus. (<text:span text:style-name="T4967">Bal</text:span><text:span text:style-name="T4968">­sai sa</text:span><text:span text:style-name="T4969">­lė</text:span><text:span text:style-name="T4970">­je</text:span>) Pa­reiš­ki­mą skai­tys ar pa­skelbs V. Val­kiū­nas. (<text:span text:style-name="T4971">Plo</text:span><text:span text:style-name="T4972">­ji</text:span><text:span text:style-name="T4973">­mai</text:span>)<text:s/></text:p>
        <text:p text:style-name="Roman"/>
        <text:p text:style-name="Laikas">21.27 val.</text:p>
        <text:p text:style-name="Roman12"><text:bookmark-start text:name="klausimas23"/>Sei­mo na­rių pa­reiš­ki­mai</text:p>
        <text:p text:style-name="Roman"><text:bookmark-end text:name="klausimas23"/></text:p>
        <text:p text:style-name="Roman"><text:span text:style-name="T4974">V. VALKIŪNAS</text:span><text:span text:style-name="T4975"><text:s/></text:span><text:span text:style-name="T4976">(</text:span><text:span text:style-name="T4977">J</text:span><text:span text:style-name="T4978">(</text:span><text:span text:style-name="T4979">L</text:span><text:span text:style-name="T4980">i</text:span><text:span text:style-name="T4981">CS</text:span><text:span text:style-name="T4982"><text:s/>ir<text:s/></text:span><text:span text:style-name="T4983">TPP</text:span><text:span text:style-name="T4984">)</text:span><text:span text:style-name="T4985">F</text:span><text:span text:style-name="T4986">)</text:span>. Bran­gūs ko­le­gos, šian­dien sun­ki die­na, žiū­riu, vi­si nu­var­gę dėl ši­lu­mos, dėl ki­tų klau­si­mų. Aiš­ku, ta ši­lu­ma ir po 23 ct per bran­gi, kai­na tu­ri bū­ti to­kia, ko­kia buvo 2007–2008 m., t. y. apie 17 ct, ir tu­ri bū­ti, ma­no ma­ny­mu, vals­ty­bės ži­nio­je, bet man sa­ko, kad už­teks liūd­nų ži­nių, kad pa­sa­ky­čiau ką nors ge­res­nio.</text:p>
        <text:p text:style-name="Roman">Ger­bia­mie­ji, pa­ga­liau ga­liu pra­neš­ti džiu­gią ži­nią – Eu­ro­pos Są­jun­gos Va­ka­rai pra­dė­jo blai­vy­tis. Kaip pra­ne­ša An­ge­la Mer­kel, imig­ran­tų in­teg­ra­ci­ja ne­pa­si­se­kė. Su­pran­tu, kad kaip ir tur­tin­gų tė­vų vai­kams sun­ku sa­ve vers­ti ra­cio­na­liai ir gi­liai mąs­ty­ti, ne­pa­te­kus į kri­ti­nę sun­ku­mų ma­sę, su­pra­s­ti, jog sriu­bos prie­sko­niai ne­ga­li do­mi­nuo­ti dau­giau ne­gu pa­grin­di­nis pa­tie­ka­las, ki­taip tai tam­pa ki­tu pa­tie­ka­lu, ne­gu tu su­ma­nei su­kur­ti ir juo džiaug­tis. Džiu­gi­na, kad bu­ka­gal­viš­kas mąs­ty­mas pra­lai­mi ra­cio­na­liai lo­gi­kai, ti­kiuo­si, kad ir ki­tų Va­ka­rų vals­ty­bių va­do­vai at­si­to­kės ir at­si­bus iš gi­laus įmy­gio, kol dar tu­ri pi­ni­gų ir ga­li iš­si­gy­dy­ti.</text:p>
        <text:p text:style-name="Roman">Ne­ga­li­ma ig­no­ruo­ti imig­ra­ci­jos ke­lia­mų pro­ble­mų, nes dau­ge­lis imig­ran­tų, kaip pa­ro­dė Vo­kie­ti­jos pa­vyz­dys, ne­no­ri in­teg­ruo­tis į ša­lies, į ku­rią at­vy­ko, gy­ve­ni­mą, mo­ky­tis jos kal­bos ir ne­bū­ti­nai duo­da tie­sio­gi­nę nau­dą, ne­mo­ka mo­kes­čių. Iš­ties ne­la­bai su­si­tvar­ko­me su tau­ti­nė­mis ma­žu­mo­mis ir Lie­tu­vo­je, ne­no­rin­tiems in­teg­ruo­tis siū­lo­me tai mal­kų, tai už­si­mer­kiam dėl ele­men­ta­raus vals­ty­bi­nės kal­bos ig­no­ra­vi­mo. Ko­dėl taip yra? Ar lie­tu­viai pras­tes­ni už vo­kie­čius?<text:s/></text:p>
        <text:p text:style-name="Roman">Kvie­čiu vi­sus spręs­ti šias pro­ble­mas, o ne tik su­sė­dus žais­ti prieš rin­ki­mus „ap­kal­tink – gin­kis“ žai­di­mus. Ma­no siū­ly­mas yra griež­ta imig­ran­tų ap­skai­ta, ro­ta­ci­ja, tė­vų pen­si­jos.<text:s/></text:p>
        <text:p text:style-name="Roman">Kvie­čiu vi­sus bur­tis ir kū­ry­bin­gai mąs­ty­ti, veik­ti, kad vė­liau ne­tek­tų gai­lė­tis dėl ne­veik­lu­mo. Mo­ky­to­jai, mąs­ty­to­jai, mąs­ty­ki­te, o bu­ka­gal­viai tu­rė­ki­te bent tiek pro­to – ne­truk­dy­ki­te!<text:s/></text:p>
        <text:p text:style-name="Roman">Sėk­mės sun­kiau­sia­me dar­be – mąs­ty­ti ir ana­li­zuo­ti. Ačiū. (<text:span text:style-name="T4987">Plo</text:span><text:span text:style-name="T4988">­ji</text:span><text:span text:style-name="T4989">­mai</text:span>)<text:s/></text:p>
        <text:p text:style-name="Roman"><text:span text:style-name="T4990">PIRMININKAS.</text:span><text:s/>Ger­bia­mie­ji Sei­mo na­riai, mū­sų nu­ma­ty­ti dar­bo­tvarkės dar­bai pa­da­ry­ti, iš pa­grin­di­nės dar­bo­tvarkės li­ko tik re­zer­vi­niai klau­si­mai. Jūs pa­gei­dau­ja­te re­gist­ruo­tis, bet re­gist­ra­cija tik pa­ro­dys, kas iš­klau­sė ko­le­gos V. Val­kiū­no pa­reiš­ki­mą, ka­dan­gi pas­ku­ti­nis bal­sa­vi­mas ro­do, kas da­ly­va­vo pri­imant spren­di­mus. Pra­šom re­gist­ruo­tis, ne­gai­la re­gist­ra­ci­jos, Sei­mo na­riai mėgs­ta re­gist­ruo­tis.<text:s/></text:p>
        <text:p text:style-name="Roman">Už­si­re­gist­ra­vo 29 Sei­mo na­riai.</text:p>
        <text:p text:style-name="Roman">Spa­lio 19 d. po­pie­ti­nį po­sė­dį skel­biu baig­tą.</text:p>
      </text:section>
      <text:section text:name="Sect2" text:style-name="S2">
        <text:p text:style-name="P4991"/>
        <text:p text:style-name="P49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spalio 19 d.<text:tab/><text:tab/>Vakarinis plenarinis posėdis Nr. 259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59</text:span><text:span text:style-name="T8"><text:tab/></text:span><text:span text:style-name="T9"><text:tab/></text:span><text:span text:style-name="T10">2010 m. spalio 19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5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2T20:06:00Z</meta:creation-date>
    <dc:date>2017-03-22T20:0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6049" meta:word-count="40577" meta:character-count="320602" meta:row-count="11442" meta:non-whitespace-character-count="286074"/>
  </office:meta>
</office:document-meta>
</file>