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text-position="super 62.5%"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text-position="super 62.5%"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style:text-properties fo:font-weight="bold" style:font-weight-asian="bold" fo:language="lt" fo:country="LT"/>
    </style:style>
    <style:style style:name="TableColumn19" style:family="table-column">
      <style:table-column-properties style:column-width="0.5638in"/>
    </style:style>
    <style:style style:name="TableColumn20" style:family="table-column">
      <style:table-column-properties style:column-width="0.6104in"/>
    </style:style>
    <style:style style:name="TableColumn21" style:family="table-column">
      <style:table-column-properties style:column-width="0.5527in"/>
    </style:style>
    <style:style style:name="TableColumn22" style:family="table-column">
      <style:table-column-properties style:column-width="5.1479in"/>
    </style:style>
    <style:style style:name="Table18" style:family="table">
      <style:table-properties style:width="6.875in" fo:margin-left="-0.175in" table:align="left"/>
    </style:style>
    <style:style style:name="TableRow23" style:family="table-row">
      <style:table-row-properties style:min-row-height="0.4923in"/>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TableRow30" style:family="table-row">
      <style:table-row-properties style:min-row-height="0.4895in"/>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text-properties style:language-asian="lt" style:country-asian="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text-properties style:language-asian="lt" style:country-asian="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TableRow38" style:family="table-row">
      <style:table-row-properties style:min-row-height="0.1979in"/>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text-properties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text-properties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text-properties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fo:font-weight="bold" style:font-weight-asian="bold" style:language-asian="lt" style:country-asian="LT"/>
    </style:style>
    <style:style style:name="P51" style:parent-style-name="Normal" style:family="paragraph">
      <style:paragraph-properties fo:text-align="justify" fo:text-indent="0.5in"/>
      <style:text-properties fo:language="lt" fo:country="L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font-weight="bold" style:font-weight-asian="bold" fo:language="lt" fo:country="LT" style:language-asian="lt" style:country-asian="LT"/>
    </style:style>
    <style:style style:name="T55" style:parent-style-name="DefaultParagraphFont" style:family="text">
      <style:text-properties fo:font-weight="bold" style:font-weight-asian="bold" fo:language="lt" fo:country="LT" style:language-asian="lt" style:country-asian="LT"/>
    </style:style>
    <style:style style:name="T56" style:parent-style-name="DefaultParagraphFont" style:family="text">
      <style:text-properties fo:font-weight="bold" style:font-weight-asian="bold" fo:color="#000000" fo:language="lt" fo:country="LT"/>
    </style:style>
    <style:style style:name="T57" style:parent-style-name="DefaultParagraphFont" style:family="text">
      <style:text-properties fo:font-weight="bold" style:font-weight-asian="bold" fo:language="lt" fo:country="LT"/>
    </style:style>
    <style:style style:name="P58" style:parent-style-name="Normal" style:family="paragraph">
      <style:paragraph-properties fo:text-align="justify" fo:text-indent="0.8333in"/>
      <style:text-properties fo:language="lt" fo:country="LT"/>
    </style:style>
    <style:style style:name="P59" style:parent-style-name="Normal" style:family="paragraph">
      <style:paragraph-properties fo:text-align="justify" fo:text-indent="0.8333in"/>
    </style:style>
    <style:style style:name="T60" style:parent-style-name="DefaultParagraphFont" style:family="text">
      <style:text-properties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text-indent="0.8333in"/>
      <style:text-properties fo:language="pt" fo:country="BR"/>
    </style:style>
    <style:style style:name="P64" style:parent-style-name="Normal" style:family="paragraph">
      <style:paragraph-properties fo:text-align="justify" fo:text-indent="0.8333in"/>
    </style:style>
    <style:style style:name="T65" style:parent-style-name="DefaultParagraphFont" style:family="text">
      <style:text-properties fo:language="pt" fo:country="BR"/>
    </style:style>
    <style:style style:name="TableRow66" style:family="table-row">
      <style:table-row-properties style:min-row-height="0.1979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fo:font-weight="bold" style:font-weight-asian="bold" style:language-asian="lt" style:country-asian="LT"/>
    </style:style>
    <style:style style:name="P7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text-properties fo:language="lt" fo:country="LT"/>
    </style:style>
    <style:style style:name="P83" style:parent-style-name="Normal" style:family="paragraph">
      <style:text-properties fo:language="pt" fo:country="BR"/>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2010-10-18</text:span></text:p>
      <text:p text:style-name="P8"/>
      <text:p text:style-name="P9"/>
      <text:p text:style-name="P10">PASIŪLYMAS DĖL<text:s/>LIETUVOS RESPUBLIKOS</text:p>
      <text:p text:style-name="P11"><text:span text:style-name="T12">BAUDŽIAMOJO PROCESO KODEKSO 89, 90, 339, 342, 348, 358, 360, 362 STRAIPSNIŲ PAKEITIMO IR PAPILDYMO BEI KODEKSO PAPILDYMO 36</text:span><text:span text:style-name="T13">1</text:span><text:span text:style-name="T14">, 253</text:span><text:span text:style-name="T15">1</text:span><text:span text:style-name="T16"><text:s/>STRAIPSNIAIS<text:s/></text:span></text:p>
      <text:p text:style-name="P17"><text:s/>ĮSTATYMO PROJEKTO NR. XIP-1894</text:p>
      <text:p text:style-name="Normal"/>
      <text:p text:style-name="Normal"/>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 text:c="6"/></text:p>
            <text:p text:style-name="P26"><text:s text:c="10"/>Siūloma keisti</text:p>
          </table:table-cell>
          <table:covered-table-cell/>
          <table:covered-table-cell/>
          <table:table-cell table:style-name="TableCell27" table:number-rows-spanned="2">
            <text:p text:style-name="P28"/>
            <text:p text:style-name="P29"><text:s text:c="42"/>Pasiūlymo turinys</text:p>
          </table:table-cell>
        </table:table-row>
        <table:table-row table:style-name="TableRow30">
          <table:table-cell table:style-name="TableCell31">
            <text:p text:style-name="P32"><text:s/>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8</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Šis pakeitimas susijęs su Lietuvos Respublikos Baudžiamojo kodekso (toliau – Baudžiamojo kodekso) siūlomais pakeitimais</text:p>
            <text:p text:style-name="P48"/>
            <text:p text:style-name="P49">Pasiūlymas</text:p>
            <text:p text:style-name="P50">Siūlau pakeisti<text:s/>8 straipsniu keičiamą<text:s/>358 straipsnį<text:s/>ir išdėstyti jį taip:<text:s/></text:p>
            <text:p text:style-name="P51"/>
            <text:p text:style-name="P52"><text:span text:style-name="T53">„</text:span><text:span text:style-name="T54">358</text:span><text:span text:style-name="T55"><text:s/>straipsnis.<text:s/></text:span><text:bookmark-start text:name="straipsnis358_2"/><text:span text:style-name="T56">Nuteisto asmens atleidimo nuo bausmės at</text:span><text:bookmark-end text:name="straipsnis358_2"/><text:span text:style-name="T57">likimo arba bausmės vykdymo atidėjimo panaikinimo, arba bausmės vykdymo atidėjimo termino pratęsimo, arba bausmės vykdymo atidėjimo sąlygų pakeitimo tvarka</text:span></text:p>
            <text:p text:style-name="P58">1. Nuteistajam, kuriam bausmės vykdymas atidėtas remiantis Lietuvos Respublikos baudžiamojo kodekso 75 ar 92 straipsniu, nuo bausmės atleidžia arba jam bausmės vykdymo atidėjimo terminą pratęsia, arba bausmės vykdymo atidėjimo sąlygas pakeičia, arba bausmės vykdymo atidėjimą panaikina ir nuteistąjį pasiunčia atlikti paskirtą bausmę nuteistojo gyvenamosios vietos apylinkės teismas nuteistojo elgesį kontroliuojančios institucijos teikimu. <text:s/></text:p>
            <text:p text:style-name="P59"><text:span text:style-name="T60">2. Šio straipsnio 1 dalyje nurodytus klausimus teismas nagrinėja teismo posėdyje. Šiame posėdyje dalyvauja prokuroras ir nuteistojo elgesį</text:span><text:span text:style-name="T61"><text:s/></text:span><text:span text:style-name="T62">kontroliuojančios institucijos atstovas. Į teismo posėdį šaukiamas nuteistasis arba jo atstovas pagal įstatymą ir gynėjas, tačiau šių asmenų neatvykimas nesustabdo klausimo nagrinėjimo.<text:s/></text:span></text:p>
            <text:p text:style-name="P63">3. Bylos nagrinėjimas pradedamas teisėjo pranešimu. Po to teismas išklauso atvykusius į posėdį asmenis.</text:p>
            <text:p text:style-name="P64"><text:span text:style-name="T65">4. Teismas nuteistąjį atleidžia nuo bausmės arba bausmės vykdymo atidėjimo terminą pratęsia, arba bausmės vykdymo atidėjimo sąlygas pakeičia, arba panaikina bausmės vykdymo atidėjimą ir pasiunčia atlikti paskirtą bausmę motyvuota nutartimi.<text:s/></text:span>Nutarties nuorašas išsiunčiamas bylą nagrinėjusiam pirmosios instancijos teismui.“</text:p>
          </table:table-cell>
        </table:table-row>
        <table:table-row table:style-name="TableRow66">
          <table:table-cell table:style-name="TableCell67">
            <text:p text:style-name="P68">9</text:p>
          </table:table-cell>
          <table:table-cell table:style-name="TableCell69">
            <text:p text:style-name="P70"/>
          </table:table-cell>
          <table:table-cell table:style-name="TableCell71">
            <text:p text:style-name="P72"/>
          </table:table-cell>
          <table:table-cell table:style-name="TableCell73">
            <text:p text:style-name="P74">Argumentai:</text:p>
            <text:soft-page-break/>
            <text:p text:style-name="P75">Šis pasiūlymas susijęs su siūlomais Baudžiamojo kodekso pakeitimais.</text:p>
            <text:p text:style-name="P76"/>
            <text:p text:style-name="P77">Pasiūlymas</text:p>
            <text:p text:style-name="P78">Siūlau pripažinti netekusiu galios 9 straipsniu keičiamą 360 straipsnį.</text:p>
          </table:table-cell>
        </table:table-row>
      </table:table>
      <text:p text:style-name="Normal"/>
      <text:p text:style-name="Normal"/>
      <text:p text:style-name="P79">Teikia:</text:p>
      <text:p text:style-name="P80"/>
      <text:p text:style-name="P81">Seimo narys<text:s/><text:tab/><text:tab/>Vytenis Povilas Andriukaitis</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 DĖL LIETUVOS RESPUBLIKOS</dc:title>
    <dc:description/>
    <dc:subject/>
    <meta:initial-creator>a</meta:initial-creator>
    <dc:creator>adlibuser</dc:creator>
    <meta:creation-date>2017-03-22T14:47:00Z</meta:creation-date>
    <dc:date>2017-03-22T14:47:00Z</dc:date>
    <meta:template xlink:href="Normal.dotm" xlink:type="simple"/>
    <meta:editing-cycles>2</meta:editing-cycles>
    <meta:editing-duration>PT0S</meta:editing-duration>
    <meta:document-statistic meta:page-count="2" meta:paragraph-count="5" meta:word-count="271" meta:character-count="2202" meta:row-count="29" meta:non-whitespace-character-count="1936"/>
  </office:meta>
</office:document-meta>
</file>