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color="#000000" fo:language="lt" fo:country="LT"/>
    </style:style>
    <style:style style:name="T10" style:parent-style-name="DefaultParagraphFont" style:family="text">
      <style:text-properties fo:font-weight="bold" style:font-weight-asian="bold" style:font-style-complex="italic"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P14" style:parent-style-name="Normal" style:family="paragraph">
      <style:paragraph-properties fo:text-align="center"/>
      <style:text-properties style:font-weight-complex="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944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text-indent="0.539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Pasiulymai" style:family="paragraph">
      <style:paragraph-properties fo:text-indent="0.5395in"/>
    </style:style>
    <style:style style:name="T49" style:parent-style-name="DefaultParagraphFont" style:family="text">
      <style:text-properties style:font-style-complex="italic"/>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P51" style:parent-style-name="Pasiulymai" style:family="paragraph">
      <style:paragraph-properties fo:text-indent="0.5395in">
        <style:tab-stops>
          <style:tab-stop style:type="left" style:position="3.4583in"/>
        </style:tab-stops>
      </style:paragraph-properties>
    </style:style>
    <style:style style:name="T52" style:parent-style-name="DefaultParagraphFont" style:family="text">
      <style:text-properties fo:font-weight="bold" style:font-weight-asian="bold"/>
    </style:style>
    <style:style style:name="P53" style:parent-style-name="Pasiulymai" style:family="paragraph">
      <style:paragraph-properties fo:text-indent="0.5395in"/>
    </style:style>
    <style:style style:name="P54" style:parent-style-name="Pasiulymai" style:family="paragraph">
      <style:paragraph-properties>
        <style:tab-stops>
          <style:tab-stop style:type="left" style:position="3.4583in"/>
        </style:tab-stops>
      </style:paragraph-properties>
    </style:style>
    <style:style style:name="P55" style:parent-style-name="Pasiulymai" style:family="paragraph">
      <style:text-properties fo:font-weight="bold" style:font-weight-asian="bold"/>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65" style:parent-style-name="normaltext" style:family="paragraph">
      <style:paragraph-properties fo:text-align="justify" fo:text-indent="0.5in"/>
      <style:text-properties style:font-name="Times New Roman" fo:font-size="12pt" style:font-size-asian="12pt" style:font-size-complex="12pt"/>
    </style:style>
    <style:style style:name="P66"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67" style:parent-style-name="normaltext" style:family="paragraph">
      <style:paragraph-properties fo:text-align="justify" fo:text-indent="0.5in"/>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text" style:family="paragraph">
      <style:paragraph-properties fo:text-align="justify"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Pasiulymai"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88" style:parent-style-name="normaltext" style:family="paragraph">
      <style:paragraph-properties fo:text-align="justify" fo:text-indent="0.5in"/>
    </style:style>
    <style:style style:name="T89" style:parent-style-name="DefaultParagraphFont" style:family="text">
      <style:text-properties style:font-name="Times New Roman" style:font-style-complex="italic" fo:font-size="12pt" style:font-size-asian="12pt" style:font-size-complex="12pt"/>
    </style:style>
    <style:style style:name="T90" style:parent-style-name="DefaultParagraphFont" style:family="text">
      <style:text-properties style:font-name="Times New Roman" style:font-style-complex="italic" fo:font-size="12pt" style:font-size-asian="12pt" style:font-size-complex="12pt"/>
    </style:style>
    <style:style style:name="T91" style:parent-style-name="DefaultParagraphFont" style:family="text">
      <style:text-properties style:font-name="Times New Roman" style:font-style-complex="italic" fo:color="#000000" fo:font-size="12pt" style:font-size-asian="12pt" style:font-size-complex="12pt"/>
    </style:style>
    <style:style style:name="T92" style:parent-style-name="DefaultParagraphFont" style:family="text">
      <style:text-properties style:font-name="Times New Roman" style:font-style-complex="italic" fo:font-size="12pt" style:font-size-asian="12pt" style:font-size-complex="12pt"/>
    </style:style>
    <style:style style:name="T93" style:parent-style-name="DefaultParagraphFont" style:family="text">
      <style:text-properties style:font-name="Times New Roman" style:font-style-complex="italic" fo:color="#000000" fo:font-size="12pt" style:font-size-asian="12pt" style:font-size-complex="12pt"/>
    </style:style>
    <style:style style:name="P94" style:parent-style-name="normaltext" style:family="paragraph">
      <style:paragraph-properties fo:text-align="justify" fo:text-indent="0.5in"/>
    </style:style>
    <style:style style:name="T95" style:parent-style-name="DefaultParagraphFont" style:family="text">
      <style:text-properties style:font-name="Times New Roman" style:font-style-complex="italic" fo:color="#000000" fo:font-size="12pt" style:font-size-asian="12pt" style:font-size-complex="12pt"/>
    </style:style>
    <style:style style:name="T96"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97" style:parent-style-name="DefaultParagraphFont" style:family="text">
      <style:text-properties style:font-name="Times New Roman" style:font-style-complex="italic" fo:color="#000000"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style-complex="italic" fo:color="#000000" fo:font-size="12pt" style:font-size-asian="12pt" style:font-size-complex="12pt"/>
    </style:style>
    <style:style style:name="P100" style:parent-style-name="normaltext" style:family="paragraph">
      <style:paragraph-properties fo:text-align="justify" fo:text-indent="0.5in"/>
    </style:style>
    <style:style style:name="T101" style:parent-style-name="DefaultParagraphFont" style:family="text">
      <style:text-properties style:font-name="Times New Roman" style:font-style-complex="italic" fo:color="#000000"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style-complex="italic" fo:color="#000000" fo:font-size="12pt" style:font-size-asian="12pt" style:font-size-complex="12pt"/>
    </style:style>
    <style:style style:name="T104"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05" style:parent-style-name="DefaultParagraphFont" style:family="text">
      <style:text-properties style:font-name="Times New Roman" style:font-style-complex="italic" fo:color="#000000" fo:font-size="12pt" style:font-size-asian="12pt" style:font-size-complex="12pt"/>
    </style:style>
    <style:style style:name="T106" style:parent-style-name="DefaultParagraphFont" style:family="text">
      <style:text-properties style:font-name="Times New Roman" style:font-style-complex="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font-style-complex="italic" fo:font-size="12pt" style:font-size-asian="12pt" style:font-size-complex="12pt"/>
    </style:style>
    <style:style style:name="P109" style:parent-style-name="normaltext" style:family="paragraph">
      <style:paragraph-properties fo:text-align="justify" fo:text-indent="0.5in"/>
    </style:style>
    <style:style style:name="T110" style:parent-style-name="DefaultParagraphFont" style:family="text">
      <style:text-properties style:font-name="Times New Roman" style:font-style-complex="italic" fo:font-size="12pt" style:font-size-asian="12pt" style:font-size-complex="12pt"/>
    </style:style>
    <style:style style:name="T111" style:parent-style-name="DefaultParagraphFont" style:family="text">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Times New Roman" style:font-style-complex="italic" fo:font-size="12pt" style:font-size-asian="12pt" style:font-size-complex="12pt"/>
    </style:style>
    <style:style style:name="T113"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114" style:parent-style-name="DefaultParagraphFont" style:family="text">
      <style:text-properties style:font-name="Times New Roman" style:font-style-complex="italic" fo:font-size="12pt" style:font-size-asian="12pt" style:font-size-complex="12pt"/>
    </style:style>
    <style:style style:name="T115" style:parent-style-name="DefaultParagraphFont" style:family="text">
      <style:text-properties style:font-name="Times New Roman" fo:font-weight="bold" style:font-weight-asian="bold" style:font-style-complex="italic" fo:font-size="12pt" style:font-size-asian="12pt" style:font-size-complex="12pt"/>
    </style:style>
    <style:style style:name="T116" style:parent-style-name="DefaultParagraphFont" style:family="text">
      <style:text-properties style:font-name="Times New Roman" style:font-style-complex="italic" fo:font-size="12pt" style:font-size-asian="12pt" style:font-size-complex="12pt"/>
    </style:style>
    <style:style style:name="P117"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118" style:parent-style-name="Pasiulymai" style:family="paragraph">
      <style:paragraph-properties fo:text-indent="0.5in"/>
    </style:style>
    <style:style style:name="P119" style:parent-style-name="Pasiulymai" style:family="paragraph">
      <style:paragraph-properties fo:text-indent="0.5in"/>
    </style:style>
    <style:style style:name="T120" style:parent-style-name="DefaultParagraphFont" style:family="text">
      <style:text-properties fo:font-weight="bold" style:font-weight-asian="bold"/>
    </style:style>
    <style:style style:name="P121" style:parent-style-name="Pasiulymai" style:family="paragraph">
      <style:paragraph-properties fo:text-indent="0.5in"/>
    </style:style>
    <style:style style:name="P122" style:parent-style-name="Pasiulymai" style:family="paragraph">
      <style:paragraph-properties fo:text-indent="0.5in"/>
    </style:style>
    <style:style style:name="T123" style:parent-style-name="DefaultParagraphFont" style:family="text">
      <style:text-properties fo:font-weight="bold" style:font-weight-asian="bold" style:font-weight-complex="normal" fo:color="#000000"/>
    </style:style>
    <style:style style:name="T124" style:parent-style-name="DefaultParagraphFont" style:family="text">
      <style:text-properties fo:font-weight="bold" style:font-weight-asian="bold"/>
    </style:style>
    <style:style style:name="P125" style:parent-style-name="normaltext" style:family="paragraph">
      <style:paragraph-properties fo:text-align="justify" fo:text-indent="0.5in"/>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text" style:family="paragraph">
      <style:paragraph-properties fo:text-align="justify" fo:text-indent="0.5in"/>
      <style:text-properties style:font-name="Times New Roman" fo:font-size="12pt" style:font-size-asian="12pt" style:font-size-complex="12pt"/>
    </style:style>
    <style:style style:name="P130" style:parent-style-name="normaltext"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31" style:parent-style-name="normaltext" style:family="paragraph">
      <style:paragraph-properties fo:text-align="justify" fo:text-indent="0.5in"/>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146" style:parent-style-name="normaltext" style:family="paragraph">
      <style:paragraph-properties fo:text-align="justify" fo:text-indent="0.5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style-complex="italic"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162" style:parent-style-name="normaltext" style:family="paragraph">
      <style:paragraph-properties fo:text-align="justify" fo:text-indent="0.5in"/>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Text0" style:family="paragraph">
      <style:paragraph-properties fo:text-align="justify" fo:text-indent="0.5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P175"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 style:family="paragraph">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185" style:parent-style-name="normaltext" style:family="paragraph">
      <style:paragraph-properties fo:text-align="justify" fo:text-indent="0.5in"/>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weight="bold" style:font-weight-asian="bold"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P197"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198" style:parent-style-name="Pasiulymai" style:family="paragraph">
      <style:paragraph-properties fo:text-indent="0.5in"/>
    </style:style>
    <style:style style:name="P199" style:parent-style-name="NormalText0" style:family="paragraph">
      <style:paragraph-properties fo:text-align="justify"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02" style:parent-style-name="DefaultParagraphFont" style:family="text">
      <style:text-properties style:font-name="Times New Roman" fo:font-weight="bold" style:font-weight-asian="bold"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P205" style:parent-style-name="normaltext" style:family="paragraph">
      <style:paragraph-properties fo:text-align="justify" fo:text-indent="0.5in"/>
      <style:text-properties style:font-name="Times New Roman" fo:font-weight="bold" style:font-weight-asian="bold" fo:font-size="12pt" style:font-size-asian="12pt" style:font-size-complex="12pt"/>
    </style:style>
    <style:style style:name="P206" style:parent-style-name="Normal" style:family="paragraph">
      <style:paragraph-properties fo:text-align="justify"/>
      <style:text-properties fo:language="lt" fo:country="LT"/>
    </style:style>
    <style:style style:name="P20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text-properties fo:language="lt" fo:country="LT"/>
    </style:style>
    <style:style style:name="P212" style:parent-style-name="Normal" style:family="paragraph">
      <style:paragraph-properties fo:margin-bottom="0.0833in"/>
      <style:text-properties fo:language="lt" fo:country="LT"/>
    </style:style>
    <style:style style:name="P213" style:parent-style-name="Pasiulymai" style:family="paragraph">
      <style:paragraph-properties fo:text-indent="0.5631in"/>
    </style:style>
    <style:style style:name="P214" style:parent-style-name="Pasiulymai" style:family="paragraph">
      <style:paragraph-properties fo:text-indent="0.5631in"/>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ListParagraph" style:family="paragraph">
      <style:paragraph-properties fo:text-align="justify" fo:margin-bottom="0in" fo:line-height="100%" fo:margin-left="0in">
        <style:tab-stops/>
      </style:paragraph-properties>
    </style:style>
    <style:style style:name="P217" style:parent-style-name="Normal" style:family="paragraph">
      <style:text-properties fo:language="es"/>
    </style:style>
  </office:automatic-styles>
  <office:body>
    <office:text text:use-soft-page-breaks="true">
      <text:p text:style-name="P1">2010-10-08</text:p>
      <text:p text:style-name="P3">PASIŪLYMAS</text:p>
      <text:p text:style-name="P4"/>
      <text:p text:style-name="P5"><text:span text:style-name="T6">DĖL LIETUVOS RESPUBLIKOS</text:span><text:span text:style-name="T7"><text:s/></text:span><text:span text:style-name="T8">GERIAMOJO VANDENS ĮSTATYMO 1, 2, 8, 10, 11, 12 STRAIPSNIŲ PAKEITIMO IR PAPILDYMO IR ĮSTATYMO PAPILDYMO PRIEDU<text:s/></text:span><text:span text:style-name="T9"><text:s/></text:span><text:span text:style-name="T10">Į</text:span><text:span text:style-name="T11">STATYMO PROJEKTO</text:span><text:span text:style-name="T12"><text:s/></text:span><text:span text:style-name="T13">Nr. XIP-1179 (3)ES</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5</text:p>
          </table:table-cell>
          <table:table-cell table:style-name="TableCell40">
            <text:p text:style-name="P41">2</text:p>
          </table:table-cell>
          <table:table-cell table:style-name="TableCell42">
            <text:p text:style-name="P43"/>
          </table:table-cell>
          <table:table-cell table:style-name="TableCell44">
            <text:p text:style-name="P45"><text:span text:style-name="T46">Argumenta</text:span><text:span text:style-name="T47">i</text:span>:</text:p>
            <text:p text:style-name="P48">Siekiant užtikrinti tikslesnį<text:s/><text:span text:style-name="T49">Direktyvos 98/83EB nuostatos dėl geriamojo vandens stebėsenos perkėlimą į Lietuvos Respublikos teisę,<text:s/></text:span>Sveikatos apsaugos ministerijos ir Valstybinės maisto ir veterinarijos tarnybos atstovai 2010 rugsėjo 30 d. pasitarime (Protokolas Nr. 12-27) įvertino visus argumentus ir nutarė, kad naujoji Projekto 5 straipsnio 2 dalies redakcija<text:s/><text:span text:style-name="T50">atitinka</text:span><text:s/>Direktyvos reikalavimus (jei bus atitinkamai keičiamas bazinio įstatymo 7 straipsnis<text:s/>ir bazinio įstatymo 11 straipsnio 3 dalis). Todėl tikslinga<text:s/>atsiimti Sveikatos apsaugos ministerijos (2010-07-09 Nr.10-(11.1-193)-4443) teiktą siūlymą.</text:p>
            <text:p text:style-name="P51"><text:span text:style-name="T52">Pasiūlymas</text:span>:<text:tab/></text:p>
            <text:p text:style-name="P53">Siūlau išdėstyti<text:s/>teikiamo įstatymo projekto 5 straipsnio 2 dalį<text:s/>(bazinio įstatymo 11 straipsnio 8 dalį)<text:s/>taip:</text:p>
            <text:p text:style-name="P54">„8. Geriamojo vandens tiekėjai, atsižvelgdami į geriamajam vandeniui tiekti naudojamo vandens saugą ir kokybę, nustatomus ir registruojamus geriamojo vandens saugos ir kokybės rodiklius, vandens ruošimo technologijas, vandens tiekimo įrenginių būklę, rengia ir kasmet tikslina geriamojo vandens programinės priežiūros planus ir derina juos su valstybine maisto kontrolės institucija.“<text:tab/></text:p>
            <text:p text:style-name="P55"/>
          </table:table-cell>
        </table:table-row>
        <table:table-row table:style-name="TableRow56">
          <table:table-cell table:style-name="TableCell57">
            <text:p text:style-name="P58">5</text:p>
          </table:table-cell>
          <table:table-cell table:style-name="TableCell59">
            <text:p text:style-name="P60">N</text:p>
          </table:table-cell>
          <table:table-cell table:style-name="TableCell61">
            <text:p text:style-name="P62"/>
          </table:table-cell>
          <table:table-cell table:style-name="TableCell63">
            <text:p text:style-name="P64">Argumentai:</text:p>
            <text:p text:style-name="P65">Atsižvelgiant į tai, kad Direktyvos 98/83/EB 7 straipsnio 2 dalis nustato, kad kontrolė turi būti vykdoma „visų rūšių vandeniui, skirtam žmonėms vartoti“, bazinio įstatymo 11 straipsnio 3 dalyje esantis žodis „pasirinktinai“ neatitinka šios Direktyvos nuostatų ir jį būtina išbraukti.</text:p>
            <text:p text:style-name="P66">Pasiūlymas:</text:p>
            <text:p text:style-name="P67"><text:span text:style-name="T68">Papildyti teikiamo įstatymo projekto 5 straipsnį nauja<text:s/></text:span><text:span text:style-name="T69">1</text:span><text:span text:style-name="T70"><text:s/>dalimi</text:span><text:span text:style-name="T71"><text:s/>(pakeisti bazinio įstatymo 11 straipsnio 3 dalį), buvusias 1-5 dalis laikyti atitinkamai 2-6 dalimis, ir šią dalį</text:span><text:span text:style-name="T72"><text:s/>išdėstyti taip:</text:span></text:p>
            <text:p text:style-name="P73"><text:span text:style-name="T74"><text:s/></text:span><text:span text:style-name="T75">„3.<text:s/></text:span><text:span text:style-name="T76">Viešai tiekiantys geriamąjį vandenį vartotojams vandentiekio skirstomuoju tinklu vandens tiekėjai tiekiamo vandens programinę priežiūrą atlieka iki vandens vartojimo vietų: vandens vartotojams priklausančių pastatų vidaus vandentiekio čiaupų, vandens kolonėlių ir vandens naudojimo maisto įmonėse vietų. Programinė priežiūra atliekama<text:s/></text:span><text:span text:style-name="T77">pasirinktinai</text:span><text:span text:style-name="T78"><text:s/>Vyriausybės nustatyta tvarka.“</text:span></text:p>
            <text:p text:style-name="Pasiulymai"/>
          </table:table-cell>
        </table:table-row>
        <table:table-row table:style-name="TableRow79">
          <table:table-cell table:style-name="TableCell80">
            <text:p text:style-name="P81">N</text:p>
          </table:table-cell>
          <table:table-cell table:style-name="TableCell82">
            <text:p text:style-name="P83"/>
          </table:table-cell>
          <table:table-cell table:style-name="TableCell84">
            <text:p text:style-name="P85"/>
          </table:table-cell>
          <table:table-cell table:style-name="TableCell86">
            <text:p text:style-name="P87">Argumentai:<text:s/></text:p>
            <text:p text:style-name="P88"><text:span text:style-name="T89">Siekiant geriau suderinti tarpusavyje bazinio įstatymo nuostatas bei<text:s/></text:span><text:soft-page-break/><text:span text:style-name="T90">tiksliau įgyvendinti Direktyvos 98/83EB nuostatas,</text:span><text:span text:style-name="T91"><text:s/>būtina pašalinti šiuos pasikartojimus ir išplėsti geriamojo<text:s/></text:span><text:span text:style-name="T92">vandens programinės priežiūros sritį</text:span><text:span text:style-name="T93">:</text:span></text:p>
            <text:p text:style-name="P94"><text:span text:style-name="T95">1. Bazinio įstatymo 7 straipsnio 1 dalies antras sakinys nustatantis vandens tiekėjų pareigas „Už geriamojo vandens saugą ir kokybę jie atsako iki įvadų į maisto įmonėms priklausančių pastatų vidaus vandentiekį“<text:s/></text:span><text:span text:style-name="T96">dubliuoja</text:span><text:span text:style-name="T97"><text:s/>bazinio įstatymo 5 straipsnio 2 dalyje esančią nuostatą</text:span><text:span text:style-name="T98"><text:s/>„Vandentiekio skirstomuoju tinklu geriamąjį vandenį tiekiantys tiekėjai už vandens saugą ir kokybę atsako iki įvadų į geriamojo vandens vartotojams priklausančių pastatų vidaus vandentiekį“.<text:s/></text:span><text:span text:style-name="T99"><text:s/></text:span></text:p>
            <text:p text:style-name="P100"><text:span text:style-name="T101">2. Bazinio įstatymo 7 straipsnio 3 dalis<text:s/></text:span><text:span text:style-name="T102">„Geriamojo vandens tiekėjai, tiekiantys geriamąjį vandenį maisto įmonėms, turi stebėti ir prižiūrėti šių subjektų naudojamus vandens išteklius Aplinkos monitoringo įstatyme nustatyta tvarka ir saugoti vandens šaltinius nuo teršimo“</text:span><text:span text:style-name="T103"><text:s/></text:span><text:span text:style-name="T104">dubliuoja<text:s/></text:span><text:span text:style-name="T105">bazinio įstatymo<text:s/></text:span><text:span text:style-name="T106">5 straipsnio 5 dalį „</text:span><text:span text:style-name="T107">Vandens tiekėjai stebi ir prižiūri naudojamus vandens išteklius Aplinkos monitoringo įstatyme nustatyta tvarka“</text:span><text:span text:style-name="T108">.</text:span></text:p>
            <text:p text:style-name="P109"><text:span text:style-name="T110">3. Direktyva 98/83EB įpareigoja prižiūrėti<text:s/></text:span><text:span text:style-name="T111">visą</text:span><text:span text:style-name="T112"><text:s/>žmonėms vartoti skirtą</text:span><text:span text:style-name="T113"><text:s/></text:span><text:span text:style-name="T114">vandenį, tačiau Lietuvos teisės aktai nenustato vandens programinės priežiūros<text:s/></text:span><text:span text:style-name="T115">visuomeniniuose pastatuose</text:span><text:span text:style-name="T116"><text:s/>(vaikų ugdymo, sveikatos priežiūros įstaigose ir pan.), todėl būtina tai ištaisyti papildant bazinio įstatymo 7 str. nauju punktu.</text:span></text:p>
            <text:p text:style-name="P117">Pasiūlymas:</text:p>
            <text:p text:style-name="P118">Papildyti teikiamą įstatymo projektą nauju<text:s/>3<text:s/>straipsniu<text:s/>(pakeisti bazinio įstatymo 7 straipsnį), buvusius projekto 3-7 straipsnius laikyti atitinkamai 4-8 straipsniais,<text:s/>ir jį išdėstyti taip:</text:p>
            <text:p text:style-name="P119">„<text:span text:style-name="T120">3 straipsnis. 7 straipsnio pakeitimas</text:span></text:p>
            <text:p text:style-name="P121">Pakeisti 7 straipsnį ir jį išdėstyti taip:</text:p>
            <text:p text:style-name="P122"><text:span text:style-name="T123">„7 straipsnis. Geriamojo vandens naudojimas maisto įmonėse</text:span><text:s/><text:span text:style-name="T124">ir visuomeniniuose pastatuose</text:span></text:p>
            <text:p text:style-name="P125"><text:span text:style-name="T126">1. Vandens tiekėjai, tiekiantys geriamąjį vandenį maisto įmonėms, turi užtikrinti nepertraukiamą jo tiekimą.<text:s/></text:span><text:span text:style-name="T127">Už geriamojo vandens saugą ir kokybę jie atsako iki įvadų į maisto įmonėms priklausančių pastatų vidaus vandentiekį.</text:span><text:span text:style-name="T128"><text:s/></text:span></text:p>
            <text:p text:style-name="P129">2. Teikiamam į rinką maistui tvarkyti geriamąjį vandenį naudojančios maisto įmonės atsako už geriamojo vandens saugą ir kokybę jiems priklausančių pastatų vidaus vandentiekyje.<text:s/></text:p>
            <text:p text:style-name="P130">3. Geriamojo vandens tiekėjai, tiekiantys geriamąjį vandenį maisto įmonėms, turi stebėti ir prižiūrėti ūkio subjektų naudojamus vandens išteklius Aplinkos monitoringo įstatyme nustatyta tvarka ir saugoti vandens šaltinius nuo teršimo.<text:s/></text:p>
            <text:p text:style-name="P131"><text:span text:style-name="T132">3.</text:span><text:span text:style-name="T133"><text:s/></text:span><text:span text:style-name="T134">Už visuomeninių past</text:span><text:span text:style-name="T135">atų vidaus vandentiekyje esančio</text:span><text:span text:style-name="T136"><text:s/>geriamojo vandens saugą ir kokybę atsako jų steigėjai (savininkai). Jie atlieka programinę priežiūrą sveikatos apsaugos ministro nustatyta tvarka.“</text:span></text:p>
            <text:p text:style-name="Pasiulymai"/>
          </table:table-cell>
        </table:table-row>
        <text:soft-page-break/>
        <table:table-row table:style-name="TableRow137">
          <table:table-cell table:style-name="TableCell138">
            <text:p text:style-name="P139">6</text:p>
          </table:table-cell>
          <table:table-cell table:style-name="TableCell140">
            <text:p text:style-name="P141">1</text:p>
          </table:table-cell>
          <table:table-cell table:style-name="TableCell142">
            <text:p text:style-name="P143">1</text:p>
          </table:table-cell>
          <table:table-cell table:style-name="TableCell144">
            <text:p text:style-name="P145">Argumentai:</text:p>
            <text:p text:style-name="P146"><text:span text:style-name="T147">Teikiamo įstatymo p</text:span><text:span text:style-name="T148">rojekto 6 str</text:span><text:span text:style-name="T149">aipsnio</text:span><text:span text:style-name="T150"><text:s/>1 dalyje<text:s/></text:span><text:span text:style-name="T151">(b</text:span><text:span text:style-name="T152">azinio įstatymo 12 str</text:span><text:span text:style-name="T153">aipsnio 1<text:s/></text:span><text:span text:style-name="T154">dalies 1 punkte</text:span><text:span text:style-name="T155">)</text:span><text:span text:style-name="T156"><text:s/>nebuvo numatyta galimybė maisto kontrolės institucijai patekti į<text:s/></text:span><text:span text:style-name="T157">visuomeninius pastatus</text:span><text:span text:style-name="T158"><text:s/></text:span><text:span text:style-name="T159">(vaikų ugdymo, sveikatos priežiūros įstaigas ir pan.)<text:s/></text:span><text:span text:style-name="T160">ir atlikti ten geriamojo vandens kontrolę, todėl būtina įteisinti tokią galimybę.</text:span></text:p>
            <text:p text:style-name="P161">Pasiūlymas:</text:p>
            <text:p text:style-name="P162"><text:span text:style-name="T163">Pakeisti teikiamo įstatymo projekto 6 straipsnio 1 dalies 1 punktą<text:s/></text:span><text:soft-page-break/><text:span text:style-name="T164">(bazinio<text:s/></text:span><text:span text:style-name="T165">į</text:span><text:span text:style-name="T166">statymo 12 str</text:span><text:span text:style-name="T167">aipsnio</text:span><text:span text:style-name="T168"><text:s/>1 dalies 1 p</text:span><text:span text:style-name="T169">unktą</text:span><text:span text:style-name="T170">) ir jį išdėstyti taip:<text:s/></text:span></text:p>
            <text:p text:style-name="P171"><text:span text:style-name="T172">„1) įeiti į vandens tiekimo ir maisto įmonių<text:s/></text:span><text:span text:style-name="T173">bei visuomeninių pastatų</text:span><text:span text:style-name="T174"><text:s/>teritoriją, patalpas, padalinius, sanitarines apsaugos zonas, juos tikrinti, imti bandinius (taip pat ir fasuoto vandens), reikalauti visų reikalingų dokumentų ir juos tikrinti, daryti jų išrašus ar kopijas;“</text:span></text:p>
            <text:p text:style-name="P175"/>
          </table:table-cell>
        </table:table-row>
        <text:soft-page-break/>
        <table:table-row table:style-name="TableRow176">
          <table:table-cell table:style-name="TableCell177">
            <text:p text:style-name="P178">6</text:p>
          </table:table-cell>
          <table:table-cell table:style-name="TableCell179">
            <text:p text:style-name="P180">3</text:p>
          </table:table-cell>
          <table:table-cell table:style-name="TableCell181">
            <text:p text:style-name="P182"/>
          </table:table-cell>
          <table:table-cell table:style-name="TableCell183">
            <text:p text:style-name="P184">Argumentai:</text:p>
            <text:p text:style-name="P185"><text:span text:style-name="T186">Europos Parlamento ir Tarybos Reglamento (EB) Nr. 852/2004</text:span><text:span text:style-name="T187"><text:s/></text:span><text:span text:style-name="T188">1<text:s/></text:span><text:span text:style-name="T189">straipsnio 2 dalis</text:span><text:span text:style-name="T190"><text:s/>nustato, kad maisto higienos reglamento reikalavimai (ir atitinkama</text:span><text:span text:style-name="T191">i valstybinė kontrolė) netaikomi</text:span><text:span text:style-name="T192"><text:s/>pirminei produkcijai, skirtai<text:s/></text:span><text:span text:style-name="T193">asmeniniam</text:span><text:span text:style-name="T194"><text:s/>vartojimui, taip pat su<text:s/></text:span><text:span text:style-name="T195">asmeniniu</text:span><text:span text:style-name="T196"><text:s/>namų ūkio vartojimu susijusiam maisto ruošimui (analogija − valstybė ar savivaldybė nekontroliuoja pieno, kurį melžia ūkininkai savo šeimos vartojimui ar daržovių, kurias jie patys sau išsiaugina), todėl valstybė neturėtų savo lėšomis kontroliuoti ir individualių (asmeninių) šulinių.</text:span></text:p>
            <text:p text:style-name="P197">Pasiūlymas:</text:p>
            <text:p text:style-name="P198">Pakeisti teikiamo įstatymo projekto 6 straipsnio 3 dalį <text:s/>(bazinio<text:s/>įstatymo 12 straipsnio<text:s/>3 dalį) ir ją išdėstyti taip:<text:s/></text:p>
            <text:p text:style-name="P199"><text:span text:style-name="T200">„3. Į valstybinę geriamojo vandens kontrolę įeina visi geriamojo vandens saugos ir kokybės užtikrinimo etapai (nuo vandens viešajam tiekimui<text:s/></text:span><text:span text:style-name="T201">ir individualiam apsirūpinimui</text:span><text:span text:style-name="T202"><text:s/></text:span><text:span text:style-name="T203">skirtų geriamojo vandens šaltinių saugos tikrinimo iki vandens naudojimo gyvenamuosiuose, viešuose pastatuose (ypač vaikų ugdymo, sveikatos priežiūros, viešojo maitinimo įstaigose ar maisto įmonėse) vietų, taip pat fasuoto vandens tiekimas į rinką):“</text:span><text:span text:style-name="T204">.</text:span></text:p>
            <text:p text:style-name="P205"/>
          </table:table-cell>
        </table:table-row>
      </table:table>
      <text:p text:style-name="P206"/>
      <text:p text:style-name="P207"/>
      <text:p text:style-name="P208">Teikia:</text:p>
      <text:p text:style-name="P209"/>
      <text:p text:style-name="P210">Seimo narė<text:s/><text:tab/><text:tab/><text:tab/><text:tab/><text:tab/><text:tab/><text:tab/><text:tab/>Vida Marija Čigriejienė<text:tab/><text:tab/><text:s/></text:p>
      <text:p text:style-name="P211"/>
      <text:p text:style-name="P212"/>
      <text:p text:style-name="P213"/>
      <text:p text:style-name="P214"/>
      <text:p text:style-name="P215"/>
      <text:p text:style-name="P216"><text:tab/><text:tab/><text:tab/></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 style:display-name="normaltext" style:family="paragraph" style:parent-style-name="Normal">
      <style:paragraph-properties fo:text-indent="0.3937in"/>
      <style:text-properties style:font-name="TimesLT" fo:font-size="14pt" style:font-size-asian="14pt" style:font-size-complex="14pt" fo:language="lt" fo:country="LT" style:language-asian="lt" style:country-asian="LT" fo:hyphenate="false"/>
    </style:style>
    <style:style style:name="NormalText0" style:display-name="Normal Text" style:family="paragraph" style:parent-style-name="Normal">
      <style:paragraph-properties fo:text-indent="0.3937in"/>
      <style:text-properties style:font-name="TimesLT" fo:font-size="14pt" style:font-size-asian="14pt"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3-22T20:01:00Z</meta:creation-date>
    <dc:date>2017-03-22T20:01:00Z</dc:date>
    <meta:print-date>2010-10-08T08:55:00Z</meta:print-date>
    <meta:template xlink:href="Normal.dotm" xlink:type="simple"/>
    <meta:editing-cycles>2</meta:editing-cycles>
    <meta:editing-duration>PT0S</meta:editing-duration>
    <meta:document-statistic meta:page-count="3" meta:paragraph-count="88" meta:word-count="960" meta:character-count="6845" meta:row-count="199" meta:non-whitespace-character-count="5973"/>
  </office:meta>
</office:document-meta>
</file>