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 fo:language="es" fo:country="ES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es" fo:country="ES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es" fo:country="ES"/>
    </style:style>
    <style:style style:name="P7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es" fo:country="ES"/>
    </style:style>
    <style:style style:name="P8" style:parent-style-name="BodyText2" style:family="paragraph">
      <style:text-properties fo:font-size="12pt" style:font-size-asian="12pt"/>
    </style:style>
    <style:style style:name="P9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es" fo:country="ES"/>
    </style:style>
    <style:style style:name="P10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weight-complex="bold" fo:letter-spacing="0.0027in"/>
    </style:style>
    <style:style style:name="P11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weight-complex="bold" fo:letter-spacing="0.0027in"/>
    </style:style>
    <style:style style:name="P12" style:parent-style-name="Normal" style:family="paragraph">
      <style:paragraph-properties fo:text-align="justify" fo:line-height="150%" fo:margin-right="0.0076in">
        <style:tab-stops>
          <style:tab-stop style:type="left" style:position="2.8548in"/>
        </style:tab-stops>
      </style:paragraph-properties>
      <style:text-properties style:font-weight-complex="bold" fo:letter-spacing="0.0027in"/>
    </style:style>
    <style:style style:name="P13" style:parent-style-name="BodyText" style:family="paragraph">
      <style:paragraph-properties fo:margin-top="0in" fo:margin-bottom="0in" fo:line-height="150%" fo:margin-right="0.1965in" fo:text-indent="0.5in"/>
      <style:text-properties style:font-name="Times New Roman"/>
    </style:style>
    <style:style style:name="P14" style:parent-style-name="BodyTextIndent2" style:family="paragraph">
      <style:paragraph-properties fo:text-align="justify" fo:line-height="150%"/>
    </style:style>
    <style:style style:name="P15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SEIMO NUTARIMO „DĖL LIETUVOS RESPUBLIKOS SEIMO NUTARIMO „DĖL SEIMO V (RUDENS) SESIJOS DARBŲ PROGRAMOS“ PAPILDYMO“ PROJEKTO</text:p>
      <text:p text:style-name="P9"/>
      <text:p text:style-name="P10">2010-10-06<text:s/>Nr. XIP-2476</text:p>
      <text:p text:style-name="P11">Vilnius</text:p>
      <text:p text:style-name="P12"/>
      <text:p text:style-name="P13">Alternatyvių projektų Teisės departamente negauta.</text:p>
      <text:p text:style-name="P14">N<text:span text:style-name="typewriter">utarimo projektas atitinka Konstituciją, galiojančius įstatymus, tačiau atsižvelgiant į juridinės technikos taisykles,<text:s/></text:span><text:span text:style-name="typewriter">oficialaus paskelbimo šaltinių sąrašas pildytinas nuoroda „Nr. 118 – 5998“</text:span>.</text:p>
      <text:p text:style-name="P15"/>
      <text:p text:style-name="P16"/>
      <text:p text:style-name="P17"/>
      <text:p text:style-name="P18"><text:s/></text:p>
      <text:p text:style-name="P19">Teisės departamento direktorius<text:tab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J. Miškinienė</text:p>
      <text:p text:style-name="P31">G. Van Voezik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indent="0.5in"/>
      <style:text-properties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2T20:03:00Z</meta:creation-date>
    <dc:date>2017-03-22T20:03:00Z</dc:date>
    <meta:print-date>2010-01-21T07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591" meta:row-count="19" meta:non-whitespace-character-count="519"/>
  </office:meta>
</office:document-meta>
</file>