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style-complex="italic"/>
    </style:style>
    <style:style style:name="P24" style:parent-style-name="Normal" style:family="paragraph">
      <style:text-properties fo:font-size="9pt" style:font-size-asian="9pt"/>
    </style:style>
    <style:style style:name="P25" style:parent-style-name="Normal" style:family="paragraph">
      <style:text-properties fo:font-size="9pt" style:font-size-asian="9pt"/>
    </style:style>
    <style:style style:name="T26" style:parent-style-name="DefaultParagraphFont" style:family="text">
      <style:text-properties style:font-style-complex="italic"/>
    </style:style>
    <style:style style:name="P27" style:parent-style-name="Normal" style:family="paragraph">
      <style:text-properties fo:font-size="9pt" style:font-size-asian="9pt"/>
    </style:style>
    <style:style style:name="P28" style:parent-style-name="Normal" style:family="paragraph">
      <style:paragraph-properties fo:text-indent="0.5in"/>
    </style:style>
    <style:style style:name="T29" style:parent-style-name="DefaultParagraphFont" style:family="text">
      <style:text-properties style:font-name-complex="Arial" style:font-weight-complex="bold"/>
    </style:style>
    <style:style style:name="T30" style:parent-style-name="DefaultParagraphFont" style:family="text">
      <style:text-properties style:font-name-complex="Arial" style:font-weight-complex="bold"/>
    </style:style>
    <style:style style:name="P31" style:parent-style-name="Normal" style:family="paragraph">
      <style:paragraph-properties fo:text-indent="0.5in"/>
    </style:style>
    <style:style style:name="T32" style:parent-style-name="DefaultParagraphFont" style:family="text">
      <style:text-properties style:font-name-complex="Arial" style:font-weight-complex="bold" fo:color="#000000"/>
    </style:style>
    <style:style style:name="P33" style:parent-style-name="Normal" style:family="paragraph">
      <style:paragraph-properties fo:text-indent="0.5in"/>
    </style:style>
    <style:style style:name="T34" style:parent-style-name="DefaultParagraphFont" style:family="text">
      <style:text-properties style:font-name-complex="Arial" style:font-weight-complex="bold"/>
    </style:style>
    <style:style style:name="P35" style:parent-style-name="Normal" style:family="paragraph">
      <style:text-properties fo:font-size="20pt" style:font-size-asian="20pt"/>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size="20pt" style:font-size-asian="20pt"/>
    </style:style>
    <style:style style:name="P38" style:parent-style-name="Normal" style:family="paragraph">
      <style:paragraph-properties fo:text-indent="0.5in"/>
    </style:style>
    <style:style style:name="T39" style:parent-style-name="DefaultParagraphFont" style:family="text">
      <style:text-properties fo:font-size="8pt" style:font-size-asian="8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name-complex="Arial" style:font-weight-complex="bold" style:font-style-complex="italic" fo:color="#000000"/>
    </style:style>
    <style:style style:name="T42" style:parent-style-name="DefaultParagraphFont" style:family="text">
      <style:text-properties style:font-name-complex="Arial" style:font-weight-complex="bold" style:font-style-complex="italic" fo:color="#000000"/>
    </style:style>
    <style:style style:name="T43" style:parent-style-name="DefaultParagraphFont" style:family="text">
      <style:text-properties style:font-name-complex="Arial" style:font-weight-complex="bold" style:font-style-complex="italic" fo:color="#000000"/>
    </style:style>
    <style:style style:name="T44" style:parent-style-name="DefaultParagraphFont" style:family="text">
      <style:text-properties style:font-style-complex="italic"/>
    </style:style>
    <style:style style:name="T45" style:parent-style-name="DefaultParagraphFont" style:family="text">
      <style:text-properties style:font-name-complex="Arial" style:font-weight-complex="bold" style:font-style-complex="italic" fo:color="#000000"/>
    </style:style>
    <style:style style:name="T46" style:parent-style-name="DefaultParagraphFont" style:family="text">
      <style:text-properties style:font-name-complex="Arial" style:font-weight-complex="bold" style:font-style-complex="italic" fo:color="#000000"/>
    </style:style>
    <style:style style:name="T47" style:parent-style-name="DefaultParagraphFont" style:family="text">
      <style:text-properties style:font-name-complex="Arial" fo:color="#000000" style:font-size-complex="12pt"/>
    </style:style>
    <style:style style:name="T48" style:parent-style-name="DefaultParagraphFont" style:family="text">
      <style:text-properties style:font-name-complex="Arial" fo:color="#000000" style:text-position="super 62.5%" style:font-size-complex="12pt"/>
    </style:style>
    <style:style style:name="T49" style:parent-style-name="DefaultParagraphFont" style:family="text">
      <style:text-properties style:font-name-complex="Arial" fo:color="#000000" style:font-size-complex="12pt"/>
    </style:style>
    <style:style style:name="T50" style:parent-style-name="DefaultParagraphFont" style:family="text">
      <style:text-properties style:font-name-complex="Arial" fo:color="#000000" style:text-position="super 62.5%" style:font-size-complex="12pt"/>
    </style:style>
    <style:style style:name="T51" style:parent-style-name="DefaultParagraphFont" style:family="text">
      <style:text-properties style:font-name-complex="Arial" fo:color="#000000" style:font-size-complex="12pt"/>
    </style:style>
    <style:style style:name="T52" style:parent-style-name="DefaultParagraphFont" style:family="text">
      <style:text-properties style:font-name-complex="Arial" style:font-weight-complex="bold" style:font-style-complex="italic" fo:color="#000000" style:font-size-complex="12pt"/>
    </style:style>
    <style:style style:name="T53" style:parent-style-name="DefaultParagraphFont" style:family="text">
      <style:text-properties style:font-name-complex="Arial" style:font-weight-complex="bold" style:font-style-complex="italic" fo:color="#000000" style:font-size-complex="12pt"/>
    </style:style>
    <style:style style:name="T54" style:parent-style-name="DefaultParagraphFont" style:family="text">
      <style:text-properties style:font-name-complex="Arial" fo:color="#000000" style:font-size-complex="12pt"/>
    </style:style>
    <style:style style:name="T55" style:parent-style-name="DefaultParagraphFont" style:family="text">
      <style:text-properties style:font-name-complex="Arial"/>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style:font-weight-complex="bold" style:font-style-complex="italic"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P61" style:parent-style-name="Header" style:family="paragraph">
      <style:paragraph-properties>
        <style:tab-stops/>
      </style:paragraph-properties>
    </style:style>
    <style:style style:name="P62" style:parent-style-name="Normal" style:family="paragraph">
      <style:paragraph-properties fo:text-indent="0.5in"/>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name-complex="Arial" style:font-weight-complex="bold" style:font-style-complex="italic" fo:color="#000000"/>
    </style:style>
    <style:style style:name="T66" style:parent-style-name="DefaultParagraphFont" style:family="text">
      <style:text-properties style:font-name-complex="Arial" style:font-weight-complex="bold" style:font-style-complex="italic" fo:color="#000000"/>
    </style:style>
    <style:style style:name="T67" style:parent-style-name="DefaultParagraphFont" style:family="text">
      <style:text-properties style:font-name-complex="Arial" style:font-weight-complex="bold" style:font-style-complex="italic" fo:color="#000000" style:text-position="super 62.5%"/>
    </style:style>
    <style:style style:name="T68" style:parent-style-name="DefaultParagraphFont" style:family="text">
      <style:text-properties style:font-name-complex="Arial" style:font-weight-complex="bold" style:font-style-complex="italic" fo:color="#000000"/>
    </style:style>
    <style:style style:name="T69" style:parent-style-name="DefaultParagraphFont" style:family="text">
      <style:text-properties style:font-name-complex="Arial" style:font-weight-complex="bold" style:font-style-complex="italic" fo:color="#000000" style:text-position="super 62.5%"/>
    </style:style>
    <style:style style:name="T70" style:parent-style-name="DefaultParagraphFont" style:family="text">
      <style:text-properties style:font-name-complex="Arial" style:font-weight-complex="bold" style:font-style-complex="italic" fo:color="#000000"/>
    </style:style>
    <style:style style:name="T71" style:parent-style-name="DefaultParagraphFont" style:family="text">
      <style:text-properties style:font-name-complex="Arial" style:font-weight-complex="bold" style:font-style-complex="italic" fo:color="#000000" style:text-position="super 62.5%"/>
    </style:style>
    <style:style style:name="T72" style:parent-style-name="DefaultParagraphFont" style:family="text">
      <style:text-properties style:font-name-complex="Arial" style:font-weight-complex="bold" style:font-style-complex="italic" fo:color="#000000"/>
    </style:style>
    <style:style style:name="T73" style:parent-style-name="DefaultParagraphFont" style:family="text">
      <style:text-properties style:font-name-complex="Arial" style:font-weight-complex="bold" style:font-style-complex="italic" fo:color="#000000" style:text-position="super 62.5%"/>
    </style:style>
    <style:style style:name="T74" style:parent-style-name="DefaultParagraphFont" style:family="text">
      <style:text-properties style:font-name-complex="Arial" style:font-weight-complex="bold" style:font-style-complex="italic" fo:color="#000000"/>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font-style-complex="italic" fo:font-size="11pt" style:font-size-asian="11pt"/>
    </style:style>
    <style:style style:name="T77" style:parent-style-name="DefaultParagraphFont" style:family="text">
      <style:text-properties fo:font-style="italic" style:font-style-asian="italic" style:font-style-complex="italic" fo:font-size="10pt" style:font-size-asian="10pt"/>
    </style:style>
    <style:style style:name="T78" style:parent-style-name="DefaultParagraphFont" style:family="text">
      <style:text-properties fo:font-style="italic" style:font-style-asian="italic" style:font-style-complex="italic" fo:font-size="11pt" style:font-size-asian="11pt"/>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font-style="italic" style:font-style-asian="italic" style:font-style-complex="italic"/>
    </style:style>
    <style:style style:name="P86" style:parent-style-name="Normal" style:family="paragraph">
      <style:text-properties fo:font-size="18pt" style:font-size-asian="18pt"/>
    </style:style>
    <style:style style:name="T87" style:parent-style-name="DefaultParagraphFont" style:family="text">
      <style:text-properties fo:font-size="8pt" style:font-size-asian="8p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text-position="super 62.5%"/>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text-position="super 62.5%"/>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text-position="super 62.5%"/>
    </style:style>
    <style:style style:name="T96" style:parent-style-name="DefaultParagraphFont" style:family="text">
      <style:text-properties style:font-name-complex="Arial"/>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style:font-weight-complex="bold" style:font-style-complex="italic"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color="#000000" fo:font-size="10pt" style:font-size-asian="10pt"/>
    </style:style>
    <style:style style:name="T101" style:parent-style-name="DefaultParagraphFont" style:family="text">
      <style:text-properties style:font-name-complex="Arial" fo:color="#000000" fo:font-size="10pt" style:font-size-asian="10pt"/>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4" style:parent-style-name="DefaultParagraphFont" style:family="text">
      <style:text-properties style:font-weight-complex="bold" fo:font-style="italic" style:font-style-asian="italic"/>
    </style:style>
    <style:style style:name="P105" style:parent-style-name="Normal" style:family="paragraph">
      <style:paragraph-properties fo:text-indent="0.5in"/>
    </style:style>
    <style:style style:name="P106" style:parent-style-name="Normal" style:family="paragraph">
      <style:paragraph-properties fo:text-indent="0.5in"/>
      <style:text-properties fo:color="#000000"/>
    </style:style>
    <style:style style:name="P107" style:parent-style-name="Normal" style:family="paragraph">
      <style:paragraph-properties fo:text-indent="0.5in"/>
    </style:style>
    <style:style style:name="T108" style:parent-style-name="DefaultParagraphFont" style:family="text">
      <style:text-properties fo:color="#000000"/>
    </style:style>
    <style:style style:name="T109" style:parent-style-name="DefaultParagraphFont" style:family="text">
      <style:text-properties style:font-name-complex="Arial" fo:color="#000000"/>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T112" style:parent-style-name="DefaultParagraphFont" style:family="text">
      <style:text-properties style:font-name-complex="Arial" style:font-style-complex="italic" fo:color="#000000"/>
    </style:style>
    <style:style style:name="T113" style:parent-style-name="DefaultParagraphFont" style:family="text">
      <style:text-properties style:font-style-complex="italic"/>
    </style:style>
    <style:style style:name="P114" style:parent-style-name="Normal" style:family="paragraph">
      <style:text-properties fo:font-size="16pt" style:font-size-asian="16pt"/>
    </style:style>
    <style:style style:name="P115" style:parent-style-name="Heading2" style:family="paragraph">
      <style:text-properties style:text-underline-type="single" style:text-underline-style="solid" style:text-underline-width="auto" style:text-underline-mode="continuous"/>
    </style:style>
    <style:style style:name="P116" style:parent-style-name="Normal" style:family="paragraph">
      <style:paragraph-properties fo:text-align="center"/>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T121" style:parent-style-name="DefaultParagraphFont" style:family="text">
      <style:text-properties fo:font-style="italic" style:font-style-asian="italic" style:font-style-complex="italic" fo:font-size="9pt" style:font-size-asian="9pt"/>
    </style:style>
    <style:style style:name="P122" style:parent-style-name="Header" style:family="paragraph">
      <style:paragraph-properties>
        <style:tab-stops/>
      </style:paragraph-properties>
    </style:style>
    <style:style style:name="P123" style:parent-style-name="Normal" style:family="paragraph">
      <style:paragraph-properties fo:text-indent="0.5in"/>
    </style:style>
    <style:style style:name="T124" style:parent-style-name="DefaultParagraphFont" style:family="text">
      <style:text-properties fo:font-style="italic" style:font-style-asian="italic" style:font-style-complex="italic" fo:font-size="11pt" style:font-size-asian="11pt"/>
    </style:style>
    <style:style style:name="T125" style:parent-style-name="DefaultParagraphFont" style:family="text">
      <style:text-properties fo:font-style="italic" style:font-style-asian="italic" style:font-style-complex="italic" fo:font-size="10pt" style:font-size-asian="10pt"/>
    </style:style>
    <style:style style:name="T126" style:parent-style-name="DefaultParagraphFont" style:family="text">
      <style:text-properties fo:font-style="italic" style:font-style-asian="italic" style:font-style-complex="italic" fo:font-size="11pt" style:font-size-asian="11pt"/>
    </style:style>
    <style:style style:name="P127" style:parent-style-name="Header" style:family="paragraph">
      <style:paragraph-properties>
        <style:tab-stops/>
      </style:paragraph-properties>
    </style:style>
    <style:style style:name="P128" style:parent-style-name="Normal" style:family="paragraph">
      <style:paragraph-properties fo:text-indent="0.5in"/>
    </style:style>
    <style:style style:name="T129" style:parent-style-name="DefaultParagraphFont" style:family="text">
      <style:text-properties style:font-name-complex="Arial" fo:color="#000000"/>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T132" style:parent-style-name="DefaultParagraphFont" style:family="text">
      <style:text-properties fo:color="#000000"/>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fo:font-style="italic" style:font-style-asian="italic" style:font-style-complex="italic"/>
    </style:style>
    <style:style style:name="T136" style:parent-style-name="DefaultParagraphFont" style:family="text">
      <style:text-properties style:font-name-complex="Arial" fo:font-style="normal" style:font-style-asian="normal" style:font-style-complex="normal"/>
    </style:style>
    <style:style style:name="T137" style:parent-style-name="DefaultParagraphFont" style:family="text">
      <style:text-properties style:font-name-complex="Arial" fo:font-style="normal" style:font-style-asian="normal" style:font-style-complex="normal"/>
    </style:style>
    <style:style style:name="T138" style:parent-style-name="DefaultParagraphFont" style:family="text">
      <style:text-properties fo:font-style="normal" style:font-style-asian="normal"/>
    </style:style>
    <style:style style:name="T139" style:parent-style-name="DefaultParagraphFont" style:family="text">
      <style:text-properties fo:color="#000000"/>
    </style:style>
    <style:style style:name="P140" style:parent-style-name="Header" style:family="paragraph">
      <style:paragraph-properties>
        <style:tab-stops/>
      </style:paragraph-properties>
    </style:style>
    <style:style style:name="P141" style:parent-style-name="Normal" style:family="paragraph">
      <style:paragraph-properties fo:text-indent="0.5in"/>
      <style:text-properties fo:color="#000000"/>
    </style:style>
    <style:style style:name="P142" style:parent-style-name="Normal" style:family="paragraph">
      <style:paragraph-properties fo:text-indent="0.5in"/>
      <style:text-properties fo:color="#000000"/>
    </style:style>
    <style:style style:name="P143" style:parent-style-name="Normal" style:family="paragraph">
      <style:paragraph-properties fo:text-indent="0.5in"/>
      <style:text-properties fo:color="#000000"/>
    </style:style>
    <style:style style:name="T144" style:parent-style-name="DefaultParagraphFont" style:family="text">
      <style:text-properties fo:font-style="normal" style:font-style-asian="normal"/>
    </style:style>
    <style:style style:name="T145" style:parent-style-name="DefaultParagraphFont" style:family="text">
      <style:text-properties fo:font-style="normal" style:font-style-asian="normal"/>
    </style:style>
    <style:style style:name="T146" style:parent-style-name="DefaultParagraphFont" style:family="text">
      <style:text-properties fo:font-size="9pt" style:font-size-asian="9pt"/>
    </style:style>
    <style:style style:name="T147" style:parent-style-name="DefaultParagraphFont" style:family="text">
      <style:text-properties fo:font-size="9pt" style:font-size-asian="9pt"/>
    </style:style>
    <style:style style:name="T148" style:parent-style-name="DefaultParagraphFont" style:family="text">
      <style:text-properties style:font-name-complex="Arial" fo:font-weight="bold" style:font-weight-asian="bold" style:font-weight-complex="bold"/>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style="italic" style:font-style-asian="italic" style:font-style-complex="italic" fo:font-size="11pt" style:font-size-asian="11pt"/>
    </style:style>
    <style:style style:name="T152" style:parent-style-name="DefaultParagraphFont" style:family="text">
      <style:text-properties fo:font-style="italic" style:font-style-asian="italic" style:font-style-complex="italic" fo:font-size="9pt" style:font-size-asian="9pt"/>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BodyText2" style:family="paragraph">
      <style:text-properties fo:font-size="18pt" style:font-size-asian="18pt"/>
    </style:style>
    <style:style style:name="T156" style:parent-style-name="DefaultParagraphFont" style:family="text">
      <style:text-properties fo:font-size="8pt" style:font-size-asian="8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style:font-weight-complex="bold" fo:color="#000000"/>
    </style:style>
    <style:style style:name="T160" style:parent-style-name="DefaultParagraphFont" style:family="text">
      <style:text-properties style:font-name-complex="Arial" style:font-weight-complex="bold" style:font-style-complex="italic" fo:color="#000000"/>
    </style:style>
    <style:style style:name="T161" style:parent-style-name="DefaultParagraphFont" style:family="text">
      <style:text-properties style:font-name-complex="Arial" style:font-weight-complex="bold" fo:color="#000000"/>
    </style:style>
    <style:style style:name="T162" style:parent-style-name="DefaultParagraphFont" style:family="text">
      <style:text-properties style:font-name-complex="Arial" fo:color="#000000" fo:font-size="10pt" style:font-size-asian="10pt"/>
    </style:style>
    <style:style style:name="T16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text-position="super 62.5%"/>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text-position="super 62.5%"/>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text-position="super 62.5%"/>
    </style:style>
    <style:style style:name="T173" style:parent-style-name="DefaultParagraphFont" style:family="text">
      <style:text-properties style:font-name-complex="Arial"/>
    </style:style>
    <style:style style:name="T174" style:parent-style-name="DefaultParagraphFont" style:family="text">
      <style:text-properties style:font-name-complex="Arial" fo:color="#000000"/>
    </style:style>
    <style:style style:name="T175" style:parent-style-name="DefaultParagraphFont" style:family="text">
      <style:text-properties style:font-name-complex="Arial" style:font-weight-complex="bold" style:font-style-complex="italic" fo:color="#000000"/>
    </style:style>
    <style:style style:name="T176" style:parent-style-name="DefaultParagraphFont" style:family="text">
      <style:text-properties style:font-name-complex="Arial" fo:color="#000000"/>
    </style:style>
    <style:style style:name="T177" style:parent-style-name="DefaultParagraphFont" style:family="text">
      <style:text-properties style:font-weight-complex="bold" fo:font-style="italic" style:font-style-asian="italic" style:font-style-complex="italic"/>
    </style:style>
    <style:style style:name="P178" style:parent-style-name="Normal" style:family="paragraph">
      <style:text-properties fo:font-size="18pt" style:font-size-asian="18pt"/>
    </style:style>
    <style:style style:name="T179" style:parent-style-name="DefaultParagraphFont" style:family="text">
      <style:text-properties fo:font-size="8pt" style:font-size-asian="8p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complex="Arial" style:font-weight-complex="bold" fo:color="#000000"/>
    </style:style>
    <style:style style:name="T182" style:parent-style-name="DefaultParagraphFont" style:family="text">
      <style:text-properties style:font-name-complex="Arial" style:font-weight-complex="bold" fo:color="#000000" style:text-position="super 62.5%"/>
    </style:style>
    <style:style style:name="T183" style:parent-style-name="DefaultParagraphFont" style:family="text">
      <style:text-properties style:font-name-complex="Arial" style:font-weight-complex="bold" fo:color="#000000"/>
    </style:style>
    <style:style style:name="T184" style:parent-style-name="DefaultParagraphFont" style:family="text">
      <style:text-properties style:font-name-complex="Arial" style:font-weight-complex="bold" style:font-style-complex="italic" fo:color="#000000"/>
    </style:style>
    <style:style style:name="T185" style:parent-style-name="DefaultParagraphFont" style:family="text">
      <style:text-properties style:font-name-complex="Arial" style:font-weight-complex="bold" fo:color="#000000"/>
    </style:style>
    <style:style style:name="T186" style:parent-style-name="DefaultParagraphFont" style:family="text">
      <style:text-properties style:font-name-complex="Arial" fo:font-size="10pt" style:font-size-asian="10pt"/>
    </style:style>
    <style:style style:name="T187" style:parent-style-name="DefaultParagraphFont" style:family="text">
      <style:text-properties style:font-name-complex="Arial" style:font-style-complex="italic" fo:color="#000000" fo:font-size="10pt" style:font-size-asian="10pt"/>
    </style:style>
    <style:style style:name="T188" style:parent-style-name="DefaultParagraphFont" style:family="text">
      <style:text-properties style:font-name-complex="Arial" fo:font-size="10pt" style:font-size-asian="10pt"/>
    </style:style>
    <style:style style:name="T18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T192" style:parent-style-name="DefaultParagraphFont" style:family="text">
      <style:text-properties fo:font-style="italic" style:font-style-asian="italic" style:font-style-complex="italic" fo:font-size="11pt" style:font-size-asian="11pt"/>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DefaultParagraphFont" style:family="text">
      <style:text-properties fo:font-style="italic" style:font-style-asian="italic" style:font-style-complex="italic" fo:font-size="11pt" style:font-size-asian="11pt"/>
    </style:style>
    <style:style style:name="P195" style:parent-style-name="Normal" style:family="paragraph">
      <style:paragraph-properties fo:text-indent="0.5in"/>
    </style:style>
    <style:style style:name="P196" style:parent-style-name="Normal" style:family="paragraph">
      <style:paragraph-properties fo:text-indent="0.5in"/>
    </style:style>
    <style:style style:name="T197" style:parent-style-name="DefaultParagraphFont" style:family="text">
      <style:text-properties fo:font-style="italic" style:font-style-asian="italic" style:font-style-complex="italic" fo:font-size="11pt" style:font-size-asian="11pt"/>
    </style:style>
    <style:style style:name="T198" style:parent-style-name="DefaultParagraphFont" style:family="text">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style:font-style-complex="italic" fo:font-size="11pt" style:font-size-asian="11pt"/>
    </style:style>
    <style:style style:name="P200" style:parent-style-name="Normal" style:family="paragraph">
      <style:paragraph-properties fo:text-indent="0.5in"/>
    </style:style>
    <style:style style:name="P201" style:parent-style-name="Normal" style:family="paragraph">
      <style:text-properties fo:font-size="11pt" style:font-size-asian="11pt"/>
    </style:style>
    <style:style style:name="P202" style:parent-style-name="Normal" style:family="paragraph">
      <style:paragraph-properties fo:text-indent="0.5in"/>
    </style:style>
    <style:style style:name="P203" style:parent-style-name="Normal" style:family="paragraph">
      <style:paragraph-properties fo:text-indent="0.5in"/>
    </style:style>
    <style:style style:name="T204" style:parent-style-name="DefaultParagraphFont" style:family="text">
      <style:text-properties fo:font-style="italic" style:font-style-asian="italic" style:font-style-complex="italic" fo:font-size="11pt" style:font-size-asian="11pt"/>
    </style:style>
    <style:style style:name="T205" style:parent-style-name="DefaultParagraphFont" style:family="text">
      <style:text-properties fo:font-style="italic" style:font-style-asian="italic" style:font-style-complex="italic" fo:font-size="10pt" style:font-size-asian="10pt"/>
    </style:style>
    <style:style style:name="T206" style:parent-style-name="DefaultParagraphFont" style:family="text">
      <style:text-properties fo:font-style="italic" style:font-style-asian="italic" style:font-style-complex="italic" fo:font-size="11pt" style:font-size-asian="11pt"/>
    </style:style>
    <style:style style:name="P207" style:parent-style-name="Normal" style:family="paragraph">
      <style:paragraph-properties fo:text-indent="0.5in"/>
    </style:style>
    <style:style style:name="P208" style:parent-style-name="Normal" style:family="paragraph">
      <style:paragraph-properties fo:text-indent="0.5in"/>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tyle="italic" style:font-style-asian="italic" style:font-style-complex="italic" fo:font-size="10pt" style:font-size-asian="10pt"/>
    </style:style>
    <style:style style:name="T211" style:parent-style-name="DefaultParagraphFont" style:family="text">
      <style:text-properties fo:font-style="italic" style:font-style-asian="italic" style:font-style-complex="italic" fo:font-size="11pt" style:font-size-asian="11pt"/>
    </style:style>
    <style:style style:name="P212" style:parent-style-name="Normal" style:family="paragraph">
      <style:text-properties fo:color="#000000"/>
    </style:style>
    <style:style style:name="P213" style:parent-style-name="Normal" style:family="paragraph">
      <style:text-properties fo:font-size="8pt" style:font-size-asian="8pt"/>
    </style:style>
    <style:style style:name="P214" style:parent-style-name="Normal" style:family="paragraph">
      <style:paragraph-properties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text-position="super 62.5%"/>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text-position="super 62.5%"/>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text-position="super 62.5%"/>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color="#000000"/>
    </style:style>
    <style:style style:name="T225" style:parent-style-name="DefaultParagraphFont" style:family="text">
      <style:text-properties style:font-name-complex="Arial" style:font-weight-complex="bold" style:font-style-complex="italic" fo:color="#000000"/>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fo:color="#000000"/>
    </style:style>
    <style:style style:name="T228" style:parent-style-name="DefaultParagraphFont" style:family="text">
      <style:text-properties style:font-weight-complex="bold" fo:font-style="italic" style:font-style-asian="italic" style:font-style-complex="italic"/>
    </style:style>
    <style:style style:name="P229" style:parent-style-name="Normal" style:family="paragraph">
      <style:text-properties fo:font-size="16pt" style:font-size-asian="16pt"/>
    </style:style>
    <style:style style:name="T230" style:parent-style-name="DefaultParagraphFont" style:family="text">
      <style:text-properties fo:font-size="8pt" style:font-size-asian="8pt"/>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style:font-weight-complex="bold" fo:color="#000000"/>
    </style:style>
    <style:style style:name="T234" style:parent-style-name="DefaultParagraphFont" style:family="text">
      <style:text-properties style:font-name-complex="Arial" style:font-weight-complex="bold" style:font-style-complex="italic" fo:color="#000000"/>
    </style:style>
    <style:style style:name="T235" style:parent-style-name="DefaultParagraphFont" style:family="text">
      <style:text-properties style:font-name-complex="Arial" style:font-weight-complex="bold" fo:color="#000000"/>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text-position="super 62.5%"/>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text-position="super 62.5%"/>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text-position="super 62.5%"/>
    </style:style>
    <style:style style:name="T246" style:parent-style-name="DefaultParagraphFont" style:family="text">
      <style:text-properties style:font-name-complex="Arial"/>
    </style:style>
    <style:style style:name="T247" style:parent-style-name="DefaultParagraphFont" style:family="text">
      <style:text-properties style:font-name-complex="Arial" fo:color="#000000"/>
    </style:style>
    <style:style style:name="T248" style:parent-style-name="DefaultParagraphFont" style:family="text">
      <style:text-properties style:font-name-complex="Arial" style:font-weight-complex="bold" style:font-style-complex="italic" fo:color="#000000"/>
    </style:style>
    <style:style style:name="T249" style:parent-style-name="DefaultParagraphFont" style:family="text">
      <style:text-properties style:font-name-complex="Arial" fo:color="#000000"/>
    </style:style>
    <style:style style:name="T250" style:parent-style-name="DefaultParagraphFont" style:family="text">
      <style:text-properties style:font-weight-complex="bold" fo:font-style="italic" style:font-style-asian="italic" style:font-style-complex="italic"/>
    </style:style>
    <style:style style:name="P251" style:parent-style-name="Normal" style:family="paragraph">
      <style:text-properties fo:font-size="16pt" style:font-size-asian="16pt"/>
    </style:style>
    <style:style style:name="T252" style:parent-style-name="DefaultParagraphFont" style:family="text">
      <style:text-properties fo:font-size="8pt" style:font-size-asian="8pt"/>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style:font-weight-complex="bold" style:text-position="super 62.5%"/>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font-weight-complex="bold" style:text-position="super 62.5%"/>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style:font-name-complex="Arial" style:font-weight-complex="bold" fo:color="#000000"/>
    </style:style>
    <style:style style:name="T261" style:parent-style-name="DefaultParagraphFont" style:family="text">
      <style:text-properties style:font-name-complex="Arial" style:font-weight-complex="bold" style:font-style-complex="italic" fo:color="#000000"/>
    </style:style>
    <style:style style:name="T262" style:parent-style-name="DefaultParagraphFont" style:family="text">
      <style:text-properties style:font-name-complex="Arial" style:font-weight-complex="bold" fo:color="#000000"/>
    </style:style>
    <style:style style:name="T263" style:parent-style-name="DefaultParagraphFont" style:family="text">
      <style:text-properties style:font-name-complex="Arial" style:font-weight-complex="bold" fo:color="#000000"/>
    </style:style>
    <style:style style:name="T264" style:parent-style-name="DefaultParagraphFont" style:family="text">
      <style:text-properties style:font-name-complex="Arial" fo:font-size="10pt" style:font-size-asian="10pt"/>
    </style:style>
    <style:style style:name="T265" style:parent-style-name="DefaultParagraphFont" style:family="text">
      <style:text-properties style:font-name-complex="Arial" style:font-style-complex="italic" fo:font-size="10pt" style:font-size-asian="10pt"/>
    </style:style>
    <style:style style:name="T266" style:parent-style-name="DefaultParagraphFont" style:family="text">
      <style:text-properties style:font-name-complex="Arial" fo:font-size="10pt" style:font-size-asian="10pt"/>
    </style:style>
    <style:style style:name="T26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68" style:parent-style-name="Normal" style:family="paragraph">
      <style:paragraph-properties fo:text-indent="0.5in"/>
    </style:style>
    <style:style style:name="T269" style:parent-style-name="DefaultParagraphFont" style:family="text">
      <style:text-properties fo:color="#000000"/>
    </style:style>
    <style:style style:name="P270" style:parent-style-name="Normal" style:family="paragraph">
      <style:paragraph-properties fo:text-indent="0.5in"/>
    </style:style>
    <style:style style:name="P271" style:parent-style-name="Normal" style:family="paragraph">
      <style:paragraph-properties fo:text-indent="0.5in"/>
    </style:style>
    <style:style style:name="P272" style:parent-style-name="Normal" style:family="paragraph">
      <style:paragraph-properties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indent="0.5in"/>
    </style:style>
    <style:style style:name="P276" style:parent-style-name="Normal" style:family="paragraph">
      <style:paragraph-properties fo:text-indent="0.5in"/>
    </style:style>
    <style:style style:name="P277" style:parent-style-name="Normal" style:family="paragraph">
      <style:paragraph-properties fo:text-indent="0.5in"/>
    </style:style>
    <style:style style:name="P278" style:parent-style-name="Normal" style:family="paragraph">
      <style:paragraph-properties fo:text-indent="0.5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indent="0.5in"/>
    </style:style>
    <style:style style:name="P281" style:parent-style-name="Normal" style:family="paragraph">
      <style:text-properties fo:color="#000000"/>
    </style:style>
    <style:style style:name="P282" style:parent-style-name="Normal" style:family="paragraph">
      <style:paragraph-properties fo:text-indent="0.5in"/>
      <style:text-properties fo:font-size="8pt" style:font-size-asian="8pt"/>
    </style:style>
    <style:style style:name="P283" style:parent-style-name="Normal" style:family="paragraph">
      <style:paragraph-properties fo:text-indent="0.5in"/>
    </style:style>
    <style:style style:name="P284" style:parent-style-name="Normal" style:family="paragraph">
      <style:paragraph-properties fo:text-indent="0.5in"/>
    </style:style>
    <style:style style:name="P285" style:parent-style-name="Normal" style:family="paragraph">
      <style:paragraph-properties fo:text-indent="0.5in"/>
    </style:style>
    <style:style style:name="P286" style:parent-style-name="Normal" style:family="paragraph">
      <style:paragraph-properties fo:text-indent="0.5in"/>
    </style:style>
    <style:style style:name="P287" style:parent-style-name="Normal" style:family="paragraph">
      <style:paragraph-properties fo:text-indent="0.5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indent="0.5in"/>
      <style:text-properties fo:font-size="8pt" style:font-size-asian="8pt"/>
    </style:style>
    <style:style style:name="P290" style:parent-style-name="Normal" style:family="paragraph">
      <style:text-properties fo:color="#000000"/>
    </style:style>
    <style:style style:name="P291" style:parent-style-name="Normal" style:family="paragraph">
      <style:paragraph-properties fo:text-indent="0.5in"/>
    </style:style>
    <style:style style:name="P292" style:parent-style-name="Normal" style:family="paragraph">
      <style:paragraph-properties fo:text-indent="0.5in"/>
    </style:style>
    <style:style style:name="P293" style:parent-style-name="Normal" style:family="paragraph">
      <style:paragraph-properties fo:text-indent="0.5in"/>
    </style:style>
    <style:style style:name="P294" style:parent-style-name="Normal" style:family="paragraph">
      <style:paragraph-properties fo:text-indent="0.5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indent="0.5in"/>
      <style:text-properties fo:font-size="8pt" style:font-size-asian="8pt"/>
    </style:style>
    <style:style style:name="P297" style:parent-style-name="Normal" style:family="paragraph">
      <style:text-properties fo:color="#000000"/>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P300" style:parent-style-name="Normal" style:family="paragraph">
      <style:paragraph-properties fo:text-indent="0.5in"/>
    </style:style>
    <style:style style:name="P301" style:parent-style-name="Normal" style:family="paragraph">
      <style:paragraph-properties fo:text-indent="0.5in"/>
    </style:style>
    <style:style style:name="P302" style:parent-style-name="Normal" style:family="paragraph">
      <style:paragraph-properties fo:text-indent="0.5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indent="0.5in"/>
      <style:text-properties fo:font-size="8pt" style:font-size-asian="8pt"/>
    </style:style>
    <style:style style:name="P305" style:parent-style-name="Normal" style:family="paragraph">
      <style:text-properties fo:color="#000000"/>
    </style:style>
    <style:style style:name="P306" style:parent-style-name="Normal" style:family="paragraph">
      <style:text-properties fo:color="#000000" fo:font-size="9pt" style:font-size-asian="9pt"/>
    </style:style>
    <style:style style:name="P307" style:parent-style-name="Normal" style:family="paragraph">
      <style:text-properties fo:color="#000000"/>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name-complex="Arial" style:font-weight-complex="bold"/>
    </style:style>
    <style:style style:name="T311" style:parent-style-name="DefaultParagraphFont" style:family="text">
      <style:text-properties style:font-name-complex="Arial" style:font-weight-complex="bold"/>
    </style:style>
    <style:style style:name="T312" style:parent-style-name="DefaultParagraphFont" style:family="text">
      <style:text-properties style:font-name-complex="Arial" style:font-weight-complex="bold" style:text-position="super 62.5%"/>
    </style:style>
    <style:style style:name="T313" style:parent-style-name="DefaultParagraphFont" style:family="text">
      <style:text-properties style:font-name-complex="Arial" style:font-weight-complex="bold"/>
    </style:style>
    <style:style style:name="T314" style:parent-style-name="DefaultParagraphFont" style:family="text">
      <style:text-properties style:font-name-complex="Arial" style:font-weight-complex="bold" style:text-position="super 62.5%"/>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style:font-weight-complex="bold" fo:color="#000000"/>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fo:font-style="italic" style:font-style-asian="italic" style:font-style-complex="italic" fo:font-size="9pt" style:font-size-asian="9pt"/>
    </style:style>
    <style:style style:name="P320" style:parent-style-name="Normal" style:family="paragraph">
      <style:text-properties fo:font-size="10pt" style:font-size-asian="10pt"/>
    </style:style>
    <style:style style:name="P321" style:parent-style-name="Normal" style:family="paragraph">
      <style:text-properties fo:font-size="16pt" style:font-size-asian="16pt"/>
    </style:style>
    <style:style style:name="T322" style:parent-style-name="DefaultParagraphFont" style:family="text">
      <style:text-properties fo:font-size="8pt" style:font-size-asian="8pt"/>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name-complex="Arial" style:font-weight-complex="bold"/>
    </style:style>
    <style:style style:name="T325" style:parent-style-name="DefaultParagraphFont" style:family="text">
      <style:text-properties style:font-name-complex="Arial" style:font-weight-complex="bold" fo:color="#000000"/>
    </style:style>
    <style:style style:name="T326" style:parent-style-name="DefaultParagraphFont" style:family="text">
      <style:text-properties style:font-name-complex="Arial" style:font-weight-complex="bold" style:font-style-complex="italic" fo:color="#000000"/>
    </style:style>
    <style:style style:name="T327" style:parent-style-name="DefaultParagraphFont" style:family="text">
      <style:text-properties style:font-name-complex="Arial" style:font-weight-complex="bold" fo:color="#000000"/>
    </style:style>
    <style:style style:name="T328" style:parent-style-name="DefaultParagraphFont" style:family="text">
      <style:text-properties style:font-name-complex="Arial" fo:font-size="10pt" style:font-size-asian="10pt"/>
    </style:style>
    <style:style style:name="T32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30" style:parent-style-name="Normal" style:family="paragraph">
      <style:paragraph-properties fo:text-indent="0.5in"/>
    </style:style>
    <style:style style:name="P331" style:parent-style-name="Normal" style:family="paragraph">
      <style:paragraph-properties fo:text-indent="0.5in"/>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fo:font-style="italic" style:font-style-asian="italic" style:font-style-complex="italic" fo:font-size="10pt" style:font-size-asian="10pt"/>
    </style:style>
    <style:style style:name="T334" style:parent-style-name="DefaultParagraphFont" style:family="text">
      <style:text-properties fo:font-style="italic" style:font-style-asian="italic" style:font-style-complex="italic" fo:font-size="11pt" style:font-size-asian="11pt"/>
    </style:style>
    <style:style style:name="P335" style:parent-style-name="Normal" style:family="paragraph">
      <style:paragraph-properties fo:text-indent="0.5in"/>
    </style:style>
    <style:style style:name="T336" style:parent-style-name="DefaultParagraphFont" style:family="text">
      <style:text-properties fo:font-style="italic" style:font-style-asian="italic" style:font-style-complex="italic" fo:font-size="11pt" style:font-size-asian="11pt"/>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tyle="italic" style:font-style-asian="italic" style:font-style-complex="italic" fo:font-size="11pt" style:font-size-asian="11pt"/>
    </style:style>
    <style:style style:name="P339" style:parent-style-name="Normal" style:family="paragraph">
      <style:text-properties fo:font-size="8pt" style:font-size-asian="8pt"/>
    </style:style>
    <style:style style:name="P340" style:parent-style-name="Normal" style:family="paragraph">
      <style:paragraph-properties fo:text-indent="0.5in"/>
      <style:text-properties fo:font-size="8pt" style:font-size-asian="8pt"/>
    </style:style>
    <style:style style:name="P341" style:parent-style-name="Normal" style:family="paragraph">
      <style:paragraph-properties fo:text-indent="0.5in"/>
    </style:style>
    <style:style style:name="T342" style:parent-style-name="DefaultParagraphFont" style:family="text">
      <style:text-properties fo:font-style="italic" style:font-style-asian="italic" style:font-style-complex="italic" fo:font-size="11pt" style:font-size-asian="11pt"/>
    </style:style>
    <style:style style:name="T343" style:parent-style-name="DefaultParagraphFont" style:family="text">
      <style:text-properties fo:font-style="italic" style:font-style-asian="italic" style:font-style-complex="italic" fo:font-size="10pt" style:font-size-asian="10pt"/>
    </style:style>
    <style:style style:name="T344" style:parent-style-name="DefaultParagraphFont" style:family="text">
      <style:text-properties fo:font-style="italic" style:font-style-asian="italic" style:font-style-complex="italic" fo:font-size="11pt" style:font-size-asian="11pt"/>
    </style:style>
    <style:style style:name="P345" style:parent-style-name="Normal" style:family="paragraph">
      <style:paragraph-properties fo:text-indent="0.5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name-complex="Arial" style:font-weight-complex="bold"/>
    </style:style>
    <style:style style:name="T349" style:parent-style-name="DefaultParagraphFont" style:family="text">
      <style:text-properties style:font-name-complex="Arial" style:font-weight-complex="bold" fo:color="#000000"/>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fo:font-size="11pt" style:font-size-asian="11pt"/>
    </style:style>
    <style:style style:name="T352" style:parent-style-name="DefaultParagraphFont" style:family="text">
      <style:text-properties fo:font-style="italic" style:font-style-asian="italic" style:font-style-complex="italic" fo:font-size="9pt" style:font-size-asian="9pt"/>
    </style:style>
    <style:style style:name="P353" style:parent-style-name="Normal" style:family="paragraph">
      <style:text-properties fo:font-size="18pt" style:font-size-asian="18pt"/>
    </style:style>
    <style:style style:name="T354" style:parent-style-name="DefaultParagraphFont" style:family="text">
      <style:text-properties fo:font-size="8pt" style:font-size-asian="8pt"/>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text-position="super 62.5%"/>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text-position="super 62.5%"/>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text-position="super 62.5%"/>
    </style:style>
    <style:style style:name="T363" style:parent-style-name="DefaultParagraphFont" style:family="text">
      <style:text-properties style:font-name-complex="Arial"/>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style:font-weight-complex="bold" style:font-style-complex="italic" fo:color="#000000"/>
    </style:style>
    <style:style style:name="T366" style:parent-style-name="DefaultParagraphFont" style:family="text">
      <style:text-properties style:font-name-complex="Arial" style:font-weight-complex="bold" style:font-style-complex="italic" fo:color="#000000"/>
    </style:style>
    <style:style style:name="T367" style:parent-style-name="DefaultParagraphFont" style:family="text">
      <style:text-properties style:font-name-complex="Arial" fo:color="#000000"/>
    </style:style>
    <style:style style:name="T368" style:parent-style-name="DefaultParagraphFont" style:family="text">
      <style:text-properties style:font-name-complex="Arial" fo:color="#000000" fo:font-size="10pt" style:font-size-asian="10pt"/>
    </style:style>
    <style:style style:name="T369" style:parent-style-name="DefaultParagraphFont" style:family="text">
      <style:text-properties style:font-weight-complex="bold" fo:font-style="italic" style:font-style-asian="italic"/>
    </style:style>
    <style:style style:name="T37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71" style:parent-style-name="DefaultParagraphFont" style:family="text">
      <style:text-properties style:font-weight-complex="bold" fo:font-style="italic" style:font-style-asian="italic"/>
    </style:style>
    <style:style style:name="P372" style:parent-style-name="Normal" style:family="paragraph">
      <style:paragraph-properties fo:text-indent="0.5in"/>
    </style:style>
    <style:style style:name="P373" style:parent-style-name="Normal" style:family="paragraph">
      <style:paragraph-properties fo:text-indent="0.5in"/>
    </style:style>
    <style:style style:name="P374" style:parent-style-name="Normal" style:family="paragraph">
      <style:paragraph-properties fo:text-indent="0.5in"/>
    </style:style>
    <style:style style:name="P375" style:parent-style-name="Normal" style:family="paragraph">
      <style:paragraph-properties fo:text-indent="0.5in"/>
    </style:style>
    <style:style style:name="P376" style:parent-style-name="Normal" style:family="paragraph">
      <style:paragraph-properties fo:text-indent="0.5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style="italic" style:font-style-asian="italic" style:font-style-complex="italic" fo:font-size="11pt" style:font-size-asian="11pt"/>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fo:font-style="italic" style:font-style-asian="italic" style:font-style-complex="italic" fo:font-size="11pt" style:font-size-asian="11pt"/>
    </style:style>
    <style:style style:name="P381" style:parent-style-name="Normal" style:family="paragraph">
      <style:paragraph-properties fo:text-indent="0.5in"/>
      <style:text-properties fo:font-size="8pt" style:font-size-asian="8pt"/>
    </style:style>
    <style:style style:name="P382" style:parent-style-name="Normal" style:family="paragraph">
      <style:text-properties fo:color="#000000"/>
    </style:style>
    <style:style style:name="P383" style:parent-style-name="Normal" style:family="paragraph">
      <style:paragraph-properties fo:text-indent="0.5in"/>
      <style:text-properties fo:font-size="8pt" style:font-size-asian="8pt"/>
    </style:style>
    <style:style style:name="P384" style:parent-style-name="Normal" style:family="paragraph">
      <style:paragraph-properties fo:text-indent="0.5in"/>
    </style:style>
    <style:style style:name="P385" style:parent-style-name="Normal" style:family="paragraph">
      <style:paragraph-properties fo:text-indent="0.5in"/>
      <style:text-properties fo:font-size="9pt" style:font-size-asian="9pt"/>
    </style:style>
    <style:style style:name="P386" style:parent-style-name="Normal" style:family="paragraph">
      <style:paragraph-properties fo:text-indent="0.5in"/>
    </style:style>
    <style:style style:name="P387" style:parent-style-name="Normal" style:family="paragraph">
      <style:paragraph-properties fo:text-indent="0.5in"/>
    </style:style>
    <style:style style:name="P388" style:parent-style-name="Normal" style:family="paragraph">
      <style:paragraph-properties fo:text-indent="0.5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fo:font-style="italic" style:font-style-asian="italic" style:font-style-complex="italic" fo:font-size="11pt" style:font-size-asian="11pt"/>
    </style:style>
    <style:style style:name="T392" style:parent-style-name="DefaultParagraphFont" style:family="text">
      <style:text-properties fo:font-style="italic" style:font-style-asian="italic" style:font-style-complex="italic" fo:font-size="10pt" style:font-size-asian="10pt"/>
    </style:style>
    <style:style style:name="T393" style:parent-style-name="DefaultParagraphFont" style:family="text">
      <style:text-properties fo:font-style="italic" style:font-style-asian="italic" style:font-style-complex="italic" fo:font-size="11pt" style:font-size-asian="11pt"/>
    </style:style>
    <style:style style:name="P394" style:parent-style-name="Normal" style:family="paragraph">
      <style:paragraph-properties fo:text-indent="0.5in"/>
    </style:style>
    <style:style style:name="P395" style:parent-style-name="Normal" style:family="paragraph">
      <style:paragraph-properties fo:text-indent="0.5in"/>
    </style:style>
    <style:style style:name="P396" style:parent-style-name="Normal" style:family="paragraph">
      <style:paragraph-properties fo:text-indent="0.5in"/>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fo:font-style="italic" style:font-style-asian="italic" style:font-style-complex="italic" fo:font-size="10pt" style:font-size-asian="10pt"/>
    </style:style>
    <style:style style:name="T399" style:parent-style-name="DefaultParagraphFont" style:family="text">
      <style:text-properties fo:font-style="italic" style:font-style-asian="italic" style:font-style-complex="italic" fo:font-size="11pt" style:font-size-asian="11pt"/>
    </style:style>
    <style:style style:name="P400" style:parent-style-name="Normal" style:family="paragraph">
      <style:paragraph-properties fo:text-indent="0.5in"/>
    </style:style>
    <style:style style:name="P401" style:parent-style-name="Normal" style:family="paragraph">
      <style:paragraph-properties fo:text-indent="0.5in"/>
    </style:style>
    <style:style style:name="P402" style:parent-style-name="Header" style:family="paragraph">
      <style:paragraph-properties>
        <style:tab-stops/>
      </style:paragraph-properties>
      <style:text-properties style:font-style-complex="italic"/>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name-complex="Arial" style:font-weight-complex="bold"/>
    </style:style>
    <style:style style:name="T406" style:parent-style-name="DefaultParagraphFont" style:family="text">
      <style:text-properties style:font-name-complex="Arial" style:font-weight-complex="bold" style:text-position="super 62.5%"/>
    </style:style>
    <style:style style:name="T407" style:parent-style-name="DefaultParagraphFont" style:family="text">
      <style:text-properties style:font-name-complex="Arial" style:font-weight-complex="bold"/>
    </style:style>
    <style:style style:name="T408" style:parent-style-name="DefaultParagraphFont" style:family="text">
      <style:text-properties style:font-name-complex="Arial" style:font-weight-complex="bold" style:text-position="super 62.5%"/>
    </style:style>
    <style:style style:name="T409" style:parent-style-name="DefaultParagraphFont" style:family="text">
      <style:text-properties style:font-name-complex="Arial" style:font-weight-complex="bold"/>
    </style:style>
    <style:style style:name="T410" style:parent-style-name="DefaultParagraphFont" style:family="text">
      <style:text-properties style:font-name-complex="Arial" style:font-weight-complex="bold" style:text-position="super 62.5%"/>
    </style:style>
    <style:style style:name="T411" style:parent-style-name="DefaultParagraphFont" style:family="text">
      <style:text-properties style:font-name-complex="Arial" style:font-weight-complex="bold"/>
    </style:style>
    <style:style style:name="T412" style:parent-style-name="DefaultParagraphFont" style:family="text">
      <style:text-properties style:font-name-complex="Arial" style:font-weight-complex="bold"/>
    </style:style>
    <style:style style:name="T413" style:parent-style-name="DefaultParagraphFont" style:family="text">
      <style:text-properties style:font-name-complex="Arial" style:font-weight-complex="bold" fo:color="#000000"/>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fo:font-style="italic" style:font-style-asian="italic" style:font-style-complex="italic" fo:font-size="10pt" style:font-size-asian="10pt"/>
    </style:style>
    <style:style style:name="T417" style:parent-style-name="DefaultParagraphFont" style:family="text">
      <style:text-properties fo:font-style="italic" style:font-style-asian="italic" style:font-style-complex="italic" fo:font-size="11pt" style:font-size-asian="11pt"/>
    </style:style>
    <style:style style:name="P418" style:parent-style-name="Normal" style:family="paragraph">
      <style:text-properties fo:font-size="18pt" style:font-size-asian="18pt"/>
    </style:style>
    <style:style style:name="T419" style:parent-style-name="DefaultParagraphFont" style:family="text">
      <style:text-properties fo:font-size="8pt" style:font-size-asian="8pt"/>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name-complex="Arial" style:font-weight-complex="bold"/>
    </style:style>
    <style:style style:name="T422" style:parent-style-name="DefaultParagraphFont" style:family="text">
      <style:text-properties style:font-name-complex="Arial" style:font-weight-complex="bold"/>
    </style:style>
    <style:style style:name="T423" style:parent-style-name="DefaultParagraphFont" style:family="text">
      <style:text-properties style:font-name-complex="Arial" style:font-weight-complex="bold" fo:color="#000000"/>
    </style:style>
    <style:style style:name="T424" style:parent-style-name="DefaultParagraphFont" style:family="text">
      <style:text-properties style:font-name-complex="Arial" style:font-weight-complex="bold" style:font-style-complex="italic" fo:color="#000000"/>
    </style:style>
    <style:style style:name="T425" style:parent-style-name="DefaultParagraphFont" style:family="text">
      <style:text-properties style:font-name-complex="Arial" style:font-weight-complex="bold" fo:color="#000000"/>
    </style:style>
    <style:style style:name="T426" style:parent-style-name="DefaultParagraphFont" style:family="text">
      <style:text-properties style:font-name-complex="Arial" fo:color="#000000" fo:font-size="10pt" style:font-size-asian="10pt"/>
    </style:style>
    <style:style style:name="T4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28" style:parent-style-name="Normal" style:family="paragraph">
      <style:paragraph-properties fo:text-indent="0.5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style:font-name-complex="Arial" style:font-weight-complex="bold"/>
    </style:style>
    <style:style style:name="T433" style:parent-style-name="DefaultParagraphFont" style:family="text">
      <style:text-properties style:font-name-complex="Arial" style:font-weight-complex="bold" fo:color="#000000"/>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fo:font-style="italic" style:font-style-asian="italic" style:font-style-complex="italic" fo:font-size="9pt" style:font-size-asian="9pt"/>
    </style:style>
    <style:style style:name="P437" style:parent-style-name="Normal" style:family="paragraph">
      <style:text-properties fo:font-size="18pt" style:font-size-asian="18pt"/>
    </style:style>
    <style:style style:name="T438" style:parent-style-name="DefaultParagraphFont" style:family="text">
      <style:text-properties fo:font-size="8pt" style:font-size-asian="8pt"/>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name-complex="Arial" style:font-weight-complex="bold" fo:color="#000000"/>
    </style:style>
    <style:style style:name="T441" style:parent-style-name="DefaultParagraphFont" style:family="text">
      <style:text-properties style:font-name-complex="Arial" style:font-weight-complex="bold" fo:color="#000000" style:text-position="super 62.5%"/>
    </style:style>
    <style:style style:name="T442" style:parent-style-name="DefaultParagraphFont" style:family="text">
      <style:text-properties style:font-name-complex="Arial" style:font-weight-complex="bold" fo:color="#000000"/>
    </style:style>
    <style:style style:name="T443" style:parent-style-name="DefaultParagraphFont" style:family="text">
      <style:text-properties style:font-name-complex="Arial" style:font-weight-complex="bold" style:font-style-complex="italic" fo:color="#000000"/>
    </style:style>
    <style:style style:name="T444" style:parent-style-name="DefaultParagraphFont" style:family="text">
      <style:text-properties style:font-name-complex="Arial" style:font-weight-complex="bold" fo:color="#000000"/>
    </style:style>
    <style:style style:name="T445" style:parent-style-name="DefaultParagraphFont" style:family="text">
      <style:text-properties style:font-name-complex="Arial" fo:font-size="10pt" style:font-size-asian="10pt"/>
    </style:style>
    <style:style style:name="T446" style:parent-style-name="DefaultParagraphFont" style:family="text">
      <style:text-properties style:font-name-complex="Arial" style:font-style-complex="italic" fo:color="#000000" fo:font-size="10pt" style:font-size-asian="10pt"/>
    </style:style>
    <style:style style:name="T447" style:parent-style-name="DefaultParagraphFont" style:family="text">
      <style:text-properties style:font-name-complex="Arial" fo:font-size="10pt" style:font-size-asian="10pt"/>
    </style:style>
    <style:style style:name="T44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49" style:parent-style-name="Normal" style:family="paragraph">
      <style:paragraph-properties fo:text-indent="0.5in"/>
    </style:style>
    <style:style style:name="P450" style:parent-style-name="Normal" style:family="paragraph">
      <style:paragraph-properties fo:text-indent="0.5in"/>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name-complex="Arial" style:font-weight-complex="bold" fo:color="#000000"/>
    </style:style>
    <style:style style:name="T455" style:parent-style-name="DefaultParagraphFont" style:family="text">
      <style:text-properties style:font-name-complex="Arial" style:font-weight-complex="bold" fo:color="#000000" style:text-position="super 62.5%"/>
    </style:style>
    <style:style style:name="T456" style:parent-style-name="DefaultParagraphFont" style:family="text">
      <style:text-properties style:font-name-complex="Arial" style:font-weight-complex="bold" fo:color="#000000"/>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fo:font-style="italic" style:font-style-asian="italic" style:font-style-complex="italic" fo:font-size="9pt" style:font-size-asian="9pt"/>
    </style:style>
    <style:style style:name="T460" style:parent-style-name="DefaultParagraphFont" style:family="text">
      <style:text-properties fo:font-style="italic" style:font-style-asian="italic" style:font-style-complex="italic" fo:font-size="9pt" style:font-size-asian="9pt"/>
    </style:style>
    <style:style style:name="P461" style:parent-style-name="Normal" style:family="paragraph">
      <style:text-properties fo:font-size="18pt" style:font-size-asian="18pt"/>
    </style:style>
    <style:style style:name="T462" style:parent-style-name="DefaultParagraphFont" style:family="text">
      <style:text-properties fo:font-size="8pt" style:font-size-asian="8pt"/>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name-complex="Arial" style:font-weight-complex="bold"/>
    </style:style>
    <style:style style:name="T465" style:parent-style-name="DefaultParagraphFont" style:family="text">
      <style:text-properties style:font-name-complex="Arial" style:font-weight-complex="bold" fo:color="#000000"/>
    </style:style>
    <style:style style:name="T466" style:parent-style-name="DefaultParagraphFont" style:family="text">
      <style:text-properties style:font-name-complex="Arial" style:font-weight-complex="bold" style:font-style-complex="italic" fo:color="#000000"/>
    </style:style>
    <style:style style:name="T467" style:parent-style-name="DefaultParagraphFont" style:family="text">
      <style:text-properties style:font-name-complex="Arial" style:font-weight-complex="bold" fo:color="#000000"/>
    </style:style>
    <style:style style:name="T468" style:parent-style-name="DefaultParagraphFont" style:family="text">
      <style:text-properties style:font-name-complex="Arial" fo:font-size="10pt" style:font-size-asian="10pt"/>
    </style:style>
    <style:style style:name="T46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70" style:parent-style-name="Normal" style:family="paragraph">
      <style:text-properties fo:font-size="8pt" style:font-size-asian="8pt"/>
    </style:style>
    <style:style style:name="P471" style:parent-style-name="Normal" style:family="paragraph">
      <style:paragraph-properties fo:text-indent="0.5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name-complex="Arial" style:font-weight-complex="bold"/>
    </style:style>
    <style:style style:name="T475" style:parent-style-name="DefaultParagraphFont" style:family="text">
      <style:text-properties style:font-name-complex="Arial" style:font-weight-complex="bold" fo:color="#000000"/>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fo:font-size="11pt" style:font-size-asian="11pt"/>
    </style:style>
    <style:style style:name="T478" style:parent-style-name="DefaultParagraphFont" style:family="text">
      <style:text-properties fo:font-style="italic" style:font-style-asian="italic" style:font-style-complex="italic" fo:font-size="9pt" style:font-size-asian="9pt"/>
    </style:style>
    <style:style style:name="P479" style:parent-style-name="Normal" style:family="paragraph">
      <style:text-properties fo:font-size="16pt" style:font-size-asian="16pt"/>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text-position="super 62.5%"/>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text-position="super 62.5%"/>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text-position="super 62.5%"/>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style:font-weight-complex="bold" style:font-style-complex="italic" fo:color="#000000"/>
    </style:style>
    <style:style style:name="T491" style:parent-style-name="DefaultParagraphFont" style:family="text">
      <style:text-properties style:font-name-complex="Arial" fo:color="#000000"/>
    </style:style>
    <style:style style:name="T492" style:parent-style-name="DefaultParagraphFont" style:family="text">
      <style:text-properties style:font-name-complex="Arial" style:font-weight-complex="bold" fo:color="#000000"/>
    </style:style>
    <style:style style:name="T493" style:parent-style-name="DefaultParagraphFont" style:family="text">
      <style:text-properties style:font-name-complex="Arial" style:font-weight-complex="bold" fo:color="#000000" style:text-position="super 62.5%"/>
    </style:style>
    <style:style style:name="T494" style:parent-style-name="DefaultParagraphFont" style:family="text">
      <style:text-properties style:font-name-complex="Arial" style:font-weight-complex="bold" fo:color="#000000"/>
    </style:style>
    <style:style style:name="T495" style:parent-style-name="DefaultParagraphFont" style:family="text">
      <style:text-properties style:font-name-complex="Arial" style:font-weight-complex="bold" style:font-style-complex="italic" fo:color="#000000"/>
    </style:style>
    <style:style style:name="T496" style:parent-style-name="DefaultParagraphFont" style:family="text">
      <style:text-properties style:font-name-complex="Arial" style:font-weight-complex="bold" fo:color="#000000"/>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font-weight-complex="bold" fo:color="#000000"/>
    </style:style>
    <style:style style:name="T499" style:parent-style-name="DefaultParagraphFont" style:family="text">
      <style:text-properties style:font-name-complex="Arial" style:font-weight-complex="bold" fo:color="#000000"/>
    </style:style>
    <style:style style:name="T500" style:parent-style-name="DefaultParagraphFont" style:family="text">
      <style:text-properties style:font-name-complex="Arial" style:font-weight-complex="bold" style:font-style-complex="italic" fo:color="#000000"/>
    </style:style>
    <style:style style:name="T501" style:parent-style-name="DefaultParagraphFont" style:family="text">
      <style:text-properties style:font-name-complex="Arial" style:font-weight-complex="bold" fo:color="#000000"/>
    </style:style>
    <style:style style:name="T502" style:parent-style-name="DefaultParagraphFont" style:family="text">
      <style:text-properties style:font-name-complex="Arial" style:font-weight-complex="bold"/>
    </style:style>
    <style:style style:name="T503" style:parent-style-name="DefaultParagraphFont" style:family="text">
      <style:text-properties style:font-name-complex="Arial" style:font-weight-complex="bold" fo:color="#000000"/>
    </style:style>
    <style:style style:name="T504" style:parent-style-name="DefaultParagraphFont" style:family="text">
      <style:text-properties style:font-name-complex="Arial" style:font-weight-complex="bold" style:font-style-complex="italic" fo:color="#000000"/>
    </style:style>
    <style:style style:name="T505" style:parent-style-name="DefaultParagraphFont" style:family="text">
      <style:text-properties style:font-name-complex="Arial" style:font-weight-complex="bold" fo:color="#000000"/>
    </style:style>
    <style:style style:name="T506" style:parent-style-name="DefaultParagraphFont" style:family="text">
      <style:text-properties style:font-name-complex="Arial"/>
    </style:style>
    <style:style style:name="T507" style:parent-style-name="DefaultParagraphFont" style:family="text">
      <style:text-properties style:font-weight-complex="bold" fo:font-style="italic" style:font-style-asian="italic" style:font-style-complex="italic"/>
    </style:style>
    <style:style style:name="P508" style:parent-style-name="Normal" style:family="paragraph">
      <style:text-properties fo:font-size="14pt" style:font-size-asian="14pt"/>
    </style:style>
    <style:style style:name="P509" style:parent-style-name="Normal" style:family="paragraph">
      <style:paragraph-properties fo:text-align="center"/>
    </style:style>
    <style:style style:name="T510" style:parent-style-name="DefaultParagraphFont" style:family="text">
      <style:text-properties fo:font-size="8pt" style:font-size-asian="8pt"/>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indent="0.4923in"/>
      <style:text-properties style:font-style-complex="italic"/>
    </style:style>
    <style:style style:name="P513" style:parent-style-name="Normal" style:family="paragraph">
      <style:paragraph-properties fo:text-indent="0.4923in"/>
      <style:text-properties style:font-style-complex="italic"/>
    </style:style>
    <style:style style:name="P514" style:parent-style-name="Normal" style:family="paragraph">
      <style:paragraph-properties fo:text-indent="0.4923in"/>
      <style:text-properties style:font-style-complex="italic"/>
    </style:style>
    <style:style style:name="P515" style:parent-style-name="Normal" style:family="paragraph">
      <style:paragraph-properties fo:text-indent="0.4923in"/>
      <style:text-properties style:font-style-complex="italic"/>
    </style:style>
    <style:style style:name="P516" style:parent-style-name="Normal" style:family="paragraph">
      <style:paragraph-properties fo:text-indent="0.4923in"/>
      <style:text-properties style:font-style-complex="italic"/>
    </style:style>
    <style:style style:name="P517" style:parent-style-name="Normal" style:family="paragraph">
      <style:paragraph-properties fo:text-indent="0.4923in"/>
    </style:style>
    <style:style style:name="P518" style:parent-style-name="Normal" style:family="paragraph">
      <style:paragraph-properties fo:text-indent="0.4923in"/>
      <style:text-properties style:font-style-complex="italic"/>
    </style:style>
    <style:style style:name="P519" style:parent-style-name="Normal" style:family="paragraph">
      <style:paragraph-properties fo:text-indent="0.4923in"/>
      <style:text-properties style:font-style-complex="italic"/>
    </style:style>
    <style:style style:name="P520" style:parent-style-name="Normal" style:family="paragraph">
      <style:paragraph-properties fo:text-indent="0.4923in"/>
      <style:text-properties style:font-style-complex="italic"/>
    </style:style>
    <style:style style:name="P521" style:parent-style-name="Normal" style:family="paragraph">
      <style:paragraph-properties fo:text-indent="0.4923in"/>
      <style:text-properties style:font-style-complex="italic"/>
    </style:style>
    <style:style style:name="P522" style:parent-style-name="Normal" style:family="paragraph">
      <style:paragraph-properties fo:text-indent="0.4923in"/>
      <style:text-properties style:font-style-complex="italic"/>
    </style:style>
    <style:style style:name="P523" style:parent-style-name="Normal" style:family="paragraph">
      <style:paragraph-properties fo:text-indent="0.4923in"/>
      <style:text-properties style:font-style-complex="italic"/>
    </style:style>
    <style:style style:name="P524" style:parent-style-name="Normal" style:family="paragraph">
      <style:paragraph-properties fo:text-indent="0.4923in"/>
      <style:text-properties style:font-style-complex="italic"/>
    </style:style>
    <style:style style:name="P525" style:parent-style-name="Normal" style:family="paragraph">
      <style:paragraph-properties fo:text-indent="0.4923in"/>
      <style:text-properties style:font-style-complex="italic"/>
    </style:style>
    <style:style style:name="P526" style:parent-style-name="Normal" style:family="paragraph">
      <style:paragraph-properties fo:text-indent="0.4923in"/>
    </style:style>
    <style:style style:name="T527" style:parent-style-name="DefaultParagraphFont" style:family="text">
      <style:text-properties style:font-style-complex="italic"/>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indent="0.4923in"/>
    </style:style>
    <style:style style:name="T533" style:parent-style-name="DefaultParagraphFont" style:family="text">
      <style:text-properties style:font-style-complex="italic"/>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T538" style:parent-style-name="DefaultParagraphFont" style:family="text">
      <style:text-properties style:font-style-complex="italic"/>
    </style:style>
    <style:style style:name="P539" style:parent-style-name="Normal" style:family="paragraph">
      <style:paragraph-properties fo:text-indent="0.4923in"/>
    </style:style>
    <style:style style:name="T540" style:parent-style-name="DefaultParagraphFont" style:family="text">
      <style:text-properties style:font-style-complex="italic"/>
    </style:style>
    <style:style style:name="P541" style:parent-style-name="Normal" style:family="paragraph">
      <style:paragraph-properties fo:text-indent="0.4923in"/>
    </style:style>
    <style:style style:name="T542" style:parent-style-name="DefaultParagraphFont" style:family="text">
      <style:text-properties style:font-style-complex="italic"/>
    </style:style>
    <style:style style:name="P543" style:parent-style-name="Normal" style:family="paragraph">
      <style:paragraph-properties fo:text-indent="0.4923in"/>
    </style:style>
    <style:style style:name="T544" style:parent-style-name="DefaultParagraphFont" style:family="text">
      <style:text-properties style:font-style-complex="italic"/>
    </style:style>
    <style:style style:name="P545" style:parent-style-name="Normal" style:family="paragraph">
      <style:paragraph-properties fo:text-indent="0.4923in"/>
    </style:style>
    <style:style style:name="T546" style:parent-style-name="DefaultParagraphFont" style:family="text">
      <style:text-properties style:font-style-complex="italic"/>
    </style:style>
    <style:style style:name="P547" style:parent-style-name="Normal" style:family="paragraph">
      <style:paragraph-properties fo:text-indent="0.4923in"/>
    </style:style>
    <style:style style:name="T548" style:parent-style-name="DefaultParagraphFont" style:family="text">
      <style:text-properties style:font-style-complex="italic"/>
    </style:style>
    <style:style style:name="P549" style:parent-style-name="Normal" style:family="paragraph">
      <style:paragraph-properties fo:text-indent="0.4923in"/>
    </style:style>
    <style:style style:name="T550" style:parent-style-name="DefaultParagraphFont" style:family="text">
      <style:text-properties style:font-style-complex="italic"/>
    </style:style>
    <style:style style:name="P551" style:parent-style-name="Normal" style:family="paragraph">
      <style:paragraph-properties fo:text-indent="0.4923in"/>
    </style:style>
    <style:style style:name="T552" style:parent-style-name="DefaultParagraphFont" style:family="text">
      <style:text-properties style:font-style-complex="italic"/>
    </style:style>
    <style:style style:name="P553" style:parent-style-name="Normal" style:family="paragraph">
      <style:paragraph-properties fo:text-indent="0.4923in"/>
    </style:style>
    <style:style style:name="T554" style:parent-style-name="DefaultParagraphFont" style:family="text">
      <style:text-properties style:font-style-complex="italic"/>
    </style:style>
    <style:style style:name="P555" style:parent-style-name="Normal" style:family="paragraph">
      <style:paragraph-properties fo:text-indent="0.4923in"/>
    </style:style>
    <style:style style:name="T556" style:parent-style-name="DefaultParagraphFont" style:family="text">
      <style:text-properties style:font-style-complex="italic"/>
    </style:style>
    <style:style style:name="P557" style:parent-style-name="Normal" style:family="paragraph">
      <style:paragraph-properties fo:text-indent="0.4923in"/>
    </style:style>
    <style:style style:name="T558" style:parent-style-name="DefaultParagraphFont" style:family="text">
      <style:text-properties style:font-style-complex="italic"/>
    </style:style>
    <style:style style:name="P559" style:parent-style-name="Normal" style:family="paragraph">
      <style:paragraph-properties fo:text-indent="0.4923in"/>
    </style:style>
    <style:style style:name="T560" style:parent-style-name="DefaultParagraphFont" style:family="text">
      <style:text-properties style:font-style-complex="italic"/>
    </style:style>
    <style:style style:name="T561" style:parent-style-name="DefaultParagraphFont" style:family="text">
      <style:text-properties style:font-style-complex="italic"/>
    </style:style>
    <style:style style:name="P562" style:parent-style-name="Normal" style:family="paragraph">
      <style:paragraph-properties fo:text-indent="0.4923in"/>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P565" style:parent-style-name="Normal" style:family="paragraph">
      <style:paragraph-properties fo:text-indent="0.4923in"/>
    </style:style>
    <style:style style:name="T566" style:parent-style-name="DefaultParagraphFont" style:family="text">
      <style:text-properties style:font-style-complex="italic"/>
    </style:style>
    <style:style style:name="P567" style:parent-style-name="Normal" style:family="paragraph">
      <style:text-properties fo:font-size="16pt" style:font-size-asian="16pt"/>
    </style:style>
    <style:style style:name="T568" style:parent-style-name="DefaultParagraphFont" style:family="text">
      <style:text-properties fo:font-size="8pt" style:font-size-asian="8pt"/>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text-position="super 62.5%"/>
    </style:style>
    <style:style style:name="T573" style:parent-style-name="DefaultParagraphFont" style:family="text">
      <style:text-properties style:font-name-complex="Arial"/>
    </style:style>
    <style:style style:name="T574" style:parent-style-name="DefaultParagraphFont" style:family="text">
      <style:text-properties style:font-name-complex="Arial" fo:color="#000000"/>
    </style:style>
    <style:style style:name="T575" style:parent-style-name="DefaultParagraphFont" style:family="text">
      <style:text-properties style:font-name-complex="Arial" style:font-weight-complex="bold" style:font-style-complex="italic" fo:color="#000000"/>
    </style:style>
    <style:style style:name="T576" style:parent-style-name="DefaultParagraphFont" style:family="text">
      <style:text-properties style:font-name-complex="Arial" fo:color="#000000"/>
    </style:style>
    <style:style style:name="T577" style:parent-style-name="DefaultParagraphFont" style:family="text">
      <style:text-properties style:font-name-complex="Arial" fo:font-size="10pt" style:font-size-asian="10pt"/>
    </style:style>
    <style:style style:name="T578" style:parent-style-name="DefaultParagraphFont" style:family="text">
      <style:text-properties style:font-name-complex="Arial" style:font-style-complex="italic" fo:font-size="10pt" style:font-size-asian="10pt"/>
    </style:style>
    <style:style style:name="T579" style:parent-style-name="DefaultParagraphFont" style:family="text">
      <style:text-properties style:font-name-complex="Arial" fo:font-size="10pt" style:font-size-asian="10pt"/>
    </style:style>
    <style:style style:name="T58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81" style:parent-style-name="Normal" style:family="paragraph">
      <style:text-properties fo:font-size="10pt" style:font-size-asian="10pt"/>
    </style:style>
    <style:style style:name="P582" style:parent-style-name="Normal" style:family="paragraph">
      <style:text-properties fo:font-size="9pt" style:font-size-asian="9pt"/>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fo:font-style="italic" style:font-style-asian="italic" style:font-style-complex="italic" fo:font-size="10pt" style:font-size-asian="10pt"/>
    </style:style>
    <style:style style:name="T587" style:parent-style-name="DefaultParagraphFont" style:family="text">
      <style:text-properties fo:font-style="italic" style:font-style-asian="italic" style:font-style-complex="italic" fo:font-size="11pt" style:font-size-asian="11pt"/>
    </style:style>
    <style:style style:name="P588" style:parent-style-name="Normal" style:family="paragraph">
      <style:paragraph-properties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size="9pt" style:font-size-asian="9pt"/>
    </style:style>
    <style:style style:name="P593" style:parent-style-name="Normal" style:family="paragraph">
      <style:text-properties fo:font-size="8pt" style:font-size-asian="8pt"/>
    </style:style>
    <style:style style:name="P594" style:parent-style-name="Normal" style:family="paragraph">
      <style:paragraph-properties fo:text-indent="0.5in"/>
      <style:text-properties fo:font-size="8pt" style:font-size-asian="8pt"/>
    </style:style>
    <style:style style:name="P595" style:parent-style-name="Normal" style:family="paragraph">
      <style:paragraph-properties fo:text-indent="0.5in"/>
    </style:style>
    <style:style style:name="T596" style:parent-style-name="DefaultParagraphFont" style:family="text">
      <style:text-properties fo:font-style="italic" style:font-style-asian="italic" style:font-style-complex="italic" fo:font-size="11pt" style:font-size-asian="11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tyle="italic" style:font-style-asian="italic" style:font-style-complex="italic" fo:font-size="11pt" style:font-size-asian="11pt"/>
    </style:style>
    <style:style style:name="P599" style:parent-style-name="Normal" style:family="paragraph">
      <style:paragraph-properties fo:text-indent="0.5in"/>
    </style:style>
    <style:style style:name="T600" style:parent-style-name="DefaultParagraphFont" style:family="text">
      <style:text-properties fo:color="#000000"/>
    </style:style>
    <style:style style:name="T601" style:parent-style-name="DefaultParagraphFont" style:family="text">
      <style:text-properties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tyle-complex="italic" fo:color="#000000"/>
    </style:style>
    <style:style style:name="T605" style:parent-style-name="DefaultParagraphFont" style:family="text">
      <style:text-properties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tyle="italic" style:font-style-asian="italic" style:font-style-complex="italic" fo:font-size="9pt" style:font-size-asian="9pt"/>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fo:color="#000000"/>
    </style:style>
    <style:style style:name="P613" style:parent-style-name="Header" style:family="paragraph">
      <style:paragraph-properties>
        <style:tab-stops/>
      </style:paragraph-properties>
    </style:style>
    <style:style style:name="T614" style:parent-style-name="DefaultParagraphFont" style:family="text">
      <style:text-properties fo:font-size="8pt" style:font-size-asian="8pt"/>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name-complex="Arial" style:font-weight-complex="bold" fo:color="#000000" style:font-size-complex="12pt"/>
    </style:style>
    <style:style style:name="T617" style:parent-style-name="DefaultParagraphFont" style:family="text">
      <style:text-properties style:font-name-complex="Arial" style:font-weight-complex="bold" fo:color="#000000" style:font-size-complex="12pt"/>
    </style:style>
    <style:style style:name="T618" style:parent-style-name="DefaultParagraphFont" style:family="text">
      <style:text-properties style:font-name-complex="Arial" style:font-weight-complex="bold" style:font-style-complex="italic" fo:color="#000000" style:font-size-complex="12pt"/>
    </style:style>
    <style:style style:name="T619" style:parent-style-name="DefaultParagraphFont" style:family="text">
      <style:text-properties style:font-name-complex="Arial" style:font-weight-complex="bold" fo:color="#000000" style:font-size-complex="12pt"/>
    </style:style>
    <style:style style:name="T620" style:parent-style-name="DefaultParagraphFont" style:family="text">
      <style:text-properties style:font-name-complex="Arial" fo:font-size="10pt" style:font-size-asian="10pt"/>
    </style:style>
    <style:style style:name="T621" style:parent-style-name="DefaultParagraphFont" style:family="text">
      <style:text-properties style:font-weight-complex="bold" fo:font-style="italic" style:font-style-asian="italic"/>
    </style:style>
    <style:style style:name="T622" style:parent-style-name="DefaultParagraphFont" style:family="text">
      <style:text-properties style:font-name-complex="Arial" style:font-weight-complex="bold" fo:color="#000000" style:font-size-complex="12pt"/>
    </style:style>
    <style:style style:name="T623" style:parent-style-name="DefaultParagraphFont" style:family="text">
      <style:text-properties style:font-name-complex="Arial"/>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font-style-complex="italic" fo:font-size="11pt" style:font-size-asian="11pt"/>
    </style:style>
    <style:style style:name="T628" style:parent-style-name="DefaultParagraphFont" style:family="text">
      <style:text-properties fo:font-style="italic" style:font-style-asian="italic" style:font-style-complex="italic" fo:font-size="10pt" style:font-size-asian="10pt"/>
    </style:style>
    <style:style style:name="T629" style:parent-style-name="DefaultParagraphFont" style:family="text">
      <style:text-properties fo:font-style="italic" style:font-style-asian="italic" style:font-style-complex="italic" fo:font-size="11pt" style:font-size-asian="11pt"/>
    </style:style>
    <style:style style:name="P630" style:parent-style-name="Normal" style:family="paragraph">
      <style:paragraph-properties fo:text-indent="0.5in"/>
    </style:style>
    <style:style style:name="T631" style:parent-style-name="DefaultParagraphFont" style:family="text">
      <style:text-properties fo:font-style="italic" style:font-style-asian="italic" style:font-style-complex="italic" fo:font-size="11pt" style:font-size-asian="11pt"/>
    </style:style>
    <style:style style:name="T632" style:parent-style-name="DefaultParagraphFont" style:family="text">
      <style:text-properties fo:font-style="italic" style:font-style-asian="italic" style:font-style-complex="italic" fo:font-size="10pt" style:font-size-asian="10pt"/>
    </style:style>
    <style:style style:name="T633" style:parent-style-name="DefaultParagraphFont" style:family="text">
      <style:text-properties fo:font-style="italic" style:font-style-asian="italic" style:font-style-complex="italic" fo:font-size="11pt" style:font-size-asian="11p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name-complex="Arial" style:font-weight-complex="bold" style:font-style-complex="italic" fo:color="#000000"/>
    </style:style>
    <style:style style:name="P637" style:parent-style-name="Normal" style:family="paragraph">
      <style:text-properties fo:font-size="16pt" style:font-size-asian="16pt"/>
    </style:style>
    <style:style style:name="P638" style:parent-style-name="Normal" style:family="paragraph">
      <style:paragraph-properties fo:text-indent="0.5in"/>
    </style:style>
    <style:style style:name="T639" style:parent-style-name="DefaultParagraphFont" style:family="text">
      <style:text-properties fo:font-size="8pt" style:font-size-asian="8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style-complex="italic"/>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style>
    <style:style style:name="T644" style:parent-style-name="DefaultParagraphFont" style:family="text">
      <style:text-properties style:font-weight-complex="bold"/>
    </style:style>
    <style:style style:name="T645" style:parent-style-name="DefaultParagraphFont" style:family="text">
      <style:text-properties fo:font-style="italic" style:font-style-asian="italic" style:font-style-complex="italic"/>
    </style:style>
    <style:style style:name="P646" style:parent-style-name="Normal" style:family="paragraph">
      <style:text-properties fo:font-size="18pt" style:font-size-asian="18pt"/>
    </style:style>
    <style:style style:name="T647" style:parent-style-name="DefaultParagraphFont" style:family="text">
      <style:text-properties fo:font-size="8pt" style:font-size-asian="8pt"/>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name-complex="Arial" style:font-weight-complex="bold" fo:color="#000000" style:font-size-complex="12pt"/>
    </style:style>
    <style:style style:name="T650" style:parent-style-name="DefaultParagraphFont" style:family="text">
      <style:text-properties style:font-name-complex="Arial" style:font-weight-complex="bold" style:font-style-complex="italic" fo:color="#000000" style:font-size-complex="12pt"/>
    </style:style>
    <style:style style:name="T651" style:parent-style-name="DefaultParagraphFont" style:family="text">
      <style:text-properties style:font-name-complex="Arial" style:font-weight-complex="bold" fo:color="#000000" style:font-size-complex="12pt"/>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style:font-weight-complex="bold"/>
    </style:style>
    <style:style style:name="P655" style:parent-style-name="Normal" style:family="paragraph">
      <style:text-properties fo:font-size="18pt" style:font-size-asian="18pt"/>
    </style:style>
    <style:style style:name="T656" style:parent-style-name="DefaultParagraphFont" style:family="text">
      <style:text-properties fo:font-size="8pt" style:font-size-asian="8pt"/>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name-complex="Arial" fo:color="#000000" style:font-size-complex="12pt"/>
    </style:style>
    <style:style style:name="T659" style:parent-style-name="DefaultParagraphFont" style:family="text">
      <style:text-properties style:font-name-complex="Arial"/>
    </style:style>
    <style:style style:name="T660" style:parent-style-name="DefaultParagraphFont" style:family="text">
      <style:text-properties style:font-name-complex="Arial" fo:color="#000000" style:font-size-complex="12pt"/>
    </style:style>
    <style:style style:name="T661" style:parent-style-name="DefaultParagraphFont" style:family="text">
      <style:text-properties style:font-name-complex="Arial" fo:color="#000000" style:font-size-complex="12pt"/>
    </style:style>
    <style:style style:name="T662" style:parent-style-name="DefaultParagraphFont" style:family="text">
      <style:text-properties style:font-name-complex="Arial" style:font-weight-complex="bold" style:font-style-complex="italic" fo:color="#000000" style:font-size-complex="12pt"/>
    </style:style>
    <style:style style:name="T663" style:parent-style-name="DefaultParagraphFont" style:family="text">
      <style:text-properties style:font-name-complex="Arial" fo:color="#000000" style:font-size-complex="12pt"/>
    </style:style>
    <style:style style:name="T664" style:parent-style-name="DefaultParagraphFont" style:family="text">
      <style:text-properties fo:font-style="italic" style:font-style-asian="italic"/>
    </style:style>
    <style:style style:name="T665" style:parent-style-name="DefaultParagraphFont" style:family="text">
      <style:text-properties style:font-name-complex="Arial" fo:color="#000000" style:font-size-complex="12pt"/>
    </style:style>
    <style:style style:name="T666" style:parent-style-name="DefaultParagraphFont" style:family="text">
      <style:text-properties style:font-name-complex="Arial" fo:color="#000000" style:font-size-complex="12pt"/>
    </style:style>
    <style:style style:name="T667" style:parent-style-name="DefaultParagraphFont" style:family="text">
      <style:text-properties style:font-name-complex="Arial"/>
    </style:style>
    <style:style style:name="T668" style:parent-style-name="DefaultParagraphFont" style:family="text">
      <style:text-properties style:font-name-complex="Arial" fo:color="#000000" style:font-size-complex="12pt"/>
    </style:style>
    <style:style style:name="T669" style:parent-style-name="DefaultParagraphFont" style:family="text">
      <style:text-properties fo:font-weight="bold" style:font-weight-asian="bold" style:font-weight-complex="bold"/>
    </style:style>
    <style:style style:name="P670" style:parent-style-name="Normal" style:family="paragraph">
      <style:text-properties fo:font-size="16pt" style:font-size-asian="16pt"/>
    </style:style>
    <style:style style:name="P671" style:parent-style-name="Normal" style:family="paragraph">
      <style:paragraph-properties fo:text-align="center"/>
    </style:style>
    <style:style style:name="P672" style:parent-style-name="Normal" style:family="paragraph">
      <style:paragraph-properties fo:text-align="center"/>
      <style:text-properties fo:font-size="10pt" style:font-size-asian="10pt"/>
    </style:style>
    <style:style style:name="P67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7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7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7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7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7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7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8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8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8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8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8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8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8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8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8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8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690"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 (RUDENS) SESIJOS</text:p>
      <text:h text:style-name="Heading2" text:outline-level="2">RYTINIO PLENARINIO POSĖDŽIO<text:s/></text:h>
      <text:p text:style-name="P11">PROTOKOLAS</text:p>
      <text:p text:style-name="P12"/>
      <text:p text:style-name="P13">2010-09-30 <text:s/><text:span text:style-name="T14">Nr. SPP-252</text:span></text:p>
      <text:p text:style-name="P15">Vilnius</text:p>
      <text:p text:style-name="P16"/>
      <text:p text:style-name="P17">Posėdžio pirmininkė –<text:s/><text:span text:style-name="T18">Seimo Pirmininkė I. Degutienė</text:span>.</text:p>
      <text:p text:style-name="Normal"/>
      <text:p text:style-name="P19"><text:span text:style-name="T20">10.04 val.</text:span></text:p>
      <text:p text:style-name="BodyText3">Iškilmingas Europos Tarybos Parlamentinės Asamblėjos rezoliucijos<text:s/><text:line-break/>„Dėl padėties Baltijos valstybėse minint dvidešimtąsias jų prievartinės inkorporacijos į Sovietų Sąjungą metines“ 50-mečio paminėjimas</text:p>
      <text:p text:style-name="Normal"/>
      <text:p text:style-name="Normal"><text:span text:style-name="T21"><text:tab/>Posėdyje dalyvavo: Respublikos Prezidentė D. Grybauskaitė,<text:s/></text:span>Vyriausybės nariai, Lietuvos Respublikoje reziduojantys užsienio šalių ambasadoriai,<text:span text:style-name="T22"><text:s/>kiti minėjimo<text:s/></text:span>svečiai.</text:p>
      <text:p text:style-name="Normal"/>
      <text:p text:style-name="Normal"><text:tab/>Įžanginį žodį tarė<text:s/><text:span text:style-name="T23">Seimo Pirmininkė Irena Degutienė</text:span>.</text:p>
      <text:p text:style-name="P24"/>
      <text:p text:style-name="Normal"><text:tab/>Kalbą pasakė Respublikos Prezidentė Dalia Grybauskaitė.</text:p>
      <text:p text:style-name="P25"/>
      <text:p text:style-name="Normal"><text:tab/><text:span text:style-name="T26">Seimo Pirmininkė Irena Degutienė perskaitė<text:s/></text:span>Europos Tarybos Parlamentinės Asamblėjos Pirmininko sveikinimą.</text:p>
      <text:p text:style-name="P27"/>
      <text:p text:style-name="P28">Kalbas pasakė:</text:p>
      <text:p text:style-name="Normal"><text:tab/><text:span text:style-name="T29">Seimo Užsienio reikalų komiteto pirmininkas, Seimo delegacijos Europos Tarybos Parlamentinėje Asamblėjoje pirmininkas, Lietuvos Respublikos Aukščiausiosios Tarybos – Atkuriamojo Seimo deputatas, Nepriklausomybės Akto signata</text:span><text:span text:style-name="T30">ras <text:s/>Emanuelis Zingeris;</text:span></text:p>
      <text:p text:style-name="P31"><text:span text:style-name="T32">Seimo narys, Lietuvos Respublikos Aukščiausiosios Tarybos – Atkuriamojo Seimo deputatas, Nepriklausomybės Akto signataras Vytenis Povilas Andriukaitis;<text:s/></text:span></text:p>
      <text:p text:style-name="P33"><text:span text:style-name="T34">Vilniaus Universiteto Istorijos fakulteto docentas Ramojus Kraujelis.</text:span></text:p>
      <text:p text:style-name="P35"/>
      <text:p text:style-name="P36"><text:s text:c="7"/><text:s text:c="4"/>Toliau posėdžiui pirmininkavo Seimo Pirmininko pavaduotojas A. Kašėta.</text:p>
      <text:p text:style-name="P37"/>
      <text:p text:style-name="P38"><text:span text:style-name="T39">10.39 val.</text:span></text:p>
      <text:p text:style-name="Normal"><text:tab/><text:span text:style-name="T40">SVARSTYTA.</text:span><text:s/>Seniūnų sueigoje patikslinta 2010 m. rugsėjo 30 d. (ketvirtadienio) plenarinių posėdžių darbotvarkė</text:p>
      <text:p text:style-name="Normal"><text:tab/>Pranešėjas – <text:s/>Seimo Pirmininko pavaduotojas A. Kašėta</text:p>
      <text:p text:style-name="Normal"/>
      <text:p text:style-name="Normal"><text:tab/>Kalbėjo Seimo nariai: V. Simulik (teikėjų vardu atsiėmė projektą<text:s/><text:span text:style-name="T41">Nr. XIP-</text:span>766), A. Sysas (dėl projekto<text:s/><text:span text:style-name="T42">Nr. XIP-</text:span>1737(2), J. Razma (dėl projekto<text:s/><text:span text:style-name="T43">Nr. XIP-</text:span>1737(2),<text:s/><text:soft-page-break/>J. Olekas (<text:span text:style-name="T44">Lietuvos socialdemokratų partijos frakcij</text:span>os vardu prašė iš darbotvarkės <text:s/>išbraukti projektus<text:s/><text:span text:style-name="T45">Nr. XIP-</text:span>1561(3)ES ir<text:s/><text:span text:style-name="T46">Nr. XIP-</text:span><text:s/>2083(3).</text:p>
      <text:p text:style-name="Normal"/>
      <text:p text:style-name="Normal"><text:tab/><text:s/>Teikėjams atsiėmus<text:s/><text:span text:style-name="T47">Pridėtinės vertės mokesčio įstatymo 2, 19, 51, 56, 58, 91, 125</text:span><text:span text:style-name="T48">1</text:span><text:span text:style-name="T49"><text:s/>straipsnių pakeitimo ir 125</text:span><text:span text:style-name="T50">1</text:span><text:span text:style-name="T51"><text:s/>straipsnio pripažinimo netekusiu galios įstatymo 9 straipsnio pakeitimo įstatymo projektas<text:s/></text:span><text:span text:style-name="T52">Nr. </text:span><text:span text:style-name="T53">XIP-</text:span><text:span text:style-name="T54">766 išbraukiamas iš darbotvarkės.</text:span></text:p>
      <text:p text:style-name="Normal"/>
      <text:p text:style-name="Normal"><text:tab/>Pasiūlymui nukelti<text:s/><text:span text:style-name="T55">Garantinio fondo įstatymo 2, 5, 6, 9 ir 10 straipsnių pakeitimo<text:s/></text:span><text:span text:style-name="T56">įstatymo projekto<text:s/></text:span><text:span text:style-name="T57">Nr. XIP-</text:span><text:span text:style-name="T58">1737(2)</text:span><text:s/>priėmimą į<text:s/><text:span text:style-name="T59">savaitės<text:s/></text:span>(nuo 2010-10-11) darbotvarkę<text:s/><text:span text:style-name="T60">pritarta</text:span><text:s/>bendru sutarimu.</text:p>
      <text:p text:style-name="P61"/>
      <text:p text:style-name="P62">Balsuota dėl<text:s/><text:span text:style-name="T63">Lietuvos s</text:span><text:span text:style-name="T64">ocialdemokratų partijos frakcij</text:span>os pasiūlymo išbraukti iš darbotvarkės<text:s/><text:span text:style-name="T65">Visuomenės informavimo įstatymo 2, 5, 19, 22, 25, 26, 28, 31, 32, 33, 34, 35, 37, 38, 39, 40, 41, 42, 44, 47, 48, 49, 50, 52, 54 straipsnių, Įstatymo priedo pakeitimo ir Įstatymo papildy</text:span><text:span text:style-name="T66">mo 34</text:span><text:span text:style-name="T67">1</text:span><text:span text:style-name="T68">, 34</text:span><text:span text:style-name="T69">2</text:span><text:span text:style-name="T70">, 40</text:span><text:span text:style-name="T71">1</text:span><text:span text:style-name="T72"><text:s/>straipsniais ir nauju trečiuoju skirsniu įstatymo projektą Nr. XIP-1561(3)ES ir Visuomenės informavimo įstatymo 2, 22, 24, 27, 27</text:span><text:span text:style-name="T73">1</text:span><text:span text:style-name="T74">, 33, 36 straipsnių pakeitimo ir papildymo įstatymo projektą Nr. XIP-2083(3)</text:span>: už - 34, prieš - 27, susilaikė<text:s/>26.<text:s/><text:span text:style-name="T75">Nepritarta</text:span>.<text:span text:style-name="T76"><text:s/>(</text:span><text:span text:style-name="T77">10.43 val.</text:span><text:span text:style-name="T78">)</text:span></text:p>
      <text:p text:style-name="P79"/>
      <text:p text:style-name="Normal"><text:tab/><text:span text:style-name="T80">NUTARTA.</text:span><text:span text:style-name="T81"><text:s/></text:span><text:span text:style-name="T82">Patvirtinti patikslintą 2010 m.<text:s/></text:span>rugsėjo<text:span text:style-name="T83"><text:s/>30 d. (ketvirtadienio)<text:s/></text:span>plenarinių posėdžių<text:span text:style-name="T84"><text:s/>darbotvarkę.<text:s/></text:span><text:span text:style-name="T85">Balsavimo rezultatai: pritarta bendru sutarimu.</text:span></text:p>
      <text:p text:style-name="P86"/>
      <text:p text:style-name="Normal"><text:span text:style-name="T87"><text:s text:c="16"/>10.45 val.</text:span></text:p>
      <text:p text:style-name="Normal"><text:tab/><text:span text:style-name="T88">SVARSTYTA.</text:span><text:s/><text:span text:style-name="T89">Visuomenės informavimo įstatymo<text:s/></text:span><text:span text:style-name="T90">2, 5, 19, 22, 25, 26, 28, 31, 32, 33, 34, 35, 37, 38, 39, 40, 41, 42, 44, 47, 48, 49, 50, 52, 54 straipsnių, Įstatymo priedo pakeitimo ir Įstatymo papildymo 34</text:span><text:span text:style-name="T91">1</text:span><text:span text:style-name="T92">, 34</text:span><text:span text:style-name="T93">2</text:span><text:span text:style-name="T94">, 40</text:span><text:span text:style-name="T95">1</text:span><text:span text:style-name="T96"><text:s/>straipsniais ir nauju trečiuoju skirsniu<text:s/></text:span><text:span text:style-name="T97">įstatymo projektas<text:s/></text:span><text:span text:style-name="T98">Nr. XIP-</text:span><text:span text:style-name="T99">1561(3)ES<text:s/></text:span><text:span text:style-name="T100">(teikėj</text:span><text:span text:style-name="T101">ai – LRV /  kultūros ministras)</text:span><text:s/><text:span text:style-name="T102">(svarstymas ir<text:s/></text:span><text:span text:style-name="T103">priėmimas)</text:span><text:span text:style-name="T104"><text:s/></text:span></text:p>
      <text:p text:style-name="Normal"/>
      <text:p text:style-name="P105">Pagrindinio – Švietimo, mokslo ir kultūros komiteto išvadą pateikė šio komiteto pirmininkas V. Stundys.</text:p>
      <text:p text:style-name="P106"/>
      <text:p text:style-name="P107"><text:span text:style-name="T108">Dėl posėdžio vedimo tvarkos kalbėjo Seimo nariai: A. Salamakinas,<text:s/></text:span><text:span text:style-name="T109">S. Šedbaras.</text:span></text:p>
      <text:p text:style-name="P110"/>
      <text:p text:style-name="P111">Papildomų komitetų išvadas pateikė:<text:s/><text:span text:style-name="T112">L. Graužinienė</text:span><text:s/>(Audito komiteto vardu),<text:s/><text:span text:style-name="T113">K. Glaveckas</text:span><text:s/>(Biudžeto ir finansų komiteto vardu), P. Saudargas (Informacinės visuomenės plėtros komiteto vardu).</text:p>
      <text:p text:style-name="Normal"/>
      <text:p text:style-name="Normal"><text:tab/>Diskusijoje kalbėjo Seimo narys Ž. Šilgalis.<text:s/></text:p>
      <text:p text:style-name="P114"/>
      <text:h text:style-name="P115" text:outline-level="2">Projekto Nr. XIP-1561(3)ES pataisų svarstymas</text:h>
      <text:p text:style-name="P116">Pranešėjas – pagrindinio komiteto pirmininkas V. Stundys</text:p>
      <text:p text:style-name="Normal"/>
      <text:p text:style-name="P117">Dėl 8 straipsnio J. Razmos pataisos kalbėjo Seimo narys J. Razma (atsiėmė šią pataisą, pritarė pagrindinio komiteto nuomonei).</text:p>
      <text:p text:style-name="P118"/>
      <text:p text:style-name="P119">Dėl 8 straipsnio V. Galvono pataisos kalbėjo Seimo narys V. Galvonas.</text:p>
      <text:p text:style-name="P120">Balsuota dėl 8 straipsnio V. Galvono pataisos: už - 22, prieš - 11, susilaikė 56. Nepriimta.<text:s/><text:span text:style-name="T121">(11.00 val.)</text:span></text:p>
      <text:p text:style-name="P122"/>
      <text:soft-page-break/>
      <text:p text:style-name="P123">Balsuota dėl 17 straipsnio V. Valkiūno pataisos: už - 17, prieš - 6, susilaikė 61. Nepriimta.<text:s/><text:span text:style-name="T124">(</text:span><text:span text:style-name="T125">11.02 val.</text:span><text:span text:style-name="T126">)</text:span></text:p>
      <text:p text:style-name="P127"/>
      <text:p text:style-name="P128">Dėl Teisės ir teisėtvarkos komiteto pataisos, kuriai nepritarė pagrindinis komitetas, kalbėjo šio komiteto pirmininkas<text:s/><text:span text:style-name="T129">S. Šedbaras</text:span><text:s/>(atsiėmė šią pataisą, pritarė pagrindinio komiteto nuomonei).</text:p>
      <text:p text:style-name="P130"/>
      <text:p text:style-name="Normal"><text:tab/>Dėl balsavimo motyvų kalbėjo Seimo nariai: P. Saudargas, Ž. Šilgalis.</text:p>
      <text:p text:style-name="Normal"/>
      <text:p text:style-name="P131">Pranešėjas informavo apie<text:s/><text:span text:style-name="T132">Teisės departamento</text:span><text:s/>pastabas, kurioms pritarė pagrindinis komitetas.</text:p>
      <text:p text:style-name="Normal"/>
      <text:p text:style-name="Normal"><text:tab/>NUTARTA.<text:s/><text:span text:style-name="T133">Pritarti pagrindinio komiteto patobulintam projektui po svarstymo</text:span><text:span text:style-name="T134"><text:s/></text:span>Seimo posėdyje.<text:s/><text:span text:style-name="T135">Balsavimo rezultatai: pritarta bendru sutarimu.</text:span></text:p>
      <text:p text:style-name="Normal"/>
      <text:p text:style-name="BodyText2"><text:span text:style-name="T136"><text:tab/>Posėdžio pirmininkas pranešė, k</text:span><text:span text:style-name="T137">ad Vyriausybė siūlo svarstyti šį projektą<text:s/></text:span><text:span text:style-name="T138">ypatingos skubos tvarka.</text:span></text:p>
      <text:p text:style-name="Normal"/>
      <text:p text:style-name="Normal"><text:span text:style-name="T139"><text:s text:c="11"/>Dėl posėdžio vedimo tvarkos kalbėjo Seimo nariai:<text:s/></text:span>V. Mazuronis, Ž. Šilgalis, V. Stundys, A. Salamakinas.</text:p>
      <text:p text:style-name="P140"/>
      <text:p text:style-name="P141">Kalbėjo Seimo narys V. Mazuronis (opozicinės frakcijos „Tvarka ir teisingumas“ vardu prašė daryti 1 val. pertrauką).</text:p>
      <text:p text:style-name="P142"/>
      <text:p text:style-name="P143">Dėl posėdžio vedimo tvarkos kalbėjo Seimo nariai: Ž. Šilgalis, E. Klumbys, V. Mazuronis.</text:p>
      <text:p text:style-name="Normal"/>
      <text:p text:style-name="BodyText2"><text:span text:style-name="T144"><text:tab/>NUTARTA.</text:span><text:span text:style-name="T145"><text:tab/>Svarstyti šį projektą ypatingos skubos tvarka.</text:span><text:s/>Balsavimo rezultatai: už - 78, prieš - 5, susilaikė 18.<text:s/><text:span text:style-name="T146">(11.24</text:span><text:span text:style-name="T147"><text:s/>val.)</text:span><text:span text:style-name="T148"><text:s/></text:span></text:p>
      <text:p text:style-name="Normal"/>
      <text:p text:style-name="Normal"><text:tab/>Balsuota dėl<text:s/><text:span text:style-name="T149">opozicinės frakcijos „Tvarka ir teisingumas“ siūlymo daryti 1 val. pertrauką</text:span>: už -100, prieš - 1, susilaikė 1.<text:s/><text:span text:style-name="T150">Pritarta</text:span>.<text:s/><text:span text:style-name="T151">(Užsiregistravo 105 Seimo nariai</text:span><text:span text:style-name="T152"><text:s/>(11.25 val.)</text:span></text:p>
      <text:p text:style-name="Normal"/>
      <text:p text:style-name="Normal"><text:tab/><text:span text:style-name="T153">NUTARTA.<text:s/></text:span><text:s/><text:span text:style-name="T154">Daryti 1 val. pertrauką.</text:span><text:s/></text:p>
      <text:p text:style-name="P155"/>
      <text:p text:style-name="Normal"><text:span text:style-name="T156"><text:s text:c="16"/>11.26 val.</text:span></text:p>
      <text:p text:style-name="Normal"><text:tab/><text:span text:style-name="T157">SVARSTYTA.</text:span><text:s/><text:span text:style-name="T158">Lietuvos nacionalinio radijo ir televizijos įstatymo 3, 4, 5, 6, 7, 10, 11, 15 straipsnių pakeitimo ir Įstatymo papildymo priedu<text:s/></text:span><text:span text:style-name="T159">įstatymo projektas<text:s/></text:span><text:span text:style-name="T160">Nr. XIP-</text:span><text:span text:style-name="T161">1562(2)ES</text:span><text:s/><text:span text:style-name="T162">(teikėjai – LRV /  kultūros ministras)</text:span><text:s/><text:span text:style-name="T163">(priėmimas)</text:span></text:p>
      <text:p text:style-name="Normal"><text:tab/>Pranešėjas – Švietimo, mokslo ir kultūros komiteto pirmininkas V. Stundys</text:p>
      <text:p text:style-name="Normal"/>
      <text:p text:style-name="Normal"><text:tab/>1, 2, 3, 4, 5, 6, 7, 8, 9 straipsniai priimti bendru sutarimu.</text:p>
      <text:p text:style-name="Normal"/>
      <text:p text:style-name="Normal"><text:tab/>Dėl balsavimo motyvų dėl viso įstatymo kalbėjo Seimo narys S. Pečeliūnas.</text:p>
      <text:p text:style-name="Normal"/>
      <text:p text:style-name="Normal"><text:span text:style-name="T164"><text:s text:c="11"/>Dėl posėdžio vedimo tvarkos kalbėjo Seimo nariai:<text:s/></text:span>A. Valinskas, V. Stundys, V. P. Andriukaitis, S. Pečeliūnas, J. Olekas.</text:p>
      <text:p text:style-name="Normal"/>
      <text:p text:style-name="Normal"><text:tab/><text:span text:style-name="T165">NUTARTA.</text:span><text:s/>Atidėti balsavimą dėl šio įstatymo priėmimo, iki bus priimtas pagrindinis –<text:s/><text:span text:style-name="T166">Visuomenės informavimo įstatymo 2, 5, 19, 22, 25, 26, 28, 31, 32, 33, 34, 35, 37, 38, 39, 40, 41, 42,<text:s/></text:span><text:span text:style-name="T167">44, 47, 48, 49, 50, 52, 54 straipsnių, Įstatymo priedo pakeitimo ir Įstatymo papildymo 34</text:span><text:span text:style-name="T168">1</text:span><text:span text:style-name="T169">, 34</text:span><text:span text:style-name="T170">2</text:span><text:span text:style-name="T171">, 40</text:span><text:span text:style-name="T172">1</text:span><text:span text:style-name="T173"><text:s/>straipsniais ir nauju trečiuoju skirsniu<text:s/></text:span><text:span text:style-name="T174">įstatymo projektas<text:s/></text:span><text:span text:style-name="T175">Nr. XIP-</text:span><text:span text:style-name="T176">1561(3)ES</text:span>.<text:s/><text:span text:style-name="T177">Balsavimo rezultatai: pritarta bendru sutarimu.</text:span></text:p>
      <text:p text:style-name="P178"/>
      <text:p text:style-name="Normal"><text:span text:style-name="T179"><text:s text:c="16"/>11.32 val.</text:span></text:p>
      <text:p text:style-name="Normal"><text:tab/><text:span text:style-name="T180">SVARSTYTA.</text:span><text:s/><text:span text:style-name="T181">Visuomenės informavimo įstatymo 2, 22, 24, 27, 27</text:span><text:span text:style-name="T182">1</text:span><text:span text:style-name="T183">, 33, 36 straipsnių pakeitimo ir papildymo įstatymo projektas<text:s/></text:span><text:span text:style-name="T184">Nr. XIP-</text:span><text:span text:style-name="T185">2083(3)</text:span><text:s/><text:span text:style-name="T186">(teikėjai – V. Stundys,<text:s/></text:span><text:span text:style-name="T187">L. Graužinienė</text:span><text:span text:style-name="T188">, V. Matuzas, P. Saudargas)</text:span><text:s/><text:span text:style-name="T189">(priėmimas)</text:span></text:p>
      <text:p text:style-name="Normal"><text:tab/>Pranešėjas – Švietimo, mokslo ir kultūros komiteto pirmininkas V. Stundys</text:p>
      <text:p text:style-name="Normal"/>
      <text:p text:style-name="Normal"><text:tab/>1, 2, 3, 4, 5 <text:s/>straipsniai priimti bendru sutarimu.</text:p>
      <text:p text:style-name="Normal"/>
      <text:p text:style-name="P190">Dėl 6 straipsnio G. Navaičio pataisos kalbėjo Seimo narys G. Navaitis.</text:p>
      <text:p text:style-name="P191">Balsuota, ar pritarti siūlymui svarstyti 6 straipsnio G. Navaičio pataisą: už - 33. Pritarta.<text:s/><text:span text:style-name="T192"><text:s/>(</text:span><text:span text:style-name="T193">11.35 val.</text:span><text:span text:style-name="T194">)</text:span></text:p>
      <text:p text:style-name="P195">Dėl balsavimo motyvų dėl šios pataisos kalbėjo Seimo nariai: J. Olekas, M. Adomėnas.</text:p>
      <text:p text:style-name="P196">Balsuota dėl 6 straipsnio G. Navaičio pataisos: už - 32, prieš - 9, susilaikė 38. Nepriimta.<text:s/><text:span text:style-name="T197"><text:s/>(</text:span><text:span text:style-name="T198">11.40 val.</text:span><text:span text:style-name="T199">)</text:span></text:p>
      <text:p text:style-name="Normal"/>
      <text:p text:style-name="P200">Dėl 6 straipsnio L. Diniaus pataisos kalbėjo Seimo narys L. Dinius (atsiėmė šią pataisą).</text:p>
      <text:p text:style-name="P201"/>
      <text:p text:style-name="P202">Dėl 6 straipsnio V. Simuliko ir E. Žakario pataisos kalbėjo Seimo narys V. Simulik.</text:p>
      <text:p text:style-name="P203">Balsuota, ar pritarti siūlymui svarstyti 6 straipsnio V. Simuliko ir E. Žakario pataisą: už - 35. Pritarta.<text:s/><text:span text:style-name="T204"><text:s/>(</text:span><text:span text:style-name="T205">11.43 val.</text:span><text:span text:style-name="T206">)</text:span></text:p>
      <text:p text:style-name="P207">Dėl balsavimo motyvų dėl šios pataisos kalbėjo Seimo nariai: J. Olekas, A. Valinskas.</text:p>
      <text:p text:style-name="P208">Balsuota dėl 6 straipsnio V. Simuliko ir E. Žakario pataisos: už - 26, prieš - 12, susilaikė 43. Nepriimta.<text:s/><text:span text:style-name="T209"><text:s/>(</text:span><text:span text:style-name="T210">11.48 val.</text:span><text:span text:style-name="T211">)</text:span></text:p>
      <text:p text:style-name="Normal"/>
      <text:p text:style-name="P212"><text:tab/>6 straipsnis priimtas bendru sutarimu.</text:p>
      <text:p text:style-name="P213"/>
      <text:p text:style-name="P214">7, 8 straipsniai priimti bendru sutarimu.<text:tab/></text:p>
      <text:p text:style-name="Normal"/>
      <text:p text:style-name="Normal"><text:tab/>Dėl balsavimo motyvų dėl viso įstatymo kalbėjo Seimo nariai: P. Saudargas, J. Olekas, M. Adomėnas, S. Bucevičius.</text:p>
      <text:p text:style-name="Normal"/>
      <text:p text:style-name="Normal"><text:tab/><text:span text:style-name="T215">NUTARTA.</text:span><text:s/>Atidėti balsavimą dėl šio įstatymo priėmimo, iki bus priimtas pagrindinis –<text:s/><text:span text:style-name="T216">Visuomenės informavimo<text:s/></text:span><text:span text:style-name="T217">įstatymo 2, 5, 19, 22, 25, 26, 28, 31, 32, 33, 34, 35, 37, 38, 39, 40, 41, 42, 44, 47, 48, 49, 50, 52, 54 straipsnių, Įstatymo priedo pakeitimo ir Įstatymo papildymo 34</text:span><text:span text:style-name="T218">1</text:span><text:span text:style-name="T219">, 34</text:span><text:span text:style-name="T220">2</text:span><text:span text:style-name="T221">, 40</text:span><text:span text:style-name="T222">1</text:span><text:span text:style-name="T223"><text:s/>straipsniais ir nauju trečiuoju skirsniu<text:s/></text:span><text:span text:style-name="T224">įstatymo projektas<text:s/></text:span><text:span text:style-name="T225">Nr. XIP-</text:span><text:span text:style-name="T226">1561(3)E</text:span><text:span text:style-name="T227">S</text:span>.<text:s/><text:span text:style-name="T228">Balsavimo rezultatai: pritarta bendru sutarimu.</text:span></text:p>
      <text:p text:style-name="P229"/>
      <text:p text:style-name="Normal"><text:span text:style-name="T230"><text:s text:c="16"/>11.54 val.</text:span></text:p>
      <text:p text:style-name="Normal"><text:tab/><text:span text:style-name="T231">SVARSTYTA.</text:span><text:s/><text:span text:style-name="T232">Visuomenės informavimo įstatymo 46 straipsnio pakeitimo<text:s/></text:span><text:span text:style-name="T233">įstatymo projektas<text:s/></text:span><text:span text:style-name="T234">Nr. XIP-</text:span><text:span text:style-name="T235">684(2)</text:span><text:s/><text:span text:style-name="T236">(teikėjai – V. Grubliauskas / 29 Seimo nariai)</text:span><text:s/><text:span text:style-name="T237">(priėmimas)</text:span></text:p>
      <text:p text:style-name="Normal"><text:tab/>Pranešėjas – Švietimo, mokslo ir kultūros komiteto pirmininkas V. Stundys</text:p>
      <text:p text:style-name="Normal"/>
      <text:p text:style-name="Normal"><text:tab/><text:span text:style-name="T238">NUTARTA.</text:span><text:s/>Atidėti balsavimą dėl šio įstatymo priėmimo, iki bus priimtas pagrindinis –<text:s/><text:span text:style-name="T239">Visuomenės informavimo įstatymo 2, 5, 19, 22, 25, 26, 28, 31, 32, 33, 34, 35, 37, 38, 39, 40, 41, 42, 44, 47,<text:s/></text:span><text:span text:style-name="T240">48, 49, 50, 52, 54 straipsnių, Įstatymo priedo pakeitimo ir Įstatymo papildymo 34</text:span><text:span text:style-name="T241">1</text:span><text:span text:style-name="T242">, 34</text:span><text:span text:style-name="T243">2</text:span><text:span text:style-name="T244">, 40</text:span><text:span text:style-name="T245">1</text:span><text:span text:style-name="T246"><text:s/>straipsniais ir nauju trečiuoju skirsniu<text:s/></text:span><text:span text:style-name="T247">įstatymo projektas<text:s/></text:span><text:span text:style-name="T248">Nr. XIP-</text:span><text:span text:style-name="T249">1561(3)ES</text:span>.<text:s/><text:span text:style-name="T250">Balsavimo rezultatai: pritarta bendru sutarimu.</text:span></text:p>
      <text:p text:style-name="P251"/>
      <text:p text:style-name="Normal"><text:span text:style-name="T252"><text:s text:c="16"/>11.55 val.</text:span></text:p>
      <text:p text:style-name="Normal"><text:tab/><text:span text:style-name="T253">SVARSTY</text:span><text:span text:style-name="T254">TA.</text:span><text:s/><text:span text:style-name="T255">Žmonių palaikų laidojimo įstatymo 2, 6, 9, 11, 16, 20, 21, 22, 24, 27, 29, 30, 31, 33 straipsnių pakeitimo ir papildymo, 8 straipsnio pripažinimo netekusiu galios ir Įstatymo papildymo 11</text:span><text:span text:style-name="T256">1</text:span><text:span text:style-name="T257"><text:s/>ir 16</text:span><text:span text:style-name="T258">1</text:span><text:span text:style-name="T259"><text:s/>straipsniais ir priedu<text:s/></text:span><text:span text:style-name="T260">įstatymo projektas<text:s/></text:span><text:span text:style-name="T261">Nr. XIP-</text:span><text:span text:style-name="T262">1508(2</text:span><text:span text:style-name="T263">)</text:span><text:s/><text:span text:style-name="T264">(teikėjai – LRV / </text:span><text:span text:style-name="T265">aplinkos ministras G. Kazlauskas</text:span><text:span text:style-name="T266">)</text:span><text:s/><text:span text:style-name="T267">(priėmimas)</text:span></text:p>
      <text:p text:style-name="Normal"><text:tab/>Pranešėja – Sveikatos reikalų komiteto atstovė V. M. Čigriejienė</text:p>
      <text:p text:style-name="Normal"/>
      <text:p text:style-name="P268">Pranešėja informavo apie<text:s/><text:span text:style-name="T269">Teisės departamento</text:span><text:s/>pastabas, kurioms pritarė pagrindinis komitetas.</text:p>
      <text:p text:style-name="P270"/>
      <text:p text:style-name="P271">Dėl 1 straipsnio A. Matulo ir V. M. Čigriejienės pataisos, kuriai pritarė pagrindinis komitetas, kalbėjo Seimo narys A. Matulas.</text:p>
      <text:p text:style-name="P272">Siūlymui svarstyti šią pataisą pritarta.</text:p>
      <text:p text:style-name="P273">1 straipsnio A. Matulo ir V. M. Čigriejienės pataisa<text:s/><text:span text:style-name="T274">priimta</text:span><text:s/>bendru sutarimu.</text:p>
      <text:p text:style-name="P275"/>
      <text:p text:style-name="P276">Dėl 1 straipsnio B. Paužos <text:s/>ir E. Žakario pataisos, kuriai pagrindinis komitetas pritarė iš dalies, kalbėjo Seimo narys E. Žakaris (pritarė pagrindinio komiteto redakcijai).</text:p>
      <text:p text:style-name="P277">Siūlymui svarstyti šią pataisą pritarta.</text:p>
      <text:p text:style-name="P278">1 straipsnio B. Paužos ir E. Žakario pataisa (pagrindinio komiteto patobulinta redakcija)<text:s/><text:span text:style-name="T279">priimta<text:s/></text:span>bendru sutarimu.</text:p>
      <text:p text:style-name="P280"/>
      <text:p text:style-name="P281"><text:tab/>1 straipsnis priimtas bendru sutarimu.</text:p>
      <text:p text:style-name="P282"/>
      <text:p text:style-name="P283">2, 3, 4 straipsniai priimti bendru sutarimu.<text:tab/></text:p>
      <text:p text:style-name="P284"/>
      <text:p text:style-name="P285">Dėl 5 straipsnio A. Matulo ir V. M. Čigriejienės pataisos, kuriai pritarė pagrindinis komitetas, kalbėjo Seimo narys A. Matulas.</text:p>
      <text:p text:style-name="P286">Siūlymui svarstyti šią pataisą pritarta.</text:p>
      <text:p text:style-name="P287">5 straipsnio A. Matulo ir V. M. Čigriejienės pataisa<text:s/><text:span text:style-name="T288">priimta</text:span><text:s/>bendru sutarimu.</text:p>
      <text:p text:style-name="P289"/>
      <text:p text:style-name="P290"><text:tab/>5 straipsnis priimtas bendru sutarimu.</text:p>
      <text:p text:style-name="P291"/>
      <text:p text:style-name="P292">Dėl 6 straipsnio A. Matulo ir V. M. Čigriejienės pataisos, kuriai pritarė pagrindinis komitetas, kalbėjo Seimo narys A. Matulas.</text:p>
      <text:p text:style-name="P293">Siūlymui svarstyti šią pataisą pritarta.</text:p>
      <text:p text:style-name="P294">6 straipsnio A. Matulo ir V. M. Čigriejienės pataisa<text:s/><text:span text:style-name="T295">priimta</text:span><text:s/>bendru sutarimu.</text:p>
      <text:p text:style-name="P296"/>
      <text:p text:style-name="P297"><text:tab/>6 straipsnis priimtas bendru sutarimu.</text:p>
      <text:p text:style-name="P298"/>
      <text:p text:style-name="P299">7, 8, 9, 10, 11, 12, 13, 14, 15, 16, 17, 18 straipsniai priimti bendru sutarimu.<text:tab/></text:p>
      <text:p text:style-name="P300">Dėl 19 straipsnio A. Matulo ir V. M. Čigriejienės pataisos, kuriai pritarė pagrindinis komitetas, kalbėjo Seimo narys A. Matulas.</text:p>
      <text:p text:style-name="P301">Siūlymui svarstyti šią pataisą pritarta.</text:p>
      <text:p text:style-name="P302">19 straipsnio A. Matulo ir V. M. Čigriejienės pataisa<text:s/><text:span text:style-name="T303">priimta</text:span><text:s/>bendru sutarimu.</text:p>
      <text:p text:style-name="P304"/>
      <text:p text:style-name="P305"><text:tab/>19 straipsnis priimtas bendru sutarimu.</text:p>
      <text:p text:style-name="P306"/>
      <text:p text:style-name="P307"><text:tab/>20 straipsnis priimtas bendru sutarimu.</text:p>
      <text:p text:style-name="Normal"/>
      <text:p text:style-name="Normal"><text:tab/><text:span text:style-name="T308">NUTARTA.</text:span><text:tab/><text:span text:style-name="T309">Priimti<text:s/></text:span><text:span text:style-name="T310">Žmonių palaikų laidojimo įstatymo 2, 6, 9, 11, 16, 20, 21, 22, 24, 27, 29, 30, 31, 33 straipsnių pakeitimo ir papildymo, 8 straipsnio pri</text:span><text:span text:style-name="T311">pažinimo netekusiu galios ir Įstatymo papildymo 11</text:span><text:span text:style-name="T312">1</text:span><text:span text:style-name="T313"><text:s/>ir 16</text:span><text:span text:style-name="T314">1</text:span><text:span text:style-name="T315"><text:s/>straipsniais ir priedu<text:s/></text:span><text:span text:style-name="T316">įstatymą</text:span>.<text:s/><text:span text:style-name="T317">Balsavimo rezultatai: už - 69, prieš - 0, susilaikė 1</text:span>.<text:s/><text:span text:style-name="T318">(Užsiregistravo 71 Seimo narys<text:s/></text:span><text:span text:style-name="T319">(12.03 val.)</text:span></text:p>
      <text:p text:style-name="P320"/>
      <text:p text:style-name="Normal"><text:s text:c="11"/>Replikavo Seimo nariai: V. M. Čigriejienė, K. Daukšys.</text:p>
      <text:p text:style-name="P321"/>
      <text:p text:style-name="Normal"><text:span text:style-name="T322"><text:s text:c="16"/>12.06 val.</text:span></text:p>
      <text:p text:style-name="Normal"><text:tab/><text:span text:style-name="T323">SVARSTYTA.</text:span><text:s/><text:span text:style-name="T324">Visuomenės informavimo įstatymo 47 straipsnio pakeitimo<text:s/></text:span><text:span text:style-name="T325">įstatymo projektas<text:s/></text:span><text:span text:style-name="T326">Nr. XIP-1113</text:span><text:span text:style-name="T327">(3)</text:span><text:s/><text:span text:style-name="T328">(teikėja – O. Valiukevičiūtė)</text:span><text:s/><text:span text:style-name="T329">(priėmimas)</text:span></text:p>
      <text:p text:style-name="Normal"><text:tab/>Pranešėjas – Informacinės visuomenės plėtros komiteto pirmininkas V. Grubliauskas</text:p>
      <text:p text:style-name="Normal"/>
      <text:p text:style-name="P330">Dėl V. Galvono pataisos, kuriai nepritarė pagrindinis komitetas, kalbėjo Seimo narys V. Galvonas.</text:p>
      <text:p text:style-name="P331">Balsuota, ar pritarti siūlymui svarstyti V. Galvono pataisą: už - 41. Pritarta.<text:s/><text:span text:style-name="T332">(</text:span><text:span text:style-name="T333">12.09 val.</text:span><text:span text:style-name="T334">)</text:span></text:p>
      <text:p text:style-name="P335">Balsuota dėl V. Galvono pataisos: už - 36, prieš - 12, susilaikė 24. Sprendimas nepriimtas.<text:s/><text:span text:style-name="T336">(</text:span><text:span text:style-name="T337">12.10 val.</text:span><text:span text:style-name="T338">)</text:span></text:p>
      <text:p text:style-name="P339"/>
      <text:p text:style-name="Normal"><text:tab/>Posėdžio pirmininkas paskelbė pakartotinį balsavimą.</text:p>
      <text:p text:style-name="P340"/>
      <text:p text:style-name="P341">Pakartotinai balsuota dėl V. Galvono pataisos: už - 39, prieš - 11, susilaikė 32. Nepriimta.<text:s/><text:span text:style-name="T342">(</text:span><text:span text:style-name="T343">12.11 val.</text:span><text:span text:style-name="T344">)</text:span></text:p>
      <text:p text:style-name="Normal"/>
      <text:p text:style-name="P345">Posėdžio pirmininkas paskelbė balsavimą dėl šio įstatymo priėmimo.</text:p>
      <text:p text:style-name="Normal"/>
      <text:p text:style-name="Normal"><text:tab/><text:span text:style-name="T346">NUTARTA.</text:span><text:tab/><text:span text:style-name="T347">Priimti<text:s/></text:span><text:span text:style-name="T348">Visuomenės informavimo įstatymo 47 straipsnio pakeitimo<text:s/></text:span><text:span text:style-name="T349">įstatymą</text:span>.<text:s/><text:span text:style-name="T350">Balsavimo rezultatai: už - 86, prieš - 0, susilaikė 0</text:span>.<text:s/><text:span text:style-name="T351">(Užsiregistravo 86 Seimo nariai<text:s/></text:span><text:span text:style-name="T352">(12.12 val.)</text:span></text:p>
      <text:p text:style-name="P353"/>
      <text:p text:style-name="Normal"><text:span text:style-name="T354"><text:s text:c="16"/>12.13 val.</text:span></text:p>
      <text:p text:style-name="Normal"><text:tab/><text:span text:style-name="T355">SVARSTYTA.</text:span><text:s/><text:span text:style-name="T356">Visuomenės inf</text:span><text:span text:style-name="T357">ormavimo įstatymo 2, 5, 19, 22, 25, 26, 28, 31, 32, 33, 34, 35, 37, 38, 39, 40, 41, 42, 44, 47, 48, 49, 50, 52, 54 straipsnių, Įstatymo priedo pakeitimo ir Įstatymo papildymo 34</text:span><text:span text:style-name="T358">1</text:span><text:span text:style-name="T359">, 34</text:span><text:span text:style-name="T360">2</text:span><text:span text:style-name="T361">, 40</text:span><text:span text:style-name="T362">1</text:span><text:span text:style-name="T363"><text:s/>straipsniais ir nauju trečiuoju skirsniu<text:s/></text:span><text:span text:style-name="T364">įstatymo projektas<text:s/></text:span><text:span text:style-name="T365">Nr. XIP</text:span><text:span text:style-name="T366">-</text:span><text:span text:style-name="T367">1561(3)ES<text:s/></text:span><text:span text:style-name="T368">(teikėjai – LRV /  kultūros ministras)</text:span><text:s/><text:span text:style-name="T369"><text:s/>(</text:span><text:span text:style-name="T370">priėmimo tęsinys)</text:span><text:span text:style-name="T371"><text:s/></text:span></text:p>
      <text:p text:style-name="Normal"><text:tab/>Pranešėjas – Švietimo, mokslo ir kultūros komiteto pirmininkas V. Stundys<text:s/></text:p>
      <text:p text:style-name="P372"/>
      <text:p text:style-name="P373">1, 2, 3, 4, 5, 6, 7 straipsniai priimti bendru sutarimu.<text:tab/></text:p>
      <text:p text:style-name="P374"/>
      <text:p text:style-name="P375">Dėl 8 straipsnio V. Galvono pataisos kalbėjo Seimo nariai: V. Galvonas, J. Olekas.</text:p>
      <text:p text:style-name="P376">Balsuota dėl 8 straipsnio V. Galvono pataisos: už - 55, prieš - 8, susilaikė 26.<text:s/><text:span text:style-name="T377">Priimta</text:span>.<text:s/><text:span text:style-name="T378">(</text:span><text:span text:style-name="T379">12.22 val.</text:span><text:span text:style-name="T380">)</text:span></text:p>
      <text:p text:style-name="P381"/>
      <text:p text:style-name="P382"><text:tab/>8 straipsnis priimtas bendru sutarimu.</text:p>
      <text:p text:style-name="P383"/>
      <text:p text:style-name="P384">9, 10, 11, 12, 13, 14, 15 straipsniai priimti bendru sutarimu.<text:tab/></text:p>
      <text:p text:style-name="P385"/>
      <text:p text:style-name="P386">Dėl 16 straipsnio Ž. Šilgalio pataisos kalbėjo Seimo narys Ž. Šilgalis.</text:p>
      <text:p text:style-name="P387">Dėl balsavimo motyvų dėl šios pataisos kalbėjo Seimo nariai: J. Olekas, S. Pečeliūnas.</text:p>
      <text:p text:style-name="P388">Balsuota dėl 16 straipsnio Ž. Šilgalio pataisos: už - 59, prieš - 7, susilaikė 29.<text:s/><text:span text:style-name="T389">Priimta</text:span>.<text:s/><text:span text:style-name="T390">(Užsiregistravo 9</text:span><text:span text:style-name="T391">6 Seimo nariai (</text:span><text:span text:style-name="T392">12.27 val.</text:span><text:span text:style-name="T393">)</text:span></text:p>
      <text:p text:style-name="P394"/>
      <text:p text:style-name="P395">Replikavo Seimo nariai: Ž. Šilgalis, K. Daukšys.</text:p>
      <text:p text:style-name="P396"/>
      <text:p text:style-name="Normal"><text:tab/>Balsuota dėl 16 straipsnio: už - 83, prieš - 1, susilaikė 15. 16 straipsnis priimtas.<text:s/><text:span text:style-name="T397">(</text:span><text:span text:style-name="T398">12.29 val.</text:span><text:span text:style-name="T399">)</text:span></text:p>
      <text:p text:style-name="P400"/>
      <text:p text:style-name="P401">17, 18, 19, 20, 21, 22, 23, 24, 25, 26, 27, 28, 29, 30, 31 straipsniai priimti bendru sutarimu.<text:tab/></text:p>
      <text:p text:style-name="P402"/>
      <text:p text:style-name="Normal"><text:span text:style-name="T403"><text:s text:c="11"/>NUTARTA.</text:span><text:span text:style-name="T404"><text:tab/>Priimti<text:s/></text:span><text:span text:style-name="T405">Visuomenės informavimo įstatymo 2, 5, 19, 22, 25, 26, 28, 31, 32, 33, 34, 35, 37, 38, 39, 40, 41, 42, 44, 47, 48, 49, 50, 52, 54 straipsnių, Įstatymo priedo pakeitimo ir Įstatymo papildymo 34</text:span><text:span text:style-name="T406">1</text:span><text:span text:style-name="T407">, 34</text:span><text:span text:style-name="T408">2</text:span><text:span text:style-name="T409">, 40</text:span><text:span text:style-name="T410">1</text:span><text:span text:style-name="T411"><text:s/>str</text:span><text:span text:style-name="T412">aipsniais ir nauju trečiuoju skirsniu<text:s/></text:span><text:span text:style-name="T413">įstatymą</text:span>.<text:s/><text:span text:style-name="T414">Balsavimo rezultatai: už - 87, prieš - 0, susilaikė 12.</text:span><text:s/><text:span text:style-name="T415">(Užsiregistravo 100 Seimo narių (</text:span><text:span text:style-name="T416">12.31 val.</text:span><text:span text:style-name="T417">)</text:span></text:p>
      <text:p text:style-name="P418"/>
      <text:p text:style-name="Normal"><text:span text:style-name="T419"><text:s text:c="16"/>12.32 val.</text:span></text:p>
      <text:p text:style-name="Normal"><text:tab/><text:span text:style-name="T420">SVARSTYTA.</text:span><text:s/><text:span text:style-name="T421">Lietuvos nacionalinio radijo ir televizijos įstatymo 3, 4, 5, 6, 7,</text:span><text:span text:style-name="T422"><text:s/>10, 11, 15 straipsnių pakeitimo ir Įstatymo papildymo priedu<text:s/></text:span><text:span text:style-name="T423">įstatymo projektas<text:s/></text:span><text:span text:style-name="T424">Nr. XIP-</text:span><text:span text:style-name="T425">1562(2)ES</text:span><text:s/><text:span text:style-name="T426">(teikėjai – LRV /  kultūros ministras)</text:span><text:s/><text:span text:style-name="T427">(priėmimo tęsinys)</text:span></text:p>
      <text:p text:style-name="Normal"/>
      <text:p text:style-name="P428">Posėdžio pirmininkas paskelbė balsavimą dėl šio įstatymo priėmimo.</text:p>
      <text:p text:style-name="Normal"/>
      <text:p text:style-name="Normal"><text:tab/><text:span text:style-name="T429">NUTARTA.</text:span><text:tab/><text:span text:style-name="T430">Priimti<text:s/></text:span><text:span text:style-name="T431">Lietuvos nac</text:span><text:span text:style-name="T432">ionalinio radijo ir televizijos įstatymo 3, 4, 5, 6, 7, 10, 11, 15 straipsnių pakeitimo ir Įstatymo papildymo priedu<text:s/></text:span><text:span text:style-name="T433">įstatymą</text:span>.<text:s/><text:span text:style-name="T434">Balsavimo rezultatai: už - 88, prieš - 0, susilaikė 8</text:span>.<text:s/><text:span text:style-name="T435">(Užsiregistravo 98 Seimo nariai<text:s/></text:span><text:span text:style-name="T436">(12.32 val.)</text:span></text:p>
      <text:p text:style-name="P437"/>
      <text:p text:style-name="Normal"><text:span text:style-name="T438"><text:s text:c="16"/>12.33 val.</text:span></text:p>
      <text:p text:style-name="Normal"><text:tab/><text:span text:style-name="T439">SVARSTYTA.</text:span><text:s/><text:span text:style-name="T440">Visuomenės informavimo įstatymo 2, 22, 24, 27, 27</text:span><text:span text:style-name="T441">1</text:span><text:span text:style-name="T442">, 33, 36 straipsnių pakeitimo ir papildymo įstatymo projektas<text:s/></text:span><text:span text:style-name="T443">Nr. XIP-</text:span><text:span text:style-name="T444">2083(3)</text:span><text:s/><text:span text:style-name="T445">(teikėjai – V. Stundys,<text:s/></text:span><text:span text:style-name="T446">L. Graužinienė</text:span><text:span text:style-name="T447">, V. Matuzas, P. Saudargas)</text:span><text:s/><text:span text:style-name="T448">(priėmimo tęsinys)</text:span></text:p>
      <text:p text:style-name="P449"/>
      <text:p text:style-name="P450">Posėdžio pirmininkas paskelbė balsavimą dėl šio įstatymo priėmimo.</text:p>
      <text:p text:style-name="P451"/>
      <text:p text:style-name="Normal"><text:tab/><text:span text:style-name="T452">NUTARTA.</text:span><text:tab/><text:span text:style-name="T453">Priimti<text:s/></text:span><text:span text:style-name="T454">Visuomenės informavimo įstatymo 2, 22, 24, 27, 27</text:span><text:span text:style-name="T455">1</text:span><text:span text:style-name="T456">, 33, 36 straipsnių pakeitimo ir papildymo įstatymą</text:span>.<text:s/><text:span text:style-name="T457">Balsavimo rezultatai: už - 79, prieš - 2, susilaikė 12</text:span>.<text:s/><text:span text:style-name="T458">(Užsiregistravo 94 Seimo nariai<text:s/></text:span><text:span text:style-name="T459">(12.33 val</text:span><text:span text:style-name="T460">.)</text:span></text:p>
      <text:p text:style-name="P461"/>
      <text:p text:style-name="Normal"><text:span text:style-name="T462"><text:s text:c="16"/>12.34 val.</text:span></text:p>
      <text:p text:style-name="Normal"><text:tab/><text:span text:style-name="T463">SVARSTYTA.</text:span><text:s/><text:span text:style-name="T464">Visuomenės informavimo įstatymo 46 straipsnio pakeitimo<text:s/></text:span><text:span text:style-name="T465">įstatymo projektas<text:s/></text:span><text:span text:style-name="T466">Nr. XIP-</text:span><text:span text:style-name="T467">684(2)</text:span><text:s/><text:span text:style-name="T468">(teikėjai – V. Grubliauskas / 29 Seimo nariai)</text:span><text:s/><text:span text:style-name="T469">(priėmimo tęsinys)</text:span></text:p>
      <text:p text:style-name="P470"/>
      <text:p text:style-name="P471">Posėdžio pirmininkas paskelbė balsavimą dėl šio įstatymo<text:s/>priėmimo.</text:p>
      <text:p text:style-name="Normal"/>
      <text:p text:style-name="Normal"><text:tab/><text:span text:style-name="T472">NUTARTA.</text:span><text:tab/><text:span text:style-name="T473">Priimti<text:s/></text:span><text:span text:style-name="T474">Visuomenės informavimo įstatymo 46 straipsnio pakeitimo<text:s/></text:span><text:span text:style-name="T475">įstatymą</text:span>.<text:s/><text:span text:style-name="T476">Balsavimo rezultatai: už - 83, prieš - 0, susilaikė 8</text:span>.<text:s/><text:span text:style-name="T477">(Užsiregistravo 91 Seimo narys<text:s/></text:span><text:span text:style-name="T478">(12.34 val.)</text:span></text:p>
      <text:p text:style-name="P479"><text:s/></text:p>
      <text:p text:style-name="Normal"><text:tab/><text:span text:style-name="T480">NUTARTA.</text:span><text:tab/>Pavesti Dokumentų departamentui ir pagrindiniam komitetui sujungti šiandien priimtus<text:s/><text:span text:style-name="T481">Visuomenės informavimo įstatymo 2, 5, 19, 22, 25, 26, 28, 31, 32, 33, 34, 35, 37, 38, 39, 40, 41, 42, 44, 47, 48, 49, 50, 52, 54 straipsnių, Įstatymo priedo pakeitimo ir Įstatymo papildymo 34</text:span><text:span text:style-name="T482">1</text:span><text:span text:style-name="T483">, 34</text:span><text:span text:style-name="T484">2</text:span><text:span text:style-name="T485">, 40</text:span><text:span text:style-name="T486">1</text:span><text:span text:style-name="T487"><text:s/>straipsniais ir n</text:span><text:span text:style-name="T488">auju trečiuoju skirsniu<text:s/></text:span><text:span text:style-name="T489">įstatymo projektą<text:s/></text:span><text:span text:style-name="T490">Nr. XIP-</text:span><text:span text:style-name="T491">1561(3)ES</text:span>,<text:s/><text:span text:style-name="T492">Visuomenės informavimo įstatymo 2, 22, 24, 27, 27</text:span><text:span text:style-name="T493">1</text:span><text:span text:style-name="T494">, 33, 36 straipsnių pakeitimo ir papildymo įstatymo projektą<text:s/></text:span><text:span text:style-name="T495">Nr. XIP-</text:span><text:span text:style-name="T496">2083(3)</text:span>,<text:s/><text:span text:style-name="T497">Visuomenės informavimo įstatymo 46 straipsnio pakeitimo<text:s/></text:span><text:span text:style-name="T498">įstatymo pr</text:span><text:span text:style-name="T499">ojektą<text:s/></text:span><text:span text:style-name="T500">Nr. XIP-</text:span><text:span text:style-name="T501">684(2) ir</text:span><text:s/><text:span text:style-name="T502">Visuomenės informavimo įstatymo 47 straipsnio pakeitimo<text:s/></text:span><text:span text:style-name="T503">įstatymo projektą<text:s/></text:span><text:span text:style-name="T504">Nr. XIP-1113</text:span><text:span text:style-name="T505">(3)</text:span><text:span text:style-name="T506">.</text:span><text:s/><text:span text:style-name="T507">Balsavimo rezultatai: pritarta bendru sutarimu.</text:span><text:s/></text:p>
      <text:p text:style-name="P508"/>
      <text:p text:style-name="P509"><text:span text:style-name="T510">12.36 val.</text:span></text:p>
      <text:h text:style-name="Heading2" text:outline-level="2">Vyriausybės valanda</text:h>
      <text:p text:style-name="P511"/>
      <text:p text:style-name="P512">Seimo plenariniame posėdyje dalyvavo Vyriausybės nariai:</text:p>
      <text:p text:style-name="P513">Ministras Pirmininkas A. Kubilius,</text:p>
      <text:p text:style-name="P514">aplinkos ministras G. Kazlauskas,</text:p>
      <text:p text:style-name="P515">energetikos ministras A. Sekmokas,</text:p>
      <text:p text:style-name="P516">krašto apsaugos ministrė R. Juknevičienė,</text:p>
      <text:p text:style-name="P517">kultūros ministras A. Gelūnas</text:p>
      <text:p text:style-name="P518">socialinės apsaugos ir darbo ministras D. Jankauskas,</text:p>
      <text:p text:style-name="P519">susisiekimo ministras E. Masiulis,</text:p>
      <text:p text:style-name="P520">sveikatos apsaugos ministras R. Šukys,</text:p>
      <text:p text:style-name="P521">švietimo ir mokslo ministras G. Steponavičius,</text:p>
      <text:p text:style-name="P522">teisingumo ministras R. Šimašius,</text:p>
      <text:p text:style-name="P523">ūkio ministras D. Kreivys,</text:p>
      <text:p text:style-name="P524">vidaus reikalų ministras R. Palaitis.</text:p>
      <text:p text:style-name="P525"/>
      <text:p text:style-name="P526">Į Seimo opozicijos lyderio A. Butkevičiaus klausimus (dėl Vyriausybės veiksmų nacionalinio biudžeto pajamoms didinti ir maisto produktų kainų augimui stabdyti) atsakė<text:s/><text:span text:style-name="T527">Ministras Pirmininkas A. Kubilius</text:span>.</text:p>
      <text:p text:style-name="P528"/>
      <text:p text:style-name="P529"><text:s text:c="2"/><text:span text:style-name="T530">Toliau posėdžiui pirmininkavo Seimo Pirmininko pavaduotoja V. Baltraitienė.</text:span><text:span text:style-name="T531"><text:line-break/></text:span></text:p>
      <text:p text:style-name="P532">Į Seimo nario J. Oleko klausimą (dėl<text:s/>sveikatos sistemos finansavimo) atsakė<text:s/><text:span text:style-name="T533">Ministras Pirmininkas A. Kubilius</text:span>, atsakymą papildė sveikatos apsaugos ministras R. Šukys.</text:p>
      <text:p text:style-name="P534"/>
      <text:p text:style-name="BodyTextIndent2"><text:s text:c="4"/>Toliau posėdžiui pirmininkavo Seimo Pirmininko pavaduotojas A. Kašėta.</text:p>
      <text:p text:style-name="P535"/>
      <text:p text:style-name="P536">Į Seimo nario A. Dumbravos klausimą (dėl mažų ligoninių ateities) atsakė sveikatos apsaugos ministras R. Šukys.</text:p>
      <text:p text:style-name="P537">Į Seimo nario M. Varaškos <text:s/>klausimą (dėl emigracijos, nedarbo, verslo liudijimų ir banko paskolų neigiamos dinamikos) atsakė<text:s/><text:span text:style-name="T538">Ministras Pirmininkas A. Kubilius</text:span>.</text:p>
      <text:p text:style-name="P539">Į Seimo nario S. Bucevičiaus klausimą (dėl neįgalumo pensijos) atsakė<text:s/><text:span text:style-name="T540">socialinės apsaugos ir darbo ministras D. Jankauskas</text:span>.</text:p>
      <text:p text:style-name="P541">Į Seimo narės R. Baškienės klausimą (dėl kaupiamųjų įmokų daugiabučių namų gyventojams) atsakė<text:s/><text:span text:style-name="T542">aplinkos ministras G. Kazlauskas</text:span>.</text:p>
      <text:p text:style-name="P543">Į Seimo narės V. M. Čigriejienės klausimą (dėl Aukštųjų ir Žemųjų Šančių nuotekų valymo projekto) atsakė<text:s/><text:span text:style-name="T544">aplinkos ministras G. Kazlauskas.</text:span></text:p>
      <text:p text:style-name="P545">Į Seimo narės D. Kuodytės klausimą (dėl šauktinių kariuomenės) atsakė<text:s/><text:span text:style-name="T546">krašto apsaugos ministrė R. Juknevičienė</text:span>.</text:p>
      <text:p text:style-name="P547">Į Seimo nario V. Babiliaus klausimą (dėl<text:s/>daugiabučių namų renovavimo programos viešinimui numatytų lėšų) atsakė<text:s/><text:span text:style-name="T548">aplinkos ministras G. Kazlauskas.</text:span></text:p>
      <text:p text:style-name="P549">Į Seimo narės B. Vėsaitės klausimą (dėl daugiabučių namų renovavimo programos) atsakė<text:s/><text:span text:style-name="T550">aplinkos ministras G. Kazlauskas.</text:span></text:p>
      <text:p text:style-name="P551">Į Seimo nario D. A. Barakausko<text:s/>klausimą (dėl valstybės skolos) atsakė<text:s/><text:span text:style-name="T552">Ministras Pirmininkas A. Kubilius</text:span>.</text:p>
      <text:p text:style-name="P553">Į Seimo nario L. Kernagio klausimą (dėl nekilnojamojo turto mokesčio lengvatų) atsakė<text:s/><text:span text:style-name="T554">Ministras Pirmininkas A. Kubilius</text:span>.</text:p>
      <text:p text:style-name="P555">Į Seimo nario K. Daukšio klausimą (dėl biudžeto pajamų didinimo) atsakė<text:s/><text:span text:style-name="T556">Ministras Pirmininkas A. Kubilius.</text:span></text:p>
      <text:p text:style-name="P557">Į Seimo nario A. Dumčiaus klausimą (dėl daugiabučių namų renovavimo programos tobulinimo) atsakė<text:s/><text:span text:style-name="T558">aplinkos ministras G. Kazlauskas</text:span>.</text:p>
      <text:p text:style-name="P559">Į Seimo nario A. Endzino klausimą (dėl žvejybos įrankių) atsakė<text:s/><text:span text:style-name="T560">aplinkos minis</text:span><text:span text:style-name="T561">tras G. Kazlauskas</text:span>.</text:p>
      <text:p text:style-name="P562">Į Seimo nario V. P. Andriukaičio klausimą (dėl tikybos ir etikos dėstymo mokyklose) atsakė<text:s/><text:span text:style-name="T563">švietimo ir mokslo ministras G. Steponavičius</text:span><text:s/>ir<text:s/><text:span text:style-name="T564">teisingumo ministras R. Šimašius.</text:span></text:p>
      <text:p text:style-name="P565">Į Seimo nario R. Kupčinsko klausimą (dėl racionalaus lėšų, skirtų kelių remontui, panaudojimo) atsakė<text:s/><text:span text:style-name="T566">susisiekimo ministras E. Masiulis.</text:span></text:p>
      <text:p text:style-name="P567"/>
      <text:p text:style-name="Normal"><text:span text:style-name="T568"><text:s text:c="16"/>13.35 val.</text:span></text:p>
      <text:p text:style-name="Normal"><text:tab/><text:span text:style-name="T569">SVARSTYTA.</text:span><text:s/><text:span text:style-name="T570">Valstybės paramos būstui įsigyti ar išsinuomoti ir daugiabučiams namams atnaujinti (modernizuoti) įstatymo 4, 6, 8, 10, 11, 12 straipsnių pak</text:span><text:span text:style-name="T571">eitimo ir Įstatymo papildymo 11</text:span><text:span text:style-name="T572">1</text:span><text:span text:style-name="T573"><text:s/>straipsniu<text:s/></text:span><text:span text:style-name="T574">įstatymo projektas<text:s/></text:span><text:span text:style-name="T575">Nr. XIP-</text:span><text:span text:style-name="T576">1567(2)</text:span><text:s/><text:span text:style-name="T577">(teikėjai – LRV / </text:span><text:span text:style-name="T578">aplinkos ministras G. Kazlauskas</text:span><text:span text:style-name="T579">)</text:span><text:s/><text:span text:style-name="T580">(priėmimas)</text:span></text:p>
      <text:p text:style-name="Normal"><text:tab/>Pranešėjas – Socialinių reikalų ir darbo komiteto atstovas A. Vidžiūnas</text:p>
      <text:p text:style-name="P581"/>
      <text:p text:style-name="Normal"><text:tab/>1, 2, 3, 4 straipsniai priimti bendru<text:s/>sutarimu.</text:p>
      <text:p text:style-name="P582"/>
      <text:p text:style-name="P583">Dėl 5 straipsnio A. Zuokienės pataisos kalbėjo Seimo narė A. Zuokienė.</text:p>
      <text:p text:style-name="P584">Balsuota, ar pritarti siūlymui svarstyti 5 straipsnio A. Zuokienės pataisą: už - 20.<text:s/><text:span text:style-name="T585">(Užsiregistravo 24 Seimo nariai (</text:span><text:span text:style-name="T586">13.39 val.</text:span><text:span text:style-name="T587">)</text:span></text:p>
      <text:p text:style-name="P588"/>
      <text:p text:style-name="Normal"><text:span text:style-name="T589"><text:s text:c="11"/>Dėl posėdžio vedimo tvarkos kalb</text:span><text:span text:style-name="T590">ėjo Seimo nariai:<text:s/></text:span>V. P. Andriukaitis, K. Kuzminskas.</text:p>
      <text:p text:style-name="P591">Užsiregistravo 35 Seimo nariai<text:s/><text:span text:style-name="T592">(13.41 val.)</text:span></text:p>
      <text:p text:style-name="P593"/>
      <text:p text:style-name="Normal"><text:tab/>Posėdžio pirmininkas paskelbė pakartotinį balsavimą.</text:p>
      <text:p text:style-name="P594"/>
      <text:p text:style-name="P595">Pakartotinai balsuota, ar pritarti siūlymui svarstyti 5 straipsnio A. Zuokienės pataisą: už – 24. Nepritarta.<text:s/><text:span text:style-name="T596">(Užsiregistravo 31 Seimo narys (</text:span><text:span text:style-name="T597">13.42 val.</text:span><text:span text:style-name="T598">)</text:span></text:p>
      <text:p text:style-name="Normal"/>
      <text:p text:style-name="P599"><text:span text:style-name="T600">Dėl posėdžio vedimo tvarkos kalbėjo Seimo narys V. P. Andriukaitis (opozicinės<text:s/></text:span><text:span text:style-name="T601">Lietuvos socialdemokratų partijos frakcij</text:span><text:span text:style-name="T602">os vardu prašė daryti pertrauką iki kito posėdžio).</text:span></text:p>
      <text:p text:style-name="Normal"/>
      <text:p text:style-name="Normal"><text:tab/>Balsuota dėl<text:s/><text:span text:style-name="T603">opozicinės<text:s/></text:span><text:span text:style-name="T604">Lietuv</text:span><text:span text:style-name="T605">os socialdemokratų partijos frakcij</text:span><text:span text:style-name="T606">os siūlymo daryti pertrauką iki kito posėdžio</text:span>: už – 19.<text:s/><text:span text:style-name="T607">Pritarta</text:span>.<text:s/><text:span text:style-name="T608">(Užsiregistravo 40 Seimo narių</text:span><text:span text:style-name="T609"><text:s/>(13.43 val.)</text:span></text:p>
      <text:p text:style-name="Normal"/>
      <text:p text:style-name="Normal"><text:tab/><text:span text:style-name="T610">NUTARTA.</text:span><text:s/><text:span text:style-name="T611">Daryti pertrauką iki kito posėdžio.</text:span><text:s/></text:p>
      <text:p text:style-name="Normal"/>
      <text:p text:style-name="Normal"><text:span text:style-name="T612"><text:s text:c="11"/>Dėl posėdžio vedimo tvarkos kalbėjo Seimo narys<text:s/></text:span>J. Olekas.</text:p>
      <text:p text:style-name="P613"/>
      <text:p text:style-name="Normal"><text:span text:style-name="T614"><text:s text:c="16"/>13.47 val.</text:span></text:p>
      <text:p text:style-name="Normal"><text:tab/><text:span text:style-name="T615">SVARSTYTA.</text:span><text:s/><text:span text:style-name="T616">Seimo nutarimo „Dėl Seimo nutarimo „Dėl Seimo laikinosios tyrimo komisijos galimai neteisėtam politinių ir interesų grupuočių poveikiui teisėsaugos institucijoms ir jų atliekamiems tyrimams bei galimam sąmoni</text:span><text:span text:style-name="T617">ngam trukdymui pareigūnams tirti nusikalstamas veikas ištirti sudarymo“ 5 straipsnio pakeitimo“ projektas<text:s/></text:span><text:span text:style-name="T618">Nr. XIP-</text:span><text:span text:style-name="T619">2430(2)</text:span><text:s/><text:span text:style-name="T620">(teikėjai – J. Sabatauskas / 53 Seimo nariai)</text:span><text:s/><text:span text:style-name="T621">(pateikimas)</text:span></text:p>
      <text:p text:style-name="Normal"><text:tab/>Pranešėjas –<text:s/><text:span text:style-name="T622">Seimo laikinosios tyrimo komisijos atstovas J. Olekas</text:span></text:p>
      <text:p text:style-name="Normal"/>
      <text:p text:style-name="Normal"><text:tab/>Klausė Seimo nariai: K. Daukšys, V. P. Andriukaitis, K. Masiulis, A. Stancikienė, S. Pečeliūnas,<text:s/><text:span text:style-name="T623">M. Zasčiurinskas</text:span>.</text:p>
      <text:p text:style-name="Normal"><text:tab/>Dėl balsavimo motyvų kalbėjo Seimo nariai: K. Masiulis, V. Mazuronis.</text:p>
      <text:p text:style-name="Normal"/>
      <text:p text:style-name="P624">Balsuota, ar pritarti šiam projektui po pateikimo: už - 34, prieš - 19, susilaikė 20.<text:span text:style-name="T625"><text:s/></text:span><text:span text:style-name="T626">Nepritarta</text:span>.<text:s/><text:span text:style-name="T627">(</text:span><text:span text:style-name="T628">14.03 val.</text:span><text:span text:style-name="T629">)</text:span></text:p>
      <text:p text:style-name="Normal"/>
      <text:p text:style-name="P630">Alternatyvus balsavimas: už siūlymą grąžinti šį projektą iniciatoriams tobulinti balsavo 34, už siūlymą jį atmesti – 40. Pritarta antram siūlymui.<text:s/><text:span text:style-name="T631">(</text:span><text:span text:style-name="T632">14.04 val.</text:span><text:span text:style-name="T633">)</text:span></text:p>
      <text:p text:style-name="P634"/>
      <text:p text:style-name="Normal"><text:s text:c="11"/><text:span text:style-name="T635">NUTARTA.<text:s/></text:span>Atmesti projektą<text:s/><text:span text:style-name="T636">Nr. XIP-2430(2)</text:span>.<text:s/></text:p>
      <text:p text:style-name="Normal"/>
      <text:p text:style-name="Normal"><text:s/><text:s text:c="10"/>Replikavo Seimo nariai: S. Pečeliūnas, J. Olekas (2 kartus), K. Daukšys, J. Razma, S. Stoma, V. P. Andriukaitis, A. Stancikienė, K. Masiulis.</text:p>
      <text:p text:style-name="P637"/>
      <text:p text:style-name="P638"><text:span text:style-name="T639">14.12 val.</text:span></text:p>
      <text:p text:style-name="Normal"><text:tab/><text:span text:style-name="T640">SVARSTYTA.</text:span><text:s/>Savaitės (nuo 2010-10-11) – 2010 m. spalio 12 d. (antradienio) ir 14 d. (ketvirtadienio) plenarinių posėdžių darbotvarkė</text:p>
      <text:p text:style-name="Normal"><text:tab/>Pranešėja – <text:s/><text:span text:style-name="T641">Seimo Pirmininkė I. Degutienė</text:span></text:p>
      <text:p text:style-name="Normal"/>
      <text:p text:style-name="Normal"><text:tab/>Klausė Seimo narys J. Olekas.</text:p>
      <text:p text:style-name="Normal"/>
      <text:p text:style-name="Normal"><text:tab/><text:span text:style-name="T642">NUTARTA.</text:span><text:span text:style-name="T643"><text:s/></text:span><text:span text:style-name="T644">Patvirtinti savaitės<text:s/></text:span>(nuo 2010-10-11) – 2010 m. spalio 12 d. (antradienio) ir 14 d. (ketvirtadienio) plenarinių posėdžių darbotvarkę.<text:s/><text:span text:style-name="T645">Balsavimo rezultatai: pritarta bendru sutarimu.</text:span></text:p>
      <text:p text:style-name="P646"/>
      <text:p text:style-name="Normal"><text:span text:style-name="T647"><text:s text:c="16"/>14.20 val.</text:span></text:p>
      <text:p text:style-name="Normal"><text:tab/><text:span text:style-name="T648">SVARSTYTA.</text:span><text:s/><text:span text:style-name="T649">Seimo nutarimo „Dėl R. A. Lukoševičiaus atleidimo iš Lietuvos Respublikos kainų ir energetikos kontrolės komisijos nario pareigų“ projektas<text:s/></text:span><text:span text:style-name="T650">Nr. XIP-</text:span><text:span text:style-name="T651">2455</text:span><text:s/><text:span text:style-name="T652">(pateikim</text:span><text:span text:style-name="T653">as)</text:span></text:p>
      <text:p text:style-name="Normal"><text:tab/>Pranešėjas – Respublikos Prezidento vyriausiasis patarėjas N. Udrėnas</text:p>
      <text:p text:style-name="Normal"/>
      <text:p text:style-name="Normal"><text:tab/><text:span text:style-name="T654">NUTARTA.<text:s/></text:span>Pradėti šio projekto svarstymo procedūrą Seimo statuto nustatyta tvarka.</text:p>
      <text:p text:style-name="P655"/>
      <text:p text:style-name="Normal"><text:span text:style-name="T656"><text:s text:c="16"/>14.21 val.</text:span></text:p>
      <text:p text:style-name="Normal"><text:tab/><text:span text:style-name="T657">SVARSTYTA.</text:span><text:s/><text:span text:style-name="T658">Seimo nutarimo „Dėl<text:s/></text:span><text:span text:style-name="T659">V. </text:span><text:span text:style-name="T660">Vaitkaus skyrimo Lietuvos Respubli</text:span><text:span text:style-name="T661">kos kainų ir energetikos kontrolės komisijos nariu“ projektas<text:s/></text:span><text:span text:style-name="T662">Nr. XIP-</text:span><text:span text:style-name="T663">2410</text:span><text:s/><text:span text:style-name="T664">(pateikimas)</text:span></text:p>
      <text:p text:style-name="Normal"><text:tab/>Pranešėjas – Respublikos Prezidento vyriausiasis patarėjas N. Udrėnas</text:p>
      <text:p text:style-name="Normal"/>
      <text:p text:style-name="Normal"><text:tab/>Kalbėjo ir į Seimo narių klausimus atsakė kandidatas į<text:s/><text:span text:style-name="T665">Lietuvos Respublikos kainų ir energetiko</text:span><text:span text:style-name="T666">s kontrolės komisijos narius<text:s/></text:span><text:span text:style-name="T667">Vygantas<text:s/></text:span><text:span text:style-name="T668">Vaitkus.</text:span></text:p>
      <text:p text:style-name="Normal"/>
      <text:p text:style-name="Normal"><text:tab/>Klausė Seimo nariai: J. Veselka, A. Sysas, A. Šedžius, L. Kernagis.</text:p>
      <text:p text:style-name="Normal"/>
      <text:p text:style-name="Normal"><text:tab/><text:span text:style-name="T669">NUTARTA.<text:s/></text:span>Pradėti šio projekto svarstymo procedūrą Seimo statuto nustatyta tvarka.</text:p>
      <text:p text:style-name="Normal"/>
      <text:p text:style-name="Normal"><text:s text:c="11"/>Replikavo Seimo narys J. Veselka.</text:p>
      <text:p text:style-name="P670"/>
      <text:p text:style-name="Normal"><text:tab/>Posėdžio pirmininkas pranešė, kad vakarinis plenarinis posėdis prasidės 15.20 val.</text:p>
      <text:p text:style-name="Normal"/>
      <text:p text:style-name="Normal"/>
      <text:p text:style-name="Normal"/>
      <text:p text:style-name="P671">Posėdis baigtas</text:p>
      <text:p text:style-name="P672"><text:s/>(14.34 val.)</text:p>
      <text:p text:style-name="Normal"/>
      <text:p text:style-name="Normal"/>
      <text:p text:style-name="Normal"/>
      <text:p text:style-name="Normal">Seimo Pirmininkė <text:s text:c="81"/>Irena Degutienė</text:p>
      <text:p text:style-name="Normal"/>
      <text:p text:style-name="Normal"/>
      <text:p text:style-name="Normal"/>
      <text:p text:style-name="Normal"/>
      <text:p text:style-name="Normal">Seimo Pirmininko pavaduotoja<text:s/><text:tab/><text:s text:c="50"/>Virginija Baltraitienė</text:p>
      <text:p text:style-name="Normal"/>
      <text:p text:style-name="Normal"/>
      <text:p text:style-name="Normal"/>
      <text:p text:style-name="Normal"/>
      <text:p text:style-name="Normal">Seimo Pirmininko pavaduotojas<text:s/><text:tab/><text:s text:c="62"/>Algis Kašėta</text:p>
      <text:p text:style-name="Normal"/>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Normal"/>
      <text:p text:style-name="Normal"/>
      <text:p text:style-name="Normal"/>
      <text:p text:style-name="Normal"/>
      <text:p text:style-name="P686">Protokolą rašė</text:p>
      <text:p text:style-name="P687">Dokumentų departamento</text:p>
      <text:p text:style-name="P688">Stenogramų skyriaus</text:p>
      <text:p text:style-name="P689"><text:span text:style-name="T690">vyresnioji specialistė <text:s text:c="84"/>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 style:display-name="Body Text" style:family="paragraph" style:parent-style-name="Normal">
      <style:text-properties fo:color="#000000" fo:hyphenate="false"/>
    </style:style>
    <style:style style:name="BodyTextIndent" style:display-name="Body Text Indent" style:family="paragraph" style:parent-style-name="Normal">
      <style:paragraph-properties fo:text-indent="0.5in"/>
      <style:text-properties fo:font-weight="bold" style:font-weight-asian="bold" style:font-weight-complex="bold" fo:hyphenate="false"/>
    </style:style>
    <style:style style:name="E" style:display-name="1078" style:family="paragraph">
      <style:paragraph-properties fo:text-align="justify"/>
      <style:text-properties style:font-name="Arial" fo:font-size="12pt" style:font-size-asian="12pt" fo:language="lt" fo:country="LT" fo:hyphenate="false"/>
    </style:style>
    <style:style style:name="BodyText3" style:display-name="Body Text 3" style:family="paragraph" style:parent-style-name="Normal">
      <style:paragraph-properties fo:text-align="center"/>
      <style:text-properties style:font-name-complex="Arial" fo:font-weight="bold" style:font-weight-asian="bold" style:font-weight-complex="bold" fo:hyphenate="false"/>
    </style:style>
    <style:style style:name="AutoCorrect" style:display-name="AutoCorrect" style:family="paragraph">
      <style:text-properties fo:hyphenate="false"/>
    </style:style>
    <style:style style:name="BodyTextIndent2" style:display-name="Body Text Indent 2" style:family="paragraph" style:parent-style-name="Normal">
      <style:paragraph-properties fo:text-indent="0.4923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22T20:09:00Z</meta:creation-date>
    <dc:date>2017-03-22T20:09:00Z</dc:date>
    <meta:print-date>2010-09-30T14:10:00Z</meta:print-date>
    <meta:template xlink:href="PROTOKOL.DOT" xlink:type="simple"/>
    <meta:editing-cycles>2</meta:editing-cycles>
    <meta:editing-duration>PT0S</meta:editing-duration>
    <meta:document-statistic meta:page-count="3" meta:paragraph-count="287" meta:word-count="3721" meta:character-count="24166" meta:row-count="714" meta:non-whitespace-character-count="20732"/>
  </office:meta>
</office:document-meta>
</file>