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5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" style:parent-style-name="Roman" style:family="paragraph">
      <style:paragraph-properties fo:line-height="0.1777in"/>
    </style:style>
    <style:style style:name="P51" style:parent-style-name="Roman" style:family="paragraph">
      <style:paragraph-properties fo:line-height="0.1777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Roman" style:family="paragraph">
      <style:paragraph-properties fo:line-height="0.1777in"/>
    </style:style>
    <style:style style:name="T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" style:parent-style-name="Roman" style:family="paragraph">
      <style:paragraph-properties fo:line-height="0.1777in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" style:parent-style-name="FootnoteReference" style:family="text">
      <style:text-properties fo:font-style="italic" style:font-style-asian="italic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8.5pt" style:font-size-asian="8.5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color="#000000" fo:font-size="9pt" style:font-size-asian="9pt"/>
    </style:style>
    <style:style style:name="T83" style:parent-style-name="DefaultParagraphFont" style:family="text">
      <style:text-properties fo:color="#000000" fo:font-size="9pt" style:font-size-asian="9pt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fo:color="#000000" fo:font-size="9pt" style:font-size-asian="9pt"/>
    </style:style>
    <style:style style:name="T86" style:parent-style-name="DefaultParagraphFont" style:family="text">
      <style:text-properties fo:color="#000000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3" style:parent-style-name="DefaultParagraphFont" style:family="text">
      <style:text-properties fo:letter-spacing="-0.0013in" fo:font-size="9pt" style:font-size-asian="9pt"/>
    </style:style>
    <style:style style:name="T104" style:parent-style-name="DefaultParagraphFont" style:family="text">
      <style:text-properties fo:letter-spacing="-0.0013in" fo:font-size="9pt" style:font-size-asian="9pt"/>
    </style:style>
    <style:style style:name="T105" style:parent-style-name="DefaultParagraphFont" style:family="text">
      <style:text-properties fo:letter-spacing="-0.0013in" fo:font-size="9pt" style:font-size-asian="9pt"/>
    </style:style>
    <style:style style:name="P106" style:parent-style-name="Roman" style:family="paragraph">
      <style:paragraph-properties fo:line-height="0.1763in"/>
    </style:style>
    <style:style style:name="P107" style:parent-style-name="Roman" style:family="paragraph">
      <style:paragraph-properties fo:line-height="0.176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Roman" style:family="paragraph">
      <style:paragraph-properties fo:line-height="0.1763in"/>
    </style:style>
    <style:style style:name="P112" style:parent-style-name="Roman" style:family="paragraph">
      <style:paragraph-properties fo:line-height="0.176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P135" style:parent-style-name="Roman" style:family="paragraph">
      <style:paragraph-properties fo:line-height="0.168in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Roman" style:family="paragraph">
      <style:paragraph-properties fo:line-height="0.1694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Roman" style:family="paragraph">
      <style:paragraph-properties fo:line-height="0.168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Roman" style:family="paragraph">
      <style:paragraph-properties fo:keep-with-next="always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" style:parent-style-name="Roman" style:family="paragraph">
      <style:paragraph-properties fo:line-height="0.1763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9" style:parent-style-name="Roman" style:family="paragraph">
      <style:paragraph-properties fo:line-height="0.1763in"/>
    </style:style>
    <style:style style:name="P160" style:parent-style-name="Roman" style:family="paragraph">
      <style:paragraph-properties fo:line-height="0.1763in"/>
    </style:style>
    <style:style style:name="P161" style:parent-style-name="Roman" style:family="paragraph">
      <style:paragraph-properties fo:line-height="0.1763in"/>
    </style:style>
    <style:style style:name="P162" style:parent-style-name="Roman" style:family="paragraph">
      <style:paragraph-properties fo:line-height="0.1763in"/>
    </style:style>
    <style:style style:name="P163" style:parent-style-name="Roman" style:family="paragraph">
      <style:paragraph-properties fo:line-height="0.175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Roman" style:family="paragraph">
      <style:paragraph-properties fo:line-height="0.1777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Roman" style:family="paragraph">
      <style:paragraph-properties fo:line-height="0.1777in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Roman" style:family="paragraph">
      <style:paragraph-properties fo:line-height="0.1777in"/>
    </style:style>
    <style:style style:name="P190" style:parent-style-name="Roman" style:family="paragraph">
      <style:text-properties fo:font-style="italic" style:font-style-asian="italic" style:font-style-complex="italic"/>
    </style:style>
    <style:style style:name="P191" style:parent-style-name="Roman" style:family="paragraph">
      <style:paragraph-properties fo:line-height="0.1777in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5" style:parent-style-name="Roman" style:family="paragraph">
      <style:paragraph-properties fo:line-height="0.1777in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Roman" style:family="paragraph">
      <style:text-properties fo:font-style="italic" style:font-style-asian="italic" style:font-style-complex="italic"/>
    </style:style>
    <style:style style:name="T244" style:parent-style-name="DefaultParagraphFont" style:family="text">
      <style:text-properties style:text-position="super 66.6%" fo:font-size="9pt" style:font-size-asian="9pt"/>
    </style:style>
    <style:style style:name="T245" style:parent-style-name="DefaultParagraphFont" style:family="text">
      <style:text-properties style:text-position="super 66.6%" fo:font-size="9pt" style:font-size-asian="9pt"/>
    </style:style>
    <style:style style:name="T246" style:parent-style-name="DefaultParagraphFont" style:family="text">
      <style:text-properties style:text-position="super 66.6%" fo:font-size="9pt" style:font-size-asian="9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font-style="italic" style:font-style-asian="italic" style:font-style-complex="italic"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text-position="super 66.6%" fo:font-size="9pt" style:font-size-asian="9pt"/>
    </style:style>
    <style:style style:name="T259" style:parent-style-name="DefaultParagraphFont" style:family="text">
      <style:text-properties style:text-position="super 66.6%" fo:font-size="9pt" style:font-size-asian="9pt"/>
    </style:style>
    <style:style style:name="T260" style:parent-style-name="DefaultParagraphFont" style:family="text">
      <style:text-properties style:text-position="super 66.6%" fo:font-size="9pt" style:font-size-asian="9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" style:parent-style-name="DefaultParagraphFont" style:family="text">
      <style:text-properties fo:color="#000000" fo:font-size="9pt" style:font-size-asian="9pt" style:font-size-complex="9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3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9" style:parent-style-name="DefaultParagraphFont" style:family="text">
      <style:text-properties fo:color="#000000" fo:font-size="9pt" style:font-size-asian="9pt" style:font-size-complex="9p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6" style:parent-style-name="DefaultParagraphFont" style:family="text">
      <style:text-properties fo:color="#000000" fo:font-size="9pt" style:font-size-asian="9pt" style:font-size-complex="9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1" style:parent-style-name="DefaultParagraphFont" style:family="text">
      <style:text-properties fo:color="#000000" fo:font-size="9pt" style:font-size-asian="9pt" style:font-size-complex="9p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4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4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style:text-position="super 66.6%" fo:font-size="9pt" style:font-size-asian="9pt"/>
    </style:style>
    <style:style style:name="T463" style:parent-style-name="DefaultParagraphFont" style:family="text">
      <style:text-properties style:text-position="super 66.6%" fo:font-size="9pt" style:font-size-asian="9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9" style:parent-style-name="Roman" style:family="paragraph">
      <style:paragraph-properties fo:keep-with-next="always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P505" style:parent-style-name="Roman" style:family="paragraph">
      <style:paragraph-properties fo:line-height="0.1763in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7" style:parent-style-name="Roman" style:family="paragraph">
      <style:paragraph-properties fo:line-height="0.1763in"/>
    </style:style>
    <style:style style:name="P508" style:parent-style-name="Roman" style:family="paragraph">
      <style:paragraph-properties fo:line-height="0.1763in"/>
    </style:style>
    <style:style style:name="P509" style:parent-style-name="Roman" style:family="paragraph">
      <style:paragraph-properties fo:line-height="0.1763in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Roman" style:family="paragraph">
      <style:paragraph-properties fo:line-height="0.1763in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6" style:parent-style-name="Roman" style:family="paragraph">
      <style:paragraph-properties fo:line-height="0.1763in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P521" style:parent-style-name="Roman" style:family="paragraph">
      <style:paragraph-properties fo:line-height="0.1763in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3" style:parent-style-name="Roman" style:family="paragraph">
      <style:paragraph-properties fo:line-height="0.1763in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Roman" style:family="paragraph">
      <style:paragraph-properties fo:keep-with-next="always" fo:line-height="0.1763in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style="italic" style:font-style-asian="italic" style:font-style-complex="italic"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font-style="italic" style:font-style-asian="italic" style:font-style-complex="italic"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61" style:parent-style-name="DefaultParagraphFont" style:family="text">
      <style:text-properties fo:language="en" fo:country="US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style:text-position="super 66.6%" fo:font-size="9pt" style:font-size-asian="9pt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style="italic" style:font-style-asian="italic" style:font-style-complex="italic" fo:color="#000000"/>
    </style:style>
    <style:style style:name="T791" style:parent-style-name="DefaultParagraphFont" style:family="text">
      <style:text-properties fo:font-style="italic" style:font-style-asian="italic" style:font-style-complex="italic" fo:color="#000000"/>
    </style:style>
    <style:style style:name="T792" style:parent-style-name="DefaultParagraphFont" style:family="text">
      <style:text-properties fo:font-style="italic" style:font-style-asian="italic" style:font-style-complex="italic" fo:color="#000000"/>
    </style:style>
    <style:style style:name="T793" style:parent-style-name="DefaultParagraphFont" style:family="text">
      <style:text-properties fo:color="#000000"/>
    </style:style>
    <style:style style:name="P794" style:parent-style-name="Roman" style:family="paragraph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16" style:parent-style-name="DefaultParagraphFont" style:family="text">
      <style:text-properties fo:color="#000000" fo:font-size="9pt" style:font-size-asian="9pt" style:font-size-complex="9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fo:letter-spacing="-0.0013in"/>
    </style:style>
    <style:style style:name="T846" style:parent-style-name="DefaultParagraphFont" style:family="text">
      <style:text-properties fo:color="#000000" fo:letter-spacing="-0.0013in"/>
    </style:style>
    <style:style style:name="T847" style:parent-style-name="DefaultParagraphFont" style:family="text">
      <style:text-properties fo:color="#000000" fo:letter-spacing="-0.0013in"/>
    </style:style>
    <style:style style:name="T848" style:parent-style-name="DefaultParagraphFont" style:family="text">
      <style:text-properties fo:color="#000000" fo:letter-spacing="-0.0013in"/>
    </style:style>
    <style:style style:name="T849" style:parent-style-name="DefaultParagraphFont" style:family="text">
      <style:text-properties fo:color="#000000" fo:letter-spacing="-0.0013in"/>
    </style:style>
    <style:style style:name="T850" style:parent-style-name="DefaultParagraphFont" style:family="text">
      <style:text-properties fo:color="#000000" fo:letter-spacing="-0.0013in"/>
    </style:style>
    <style:style style:name="T851" style:parent-style-name="DefaultParagraphFont" style:family="text">
      <style:text-properties fo:color="#000000" fo:letter-spacing="-0.0013in"/>
    </style:style>
    <style:style style:name="T852" style:parent-style-name="DefaultParagraphFont" style:family="text">
      <style:text-properties fo:color="#000000" fo:letter-spacing="-0.0013in"/>
    </style:style>
    <style:style style:name="T853" style:parent-style-name="DefaultParagraphFont" style:family="text">
      <style:text-properties fo:color="#000000" fo:letter-spacing="-0.0013in"/>
    </style:style>
    <style:style style:name="T854" style:parent-style-name="DefaultParagraphFont" style:family="text">
      <style:text-properties fo:color="#000000" fo:letter-spacing="-0.0013in"/>
    </style:style>
    <style:style style:name="T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style="italic" style:font-style-asian="italic" style:font-style-complex="italic" fo:letter-spacing="-0.0013in"/>
    </style:style>
    <style:style style:name="T932" style:parent-style-name="DefaultParagraphFont" style:family="text">
      <style:text-properties fo:font-style="italic" style:font-style-asian="italic" style:font-style-complex="italic" fo:letter-spacing="-0.0013in"/>
    </style:style>
    <style:style style:name="T933" style:parent-style-name="DefaultParagraphFont" style:family="text">
      <style:text-properties fo:font-style="italic" style:font-style-asian="italic" style:font-style-complex="italic" fo:letter-spacing="-0.0013in"/>
    </style:style>
    <style:style style:name="T934" style:parent-style-name="DefaultParagraphFont" style:family="text">
      <style:text-properties fo:font-style="italic" style:font-style-asian="italic" style:font-style-complex="italic"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1" style:parent-style-name="DefaultParagraphFont" style:family="text">
      <style:text-properties fo:font-size="9pt" style:font-size-asian="9pt" style:font-size-complex="9pt"/>
    </style:style>
    <style:style style:name="T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P947" style:parent-style-name="Roman" style:family="paragraph">
      <style:paragraph-properties fo:line-height="0.1763in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9" style:parent-style-name="Roman" style:family="paragraph">
      <style:paragraph-properties fo:line-height="0.1763in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P954" style:parent-style-name="Roman" style:family="paragraph">
      <style:paragraph-properties fo:line-height="0.1763in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6" style:parent-style-name="Roman" style:family="paragraph">
      <style:paragraph-properties fo:line-height="0.1763in"/>
    </style:style>
    <style:style style:name="T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P971" style:parent-style-name="Roman" style:family="paragraph">
      <style:paragraph-properties fo:line-height="0.1763in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3" style:parent-style-name="Roman" style:family="paragraph">
      <style:paragraph-properties fo:line-height="0.1763in"/>
    </style:style>
    <style:style style:name="P974" style:parent-style-name="Roman" style:family="paragraph">
      <style:paragraph-properties fo:line-height="0.1763in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5" style:parent-style-name="Roman" style:family="paragraph">
      <style:text-properties fo:font-style="italic" style:font-style-asian="italic" style:font-style-complex="italic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font-style="italic" style:font-style-asian="italic" style:font-style-complex="italic"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29" style:parent-style-name="DefaultParagraphFont" style:family="text">
      <style:text-properties fo:color="#000000" fo:font-size="9pt" style:font-size-asian="9pt" style:font-size-complex="9pt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Laikas" style:family="paragraph">
      <style:paragraph-properties fo:keep-with-next="always"/>
    </style:style>
    <style:style style:name="T1117" style:parent-style-name="DefaultParagraphFont" style:family="text">
      <style:text-properties style:text-position="super 66.6%" fo:font-size="9pt" style:font-size-asian="9pt"/>
    </style:style>
    <style:style style:name="T1118" style:parent-style-name="DefaultParagraphFont" style:family="text">
      <style:text-properties style:text-position="super 66.6%" fo:font-size="9pt" style:font-size-asian="9pt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style:font-style-complex="italic" fo:color="#000000"/>
    </style:style>
    <style:style style:name="T1125" style:parent-style-name="DefaultParagraphFont" style:family="text">
      <style:text-properties fo:font-style="italic" style:font-style-asian="italic" style:font-style-complex="italic" fo:color="#000000"/>
    </style:style>
    <style:style style:name="T1126" style:parent-style-name="DefaultParagraphFont" style:family="text">
      <style:text-properties fo:font-style="italic" style:font-style-asian="italic" style:font-style-complex="italic" fo:color="#000000"/>
    </style:style>
    <style:style style:name="T1127" style:parent-style-name="DefaultParagraphFont" style:family="text">
      <style:text-properties fo:color="#000000"/>
    </style:style>
    <style:style style:name="P1128" style:parent-style-name="Roman" style:family="paragraph">
      <style:text-properties fo:color="#000000"/>
    </style:style>
    <style:style style:name="P1129" style:parent-style-name="Roman" style:family="paragraph">
      <style:text-properties fo:color="#000000"/>
    </style:style>
    <style:style style:name="T11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fo:letter-spacing="-0.0013in"/>
    </style:style>
    <style:style style:name="T1250" style:parent-style-name="DefaultParagraphFont" style:family="text">
      <style:text-properties fo:color="#000000" fo:letter-spacing="-0.0013in"/>
    </style:style>
    <style:style style:name="T1251" style:parent-style-name="DefaultParagraphFont" style:family="text">
      <style:text-properties fo:color="#000000" fo:letter-spacing="-0.0013in"/>
    </style:style>
    <style:style style:name="T1252" style:parent-style-name="DefaultParagraphFont" style:family="text">
      <style:text-properties fo:color="#000000" fo:letter-spacing="-0.0013in"/>
    </style:style>
    <style:style style:name="T1253" style:parent-style-name="DefaultParagraphFont" style:family="text">
      <style:text-properties fo:color="#000000" fo:letter-spacing="-0.0013in"/>
    </style:style>
    <style:style style:name="T1254" style:parent-style-name="DefaultParagraphFont" style:family="text">
      <style:text-properties fo:color="#000000" fo:letter-spacing="-0.0013in"/>
    </style:style>
    <style:style style:name="T1255" style:parent-style-name="DefaultParagraphFont" style:family="text">
      <style:text-properties fo:color="#000000" fo:letter-spacing="-0.0013in"/>
    </style:style>
    <style:style style:name="T1256" style:parent-style-name="DefaultParagraphFont" style:family="text">
      <style:text-properties fo:color="#000000" fo:letter-spacing="-0.0013in"/>
    </style:style>
    <style:style style:name="T1257" style:parent-style-name="DefaultParagraphFont" style:family="text">
      <style:text-properties fo:color="#000000" fo:letter-spacing="-0.0013in"/>
    </style:style>
    <style:style style:name="T1258" style:parent-style-name="DefaultParagraphFont" style:family="text">
      <style:text-properties fo:color="#000000" fo:letter-spacing="-0.0013in"/>
    </style:style>
    <style:style style:name="T1259" style:parent-style-name="DefaultParagraphFont" style:family="text">
      <style:text-properties fo:color="#000000" fo:letter-spacing="-0.001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Roman" style:family="paragraph">
      <style:text-properties fo:color="#000000"/>
    </style:style>
    <style:style style:name="T1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fo:font-size="9pt" style:font-size-asian="9pt" style:font-size-complex="9pt"/>
    </style:style>
    <style:style style:name="T12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3" style:parent-style-name="DefaultParagraphFont" style:family="text">
      <style:text-properties fo:color="#000000" fo:font-size="9pt" style:font-size-asian="9pt" style:font-size-complex="9pt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fo:font-size="9pt" style:font-size-asian="9pt" style:font-size-complex="9pt"/>
    </style:style>
    <style:style style:name="T13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5" style:parent-style-name="DefaultParagraphFont" style:family="text">
      <style:text-properties fo:color="#000000" fo:font-size="9pt" style:font-size-asian="9pt" style:font-size-complex="9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0" style:parent-style-name="DefaultParagraphFont" style:family="text">
      <style:text-properties fo:color="#000000" fo:letter-spacing="0.0013in"/>
    </style:style>
    <style:style style:name="T1351" style:parent-style-name="DefaultParagraphFont" style:family="text">
      <style:text-properties fo:color="#000000" fo:letter-spacing="0.0013in"/>
    </style:style>
    <style:style style:name="T1352" style:parent-style-name="DefaultParagraphFont" style:family="text">
      <style:text-properties fo:color="#000000" fo:letter-spacing="0.0013in"/>
    </style:style>
    <style:style style:name="T1353" style:parent-style-name="DefaultParagraphFont" style:family="text">
      <style:text-properties fo:color="#000000" fo:letter-spacing="0.0013in"/>
    </style:style>
    <style:style style:name="T1354" style:parent-style-name="DefaultParagraphFont" style:family="text">
      <style:text-properties fo:color="#000000" fo:letter-spacing="0.0013in"/>
    </style:style>
    <style:style style:name="T1355" style:parent-style-name="DefaultParagraphFont" style:family="text">
      <style:text-properties fo:color="#000000" fo:letter-spacing="0.0013in"/>
    </style:style>
    <style:style style:name="T1356" style:parent-style-name="DefaultParagraphFont" style:family="text">
      <style:text-properties fo:color="#000000" fo:letter-spacing="0.001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80" style:parent-style-name="DefaultParagraphFont" style:family="text">
      <style:text-properties fo:color="#000000" fo:font-size="9pt" style:font-size-asian="9pt" style:font-size-complex="9pt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fo:font-size="9pt" style:font-size-asian="9pt" style:font-size-complex="9pt"/>
    </style:style>
    <style:style style:name="T14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4" style:parent-style-name="DefaultParagraphFont" style:family="text">
      <style:text-properties fo:color="#000000" fo:font-size="9pt" style:font-size-asian="9pt" style:font-size-complex="9pt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 fo:letter-spacing="-0.0013in"/>
    </style:style>
    <style:style style:name="T1562" style:parent-style-name="DefaultParagraphFont" style:family="text">
      <style:text-properties fo:color="#000000" fo:letter-spacing="-0.0013in"/>
    </style:style>
    <style:style style:name="T1563" style:parent-style-name="DefaultParagraphFont" style:family="text">
      <style:text-properties fo:color="#000000" fo:letter-spacing="-0.0013in"/>
    </style:style>
    <style:style style:name="T1564" style:parent-style-name="DefaultParagraphFont" style:family="text">
      <style:text-properties fo:color="#000000" fo:letter-spacing="-0.0013in"/>
    </style:style>
    <style:style style:name="T1565" style:parent-style-name="DefaultParagraphFont" style:family="text">
      <style:text-properties fo:color="#000000" fo:letter-spacing="-0.0013in"/>
    </style:style>
    <style:style style:name="T1566" style:parent-style-name="DefaultParagraphFont" style:family="text">
      <style:text-properties fo:color="#000000" fo:letter-spacing="-0.0013in"/>
    </style:style>
    <style:style style:name="T1567" style:parent-style-name="DefaultParagraphFont" style:family="text">
      <style:text-properties fo:color="#000000" fo:letter-spacing="-0.0013in"/>
    </style:style>
    <style:style style:name="T1568" style:parent-style-name="DefaultParagraphFont" style:family="text">
      <style:text-properties fo:color="#000000" fo:letter-spacing="-0.0013in"/>
    </style:style>
    <style:style style:name="T1569" style:parent-style-name="DefaultParagraphFont" style:family="text">
      <style:text-properties fo:color="#000000" fo:letter-spacing="-0.0013in"/>
    </style:style>
    <style:style style:name="T1570" style:parent-style-name="DefaultParagraphFont" style:family="text">
      <style:text-properties fo:color="#000000" fo:letter-spacing="-0.001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5" style:parent-style-name="DefaultParagraphFont" style:family="text">
      <style:text-properties fo:color="#000000" fo:font-size="9pt" style:font-size-asian="9pt" style:font-size-complex="9pt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style:text-position="super 66.6%" fo:font-size="9pt" style:font-size-asian="9pt"/>
    </style:style>
    <style:style style:name="T1651" style:parent-style-name="DefaultParagraphFont" style:family="text">
      <style:text-properties style:text-position="super 66.6%" fo:font-size="9pt" style:font-size-asian="9pt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font-style="italic" style:font-style-asian="italic" style:font-style-complex="italic" fo:letter-spacing="0.0013in"/>
    </style:style>
    <style:style style:name="T1667" style:parent-style-name="DefaultParagraphFont" style:family="text">
      <style:text-properties fo:font-style="italic" style:font-style-asian="italic" style:font-style-complex="italic" fo:letter-spacing="0.0013in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P1681" style:parent-style-name="Roman" style:family="paragraph">
      <style:text-properties fo:letter-spacing="-0.0027in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 fo:font-size="9pt" style:font-size-asian="9pt" style:font-size-complex="9pt"/>
    </style:style>
    <style:style style:name="T16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94" style:parent-style-name="DefaultParagraphFont" style:family="text">
      <style:text-properties fo:color="#000000" fo:font-size="9pt" style:font-size-asian="9pt" style:font-size-complex="9pt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7" style:parent-style-name="Roman" style:family="paragraph">
      <style:paragraph-properties fo:line-height="0.1777in"/>
    </style:style>
    <style:style style:name="P1698" style:parent-style-name="Roman" style:family="paragraph">
      <style:paragraph-properties fo:line-height="0.1777in"/>
    </style:style>
    <style:style style:name="P1699" style:parent-style-name="Roman" style:family="paragraph">
      <style:paragraph-properties fo:line-height="0.1777in"/>
    </style:style>
    <style:style style:name="P1700" style:parent-style-name="Roman" style:family="paragraph">
      <style:paragraph-properties fo:line-height="0.1777in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Roman" style:family="paragraph">
      <style:paragraph-properties fo:line-height="0.1777in"/>
    </style:style>
    <style:style style:name="T1705" style:parent-style-name="DefaultParagraphFont" style:family="text">
      <style:text-properties style:text-position="super 66.6%" fo:font-size="9pt" style:font-size-asian="9pt"/>
    </style:style>
    <style:style style:name="T1706" style:parent-style-name="DefaultParagraphFont" style:family="text">
      <style:text-properties style:text-position="super 66.6%" fo:font-size="9pt" style:font-size-asian="9pt"/>
    </style:style>
    <style:style style:name="T1707" style:parent-style-name="DefaultParagraphFont" style:family="text">
      <style:text-properties style:text-position="super 66.6%" fo:font-size="9pt" style:font-size-asian="9pt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style="italic" style:font-style-asian="italic" style:font-style-complex="italic" fo:color="#000000"/>
    </style:style>
    <style:style style:name="T1714" style:parent-style-name="DefaultParagraphFont" style:family="text">
      <style:text-properties fo:font-style="italic" style:font-style-asian="italic" style:font-style-complex="italic" fo:color="#000000"/>
    </style:style>
    <style:style style:name="T1715" style:parent-style-name="DefaultParagraphFont" style:family="text">
      <style:text-properties fo:font-style="italic" style:font-style-asian="italic" style:font-style-complex="italic" fo:color="#000000"/>
    </style:style>
    <style:style style:name="T1716" style:parent-style-name="DefaultParagraphFont" style:family="text">
      <style:text-properties fo:font-style="italic" style:font-style-asian="italic" style:font-style-complex="italic" fo:color="#000000"/>
    </style:style>
    <style:style style:name="T1717" style:parent-style-name="DefaultParagraphFont" style:family="text">
      <style:text-properties fo:font-style="italic" style:font-style-asian="italic" style:font-style-complex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Roman" style:family="paragraph">
      <style:paragraph-properties fo:line-height="0.1777in"/>
    </style:style>
    <style:style style:name="P1720" style:parent-style-name="Roman" style:family="paragraph">
      <style:paragraph-properties fo:line-height="0.1777in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P1725" style:parent-style-name="Roman" style:family="paragraph">
      <style:paragraph-properties fo:line-height="0.1777in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7" style:parent-style-name="Roman" style:family="paragraph">
      <style:paragraph-properties fo:line-height="0.1777in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2" style:parent-style-name="DefaultParagraphFont" style:family="text">
      <style:text-properties fo:font-size="9pt" style:font-size-asian="9pt" style:font-size-complex="9pt"/>
    </style:style>
    <style:style style:name="T1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6" style:parent-style-name="Roman" style:family="paragraph">
      <style:paragraph-properties fo:line-height="0.1763in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P1771" style:parent-style-name="Roman" style:family="paragraph">
      <style:paragraph-properties fo:line-height="0.1763in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3" style:parent-style-name="Roman" style:family="paragraph">
      <style:paragraph-properties fo:line-height="0.1777in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P1778" style:parent-style-name="Roman" style:family="paragraph">
      <style:paragraph-properties fo:line-height="0.1777in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0" style:parent-style-name="Roman" style:family="paragraph">
      <style:paragraph-properties fo:line-height="0.1777in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P1785" style:parent-style-name="Roman" style:family="paragraph">
      <style:paragraph-properties fo:line-height="0.1763in"/>
    </style:style>
    <style:style style:name="T1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7" style:parent-style-name="Roman" style:family="paragraph">
      <style:paragraph-properties fo:line-height="0.1763in"/>
    </style:style>
    <style:style style:name="T1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P1792" style:parent-style-name="Roman" style:family="paragraph">
      <style:paragraph-properties fo:line-height="0.1763in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4" style:parent-style-name="Roman" style:family="paragraph">
      <style:paragraph-properties fo:line-height="0.1763in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1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T1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P1818" style:parent-style-name="Roman" style:family="paragraph">
      <style:paragraph-properties fo:line-height="0.1763in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0" style:parent-style-name="Roman" style:family="paragraph">
      <style:paragraph-properties fo:line-height="0.1763in"/>
    </style:style>
    <style:style style:name="T1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2" style:parent-style-name="DefaultParagraphFont" style:family="text">
      <style:text-properties fo:font-size="9pt" style:font-size-asian="9pt" style:font-size-complex="9pt"/>
    </style:style>
    <style:style style:name="T1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P1825" style:parent-style-name="Roman" style:family="paragraph">
      <style:paragraph-properties fo:line-height="0.1763in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7" style:parent-style-name="Roman" style:family="paragraph">
      <style:paragraph-properties fo:line-height="0.1763in"/>
    </style:style>
    <style:style style:name="T1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P1832" style:parent-style-name="Roman" style:family="paragraph">
      <style:paragraph-properties fo:line-height="0.1763in"/>
    </style:style>
    <style:style style:name="T1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4" style:parent-style-name="Roman" style:family="paragraph">
      <style:paragraph-properties fo:line-height="0.176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P1843" style:parent-style-name="Roman" style:family="paragraph">
      <style:paragraph-properties fo:line-height="0.1763in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P1848" style:parent-style-name="Roman" style:family="paragraph">
      <style:paragraph-properties fo:line-height="0.1763in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P1853" style:parent-style-name="Roman" style:family="paragraph">
      <style:paragraph-properties fo:line-height="0.1763in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1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P1858" style:parent-style-name="Roman" style:family="paragraph">
      <style:paragraph-properties fo:line-height="0.1763in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0" style:parent-style-name="Roman" style:family="paragraph">
      <style:paragraph-properties fo:line-height="0.1763in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size="9pt" style:font-size-asian="9pt" style:font-size-complex="9pt"/>
    </style:style>
    <style:style style:name="T1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4" style:parent-style-name="DefaultParagraphFont" style:family="text">
      <style:text-properties fo:font-size="9pt" style:font-size-asian="9pt" style:font-size-complex="9pt"/>
    </style:style>
    <style:style style:name="P1865" style:parent-style-name="Roman" style:family="paragraph">
      <style:paragraph-properties fo:line-height="0.1763in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size="9pt" style:font-size-asian="9pt" style:font-size-complex="9pt"/>
    </style:style>
    <style:style style:name="T1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P1870" style:parent-style-name="Roman" style:family="paragraph">
      <style:paragraph-properties fo:line-height="0.1763in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Roman" style:family="paragraph">
      <style:paragraph-properties fo:line-height="0.1763in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P1881" style:parent-style-name="Roman" style:family="paragraph">
      <style:paragraph-properties fo:line-height="0.1763in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letter-spacing="0.0027in"/>
    </style:style>
    <style:style style:name="T1884" style:parent-style-name="DefaultParagraphFont" style:family="text">
      <style:text-properties fo:letter-spacing="0.0027in"/>
    </style:style>
    <style:style style:name="T1885" style:parent-style-name="DefaultParagraphFont" style:family="text">
      <style:text-properties fo:letter-spacing="0.0027in"/>
    </style:style>
    <style:style style:name="T1886" style:parent-style-name="DefaultParagraphFont" style:family="text">
      <style:text-properties fo:letter-spacing="0.0027in"/>
    </style:style>
    <style:style style:name="T1887" style:parent-style-name="DefaultParagraphFont" style:family="text">
      <style:text-properties fo:letter-spacing="0.0027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P1893" style:parent-style-name="Roman" style:family="paragraph">
      <style:paragraph-properties fo:line-height="0.1763in"/>
    </style:style>
    <style:style style:name="P1894" style:parent-style-name="Roman" style:family="paragraph">
      <style:paragraph-properties fo:line-height="0.1763in"/>
    </style:style>
    <style:style style:name="P1895" style:parent-style-name="Laikas" style:family="paragraph">
      <style:paragraph-properties fo:break-before="page" fo:margin-left="0in" fo:text-indent="0.3152in">
        <style:tab-stops/>
      </style:paragraph-properties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style="italic" style:font-style-asian="italic" style:font-style-complex="italic" fo:color="#000000"/>
    </style:style>
    <style:style style:name="T1902" style:parent-style-name="DefaultParagraphFont" style:family="text">
      <style:text-properties fo:font-style="italic" style:font-style-asian="italic" style:font-style-complex="italic" fo:color="#000000"/>
    </style:style>
    <style:style style:name="T1903" style:parent-style-name="DefaultParagraphFont" style:family="text">
      <style:text-properties fo:font-style="italic" style:font-style-asian="italic" style:font-style-complex="italic" fo:color="#000000"/>
    </style:style>
    <style:style style:name="T1904" style:parent-style-name="DefaultParagraphFont" style:family="text">
      <style:text-properties fo:font-style="italic" style:font-style-asian="italic" style:font-style-complex="italic"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 style:text-position="super 66.6%" fo:font-size="9pt" style:font-size-asian="9pt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style="italic" style:font-style-asian="italic" style:font-style-complex="italic" fo:color="#000000"/>
    </style:style>
    <style:style style:name="T1913" style:parent-style-name="DefaultParagraphFont" style:family="text">
      <style:text-properties fo:font-style="italic" style:font-style-asian="italic" style:font-style-complex="italic" fo:color="#000000"/>
    </style:style>
    <style:style style:name="T1914" style:parent-style-name="DefaultParagraphFont" style:family="text">
      <style:text-properties fo:font-style="italic" style:font-style-asian="italic" style:font-style-complex="italic" fo:color="#000000"/>
    </style:style>
    <style:style style:name="T1915" style:parent-style-name="DefaultParagraphFont" style:family="text">
      <style:text-properties fo:font-style="italic" style:font-style-asian="italic" style:font-style-complex="italic" fo:color="#000000"/>
    </style:style>
    <style:style style:name="T1916" style:parent-style-name="DefaultParagraphFont" style:family="text">
      <style:text-properties fo:font-style="italic" style:font-style-asian="italic" style:font-style-complex="italic" fo:color="#000000"/>
    </style:style>
    <style:style style:name="T1917" style:parent-style-name="DefaultParagraphFont" style:family="text">
      <style:text-properties fo:color="#000000"/>
    </style:style>
    <style:style style:name="P1918" style:parent-style-name="Roman" style:family="paragraph">
      <style:text-properties fo:font-style="italic" style:font-style-asian="italic" style:font-style-complex="italic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Roman" style:family="paragraph">
      <style:text-properties fo:color="#000000"/>
    </style:style>
    <style:style style:name="P1938" style:parent-style-name="Roman" style:family="paragraph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font-style="italic" style:font-style-asian="italic" style:font-style-complex="italic" fo:color="#000000"/>
    </style:style>
    <style:style style:name="T1957" style:parent-style-name="DefaultParagraphFont" style:family="text">
      <style:text-properties fo:font-style="italic" style:font-style-asian="italic" style:font-style-complex="italic" fo:color="#000000"/>
    </style:style>
    <style:style style:name="T1958" style:parent-style-name="DefaultParagraphFont" style:family="text">
      <style:text-properties fo:font-style="italic" style:font-style-asian="italic" style:font-style-complex="italic" fo:color="#000000"/>
    </style:style>
    <style:style style:name="T1959" style:parent-style-name="DefaultParagraphFont" style:family="text">
      <style:text-properties fo:font-style="italic" style:font-style-asian="italic" style:font-style-complex="italic" fo:color="#000000"/>
    </style:style>
    <style:style style:name="T1960" style:parent-style-name="DefaultParagraphFont" style:family="text">
      <style:text-properties fo:font-style="italic" style:font-style-asian="italic" style:font-style-complex="italic" fo:color="#000000"/>
    </style:style>
    <style:style style:name="T1961" style:parent-style-name="DefaultParagraphFont" style:family="text">
      <style:text-properties fo:color="#000000"/>
    </style:style>
    <style:style style:name="P1962" style:parent-style-name="Roman" style:family="paragraph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P1982" style:parent-style-name="Roman" style:family="paragraph">
      <style:text-properties fo:color="#000000"/>
    </style:style>
    <style:style style:name="P1983" style:parent-style-name="Roman" style:family="paragraph">
      <style:text-properties fo:color="#000000"/>
    </style:style>
    <style:style style:name="P1984" style:parent-style-name="Roman" style:family="paragraph">
      <style:text-properties fo:color="#000000"/>
    </style:style>
    <style:style style:name="P1985" style:parent-style-name="Roman" style:family="paragraph">
      <style:text-properties fo:color="#000000"/>
    </style:style>
    <style:style style:name="P1986" style:parent-style-name="Roman" style:family="paragraph">
      <style:text-properties fo:color="#000000"/>
    </style:style>
    <style:style style:name="P1987" style:parent-style-name="Roman" style:family="paragraph">
      <style:text-properties fo:color="#000000"/>
    </style:style>
    <style:style style:name="P1988" style:parent-style-name="Roman" style:family="paragraph">
      <style:text-properties fo:color="#000000"/>
    </style:style>
    <style:style style:name="T1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T20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2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2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9pt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1" style:parent-style-name="Roman" style:family="paragraph">
      <style:paragraph-properties fo:line-height="0.1763in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3" style:parent-style-name="Roman" style:family="paragraph">
      <style:paragraph-properties fo:line-height="0.1763in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P2107" style:parent-style-name="Roman" style:family="paragraph">
      <style:paragraph-properties fo:line-height="0.1763in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9" style:parent-style-name="Roman" style:family="paragraph">
      <style:paragraph-properties fo:line-height="0.1763in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11" style:parent-style-name="Roman" style:family="paragraph">
      <style:paragraph-properties fo:line-height="0.1763in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P2116" style:parent-style-name="Roman" style:family="paragraph">
      <style:paragraph-properties fo:line-height="0.1763in"/>
    </style:style>
    <style:style style:name="T2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P2121" style:parent-style-name="Roman" style:family="paragraph">
      <style:paragraph-properties fo:line-height="0.1763in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5" style:parent-style-name="DefaultParagraphFont" style:family="text">
      <style:text-properties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7" style:parent-style-name="DefaultParagraphFont" style:family="text">
      <style:text-properties fo:font-size="9pt" style:font-size-asian="9pt" style:font-size-complex="9pt"/>
    </style:style>
    <style:style style:name="T2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efaultParagraphFont" style:family="text">
      <style:text-properties fo:font-size="9pt" style:font-size-asian="9pt" style:font-size-complex="9pt"/>
    </style:style>
    <style:style style:name="T2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P2198" style:parent-style-name="Roman" style:family="paragraph">
      <style:paragraph-properties fo:line-height="0.1763in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0" style:parent-style-name="Roman" style:family="paragraph">
      <style:paragraph-properties fo:line-height="0.1763in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P2205" style:parent-style-name="Roman" style:family="paragraph">
      <style:paragraph-properties fo:line-height="0.1763in"/>
    </style:style>
    <style:style style:name="T2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P2210" style:parent-style-name="Roman" style:family="paragraph">
      <style:paragraph-properties fo:line-height="0.1763in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2" style:parent-style-name="Roman" style:family="paragraph">
      <style:paragraph-properties fo:line-height="0.1763in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5" style:parent-style-name="DefaultParagraphFont" style:family="text">
      <style:text-properties fo:font-size="9pt" style:font-size-asian="9pt" style:font-size-complex="9pt"/>
    </style:style>
    <style:style style:name="T2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7" style:parent-style-name="DefaultParagraphFont" style:family="text">
      <style:text-properties fo:font-size="9pt" style:font-size-asian="9pt" style:font-size-complex="9pt"/>
    </style:style>
    <style:style style:name="P2238" style:parent-style-name="Roman" style:family="paragraph">
      <style:paragraph-properties fo:line-height="0.1763in"/>
    </style:style>
    <style:style style:name="T2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0" style:parent-style-name="Roman" style:family="paragraph">
      <style:paragraph-properties fo:line-height="0.1777in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2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P2245" style:parent-style-name="Roman" style:family="paragraph">
      <style:paragraph-properties fo:line-height="0.1777in"/>
    </style:style>
    <style:style style:name="T2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P2250" style:parent-style-name="Roman" style:family="paragraph">
      <style:paragraph-properties fo:line-height="0.1763in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P2267" style:parent-style-name="Laikas" style:family="paragraph">
      <style:paragraph-properties fo:keep-with-next="always"/>
    </style:style>
    <style:style style:name="T2268" style:parent-style-name="DefaultParagraphFont" style:family="text">
      <style:text-properties style:text-position="super 66.6%" fo:font-size="9pt" style:font-size-asian="9pt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font-style="italic" style:font-style-asian="italic" style:font-style-complex="italic" fo:color="#000000"/>
    </style:style>
    <style:style style:name="T2275" style:parent-style-name="DefaultParagraphFont" style:family="text">
      <style:text-properties fo:font-style="italic" style:font-style-asian="italic" style:font-style-complex="italic" fo:color="#000000"/>
    </style:style>
    <style:style style:name="T2276" style:parent-style-name="DefaultParagraphFont" style:family="text">
      <style:text-properties fo:font-style="italic" style:font-style-asian="italic" style:font-style-complex="italic"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style:text-position="super 66.6%" fo:font-size="9pt" style:font-size-asian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4" style:parent-style-name="DefaultParagraphFont" style:family="text">
      <style:text-properties fo:font-size="9pt" style:font-size-asian="9pt" style:font-size-complex="9pt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font-style="italic" style:font-style-asian="italic" style:font-style-complex="italic" fo:color="#000000"/>
    </style:style>
    <style:style style:name="T2475" style:parent-style-name="DefaultParagraphFont" style:family="text">
      <style:text-properties fo:font-style="italic" style:font-style-asian="italic" style:font-style-complex="italic" fo:color="#000000"/>
    </style:style>
    <style:style style:name="T2476" style:parent-style-name="DefaultParagraphFont" style:family="text">
      <style:text-properties fo:font-style="italic" style:font-style-asian="italic" style:font-style-complex="italic" fo:color="#000000"/>
    </style:style>
    <style:style style:name="T2477" style:parent-style-name="DefaultParagraphFont" style:family="text">
      <style:text-properties fo:font-style="italic" style:font-style-asian="italic" style:font-style-complex="italic"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 fo:font-size="9pt" style:font-size-asian="9pt" style:font-size-complex="9pt"/>
    </style:style>
    <style:style style:name="T24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97" style:parent-style-name="DefaultParagraphFont" style:family="text">
      <style:text-properties fo:color="#000000" fo:font-size="9pt" style:font-size-asian="9pt" style:font-size-complex="9pt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P2606" style:parent-style-name="Roman" style:family="paragraph">
      <style:text-properties fo:color="#000000"/>
    </style:style>
    <style:style style:name="T26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font-style="italic" style:font-style-asian="italic" style:font-style-complex="italic" fo:color="#000000"/>
    </style:style>
    <style:style style:name="T2658" style:parent-style-name="DefaultParagraphFont" style:family="text">
      <style:text-properties fo:font-style="italic" style:font-style-asian="italic" style:font-style-complex="italic" fo:color="#000000"/>
    </style:style>
    <style:style style:name="T2659" style:parent-style-name="DefaultParagraphFont" style:family="text">
      <style:text-properties fo:font-style="italic" style:font-style-asian="italic" style:font-style-complex="italic" fo:color="#000000"/>
    </style:style>
    <style:style style:name="T2660" style:parent-style-name="DefaultParagraphFont" style:family="text">
      <style:text-properties fo:color="#000000"/>
    </style:style>
    <style:style style:name="P2661" style:parent-style-name="Roman" style:family="paragraph">
      <style:paragraph-properties fo:line-height="0.1763in"/>
    </style:style>
    <style:style style:name="P2662" style:parent-style-name="Roman" style:family="paragraph">
      <style:paragraph-properties fo:line-height="0.1763in"/>
    </style:style>
    <style:style style:name="T2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P2667" style:parent-style-name="Roman" style:family="paragraph">
      <style:paragraph-properties fo:line-height="0.1763in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P2672" style:parent-style-name="Roman" style:family="paragraph">
      <style:paragraph-properties fo:line-height="0.1763in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74" style:parent-style-name="Roman" style:family="paragraph">
      <style:paragraph-properties fo:line-height="0.1763in"/>
    </style:style>
    <style:style style:name="T2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8" style:parent-style-name="DefaultParagraphFont" style:family="text">
      <style:text-properties fo:font-size="9pt" style:font-size-asian="9pt" style:font-size-complex="9pt"/>
    </style:style>
    <style:style style:name="P2679" style:parent-style-name="Roman" style:family="paragraph">
      <style:paragraph-properties fo:line-height="0.1763in"/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3" style:parent-style-name="DefaultParagraphFont" style:family="text">
      <style:text-properties fo:font-size="9pt" style:font-size-asian="9pt" style:font-size-complex="9pt"/>
    </style:style>
    <style:style style:name="T2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6" style:parent-style-name="DefaultParagraphFont" style:family="text">
      <style:text-properties fo:font-size="9pt" style:font-size-asian="9pt" style:font-size-complex="9pt"/>
    </style:style>
    <style:style style:name="T2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8" style:parent-style-name="DefaultParagraphFont" style:family="text">
      <style:text-properties fo:font-size="9pt" style:font-size-asian="9pt" style:font-size-complex="9pt"/>
    </style:style>
    <style:style style:name="T2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0" style:parent-style-name="DefaultParagraphFont" style:family="text">
      <style:text-properties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2" style:parent-style-name="DefaultParagraphFont" style:family="text">
      <style:text-properties fo:font-size="9pt" style:font-size-asian="9pt" style:font-size-complex="9pt"/>
    </style:style>
    <style:style style:name="T269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2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27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9" style:parent-style-name="DefaultParagraphFont" style:family="text">
      <style:text-properties fo:font-size="9pt" style:font-size-asian="9pt" style:font-size-complex="9pt"/>
    </style:style>
    <style:style style:name="T2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6" style:parent-style-name="DefaultParagraphFont" style:family="text">
      <style:text-properties fo:font-size="9pt" style:font-size-asian="9pt" style:font-size-complex="9pt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2" style:parent-style-name="DefaultParagraphFont" style:family="text">
      <style:text-properties fo:font-size="9pt" style:font-size-asian="9pt" style:font-size-complex="9pt"/>
    </style:style>
    <style:style style:name="T2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font-style="italic" style:font-style-asian="italic" style:font-style-complex="italic"/>
    </style:style>
    <style:style style:name="T2729" style:parent-style-name="DefaultParagraphFont" style:family="text">
      <style:text-properties fo:font-style="italic" style:font-style-asian="italic" style:font-style-complex="italic"/>
    </style:style>
    <style:style style:name="T2730" style:parent-style-name="DefaultParagraphFont" style:family="text">
      <style:text-properties fo:font-style="italic" style:font-style-asian="italic" style:font-style-complex="italic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Roman" style:family="paragraph">
      <style:text-properties fo:color="#000000"/>
    </style:style>
    <style:style style:name="P2829" style:parent-style-name="Roman" style:family="paragraph">
      <style:text-properties fo:color="#000000"/>
    </style:style>
    <style:style style:name="P2830" style:parent-style-name="Roman" style:family="paragraph">
      <style:text-properties fo:color="#000000"/>
    </style:style>
    <style:style style:name="P2831" style:parent-style-name="Roman" style:family="paragraph">
      <style:text-properties fo:color="#000000"/>
    </style:style>
    <style:style style:name="T28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 fo:font-size="9pt" style:font-size-asian="9pt" style:font-size-complex="9pt"/>
    </style:style>
    <style:style style:name="T28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36" style:parent-style-name="DefaultParagraphFont" style:family="text">
      <style:text-properties fo:color="#000000" fo:font-size="9pt" style:font-size-asian="9pt" style:font-size-complex="9pt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 fo:font-size="9pt" style:font-size-asian="9pt" style:font-size-complex="9pt"/>
    </style:style>
    <style:style style:name="T28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69" style:parent-style-name="DefaultParagraphFont" style:family="text">
      <style:text-properties fo:color="#000000" fo:font-size="9pt" style:font-size-asian="9pt" style:font-size-complex="9pt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 fo:font-size="9pt" style:font-size-asian="9pt" style:font-size-complex="9pt"/>
    </style:style>
    <style:style style:name="T29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60" style:parent-style-name="DefaultParagraphFont" style:family="text">
      <style:text-properties fo:color="#000000" fo:font-size="9pt" style:font-size-asian="9pt" style:font-size-complex="9pt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 fo:font-size="9pt" style:font-size-asian="9pt" style:font-size-complex="9pt"/>
    </style:style>
    <style:style style:name="T29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00" style:parent-style-name="DefaultParagraphFont" style:family="text">
      <style:text-properties fo:color="#000000" fo:font-size="9pt" style:font-size-asian="9pt" style:font-size-complex="9pt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 fo:font-size="9pt" style:font-size-asian="9pt" style:font-size-complex="9pt"/>
    </style:style>
    <style:style style:name="T30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90" style:parent-style-name="DefaultParagraphFont" style:family="text">
      <style:text-properties fo:color="#000000" fo:font-size="9pt" style:font-size-asian="9pt" style:font-size-complex="9pt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 fo:font-size="9pt" style:font-size-asian="9pt" style:font-size-complex="9pt"/>
    </style:style>
    <style:style style:name="T32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69" style:parent-style-name="DefaultParagraphFont" style:family="text">
      <style:text-properties fo:color="#000000" fo:font-size="9pt" style:font-size-asian="9pt" style:font-size-complex="9pt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P3336" style:parent-style-name="Roman" style:family="paragraph">
      <style:text-properties fo:color="#000000"/>
    </style:style>
    <style:style style:name="T3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 fo:font-size="9pt" style:font-size-asian="9pt" style:font-size-complex="9pt"/>
    </style:style>
    <style:style style:name="T33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46" style:parent-style-name="DefaultParagraphFont" style:family="text">
      <style:text-properties fo:color="#000000" fo:font-size="9pt" style:font-size-asian="9pt" style:font-size-complex="9pt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P3567" style:parent-style-name="Roman" style:family="paragraph">
      <style:paragraph-properties fo:line-height="0.1763in"/>
    </style:style>
    <style:style style:name="T3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 fo:font-size="9pt" style:font-size-asian="9pt" style:font-size-complex="9pt"/>
    </style:style>
    <style:style style:name="T35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72" style:parent-style-name="DefaultParagraphFont" style:family="text">
      <style:text-properties fo:color="#000000" fo:font-size="9pt" style:font-size-asian="9pt" style:font-size-complex="9pt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P3722" style:parent-style-name="Roman" style:family="paragraph">
      <style:paragraph-properties fo:line-height="0.1777in"/>
    </style:style>
    <style:style style:name="T37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P3728" style:parent-style-name="Roman" style:family="paragraph">
      <style:paragraph-properties fo:line-height="0.1777in"/>
    </style:style>
    <style:style style:name="T37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 fo:font-size="9pt" style:font-size-asian="9pt" style:font-size-complex="9pt"/>
    </style:style>
    <style:style style:name="T37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3" style:parent-style-name="DefaultParagraphFont" style:family="text">
      <style:text-properties fo:color="#000000" fo:font-size="9pt" style:font-size-asian="9pt" style:font-size-complex="9pt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P3763" style:parent-style-name="Roman" style:family="paragraph">
      <style:paragraph-properties fo:line-height="0.1777in"/>
    </style:style>
    <style:style style:name="T3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P3787" style:parent-style-name="Roman" style:family="paragraph">
      <style:paragraph-properties fo:line-height="0.1763in"/>
    </style:style>
    <style:style style:name="T37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 fo:font-size="9pt" style:font-size-asian="9pt" style:font-size-complex="9pt"/>
    </style:style>
    <style:style style:name="T37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92" style:parent-style-name="DefaultParagraphFont" style:family="text">
      <style:text-properties fo:color="#000000" fo:font-size="9pt" style:font-size-asian="9pt" style:font-size-complex="9pt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P3952" style:parent-style-name="Roman" style:family="paragraph">
      <style:paragraph-properties fo:line-height="0.1763in"/>
    </style:style>
    <style:style style:name="T39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P3962" style:parent-style-name="Roman" style:family="paragraph">
      <style:text-properties fo:font-style="italic" style:font-style-asian="italic" style:font-style-complex="italic"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P3972" style:parent-style-name="Roman" style:family="paragraph">
      <style:text-properties fo:color="#000000"/>
    </style:style>
    <style:style style:name="P3973" style:parent-style-name="Roman" style:family="paragraph">
      <style:paragraph-properties fo:line-height="0.1777in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P3992" style:parent-style-name="Roman" style:family="paragraph">
      <style:paragraph-properties fo:line-height="0.1777in"/>
    </style:style>
    <style:style style:name="T3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5" style:parent-style-name="DefaultParagraphFont" style:family="text">
      <style:text-properties fo:letter-spacing="0.0013in"/>
    </style:style>
    <style:style style:name="T3996" style:parent-style-name="DefaultParagraphFont" style:family="text">
      <style:text-properties fo:letter-spacing="0.0013in"/>
    </style:style>
    <style:style style:name="T3997" style:parent-style-name="DefaultParagraphFont" style:family="text">
      <style:text-properties fo:letter-spacing="0.0013in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4" style:parent-style-name="DefaultParagraphFont" style:family="text">
      <style:text-properties fo:font-size="9pt" style:font-size-asian="9pt" style:font-size-complex="9pt"/>
    </style:style>
    <style:style style:name="T4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6" style:parent-style-name="DefaultParagraphFont" style:family="text">
      <style:text-properties fo:font-size="9pt" style:font-size-asian="9pt" style:font-size-complex="9pt"/>
    </style:style>
    <style:style style:name="T4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09" style:parent-style-name="Roman" style:family="paragraph">
      <style:text-properties fo:font-style="italic" style:font-style-asian="italic" style:font-style-complex="italic"/>
    </style:style>
    <style:style style:name="T4010" style:parent-style-name="DefaultParagraphFont" style:family="text">
      <style:text-properties fo:font-style="italic" style:font-style-asian="italic" style:font-style-complex="italic"/>
    </style:style>
    <style:style style:name="T4011" style:parent-style-name="DefaultParagraphFont" style:family="text">
      <style:text-properties fo:font-style="italic" style:font-style-asian="italic" style:font-style-complex="italic"/>
    </style:style>
    <style:style style:name="T4012" style:parent-style-name="DefaultParagraphFont" style:family="text">
      <style:text-properties fo:font-style="italic" style:font-style-asian="italic" style:font-style-complex="italic"/>
    </style:style>
    <style:style style:name="T4013" style:parent-style-name="DefaultParagraphFont" style:family="text">
      <style:text-properties fo:font-style="italic" style:font-style-asian="italic" style:font-style-complex="italic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P4171" style:parent-style-name="Roman" style:family="paragraph">
      <style:text-properties fo:color="#000000"/>
    </style:style>
    <style:style style:name="P4172" style:parent-style-name="Roman" style:family="paragraph">
      <style:text-properties fo:color="#000000"/>
    </style:style>
    <style:style style:name="T4173" style:parent-style-name="DefaultParagraphFont" style:family="text">
      <style:text-properties fo:font-style="italic" style:font-style-asian="italic" style:font-style-complex="italic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style="italic" style:font-style-asian="italic" style:font-style-complex="italic"/>
    </style:style>
    <style:style style:name="T4176" style:parent-style-name="DefaultParagraphFont" style:family="text">
      <style:text-properties fo:font-style="italic" style:font-style-asian="italic" style:font-style-complex="italic"/>
    </style:style>
    <style:style style:name="P4177" style:parent-style-name="Roman" style:family="paragraph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P4286" style:parent-style-name="Roman" style:family="paragraph">
      <style:text-properties fo:color="#000000"/>
    </style:style>
    <style:style style:name="T4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0" style:parent-style-name="DefaultParagraphFont" style:family="text">
      <style:text-properties fo:font-size="9pt" style:font-size-asian="9pt" style:font-size-complex="9pt"/>
    </style:style>
    <style:style style:name="T4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4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5" style:parent-style-name="DefaultParagraphFont" style:family="text">
      <style:text-properties fo:font-size="9pt" style:font-size-asian="9pt" style:font-size-complex="9pt"/>
    </style:style>
    <style:style style:name="T4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4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32" style:parent-style-name="Roman" style:family="paragraph">
      <style:paragraph-properties fo:line-height="0.1763in"/>
    </style:style>
    <style:style style:name="T4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34" style:parent-style-name="Roman" style:family="paragraph">
      <style:paragraph-properties fo:line-height="0.1763in"/>
    </style:style>
    <style:style style:name="T4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6" style:parent-style-name="DefaultParagraphFont" style:family="text">
      <style:text-properties fo:font-size="9pt" style:font-size-asian="9pt" style:font-size-complex="9pt"/>
    </style:style>
    <style:style style:name="T4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P4339" style:parent-style-name="Roman" style:family="paragraph">
      <style:paragraph-properties fo:line-height="0.1763in"/>
    </style:style>
    <style:style style:name="T4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41" style:parent-style-name="Roman" style:family="paragraph">
      <style:paragraph-properties fo:line-height="0.1763in"/>
    </style:style>
    <style:style style:name="T4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43" style:parent-style-name="Roman" style:family="paragraph">
      <style:paragraph-properties fo:line-height="0.1777in"/>
    </style:style>
    <style:style style:name="T4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5" style:parent-style-name="DefaultParagraphFont" style:family="text">
      <style:text-properties fo:font-size="9pt" style:font-size-asian="9pt" style:font-size-complex="9pt"/>
    </style:style>
    <style:style style:name="T4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7" style:parent-style-name="DefaultParagraphFont" style:family="text">
      <style:text-properties fo:font-size="9pt" style:font-size-asian="9pt" style:font-size-complex="9pt"/>
    </style:style>
    <style:style style:name="P4348" style:parent-style-name="Roman" style:family="paragraph">
      <style:paragraph-properties fo:line-height="0.1763in"/>
    </style:style>
    <style:style style:name="T4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350" style:parent-style-name="Roman" style:family="paragraph">
      <style:paragraph-properties fo:line-height="0.1763in"/>
    </style:style>
    <style:style style:name="T4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3" style:parent-style-name="DefaultParagraphFont" style:family="text">
      <style:text-properties fo:font-size="9pt" style:font-size-asian="9pt" style:font-size-complex="9pt"/>
    </style:style>
    <style:style style:name="T4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1" style:parent-style-name="DefaultParagraphFont" style:family="text">
      <style:text-properties fo:font-size="9pt" style:font-size-asian="9pt" style:font-size-complex="9pt"/>
    </style:style>
    <style:style style:name="T4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363" style:parent-style-name="Roman" style:family="paragraph">
      <style:paragraph-properties fo:text-indent="0in"/>
    </style:style>
    <style:style style:name="P436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52</text:span></text:p>
      <text:p text:style-name="P31">STENOGRAMA</text:p>
      <text:p text:style-name="P32"/>
      <text:p text:style-name="P33">2010 m. rugsėjo 30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</text:span><text:span text:style-name="T40">o</text:span><text:span text:style-name="T41">tojai<text:s/></text:span><text:span text:style-name="T42">V. BALTRAITIENĖ</text:span><text:span text:style-name="T43"><text:s/>ir<text:s/></text:span><text:span text:style-name="T44">A. KAŠĖTA</text:span></text:p>
      <text:p text:style-name="P45"/>
      <text:p text:style-name="P46"/>
      <text:p text:style-name="P47"/>
      <text:section text:name="Sect1" text:style-name="S1">
        <text:soft-page-break/>
        <text:p text:style-name="Roman"><text:span text:style-name="T48">PIRMININKĖ (I. DEGUTIENĖ).</text:span><text:s/>Ger­bia­mie­ji sve­čiai, pra­de­da­me 2010 m. rug­sė­jo 30 d. ple­na­ri­nį po­sė­dį.<text:s/></text:p>
        <text:p text:style-name="Roman"/>
        <text:p text:style-name="Laikas">10.04 val.</text:p>
        <text:p text:style-name="Roman12"><text:bookmark-start text:name="klausimas1"/>Iš­kil­min­gas Eu­ro­pos Ta­ry­bos Par­la­men­ti­nės Asam­blė­jos re­zo­liu­ci­jos „Dėl pa­dė­ties Bal­ti­jos vals­ty­bė­se mi­nint dvi­de­šim­tą­sias jų prie­var­ti­nės in­kor­po­ra­ci­jos į So­vie­tų Są­jun­gą me­ti­nes“ 50-me­čio pa­mi­nė­ji­mas</text:p>
        <text:p text:style-name="Roman"><text:bookmark-end text:name="klausimas1"/></text:p>
        <text:p text:style-name="Roman">Pra­de­da­me iš­kil­min­gą Eu­ro­pos Ta­ry­bos Par­la­men­ti­nės Asam­blė­jos re­zo­liu­ci­jos „Dėl pa­dė­ties Bal­ti­jos vals­ty­bė­se mi­nint dvi­de­šim­tą­sias jų prie­var­ti­nės in­kor­po­ra­ci­jos į So­vie­tų Są­jun­gą me­ti­nes“ 50-me­čio pa­mi­nė­ji­mą.</text:p>
        <text:p text:style-name="Roman">Jū­sų Eks­ce­len­ci­ja Lie­tu­vos Res­pub­li­kos Pre­zi­den­te, Eks­ce­len­ci­jos am­ba­sa­do­riai, ger­bia­mie­ji ko­le­gos Vy­riau­sy­bės na­riai, Sei­mo na­riai, mi­nė­ji­mo sve­čiai!</text:p>
        <text:p text:style-name="Roman">Va­kar su­ka­ko 50 me­tų nuo die­nos, kai Eu­ro­pos Ta­ry­bos Par­la­men­ti­nė Asam­blė­ja pri­ėmė Bal­ti­jos ša­lims is­to­riš­kai svar­bią re­zo­liu­ci­ją „Dėl pa­dė­ties Bal­ti­jos vals­ty­bė­se mi­nint dvi­de­šim­tą­sias jų prie­var­ti­nės in­kor­po­ra­ci­jos į So­vie­tų Są­jun­gą me­ti­nes“. Šis 1960 me­tų pa­reiš­ki­mas kar­tu su 1983 me­tų Eu­ro­pos Par­la­men­te pri­im­ta ki­ta re­zo­liu­ci­ja „Dėl pa­dė­ties Es­ti­jo­je, Lat­vi­jo­je ir Lie­tu­vo­je“ bu­vo svar­biau­si Eu­ro­pos par­la­men­ti­nių ins­ti­tu­ci­jų skelb­ti ofi­cia­lūs do­ku­men­tai, ku­riais pa­smerk­ta ne­tei­sė­ta Bal­ti­jos vals­ty­bių oku­pa­ci­ja. Juo­se, be ki­ta ko, bu­vo ra­gi­na­ma Bal­ti­jos vals­ty­bių klau­si­mą spręs­ti va­do­vau­jan­tis lais­vo tau­tų ap­si­spren­di­mo prin­ci­pu.<text:s/></text:p>
        <text:p text:style-name="Roman">Be abe­jo­nės, šios re­zo­liu­ci­jos yra svar­bios ir po­li­tiš­kai, ir is­to­riš­kai. To­dėl šian­dien no­rė­čiau ak­cen­tuo­ti mū­sų mo­ra­li­nio pa­lai­ky­mo ir so­li­da­rumo mo­men­tą. Eu­ro­pos Ta­ry­bos Par­la­men­ti­nė Asam­blė­ja prieš 50 me­tų itin aukš­tu lyg­me­niu iš­reiš­kė įsi­ti­ki­ni­mą, kad ko­mu­nis­ti­nė prie­spau­da ne­įstengs su­gniuž­dy­ti lie­tu­vių, lat­vių ir es­tų no­ro gy­ven­ti lais­vai ir de­mo­kra­tiškai. Šiais do­ku­men­tais de­mo­<text:soft-page-break/>kra­tinės Va­ka­rų pa­sau­lio ins­ti­tu­ci­jos pa­tvir­ti­no, kad Eu­ro­pos vals­ty­bių pi­lie­čiai mū­sų ne­už­mir­šo, ne­pa­li­ko vie­nui vie­nų prieš ga­lin­giau­sią to me­to im­pe­ri­ją ir lau­kė Bal­ti­jos ša­lių, kaip lais­vų vals­ty­bių, su­grįž­tant į Eu­ro­pos šei­mą. Tai bu­vo la­bai svar­bu ne tik mums, oku­puo­toms Bal­ti­jos vals­ty­bėms, tai bu­vo svar­bu ir vi­sai lais­vai Eu­ro­pai, pa­tvir­ti­nu­siai, kad jos po­li­ti­ka pir­miau­sia yra grin­džia­ma ver­ty­bi­niais pa­ma­tais. Štai to­dėl šie do­kumen­tai ir šian­dien tu­ri svar­bią reikš­mę mums vi­siems.<text:s/></text:p>
        <text:p text:style-name="Roman">Mi­nint tų svar­bių įvy­kių pu­sės am­žiaus ju­bi­lie­jų, no­riu pri­si­min­ti ir pa­dė­ko­ti vi­siems, ku­rie oku­pa­ci­jos me­tais kal­bė­jo už mus, at­sto­va­vo mū­sų svar­biau­siems tiks­lams, at­sto­va­vo tie­sai ir mo­ra­lei. Dė­ko­ju vi­siems, ku­rių dė­ka tai įvy­ko.<text:s/></text:p>
        <text:p text:style-name="Roman">Tar­ti žo­dį kvie­čiu Jos Eks­ce­len­ci­ją Lie­tu­vos Res­pub­li­kos Pre­zi­den­tę Da­lią Gry­baus­kai­tę.</text:p>
        <text:p text:style-name="Roman"><text:span text:style-name="T49">D. GRYBAUSKAITĖ.</text:span><text:s/>Ger­bia­mie­ji iš­kil­min­go Sei­mo po­sė­džio da­ly­viai ir sve­čiai, Eu­ro­pos Ta­ry­bos Par­la­men­ti­nės Asam­blė­jos pirm­ta­kės 1960 me­tais pri­im­ta re­zo­liu­ci­ja šian­dien, pra­ėjus net 50 me­tų, at­sklei­džia mums is­to­ri­nę ver­tę tų veiks­mų, ku­rių lais­vo­ji Eu­ro­pos da­lis ėmė­si siek­da­ma, jog pa­sau­lis ne­pa­mirš­tų iš po­li­ti­nio že­mė­la­pio iš­brauk­tų Bal­ti­jos ša­lių. Do­ku­men­tų teks­te Asam­blė­jos na­riai sa­vo ša­lių pi­lie­čių var­du ne tik gar­siai pa­reiš­kė, jog Bal­ti­jos ša­lių anek­si­ja yra ne­le­ga­li ir bu­vo at­lik­ta prieš tų ša­lių žmo­nių va­lią, bet ir iš­reiš­kė įsi­ti­ki­ni­mą, jog ko­mu­nis­ti­nė prie­spau­da ne­įstengs suž­lug­dy­ti lie­tu­vių, lat­vių ir es­tų ti­kė­ji­mo lais­ve ir de­mo­kra­tija.</text:p>
        <text:p text:style-name="Roman">Re­zo­liu­ci­ja taip pat ra­gi­no Eu­ro­pos Ta­ry­bos ša­lių na­rių vy­riau­sy­bes rem­ti Bal­ti­jos vals­ty­bių emi­g­ran­tų pa­stan­gas puo­se­lė­ti sa­vo kul­tū­rą, kal­bą ir tra­di­ci­jas. Jau tuo me­tu Eu­ro­pai rū­pė­jo, kad oku­puo­tos ša­lys bū­tų pa­si­ren­gu­sios, kai at­eis die­na, vėl grįž­ti į de­mo­kra­tinių vals­ty­bių bū­rį. Šeš­taja­me de­šimt­me­ty­je to­kie iš aukš­tų tarp­tau­ti­nių tri­bū­nų žo­džiai, įga­vę dar ir ofi­cia­lių re­zo­liu­ci­jų pa­vi­da­lą, bu­vo uni­ka­lus ir svar­bus reiš­ki­nys. Eu­ro­pos Ta­ry­<text:soft-page-break/>bos Kon­sul­ta­ci­nės Ta­ry­bos re­zo­liu­ci­ja Nr. 189 tarp­tau­ti­niu ly­giu įpras­mi­no po­ka­rio re­zis­ten­ci­jos ko­vas Lie­tu­vo­je ir Bal­ti­jos ša­ly­se, iš­li­ku­sių Lie­tu­vos di­plo­ma­ti­jos at­sto­vy­bių bei iš­ei­vi­jos or­ga­ni­za­ci­jų veik­lą Lie­tu­vos lais­vės by­lo­je. Ši re­zo­liu­ci­ja pa­tvir­ti­no, kad re­mian­tis tarp­tau­ti­ne tei­se Bal­ti­jos vals­ty­bės iš­lie­ka ne­pri­klau­so­mu tarp­tau­tinės tei­sės sub­jek­tu. Lie­tu­va, Lat­vi­ja ir Es­ti­ja iš­sau­go ga­li­my­bę lais­vu tau­tų ap­si­spren­di­mo ke­liu sie­k­ti ne­pri­klau­so­my­bės. Tai su­tei­kė nau­jų vil­čių Bal­ti­jos tau­toms, jog įma­no­ma to­liau tęs­ti ko­vą iš­nau­do­jant vi­sas ne­gin­kluo­to pa­si­prie­ši­ni­mo for­mas ir jau­čiant vi­sos tarp­tau­ti­nės ben­druo­me­nės pa­lai­ky­mą.<text:s/></text:p>
        <text:p text:style-name="P50">1960-ųjų dva­sia ir re­zo­liu­ci­ja pa­de­monst­ruo­ta Eu­ro­pos drą­sa ra­do at­gar­sį ir vė­les­niuo­se Bal­ti­jos ša­lims itin svar­biuo­se įvy­kiuo­se. Jau 1975 m. Hel­sin­ky­je pa­si­ra­šy­tas Eu­ro­pos sau­gu­mo ir ben­dra­dar­bia­vi­mo kon­fe­ren­ci­jos Bai­gia­ma­sis ak­­tas bu­vo la­bai reikš­min­gas – ja­me bu­vo pra­bil­ta apie žmo­gaus tei­ses. Bai­gia­mą­jį ak­tą pa­si­ra­šė fak­tiš­kai vi­sos Eu­ro­pos ša­lys, taip pat Jung­ti­nės Ame­ri­kos Vals­ti­jos ir Ka­na­da. Ak­tas pa­ska­ti­no Hel­sin­kio gru­pių su­si­kū­ri­mą ir jų veik­lą vi­so­se Bal­ti­jos ša­ly­se: 1979 m. – tai 45 bal­tie­čių me­mo­ran­du­mas, o 1983 m. – Eu­ro­pos Par­la­men­to re­zo­liu­­ci­ja „Dėl pa­dė­ties Es­ti­jo­je, Lat­vi­jo­je ir Lie­tu­voje“, su­ak­ty­vino vi­są tai­kią Bal­ti­jos tau­tų ko­vą už lais­vę. Bal­ti­jos ša­lių lais­vės ke­lias bū­tų bu­vęs dar sun­kes­nis ir tra­giš­kes­nis, jei ne­bū­tu­me jau­tę nuo­la­ti­nės pa­ramos iš mū­sų drau­gų už ge­le­ži­nės užuo­lai­dos išorė­je.<text:s/></text:p>
        <text:p text:style-name="P51">Eu­ro­pos ša­lių par­la­men­ta­rų re­zo­liu­ci­ja, ku­rios 50-me­tį šian­dien šven­čia­me ir mi­ni­me, yra dar vie­nas pa­tvir­ti­ni­mas, kad bu­vo­me, esa­me ir bū­si­me Eu­ro­pos da­lis, kad mums vi­siems bran­gios tos pa­čios lais­vės ir de­mo­kra­tijos ver­ty­bės, ku­rias šian­dien tu­ri­me puo­se­lė­ti ir jas gerb­ti. (<text:span text:style-name="T52">Plo</text:span><text:span text:style-name="T53">­ji</text:span><text:span text:style-name="T54">­mai</text:span>)<text:s/></text:p>
        <text:p text:style-name="P55"><text:span text:style-name="T56">PIRMININKĖ.</text:span><text:s/>Dė­ko­ja­me Lie­tu­vos Res­pub­li­kos Pre­zi­den­tei. Ger­bia­mie­ji mi­nė­ji­mo da­ly­viai, no­rė­čiau in­for­muo­ti, kad yra gau­tas Eu­ro­pos Ta­ry­bos Par­la­men­ti­nės Asam­blė­jos Pir­mi­nin­ko po­no Mev­lu­to Ca­vusog­lu svei­ki­ni­mas šian­die­nos šven­ti­niam mi­nė­ji­mui. Jums lei­dus, jį per­skai­ty­siu.</text:p>
        <text:p text:style-name="P57">„Ger­bia­mie­ji par­la­men­to na­riai, ger­bia­mie­ji ko­le­gos ir drau­gai, prieš 50 me­tų Eu­ro­pos Ta­ry­bos Par­la­men­ti­nė Asam­blė­ja, ta­da va­din­ta Kon­sul­ta­ci­ne Asam­blė­ja, ku­riai pir­mi­nin­ka­vo ma­no pirm­ta­kas iš Da­ni­jos Pe­ras Fe­ders­pie­las, pri­ėmė re­zo­liu­ci­ją Nr. 189 „Dėl pa­dė­ties Bal­ti­jos vals­ty­bė­se mi­nint dvi­de­šim­tą­sias jų prie­var­ti­nės in­kor­po­ra­ci­jos į So­vie­tų Są­jun­gą me­ti­nes“. Šio­je re­zo­liu­ci­jo­je Asam­blė­ja aiš­kiai pa­reiš­kė, kad „ši ne­le­ga­li anek­si­ja įvy­ko tik­rai neat­si­žvel­giant į Bal­ti­jos vals­ty­bių žmo­nių no­rus“, iš­reiš­kė užuo­jau­tą „dėl jų pa­tir­tų kan­čių“ ir pa­ti­ki­no, kad „ki­tų Eu­ro­pos val­s­ty­bių pi­lie­čiai jų ne­už­mirš.“<text:s/></text:p>
        <text:soft-page-break/>
        <text:p text:style-name="Roman">Ši ži­nia apie so­li­da­ru­mą ir pa­ra­mą bu­vo pa­čiu lai­ku. Es­ti­jos, Lat­vi­jos ir Lie­tu­vos žmo­nėms rei­kė­jo ži­nios, kad sun­kiu me­tu jie vie­ni ne­bus pa­lik­ti. Šian­dien, skai­ty­da­mi šiuos žo­džius, ga­li­me tei­sė­tai di­džiuo­tis, kad mū­sų pirm­ta­kai tu­rė­jo aiš­kią vi­zi­ją ir tvir­tai lai­kė­si prin­ci­pų.</text:p>
        <text:p text:style-name="Roman">Pir­miau­sia no­riu pa­svei­kin­ti vi­sus Bal­ti­jos ša­lių žmo­nes už drą­są. Da­bar tai jau is­to­ri­ja, ta­da mi­li­jo­nams žmo­nių tai bu­vo il­ga vir­ti­nė nu­si­vy­li­mų pra­mai­šiui su lais­vės vil­ti­mi ku­pi­nų me­tų. Kaip Asam­blė­ja pa­žy­mė­jo prieš 50 me­tų, il­gi dėl prie­spau­dos pa­tir­tų kan­čių ir mir­čių me­tai ne­su­nai­ki­no lais­vės ir de­mo­kra­tijos sva­jo­nės.<text:s/></text:p>
        <text:p text:style-name="Roman">Nau­do­da­ma­sis pro­ga no­riu pa­gerb­ti vi­sas to lai­ko au­kas ir iš­reikš­ti nuo­šir­džią užuo­jau­tą jų šei­moms. Ti­kiu, kad at­kak­li Eu­ro­pos Ta­ry­bos lai­ky­se­na, pa­ra­ma de­mo­kra­tijai, žmo­gaus tei­sėms ir įsta­ty­mo vir­še­ny­bei es­min­gai pri­si­dė­jo prie to, kad į bu­vu­sias ko­mu­nis­ti­nes Eu­ro­pos ša­lis grį­žo lais­vė ir ne­pri­klau­so­my­bė. Su­griu­vus sie­nai, Eu­ro­pos Ta­ry­ba Bal­ti­jos vals­ty­bes en­tu­zias­tin­gai pri­ėmė po sa­vo sto­gu ir ly­dė­jo jas ke­ly­je į Eu­ro­pos ir eu­ro­at­lan­ti­nę in­teg­ra­ci­ją. Da­bar Es­ti­ja, Lat­vi­ja, Lie­tu­va yra vi­sa­tei­sės Eu­ro­pos Są­jun­gos ir NATO na­rės. Nie­ka­da ne­už­mir­ši­me jų ko­vų už lais­vę ir de­mo­kra­tiją. Ne­tu­ri­me tei­sės pa­mirš­ti, kad Eu­ro­pos sta­bi­lu­mo pa­grin­das yra gerb­ti vals­ty­bių, kad ir ko­kios jos bū­tų, di­de­lės ar ma­žos, ne­pri­klau­so­my­bę ir su­ve­re­nu­mą.“ (<text:span text:style-name="T58">Plo</text:span><text:span text:style-name="T59">­ji</text:span><text:span text:style-name="T60">­mai</text:span>)</text:p>
        <text:p text:style-name="Roman">Tar­ti žo­dį į tri­bū­ną kvie­čiu Sei­mo Už­sie­nio rei­ka­lų ko­mi­te­to ir Sei­mo de­le­ga­ci­jos Eu­ro­pos Ta­ry­bos Par­la­men­ti­nė­je Asam­blė­jo­je pir­mi­nin­ką, Ne­pri­klau­so­my­bės Ak­to sig­na­ta­rą E. Zin­ge­rį.<text:s/></text:p>
        <text:p text:style-name="Roman"><text:span text:style-name="T61">E. ZINGERIS</text:span><text:s/>(<text:span text:style-name="T62">TS-LKDF</text:span><text:span text:style-name="T63"><text:note text:note-class="footnote" text:id="_ftn0"><text:note-citation text:label=""></text:note-citation><text:note-body><text:p text:style-name="Roman"><text:s/><text:span text:style-name="T64">Santrumpų reikšmės:<text:s/></text:span><text:span text:style-name="T65">DPF</text:span><text:span text:style-name="T66"><text:s/>– Darbo partij</text:span><text:span text:style-name="T67">­os frakcja;<text:s/></text:span><text:span text:style-name="T68">J</text:span><text:span text:style-name="T69">(</text:span><text:span text:style-name="T70">L</text:span><text:span text:style-name="T71">i</text:span><text:span text:style-name="T72">CS<text:s/></text:span><text:span text:style-name="T73">ir</text:span><text:span text:style-name="T74"><text:s/>TPP</text:span><text:span text:style-name="T75">)</text:span><text:span text:style-name="T76">F</text:span><text:span text:style-name="T77"><text:s/>–<text:s/></text:span><text:span text:style-name="T78">Jung</text:span><text:span text:style-name="T79">­ti</text:span><text:span text:style-name="T80">­nė (Li</text:span><text:span text:style-name="T81">­be</text:span><text:span text:style-name="T82">­ra</text:span><text:span text:style-name="T83">­lų ir cen</text:span><text:span text:style-name="T84">­tro są</text:span><text:span text:style-name="T85">­jun</text:span><text:span text:style-name="T86">­gos ir<text:s/></text:span><text:span text:style-name="T87">Tautos prisikėlimo partijos) frakcija;<text:s/></text:span><text:span text:style-name="T88">KPF</text:span><text:span text:style-name="T89"><text:s/>– Krikščionių partijos frakcija;<text:s/></text:span><text:span text:style-name="T90">LSDPF</text:span><text:span text:style-name="T91"><text:s/>– Lietuvos socialdemokratų partijos fra</text:span><text:span text:style-name="T92">k</text:span><text:span text:style-name="T93">cija;<text:s/></text:span><text:span text:style-name="T94">LSF</text:span><text:span text:style-name="T95"><text:s/>– Liberalų sąjūdžio frakcija;<text:s/></text:span><text:span text:style-name="T96">MS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;<text:s/></text:span><text:span text:style-name="T102">TTF</text:span><text:span text:style-name="T103"><text:s/>– frakcija „Tvarka ir teisi</text:span><text:span text:style-name="T104">n</text:span><text:span text:style-name="T105">gumas“.</text:span></text:p></text:note-body></text:note></text:span>). Jū­sų Eks­ce­len­ci­ja Lie­tu­vos Res­pub­li­kos Pre­zi­den­te, di­džiai ger­bia­ma Sei­mo Pir­mi­nin­ke, bi­čiu­liai ir ko­le­gos Sei­mo na­riai, Vy­riau­sy­bės ko­le­gos, Lie­tu­vo­je re­zi­duo­jan­tys am­ba­sa­do­riai, ypač Eu­ro­pos Ta­ry­bos ša­lių am­ba­sa­do­riai. Šian­dien yra mū­sų pa­dė­kos die­na. Ką tik lie­pos 23 d. Lie­tu­vos va­do­vai ir par­la­men­ta­rai čia pat, ke­le­tą gat­vių nuo čia, ati­den­gė pa­min­klą Jung­ti­nių Ame­ri­kos Vals­ti­jų tuo­me­ti­nio sek­re­to­riaus Sum­ne­rio Wel­le­so de­kla­ra­ci­jai, ku­rio­je kal­ba­ma, kad Bal­ti­jos ša­lių tau­tos tar­pu­ka­ry­je bu­vo su­kū­ru­sios ne­pri­klau­so­mas ir de­mo­kra­tines vals­ty­bes ir kad tuo me­tu po­li­ti­nė ne­pri­klau­so­my­bė ir te­ri­to­ri­nis vien­ti­su­mas są­mo­nin­gai ir nuo­sek­liai bu­vo nai­ki­na­<text:soft-page-break/>mi vie­nos iš ga­lin­ges­nių kai­my­nių. Šią po­li­ti­ką at­lai­kė de­šimt Jung­ti­nių Ame­ri­kos Vals­ti­jų pre­zi­den­tų nuo 1940 m. iki 1990 m. ko­vo 11 d. ir mū­sų vė­lia­vos įtvir­tin­tos ple­vė­sa­vo Vals­ty­bės de­par­ta­men­te vi­sus pen­kias­de­šimt me­tų.<text:s/></text:p>
        <text:p text:style-name="P106">Da­bar mes mi­ni­me pa­dė­kos die­ną Eu­ro­pai. Kad Eu­ro­pa la­bai sun­kiu me­tu, bu­vo 1960 m., įsi­vaiz­duo­ja­te, ki­lo Ber­ly­no sie­na, ar­tė­jo Ka­ri­bų kri­zė Ku­bo­je, kon­fron­ta­ci­ja tarp Ry­tų ir Va­ka­rų bu­vo ne­įti­kė­ti­na, ge­le­ži­nė sie­na nu­si­lei­du­si, tik iš ke­lių ra­di­jo sto­čių gir­dė­da­vo­me sig­na­lus apie tai, kad mū­sų di­plo­ma­ti­nis kor­pu­sas vei­kia ir at­sto­vau­ja mū­sų vals­ty­bei… Kaip tuo me­tu tai at­ro­dė Eu­ro­pos Ta­ry­bo­je?<text:s/></text:p>
        <text:p text:style-name="P107">Eu­ro­pos Ta­ry­bo­je pir­miau­sia tu­ri­me pa­dė­ko­ti da­nams ir Da­ni­jos ini­cia­ty­vai, to­dėl šian­dien Jū­sų Eks­ce­len­ci­ja, ger­bia­mo­ji Sei­mo Pir­mi­nin­ke, mie­lie­ji bi­čiu­liai, mes pa­pra­šė­me, kad mū­sų am­ba­sa­do­rė su­ras­tų tą kuk­lią vie­tą pro­tes­tan­tiš­ko­se Da­ni­jos ka­pi­nė­se, ku­rio­se yra pa­lai­do­ta tuo­me­ti­nė drą­si Da­ni­jos po­li­ti­kė von Low­zow, ku­ri ir bu­vo šios tuo­met, sa­ky­čiau, ne­įti­kė­ti­nos re­zo­liu­ci­jos au­to­rė. To­dėl šian­dien sa­ko­me ačiū. Aš žiū­riu į am­ba­sa­do­rių kor­pu­są ir į Da­ni­jos ko­le­gas, ačiū Da­ni­jai ne tik už tai, kad ji­nai bu­vo ant­ro­ji at­kur­da­ma san­ty­kius su Lie­tu­va 1990 m., bet ir už tai, kad 1960 m. ry­žo­si šiai ini­cia­ty­vai. Ačiū jums, Da­ni­jos ko­le­gos. (<text:span text:style-name="T108">Plo</text:span><text:span text:style-name="T109">­ji</text:span><text:span text:style-name="T110">­mai</text:span>)</text:p>
        <text:p text:style-name="P111">Įdo­mu, kad prieš po­rą die­nų iš­siųs­ta­me laiš­ke Eu­ro­pos Ta­ry­bos Par­la­men­ti­nės Asam­blė­jos pir­mi­nin­kui Šve­di­jos, Gru­zi­jos ir Da­ni­jos de­le­ga­ci­jų pir­mi­nin­kai pa­brė­žė, jog per ar­ti­miau­sią se­si­ją jie pra­šo, kad Eu­ro­pos Ta­ry­ba Stras­bū­re pa­mi­nė­tų šį svar­bų do­ku­men­tą ir kad ši re­zo­liu­ci­ja yra is­tori­nės svar­bos ne tik Bal­ti­jos vals­ty­bėms ir jų išsi­lais­vi­ni­mui iš So­vie­tų Są­jun­gos, re­zo­liu­ci­ja sim­bo­li­zuo­ja, mū­sų ko­le­gų nuo­mo­ne, oku­pa­ci­jos be­pras­miš­ku­mą ir ne­pri­pa­žįs­ta­mu­mą, pri­vers­ti­nį sie­nų kei­ti­mą ir tai, kad lais­vė, de­mo­kra­tija ir ki­ti Eu­ro­pos Ta­ry­bos or­ga­ni­za­ci­jos prin­ci­pai vi­sa­da pri­va­lo vy­rau­ti. Toks yra tu­ri­nys laiš­ko, ką tik iš­siųs­to Eu­ro­pos Ta­ry­bos va­do­vy­bei.<text:s/></text:p>
        <text:p text:style-name="P112">Kal­bė­da­mi apie šį ne­įti­kė­ti­ną do­ku­men­tą, ko ge­ro, pir­mą­jį tarp­tau­ti­nės or­ga­ni­za­ci­jos do­ku­men­tą, sa­kan­tį, kad ne­bus pri­pa­žin­tas Bal­ti­jos vals­ty­bių pa­ver­gi­mas, aiš­ku, mes tu­ri­me at­si­min­ti to me­to uni­ka­lu­mą. Tai bu­vo 1960 m. Sta­li­nas ką tik nu­ė­jęs nuo are­nos, ge­le­ži­nė už­dan­ga už­si­sklen­du­si, ro­dos, ak­li­nai. To do­ku­men­to uni­ka­lu­mas lei­džia mums vi­siems šian­dien su­sės­ti ir pa­sa­ky­ti ačiū vi­siems tiems pri­si­dė­ju­siems de­pu­ta­tams, ku­rie tą do­ku­men­tą pri­ėmė. Šian­dien mū­sų de­le­ga­ci­ja prie Eu­ro­pos Ta­ry­bos iš­siun­tė jų gi­mi­nėms, jų pa­li­kuo­nims pa­dė­kos laiš­kus. Žmo­nių gru­pė nė­ra di­de­lė, virš dvy­li­kos žmo­nių, ku­rie ini­ci­ja­vo šį do­ku­men­tą. Aš ma­nau, kad šian­dien mū­sų die­na yra pa­grįs­ta pa­dė­kos die­na Eu­ro­pai.<text:s/></text:p>
        <text:p text:style-name="Roman">Dar no­rė­čiau pa­sa­ky­ti. Prieš jū­sų akis yra šios die­nos pro­ga iš­leis­ta ne­di­de­lė bro­šiū­ra. Jūs ma­to­te aki­na­mai jau­nos tuo me­tu Ma­rie’­os An­toi­net­te’s von Low­zow por­tre­tą, jai skir­tą de­di­ka­ci­ją, po to mes at­si­me­na­me, kad Ot­to von Habs­bur­gas 1983 m. jau Eu­ro­pos Par­la­men­te pa­mi­nė­jo, 1987 m. Eu­ro­pos Ta­ry­ba vėl pa­mi­nė­jo, jog ne­bus pri­pa­žin­ta Bal­ti­jos ša­lių oku­pa­ci­ja. Jau mums grį­žus į Eu­ro­pos Ta­ry­bą 1996 m., o po to ir ki­tais me­tais mes pri­ėmė­me re­zo­liu­ci­jas dėl Bal­ti­jos ša­lių oku­pa­ci­jos pa­sek­mių pa­nai­ki­ni­mo. Tai ir­gi la­bai svar­bu pri­min­ti.<text:s/></text:p>
        <text:p text:style-name="Roman">At­si­me­nant tą žy­mią sce­ną, apie ku­rią mums pa­sa­ko­jo di­plo­ma­tai iš Ro­mos, kai 1940 m. Ita­li­jos žan­dar­me­ri­ja, Mu­so­li­nio žan­dar­me­ri­ja įsi­ver­žė į mū­sų se­no­jo S. Lo­zo­rai­čio am­ba­sa­dą ir pa­pra­šė per­duo­ti am­ba­sa­dos rak­tus, kad per­duo­tų Sta­li­no Ru­si­jos Vy­riau­sy­bei. Kaip ži­no­te, po Molotovo–Ribentropo pak­to tiek Mu­so­li­nis, tiek Hit­le­ris drau­ga­vo su Sta­li­nu. Tai mū­sų am­ba­sa­do­rė, aš no­rė­čiau jums pa­sa­ky­ti, ka­dan­gi esu li­te­ra­tas, duo­ti jums vaiz­dą, kaip at­ro­dė lie­tu­viš­kas pa­si­prie­ši­ni­mas, pa­ė­mė di­de­les žir­kles ir nu­kir­po vi­sas tul­pes mū­sų am­ba­sa­dos dar­že­ly­je, ku­ris bu­vo prieš tuos pui­kiuo­sius rū­mus Ro­mo­je. Nu­len­kiant gal­vas ir ro­dant pa­si­prie­ši­ni­mą, tai bu­vo tai­kus lie­tu­viš­kas be­vil­tiš­ko tuo­me­ti­nio pa­si­prie­ši­ni­mo sim­bo­lis. Aš ma­nau, da­bar tos gė­lės tu­rė­tų at­gy­ti. Tas jaus­mas, kad mes grį­žo­me į Tau­tų Ben­dri­ją, įpa­rei­go­ja mus gal­vo­ti, kad Eu­ro­pos Są­jun­go­je ir NATO tu­ri at­si­ras­ti nau­jų na­rių, ku­rios ir­gi, kaip mes ta­da, lau­kia pa­gal­bos na­rys­tei Eu­ro­pos Są­jun­go­je ir NATO. Ačiū jums vi­siems. (<text:span text:style-name="T113">Plo</text:span><text:span text:style-name="T114">­ji</text:span><text:span text:style-name="T115">­mai</text:span>)</text:p>
        <text:p text:style-name="Roman"><text:span text:style-name="T116">PIRMININKĖ.</text:span><text:s/>Dė­ko­ja­me E. Zin­ge­riui. Kal­bė­ti kvie­čiu Sei­mo na­rį, Ne­pri­klau­so­my­bės Ak­to sig­na­ta­rą V. P. An­driu­kai­tį.</text:p>
        <text:p text:style-name="Roman"><text:span text:style-name="T117">V. P. ANDRIUKAITIS</text:span><text:s/><text:span text:style-name="T118">(</text:span><text:span text:style-name="T119">LSDPF</text:span><text:span text:style-name="T120">)</text:span>. Jū­sų Eks­ce­len­ci­ja Lie­tu­vos Res­pub­li­kos Pre­zi­den­te, ger­bia­mo­ji Sei­mo Pir­mi­nin­ke, ger­bia­mie­ji Sei­mo na­riai, iš­kil­min­go mi­nė­ji­mo da­ly­viai, sve­čiai. Lie­tu­vos, o ir ki­tų tau­tų lais­vės is­to­ri­ja vi­sa­da yra ir bus gau­si ju­bi­lie­ji­nių da­tų, nes pats lais­vės troš­ki­mas su­ka is­to­ri­jos ra­tą, pro­vo­kuo­da­mas įvy­kius, da­tas, var­dus.<text:span text:style-name="T121"><text:s/>Lie</text:span><text:span text:style-name="T122">­tu</text:span><text:span text:style-name="T123">­vos lais</text:span><text:span text:style-name="T124">­vė pla</text:span><text:span text:style-name="T125">­čiais K. Čiur</text:span><text:span text:style-name="T126">­lio</text:span><text:span text:style-name="T127">­nio paukš</text:span><text:span text:style-name="T128">­čio</text:span><text:s/>spar­nais ap­glė­bu­si lai­ko mū­sų is­to­ri­jos XX am­žiaus pa­dan­gę, vis aiš­kiau su­vo­kia­mą iš lai­ko per­spek­ty­vos,<text:span text:style-name="T129"><text:s/>šiais me</text:span><text:span text:style-name="T130">­tais juk mi</text:span><text:span text:style-name="T131">­ni</text:span><text:span text:style-name="T132">­me M. K. Čiur</text:span><text:span text:style-name="T133">­lio</text:span><text:span text:style-name="T134">­nį.<text:s/></text:span></text:p>
        <text:p text:style-name="Roman">2003 m. mi­nė­da­mas Lais­vės gy­nė­jų die­ną ir Eu­ro­pos Par­la­men­to 1983 m. sau­sio 13 d. pri­im­tos re­zo­liu­ci­jos dvi­de­šimt­me­tį, Lie­tu­vos Res­pu­b­li­kos Sei­mas pri­ėmė de­kla­ra­ci­ją, ku­rio­je pa­žy­mė­jo (ci­tuo­ju): „Ži­no­miau­siais pa­ra­mos oku­puo­toms Bal­ti­jos vals­ty­bėms pa­vyz­džiais ta­po 1960 m. rug­sė­jo 28 d. pri­im­ta Eu­ro­pos Ta­ry­bos Kon­sul­ta­ci­nės Asam­blė­jos re­zo­liu­ci­ja, skir­ta prie­var­ti­nio Bal­ti­jos vals­ty­bių pri­jun­gi­mo prie So­vie­tų Są­jun­gos 20-me­čiui, ir 1983 m. sau­sio 13 d. pri­im­ta Eu­ro­pos Par­la­men­to re­zo­liu­ci­ja „Dėl pa­dė­ties Es­ti­jo­je, Latvi­jo­je ir Lie­tu­vo­je“ kaip at­sa­kas į 1979 m. rug­pjū­čio 23 d. pa­si­ra­šy­tą „45 pa­bal­ti­jie­čių me­mo­randu­mą“.</text:p>
        <text:p text:style-name="Roman">Šie du do­ku­men­tai pri­im­ti eu­ro­pi­nė­se ins­ti­tu­ci­jo­se. Jie pri­im­ti skir­tin­go­mis ap­lin­ky­bė­mis, jie ini­ci­juo­ti ir iš skir­tin­gų ge­og­ra­fi­nių vie­tų, bet jie su­jun­gia į vie­ną vi­su­mą 1940–1990 me­tų Lie­tu­vos lais­vės by­lą. Nes 1960 m. ini­cia­ty­va ki­lo iš sa­ve taip va­di­nu­sios lais­vo­sios lie­tu­vi­jos, iš tos mū­sų da­lies, ku­ri bu­vo ana­pus ge­le­ži­nės už­dan­gos. O 1983 m. ini­cia­ty­va – jau iš už ge­le­ži­nės už­dan­gos, iš su­var­žy­tos Lie­tu­vos.</text:p>
        <text:p text:style-name="Roman">1979 m. Lie­tu­vos lais­vės ly­gos suor­ga­ni­zuo­to me­mo­ran­du­mo (ir čia Lie­tu­vos lais­vės ly­gos di­džiau­sias lai­mė­ji­mas) pa­sek­mė – 1983 m. pri­im­tai Eu­ro­pos Par­la­men­to re­zo­liu­ci­jai Lie­tu­vos Res­pub­li­kos Sei­mas sky­rė daug dė­me­sio. Da­bar, šven­čiant Eu­ro­pos Ta­ry­bos Kon­sul­ta­ci­nės Asam­blė­jos pri­im­tos re­zo­liu­ci­jos pen­kias­de­šimt­me­tį, ver­ta pa­gerb­ti vi­sus lais­vo­sios lie­tu­vi­jos vei­kė­jus ir or­gani­za­ci­jas, pa­sie­ku­sias šią pir­mą­ją tarp­tau­ti­nę per­ga­lę.</text:p>
        <text:p text:style-name="Roman">At­ski­ros vals­ty­bės sa­vo po­žiū­rį į Bal­ti­jos ša­lių anek­si­ją iš­reiš­kė dar 1940 m. ir jo lai­kė­si per vi­są Šal­to­jo ka­ro lai­ko­tar­pį. Štai Ame­ri­kos Lie­tu­vių Ta­ry­bos at­sto­vų vi­zi­to pas JAV Pre­zi­den­tą F. Ro­o­se­vel­tą 1940 m. spa­lio 15 d. me­tu Pre­zi­den­tas F. Ro­o­se­vel­tas pa­skel­bė, kad Lie­tu­vos ne­pri­klau­so­my­bė yra tik lai­ki­nai sus­pen­duota. Ir tai ta­po ne­kin­ta­ma JAV po­zi­ci­ja, ta­čiau pa­sau­li­nė­se or­ga­ni­za­ci­jo­se, tar­kim, Jung­ti­nė­se Tau­to­se, Bal­ti­jos ša­lių klau­si­mas nie­ka­da ne­pa­sie­kė ga­lu­ti­nių svars­ty­mų. Tuo tar­pu Eu­ro­po­je, kur Šal­to­jo ka­ro li­ni­ja ma­te­ria­li­za­vo­si Ber­ly­no sie­na, eu­ro­pi­nė­se ins­ti­tu­ci­jo­se net du kar­tus pa­vy­ko pa­siek­ti reikš­min­gų re­zul­ta­tų. Ir 1960 m. rug­sė­jo 28 d. Eu­ro­pos Ta­ry­bos Kon­sul­ta­ci­nės Asam­blė­jos re­zo­liu­ci­ja yra lais­vo­sios lie­tu­vi­jos – Ame­ri­kos Lie­tu­vių Ta­ry­bos, Vy­riau­sio­jo Lie­tu­vos iš­lais­vi­ni­mo ko­mi­te­to, Lie­tu­vos di­plo­ma­ti­nės tar­ny­bos, Pa­sau­lio Lie­tu­vių Ben­druo­me­nės ben­dros veik­los per­ga­lė.</text:p>
        <text:p text:style-name="P135">Rei­kia at­si­min­ti, kad 1960 me­tai – tai J. Ke­nne­dy’o ir N. Chruš­čio­vo epo­cha – dvie­jų skir­tin­gų sis­te­mų įtam­pos, ku­ri vos ne­si­bai­gė Ka­ri­bų jū­ros kon­flik­tu, o po to ir at­ši­li­mo epo­cha. 1960 m. tri­jo­se Bal­ti­jos vals­ty­bė­se bu­vo mi­ni­mas ta­ry­bų val­džios dvi­de­šimt­me­tis ir kaip at­sa­kas jam mū­sų vi­sų or­ga­ni­za­ci­jų pa­stan­go­mis gi­mė Eu­ro­pos Ta­ry­bos Kon­sul­ta­ci­nės Asam­blė­jos re­zo­liu­ci­ja. Ji pri­im­ta Ne­at­sto­vau­ja­mų tau­tų ko­mi­te­to ini­cia­ty­va, o ko­mi­te­tą su­da­rė 19 na­rių. Bū­tent ji­nai pa­mi­nė­jo prie­var­ti­nės Bal­ti­jos ša­lių in­kor­po­ra­ci­jos į So­vie­tų Są­jun­gą 20-ąsias me­ti­nes. Kaip ma­to­te, be­veik adek­va­čiai su­re­a­guo­ta į ta­ry­bi­nę ak­ci­ją, ta­ry­bi­nį 20-me­tį. Ji pa­ra­gi­no ša­lių na­rių vy­riau­sy­bes rem­ti Bal­ti­jos vals­ty­bių emig­ran­tų pa­stan­gas iš­sau­go­ti sa­vo kul­tū­rą, tra­di­ci­jas ir kal­bą iki tol, kol šios ša­lys taps lais­vos, pa­žy­mė­da­ma, kad Bal­ti­jos vals­ty­bių ne­pri­klau­so­mą eg­zis­ten­ci­ją<text:s/><text:span text:style-name="T136">de ju</text:span><text:span text:style-name="T137">­re<text:s/></text:span>vis dar pri­pa­žįs­ta di­džio­ji dau­gu­ma pa­sau­lio ša­lių vy­riau­sy­bių. Tai bu­vo taip pat ir pa­ra­ma mū­sų lais­vo­sios iš­ei­vi­jos veik­lai.<text:s/></text:p>
        <text:p text:style-name="P138">Re­zo­liu­ci­ja pa­grįs­ta aiš­ki­na­muo­ju me­mo­ran­du­mu, ku­rio 33 pus­la­py­je pa­skel­bia­ma apie rep­resi­jas prieš Vil­niaus iš­ki­lius pro­fe­so­rius – Vil­niaus uni­ver­si­te­to rek­to­rių J. Bu­la­vą, Pe­da­go­gi­nio ins­titu­to pro­rek­to­rių J. Lau­ži­ką ir Vil­niaus uni­ver­si­te­to lie­tu­vių li­te­ra­tū­ros pro­fe­so­rę M. Luk­šie­nę. Čia įdo­mus me­mo­ran­du­mas. Jis la­bai kruopš­čiai at­spin­ti Lie­tu­vos pa­dė­tį ir la­bai sma­gu at­si­vers­ti tą 33 pus­la­pį. Ir kaip svar­bu pa­sa­ky­ti, kad ta­da,<text:s/><text:span text:style-name="T139">1960 m., bu</text:span><text:span text:style-name="T140">­vo net sun</text:span><text:span text:style-name="T141">­ku įsi</text:span><text:span text:style-name="T142">­vaiz</text:span><text:span text:style-name="T143">­duo</text:span><text:span text:style-name="T144">­ti, kad 1989 m.</text:span><text:s/>pro­fe­so­riai J. Bu­la­vas ir M. Luk­šie­nė taps Lie­tu­vos Per­si­tvar­ky­mo Są­jū­džio Sei­mo na­riais ir Lie­tu­vos at­gi­mi­mo švy­tu­riais.<text:s/><text:span text:style-name="T145">Ha</text:span><text:span text:style-name="T146">­be</text:span><text:span text:style-name="T147">­ant sua fa</text:span><text:span text:style-name="T148">­ta li</text:span><text:span text:style-name="T149">­bel</text:span><text:span text:style-name="T150">­li</text:span><text:s/>– tu­ri sa­vo li­ki­mą kny­gos, sa­ko lo­ty­nai, o žmo­nės – juo la­biau.</text:p>
        <text:p text:style-name="P151">Šios re­zo­liu­ci­jos su­lau­kė ir du bu­vę Vy­riau­sio­jo Lie­tu­vos iš­lais­vi­ni­mo ko­mi­te­to pir­mi­nin­kai: Va­sa­rio 16-osios ak­to sig­na­ta­ras ir vie­nas iš ak­to au­to­rių Ste­po­nas Kai­rys, Lie­tu­vos so­cial­de­mok­ra­tas, ir pre­la­tas My­ko­las Kru­pa­vi­čius – gar­sus sa­vo veik­la ne­pri­klau­so­mo­je Lie­tu­vo­je, Lie­tu­vos krikš­čio­nių de­mok­ra­tų par­ti­jos na­rys. Tai la­bai svar­bu, nes šios dvi jė­gos su­da­rė di­džiu­lį bran­duo­lį vei­kiant, kryp­tin­gai vei­kiant, kad to­kia re­zo­liu­ci­ja Eu­ro­pos Ta­ry­bos Kon­sul­ta­ci­nė­je Asam­blė­jo­je bū­tų pri­im­ta. Ste­po­nas Kai­rys, pa­skel­bęs šū­kį „Vei­du į Lie­tu­vą“, dar 1957 m. ra­šė: „Ver­tin­da­mi Va­ka­rų lai­ky­se­ną pa­verg­tų­jų kraš­tų at­žvil­giu (…), be­veik vi­si esa­me įsi­ti­ki­nę, kad Ry­tų ir Cen­tro Eu­ro­pos kraš­tai siek­da­mi lais­vės ga­li at­si­dė­ti tik sa­vo jė­go­mis“. Ir tai už­truks il­gai. O 1960 m. Eu­ro­pos Ta­ry­bos Kon­sul­ta­ci­nė Asam­blė­ja re­zo­liu­ci­ja taip pat nu­brė­žė il­gos Bal­ti­jos vals­ty­bių iš­si­lais­vi­ni­mo per­spek­ty­vos tra­jek­to­ri­ją, lyg žiū­rė­da­ma į at­ei­tį, iš­reikš­da­ma tvir­tą nu­si­sta­ty­mą pa­lai­ky­ti mū­sų ti­kė­ji­mą lais­ve ir de­mo­kra­tija. Ir re­for­mis­ti­nių, ak­so­mi­nių, dai­nuo­jan­čių re­vo­liu­ci­jų epo­cha at­ėjo. Šian­dien ga­li­me tvir­tai teig­ti, kad tai­kaus iš­si­va­da­vi­mo ke­lias, ku­rį puo­se­lė­jo Eu­ro­pos Ta­ry­bos Kon­sul­ta­ci­nė Asam­blė­ja ir puo­se­lė­ja Eu­ro­pos Ta­ry­bos Par­la­men­ti­nė Asam­blė­ja, yra ir vai­sin­gas, ir di­din­gas. Tad ne­at­si­tik­ti­nai šią re­zo­liu­ci­ją prieš 50 me­tų pri­sta­tė Da­ni­jos at­sto­vė Ma­rie An­toi­net­te von Low­zow, pa­sie­ku­si, kad pri­imant re­zo­liu­ci­ją bū­tų ras­tas kuo pla­tes­nis įvai­rių po­li­ti­nių jė­gų su­ta­ri­mas, o pa­ti re­zo­liu­ci­ja ras­tų at­gar­sį pa­verg­tų tau­tų žmo­nių šir­dy­se ir bū­tų pa­vyz­džiu to­kio pla­taus su­ta­ri­mo tai­kiam pa­sau­lio dia­lo­ge. Ačiū. (<text:span text:style-name="T152">Plo</text:span><text:span text:style-name="T153">­ji</text:span><text:span text:style-name="T154">­mai</text:span>)<text:s/></text:p>
        <text:p text:style-name="P155"><text:span text:style-name="T156">PIRMININKĖ.</text:span><text:s/>Dė­ko­ju V. P. An­driu­kai­čiui.<text:s/></text:p>
        <text:p text:style-name="Roman">Mū­sų šios die­nos mi­nė­ji­mą pa­baigs Vil­niaus uni­ver­si­te­to Is­to­ri­jos fa­kul­te­to do­cen­tas Ramojus Krau­je­lis. Kvie­čiu į tri­bū­ną.</text:p>
        <text:p text:style-name="P157"><text:span text:style-name="T158">R. KRAUJELIS.<text:s/></text:span>Jū­sų Eks­ce­len­ci­ja Res­pub­li­kos Pre­zi­den­te, di­džiai ger­bia­ma Sei­mo Pir­mi­nin­ke, gar­būs Sei­mo na­riai ir sve­čiai! Leis­ki­te trum­pai pri­min­ti is­to­ri­nes per­spek­ty­vas, Va­ka­rų vals­ty­bių es­mi­nes nuo­sta­tas Bal­ti­jos vals­ty­bių at­žvil­giu.<text:s/></text:p>
        <text:p text:style-name="P159">Nei Ant­ro­jo pa­sau­li­nio ka­ro, nei pir­mai­siais po­ka­rio me­tais dau­gu­ma Va­ka­rų vals­ty­bių, nors ir ma­ty­da­mos, kad Vi­du­rio ir Ry­tų Eu­ro­pa fak­tiš­kai ati­te­ko So­vie­tų Są­jun­gai, ne tik ofi­cia­liai ne­pa­si­ra­šė jo­kių do­ku­men­tų, įtvir­ti­nan­čių Bal­ti­jos vals­ty­bių prie­var­ti­nę in­kor­po­ra­ci­ją į SSRS su­dė­tį, bet ir aiš­kiai su­for­mu­la­vo prin­ci­pi­nes nuo­sta­tas dėl Lie­tu­vos ir ki­tų Bal­ti­jos vals­ty­bių oku­pa­ci­jos ir anek­si­jos ne­tei­sė­tu­mo.</text:p>
        <text:p text:style-name="P160">Po­ka­ri­nės taik­da­rys­tės ini­cia­ty­vos Eu­ro­po­je iš­vir­to į be­pre­ce­den­tį se­no­jo kon­ti­nen­to pa­da­li­ji­mą. Su­pran­ta­ma, tai Lie­tu­vai ir ki­toms Bal­ti­jos vals­ty­bėms nie­ko ge­ro ne­at­ne­šė. Bal­ti­jos vals­ty­bių pa­dė­tis Šal­to­jo ka­ro me­tais ne­ga­lė­jo pa­si­keis­ti dėl vi­di­nių ap­lin­ky­bių, jų li­ki­mą lė­mė po­ka­ri­nė tarp­tau­ti­nio sam­bū­vio sis­te­ma. Es­mi­nis už­da­vi­nys, su­si­jęs su Lie­tu­vos ir ki­tų Bal­ti­jos vals­ty­bių sta­tu­su, bu­vo sie­kis iš­lai­ky­ti šį klau­si­mą at­vi­rą. Įtam­pa tarp­tau­ti­niuo­se san­ty­kiuo­se ne­iš­ven­gia­mai pri­si­dė­jo prie šio sie­kio įgy­ven­di­ni­mo. Šal­ta­sis ka­ras iš es­mės su­kaus­tė tarp­tau­ti­nę pa­dė­tį ir kar­tu sta­bi­li­za­vo tai, kas iš es­mės ga­lu­ti­nai ne­nu­sta­ty­ta ir lai­ki­na, – tai­gi ir Bal­ti­jos vals­ty­bių sta­tu­so klau­si­mas bu­vo trak­tuo­ja­mas kaip lai­ki­nas ir ne­iš­spręs­tas.<text:s/></text:p>
        <text:p text:style-name="P161">Šal­to­jo ka­ro me­tais at­ski­ra ko­va dėl Lie­tu­vos ar ki­tų Bal­ti­jos vals­ty­bių ne­bu­vo de­kla­ruo­ja­ma, ta­čiau Va­ka­ruo­se Bal­ti­jos vals­ty­bių at­ei­ties klau­si­mas bu­vo re­gi­mas ben­dra­me Vi­du­rio ir Ry­tų Eu­ro­pos vals­ty­bių kon­teks­te. Va­ka­rų po­li­ti­kai pas­ta­rą­jį re­gio­ną ėmė nau­do­ti ir kaip ide­o­lo­gi­nės bei pro­pa­gan­di­nės ko­vos su So­vie­tų Są­jun­ga prie­mo­nę. Su­vok­da­mi šias ten­den­ci­jas, Lie­tu­vos re­zis­ten­ci­jos ir iš­ei­vi­jos po­li­ti­niai cen­trai nuo penk­to­jo de­šimt­me­čio vi­du­rio sie­kė so­li­da­ri­zuo­tis su Vi­du­rio ir Ry­tų Eu­ro­pos ju­dė­ji­mais.</text:p>
        <text:p text:style-name="P162">Nuo 1948 me­tų aki­vaiz­džiai su­stip­rė­jo pa­verg­tų­jų tau­tų or­ga­ni­za­ci­jų veik­la, jos ėmė gau­ti di­des­nę pa­ra­mą iš Va­ka­rų. Bal­ti­jos vals­ty­bių at­sto­vams taip pat bu­vo su­da­ry­tos pa­lan­kes­nės ga­li­my­bės da­ly­vau­ti šių įvai­rių ne­vy­riau­sy­bi­nių or­ga­ni­za­ci­jų veik­lo­je.<text:s/></text:p>
        <text:p text:style-name="P163">XX a. šeš­ta­ja­me de­šimt­me­ty­je daug Eu­ro­pos vals­ty­bių po­li­ti­kų ir di­plo­ma­tų pa­reiš­ki­mų mes tik­rai ne­ras­tu­me, to­dėl ypač reikš­min­gos ta­po Eu­ro­pos tarp­tau­ti­nių or­ga­ni­za­ci­jų de­kla­ra­ci­jos dėl pa­dė­ties Vi­du­rio ir Ry­tų Eu­ro­po­je. To­kiu bū­du ne­ri­mas­tin­gais ir įtam­pos ku­pi­nais Šal­to­jo ka­ro me­tais Va­ka­rų Eu­ro­pos vals­ty­bės, per­leis­da­mos da­lį na­cio­na­li­nių vy­riau­sy­bių po­li­ti­nės at­sa­ko­mybės, iš­reikš­da­vo mo­ra­li­nę pa­ra­mą pa­verg­toms tau­toms.</text:p>
        <text:p text:style-name="Roman">Eu­ro­pos Ta­ry­ba iš­ties drą­siai ėmė­si gin­ti pa­verg­tų tau­tų in­te­re­sus. Prie Eu­ro­pos Ta­ry­bos bu­vo su­da­ry­tas spe­cia­lus Ne­at­sto­vau­ja­mų­jų tau­tų ko­mi­te­tas, ku­riam 1958 m. Eu­ro­pos Ta­ry­bos Par­la­men­ti­nės Asam­blė­jos spren­di­mu ir bu­vo pa­ves­ta ne tik ste­bė­ti ir ana­li­zuo­ti pa­dė­tį Vi­du­rio ir Ry­tų Eu­ro­pos vals­ty­bė­se, bet ir pa­reng­ti ata­skai­tas apie fak­ti­nę pa­dė­tį re­gio­ne. Bū­tent vi­sų šių svars­ty­mų ga­lu­ti­ne iš­raiš­ka ir ta­po mū­sų šian­dien mi­ni­ma Eu­ro­pos Ta­ry­bos Par­la­men­ti­nės Asam­blė­jos 1960 m. rug­sė­jo 29 d. re­zo­liu­ci­ja. Apie re­zo­liu­ci­ją šian­dien daug kal­bė­ta, ta­čiau bū­tų ga­li­ma pa­mi­nė­ti, kad re­zo­liu­ci­jo­je bu­vo aiš­kiai iš­dės­ty­tos prin­ci­pi­nės Va­ka­rų nuo­sta­tos, pa­tei­kia­mas tei­si­nis ir mo­ra­li­nis si­tu­a­ci­jos įver­ti­ni­mas.<text:s/></text:p>
        <text:p text:style-name="Roman">Ir pa­grin­di­nė te­zė bu­vo tai, kad dau­gu­ma lais­vo­jo pa­sau­lio vals­ty­bių to­liau pri­pa­žįs­ta Bal­tijos vals­ty­bių eg­zis­ta­vi­mą<text:s/><text:span text:style-name="T164">de ju</text:span><text:span text:style-name="T165">­re</text:span>. Svar­bu pa­minė­­ti ir tai, kad ši re­zo­liu­ci­ja bu­vo pir­mo­ji, bet ne pa­s­ku­ti­nė lais­vo­sios Eu­ro­pos de­kla­ra­ci­ja Bal­ti­jos val­s­ty­bių at­žvil­giu. Ta pa­ti Eu­ro­pos Ta­ry­ba ir vė­les­niais me­tais ste­bė­jo si­tu­a­ci­ją ir žmo­gaus tei­sių<text:span text:style-name="T166"><text:s/>padė</text:span><text:span text:style-name="T167">­tį Bal</text:span><text:span text:style-name="T168">­ti</text:span><text:span text:style-name="T169">­jos vals</text:span><text:span text:style-name="T170">­ty</text:span><text:span text:style-name="T171">­bė</text:span><text:span text:style-name="T172">­se, 1963 ir 1986 me</text:span><text:span text:style-name="T173">­tais<text:s/></text:span>skel­bė de­ta­lias ata­skai­tas, o 1987 m. pa­ren­gė ir pri­ėmė dar vie­ną re­zo­liu­ci­ją. Be abe­jo, šia­me kon­te­­ks­te ver­ta pri­si­min­ti ir šian­dien ne kar­tą mi­nė­tą Eu­ro­pos Par­la­men­to 1983 m. pa­tvir­tin­tą re­zoliu­ci­ją.<text:s/></text:p>
        <text:p text:style-name="Roman">Va­ka­rų is­to­ri­jos ir tei­sės moks­lų dar­buo­se, ži­ny­nuo­se, en­cik­lo­pe­di­jo­se ne kar­tą bu­vo pa­brė­žia­ma ir ak­cen­tuo­ja­ma, kad ab­so­liu­ti dau­gu­ma Va­ka­rų vals­ty­bių nie­ka­da ne­pri­pa­ži­no Bal­ti­jos vals­ty­bių ne­tei­sė­to in­kor­po­ra­vi­mo į So­vie­tų Są­jun­gos su­dė­tį. To­kia ne­pri­pa­ži­ni­mo po­li­ti­ka Šal­to­jo ka­ro me­tais bu­vo ra­cio­na­liau­sias pa­si­rin­ki­mas, ati­ti­kęs tiek tei­sės, tiek po­li­ti­kos rei­ka­la­vi­mus.</text:p>
        <text:p text:style-name="Roman">Ne­pri­pa­ži­ni­mo po­li­ti­kos tu­ri­nį su­da­rė vi­sų pir­ma Bal­ti­jos vals­ty­bių di­plo­ma­ti­nių mi­si­jų ir di­plo­ma­tų veik­los tęs­ti­nu­mas, Bal­ti­jos vals­ty­bių ir jų kaip ne­tei­sė­tai anek­suo­tų te­ri­to­ri­jų sta­tu­so pa­mi­nė­ji­mas ofi­cia­liuo­se pa­reiš­ki­muo­se ir ofi­cia­liuo­se lei­di­niuo­se, taip pat at­si­sa­ky­mas teis­mi­niuo­se gin­čuo­se pri­pa­žin­ti Lie­tu­vos ir ki­tų Bal­ti­jos vals­ty­bių in­kor­po­ra­vi­mo ir iš jo iš­plau­kian­čių veiks­mų tei­sė­tu­mą. Be abe­jo, ga­li­ma pri­dur­ti ir nuo­la­tos de­kla­ruo­ja­mą mo­ra­li­nę pa­ra­mą pa­verg­toms tau­toms.<text:s/></text:p>
        <text:p text:style-name="Roman">Ga­lė­tu­me kon­sta­tuo­ti, kad maž­daug 50 Va­ka­rų vals­ty­bių tvir­tai lai­kė­si ne­pri­pa­ži­ni­mo po­li­ti­kos. Šią po­li­ti­ką vyk­džiu­sios vals­ty­bės pa­gal sa­vo iš­raiš­kos bū­dų kri­te­ri­jus ga­li bū­ti kla­si­fi­kuo­ja­mos nuo vi­siš­ko ne­pri­pa­ži­ni­mo, tiek<text:s/><text:span text:style-name="T174">de ju</text:span><text:span text:style-name="T175">­re</text:span>, tiek<text:s/><text:span text:style-name="T176">de fac</text:span><text:span text:style-name="T177">­to</text:span>, iki va­di­na­mo­sios ty­lio­sios ne­pri­pa­ži­ni­mo po­li­ti­kos. Ty­ri­nė­tuo­se Eu­ro­pos Ta­ry­bos do­ku­men­tuo­se taip pat mes ne­sun­kiai ga­li­me ras­ti 8 Va­ka­rų Eu­ro­pos vals­ty­bių pa­reiš­ki­mus dėl Bal­ti­jos vals­ty­bių oku­pa­ci­jos<text:s/><text:span text:style-name="T178">de ju</text:span><text:span text:style-name="T179">­re</text:span><text:s/>ne­pri­pa­ži­ni­mo.</text:p>
        <text:p text:style-name="P180">To­kia pa­dė­tis Eu­ro­po­je iš­si­lai­kė iki de­vin­to­jo de­šimt­me­čio pa­bai­gos di­džių­jų per­mai­nų. Tad pri­si­me­nant mū­sų ben­drą Eu­ro­pos is­to­ri­ją ir šian­dien pra­smin­gai skam­ba prieš 50 me­tų Eu­ro­pos Ta­ry­bos re­zo­liu­ci­jo­je iš­reikš­ta vil­tis, kad Lie­tu­va, Lat­vi­ja ir Es­ti­ja nė­ra pa­mirš­tos, kad jos, kaip ne­pri­klau­so­mos vals­ty­bės, da­ly­vaus Eu­ro­pos de­mo­kra­tinėse tarp­tau­ti­nė­se ins­ti­tu­ci­jo­se. Tai­gi mū­sų vi­sų pa­rei­ga – šią vil­tį, ta­pu­sią re­a­ly­be, puo­se­lė­ti. Ačiū už dė­me­sį. (<text:span text:style-name="T181">Plo</text:span><text:span text:style-name="T182">­ji</text:span><text:span text:style-name="T183">­mai</text:span>)<text:s/></text:p>
        <text:p text:style-name="P184"><text:span text:style-name="T185">PIRMININKĖ.</text:span><text:s/>Dė­ko­ju ger­bia­ma­jam R. Krau­je­liui. Ger­bia­mie­ji, šian­die­ną mū­sų gar­bės rei­ka­las pa­da­ry­ti vis­ką, kad Lie­tu­vos su­grį­ži­mą į tarp­tau­ti­nę ben­druo­me­nę ir bu­vi­mą jo­je žen­klin­tų pras­min­gi dar­bai ir tos pa­čios ver­ty­bės, ku­rių lai­kė­si Eu­ro­pos Ta­ry­bos Par­la­men­ti­nė Asam­blė­ja – pa­gar­ba žmo­nėms, pa­gar­ba tau­toms, pa­gar­ba jų tei­sei pa­tiems tvar­ky­ti sa­vo li­ki­mą. Mo­kė­ki­me de­ra­mai pa­si­nau­do­ti tuo, kas iš tau­tos ir vals­ty­bės tiks­lų ta­po tau­tos ir vals­ty­bės ga­li­my­bė­mis. Ačiū vi­siems. Ačiū tiems, ku­rie šian­die­ną čia da­ly­va­vo. Dė­ko­ju Eks­ce­len­ci­jai Lie­tu­vos Res­pub­li­kos Pre­zi­den­tei, Eks­ce­len­ci­joms am­ba­sa­do­riams ir vi­siems sve­čiams. (<text:span text:style-name="T186">Plo</text:span><text:span text:style-name="T187">­ji</text:span><text:span text:style-name="T188">­mai</text:span>)</text:p>
        <text:p text:style-name="P189">To­liau po­sė­džiui pir­mi­nin­kaus Sei­mo Pir­mi­nin­kės pa­va­duo­to­jas A. Ka­šė­ta.<text:s/></text:p>
        <text:p text:style-name="P190"/>
        <text:p text:style-name="Laikas">10.39 val.</text:p>
        <text:p text:style-name="Roman12"><text:bookmark-start text:name="klausimas2"/>Se­niū­nų su­ei­go­je pa­tiks­lin­tos 2010 m. rug­sė­jo 30 d. (ket­vir­ta­die­nio) ple­na­ri­nių po­sė­džių dar­bo­tvarkės tiks­li­ni­mas ir tvir­ti­ni­mas</text:p>
        <text:p text:style-name="Roman"><text:bookmark-end text:name="klausimas2"/></text:p>
        <text:p text:style-name="P191"><text:span text:style-name="T192">PIRMININKAS (A. KAŠĖTA</text:span>,<text:s/><text:span text:style-name="T193">LSF</text:span><text:span text:style-name="T194">).</text:span><text:s/>Ger­bia­mie­ji ko­le­gos, tę­sia­me mū­sų ry­ti­nį ple­na­ri­nį po­sė­dį. Da­bar Sei­mo po­sė­džio rug­sė­jo 30 d. dar­bo­tvarkės tvir­ti­ni­mas. Ger­bia­mie­ji ko­le­gos, ar tu­ri­te pa­siū­ly­mų dėl dar­bo­tvarkės? V. Si­mu­li­kas.<text:s/></text:p>
        <text:p text:style-name="P195"><text:span text:style-name="T196">V. SIMULIK</text:span><text:s/><text:span text:style-name="T197">(</text:span><text:span text:style-name="T198">MSG</text:span><text:span text:style-name="T199">)</text:span>. Dė­ko­ju, po­sė­džio pir­mi­nin­ke. No­rė­čiau, kad 2-5 po­pie­ti­nį iš­brauk­tu­mėt, nes tam įsta­ty­mui yra jau me­tai ir trys mė­ne­siai, mes su ko­le­ga E. Ža­ka­riu per­žiū­rė­si­me ir nau­ją re­dak­ci­ją pa­siū­ly­si­me. Ačiū.<text:s/></text:p>
        <text:p text:style-name="P200"><text:span text:style-name="T201">PIRMININKAS.</text:span><text:s/>Pa­lau­ki­te, jūs at­si­i­ma­te kaip ini­cia­to­riai. Su­pra­to­me. Tai yra 2-5. Ar yra… A. Sy­sas. Pra­šau.<text:s/></text:p>
        <text:p text:style-name="Roman"><text:span text:style-name="T202">A. SYSAS</text:span><text:s/><text:span text:style-name="T203">(</text:span><text:span text:style-name="T204">LSDPF</text:span><text:span text:style-name="T205">)</text:span>. Ačiū, po­sė­džio pir­mi­nin­ke. Ger­bia­mie­ji ko­le­gos, ka­dan­gi į mū­sų frak­ci­ją krei­pė­si ger­bia­ma­sis J. Raz­ma ir mes šian­dien iš ry­to bu­vo­me su­si­ti­kę, tik­rai no­rė­da­mi iš­spręs­ti su­si­da­riu­sias Ga­ran­ti­nio fon­do pro­ble­mas, ti­kė­da­mi tuo, ką pa­sa­kė ir pa­ža­dė­jo kon­ser­va­to­rių se­niū­nas, kad aš su­tik­čiau, kad iš­brauk­tu­me 2-2 punk­tą, jei­gu jis bus įtrauk­tas ar­ti­miau­sia­me ry­ti­nia­me po­sė­dy­je, po sa­vai­tės per­trau­kos, ki­tą ant­ra­die­nį, mes per tą lai­ką dar pa­si­aiš­kin­tu­me tas pro­ble­mas, ku­rios iš­ki­lo per­da­vus ši­to Ga­ran­ti­nio fon­do val­dy­mą nau­jai ins­ti­tu­ci­jai, tai yra Ūkio mi­nis­te­ri­jos Ban­kro­to de­par­ta­men­tui.<text:s/></text:p>
        <text:p text:style-name="Roman"><text:span text:style-name="T206">PIRMININKAS.</text:span><text:s/>Jū­sų pa­siū­ly­mas su­pras­tas. J. Raz­ma.<text:s/></text:p>
        <text:p text:style-name="Roman"><text:span text:style-name="T207">J. RAZMA</text:span><text:s/><text:span text:style-name="T208">(</text:span><text:span text:style-name="T209">TS-LKDF</text:span><text:span text:style-name="T210">)</text:span>. Iš tik­rų­jų aš no­rė­čiau pa­dė­ko­ti ko­le­gai Al­gir­dui už ge­ra­no­riš­ką su­pra­ti­mą ir sie­kį ben­drai pa­dir­bė­ti, kad tie Ga­ran­ti­nio fon­do veik­los reg­la­men­ta­vi­mo pa­kei­ti­mai bū­tų kuo pa­lan­kiau­si iš­mo­kų ga­vė­jams. Tik­rai aš, ką jis mi­nė­jo dėl įtrau­ki­mo į ki­tos sa­vai­tės, t. y. dar ki­tos, po­sė­džių dar­bo­tvarkę, pa­si­ža­du val­dan­či­ą­ją ko­a­li­ci­ją pa­si­steng­ti įti­kin­ti, kad taip bū­tų, ir tik­rai mū­sų frak­ci­ja bal­suos už to­kį spren­di­mą, kad dar­bo­tvarkėje bū­tų. Tie­siog ga­li­me Sei­me tai kon­sta­tuo­ti ben­dru su­ta­ri­mu.<text:s/></text:p>
        <text:p text:style-name="Roman"><text:span text:style-name="T211">PIRMININKAS.</text:span><text:s/>Ger­bia­mie­ji ko­le­gos, ar ga­lė­tu­me ben­dru su­ta­ri­mu pri­tar­ti, kad šį klau­si­mą per­kel­tu­me į sa­vai­tę po per­trau­kos, tai yra į dar ki­tą sa­vai­tę, taip su­pran­tu, į ant­ra­die­nio ple­na­ri­nį po­sė­dį. Ga­li­ma ben­dru su­ta­ri­mu? (<text:span text:style-name="T212">Bal</text:span><text:span text:style-name="T213">­sai sa</text:span><text:span text:style-name="T214">­lė</text:span><text:span text:style-name="T215">­je</text:span>) Ko­le­gos, pri­si­bal­suo­si­me, tik­rai. Ga­li­me su­tar­ti ben­dru su­ta­ri­mu. Čia opo­zi­ci­nės dar­bo­tvarkės pun­k­tas, tik opo­zi­ci­jos na­riai ga­li pro­tes­tuo­ti.<text:s/></text:p>
        <text:p text:style-name="Roman">Ger­bia­mie­ji ko­le­gos, su­tar­ta dėl šio klau­si­mo. Ar yra dėl dar­bo­tvarkės dau­giau pa­siū­ly­mų? J. Ole­kas. Pra­šau.<text:s/></text:p>
        <text:p text:style-name="Roman"><text:span text:style-name="T216">J. OLEKAS</text:span><text:s/><text:span text:style-name="T217">(</text:span><text:span text:style-name="T218">LSDPF</text:span><text:span text:style-name="T219">)</text:span>. Ačiū, ger­bia­ma­sis po­sė­džio pir­mi­nin­ke. Ger­bia­mie­ji ko­le­gos, So­cial­de­mok­ra­tų frak­ci­jos var­du aš no­riu pa­siū­ly­ti iš­brauk­ti iš dar­bo­tvarkės ry­ti­nio po­sė­džio 3a ir 3c, tai yra Nr. XIP-1561 ir Nr. XIP-2083 klau­si­mus. Ačiū.<text:s/></text:p>
        <text:p text:style-name="Roman"><text:span text:style-name="T220">PIRMININKAS.</text:span><text:s/>Ka­dan­gi čia su­si­ję, ger­bia­ma­sis Juo­zai, o 3d jūs ne­siū­lo­te?<text:s/></text:p>
        <text:p text:style-name="Roman"><text:span text:style-name="T221">J. OLEKAS</text:span><text:s/><text:span text:style-name="T222">(</text:span><text:span text:style-name="T223">LSDPF</text:span><text:span text:style-name="T224">)</text:span>. Ne. Ten yra at­ski­ros da­lys, to­dėl mes siū­lo­me tar­pu­sa­vy­je su­si­ju­sius 3a ir 3c iš­brauk­ti, o 3b ir 3d ga­lė­tų bū­ti šian­dien pri­ima­mi.<text:s/></text:p>
        <text:p text:style-name="Roman"><text:span text:style-name="T225">PIRMININKAS.</text:span><text:s/>Ačiū. No­riu pa­si­tiks­lin­ti. Dar kar­tą, ger­bia­ma­sis ko­le­ga, iš­brau­kia­mi a, b, c? Taip.<text:s/></text:p>
        <text:p text:style-name="Roman"><text:span text:style-name="T226">J. OLEKAS</text:span><text:s/><text:span text:style-name="T227">(</text:span><text:span text:style-name="T228">LSDPF</text:span><text:span text:style-name="T229">)</text:span>. A ir c.<text:s/></text:p>
        <text:p text:style-name="Roman"><text:span text:style-name="T230">PIRMININKAS.</text:span><text:s/>A ir c. Ačiū. Pa­siū­ly­mas aiš­kus. Ger­bia­mie­ji ko­le­gos, tu­rė­tu­me ap­si­spręs­ti dėl J. Ole­ko pa­siū­ly­mo frak­ci­jos var­du iš­brauk­ti iš dar­bo­tvarkės 1-3a, tai yra Vi­suo­me­nės in­for­ma­vi­mo įsta­ty­mo kai ku­rių straips­nių pa­kei­ti­mai, ir 1‑3c – Vi­suo­me­nės in­for­ma­vi­mo įstatymo taip pat kai ku­rių straips­nių pa­kei­ti­mas ir pa­pil­dy­mas. Tu­rė­tu­me bal­suo­ti. O gal­būt nė­ra prieš­ta­rau­jan­čių? (<text:span text:style-name="T231">Bal</text:span><text:span text:style-name="T232">­sai sa</text:span><text:span text:style-name="T233">­lė</text:span><text:span text:style-name="T234">­je: „Prieš</text:span><text:span text:style-name="T235">­ta</text:span><text:span text:style-name="T236">­rau</text:span><text:span text:style-name="T237">­ja</text:span><text:span text:style-name="T238">­me!“</text:span>) Yra prieš­ta­rau­jan­čių.<text:s/></text:p>
        <text:p text:style-name="Roman">Tai­gi, ger­bia­mie­ji ko­le­gos, re­gist­ruo­ja­mės ir bal­suo­ja­me. Kas pri­ta­ria So­cial­de­mok­ra­tų par­ti­jos frak­ci­jos pa­siū­ly­mui iš­brauk­ti iš šian­die­nos ry­ti­nio ple­na­ri­nio po­sė­džio dar­bo­tvarkės 1-3a ir 1-3c klau­si­mus, ku­rie su­si­ję su Vi­suo­me­nės in­for­ma­vi­mo įsta­ty­mo kai ku­rių straips­nių pa­kei­ti­mu, bal­suo­ja už, kas ma­no ki­taip, bal­suo­ja prieš ar­ba su­si­lai­ko.<text:s/></text:p>
        <text:p text:style-name="Roman">Bal­sa­vo 87 Sei­mo na­riai. Už pa­siū­ly­mą – 34, prieš – 27, su­si­lai­kė 26. Ka­dan­gi vie­na penk­to­ji da­ly­vau­jan­čių pri­ta­rė pa­siū­ly­mui, to­liau… (<text:span text:style-name="T239">Bal</text:span><text:span text:style-name="T240">­sai sa</text:span><text:span text:style-name="T241">­lė</text:span><text:span text:style-name="T242">­je</text:span>) Pa­lau­ki­te, ger­bia­mie­ji ko­le­gos, tuo­jau ra­miai pa­si­skai­čiuo­siu. Ger­bia­mie­ji ko­le­gos, no­riu pa­si­tiks­lin­ti, čia bu­vo pa­siū­ly­mas iš­brauk­ti iš dar­bo­tvarkės, tai ne­su­rin­ko, nes mes trak­ta­vo­me kaip per­trau­ką. Pa­si­tai­sau, pa­siū­ly­mui ne­bu­vo pri­tar­ta.<text:s/></text:p>
        <text:p text:style-name="Roman">Ar yra dau­giau pa­siū­ly­mų dėl šios die­nos dar­bo­tvarkės? Nė­ra. Ar ga­lė­tu­me pri­tar­ti šios die­nos dar­bo­tvarkei ben­dru su­ta­ri­mu? Dė­ko­ju, ko­le­gos. Dar­bo­tvarkei pri­tar­ta.<text:s/></text:p>
        <text:p text:style-name="P243"/>
        <text:p text:style-name="Laikas">10.45 val.</text:p>
        <text:p text:style-name="Roman12"><text:bookmark-start text:name="klausimas3"/>Vi­suo­me­nės in­for­ma­vi­mo įsta­ty­mo 2, 5, 19, 22, 25, 26, 28, 31, 32, 33, 34, 35, 37, 38, 39, 40, 41, 42, 44, 47, 48, 49, 50, 52, 54 straips­nių, Įsta­ty­mo prie­do pa­kei­ti­mo ir Įsta­ty­mo pa­pil­dy­mo 34<text:span text:style-name="T244">1</text:span>, 34<text:span text:style-name="T245">2</text:span>, 40<text:span text:style-name="T246">1</text:span><text:s/>straips­niais ir nau­ju tre­čiuo­ju skir­sniu<text:s/><text:span text:style-name="T247">įsta</text:span><text:span text:style-name="T248">­ty</text:span><text:span text:style-name="T249">­mo pro</text:span><text:span text:style-name="T250">­jek</text:span><text:span text:style-name="T251">­tas Nr. XIP- 1561(3)ES (</text:span><text:span text:style-name="T252">svars</text:span><text:span text:style-name="T253">­ty</text:span><text:span text:style-name="T254">­mas ir pri</text:span><text:span text:style-name="T255">­ėmi</text:span><text:span text:style-name="T256">­mas</text:span><text:span text:style-name="T257">)</text:span></text:p>
        <text:p text:style-name="Roman"><text:bookmark-end text:name="klausimas3"/></text:p>
        <text:p text:style-name="Roman">Tai­gi pir­ma­sis klau­si­mas – Vi­suo­me­nės in­for­ma­vi­mo įsta­ty­mo kai ku­rių straips­nių, įsta­ty­mo prie­do pa­kei­ti­mo ir įsta­ty­mo pa­pil­dy­mo 34<text:span text:style-name="T258">1</text:span>, 34<text:span text:style-name="T259">2</text:span>, 40<text:span text:style-name="T260">1</text:span><text:s/>straips­niais ir nau­ju tre­čiuo­ju skir­sniu<text:s/><text:span text:style-name="T261">įsta</text:span><text:span text:style-name="T262">­ty</text:span><text:span text:style-name="T263">­mo pro</text:span><text:span text:style-name="T264">­jek</text:span><text:span text:style-name="T265">­tas. Svars</text:span><text:span text:style-name="T266">­ty</text:span><text:span text:style-name="T267">­mas. Kvie</text:span><text:span text:style-name="T268">­čiu pra</text:span><text:span text:style-name="T269">­ne</text:span><text:span text:style-name="T270">­šė</text:span><text:span text:style-name="T271">­ją – Švie</text:span><text:span text:style-name="T272">­timo, moks</text:span><text:span text:style-name="T273">­lo ir kul</text:span><text:span text:style-name="T274">­tū</text:span><text:span text:style-name="T275">­ros ko</text:span><text:span text:style-name="T276">­mi</text:span><text:span text:style-name="T277">­te</text:span><text:span text:style-name="T278">­to pir</text:span><text:span text:style-name="T279">­mi</text:span><text:span text:style-name="T280">­nin</text:span><text:span text:style-name="T281">­ką V. Stun</text:span><text:span text:style-name="T282">­dį. Ger</text:span><text:span text:style-name="T283">­bia</text:span><text:span text:style-name="T284">­mie</text:span><text:span text:style-name="T285">­ji ko</text:span><text:span text:style-name="T286">­le</text:span><text:span text:style-name="T287">­gos, pra</text:span><text:span text:style-name="T288">­šy</text:span><text:span text:style-name="T289">­čiau sa</text:span><text:span text:style-name="T290">­lė</text:span><text:span text:style-name="T291">­je ty</text:span><text:span text:style-name="T292">­los, nes mes tik</text:span><text:span text:style-name="T293">­rai ne</text:span><text:span text:style-name="T294">­gir</text:span><text:span text:style-name="T295">­dė</text:span><text:span text:style-name="T296">­si</text:span><text:span text:style-name="T297">­me pra</text:span><text:span text:style-name="T298">­ne</text:span><text:span text:style-name="T299">­šė</text:span><text:span text:style-name="T300">­jo.<text:s/></text:span></text:p>
        <text:p text:style-name="Roman"><text:span text:style-name="T301">V. STUNDYS</text:span><text:span text:style-name="T302"><text:s/></text:span><text:span text:style-name="T303">(</text:span><text:span text:style-name="T304">TS-LKDF</text:span><text:span text:style-name="T305">)</text:span><text:span text:style-name="T306">. Po svars</text:span><text:span text:style-name="T307">­ty</text:span><text:span text:style-name="T308">­mo ko</text:span><text:span text:style-name="T309">­mi</text:span><text:span text:style-name="T310">­te</text:span><text:span text:style-name="T311">­te dėl tre</text:span><text:span text:style-name="T312">­čio</text:span><text:span text:style-name="T313">­sios<text:s/></text:span>va­di­na­mo­jo in­teg­ra­ci­nio Vi­suo­me­nės in­for­ma­vi­mo įsta­ty­mo pro­jek­to<text:s/><text:span text:style-name="T314">re</text:span><text:span text:style-name="T315">­dak</text:span><text:span text:style-name="T316">­ci</text:span><text:span text:style-name="T317">­jos<text:s/></text:span>ko­mi­te­tas ga­vo Tei­sės de­par­ta­men­to pa­sta­bų. Jas įver­ti­no, į kai ku­rias at­si­žvel­gė ir tei­kia Sei­mui ben­dru su­ta­ri­mu šį įsta­ty­mo pro­jek­tą svars­ty­ti.<text:s/></text:p>
        <text:p text:style-name="Roman"><text:span text:style-name="T318">PIRMININKAS.</text:span><text:s/>Dė­ko­ju. A. Sa­la­ma­ki­nas dėl ve­di­mo tvar­kos.</text:p>
        <text:p text:style-name="Roman"><text:span text:style-name="T319">A. SALAMAKINAS</text:span><text:s/><text:span text:style-name="T320">(</text:span><text:span text:style-name="T321">LSDPF</text:span><text:span text:style-name="T322">)</text:span>. Ačiū. Aš gal ir ko­mi­te­to pir­mi­nin­ko no­rė­čiau pa­klaus­ti. Mes da­bar ga­vo­me Švie­ti­mo, moks­lo ir kul­tū­ros ko­mi­te­to iš­va­dą dėl to pro­jek­to. Yra šios die­nos da­ta. Pa­gal Sei­mo sta­tu­tą tu­ri bū­ti ma­žiau­siai vie­nos pa­ros pau­zė. Kaip čia su­pras­ti?</text:p>
        <text:p text:style-name="Roman"><text:span text:style-name="T323">V. STUNDYS</text:span><text:s/><text:span text:style-name="T324">(</text:span><text:span text:style-name="T325">TS-LKDF</text:span><text:span text:style-name="T326">)</text:span>. Su­pras­ti taip, kad ko­mi­te­tas ak­ty­viai dir­ba. (<text:span text:style-name="T327">Juo</text:span><text:span text:style-name="T328">­kas sa</text:span><text:span text:style-name="T329">­lė</text:span><text:span text:style-name="T330">­je</text:span>)<text:s/></text:p>
        <text:p text:style-name="Roman"><text:span text:style-name="T331">PIRMININKAS.</text:span><text:s/>Pas mus at­si­spin­di 28 d. re­gist­ruo­ta iš­va­da, ką tu­ri Sek­re­to­ria­tas. O ten pro­to­ko­lo iš­ra­šas tur­būt tik tos die­nos? (<text:span text:style-name="T332">Bal</text:span><text:span text:style-name="T333">­sai sa</text:span><text:span text:style-name="T334">­lė</text:span><text:span text:style-name="T335">­je</text:span>) Ger­bia­mie­ji ko­le­gos, pro­to­ko­lo iš­ra­šas 30 d. O čia yra Tei­sės de­par­ta­men­to. Ap­svars­tė Tei­sės de­par­ta­men­to iš­va­das.<text:s/></text:p>
        <text:p text:style-name="Roman">Ger­bia­mie­ji ko­le­gos, aš jau ma­tau, kad Al­gi­man­tas su­tin­ka, vis­kas ge­rai. Dė­ko­ju ko­mi­te­to pir­mi­nin­kui.<text:s/></text:p>
        <text:p text:style-name="Roman">Da­bar kvie­čiu Tei­sės ir tei­sėt­var­kos ko­mi­te­to pir­mi­nin­ką S. Šed­ba­rą. S. Šed­ba­ras per šo­ni­nį mik­ro­fo­ną.</text:p>
        <text:p text:style-name="Roman"><text:span text:style-name="T336">S. ŠEDBARAS</text:span><text:s/><text:span text:style-name="T337">(</text:span><text:span text:style-name="T338">TS-LKDF</text:span><text:span text:style-name="T339">)</text:span>. Čia yra pra­ne­šė­jų klai­da. Tei­sės ir tei­sėt­var­kos ko­mi­te­tas da­rė tik pre­li­mi­na­rų ver­ti­ni­mą, dėl ku­rio bu­vo bal­suo­ta pra­ei­tą kar­tą. To­liau svars­tant ne­da­ly­va­vo, to­dėl čia įtrauk­tas kaip pra­ne­šė­jas be pa­grin­do, ir mes jo­kios iš­va­dos ne­tu­ri­me.<text:s/></text:p>
        <text:p text:style-name="Roman"><text:span text:style-name="T340">PIRMININKAS.</text:span><text:s/>Ge­rai. Dė­ko­ja­me ko­mi­te­to pir­mi­nin­kui už pa­tiks­li­ni­mą. Kvie­čiu Au­di­to ko­mi­te­to pir­mi­nin­kę L. Grau­ži­nie­nę pa­teik­ti ko­mi­te­to iš­va­dą. Ar ga­li kas nors už L. Grau­ži­nie­nę pa­teik­ti Au­di­to ko­mi­te­to iš­va­dą? Ger­bia­mo­ji ko­le­ge Lo­re­ta Grau­ži­nie­ne, jūs tu­rė­tu­mė­te pa­teik­ti Au­di­to ko­mi­te­to iš­va­dą. Kvie­čiu į tri­bū­ną. Jei­gu ne­ran­da­te, mes ga­lė­si­me pa­tal­kin­ti. Jums te­liks pa­teik­ti tą iš­va­dą.<text:s/></text:p>
        <text:p text:style-name="Roman"><text:span text:style-name="T341">L. GRAUŽINIENĖ</text:span><text:s/><text:span text:style-name="T342">(</text:span><text:span text:style-name="T343">DPF</text:span><text:span text:style-name="T344">)</text:span>. La­bai ačiū, pir­mi­nin­ke. No­riu pa­sa­ky­ti, kad mū­sų ko­mi­te­tas svars­tė iš­va­dą dėl pir­mo­jo pro­jek­to, gal šiek tiek ji da­bar ne­be taip ak­tu­a­li. Mes bu­vo­me siū­lę, at­si­žvelg­da­mi į tai, kad pro­jek­to aiš­ki­na­ma­ja­me raš­te pa­grin­di­niu pa­teik­to pro­jek­to tiks­lu įvar­di­ja­mas 2007 m. gruo­džio 11 d. Eu­ro­pos Par­la­men­to ir Ta­ry­bos di­rek­ty­vos, ati­tin­ka­mos… kei­čia­mos… di­rek­ty­vai… vals­ty­bių na­rių įsta­ty­mų ir ki­tų tei­sės ak­tų įsta­ty­mų nuo­sta­tų, su­si­ju­sių su te­le­vi­zi­jos pro­gra­mų tran­slia­vi­mu, de­ri­ni­mu, per­kė­li­mu į na­cio­na­li­nę tei­sę, ku­rios nuo­sta­tas vals­ty­bės na­rės tu­rė­jo per­kel­ti į na­cio­na­li­nės tei­sės ak­tus ir pra­dė­ti įgy­ven­din­ti nuo 2009 m. gruo­džio 19 d., taip pat į tai, kad Sei­mo val­dy­bos ati­tin­ka­mu nu­ta­ri­mu su­da­ry­ta dar­bo gru­pė pa­ren­gė pa­to­bu­lin­tą įsta­ty­mo pro­jek­tą, pa­siū­ly­ti pa­grin­di­niam ko­mi­te­tui Vi­suo­me­nės in­for­ma­vi­mo įsta­ty­mo pa­kei­ti­mo įsta­ty­mo pro­jek­tą to­bu­lin­ti at­si­žvel­giant į dar­bo gru­pės pa­siū­ly­mus ben­dru su­ta­ri­mu. Tą ir pa­da­rė pa­grin­di­nis ko­mi­te­tas. Ačiū.<text:s/></text:p>
        <text:p text:style-name="Roman"><text:span text:style-name="T345">PIRMININKAS.</text:span><text:s/>Dė­ko­ju L. Grau­ži­nie­nei. Kvie­čiu Biu­dže­to ir fi­nan­sų ko­mi­te­to pir­mi­nin­ką K. Gla­vec­ką.<text:s/></text:p>
        <text:p text:style-name="Roman"><text:span text:style-name="T346">K. GLAVECKAS</text:span><text:s/><text:span text:style-name="T347">(</text:span><text:span text:style-name="T348">LSF</text:span><text:span text:style-name="T349">)</text:span>. Ger­bia­ma­sis po­sė­džio pir­mi­nin­ke, ger­bia­mie­ji ko­le­gos, Biu­dže­to ir fi­nan­sų ko­mi­te­tas, kaip pa­pil­do­mas ko­mi­te­tas, svars­tė ir pa­da­rė iš­va­dą dėl Lie­tu­vos Res­pub­li­kos vi­suo­me­nės in­for­ma­vi­mo įsta­ty­mo pa­kei­ti­mo įsta­ty­mo pro­jek­to. Ja­me yra siū­lo­ma iš es­mės pri­tar­ti Sei­mo val­dy­bos 2010 m. va­sa­rio 10 d. spren­di­mu su­da­ry­tos dar­bo gru­pės pa­reng­tam įsta­ty­mo pro­jek­tui, ku­riuo per­ke­lia­mos 2007 m. gruo­džio 11 d. Eu­ro­pos Par­la­men­to ir Ta­ry­bos di­rek­ty­vos (ati­tin­ka­mi nu­me­riai).<text:s/></text:p>
        <text:p text:style-name="Roman">An­tra. Pa­siū­ly­ti Švie­ti­mo, moks­lo ir kul­tū­ros ko­mi­te­tui su­reng­ti Vi­suo­me­nės in­for­ma­vi­mo įsta­ty­mo pro­jek­to klau­sy­mus. Tre­čia, at­kreip­ti dė­me­sį į ko­mi­te­to po­sė­džio me­tu Sei­mo na­rio S. Bu­ce­vi­čiaus iš­sa­ky­tas pa­sta­bas dėl įsta­ty­mo pro­jek­to 11 straips­nio, ba­zi­nio įsta­ty­mo 34 straips­nio, į da­lį nuo­sta­tų… vie­ša in­for­ma­ci­ja ga­li bū­ti pri­ei­na­ma ne­įga­lie­siems ir Sei­mo na­rio Ž. Šil­ga­lio iš­sa­ky­tas pa­sta­bas dėl įsta­ty­mo pro­jek­to 16 straips­nio 7 da­lies nuo­sta­tų, kad vi­suo­me­nei reikš­min­gi įvy­kiai tu­rė­tų bū­ti nu­sta­to­mi įsta­ty­mais (skliaus­te­liuo­se). Bal­sa­vi­mo re­zul­ta­tai: 5 – už, prieš nė­ra, su­si­lai­kė 3. Yra pri­tar­ta. Ačiū.</text:p>
        <text:p text:style-name="Roman"><text:span text:style-name="T350">PIRMININKAS.</text:span><text:s/>Dė­ko­ju K. Gla­vec­kui. Kvie­čiu In­for­ma­ci­nės vi­suo­me­nės plėt­ros ko­mi­te­to iš­va­dą pri­sta­ty­ti P. Sau­dar­gą.<text:s/></text:p>
        <text:p text:style-name="Roman"><text:span text:style-name="T351">P. SAUDARGAS</text:span><text:s/><text:span text:style-name="T352">(</text:span><text:span text:style-name="T353">TS-LKDF</text:span><text:span text:style-name="T354">)</text:span>. Dė­kui, pir­mi­nin­ke. Ger­bia­mie­ji ko­le­gos, ko­mi­te­tas sa­vo spren­di­mą grin­dė, aš ne­be­kar­to­siu, at­si­žvelg­da­mas į Eu­ro­pos Par­la­men­to ir Ta­ry­bos di­rek­ty­vos nuo­sta­tas ir iš es­mės pri­ta­rė Sei­mo val­dy­bos 2010 m. va­sa­rio 10 d. spren­di­mu su­da­ry­tos dar­bo gru­pės pa­reng­tam Vi­suo­me­nės in­for­ma­vi­mo įsta­ty­mo pa­kei­ti­mo įsta­ty­mo pro­jek­tui, ku­riuo per­ke­lia­mos mi­nė­tos di­rek­ty­vos nuo­sta­tos dėl vals­ty­bių na­rių įsta­ty­muo­se ir ki­tuo­se tei­sės ak­tuo­se iš­dės­ty­tų nuo­sta­tų, su­si­ju­sių su te­le­vi­zi­jos pro­gra­mų tran­slia­vi­mu. Taip pat siū­lo pa­grin­di­niam ko­mi­te­tui Vi­suo­me­nės in­for­ma­vi­mo įsta­ty­mo pa­kei­ti­mo įsta­ty­mo pro­jek­tą to­bu­lin­ti at­si­žvel­giant į dar­bo gru­pės pa­reng­tą įsta­ty­mo pro­jek­tą ir įver­ti­nant su­si­ju­sias Sei­mo kan­ce­lia­ri­jos Tei­sės de­par­ta­men­to pa­sta­bas. Bal­sa­vo 6 už, 2 su­si­lai­kė.<text:s/></text:p>
        <text:p text:style-name="Roman"><text:span text:style-name="T355">PIRMININKAS.</text:span><text:s/>Vi­sų ko­mi­te­tų svars­ty­mų iš­va­dos pri­sta­ty­tos. Ger­bia­mie­ji ko­le­gos, dis­ku­si­jo­je yra už­si­ra­šęs vie­nas Sei­mo na­rys. Kvie­čiu Ž. Šil­ga­lį į tri­bū­ną.<text:s/></text:p>
        <text:p text:style-name="Roman"><text:span text:style-name="T356">Ž. ŠILGALIS</text:span><text:s/><text:span text:style-name="T357">(</text:span><text:span text:style-name="T358">MSG</text:span><text:span text:style-name="T359">)</text:span>. Svei­ki vi­si. Aš dėl vie­nos da­lies, dėl to 38 straips­nio, dėl ku­rio iš­sa­kiau nuo­gąs­ta­vi­mus ir ko­mi­te­te. Ga­liu pa­sa­ky­ti, kaip da­bar vis­kas su­si­dė­lio­jo ir kaip vis­kas at­ro­do. Čia kal­ba­ma apie vi­suo­me­nei reikš­min­gų įvy­kių są­ra­šą. Ži­no­te, aš ir pra­ėju­sio­je pa­va­sa­rio se­si­jo­je ne kar­tą krei­piau­si ir į Vy­riau­sy­bę, ir į prem­je­rą, kad dėl Eu­ro­ly­gos tran­slia­vi­mo bū­tų kaip nors iš­spręs­ta ir Lie­tu­vos krep­ši­nio mė­gė­jai tu­rė­tų ga­li­my­bę šias var­žy­bas žiū­rė­ti tie­sio­giai.</text:p>
        <text:p text:style-name="Roman">Ką mes da­bar ma­to­me įsta­ty­me? 38 strai­psnio 6 da­lies 1 punk­te yra pa­ra­šy­ta, kad „(…) Lie­tu­vo­je ar už jos ri­bų vyks­tan­tiems vi­suo­me­nei rei­kš­min­giems įvy­kiams, ne­ga­li šių pro­gra­mų tran­­sliuo­ti iš­im­ti­nė­mis są­ly­go­mis to­kiu bū­du, kad di­džio­ji Lie­tu­vos gy­ven­to­jų da­lis ne­ga­lė­tų šių įvy­kių, tran­sliuo­ja­mų tie­sio­giai (čia vis­kas bū­tų la­bai ge­rai) ar iš įra­šų, ma­ty­ti per ne­mo­ka­mas te­le­vi­zi­jos pro­gra­mas.“ Jei­gu to­kia nuo­sta­ta lie­ka šia­me įsta­ty­me, va­di­na­si, te­le­vi­zi­ja vi­sa­da tu­rės ga­li­my­bę pa­ti trak­tuo­ti, ar ge­riau yra ro­dy­ti tie­sio­giai svar­bias Eu­ro­ly­gos var­žy­bas, ar ge­riau ro­dy­ti įra­šą. Jūs pa­tys, ko­le­gos, pui­kiai ži­no­te, kad to­kiu at­ve­ju pa­si­rinks ro­dy­ti įra­šą 24 val., kas krep­ši­nio mė­gė­jams bus ne­įdo­mu, o tie­sio­giai tran­sliuos, kaip ir iki šiol, per „Via­sat Sport Bal­tic“ mo­ka­mą ka­na­lą. Tai re­a­liai krep­ši­nio mė­gė­jų klau­si­mų ir pro­ble­mų ne­iš­spren­džia. Ma­ža to, to pa­ties įsta­ty­mo 3 punk­te, kur kal­ba­ma apie ki­tų ša­lių reikš­min­gus įvy­kius, ku­riuos pri­va­lo tran­sliuo­ti Lie­tu­va, ši da­lis yra api­brėž­ta jau su iš­ly­ga, kad ne tik tie­sio­giai, bet, jei­gu to rei­kė­tų ar dėl ob­jek­ty­vių prie­žas­čių tai bū­tų ge­riau vi­suo­me­nės la­bui. Su to­kiu trak­ta­vi­mu bū­tų ga­li­ma su­tik­ti, bet ne taip ka­te­go­riš­kai, kad ar­ba tie­sio­giai, ar­ba įra­šas. To­dėl, ma­no ver­ti­ni­mu, čia rei­kia sku­biai įre­gist­ruo­ti pa­tai­są, aš šian­dien tą pa­da­ry­siu, ir iki pri­ėmi­mo šį klau­si­mą rei­kia iš­spręs­ti. Tai vie­nas da­ly­kas.</text:p>
        <text:p text:style-name="Roman">Ant­ras da­ly­kas. Tas vi­suo­me­nei reikš­min­gų įvy­kių są­ra­šas, ma­no su­pra­ti­mu, jau se­niai ga­lė­jo bū­ti su­da­ry­tas ir iš­siųs­tas į Eu­ro­pos Ko­mi­si­ją de­rin­ti, nes de­ri­ni­mo pro­ce­dū­ra trun­ka ne­ma­žai lai­ko. Ir iš kar­to po Vi­suo­me­nės in­for­ma­vi­mo įsta­ty­mo įsi­ga­lio­ji­mo mes tu­rė­tu­me aiš­kiai api­brėž­tą įvy­kių są­ra­šą, te­le­vi­zi­jai ir vi­siems ki­tiems bū­tų la­bai aiš­ku, ku­rie įvy­kiai Lie­tu­vo­je yra pri­pa­žįs­ta­mi reikš­min­gais.</text:p>
        <text:p text:style-name="Roman">Ma­no su­pra­ti­mu, šian­dien mes jo­kiu bū­du ne­ga­li­me šio įsta­ty­mo pri­im­ti, svars­ty­mo pro­ce­dū­ra ga­li bū­ti to­liau. Įsta­ty­mo tik­rai rei­kia, bet bū­ti­na šios nuo­sta­tos ko­rek­ci­ja ar­ba ji tu­ri bū­ti aiš­kiau api­brėž­ta.<text:s/></text:p>
        <text:p text:style-name="Roman"><text:span text:style-name="T360">PIRMININKAS.</text:span><text:s/>Ger­bia­mie­ji ko­le­gos, da­bar tu­rė­tu­me ap­si­spręs­ti dėl tų pa­siū­ly­mų, ku­riems ne­pri­ta­rė, dėl kon­kre­čių pa­siū­ly­mų, ku­riems ne­pri­ta­rė pa­grin­di­nis ko­mi­te­tas. Kvie­čiu Švie­ti­mo, moks­lo ir kul­tū­ros ko­mi­te­to pir­mi­nin­ką V. Stun­dį vėl į tri­bū­ną.<text:s/></text:p>
        <text:p text:style-name="Roman"><text:span text:style-name="T361">V. STUNDYS</text:span><text:span text:style-name="T362"><text:s/></text:span><text:span text:style-name="T363">(</text:span><text:span text:style-name="T364">TS-LKDF</text:span><text:span text:style-name="T365">)</text:span><text:span text:style-name="T366">.</text:span><text:s/>Taip, aš pa­si­ruo­šęs.</text:p>
        <text:p text:style-name="Roman"><text:span text:style-name="T367">PIRMININKAS.</text:span><text:s/>Mes ga­lė­tu­me ap­tar­ti vi­sus pa­siū­ly­mus, ku­riems nė­ra pri­tar­ta. Pir­miau­sia tur­būt bū­tų J. Raz­mos pa­siū­ly­mas dėl 8 straips­nio 10 da­lies, taip?<text:s/></text:p>
        <text:p text:style-name="Roman"><text:span text:style-name="T368">V. STUNDYS</text:span><text:span text:style-name="T369"><text:s/></text:span><text:span text:style-name="T370">(</text:span><text:span text:style-name="T371">TS-LKDF</text:span><text:span text:style-name="T372">)</text:span><text:span text:style-name="T373">.</text:span><text:s/>Taip.<text:s/></text:p>
        <text:p text:style-name="Roman"><text:span text:style-name="T374">PIRMININKAS.</text:span><text:s/>Ger­bia­ma­sis Jur­gi, pa­tei­ki­te pa­siū­ly­mą. Ar jūs jį at­si­i­ma­te?</text:p>
        <text:p text:style-name="Roman"><text:span text:style-name="T375">J. RAZMA</text:span><text:span text:style-name="T376"><text:s/></text:span><text:span text:style-name="T377">(</text:span><text:span text:style-name="T378">TS-LKDF</text:span><text:span text:style-name="T379">)</text:span><text:span text:style-name="T380">.</text:span><text:s/>Aš pa­lai­kau ko­mi­te­to po­zi­ci­ją.</text:p>
        <text:p text:style-name="Roman"><text:span text:style-name="T381">PIRMININKAS.</text:span><text:s/>Šio pa­siū­ly­mo mes ne­svars­ty­si­me. Taip pat Sei­mo na­rio V. Gal­vo­no pa­siū­ly­mas. Pra­šom pa­teik­ti. Pa­siū­ly­mas ir­gi 8 straips­nio 8 da­liai, taip?</text:p>
        <text:p text:style-name="Roman"><text:span text:style-name="T382">V. GALVONAS</text:span><text:span text:style-name="T383"><text:s/></text:span><text:span text:style-name="T384">(</text:span><text:span text:style-name="T385">TTF</text:span><text:span text:style-name="T386">)</text:span><text:span text:style-name="T387">.</text:span><text:s/>Apie ku­rį? Čia yra trys straips­niai, apie ku­rį da­bar kal­ba­ma?<text:s/></text:p>
        <text:p text:style-name="Roman"><text:span text:style-name="T388">PIRMININKAS.</text:span><text:s/>Ger­bia­ma­sis ko­le­ga, kal­bė­ki­te į mik­ro­fo­ną.</text:p>
        <text:p text:style-name="Roman"><text:span text:style-name="T389">V. GALVONAS</text:span><text:span text:style-name="T390"><text:s/></text:span><text:span text:style-name="T391">(</text:span><text:span text:style-name="T392">TTF</text:span><text:span text:style-name="T393">)</text:span><text:span text:style-name="T394">.</text:span><text:s/>La­ba die­na, čia yra trys ma­no pa­siū­ly­mai, tai apie ku­rį kon­kre­čiai yra kal­ba­ma? Dėl 8 straips­nio 1 da­lies? Dėl 8 straips­nio 1 da­lies yra pa­siū­ly­mas įtrauk­ti ko­mi­si­jos at­sa­ky­mą, kad jei­gu vyks­ta kon­kur­sas, jis yra ne­lai­mi­mas, kad bū­tų ko­mi­si­jos iš­duo­tas raš­tiš­kas mo­ty­vuo­tas at­sa­ky­mas kon­kur­so da­ly­viui. Da­bar la­bai daž­nai pa­sa­ko­ma, kad jis ne­lai­mė­jo to kon­kur­so, bet jo­kios mo­ty­va­ci­jos nė­ra. Taip yra la­bai daž­nai, kaip mes ži­no­me, na, toks su­si­ta­ri­mas, kur be jo­kios mo­ty­va­ci­jos žmo­gus yra iš­me­ta­mas iš kon­kur­so ir ne­gau­na jo­kio at­sa­ky­mo. Ma­no pa­siū­ly­mas yra, kad ko­mi­si­ja duo­tų raš­tiš­ką mo­ty­vuo­tą at­sa­ky­mą, ko­dėl jis ne­ta­po kon­kur­so nu­ga­lė­to­ju, ko­dėl jis pra­lai­mė­jo.<text:s/></text:p>
        <text:p text:style-name="Roman"><text:span text:style-name="T395">PIRMININKAS.</text:span><text:s/>Pir­mi­nin­ke, dar at­si­pra­šau. Ger­bia­mie­ji Li­be­ra­lų są­jū­džio frak­ci­jos na­riai, aš la­bai pra­šau dis­ku­si­jas ves­ti kur nors ki­tur. Ger­bia­mie­ji ko­le­gos So­cial­de­mok­ra­tų frak­ci­jos na­riai, ger­bia­mo­ji Vė­sai­te, mes tik­rai ne­ga­li­me pro­duk­ty­viai dirb­ti, nes sa­lė­je la­bai di­de­lis triukš­mas. Pra­šom, ko­mi­te­to pir­mi­nin­ke.</text:p>
        <text:p text:style-name="Roman"><text:span text:style-name="T396">V. STUNDYS</text:span><text:span text:style-name="T397"><text:s/></text:span><text:span text:style-name="T398">(</text:span><text:span text:style-name="T399">TS-LKDF</text:span><text:span text:style-name="T400">)</text:span><text:span text:style-name="T401">.</text:span><text:s/>Ko­mi­te­tas svars­tė šią ko­le­gos V. Gal­vo­no pa­teik­tą pa­tai­są ir ne­pri­ta­rė jai, nes per pa­čią ko­mi­si­jos veik­los dar­bo pro­ce­dū­rą ga­lio­ja slap­to bal­sa­vi­mo prin­ci­pas ir iš es­mės įgy­ven­din­ti prak­ti­ko­je šį tei­kia­mą pa­siū­ly­mą bū­tų sta­čiai ne­įma­no­ma. Tai pa­žeis­tų slap­to bal­sa­vi­mo lo­gi­ką.</text:p>
        <text:p text:style-name="Roman"><text:span text:style-name="T402">PIRMININKAS.</text:span><text:s/>Ar yra no­rin­čių kal­bė­ti už pa­siū­ly­mą? Ne, nė­ra. Ger­bia­mie­ji ko­le­gos… Jūs at­si­i­ma­te pa­siū­ly­mą? Ne. (<text:span text:style-name="T403">Bal</text:span><text:span text:style-name="T404">­sai sa</text:span><text:span text:style-name="T405">­lė</text:span><text:span text:style-name="T406">­je</text:span>) No­rė­tu­mė­te pa­tiks­lin­ti? Pra­šom, nors tai nė­ra nu­ma­ty­ta. Pra­šom.<text:s/></text:p>
        <text:p text:style-name="Roman"><text:span text:style-name="T407">V. GALVONAS</text:span><text:span text:style-name="T408"><text:s/></text:span><text:span text:style-name="T409">(</text:span><text:span text:style-name="T410">TTF</text:span><text:span text:style-name="T411">)</text:span><text:span text:style-name="T412">.</text:span><text:s/>Aš dar kar­tą la­bai at­si­pra­šau. Ko­mi­te­to pir­mi­nin­ko pa­sa­ky­mas, kad vyks­ta slap­tas bal­sa­vi­mas, juo­kin­gai skam­ba. Jei­gu slap­ta su­si­ta­ria, ta­da ne­rei­kia duo­ti jo­kios iš­va­dos kon­kur­so da­ly­viui? Koks čia ga­li bū­ti slap­tas bal­sa­vi­mas ir po to jo­kia iš­va­das ne­duo­da­ma, ko­dėl jis pra­lai­mė­jo? Tai juo­kin­gai skam­ba.<text:s/></text:p>
        <text:p text:style-name="Roman"><text:span text:style-name="T413">PIRMININKAS.</text:span><text:s/>Ger­bia­ma­sis pir­mi­nin­ke.</text:p>
        <text:p text:style-name="Roman"><text:span text:style-name="T414">V. STUNDYS</text:span><text:span text:style-name="T415"><text:s/></text:span><text:span text:style-name="T416">(</text:span><text:span text:style-name="T417">TS-LKDF</text:span><text:span text:style-name="T418">)</text:span><text:span text:style-name="T419">.</text:span><text:s/>Ne­ga­liu nie­ko ko­men­tuo­ti, tai yra jū­sų nuo­mo­nė. Jums taip at­ro­do, o pa­gal ko­mi­si­jos veik­los tai­syk­les yra taip. Tai­gi tvar­ka yra nu­sta­ty­ta tai­syk­lė­mis.<text:s/></text:p>
        <text:p text:style-name="Roman"><text:span text:style-name="T420">PIRMININKAS.</text:span><text:s/>Ger­bia­mie­ji ko­le­gos, bal­suo­ja­me. Kas pri­ta­ria Sei­mo na­rio V. Gal­vo­no pa­siū­ly­mui, bal­suo­ja už, kas ma­no ki­taip, bal­suo­ja prieš ar­ba su­si­lai­ko.</text:p>
        <text:p text:style-name="Roman">Bal­sa­vo 89 Sei­mo na­riai: už – 22, prieš – 11, su­si­lai­kė 56. Tai­gi pa­siū­ly­mui ne­pri­tar­ta.<text:s/></text:p>
        <text:p text:style-name="Roman">Sei­mo na­rio V. Val­kiū­no pa­siū­ly­mas dėl 17 straips­nio. Ko­mi­te­tas ne­pri­ta­rė. Pra­šom Sei­mo na­rį pa­teik­ti sa­vo pa­siū­ly­mo es­mę. Sei­mo na­rio nė­ra sa­lė­je. Gal­būt ta­da ko­mi­te­to pir­mi­nin­kas trum­pai pa­sa­kys ko­mi­te­to nuo­mo­nę?</text:p>
        <text:p text:style-name="Roman"><text:span text:style-name="T421">V. STUNDYS</text:span><text:span text:style-name="T422"><text:s/></text:span><text:span text:style-name="T423">(</text:span><text:span text:style-name="T424">TS-LKDF</text:span><text:span text:style-name="T425">)</text:span><text:span text:style-name="T426">.</text:span><text:s/>Taip. Ko­le­ga V. Val­kiū­nas siū­lė pri­va­lo­mai įpa­rei­go­ti tran­sliuo­to­jus iki 4 % die­nos tran­slia­vi­mo lai­ko, skir­to re­kla­mai… ne­įskai­čiuo­ti so­cia­li­nės re­kla­mos, tai yra nu­sta­ty­ti prie­vo­lę vi­siems tran­sliuo­to­jams dėl so­cia­li­nės re­kla­mos tran­slia­vi­mo. Tai­gi ko­mi­te­tas ne­ga­lė­jo pri­tar­ti šiai nuo­sta­tai, nes tai iš es­mės pa­žei­džia veik­los lais­vės prin­ci­pą, jei­gu vals­ty­bė nusta­to prie­vo­lę, tai tu­ri už tą prie­vo­lę ir kom­pensuo­ti.<text:s/></text:p>
        <text:p text:style-name="Roman"><text:span text:style-name="T427">PIRMININKAS.</text:span><text:s/>Ger­bia­mie­ji ko­le­gos, nė­ra už­si­ra­šiu­sių pa­rem­ti ar­ba kal­bė­ti prieš. Tai­gi iš kar­to bal­suo­ja­me. Kas pri­ta­ria Sei­mo na­rio V. Val­kiū­no pa­siū­ly­mui, bal­suo­ja už, kas ma­no ki­taip, bal­suo­ja prieš ar­ba su­si­lai­ko.</text:p>
        <text:p text:style-name="Roman">Bal­sa­vo 84 Sei­mo na­riai: už – 17, prieš – 6, su­si­lai­kė 61. Pa­siū­ly­mui ne­pri­tar­ta.<text:s/></text:p>
        <text:p text:style-name="Roman">Tei­sės ir tei­sėt­var­kos ko­mi­te­to pa­siū­ly­mas, kon­kre­tus pa­siū­ly­mas, ku­riam ko­mi­te­tas taip pat ne­pri­ta­rė. Kas pa­teiks Tei­sės ir tei­sėt­var­kos ko­mi­te­to pa­siū­ly­mą? Ko­mi­te­to pir­mi­nin­kas. Čia dėl 31 straips­nio bu­vo pa­siū­ly­mas. Ar jūs at­si­i­mat tą pa­siū­ly­mą?<text:s/></text:p>
        <text:p text:style-name="Roman"><text:span text:style-name="T428">S. ŠEDBARAS</text:span><text:s/><text:span text:style-name="T429">(</text:span><text:span text:style-name="T430">TS-LKDF</text:span><text:span text:style-name="T431">)</text:span>. Mes su­tin­kam su ko­mi­te­to nuo­mo­ne.</text:p>
        <text:p text:style-name="Roman"><text:span text:style-name="T432">PIRMININKAS.</text:span><text:s/>Su­tin­kat su ko­mi­te­to nuo­mone.</text:p>
        <text:p text:style-name="Roman"><text:span text:style-name="T433">S. ŠEDBARAS</text:span><text:s/><text:span text:style-name="T434">(</text:span><text:span text:style-name="T435">TS-LKDF</text:span><text:span text:style-name="T436">)</text:span>. Taip.</text:p>
        <text:p text:style-name="Roman"><text:span text:style-name="T437">PIRMININKAS.</text:span><text:s/>Tai, ger­bia­mie­ji ko­le­gos, vi­sos pa­tai­sos bu­vo pa­teik­tos ir dėl jų bu­vo ap­si­spręs­ta. Dė­ko­ju ko­mi­te­to pir­mi­nin­kui. Ke­tu­ri – už… Tai yra svars­ty­mo sta­di­ja, vie­nas – už, vie­nas – prieš. P. Sau­dar­gas no­ri pa­si­sa­ky­ti už įsta­ty­mo pro­jek­tą.</text:p>
        <text:p text:style-name="Roman"><text:span text:style-name="T438">P. SAUDARGAS</text:span><text:s/><text:span text:style-name="T439">(</text:span><text:span text:style-name="T440">TS-LKDF</text:span><text:span text:style-name="T441">)</text:span>. Dė­kui, pir­mi­nin­ke. Nors ma­ty­da­mas ne­di­de­lį už­si­ra­šiu­sių kal­bė­ti skai­čių prieš, tik­rai pa­si­steng­siu trum­pai ir kon­kre­čiai. Net įver­ti­nant tai, kad šian­dien at­me­tėm ke­lių ko­le­gų nau­jus pa­siū­ly­mus, aš no­rė­čiau pri­min­ti, drįs­čiau vi­siems pri­min­ti, ką mes čia šian­dien svars­to­me. Tai ne­pa­mirš­kim, kad ir Sei­mo val­dy­ba bu­vo su­da­riu­si spe­cia­lią ko­mi­si­ją dirb­ti prie šio įsta­ty­mo bū­tent įgy­ven­di­nant Eu­ro­pos Są­jun­gos di­rek­ty­vi­nes nuo­sta­tas ir to­je ko­mi­si­jo­je da­ly­va­vo bū­tent tų vi­suo­me­nės in­for­ma­vi­mo prie­mo­nių, aso­cia­ci­jų įvai­riau­sių ka­te­go­ri­jų at­sto­vai ir su jais kar­tu bu­vo daug dirb­ta tam, kad bū­tų at­skir­ti du da­ly­kai – di­rek­ty­vi­nės nuo­sta­tos ir pa­leis­tas tas pa­ke­tas, kad pa­da­ry­tu­me sa­vo na­mų dar­bus, ku­riuos Lie­tu­va pri­va­lo pa­da­ry­ti. Yra ir ki­ti da­ly­kai. Tai apie ki­tus da­ly­kus bus kal­ba vė­liau, o ši­tam aš tie­siog be di­de­lių dis­ku­si­jų siū­ly­čiau pri­tar­ti ir pa­rem­ti ko­mi­te­to po­zi­ci­ją, ku­ri tik­rai at­si­žvel­gė į dar­bo gru­pės dar­bo vai­sius. Tai ačiū.</text:p>
        <text:p text:style-name="Roman"><text:span text:style-name="T442">PIRMININKAS.</text:span><text:s/>Ž. Šil­ga­lis no­ri iš­reikš­ti ki­to­kią nuo­mo­nę. Pra­šau.</text:p>
        <text:p text:style-name="Roman"><text:span text:style-name="T443">Ž. ŠILGALIS</text:span><text:s/><text:span text:style-name="T444">(</text:span><text:span text:style-name="T445">MSG</text:span><text:span text:style-name="T446">)</text:span>. Aš iš tik­rų­jų no­riu iš­reikš­ti pa­na­šią nuo­mo­nę. Aš su­pran­tu, kad tas įsta­ty­mas ir tos di­rek­ty­vos yra rei­ka­lin­gos, ir na­tū­ra­lu, kad jas rei­kės pri­im­ti. Aš tik­tai bi­jau, kad pas­kui ne­be­bus ga­li­my­bės, nes čia yra nu­ma­ty­ta, kad Vy­riau­sy­bė siū­lo svars­ty­ti ypa­tin­gos sku­bos tvar­ka. Tai aš tik­rai pra­šy­čiau šian­dien, po svars­ty­mo mes ga­lim pri­tar­ti, bet ypa­tin­gos sku­bos tvar­ka ne­svars­ty­ti, svars­ty­ti nor­ma­lia tvar­ka ir iki pri­ėmi­mo sta­di­jos dar rei­kia su­tvar­ky­ti tą punk­tą, ku­rį aš jau mi­nė­jau. Jis tik­rai yra la­bai svar­bus vi­siems Lie­tu­vos krep­ši­nio mė­gė­jams. Ir jei­gu mes šian­dien to ne­pa­da­ry­sim, tai pas­kui pa­pras­čiau­siai bus per vė­lu. To­dėl pra­šau dar kar­te­lį at­kreip­ti į tai dė­me­sį ir svars­ty­ti įpras­ta tvar­ka.</text:p>
        <text:p text:style-name="Roman"><text:span text:style-name="T447">PIRMININKAS.</text:span><text:s/>Ger­bia­mie­ji ko­le­gos, dar vis dėl­to tu­rė­tų Švie­ti­mo, moks­lo ir kul­tū­ros ko­mi­te­to pir­mi­nin­kas pri­sta­ty­ti ir Tei­sės de­par­ta­men­to iš­va­dą, kad bū­tu­me vi­siš­kai iki ga­lo at­li­kę vi­sas pro­ce­dū­ras. Pra­šau.</text:p>
        <text:p text:style-name="Roman"><text:span text:style-name="T448">V. STUNDYS</text:span><text:s/><text:span text:style-name="T449">(</text:span><text:span text:style-name="T450">TS-LKDF</text:span><text:span text:style-name="T451">)</text:span>. Taip, dė­kui. Tei­sės de­par­ta­men­to pa­sta­bos dėl tre­čio­sios re­dak­ci­jos. Ko­mi­te­tas svars­tė ir for­mu­la­vo sa­vo po­zi­ci­ją. At­krei­piu dė­me­sį į tas iš­va­das.<text:s/></text:p>
        <text:p text:style-name="Roman"><text:span text:style-name="T452">PIRMININKAS.</text:span><text:s/>Gar­siau, ger­bia­ma­sis ko­le­ga.</text:p>
        <text:p text:style-name="Roman"><text:span text:style-name="T453">V. STUNDYS</text:span><text:s/><text:span text:style-name="T454">(</text:span><text:span text:style-name="T455">TS-LKDF</text:span><text:span text:style-name="T456">)</text:span>. Pra­šau?</text:p>
        <text:p text:style-name="Roman"><text:span text:style-name="T457">PIRMININKAS.</text:span><text:s/>Taip, į mik­ro­fo­ną pra­šo tie­siog gar­siau kal­bė­ti.</text:p>
        <text:p text:style-name="Roman"><text:span text:style-name="T458">V. STUNDYS</text:span><text:s/><text:span text:style-name="T459">(</text:span><text:span text:style-name="T460">TS-LKDF</text:span><text:span text:style-name="T461">)</text:span>. Taip, ge­rai. Tur­būt yra sa­lė­je gir­din­čių. Tai­gi Tei­sės de­par­ta­men­to pa­sta­ba dėl 1 straips­nio, dėl as­mens są­vo­kos pa­tiks­li­ni­mo at­ski­rais at­ve­jais. Ko­mi­te­tas įver­ti­no šią pa­sta­bą ir įsta­ty­mo 2 straips­nio 8 da­lį kei­čia at­skir­da­mas ten, kur fi­zi­nis as­muo ir kur ju­ri­di­nis as­muo, taip pat kei­čia 2 straips­nio, tiks­li­na 2 straips­nio 43 da­lį apie pri­va­tų gy­ve­ni­mą, įterp­da­mas ir fi­zi­nio as­mens są­vo­ką.<text:s/></text:p>
        <text:p text:style-name="Roman">To­liau, Tei­sės de­par­ta­men­to ant­ra­jai pa­sta­bai ko­mi­te­tas pri­ta­rė dėl ret­ran­sliuo­to­jo prie­vo­lės lai­ky­tis li­cen­ci­jų nu­sta­ty­tų veik­los są­ly­gų ir siū­lo iš­brauk­ti žo­džius „ir ku­riam ten­ka at­sa­ko­my­bė už to­kios veik­los tei­sė­tu­mą“. Tre­čia­jai pa­sta­bai ko­mi­te­tas ne­pri­ta­rė. Ne­pri­ta­rė bū­tent dėl to, kad vie­šo­jo as­mens są­vo­kos api­brė­ži­mas tre­čio­jo­je re­dak­ci­jo­je nė­ra kei­čia­mas. Pa­lie­ka­ma to­kia pa­ti api­brėž­tis, kaip ir yra ga­lio­jan­čia­me tei­sės ak­te.<text:s/></text:p>
        <text:p text:style-name="Roman">Ket­vir­ta­jai pa­sta­bai dėl 2 straips­nio 76 da­lies pri­ta­rė ir siū­lo api­brėž­ti siun­ti­mo sto­ties są­vo­ką re­mian­tis Elek­tro­ni­nių ry­šių įsta­ty­me pa­teik­ta są­vo­ka. Penk­tą­ją pa­sta­bą ko­mi­te­tas įver­ti­no ir at­si­žvel­gė, dėl to ir tai­so 5 straips­niu kei­čia­mo įsta­ty­mo 25 straips­nio 1 da­lies 2 punk­tą. Vie­toj žo­džių „ir ki­to­se Eu­ro­pos eko­no­mi­nės erd­vės vals­ty­bė­se“ siū­lo įra­šy­ti „ar ki­to­je Eu­ro­pos eko­no­mi­nės erd­vės vals­ty­bė­je“.<text:s/></text:p>
        <text:p text:style-name="Roman">Ko­mi­te­tas pri­ta­ria šeš­ta­jai pa­sta­bai dėl 31 straips­nio 8 da­lies ir siū­lo įra­šy­ti ter­mi­ną „pa­skel­bia ne vė­liau kaip per 15 die­nų nuo 31 straips­nio 2 da­ly­je nu­ma­ty­tos in­for­ma­ci­jos iš Ry­šių re­gu­lia­vi­mo tar­ny­bos ga­vi­mo die­nos“. Sep­tin­ta­jai pa­sta­bai dėl 31 straips­nio 9 da­lies pri­ta­ria, tai re­dak­ci­nio po­bū­džio pa­sta­ba įra­šant žo­džius „po moks­lo ir stu­di­jų ins­ti­tu­ci­jos“. Aš­tun­ta­jai pa­sta­bai ko­mi­te­tas ne­pri­ta­rė mo­ty­vuo­da­mas tuo, kad įsta­ty­me įver­tin­da­mi Tei­sės ir tei­sėt­var­kos ko­mi­te­to, Tei­sės de­par­ta­men­to pa­sta­bas mes siū­lo­me api­brėž­ti įmo­ką ir įmo­kos kri­te­ri­jus, taip pat nu­sta­tant jos spe­cia­li­ą­ją pa­skir­tį, t. y. ji­nai per­ve­da­ma fon­dui gar­so ar vaiz­do pro­jek­tams rem­ti. De­šim­ta­jai pa­sta­bai dėl na­cio­na­li­nių tran­sliuo­to­jų są­vo­kos api­brėž­ties ko­mi­te­tas ne­pri­ta­rė. Tas ter­mi­nas var­to­ja­mas įsta­ty­me ne­nuo­sek­liai, vos vie­ną kar­tą.<text:s/></text:p>
        <text:p text:style-name="Roman">Dvy­lik­to­ji pa­sta­ba yra įver­ti­na­ma ir siū­lo­ma pa­tai­sy­ti 34<text:span text:style-name="T462">1</text:span><text:s/>straips­nio 2 da­lį įra­šant „lai­ki­nai su­stab­do­mas esant“. Vie­nuo­lik­ta­jai pa­sta­bai dėl 34<text:span text:style-name="T463">1</text:span><text:s/>straips­nio 3 da­lies 3 punk­to ko­mi­te­tas ne­pri­ta­rė, nes įsta­ty­mo pro­jek­tas, ne­apib­rėž­da­mas ter­mi­no, nu­sta­to ap­lin­ky­bes, ku­rio­mis tu­ri bū­ti at­lik­ti nu­sta­ty­ti veiks­mai, ir ter­mi­ną api­brėž­ti yra, na, sta­čiai ne­įma­no­ma. Taip pat ne­pri­ta­ria ki­tai pa­sta­bai dėl to pa­ties straips­nio 4 da­lies, kur Tei­sės de­par­ta­men­tas siū­lo iš­var­din­ti baig­ti­nį na­cio­na­li­nės tei­sės ak­tų są­ra­šą, nu­sta­tan­tį tam tik­rus rei­ka­la­vi­mus. To pa­da­ry­ti iš es­mės ne­įma­no­ma, nes tei­sės ak­tai kei­čia­si ir jų vis dau­gė­ja. Taip pat ne­pri­ta­ria ir to pa­ties straips­nio 5 da­ly­je siū­ly­mui nu­sta­ty­ti sank­ci­jų baig­ti­nį są­ra­šą. Tie­siog to ne­įma­no­ma pa­da­ry­ti dėl šiuo­lai­ki­nių tech­no­lo­gi­jų kai­tos. Šian­dien sank­ci­ja yra koks nors pa­ly­do­vo sig­na­lo blo­ka­vi­mas, o ki­tą­met ar po mė­ne­sio bus vi­siš­kai ki­to­kia ga­li­ma prie­mo­nė. Tai yra pa­čios ko­mi­si­jos ap­si­spren­di­mo kom­pe­ten­ci­ja.<text:s/></text:p>
        <text:p text:style-name="Roman">16 straips­niu kei­čia­mo 38 straips­nio pa­teik­tai pa­sta­bai dėl vi­suo­me­nei reikš­min­gų įvy­kių są­ra­šo ko­mi­te­tas ne­pri­ta­ria, nes ši­tų įvy­kių są­ra­šo tvir­ti­ni­mas vyks­ta dviem pa­ko­pom – ir na­cio­na­li­niu lyg­me­niu, ir Eu­ro­pos Są­jun­gos lyg­me­niu. Da­bar kaip tik Vy­riau­sy­bės ko­mi­si­ja ren­gia to­kių įvy­kių są­ra­šą. (<text:span text:style-name="T464">Bal</text:span><text:span text:style-name="T465">­sai sa</text:span><text:span text:style-name="T466">­lė</text:span><text:span text:style-name="T467">­je</text:span>) Na, ži­not, dar­bas rei­ka­lau­ja įsi­žiū­rė­ji­mo ir ana­li­zės. Pen­kio­lik­ta­jai pa­sta­bai dėl 16 straips­niu kei­čia­mo 38 straips­nio ko­mi­te­tas ne­pri­ta­ria, nes ši­ta nuo­sta­ta reg­la­men­tuo­ja ne sub­jek­tų tei­ses ir ko­kias nors pa­rei­gas, o tik­tai nu­ro­do sub­jek­tą, į ku­rį ga­li­ma kreip­tis.<text:s/></text:p>
        <text:p text:style-name="Roman">Še­šio­lik­ta­jai pa­sta­bai dėl 38 straips­nio 7 da­ly­je mi­ni­mo vi­suo­me­nei reikš­min­gų įvy­kių są­ra­šo tvir­ti­ni­mo pro­ce­so ko­mi­te­tas ne­pri­ta­ria, nes ta da­lis tie­siog nu­sta­to to­kių įvy­kių, reikš­min­gų įvy­kių, są­ra­šo tvir­ti­ni­mo or­ga­ni­za­ci­nę ei­gą. 38 straips­nio 11 da­liai pa­sta­bai dėl są­vo­kos „ki­ne­ma­tog­ra­fi­niai kū­ri­niai“ ko­mi­te­tas ne­pri­ta­ria, nes ji api­brėž­ta Au­to­rių tei­sių ir gre­tu­ti­nių tei­sių įsta­ty­me.<text:s/></text:p>
        <text:p text:style-name="Roman">Taip pat ne­pri­ta­ria 39 straips­nio 15 da­liai dėl sa­vi­re­gu­lia­ci­jos ins­ti­tu­ci­jos, t. y. el­ge­sio ko­dek­so tvir­ti­ni­mo. Tai yra pa­čių sub­jek­tų rei­ka­las, nes tai yra sa­vi­re­gu­lia­ci­jos ob­jek­tas. 20 straips­niu kei­čia­ma­m 42 straips­niui taip pat ne­pri­ta­ria, nes šia­me straips­ny­je mes ne­kal­ba­me apie re­gist­rą, o už­sa­ko­mų­jų in­di­vi­du­a­li­nės ži­niask­lai­dos tei­kė­jų pa­slau­gų… bet kal­ba­me apie duo­me­nų pa­tei­ki­mą Lie­tu­vos ra­di­jo ir te­le­vi­zi­jos ko­mi­si­jai. Taip pat ne­pri­ta­rė 47 straips­nio 15 da­lies pa­sta­bai, nes tai nė­ra di­rek­ty­vi­nė nuo­sta­ta.<text:s/></text:p>
        <text:p text:style-name="Roman">Pri­ta­rė 24 straips­niu kei­čia­mai 47 straips­nio 1 da­liai ir įra­šė į tą straips­nį „kom­pe­ten­tin­ga ins­ti­tu­ci­ja“. 24-uo­ju kei­čia­mo 47 straips­nio 1 da­lies 16 punk­te kei­čia for­mu­luo­tę „ir de­ri­na tar­pu­sa­vy­je“. Ne­pri­ta­rė pa­sta­bai dėl 49 straips­nio 9 da­lies apie eks­per­tų at­sa­ko­my­bę. Tai­gi prie žur­na­lis­tų eti­kos ins­pek­to­riaus vei­kia eks­per­tų ko­mi­si­jos, ku­rios… (<text:span text:style-name="T468">Bal</text:span><text:span text:style-name="T469">­sai sa</text:span><text:span text:style-name="T470">­lė</text:span><text:span text:style-name="T471">­je</text:span>) Pra­šau?<text:s/></text:p>
        <text:p text:style-name="Roman"><text:span text:style-name="T472">PIRMININKAS.</text:span><text:s/>Ko­le­gos, jūs, be to, ir triukš­mau­ja­te, vie­na iš prie­žas­čių, kad ne­gir­di­te.<text:s/></text:p>
        <text:p text:style-name="Roman"><text:span text:style-name="T473">V. STUNDYS</text:span><text:s/><text:span text:style-name="T474">(</text:span><text:span text:style-name="T475">TS-LKDF</text:span><text:span text:style-name="T476">)</text:span>. Aš ma­nau, aš ne­kal­tas, kad triukš­mau­ja. (<text:span text:style-name="T477">Bal</text:span><text:span text:style-name="T478">­sai sa</text:span><text:span text:style-name="T479">­lė</text:span><text:span text:style-name="T480">­je</text:span>) Ge­rai. Dė­kui.<text:s/></text:p>
        <text:p text:style-name="Roman">Dėl eks­per­tų tei­kia­mų iš­va­dų iki­teis­mi­niam ty­ri­mui ko­mi­te­tas ne­pri­ta­rė, nes eks­per­tai, pa­teik­da­mi iš­va­das, aiš­ku, at­sa­ko Bau­džia­mo­jo ko­dek­so pro­ce­so nu­sta­ty­ta tvar­ka. Ko­mi­te­tas pri­ta­rė ki­toms Tei­sės de­par­ta­men­to pa­sta­boms dėl 30 straips­nio 3 da­lies, 30 straips­niu kei­čia­mo prie­do punk­tų nu­me­ra­ci­jos ir at­si­žvel­gė į pa­sta­bą dėl pro­jek­to 31 straips­nio 2 da­lies ir ją siū­lo for­mu­luo­ti ki­taip. For­mu­luo­tė iš­va­do­se yra pa­tei­kia­ma. Taip pat at­sižvel­gė ir į pa­sta­bą dėl ši­tų dvie­jų – lie­tu­viš­ko ir in­teg­ra­ci­nio – va­rian­tų su­jun­gi­mo ga­li­my­bės. Aiš­ku, pa­grin­das bus in­teg­ra­ci­nis va­rian­tas.<text:s/></text:p>
        <text:p text:style-name="Roman">Taip pat at­krei­piu dė­me­sį į vie­ną tech­ni­nio po­bū­džio klai­dą, ku­ri li­ko. Pa­ti Eu­ro­pos Ko­mi­si­ja ne­se­niai iš­aiš­ki­no dėl 16 straips­niu kei­čia­mo 38<text:s/><text:span text:style-name="T481">straips</text:span><text:span text:style-name="T482">­nio 6 da</text:span><text:span text:style-name="T483">­lies 3 punk</text:span><text:span text:style-name="T484">­to da</text:span><text:span text:style-name="T485">­tos. Ten tu</text:span><text:span text:style-name="T486">­ri bū</text:span><text:span text:style-name="T487">­ti</text:span><text:s/>ne po 2007 m., bet 1997 m. lie­pos 30 d. Tai­gi vi­sos pa­sta­bos įver­tin­tos ir įsta­ty­mo pro­jek­tas pa­to­bu­lintas.</text:p>
        <text:p text:style-name="Roman"><text:span text:style-name="T488">PIRMININKAS.</text:span><text:s/>Dė­ko­ju ger­bia­ma­jam pir­mi­nin­kui. Čia bu­vo ne­di­de­lis ne­sklan­du­mas. Ši­tą iš­va­dą rei­kė­jo, aiš­ku, pa­skai­ty­ti prieš pa­si­sa­kant dėl mo­ty­vų. Ma­nau, ko­le­gos, tai ne­di­de­lė bė­da. Dėl mo­ty­vų kal­bė­ta. Ka­dan­gi ne­bu­vo pa­si­sa­ky­ta iš prin­ci­po prieš, Ž. Šil­ga­lio tik dėl sku­bos tvar­kos, dėl ku­rios mes vė­liau ap­si­sprę­si­me, tai gal­būt, ko­le­gos, ben­dru su­ta­ri­mu ga­lė­tu­me pri­tar­ti po svars­ty­mo? Dė­ko­ju, ger­bia­mie­ji ko­le­gos. Pri­tar­ta ben­dru su­ta­ri­mu po svars­ty­mo.</text:p>
        <text:p text:style-name="Roman">Sei­mo Pir­mi­nin­kė siū­lo svars­ty­ti šį įsta­ty­mą ypa­tin­gos sku­bos tvar­ka. Jau aiš­kiai iš­sa­ky­ta bent vie­no Sei­mo na­rio nuo­mo­nė, kad jis ne­pri­tars to­kiam siū­ly­mui, tai­gi tu­rė­tu­me ap­si­spręs­ti bal­suoda­mi.<text:s/></text:p>
        <text:p text:style-name="P489">V. Ma­zu­ro­nis. Pra­šom.</text:p>
        <text:p text:style-name="Roman"><text:span text:style-name="T490">V. MAZURONIS</text:span><text:s/><text:span text:style-name="T491">(</text:span><text:span text:style-name="T492">TTF</text:span><text:span text:style-name="T493">)</text:span>. Mie­lie­ji ko­le­gos, tik­rai mes ne prieš tai, kad pri­tar­tu­me šiam įsta­ty­mui, bet vie­nas da­ly­kas, ir ger­bia­mo­jo Ž. Šil­ga­lio pra­šy­­mas yra lo­giš­kas. Mes ir­gi no­ri­me pa­teik­ti (V. Gal­vo­nas), re­gist­ruo­ti iki pri­ėmi­mo. Gal čia ne­rei­kė­tų lau­žy­ti ie­čių? Ati­dė­ki­me ki­tam kar­tui ir šian­dien ne­pri­im­ki­me. Ar­ba jei­gu ypa­tin­gos sku­bos, tai ta­da mes pra­šo­me to lai­ko, ku­ris nu­ma­tytas Sta­tu­te, va­lan­dų skai­čiaus tam, kad bū­tų ga­li­ma re­gist­ruo­ti iki pri­ėmi­mo tiek Žil­vi­no, tiek V.<text:span text:style-name="T494"> Gal</text:span><text:span text:style-name="T495">­vo</text:span><text:span text:style-name="T496">­no pa</text:span><text:span text:style-name="T497">­sta</text:span><text:span text:style-name="T498">­bas. Ta</text:span><text:span text:style-name="T499">­da mes ne</text:span><text:span text:style-name="T500">­tu</text:span><text:span text:style-name="T501">­ri</text:span><text:span text:style-name="T502">­me pro</text:span><text:span text:style-name="T503">­ble</text:span><text:span text:style-name="T504">­mų.</text:span></text:p>
        <text:p text:style-name="P505"><text:span text:style-name="T506">PIRMININKAS.</text:span><text:s/>Ger­bia­mie­ji ko­le­gos, Sta­tu­te, at­ro­do, nu­ma­ty­tos trys va­lan­dos. Tuoj pa­si­tiks­lin­siu. Jei­gu pra­šo­ma per­trau­kos… Bet čia Sta­tu­te pa­ra­šy­ta po pa­tei­ki­mo ga­li bū­ti pra­dė­ta ne anks­čiau kaip po tri­jų va­lan­dų. Da­bar mes bai­gė­me svars­ty­mo pro­ce­dū­rą.</text:p>
        <text:p text:style-name="P507">Ger­bia­mie­ji ko­le­gos, jūs tu­ri­te ga­li­my­bę ne­pri­tar­ti Sei­mo Pir­mi­nin­kės siū­ly­mui, to­dėl mes bal­suo­si­me ir ap­si­sprę­si­me.</text:p>
        <text:p text:style-name="P508">Ž. Šil­ga­lis. Pra­šom.</text:p>
        <text:p text:style-name="P509"><text:span text:style-name="T510">Ž. ŠILGALIS</text:span><text:s/><text:span text:style-name="T511">(</text:span><text:span text:style-name="T512">MSG</text:span><text:span text:style-name="T513">)</text:span>. Ta­da dėl bal­sa­vi­mo mo­ty­vų. Na, ko­le­gos, aš no­riu pa­sa­ky­ti, jau da­bar ren­gia­ma pa­tai­sa ir tuoj bus re­gist­ruo­ta. Na, ne­pa­da­ry­ki­te taip, kad bus šaukš­tai po pie­tų. Aš dar kar­tą ak­cen­tuo­ju, tai yra vi­sų mū­sų at­sa­ko­my­bė. Jei­gu mes da­bar pri­tar­si­me sku­bai ir toks įsta­ty­mas įsi­ga­lios, tai krep­ši­nio mė­gė­jai, ku­rių yra šim­tai tūks­tan­čių Lie­tu­vo­je, jums tik­rai ne­pa­dė­kos. Aš pra­šau ge­ra­no­riš­ku­mo. Nie­kas mū­sų ne­ve­ja. Mes ga­li­me šian­dien pri­tar­ti po svars­ty­mo, o ki­tam ant­ra­die­niui ati­dė­ti pri­ėmi­mą ir vis­ką iki tol su­tvar­ky­ti. Ko­kios čia pro­ble­mos? Ar­gi da­bar rei­kia tą di­rek­ty­vą taip stai­giai įgy­ven­din­ti, vos ne šian­dien?</text:p>
        <text:p text:style-name="P514"><text:span text:style-name="T515">PIRMININKAS.</text:span><text:s/>V. Stun­dys.</text:p>
        <text:p text:style-name="P516"><text:span text:style-name="T517">V. STUNDYS</text:span><text:s/><text:span text:style-name="T518">(</text:span><text:span text:style-name="T519">TS-LKDF</text:span><text:span text:style-name="T520">)</text:span>. Dė­kui. Aš ne­la­bai su­pran­tu ko­le­gos Ž. Šil­ga­lio to­kio aliar­ma­vi­mo, kai bu­vo pu­sė me­tų lai­ko teik­ti pa­tai­sas dėl ši­to įsta­ty­mo pro­jek­to. Pa­tai­sų iš es­mės ne­bu­vo, nes tai yra eu­roin­teg­ra­ci­nis įsta­ty­mas, tei­sės nor­mų per­kė­li­mas. Jei­gu mes ką nors pra­snau­dė­me, tai jau tie­siog kal­tin­ki­me sa­ve. Ta­čiau jo­kių pa­vo­jų, apie ku­riuos kal­ba ko­le­ga, tik­rai įsta­ty­me nė­ra. Vi­suo­me­nei reikš­min­gų įvy­kių tran­slia­vi­mas yra ap­tar­tas.<text:s/></text:p>
        <text:p text:style-name="P521"><text:span text:style-name="T522">PIRMININKAS.</text:span><text:s/>Ir pas­ku­ti­nis dėl ve­di­mo tvar­kos – A. Sa­la­ma­ki­nas.</text:p>
        <text:p text:style-name="P523"><text:span text:style-name="T524">A. SALAMAKINAS</text:span><text:s/><text:span text:style-name="T525">(</text:span><text:span text:style-name="T526">LSDPF</text:span><text:span text:style-name="T527">)</text:span>. Ačiū, ger­bia­ma­sis pir­mi­nin­ke. Aš žiū­riu į Va­len­ti­ną. Jie ga­lė­tų pa­pra­šy­ti, ka­dan­gi jų yra tei­sė pra­šy­ti per­trau­kos, bent dvie­jų va­lan­dų per­trau­kos. Ma­nau, per tą lai­ką bus ga­li­ma įre­gist­ruo­ti pa­tai­sas ir už jas bal­suo­ti. Ki­tą sa­vai­tę nė­ra ple­na­ri­nių ir šian­dien ga­lė­tu­me pri­im­ti šį įsta­ty­mą.<text:s/></text:p>
        <text:p text:style-name="P528"><text:span text:style-name="T529">PIRMININKAS.</text:span><text:s/>V. Ma­zu­ro­nis dėl to pa­ties?</text:p>
        <text:p text:style-name="Roman"><text:span text:style-name="T530">V. MAZURONIS</text:span><text:s/><text:span text:style-name="T531">(</text:span><text:span text:style-name="T532">TTF</text:span><text:span text:style-name="T533">)</text:span>. Taip. La­bai dė­ko­ju Eti­kos ir pro­ce­dū­rų ko­mi­si­jos pir­mi­nin­kui ir frak­ci­jos var­du pra­šau da­ry­ti per­trau­ką iki ki­to po­sė­džio, tai yra po­pie­ti­nia­me po­sė­dy­je pri­ėmi­mas, ir per tą lai­ką spės už­re­gist­ruo­ti. Na, ko­le­gos, at­me­si­te tai at­mes­ki­te, na, duo­ki­te žmo­nėms už­re­gist­ruo­ti ir pa­teik­ti sa­vo pa­tai­sas. Jei­gu nu­sprę­si­te, kad jų ne­rei­kia, tai at­mes­ki­te, ar mes da­bar pri­im­si­me, ar po pie­tų.</text:p>
        <text:p text:style-name="Roman"><text:span text:style-name="T534">PIRMININKAS.</text:span><text:s/>Su­pra­tau. Ger­bia­mie­ji ko­le­gos, pa­siū­ly­mai kar­to­ja­si, siū­lau dau­giau ne­kal­bė­ti ir ne­siū­ly­ti to pa­ties. Mes po svars­ty­mo ap­si­spren­dė­me. Mes ga­lė­tu­me da­bar bal­suo­ti tik dėl ypa­tin­gos sku­bos, ar pri­ta­ria­me, ar ne­pri­ta­ria­me. Ta­čiau ga­li­ma ban­dy­ti ras­ti su­ta­ri­mą. Jei­gu su­tar­tu­me, kad da­ro­me vie­nos va­lan­dos per­trau­ką, kad spė­tų re­gist­ruo­ti ir kad ne­rei­kė­tų lįs­ti į opo­zi­ci­nę dar­bo­tvarkę po pie­tų, tai ta­da taip, mes ga­lė­tu­me iš tik­ro pra­tęs­ti pri­ėmi­mo pro­ce­dū­ras. (<text:span text:style-name="T535">Bal</text:span><text:span text:style-name="T536">­sai sa</text:span><text:span text:style-name="T537">­lė</text:span><text:span text:style-name="T538">­je</text:span>) Jei­gu ne, tai dvi va­lan­das ga­li­me da­ry­ti per­trau­ką, bet čia nuo jū­sų, ko­le­gos, ge­ra­no­riš­ku­mo pri­klau­so.</text:p>
        <text:p text:style-name="Roman">Ž. Šil­ga­lis.</text:p>
        <text:p text:style-name="Roman"><text:span text:style-name="T539">Ž. ŠILGALIS</text:span><text:s/><text:span text:style-name="T540">(</text:span><text:span text:style-name="T541">MSG</text:span><text:span text:style-name="T542">)</text:span>. Ko­le­gos, tik­rai mes ga­li­me ge­ra­no­riš­kai su­tar­ti, va­lan­dos už­teks, nes pa­tai­sos es­mė yra tik tri­jų ne­di­de­lių žo­de­lių iš­brau­ki­mas, ir vis­kas, kad ne­bū­tų tos da­lies įra­šo, ir vis­kas at­si­stos į sa­vo vie­tas. Dau­giau pa­sta­bų jo­kių ne­tu­riu.</text:p>
        <text:p text:style-name="Roman"><text:span text:style-name="T543">PIRMININKAS.</text:span><text:s/>Ger­bia­mie­ji ko­le­gos, ar ga­lė­tu­me ben­dru su­ta­ri­mu? (<text:span text:style-name="T544">Bal</text:span><text:span text:style-name="T545">­sai sa</text:span><text:span text:style-name="T546">­lė</text:span><text:span text:style-name="T547">­je</text:span>)<text:s/></text:p>
        <text:p text:style-name="Roman">Pra­šau. V. Ma­zu­ro­nis.</text:p>
        <text:p text:style-name="Roman"><text:span text:style-name="T548">V. MAZURONIS</text:span><text:s/><text:span text:style-name="T549">(</text:span><text:span text:style-name="T550">TTF</text:span><text:span text:style-name="T551">)</text:span>. Ko­le­gos, jei­gu mes vi­si su­ta­ria­me, kad tas dvi pa­tai­sas re­gist­ruo­ja, po va­lan­dos mes jas svars­to­me, tai siū­lau vi­siems ben­dru su­ta­ri­mu ir dir­ba­me to­liau.<text:s/></text:p>
        <text:p text:style-name="Roman"><text:span text:style-name="T552">PIRMININKAS.</text:span><text:s/>Ger­bia­mie­ji ko­le­gos, ta­da tiks­li­na­me. Mes pri­ta­rė­me ypa­tin­gai sku­bai ir da­ro­me vie­nos va­lan­dos per­trau­ką, taip? Dė­ko­ju, ko­le­gos. Ben­dru su­ta­ri­mu pri­tar­ta. (<text:span text:style-name="T553">Bal</text:span><text:span text:style-name="T554">­sai sa</text:span><text:span text:style-name="T555">­lė</text:span><text:span text:style-name="T556">­je: „Ne</text:span><text:span text:style-name="T557">­bal</text:span><text:span text:style-name="T558">­sa</text:span><text:span text:style-name="T559">­vo</text:span><text:span text:style-name="T560">­me!“</text:span>)<text:span text:style-name="T561"><text:s/></text:span>Ben­dru su­ta­ri­mu. (<text:span text:style-name="T562">Bal</text:span><text:span text:style-name="T563">­sai sa</text:span><text:span text:style-name="T564">­lė</text:span><text:span text:style-name="T565">­je: „Ne, ne</text:span><text:span text:style-name="T566">­ga</text:span><text:span text:style-name="T567">­li</text:span><text:span text:style-name="T568">­ma.“</text:span>)<text:span text:style-name="T569"><text:s/></text:span>Bal­suo­ja­me, nes yra pa­siū­ly­mas bal­suo­ti. (<text:span text:style-name="T570">Bal</text:span><text:span text:style-name="T571">­sai sa</text:span><text:span text:style-name="T572">­lė</text:span><text:span text:style-name="T573">­je</text:span>) Ka­dan­gi yra įta­rių Sei­mo na­rių, bal­suo­ja­me, ko­le­gos. (<text:span text:style-name="T574">Triukš</text:span><text:span text:style-name="T575">­mas sa</text:span><text:span text:style-name="T576">­lė</text:span><text:span text:style-name="T577">­je</text:span>) Bal­suo­ja­me. Ger­bia­mie­ji ko­le­gos, su­ta­rė­me dėl ypa­tin­gos sku­bos ir bal­suo­ja­me, kad da­ro­me vie­nos va­lan­dos per­trau­ką. Kas už tai, kad pri­tar­tu­me ypa­tin­gai sku­bai da­rant vie­nos va­lan­dos per­trau­ką? (<text:span text:style-name="T578">Bal</text:span><text:span text:style-name="T579">­sai sa</text:span><text:span text:style-name="T580">­lė</text:span><text:span text:style-name="T581">­je</text:span>) Bal­suo­ja­me, ger­bia­mie­ji ko­le­gos.<text:s/></text:p>
        <text:p text:style-name="Roman">E. Klum­bys no­ri pa­tiks­lin­ti.</text:p>
        <text:p text:style-name="Roman"><text:span text:style-name="T582">E. KLUMBYS</text:span><text:s/><text:span text:style-name="T583">(</text:span><text:span text:style-name="T584">TTF</text:span><text:span text:style-name="T585">)</text:span>. Ger­bia­ma­sis po­sė­džio pir­mi­nin­ke, pra­šau su­si­pa­žin­ti su Sta­tu­tu. Jei­gu yra bal­suo­ja­ma dėl ypa­tin­gos sku­bos, tai bal­suo­ja­ma dėl ypa­tin­gos sku­bos be jo­kių iš­ly­gų – su per­trau­ka dvie­jų ar pen­kių va­lan­dų. Po to, kai bus bal­suo­ta dėl ypa­tin­gos sku­bos, jūs ga­lė­si­te teik­ti pa­siū­ly­mą dėl per­trau­kos, tai yra tą, ką siū­lė frak­ci­jos se­niū­nas. Dar no­riu pa­sa­ky­ti: nė­ra įta­rių ar ne­įta­rių Sei­mo na­rių, po­sė­džio pir­mi­nin­kui rei­kia ži­no­ti Sta­tu­tą.<text:s/></text:p>
        <text:p text:style-name="Roman"><text:span text:style-name="T586">PIRMININKAS.</text:span><text:s/>Ger­bia­ma­sis ko­le­ga, no­riu pri­min­ti, kad Sta­tu­te nė­ra de­ta­liai su­ra­šy­ti vi­si at­ve­jai, dar yra svei­ka lo­gi­ka, ku­ria mes taip pat kar­tais va­do­vau­ja­mės. (<text:span text:style-name="T587">Bal</text:span><text:span text:style-name="T588">­sai sa</text:span><text:span text:style-name="T589">­lė</text:span><text:span text:style-name="T590">­je</text:span>) Pra­šau pa­ty­lė­ti, ne­šauk­ti iš vie­tos! Ir jei­gu Sei­mo na­riai su­ta­ria dėl prin­ci­pų, tai yra pas­ku­ti­nis ir pa­grin­di­nis su­ta­ri­mas, ku­ris, be abe­jo, ne­pri­eš­ta­rau­ja jo­kiam Sei­mo sta­tu­tui.<text:s/></text:p>
        <text:p text:style-name="Roman">Pra­šau. V. Ma­zu­ro­nis.<text:s/></text:p>
        <text:p text:style-name="Roman"><text:span text:style-name="T591">V. MAZURONIS</text:span><text:s/><text:span text:style-name="T592">(</text:span><text:span text:style-name="T593">TTF</text:span><text:span text:style-name="T594">)</text:span>. Mie­lie­ji ko­le­gos, aš siū­lau kom­pro­mi­są – iš­spręs­ki­me grei­čiau tą klau­si­mą. Bal­suo­ki­me už tai pir­miau­sia su­ta­rę džen­tel­me­niš­kai, kad bū­tų svars­to­ma ypa­tin­gos sku­bos tvar­ka, vie­nas bal­sa­vi­mas, po to tei­ki­te bal­suo­ti, kad da­ro­me va­lan­dos per­trau­ką, na, bal­suo­ki­me an­trą kar­tą, ir vi­si bus pa­ten­kin­ti, ir vis­kas bus ge­rai. (<text:span text:style-name="T595">Bal</text:span><text:span text:style-name="T596">­sai sa</text:span><text:span text:style-name="T597">­lė</text:span><text:span text:style-name="T598">­je</text:span>)<text:s/></text:p>
        <text:p text:style-name="Roman"><text:span text:style-name="T599">PIRMININKAS.</text:span><text:s/>Ge­rai. Ko­le­gos, iš tik­ro mes jau ga­lė­jo­me pri­im­ti spren­di­mą, jei­gu ne­smul­kme­niš­kos kai ku­rių ko­le­gų pa­sta­bos. Bal­suo­ja­me. Kas už ypa­tin­gą sku­bą?</text:p>
        <text:p text:style-name="Roman">Ger­bia­mie­ji ko­le­gos, bal­sa­vo 101 Sei­mo na­rys: už ypa­tin­gą sku­bą 78, prieš –5, su­si­lai­kė 18. Ypa­tin­gai sku­bai pri­tar­ta.<text:s/></text:p>
        <text:p text:style-name="Roman">Da­bar bal­suo­ja­me, kas už tai, kad bū­tų pri­tar­ta vie­nos va­lan­dos per­trau­kai?<text:s/></text:p>
        <text:p text:style-name="Roman">Bal­sa­vo 102 Sei­mo na­riai: už – 100, prieš –1, su­si­lai­kė 1. Vie­nos va­lan­dos per­trau­kai pri­tar­ta.</text:p>
        <text:p text:style-name="Roman"/>
        <text:p text:style-name="Laikas">11.26 val.</text:p>
        <text:p text:style-name="Roman12"><text:bookmark-start text:name="klausimas4"/>Lie­tu­vos na­cio­na­li­nio ra­di­jo ir te­le­vi­zi­jos įsta­ty­mo 3, 4, 5, 6, 7, 10, 11, 15 straips­nių pa­kei­ti­mo ir Įsta­ty­mo pa­pil­dy­mo prie­du<text:s/><text:span text:style-name="T600">įsta</text:span><text:span text:style-name="T601">­ty</text:span><text:span text:style-name="T602">­mo pro</text:span><text:span text:style-name="T603">­jek</text:span><text:span text:style-name="T604">­tas Nr. XIP-1562(2)ES (</text:span><text:span text:style-name="T605">pri</text:span><text:span text:style-name="T606">­ėmi</text:span><text:span text:style-name="T607">­mas</text:span><text:span text:style-name="T608">)</text:span></text:p>
        <text:p text:style-name="Roman"><text:bookmark-end text:name="klausimas4"/></text:p>
        <text:p text:style-name="Roman">Ger­bia­mie­ji ko­le­gos, dir­ba­me to­liau pa­gal mū­sų dar­bo­tvarkę. 1-3b – Lie­tu­vos na­cio­na­li­nio ra­di­jo ir te­le­vi­zi­jos įsta­ty­mo 3, 4, 5, 6, 7, 10, 11, 15 straips­nių pa­kei­ti­mo ir įsta­ty­mo pa­pil­dy­mo prie­du<text:s/><text:span text:style-name="T609">įsta</text:span><text:span text:style-name="T610">­ty</text:span><text:span text:style-name="T611">­mo pro</text:span><text:span text:style-name="T612">­jek</text:span><text:span text:style-name="T613">­tas. Pri</text:span><text:span text:style-name="T614">­ėmi</text:span><text:span text:style-name="T615">­mas. Kvie</text:span><text:span text:style-name="T616">­čiu pra</text:span><text:span text:style-name="T617">­ne</text:span><text:span text:style-name="T618">­šė</text:span><text:span text:style-name="T619">­ją V. Stun</text:span><text:span text:style-name="T620">­dį.<text:s/></text:span></text:p>
        <text:p text:style-name="Roman"><text:span text:style-name="T621">V. STUNDYS</text:span><text:span text:style-name="T622"><text:s/></text:span><text:span text:style-name="T623">(</text:span><text:span text:style-name="T624">TS-LKDF</text:span><text:span text:style-name="T625">)</text:span><text:span text:style-name="T626">. Dė</text:span><text:span text:style-name="T627">­kui. Ko</text:span><text:span text:style-name="T628">­mi</text:span><text:span text:style-name="T629">­te</text:span><text:span text:style-name="T630">­tas nau</text:span><text:span text:style-name="T631">­jų pa</text:span><text:span text:style-name="T632">­sta</text:span><text:span text:style-name="T633">­bų ar pa</text:span><text:span text:style-name="T634">­siū</text:span><text:span text:style-name="T635">­ly</text:span><text:span text:style-name="T636">­mų dėl šio įsta</text:span><text:span text:style-name="T637">­ty</text:span><text:span text:style-name="T638">­mo pro</text:span><text:span text:style-name="T639">­jek</text:span><text:span text:style-name="T640">­to ne</text:span><text:span text:style-name="T641">­ga</text:span><text:span text:style-name="T642">­vo, tai tie</text:span><text:span text:style-name="T643">­siog kvie</text:span><text:span text:style-name="T644">­čiu Sei</text:span><text:span text:style-name="T645">­mą pri</text:span><text:span text:style-name="T646">­im</text:span><text:span text:style-name="T647">­ti šį įsta</text:span><text:span text:style-name="T648">­ty</text:span><text:span text:style-name="T649">­mo pro</text:span><text:span text:style-name="T650">­jek</text:span><text:span text:style-name="T651">­tą, nes jis yra tik</text:span><text:span text:style-name="T652">­tai są</text:span><text:span text:style-name="T653">­vo</text:span><text:span text:style-name="T654">­kų in</text:span><text:span text:style-name="T655">­teg</text:span><text:span text:style-name="T656">­ra</text:span><text:span text:style-name="T657">­vi</text:span><text:span text:style-name="T658">­mas į da</text:span><text:span text:style-name="T659">­bar ga</text:span><text:span text:style-name="T660">­lio</text:span><text:span text:style-name="T661">­jan</text:span><text:span text:style-name="T662">­tį įsta</text:span><text:span text:style-name="T663">­ty</text:span><text:span text:style-name="T664">­mą, nau</text:span><text:span text:style-name="T665">­jų są</text:span><text:span text:style-name="T666">­vo</text:span><text:span text:style-name="T667">­kų, eu</text:span><text:span text:style-name="T668">­ro</text:span><text:span text:style-name="T669">­pi</text:span><text:span text:style-name="T670">­nės di</text:span><text:span text:style-name="T671">­rek</text:span><text:span text:style-name="T672">­ty</text:span><text:span text:style-name="T673">­vos są</text:span><text:span text:style-name="T674">­vo</text:span><text:span text:style-name="T675">­kų. Dė</text:span><text:span text:style-name="T676">­ko</text:span><text:span text:style-name="T677">­ju.</text:span></text:p>
        <text:p text:style-name="Roman"><text:span text:style-name="T678">PIRMININKAS.</text:span><text:span text:style-name="T679"><text:s/>Dė</text:span><text:span text:style-name="T680">­ko</text:span><text:span text:style-name="T681">­ju ko</text:span><text:span text:style-name="T682">­mi</text:span><text:span text:style-name="T683">­te</text:span><text:span text:style-name="T684">­to pir</text:span><text:span text:style-name="T685">­mi</text:span><text:span text:style-name="T686">­nin</text:span><text:span text:style-name="T687">­kui. Nė</text:span><text:span text:style-name="T688">­ra už</text:span><text:span text:style-name="T689">­si</text:span><text:span text:style-name="T690">­ra</text:span><text:span text:style-name="T691">­šiu</text:span><text:span text:style-name="T692">­sių kal</text:span><text:span text:style-name="T693">­bė</text:span><text:span text:style-name="T694">­ti prieš. S. Pe</text:span><text:span text:style-name="T695">­če</text:span><text:span text:style-name="T696">­liū</text:span><text:span text:style-name="T697">­nas pra</text:span><text:span text:style-name="T698">­šo…<text:s/></text:span></text:p>
        <text:p text:style-name="Roman"><text:span text:style-name="T699">Pir</text:span><text:span text:style-name="T700">­miau</text:span><text:span text:style-name="T701">­sia per</text:span><text:span text:style-name="T702">­ei</text:span><text:span text:style-name="T703">­na</text:span><text:span text:style-name="T704">­me pa</text:span><text:span text:style-name="T705">­straips</text:span><text:span text:style-name="T706">­niui.<text:s/></text:span>1 strai­ps­nis. Pri­tar­ta. 2 straips­nis. Pri­tar­ta. 3 straips­nis. Pri­tar­ta. 4 straips­nis. Pri­tar­ta. 5 straips­nis. Pri­tar­ta. 6 straips­nis. Pri­tar­ta. 7 straips­nis. Pri­tar­ta. 8 strai­ps­nis. Pri­tar­ta. 9 straips­nis. Pri­tar­ta. Vi­siems įsta­ty­mo straips­niams, ko­le­gos, pri­ta­rė­me.<text:s/></text:p>
        <text:p text:style-name="Roman">S. Pe­če­liū­nas no­ri pa­si­sa­ky­ti už.<text:s/></text:p>
        <text:p text:style-name="Roman"><text:span text:style-name="T707">S. PEČELIŪNAS</text:span><text:s/><text:span text:style-name="T708">(</text:span><text:span text:style-name="T709">TS-LKDF</text:span><text:span text:style-name="T710">)</text:span>. Ačiū. Mie­lie­ji ko­le­gos, aš tik no­rė­čiau, kad ko­mi­te­to pir­mi­nin­kas pa­tiks­lin­tų. Mes ati­dė­jo­me va­lan­dai ba­zi­nį įsta­tymą, šie du yra ly­din­tys, net­gi ne du, čia trys yra ly­din­tys įsta­ty­mai, te­gu jis man at­sa­ko, ar mes juos da­bar ga­li­me pri­im­ti ne­pri­ėmę pa­grin­di­nio? Ar tai nė­ra tie­sio­giai su­sie­ti, ar kaip čia bu­vo pa­sa­ky­ta, tik­tai są­vo­kų pa­tiks­li­ni­mai, ku­rie jo­kios įta­kos pa­grin­di­nio įsta­ty­mo kei­čia­moms nuo­sta­toms ne­tu­rės?</text:p>
        <text:p text:style-name="Roman"><text:span text:style-name="T711">PIRMININKAS.</text:span><text:s/>Pra­šau, ger­bia­ma­sis Stun­dy, per šo­ni­nį mik­ro­fo­ną.<text:s/></text:p>
        <text:p text:style-name="Roman"><text:span text:style-name="T712">V. STUNDYS</text:span><text:s/><text:span text:style-name="T713">(</text:span><text:span text:style-name="T714">TS-LKDF</text:span><text:span text:style-name="T715">)</text:span>. Ko­le­ga vi­siš­kai tei­sus. Lo­gi­kos pras­me pir­ma tu­rė­tų bū­ti ba­zi­nis įsta­ty­mas, po to jau spe­cia­li­zuo­tas įsta­ty­mas. Aiš­ku, tu­ri­nio pras­me čia nie­ko ne­įvyk­tų, bet lo­gi­ka bū­tų pa­žeis­ta.<text:s/></text:p>
        <text:p text:style-name="Roman"><text:span text:style-name="T716">PIRMININKAS.</text:span><text:s/>Ger­bia­ma­sis ko­le­ga, mums taip pat svar­bu ir po­sė­džio lai­kas, jei­gu tu­ri­nio pra­s­me jo­kių prieš­ta­ra­vi­mų ne­įvyk­tų, tai jūs ne­prieš­­ta­rau­ja­te, kad mes ga­li­me bal­suo­ti?</text:p>
        <text:p text:style-name="Roman"><text:span text:style-name="T717">V. STUNDYS</text:span><text:s/><text:span text:style-name="T718">(</text:span><text:span text:style-name="T719">TS-LKDF</text:span><text:span text:style-name="T720">)</text:span>. Ne, be abe­jo, ne.<text:s/></text:p>
        <text:p text:style-name="Roman"><text:span text:style-name="T721">PIRMININKAS.</text:span><text:s/>Ge­rai. Ko­le­gos, ka­dan­gi… Taip. Pra­šau, A. Va­lins­kas.<text:s/></text:p>
        <text:p text:style-name="Roman"><text:span text:style-name="T722">A. VALINSKAS</text:span><text:s/><text:span text:style-name="T723">(</text:span><text:span text:style-name="T724">J</text:span><text:span text:style-name="T725">(</text:span><text:span text:style-name="T726">L</text:span><text:span text:style-name="T727">i</text:span><text:span text:style-name="T728">CS</text:span><text:span text:style-name="T729"><text:s/></text:span><text:span text:style-name="T730">ir</text:span><text:span text:style-name="T731"><text:s/></text:span><text:span text:style-name="T732">TPP</text:span><text:span text:style-name="T733">)</text:span><text:span text:style-name="T734">F</text:span><text:span text:style-name="T735">)</text:span>. Dėl ve­di­mo tvar­kos. Jei­gu mes pri­ima­me 1-3b, 1-3c, 1-3d ly­din­čiuo­sius ir at­si­tin­ka taip, kad po va­lan­dos mes ne­pri­ima­me pa­grin­di­nio, tai kas ta­da at­si­tiks? Mes tu­rė­si­me ly­din­čiuo­sius ga­lio­jan­čius, o tas bus ne­pri­im­tas. Vis­ko ga­li at­si­tik­ti. Aš ma­nau, kad vi­siš­kai lo­giš­ka bū­tų at­lik­ti vi­sas pro­ce­dū­ras ir ei­ti prie ki­to klau­si­mo, o kai grį­ši­me, pri­im­si­me kom­p­leksiš­kai.<text:s/></text:p>
        <text:p text:style-name="Roman"><text:span text:style-name="T736">PIRMININKAS.</text:span><text:s/>Aš no­rė­čiau, kad ko­mi­te­to pir­mi­nin­kas aiš­kiau pa­sa­ky­tų Sei­mo na­riams, ar yra tų pa­vo­jų, apie ku­riuos kal­bė­jo ko­le­ga A. Va­lins­kas, ar ne? Pra­šau.<text:s/></text:p>
        <text:p text:style-name="Roman"><text:span text:style-name="T737">V. STUNDYS</text:span><text:s/><text:span text:style-name="T738">(</text:span><text:span text:style-name="T739">TS-LKDF</text:span><text:span text:style-name="T740">)</text:span>. Pa­vo­jų čia ne­bū­tų, bet lo­gi­ka rei­ka­lau­tų, kad bal­sa­vi­mas lik­tų jau po ba­zi­nio įsta­ty­mo, tai bū­tų lo­giš­ka ir nuo­sek­lu.<text:s/></text:p>
        <text:p text:style-name="Roman"><text:span text:style-name="T741">PIRMININKAS.</text:span><text:s/>Ko­le­gos, gal tie­siog to­liau ne­dis­ku­tuo­jam ir taip pat ati­de­dam. Pra­šau. V. P. An­driu­kai­tis.<text:s/></text:p>
        <text:p text:style-name="Roman"><text:span text:style-name="T742">V. P. ANDRIUKAITIS</text:span><text:s/><text:span text:style-name="T743">(</text:span><text:span text:style-name="T744">LSDPF</text:span><text:span text:style-name="T745">)</text:span>. Jei­gu ga­li­ma bal­suo­ti, jei­gu ko­mi­te­to pir­mi­nin­kas su­tik­tų, nes bu­vo re­dak­ci­nio po­bū­džio pa­sta­bų ir t. t., vis tiek dar rei­kės de­rin­ti ko­le­gos Ž. Šil­ga­lio pa­siū­ly­mą, gal tuo­met per tą va­lan­dą bū­tų ga­li­ma pa­re­da­guo­ti teks­tą, kad bū­tų ga­li­ma jį tu­rė­ti ga­lu­ti­nai su­tvar­kytą, nes Tei­sės de­par­ta­men­to pa­sta­bos pri­sta­ty­tos, kad mes tu­rė­tu­me ga­lu­ti­nį va­rian­tą. Tai bū­tų la­bai lo­giš­ka.<text:s/></text:p>
        <text:p text:style-name="Roman"><text:span text:style-name="T746">PIRMININKAS.</text:span><text:s/>Ger­bia­ma­sis Vy­te­ni, mes jau svars­to­me ki­tą 1-3b įsta­ty­mo pro­jek­tą, šia­me pro­jek­te nė­ra jo­kių pa­siū­ly­mų. (<text:span text:style-name="T747">Šur</text:span><text:span text:style-name="T748">­mu</text:span><text:span text:style-name="T749">­lys sa</text:span><text:span text:style-name="T750">­lė</text:span><text:span text:style-name="T751">­je</text:span>)<text:s/></text:p>
        <text:p text:style-name="Roman">Ger­bia­mie­ji ko­le­gos, ar ga­li­me ben­dru su­ta­ri­mu su­tar­ti, kad prie 1-3b, 1-3c ir 1-3d įsta­ty­mų pro­jek­tų bus grįž­ta­ma po va­lan­dos per­trau­kos?<text:s/></text:p>
        <text:p text:style-name="Roman">S. Pe­če­liū­nas. Pra­šau.<text:s/></text:p>
        <text:p text:style-name="Roman"><text:span text:style-name="T752">S. PEČELIŪNAS</text:span><text:s/><text:span text:style-name="T753">(</text:span><text:span text:style-name="T754">TS-LKDF</text:span><text:span text:style-name="T755">)</text:span>. Ger­bia­ma­sis pir­mi­nin­ke, aš ma­nau, kad tų ki­tų ly­din­čių­jų mes ga­li­me per­ei­ti svars­ty­mą pa­straips­niui ir pa­si­lik­ti tik bal­sa­vi­mą už vi­są, ta­da jau už vi­są blo­ką po ba­zi­nio ir už tuos ly­din­čiuo­sius, su­tau­py­tu­me lai­ko, ko jūs ir no­rė­jo­te. (<text:span text:style-name="T756">Bal</text:span><text:span text:style-name="T757">­sai sa</text:span><text:span text:style-name="T758">­lė</text:span><text:span text:style-name="T759">­je</text:span>)<text:s/></text:p>
        <text:p text:style-name="Roman"><text:span text:style-name="T760">PIRMININKAS.</text:span><text:span text:style-name="T761"><text:s/></text:span>Bu­vo už­si­ra­šęs J. Ole­kas. Ko­le­gos, su­ta­ria­me. Nie­kas ne­pri­eš­ta­rau­ja to­kiam pa­siū­ly­mui, kad mes ei­na­me pa­straips­niui, o bal­sa­vi­mo pro­ce­dū­ros vė­liau. Da­bar J. Ole­kas už­si­ra­šė prieš. Pra­šau.<text:s/></text:p>
        <text:p text:style-name="Roman"><text:span text:style-name="T762">J. OLEKAS</text:span><text:s/><text:span text:style-name="T763">(</text:span><text:span text:style-name="T764">LSDPF</text:span><text:span text:style-name="T765">)</text:span>. Ačiū, ger­bia­ma­sis pir­mi­nin­ke. Aš siū­ly­čiau pa­da­ry­ti jų svars­ty­mo per­trau­ką, nei­ti pa­straips­niui… iki pri­ėmi­mo pro­ce­dū­ros, ka­dan­gi mes su­lauk­tu­me pa­grin­di­nio įsta­ty­mo pri­ėmi­mo… Mes tie­siog gaiš­ta­me lai­ką, mes pa­da­rė­me va­lan­dos per­trau­ką…</text:p>
        <text:p text:style-name="Roman"><text:span text:style-name="T766">PIRMININKAS.</text:span><text:s/>Ger­bia­ma­sis ko­le­ga, jūs pa­si­sa­ko­te ne dėl įsta­ty­mo pro­jek­to, dėl ve­di­mo tvarkos jūs ga­lė­jo­te per šo­ni­nį mik­ro­fo­ną kal­bė­ti. Mes jau vi­si su­ta­rė­me, kad ei­si­me, svars­ty­si­me to­kia se­ka.<text:s/></text:p>
        <text:p text:style-name="Roman">Ger­bia­mie­ji ko­le­gos, dėl mo­ty­vų bu­vo pa­sisa­ky­ta už, prieš ne­bu­vo dėl 1-3b įsta­ty­mo pro­jek­to.<text:s/><text:span text:style-name="T767">Mums be</text:span><text:span text:style-name="T768">­li</text:span><text:span text:style-name="T769">­ko po va</text:span><text:span text:style-name="T770">­lan</text:span><text:span text:style-name="T771">­dos ap</text:span><text:span text:style-name="T772">­si</text:span><text:span text:style-name="T773">­spręs</text:span><text:span text:style-name="T774">­ti dėl pri</text:span><text:span text:style-name="T775">­ėmi</text:span><text:span text:style-name="T776">­mo. Taip pat da</text:span><text:span text:style-name="T777">­ro</text:span><text:span text:style-name="T778">­me vie</text:span><text:span text:style-name="T779">­nos va</text:span><text:span text:style-name="T780">­lan</text:span><text:span text:style-name="T781">­dos per</text:span><text:span text:style-name="T782">­trau</text:span><text:span text:style-name="T783">­ką.</text:span></text:p>
        <text:p text:style-name="Roman"/>
        <text:p text:style-name="Laikas">11.32 val.</text:p>
        <text:p text:style-name="Roman12"><text:bookmark-start text:name="klausimas5"/>Vi­suo­me­nės in­for­ma­vi­mo įsta­ty­mo 2, 22, 24, 27, 27<text:span text:style-name="T784">1</text:span>, 33, 36 straips­nių pa­kei­ti­mo ir pa­pil­dy­mo<text:s/><text:span text:style-name="T785">įsta</text:span><text:span text:style-name="T786">­ty</text:span><text:span text:style-name="T787">­mo pro</text:span><text:span text:style-name="T788">­jek</text:span><text:span text:style-name="T789">­tas Nr. XIP-2083(3) (</text:span><text:span text:style-name="T790">pri</text:span><text:span text:style-name="T791">­ėmi</text:span><text:span text:style-name="T792">­mas</text:span><text:span text:style-name="T793">)</text:span></text:p>
        <text:p text:style-name="P794"><text:bookmark-end text:name="klausimas5"/></text:p>
        <text:p text:style-name="Roman"><text:span text:style-name="T795">1-3c įsta</text:span><text:span text:style-name="T796">­ty</text:span><text:span text:style-name="T797">­mo pro</text:span><text:span text:style-name="T798">­jek</text:span><text:span text:style-name="T799">­tas –<text:s/></text:span>Vi­suo­me­nės in­for­ma­vi­mo įsta­ty­mo kai ku­rių straips­nių pa­kei­ti­mo ir pa­pil­dy­mo<text:s/><text:span text:style-name="T800">įsta</text:span><text:span text:style-name="T801">­ty</text:span><text:span text:style-name="T802">­mo pro</text:span><text:span text:style-name="T803">­jek</text:span><text:span text:style-name="T804">­tas. Pri</text:span><text:span text:style-name="T805">­ėmi</text:span><text:span text:style-name="T806">­mas. Pra</text:span><text:span text:style-name="T807">­ne</text:span><text:span text:style-name="T808">­šė</text:span><text:span text:style-name="T809">­jas – V. Stun</text:span><text:span text:style-name="T810">­dys. Pra</text:span><text:span text:style-name="T811">­šau.<text:s/></text:span></text:p>
        <text:p text:style-name="Roman"><text:span text:style-name="T812">V. STUNDYS</text:span><text:span text:style-name="T813"><text:s/></text:span><text:span text:style-name="T814">(</text:span><text:span text:style-name="T815">TS-LKDF</text:span><text:span text:style-name="T816">)</text:span><text:span text:style-name="T817">. Dė</text:span><text:span text:style-name="T818">­ko</text:span><text:span text:style-name="T819">­ju. Ko</text:span><text:span text:style-name="T820">­mi</text:span><text:span text:style-name="T821">­te</text:span><text:span text:style-name="T822">­tas įver</text:span><text:span text:style-name="T823">­ti</text:span><text:span text:style-name="T824">­no gau</text:span><text:span text:style-name="T825">­tus Sei</text:span><text:span text:style-name="T826">­mo na</text:span><text:span text:style-name="T827">­rių pa</text:span><text:span text:style-name="T828">­siū</text:span><text:span text:style-name="T829">­ly</text:span><text:span text:style-name="T830">­mus, juos ap</text:span><text:span text:style-name="T831">­ta</text:span><text:span text:style-name="T832">­rė ir tei</text:span><text:span text:style-name="T833">­kia iš</text:span><text:span text:style-name="T834">­va</text:span><text:span text:style-name="T835">­dą pra</text:span><text:span text:style-name="T836">­šy</text:span><text:span text:style-name="T837">­da</text:span><text:span text:style-name="T838">­mas Sei</text:span><text:span text:style-name="T839">­mą pri</text:span><text:span text:style-name="T840">­im</text:span><text:span text:style-name="T841">­ti te</text:span><text:span text:style-name="T842">i</text:span><text:span text:style-name="T843">­kia</text:span><text:span text:style-name="T844">­mą</text:span><text:span text:style-name="T845"><text:s/>įsta</text:span><text:span text:style-name="T846">­ty</text:span><text:span text:style-name="T847">­mo pro</text:span><text:span text:style-name="T848">­jek</text:span><text:span text:style-name="T849">­tą. Ben</text:span><text:span text:style-name="T850">­dru su</text:span><text:span text:style-name="T851">­ta</text:span><text:span text:style-name="T852">­ri</text:span><text:span text:style-name="T853">­mu. Dė</text:span><text:span text:style-name="T854">­koju.</text:span></text:p>
        <text:p text:style-name="Roman"><text:span text:style-name="T855">PIRMININKAS.</text:span><text:span text:style-name="T856"><text:s/>Ger</text:span><text:span text:style-name="T857">­bia</text:span><text:span text:style-name="T858">­ma</text:span><text:span text:style-name="T859">­sis ko</text:span><text:span text:style-name="T860">­le</text:span><text:span text:style-name="T861">­ga, pa</text:span><text:span text:style-name="T862">­bū</text:span><text:span text:style-name="T863">­ki</text:span><text:span text:style-name="T864">­te tri</text:span><text:span text:style-name="T865">­bū</text:span><text:span text:style-name="T866">­no</text:span><text:span text:style-name="T867">­je, ei</text:span><text:span text:style-name="T868">­si</text:span><text:span text:style-name="T869">­me pa</text:span><text:span text:style-name="T870">­straips</text:span><text:span text:style-name="T871">­niui.<text:s/></text:span></text:p>
        <text:p text:style-name="Roman">Dėl 1 straips­nio? Pa­siū­ly­mų nė­ra. Pri­tar­ta. 2 straips­nis. Pa­siū­ly­mų nė­ra. Gal, ger­bia­ma­sis pir­mi­nin­ke, jūs įvar­din­ki­te straips­nius, ir mes…<text:s/></text:p>
        <text:p text:style-name="Roman"><text:span text:style-name="T872">V. STUNDYS</text:span><text:s/><text:span text:style-name="T873">(</text:span><text:span text:style-name="T874">TS-LKDF</text:span><text:span text:style-name="T875">)</text:span>. Dė­ko­ju. Pa­grin­di­niai pa­siū­ly­mai yra dėl 6 straips­nio.<text:s/></text:p>
        <text:p text:style-name="Roman"><text:span text:style-name="T876">PIRMININKAS.</text:span><text:s/>Su­pra­tau, ge­rai.</text:p>
        <text:p text:style-name="Roman"><text:span text:style-name="T877">V. STUNDYS</text:span><text:s/><text:span text:style-name="T878">(</text:span><text:span text:style-name="T879">TS-LKDF</text:span><text:span text:style-name="T880">)</text:span>. Tik dėl 6 straips­nio.<text:s/></text:p>
        <text:p text:style-name="Roman"><text:span text:style-name="T881">PIRMININKAS.</text:span><text:s/>2 straips­nis. Pri­tar­ta. 3 strai­ps­nis. Pri­tar­ta. 4 straips­nis. Pri­tar­ta. 5 straips­nis. Pri­tar­ta. 6 straips­nis. Pra­šau.<text:s/></text:p>
        <text:p text:style-name="Roman"><text:span text:style-name="T882">V. STUNDYS</text:span><text:s/><text:span text:style-name="T883">(</text:span><text:span text:style-name="T884">TS-LKDF</text:span><text:span text:style-name="T885">)</text:span>. Dėl nau­jų pa­siū­ly­mų, ku­riuos ga­vo ko­mi­te­tas. Ga­liu pa­sa­ky­ti tik tiek. Sei­mas svars­ty­mo me­tu yra iš es­mės ap­si­spren­dęs ir jau ana­lo­giš­kiems ar­ba vi­siš­kai pa­na­šiems ko­le­gų siū­ly­mams ne­pri­ta­ręs. Tai­gi yra ko­le­gos Sei­mo na­rio G. Na­vai­čio siū­ly­mas dėl 6 straips­nio. Ka­dan­gi va­do­va­vo­mės nuo­sek­lia lo­gi­ka ir sis­te­mi­niu po­žiū­riu, taip pat įver­ti­nę, kad Sei­mas po svars­ty­mo jau pri­ta­rė ko­le­gų Sei­mo na­rių P. Sau­dar­go, A. Anu­šaus­ko ir S. Šed­ba­ro siū­ly­mams, šiam siū­ly­mui ne­pri­ta­rė­me.</text:p>
        <text:p text:style-name="Roman"><text:span text:style-name="T886">PIRMININKAS.</text:span><text:s/>Ger­bia­mie­ji ko­le­gos, ta­da su­tei­kia­me žo­dį G. Na­vai­čiui, ku­ris pri­sta­tys pa­siū­ly­mą.</text:p>
        <text:p text:style-name="Roman"><text:span text:style-name="T887">G. NAVAITIS</text:span><text:s/><text:span text:style-name="T888">(</text:span><text:span text:style-name="T889">LSF</text:span><text:span text:style-name="T890">)</text:span>. Ger­bia­mie­ji ko­le­gos, ma­no pa­siū­ly­mo es­mė la­bai pa­pras­ta. Juo sie­kia­ma ne­ma­žin­ti pri­va­lo­mai ret­ran­sliuo­ja­mų lie­tu­viš­kų pro­gra­mų. Jų su­ma­ži­ni­mas, ma­nau, nei­gia­mai įta­ko­tų Lie­tu­vos per­ėji­mą prie skait­me­ni­nės te­le­vi­zi­jos. Jų su­ma­ži­ni­mas nei­gia­mai įta­ko­tų te­le­vi­zi­jos žiū­ro­vų in­te­re­sus, jų tei­sė žiū­rė­ti įvai­rias Lie­tu­vos te­le­vi­zi­jos pro­gra­mas bū­tų iš es­mės ap­ri­bo­ta. Ma­nau, kad tai tu­rė­tų ir nei­gia­mą po­li­ti­nę įta­ką, nes di­de­lė­je Lie­tu­vos da­ly­je Ru­si­jos, Bal­ta­ru­si­jos pro­gra­mos yra ma­to­mos ir jos bus ma­to­mos ne­mo­ka­mai. O lie­tu­viš­kos pro­gra­mos, už jų žiū­rė­ji­mą te­le­vi­zi­jos žiū­ro­vai tu­rė­tų mo­kė­ti. Nau­jų tech­no­lo­gi­jų at­ėji­mas į rin­ką ne­iš­ven­gia­mai su­ku­ria per­si­stum­dy­mus te­le­vi­zi­jos rin­ko­je, bet lie­tu­viš­kos na­cio­na­li­nės pro­gra­mos ne­tu­rė­tų bū­ti šių per­si­stum­dy­mų ob­jek­tu. At­si­žvelg­da­mas į nu­ro­dy­tas ap­lin­ky­bes siū­lau pa­keis­ti įsta­ty­mo pro­jek­to 6 strai­ps­nį taip, kad jo re­dak­ci­ja už­tik­rin­tų in­for­ma­ci­jos sklai­dą ir nuo­mo­nių pliu­ra­liz­mą bei lie­tu­viš­kų pro­gra­mų pri­ei­na­mu­mą. Ačiū.</text:p>
        <text:p text:style-name="Roman"><text:span text:style-name="T891">PIRMININKAS.</text:span><text:s/>Pra­šau ko­mi­te­to nuo­mo­nę.</text:p>
        <text:p text:style-name="Roman"><text:span text:style-name="T892">V. STUNDYS</text:span><text:s/><text:span text:style-name="T893">(</text:span><text:span text:style-name="T894">TS-LKDF</text:span><text:span text:style-name="T895">)</text:span>. Ko­mi­te­tas…</text:p>
        <text:p text:style-name="Roman"><text:span text:style-name="T896">PIRMININKAS.</text:span><text:s/>At­si­pra­šau, jei­gu, ko­le­gos, pa­siū­ly­mas ne­su­rinks 29 bal­sų, jums net ne­rei­kės dis­ku­tuo­ti. Ar yra 29 Sei­mo na­riai, pa­lai­kan­tys šį pa­siū­ly­mą? Re­gist­ruo­ja­mės, ger­bia­mie­ji ko­le­gos. (<text:span text:style-name="T897">Bal</text:span><text:span text:style-name="T898">­sai sa</text:span><text:span text:style-name="T899">­lė</text:span><text:span text:style-name="T900">­je</text:span>) Dėl G. Na­vai­čio pa­siū­ly­mo, ar yra 29 Sei­mo na­riai, pa­lai­kan­tys pa­siū­ly­mą?</text:p>
        <text:p text:style-name="Roman">Yra 33 Sei­mo na­riai, ku­rie pa­lai­ko pa­siū­ly­mą. Tai­gi da­bar ko­mi­te­to pir­mi­nin­kas pa­teiks ko­mi­te­to ar­gu­men­tus. Pra­šau.</text:p>
        <text:p text:style-name="Roman"><text:span text:style-name="T901">V. STUNDYS</text:span><text:s/><text:span text:style-name="T902">(</text:span><text:span text:style-name="T903">TS-LKDF</text:span><text:span text:style-name="T904">)</text:span>. Dė­ko­ju. Ko­mi­te­tas ne­pri­ta­rė tei­kia­mam siū­ly­mui. Tai jau ant­ras ko­le­gos ban­dy­mas teik­ti ana­lo­giš­ką siū­ly­mą. Ir pri­ta­ria dėl to, kad yra ir Tei­sės de­par­ta­men­to pa­sta­bo­se es­mi­nė įžval­ga, kad ap­skri­tai abe­jo­ti­nas pa­grįs­tu­mas pri­va­lo­mai ret­ran­sliuo­ti vi­sas ant­že­mi­nes na­cio­na­li­nio mas­to te­le­vi­zi­jos pro­gra­mas. Tai­gi pa­grįs­tu­mo sty­gius. An­tra ver­tus, vals­ty­bė pri­va­lo lai­ky­tis ūki­nės veik­los lais­vės ir tam tik­ro pro­por­cin­gu­mo prin­ci­pų. O pri­va­lo­mu­mo nuo­sta­ta yra aiš­kus vals­ty­bės ins­ti­tu­ci­jų ki­ši­ma­sis į ūkio sub­jek­tų su­si­ta­ri­mų erd­vę. Tai vie­na.<text:s/></text:p>
        <text:p text:style-name="Roman">An­tra. Ko­mi­te­tas pri­ta­rė (ir Sei­mas svars­ty­mo me­tu tą pa­tį pa­tvir­ti­no) kei­čia­mai pri­va­lo­mu­mo nuo­sta­tai sie­kiant už­tik­rin­ti vie­šą­jį in­te­re­są ir vi­suo­me­nės ga­li­my­bei bū­ti in­for­muo­tai. An­tra ver­tus, pri­ta­rė­me tri­jų Sei­mo na­rių – P. Sau­dar­go, A. Anu­šaus­ko ir S. Šed­ba­ro – pa­tai­sai, kad ko­mi­si­ja, įver­ti­nu­si tran­sliuo­ja­mos spe­cia­li­zuo­tos te­le­vi­zi­jos pro­gra­mos kul­tū­ri­nę ir vi­suo­me­ni­nę ver­tę ir taip to­liau, ga­li su­teik­ti pri­va­lo­mu­mo sta­tu­tą. Pa­pil­dė­me ir ko­le­gos V. Gal­vo­no siū­ly­mu dėl re­gio­ni­nio tran­sliuo­to­jo. Tai­gi, lyg ir įver­tin­da­mas Tei­sės de­par­ta­men­to pa­sta­bas, ko­mi­te­tas siū­lo ne­pri­tar­ti ko­le­gos G. Na­vai­čio siū­ly­mui.<text:s/></text:p>
        <text:p text:style-name="Roman"><text:span text:style-name="T905">PIRMININKAS.</text:span><text:s/>J. Ole­kas no­ri pa­rem­ti šį siū­ly­mą.</text:p>
        <text:p text:style-name="Roman"><text:span text:style-name="T906">J. OLEKAS</text:span><text:s/><text:span text:style-name="T907">(</text:span><text:span text:style-name="T908">LSDPF</text:span><text:span text:style-name="T909">)</text:span>. Ačiū, ger­bia­ma­sis po­sė­džio pir­mi­nin­ke. Ger­bia­mie­ji ko­le­gos, aš ma­nau, kad ger­bia­mo­jo G. Na­vai­čio pa­siū­ly­ta pa­tai­sa iš tik­rų­jų at­spin­di vie­šo­jo in­te­re­so vir­še­ny­bę prieš ko­mer­ci­nius in­te­re­sus. Jei­gu mes no­ri­me dar nors kiek pa­lai­ky­ti lie­tu­vy­bę, ypač Lie­tu­vos pa­kraš­čio ra­jo­nuo­se, mes tu­ri­me su­teik­ti ne tik vie­no na­cio­na­li­nio tran­sliuo­to­jo pa­kan­ka­mų lai­dų ne­mo­ka­mos tran­slia­ci­jos ga­li­my­bę. To­dėl šiuo at­ve­ju tik­rai kvie­čiu pa­lai­ky­ti ko­le­gos G. Na­vai­čio tei­kia­mą pa­siū­ly­mą, nes ki­tu at­ve­ju mes tu­rė­si­me sa­vo vi­zu­a­li­nė­je erd­vė­je ne­ma­žą mū­sų kai­my­nų ant­plū­dį, ir tai tik­rai ne­pa­gel­bės mū­sų lie­tu­viš­kos kul­tū­ri­nės sklai­dos pli­ti­mui.<text:s/></text:p>
        <text:p text:style-name="Roman"><text:span text:style-name="T910">PIRMININKAS.</text:span><text:s/>Prieš – M. Ado­mė­nas.</text:p>
        <text:p text:style-name="Roman"><text:span text:style-name="T911">M. ADOMĖNAS</text:span><text:s/><text:span text:style-name="T912">(</text:span><text:span text:style-name="T913">TS-LKDF</text:span><text:span text:style-name="T914">)</text:span>. Ko­le­gų A. Anu­šaus­ko ir P. Sau­dar­go pa­tai­sa, ku­ri yra in­kor­po­ruo­ta į ko­mi­te­to teks­tą, už­tik­ri­na tą tei­sę ret­ran­sliuo­ti kul­tū­riš­kai re­gio­ni­niu ar so­cia­li­niu po­žiū­riu svar­bias lai­das ne­mo­ka­mai, api­brė­žiant tran­slia­vi­mo ri­bas. Ši siū­lo­ma pa­tai­sa yra vi­siš­kai au­to­ma­tiš­kas ret­ran­slia­vi­mo tei­sės įtvir­ti­ni­mas, tai yra ret­ran­sliuo­to­jų ban­dy­mas gau­ti kaž­ką už nie­ką, nie­ko ne­mo­kant. Kaip toks, jis iš tie­sų ne­pri­si­de­da prie so­cia­li­nės funk­ci­jos vyk­dy­mo. Yra bent dvy­li­ka ka­na­lų, ku­rie da­bar lai­ko­mi na­cio­na­li­niais, ir, jei­gu jie vi­si gau­na tei­sę tran­sliuo­ti ne­mo­ka­mai, iš tie­sų čia jo­kio nei tei­sin­gu­mo, nei pro­por­cin­gu­mo nė­ra. Siū­lau ne­pa­lai­ky­ti pa­tai­sos.</text:p>
        <text:p text:style-name="Roman"><text:span text:style-name="T915">PIRMININKAS.</text:span><text:s/>Bal­suo­jam, ger­bia­mie­ji ko­le­gos. Kas pri­ta­ria­te G. Na­vai­čio pa­siū­ly­mui, bal­suo­ja­te už, kas tu­ri­te ki­tą nuo­mo­nę, bal­suo­ja­te prieš ar­ba su­si­lai­ko­te.<text:s/></text:p>
        <text:p text:style-name="Roman">Bal­sa­vo 79 Sei­mo na­riai: už – 32, prieš – 9, su­si­lai­kė 38. Pa­siū­ly­mui ne­pri­tar­ta.<text:s/></text:p>
        <text:p text:style-name="Roman">Ki­tas pa­siū­ly­mas dėl 6 straips­nio yra Sei­mo na­rio L. Di­niaus. Pra­šau au­to­rių pri­sta­ty­ti.</text:p>
        <text:p text:style-name="Roman"><text:span text:style-name="T916">L. DINIUS</text:span><text:s/><text:span text:style-name="T917">(</text:span><text:span text:style-name="T918">KPF</text:span><text:span text:style-name="T919">)</text:span>. Dė­ko­ju, po­sė­džio pir­mi­nin­ke. No­rė­čiau at­si­im­ti pa­tai­są.</text:p>
        <text:p text:style-name="Roman"><text:span text:style-name="T920">PIRMININKAS.</text:span><text:s/>L. Di­nius at­si­i­ma pa­tai­są. Taip pat yra Sei­mo na­rio G. Na­vai­čio pa­tai­sa dėl šio straips­nio, bet ji yra su­si­ju­si, taip, pir­mi­nin­ke?</text:p>
        <text:p text:style-name="Roman"><text:span text:style-name="T921">V. STUNDYS</text:span><text:s/><text:span text:style-name="T922">(</text:span><text:span text:style-name="T923">TS-LKDF</text:span><text:span text:style-name="T924">)</text:span>. Taip.</text:p>
        <text:p text:style-name="Roman"><text:span text:style-name="T925">PIRMININKAS.</text:span><text:s/>Dėl to mes jau ap­si­spren­­dė­me. Ar ga­li­me ben­dru su­ta­ri­mu pri­tar­ti 6 strai­ps­niui?<text:span text:style-name="T926"><text:s/>Siū</text:span><text:span text:style-name="T927">­lo</text:span><text:span text:style-name="T928">­ma bal</text:span><text:span text:style-name="T929">­suo</text:span><text:span text:style-name="T930">­ti. (</text:span><text:span text:style-name="T931">Bal</text:span><text:span text:style-name="T932">­sai sa</text:span><text:span text:style-name="T933">­lė</text:span><text:span text:style-name="T934">­je</text:span><text:span text:style-name="T935">) Man pri</text:span><text:span text:style-name="T936">­me</text:span><text:span text:style-name="T937">­na,</text:span><text:s/>kad dar yra Sei­mo na­rių V. Si­mu­li­ko, E. Ža­ka­rio pa­tai­sos dėl 6 straips­nio. Su­ra­dom tą pa­tai­są. Pra­šau. Kas pri­sta­tys? V. Si­mu­li­kas. Pra­šau.</text:p>
        <text:p text:style-name="Roman"><text:span text:style-name="T938">V. SIMULIK</text:span><text:s/><text:span text:style-name="T939">(</text:span><text:span text:style-name="T940">MSG</text:span><text:span text:style-name="T941">)</text:span>. Dė­ko­ju, po­sė­džio pir­mi­nin­ke. Mie­lie­ji ko­le­gos, aš pui­kiai su­pran­tu, kad te­le­vi­zi­jos, kur­da­mos pro­duk­tą, tu­ri gau­ti kaž­ko­kį at­ly­gį už sa­vo pro­duk­tą. Ne­ga­li bū­ti do­va­nų šiaip sau. Ma­ny­čiau, kad kaž­koks me­cha­niz­mas tu­rė­tų bū­ti, kad ret­ran­sliuo­to­jai tu­rė­tų gau­ti, tai yra kaž­ko­kios iš­lai­dos tu­rė­tų bū­ti ski­ria­mos di­džių­jų te­le­vi­zi­jų ku­ria­mam pro­duk­tui kom­pen­suo­ti. Bet šiuo at­ve­ju vis dėl­to lie­ku prie nuo­mo­nės, kad šian­dien dar nė­ra pa­si­reng­ta šios sis­te­mos įve­di­mui ir kad lie­tu­viš­ki kū­rė­jai, ku­rie ku­ria te­le­vi­zi­ją, ku­ria pro­gra­mas, vis dėl­to nė­ra adek­va­čiai ver­ti­na­mi kaip už­sie­nio, tai yra tos pa­čios Ru­si­jos ar ki­tų vals­ty­bių ka­na­lai, ku­riems yra mo­ka­ma. Lie­ku prie nuo­mo­nės, kad tu­rė­tų bū­ti ga­li­my­bė Lie­tu­vos Res­pub­li­kos pi­lie­čiui, gy­ve­nan­čiam ties skur­do ri­ba, ma­ty­ti ne vie­ną te­le­vi­zi­ją, o ke­le­tą lie­tu­vių kal­ba ret­ran­sliuo­ja­mų te­le­vi­zi­jų. Aš lai­kau­si tos po­zi­ci­jos, kad žmo­gus tu­ri tei­sę rink­tis. Žmo­gaus tei­sių pras­me vis dėl­to ga­li­my­bė su­si­pa­žin­ti tiek su vie­nu ar ge­ru, ar blo­gu tu­ri­niu – čia ki­ti klau­si­mai. Bet vis dėl­to te­le­vi­zi­jos tar­pu­sa­vy kon­ku­ruo­da­mos tei­kia žmo­gui ko­kį nors pro­duk­tą, in­for­ma­ci­jos pro­duk­tą. Kiek jis yra tei­sin­gas ar ne­tei­sin­gas, čia ne mums spręs­ti šio­je vie­to­je, ma­nau, tam yra tam tik­ros tar­ny­bos ir ins­ti­tu­ci­jos, ku­rios ga­li ver­tin­ti, tei­sin­ga ar ne. Siū­lau pa­lai­ky­ti ši­tą va­rian­tą. Žiū­rint į at­ei­tį, gal­vo­jant apie Lie­tu­vos te­le­vi­zi­ją, vis dėl­to įver­ti­ni­mą fi­nan­siš­kai ko­kia nors for­ma… Dė­kui.<text:s/></text:p>
        <text:p text:style-name="Roman"><text:span text:style-name="T942">PIRMININKAS.</text:span><text:s/>Ger­bia­mie­ji ko­le­gos, tu­ri­me ap­si­spręs­ti, ar yra 29 Sei­mo na­riai, re­mian­tys šį pa­siū­ly­mą. Re­gist­ruo­ja­mės ir bal­suo­ja­me. Kas re­mia V. Si­mu­li­ko ir E. Ža­ka­rio?.. Kas už tai, kad svars­ty­tu­me V. Si­mu­li­ko ir E. Ža­ka­rio pa­siū­ly­mą?<text:s/></text:p>
        <text:p text:style-name="Roman">Yra 35 Sei­mo na­riai, ku­rie re­mia šio pa­siū­ly­mo svars­ty­mą. Da­bar iš­klau­sy­si­me ko­mi­te­to ar­gu­men­tus. Pra­šau, pir­mi­nin­ke.<text:s/></text:p>
        <text:p text:style-name="Roman"><text:span text:style-name="T943">V. STUNDYS</text:span><text:s/><text:span text:style-name="T944">(</text:span><text:span text:style-name="T945">TS-LKDF</text:span><text:span text:style-name="T946">)</text:span>. Dė­ko­ju. Tai iš es­mės ana­lo­giš­kas siū­ly­mas tam, ku­rį pa­tei­kė G. Na­vai­tis, tik ki­to pa­vi­da­lo, šiek tiek ki­tos re­to­ri­kos. Bet es­mė yra ta pa­ti ir Sei­mas yra ap­si­spren­dęs. Ša­lia to, ką jau esu sa­kęs, kad mes esa­me jau ap­si­spren­dę svars­ty­mo me­tu ir pri­ta­rė­me ko­le­gų S. Šed­ba­ro ir ki­tų pa­tai­som, dar pri­dur­čiau vie­ną da­ly­ką, kad čia yra tam tik­ros mis­ti­fi­ka­ci­jos ir ne­vi­siš­kai tei­sin­go aiš­ki­ni­mo, nes tiek tran­sliuo­to­jas, tiek var­toto­jas, tiek ret­ran­sliuo­to­jas yra vie­no­je gre­to­je. Es­mi­nis veik­los va­rik­lis yra va­ro­to­jo in­te­re­sai ir lū­kes­čiai. Tai­gi nė ret­ran­sliuo­to­jas ne­no­rės, kad var­to­to­jo lū­kes­čiai bū­tų ne­pa­ten­kin­ti, jis, be abe­jo, tar­sis su tran­sliuo­to­ju ir su­si­tars. Tai pa­tvir­ti­na ir Tei­sės de­par­ta­men­to iš­va­da, kad vals­ty­bė ad­mi­ni­st­ra­ci­nė­mis prie­mo­nė­mis ne­tu­ri ri­bo­ti ūki­nės veik­los lais­vės ir ten kiš­tis. Tie­siog kvie­čiu lai­ky­tis ši­tos nuo­sta­tos, o spe­ku­liuo­ti, kad čia bus pa­žeis­tas vie­ša­sis in­te­re­sas ar pa­na­šūs da­ly­kai, nė­ra vi­siš­kai tiks­lu ir pri­stin­ga ar­gu­men­tų. Dėl to tos prie­vo­lės kei­ti­mas tik­rai yra be ga­lo svar­bus ir ati­tin­kan­tis ši­tos rin­kos pa­si­kei­tu­sią si­tu­a­ci­ją.<text:s/></text:p>
        <text:p text:style-name="P947"><text:span text:style-name="T948">PIRMININKAS.</text:span><text:s/>Ger­bia­mie­ji ko­le­gos, kal­bos dėl mo­ty­vų. J. Ole­kas – už.<text:s/></text:p>
        <text:p text:style-name="P949"><text:span text:style-name="T950">J. OLEKAS</text:span><text:s/><text:span text:style-name="T951">(</text:span><text:span text:style-name="T952">LSDPF</text:span><text:span text:style-name="T953">)</text:span>. Ačiū, ger­bia­ma­sis po­sė­džio pir­mi­nin­ke. Ger­bia­mie­ji ko­le­gos, kal­bė­da­mas ir pri­sta­ty­da­mas sa­vo pa­tai­są V. Si­mu­li­kas la­bai aiš­kiai pa­mi­nė­jo, kad pa­tai­sos es­mė yra su­da­ry­ti di­des­nę ga­li­my­bę dau­giau var­to­to­jų gau­ti lie­tu­viš­kos pro­duk­ci­jos ir ma­ty­ti lie­tu­viš­kos pro­duk­ci­jos lai­das. To­dėl jei­gu mes pa­lik­si­me da­bar ko­mi­te­to tei­kia­mą va­rian­tą, tai to­kiu at­ve­ju tos lai­dos ga­li bū­ti ma­to­mos, jei­gu ret­ran­sliuo­to­jui pa­vyks su­si­tar­ti su lai­dų ga­min­to­jais, jei­gu ne­pa­vyks, tų lai­dų žmo­nės ne­ma­tys. To­dėl aiš­kus yra ap­ri­bo­ji­mas, ger­bia­mo­jo V. Si­mu­li­ko siū­ly­mas, aš ma­nau, ver­tas dė­me­sio. Kvie­čiu pa­lai­ky­ti jo pa­tai­są.<text:s/></text:p>
        <text:p text:style-name="P954"><text:span text:style-name="T955">PIRMININKAS.</text:span><text:s/>Prieš – A. Va­lins­kas.<text:s/></text:p>
        <text:p text:style-name="P956"><text:span text:style-name="T957">A. VALINSKAS</text:span><text:s/><text:span text:style-name="T958">(</text:span><text:span text:style-name="T959">J</text:span><text:span text:style-name="T960">(</text:span><text:span text:style-name="T961">L</text:span><text:span text:style-name="T962">i</text:span><text:span text:style-name="T963">CS</text:span><text:span text:style-name="T964"><text:s/></text:span><text:span text:style-name="T965">ir</text:span><text:span text:style-name="T966"><text:s/></text:span><text:span text:style-name="T967">TPP</text:span><text:span text:style-name="T968">)</text:span><text:span text:style-name="T969">F</text:span><text:span text:style-name="T970">)</text:span>. Dė­ko­ju. Ger­bia­mie­ji ko­le­gos, aš no­rė­čiau, kad iš tie­sų iš­klau­sy­tu­mė­te ir iš­girs­tu­mė­te tam tik­rus fak­tus, o ne tam tik­rus ver­ti­ni­mus ne­ži­no­da­mi in­for­ma­ci­jos. Be jo­kios abe­jo­nės, pre­kiau­ja­ma yra ši­to­je vie­to­je pro­duk­tu, ku­ris va­di­na­mas ka­be­li­nės te­le­vi­zi­jos pa­reng­tas pa­ke­tas. Pa­ke­tą su­da­ro 10 ir dau­giau te­le­vi­zi­jų ka­na­lų. Už vi­sus ka­na­lus, ku­rie yra iš už­sie­nio, yra mo­ka­ma. Kas­met ka­be­li­nės te­le­vi­zi­jos, ku­rios ren­gia pa­ke­tus… vien už Ru­si­jos pro­gra­mų ro­dy­mą, jiems su­mo­ka apie 8 mln. Lt, ku­rie iš­va­žiuo­ja į už­sie­nį. Ki­ta ver­tus, pa­gal duo­me­nis, ku­rie yra vi­siš­kai ne­pa­lan­kūs šiai pa­tai­sai, 74 % vi­sų, ku­rie per­ka tuos pa­ke­tus iš ka­be­li­nių te­le­vi­zi­jų, juos įsi­gy­ja dėl pa­grin­di­nių Lie­tu­vos te­le­vi­zi­jų ka­na­lų: TV3, LNK, „Lie­tu­vos ry­to“ te­le­vi­zi­jos ir t. t. Dėl vi­suo­me­ni­nio tran­sliuo­to­jo, aš tu­riu ome­ny dėl LRT 1 ir 2 pro­gra­mų, vi­si ka­be­lių tu­rė­to­jai, su­da­ry­da­mi pa­ke­tus, pri­va­lo­mai ne­mo­ka­mai tu­ri įtrauk­ti, nes tai yra vi­suo­me­nės in­te­re­sas. Dėl vi­sų ki­tų ka­na­lų jie tu­ri su­si­tar­ti ir mo­kė­ti pi­ni­gus vien to­dėl, kad gau­da­mi tuos pi­ni­gus mū­sų lai­dų kū­rėjai tu­rės dau­giau lė­šų ir kurs ge­res­nes pro­gra­mas. Šio­je vie­to­je vi­siš­kai lo­giš­ka, kad tie, ku­rie su­da­ro pa­ke­tą, tu­ri už jį su­mo­kė­ti ne tik už­sie­nie­čiams, bet ir lie­tu­viams. Tai­gi siū­ly­čiau ne­pri­tar­ti šiai pa­tai­sai.<text:s/></text:p>
        <text:p text:style-name="P971"><text:span text:style-name="T972">PIRMININKAS.</text:span><text:s/>Bal­suo­ja­me. Kas pri­ta­ria V. Si­mu­li­ko ir E. Ža­ka­rio pa­tai­sai, bal­suo­ja už.<text:s/></text:p>
        <text:p text:style-name="P973">Bal­sa­vo 81 Sei­mo na­rys. Už pa­tai­są – 26, prieš – 12, su­si­lai­kė 43. Pa­siū­ly­mui nė­ra pri­tar­ta.<text:s/></text:p>
        <text:p text:style-name="P974">Tai vi­sos 6 straips­nio pa­tai­sos. Ger­bia­mie­ji ko­le­gos, ar ga­lė­tu­me pri­tar­ti ben­dru su­ta­ri­mu 6 strai­­ps­niui. Prieš­ta­rau­jan­čių nė­ra. Pri­tar­ta.<text:s/></text:p>
        <text:p text:style-name="Roman">7 straips­nis. Pa­siū­ly­mų nė­ra. Pri­tar­ta.<text:s/></text:p>
        <text:p text:style-name="Roman">8 straips­nis. Pa­siū­ly­mas, ku­ris su­si­jęs su G. Na­vai­čio pa­siū­ly­mu, dėl ku­rio mes ap­si­spren­dė­me. 8 straips­nis. Ga­li­me pri­tar­ti ben­dru su­ta­ri­mu? Dė­ko­ju, ko­le­gos. Pri­tar­ta.<text:s/></text:p>
        <text:p text:style-name="Roman">Da­bar li­ko kal­bė­ti dėl mo­ty­vų, o bal­sa­vi­mo pro­ce­dū­rą mes ati­dė­si­me vė­liau, kaip ir su­ta­rė­me. Dėl mo­ty­vų. P. Sau­dar­gas – už. Pra­šau.<text:s/></text:p>
        <text:p text:style-name="Roman"><text:span text:style-name="T975">P. SAUDARGAS</text:span><text:s/><text:span text:style-name="T976">(</text:span><text:span text:style-name="T977">TS-LKDF</text:span><text:span text:style-name="T978">)</text:span>. Dė­ko­ju, po­sė­džio pir­mi­nin­ke. Ger­bia­mie­ji ko­le­gos, iš tie­sų pri­ėjo­me ne tik prie di­rek­ty­vi­nių da­ly­kų, o ir šiek tiek prie ak­tu­a­les­nių ir ke­lian­čių tar­pu­sa­vy dau­giau dis­ku­si­jų da­ly­kų. Iš­ties ti­kiu, kad vi­si esa­me su­si­rū­pi­nę Lie­tu­vos na­cio­na­li­nio sau­gu­mo da­ly­kais, kai svars­to­me Vi­suo­me­nės in­for­ma­vi­mo įsta­ty­mo įvai­rias pa­tai­sas, nes tai yra su tuo su­si­ję. Aš as­me­niš­kai tik­rai no­rė­čiau, kad lie­tu­viai Lie­tu­vo­je žiū­rė­tų kuo dau­giau na­cio­na­li­nių, lie­tu­viš­kų pro­gra­mų, ko­ky­biš­kų pro­gra­mų, pa­reng­tų Lie­tu­vo­je, tran­sliuo­ja­mų lie­tu­viš­ka tai­syk­lin­ga kal­ba ir t. t., ir t. t. Šian­dien iš tie­sų skęs­ta­me gal­būt šiek tiek per daug sla­viš­kos pro­duk­ci­jos rin­ko­je. Aš su­pran­tu ko­le­gų no­rą ir siū­ly­mus dėl pri­va­lo­mo ret­ran­slia­vi­mo, ta­čiau no­rė­čiau pa­brėž­ti, kad ko­mi­te­te yra pri­ei­ta prie tam tik­ro kom­pro­mi­so, yra mū­sų su ko­le­go­mis pa­tai­sa, įga­lio­jan­ti ko­mi­si­ją nu­spręs­ti dėl tam tik­rų pro­gra­mų pri­va­lo­mo­jo ret­ran­slia­vi­mo. Tai­gi iš da­lies tas klau­si­mas yra spren­džia­mas. Ir ki­tą ar­gu­men­tą no­rė­čiau pa­sa­ky­ti, ko­dėl šian­dien už­tek­tų to­kio kom­pro­mi­so, koks yra pa­siek­tas, ir siū­ly­čiau bal­suo­ti, pa­rem­ti šį pro­jek­tą. Kai bus įves­ta skait­me­ni­nė te­le­vi­zi­ja pla­čiai, iš tie­sų prog­no­zuo­ti, kas bū­tų ge­riau na­cio­na­li­niam in­te­re­sui, šian­dien tik­rai yra la­bai su­dė­tin­ga, nes bus kon­ku­ren­ci­jos są­ly­gos tarp at­ski­rų te­le­vi­zi­jų, at­eis į rin­ką nau­ji rin­kos da­ly­viai. Tik­rai be ga­lo sun­ku prog­no­zuo­ti, to­dėl aš tie­siog šian­dien siū­ly­čiau pri­tar­ti tam kom­pro­mi­sui, ku­ris yra.<text:s/></text:p>
        <text:p text:style-name="Roman"><text:span text:style-name="T979">PIRMININKAS.</text:span><text:s/>Prieš – J. Ole­kas.<text:s/></text:p>
        <text:p text:style-name="Roman"><text:span text:style-name="T980">J. OLEKAS</text:span><text:s/><text:span text:style-name="T981">(</text:span><text:span text:style-name="T982">LSDPF</text:span><text:span text:style-name="T983">)</text:span>. Ačiū, ger­bia­ma­sis po­sė­džio pir­mi­nin­ke. Ger­bia­mie­ji ko­le­gos, aš mo­ty­vus iš­dės­čiau kal­bė­da­mas dėl pa­tai­sų, to­dėl šiuo at­ve­ju kvie­čiu pri­tar­ti dar kar­tą tei­kia­mam įsta­ty­mui.<text:s/></text:p>
        <text:p text:style-name="Roman"><text:span text:style-name="T984">PIRMININKAS.</text:span><text:s/>M. Ado­mė­nas – už.<text:s/></text:p>
        <text:p text:style-name="Roman"><text:span text:style-name="T985">M. ADOMĖNAS</text:span><text:s/><text:span text:style-name="T986">(</text:span><text:span text:style-name="T987">TS-LKDF</text:span><text:span text:style-name="T988">)</text:span>. Ko­le­gos, il­gai jū­sų ne­truk­dy­siu. Iš tie­sų anks­tes­nis Vi­suo­me­nės in­for­ma­vi­mo įsta­ty­mas bu­vo pri­im­tas to­mis są­ly­go­mis, kai ne­eg­zis­ta­vo ar­ba bu­vo la­bai to­li­mos da­bar jau nor­ma ta­pu­sios tech­ni­nės ga­li­my­bės. Tran­slia­vi­mą in­ter­ne­tu, skait­me­ni­nes te­le­vi­zi­jas iš tie­sų rei­kia per­tvar­ky­ti, rei­kia nau­jų nor­mų. Tai, kas da­bar yra pa­siek­ta il­go ir sun­kaus dar­bo, daž­nai la­bai karš­tų ir įtemp­tų gin­čų bū­du, ma­no su­pra­ti­mu, at­spin­di svei­ką pro­tą, at­spin­di tei­sin­gu­mo prin­ci­pus. Kuo dau­giau už dar­bą bus at­ly­gi­na­ma, tuo ga­li­ma ti­kė­tis ge­res­nės pa­čių te­le­vi­zi­jų ko­ky­bės. Yra pa­lik­ti sver­tai už­tik­rin­ti na­cio­na­li­nį, kul­tū­ri­nį, so­cia­li­nį in­te­re­są, už­tik­ri­nant tų lai­dų ret­ran­slia­vi­mą. Bet ne au­to­ma­ti­nį, o tiks­lin­gu bū­du. Tai­gi tai yra, ma­no su­pra­ti­mu, ra­cio­na­lus, iš tie­sų pa­grįs­tas įsta­ty­mas, siū­lau už jį bal­suo­ti.<text:s/></text:p>
        <text:p text:style-name="Roman"><text:span text:style-name="T989">PIRMININKAS.</text:span><text:s/>S. Bu­ce­vi­čius – prieš.</text:p>
        <text:p text:style-name="Roman"><text:span text:style-name="T990">S. BUCEVIČIUS</text:span><text:s/><text:span text:style-name="T991">(</text:span><text:span text:style-name="T992">DPF</text:span><text:span text:style-name="T993">)</text:span>. Ačiū, pir­mi­nin­ke. Su­pran­tu nuo­gąs­ta­vi­mus ir apie ką kal­ba ko­le­gos, bet ma­ne ne vie­nas da­ly­kas jau­di­na šio įsta­ty­mo pro­jek­te ir kam ko­mi­te­tas pri­ta­ria. Bū­tent, kad ko­mi­si­ja pri­ims spren­di­mus. Vie­na iš te­le­vi­zi­jų krei­pia­si dėl so­cia­li­nės ar kul­tū­ri­nės pro­gra­mos, taip sa­kant, ne­fi­nan­sa­vi­mo ar­ba iš da­lies kad tu­rė­tų ka­be­li­nės te­le­vi­zi­jos ga­li­my­bę ne­mo­ka­mai to­kius ka­na­lus… Ar­ba, sa­ky­ki­te, da­bar vie­nas ka­na­las krei­pia­si, vie­nus pa­ten­ki­na­me. Ki­tas ka­na­las krei­pia­si, mes ne­pa­ten­ki­na­me ko­kių nors jų no­rų. Sa­ky­ki­te, ar ne­bus ko­mi­si­ja sub­jek­ty­vi vie­nam ar ki­tam ka­na­lui? Čia ma­no nuo­gąs­ta­vi­mas yra di­džiu­lis ir aš ne­ga­liu pa­lai­ky­ti šio įsta­ty­mo pro­jek­to, to­dėl su­si­lai­ky­siu.<text:s/></text:p>
        <text:p text:style-name="Roman"><text:span text:style-name="T994">PIRMININKAS.</text:span><text:s/>Ger­bia­mie­ji ko­le­gos, pa­gal mū­sų su­si­ta­ri­mą ap­si­sprę­si­me dėl pri­ėmi­mo po to, kai bal­suo­si­me dėl įsta­ty­mo 1-3a.<text:s/></text:p>
        <text:p text:style-name="P995"/>
        <text:p text:style-name="Laikas">11.54 val.</text:p>
        <text:p text:style-name="Roman12"><text:bookmark-start text:name="klausimas6"/>Vi­suo­me­nės in­for­ma­vi­mo įsta­ty­mo 46 straips­nio pa­kei­ti­mo<text:s/><text:span text:style-name="T996">įsta</text:span><text:span text:style-name="T997">­ty</text:span><text:span text:style-name="T998">­mo pro</text:span><text:span text:style-name="T999">­jek</text:span><text:span text:style-name="T1000">­tas Nr. XIP-684(2) (</text:span><text:span text:style-name="T1001">pri</text:span><text:span text:style-name="T1002">­ėmi</text:span><text:span text:style-name="T1003">­mas</text:span><text:span text:style-name="T1004">)</text:span></text:p>
        <text:p text:style-name="Roman"><text:bookmark-end text:name="klausimas6"/></text:p>
        <text:p text:style-name="Roman">Da­bar 1-3d klau­si­mas, įsta­ty­mo pro­jek­tas – Vi­suo­me­nės in­for­ma­vi­mo įsta­ty­mo 46 straips­nio pa­kei­ti­mo<text:s/><text:span text:style-name="T1005">įsta</text:span><text:span text:style-name="T1006">­ty</text:span><text:span text:style-name="T1007">­mo pro</text:span><text:span text:style-name="T1008">­jek</text:span><text:span text:style-name="T1009">­tas. Pra</text:span><text:span text:style-name="T1010">­ne</text:span><text:span text:style-name="T1011">­šė</text:span><text:span text:style-name="T1012">­jas – V. Stun</text:span><text:span text:style-name="T1013">­dys, ko</text:span><text:span text:style-name="T1014">­mi</text:span><text:span text:style-name="T1015">­te</text:span><text:span text:style-name="T1016">­to pir</text:span><text:span text:style-name="T1017">­mi</text:span><text:span text:style-name="T1018">­nin</text:span><text:span text:style-name="T1019">­kas. Pra</text:span><text:span text:style-name="T1020">­šom. Pri</text:span><text:span text:style-name="T1021">­ėmi</text:span><text:span text:style-name="T1022">­mo sta</text:span><text:span text:style-name="T1023">­di</text:span><text:span text:style-name="T1024">­ja.</text:span></text:p>
        <text:p text:style-name="Roman"><text:span text:style-name="T1025">V. STUNDYS</text:span><text:span text:style-name="T1026"><text:s/></text:span><text:span text:style-name="T1027">(</text:span><text:span text:style-name="T1028">TS-LKDF</text:span><text:span text:style-name="T1029">)</text:span><text:span text:style-name="T1030">. Dė</text:span><text:span text:style-name="T1031">­kui. Po svars</text:span><text:span text:style-name="T1032">­ty</text:span><text:span text:style-name="T1033">­mo Sei</text:span><text:span text:style-name="T1034">­mo ple</text:span><text:span text:style-name="T1035">­na</text:span><text:span text:style-name="T1036">­ri</text:span><text:span text:style-name="T1037">­nia</text:span><text:span text:style-name="T1038">­me po</text:span><text:span text:style-name="T1039">­sė</text:span><text:span text:style-name="T1040">­dy</text:span><text:span text:style-name="T1041">­je ko</text:span><text:span text:style-name="T1042">­mi</text:span><text:span text:style-name="T1043">­te</text:span><text:span text:style-name="T1044">­tas ne</text:span><text:span text:style-name="T1045">­ga</text:span><text:span text:style-name="T1046">­vo nei pa</text:span><text:span text:style-name="T1047">­sta</text:span><text:span text:style-name="T1048">­bų, nei pa</text:span><text:span text:style-name="T1049">­siū</text:span><text:span text:style-name="T1050">­ly</text:span><text:span text:style-name="T1051">­mų dėl tei</text:span><text:span text:style-name="T1052">­kia</text:span><text:span text:style-name="T1053">­mo įsta</text:span><text:span text:style-name="T1054">­ty</text:span><text:span text:style-name="T1055">­mo pro</text:span><text:span text:style-name="T1056">­jek</text:span><text:span text:style-name="T1057">­to ir ben</text:span><text:span text:style-name="T1058">­dru su</text:span><text:span text:style-name="T1059">­ta</text:span><text:span text:style-name="T1060">­ri</text:span><text:span text:style-name="T1061">­mu siū</text:span><text:span text:style-name="T1062">­lo pri</text:span><text:span text:style-name="T1063">­im</text:span><text:span text:style-name="T1064">­ti šį įsta</text:span><text:span text:style-name="T1065">­ty</text:span><text:span text:style-name="T1066">­mo pro</text:span><text:span text:style-name="T1067">­jek</text:span><text:span text:style-name="T1068">­tą.<text:s/></text:span></text:p>
        <text:p text:style-name="Roman"><text:span text:style-name="T1069">PIRMININKAS.</text:span><text:span text:style-name="T1070"><text:s/>Dė</text:span><text:span text:style-name="T1071">­ko</text:span><text:span text:style-name="T1072">­ju pir</text:span><text:span text:style-name="T1073">­mi</text:span><text:span text:style-name="T1074">­nin</text:span><text:span text:style-name="T1075">­kui. Ger</text:span><text:span text:style-name="T1076">­bia</text:span><text:span text:style-name="T1077">­mie</text:span><text:span text:style-name="T1078">­ji ko</text:span><text:span text:style-name="T1079">­le</text:span><text:span text:style-name="T1080">­gos, pro</text:span><text:span text:style-name="T1081">­jek</text:span><text:span text:style-name="T1082">­tas iš vie</text:span><text:span text:style-name="T1083">­no straips</text:span><text:span text:style-name="T1084">­nio. Tai</text:span><text:span text:style-name="T1085">­gi ga</text:span><text:span text:style-name="T1086">­li</text:span><text:span text:style-name="T1087">­me da</text:span><text:span text:style-name="T1088">­bar dėl mo</text:span><text:span text:style-name="T1089">­ty</text:span><text:span text:style-name="T1090">­vų. Gal ger</text:span><text:span text:style-name="T1091">­bia</text:span><text:span text:style-name="T1092">­ma</text:span><text:span text:style-name="T1093">­sis J. Ole</text:span><text:span text:style-name="T1094">­kas? Aš jo ne</text:span><text:span text:style-name="T1095">­ma</text:span><text:span text:style-name="T1096">­tau sa</text:span><text:span text:style-name="T1097">­lė</text:span><text:span text:style-name="T1098">­je. At</text:span><text:span text:style-name="T1099">­si</text:span><text:span text:style-name="T1100">­sa</text:span><text:span text:style-name="T1101">­ko. Tai</text:span><text:span text:style-name="T1102">­gi vi</text:span><text:span text:style-name="T1103">­sas įsta</text:span><text:span text:style-name="T1104">­ty</text:span><text:span text:style-name="T1105">­mų pro</text:span><text:span text:style-name="T1106">­jek</text:span><text:span text:style-name="T1107">­tų pa</text:span><text:span text:style-name="T1108">­ke</text:span><text:span text:style-name="T1109">­tas per</text:span><text:span text:style-name="T1110">­ei</text:span><text:span text:style-name="T1111">­tas. Mes ne</text:span><text:span text:style-name="T1112">­tru</text:span><text:span text:style-name="T1113">­kus prie jo grį</text:span><text:span text:style-name="T1114">­ši</text:span><text:span text:style-name="T1115">­me.<text:s/></text:span></text:p>
        <text:p text:style-name="Roman"/>
        <text:p text:style-name="P1116">11.55 val.</text:p>
        <text:p text:style-name="Roman12"><text:bookmark-start text:name="klausimas7"/>Ž­mo­nių pa­lai­kų lai­do­ji­mo įsta­ty­mo 2, 6, 9, 11, 16, 20, 21, 22, 24, 27, 29, 30, 31, 33 straips­nių pa­kei­ti­mo ir pa­pil­dy­mo, 8 straips­nio pri­pa­ži­ni­mo ne­te­ku­siu ga­lios ir Įsta­ty­mo pa­pil­dy­mo 11<text:span text:style-name="T1117">1</text:span><text:s/>ir 16<text:span text:style-name="T1118">1</text:span><text:s/>straips­niais ir prie­du<text:s/><text:span text:style-name="T1119">įsta</text:span><text:span text:style-name="T1120">­ty</text:span><text:span text:style-name="T1121">­mo pro</text:span><text:span text:style-name="T1122">­jek</text:span><text:span text:style-name="T1123">­tas Nr. XIP-1508(2) (</text:span><text:span text:style-name="T1124">pri</text:span><text:span text:style-name="T1125">­ėmi</text:span><text:span text:style-name="T1126">­mas</text:span><text:span text:style-name="T1127">)</text:span></text:p>
        <text:p text:style-name="P1128"><text:bookmark-end text:name="klausimas7"/></text:p>
        <text:p text:style-name="P1129">Da­bar yra Svei­ka­tos rei­ka­lų ko­mi­te­to pra­šymas. Jie ruo­šia­si iš­vyk­ti į su­si­ti­ki­mą į pre­zi­den­tū­rą, to­dėl pra­šo pa­grei­tin­ti ar­ba per­kel­ti aukš­čiau 1-6 klau­si­mą. Ko­le­gos, ne­pri­eš­ta­rau­tu­mė­te, jei­gu mes svars­ty­tu­me Žmo­nių pa­lai­kų lai­do­ji­mo įsta­ty­mo kai ku­rių straips­nių pa­kei­ti­mą? Nė­ra prieš­ta­rau­jan­čių, dė­ko­ju. Pra­šom. Pra­ne­šė­ja – V. M. Čig­rie­jie­nė. Įsta­ty­mo pri­ėmi­mo sta­di­ja.<text:s/></text:p>
        <text:p text:style-name="Roman"><text:span text:style-name="T1130">V. M. ČIGRIEJIENĖ</text:span><text:span text:style-name="T1131"><text:s/></text:span><text:span text:style-name="T1132">(</text:span><text:span text:style-name="T1133">TS-LKDF</text:span><text:span text:style-name="T1134">)</text:span><text:span text:style-name="T1135">. La</text:span><text:span text:style-name="T1136">­bai ačiū už su</text:span><text:span text:style-name="T1137">­pra</text:span><text:span text:style-name="T1138">­tin</text:span><text:span text:style-name="T1139">­gu</text:span><text:span text:style-name="T1140">­mą, nes vyks</text:span><text:span text:style-name="T1141">­ta</text:span><text:span text:style-name="T1142">­me pas Pre</text:span><text:span text:style-name="T1143">­zi</text:span><text:span text:style-name="T1144">­den</text:span><text:span text:style-name="T1145">­tę. Tai la</text:span><text:span text:style-name="T1146">­bai svar</text:span><text:span text:style-name="T1147">­bu, ne</text:span><text:span text:style-name="T1148">­ga</text:span><text:span text:style-name="T1149">­li</text:span><text:span text:style-name="T1150">­me vė</text:span><text:span text:style-name="T1151">­luo</text:span><text:span text:style-name="T1152">­ti. Po įsta</text:span><text:span text:style-name="T1153">­ty</text:span><text:span text:style-name="T1154">­mo pro</text:span><text:span text:style-name="T1155">­jek</text:span><text:span text:style-name="T1156">­to Nr. XIP-1508(2) svars</text:span><text:span text:style-name="T1157">­ty</text:span><text:span text:style-name="T1158">­mo Sei</text:span><text:span text:style-name="T1159">­mo ple</text:span><text:span text:style-name="T1160">­na</text:span><text:span text:style-name="T1161">­ri</text:span><text:span text:style-name="T1162">­nia</text:span><text:span text:style-name="T1163">­me po</text:span><text:span text:style-name="T1164">­sė</text:span><text:span text:style-name="T1165">­dy</text:span><text:span text:style-name="T1166">­je bu</text:span><text:span text:style-name="T1167">­vo gau</text:span><text:span text:style-name="T1168">­tos Sei</text:span><text:span text:style-name="T1169">­mo kan</text:span><text:span text:style-name="T1170">­ce</text:span><text:span text:style-name="T1171">­lia</text:span><text:span text:style-name="T1172">­ri</text:span><text:span text:style-name="T1173">­jos Tei</text:span><text:span text:style-name="T1174">­sės de</text:span><text:span text:style-name="T1175">­par</text:span><text:span text:style-name="T1176">­ta</text:span><text:span text:style-name="T1177">­men</text:span><text:span text:style-name="T1178">­to pa</text:span><text:span text:style-name="T1179">­sta</text:span><text:span text:style-name="T1180">­bos ir pa</text:span><text:span text:style-name="T1181">­siū</text:span><text:span text:style-name="T1182">­ly</text:span><text:span text:style-name="T1183">­mai. Ta</text:span><text:span text:style-name="T1184">­čiau tie pa</text:span><text:span text:style-name="T1185">­siū</text:span><text:span text:style-name="T1186">­ly</text:span><text:span text:style-name="T1187">­mai iš es</text:span><text:span text:style-name="T1188">­mės yra tik re</text:span><text:span text:style-name="T1189">­dak</text:span><text:span text:style-name="T1190">­ci</text:span><text:span text:style-name="T1191">­nio po</text:span><text:span text:style-name="T1192">­bū</text:span><text:span text:style-name="T1193">­džio ir Svei</text:span><text:span text:style-name="T1194">­ka</text:span><text:span text:style-name="T1195">­tos rei</text:span><text:span text:style-name="T1196">­ka</text:span><text:span text:style-name="T1197">­lų ko</text:span><text:span text:style-name="T1198">­mi</text:span><text:span text:style-name="T1199">­te</text:span><text:span text:style-name="T1200">­tas ben</text:span><text:span text:style-name="T1201">­dru su</text:span><text:span text:style-name="T1202">­ta</text:span><text:span text:style-name="T1203">­ri</text:span><text:span text:style-name="T1204">­mu pri</text:span><text:span text:style-name="T1205">­ta</text:span><text:span text:style-name="T1206">­rė šiems pa</text:span><text:span text:style-name="T1207">­siū</text:span><text:span text:style-name="T1208">­ly</text:span><text:span text:style-name="T1209">­mams.<text:s/></text:span></text:p>
        <text:p text:style-name="Roman"><text:span text:style-name="T1210">Taip pat bu</text:span><text:span text:style-name="T1211">­vo gau</text:span><text:span text:style-name="T1212">­ti Sei</text:span><text:span text:style-name="T1213">­mo na</text:span><text:span text:style-name="T1214">­rių V. M. Čig</text:span><text:span text:style-name="T1215">­rie</text:span><text:span text:style-name="T1216">­jie</text:span><text:span text:style-name="T1217">­nės ir A. Ma</text:span><text:span text:style-name="T1218">­tu</text:span><text:span text:style-name="T1219">­lo pa</text:span><text:span text:style-name="T1220">­siū</text:span><text:span text:style-name="T1221">­ly</text:span><text:span text:style-name="T1222">­mai dėl kre</text:span><text:span text:style-name="T1223">­ma</text:span><text:span text:style-name="T1224">­vi</text:span><text:span text:style-name="T1225">­mo veik</text:span><text:span text:style-name="T1226">­los li</text:span><text:span text:style-name="T1227">­cen</text:span><text:span text:style-name="T1228">­ci</text:span><text:span text:style-name="T1229">­ja</text:span><text:span text:style-name="T1230">­vi</text:span><text:span text:style-name="T1231">­mo funk</text:span><text:span text:style-name="T1232">­ci</text:span><text:span text:style-name="T1233">­jos nu</text:span><text:span text:style-name="T1234">­sta</text:span><text:span text:style-name="T1235">­ty</text:span><text:span text:style-name="T1236">­mo Ap</text:span><text:span text:style-name="T1237">­lin</text:span><text:span text:style-name="T1238">­kos mi</text:span><text:span text:style-name="T1239">­nis</text:span><text:span text:style-name="T1240">­te</text:span><text:span text:style-name="T1241">­ri</text:span><text:span text:style-name="T1242">­jai ar jos įga</text:span><text:span text:style-name="T1243">­lio</text:span><text:span text:style-name="T1244">­tai ins</text:span><text:span text:style-name="T1245">­ti</text:span><text:span text:style-name="T1246">­tu</text:span><text:span text:style-name="T1247">­ci</text:span><text:span text:style-name="T1248">­jai ir dėl<text:s/></text:span><text:span text:style-name="T1249">šio įsta</text:span><text:span text:style-name="T1250">­ty</text:span><text:span text:style-name="T1251">­mo įsi</text:span><text:span text:style-name="T1252">­ga</text:span><text:span text:style-name="T1253">­lio</text:span><text:span text:style-name="T1254">­ji</text:span><text:span text:style-name="T1255">­mo da</text:span><text:span text:style-name="T1256">­tos nu</text:span><text:span text:style-name="T1257">­kė</text:span><text:span text:style-name="T1258">­li</text:span><text:span text:style-name="T1259">­mo į 2011 m</text:span><text:span text:style-name="T1260">. sau</text:span><text:span text:style-name="T1261">­sio 1 d. Svei</text:span><text:span text:style-name="T1262">­ka</text:span><text:span text:style-name="T1263">­tos rei</text:span><text:span text:style-name="T1264">­ka</text:span><text:span text:style-name="T1265">­lų ko</text:span><text:span text:style-name="T1266">­mi</text:span><text:span text:style-name="T1267">­te</text:span><text:span text:style-name="T1268">­tas ben</text:span><text:span text:style-name="T1269">­dru su</text:span><text:span text:style-name="T1270">­ta</text:span><text:span text:style-name="T1271">­ri</text:span><text:span text:style-name="T1272">­mu pri</text:span><text:span text:style-name="T1273">­ta</text:span><text:span text:style-name="T1274">­rė šiems pa</text:span><text:span text:style-name="T1275">­siū</text:span><text:span text:style-name="T1276">­ly</text:span><text:span text:style-name="T1277">­mams.</text:span></text:p>
        <text:p text:style-name="P1278">Taip pat bu­vo gau­tas Sei­mo na­rių B. Pau­žos ir E. Ža­ka­rio pa­siū­ly­mas.<text:s/></text:p>
        <text:p text:style-name="Roman"><text:span text:style-name="T1279">PIRMININKAS.</text:span><text:span text:style-name="T1280"><text:s/>Tai, ger</text:span><text:span text:style-name="T1281">­bia</text:span><text:span text:style-name="T1282">­mo</text:span><text:span text:style-name="T1283">­ji pir</text:span><text:span text:style-name="T1284">­mi</text:span><text:span text:style-name="T1285">­nin</text:span><text:span text:style-name="T1286">­ke, gal</text:span><text:span text:style-name="T1287">­būt aš da</text:span><text:span text:style-name="T1288">­bar…</text:span></text:p>
        <text:p text:style-name="Roman"><text:span text:style-name="T1289">V. M. ČIGRIEJIENĖ</text:span><text:span text:style-name="T1290"><text:s/></text:span><text:span text:style-name="T1291">(</text:span><text:span text:style-name="T1292">TS-LKDF</text:span><text:span text:style-name="T1293">)</text:span><text:span text:style-name="T1294">. Pri</text:span><text:span text:style-name="T1295">­ta</text:span><text:span text:style-name="T1296">­rė iš da</text:span><text:span text:style-name="T1297">­lies ir ma</text:span><text:span text:style-name="T1298">­nau, kad jie bal</text:span><text:span text:style-name="T1299">­suo</text:span><text:span text:style-name="T1300">­ti ne</text:span><text:span text:style-name="T1301">­pra</text:span><text:span text:style-name="T1302">­šys.<text:s/></text:span></text:p>
        <text:p text:style-name="Roman"><text:span text:style-name="T1303">PIRMININKAS.</text:span><text:span text:style-name="T1304"><text:s/>Ger</text:span><text:span text:style-name="T1305">­bia</text:span><text:span text:style-name="T1306">­mo</text:span><text:span text:style-name="T1307">­ji pra</text:span><text:span text:style-name="T1308">­ne</text:span><text:span text:style-name="T1309">­šė</text:span><text:span text:style-name="T1310">­ja, aš gal</text:span><text:span text:style-name="T1311">­būt kaip po</text:span><text:span text:style-name="T1312">­sė</text:span><text:span text:style-name="T1313">­džio pir</text:span><text:span text:style-name="T1314">­mi</text:span><text:span text:style-name="T1315">­nin</text:span><text:span text:style-name="T1316">­kas ei</text:span><text:span text:style-name="T1317">­siu pa</text:span><text:span text:style-name="T1318">­straips</text:span><text:span text:style-name="T1319">­niui, o jūs ta</text:span><text:span text:style-name="T1320">­da pri</text:span><text:span text:style-name="T1321">­sta</text:span><text:span text:style-name="T1322">­ty</text:span><text:span text:style-name="T1323">­si</text:span><text:span text:style-name="T1324">­te, kai rei</text:span><text:span text:style-name="T1325">­kės, ko</text:span><text:span text:style-name="T1326">­mi</text:span><text:span text:style-name="T1327">­te</text:span><text:span text:style-name="T1328">­to nuo</text:span><text:span text:style-name="T1329">­mo</text:span><text:span text:style-name="T1330">­nę. Tai</text:span><text:span text:style-name="T1331">­gi 1 straips</text:span><text:span text:style-name="T1332">­nis, ku</text:span><text:span text:style-name="T1333">­riems Sei</text:span><text:span text:style-name="T1334">­mo na</text:span><text:span text:style-name="T1335">­rių pa</text:span><text:span text:style-name="T1336">­siū</text:span><text:span text:style-name="T1337">­ly</text:span><text:span text:style-name="T1338">­mams yra pri</text:span><text:span text:style-name="T1339">­tar</text:span><text:span text:style-name="T1340">­ta?</text:span></text:p>
        <text:p text:style-name="Roman"><text:span text:style-name="T1341">V. M. ČIGRIEJIENĖ</text:span><text:span text:style-name="T1342"><text:s/></text:span><text:span text:style-name="T1343">(</text:span><text:span text:style-name="T1344">TS-LKDF</text:span><text:span text:style-name="T1345">)</text:span><text:span text:style-name="T1346">. Pri</text:span><text:span text:style-name="T1347">­tar</text:span><text:span text:style-name="T1348">­ta, taip.<text:s/></text:span></text:p>
        <text:p text:style-name="Roman"><text:span text:style-name="T1349">PIRMININKAS.</text:span><text:span text:style-name="T1350"><text:s/>Ka</text:span><text:span text:style-name="T1351">­dan</text:span><text:span text:style-name="T1352">­gi čia nau</text:span><text:span text:style-name="T1353">­ji re</text:span><text:span text:style-name="T1354">­gist</text:span><text:span text:style-name="T1355">­ruo</text:span><text:span text:style-name="T1356">­ti,<text:s/></text:span><text:span text:style-name="T1357">dėl vi</text:span><text:span text:style-name="T1358">­sų rei</text:span><text:span text:style-name="T1359">­kės 29 Sei</text:span><text:span text:style-name="T1360">­mo na</text:span><text:span text:style-name="T1361">­rių pa</text:span><text:span text:style-name="T1362">­lai</text:span><text:span text:style-name="T1363">­ky</text:span><text:span text:style-name="T1364">­mo. Tai</text:span><text:span text:style-name="T1365">­gi Sei</text:span><text:span text:style-name="T1366">­mo na</text:span><text:span text:style-name="T1367">­rys A. Ma</text:span><text:span text:style-name="T1368">­tu</text:span><text:span text:style-name="T1369">­las pri</text:span><text:span text:style-name="T1370">­sta</text:span><text:span text:style-name="T1371">­tys pa</text:span><text:span text:style-name="T1372">­siū</text:span><text:span text:style-name="T1373">­ly</text:span><text:span text:style-name="T1374">­mą. Pra</text:span><text:span text:style-name="T1375">­šom.<text:s/></text:span></text:p>
        <text:p text:style-name="Roman"><text:span text:style-name="T1376">V. M. ČIGRIEJIENĖ</text:span><text:span text:style-name="T1377"><text:s/></text:span><text:span text:style-name="T1378">(</text:span><text:span text:style-name="T1379">TS-LKDF</text:span><text:span text:style-name="T1380">)</text:span><text:span text:style-name="T1381">. Tai kad čia ne</text:span><text:span text:style-name="T1382">­rei</text:span><text:span text:style-name="T1383">­kia pri</text:span><text:span text:style-name="T1384">­sta</text:span><text:span text:style-name="T1385">­ty</text:span><text:span text:style-name="T1386">­ti, vis</text:span><text:span text:style-name="T1387">­kas čia jau pri</text:span><text:span text:style-name="T1388">­im</text:span><text:span text:style-name="T1389">­ta.<text:s/></text:span></text:p>
        <text:p text:style-name="Roman"><text:span text:style-name="T1390">PIRMININKAS.</text:span><text:span text:style-name="T1391"><text:s/>Bet, ger</text:span><text:span text:style-name="T1392">­bia</text:span><text:span text:style-name="T1393">­mo</text:span><text:span text:style-name="T1394">­ji ko</text:span><text:span text:style-name="T1395">­le</text:span><text:span text:style-name="T1396">­ge, pa</text:span><text:span text:style-name="T1397">­gal Sta</text:span><text:span text:style-name="T1398">­tu</text:span><text:span text:style-name="T1399">­tą, ka</text:span><text:span text:style-name="T1400">­dan</text:span><text:span text:style-name="T1401">­gi pri</text:span><text:span text:style-name="T1402">­ėmi</text:span><text:span text:style-name="T1403">­mo sta</text:span><text:span text:style-name="T1404">­di</text:span><text:span text:style-name="T1405">­jo</text:span><text:span text:style-name="T1406">­je yra įre</text:span><text:span text:style-name="T1407">­gis</text:span><text:span text:style-name="T1408">­truo</text:span><text:span text:style-name="T1409">­ti pa</text:span><text:span text:style-name="T1410">­siū</text:span><text:span text:style-name="T1411">­ly</text:span><text:span text:style-name="T1412">­mai, rei</text:span><text:span text:style-name="T1413">­kės 29 Sei</text:span><text:span text:style-name="T1414">­mo na</text:span><text:span text:style-name="T1415">­rių pa</text:span><text:span text:style-name="T1416">­lai</text:span><text:span text:style-name="T1417">­ky</text:span><text:span text:style-name="T1418">­mo, kad mes svars</text:span><text:span text:style-name="T1419">­ty</text:span><text:span text:style-name="T1420">­tu</text:span><text:span text:style-name="T1421">­me šiuos pa</text:span><text:span text:style-name="T1422">­siū</text:span><text:span text:style-name="T1423">­ly</text:span><text:span text:style-name="T1424">­mus. Pra</text:span><text:span text:style-name="T1425">­šom. Ko</text:span><text:span text:style-name="T1426">­le</text:span><text:span text:style-name="T1427">­ga A. Ma</text:span><text:span text:style-name="T1428">­tu</text:span><text:span text:style-name="T1429">­las.</text:span></text:p>
        <text:p text:style-name="Roman"><text:span text:style-name="T1430">A. MATULAS</text:span><text:span text:style-name="T1431"><text:s/></text:span><text:span text:style-name="T1432">(</text:span><text:span text:style-name="T1433">TS-LKDF</text:span><text:span text:style-name="T1434">)</text:span><text:span text:style-name="T1435">. Ger</text:span><text:span text:style-name="T1436">­bia</text:span><text:span text:style-name="T1437">­mie</text:span><text:span text:style-name="T1438">­ji ko</text:span><text:span text:style-name="T1439">­le</text:span><text:span text:style-name="T1440">­gos, V. M. Čig</text:span><text:span text:style-name="T1441">­rie</text:span><text:span text:style-name="T1442">­jie</text:span><text:span text:style-name="T1443">­nė jau pri</text:span><text:span text:style-name="T1444">­sta</text:span><text:span text:style-name="T1445">­tė. Mes tie</text:span><text:span text:style-name="T1446">­siog re</text:span><text:span text:style-name="T1447">­a</text:span><text:span text:style-name="T1448">­guo</text:span><text:span text:style-name="T1449">­da</text:span><text:span text:style-name="T1450">­mi į anks</text:span><text:span text:style-name="T1451">­tes</text:span><text:span text:style-name="T1452">­nes Tei</text:span><text:span text:style-name="T1453">­sės de</text:span><text:span text:style-name="T1454">­par</text:span><text:span text:style-name="T1455">­ta</text:span><text:span text:style-name="T1456">­men</text:span><text:span text:style-name="T1457">­to pa</text:span><text:span text:style-name="T1458">­s</text:span><text:span text:style-name="T1459">­tabas pa</text:span><text:span text:style-name="T1460">­tei</text:span><text:span text:style-name="T1461">­kė</text:span><text:span text:style-name="T1462">­me… Iš es</text:span><text:span text:style-name="T1463">­mės tai da</text:span><text:span text:style-name="T1464">­tą pa</text:span><text:span text:style-name="T1465">­tai</text:span><text:span text:style-name="T1466">­sė</text:span><text:span text:style-name="T1467">­me, tai at</text:span><text:span text:style-name="T1468">­li</text:span><text:span text:style-name="T1469">­ko</text:span><text:span text:style-name="T1470">­me ki</text:span><text:span text:style-name="T1471">­tus re</text:span><text:span text:style-name="T1472">­dak</text:span><text:span text:style-name="T1473">­ci</text:span><text:span text:style-name="T1474">­nius pa</text:span><text:span text:style-name="T1475">­siū</text:span><text:span text:style-name="T1476">­ly</text:span><text:span text:style-name="T1477">­mus, at</text:span><text:span text:style-name="T1478">­si</text:span><text:span text:style-name="T1479">­žvelg</text:span><text:span text:style-name="T1480">­da</text:span><text:span text:style-name="T1481">­mi į Tei</text:span><text:span text:style-name="T1482">­sės de</text:span><text:span text:style-name="T1483">­par</text:span><text:span text:style-name="T1484">­ta</text:span><text:span text:style-name="T1485">­men</text:span><text:span text:style-name="T1486">­to siū</text:span><text:span text:style-name="T1487">­ly</text:span><text:span text:style-name="T1488">­mus. Ko</text:span><text:span text:style-name="T1489">­mi</text:span><text:span text:style-name="T1490">­te</text:span><text:span text:style-name="T1491">­tas jiems pri</text:span><text:span text:style-name="T1492">­ta</text:span><text:span text:style-name="T1493">­rė ir la</text:span><text:span text:style-name="T1494">­bai pra</text:span><text:span text:style-name="T1495">­šy</text:span><text:span text:style-name="T1496">­čiau jiems pri</text:span><text:span text:style-name="T1497">­tar</text:span><text:span text:style-name="T1498">­ti, nes V. M. Čig</text:span><text:span text:style-name="T1499">­rie</text:span><text:span text:style-name="T1500">­jie</text:span><text:span text:style-name="T1501">­nė jau pa</text:span><text:span text:style-name="T1502">­ko</text:span><text:span text:style-name="T1503">­men</text:span><text:span text:style-name="T1504">­ta</text:span><text:span text:style-name="T1505">­vo.<text:s/></text:span></text:p>
        <text:p text:style-name="Roman"><text:span text:style-name="T1506">PIRMININKAS.</text:span><text:span text:style-name="T1507"><text:s/>Ger</text:span><text:span text:style-name="T1508">­bia</text:span><text:span text:style-name="T1509">­mie</text:span><text:span text:style-name="T1510">­ji ko</text:span><text:span text:style-name="T1511">­le</text:span><text:span text:style-name="T1512">­gos, ar rei</text:span><text:span text:style-name="T1513">­kia 29 Sei</text:span><text:span text:style-name="T1514">­mo na</text:span><text:span text:style-name="T1515">­rių? Kad bū</text:span><text:span text:style-name="T1516">­tų grei</text:span><text:span text:style-name="T1517">­čiau, gal ga</text:span><text:span text:style-name="T1518">­li</text:span><text:span text:style-name="T1519">­me ben</text:span><text:span text:style-name="T1520">­dru su</text:span><text:span text:style-name="T1521">­ta</text:span><text:span text:style-name="T1522">­ri</text:span><text:span text:style-name="T1523">­mu pri</text:span><text:span text:style-name="T1524">­tar</text:span><text:span text:style-name="T1525">­ti? Ga</text:span><text:span text:style-name="T1526">­li</text:span><text:span text:style-name="T1527">­me ben</text:span><text:span text:style-name="T1528">­dru su</text:span><text:span text:style-name="T1529">­ta</text:span><text:span text:style-name="T1530">­ri</text:span><text:span text:style-name="T1531">­mu, yra 29. Tai</text:span><text:span text:style-name="T1532">­gi ko</text:span><text:span text:style-name="T1533">­mi</text:span><text:span text:style-name="T1534">­te</text:span><text:span text:style-name="T1535">­tas pri</text:span><text:span text:style-name="T1536">­ta</text:span><text:span text:style-name="T1537">­rė. Ar ga</text:span><text:span text:style-name="T1538">­li</text:span><text:span text:style-name="T1539">­me pri</text:span><text:span text:style-name="T1540">­tar</text:span><text:span text:style-name="T1541">­ti pa</text:span><text:span text:style-name="T1542">­siū</text:span><text:span text:style-name="T1543">­ly</text:span><text:span text:style-name="T1544">­mui ben</text:span><text:span text:style-name="T1545">­dru su</text:span><text:span text:style-name="T1546">­ta</text:span><text:span text:style-name="T1547">­ri</text:span><text:span text:style-name="T1548">­mu? Ga</text:span><text:span text:style-name="T1549">­li</text:span><text:span text:style-name="T1550">­me pri</text:span><text:span text:style-name="T1551">­tar</text:span><text:span text:style-name="T1552">­ti. Dė</text:span><text:span text:style-name="T1553">­ko</text:span><text:span text:style-name="T1554">­ju.</text:span></text:p>
        <text:p text:style-name="Roman"><text:span text:style-name="T1555">Ki</text:span><text:span text:style-name="T1556">­tas dėl šio straips</text:span><text:span text:style-name="T1557">­nio Sei</text:span><text:span text:style-name="T1558">­mo na</text:span><text:span text:style-name="T1559">­rių B. Pau</text:span><text:span text:style-name="T1560">­žos</text:span><text:span text:style-name="T1561"><text:s/>ir E. Ža</text:span><text:span text:style-name="T1562">­ka</text:span><text:span text:style-name="T1563">­rio pa</text:span><text:span text:style-name="T1564">­siū</text:span><text:span text:style-name="T1565">­ly</text:span><text:span text:style-name="T1566">­mas, ku</text:span><text:span text:style-name="T1567">­riam ko</text:span><text:span text:style-name="T1568">­mi</text:span><text:span text:style-name="T1569">­te</text:span><text:span text:style-name="T1570">­tas<text:s/></text:span><text:span text:style-name="T1571">pri</text:span><text:span text:style-name="T1572">­ta</text:span><text:span text:style-name="T1573">­rė iš da</text:span><text:span text:style-name="T1574">­lies. Kas pri</text:span><text:span text:style-name="T1575">­sta</text:span><text:span text:style-name="T1576">­tys pa</text:span><text:span text:style-name="T1577">­siū</text:span><text:span text:style-name="T1578">­ly</text:span><text:span text:style-name="T1579">­mą? Sei</text:span><text:span text:style-name="T1580">­mo na</text:span><text:span text:style-name="T1581">­rys B. Pau</text:span><text:span text:style-name="T1582">­ža ar</text:span><text:span text:style-name="T1583">­ba E. Ža</text:span><text:span text:style-name="T1584">­ka</text:span><text:span text:style-name="T1585">­ris pri</text:span><text:span text:style-name="T1586">­sta</text:span><text:span text:style-name="T1587">­tys pa</text:span><text:span text:style-name="T1588">­siū</text:span><text:span text:style-name="T1589">­ly</text:span><text:span text:style-name="T1590">­mą?</text:span></text:p>
        <text:p text:style-name="Roman"><text:span text:style-name="T1591">V. M. ČIGRIEJIENĖ</text:span><text:span text:style-name="T1592"><text:s/></text:span><text:span text:style-name="T1593">(</text:span><text:span text:style-name="T1594">TS-LKDF</text:span><text:span text:style-name="T1595">)</text:span><text:span text:style-name="T1596">. Aš ga</text:span><text:span text:style-name="T1597">­liu pa</text:span><text:span text:style-name="T1598">­sa</text:span><text:span text:style-name="T1599">­ky</text:span><text:span text:style-name="T1600">­ti, ten toks pa</text:span><text:span text:style-name="T1601">­siū</text:span><text:span text:style-name="T1602">­ly</text:span><text:span text:style-name="T1603">­mas, kad ša</text:span><text:span text:style-name="T1604">­lia as</text:span><text:span text:style-name="T1605">­mens svei</text:span><text:span text:style-name="T1606">­ka</text:span><text:span text:style-name="T1607">­tos prie</text:span><text:span text:style-name="T1608">­žiū</text:span><text:span text:style-name="T1609">­ros įstai</text:span><text:span text:style-name="T1610">­gų įra</text:span><text:span text:style-name="T1611">­šė</text:span><text:span text:style-name="T1612">­me ir me</text:span><text:span text:style-name="T1613">­di</text:span><text:span text:style-name="T1614">­ci</text:span><text:span text:style-name="T1615">­nos teis</text:span><text:span text:style-name="T1616">­mo eks</text:span><text:span text:style-name="T1617">­per</text:span><text:span text:style-name="T1618">­ti</text:span><text:span text:style-name="T1619">­zės įstai</text:span><text:span text:style-name="T1620">­gas. Vis</text:span><text:span text:style-name="T1621">­kas.</text:span></text:p>
        <text:p text:style-name="Roman"><text:span text:style-name="T1622">PIRMININKAS.</text:span><text:s/>Ger­bia­mie­ji ko­le­gos, vėl­gi no­rė­čiau, kad kas nors iš au­to­rių pir­miau­sia pa­sa­ky­tų, ar iš es­mės su­tin­ka su ko­mi­te­to nuo­mo­ne pri­tar­ti iš da­lies? Su­tin­ka.<text:s/></text:p>
        <text:p text:style-name="Roman">Ger­bia­mie­ji ko­le­gos, dėl 29 Sei­mo na­rių pa­lai­ky­mo. Ar ga­lė­tu­me ben­dru su­ta­ri­mu? Nė­ra prie­š­ta­rau­jan­čių. Dė­ko­ju. Ar ga­lė­tu­me pri­tar­ti pa­siū­ly­mui? Pri­tar­ta. Dė­ko­ju. Dėl šio straips­nio dau­giau pa­siū­ly­mų ne­gau­ta.<text:s/></text:p>
        <text:p text:style-name="Roman">Tai­gi dėl vi­so straips­nio ga­li­me pri­tar­ti? Dė­ko­ju.<text:span text:style-name="T1623"><text:s/>Pri</text:span><text:span text:style-name="T1624">­tar</text:span><text:span text:style-name="T1625">­ta. Dėl 2 straips</text:span><text:span text:style-name="T1626">­nio pa</text:span><text:span text:style-name="T1627">­siū</text:span><text:span text:style-name="T1628">­ly</text:span><text:span text:style-name="T1629">­mų nė</text:span><text:span text:style-name="T1630">­ra.<text:s/></text:span>Pri­tar­ta. 3 straips­niui pri­tar­ta. 4 straips­niui pri­tarta.<text:s/></text:p>
        <text:p text:style-name="Roman">5 straips­nis. Sei­mo na­rių A. Ma­tu­lo ir V. M. Čig­rie­jie­nės pa­siū­ly­mas. Pra­šom pri­sta­ty­ti ko­le­gą A. Ma­tu­lą.</text:p>
        <text:p text:style-name="Roman"><text:span text:style-name="T1631">A. MATULAS</text:span><text:s/><text:span text:style-name="T1632">(</text:span><text:span text:style-name="T1633">TS-LKDF</text:span><text:span text:style-name="T1634">)</text:span>. Ka­dan­gi mes ma­no­me ir ko­mi­te­tas pri­ta­rė, kad kre­ma­vi­mo įmo­nėms rei­kia tu­rė­ti li­cen­ci­ją, tai mes pa­pil­do­me, kad ne tik Ap­lin­kos mi­nis­te­ri­ja iš­duos tą li­cen­ci­ją, bet Ap­lin­kos mi­nis­te­ri­ja ar­ba jos įga­lio­ta ins­ti­tu­ci­ja. Su mi­nis­te­ri­ja yra su­de­rin­ta ir siū­lo­me pri­tar­ti. Ko­mi­te­tas pri­ta­rė.<text:s/></text:p>
        <text:p text:style-name="Roman"><text:span text:style-name="T1635">PIRMININKAS.</text:span><text:s/>Ger­bia­mie­ji ko­le­gos, ir vėl, jei­gu nė­ra prieš­ta­rau­jan­čių, kad mes tu­ri­me bal­suo­ti dėl 29 Sei­mo na­rių pa­lai­ky­mo, ga­lė­tu­me su­tar­ti, kad svars­to­me. Pa­čiam pa­siū­ly­mui ar ga­li­me pri­tar­ti ben­dru su­ta­ri­mu? Pri­tar­ta. Dė­ko­ju. Ar ga­li­me pri­tar­ti vi­sam 5 straips­niui? Pri­tar­ta.<text:s/></text:p>
        <text:p text:style-name="Roman">6 straips­nis. Pa­siū­ly­mų nė­ra. Yra vie­nas pa­siū­ly­mas. Sei­mo na­riai A. Ma­tu­las ir V. M. Čig­rie­jie­nė. Pra­šom ko­le­gą A. Ma­tu­lą.<text:s/></text:p>
        <text:p text:style-name="Roman"><text:span text:style-name="T1636">A. MATULAS</text:span><text:s/><text:span text:style-name="T1637">(</text:span><text:span text:style-name="T1638">TS-LKDF</text:span><text:span text:style-name="T1639">)</text:span>. Ana­lo­giš­ka pa­tai­sa. Mes siū­lo­me, kad kre­ma­vi­mo veik­los li­cen­ci­ją iš­duo­tų Ap­lin­kos mi­nis­te­ri­ja ar­ba jos įga­lio­ta ins­titu­ci­ja.<text:s/></text:p>
        <text:p text:style-name="Roman"><text:span text:style-name="T1640">PIRMININKAS.</text:span><text:s/>Ger­bia­mie­ji ko­le­gos, ar ga­li­me pri­tar­ti ir svars­ty­mui, ir pa­čiam straips­niui? Pri­tar­ta. Dė­ko­ju. Vi­sam 6 straips­niui pri­tar­ta.<text:s/></text:p>
        <text:p text:style-name="Roman">7 straips­nis. Pa­siū­ly­mų nė­ra. Pri­tar­ta. 8 strai­ps­nis. Pri­tar­ta. 9 straips­nis. Pri­tar­ta. 10 strai­ps­nis. Pri­tar­ta. 11 straips­nis. Pri­tar­ta. 12 straips­nis. Pri­tar­ta. 13 straips­nis. Pri­tar­ta. 14 straips­nis. Pri­tar­ta. 15 straips­nis. Pri­tar­ta. 16 straips­nis. Pri­tar­ta. 17 strai­ps­nis. Pri­tar­ta. 18 straips­nis. Pri­tar­ta. 19 strai­ps­nis yra Sei­mo na­rių A. Ma­tu­lo ir V. M. Čig­rie­jie­nės pa­siū­ly­mas dėl da­tos. Pra­šom.<text:s/></text:p>
        <text:p text:style-name="Roman"><text:span text:style-name="T1641">A. MATULAS</text:span><text:s/><text:span text:style-name="T1642">(</text:span><text:span text:style-name="T1643">TS-LKDF</text:span><text:span text:style-name="T1644">)</text:span>. Ka­dan­gi už­si­tę­sė įsta­ty­mo svars­ty­mas, tai da­bar jau na­tū­ra­lu, kad įsta­ty­mas ne­ga­li įsi­ga­lio­ti, kaip čia yra pa­siū­ly­ta, nuo 2010 m. rug­pjū­čio mė­ne­sio. To­dėl mes siū­lo­me, kad įsi­ga­lio­tų nuo 2011 m. sau­sio 1 d.</text:p>
        <text:p text:style-name="Roman"><text:span text:style-name="T1645">PIRMININKAS.</text:span><text:s/>Ger­bia­mie­ji ko­le­gos, ar ga­lė­tu­me ben­dru su­ta­ri­mu pri­tar­ti šio pa­siū­ly­mo svars­ty­mui ir pa­čiam pa­siū­ly­mui. Pri­tar­ta. Dė­ko­ju. 19 straips­nis. Pri­tar­ta. 20 straips­nis. Pri­tar­ta. Dė­ko­ju ger­bia­ma­jai V. M. Čig­rie­jie­nei už pri­sta­ty­mą.<text:s/></text:p>
        <text:p text:style-name="Roman">Ir da­bar dėl mo­ty­vų. (<text:span text:style-name="T1646">Bal</text:span><text:span text:style-name="T1647">­sai sa</text:span><text:span text:style-name="T1648">­lė</text:span><text:span text:style-name="T1649">­je</text:span>) Ko­le­gos, nie­kas ne­pri­eš­ta­rau­ja, gal su­tar­tu­me, kad už taip pat nie­kas ne­kal­ba­me, su­tau­py­tu­me lai­ko. Dė­ko­ju.<text:s/></text:p>
        <text:p text:style-name="Roman">Bal­suo­ja­me. Kas pri­ta­ria Žmo­nių pa­lai­kų lai­do­ji­mo įsta­ty­mo kai ku­rių straips­nių pa­kei­ti­mo ir pa­pil­dy­mo, 8 straips­nio pri­pa­ži­ni­mo ne­te­ku­siu ga­lios ir įsta­ty­mo pa­pil­dy­mo 11<text:span text:style-name="T1650">1</text:span><text:s/>ir 16<text:span text:style-name="T1651">1</text:span><text:s/>straips­niais ir prie­du įsta­ty­mo pro­jek­tui, bal­suo­ja už įsta­ty­mo pri­ėmi­mą.<text:s/></text:p>
        <text:p text:style-name="Roman"/>
        <text:p text:style-name="Priemimas">Šio įsta­ty­mo pri­ėmi­mas</text:p>
        <text:p text:style-name="Roman"/>
        <text:p text:style-name="Roman">Už­si­re­gist­ra­vo 71 Sei­mo na­rys, tai­gi pa­kan­ka pri­ėmi­mui. Bal­sa­vo 70 Sei­mo na­rių: už – 69, prieš nė­ra, su­si­lai­kė 1. Ger­bia­mie­ji ko­le­gos, įsta­ty­mo pro­jek­tas pri­im­tas.</text:p>
        <text:p text:style-name="Roman">Po bal­sa­vi­mo – V. M. Čig­rie­jie­nė. Pra­šom.</text:p>
        <text:p text:style-name="Roman"><text:span text:style-name="T1652">V. M. ČIGRIEJIENĖ</text:span><text:s/><text:span text:style-name="T1653">(</text:span><text:span text:style-name="T1654">TS-LKDF</text:span><text:span text:style-name="T1655">)</text:span>. Aš no­riu in­for­muo­ti Sei­mo na­rius, kad kre­ma­to­riu­mo sta­ty­ba Kė­dai­niuo­se pra­si­dė­jo, įga­vo pa­grei­tį ir svar­biau­sias sta­ty­bos mo­men­tas jau at­lik­tas. Gruo­džio<text:s/><text:span text:style-name="T1656">mė</text:span><text:span text:style-name="T1657">­ne</text:span><text:span text:style-name="T1658">­sio 21 d. kre</text:span><text:span text:style-name="T1659">­ma</text:span><text:span text:style-name="T1660">­to</text:span><text:span text:style-name="T1661">­riu</text:span><text:span text:style-name="T1662">­mo ati</text:span><text:span text:style-name="T1663">­da</text:span><text:span text:style-name="T1664">­ry</text:span><text:span text:style-name="T1665">­mas. (</text:span><text:span text:style-name="T1666">Bal</text:span><text:span text:style-name="T1667">­sai<text:s/></text:span><text:span text:style-name="T1668">sa</text:span><text:span text:style-name="T1669">­lė</text:span><text:span text:style-name="T1670">­je</text:span>)</text:p>
        <text:p text:style-name="Roman"><text:span text:style-name="T1671">PIRMININKAS.</text:span><text:s/>Dė­ko­ju ger­bia­ma­jai Ma­ri­jai, bet ti­kė­ki­mės ar­ba lin­kė­ki­me, kad mums tik­rai ne­tek­tų ar­ti­miau­siu me­tu juo pa­si­nau­do­ti.</text:p>
        <text:p text:style-name="Roman">Pra­šom, per šo­ni­nį mik­ro­fo­ną – K. Dauk­šys.</text:p>
        <text:p text:style-name="Roman"><text:span text:style-name="T1672">K. DAUKŠYS</text:span><text:s/><text:span text:style-name="T1673">(</text:span><text:span text:style-name="T1674">DPF</text:span><text:span text:style-name="T1675">)</text:span>. Ačiū, pir­mi­nin­ke. Aš ne­su­pra­tau, pro­fe­so­re, ar jūs čia kvie­čia­te į ei­lę sto­tis, ar kaip čia yra?<text:s/></text:p>
        <text:p text:style-name="Roman"><text:span text:style-name="T1676">PIRMININKAS.</text:span><text:s/>Ger­bia­mie­ji ko­le­gos, tę­sia­me dar­bą. Aš pa­si­tiks­lin­siu, ar pra­ėjo va­lan­da nuo mū­sų su­ta­ri­mo. Ger­bia­mie­ji ko­le­gos, čia vėl­gi mū­sų su­ta­ri­mo klau­si­mas. Mes bal­sa­vo­me dėl vie­nos va­lan­dos per­trau­kos, ta­čiau be Sta­tu­to dar yra svei­ka nuo­vo­ka. Jei­gu mes su­tar­si­me, kad pra­de­da­me svars­ty­ti da­bar, tai mes tą pro­ce­dū­rą pra­dė­tu­me. Ar yra prieš­ta­rau­jan­čių, kad mes pra­dė­tu­me da­bar svars­ty­ti? (<text:span text:style-name="T1677">Bal</text:span><text:span text:style-name="T1678">­sai sa</text:span><text:span text:style-name="T1679">­lė</text:span><text:span text:style-name="T1680">­je</text:span>) Nė­ra prieš­ta­rau­jan­čių. Dė­ko­ju.</text:p>
        <text:p text:style-name="Roman">Ger­bia­mie­ji ko­le­gos, ben­dru su­ta­ri­mu grįž­ta­me prie Vi­suo­me­nės in­for­ma­vi­mo įsta­ty­mo kai ku­rių straips­nių pa­kei­ti­mo įsta­ty­mo. Da­bar kvie­čiu pa­grin­di­nio ko­mi­te­to pir­mi­nin­ką V. Stun­dį, ku­ris, ma­tyt, vis dėl­to se­ka, ka­da pra­eis ta va­lan­da, ir tik ta­da at­eis į sa­lę. De­ja, mes tu­rė­si­me lauk­ti pa­grin­di­nio pra­ne­šė­jo.<text:s/></text:p>
        <text:p text:style-name="P1681">Tai­gi grįž­ta­me prie dar­bo­tvarkės ki­tų klau­si­mų.</text:p>
        <text:p text:style-name="Roman"/>
        <text:p text:style-name="Laikas">12.06 val.</text:p>
        <text:p text:style-name="Roman12"><text:bookmark-start text:name="klausimas8"/>Vi­suo­me­nės in­for­ma­vi­mo įsta­ty­mo 47 strai­ps­nio pa­kei­ti­mo įsta­ty­mo pro­jek­tas Nr. XIP-1113(3) (<text:span text:style-name="T1682">pri</text:span><text:span text:style-name="T1683">­ėmi</text:span><text:span text:style-name="T1684">­mas</text:span>)</text:p>
        <text:p text:style-name="Roman"><text:bookmark-end text:name="klausimas8"/></text:p>
        <text:p text:style-name="Roman">Dar­bo­tvarkės 1-4 klau­si­mas – Vi­suo­me­nės in­for­ma­vi­mo įsta­ty­mo 47 straips­nio pa­kei­ti­mo įsta­ty­mo pro­jek­tas. Pra­ne­šė­jas – V. Grub­liaus­kas. Pri­ėmi­mas.</text:p>
        <text:p text:style-name="Roman"><text:span text:style-name="T1685">V. GRUBLIAUSKAS</text:span><text:s/><text:span text:style-name="T1686">(</text:span><text:span text:style-name="T1687">LSF</text:span><text:span text:style-name="T1688">)</text:span>. Sei­mo In­for­ma­ci­nės vi­suo­me­nės plėt­ros ko­mi­te­tas po svars­ty­mo ga­vo dar ko­le­gos Sei­mo na­rio V. Gal­vo­no pa­siū­ly­mą Lie­tu­vos Res­pub­li­kos vi­suo­me­nės in­for­ma­vi­mo įsta­ty­mo 47 straips­nio pa­kei­ti­mo įsta­ty­mo pro­jek­tui, ku­rio es­mė bu­vo pa­pil­dy­ti Lie­tu­vos ra­di­jo ir te­le­vi­zi­jos ko­mi­si­ją, pa­da­ry­ti ją ne iš 13, o iš 14 na­rių ir pa­pil­dy­ti Re­gio­ni­nių te­le­vi­zi­jų aso­cia­ci­jos at­sto­vu.<text:s/></text:p>
        <text:p text:style-name="Roman">Ko­mi­te­tas ne­pri­ta­rė šiai ko­le­gos V. Gal­vo­no nuo­sta­tai, ka­dan­gi ben­dras na­rių sky­ri­mo į Lie­tu­vos ra­di­jo ir te­le­vi­zi­jos ko­mi­si­ją prin­ci­pas yra jų po­li­ti­nis ne­pri­klau­so­mu­mas ir vie­šų­jų bei pri­va­čių in­te­re­sų kon­flik­to ne­bu­vi­mas. Ta­čiau šiuo me­tu ga­lio­jan­tis tei­sės re­gu­lia­vi­mas už­tik­ri­na ir nė­ra ki­lę jo­kių in­ci­den­tų ar to­kios veik­los ap­raiš­kų. No­riu pa­brėž­ti, kad Re­gio­ni­nių te­le­vi­zi­jų aso­cia­ci­ja at­sto­vau­ja ver­slui ar­ba ver­slo sri­čiai, ku­rią bū­tent ir re­gu­liuo­ja bei pri­žiū­ri Lie­tu­vos ra­di­jo ir te­le­vi­zi­jos ko­mi­si­ja. Ka­dan­gi in­te­re­sų kon­flik­tas dau­giau ne­gu aki­vaiz­dus, su vi­sa pa­gar­ba ko­le­gai V. Gal­vo­nui, de­ja, mes ne­ga­lė­jo­me pri­tar­ti. Ko­mi­te­to bal­sa­vi­mo re­zul­ta­tai: už – 7, prieš – 1. Ačiū.<text:s/></text:p>
        <text:p text:style-name="Roman"><text:span text:style-name="T1689">PIRMININKAS.</text:span><text:s/>Dė­ko­ju pra­ne­šė­jui.<text:s/></text:p>
        <text:p text:style-name="Roman"><text:span text:style-name="T1690">V. GALVONAS</text:span><text:span text:style-name="T1691"><text:s/></text:span><text:span text:style-name="T1692">(</text:span><text:span text:style-name="T1693">TTF</text:span><text:span text:style-name="T1694">)</text:span><text:span text:style-name="T1695">.</text:span><text:s/>Ger­bia­mie­ji ko­le­gos, aš no­rė­čiau tru­pu­tį pla­čiau pa­nag­ri­nė­ti šį klau­si­mą. Aš su­tin­ku, kad jei­gu re­gio­ni­nių te­le­vi­zi­jų at­sto­vai skirs iš sa­vo tar­po, tai bus vie­šų­jų ir pri­va­čių in­te­re­sų kon­flik­tas. Ta­čiau juk jie ga­li pa­skir­ti iš bet kur, kaip ir to­liau ra­šo­ma, „ne­pri­ekaiš­tin­gos re­pu­ta­ci­jos as­me­nį“. Čia tik tiek, kad tai sri­čiai bū­tų taip pat at­sto­vau­ja­ma. Jei­gu yra spren­džia­mi klau­si­mai, su­si­ję su jais, o jie ne­tu­ri sa­vo at­sto­vo, ne­gau­na tos in­for­ma­ci­jos, tai ir­gi ne­lo­giš­ka ir ne­tei­sin­ga. Ma­no pa­tai­so­je ne­sa­ko­ma, kad jie ski­ria iš sa­vo tar­po, bet kad jie tu­rė­tų sa­vo at­sto­vą pa­gal for­mu­luo­tę „ne­pri­ekaiš­tin­gos re­pu­ta­ci­jos…“ ir t. t.<text:s/></text:p>
        <text:p text:style-name="Roman"><text:span text:style-name="T1696">PIRMININKAS.</text:span><text:s/>Ger­bia­mie­ji ko­le­gos, rei­kia 29 bal­sų, pa­lai­kan­čių šį pa­siū­ly­mą. Bal­suo­ja­me. Kas už tai, kad bū­tų svars­to­mas šis pa­siū­ly­mas?<text:s/></text:p>
        <text:p text:style-name="Roman">Taip, yra 41 Sei­mo na­rys, pa­si­sa­kan­tis už tai, kad ši pa­tai­sa bū­tų svars­to­ma.<text:s/></text:p>
        <text:p text:style-name="Roman">Ger­bia­mie­ji ko­le­gos, aš su­pra­tau, kad ko­mi­te­to pir­mi­nin­kas jau pa­sa­kė nuo­mo­nę dėl šios pa­tai­sos, tai mums be­lie­ka ap­si­spręs­ti bal­suo­jant ir prieš tai kal­bė­ti dėl mo­ty­vų. Ar yra no­rin­čių kal­bė­ti už ir prieš? Nė­ra. Bal­suo­ja­me. Kas pri­ta­ria Sei­mo na­rio V. Gal­vo­no pa­siū­ly­mui, bal­suo­ja už, kas ne, bal­suo­ja prieš ar­ba su­si­lai­ko.</text:p>
        <text:p text:style-name="P1697">Bal­sa­vo 72 Sei­mo na­riai: už – 36, prieš – 12, su­si­lai­kė 24.<text:s/></text:p>
        <text:p text:style-name="P1698">Ger­bia­mie­ji ko­le­gos, la­bai pa­pras­tai iš­sprę­si­me šią pro­ble­mą per­bal­suo­da­mi dar kar­tą. Juo la­biau kad at­ėjo dau­giau Sei­mo na­rių. Ger­bia­mie­ji ko­le­gos, bal­suo­ja­me dar kar­tą dėl V. Gal­vo­no pa­siū­ly­mo. Kas už pa­siū­ly­mą, ba­lsuo­ja už, kas ma­no ki­taip, bal­suo­ja prieš ar­ba su­si­lai­ko. Ko­mi­te­tas pa­siū­ly­mui ne­pri­ta­rė.</text:p>
        <text:p text:style-name="P1699">Šį sy­kį bal­sa­vo 82 Sei­mo na­riai: už – 39, prieš – 11, su­si­lai­kė 32. De­ja, pa­siū­ly­mui ne­pritarta.</text:p>
        <text:p text:style-name="P1700">Ger­bia­mie­ji ko­le­gos, dėl vi­so įsta­ty­mo pro­jek­to. Ka­dan­gi jis iš vie­no straips­nio… (<text:span text:style-name="T1701">Bal</text:span><text:span text:style-name="T1702">­sai salė</text:span><text:span text:style-name="T1703">­je</text:span>) Už – J. Ole­kas. Pra­šom. J. Ole­ko nė­ra. V. Stun­dys – už. Jei­gu nė­ra prieš­ta­rau­jan­čių, ger­bia­mie­ji ko­le­gos, gal dėl mo­ty­vų ne­kal­ba­me, o bal­suo­ja­me dėl vi­so įsta­ty­mo pro­jek­to.<text:s/></text:p>
        <text:p text:style-name="P1704">Bal­suo­ja­me dėl Vi­suo­me­nės in­for­ma­vi­mo įsta­ty­mo 47 straips­nio pa­kei­ti­mo įsta­ty­mo. Pri­ėmimas.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ė­ra. Įsta­ty­mo pro­jek­tas pri­im­tas.</text:p>
        <text:p text:style-name="Roman"/>
        <text:p text:style-name="Laikas">12.13 val.</text:p>
        <text:p text:style-name="Roman12"><text:bookmark-start text:name="klausimas9"/>Vi­suo­me­nės in­for­ma­vi­mo įsta­ty­mo 2, 5, 19, 22, 25, 26, 28, 31, 32, 33, 34, 35, 37, 38, 39, 40, 41, 42, 44, 47, 48, 49, 50, 52, 54 straips­nių, Įsta­ty­mo prie­do pa­kei­ti­mo ir Įsta­ty­mo pa­pil­dy­mo 34<text:span text:style-name="T1705">1</text:span><text:s/>, 34<text:span text:style-name="T1706">2</text:span>, 40<text:span text:style-name="T1707">1</text:span><text:s/>straips­niais ir nau­ju tre­čiuo­ju skir­sniu<text:s/><text:span text:style-name="T1708">įsta</text:span><text:span text:style-name="T1709">­ty</text:span><text:span text:style-name="T1710">­mo pro</text:span><text:span text:style-name="T1711">­jek</text:span><text:span text:style-name="T1712">­tas Nr. XIP-1561(3)ES (</text:span><text:span text:style-name="T1713">pri</text:span><text:span text:style-name="T1714">­ėmi</text:span><text:span text:style-name="T1715">­mo tę</text:span><text:span text:style-name="T1716">­si</text:span><text:span text:style-name="T1717">­nys</text:span><text:span text:style-name="T1718">)</text:span></text:p>
        <text:p text:style-name="Roman"><text:bookmark-end text:name="klausimas9"/></text:p>
        <text:p text:style-name="P1719">Ma­tau sa­lė­je V. Stun­dį, to­dėl, ger­bia­mie­ji ko­le­gos, grįž­tam prie mū­sų… Ko­le­gos, gal tik­rai pa­bai­kim mū­sų dar­bus. Kvie­čiu V. Stun­dį į cen­tri­nę tri­bū­ną, ir mes grįž­tam prie Vi­suo­me­nės in­for­ma­vi­mo įsta­ty­mo pro­jek­to. Bu­vo už­re­gist­ruo­ta pa­tai­sa. Ei­sim pa­straips­niui, ir jūs, ger­bia­ma­sis ko­le­ga Va­len­ti­nai, pa­sa­ky­sit, dėl ku­rio straips­nio tos pa­tai­sos bu­vo pa­teik­tos, ir mes dėl jų ap­si­sprę­sim. Tai­gi 1 straips­nis. Pri­tar­ta. 2 straips­nis. Pri­tar­ta. 3 straips­nis. Pri­tar­ta. 4 straips­nis. Pri­tar­ta. 5 straips­nis. Pri­tar­ta. 6 straips­nis. Pri­tar­ta. Pa­lau­kit, dėl 6 straips­nio yra, taip?<text:s/></text:p>
        <text:p text:style-name="P1720"><text:span text:style-name="T1721">V. STUNDYS</text:span><text:s/><text:span text:style-name="T1722">(</text:span><text:span text:style-name="T1723">TS-LKDF</text:span><text:span text:style-name="T1724">)</text:span>. Ž. Šil­ga­lio pa­tai­sa.</text:p>
        <text:p text:style-name="P1725"><text:span text:style-name="T1726">PIRMININKAS.</text:span><text:s/>Taip, pra­šau.<text:s/></text:p>
        <text:p text:style-name="P1727"><text:span text:style-name="T1728">V. STUNDYS</text:span><text:s/><text:span text:style-name="T1729">(</text:span><text:span text:style-name="T1730">TS-LKDF</text:span><text:span text:style-name="T1731">)</text:span>. Tai yra da­bar ką tik už­re­gist­ruo­ta…</text:p>
        <text:p text:style-name="Roman"><text:span text:style-name="T1732">PIRMININKAS.</text:span><text:s/>Tai gal pir­miau­sia su­tei­kim au­to­riui dar kar­tą žo­dį, kad pri­sta­ty­tų. Čia dėl 6 straips­nio, taip?<text:s/></text:p>
        <text:p text:style-name="Roman"><text:span text:style-name="T1733">Ž. ŠILGALIS</text:span><text:s/><text:span text:style-name="T1734">(</text:span><text:span text:style-name="T1735">MSG</text:span><text:span text:style-name="T1736">)</text:span>. Aš (…) su­pran­tu.</text:p>
        <text:p text:style-name="Roman"><text:span text:style-name="T1737">PIRMININKAS.</text:span><text:s/>Taip, pra­šau, Ž. Šil­ga­lis pri­sta­to pa­tai­są, pa­siū­ly­mą.<text:s/></text:p>
        <text:p text:style-name="Roman"><text:span text:style-name="T1738">Ž. ŠILGALIS</text:span><text:s/><text:span text:style-name="T1739">(</text:span><text:span text:style-name="T1740">MSG</text:span><text:span text:style-name="T1741">)</text:span>. Tai čia 6 straips­nio 1 punk­tas. Iš es­mės yra tik­tai trys žo­de­liai iš­brau­kia­mi – „ar iš įra­šų“, kas reikš­tų, kad Lie­tu­vos Res­pub­li­kos ju­ris­dik­ci­jai pri­klau­san­čių te­le­vi­zi­jos pro­gra­mų tran­sliuo­to­jai pri­va­lė­tų tie­sio­giai tran­sliuo­ti ren­gi­nius, ku­riuos Vy­riau­sy­bė yra įtrau­ku­si į vi­suo­me­nei reikš­min­gų įvy­kių są­ra­šą. Iš­kren­ta ta da­lis, kur bu­vo ga­li­ma pa­si­rink­ti – ar­ba tie­sio­giai, ar­ba iš įra­šų. Nes, kaip su­pran­tat, jei­gu iš tik­rų­jų įvy­kis yra reikš­min­gas Lie­tu­vai, tai na­tū­ra­lu, kad jis ir tu­rė­tų bū­ti tran­sliuo­ja­mas tie­sio­giai. Ki­tu at­ve­ju pra­ran­da bet ko­kią pras­mę ir na­tū­ra­lu, kad ta­da te­le­vi­zi­ja ga­lės pa­ti in­ter­pre­tuo­ti la­bai lais­vai ši­tą punk­tą, o ši­tas reikš­min­gų įvy­kių są­ra­šas ap­skri­tai pra­ran­da bet ko­kią pras­mę. Tai, ma­no su­pra­ti­mu, tas žo­džių jun­gi­nio „ar iš įra­šų“ iš­brau­ki­mas vis­ką at­sta­ty­tų į sa­vo vie­tas ir vi­si bū­tų pa­ten­kin­ti, o ypač – Lie­tu­vos krep­ši­nio mė­gė­jai.<text:s/></text:p>
        <text:p text:style-name="Roman"><text:span text:style-name="T1742">PIRMININKAS.</text:span><text:s/>Taip, ko­mi­te­to pir­mi­nin­ke, pra­šau.</text:p>
        <text:p text:style-name="Roman"><text:span text:style-name="T1743">V. STUNDYS</text:span><text:s/><text:span text:style-name="T1744">(</text:span><text:span text:style-name="T1745">TS-LKDF</text:span><text:span text:style-name="T1746">)</text:span>. Aš tik ga­liu sa­ky­ti po­zi­ci­ją sa­vo, o Sei­mas ap­si­spręs. Tai, pir­ma, tai yra per­kel­ta di­rek­ty­vos nuo­sta­ta iš es­mės pa­žo­džiui, su­tei­kiant ga­li­my­bę ar­ba tie­sio­giai, ar­ba iš įra­šų tran­sliuo­ti. Tai vie­na. Jei­gu mes su­siau­rin­tu­me ši­tą ga­li­my­bę, ma­tyt, tek­tų gin­tis Eu­ro­pos Są­jun­gos struk­tū­ro­se ir var­gu bau ar ap­si­gin­tu­me.<text:s/></text:p>
        <text:p text:style-name="Roman">Ant­ras mo­men­tas, toks su­siau­ri­ni­mas, na, bū­tų lo­gi­ne pras­me keis­to­kas. Sa­ky­kim, svar­bus, vi­suo­me­nei reikš­min­gas įvy­kis vyks­ta kur nors ki­to­je lai­ko juos­to­je, na, pa­sau­lio krep­ši­nio čem­pio­na­tas, taip, kaž­kur to­li to­li. Tie­sio­gi­nė tran­slia­ci­ja Lie­tu­vo­je bū­tų, tar­kim, 4 val. nak­ties.</text:p>
        <text:p text:style-name="Roman"><text:span text:style-name="T1747">Ž. ŠILGALIS</text:span><text:s/><text:span text:style-name="T1748">(</text:span><text:span text:style-name="T1749">MSG</text:span><text:span text:style-name="T1750">)</text:span>. Na, ir kas?</text:p>
        <text:p text:style-name="Roman"><text:span text:style-name="T1751">V. STUNDYS</text:span><text:s/><text:span text:style-name="T1752">(</text:span><text:span text:style-name="T1753">TS-LKDF</text:span><text:span text:style-name="T1754">)</text:span>. Tvar­ka.</text:p>
        <text:p text:style-name="Roman"><text:span text:style-name="T1755">PIRMININKAS.</text:span><text:s/>Taip, ger­bia­mie­ji ko­le­gos, da­bar…</text:p>
        <text:p text:style-name="Roman"><text:span text:style-name="T1756">V. STUNDYS</text:span><text:s/><text:span text:style-name="T1757">(</text:span><text:span text:style-name="T1758">TS-LKDF</text:span><text:span text:style-name="T1759">)</text:span>. Tai mes ap­ri­bo­jam pa­si­rin­ki­mą, lanks­tes­nę ga­li­my­bę, o apie ki­tus mo­ty­vus, ku­rie čia iš­lįs­tų to­liau dis­ku­tuo­jant, aš tik­rai ne­no­riu kal­bė­ti.<text:s/></text:p>
        <text:p text:style-name="Roman"><text:span text:style-name="T1760">PIRMININKAS.</text:span><text:s/>Da­bar, ger­bia­mie­ji ko­le­gos, man la­bai gai­la, kad ir ko­le­ga Ž. Šil­ga­lis, ir ko­mite­to pir­mi­nin­kas vis­gi bu­vo ne­tiks­lūs. Čia ne dėl 6 straips­nio. Mes ga­vom in­for­ma­ci­ją iš ko­mi­te­to sek­re­to­ria­to, kad čia dėl 16 straips­nio yra pa­siū­ly­mas.</text:p>
        <text:p text:style-name="Roman"><text:span text:style-name="T1761">Ž. ŠILGALIS</text:span><text:s/><text:span text:style-name="T1762">(</text:span><text:span text:style-name="T1763">MSG</text:span><text:span text:style-name="T1764">)</text:span>. Taip, taip.</text:p>
        <text:p text:style-name="Roman"><text:span text:style-name="T1765">PIRMININKAS.</text:span><text:s/>Tai mes ši­tos dis­ku­si­jos gal ne­be­kar­to­sim, ta­čiau, ger­bia­mie­ji ko­le­gos, tu­­rėkim ome­ny, kad mes jau kal­bė­jom dėl 16 straips­nio.<text:s/></text:p>
        <text:p text:style-name="P1766"><text:span text:style-name="T1767">Ž. ŠILGALIS</text:span><text:s/><text:span text:style-name="T1768">(</text:span><text:span text:style-name="T1769">MSG</text:span><text:span text:style-name="T1770">)</text:span>. 6 da­lies.</text:p>
        <text:p text:style-name="P1771"><text:span text:style-name="T1772">PIRMININKAS.</text:span><text:s/>Da­bar tie­siog rei­kė­tų su­tar­ti, ar mes bal­suo­sim vė­liau, kai pri­ei­sim 16 straips­nį. Gal­būt, kai pri­ei­sim. Da­bar ei­nam…</text:p>
        <text:p text:style-name="P1773"><text:span text:style-name="T1774">Ž. ŠILGALIS</text:span><text:s/><text:span text:style-name="T1775">(</text:span><text:span text:style-name="T1776">MSG</text:span><text:span text:style-name="T1777">)</text:span>. Tai da­bar ga­lim spręs­ti, o kam čia ati­dė­ti? Pa­si­kei­tėm mo­ty­vais, vi­si juk gir­dė­jo.<text:s/></text:p>
        <text:p text:style-name="P1778"><text:span text:style-name="T1779">PIRMININKAS.</text:span><text:s/>Ko­le­gos, kad ne­bū­tų pai­nia­vos, ar­gu­men­tai iš­sa­ky­ti iš vie­nos ir iš ki­tos pu­sės, bal­suo­sim, kai pri­ei­sim 16 straips­nį.</text:p>
        <text:p text:style-name="P1780"><text:span text:style-name="T1781">Ž. ŠILGALIS</text:span><text:s/><text:span text:style-name="T1782">(</text:span><text:span text:style-name="T1783">MSG</text:span><text:span text:style-name="T1784">)</text:span>. Už­mirš.</text:p>
        <text:p text:style-name="P1785"><text:span text:style-name="T1786">PIRMININKAS.</text:span><text:s/>Tai­gi dėl 6 straips­nio, ko­le­gos, tu­rint ome­ny, kad nė­ra pa­siū­ly­mų, pri­im­ta. 7 straips­nis. Pri­im­ta. 8 straips­nis. Pri­im­ta. Ger­bia­mo­jo pir­mi­nin­ko aš pra­šau at­kreip­ti dė­me­sį, ar nė­ra dau­giau pa­tai­sų. Dėl 8 straips­nio ar nė­ra pa­taisų? Yra V. Gal­vo­no pa­tai­sa, taip? Tai pra­šau. V. Gal­vo­nas pri­sta­tys pa­siū­ly­mą, pa­tai­są dėl 8 straips­nio.<text:s/></text:p>
        <text:p text:style-name="P1787"><text:span text:style-name="T1788">V. GALVONAS</text:span><text:s/><text:span text:style-name="T1789">(</text:span><text:span text:style-name="T1790">TTF</text:span><text:span text:style-name="T1791">)</text:span>. La­ba die­na dar kar­tą, vi­si ko­le­gos. Ma­no įsta­ty­mo pa­tai­sa yra la­bai pa­pras­ta. Čia kaip tik pa­gal val­dan­čiuo­sius, ku­rie sa­ko­si, kad jie už šva­rių ran­kų po­li­ti­ką. Ka­da vyks­ta kon­kur­sas ra­di­jo daž­niui gau­ti ir ka­da ko­mi­si­ja kam nors ne­su­tei­kia tos li­cen­ci­jos, tai šiuo me­tu ji­nai nie­ko ne­at­sa­ko, ne­pa­sa­ko, ko­dėl ne­su­tei­kė, jo­kių mo­ty­vų. Ma­no įsta­ty­mo pa­tai­sa yra to­kia, kad kon­kur­so da­ly­vis, ga­vęs nei­gia­mą at­sa­ky­mą, gau­tų raš­tu at­sa­ky­mą su mo­ty­va­ci­ja, ko­dėl ji­sai ne­ta­po kon­kur­so nu­ga­lė­to­ju, nes da­bar yra la­bai pa­pras­ta ir leng­va: nu­ve­žei ko­mi­si­jos na­rius kur nors, pa­vai­ši­nai, kaip da­bar su far­ma­ci­nin­kais ir me­di­kais la­bai daž­nai mes ma­to­me spau­do­je, kas vyks­ta, o po to jie už nie­ką ne­at­sa­ko. Jie pa­bal­sa­vo slap­tai ir nė­ra jo­kio at­sa­ky­mo, ko­dėl taip yra. To­dėl, kad tas bū­tų pa­vie­šin­ta, ko­dėl da­ly­vau­da­mas kon­kur­se ne­tam­pi kon­kur­so nu­ga­lė­to­ju. Mo­ty­va­ci­ja. Juk yra tam tik­ro są­ly­gos – ne­ati­ti­ko są­ly­gų, ne­ati­ti­ko kaž­ko­kių kri­te­ri­jų, o da­bar nie­ko ne­at­sa­kant pa­pras­čiau­siai iš­me­ta­mas.<text:s/></text:p>
        <text:p text:style-name="P1792"><text:span text:style-name="T1793">PIRMININKAS.</text:span><text:s/>Pra­šau ko­mi­te­to pir­mi­nin­ką.</text:p>
        <text:p text:style-name="P1794"><text:span text:style-name="T1795">V. STUNDYS</text:span><text:s/><text:span text:style-name="T1796">(</text:span><text:span text:style-name="T1797">TS-LKDF</text:span><text:span text:style-name="T1798">)</text:span>. Aš tik ga­liu pa­kar­to­ti anks­tes­nę ko­mi­te­to po­zi­ci­ją, ku­ri reiš­kia ne­pri­ta­ri­mą šiam siū­ly­mui, įver­ti­nant to­kio siū­ly­mo tech­ni­nio įgy­ven­di­ni­mo su­dė­tin­gu­mą ar­ba ne­ga­li­my­bę. Iš prin­ci­po li­cen­ci­jos, kon­kur­so bū­du iš­duo­da­mos, tu­ri ati­tik­ti kon­kur­so rei­ka­la­vi­mus ir są­ly­gas, nu­sta­ty­tus kri­te­ri­jus. Tai vie­na.<text:s/></text:p>
        <text:p text:style-name="Roman">An­tra, ko­mi­si­ja pa­gal jos reg­la­men­tą ir li­cen­ci­jų iš­da­vi­mo tai­syk­les pri­ima spren­di­mą bal­suo­da­ma slap­tai. To­dėl pa­teik­ti mo­ty­vuo­tą ar­gu­men­tą kon­kur­so ne­lai­mė­ju­siam da­ly­viui tap­tų keb­lu. Ar­gu­men­tas bū­tų vie­nas – ne­ati­ti­ko kon­kur­so rei­ka­la­vi­mų. Dėl to ko­mi­te­tas ir ne­pri­ta­rė anks­čiau tai pa­čiai pa­tai­sai, ku­rią da­bar ger­bia­ma­sis V. Gal­vo­nas re­gist­ra­vo.<text:s/></text:p>
        <text:p text:style-name="Roman"><text:span text:style-name="T1799">PIRMININKAS.</text:span><text:s/>Taip, ger­bia­mie­ji ko­le­gos, aš ma­tau, kad čia už­si­re­gist­ra­vęs J. Ole­kas už, bet tur­būt dėl anks­tes­nio pa­siū­ly­mo. Ir dėl ši­to? Taip, pra­šau. J. Ole­kas.</text:p>
        <text:p text:style-name="Roman"><text:span text:style-name="T1800">J. OLEKAS</text:span><text:s/><text:span text:style-name="T1801">(</text:span><text:span text:style-name="T1802">LSDPF</text:span><text:span text:style-name="T1803">)</text:span>. La­bai ačiū, ger­bia­ma­sis pir­mi­nin­ke. Iš tik­rų­jų aš kvies­čiau pri­tar­ti ger­bia­mo­jo V. Gal­vo­no pa­teik­toms pa­tai­soms, nes ko­mi­te­to pir­mi­nin­ko at­sa­ky­mas, kad be ar­gu­men­tų ga­li­ma at­mes­ti bal­suo­jant slap­tai, iš tik­rų­jų ke­lia tam tik­rų abe­jo­nių, ypač po mū­sų iš­girs­tų Krikš­čio­nių de­mok­ra­tų par­ti­jos Vil­niaus mies­to me­ro pa­si­sa­ky­mų ir el­ge­sio su ko­mi­si­jos na­riais, su kon­tro­liuo­jan­čiais. Tai jei­gu to­kių skam­bu­čių yra ir dau­giau ir po to ne­mo­ty­vuo­tai žmo­nės ko­mi­si­jo­je bal­suo­ja, tai, be abe­jo, kad jie ne­tu­ri ką at­sa­ky­ti. Jei­gu ne­ati­tin­ka rei­ka­la­vi­mų pa­teik­ti do­ku­men­tai, tai taip ir rei­kia pa­ra­šy­ti, ir žmo­nės ga­lė­tų teis­muo­se ar ki­tur gin­čy­tis, ar jų pa­teik­ti siū­ly­mai ati­ti­ko ko­mi­si­jos rei­ka­la­vi­mus, ar ne. To­dėl aš, pa­si­sa­ky­da­mas už šva­rių ran­kų ir skaid­rią po­li­ti­ką, kvie­čiu pri­tar­ti ger­bia­mo­jo V. Gal­vo­no pa­teik­toms pa­tai­soms.</text:p>
        <text:p text:style-name="Roman"><text:span text:style-name="T1804">PIRMININKAS.</text:span><text:s/>Prieš – S. Pe­če­liū­nas. Ar, ger­bia­ma­sis ko­le­ga, dėl anks­tes­nės pa­tai­sos bu­vot už­si­ra­šęs? Bet jūs… Su­pra­tom. Kas no­rė­tų pa­si­sa­ky­ti prieš? Nie­kas. Bal­suo­jam. Ger­bia­mie­ji ko­le­gos, bal­suo­jam dėl V. Gal­vo­no pa­tai­sos. (<text:span text:style-name="T1805">Bal</text:span><text:span text:style-name="T1806">­sai sa</text:span><text:span text:style-name="T1807">­lė</text:span><text:span text:style-name="T1808">­je</text:span>)<text:s/></text:p>
        <text:p text:style-name="Roman">Už – 55, prieš – 8, su­si­lai­kė 26. V. Gal­vo­no pa­tai­sai pri­tar­ta.<text:s/></text:p>
        <text:p text:style-name="Roman">Ger­bia­mie­ji ko­le­gos, ar ga­li­me pri­tar­ti vi­sam 8 straips­niui? Nė­ra prieš­ta­rau­jan­čių. Pri­tar­ta.</text:p>
        <text:p text:style-name="Roman">9 straips­nis. Pri­tar­ta. 10 straips­nis. Pri­tar­ta. 11 straips­nis. Pri­tar­ta. 12 straips­nis. Pri­tar­ta. 13 strai­­ps­nis. Pri­tar­ta. 14 straips­nis. Pri­tar­ta. 15 strai­ps­nis. Pri­tar­ta.<text:s/></text:p>
        <text:p text:style-name="Roman">16 straips­nis. Tai­gi, ger­bia­mie­ji ko­le­gos, dėl 16 straips­nio kal­bė­si­me dėl mo­ty­vų. J. Ole­kas – už. Ar, ger­bia­ma­sis ko­le­ga, jūs kor­te­lę įdė­jo­te?</text:p>
        <text:p text:style-name="Roman"><text:span text:style-name="T1809">J. OLEKAS</text:span><text:s/><text:span text:style-name="T1810">(</text:span><text:span text:style-name="T1811">LSDPF</text:span><text:span text:style-name="T1812">)</text:span>. Taip. Aš įdė­jau…</text:p>
        <text:p text:style-name="Roman"><text:span text:style-name="T1813">PIRMININKAS.</text:span><text:s/>Pra­šau.<text:s/></text:p>
        <text:p text:style-name="Roman"><text:span text:style-name="T1814">J. OLEKAS</text:span><text:s/><text:span text:style-name="T1815">(</text:span><text:span text:style-name="T1816">LSDPF</text:span><text:span text:style-name="T1817">)</text:span>. Ačiū, ger­bia­ma­sis pir­mi­nin­ke. Ger­bia­mie­ji ko­le­gos, aš su­pran­tu ir tam tik­ras ko­mi­te­to pir­mi­nin­ko abe­jo­nes, kai jis sa­ko – tie­sio­gi­nė tran­slia­ci­ja ar­ba iš įra­šų. Gal­būt yra to­kių si­tu­a­ci­jų, kai svar­bus įvy­kis ga­lė­tų bū­ti tran­sliuo­ja­mas ir iš įra­šų. Kai ku­rie mo­ty­vai, ku­riuos ko­mi­te­to pir­mi­nin­kas dės­tė dėl lai­ko skir­tu­mų ir pa­na­šių da­ly­kų, yra vi­siš­kai pri­im­ti­ni. Ta­čiau pa­lik­ti kaip ly­gia­ver­tę tie­sio­gi­nę tran­slia­ci­ją ar iš įra­šo ga­li su­kel­ti ir ki­tą si­tu­a­ci­ją. Kai ka­na­lai, ku­rie ne­no­rės tie­sio­giai tran­sliuo­ti svar­bių įvy­kių, sa­kys: mes pa­si­i­ma­me įra­šą ir tran­sliuo­si­me 23, 24 val. va­ka­re, ir tą prie­vo­lę at­lik­si­me. Tai yra tam tik­ra spra­ga. Čia rei­kė­tų gal­būt net ne da­bar…</text:p>
        <text:p text:style-name="P1818"><text:span text:style-name="T1819">PIRMININKAS.</text:span><text:s/>Ger­bia­ma­sis ko­le­ga, aš no­riu tik pa­tiks­lin­ti, kad mes kal­ba­me ne dėl straips­nio, bet dėl Ž. Šil­ga­lio pa­tai­sos, dėl pa­čios pa­tai­sos. Pra­šau.</text:p>
        <text:p text:style-name="P1820"><text:span text:style-name="T1821">J. OLEKAS</text:span><text:s/><text:span text:style-name="T1822">(</text:span><text:span text:style-name="T1823">LSDPF</text:span><text:span text:style-name="T1824">)</text:span>. Taip. Pir­mi­nin­ke, la­bai at­si­pra­šau, aš bū­tent apie tai ir kal­bu. Tuo at­ve­ju, kai svar­bus įvy­kis tran­sliuo­ja­mas tie­sio­giai, tai tu­rė­tų bū­ti prie­vo­lė ir ki­tiems ka­na­lams tą pa­da­ry­ti. Šiuo at­ve­ju Žil­vi­no pa­tai­sa yra tiks­les­nė, ne­gu pa­lie­kant ir tą, ir tą pa­si­rin­ki­mą. Gal­būt šiuo at­ve­ju aš siū­ly­čiau pri­tar­ti Ž. Šil­ga­lio pa­tai­sai, o po to ko­mi­te­tui su­grįž­ti ir pa­žiū­rė­ti, ku­riais at­ve­jais bū­tų ga­li­ma nau­do­ti įra­šus, bet ne lais­vai pa­si­rink­ti, ar tie­sio­giai, ar tą da­ry­ti iš įra­šų. Ačiū.</text:p>
        <text:p text:style-name="P1825"><text:span text:style-name="T1826">PIRMININKAS.</text:span><text:s/>Prieš – S. Pe­če­liū­nas. Ger­bia­ma­sis, gal ta­da prie šo­ni­nio mik­ro­fo­no mo­ty­vus iš­sa­ky­ki­te.</text:p>
        <text:p text:style-name="P1827"><text:span text:style-name="T1828">S. PEČELIŪNAS</text:span><text:s/><text:span text:style-name="T1829">(</text:span><text:span text:style-name="T1830">TS-LKDF</text:span><text:span text:style-name="T1831">)</text:span>. Ačiū. Aš tik­rai ne­gai­šin­siu jū­sų lai­ko, pa­si­nau­do­siu ki­ta tech­ni­ne ga­li­my­be. Bet vis tiek iš­drį­siu pa­sa­ky­ti tai, ką gal­vo­ju. Ko­mi­te­to pir­mi­nin­kas sa­kė, ko­kia yra da­bar siū­lo­mo straips­nio są­sa­ja su ki­tais do­ku­men­tais. Po­nas Ž. Šil­ga­lis lyg ir abe­jo­ja, kad ga­li­ma tuo ne­ko­rek­tiš­kai žais­ti. Tai yra, ką da­bar ir J. Ole­kas sa­kė, nors rung­ty­nės vyks­ta ir die­ną, jas vis tiek tran­sliuo­ti ar­čiau pu­siau­nak­čio. Aš drįs­tu pa­sa­ky­ti, kad ir vie­nas, ir ki­tas da­ly­kas – abu yra ne­pa­kan­ka­mi. Bet ar­čiau ju­ri­di­nės tie­sos yra ko­mi­te­to siū­ly­mas. To­dėl aš siū­ly­čiau ne­pri­tar­ti Ž. Šil­ga­lio siū­ly­mui, pri­tar­ti ko­mi­te­to ir elg­tis taip, kaip sa­kė po­nas J. Ole­kas, po to ko­mi­te­tui gal pa­siū­ly­ti Sei­mui pa­pil­dy­ti, kad jei­gu tie­sio­gi­nė tran­slia­ci­ja su­puo­la su vi­dur­nak­čiu, tik to­kiais at­ve­jais leis­ti įra­šą die­ną ir pa­na­šiai. Bet ne­pa­da­ry­ti taip, kad bū­tų ga­li­ma ar­ba vie­niems, ar­ba ki­tiems žais­ti dėl vie­no­kių ar ki­to­kių ko­mer­ci­nių ar ki­to­kių mo­ty­vų. Tai, ką siū­lo po­nas Ž. Šil­ga­lis, ver­čia mus žiū­rė­ti tie­sio­giai rung­ty­nes vi­dur­nak­tį, pas­kui ne­su­si­rink­ti į po­sė­džių sa­lę ir bū­ti bau­džia­miems ir ba­ra­miems, kad ne­dir­ba­me sa­vo dar­bo. Aš tam ne­pri­ta­riu.</text:p>
        <text:p text:style-name="P1832"><text:span text:style-name="T1833">PIRMININKAS.</text:span><text:s/>Ger­bia­mie­ji ko­le­gos… Po bal­sa­vi­mo, Kęs­tu­ti, mo­ty­vai iš­sa­ky­ti, tu­ri­me ap­si­spręs­ti. Bal­suo­ja­me. Kas pri­ta­ria­te Ž. Šil­ga­lio pa­siū­ly­mui, bal­suo­ja­te už, kas ma­no­te ki­taip, bal­suo­ja­te prieš ar­ba su­si­lai­ko­te.</text:p>
        <text:p text:style-name="P1834"><text:span text:style-name="T1835">Bal</text:span><text:span text:style-name="T1836">­sa</text:span><text:span text:style-name="T1837">­vo 95 Sei</text:span><text:span text:style-name="T1838">­mo na</text:span><text:span text:style-name="T1839">­riai: už pa</text:span><text:span text:style-name="T1840">­siū</text:span><text:span text:style-name="T1841">­ly</text:span><text:span text:style-name="T1842">­mą –<text:s/></text:span>59, prieš – 7, su­si­lai­kė 29. Pa­siū­ly­mui pri­tar­ta. Ž. Šil­ga­lis.</text:p>
        <text:p text:style-name="P1843"><text:span text:style-name="T1844">Ž. ŠILGALIS</text:span><text:s/><text:span text:style-name="T1845">(</text:span><text:span text:style-name="T1846">MSG</text:span><text:span text:style-name="T1847">)</text:span>. Dė­ko­ju už su­pra­ti­mą. Bu­vo pa­sa­ky­ta ke­le­tas ne­tei­sin­gų ar­gu­men­tų. Aš no­riu pa­brėž­ti, kad įra­šų nie­kas ne­drau­džia…</text:p>
        <text:p text:style-name="P1848"><text:span text:style-name="T1849">S. PEČELIŪNAS</text:span><text:s/><text:span text:style-name="T1850">(</text:span><text:span text:style-name="T1851">TS-LKDF</text:span><text:span text:style-name="T1852">)</text:span>. Ne­įpa­rei­go­ja.</text:p>
        <text:p text:style-name="P1853"><text:span text:style-name="T1854">Ž. ŠILGALIS</text:span><text:s/><text:span text:style-name="T1855">(</text:span><text:span text:style-name="T1856">MSG</text:span><text:span text:style-name="T1857">)</text:span>. Ir ne­įpa­rei­go­ja, bet ir ne­drau­džia. Šiuo at­ve­ju te­le­vi­zi­ja pir­miau­sia tu­rės tran­sliuo­ti tie­sio­giai. Pa­vyz­džiui, jei­gu krep­ši­nis vyks ir ket­vir­tą va­lan­dą nak­ties, net ir ket­vir­tą nak­ties, tai tik­rai yra ne­ma­ža da­lis vi­suo­me­nės, ku­ri kel­sis ir žiū­rės. Pas­kui nor­ma­lia tvar­ka va­ka­re bus ga­li­ma ro­dy­ti ir tą pa­tį įra­šą. Tai­gi vis­ką čia la­bai ge­rai iš­spren­džia. Ki­tu at­ve­ju bus taip, kaip yra iki šiol, kad TV6 ka­na­las, pa­vyz­džiui, ro­do krep­ši­nį 24 val., kai vi­si ži­no rung­ty­nių re­zul­ta­tą. Na, kam toks ro­dy­mas yra svar­bus? Per „Via­sat Bal­tic“ ro­do tie­sio­giai sie­kiant dar pri­trauk­ti pa­pil­do­mai pi­ni­gų. Tai taip aki­vaiz­du. Vis­kas pa­da­ry­ta tei­sin­gai. Šau­nuo­liai!</text:p>
        <text:p text:style-name="P1858"><text:span text:style-name="T1859">PIRMININKAS.</text:span><text:s/>K. Dauk­šys.</text:p>
        <text:p text:style-name="P1860"><text:span text:style-name="T1861">K. DAUKŠYS</text:span><text:s/><text:span text:style-name="T1862">(</text:span><text:span text:style-name="T1863">DPF</text:span><text:span text:style-name="T1864">)</text:span>. Iš tik­rų­jų siū­ly­čiau tiems Sei­mo na­riams, ku­rie po 24 val. žiū­ri te­le­vi­zo­rių, pas­kui ne­atei­na į dar­bą, pa­si­rink­ti – ar­ba išsi­jung­ti te­le­vi­zo­rių 24 val., ar­ba iš­ei­ti iš Sei­mo, ir vis­kas. Pro­ble­mos bū­tų iš­spręs­tos.</text:p>
        <text:p text:style-name="P1865"><text:span text:style-name="T1866">V. STUNDYS</text:span><text:s/><text:span text:style-name="T1867">(</text:span><text:span text:style-name="T1868">TS-LKDF</text:span><text:span text:style-name="T1869">)</text:span>. Aš ma­nau, kad prie tos pa­tai­sos tu­rė­si­me dar ka­da nors grįž­ti.</text:p>
        <text:p text:style-name="P1870"><text:span text:style-name="T1871">PIRMININKAS.</text:span><text:s/>Ger­bia­mie­ji ko­le­gos, tę­sia­me mū­sų dar­bą. Ar ga­li­me pri­tar­ti 16 straips­niui ben­dru su­ta­ri­mu? (<text:span text:style-name="T1872">Bal</text:span><text:span text:style-name="T1873">­sai sa</text:span><text:span text:style-name="T1874">­lė</text:span><text:span text:style-name="T1875">­je</text:span>) Yra siū­ly­mas bal­suo­ti. Bal­suo­ja­me. Kas pri­ta­ria 16 straips­niui su Ž. Šil­ga­lio pa­tai­sa?</text:p>
        <text:p text:style-name="P1876"><text:span text:style-name="T1877">V. STUNDYS</text:span><text:s/><text:span text:style-name="T1878">(</text:span><text:span text:style-name="T1879">TS-LKDF</text:span><text:span text:style-name="T1880">)</text:span>. Jei­gu ne­pri­tar­si­me, rei­kės grįž­ti į po­sė­dį.</text:p>
        <text:p text:style-name="P1881"><text:span text:style-name="T1882">PIRMININKAS.</text:span><text:span text:style-name="T1883"><text:s/>Bal</text:span><text:span text:style-name="T1884">­sa</text:span><text:span text:style-name="T1885">­vo 99 Sei</text:span><text:span text:style-name="T1886">­mo na</text:span><text:span text:style-name="T1887">­riai:<text:s/></text:span><text:span text:style-name="T1888">už – 83, prieš – 1, su</text:span><text:span text:style-name="T1889">­si</text:span><text:span text:style-name="T1890">­lai</text:span><text:span text:style-name="T1891">­kė 15. 16 straips</text:span><text:span text:style-name="T1892">­niui<text:s/></text:span>pritarta.</text:p>
        <text:p text:style-name="P1893">17 straips­nis. Pri­tar­ta. 18 straips­nis. Pri­tar­ta. 19 straips­nis. Pri­tar­ta. 20 straips­nis. Pri­tar­ta. 21 strai­ps­nis. Pri­tar­ta. 22 straips­nis. Pri­tar­ta. 23 strai­ps­nis. Pri­tar­ta. 24 straips­nis. Pri­tar­ta. 25 straips­nis. Pri­tar­ta. 26 straips­nis. Pri­tar­ta. 27 straips­nis. Pri­tar­ta. 28 straips­nis. Pri­tar­ta. 29 straips­nis. Pri­tar­ta. 30 straips­nis. Pri­tar­ta. 31 straips­nis. Pri­tar­ta.<text:s/></text:p>
        <text:p text:style-name="P1894">Dė­ko­ju ko­mi­te­to pir­mi­nin­kui. Da­bar, ger­bia­mie­ji ko­le­gos, dėl vi­so įsta­ty­mo pro­jek­to. Už­si­ra­šiu­sių prieš nė­ra. Ar ga­lė­tu­me su­tar­ti, kad gal­būt dėl vi­so… Dėl vi­so at­si­sa­ko­te, ko­le­gos, kal­bė­ti? Dė­ko­ju. Tai­gi be­lie­ka bal­suo­ti. Bal­suo­ja­me dėl įsta­ty­mo pri­ėmi­mo. Kas už tai, kad pri­im­tu­me Vi­suo­me­nės in­for­ma­vi­mo įsta­ty­mo kai ku­rių straips­nių pa­kei­ti­mo ir įsta­ty­mo prie­dų pa­kei­ti­mo įsta­ty­mo pro­jek­tą?</text:p>
        <text:p text:style-name="Roman"/>
        <text:p text:style-name="Priemimas">Šio įsta­ty­mo pri­ėmi­mas</text:p>
        <text:p text:style-name="Roman"/>
        <text:p text:style-name="Roman">Bal­sa­vo 99 Sei­mo na­riai: už – 77, prieš nė­ra, su­si­lai­kė 12. Įsta­ty­mas pri­im­tas.<text:s/></text:p>
        <text:p text:style-name="P1895">12.32 val.</text:p>
        <text:p text:style-name="Roman12"><text:bookmark-start text:name="klausimas10"/>Lie­tu­vos na­cio­na­li­nio ra­di­jo ir te­le­vi­zi­jos įsta­ty­mo 3, 4, 5, 6, 7, 10, 11, 15 straips­nių pakei­ti­mo ir Įsta­ty­mo pa­pil­dy­mo prie­du<text:s/><text:span text:style-name="T1896">įsta</text:span><text:span text:style-name="T1897">­ty</text:span><text:span text:style-name="T1898">­mo pro</text:span><text:span text:style-name="T1899">­jek</text:span><text:span text:style-name="T1900">­tas Nr. XIP-1562(2)ES (</text:span><text:span text:style-name="T1901">pri</text:span><text:span text:style-name="T1902">­ėmi</text:span><text:span text:style-name="T1903">­mo tę</text:span><text:span text:style-name="T1904">­sinys</text:span><text:span text:style-name="T1905">)</text:span></text:p>
        <text:p text:style-name="Roman"><text:bookmark-end text:name="klausimas10"/></text:p>
        <text:p text:style-name="Roman">Ki­tas įsta­ty­mo pro­jek­tas, dėl ku­rio li­ko tik ap­si­spręs­ti bal­suo­jant – Lie­tu­vos na­cio­na­li­nio ra­di­jo ir te­le­vi­zi­jos įsta­ty­mo kai ku­rių straips­nių pa­kei­ti­mo įsta­ty­mo pa­pil­dy­mo prie­du įsta­ty­mo pro­jek­tas Nr. XIP-1562.<text:s/></text:p>
        <text:p text:style-name="Roman">Ko­le­gos, bal­suo­ja­me. Kas už tai, kad pri­im­tu­me įsta­ty­mo pro­jek­tą?</text:p>
        <text:p text:style-name="Roman"/>
        <text:p text:style-name="Priemimas">Šio įsta­ty­mo pri­ėmi­mas</text:p>
        <text:p text:style-name="Roman"/>
        <text:p text:style-name="Roman">Bal­sa­vo 96 Sei­mo na­riai: už – 88, prieš nė­ra, su­si­lai­kė 3. Įsta­ty­mo pro­jek­tas pri­im­tas.<text:s/></text:p>
        <text:p text:style-name="Roman">Ger­bia­mie­ji ko­le­gos, dar ke­le­tą mi­nu­čių ir mes pra­dė­si­me Vy­riau­sy­bės va­lan­dą, ku­rios lai­ką pra­tę­si­me.</text:p>
        <text:p text:style-name="Roman"/>
        <text:p text:style-name="Laikas">12.33 val.</text:p>
        <text:p text:style-name="Roman12"><text:bookmark-start text:name="klausimas11"/>Vi­suo­me­nės in­for­ma­vi­mo įsta­ty­mo 2, 22, 24, 27, 27<text:span text:style-name="T1906">1</text:span>, 33, 36 straips­nių pa­kei­ti­mo ir pa­pil­dy­mo<text:s/><text:span text:style-name="T1907">įsta</text:span><text:span text:style-name="T1908">­ty</text:span><text:span text:style-name="T1909">­mo pro</text:span><text:span text:style-name="T1910">­jek</text:span><text:span text:style-name="T1911">­tas Nr. XIP-2083(3) (</text:span><text:span text:style-name="T1912">pri</text:span><text:span text:style-name="T1913">­ėmi</text:span><text:span text:style-name="T1914">­mo tę</text:span><text:span text:style-name="T1915">­si</text:span><text:span text:style-name="T1916">­nys</text:span><text:span text:style-name="T1917">)</text:span></text:p>
        <text:p text:style-name="P1918"><text:bookmark-end text:name="klausimas11"/></text:p>
        <text:p text:style-name="Roman">Vi­suo­me­nės in­for­ma­vi­mo įsta­ty­mo kai ku­rių straips­nių pa­kei­ti­mo ir pa­pil­dy­mo<text:s/><text:span text:style-name="T1919">įsta</text:span><text:span text:style-name="T1920">­ty</text:span><text:span text:style-name="T1921">­mo pro</text:span><text:span text:style-name="T1922">­je</text:span><text:span text:style-name="T1923">­k</text:span><text:span text:style-name="T1924">­tas Nr. XIP-2083(3). Pri</text:span><text:span text:style-name="T1925">­ėmi</text:span><text:span text:style-name="T1926">­mas. Li</text:span><text:span text:style-name="T1927">­ko tik</text:span><text:span text:style-name="T1928">­tai bal</text:span><text:span text:style-name="T1929">­suo</text:span><text:span text:style-name="T1930">­ti. Bal</text:span><text:span text:style-name="T1931">­suo</text:span><text:span text:style-name="T1932">­jam, kas už šio įsta</text:span><text:span text:style-name="T1933">­ty</text:span><text:span text:style-name="T1934">­mo pri</text:span><text:span text:style-name="T1935">­ėmi</text:span><text:span text:style-name="T1936">­mą.<text:s/></text:span></text:p>
        <text:p text:style-name="P1937"/>
        <text:p text:style-name="Priemimas">Šio įsta­ty­mo pri­ėmi­mas</text:p>
        <text:p text:style-name="P1938"/>
        <text:p text:style-name="Roman"><text:span text:style-name="T1939">Bal</text:span><text:span text:style-name="T1940">­sa</text:span><text:span text:style-name="T1941">­vo 93 Sei</text:span><text:span text:style-name="T1942">­mo na</text:span><text:span text:style-name="T1943">­riai: už – 79, prieš – 2, su</text:span><text:span text:style-name="T1944">­si</text:span><text:span text:style-name="T1945">­lai</text:span><text:span text:style-name="T1946">­kė 12. Įsta</text:span><text:span text:style-name="T1947">­ty</text:span><text:span text:style-name="T1948">­mas pri</text:span><text:span text:style-name="T1949">­im</text:span><text:span text:style-name="T1950">­tas.<text:s/></text:span></text:p>
        <text:p text:style-name="Roman"/>
        <text:p text:style-name="Laikas">12.34 val.</text:p>
        <text:p text:style-name="Roman12"><text:bookmark-start text:name="klausimas12"/>Vi­suo­me­nės in­for­ma­vi­mo įsta­ty­mo 46 strai­ps­nio pa­kei­ti­mo<text:s/><text:span text:style-name="T1951">įsta</text:span><text:span text:style-name="T1952">­ty</text:span><text:span text:style-name="T1953">­mo pro</text:span><text:span text:style-name="T1954">­jek</text:span><text:span text:style-name="T1955">­tas Nr. XIP-684(2) (</text:span><text:span text:style-name="T1956">pri</text:span><text:span text:style-name="T1957">­ėmi</text:span><text:span text:style-name="T1958">­mo tę</text:span><text:span text:style-name="T1959">­si</text:span><text:span text:style-name="T1960">­nys</text:span><text:span text:style-name="T1961">)</text:span></text:p>
        <text:p text:style-name="P1962"><text:bookmark-end text:name="klausimas12"/></text:p>
        <text:p text:style-name="Roman">Pas­ku­ti­nis iš šio įsta­ty­mo pro­jek­tų blo­ko – Vi­suo­me­nės in­for­ma­vi­mo įsta­ty­mo 46 straips­nio pa­kei­ti­mo<text:s/><text:span text:style-name="T1963">įsta</text:span><text:span text:style-name="T1964">­ty</text:span><text:span text:style-name="T1965">­mo pro</text:span><text:span text:style-name="T1966">­jek</text:span><text:span text:style-name="T1967">­tas Nr. XIP-684(2). Pri</text:span><text:span text:style-name="T1968">­ėmi</text:span><text:span text:style-name="T1969">­mas. Bal</text:span><text:span text:style-name="T1970">­suo</text:span><text:span text:style-name="T1971">­ja</text:span><text:span text:style-name="T1972">­me. Ko</text:span><text:span text:style-name="T1973">­le</text:span><text:span text:style-name="T1974">­gos, kas pri</text:span><text:span text:style-name="T1975">­ta</text:span><text:span text:style-name="T1976">­ria</text:span><text:span text:style-name="T1977">­te šiam įsta</text:span><text:span text:style-name="T1978">­ty</text:span><text:span text:style-name="T1979">­mo pro</text:span><text:span text:style-name="T1980">­jek</text:span><text:span text:style-name="T1981">­tui?</text:span></text:p>
        <text:p text:style-name="P1982"/>
        <text:p text:style-name="Priemimas">Šio įsta­ty­mo pri­ėmi­mas</text:p>
        <text:p text:style-name="P1983"/>
        <text:p text:style-name="P1984">Bal­sa­vo 91 Sei­mo na­rys: už – 83, prieš nė­ra, su­si­lai­kė 8. Vi­suo­me­nės in­for­ma­vi­mo įsta­ty­mo 46 straips­nio pa­kei­ti­mo įsta­ty­mas pri­im­tas.<text:s/></text:p>
        <text:p text:style-name="P1985">Ger­bia­mie­ji ko­le­gos, pa­ve­si­me su­jung­ti šiuos vi­sus įsta­ty­mų pro­jek­tus, lie­čian­čius vi­suo­me­nės in­for­ma­vi­mo klau­si­mus, į vie­ną Do­ku­men­tų sky­riui ir at­sa­kin­gam ko­mi­te­tui.<text:s/></text:p>
        <text:p text:style-name="P1986">Da­bar pra­de­da­me Vy­riau­sy­bės va­lan­dą, ku­rios lai­ką pra­tę­si­me 5 mi­nu­tes. Kvie­čiu Vy­riau­sy­bės na­rius sės­ti į sa­vo vie­tas.<text:s/></text:p>
        <text:p text:style-name="P1987">Ger­bia­ma­sis prem­je­re, ger­bia­mo­ji kraš­to ap­sau­gos mi­nist­re… Ger­bia­ma­sis prem­je­re, mes kvie­čia­me jus už­im­ti vie­tą Vy­riau­sy­bės lo­žė­je.<text:s/></text:p>
        <text:p text:style-name="P1988"/>
        <text:p text:style-name="Laikas">12.36 val.</text:p>
        <text:p text:style-name="Roman12"><text:bookmark-start text:name="klausimas13"/>Vy­riau­sy­bės va­lan­da</text:p>
        <text:p text:style-name="Roman"><text:bookmark-end text:name="klausimas13"/></text:p>
        <text:p text:style-name="Roman">Ger­bia­mie­ji ko­le­gos, pra­de­da­me Vy­riau­sy­bės va­lan­dą. Pir­ma­sis tra­di­ciš­kai gau­na žo­dį opo­zi­ci­jos ly­de­ris – A. But­ke­vi­čius už­duo­da du klau­si­mus. Pra­šau.<text:s/></text:p>
        <text:p text:style-name="Roman"><text:span text:style-name="T1989">A. BUTKEVIČIUS</text:span><text:s/><text:span text:style-name="T1990">(</text:span><text:span text:style-name="T1991">LSDPF</text:span><text:span text:style-name="T1992">)</text:span>. Dė­ko­ju, po­sė­džio pir­mi­nin­ke. Fi­nan­sų mi­nist­rės ne­ma­tau, tai klau­si­mą už­duo­siu Mi­nist­rui Pir­mi­nin­kui iš fi­nan­si­nės sri­ties. No­rė­čiau jū­sų pa­klaus­ti, ką jūs gal­vo­ja­te ar­ti­miau­siu me­tu da­ry­ti, kaip pa­di­din­ti pa­ja­mas į na­cio­na­li­nį biu­dže­tą? Ma­tau, kad aš­tuo­nių mė­ne­sių su­rin­ki­mas, jei­gu ana­li­zuo­tu­me, skai­čiuo­tu­me pa­mė­ne­siui ir ly­gin­tu­me su pra­ei­tų me­tų tuo pa­čiu lai­ko­tar­piu, yra su­ma­žė­jęs per 100 mln. Lt, ar­ba, tei­sin­giau pa­sa­kius, per šių me­tų aš­tuo­nis mė­ne­sius gau­ta ma­žiau pa­ja­mų į na­cio­na­li­nį biu­dže­tą, pa­ly­gin­ti su pra­ei­tų me­tų tuo pa­čiu lai­ko­tar­piu. Aiš­ku, PVM grą­ži­ni­mas ūkio sub­jek­tams ir­gi di­dė­ja… At­si­pra­šau, įsi­sko­li­ni­mas di­dė­ja, ne grą­žini­mas. Tai jau sie­kia per 900 mln. Lt. Ar gal­vo­jo­te ar­ti­miau­siu me­tu im­tis ko­kių nors veiks­mų, kad si­tu­a­ci­ja pa­si­keis­tų į ge­rė­jan­čią pu­sę, nes ar­tė­ja, aš ma­nau, ir ki­tų me­tų biu­dže­to pri­sta­ty­mas Sei­me? Ačiū.<text:s/></text:p>
        <text:p text:style-name="Roman"><text:span text:style-name="T1993">A. KUBILIUS</text:span><text:s/><text:span text:style-name="T1994">(</text:span><text:span text:style-name="T1995">TS-LKDF</text:span><text:span text:style-name="T1996">)</text:span>. Ger­bia­ma­sis ko­le­ga, vi­sų pir­ma kaip bu­vęs fi­nan­sų mi­nist­ras jūs tur­būt ži­no­te, kad šių me­tų biu­dže­tas bu­vo tvir­ti­na­mas pra­ei­tais me­tais ir la­bai aiš­kiai bu­vo prog­no­zuo­ta, ko­kios ga­li bū­ti su­rink­tos pa­ja­mos. Re­mian­tis la­bai aiš­kiai kon­kre­čiais mak­ro­e­ko­no­mi­niais pro­ce­sais, ku­rie jau tuo me­tu bu­vo prog­no­zuo­ti, ir ga­na tiks­liai. Da­bar­ti­nė re­a­ly­bė ati­tin­ka pra­ei­tų me­tų pa­bai­go­je pa­teik­tas prog­no­zes, kad eko­no­mi­ka augs apie 1,6 %, kad iš pra­džių at­si­gaus eks­por­tas, vi­daus var­to­ji­mas šiek tiek vė­liau at­si­gaus. Vi­si tie da­ly­kai taip ir vyks­ta, kaip bu­vo prog­no­zuo­ta. Dar kar­tą no­riu pa­kar­to­ti, prog­no­zė bu­vo įtrauk­ta ir į biu­dže­to skai­čius. Ne­ži­nau, ko­dėl jūs da­bar klau­sia­te tų klau­si­mų, ku­riuos rei­kė­jo už­duo­ti ta­da.<text:s/></text:p>
        <text:p text:style-name="Roman">Taip pat no­riu pri­min­ti, kad da­bar biu­dže­to pa­ja­mos su­ren­ka­mos ge­riau, ne­gu bu­vo prog­no­zuo­ta pra­ei­tų me­tų pa­bai­go­je, įra­šant kon­kre­čius pa­ja­mų skai­čius į šių me­tų biu­dže­tą. Ne­la­bai su­pran­tu, ką dar tu­rė­čiau jums at­sa­ky­ti. O kad mums tik­rai rū­pi dau­giau pa­ja­mų, kad ki­tais me­tais mes pla­nuo­ja­me ir pa­pil­do­mų pa­ja­mų, sa­ky­si­me, iš vals­ty­bės val­do­mų įmo­nių, kad sie­kia­me spar­tes­nio ver­slo at­si­ga­vi­mo ir sie­kia­me pri­trauk­ti in­ves­ti­ci­jų, tai tą mes nuo­sek­liai da­ro­me. Kaip tik grį­žau iš Da­ni­jos, ma­nau, kad tu­rė­jo­me la­bai sėk­min­gų su­si­ti­ki­mų su di­de­lė­mis ver­slo au­di­to­ri­jo­mis, jie tik­rai yra su­si­do­mė­ję ga­li­my­bė­mis in­ves­tuo­ti į Lie­tu­vą. Aš siū­lau tie­siog ieš­ko­ti ben­drų spren­di­mų, jei­gu tu­ri­te ko­kių nors ra­cio­na­lių pa­siū­ly­mų, ką rei­kė­tų dar pa­ge­rin­ti ir ge­riau dirb­ti, mes vi­sa­da pa­si­ruo­šę. Po pie­tų pa­si­ruo­šę svars­ty­ti jū­sų pa­siū­ly­mus, kaip ne­pra­sko­lin­ti Lie­tu­vos. Ma­nau, ben­drom pa­stan­gom mes pa­siek­si­me, kad 2012 m. de­fi­ci­tas bū­tų 3 %, jūs ra­gin­si­te ma­žin­ti iš­lai­das, ne­ma­žin­ti mo­kes­čių ir daug ki­tų svar­bių da­ly­kų jūs taip pat pa­siū­ly­si­te.<text:s/></text:p>
        <text:p text:style-name="Roman"><text:span text:style-name="T1997">A. BUTKEVIČIUS</text:span><text:s/><text:span text:style-name="T1998">(</text:span><text:span text:style-name="T1999">LSDPF</text:span><text:span text:style-name="T2000">)</text:span>. Ma­to­te, Mi­nist­re Pir­mi­nin­ke, esu su­ne­ri­mę dėl to, kad ben­dra­sis vi­daus pro­duk­tas pa­gal Sta­tis­ti­kos de­par­ta­men­tą yra ūg­te­lė­jęs apie 1,6 %, bet ka­da da­rai la­bai iš­sa­mią ana­li­zę pa­ja­mų su­rin­ki­mo, ypač struk­tū­ros, tai ma­ty­ti, kad daug lė­šų nu­ei­na į še­šė­lį, apie tai aš kal­bė­jau ir pra­ei­tų me­tų gruo­džio mė­ne­sį. Tai čia, aiš­ku, yra at­ski­ra dis­ku­si­ja ir apie tai ga­li­ma kal­bė­ti. Ga­liu pa­sa­ky­ti ir vie­ną pa­siū­ly­mą. Jei­gu in­fra­struk­tū­ri­niai sub­jek­tai Eu­ro­pos Są­jun­gos lė­šų bū­tų pa­nau­do­ję pa­si­bai­gus pus­me­čiui nors 50 %, tai įplau­kos bū­tų bu­vu­sios ki­to­kios. Pui­kiai su­pran­ta­me, kad maž­daug nuo 1 mlrd. Lt Eu­ro­pos Są­jun­gos biu­dže­to pa­nau­do­tų lė­šų grįž­ta 30 %. Skai­čiuo­ki­me: kaip 1 mlrd. – taip 300 mln. į biu­dže­tą. Aš ne­kal­bu apie ki­tus ne­tie­sio­gi­nius mū­sų eko­no­mi­kos efek­tus.<text:s/></text:p>
        <text:p text:style-name="Roman">Ant­ras klau­si­mas: ar Vy­riau­sy­bė svars­to ir gal­vo­ja, ko­kių im­tis prie­mo­nių, kad taip spar­čiai ne­aug­tų mais­to pro­duk­tų kai­nos mū­sų par­duo­tu­vė­se, apie ką da­bar yra la­bai pla­čiai dis­ku­tuo­ja­ma ir kal­ba­ma mū­sų ša­ly­je? Ačiū.<text:s/></text:p>
        <text:p text:style-name="Roman"><text:span text:style-name="T2001">A. KUBILIUS</text:span><text:s/><text:span text:style-name="T2002">(</text:span><text:span text:style-name="T2003">TS-LKDF</text:span><text:span text:style-name="T2004">)</text:span>. Grįž­da­mas prie jū­sų pir­mo­jo klau­si­mo, ku­rį jūs pra­tę­sė­te, aš dar sy­kį no­riu pri­min­ti, kad pra­ei­tų me­tų pa­bai­go­je mes prog­no­za­vo­me BVP au­gi­mą 1,5 %, tiek pa­na­šiai ir iš­ei­na, tai­gi vi­sos prog­no­zės jau pra­ei­tais me­tais bu­vo to­kios, pa­gal tas BVP au­gi­mo prog­no­zes bu­vo prog­no­zuo­ja­ma, kiek pa­ja­mų ga­li­ma su­rink­ti į biu­dže­tą. Taip, su še­šė­liu ir su kon­tra­ban­da mes esa­me pa­si­ruo­šę in­ten­sy­viai ko­vo­ti ir stip­rin­ti vi­sas prie­mo­nes. Eu­ro­pos Są­jun­gos pi­ni­gų spar­tes­nis pa­nau­do­ji­mas yra mū­sų nuo­la­ti­nis rū­pes­tis, čia ma­to­me ir pa­žan­gą, ir iš­šū­kių, ku­riuos taip pat esa­me pa­si­ruo­šę įveik­ti. Iki me­tų pa­bai­gos ma­ty­si­me ne tik tą pa­žan­gą, ko­kią ma­tė­me iki šiol pa­si­ra­šy­da­mi su­tar­tis, bet ir pa­nau­do­da­mi kon­kre­čius pi­ni­gus.<text:s/></text:p>
        <text:p text:style-name="Roman">Da­bar dėl kai­nų au­gi­mo. Jūs tur­būt ži­no­te, kad prieš sa­vai­tę bu­vo­me pa­si­kvie­tę Že­mės ūkio mi­nis­te­ri­jos va­do­vus ir Kon­ku­ren­ci­jos ta­ry­bos va­do­vus, kė­lėm klau­si­mą dėl tų gan­dų, kad kai­nos ža­da di­dė­ti. Iš­ties lig­šio­li­nė sta­tis­ti­ka dar ne­ro­do ko­kių nors di­des­nių pa­si­kei­ti­mų, iš­sky­rus duo­nos, pie­no me­ti­nį pa­si­kei­ti­mą ir at­ski­rų spe­ci­fi­nių pro­duk­tų, kaip gri­kiai ar la­ši­ša. Mes ne­ma­to­me ob­je­k­ty­vių prie­žas­čių, ko­dėl mais­to pro­duk­tų kai­nos tu­rė­tų di­dė­ti, nes vis gąs­di­na­ma, kad dėl blo­go kli­ma­to ar ko­kio nors Ru­si­jos grū­dų par­da­vi­mo pa­sau­lio rin­ko­je su­ma­žė­ji­mo tu­rė­tų la­bai aug­ti grū­dų kai­nos ir dėl to tu­rė­tų aug­ti mais­to pro­duk­tų kai­nos. To­kios tie­sio­gi­nės są­sa­jos nė­ra. No­riu dar kar­tą pri­min­ti, kad duo­nos kai­no­je grū­dų ža­lia­vos kai­na su­da­ro tik 7 % vi­sos kai­nos. Žiū­rė­da­mi į vi­są sta­tis­ti­ką ma­tė­me pas­ku­ti­nių po­ros me­tų ten­den­ci­ją, kai ben­dro­je kai­no­je di­dė­ja ta da­lis, ku­rią pa­si­i­ma pre­ky­bi­nin­kai ar­ba duo­nos ke­pė­jai. Tai mums tik­rai ke­lia su­si­rū­pi­ni­mą, to­dėl mes su­ta­rėm su Kon­ku­ren­ci­jos ta­ry­ba, kad jie at­liks spe­cia­lų tyri­mą.<text:s/></text:p>
        <text:p text:style-name="Roman">Ir ant­ras da­ly­kas, taip pat ne­no­rė­tu­me ma­ty­ti są­mo­nin­gai kurs­to­mos vie­šo­je erd­vė­je tam tik­ros ver­si­jos, kad kai­nos tik­rai ne­tru­kus di­dės ar­ba jau pra­de­da di­dė­ti, kad tuo bū­tų nau­do­ja­ma­si tam, kad be jo­kių ob­jek­ty­vių prie­žas­čių kai­nos re­a­liai bū­tų di­di­na­mos. Tai čia iš tik­rų­jų ir vėl su opo­zi­ci­ja, ma­nau, rei­kia im­tis ben­drų pa­stan­gų, kad to­kia si­tu­a­ci­ja ne­pa­si­nau­do­tų tie, ku­rie pla­nuo­tų ką nors ne­są­ži­nin­gai da­ry­ti.<text:s/></text:p>
        <text:p text:style-name="Roman"><text:span text:style-name="T2005">PIRMININKAS.</text:span><text:s/>Klau­sia J. Ole­kas. To­liau pir­mi­nin­kaus V. Bal­trai­tie­nė.</text:p>
        <text:p text:style-name="Roman"><text:span text:style-name="T2006">J. OLEKAS</text:span><text:s/><text:span text:style-name="T2007">(</text:span><text:span text:style-name="T2008">LSDPF</text:span><text:span text:style-name="T2009">)</text:span>. Ačiū, pir­mi­nin­ke. Aš dar no­rė­čiau pa­klaus­ti Mi­nist­ro Pir­mi­nin­ko ir gal­būt pa­pil­dys svei­ka­tos ap­sau­gos mi­nist­ras.</text:p>
        <text:p text:style-name="Roman">Ger­bia­ma­sis prem­je­re, tik­rai me­di­kų vi­suo­me­nę su­jau­di­no jū­sų pa­si­sa­ky­mas, kad ki­tų me­tų biu­dže­te yra nu­ma­to­ma tau­py­ti svei­ka­tos ir švie­ti­mo sek­to­rių są­skai­ta. Tai, kas bu­vo pa­da­ry­ta per šiuos me­tus, iš tik­rų­jų dėl su­ma­žė­ju­sio fi­nan­sa­vi­mo dau­ge­ly­je įstai­gų pa­cien­tams pri­ei­na­mu­mas, na, taip sa­kant, su­ma­žė­jo ar­ba pa­blo­gė­jo, nes jiems te­ko vyk­ti į to­li­mes­nes įstai­gas, kur ban­dy­ta gal­būt op­ti­mi­zuo­ti tin­klą, ta­čiau tos stam­bes­nės įstai­gos ne­ga­vo pa­pil­do­mo fi­nan­sa­vi­mo ir jos ne­bu­vo pa­si­ruo­šu­sios pri­im­ti. Tai ma­no klau­si­mas. Ar iš tik­rų­jų taip?<text:s/></text:p>
        <text:p text:style-name="Roman">An­tra to klau­si­mo da­lis bū­tų dėl eu­ro­pi­nių lė­šų įsi­sa­vi­ni­mo. Taip pat svei­ka­tos sek­to­riu­je, nes mes ma­to­me kai ku­riuos ob­jek­tus jau be­veik bai­gia­mus, pa­vyz­džiui, San­ta­riš­kė­se gra­žiai iš­ki­lo nau­jas kor­pu­sas, ta­čiau vi­di­nės įran­gos čia, at­ro­do, ne­si­ma­to. Gal ga­lė­tu­mė­te at­kreip­ti dė­me­sį į šiuos da­ly­kus ir iš­spręs­ti šias pro­ble­mas? Ačiū.<text:s/></text:p>
        <text:p text:style-name="Roman"><text:span text:style-name="T2010">A. KUBILIUS</text:span><text:s/><text:span text:style-name="T2011">(</text:span><text:span text:style-name="T2012">TS-LKDF</text:span><text:span text:style-name="T2013">)</text:span>. Pir­ma klau­si­mo da­lis. Iš tie­sų gal ne­vi­siš­kai tiks­liai bu­vo su­pras­tas ma­no pa­si­sa­ky­mas, aš kal­bė­jau, kad tik­rai di­džiau­si vie­šų­jų iš­lai­dų sek­to­riai yra švie­ti­mas ar­ba svei­ka­tos ap­sau­ga. Tai yra tie­sa, čia nie­ko nau­jo ne­pa­sa­kau. Svei­ka­tos biu­dže­tas yra apie 4 mlrd., švie­ti­mo – apie 3,5 mlrd., jei­gu vis­ką su­dė­tu­me. Pri­si­me­nant, kad ben­dros vals­ty­bės biu­dže­to pa­ja­mos yra 12 mlrd., tai, be abe­jo, šio­se sri­ty­se mes tu­ri­me siek­ti pa­ties efek­ty­viau­sio mo­kes­čių mo­kė­to­jų pi­ni­gų pa­nau­do­ji­mo. Ga­liu dar sy­kį pa­kar­to­ti, tik­rai ne­nu­ma­to­me ko­kio nors iš­lai­dų ma­ži­ni­mo, bet taip pat ne­nu­ma­to­me jo­kių ga­li­my­bių ir ma­ty­ti ko­kia­me nors sek­to­riu­je di­de­lį iš­lai­dų pa­di­dė­ji­mą. Čia aš ga­liu dar kar­tą pa­kar­to­ti tai, dėl ko aš vi­siš­kai su­tin­ku su Pre­zi­den­te, ne­pai­sant to ar ar­tė­ja rin­ki­mai, ar ne­ar­tė­ja rin­ki­mai, bet jei­gu vals­ty­bės biu­dže­te at­si­ran­da ko­kių nors di­des­nių pa­ja­mų, tai tos pa­ja­mos vi­sų pir­ma tu­ri bū­ti skir­tos tam, kad at­si­ly­gin­tu­me, kom­pen­suo­tu­me vi­sų pir­ma pen­si­nin­kams, tiems, ku­rie gy­ve­na skur­džiau­siai. Štai ką aš no­rė­jau pa­sa­ky­ti. Tą tu­ri­me vi­si ma­ty­ti. Gal­vo­ti apie tai, kad ku­ria­me nors sek­to­riu­je ga­li at­si­ras­ti la­bai daug pa­pil­do­mų pa­ja­mų ir iš­lai­dų, tik­rai to­kios vil­ties nie­kam ne­ga­liu su­teik­ti. Štai ką dar ir dar kar­tą no­riu pa­sa­ky­ti.<text:s/></text:p>
        <text:p text:style-name="Roman">Da­bar dėl eu­ro­pi­nių pi­ni­gų įsi­sa­vi­ni­mo. Tai aš jau tuos da­ly­kus sa­kiau, gal­būt svei­ka­tos mi­nist­ras ga­lė­tų ką nors pa­pil­do­mai pa­sa­ky­ti, ne­ma­tau ko­kio nors ypa­tin­go at­si­li­ki­mo ar­ba pro­ble­mų svei­ka­tos sis­te­mo­je dėl pi­ni­gų įsi­sa­vi­ni­mo rei­ka­lų. Vie­šų­jų pa­sta­tų re­no­va­ci­jos ir mo­der­ni­za­ci­jos pro­jek­tuo­se svei­ka­tos ap­sau­ga už­ima ne­ma­žą vie­tą ir mes iš tie­sų šiuos pro­jek­tus sten­gia­mės re­a­li­zuo­ti pa­čiu spar­čiau­siu ir efek­ty­viau­siu bū­du.</text:p>
        <text:p text:style-name="Roman"><text:span text:style-name="T2014">PIRMININKĖ (V. BALTRAITIENĖ</text:span>,<text:s/><text:span text:style-name="T2015">DPF</text:span><text:span text:style-name="T2016">).</text:span><text:s/>Ačiū.<text:s/></text:p>
        <text:p text:style-name="Roman"><text:span text:style-name="T2017">R. ŠUKYS</text:span><text:s/><text:span text:style-name="T2018">(</text:span><text:span text:style-name="T2019">J</text:span><text:span text:style-name="T2020">(</text:span><text:span text:style-name="T2021">L</text:span><text:span text:style-name="T2022">i</text:span><text:span text:style-name="T2023">CS</text:span><text:span text:style-name="T2024"><text:s/></text:span><text:span text:style-name="T2025">ir</text:span><text:span text:style-name="T2026"><text:s/></text:span><text:span text:style-name="T2027">TPP</text:span><text:span text:style-name="T2028">)</text:span><text:span text:style-name="T2029">F</text:span><text:span text:style-name="T2030">)</text:span>. Aš no­rė­čiau pa­pil­do­mai at­sa­ky­ti, jei­gu lei­si­te pir­mi­nin­ke.<text:s/></text:p>
        <text:p text:style-name="Roman"><text:span text:style-name="T2031">PIRMININKĖ.</text:span><text:s/>La­bai trum­pai.</text:p>
        <text:p text:style-name="Roman"><text:span text:style-name="T2032">R. ŠUKYS</text:span><text:s/><text:span text:style-name="T2033">(</text:span><text:span text:style-name="T2034">J</text:span><text:span text:style-name="T2035">(</text:span><text:span text:style-name="T2036">L</text:span><text:span text:style-name="T2037">i</text:span><text:span text:style-name="T2038">CS</text:span><text:span text:style-name="T2039"><text:s/></text:span><text:span text:style-name="T2040">ir</text:span><text:span text:style-name="T2041"><text:s/></text:span><text:span text:style-name="T2042">TPP</text:span><text:span text:style-name="T2043">)</text:span><text:span text:style-name="T2044">F</text:span><text:span text:style-name="T2045">)</text:span>. Pir­miau­sia nuo ant­ro­sios klau­si­mo da­lies. Kon­kre­čiai dėl San­ta­riš­kių. San­ta­riš­kių kor­pu­so sta­ty­bi­nė da­lis yra tik­tai bai­gia­ma sta­ty­ti. Fi­nan­sa­vi­mo klau­si­mai dėl vi­daus įran­gos įsi­gi­ji­mo per tur­to at­nau­ji­ni­mo pro­gra­mą yra de­ri­na­mi su Fi­nan­sų mi­nis­te­ri­ja ir tik­rai pa­gal eta­pi­nį po­rei­kį tuos pi­ni­gus, ti­kiuo­si, pa­pil­do­mai prie bu­vu­sios su­mos vals­ty­bės in­ves­ti­ci­jų pro­gra­mos grei­čiau­siai, aš la­bai ti­kiuo­si, pa­vyks su­de­rin­ti bū­tent kon­kre­čiai dėl San­ta­riš­kių, kad tas Aku­še­ri­jos ir gi­ne­ko­lo­gi­jos, chi­rur­gi­jos kor­pu­sas ne­sto­vė­tų tuš­čias ir iš kar­to bū­tų pa­nau­do­tas teik­ti pa­slau­gas pa­cien­tams.<text:s/></text:p>
        <text:p text:style-name="Roman">Dėl biu­dže­to no­rė­čiau pa­sa­ky­ti ke­le­tą skai­čių, kad pa­ly­gin­tu­me. Jei­gu ly­gin­tu­me 2009 m. fak­ti­nį Pri­va­lo­mo­jo svei­ka­tos drau­di­mo fon­do biu­dže­tą ir pla­nuo­tą, fak­ti­nis bus pa­na­šus, toks pat biu­dže­tas, tai ji­sai ski­ria­si 400 mln., yra ma­žes­nis. Mes pa­da­rė­me vi­sų gy­dy­mo įstai­gų fi­nan­si­nės būk­lės ar­ba eko­no­mi­nės veik­los pir­mo­jo pus­me­čio re­zul­ta­tų ana­li­zę ir, de­ja, rei­kia pa­sa­ky­ti, kon­sta­tuo­ti liūd­ną si­tu­a­ci­ją, kad di­džio­ji da­lis gy­dy­mo įstai­gų, net­gi tos, ku­rios 2009 m. dir­bo pel­nin­gai, kai bu­vo ba­las 0,89, šių me­tų pir­mą­jį pus­me­tį, kai bu­vo ba­las 0,81, dir­bo žen­kliai nuos­to­lin­gai. To­dėl mes tu­rė­jo­me at­sta­ty­ti fi­nan­sa­vi­mą nuo spa­lio 1 d. per du kar­tus, nuo lie­pos bu­vo iki 0,84 ba­lo at­sta­to­mas, o nuo spa­lio 1 d. at­sta­ty­tas į 2009 m. ly­gį. Šiuo at­ve­ju, ma­ny­čiau, vei­kia ir tu­ri veik­ti įsta­ty­mo nuo­sta­ta. Šiuo at­ve­ju mes dis­ku­tuo­ja­me dar Vy­riau­sy­bė­je ir ti­kiuo­si, kad ta dis­ku­si­ja bus vai­sin­ga svei­ka­tos sis­te­mos nau­dai, nes di­di­nant „Sod­ros“ prog­no­zes au­to­ma­tiš­kai pa­gal įsta­ty­mą tu­ri di­dė­ti ir pla­nuo­ja­mas biu­dže­tas, vals­ty­bės biu­dže­to įmo­ka į Pri­va­lo­mą­jį svei­ka­tos drau­di­mo fon­dą, kol nė­ra pa­keis­tas įsta­ty­mas. Kol to nė­ra pa­da­ry­ta, ma­nau, kad tik­rai Sei­mas svars­ty­da­mas tu­rės į tai at­si­žvelg­ti ir bet ko­kiu at­ve­ju Pri­va­lo­mo­jo svei­ka­tos fon­do biu­dže­tas tu­rės bū­ti su­ba­lan­suo­tas įver­ti­nant įstai­gų fi­nan­si­nę ir eko­no­mi­nę pa­dė­tį. Iš tie­sų tau­py­ti ga­li­ma ir rei­kia ieš­ko­ti tų re­zer­vų, ta­čiau aš ma­nau, kad tiek, kiek bu­vo su­ma­žin­tas fi­nan­sa­vi­mas, šian­dien mes ma­to­me svei­ka­tos sis­te­mos re­zul­ta­tą, kad tai at­si­su­ko, re­zul­ta­tas yra tau­py­mas pa­slau­gų ko­ky­bės ir pri­ei­na­mu­mo są­skai­ta. Ši­to, ma­nau, ne­ga­li bū­ti ir mes dis­ku­tuo­sim. Ne­no­rė­čiau, kad čia bū­tų da­ro­ma la­bai di­de­lė po­li­ti­ka. Gal per anks­ti pra­dė­ta vie­ša dis­ku­si­ja, Vy­riau­sy­bė nė­ra pri­ėmu­si spren­di­mų, ga­liau­siai jei­gu ir bus pri­im­ti spren­di­mai, aš ma­nau, kad bus pro­ga ir ga­li­my­bė dis­ku­tuo­ti Sei­me. Aš lai­kau­si to­kios po­zi­ci­jos. Ačiū.</text:p>
        <text:p text:style-name="Roman"><text:span text:style-name="T2046">PIRMININKĖ.</text:span><text:s/>Ačiū. Pra­šau mi­nist­rų trum­pin­ti at­sa­ky­mus. La­bai jau il­gai. To­liau klau­sia A. Dumb­ra­va, o ruo­šia­si M. Va­raš­ka. Po­sė­džiui to­liau pir­mi­nin­kau­ja A. Ka­šė­ta.</text:p>
        <text:p text:style-name="Roman"><text:span text:style-name="T2047">A. DUMBRAVA</text:span><text:s/><text:span text:style-name="T2048">(</text:span><text:span text:style-name="T2049">TTF</text:span><text:span text:style-name="T2050">)</text:span>. Dė­ko­ju. Pir­miau­sia no­riu pa­dė­ko­ti vi­sai Vy­riau­sy­bei, ener­ge­ti­kos mi­nist­rui, prem­je­rui ir vi­sai Vy­riau­sy­bei už va­kar pri­im­tus spren­di­mus Vi­sa­gi­no gy­ven­to­jų at­žvil­giu, už su­ras­tą bū­dą ir ga­li­my­bę kom­pen­suo­ti už ši­lu­mą. La­bai jums ačiū.<text:s/></text:p>
        <text:p text:style-name="Roman">Da­bar klau­si­mą no­rė­čiau svei­ka­tos ap­sau­gos mi­nist­rui. Gal­būt į da­lį klau­si­mo ir at­sa­kė­te, mi­nist­re, ko aš no­rė­jau pa­klaus­ti, tik­rai dėl sun­kios si­tu­a­ci­jos ma­žų mies­tų li­go­ni­nė­se. Va­kar, ži­no­te, bu­vo iš­va­žiuo­ja­ma­sis Svei­ka­tos rei­ka­lų ko­mi­te­to po­sė­dis ir tą liūd­ną si­tu­a­ci­ją pa­pa­sa­ko­jo Ku­piš­kio baž­ny­čios, at­si­pra­šau, li­go­ni­nės… ta­čiau ne ką ge­res­nė si­tu­a­ci­ja tiek ir Za­ra­sų li­go­ni­nė­je, kiek aš ži­nau, ir ki­tuo­se mies­te­liuo­se. Tik­riau­siai jūs tą si­tu­a­ci­ją ži­no­te ne blo­giau už mus. No­rė­čiau pa­klaus­ti, ko­kia vis dėl­to yra stra­te­gi­ja Svei­ka­tos ap­sau­gos mi­nis­te­ri­jos? Ar tik­rai jos tu­rės po 5–8 me­tų žlug­ti, ar jūs ban­dy­si­te kaip nors gel­bė­ti ir ieš­ko­ti bū­dų, kad jos gy­vuo­tų? Ir ko­kios bū­tų tos mū­sų li­go­ni­nės? Ačiū.</text:p>
        <text:p text:style-name="Roman"><text:span text:style-name="T2051">R. ŠUKYS</text:span><text:s/><text:span text:style-name="T2052">(</text:span><text:span text:style-name="T2053">J</text:span><text:span text:style-name="T2054">(</text:span><text:span text:style-name="T2055">L</text:span><text:span text:style-name="T2056">i</text:span><text:span text:style-name="T2057">CS</text:span><text:span text:style-name="T2058"><text:s/></text:span><text:span text:style-name="T2059">ir</text:span><text:span text:style-name="T2060"><text:s/></text:span><text:span text:style-name="T2061">TPP</text:span><text:span text:style-name="T2062">)</text:span><text:span text:style-name="T2063">F</text:span><text:span text:style-name="T2064">)</text:span>. Iš tie­sų va­ka­rykš­čio iš­va­žiuo­ja­mo­jo po­sė­džio re­zul­ta­tus mi­nis­te­ri­ja ana­li­zuos, yra ką ana­li­zuo­ti. Tik aš no­rė­čiau pa­sa­ky­ti, kad kar­tais gal­būt ne vi­sai są­ži­nin­gai yra pa­tei­kia­ma in­for­ma­ci­ja ir grei­čiau­siai rei­kė­tų kon­sta­tuo­ti, kad jau pra­si­dė­jo sa­vi­val­dos rin­ki­mai. Ten­ka ap­gai­les­tau­ti, kad tam yra jau nau­do­ja­mos ir to­kios jaut­rios sri­tys kaip svei­ka­tos sis­te­ma. Ma­tyt, to ne­iš­veng­si­me, bet aš jums as­me­niš­kai duo­siu prieš me­tus Ku­piš­kio li­go­ni­nės vy­riau­sio­jo gy­dy­to­jo in­ter­viu. No­riu pa­sa­ky­ti, kad Ku­piš­kio li­go­ni­nės tre­čia­sis svei­ka­tos sis­te­mos re­for­mos eta­pas nie­kaip ne­pa­lie­tė. O prieš me­tus Ku­piš­kio li­go­ninės vy­riau­sia­sis gy­dy­to­jas kaip tik svei­ki­no re­for­mą, kaip tik ak­cen­ta­vo, kad rei­kia pir­miau­sia spręs­ti nuo gim­dy­mo ir aku­še­ri­jos sky­rių, nuo chi­rur­gi­jos sky­rių, kaip sta­cio­na­rių sky­rių, už­da­ry­mo ir pa­slau­gų kon­cen­tra­vi­mo į di­dži­ą­sias re­gio­ni­nes li­go­ni­nes pa­cien­tų pa­slau­gos ko­ky­bės ir sau­gu­mo la­bui. Yra ir tei­sin­gų min­čių iš­dės­ty­tų ir prieš me­tus, ir va­kar, kiek aš ži­nau, bu­vo ak­cen­tuo­ta su­si­ti­ki­muo­se, yra la­bai pa­grįs­tų prie­kaiš­tų. Pir­ma, tai yra tas ba­lo ma­ži­ni­mas, tai yra at­si­skai­ty­mas už pa­slau­gas, ir tą rei­kia pri­pa­žin­ti. Gal­būt bu­vo dra­s­­tiš­kai su­ma­žin­ta, tą re­zul­ta­tą ma­to­me, ir čia rei­kia pri­si­im­ti kal­tę. Bet tos prog­no­zės bu­vo daug liūd­nes­nės, ne­gu mes ma­to­me šių me­tų re­zul­ta­tą, ir tuo rei­kia gal tik džiaug­tis.<text:s/></text:p>
        <text:p text:style-name="Roman">Ki­tas da­ly­kas yra, kad rei­kia per­žiū­rė­ti įkai­nį už pa­slau­gas, ku­rias tei­kia ma­žo­sios ra­jo­nų li­go­ni­nės, jo­kiu bū­du ne­ple­čiant pa­slau­gų spek­tro ar­ba pro­fi­lių dau­giau ne­dau­gi­nant ir net­gi kai kur dar ma­ži­nant, ta­čiau įkai­nį per­žiū­rė­ti įver­ti­nant, kad ma­žos li­go­ni­nės są­nau­dos įkai­nio da­ly­je yra di­des­nės, di­des­nę da­lį su­da­ro sąnau­dų da­lis ne­gu di­džių­jų li­go­nių. Kai ku­rių pa­slau­gų įkai­nis aki­vaiz­džiai tu­rė­tų bū­ti per­ver­tin­tas. Tai mes pa­da­ry­si­me, bet no­riu pa­sa­ky­ti ir at­kreip­ti dė­me­sį, kad yra daug li­go­ni­nių, ku­rios, esant tiems pa­tiems įkai­niams, su­ge­ba dirb­ti pel­nin­gai ir lai­ku mo­kė­ti at­ly­gi­ni­mus.<text:s/></text:p>
        <text:p text:style-name="Roman"><text:span text:style-name="T2065">PIRMININKAS (A. KAŠĖTA,<text:s/></text:span><text:span text:style-name="T2066">LSF</text:span><text:span text:style-name="T2067">).</text:span><text:s/>Ger­bia­mie­ji mi­nist­rai, dar kar­tą pri­me­nu, kad trum­piau, la­ko­niš­kiau rei­kia at­sa­ki­nė­ti į klau­si­mus. Da­bar klau­sia Sei­mo na­rys M. Va­raš­ka. Ruo­šia­si S. Bu­ce­vi­čius. Įdė­ki­te, pra­šom, kor­te­lę.<text:s/></text:p>
        <text:p text:style-name="Roman"><text:span text:style-name="T2068">M. VARAŠKA</text:span><text:s/><text:span text:style-name="T2069">(</text:span><text:span text:style-name="T2070">KPF</text:span><text:span text:style-name="T2071">)</text:span>. Ačiū, ger­bia­ma­sis po­sė­džio pir­mi­nin­ke. Aš no­rė­jau pa­klaus­ti ger­bia­mo­jo Mi­nist­ro Pir­mi­nin­ko. Jūs va­kar Da­ni­jo­je kal­bė­jo­te apie Lie­tu­vą kaip apie di­na­miš­ką vals­ty­bę. Aš taip pat no­rė­čiau pa­teik­ti jums ke­tu­ris di­na­mi­nius skai­čius. Emig­ra­ci­jos di­na­mi­ka (de­kla­ruo­tos, ne­dek­la­ruo­tos) 2008–2010 m.: 27 ir 48 tūkst. ben­dras po­ky­tis, plius 93 %. Be­dar­bys­tės di­na­mi­ka 2008–2010 m.: ben­dras po­ky­tis nuo 5,6 % iki 14,8 %, 270 % plius. Ver­slo liu­di­ji­mų di­na­mi­ka 2008–2010 m.: 45 tūkst. prieš 13 tūkst., ben­dras di­na­mi­nis efek­tas mi­nus 400 %. Ir ga­liau­siai ban­kų pa­sko­lų port­fe­lio di­na­mi­ka: 2008 m. – 68 mlrd., šiais me­tais – 5,8 mlrd. Lt, tai yra mi­nus 1000 % ben­dras di­na­mi­nis efek­tas. Ar apie šiuos di­na­mi­nius ro­dik­lius kal­bė­jo­te?<text:s/></text:p>
        <text:p text:style-name="Roman"><text:span text:style-name="T2072">A. KUBILIUS</text:span><text:s/><text:span text:style-name="T2073">(</text:span><text:span text:style-name="T2074">TS-LKDF</text:span><text:span text:style-name="T2075">)</text:span>. Ger­bia­ma­sis ko­le­ga, jūs, kaip ir Da­ni­jos ver­sli­nin­kai ir eko­no­mi­kos spe­cia­lis­tai, tur­būt ži­no­te, kad 2008–2009 m. pa­sau­lį, taip pat ir Da­ni­ją, ir mus, iš­ti­ko eko­no­mi­nė kri­zė. Da­ni­jo­je tai nė­ra nau­jie­na, jūs pa­tei­kė­te tuos skai­čius kaip di­de­lę nau­jie­ną.<text:s/></text:p>
        <text:p text:style-name="Roman">Ant­ras da­ly­kas. Kal­bė­jo­me apie tai, kaip ga­li at­ro­dy­ti Lie­tu­va per at­ei­nan­čius 20 me­tų. Aš ti­kiu Lie­tu­vos sėk­me per at­ei­nan­čius 20 me­tų. Jei­gu jūs ne­ti­ki­te ta sėk­me, tai ne­ži­nau, ką jūs da­ro­te čia, Sei­me. Da­ni­jos ver­slo žmo­nės iš tik­rų­jų tą sėk­mės ga­li­my­bę ma­to la­bai ryš­kiai.<text:s/></text:p>
        <text:p text:style-name="Roman">Kaip pa­vyz­dį ga­liu pa­mi­nė­ti, kad to­kia sėk­mė ne­bū­tų nie­ko keis­to, nes ga­li­me pa­žiū­rė­ti į tai, kaip, pa­vyz­džiui, at­ro­dė per pas­ku­ti­nius 20 me­tų iki ši­tos glo­ba­lios kri­zės kad ir lie­tu­viams ga­na ge­rai pa­žįs­ta­ma Ai­ri­ja. Ai­ri­jos di­na­mi­ka nuo 1987 m., kai po­li­ti­kai pa­ga­liau su­vo­kė, kad rei­kia baig­ti tar­pu­sa­vio vie­na­die­nius gin­čus ir su­si­tar­ti dėl Ai­ri­jos sėk­mės for­mu­lės, pri­trau­kiant už­sie­nio in­ves­ti­ci­jas ir ku­riant ino­va­ty­vią eko­no­mi­ką. Ta sėk­mė da­vė tą re­zul­ta­tą, kad Ai­ri­ja iš Eu­ro­pos at­si­li­kė­lės iki 2008 m., iki pa­sau­lio kri­zės, ta­po vie­na iš pir­mau­jan­čių pa­gal sa­vo eko­no­mi­nius re­zul­ta­tus Eu­ro­pos vals­ty­be. Dar dau­giau, iki 1987 m. emig­ra­ci­jos mas­tai iš Ai­ri­jos bu­vo ne ma­žes­ni, ne­gu da­bar ma­to­me emig­ra­ci­jos mas­tus iš Lie­tu­vos. Per tuos 20 me­tų Ai­ri­jos žmo­nių ke­lio­nių kryp­tis pa­si­kei­tė į prie­šin­gą pu­sę. Daug ai­rių, iki tol iš­vy­ku­sių į Ame­ri­ką ar kur nors ki­tur, pra­dė­jo grįž­ti at­gal į Ai­ri­ją. Štai kur yra pa­pras­tas pa­vyz­dys, ku­riuo ga­lė­tu­me pa­sek­ti. Bet jei­gu pa­tys ne­ti­kė­si­me, kad tai ga­li­me pa­da­ry­ti, jei­gu tuo ti­kės tik da­nai ar tie an­glai ar ai­riai, tai mums bus sun­kiau. Aš ra­gi­nu pa­ti­kė­ti, kad tik­rai ga­li­me tai pa­da­ry­ti. Nes kai ne­ti­ki, tai nie­ko ir ne­pa­siek­si.<text:s/></text:p>
        <text:p text:style-name="Roman"><text:span text:style-name="T2076">PIRMININKAS.</text:span><text:s/>Klau­sia S. Bu­ce­vi­čius. Ruo­šia­si R. Baš­kie­nė.<text:s/></text:p>
        <text:p text:style-name="Roman"><text:span text:style-name="T2077">S. BUCEVIČIUS</text:span><text:s/><text:span text:style-name="T2078">(</text:span><text:span text:style-name="T2079">DPF</text:span><text:span text:style-name="T2080">)</text:span>. Ačiū, po­sė­džio pir­mi­nin­ke. No­rė­čiau pa­klaus­ti mi­nist­ro D. Jan­kaus­ko. Sa­ky­ki­te, mi­nist­re, ar jums ži­no­mos to­kios si­tu­a­ci­jos, gal­būt jau yra ir į jus krei­pę­si Lie­tu­vos pi­lie­čiai. 31 me­tų Jo­niš­kio ra­jo­no gy­ven­to­jas nuo 2004 m. dir­bo le­ga­liai Jung­ti­nė­je Ka­ra­lys­tė­je iki 2007 me­tų. Dėl sun­kios li­gos, tai yra vė­žio, bu­vo pri­vers­tas grįž­ti į Lie­tu­vą. Pats as­me­niš­kai jis vi­sus do­ku­men­tus iš gy­dy­mo įstai­gos dėl ne­įga­lu­mo, pen­si­jos mo­kė­ji­mo bu­vo iš­siun­tęs į Jung­ti­nę Ka­ra­lys­tę, ta­čiau ga­vo nei­gia­mą at­sa­ky­mą. O at­sa­ky­me bu­vo, kad ne­pa­kan­ka­mai įmo­kė­ta įmo­kų su­ma lei­džia mo­kė­ti bū­tent jam pen­si­ją… Šiuo me­tu jis gau­na iš Lie­tu­vos Vy­riau­sy­bės bū­ti­ną 360 Lt vals­ty­bės šal­pos pen­si­ją. Ži­no­me, ko­kia li­ga, ži­no­me, kiek ji kai­nuo­ja. Mi­nist­re, ar bus da­ro­ma kas nors? Dėl tų žmo­nių, ku­rie to­kio­je si­tu­a­ci­jo­je at­si­du­ria, ar bus da­ro­mi ko­kie nors žings­niai, kad jie tu­rė­tų nors gy­dy­mui­si pa­kan­ka­mai fi­nan­sų?</text:p>
        <text:p text:style-name="Roman"><text:span text:style-name="T2081">D. JANKAUSKAS</text:span><text:s/><text:span text:style-name="T2082">(</text:span><text:span text:style-name="T2083">TS-LKDF</text:span><text:span text:style-name="T2084">)</text:span>. Bū­siu la­ko­niš­kas. Be abe­jo, bus da­ro­mi. Dėl jū­sų pa­mi­nė­tos kon­kre­čios si­tu­a­ci­jos rei­kia dau­giau aiš­ku­mo. Kaip sa­kė­te, žmo­gus dir­bo le­ga­liai, ar jis bu­vo Lie­tu­vo­je de­kla­ra­vęs iš­vy­ki­mą, ar ne­bu­vo de­kla­ra­vęs, čia jau kal­ba­me apie pri­va­lo­mo­jo svei­ka­tos drau­di­mo įmo­kas. Kon­kre­čiai si­tu­a­ci­ją spręs­ti ga­li­ma tu­rint vi­sus tiks­lius duo­me­nis. O dėl dvi­ša­lių įsi­pa­rei­go­ji­mų tarp Eu­ro­pos Są­jun­gos vals­ty­bių na­rių ir tarp Eu­ro­pos tei­sės, na­tū­ra­lu, tai yra pa­kan­ka­mai aiš­kiai reg­la­men­tuo­ti da­ly­kai. Ga­lė­siu aš jums ir de­ta­liau pa­ko­men­tuo­ti šią kon­kre­čią si­tu­a­ci­ją, ta­čiau žmo­nėms, ku­rie mo­kė­jo tiek so­cia­li­nio drau­di­mo įmo­kas, tiek ir so­cia­li­niam pen­si­jos drau­di­mui ar pri­va­lo­ma­jam svei­ka­tos drau­di­mui, ar tai bū­tų Lie­tu­vo­je, ar tai bū­tų ki­to­je Eu­ro­pos Są­jun­gos vals­ty­bė­je na­rė­je, be abe­jo, so­cia­li­nės ga­ran­ti­jos tu­ri bū­ti už­tik­rin­tos. Ir jau pa­si­kar­to­siu, tik­rai bus da­ro­mi vi­si rei­ka­lin­gi žings­niai, kad taip ir bū­tų.<text:s/></text:p>
        <text:p text:style-name="Roman"><text:span text:style-name="T2085">PIRMININKAS.</text:span><text:s/>Klau­sia R. Baš­kie­nė. Ruo­šia­si V. M. Čig­rie­jie­nė.<text:s/></text:p>
        <text:p text:style-name="Roman"><text:span text:style-name="T2086">R. BAŠKIENĖ</text:span><text:s/><text:span text:style-name="T2087">(</text:span><text:span text:style-name="T2088">MSG</text:span><text:span text:style-name="T2089">)</text:span>. La­bai ačiū. No­rė­čiau pa­klaus­ti ap­lin­kos mi­nist­ro. Su­lau­kiau la­bai daug skam­bu­čių, ko ge­ro, ir ma­no ko­le­gos jų su­lau­kė, dėl dau­gia­bu­čių na­mų gy­ven­to­jams pla­nuo­ja­mų pri­skir­ti mo­kė­ti kau­pia­mų­jų įmo­kų kas mė­ne­sį. Aiš­ku­mo ne­bu­vi­mas su­ke­lia ne­ri­mą. Žmo­nės ma­no, kad tai bus la­bai di­de­lės su­mos, kad bus di­džiu­lė naš­ta. Klau­si­mas bū­tų, ar tik­rai nu­ma­to­ma ir ka­da nu­ma­to­ma, ir ko­kia tai bū­tų su­ma, ar ji apskai­čiuo­ja­ma… Kad nu­ra­min­tu­me žmo­nes. La­bai ačiū.<text:s/></text:p>
        <text:p text:style-name="Roman"><text:span text:style-name="T2090">G. KAZLAUSKAS.</text:span><text:s/>La­bai dė­ko­ju už klau­si­mą. Ko ge­ro, kal­ba­ma apie va­kar Vy­riau­sy­bės pri­im­tą nu­ta­ri­mą, pri­ta­rian­tį Ci­vi­li­nio ko­dek­so pa­tai­soms. Pra­džio­je at­sa­ky­siu taip: jo­kių pri­va­lo­mų prie­var­ti­nių kau­pi­mų ne­nu­ma­ty­ta. Ši­ta­me Ci­vi­li­nio ko­dek­so pa­kei­ti­me yra su­for­mu­luo­ta, kad Vy­riau­sy­bė tu­ri nu­sta­ty­ti pa­vyz­di­nę, dar kar­tą kar­to­ju, pa­vyz­di­nę tvar­ką, kaip tu­rė­tų bū­ti to­kie mo­kes­čiai ap­skai­čiuo­ja­mi. Tuo­met jie pa­tei­kia­mi gy­ven­to­jams ap­si­spręsti, ar jie kaups, ka­da kaups, ar gy­vens nuo ava­ri­jos iki ava­ri­jos. Tai bus tik gy­ven­to­jų spren­di­mas.<text:s/></text:p>
        <text:p text:style-name="Roman">Be to, dar ta­me pa­čia­me Ci­vi­li­nio ko­dek­so pa­kei­ti­me yra pa­siū­ly­ta, ir jūs tu­rė­si­te ap­si­spręs­ti, su­pap­ras­tin­ti kai ku­riais at­ve­jais bal­sa­vi­mo tvar­ką, spren­di­mų pri­ėmi­mo tvar­ką. Jūs da­bar pui­kiai ži­no­te, kad yra ben­dri­jų, ku­rio­se yra 10, 20, 30 na­mų. Ap­si­spren­džiant dėl re­no­va­ci­jos, rei­kia ben­dri­jos ap­si­spren­di­mo. Ten yra su­pap­ras­tin­ta ir siū­lo­ma, kad tie at­ski­ri pa­sta­tai ar sta­ti­niai, ku­rie in­ži­ne­riš­kai vie­nas nuo ki­to ne­pri­klau­so, ga­lė­tų pri­im­ti sa­va­ran­kiš­ką spren­di­mą ne­žiū­rėdami, ko­kia yra ben­dri­jos nuo­sta­ta. Taip pat yra pa­siū­ly­ta kai ku­riais at­ve­jais pri­im­ti, su­pap­ras­tin­ti spren­di­mų pri­ėmi­mą ben­dri­jo­se, an­trą kar­tą kvie­čiant su­si­rinki­mus, ap­si­ri­bo­ti 25 % bu­tų sa­vi­nin­kų bal­sų dau­gu­ma, bet iš­sky­rus re­no­va­ci­jos klau­si­mus, bet ko­kių fi­nan­si­nių įsi­pa­rei­go­ji­mų pri­si­ė­mi­mo prieš tre­či­ą­sias ša­lis klau­si­mus, tai yra spren­džiant pa­pras­tus ūki­nius klau­si­mus. Tai­gi tik­rai jo­kios prie­var­tos ne­at­si­ran­da ir ma­nau, kad tai lais­vas trak­ta­vi­mas ir iš to iš­plau­kian­ti žmo­nių bai­mė.</text:p>
        <text:p text:style-name="P2091"><text:span text:style-name="T2092">PIRMININKAS.</text:span><text:s/>Klau­sia V. M. Čig­rie­jie­nė. Ruo­šia­si D. Kuo­dy­tė.</text:p>
        <text:p text:style-name="P2093"><text:span text:style-name="T2094">V. M. ČIGRIEJIENĖ</text:span><text:s/><text:span text:style-name="T2095">(</text:span><text:span text:style-name="T2096">TS-LKDF</text:span><text:span text:style-name="T2097">)</text:span>. Ger­bia­ma­sis ap­lin­kos mi­nist­re, lai­ki­no­jo­je sos­ti­nė­je yra to­kie<text:s/><text:span text:style-name="T2098">Aukš</text:span><text:span text:style-name="T2099">­tie</text:span><text:span text:style-name="T2100">­ji ir Že</text:span><text:span text:style-name="T2101">­mie</text:span><text:span text:style-name="T2102">­ji Šan</text:span><text:span text:style-name="T2103">­čiai. Tai yra ma</text:span><text:span text:style-name="T2104">­ža</text:span><text:span text:style-name="T2105">­sis Kau</text:span><text:span text:style-name="T2106">­no</text:span><text:s/>Pa­ry­žius. Ar jūs ma­no­te, kad nor­ma­lu, kad nuo­te­kas gy­ven­to­jai ren­ka į šach­ti­nius šu­li­nius, van­de­nį gau­na iš hid­ran­tų. Tai ko­dėl jūs, tu­rė­da­mas ne­ma­žai Eu­ro­pos lė­šų, įsi­sa­vi­na­te jas blo­gai ir ne­ski­ria­te Aukš­tų­jų ir Že­mų­jų Šan­čių nuo­te­kų ir van­den­tie­kio pro­jek­tui, ku­ris ne­ga­li su­lauk­ti ei­lės jū­sų va­do­vau­ja­mo­je mi­nis­te­ri­jo­je? Gal ga­li­te pa­grei­tin­ti ši­tą da­ly­ką? Tai Kau­no cen­tras! La­bai ačiū.</text:p>
        <text:p text:style-name="P2107"><text:span text:style-name="T2108">G. KAZLAUSKAS.</text:span><text:s/>Dėl lė­šų įsi­sa­vi­ni­mo tai aš, ko ge­ro, ne­su­tik­čiau su jū­sų ver­ti­ni­mu. Taip, mes tu­ri­me vie­ną bė­dą, bet ji, ma­nau, pa­dės iš­spręs­ti jū­sų mi­ni­mą klau­si­mą, mes per 2009 ir 2010 me­tus dėl kri­tu­sios dar­bų ver­tės su­tau­pė­me 700 mln., ku­riuos jau me­tų pra­džio­je per­skirs­tė­me sau­go­mų te­ri­to­ri­jų gy­ven­vie­tėms, ir jūs pui­kiai ži­no­te, kad toks fi­nan­sa­vi­mas bu­vo ski­ria­mas gy­ven­vie­tėms, ku­rio­se gy­ve­na ne ma­žiau kaip 2 tūkst. gy­ven­to­jų. Šiuo me­tu ši kar­te­lė yra nu­leis­ta iki 300 gy­ven­to­jų. Be jo­kių abe­jo­nių, tai, ką jūs sa­ko­te, Kau­no mies­to cen­tre esan­ti si­tu­a­ci­ja tik­rai ne­pa­tei­si­na­ma. Bet ga­liu pa­ža­dė­ti tik vie­ną da­ly­ką – jei­gu yra pa­reng­ti vi­si pro­jek­tai, toks fi­nan­sa­vi­mas ar­ti­miau­siu me­tu bus skir­tas, nes mes iki me­tų pa­bai­gos to­kių su­tau­py­tų lė­šų tu­rė­si­me per­skirs­ty­ti dar apie 200 mln. Jei­gu tik yra, tik­rai jo­kių pro­ble­mų ne­bus.</text:p>
        <text:p text:style-name="P2109"><text:span text:style-name="T2110">PIRMININKAS.</text:span><text:s/>Klau­sia D. Kuo­dy­tė. Ruo­šia­si V. Ba­bi­lius.</text:p>
        <text:p text:style-name="P2111"><text:span text:style-name="T2112">D. KUODYTĖ</text:span><text:s/><text:span text:style-name="T2113">(</text:span><text:span text:style-name="T2114">LSF</text:span><text:span text:style-name="T2115">)</text:span>. Ačiū, pir­mi­nin­ke. Tu­riu klau­si­mą kraš­to ap­sau­gos mi­nist­rei po­niai R. Ju­kne­vi­čie­nei. Ne­ži­nau, gal ir klys­tu, bet su­si­da­ro toks įspū­dis, kad mes grįž­ta­me prie šauk­ti­nių ka­riuo­me­nės. Pra­šy­čiau tie­siog pa­tvir­tin­ti ar­ba pa­neig­ti. Ir jei­gu taip, tai kur yra pri­ima­mi to­kie spren­di­mai?</text:p>
        <text:p text:style-name="P2116"><text:span text:style-name="T2117">R. JUKNEVIČIENĖ</text:span><text:s/><text:span text:style-name="T2118">(</text:span><text:span text:style-name="T2119">TS-LKDF</text:span><text:span text:style-name="T2120">)</text:span>. Gal ga­li­te pa­tiks­lin­ti ko­kiais nors fak­tais, kas su­kė­lė jums to­kį įspū­dį? Ne­la­bai su­pra­tau.<text:s/></text:p>
        <text:p text:style-name="P2121"><text:span text:style-name="T2122">D. KUODYTĖ</text:span><text:s/><text:span text:style-name="T2123">(</text:span><text:span text:style-name="T2124">LSF</text:span><text:span text:style-name="T2125">)</text:span>. Net ir tas Ka­ro prie­vo­lės įsta­ty­mas, tos pa­tai­sos, ku­rios da­bar yra pa­teik­tos Sei­me.<text:s/></text:p>
        <text:p text:style-name="Roman"><text:span text:style-name="T2126">R. JUKNEVIČIENĖ</text:span><text:s/><text:span text:style-name="T2127">(</text:span><text:span text:style-name="T2128">TS-LKDF</text:span><text:span text:style-name="T2129">)</text:span>. Tai at­virkš­čiai, jos kaip tik nai­ki­na ar­ba ma­ži­na ka­ro prie­vo­lės ad­mi­nist­ra­vi­mo tar­ny­bą.<text:s/></text:p>
        <text:p text:style-name="Roman"><text:span text:style-name="T2130">D. KUODYTĖ</text:span><text:s/><text:span text:style-name="T2131">(</text:span><text:span text:style-name="T2132">LSF</text:span><text:span text:style-name="T2133">)</text:span>. Ad­mi­nist­ra­vi­mo tar­ny­bą tai ma­ži­na.<text:s/></text:p>
        <text:p text:style-name="Roman"><text:span text:style-name="T2134">R. JUKNEVIČIENĖ</text:span><text:s/><text:span text:style-name="T2135">(</text:span><text:span text:style-name="T2136">TS-LKDF</text:span><text:span text:style-name="T2137">)</text:span>. Jos ne­be­lie­ka, o šau­ki­mas yra įsta­ty­muo­se iki šiol. Įsta­ty­muo­se, Kon­sti­tu­ci­jo­je šauk­ti­nių, tiks­liau, šau­ki­mas yra įma­no­mas ir jis liks įma­no­mas. Tik skir­tu­mas tas, kad nau­ja­ja­me įsta­ty­me, ku­rį da­bar ren­gia­me ir ku­ris bus pa­teik­tas, ša­lia šauk­ti­nių bus pa­teik­ta ki­tų al­ter­na­ty­vų. O šiaip mū­sų sis­te­mo­je da­bar yra bū­ti­nie­ji ka­ri­niai mo­ky­mai. Iš tik­rų­jų yra kvie­čia­mi jau­nuo­liai re­mian­tis sa­va­no­riš­ku­mo prin­ci­pu, tie, ku­rie no­ri, ku­rie lau­kia ei­lės įsi­dar­bin­ti kraš­to ap­sau­gos sis­te­mo­je ei­li­niais, kaip sam­do­mi pro­fe­sio­na­lai, tai jie pir­miau­sia tu­ri iš­ei­ti bū­ti­nuo­sius ka­ri­nius mo­ky­mus, ta­da iš jų mes at­si­ren­ka­me. Tai vis­kas, kas šiuo me­tu yra su­si­ję su ka­ro prie­vo­le. Spren­di­mus dėl šauk­ti­nių ka­riuo­me­nės pri­ima… Kaip ži­no­te, šauk­ti­nių ka­riuo­me­nė yra su­stab­dy­ta kraš­to ap­sau­gos mi­nist­ro J. Ole­ko įsa­ky­mu 2008 me­tais. Ta­čiau įsta­ty­muo­se ši ga­li­my­bė yra pa­lik­ta ir ji, ma­no gi­liu įsi­ti­ki­ni­mu, tu­ri bū­ti pa­lik­ta, kei­čian­tis si­tu­a­ci­jai, grės­mių są­ra­šui, kad Sei­mas su Vy­riau­sy­be ga­lė­tų pri­im­ti ati­tin­ka­mus spren­di­mus.<text:s/></text:p>
        <text:p text:style-name="Roman"><text:span text:style-name="T2138">PIRMININKAS.</text:span><text:s/>Klau­sia V. Ba­bi­lius. Ruo­šia­si B. Vė­sai­tė. Ro­do, kad įjung­ta. Jūs, ger­bia­ma­sis ko­le­ga, kor­te­lę įdė­jot? Tech­ni­nis ne­sklan­du­mas. Gal per šo­ni­nį mik­ro­fo­ną.<text:s/></text:p>
        <text:p text:style-name="Roman"><text:span text:style-name="T2139">V. BABILIUS</text:span><text:s/><text:span text:style-name="T2140">(</text:span><text:span text:style-name="T2141">J</text:span><text:span text:style-name="T2142">(</text:span><text:span text:style-name="T2143">L</text:span><text:span text:style-name="T2144">i</text:span><text:span text:style-name="T2145">CS</text:span><text:span text:style-name="T2146"><text:s/></text:span><text:span text:style-name="T2147">ir</text:span><text:span text:style-name="T2148"><text:s/></text:span><text:span text:style-name="T2149">TPP</text:span><text:span text:style-name="T2150">)</text:span><text:span text:style-name="T2151">F</text:span><text:span text:style-name="T2152">)</text:span>. Ačiū, ger­bia­ma­sis pir­mi­nin­ke. No­rė­čiau pa­klaus­ti mi­nist­ro G. Kaz­laus­ko. Iš tik­rų­jų ma­no klau­si­mas bu­vo su­si­jęs su kau­pia­mai­siais prie­var­ti­niais fon­dais, ta­čiau R. Baš­kie­nė pir­mo­ji pa­klau­sė, tai aš pa­klau­siu ki­tą klau­si­mą. Va­kar ži­niask­lai­do­je pa­si­ro­dė opo­zi­ci­jos ly­de­rio A. But­ke­vi­čiaus pa­reiš­ki­mas apie vie­ši­ni­mui skir­tus 35 mln. Lt, ku­rie ne­va iš­leis­ti. Ar jūs ga­lė­tu­mė­te pa­ko­men­tuo­ti ap­skri­tai tų pi­ni­gų si­tu­a­ci­ją? Ar jie iš­leis­ti, ar jie pa­nau­do­ti, ar jie pla­nuo­ja­mi? Ačiū.<text:s/></text:p>
        <text:p text:style-name="Roman"><text:span text:style-name="T2153">G. KAZLAUSKAS.</text:span><text:s/>Dė­ko­ju už klau­si­mą. Vėl­gi tie 35 mln. Lt kai ka­da ko­men­tuo­jant tam­pa spe­ku­lia­ci­jos ob­jek­tu. 35 mln. Lt yra nu­ma­ty­ti še­še­riems me­tams, bū­tent še­še­riems me­tams, nuo 2009 iki 2015 me­tų, ir skir­ti stip­rin­ti ad­mi­nist­ra­ci­niams pa­jė­gu­mams, vi­sų pir­ma už­tik­ri­nant at­lie­ka­mų dar­bų ko­ky­bę. Ten­ka pri­pa­žin­ti, kad anks­tes­nio­jo lai­ko­tar­pio me­tu tech­ni­nės prie­žiū­ros at­lie­ka­mų dar­bų ko­ky­bės prie­žiū­rai ne­bu­vo ski­ria­mas pa­kan­ka­mas dė­me­sys. Ly­giai taip pat stip­rin­ti ad­mi­nist­ra­ci­niams pa­jė­gu­mams, aiš­ki­nant gy­ven­to­jams vi­sas nau­ją­sias tvar­kas. Be jo­kių abe­jo­nių, pir­ma­ja­me eta­pe yra nu­ma­ty­tos lė­šos ir vie­ši­ni­mui. Pir­ma­sis eta­pas yra 2009–2012 me­tai, t. y. tre­ji me­tai, ir šiuo lai­ko­tar­piu vie­ši­ni­mui yra nu­ma­ty­ta 11 mln., iš jų da­bar vyks­tan­čiam kon­kur­sui – iki 9 mln. iš­lai­dų. 2 mln. Lt yra dar pa­lik­ti re­zer­ve, kad pa­ska­tin­tu­me dar­bą sa­vi­val­dy­bė­se. Tai­gi tai nė­ra 35 mln., iš­lei­džia­mi į orą. O dėl iš­lei­di­mo, tai aš ga­liu pa­ti­kin­ti, kad tie pi­ni­gai dar tik­rai nė­ra pa­nau­do­ti vie­ši­ni­mui. Šiuo me­tu dar tik vyks­ta kon­kur­sas, ir kal­bė­ti apie tai, kad šie pi­ni­gai iš­leis­ti ir ne­da­vė jo­kio efek­to, tik­rai nė­ra jo­kio pa­grin­do.<text:s/></text:p>
        <text:p text:style-name="Roman"><text:span text:style-name="T2154">PIRMININKAS.</text:span><text:s/>Klau­sia B. Vė­sai­tė. Ruo­šia­si ko­le­ga R. A. Ru­čys.</text:p>
        <text:p text:style-name="Roman"><text:span text:style-name="T2155">B. VĖSAITĖ</text:span><text:s/><text:span text:style-name="T2156">(</text:span><text:span text:style-name="T2157">LSDPF</text:span><text:span text:style-name="T2158">)</text:span>. Aš taip pat krei­piuo­si į mi­nist­rą G. Kaz­laus­ką. Ger­bia­ma­sis mi­nist­re, iš tie­sų esu su­glu­mu­si dėl jū­sų spren­di­mo dėl 35 mln. Lt. Juo­lab kad iš tik­rų­jų šią su­mą ir­gi bū­tų ga­li­ma pa­nau­do­ti re­no­va­ci­jai, jei­gu jūs im­tu­mė­te ma­žes­nė­mis por­ci­jo­mis ir ne­da­ry­tu­mė­te vi­siš­kos re­no­va­ci­jos, o šil­tin­tu­mėt tik ga­li­nes sie­nas, ir tai duo­tų tik­rai di­džiu­lį tau­py­mo efek­tą. Nes da­bar, jei­gu da­ro­te vi­so na­mo re­no­va­ci­ją, tai man tai pri­me­na sky­lė­tus kai­li­nius, iš tik­rų­jų la­bai daug kai­nuo­ja fa­sa­das ap­link lan­gus. Ta­da ne­reik­tų ši­tų lė­šų. Gy­ven­to­jai pa­jus­tų nau­dą ir pa­tys tęs­tų dar­bus. O da­bar jūs pa­sa­ky­ki­te, ar jū­sų tas spren­di­mas ne­su­si­jęs su jū­sų žmo­nos įmo­ne, ku­ri va­do­vau­ja vie­šų­jų ry­šių fir­mai?</text:p>
        <text:p text:style-name="Roman"><text:span text:style-name="T2159">G. KAZLAUSKAS.</text:span><text:s/>Vi­sų pir­ma nu­ste­bi­no­te. Va­di­na­si, apie žmo­ną ne vis­ką ži­nau. Pa­si­ro­do, ji dir­ba ne Sei­me Sei­mo na­rio pa­dė­jė­ja, o, pa­si­ro­do, tu­ri kaž­ko­kią įmo­nę. Tik­rai nu­ste­bi­no­te. Kaž­ka­da se­niau ji dir­bo, tai bu­vo jau prieš ke­le­tą me­tų, tik­rai jo­kio­se įmo­nė­se šiuo me­tu ne­dir­ba. Tu­ri tik vie­nin­te­lį dar­bą.<text:s/></text:p>
        <text:p text:style-name="Roman">Dėl da­li­nės re­no­va­ci­jos. Jūs vi­siš­kai tei­sin­gai pa­mi­nė­jo­te, kad ga­li­ma re­no­vuo­ti tik sto­gus ar­ba tik sie­nas, bet ne­bū­ti­nai at­lik­ti kom­plek­si­nę re­no­va­ci­ją. Su tuo su­si­ję ir mū­sų pa­siū­ly­mai pa­keis­ti re­no­va­ci­jos tvar­ką ir pra­dė­ti mo­kė­ti kom­pen­sa­ci­ją žmo­nėms, at­li­ku­siems da­li­nę re­no­va­ci­ją. Iš tik­rų­jų pa­gal 2009 me­tais pri­im­tas įsta­ty­mo pa­tai­sas to­kios ga­li­my­bės ne­bu­vo. 15 % kom­pen­sa­ci­ja bu­vo nu­ma­ty­ta iš­mo­kė­ti tik ta­da, kai yra at­lie­ka­ma kom­plek­si­nė re­no­va­ci­ja. Da­bar yra mū­sų pa­teik­ti pa­kei­ti­mai, kad ir at­li­kus da­li­nę re­no­va­ci­ją bū­tų taip pat kom­pen­suo­ja­ma 15 %. Aš ma­nau, kad tai ir­gi žmo­nėms su­teiks ra­my­bę, ne­pri­vers jų im­ti di­de­lių įsi­pa­rei­go­ji­mų prieš ban­kus, bet bū­tent pa­pras­tes­nė­mis prie­mo­nė­mis pa­siek­ti ga­na ge­rų re­zul­ta­tų.</text:p>
        <text:p text:style-name="Roman"><text:span text:style-name="T2160">PIRMININKAS.</text:span><text:s/>Klau­sia D. Ba­ra­kaus­kas. Ruo­šia­si L. Ker­na­gis.</text:p>
        <text:p text:style-name="Roman"><text:span text:style-name="T2161">D. A. BARAKAUSKAS</text:span><text:s/><text:span text:style-name="T2162">(</text:span><text:span text:style-name="T2163">TTF</text:span><text:span text:style-name="T2164">)</text:span>. Ačiū, po­sė­džio pir­mi­nin­ke. Aš no­rė­čiau, kad mi­nist­rai bent tas mi­nu­tes, kol aš pa­klau­siu, tar­pu­sa­vy­je ne­kal­bė­tų. Klau­si­mą ski­riu Mi­nist­rui Pir­mi­nin­kui, kaip ko­le­gia­laus or­ga­no Vy­riau­sy­bės va­do­vui. Ger­bia­ma­sis prem­je­re, aš šian­dien ry­tą pa­si­žiū­rė­jau eko­no­mi­nius skai­čius ir vi­są sta­tis­ti­ką. Jūs ir­gi ži­no­te, kad vals­ty­bės sko­la šian­dien ry­tą bu­vo 33 mlrd. 667 mln., plius 1,6 mlrd. Lt val­dy­mo iš­lai­dų sko­los. Vals­ty­bės sko­los grą­ži­ni­mo iš­lai­dos šiais me­tais sta­tis­tiš­kai ir Fi­nan­sų mi­nis­te­ri­jos duo­me­ni­mis yra 4 mlrd. 72 (…), o 2007 m. bu­vo 2,2 mlrd. Sko­la kiek­vie­ną mi­nu­tę, aš šian­dien pa­skai­čia­vau, pa­di­dė­ja 18 tūkst. Lt. Ma­no klau­si­mas bū­tų toks. Jei­gu taip to­liau bus, po dve­jų me­tų vals­ty­bė ban­kru­tuos. Mes kaž­ko­dėl ar ap­si­me­tam, ar no­ri­me…</text:p>
        <text:p text:style-name="Roman"><text:span text:style-name="T2165">PIRMININKAS.</text:span><text:s/>Lai­kas, ko­le­ga!</text:p>
        <text:p text:style-name="Roman"><text:span text:style-name="T2166">D. A. BARAKAUSKAS</text:span><text:s/><text:span text:style-name="T2167">(</text:span><text:span text:style-name="T2168">TTF</text:span><text:span text:style-name="T2169">)</text:span>. …pa­ro­dy­ti, kad nie­ko ne­ži­no­me. Vie­na iš prie­žas­čių yra la­bai…</text:p>
        <text:p text:style-name="Roman"><text:span text:style-name="T2170">PIRMININKAS.</text:span><text:s/>Lai­kas, ko­le­ga!</text:p>
        <text:p text:style-name="Roman"><text:span text:style-name="T2171">D. A. BARAKAUSKAS</text:span><text:s/><text:span text:style-name="T2172">(</text:span><text:span text:style-name="T2173">TTF</text:span><text:span text:style-name="T2174">)</text:span>. Aš klau­si­mą no­riu už­duo­ti.</text:p>
        <text:p text:style-name="Roman"><text:span text:style-name="T2175">PIRMININKAS.</text:span><text:s/>Lai­kas bai­gė­si.</text:p>
        <text:p text:style-name="Roman"><text:span text:style-name="T2176">D. A. BARAKAUSKAS</text:span><text:s/><text:span text:style-name="T2177">(</text:span><text:span text:style-name="T2178">TTF</text:span><text:span text:style-name="T2179">)</text:span>. Jūs ką, iš­jung­si­te ma­ne?</text:p>
        <text:p text:style-name="Roman"><text:span text:style-name="T2180">PIRMININKAS.</text:span><text:s/>Taip, ko­le­ga, jei­gu jūs…</text:p>
        <text:p text:style-name="Roman"><text:span text:style-name="T2181">D. A. BARAKAUSKAS</text:span><text:s/><text:span text:style-name="T2182">(</text:span><text:span text:style-name="T2183">TTF</text:span><text:span text:style-name="T2184">)</text:span>. Vie­na iš prie­žas­čių yra la­bai bran­gus sko­li­ni­ma­sis, ant­ras da­ly­kas, vi­sos Vy­riau­sy­bės ne­at­sa­kin­gas in­ves­ta­vi­mas į tas sri­tis, ku­rios ne­su­ku­ria pri­dė­ti­nės ver­tės. Aš no­riu jū­sų pa­klaus­ti. Ką Vy­riau­sy­bė pa­siū­lys Sei­mui ir ką ji pa­da­rys, kad su­stab­dy­tų vals­ty­bės ban­kro­tą ir su­stab­dy­tų sko­los au­gi­mą? Ačiū.</text:p>
        <text:p text:style-name="Roman"><text:span text:style-name="T2185">PIRMININKAS.</text:span><text:span text:style-name="T2186"><text:s/>Ko</text:span><text:span text:style-name="T2187">­le</text:span><text:span text:style-name="T2188">­gos, ne</text:span><text:span text:style-name="T2189">­pik</text:span><text:span text:style-name="T2190">­tnau</text:span><text:span text:style-name="T2191">­džiau</text:span><text:span text:style-name="T2192">­ki</text:span><text:span text:style-name="T2193">­te!</text:span></text:p>
        <text:p text:style-name="Roman"><text:span text:style-name="T2194">A. KUBILIUS</text:span><text:s/><text:span text:style-name="T2195">(</text:span><text:span text:style-name="T2196">TS-LKDF</text:span><text:span text:style-name="T2197">)</text:span>. Kur jūs bu­vo­te pas­ku­ti­niuo­sius dve­jus me­tus? Toks vaiz­das, kad jūs Sei­me ne­bu­vo­te. Kaž­kur gal bu­vo­te iš­vy­kęs ir ne­ma­tė­te vi­sų mū­sų dis­ku­si­jų ir svars­ty­mų. Aš tik­rai no­rė­čiau su ju­mis gal­būt iš­ger­ti ar­ba­tos ir aš jums pa­pa­sa­ko­čiau, su ko­kio­mis pro­ble­mo­mis mes su­si­dū­rė­me ir ko­kius spren­di­mus da­rė­me. Jei­gu jūs to ne­ži­no­te, tai vie­nin­te­lis spren­di­mas, kaip ma­žin­ti vals­ty­bės sko­los au­gi­mą, yra ma­žin­ti de­fi­ci­tą. Nie­kas ki­to ne­su­gal­vo­jo. Tai yra ma­žin­ti iš­lai­das ir di­din­ti pa­ja­mas.<text:s/></text:p>
        <text:p text:style-name="Roman">Sa­ky­ki­te, ko­kius spren­di­mus jūs siū­lė­te mums per šiuos dve­jus me­tus pri­im­ti, kad mes dar ko­kių nors iš­lai­dų bū­tu­me su­ma­ži­nę ar­ba ra­dę dau­giau pa­ja­mų? Gal jūs siū­lė­te di­din­ti mo­kes­čius ar gal­būt siū­lė­te ne­pri­im­ti ko­kių nors leng­va­tų, gal jūs siū­lė­te, pa­vyz­džiui, iš vals­ty­bės įmo­nių dau­giau ras­ti pi­ni­gų di­vi­den­dais? Aš ne­su­pran­tu, ko­dėl jūs taip nu­ste­bęs da­bar ke­lia­te klau­si­mą? Toks vaiz­das, kad jūs tik­rai grį­žo­te iš ko­kios nors to­limos ke­lio­nės, ne­ži­nau, iš kur, ir ne­bu­vo­te Lie­tuvo­je.</text:p>
        <text:p text:style-name="Roman">Aš ra­gi­nu la­bai pa­pras­tai ma­ty­ti si­tu­a­ci­ją ir ma­ty­ti, ko­kius spren­di­mus mes tu­ri­me pri­im­ti. Po pie­tų so­cial­de­mok­ra­tai or­ga­ni­zuo­ja dis­ku­si­ją, ir aš ma­nau, jūs da­ly­vau­si­te. Aš ma­tau vie­nin­te­lį ke­lią – pa­siek­ti, kad 2012 m. ša­lies de­fi­ci­tas siek­tų tik 3 %. Ta­da mes tik­rai su­val­dy­si­me ir sko­lą taip, kaip ją ga­li­me su­val­dy­ti, ir iš tik­rų­jų pa­siek­si­me, kad ne­kil­tų jo­kių di­des­nių pa­vo­jų. Ga­lė­jo­me elg­tis pro­tin­giau, taip, kaip el­gė­si kai­my­nai es­tai prieš kri­zę, de­ja, to ne­įvy­ko ir ne­bu­vo, nes tuo­me­ti­nėms val­džioms ne­at­ro­dė, kad rei­kė­tų kreip­ti dė­me­sį į tai, kaip klos­to­si si­tu­a­ci­ja vi­sa­me pa­sau­ly­je, ką da­ro kai­my­nai es­tai ir t. t. Ma­ty­ki­me rei­ka­lus la­bai re­a­liai.<text:s/></text:p>
        <text:p text:style-name="P2198"><text:span text:style-name="T2199">PIRMININKAS.</text:span><text:s/>Ger­bia­mie­ji ko­le­gos, tę­sia­me klau­si­mus. Klau­sia K. Dauk­šys. Ruo­šia­si A. Dum­čius. At­si­pra­šau, L. Ker­na­gis ne­spė­jo pa­klaus­ti. L. Ker­na­gis. Ruo­šia­si K. Dauk­šys.</text:p>
        <text:p text:style-name="P2200"><text:span text:style-name="T2201">L. KERNAGIS</text:span><text:s/><text:span text:style-name="T2202">(</text:span><text:span text:style-name="T2203">KPF</text:span><text:span text:style-name="T2204">)</text:span>. Ačiū, pir­mi­nin­ke. Klau­si­mas bū­tų, ko ge­ro, ad­re­suo­tas fi­nan­sų mi­nist­rei, bet ka­dan­gi jos nė­ra, tai prem­je­rui. Aš ga­vau laiš­ką iš kau­nie­čių AB (…), ku­ri už­si­i­ma svei­ka­tos prie­žiū­ros veik­la. Kaip ži­no­me, svei­ka­tos prie­žiū­ros pa­slau­gas tei­kian­ti įmo­nė yra at­lei­džia­ma nuo ne­kil­no­ja­mo­jo tur­to mo­kes­čio. Jie li­zin­gu įsi­gi­jo pa­tal­pas ir da­bar pri­va­lo mo­kė­ti ne­kil­no­ja­mo­jo tur­to mo­kes­tį. Ko­kį at­sa­ky­mą jie ga­vo iš Fi­nan­sų mi­nis­te­ri­jos? Kad jų pro­ble­mą ga­lė­tų iš­spręs­ti sa­vi­val­dy­bių ta­ry­bos, tu­rin­čios tei­sę sa­vo biu­dže­to są­skai­ta su­ma­žin­ti mo­kes­tį. Aiš­ku, kad sa­vi­val­dy­bių ta­ry­bos ne­la­bai no­ri tai da­ry­ti. To­dėl Fi­nan­sų mi­nis­te­ri­ja ma­to dar vie­ną ga­li­my­bę – ar­ti­miau­siu me­tu su­in­te­re­suo­toms ins­ti­tu­ci­joms pa­teik­ti de­rin­ti ati­tin­ka­mas (…) pa­tai­sas. Klau­si­mas bū­tų toks. Ar bū­tų ga­li­ma su­ži­no­ti kon­kre­čią da­tą, ka­da Fi­nan­sų mi­nis­te­ri­ja spręs ši­tą pro­ble­mą? Ačiū.</text:p>
        <text:p text:style-name="P2205"><text:span text:style-name="T2206">A. KUBILIUS</text:span><text:s/><text:span text:style-name="T2207">(</text:span><text:span text:style-name="T2208">TS-LKDF</text:span><text:span text:style-name="T2209">)</text:span>. Aš tik­rai ne­ga­lė­čiau tiks­liau at­sa­ky­ti, nes nesu<text:s/>­ma­tęs nei to laiš­ko, nei jū­sų su­si­ra­ši­nė­ji­mo su Fi­nan­sų mi­nis­te­ri­ja. Jei­gu jūs ga­lė­tu­mė­te pa­teik­ti man pa­pil­do­mos in­for­ma­ci­jos, tai ga­lė­tu­me ap­svars­ty­ti. Be abe­jo, pri­tai­ky­ti ne­kil­no­ja­mo­jo tur­to leng­va­tas pa­gal ga­lio­jan­tį įsta­ty­mą, jei­gu aš ne­klys­tu, ga­li tik sa­vi­val­dy­bė. Šiuo at­ve­ju iš tie­sų tuo rei­kė­tų ir rū­pin­tis.</text:p>
        <text:p text:style-name="P2210"><text:span text:style-name="T2211">PIRMININKAS.</text:span><text:s/>Klau­sia K. Dauk­šys. Ruo­šia­si A. Dum­čius.</text:p>
        <text:p text:style-name="P2212"><text:span text:style-name="T2213">K. DAUKŠYS</text:span><text:s/><text:span text:style-name="T2214">(</text:span><text:span text:style-name="T2215">DPF</text:span><text:span text:style-name="T2216">)</text:span>. Ačiū, ger­bia­ma­sis pir­mi­nin­ke. Aš no­rė­čiau pa­klaus­ti prem­je­ro. Pir­miau­sia pa­svei­kin­siu su ca­ro ti­tu­lu, tai yra gar­bė Lie­tu­vai ir džiau­giuo­si, kad jūs daug va­ži­nė­ja­te po už­sie­nį kvies­da­mi už­sie­nio in­ves­tuo­to­jus. Pra­šom pa­sa­ky­ti, ar ne­ma­no­te, kad Vy­riau­sy­bei bū­tų lai­kas kaip nors pra­dė­ti gal­vo­ti apie tai, kaip gau­ti di­des­nes pa­ja­mas čia, Lie­tu­vo­je? Ne tik iš­lai­dų kar­py­mas ma­ži­na de­fi­ci­tą, bet ir pa­ja­mų į biu­dže­tą di­di­ni­mas. Yra to­kių da­ly­kų, ku­rie vi­siš­kai nie­ko ne­kai­nuo­ja Lie­tu­vai. Tai yra biu­ro­kratijos su­ma­ži­ni­mas, mo­kes­čių sis­te­mos su­pap­ras­ti­ni­mas, ki­ti da­ly­kai, ko ši Vy­riau­sy­bė per dve­jus me­tus ne­pa­da­rė. Aš jus už­tik­ri­nu, kad vi­są lai­ką bu­vau čia ir net pa­siū­ly­mus tei­kiau. Ar ne­ma­no­te, kad bū­tų lai­kas at­si­gręž­ti at­gal ir vie­ną kar­tą pa­sa­ky­ti, ką pa­da­ry­si­me sa­vam ver­slui, o ne sve­ti­mam?</text:p>
        <text:p text:style-name="Roman"><text:span text:style-name="T2217">A. KUBILIUS</text:span><text:s/><text:span text:style-name="T2218">(</text:span><text:span text:style-name="T2219">TS-LKDF</text:span><text:span text:style-name="T2220">)</text:span>. Ger­bia­ma­sis ko­le­ga, ži­no­te, iš tie­sų daug da­ly­kų da­ro­me ir to­liau da­ry­si­me, kad pa­dė­tu­me ver­slui, de­ja, ne vi­sa­da pa­vyks­ta Sei­me ir opo­zi­ci­ją įti­kin­ti, kad, sa­ky­si­me, lanks­tes­nis dar­bo san­ty­kių re­gu­lia­vi­mas bū­tų la­bai nau­din­gas ver­slui ku­riant nau­jas dar­bo vie­tas, ar dau­ge­lis ki­tų prie­mo­nių, ku­rias siū­lo­me tai­ky­ti, bū­tų ir­gi nau­din­gos. Pa­vyz­džiui, vals­ty­bi­nių įmo­nių per­tvar­ka tam, kad pa­siek­tu­me bent jau to­kio re­zul­ta­to, ko­kio iš vals­ty­bi­nių įmo­nių val­dy­mo gau­na į biu­dže­tą mū­sų kai­my­nai lat­viai ir es­tai.</text:p>
        <text:p text:style-name="Roman">Vi­si tie da­ly­kai yra tik­rai la­bai svar­būs ir aš pa­si­ruo­šęs su ju­mis kar­tu svars­ty­ti ir pa­siek­ti ge­res­nių re­zul­ta­tų. Ta­čiau no­riu pa­sa­ky­ti, kad jei­gu mes ma­no­me, kad yra to­kių ste­buk­lin­gų spren­di­mų, ku­rie ga­lė­tų la­bai ra­di­ka­liai ir la­bai grei­tai pa­keis­ti si­tu­a­ci­ją, tai gal­būt dė­ki­me juos ant sta­lo, bet prieš tai pa­tys sau at­sa­ky­ki­me į klau­si­mą, ko­dėl iš tri­jų Bal­ti­jos vals­ty­bių – Lie­tu­vos, Lat­vi­jos ir Es­ti­jos – da­bar­ti­niai eko­no­mi­niai pa­ra­met­rai Lie­tu­vo­je nė­ra blo­giau­si, o gal­būt net pa­gal kai ku­riuos po­žy­mius ir ge­res­ni? Iš­sky­rus, be abe­jo, de­fi­ci­to rei­ka­lus, ku­riuos pa­vel­dė­jo­me iš anks­tes­nių lai­kų ir, pa­ly­gin­ti su es­tais, mes at­ro­do­me pras­čiau. Bet ir BVP au­gi­mo tem­pai šiais me­tais, ir eks­por­to au­gi­mas, ir ne­dar­bo skai­čiai, nors ir la­bai di­de­li, bet ma­žes­ni ne­gu kai­my­nų.<text:s/></text:p>
        <text:p text:style-name="Roman">Ma­ty­ki­me šiuos da­ly­kus kaip tam tik­rą gal­būt ir pa­sa­ky­mą mums vi­siems, kad yra kai ku­rios ob­jek­ty­vios prie­žas­tys, ku­rių ste­buk­lin­gais už­kal­bė­ji­mais mes la­bai grei­tai ne­pa­kei­si­me. Tai ne­reiš­kia, kad ne­rei­kia steng­tis ieš­ko­ti nau­jų ir nau­jų bū­dų, kaip pa­dė­ti ver­slui at­si­gau­ti, bet taip pat at­si­min­ki­me ob­jek­ty­vius eko­no­mi­kos dės­nius. At­sa­ky­ki­me pa­tys sau į klau­si­mą, ko­dėl smu­kom pra­ei­tais me­tais 15 %? At­sa­ky­mas yra vie­nas – to­dėl, kad prieš tai dirb­ti­nai au­gom ke­le­tą me­tų ir bur­bu­lai su­si­kū­rė, tai aki­vaiz­dūs fak­tai. Aš ra­gin­čiau vie­ną da­ly­ką – per­ei­ti nuo emo­ci­nių dis­ku­si­jų, gal­būt skir­tų ar­tė­jan­tiems sa­vi­val­dos rin­ki­mams, prie la­bai kon­kre­čių ir ra­cio­na­laus ta­ri­mo­si, ką ga­li­me pa­da­ry­ti.<text:s/></text:p>
        <text:p text:style-name="Roman"><text:span text:style-name="T2221">PIRMININKAS.</text:span><text:s/>Klau­sia A. Dum­čius. Ruo­šia­si A. En­dzi­nas.</text:p>
        <text:p text:style-name="Roman"><text:span text:style-name="T2222">A. DUMČIUS</text:span><text:s/><text:span text:style-name="T2223">(</text:span><text:span text:style-name="T2224">TS-LKDF</text:span><text:span text:style-name="T2225">)</text:span>. Dė­ko­ju. La­bai no­riai į klau­si­mus at­sa­ki­nė­ja ap­lin­kos mi­nist­ras, tad leis­ki­te jo pa­klaus­ti. Ge­ra ini­cia­ty­va, aiš­ku, gy­ven­to­jams dėl kau­pia­mų­jų, bet, pa­vyz­džiui, ini­cia­ty­vų iš mi­nis­te­ri­jos dėl dau­gia­bu­čių re­no­va­ci­jos kaž­kaip vis ne­gir­dė­ti. Tai pir­ma no­riu pa­klaus­ti, ar se­ka­si pa­si­ra­šy­ti su­tar­tis su kre­di­to­ri­niais ban­kais. Pir­ma, ką jūs ža­dė­jo­te. Da­bar ar ar­ti­miau­siu lai­ku sa­vi­val­dy­bės su­lauks lė­šų, kad reng­tų dau­gia­bu­čių tech­ni­nius pro­jek­tus, taip pat ener­ge­ti­nį įver­ti­ni­mą, nuos­to­lių ir pa­na­šiai. Žmo­nės la­bai lau­kia to. Na ir ka­da ta in­for­ma­ci­ja apie vi­sa tai bus pa­teik­ta, nes žmo­nės kaž­kaip to pa­si­gen­da.</text:p>
        <text:p text:style-name="Roman"><text:span text:style-name="T2226">G. KAZLAUSKAS.</text:span><text:s/>Dė­ko­ju. Aš šian­dien kaž­kaip po­pu­lia­rus ir be­veik tais pa­čiais klau­si­mais. Vi­sų pir­ma at­sa­ky­siu apie su­tar­čių pa­si­ra­šy­mą su ban­kais, ku­rie da­ly­vau­ja pro­gra­mo­je. Šiuo me­tu, ži­no­te, yra pa­si­ra­šy­tos dvi su­tar­tys, t. y. su Šiau­lių ban­ku su­tar­tis bu­vo pa­si­ra­šy­ta ge­gu­žės mė­ne­sį ir šį mė­ne­sį pra­ei­tą sa­vai­tę kaip tik bu­vo pa­si­ra­šy­ta su­tar­tis su „Swed­ban­ku“. Dar to­liau tę­sia­si de­ry­bos su SEB ban­ku ir to­kiu at­ve­ju, ma­nau, jau bus tik­rai už­pil­dy­ta vi­sa gran­di­nė, rei­ka­lin­ga sėk­min­gam pro­gra­mos lė­šų iš­da­vi­mui gy­ven­to­jams. Nors toks pro­ce­sas jau yra pra­si­dė­jęs ir tik­rai bet kas, nu­spren­dęs da­ly­vau­ti pro­gra­mo­je, tu­ri ga­li­my­bę gau­ti kre­di­tą.<text:s/></text:p>
        <text:p text:style-name="Roman">Dėl siū­ly­mų, kaip to­bu­lin­ti pro­gra­mą, ir su tuo su­si­ju­si ki­ta jū­sų klau­si­mo da­lis, aš ga­lė­čiau at­sa­ky­ti pa­pras­tai: mi­nis­te­ri­ja tik­rai pa­tei­kė ne­ma­žai siū­ly­mų, ku­riems Vy­riau­sy­bė iš da­lies pri­ta­ria, di­džia­jai da­liai, ir šiuo me­tu kaip tik yra įsta­ty­mo pa­kei­ti­mai, ku­rie pra­dė­ti svars­ty­ti Sei­me ir, la­bai ti­kiuo­si, grei­tai bus pri­im­ti, su­pap­ras­ti­nan­tys tvar­ką, di­di­nan­tys pa­ra­mą gy­ven­to­jams, ly­giai taip pat nu­ma­tan­tys ga­li­my­bę kom­pen­suo­ti lė­šas sa­vi­val­dy­bėms ir t. t. Tai­gi jei­gu tik­tai ne­už­truks ši­tie įsta­ty­mų pa­kei­ti­mai, ma­nau, kad la­bai grei­tai bus vis­kas re­a­li­zuo­ta.</text:p>
        <text:p text:style-name="Roman"><text:span text:style-name="T2227">PIRMININKAS.</text:span><text:s/>Klau­sia A. En­dzi­nas, ruo­šia­si ko­le­ga D. Bud­rys.</text:p>
        <text:p text:style-name="Roman"><text:span text:style-name="T2228">A. ENDZINAS</text:span><text:s/><text:span text:style-name="T2229">(</text:span><text:span text:style-name="T2230">LSF</text:span><text:span text:style-name="T2231">)</text:span>. Dė­ko­ju, ger­bia­ma­sis pir­mi­nin­ke. Per­fra­zuo­da­mas ko­le­gą D. A. Ba­ra­kaus­ką, no­riu pa­sa­ky­ti, kad, ger­bia­mie­ji mi­nist­rai, jūs jau ga­li­te kal­bė­tis.<text:s/></text:p>
        <text:p text:style-name="Roman">O to­liau klau­si­mas mi­nist­rui G. Kaz­laus­kui. Šian­dien jūs iš tik­rų­jų po­pu­lia­rus. Ro­dos, rug­pjū­čio pa­bai­go­je aš jums per­siun­čiau į ma­ne be­si­krei­pu­sių žve­jų pra­šy­mus dėl ga­li­my­bės pa­di­din­ti žve­jy­bos įran­kių žve­jo­jan­čių Kur­šių ma­rio­se kie­kį re­zer­vuo­tų kvo­tų są­skai­ta. Pra­šom pa­sa­ky­ti, kaip jūs ma­no­te, ar tai yra pa­grįs­tas pra­šy­mas, ar tai ga­li­ma da­ry­ti ir, jei­gu tai ga­li­ma da­ry­ti, o jei­gu ne, tai ko­dėl, ka­da pla­nuo­ja­te pri­im­ti spren­di­mą šiuo opiu klau­si­mu?</text:p>
        <text:p text:style-name="Roman"><text:span text:style-name="T2232">G. KAZLAUSKAS.</text:span><text:s/>Dė­ko­ju už pa­klau­si­mą. Iš tik­rų­jų tas jū­sų pra­šy­mas bu­vo per­siųs­tas, iš es­mės tik­rai ne­ma­tau ko­kių nors prieš­ta­ra­vi­mų, ko­dėl ne­bū­tų į jį at­si­žvelg­ta, nes pa­nau­do­ti re­zer­vi­nius tin­klus ar ne­re­zer­vi­nius, skir­ti pa­pil­do­mo li­mi­to to­kį kie­kį, kaip pra­šo, tik­rai žve­jy­bos es­mės ne­pa­kei­čia. Šiuo me­tu kaip tik ren­gia­mas įsa­ky­mo pro­jek­tas, kur tu­rė­tų bū­ti at­si­žvelg­ta į jū­sų pra­šy­mą.<text:s/></text:p>
        <text:p text:style-name="Roman"><text:span text:style-name="T2233">PIRMININKAS.</text:span><text:s/>Klau­sia D. Bud­rys. Jo ne­ma­tau. V. P. An­driu­kai­tis. Ruo­šia­si R. Kup­čins­kas.<text:s/></text:p>
        <text:p text:style-name="Roman"><text:span text:style-name="T2234">V. P. ANDRIUKAITIS</text:span><text:s/><text:span text:style-name="T2235">(</text:span><text:span text:style-name="T2236">LSDPF</text:span><text:span text:style-name="T2237">)</text:span>. Dė­ko­ju. Ma­no klau­si­mas dviem mi­nist­rams, ka­dan­gi tos pa­čios te­mos. Tai švie­ti­mo mi­nist­rui ir tei­sin­gu­mo mi­nist­rui. Aš ga­vau iš vil­nie­čio Laz­dy­nų gy­ven­to­jo Gab­rio elek­tro­ni­nį laiš­ką (su­for­mu­luo­siu jums pa­gal jį ir pa­klau­si­mą), ku­ria­me jis skun­džia­si, jog da­ro­si keis­ta si­tu­a­ci­ja pa­sau­lie­ti­nė­se mo­kyk­lo­se. Ir jo vai­kai, ir ki­tų vai­kai pa­ti­ria, taip sa­kant, dis­kom­for­tą ar­ba dis­kri­mi­na­ci­ją, jei­gu jie yra vie­nos ar ki­tos pa­sau­lė­žiū­ros, ka­dan­gi, tar­kim, dės­tant ti­ky­bos pa­mo­ką ar­ba, jei­gu dau­giau vai­kų ti­ky­bos pa­mo­ko­se, au­to­ma­tiš­kai tie vai­kai, ku­rie no­ri lan­ky­ti eti­ką, pa­ten­ka į už­bur­tą ra­tą – tai ne­bū­na pa­mo­kų, tai ten­ka pra­leis­ti ko­ri­do­riuo­se ir pa­na­šiai. Taip pat jie mi­nė­jo (čia jau, ži­no­ma, Vil­niaus ta­ry­bos dis­po­zi­ci­ja), kad „Ver­smės“ pa­sau­lie­ti­nė mo­kyk­la bu­vo kaž­ko­kiu bū­du per­duo­ta ka­ta­li­kų mo­kyk­lai. Taip pat jie mi­nė­jo ir tai, kad dau­ge­ly­je mo­kyk­lų stai­ga ates­ta­tų įtei­ki­mai vyks­ta ir kul­to pa­sta­tuo­se, ir vai­kai, ku­rie yra ki­tų ti­kė­ji­mų ar­ba iš lais­va­ma­nių šei­mų…</text:p>
        <text:p text:style-name="P2238"><text:span text:style-name="T2239">PIRMININKAS.</text:span><text:s/>Ko­le­ga, lai­kas!</text:p>
        <text:p text:style-name="P2240"><text:span text:style-name="T2241">V. P. ANDRIUKAITIS</text:span><text:s/><text:span text:style-name="T2242">(</text:span><text:span text:style-name="T2243">LSDPF</text:span><text:span text:style-name="T2244">)</text:span>. …net­gi įtei­kia ates­ta­tus. Tai jie ke­lia klau­si­mą taip: ar mi­nist­rai pa­ste­bi, jog, taip sa­kant, pa­sau­lie­ti­nės mo­kyk­los kon­teks­te vis dėl­to yra tam tik­ra dis­kri­mi­na­ci­ja tų, ku­rie yra, taip sa­kant, ki­to­kių įsi­ti­ki­ni­mų, ir dės­tant ti­ky­bos pa­mo­kas ir eti­kos pa­mo­kas nė­ra ga­li­my­bės pa­si­rink­ti al­ter­na­ty­vą. Kaip jūs ma­no­te, ar ne­rei­kė­tų į tai at­kreip­ti daugiau dė­me­sio tiek žmo­gaus tei­sių kon­teks­te, tiek pa­sau­lie­ti­nių mo­kyk­lų kon­teks­te?</text:p>
        <text:p text:style-name="P2245"><text:span text:style-name="T2246">G. STEPONAVIČIUS</text:span><text:s/><text:span text:style-name="T2247">(</text:span><text:span text:style-name="T2248">LSF</text:span><text:span text:style-name="T2249">)</text:span>. Dė­kui už klau­si­mą. Jū­sų var­du gau­tas pa­klau­si­mas tur­būt yra su­si­jęs su „Ver­smės“ ka­ta­li­kiš­ka mo­kyk­la, ku­ri iš­ties nuo nau­jų moks­lo me­tų pra­džios ta­po ne­vals­ty­bi­ne ka­ta­li­kiš­kos pa­krai­pos mo­kyk­la. Prieš tai ji­nai bu­vo Vil­niaus mies­to ben­dro­jo la­vi­ni­mo mo­kyk­la ir iš­ties ben­druo­me­nės spren­di­mu bu­vo nu­spręs­ta per­ei­ti į ki­tą sta­tu­są. Bet šiuo at­ve­ju tur­būt jū­sų klau­si­mas la­biau su­si­jęs su ben­dro­jo la­vi­ni­mo pa­sau­lie­ti­nėm mo­kyk­lom ir šiuo at­ve­ju ne­bū­tų tin­ka­mas pa­vyz­dys rem­tis kon­kre­čia mo­kyk­la. Be abe­jo, bet ko­kiu at­ve­ju mes no­rė­tu­me ma­ty­ti ir ak­ty­vią mo­kyk­lų ben­druo­me­nių po­zi­ci­ją, ir tė­vų lai­ky­se­ną. Ga­liu tik tiek pa­ti­kin­ti jus, kad sig­na­lų apie tai, kad ga­li­my­bės ša­lia ti­ky­bos rink­tis eti­ką ne­bū­tų su­da­ro­ma, jei­gu ir yra, tai tik­rai la­biau iš­im­ti­niai at­ve­jai nei sis­te­ma.<text:s/></text:p>
        <text:p text:style-name="P2250">Ki­ta ver­tus, dėl įvai­rių at­ve­jų, kur at­švęs­ti ates­ta­tų įtei­ki­mą – iš­kil­min­go­je at­mo­sfe­roje Kot­ry­nos baž­ny­čio­je ar dar ki­tur, ne­ma­nau, kad tai ker­ta­si kaip nors iš pa­ma­tų su mo­kyk­los pa­krai­pa, nes, man at­ro­do, svar­bu ne pa­vers­ti tai re­li­gi­niu ri­tu­a­lu, ma­no ži­niom, tik­rai taip ne­tam­pa, o vei­kiau su­kur­ti iš­kil­min­gą ir ne­kas­die­nę at­mo­sfe­rą. Bet tik­rai su­tin­ku, kad at­ski­rais as­pek­tais – ar dėl kry­žiaus ka­bi­ni­mo pa­sau­lie­ti­nė­se mo­kyk­lo­se ir kur tai tu­rė­tų bū­ti, dis­ku­si­ja, ma­nau, dar vyks. Ji nė­ra vien Lie­tu­vos. Aiš­ku, tu­rim žiū­rė­ti, kad for­ma­laus vals­ty­bės ir baž­ny­čios at­sky­ri­mo, taip pat ir švie­ti­me, bū­tų pai­so­ma.</text:p>
        <text:p text:style-name="Roman"><text:span text:style-name="T2251">PIRMININKAS.</text:span><text:s/>Pas­ku­ti­ny­sis klau­sia Ry­tas…</text:p>
        <text:p text:style-name="Roman"><text:span text:style-name="T2252">R. ŠIMAŠIUS.</text:span><text:s/>Tai aš la­bai trum­pai at­sa­ky­siu. Aš tik pri­ta­riu mi­nist­ro nuo­mo­nei. Ne­ma­nau, kad yra sis­te­mi­nės bė­dos. Šian­dien, aiš­ku, at­ski­rais at­ve­jais ga­li­mų bė­dų yra, o dėl sis­te­mi­nių bė­dų dar tik­tai pri­dur­čiau, kad tiek, kiek man yra ži­no­ma, net­gi Ka­ta­li­kų baž­ny­čios po­zi­ci­ja to­li gra­žu nė­ra bruk­ti tai per prie­var­tą vi­siems, o tai yra pa­si­rin­ki­mo rei­ka­las. Ta po­zi­ci­ja kuo to­liau, tuo la­biau ryš­kė­ja. Skai­tant įvai­rius teks­tus ir­gi ga­na aki­vaiz­džiai tai ma­ty­ti. At­ski­rais at­ve­jais, be jo­kios abe­jo­nės, rei­kia at­kreip­ti dė­me­sį, ir aš ti­kiu, kad švie­ti­mo mi­nist­ras tai pa­da­rys, jei­gu yra bė­da. Ačiū.</text:p>
        <text:p text:style-name="Roman"><text:span text:style-name="T2253">PIRMININKAS.</text:span><text:s/>Ger­bia­mie­ji ko­le­gos, pas­ku­ti­ny­sis klau­sia R. Kup­čins­kas. Kor­te­lę įsi­dė­kit.<text:s/></text:p>
        <text:p text:style-name="Roman"><text:span text:style-name="T2254">R. KUPČINSKAS</text:span><text:s/><text:span text:style-name="T2255">(</text:span><text:span text:style-name="T2256">TS-LKDF</text:span><text:span text:style-name="T2257">)</text:span>. Ačiū. Aš no­rė­jau pa­klaus­ti su­si­sie­ki­mo mi­nist­ro. Tur­būt ne vie­nas Sei­mo na­rys va­žiuo­da­mas ke­liais, at­krei­pia dė­me­sį į dau­gy­bę tų va­di­na­mų­jų sau­gos sa­le­lių, ku­rios yra iš­klo­ja­mos trin­ke­lė­mis, pa­sta­to­mi to­kie stul­peliai. Man te­ko bū­ti ir Len­ki­jo­je. Vi­sa tai te­nai ki­to­kiu bū­du spren­džia­ma. Man re­gis, kad vis dėl­to tos sa­le­lės, juo la­biau kad ten pės­tie­ji tik­rai nie­kas ne­vaikš­čios tuo­se ke­liuo­se, kai­nuo­ja pa­kan­ka­mai bran­giai, ir ma­nau, kad čia ne vi­sai tiks­lin­ga skir­ti tas lė­šas vien šioms sa­le­lėms, kai yra daug ir žvyr­ke­lių ne­as­fal­tuo­tų, ir pan. Tai toks klau­si­mas. Ir juo la­biau kad tik­rai už­sie­ny­je vi­si šie da­ly­kai spren­džia­mi ra­cio­na­liau. Ačiū.<text:s/></text:p>
        <text:p text:style-name="Roman"><text:span text:style-name="T2258">E. MASIULIS</text:span><text:s/><text:span text:style-name="T2259">(</text:span><text:span text:style-name="T2260">LSF</text:span><text:span text:style-name="T2261">)</text:span>. La­bai ačiū, ger­bia­ma­sis ko­le­ga, už klau­si­mą. Be jo­kios abe­jo­nės, pa­čios sau­gu­mo sa­le­lės, aiš­ku, yra sta­to­mos pir­miau­sia ir įren­gia­mos ten, kur yra va­di­na­mo­sios juo­do­sios dė­mės, kur iš tik­rų­jų di­des­nė ri­zi­ka au­to­įvy­kių. Jos pa­si­tei­si­no, nes ten, kur tos sa­le­lės at­si­ra­do, per pas­ta­ruo­sius me­tus sta­tis­tiš­kai au­to­įvy­kių ir ne­lai­mių skai­čius su­ma­žė­jo. Ta­čiau jūs la­bai tei­sin­gai at­krei­pė­te dė­me­sį, kad tik­rai, įdie­giant eis­mo sau­gu­mo prie­mo­nes, ne­rei­kė­tų da­ry­ti jų jau la­bai to­kių pra­ban­gių, jas ga­li­ma pa­da­ry­ti ir pi­giau. Dar per­ei­tais me­tais esu da­vęs nu­ro­dy­mą iš­nag­ri­nė­ti ga­li­my­bes tas sa­le­les da­ry­ti pi­giau. Jau ži­nau, kad pro­jek­tuo­jant kai kur nau­jas sa­le­les, jų įren­gi­mas at­pigs dvi­gu­bai. Ten, ką jūs ma­to­te, iš tik­rų­jų ma­to­te dar se­nes­nio pro­jek­ta­vi­mo sa­le­les, ku­rios bu­vo pro­jek­tuo­tos 2006–2007 me­tais ir įreng­tos per pas­ta­ruo­sius ke­le­rius me­tus. Tik­rai ga­liu už­tik­rin­ti – jū­sų pa­sta­ba la­bai taik­li, ir mes esa­me ją pra­dė­ję įgy­ven­din­ti.</text:p>
        <text:p text:style-name="Roman"><text:span text:style-name="T2262">PIRMININKAS.</text:span><text:s/>Dė­ko­ju Vy­riau­sy­bės na­riams. (<text:span text:style-name="T2263">Tech</text:span><text:span text:style-name="T2264">­ni</text:span><text:span text:style-name="T2265">­nis triukš</text:span><text:span text:style-name="T2266">­mas</text:span>) Ri­zi­kuo­si­me dar kar­tą. Dė­ko­ju Vy­riau­sy­bės na­riams už da­ly­va­vi­mą. Sei­mo tech­ni­kos spe­cia­lis­tams re­ko­men­duo­ju pa­tik­rin­ti, kas da­ro­si su mū­sų apa­ra­tū­ra.<text:s/></text:p>
        <text:p text:style-name="Roman"/>
        <text:p text:style-name="P2267">13.35 val.</text:p>
        <text:p text:style-name="Roman12"><text:bookmark-start text:name="klausimas14"/>Vals­ty­bės pa­ra­mos būs­tui įsi­gy­ti ar iš­si­nuo­mo­ti ir dau­gia­bu­čiams na­mams at­nau­jin­ti (mo­der­ni­zuo­ti) įsta­ty­mo 4, 6, 8, 10, 11, 12 straips­nių pa­kei­ti­mo ir Įsta­ty­mo pa­pil­dy­mo 11<text:span text:style-name="T2268">1</text:span><text:s/>straips­niu<text:s/><text:span text:style-name="T2269">įsta</text:span><text:span text:style-name="T2270">­ty</text:span><text:span text:style-name="T2271">­mo pro</text:span><text:span text:style-name="T2272">­jek</text:span><text:span text:style-name="T2273">­tas Nr. XIP-1658(2) (</text:span><text:span text:style-name="T2274">pri</text:span><text:span text:style-name="T2275">­ėmi</text:span><text:span text:style-name="T2276">­mas</text:span><text:span text:style-name="T2277">)</text:span></text:p>
        <text:p text:style-name="Roman"><text:bookmark-end text:name="klausimas14"/></text:p>
        <text:p text:style-name="Roman">Ger­bia­mie­ji ko­le­gos, da­bar tu­rė­tu­me ap­si­spręs­ti dėl ki­tų svars­to­mų klau­si­mų. Pa­gal dar­bo­tvarkę bū­tų 1-5a klau­si­mas – Vals­ty­bės pa­ra­mos būs­tui įsi­gy­ti ar iš­nuo­mo­ti ir dau­gia­bu­čiams na­mams at­nau­jin­ti (mo­der­ni­zuo­ti) įsta­ty­mo kai ku­rių straips­nių pa­kei­ti­mo ir įsta­ty­mo pa­pil­dy­mo 11<text:span text:style-name="T2278">1</text:span><text:s/>straips­niu pro­jek­tas. Pra­ne­šė­jas – A. Vi­džiū­nas. Ma­tau pra­ne­šė­ją sa­lė­je. Kvie­čiu, ko­le­ga. Gal­būt vis tiek pa­baig­tu­me pro­ce­dū­rą, o bal­sa­vi­mą ati­dė­tu­me vė­liau. Pra­šau, ger­bia­ma­sis ko­le­ga.<text:s/></text:p>
        <text:p text:style-name="Roman"><text:span text:style-name="T2279">A. VIDŽIŪNAS</text:span><text:s/><text:span text:style-name="T2280">(</text:span><text:span text:style-name="T2281">TS-LKDF</text:span><text:span text:style-name="T2282">)</text:span>. Pra­šom pa­straips­niui. Pa­tai­sa yra dėl 5 straips­nio, dėl ki­tų nė­ra. 1 straips­nis. Siū­lau pri­im­ti 1 straips­nį.</text:p>
        <text:p text:style-name="Roman"><text:span text:style-name="T2283">PIRMININKAS.</text:span><text:s/>Pri­ėmi­mas pa­straips­niui. 1 straips­nis. Pri­tar­ta. Nė­ra prieš­ta­rau­jan­čių. 2 straips­nis.</text:p>
        <text:p text:style-name="Roman"><text:span text:style-name="T2284">A. VIDŽIŪNAS</text:span><text:s/><text:span text:style-name="T2285">(</text:span><text:span text:style-name="T2286">TS-LKDF</text:span><text:span text:style-name="T2287">)</text:span>. Nė­ra pa­tai­sų.</text:p>
        <text:p text:style-name="Roman"><text:span text:style-name="T2288">PIRMININKAS.</text:span><text:s/>Pri­tar­ta. 3 straips­nis. Pri­tar­ta. 4 straips­nis.</text:p>
        <text:p text:style-name="Roman"><text:span text:style-name="T2289">A. VIDŽIŪNAS</text:span><text:s/><text:span text:style-name="T2290">(</text:span><text:span text:style-name="T2291">TS-LKDF</text:span><text:span text:style-name="T2292">)</text:span>. Pri­tar­ta.</text:p>
        <text:p text:style-name="Roman"><text:span text:style-name="T2293">PIRMININKAS.</text:span><text:s/>Pri­tar­ta. Dėl 5 straips­nio yra…</text:p>
        <text:p text:style-name="Roman"><text:span text:style-name="T2294">A. VIDŽIŪNAS</text:span><text:s/><text:span text:style-name="T2295">(</text:span><text:span text:style-name="T2296">TS-LKDF</text:span><text:span text:style-name="T2297">)</text:span>. A. Zuo­kie­nės pa­tai­sa.</text:p>
        <text:p text:style-name="Roman"><text:span text:style-name="T2298">PIRMININKAS.</text:span><text:s/>…Sei­mo na­rės A. Zuo­kie­nės pa­tai­sa. Pra­šau, ger­bia­mo­ji ko­le­ge, pa­teik­ti sa­vo pa­tai­są.</text:p>
        <text:p text:style-name="Roman"><text:span text:style-name="T2299">A. ZUOKIENĖ</text:span><text:s/><text:span text:style-name="T2300">(</text:span><text:span text:style-name="T2301">MSG</text:span><text:span text:style-name="T2302">)</text:span>. La­bai dė­kui, pra­ne­šė­jau. Esu už stip­rią ir sa­va­ran­kiš­ką sa­vi­val­dą, ta­čiau, kaip ro­do re­a­ly­bė, kai ku­rio­se vie­to­se pra­si­len­kia­me su svei­ku pro­tu, to­dėl tu­ri įsi­kiš­ti įsta­ty­mai. Šiuo at­ve­ju kal­bu apie so­cia­li­nio būs­to nu­omą. Įsta­ty­mas, ku­rį da­bar pri­ima­me, sa­ko, kad su­tar­tys su so­cia­li­nio būs­to nuo­mi­nin­kais su­da­ro­mos va­do­vau­jan­tis Ci­vi­li­niu ko­dek­su. Ma­no pa­siū­ly­mai šia­me įsta­ty­me nu­ma­ty­ti su­griež­ti­ni­mus ne­pri­eš­ta­rau­ja Ci­vi­li­niam ko­dek­sui. Skir­tin­gai nei tei­kia ko­mi­te­to iš­va­da, jog nei tei­siš­kai, nei prak­tiš­kai nė­ra ga­li­my­bės so­cia­li­nio būs­to sub­nuo­mo­ti, no­riu pa­sa­ky­ti, kad ir tei­siš­kai, ir prak­tiš­kai to­kia ga­li­my­bė yra. Tei­siš­kai tai skam­ba taip: „Nuo­mi­nin­kas tu­ri tei­sę sub­nuo­mo­ti iš­nuo­mo­tą daik­tą, ga­vęs raš­tiš­ką nuo­mo­to­jo su­ti­ki­mą“, t. y. sa­vi­val­dy­bei su­ti­kus ga­li bū­ti duo­tas lei­di­mas per­nuo­mo­ti. Aš no­riu ti­kėt svei­ku pro­tu, jog iš so­cia­li­nio būs­to nie­kas, nei sa­vi­val­dy­bės tar­nau­to­jai, su­da­ran­tys ei­lę, nei nuo­mi­nin­kai, ne­ga­li pel­ny­tis. Ta­čiau aki­vaiz­du, kad re­a­ly­bė ki­to­kia. Kaip ma­ty­ti iš spau­dos, Tau­ra­gės me­ras ne­ma­to bė­dos, jog būs­tas per­nuo­mo­ja­mas. Drus­ki­nin­kų me­ras kon­sta­tuo­ja, jog itin daug sub­nuo­mos at­ve­jų, ne­pa­aiš­kin­da­mas, ar jie yra su sa­vi­val­dy­bės lei­di­mais, ar ne.<text:s/></text:p>
        <text:p text:style-name="Roman">Ma­no pir­ma­sis siū­ly­mas yra ap­skri­tai eli­mi­nuo­ti ga­li­my­bę per­nuo­mo­ti so­cia­li­nį būs­tą, ku­rio lau­kia 26 tūkst. Lie­tu­vos gy­ven­to­jų, jei so­cia­li­nis būs­tas nė­ra gy­vy­biš­kai rei­ka­lin­gas, jį per­duo­ti ki­tiems. Kaip ma­to­me iš Vals­ty­bės kon­tro­lės ata­skai­tos, 70 % gy­ve­nan­čių so­cia­li­niuo­se būs­tuo­se ne­tei­kia duo­me­nų apie sa­vo pa­ja­mas, nu­sta­ty­ta dau­gy­bė ki­tų pa­žei­di­mų.</text:p>
        <text:p text:style-name="Roman">Trum­pai apie ant­rą­jį pa­siū­ly­mą. Juo įpa­rei­go­ja­ma sa­vi­val­dy­bė nu­trauk­ti su­tar­tį, jei bu­te ne­dek­la­ra­vus iš­vy­ki­mo ne­gy­ve­na­ma il­giau nei tris mė­ne­sius iš ei­lės. Ci­vi­li­nia­me ko­dek­se nu­ma­ty­ta, jog de­kla­ra­vęs iš­vy­ki­mą be prie­žas­ties as­muo tu­ri tei­sę ne­gy­ven­ti so­cia­li­nia­me bu­te še­šis mė­ne­sius, o de­kla­ra­vęs iš­vy­ki­mą dėl ko­kios nors prie­žas­ties, t. y. gy­dy­tis, mo­ky­tis, il­ga­lai­kė ko­man­di­ruo­tė, su­im­tiems, at­lie­kan­tiems ka­ro tar­ny­bą ar iš­vy­ku­siems at­lik­ti glo­bė­jo pa­rei­gų, tiek, kiek jam no­ri­si ir rei­kia.<text:s/></text:p>
        <text:p text:style-name="Roman">Ma­no siū­ly­mas, jei ne­pra­ne­šus apie iš­vy­ki­mą ne­gy­ve­na­ma būs­te ir ga­vus sig­na­lą apie tai, už­re­gist­ra­vus tai įsta­ty­mo nu­sta­ty­ta tvar­ka, bū­tent tą ne­gy­ve­ni­mo fak­tą, su ant­sto­liais, pra­ėjus trims mė­ne­siams, su­tar­tis nu­trūks­ta. Tai yra Ci­vi­li­nio ko­dek­so są­vo­ka yra siau­ra ir api­brė­žia būs­to iš­sau­go­ji­mą tik lai­ki­nai iš­vy­kus ir de­kla­ra­vus apie tai. Ta­čiau ne­gy­ven­ti būs­te ga­li­ma ir nie­kur ne­iš­vy­kus, ir dėl ki­tų prie­žas­čių. To­dėl siū­lau pa­pil­dy­ti įsta­ty­mą šiais dviem pa­siū­ly­mais. Dė­kui.</text:p>
        <text:p text:style-name="Roman"><text:span text:style-name="T2303">PIRMININKAS.</text:span><text:s/>Ger­bia­mie­ji ko­le­gos, ar ga­lė­tu­me ben­dru su­ta­ri­mu pri­tar­ti, kad svars­to­me ši­tas pa­tai­sas? Ne, nė­ra pri­ta­ri­mo. Ką gi. Rei­kia 29 pri­ta­rian­čių Sei­mo na­rių. Sa­lė­je yra tiek. Ger­bia­mie­ji ko­le­gos, bal­suo­ja­me, ar pri­ta­ria­me, kad ši pa­tai­sa bū­tų svars­to­ma sa­lė­je?</text:p>
        <text:p text:style-name="Roman">Pri­ta­rė 24 Sei­mo na­riai, kad pa­siū­ly­mas bū­tų svars­to­mas. De­ja, sa­lė­je nė­ra tiek Sei­mo na­rių.<text:s/></text:p>
        <text:p text:style-name="Roman"><text:span text:style-name="T2304">A. VIDŽIŪNAS</text:span><text:s/><text:span text:style-name="T2305">(</text:span><text:span text:style-name="T2306">TS-LKDF</text:span><text:span text:style-name="T2307">)</text:span>. Ko­le­gos, aš siū­lau ta­da lai­ky­tis ko­mi­te­to siū­ly­mo. Ko­mi­te­tas taip pat<text:s/><text:span text:style-name="T2308">ne</text:span><text:span text:style-name="T2309">­bu</text:span><text:span text:style-name="T2310">­vo pri</text:span><text:span text:style-name="T2311">­ta</text:span><text:span text:style-name="T2312">­ręs siū</text:span><text:span text:style-name="T2313">­ly</text:span><text:span text:style-name="T2314">­mui. Siū</text:span><text:span text:style-name="T2315">­lau pri</text:span><text:span text:style-name="T2316">­im</text:span><text:span text:style-name="T2317">­ti 5 straips</text:span><text:span text:style-name="T2318">­nį.<text:s/></text:span></text:p>
        <text:p text:style-name="Roman"><text:span text:style-name="T2319">PIRMININKAS.</text:span><text:s/>V. An­driu­kai­tis.</text:p>
        <text:p text:style-name="Roman"><text:span text:style-name="T2320">V. P. ANDRIUKAITIS</text:span><text:s/><text:span text:style-name="T2321">(</text:span><text:span text:style-name="T2322">LSDPF</text:span><text:span text:style-name="T2323">)</text:span>. Ger­bia­ma­sis po­sė­džio pir­mi­nin­ke, de­ja, tai, ką siū­lo ko­le­ga A. Vi­džiū­nas, ne­ga­li bū­ti re­a­li­zuo­ta. Vi­sų pir­ma sa­lė­je nė­ra rei­kia­mo par­la­men­ta­rų skai­čiaus ir A. Zuo­kie­nė re­a­liai ne­ga­li re­a­li­zuo­ti sa­vo tei­sės dėl pa­pras­to da­ly­ko – tie­siog žmo­nės iš­si­laks­tė pie­tų ar dar ko nors. Tai ne jos kal­tė, kad da­bar Sei­mo tvark­da­riai ne­su­ren­ka į po­sė­dį rei­ka­lin­go skai­čiaus žmo­nių. To­dėl yra vie­na iš­ei­tis – im­ti per­trau­ką, kai su­si­rinks, ne­da­ry­ti taip, kaip siū­lo pra­ne­šė­jas, bet ar­ba im­ti nag­ri­nė­ti ki­tas pa­tai­sas, o prie šios su­grįž­ti tuo­met, kai sa­lė­je bus pa­kan­ka­mas Sei­mo na­rių skai­čius. Bū­ki­me ko­rek­tiš­ki.</text:p>
        <text:p text:style-name="Roman"><text:span text:style-name="T2324">PIRMININKAS.</text:span><text:s/>Ger­bia­mie­ji ko­le­gos, aš ma­nau, kad pa­siū­ly­mas yra lo­giš­kas. Gal su­tik­tu­me pa­da­ry­ti per­trau­ką, tai yra pa­da­ry­ti šio klau­si­mo svars­ty­mo per­trau­ką ir svars­ty­ti ki­tus dar­bo­tvarkės klau­si­mus. Nes ne­nor­ma­lu, kai sa­lė­je nė­ra žmo­nių tiek, kad net ga­lė­tų ap­si­spręs­ti dėl pa­tai­sos. (<text:span text:style-name="T2325">Bal</text:span><text:span text:style-name="T2326">­sai sa</text:span><text:span text:style-name="T2327">­lė</text:span><text:span text:style-name="T2328">­je</text:span>)<text:s/></text:p>
        <text:p text:style-name="Roman">Pra­šau.<text:s/></text:p>
        <text:p text:style-name="Roman"><text:span text:style-name="T2329">K. KUZMINSKAS</text:span><text:s/><text:span text:style-name="T2330">(</text:span><text:span text:style-name="T2331">TS-LKDF</text:span><text:span text:style-name="T2332">)</text:span>. Ačiū, pir­mi­nin­ke. Aš ne­su­pran­tu, ko­dėl Vy­te­nis taip re­a­ga­vo. Yra vie­nas iš bal­sa­vi­mo bū­dų ne­da­ly­vau­ti bal­sa­vi­me, nes čia dau­gu­ma ne­da­ly­va­vo bal­sa­vi­me, to­dėl ir ne­su­rin­ko 29 bal­sų. Ačiū.</text:p>
        <text:p text:style-name="Roman"><text:span text:style-name="T2333">PIRMININKAS.</text:span><text:s/>Ger­bia­mie­ji ko­le­gos, re­gist­ruo­ja­mės, kiek šiuo me­tu yra sa­lė­je.<text:s/></text:p>
        <text:p text:style-name="Roman"><text:s/>Ger­bia­mie­ji ko­le­gos, ka­dan­gi jau da­bar sa­lė­je yra dau­giau žmo­nių, dar kar­tą siū­lau bal­suo­ti. Ko­le­gos, bal­suo­ja­me. Ka­dan­gi jau sa­lė­je yra rei­kia­mas žmo­nių skai­čius, bal­suo­ja­me. Kas už tai, kad svars­ty­tu­me A. Zuo­kie­nės pa­siū­ly­mą?<text:s/></text:p>
        <text:p text:style-name="Roman">Ger­bia­mie­ji ko­le­gos, už­si­re­gist­ra­vo 31, bal­sa­vo 25. A. Zuo­kie­nės pa­tai­sos ne­svars­to­me. (<text:span text:style-name="T2334">Bal</text:span><text:span text:style-name="T2335">­</text:span><text:span text:style-name="T2336">­sai sa</text:span><text:span text:style-name="T2337">­lė</text:span><text:span text:style-name="T2338">­je</text:span>)<text:s/></text:p>
        <text:p text:style-name="Roman">Taip, klau­sau jū­sų. V. P. An­driu­kai­tis per šo­ni­nį mik­ro­fo­ną.<text:s/></text:p>
        <text:p text:style-name="Roman"><text:span text:style-name="T2339">V. P. ANDRIUKAITIS</text:span><text:s/><text:span text:style-name="T2340">(</text:span><text:span text:style-name="T2341">LSDPF</text:span><text:span text:style-name="T2342">)</text:span>. Dėl ve­di­mo<text:s/><text:span text:style-name="T2343">tvar</text:span><text:span text:style-name="T2344">­kos. So</text:span><text:span text:style-name="T2345">­cial</text:span><text:span text:style-name="T2346">­de</text:span><text:span text:style-name="T2347">­mok</text:span><text:span text:style-name="T2348">­ra</text:span><text:span text:style-name="T2349">­tų frak</text:span><text:span text:style-name="T2350">­ci</text:span><text:span text:style-name="T2351">­jos var</text:span><text:span text:style-name="T2352">­du pra</text:span><text:span text:style-name="T2353">­šo</text:span><text:span text:style-name="T2354">­me<text:s/></text:span>šio klau­si­mo svars­ty­mo per­trau­kos iki ki­to po­sė­džio.<text:s/></text:p>
        <text:p text:style-name="Roman"><text:span text:style-name="T2355">A. VIDŽIŪNAS</text:span><text:s/><text:span text:style-name="T2356">(</text:span><text:span text:style-name="T2357">TS-LKDF</text:span><text:span text:style-name="T2358">)</text:span>. Pra­šom pa­sa­ky­ti ar­gu­men­tus, ko­kie ar­gu­men­tai? (<text:span text:style-name="T2359">Bal</text:span><text:span text:style-name="T2360">­sai sa</text:span><text:span text:style-name="T2361">­lė</text:span><text:span text:style-name="T2362">­je</text:span>)<text:s/></text:p>
        <text:p text:style-name="Roman"><text:span text:style-name="T2363">V. P. ANDRIUKAITIS</text:span><text:s/><text:span text:style-name="T2364">(</text:span><text:span text:style-name="T2365">LSDPF</text:span><text:span text:style-name="T2366">)</text:span>. Yra, yra, aš tu­riu įga­lio­ji­mą.<text:s/></text:p>
        <text:p text:style-name="Roman"><text:span text:style-name="T2367">PIRMININKAS.</text:span><text:s/>Ger­bia­mie­ji ko­le­gos, sta­tu­tiš­kai tei­sė­tas yra pra­šy­mas. Bal­suo­jam. Kas pri­ta­ria So­cial­de­mok­ra­tų frak­ci­jos pa­siū­ly­mui da­ry­ti per­trau­ką iki ki­to… Jūs siū­lo­te iki ki­to po­sė­džio? (<text:span text:style-name="T2368">Bal</text:span><text:span text:style-name="T2369">­sai sa</text:span><text:span text:style-name="T2370">­lė</text:span><text:span text:style-name="T2371">­je: „Taip.“</text:span>) Taip. Pra­šau, bal­suo­jam, kas pri­ta­ria šiam pa­siū­ly­mui.<text:s/></text:p>
        <text:p text:style-name="Roman">Ger­bia­mie­ji ko­le­gos, už­ten­ka, yra penk­ta­da­lis bal­sų. Tai­gi iki ki­to po­sė­džio ati­de­da­me.</text:p>
        <text:p text:style-name="Roman"><text:span text:style-name="T2372">A. VIDŽIŪNAS</text:span><text:s/><text:span text:style-name="T2373">(</text:span><text:span text:style-name="T2374">TS-LKDF</text:span><text:span text:style-name="T2375">)</text:span>. Aš tik no­riu ap­gai­les­tau­ti, kad to­kia tech­niš­kai tvar­kin­ga mū­sų dis­ku­si­ja ir la­bai drau­giš­kas dar­bas su pa­tei­kė­ja pa­vir­to į to­kias iš­va­das ir to­kius api­ben­dri­ni­mus, ku­riuos pa­tei­kė opo­zi­ci­ja. La­bai ap­gai­les­tau­ju.<text:s/></text:p>
        <text:p text:style-name="Roman"><text:span text:style-name="T2376">PIRMININKAS.</text:span><text:span text:style-name="T2377"><text:s/>Dėl ve</text:span><text:span text:style-name="T2378">­di</text:span><text:span text:style-name="T2379">­mo tvar</text:span><text:span text:style-name="T2380">­kos –<text:s/></text:span>J. Ole­kas.<text:s/></text:p>
        <text:p text:style-name="Roman"><text:span text:style-name="T2381">J. OLEKAS</text:span><text:s/><text:span text:style-name="T2382">(</text:span><text:span text:style-name="T2383">LSDPF</text:span><text:span text:style-name="T2384">)</text:span>. Ačiū, ger­bia­ma­sis pir­mi­nin­ke. Kaip ma­to­te, de­ši­nė­je pu­sė­je nė­ra nė da­lies tų, ku­rie ga­lė­tų pri­im­ti įsta­ty­mus, ir dėl to šiuo me­tu įsta­ty­mų pri­ėmi­mas strin­ga. Bet aš no­riu, ger­bia­ma­sis pir­mi­nin­ke, jums pa­sa­ky­ti, kad jūs pra­lei­do­te pro­gą, ka­da bu­vo mū­sų vi­sų ben­dru su­ta­ri­mu nu­ma­ty­ta, kad bus 10 mi­nu­čių per­trau­ka ir žmo­nės ga­lės iš­ei­ti iš sa­lės. Šiuo me­tu da­lis Sei­mo na­rių yra pa­si­li­kę ir ban­do dirb­ti, bet di­džio­ji da­lis ne­su­lau­ku­si per­trau­kos iš­si­vaikš­čio­jo, mū­sų dar­bas yra pa­dri­kas. To­dėl aš siū­lau kad ir pa­vė­luo­tai da­bar pa­skelb­ti bent 10 mi­nu­čių per­trau­ką, kad vi­si ga­lė­tų nu­ei­ti at­lik­ti fi­zio­lo­gi­nius rei­ka­lus, ir ta­da gal­būt da­lis ga­lė­tų su­grįž­ti ir pra­tęs­ti iki pie­tų dar li­ku­sią dar­bo­tvarkę. (<text:span text:style-name="T2385">Bal</text:span><text:span text:style-name="T2386">­sai sa</text:span><text:span text:style-name="T2387">­lė</text:span><text:span text:style-name="T2388">­je</text:span>)<text:s/></text:p>
        <text:p text:style-name="Roman"><text:span text:style-name="T2389">PIRMININKAS.</text:span><text:s/>Ger­bia­mie­ji ko­le­gos, iki pie­tų per­trau­kos li­ko la­bai ne­daug ir tik­rai ne­kan­trie­ji iš­ėjo. Ar ga­lė­tu­me, ko­le­gos, su­tar­ti, kad mes dir­ba­me? Ne­daug li­ko iki pie­tų per­trau­kos. Dė­ko­ju už su­pra­ti­mą.<text:s/></text:p>
        <text:p text:style-name="Roman"/>
        <text:p text:style-name="Laikas">13.47 val.</text:p>
        <text:p text:style-name="Roman12"><text:bookmark-start text:name="klausimas15"/>Sei­mo nu­ta­ri­mo „Dėl Sei­mo nu­ta­ri­mo „Dėl Sei­mo lai­ki­no­sios ty­ri­mo ko­mi­si­jos ga­li­mai ne­tei­sė­tam po­li­ti­nių ir in­te­re­sų gru­puo­čių po­vei­kiui tei­sė­sau­gos ins­ti­tu­ci­joms ir jų at­lie­ka­miems ty­ri­mams bei ga­li­mam są­mo­nin­gam truk­dy­mui pa­rei­gū­nams tir­ti nu­si­kals­ta­mas vei­kas iš­tir­ti su­da­ry­mo“ 5 straips­nio pa­kei­ti­mo“ pro­jek­tas Nr. XIP-2430(2) (<text:span text:style-name="T2390">pa</text:span><text:span text:style-name="T2391">­tei</text:span><text:span text:style-name="T2392">­ki</text:span><text:span text:style-name="T2393">­mas</text:span>)</text:p>
        <text:p text:style-name="Roman"><text:bookmark-end text:name="klausimas15"/></text:p>
        <text:p text:style-name="Roman">Dar li­ko iki Vy­riau­sy­bės va­lan­dos ne­ap­svars­ty­tas vie­nas klau­si­mas, tai yra<text:s/><text:span text:style-name="T2394">Sei</text:span><text:span text:style-name="T2395">­mo nu</text:span><text:span text:style-name="T2396">­ta</text:span><text:span text:style-name="T2397">­ri</text:span><text:span text:style-name="T2398">­mo „Dėl Sei</text:span><text:span text:style-name="T2399">­mo nu</text:span><text:span text:style-name="T2400">­ta</text:span><text:span text:style-name="T2401">­ri</text:span><text:span text:style-name="T2402">­mo „Dėl Sei</text:span><text:span text:style-name="T2403">­mo lai</text:span><text:span text:style-name="T2404">­ki</text:span><text:span text:style-name="T2405">­no</text:span><text:span text:style-name="T2406">­sios ty</text:span><text:span text:style-name="T2407">­ri</text:span><text:span text:style-name="T2408">­mo ko</text:span><text:span text:style-name="T2409">­mi</text:span><text:span text:style-name="T2410">­si</text:span><text:span text:style-name="T2411">­jos ga</text:span><text:span text:style-name="T2412">­li</text:span><text:span text:style-name="T2413">­mai ne</text:span><text:span text:style-name="T2414">­tei</text:span><text:span text:style-name="T2415">­sė</text:span><text:span text:style-name="T2416">­tam po</text:span><text:span text:style-name="T2417">­li</text:span><text:span text:style-name="T2418">­ti</text:span><text:span text:style-name="T2419">­nių ir in</text:span><text:span text:style-name="T2420">­te</text:span><text:span text:style-name="T2421">­re</text:span><text:span text:style-name="T2422">­sų gru</text:span><text:span text:style-name="T2423">­puo</text:span><text:span text:style-name="T2424">­čių po</text:span><text:span text:style-name="T2425">­vei</text:span><text:span text:style-name="T2426">­kiui tei</text:span><text:span text:style-name="T2427">­sė</text:span><text:span text:style-name="T2428">­sau</text:span><text:span text:style-name="T2429">­gos ins</text:span><text:span text:style-name="T2430">­ti</text:span><text:span text:style-name="T2431">­tu</text:span><text:span text:style-name="T2432">­ci</text:span><text:span text:style-name="T2433">­joms ir jų at</text:span><text:span text:style-name="T2434">­lie</text:span><text:span text:style-name="T2435">­ka</text:span><text:span text:style-name="T2436">­miems ty</text:span><text:span text:style-name="T2437">­ri</text:span><text:span text:style-name="T2438">­mams bei ga</text:span><text:span text:style-name="T2439">­li</text:span><text:span text:style-name="T2440">­mam są</text:span><text:span text:style-name="T2441">­mo</text:span><text:span text:style-name="T2442">­nin</text:span><text:span text:style-name="T2443">­gam truk</text:span><text:span text:style-name="T2444">­dy</text:span><text:span text:style-name="T2445">­mui pa</text:span><text:span text:style-name="T2446">­rei</text:span><text:span text:style-name="T2447">­gū</text:span><text:span text:style-name="T2448">­nams tir</text:span><text:span text:style-name="T2449">­ti nu</text:span><text:span text:style-name="T2450">­si</text:span><text:span text:style-name="T2451">­kals</text:span><text:span text:style-name="T2452">­ta</text:span><text:span text:style-name="T2453">­mas vei</text:span><text:span text:style-name="T2454">­kas iš</text:span><text:span text:style-name="T2455">­tir</text:span><text:span text:style-name="T2456">­ti su</text:span><text:span text:style-name="T2457">­da</text:span><text:span text:style-name="T2458">­ry</text:span><text:span text:style-name="T2459">­mo“ 5 straips</text:span><text:span text:style-name="T2460">­nio pa</text:span><text:span text:style-name="T2461">­kei</text:span><text:span text:style-name="T2462">­ti</text:span><text:span text:style-name="T2463">­mo“ pro</text:span><text:span text:style-name="T2464">­jek</text:span><text:span text:style-name="T2465">­tas. Pra</text:span><text:span text:style-name="T2466">­ne</text:span><text:span text:style-name="T2467">­šė</text:span><text:span text:style-name="T2468">­jas – ko</text:span><text:span text:style-name="T2469">­le</text:span><text:span text:style-name="T2470">­ga J. Sa</text:span><text:span text:style-name="T2471">­ba</text:span><text:span text:style-name="T2472">­taus</text:span><text:span text:style-name="T2473">­kas. (</text:span><text:span text:style-name="T2474">Bal</text:span><text:span text:style-name="T2475">­sai sa</text:span><text:span text:style-name="T2476">­lė</text:span><text:span text:style-name="T2477">­je</text:span><text:span text:style-name="T2478">) Vie</text:span><text:span text:style-name="T2479">­toj J. Sa</text:span><text:span text:style-name="T2480">­ba</text:span><text:span text:style-name="T2481">­taus</text:span><text:span text:style-name="T2482">­ko, pra</text:span><text:span text:style-name="T2483">­šau, J. Ole</text:span><text:span text:style-name="T2484">­kas. Pra</text:span><text:span text:style-name="T2485">­šau ger</text:span><text:span text:style-name="T2486">­bia</text:span><text:span text:style-name="T2487">­mą</text:span><text:span text:style-name="T2488">­jį J. Ole</text:span><text:span text:style-name="T2489">­ką. Pa</text:span><text:span text:style-name="T2490">­tei</text:span><text:span text:style-name="T2491">­ki</text:span><text:span text:style-name="T2492">­mas.</text:span></text:p>
        <text:p text:style-name="Roman"><text:span text:style-name="T2493">J. OLEKAS</text:span><text:span text:style-name="T2494"><text:s/></text:span><text:span text:style-name="T2495">(</text:span><text:span text:style-name="T2496">LSDPF</text:span><text:span text:style-name="T2497">)</text:span><text:span text:style-name="T2498">. Ačiū, ger</text:span><text:span text:style-name="T2499">­bia</text:span><text:span text:style-name="T2500">­ma</text:span><text:span text:style-name="T2501">­sis pir</text:span><text:span text:style-name="T2502">­mi</text:span><text:span text:style-name="T2503">­nin</text:span><text:span text:style-name="T2504">­ke. Ger</text:span><text:span text:style-name="T2505">­bia</text:span><text:span text:style-name="T2506">­mie</text:span><text:span text:style-name="T2507">­ji ko</text:span><text:span text:style-name="T2508">­le</text:span><text:span text:style-name="T2509">­gos, kaip ži</text:span><text:span text:style-name="T2510">­no</text:span><text:span text:style-name="T2511">­te, J. Sa</text:span><text:span text:style-name="T2512">­ba</text:span><text:span text:style-name="T2513">­taus</text:span><text:span text:style-name="T2514">­ko va</text:span><text:span text:style-name="T2515">­do</text:span><text:span text:style-name="T2516">­vau</text:span><text:span text:style-name="T2517">­ja</text:span><text:span text:style-name="T2518">­ma ko</text:span><text:span text:style-name="T2519">­mi</text:span><text:span text:style-name="T2520">­si</text:span><text:span text:style-name="T2521">­ja dir</text:span><text:span text:style-name="T2522">­bo iš</text:span><text:span text:style-name="T2523">­ti</text:span><text:span text:style-name="T2524">­sai ir vi</text:span><text:span text:style-name="T2525">­sos va</text:span><text:span text:style-name="T2526">­sa</text:span><text:span text:style-name="T2527">­ros lai</text:span><text:span text:style-name="T2528">­ko</text:span><text:span text:style-name="T2529">­tar</text:span><text:span text:style-name="T2530">­piu. De</text:span><text:span text:style-name="T2531">­ja, in</text:span><text:span text:style-name="T2532">­for</text:span><text:span text:style-name="T2533">­ma</text:span><text:span text:style-name="T2534">­ci</text:span><text:span text:style-name="T2535">­jos srau</text:span><text:span text:style-name="T2536">­tas, ku</text:span><text:span text:style-name="T2537">­ris pa</text:span><text:span text:style-name="T2538">­sie</text:span><text:span text:style-name="T2539">­kė ko</text:span><text:span text:style-name="T2540">­mi</text:span><text:span text:style-name="T2541">­si</text:span><text:span text:style-name="T2542">­ją, vi</text:span><text:span text:style-name="T2543">­są lai</text:span><text:span text:style-name="T2544">­ką di</text:span><text:span text:style-name="T2545">­dė</text:span><text:span text:style-name="T2546">­jo. Krei</text:span><text:span text:style-name="T2547">­pė</text:span><text:span text:style-name="T2548">­si ir at</text:span><text:span text:style-name="T2549">­ski</text:span><text:span text:style-name="T2550">­ri Sei</text:span><text:span text:style-name="T2551">­mo na</text:span><text:span text:style-name="T2552">­riai, ir įvai</text:span><text:span text:style-name="T2553">­rūs pa</text:span><text:span text:style-name="T2554">­rei</text:span><text:span text:style-name="T2555">­gū</text:span><text:span text:style-name="T2556">­nai pa</text:span><text:span text:style-name="T2557">­tei</text:span><text:span text:style-name="T2558">­kė sa</text:span><text:span text:style-name="T2559">­vos in</text:span><text:span text:style-name="T2560">­for</text:span><text:span text:style-name="T2561">­ma</text:span><text:span text:style-name="T2562">­ci</text:span><text:span text:style-name="T2563">­jos, to</text:span><text:span text:style-name="T2564">­dėl su</text:span><text:span text:style-name="T2565">­spė</text:span><text:span text:style-name="T2566">­ti iki nu</text:span><text:span text:style-name="T2567">­ma</text:span><text:span text:style-name="T2568">­ty</text:span><text:span text:style-name="T2569">­to ter</text:span><text:span text:style-name="T2570">­mi</text:span><text:span text:style-name="T2571">­no – spa</text:span><text:span text:style-name="T2572">­lio 1 d. – iš</text:span><text:span text:style-name="T2573">­klau</text:span><text:span text:style-name="T2574">­sy</text:span><text:span text:style-name="T2575">­ti vi</text:span><text:span text:style-name="T2576">­sus as</text:span><text:span text:style-name="T2577">­me</text:span><text:span text:style-name="T2578">­nis, ku</text:span><text:span text:style-name="T2579">­riuos bu</text:span><text:span text:style-name="T2580">­vo nu</text:span><text:span text:style-name="T2581">­ma</text:span><text:span text:style-name="T2582">­ty</text:span><text:span text:style-name="T2583">­ta iš</text:span><text:span text:style-name="T2584">­klau</text:span><text:span text:style-name="T2585">­sy</text:span><text:span text:style-name="T2586">­ti šio</text:span><text:span text:style-name="T2587">­je ko</text:span><text:span text:style-name="T2588">­mi</text:span><text:span text:style-name="T2589">­si</text:span><text:span text:style-name="T2590">­jo</text:span><text:span text:style-name="T2591">­je, pa</text:span><text:span text:style-name="T2592">­da</text:span><text:span text:style-name="T2593">­ry</text:span><text:span text:style-name="T2594">­ti iš</text:span><text:span text:style-name="T2595">­va</text:span><text:span text:style-name="T2596">­das, jas api</text:span><text:span text:style-name="T2597">­ben</text:span><text:span text:style-name="T2598">­drin</text:span><text:span text:style-name="T2599">­ti ir pa</text:span><text:span text:style-name="T2600">­teik</text:span><text:span text:style-name="T2601">­ti Sei</text:span><text:span text:style-name="T2602">­mui šiek tiek pri</text:span><text:span text:style-name="T2603">­trū</text:span><text:span text:style-name="T2604">­ko lai</text:span><text:span text:style-name="T2605">­ko.<text:s/></text:span></text:p>
        <text:p text:style-name="P2606">To­dėl mū­sų ko­mi­si­jos pir­mi­nin­kas ėmė­si ini­cia­ty­vos pa­pra­šy­ti jū­sų, mie­lie­ji ko­le­gos, su­da­ry­ti ga­li­my­bę, kad ši ko­mi­si­ja ga­lė­tų sa­vo dar­bą sėk­min­gai baig­ti, pra­tęs­ti jos veik­lą dar bent iki lap­kri­čio 15 d. Ma­nau, kad toks ter­mi­nas bū­tų lo­giš­kas ir pa­grįs­tas. Pra­džio­je bu­vo siū­ly­mas šiek tiek il­giau, iki gruo­džio 1 d., bet at­si­žvel­giant į pa­siū­ly­mus bu­vo ap­si­spręs­ta pa­si­rink­ti lap­kri­čio 15 d. To­dėl pra­šy­čiau jū­sų pri­ta­ri­mo šiam tei­kia­mam nu­ta­ri­mo pro­jek­tui.<text:s/></text:p>
        <text:p text:style-name="Roman"><text:span text:style-name="T2607">PIRMININKAS.</text:span><text:span text:style-name="T2608"><text:s/>Ger</text:span><text:span text:style-name="T2609">­bia</text:span><text:span text:style-name="T2610">­mie</text:span><text:span text:style-name="T2611">­ji ko</text:span><text:span text:style-name="T2612">­le</text:span><text:span text:style-name="T2613">­gos, prieš už</text:span><text:span text:style-name="T2614">­duo</text:span><text:span text:style-name="T2615">­dant klau</text:span><text:span text:style-name="T2616">­si</text:span><text:span text:style-name="T2617">­mus no</text:span><text:span text:style-name="T2618">­riu jums pra</text:span><text:span text:style-name="T2619">­neš</text:span><text:span text:style-name="T2620">­ti, kad mū</text:span><text:span text:style-name="T2621">­sų par</text:span><text:span text:style-name="T2622">­la</text:span><text:span text:style-name="T2623">­men</text:span><text:span text:style-name="T2624">­to sa</text:span><text:span text:style-name="T2625">­lė</text:span><text:span text:style-name="T2626">­je šiuo me</text:span><text:span text:style-name="T2627">­tu lan</text:span><text:span text:style-name="T2628">­ko</text:span><text:span text:style-name="T2629">­si Liuk</text:span><text:span text:style-name="T2630">­sem</text:span><text:span text:style-name="T2631">­bur</text:span><text:span text:style-name="T2632">­go Di</text:span><text:span text:style-name="T2633">­džio</text:span><text:span text:style-name="T2634">­sios Her</text:span><text:span text:style-name="T2635">­co</text:span><text:span text:style-name="T2636">­gys</text:span><text:span text:style-name="T2637">­tės par</text:span><text:span text:style-name="T2638">­la</text:span><text:span text:style-name="T2639">­men</text:span><text:span text:style-name="T2640">­to pir</text:span><text:span text:style-name="T2641">­mi</text:span><text:span text:style-name="T2642">­nin</text:span><text:span text:style-name="T2643">­kas Lau</text:span><text:span text:style-name="T2644">­ren</text:span><text:span text:style-name="T2645">­tas Mo</text:span><text:span text:style-name="T2646">­sa</text:span><text:span text:style-name="T2647">­ras kar</text:span><text:span text:style-name="T2648">­tu su de</text:span><text:span text:style-name="T2649">­le</text:span><text:span text:style-name="T2650">­ga</text:span><text:span text:style-name="T2651">­ci</text:span><text:span text:style-name="T2652">­ja. Pa</text:span><text:span text:style-name="T2653">­svei</text:span><text:span text:style-name="T2654">­kin</text:span><text:span text:style-name="T2655">­ki</text:span><text:span text:style-name="T2656">­me. (</text:span><text:span text:style-name="T2657">Plo</text:span><text:span text:style-name="T2658">­ji</text:span><text:span text:style-name="T2659">­mai</text:span><text:span text:style-name="T2660">)</text:span></text:p>
        <text:p text:style-name="P2661">Tę­sia­me dar­bą. Pir­mas klau­si­mą už­duo­da K. Dauk­šys. Pra­šau.</text:p>
        <text:p text:style-name="P2662"><text:span text:style-name="T2663">K. DAUKŠYS</text:span><text:s/><text:span text:style-name="T2664">(</text:span><text:span text:style-name="T2665">DPF</text:span><text:span text:style-name="T2666">)</text:span>. Ačiū, ger­bia­ma­sis pir­mi­nin­ke. Ger­bia­ma­sis pra­ne­šė­jau, aš ma­nau, kad to po­vei­kio čia tiek dar vi­so­kių iš­ka­si­te da­ly­kų, ko ge­ro, jei­gu no­rė­si­te. Ar jums už­teks lai­ko iki lap­kri­čio 15 d.? Ar ne­rei­kia iš kar­to iki gruo­džio vi­du­rio ir ta­da tik­tai pa­baig­ti tuos rei­ka­lus?</text:p>
        <text:p text:style-name="P2667"><text:span text:style-name="T2668">J. OLEKAS</text:span><text:s/><text:span text:style-name="T2669">(</text:span><text:span text:style-name="T2670">LSDPF</text:span><text:span text:style-name="T2671">)</text:span>. Ačiū, ger­bia­ma­sis ko­le­ga. Iš tik­rų­jų pir­mas ko­mi­si­jos pir­mi­nin­ko siū­ly­mas bu­vo gruo­džio 1 d., bet, jaus­da­mas ko­le­gų no­rą iš­girs­ti at­sa­ky­mus į už­duo­tus klau­si­mus kiek nors anks­čiau, ger­bia­ma­sis J. Sa­ba­taus­kas pa­siū­lė lap­kri­čio 15 d. To­dėl da­bar aš ne­no­rė­čiau tos da­tos kaip nors keis­ti. Aš tik la­bai at­si­pra­šau ko­le­gų, ku­rie čia šiek tiek re­pli­ka­vo, kad J. Sa­ba­taus­ko šiuo me­tu nė­ra sa­lė­je ir jis ne­ga­li pri­sta­ty­ti. Jei­gu kas ne­ži­no, la­bai at­si­pra­šau, tu­riu pra­neš­ti liūd­ną ži­nią, kad va­kar mi­rė jo tė­ve­lis, ir prie­žas­tis, ko­dėl jo nė­ra, yra la­bai rim­ta ir pa­tei­si­na­ma.<text:s/></text:p>
        <text:p text:style-name="P2672"><text:span text:style-name="T2673">PIRMININKAS.</text:span><text:s/>Klau­sia V. P. An­driu­kai­tis.<text:s/></text:p>
        <text:p text:style-name="P2674"><text:span text:style-name="T2675">V. P. ANDRIUKAITIS</text:span><text:s/><text:span text:style-name="T2676">(</text:span><text:span text:style-name="T2677">LSDPF</text:span><text:span text:style-name="T2678">)</text:span>. Ger­bia­ma­sis pra­ne­šė­jau, su­pran­ta­ma, kad ko­mi­si­ja su­si­dū­rė su di­de­liais sun­ku­mais ir ter­mi­nas gal­būt bu­vo šiek tiek per trum­pas. Ta­čiau šios pro­ble­ma­ti­kos ty­ri­nė­ji­mo yra po­li­ti­nis as­pek­tas. Šiaip, aiš­ku, bū­tų svar­bu iš­si­aiš­kin­ti, kad ap­skri­tai kon­sti­tu­ciš­kai pa­žiū­rė­tų Sei­mas į tą pro­ble­mą, nes ma­ty­tų to­kią pro­ble­mą, kad ji­nai iš­ties eg­zis­tuo­ja ir ją rei­kia nag­ri­nė­ti, ypač po ofi­cia­lių pa­rei­gū­nų pa­si­sa­ky­mų. Ta­čiau, ma­tyt, ga­li at­si­tik­ti taip, kad dėl po­li­ti­nių in­ten­ci­jų vėl ga­li at­mes­ti šį kar­tą šį nu­ta­ri­mą ir tie­siog da­ry­ti, na, sa­ky­ki­me, dėl vie­no­kios ar ki­to­kios po­li­ti­nės in­ter­pre­ta­ci­jos. Kaip jūs ma­no­te, ar ne­rei­kė­tų pa­siek­ti to­kio po­li­ti­nio kon­sen­su­so, kad ta for­ma­li da­ta bū­tų pra­tęs­ta, kad bent jau re­a­liai gau­tų at­sa­ky­mus į pa­klau­si­mus, ir pa­siek­ti su­ta­ri­mą, kad tai bū­tų pa­da­ry­ta?</text:p>
        <text:p text:style-name="P2679"><text:span text:style-name="T2680">J. OLEKAS</text:span><text:s/><text:span text:style-name="T2681">(</text:span><text:span text:style-name="T2682">LSDPF</text:span><text:span text:style-name="T2683">)</text:span>. Ačiū, ger­bia­ma­sis ko­le­ga. Mes ko­mi­si­jo­je sten­gia­mės kuo ma­žiau su­teik­ti mū­sų ko­mi­si­jos dar­bui po­li­ti­nio at­spal­vio. Kas be ko, kar­tais gal­būt at­si­tin­ka pa­kvie­čiant vie­ną ar ki­tą pa­rei­gū­ną ar už­duo­dant klau­si­mą, bet dau­ge­liu at­ve­jų sten­gia­mės su­ras­ti kon­sen­su­są. To­dėl aš ti­kiu, kad šian­dien bent tie žmo­nės, ku­rie ir dir­ba, ir da­ly­vau­ja ko­mi­si­jo­je, tik­rai ma­to po­rei­kį, kad ko­mi­si­jos dar­bas bū­tų dar šiek tiek pra­tęs­tas ir kad mes ga­lė­tu­me įvyk­dy­ti tuos tiks­lus, ku­riuos yra iš­kė­lęs mums Sei­mas, gal­būt net ne tiek įver­tin­da­mi vi­są pra­ei­ties įvy­kių rai­dą, kiek su­da­ry­da­mi są­ly­gas, kad mes at­ei­ty­je su to­kiais reiš­ki­niais kuo ma­žiau su­si­dur­tu­me, o ge­riau­siu at­ve­ju, kad iš vi­so ne­su­si­dur­tu­me.<text:s/></text:p>
        <text:p text:style-name="Roman"><text:span text:style-name="T2684">PIRMININKAS.</text:span><text:s/>Klau­sia K. Ma­siu­lis.<text:s/></text:p>
        <text:p text:style-name="Roman"><text:span text:style-name="T2685">K. MASIULIS</text:span><text:s/><text:span text:style-name="T2686">(</text:span><text:span text:style-name="T2687">TS-LKDF</text:span><text:span text:style-name="T2688">)</text:span>. No­riu pa­klaus­ti to­kio da­ly­ko. Aš bal­suo­čiau už ko­mi­si­jos dar­bo pra­tę­si­mą, nors jo­je ir pats lai­ką gaiš­tu, ir ma­nau, kad vi­siš­kai tuš­čiai, jei­gu jūs įvar­din­si­te bent vie­ną rim­tą prie­žas­tį, kad kaž­kas pra­dė­jo ryš­kė­ti tos ko­mi­si­jos dar­be, nes kol kas mes ten tik­tai to­kį po­li­ti­nį ping pon­gą žai­džia­me, mė­ty­da­mi vie­ni į ki­tus pur­ve­lius.</text:p>
        <text:p text:style-name="Roman"><text:span text:style-name="T2689">J. OLEKAS</text:span><text:s/><text:span text:style-name="T2690">(</text:span><text:span text:style-name="T2691">LSDPF</text:span><text:span text:style-name="T2692">)</text:span>. Ačiū, ger­bia­ma­sis ko­le­ga. Ne­ži­nau, kaip jūs ver­ti­na­te, gal ne vi­suo­se po­sė­džiuo­se bu­vo­te, kiek pri­si­me­nu. Bet iš tik­rų­jų bu­vo la­bai kon­kre­čių pa­si­sa­ky­mų, fak­tų ir liu­di­ji­mų, kad to­kio po­vei­kio bū­ta. Aš pri­min­siu Aukš­čiau­sio­jo… Vy­riau­sio­jo ad­mi­nist­ra­ci­nio teis­mo tei­sė­jo pa­si­sa­ky­mą, kad jis at­lai­kė po­li­ti­nių ir kai ku­rių eko­no­mi­nių gru­puo­čių spau­di­mą.<text:s/></text:p>
        <text:p text:style-name="Roman">Mes tu­ri­me sa­vo ty­ri­mą pa­baig­ti, kad ga­lė­tu­me tas gru­puo­tes įvar­dy­ti ir už­kirs­ti ke­lią, kad at­ei­ty­je to­kių ne­bū­tų.<text:s/></text:p>
        <text:p text:style-name="Roman"><text:span text:style-name="T2693">PIRMININKAS.</text:span><text:s/>Klau­sia A. Stan­ci­kie­nė.</text:p>
        <text:p text:style-name="Roman"><text:span text:style-name="T2694">A. STANCIKIENĖ</text:span><text:s/><text:span text:style-name="T2695">(</text:span><text:span text:style-name="T2696">TS-LKDF</text:span><text:span text:style-name="T2697">)</text:span>. Ka­dan­gi aš bu­vau vie­na iš tų, ku­rią jū­sų ko­mi­si­ja ap­klau­sė, tai ma­no klau­si­mas bū­tų toks: ar jūs bent ži­no­te, ko jūs ieš­ko­te ir kur tas lo­bis pa­slėp­tas? Tie klau­si­mai ir tas, na, ne­ži­nau, kiek­vie­no raš­to, nor­ma­liai vyk­dant par­la­men­ti­nę kon­tro­lę, pri­klau­san­čio Sei­mo na­riui ra­šy­ti… Sei­mo na­rys tu­ri klaus­ti ir tu­ri vyk­dy­ti par­la­men­ti­nę kon­tro­lę. Jei­gu jūs kiek­vie­ną to­kį raš­tą nag­ri­nė­ja­te smul­kme­niš­kai, tai man su­si­da­ro įspū­dis, kad jūs tie­siog ne­tu­ri­te dau­giau kur pra­leis­ti tu­ri­nin­gai lai­ko. Ma­no klau­si­mas: ko ieš­ko­te, kur ieš­ko­te ir ar tik­rai ži­no­te, kad tas lo­bis ten pa­slėp­tas?</text:p>
        <text:p text:style-name="Roman"><text:span text:style-name="T2698">J. OLEKAS</text:span><text:s/><text:span text:style-name="T2699">(</text:span><text:span text:style-name="T2700">LSDPF</text:span><text:span text:style-name="T2701">)</text:span>. Ačiū, ger­bia­mo­ji ko­le­ge. Mū­sų ko­mi­si­jos na­riai tik­rai ne­ieš­ko lo­bio, pa­lie­ka­me jū­sų po­mė­giams, bet mes ieš­ko­me at­sa­ky­mo, kad mes, Sei­mo na­riai, pir­miau­sia, ne­at­si­dur­tu­me ne­pa­vy­dė­ti­no­je pa­dė­ty­je, t. y. ieš­ko­me tos ri­bos, kad mū­sų bū­ti­na par­la­men­ti­nė kon­tro­lė ne­per­aug­tų į po­vei­kio tei­sė­sau­gos ins­ti­tu­ci­joms bū­se­ną. Jei­gu jus šis at­sa­ky­mas ten­ki­na, jūs su­pra­si­te, ką mes dir­ba­me. Ačiū.</text:p>
        <text:p text:style-name="Roman"><text:span text:style-name="T2702">PIRMININKAS.</text:span><text:s/>Klau­sia S. Pe­če­liū­nas. Ne­vei­kia mik­ro­fo­nas. Pra­šau per šo­ni­nį.</text:p>
        <text:p text:style-name="Roman"><text:span text:style-name="T2703">S. PEČELIŪNAS</text:span><text:s/><text:span text:style-name="T2704">(</text:span><text:span text:style-name="T2705">TS-LKDF</text:span><text:span text:style-name="T2706">)</text:span>. Ačiū. Tai šian­dien ši­tas bus ma­no mik­ro­fo­nas, te­gul vi­si pir­mi­nin­kai ži­no. Mie­las pra­ne­šė­jau, aš ne prieš, kad pra­tęs­tu­me lai­ką. Ne vie­no­je to­kio­je ty­ri­mo ko­mi­si­jo­je esu dir­bęs ir ir­gi kar­tais pra­šy­da­vo­me lai­ką pra­tęs­ti, bet vi­sa­da Sei­mą in­for­muo­da­vo­me apie ty­ri­mo ei­gą, ko­kios yra prie­žas­tys ir ko­kius kon­kre­čius da­ly­kus mes dar tu­ri­me pa­da­ry­ti, jei­gu duo­si­te mums to lai­ko. Tai da­bar ma­no klau­si­mas. Kiek jūs ko­kių at­ve­jų ti­ria­te, kiek dar li­ko ne­iš­tir­ta? Nes iš ko vi­sa tai pra­si­dė­jo? At­ei­na pa­rei­gū­nas ir pa­sa­ko: prieš dve­jus me­tus man bu­vo kaž­koks po­vei­kis, aš bu­vau stip­rus, at­si­lai­kiau. At­si­pra­šau, tai rei­kia tir­ti, ko­dėl jis prieš dve­jus me­tus, kai bu­vo tas po­vei­kis, kai įsta­ty­mas rei­ka­lau­ja, kaip sa­ko, im­tis prie­mo­nių<text:s/><text:span text:style-name="T2707">ad hoc</text:span><text:s/>ir jis tu­ri tas įsta­ty­mo su­teik­tas ga­lias, nie­ko ne­da­rė, o kai ky­la koks nors ne­veik­lu­mo klau­si­mas, jis ta­da žai­džia tuo bu­me­ran­gu. Ar jūs ir at­virkš­ti­nį da­ly­ką ti­ria­te? Pra­šom at­sa­ky­ti į vi­są klau­si­mo ap­im­tį. Ačiū.</text:p>
        <text:p text:style-name="Roman"><text:span text:style-name="T2708">J. OLEKAS</text:span><text:s/><text:span text:style-name="T2709">(</text:span><text:span text:style-name="T2710">LSDPF</text:span><text:span text:style-name="T2711">)</text:span>. Ačiū, ger­bia­ma­sis ko­le­ga. Aš pa­sa­ky­siu gal šiek tiek abst­rak­čiai dėl to, kiek mes esa­me pa­da­rę. Mes esa­me iš­kvie­tę ke­lio­li­ka pa­rei­gū­nų ir Sei­mo na­rių, nors su­si­lau­kė­me ir tam tik­ros kri­ti­kos iš ko­le­gų, nes bu­vo ins­ti­tu­ci­jų pa­teik­ta kaip ga­li­mas krei­pi­ma­sis, vir­ši­jan­tis įga­lio­ji­mus, tai mes tas ap­klau­sas esa­me at­li­kę. In­for­ma­ci­ją iš ko­le­gų ir iš pa­rei­gū­nų ga­vę. Yra, bent ma­no tu­ri­mo­mis ži­nio­mis, dar daug pa­rei­gū­nų, ku­rie yra pa­kvies­ti, ku­rių lai­kas at­ei­ti bu­vo ati­dė­tas dėl tar­ny­bi­nės si­tu­a­ci­jos, to­dėl ir su­si­da­rė to­kia pa­dė­tis dėl pra­tę­si­mo. Aš dar kar­tą pa­brė­žiu, kad iš tik­rų­jų ši ko­mi­si­ja va­sa­rą rin­ko­si ir dir­bo, ačiū vi­siems, ku­rie at­ėjo. Bet yra dar šiek tiek to dar­bo, ku­rį rei­kė­tų pa­da­ry­ti no­rint pa­baig­ti.<text:s/></text:p>
        <text:p text:style-name="Roman">Jū­sų kel­tas klau­si­mas dėl to, ko­dėl pa­rei­gū­nas ne­in­for­ma­vo apie da­ry­tą po­vei­kį, tur­būt iš­ei­na iš mū­sų ko­mi­si­jos tie­sio­gi­nio ty­ri­mo ri­bų, tos ins­ti­tu­ci­jos, ku­rios tie­sio­giai tu­rė­tų do­mė­tis nu­slėp­tu šiuo at­ve­ju nu­si­žen­gi­mu… na, nu­si­kals­ta­ma vei­kla, aš ne­no­rė­čiau įvar­dy­ti, tą tu­rė­tų tir­ti. To­dėl mes, ko­mi­si­ja, tuos klau­si­mus už­duo­dam, kar­tais iš­girs­tam at­sa­ky­mus, kar­tais ne. To­dėl mes ir dir­bam tą dar­bą. Ačiū.</text:p>
        <text:p text:style-name="Roman"><text:span text:style-name="T2712">PIRMININKAS.</text:span><text:s/>M. Zas­čiu­rins­kas.</text:p>
        <text:p text:style-name="Roman"><text:span text:style-name="T2713">M. ZASČIURINSKAS</text:span><text:s/><text:span text:style-name="T2714">(</text:span><text:span text:style-name="T2715">DPF</text:span><text:span text:style-name="T2716">)</text:span>. Ga­liu kal­bė­ti? Ačiū, ger­bia­ma­sis pir­mi­nin­ke. Ger­bia­ma­sis pra­ne­šė­jau, te­ma, ku­ri iš­dės­ty­ta šios ko­mi­si­jos pa­va­di­ni­me, iš tie­sų mū­sų vi­suo­me­nei yra la­bai ak­tu­a­li. Mes įvai­riais as­pek­tais ir la­bai daž­nai gir­di­me, ir net jau­čia­me žmo­nių įsi­ti­ki­ni­mą, kad po­li­ti­kus vei­kia įvai­rios gru­puo­tės, kad tei­sė­sau­gos ins­ti­tuci­jas vei­kia įvai­rios gru­puo­tės, ta­čiau iš­tir­ti šį klau­si­mą iš­ties yra ne­pa­pras­tai su­dė­tin­ga. Ka­da vy­ko dis­ku­si­ja ir bu­vo ke­lia­mas klau­si­mas dėl to, kad gal čia ir nie­ko ne­rei­kia tir­ti… Aš no­riu pa­sa­ky­ti, kad šios ko­mi­si­jos dar­bo re­zul­ta­tas bus la­bai svar­bus ki­tiems mū­sų ver­ti­ni­mams ir žings­niams. Pra­šau pa­sa­ky­ti, la­bai daug yra vi­so­kios in­for­ma­ci­jos, la­bai daug yra už­klau­si­mų ir ne­at­vy­ki­mų. (<text:span text:style-name="T2717">Bal</text:span><text:span text:style-name="T2718">­sai sa</text:span><text:span text:style-name="T2719">­lė</text:span><text:span text:style-name="T2720">­je</text:span>) Ar jūs ne­gal­vo­ja­te, kad rei­kė­tų su­griež­tin­ti po­vei­kį už kvie­čia­mų pa­rei­gū­nų ne­at­vy­ki­mą į ko­mi­si­jos po­sė­dį? Kaip jūs gal­vo­ja­te?</text:p>
        <text:p text:style-name="Roman"><text:span text:style-name="T2721">J. OLEKAS</text:span><text:s/><text:span text:style-name="T2722">(</text:span><text:span text:style-name="T2723">LSDPF</text:span><text:span text:style-name="T2724">)</text:span>. Ačiū, ger­bia­ma­sis ko­le­ga. Iš tik­rų­jų ne vie­na ko­mi­si­ja, ku­ri dir­bo su to­kiais jaut­riais klau­si­mais, su­si­dū­rė su at­sa­ko­my­be tų, ku­rie liu­di­ja ko­mi­si­joms. Aš dė­kin­gas ko­le­gai Sau­liui, ku­ris pa­tei­kė, ir ko­le­goms, ku­rie pri­ėmė, jo pa­tai­są dėl liu­dy­to­jų at­sa­ko­my­bės prieš ko­mi­si­ją. Bet tam tik­ra pras­me dėl to, ką jūs pa­ste­bė­jo­te dėl ne­at­vy­ki­mo ir ne­liu­di­ji­mo, gal­būt mums rei­kė­tų tą klau­si­mą iš­nag­ri­nė­ti ir pri­tai­ky­ti pa­na­šias sank­ci­jas, ku­rios yra pri­tai­ko­mos ne­tei­sin­gai liu­di­jant ko­mi­si­jai. Gal­būt rei­kė­tų iš­plės­ti, ma­nau, kad yra to­kia ga­li­my­bė. Kiek­vie­nas iš mū­sų ga­li­me to­kius pa­tiks­li­ni­mus teik­ti, ir gal­būt iš tik­rų­jų ko­mi­si­jų, ne tik mū­sų ko­mi­si­jos, dar­bas šiek tiek pa­leng­vė­tų ir pa­grei­tė­tų.<text:s/></text:p>
        <text:p text:style-name="Roman"><text:span text:style-name="T2725">PIRMININKAS.</text:span><text:s/>Dė­ko­ju J. Ole­kui. (<text:span text:style-name="T2726">J. Ole</text:span><text:span text:style-name="T2727">­kas: „Ačiū, ko</text:span><text:span text:style-name="T2728">­le</text:span><text:span text:style-name="T2729">­gos.“</text:span>)<text:span text:style-name="T2730"><text:s/></text:span>Jūs at­sa­kė­te į vi­sus klau­si­mus. Ger­bia­mie­ji ko­le­gos, dėl mo­ty­vų. V. P. An­driu­kai­tis – už. Nė­ra. K. Ma­siu­lis – prieš.<text:s/></text:p>
        <text:p text:style-name="Roman"><text:span text:style-name="T2731">K. MASIULIS</text:span><text:s/><text:span text:style-name="T2732">(</text:span><text:span text:style-name="T2733">TS-LKDF</text:span><text:span text:style-name="T2734">)</text:span>. Ger­bia­mie­ji ko­le­gos, ga­lė­čiau iš­dės­ty­ti ke­le­tą mo­ty­vų, dėl ko to­kia ko­mi­si­ja vi­siš­kai tuš­čia ir ne­rei­ka­lin­ga. Pir­ma, ta ko­mi­si­ja yra ne­tin­ka­mai va­do­vau­ja­ma, ty­ri­mo tiks­lai ne­ap­čiuop­ti, pla­no nė­ra, taip dirb­ti ga­li­ma am­ži­nai. Čia tė­ra tik­tai lai­ko gai­ši­ni­mas. Va­do­vas ne­la­bai ži­no, kam ta ko­mi­si­ja su­kvies­ta ir ką ji­nai tu­ri veik­ti. Ji­nai pa­vir­to sa­vo­tiš­ku nuo­mo­nių ap­si­kei­ti­mo klu­bu, ku­ria­me tik­rai nė­ra pras­mės. Dau­ge­lis jau pra­ran­da­me pras­mę ir da­ly­vau­ti. Pra­tęs­ti dar­bą, va­di­na­si, gai­šin­ti mū­sų vi­sų bran­gų lai­ką. Ne­bent mes no­ri­me gel­bė­ti J. Sa­ba­taus­ko gar­bę, nes ji­sai ini­ci­ja­vo ne­su­pras­da­mas ką ir da­bar rei­kia gel­bė­tis iš tos keb­lios pa­dė­ties. Ko­mi­si­ja pa­vir­to pi­gaus po­li­ti­ka­vi­mo klu­bu ir rei­kė­tų to­kios ko­mi­si­jos veik­lą nu­trauk­ti, pri­pa­žįs­tant, kad ji­nai ne­ga­li pa­siek­ti jo­kio ob­jek­ty­vaus re­zul­ta­to, ku­ris bū­tų kaž­kiek ko nors ver­tas.</text:p>
        <text:p text:style-name="Roman"><text:span text:style-name="T2735">PIRMININKAS.</text:span><text:s/>V. Ma­zu­ro­nis – už.</text:p>
        <text:p text:style-name="Roman"><text:span text:style-name="T2736">V. MAZURONIS</text:span><text:s/><text:span text:style-name="T2737">(</text:span><text:span text:style-name="T2738">TTF</text:span><text:span text:style-name="T2739">)</text:span>. La­bai ačiū. Mie­lie­ji ko­le­gos, man ger­bia­mo­jo ko­le­gos K. Ma­siu­lio ar­gu­men­tai vi­siš­kai ne­su­pran­ta­mi. Jei­gu mū­sų ko­le­gos, esan­tys to­je ko­mi­si­jo­je, dir­ba, mes ga­li­me kri­ti­kuo­ti vie­ni ki­tus. Po­nas K. Ma­siu­lis ga­li kri­ti­kuo­ti vie­nus, kas nors ga­li kri­ti­kuo­ti jū­sų dar­bo sti­lių, po­žiū­rį ir vi­sus ki­tus da­ly­kus. Bet jei­gu mes su­da­rė­me ko­mi­si­ją, ta ko­mi­si­ja dir­ba, ge­rai, blo­gai dir­ba – bus re­zul­ta­tai, ma­ty­si­me. Bet jei­gu pir­mi­nin­kas pra­šo šiek tiek pra­tęs­ti lai­ką, nes, jų ma­ny­mu, jie ne­spė­ja dėl to, kad at­si­ra­do dau­giau in­for­ma­ci­jos, dėl vie­nų ar ki­tų prie­žas­čių to dar­bo pa­da­ry­ti, tai ko­dėl mes tu­ri­me ro­dy­ti, kad tar­si bi­jo­me, kad jie baig­tų tą dar­bą, dar ne­tu­rė­da­mi iš­va­dų. Aš ne­ži­nau, ko­kios bus iš­va­dos. Gal po­nas K. Ma­siu­lis ži­no, kad jis, dar ne­tu­rė­da­mas iš­va­dų, jau mė­to­si kal­ti­ni­mais ar­ba at­me­ti­mais, nei­gi­mais ir vi­sais ki­tais da­ly­kais. Ko­le­gos pra­šo la­bai pa­pras­to da­ly­ko: duo­ki­te lai­ko dar po­rą sa­vai­čių ar kiek nors lai­ko tam, kad jie ga­lė­tų nor­ma­liai baig­ti dar­bą, pa­teik­ti dar­bo re­zul­ta­tus. Ta­da, ger­bia­ma­sis Kęs­tu­ti, jūs ga­lė­si­te ei­ti į tri­bū­ną tu­rė­da­mas me­džia­gą, jei­gu ją per­skai­ty­si­te, ta­da aš su­pra­siu, kad jūs ga­lė­si­te kal­bė­ti vie­naip ar ki­taip. Da­bar, at­leis­ki­te, jūs ne­ger­bia­te nei Sei­mo<text:s/><text:span text:style-name="T2740">spren</text:span><text:span text:style-name="T2741">­di</text:span><text:span text:style-name="T2742">­mo, nei ko</text:span><text:span text:style-name="T2743">­le</text:span><text:span text:style-name="T2744">­gų, iš anks</text:span><text:span text:style-name="T2745">­to ban</text:span><text:span text:style-name="T2746">­do</text:span><text:span text:style-name="T2747">­te su</text:span><text:span text:style-name="T2748">­stab</text:span><text:span text:style-name="T2749">­dy</text:span><text:span text:style-name="T2750">­ti ir ne</text:span><text:span text:style-name="T2751">­leis</text:span><text:span text:style-name="T2752">­ti dirb</text:span><text:span text:style-name="T2753">­ti tai ko</text:span><text:span text:style-name="T2754">­mi</text:span><text:span text:style-name="T2755">­si</text:span><text:span text:style-name="T2756">­jai, tar</text:span><text:span text:style-name="T2757">­si kaž</text:span><text:span text:style-name="T2758">­ko bi</text:span><text:span text:style-name="T2759">­jo</text:span><text:span text:style-name="T2760">­tu</text:span><text:span text:style-name="T2761">­mė</text:span><text:span text:style-name="T2762">­te. O gal tu</text:span><text:span text:style-name="T2763">­ri</text:span><text:span text:style-name="T2764">­te ko bi</text:span><text:span text:style-name="T2765">­jo</text:span><text:span text:style-name="T2766">­ti? To</text:span><text:span text:style-name="T2767">­dėl kvie</text:span><text:span text:style-name="T2768">­čiu ko</text:span><text:span text:style-name="T2769">­le</text:span><text:span text:style-name="T2770">­gas vie</text:span><text:span text:style-name="T2771">­niems su ki</text:span><text:span text:style-name="T2772">­tais ne</text:span><text:span text:style-name="T2773">­po</text:span><text:span text:style-name="T2774">­li</text:span><text:span text:style-name="T2775">­ti</text:span><text:span text:style-name="T2776">­kuo</text:span><text:span text:style-name="T2777">­ti, jei pra</text:span><text:span text:style-name="T2778">­šo žmo</text:span><text:span text:style-name="T2779">­nės, pra</text:span><text:span text:style-name="T2780">­tęs</text:span><text:span text:style-name="T2781">­ki</text:span><text:span text:style-name="T2782">­me tos ko</text:span><text:span text:style-name="T2783">­mi</text:span><text:span text:style-name="T2784">­si</text:span><text:span text:style-name="T2785">­jos dar</text:span><text:span text:style-name="T2786">­bą. Bus re</text:span><text:span text:style-name="T2787">­zul</text:span><text:span text:style-name="T2788">­ta</text:span><text:span text:style-name="T2789">­tai, kal</text:span><text:span text:style-name="T2790">­bė</text:span><text:span text:style-name="T2791">­si</text:span><text:span text:style-name="T2792">­me, dis</text:span><text:span text:style-name="T2793">­ku</text:span><text:span text:style-name="T2794">­tuo</text:span><text:span text:style-name="T2795">­si</text:span><text:span text:style-name="T2796">­me.<text:s/></text:span></text:p>
        <text:p text:style-name="Roman"><text:span text:style-name="T2797">PIRMININKAS.</text:span><text:span text:style-name="T2798"><text:s/>Ger</text:span><text:span text:style-name="T2799">­bia</text:span><text:span text:style-name="T2800">­mie</text:span><text:span text:style-name="T2801">­ji ko</text:span><text:span text:style-name="T2802">­le</text:span><text:span text:style-name="T2803">­gos, bal</text:span><text:span text:style-name="T2804">­suo</text:span><text:span text:style-name="T2805">­ja</text:span><text:span text:style-name="T2806">­me. Kas pri</text:span><text:span text:style-name="T2807">­ta</text:span><text:span text:style-name="T2808">­ria Sei</text:span><text:span text:style-name="T2809">­mo nu</text:span><text:span text:style-name="T2810">­ta</text:span><text:span text:style-name="T2811">­ri</text:span><text:span text:style-name="T2812">­mo pro</text:span><text:span text:style-name="T2813">­jek</text:span><text:span text:style-name="T2814">­tui po pa</text:span><text:span text:style-name="T2815">­tei</text:span><text:span text:style-name="T2816">­ki</text:span><text:span text:style-name="T2817">­mo, bal</text:span><text:span text:style-name="T2818">­suo</text:span><text:span text:style-name="T2819">­ja už, kas ma</text:span><text:span text:style-name="T2820">­no ki</text:span><text:span text:style-name="T2821">­taip, bal</text:span><text:span text:style-name="T2822">­suo</text:span><text:span text:style-name="T2823">­ja prieš ar</text:span><text:span text:style-name="T2824">­ba su</text:span><text:span text:style-name="T2825">­si</text:span><text:span text:style-name="T2826">­lai</text:span><text:span text:style-name="T2827">­ko.<text:s/></text:span></text:p>
        <text:p text:style-name="P2828">Bal­sa­vo 73 Sei­mo na­riai. Už – 34, prieš – 19, su­si­lai­kė 20. Sei­mo nu­ta­ri­mo pro­jek­tui po pa­tei­ki­mo ne­pri­tar­ta.<text:s/></text:p>
        <text:p text:style-name="P2829">Ger­bia­mie­ji ko­le­gos, da­bar al­ter­na­ty­vus bal­sa­vi­mas. Bal­sa­vi­mas už – grą­žin­ti to­bu­lin­ti, bal­sa­vi­mas prieš – at­mes­ti. Bal­suo­ja­me.<text:s/></text:p>
        <text:p text:style-name="P2830">Bal­sa­vo 74 Sei­mo na­riai. Už grą­ži­ni­mą to­bu­lin­ti 24, prieš, tai yra už at­me­ti­mą, 40. Nu­ta­ri­mo pro­jek­tas at­mes­tas.<text:s/></text:p>
        <text:p text:style-name="P2831">Ger­bia­mie­ji ko­le­gos, da­bar S. Pe­če­liū­nas. Pra­šau.<text:s/></text:p>
        <text:p text:style-name="Roman"><text:span text:style-name="T2832">S. PEČELIŪNAS</text:span><text:span text:style-name="T2833"><text:s/></text:span><text:span text:style-name="T2834">(</text:span><text:span text:style-name="T2835">TS-LKDF</text:span><text:span text:style-name="T2836">)</text:span><text:span text:style-name="T2837">. Ačiū. Pa</text:span><text:span text:style-name="T2838">­gal Sta</text:span><text:span text:style-name="T2839">­tu</text:span><text:span text:style-name="T2840">­tą ko</text:span><text:span text:style-name="T2841">­mi</text:span><text:span text:style-name="T2842">­si</text:span><text:span text:style-name="T2843">­ja lai</text:span><text:span text:style-name="T2844">­ku sa</text:span><text:span text:style-name="T2845">­vo dar</text:span><text:span text:style-name="T2846">­bo ne</text:span><text:span text:style-name="T2847">­at</text:span><text:span text:style-name="T2848">­li</text:span><text:span text:style-name="T2849">­ko, iš</text:span><text:span text:style-name="T2850">­va</text:span><text:span text:style-name="T2851">­dų ra</text:span><text:span text:style-name="T2852">­šy</text:span><text:span text:style-name="T2853">­ti ne</text:span><text:span text:style-name="T2854">­ga</text:span><text:span text:style-name="T2855">­li, jos tie</text:span><text:span text:style-name="T2856">­siog nė</text:span><text:span text:style-name="T2857">­ra. Tą ir kon</text:span><text:span text:style-name="T2858">­sta</text:span><text:span text:style-name="T2859">­tuo</text:span><text:span text:style-name="T2860">­ki</text:span><text:span text:style-name="T2861">­me.<text:s/></text:span></text:p>
        <text:p text:style-name="Roman"><text:span text:style-name="T2862">PIRMININKAS.</text:span><text:span text:style-name="T2863"><text:s/>J. Ole</text:span><text:span text:style-name="T2864">­kas.<text:s/></text:span></text:p>
        <text:p text:style-name="Roman"><text:span text:style-name="T2865">J. OLEKAS</text:span><text:span text:style-name="T2866"><text:s/></text:span><text:span text:style-name="T2867">(</text:span><text:span text:style-name="T2868">LSDPF</text:span><text:span text:style-name="T2869">)</text:span><text:span text:style-name="T2870">. Iš vie</text:span><text:span text:style-name="T2871">­nos pu</text:span><text:span text:style-name="T2872">­sės, ačiū, ko</text:span><text:span text:style-name="T2873">­le</text:span><text:span text:style-name="T2874">­gos, kad mums to</text:span><text:span text:style-name="T2875">­liau ne</text:span><text:span text:style-name="T2876">­rei</text:span><text:span text:style-name="T2877">­kės dar</text:span><text:span text:style-name="T2878">­buo</text:span><text:span text:style-name="T2879">­tis. O iš ki</text:span><text:span text:style-name="T2880">­tos pu</text:span><text:span text:style-name="T2881">­sės, la</text:span><text:span text:style-name="T2882">­bai gai</text:span><text:span text:style-name="T2883">­la, kad val</text:span><text:span text:style-name="T2884">­dan</text:span><text:span text:style-name="T2885">­ti dau</text:span><text:span text:style-name="T2886">­gu</text:span><text:span text:style-name="T2887">­ma taip iš</text:span><text:span text:style-name="T2888">­si</text:span><text:span text:style-name="T2889">­gan</text:span><text:span text:style-name="T2890">­do, ypač krikš</text:span><text:span text:style-name="T2891">­čio</text:span><text:span text:style-name="T2892">­nys de</text:span><text:span text:style-name="T2893">­mok</text:span><text:span text:style-name="T2894">­ra</text:span><text:span text:style-name="T2895">­tai, da</text:span><text:span text:style-name="T2896">­bar iš bet ku</text:span><text:span text:style-name="T2897">­rio te</text:span><text:span text:style-name="T2898">­le</text:span><text:span text:style-name="T2899">­vi</text:span><text:span text:style-name="T2900">­zi</text:span><text:span text:style-name="T2901">­jos ek</text:span><text:span text:style-name="T2902">­ra</text:span><text:span text:style-name="T2903">­no ma</text:span><text:span text:style-name="T2904">­to</text:span><text:span text:style-name="T2905">­si, kaip el</text:span><text:span text:style-name="T2906">­gia</text:span><text:span text:style-name="T2907">­si jų at</text:span><text:span text:style-name="T2908">­sto</text:span><text:span text:style-name="T2909">­vai sa</text:span><text:span text:style-name="T2910">­vi</text:span><text:span text:style-name="T2911">­val</text:span><text:span text:style-name="T2912">­dy</text:span><text:span text:style-name="T2913">­bė</text:span><text:span text:style-name="T2914">­je, ma</text:span><text:span text:style-name="T2915">­tyt, kad tu</text:span><text:span text:style-name="T2916">­ri ką slėp</text:span><text:span text:style-name="T2917">­ti ir ne</text:span><text:span text:style-name="T2918">­no</text:span><text:span text:style-name="T2919">­ri, kad ko</text:span><text:span text:style-name="T2920">­mi</text:span><text:span text:style-name="T2921">­si</text:span><text:span text:style-name="T2922">­ja sa</text:span><text:span text:style-name="T2923">­vo dar</text:span><text:span text:style-name="T2924">­bą baig</text:span><text:span text:style-name="T2925">­tų ir pa</text:span><text:span text:style-name="T2926">­teik</text:span><text:span text:style-name="T2927">­tų iš</text:span><text:span text:style-name="T2928">­va</text:span><text:span text:style-name="T2929">­das. Dėl to ten</text:span><text:span text:style-name="T2930">­ka tik ap</text:span><text:span text:style-name="T2931">­gai</text:span><text:span text:style-name="T2932">­les</text:span><text:span text:style-name="T2933">­tau</text:span><text:span text:style-name="T2934">­ti. Ma</text:span><text:span text:style-name="T2935">­tyt, kad su</text:span><text:span text:style-name="T2936">­si</text:span><text:span text:style-name="T2937">­rin</text:span><text:span text:style-name="T2938">­kus nau</text:span><text:span text:style-name="T2939">­jam Sei</text:span><text:span text:style-name="T2940">­mui rei</text:span><text:span text:style-name="T2941">­kės ko</text:span><text:span text:style-name="T2942">­mi</text:span><text:span text:style-name="T2943">­si</text:span><text:span text:style-name="T2944">­ją su</text:span><text:span text:style-name="T2945">­kur</text:span><text:span text:style-name="T2946">­ti iš nau</text:span><text:span text:style-name="T2947">­jo tuo</text:span><text:span text:style-name="T2948">­me</text:span><text:span text:style-name="T2949">­ti</text:span><text:span text:style-name="T2950">­nei dau</text:span><text:span text:style-name="T2951">­gu</text:span><text:span text:style-name="T2952">­mai. Ačiū.<text:s/></text:span></text:p>
        <text:p text:style-name="Roman"><text:span text:style-name="T2953">PIRMININKAS.</text:span><text:span text:style-name="T2954"><text:s/>K. Dauk</text:span><text:span text:style-name="T2955">­šys.<text:s/></text:span></text:p>
        <text:p text:style-name="Roman"><text:span text:style-name="T2956">K. DAUKŠYS</text:span><text:span text:style-name="T2957"><text:s/></text:span><text:span text:style-name="T2958">(</text:span><text:span text:style-name="T2959">DPF</text:span><text:span text:style-name="T2960">)</text:span><text:span text:style-name="T2961">. Taip, ši</text:span><text:span text:style-name="T2962">­tas bal</text:span><text:span text:style-name="T2963">­sa</text:span><text:span text:style-name="T2964">­vi</text:span><text:span text:style-name="T2965">­mas dar kar</text:span><text:span text:style-name="T2966">­tą įro</text:span><text:span text:style-name="T2967">­dė, kad po</text:span><text:span text:style-name="T2968">­li</text:span><text:span text:style-name="T2969">­ti</text:span><text:span text:style-name="T2970">­kai tik</text:span><text:span text:style-name="T2971">­rai ne</text:span><text:span text:style-name="T2972">­da</text:span><text:span text:style-name="T2973">­ro jo</text:span><text:span text:style-name="T2974">­kios įta</text:span><text:span text:style-name="T2975">­kos tei</text:span><text:span text:style-name="T2976">­sė</text:span><text:span text:style-name="T2977">­sau</text:span><text:span text:style-name="T2978">­gai. Ir kam ši</text:span><text:span text:style-name="T2979">­tas ko</text:span><text:span text:style-name="T2980">­mi</text:span><text:span text:style-name="T2981">­si</text:span><text:span text:style-name="T2982">­jas su</text:span><text:span text:style-name="T2983">­da</text:span><text:span text:style-name="T2984">­ri</text:span><text:span text:style-name="T2985">­nėti, aš ne</text:span><text:span text:style-name="T2986">­su</text:span><text:span text:style-name="T2987">­pran</text:span><text:span text:style-name="T2988">­tu. Ma</text:span><text:span text:style-name="T2989">­ža ką koks me</text:span><text:span text:style-name="T2990">­ras kam ką pa</text:span><text:span text:style-name="T2991">­sa</text:span><text:span text:style-name="T2992">­kė.<text:s/></text:span></text:p>
        <text:p text:style-name="Roman"><text:span text:style-name="T2993">PIRMININKAS.</text:span><text:span text:style-name="T2994"><text:s/>J. Raz</text:span><text:span text:style-name="T2995">­ma.<text:s/></text:span></text:p>
        <text:p text:style-name="Roman"><text:span text:style-name="T2996">J. RAZMA</text:span><text:span text:style-name="T2997"><text:s/></text:span><text:span text:style-name="T2998">(</text:span><text:span text:style-name="T2999">TS-LKDF</text:span><text:span text:style-name="T3000">)</text:span><text:span text:style-name="T3001">. Aš ma</text:span><text:span text:style-name="T3002">­nau, kad Sei</text:span><text:span text:style-name="T3003">­mas kaip tik pri</text:span><text:span text:style-name="T3004">­ėmė pras</text:span><text:span text:style-name="T3005">­min</text:span><text:span text:style-name="T3006">­gą spren</text:span><text:span text:style-name="T3007">­di</text:span><text:span text:style-name="T3008">­mą pa</text:span><text:span text:style-name="T3009">­si</text:span><text:span text:style-name="T3010">­sa</text:span><text:span text:style-name="T3011">­ky</text:span><text:span text:style-name="T3012">­da</text:span><text:span text:style-name="T3013">­mas, kad ne</text:span><text:span text:style-name="T3014">­rei</text:span><text:span text:style-name="T3015">­kia nu</text:span><text:span text:style-name="T3016">­ver</text:span><text:span text:style-name="T3017">­tin</text:span><text:span text:style-name="T3018">­ti svar</text:span><text:span text:style-name="T3019">­bių par</text:span><text:span text:style-name="T3020">­la</text:span><text:span text:style-name="T3021">­men</text:span><text:span text:style-name="T3022">­ti</text:span><text:span text:style-name="T3023">­nės kon</text:span><text:span text:style-name="T3024">­tro</text:span><text:span text:style-name="T3025">­lės in</text:span><text:span text:style-name="T3026">­stru</text:span><text:span text:style-name="T3027">­men</text:span><text:span text:style-name="T3028">­tų – lai</text:span><text:span text:style-name="T3029">­ki</text:span><text:span text:style-name="T3030">­nų</text:span><text:span text:style-name="T3031">­jų ty</text:span><text:span text:style-name="T3032">­ri</text:span><text:span text:style-name="T3033">­mų ko</text:span><text:span text:style-name="T3034">­mi</text:span><text:span text:style-name="T3035">­si</text:span><text:span text:style-name="T3036">­jų – ir ne</text:span><text:span text:style-name="T3037">­ban</text:span><text:span text:style-name="T3038">­dy</text:span><text:span text:style-name="T3039">­ti jų pa</text:span><text:span text:style-name="T3040">­vers</text:span><text:span text:style-name="T3041">­ti tuš</text:span><text:span text:style-name="T3042">­čio po</text:span><text:span text:style-name="T3043">­li</text:span><text:span text:style-name="T3044">­ti</text:span><text:span text:style-name="T3045">­ka</text:span><text:span text:style-name="T3046">­vi</text:span><text:span text:style-name="T3047">­mo įran</text:span><text:span text:style-name="T3048">­kiu, kaip bu</text:span><text:span text:style-name="T3049">­vo šiuo at</text:span><text:span text:style-name="T3050">­ve</text:span><text:span text:style-name="T3051">­ju. O jei</text:span><text:span text:style-name="T3052">­gu so</text:span><text:span text:style-name="T3053">­cial</text:span><text:span text:style-name="T3054">­de</text:span><text:span text:style-name="T3055">­mok</text:span><text:span text:style-name="T3056">­ra</text:span><text:span text:style-name="T3057">­tai, ku</text:span><text:span text:style-name="T3058">­rie čia gra</text:span><text:span text:style-name="T3059">­si</text:span><text:span text:style-name="T3060">­na</text:span><text:span text:style-name="T3061">­si, kaž</text:span><text:span text:style-name="T3062">­ką bū</text:span><text:span text:style-name="T3063">­tų ra</text:span><text:span text:style-name="T3064">­dę, tai jau bū</text:span><text:span text:style-name="T3065">­tų ko</text:span><text:span text:style-name="T3066">­mi</text:span><text:span text:style-name="T3067">­si</text:span><text:span text:style-name="T3068">­jos dar</text:span><text:span text:style-name="T3069">­bo pra</text:span><text:span text:style-name="T3070">­džio</text:span><text:span text:style-name="T3071">­je vis</text:span><text:span text:style-name="T3072">­ką dė</text:span><text:span text:style-name="T3073">­ję ant sta</text:span><text:span text:style-name="T3074">­lo, kas svar</text:span><text:span text:style-name="T3075">­biau</text:span><text:span text:style-name="T3076">­sia. Ma</text:span><text:span text:style-name="T3077">­tyt, kad čia yra ne</text:span><text:span text:style-name="T3078">­la</text:span><text:span text:style-name="T3079">­bai ką ieš</text:span><text:span text:style-name="T3080">­ko</text:span><text:span text:style-name="T3081">­ti ir ką ras</text:span><text:span text:style-name="T3082">­ti.<text:s/></text:span></text:p>
        <text:p text:style-name="Roman"><text:span text:style-name="T3083">PIRMININKAS.</text:span><text:span text:style-name="T3084"><text:s/>S. Sto</text:span><text:span text:style-name="T3085">­ma.<text:s/></text:span></text:p>
        <text:p text:style-name="Roman"><text:span text:style-name="T3086">S. STOMA</text:span><text:span text:style-name="T3087"><text:s/></text:span><text:span text:style-name="T3088">(</text:span><text:span text:style-name="T3089">TS-LKDF</text:span><text:span text:style-name="T3090">)</text:span><text:span text:style-name="T3091">. Iš tik</text:span><text:span text:style-name="T3092">­rų</text:span><text:span text:style-name="T3093">­jų la</text:span><text:span text:style-name="T3094">­bai ap</text:span><text:span text:style-name="T3095">­gai</text:span><text:span text:style-name="T3096">­lė</text:span><text:span text:style-name="T3097">­tas so</text:span><text:span text:style-name="T3098">­cial</text:span><text:span text:style-name="T3099">­de</text:span><text:span text:style-name="T3100">­mok</text:span><text:span text:style-name="T3101">­ra</text:span><text:span text:style-name="T3102">­tų el</text:span><text:span text:style-name="T3103">­ge</text:span><text:span text:style-name="T3104">­sys šiuo at</text:span><text:span text:style-name="T3105">­ve</text:span><text:span text:style-name="T3106">­ju, nes tas pri</text:span><text:span text:style-name="T3107">­mi</text:span><text:span text:style-name="T3108">­ty</text:span><text:span text:style-name="T3109">­vus po</text:span><text:span text:style-name="T3110">­li</text:span><text:span text:style-name="T3111">­ti</text:span><text:span text:style-name="T3112">­ka</text:span><text:span text:style-name="T3113">­vi</text:span><text:span text:style-name="T3114">­mas pa</text:span><text:span text:style-name="T3115">­ver</text:span><text:span text:style-name="T3116">­čia ši</text:span><text:span text:style-name="T3117">­tą Sei</text:span><text:span text:style-name="T3118">­mą cir</text:span><text:span text:style-name="T3119">­ku. Bū</text:span><text:span text:style-name="T3120">­tent ši</text:span><text:span text:style-name="T3121">­tos ko</text:span><text:span text:style-name="T3122">­mi</text:span><text:span text:style-name="T3123">­si</text:span><text:span text:style-name="T3124">­jos dar</text:span><text:span text:style-name="T3125">­bas tai ir pa</text:span><text:span text:style-name="T3126">­ro</text:span><text:span text:style-name="T3127">­dė. La</text:span><text:span text:style-name="T3128">­bai tei</text:span><text:span text:style-name="T3129">­sin</text:span><text:span text:style-name="T3130">­gai pa</text:span><text:span text:style-name="T3131">­klau</text:span><text:span text:style-name="T3132">­sė K. Ma</text:span><text:span text:style-name="T3133">­siu</text:span><text:span text:style-name="T3134">­lis – duo</text:span><text:span text:style-name="T3135">­ki</text:span><text:span text:style-name="T3136">­te nors vie</text:span><text:span text:style-name="T3137">­ną ar</text:span><text:span text:style-name="T3138">­gu</text:span><text:span text:style-name="T3139">­men</text:span><text:span text:style-name="T3140">­tą, ko</text:span><text:span text:style-name="T3141">­dėl jūs ne</text:span><text:span text:style-name="T3142">­su</text:span><text:span text:style-name="T3143">­ge</text:span><text:span text:style-name="T3144">­bė</text:span><text:span text:style-name="T3145">­jo</text:span><text:span text:style-name="T3146">­te at</text:span><text:span text:style-name="T3147">­lik</text:span><text:span text:style-name="T3148">­ti dar</text:span><text:span text:style-name="T3149">­bo ta</text:span><text:span text:style-name="T3150">­da, kai bu</text:span><text:span text:style-name="T3151">­vo nu</text:span><text:span text:style-name="T3152">­sta</text:span><text:span text:style-name="T3153">­ty</text:span><text:span text:style-name="T3154">­ta, ir pra</text:span><text:span text:style-name="T3155">­šo</text:span><text:span text:style-name="T3156">­te pra</text:span><text:span text:style-name="T3157">­tę</text:span><text:span text:style-name="T3158">­si</text:span><text:span text:style-name="T3159">­mo. Jū</text:span><text:span text:style-name="T3160">­sų ar</text:span><text:span text:style-name="T3161">­gu</text:span><text:span text:style-name="T3162">­men</text:span><text:span text:style-name="T3163">­tas bu</text:span><text:span text:style-name="T3164">­vo iš vi</text:span><text:span text:style-name="T3165">­so pa</text:span><text:span text:style-name="T3166">­si</text:span><text:span text:style-name="T3167">­bai</text:span><text:span text:style-name="T3168">­sė</text:span><text:span text:style-name="T3169">­ti</text:span><text:span text:style-name="T3170">­nas – jūs pa</text:span><text:span text:style-name="T3171">­sa</text:span><text:span text:style-name="T3172">­kė</text:span><text:span text:style-name="T3173">­te, kad Vy</text:span><text:span text:style-name="T3174">­riau</text:span><text:span text:style-name="T3175">­sio</text:span><text:span text:style-name="T3176">­jo ad</text:span><text:span text:style-name="T3177">­mi</text:span><text:span text:style-name="T3178">­nist</text:span><text:span text:style-name="T3179">­ra</text:span><text:span text:style-name="T3180">­ci</text:span><text:span text:style-name="T3181">­nio teis</text:span><text:span text:style-name="T3182">­mo pir</text:span><text:span text:style-name="T3183">­mi</text:span><text:span text:style-name="T3184">­nin</text:span><text:span text:style-name="T3185">­kas pa</text:span><text:span text:style-name="T3186">­si</text:span><text:span text:style-name="T3187">­guo</text:span><text:span text:style-name="T3188">­dė, gir</text:span><text:span text:style-name="T3189">­di, jam da</text:span><text:span text:style-name="T3190">­ro</text:span><text:span text:style-name="T3191">­mas spau</text:span><text:span text:style-name="T3192">­di</text:span><text:span text:style-name="T3193">­mas. Apie tą spau</text:span><text:span text:style-name="T3194">­di</text:span><text:span text:style-name="T3195">­mą vi</text:span><text:span text:style-name="T3196">­si, kas skai</text:span><text:span text:style-name="T3197">­to laik</text:span><text:span text:style-name="T3198">­raš</text:span><text:span text:style-name="T3199">­čius, gir</text:span><text:span text:style-name="T3200">­dė</text:span><text:span text:style-name="T3201">­jo. Tai bu</text:span><text:span text:style-name="T3202">­vo pi</text:span><text:span text:style-name="T3203">­lie</text:span><text:span text:style-name="T3204">­čių san</text:span><text:span text:style-name="T3205">­tal</text:span><text:span text:style-name="T3206">­kos pa</text:span><text:span text:style-name="T3207">­si</text:span><text:span text:style-name="T3208">­pik</text:span><text:span text:style-name="T3209">­ti</text:span><text:span text:style-name="T3210">­ni</text:span><text:span text:style-name="T3211">­mas, kad toks žmo</text:span><text:span text:style-name="T3212">­gus ski</text:span><text:span text:style-name="T3213">­ria</text:span><text:span text:style-name="T3214">­mas į to</text:span><text:span text:style-name="T3215">­kias pa</text:span><text:span text:style-name="T3216">­rei</text:span><text:span text:style-name="T3217">­gas, ir tai bu</text:span><text:span text:style-name="T3218">­vo vi</text:span><text:span text:style-name="T3219">­suo</text:span><text:span text:style-name="T3220">­me</text:span><text:span text:style-name="T3221">­ni</text:span><text:span text:style-name="T3222">­nės or</text:span><text:span text:style-name="T3223">­ga</text:span><text:span text:style-name="T3224">­ni</text:span><text:span text:style-name="T3225">­za</text:span><text:span text:style-name="T3226">­ci</text:span><text:span text:style-name="T3227">­jos vie</text:span><text:span text:style-name="T3228">­šai pa</text:span><text:span text:style-name="T3229">­reikš</text:span><text:span text:style-name="T3230">­tas pa</text:span><text:span text:style-name="T3231">­si</text:span><text:span text:style-name="T3232">­pik</text:span><text:span text:style-name="T3233">­ti</text:span><text:span text:style-name="T3234">­ni</text:span><text:span text:style-name="T3235">­mas. Tai ką, jūs ir vi</text:span><text:span text:style-name="T3236">­suo</text:span><text:span text:style-name="T3237">­me</text:span><text:span text:style-name="T3238">­ni</text:span><text:span text:style-name="T3239">­nes or</text:span><text:span text:style-name="T3240">­ga</text:span><text:span text:style-name="T3241">­ni</text:span><text:span text:style-name="T3242">­za</text:span><text:span text:style-name="T3243">­ci</text:span><text:span text:style-name="T3244">­jas da</text:span><text:span text:style-name="T3245">­bar tir</text:span><text:span text:style-name="T3246">­si</text:span><text:span text:style-name="T3247">­te, kad jie da</text:span><text:span text:style-name="T3248">­ro spau</text:span><text:span text:style-name="T3249">­di</text:span><text:span text:style-name="T3250">­mą? Ab</text:span><text:span text:style-name="T3251">­sur</text:span><text:span text:style-name="T3252">­das. Ko</text:span><text:span text:style-name="T3253">­le</text:span><text:span text:style-name="T3254">­gos, at</text:span><text:span text:style-name="T3255">­si</text:span><text:span text:style-name="T3256">­kvo</text:span><text:span text:style-name="T3257">­šė</text:span><text:span text:style-name="T3258">­ki</text:span><text:span text:style-name="T3259">­te!<text:s/></text:span></text:p>
        <text:p text:style-name="Roman"><text:span text:style-name="T3260">PIRMININKAS.</text:span><text:span text:style-name="T3261"><text:s/>V. P. An</text:span><text:span text:style-name="T3262">­driu</text:span><text:span text:style-name="T3263">­kai</text:span><text:span text:style-name="T3264">­tis.<text:s/></text:span></text:p>
        <text:p text:style-name="Roman"><text:span text:style-name="T3265">V. P. ANDRIUKAITIS</text:span><text:span text:style-name="T3266"><text:s/></text:span><text:span text:style-name="T3267">(</text:span><text:span text:style-name="T3268">LSDPF</text:span><text:span text:style-name="T3269">)</text:span><text:span text:style-name="T3270">. Aš S. Sto</text:span><text:span text:style-name="T3271">­mai pa</text:span><text:span text:style-name="T3272">­tar</text:span><text:span text:style-name="T3273">­čiau nu</text:span><text:span text:style-name="T3274">­sto</text:span><text:span text:style-name="T3275">­ti ko</text:span><text:span text:style-name="T3276">­men</text:span><text:span text:style-name="T3277">­tuo</text:span><text:span text:style-name="T3278">­ti tei</text:span><text:span text:style-name="T3279">­sės sis</text:span><text:span text:style-name="T3280">­te</text:span><text:span text:style-name="T3281">­mos da</text:span><text:span text:style-name="T3282">­ly</text:span><text:span text:style-name="T3283">­kus dėl tam tik</text:span><text:span text:style-name="T3284">­rų eti</text:span><text:span text:style-name="T3285">­nių su</text:span><text:span text:style-name="T3286">­me</text:span><text:span text:style-name="T3287">­ti</text:span><text:span text:style-name="T3288">­mų. Ma</text:span><text:span text:style-name="T3289">­ny</text:span><text:span text:style-name="T3290">­čiau, kad tams</text:span><text:span text:style-name="T3291">­tai rei</text:span><text:span text:style-name="T3292">­kė</text:span><text:span text:style-name="T3293">­tų, ko</text:span><text:span text:style-name="T3294">­le</text:span><text:span text:style-name="T3295">­ga Sto</text:span><text:span text:style-name="T3296">­ma, ra</text:span><text:span text:style-name="T3297">­miai at</text:span><text:span text:style-name="T3298">­si</text:span><text:span text:style-name="T3299">­kvėp</text:span><text:span text:style-name="T3300">­ti ir ra</text:span><text:span text:style-name="T3301">­miai pa</text:span><text:span text:style-name="T3302">­ty</text:span><text:span text:style-name="T3303">­lė</text:span><text:span text:style-name="T3304">­ti, svars</text:span><text:span text:style-name="T3305">­tant po</text:span><text:span text:style-name="T3306">­li</text:span><text:span text:style-name="T3307">­ti</text:span><text:span text:style-name="T3308">­kų įta</text:span><text:span text:style-name="T3309">­ką ir spau</text:span><text:span text:style-name="T3310">­di</text:span><text:span text:style-name="T3311">­mą tei</text:span><text:span text:style-name="T3312">­sė</text:span><text:span text:style-name="T3313">­sau</text:span><text:span text:style-name="T3314">­gai. Man te</text:span><text:span text:style-name="T3315">­ko da</text:span><text:span text:style-name="T3316">­ly</text:span><text:span text:style-name="T3317">­vau</text:span><text:span text:style-name="T3318">­ti lai</text:span><text:span text:style-name="T3319">­do</text:span><text:span text:style-name="T3320">­je, ir ta lai</text:span><text:span text:style-name="T3321">­da drą</text:span><text:span text:style-name="T3322">­siai pa</text:span><text:span text:style-name="T3323">­ro</text:span><text:span text:style-name="T3324">­dė, kaip el</text:span><text:span text:style-name="T3325">­gia</text:span><text:span text:style-name="T3326">­si S. Sto</text:span><text:span text:style-name="T3327">­ma, bet apie tai mes pa</text:span><text:span text:style-name="T3328">­kal</text:span><text:span text:style-name="T3329">­bė</text:span><text:span text:style-name="T3330">­si</text:span><text:span text:style-name="T3331">­me ki</text:span><text:span text:style-name="T3332">­to</text:span><text:span text:style-name="T3333">­je vie</text:span><text:span text:style-name="T3334">­to</text:span><text:span text:style-name="T3335">­je.<text:s/></text:span></text:p>
        <text:p text:style-name="P3336">Da­bar to­liau. Iš­ties ko­mi­si­ja tur­būt pa­teiks da­lį me­džia­gos, ko­kią ji tu­ri, ir aš ma­nau, kad Sei­mas dar ga­li grįž­ti prie šio klau­si­mo Sta­tu­to nu­sta­ty­ta tvar­ka. Tai nė­ra pa­bai­ga. Ir aš ti­kiu, kad ko­mi­si­ja, api­ben­dri­nu­si me­džia­gą, ga­lės pa­teik­ti da­li­nę iš­va­dą, o iš tos da­li­nės iš­va­dos mes to­liau sprę­si­me vėl apie ga­li­my­bę pra­tęs­ti ar­ba bent jau gau­ti vi­są me­džia­gą pa­gal tą ty­ri­mą, ku­ris bu­vo pa­da­ry­tas.<text:s/></text:p>
        <text:p text:style-name="Roman"><text:span text:style-name="T3337">PIRMININKAS.</text:span><text:span text:style-name="T3338"><text:s/>A. Stan</text:span><text:span text:style-name="T3339">­ci</text:span><text:span text:style-name="T3340">­kie</text:span><text:span text:style-name="T3341">­nė.</text:span></text:p>
        <text:p text:style-name="Roman"><text:span text:style-name="T3342">A. STANCIKIENĖ</text:span><text:span text:style-name="T3343"><text:s/></text:span><text:span text:style-name="T3344">(</text:span><text:span text:style-name="T3345">TS-LKDF</text:span><text:span text:style-name="T3346">)</text:span><text:span text:style-name="T3347">. Aš ir</text:span><text:span text:style-name="T3348">­gi la</text:span><text:span text:style-name="T3349">­bai ti</text:span><text:span text:style-name="T3350">­kiuo</text:span><text:span text:style-name="T3351">­si, kad ko</text:span><text:span text:style-name="T3352">­mi</text:span><text:span text:style-name="T3353">­si</text:span><text:span text:style-name="T3354">­ja pa</text:span><text:span text:style-name="T3355">­teiks sa</text:span><text:span text:style-name="T3356">­vo iš</text:span><text:span text:style-name="T3357">­va</text:span><text:span text:style-name="T3358">­das, tik ne</text:span><text:span text:style-name="T3359">­ži</text:span><text:span text:style-name="T3360">­nau, ką ji ga</text:span><text:span text:style-name="T3361">­lės pa</text:span><text:span text:style-name="T3362">­teik</text:span><text:span text:style-name="T3363">­ti iš tų ke</text:span><text:span text:style-name="T3364">­lių raš</text:span><text:span text:style-name="T3365">­tų ar ke</text:span><text:span text:style-name="T3366">­lių pa</text:span><text:span text:style-name="T3367">­si</text:span><text:span text:style-name="T3368">­sa</text:span><text:span text:style-name="T3369">­ky</text:span><text:span text:style-name="T3370">­mų, ne</text:span><text:span text:style-name="T3371">­ži</text:span><text:span text:style-name="T3372">­nau, koks ty</text:span><text:span text:style-name="T3373">­ri</text:span><text:span text:style-name="T3374">­mas ga</text:span><text:span text:style-name="T3375">­li bū</text:span><text:span text:style-name="T3376">­ti. Aš vis dėl</text:span><text:span text:style-name="T3377">­to siū</text:span><text:span text:style-name="T3378">­ly</text:span><text:span text:style-name="T3379">­čiau po</text:span><text:span text:style-name="T3380">­nui J. Ole</text:span><text:span text:style-name="T3381">­kui, prieš kal</text:span><text:span text:style-name="T3382">­ti</text:span><text:span text:style-name="T3383">­nant Tė</text:span><text:span text:style-name="T3384">­vy</text:span><text:span text:style-name="T3385">­nės są</text:span><text:span text:style-name="T3386">­jun</text:span><text:span text:style-name="T3387">­gą, kad ne</text:span><text:span text:style-name="T3388">­va mes kaž</text:span><text:span text:style-name="T3389">­ko bi</text:span><text:span text:style-name="T3390">­jo</text:span><text:span text:style-name="T3391">­me, la</text:span><text:span text:style-name="T3392">­bai ge</text:span><text:span text:style-name="T3393">­rai pa</text:span><text:span text:style-name="T3394">­si</text:span><text:span text:style-name="T3395">­ieš</text:span><text:span text:style-name="T3396">­ko</text:span><text:span text:style-name="T3397">­ti tų as</text:span><text:span text:style-name="T3398">­me</text:span><text:span text:style-name="T3399">­nų, ku</text:span><text:span text:style-name="T3400">­rie da</text:span><text:span text:style-name="T3401">­ro įta</text:span><text:span text:style-name="T3402">­ką tei</text:span><text:span text:style-name="T3403">­sė</text:span><text:span text:style-name="T3404">­sau</text:span><text:span text:style-name="T3405">­gai, sa</text:span><text:span text:style-name="T3406">­vo par</text:span><text:span text:style-name="T3407">­ti</text:span><text:span text:style-name="T3408">­jo</text:span><text:span text:style-name="T3409">­je ir opo</text:span><text:span text:style-name="T3410">­zi</text:span><text:span text:style-name="T3411">­ci</text:span><text:span text:style-name="T3412">­jo</text:span><text:span text:style-name="T3413">­je. Be abe</text:span><text:span text:style-name="T3414">­jo</text:span><text:span text:style-name="T3415">­nės, aš, kai bal</text:span><text:span text:style-name="T3416">­sa</text:span><text:span text:style-name="T3417">­vau už ši</text:span><text:span text:style-name="T3418">­tos ko</text:span><text:span text:style-name="T3419">­mi</text:span><text:span text:style-name="T3420">­si</text:span><text:span text:style-name="T3421">­jos su</text:span><text:span text:style-name="T3422">­da</text:span><text:span text:style-name="T3423">­ry</text:span><text:span text:style-name="T3424">­mą, ti</text:span><text:span text:style-name="T3425">­kė</text:span><text:span text:style-name="T3426">­jau</text:span><text:span text:style-name="T3427">­si, kad jūs tir</text:span><text:span text:style-name="T3428">­si</text:span><text:span text:style-name="T3429">­te tuos vi</text:span><text:span text:style-name="T3430">­siems vie</text:span><text:span text:style-name="T3431">­šai ži</text:span><text:span text:style-name="T3432">­no</text:span><text:span text:style-name="T3433">­mus fak</text:span><text:span text:style-name="T3434">­tus, kur iš tik</text:span><text:span text:style-name="T3435">­rų</text:span><text:span text:style-name="T3436">­jų di</text:span><text:span text:style-name="T3437">­de</text:span><text:span text:style-name="T3438">­lės po</text:span><text:span text:style-name="T3439">­li</text:span><text:span text:style-name="T3440">­ti</text:span><text:span text:style-name="T3441">­nės jė</text:span><text:span text:style-name="T3442">­gos ir par</text:span><text:span text:style-name="T3443">­ti</text:span><text:span text:style-name="T3444">­jos, tu</text:span><text:span text:style-name="T3445">­rė</text:span><text:span text:style-name="T3446">­da</text:span><text:span text:style-name="T3447">­mos ką slėp</text:span><text:span text:style-name="T3448">­ti… vi</text:span><text:span text:style-name="T3449">­so</text:span><text:span text:style-name="T3450">­kias tam</text:span><text:span text:style-name="T3451">­si</text:span><text:span text:style-name="T3452">­ą</text:span><text:span text:style-name="T3453">­sias bu</text:span><text:span text:style-name="T3454">­hal</text:span><text:span text:style-name="T3455">­te</text:span><text:span text:style-name="T3456">­ri</text:span><text:span text:style-name="T3457">­jas ir t. t., tei</text:span><text:span text:style-name="T3458">­sė</text:span><text:span text:style-name="T3459">­sau</text:span><text:span text:style-name="T3460">­go</text:span><text:span text:style-name="T3461">­je už</text:span><text:span text:style-name="T3462">­si</text:span><text:span text:style-name="T3463">­gu</text:span><text:span text:style-name="T3464">­li tie vi</text:span><text:span text:style-name="T3465">­si ty</text:span><text:span text:style-name="T3466">­ri</text:span><text:span text:style-name="T3467">­mai, ne</text:span><text:span text:style-name="T3468">­aiš</text:span><text:span text:style-name="T3469">­ku, ko</text:span><text:span text:style-name="T3470">­dėl jie lau</text:span><text:span text:style-name="T3471">­kia se</text:span><text:span text:style-name="T3472">­na</text:span><text:span text:style-name="T3473">­ties. Aš ti</text:span><text:span text:style-name="T3474">­kė</text:span><text:span text:style-name="T3475">­jau, kad jūs prin</text:span><text:span text:style-name="T3476">­ci</text:span><text:span text:style-name="T3477">­pin</text:span><text:span text:style-name="T3478">­gai į tai pa</text:span><text:span text:style-name="T3479">­žiū</text:span><text:span text:style-name="T3480">­rė</text:span><text:span text:style-name="T3481">­si</text:span><text:span text:style-name="T3482">­te, bet jūs kaž</text:span><text:span text:style-name="T3483">­ko</text:span><text:span text:style-name="T3484">­dėl nu</text:span><text:span text:style-name="T3485">­brė</text:span><text:span text:style-name="T3486">­žė</text:span><text:span text:style-name="T3487">­te aiš</text:span><text:span text:style-name="T3488">­kią li</text:span><text:span text:style-name="T3489">­ni</text:span><text:span text:style-name="T3490">­ją. Tai, kas bu</text:span><text:span text:style-name="T3491">­vo opo</text:span><text:span text:style-name="T3492">­zi</text:span><text:span text:style-name="T3493">­ci</text:span><text:span text:style-name="T3494">­jos, ir tai, kas iš tik</text:span><text:span text:style-name="T3495">­rų</text:span><text:span text:style-name="T3496">­jų me</text:span><text:span text:style-name="T3497">­tų me</text:span><text:span text:style-name="T3498">­tais bu</text:span><text:span text:style-name="T3499">­vo ne</text:span><text:span text:style-name="T3500">­ju</text:span><text:span text:style-name="T3501">­di</text:span><text:span text:style-name="T3502">­na</text:span><text:span text:style-name="T3503">­ma, jūs ne</text:span><text:span text:style-name="T3504">­ju</text:span><text:span text:style-name="T3505">­di</text:span><text:span text:style-name="T3506">­no</text:span><text:span text:style-name="T3507">­te, o nag</text:span><text:span text:style-name="T3508">­ri</text:span><text:span text:style-name="T3509">­nė</text:span><text:span text:style-name="T3510">­jo</text:span><text:span text:style-name="T3511">­te kaž</text:span><text:span text:style-name="T3512">­ko</text:span><text:span text:style-name="T3513">­kius, ne</text:span><text:span text:style-name="T3514">­ži</text:span><text:span text:style-name="T3515">­nau, bet ele</text:span><text:span text:style-name="T3516">­men</text:span><text:span text:style-name="T3517">­ta</text:span><text:span text:style-name="T3518">­rius kas</text:span><text:span text:style-name="T3519">­die</text:span><text:span text:style-name="T3520">­nius raš</text:span><text:span text:style-name="T3521">­tus. La</text:span><text:span text:style-name="T3522">­bai lau</text:span><text:span text:style-name="T3523">­kiu jū</text:span><text:span text:style-name="T3524">­sų ko</text:span><text:span text:style-name="T3525">­mi</text:span><text:span text:style-name="T3526">­si</text:span><text:span text:style-name="T3527">­jos iš</text:span><text:span text:style-name="T3528">­va</text:span><text:span text:style-name="T3529">­dų, ir tik</text:span><text:span text:style-name="T3530">­rai lauk</text:span><text:span text:style-name="T3531">­siu, pa</text:span><text:span text:style-name="T3532">­žiū</text:span><text:span text:style-name="T3533">­rė</text:span><text:span text:style-name="T3534">­siu, ką jūs ten vei</text:span><text:span text:style-name="T3535">­kė</text:span><text:span text:style-name="T3536">­te tiek lai</text:span><text:span text:style-name="T3537">­ko.<text:s/></text:span></text:p>
        <text:p text:style-name="Roman"><text:span text:style-name="T3538">PIRMININKAS.</text:span><text:span text:style-name="T3539"><text:s/>Ko</text:span><text:span text:style-name="T3540">­le</text:span><text:span text:style-name="T3541">­gos, siū</text:span><text:span text:style-name="T3542">­ly</text:span><text:span text:style-name="T3543">­čiau trum</text:span><text:span text:style-name="T3544">­piau. Pas</text:span><text:span text:style-name="T3545">­ku</text:span><text:span text:style-name="T3546">­ti</text:span><text:span text:style-name="T3547">­nė re</text:span><text:span text:style-name="T3548">­pli</text:span><text:span text:style-name="T3549">­ka. K. Ma</text:span><text:span text:style-name="T3550">­siu</text:span><text:span text:style-name="T3551">­lis. Mes at</text:span><text:span text:style-name="T3552">­si</text:span><text:span text:style-name="T3553">­lie</text:span><text:span text:style-name="T3554">­ka</text:span><text:span text:style-name="T3555">­me nuo dar</text:span><text:span text:style-name="T3556">­bo</text:span><text:span text:style-name="T3557">­tvarkės. Tris kar</text:span><text:span text:style-name="T3558">­tus, ger</text:span><text:span text:style-name="T3559">­bia</text:span><text:span text:style-name="T3560">­ma</text:span><text:span text:style-name="T3561">­sis ko</text:span><text:span text:style-name="T3562">­le</text:span><text:span text:style-name="T3563">­ga. Pra</text:span><text:span text:style-name="T3564">­šau. K. Ma</text:span><text:span text:style-name="T3565">­siu</text:span><text:span text:style-name="T3566">­lis.<text:s/></text:span></text:p>
        <text:p text:style-name="P3567"><text:span text:style-name="T3568">K. MASIULIS</text:span><text:span text:style-name="T3569"><text:s/></text:span><text:span text:style-name="T3570">(</text:span><text:span text:style-name="T3571">TS-LKDF</text:span><text:span text:style-name="T3572">)</text:span><text:span text:style-name="T3573">. Ačiū. Aš no</text:span><text:span text:style-name="T3574">­rė</text:span><text:span text:style-name="T3575">­čiau ko</text:span><text:span text:style-name="T3576">­le</text:span><text:span text:style-name="T3577">­goms pa</text:span><text:span text:style-name="T3578">­sa</text:span><text:span text:style-name="T3579">­ky</text:span><text:span text:style-name="T3580">­ti, kad ne</text:span><text:span text:style-name="T3581">­rei</text:span><text:span text:style-name="T3582">­kė</text:span><text:span text:style-name="T3583">­tų tiek aist</text:span><text:span text:style-name="T3584">­rų ir emo</text:span><text:span text:style-name="T3585">­ci</text:span><text:span text:style-name="T3586">­jų lai</text:span><text:span text:style-name="T3587">­dy</text:span><text:span text:style-name="T3588">­ti dėl to</text:span><text:span text:style-name="T3589">­kios be</text:span><text:span text:style-name="T3590">­jė</text:span><text:span text:style-name="T3591">­giš</text:span><text:span text:style-name="T3592">­kos ko</text:span><text:span text:style-name="T3593">­mi</text:span><text:span text:style-name="T3594">­si</text:span><text:span text:style-name="T3595">­jos. Per sa</text:span><text:span text:style-name="T3596">­vo gy</text:span><text:span text:style-name="T3597">­ve</text:span><text:span text:style-name="T3598">­ni</text:span><text:span text:style-name="T3599">­mą te</text:span><text:span text:style-name="T3600">­ko dar</text:span><text:span text:style-name="T3601">­buo</text:span><text:span text:style-name="T3602">­tis įvai</text:span><text:span text:style-name="T3603">­riau</text:span><text:span text:style-name="T3604">­sio</text:span><text:span text:style-name="T3605">­se ko</text:span><text:span text:style-name="T3606">­mi</text:span><text:span text:style-name="T3607">­si</text:span><text:span text:style-name="T3608">­jo</text:span><text:span text:style-name="T3609">­se, bet to</text:span><text:span text:style-name="T3610">­kio lai</text:span><text:span text:style-name="T3611">­ko gai</text:span><text:span text:style-name="T3612">­ši</text:span><text:span text:style-name="T3613">­mo man dar nė</text:span><text:span text:style-name="T3614">­ra te</text:span><text:span text:style-name="T3615">­kę ma</text:span><text:span text:style-name="T3616">­ty</text:span><text:span text:style-name="T3617">­ti. Kiek aš pa</text:span><text:span text:style-name="T3618">­me</text:span><text:span text:style-name="T3619">­nu, 4 ko</text:span><text:span text:style-name="T3620">­mi</text:span><text:span text:style-name="T3621">­si</text:span><text:span text:style-name="T3622">­jos na</text:span><text:span text:style-name="T3623">­riai bu</text:span><text:span text:style-name="T3624">­vo vie</text:span><text:span text:style-name="T3625">­šai pa</text:span><text:span text:style-name="T3626">­reiš</text:span><text:span text:style-name="T3627">­kę, kad jie dėl to</text:span><text:span text:style-name="T3628">­kio be</text:span><text:span text:style-name="T3629">­vil</text:span><text:span text:style-name="T3630">­tiš</text:span><text:span text:style-name="T3631">­ko dar</text:span><text:span text:style-name="T3632">­bo or</text:span><text:span text:style-name="T3633">­ga</text:span><text:span text:style-name="T3634">­ni</text:span><text:span text:style-name="T3635">­za</text:span><text:span text:style-name="T3636">­vi</text:span><text:span text:style-name="T3637">­mo gal</text:span><text:span text:style-name="T3638">­vo</text:span><text:span text:style-name="T3639">­ja pa</text:span><text:span text:style-name="T3640">­lik</text:span><text:span text:style-name="T3641">­ti ko</text:span><text:span text:style-name="T3642">­mi</text:span><text:span text:style-name="T3643">­si</text:span><text:span text:style-name="T3644">­ją. Gai</text:span><text:span text:style-name="T3645">­š</text:span><text:span text:style-name="T3646">­ti lai</text:span><text:span text:style-name="T3647">­ko iš tie</text:span><text:span text:style-name="T3648">­sų mes ne</text:span><text:span text:style-name="T3649">­ga</text:span><text:span text:style-name="T3650">­li</text:span><text:span text:style-name="T3651">­me, mes esa</text:span><text:span text:style-name="T3652">­me už</text:span><text:span text:style-name="T3653">­im</text:span><text:span text:style-name="T3654">­ti ir rim</text:span><text:span text:style-name="T3655">­tą dar</text:span><text:span text:style-name="T3656">­bą dir</text:span><text:span text:style-name="T3657">­ban</text:span><text:span text:style-name="T3658">­tys žmo</text:span><text:span text:style-name="T3659">­nės. Da</text:span><text:span text:style-name="T3660">­bar ieš</text:span><text:span text:style-name="T3661">­ko</text:span><text:span text:style-name="T3662">­ti ob</text:span><text:span text:style-name="T3663">­jek</text:span><text:span text:style-name="T3664">­to… Pra</text:span><text:span text:style-name="T3665">­tęs</text:span><text:span text:style-name="T3666">­ti dar</text:span><text:span text:style-name="T3667">­bą tik dėl to, kad rei</text:span><text:span text:style-name="T3668">­kia ieš</text:span><text:span text:style-name="T3669">­ko</text:span><text:span text:style-name="T3670">­ti ob</text:span><text:span text:style-name="T3671">­jek</text:span><text:span text:style-name="T3672">­to. Ob</text:span><text:span text:style-name="T3673">­jek</text:span><text:span text:style-name="T3674">­to nie</text:span><text:span text:style-name="T3675">­kas ne</text:span><text:span text:style-name="T3676">­su</text:span><text:span text:style-name="T3677">­ra</text:span><text:span text:style-name="T3678">­do. Mes ti</text:span><text:span text:style-name="T3679">­ria</text:span><text:span text:style-name="T3680">­me kaž</text:span><text:span text:style-name="T3681">­ko</text:span><text:span text:style-name="T3682">­kius pa</text:span><text:span text:style-name="T3683">­si</text:span><text:span text:style-name="T3684">­sa</text:span><text:span text:style-name="T3685">­ky</text:span><text:span text:style-name="T3686">­mus laik</text:span><text:span text:style-name="T3687">­raš</text:span><text:span text:style-name="T3688">­čiuo</text:span><text:span text:style-name="T3689">­se. Kai iš</text:span><text:span text:style-name="T3690">­kvie</text:span><text:span text:style-name="T3691">­čia</text:span><text:span text:style-name="T3692">­me žmo</text:span><text:span text:style-name="T3693">­gų, kur J. Ole</text:span><text:span text:style-name="T3694">­kas sa</text:span><text:span text:style-name="T3695">­ko, kad čia jis teis</text:span><text:span text:style-name="T3696">­mo pir</text:span><text:span text:style-name="T3697">­mi</text:span><text:span text:style-name="T3698">­nin</text:span><text:span text:style-name="T3699">­kas, kaž</text:span><text:span text:style-name="T3700">­kie</text:span><text:span text:style-name="T3701">­no bu</text:span><text:span text:style-name="T3702">­vo vei</text:span><text:span text:style-name="T3703">­kia</text:span><text:span text:style-name="T3704">­mas, jis ko</text:span><text:span text:style-name="T3705">­mi</text:span><text:span text:style-name="T3706">­si</text:span><text:span text:style-name="T3707">­jai ima ir pa</text:span><text:span text:style-name="T3708">­sa</text:span><text:span text:style-name="T3709">­ko – ne</text:span><text:span text:style-name="T3710">­bu</text:span><text:span text:style-name="T3711">­vau nie</text:span><text:span text:style-name="T3712">­kie</text:span><text:span text:style-name="T3713">­no spau</text:span><text:span text:style-name="T3714">­džia</text:span><text:span text:style-name="T3715">­mas, ne</text:span><text:span text:style-name="T3716">­bu</text:span><text:span text:style-name="T3717">­vau nie</text:span><text:span text:style-name="T3718">­kie</text:span><text:span text:style-name="T3719">­no vei</text:span><text:span text:style-name="T3720">­kia</text:span><text:span text:style-name="T3721">­mas.<text:s/></text:span></text:p>
        <text:p text:style-name="P3722"><text:span text:style-name="T3723">PIRMININKAS.</text:span><text:span text:style-name="T3724"><text:s/>Lai</text:span><text:span text:style-name="T3725">­kas re</text:span><text:span text:style-name="T3726">­pli</text:span><text:span text:style-name="T3727">­kai…<text:s/></text:span></text:p>
        <text:p text:style-name="P3728"><text:span text:style-name="T3729">K. MASIULIS</text:span><text:span text:style-name="T3730"><text:s/></text:span><text:span text:style-name="T3731">(</text:span><text:span text:style-name="T3732">TS-LKDF</text:span><text:span text:style-name="T3733">)</text:span><text:span text:style-name="T3734">. Tai ką, vi</text:span><text:span text:style-name="T3735">­są lai</text:span><text:span text:style-name="T3736">­ką mes taip laik</text:span><text:span text:style-name="T3737">­raš</text:span><text:span text:style-name="T3738">­čius skai</text:span><text:span text:style-name="T3739">­ty</text:span><text:span text:style-name="T3740">­si</text:span><text:span text:style-name="T3741">­me ir su kiek</text:span><text:span text:style-name="T3742">­vie</text:span><text:span text:style-name="T3743">­na pub</text:span><text:span text:style-name="T3744">­li</text:span><text:span text:style-name="T3745">­ka</text:span><text:span text:style-name="T3746">­ci</text:span><text:span text:style-name="T3747">­ja kvie</text:span><text:span text:style-name="T3748">­si</text:span><text:span text:style-name="T3749">­me tuos pub</text:span><text:span text:style-name="T3750">­li</text:span><text:span text:style-name="T3751">­ka</text:span><text:span text:style-name="T3752">­ci</text:span><text:span text:style-name="T3753">­jų au</text:span><text:span text:style-name="T3754">­to</text:span><text:span text:style-name="T3755">­rius? Tik</text:span><text:span text:style-name="T3756">­rai tai ne Sei</text:span><text:span text:style-name="T3757">­mo dar</text:span><text:span text:style-name="T3758">­bas. Gerb</text:span><text:span text:style-name="T3759">­ki</text:span><text:span text:style-name="T3760">­me sa</text:span><text:span text:style-name="T3761">­vo veik</text:span><text:span text:style-name="T3762">­lą.<text:s/></text:span></text:p>
        <text:p text:style-name="P3763"><text:span text:style-name="T3764">PIRMININKAS.</text:span><text:span text:style-name="T3765"><text:s/>Ka</text:span><text:span text:style-name="T3766">­dan</text:span><text:span text:style-name="T3767">­gi jau ket</text:span><text:span text:style-name="T3768">­vir</text:span><text:span text:style-name="T3769">­tą kar</text:span><text:span text:style-name="T3770">­tą bu</text:span><text:span text:style-name="T3771">­vo pa</text:span><text:span text:style-name="T3772">­mi</text:span><text:span text:style-name="T3773">­nė</text:span><text:span text:style-name="T3774">­ta J. Ole</text:span><text:span text:style-name="T3775">­ko pa</text:span><text:span text:style-name="T3776">­var</text:span><text:span text:style-name="T3777">­dė, ne</text:span><text:span text:style-name="T3778">­ga</text:span><text:span text:style-name="T3779">­liu ne</text:span><text:span text:style-name="T3780">­su</text:span><text:span text:style-name="T3781">­teik</text:span><text:span text:style-name="T3782">­ti. Pra</text:span><text:span text:style-name="T3783">­šau trum</text:span><text:span text:style-name="T3784">­pai, ko</text:span><text:span text:style-name="T3785">­le</text:span><text:span text:style-name="T3786">­ga.<text:s/></text:span></text:p>
        <text:p text:style-name="P3787"><text:span text:style-name="T3788">J. OLEKAS</text:span><text:span text:style-name="T3789"><text:s/></text:span><text:span text:style-name="T3790">(</text:span><text:span text:style-name="T3791">LSDPF</text:span><text:span text:style-name="T3792">)</text:span><text:span text:style-name="T3793">. Ačiū, ger</text:span><text:span text:style-name="T3794">­bia</text:span><text:span text:style-name="T3795">­ma</text:span><text:span text:style-name="T3796">­sis po</text:span><text:span text:style-name="T3797">­sė</text:span><text:span text:style-name="T3798">­džio pir</text:span><text:span text:style-name="T3799">­mi</text:span><text:span text:style-name="T3800">­nin</text:span><text:span text:style-name="T3801">­ke. Mie</text:span><text:span text:style-name="T3802">­lie</text:span><text:span text:style-name="T3803">­ji ko</text:span><text:span text:style-name="T3804">­le</text:span><text:span text:style-name="T3805">­gos, aš tik no</text:span><text:span text:style-name="T3806">­riu pa</text:span><text:span text:style-name="T3807">­kvies</text:span><text:span text:style-name="T3808">­ti sa</text:span><text:span text:style-name="T3809">­vo ko</text:span><text:span text:style-name="T3810">­le</text:span><text:span text:style-name="T3811">­gas krikš</text:span><text:span text:style-name="T3812">­čio</text:span><text:span text:style-name="T3813">­nis de</text:span><text:span text:style-name="T3814">­mok</text:span><text:span text:style-name="T3815">­ra</text:span><text:span text:style-name="T3816">­tus tar</text:span><text:span text:style-name="T3817">­pu</text:span><text:span text:style-name="T3818">­sa</text:span><text:span text:style-name="T3819">­vy su</text:span><text:span text:style-name="T3820">­si</text:span><text:span text:style-name="T3821">­tar</text:span><text:span text:style-name="T3822">­ti. Jūs to</text:span><text:span text:style-name="T3823">­je ko</text:span><text:span text:style-name="T3824">­mi</text:span><text:span text:style-name="T3825">­si</text:span><text:span text:style-name="T3826">­jo</text:span><text:span text:style-name="T3827">­je tu</text:span><text:span text:style-name="T3828">­rė</text:span><text:span text:style-name="T3829">­jo</text:span><text:span text:style-name="T3830">­te dau</text:span><text:span text:style-name="T3831">­gu</text:span><text:span text:style-name="T3832">­mą, jūs ga</text:span><text:span text:style-name="T3833">­lė</text:span><text:span text:style-name="T3834">­jo</text:span><text:span text:style-name="T3835">­te pa</text:span><text:span text:style-name="T3836">­siū</text:span><text:span text:style-name="T3837">­ly</text:span><text:span text:style-name="T3838">­ti ku</text:span><text:span text:style-name="T3839">­riuos no</text:span><text:span text:style-name="T3840">­ri</text:span><text:span text:style-name="T3841">­te tir</text:span><text:span text:style-name="T3842">­ti ob</text:span><text:span text:style-name="T3843">­jek</text:span><text:span text:style-name="T3844">­tus. Da</text:span><text:span text:style-name="T3845">­bar vie</text:span><text:span text:style-name="T3846">­nas sa</text:span><text:span text:style-name="T3847">­ko, kad tas ne</text:span><text:span text:style-name="T3848">­iš</text:span><text:span text:style-name="T3849">­ty</text:span><text:span text:style-name="T3850">­rė, ki</text:span><text:span text:style-name="T3851">­tas sa</text:span><text:span text:style-name="T3852">­ko, kad nė</text:span><text:span text:style-name="T3853">­ra ko tir</text:span><text:span text:style-name="T3854">­ti. Tai su</text:span><text:span text:style-name="T3855">­sės</text:span><text:span text:style-name="T3856">­ki</text:span><text:span text:style-name="T3857">­te frak</text:span><text:span text:style-name="T3858">­ci</text:span><text:span text:style-name="T3859">­jo</text:span><text:span text:style-name="T3860">­je, pa</text:span><text:span text:style-name="T3861">­si</text:span><text:span text:style-name="T3862">­tar</text:span><text:span text:style-name="T3863">­ki</text:span><text:span text:style-name="T3864">­te ir ap</text:span><text:span text:style-name="T3865">­si</text:span><text:span text:style-name="T3866">­spręs</text:span><text:span text:style-name="T3867">­ki</text:span><text:span text:style-name="T3868">­te, yra ar nė</text:span><text:span text:style-name="T3869">­ra. Jūs bal</text:span><text:span text:style-name="T3870">­sa</text:span><text:span text:style-name="T3871">­vo</text:span><text:span text:style-name="T3872">­te už tą ko</text:span><text:span text:style-name="T3873">­mi</text:span><text:span text:style-name="T3874">­si</text:span><text:span text:style-name="T3875">­ją. Ki</text:span><text:span text:style-name="T3876">­ta ver</text:span><text:span text:style-name="T3877">­tus, ko</text:span><text:span text:style-name="T3878">­mi</text:span><text:span text:style-name="T3879">­si</text:span><text:span text:style-name="T3880">­ja ne</text:span><text:span text:style-name="T3881">­ga</text:span><text:span text:style-name="T3882">­lė</text:span><text:span text:style-name="T3883">­jo pa</text:span><text:span text:style-name="T3884">­baig</text:span><text:span text:style-name="T3885">­ti dar</text:span><text:span text:style-name="T3886">­bo, nes bū</text:span><text:span text:style-name="T3887">­tent dau</text:span><text:span text:style-name="T3888">­gu</text:span><text:span text:style-name="T3889">­mos at</text:span><text:span text:style-name="T3890">­sto</text:span><text:span text:style-name="T3891">­vai daž</text:span><text:span text:style-name="T3892">­niau</text:span><text:span text:style-name="T3893">­siai ne</text:span><text:span text:style-name="T3894">­at</text:span><text:span text:style-name="T3895">­ei</text:span><text:span text:style-name="T3896">­da</text:span><text:span text:style-name="T3897">­vo ir ne kar</text:span><text:span text:style-name="T3898">­tą bu</text:span><text:span text:style-name="T3899">­vo su</text:span><text:span text:style-name="T3900">­griau</text:span><text:span text:style-name="T3901">­tas ko</text:span><text:span text:style-name="T3902">­mi</text:span><text:span text:style-name="T3903">­si</text:span><text:span text:style-name="T3904">­jos dar</text:span><text:span text:style-name="T3905">­bo kvo</text:span><text:span text:style-name="T3906">­ru</text:span><text:span text:style-name="T3907">­mas. Štai kur yra šuo pa</text:span><text:span text:style-name="T3908">­kas</text:span><text:span text:style-name="T3909">­tas, kad ko</text:span><text:span text:style-name="T3910">­mi</text:span><text:span text:style-name="T3911">­si</text:span><text:span text:style-name="T3912">­ja ne</text:span><text:span text:style-name="T3913">­ga</text:span><text:span text:style-name="T3914">­lė</text:span><text:span text:style-name="T3915">­jo pa</text:span><text:span text:style-name="T3916">­teik</text:span><text:span text:style-name="T3917">­ti sa</text:span><text:span text:style-name="T3918">­vo iš</text:span><text:span text:style-name="T3919">­va</text:span><text:span text:style-name="T3920">­dų iki šios die</text:span><text:span text:style-name="T3921">­nos, ir po jū</text:span><text:span text:style-name="T3922">­sų šios die</text:span><text:span text:style-name="T3923">­nos bal</text:span><text:span text:style-name="T3924">­sa</text:span><text:span text:style-name="T3925">­vi</text:span><text:span text:style-name="T3926">­mo ji ne</text:span><text:span text:style-name="T3927">­ga</text:span><text:span text:style-name="T3928">­li pa</text:span><text:span text:style-name="T3929">­teik</text:span><text:span text:style-name="T3930">­ti jo</text:span><text:span text:style-name="T3931">­kių iš</text:span><text:span text:style-name="T3932">­va</text:span><text:span text:style-name="T3933">­dų. Mū</text:span><text:span text:style-name="T3934">­sų dar</text:span><text:span text:style-name="T3935">­bas yra baig</text:span><text:span text:style-name="T3936">­tas ir ta me</text:span><text:span text:style-name="T3937">­džia</text:span><text:span text:style-name="T3938">­ga, ku</text:span><text:span text:style-name="T3939">­ri ten bu</text:span><text:span text:style-name="T3940">­vo su</text:span><text:span text:style-name="T3941">­rink</text:span><text:span text:style-name="T3942">­ta, nu</text:span><text:span text:style-name="T3943">­ke</text:span><text:span text:style-name="T3944">­liaus į ar</text:span><text:span text:style-name="T3945">­chy</text:span><text:span text:style-name="T3946">­vą, nes ko</text:span><text:span text:style-name="T3947">­mi</text:span><text:span text:style-name="T3948">­si</text:span><text:span text:style-name="T3949">­ja jau ne</text:span><text:span text:style-name="T3950">­dir</text:span><text:span text:style-name="T3951">­ba.<text:s/></text:span></text:p>
        <text:p text:style-name="P3952"><text:span text:style-name="T3953">PIRMININKAS.</text:span><text:span text:style-name="T3954"><text:s/>Dė</text:span><text:span text:style-name="T3955">­ko</text:span><text:span text:style-name="T3956">­ju, ger</text:span><text:span text:style-name="T3957">­bia</text:span><text:span text:style-name="T3958">­ma</text:span><text:span text:style-name="T3959">­sis ko</text:span><text:span text:style-name="T3960">­le</text:span><text:span text:style-name="T3961">­ga.</text:span></text:p>
        <text:p text:style-name="P3962"/>
        <text:p text:style-name="Laikas">14.12 val.</text:p>
        <text:p text:style-name="Roman12"><text:bookmark-start text:name="klausimas16"/>Sa­vai­tės (nuo 2010-10-11) – 2010 m. spa­lio 12 d. (ant­ra­die­nio) ir 14 d. (ket­vir­ta­die­nio) ple­na­ri­nių po­sė­džių<text:s/><text:span text:style-name="T3963">dar</text:span><text:span text:style-name="T3964">­bo</text:span><text:span text:style-name="T3965">­tvarkės pa</text:span><text:span text:style-name="T3966">­tei</text:span><text:span text:style-name="T3967">­ki</text:span><text:span text:style-name="T3968">­mas ir tvir</text:span><text:span text:style-name="T3969">­ti</text:span><text:span text:style-name="T3970">­ni</text:span><text:span text:style-name="T3971">­mas</text:span></text:p>
        <text:p text:style-name="P3972"><text:bookmark-end text:name="klausimas16"/></text:p>
        <text:p text:style-name="P3973"><text:span text:style-name="T3974">Da</text:span><text:span text:style-name="T3975">­bar kvie</text:span><text:span text:style-name="T3976">­čiu Sei</text:span><text:span text:style-name="T3977">­mo Pir</text:span><text:span text:style-name="T3978">­mi</text:span><text:span text:style-name="T3979">­nin</text:span><text:span text:style-name="T3980">­kę I. De</text:span><text:span text:style-name="T3981">­gu</text:span><text:span text:style-name="T3982">­tie</text:span><text:span text:style-name="T3983">­nę pri</text:span><text:span text:style-name="T3984">­sta</text:span><text:span text:style-name="T3985">­ty</text:span><text:span text:style-name="T3986">­ti ki</text:span><text:span text:style-name="T3987">­tos sa</text:span><text:span text:style-name="T3988">­vai</text:span><text:span text:style-name="T3989">­tės dar</text:span><text:span text:style-name="T3990">­bo</text:span><text:span text:style-name="T3991">­tvarkę.<text:s/></text:span></text:p>
        <text:p text:style-name="P3992"><text:span text:style-name="T3993">I. DEGUTIENĖ.</text:span><text:s/>Ger­bia­mie­ji ko­le­gos, šiek tiek ato­kvė­pio, bus nu­leis­tas ga­ras, ne­reiks čia gin­čy­tis. Ki­tą sa­vai­tę ne­bus ple­na­ri­nių po­sė­džių. Pri­sta­tau jums spa­lio 12 d. ir 14 d. dar­bo­tvarkes.<text:s/></text:p>
        <text:p text:style-name="Roman">Spa­lio 12 d., ti­kiuo­si, kad bus pri­im­tas Ta­pa­ty­bės kor­te­lės įsta­ty­mo kai ku­rių straips­nių pa­kei­ti­mo įsta­ty­mas ir vi­si ly­din­tie­ji. To­liau – Ga­ran­ti­nio fon­do įsta­ty­mas. No­riu pri­min­ti, kad dar nuo pa­va­sa­rio se­si­jos yra pa­tei­ki­mai įsta­ty­mų, bu­vu­sių dar 2009 m. gruo­džio mė­ne­sį, jau be­veik me­tai, vals­ty­bės val­dy­mo to­bu­li­ni­mo klau­si­mais. Ir dėl Nar­ko­ti­kų kon­tro­lės de­par­ta­men­to, Vals­ty­bės ta­ba­ko ir al­ko­ho­lio tar­ny­bos kon­tro­lės daug įsta­ty­mų, kur ga­lų ga­le ko­mi­te­tai, ka­dan­gi jų bu­vo daug, ap­svars­tė, mes da­bar, ti­kiuo­si, ga­lė­si­me jau pri­im­ti spren­di­mus po svars­ty­mo.<text:s/></text:p>
        <text:p text:style-name="Roman">To­liau yra Vi­daus tar­ny­bos sta­tu­to, Sau­gaus eis­mo au­to­mo­bi­lių ke­liais, Sei­mo nu­ta­ri­mų dėl įvai­rių aukš­tų­jų mo­kyk­lų sta­tu­tų tvir­ti­ni­mo pro­jek­tai. Vi­sa tai yra mū­sų sko­los iš pa­va­sa­rio se­si­jos, nes mes ta­da ne­su­spė­jo­me sa­vo dar­bų pa­da­ry­ti. Po pie­tų 12 d. Kon­ku­ren­ci­jos ta­ry­bos pir­mi­nin­ko Jo­no Ra­si­mo at­sa­ky­mai į Sei­mo na­rių iš anks­to raš­tu pa­teik­tus klau­si­mus, Sei­mo kon­tro­lie­rių 2008 ir 2009 me­tų veik­los ata­skai­tos ir tam tik­ri Sei­mo nu­ta­ri­mai dėl veik­los ata­skai­tos. To­liau – Sa­vi­val­dy­bių ap­lin­kos ap­sau­gos rė­mi­mo spe­cia­lio­sios pro­gra­mos įsta­ty­mo pa­tei­ki­mas, nors re­gist­ra­ci­ja šio įsta­ty­mo bu­vo tik­rai la­bai se­niai. To­liau – pa­gal Sei­mo na­rių įre­gist­ruo­tus pro­jek­tus, vi­si yra tei­kia­mi pa­gal re­gist­ra­ci­jos nu­me­rį. Ir tarp­tau­ti­nių su­tar­čių ra­ti­fi­ka­vi­mas, jos ir­gi yra mū­sų sko­la iš pa­va­sa­rio se­si­jos, aš ti­kiuo­si, kad mes tuos dar­bus pa­da­ry­si­me.<text:s/></text:p>
        <text:p text:style-name="Roman">To­liau spa­lio 14 d., ket­vir­ta­die­nį, dau­ge­lio įsta­ty­mų pri­ėmi­mas, svars­ty­mas tų įsta­ty­mų, ku­rie pa­teik­ti bu­vo dar pa­va­sa­rio se­si­jo­je, ta­čiau la­bai il­gai ko­mi­te­tai ne­svars­tė, da­bar ap­svars­tė ir mes jau svars­to­me ple­na­ri­nia­me po­sė­dy­je. Bus tei­kia­mi Sei­mo nu­ta­ri­mai „Dėl „Sod­ros“ 2009 me­tų biu­dže­to vyk­dy­mo ata­skai­tos pa­tvir­ti­ni­mo“, „Dėl Svei­ka­tos drau­di­mo biu­dže­to vyk­dy­mo me­ti­nės ata­skai­tos pa­tvir­ti­ni­mo“ ir „Dėl Ga­ran­ti­nio fon­do 2009 me­tų lė­šų są­ma­tos vyk­dy­mo ata­skai­tos“.<text:s/></text:p>
        <text:p text:style-name="Roman">Kaip vi­sa­da ket­vir­ta­die­niais mes tu­rė­si­me Na­cio­na­li­nės svei­ka­tos ta­ry­bos me­ti­nį pra­ne­ši­mą. Kaip ži­no­te, vi­sa­da ru­dens se­si­jo­je bū­na Na­cio­na­li­nės svei­ka­tos ta­ry­bos me­ti­nis pra­ne­ši­mas. Ir Sei­mo na­rių pro­jek­tai pa­gal jų re­gist­ra­ci­jos ei­lę. Nė­ra tiek daug. Dar bus vie­nas pa­pil­do­mas pa­gal re­gist­ra­ci­ją, tai Ad­mi­nist­ra­ci­nių tei­sės pa­žei­di­mų ko­dek­so dau­ge­lio straips­nių pa­kei­ti­mas, pro­jek­to re­gist­ra­ci­jos Nr. XIP-2337. Tik no­riu at­kreip­ti dė­me­sį tų Sei­mo na­rių, ku­rie tei­kia­te pro­jek­tus. Kon­kre­čiai M. Va­raš­ka tei­kė Rin­ki­mų į Eu­ro­pos Par­la­men­tą įsta­ty­mo pa­pil­dy­mo 95 straips­niu įsta­ty­mo pro­jek­tą. Įsta­ty­mas bu­vo pa­keis­tas 2010 m. ge­gu­žės 18 d., to­dėl pro­jek­tą tu­ri teik­ti ne ma­žiau kaip 29 Sei­mo na­riai. Ly­giai tas pats dėl Sei­mo rin­ki­mų įsta­ty­mo 2 straips­nio pa­kei­ti­mo, tei­kė­jas V. Gap­šys. Ir­gi įsta­ty­mas bu­vo keis­tas ge­gu­žės mė­ne­sį, rei­kia 29. Ir dėl Vals­ty­bi­nių pen­si­jų įsta­ty­mo 5 straips­nio 7 da­lies pa­kei­ti­mo, P. Gra­žu­lis. Ir­gi įsta­ty­mas bu­vo keis­tas bir­že­lio 30 d., to­dėl pro­jek­tą tu­ri teik­ti ne ma­žiau kaip 29 Sei­mo na­riai. Tai to­kios dar­bo­tvarkės 12 d. ir 14 d.<text:s/></text:p>
        <text:p text:style-name="Roman"><text:span text:style-name="T3994">PIRMININKAS.</text:span><text:span text:style-name="T3995"><text:s/>Jū</text:span><text:span text:style-name="T3996">­sų, ger</text:span><text:span text:style-name="T3997">­bia</text:span><text:span text:style-name="T3998">­mo</text:span><text:span text:style-name="T3999">­ji Pir</text:span><text:span text:style-name="T4000">­mi</text:span><text:span text:style-name="T4001">­nin</text:span><text:span text:style-name="T4002">­ke</text:span>, no­ri pa­klaus­ti vie­nas Sei­mo na­rys. J. Ole­kas. Pra­šom.<text:s/></text:p>
        <text:p text:style-name="Roman"><text:span text:style-name="T4003">J. OLEKAS</text:span><text:s/><text:span text:style-name="T4004">(</text:span><text:span text:style-name="T4005">LSDPF</text:span><text:span text:style-name="T4006">)</text:span>. Ačiū, ger­bia­mo­ji Pir­minin­ke, už pri­sta­ty­mą. Ma­nau, kad iš tik­rų­jų iš­sa­mi ir di­de­lė dar­bo­tvarkė. Duok Die­ve, mums vi­siems ją įveik­ti, nes šian­dien vėl vė­luo­ja­me, net­gi už­tru­ko­me per per­trau­ką, kai vyks­ta ko­mi­si­jos po­sė­dis, ne vi­si ga­li­me nu­ei­ti. Ma­no klau­si­mas jau yra be­veik tra­di­ci­nis, nes ar­tė­ja biu­dže­to svars­ty­mas, dėl pri­dė­ti­nės ver­tės mo­kes­čio. Mes ir šian­dien iš Mi­nist­ro Pir­mi­nin­ko, ki­tų mi­nist­rų at­sa­ky­mų gir­dė­jo­me apie ga­li­mas mais­to pro­duk­tų to­les­nes kai­nas, Svei­ka­tos mi­nis­te­ri­ja tu­ri pro­ble­mų su vais­tų kai­no­mis, ne­pai­sant vi­sų prie­mo­nių, 21 % pri­dė­ti­nės ver­tės mo­kes­čio vais­tams yra aukš­tas ta­ri­fas. To­dėl aš la­bai no­rė­čiau kvies­ti, pra­šy­ti jū­sų su­ras­ti vie­tos ir šiam įsta­ty­mo pro­jek­tui. Ačiū už at­sa­ky­mą.</text:p>
        <text:p text:style-name="Roman"><text:span text:style-name="T4007">I. DEGUTIENĖ.</text:span><text:s/>Ger­bia­ma­sis ko­le­ga, kai Biu­dže­to ir fi­nan­sų ko­mi­te­tas pa­teiks ap­svars­ty­tą, ta­da aš įtrauk­siu. Da­bar aš ne­ga­liu. Bet jei­gu jums per­duo­tų se­niū­nai, kas vyks­ta Se­niū­nų su­ei­go­je, tai ir dėl šio klau­si­mo, ir dėl ki­tų klau­si­mų Biu­dže­to ir fi­nan­sų ko­mi­te­te pa­da­ry­tos svars­ty­mo per­trau­kos, bus tei­kia­ma kar­tu su 2011 me­tų biu­dže­tu. To­kį ga­vau iš ko­mi­te­to pir­mi­nin­ko raš­tiš­ką at­sa­ky­mą.<text:s/></text:p>
        <text:p text:style-name="Roman"><text:span text:style-name="T4008">PIRMININKAS.</text:span><text:s/>Dė­ko­ju ger­bia­ma­jai Pir­mi­nin­ke. Ar ga­lė­tu­me ben­dru su­ta­ri­mu pri­tar­ti at­ei­nan­čios sa­vai­tės dar­bo­tvarkei? Dė­ko­ju, ger­bia­mie­ji ko­le­gos, pri­tar­ta ben­dru su­ta­ri­mu. Ger­bia­mie­ji ko­le­gos, no­riu jū­sų pa­pra­šy­ti su­tik­ti ar­ba su­tar­ti dėl po­sė­džio pra­tę­si­mo, nes mes tu­rė­tu­me po pa­tei­ki­mo pri­tar­ti dviem nu­ta­ri­mams, t. y. dėl Kai­nų ir ener­ge­ti­kos kon­tro­lės ko­mi­si­jos na­rio, bū­tent dėl dvie­jų na­rių iš ši­tos ko­mi­si­jos. Ar ga­lė­tu­me ben­dru su­ta­ri­mu? Tai už­truk­tų la­bai ne­il­gai. Dė­ko­ju, ko­le­gos.<text:s/></text:p>
        <text:p text:style-name="P4009"/>
        <text:p text:style-name="Laikas">14.20 val.</text:p>
        <text:p text:style-name="Roman12"><text:bookmark-start text:name="klausimas17"/>Sei­mo nu­ta­ri­mo „Dėl R. A. Lu­ko­še­vi­čiaus at­lei­di­mo iš Lie­tu­vos Res­pub­li­kos kai­nų ir ener­ge­ti­kos kon­tro­lės ko­mi­si­jos na­rio pa­rei­gų“ pro­jek­tas Nr. XIP-2455 (<text:span text:style-name="T4010">pa</text:span><text:span text:style-name="T4011">­tei</text:span><text:span text:style-name="T4012">­ki</text:span><text:span text:style-name="T4013">­mas</text:span>)</text:p>
        <text:p text:style-name="Roman"><text:bookmark-end text:name="klausimas17"/></text:p>
        <text:p text:style-name="Roman">Tai­gi,<text:s/><text:span text:style-name="T4014">Sei</text:span><text:span text:style-name="T4015">­mo nu</text:span><text:span text:style-name="T4016">­ta</text:span><text:span text:style-name="T4017">­ri</text:span><text:span text:style-name="T4018">­mo „Dėl Ri</text:span><text:span text:style-name="T4019">­man</text:span><text:span text:style-name="T4020">­to Alo</text:span><text:span text:style-name="T4021">­y</text:span><text:span text:style-name="T4022">­zo Lu</text:span><text:span text:style-name="T4023">­ko</text:span><text:span text:style-name="T4024">­še</text:span><text:span text:style-name="T4025">­vi</text:span><text:span text:style-name="T4026">­čiaus at</text:span><text:span text:style-name="T4027">­lei</text:span><text:span text:style-name="T4028">­di</text:span><text:span text:style-name="T4029">­mo iš Lie</text:span><text:span text:style-name="T4030">­tu</text:span><text:span text:style-name="T4031">­vos Res</text:span><text:span text:style-name="T4032">­pub</text:span><text:span text:style-name="T4033">­li</text:span><text:span text:style-name="T4034">­kos kai</text:span><text:span text:style-name="T4035">­nų ir ener</text:span><text:span text:style-name="T4036">­ge</text:span><text:span text:style-name="T4037">­ti</text:span><text:span text:style-name="T4038">­kos kon</text:span><text:span text:style-name="T4039">­tro</text:span><text:span text:style-name="T4040">­lės ko</text:span><text:span text:style-name="T4041">­mi</text:span><text:span text:style-name="T4042">­si</text:span><text:span text:style-name="T4043">­jos na</text:span><text:span text:style-name="T4044">­rio pa</text:span><text:span text:style-name="T4045">­rei</text:span><text:span text:style-name="T4046">­gų“ pro</text:span><text:span text:style-name="T4047">­jek</text:span><text:span text:style-name="T4048">­tas. Pra</text:span><text:span text:style-name="T4049">­ne</text:span><text:span text:style-name="T4050">­šė</text:span><text:span text:style-name="T4051">­jas – Res</text:span><text:span text:style-name="T4052">­pub</text:span><text:span text:style-name="T4053">­li</text:span><text:span text:style-name="T4054">­kos Pre</text:span><text:span text:style-name="T4055">­zi</text:span><text:span text:style-name="T4056">­den</text:span><text:span text:style-name="T4057">­to vy</text:span><text:span text:style-name="T4058">­riau</text:span><text:span text:style-name="T4059">­sia</text:span><text:span text:style-name="T4060">­sis pa</text:span><text:span text:style-name="T4061">­ta</text:span><text:span text:style-name="T4062">­rė</text:span><text:span text:style-name="T4063">­jas Ne</text:span><text:span text:style-name="T4064">­ri</text:span><text:span text:style-name="T4065">­jus Ud</text:span><text:span text:style-name="T4066">­rė</text:span><text:span text:style-name="T4067">­nas. Pra</text:span><text:span text:style-name="T4068">­šom. Pa</text:span><text:span text:style-name="T4069">­tei</text:span><text:span text:style-name="T4070">­ki</text:span><text:span text:style-name="T4071">­mas.<text:s/></text:span></text:p>
        <text:p text:style-name="Roman"><text:span text:style-name="T4072">N. UDRĖNAS.</text:span><text:span text:style-name="T4073"><text:s/>La</text:span><text:span text:style-name="T4074">­bai ačiū, Sei</text:span><text:span text:style-name="T4075">­mo na</text:span><text:span text:style-name="T4076">­riai, kad ra</text:span><text:span text:style-name="T4077">­do</text:span><text:span text:style-name="T4078">­te lai</text:span><text:span text:style-name="T4079">­ko. Tei</text:span><text:span text:style-name="T4080">­kiu Lie</text:span><text:span text:style-name="T4081">­tu</text:span><text:span text:style-name="T4082">­vos Res</text:span><text:span text:style-name="T4083">­pub</text:span><text:span text:style-name="T4084">­li</text:span><text:span text:style-name="T4085">­kos Sei</text:span><text:span text:style-name="T4086">­mui at</text:span><text:span text:style-name="T4087">­leis</text:span><text:span text:style-name="T4088">­ti Ri</text:span><text:span text:style-name="T4089">­man</text:span><text:span text:style-name="T4090">­tą Alo</text:span><text:span text:style-name="T4091">­y</text:span><text:span text:style-name="T4092">­zą Lu</text:span><text:span text:style-name="T4093">­ko</text:span><text:span text:style-name="T4094">­še</text:span><text:span text:style-name="T4095">­vi</text:span><text:span text:style-name="T4096">­čių iš Lie</text:span><text:span text:style-name="T4097">­tu</text:span><text:span text:style-name="T4098">­vos Res</text:span><text:span text:style-name="T4099">­pub</text:span><text:span text:style-name="T4100">­li</text:span><text:span text:style-name="T4101">­kos kai</text:span><text:span text:style-name="T4102">­nų ir ener</text:span><text:span text:style-name="T4103">­ge</text:span><text:span text:style-name="T4104">­ti</text:span><text:span text:style-name="T4105">­kos kon</text:span><text:span text:style-name="T4106">­tro</text:span><text:span text:style-name="T4107">­lės ko</text:span><text:span text:style-name="T4108">­mi</text:span><text:span text:style-name="T4109">­si</text:span><text:span text:style-name="T4110">­jos na</text:span><text:span text:style-name="T4111">­rio pa</text:span><text:span text:style-name="T4112">­rei</text:span><text:span text:style-name="T4113">­gų pa</text:span><text:span text:style-name="T4114">­si</text:span><text:span text:style-name="T4115">­bai</text:span><text:span text:style-name="T4116">­gus įga</text:span><text:span text:style-name="T4117">­lio</text:span><text:span text:style-name="T4118">­ji</text:span><text:span text:style-name="T4119">­mų lai</text:span><text:span text:style-name="T4120">­kui. Pa</text:span><text:span text:style-name="T4121">­si</text:span><text:span text:style-name="T4122">­ra</text:span><text:span text:style-name="T4123">­šo Pre</text:span><text:span text:style-name="T4124">­zi</text:span><text:span text:style-name="T4125">­den</text:span><text:span text:style-name="T4126">­tė D. Gry</text:span><text:span text:style-name="T4127">­baus</text:span><text:span text:style-name="T4128">­kai</text:span><text:span text:style-name="T4129">­tė. Kar</text:span><text:span text:style-name="T4130">­tu no</text:span><text:span text:style-name="T4131">­rė</text:span><text:span text:style-name="T4132">­čiau pa</text:span><text:span text:style-name="T4133">­dė</text:span><text:span text:style-name="T4134">­ko</text:span><text:span text:style-name="T4135">­ti po</text:span><text:span text:style-name="T4136">­nui R. Lu</text:span><text:span text:style-name="T4137">­ko</text:span><text:span text:style-name="T4138">­še</text:span><text:span text:style-name="T4139">­vi</text:span><text:span text:style-name="T4140">­čiui už tik</text:span><text:span text:style-name="T4141">­rai il</text:span><text:span text:style-name="T4142">­ga</text:span><text:span text:style-name="T4143">­me</text:span><text:span text:style-name="T4144">­tį ge</text:span><text:span text:style-name="T4145">­rą dar</text:span><text:span text:style-name="T4146">­bą. Tiek.<text:s/></text:span></text:p>
        <text:p text:style-name="Roman"><text:span text:style-name="T4147">PIRMININKAS.</text:span><text:span text:style-name="T4148"><text:s/>Yra už</text:span><text:span text:style-name="T4149">­si</text:span><text:span text:style-name="T4150">­ra</text:span><text:span text:style-name="T4151">­šęs pa</text:span><text:span text:style-name="T4152">­klaus</text:span><text:span text:style-name="T4153">­ti K. Dau</text:span><text:span text:style-name="T4154">­k</text:span><text:span text:style-name="T4155">­šys, ta</text:span><text:span text:style-name="T4156">­čiau jo ne</text:span><text:span text:style-name="T4157">­ma</text:span><text:span text:style-name="T4158">­tau sa</text:span><text:span text:style-name="T4159">­lė</text:span><text:span text:style-name="T4160">­je. Dau</text:span><text:span text:style-name="T4161">­giau nė</text:span><text:span text:style-name="T4162">­ra no</text:span><text:span text:style-name="T4163">­rin</text:span><text:span text:style-name="T4164">­čių klaus</text:span><text:span text:style-name="T4165">­ti. Dė</text:span><text:span text:style-name="T4166">­ko</text:span><text:span text:style-name="T4167">­ju pra</text:span><text:span text:style-name="T4168">­ne</text:span><text:span text:style-name="T4169">­šė</text:span><text:span text:style-name="T4170">­jui.<text:s/></text:span></text:p>
        <text:p text:style-name="P4171">Ger­bia­mie­ji ko­le­gos, ar ga­lė­tu­me ben­dru su­ta­ri­mu pri­tar­ti po pa­tei­ki­mo? Po pa­tei­ki­mo pri­tar­ta. Dė­ko­ju.</text:p>
        <text:p text:style-name="P4172"/>
        <text:p text:style-name="Laikas">14.21 val.</text:p>
        <text:p text:style-name="Roman12"><text:bookmark-start text:name="klausimas18"/>Sei­mo nu­ta­ri­mo „Dėl<text:s/>V. Vait­kaus sky­ri­mo Lie­tu­vos Res­pub­li­kos kai­nų ir ener­ge­ti­kos kon­tro­lės ko­mi­si­jos na­riu“ pro­jek­tas Nr. XIP-2410 (<text:span text:style-name="T4173">pa</text:span><text:span text:style-name="T4174">­tei</text:span><text:span text:style-name="T4175">­ki</text:span><text:span text:style-name="T4176">­mas</text:span>)</text:p>
        <text:p text:style-name="P4177"><text:bookmark-end text:name="klausimas18"/><text:s/></text:p>
        <text:p text:style-name="Roman"><text:span text:style-name="T4178">Da</text:span><text:span text:style-name="T4179">­bar iš kar</text:span><text:span text:style-name="T4180">­to ki</text:span><text:span text:style-name="T4181">­tas klau</text:span><text:span text:style-name="T4182">­si</text:span><text:span text:style-name="T4183">­mas – Sei</text:span><text:span text:style-name="T4184">­mo nu</text:span><text:span text:style-name="T4185">­ta</text:span><text:span text:style-name="T4186">­ri</text:span><text:span text:style-name="T4187">­mo „Dėl<text:s/></text:span>Vy­gan­to<text:s/><text:span text:style-name="T4188">Vait</text:span><text:span text:style-name="T4189">­kaus sky</text:span><text:span text:style-name="T4190">­ri</text:span><text:span text:style-name="T4191">­mo Lie</text:span><text:span text:style-name="T4192">­tu</text:span><text:span text:style-name="T4193">­vos Res</text:span><text:span text:style-name="T4194">­pub</text:span><text:span text:style-name="T4195">­li</text:span><text:span text:style-name="T4196">­kos kai</text:span><text:span text:style-name="T4197">­nų ir ener</text:span><text:span text:style-name="T4198">­ge</text:span><text:span text:style-name="T4199">­ti</text:span><text:span text:style-name="T4200">­kos kon</text:span><text:span text:style-name="T4201">­tro</text:span><text:span text:style-name="T4202">­lės ko</text:span><text:span text:style-name="T4203">­mi</text:span><text:span text:style-name="T4204">­si</text:span><text:span text:style-name="T4205">­jos na</text:span><text:span text:style-name="T4206">­riu“ pro</text:span><text:span text:style-name="T4207">­jek</text:span><text:span text:style-name="T4208">­tas. Pa</text:span><text:span text:style-name="T4209">­tei</text:span><text:span text:style-name="T4210">­ki</text:span><text:span text:style-name="T4211">­mas. Pra</text:span><text:span text:style-name="T4212">­šom.<text:s/></text:span></text:p>
        <text:p text:style-name="Roman"><text:span text:style-name="T4213">N. UDRĖNAS.</text:span><text:span text:style-name="T4214"><text:s/>Taip pat no</text:span><text:span text:style-name="T4215">­rė</text:span><text:span text:style-name="T4216">­čiau per</text:span><text:span text:style-name="T4217">­skai</text:span><text:span text:style-name="T4218">­ty</text:span><text:span text:style-name="T4219">­ti Pre</text:span><text:span text:style-name="T4220">­zi</text:span><text:span text:style-name="T4221">­den</text:span><text:span text:style-name="T4222">­tės dek</text:span><text:span text:style-name="T4223">­re</text:span><text:span text:style-name="T4224">­tą dėl tei</text:span><text:span text:style-name="T4225">­ki</text:span><text:span text:style-name="T4226">­mo Lie</text:span><text:span text:style-name="T4227">­tu</text:span><text:span text:style-name="T4228">­vos Res</text:span><text:span text:style-name="T4229">­pub</text:span><text:span text:style-name="T4230">­li</text:span><text:span text:style-name="T4231">­kos Sei</text:span><text:span text:style-name="T4232">­mui skir</text:span><text:span text:style-name="T4233">­ti Lie</text:span><text:span text:style-name="T4234">­tu</text:span><text:span text:style-name="T4235">­vos Res</text:span><text:span text:style-name="T4236">­pub</text:span><text:span text:style-name="T4237">­li</text:span><text:span text:style-name="T4238">­kos kai</text:span><text:span text:style-name="T4239">­nų ir ener</text:span><text:span text:style-name="T4240">­ge</text:span><text:span text:style-name="T4241">­ti</text:span><text:span text:style-name="T4242">­kos kon</text:span><text:span text:style-name="T4243">­tro</text:span><text:span text:style-name="T4244">­lės ko</text:span><text:span text:style-name="T4245">­mi</text:span><text:span text:style-name="T4246">­si</text:span><text:span text:style-name="T4247">­jos na</text:span><text:span text:style-name="T4248">­riu po</text:span><text:span text:style-name="T4249">­ną Vy</text:span><text:span text:style-name="T4250">­gan</text:span><text:span text:style-name="T4251">­tą Vait</text:span><text:span text:style-name="T4252">­kų. Tai</text:span><text:span text:style-name="T4253">­gi tei</text:span><text:span text:style-name="T4254">­kiu Lie</text:span><text:span text:style-name="T4255">­tu</text:span><text:span text:style-name="T4256">­vos Res</text:span><text:span text:style-name="T4257">­pub</text:span><text:span text:style-name="T4258">­li</text:span><text:span text:style-name="T4259">­kos Sei</text:span><text:span text:style-name="T4260">­mui skir</text:span><text:span text:style-name="T4261">­ti Vy</text:span><text:span text:style-name="T4262">­gan</text:span><text:span text:style-name="T4263">­tą Vait</text:span><text:span text:style-name="T4264">­kų Lie</text:span><text:span text:style-name="T4265">­tu</text:span><text:span text:style-name="T4266">­vos Res</text:span><text:span text:style-name="T4267">­pub</text:span><text:span text:style-name="T4268">­li</text:span><text:span text:style-name="T4269">­kos kai</text:span><text:span text:style-name="T4270">­nų ir ener</text:span><text:span text:style-name="T4271">­ge</text:span><text:span text:style-name="T4272">­ti</text:span><text:span text:style-name="T4273">­kos kon</text:span><text:span text:style-name="T4274">­tro</text:span><text:span text:style-name="T4275">­lės ko</text:span><text:span text:style-name="T4276">­mi</text:span><text:span text:style-name="T4277">­si</text:span><text:span text:style-name="T4278">­jos na</text:span><text:span text:style-name="T4279">­riu. Pa</text:span><text:span text:style-name="T4280">­si</text:span><text:span text:style-name="T4281">­ra</text:span><text:span text:style-name="T4282">­šo D. Gry</text:span><text:span text:style-name="T4283">­baus</text:span><text:span text:style-name="T4284">­kai</text:span><text:span text:style-name="T4285">­tė.<text:s/></text:span></text:p>
        <text:p text:style-name="P4286">No­rė­čiau trum­pai pri­sta­ty­ti po­ną V. Vait­kų, ku­ris yra jau­nas, bet jau pa­ty­ręs tei­si­nin­kas, tu­ri il­ga­me­tę dar­bo pa­tir­tį Ry­šių re­gu­lia­vi­mo tar­ny­bo­je. Taip pat jau ku­rį lai­ką, nuo šių me­tų pra­džios, dir­ba Kai­nų ir ener­ge­ti­kos ko­mi­si­jo­je vy­riau­siuo­ju pa­ta­rė­ju tei­sės klau­si­mais. Ypač daug da­ly­kų, su­si­ju­sių su Eu­ro­pos tei­si­nio reg­la­men­ta­vi­mo per­kė­li­mu į Lie­tu­vą… Taip pat no­rė­čiau pa­žy­mė­ti, kad jis tu­ri ir tarp­tau­ti­nės pa­tir­ties, dir­bo Eu­ro­pos Ko­mi­si­jo­je ir elek­tro­ni­nių ry­šių re­gu­lia­vi­mo sri­ty­je. Tai­gi ti­kiuo­si, jo pa­tir­tis tik­rai pri­si­dės to­bu­li­nant dar to­liau Kai­nų ir ener­ge­ti­kos ko­mi­si­jos dar­bą ir mo­der­ni­zuo­jant re­gu­lia­vi­mą.<text:s/></text:p>
        <text:p text:style-name="Roman"><text:span text:style-name="T4287">PIRMININKAS.</text:span><text:span text:style-name="T4288"><text:s/>Dė</text:span><text:span text:style-name="T4289">­ko</text:span><text:span text:style-name="T4290">­ju N. Ud</text:span><text:span text:style-name="T4291">­rė</text:span><text:span text:style-name="T4292">­nui. Ger</text:span><text:span text:style-name="T4293">­bia</text:span><text:span text:style-name="T4294">­mie</text:span><text:span text:style-name="T4295">­ji ko</text:span><text:span text:style-name="T4296">­le</text:span><text:span text:style-name="T4297">­gos, pri</text:span><text:span text:style-name="T4298">­me</text:span><text:span text:style-name="T4299">­nu, kad klau</text:span><text:span text:style-name="T4300">­si</text:span><text:span text:style-name="T4301">­mai už</text:span><text:span text:style-name="T4302">­duo</text:span><text:span text:style-name="T4303">­da</text:span><text:span text:style-name="T4304">­mi ne pra</text:span><text:span text:style-name="T4305">­ne</text:span><text:span text:style-name="T4306">­šė</text:span><text:span text:style-name="T4307">­jui, bet pa</text:span><text:span text:style-name="T4308">­čiam kan</text:span><text:span text:style-name="T4309">­di</text:span><text:span text:style-name="T4310">­da</text:span><text:span text:style-name="T4311">­tui. Tai</text:span><text:span text:style-name="T4312">­gi kvie</text:span><text:span text:style-name="T4313">­čiu V. Vait</text:span><text:span text:style-name="T4314">­kų.<text:s/></text:span>Pra­šom. Pra­šom kal­bė­ti.<text:s/></text:p>
        <text:p text:style-name="Roman"><text:span text:style-name="T4315">V. VAITKUS.</text:span><text:s/>Ger­bia­mie­ji Sei­mo na­riai, kaip ir pa­tei­kė Pre­zi­den­tės pa­ta­rė­jas N. Ud­rė­nas, nuo sa­vęs ga­lė­čiau pri­dė­ti, jog iš tik­ro ypa­tin­ga tei­si­nė pa­tir­tis, įgy­ta vie­na­me iš in­fra­struk­tū­ri­nių sek­to­rių, tai yra ry­šių re­gu­lia­vi­mo sek­to­riu­je, ti­kiu, kad bus sėk­min­gai pri­tai­ky­ta ma­no dar­be – re­gu­liuo­jant ener­ge­ti­kos sek­to­rių. Ypač at­krei­piant dė­me­sį į šiuo me­tu vyks­tan­čias per­tvar­kas, ku­rios, be abe­jo, pir­miau­sia yra le­mia­mos Eu­ro­pos Są­jun­gos tre­čio ener­ge­ti­kos pa­ke­to įgy­ven­di­ni­mo. Taip pat, tau­py­da­mas jū­sų bran­gų lai­ką, mie­lai at­sa­ky­siu į jū­sų klau­si­mus, jei­gu to­kių bus. Pra­šom.</text:p>
        <text:p text:style-name="Roman"><text:span text:style-name="T4316">PIRMININKAS.</text:span><text:s/>K. Dauk­šio ne­ma­tau, B. Vė­sai­tės sa­lė­je nė­ra. J. Ve­sel­ka. Pra­šom.</text:p>
        <text:p text:style-name="Roman"><text:span text:style-name="T4317">J. VESELKA</text:span><text:s/><text:span text:style-name="T4318">(</text:span><text:span text:style-name="T4319">TTF</text:span><text:span text:style-name="T4320">)</text:span>. Ger­bia­ma­sis pre­ten­den­te, aiš­ku, bū­čiau vi­są sa­vo klau­si­mą iš­lie­jęs N. Ud­rė­nui, bet ka­dan­gi jie la­bai pa­gi­ria ir iš­ei­na, tai klau­si­mas jums. Jūs dir­bo­te ten, kur dir­bo D. Kor­sa­kai­tė, ir sa­ko­te, kad čia pa­tir­tį per­ne­ši­te. Ma­no klau­si­mas, nes ta pa­tir­tis, ma­tau, blo­ga. Ko­dėl. Kaip ži­no­te, dėl Uk­mer­gės. Ši­lu­mos įsta­ty­mas nu­ma­to, kad tik sa­vi­val­dy­bės re­ko­men­da­ci­ja ga­li­ma iš­duo­ti li­cen­ci­ją už­si­im­ti ši­lu­mi­ne veik­la, šil­dy­mo veik­la. Uk­mer­gės sa­vi­val­dy­bė nu­trau­kė su­tar­tį, to­kiu bū­du sig­na­las, kad ji at­si­sa­ko ir su­teik­tos tos re­ko­men­da­ci­jos. Teis­mas pri­ėmė spren­di­mą tai­ky­ti lai­ki­nas ap­sau­gos prie­mo­nes ir ne­leis­ti Uk­mer­gės, tai yra nuo­mi­nin­kui, tvar­ky­ti tur­to. Dvi pa­grin­di­nės są­ly­gos, dėl ku­rių jis ne­ga­li vyk­dy­ti li­cen­ci­juo­ja­mos veik­los. Tai Kai­nų ir ener­ge­ti­kos ko­mi­si­ja ži­no nuo ge­gu­žės mė­ne­sio, Ši­lu­mos įsta­ty­mas nu­ma­to to­kiu at­ve­ju…</text:p>
        <text:p text:style-name="Roman"><text:span text:style-name="T4321">PIRMININKAS.</text:span><text:s/>Lai­kas!</text:p>
        <text:p text:style-name="Roman"><text:span text:style-name="T4322">J. VESELKA</text:span><text:s/><text:span text:style-name="T4323">(</text:span><text:span text:style-name="T4324">TTF</text:span><text:span text:style-name="T4325">)</text:span>. …po pen­kių die­nų at­sa­ky­mas, li­cen­ci­jos su­stab­dy­mas, aiš­ku, lai­ki­nas, ir po to vi­sų spren­di­mų at­ėmi­mas. Jie aiš­ki­na…</text:p>
        <text:p text:style-name="Roman"><text:span text:style-name="T4326">PIRMININKAS.</text:span><text:s/>Ko­le­ga, lai­kas!</text:p>
        <text:p text:style-name="Roman"><text:span text:style-name="T4327">J. VESELKA</text:span><text:s/><text:span text:style-name="T4328">(</text:span><text:span text:style-name="T4329">TTF</text:span><text:span text:style-name="T4330">)</text:span>. Ar jūs taip pat dirb­si­te, kaip dir­ba da­bar­ti­nė ko­mi­si­ja? Ir taip dir­bo­te to­je elek­tro­ni­nio re­gu­lia­vi­mo sri­ty­je?</text:p>
        <text:p text:style-name="Roman"><text:span text:style-name="T4331">V. VAITKUS.</text:span><text:s/>Ačiū už klau­si­mą, ger­bia­ma­sis Ju­liau. Aš ban­dy­siu į jį at­sa­ky­ti la­bai trum­pai. Ka­dan­gi esu tei­si­nin­kas, čia yra pir­miau­sia gin­čas tarp dvie­jų su­tar­ties ša­lių, t. y. tarp sa­vi­val­dy­bės vie­no­je pu­sė­je ir tarp ši­lu­mos tie­kė­jo ki­to­je pu­sė­je. Teis­mų spren­di­mų ne­aiš­ku­mas ir jų gau­sa šio­je vie­to­je taip pat su­kė­lė daug pai­nia­vos. Tur­būt jūs esa­te pui­kiai su­si­pa­ži­nęs su si­tu­a­ci­ja ir su pas­ku­ti­niu Vil­niaus Ape­lia­ci­nio teis­mo spren­di­mu dėl lai­ki­nų­jų ap­sau­gos prie­mo­nių, kur teis­mas aiš­kiai pa­sa­kė, kad šiuo me­tu yra tik vie­na li­cen­ci­juo­ja­ma įmo­nė, ku­ri tu­ri tei­sę ir pa­rei­gą tiek­ti gy­ven­to­jams tiek ši­lu­mą, tiek karš­tą van­de­nį.<text:s/></text:p>
        <text:p text:style-name="Roman">Kal­bant apie ko­mi­si­jos veik­lą, apie li­cen­ci­ja­vi­mą, tai trum­pa­lai­kių spren­di­mų, tai yra ne­įsi­tei­sė­ju­sių, o kol yra nag­ri­nė­ja­mas gin­čas tarp dvie­jų sub­jek­tų, to­kiu at­ve­ju ko­mi­si­ja ne­ga­li spręs­ti il­ga­lai­kių spren­di­mų, tai yra ne­ga­li pri­im­ti klau­si­mų, ku­rie su­si­ję su il­ga­lai­ke li­cen­ci­juo­ja­ma veik­la. Ko­mi­si­ja dar net, ro­dos, bir­že­lio mė­ne­sį pa­tei­kė pa­siū­ly­mą Sei­mui dėl Ši­lu­mos ūkio įsta­ty­mo pa­kei­ti­mo įve­dant ga­ran­ti­nio tie­kė­jo sam­pra­tą. Tai yra pa­pli­tę Eu­ro­pos Są­jun­go­je, tiek mū­sų gre­tu­ti­niuo­se sek­to­riuo­se, tiek elek­tros, tiek du­jų. Tai yra kai pa­slau­gos tei­kė­jas dėl vie­no­kių ar ki­to­kių prie­žas­čių ne­ga­li vyk­dy­ti sa­vo įsi­pa­rei­go­ji­mų, šiuo at­ve­ju, kai yra teis­mi­nis gin­čas, to­kiu at­ve­ju tu­ri bū­ti įves­tas ga­ran­ti­nio tie­kė­jo me­cha­niz­mas, kad už­tik­rin­tų var­to­to­jų sau­gų ap­rū­pi­ni­mą pa­slau­go­mis, šiuo at­ve­ju karš­tu van­de­niu.<text:s/></text:p>
        <text:p text:style-name="P4332"><text:span text:style-name="T4333">PIRMININKAS.</text:span><text:s/>Klau­sia A. Sy­sas.</text:p>
        <text:p text:style-name="P4334"><text:span text:style-name="T4335">A. SYSAS</text:span><text:s/><text:span text:style-name="T4336">(</text:span><text:span text:style-name="T4337">LSDPF</text:span><text:span text:style-name="T4338">)</text:span>. Ačiū, pir­mi­nin­ke. Ger­bia­ma­sis ko­le­ga, jau vis tiek jums ne­at­sa­kys į klau­si­mą. Aš krei­piuo­si, gal­būt čia ne­tie­sio­giai jū­sų ko­mi­si­jos klau­si­mas, bet tai vėl su­si­ję su Ši­lu­mos įsta­ty­mu. Ar jums ži­no­ma, kad šian­dien Vil­niu­je yra 630 na­mų, ku­rie ne­ga­li su­mo­kė­ti už ši­lu­mą, nes įsta­ty­me pa­gal an­trą ši­lu­mos ruo­ši­mo bū­dą yra gin­čas tarp dvie­jų ūki­nių sub­jek­tų, tarp van­de­nų ir ši­lu­mos tin­klų. Kaip ko­mi­si­ja ga­lė­tų spręs­ti šį klau­si­mą, nes ke­tu­ri mė­ne­siai žmo­nės ne­ga­li su­mo­kė­ti mo­kes­čių? Jiems skai­čiuo­ja­mi dels­pi­ni­giai, pa­dė­tis ne­nor­ma­li. Ener­ge­ti­kos mi­nist­ras sa­ko, kad vis­kas ge­rai. Ačiū.</text:p>
        <text:p text:style-name="P4339"><text:span text:style-name="T4340">V. VAITKUS.</text:span><text:s/>At­sa­kant į jū­sų klau­si­mą, be abe­jo, čia tur­būt rei­kė­tų ieš­ko­ti gi­les­nių so­cia­li­nių pro­ble­mų. Ko­mi­si­ja čia vei­kia pir­miau­sia kaip eko­no­mi­nis re­gu­liuo­to­jas, ku­ris pri­ima spren­di­mus pa­slau­gų pa­tei­kia­mu­mo eko­no­mi­ne pras­me. Čia, ma­tyt, tos sko­los, ku­rios su­si­da­rė dėl vie­no­kių ar ki­to­kių prie­žas­čių, nė­ra nu­lem­tos ne­tei­sin­gų ko­mi­si­jos spren­di­mų. Čia gal­būt klau­si­mas ne tai ins­ti­tu­ci­jai, iš prin­ci­po gal ko­kių nors leng­va­tų įve­di­mas pa­dė­tų iš­spręs­ti tuos klau­si­mus. Esu ne­kom­pe­ten­tin­gas at­sa­ky­ti į jū­sų klau­si­mą, nes tai nė­ra ko­mi­si­jos sri­tis.<text:s/></text:p>
        <text:p text:style-name="P4341"><text:span text:style-name="T4342">PIRMININKAS.</text:span><text:s/>Klau­sia A. Še­džius.</text:p>
        <text:p text:style-name="P4343"><text:span text:style-name="T4344">A. ŠEDŽIUS</text:span><text:s/><text:span text:style-name="T4345">(</text:span><text:span text:style-name="T4346">MSG</text:span><text:span text:style-name="T4347">)</text:span>. Ačiū, ger­bia­ma­sis po­sė­džio pir­mi­nin­ke. Ger­bia­ma­sis pre­ten­den­te, sa­ky­ki­te, kaip ro­do prak­ti­ka, kad ener­gi­jos tie­kė­jai pik­tnau­džiau­ja su­tar­ty­se nu­ma­ty­ta są­ly­ga, kad kin­ta­mi tiek elek­tros ar ši­lu­mos tie­ki­mo dy­džiai ne­bū­tų kei­čia­mi. Ta­čiau bū­tent čia ir yra di­de­lė pro­ble­ma ir su šia pro­ble­ma su­si­du­ria daug mies­tų ir Uk­mer­gės at­ve­jis bū­tent tą pa­ro­do. Ko­kį jūs ma­to­te šios pro­ble­mos spren­di­mo bū­dą, ko­kiu bū­du bū­tų ga­li­ma tai iš­spręs­ti vi­sos Lie­tu­vos mas­tu?</text:p>
        <text:p text:style-name="P4348"><text:span text:style-name="T4349">V. VAITKUS.</text:span><text:s/>Be abe­jo, pir­miau­sia pre­ci­ziš­kas įsta­ty­mi­nis reg­la­men­ta­vi­mas šių klau­si­mų. Tam, kad iš­spręs­tu­me tą klau­si­mą, mes tu­ri­me re­gu­lia­vi­mo ins­ti­tu­ci­jo­je tu­rė­ti in­stru­men­tus, ku­rie ga­lė­tų bū­ti įgy­ven­di­na­mi tam tik­rų ma­no mi­nė­tų pri­im­tų įsta­ty­mų pa­grin­du ir, be abe­jo, to­kios vei­k­los skaid­ru­mas.<text:s/></text:p>
        <text:p text:style-name="P4350"><text:span text:style-name="T4351">PIRMININKAS.</text:span><text:s/>Klau­sia L. Ker­na­gis.</text:p>
        <text:p text:style-name="Roman"><text:span text:style-name="T4352">L. KERNAGIS</text:span><text:s/><text:span text:style-name="T4353">(</text:span><text:span text:style-name="T4354">KPF</text:span><text:span text:style-name="T4355">)</text:span>. Ačiū, pir­mi­nin­ke. Aš la­bai trum­pai. Ger­bia­mo­ji D. Kor­sa­kai­tė da­ly­va­vo mū­sų frak­ci­jos po­sė­dy­je, kai mes spren­dė­me du­jų kai­nos dras­tiš­ką ki­li­mą. Kaip jūs ma­no­te kaip bū­si­mas ko­mi­si­jos na­rys, kiek ga­li ko­mi­si­ja da­ry­ti įta­ką, kad kai­nos ne­bū­tų ke­lia­mos, ir gal­būt ko­kiais įsta­ty­mais mes ga­lė­tu­me jums pa­dė­ti, kad kai­nos ne­di­dė­tų? Ačiū.</text:p>
        <text:p text:style-name="Roman"><text:span text:style-name="T4356">V. VAITKUS.</text:span><text:s/>Dė­ko­ju už klau­si­mą. Pir­miau­sia tai yra po­li­ti­nis da­ly­kas. Kaip ir mi­nist­ras pas­ta­ro­sio­mis die­no­mis kon­sta­ta­vo, es­mi­nės to prie­žas­tys bū­tų to­kios, kad su­skys­tin­tų du­jų ter­mi­na­lo pa­sta­ty­mas, ku­ris leis­tų įves­ti kon­ku­ren­cin­gą rin­ką, jung­tis su Len­ki­ja, tai čia stra­te­gi­niai da­ly­kai, ku­rie il­ga­lai­kė­je per­spek­ty­vo­je leis­tų di­ver­si­fi­kuoti du­jų ga­vi­mą, ne vien tik iš vie­no tie­kė­jo. Jei­gu kal­bė­tu­me apie re­gu­lia­vi­mo in­stru­men­tus, kaip ir mi­nė­jau, pir­miau­sia pre­ci­ziš­kas tre­čio Eu­ro­pos Są­jun­gos di­rek­ty­vų pa­ke­to per­kė­li­mas. Vy­riau­sy­bė sa­vo po­zi­ci­ją šiuo klau­si­mu jau pa­sa­kė. Kal­bant apie jū­sų kon­kre­tų klau­si­mą dėl du­jų se­kto­riaus.<text:s/></text:p>
        <text:p text:style-name="Roman">Įgy­ven­di­namos tos nuo­sta­tos, ku­rios su­da­rys są­ly­gas kon­ku­ren­ci­jai, ypač kon­ku­ren­ci­jai tie­ki­mo rin­ko­je, taip pat pa­dės tin­ka­mai už­tik­rin­ti var­to­to­jų tei­sių ir in­te­re­sų ap­sau­gą.<text:s/></text:p>
        <text:p text:style-name="Roman"><text:span text:style-name="T4357">PIRMININKAS.</text:span><text:s/>Dė­ko­ju ger­bia­ma­jam kan­dida­tui. Jūs at­sa­kė­te į vi­sus Sei­mo na­rių klau­si­mus. Ga­li­te grįž­ti į sa­vo vie­tą. Ger­bia­mie­ji ko­le­gos, Sta­tu­tas ne­nu­ma­to šiuo at­ve­ju bal­sa­vi­mo po pa­tei­ki­mo, tie­siog yra su­da­ry­tas gra­fi­kas ir vi­sos frak­ci­jos, pa­gei­dau­jan­čios su­si­tik­ti, yra už­si­ra­šiu­sios. Tai­gi pa­gal tą gra­fi­ką jūs tik­rai tu­rė­si­te ga­li­my­bę pa­pil­do­mai už­duo­ti klau­si­mus ir su­si­da­ry­ti nuo­mo­nę. Šis klau­si­mas bus svars­to­mas, ži­no­ma, po tos sa­vai­tės, kai ne­bus Sei­mo ple­na­ri­nių po­sė­džių, pir­mą­ją sa­vai­tę po to, t. y. po lap­kri­čio 11 d.<text:s/></text:p>
        <text:p text:style-name="Roman">Ger­bia­mie­ji ko­le­gos, ry­ti­nis ple­na­ri­nis po­sė­dis baig­tas. Re­pli­ka – ko­le­ga J. Ve­sel­ka.<text:s/></text:p>
        <text:p text:style-name="Roman"><text:span text:style-name="T4358">J. VESELKA</text:span><text:s/><text:span text:style-name="T4359">(</text:span><text:span text:style-name="T4360">TTF</text:span><text:span text:style-name="T4361">)</text:span>. Ger­bia­ma­sis pre­zi­den­tū­ros at­sto­ve, pra­šy­čiau pa­si­žiū­rė­ti į Ši­lu­mos įsta­ty­mą. Yra toks li­cen­ci­jos su­stab­dy­mas, ne at­ėmi­mas, o su­stab­dy­mas. Ir ne Kai­nų kon­ku­ren­ci­jos tar­ny­bos rei­ka­las spręs­ti, tei­sin­gai gin­čas vyks­ta ar ne­tei­sin­gai. Tai tu­ri tei­sę iš­spręs­ti tik teis­mas. Da­bar toks for­ma­lus to jau­no jū­sų per­spek­ty­vaus pa­sa­ky­mas: te­gu 25 tūkst. šą­la, teis­mas ne­iš­spren­dė, anas ne­ga­li vyk­dy­ti li­cen­ci­juo­ja­mos veik­los, nes tur­tu ne­dis­po­nuo­ja. Mes lauk­sim, kol teis­mas… O to­kių by­lų teis­mai 3–4 me­tus. Ir jūs to­kius žmo­nes tei­kia­te Sei­mui gir­da­mi, kad tai per­spek­ty­va.<text:s/></text:p>
        <text:p text:style-name="Roman">Dėl ši­lu­mos re­gu­lia­vi­mo. Pa­si­sta­ty­sim su­skys­tin­tų du­jų ter­mi­na­lą ir bus ge­rai. Na, po­nai, čia­gi ne vai­kai sė­di.<text:s/></text:p>
        <text:p text:style-name="Roman"><text:span text:style-name="T4362">PIRMININKAS.</text:span><text:s/>Ger­bia­mie­ji ko­le­gos, ry­ti­nis ple­na­ri­nis po­sė­dis baig­tas. Va­ka­ri­nio po­sė­džio pra­džia 15.20 val.</text:p>
      </text:section>
      <text:section text:name="Sect2" text:style-name="S2">
        <text:p text:style-name="P4363"/>
        <text:p text:style-name="P43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28 d.<text:tab/><text:tab/>Rytinis plenarinis posėdis Nr. 25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50</text:span><text:span text:style-name="T8"><text:tab/></text:span><text:span text:style-name="T9"><text:tab/></text:span><text:span text:style-name="T10">2010 m. rugsėjo 2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38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20:09:00Z</meta:creation-date>
    <dc:date>2017-03-22T20:0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4005" meta:word-count="33040" meta:character-count="224303" meta:row-count="10277" meta:non-whitespace-character-count="195268"/>
  </office:meta>
</office:document-meta>
</file>