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1" style:parent-style-name="Roman" style:family="paragraph">
      <style:paragraph-properties fo:text-align="center" fo:text-indent="0in"/>
    </style:style>
    <style:style style:name="P42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P132" style:parent-style-name="Roman" style:family="paragraph">
      <style:paragraph-properties fo:line-height="0.1763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" style:parent-style-name="Roman" style:family="paragraph">
      <style:paragraph-properties fo:line-height="0.1763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P155" style:parent-style-name="Roman" style:family="paragraph">
      <style:paragraph-properties fo:line-height="0.1763in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" style:parent-style-name="Roman" style:family="paragraph">
      <style:paragraph-properties fo:line-height="0.1777in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P290" style:parent-style-name="Roman" style:family="paragraph">
      <style:text-properties fo:color="#000000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Roman" style:family="paragraph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Roman" style:family="paragraph">
      <style:text-properties fo:color="#000000"/>
    </style:style>
    <style:style style:name="P385" style:parent-style-name="Roman" style:family="paragraph">
      <style:text-properties fo:color="#000000"/>
    </style:style>
    <style:style style:name="P386" style:parent-style-name="Roman" style:family="paragraph">
      <style:text-properties fo:color="#000000"/>
    </style:style>
    <style:style style:name="P387" style:parent-style-name="Roman" style:family="paragraph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Roman" style:family="paragraph">
      <style:text-properties fo:font-style="italic" style:font-style-asian="italic" style:font-style-complex="italic" fo:color="#000000"/>
    </style:style>
    <style:style style:name="P394" style:parent-style-name="Roman" style:family="paragraph">
      <style:text-properties fo:font-size="14pt" style:font-size-asian="14pt" style:font-size-complex="14pt"/>
    </style:style>
    <style:style style:name="P395" style:parent-style-name="Roman" style:family="paragraph">
      <style:text-properties fo:font-style="italic" style:font-style-asian="italic" style:font-style-complex="italic"/>
    </style:style>
    <style:style style:name="P396" style:parent-style-name="Roman" style:family="paragraph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normal" style:font-style-asian="normal" style:font-style-complex="normal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P423" style:parent-style-name="Roman" style:family="paragraph">
      <style:paragraph-properties fo:line-height="0.1791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P432" style:parent-style-name="Roman" style:family="paragraph">
      <style:paragraph-properties fo:line-height="0.1777in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4" style:parent-style-name="Roman" style:family="paragraph">
      <style:paragraph-properties fo:line-height="0.1777in"/>
    </style:style>
    <style:style style:name="P435" style:parent-style-name="Roman" style:family="paragraph">
      <style:paragraph-properties fo:line-height="0.1791in"/>
    </style:style>
    <style:style style:name="P436" style:parent-style-name="Roman" style:family="paragraph">
      <style:paragraph-properties fo:line-height="0.1791in"/>
    </style:style>
    <style:style style:name="P437" style:parent-style-name="Roman" style:family="paragraph">
      <style:paragraph-properties fo:line-height="0.1777in"/>
    </style:style>
    <style:style style:name="P438" style:parent-style-name="Priemimas" style:family="paragraph">
      <style:paragraph-properties fo:line-height="0.1777in"/>
    </style:style>
    <style:style style:name="P439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440" style:parent-style-name="Roman" style:family="paragraph">
      <style:paragraph-properties fo:line-height="0.1777in"/>
    </style:style>
    <style:style style:name="P441" style:parent-style-name="Roman" style:family="paragraph">
      <style:paragraph-properties fo:line-height="0.1777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Roman" style:family="paragraph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Roman" style:family="paragraph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Roman" style:family="paragraph">
      <style:text-properties fo:font-style="italic" style:font-style-asian="italic" style:font-style-complex="italic" fo:color="#000000"/>
    </style:style>
    <style:style style:name="P505" style:parent-style-name="Roman" style:family="paragraph">
      <style:paragraph-properties fo:line-height="0.1763in"/>
    </style:style>
    <style:style style:name="T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Roman" style:family="paragraph">
      <style:paragraph-properties fo:line-height="0.1763in"/>
    </style:style>
    <style:style style:name="P538" style:parent-style-name="Roman" style:family="paragraph">
      <style:paragraph-properties fo:line-height="0.1763in"/>
    </style:style>
    <style:style style:name="P539" style:parent-style-name="Roman" style:family="paragraph">
      <style:paragraph-properties fo:line-height="0.1763in"/>
    </style:style>
    <style:style style:name="P540" style:parent-style-name="Roman" style:family="paragraph">
      <style:paragraph-properties fo:line-height="0.175in"/>
    </style:style>
    <style:style style:name="P541" style:parent-style-name="Roman" style:family="paragraph">
      <style:paragraph-properties fo:line-height="0.175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Roman" style:family="paragraph">
      <style:text-properties fo:color="#000000"/>
    </style:style>
    <style:style style:name="P562" style:parent-style-name="Roman" style:family="paragraph">
      <style:text-properties fo:color="#000000"/>
    </style:style>
    <style:style style:name="P563" style:parent-style-name="Roman" style:family="paragraph">
      <style:text-properties fo:color="#000000"/>
    </style:style>
    <style:style style:name="P564" style:parent-style-name="Roman" style:family="paragraph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style:text-position="super 66.6%"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3" style:parent-style-name="Roman" style:family="paragraph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Roman" style:family="paragraph">
      <style:text-properties fo:color="#000000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font-style="italic" style:font-style-asian="italic" style:font-style-complex="italic" fo:letter-spacing="-0.0013in"/>
    </style:style>
    <style:style style:name="T846" style:parent-style-name="DefaultParagraphFont" style:family="text">
      <style:text-properties fo:font-style="italic" style:font-style-asian="italic" style:font-style-complex="italic" fo:letter-spacing="-0.0013in"/>
    </style:style>
    <style:style style:name="T847" style:parent-style-name="DefaultParagraphFont" style:family="text">
      <style:text-properties fo:font-style="italic" style:font-style-asian="italic" style:font-style-complex="italic" fo:letter-spacing="-0.0013in"/>
    </style:style>
    <style:style style:name="T848" style:parent-style-name="DefaultParagraphFont" style:family="text">
      <style:text-properties fo:font-style="italic" style:font-style-asian="italic" style:font-style-complex="italic"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8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9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Laikas" style:family="paragraph">
      <style:paragraph-properties fo:keep-with-next="always" fo:break-before="colum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tyle="italic" style:font-style-asian="italic" style:font-style-complex="italic" fo:color="#000000"/>
    </style:style>
    <style:style style:name="T942" style:parent-style-name="DefaultParagraphFont" style:family="text">
      <style:text-properties fo:font-style="italic" style:font-style-asian="italic" style:font-style-complex="italic" fo:color="#000000"/>
    </style:style>
    <style:style style:name="T943" style:parent-style-name="DefaultParagraphFont" style:family="text">
      <style:text-properties fo:font-style="italic" style:font-style-asian="italic" style:font-style-complex="italic"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73" style:parent-style-name="DefaultParagraphFont" style:family="text">
      <style:text-properties fo:color="#000000" fo:font-size="9pt" style:font-size-asian="9pt" style:font-size-complex="9pt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font-style="italic" style:font-style-asian="italic" style:font-style-complex="italic" fo:color="#000000"/>
    </style:style>
    <style:style style:name="T1145" style:parent-style-name="DefaultParagraphFont" style:family="text">
      <style:text-properties fo:font-style="italic" style:font-style-asian="italic" style:font-style-complex="italic" fo:color="#000000"/>
    </style:style>
    <style:style style:name="T1146" style:parent-style-name="DefaultParagraphFont" style:family="text">
      <style:text-properties fo:font-style="italic" style:font-style-asian="italic" style:font-style-complex="italic" fo:color="#000000"/>
    </style:style>
    <style:style style:name="T1147" style:parent-style-name="DefaultParagraphFont" style:family="text">
      <style:text-properties fo:font-style="italic" style:font-style-asian="italic" style:font-style-complex="italic"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fo:font-size="9pt" style:font-size-asian="9pt" style:font-size-complex="9pt"/>
    </style:style>
    <style:style style:name="T11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89" style:parent-style-name="DefaultParagraphFont" style:family="text">
      <style:text-properties fo:color="#000000" fo:font-size="9pt" style:font-size-asian="9pt" style:font-size-complex="9pt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fo:letter-spacing="-0.0013in"/>
    </style:style>
    <style:style style:name="T1219" style:parent-style-name="DefaultParagraphFont" style:family="text">
      <style:text-properties fo:color="#000000" fo:letter-spacing="-0.0013in"/>
    </style:style>
    <style:style style:name="T1220" style:parent-style-name="DefaultParagraphFont" style:family="text">
      <style:text-properties fo:color="#000000" fo:letter-spacing="-0.0013in"/>
    </style:style>
    <style:style style:name="T1221" style:parent-style-name="DefaultParagraphFont" style:family="text">
      <style:text-properties fo:color="#000000" fo:letter-spacing="-0.0013in"/>
    </style:style>
    <style:style style:name="T1222" style:parent-style-name="DefaultParagraphFont" style:family="text">
      <style:text-properties fo:color="#000000" fo:letter-spacing="-0.0013in"/>
    </style:style>
    <style:style style:name="T1223" style:parent-style-name="DefaultParagraphFont" style:family="text">
      <style:text-properties fo:color="#000000" fo:letter-spacing="-0.0013in"/>
    </style:style>
    <style:style style:name="T1224" style:parent-style-name="DefaultParagraphFont" style:family="text">
      <style:text-properties fo:color="#000000" fo:letter-spacing="-0.001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6" style:parent-style-name="DefaultParagraphFont" style:family="text">
      <style:text-properties fo:color="#000000" fo:font-size="9pt" style:font-size-asian="9pt" style:font-size-complex="9pt"/>
    </style:style>
    <style:style style:name="T1237" style:parent-style-name="DefaultParagraphFont" style:family="text">
      <style:text-properties fo:color="#000000"/>
    </style:style>
    <style:style style:name="P1238" style:parent-style-name="Roman" style:family="paragraph">
      <style:text-properties fo:color="#000000"/>
    </style:style>
    <style:style style:name="T1239" style:parent-style-name="DefaultParagraphFont" style:family="text">
      <style:text-properties fo:font-style="italic" style:font-style-asian="italic" style:font-style-complex="italic" fo:color="#000000"/>
    </style:style>
    <style:style style:name="T1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fo:font-style="italic" style:font-style-asian="italic" style:font-style-complex="italic" fo:color="#000000"/>
    </style:style>
    <style:style style:name="T1242" style:parent-style-name="DefaultParagraphFont" style:family="text">
      <style:text-properties style:text-position="super 66.6%" fo:font-size="9pt" style:font-size-asian="9pt" style:font-size-complex="9pt"/>
    </style:style>
    <style:style style:name="T1243" style:parent-style-name="DefaultParagraphFont" style:family="text">
      <style:text-properties style:text-position="super 66.6%" fo:font-size="9pt" style:font-size-asian="9pt" style:font-size-complex="9pt"/>
    </style:style>
    <style:style style:name="T1244" style:parent-style-name="DefaultParagraphFont" style:family="text">
      <style:text-properties style:text-position="super 66.6%" fo:font-size="9pt" style:font-size-asian="9pt" style:font-size-complex="9pt"/>
    </style:style>
    <style:style style:name="T1245" style:parent-style-name="DefaultParagraphFont" style:family="text">
      <style:text-properties style:text-position="super 66.6%" fo:font-size="9pt" style:font-size-asian="9pt" style:font-size-complex="9pt"/>
    </style:style>
    <style:style style:name="T1246" style:parent-style-name="DefaultParagraphFont" style:family="text">
      <style:text-properties style:text-position="super 66.6%" fo:font-size="9pt" style:font-size-asian="9pt" style:font-size-complex="9pt"/>
    </style:style>
    <style:style style:name="T1247" style:parent-style-name="DefaultParagraphFont" style:family="text">
      <style:text-properties style:text-position="super 66.6%" fo:font-size="9pt" style:font-size-asian="9pt" style:font-size-complex="9pt"/>
    </style:style>
    <style:style style:name="T1248" style:parent-style-name="DefaultParagraphFont" style:family="text">
      <style:text-properties style:text-position="super 66.6%" fo:font-size="9pt" style:font-size-asian="9pt" style:font-size-complex="9pt"/>
    </style:style>
    <style:style style:name="T1249" style:parent-style-name="DefaultParagraphFont" style:family="text">
      <style:text-properties style:text-position="super 66.6%" fo:font-size="9pt" style:font-size-asian="9pt" style:font-size-complex="9pt"/>
    </style:style>
    <style:style style:name="T1250" style:parent-style-name="DefaultParagraphFont" style:family="text">
      <style:text-properties style:text-position="super 66.6%" fo:font-size="9pt" style:font-size-asian="9pt" style:font-size-complex="9pt"/>
    </style:style>
    <style:style style:name="T1251" style:parent-style-name="DefaultParagraphFont" style:family="text">
      <style:text-properties style:text-position="super 66.6%"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Roman" style:family="paragraph">
      <style:text-properties fo:color="#000000"/>
    </style:style>
    <style:style style:name="T12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 fo:font-size="9pt" style:font-size-asian="9pt" style:font-size-complex="9pt"/>
    </style:style>
    <style:style style:name="T12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97" style:parent-style-name="DefaultParagraphFont" style:family="text">
      <style:text-properties fo:color="#000000" fo:font-size="9pt" style:font-size-asian="9pt" style:font-size-complex="9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Roman" style:family="paragraph">
      <style:text-properties fo:color="#000000"/>
    </style:style>
    <style:style style:name="P1433" style:parent-style-name="Roman" style:family="paragraph">
      <style:text-properties fo:color="#000000"/>
    </style:style>
    <style:style style:name="P1434" style:parent-style-name="Roman" style:family="paragraph">
      <style:text-properties fo:color="#000000"/>
    </style:style>
    <style:style style:name="P1435" style:parent-style-name="Roman" style:family="paragraph">
      <style:text-properties fo:color="#000000"/>
    </style:style>
    <style:style style:name="P1436" style:parent-style-name="Roman" style:family="paragraph">
      <style:text-properties fo:color="#000000"/>
    </style:style>
    <style:style style:name="P1437" style:parent-style-name="Roman" style:family="paragraph">
      <style:text-properties fo:color="#000000"/>
    </style:style>
    <style:style style:name="P1438" style:parent-style-name="Roman" style:family="paragraph">
      <style:text-properties fo:color="#000000"/>
    </style:style>
    <style:style style:name="T14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fo:font-size="9pt" style:font-size-asian="9pt" style:font-size-complex="9pt"/>
    </style:style>
    <style:style style:name="T14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58" style:parent-style-name="DefaultParagraphFont" style:family="text">
      <style:text-properties fo:color="#000000" fo:font-size="9pt" style:font-size-asian="9pt" style:font-size-complex="9pt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2" style:parent-style-name="DefaultParagraphFont" style:family="text">
      <style:text-properties fo:color="#000000" fo:font-size="9pt" style:font-size-asian="9pt" style:font-size-complex="9pt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 fo:font-size="9pt" style:font-size-asian="9pt" style:font-size-complex="9pt"/>
    </style:style>
    <style:style style:name="T16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38" style:parent-style-name="DefaultParagraphFont" style:family="text">
      <style:text-properties fo:color="#000000" fo:font-size="9pt" style:font-size-asian="9pt" style:font-size-complex="9pt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67" style:parent-style-name="DefaultParagraphFont" style:family="text">
      <style:text-properties fo:color="#000000" fo:font-size="9pt" style:font-size-asian="9pt" style:font-size-complex="9pt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fo:font-size="9pt" style:font-size-asian="9pt" style:font-size-complex="9pt"/>
    </style:style>
    <style:style style:name="T17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73" style:parent-style-name="DefaultParagraphFont" style:family="text">
      <style:text-properties fo:color="#000000" fo:font-size="9pt" style:font-size-asian="9pt" style:font-size-complex="9pt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T1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T1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1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T1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T1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1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weight="bold" style:font-weight-asian="bold" style:font-weight-complex="bold" fo:letter-spacing="0.0027in" fo:font-size="9pt" style:font-size-asian="9pt" style:font-size-complex="9pt"/>
    </style:style>
    <style:style style:name="T1911" style:parent-style-name="DefaultParagraphFont" style:family="text">
      <style:text-properties fo:letter-spacing="0.0027in"/>
    </style:style>
    <style:style style:name="T1912" style:parent-style-name="DefaultParagraphFont" style:family="text">
      <style:text-properties fo:letter-spacing="0.0027in" fo:font-size="9pt" style:font-size-asian="9pt" style:font-size-complex="9pt"/>
    </style:style>
    <style:style style:name="T1913" style:parent-style-name="DefaultParagraphFont" style:family="text">
      <style:text-properties fo:font-style="italic" style:font-style-asian="italic" style:font-style-complex="italic" fo:letter-spacing="0.0027in" fo:font-size="8.5pt" style:font-size-asian="8.5pt" style:font-size-complex="8.5pt"/>
    </style:style>
    <style:style style:name="T1914" style:parent-style-name="DefaultParagraphFont" style:family="text">
      <style:text-properties fo:letter-spacing="0.0027in" fo:font-size="9pt" style:font-size-asian="9pt" style:font-size-complex="9pt"/>
    </style:style>
    <style:style style:name="T1915" style:parent-style-name="DefaultParagraphFont" style:family="text">
      <style:text-properties fo:letter-spacing="0.0027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1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6" style:parent-style-name="DefaultParagraphFont" style:family="text">
      <style:text-properties fo:font-size="9pt" style:font-size-asian="9pt" style:font-size-complex="9pt"/>
    </style:style>
    <style:style style:name="T1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size="9pt" style:font-size-asian="9pt" style:font-size-complex="9pt"/>
    </style:style>
    <style:style style:name="T1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65" style:parent-style-name="Laikas" style:family="paragraph">
      <style:paragraph-properties fo:keep-with-next="always" fo:break-before="column"/>
    </style:style>
    <style:style style:name="T1966" style:parent-style-name="DefaultParagraphFont" style:family="text">
      <style:text-properties style:text-position="super 66.6%" fo:font-size="9pt" style:font-size-asian="9pt" style:font-size-complex="9pt"/>
    </style:style>
    <style:style style:name="T1967" style:parent-style-name="DefaultParagraphFont" style:family="text">
      <style:text-properties style:text-position="super 66.6%" fo:font-size="9pt" style:font-size-asian="9pt" style:font-size-complex="9pt"/>
    </style:style>
    <style:style style:name="T1968" style:parent-style-name="DefaultParagraphFont" style:family="text">
      <style:text-properties style:text-position="super 66.6%" fo:font-size="9pt" style:font-size-asian="9pt" style:font-size-complex="9pt"/>
    </style:style>
    <style:style style:name="T1969" style:parent-style-name="DefaultParagraphFont" style:family="text">
      <style:text-properties style:text-position="super 66.6%" fo:font-size="9pt" style:font-size-asian="9pt" style:font-size-complex="9pt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style:text-position="super 66.6%" fo:font-size="9pt" style:font-size-asian="9pt" style:font-size-complex="9pt"/>
    </style:style>
    <style:style style:name="T1976" style:parent-style-name="DefaultParagraphFont" style:family="text">
      <style:text-properties style:text-position="super 66.6%" fo:font-size="9pt" style:font-size-asian="9pt" style:font-size-complex="9pt"/>
    </style:style>
    <style:style style:name="T1977" style:parent-style-name="DefaultParagraphFont" style:family="text">
      <style:text-properties style:text-position="super 66.6%" fo:font-size="9pt" style:font-size-asian="9pt" style:font-size-complex="9pt"/>
    </style:style>
    <style:style style:name="T1978" style:parent-style-name="DefaultParagraphFont" style:family="text">
      <style:text-properties style:text-position="super 66.6%" fo:font-size="9pt" style:font-size-asian="9pt" style:font-size-complex="9pt"/>
    </style:style>
    <style:style style:name="T1979" style:parent-style-name="DefaultParagraphFont" style:family="text">
      <style:text-properties style:text-position="super 66.6%" fo:font-size="9pt" style:font-size-asian="9pt" style:font-size-complex="9pt"/>
    </style:style>
    <style:style style:name="T1980" style:parent-style-name="DefaultParagraphFont" style:family="text">
      <style:text-properties style:text-position="super 66.6%" fo:font-size="9pt" style:font-size-asian="9pt" style:font-size-complex="9pt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 fo:letter-spacing="-0.0013in"/>
    </style:style>
    <style:style style:name="T2034" style:parent-style-name="DefaultParagraphFont" style:family="text">
      <style:text-properties fo:color="#000000" fo:letter-spacing="-0.0013in"/>
    </style:style>
    <style:style style:name="T2035" style:parent-style-name="DefaultParagraphFont" style:family="text">
      <style:text-properties fo:color="#000000" fo:letter-spacing="-0.0013in"/>
    </style:style>
    <style:style style:name="T2036" style:parent-style-name="DefaultParagraphFont" style:family="text">
      <style:text-properties fo:color="#000000" fo:letter-spacing="-0.0013in"/>
    </style:style>
    <style:style style:name="T2037" style:parent-style-name="DefaultParagraphFont" style:family="text">
      <style:text-properties fo:color="#000000" fo:letter-spacing="-0.0013in"/>
    </style:style>
    <style:style style:name="T2038" style:parent-style-name="DefaultParagraphFont" style:family="text">
      <style:text-properties fo:color="#000000" fo:letter-spacing="-0.0013in"/>
    </style:style>
    <style:style style:name="T2039" style:parent-style-name="DefaultParagraphFont" style:family="text">
      <style:text-properties fo:color="#000000" fo:letter-spacing="-0.0013in"/>
    </style:style>
    <style:style style:name="T2040" style:parent-style-name="DefaultParagraphFont" style:family="text">
      <style:text-properties fo:color="#000000" fo:letter-spacing="-0.0013in"/>
    </style:style>
    <style:style style:name="T2041" style:parent-style-name="DefaultParagraphFont" style:family="text">
      <style:text-properties fo:color="#000000" fo:letter-spacing="-0.0013in"/>
    </style:style>
    <style:style style:name="T2042" style:parent-style-name="DefaultParagraphFont" style:family="text">
      <style:text-properties fo:color="#000000" fo:letter-spacing="-0.0013in"/>
    </style:style>
    <style:style style:name="T2043" style:parent-style-name="DefaultParagraphFont" style:family="text">
      <style:text-properties fo:color="#000000" fo:letter-spacing="-0.001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 fo:font-size="9pt" style:font-size-asian="9pt" style:font-size-complex="9pt"/>
    </style:style>
    <style:style style:name="T21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4" style:parent-style-name="DefaultParagraphFont" style:family="text">
      <style:text-properties fo:color="#000000" fo:font-size="9pt" style:font-size-asian="9pt" style:font-size-complex="9pt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P2231" style:parent-style-name="Roman" style:family="paragraph">
      <style:text-properties fo:color="#000000"/>
    </style:style>
    <style:style style:name="P2232" style:parent-style-name="Roman" style:family="paragraph">
      <style:text-properties fo:color="#000000"/>
    </style:style>
    <style:style style:name="P2233" style:parent-style-name="Roman" style:family="paragraph">
      <style:text-properties fo:color="#000000"/>
    </style:style>
    <style:style style:name="P2234" style:parent-style-name="Roman" style:family="paragraph">
      <style:text-properties fo:color="#000000"/>
    </style:style>
    <style:style style:name="P2235" style:parent-style-name="Roman" style:family="paragraph">
      <style:text-properties fo:color="#000000"/>
    </style:style>
    <style:style style:name="P2236" style:parent-style-name="Roman" style:family="paragraph">
      <style:text-properties fo:color="#000000"/>
    </style:style>
    <style:style style:name="P2237" style:parent-style-name="Roman" style:family="paragraph">
      <style:text-properties fo:color="#000000"/>
    </style:style>
    <style:style style:name="P2238" style:parent-style-name="Roman" style:family="paragraph">
      <style:text-properties fo:color="#000000"/>
    </style:style>
    <style:style style:name="P2239" style:parent-style-name="Roman" style:family="paragraph">
      <style:paragraph-properties fo:line-height="0.1763in"/>
      <style:text-properties fo:color="#000000"/>
    </style:style>
    <style:style style:name="P2240" style:parent-style-name="Roman" style:family="paragraph">
      <style:paragraph-properties fo:line-height="0.1763in"/>
      <style:text-properties fo:color="#000000"/>
    </style:style>
    <style:style style:name="P2241" style:parent-style-name="Roman" style:family="paragraph">
      <style:paragraph-properties fo:line-height="0.175in"/>
      <style:text-properties fo:color="#000000"/>
    </style:style>
    <style:style style:name="P2242" style:parent-style-name="Roman" style:family="paragraph">
      <style:paragraph-properties fo:line-height="0.1763in"/>
      <style:text-properties fo:color="#000000"/>
    </style:style>
    <style:style style:name="P2243" style:parent-style-name="Roman" style:family="paragraph">
      <style:paragraph-properties fo:line-height="0.1763in"/>
      <style:text-properties fo:color="#000000"/>
    </style:style>
    <style:style style:name="P2244" style:parent-style-name="Roman" style:family="paragraph">
      <style:paragraph-properties fo:line-height="0.175in"/>
    </style:style>
    <style:style style:name="T22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size="9pt" style:font-size-asian="9pt" style:font-size-complex="9pt"/>
    </style:style>
    <style:style style:name="T2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8" style:parent-style-name="DefaultParagraphFont" style:family="text">
      <style:text-properties fo:font-size="9pt" style:font-size-asian="9pt" style:font-size-complex="9pt"/>
    </style:style>
    <style:style style:name="T2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3" style:parent-style-name="DefaultParagraphFont" style:family="text">
      <style:text-properties fo:font-size="9pt" style:font-size-asian="9pt" style:font-size-complex="9pt"/>
    </style:style>
    <style:style style:name="T2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P2315" style:parent-style-name="Roman" style:family="paragraph">
      <style:paragraph-properties fo:line-height="0.1763in"/>
    </style:style>
    <style:style style:name="T2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7" style:parent-style-name="Roman" style:family="paragraph">
      <style:paragraph-properties fo:line-height="0.1763in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P2322" style:parent-style-name="Roman" style:family="paragraph">
      <style:paragraph-properties fo:line-height="0.1763in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P2327" style:parent-style-name="Roman" style:family="paragraph">
      <style:paragraph-properties fo:line-height="0.1763in"/>
    </style:style>
    <style:style style:name="T2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29" style:parent-style-name="Roman" style:family="paragraph">
      <style:paragraph-properties fo:line-height="0.1763in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P2334" style:parent-style-name="Roman" style:family="paragraph">
      <style:paragraph-properties fo:line-height="0.1777in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P2339" style:parent-style-name="Roman" style:family="paragraph">
      <style:paragraph-properties fo:keep-with-next="always" fo:line-height="0.1763in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1" style:parent-style-name="Roman" style:family="paragraph">
      <style:paragraph-properties fo:line-height="0.1763in"/>
    </style:style>
    <style:style style:name="T2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P2346" style:parent-style-name="Roman" style:family="paragraph">
      <style:paragraph-properties fo:line-height="0.1763in"/>
    </style:style>
    <style:style style:name="T2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P2351" style:parent-style-name="Roman" style:family="paragraph">
      <style:paragraph-properties fo:line-height="0.1763in"/>
    </style:style>
    <style:style style:name="T2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53" style:parent-style-name="Roman" style:family="paragraph">
      <style:paragraph-properties fo:line-height="0.1763in"/>
    </style:style>
    <style:style style:name="T2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P2358" style:parent-style-name="Roman" style:family="paragraph">
      <style:paragraph-properties fo:line-height="0.1763in"/>
    </style:style>
    <style:style style:name="P2359" style:parent-style-name="Roman" style:family="paragraph">
      <style:paragraph-properties fo:line-height="0.1763in"/>
    </style:style>
    <style:style style:name="T2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1" style:parent-style-name="DefaultParagraphFont" style:family="text">
      <style:text-properties fo:font-size="9pt" style:font-size-asian="9pt" style:font-size-complex="9pt"/>
    </style:style>
    <style:style style:name="T2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3" style:parent-style-name="DefaultParagraphFont" style:family="text">
      <style:text-properties fo:font-size="9pt" style:font-size-asian="9pt" style:font-size-complex="9pt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P2378" style:parent-style-name="Roman" style:family="paragraph">
      <style:paragraph-properties fo:keep-with-next="always"/>
    </style:style>
    <style:style style:name="T2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1" style:parent-style-name="DefaultParagraphFont" style:family="text">
      <style:text-properties fo:font-size="9pt" style:font-size-asian="9pt" style:font-size-complex="9pt"/>
    </style:style>
    <style:style style:name="T2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3" style:parent-style-name="DefaultParagraphFont" style:family="text">
      <style:text-properties fo:font-size="9pt" style:font-size-asian="9pt" style:font-size-complex="9pt"/>
    </style:style>
    <style:style style:name="T2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5" style:parent-style-name="DefaultParagraphFont" style:family="text">
      <style:text-properties fo:font-size="9pt" style:font-size-asian="9pt" style:font-size-complex="9pt"/>
    </style:style>
    <style:style style:name="T2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4" style:parent-style-name="DefaultParagraphFont" style:family="text">
      <style:text-properties fo:font-size="9pt" style:font-size-asian="9pt" style:font-size-complex="9pt"/>
    </style:style>
    <style:style style:name="T2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6" style:parent-style-name="DefaultParagraphFont" style:family="text">
      <style:text-properties fo:font-size="9pt" style:font-size-asian="9pt" style:font-size-complex="9pt"/>
    </style:style>
    <style:style style:name="T2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T2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T2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T2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T2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2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9" style:parent-style-name="DefaultParagraphFont" style:family="text">
      <style:text-properties fo:font-size="9pt" style:font-size-asian="9pt" style:font-size-complex="9pt"/>
    </style:style>
    <style:style style:name="T2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P2513" style:parent-style-name="Roman" style:family="paragraph">
      <style:paragraph-properties fo:line-height="0.1694in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T2517" style:parent-style-name="DefaultParagraphFont" style:family="text">
      <style:text-properties fo:font-style="italic" style:font-style-asian="italic" style:font-style-complex="italic"/>
    </style:style>
    <style:style style:name="P2518" style:parent-style-name="Roman" style:family="paragraph">
      <style:paragraph-properties fo:line-height="0.1694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P2531" style:parent-style-name="Roman" style:family="paragraph">
      <style:paragraph-properties fo:line-height="0.1694in"/>
    </style:style>
    <style:style style:name="T2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5" style:parent-style-name="DefaultParagraphFont" style:family="text">
      <style:text-properties fo:font-size="9pt" style:font-size-asian="9pt" style:font-size-complex="9pt"/>
    </style:style>
    <style:style style:name="P2536" style:parent-style-name="Roman" style:family="paragraph">
      <style:paragraph-properties fo:line-height="0.1694in"/>
    </style:style>
    <style:style style:name="T2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38" style:parent-style-name="Roman" style:family="paragraph">
      <style:paragraph-properties fo:line-height="0.1694in"/>
    </style:style>
    <style:style style:name="P2539" style:parent-style-name="Roman" style:family="paragraph">
      <style:paragraph-properties fo:line-height="0.1694in"/>
    </style:style>
    <style:style style:name="T2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1" style:parent-style-name="DefaultParagraphFont" style:family="text">
      <style:text-properties fo:font-size="9pt" style:font-size-asian="9pt" style:font-size-complex="9pt"/>
    </style:style>
    <style:style style:name="T2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3" style:parent-style-name="DefaultParagraphFont" style:family="text">
      <style:text-properties fo:font-size="9pt" style:font-size-asian="9pt" style:font-size-complex="9pt"/>
    </style:style>
    <style:style style:name="P2544" style:parent-style-name="Roman" style:family="paragraph">
      <style:paragraph-properties fo:line-height="0.1694in"/>
    </style:style>
    <style:style style:name="T2545" style:parent-style-name="DefaultParagraphFont" style:family="text">
      <style:text-properties style:text-position="super 66.6%" fo:font-size="9pt" style:font-size-asian="9pt" style:font-size-complex="9pt"/>
    </style:style>
    <style:style style:name="P2546" style:parent-style-name="Roman" style:family="paragraph">
      <style:paragraph-properties fo:line-height="0.1694in"/>
    </style:style>
    <style:style style:name="T2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558" style:parent-style-name="Roman" style:family="paragraph">
      <style:paragraph-properties fo:text-indent="0in"/>
    </style:style>
    <style:style style:name="P255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51</text:span></text:p>
      <text:p text:style-name="P31">STENOGRAMA</text:p>
      <text:p text:style-name="P32"/>
      <text:p text:style-name="P33">2010 m. rugsėjo 28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V. BALTRAITIENĖ</text:span><text:span text:style-name="T39"><text:s/>ir<text:s/></text:span><text:span text:style-name="T40">Č. V. STANKEVIČIUS</text:span></text:p>
      <text:p text:style-name="P41"/>
      <text:p text:style-name="P42"/>
      <text:section text:name="Sect1" text:style-name="S1">
        <text:soft-page-break/>
        <text:p text:style-name="Roman"><text:span text:style-name="T43">PIRMININKĖ (V. BALTRAITIENĖ</text:span>,<text:s/><text:span text:style-name="T44">DP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ja;<text:s/></text:span><text:span text:style-name="T50">J(L</text:span><text:span text:style-name="T51">i</text:span><text:span text:style-name="T52">CS<text:s/></text:span><text:span text:style-name="T53">ir</text:span><text:span text:style-name="T54"><text:s/>TPP)F</text:span><text:span text:style-name="T55"><text:s/>–<text:s/></text:span><text:span text:style-name="T56">Jung</text:span><text:span text:style-name="T57">­ti</text:span><text:span text:style-name="T58">­nė (Li</text:span><text:span text:style-name="T59">­be</text:span><text:span text:style-name="T60">­ra</text:span><text:span text:style-name="T61">­lų ir cen</text:span><text:span text:style-name="T62">­tro są</text:span><text:span text:style-name="T63">­jun</text:span><text:span text:style-name="T64">­gos ir<text:s/></text:span><text:span text:style-name="T65">Tautos prisikėlimo partijos) frakcija;<text:s/></text:span><text:span text:style-name="T66">KPF</text:span><text:span text:style-name="T67"><text:s/>– Krikščionių partijos frakcija;<text:s/></text:span><text:span text:style-name="T68">LSDPF</text:span><text:span text:style-name="T69"><text:s/>– Lietuvos socialdemokratų partijos fra</text:span><text:span text:style-name="T70">k</text:span><text:span text:style-name="T71">cija;<text:s/></text:span><text:span text:style-name="T72">LSF</text:span><text:span text:style-name="T73"><text:s/>– Liberalų sąjūdžio frakcija;<text:s/></text:span><text:span text:style-name="T74">MS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</text:span><text:span text:style-name="T82">n</text:span><text:span text:style-name="T83">gumas“.</text:span></text:p></text:note-body></text:note></text:span><text:span text:style-name="T84">).</text:span><text:s/>Skel­biu rug­sė­jo 28 d. va­ka­ri­nio po­sė­džio pra­džią. Re­gist­ruo­ja­mės.<text:s/></text:p>
        <text:p text:style-name="Roman">Už­si­re­gist­ra­vo 43 Sei­mo na­riai.<text:s/></text:p>
        <text:p text:style-name="Roman"/>
        <text:p text:style-name="Laikas">15.03 val.</text:p>
        <text:p text:style-name="Roman12"><text:bookmark-start text:name="klausimas1"/>Sei­mo nu­ta­ri­mo „Dėl Sei­mo lai­ki­no­sios ty­ri­mo ko­mi­si­jos dėl su­ti­ki­mo pa­trauk­ti bau­džia­mo­jon at­sa­ko­my­bėn Sei­mo na­rius Pet­rą Gra­žu­lį ir Ka­zi­mie­rą Uo­ką su­da­ry­mo“ pro­jek­tas Nr. XIP-2282(3) (<text:span text:style-name="T85">pa</text:span><text:span text:style-name="T86">­tei</text:span><text:span text:style-name="T87">­ki</text:span><text:span text:style-name="T88">­mas, svars</text:span><text:span text:style-name="T89">­ty</text:span><text:span text:style-name="T90">­mas ir pri</text:span><text:span text:style-name="T91">­ėmi</text:span><text:span text:style-name="T92">­mas</text:span>)</text:p>
        <text:p text:style-name="Roman"><text:bookmark-end text:name="klausimas1"/></text:p>
        <text:p text:style-name="Roman">Pir­ma­sis dar­bo­tvarkės 2-1 klau­si­mas –<text:s/>Sei­mo nu­ta­ri­mo „Dėl Sei­mo lai­ki­no­sios ty­ri­mo ko­mi­si­jos dėl su­ti­ki­mo pa­trauk­ti bau­džia­mo­jon at­sa­ko­my­bėn Sei­mo na­rius Pet­rą Gra­žu­lį ir Ka­zi­mie­rą Uo­ką su­da­ry­mo“ pro­jek­tas Nr. XIP-2282. Pa­tei­ki­mas. Pra­ne­šė­jas V. Grub­liaus­kas.<text:s/></text:p>
        <text:p text:style-name="Roman"><text:span text:style-name="T93">V. GRUBLIAUSKAS</text:span><text:s/><text:span text:style-name="T94">(</text:span><text:span text:style-name="T95">LSF</text:span><text:span text:style-name="T96">)</text:span>. Ger­bia­mo­ji Sei­mo Pir­mi­nin­kės pa­va­duo­to­ja, ko­le­gos, tei­kiu jū­sų dė­me­siui Lie­tu­vos Res­pub­li­kos Sei­mo nu­ta­ri­mą „Dėl Sei­mo lai­ki­no­sios ty­ri­mo ko­mi­si­jos dėl su­ti­ki­mo pa­trauk­ti bau­džia­mo­jon at­sa­ko­my­bėn Sei­mo na­rius Pet­rą Gra­žu­lį ir Ka­zi­mie­rą Uo­ką su­da­ry­mo“. Šis nu­ta­ri­mas yra, kaip ma­to­te, iš ke­tu­rių straips­nių. Pir­mas iš jų – tai su­da­ry­ti Sei­mo lai­ki­ną­ją ty­ri­mo ko­mi­si­ją dėl su­ti­ki­mo pa­trauk­ti bau­džia­mo­jon at­sa­ko­my­bėn Sei­mo na­rius P. Gra­žu­lį ir K. Uo­ką. Ko­mi­si­ją 2 straips­niu siū­lo­ma su­da­ry­ti iš 12 Sei­mo na­rių. Tai R. Ačas, A. Bau­ra, L. Di­nius, S. Gied­rai­tis, V. Grub­liaus­kas, E. Klum­bys, K. Ma­siu­lis, A. Ne­dzins­kas, J. Pa­lio­nis, P. Sau­dar­gas, S. Sto­ma ir M. Zas­čiu­rins­kas. 3 straips­ny­je, ma­to­te, ko­mi­si­<text:soft-page-break/>jos pir­mi­nin­ku siū­lo­ma skir­ti V. Grub­liaus­ką, pa­va­duo­to­ju M. Zas­čiu­rins­ką. Jo ant­ras punk­tas yra pa­ves­ti ko­mi­si­jai ty­ri­mą at­lik­ti iki 2010 m. lap­kri­čio 1 d. Ir 4 straips­nis. Nu­ta­ri­mas įsi­ga­lio­tų nuo jo pri­ėmi­mo.<text:s/></text:p>
        <text:p text:style-name="Roman">Esu pa­si­ruo­šęs at­sa­ky­ti į jū­sų klau­si­mus, juo la­biau, kaip jūs ži­no­te, tai yra jau ant­ra­sis ban­dy­mas. Pir­mą kar­tą šios ko­mi­si­jos su­da­ry­mas bu­vo tei­kia­mas bir­že­lio mė­ne­sį, ta­čiau ta­da Sei­mas pri­ėmė spren­di­mą, ku­ris bu­vo tru­pu­tį ne­vi­siš­kai har­mo­nin­gai<text:span text:style-name="T97"><text:s/>de</text:span><text:span text:style-name="T98">­ran</text:span><text:span text:style-name="T99">­tis su Sei</text:span><text:span text:style-name="T100">­mo sta</text:span><text:span text:style-name="T101">­tu</text:span><text:span text:style-name="T102">­tu. Ta</text:span><text:span text:style-name="T103">­čiau<text:s/></text:span>ti­kiuo­si, kad šian­dien, at­si­žvel­gęs į vi­sas ap­lin­ky­bes ir iš­lai­kęs tam tik­rą pau­zę, Sei­mas pri­ims spren­di­mą pa­gal Sei­mo sta­tu­tą. Ačiū. Lau­kiu jū­sų klau­si­mų.<text:s/></text:p>
        <text:p text:style-name="Roman"><text:span text:style-name="T104">PIRMININKĖ.</text:span><text:s/>Jū­sų no­ri pa­klaus­ti sep­ty­ni Sei­mo na­riai. Pir­ma­sis klau­sia R. Ačas.<text:s/></text:p>
        <text:p text:style-name="Roman"><text:span text:style-name="T105">R. AČAS</text:span><text:s/><text:span text:style-name="T106">(</text:span><text:span text:style-name="T107">TTF</text:span><text:span text:style-name="T108">)</text:span>. Ger­bia­ma­sis pra­ne­šė­jau, aš ma­nau, kad ne šiaip sau pa­va­sa­rio se­si­jo­je ne­bu­vo su­da­ry­ta ko­mi­si­ja, nes kai ku­riems Sei­mo na­riams ki­lo tam tik­rų klau­si­mų. Aš jū­sų, kaip tei­kė­jo, no­rė­čiau pa­klaus­ti.<text:s/></text:p>
        <text:p text:style-name="Roman">Sa­ky­ki­te, kaip jūs ver­ti­na­te tų įvy­kių kon­teks­te šią ap­lin­ky­bę, kad kai ku­rie Sei­mo na­riai bu­vo prie ši­tų, ku­rie de­monst­ra­ci­ją or­ga­ni­za­vo ir ren­gė, jie tu­rė­jo ga­li­my­bę ben­drau­ti, o to­kie kaip P. Gra­žu­lis ir K. Uo­ka pa­pras­čiau­siai bu­vo lai­ko­mi už už­tva­ro. Kai aš vi­daus rei­ka­lų mi­nist­ro pa­klau­siau pri­va­čia­me po­kal­by­je, nuo ka­da po­li­ci­jos pa­rei­gū­nai ga­li skirs­ty­ti vie­nus Sei­mo na­rius į to­kius, ki­tus į to­kius, jis man pa­sa­kė, mes P. Gra­žu­lio ir K. Uo­kos ne­įlei­do­me to­dėl, kad jie yra ki­to­kių pa­žiū­rų. Ko­kį de­tek­to­rių ar­ba įren­gi­mą tu­ri po­li­ci­jos pa­rei­gū­nai, kad jie ga­li, taip sa­kant, pa­žiū­rė­ję į Sei­mo na­rį, pa­sa­ky­ti, tu ga­li ei­ti prie ši­tų mi­tin­guo­to­jų, o tu tu­ri sto­vė­ti už už­tva­ro? Ar tai ne­bu­vo po­li­ci­jos pa­rei­gū­nų pro­vo­ka­ci­niai veiks­mai? Ačiū.</text:p>
        <text:p text:style-name="Roman"><text:span text:style-name="T109">V. GRUBLIAUSKAS</text:span><text:s/><text:span text:style-name="T110">(</text:span><text:span text:style-name="T111">LSF</text:span><text:span text:style-name="T112">)</text:span>. Ger­bia­ma­sis ko­le­ga, mes kar­tu su ju­mis, jei­gu ne­klys­tu, dirb­da­mi ko­mi­si­jo­je, ma­tyt, ieš­ko­si­me at­sa­ky­mų į vi­sus klau­si­mus. Ta­čiau aš esu tik­ras, kad mes, ko ge­ro, dirb­da­mi ko­mi­si­jo­je tik­rai ne­su­da­ry­si­me są­ra­šo, ku­rie Sei­mo na­riai ku­rio­je pu­sė­je sto­vė­tų, lei­siu<text:s/><text:soft-page-break/>sau pa­juo­kau­ti. Bet jei­gu kal­bant rim­tai, tai ir šis nu­ta­ri­mas, ir tos ko­mi­si­jos dar­bas nė­ra tie­sio­gi­nis teis­mi­nis ty­ri­mas. Kaip jūs ma­to­te, šis nu­ta­ri­mas yra dėl su­da­ry­mo ko­mi­si­jos, ku­ri spręs­tų, ar leis­ti, ar ne­leis­ti ko­le­gas P. Gra­žu­lį ir K. Uo­ką pa­trauk­ti bau­džia­mo­jon at­sa­ko­my­bėn. O dėl vi­sų tei­si­nių ver­ti­ni­mų, rei­ka­lin­gų pro­ce­si­nių veiks­mų, jei­gu Sei­mas ap­si­spręs­tų ko­le­goms P. Gra­žu­liui ir K. Uo­kai at­im­ti tei­si­nės ne­lie­čia­my­bės sta­tu­są, tai jau spren­di­mas yra ne šios ko­mi­si­jos. Aš ma­nau, kad ne­ver­ta dis­ku­tuo­ti apie tai.<text:s/></text:p>
        <text:p text:style-name="Roman"><text:span text:style-name="T113">PIRMININKĖ.</text:span><text:s/>Ačiū. To­liau klau­sia V. Ged­vi­las. Vy­dai, klaus­ki­te.<text:s/></text:p>
        <text:p text:style-name="Roman"><text:span text:style-name="T114">V. GEDVILAS</text:span><text:s/><text:span text:style-name="T115">(</text:span><text:span text:style-name="T116">DPF</text:span><text:span text:style-name="T117">)</text:span>. Dė­kui. Aš ne­tu­riu klau­si­mų.<text:s/></text:p>
        <text:p text:style-name="Roman"><text:span text:style-name="T118">PIRMININKĖ.</text:span><text:s/>Dė­kui. Klau­sia J. Ra­mo­nas.<text:s/></text:p>
        <text:p text:style-name="Roman"><text:span text:style-name="T119">J. RAMONAS</text:span><text:s/><text:span text:style-name="T120">(</text:span><text:span text:style-name="T121">KPF</text:span><text:span text:style-name="T122">)</text:span>. La­bai ačiū. Ger­bia­ma­sis pir­mi­nin­ke, iš tik­rų­jų kaip jūs žiū­ri­te į tai, kad jau vie­ną kar­tą bu­vo ban­dy­ta tą pro­ce­są at­lik­ti, Sei­mas pa­sa­kė sa­vo nuo­mo­nę, da­bar vėl iš nau­jo? Ta­da, jei­gu jau čia, Sei­me, taip da­ro­ma, tai ga­li­ma ir vi­so­se ki­to­se ins­ti­tu­ci­jo­se – ne­pa­vyks, iš nau­jo vis­ką da­ry­ti ir t. t., ir t. t. Kaž­kas čia yra ne taip, rei­kė­tų aiš­kiai pa­sa­ky­ti po­zi­ci­ją. Aš ma­nau, Sei­mui rei­kia su­tvar­ky­ti Sta­tu­tą ir vi­sus ki­tus da­ly­kus. Aiš­ku, kai ku­rie Sei­mo na­riai sa­kys, kad čia au­to­ma­tiš­kai rei­kia su­da­ry­ti, pri­tar­ti, duo­ti ir t. t., ir t. t. Tai vie­nas klau­si­mo da­ly­kas.<text:s/></text:p>
        <text:p text:style-name="Roman">Ki­tas, štai ku­rie Sei­mo na­riai klau­sė, kad kai ka­da ir po­li­ci­jos pa­rei­gū­nai per­žen­gia vie­no­kias ar ki­to­kias… Va vie­niems lei­do, ki­tiems ne. Man yra bu­vę as­me­niš­kai, su­stab­do už grei­čio vir­ši­ji­mą ir sa­ko, a, la­ba die­na, Ra­mo­nas.<text:s/></text:p>
        <text:p text:style-name="Roman"><text:span text:style-name="T123">PIRMININKĖ.</text:span><text:s/>Klaus­ki­te.<text:s/></text:p>
        <text:p text:style-name="Roman"><text:span text:style-name="T124">J. RAMONAS</text:span><text:s/><text:span text:style-name="T125">(</text:span><text:span text:style-name="T126">KPF</text:span><text:span text:style-name="T127">)</text:span>. Ir klau­siu aš kaip pa­ly­gi­ni­mo. Kaip ga­li at­ei­ti vi­sa me­džia­ga, tu… gar­bin­go žmo­gaus, tu toks ir toks, tau vi­sa, at­si­pra­šant, do­va­no­ki­te „ka­tuš­kė“. Kokie čia to­kie pa­ly­gi­ni­mai, iš to ky­la tei­si­nis pa­grin­das?</text:p>
        <text:p text:style-name="Roman"><text:span text:style-name="T128">V. GRUBLIAUSKAS</text:span><text:s/><text:span text:style-name="T129">(</text:span><text:span text:style-name="T130">LSF</text:span><text:span text:style-name="T131">)</text:span>. Ačiū už klau­si­mus, net­gi du. Į pir­mą­jį at­sa­ky­siu, ma­tyt, taip. Šian­dien mes tu­ri­me ga­lio­jan­tį Sta­tu­tą, ku­ris, be jo­kios abe­jo­nės, yra to­bu­lin­ti­nas ir tas pro­ce­sas jau yra pra­si­dė­jęs, ta­čiau šian­dien mes ki­to­kios tvar­kos, de­ja, ne­tu­ri­me ir tu­ri­me gy­ven­ti pa­gal tą Sta­tu­tą, ku­ris ir reg­la­men­tuo­ja to­kios ko­mi­si­jos su­da­ry­mą.<text:s/></text:p>
        <text:p text:style-name="Roman">Kal­bant apie po­li­ci­nin­kus, jų veiks­mų ver­ti­ni­mą, tai yra ki­tos ins­ti­tu­ci­jos, ki­ta tvar­ka ir jų veiks­mų ap­skun­di­mo taip pat yra ki­ta tvar­ka. Aš vėl­gi siū­ly­čiau grįž­ti prie to pa­ties, kad ne­pai­nio­ki­me teis­mi­nių pro­ce­sų su ši­tos ko­mi­si­jos už­duo­ti­mi nu­spręs­ti, ar at­im­ti tei­si­nės ne­lie­čia­my­bės sta­tu­są ko­le­goms par­la­men­ta­rams P. Gra­žu­liui ir K. Uo­kai, ar ne. O vi­si ki­ti ver­ti­ni­mai tai jau yra tei­sė­sau­gos<text:s/><text:soft-page-break/>ins­ti­tu­ci­jų dar­bas, dėl ko ir ge­ne­ra­li­nis pro­ku­ro­ras krei­pė­si į Lie­tu­vos Res­pub­li­kos Sei­mo Pir­mi­nin­kę.<text:s/></text:p>
        <text:p text:style-name="P132"><text:span text:style-name="T133">PIRMININKĖ.</text:span><text:s/>To­liau klau­sia J. Ve­sel­ka.<text:s/></text:p>
        <text:p text:style-name="P134"><text:span text:style-name="T135">J. VESELKA</text:span><text:s/><text:span text:style-name="T136">(</text:span><text:span text:style-name="T137">TTF</text:span><text:span text:style-name="T138">)</text:span>. Ger­bia­ma­sis pra­ne­šė­jau, klau­si­mas ma­no toks pa­pras­tas. Vie­no­je pu­sė­je su­si­ti­ko tra­di­ci­nių šei­mų gy­nė­jai, ki­to­je pu­sė­je, kad šei­ma ap­skri­tai ne­rei­ka­lin­ga, taip gy­ve­na­me. Ir da­bar, nei jie tar­pu­sa­vy su­si­mu­šė, nei jie su­si­stum­dė tar­pu­sa­vy­je, vie­nas šo­ko ten, po­li­ci­nin­kas kaž­ką pa­sa­kė, vie­nas ki­tam. Ko­kio jūs re­zul­ta­to ti­ki­tės, ar tik cir­ko ši­to, ar bus jie ten pa­so­din­ti į ka­lė­ji­mą? Ir jau tra­di­ciš­kai gin­ti tra­di­ci­nių da­ly­kų Lie­tu­vo­je bus ne­be­ga­li­ma, tik mo­der­niai tu­rė­si­me Va­ka­rų eu­ro­pie­tiš­kai elg­tis.<text:s/></text:p>
        <text:p text:style-name="P139"><text:span text:style-name="T140">V. GRUBLIAUSKAS</text:span><text:s/><text:span text:style-name="T141">(</text:span><text:span text:style-name="T142">LSF</text:span><text:span text:style-name="T143">)</text:span>. Ačiū už klau­si­mą. Ši ko­mi­si­ja tik­rai, ma­tyt, ne­tu­ri tiks­lo, aš įsi­vaiz­duo­ju, ne­tu­ri tiks­lo nu­spręs­ti, ko­kio­mis prie­mo­nė­mis ir ko­kias ver­ty­bes gin­ti. Tai po­žiū­rio rei­ka­las<text:s/><text:span text:style-name="T144">ir, ma</text:span><text:span text:style-name="T145">­tyt, dėl to ga</text:span><text:span text:style-name="T146">­li</text:span><text:span text:style-name="T147">­ma dis</text:span><text:span text:style-name="T148">­ku</text:span><text:span text:style-name="T149">­tuo</text:span><text:span text:style-name="T150">­ti ki</text:span><text:span text:style-name="T151">­to</text:span><text:span text:style-name="T152">­se vie</text:span><text:span text:style-name="T153">­to</text:span><text:span text:style-name="T154">­se<text:s/></text:span>ki­­to­mis for­mo­mis. Kal­bant apie ver­ti­ni­mus, kaip kas el­gia­si kon­kre­čios si­tu­a­ci­jos me­tu, aš vėl­gi pa­kar­to­siu pa­bo­du­sią fra­zę – tai nė­ra šios ko­mi­si­jos ty­ri­mo ob­jek­tas. Ko­mi­si­ja tu­ri nu­spręs­ti, ar to­kį ty­ri­mą ga­lės at­lik­ti teis­mi­nės ins­ti­tu­ci­jos, o ne Sei­mas taps ta vie­ta, ku­ri at­sa­kys į vi­sus tuos klau­simus, ku­riuos jūs už­da­vė­te. Jie pa­kan­ka­mai ak­tua­lūs.<text:s/></text:p>
        <text:p text:style-name="P155"><text:span text:style-name="T156">PIRMININKĖ.</text:span><text:s/>Ačiū. To­liau klau­sia K. Gla­vec­kas.<text:s/></text:p>
        <text:p text:style-name="P157"><text:span text:style-name="T158">K. GLAVECKAS</text:span><text:s/><text:span text:style-name="T159">(</text:span><text:span text:style-name="T160">LSF</text:span><text:span text:style-name="T161">)</text:span>. Ger­bia­ma­sis pra­ne­šė­jau, tęs­da­mas Ju­liaus klau­si­mą, aš kiek ki­taip jį per­fra­zuo­siu ir su hu­mo­ru. Iš tik­rų­jų Sei­mas bai­gia pa­skęs­ti tuo­se vi­so­kiuo­se svars­ty­muo­se apie tai, kad rei­kia pa­trauk­ti at­sa­ko­my­bėn. Dau­gu­ma at­ve­jų iš tik­rų­jų ga­na juo­kin­gi. Vie­nu at­ve­ju ten per grei­tai va­žia­vo, ki­tu at­ve­ju ne ten kel­nes pa­ro­dė. Sa­ky­ki­te, jū­sų nuo­mo­ne, ar iš tik­rų­jų ne­rei­kė­tų di­fe­ren­ci­juo­ti, ar da­ry­ti ati­tin­ka­mų tei­sės ak­tų ko­rek­ci­jas, kad bū­tų at­skir­ti ne­ei­li­niai ad­mi­nist­ra­ci­niai pa­žei­di­mai nuo ki­tų? Ar jums ne­at­ro­dy­tų, kad bū­tų tiks­lin­ga grįž­ti prie se­nų ge­rų lai­kų, prie A. Sme­to­nos: prie Sei­mo kur nors ati­tver­ti kvad­ra­ti­nį met­rą ir pa­pil­ti žir­nių 2 kg, kad 3 ar 4 val., pri­klau­so nuo baus­mės, pa­klū­pė­tų. Gal tai ge­riau pa­veik­tų tą pa­tį nu­si­kal­tė­lį ne­gu da­bar pi­ni­gų eik­vo­ji­mas, švais­ty­mas ir nie­ko ne­pa­da­ry­mas? Ačiū už at­sa­ky­mą.<text:s/></text:p>
        <text:p text:style-name="Roman"><text:span text:style-name="T162">V. GRUBLIAUSKAS</text:span><text:s/><text:span text:style-name="T163">(</text:span><text:span text:style-name="T164">LSF</text:span><text:span text:style-name="T165">)</text:span>. Ačiū už klau­si­mą. Dėl žir­nių, ma­tyt, to­kia pro­fi­lak­ti­ka gal ne­kenk­tų ap­skri­tai kaip<text:s/>ap­mąs­ty­mo for­ma. Kal­bant apie tvar­kos to­bu­li­ni­mą ir nu­si­žen­gi­mų di­fe­ren­ci­ja­vi­mą, aš ma­nau, jau, ko ge­ro, gir­dė­jo­te ir skai­tė­te, kad yra pa­teik­ti siū­ly­mai to­bu­lin­ti šią tvar­ką, pa­gal ku­rią mes šian­dien siū­lo­me su­da­ry­ti ko­mi­si­ją. Ir aš ne­abe­jo­ju, kad ji bus pa­tvir­tin­ta Sei­me. O ko­mi­si­jai, jei­gu ji bus su­da­ry­ta, aš ma­nau, tai yra tie­siog tam tik­ras ge­ras sig­na­las, kad ne­rei­kia vel­tis į be­pras­mius emo­ci­nius, ver­ty­bi­nius gin­čus, bet tie­siog<text:s/><text:soft-page-break/>da­ly­kiš­kai, lo­giš­kai ir at­sa­kin­gai pa­žiū­rė­ti į ko­mi­si­jos už­da­vi­nius ir tiks­lus ir dar­bą at­lik­ti kuo efek­ty­viau ir grei­čiau.</text:p>
        <text:p text:style-name="Roman"><text:span text:style-name="T166">PIRMININKĖ.</text:span><text:s/>Pas­ku­ti­nis klau­sia V. Ba­cevičius.</text:p>
        <text:p text:style-name="Roman"><text:span text:style-name="T167">V. BACEVIČIUS</text:span><text:s/><text:span text:style-name="T168">(</text:span><text:span text:style-name="T169">TS-LKDF</text:span><text:span text:style-name="T170">)</text:span>. Dė­ko­ju. Ger­bia­ma­sis Vy­tau­tai, jūs tei­kia­te Sei­mo nu­ta­ri­mą dėl lai­ki­no­sios ty­ri­mo ko­mi­si­jos, ku­ri lies­tų iš kar­to du Sei­mo na­rius, t. y. P. Gra­žu­lį ir K. Uo­ką. Aš tik­rai ne­abe­jo­ju, kad tą ko­mi­si­ją bū­ti­na su­da­ry­ti ir toks bus šian­dien mū­sų spren­di­mas, ta­čiau man ky­la tam tik­ra abe­jo­nė, ar rei­kė­jo vie­ną ko­mi­si­ją su­da­ry­ti, juk yra du as­me­nys šiuo at­ve­ju svars­to­mi. O vei­ka, kaip ir tei­si­nė at­sa­ko­my­bė, ku­ri bus tai­ko­ma ga­li­mai tiems as­me­nims, yra in­di­vi­du­a­li, bet ne ko­lek­ty­vi­nė ir ne ko­le­gia­li. Tai­gi ar jums ne­ky­la abe­jo­nių dėl to, kad vie­na ko­mi­si­ja dviem as­me­nims ir ar jūs teik­si­te re­zo­liu­ci­jos pro­jek­tą iš kar­to dviem as­me­nims, ar iš­skai­dy­si­te į dvi at­ski­ras re­zo­liu­ci­jas?<text:s/></text:p>
        <text:p text:style-name="Roman"><text:span text:style-name="T171">V. GRUBLIAUSKAS</text:span><text:s/><text:span text:style-name="T172">(</text:span><text:span text:style-name="T173">LSF</text:span><text:span text:style-name="T174">)</text:span>. Ka­dan­gi pro­ku­ro­ro tei­ki­mas bu­vo vie­nas, kal­bant apie du Sei­mo na­rius, ki­ta ver­tus, kal­ba­ma apie tą pa­tį ren­gi­nį, apie tų dvie­jų par­la­men­ta­rų da­ly­va­vi­mą ta­me ren­gi­ny­je ir tam tik­rą pro­ku­ra­tū­ros in­te­re­są šiuos Sei­mo na­rius ap­klaus­ti dėl da­ly­va­vi­mo ta­me pa­čia­me ren­gi­ny­je, to­dėl siū­ly­mas ir yra su­da­ry­ti vie­ną ko­mi­si­ją. Aš ma­nau, ko­mi­si­ja pa­ti ap­si­spręs, ar nag­ri­nė­ti iš­ski­riant kiek­vie­no iš par­la­men­ta­rų vaid­me­nį ir įta­ką ta­m vi­sa­m pro­ce­sui, ta­čiau jei­gu ko­mi­si­ja pa­tvir­tins ir spren­di­mas bū­tų su­tik­ti pa­trauk­ti ko­le­gas bau­džia­mo­jon at­sa­ko­my­bėn, be jo­kios abe­jo­nės, tei­sė­sau­gos ty­ri­mas vyk­tų at­ski­rai kiek­vie­no par­la­men­ta­ro per­so­na­li­jos kon­kre­čiu at­ve­ju.<text:s/></text:p>
        <text:p text:style-name="Roman"><text:span text:style-name="T175">PIRMININKĖ.</text:span><text:s/>Ačiū. At­sa­kė­te į vi­sus Sei­mo na­rių klau­si­mus. Da­bar mo­ty­vai dėl vi­so. Nuo­mo­nė už – V. M. Čig­rie­jie­nė.</text:p>
        <text:p text:style-name="Roman"><text:span text:style-name="T176">V. M. ČIGRIEJIENĖ</text:span><text:s/><text:span text:style-name="T177">(</text:span><text:span text:style-name="T178">TS-LKDF</text:span><text:span text:style-name="T179">)</text:span>. Ačiū, po­sė­džio pir­mi­nin­ke. Ger­bia­mie­ji Sei­mo na­riai, aš siū­lau bal­suo­ti už Sei­mo nu­ta­ri­mą dėl Sei­mo lai­ki­nosios ty­ri­mo ko­mi­si­jos su­da­ry­mo, nes Eti­kos ir pro­ce­dū­rų ko­mi­si­ja pri­ėmė nuo­sta­tą, lai­kydamasi da­bar­ti­nio ga­lio­jan­čio Sta­tu­to, kad krei­pian­tis<text:s/><text:span text:style-name="T180">pro</text:span><text:span text:style-name="T181">­kuro</text:span><text:span text:style-name="T182">­rui į Sei</text:span><text:span text:style-name="T183">­mo na</text:span><text:span text:style-name="T184">­rius, į Sei</text:span><text:span text:style-name="T185">­mą, tik</text:span><text:span text:style-name="T186">­rai rei</text:span><text:span text:style-name="T187">­kia to</text:span><text:span text:style-name="T188">­kią<text:s/></text:span>lai­ki­ną ko­mi­si­ją su­da­ry­ti. O ki­tas da­ly­kas, kaip jūs bal­suo­si­te, ko­kia bus lai­ki­no­sios ko­mi­si­jos iš­va­da. Ga­li­ma bal­suo­ti už ir prieš tą iš­va­dą, bet lai­ki­no­ji ko­mi­si­ja tu­ri bū­ti su­da­ry­ta pa­gal da­bar ga­lio­jan­tį Sta­tu­tą. To­dėl siū­ly­čiau vi­siems ne­lau­žy­ti ie­čių, Sta­tu­to ir bal­suo­ti už tos ko­mi­si­jos su­da­ry­mą. Ačiū.<text:s/></text:p>
        <text:p text:style-name="Roman"><text:span text:style-name="T189">PIRMININKĖ.</text:span><text:s/>Ir nuo­mo­nė prieš – V. Ma­zuro­nis.</text:p>
        <text:p text:style-name="Roman"><text:span text:style-name="T190">V. MAZURONIS</text:span><text:s/><text:span text:style-name="T191">(</text:span><text:span text:style-name="T192">TTF</text:span><text:span text:style-name="T193">)</text:span>. La­bai ačiū. Mie­lie­ji ko­le­gos, aš tik­rai siū­ly­čiau ne­keis­ti Sei­mui nuo­mo­nės, vie­ną kar­tą nu­bal­sa­vus prieš tos ko­mi­si­jos su­da­ry­mą, ir pa­ban­dy­siu pa­aiš­kin­ti ko­dėl. Iš tik­rų­jų mus ban­do pa­da­ry­ti kaž­ko­kiais varž­te­liais ar vos ne to­kiais pik­ty­bi­niais bu­hal­te­riais. Aš su­pran­tu, jei­gu po pro­ku­ro­ro krei­pi­mo­si su­da­ro­ma ko­misi­ja iš įvai­rių frak­ci­jų tam, kad gi­liau įsi­gi­lin­tų, ap­klaus­tų liu­di­nin­kus, su­ži­no­tų to rei­ka­lo es­mę, gal­būt ne vis­kas ga­li bū­ti vie­šai svars­to­ma ir pa­našiai, ir po to pa­teik­ta Sei­mui ap­svars­ty­ti. Šiuo at­ve­ju mes vi­si vis­ką, kas įvy­ko, ma­tė­me iš vi­sų ke­tu­rių pu­sių ir dar iš ma­lūns­par­nio. Ku­riam čia ne­aiš­ku, kas ten vy­ko? Ir ką ta ko­mi­si­ja dar ga­li nu­sta­ty­ti?<text:s/></text:p>
        <text:p text:style-name="Roman">To­dėl aš kvie­čiu bal­suo­ti prieš šios ko­mi­si­jos su­da­ry­mą. Mes, tie­sa, pa­da­rė­me pra­ėju­sį kar­tą klai­dą, nes nu­bal­sa­vę prieš po pa­tei­ki­mo grą­ži­no­me spren­di­mą to­bu­lin­ti ir at­mes­ti iš vi­so šį spren­di­mo pro­jek­tą. Taip mes su­tau­py­si­me lai­ko, taip mes iš­veng­si­me tuš­čių dis­ku­si­jų ir Sei­mas iš­sa­kys sa­vo aiš­kią nuo­sta­tą, kad šiuo at­ve­ju to­kiam po­li­ti­zuo­tam pra­šy­mui jis iš es­mės ne­pri­ta­ria. Ir bai­ki­me ši­tą klau­si­mą vie­nu svars­ty­mu. Ne­gi mums rei­kia vėl tuš­čiai, tuš­čio­mis ap­su­ko­mis sa­vai­tę lai­ko suk­tis, kaž­ką da­ry­ti ir ban­dy­ti.<text:s/></text:p>
        <text:p text:style-name="Roman">Mie­lie­ji ko­le­gos, kvie­čiu ra­miai ne­keis­ti sa­vo nuo­mo­nės, ne­pri­tar­ti ko­mi­si­jos spren­di­mui ir po pa­tei­ki­mo at­mes­ti šį klau­si­mą iš es­mės.<text:s/></text:p>
        <text:p text:style-name="Roman"><text:span text:style-name="T194">PIRMININKĖ.</text:span><text:s/>Ačiū už nuo­mo­nes. Dėl ve­di­mo tvar­kos – R. Ži­lins­kas.<text:s/></text:p>
        <text:p text:style-name="Roman"><text:span text:style-name="T195">R. ŽILINSKAS</text:span><text:s/><text:span text:style-name="T196">(</text:span><text:span text:style-name="T197">KPF</text:span><text:span text:style-name="T198">)</text:span>. Dė­ko­ju, ger­bia­mo­ji po­sė­džio pir­mi­nin­ke, at­si­pra­šau, kad pa­gal pro­ce­dū­ras įsi­ter­piau ne vie­to­je, bet Krikš­čio­nių par­ti­jos frak­ci­ja į ko­mi­si­ją vie­toj L. Di­niaus siū­lo Z. Už­ly­tę. Pra­šom at­si­žvelg­ti.<text:s/></text:p>
        <text:p text:style-name="Roman"><text:span text:style-name="T199">PIRMININKĖ.</text:span><text:s/>Taip, iš tik­rų­jų ne vi­sai vie­to­je, per pri­ėmi­mą bū­tų… Nes da­bar ne­aiš­ku, ar po pa­tei­ki­mo bus pri­tar­ta. Z. Už­ly­tė, taip?<text:s/></text:p>
        <text:p text:style-name="Roman">Ge­rai, pra­šom pa­si­ruoš­ti bal­suo­ti. Bal­suo­ja­te, ar pri­ta­ria­te pa­tei­ki­mui, ar ne?</text:p>
        <text:p text:style-name="Roman">Bal­sa­vo 66 Sei­mo na­riai: už – 45, prieš – 10, su­si­lai­kė 11. Ko­mi­si­jos su­da­ry­mui pri­tar­ta, pa­teiki­mui.<text:s/></text:p>
        <text:p text:style-name="Roman">Pra­de­da­me svars­ty­mą. Dis­ku­tuoti yra už­si­ra­šę ne­ma­žai Sei­mo na­rių. Pir­ma­sis – M. Va­raš­ka. Ne­ma­tau. Yra. Pra­šom. At­si­sa­ko­te, taip?<text:s/></text:p>
        <text:p text:style-name="Roman">P. Gra­žu­lis. Pra­šom. (<text:span text:style-name="T200">Triukš</text:span><text:span text:style-name="T201">­mas sa</text:span><text:span text:style-name="T202">­lė</text:span><text:span text:style-name="T203">­je</text:span>)<text:s/></text:p>
        <text:p text:style-name="Roman"><text:span text:style-name="T204">P. GRAŽULIS</text:span><text:s/><text:span text:style-name="T205">(</text:span><text:span text:style-name="T206">TTF</text:span><text:span text:style-name="T207">)</text:span>. Ger­bia­mie­ji ko­le­gos Sei­mo na­riai, aš ma­nau, šis klau­si­mas vie­nas iš es­mi­nių. Čia ne P. Gra­žu­lio ir ne K. Uo­kos klau­si­mas. Aš ma­nau, tai mū­sų vals­ty­bės ir mū­sų Sei­mo po­žiū­rio į vyks­tan­čius mū­sų vi­suo­me­nė­je pro­ce­sus klau­si­mas. Tai, kas per šimt­me­čius ir tūks­tant­me­čius bu­vo su­si­for­ma­vę mū­sų tė­vy­nė­je – ver­ty­bės, šian­dien Eu­ro­pos Są­jun­gos kaip vie­su­las yra griau­na­mos ir nai­ki­na­mos tos ver­ty­bės. Tai, ką šimt­me­čius mū­sų vi­suo­me­nė lai­kė nu­si­kal­ti­mu, šian­dien ta­po gy­ve­ni­mo nor­ma. Ar mes ga­lė­jo­me pa­gal­vo­ti nors prieš ko­kius de­šimt me­tų, kad at­eis toks me­tas, ka­da tie žmo­nės, ne­lai­min­gi, ku­rie yra vie­no­kiu ar ki­to­kiu bū­du iš­si­gi­mę, pra­dės pro­pa­guo­ti ir teik­ti po­zi­ty­viai sa­vo san­ty­kius? Mes, nor­ma­lūs žmo­nės, sa­vo ly­ti­nio gy­ve­ni­mo ne­pro­pa­guo­ja­me. O čia jie pro­pa­guo­ja, ir vi­so­mis prie­mo­nė­mis ban­do­ma tai pa­teik­ti mū­sų vai­kams ir jau­ni­mui. Pri­si­min­ki­me Švie­ti­mo mi­nis­te­ri­jos „Gen­der Lo­ops“ iš­leis­tą pro­gra­mą, va­do­vė­lius, ku­rie mo­kė vai­kus jau vai­kų dar­že­liuo­se, kaip ber­niu­kas įsi­my­li ber­niu­ką, kaip ne­da­ro­mas joks skir­tu­mas.<text:s/></text:p>
        <text:p text:style-name="Roman">Taip griau­na­mi mū­sų vals­ty­bės pa­ma­tai. Apie tai aš jums sa­kiau ne kar­tą ir da­bar kar­to­ju. Mie­lie­ji, aš jau­čiuo­si ly­giai taip pat čia, šio­je tri­bū­no­je, kaip 88 me­tais Ma­ri­jam­po­lė­je so­vie­ti­nia­me teis­me. Ka­da ma­ne tei­sė, aiš­ki­no – ne­lau­žy­ki­me įsta­ty­mų, kad yra to­kie įsta­ty­mai. Bet ma­no są­ži­nė, ma­no įsi­ti­ki­ni­mai aukš­čiau už jū­sų pri­im­tus Eu­ro­pos Są­jun­gos pri­mes­tus įsta­ty­mus. Ir aš ne­si­gai­liu dėl tų sa­vo veiks­mų, ku­riuos pa­da­riau, kai ko­vo­jau už sa­vo įsi­ti­ki­ni­mus. Ma­niau, kad tau­ta yra oku­puo­ta ir tu­ri siek­ti tap­ti ne­pri­klau­so­ma.<text:s/></text:p>
        <text:p text:style-name="Roman">Šian­dien taip pat ne­svar­bu, kaip jūs pa­si­elg­si­te, aš jums sa­kau, aš taip pat ne­si­gai­lė­siu, kad ir ko­kį pri­im­si­te spren­di­mą, nes aš ma­tau da­bar iš Va­ka­rų ei­nan­tį mū­sų vals­ty­bei daug di­des­nį pa­vo­jų nei pa­vo­jus ėjo iš Ry­tų. Mus no­rė­jo ten suž­lug­dy­ti fi­ziš­kai. Da­bar mus nai­ki­na dva­siš­kai. Štai šian­dien gau­nu sa­vo in­ter­ne­ti­nia­me por­ta­le laiš­ką. Mo­te­ris ra­šo, kad pu­sę de­šimt per TV3 ro­do lai­das, kaip ber­niu­kas my­li­si su ber­niu­ku, kad spe­cia­liai ma­ty­tų vai­kai. Vai­kai luo­ši­na­mi. Kai krei­pė­si į at­sa­kin­gas ins­ti­tu­ci­jas, kad ne­luo­šin­tų vai­kų, nie­kas ne­re­a­ga­vo į šiuos da­ly­kus. Aš taip pat sa­kau – mes ski­ria­me pi­ni­gus įvai­riau­sioms or­ga­ni­za­ci­joms, ku­rios yra iš­si­gi­mu­sios, ku­rios pro­pa­guo­ja blo­gį, o ne­ran­da­me pi­ni­gų dau­gia­vai­kėms šei­moms. Ar tai nė­ra iš­si­gi­mi­mas? Sa­ky­ki­te, kur ei­na ši­ta mū­sų vals­ty­bė, ka­da ji su­stos, ar mes tu­ri­me stu­bu­rą?<text:s/></text:p>
        <text:p text:style-name="Roman">Pa­sa­ky­ki­te nors vie­nas, ar no­ri­te, kad jū­sų vai­kas tap­tų iš­si­gi­mė­liu, ho­mo­sek­su­a­lu, les­bie­te ar kuo, ar yra čia to­kių Sei­mo na­rių? Bet jūs to­le­ruo­ja­te vi­są pro­pa­gan­dą, ku­ri ei­na iš su­pu­vu­sių Va­ka­rų. Pa­žiū­rė­ki­te, kas yra. Sei­mas pri­ėmė spren­di­mą, bet ne, vėl iš nau­jo grįž­ta­me prie to klau­si­mo. Ko­dėl? Ar tai nė­ra spau­di­mas tų pa­čių ho­mo­sek­su­a­lų, ar tai nė­ra spau­di­mas Ame­ri­kos, Šve­di­jos, Pran­cū­zi­jos ir vi­sų ki­tų vals­ty­bių am­ba­sa­do­rių, ku­rie įsi­kū­rė mū­sų vals­ty­bė­je, ar jie ne­griau­na mū­sų vals­ty­bės pa­grin­dų?<text:s/></text:p>
        <text:p text:style-name="Roman">Ger­bia­mie­ji, su­pras­ki­te, nė vie­na im­pe­ri­ja ne­su­griu­vo. Ar pa­im­si­me Ro­mos im­pe­ri­ją, ar Bi­zan­ti­jos im­pe­ri­ją, ar ko­kią ki­tą – tik iš es­mės per mo­ra­li­nį tau­tos su­pu­vi­mą. Tai šian­dien taip pla­čiai ple­čia­si ir tas mo­ra­li­nis su­pu­vi­mas yra gi­na­mas įsta­ty­mu. Mes kiek­vie­nas tu­ri­me pri­si­im­ti at­sa­ko­my­bę. Aš as­me­niš­kai už sa­vo po­zi­ci­ją, už sa­vo po­žiū­rį tik­rai pri­si­i­mu at­sa­ko­my­bę ir džiau­giuo­si, kad tu­rė­jau po­li­ti­nės va­lios pa­si­prie­šin­ti tam blo­giui, ku­ris ei­na šian­dien į mus. O jūs kaip no­rit, taip el­ki­tės. Sa­kau ir sa­ky­siu, kad aš bu­vau tei­sus, ir at­eis me­tas, kai gal ir jūs su­pra­si­te tai, ką aš kal­bu. Šian­dien jūs ne­gir­di­te.</text:p>
        <text:p text:style-name="Roman"><text:span text:style-name="T208">PIRMININKĖ.</text:span><text:s/>Ačiū. To­liau K. Ma­siu­lis.</text:p>
        <text:p text:style-name="Roman"><text:span text:style-name="T209">K. MASIULIS</text:span><text:s/><text:span text:style-name="T210">(</text:span><text:span text:style-name="T211">TS-LKDF</text:span><text:span text:style-name="T212">)</text:span>. Ger­bia­mie­ji ko­le­gos, at­ro­do, kad mes jau tu­ri­me nau­ją šven­tą­jį, jis gy­vas, be­lie­ka pje­des­ta­lą jam pa­rink­ti, au­re­o­lę ir­gi jau ant gal­vos yra už­si­maukš­li­nęs ir nie­kaip jos „ne­nu­šriū­buo­si“. Pet­rai, ver­ty­bės ne­gi­na­mos kum­š­čiais, kad ir ko­kios jos bū­tų šven­tos. O kel­da­mas riau­šes pats ko­vo­ji su ne­pri­im­ti­no­mis pa­čiam ver­ty­bė­mis, kel­da­mas riau­šes, šo­ki­nė­da­mas per bar­jerus, la­bai gar­siai rė­kau­da­mas tik dar la­biau iš­gar­si­ni tas ver­ty­bes, su ku­rio­mis ta­ria­mai ko­vo­ji. Jei­gu pats ir ki­ti, ku­rie ne­pri­ta­riam to­kioms ver­ty­bėms, ty­lė­tu­me, sė­dė­tu­me na­muo­se ir ge­riau žiū­rė­tu­me „Šo­kių de­šim­tu­ką“, tai tik­rai ne­pri­si­dė­tu­me prie tų ver­ty­bių po­pu­lia­ri­ni­mo, o da­bar vi­sa Lie­tu­va šne­ka vien tik apie tai.<text:s/></text:p>
        <text:p text:style-name="Roman">Aš ma­tau ir ki­tą da­ly­ką, kad Pet­ras ap­si­šau­kė tei­suo­liu, bet jam lyg ir pri­trūks­ta vy­riš­ku­mo at­sa­ky­ti už sa­vo po­el­gius. Ne už ver­ty­bes, ne už min­tis, ku­rias gi­na, bet už po­el­gius. Po­el­giai bu­vo to­kie, kad juos ga­li­ma įver­tin­ti įsta­ty­mo ko­dek­sais. Ir trūks­ta vy­riš­ku­mo pri­si­im­ti at­sa­ko­my­bę.</text:p>
        <text:p text:style-name="Roman">Vie­nas par­la­men­ta­ras la­bai gra­žiai pa­si­el­gė: nu­si­žen­gė ir lei­džia tei­sė­sau­gi­nin­kams įver­tin­ti sa­vo nu­si­žen­gi­mą. Pet­ras kaž­ko­dėl de­da­si šven­tuo­liu. O aš ma­tau ele­men­ta­rų da­ly­ką – bai­mę. Pet­rai, ne­rei­kė­tų vir­pin­ti kin­kų, ne­rei­kė­tų sa­vęs aukš­tin­ti, rei­kė­tų „nu­si­šriū­buo­ti“ au­re­o­lę ir pri­si­im­ti at­sa­ko­my­bę, vy­riš­kai pri­si­im­ti at­sa­ko­my­bę.<text:s/></text:p>
        <text:p text:style-name="Roman"><text:span text:style-name="T213">PIRMININKĖ.</text:span><text:s/>Ir E. Klum­bys. Egi­di­jau!<text:s/></text:p>
        <text:p text:style-name="Roman"><text:span text:style-name="T214">E. KLUMBYS</text:span><text:s/><text:span text:style-name="T215">(</text:span><text:span text:style-name="T216">TTF</text:span><text:span text:style-name="T217">)</text:span>. Ger­bia­mo­ji po­sė­džio pir­mi­nin­ke, ger­bia­mie­ji ko­le­gos, iš tik­rų­jų klau­si­mas yra kur kas pla­tes­nis ne­gu ne­lie­čia­my­bės pa­nai­ki­ni­mas mū­sų ko­le­goms Pet­rui ir Ka­zi­mie­rui. Mes tu­rė­tu­me pa­žiū­rė­ti gi­liau. O kas gi čia iš tik­rų­jų de­da­si, kas su­kė­lė tą ir Ka­zi­mie­ro, ir Pet­ro re­ak­ci­ją? Nuo to rei­kia pra­dė­ti. Mes ga­li­me, vie­na ver­tus, už­si­merk­ti ir sa­ky­ti, kad tai yra, kaip čia pas mus įpras­ta, nor­ma­lus Va­ka­rų de­mo­kra­tijos pro­ce­sas. O gal tai yra kaip tik Va­ka­rų su­pu­vi­mo pro­ce­sas? Čia vėl­gi yra dve­jo­pi žmo­nės: vie­ni, ku­rie no­ri ir ku­rie die­gia to­kią de­mo­kra­tiją čia, Lie­tu­vo­je, ir ki­ti, ku­rie prie­ši­na­si tam Va­ka­rų pa­sau­lio su­pu­vi­mui.<text:s/></text:p>
        <text:p text:style-name="Roman">Da­bar pa­žiū­rė­ki­me, kas yra mū­sų vi­suo­me­nė­je. Mū­sų vi­suo­me­nė­je pa­gal skel­bia­mus duo­me­nis nuo 80 % iki 85 % ne­pri­ta­ria to­kioms ho­mo­sek­su­a­lų ir jų kom­pa­ni­jos de­monst­ra­ci­joms. Tai­gi kas ta­da įvy­ko? Ta­da, aš ma­nau, įvy­ko or­ga­ni­zuo­ta, su­reng­ta pro­vo­ka­ci­ja prieš Lie­tu­vos vals­ty­bę. Pri­si­min­ki­me, kiek ta­da mū­sų po­li­ci­jos sau­go­jo tuos de­monst­ruo­to­jus, mi­tin­guo­to­jus. Ar jūs ma­tė­te, kad ka­da kas nors sau­go­tų de­monst­ruo­to­jus? Vi­sa­da sau­go­jo prie­šin­gai. To­mis sau­sio die­no­mis sau­go­jo Sei­mą ke­lio­mis ei­lė­mis, dar kai kaž­kas vyks­ta, sau­go sa­vi­val­dy­bę, dar ką nors, o čia prie­šin­gai. Tie de­monst­ruo­to­jai bu­vo ve­ža­mi au­to­bu­sais, bu­vo su­rink­ta daug žur­na­lis­tų, va­di­na­si, bu­vo rei­ka­lin­gas, kaip da­bar sa­ko­ma, „pia­ras“. Ga­liau­siai ne­pa­mirš­ki­me to fak­to, kad tas bu­vo pa­kel­ta į aukš­tą po­li­ti­nį ly­gį, bu­vo at­va­žia­vu­si ir Šve­di­jos mi­nist­rė.<text:s/></text:p>
        <text:p text:style-name="Roman">Tai­gi ką da­rė Pet­ras ir Ka­zi­mie­ras? Aš ma­nau, kad jie gy­nė Lie­tu­vos vals­ty­bę, gy­nė rem­damie­si Kon­sti­tu­ci­jos 2 straips­niu. Tai yra kiek­vie­no žmo­gaus są­ži­nės rei­ka­las taip, kaip jis su­pran­ta lais­vę ir ne­pri­klau­so­my­bę ir sa­vo pa­rei­gą gin­ti tą lais­vę.</text:p>
        <text:p text:style-name="Roman">Baig­da­mas no­riu, pa­klaus­ti jū­sų vi­sų, čia esan­čių tau­tos at­sto­vų. Sa­ky­ki­te, ko­dėl Va­ka­rų pa­sau­ly­je nie­kas ne­ke­lia bal­so, kad to­kios de­mon­st­ra­ci­jos ne­vyks­ta Sau­do Ara­bi­jo­je, Ira­ne, Jor­da­ni­jo­je, Bah­rei­ne, Ka­ta­re? To­dėl, kad ten yra aiš­kios ver­ty­bės, aiš­kios ver­ty­bės, ku­rios sau­go tą su­si­forma­vu­sią per am­žius vi­suo­me­nę ir tos vi­suo­me­nės ver­ty­bes. Jei­gu mes ne­no­ri­me sau­go­ti sa­vo pa­čių lie­tu­vių ver­ty­bių, ta­da mes ir pra­de­da­me čia svar­s­ty­ti tau­tos at­sto­vus, ku­rie gy­nė Lie­tu­vos vals­ty­bę. Ačiū.<text:s/></text:p>
        <text:p text:style-name="Roman"><text:span text:style-name="T218">PIRMININKĖ.</text:span><text:s/>Dis­ku­si­jos baig­tos. Da­bar svars­ty­mo sta­di­jo­je mo­ty­vai: vie­nas – už, vie­nas – prieš. Tuoj įjungs. Taip, už – K. Ma­siu­lis. S. Pe­če­liū­nui ati­duo­da.</text:p>
        <text:p text:style-name="Roman"><text:span text:style-name="T219">S. PEČELIŪNAS</text:span><text:s/><text:span text:style-name="T220">(</text:span><text:span text:style-name="T221">TS-LKDF</text:span><text:span text:style-name="T222">)</text:span>. Ačiū. Mie­lie­ji ko­le­gos, aš jau ža­dė­jau dau­giau neš­ne­kė­ti. Pra­ei­tą kar­tą, kai su­da­ri­nė­jom ko­mi­si­ją, pa­sa­kiau, kaip, ma­nau, pri­va­lom elg­tis su­da­ry­da­mi ir ki­tas dvi ko­mi­si­jas, bet, ma­tau, jūs nie­ko ne­iš­gir­dot ir nie­ko ne­su­pra­tot, nes šian­dien tiek bu­vo pri­kal­bė­ta ne į te­mą, kad tik lai­ką gai­ši­na­te.<text:s/></text:p>
        <text:p text:style-name="Roman">Ko­mi­si­ja tu­ri spręs­ti tik vie­ną klau­si­mą – pro­ku­ro­ras, at­neš­da­mas ši­tą siū­ly­mą Sei­mui, ar­ba pra­šy­mą, kaip no­rit va­din­kit, tu­rė­jo po­li­ti­nį mo­ty­vą ar ne­tu­rė­jo. O vi­sa ki­ta, ką jūs čia kal­bat, tai ko­mi­si­jai ne­pa­val­du ir ji­nai to nei spren­džia, nei tu­ri tei­sę spręs­ti.<text:s/></text:p>
        <text:p text:style-name="Roman">Dar kar­tą pra­šau jū­sų: ne­vai­din­ki­te tei­sė­jų, mums drau­džia­ma tai da­ry­ti. Ko­mi­si­ją su­da­ry­ti pri­va­lom. O kas no­ri čia „pia­rą“ pa­si­da­ry­ti ir pri­kal­bė­ti vi­so­kių ne į te­mą da­ly­kų, na, ką gi pa­da­ry­si, lai­kas skir­tas ir pri­kal­bė­jo­te, bet el­ki­tės pro­tin­gai ir at­sa­kin­gai. Ačiū.</text:p>
        <text:p text:style-name="Roman"><text:span text:style-name="T223">PIRMININKĖ.</text:span><text:s/>Ir nuo­mo­nė prieš – J. Ra­monas.</text:p>
        <text:p text:style-name="Roman"><text:span text:style-name="T224">J. RAMONAS</text:span><text:s/><text:span text:style-name="T225">(</text:span><text:span text:style-name="T226">KPF</text:span><text:span text:style-name="T227">)</text:span>. Ne­gai­šin­siu lai­ko – aš prieš.</text:p>
        <text:p text:style-name="Roman"><text:span text:style-name="T228">PIRMININKĖ.</text:span><text:s/>Pra­šom pa­si­ruoš­ti ir bal­suo­ti, ar po svars­ty­mo pri­ta­ria­me nu­ta­ri­mo pro­jek­tui.<text:s/></text:p>
        <text:p text:style-name="Roman">Bal­sa­vo 69 Sei­mo na­riai: už – 50, prieš – 11, su­si­lai­kė 8. Po svars­ty­mo pri­tar­ta. Da­bar pra­de­da­me… (<text:span text:style-name="T229">Bal</text:span><text:span text:style-name="T230">­sai sa</text:span><text:span text:style-name="T231">­lė</text:span><text:span text:style-name="T232">­je</text:span>) Taip, re­pli­ką po bal­sa­vi­mo – J. Ka­ro­sas.</text:p>
        <text:p text:style-name="Roman"><text:span text:style-name="T233">J. KAROSAS</text:span><text:s/><text:span text:style-name="T234">(</text:span><text:span text:style-name="T235">LSDPF</text:span><text:span text:style-name="T236">)</text:span>. Ger­bia­mie­ji ko­le­gos, aš no­riu at­kreip­ti dė­me­sį į tai, kad mes iš tie­sų gai­š­tam lai­ką vi­siš­kai ki­ta te­ma. Šiuo at­ve­ju mes ne­svars­tom da­ly­ko tu­ri­nio. Mes svars­tom ko­mi­si­jos su­da­ry­mą. O ki­ti da­ly­kai, dėl ku­rių bu­vo kal­ba­ma, pri­klau­sys vė­les­nėms svars­ty­mo sta­di­joms. Aš siū­ly­čiau ger­bia­ma­jam Č. Jur­šė­nui Sta­tu­te, nau­ja­me, tai­so­ma­me, fik­suo­ti ši­tą si­tu­a­ci­ją ir ne­leis­ti to­kių kal­bų, ku­rios už­ima lai­ko.<text:s/></text:p>
        <text:p text:style-name="Roman"><text:span text:style-name="T237">PIRMININKĖ.</text:span><text:span text:style-name="T238"><text:s/>Ačiū. Pra</text:span><text:span text:style-name="T239">­de</text:span><text:span text:style-name="T240">­dam pri</text:span><text:span text:style-name="T241">­ėmi</text:span><text:span text:style-name="T242">­mą.<text:s/></text:span>Ar ga­lim ben­dru su­ta­ri­mu pri­tar­ti 1 straips­niui? 2 strai­­ps­niui su pa­kei­ti­mu: vie­toj L. Di­niaus – Z. Už­ly­tė ko­mi­si­jo­je. 3 straips­niui? Ga­lim. Ir 4-am pri­ta­riam. Da­bar ke­tu­ri… Ne­bu­vo už­si­ra­šiu­sių. Ke­tu­ri – už, ke­tu­ri – prieš. Yra. S. Pe­če­liū­nas. Kal­bė­sit dar? (<text:span text:style-name="T243">Bal</text:span><text:span text:style-name="T244">­sai sa</text:span><text:span text:style-name="T245">­lė</text:span><text:span text:style-name="T246">­je</text:span>)<text:s/></text:p>
        <text:p text:style-name="Roman"><text:span text:style-name="T247">S. PEČELIŪNAS</text:span><text:s/><text:span text:style-name="T248">(</text:span><text:span text:style-name="T249">TS-LKDF</text:span><text:span text:style-name="T250">)</text:span>. Ačiū. Aš nie­ko ne­kal­bė­siu, tie­siog kvie­čiu jus ir­gi ne­kal­bė­ti ir bal­suo­ti už.</text:p>
        <text:p text:style-name="Roman"><text:span text:style-name="T251">PIRMININKĖ.</text:span><text:s/>Ačiū. E. Klum­bys.</text:p>
        <text:p text:style-name="Roman"><text:span text:style-name="T252">E. KLUMBYS</text:span><text:s/><text:span text:style-name="T253">(</text:span><text:span text:style-name="T254">TTF</text:span><text:span text:style-name="T255">)</text:span>. Aš, ger­bia­mie­ji ko­le­gos, nuo­šir­džiai agi­tuo­ju jus ne­bal­suo­ti už ši­tą nu­ta­ri­mo pro­jek­tą. Sei­mas kar­tą jau bu­vo pa­sa­kęs tuo klau­si­mu, ma­nau, ga­na aiš­kiai. O čia kai ku­riems kon­fu­ci­jams aiš­kin­ti, ką mes tu­rim kal­bė­ti, ko mes ne­tu­rim kal­bė­ti, kiek­vie­nas te­gul gal­vo­ja už sa­ve. Ir kal­bė­da­mas jis pa­sa­ko tą, ką jis no­ri pa­sa­ky­ti. Čia yra par­la­men­tas. Nie­kas ne­tu­ri tei­sės nei pa­mo­ky­mais, nei veiks­mais cen­zū­ruo­ti tau­tos at­sto­vų kal­bų.<text:s/></text:p>
        <text:p text:style-name="Roman"><text:span text:style-name="T256">PIRMININKĖ.</text:span><text:s/>Ačiū. Nuo­mo­nė už – V. Ba­cevi­čius.</text:p>
        <text:p text:style-name="Roman"><text:span text:style-name="T257">V. BACEVIČIUS</text:span><text:s/><text:span text:style-name="T258">(</text:span><text:span text:style-name="T259">TS-LKDF</text:span><text:span text:style-name="T260">)</text:span>. La­bai trum­pai, ko­le­gos. Šian­dien bu­vo iš­sa­ky­ta ne­ma­žai po­li­ti­nių ar­gu­men­tų, vy­ko ver­ty­bi­nės dis­ku­si­jos, kai kas pa­sa­kė gi­na­mą­sias kal­bas, bet at­kreip­kim dė­me­sį, jog čia vis­kas bu­vo pa­sa­ky­ta per anks­ti, ne to­je sta­di­jo­je ir ne to­je vie­to­je. Sei­mo Eti­kos ir pro­ce­dū­rų ko­mi­si­ja yra pri­ėmu­si spren­di­mą, kad ko­mi­si­ją su­da­ry­ti mes pri­va­lom. Sei­mo sta­tu­to 23 straips­nis mus įpa­rei­go­ja tą pa­da­ry­ti. Ir vi­sos tos dis­ku­si­jos, ku­rios čia vyks­ta, dėl kal­tės, dėl veiks­mų tu­ri­nio ir pa­na­šiai, tu­ri bū­ti spren­džia­mos ko­mi­si­jo­je ir po to svars­tant re­zo­liu­ci­ją. O da­bar mes ne­tu­rim ki­to spren­di­mo tik­tai pri­im­ti nu­ta­ri­mą ir su­da­ry­ti šią ko­mi­si­ją.</text:p>
        <text:p text:style-name="Roman"><text:span text:style-name="T261">PIRMININKĖ.</text:span><text:s/>Ačiū. Nuo­mo­nė prieš – A. Dumb­ra­va.</text:p>
        <text:p text:style-name="Roman"><text:span text:style-name="T262">A. DUMBRAVA</text:span><text:s/><text:span text:style-name="T263">(</text:span><text:span text:style-name="T264">TTF</text:span><text:span text:style-name="T265">)</text:span>. Dė­ko­ju. Na, mie­lie­ji ko­le­gos, tik­rai ne­no­rė­čiau su­tik­ti, kad čia vi­sai at­ski­ri da­ly­kai – ko­mi­si­jos su­da­ry­mas ir mū­sų ver­ty­bės. Ypač tos par­ti­jos, ku­rios tu­ri žo­dį, na, krikš­čio­nys, čia yra ke­lios par­ti­jos mū­sų Sei­me, tai mes pa­žiū­rė­kim, kaip mes vis dėl­to gi­nam ir liu­di­jam tas ver­ty­bes. Mes da­bar čia lyg ir su­pla­kam į vie­ną vie­tą, žiū­rim tik­tai tei­si­nius da­ly­kus, ne­žiū­rim mo­ra­li­nių da­ly­kų, ta­čiau aš ma­nau, kad tai yra ne­at­ski­ria­mi da­ly­kai. Jei­gu mes liu­di­jam krikš­čio­ny­bę iš es­mės, ta­da tu­rim žiū­rė­ti pla­čiau į tą klau­si­mą, ir ne­ga­li­ma taip sa­ky­ti.<text:s/></text:p>
        <text:p text:style-name="Roman">Kiek ži­nau, kiek ma­čiau ir kiek mes čia vi­si ma­tėm, nie­kam nei P. Gra­žu­lis, nei Ka­zi­mie­ras di­de­lės ža­los ne­pa­da­rė. Ne­bent aš tik­rai ne­ma­čiau. O P. Gra­žu­lis, kiek man bu­vo ma­to­ma iš lai­dų, net ir nu­ken­tė­jo – bu­vo api­pil­tas kaž­ko­kiu ne­aiš­kios kil­mės van­de­niu. Tai­gi tik­rai mes ma­nom, kad tos ko­mi­si­jos ne­rei­kia, tas da­ly­kas yra per daug iš­pūs­tas. La­bai ačiū.</text:p>
        <text:p text:style-name="Roman"><text:span text:style-name="T266">PIRMININKĖ.</text:span><text:span text:style-name="T267"><text:s/>Ačiū. Nuo</text:span><text:span text:style-name="T268">­mo</text:span><text:span text:style-name="T269">­nė už – M. Bas</text:span><text:span text:style-name="T270">­tys.</text:span></text:p>
        <text:p text:style-name="Roman"><text:span text:style-name="T271">M. BASTYS</text:span><text:s/><text:span text:style-name="T272">(</text:span><text:span text:style-name="T273">LSDPF</text:span><text:span text:style-name="T274">)</text:span>. Dė­ko­ju, ger­bia­mo­ji po­sė­džio pir­mi­nin­ke. Ger­bia­mie­ji ko­le­gos, kaip aš su­pran­tu šį klau­si­mą, tai yra la­bai pa­pras­tai. Mes iš es­mės kal­bam apie ko­mi­si­jos su­dė­tį ir ar mes tai ko­mi­si­jai, ko­kia yra pa­siū­ly­ta tei­ki­me, pri­ta­ria­me, ar ne­pri­ta­ria­me. O į vi­sus ki­tus klau­si­mus, be abe­jo, tu­rės at­sa­ky­ti ta ko­mi­si­ja. Jei­gu ji yra kom­pe­ten­tin­ga, jei­gu mes ja pa­si­ti­ki­me šios su­dė­ties, tai iš es­mės ir bal­suo­ki­me už tai. Dė­ko­ju.</text:p>
        <text:p text:style-name="Roman"><text:span text:style-name="T275">PIRMININKĖ.</text:span><text:s/>Dė­kui. Ir nuo­mo­nė prieš – V. Ma­zu­ro­nis.</text:p>
        <text:p text:style-name="Roman"><text:span text:style-name="T276">V. MAZURONIS</text:span><text:s/><text:span text:style-name="T277">(</text:span><text:span text:style-name="T278">TTF</text:span><text:span text:style-name="T279">)</text:span>. Mie­lie­ji ko­le­gos, jei­gu bū­tu­me pa­si­el­gę, kaip aš siū­liau pa­tei­ki­mo me­tu, ne­tu­rė­tu­me va­lan­dos dis­ku­si­jos, ku­rią taip ener­gin­gai kri­ti­ka­vo tie, ku­rie pri­ta­rė pa­tei­ki­mui. Pa­si­rin­ki­mą mes vi­sa­da tu­ri­me. Ir ši­toj vie­toj aš tik­rai ne­ma­nau, kad kam nors kas nors ne­aiš­ku. Jei­gu mes da­bar pa­dė­si­me taš­ką at­mes­da­mi tą ko­mi­si­ją, tai tik­rai to­liau ra­miai, nor­ma­liai dirb­si­me bal­suo­da­mi, kiek­vie­nas pa­reikš­da­mi sa­vo nuo­mo­nę. Na, kam dar kas ne­aiš­ku? Ar bū­ti­nai rei­kia da­bar tą dis­ku­si­ją sa­vai­tę ar dau­giau vėl per­kel­ti, da­ry­ti tą pa­tį ir po to pa­tiems pik­tin­tis: o ko­dėl mes kal­bam, o ką mes da­rom ir kaip tai? Sei­mas tu­ri ga­li­my­bę ap­si­spręs­ti – ir ne­pri­tar­da­mas šios ko­mi­si­jos kū­ri­mui pa­dė­tų taš­ką šiam klau­si­mui. Prie­šin­gu at­ve­ju mes ati­da­rom du­ris dis­ku­si­jai – sa­vai­ti­nei ar dar kaž­ko­kiai.<text:s/></text:p>
        <text:p text:style-name="Roman">To­dėl nuo­šir­džiai kvie­čiu vi­sus: bal­suo­kit, kaip kas ma­not. Tik­rai ne­no­riu spe­ku­liuo­ti nei į vie­ną, nei į ki­tą pu­sę. Pa­dė­ki­me taš­ką da­bar, nes aš ma­tau, kad dau­gu­ma ne­no­ri to tę­si­nio. Dirb­kim rim­tus dar­bus, ku­rie rei­ka­lin­gi mū­sų vals­ty­bei ir žmo­nėms.</text:p>
        <text:p text:style-name="Roman"><text:span text:style-name="T280">PIRMININKĖ.</text:span><text:s/>Ačiū, nuo­mo­nės iš­sa­ky­tos. Pra­šom pa­si­ruoš­ti bal­suo­ti. Kas pri­ta­ria­te nu­ta­ri­mo pro­jek­t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78 Sei­mo na­riai: už – 57, prieš – 10, su­si­lai­kė 11. Sei­mo nu­ta­ri­mas „Dėl Sei­mo lai­ki­no­sios ty­ri­mo ko­mi­si­jos dėl su­ti­ki­mo pa­trauk­ti bau­džia­mo­jon at­sa­ko­my­bėn Sei­mo na­rius P. Gra­žu­lį ir K. Uo­ką su­da­ry­mo“ pri­im­tas.<text:s/></text:p>
        <text:p text:style-name="Roman">Re­pli­ką po bal­sa­vi­mo – S. Pe­če­liū­nas.</text:p>
        <text:p text:style-name="Roman"><text:span text:style-name="T281">S. PEČELIŪNAS</text:span><text:s/><text:span text:style-name="T282">(</text:span><text:span text:style-name="T283">TS-LKDF</text:span><text:span text:style-name="T284">)</text:span>. Ačiū. Ger­bia­ma­sis ko­le­ga Egi­di­jau, jūs la­bai daž­nai re­mia­tės Sei­mo sta­tu­tu, kai jums jis yra pa­to­gus pa­ryš­kin­ti vie­ną ar ki­tą da­ly­ką. La­bai no­rė­čiau, kad jūs rem­tu­mė­tės juo ir ta­da, kai jums gal­būt ne­pa­to­gu. O ten pa­ra­šy­ta, kad jei­gu Sei­mo na­rys kal­ba ne į te­mą, po­sė­džio pir­mi­nin­kas tu­ri tei­sę jam apie tai pra­neš­ti, iš­jung­ti mik­ro­fo­ną ir pa­kvies­ti į jo dar­bo vie­tą. Ačiū.</text:p>
        <text:p text:style-name="Roman"><text:span text:style-name="T285">PIRMININKĖ.</text:span><text:s/>Taip, aš… B. Bra­daus­kas.</text:p>
        <text:p text:style-name="Roman"><text:span text:style-name="T286">B. BRADAUSKAS</text:span><text:s/><text:span text:style-name="T287">(</text:span><text:span text:style-name="T288">LSDPF</text:span><text:span text:style-name="T289">)</text:span>. Ger­bia­mie­ji ko­le­gos, iš tik­rų­jų mes tu­ri­me tai­sy­ti Sta­tu­tą, nes jei­gu kal­ba­ma apie tai, kad yra su­da­ro­ma ko­mi­si­ja, tai ta­da po­sė­džiui tu­ri bū­ti tei­kia­ma ir dar­bo­tvarkė – ko­mi­si­jos su­dė­ties tvir­ti­ni­mas, o ne ko­mi­si­jos su­da­ry­mas. O jei­gu yra ko­mi­si­jos su­da­ry­mas ir bal­suo­ja­me dėl ko­mi­si­jos su­da­ry­mo, va­di­na­si, bal­suo­ti ga­lim taip ir taip. Įves­ki­me čia tvar­ką ir bus vi­siems aiš­ku, ir ne­rei­kės čia sto­vė­ti prie mik­ro­fo­nų ar­ba kal­bė­ti iš vie­tos. Ačiū.<text:s/></text:p>
        <text:p text:style-name="P290"/>
        <text:p text:style-name="Laikas">15.43 val.</text:p>
        <text:p text:style-name="Roman12"><text:bookmark-start text:name="klausimas2"/>Gy­ven­to­jų pa­ja­mų mo­kes­čio įsta­ty­mo 17 straips­nio pa­kei­ti­mo<text:s/>įsta­ty­mo pro­jek­tas Nr. XIP-928(2) (<text:span text:style-name="T291">pri</text:span><text:span text:style-name="T292">­ėmi</text:span><text:span text:style-name="T293">­mo tę</text:span><text:span text:style-name="T294">­si</text:span><text:span text:style-name="T295">­nys</text:span>)</text:p>
        <text:p text:style-name="P296"><text:bookmark-end text:name="klausimas2"/></text:p>
        <text:p text:style-name="Roman"><text:span text:style-name="T297">PIRMININKĖ.</text:span><text:span text:style-name="T298"><text:s/>Ačiū. No</text:span><text:span text:style-name="T299">­rė</text:span><text:span text:style-name="T300">­čiau grįž</text:span><text:span text:style-name="T301">­ti prie ry</text:span><text:span text:style-name="T302">­ti</text:span><text:span text:style-name="T303">­nės dar</text:span><text:span text:style-name="T304">­bo</text:span><text:span text:style-name="T305">­tvarkės ir pa</text:span><text:span text:style-name="T306">­pra</text:span><text:span text:style-name="T307">­šy</text:span><text:span text:style-name="T308">­ti Sei</text:span><text:span text:style-name="T309">­mo na</text:span><text:span text:style-name="T310">­rių, kad ne</text:span><text:span text:style-name="T311">­iš</text:span><text:span text:style-name="T312">­ei</text:span><text:span text:style-name="T313">­tų iš sa</text:span><text:span text:style-name="T314">­lės, yra du klau</text:span><text:span text:style-name="T315">­si</text:span><text:span text:style-name="T316">­mai, dėl ku</text:span><text:span text:style-name="T317">­rių rei</text:span><text:span text:style-name="T318">­kia tik bal</text:span><text:span text:style-name="T319">­suo</text:span><text:span text:style-name="T320">­ti. Tai yra 1-8 klau</text:span><text:span text:style-name="T321">­si</text:span><text:span text:style-name="T322">­mas – Gy</text:span><text:span text:style-name="T323">­ven</text:span><text:span text:style-name="T324">­to</text:span><text:span text:style-name="T325">­jų pa</text:span><text:span text:style-name="T326">­ja</text:span><text:span text:style-name="T327">­mų mo</text:span><text:span text:style-name="T328">­kes</text:span><text:span text:style-name="T329">­čio įsta</text:span><text:span text:style-name="T330">­ty</text:span><text:span text:style-name="T331">­mo 17 straips</text:span><text:span text:style-name="T332">­nio pa</text:span><text:span text:style-name="T333">­kei</text:span><text:span text:style-name="T334">­ti</text:span><text:span text:style-name="T335">­mo įsta</text:span><text:span text:style-name="T336">­ty</text:span><text:span text:style-name="T337">­mo pro</text:span><text:span text:style-name="T338">­jek</text:span><text:span text:style-name="T339">­tas Nr. XIP-928. Vi</text:span><text:span text:style-name="T340">­sos sta</text:span><text:span text:style-name="T341">­di</text:span><text:span text:style-name="T342">­jos per</text:span><text:span text:style-name="T343">­ei</text:span><text:span text:style-name="T344">­tos, bu</text:span><text:span text:style-name="T345">­vo siū</text:span><text:span text:style-name="T346">­lo</text:span><text:span text:style-name="T347">­ma ypa</text:span><text:span text:style-name="T348">­tin</text:span><text:span text:style-name="T349">­ga sku</text:span><text:span text:style-name="T350">­ba. Pra</text:span><text:span text:style-name="T351">­šom pa</text:span><text:span text:style-name="T352">­si</text:span><text:span text:style-name="T353">­ruoš</text:span><text:span text:style-name="T354">­ti bal</text:span><text:span text:style-name="T355">­suo</text:span><text:span text:style-name="T356">­ti dėl pri</text:span><text:span text:style-name="T357">­ėmi</text:span><text:span text:style-name="T358">­mo. Rei</text:span><text:span text:style-name="T359">­kia 71 Sei</text:span><text:span text:style-name="T360">­mo na</text:span><text:span text:style-name="T361">­rio. Pra</text:span><text:span text:style-name="T362">­šom bal</text:span><text:span text:style-name="T363">­suo</text:span><text:span text:style-name="T364">­ti. Kas pri</text:span><text:span text:style-name="T365">­ta</text:span><text:span text:style-name="T366">­ria</text:span><text:span text:style-name="T367">­te, bal</text:span><text:span text:style-name="T368">­suo</text:span><text:span text:style-name="T369">­ja</text:span><text:span text:style-name="T370">­te už, kas tu</text:span><text:span text:style-name="T371">­ri</text:span><text:span text:style-name="T372">­te ki</text:span><text:span text:style-name="T373">­tą nuo</text:span><text:span text:style-name="T374">­mo</text:span><text:span text:style-name="T375">­nę, bal</text:span><text:span text:style-name="T376">­suo</text:span><text:span text:style-name="T377">­ja</text:span><text:span text:style-name="T378">­te prieš ar</text:span><text:span text:style-name="T379">­ba su</text:span><text:span text:style-name="T380">­si</text:span><text:span text:style-name="T381">­lai</text:span><text:span text:style-name="T382">­ko</text:span><text:span text:style-name="T383">­te.</text:span></text:p>
        <text:p text:style-name="P384"/>
        <text:p text:style-name="Priemimas">Šio įsta­ty­mo pri­ėmi­mas</text:p>
        <text:p text:style-name="P385"/>
        <text:p text:style-name="P386">Bal­sa­vo 83 Sei­mo na­riai: už – 78, prieš nė­ra, su­si­lai­kė 5. Gy­ven­to­jų pa­ja­mų mo­kes­čių įsta­ty­mo 17 straips­nio pa­kei­ti­mo įsta­ty­mas pri­im­tas.</text:p>
        <text:p text:style-name="P387"/>
        <text:p text:style-name="Laikas">15.44 val.</text:p>
        <text:p text:style-name="Roman12"><text:bookmark-start text:name="klausimas3"/>Po­li­ti­nių par­ti­jų ir po­li­ti­nių kam­pa­ni­jų fi­nan­sa­vi­mo bei fi­nan­sa­vi­mo kon­tro­lės įsta­ty­mo 5 ir 17 straips­nių pa­kei­ti­mo įsta­ty­mo pro­jek­tas Nr. XIP-2421 (<text:span text:style-name="T388">pri</text:span><text:span text:style-name="T389">­ėmi</text:span><text:span text:style-name="T390">­mo tę</text:span><text:span text:style-name="T391">­si</text:span><text:span text:style-name="T392">­nys</text:span>)</text:p>
        <text:p text:style-name="P393"><text:bookmark-end text:name="klausimas3"/></text:p>
        <text:p text:style-name="Roman">Ir 1-12 klau­si­mas – Po­li­ti­nių par­ti­jų ir po­li­ti­nių kam­pa­ni­jų fi­nan­sa­vi­mo bei fi­nan­sa­vi­mo kon­tro­lės įsta­ty­mo 5 ir 17 straips­nių pa­kei­ti­mo įsta­ty­mo pro­jek­tas Nr. XIP-2421. Taip pat li­ko tik bal­sa­vi­mas. Pra­šom pa­si­ruoš­ti. Kas pri­ta­ria­te, bal­suo­ja­te už, kas tu­ri­te ki­tą nuo­mo­nę, bal­suo­ja­te prieš ar­ba su­si­lai­ko­te.</text:p>
        <text:p text:style-name="P394"/>
        <text:p text:style-name="Priemimas">Šio įsta­ty­mo pri­ėmi­mas</text:p>
        <text:p text:style-name="P395"/>
        <text:p text:style-name="Roman">Bal­sa­vo 81 Sei­mo na­rys: už – 75, prieš nė­ra, su­si­lai­kė 6. Po­li­ti­nių par­ti­jų ir po­li­ti­nių kam­pa­ni­jų fi­nan­sa­vi­mo bei fi­nan­sa­vi­mo kon­tro­lės įsta­ty­mo 5 ir 17 straips­nių pa­kei­ti­mo įsta­ty­mo pro­jek­tas pri­im­tas.</text:p>
        <text:p text:style-name="P396"/>
        <text:p text:style-name="Laikas">15.45<text:s/><text:span text:style-name="T397">v</text:span>al.</text:p>
        <text:p text:style-name="Roman12"><text:bookmark-start text:name="klausimas4"/>Sei­mo nu­ta­ri­mo „Dėl Vals­ty­bės kon­tro­lės 2009 me­tų veik­los ata­skai­tos“ pro­jek­tas Nr. XIP-2152(2) (<text:span text:style-name="T398">svars</text:span><text:span text:style-name="T399">­ty</text:span><text:span text:style-name="T400">­mas ir pri</text:span><text:span text:style-name="T401">­ėmi</text:span><text:span text:style-name="T402">­mas</text:span>)</text:p>
        <text:p text:style-name="Roman"><text:bookmark-end text:name="klausimas4"/></text:p>
        <text:p text:style-name="Roman">To­liau mū­sų po­pie­ti­nės dar­bo­tvarkės 2-2 klau­si­mas – Sei­mo nu­ta­ri­mo „Dėl Vals­ty­bės kon­tro­lės 2009 me­tų veik­los ata­skai­tos“ pro­jek­tas Nr. XIP-2152(2). Svars­ty­mas. Au­di­to ko­mi­te­to išva­dą tu­rė­tų pa­skai­ty­ti D. Mei­že­ly­tė-Svi­lie­nė. Pra­šom.</text:p>
        <text:p text:style-name="Roman"><text:span text:style-name="T403">D. MEIŽELYTĖ-SVILIENĖ</text:span><text:s/><text:span text:style-name="T404">(</text:span><text:span text:style-name="T405">KPF</text:span><text:span text:style-name="T406">)</text:span>. Ačiū, po­sė­džio pir­mi­nin­ke. Au­di­to ko­mi­te­tas bu­vo pa­grin­di­nis ko­mi­te­tas, ap­svars­tė Lie­tu­vos Res­pub­li­kos Sei­mo nu­ta­ri­mo „Dėl Vals­ty­bės kon­tro­lės 2009 me­tų veik­los ata­skai­tos“ pro­jek­tą. Svars­ty­mo me­tu bu­vo pri­tar­ta Sei­mo kan­ce­lia­ri­jos Tei­sės de­par­ta­men­to pa­sta­bai, Vals­ty­bės kon­tro­lės pa­teik­tam siū­ly­mui ir Sei­mo Biu­dže­to ir fi­nan­sų ko­mi­te­to pa­siū­ly­mui, jie bu­vo ana­lo­giš­ki. Au­di­to ko­mi­te­tas ben­dru su­ta­ri­mu pri­ta­rė pa­to­bu­lin­tam Lie­tu­vos Res­pub­li­kos Sei­mo nu­ta­ri­mo „Dėl Vals­ty­bės kon­tro­lės 2009 me­tų veik­los ata­skai­tos“ pro­jek­tui.</text:p>
        <text:p text:style-name="Roman"><text:span text:style-name="T407">PIRMININKĖ.</text:span><text:s/>Ačiū. Biu­dže­to ir fi­nan­sų ko­mi­te­to iš­va­das per­skai­tys K. Gla­vec­kas.</text:p>
        <text:p text:style-name="Roman"><text:span text:style-name="T408">K. GLAVECKAS</text:span><text:s/><text:span text:style-name="T409">(</text:span><text:span text:style-name="T410">LSF</text:span><text:span text:style-name="T411">)</text:span>. Ger­bia­mo­ji po­sė­džio pir­mi­nin­ke, ger­bia­mie­ji ko­le­gos, su­pa­žin­din­siu su Biu­dže­to ir fi­nan­sų ko­mi­te­to, kaip pa­pil­do­mo ko­mi­te­to, iš­va­da. Iš es­mės ko­mi­te­tas pri­ta­rė nu­ta­ri­mo „Dėl Vals­ty­bės kon­tro­lės 2009 me­tų veik­los ata­­skai­tos“ pro­jek­tui ir pa­siū­lė pa­grin­di­niam ko­mi­te­tui pa­tiks­lin­ti pro­jek­to 2 da­lį, at­si­žvelg­ti į ko­mi­te­to siū­ly­mus. Ko­mi­te­to siū­ly­mas yra toks: ope­ra­ty­viai re­a­guo­ti į at­ve­jus, kai ga­li­mai ne­tei­sė­tai ir ne­efek­ty­viai val­do­mas, nau­do­ja­mas vals­ty­bės tur­tas,<text:span text:style-name="T412"><text:s/>dis</text:span><text:span text:style-name="T413">­po</text:span><text:span text:style-name="T414">­nuo</text:span><text:span text:style-name="T415">­ja</text:span><text:span text:style-name="T416">­ma juo, at</text:span><text:span text:style-name="T417">­lik</text:span><text:span text:style-name="T418">­ti ri</text:span><text:span text:style-name="T419">­bo</text:span><text:span text:style-name="T420">­tos ap</text:span><text:span text:style-name="T421">­im</text:span><text:span text:style-name="T422">­ties<text:s/></text:span>val­s­­ty­bi­nius au­di­tus. Ben­dru su­ta­ri­mu tam yra pri­tar­ta.</text:p>
        <text:p text:style-name="Roman">Aš ke­le­tą pa­aiš­ki­ni­mų dėl mū­sų pa­sta­bos. Iš tik­ro Vals­ty­bės kon­tro­lė at­lie­ka svar­bų vaid­me­nį, ta­čiau, mū­sų ko­mi­te­to po­žiū­riu, yra ypač svar­būs biu­dže­to pa­ja­mų klau­si­mai. Rei­kia pa­sa­ky­ti, kad biu­dže­to klau­si­mų, ypač tos biu­dže­to pa­ja­mų da­lies, ku­ri su­si­ju­si su vals­ty­bės tur­to nau­do­ji­mu, yra ne­pa­pras­tai blo­ga pa­dė­tis. Ga­liu pa­sa­ky­ti, pa­vyz­džiui, to­kius skai­čius, ku­rie nu­sa­ko vi­są si­tu­a­ci­ją. Pra­ei­tais me­tais Lie­tu­vo­je iš vi­so mū­sų tu­ri­mo vals­ty­bi­nio tur­to, ku­rio ver­tė per 17 mlrd. Lt, mes ga­vo­me 45 mln. Lt di­vi­den­dų į vals­ty­bės biu­dže­tą. Es­ti­ja ir Lat­vi­ja ga­vo per 900 mln. Lt di­vi­den­dų. Tai vals­ty­bės, ku­rios tu­ri be­veik tri­skart ma­žes­nę eko­no­mi­ką ir ku­rio­se vals­ty­bės tur­to yra tri­skart ma­žiau. Ta­čiau vals­ty­bės tur­tas šiuo po­žiū­riu iš tik­ro nau­do­ja­mas šei­mi­nin­kiš­kiau, nau­din­giau ir ra­cio­na­liau ir pa­de­da vals­ty­bei vyk­dy­ti jos įsi­pa­rei­go­ji­mus. Tai to da­ly­ko ne­ga­li­ma ne­pa­ste­bė­ti. Dėl to mes ir ma­no­me, kad Vals­ty­bės kon­tro­lė tu­ri su­telk­ti kur kas di­des­nį dė­me­sį, per­kel­ti ir su­ma­žin­ti nuo sa­vi­val­dy­bės ki­šen­va­gių, ki­taip sa­kant, ką sa­vi­val­dy­bė­se va­gia, smul­kme­nos… prie stam­bių da­ly­kų, ku­rie su­si­ję su vals­ty­bės tur­to nau­do­ji­mo efek­ty­vu­mu.</text:p>
        <text:p text:style-name="P423">Tas taip pat yra pa­sa­ky­ti­na ir apie mū­sų Sei­mą. Mes tu­ri­me iš prin­ci­po per­žiū­rė­ti sa­vo po­žiū­rį į mū­sų vi­sų vals­ty­bės tur­tą, jo nau­do­ji­mo efek­ty­vu­mą. Štai toks yra Biu­dže­to ir fi­nan­sų ko­mi­te­to pa­gei­da­vi­mas. Mes ti­ki­mės, kad Vals­ty­bės kon­trolė pa­keis ak­cen­tus ir pra­dės iš tik­ro la­biau rū­<text:span text:style-name="T424">pin</text:span><text:span text:style-name="T425">­tis tuo, kas da</text:span><text:span text:style-name="T426">­ro kur kas di</text:span><text:span text:style-name="T427">­des</text:span><text:span text:style-name="T428">­nę įta</text:span><text:span text:style-name="T429">­ką vals</text:span><text:span text:style-name="T430">­ty</text:span><text:span text:style-name="T431">­bės<text:s/></text:span>biu­dže­tui, o kar­tu ir jos įsi­pa­rei­go­ji­mų vyk­dy­mui. Ačiū.</text:p>
        <text:p text:style-name="P432"><text:span text:style-name="T433">PIRMININKĖ.</text:span><text:s/>Aš su­pra­tau, jūs jau ki­tą žin­gs­nį žen­gė­te, dis­ku­si­jo­je da­ly­va­vo­te, nes už­si­ra­šęs? Ge­rai. Ačiū.</text:p>
        <text:p text:style-name="P434">Ar ga­li­me ben­dru su­ta­ri­mu pri­tar­ti po svars­ty­mo? Ga­li­me.<text:s/></text:p>
        <text:p text:style-name="P435">Ta­da yra nu­ma­ty­tas pri­ėmi­mas. Tur­būt ga­lima ir pri­im­ti šį nu­ta­ri­mą, taip? Pa­straips­niui. 1 strai­ps­nis. Ga­li­me pri­im­ti ben­dru su­ta­ri­mu? 2 strai­ps­nis? Ga­li­me. Ir 3 straips­nis. Ga­li­me pri­im­ti.</text:p>
        <text:p text:style-name="P436">Pra­šo­me pa­si­ruoš­ti… Yra no­ras kal­bė­ti dėl mo­ty­vų. Ka­dan­gi prieš nė­ra, Sto­ma ir Au­re­li­ja Stan­ci­kie­ne, gal at­si­sa­ky­si­te? Ačiū. Ta­da pra­šo­me pa­si­ruoš­ti bal­suo­ti. Kas pri­ta­ria­te nu­ta­ri­mui, bal­suo­ja­te už, kas tu­ri­te ki­tą nuo­mo­nę, bal­suo­ja­te prieš ar­ba su­si­lai­ko­te.</text:p>
        <text:p text:style-name="P437"/>
        <text:p text:style-name="P438">Šio nu­ta­ri­mo pri­ėmi­mas</text:p>
        <text:p text:style-name="P439"/>
        <text:p text:style-name="P440">Bal­sa­vo 67 Sei­mo na­riai: už – 66, prieš nė­ra, su­si­lai­kė 1. Sei­mo nu­ta­ri­mas „Dėl Vals­ty­bės kon­tro­lės 2009 me­tų veik­los ata­skai­tos“ pri­im­tas.</text:p>
        <text:p text:style-name="P441">Da­bar tu­rė­tu­me svars­ty­ti 2-3a ir 2-3 b klau­simus – Lie­tu­vos gy­ven­to­jų ge­no­ci­do ir re­zis­ten­cijos ty­ri­mo cen­tro 2009 me­tų veik­los ata­skai­tą, bet aš ne­ma­tau… Yra? Tuoj pa­kvies. Pa­teik­tų ata­s­kai­tą ge­ne­ra­li­nė di­rek­to­rė Te­re­sė Bi­ru­tė Bu­rau­skai­tė.</text:p>
        <text:p text:style-name="Roman">Gal re­zer­vi­nį 4 klau­si­mą pa­ima­me, kol at­eis. (<text:span text:style-name="T442">Bal</text:span><text:span text:style-name="T443">­sai sa</text:span><text:span text:style-name="T444">­lė</text:span><text:span text:style-name="T445">­je</text:span>) Aš siū­lau re­zer­vi­nį 4 klau­si­mą, nes la­bai trum­pas. Na, ne­spė­si­me, štai at­ei­na mo­te­ris, yra la­bai trum­pas dėl įtrau­ki­mo, o jū­sų il­ges­nis, nes ten jau yra svars­ty­mas. Pra­šom.</text:p>
        <text:p text:style-name="P446"><text:s/></text:p>
        <text:p text:style-name="Laikas">15.51 val.</text:p>
        <text:p text:style-name="Roman12"><text:bookmark-start text:name="klausimas5"/>Sei­mo nu­ta­ri­mo „Dėl Sei­mo nu­ta­ri­mo „Dėl Sei­mo V (ru­dens) se­si­jos dar­bų pro­gra­mos“ pa­pil­dy­mo“ pro­jek­tas Nr. XIP-2414 (<text:span text:style-name="T447">pa</text:span><text:span text:style-name="T448">­tei</text:span><text:span text:style-name="T449">­ki</text:span><text:span text:style-name="T450">­mas, svars</text:span><text:span text:style-name="T451">­ty</text:span><text:span text:style-name="T452">­mas ir pri</text:span><text:span text:style-name="T453">­ėmi</text:span><text:span text:style-name="T454">­mas</text:span>)</text:p>
        <text:p text:style-name="P455"><text:bookmark-end text:name="klausimas5"/></text:p>
        <text:p text:style-name="Roman"><text:span text:style-name="T456">V. ŽIEMELIS</text:span><text:s/><text:span text:style-name="T457">(</text:span><text:span text:style-name="T458">KPF</text:span><text:span text:style-name="T459">)</text:span>. La­bai ačiū, ger­bia­mo­ji pir­mi­nin­ke. Aš siū­lau įtrauk­ti į se­si­jos dar­bų pro­gra­mą Pri­dė­ti­nės ver­tės mo­kes­čio įsta­ty­mo 19 straips­nio pa­kei­ti­mo įsta­ty­mo pro­jek­tą Nr. XIP-1537, ku­ris po pa­tei­ki­mo pra­ei­to­je se­si­jo­je pri­im­tas. Siū­lau taip pat įtrauk­ti į šios se­si­jos pro­gra­mą.</text:p>
        <text:p text:style-name="Roman"><text:span text:style-name="T460">PIRMININKĖ.</text:span><text:s/>Ačiū. Jū­sų no­ri klaus­ti A. En­dzi­nas.</text:p>
        <text:p text:style-name="Roman"><text:span text:style-name="T461">A. ENDZINAS</text:span><text:s/><text:span text:style-name="T462">(</text:span><text:span text:style-name="T463">LSF</text:span><text:span text:style-name="T464">)</text:span>. Dė­ko­ju. Pa­gal nu­me­rį bū­tų la­bai sun­ku su­sio­rien­tuo­ti. Gal jūs ga­lė­tu­mė­te šiek tiek trum­pai?</text:p>
        <text:p text:style-name="Roman"><text:span text:style-name="T465">V. ŽIEMELIS</text:span><text:s/><text:span text:style-name="T466">(</text:span><text:span text:style-name="T467">KPF</text:span><text:span text:style-name="T468">)</text:span>. Dėl kny­gų, spau­dos ir t. t. leng­va­tų.</text:p>
        <text:p text:style-name="Roman"><text:span text:style-name="T469">PIRMININKĖ.</text:span><text:s/>Dau­giau nė­ra no­rin­čių klaus­ti. Ar ga­li­me ben­dru su­ta­ri­mu pri­tar­ti po pa­tei­ki­mo? No­ri­te bal­suo­ti? Pra­šom pa­si­ruoš­ti ir bal­suo­ti, ar pri­ta­ria­te. Jei­gu pri­ta­ria­te, bal­suo­ja­te už, jei­gu tu­ri­te ki­tą nuo­mo­nę, – prieš ar­ba su­si­lai­ko­te. Jei­gu kon­struk­ty­viai dirb­si­me vi­są se­si­ją, tai spė­si­me.</text:p>
        <text:p text:style-name="Roman">Bal­sa­vo 57 Sei­mo na­riai: už – 34, prieš – 3, su­si­lai­kė 20. Po pa­tei­ki­mo pri­tar­ta.<text:s/></text:p>
        <text:p text:style-name="Roman">Ar ga­li­me ben­dru su­ta­ri­mu pri­tar­ti po svars­ty­mo? (<text:span text:style-name="T470">Bal</text:span><text:span text:style-name="T471">­sai sa</text:span><text:span text:style-name="T472">­lė</text:span><text:span text:style-name="T473">­je</text:span>) Vis tiek no­ri­te bal­suo­ti? Bus pri­ėmi­mas. Tik­rai ne­konst­ruk­ty­viai dir­ba­me, jau po pa­tei­ki­mo pri­ta­rė­me. Ga­li­me pri­tar­ti ben­dru su­ta­ri­mu? (<text:span text:style-name="T474">Bal</text:span><text:span text:style-name="T475">­sai sa</text:span><text:span text:style-name="T476">­lė</text:span><text:span text:style-name="T477">­je: „Ne!“</text:span>) No­ri­te bal­suo­ti? Na, bal­suo­ki­te, il­giau sė­dė­si­te, ma­to­te re­zul­ta­tą.<text:s/></text:p>
        <text:p text:style-name="Roman">Bal­sa­vo 54 Sei­mo na­riai: už – 34, prieš – 5, su­si­lai­kė 15. Po svars­ty­mo pri­tar­ta.<text:s/></text:p>
        <text:p text:style-name="Roman">Per­ei­na­me prie pri­ėmi­mo. Ar ben­dru su­ta­­rime ga­li­me pri­tar­ti 1 straips­niui? Ga­lim. 2 strai­ps­niui? Ga­lim. Nė­ra nė vie­no. Pra­šom pa­si­ruoš­ti bal­suo­ti. Kas pri­ta­ria, bal­suo­ja už, kas ne­pri­ta­ria, bal­suo­ja prieš ar­ba su­si­lai­ko.</text:p>
        <text:p text:style-name="Roman"/>
        <text:p text:style-name="Priemimas">Šio nu­ta­ri­mo pri­ėmi­mas</text:p>
        <text:p text:style-name="Roman"/>
        <text:p text:style-name="Roman">Bal­sa­vo 57 Sei­mo na­riai: už – 38, prieš – 6, su­si­lai­kė 13.<text:s/><text:span text:style-name="T478">Sei</text:span><text:span text:style-name="T479">­mo nu</text:span><text:span text:style-name="T480">­ta</text:span><text:span text:style-name="T481">­ri</text:span><text:span text:style-name="T482">­mas „Dėl Lie</text:span><text:span text:style-name="T483">­tu</text:span><text:span text:style-name="T484">­vos Res</text:span><text:span text:style-name="T485">­pub</text:span><text:span text:style-name="T486">­li</text:span><text:span text:style-name="T487">­kos Sei</text:span><text:span text:style-name="T488">­mo nu</text:span><text:span text:style-name="T489">­ta</text:span><text:span text:style-name="T490">­ri</text:span><text:span text:style-name="T491">­mo „Dėl Sei</text:span><text:span text:style-name="T492">­mo V (ru</text:span><text:span text:style-name="T493">­dens) se</text:span><text:span text:style-name="T494">­si</text:span><text:span text:style-name="T495">­jos dar</text:span><text:span text:style-name="T496">­bų pro</text:span><text:span text:style-name="T497">­gra</text:span><text:span text:style-name="T498">­mos“ pa</text:span><text:span text:style-name="T499">­pil</text:span><text:span text:style-name="T500">­dy</text:span><text:span text:style-name="T501">­mo“ pri</text:span><text:span text:style-name="T502">­im</text:span><text:span text:style-name="T503">­tas.</text:span><text:s/></text:p>
        <text:p text:style-name="Roman"/>
        <text:p text:style-name="Laikas">15.55 val.</text:p>
        <text:p text:style-name="Roman12"><text:bookmark-start text:name="klausimas6"/>Lie­tu­vos gy­ven­to­jų ge­no­ci­do ir re­zis­ten­ci­jos ty­ri­mo cen­tro 2009 me­tų veik­los ata­skai­ta</text:p>
        <text:p text:style-name="P504"><text:bookmark-end text:name="klausimas6"/></text:p>
        <text:p text:style-name="Roman">Da­bar į tri­bū­ną kvie­čiu Lie­tu­vos gy­ven­to­jų ge­no­ci­do ir re­zis­ten­ci­jos ty­ri­mo cen­tro di­rek­to­rę Te­re­sę Bi­ru­tę Bu­raus­kai­tę pri­sta­ty­ti 2009 me­tų veik­los ata­skai­tą. Pri­sta­ty­ti ski­ria­me 10–15 min., ne dau­giau, 10, kad pas­kui bū­tų lai­ko klau­si­mams.<text:s/></text:p>
        <text:p text:style-name="P505"><text:span text:style-name="T506">T. B. BURAUSKAITĖ.</text:span><text:span text:style-name="T507"><text:s/>Ger</text:span><text:span text:style-name="T508">­bia</text:span><text:span text:style-name="T509">­mo</text:span><text:span text:style-name="T510">­ji Sei</text:span><text:span text:style-name="T511">­mo vi</text:span><text:span text:style-name="T512">­ce</text:span><text:span text:style-name="T513">­pir</text:span><text:span text:style-name="T514">­mi</text:span><text:span text:style-name="T515">­nin</text:span><text:span text:style-name="T516">­ke, ger</text:span><text:span text:style-name="T517">­bia</text:span><text:span text:style-name="T518">­mie</text:span><text:span text:style-name="T519">­ji Sei</text:span><text:span text:style-name="T520">­mo na</text:span><text:span text:style-name="T521">­riai, ga</text:span><text:span text:style-name="T522">­na vė</text:span><text:span text:style-name="T523">­lu at</text:span><text:span text:style-name="T524">­si</text:span><text:span text:style-name="T525">­skai</text:span><text:span text:style-name="T526">­ty</text:span><text:span text:style-name="T527">­ti už 2009 m., nes gal</text:span><text:span text:style-name="T528">­vo</text:span><text:span text:style-name="T529">­je su</text:span><text:span text:style-name="T530">­ka</text:span><text:span text:style-name="T531">­si šių me</text:span><text:span text:style-name="T532">­tų pro</text:span><text:span text:style-name="T533">­ble</text:span><text:span text:style-name="T534">­mos ir rū</text:span><text:span text:style-name="T535">­pes</text:span><text:span text:style-name="T536">­čiai.</text:span></text:p>
        <text:p text:style-name="P537">Lie­tu­vos gy­ven­to­jų ge­no­ci­do ir re­zis­ten­ci­jos ty­ri­mo cen­tras, va­do­vau­da­ma­sis jo veik­lą api­brė­žian­čiu įsta­ty­mu ir nuo­sta­tais, sa­vo veik­los re­zul­ta­tais, ti­ki­mės, pri­si­de­da prie pi­lie­ti­nės vi­suo­me­nės kū­ri­mo, is­to­ri­nės kul­tū­ros for­ma­vi­mo, is­to­ri­nės at­min­ties iš­sau­go­ji­mo. Sten­gia­si kar­tu su ki­tom ins­ti­tu­ci­jom ak­ty­viai da­ly­vau­ti ku­riant ži­nių vi­suo­me­nę ir plės­ti ry­šius su Lie­tu­vos ir ki­tų ša­lių gi­mi­nin­go­mis ins­ti­tu­ci­jo­mis. Taip pat sten­gia­ma­si dė­me­sį skir­ti jau­ni­mo edu­ka­ci­nėms pro­gra­moms, moks­lei­vių kū­ry­bi­niam ak­ty­vu­mui ska­tin­ti.<text:s/></text:p>
        <text:p text:style-name="P538">Per 2009 me­tus dau­giau kaip 1,5 mln. Lt su­ma­žin­tas biu­dže­to asig­na­vi­mas, to­dėl bu­vo­me pri­vers­ti at­si­sa­ky­ti 11 eta­tų. Su­ma­žė­jo ir taip ne­di­de­li ge­ro­kai nuo ša­lies vi­dur­kio at­si­lie­kan­tys dar­buo­to­jų at­ly­gi­ni­mai, bet vi­sos įsta­ty­mų pa­ves­tos funk­ci­jos bu­vo vyk­do­mos ir veik­los ap­im­tys ne­bu­vo ma­ži­na­mos.<text:s/></text:p>
        <text:p text:style-name="P539">2009 m. pla­ne nu­ma­ty­ti pla­nai bu­vo vyk­do­mi iš­lai­kant tra­di­ciš­kai pri­ori­te­ti­nes veik­los kryp­tis: so­vie­ti­nės ir na­cių oku­pa­ci­jos lai­ko­tar­piu vy­ku­sių pro­ce­sų moks­li­nė ir tei­si­nė ana­li­zė, jos re­zul­ta­tų sklai­da vi­suo­me­nė­je, dar­bas su jau­ni­mu sie­kiant pa­gi­lin­ti mo­kyk­lų pro­gra­mo­se dės­to­mas mo­der­nio­sios is­to­ri­jos ži­nias bei ug­dy­ti ge­bė­ji­mą sa­va­ran­kiš­kai ver­tin­ti is­to­ri­nius pro­ce­sus.<text:s/></text:p>
        <text:p text:style-name="P540">2009 m. – Lie­tu­vos Lais­vės Ko­vos są­jū­džio me­tai at­si­spin­dė­jo veik­lo­je, ypač su­si­ju­sio­je su at­mi­ni­mo įam­ži­ni­mu. Ne­de­ta­li­zuo­da­ma, nes mū­sų ata­skai­ta yra Lie­tu­vos gy­ven­to­jų ge­no­ci­do ir re­zisten­ci­jos ty­ri­mo cen­tro sve­tai­nė­je, pa­mi­nė­siu tik­tai to­kius svar­bes­nius ata­skai­ti­nio lai­ko­tar­pio dar­bus, pra­dė­da­ma nuo moks­li­nių ty­ri­mų, vyk­dy­tų 2009 m.<text:s/></text:p>
        <text:p text:style-name="P541">Bu­vo tę­sia­mos il­ga­lai­kės pro­gra­mos, skir­tos at­skleis­ti oku­pa­ci­nių re­ži­mų nu­si­kal­ti­mus, jų vy­k­dy­to­jus bei pa­sek­mes Lie­tu­vos gy­ven­to­jams, tir­ti pa­si­prie­ši­ni­mo oku­pa­ci­niams re­ži­mams pro­ce­sus ir jų da­ly­vius. Bu­vo de­šimt straips­nių, skir­tų an­ti­so­vie­ti­nei<text:span text:style-name="T542"><text:s/>ir an</text:span><text:span text:style-name="T543">­ti</text:span><text:span text:style-name="T544">­na</text:span><text:span text:style-name="T545">­ci</text:span><text:span text:style-name="T546">­nei re</text:span><text:span text:style-name="T547">­zis</text:span><text:span text:style-name="T548">­ten</text:span><text:span text:style-name="T549">­ci</text:span><text:span text:style-name="T550">­jai 1940–1944 m.,</text:span><text:s/>Lie­tu­vos ru­si­fi­ka­ci­jos ir so­vie­ti­za­ci­jos te­ma bu­vo pa­reng­tas vie­nas straips­nis, vie­na pub­li­ka­ci­ja, du pra­ne­ši­mai. Apie lais­vi­ni­mo by­lą Va­ka­ruo­se bu­vo pa­reng­ti du straips­niai, skai­ty­ti du pra­ne­ši­mai kon­fe­ren­ci­jo­se. Ti­riant KGB veik­lą Lie­tu­vo­je pa­reng­ta de­šimt straips­nių, skai­ty­ti trys pra­ne­ši­mai. Apie Lie­tu­vos oku­pa­ci­ją ir anek­si­ją bei ko­vą už ne­pri­klau­so­my­bę pa­reng­ti pen­ki straips­niai, du pra­ne­ši­mai.<text:s/></text:p>
        <text:p text:style-name="Roman">To­liau bu­vo ren­gia­mas ir 2009 m. iš­leis­tas nuo so­vie­ti­nio re­ži­mo nu­ken­tė­ju­sių Lie­tu­vos gy­ven­to­jų var­dy­nas, skir­tas 1948 m., tai yra III to­mo ant­ro­ji kny­ga, šim­tas de­šimt spau­dos lan­kų. Taip pat, kaip ir kiek­vie­nais me­tais, iš­leis­tas žur­na­las<text:s/><text:span text:style-name="T551">„Ge</text:span><text:span text:style-name="T552">­no</text:span><text:span text:style-name="T553">­ci</text:span><text:span text:style-name="T554">­das ir re</text:span><text:span text:style-name="T555">­zis</text:span><text:span text:style-name="T556">­ten</text:span><text:span text:style-name="T557">­ci</text:span><text:span text:style-name="T558">­ja“, du nu</text:span><text:span text:style-name="T559">­me</text:span><text:span text:style-name="T560">­riai.<text:s/></text:span></text:p>
        <text:p text:style-name="P561">Ty­ri­mo sri­ty­je pra­dė­ti du nau­ji pro­jek­tai, kaip da­bar jie va­di­na­mi. Pra­dė­tas nuo­sek­lus ir iš­sa­mus ty­ri­mas in­ter­ne­to tin­kla­la­py­je „lit­hu­a­nian­jews“ pa­skelb­to są­ra­šo lie­tu­vių, ku­rie kal­ti­na­mi da­ly­va­vus ho­lo­kaus­te. Juo sie­kia­ma per įma­no­mai trum­piau­sią lai­ko­tar­pį su­da­ry­ti ho­lo­kaus­to vyk­dy­to­jų kom­piu­te­ri­nę duo­me­nų ba­zę, nu­sta­ty­ti bent apy­tik­rius skai­čius Lie­tu­vos pi­lie­čių, tal­ki­nu­sių na­ciams ir vyk­džiu­sių žy­dų nai­ki­ni­mą Lie­tu­vo­je. Tas dar­bas pra­dė­tas nuo ket­vir­to ket­vir­čio ir jau ta­da bu­vo nu­sta­ty­ta: iš 1737 iš­tir­tų ta­me mi­nė­ta­me są­ra­še skelb­tų pa­var­džių ga­li­mai ho­lo­kaus­te da­ly­va­vo 301. Ga­liu pa­mi­nė­ti, šiais me­tais per du ket­vir­čius iš­tir­ta 865 ta­me są­ra­še mi­ni­mi as­me­nys ir ga­li­mai da­ly­va­vo ho­lo­kaus­te 322.<text:s/></text:p>
        <text:p text:style-name="P562">Taip pat 2009 m. pa­bai­go­je ir šiais me­tais tę­sia­mas nau­jas pro­jek­tas apie 1920–1939 m. Vil­niaus kraš­te oku­pa­ci­nio re­ži­mo vyk­dy­tą po­li­ti­ką bei pa­si­prie­ši­ni­mo jai pro­ce­sus ir da­ly­vius, kas yra nu­ma­ty­ta cen­tro įsta­ty­me, bet iki šiol ne­bu­vo vyk­do­ma. Šią te­mą ap­si­ė­mė ty­ri­nė­ti ge­ras šios sri­ties ži­no­vas dak­ta­ras Bro­nius Ma­kaus­kas.<text:s/></text:p>
        <text:p text:style-name="P563">Taip pat bu­vo tę­sia­mi oku­pa­ci­jų me­tais vyk­dy­tų žu­dy­nių ty­ri­mai, agen­tų smo­gi­kų veik­la, gy­ven­to­jų trė­mi­mo or­ga­ni­za­to­rių ir vyk­dy­to­jų as­me­ny­bių nu­sta­ty­mas, jų per­so­na­li­nių duo­me­nų su­ve­di­mas. Įta­ri­mu da­ly­va­vus žy­dų žu­dy­nė­se as­me­nų veiks­mų ty­ri­mas daž­niau­siai at­lie­ka­mas jų ar­ti­mų­jų pra­šy­mu. Čia skir­tin­gai nuo mū­sų ano są­ra­šo ty­ri­mo. De­ja, de­ta­li­zuo­ti šių ty­ri­mų ir įvar­din­ti pa­var­des šiuo me­tu ne­įma­no­ma, nes dar vyks­ta iki­teis­mi­nis ty­ri­mas.<text:s/></text:p>
        <text:p text:style-name="P564">Taip pat 2008 m. pra­dė­ta nau­ja pro­gra­ma „As­me­nų, nu­ken­tė­ju­sių nuo 1939–1990 m. oku­pa­ci­jų, tei­si­nio sta­tu­so įsta­ty­mo pa­pil­dy­mo“, ty­ri­mas apie as­me­nis, ku­rie par­ti­za­ni­nio ka­ro ap­lin­ky­bė­mis ta­po naš­lai­čiais, sa­ky­si­me, ir įvai­riom ne­iš­aiš­kin­tom ap­lin­ky­bėm, ku­rios yra aiš­ki­na­mos, ir nuo par­ti­za­nų ran­kos. Duo­me­nų ba­zė­je yra nu­sta­ty­ti 455 as­me­nys.<text:s/></text:p>
        <text:p text:style-name="Roman"><text:span text:style-name="T565">Kaip mi</text:span><text:span text:style-name="T566">­nė</text:span><text:span text:style-name="T567">­jau, 2009 m. bu</text:span><text:span text:style-name="T568">­vo pa</text:span><text:span text:style-name="T569">­skelb</text:span><text:span text:style-name="T570">­ti Lie</text:span><text:span text:style-name="T571">­tu</text:span><text:span text:style-name="T572">­vos Lais</text:span><text:span text:style-name="T573">­vės Ko</text:span><text:span text:style-name="T574">­vos są</text:span><text:span text:style-name="T575">­jū</text:span><text:span text:style-name="T576">­džio me</text:span><text:span text:style-name="T577">­tais ir tai ge</text:span><text:span text:style-name="T578">­ro</text:span><text:span text:style-name="T579">­kai at</text:span><text:span text:style-name="T580">­si</text:span><text:span text:style-name="T581">­lie</text:span><text:span text:style-name="T582">­pė mū</text:span><text:span text:style-name="T583">­sų įam</text:span><text:span text:style-name="T584">­ži</text:span><text:span text:style-name="T585">­ni</text:span><text:span text:style-name="T586">­mo pro</text:span><text:span text:style-name="T587">­gra</text:span><text:span text:style-name="T588">­moms. Cen</text:span><text:span text:style-name="T589">­tras pa</text:span><text:span text:style-name="T590">­ren</text:span><text:span text:style-name="T591">­gė, su</text:span><text:span text:style-name="T592">­de</text:span><text:span text:style-name="T593">­ri</text:span><text:span text:style-name="T594">­no su da</text:span><text:span text:style-name="T595">­ly</text:span><text:span text:style-name="T596">­vau</text:span><text:span text:style-name="T597">­jan</text:span><text:span text:style-name="T598">­čio</text:span><text:span text:style-name="T599">­mis įstai</text:span><text:span text:style-name="T600">­go</text:span><text:span text:style-name="T601">­mis, sa</text:span><text:span text:style-name="T602">­vi</text:span><text:span text:style-name="T603">­val</text:span><text:span text:style-name="T604">­dy</text:span><text:span text:style-name="T605">­bė</text:span><text:span text:style-name="T606">­mis, vals</text:span><text:span text:style-name="T607">­ty</text:span><text:span text:style-name="T608">­bi</text:span><text:span text:style-name="T609">­nė</text:span><text:span text:style-name="T610">­mis ins</text:span><text:span text:style-name="T611">­ti</text:span><text:span text:style-name="T612">­tu</text:span><text:span text:style-name="T613">­ci</text:span><text:span text:style-name="T614">­jo</text:span><text:span text:style-name="T615">­mis bei vi</text:span><text:span text:style-name="T616">­suo</text:span><text:span text:style-name="T617">­me</text:span><text:span text:style-name="T618">­ni</text:span><text:span text:style-name="T619">­nė</text:span><text:span text:style-name="T620">­mis or</text:span><text:span text:style-name="T621">­ga</text:span><text:span text:style-name="T622">­ni</text:span><text:span text:style-name="T623">­za</text:span><text:span text:style-name="T624">­ci</text:span><text:span text:style-name="T625">­jo</text:span><text:span text:style-name="T626">­mis ir sėk</text:span><text:span text:style-name="T627">­min</text:span><text:span text:style-name="T628">­gai įvyk</text:span><text:span text:style-name="T629">­dė Lie</text:span><text:span text:style-name="T630">­tu</text:span><text:span text:style-name="T631">­vos Lais</text:span><text:span text:style-name="T632">­vės Ko</text:span><text:span text:style-name="T633">­vos są</text:span><text:span text:style-name="T634">­jū</text:span><text:span text:style-name="T635">­džio</text:span><text:s/>60-ųjų me­ti­nių mi­nė­ji­mo pro­gra­mą. Bu­vo iš­leis­ti lei­di­niai, įvai­rūs žen­klai, žy­me­nys, bu­vo su­reng­tas ge­ne­ro­lo Jo­no Že­mai­čio-Vy­tau­to 100-ųjų gi­mi­mo ir 55-ųjų žū­ties me­ti­nių mi­nė­ji­mas Pa­lan­go­je. Ati­da­ry­ta kil­no­ja­mo­ji pa­ro­da „Ka­ras po ka­ro“. Ryš­kes­nis dar­bas, ku­ris tę­sia­mas ir šiais me­tais ir tu­rės bū­ti už­baig­tas lap­kri­čio 22 d., tai bu­vo su­bur­ta dar­bo gru­pė iš mū­sų cen­tro, Rad­vi­liš­kio ra­jo­no sa­vi­val­dy­bės, Kraš­to ap­sau­gos mi­nis­te­ri­jos, Kul­tū­ros pa­vel­do de­par­ta­men­to at­sto­vų. Jie pa­ren­gė 1949 m. va­sa­rio 16 d. de­kla­ra­ci­jos, ku­ri bu­vo pa­si­ra­šy­ta va­dų su­va­žia­vi­mo būs­ti­nė­je Mi­nai­čių kai­me, Mik­nių so­dy­bo­je, įam­ži­ni­mo kon­cep­ci­ją, są­ma­tas bei bū­si­mo pa­min­klo pro­jek­tą. Tas pa­min­klas bus pa­sta­ty­tas ir ati­deng­tas, bent ti­ki­mės, šių me­tų lap­kri­čio 22 d. Ža­da at­vyk­ti ir mū­sų Pre­ziden­tė.<text:s/></text:p>
        <text:p text:style-name="Roman">Taip pat bu­vo to­liau tę­sia­mas gin­kluo­to pa­si­prie­ši­ni­mo įvy­kių ir da­ly­vių at­mi­ni­mo įam­ži­ni­mo dar­bas. Pa­sta­ty­tas Vy­tau­to apy­gar­dos par­ti­za­nams pa­min­klas Ute­no­je, Za­ra­sų kraš­to ko­vo­to­jams už lais­vę Svė­da­suo­se, ati­deng­ti ke­li me­mo­ria­li­niai žen­klai, pa­sta­ty­ti 25 ti­pi­niai at­mi­ni­mo žen­klai įvai­rio­se vie­to­se (daž­niau­siai pa­gal vie­ti­nių žmo­nių pa­gei­da­vi­mus), įvai­riuo­se Lie­tu­vos ra­jo­nuo­se. To­liau bu­vo tę­sia­ma ir pa­ro­di­nė veik­la. 2009 m. su­ma­žė­jus eks­po­zi­ci­joms su­si­pa­ži­no apie 40 tūkst. lan­ky­to­jų. Yra su­reng­ta daug eks­kur­si­jų. Jų kas­met bū­na ir­gi dau­giau kaip 600–700. Nors bu­vo pa­di­din­tos bi­lie­tų bei pa­slau­gų kai­nos, bet lan­ky­to­jų su­ma­žė­jo la­bai ne­žen­kliai.<text:s/></text:p>
        <text:p text:style-name="Roman">Vi­suo­me­nė­je yra ga­na žen­kli to­kia veik­la ir yra ne­blo­gi at­si­lie­pi­mai apie įvai­rias kon­fe­ren­ci­jas, se­mi­na­rus, pa­veiks­lų ir įvai­rių fo­to­įvy­kių, už­fik­suo­tų mū­sų te­ma­ti­ka, pa­ro­dos, ki­tų vals­ty­bių svar­bių is­to­ri­nių da­tų mi­nė­ji­mai. Ypač di­de­lio dė­me­sio su­lau­kė Lat­vi­jos am­ba­sa­dos Če­ki­jo­je su­reng­ta pa­ro­da, skir­ta Molotovo–Ribentropo pak­to 70-me­čiui ir Bal­ti­jos ke­lio 20-me­čiui, ku­rios ati­da­ry­me da­ly­va­vo ir Lie­tu­vos Pre­zi­den­tė D. Gry­baus­kai­tė. Kil­no­ja­mo­sios pa­ro­dos taip pat sklei­džia in­for­ma­ci­ją apie mū­sų tau­tos ne­tek­tis 1939–1941 m. Tai „Smur­to kro­ni­ka“, ku­ri bu­vo Lie­tu­vo­je eks­po­nuo­ja­ma įvai­riuo­se ra­jo­nuo­se, da­bar – Tus­ku­lė­nų rim­ties par­ko ofi­ci­no­je. Taip pat kil­no­ja­mo­ji pa­ro­da „Ka­ras po ka­ro“, skir­ta gin­kluo­tam pa­si­prie­ši­ni­mui 1944–1953 m., bu­vo me­tų pra­džio­je eks­po­nuo­ja­ma Sta­si mu­zie­ju­je Ber­ly­ne, po to Var­šu­vo­je, Bals­to­gė­je, Vroc­la­ve, Ko­ša­li­ne. Pa­ro­da „Mes ne­mi­rę“ va­sa­rio–­ko­vo mėn. bu­vo eks­po­nuo­ja­ma Bul­ga­ri­jo­je.<text:s/></text:p>
        <text:p text:style-name="Roman">Bu­vo su­reng­tas kas­me­ti­nis moks­lei­vių kū­ry­bos kon­kur­sas, ku­ria­me da­ly­va­vo ar­ti tūks­tan­čio moks­lei­vių, pri­sta­tė 660 pie­ši­nių, daug ra­ši­nių ir dai­nų. Rė­mė­jai mums pa­dė­jo ap­do­va­no­ti šiuos moks­lei­vius už jų tik­rai ne­pa­pras­tus dar­bus. Mes juos la­mi­nuo­ja­me ir eks­po­nuo­ja­me įvai­riuo­se ren­gi­niuo­se, vyks­tan­čiuo­se Ka­ri­nin­kų ra­mo­vė­je, taip pat, kaip gal esa­te pa­ste­bė­ję, prie KBG pa­sta­to bir­že­lio 14 d. ir ki­to­mis įžy­mio­mis die­no­mis. Ka­dan­gi ki­tais me­tais bus 1941 m. ypa­tin­gų įvy­kių su­kak­tys, tai nu­ma­to­me iš­leis­ti at­vi­ru­kų rin­ki­nį. Ne­ži­nau, kiek aš čia dar tu­riu lai­ko.</text:p>
        <text:p text:style-name="Roman"><text:span text:style-name="T636">PIRMININKĖ.</text:span><text:s/>Gal klau­si­mams…</text:p>
        <text:p text:style-name="Roman"><text:span text:style-name="T637">T. B. BURAUSKAITĖ.</text:span><text:s/>Nors ir ne­bu­vo su­reng­tos va­sa­ros sto­vyk­los mi­nė­to kon­kur­so lau­re­a­tams, bet mū­sų dar­buo­to­jai vyks­ta su edu­ka­ci­nė­mis pro­gra­mo­mis į įvai­rias vai­kų sto­vyk­las, mo­kyk­las, dės­to, pa­gal pa­gei­da­vi­mą ren­gia edu­ka­ci­nes pa­mo­kas ne tik pa­čia­me mu­zie­ju­je, bet ir mo­kyk­lo­se pa­gal mo­ky­to­jų pra­šy­mus. Mu­zie­jaus edu­ka­ci­nė­je pro­gra­mo­je 2009 m. da­ly­va­vo 2022 moks­lei­viai iš įvai­rių Lie­tu­vos mo­kyk­lų. O Ge­no­ci­do au­kų mu­zie­ju­je lan­kė­si (be edu­ka­ci­nių pro­gra­mų) dau­giau kaip 6 tūkst. moks­lei­vių. Iš­leis­ti še­ši nau­ji lei­di­niai, pa­kar­to­ti kai ku­rie po­pu­lia­rūs anks­tes­ni ir da­ly­vau­ta Je­ru­za­lės, Var­šu­vos, Ge­te­bor­go ir Frank­fur­to tarp­tau­ti­nė­se kny­gų mu­gė­se su mū­sų ki­to­mis kal­bo­mis iš­leis­tais lei­di­niais.<text:s/></text:p>
        <text:p text:style-name="Roman">Tik­tai ke­lis žo­džius no­rė­čiau pa­sa­ky­ti apie tai, kas mums kiek truk­do ir ko­kie mū­sų at­ei­ties pla­nai, ku­riuos jau šiais me­tais ban­do­me re­a­li­zuo­ti. Ne­la­bai bū­čiau ori­gi­na­li sa­ky­da­ma, kad trūks­ta lė­šų, bet ban­do­me įvai­riai mes iš­si­suk­ti, ti­ki­mės, kad ne­bus taip vi­są lai­ką, ir ren­giam pro­jek­tus. Vie­ną mū­sų pro­jek­tą Eu­ro­pa… ben­drą­jį „Eu­ro­pa pi­lie­čiams“ pri­ėmė, ket­vir­to eta­po, ku­ris bu­vo vie­nas iš še­šių Lie­tu­vos pa­tvir­tin­tų pro­jek­tų. Taip pat mes ti­ki­mės da­ly­vau­ti dau­giau tarp­tau­ti­niuo­se ren­gi­niuo­se ir pa­si­telk­ti pa­na­šių ins­ti­tu­ci­jų veik­lą, dau­giau kon­sul­tuo­tis įvai­rio­mis te­mo­mis, ku­rios ke­lia mums pro­ble­mų. Sa­ky­sim, da­bar su­da­rė­me il­ga­lai­kę su­tar­tį su Len­ki­jos tau­tos at­min­ties ins­ti­tu­tu dėl gin­kluo­to pa­si­prie­ši­ni­mo do­ku­men­tų lei­dy­bos. Ti­ki­mės iš­leis­ti ne ma­žiau kaip pen­kias kny­gas. Ir vie­no­je sie­nos pu­sė­je vy­ku­sių įvy­kių po­ka­rio me­tu, ir ki­to­je sie­nos pu­sė­je… Ti­ki­mės, gal bus ir šio­kia to­kia kon­fron­ta­ci­ja, nes tie pa­tys įvy­kiai skir­tin­gai aiš­ki­na­mi. Bet ben­dras dar­bas gal leis ras­ti ir ben­drą var­dik­lį is­to­ri­nių pro­cesų.</text:p>
        <text:p text:style-name="Roman">Api­ben­dri­nu­si drįs­čiau teig­ti, kad veik­los ap­im­tys…</text:p>
        <text:p text:style-name="Roman"><text:span text:style-name="T638">PIRMININKĖ.</text:span><text:s/>Gal jau lai­kas.</text:p>
        <text:p text:style-name="Roman"><text:span text:style-name="T639">T. B. BURAUSKAITĖ.</text:span><text:s/>…gau­na­mi asig­na­vi­mai yra adek­va­tūs, lė­šos bu­vo pa­nau­do­tos veiks­min­gai ir 2009 m. cen­tras vals­ty­bės pa­ves­tas funk­ci­jas vyk­dė nuo­sek­liai ir pro­fe­sio­na­liai. Ačiū už dė­me­sį.</text:p>
        <text:p text:style-name="Roman"><text:span text:style-name="T640">PIRMININKĖ.</text:span><text:s/>Jū­sų no­ri pa­klaus­ti sep­ty­ni Sei­mo na­riai. Pir­ma­sis klau­sia A. Ka­zu­lė­nas.</text:p>
        <text:p text:style-name="Roman"><text:span text:style-name="T641">A. KAZULĖNAS</text:span><text:s/><text:span text:style-name="T642">(</text:span><text:span text:style-name="T643">TS-LKDF</text:span><text:span text:style-name="T644">)</text:span>. Ačiū. Ger­bia­mo­sios pra­ne­šė­jos no­rė­jau pa­klaus­ti dėl bu­vu­sių KGB rū­mų pa­skir­ties. Jau pra­ėjo be­veik 20 me­tų, kai pa­si­kei­tė tų rū­mų pa­skir­tis, ta­čiau aiš­ku­mo taip ir nė­ra. Pra­ei­na me­tai, ki­ti ir vėl ky­la įvai­riau­sių pro­ble­mų, t. y. no­ri­ma iš ten iš­kel­din­ti da­bar įsi­kū­ru­sį Au­kų mu­zie­jų, Ypa­tin­gą­jį ar­chy­vą ir ki­tas įstai­gas. Tai ga­lų ga­le ar ka­da baig­sis tas ne­aiš­ku­mas? Ko­kia da­bar si­tu­a­ci­ja? Ar Tei­sin­gu­mo mi­nis­te­ri­ja ir teis­mai ne­ža­da kur nors iš­si­kraus­ty­ti ga­lu­ti­nai, su­ras­ti sau nau­jas pa­tal­pas? Ačiū.</text:p>
        <text:p text:style-name="Roman"><text:span text:style-name="T645">T. B. BURAUSKAITĖ.</text:span><text:s/>Aiš­ku, ne mū­sų kom­pe­ten­ci­ja spręs­ti apie teis­mų pla­nus, bet, kiek te­ko pa­tir­ti, jie tu­rė­jo to­kią ten­den­ci­ją šiek tiek kė­sin­tis į cen­tro ir ar­chy­vo pa­tal­pas, ta­čiau po to, kai jie ma­no kvie­ti­mu pa­da­rė eks­kur­si­ją, pa­ma­tė mū­sų dar­bo są­ly­gas, kad mes ir ar­chy­vas esa­m to­kios sim­bio­zi­nė­s būk­lės ir mū­sų dar­bai ki­taip ne­vyk­tų. Ben­dras plo­tas yra 2200 kvad­ra­tų, o ka­bi­ne­tams yra skir­ta tik­tai 380, ir iš­ei­na vie­nam dar­buo­to­jui šiek tiek dau­giau ne­gu 8 m<text:span text:style-name="T646">2</text:span>, tai yra že­mo­ji nor­mos ri­ba. Tai­gi mes su teis­mais ne­kon­fron­ta­vo­me, bet ban­dy­si­me ras­ti kaž­ko­kį ben­drą spren­di­mą, nes jų si­tu­a­ci­ja ir­gi yra kom­pli­kuo­ta. Bet yra ir ga­li­my­bių, man at­ro­do, į ki­tus pa­sta­tus orien­tuo­tis, ne­bū­ti­nai į šį, ku­ris tu­ri sa­vo la­bai skau­džią pra­ei­tį. Kaip ži­no­me, mū­sų vi­suo­me­ni­nės or­ga­ni­za­ci­jos, po­li­ti­nių ka­li­nių ir trem­ti­nių ben­dri­jos ir są­jun­gos bu­vo la­bai aiš­kiai nu­si­tei­ku­sios ši­tą pa­sta­tą pa­vers­ti me­mo­ria­lu. Čia yra dis­ku­tuo­ti­nas klau­si­mas, ne ma­no kom­pe­ten­ci­ja tai spręs­ti. Aš ma­nau, kad mes su teis­mais su­ge­bė­si­me tai­kiai iš­spręs­ti ši­tą pro­ble­mą.<text:s/></text:p>
        <text:p text:style-name="Roman"><text:span text:style-name="T647">PIRMININKĖ.</text:span><text:s/>Ačiū. To­liau tu­rė­tų klaus­ti M. Va­raš­ka. Ne­ma­tau sa­lė­je. Klau­sia A. Dum­čius.<text:s/></text:p>
        <text:p text:style-name="Roman"><text:span text:style-name="T648">A. DUMČIUS</text:span><text:s/><text:span text:style-name="T649">(</text:span><text:span text:style-name="T650">TS-LKDF</text:span><text:span text:style-name="T651">)</text:span>. Dė­kui. Aš no­rė­jau trum­pai pa­dė­ko­ti už ge­rą ben­dra­dar­bia­vi­mą su mū­sų Pa­si­prie­ši­ni­mo, nu­ken­tė­ju­sių­jų ko­mi­si­ja, tik­rai daug ren­gi­nių. O klau­si­mas bū­tų toks. Kaip jums at­ro­do dėl to rė­mi­mo fon­do, ku­ris yra Ge­no­ci­do cen­tre? Jis, aiš­ku, ne­žlu­go, bet ar jums ne­at­ro­do, kad rei­kia per­žiū­rė­ti ben­drai jo pa­skir­tį dėl to, kad dau­giau is­to­ri­nę at­min­tį gal te­gu jis re­mia ir vi­so­kiais bū­dais pa­de­da, o ne vien ma­te­ria­liai<text:s/><text:span text:style-name="T652">pa</text:span><text:span text:style-name="T653">­de</text:span><text:span text:style-name="T654">­da kai ku</text:span><text:span text:style-name="T655">­riems nu</text:span><text:span text:style-name="T656">­ken</text:span><text:span text:style-name="T657">­tė</text:span><text:span text:style-name="T658">­ju</text:span><text:span text:style-name="T659">­siems as</text:span><text:span text:style-name="T660">­me</text:span><text:span text:style-name="T661">­nims, nes</text:span><text:s/>yra ir ki­tų ins­ti­tu­ci­jų, ku­rios tai da­ro? Kaip jums at­ro­dy­tų, ar ne­rei­kia per­žiū­rė­ti fon­do pa­skir­tį?<text:s/></text:p>
        <text:p text:style-name="Roman"><text:span text:style-name="T662">T. B. BURAUSKAITĖ.</text:span><text:s/>Man la­bai sun­ku bū­tų spręs­ti, nes ži­nodama ši­to kon­tin­gen­to, tu­riu ome­ny bu­vu­sių po­li­ti­nių ka­li­nių, tre­mi­nių, jų pa­li­kuo­nių am­žiaus būk­lę, jų svei­ka­tos būk­lę, ne­drįs­čiau sa­ky­ti, kad jiems ta ne­di­de­lė pa­ra­ma, ku­rią tas fon­das tei­kia, nė­ra reikš­min­ga. Aš sa­ky­čiau, kad įam­ži­ni­mo klau­si­mu gal dau­giau cen­tras ga­lė­tų, jei­gu bū­tų pa­kan­ka­mai fi­nan­suo­ja­mas, at­lik­ti ši­tą funk­ci­ją pla­čiau pa­gal pa­gei­da­vi­mus as­me­nų, ku­rie ži­no, kur pa­lai­do­ti jų ar­ti­mie­ji, per­kel­ti tuos pa­lai­kus iš to­kių ne­la­bai gerb­ti­nų vie­tų. Sa­ky­si­me, li­ko vie­nin­te­lė ne­įam­žin­ta Dai­na­vos par­ti­za­nų apy­­gar­da, ten bu­vo kon­flik­tai šiek tiek su Aly­taus ra­jo­nu, bet mes dar ne­tu­rė­jo­me ir pi­ni­gų. Kaip tik su­ta­po su tuo sun­kme­čiu. Aš ne­drįs­čiau at­im­ti tos pa­skir­ties iš fon­do.<text:s/></text:p>
        <text:p text:style-name="Roman"><text:span text:style-name="T663">PIRMININKĖ.</text:span><text:s/>Ačiū. To­liau klau­sia V. M. Či­­g­rie­jie­nė.<text:s/></text:p>
        <text:p text:style-name="Roman"><text:span text:style-name="T664">V. M. ČIGRIEJIENĖ</text:span><text:s/><text:span text:style-name="T665">(</text:span><text:span text:style-name="T666">TS-LKDF</text:span><text:span text:style-name="T667">)</text:span>. Ger­bia­mo­ji pra­ne­šė­ja, sa­ky­ki­te, ar do­mi­si už­sie­nio ins­ti­tu­ci­jos<text:s/><text:span text:style-name="T668">ir is</text:span><text:span text:style-name="T669">­to</text:span><text:span text:style-name="T670">­ri</text:span><text:span text:style-name="T671">­kai Gy</text:span><text:span text:style-name="T672">­ven</text:span><text:span text:style-name="T673">­to</text:span><text:span text:style-name="T674">­jų ge</text:span><text:span text:style-name="T675">­no</text:span><text:span text:style-name="T676">­ci</text:span><text:span text:style-name="T677">­do ir re</text:span><text:span text:style-name="T678">­zis</text:span><text:span text:style-name="T679">­ten</text:span><text:span text:style-name="T680">­ci</text:span><text:span text:style-name="T681">­jos<text:s/></text:span>ty­ri­mo centro veik­la, ir ko­kias ga­li­my­bes tu­ri cen­tras?</text:p>
        <text:p text:style-name="Roman"><text:span text:style-name="T682">T. B. BURAUSKAITĖ.</text:span><text:s/>Drįs­čiau sa­ky­ti, kad do­mi­si. Kiek man pa­čiai te­ko bū­ti įvai­rio­se kon­fe­ren­ci­jo­se ir gau­ti krei­pi­mų­si iš įvai­rių Eu­ro­pos ir ne tik Eu­ro­pos mu­zie­jų, pa­na­šia veik­la už­si­i­man­čių ins­ti­tu­ci­jų, tai, aiš­ku, do­mi­si. Dau­ge­lis tų ins­ti­tu­ci­jų, ku­rios yra ne vals­ty­bi­nės, o tik tam tik­rų fon­dų re­mia­mos, kaip Ru­si­jos „Me­mo­ria­las“, Len­ki­jos cen­tras (…), jie ir­gi ne­tu­ri di­de­lių ga­li­my­bių taip ben­drau­ti, kaip mes no­rė­tu­me sa­vo ty­ri­mų sri­ty­je. Ta­čiau per­spek­ty­va yra ne­blo­ga.<text:s/></text:p>
        <text:p text:style-name="Roman">Mes daž­nai ne­pra­lei­džia­me pro­gos nu­vyk­ti ten, kur mus kvie­čia, ir pa­tei­kia­me net ir ne­ži­nan­tiems mū­sų veik­los tam tik­rą pa­no­ra­mą, pa­pa­sa­ko­ja­me apie mu­zie­jaus veik­lą ir vi­sa­da su­lau­kia­me la­bai daug net ir to­kios nuo­sta­bos, kad tik­rai di­de­li dar­bai pa­da­ry­ti. Ma­nau, kad per­spek­ty­va yra ne­blo­ga. Mes ti­ki­mės, tu­ri­me to­kią iliu­zi­ją pri­trauk­ti dau­giau jau­nų is­to­ri­kų, jei­gu jiems už­tik­rin­tu­me, jei­gu tu­rė­tu­me ga­li­my­bę už­tik­rin­ti dar­bą Eu­ro­pos ar­chy­vuo­se, ska­tin­ti da­ly­vau­ti tarp­tau­ti­niuo­se fo­ru­muo­se. Šiek tiek jau šiais me­tais mes pa­da­rė­me. Pa­vyz­džiui, mū­sų vie­na jau­na is­to­ri­kė va­žia­vo į Per­mę, kas­me­ti­nį Per­mės mu­zie­jaus su­va­žia­vi­mą. Taip pat va­žia­vo į Pe­ter­bur­gą, vie­na is­to­ri­kė 2009 m. da­ly­va­vo Ge­te­bor­ge, Šve­di­jo­je, skai­tė pra­ne­ši­mą. Mes juos ska­ti­na­me ir ti­ki­mės, kad tai gal ir tu­rės sa­vo to­kią pla­tes­nę rai­dą.<text:s/></text:p>
        <text:p text:style-name="Roman"><text:span text:style-name="T683">PIRMININKĖ.</text:span><text:span text:style-name="T684"><text:s/>Ačiū. To</text:span><text:span text:style-name="T685">­liau klau</text:span><text:span text:style-name="T686">­sia E. Pu</text:span><text:span text:style-name="T687">­pinis.</text:span></text:p>
        <text:p text:style-name="Roman"><text:span text:style-name="T688">E. PUPINIS</text:span><text:s/><text:span text:style-name="T689">(</text:span><text:span text:style-name="T690">TS-LKDF</text:span><text:span text:style-name="T691">)</text:span>. Ačiū, po­sė­džio pir­mi­nin­ke. Ger­bia­mo­ji pra­ne­šė­ja, no­rė­čiau pa­klaus­ti vis dėl­to apie edu­ka­ci­nę veik­lą, nes ma­nau, la­bai svar­bu is­to­ri­nė at­min­tis. Sky­rius dėl edu­ka­ci­nės veik­los nė­ra di­de­lis, bet gal­būt jūs ma­to­te per­spek­ty­vo­je dar ko­kią nors ga­li­my­bę, kad jū­sų su­rink­ta me­džia­ga bū­tų dau­giau po­pu­lia­ri­na­ma? Aiš­ku, tai pri­klau­so nuo pa­čių mo­ky­to­jų, ku­rie ten dir­ba, bet vis dėl­to no­rė­tų­si glau­des­nio san­ty­kio. Gal­būt ne vi­sa­da tu­ri­me pe­da­go­gų, ku­rie ge­rai iš­ma­no tą lai­ko­tar­pį, nes dau­gu­ma sa­vo aukš­tą­sias mo­kyk­las bai­gė kur kas anks­čiau, ne­gu bu­vo ga­li­ma apie tai kal­bė­ti. Gal­būt rei­kė­tų kaž­ko­kios spe­cia­lios pro­gra­mos, kad vis dėl­to ta da­lis, tas kur­sas bū­tų daug ak­ty­viau dės­to­mas. Aš ma­nau, kad bū­tų ga­li­ma į tą pro­ce­są įtrauk­ti ir žmo­nes, ku­rie gy­vu žo­džiu ga­lė­tų pa­pa­sa­ko­ti. Gal yra ko­kių nors pa­mąs­ty­mų? Aiš­ku, tai su­si­ję su fi­nan­sais.<text:s/></text:p>
        <text:p text:style-name="Roman"><text:span text:style-name="T692">T. B. BURAUSKAITĖ.</text:span><text:s/>Mes šiais me­tais tu­rė­jo­me vil­ties pa­si­ra­šy­ti tam tik­rą su­si­ta­ri­mą su Švie­ti­mo ir moks­lo mi­nis­te­ri­ja, bet gal čia ir mes ne­bu­vo­me pa­kan­ka­mai ak­ty­vūs, ne­ga­liu pa­sa­ky­ti, bet tai ne­bu­vo re­a­li­zuo­ta. Šiaip esa­me jau net su kai ku­riais as­me­ni­mis su­ta­rę, bu­vu­siais po­li­ti­niais ka­li­niais, par­ti­za­nais, da­ly­vau­ti to­se edu­ka­ci­nė­se pro­gra­mo­se. Jiems gal yra per sun­ku, o mes ne­su­ge­bė­tu­me ras­ti nor­ma­liai va­žiuo­jan­čių ma­ši­nų nu­vež­ti juos į to­kius ren­gi­nius, bet mes gal­vo­ja­me, kad mes jau ga­lė­si­me re­a­li­zuo­ti sa­vo pro­gra­mas Tus­ku­lė­nų dva­ro rū­muo­se, ku­rie, at­vi­rai kal­bant, da­bar yra tuš­ti, tik vie­no­je sa­lė­je yra eks­po­zi­ci­ja „Ka­ras po ka­ro“. Ta­da mes ga­lė­tu­me pla­čiau vyk­dy­ti ši­tas edu­ka­ci­nes pro­gra­mas, nes ten yra kla­sės, įreng­tos ir su de­monst­ra­ci­ne tech­ni­ka, pa­reng­tos to­kiems už­si­ė­mi­mams.<text:s/></text:p>
        <text:p text:style-name="Roman"><text:span text:style-name="T693">PIRMININKĖ.</text:span><text:s/>Ačiū. To­liau klau­sia K. Kuz­mins­kas.<text:s/></text:p>
        <text:p text:style-name="Roman"><text:span text:style-name="T694">K. KUZMINSKAS</text:span><text:s/><text:span text:style-name="T695">(</text:span><text:span text:style-name="T696">TS-LKDF</text:span><text:span text:style-name="T697">)</text:span>. La­bai ačiū. Tik­rai ten­ka pa­si­džiaug­ti, di­rek­to­re, jū­sų va­do­va­vi­mu, tik­rai ro­do­te daug pa­stan­gų, gai­la, kad esa­te varg­šai. Tą Kau­ne mes ma­tė­me, ir ma­tė­me, kaip po­li­ti­niai ka­li­niai, trem­ti­niai sa­vo va­dams sta­to pa­min­klus, o mes tik ei­na­me juos ati­deng­ti ir t. t. Pa­vyz­džiui, ir prie ge­ne­ro­lo Vy­tau­to Že­mai­čio įam­ži­ni­mo sa­vo au­ko­mis pri­si­dė­jo daug žmo­nių. Čia ata­skai­ta už 2009 m., ta­čiau šiais me­tais mes la­bai pa­si­ge­do­me mi­nė­ji­mų dėl Čer­ve­nės, Kra­žių, Pra­vie­niš­kių žu­dy­nių. Len­kai kaž­ko­dėl su­ge­bė­jo la­bai gra­žiai pa­mi­nė­ti Ka­ty­nės žu­dy­nes ir pri­min­ti pa­sau­liui, kad bu­vo to­kios žu­dy­nės. O mes dėl Čer­ve­nės kon­kre­čiai net is­to­ri­kų ne­ra­do­me, ku­rie nag­ri­nė­jo tas vi­sas žu­dy­nes. Ar nu­ma­to­ma ki­tais me­tais mi­nė­ti sep­ty­nias­de­šimt­me­tį? Ačiū.<text:s/></text:p>
        <text:p text:style-name="Roman"><text:span text:style-name="T698">T. B. BURAUSKAITĖ.</text:span><text:s/>Gal jū­sų kri­ti­ka, sa­ky­čiau, ir pa­grįs­ta. Tais me­tais ne­įvy­ko to­dėl, kad mes ban­dė­me pa­klaus­ti (to­kią ap­klau­są vyk­dė­me), ar bū­tų no­rin­čių, nes tai su­si­ję su vi­zų pro­ble­mo­mis, ir ne­at­si­ra­do tiek žmo­nių, kad mes ga­lė­tu­me pa­sam­dy­ti au­to­bu­są. Čia, aiš­ku, smul­kme­nos. Bet ki­tais me­tais mes tik­rai ren­gia­me ir te­ori­nių straips­nių, is­to­ri­nių do­ku­men­ti­nių, kad tru­pu­tį dau­giau iš to­kių ne­ty­ri­nė­tų as­pek­tų bū­tų pa­žiū­rė­ta į Čer­ve­nės žu­dy­nes ir Pra­vie­niš­kių, ir Juo­du­pės, ir Za­ra­sų, čia bu­vo 1100 žmo­nių per ke­le­tą die­nų nu­žu­dy­ta, at­si­trau­kiant ar­mi­jai ir vyk­dant nuo­ro­dą žu­dy­ti žmo­nes, ka­li­nius, ku­rių ne­ga­li­ma iš­vež­ti. Tik­rai bus, ir ma­nau, kad mes ir su Sei­mu ben­dra­dar­biau­si­me, kad bū­tų ga­li­ma dau­giau prieš tai in­for­muo­ti žmo­nes, nes vis tiek, man at­ro­do, vi­zų re­ži­mas ne­pa­si­keis su Bal­ta­ru­si­ja.</text:p>
        <text:p text:style-name="Roman"><text:span text:style-name="T699">PIRMININKĖ.</text:span><text:s/>Ačiū. Ir pas­ku­ti­nis klau­sia M. Zas­čiu­rins­kas.</text:p>
        <text:p text:style-name="Roman"><text:span text:style-name="T700">M. ZASČIURINSKAS</text:span><text:s/><text:span text:style-name="T701">(</text:span><text:span text:style-name="T702">DPF</text:span><text:span text:style-name="T703">)</text:span>. Dė­kui. Čia, į de­ši­nę. Ži­no­te, aš tik­rai nuo­šir­džiai sten­giau­si su­pras­ti ir su­vok­ti šio cen­tro veik­lą. Prieš me­tus, kai bu­vo tvir­ti­na­mos jū­sų ata­skai­tos, prieš tai aš ir­gi ati­džiai jas per­skai­čiau ir da­bar per­skai­čiau. Pra­šom pa­sa­ky­ti.<text:s/></text:p>
        <text:p text:style-name="Roman">Iš prin­ci­po, aš taip su­pran­tu, jūs vyk­do­te dvi dar­bų rū­šis, t. y. moks­li­nę veik­lą, kaip jūs čia ra­šo­te pa­ti, „moks­li­nę ir tei­si­nę ana­li­zę“, ir ide­o­lo­gi­nę. Iš ide­o­lo­gi­nės rū­pi­na­tės mi­nė­ji­mo pro­gra­mo­mis, pa­ro­do­mis, fil­mų cik­lais, žen­kliu­kais, pa­min­klais ir t. t. Iš moks­li­nės, kaip jūs nu­ro­do­te sa­vo ata­skai­to­je, aš per­skai­tau, kad yra tiek straips­nių, tiek pra­ne­ši­mų. Sa­ky­ki­te, kad aš su­pras­čiau. Moks­li­nė veik­la – tai dok­to­ran­tū­ros gy­ni­mai jū­sų cen­tre bū­na? Čia žmo­nės gi­na­si moks­li­nius laips­nius, kad tie ty­ri­mai bū­tų ap­ro­buo­ti dar kur nors? Tai vie­nas klau­si­mas.</text:p>
        <text:p text:style-name="Roman">Ir ant­ras. Čia jūs ra­šo­te, kad to­liau nag­ri­nė­ja­te… „tę­sia­mi na­cių ir so­vie­tų oku­pa­ci­jų me­tu vy­ku­sių žu­dy­nių ty­ri­mai.“ Tai sa­ky­ki­te, jūs dub­liuo­ja­te VSD dar­bą? Aš ne­su­pra­tau ši­to. Ar VSD ne­at­lie­ka ši­to dar­bo? Tai­gi apie moks­li­nius ty­ri­mus, kon­kre­čiai be pra­ne­ši­mų ar jūs dir­ba­te moks­li­nį dar­bą?</text:p>
        <text:p text:style-name="Roman"><text:span text:style-name="T704">PIRMININKĖ.</text:span><text:s/>Lai­kas!</text:p>
        <text:p text:style-name="Roman"><text:span text:style-name="T705">M. ZASČIURINSKAS</text:span><text:s/><text:span text:style-name="T706">(</text:span><text:span text:style-name="T707">DPF</text:span><text:span text:style-name="T708">)</text:span>. Ir dėl VSD, ar jie ne­at­lie­ka sa­vo funk­ci­jų ir jūs juos dub­liuo­ja­te?<text:s/></text:p>
        <text:p text:style-name="Roman"><text:span text:style-name="T709">T. B. BURAUSKAITĖ.</text:span><text:s/>Dėl moks­li­nių ty­ri­mų ga­liu pa­sa­ky­ti, kad mes ne­sa­me moks­li­nė ins­ti­tu­ci­ja ir mes pa­tys laips­nių ne­tu­ri­me ga­li­my­bės su­teik­ti. Bet mū­sų dar­buo­to­jai yra uni­ver­si­te­tų, ir VDU, ir Vil­niaus uni­ver­si­te­to, ir Kau­no uni­ver­si­te­to, dok­to­ran­tai ir jie yra pa­sie­kę ati­tin­ka­mus lyg­me­nis. Mes tu­ri­me pen­kis moks­lų dak­ta­rus iš ši­tos sri­ties. Jie to­liau sa­vo moks­lo veik­lą vys­to. Jei­gu aš at­sa­kiau į jū­sų klau­si­mą.<text:s/></text:p>
        <text:p text:style-name="Roman"><text:span text:style-name="T710">PIRMININKĖ.</text:span><text:s/>Ir į an­trą dar at­sa­ky­ki­te.<text:s/></text:p>
        <text:p text:style-name="Roman"><text:span text:style-name="T711">T. B. BURAUSKAITĖ.</text:span><text:s/>O dėl ant­ros klau­si­mo da­lies. Tų ty­ri­mų, ku­riuos vyk­do mū­sų, sa­ky­si­me, Spe­cia­lių­jų ty­ri­mų sky­rius, ne­vyk­do Sau­gu­mo de­par­ta­men­tas. Jie kaip tik mū­sų klau­sia ir mes pa­tei­kia­me jiems me­džia­gą, ypač te­ri­to­ri­niams sky­riams. Jie, ga­vę mū­sų do­ku­men­tų, žmo­nių pri­si­mi­ni­mų iš­ana­li­zuo­tus pir­mi­nius duo­me­nis, to­liau da­ro teis­mi­nį ty­ri­mą. Mes da­ro­me is­to­ri­nį ar­chy­vi­nį ty­ri­mą, o jie sa­vo ruož­tu da­ro teis­mi­nį ty­ri­mą. Ir mes taip ben­dra­dar­biau­ja­me. Ne vi­sa­da re­zul­ta­tas vi­suo­me­nei ži­no­mas, nes tos by­los yra ga­na il­gos, kaip ži­no­me, kai ku­rios tę­sia­si net po ke­lis me­tus. Ir ho­lo­kaus­to at­ve­ju, ir so­vie­ti­nės oku­pa­ci­jos žu­dy­nių at­ve­ju.<text:s/></text:p>
        <text:p text:style-name="Roman"><text:span text:style-name="T712">PIRMININKĖ.</text:span><text:s/>Ačiū. At­sa­kė­te į vi­sus Sei­mo na­rių klau­si­mus.<text:s/></text:p>
        <text:p text:style-name="P713"/>
        <text:p text:style-name="Laikas">16.25 val.</text:p>
        <text:p text:style-name="Roman12"><text:bookmark-start text:name="klausimas7"/>Sei­mo nu­ta­ri­mo „Dėl Lie­tu­vos gy­ven­to­jų ge­no­ci­do ir re­zis­ten­ci­jos ty­ri­mo cen­tro 2009 me­tų veik­los ata­skai­tos“ pro­jek­tas Nr. XIP-2165 (<text:span text:style-name="T714">pa</text:span><text:span text:style-name="T715">­tei</text:span><text:span text:style-name="T716">­ki</text:span><text:span text:style-name="T717">­mas</text:span>)<text:s/></text:p>
        <text:p text:style-name="Roman"><text:bookmark-end text:name="klausimas7"/></text:p>
        <text:p text:style-name="Roman">Da­bar dar­bo­tvarkės 2-3b klau­si­mas –<text:s/><text:span text:style-name="T718">Sei</text:span><text:span text:style-name="T719">­mo nu</text:span><text:span text:style-name="T720">­ta</text:span><text:span text:style-name="T721">­ri</text:span><text:span text:style-name="T722">­mo „Dėl Lie</text:span><text:span text:style-name="T723">­tu</text:span><text:span text:style-name="T724">­vos gy</text:span><text:span text:style-name="T725">­ven</text:span><text:span text:style-name="T726">­to</text:span><text:span text:style-name="T727">­jų ge</text:span><text:span text:style-name="T728">­no</text:span><text:span text:style-name="T729">­ci</text:span><text:span text:style-name="T730">­do ir re</text:span><text:span text:style-name="T731">­zis</text:span><text:span text:style-name="T732">­ten</text:span><text:span text:style-name="T733">­ci</text:span><text:span text:style-name="T734">­jos ty</text:span><text:span text:style-name="T735">­ri</text:span><text:span text:style-name="T736">­mo cen</text:span><text:span text:style-name="T737">­tro 2009 me</text:span><text:span text:style-name="T738">­tų veik</text:span><text:span text:style-name="T739">­los ata</text:span><text:span text:style-name="T740">­skai</text:span><text:span text:style-name="T741">­tos“ pro</text:span><text:span text:style-name="T742">­jek</text:span><text:span text:style-name="T743">­tas<text:s/></text:span>Nr. XIP-2165. Pra­ne­šė­jas – A. Ly­de­ka, Žmo­gaus tei­sių ko­mi­te­to pir­mi­nin­kas. Šian­dien pa­tei­ki­mas.<text:s/></text:p>
        <text:p text:style-name="Roman"><text:span text:style-name="T744">A. LYDEKA</text:span><text:s/><text:span text:style-name="T745">(</text:span><text:span text:style-name="T746">LSF</text:span><text:span text:style-name="T747">)</text:span>. Ačiū, pir­mi­nin­ke. Ger­bia­mie­ji ko­le­gos Sei­mo na­riai, Žmo­gaus tei­sių ko­mi­te­tas iš­sa­miai iš­nag­ri­nė­jo<text:s/><text:span text:style-name="T748">Gy</text:span><text:span text:style-name="T749">­ven</text:span><text:span text:style-name="T750">­to</text:span><text:span text:style-name="T751">­jų ge</text:span><text:span text:style-name="T752">­no</text:span><text:span text:style-name="T753">­ci</text:span><text:span text:style-name="T754">­do ir re</text:span><text:span text:style-name="T755">­zis</text:span><text:span text:style-name="T756">­ten</text:span><text:span text:style-name="T757">­ci</text:span><text:span text:style-name="T758">­jos ty</text:span><text:span text:style-name="T759">­ri</text:span><text:span text:style-name="T760">­mo cen</text:span><text:span text:style-name="T761">­tro 2009 me</text:span><text:span text:style-name="T762">­tų veik</text:span><text:span text:style-name="T763">­los ata</text:span><text:span text:style-name="T764">­skai</text:span><text:span text:style-name="T765">­tą ir nu</text:span><text:span text:style-name="T766">­spren</text:span><text:span text:style-name="T767">­dė Sei</text:span><text:span text:style-name="T768">­mui pa</text:span><text:span text:style-name="T769">­siū</text:span><text:span text:style-name="T770">­ly</text:span><text:span text:style-name="T771">­ti to</text:span><text:span text:style-name="T772">­kį nu</text:span><text:span text:style-name="T773">­ta</text:span><text:span text:style-name="T774">­ri</text:span><text:span text:style-name="T775">­mo pro</text:span><text:span text:style-name="T776">­jek</text:span><text:span text:style-name="T777">­tą. Be abe</text:span><text:span text:style-name="T778">­jo, 1 straips</text:span><text:span text:style-name="T779">­niu siū</text:span><text:span text:style-name="T780">­lo</text:span><text:span text:style-name="T781">­me pri</text:span><text:span text:style-name="T782">­tar</text:span><text:span text:style-name="T783">­ti Lie</text:span><text:span text:style-name="T784">­tu</text:span><text:span text:style-name="T785">­vos gy</text:span><text:span text:style-name="T786">­ven</text:span><text:span text:style-name="T787">­to</text:span><text:span text:style-name="T788">­jų ge</text:span><text:span text:style-name="T789">­no</text:span><text:span text:style-name="T790">­ci</text:span><text:span text:style-name="T791">­do ir re</text:span><text:span text:style-name="T792">­zis</text:span><text:span text:style-name="T793">­ten</text:span><text:span text:style-name="T794">­ci</text:span><text:span text:style-name="T795">­jos ty</text:span><text:span text:style-name="T796">­ri</text:span><text:span text:style-name="T797">­mo cen</text:span><text:span text:style-name="T798">­tro 2009 me</text:span><text:span text:style-name="T799">­tų veik</text:span><text:span text:style-name="T800">­los ata</text:span><text:span text:style-name="T801">­skai</text:span><text:span text:style-name="T802">­tai.<text:s/></text:span></text:p>
        <text:p text:style-name="P803">Ta­čiau nag­ri­nė­jant ata­skai­tą ir ben­drau­jant su cen­tro va­do­vais iš­ki­lo ne­ma­žai klau­si­mų dėl lė­šų pa­nau­do­ji­mo šia­me cen­tre. Kaip ma­to­te, ko­le­gos, 2 straips­niu pa­siū­lė­me Vals­ty­bės kon­tro­lei at­lik­ti 2009 me­tų šio cen­tro fi­nan­si­nį ir veik­los au­di­tą. Taip pat nu­ta­ri­mo 3 straips­niu pa­siū­lė­me kon­kre­čiai pa­čiam cen­trui at­kreip­ti dė­me­sį į tam tik­ras veik­los kryp­tis, jas su­kon­kre­tin­ti ar per­žiū­rė­ti. Tar­ki­me, aiš­kiai iš­skir­ti pri­ori­te­tus, per­žiū­rint moks­li­nio ti­ria­mo­jo dar­bo kryp­tis, ren­giant pro­gra­mas. Taip pat ak­ty­vin­ti Moks­lo ta­ry­bos veik­lą, nes ver­ti­no­me, kad ji šian­dien ne­ko­ky­biš­kai vei­kia. Taip pat ypa­tin­gą dė­me­sį skir­ti edu­ka­ci­jai skir­tų pro­jek­tų įgy­ven­di­ni­mui, į ką at­krei­pė dė­me­sį ir ge­ne­ra­li­nę di­rek­to­rę klau­sian­tys Sei­mo na­riai. Vyk­dy­ti nu­žu­dy­tų par­ti­za­nų pa­lai­kų ga­li­mų už­ka­si­mo vie­tų pa­ieš­ką. Ir į ki­tus klau­si­mus nu­ta­ri­mo pro­jek­te at­krei­pė­me dė­me­sį. Tad siū­lau pri­tar­ti to­kiam nu­ta­ri­mo pro­jek­tui. Ačiū.<text:s/></text:p>
        <text:p text:style-name="Roman"><text:span text:style-name="T804">PIRMININKĖ.</text:span><text:s/>Ačiū. Jū­sų no­ri pa­klaus­ti, pa­lau­ki­te dar tru­pu­čiu­ką, trys Sei­mo na­riai. Pir­mas klau­sia J. Juo­za­pai­tis. Klau­sia J. Juo­za­pai­tis.</text:p>
        <text:p text:style-name="Roman"><text:span text:style-name="T805">J. JUOZAPAITIS</text:span><text:s/><text:span text:style-name="T806">(</text:span><text:span text:style-name="T807">LSDPF</text:span><text:span text:style-name="T808">)</text:span>. Ačiū, pir­mi­nin­ke. Ger­bia­ma­sis ko­mi­te­to pir­mi­nin­ke, jūs, svars­ty­da­mi ata­skai­tą, tik­riau­siai ana­li­za­vo­te lė­šų pa­nau­do­ji­mą. Man čia la­bai įtar­ti­na, kad la­bai daug lė­šų pa­nau­do­jo pir­ki­mams, tech­ni­kai įsi­gy­ti ir t. t. 261 tūkst. Ar jums ne­už­kliu­vo nie­kas? Kri­zė, mo­kyk­los ne­per­ka, dar­že­liai ne­tu­ri ką nu­si­pirk­ti. O čia to­kius pi­ni­gus lei­džia in­ven­to­riui. Kom­piu­te­riai, kė­dė – 1400 Lt! Siau­bas!</text:p>
        <text:p text:style-name="Roman"><text:span text:style-name="T809">A. LYDEKA</text:span><text:s/><text:span text:style-name="T810">(</text:span><text:span text:style-name="T811">LSF</text:span><text:span text:style-name="T812">)</text:span>. La­bai ačiū, ger­bia­ma­sis ko­le­ga, už šį klau­si­mą. Taip, ver­ti­nant ata­skai­tą, kaip ir mi­nė­jau, ko­mi­te­to po­sė­dy­je ki­lo la­bai daug klau­si­mų dėl lė­šų pa­nau­do­ji­mo. Tik pa­kar­to­siu, kad kaip tik dėl to įra­šė­me į nu­ta­ri­mą 2 straips­nį, kad rei­kia Vals­ty­bės kon­tro­lei at­lik­ti tiek fi­nan­si­nį, tiek veik­los au­di­tą. Ma­nau, Vals­ty­bės kon­tro­lė sa­vo iš­va­das ir pa­teiks Sei­mui.<text:s/></text:p>
        <text:p text:style-name="Roman"><text:span text:style-name="T813">PIRMININKĖ.</text:span><text:s/>Ačiū. To­liau klau­sia A. Dumčius.<text:s/></text:p>
        <text:p text:style-name="Roman"><text:span text:style-name="T814">A. DUMČIUS</text:span><text:s/><text:span text:style-name="T815">(</text:span><text:span text:style-name="T816">TS-LKDF</text:span><text:span text:style-name="T817">)</text:span>. Dė­kui. Aš no­rė­jau, kad 3 straips­nio 1 da­lį pa­tiks­lin­tu­mė­te. Tai ne­gi ne­bu­vo cen­tro pri­ori­te­tų iki šiol? Tai jie bu­vo, pa­gal tei­gi­nį gal ten tik rei­kė­tų žo­dį pa­tiks­lin­ti, tuos pri­ori­te­tus, o ne aiš­kiai iš­skir­ti, tar­si jų ne­bu­vo. Tik tiek aš no­rė­jau.<text:s/></text:p>
        <text:p text:style-name="Roman"><text:span text:style-name="T818">A. LYDEKA</text:span><text:s/><text:span text:style-name="T819">(</text:span><text:span text:style-name="T820">LSF</text:span><text:span text:style-name="T821">)</text:span>. Taip. La­bai ačiū už klau­si­mą, ger­bia­ma­sis Ari­man­tai. Kai ko­mi­te­te nag­ri­nė­jo­me ata­skai­tą, ben­drais bruo­žais mums taip pat at­ro­dė, kad tie pri­ori­te­tai yra iš­skir­ti. Ta­čiau ko­mi­te­to na­riams iš­ki­lo la­bai daug klau­si­mų, ar tik­rai vie­no­dai su­pran­ta­mi tie pri­ori­te­tai. O pas­ku­ti­niai­siais, tu­riu ome­ny­je, šiais mū­sų nag­ri­nė­ja­mais me­tais, tai yra 2009 me­tais, jie net­gi šiek tiek pa­ki­to, ski­riant dė­me­sį ki­tiems as­pek­tams. Tad to­kį pa­siū­ly­mą cen­trui ir tei­kia­me, kad rei­kia aiš­kiai iš­skir­ti tuos pri­ori­te­tus, ir, kaip ma­to­te, siū­lo­me, per­žiū­rint moks­li­nio ti­ria­mo­jo dar­bo kryp­tis. At­kreip­ti į tai dė­me­sį – į moks­li­nį ti­ria­mą­jį dar­bą.<text:s/></text:p>
        <text:p text:style-name="Roman"><text:span text:style-name="T822">PIRMININKĖ.</text:span><text:s/>Ačiū. Ir pas­ku­ti­nis klau­sia M. Zas­čiu­rins­kas.</text:p>
        <text:p text:style-name="Roman"><text:span text:style-name="T823">M. ZASČIURINSKAS</text:span><text:s/><text:span text:style-name="T824">(</text:span><text:span text:style-name="T825">DPF</text:span><text:span text:style-name="T826">)</text:span>. Ger­bia­ma­sis pir­mi­nin­ke, aš pri­ta­riu jū­sų pa­reng­tam ir jū­sų tei­kia­mam nu­ta­ri­mo pro­jek­tui. Ta­čiau, ka­dan­gi jūs, kaip ko­mi­te­tas, vyk­do­te par­la­men­ti­nę kon­tro­lę, tai man įdo­mi jū­sų nuo­mo­nė to­kiu klau­si­mu.<text:s/></text:p>
        <text:p text:style-name="Roman">Moks­li­nė tei­si­nė ana­li­zė, aš su­pran­tu, šia­me cen­tre vyk­do­ma jau 20 me­tų, na, plius mi­nus. Kiek dar me­tų rei­kės vyk­dy­ti to lai­ko­tar­pio to­kią ana­li­zę? Ar čia yra be­ga­li­nis pro­ce­sas, jū­sų nuo­mo­ne, ar tai yra baig­ti­nis dy­dis?<text:s/></text:p>
        <text:p text:style-name="Roman"><text:span text:style-name="T827">A. LYDEKA</text:span><text:s/><text:span text:style-name="T828">(</text:span><text:span text:style-name="T829">LSF</text:span><text:span text:style-name="T830">)</text:span>. Moks­las yra am­ži­nas. Ma­tyt, moks­li­nę ana­li­zę am­ži­nai ga­li­ma vyk­dy­ti. Ta­čiau klau­si­mas tik­rai pa­grįs­tas, nes moks­li­niais ti­ria­mai­siais dar­bais už­si­i­ma moks­li­niai ins­ti­tu­tai ir, ma­tyt, at­ski­ras cen­tras tam nė­ra rei­ka­lin­gas. Ta­čiau šian­die­ni­nė­je si­tu­a­ci­jo­je, kai dar daug dar­bų ne­pa­da­ry­ta, ma­nau, su­tik­si­te su ma­ni­mi, kad šis cen­tras rei­ka­lin­gas ir jo veik­la yra pras­min­ga. Gal­būt per­žiū­rint pri­ori­te­tus, gal­būt kryp­tin­giau lė­šas pa­skirs­tant ir už­bai­giant tuos pra­dė­tus dar­bus.</text:p>
        <text:p text:style-name="Roman"><text:span text:style-name="T831">PIRMININKĖ.</text:span><text:s/>Ačiū. At­sa­kė­te į vi­sus klau­si­mus. Ir da­bar mo­ty­vai dėl vi­so. Nuo­mo­nė už – E. Pu­pi­nis.<text:s/></text:p>
        <text:p text:style-name="Roman"><text:span text:style-name="T832">E. PUPINIS</text:span><text:s/><text:span text:style-name="T833">(</text:span><text:span text:style-name="T834">TS-LKDF</text:span><text:span text:style-name="T835">)</text:span>. Ačiū. Ger­bia­mie­ji ko­le­gos, vis tiek rei­kė­tų pri­tar­ti nu­ta­ri­mo pro­jek­tui, nes iš tie­sų rei­ka­lau­jant to, ką ga­li­ma pa­da­ry­ti tik už pi­ni­gus, sa­vai­me su­pran­ta­ma, pir­miau­sia rei­kia skir­ti tam tik­rų lė­šų. Esant to­kiems biu­dže­tams, dar­bų tik­rai ne­ma­žai pa­da­ro­ma, cen­tro dar­bai ma­to­mi, ten­ka da­ly­vau­ti tam tik­ro­se vie­to­se, kai yra su­ran­da­mos vis nau­jos vie­tos, kur vy­ko ko­vos, kur nu­ken­tė­jo žmo­nės. Ma­ny­čiau, kad tu­ri­me pri­tar­ti nu­ta­ri­mo pro­jek­tui. Ačiū.</text:p>
        <text:p text:style-name="Roman"><text:span text:style-name="T836">PIRMININKĖ.</text:span><text:s/>Ačiū. Nuo­mo­nė prieš – M. Va­raš­ka.</text:p>
        <text:p text:style-name="Roman"><text:span text:style-name="T837">M. VARAŠKA</text:span><text:s/><text:span text:style-name="T838">(</text:span><text:span text:style-name="T839">KPF</text:span><text:span text:style-name="T840">)</text:span>. Ačiū, ger­bia­mo­ji po­sė­džio pir­mi­nin­ke. Nu­ta­ri­mo pro­jek­tą pa­tei­kęs pra­ne­šė­jas, ko­mi­te­to pir­mi­nin­kas, ne­at­si­tik­ti­nai pa­sa­kė, jog nu­ta­ri­mo pro­jek­to 2 straips­nis skam­ba ga­na griež­tai ir ra­gi­na ati­tin­ka­mas ins­ti­tu­ci­jas at­lik­ti ir veik­los, ir fi­nan­si­nį au­di­tą tos įstai­gos, dėl ku­rios mes šian­dien pri­ima­me nu­ta­ri­mą. Nors ko­mi­te­tas ne­ga­lė­jo pa­si­ro­dy­ti, aiš­ku, jog iš­lai­dos bu­vo nau­do­ja­mos ne­ra­cio­na­liai, as­me­niš­kai aš tu­riu ga­na griež­tą nuo­mo­nę. Pa­gal įvai­rius iš­lai­dų straips­nius, ku­rie bu­vo pa­teik­ti ata­skai­to­je, man as­me­niš­kai nė­ra la­bai di­de­lių abe­jo­nių dėl to, jog ga­na di­de­lės su­mos, skai­čiuo­ti­nos ne tūks­tan­čiais, bet de­šim­ti­mis tūks­tan­čių li­tų, bu­vo nau­do­tos ne­tiks­lin­gai, ne­ra­cio­na­liai, ypač tais me­tais, ku­riuos mes vi­si va­di­na­me sun­kme­čio me­tais, kri­zės me­tais. To­dėl nei ata­skai­tai, nei to­kiam vis dėl­to nu­ta­ri­mo pro­jek­tui, ku­ris da­bar pa­teik­tas ko­le­goms, aš as­me­niš­kai pri­tar­ti ne­ga­lė­čiau. Ačiū.</text:p>
        <text:p text:style-name="Roman"><text:span text:style-name="T841">PIRMININKĖ.</text:span><text:s/>Ačiū. Pra­šom pa­si­ruoš­ti bal­suo­ti. Kas pri­ta­ria­te nu­ta­ri­mo pro­jek­tui po pa­tei­ki­mo, bal­suo­ja­te už, kas tu­ri­te ki­tą nuo­mo­nę, bal­suo­ja­te prieš ar­ba su­si­lai­ko­te.</text:p>
        <text:p text:style-name="Roman">Bal­sa­vo 73 Sei­mo na­riai: už – 46, prieš – 3, su­si­lai­kė 24. Po pa­tei­ki­mo pri­tar­ta.</text:p>
        <text:p text:style-name="Roman">Siū­lo­mi ko­mi­te­tai: pa­grin­di­nis – Žmo­gaus tei­sių ko­mi­te­tas, pa­pil­do­mas – Au­di­to ko­mi­te­tas. Siū­lo­ma svars­ty­mo da­ta ne­pa­ra­šy­ta, ma­tyt, kai ap­svars­tys ko­mi­te­tai, ta­da ir įra­šy­si­me da­tą.<text:s/></text:p>
        <text:p text:style-name="Roman"/>
        <text:p text:style-name="Laikas">16.36 val.</text:p>
        <text:p text:style-name="Roman12"><text:bookmark-start text:name="klausimas8"/>Sei­mo nu­ta­ri­mo „Dėl Lie­tu­vos kū­no kultū­ros aka­de­mi­jos sta­tu­to pa­tvir­ti­ni­mo“ pro­je­k­tas Nr. XIP-2399, Sei­mo nu­ta­ri­mo „Dėl Lie­tu­vos mu­zi­kos ir te­at­ro aka­de­mi­jos sta­tu­to pa­tvir­ti­ni­mo“<text:span text:style-name="T842"><text:s/>pro</text:span><text:span text:style-name="T843">­jek</text:span><text:span text:style-name="T844">­tas Nr. XIP-2409 (</text:span><text:span text:style-name="T845">pa</text:span><text:span text:style-name="T846">­tei</text:span><text:span text:style-name="T847">­ki</text:span><text:span text:style-name="T848">­mas</text:span><text:span text:style-name="T849">)</text:span></text:p>
        <text:p text:style-name="Roman"><text:bookmark-end text:name="klausimas8"/></text:p>
        <text:p text:style-name="Roman">Dar­bo­tvarkės 2-4 klau­si­mas –<text:s/><text:span text:style-name="T850">Sei</text:span><text:span text:style-name="T851">­mo nu</text:span><text:span text:style-name="T852">­ta</text:span><text:span text:style-name="T853">­ri</text:span><text:span text:style-name="T854">­mo „Dėl Lie</text:span><text:span text:style-name="T855">­tu</text:span><text:span text:style-name="T856">­vos kū</text:span><text:span text:style-name="T857">­no kul</text:span><text:span text:style-name="T858">­tū</text:span><text:span text:style-name="T859">­ros aka</text:span><text:span text:style-name="T860">­de</text:span><text:span text:style-name="T861">­mi</text:span><text:span text:style-name="T862">­jos sta</text:span><text:span text:style-name="T863">­tu</text:span><text:span text:style-name="T864">­to pa</text:span><text:span text:style-name="T865">­tvir</text:span><text:span text:style-name="T866">­ti</text:span><text:span text:style-name="T867">­ni</text:span><text:span text:style-name="T868">­mo“ pro</text:span><text:span text:style-name="T869">­jek</text:span><text:span text:style-name="T870">­tas</text:span><text:s/>Nr. XIP-2399. Pa­tei­ki­mas. Pra­ne­šė­jas – Švie­ti­mo, moks­lo ir kul­tū­ros ko­mi­te­to pir­mi­nin­kas V. Stun­dys. Yra pra­šy­mas ir siū­ly­mas, kad pa­teik­tų abu, ir klau­si­mą 2-5 – nu­ta­ri­mo „Dėl Lie­tu­vos mu­zi­kos ir te­at­ro aka­de­mi­nio sta­tu­to pa­tvir­ti­ni­mo“ pro­jek­tą Nr. XIP-2409. Ga­lim kar­tu abu? Ačiū.</text:p>
        <text:p text:style-name="Roman"><text:span text:style-name="T871">V. STUNDYS</text:span><text:span text:style-name="T872"><text:s/></text:span><text:span text:style-name="T873">(</text:span><text:span text:style-name="T874">TS-LKDF</text:span><text:span text:style-name="T875">)</text:span><text:span text:style-name="T876">.</text:span><text:s/>Dė­ko­ju. Ger­bia­mie­ji Sei­mo na­riai, Švie­ti­mo, moks­lo ir kul­tū­ros ko­mi­te­to var­du tei­kiu dvie­jų uni­ver­si­te­tų, Lie­tu­vos kū­no kul­tū­ros aka­de­mi­jos ir Lie­tu­vos mu­zi­kos ir te­at­ro aka­de­mi­jos, sta­tu­tų pro­jek­tus. Jie pa­reng­ti at­si­žvel­giant į Moks­lo ir stu­di­jų įsta­ty­mo nuo­sta­tas, api­brė­žia pa­grin­di­nius uni­ver­si­te­tų pa­skir­ties, už­da­vi­nių, struk­tū­ros, aka­de­mi­nės struk­tū­ros, ben­druo­me­nės, tur­to val­dy­mo, dis­po­na­vi­mo da­ly­kus. Sei­mo nu­ta­ri­mo pro­jek­te yra fik­suo­ja­ma prie­vo­lė tas ins­ti­tu­ci­jas iš biu­dže­ti­nių per­tvar­ky­ti į vie­šą­sias įstai­gas. Trum­pai tiek.</text:p>
        <text:p text:style-name="Roman"><text:span text:style-name="T877">PIRMININKĖ.</text:span><text:s/>Jū­sų no­ri pa­klaus­ti trys Sei­mo na­riai. Pir­ma­sis klau­sia V. Ged­vi­las.</text:p>
        <text:p text:style-name="Roman"><text:span text:style-name="T878">V. GEDVILAS</text:span><text:s/><text:span text:style-name="T879">(</text:span><text:span text:style-name="T880">DPF</text:span><text:span text:style-name="T881">)</text:span>. Dė­ko­ju, po­sė­džio pir­mi­nin­ke. Dėl lai­ko sto­kos gal kal­bė­siu dėl mo­tyvų. Ačiū.</text:p>
        <text:p text:style-name="Roman"><text:span text:style-name="T882">PIRMININKĖ.</text:span><text:span text:style-name="T883"><text:s/>Ačiū. Klau</text:span><text:span text:style-name="T884">­sia V. M. Čig</text:span><text:span text:style-name="T885">­rie</text:span><text:span text:style-name="T886">­jie</text:span><text:span text:style-name="T887">­nė.</text:span></text:p>
        <text:p text:style-name="Roman"><text:span text:style-name="T888">V. M. ČIGRIEJIENĖ</text:span><text:s/><text:span text:style-name="T889">(</text:span><text:span text:style-name="T890">TS-LKDF</text:span><text:span text:style-name="T891">)</text:span>. Ger­bia­ma­sis pra­ne­šė­jau, pra­šom pa­sa­ky­ti, kaip jūs re­a­ga­vo­te dėl Lie­tu­vos mu­zi­kos ir te­at­ro aka­de­mi­jos sta­tu­to pa­tvir­ti­ni­mo, jei­gu Tei­sės de­par­ta­men­to yra per 64 pa­sta­bas? Tai apie ko­kį tvir­ti­ni­mą mes ga­li­me kal­bė­ti? Ačiū.</text:p>
        <text:p text:style-name="Roman"><text:span text:style-name="T892">V. STUNDYS</text:span><text:span text:style-name="T893"><text:s/></text:span><text:span text:style-name="T894">(</text:span><text:span text:style-name="T895">TS-LKDF</text:span><text:span text:style-name="T896">)</text:span><text:span text:style-name="T897">.</text:span><text:s/>Dė­ko­ju. Kol kas tai yra tik pa­tei­ki­mo sta­di­ja. Tam ir yra ko­mi­te­tas, kad ga­vęs spe­cia­lis­tų iš­va­das ga­lė­tų dėl jų dis­ku­tuo­ti ir pa­dir­bė­ti. Bu­vo at­ve­jų, kai Tei­sės de­par­ta­men­to spe­cia­lis­tai bu­vo pa­tei­kę dėl vie­no sta­tu­to per 70 pa­sta­bų. Be­je, tei­si­nin­kų pa­sta­bos dau­ge­liu at­ve­ju čia yra ju­ri­di­nės tech­ni­kos po­bū­džio, bet jas rei­kės įver­tin­ti ir, ži­no­ma, teks­tą pa­tai­sy­ti.</text:p>
        <text:p text:style-name="Roman"><text:span text:style-name="T898">PIRMININKĖ.</text:span><text:s/>Ir dar no­ri klaus­ti R. Ku­p­činskas.</text:p>
        <text:p text:style-name="Roman"><text:span text:style-name="T899">R. KUPČINSKAS</text:span><text:s/><text:span text:style-name="T900">(</text:span><text:span text:style-name="T901">TS-LKDF</text:span><text:span text:style-name="T902">)</text:span>. Ger­bia­ma­sis pra­ne­šė­jau, pro­fe­so­rė V. M. Čig­rie­jie­nė pa­tei­kė la­bai rim­tą pa­sta­bą. Aš no­riu pa­klaus­ti. Čia mes to­kio­mis por­ci­jo­mis tei­kia­me tuos sta­tu­tų pa­tvir­ti­ni­mus. Ar ne­bū­tų ob­jek­ty­viau, jei­gu vi­si sta­tu­tai bū­tų tvir­ti­na­mi vie­nu me­tu? Da­bar vie­no įsi­ga­lio­ja sta­tu­tas, ki­to ne, iš­ei­na ne vi­sai ly­gia­ver­tė si­tu­a­ci­ja. Ačiū.</text:p>
        <text:p text:style-name="Roman"><text:span text:style-name="T903">V. STUNDYS</text:span><text:span text:style-name="T904"><text:s/></text:span><text:span text:style-name="T905">(</text:span><text:span text:style-name="T906">TS-LKDF</text:span><text:span text:style-name="T907">)</text:span><text:span text:style-name="T908">.</text:span><text:s/>Dė­ko­ju už klau­si­mą. Ži­no­ma, man ir vi­sam Sei­mui bū­tų kur kas ge­riau, jei­gu uni­ver­si­te­tų sta­tu­tų pro­jek­tai vie­nu me­tu pa­kliū­tų į Sei­mą. De­ja, tai yra sun­kiai įma­no­ma, nes sta­tu­to pro­jek­to svars­ty­mas pa­čia­me uni­ver­si­te­te tu­ri sa­vo lo­gi­ką ir jos pa­žeis­ti ne­va­lia. Tai yra aka­de­mi­nių ben­druo­me­nių tam tik­ras au­to­no­mi­jos rei­ka­las. Net­gi ko­mi­te­tui ką nors kei­čiant sta­tu­to pro­jek­te po tei­si­nin­kų pa­sta­bų uni­ver­si­te­tas vis tiek tu­ri pats per­ei­ti pa­kei­ti­mų ap­ro­ba­vi­mą. To­kia lo­gi­ka. To­dėl pro­ce­sas ge­ro­kai už­tru­ko.</text:p>
        <text:p text:style-name="Roman"><text:span text:style-name="T909">PIRMININKĖ.</text:span><text:s/>Ačiū. Jūs at­sa­kė­te į vi­sus klau­si­mus. Da­bar mo­ty­vai dėl vi­so. Yra tik no­ras kal­bė­ti už. V. Ged­vi­las kal­bės? Ka­dan­gi prieš nė­ra, at­si­sa­ko­te. Ta­da pra­šom pa­si­ruoš­ti bal­suo­ti. Bal­suo­ja­me dėl abie­jų Sei­mo nu­ta­ri­mų pro­jek­tų, ar pri­ta­ria­me po pa­tei­ki­mo.<text:s/></text:p>
        <text:p text:style-name="Roman">Bal­sa­vo 73 Sei­mo na­riai: už – 70, prieš nė­ra, su­si­lai­kė 3. Po pa­tei­ki­mo pri­tar­ta.</text:p>
        <text:p text:style-name="Roman">Siū­lo­mi ko­mi­te­tai. Dėl abie­jų pa­grin­di­nis ko­mi­te­tas – Švie­ti­mo, moks­lo ir kul­tū­ros ko­mi­te­tas. Dėl pir­mo­jo pa­pil­do­mas yra Biu­dže­to ir fi­nan­sų ko­mi­te­tas. Ne­ži­nau, ko­dėl nė­ra dėl ant­ro­jo. Ne­rei­kia? Nė­ra siū­ly­mų, nė­ra pra­šy­mų, va­di­na­si, ten tik vie­nas. Yra siū­lo­ma svars­ty­ti lap­kri­čio 9 d.<text:s/></text:p>
        <text:p text:style-name="Roman">Da­bar pa­gal mū­sų dar­bo­tvarkę tu­rė­tų bū­ti per­trau­ka. (<text:span text:style-name="T910">Bal</text:span><text:span text:style-name="T911">­sai sa</text:span><text:span text:style-name="T912">­lė</text:span><text:span text:style-name="T913">­je</text:span>) Ne­no­ri­te nie­kas. Ne­prieš­ta­rau­si­te? Ge­rai. Že­mės ūkio mi­nist­ro ne­ma­tau. Ar ga­li­me re­zer­vi­nius? Vėl kvie­čiu į tri­bū­ną V. Stun­dį.</text:p>
        <text:p text:style-name="P914">16.41 val.</text:p>
        <text:p text:style-name="Roman12"><text:bookmark-start text:name="klausimas9"/>Sei­mo nu­ta­ri­mo „Dėl Sei­mo nu­ta­ri­mo „Dėl Li­tu­a­nis­ti­kos tra­di­ci­jų ir pa­vel­do įpras­mi­ni­mo ko­mi­si­jos“ pa­kei­ti­mo ir pa­pil­dy­mo“ pro­jek­tas Nr. XIP-2393 (<text:span text:style-name="T915">pa</text:span><text:span text:style-name="T916">­tei</text:span><text:span text:style-name="T917">­ki</text:span><text:span text:style-name="T918">­mas</text:span>)</text:p>
        <text:p text:style-name="Roman"><text:bookmark-end text:name="klausimas9"/></text:p>
        <text:p text:style-name="Roman">Re­zer­vi­nis 3 klau­si­mas – Sei­mo nu­ta­ri­mo „Dėl Sei­mo nu­ta­ri­mo „Dėl Li­tu­a­nis­ti­kos tra­di­ci­jų ir pa­vel­do įpras­mi­ni­mo ko­mi­si­jos“ pa­kei­ti­mo ir pa­pil­dy­mo“ pro­jek­tas. Pra­šom.<text:s/></text:p>
        <text:p text:style-name="Roman"><text:span text:style-name="T919">V. STUNDYS</text:span><text:span text:style-name="T920"><text:s/></text:span><text:span text:style-name="T921">(</text:span><text:span text:style-name="T922">TS-LKDF</text:span><text:span text:style-name="T923">)</text:span><text:span text:style-name="T924">.</text:span><text:s/>Ačiū. Ant­ruo­ju ban­dy­mu tei­kia­me Sei­mo nu­ta­ri­mo „Dėl Sei­mo nu­ta­ri­mo „Dėl Li­tu­a­nis­ti­kos tra­di­ci­jų ir pa­vel­do įpras­mi­ni­mo ko­mi­si­jos“ pa­kei­ti­mo ir pa­pil­dy­mo“ pro­jek­tą kar­tu su šios ko­mi­si­jos nuo­sta­tais. No­riu at­kreip­ti dė­me­sį, kad tai yra ko­mi­si­ja, tel­kian­ti įvai­rių aka­de­mi­nių ir vals­ty­bės ins­ti­tu­ci­jų at­sto­vus vie­nam tiks­lui, tai yra iš es­mės siek­ti, kad bū­tų su­telk­tos pa­stan­gos is­to­ri­nės reikš­mės li­tu­a­nis­ti­kos pa­vel­do pro­ble­moms nag­ri­nė­ti, įžy­mioms pa­vel­do ver­ty­bėms ir jų kū­rė­jams, įvy­kiams ir pa­sek­mėms pa­žin­ti, skleis­ti ir įpras­min­ti. Ši ko­mi­si­ja tu­ri tam tik­rą par­la­men­ti­nio dar­bo pa­ty­ri­mą, ne­abe­jo­ti­nai, yra rei­ka­lin­ga ir svar­bi. Kvie­čiu pri­tar­ti šiam Sei­mo nu­ta­ri­mo pro­jek­tui.<text:s/></text:p>
        <text:p text:style-name="Roman"><text:span text:style-name="T925">PIRMININKĖ.</text:span><text:s/>Ačiū. Jū­sų pa­klaus­ti no­rin­čių nė­ra. Ta­da ar rei­kia bal­suo­ti, ar ga­lim ben­dru su­ta­ri­mu? Ben­dru su­ta­ri­mu. Pa­grin­di­niu ko­mi­te­tu yra ski­ria­mas Švie­ti­mo, moks­lo ir kul­tū­ros ko­mi­te­tas. Aš siū­ly­čiau gal­būt įtrauk­ti pa­pil­do­mu Tei­sės ir tei­sėt­var­kos, nes yra Tei­sės de­par­ta­men­to iš­va­dos ir jos to­kios pa­kan­ka­mai rim­tos. Ar jūs ne­pri­eš­ta­rau­tu­mėt? Taip, Č. V. Stan­ke­vi­čius.<text:s/></text:p>
        <text:p text:style-name="Roman"><text:span text:style-name="T926">Č. V. STANKEVIČIUS</text:span><text:s/><text:span text:style-name="T927">(</text:span><text:span text:style-name="T928">TS-LKDF</text:span><text:span text:style-name="T929">)</text:span>. Dar bū­da­mas ko­mi­si­jos pir­mi­nin­ku aš ati­džiai per­skai­čiau tas iš­va­das. Aš ma­nau ir dar kal­bė­jau su Tei­sės de­par­ta­men­to di­rek­to­rium, tos iš­va­dos nė­ra es­mi­nio po­bū­džio…</text:p>
        <text:p text:style-name="Roman"><text:span text:style-name="T930">PIRMININKĖ.</text:span><text:s/>Ne­rei­kia…</text:p>
        <text:p text:style-name="Roman"><text:span text:style-name="T931">Č. V. STANKEVIČIUS</text:span><text:s/><text:span text:style-name="T932">(</text:span><text:span text:style-name="T933">TS-LKDF</text:span><text:span text:style-name="T934">)</text:span>. …ga­li­ma bus ten gal žo­dį iš­brauk­ti.</text:p>
        <text:p text:style-name="Roman"><text:span text:style-name="T935">PIRMININKĖ.</text:span><text:s/>Ge­rai, ta­da siū­lo­me pa­ves­ti tik­tai vie­nam ko­mi­te­tui svars­ty­ti ir, kai ap­svars­tys, teik­ti Sei­mui to­liau.</text:p>
        <text:p text:style-name="Roman"/>
        <text:p text:style-name="Laikas">16.44 val.</text:p>
        <text:p text:style-name="Roman12"><text:bookmark-start text:name="klausimas10"/>Vals­ty­bės pa­ra­mos būs­tui įsi­gy­ti ar iš­si­nuo­mo­ti ir dau­gia­bu­čiams na­mams at­nau­jin­ti (mo­der­ni­zuo­ti) įsta­ty­mo 1 ir 13 straips­nių pa­kei­ti­mo<text:s/><text:span text:style-name="T936">įsta</text:span><text:span text:style-name="T937">­ty</text:span><text:span text:style-name="T938">­mo pro</text:span><text:span text:style-name="T939">­jek</text:span><text:span text:style-name="T940">­tas Nr. XIP-2328(2) (</text:span><text:span text:style-name="T941">svars</text:span><text:span text:style-name="T942">­ty</text:span><text:span text:style-name="T943">­mas</text:span><text:span text:style-name="T944">)</text:span></text:p>
        <text:p text:style-name="Roman"><text:bookmark-end text:name="klausimas10"/></text:p>
        <text:p text:style-name="Roman"><text:s/>Taip, re­zer­vi­nis 2, bet ne­ma­tau A. Stan­­ci­kie­nės. Iš­ėjo. Taip, gal Ap­lin­kos ap­sau­gos ko­mi­te­to pir­mi­nin­kas ga­li pri­sta­ty­ti iš­va­dą? Tai bū­tų re­zer­vi­nis… Duo­sim iš­va­das mes. Re­zer­vi­nis 2 –<text:span text:style-name="T945"><text:s/></text:span>Vals­ty­bės pa­ra­mos būs­tui įsi­gy­ti ir iš­si­nuo­mo­ti ir dau­gia­bu­čiams na­mams at­nau­jin­ti (mo­der­ni­zuo­ti) įsta­ty­mo 1 ir 13 straips­nių pa­kei­ti­mo<text:s/><text:span text:style-name="T946">įsta</text:span><text:span text:style-name="T947">­ty</text:span><text:span text:style-name="T948">­mo pro</text:span><text:span text:style-name="T949">­jek</text:span><text:span text:style-name="T950">­tas</text:span><text:s/>Nr. XIP-2328<text:span text:style-name="T951">. Svars</text:span><text:span text:style-name="T952">­ty</text:span><text:span text:style-name="T953">­mas. Ko</text:span><text:span text:style-name="T954">­mi</text:span><text:span text:style-name="T955">­te</text:span><text:span text:style-name="T956">­to iš</text:span><text:span text:style-name="T957">­va</text:span><text:span text:style-name="T958">­dą pri</text:span><text:span text:style-name="T959">­sta</text:span><text:span text:style-name="T960">­tys ko</text:span><text:span text:style-name="T961">­mi</text:span><text:span text:style-name="T962">­te</text:span><text:span text:style-name="T963">­to pir</text:span><text:span text:style-name="T964">­mi</text:span><text:span text:style-name="T965">­nin</text:span><text:span text:style-name="T966">­kas J. Ši</text:span><text:span text:style-name="T967">­mė</text:span><text:span text:style-name="T968">­nas.</text:span></text:p>
        <text:p text:style-name="Roman"><text:span text:style-name="T969">J. ŠIMĖNAS</text:span><text:span text:style-name="T970"><text:s/></text:span><text:span text:style-name="T971">(</text:span><text:span text:style-name="T972">TS-LKDF</text:span><text:span text:style-name="T973">)</text:span><text:span text:style-name="T974">. Ger</text:span><text:span text:style-name="T975">­bia</text:span><text:span text:style-name="T976">­mie</text:span><text:span text:style-name="T977">­ji Sei</text:span><text:span text:style-name="T978">­mo na</text:span><text:span text:style-name="T979">­riai, čia mes pra</text:span><text:span text:style-name="T980">­ei</text:span><text:span text:style-name="T981">­tą sa</text:span><text:span text:style-name="T982">­vai</text:span><text:span text:style-name="T983">­tę tru</text:span><text:span text:style-name="T984">­pu</text:span><text:span text:style-name="T985">­tė</text:span><text:span text:style-name="T986">­lį bu</text:span><text:span text:style-name="T987">­vo</text:span><text:span text:style-name="T988">­me su</text:span><text:span text:style-name="T989">­glu</text:span><text:span text:style-name="T990">­mę dėl tos pa</text:span><text:span text:style-name="T991">­ra</text:span><text:span text:style-name="T992">­mos 13 straips</text:span><text:span text:style-name="T993">­nio. Bu</text:span><text:span text:style-name="T994">­vo Sei</text:span><text:span text:style-name="T995">­mo na</text:span><text:span text:style-name="T996">­rio E. Ža</text:span><text:span text:style-name="T997">­ka</text:span><text:span text:style-name="T998">­rio tei</text:span><text:span text:style-name="T999">­ki</text:span><text:span text:style-name="T1000">­mas, ku</text:span><text:span text:style-name="T1001">­rį Sei</text:span><text:span text:style-name="T1002">­mas at</text:span><text:span text:style-name="T1003">­me</text:span><text:span text:style-name="T1004">­tė, pas</text:span><text:span text:style-name="T1005">­kui mi</text:span><text:span text:style-name="T1006">­nis</text:span><text:span text:style-name="T1007">­te</text:span><text:span text:style-name="T1008">­ri</text:span><text:span text:style-name="T1009">­ja pa</text:span><text:span text:style-name="T1010">­tei</text:span><text:span text:style-name="T1011">­kė la</text:span><text:span text:style-name="T1012">­bai pa</text:span><text:span text:style-name="T1013">­na</text:span><text:span text:style-name="T1014">­šų, iden</text:span><text:span text:style-name="T1015">­tiš</text:span><text:span text:style-name="T1016">­ką pa</text:span><text:span text:style-name="T1017">­siū</text:span><text:span text:style-name="T1018">­ly</text:span><text:span text:style-name="T1019">­mą, ku</text:span><text:span text:style-name="T1020">­riam pri</text:span><text:span text:style-name="T1021">­ta</text:span><text:span text:style-name="T1022">­rė. Ir štai mes tu</text:span><text:span text:style-name="T1023">­ri</text:span><text:span text:style-name="T1024">­me da</text:span><text:span text:style-name="T1025">­bar du pro</text:span><text:span text:style-name="T1026">­jek</text:span><text:span text:style-name="T1027">­tus, la</text:span><text:span text:style-name="T1028">­bai pa</text:span><text:span text:style-name="T1029">­na</text:span><text:span text:style-name="T1030">­šius. Vie</text:span><text:span text:style-name="T1031">­nas – mi</text:span><text:span text:style-name="T1032">­nis</text:span><text:span text:style-name="T1033">­te</text:span><text:span text:style-name="T1034">­ri</text:span><text:span text:style-name="T1035">­jos teik</text:span><text:span text:style-name="T1036">­tas, ku</text:span><text:span text:style-name="T1037">­ris bu</text:span><text:span text:style-name="T1038">­vo iš</text:span><text:span text:style-name="T1039">­sa</text:span><text:span text:style-name="T1040">­mes</text:span><text:span text:style-name="T1041">­nis, o ki</text:span><text:span text:style-name="T1042">­tas, ku</text:span><text:span text:style-name="T1043">­riam po svars</text:span><text:span text:style-name="T1044">­ty</text:span><text:span text:style-name="T1045">­mo bu</text:span><text:span text:style-name="T1046">­vo pri</text:span><text:span text:style-name="T1047">­tar</text:span><text:span text:style-name="T1048">­ta su tuo at</text:span><text:span text:style-name="T1049">­mes</text:span><text:span text:style-name="T1050">­tu E. Ža</text:span><text:span text:style-name="T1051">­ka</text:span><text:span text:style-name="T1052">­rio pa</text:span><text:span text:style-name="T1053">­siū</text:span><text:span text:style-name="T1054">­ly</text:span><text:span text:style-name="T1055">­mu. To</text:span><text:span text:style-name="T1056">­dėl ko</text:span><text:span text:style-name="T1057">­mi</text:span><text:span text:style-name="T1058">­te</text:span><text:span text:style-name="T1059">­te svars</text:span><text:span text:style-name="T1060">­tė</text:span><text:span text:style-name="T1061">­me abu pro</text:span><text:span text:style-name="T1062">­jek</text:span><text:span text:style-name="T1063">­tus ir siū</text:span><text:span text:style-name="T1064">­lo</text:span><text:span text:style-name="T1065">­me juos abu su</text:span><text:span text:style-name="T1066">­jung</text:span><text:span text:style-name="T1067">­ti in</text:span><text:span text:style-name="T1068">­teg</text:span><text:span text:style-name="T1069">­ruo</text:span><text:span text:style-name="T1070">­jant tai, kas bu</text:span><text:span text:style-name="T1071">­vo Sei</text:span><text:span text:style-name="T1072">­mo na</text:span><text:span text:style-name="T1073">­rio E. Ža</text:span><text:span text:style-name="T1074">­ka</text:span><text:span text:style-name="T1075">­rio teik</text:span><text:span text:style-name="T1076">­ta, į tą Vy</text:span><text:span text:style-name="T1077">­riau</text:span><text:span text:style-name="T1078">­sy</text:span><text:span text:style-name="T1079">­bės teik</text:span><text:span text:style-name="T1080">­tą pro</text:span><text:span text:style-name="T1081">­jek</text:span><text:span text:style-name="T1082">­tą. Tai</text:span><text:span text:style-name="T1083">­gi ko</text:span><text:span text:style-name="T1084">­mi</text:span><text:span text:style-name="T1085">­te</text:span><text:span text:style-name="T1086">­te dėl šio įsta</text:span><text:span text:style-name="T1087">­ty</text:span><text:span text:style-name="T1088">­mo bu</text:span><text:span text:style-name="T1089">­vo bal</text:span><text:span text:style-name="T1090">­suo</text:span><text:span text:style-name="T1091">­ta, už – 5, prieš ne</text:span><text:span text:style-name="T1092">­bu</text:span><text:span text:style-name="T1093">­vo, 2 su</text:span><text:span text:style-name="T1094">­si</text:span><text:span text:style-name="T1095">­lai</text:span><text:span text:style-name="T1096">­kė.</text:span></text:p>
        <text:p text:style-name="Roman"><text:span text:style-name="T1097">PIRMININKĖ.</text:span><text:span text:style-name="T1098"><text:s/>Ge</text:span><text:span text:style-name="T1099">­rai, ačiū. Dis</text:span><text:span text:style-name="T1100">­ku</text:span><text:span text:style-name="T1101">­si</text:span><text:span text:style-name="T1102">­jo</text:span><text:span text:style-name="T1103">­je bu</text:span><text:span text:style-name="T1104">­vo už</text:span><text:span text:style-name="T1105">­si</text:span><text:span text:style-name="T1106">­ra</text:span><text:span text:style-name="T1107">­šęs da</text:span><text:span text:style-name="T1108">­ly</text:span><text:span text:style-name="T1109">­vau</text:span><text:span text:style-name="T1110">­ti J. Ra</text:span><text:span text:style-name="T1111">­mo</text:span><text:span text:style-name="T1112">­nas. Ne</text:span><text:span text:style-name="T1113">­ma</text:span><text:span text:style-name="T1114">­tau sa</text:span><text:span text:style-name="T1115">­lė</text:span><text:span text:style-name="T1116">­je. Taip, ta</text:span><text:span text:style-name="T1117">­da mo</text:span><text:span text:style-name="T1118">­ty</text:span><text:span text:style-name="T1119">­vai dėl vi</text:span><text:span text:style-name="T1120">­so. Pa</text:span><text:span text:style-name="T1121">­siū</text:span><text:span text:style-name="T1122">­ly</text:span><text:span text:style-name="T1123">­mų nė</text:span><text:span text:style-name="T1124">­ra. No</text:span><text:span text:style-name="T1125">­rin</text:span><text:span text:style-name="T1126">­čių kal</text:span><text:span text:style-name="T1127">­bė</text:span><text:span text:style-name="T1128">­ti nė</text:span><text:span text:style-name="T1129">­ra. Ar rei</text:span><text:span text:style-name="T1130">­kia bal</text:span><text:span text:style-name="T1131">­suo</text:span><text:span text:style-name="T1132">­ti, ar ga</text:span><text:span text:style-name="T1133">­lim pri</text:span><text:span text:style-name="T1134">­tar</text:span><text:span text:style-name="T1135">­ti ben</text:span><text:span text:style-name="T1136">­dru su</text:span><text:span text:style-name="T1137">­ta</text:span><text:span text:style-name="T1138">­ri</text:span><text:span text:style-name="T1139">­mu? Ga</text:span><text:span text:style-name="T1140">­lim pri</text:span><text:span text:style-name="T1141">­tar</text:span><text:span text:style-name="T1142">­ti. La</text:span><text:span text:style-name="T1143">­bai ačiū. (</text:span><text:span text:style-name="T1144">Bal</text:span><text:span text:style-name="T1145">­sai sa</text:span><text:span text:style-name="T1146">­lė</text:span><text:span text:style-name="T1147">­je</text:span><text:span text:style-name="T1148">) Tai jau pri</text:span><text:span text:style-name="T1149">­ta</text:span><text:span text:style-name="T1150">­rėm. Rei</text:span><text:span text:style-name="T1151">­kė</text:span><text:span text:style-name="T1152">­jo, kai klau</text:span><text:span text:style-name="T1153">­siau, sa</text:span><text:span text:style-name="T1154">­ky</text:span><text:span text:style-name="T1155">­ti, o ne ta</text:span><text:span text:style-name="T1156">­da, kai jau vi</text:span><text:span text:style-name="T1157">­si pri</text:span><text:span text:style-name="T1158">­ta</text:span><text:span text:style-name="T1159">­rėm. Ir da</text:span><text:span text:style-name="T1160">­bar tu</text:span><text:span text:style-name="T1161">­rė</text:span><text:span text:style-name="T1162">­tų bū</text:span><text:span text:style-name="T1163">­ti mi</text:span><text:span text:style-name="T1164">­nist</text:span><text:span text:style-name="T1165">­rai – že</text:span><text:span text:style-name="T1166">­mės ūkio ir su</text:span><text:span text:style-name="T1167">­si</text:span><text:span text:style-name="T1168">­sie</text:span><text:span text:style-name="T1169">­ki</text:span><text:span text:style-name="T1170">­mo. Nė</text:span><text:span text:style-name="T1171">­ra nė vie</text:span><text:span text:style-name="T1172">­no. 2-8 klau</text:span><text:span text:style-name="T1173">­si</text:span><text:span text:style-name="T1174">­mas… A, yra že</text:span><text:span text:style-name="T1175">­mės ūkio mi</text:span><text:span text:style-name="T1176">­nist</text:span><text:span text:style-name="T1177">­ras. Ge</text:span><text:span text:style-name="T1178">­rai. O kol at</text:span><text:span text:style-name="T1179">­eis ir pa</text:span><text:span text:style-name="T1180">­si</text:span><text:span text:style-name="T1181">­ruoš, pra</text:span><text:span text:style-name="T1182">­šom, J. Ši</text:span><text:span text:style-name="T1183">­mė</text:span><text:span text:style-name="T1184">­nas.</text:span></text:p>
        <text:p text:style-name="Roman"><text:span text:style-name="T1185">J. ŠIMĖNAS</text:span><text:span text:style-name="T1186"><text:s/></text:span><text:span text:style-name="T1187">(</text:span><text:span text:style-name="T1188">TS-LKDF</text:span><text:span text:style-name="T1189">)</text:span><text:span text:style-name="T1190">. Aš da</text:span><text:span text:style-name="T1191">­bar ne</text:span><text:span text:style-name="T1192">­pri</text:span><text:span text:style-name="T1193">­si</text:span><text:span text:style-name="T1194">­me</text:span><text:span text:style-name="T1195">­nu, kaip čia sta</text:span><text:span text:style-name="T1196">­tu</text:span><text:span text:style-name="T1197">­tiš</text:span><text:span text:style-name="T1198">­kai at</text:span><text:span text:style-name="T1199">­ro</text:span><text:span text:style-name="T1200">­do, bet pra</text:span><text:span text:style-name="T1201">­šau Sei</text:span><text:span text:style-name="T1202">­mo pri</text:span><text:span text:style-name="T1203">­ta</text:span><text:span text:style-name="T1204">­ri</text:span><text:span text:style-name="T1205">­mo, kad mes tuos du pro</text:span><text:span text:style-name="T1206">­jek</text:span><text:span text:style-name="T1207">­tus su</text:span><text:span text:style-name="T1208">­jung</text:span><text:span text:style-name="T1209">­tu</text:span><text:span text:style-name="T1210">­me.</text:span></text:p>
        <text:p text:style-name="Roman"><text:span text:style-name="T1211">PIRMININKĖ.</text:span><text:span text:style-name="T1212"><text:s/>Taip, kad ko</text:span><text:span text:style-name="T1213">­mi</text:span><text:span text:style-name="T1214">­te</text:span><text:span text:style-name="T1215">­tas su</text:span><text:span text:style-name="T1216">­jung</text:span><text:span text:style-name="T1217">­tų<text:s/></text:span><text:span text:style-name="T1218">tuos du pro</text:span><text:span text:style-name="T1219">­jek</text:span><text:span text:style-name="T1220">­tus. Taip, pa</text:span><text:span text:style-name="T1221">­ve</text:span><text:span text:style-name="T1222">­dam su</text:span><text:span text:style-name="T1223">­jung</text:span><text:span text:style-name="T1224">­ti, ir jūs jau</text:span><text:span text:style-name="T1225"><text:s/>kai pri</text:span><text:span text:style-name="T1226">­sta</text:span><text:span text:style-name="T1227">­ty</text:span><text:span text:style-name="T1228">­sit to</text:span><text:span text:style-name="T1229">­liau, tai jau bus jie su</text:span><text:span text:style-name="T1230">­jung</text:span><text:span text:style-name="T1231">­ti. Taip?</text:span></text:p>
        <text:p text:style-name="Roman"><text:span text:style-name="T1232">J. ŠIMĖNAS</text:span><text:span text:style-name="T1233"><text:s/></text:span><text:span text:style-name="T1234">(</text:span><text:span text:style-name="T1235">TS-LKDF</text:span><text:span text:style-name="T1236">)</text:span><text:span text:style-name="T1237">. Taip, taip.</text:span></text:p>
        <text:p text:style-name="P1238"/>
        <text:p text:style-name="Roman"><text:span text:style-name="T1239">16.47</text:span><text:span text:style-name="T1240"><text:s/></text:span><text:span text:style-name="T1241">val.</text:span></text:p>
        <text:p text:style-name="Roman12"><text:bookmark-start text:name="klausimas11"/>Žu­vi­nin­kys­tės įsta­ty­mo 2, 3, 4, 10, 12, 14, 18, 22, 23, 24, 26, 26<text:span text:style-name="T1242">1</text:span>, 26<text:span text:style-name="T1243">2</text:span>, 26<text:span text:style-name="T1244">3</text:span>, 26<text:span text:style-name="T1245">5</text:span>, 26<text:span text:style-name="T1246">11</text:span>, 26<text:span text:style-name="T1247">14</text:span>, 26<text:span text:style-name="T1248">15</text:span>, 26<text:span text:style-name="T1249">17</text:span>, 26<text:span text:style-name="T1250">18</text:span>, 26<text:span text:style-name="T1251">19</text:span>, 27, 29 straips­nių ir Įsta­ty­mo prie­do pa­kei­ti­mo įsta­ty­mo pro­jek­tas Nr. XIP-2190ES (<text:span text:style-name="T1252">pa</text:span><text:span text:style-name="T1253">­tei</text:span><text:span text:style-name="T1254">­ki</text:span><text:span text:style-name="T1255">­mas</text:span>)</text:p>
        <text:p text:style-name="P1256"><text:bookmark-end text:name="klausimas11"/></text:p>
        <text:p text:style-name="Roman"><text:span text:style-name="T1257">PIRMININKĖ.</text:span><text:span text:style-name="T1258"><text:s/>Ačiū. Taip, 2-6 klau</text:span><text:span text:style-name="T1259">­si</text:span><text:span text:style-name="T1260">­mas – Žu</text:span><text:span text:style-name="T1261">­vi</text:span><text:span text:style-name="T1262">­nin</text:span><text:span text:style-name="T1263">­kys</text:span><text:span text:style-name="T1264">­tės įsta</text:span><text:span text:style-name="T1265">­ty</text:span><text:span text:style-name="T1266">­mo dau</text:span><text:span text:style-name="T1267">­ge</text:span><text:span text:style-name="T1268">­lio straips</text:span><text:span text:style-name="T1269">­nių ir įsta</text:span><text:span text:style-name="T1270">­ty</text:span><text:span text:style-name="T1271">­mo prie</text:span><text:span text:style-name="T1272">­do pa</text:span><text:span text:style-name="T1273">­kei</text:span><text:span text:style-name="T1274">­ti</text:span><text:span text:style-name="T1275">­mo įsta</text:span><text:span text:style-name="T1276">­ty</text:span><text:span text:style-name="T1277">­mo pro</text:span><text:span text:style-name="T1278">­jek</text:span><text:span text:style-name="T1279">­tas Nr. XIP-2190. Pa</text:span><text:span text:style-name="T1280">­tei</text:span><text:span text:style-name="T1281">­ki</text:span><text:span text:style-name="T1282">­mas. Že</text:span><text:span text:style-name="T1283">­mės ūkio mi</text:span><text:span text:style-name="T1284">­nist</text:span><text:span text:style-name="T1285">­ras Ka</text:span><text:span text:style-name="T1286">­zi</text:span><text:span text:style-name="T1287">­mie</text:span><text:span text:style-name="T1288">­ras Star</text:span><text:span text:style-name="T1289">­ke</text:span><text:span text:style-name="T1290">­vi</text:span><text:span text:style-name="T1291">­čius. Pra</text:span><text:span text:style-name="T1292">­šom.</text:span></text:p>
        <text:p text:style-name="Roman"><text:span text:style-name="T1293">K. STARKEVIČIUS</text:span><text:span text:style-name="T1294"><text:s/></text:span><text:span text:style-name="T1295">(</text:span><text:span text:style-name="T1296">TS-LKDF</text:span><text:span text:style-name="T1297">)</text:span><text:span text:style-name="T1298">. Iš tik</text:span><text:span text:style-name="T1299">­rų</text:span><text:span text:style-name="T1300">­jų la</text:span><text:span text:style-name="T1301">­ba die</text:span><text:span text:style-name="T1302">­na, la</text:span><text:span text:style-name="T1303">­bas va</text:span><text:span text:style-name="T1304">­ka</text:span><text:span text:style-name="T1305">­ras, ger</text:span><text:span text:style-name="T1306">­bia</text:span><text:span text:style-name="T1307">­mie</text:span><text:span text:style-name="T1308">­ji ko</text:span><text:span text:style-name="T1309">­le</text:span><text:span text:style-name="T1310">­gos. Že</text:span><text:span text:style-name="T1311">­mės ūkio mi</text:span><text:span text:style-name="T1312">­nis</text:span><text:span text:style-name="T1313">­te</text:span><text:span text:style-name="T1314">­ri</text:span><text:span text:style-name="T1315">­ja Žu</text:span><text:span text:style-name="T1316">­vi</text:span><text:span text:style-name="T1317">­nin</text:span><text:span text:style-name="T1318">­kys</text:span><text:span text:style-name="T1319">­tės įsta</text:span><text:span text:style-name="T1320">­ty</text:span><text:span text:style-name="T1321">­mo pa</text:span><text:span text:style-name="T1322">­kei</text:span><text:span text:style-name="T1323">­ti</text:span><text:span text:style-name="T1324">­mo pro</text:span><text:span text:style-name="T1325">­jek</text:span><text:span text:style-name="T1326">­tą ren</text:span><text:span text:style-name="T1327">­gė dėl šių prie</text:span><text:span text:style-name="T1328">­žas</text:span><text:span text:style-name="T1329">­čių. Pir</text:span><text:span text:style-name="T1330">­ma, vyk</text:span><text:span text:style-name="T1331">­dy</text:span><text:span text:style-name="T1332">­da</text:span><text:span text:style-name="T1333">­ma Mi</text:span><text:span text:style-name="T1334">­nist</text:span><text:span text:style-name="T1335">­ro Pir</text:span><text:span text:style-name="T1336">­mi</text:span><text:span text:style-name="T1337">­nin</text:span><text:span text:style-name="T1338">­ko pa</text:span><text:span text:style-name="T1339">­ve</text:span><text:span text:style-name="T1340">­di</text:span><text:span text:style-name="T1341">­mą, ku</text:span><text:span text:style-name="T1342">­riuo sie</text:span><text:span text:style-name="T1343">­kia</text:span><text:span text:style-name="T1344">­ma su</text:span><text:span text:style-name="T1345">­ma</text:span><text:span text:style-name="T1346">­žin</text:span><text:span text:style-name="T1347">­ti Vy</text:span><text:span text:style-name="T1348">­riau</text:span><text:span text:style-name="T1349">­sy</text:span><text:span text:style-name="T1350">­bės po</text:span><text:span text:style-name="T1351">­sė</text:span><text:span text:style-name="T1352">­džiuo</text:span><text:span text:style-name="T1353">­se svars</text:span><text:span text:style-name="T1354">­to</text:span><text:span text:style-name="T1355">­mų klau</text:span><text:span text:style-name="T1356">­si</text:span><text:span text:style-name="T1357">­mų, ku</text:span><text:span text:style-name="T1358">­rių spren</text:span><text:span text:style-name="T1359">­di</text:span><text:span text:style-name="T1360">­mas ga</text:span><text:span text:style-name="T1361">­lė</text:span><text:span text:style-name="T1362">­tų bū</text:span><text:span text:style-name="T1363">­ti per</text:span><text:span text:style-name="T1364">­duo</text:span><text:span text:style-name="T1365">­tas mi</text:span><text:span text:style-name="T1366">­nist</text:span><text:span text:style-name="T1367">­rų kom</text:span><text:span text:style-name="T1368">­pe</text:span><text:span text:style-name="T1369">­ten</text:span><text:span text:style-name="T1370">­ci</text:span><text:span text:style-name="T1371">­jai, kie</text:span><text:span text:style-name="T1372">­kį. Įsta</text:span><text:span text:style-name="T1373">­ty</text:span><text:span text:style-name="T1374">­mo pro</text:span><text:span text:style-name="T1375">­jek</text:span><text:span text:style-name="T1376">­te nu</text:span><text:span text:style-name="T1377">­ro</text:span><text:span text:style-name="T1378">­do</text:span><text:span text:style-name="T1379">­mos kon</text:span><text:span text:style-name="T1380">­kre</text:span><text:span text:style-name="T1381">­čios vals</text:span><text:span text:style-name="T1382">­ty</text:span><text:span text:style-name="T1383">­bi</text:span><text:span text:style-name="T1384">­nės val</text:span><text:span text:style-name="T1385">­dy</text:span><text:span text:style-name="T1386">­mo ins</text:span><text:span text:style-name="T1387">­ti</text:span><text:span text:style-name="T1388">­tu</text:span><text:span text:style-name="T1389">­ci</text:span><text:span text:style-name="T1390">­jos – Že</text:span><text:span text:style-name="T1391">­mės ūkio mi</text:span><text:span text:style-name="T1392">­nis</text:span><text:span text:style-name="T1393">­te</text:span><text:span text:style-name="T1394">­ri</text:span><text:span text:style-name="T1395">­ja, Ap</text:span><text:span text:style-name="T1396">­lin</text:span><text:span text:style-name="T1397">­kos mi</text:span><text:span text:style-name="T1398">­nis</text:span><text:span text:style-name="T1399">­te</text:span><text:span text:style-name="T1400">­ri</text:span><text:span text:style-name="T1401">­ja ir Vals</text:span><text:span text:style-name="T1402">­ty</text:span><text:span text:style-name="T1403">­bi</text:span><text:span text:style-name="T1404">­nė mais</text:span><text:span text:style-name="T1405">­to ir ve</text:span><text:span text:style-name="T1406">­te</text:span><text:span text:style-name="T1407">­ri</text:span><text:span text:style-name="T1408">­na</text:span><text:span text:style-name="T1409">­ri</text:span><text:span text:style-name="T1410">­jos tar</text:span><text:span text:style-name="T1411">­ny</text:span><text:span text:style-name="T1412">­ba, ku</text:span><text:span text:style-name="T1413">­rioms pa</text:span><text:span text:style-name="T1414">­ve</text:span><text:span text:style-name="T1415">­da</text:span><text:span text:style-name="T1416">­ma vyk</text:span><text:span text:style-name="T1417">­dy</text:span><text:span text:style-name="T1418">­ti tam tik</text:span><text:span text:style-name="T1419">­ras žu</text:span><text:span text:style-name="T1420">­vi</text:span><text:span text:style-name="T1421">­nin</text:span><text:span text:style-name="T1422">­kys</text:span><text:span text:style-name="T1423">­tės sri</text:span><text:span text:style-name="T1424">­ties reg</text:span><text:span text:style-name="T1425">­la</text:span><text:span text:style-name="T1426">­men</text:span><text:span text:style-name="T1427">­ta</text:span><text:span text:style-name="T1428">­vi</text:span><text:span text:style-name="T1429">­mo funk</text:span><text:span text:style-name="T1430">­ci</text:span><text:span text:style-name="T1431">­jas.<text:s/></text:span></text:p>
        <text:p text:style-name="P1432">An­tra, že­mės ūkio mi­nist­ro įsa­ky­mu bu­vo pa­tvir­tin­ti Žu­vi­nin­kys­tės tar­ny­bos prie Že­mės ūkio mi­nis­te­ri­jos nuo­sta­tai ir nau­jas pa­va­di­ni­mas. Tai įsi­ga­lio­jo šių me­tų ba­lan­džio 1 d., to­dėl, pa­si­kei­tus Žu­vi­nin­kys­tės de­par­ta­men­to prie Že­mės ūkio mi­nis­te­ri­jos pa­va­di­ni­mui – Žu­vi­nin­kys­tės tar­ny­ba prie Že­mės ūkio mi­nis­te­ri­jos, ati­tin­ka­mai kei­čia­mos tam tik­ros Žu­vi­nin­kys­tės įsta­ty­mo nuo­sta­tos.<text:s/></text:p>
        <text:p text:style-name="P1433">Tre­čia, vyk­dant vyk­do­mo­sios val­džios sis­te­mos san­da­ros to­bu­li­ni­mo kon­cep­ci­ją, pa­tvir­tin­tą Vy­riau­sy­bės nu­ta­ri­mu, ku­ria sie­kia­ma už­tik­rin­ti po­li­ti­kos for­ma­vi­mo ir jos įgy­ven­di­ni­mo at­sky­ri­mo prin­ci­pą, ati­tin­ka­mai kei­čia­mi Žu­vi­nin­kys­tės įsta­ty­mo 3 ir 26 straips­niai. Že­mės ūkio mi­nis­te­ri­jai pa­ve­da­ma for­muo­ti Lie­tu­vos žu­vi­nin­kys­tės po­li­ti­ką, or­ga­ni­zuo­ti, ko­or­di­nuo­ti ir kon­tro­liuo­ti jos įgy­ven­di­ni­mą, ko­or­di­nuo­ti ir kon­tro­liuo­ti, o ne vyk­dy­ti žu­vų iš­tek­lių iš­sau­go­ji­mą ir kon­tro­lę jū­ros van­de­ny­se. Ap­lin­kos mi­nis­te­ri­jai pa­ve­da­ma for­muo­ti žu­vų iš­tek­lių iš­sau­go­ji­mo ir kon­tro­lės po­li­ti­ką vi­daus van­de­ny­se, or­ga­ni­zuo­ti ir ko­or­di­nuo­ti, kon­tro­liuo­ti jos įgy­ven­di­ni­mą. Va­do­vau­jan­tis Eu­ro­pos Są­jun­gos reg­la­men­tais, lai­vuo­se yra pri­va­lo­ma įdieg­ti, nau­do­ti pa­ly­do­vi­nio ry­šio ste­bė­ji­mo ir elek­tro­ni­nių žve­jy­bos žur­na­lų sis­te­mas. Šių sis­te­mų pro­gra­mi­nės ir ki­tos įran­gos iš­lai­das iš da­lies kom­pen­suo­ja Eu­ro­pos Są­jun­ga per vals­ty­bių na­rių vyk­do­mas pro­gra­mas.<text:s/></text:p>
        <text:p text:style-name="P1434">Sie­kiant su­da­ry­ti tei­si­nes są­ly­gas šią įran­gą per­duo­ti pa­nau­dos pa­grin­dais žve­jams ir už­tik­rin­ti Eu­ro­pos Są­jun­gos reg­la­men­tų rei­ka­la­vi­mų vyk­dy­mą, tei­kia­mas įsta­ty­mas pa­pil­do­mas nau­ja nuo­sta­ta, kad, sie­kiant už­tik­rin­ti Eu­ro­pos Są­jun­gos reg­la­men­to rei­ka­la­vi­mus, vals­ty­bei pri­klau­san­ti pa­ly­do­vi­nio ry­šio sis­te­ma, siųs­tu­vai ir an­te­nos ir ki­ta kom­piu­te­ri­nė pro­gra­mi­nė įran­ga, su jo­mis su­si­ju­si ki­ta įran­ga ga­li bū­ti per­duo­da­ma pa­nau­dos pa­grin­dais lai­ki­nai ne­at­ly­gin­ti­nai nau­do­tis žve­jams.<text:s/></text:p>
        <text:p text:style-name="P1435">Penk­ta, iš­ple­čia­mas žve­jy­bos reg­la­men­ta­vi­mo prie­mo­nių są­ra­šas pa­pil­dant jį prie­kran­tės žve­jy­bos zo­nų ri­bų, prie­kran­tės žve­jy­bos ba­rų, ri­bų ir žve­jy­bos įran­kių žen­kli­ni­mo tvar­kos nu­sta­ty­mu.<text:s/></text:p>
        <text:p text:style-name="P1436">Šeš­ta, kei­čia­mos są­vo­kos at­si­žvel­giant į Val­s­ty­bi­nės lie­tu­vių kal­bos ko­mi­si­jos ir ki­tų su­in­te­re­suo­tų ins­ti­tu­ci­jų pa­sta­bas.<text:s/></text:p>
        <text:p text:style-name="P1437">Sep­tin­ta, žve­jai ir žu­vų iš­tek­lių varto­to­jai ne­ski­ria lė­šų žu­vų iš­tek­liams at­kur­ti, o šie dar­bai vyk­do­mi vals­ty­bės lė­šo­mis. Siū­lo­me pa­pil­dy­ti Žu­vi­nin­kys­tės įsta­ty­mo 14 straips­nio 1 da­lį nau­ju 4 punk­tu nu­sta­tant pa­rei­gą žu­vų iš­tek­lių varto­to­jams skir­ti lė­šų žu­vų iš­tek­liams at­kur­ti.<text:s/></text:p>
        <text:p text:style-name="P1438">Įsta­ty­mo pro­jek­te su­kon­kre­tin­ta Že­mės ūkio mi­nis­te­ri­jos ir Ap­lin­kos mi­nis­te­ri­jos kom­pe­ten­ci­ja. Štai pa­grin­di­niai as­pek­tai, dėl ko tei­kia­mos šios įsta­ty­mo pa­tai­sos.</text:p>
        <text:p text:style-name="Roman"><text:span text:style-name="T1439">PIRMININKĖ.</text:span><text:span text:style-name="T1440"><text:s/>Ge</text:span><text:span text:style-name="T1441">­rai, ačiū už pri</text:span><text:span text:style-name="T1442">­sta</text:span><text:span text:style-name="T1443">­ty</text:span><text:span text:style-name="T1444">­mą. Jū</text:span><text:span text:style-name="T1445">­sų no</text:span><text:span text:style-name="T1446">­ri pa</text:span><text:span text:style-name="T1447">­klaus</text:span><text:span text:style-name="T1448">­ti… J. Ra</text:span><text:span text:style-name="T1449">­mo</text:span><text:span text:style-name="T1450">­no ne</text:span><text:span text:style-name="T1451">­ma</text:span><text:span text:style-name="T1452">­tau, B. Pau</text:span><text:span text:style-name="T1453">­ža.</text:span></text:p>
        <text:p text:style-name="Roman"><text:span text:style-name="T1454">B. PAUŽA</text:span><text:span text:style-name="T1455"><text:s/></text:span><text:span text:style-name="T1456">(</text:span><text:span text:style-name="T1457">LSDPF</text:span><text:span text:style-name="T1458">)</text:span><text:span text:style-name="T1459">. Ačiū pir</text:span><text:span text:style-name="T1460">­mi</text:span><text:span text:style-name="T1461">­nin</text:span><text:span text:style-name="T1462">­kei. Ger</text:span><text:span text:style-name="T1463">­bia</text:span><text:span text:style-name="T1464">­ma</text:span><text:span text:style-name="T1465">­sis mi</text:span><text:span text:style-name="T1466">­nist</text:span><text:span text:style-name="T1467">­re, ar aš tei</text:span><text:span text:style-name="T1468">­sin</text:span><text:span text:style-name="T1469">­gai su</text:span><text:span text:style-name="T1470">­pra</text:span><text:span text:style-name="T1471">­tau, kad da</text:span><text:span text:style-name="T1472">­bar vi</text:span><text:span text:style-name="T1473">­są po</text:span><text:span text:style-name="T1474">­li</text:span><text:span text:style-name="T1475">­ti</text:span><text:span text:style-name="T1476">­ką vi</text:span><text:span text:style-name="T1477">­daus van</text:span><text:span text:style-name="T1478">­de</text:span><text:span text:style-name="T1479">­ny</text:span><text:span text:style-name="T1480">­se, reg</text:span><text:span text:style-name="T1481">­la</text:span><text:span text:style-name="T1482">­men</text:span><text:span text:style-name="T1483">­tus ir t. t. vyk</text:span><text:span text:style-name="T1484">­dys ir net žu</text:span><text:span text:style-name="T1485">­vų iš</text:span><text:span text:style-name="T1486">­kro</text:span><text:span text:style-name="T1487">­vi</text:span><text:span text:style-name="T1488">­mo vie</text:span><text:span text:style-name="T1489">­tas nu</text:span><text:span text:style-name="T1490">­sta</text:span><text:span text:style-name="T1491">­ti</text:span><text:span text:style-name="T1492">­nės Ap</text:span><text:span text:style-name="T1493">­lin</text:span><text:span text:style-name="T1494">­kos mi</text:span><text:span text:style-name="T1495">­nis</text:span><text:span text:style-name="T1496">­te</text:span><text:span text:style-name="T1497">­ri</text:span><text:span text:style-name="T1498">­ja, o Že</text:span><text:span text:style-name="T1499">­mės ūkio mi</text:span><text:span text:style-name="T1500">­nis</text:span><text:span text:style-name="T1501">­te</text:span><text:span text:style-name="T1502">­ri</text:span><text:span text:style-name="T1503">­ja tik</text:span><text:span text:style-name="T1504">­tai teiks įžu</text:span><text:span text:style-name="T1505">­vi</text:span><text:span text:style-name="T1506">­ni</text:span><text:span text:style-name="T1507">­mo me</text:span><text:span text:style-name="T1508">­džia</text:span><text:span text:style-name="T1509">­gą pa</text:span><text:span text:style-name="T1510">­gal jų ten už</text:span><text:span text:style-name="T1511">­sa</text:span><text:span text:style-name="T1512">­ky</text:span><text:span text:style-name="T1513">­mus? Ar tei</text:span><text:span text:style-name="T1514">­sin</text:span><text:span text:style-name="T1515">­gai aš su</text:span><text:span text:style-name="T1516">­pra</text:span><text:span text:style-name="T1517">­tau?<text:s/></text:span></text:p>
        <text:p text:style-name="Roman"><text:span text:style-name="T1518">K. STARKEVIČIUS</text:span><text:span text:style-name="T1519"><text:s/></text:span><text:span text:style-name="T1520">(</text:span><text:span text:style-name="T1521">TS-LKDF</text:span><text:span text:style-name="T1522">)</text:span><text:span text:style-name="T1523">. Aš ak</text:span><text:span text:style-name="T1524">­cen</text:span><text:span text:style-name="T1525">­ta</text:span><text:span text:style-name="T1526">­vau: Že</text:span><text:span text:style-name="T1527">­mės ūkio mi</text:span><text:span text:style-name="T1528">­nis</text:span><text:span text:style-name="T1529">­te</text:span><text:span text:style-name="T1530">­ri</text:span><text:span text:style-name="T1531">­jai pa</text:span><text:span text:style-name="T1532">­ve</text:span><text:span text:style-name="T1533">­da</text:span><text:span text:style-name="T1534">­ma for</text:span><text:span text:style-name="T1535">­muo</text:span><text:span text:style-name="T1536">­ti žu</text:span><text:span text:style-name="T1537">­vi</text:span><text:span text:style-name="T1538">­nin</text:span><text:span text:style-name="T1539">­kys</text:span><text:span text:style-name="T1540">­tės po</text:span><text:span text:style-name="T1541">­li</text:span><text:span text:style-name="T1542">­ti</text:span><text:span text:style-name="T1543">­ką, or</text:span><text:span text:style-name="T1544">­ga</text:span><text:span text:style-name="T1545">­ni</text:span><text:span text:style-name="T1546">­zuo</text:span><text:span text:style-name="T1547">­ti, ko</text:span><text:span text:style-name="T1548">­or</text:span><text:span text:style-name="T1549">­di</text:span><text:span text:style-name="T1550">­nuo</text:span><text:span text:style-name="T1551">­ti ir kon</text:span><text:span text:style-name="T1552">­tro</text:span><text:span text:style-name="T1553">­liuo</text:span><text:span text:style-name="T1554">­ti jos įgy</text:span><text:span text:style-name="T1555">­ven</text:span><text:span text:style-name="T1556">­di</text:span><text:span text:style-name="T1557">­ni</text:span><text:span text:style-name="T1558">­mą. Ko</text:span><text:span text:style-name="T1559">­or</text:span><text:span text:style-name="T1560">­di</text:span><text:span text:style-name="T1561">­nuo</text:span><text:span text:style-name="T1562">­ti ir kon</text:span><text:span text:style-name="T1563">­tro</text:span><text:span text:style-name="T1564">­liuo</text:span><text:span text:style-name="T1565">­ti, o ne vyk</text:span><text:span text:style-name="T1566">­dy</text:span><text:span text:style-name="T1567">­ti žu</text:span><text:span text:style-name="T1568">­vų iš</text:span><text:span text:style-name="T1569">­tek</text:span><text:span text:style-name="T1570">­lių iš</text:span><text:span text:style-name="T1571">­sau</text:span><text:span text:style-name="T1572">­go</text:span><text:span text:style-name="T1573">­ji</text:span><text:span text:style-name="T1574">­mą ir kon</text:span><text:span text:style-name="T1575">­tro</text:span><text:span text:style-name="T1576">­lę jū</text:span><text:span text:style-name="T1577">­ros van</text:span><text:span text:style-name="T1578">­de</text:span><text:span text:style-name="T1579">­ny</text:span><text:span text:style-name="T1580">­se. Ap</text:span><text:span text:style-name="T1581">­lin</text:span><text:span text:style-name="T1582">­kos mi</text:span><text:span text:style-name="T1583">­nis</text:span><text:span text:style-name="T1584">­te</text:span><text:span text:style-name="T1585">­ri</text:span><text:span text:style-name="T1586">­jai pa</text:span><text:span text:style-name="T1587">­ve</text:span><text:span text:style-name="T1588">­da</text:span><text:span text:style-name="T1589">­ma for</text:span><text:span text:style-name="T1590">­muo</text:span><text:span text:style-name="T1591">­ti žu</text:span><text:span text:style-name="T1592">­vų iš</text:span><text:span text:style-name="T1593">­tek</text:span><text:span text:style-name="T1594">­lių iš</text:span><text:span text:style-name="T1595">­sau</text:span><text:span text:style-name="T1596">­go</text:span><text:span text:style-name="T1597">­ji</text:span><text:span text:style-name="T1598">­mo ir kon</text:span><text:span text:style-name="T1599">­tro</text:span><text:span text:style-name="T1600">­lės po</text:span><text:span text:style-name="T1601">­li</text:span><text:span text:style-name="T1602">­ti</text:span><text:span text:style-name="T1603">­ką vi</text:span><text:span text:style-name="T1604">­daus van</text:span><text:span text:style-name="T1605">­de</text:span><text:span text:style-name="T1606">­ny</text:span><text:span text:style-name="T1607">­se, or</text:span><text:span text:style-name="T1608">­ga</text:span><text:span text:style-name="T1609">­ni</text:span><text:span text:style-name="T1610">­zuo</text:span><text:span text:style-name="T1611">­ti, ko</text:span><text:span text:style-name="T1612">­or</text:span><text:span text:style-name="T1613">­di</text:span><text:span text:style-name="T1614">­nuo</text:span><text:span text:style-name="T1615">­ti ir kon</text:span><text:span text:style-name="T1616">­tro</text:span><text:span text:style-name="T1617">­liuo</text:span><text:span text:style-name="T1618">­ti jos įgy</text:span><text:span text:style-name="T1619">­ven</text:span><text:span text:style-name="T1620">­di</text:span><text:span text:style-name="T1621">­ni</text:span><text:span text:style-name="T1622">­mą, o ne įgy</text:span><text:span text:style-name="T1623">­ven</text:span><text:span text:style-name="T1624">­din</text:span><text:span text:style-name="T1625">­ti.<text:s/></text:span></text:p>
        <text:p text:style-name="Roman"><text:span text:style-name="T1626">PIRMININKĖ.</text:span><text:span text:style-name="T1627"><text:s/>Ge</text:span><text:span text:style-name="T1628">­rai, ačiū. To</text:span><text:span text:style-name="T1629">­liau klau</text:span><text:span text:style-name="T1630">­sia A. Stan</text:span><text:span text:style-name="T1631">­ci</text:span><text:span text:style-name="T1632">­kie</text:span><text:span text:style-name="T1633">­nė.</text:span></text:p>
        <text:p text:style-name="Roman"><text:span text:style-name="T1634">K. STARKEVIČIUS</text:span><text:span text:style-name="T1635"><text:s/></text:span><text:span text:style-name="T1636">(</text:span><text:span text:style-name="T1637">TS-LKDF</text:span><text:span text:style-name="T1638">)</text:span><text:span text:style-name="T1639">. Pa</text:span><text:span text:style-name="T1640">­skirs</text:span><text:span text:style-name="T1641">­to</text:span><text:span text:style-name="T1642">­mos funk</text:span><text:span text:style-name="T1643">­ci</text:span><text:span text:style-name="T1644">­jos tarp ins</text:span><text:span text:style-name="T1645">­ti</text:span><text:span text:style-name="T1646">­tu</text:span><text:span text:style-name="T1647">­ci</text:span><text:span text:style-name="T1648">­jų ir aiš</text:span><text:span text:style-name="T1649">­kiai reg</text:span><text:span text:style-name="T1650">­la</text:span><text:span text:style-name="T1651">­men</text:span><text:span text:style-name="T1652">­tuo</text:span><text:span text:style-name="T1653">­ja</text:span><text:span text:style-name="T1654">­ma įsta</text:span><text:span text:style-name="T1655">­ty</text:span><text:span text:style-name="T1656">­me.</text:span></text:p>
        <text:p text:style-name="Roman"><text:span text:style-name="T1657">PIRMININKĖ.</text:span><text:span text:style-name="T1658"><text:s/>Taip, klau</text:span><text:span text:style-name="T1659">­sia A. Stan</text:span><text:span text:style-name="T1660">­ci</text:span><text:span text:style-name="T1661">­kie</text:span><text:span text:style-name="T1662">­nė.</text:span></text:p>
        <text:p text:style-name="Roman"><text:span text:style-name="T1663">A. STANCIKIENĖ</text:span><text:span text:style-name="T1664"><text:s/></text:span><text:span text:style-name="T1665">(</text:span><text:span text:style-name="T1666">TS-LKDF</text:span><text:span text:style-name="T1667">)</text:span><text:span text:style-name="T1668">. Mi</text:span><text:span text:style-name="T1669">­nist</text:span><text:span text:style-name="T1670">­re, ma</text:span><text:span text:style-name="T1671">­no klau</text:span><text:span text:style-name="T1672">­si</text:span><text:span text:style-name="T1673">­mas yra toks. La</text:span><text:span text:style-name="T1674">­bai ge</text:span><text:span text:style-name="T1675">­rai, kad jūs čia pa</text:span><text:span text:style-name="T1676">­da</text:span><text:span text:style-name="T1677">­li</text:span><text:span text:style-name="T1678">­nat tas kom</text:span><text:span text:style-name="T1679">­pe</text:span><text:span text:style-name="T1680">­ten</text:span><text:span text:style-name="T1681">­ci</text:span><text:span text:style-name="T1682">­jas ir veik</text:span><text:span text:style-name="T1683">­los re</text:span><text:span text:style-name="T1684">­gu</text:span><text:span text:style-name="T1685">­lia</text:span><text:span text:style-name="T1686">­vi</text:span><text:span text:style-name="T1687">­mo sri</text:span><text:span text:style-name="T1688">­tis, bet ma</text:span><text:span text:style-name="T1689">­ne do</text:span><text:span text:style-name="T1690">­mi</text:span><text:span text:style-name="T1691">­na iš tik</text:span><text:span text:style-name="T1692">­ro, ar jūs re</text:span><text:span text:style-name="T1693">­a</text:span><text:span text:style-name="T1694">­liai gal</text:span><text:span text:style-name="T1695">­vo</text:span><text:span text:style-name="T1696">­jat, kad įma</text:span><text:span text:style-name="T1697">­no</text:span><text:span text:style-name="T1698">­ma kaip nors, na, ne po</text:span><text:span text:style-name="T1699">­pie</text:span><text:span text:style-name="T1700">­riu</text:span><text:span text:style-name="T1701">­je ir ne žo</text:span><text:span text:style-name="T1702">­džiais, bet iš tik</text:span><text:span text:style-name="T1703">­ro re</text:span><text:span text:style-name="T1704">­a</text:span><text:span text:style-name="T1705">­liai su tais bra</text:span><text:span text:style-name="T1706">­ko</text:span><text:span text:style-name="T1707">­nie</text:span><text:span text:style-name="T1708">­riais ko</text:span><text:span text:style-name="T1709">­vo</text:span><text:span text:style-name="T1710">­ti? Ir aš šne</text:span><text:span text:style-name="T1711">­ku ne apie tuos pa</text:span><text:span text:style-name="T1712">­vie</text:span><text:span text:style-name="T1713">­nius, ku</text:span><text:span text:style-name="T1714">­rie ten su meš</text:span><text:span text:style-name="T1715">­ke</text:span><text:span text:style-name="T1716">­rė</text:span><text:span text:style-name="T1717">­le žve</text:span><text:span text:style-name="T1718">­jo</text:span><text:span text:style-name="T1719">­ja, bet apie tuos, ku</text:span><text:span text:style-name="T1720">­rie iš es</text:span><text:span text:style-name="T1721">­mės ma</text:span><text:span text:style-name="T1722">­siš</text:span><text:span text:style-name="T1723">­kai tą žu</text:span><text:span text:style-name="T1724">­vį trau</text:span><text:span text:style-name="T1725">­kia tiek Kur</text:span><text:span text:style-name="T1726">­šių ne</text:span><text:span text:style-name="T1727">­ri</text:span><text:span text:style-name="T1728">­jo</text:span><text:span text:style-name="T1729">­je, tiek jū</text:span><text:span text:style-name="T1730">­ro</text:span><text:span text:style-name="T1731">­je. Mes ži</text:span><text:span text:style-name="T1732">­nom, tai yra kas</text:span><text:span text:style-name="T1733">­die</text:span><text:span text:style-name="T1734">­nis reiš</text:span><text:span text:style-name="T1735">­ki</text:span><text:span text:style-name="T1736">­nys, tai, dar kar</text:span><text:span text:style-name="T1737">­tą pa</text:span><text:span text:style-name="T1738">­si</text:span><text:span text:style-name="T1739">­kar</text:span><text:span text:style-name="T1740">­to</text:span><text:span text:style-name="T1741">­siu, nė</text:span><text:span text:style-name="T1742">­ra at</text:span><text:span text:style-name="T1743">­si</text:span><text:span text:style-name="T1744">­tik</text:span><text:span text:style-name="T1745">­ti</text:span><text:span text:style-name="T1746">­nu</text:span><text:span text:style-name="T1747">­mas, tai yra, de</text:span><text:span text:style-name="T1748">­ja, dės</text:span><text:span text:style-name="T1749">­nin</text:span><text:span text:style-name="T1750">­gu</text:span><text:span text:style-name="T1751">­mas. Vis dėl</text:span><text:span text:style-name="T1752">­to ko</text:span><text:span text:style-name="T1753">­kių čia jūs siū</text:span><text:span text:style-name="T1754">­ly</text:span><text:span text:style-name="T1755">­tu</text:span><text:span text:style-name="T1756">­mėt ar</text:span><text:span text:style-name="T1757">­ba ma</text:span><text:span text:style-name="T1758">­ty</text:span><text:span text:style-name="T1759">­tu</text:span><text:span text:style-name="T1760">­mėt ga</text:span><text:span text:style-name="T1761">­li</text:span><text:span text:style-name="T1762">­my</text:span><text:span text:style-name="T1763">­bių im</text:span><text:span text:style-name="T1764">­tis prie</text:span><text:span text:style-name="T1765">­mo</text:span><text:span text:style-name="T1766">­nių ir kaip su tuo ko</text:span><text:span text:style-name="T1767">­vo</text:span><text:span text:style-name="T1768">­ti?<text:s/></text:span></text:p>
        <text:p text:style-name="Roman"><text:span text:style-name="T1769">K. STARKEVIČIUS</text:span><text:span text:style-name="T1770"><text:s/></text:span><text:span text:style-name="T1771">(</text:span><text:span text:style-name="T1772">TS-LKDF</text:span><text:span text:style-name="T1773">)</text:span><text:span text:style-name="T1774">. Ge</text:span><text:span text:style-name="T1775">­ras klau</text:span><text:span text:style-name="T1776">­si</text:span><text:span text:style-name="T1777">­mas. Mes tai iš tik</text:span><text:span text:style-name="T1778">­rų</text:span><text:span text:style-name="T1779">­jų jū</text:span><text:span text:style-name="T1780">­ros šlei</text:span><text:span text:style-name="T1781">­fe tu</text:span><text:span text:style-name="T1782">­rim ir lai</text:span><text:span text:style-name="T1783">­vus, ir kon</text:span><text:span text:style-name="T1784">­tro</text:span><text:span text:style-name="T1785">­liuo</text:span><text:span text:style-name="T1786">­jam, ir at</text:span><text:span text:style-name="T1787">­sa</text:span><text:span text:style-name="T1788">­kom už tą kon</text:span><text:span text:style-name="T1789">­tro</text:span><text:span text:style-name="T1790">­lę. Vi</text:span><text:span text:style-name="T1791">­daus van</text:span><text:span text:style-name="T1792">­de</text:span><text:span text:style-name="T1793">­ny</text:span><text:span text:style-name="T1794">­se pa</text:span><text:span text:style-name="T1795">­gal da</text:span><text:span text:style-name="T1796">­bar</text:span><text:span text:style-name="T1797">­ti</text:span><text:span text:style-name="T1798">­nes tai</text:span><text:span text:style-name="T1799">­syk</text:span><text:span text:style-name="T1800">­les yra Ap</text:span><text:span text:style-name="T1801">­lin</text:span><text:span text:style-name="T1802">­kos mi</text:span><text:span text:style-name="T1803">­nis</text:span><text:span text:style-name="T1804">­te</text:span><text:span text:style-name="T1805">­ri</text:span><text:span text:style-name="T1806">­ja. Ta</text:span><text:span text:style-name="T1807">­čiau pa</text:span><text:span text:style-name="T1808">­sta</text:span><text:span text:style-name="T1809">­ba yra la</text:span><text:span text:style-name="T1810">­bai tei</text:span><text:span text:style-name="T1811">­sin</text:span><text:span text:style-name="T1812">­ga ir kai ku</text:span><text:span text:style-name="T1813">­rių prie</text:span><text:span text:style-name="T1814">­mo</text:span><text:span text:style-name="T1815">­nių<text:s/></text:span><text:s/>ban­do­me im­tis, ku­rios, gal­vo­ju, bent duos di­des­nį efek­tą. Taip, nes iš tik­rų­jų yra pro­ble­mų, ir daug.</text:p>
        <text:p text:style-name="Roman"><text:span text:style-name="T1816">PIRMININKĖ.</text:span><text:s/>Ačiū. Jū­sų dar klau­sia S. Gied­rai­tis.</text:p>
        <text:p text:style-name="Roman"><text:span text:style-name="T1817">S. GIEDRAITIS</text:span><text:s/><text:span text:style-name="T1818">(</text:span><text:span text:style-name="T1819">LSDPF</text:span><text:span text:style-name="T1820">)</text:span>. Ger­bia­ma­sis mi­nist­re, per­tvar­kant žu­vi­nin­kys­tės ūkį pa­nai­kin­ta la­ši­ši­nių žu­vų au­gi­ni­mas ir vei­si­mas Vo­kės ūky­je, taip pat Žei­me­nos ūky­je ne­be­au­gi­na­mi upė­ta­kiai. Ir kai rei­kia įžu­vin­ti vals­ty­bi­nius eže­rus, mes ne­tu­ri­me kur įsi­gy­ti šios ver­tin­gos žu­vies. Aš pra­šy­čiau ger­bia­mą­jį mi­nist­rą at­kur­ti ne­del­siant šiuo­se ūkiuo­se la­ši­ši­nių žu­vų au­gi­ni­mą.</text:p>
        <text:p text:style-name="Roman"><text:span text:style-name="T1821">K. STARKEVIČIUS</text:span><text:s/><text:span text:style-name="T1822">(</text:span><text:span text:style-name="T1823">TS-LKDF</text:span><text:span text:style-name="T1824">)</text:span>. Ma­to­te, yra sa­vi­kai­na, už kiek mes už­au­gi­na­me vei­si­mo me­džia­gą, ir čia vei­kia rin­kos dės­niai. Kai pa­si­kal­bi su tais, ku­rie įžu­vi­na, bū­da­vo ir at­virkš­čiai, nes pas mus ta sa­vi­kai­na yra di­des­nė ne­gu at­si­ve­ža­mos me­džia­gos iš kai­my­ni­nės Len­ki­jos. Štai čia vei­kia rin­kos dės­niai. Ir to­kį di­džiu­lį krū­vį, kai at­ski­ri tven­ki­niai yra, kur au­gi­na­ma, rei­kia nau­do­ti daug ener­gi­jos… Mes tu­rė­jo­me pro­ble­mų, to­dėl gal­vo­ja­me apie to­kį šios sis­te­mos op­ti­mi­za­vi­mą, o to­liau yra dis­ku­si­jos, kaip elg­si­mės.</text:p>
        <text:p text:style-name="Roman"><text:span text:style-name="T1825">PIRMININKĖ.</text:span><text:s/>Ačiū. At­sa­kė­te į vi­sus klau­simus.<text:s/></text:p>
        <text:p text:style-name="Roman"><text:span text:style-name="T1826">K. STARKEVIČIUS</text:span><text:s/><text:span text:style-name="T1827">(</text:span><text:span text:style-name="T1828">TS-LKDF</text:span><text:span text:style-name="T1829">)</text:span>. Ačiū.</text:p>
        <text:p text:style-name="Roman"><text:span text:style-name="T1830">PIRMININKĖ.</text:span><text:s/>No­rin­čių kal­bė­ti dėl mo­ty­vų nė­ra. Ar bal­suo­ja­me? Bal­suo­ja­me. Pra­šom pa­si­ruo­š­ti bal­suo­ti. Kas pri­ta­ria­te, bal­suo­ja­te už, kas tu­ri­te ki­tą nuo­mo­nę, bal­suo­ja­te prieš ar­ba su­si­laiko­te.<text:s/></text:p>
        <text:p text:style-name="Roman">Bal­sa­vo 64 Sei­mo na­riai: už – 56, prieš nė­ra, su­si­lai­kė 7. Pri­tar­ta po pa­tei­ki­mo.<text:s/></text:p>
        <text:p text:style-name="Roman">Siū­lo­mi ko­mi­te­tai: pa­grin­di­nis – Kai­mo rei­ka­lų ko­mi­te­tas ir pa­pil­do­mas – Ap­lin­kos ap­sau­gos ko­mi­te­tas. Siū­lo­ma svars­ty­ti lap­kri­čio 9 d.</text:p>
        <text:p text:style-name="Roman">To­liau ple­na­ri­nia­m po­sė­džiui pir­mi­nin­kaus<text:s/><text:span text:style-name="T1831">Sei</text:span><text:span text:style-name="T1832">­mo Pir</text:span><text:span text:style-name="T1833">­mi</text:span><text:span text:style-name="T1834">­nin</text:span><text:span text:style-name="T1835">­ko pa</text:span><text:span text:style-name="T1836">­va</text:span><text:span text:style-name="T1837">­duo</text:span><text:span text:style-name="T1838">­to</text:span><text:span text:style-name="T1839">­jas Č. V. Stan</text:span><text:span text:style-name="T1840">­ke</text:span><text:span text:style-name="T1841">­vičius.</text:span></text:p>
        <text:p text:style-name="Roman"/>
        <text:p text:style-name="Laikas">16.56 val.</text:p>
        <text:p text:style-name="Roman12"><text:bookmark-start text:name="klausimas12"/>Sei­mo nu­ta­ri­mo „Dėl Lie­tu­vos Res­pub­li­kos Sei­mo nu­ta­ri­mo „Dėl Lie­tu­vos po­li­ci­jos sis­te­mos plėt­ros pro­gra­mos patvirtinimo“ pa­kei­ti­mo“ pro­jek­tas Nr. XIP-1980 (<text:span text:style-name="T1842">pa</text:span><text:span text:style-name="T1843">­tei</text:span><text:span text:style-name="T1844">­ki</text:span><text:span text:style-name="T1845">­mas</text:span>)</text:p>
        <text:p text:style-name="Roman"><text:bookmark-end text:name="klausimas12"/></text:p>
        <text:p text:style-name="Roman"><text:span text:style-name="T1846">PIRMININKAS (Č. V. STANKEVIČIUS</text:span>,<text:s/><text:span text:style-name="T1847">TS</text:span><text:span text:style-name="T1848">‑LKDF</text:span><text:span text:style-name="T1849">).</text:span><text:s/>Da­bar svars­ty­si­me Sei­mo nu­ta­ri­mo „Dėl Lie­tu­vos Res­pub­li­kos Sei­mo nu­ta­ri­mo „Dėl Lie­tu­vos po­li­ci­jos sis­te­mos plėt­ros pro­gra­mos pa­tvir­ti­ni­mo“ pa­kei­ti­mo“ pro­jek­tą Nr. XIP-1980. Pa­tei­ki­mo sta­di­ja. Tei­sės ir tei­sėt­var­kos ko­mi­te­to pir­mi­nin­kas S. Šed­ba­ras bus pra­ne­šė­jas.<text:s/></text:p>
        <text:p text:style-name="Roman"><text:span text:style-name="T1850">S. ŠEDBARAS</text:span><text:s/><text:span text:style-name="T1851">(</text:span><text:span text:style-name="T1852">TS-LKDF</text:span><text:span text:style-name="T1853">)</text:span>. Ger­bia­mie­ji ko­le­gos, Tei­sės ir tei­sėt­var­kos ko­mi­te­tas prieš ku­rį lai­ką ga­vo vie­nos sau­gos tar­ny­bos krei­pi­mą­si, ku­riuo bu­vo at­kreip­tas dė­me­sys, jog yra ne­vyk­do­mas Sei­mo nu­ta­ri­mas „Dėl Lie­tu­vos po­li­ci­jos plėt­ros pro­gra­mos pa­tvir­ti­ni­mo“. Ši­tas nu­ta­ri­mas bu­vo pri­im­tas dar 2006 m. gruo­džio 21 d. Ja­me bu­vo nu­ma­ty­tas tam tik­rų prie­mo­nių fi­nan­sa­vi­mas ir to fi­nan­sa­vi­mo<text:span text:style-name="T1854"><text:s/>iš</text:span><text:span text:style-name="T1855">­dės</text:span><text:span text:style-name="T1856">­ty</text:span><text:span text:style-name="T1857">­mas iki 2011 me</text:span><text:span text:style-name="T1858">­tų, tai yra 5 me</text:span><text:span text:style-name="T1859">­tams.<text:s/></text:span></text:p>
        <text:p text:style-name="Roman">Ko­mi­te­tui pra­dė­jus ana­li­zuo­ti si­tu­a­ci­ją, ir jau ne pir­mą kar­tą, pa­aiš­kė­jo, kad šis bu­vęs Sei­mo nu­ta­ri­mas iki ga­lo nė­ra įvyk­dy­tas, nes at­ėjus eko­no­mi­niam sun­kme­čiui bu­vo stip­riai, kiek ma­ty­ti iš pro­jek­to, su­ma­žin­tas fi­nan­sa­vi­mas. Pa­vyz­džiui, 2009 m. vie­toj 120 tūkst. gau­ta tik 16 tūkst. ir t. t.<text:s/></text:p>
        <text:p text:style-name="Roman">Ki­tas da­ly­kas, kai ko­mi­te­te pre­li­mi­na­riai pa­ana­li­za­vo­me kai ku­riuos šio nu­ta­ri­mo ir tos pro­gra­mos punk­tus, pa­aiš­kė­jo, kad gal­būt bū­tų nau­din­ga ir per­žiū­rė­ti, kaip yra įgy­ven­di­na­ma ši­ta pro­gra­ma, kaip pa­nau­do­tos lė­šos, įskai­tant ir Po­li­ci­jos mo­kyk­los stei­gi­mą. Dar yra 2010 m. ko­vo 31 d. Vy­riau­sy­bės po­sė­džio pro­to­ko­las, ku­ria­me taip pat yra pa­tvir­tin­ta, ar­ba at­kreip­tas dė­me­sys į šios pro­gra­mos įgy­ven­di­ni­mo ei­gą ir re­zul­ta­tus. Tai­gi vie­nas da­ly­kas, kad ši pro­gra­ma, pa­tvir­tin­ta Sei­mo nu­ta­ri­mu, ne­bu­vo įgy­ven­din­ta dėl lė­šų sty­giaus, to­dėl ją rei­kia per­žiū­rė­ti ir ati­tin­ka­mai ko­re­guo­ti, kad ji bū­tų įgy­ven­din­ta. Ki­tas da­ly­kas, pa­si­kei­tus ša­lies si­tu­a­ci­jai rei­kė­tų ją dar sy­kį per­žiū­rė­ti, ar yra įgy­ven­din­tos vi­sos prie­mo­nės, ku­rios yra pa­tei­kia­mos ata­skai­to­je kaip įgy­ven­din­tos, ir ku­rias prie­mo­nes vis­gi bū­tų tiks­lin­ga fi­nan­suo­ti.</text:p>
        <text:p text:style-name="Roman">Kai bu­vo ren­gia­ma ši­ta pro­gra­ma, Vi­daus rei­ka­lų mi­nis­te­ri­jo­je ir Sei­me bu­vo džiau­gia­ma­si, kad bu­vo su­tar­ta ir pri­ei­ta prie įvai­rių po­li­ti­nių jė­gų su­ta­ri­mo fi­nan­suo­ti Lie­tu­vos po­li­ci­jos ap­skri­tai kaip sis­te­mos in­fra­struk­tū­ros plėt­rą. Daug kas pa­da­ry­ta, dvie­jų pa­ko­pų po­li­ci­jos ko­mi­sa­ria­tai ir t. t. Ta­čiau, kaip mi­nė­jau, 2008 m. pa­bai­go­je, 2009 me­tais ši­tos pro­gra­mos įgy­ven­di­ni­mas su­sto­jo. Jei­gu mes nuo­sek­liai no­rė­tu­me to­liau tą pro­gra­mą įgy­ven­din­ti, be abe­jo, rei­kėtų per­žiū­rė­ti fi­nan­sa­vi­mo ga­li­my­bes ir ją iš­dės­ty­ti ati­tin­ka­mai pa­gal me­tus į per­spek­ty­vą.<text:s/></text:p>
        <text:p text:style-name="Roman">Tai­gi čia yra tei­kia­mas pro­jek­tas, kaip ga­lė­tų at­ro­dy­ti. Bet, be jo­kios abe­jo­nės, pra­dė­jus svars­ty­ti ko­mi­te­tuo­se rei­kė­tų tą rei­ka­lą spręs­ti su Vi­daus rei­ka­lų mi­nis­te­ri­ja, su Fi­nan­sų mi­nis­te­ri­ja, ko­kia prog­no­zuo­ja­ma eko­no­mi­nė si­tu­a­ci­ja ir kaip ši pro­gra­ma ga­lė­tų at­ro­dy­ti.</text:p>
        <text:p text:style-name="Roman">Tai­gi baig­da­mas no­riu pa­sa­ky­ti tik tiek, kad nors Sei­mas pri­ėmė nu­ta­ri­mą ir Sei­mas įsi­pa­rei­go­jo, kad pro­gra­ma bus įgy­ven­din­ta, ta­čiau dėl eko­no­mi­nio sun­kme­čio ne­bu­vo iki ga­lo įgy­ven­din­ta, kai ku­rios prie­mo­nės yra tik iš da­lies fi­nan­suo­tos ar­ba vi­sai ne­fi­nan­suo­tos. Tai­gi bū­ti­na ją per­žiū­rė­ti ir nuo­sek­liai įgy­ven­di­nant iš­dės­ty­ti ati­tin­ka­mai tuos pa­ža­dus, ku­riuos po­li­ti­kai bu­vo da­vę Lie­tu­vos po­li­ci­jai. Tai tiek bū­tų trum­pai.</text:p>
        <text:p text:style-name="Roman"><text:span text:style-name="T1860">PIRMININKAS.</text:span><text:s/>Dė­ko­ja­me pra­ne­šė­jui. Jū­sų pa­klaus­ti yra už­si­ra­šę 9 Sei­mo na­riai. Pir­ma­sis – V. Žie­me­lis.</text:p>
        <text:p text:style-name="Roman"><text:span text:style-name="T1861">V. ŽIEMELIS</text:span><text:s/><text:span text:style-name="T1862">(</text:span><text:span text:style-name="T1863">KPF</text:span><text:span text:style-name="T1864">)</text:span>. Ačiū, ger­bia­ma­sis po­sė­džio pir­mi­nin­ke. Ger­bia­ma­sis pra­ne­šė­jau, kaip jūs ma­no­te, ar ne­fi­nan­sa­vi­mas ar­ba la­bai sil­pnas šių pro­gra­mų fi­nan­sa­vi­mas ne­pa­ken­kė po­li­ci­jos dar­bui šia­me eta­pe?</text:p>
        <text:p text:style-name="Roman"><text:span text:style-name="T1865">S. ŠEDBARAS</text:span><text:s/><text:span text:style-name="T1866">(</text:span><text:span text:style-name="T1867">TS-LKDF</text:span><text:span text:style-name="T1868">)</text:span>. Be jo­kios abe­jo­nės, kad tam tik­rų sun­ku­mų at­si­ra­do. Mes ne­ma­žai ko­mi­te­te ben­dra­vo­me ir su po­li­ci­jos pa­rei­gū­nais, su po­li­ci­jos va­do­vy­be, taip pat prof­są­jun­gų at­sto­vais. Kiek lė­šų bu­vo ski­ria­ma, taip pa­rei­gū­nai ir ver­tė­si su to­mis lė­šo­mis.</text:p>
        <text:p text:style-name="Roman">Ki­ta ver­tus, aš ma­nau, tai ver­tė ir Po­li­ci­jos de­par­ta­men­tą per­žiū­rė­ti sa­vo ga­li­my­bes ir gal­būt grei­čiau at­si­sa­ky­ti kai ku­rių ne­bū­din­gų funk­ci­jų, ar­ba tau­py­ti. Mes tą ma­tė­me, šių me­tų pra­džio­je ko­mi­te­te bu­vo pri­sta­ty­tos tos prie­mo­nės. Be jo­kios abe­jo­nės, tos in­ves­ti­ci­nės pro­gra­mos, in­fra­struk­tū­ros pro­gra­mos su­sto­jo. Ir tą ga­li­ma ma­ty­ti iš ata­skai­tos, ku­ri yra pa­teik­ta, kas yra iš tie­sų ne­pri­im­ti­na. Kai ku­rios bu­vo pra­dė­tos įgy­ven­din­ti ir su­sto­jo. Šiuo at­ve­ju yra mū­sų mo­kes­čių mo­kė­to­jų pi­ni­gų tam tik­ras įšal­dy­mas ar­ba net iš­me­ti­mas. Bent jau kai ku­rias per­žiū­rė­jus rei­kia iki ga­lo įgy­ven­din­ti.</text:p>
        <text:p text:style-name="Roman"><text:span text:style-name="T1869">PIRMININKAS.</text:span><text:s/>Sei­mo na­rė R. Baš­kie­nė.</text:p>
        <text:p text:style-name="Roman"><text:span text:style-name="T1870">R. BAŠKIENĖ</text:span><text:s/><text:span text:style-name="T1871">(</text:span><text:span text:style-name="T1872">MSG</text:span><text:span text:style-name="T1873">)</text:span>. La­bai ačiū. Ger­bia­ma­sis pra­ne­šė­jau, iš tik­rų­jų nu­ta­ri­mo la­bai rei­kia. Ačiū, kad jį tei­kia­te. Nu­ma­to­ma, kad pa­ki­li­mas bus 2013–2014 me­tais. Ar jau ga­lė­tu­mė­te prog­no­zuo­ti, kad ta­da ir eko­no­mi­ka at­si­gaus, ir bus ga­lima dau­giau pa­dė­ti mū­sų po­li­ci­jai? O gal­gi jau ga­li­ma ti­kė­tis (o jei­gu ne, tai ko­dėl ne) 2012 me­tais? Ši­to la­bai gi lau­kia­ma ir 2012 m., ir, aiš­ku, 2011 m.</text:p>
        <text:p text:style-name="Roman"><text:span text:style-name="T1874">S. ŠEDBARAS</text:span><text:s/><text:span text:style-name="T1875">(</text:span><text:span text:style-name="T1876">TS-LKDF</text:span><text:span text:style-name="T1877">)</text:span>. Kaip aš ir mi­nė­jau, mes ir­gi no­rė­tu­me, kad tai bū­tų grei­čiau. Mes pui­kiai su­pran­ta­me, kad yra tam tik­rų ir so­cia­li­nių pro­ble­mų. Yra žmo­nių, ku­rie ne­be­ga­li sa­vi­mi pa­si­rū­pin­ti, tai yra se­nų žmo­nių, ne­įga­lių­jų žmo­nių, ku­riais rei­kės pir­miau­sia pa­si­rū­pin­ti. Ži­no­ma, ir tei­sė­sau­gos ins­ti­tu­ci­jas rei­kės fi­nan­suo­ti bent jau tuo mi­ni­ma­liu, pra­di­niu ly­giu. Čia jau yra in­fra­struk­tū­ros plėt­ros, pa­čios po­li­ci­jos plėt­ros pa­pil­do­mas fi­nan­sa­vi­mas.<text:s/></text:p>
        <text:p text:style-name="Roman">Da­bar kaip iš­dės­ty­ti fi­nan­sa­vi­mą? Mes, kaip ko­mi­te­te at­ro­dė, jį iš­dės­tė­me, bet kaip ir mi­nė­jau, tik­rai rei­kės pa­dir­bė­ti su Fi­nan­sų mi­nis­te­ri­ja, ko­kios jų prog­no­zės, ir pa­gal tai ko­re­guo­ti.<text:s/></text:p>
        <text:p text:style-name="Roman"><text:span text:style-name="T1878">PIRMININKAS.</text:span><text:s/>Klau­sia Sei­mo na­rys R. Že­mai­tai­tis. Nė­ra. Klau­sia M. Zas­čiu­rins­kas.<text:s/></text:p>
        <text:p text:style-name="Roman"><text:span text:style-name="T1879">M. ZASČIURINSKAS</text:span><text:s/><text:span text:style-name="T1880">(</text:span><text:span text:style-name="T1881">DPF</text:span><text:span text:style-name="T1882">)</text:span>. Dė­ko­ju. Ger­bia­ma­sis pir­mi­nin­ke, žmo­gaus sau­gu­mas ver­ty­bių ska­lė­je (tai vi­si ži­no) yra pir­mas, tai yra pa­grin­di­nė sri­tis. Po­li­ci­ja kaip tik už­tik­ri­na mū­sų vi­suo­me­nės sau­gu­mą. Mes vi­są lai­ką ly­gi­na­mės su ki­to­mis Eu­ro­pos Są­jun­gos vals­ty­bė­mis, tei­gia­me, kad pas mus po­li­ci­nin­kų yra per daug ir ap­skri­tai, kad pas mus, Lie­tu­vo­je, po­li­ci­nin­kai gy­ve­na per ge­rai. Ta­da mes jiems ma­ži­na­me fi­nan­sa­vi­mą ne­si­lai­ky­da­mi jo­kių pri­ori­te­ti­nių sri­čių. Sa­ky­ki­te, ar šio­je pro­gra­mo­je yra nu­ma­ty­ti ir kaip nu­ma­ty­ti so­cia­li­niai po­li­ci­jos dar­buo­to­jų po­rei­kiai?</text:p>
        <text:p text:style-name="Roman"><text:span text:style-name="T1883">S. ŠEDBARAS</text:span><text:s/><text:span text:style-name="T1884">(</text:span><text:span text:style-name="T1885">TS-LKDF</text:span><text:span text:style-name="T1886">)</text:span>. Tik­rai nu­ma­ty­ti ir, kaip mi­nė­jau, 2006 m. pa­tvir­tin­ta ir 2007 m. star­ta­vu­si pro­gra­ma nu­ma­tė ne tik in­ves­ti­ci­jas, ne tik in­fra­struk­tū­ros plėt­rą, bet taip pat ir ki­to­kį po­žiū­rį į po­li­ci­jos pa­rei­gū­nų so­cia­li­nes ga­ran­ti­jas, taip pat ir į jų at­ly­gi­ni­mus. Ties tam tik­ra ri­ba mes su­sto­jo­me ir, ma­nau, kad tuos pa­ža­dus mes tu­ri­me iš­te­sė­ti. Jie da­bar li­ko iki ga­lo ne­įgy­ven­din­ti.<text:s/></text:p>
        <text:p text:style-name="Roman"><text:span text:style-name="T1887">PIRMININKAS.</text:span><text:s/>Klau­sia Sei­mo na­rys R. Ku­p­čins­kas.<text:s/></text:p>
        <text:p text:style-name="Roman"><text:span text:style-name="T1888">R. KUPČINSKAS</text:span><text:s/><text:span text:style-name="T1889">(</text:span><text:span text:style-name="T1890">TS-LKDF</text:span><text:span text:style-name="T1891">)</text:span>. Ger­bia­ma­sis pra­ne­šė­jau, aš su­pran­tu, kad po ši­to nu­ta­ri­mo pro­jek­to vis tiek tu­rės bū­ti Vy­riau­sy­bės iš­va­da ir, kaip jūs mi­nė­jo­te, Fi­nan­sų mi­nis­te­ri­jos po­žiū­ris. Tur­būt jūs to­kį op­ti­mis­ti­nį va­rian­tą čia pa­tei­kė­te ir Fi­nan­sų mi­nis­te­ri­ja ga­li pa­teik­ti vi­sai ki­tus skai­čius. Dar no­rė­jau pa­klaus­ti, čia kal­ba­ma apie plėt­rą, bet kaip jau ko­le­ga klau­sė, kaip su so­cia­li­niu po­žiū­riu, juo la­biau ir at­ly­gi­ni­mai, ir ki­ti da­ly­kai, kas su­si­ję su po­li­ci­jos dar­buo­to­jų veik­la? Ačiū.<text:s/></text:p>
        <text:p text:style-name="Roman"><text:span text:style-name="T1892">S. ŠEDBARAS</text:span><text:s/><text:span text:style-name="T1893">(</text:span><text:span text:style-name="T1894">TS-LKDF</text:span><text:span text:style-name="T1895">)</text:span>. Aš ga­liu tik­tai ben­drą pa­ste­bė­ji­mą pa­sa­ky­ti. Mes ti­ki­mės iš pa­rei­gū­nų, šiuo at­ve­ju iš po­li­ci­jos pa­rei­gū­nų, tam tik­ros pa­gar­bos žmo­gui, jo tei­sėms. Aš as­me­niš­kai esu įsi­ti­ki­nęs, kad po­li­ci­jos pa­rei­gū­nui, ku­ris kas­die­ną su­si­du­ria ne su pa­čia ge­riau­sia gy­ve­ni­mo pu­se, ne su pa­čiais ge­riau­siais žmo­nė­mis, ten­ka at­lik­ti įvai­rų dar­bą, ir jo jaus­mas, kaip su juo el­gia­si vals­ty­bė, kaip su juo el­gia­si vi­suo­me­nė, tai yra mes, de­da ant­spau­dą jo po­žiū­riui į mus. Taip pat ir so­cia­li­nės ga­ran­ti­jos, ir jo po­žiū­ris į at­ly­gi­ni­mą, ku­ris ga­ran­tuo­tų bent jau mi­ni­ma­lų, orų jo ir jo šei­mos pra­gy­ve­ni­mą, yra la­bai svar­bu. Pro­gra­mo­je taip pat, kaip ma­to­te, pir­mo­ji ei­lu­tė yra iš vi­so, pas­ku­ti­nė ei­lu­tė yra tur­tui įsi­gy­ti ir vi­du­ry­je yra įvai­rioms ki­toms pro­gra­moms įskai­tant ir to oru­mo už­tik­ri­ni­mą. Čia yra tai įver­tin­ta.<text:s/></text:p>
        <text:p text:style-name="Roman"><text:span text:style-name="T1896">PIRMININKAS.</text:span><text:s/>Klau­sia D. Be­kin­tie­nė.<text:s/></text:p>
        <text:p text:style-name="Roman"><text:span text:style-name="T1897">D. BEKINTIENĖ</text:span><text:s/><text:span text:style-name="T1898">(</text:span><text:span text:style-name="T1899">TS-LKDF</text:span><text:span text:style-name="T1900">)</text:span>. Iš tik­rų­jų ši ini­cia­ty­va yra svei­kin­ti­na, kad mes vėl svars­to­me šią pro­gra­mą, svars­ty­si­me… Bet man kaž­kaip ke­lia abe­jo­nių, ar jūs ti­ki­te, kad Vy­riau­sy­bė šiuo eko­no­mi­niu sun­kme­čiu su­ras dau­giau lė­šų šiai pro­gra­mai įgy­ven­din­ti?</text:p>
        <text:p text:style-name="Roman"><text:span text:style-name="T1901">S. ŠEDBARAS</text:span><text:s/><text:span text:style-name="T1902">(</text:span><text:span text:style-name="T1903">TS-LKDF</text:span><text:span text:style-name="T1904">)</text:span>. Es­mė čia yra štai ko­kia. Sei­mo nu­ta­ri­mas, kaip mi­nė­jau, bu­vo. Ir skai­čių iš­dės­ty­mas bu­vo, ta­čiau vi­siš­kai su­pran­ta­ma, kad tie lū­kes­čiai, ku­riuos kaž­ka­da tu­rė­jo ir tei­sė­jai, ir po­li­ci­jos pa­rei­gū­nai, eko­no­mi­nio sun­kme­čio me­tu jie ne­ga­li bū­ti iki ga­lo ap­sau­go­ti. Ma­to­me, kad tas iš­dės­ty­mas, pro­gra­mos pra­tę­si­mas, tas sko­los ati­da­vi­mas nu­ke­lia­mas ga­na to­li į prie­kį ir ar­ti­miau­siais me­tais čia nu­ma­to­mos tik sim­bo­li­nės su­mos. Aš ma­nau, jei­gu ta­da vals­ty­bė ma­tė ga­li­my­bę ir jei­gu ma­ty­si­me, kad da­bar su mi­ni­ma­lio­mis są­nau­do­mis ga­li­me pra­tęs­ti pro­gra­mą, o to­liau sto­jus vals­ty­bei ant ko­jų ga­li­me grą­žin­ti tuos įsi­pa­rei­go­ji­mus, nors jau tam tik­ri in­fliaci­niai me­cha­niz­mai bus<text:s/>­vei­kę, aš ma­nau, kad bū­tų tam tik­ra ne tik ma­te­ria­li­nė, bet ir mo­ra­li­nė duok­lė šiems pa­rei­gū­nams. Mo­ra­li­nė duok­lė šiems pa­rei­gū­nams, kad tai yra dė­me­sys, – da­bar ne­ga­li­me, bet per­spek­ty­vo­je mes ma­to­me ir pa­ža­dus iš­tę­si­me, čia yra svar­biau­sia.<text:s/></text:p>
        <text:p text:style-name="Roman"><text:span text:style-name="T1905">PIRMININKAS.</text:span><text:s/>Klau­sia P. Luo­ma­nas.<text:s/></text:p>
        <text:p text:style-name="Roman"><text:span text:style-name="T1906">P. LUOMANAS</text:span><text:s/><text:span text:style-name="T1907">(</text:span><text:span text:style-name="T1908">TS-LKDF</text:span><text:span text:style-name="T1909">)</text:span>. Jūs la­bai iš­sa­miai at­sa­ko­te, ačiū. Ger­bia­ma­sis ko­le­ga, aš no­rė­čiau pa­klaus­ti. Jūs sa­kė­te, kur ei­lu­tė­se da­bar 2011 m., bu­vo 2010 m. ir 2012 m. yra nu­liai, kaip jūs sa­kė­te, tai bū­tų pa­rei­gū­nų ver­ti­ni­mai, taip? Jūs sa­ko­te, įver­ti­ni­mai, ska­ti­ni­mai, kur jūs mi­nė­jo­te ei­lu­tes, ten nu­liai yra, taip?<text:s/></text:p>
        <text:p text:style-name="Roman"><text:span text:style-name="T1910">S. ŠEDBARAS</text:span><text:span text:style-name="T1911"><text:s/></text:span><text:span text:style-name="T1912">(</text:span><text:span text:style-name="T1913">TS-LKDF</text:span><text:span text:style-name="T1914">)</text:span><text:span text:style-name="T1915">.<text:s/></text:span><text:span text:style-name="T1916">Na, čia yra trys<text:s/></text:span>ei­lu­tės.<text:s/></text:p>
        <text:p text:style-name="Roman"><text:span text:style-name="T1917">P. LUOMANAS</text:span><text:s/><text:span text:style-name="T1918">(</text:span><text:span text:style-name="T1919">TS-LKDF</text:span><text:span text:style-name="T1920">)</text:span>. Taip, trys.<text:s/></text:p>
        <text:p text:style-name="Roman"><text:span text:style-name="T1921">S. ŠEDBARAS</text:span><text:s/><text:span text:style-name="T1922">(</text:span><text:span text:style-name="T1923">TS-LKDF</text:span><text:span text:style-name="T1924">)</text:span>. Tur­tui pas­ku­ti­nė, ki­toms iš­lai­doms, tai čia ga­li bū­ti įvai­rios iš­lai­dos.<text:s/></text:p>
        <text:p text:style-name="Roman"><text:span text:style-name="T1925">P. LUOMANAS</text:span><text:s/><text:span text:style-name="T1926">(</text:span><text:span text:style-name="T1927">TS-LKDF</text:span><text:span text:style-name="T1928">)</text:span>. Aš tu­riu ome­ny vi­du­ri­nę ei­lu­tę, kur 2009 m., 2010 m., 2011 m. ir 2012 m. yra nu­liai, taip?<text:s/></text:p>
        <text:p text:style-name="Roman"><text:span text:style-name="T1929">S. ŠEDBARAS</text:span><text:s/><text:span text:style-name="T1930">(</text:span><text:span text:style-name="T1931">TS-LKDF</text:span><text:span text:style-name="T1932">)</text:span>. Taip, taip.<text:s/></text:p>
        <text:p text:style-name="Roman"><text:span text:style-name="T1933">P. LUOMANAS</text:span><text:s/><text:span text:style-name="T1934">(</text:span><text:span text:style-name="T1935">TS-LKDF</text:span><text:span text:style-name="T1936">)</text:span>. Ir tik­tai 2013 m. 15 mln. nu­ma­ty­ta. Tai gal­būt ga­li­ma kaž­kaip tą įver­ti­ni­mą, kad ir kuk­les­ne su­ma, nes, kaip jūs ir sa­kė­te, dė­me­sys ne vien tik­tai pi­ni­gais, bet ir po­žiū­rio… Ačiū.<text:s/></text:p>
        <text:p text:style-name="Roman"><text:span text:style-name="T1937">S. ŠEDBARAS</text:span><text:s/><text:span text:style-name="T1938">(</text:span><text:span text:style-name="T1939">TS-LKDF</text:span><text:span text:style-name="T1940">)</text:span>. Su­pran­tu, ko­le­ga, ir pri­ta­riu, bet čia yra mū­sų ko­mi­te­to prog­no­zė įver­ti­nus ben­drą vals­ty­bės gy­ve­ni­mo fo­ną. Be jo­kios abe­jo­nės, mes tu­rė­si­me at­si­žvelg­ti ir į pa­pil­do­mo ko­mi­te­to, ku­ris nu­ma­ty­tas, taip pat į Vy­riau­sy­bės ir Fi­nan­sų mi­nis­te­ri­jos po­zi­ci­ją. Ati­tin­ka­mai čia ko­re­guo­sis, be jo­kios abe­jo­nės, tie skai­čiai. Kar­tais ne tiek svar­bus tų su­mų dy­dis, kiek svar­bu pats dė­me­sys, tai yra la­bai svar­bu.</text:p>
        <text:p text:style-name="Roman"><text:span text:style-name="T1941">PIRMININKAS.</text:span><text:s/>Klau­sia J. Juo­za­pai­tis.<text:s/></text:p>
        <text:p text:style-name="Roman"><text:span text:style-name="T1942">J. JUOZAPAITIS</text:span><text:s/><text:span text:style-name="T1943">(</text:span><text:span text:style-name="T1944">LSDPF</text:span><text:span text:style-name="T1945">)</text:span>. Ačiū, pir­mi­nin­ke. Ger­bia­ma­sis pra­ne­šė­jau, ar jūs šią pro­gra­mą su­de­ri­no­te su Fi­nan­sų mi­nis­te­ri­ja skai­čiais?<text:s/></text:p>
        <text:p text:style-name="Roman"><text:span text:style-name="T1946">S. ŠEDBARAS</text:span><text:s/><text:span text:style-name="T1947">(</text:span><text:span text:style-name="T1948">TS-LKDF</text:span><text:span text:style-name="T1949">)</text:span>. Tai yra mū­sų Tei­sės ir tei­sėt­var­kos ko­mi­te­to spren­di­mas, kad Sei­mo nu­ta­ri­mas, kaip tei­sės ak­tas, ne­lik­tų ne­įgy­ven­din­tas. Šiuo me­tu yra to­kia si­tu­a­ci­ja, kad jis pri­im­tas, bet ne­įgy­ven­din­tas. Be jo­kios abe­jo­nės, svars­ty­mo me­tu, nes iki svars­ty­mo tai yra su­dė­tin­ga ir be­veik ne­įma­no­ma… Mes ban­dė­me gau­ti tam tik­rą in­for­ma­ci­ją iš Vy­riau­sy­bės ir aš ją tu­riu, Vy­riau­sy­bė svars­tė, yra pro­to­ko­las, bet be ko­kių nors spren­di­mų. Yra tik­tai apie pro­gra­mos vyk­dy­mo ei­gą, ku­rios prie­mo­nės įgy­ven­din­tos, ku­rios pu­siau įgy­ven­din­tos. To­dėl mes svars­ty­mo me­tu pa­si­žiū­rė­si­me, ku­rių prie­mo­nių gal­būt jau ne­be­rei­kia tęs­ti, o gal kai ku­rios yra įpu­sė­ju­sios, iš­leis­ti pi­ni­gai ir rei­kia už­baig­ti.<text:s/></text:p>
        <text:p text:style-name="Roman"><text:span text:style-name="T1950">PIRMININKAS.</text:span><text:s/>Klau­sia V. M. Čig­rie­jie­nė.<text:s/></text:p>
        <text:p text:style-name="Roman"><text:span text:style-name="T1951">V. M. ČIGRIEJIENĖ</text:span><text:s/><text:span text:style-name="T1952">(</text:span><text:span text:style-name="T1953">TS-LKDF</text:span><text:span text:style-name="T1954">)</text:span>. Ačiū, pir­mi­nin­ke. Ger­bia­ma­sis pra­ne­šė­jau, pra­šau pa­sa­ky­ti, kiek iš vi­so yra pro­gra­mų, api­brė­žian­čių po­li­ci­jos veik­lą, ir kaip jos vyk­do­mos, gal ga­li­te at­sa­ky­ti?<text:s/></text:p>
        <text:p text:style-name="Roman"><text:span text:style-name="T1955">S. ŠEDBARAS</text:span><text:s/><text:span text:style-name="T1956">(</text:span><text:span text:style-name="T1957">TS-LKDF</text:span><text:span text:style-name="T1958">)</text:span>. Apie vi­sas pro­gra­mas tik­rai aš da­bar ne­ga­lė­čiau iš at­min­ties pa­sa­kyti. Tai yra įvai­rios ben­dro po­bū­džio, sa­ky­ki­me, nar­ko­ma­ni­jos pre­ven­ci­jos, ne­pil­na­me­čių pre­ven­ci­jos, ku­rio­se da­ly­vau­ja daug ins­ti­tu­ci­jų, ir tam tik­ra prie­mo­nių įgy­ven­di­ni­mo da­lis, di­des­nė ar ma­žes­nė, yra ski­ria­ma po­li­ci­jai, bet tai nie­ka­da nė­ra vien po­li­ci­jos pro­gra­mos. Čia yra po­li­ci­jos sis­te­mos plėt­ros pro­gra­ma, skir­ta vien po­li­ci­jai, ir tai dau­giau yra gal­būt nuo pat ne­pri­klau­so­my­bės at­kū­ri­mo tam tik­ro dė­me­sio sto­kos iš­raiš­ka ir tuo­me­ti­nės Vy­riau­sy­bės, ir tuo­me­ti­nio vi­daus rei­ka­lų mi­nist­ro R. Šu­kio ini­cia­ty­va. Tai yra jų ini­cia­ty­vos įgy­ven­di­ni­mas, kad kai ku­rios vals­ty­bės gy­ve­ni­mo sri­tys bu­vo dau­giau pa­žen­gu­sios į prie­kį, o po­li­ci­ja, ypač tuo me­tu, bu­vo to­kia, sa­ky­čiau, at­si­li­ku­si. Dar ir da­bar, jei­gu jūs už­ei­tu­mė­te į Vil­niaus mies­to 1-ąjį po­li­ci­jos ko­mi­sa­ria­tą, tai iš tie­sų ge­riau į jį nie­ka­da – nei die­ną, nei nak­tį – ne­pa­tek­ti, net ir at­ėjus pa­ra­šy­ti pa­reiš­ki­mą. Tai yra ne­do­va­no­ti­na, ne­tin­ka­ma. Be­je, prieš ku­rį lai­ką ša­ly­je lan­kė­si, man at­ro­do, Eu­ro­pos prof­są­jun­gų at­sto­vai ir to­kių ko­mi­sa­ria­tų, ko­kių Lie­tu­vo­je yra ir dau­giau, bu­vi­mą įver­ti­no kaip vi­siš­kai ne­tin­ka­mą da­ly­ką.<text:s/></text:p>
        <text:p text:style-name="Roman"><text:span text:style-name="T1959">PIRMININKAS.</text:span><text:s/>Dė­ko­ja­me Tei­sės ir tei­sėt­var­kos ko­mi­te­to pir­mi­nin­kui už pra­ne­ši­mą ir at­sa­ky­mus į klau­si­mus. Mo­ty­vus prieš yra už­si­ra­šęs pa­sa­ky­ti Sei­mo na­rys R. Ži­lins­kas.<text:s/></text:p>
        <text:p text:style-name="Roman"><text:span text:style-name="T1960">R. ŽILINSKAS</text:span><text:s/><text:span text:style-name="T1961">(</text:span><text:span text:style-name="T1962">KPF</text:span><text:span text:style-name="T1963">)</text:span>. Dė­ko­ju, ger­bia­ma­sis po­sė­džio pir­mi­nin­ke. Šiai pro­gra­mai plė­to­ti jau yra in­ves­tuo­ta ne­ma­žai lė­šų. Leis­ki­te iš­ves­ti ana­lo­gi­ją. Kai pra­de­di sta­ty­ti na­mą ir po to dėl lė­šų sty­giaus jį už­kon­ser­vuo­ji, ši­tas na­mas fak­tiš­kai yra pra­žu­vęs. Aš ne­su di­de­lis po­li­ci­nin­kų sim­pa­ti­kas ir lan­kiau­si 1-ja­me po­li­ci­jos ko­mi­sa­ria­te. Ga­liu pa­sa­ky­ti, kad ne­ga­li­ma ti­kė­tis iš pa­rei­gū­nų pa­gar­bos žmo­gui, kai jie yra ver­čia­mi gy­ven­ti ne­žmo­niš­ko­mis są­ly­go­mis, to­dėl siū­lau ne­pri­tar­ti šiam nu­ta­ri­mui.</text:p>
        <text:p text:style-name="Roman"><text:span text:style-name="T1964">PIRMININKAS.</text:span><text:s/>Dau­giau no­rin­čių iš­sa­ky­ti mo­ty­vus nė­ra. Pra­šau bal­suo­ti dėl pri­ta­ri­mo ar ne­pri­ta­ri­mo pa­teik­tam Sei­mo nu­ta­ri­mo pro­jek­tui po pa­tei­ki­mo.</text:p>
        <text:p text:style-name="Roman">Bal­sa­vo 69 Sei­mo na­riai: už – 56, prieš – 2, su­si­lai­kė 11. Pro­jek­tui po pa­tei­ki­mo pri­tar­ta. Pa­siū­ly­ti ko­mi­te­tai: pa­grin­di­nis – Tei­sės ir tei­sėt­var­kos ko­mi­te­tas, pa­pil­do­mas – Biu­dže­to ir fi­nan­sų ko­mi­te­tas. Nė­ra ki­tų pa­siū­ly­mų? Pri­tar­ta. Siū­lo­ma svars­ty­ti lap­kri­čio 16 d. Pri­tar­ta.<text:s/></text:p>
        <text:p text:style-name="P1965">17.14 val.</text:p>
        <text:p text:style-name="Roman12"><text:bookmark-start text:name="klausimas13"/>Rin­ki­mų į Eu­ro­pos Par­la­men­tą įsta­ty­mo 27, 28, 32, 33, 34, 56, 58, 60, 62, 63, 64, 66, 67, 76, 80, 89 straips­nių pa­kei­ti­mo ir pa­pil­dy­mo bei Įsta­ty­mo pa­pil­dy­mo 64<text:span text:style-name="T1966">1</text:span>, 79<text:span text:style-name="T1967">1</text:span><text:s/>straips­niais įsta­ty­mo pro­jek­tas Nr. XIP-1155(2), Pre­zi­den­to rin­ki­mų įsta­ty­mo 26, 31, 32, 33, 50, 52, 53, 54, 55, 56, 58, 59, 68, 72, 76 straips­nių pa­kei­ti­mo ir pa­pil­dy­mo bei Įsta­ty­mo pa­pil­dy­mo 56<text:span text:style-name="T1968">1</text:span>, 71<text:span text:style-name="T1969">1</text:span><text:s/>straips­niais<text:span text:style-name="T1970"><text:s/>įsta</text:span><text:span text:style-name="T1971">­ty</text:span><text:span text:style-name="T1972">­mo pro</text:span><text:span text:style-name="T1973">­jek</text:span><text:span text:style-name="T1974">­tas Nr. XIP-1156(2),<text:s/></text:span>Sei­mo rin­ki­mų įsta­ty­mo 28, 29, 33, 34, 35, 58, 59, 60, 62, 64, 65, 66, 69, 70, 78, 82, 93 straips­nių pa­kei­ti­mo ir pa­pil­dy­mo bei Įsta­ty­mo pa­pil­dy­mo 66<text:span text:style-name="T1975">1</text:span>, 81<text:span text:style-name="T1976">1</text:span><text:s/>straips­niais įsta­ty­mo pro­jek­tas Nr. XIP-1157(2), Sa­vi­val­dy­bių ta­ry­bų rin­ki­mų įsta­ty­mo 32, 55, 57, 59, 61, 62, 63, 73, 77, 84 straips­nių pa­kei­ti­mo ir pa­pil­dy­mo bei Įsta­ty­mo pa­pil­dy­mo 64<text:span text:style-name="T1977">1</text:span>, 76<text:span text:style-name="T1978">1</text:span><text:s/>straips­niais įsta­ty­mo pro­jek­tas Nr. XIP-1158(2), Re­fe­ren­du­mo įsta­ty­mo 36, 41, 42, 43, 46, 48, 51, 52, 53, 55, 56, 64, 68, 73 straips­nių pa­kei­ti­mo ir pa­pil­dy­mo bei Įsta­ty­mo pa­pil­dy­mo 54<text:span text:style-name="T1979">1</text:span>, 67<text:span text:style-name="T1980">1</text:span><text:s/>straips­niais įsta­­ty­mo pro­jek­tas Nr. XIP-1159(2) (<text:span text:style-name="T1981">pa</text:span><text:span text:style-name="T1982">­tei</text:span><text:span text:style-name="T1983">­ki</text:span><text:span text:style-name="T1984">­mas</text:span>)</text:p>
        <text:p text:style-name="Roman"><text:bookmark-end text:name="klausimas13"/></text:p>
        <text:p text:style-name="Roman">Da­bar svars­ty­si­me pas­ku­ti­nį šios die­nos dar­bo­tvarkės įsta­ty­mų pro­jek­tų pa­ke­tą. Į tri­bū­ną kvieč­ia­me mi­nist­rą E. Ma­siu­lį, ku­ris pa­teiks<text:s/><text:span text:style-name="T1985">Rin</text:span><text:span text:style-name="T1986">­ki</text:span><text:span text:style-name="T1987">­mų į Eu</text:span><text:span text:style-name="T1988">­ro</text:span><text:span text:style-name="T1989">­pos Par</text:span><text:span text:style-name="T1990">­la</text:span><text:span text:style-name="T1991">­men</text:span><text:span text:style-name="T1992">­tą įsta</text:span><text:span text:style-name="T1993">­ty</text:span><text:span text:style-name="T1994">­mo dau</text:span><text:span text:style-name="T1995">­ge</text:span><text:span text:style-name="T1996">­lio strai</text:span><text:span text:style-name="T1997">­ps</text:span><text:span text:style-name="T1998">­nių pa</text:span><text:span text:style-name="T1999">­kei</text:span><text:span text:style-name="T2000">­ti</text:span><text:span text:style-name="T2001">­mo ir pa</text:span><text:span text:style-name="T2002">­pil</text:span><text:span text:style-name="T2003">­dy</text:span><text:span text:style-name="T2004">­mo įsta</text:span><text:span text:style-name="T2005">­ty</text:span><text:span text:style-name="T2006">­mo pro</text:span><text:span text:style-name="T2007">­jek</text:span><text:span text:style-name="T2008">­tą Nr. XIP-1155(2) ir ly</text:span><text:span text:style-name="T2009">­din</text:span><text:span text:style-name="T2010">­čiuo</text:span><text:span text:style-name="T2011">­sius šio pa</text:span><text:span text:style-name="T2012">­ke</text:span><text:span text:style-name="T2013">­to įsta</text:span><text:span text:style-name="T2014">­ty</text:span><text:span text:style-name="T2015">­mus, tiks</text:span><text:span text:style-name="T2016">­liau sa</text:span><text:span text:style-name="T2017">­kant, su</text:span><text:span text:style-name="T2018">­si</text:span><text:span text:style-name="T2019">­ju</text:span><text:span text:style-name="T2020">­sius įsta</text:span><text:span text:style-name="T2021">­ty</text:span><text:span text:style-name="T2022">­mus, tai Pre</text:span><text:span text:style-name="T2023">­zi</text:span><text:span text:style-name="T2024">­den</text:span><text:span text:style-name="T2025">­to rin</text:span><text:span text:style-name="T2026">­ki</text:span><text:span text:style-name="T2027">­mų įsta</text:span><text:span text:style-name="T2028">­ty</text:span><text:span text:style-name="T2029">­mo dau</text:span><text:span text:style-name="T2030">­ge</text:span><text:span text:style-name="T2031">­lio straips</text:span><text:span text:style-name="T2032">­nių<text:s/></text:span><text:span text:style-name="T2033">pa</text:span><text:span text:style-name="T2034">­kei</text:span><text:span text:style-name="T2035">­ti</text:span><text:span text:style-name="T2036">­mo ir pa</text:span><text:span text:style-name="T2037">­pil</text:span><text:span text:style-name="T2038">­dy</text:span><text:span text:style-name="T2039">­mo įsta</text:span><text:span text:style-name="T2040">­ty</text:span><text:span text:style-name="T2041">­mo pro</text:span><text:span text:style-name="T2042">­jek</text:span><text:span text:style-name="T2043">­tą<text:s/></text:span><text:span text:style-name="T2044">Nr. XIP-1156, taip pat Sei</text:span><text:span text:style-name="T2045">­mo rin</text:span><text:span text:style-name="T2046">­ki</text:span><text:span text:style-name="T2047">­mų įsta</text:span><text:span text:style-name="T2048">­ty</text:span><text:span text:style-name="T2049">­mo dau</text:span><text:span text:style-name="T2050">­ge</text:span><text:span text:style-name="T2051">­lio straips</text:span><text:span text:style-name="T2052">­nių pa</text:span><text:span text:style-name="T2053">­kei</text:span><text:span text:style-name="T2054">­ti</text:span><text:span text:style-name="T2055">­mo ir pa</text:span><text:span text:style-name="T2056">­pil</text:span><text:span text:style-name="T2057">­dy</text:span><text:span text:style-name="T2058">­mo įsta</text:span><text:span text:style-name="T2059">­ty</text:span><text:span text:style-name="T2060">­mo pro</text:span><text:span text:style-name="T2061">­jek</text:span><text:span text:style-name="T2062">­tą Nr. XIP-1157, Sa</text:span><text:span text:style-name="T2063">­vi</text:span><text:span text:style-name="T2064">­val</text:span><text:span text:style-name="T2065">­dy</text:span><text:span text:style-name="T2066">­bių ta</text:span><text:span text:style-name="T2067">­ry</text:span><text:span text:style-name="T2068">­bų rin</text:span><text:span text:style-name="T2069">­ki</text:span><text:span text:style-name="T2070">­mų įsta</text:span><text:span text:style-name="T2071">­ty</text:span><text:span text:style-name="T2072">­mo dau</text:span><text:span text:style-name="T2073">­ge</text:span><text:span text:style-name="T2074">­lio straips</text:span><text:span text:style-name="T2075">­nių pa</text:span><text:span text:style-name="T2076">­kei</text:span><text:span text:style-name="T2077">­ti</text:span><text:span text:style-name="T2078">­mo ir pa</text:span><text:span text:style-name="T2079">­pil</text:span><text:span text:style-name="T2080">­dy</text:span><text:span text:style-name="T2081">­mo įsta</text:span><text:span text:style-name="T2082">­ty</text:span><text:span text:style-name="T2083">­mo pro</text:span><text:span text:style-name="T2084">­jek</text:span><text:span text:style-name="T2085">­tą Nr. XIP-1158 ir Re</text:span><text:span text:style-name="T2086">­fe</text:span><text:span text:style-name="T2087">­ren</text:span><text:span text:style-name="T2088">­du</text:span><text:span text:style-name="T2089">­mo įsta</text:span><text:span text:style-name="T2090">­ty</text:span><text:span text:style-name="T2091">­mo dau</text:span><text:span text:style-name="T2092">­ge</text:span><text:span text:style-name="T2093">­lio straips</text:span><text:span text:style-name="T2094">­nių pa</text:span><text:span text:style-name="T2095">­kei</text:span><text:span text:style-name="T2096">­ti</text:span><text:span text:style-name="T2097">­mo ir pa</text:span><text:span text:style-name="T2098">­pil</text:span><text:span text:style-name="T2099">­dy</text:span><text:span text:style-name="T2100">­mo įsta</text:span><text:span text:style-name="T2101">­ty</text:span><text:span text:style-name="T2102">­mo pro</text:span><text:span text:style-name="T2103">­jek</text:span><text:span text:style-name="T2104">­tą Nr. XIP-1159. Vi</text:span><text:span text:style-name="T2105">­so šio pa</text:span><text:span text:style-name="T2106">­ke</text:span><text:span text:style-name="T2107">­to pro</text:span><text:span text:style-name="T2108">­jek</text:span><text:span text:style-name="T2109">­tų yra ant</text:span><text:span text:style-name="T2110">­rie</text:span><text:span text:style-name="T2111">­ji va</text:span><text:span text:style-name="T2112">­rian</text:span><text:span text:style-name="T2113">­tai. Pra</text:span><text:span text:style-name="T2114">­šau, žo</text:span><text:span text:style-name="T2115">­dis mi</text:span><text:span text:style-name="T2116">­nist</text:span><text:span text:style-name="T2117">­rui E. Ma</text:span><text:span text:style-name="T2118">­siu</text:span><text:span text:style-name="T2119">­liui.</text:span></text:p>
        <text:p text:style-name="Roman"><text:span text:style-name="T2120">E. MASIULIS</text:span><text:span text:style-name="T2121"><text:s/></text:span><text:span text:style-name="T2122">(</text:span><text:span text:style-name="T2123">LSF</text:span><text:span text:style-name="T2124">)</text:span><text:span text:style-name="T2125">. Ačiū, ger</text:span><text:span text:style-name="T2126">­bia</text:span><text:span text:style-name="T2127">­ma</text:span><text:span text:style-name="T2128">­sis po</text:span><text:span text:style-name="T2129">­sė</text:span><text:span text:style-name="T2130">­džio pir</text:span><text:span text:style-name="T2131">­mi</text:span><text:span text:style-name="T2132">­nin</text:span><text:span text:style-name="T2133">­ke. Ger</text:span><text:span text:style-name="T2134">­bia</text:span><text:span text:style-name="T2135">­mie</text:span><text:span text:style-name="T2136">­ji ko</text:span><text:span text:style-name="T2137">­le</text:span><text:span text:style-name="T2138">­gos Sei</text:span><text:span text:style-name="T2139">­mo na</text:span><text:span text:style-name="T2140">­riai, jums lei</text:span><text:span text:style-name="T2141">­dus iš kar</text:span><text:span text:style-name="T2142">­to no</text:span><text:span text:style-name="T2143">­rė</text:span><text:span text:style-name="T2144">­čiau pri</text:span><text:span text:style-name="T2145">­sta</text:span><text:span text:style-name="T2146">­ty</text:span><text:span text:style-name="T2147">­ti vi</text:span><text:span text:style-name="T2148">­są pa</text:span><text:span text:style-name="T2149">­ke</text:span><text:span text:style-name="T2150">­tą, nes tai yra tar</text:span><text:span text:style-name="T2151">­pu</text:span><text:span text:style-name="T2152">­sa</text:span><text:span text:style-name="T2153">­vy</text:span><text:span text:style-name="T2154">­je su</text:span><text:span text:style-name="T2155">­si</text:span><text:span text:style-name="T2156">­ję įsta</text:span><text:span text:style-name="T2157">­ty</text:span><text:span text:style-name="T2158">­mų pro</text:span><text:span text:style-name="T2159">­jek</text:span><text:span text:style-name="T2160">­tai. Tau</text:span><text:span text:style-name="T2161">­py</text:span><text:span text:style-name="T2162">­da</text:span><text:span text:style-name="T2163">­mas jū</text:span><text:span text:style-name="T2164">­sų lai</text:span><text:span text:style-name="T2165">­ką no</text:span><text:span text:style-name="T2166">­riu pa</text:span><text:span text:style-name="T2167">­sa</text:span><text:span text:style-name="T2168">­ky</text:span><text:span text:style-name="T2169">­ti, kad tei</text:span><text:span text:style-name="T2170">­kia</text:span><text:span text:style-name="T2171">­mas Rin</text:span><text:span text:style-name="T2172">­ki</text:span><text:span text:style-name="T2173">­mų į Eu</text:span><text:span text:style-name="T2174">­ro</text:span><text:span text:style-name="T2175">­pos Par</text:span><text:span text:style-name="T2176">­la</text:span><text:span text:style-name="T2177">­men</text:span><text:span text:style-name="T2178">­tą, Pre</text:span><text:span text:style-name="T2179">­zi</text:span><text:span text:style-name="T2180">­den</text:span><text:span text:style-name="T2181">­to rin</text:span><text:span text:style-name="T2182">­ki</text:span><text:span text:style-name="T2183">­mų, Sei</text:span><text:span text:style-name="T2184">­mo rin</text:span><text:span text:style-name="T2185">­ki</text:span><text:span text:style-name="T2186">­mų, Sa</text:span><text:span text:style-name="T2187">­vi</text:span><text:span text:style-name="T2188">­val</text:span><text:span text:style-name="T2189">­dy</text:span><text:span text:style-name="T2190">­bių ta</text:span><text:span text:style-name="T2191">­ry</text:span><text:span text:style-name="T2192">­bų rin</text:span><text:span text:style-name="T2193">­ki</text:span><text:span text:style-name="T2194">­mų ir Re</text:span><text:span text:style-name="T2195">­fe</text:span><text:span text:style-name="T2196">­ren</text:span><text:span text:style-name="T2197">­du</text:span><text:span text:style-name="T2198">­mo įsta</text:span><text:span text:style-name="T2199">­ty</text:span><text:span text:style-name="T2200">­mo pa</text:span><text:span text:style-name="T2201">­kei</text:span><text:span text:style-name="T2202">­ti</text:span><text:span text:style-name="T2203">­mo įsta</text:span><text:span text:style-name="T2204">­ty</text:span><text:span text:style-name="T2205">­mų pro</text:span><text:span text:style-name="T2206">­jek</text:span><text:span text:style-name="T2207">­tų pa</text:span><text:span text:style-name="T2208">­ke</text:span><text:span text:style-name="T2209">­tas, ku</text:span><text:span text:style-name="T2210">­riuo siū</text:span><text:span text:style-name="T2211">­lo</text:span><text:span text:style-name="T2212">­ma įtei</text:span><text:span text:style-name="T2213">­sin</text:span><text:span text:style-name="T2214">­ti ga</text:span><text:span text:style-name="T2215">­li</text:span><text:span text:style-name="T2216">­my</text:span><text:span text:style-name="T2217">­bę rin</text:span><text:span text:style-name="T2218">­kė</text:span><text:span text:style-name="T2219">­jams bal</text:span><text:span text:style-name="T2220">­suo</text:span><text:span text:style-name="T2221">­ti in</text:span><text:span text:style-name="T2222">­ter</text:span><text:span text:style-name="T2223">­ne</text:span><text:span text:style-name="T2224">­tu per rin</text:span><text:span text:style-name="T2225">­ki</text:span><text:span text:style-name="T2226">­mus ir re</text:span><text:span text:style-name="T2227">­fe</text:span><text:span text:style-name="T2228">­ren</text:span><text:span text:style-name="T2229">­du</text:span><text:span text:style-name="T2230">­mus.<text:s/></text:span></text:p>
        <text:p text:style-name="P2231">Tai tik­rai ne pir­mas įsta­ty­mų pa­ke­tas ar­ba įsta­ty­mo pro­jek­tas, ku­ris iš­vy­do šią sa­lę, ir tik­rai ne vie­ną kar­tą jis bu­vo grą­ži­na­mas to­bu­lin­ti. Ma­nau, kad iš tik­rų­jų to­bu­ly­bei ga­lo nė­ra, ta­čiau pas­ta­ra­sis pro­jek­tas yra mak­si­ma­liai su­de­rin­tas su dau­gu­ma Sei­mo par­la­men­to frak­ci­jų, įsi­klau­sy­ta ir į tam tik­ras ra­cio­na­lias skep­ti­kų pa­sta­bas dėl pa­vo­jų, ku­rie ty­ko­jo anks­tes­niuo­se įsta­ty­muo­se, ir šiuo įsta­ty­mų pa­ke­tu šie pa­vo­jai yra eli­mi­nuo­ja­mi.<text:s/></text:p>
        <text:p text:style-name="P2232">Įsta­ty­mų pro­jek­tų ren­gi­mą pa­ska­ti­no sie­kis su­teik­ti pla­tes­nes ga­li­my­bes rin­kė­jams bal­suo­ti rin­ki­muo­se ir re­fe­ren­du­muo­se ir sėk­min­gi bal­sa­vi­mo in­ter­ne­tu tai­ky­mo pa­vyz­džiai Es­ti­jos Res­pub­liko­je. Prieš me­tus at­lik­to­je ap­klau­so­je Lie­tu­vo­je 78 % Lie­tu­vos gy­ven­to­jų pri­ta­rė bal­sa­vi­mo in­ter­ne­tu įtei­si­ni­mui, o 41,4 % rin­kė­jų pa­sa­kė, kad jie nau­do­tų­si to­kia ga­li­my­be, jei­gu to­kią ga­li­my­bę turė­tų.<text:s/></text:p>
        <text:p text:style-name="P2233">Įsta­ty­mų pro­jek­tų tiks­las – įtei­sin­ti nau­jas, prie nau­jų tech­no­lo­gi­jų pri­tai­ky­tas bal­sa­vi­mo for­mas ir ska­tin­ti rin­kė­jus ak­ty­viau da­ly­vau­ti Lie­tu­vos Res­pub­li­ko­je vyks­tan­čiuo­se rin­ki­muo­se ir re­fe­ren­du­muo­se, pa­siū­lius nau­jas bal­sa­vi­mo for­mas. Sie­kiant pa­ska­tin­ti rin­kė­jų da­ly­va­vi­mą rin­ki­muo­se ir su­teik­ti jiems pla­tes­nes ga­li­my­bes bal­suo­ti, siū­lo­ma įdieg­ti bal­sa­vi­mo in­ter­ne­tu sis­te­mą. Bal­sa­vi­mas in­ter­ne­tu ati­tiks vi­sus tei­sės ak­tų nu­sta­ty­tus bal­sa­vi­mo rei­ka­la­vi­mus ir prin­ci­pus.<text:s/></text:p>
        <text:p text:style-name="P2234">Reg­la­men­tuo­jant bal­sa­vi­mą in­ter­ne­tu, va­do­vau­ta­si šio­mis prin­ci­pi­nė­mis nuo­sta­to­mis. Tai yra mak­si­ma­lus Kon­sti­tu­ci­jo­je nu­sta­ty­tų de­mo­kra­tinių rin­ki­mų tei­sės prin­ci­pų, tai yra vi­suo­ti­nė, ly­gi, tie­sio­gi­nė rin­ki­mų tei­sė ir slap­tas bal­sa­vi­mas, įgy­ven­di­ni­mas, mak­si­ma­liai su­ma­žin­ta rin­ki­mų re­zul­ta­tų klas­to­ji­mo ga­li­my­bė, mak­si­ma­liai pa­nai­kin­tos prie­lai­dos pirk­ti rin­kė­jų bal­sus.<text:s/></text:p>
        <text:p text:style-name="P2235">Sie­kiant šių prin­ci­pi­nių nuo­sta­tų įgy­ven­di­ni­mo, įsta­ty­mo pro­jek­te nu­sta­ty­ta, kad bal­suo­ti in­ter­ne­tu rin­kė­jas ga­li bet ku­rio­je rin­ki­mų apy­lin­kė­je, nu­sta­ty­ta, jog in­ter­ne­tu yra bal­suo­ja­ma iš anks­to, pas­ku­ti­nį tre­čia­die­nį ir ket­vir­ta­die­nį iki rin­ki­mų, ir rin­ki­mų die­ną. Taip pat nu­sta­ty­ta, kad in­ter­ne­tu bal­suo­ja­ma Vy­riau­sio­sios rin­ki­mų ko­mi­si­jos nu­sta­ty­tus rei­ka­la­vi­mus ati­tin­kan­čio­je bal­sa­vi­mo ka­bi­no­je. Bal­tuo­ti in­ter­ne­tu ne bal­sa­vi­mo ka­bi­no­je yra griež­tai drau­džia­ma.<text:s/></text:p>
        <text:p text:style-name="P2236">Taip pat nu­sta­ty­ta, kad bal­sa­vi­mas in­ter­ne­tu ne­ri­bo­ja rin­kė­jų tei­sės kei­čia­mo įsta­ty­mo nu­sta­ty­ta tvar­ka bal­suo­ti ki­tais šia­me įsta­ty­me nu­sta­ty­tais bū­dais.<text:s/></text:p>
        <text:p text:style-name="P2237">Tai­gi įsta­ty­mų pa­ke­tas iš tik­rų­jų nu­ma­to ap­si­sau­go­ji­mą nuo tų pa­vo­jų, ku­riais bu­vo anks­čiau… ga­li­ma sa­ky­ti, kad įsta­ty­mai ne­iš­baig­ti, kad tik­rai nie­kas ne­be­tu­rės tei­sės da­ry­ti įta­ką rin­kė­jo va­liai sto­vė­da­mas jam už nu­ga­ros prie kom­piu­terio ir liep­da­mas bal­suo­ti už vie­ną ar ki­tą po­li­ti­ką. Ši ga­li­my­bė yra eli­mi­nuo­ja­ma, ga­li­ma sa­ky­ti, dvi­gu­bai.<text:s/></text:p>
        <text:p text:style-name="P2238">Pir­ma, dėl to, kad bal­suo­jant in­ter­ne­tu yra įskai­to­mas pats pas­ku­ti­nis bal­sas, pa­duo­tas in­ter­ne­tu. An­tra, dar sau­ges­nė ap­lin­ky­bė yra ta, kad bal­suo­ti in­ter­ne­tu bus lei­džia­ma tik spe­cia­liai nu­sta­ty­to­se vie­to­se, kur yra ste­bė­to­jai, rin­ki­mų ko­mi­si­jos na­riai, spe­cia­liai įreng­tos pa­tal­pos.<text:s/></text:p>
        <text:p text:style-name="P2239">Taip pat na­tū­ra­lu, kad įsta­ty­muo­se įtei­sin­tos nuo­sta­tos, ku­rios nu­ma­to at­ve­jus, ka­da ir ko­kiais at­ve­jais bal­sai, pa­duo­ti in­ter­ne­tu, ga­li bū­ti anu­liuo­ja­mi. Tai yra jei­gu pri­pa­žįs­ta­ma, kad bu­vo su­ga­din­tas bal­sa­vi­mas, ar šiurkš­čių pa­žei­di­mų nu­sta­ty­ta. To­kį spren­di­mą Vy­riau­sio­ji rin­ki­mų ko­mi­si­ja vi­sa­da tu­ri tei­sę pri­im­ti.<text:s/></text:p>
        <text:p text:style-name="P2240">Taip pat nu­ma­ty­ta pa­rei­ga Vy­riau­sia­jai rin­ki­mų ko­mi­si­jai už­tik­rin­ti, kad rin­kė­jo bal­sas bū­tų skai­čiuo­ja­mas tik vie­ną kar­tą. Įsta­ty­muo­se įtvir­tin­tas rei­ka­la­vi­mas, kad val­dant in­for­ma­ci­nę sis­te­mą, ku­rio­je bus kau­pia­mi, sau­go­mi ir ki­taip ap­do­ro­ja­mi bal­sa­vi­mo in­ter­ne­tu duo­me­nys, bū­tų lai­ko­ma­si elek­tro­ni­nės in­for­ma­ci­jos sau­gai ke­lia­mų rei­ka­lavi­mų.<text:s/></text:p>
        <text:p text:style-name="P2241">Bal­sa­vi­mo bū­do ir rin­kė­jų bal­so įskai­ty­mo pri­ori­te­tai di­dė­ji­mo tvar­ka dės­to­mi taip: bal­sa­vi­mas vo­kais, bal­sa­vi­mas in­ter­ne­tu, bal­sa­vi­mas bal­sa­vi­mo pa­tal­po­se. To­kia se­ka bū­tų skai­čiuo­ja­mi ir su­muo­ja­mi vi­si per rin­ki­mus pa­duo­ti bal­sai.<text:s/></text:p>
        <text:p text:style-name="P2242">Tai­gi pri­ėmus įsta­ty­mo pro­jek­tą Vy­riau­sio­ji rin­ki­mų ko­mi­si­ja iki 2011 m. va­sa­rio 1 d. tu­rės pa­tvir­tin­ti bal­sa­vi­mo in­ter­ne­tu tvar­kos ap­ra­šą, ku­riuo bū­tų nu­sta­to­mos jau spe­ci­fi­nės tech­no­lo­gi­nės, or­ga­ni­za­ci­nės de­ta­lės, kaip bū­tų vyk­do­mas bal­sa­vi­mas in­ter­ne­tu. Bal­sa­vi­mui in­ter­ne­tu įgy­ven­din­ti rei­kės apie 7 mln. Lt, ku­rie bus skir­ti iš vals­ty­bės biu­dže­to įskai­tant Eu­ro­pos Są­jun­gos fon­dų lė­šas. Pa­žy­mė­ti­na ir tai, kad in­ter­ne­ti­nio bal­sa­vi­mo sis­te­mos įdie­gi­mo pa­ruo­šia­mie­ji dar­bai iš es­mės jau yra at­lik­ti įgy­ven­di­nant 2007 m. lie­pos 11 d. Vy­riau­sy­bės nu­ta­ri­mu Nr. 759 pa­tvir­tin­to­je bal­sa­vi­mo in­ter­ne­tu die­gi­mo pro­gra­mo­je nu­ma­ty­tas prie­mo­nes.<text:s/></text:p>
        <text:p text:style-name="P2243">Tai­gi, mie­lie­ji ko­le­gos, tik­rai kvies­čiau pri­tar­ti po pa­tei­ki­mo tei­kia­mam įsta­ty­mų pro­jek­tų pa­ke­tui. Be jo­kios abe­jo­nės, to­bu­lin­ti ir tai­sy­ti čia dar ga­li­ma daug ką, bet no­riu pa­sa­ky­ti, kad dis­ku­si­ja šiuo klau­si­mu Sei­me ir ne pir­mą ka­den­ci­ją vyks­ta ga­na se­niai. Esu įsi­ti­ki­nęs, kad su­da­ry­ta ga­li­my­bė rin­kė­jams bal­suo­ti in­ter­ne­tu reikš­tų ir di­des­nę pa­gar­bą rin­kė­jams, reikš­tų ir di­des­nes ga­li­my­bes įtrauk­ti di­des­nį kie­kį žmo­nių da­ly­vau­ti rin­ki­muo­se, ir, be jo­kios abe­jo­nės, pri­tai­ky­ti pa­čią nau­jau­sią tech­no­lo­gi­nę pa­žan­gą plė­to­jant mū­sų de­mo­kra­tiją.<text:s/></text:p>
        <text:p text:style-name="P2244"><text:span text:style-name="T2245">PIRMININKAS.</text:span><text:span text:style-name="T2246"><text:s/>Dė</text:span><text:span text:style-name="T2247">­ko</text:span><text:span text:style-name="T2248">­ja</text:span><text:span text:style-name="T2249">­me, ger</text:span><text:span text:style-name="T2250">­bia</text:span><text:span text:style-name="T2251">­ma</text:span><text:span text:style-name="T2252">­sis mi</text:span><text:span text:style-name="T2253">­nist</text:span><text:span text:style-name="T2254">­re, už pra</text:span><text:span text:style-name="T2255">­ne</text:span><text:span text:style-name="T2256">­ši</text:span><text:span text:style-name="T2257">­mą. La</text:span><text:span text:style-name="T2258">­bai daug Sei</text:span><text:span text:style-name="T2259">­mo na</text:span><text:span text:style-name="T2260">­rių no</text:span><text:span text:style-name="T2261">­ri pa</text:span><text:span text:style-name="T2262">­klaus</text:span><text:span text:style-name="T2263">­ti. Ka</text:span><text:span text:style-name="T2264">­dan</text:span><text:span text:style-name="T2265">­gi jūs pa</text:span><text:span text:style-name="T2266">­tei</text:span><text:span text:style-name="T2267">­kė</text:span><text:span text:style-name="T2268">­te vi</text:span><text:span text:style-name="T2269">­są pa</text:span><text:span text:style-name="T2270">­ke</text:span><text:span text:style-name="T2271">­tą, tai lai</text:span><text:span text:style-name="T2272">­ko skir</text:span><text:span text:style-name="T2273">­si</text:span><text:span text:style-name="T2274">­me, ži</text:span><text:span text:style-name="T2275">­no</text:span><text:span text:style-name="T2276">­ma, ne 10 min., bet ge</text:span><text:span text:style-name="T2277">­ro</text:span><text:span text:style-name="T2278">­kai dau</text:span><text:span text:style-name="T2279">­giau. Gal</text:span><text:span text:style-name="T2280">­būt spės pa</text:span><text:span text:style-name="T2281">­klaus</text:span><text:span text:style-name="T2282">­ti ir vi</text:span><text:span text:style-name="T2283">­si, jei</text:span><text:span text:style-name="T2284">­gu klaus trum</text:span><text:span text:style-name="T2285">­pai ir jūs at</text:span><text:span text:style-name="T2286">­sa</text:span><text:span text:style-name="T2287">­ky</text:span><text:span text:style-name="T2288">­si</text:span><text:span text:style-name="T2289">­te taip pat ga</text:span><text:span text:style-name="T2290">­na trum</text:span><text:span text:style-name="T2291">­pai, ne il</text:span><text:span text:style-name="T2292">­giau<text:s/></text:span>kaip per 2 min. Tai­gi A. Bi­lo­tai­tė – pir­mo­ji.<text:s/></text:p>
        <text:p text:style-name="Roman"><text:span text:style-name="T2293">A. BILOTAITĖ</text:span><text:s/><text:span text:style-name="T2294">(</text:span><text:span text:style-name="T2295">TS-LKDF</text:span><text:span text:style-name="T2296">)</text:span>. Dė­ko­ju, po­sė­džio pir­mi­nin­ke. No­riu pa­sa­ky­ti, tik­rai idė­ja yra pui­ki, bet klau­si­mas bū­tų toks. Kiek yra vals­ty­bių, ku­rio­se yra to­kia prak­ti­ka tai­ko­ma? Kiek su­pra­tau, jūs mi­nė­jo­te, kad tik Es­ti­jo­je. Ar yra dau­giau Eu­ro­pos Są­jun­gos vals­ty­bių? Ir kaip jūs ma­no­te dėl sau­gu­mo, nes di­džiau­sių abe­jo­nių ky­la, ar pa­vyk­tų tik­rai už­tik­rin­ti sau­gu­mą? Man at­ro­do, kad gal­būt tai bū­tų su­dė­tin­ga pa­da­ry­ti ir ga­li kil­ti grės­mė Lie­tu­vos na­cio­na­li­niam sau­gu­mui. Ar ne­ma­no­te, kad taip ga­li at­si­tik­ti?<text:s/></text:p>
        <text:p text:style-name="Roman"><text:span text:style-name="T2297">E. MASIULIS</text:span><text:s/><text:span text:style-name="T2298">(</text:span><text:span text:style-name="T2299">LSF</text:span><text:span text:style-name="T2300">)</text:span>. La­bai ačiū už klau­si­mą. Kal­bant apie ki­tų vals­ty­bių pa­tir­tį, iš tik­rų­jų Es­ti­ja yra pa­žan­giau­sia ne tik Eu­ro­pos Są­jun­go­je, bet ir vi­sa­me pa­sau­ly­je. At­ski­riems ele­men­tams, ar per re­fe­ren­du­mus, ar per sa­vi­val­dos lyg­me­nį, kai ku­rios ša­lys ir­gi tai­ko to­kias sis­te­mas. Kal­bė­da­mas apie tai, ar Lie­tu­va no­ri bū­ti iš tik­rų­jų vie­na iš ly­de­rių in­for­ma­ci­nių tech­no­lo­gi­jų pa­sau­ly­je, aš ma­nau, kad taip, tai vi­sai ne­se­niai pa­tvir­ti­no Lie­tu­vo­je vy­kęs tarp­tau­ti­nis in­ter­ne­to val­dy­mo fo­ru­mas. Aš ma­nau, kad iš tik­rų­jų, ne­pai­sy­da­mi to, kad ne­dau­ge­ly­je vals­ty­bių ši­ta prak­ti­ka eg­zis­tuo­ja, mes tik­rai šiuo at­ve­ju at­kreip­tu­me dė­me­sį pa­sau­lio į sa­vo tech­no­lo­gi­nius pa­sie­ki­mus.<text:s/></text:p>
        <text:p text:style-name="Roman">Dėl sau­gu­mo. Jū­sų klau­si­mai tik­rai pa­grįs­ti, ta­čiau no­riu dar kar­tą at­kreip­ti dė­me­sį, kad pas­ku­ti­nis įsta­ty­mo pro­jek­tas vi­siš­kai eli­mi­nuo­ja, kiek tai ga­li­ma eli­mi­nuo­ti, ri­zi­ką, su­si­ju­sią su elek­tro­ni­niu sau­gu­mu. Jei­gu kal­bė­tu­me apie tech­no­lo­gi­nį sau­gu­mą, tai iš tik­rų­jų šian­die­ną mes vi­siš­kai ne­gal­vo­da­mi nau­do­ja­mės elek­tro­ni­ne ban­ki­nin­kys­te, vi­siš­kai ne­gal­vo­da­mi pra­de­da­me nau­do­tis elek­tro­ni­nė­mis svei­ka­tos pa­slau­go­mis, ir net svei­ka­tos…<text:s/></text:p>
        <text:p text:style-name="Roman"><text:span text:style-name="T2301">PIRMININKAS.</text:span><text:s/>Mi­nist­re, at­si­pra­šau, aš pra­šiau per 2 mi­nu­tes.<text:s/></text:p>
        <text:p text:style-name="Roman"><text:span text:style-name="T2302">E. MASIULIS</text:span><text:s/><text:span text:style-name="T2303">(</text:span><text:span text:style-name="T2304">LSF</text:span><text:span text:style-name="T2305">)</text:span>. La­bai at­si­pra­šau, pa­baig­siu. Nes bu­vo ne vie­nas klau­si­mas, dau­giau. Net­gi sa­vo svei­ka­tą pa­ti­ki­me tam tik­ra da­li­mi in­ter­ne­tui. Šiuo at­ve­ju sau­gu­mo po­žiū­riu yra pa­tvir­ti­ni­mai įvai­riau­sių in­for­ma­ci­nių tech­no­lo­gi­jų spe­cia­lis­tų, Vy­riau­sio­sios rin­ki­mų ko­mi­si­jos, kad jo­kių pa­pil­do­mų grės­mių, ne­gu jos eg­zis­tuo­ja da­bar, vyks­tant tra­di­ci­niams rin­ki­mams, ne­kil­tų.<text:s/></text:p>
        <text:p text:style-name="Roman"><text:span text:style-name="T2306">PIRMININKAS.</text:span><text:s/>Klaus­ti ga­lė­tų K. Ma­siu­lis, bet jo ne­ma­tau. Klau­sia M. Va­raš­ka.</text:p>
        <text:p text:style-name="Roman"><text:span text:style-name="T2307">M. VARAŠKA</text:span><text:s/><text:span text:style-name="T2308">(</text:span><text:span text:style-name="T2309">KPF</text:span><text:span text:style-name="T2310">)</text:span>. Ačiū, ger­bia­ma­sis po­sė­džio pir­mi­nin­ke. Ger­bia­ma­sis pra­ne­šė­jau, aš no­rė­jau tik pa­klaus­ti, ar te­ko dėl tei­kia­mų įsta­ty­mų pro­jek­tų blo­ko at­lik­ti vie­šo­sios nuo­mo­nės ty­ri­mus dėl po­rei­kio pa­pil­do­mą to­kį bū­dą įdieg­ti or­ga­ni­zuo­jant rin­ki­mus? Jū­sų nuo­mo­ne, koks pro­cen­tas rin­kė­jų ga­lė­tų nau­do­tis to­kiu bū­du, gal­būt kiek nau­jų ar­ba kiek pa­pil­do­mai rin­kė­jų da­ly­vau­tų rin­ki­muo­se esant to­kiai ga­li­my­bei?<text:s/></text:p>
        <text:p text:style-name="Roman"><text:span text:style-name="T2311">E. MASIULIS</text:span><text:s/><text:span text:style-name="T2312">(</text:span><text:span text:style-name="T2313">LSF</text:span><text:span text:style-name="T2314">)</text:span>. La­bai ačiū už kon­kre­čius klau­si­mus. Taip, ap­klau­sa Lie­tu­vos rin­kė­jų yra at­lik­ta, tie­sa, jau ga­na se­no­kai, 2008 m. ko­vo mė­ne­sį. At­lik­tos ap­klau­sos duo­me­ni­mis, 78 % Lie­tu­vos gy­ven­to­jų pri­ta­rė įtei­sin­ti bal­sa­vi­mą in­ter­ne­tu, o 41,4 % rin­kė­jų gal­būt pa­si­nau­do­tų bal­sa­vi­mo in­ter­ne­tu ga­li­my­bė­mis. Kal­bant apie kon­kre­čią prak­ti­ką, vėl­gi mes ne­tu­ri­me daug pa­vyz­džių, bet, pa­vyz­džiui, Es­ti­jo­je per sa­vi­val­dos rin­ki­mus iš es­mės tai su­da­rė nuo 2 iki 3 % bal­sa­vu­sių­jų in­ter­ne­tu. No­riu dar ką pa­sa­ky­ti, kad in­ter­ne­tu bal­sa­vu­sių­jų ten­den­ci­jos, ko­kią par­ti­ją pa­si­rin­ko, iš es­mės bu­vo ta­pa­čios toms ten­den­ci­joms, ku­rios bu­vo ir vyk­dant tra­di­ci­nį bal­sa­vi­mą. Ki­taip ta­riant, tai nė­ra ko­kių nors po­li­ti­nių jė­gų pre­ro­ga­ty­va, kaip daž­nai ban­do­ma to­kią nuo­mo­nę su­si­da­ry­ti.<text:s/></text:p>
        <text:p text:style-name="P2315"><text:span text:style-name="T2316">PIRMININKAS.</text:span><text:s/>Klau­sia S. Bu­ce­vi­čius. Nė­ra sa­lė­je. Klau­sia R. A. Ru­čys.<text:s/></text:p>
        <text:p text:style-name="P2317"><text:span text:style-name="T2318">R. A. RUČYS</text:span><text:s/><text:span text:style-name="T2319">(</text:span><text:span text:style-name="T2320">TTF</text:span><text:span text:style-name="T2321">)</text:span>. Ger­bia­ma­sis pra­ne­šė­jau, ar aš tei­sin­gai su­pran­tu, kad in­ter­ne­tu rin­kė­jas ga­lės bal­suo­ti ke­lis kar­tus? Ar pas­kui ne­at­si­ras ko­kių nors pa­pir­ki­nė­ji­mų, ar ne­pa­keis nuo­mo­nės, ar kaip, kaip jūs ma­no­te?<text:s/></text:p>
        <text:p text:style-name="P2322"><text:span text:style-name="T2323">E. MASIULIS</text:span><text:s/><text:span text:style-name="T2324">(</text:span><text:span text:style-name="T2325">LSF</text:span><text:span text:style-name="T2326">)</text:span>. Pa­gal tei­kia­mus įsta­ty­mų pro­jek­tus in­ter­ne­tu bus ga­li­ma bal­suo­ti tre­čia­die­nį ir ket­vir­ta­die­nį – iš anks­to pas­ku­ti­nį­jį tre­čia­die­nį, ket­vir­ta­die­nį – prieš rin­ki­mus sek­ma­die­nį. Tai bus ga­li­ma da­ry­ti tik spe­cia­liai įreng­to­se vie­to­se, ten, kur ir vyks tra­di­ci­nis iš­anks­ti­nis bal­sa­vi­mas, ir sek­ma­die­niais – rin­ki­mų apy­lin­kė­je spe­cia­liai įreng­to­je pa­tal­po­je. No­riu pa­sa­ky­ti, kad ten yra prie­žiū­ra, ten yra ste­bė­to­jai, ten yra ko­mi­si­jos na­riai. Ly­giai taip pat, kaip vyks­ta bal­sa­vi­mas tra­di­ci­niu bū­du, ly­giai to­kia pat prie­žiū­ra ir ste­bė­ji­mas vyks ir bal­suo­jant in­ter­ne­tu. Ga­li­my­bės iš es­mės yra su­vie­no­di­na­mos.<text:s/></text:p>
        <text:p text:style-name="P2327"><text:span text:style-name="T2328">PIRMININKAS.</text:span><text:s/>Klau­sia S. Sto­ma. Pra­šau. Ne­no­ri klaus­ti. Klau­sia E. Ta­ma­šaus­kas.<text:s/></text:p>
        <text:p text:style-name="P2329"><text:span text:style-name="T2330">E. TAMAŠAUSKAS</text:span><text:s/><text:span text:style-name="T2331">(</text:span><text:span text:style-name="T2332">LSF</text:span><text:span text:style-name="T2333">)</text:span>. Dė­ko­ju, po­sė­džio pir­mi­nin­ke. Ger­bia­ma­sis pra­ne­šė­jau, aš no­rė­jau tie­siog pa­si­tiks­lin­ti, ar jūs ga­li­te pa­tvir­tin­ti, kad šis įsta­ty­mas tai bū­tų tar­si pir­mas žings­nis į vi­siš­ką in­ter­ne­ti­nį bal­sa­vi­mą? Kai ku­rie ko­le­gos sa­ko, kad psi­cho­lo­giš­kai mes dar tar­si ne­pa­si­ruo­šę, ar tai ir bū­tų psi­cho­lo­gi­nis pa­ruo­ši­mas, ar ne?<text:s/></text:p>
        <text:p text:style-name="P2334"><text:span text:style-name="T2335">E. MASIULIS</text:span><text:s/><text:span text:style-name="T2336">(</text:span><text:span text:style-name="T2337">LSF</text:span><text:span text:style-name="T2338">)</text:span>. Jūs la­bai tei­sin­gai pa­sa­kė­te, tai yra tik­rai la­bai ma­žas žings­ne­lis į tik­rą in­ter­ne­ti­nį bal­sa­vi­mą, nes nie­kas šiais įsta­ty­mais ne­lei­džia žmo­nėms… drau­džia žmo­nėms bal­suo­ti iš na­mų, iš už­sie­nio, mes šian­dien kal­ba­me tik apie kon­tro­liuo­ja­mų zo­nų bu­vi­mą. Aiš­ku, prie ši­to tu­rė­tų bū­ti pri­pra­ti­na­ma ir vi­suo­me­nė. Jei­gu tie pro­ce­sai pa­si­tei­sin­tų, at­ei­ty­je mes ga­lė­tu­me gal­būt kal­bė­ti apie pla­tes­nes ga­li­my­bes, ku­rias mums su­tei­kia in­ter­ne­tas. Bet šian­dien mes kal­ba­me apie la­bai re­zer­vuo­tą, la­bai at­sar­gų va­rian­tą, kai ga­lė­tu­me pra­dė­ti nau­do­ti in­for­ma­ci­nes tech­no­lo­gi­jas de­mo­kra­tijai.<text:s/></text:p>
        <text:p text:style-name="P2339"><text:span text:style-name="T2340">PIRMININKAS.</text:span><text:s/>Klau­sia V. P. An­driu­kai­tis.<text:s/></text:p>
        <text:p text:style-name="P2341"><text:span text:style-name="T2342">V. P. ANDRIUKAITIS</text:span><text:s/><text:span text:style-name="T2343">(</text:span><text:span text:style-name="T2344">LSDPF</text:span><text:span text:style-name="T2345">)</text:span>. Ger­bia­ma­sis mi­nist­re ir ko­le­ga, jūs tei­gia­te apie ly­gias są­ly­gas. Tai da­bar bū­ki­te ge­ras, man iš­aiš­kin­ki­te ly­gių są­ly­gų si­tu­a­ci­ją, kai vie­nas tu­rės bal­suo­ti kaip de­ra, pa­ė­męs rin­ki­mų biu­le­te­nį, jį įme­tęs ir ži­no­da­mas, kad tą biu­le­te­nį vi­są lai­ką bus ga­li­ma per­skai­čiuo­ti, pa­tik­rin­ti ir t. t., už­ant­spau­duo­ti ir sau­go­ti, o ki­tu at­ve­ju ki­tas bal­suos elek­tro­ni­ne sis­te­ma. Jūs pui­kiai ži­no­te, kad „ha­ke­riai“, elek­tro­ni­nis sau­gu­mas ir t. t., net tech­ni­nės klai­dos ga­li stai­ga pa­nai­kin­ti vi­sus duo­me­nis ir t. t. Kad ir kiek dis­ku­tuo­tu­me, jūs ne­at­me­si­te to­kios ga­li­my­bės. Kur čia yra ly­gios bal­sa­vi­mo są­ly­gos? Aš kal­bu kon­sti­tu­ci­ne pras­me.<text:s/></text:p>
        <text:p text:style-name="P2346"><text:span text:style-name="T2347">E. MASIULIS</text:span><text:s/><text:span text:style-name="T2348">(</text:span><text:span text:style-name="T2349">LSF</text:span><text:span text:style-name="T2350">)</text:span>. La­bai ačiū už klau­si­mą, ger­bia­ma­sis Vy­te­ni. Kon­sti­tu­ci­ne pras­me la­bai aiš­kiai yra nu­sta­ty­ti prin­ci­pai, de­mo­kra­tinių rin­ki­mų tei­sės prin­ci­pai: vi­suo­ti­nė ly­gi tie­sio­gi­nė rin­ki­mų tei­sė ir slap­tas bal­sa­vi­mas, jo įgy­ven­di­ni­mas. Tai no­riu pa­sa­ky­ti, kad čia ly­gy­bė pa­si­reiš­kia tuo, kad tiek tra­di­ci­niu bū­du bal­suo­da­mas, tiek in­ter­ne­ti­niu bū­du jūs tu­ri­te po vie­ną bal­są, kiek­vie­nas mes, kaip pi­lie­tis, tu­ri­me po vie­ną bal­są. O ne­pa­si­ti­kė­ji­mas in­for­ma­ci­nė­mis tech­no­lo­gi­jo­mis tai yra jau mū­sų kiek­vie­no pa­sau­lė­žiū­ros klau­si­mas. Ly­giai taip pat aš ga­liu pa­klaus­ti dėl 100 Lt ran­ko­je ir dėl 100 Lt ban­ko są­skai­to­je. Ar vie­no­dai tie žmo­nės tu­ri pi­ni­gų, ar ne­vie­no­dai? Ma­no įsi­ti­ki­ni­mu, jie tu­ri vie­no­dai pi­ni­gų. Ly­giai taip pat ir čia.<text:s/></text:p>
        <text:p text:style-name="P2351"><text:span text:style-name="T2352">PIRMININKAS.</text:span><text:s/>Klau­sia E. Klum­bys.<text:s/></text:p>
        <text:p text:style-name="P2353"><text:span text:style-name="T2354">E. KLUMBYS</text:span><text:s/><text:span text:style-name="T2355">(</text:span><text:span text:style-name="T2356">TTF</text:span><text:span text:style-name="T2357">)</text:span>. Ger­bia­ma­sis ko­le­ga, jūs ak­cen­ta­vo­te ly­de­rys­tės įtvir­ti­ni­mą kaip svar­bų fak­to­rių. Pir­ma klau­si­mo da­lis. At­si­žvel­giant į tai ir ro­dant pa­vyz­dį tau­tai, ar ne­rei­kė­tų pir­miau­siai įteis­ti­ni bal­sa­vi­mo in­ter­ne­tu Sei­mo ple­na­ri­niuo­se po­sė­džiuo­se? Ta­da bū­tų iš­spręs­ta daug pro­ble­mų, vi­si ma­ty­tų, kad Sei­mas la­bai sėk­min­gai bal­suo­ja in­ter­ne­tu, ir ta­da gal­būt su­pras­tų. Tai ko­kia jū­sų nuo­mo­nė?<text:s/></text:p>
        <text:p text:style-name="P2358">O an­tra klau­si­mo da­lis. Sa­ky­ki­te, ko­kia yra iš vi­so lo­gi­ka at­ei­ti į apy­lin­kę, kur yra įpras­tas bal­sa­vi­mas ir ten bal­suo­ti in­ter­ne­tu? Kam rei­kia kom­pli­kuo­ti bal­sa­vi­mo pro­ce­dū­rą, at­si­ras iš­lai­dų, nes apy­lin­kių tai daug, 2000 ar dau­giau? Sa­ky­ki­te, ko­kia ši­to ap­sun­ki­ni­mo lo­gi­nė pras­mė?<text:s/></text:p>
        <text:p text:style-name="P2359"><text:span text:style-name="T2360">E. MASIULIS</text:span><text:s/><text:span text:style-name="T2361">(</text:span><text:span text:style-name="T2362">LSF</text:span><text:span text:style-name="T2363">)</text:span>. La­bai ačiū. Aš lai­kau­si nuo­mo­nės, kad tai nė­ra ap­sun­ki­ni­mas, o tai yra pa­leng­vi­ni­mas mū­sų pi­lie­čiams, ku­rių mes pa­sta­ruo­ju me­tu la­bai ne­be­no­ri­me, kad jie į rin­ki­mus at­ei­tų. Aš ma­nau, kad ši prie­mo­nė kaip tik ga­li padė­ti jiems pa­pil­do­mai pri­trauk­ti tuos žmo­nes į rin­ki­mus.<text:s/></text:p>
        <text:p text:style-name="Roman">At­sa­kant į pir­mą­ją klau­si­mo da­lį dėl to, ar Sei­me ne­rei­kė­tų įtei­sin­ti in­ter­ne­ti­nio bal­sa­vi­mo, tai ži­no­te, yra Sei­mo kon­sti­tu­ci­nė prie­vo­lė, Sei­mo na­rio, ir šiuo at­ve­ju Sei­mo dar­bas yra or­ga­ni­zuo­tas taip, kad Sei­mo na­riai da­ly­vau­ja po­sė­džiuo­se, ir čia, ma­tyt, ne­la­bai bū­tų tin­ka­mas pa­vyz­dys. Be­je, jūs ir da­bar nau­do­ja­tės tam tik­ro­mis tech­no­lo­gi­jo­mis spaus­da­mas myg­tu­kus, ką prieš 15 me­tų da­ry­da­vo­te pa­kel­da­mas ran­ką. Tai pri­pa­žin­ki­te, kad tam tik­ra pa­žan­ga čia jau ir­gi yra.<text:s/></text:p>
        <text:p text:style-name="Roman">O kal­bėdamas apie tai, ko­kia yra pras­mė, tai aš ir no­riu pa­sa­ky­ti, kad pir­miau­sia, jei­gu kal­bė­tu­me apie tai, kad tai yra ga­li­my­bė bal­suo­ti tre­čia­die­nį ir ket­vir­ta­die­nį iš anks­to, taip, tai ga­li­ma pa­da­ry­ti ir tra­di­ci­niu bū­du, ta­čiau kar­tu mes ma­tė­me, kaip yra or­ga­ni­zuo­ja­mi rin­ki­mai ir kai ku­rio­se rin­ki­mų apy­lin­kė­se net­gi nu­si­drie­kia ei­lės. Žmo­nės pyks­ta, ner­vi­na­si dėl to, kad ne­ga­li, rei­kia sto­vė­ti ei­lė­je po pu­sę va­lan­dos ar va­lan­dą. Šis bū­das bū­tent pa­grei­tin­tų bal­sa­vi­mą.<text:s/></text:p>
        <text:p text:style-name="Roman">Ant­ras da­ly­kas yra tai, kad ne­bū­ti­nai sek­ma­die­nį, rin­ki­mų die­ną, jūs tu­ri­te bū­ti to­je rin­ki­mų apy­lin­kė­je, ku­rio­je jūs esa­te įtrauk­tas į są­ra­šus. Jūs ga­li­te bū­ti ir ki­to­je rin­ki­mų apy­lin­kė­je, at­neš­ti ta­pa­ty­bę pa­tvir­ti­nan­tį rin­kė­jo do­ku­men­tą ir to­kiu bū­du in­ter­ne­tu ati­duo­ti sa­vo bal­są, ku­ris bus pri­skai­čiuo­tas to­je apy­lin­kė­je, ku­rio­je jūs esa­te įtrauk­tas į są­ra­šus. Bet no­riu pa­sa­ky­ti, kad tai yra pra­ti­ni­mas prie in­ter­ne­ti­nės bal­sa­vi­mo sis­te­mos. Jo­kiu bū­du tai ne­reiš­kia, kad mes iš kar­to ga­li­me pra­dė­ti. Ma­tyt, tik­rai mū­sų vi­suo­me­nė nė­ra su­bren­du­si iš kar­to įves­ti vi­sa ap­im­ti­mi in­ter­ne­ti­nį bal­sa­vi­mą, lei­džiantį bal­suo­ti iš bet ku­rios vie­tos.<text:s/></text:p>
        <text:p text:style-name="Roman"><text:span text:style-name="T2364">PIRMININKAS.</text:span><text:s/>Klau­sia E. Ža­ka­ris.</text:p>
        <text:p text:style-name="Roman"><text:span text:style-name="T2365">E. ŽAKARIS</text:span><text:s/><text:span text:style-name="T2366">(</text:span><text:span text:style-name="T2367">LSDPF</text:span><text:span text:style-name="T2368">)</text:span>. Ačiū, pir­mi­nin­ke. Ger­bia­ma­sis mi­nist­re, aš no­rė­čiau jū­sų pa­klaus­ti apie jū­sų pro­jek­tą dvi­gu­bos pi­lie­ty­bės fo­ne. Jei­gu įsi­ga­lios mū­sų pri­im­tas įsta­ty­mas, tai, kaip jūs ma­no­te, mo­ra­li­niu po­žiū­riu, be abe­jo, tik­rai gerb­da­mas iš­vy­ku­sius lie­tu­vius, kad žmo­nės, ku­rie se­niai iš­vy­kę, ku­rie gal­būt nie­ka­da pas mus ne­si­lan­kys, ar<text:s/><text:span text:style-name="T2369">ge</text:span><text:span text:style-name="T2370">­rai bus, kad mums rinks val</text:span><text:span text:style-name="T2371">­džios at</text:span><text:span text:style-name="T2372">­sto</text:span><text:span text:style-name="T2373">­vus? Ačiū.<text:s/></text:span></text:p>
        <text:p text:style-name="Roman"><text:span text:style-name="T2374">E. MASIULIS</text:span><text:s/><text:span text:style-name="T2375">(</text:span><text:span text:style-name="T2376">LSF</text:span><text:span text:style-name="T2377">)</text:span>. La­bai ačiū už klau­si­mą. No­riu pa­sa­ky­ti, kad šis įsta­ty­mo pro­jek­tas ne­su­teik­tų ga­li­my­bės mū­sų mie­lai iš­ei­vi­jai da­ly­vau­ti in­ter­ne­ti­niu bū­du rin­ki­muo­se. Nes, kaip jau mi­nėjau, tai yra tik rin­ki­mų kon­tro­liuo­ja­mo­se zo­no­se, rin­ki­mų apy­lin­kių zo­no­se, nu­sta­ty­to­se vie­to­se vyk­do­mas bal­sa­vi­mas. Bet aš ma­nau prie­šin­gai. Pa­klaus­ki­te sa­vęs, o ko­dėl tie žmo­nės nu­to­lo? Ko­dėl jie nu­to­lo nuo Lie­tu­vos, nuo mū­sų, nuo vi­suo­me­nės? Ko­dėl kai ku­rie bai­gia pa­mirš­ti Lie­tu­vą? Ar nė­ra pro­ble­ma ta, kad dėl pa­čių įvai­riau­sių su­si­klos­čiu­sių ap­lin­ky­bių žmo­nės yra pri­vers­ti iš­vyk­ti, o mes ne­su­da­ro­me ga­li­my­bės šiems žmo­nėms da­ly­vau­ti ku­riant Lie­tu­vo­je de­mo­kra­tiją, da­ly­vau­ti for­muo­jant Lie­tu­vos po­li­ti­nę sis­te­mą? <text:s/>Ir šiuo at­ve­ju gal iš­ties­ki­me ran­ką mes pir­mie­ji ir to­kiu bū­du įtrau­ki­me tuos žmo­nes į mū­sų vie­šo­jo gy­ve­ni­mo spren­di­mų pri­ėmi­mą.<text:s/></text:p>
        <text:p text:style-name="P2378"><text:span text:style-name="T2379">PIRMININKAS.</text:span><text:s/>Klau­sia E. Jur­ke­vi­čius.</text:p>
        <text:p text:style-name="Roman"><text:span text:style-name="T2380">E. JURKEVIČIUS</text:span><text:s/><text:span text:style-name="T2381">(</text:span><text:span text:style-name="T2382">TS-LKDF</text:span><text:span text:style-name="T2383">)</text:span>. Dė­kui, po­sė­džio pir­mi­nin­ke. Ger­bia­ma­sis Eli­gi­jau, no­rė­jau to­kią for­mu­luo­tę, vie­ną iš punk­tų, kad pa­tiks­lin­tu­mėt. Skai­čiuo­jant bal­sa­vu­sių in­ter­ne­tu žmo­nių bal­sus, skai­čiuo­ja­mas pas­ku­ti­nis bal­sas. Ką tai reiš­kia? Ar čia dės po­pie­ri­nį ir žiū­rės elek­tro­ni­nį bal­sa­vi­mą? Gal ga­lė­tu­mė­te?<text:s/></text:p>
        <text:p text:style-name="Roman"><text:span text:style-name="T2384">E. MASIULIS</text:span><text:s/><text:span text:style-name="T2385">(</text:span><text:span text:style-name="T2386">LSF</text:span><text:span text:style-name="T2387">)</text:span>. La­bai ačiū už klau­si­mą. Tai yra iš tik­rų­jų su­si­ję tik su in­ter­ne­ti­niu bal­sa­vi­mu. Šiuo at­ve­ju vei­kia to­kia tech­no­lo­gi­nė sis­te­ma, kai yra at­ko­duo­ja­mas bal­sas. Iš pra­džių, kai pa­duo­da­te bal­są elek­tro­ni­niu bū­du, jis yra už­ko­duo­tas tam, kad bū­tų iš­sau­go­tas jū­sų slap­tu­mas. Ka­da jis yra at­ko­duo­ja­mas ir jei­gu yra pa­ma­to­ma, kad yra ke­li to­kie pat bal­sai tos pa­čios iden­ti­fi­kuo­tos per­so­na­li­jos, tai ta­da bū­tent da­tos pras­me, lai­ko pras­me vi­si ki­ti yra anu­liuo­ja­mi, o įskai­to­mas pats pas­ku­ti­nis pa­gal lai­ką pa­duo­tas bal­sas. (<text:span text:style-name="T2388">Bal</text:span><text:span text:style-name="T2389">­sai sa</text:span><text:span text:style-name="T2390">­lė</text:span><text:span text:style-name="T2391">­je</text:span>) Ne, čia tei­si­niai…</text:p>
        <text:p text:style-name="Roman"><text:span text:style-name="T2392">PIRMININKAS.</text:span><text:s/>Klau­sia A. Stan­ci­kie­nė.</text:p>
        <text:p text:style-name="Roman"><text:span text:style-name="T2393">A. STANCIKIENĖ</text:span><text:s/><text:span text:style-name="T2394">(</text:span><text:span text:style-name="T2395">TS-LKDF</text:span><text:span text:style-name="T2396">)</text:span>. Ger­bia­ma­sis mi­nist­re, la­bai pui­ku, kad jūs to­kių nau­jo­vių ima­tės, bet vis dėl­to aš no­riu pa­sa­ky­ti, kad ne­ga­li­ma sa­ky­ti, jog mes bū­si­me vie­na iš pir­mau­jan­čių ša­lių, nes Es­ti­ja, kai ren­gia bal­sa­vi­mą elek­tro­ni­niu bū­du, tai ga­li­ma bal­suo­ti ir na­muo­se, ir net­gi už­sie­nio vals­ty­bė­je bū­nant. Tai yra at­lik­ti ly­giai to­kią pat ope­ra­ci­ją, ko­kia at­lie­ka­ma iš es­mės tvar­kant ban­ki­nes ope­ra­ci­jas. Ir net­gi jų bal­sa­vi­mo sis­te­ma tam tik­ra pras­me sau­gu­mo su­me­ti­mais yra su­jung­ta su žmo­gaus elek­tro­ni­ne ban­ki­nin­kys­te. Vie­nas iš va­rian­tų. Ko­dėl gi mes, tiek de­kla­ruo­da­mi VMI, įei­da­mi per sa­vo elek­tro­ni­nį ban­ką, tiek da­ry­da­mi ban­ki­nes ope­ra­ci­jas, ne­ga­li­me ana­lo­giš­ku bū­du su­pap­ras­tin­tai leis­ti tiek pi­lie­čiams, gy­ve­nan­tiems už­sie­ny­je, tiek dir­ban­tiems, ga­lų ga­le iš es­mės net ir tiems pa­tiems, ku­rie šiuo me­tu ne­tu­ri ga­li­my­bės prie tos jū­sų ka­bi­nos, at­ski­rai įreng­tos, pri­ei­ti, su­teikt tos ga­li­my­bės bal­suo­ti na­muo­se? Tai bū­tų tik­rai mo­der­nu. Tie­sa, at­si­lik­tu­me nuo Es­ti­jos, bet gal ne tiek daug. Ir iš tik­ro ne­at­ro­dy­tu­me taip la­bai juo­kin­gai, kad bal­sa­vi­mas in­ter­ne­tu, bet tik tre­čia­die­nį ir ket­vir­ta­die­nį, ar­ba vis tiek at­ei­ti, bet į at­ski­rai įreng­tą ka­bi­ną. Tai yra ga­na sun­kiai su­vo­kia­ma to­kia­me XXI am­žiu­je, tik­rai tech­ni­kos am­žiu­je.</text:p>
        <text:p text:style-name="Roman"><text:span text:style-name="T2397">E. MASIULIS</text:span><text:s/><text:span text:style-name="T2398">(</text:span><text:span text:style-name="T2399">LSF</text:span><text:span text:style-name="T2400">)</text:span>. La­bai ačiū už klau­si­mą. Vi­siš­kai so­li­da­ri­zuo­juo­si su jū­sų nuo­mo­ne, bet tie­siog pa­tir­tis ro­do, kad svars­tant Sei­me prieš tai pen­kis ar še­šis įsta­ty­mų pro­jek­tus, ku­rie bu­vo tei­kia­mi lei­džiant žmo­nėms bal­suo­ti ir na­muo­se, ir dar­be, tie­siog mes pa­ma­tė­me, ko­kia yra po­li­ti­nė va­lia, ir ne vie­ną kar­tą to­kie įsta­ty­mai bu­vo at­mes­ti. Ta­da li­ko ki­tas ke­lias – ieš­ko­ti kom­pro­mi­sų, ir šis įsta­ty­mo pro­jek­tas yra bū­tent kom­pro­mi­sas ir su tais žmo­nė­mis, ku­rie gal­būt skep­tiš­kiau žiū­ri, aš vi­siš­kai juos su­pran­tu, į in­ter­ne­ti­nio bal­sa­vi­mo ga­li­my­bę, ir su tais žmo­nė­mis, ku­rie la­biau pa­si­ti­ki in­ter­ne­ti­niu bal­sa­vi­mu. No­riu pa­sa­ky­ti, kad gy­ve­ni žmo­gus ir žiū­ri, kas bus to­liau. Čia bū­tų tik pir­mas žings­nis kal­bant apie pla­tes­nį in­ter­ne­ti­nio bal­sa­vi­mo ga­li­my­bių pa­nau­do­ji­mą. Ta­čiau ma­nau, kad jei­gu bū­tų to­kia po­li­ti­nė va­lia, tai vi­siš­kai pri­tar­čiau, kad rei­kė­tų iš­plės­ti tas ga­li­my­bes.</text:p>
        <text:p text:style-name="Roman"><text:span text:style-name="T2401">PIRMININKAS.</text:span><text:s/>Klau­sia J. Juo­za­pai­tis.</text:p>
        <text:p text:style-name="Roman"><text:span text:style-name="T2402">J. JUOZAPAITIS</text:span><text:s/><text:span text:style-name="T2403">(</text:span><text:span text:style-name="T2404">LSDPF</text:span><text:span text:style-name="T2405">)</text:span>. Ačiū, pir­mi­nin­ke. Ger­bia­ma­sis mi­nist­re, sa­vi­val­dos ta­ry­bų rin­ki­mai bus va­sa­rio 27 d. O įsta­ty­mas įsi­ga­lios va­sa­rio 1 d. Čia pa­si­ruoš jau kaip rei­kiant sa­vi­val­dy­bių ta­ry­bų rin­ki­mams? Šis įsta­ty­mas bus pa­reng­tas? Su­spės pa­si­ruoš­ti sa­vi­val­dos rin­ki­mams?</text:p>
        <text:p text:style-name="Roman"><text:span text:style-name="T2406">E. MASIULIS</text:span><text:s/><text:span text:style-name="T2407">(</text:span><text:span text:style-name="T2408">LSF</text:span><text:span text:style-name="T2409">)</text:span>. Iš tik­rų­jų tei­kiant šį įsta­ty­mo pro­jek­tą la­bai daug bu­vo ta­ria­ma­si ir kon­sul­tuo­ja­ma­si su Vy­riau­si­ą­ja rin­ki­mų ko­mi­si­ja. Vy­riau­sio­ji rin­ki­mų ko­mi­si­ja yra už­tik­ri­nu­si, kad sklan­džiai pri­ėmus įsta­ty­mą par­la­men­te ji tik­rai bū­tų pa­jė­gi įgy­ven­din­ti šį įsta­ty­mą jau sa­vi­val­dos rin­ki­muo­se, juo­lab kad da­lis tos tech­no­lo­gi­nės ba­zės, tai yra kom­piu­te­riai, in­ter­ne­tas, ir da­bar yra rin­ki­mų apy­lin­kė­se. Bū­tų kal­ba­ma tik apie cen­tri­nių ser­ve­rių pir­ki­mą, apie ap­sau­gos pro­gra­mų įdie­gi­mą ir, aiš­ku, pa­pil­dy­mą tech­no­lo­gi­nių prie­tai­sų to­se rin­ki­mų apy­lin­kė­se, ku­rios šian­dien yra pras­tos būk­lės.</text:p>
        <text:p text:style-name="Roman"><text:span text:style-name="T2410">PIRMININKAS.</text:span><text:s/>Da­bar klau­sia V. Grub­­liauskas.<text:s/></text:p>
        <text:p text:style-name="Roman"><text:span text:style-name="T2411">V. GRUBLIAUSKAS</text:span><text:s/><text:span text:style-name="T2412">(</text:span><text:span text:style-name="T2413">LSF</text:span><text:span text:style-name="T2414">)</text:span>. Ačiū, ger­bia­ma­sis po­sė­džio pir­mi­nin­ke. Ger­bia­ma­sis mi­nist­re, iš tie­sų jūs jau tei­sin­gai sa­kė­te, kad šis Vy­riau­sy­bės var­du tei­kia­mas pro­jek­tas tik kaip to­li­mas ai­das at­si­šau­kia ar­ba su­si­sie­kia su prieš tai gan ra­di­ka­liais ir ryž­tin­gais pro­jek­tais, ku­rie bu­vo svars­to­mi ir ku­rie tik­rai pa­na­šė­jo į tik­rą re­a­lų vi­sa ap­im­ti­mi in­ter­ne­ti­nį bal­sa­vi­mą. Da­bar są­ly­tis su in­ter­ne­ti­niu bal­sa­vi­mu gal­būt yra tik toks, kad bus su­tau­po­ma po­pie­riaus bent šia­me eta­pe. Bet jūs la­bai vy­ku­siai pa­aiš­ki­no­te, kad tai yra la­biau pra­ti­ni­mas prie to­kios idė­jos, prie pa­ties prin­ci­po. O kad pa­ban­dy­tume iš­sklai­dy­ti dar vis ky­lan­čias skep­ti­kų abe­jo­nes, ko­kį iden­ti­fi­ka­vi­mo bū­dą įsi­vaiz­duo­ja­te at­ėju­sių bal­suo­ti į in­ter­ne­ti­nio bal­sa­vi­mo ka­bi­nas? Ar tai bū­tų as­mens ta­pa­ty­bės kor­te­lės nau­jo pa­vyz­džio, ar, sa­ky­ki­me, elek­tro­ni­nio pa­ra­šo in­fra­struk­tū­ri­niai spren­di­mai? Gal­būt nu­ra­min­ki­te ko­le­gas, kad esant įta­ri­mams ar ko­kiems nors in­di­ka­to­riams, ro­dan­tiems, kad in­ter­ne­ti­nis bal­sa­vi­mas ne­pa­vy­ko, ne­įvy­ko ar kas nors to­kio, kad ga­li­my­bė anu­liuo­ti tuos re­zul­ta­tus yra re­a­li, ne­anu­liuo­jant vi­sų rin­ki­mų re­zul­ta­tų? Ta pras­me, kad to­kių grės­mių ir nė­ra.<text:s/></text:p>
        <text:p text:style-name="Roman"><text:span text:style-name="T2415">E. MASIULIS</text:span><text:s/><text:span text:style-name="T2416">(</text:span><text:span text:style-name="T2417">LSF</text:span><text:span text:style-name="T2418">)</text:span>. La­bai ačiū už klau­si­mą. Tik­rai čia no­riu la­bai aiš­kiai pa­sa­ky­ti, kad įsta­ty­me to­kia ga­li­my­bė yra nu­sta­ty­ta, kad net­gi anu­lia­vus bal­sa­vi­mą in­ter­ne­tu tik­rai tai ne­pa­ken­kia ir ne­tu­ri įta­kos bal­sa­vi­mui tra­di­ci­niu bū­du. Tik­rai to­kiu bū­du ne­ga­li­ma, kaip čia bu­vo ke­lia­mas klau­si­mas, na­cio­na­li­nio sau­gu­mo pras­me ne­ga­li­ma suž­lug­dy­ti rin­ki­mų net­gi pa­gal pa­tį juo­džiau­sią sce­na­ri­jų, jei­gu bus įsi­lauž­ta į cen­tri­nes ser­ve­ri­nes ir, tar­kim, suž­lug­dy­tas in­ter­ne­ti­nis bal­sa­vi­mas. Įsta­ty­mas šiuo at­ve­ju vis tiek nu­ma­to, kad rin­ki­mai bus įvy­kę ir bus skai­čiuo­ja­mi tie bal­sai, ku­rie bu­vo pa­duo­ti tra­di­ci­niu bū­du.</text:p>
        <text:p text:style-name="Roman">Aš dar kar­tą no­riu pa­sa­ky­ti, kad įsta­ty­mas taip pat nu­sta­to, kad bal­suo­ti in­ter­ne­tu tu­ri tei­sę vi­si rin­kė­jai nu­sta­ty­ta tvar­ka, pa­tvir­ti­nę sa­vo pi­lie­ty­bę ir as­mens ta­pa­ty­bę elek­tro­ni­nė­je erd­vė­je, iš­sky­rus rin­ki­muo­se į Eu­ro­pos Par­la­men­tą, kur rei­kia tik ta­pa­ty­bės pa­tvir­ti­ni­mo. Jūs pui­kiai da­ly­va­vo­te nuo pat pir­mų­jų die­nų to­se dis­ku­si­jo­se, kai bu­vo kal­ba­ma, per ko­kią sis­te­mą tu­rė­tų bū­ti vy­k­do­mas šis bal­sa­vi­mas – ar su­kur­tos ban­ki­nės sis­te­mos erd­vė­je, ar ta­pa­ty­bės kor­te­lių erd­vė­je. Svar­biau­sia, kad įsta­ty­mas bū­tų pri­im­tas, o pats prin­ci­pas,<text:span text:style-name="T2419"><text:s/>ma</text:span><text:span text:style-name="T2420">­tyt, bū</text:span><text:span text:style-name="T2421">­tų nu</text:span><text:span text:style-name="T2422">­sta</text:span><text:span text:style-name="T2423">­ty</text:span><text:span text:style-name="T2424">­tas ta</text:span><text:span text:style-name="T2425">­pa</text:span><text:span text:style-name="T2426">­ty</text:span><text:span text:style-name="T2427">­bės kor</text:span><text:span text:style-name="T2428">­te</text:span><text:span text:style-name="T2429">­lės bū</text:span><text:span text:style-name="T2430">­du.</text:span></text:p>
        <text:p text:style-name="Roman"><text:span text:style-name="T2431">PIRMININKAS.</text:span><text:s/>Klau­sia pas­ku­ti­nis įra­šy­tas są­ra­še – V. Gap­šys.</text:p>
        <text:p text:style-name="Roman"><text:span text:style-name="T2432">V. GAPŠYS</text:span><text:s/><text:span text:style-name="T2433">(</text:span><text:span text:style-name="T2434">DPF</text:span><text:span text:style-name="T2435">)</text:span>. Dė­ko­ju. Ger­bia­ma­sis pra­ne­šė­jau, Lie­tu­vo­je kaž­kaip da­ro­ma skir­tin­gai ne­gu Va­ka­rų Eu­ro­po­je. Va­ka­rų Eu­ro­po­je pir­miau­sia bu­vo at­lik­tos stu­di­jos dėl psi­cho­lo­gi­nio rin­kė­jų pa­si­ruo­ši­mo bal­suo­ti tam tik­ru bū­du, at­lik­ti ban­do­mie­ji bal­sa­vi­mai, ku­rie iš vi­so ne­tu­rė­tų le­mia­mos įta­kos, tai yra tik ban­do­mo­jo po­bū­džio. Lie­tu­vo­je mes at­li­ko­me ke­lias stu­di­jas tech­niš­kai, pa­sam­dė­me kon­sul­tan­tus, ku­rie lyg ir pa­ren­gė, kaip vi­sa tai at­ro­dy­tų įsta­ty­miš­kai, ka­žin ar ne tie pa­tys (…), ku­rie vi­soms ins­ti­tu­ci­joms… Bet nie­kas ne­pa­si­žiū­rė­jo į rin­kė­jus. Ar jūs tu­ri­te bent vie­ną nor­ma­lią ap­klau­są, ku­rio­je bū­tų nu­ro­dy­ta, koks da­bar bū­tų rin­kė­jų pa­si­ti­kė­ji­mas in­ter­ne­ti­niu bal­sa­vi­mu? Ar yra pa­da­ry­ta bent vie­na stu­di­ja, di­ser­ta­ci­ja, ma­gist­ri­nis dar­bas, kur bū­tų tai ana­li­zuo­ja­ma? Ačiū.</text:p>
        <text:p text:style-name="Roman"><text:span text:style-name="T2436">E. MASIULIS</text:span><text:s/><text:span text:style-name="T2437">(</text:span><text:span text:style-name="T2438">LSF</text:span><text:span text:style-name="T2439">)</text:span>. La­bai ačiū už klau­si­mą. Ne­su­tik­čiau, kad Lie­tu­vo­je kaž­kaip kaž­kas da­ro­ma at­virkš­čiai ne­gu Va­ka­rų Eu­ro­po­je. Aš dar kar­tą no­riu pa­kar­to­ti, kad mes tu­ri­me so­cio­lo­gi­nės ap­klau­sos duo­me­nis, da­ry­tus vie­nos iš di­džiau­sių Lie­tu­vos kom­pa­ni­jų, anot jos, 78 % Lie­tu­vos gy­ven­to­jų pri­ta­ria bal­sa­vi­mo in­ter­ne­tu įtei­si­ni­mui, o 41,4 % rin­kė­jų pa­si­nau­do­tų bal­sa­vi­mo in­ter­ne­tu ga­li­my­be, jei­gu to­kia ga­li­my­bė bū­tų su­da­ry­ta.<text:s/></text:p>
        <text:p text:style-name="Roman">Jei­gu kal­bė­tu­me apie stu­di­jas, ma­tyt, rei­kia pa­sa­ky­ti, kad dis­ku­si­ja tik­rai vyks­ta ga­na se­niai. Dis­ku­si­jo­je da­ly­vau­ja ne tik po­li­ti­kai, bet ir tie žmo­nės, ku­rie dir­ba In­for­ma­ci­nės vi­suo­me­nės plėt­ros ko­mi­te­te, ku­rie dir­ba In­for­ma­ci­nės vi­suo­me­nės plėt­ros ko­mi­te­te prie Su­si­sie­ki­mo mi­nis­te­ri­jos, in­for­ma­ci­nių tech­no­lo­gi­jų spe­cia­lis­tai, už­sie­nio eks­per­tai, tuo klau­si­mu suor­ga­ni­zuo­ta ne vie­na kon­fe­ren­ci­ja, ne vie­nas pa­si­ta­ri­mas, stu­di­jos at­lik­tos. Ma­no gal­va, tech­no­lo­gi­ne pras­me jau vis­kas iš­dis­ku­tuo­ta. Čia yra po­li­ti­nio ap­si­spren­di­mo klau­si­mas, ar mes psi­cho­lo­giš­kai prie­ši­na­mės nau­jo­vėms, ar mes vis dėl­to ma­no­me, kad nau­jo­vės mums pa­de­da bū­ti mo­der­nes­niems ir la­biau plė­to­ti de­mo­kra­tiją.</text:p>
        <text:p text:style-name="Roman"><text:span text:style-name="T2440">PIRMININKAS.</text:span><text:s/>Dė­ko­ja­me ger­bia­ma­jam mi­nist­rui už at­sa­ky­mus į daug klau­si­mų. Da­bar kal­bos dėl mo­ty­vų. Ne­ap­si­ri­bo­si­me vie­nu, aš ma­nau, kad ga­li­me po ke­tu­ris už ir prieš iš­klau­sy­ti, kaip kad bū­na ki­tuo­se svars­ty­mo eta­puo­se. Pra­šom.<text:s/></text:p>
        <text:p text:style-name="Roman">K. Ma­siu­lis yra už­si­ra­šęs kal­bė­ti už, ta­čiau jo nė­ra. Ta­da M. Va­raš­ka.</text:p>
        <text:p text:style-name="Roman"><text:span text:style-name="T2441">M. VARAŠKA</text:span><text:s/><text:span text:style-name="T2442">(</text:span><text:span text:style-name="T2443">KPF</text:span><text:span text:style-name="T2444">)</text:span>. Ačiū, ger­bia­ma­sis po­sė­džio pir­mi­nin­ke. Iš tie­sų pa­teik­tas įsta­ty­mų pro­jek­tų pa­ke­tas yra dis­ku­tuo­ti­nas. Kon­ser­va­ty­ves­ni ko­le­gos ga­li įžvelg­ti ne­ma­žai trū­ku­mų ir sau­gu­mo pro­ble­mų dėl pi­lie­ti­nės va­lios iš­reiš­ki­mo už­tik­ri­ni­mo ga­ran­ti­jų. Ta­čiau aš bū­čiau lin­kęs pri­tar­ti šiam įsta­ty­mų pro­jek­tų pa­ke­tui, įtei­si­nan­čiam elek­tro­ni­nio bal­sa­vi­mo tei­sę, to­dėl, kad at­ei­ty­je ne­rei­kė­tų ap­si­ri­bo­ti vien tik in­ter­ne­ti­nio bal­sa­vi­mo ga­li­my­bė­mis elek­tro­ni­nė­se ka­bi­no­se ar­ba elek­tro­ni­nio bal­sa­vi­mo ka­bi­no­se rin­ki­mų apy­lin­kė­se. Be abe­jo, tai yra tik tar­pi­nis spren­di­mas sie­kiant įsi­ti­kin­ti tech­no­lo­gi­jų efek­ty­vu­mu ir sau­gu­mu. Ga­lu­ti­nis žings­nis šios ino­va­ci­jos tu­rė­tų bū­ti to­kia bal­sa­vi­mo tei­sė, to­kia ga­li­my­bė in­ter­ne­tu, ko­kią mes šian­dien tu­ri­me mo­kė­da­mi mo­kes­čius, vyk­dy­da­mi ban­ko ope­ra­ci­jas ir ki­tus rei­ka­lus.<text:s/></text:p>
        <text:p text:style-name="Roman">Aiš­ku, kri­ti­kai ar­ba kon­ser­va­ty­ves­nių pa­žiū­rų ko­le­gos ga­li sa­ky­ti, kad ne­sau­gu, per­ne­lyg nau­jo­viš­ka, ne­stan­dar­tiš­ka, ta­čiau prie­šin­gu at­ve­ju, jei­gu mes va­do­vau­tu­mės to­kia lo­gi­ka, tai ir mir­ties liu­di­ji­mus tu­rė­tu­me su­vež­ti iš met­ri­ka­ci­jos sky­rių į Gy­ven­to­jų re­gist­rą au­to­bu­sais dė­žė­se, tu­rė­tu­me san­do­rių ko­pi­jas ar­ba san­do­rių ori­gi­na­lų pa­tvir­tin­tas ko­pi­jas su­vež­ti į Re­gist­rų cen­trą, į Ne­kil­no­ja­mo­jo tur­to re­gist­rą ran­ki­niu bū­du ir ati­duo­ti spe­cia­lis­tams ga­lu­ti­nei re­gist­ra­ci­jai. Ta­čiau mes ei­na­me į prie­kį. Ma­ny­čiau, kad tech­no­lo­gi­jos tu­rė­tų mums pa­dė­ti, o ne pa­kenk­ti at­ei­ty­je, pri­imant dar vie­ną spren­di­mą dėl pa­pil­do­mo pi­lie­ti­nės va­lios iš­reiš­ki­mo bū­do. Ačiū.</text:p>
        <text:p text:style-name="Roman"><text:span text:style-name="T2445">PIRMININKAS.</text:span><text:s/>Ki­to­kią nuo­mo­nę pa­sa­kys M. Ado­mė­nas.</text:p>
        <text:p text:style-name="Roman"><text:span text:style-name="T2446">M. ADOMĖNAS</text:span><text:s/><text:span text:style-name="T2447">(</text:span><text:span text:style-name="T2448">TS-LKDF</text:span><text:span text:style-name="T2449">)</text:span>. Ger­bia­mie­ji ko­le­gos, dis­ku­si­ja iš tie­sų ne­nau­ja ir no­riu pa­sa­ky­ti, kad nie­ko… (<text:span text:style-name="T2450">Šur</text:span><text:span text:style-name="T2451">­mu</text:span><text:span text:style-name="T2452">­lys sa</text:span><text:span text:style-name="T2453">­lė</text:span><text:span text:style-name="T2454">­je</text:span>)</text:p>
        <text:p text:style-name="Roman"><text:span text:style-name="T2455">PIRMININKAS.</text:span><text:s/>Pra­šom ty­los, ger­bia­mie­ji ko­le­gos!</text:p>
        <text:p text:style-name="Roman"><text:span text:style-name="T2456">M. ADOMĖNAS</text:span><text:s/><text:span text:style-name="T2457">(</text:span><text:span text:style-name="T2458">TS-LKDF</text:span><text:span text:style-name="T2459">)</text:span>. …es­mi­niai pa­ra­met­rai šio­je dis­ku­si­jo­je tik­rai ne­pa­si­kei­tė, to­dėl mes, kaip ir anks­čiau, tu­rė­tu­me ne­pri­tar­ti. Pir­miau­sia to­dėl, kad tas už­kal­bė­ji­mas, kal­bant apie nau­jas ten­den­ci­jas, vi­siš­kai ne­ati­tin­ka tik­ro­vės. Žmo­nės, ku­rie la­biau­siai prie­ši­na­si to­kiam bal­sa­vi­mo įve­di­mui, yra tie pa­tys in­ter­ne­to ir kom­piu­te­rių spe­cia­lis­tai, ku­rie yra pa­tei­kę ne­ma­žai stu­di­jų, ko­dėl tai yra pa­žei­džia­ma, ko­dėl tai yra pa­vo­jin­ga, ko­dėl tai gre­sia pa­čiam su­ve­re­nu­mo pa­grin­dui. Ki­taip ne­gu e. val­džia, kur pa­tei­kia­mi do­ku­men­tai in­ter­ne­tu, mes čia kal­ba­me apie pa­tį su­ve­re­nu­mo pa­grin­dą, apie pa­si­ti­kė­ji­mą iš­rink­ta val­džia. Jei­gu su­svy­ruo­ja pa­si­ti­kė­ji­mas ja, na, pats de­mo­kra­tinės sis­te­mos le­gi­ti­mu­mas kren­ta.<text:s/></text:p>
        <text:p text:style-name="Roman">Spe­cia­lis­tai yra at­krei­pę dė­me­sį, kad to­kios sis­te­mos pa­žei­džia­mu­mas yra kur kas di­des­nis ne­gu da­bar­ti­nis bal­sa­vi­mas, kai kiek­vie­nas pi­lie­tis ga­li bū­ti ste­bė­to­ju. Bal­suo­jant in­ter­ne­tu ste­bė­to­jais ga­li bū­ti tik ne­di­de­lė eks­per­tų gru­pė, ku­rie ga­li ir su­klys­ti, ir bū­ti pa­pirk­ti, ir ga­li bū­ti pa­žei­džia­mi kur kas la­biau ne­gu pla­tus ste­bė­ji­mo lau­kas. Tarp­tau­ti­nių san­ty­kių ir po­li­ti­nių moks­lų ins­ti­tu­to ne­se­no­je stu­di­jo­je kal­ba­ma apie tai, ko­kį di­de­lį pa­vo­jų pa­čiam le­gi­ti­mu­mui ga­li su­kel­ti me­na­mas ne­pa­si­ti­kė­ji­mas. Bet kam pa­sklei­dus abe­jo­nę, kad toks bal­sa­vi­mo bū­das yra ne­pa­ti­ki­mas, pa­si­ti­kė­ji­mas de­mo­kra­tine sis­te­ma, ku­ris ir taip nė­ra aukš­tas, kren­ta. Tai­gi aš siū­lau lik­ti prie tra­di­ci­nės sis­te­mos, ku­ri yra pa­tik­rin­ta, pa­ti­ki­mes­nė, ir ne­kal­bė­ti apie pa­sau­li­nes ten­den­ci­jas, nes pa­sau­li­nės ten­den­ci­jos yra to­kios, kad to­kios ša­lys kaip Jung­ti­nė Ka­ra­lys­tė, ku­ri pra­dė­jo eks­pe­ri­men­tuo­ti to­je sri­ty­je, nu­trau­kė ban­dy­mus, ma­ty­da­mos šių ban­dy­mų ne­pa­ti­ki­mu­mą. O Es­ti­ja yra vie­nin­te­lis pa­vyz­dys, jie pa­da­rė iš to ge­rą „pia­rą“, tai, ko mes pa­kar­to­ti ne­su­ge­bė­si­me. Tai­gi siū­lau pa­si­lik­ti prie tra­di­ci­nės orien­ta­ci­jos bal­sa­vi­mo.</text:p>
        <text:p text:style-name="Roman"><text:span text:style-name="T2460">PIRMININKAS.</text:span><text:s/>Kal­bės E. Ta­ma­šaus­kas.</text:p>
        <text:p text:style-name="Roman"><text:span text:style-name="T2461">E. TAMAŠAUSKAS</text:span><text:s/><text:span text:style-name="T2462">(</text:span><text:span text:style-name="T2463">LSF</text:span><text:span text:style-name="T2464">)</text:span>. Dė­ko­ju, pir­mi­nin­ke. Ko­le­gos, aš ma­nau, kad orien­ta­ci­ja iš­liks tra­di­ci­nė bet ku­riuo at­ve­ju, ar mes bal­suo­si­me po­pie­riu­je, ar elek­tro­ni­nė­je erd­vė­je. Vis dėl­to Es­ti­jos pa­vyz­dys mums tu­rė­tų bū­ti sek­ti­nas vien to­dėl, kad Es­ti­ja ne vien tik šio­je sri­ty­je, bet ir dau­ge­ly­je ūkio sri­čių pir­mau­ja. Ne­rei­kė­tų to at­mes­ti. Tuo la­biau kad šis įsta­ty­mo pro­jek­to va­rian­tas kaip tik ir bū­tų toks ban­do­ma­sis pro­jek­tas, ku­ris ga­lė­tų leis­ti mums pa­si­tik­rin­ti, ar iš tie­sų žmo­nės su­ge­ba nau­do­tis to­kiu bal­sa­vi­mo me­to­du, ar iš tik­rų­jų jie no­ri to­kio me­to­do. Tai mes ir pa­ma­ty­tu­me. Tuo la­biau kad šis va­rian­tas, ma­no ma­ny­mu, ne­su­ke­lia pa­vo­jų nei le­gi­ti­mu­mui, nei ap­skri­tai vals­ty­bės sau­gu­mui. To­dėl aš kvie­čiu bal­suo­ti už.</text:p>
        <text:p text:style-name="Roman"><text:span text:style-name="T2465">PIRMININKAS.</text:span><text:s/>Kal­bės E. Klum­bys.<text:s/></text:p>
        <text:p text:style-name="Roman"><text:span text:style-name="T2466">E. KLUMBYS</text:span><text:s/><text:span text:style-name="T2467">(</text:span><text:span text:style-name="T2468">TTF</text:span><text:span text:style-name="T2469">)</text:span>. Ger­bia­mie­ji ko­le­gos, jei­gu kal­bė­tu­me tech­no­lo­gi­jų pras­me, kad tai yra pro­gre­sy­vu, tai ma­nau, kad vi­sas Va­ka­rų pa­sau­lis, ku­ris yra la­bai to­li pa­žen­gęs tech­no­lo­gi­jų sri­ty­je, jei­gu tai bū­tų bu­vę taip ak­tu­a­lu, svar­bu, reikš­min­ga, jis se­nų se­niau­siai bū­tų įsi­ve­dęs ši­tą bal­sa­vi­mo me­to­dą. De­ja, to nė­ra ir į tai yra žiū­ri­ma la­bai at­sar­giai. Sei­mo na­rys M. Ado­mė­nas kal­bė­da­mas la­bai tiks­liai iš­dės­tė vi­sas pro­ble­mas.<text:s/></text:p>
        <text:p text:style-name="Roman">An­tra, aš no­riu pa­brėž­ti dar to­kį da­ly­ką, kad bal­suo­jant įpras­ti­niu bū­du pi­lie­tis va­lią iš­reiš­kia vie­ną kar­tą – at­ei­na, bal­suo­ja ir tuo bai­gia­ma. Kas vyks­ta in­ter­ne­te? In­ter­ne­te tu ga­li sa­vo va­lią iš­rei­kš­ti „n“ kar­tų. Ir bus įskai­to­mas tik­tai vie­nas. Ta­čiau pats iš­reiš­ki­mas, kad tu ga­li vie­naip bal­suo­ti, po to ga­li ki­taip bal­suo­ti, po to vėl ki­taip bal­suo­ti, tai jau yra aiš­kus pra­si­len­ki­mas su tuo įpras­ti­niu bal­sa­vi­mo me­to­du. Yra ko­ky­bi­nis skir­tu­mas.<text:s/></text:p>
        <text:p text:style-name="Roman">Ir dar aš no­riu pa­brėž­ti dėl pa­čios įsta­ty­mo es­mės, kas bu­vo pa­ra­šy­ta. Juk įpras­ti­niu bū­du tre­čia­die­nį, ket­vir­ta­die­nį bal­suo­ja­ma apy­gar­dų ko­mi­si­jo­se. Čia siū­lo­ma bal­suo­ti ir apy­lin­kė­se. Apy­lin­kė­se ši­tą prak­tiš­kai bus la­bai sun­ku pa­da­ry­ti. To­kiu at­ve­ju rei­kia, kad vėl­gi bū­tų bal­suo­ja­ma tik apy­gar­do­se. To­liau…</text:p>
        <text:p text:style-name="Roman"><text:span text:style-name="T2470">PIRMININKAS.</text:span><text:s/>Jau lai­kas!</text:p>
        <text:p text:style-name="Roman"><text:span text:style-name="T2471">E. KLUMBYS</text:span><text:s/><text:span text:style-name="T2472">(</text:span><text:span text:style-name="T2473">TTF</text:span><text:span text:style-name="T2474">)</text:span>. Bai­giu. Kal­bant apie už­sie­nį, ly­giai taip pat yra iš­anks­ti­nis bal­sa­vi­mas kon­su­li­nė­se įstai­go­se. Tai ir­gi tu­ri­me kal­bė­ti apie to­kį bal­sa­vi­mą kon­su­li­nė­se įstai­go­se in­ter­ne­tu, jei­gu mes tą fik­suo­ja­me tre­čia­die­nį ir ket­vir­ta­die­nį.<text:s/></text:p>
        <text:p text:style-name="Roman"><text:span text:style-name="T2475">PIRMININKAS.</text:span><text:s/>Ar tę­sia­me dar mo­ty­vus? (<text:span text:style-name="T2476">Bal</text:span><text:span text:style-name="T2477">­sai sa</text:span><text:span text:style-name="T2478">­lė</text:span><text:span text:style-name="T2479">­je</text:span>) Pra­šau? Taip. Ta­da V. Si­mu­li­kas. Nė­ra sa­lė­je. V. Grub­liaus­kas.</text:p>
        <text:p text:style-name="Roman"><text:span text:style-name="T2480">V. GRUBLIAUSKAS</text:span><text:s/><text:span text:style-name="T2481">(</text:span><text:span text:style-name="T2482">LSF</text:span><text:span text:style-name="T2483">)</text:span>. La­bai ačiū. Na, ko­le­gos, iš tie­sų rei­kė­tų gal­būt šiek tiek su­ma­žin­ti aist­ras, tų aist­rų tem­pe­ra­tū­rą ir pa­žvelg­ti į vi­są rei­ka­lą tru­pu­tė­lį ra­cio­na­liau. Vie­nas da­ly­kas, tai yra pa­tei­ki­mo sta­di­ja vi­so įsta­ty­mų pa­ke­to, ku­ris reg­la­men­tuo­ja for­ma­liai kaip ir in­ter­ne­ti­nį bal­sa­vi­mą, ta­čiau ap­skri­tai, kaip ir bu­vo už­duo­ta klau­si­muo­se ir mi­nist­ro at­sa­ky­muo­se, aliu­zi­ja į in­ter­ne­ti­nį bal­sa­vi­mą yra mi­ni­ma­li. Tik­tai tai, kad nė­ra, sa­ky­kim, po­pie­ri­nio va­rian­to, ir tai, kad bal­suo­ja­ma tai­kant iden­ti­fi­ka­vi­mui vie­nas ar ki­tas pa­si­rink­tas tech­no­lo­gi­jas.<text:s/></text:p>
        <text:p text:style-name="Roman">Tai yra vie­nas da­ly­kas. Ir pa­gal šiuos pa­ra­met­rus, kaip čia kaž­kas sa­kė, kad pa­grin­di­niai pa­ra­met­rai lie­ka tie pa­tys, tai pa­grin­di­niai pa­ra­met­rai, kal­bant apie šį pro­jek­tą, apie šių ga­li­my­bių nau­do­ji­mą, vi­siš­kai ski­ria­si, iš es­mės ski­ria­si.<text:s/></text:p>
        <text:p text:style-name="Roman">Ki­ta ver­tus, dėl in­for­ma­ci­nių tech­no­lo­gi­jų spe­cia­lis­tų ver­ti­ni­mų. Vėl­gi žiū­rė­kim, ku­rių spe­cia­lis­tų ver­ti­ni­mus mes žiū­rė­si­me. Jei­gu mes klau­sy­si­me par­ti­nių IT spe­cia­lis­tų ver­ti­ni­mų ir jų pa­sta­bų, be jo­kios abe­jo­nės, jos bus ga­na ten­den­cin­gos, kaip ga­li­ma ir gir­dė­ti. Ki­ta ver­tus, kiek yra nuo­mo­nių, jas vi­sas rei­kia iš­girs­ti. Ir aš ma­nau, kad, ne­si­im­da­mi šios pro­ble­mos svars­ty­mo, mes nie­ka­da taip ir ne­pa­ju­dė­si­me.<text:s/></text:p>
        <text:p text:style-name="Roman">Aš tik no­riu pri­min­ti dar vie­ną da­ly­ką, kad Eu­ro­pos Ko­mi­si­jos re­ko­men­da­ci­jo­se yra nu­ro­dy­ta, kad iki 2018 m. in­ter­ne­ti­nio bal­sa­vi­mo, kaip al­ter­na­ty­vaus bal­sa­vi­mo, ga­li­my­bė tu­rės at­si­ras­ti vi­sų Eu­ro­pos ša­lių rin­ki­mų sis­te­mo­se. Tai gal bus ne­tai­ko­ma vi­siš­kai, ta­čiau anks­čiau ar vė­liau mes prie to pri­ei­si­me. Ki­ta ver­tus, Lie­tu­va se­niai yra pa­si­ruo­šu­si, tech­no­lo­gi­ne pras­me pa­si­ruo­šu­si in­ter­ne­ti­nio bal­sa­vi­mo, kaip vie­nos iš IT sri­ties tai­ky­mo vie­ša­ja­me gy­ve­ni­me, įve­di­mui. Ir tai yra la­bai aiš­ku tu­rint ome­ny­je, kad Lie­tu­va – vie­na pir­mau­jan­čių vals­ty­bių kal­bant apie in­ter­ne­to tech­no­lo­gi­jų tai­ky­mą kas­die­nia­me gy­ve­ni­me.<text:s/></text:p>
        <text:p text:style-name="Roman">Ir pas­ku­ti­nis ar­gu­men­tas. In­ter­ne­ti­nis bal­sa­vi­mas, tų pa­čių spe­cia­lis­tų nuo­mo­ne, nė­ra nė kiek ma­žiau sau­gus už ki­tus šian­dien ga­lio­jan­čius bal­sa­vi­mo bū­dus. Bal­sa­vi­mas paš­tu be­veik vie­nin­gai pri­pa­žįs­ta­mas ge­ro­kai pa­vo­jin­ges­niu ne­gu ši­tas bal­sa­vi­mas. Tai­gi siū­ly­čiau pri­tar­ti po pa­tei­ki­mo, o dis­ku­si­jo­se mes ga­lė­si­me tik­rai iš­nar­šy­ti vi­sas<text:s/><text:span text:style-name="T2484">ga</text:span><text:span text:style-name="T2485">­li</text:span><text:span text:style-name="T2486">­my</text:span><text:span text:style-name="T2487">­bes, ri</text:span><text:span text:style-name="T2488">­zi</text:span><text:span text:style-name="T2489">­ką ir gal</text:span><text:span text:style-name="T2490">­būt sėk</text:span><text:span text:style-name="T2491">­mės va</text:span><text:span text:style-name="T2492">­rian</text:span><text:span text:style-name="T2493">­tus. Ačiū.</text:span></text:p>
        <text:p text:style-name="Roman"><text:span text:style-name="T2494">PIRMININKAS.</text:span><text:s/>Ka­dan­gi už kal­bė­jo trys, tai da­bar tre­čia­sis ir pas­ku­ti­nis prieš kal­bės, ar­gu­men­tus pa­sa­kys V. Gap­šys.</text:p>
        <text:p text:style-name="Roman"><text:span text:style-name="T2495">V. GAPŠYS</text:span><text:s/><text:span text:style-name="T2496">(</text:span><text:span text:style-name="T2497">DPF</text:span><text:span text:style-name="T2498">)</text:span>. Dė­ko­ju, pir­mi­nin­ke. No­riu pa­sa­ky­ti, ko­dėl aš prieš. Taip, in­ter­ne­ti­nis bal­sa­vi­mas yra lyg boin­gas – tai yra at­ei­ties tech­no­lo­gi­ja, ku­rią mes ga­lė­si­me pri­tai­ky­ti ir su ku­ria ga­lė­si­me ju­dė­ti į prie­kį. Bet ar jūs no­rė­tu­mėt, kad la­kū­nas, ne­skrai­dęs su ma­žu lėk­tu­vė­liu ir ne­iš­klau­sęs kur­sų, kaip tuo boin­gu nau­do­tis, jus ga­ben­tų per At­lan­tą su ši­tuo boin­gu ir sa­ky­tų: aš jau vis­ką ži­nau? Da­bar mes dar esa­me ne­pa­si­ren­gę ir aš ga­liu pa­sa­ky­ti ko­dėl. Ne­pai­sydami to, kad mes iš­nag­ri­nė­jo­me vi­sas tech­no­lo­gi­nes ga­li­my­bes, mes ne­iš­nag­ri­nė­jo­me so­cio­lo­gi­nių da­ly­kų, so­cia­li­nių da­ly­kų, koks bus po­vei­kis vi­suo­me­nei, kaip vi­suo­me­nė re­gės tuos re­zul­ta­tus, kaip jais pa­si­ti­kės ir kaip pa­si­ti­kės ins­ti­tu­ci­jo­mis, ku­rios bus iš­rink­tos nau­do­jan­tis in­ter­ne­ti­niu bal­sa­vi­mu.<text:s/></text:p>
        <text:p text:style-name="Roman">Taip, mes tu­ri­me ju­dė­ti į prie­kį, mes ne­ga­li­me už­mirš­ti, kad ši­tas da­ly­kas yra svar­bus ir at­ei­ty ga­lė­si­me jį pri­tai­ky­ti, bet mes tu­ri­me pra­dė­ti nuo vi­suo­me­nės pa­ruo­ši­mo, o ne įme­ti­mo jos į ba­lą, į tą boin­gą ir pa­sa­ky­mo: o da­bar jau skris­kit. Aš ma­nau, kad šian­dien mes tu­ri­me per anks­ty­vą pro­jek­tą ir tu­rė­tu­me pir­miau­sia kreip­tis į moks­li­nin­kus,<text:span text:style-name="T2499"><text:s/>kad jie nag</text:span><text:span text:style-name="T2500">­ri</text:span><text:span text:style-name="T2501">­nė</text:span><text:span text:style-name="T2502">­tų tą te</text:span><text:span text:style-name="T2503">­mą de</text:span><text:span text:style-name="T2504">­ta</text:span><text:span text:style-name="T2505">­liau, ty</text:span><text:span text:style-name="T2506">­ri</text:span><text:span text:style-name="T2507">­mų<text:s/></text:span>ben­­dro­vės da­ry­tų įvai­riau­sius ty­ri­mus įvai­riais ra­kur­sais ir po to pa­teik­tų re­zul­ta­tus mums, po­li­ti­kams, ir mes ga­lė­tu­me pri­im­ti ga­lu­ti­nius spren­di­mus.<text:s/></text:p>
        <text:p text:style-name="Roman"><text:span text:style-name="T2508">PIRMININKAS.</text:span><text:s/>Ger­bia­mie­ji Sei­mo na­riai, ar jau esa­me ap­si­spren­dę ir ga­li­me bal­suo­ti, nors už­si­ra­šiu­sių kal­bė­ti prieš dar yra, bet… (<text:span text:style-name="T2509">Bal</text:span><text:span text:style-name="T2510">­sai sa</text:span><text:span text:style-name="T2511">­lė</text:span><text:span text:style-name="T2512">­je</text:span>) Ar kas nors bus įti­kin­tas vie­naip ar ki­taip? Su­ti­ki­te, ku­rie už­si­ra­šė, ne­kal­bė­ti, ir bal­suo­ki­me, spręs­ki­me bal­sa­vi­mu po pa­tei­ki­mo. Ačiū. Bal­suo­ja­me už vi­są pa­ke­tą, ka­dan­gi re­gu­lia­vi­mo ob­jek­tas yra tas pats –vi­suo­se įsta­ty­muo­se elek­tro­ni­nis bal­sa­vi­mas. Pra­šau bal­suo­ti už ar prieš, kaip kas lai­ko ši­tuos įsta­ty­mus pri­im­ti­nais ar ne­pri­im­ti­nais.<text:s/></text:p>
        <text:p text:style-name="P2513">Bal­sa­vo 63: už – 29, prieš – 9, su­si­lai­kė 25. Tai­gi įsta­ty­mų pro­jek­tams po pa­tei­ki­mo ne­pri­tar­ta. Po to tu­rim bal­suo­ti al­ter­na­ty­viai – ar bal­suo­ja­me už to­bu­li­ni­mą, ta­da bal­suo­si­me už, ar už at­me­ti­mą, bal­suo­da­mi prieš. Pra­šom bal­suo­ti al­ter­na­ty­viai. (<text:span text:style-name="T2514">Bal</text:span><text:span text:style-name="T2515">­sai sa</text:span><text:span text:style-name="T2516">­lė</text:span><text:span text:style-name="T2517">­je</text:span>) Al­ter­na­ty­vus bal­sa­vi­mas, su­si­lai­kiu­sių­jų bal­sai ne­bus skai­čiuo­ja­mi.<text:s/></text:p>
        <text:p text:style-name="P2518">Už to­bu­li­ni­mą bal­sa­vo 45, už at­me­ti­mą – 17. Tai­gi įsta­ty­mų pa­ke­tas grą­ži­na­mas ini­cia­to­riams<text:s/><text:span text:style-name="T2519">to</text:span><text:span text:style-name="T2520">­bu</text:span><text:span text:style-name="T2521">­lin</text:span><text:span text:style-name="T2522">­ti. V. P. An</text:span><text:span text:style-name="T2523">­driu</text:span><text:span text:style-name="T2524">­kai</text:span><text:span text:style-name="T2525">­tis prie šo</text:span><text:span text:style-name="T2526">­ni</text:span><text:span text:style-name="T2527">­nio mik</text:span><text:span text:style-name="T2528">­ro</text:span><text:span text:style-name="T2529">­fo</text:span><text:span text:style-name="T2530">­no.</text:span></text:p>
        <text:p text:style-name="P2531"><text:span text:style-name="T2532">V. P. ANDRIUKAITIS</text:span><text:s/><text:span text:style-name="T2533">(</text:span><text:span text:style-name="T2534">LSDPF</text:span><text:span text:style-name="T2535">)</text:span>. Pir­mi­nin­ke, šiuo at­ve­ju tas grą­ži­ni­mas to­bu­lin­ti tu­rė­tų bū­ti ap­tar­tas, ką ir kaip, nes Sei­mas tu­ri pa­sa­ky­ti, ką to­bu­lin­ti. Ki­ta ver­tus, klau­si­mas, ku­ris pa­teik­tas, gin­či­jan­tis dėl tech­no­lo­gi­jų ir pa­ti­ki­mu­mo, tu­ri be ga­lo gi­lų kon­sti­tu­ci­nį as­pek­tą, apie ką kal­bė­jo M. Ado­mė­nas. Nie­kas ne­pa­keis nie­ka­dos, jo­kia elek­tro­ni­ka ne­pa­keis ra­šy­ti­nės Kon­sti­tu­ci­jos, ra­šy­ti­nių įsta­ty­mų, ra­šy­ti­nių tei­sės ak­tų, ra­šy­ti­nių teis­mo spren­di­mų, ra­šy­ti­nių raš­tu pa­tvir­ti­na­mų bal­sa­vi­mo re­zul­ta­tų, per­skai­čia­vi­mo ir ki­tų da­ly­kų. To­dėl, jei­gu to­bu­li­na­me, tu­ri bū­ti at­sa­ky­ta į ši­tų pro­jek­tų kon­sti­tu­cin­gu­mo klau­si­mą. Sei­mas tu­rė­tų pa­rei­ka­lau­ti tam tik­rų eks­per­ti­zių ir iš­va­dų. Aš su­pran­tu in­ter­ne­ti­nių tech­no­lo­gi­jų lo­bis­ti­nius va­rian­tus. Čia ga­li­ma mi­li­jo­nus pri­šne­kė­ti. Bet ką to­bu­lin­ti, tai tu­ri at­sa­ky­ti.</text:p>
        <text:p text:style-name="P2536"><text:span text:style-name="T2537">PIRMININKAS.</text:span><text:s/>Ger­bia­ma­sis ko­le­ga, gal iš tik­rų­jų ga­li­ma bū­tų pa­reng­ti to­kį Sei­mo nu­ta­ri­mo ar pro­to­ko­li­nio nu­ta­ri­mo pro­jek­tą, bet šian­dien mes to ne­ga­lė­si­me pa­da­ry­ti. Bet tai ne­truk­do pa­da­ry­ti kiek vė­liau ki­tuo­se po­sė­džiuo­se. Gal­būt rei­kia frak­ci­joms pa­si­tar­ti ir pa­reng­ti re­ko­men­da­ci­jas, ko frak­ci­jos no­rė­tų.</text:p>
        <text:p text:style-name="P2538">M. Va­raš­ka.</text:p>
        <text:p text:style-name="P2539"><text:span text:style-name="T2540">M. VARAŠKA</text:span><text:s/><text:span text:style-name="T2541">(</text:span><text:span text:style-name="T2542">KPF</text:span><text:span text:style-name="T2543">)</text:span>. Ačiū, ger­bia­ma­sis po­sė­džio pir­mi­nin­ke, aš pir­miau­sia pra­šy­čiau ma­no bal­są įskai­ty­ti už, nes ne­spė­jau pa­spaus­ti sa­vo bal­sa­vi­mo myg­tu­ko. O ger­bia­ma­jam Vy­te­niui pri­tar­čiau dėl iš­sa­ky­tos min­ties, bet rei­kė­jo tie­siog pri­tar­ti po pa­tei­ki­mo įsta­ty­mų pro­jek­tų blo­kui, ta­da mes bū­tu­me tik­rai ga­vę ati­tin­ka­mas iš­va­das dėl tei­sės ak­tų pro­jek­tų kon­sti­tu­cin­gu­mo.<text:s/></text:p>
        <text:p text:style-name="P2544">Bet ko­kiu at­ve­ju ma­ty­ti, kad pro­jek­to ini­cia­to­riai pa­gal tas re­pli­kas ir mo­ty­vus, iš­sa­ky­tus už ir prieš, tik­rai ži­nos, kur ir kaip ki­tą kar­tą jie ga­lės pa­si­tai­sy­ti vėl teik­da­mi ati­tin­ka­mus įsta­ty­mų pro­jek­tų pa­vyz­džius Sei­mui. Aš tie­siog lin­kė­čiau ki­tą kar­tą ko­le­goms bū­ti drą­ses­niems ir in­ten­sy­ves­niems ir la­biau my­lė­ti gam­tą, nes vi­suo­ti­nai pa­pli­tus to­kiai tech­no­lo­gi­jai iš­sau­go­si­me 10 tūkst. m<text:span text:style-name="T2545">3<text:s/></text:span>me­die­nos.</text:p>
        <text:p text:style-name="P2546"><text:span text:style-name="T2547">PIRMININKAS.</text:span><text:s/>Ar ga­lė­tu­me į mū­sų po­sė­džio pro­to­ko­lą įra­šy­ti pra­šy­mą frak­ci­joms pa­teik­ti pa­siū­ly­mus, kaip Sei­mo frak­ci­jos, kar­tu api­ben­dri­nus tuos pa­siū­ly­mus, ga­lė­tų re­ko­men­duo­ti ini­cia­to­riams<text:span text:style-name="T2548"><text:s/>to</text:span><text:span text:style-name="T2549">­bu</text:span><text:span text:style-name="T2550">­lin</text:span><text:span text:style-name="T2551">­ti įsta</text:span><text:span text:style-name="T2552">­ty</text:span><text:span text:style-name="T2553">­mų pro</text:span><text:span text:style-name="T2554">­jek</text:span><text:span text:style-name="T2555">­tus? Ar ga</text:span><text:span text:style-name="T2556">­li</text:span><text:span text:style-name="T2557">­me<text:s/></text:span>to­kį pra­šy­mą ad­re­suo­ti frak­ci­joms? Ga­li­me. Dė­kui.<text:s/></text:p>
        <text:p text:style-name="Roman">Da­bar pa­reiš­ki­mų me­tas. Pa­reiš­ki­mų nie­kas ne­už­si­ra­šė skai­ty­ti. Tai­gi pra­šau re­gist­ruo­tis šian­dien pas­ku­ti­nį kar­tą.<text:s/></text:p>
        <text:p text:style-name="Roman">Už­si­re­gist­ra­vo 40 Sei­mo na­rių. Sei­mo rug­sė­jo 28 d. (ket­vir­ta­die­nio) ple­na­ri­nį po­sė­dį skel­biu baig­tą.</text:p>
      </text:section>
      <text:section text:name="Sect2" text:style-name="S2">
        <text:p text:style-name="P2558"/>
        <text:p text:style-name="P25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28 d.<text:tab/><text:tab/>Vakarinis plenarinis posėdis Nr. 25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51</text:span><text:span text:style-name="T8"><text:tab/></text:span><text:span text:style-name="T9"><text:tab/></text:span><text:span text:style-name="T10">2010 m. rugsėjo 2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4T07:15:00Z</meta:creation-date>
    <dc:date>2017-03-24T07:15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826" meta:word-count="20004" meta:character-count="153412" meta:row-count="4226" meta:non-whitespace-character-count="135234"/>
  </office:meta>
</office:document-meta>
</file>