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10pt" style:font-size-asian="10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font-style="italic" style:font-style-asian="italic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3" style:parent-style-name="Normal" style:family="paragraph">
      <style:text-properties style:font-weight-complex="bold" fo:font-size="8pt" style:font-size-asian="8pt"/>
    </style:style>
    <style:style style:name="P54" style:parent-style-name="Normal" style:family="paragraph">
      <style:text-properties style:font-weight-complex="bold"/>
    </style:style>
    <style:style style:name="P55" style:parent-style-name="Header" style:family="paragraph">
      <style:paragraph-properties>
        <style:tab-stops/>
      </style:paragraph-properties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fo:font-size="16pt" style:font-size-asian="16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fo:color="#000000" style:font-size-complex="12pt"/>
    </style:style>
    <style:style style:name="T94" style:parent-style-name="DefaultParagraphFont" style:family="text">
      <style:text-properties style:font-name-complex="Arial" fo:color="#000000" style:font-size-complex="12pt"/>
    </style:style>
    <style:style style:name="T9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name-complex="Arial" fo:color="#000000" style:font-size-complex="12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99" style:parent-style-name="DefaultParagraphFont" style:family="text">
      <style:text-properties style:font-name-complex="Arial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name-complex="Arial" style:font-weight-complex="bold" fo:color="#000000" style:font-size-complex="12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" style:parent-style-name="Normal" style:family="paragraph">
      <style:text-properties fo:font-size="16pt" style:font-size-asian="16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T11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name-complex="Arial" fo:color="#000000" style:font-size-complex="12pt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-complex="Arial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text-properties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BodyText2" style:family="paragraph">
      <style:text-properties style:font-name-complex="Arial" fo:font-style="normal" style:font-style-asian="normal" style:font-style-complex="normal" fo:font-size="8pt" style:font-size-asian="8pt"/>
    </style:style>
    <style:style style:name="P127" style:parent-style-name="BodyText2" style:family="paragraph">
      <style:text-properties style:font-name-complex="Arial"/>
    </style:style>
    <style:style style:name="P12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29" style:parent-style-name="Header" style:family="paragraph">
      <style:paragraph-properties>
        <style:tab-stops/>
      </style:paragraph-properties>
      <style:text-properties style:font-style-complex="italic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name-complex="Arial" style:font-weight-complex="bold" fo:color="#000000" style:font-size-complex="12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8" style:parent-style-name="Normal" style:family="paragraph">
      <style:text-properties fo:font-size="14pt" style:font-size-asian="14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text-properties fo:font-size="8pt" style:font-size-asian="8pt"/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Header" style:family="paragraph">
      <style:paragraph-properties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9" style:parent-style-name="Normal" style:family="paragraph">
      <style:text-properties fo:font-size="20pt" style:font-size-asian="2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BodyText3" style:family="paragraph">
      <style:paragraph-properties fo:text-align="center"/>
    </style:style>
    <style:style style:name="P173" style:parent-style-name="BodyText3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Arial Unicode MS" style:font-name-complex="Arial"/>
    </style:style>
    <style:style style:name="T176" style:parent-style-name="DefaultParagraphFont" style:family="text">
      <style:text-properties style:font-name-asian="Arial Unicode MS" style:font-name-complex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Arial Unicode MS" style:font-name-complex="Arial"/>
    </style:style>
    <style:style style:name="T179" style:parent-style-name="DefaultParagraphFont" style:family="text">
      <style:text-properties style:font-name-complex="Arial"/>
    </style:style>
    <style:style style:name="P180" style:parent-style-name="Normal" style:family="paragraph">
      <style:text-properties fo:font-size="20pt" style:font-size-asian="20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 fo:color="#000000" style:font-size-complex="12pt"/>
    </style:style>
    <style:style style:name="T184" style:parent-style-name="DefaultParagraphFont" style:family="text">
      <style:text-properties style:font-name-complex="Arial" fo:color="#000000" style:font-size-complex="12pt"/>
    </style:style>
    <style:style style:name="T18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name-complex="Arial" fo:color="#000000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text-properties fo:font-size="16pt" style:font-size-asian="16pt"/>
    </style:style>
    <style:style style:name="P195" style:parent-style-name="Normal" style:family="paragraph">
      <style:text-properties fo:font-size="16pt" style:font-size-asian="16pt"/>
    </style:style>
    <style:style style:name="P196" style:parent-style-name="Normal" style:family="paragraph">
      <style:text-properties fo:font-size="16pt" style:font-size-asian="16pt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name-complex="Arial" fo:color="#000000" style:font-size-complex="12pt"/>
    </style:style>
    <style:style style:name="T20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name-complex="Arial" fo:color="#000000" style:font-size-complex="12pt"/>
    </style:style>
    <style:style style:name="P2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name-complex="Arial" fo:color="#000000" style:font-size-complex="12pt"/>
    </style:style>
    <style:style style:name="T2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name-complex="Arial" fo:color="#000000" style:font-size-complex="12pt"/>
    </style:style>
    <style:style style:name="P2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2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Header" style:family="paragraph">
      <style:paragraph-properties>
        <style:tab-stops/>
      </style:paragraph-properties>
    </style:style>
    <style:style style:name="P225" style:parent-style-name="Header" style:family="paragraph">
      <style:paragraph-properties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 fo:color="#000000" style:font-size-complex="12pt"/>
    </style:style>
    <style:style style:name="T230" style:parent-style-name="DefaultParagraphFont" style:family="text">
      <style:text-properties style:font-name-complex="Arial" style:font-style-complex="italic" fo:color="#000000" style:font-size-complex="12pt"/>
    </style:style>
    <style:style style:name="T231" style:parent-style-name="DefaultParagraphFont" style:family="text">
      <style:text-properties style:font-name-complex="Arial" fo:color="#000000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2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style-complex="italic"/>
    </style:style>
    <style:style style:name="P2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style:font-style-complex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T2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5" style:parent-style-name="Normal" style:family="paragraph">
      <style:text-properties fo:font-size="10pt" style:font-size-asian="10pt"/>
    </style:style>
    <style:style style:name="P2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-complex="Arial" style:font-weight-complex="bold" style:font-style-complex="italic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Header" style:family="paragraph">
      <style:paragraph-properties>
        <style:tab-stops/>
      </style:paragraph-properties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P2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 fo:color="#000000" style:font-size-complex="12pt"/>
    </style:style>
    <style:style style:name="T276" style:parent-style-name="DefaultParagraphFont" style:family="text">
      <style:text-properties style:font-name-complex="Arial" fo:color="#000000" style:text-position="super 62.5%" style:font-size-complex="12pt"/>
    </style:style>
    <style:style style:name="T277" style:parent-style-name="DefaultParagraphFont" style:family="text">
      <style:text-properties style:font-name-complex="Arial" fo:color="#000000" style:font-size-complex="12pt"/>
    </style:style>
    <style:style style:name="T278" style:parent-style-name="DefaultParagraphFont" style:family="text">
      <style:text-properties style:font-name-complex="Arial" fo:color="#000000" style:text-position="super 62.5%" style:font-size-complex="12pt"/>
    </style:style>
    <style:style style:name="T279" style:parent-style-name="DefaultParagraphFont" style:family="text">
      <style:text-properties style:font-name-complex="Arial" fo:color="#000000" style:font-size-complex="12pt"/>
    </style:style>
    <style:style style:name="T280" style:parent-style-name="DefaultParagraphFont" style:family="text">
      <style:text-properties style:font-name-complex="Arial" fo:color="#000000" style:text-position="super 62.5%" style:font-size-complex="12pt"/>
    </style:style>
    <style:style style:name="T281" style:parent-style-name="DefaultParagraphFont" style:family="text">
      <style:text-properties style:font-name-complex="Arial" fo:color="#000000" style:font-size-complex="12pt"/>
    </style:style>
    <style:style style:name="T282" style:parent-style-name="DefaultParagraphFont" style:family="text">
      <style:text-properties style:font-name-complex="Arial" fo:color="#000000" style:text-position="super 62.5%" style:font-size-complex="12pt"/>
    </style:style>
    <style:style style:name="T283" style:parent-style-name="DefaultParagraphFont" style:family="text">
      <style:text-properties style:font-name-complex="Arial" fo:color="#000000" style:font-size-complex="12pt"/>
    </style:style>
    <style:style style:name="T284" style:parent-style-name="DefaultParagraphFont" style:family="text">
      <style:text-properties style:font-name-complex="Arial" fo:color="#000000" style:text-position="super 62.5%" style:font-size-complex="12pt"/>
    </style:style>
    <style:style style:name="T285" style:parent-style-name="DefaultParagraphFont" style:family="text">
      <style:text-properties style:font-name-complex="Arial" fo:color="#000000" style:font-size-complex="12pt"/>
    </style:style>
    <style:style style:name="T286" style:parent-style-name="DefaultParagraphFont" style:family="text">
      <style:text-properties style:font-name-complex="Arial" fo:color="#000000" style:text-position="super 62.5%" style:font-size-complex="12pt"/>
    </style:style>
    <style:style style:name="T287" style:parent-style-name="DefaultParagraphFont" style:family="text">
      <style:text-properties style:font-name-complex="Arial" fo:color="#000000" style:font-size-complex="12pt"/>
    </style:style>
    <style:style style:name="T288" style:parent-style-name="DefaultParagraphFont" style:family="text">
      <style:text-properties style:font-name-complex="Arial" fo:color="#000000" style:text-position="super 62.5%" style:font-size-complex="12pt"/>
    </style:style>
    <style:style style:name="T289" style:parent-style-name="DefaultParagraphFont" style:family="text">
      <style:text-properties style:font-name-complex="Arial" fo:color="#000000" style:font-size-complex="12pt"/>
    </style:style>
    <style:style style:name="T290" style:parent-style-name="DefaultParagraphFont" style:family="text">
      <style:text-properties style:font-name-complex="Arial" fo:color="#000000" style:text-position="super 62.5%" style:font-size-complex="12pt"/>
    </style:style>
    <style:style style:name="T291" style:parent-style-name="DefaultParagraphFont" style:family="text">
      <style:text-properties style:font-name-complex="Arial" fo:color="#000000" style:font-size-complex="12pt"/>
    </style:style>
    <style:style style:name="T292" style:parent-style-name="DefaultParagraphFont" style:family="text">
      <style:text-properties style:font-name-complex="Arial" fo:color="#000000" style:text-position="super 62.5%" style:font-size-complex="12pt"/>
    </style:style>
    <style:style style:name="T293" style:parent-style-name="DefaultParagraphFont" style:family="text">
      <style:text-properties style:font-name-complex="Arial" fo:color="#000000" style:font-size-complex="12pt"/>
    </style:style>
    <style:style style:name="T294" style:parent-style-name="DefaultParagraphFont" style:family="text">
      <style:text-properties style:font-name-complex="Arial" fo:color="#000000" style:text-position="super 62.5%" style:font-size-complex="12pt"/>
    </style:style>
    <style:style style:name="T295" style:parent-style-name="DefaultParagraphFont" style:family="text">
      <style:text-properties style:font-name-complex="Arial" fo:color="#000000" style:font-size-complex="12pt"/>
    </style:style>
    <style:style style:name="T296" style:parent-style-name="DefaultParagraphFont" style:family="text">
      <style:text-properties style:font-name-complex="Arial" fo:color="#000000" style:font-size-complex="12pt"/>
    </style:style>
    <style:style style:name="T29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name-complex="Arial" fo:color="#000000"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 style:font-style-complex="italic"/>
    </style:style>
    <style:style style:name="P313" style:parent-style-name="Normal" style:family="paragraph">
      <style:text-properties fo:font-size="10pt" style:font-size-asian="10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 style:font-weight-complex="bold" fo:color="#000000" style:font-size-complex="12pt"/>
    </style:style>
    <style:style style:name="T31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name-complex="Arial" style:font-weight-complex="bold" fo:color="#000000"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style:font-name-complex="Arial" fo:color="#000000"/>
    </style:style>
    <style:style style:name="P321" style:parent-style-name="Normal" style:family="paragraph">
      <style:text-properties fo:font-size="8pt" style:font-size-asian="8pt"/>
    </style:style>
    <style:style style:name="T322" style:parent-style-name="DefaultParagraphFont" style:family="text">
      <style:text-properties style:font-name-complex="Arial"/>
    </style:style>
    <style:style style:name="P323" style:parent-style-name="Normal" style:family="paragraph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text-properties fo:font-size="14pt" style:font-size-asian="14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 fo:color="#000000" style:font-size-complex="12pt"/>
    </style:style>
    <style:style style:name="T337" style:parent-style-name="DefaultParagraphFont" style:family="text">
      <style:text-properties style:font-name-complex="Arial" fo:color="#000000" style:text-position="super 62.5%" style:font-size-complex="12pt"/>
    </style:style>
    <style:style style:name="T338" style:parent-style-name="DefaultParagraphFont" style:family="text">
      <style:text-properties style:font-name-complex="Arial" fo:color="#000000" style:font-size-complex="12pt"/>
    </style:style>
    <style:style style:name="T339" style:parent-style-name="DefaultParagraphFont" style:family="text">
      <style:text-properties style:font-name-complex="Arial" fo:color="#000000" style:text-position="super 62.5%" style:font-size-complex="12pt"/>
    </style:style>
    <style:style style:name="T340" style:parent-style-name="DefaultParagraphFont" style:family="text">
      <style:text-properties style:font-name-complex="Arial" fo:color="#000000" style:font-size-complex="12pt"/>
    </style:style>
    <style:style style:name="T341" style:parent-style-name="DefaultParagraphFont" style:family="text">
      <style:text-properties style:font-name-complex="Arial" fo:color="#000000" style:font-size-complex="12pt"/>
    </style:style>
    <style:style style:name="T34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name-complex="Arial" fo:color="#000000" style:font-size-complex="12pt"/>
    </style:style>
    <style:style style:name="T344" style:parent-style-name="DefaultParagraphFont" style:family="text">
      <style:text-properties style:font-name-complex="Arial" fo:color="#000000" style:font-size-complex="12pt"/>
    </style:style>
    <style:style style:name="T345" style:parent-style-name="DefaultParagraphFont" style:family="text">
      <style:text-properties style:font-name-complex="Arial" fo:color="#000000" style:text-position="super 62.5%" style:font-size-complex="12pt"/>
    </style:style>
    <style:style style:name="T346" style:parent-style-name="DefaultParagraphFont" style:family="text">
      <style:text-properties style:font-name-complex="Arial" fo:color="#000000" style:font-size-complex="12pt"/>
    </style:style>
    <style:style style:name="T347" style:parent-style-name="DefaultParagraphFont" style:family="text">
      <style:text-properties style:font-name-complex="Arial" fo:color="#000000" style:text-position="super 62.5%" style:font-size-complex="12pt"/>
    </style:style>
    <style:style style:name="T348" style:parent-style-name="DefaultParagraphFont" style:family="text">
      <style:text-properties style:font-name-complex="Arial" fo:color="#000000" style:font-size-complex="12pt"/>
    </style:style>
    <style:style style:name="T34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name-complex="Arial" fo:color="#000000" style:font-size-complex="12pt"/>
    </style:style>
    <style:style style:name="T351" style:parent-style-name="DefaultParagraphFont" style:family="text">
      <style:text-properties style:font-name-complex="Arial" fo:color="#000000" style:font-size-complex="12pt"/>
    </style:style>
    <style:style style:name="T352" style:parent-style-name="DefaultParagraphFont" style:family="text">
      <style:text-properties style:font-name-complex="Arial" fo:color="#000000" style:text-position="super 62.5%" style:font-size-complex="12pt"/>
    </style:style>
    <style:style style:name="T353" style:parent-style-name="DefaultParagraphFont" style:family="text">
      <style:text-properties style:font-name-complex="Arial" fo:color="#000000" style:font-size-complex="12pt"/>
    </style:style>
    <style:style style:name="T354" style:parent-style-name="DefaultParagraphFont" style:family="text">
      <style:text-properties style:font-name-complex="Arial" fo:color="#000000" style:text-position="super 62.5%" style:font-size-complex="12pt"/>
    </style:style>
    <style:style style:name="T355" style:parent-style-name="DefaultParagraphFont" style:family="text">
      <style:text-properties style:font-name-complex="Arial" fo:color="#000000" style:font-size-complex="12pt"/>
    </style:style>
    <style:style style:name="T35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name-complex="Arial" fo:color="#000000" style:font-size-complex="12pt"/>
    </style:style>
    <style:style style:name="T358" style:parent-style-name="DefaultParagraphFont" style:family="text">
      <style:text-properties style:font-name-complex="Arial" fo:color="#000000" style:font-size-complex="12pt"/>
    </style:style>
    <style:style style:name="T359" style:parent-style-name="DefaultParagraphFont" style:family="text">
      <style:text-properties style:font-name-complex="Arial" fo:color="#000000" style:font-size-complex="12pt"/>
    </style:style>
    <style:style style:name="T360" style:parent-style-name="DefaultParagraphFont" style:family="text">
      <style:text-properties style:font-name-complex="Arial" fo:color="#000000" style:text-position="super 62.5%" style:font-size-complex="12pt"/>
    </style:style>
    <style:style style:name="T361" style:parent-style-name="DefaultParagraphFont" style:family="text">
      <style:text-properties style:font-name-complex="Arial" fo:color="#000000" style:font-size-complex="12pt"/>
    </style:style>
    <style:style style:name="T362" style:parent-style-name="DefaultParagraphFont" style:family="text">
      <style:text-properties style:font-name-complex="Arial" fo:color="#000000" style:text-position="super 62.5%" style:font-size-complex="12pt"/>
    </style:style>
    <style:style style:name="T363" style:parent-style-name="DefaultParagraphFont" style:family="text">
      <style:text-properties style:font-name-complex="Arial" fo:color="#000000" style:font-size-complex="12pt"/>
    </style:style>
    <style:style style:name="T36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name-complex="Arial" fo:color="#000000" style:font-size-complex="12pt"/>
    </style:style>
    <style:style style:name="T366" style:parent-style-name="DefaultParagraphFont" style:family="text">
      <style:text-properties style:font-name-complex="Arial" fo:color="#000000" style:font-size-complex="12pt"/>
    </style:style>
    <style:style style:name="T367" style:parent-style-name="DefaultParagraphFont" style:family="text">
      <style:text-properties style:font-name-complex="Arial" fo:color="#000000" style:font-size-complex="12pt"/>
    </style:style>
    <style:style style:name="T368" style:parent-style-name="DefaultParagraphFont" style:family="text">
      <style:text-properties style:font-name-complex="Arial" fo:color="#000000" style:text-position="super 62.5%" style:font-size-complex="12pt"/>
    </style:style>
    <style:style style:name="T369" style:parent-style-name="DefaultParagraphFont" style:family="text">
      <style:text-properties style:font-name-complex="Arial" fo:color="#000000" style:font-size-complex="12pt"/>
    </style:style>
    <style:style style:name="T370" style:parent-style-name="DefaultParagraphFont" style:family="text">
      <style:text-properties style:font-name-complex="Arial" fo:color="#000000" style:text-position="super 62.5%" style:font-size-complex="12pt"/>
    </style:style>
    <style:style style:name="T371" style:parent-style-name="DefaultParagraphFont" style:family="text">
      <style:text-properties style:font-name-complex="Arial" fo:color="#000000" style:font-size-complex="12pt"/>
    </style:style>
    <style:style style:name="T37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name-complex="Arial" fo:color="#000000"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text-properties fo:font-size="10pt" style:font-size-asian="10pt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P379" style:parent-style-name="Normal" style:family="paragraph">
      <style:text-properties fo:font-size="9pt" style:font-size-asian="9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name-complex="Arial" style:font-weight-complex="bold" style:font-style-complex="italic" fo:color="#000000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T395" style:parent-style-name="DefaultParagraphFont" style:family="text">
      <style:text-properties style:font-name-complex="Arial" style:font-weight-complex="bold" style:font-style-complex="italic" fo:color="#000000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name-complex="Arial" style:font-weight-complex="bold" style:font-style-complex="italic" fo:color="#000000"/>
    </style:style>
    <style:style style:name="P398" style:parent-style-name="Normal" style:family="paragraph">
      <style:text-properties fo:font-size="8pt" style:font-size-asian="8pt"/>
    </style:style>
    <style:style style:name="P399" style:parent-style-name="Normal" style:family="paragraph">
      <style:text-properties fo:font-size="8pt" style:font-size-asian="8pt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name-complex="Arial" style:font-weight-complex="bold" style:font-style-complex="italic" fo:color="#000000"/>
    </style:style>
    <style:style style:name="T406" style:parent-style-name="DefaultParagraphFont" style:family="text">
      <style:text-properties style:font-name-complex="Arial" style:font-weight-complex="bold" style:font-style-complex="italic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T409" style:parent-style-name="DefaultParagraphFont" style:family="text">
      <style:text-properties style:font-weight-complex="bold" fo:font-style="italic" style:font-style-asian="italic" style:font-style-complex="italic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414" style:parent-style-name="DefaultParagraphFont" style:family="text">
      <style:text-properties style:font-style-complex="italic"/>
    </style:style>
    <style:style style:name="P4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09-28 <text:s/><text:span text:style-name="T14">Nr. SPP-251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43 Seimo nariai<text:s/><text:span text:style-name="T19">(15.03 val.)</text:span></text:p>
      <text:p text:style-name="P20"/>
      <text:p text:style-name="Normal"><text:span text:style-name="T21"><text:s text:c="15"/></text:span><text:span text:style-name="T22"><text:s/>15.03 val.</text:span></text:p>
      <text:p text:style-name="Normal"><text:tab/><text:span text:style-name="T23">SVARSTYTA.</text:span><text:s/><text:span text:style-name="T24">Seimo nutarimo<text:s/></text:span><text:span text:style-name="T25">„</text:span><text:span text:style-name="T26">Dėl Seimo laikinosios tyrimo komisijos dėl sutikimo patraukti baudžiamojon atsakomybėn Seimo narius Petrą Gražulį ir Kazimierą Uoką sudarymo</text:span><text:span text:style-name="T27">“</text:span><text:span text:style-name="T28"><text:s/>projektas<text:s/></text:span><text:span text:style-name="T29">Nr. XIP-</text:span><text:span text:style-name="T30">2282(3)</text:span><text:s/><text:span text:style-name="T31">(pateikimas, svarstymas ir<text:s/></text:span><text:span text:style-name="T32">priėmimas</text:span><text:span text:style-name="T33">)</text:span></text:p>
      <text:p text:style-name="Normal"><text:tab/>Pranešėjas –<text:s/><text:span text:style-name="T34">Seimo laikinosios tyrimo komisijos pirmininkas V. Grubliauskas</text:span></text:p>
      <text:p text:style-name="Normal"/>
      <text:p text:style-name="Normal"><text:tab/>Klausė Seimo nariai: R. Ačas, J. Ramonas, J. Veselka,<text:s/><text:span text:style-name="T35">K. Glaveckas</text:span>, V. Bacevičius.</text:p>
      <text:p text:style-name="Normal"><text:tab/>Dėl balsavimo motyvų kalbėjo Seimo nariai: V. M. Čigriejienė, V. Mazuronis.</text:p>
      <text:p text:style-name="Normal"/>
      <text:p text:style-name="P36"><text:s text:c="11"/>Dėl posėdžio vedimo tvarkos kalbėjo Seimo narys R. Žilinskas (pranešė, kad Krikščionių partijos frakcija į šią komisiją vietoj L. Diniaus siūlo Z. Užlytę).</text:p>
      <text:p text:style-name="Normal"/>
      <text:p text:style-name="P37">NUTARTA.<text:s/><text:span text:style-name="T38">Pritarti šiam projektui po pateikimo.<text:s/></text:span><text:span text:style-name="T39">Balsavimo rezultatai: už - 45, prieš - 10, susilaikė 11</text:span><text:span text:style-name="T40">.<text:s/></text:span><text:span text:style-name="T41">(15.18 val</text:span><text:span text:style-name="T42">.)</text:span></text:p>
      <text:p text:style-name="P43"/>
      <text:p text:style-name="P44">Diskusijoje kalbėjo Seimo nariai: P. Gražulis, K. Masiulis, E. Klumbys.</text:p>
      <text:p text:style-name="P45"/>
      <text:p text:style-name="P46">Dėl balsavimo motyvų kalbėjo Seimo nariai: S. Pečeliūnas, J. Ramonas.</text:p>
      <text:p text:style-name="P47"/>
      <text:p text:style-name="Normal"><text:tab/>NUTARTA.<text:s/><text:span text:style-name="T48">Pritarti šiam projektui po svarstymo Seimo posėdyje.<text:s/></text:span><text:span text:style-name="T49">Balsavimo rezultatai: už - 50, prieš - 11, su</text:span><text:span text:style-name="T50">silaikė 8</text:span><text:span text:style-name="T51">.<text:s/></text:span><text:span text:style-name="T52">(15.34 val.)</text:span></text:p>
      <text:p text:style-name="P53"/>
      <text:p text:style-name="P54"><text:s text:c="11"/>Replikavo Seimo narys J. Karosas.</text:p>
      <text:p text:style-name="Normal"/>
      <text:p text:style-name="P55"><text:tab/>Posėdžio<text:span text:style-name="T56"><text:s/>pirmininkės pasiūlymui pradėti priėmimo procedūrą pritarta bendru sutarimu.<text:s/></text:span></text:p>
      <text:p text:style-name="Normal"/>
      <text:p text:style-name="P57"><text:tab/>1 straipsnis priimtas bendru sutarimu.</text:p>
      <text:p text:style-name="P58"><text:tab/>2 straipsnis (su pakeitimu: vietoj L. Diniaus įrašoma Z. Užlytė) priimtas bendru sutarimu.</text:p>
      <text:p text:style-name="Normal"><text:tab/>3, 4 straipsniai priimti bendru sutarimu.</text:p>
      <text:p text:style-name="Normal"/>
      <text:soft-page-break/>
      <text:p text:style-name="Normal"><text:tab/>Dėl balsavimo motyvų dėl viso nutarimo kalbėjo Seimo nariai: S. Pečeliūnas, E. Klumbys, V. Bacevičius, A. Dumbrava, M. Bastys, V. Mazuronis.</text:p>
      <text:p text:style-name="P59"/>
      <text:p text:style-name="P60"><text:tab/><text:span text:style-name="T61">NUTARTA.</text:span><text:tab/><text:span text:style-name="T62">Priimti<text:s/></text:span><text:span text:style-name="T63">Seimo nutarimą<text:s/></text:span><text:span text:style-name="T64">„</text:span><text:span text:style-name="T65">Dėl Seimo laikinosios tyrimo komisijos dėl sutikimo patraukti baudžiamojon atsakomybėn Seimo narius Petrą Gražulį ir Kazimierą Uoką sudarymo</text:span><text:span text:style-name="T66">“</text:span>.<text:s/><text:span text:style-name="T67">Balsavimo rezultatai: už - 57, prieš - 10, susilaikė 11</text:span>.<text:s/><text:span text:style-name="T68">(Užsiregistravo 86 Seimo nariai<text:s/></text:span><text:span text:style-name="T69">(15.40 val.)</text:span></text:p>
      <text:p text:style-name="Normal"/>
      <text:p text:style-name="Normal"><text:s text:c="10"/><text:s/>Replikavo Seimo nariai: S. Pečeliūnas, B. Bradauskas.</text:p>
      <text:p text:style-name="P70"/>
      <text:p text:style-name="Normal"><text:span text:style-name="T71"><text:s text:c="16"/>15.43 val.</text:span></text:p>
      <text:p text:style-name="Normal"><text:tab/><text:span text:style-name="T72">SVARSTYTA.</text:span><text:s/><text:span text:style-name="T73">Gyventojų pajamų mokesčio įstatymo 17 straipsnio pakeitimo <text:s/></text:span><text:span text:style-name="T74">įstatymo projektas<text:s/></text:span><text:span text:style-name="T75">Nr. XIP-</text:span><text:span text:style-name="T76">928(2)</text:span><text:s/><text:span text:style-name="T77">(teikėjai - A. Endzinas, B. Pauža, E. Jurkevičius, V. Babilius, V. </text:span><text:span text:style-name="T78">Bacevičius, V. Galvonas, K. Kuzminskas, I. Šiaulienė, J. Urbanavičius, P. Žeimys, D. Budrys, V. Grubliauskas / 29 Seimo nariai)</text:span><text:span text:style-name="T79"><text:s/></text:span><text:span text:style-name="T80">(</text:span><text:span text:style-name="T81">priėmimo tęsinys</text:span><text:span text:style-name="T82">)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83">NUTARTA.</text:span><text:tab/><text:span text:style-name="T84">Priimti<text:s/></text:span><text:span text:style-name="T85">Gyventojų pajamų mokes</text:span><text:span text:style-name="T86">čio įstatymo 17 straipsnio pakeitimo <text:s/></text:span><text:span text:style-name="T87">įstatymą</text:span>.<text:s/><text:span text:style-name="T88">Balsavimo rezultatai: už - 78, prieš - 0, susilaikė 5</text:span>.<text:s/><text:span text:style-name="T89">(Užsiregistravo 84 Seimo nariai<text:s/></text:span><text:span text:style-name="T90">(15.43 val.)</text:span></text:p>
      <text:p text:style-name="Normal"/>
      <text:p text:style-name="Normal"><text:span text:style-name="T91"><text:s text:c="16"/>15.44 val.</text:span></text:p>
      <text:p text:style-name="Normal"><text:tab/><text:span text:style-name="T92">SVARSTYTA.</text:span><text:s/><text:span text:style-name="T93">Politinių partijų ir politinių kampanijų finansavimo bei finansavimo</text:span><text:span text:style-name="T94"><text:s/>kontrolės įstatymo 5 ir 17 straipsnių pakeitimo įstatymo projektas<text:s/></text:span><text:span text:style-name="T95">Nr. XIP-</text:span><text:span text:style-name="T96">2421</text:span><text:s/><text:span text:style-name="T97">(teikėjai –<text:s/></text:span><text:span text:style-name="T98">L. Graužinienė</text:span><text:span text:style-name="T99">, A. Čaplikas / 49 Seimo nariai)<text:s/></text:span><text:span text:style-name="T100">(priėmimo tęsinys)</text:span><text:s/></text:p>
      <text:p text:style-name="Normal"/>
      <text:p text:style-name="Normal"><text:tab/>Posėdžio pirmininkė paskelbė balsavimą dėl šio įstatymo priėmimo.</text:p>
      <text:p text:style-name="Normal"/>
      <text:p text:style-name="Normal"><text:span text:style-name="T101"><text:s text:c="11"/>NUTARTA.</text:span><text:span text:style-name="T102"><text:tab/>Priimti</text:span><text:span text:style-name="T103"><text:s/></text:span><text:span text:style-name="T104">Politinių partijų ir politinių kampanijų finansavimo bei finansavimo kontrolės įstatymo 5 ir 17 straipsnių pakeitimo įstatymą</text:span>.<text:s/><text:span text:style-name="T105">Balsavimo rezultatai: už - 75, prieš - 0, susilaikė 6.</text:span><text:s/><text:span text:style-name="T106">(Užsiregistravo 83 Seimo nariai (</text:span><text:span text:style-name="T107">15.44 val.</text:span><text:span text:style-name="T108">)</text:span></text:p>
      <text:p text:style-name="P109"/>
      <text:p text:style-name="Normal"><text:span text:style-name="T110"><text:s text:c="16"/>15.45 val.</text:span></text:p>
      <text:p text:style-name="Normal"><text:tab/><text:span text:style-name="T111">SVARSTYTA.</text:span><text:s/><text:span text:style-name="T112">Seimo nutarimo „Dėl Valstybės kontrolės 2009 metų veiklos ataskaitos“ projektas<text:s/></text:span><text:span text:style-name="T113">Nr. XIP-</text:span><text:span text:style-name="T114">2152(2)</text:span><text:s/><text:span text:style-name="T115">(svarstymas ir<text:s/></text:span><text:span text:style-name="T116">priėmimas)</text:span><text:span text:style-name="T117"><text:s/></text:span></text:p>
      <text:p text:style-name="Normal"/>
      <text:p text:style-name="P118">Pagrindinio – Audito komiteto išvadą pateikė šio komiteto atstovė<text:s/><text:span text:style-name="T119">D. Meiželytė-Svilienė</text:span>.</text:p>
      <text:p text:style-name="P120">Papildomo – Biudžeto ir finansų<text:s/>komiteto išvadą pateikė šio komiteto pirmininkas<text:s/><text:span text:style-name="T121">K. Glaveckas</text:span>.</text:p>
      <text:p text:style-name="P122"/>
      <text:p text:style-name="Normal"><text:tab/>NUTARTA.<text:s/><text:span text:style-name="T123">Pritarti pagrindinio komiteto patobulintam projektui po svarstymo</text:span><text:span text:style-name="T124"><text:s/></text:span>Seimo posėdyje.<text:s/><text:span text:style-name="T125">Balsavimo rezultatai: pritarta bendru sutarimu.</text:span></text:p>
      <text:p text:style-name="P126"/>
      <text:p text:style-name="P127"><text:tab/>Posėdžio pirmininkės pasiūlymui pradėti priėmimo<text:s/>procedūrą pritarta bendru sutarimu.<text:s/></text:p>
      <text:p text:style-name="P128"/>
      <text:p text:style-name="Normal"><text:tab/>1, 2, 3 straipsniai priimti bendru sutarimu.</text:p>
      <text:p text:style-name="P129"/>
      <text:p text:style-name="Normal"><text:span text:style-name="T130"><text:s text:c="11"/>NUTARTA.</text:span><text:span text:style-name="T131"><text:tab/>Priimti<text:s/></text:span><text:span text:style-name="T132">Seimo nutarimą „Dėl Valstybės kontrolės 2009 metų veiklos ataskaitos“</text:span>.<text:s/><text:span text:style-name="T133">Balsavimo rezultatai: už - 66, prieš - 0, susilaikė 1.</text:span><text:s/><text:span text:style-name="T134">(Užsiregistravo 6</text:span><text:span text:style-name="T135">8 Seimo nariai (</text:span><text:span text:style-name="T136">15.50 val.</text:span><text:span text:style-name="T137">)</text:span></text:p>
      <text:p text:style-name="P138"/>
      <text:soft-page-break/>
      <text:p text:style-name="Normal"><text:span text:style-name="T139"><text:s text:c="16"/>15.51 val.</text:span></text:p>
      <text:p text:style-name="Normal"><text:tab/><text:span text:style-name="T140">SVARSTYTA.</text:span><text:s/><text:span text:style-name="T141">Seimo nutarimo „Dėl Seimo nutarimo „Dėl Seimo V (rudens) sesijos darbų programos“ papildymo“ projektas Nr. XIP-</text:span>2414<text:s/><text:span text:style-name="T142">(pateikimas, svarstymas ir<text:s/></text:span><text:span text:style-name="T143">priėmimas</text:span><text:span text:style-name="T144">)</text:span></text:p>
      <text:p text:style-name="Normal"><text:tab/>Pranešėjas – Seimo narys V. Žiemelis<text:s/></text:p>
      <text:p text:style-name="Normal"/>
      <text:p text:style-name="Normal"><text:tab/>Klausė Seimo narys A. Endzinas.</text:p>
      <text:p text:style-name="Normal"/>
      <text:p text:style-name="P145">NUTARTA.<text:s/><text:span text:style-name="T146">Pritarti šiam projektui po pateikimo.<text:s/></text:span><text:span text:style-name="T147">Balsavimo rezultatai: už - 34, prieš - 3, susilaikė 20</text:span><text:span text:style-name="T148">.<text:s/></text:span><text:span text:style-name="T149"><text:s/></text:span><text:span text:style-name="T150">(15.52 val.)</text:span></text:p>
      <text:p text:style-name="Normal"><text:tab/></text:p>
      <text:p text:style-name="P151">NUTARTA.<text:s/><text:span text:style-name="T152">Pritarti šiam projektui po svarstymo Seimo posėdyje.<text:s/></text:span><text:span text:style-name="T153">Balsavimo rezultatai: už - 34, prie</text:span><text:span text:style-name="T154">š - 5, susilaikė 15</text:span><text:span text:style-name="T155">.<text:s/></text:span><text:span text:style-name="T156">(15.53 val.)</text:span></text:p>
      <text:p text:style-name="Normal"/>
      <text:p text:style-name="P157"><text:tab/>Posėdžio<text:span text:style-name="T158"><text:s/>pirmininkės pasiūlymui pradėti priėmimo procedūrą pritarta bendru sutarimu.<text:s/></text:span></text:p>
      <text:p text:style-name="P159"/>
      <text:p text:style-name="Normal"><text:tab/>1, 2 straipsniai priimti bendru sutarimu.</text:p>
      <text:p text:style-name="P160"/>
      <text:p text:style-name="P161"><text:tab/><text:span text:style-name="T162">NUTARTA.</text:span><text:tab/><text:span text:style-name="T163">Priimti<text:s/></text:span><text:span text:style-name="T164">Seimo nutarimą „Dėl Seimo nutarimo „Dėl Seimo V (rudens) sesijos darbų<text:s/></text:span><text:span text:style-name="T165">programos“ papildymo“</text:span>.<text:s/><text:span text:style-name="T166">Balsavimo rezultatai: už - 38, prieš - 6, susilaikė 13</text:span>.<text:s/><text:span text:style-name="T167">(Užsiregistravo 58 Seimo nariai<text:s/></text:span><text:span text:style-name="T168">(15.54 val.)</text:span></text:p>
      <text:p text:style-name="P169"/>
      <text:p text:style-name="P170"><text:span text:style-name="T171">15.55 val.</text:span></text:p>
      <text:p text:style-name="P172">Lietuvos gyventojų genocido ir rezistencijos tyrimo centro 2009 metų<text:s/></text:p>
      <text:p text:style-name="P173">veiklos ataskaita</text:p>
      <text:p text:style-name="P174">Pranešėja –<text:s/><text:span text:style-name="T175">Lietuvos gyventojų g</text:span><text:span text:style-name="T176">enocido ir rezistencijos tyrimo centro</text:span></text:p>
      <text:p text:style-name="P177"><text:span text:style-name="T178"><text:s/>generalinė direktorė T. B. Burauskaitė</text:span></text:p>
      <text:p text:style-name="Normal"/>
      <text:p text:style-name="Normal"><text:tab/>Klausė Seimo nariai: A. Kazulėnas, A. Dumčius, V. M. Čigriejienė, E. Pupinis, K. Kuzminskas,<text:s/><text:span text:style-name="T179">M. Zasčiurinskas</text:span>.</text:p>
      <text:p text:style-name="P180"/>
      <text:p text:style-name="Normal"><text:span text:style-name="T181"><text:s text:c="16"/>16.25 val.</text:span></text:p>
      <text:p text:style-name="Normal"><text:tab/><text:span text:style-name="T182">SVARSTYTA.</text:span><text:s/><text:span text:style-name="T183">Seimo nutarimo „Dėl Liet</text:span><text:span text:style-name="T184">uvos gyventojų genocido ir rezistencijos tyrimo centro 2009 metų veiklos ataskaitos“ projektas<text:s/></text:span><text:span text:style-name="T185">Nr. XIP-</text:span><text:span text:style-name="T186">2165</text:span><text:s/><text:span text:style-name="T187">(pateikimas)</text:span></text:p>
      <text:p text:style-name="Normal"><text:tab/>Pranešėjas – Žmogaus teisių komiteto pirmininkas A. Lydeka</text:p>
      <text:p text:style-name="Normal"/>
      <text:p text:style-name="Normal"><text:tab/>Klausė Seimo nariai: J. Juozapaitis, A. Dumčius,<text:s/><text:span text:style-name="T188">M. Zasčiurinskas</text:span>.</text:p>
      <text:p text:style-name="Normal"><text:tab/>Dėl balsavimo motyvų kalbėjo Seimo nariai: E. Pupinis, M. Varaška.</text:p>
      <text:p text:style-name="Normal"/>
      <text:p text:style-name="Normal"><text:s text:c="11"/><text:span text:style-name="T189">NUTARTA:</text:span></text:p>
      <text:p text:style-name="Normal"><text:tab/>1. Pritarti šiam projektui po pateikimo ir pradėti jo svarstymo procedūrą.<text:s/><text:span text:style-name="T190">Balsavimo rezultatai: už - 46, prieš - 3, susilaikė 24</text:span>.<text:s/><text:span text:style-name="T191">(16.35 val.)</text:span></text:p>
      <text:p text:style-name="Normal"><text:tab/>2. Paskirti pagrindiniu komitetu šiam projektui svarstyti Žmogaus teisių komitetą.<text:s/><text:span text:style-name="T192">Balsavimo rezultatai: pritarta bendru sutarimu.<text:s/></text:span></text:p>
      <text:p text:style-name="Normal"><text:tab/>3. Paskirti papildomu komitetu šiam projektui svarstyti Audito komitetą.<text:s/><text:span text:style-name="T193">Balsavimo rezultatai: pritarta bendru sutarimu.<text:s/></text:span></text:p>
      <text:p text:style-name="P194"/>
      <text:p text:style-name="P195"/>
      <text:p text:style-name="P196"/>
      <text:p text:style-name="P197"/>
      <text:p text:style-name="Normal"><text:span text:style-name="T198"><text:s text:c="16"/>16.36 va</text:span><text:span text:style-name="T199">l.</text:span></text:p>
      <text:p text:style-name="P200"><text:tab/><text:span text:style-name="T201">SVARSTYTA:</text:span></text:p>
      <text:p text:style-name="P202"><text:tab/>1.<text:s/><text:span text:style-name="T203">Seimo nutarimo „Dėl Lietuvos kūno kultūros akademijos statuto patvirtinimo“ projektas<text:s/></text:span><text:span text:style-name="T204">Nr. XIP-</text:span><text:span text:style-name="T205">2399</text:span></text:p>
      <text:p text:style-name="P206"><text:tab/>2.<text:s/><text:span text:style-name="T207">Seimo nutarimo „Dėl Lietuvos muzikos ir teatro akademijos statuto patvirtinimo“ projektas<text:s/></text:span><text:span text:style-name="T208">Nr. XIP-</text:span><text:span text:style-name="T209">2409</text:span></text:p>
      <text:p text:style-name="P210"><text:span text:style-name="T211">(pateikimas)</text:span></text:p>
      <text:p text:style-name="P212"><text:tab/>Pranešėjas – Švietimo, mokslo ir kultūros komiteto pirmininkas V. Stundys</text:p>
      <text:p text:style-name="P213"/>
      <text:p text:style-name="P214"><text:tab/>Klausė Seimo nariai: V. M. Čigriejienė, R. Kupčinskas.</text:p>
      <text:p text:style-name="P215"/>
      <text:p text:style-name="Normal"><text:s text:c="11"/><text:span text:style-name="T216">NUTARTA:</text:span></text:p>
      <text:p text:style-name="Normal"><text:tab/>1. Pritarti šiems projektams po pateikimo ir pradėti jų svarstymo procedūrą.<text:s/><text:span text:style-name="T217">Balsavimo rezultatai: už - 70, prieš - 0, s</text:span><text:span text:style-name="T218">usilaikė 3</text:span>.<text:s/><text:span text:style-name="T219">(16.40 val.)</text:span></text:p>
      <text:p text:style-name="Normal"><text:tab/>2. Paskirti pagrindiniu komitetu šiems projektams svarstyti Švietimo, mokslo ir kultūros komitetą.<text:s/><text:span text:style-name="T220">Balsavimo rezultatai: pritarta bendru sutarimu.<text:s/></text:span></text:p>
      <text:p text:style-name="Normal"><text:tab/>3. Paskirti papildomu komitetu projektui<text:s/><text:span text:style-name="T221">Nr. XIP-</text:span>2399 svarstyti Biudžeto ir finansų komitetą.<text:s/><text:span text:style-name="T222">Balsavimo rezultatai: pritarta bendru sutarimu.<text:s/></text:span></text:p>
      <text:p text:style-name="Normal"><text:tab/>4. Paskirti šių projektų preliminarią svarstymo Seimo posėdyje datą – 2010-11-09.<text:s/><text:span text:style-name="T223">Balsavimo rezultatai: pritarta bendru sutarimu.</text:span></text:p>
      <text:p text:style-name="P224"/>
      <text:p text:style-name="BodyText2"><text:tab/>Pasiūlymui nedaryti posėdžio pertraukos pritarta bendru sutarimu.</text:p>
      <text:p text:style-name="P225"><text:s/></text:p>
      <text:p text:style-name="Normal"><text:span text:style-name="T226"><text:s text:c="16"/>16.41 val.</text:span></text:p>
      <text:p text:style-name="P227"><text:tab/><text:span text:style-name="T228">SVARSTYTA.<text:s/></text:span><text:span text:style-name="T229">Seimo nutarimo „Dėl Seimo nutarimo „Dėl Lituanistikos tradicijų ir paveldo įprasminimo komisijos“ pakeitimo ir papildymo“ projektas<text:s/></text:span><text:span text:style-name="T230">Nr. XIP-</text:span><text:span text:style-name="T231">2393</text:span><text:s/><text:span text:style-name="T232">(pateikimas)</text:span></text:p>
      <text:p text:style-name="P233"><text:tab/>Pranešėjas – Švietimo, mokslo ir kultūros komiteto<text:s/>pirmininkas V. Stundys</text:p>
      <text:p text:style-name="P234"/>
      <text:p text:style-name="P235"><text:tab/>Kalbėjo Seimo Pirmininko pavaduotojas Č. V. <text:span text:style-name="T236">Stankevičius</text:span>.</text:p>
      <text:p text:style-name="P237"/>
      <text:p text:style-name="Normal"><text:s text:c="11"/><text:span text:style-name="T238">NUTARTA:</text:span></text:p>
      <text:p text:style-name="Normal"><text:tab/>1. Pritarti šiam projektui po pateikimo ir pradėti jo svarstymo procedūrą.<text:s/><text:span text:style-name="T239">Balsavimo rezultatai: pritarta bendru sutarimu.<text:s/></text:span></text:p>
      <text:p text:style-name="Normal"><text:tab/>2. Paskirti pagrindiniu komitetu šiam projektui svarstyti Švietimo, mokslo ir kultūros komitetą.<text:s/><text:span text:style-name="T240">Balsavimo rezultatai: pritarta bendru sutarimu.<text:s/></text:span></text:p>
      <text:p text:style-name="P241"/>
      <text:p text:style-name="Normal"><text:span text:style-name="T242"><text:s text:c="16"/>16.44 val.</text:span></text:p>
      <text:p text:style-name="Normal"><text:tab/><text:span text:style-name="T243">SVARSTYTA.</text:span><text:s/><text:span text:style-name="T244">Valstybės paramos būstui įsigyti ar išsinuomoti ir daugiabučiams namams atnaujinti (modernizuoti</text:span><text:span text:style-name="T245">) įstatymo 1 ir 13 straipsnių pakeitimo įstatymo projektas<text:s/></text:span><text:span text:style-name="T246">Nr. XIP-</text:span><text:span text:style-name="T247">2328(2)</text:span><text:s/><text:span text:style-name="T248">(teikėjai -<text:s/></text:span><text:span text:style-name="T249">LRV / </text:span><text:span text:style-name="T250">aplinkos ministras G. Kazlauskas</text:span><text:span text:style-name="T251">)</text:span><text:span text:style-name="T252"><text:s/></text:span><text:span text:style-name="T253">(svarstymas)</text:span><text:span text:style-name="T254"><text:s/></text:span></text:p>
      <text:p text:style-name="P255"/>
      <text:p text:style-name="P256"><text:tab/>Pagrindinio – Aplinkos apsaugos komiteto išvadą pateikė šio komiteto pirmininkas J. Šimėnas.</text:p>
      <text:p text:style-name="P257"/>
      <text:p text:style-name="Normal"><text:tab/><text:span text:style-name="T258">NUTARTA:</text:span></text:p>
      <text:p text:style-name="P259">1. Pritarti projektui<text:s/><text:span text:style-name="T260">Nr. XIP-</text:span>2328(2) po svarstymo Seimo posėdyje.<text:s/><text:span text:style-name="T261">Balsavimo rezultatai: pritarta bendru sutarimu.</text:span></text:p>
      <text:p text:style-name="P262"><text:tab/>2. Pavesti pagrindiniam komitetui sujungti<text:s/><text:span text:style-name="T263">Valstybės paramos būstui įsigyti ar išsinuomoti ir daugiabučiams namams atnaujinti (modernizuoti) įstatymo</text:span><text:span text:style-name="T264"><text:s/>1 ir 13 straipsnių pakeitimo įstatymo projektą<text:s/></text:span><text:span text:style-name="T265">Nr. XIP-</text:span><text:span text:style-name="T266">2328(2)</text:span><text:s/>ir<text:s/><text:span text:style-name="T267">Valstybės paramos būstui įsigyti ar išsinuomoti bei daugiabučiams namams atnaujinti (modernizuoti) įstatymo pavadinimo, 1, 13 ir 16 straipsnių pakeitimo įstatymo projektą<text:s/></text:span><text:span text:style-name="T268">Nr. XIP-</text:span><text:span text:style-name="T269">1565(2)</text:span>.<text:s/><text:span text:style-name="T270">B</text:span><text:span text:style-name="T271">alsavimo rezultatai: pritarta bendru sutarimu.</text:span></text:p>
      <text:p text:style-name="P272"/>
      <text:p text:style-name="Normal"><text:span text:style-name="T273"><text:s text:c="16"/>16.47 val.</text:span></text:p>
      <text:p text:style-name="Normal"><text:tab/><text:span text:style-name="T274">SVARSTYTA.</text:span><text:s/><text:span text:style-name="T275">Žuvininkystės įstatymo 2, 3, 4, 10, 12, 14, 18, 22, 23, 24, 26, 26</text:span><text:span text:style-name="T276">1</text:span><text:span text:style-name="T277">, 26</text:span><text:span text:style-name="T278">2</text:span><text:span text:style-name="T279">, 26</text:span><text:span text:style-name="T280">3</text:span><text:span text:style-name="T281">, 26</text:span><text:span text:style-name="T282">5</text:span><text:span text:style-name="T283">, 26</text:span><text:span text:style-name="T284">11</text:span><text:span text:style-name="T285">, 26</text:span><text:span text:style-name="T286">14</text:span><text:span text:style-name="T287">, 26</text:span><text:span text:style-name="T288">15</text:span><text:span text:style-name="T289">, 26</text:span><text:span text:style-name="T290">17</text:span><text:span text:style-name="T291">, 26</text:span><text:span text:style-name="T292">18</text:span><text:span text:style-name="T293">, 26</text:span><text:span text:style-name="T294">19</text:span><text:span text:style-name="T295">, 27, 29 straipsnių ir Įstatymo priedo pakeitimo įs</text:span><text:span text:style-name="T296">tatymo projektas<text:s/></text:span><text:span text:style-name="T297">Nr. XIP-</text:span><text:span text:style-name="T298">2190ES</text:span><text:s/><text:span text:style-name="T299">(pateikimas)</text:span></text:p>
      <text:p text:style-name="Normal"><text:tab/>Pranešėjas –<text:s/><text:span text:style-name="T300">žemės ūkio ministras K. Starkevičius</text:span></text:p>
      <text:p text:style-name="P301"/>
      <text:p text:style-name="Normal"><text:tab/>Klausė Seimo nariai: B. Pauža, A. Stancikienė, S. Giedraitis.</text:p>
      <text:p text:style-name="P302"/>
      <text:p text:style-name="Normal"><text:s text:c="11"/><text:span text:style-name="T303">NUTARTA:</text:span></text:p>
      <text:p text:style-name="Normal"><text:tab/>1. Pritarti šiam projektui po pateikimo ir pradėti jo svarstymo procedūrą.<text:s/><text:span text:style-name="T304">Balsavimo rezultatai: už - 56, prieš - 1, susilaikė 7</text:span>.<text:s/><text:span text:style-name="T305">(16.54 val.)</text:span></text:p>
      <text:p text:style-name="Normal"><text:tab/>2. Paskirti pagrindiniu komitetu šiam projektui svarstyti Kaimo reikalų komitetą.<text:s/><text:span text:style-name="T306">Balsavimo rezultatai: pritarta bendru sutarimu.<text:s/></text:span></text:p>
      <text:p text:style-name="Normal"><text:tab/>3. Paskirti papildomu komitetu šiam projektui svarstyti Aplinkos apsaugos komitetą.<text:s/><text:span text:style-name="T307">Balsavimo rezultatai: pritarta bendru sutarimu.<text:s/></text:span></text:p>
      <text:p text:style-name="Normal"><text:tab/>4. Paskirti šio projekto preliminarią svarstymo Seimo posėdyje datą – 2010-11-09.<text:s/><text:span text:style-name="T308">Balsavimo rezultatai: pritarta bendru sutarimu.</text:span></text:p>
      <text:p text:style-name="P309"/>
      <text:p text:style-name="Normal"><text:span text:style-name="T310"><text:s text:c="11"/>Toliau posėdžiui pirmininkavo Seim</text:span><text:span text:style-name="T311">o Pirmininko pavaduotojas Č. V. </text:span><text:span text:style-name="T312">Stankevičius.</text:span></text:p>
      <text:p text:style-name="P313"/>
      <text:p text:style-name="Normal"><text:span text:style-name="T314"><text:s text:c="16"/>16.56 val.</text:span></text:p>
      <text:p text:style-name="Normal"><text:tab/><text:span text:style-name="T315">SVARSTYTA.</text:span><text:s/><text:span text:style-name="T316">Seimo nutarimo „Dėl Lietuvos Respublikos Seimo nutarimo „Dėl Lietuvos policijos sistemos plėtros programos patvirtinimo“ pakeitimo“ projektas<text:s/></text:span><text:span text:style-name="T317">Nr. XIP-</text:span><text:span text:style-name="T318">1980</text:span><text:s/><text:span text:style-name="T319">(pateikimas)</text:span></text:p>
      <text:p text:style-name="Normal"><text:tab/>Pranešėjas – Seimo narys<text:s/><text:span text:style-name="T320">S. Šedbaras</text:span></text:p>
      <text:p text:style-name="P321"/>
      <text:p text:style-name="Normal"><text:tab/>Klausė Seimo nariai: V. Žiemelis, R. Baškienė,<text:s/><text:span text:style-name="T322">M. Zasčiurinskas</text:span>, R. Kupčinskas, D. Bekintienė, P. Luomanas, J. Juozapaitis, V. M. Čigriejienė.</text:p>
      <text:p text:style-name="Normal"><text:tab/>Dėl balsavimo motyvų kalbėjo Seimo narys R. Žilinskas.</text:p>
      <text:p text:style-name="P323"/>
      <text:p text:style-name="Normal"><text:s text:c="11"/><text:span text:style-name="T324">NUTARTA</text:span><text:span text:style-name="T325">:</text:span></text:p>
      <text:p text:style-name="Normal"><text:tab/>1. Pritarti šiam projektui po pateikimo ir pradėti jo svarstymo procedūrą.<text:s/><text:span text:style-name="T326">Balsavimo rezultatai: už - 56, prieš - 2, susilaikė 11</text:span>.<text:s/><text:span text:style-name="T327">(17.13 val.)</text:span></text:p>
      <text:p text:style-name="Normal"><text:tab/>2. Paskirti pagrindiniu komitetu šiam projektui svarstyti Teisės ir teisėtvarkos komitetą.<text:s/><text:span text:style-name="T328">Balsavimo rezulta</text:span><text:span text:style-name="T329">tai: pritarta bendru sutarimu.<text:s/></text:span></text:p>
      <text:p text:style-name="Normal"><text:tab/>3. Paskirti papildomu komitetu šiam projektui svarstyti Biudžeto ir finansų komitetą.<text:s/><text:span text:style-name="T330">Balsavimo rezultatai: pritarta bendru sutarimu.<text:s/></text:span></text:p>
      <text:p text:style-name="Normal"><text:tab/>4. Paskirti šio projekto preliminarią svarstymo Seimo posėdyje datą – 2010-11-16.<text:s/><text:span text:style-name="T331">Balsa</text:span><text:span text:style-name="T332">vimo rezultatai: pritarta bendru sutarimu.</text:span></text:p>
      <text:p text:style-name="P333"/>
      <text:p text:style-name="Normal"><text:span text:style-name="T334"><text:s text:c="16"/>17.14 val.</text:span></text:p>
      <text:p text:style-name="Normal"><text:tab/><text:span text:style-name="T335">SVARSTYTA:</text:span></text:p>
      <text:p text:style-name="Normal"><text:tab/>1.<text:s/><text:span text:style-name="T336">Rinkimų į Europos Parlamentą įstatymo 27, 28, 32, 33, 34, 56, 58, 60, 62, 63, 64, 66, 67, 76, 80, 89 straipsnių pakeitimo ir papildymo bei Įstatymo papildymo 64</text:span><text:span text:style-name="T337">1</text:span><text:span text:style-name="T338">, 79</text:span><text:span text:style-name="T339">1</text:span><text:span text:style-name="T340"><text:s/>st</text:span><text:span text:style-name="T341">raipsniais įstatymo projektas<text:s/></text:span><text:span text:style-name="T342">Nr. XIP-</text:span><text:span text:style-name="T343">1155(2)</text:span></text:p>
      <text:p text:style-name="Normal"><text:tab/>2.<text:s/><text:span text:style-name="T344">Prezidento rinkimų įstatymo 26, 31, 32, 33, 50, 52, 53, 54, 55, 56, 58 , 59, 68, 72, 76 straipsnių pakeitimo ir papildymo bei Įstatymo papildymo 56</text:span><text:span text:style-name="T345">1</text:span><text:span text:style-name="T346">, 71</text:span><text:span text:style-name="T347">1</text:span><text:span text:style-name="T348"><text:s/>straipsniais įstatymo projektas<text:s/></text:span><text:span text:style-name="T349">Nr. XIP-</text:span><text:span text:style-name="T350">1156(2)</text:span></text:p>
      <text:p text:style-name="Normal"><text:tab/>3.<text:s/><text:span text:style-name="T351">Seimo rinkimų įstatymo 28, 29, 33, 34, 35, 58, 59, 60, 62, 64, 65, 66, 69, 70, 78, 82, 93 straipsnių pakeitimo ir papildymo bei Įstatymo papildymo 66</text:span><text:span text:style-name="T352">1</text:span><text:span text:style-name="T353">, 81</text:span><text:span text:style-name="T354">1</text:span><text:span text:style-name="T355"><text:s/>straipsniais įstatymo projektas<text:s/></text:span><text:span text:style-name="T356">Nr. XIP-</text:span><text:span text:style-name="T357">1157(2)</text:span></text:p>
      <text:p text:style-name="Normal"><text:tab/>4.<text:s/><text:span text:style-name="T358">Savivaldybių tarybų rinkimų įstatymo 32, 55, 57,</text:span><text:span text:style-name="T359"><text:s/>59, 61, 62, 63, 73, 77, 84 straipsnių pakeitimo ir papildymo bei Įstatymo papildymo 64</text:span><text:span text:style-name="T360">1</text:span><text:span text:style-name="T361">, 76</text:span><text:span text:style-name="T362">1</text:span><text:span text:style-name="T363"><text:s/>straipsniais įstatymo projektas<text:s/></text:span><text:span text:style-name="T364">Nr. XIP-</text:span><text:span text:style-name="T365">1158(2)</text:span></text:p>
      <text:p text:style-name="Normal"><text:tab/>5.<text:s/><text:span text:style-name="T366">Referendumo įstatymo 36, 41, 42, 43, 46, 48, 51, 52, 53, 55, 56, 64, 68, 73 straipsnių pakeitimo ir papildymo<text:s/></text:span><text:span text:style-name="T367">bei Įstatymo papildymo 54</text:span><text:span text:style-name="T368">1</text:span><text:span text:style-name="T369">, 67</text:span><text:span text:style-name="T370">1</text:span><text:span text:style-name="T371"><text:s/>straipsniais įstatymo projektas<text:s/></text:span><text:span text:style-name="T372">Nr. XIP-</text:span><text:span text:style-name="T373">1159(2)</text:span></text:p>
      <text:p text:style-name="Normal"><text:span text:style-name="T374">(pateikimas)</text:span></text:p>
      <text:p text:style-name="Normal"><text:tab/>Pranešėjas –<text:s/><text:span text:style-name="T375">susisiekimo ministras E. Masiulis</text:span></text:p>
      <text:p text:style-name="P376"/>
      <text:p text:style-name="Normal"><text:tab/>Klausė Seimo nariai: A. Bilotaitė, M. Varaška, R. A. Ručys, E. Tamašauskas, V. P. Andriukaitis, E. Klumbys, E. Žakaris, E. Jurkevičius, A. Stancikienė, J. Juozapaitis, V. Grubliauskas,<text:s/><text:span text:style-name="T377">V. Gapšys</text:span>.</text:p>
      <text:p text:style-name="Normal"><text:tab/>Dėl balsavimo motyvų kalbėjo Seimo nariai: M. Varaška, M. Adomėnas, E. Tamašauskas, E. Klumbys, V. Grubliauskas,<text:s/><text:span text:style-name="T378">V. Gapšys</text:span>.</text:p>
      <text:p text:style-name="P379"/>
      <text:p text:style-name="P380">Balsuota, ar pritarti šiems projektams po pateikimo: už - 29, prieš - 9, susilaikė 25.<text:span text:style-name="T381"><text:s/></text:span><text:span text:style-name="T382">Nepritarta</text:span>.<text:span text:style-name="T383"><text:s/>(</text:span><text:span text:style-name="T384">17.59 val.</text:span><text:span text:style-name="T385">)</text:span></text:p>
      <text:p text:style-name="P386"/>
      <text:p text:style-name="P387">Alternatyvus balsavimas: už siūlymą grąžinti šiuos projektus iniciatoriams tobulinti balsavo 45, už siūlymą juos atmesti – 17. Pritarta pirmam siūlymui.<text:s/><text:span text:style-name="T388">(</text:span><text:span text:style-name="T389">18.00 val.</text:span><text:span text:style-name="T390">)</text:span></text:p>
      <text:p text:style-name="P391"/>
      <text:p text:style-name="Normal"><text:s text:c="11"/><text:span text:style-name="T392">NUTARTA.<text:s/></text:span>Grąžinti projektus<text:s/><text:span text:style-name="T393">Nr. XIP-</text:span>1155(2),<text:s/><text:span text:style-name="T394">Nr. XIP-</text:span>1156(2),<text:s/><text:span text:style-name="T395">Nr. XIP-</text:span>1157(2),<text:s/><text:span text:style-name="T396">Nr. XIP-</text:span>1158(2) ir<text:s/><text:span text:style-name="T397">Nr. XIP-</text:span>1159(2) iniciatoriams tobulinti.</text:p>
      <text:p text:style-name="P398"/>
      <text:p text:style-name="Normal"><text:s text:c="11"/>Replikavo Seimo nariai: V. P. Andriukaitis, M. Varaška.<text:s/></text:p>
      <text:p text:style-name="P399"/>
      <text:p text:style-name="Normal"><text:tab/>Seimo narys M. Varaška prašė patikslinti balsavimo rezultatus<text:span text:style-name="T400">,</text:span><text:s/>jis – už<text:span text:style-name="T401">.<text:s/></text:span></text:p>
      <text:p text:style-name="Normal"/>
      <text:p text:style-name="Normal"><text:tab/><text:span text:style-name="T402">NUTARTA.<text:s/></text:span>Prašyti Seimo frakcijas pateikti pasiūlymus, kaip frakcijos rekomenduotų iniciatoriams tobulinti projektus<text:s/><text:span text:style-name="T403">Nr. XIP-</text:span>1155(2),<text:s/><text:span text:style-name="T404">Nr. XIP-</text:span>1156(2),<text:s/><text:span text:style-name="T405">Nr. XIP-</text:span>1157(2),<text:s/><text:span text:style-name="T406">Nr. XIP-</text:span>1158(2) ir<text:s/><text:span text:style-name="T407">Nr. XIP-</text:span>1159(2).<text:s/><text:span text:style-name="T408">Balsavimo rezultatai: pritarta bend</text:span><text:span text:style-name="T409">ru sutarimu.</text:span></text:p>
      <text:p text:style-name="Normal"/>
      <text:p text:style-name="P410">Užsiregistravo 40 Seimo narių<text:s/><text:span text:style-name="T411">(18.04 val.)</text:span></text:p>
      <text:p text:style-name="Normal"/>
      <text:p text:style-name="P412">Posėdis baigtas</text:p>
      <text:p text:style-name="P413"><text:s/>(18.05 val.)</text:p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>Seimo Pirmininko pavaduotojas<text:s/><text:tab/><text:s text:c="29"/><text:s text:c="2"/>Česlovas Vytautas <text:span text:style-name="T414">Stankevičius</text:span></text:p>
      <text:p text:style-name="P415"/>
      <text:p text:style-name="Normal"/>
      <text:p text:style-name="Normal"/>
      <text:p text:style-name="Normal"/>
      <text:p text:style-name="Normal"/>
      <text:p text:style-name="P416">Protokolą rašė</text:p>
      <text:p text:style-name="P417">Dokumentų departamento</text:p>
      <text:p text:style-name="P418">Stenogramų skyriaus</text:p>
      <text:p text:style-name="P419"><text:span text:style-name="T420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3" style:display-name="Body Text 3" style:family="paragraph" style:parent-style-name="Normal">
      <style:text-properties style:font-name-complex="Arial" fo:font-weight="bold" style:font-weight-asian="bold" style:font-weight-complex="bold" fo:color="#000000" style:font-size-complex="12pt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07:16:00Z</meta:creation-date>
    <dc:date>2017-03-24T07:16:00Z</dc:date>
    <meta:print-date>2010-09-28T16:19:00Z</meta:print-date>
    <meta:template xlink:href="PROTOKOL.DOT" xlink:type="simple"/>
    <meta:editing-cycles>2</meta:editing-cycles>
    <meta:editing-duration>PT0S</meta:editing-duration>
    <meta:document-statistic meta:page-count="3" meta:paragraph-count="145" meta:word-count="1838" meta:character-count="13389" meta:row-count="531" meta:non-whitespace-character-count="11696"/>
  </office:meta>
</office:document-meta>
</file>