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end"/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6" style:parent-style-name="Normal" style:family="paragraph">
      <style:paragraph-properties fo:text-align="center"/>
      <style:text-properties style:font-weight-complex="bold"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944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TableRow39" style:family="table-row">
      <style:table-row-properties style:min-row-height="0.8833in" style:use-optimal-row-height="false" fo:keep-together="always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fo:margin-top="0.0694in" fo:margin-bottom="0.0694in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/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weight-complex="bold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0-09-28</text:p>
      <text:p text:style-name="P3"/>
      <text:p text:style-name="P4"/>
      <text:p text:style-name="P5"/>
      <text:p text:style-name="P6"/>
      <text:p text:style-name="P7">PASIŪLYMAS</text:p>
      <text:p text:style-name="P8">LIETUVOS RESPUBLIKOS SEIMO NUTARIMO<text:s/></text:p>
      <text:p text:style-name="P9"><text:span text:style-name="T10">“DĖL SUSKYSTINTŲ GAMTINIŲ DUJŲ TERMINALO STATYBOS PROJEKTO”<text:s/></text:span></text:p>
      <text:p text:style-name="P11"><text:span text:style-name="T12">PROJEKTUI</text:span><text:span text:style-name="T13"><text:s/>Nr. XIP-1647</text:span><text:span text:style-name="T14">(3</text:span><text:span text:style-name="T15">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Argumentai:</text:p>
            <text:p text:style-name="P48"><text:span text:style-name="T49">Užsitęsus nutarimo<text:s/></text:span><text:span text:style-name="T50">projekto<text:s/></text:span><text:span text:style-name="T51">svarstymo procedūrai</text:span><text:span text:style-name="T52">,<text:s/></text:span><text:span text:style-name="T53">tikslinga</text:span><text:span text:style-name="T54"><text:s/></text:span><text:span text:style-name="T55">pa</text:span><text:span text:style-name="T56">keisti</text:span><text:span text:style-name="T57"><text:s/>siūlymo <text:s/></text:span><text:span text:style-name="T58">L</text:span><text:span text:style-name="T59">ietuvos Respublikos Vyriausybei</text:span><text:span text:style-name="T60"><text:s/>datą ir vietoj „2010 m. spalio 1 d.“ įrašyti 2010 m. lapkričio 15 d.</text:span></text:p>
            <text:p text:style-name="P61"><text:span text:style-name="T62"> </text:span><text:span text:style-name="T63">Pasiūlymas:</text:span></text:p>
            <text:p text:style-name="P64">Atsižvelgiant į aukščiau išdėstytus argumentus,<text:s/>nutarimo projekto <text:s text:c="16"/>1 straipsnio 1 punktą išdėstyti taip:</text:p>
            <text:p text:style-name="P65"/>
            <text:p text:style-name="P66"><text:span text:style-name="T67"><text:s text:c="6"/>„1) parengti detalų suskystintų gamtinių dujų importo terminalo projektą iki 2010 m.<text:s/></text:span><text:span text:style-name="T68">spalio</text:span><text:span text:style-name="T69"><text:s/>1d.</text:span><text:span text:style-name="T70"><text:s/></text:span><text:span text:style-name="T71">lapkričio<text:s/></text:span><text:span text:style-name="T72">1</text:span><text:span text:style-name="T73">5</text:span><text:span text:style-name="T74"><text:s/>d.</text:span><text:span text:style-name="T75"><text:s/>ir jame numatyti SGD importo terminalo įrengimą<text:s/></text:span><text:span text:style-name="T76"><text:s/></text:span><text:span text:style-name="T77">Lietuv</text:span><text:span text:style-name="T78">oje</text:span><text:span text:style-name="T79">“</text:span><text:span text:style-name="T80">.</text:span></text:p>
            <text:p text:style-name="P81"/>
          </table:table-cell>
        </table:table-row>
      </table:table>
      <text:p text:style-name="P82"/>
      <text:p text:style-name="P83"/>
      <text:p text:style-name="P84">Teikia:</text:p>
      <text:p text:style-name="P85"/>
      <text:p text:style-name="P86"/>
      <text:p text:style-name="P87"><text:span text:style-name="T88">Seimo nary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3 24</dc:title>
    <dc:subject/>
    <meta:initial-creator>Seimas</meta:initial-creator>
    <dc:creator>adlibuser</dc:creator>
    <meta:creation-date>2017-03-24T06:53:00Z</meta:creation-date>
    <dc:date>2017-03-24T06:53:00Z</dc:date>
    <meta:print-date>2010-09-28T07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86" meta:row-count="11" meta:non-whitespace-character-count="694"/>
  </office:meta>
</office:document-meta>
</file>