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start"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-complex="Arial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 style:font-style-complex="italic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fo:color="#000000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/>
    </style:style>
    <style:style style:name="T43" style:parent-style-name="DefaultParagraphFont" style:family="text">
      <style:text-properties style:font-name-complex="Arial" style:font-weight-complex="bold" fo:color="#000000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 fo:color="#000000"/>
    </style:style>
    <style:style style:name="T46" style:parent-style-name="DefaultParagraphFont" style:family="text">
      <style:text-properties style:font-name-complex="Arial" style:font-weight-complex="bold"/>
    </style:style>
    <style:style style:name="T47" style:parent-style-name="DefaultParagraphFont" style:family="text">
      <style:text-properties style:font-name-complex="Arial" style:font-weight-complex="bold" fo:color="#000000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" style:parent-style-name="Normal" style:family="paragraph">
      <style:text-properties fo:font-size="18pt" style:font-size-asian="1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Heading3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complex="Arial" style:font-weight-complex="bold"/>
    </style:style>
    <style:style style:name="P57" style:parent-style-name="Normal" style:family="paragraph">
      <style:text-properties fo:font-size="18pt" style:font-size-asian="1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 style:font-style-complex="italic" fo:color="#000000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P70" style:parent-style-name="Normal" style:family="paragraph">
      <style:text-properties fo:font-size="8pt" style:font-size-asian="8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P7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Header" style:family="paragraph">
      <style:paragraph-properties>
        <style:tab-stops/>
      </style:paragraph-properties>
    </style:style>
    <style:style style:name="P83" style:parent-style-name="Header" style:family="paragraph">
      <style:paragraph-properties fo:text-indent="0.5in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7" style:parent-style-name="Header" style:family="paragraph">
      <style:paragraph-properties>
        <style:tab-stops/>
      </style:paragraph-properties>
    </style:style>
    <style:style style:name="P88" style:parent-style-name="Header" style:family="paragraph">
      <style:paragraph-properties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style-complex="italic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text-properties fo:color="#000000" fo:font-size="8pt" style:font-size-asian="8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font-size="8pt" style:font-size-asian="8pt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name-complex="Arial" style:font-weight-complex="bold" fo:color="#000000"/>
    </style:style>
    <style:style style:name="T106" style:parent-style-name="DefaultParagraphFont" style:family="text">
      <style:text-properties style:font-name-complex="Arial" style:font-weight-complex="bold"/>
    </style:style>
    <style:style style:name="T107" style:parent-style-name="DefaultParagraphFont" style:family="text">
      <style:text-properties style:font-name-complex="Arial" style:font-weight-complex="bold"/>
    </style:style>
    <style:style style:name="T108" style:parent-style-name="DefaultParagraphFont" style:family="text">
      <style:text-properties style:font-name-complex="Arial" style:font-weight-complex="bold" fo:color="#000000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2" style:parent-style-name="Normal" style:family="paragraph">
      <style:text-properties fo:font-size="18pt" style:font-size-asian="1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complex="Arial" style:font-weight-complex="bold" fo:color="#000000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style:font-weight-complex="bold" fo:color="#000000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2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24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2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26" style:parent-style-name="DefaultParagraphFont" style:family="text">
      <style:text-properties style:font-name-complex="Arial" style:font-weight-complex="bold" fo:color="#000000" fo:font-size="11pt" style:font-size-asian="11pt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P130" style:parent-style-name="Normal" style:family="paragraph">
      <style:paragraph-properties fo:text-indent="0.5in"/>
    </style:style>
    <style:style style:name="P131" style:parent-style-name="Header" style:family="paragraph">
      <style:paragraph-properties>
        <style:tab-stops/>
      </style:paragraph-properties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BodyText2" style:family="paragraph">
      <style:text-properties style:font-name-complex="Arial"/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 fo:color="#000000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1" style:parent-style-name="Header" style:family="paragraph">
      <style:paragraph-properties>
        <style:tab-stops/>
      </style:paragraph-properties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Heading3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text-properties fo:font-size="18pt" style:font-size-asian="1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9pt" style:font-size-asian="9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P177" style:parent-style-name="Normal" style:family="paragraph">
      <style:paragraph-properties fo:text-indent="0.5in"/>
      <style:text-properties fo:font-size="9pt" style:font-size-asian="9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text-properties fo:font-size="8pt" style:font-size-asian="8pt"/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style:font-style-complex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name-complex="Arial" style:font-weight-complex="bold" fo:color="#000000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9" style:parent-style-name="Header" style:family="paragraph">
      <style:paragraph-properties>
        <style:tab-stops/>
      </style:paragraph-properties>
    </style:style>
    <style:style style:name="P20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style:font-weight-complex="bold" style:font-style-complex="italic" fo:color="#000000"/>
    </style:style>
    <style:style style:name="T206" style:parent-style-name="DefaultParagraphFont" style:family="text">
      <style:text-properties style:font-name-complex="Arial" style:font-weight-complex="bold" fo:color="#000000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style:font-name-complex="Arial" fo:color="#000000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Header" style:family="paragraph">
      <style:paragraph-properties>
        <style:tab-stops/>
      </style:paragraph-properties>
      <style:text-properties style:font-name-complex="Arial"/>
    </style:style>
    <style:style style:name="T216" style:parent-style-name="DefaultParagraphFont" style:family="text">
      <style:text-properties style:font-name-complex="Arial" style:font-weight-complex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 style:font-style-complex="italic" fo:color="#000000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style:font-name-complex="Arial" style:font-weight-complex="bold"/>
    </style:style>
    <style:style style:name="T221" style:parent-style-name="DefaultParagraphFont" style:family="text">
      <style:text-properties style:font-name-complex="Arial" style:font-weight-complex="bold" fo:color="#000000"/>
    </style:style>
    <style:style style:name="T222" style:parent-style-name="DefaultParagraphFont" style:family="text">
      <style:text-properties style:font-name-complex="Arial" style:font-weight-complex="bold" style:font-style-complex="italic" fo:color="#000000"/>
    </style:style>
    <style:style style:name="T223" style:parent-style-name="DefaultParagraphFont" style:family="text">
      <style:text-properties style:font-name-complex="Arial" style:font-weight-complex="bold" fo:color="#000000"/>
    </style:style>
    <style:style style:name="P224" style:parent-style-name="Normal" style:family="paragraph">
      <style:paragraph-properties fo:text-align="center"/>
      <style:text-properties fo:font-size="8pt" style:font-size-asian="8pt"/>
    </style:style>
    <style:style style:name="P225" style:parent-style-name="Heading3" style:family="paragraph">
      <style:paragraph-properties fo:text-align="center"/>
    </style:style>
    <style:style style:name="P226" style:parent-style-name="Normal" style:family="paragraph">
      <style:text-properties fo:font-size="8pt" style:font-size-asian="8pt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text-properties fo:font-size="10pt" style:font-size-asian="10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 style:font-weight-complex="bold" style:font-style-complex="italic" fo:color="#000000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style:text-position="super 62.5%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style:text-position="super 62.5%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 style:text-position="super 62.5%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style:text-position="super 62.5%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 style:font-weight-complex="bold" style:font-style-complex="italic" fo:color="#000000"/>
    </style:style>
    <style:style style:name="T256" style:parent-style-name="DefaultParagraphFont" style:family="text">
      <style:text-properties style:font-name-complex="Arial" fo:color="#000000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style:font-style-complex="italic"/>
    </style:style>
    <style:style style:name="P259" style:parent-style-name="Normal" style:family="paragraph">
      <style:text-properties fo:font-size="10pt" style:font-size-asian="10pt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/>
    </style:style>
    <style:style style:name="P26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text-properties fo:font-size="14pt" style:font-size-asian="14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 fo:color="#000000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/>
    </style:style>
    <style:style style:name="T278" style:parent-style-name="DefaultParagraphFont" style:family="text">
      <style:text-properties style:font-name-complex="Arial" style:font-weight-complex="bold" fo:color="#000000"/>
    </style:style>
    <style:style style:name="T279" style:parent-style-name="DefaultParagraphFont" style:family="text">
      <style:text-properties style:font-name-complex="Arial" style:font-weight-complex="bold"/>
    </style:style>
    <style:style style:name="T280" style:parent-style-name="DefaultParagraphFont" style:family="text">
      <style:text-properties style:font-name-complex="Arial" style:font-weight-complex="bold" fo:color="#000000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style:font-style-complex="italic"/>
    </style:style>
    <style:style style:name="P285" style:parent-style-name="Normal" style:family="paragraph">
      <style:text-properties fo:font-size="8pt" style:font-size-asian="8pt"/>
    </style:style>
    <style:style style:name="P286" style:parent-style-name="Normal" style:family="paragraph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text-properties fo:font-size="10pt" style:font-size-asian="10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style:font-name-complex="Arial" style:font-weight-complex="bold"/>
    </style:style>
    <style:style style:name="T300" style:parent-style-name="DefaultParagraphFont" style:family="text">
      <style:text-properties style:font-name-complex="Arial" style:font-weight-complex="bold" fo:color="#000000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fo:color="#000000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style:font-weight-complex="bold" fo:color="#000000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style-complex="italic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font-size="9pt" style:font-size-asian="9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text-properties fo:font-size="14pt" style:font-size-asian="14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 style:font-weight-complex="bold"/>
    </style:style>
    <style:style style:name="T319" style:parent-style-name="DefaultParagraphFont" style:family="text">
      <style:text-properties style:font-name-complex="Arial" style:font-weight-complex="bold" fo:color="#000000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 fo:color="#000000"/>
    </style:style>
    <style:style style:name="T322" style:parent-style-name="DefaultParagraphFont" style:family="text">
      <style:text-properties style:font-name-complex="Arial" style:font-weight-complex="bold"/>
    </style:style>
    <style:style style:name="T323" style:parent-style-name="DefaultParagraphFont" style:family="text">
      <style:text-properties style:font-name-complex="Arial" style:font-weight-complex="bold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text-properties fo:font-size="14pt" style:font-size-asian="14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fo:color="#000000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/>
    </style:style>
    <style:style style:name="T346" style:parent-style-name="DefaultParagraphFont" style:family="text">
      <style:text-properties style:font-name-complex="Arial" style:font-weight-complex="bold" fo:color="#000000"/>
    </style:style>
    <style:style style:name="T347" style:parent-style-name="DefaultParagraphFont" style:family="text">
      <style:text-properties style:font-name-complex="Arial" style:font-weight-complex="bold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style:font-name-complex="Arial" style:font-weight-complex="bold" style:font-style-complex="italic" fo:color="#000000"/>
    </style:style>
    <style:style style:name="T350" style:parent-style-name="DefaultParagraphFont" style:family="text">
      <style:text-properties style:font-name-complex="Arial" style:font-weight-complex="bold" fo:color="#000000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text-properties fo:font-size="8pt" style:font-size-asian="8pt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/>
    </style:style>
    <style:style style:name="P357" style:parent-style-name="Normal" style:family="paragraph">
      <style:text-properties fo:font-size="8pt" style:font-size-asian="8pt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text-properties fo:font-size="8pt" style:font-size-asian="8pt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text-properties fo:font-size="16pt" style:font-size-asian="16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name-complex="Arial" style:font-weight-complex="bold"/>
    </style:style>
    <style:style style:name="T372" style:parent-style-name="DefaultParagraphFont" style:family="text">
      <style:text-properties style:font-name-complex="Arial" style:font-weight-complex="bold" fo:color="#000000"/>
    </style:style>
    <style:style style:name="T373" style:parent-style-name="DefaultParagraphFont" style:family="text">
      <style:text-properties style:font-name-complex="Arial" style:font-weight-complex="bold"/>
    </style:style>
    <style:style style:name="T374" style:parent-style-name="DefaultParagraphFont" style:family="text">
      <style:text-properties style:font-name-complex="Arial" style:font-weight-complex="bold"/>
    </style:style>
    <style:style style:name="T375" style:parent-style-name="DefaultParagraphFont" style:family="text">
      <style:text-properties style:font-name-complex="Arial" style:font-weight-complex="bold" fo:color="#000000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style:font-name-complex="Arial" style:font-weight-complex="bold" fo:color="#000000"/>
    </style:style>
    <style:style style:name="T378" style:parent-style-name="DefaultParagraphFont" style:family="text">
      <style:text-properties style:font-name-complex="Arial" style:font-weight-complex="bold" style:font-style-complex="italic" fo:color="#000000"/>
    </style:style>
    <style:style style:name="T379" style:parent-style-name="DefaultParagraphFont" style:family="text">
      <style:text-properties style:font-name-complex="Arial" style:font-weight-complex="bold" fo:color="#000000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text-properties fo:font-size="9pt" style:font-size-asian="9pt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8pt" style:font-size-asian="8pt"/>
    </style:style>
    <style:style style:name="P392" style:parent-style-name="Heading2" style:family="paragraph">
      <style:text-properties style:font-weight-complex="normal"/>
    </style:style>
    <style:style style:name="P393" style:parent-style-name="Normal" style:family="paragraph">
      <style:text-properties fo:font-size="10pt" style:font-size-asian="10p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language="en" fo:country="US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fo:language="en" fo:country="US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9pt" style:font-size-asian="9pt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4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09-21 <text:s/><text:span text:style-name="T14">Nr. SPP-247</text:span></text:p>
      <text:p text:style-name="P15">Vilnius</text:p>
      <text:p text:style-name="P16"/>
      <text:p text:style-name="P17">Posėdžio pirmininkas –<text:s/><text:span text:style-name="T18">Seimo Pirmininko pavaduotojas Č. Juršėnas</text:span></text:p>
      <text:p text:style-name="P19"/>
      <text:p text:style-name="P20">Užsiregistravo 46 Seimo nariai<text:s/><text:span text:style-name="T21">(15.03 val.)</text:span></text:p>
      <text:p text:style-name="P22"/>
      <text:p text:style-name="P23">Posėdžio pirmininkas pateikė rytiniame posėdyje Seimo priimto<text:s/><text:span text:style-name="T24">Seimo nutarimo „D</text:span><text:span text:style-name="T25">ėl Seimo nutarimo<text:s/></text:span><text:span text:style-name="T26">„</text:span><text:span text:style-name="T27">Dėl Seimo seniūnų sueigos sudarymo</text:span><text:span text:style-name="T28">“</text:span><text:span text:style-name="T29"><text:s/>pakeitimo</text:span><text:span text:style-name="T30">“ 1 straipsnio patikslinimą:<text:s/></text:span><text:span text:style-name="T31">Darbo partijos</text:span><text:span text:style-name="T32"><text:s/>frakcija prašo vietoj V. Bukausko įrašyti V. Gapšį.</text:span><text:span text:style-name="T33"><text:s/></text:span></text:p>
      <text:p text:style-name="P34"/>
      <text:p text:style-name="P35"><text:span text:style-name="T36">NUTARTA.</text:span><text:tab/><text:span text:style-name="T37">Priimti<text:s/></text:span><text:span text:style-name="T38">Seimo nutarimą „</text:span><text:span text:style-name="T39">D</text:span><text:span text:style-name="T40">ėl Seimo nutarimo<text:s/></text:span><text:span text:style-name="T41">„</text:span><text:span text:style-name="T42">Dėl Seimo seniūnų sueigos sudarymo</text:span><text:span text:style-name="T43">“</text:span><text:span text:style-name="T44"><text:s/>pakeitimo</text:span><text:span text:style-name="T45">“</text:span><text:span text:style-name="T46"><text:s/></text:span><text:span text:style-name="T47">(su patikslinimu)</text:span>.<text:s/><text:span text:style-name="T48">Balsavimo rezultatai: už - 49, prieš - 1, susilaikė 2</text:span>.<text:s/><text:span text:style-name="T49">(Užsiregistravo 52 Seimo nariai<text:s/></text:span><text:span text:style-name="T50">(15.04 val.)</text:span></text:p>
      <text:p text:style-name="P51"/>
      <text:p text:style-name="P52"><text:span text:style-name="T53">15.06 val.</text:span></text:p>
      <text:h text:style-name="P54" text:outline-level="3">Vyriausiosios tarnybinės etikos komisijos 2009 metų veiklos ataskaita</text:h>
      <text:p text:style-name="P55">Pranešėjas –<text:s/><text:span text:style-name="T56">Vyriausiosios tarnybinės etikos komisijos pirmininkas R. Rekerta</text:span></text:p>
      <text:p text:style-name="Normal"/>
      <text:p text:style-name="Normal"><text:tab/>Klausė Seimo nariai: J. Juozapaitis, E. Žakaris, J. Narkevič, V. M. Čigriejienė, V. Bukauskas, A. Dumčius, S. Bucevičius, L. Sabutis, V. Kurpuvesas, A. Bilotaitė, J. Olekas, K. Kuzminskas.</text:p>
      <text:p text:style-name="P57"/>
      <text:p text:style-name="Normal"><text:span text:style-name="T58"><text:s text:c="16"/>15.39 val.</text:span></text:p>
      <text:p text:style-name="Normal"><text:tab/><text:span text:style-name="T59">SVARSTYTA.</text:span><text:s/><text:span text:style-name="T60">Seimo nutarimo „</text:span><text:span text:style-name="T61">Dėl Vyriausiosios tarnybinės etikos komisijos 2009 metų veiklos ataskaitos</text:span><text:span text:style-name="T62">“</text:span><text:span text:style-name="T63"><text:s/></text:span><text:span text:style-name="T64">projektas<text:s/></text:span><text:span text:style-name="T65">Nr. XIP-</text:span><text:span text:style-name="T66">2099</text:span><text:s/><text:span text:style-name="T67">(pateikimas, svarstymas ir<text:s/></text:span><text:span text:style-name="T68">priėmimas</text:span><text:span text:style-name="T69">)</text:span></text:p>
      <text:p text:style-name="Normal"><text:tab/>Pranešėjas – Valstybės valdymo ir savivaldybių komiteto pirmininkas V. Kurpuvesas<text:s/></text:p>
      <text:p text:style-name="P70"/>
      <text:p text:style-name="Normal"><text:tab/>Klausė Seimo narys J. Narkevič.<text:s/></text:p>
      <text:p text:style-name="Normal"/>
      <text:p text:style-name="P71">NUTARTA.<text:s/><text:span text:style-name="T72">Pritarti šiam projektui po pateikimo.<text:s/></text:span><text:span text:style-name="T73">Balsavimo rezultatai: pritarta bendru sutarimu.</text:span></text:p>
      <text:p text:style-name="P74"/>
      <text:p text:style-name="P75">Diskusijoje kalbėjo Seimo nariai: J. Narkevič, J. Olekas.</text:p>
      <text:p text:style-name="P76"/>
      <text:h text:style-name="P77" text:outline-level="2">Projekto Nr. XIP-2099 pataisų svarstymas</text:h>
      <text:p text:style-name="P78">Pranešėjas – pagrindinio komiteto pirmininkas V. Kurpuvesas</text:p>
      <text:p text:style-name="Normal"/>
      <text:soft-page-break/>
      <text:p text:style-name="P79">Dėl 3 straipsnio L. Sabučio pataisų, kurioms pritarė pagrindinis komitetas, kalbėjo Seimo narys L. Sabutis.</text:p>
      <text:p text:style-name="P80">3 straipsnio L. Sabučio pataisos<text:s/><text:span text:style-name="T81">priimtos</text:span><text:s/>bendru sutarimu.<text:s/></text:p>
      <text:p text:style-name="P82"/>
      <text:p text:style-name="P83">NUTARTA.<text:tab/>Pritarti šiam projektui su posėdžio metu priimtomis pataisomis po svarstymo Seimo posėdyje.<text:s/><text:span text:style-name="T84">Balsavimo rezultatai: už - 74, prieš - 2, susilaikė 7</text:span>.<text:s/><text:span text:style-name="T85">(Užsiregistravo 83 Seimo nariai<text:s/></text:span><text:span text:style-name="T86">(15.54 val.)</text:span></text:p>
      <text:p text:style-name="P87"/>
      <text:p text:style-name="P88"><text:span text:style-name="T89"><text:s text:c="11"/>Dėl posėdžio vedimo tvarkos kalbėjo Seimo naria</text:span><text:span text:style-name="T90">i:<text:s/></text:span>S. Pečeliūnas, J. Narkevič, V. Kurpuvesas.</text:p>
      <text:p text:style-name="P91"/>
      <text:p text:style-name="P92"><text:tab/>Posėdžio<text:span text:style-name="T93"><text:s/>pirmininko pasiūlymui pradėti priėmimo procedūrą pritarta bendru sutarimu.<text:s/></text:span></text:p>
      <text:p text:style-name="P94"/>
      <text:p text:style-name="P95">1, 2 straipsniai priimti bendru sutarimu.<text:tab/></text:p>
      <text:p text:style-name="P96"/>
      <text:p text:style-name="Normal"><text:span text:style-name="T97"><text:s text:c="11"/>Dėl posėdžio vedimo tvarkos kalbėjo Seimo narys<text:s/></text:span>A. Salamakinas.</text:p>
      <text:p text:style-name="P98"/>
      <text:p text:style-name="P99"><text:tab/>3<text:s/>straipsnis (su pataisomis) priimtas bendru sutarimu.</text:p>
      <text:p text:style-name="P100"/>
      <text:p text:style-name="Normal"><text:tab/>Dėl balsavimo motyvų dėl viso nutarimo kalbėjo Seimo nariai: A. Salamakinas, J. Narkevič, S. Pečeliūnas, L. Sabutis.</text:p>
      <text:p text:style-name="P101"/>
      <text:p text:style-name="P102"><text:tab/><text:span text:style-name="T103">NUTARTA.</text:span><text:tab/><text:span text:style-name="T104">Priimti<text:s/></text:span><text:span text:style-name="T105">Seimo nutarimą „</text:span><text:span text:style-name="T106">Dėl Vyriausiosios tarnybinės etikos komisijos 20</text:span><text:span text:style-name="T107">09 metų veiklos ataskaitos</text:span><text:span text:style-name="T108">“</text:span>.<text:s/><text:span text:style-name="T109">Balsavimo rezultatai: už - 79, prieš - 2, susilaikė 10</text:span>.<text:s/><text:span text:style-name="T110">(Užsiregistravo 91 Seimo narys<text:s/></text:span><text:span text:style-name="T111">(16.03 val.)</text:span></text:p>
      <text:p text:style-name="P112"/>
      <text:p text:style-name="Normal"><text:span text:style-name="T113"><text:s text:c="16"/>16.04 val.</text:span></text:p>
      <text:p text:style-name="Normal"><text:tab/><text:span text:style-name="T114">SVARSTYTA.</text:span><text:s/><text:span text:style-name="T115">Seimo nutarimo „</text:span><text:span text:style-name="T116">Dėl Lygių galimybių kontrolieriaus tarnybos 2008 ir 2009 metų ataskaitų</text:span><text:span text:style-name="T117">“</text:span><text:span text:style-name="T118"><text:s/></text:span><text:span text:style-name="T119">projektas<text:s/></text:span><text:span text:style-name="T120">Nr. XIP-</text:span><text:span text:style-name="T121">2066(2)<text:s/></text:span><text:span text:style-name="T122">(sujungti<text:s/></text:span><text:span text:style-name="T123">Nr. XIP-</text:span><text:span text:style-name="T124">574 ir<text:s/></text:span><text:span text:style-name="T125">Nr. XIP-</text:span><text:span text:style-name="T126">2066)</text:span><text:s/><text:span text:style-name="T127">(svarstymas ir<text:s/></text:span><text:span text:style-name="T128">priėmimas)</text:span><text:span text:style-name="T129"><text:s/></text:span></text:p>
      <text:p text:style-name="Normal"/>
      <text:p text:style-name="P130">Pagrindinio – Žmogaus teisių komiteto išvadą pateikė šio komiteto atstovė O. Valiukevičiūtė.</text:p>
      <text:p text:style-name="Normal"/>
      <text:p text:style-name="Normal"><text:tab/>Diskusijoje kalbėjo Seimo narė M. A. Pavilionienė.</text:p>
      <text:p text:style-name="P131"/>
      <text:p text:style-name="P132">Pagrindinio komiteto nuomonei dėl<text:s/><text:span text:style-name="T133">Teisės departamento</text:span><text:s/>pataisų<text:s/><text:span text:style-name="T134">pritarta</text:span><text:s/>bendru sutarimu.<text:s/></text:p>
      <text:p text:style-name="Normal"><text:s/></text:p>
      <text:p text:style-name="Normal"><text:tab/>NUTARTA.<text:s/><text:span text:style-name="T135">Pritarti pagrindinio komiteto patobulintam projektui po svarstymo</text:span><text:span text:style-name="T136"><text:s/></text:span>Seimo posėdyje.<text:s/><text:span text:style-name="T137">Balsavimo rezultatai: pritarta bendru sutarimu.</text:span></text:p>
      <text:p text:style-name="P138"/>
      <text:p text:style-name="P139"><text:tab/>Posėdžio pirmininko pasiūlymui pradėti priėmimo procedūrą pritarta bendru sutarimu.<text:s/></text:p>
      <text:p text:style-name="P140"/>
      <text:p text:style-name="Normal"><text:tab/>1, 2, 3, 4, 5 straipsniai priimti bendru sutarimu.</text:p>
      <text:p text:style-name="Normal"/>
      <text:p text:style-name="Normal"><text:span text:style-name="T141"><text:s text:c="11"/>NUTARTA.</text:span><text:span text:style-name="T142"><text:tab/>Priimti<text:s/></text:span><text:span text:style-name="T143">Seimo nutarimą „</text:span><text:span text:style-name="T144">Dėl Lygių galimybių kontrolieriaus tarnybos 2008 ir 2009 metų ataskaitų</text:span><text:span text:style-name="T145">“</text:span>.<text:s/><text:span text:style-name="T146">Balsavimo rezultatai: už - 73, prieš</text:span><text:span text:style-name="T147"><text:s/>- 0, susilaikė 3.</text:span><text:s/><text:span text:style-name="T148">(Užsiregistravo 76 Seimo nariai (</text:span><text:span text:style-name="T149">16.10 val.</text:span><text:span text:style-name="T150">)</text:span></text:p>
      <text:p text:style-name="P151"><text:tab/></text:p>
      <text:p text:style-name="P152"/>
      <text:p text:style-name="P153"/>
      <text:soft-page-break/>
      <text:p text:style-name="P154"><text:span text:style-name="T155">16.11 val.</text:span></text:p>
      <text:h text:style-name="P156" text:outline-level="3">Etninės kultūros globos tarybos 2009 metų veiklos ataskaita</text:h>
      <text:p text:style-name="P157">Pranešėja – Etninės kultūros globos tarybos pirmininkė D. Urbanavičienė</text:p>
      <text:p text:style-name="Normal"/>
      <text:p text:style-name="Normal"><text:tab/>Klausė Seimo nariai: B. Pauža, E. Žakaris,<text:s/>R. Kupčinskas, G. Songaila, R. Baškienė, V. M. Čigriejienė, S. Pečeliūnas, J. Ramonas, J. Šimėnas.</text:p>
      <text:p text:style-name="P158"/>
      <text:p text:style-name="Normal"><text:span text:style-name="T159"><text:s text:c="16"/>16.45 val.</text:span></text:p>
      <text:p text:style-name="Normal"><text:tab/><text:span text:style-name="T160">SVARSTYTA.</text:span><text:s/><text:span text:style-name="T161">Seimo nutarimo „</text:span><text:span text:style-name="T162">Dėl Etninės kultūros globos tarybos 2009 metų veiklos ataskaitos</text:span><text:span text:style-name="T163">“</text:span><text:span text:style-name="T164"><text:s/></text:span><text:span text:style-name="T165">projektas<text:s/></text:span><text:span text:style-name="T166">Nr. XIP-</text:span><text:span text:style-name="T167">2060</text:span><text:s/><text:span text:style-name="T168">(pateikimas,</text:span><text:span text:style-name="T169"><text:s/>svarstymas ir<text:s/></text:span><text:span text:style-name="T170">priėmimas</text:span><text:span text:style-name="T171">)</text:span></text:p>
      <text:p text:style-name="Normal"><text:tab/>Pranešėjas – Švietimo, mokslo ir kultūros komiteto pirmininkas V. Stundys</text:p>
      <text:p text:style-name="P172"/>
      <text:p text:style-name="Normal"><text:tab/>Klausė Seimo narys G. Songaila.</text:p>
      <text:p text:style-name="P173"/>
      <text:p text:style-name="P174">NUTARTA.<text:s/><text:span text:style-name="T175">Pritarti šiam projektui po pateikimo.<text:s/></text:span><text:span text:style-name="T176">Balsavimo rezultatai: pritarta bendru sutarimu.</text:span></text:p>
      <text:p text:style-name="P177"/>
      <text:p text:style-name="Normal"><text:tab/>NUTARTA.<text:s/><text:span text:style-name="T178">Pritarti šiam<text:s/></text:span><text:span text:style-name="T179">projektui po svarstymo Seimo posėdyje.<text:s/></text:span><text:span text:style-name="T180">Balsavimo rezultatai: pritarta bendru sutarimu.</text:span></text:p>
      <text:p text:style-name="P181"/>
      <text:p text:style-name="P182"><text:tab/>Posėdžio<text:span text:style-name="T183"><text:s/>pirmininko pasiūlymui pradėti priėmimo procedūrą pritarta bendru sutarimu.<text:s/></text:span></text:p>
      <text:p text:style-name="P184"/>
      <text:p text:style-name="P185"><text:tab/><text:span text:style-name="T186">NUTARTA.</text:span><text:tab/><text:span text:style-name="T187">Priimti<text:s/></text:span><text:span text:style-name="T188">Seimo nutarimą „</text:span><text:span text:style-name="T189">Dėl Etninės kultūros globos tarybos 2009 metų v</text:span><text:span text:style-name="T190">eiklos ataskaitos</text:span><text:span text:style-name="T191">“</text:span>.<text:s/><text:span text:style-name="T192">Balsavimo rezultatai: už - 65, prieš - 0, susilaikė 0</text:span>.<text:s/><text:span text:style-name="T193">(Užsiregistravo 65 Seimo nariai<text:s/></text:span><text:span text:style-name="T194">(16.48 val.)</text:span></text:p>
      <text:p text:style-name="P195"/>
      <text:p text:style-name="P196">Balsuota, ar daryti 15 min. posėdžio pertrauką: už - 10, prieš - 38, susilaikė 7.<text:s/><text:span text:style-name="T197">Nepritarta</text:span>.<text:span text:style-name="T198"><text:s/>(16.49 val.)</text:span></text:p>
      <text:p text:style-name="P199"/>
      <text:p text:style-name="BodyText3"><text:s text:c="11"/>Toliau posėdžiui<text:s/>pirmininkavo Seimo Pirmininko pavaduotoja V. Baltraitienė.</text:p>
      <text:p text:style-name="P200"/>
      <text:p text:style-name="Normal"><text:span text:style-name="T201"><text:s text:c="16"/>16.50 val.</text:span></text:p>
      <text:p text:style-name="Normal"><text:tab/><text:span text:style-name="T202">SVARSTYTA.</text:span><text:s/><text:span text:style-name="T203">Įmonių grupių konsoliduotos finansinės atskaitomybės įstatymo 3 ir 6 straipsnių pakeitimo bei priedo papildymo<text:s/></text:span><text:span text:style-name="T204">įstatymo projektas<text:s/></text:span><text:span text:style-name="T205">Nr. XIP-</text:span><text:span text:style-name="T206">1330</text:span><text:s/><text:span text:style-name="T207">(pateikimas)</text:span></text:p>
      <text:p text:style-name="Normal"><text:tab/>Pranešėjas –<text:s/><text:span text:style-name="T208">finansų viceministras A. Vitkauskas</text:span></text:p>
      <text:p text:style-name="P209"/>
      <text:p text:style-name="Normal"><text:tab/>Klausė Seimo narys A. Sysas.</text:p>
      <text:p text:style-name="Normal"/>
      <text:p text:style-name="Normal"><text:s text:c="11"/><text:span text:style-name="T210">NUTARTA:</text:span></text:p>
      <text:p text:style-name="Normal"><text:tab/>1. Pritarti šiam projektui po pateikimo ir pradėti jo svarstymo procedūrą.<text:s/><text:span text:style-name="T211">Balsavimo rezultatai: už - 53, prieš - 0, susilaikė 0</text:span>.<text:s/><text:span text:style-name="T212">(16.55 val.)</text:span></text:p>
      <text:p text:style-name="Normal"><text:tab/>2. Paskirti pagrindiniu komitetu šiam projektui svarstyti Audito komitetą.<text:s/><text:span text:style-name="T213">Balsavimo rezultatai: pritarta bendru sutarimu.<text:s/></text:span></text:p>
      <text:p text:style-name="Normal"><text:tab/>3. Paskirti šio projekto preliminarią svarstymo Seimo posėdyje datą – 2010-11-04.<text:s/><text:span text:style-name="T214">Balsavimo rezultatai: pritarta bendru sutarimu.</text:span></text:p>
      <text:p text:style-name="P215"/>
      <text:p text:style-name="Normal"><text:tab/>Posėdžio<text:s/>pirmininkė pranešė, kad<text:s/><text:span text:style-name="T216">Audito įstatymo pakeitimo<text:s/></text:span><text:span text:style-name="T217">įstatymo projektas<text:s/></text:span><text:span text:style-name="T218">Nr. XIP-</text:span><text:span text:style-name="T219">2321</text:span><text:s/>ir<text:s/><text:span text:style-name="T220">Buhalterinės apskaitos įstatymo 3, 6, 7, 16 ir 19 straipsnių pakeitimo<text:s/></text:span><text:span text:style-name="T221">įstatymo projektas<text:s/></text:span><text:span text:style-name="T222">Nr. XIP-</text:span><text:span text:style-name="T223">2322</text:span><text:s/>šiandien nebus pateikti.</text:p>
      <text:p text:style-name="Normal"/>
      <text:p text:style-name="P224">16.57 val.</text:p>
      <text:h text:style-name="P225" text:outline-level="3">Informaciniai pranešimai</text:h>
      <text:p text:style-name="P226"/>
      <text:p text:style-name="Normal"><text:tab/>Posėdžio pirmininkė paskelbė pareiškimą dėl Seimo narių grupės<text:s/><text:span text:style-name="T227">„Už latvių ir lietuvių vienybę“</text:span><text:s/>įkūrimo. Grupės pirmininkas – G. Songaila, pirmininko pavaduotojai – <text:s/>A. Dumbrava, G. Navaitis, J. Stanevičius ir V. Valkiūnas.</text:p>
      <text:p text:style-name="P228"/>
      <text:p text:style-name="P229">PERTRAUKA</text:p>
      <text:p text:style-name="P230"><text:span text:style-name="T231">(16.58 – 17.10 val.)</text:span></text:p>
      <text:p text:style-name="P232"/>
      <text:p text:style-name="P233"><text:span text:style-name="T234">Pos</text:span><text:span text:style-name="T235">ėdžio pirmininkė – Seimo Pirmininko pavaduotoja V. Baltraitienė.</text:span></text:p>
      <text:p text:style-name="P236"/>
      <text:p text:style-name="Normal"><text:span text:style-name="T237"><text:s text:c="16"/>17.10 val.</text:span></text:p>
      <text:p text:style-name="Normal"><text:tab/><text:span text:style-name="T238">SVARSTYTA:</text:span></text:p>
      <text:p text:style-name="Normal"><text:tab/>1.<text:s/><text:span text:style-name="T239">Transporto veiklos pagrindų įstatymo 1, 2 ir 13 straipsnių bei priedo papildymo<text:s/></text:span><text:span text:style-name="T240">įstatymo projektas<text:s/></text:span><text:span text:style-name="T241">Nr. XIP-</text:span><text:span text:style-name="T242">997(4)ES</text:span></text:p>
      <text:p text:style-name="Normal"><text:tab/>2.<text:s/><text:span text:style-name="T243">Geležinkelių transporto kod</text:span><text:span text:style-name="T244">ekso patvirtinimo, įsigaliojimo ir taikymo įstatymo papildymo 4</text:span><text:span text:style-name="T245">1</text:span><text:span text:style-name="T246"><text:s/>straipsniu, Geležinkelių transporto kodekso 1, 3, 7, 10, 11, 12, 13, 25, 33, 34, 57, 58, 59, 60 straipsnių pakeitimo ir papildymo, 6, 30 ir 30</text:span><text:span text:style-name="T247">1</text:span><text:span text:style-name="T248"><text:s/>straipsnių bei penktojo skirsnio pripažinimo ne</text:span><text:span text:style-name="T249">tekusiais galios, Kodekso papildymo 10</text:span><text:span text:style-name="T250">1</text:span><text:span text:style-name="T251"><text:s/>ir 33</text:span><text:span text:style-name="T252">1</text:span><text:span text:style-name="T253"><text:s/>straipsniais bei priedo pakeitimo<text:s/></text:span><text:span text:style-name="T254">įstatymo projektas<text:s/></text:span><text:span text:style-name="T255">Nr. XIP-</text:span><text:span text:style-name="T256">998(4)ES</text:span></text:p>
      <text:p text:style-name="Normal"><text:span text:style-name="T257">(pateikimas)</text:span></text:p>
      <text:p text:style-name="Normal"><text:tab/>Pranešėjas –<text:s/><text:span text:style-name="T258">susisiekimo viceministras A. Štaras</text:span></text:p>
      <text:p text:style-name="P259"/>
      <text:p text:style-name="Normal"><text:tab/>Klausė Seimo nariai: S. Bucevičius,<text:s/><text:span text:style-name="T260">M. Zasčiurinskas</text:span>, B. Vėsaitė, V. Žiemelis, K. Daukšys, V. M. Čigriejienė, R. Sinkevičius.</text:p>
      <text:p text:style-name="Normal"><text:tab/>Dėl balsavimo motyvų kalbėjo Seimo nariai:<text:s/><text:span text:style-name="T261">M. Zasčiurinskas</text:span>, A. Kašėta.</text:p>
      <text:p text:style-name="Normal"/>
      <text:p text:style-name="P262">NUTARTA:</text:p>
      <text:p text:style-name="Normal"><text:tab/>1. Pritarti šiems projektams po pateikimo ir pradėti jų svarstymo procedūrą.<text:s/><text:span text:style-name="T263">Balsavimo rezultatai: už - 43, prieš - 3, s</text:span><text:span text:style-name="T264">usilaikė 28</text:span>.<text:s/><text:span text:style-name="T265">(17.30 val.)</text:span></text:p>
      <text:p text:style-name="Normal"><text:tab/>2. Paskirti pagrindiniu komitetu šiems projektams svarstyti Ekonomikos komitetą.<text:s/><text:span text:style-name="T266">Balsavimo rezultatai: pritarta bendru sutarimu.</text:span></text:p>
      <text:p text:style-name="Normal"><text:tab/>3. Paskirti papildomu komitetu projektui<text:s/><text:span text:style-name="T267">Nr. XIP-</text:span>998(4)ES svarstyti Audito komitetą.<text:s/><text:span text:style-name="T268">Balsavimo rezu</text:span><text:span text:style-name="T269">ltatai: pritarta bendru sutarimu.</text:span></text:p>
      <text:p text:style-name="Normal"><text:tab/>4. Paskirti šių projektų preliminarią svarstymo Seimo posėdyje datą – 2010-10-19.<text:s/><text:span text:style-name="T270">Balsavimo rezultatai: pritarta bendru sutarimu.</text:span></text:p>
      <text:p text:style-name="P271"/>
      <text:p text:style-name="Normal"><text:span text:style-name="T272"><text:s text:c="16"/>17.31 val.</text:span></text:p>
      <text:p text:style-name="Normal"><text:tab/><text:span text:style-name="T273">SVARSTYTA.</text:span><text:s/><text:span text:style-name="T274">Įstatymo<text:s/></text:span><text:span text:style-name="T275">„D</text:span><text:span text:style-name="T276">ė Lietuvos Respublikos Vyriausybės ir Si</text:span><text:span text:style-name="T277">ngapūro Respublikos Vyriausybės susitarimo dėl oro susisiekimo ratifikavimo</text:span><text:span text:style-name="T278">“</text:span><text:span text:style-name="T279"><text:s/></text:span><text:span text:style-name="T280">projektas<text:s/></text:span><text:span text:style-name="T281">Nr. XIP-</text:span><text:span text:style-name="T282">1915</text:span><text:s/><text:span text:style-name="T283">(pateikimas)</text:span></text:p>
      <text:p text:style-name="Normal"><text:tab/>Pranešėjas –<text:s/><text:span text:style-name="T284">susisiekimo viceministras A. Štaras</text:span></text:p>
      <text:p text:style-name="P285"/>
      <text:p text:style-name="Normal"><text:tab/>Klausė Seimo narys K. Daukšys.</text:p>
      <text:p text:style-name="P286"/>
      <text:p text:style-name="Normal"><text:s text:c="11"/><text:span text:style-name="T287">NUTARTA:</text:span></text:p>
      <text:p text:style-name="Normal"><text:tab/>1. Pritarti šiam projektui po pateikimo ir pradėti jo svarstymo procedūrą.<text:s/><text:span text:style-name="T288">Balsavimo rezultatai: už - 65, prieš - 0, susilaikė 5</text:span>.<text:s/><text:span text:style-name="T289">(17.33 val.)</text:span></text:p>
      <text:p text:style-name="Normal"><text:tab/>2. Paskirti pagrindiniu komitetu šiam projektui svarstyti Užsienio reikalų komitetą.<text:s/><text:span text:style-name="T290">Balsavimo rezultatai: pritarta bendru sutarimu.<text:s/></text:span></text:p>
      <text:p text:style-name="Normal"><text:tab/>3. Paskirti papildomu komitetu šiam projektui svarstyti Ekonomikos komitetą.<text:s/><text:span text:style-name="T291">Balsavimo rezultatai: pritarta bendru sutarimu.<text:s/></text:span></text:p>
      <text:p text:style-name="Normal"><text:tab/>4. Paskirti šio projekto preliminarią svarstymo Seimo posėdyje datą – 2010-10-19.<text:s/><text:span text:style-name="T292">Balsavimo rezultatai: pritarta bendru sutarimu.</text:span></text:p>
      <text:p text:style-name="P293"/>
      <text:p text:style-name="Normal"><text:span text:style-name="T294"><text:s text:c="13"/></text:span><text:span text:style-name="T295"><text:s text:c="3"/>17.35 val.</text:span></text:p>
      <text:p text:style-name="Normal"><text:tab/><text:span text:style-name="T296">SVARSTYTA.</text:span><text:s/><text:span text:style-name="T297">Įstatymo<text:s/></text:span><text:span text:style-name="T298">„D</text:span><text:span text:style-name="T299">ėl Tarptautinio krovinių vežimo keliais sutarties konvencijos (CMR) papildomo protokolo dėl elektroninio važtaraščio ratifikavimo</text:span><text:span text:style-name="T300">“</text:span><text:span text:style-name="T301"><text:s/></text:span><text:span text:style-name="T302">projektas<text:s/></text:span><text:span text:style-name="T303">Nr. XIP-</text:span><text:span text:style-name="T304">671</text:span><text:s/><text:span text:style-name="T305">(pateikimas)</text:span></text:p>
      <text:p text:style-name="Normal"><text:tab/>Pranešėjas –<text:s/><text:span text:style-name="T306">susisiekimo viceministras A. Štaras</text:span></text:p>
      <text:p text:style-name="P307"/>
      <text:p text:style-name="Normal"><text:tab/>Klausė Seimo nariai: E. Pupinis, K. Daukšys, R. Kupčinskas.</text:p>
      <text:p text:style-name="P308"/>
      <text:p text:style-name="Normal"><text:s text:c="11"/><text:span text:style-name="T309">NUTARTA:</text:span></text:p>
      <text:p text:style-name="Normal"><text:tab/>1. Pritarti šiam projektui po pateikimo ir pradėti jo svarstymo procedūrą.<text:s/><text:span text:style-name="T310">Balsavimo rezultatai: už - 70, prieš - 0, susilaikė 1</text:span>.<text:s/><text:span text:style-name="T311">(17.39 val.)</text:span><text:s/></text:p>
      <text:p text:style-name="Normal"><text:tab/>2. Paskirti pagrindiniu komitetu šiam projektui svarstyti Užsienio reikalų komitetą.<text:s/><text:span text:style-name="T312">Balsavimo rezultatai: pritarta bendru sutarimu.<text:s/></text:span></text:p>
      <text:p text:style-name="Normal"><text:tab/>3. Paskirti papildomu komitetu šiam projektui svarstyti Ekonomikos komitetą.<text:s/><text:span text:style-name="T313">Balsavimo rezultatai: pritarta bendru sutarimu.<text:s/></text:span></text:p>
      <text:p text:style-name="Normal"><text:tab/>4. Paskirti šio projekto<text:s/>preliminarią svarstymo Seimo posėdyje datą – 2010-10-19.<text:s/><text:span text:style-name="T314">Balsavimo rezultatai: pritarta bendru sutarimu.</text:span></text:p>
      <text:p text:style-name="P315"/>
      <text:p text:style-name="Normal"><text:span text:style-name="T316"><text:s text:c="16"/>17.40 val.</text:span></text:p>
      <text:p text:style-name="Normal"><text:tab/><text:span text:style-name="T317">SVARSTYTA.</text:span><text:s/><text:span text:style-name="T318">Įstatymo<text:s/></text:span><text:span text:style-name="T319">„D</text:span><text:span text:style-name="T320">ėl Pasaulinės pašto sąjungos 2008 m. Ženevoje priimtų ir pakeistų dokumentų ratifikavimo</text:span><text:span text:style-name="T321">“</text:span><text:span text:style-name="T322"><text:s/></text:span><text:span text:style-name="T323">projektas</text:span><text:span text:style-name="T324"><text:s/></text:span><text:span text:style-name="T325">Nr. XIP-</text:span><text:span text:style-name="T326">2320</text:span><text:s/><text:span text:style-name="T327">(pateikimas)</text:span></text:p>
      <text:p text:style-name="Normal"><text:tab/>Pranešėjas –<text:s/><text:span text:style-name="T328">susisiekimo viceministras R. Vaštakas</text:span></text:p>
      <text:p text:style-name="P329"/>
      <text:p text:style-name="Normal"><text:tab/>Klausė Seimo narys K. Daukšys.</text:p>
      <text:p text:style-name="P330"/>
      <text:p text:style-name="Normal"><text:s text:c="11"/><text:span text:style-name="T331">NUTARTA:</text:span></text:p>
      <text:p text:style-name="Normal"><text:tab/>1. Pritarti šiam projektui po pateikimo ir pradėti jo svarstymo procedūrą.<text:s/><text:span text:style-name="T332">Balsavimo rezultatai: už - 66, prieš - 0, susil</text:span><text:span text:style-name="T333">aikė 4</text:span>.<text:s/><text:span text:style-name="T334">(17.45 val.)</text:span></text:p>
      <text:p text:style-name="Normal"><text:tab/>2. Paskirti pagrindiniu komitetu šiam projektui svarstyti Užsienio reikalų komitetą.<text:s/><text:span text:style-name="T335">Balsavimo rezultatai: pritarta bendru sutarimu.<text:s/></text:span></text:p>
      <text:p text:style-name="Normal"><text:tab/>3. Paskirti papildomu komitetu šiam projektui svarstyti Informacinės visuomenės plėtros komitetą.<text:s/><text:span text:style-name="T336">B</text:span><text:span text:style-name="T337">alsavimo rezultatai: pritarta bendru sutarimu.<text:s/></text:span></text:p>
      <text:p text:style-name="Normal"><text:tab/>4. Paskirti šio projekto preliminarią svarstymo Seimo posėdyje datą – 2010-10-19.<text:s/><text:span text:style-name="T338">Balsavimo rezultatai: pritarta bendru sutarimu.</text:span></text:p>
      <text:p text:style-name="P339"/>
      <text:p text:style-name="Normal"><text:span text:style-name="T340"><text:s text:c="16"/>17.46 val.</text:span></text:p>
      <text:p text:style-name="Normal"><text:tab/><text:span text:style-name="T341">SVARSTYTA.</text:span><text:s/><text:span text:style-name="T342">Įstatymo<text:s/></text:span><text:span text:style-name="T343">„D</text:span><text:span text:style-name="T344">ėl 1991 m. Konvencijos dėl</text:span><text:span text:style-name="T345"><text:s/>poveikio aplinkai vertinimo tarpvalstybiniame kontekste pirmojo ir antrojo pakeitimų ir 1991 m. Konvencijos dėl poveikio aplinkai vertinimo tarpvalstybiniame kontekste Strateginio aplinkos vertinimo protokolo ratifikavimo</text:span><text:span text:style-name="T346">“</text:span><text:span text:style-name="T347"><text:s/></text:span><text:span text:style-name="T348">projektas<text:s/></text:span><text:span text:style-name="T349">Nr. XIP-</text:span><text:span text:style-name="T350">2312</text:span><text:s/><text:span text:style-name="T351">(pateikim</text:span><text:span text:style-name="T352">as)</text:span></text:p>
      <text:p text:style-name="Normal"><text:tab/>Pranešėjas –<text:s/><text:span text:style-name="T353">aplinkos viceministras A. Zabulėnas</text:span></text:p>
      <text:p text:style-name="P354"/>
      <text:p text:style-name="Normal"><text:tab/>Klausė Seimo nariai: D. Bekintienė, E. Pupinis, K. Daukšys, J. Šimėnas,<text:s/><text:span text:style-name="T355">M. Zasčiurinskas</text:span>.</text:p>
      <text:p text:style-name="Normal"><text:tab/>Dėl balsavimo motyvų kalbėjo Seimo nariai: D. Mikutienė,<text:s/><text:span text:style-name="T356">M. Zasčiurinskas</text:span>.</text:p>
      <text:p text:style-name="P357"/>
      <text:p text:style-name="Normal"><text:s text:c="11"/><text:span text:style-name="T358">NUTARTA:</text:span></text:p>
      <text:p text:style-name="Normal"><text:tab/>1. Pritarti<text:s/>šiam projektui po pateikimo ir pradėti jo svarstymo procedūrą.<text:s/><text:span text:style-name="T359">Balsavimo rezultatai: už - 57, prieš - 1, susilaikė 12</text:span>.<text:s/><text:span text:style-name="T360">(17.56 val.)</text:span></text:p>
      <text:p text:style-name="Normal"><text:tab/>2. Paskirti pagrindiniu komitetu šiam projektui svarstyti Užsienio reikalų komitetą.<text:s/><text:span text:style-name="T361">Balsavimo rezultatai: pritarta bendru<text:s/></text:span><text:span text:style-name="T362">sutarimu.<text:s/></text:span></text:p>
      <text:p text:style-name="Normal"><text:tab/>3. Paskirti papildomu komitetu šiam projektui svarstyti Aplinkos apsaugos komitetą.<text:s/><text:span text:style-name="T363">Balsavimo rezultatai: pritarta bendru sutarimu.<text:s/></text:span></text:p>
      <text:p text:style-name="Normal"><text:tab/>4. Paskirti šio projekto preliminarią svarstymo Seimo posėdyje datą – 2010-10-19.<text:s/><text:span text:style-name="T364">Balsavimo rezultatai: pritar</text:span><text:span text:style-name="T365">ta bendru sutarimu.</text:span></text:p>
      <text:p text:style-name="P366"/>
      <text:p text:style-name="P367"><text:s text:c="11"/>Dėl posėdžio vedimo tvarkos kalbėjo Seimo narys E. Zingeris.</text:p>
      <text:p text:style-name="P368"/>
      <text:p text:style-name="Normal"><text:span text:style-name="T369"><text:s text:c="16"/>17.57 val.</text:span></text:p>
      <text:p text:style-name="Normal"><text:tab/><text:span text:style-name="T370">SVARSTYTA.</text:span><text:s/><text:span text:style-name="T371">Įstatymo<text:s/></text:span><text:span text:style-name="T372">„D</text:span><text:span text:style-name="T373">ėl Lietuvos Respublikos ir Europos meteorologinių palydovų eksploatacijos organizacijos (EUMETSAT) susitarimo dė</text:span><text:span text:style-name="T374">l valstybės bendradarbiavimo pakeitimo ratifikavimo</text:span><text:span text:style-name="T375">“</text:span><text:span text:style-name="T376"><text:s/></text:span><text:span text:style-name="T377">projektas<text:s/></text:span><text:span text:style-name="T378">Nr. XIP-</text:span><text:span text:style-name="T379">1681</text:span><text:s/><text:span text:style-name="T380">(pateikimas)</text:span></text:p>
      <text:p text:style-name="Normal"><text:tab/>Pranešėjas –<text:s/><text:span text:style-name="T381">aplinkos viceministras A. Zabulėnas</text:span></text:p>
      <text:p text:style-name="P382"/>
      <text:p text:style-name="Normal"><text:s text:c="11"/><text:span text:style-name="T383">NUTARTA:</text:span></text:p>
      <text:p text:style-name="Normal"><text:tab/>1. Pritarti šiam projektui po pateikimo ir pradėti jo svarstymo procedūrą.<text:s/><text:span text:style-name="T384">Balsavimo rezultatai</text:span><text:span text:style-name="T385">: už - 64, prieš - 0, susilaikė 1</text:span>.<text:s/><text:span text:style-name="T386">(17.59 val.)</text:span></text:p>
      <text:p text:style-name="Normal"><text:tab/>2. Paskirti pagrindiniu komitetu šiam projektui svarstyti Užsienio reikalų komitetą.<text:s/><text:span text:style-name="T387">Balsavimo rezultatai: pritarta bendru sutarimu.<text:s/></text:span></text:p>
      <text:p text:style-name="Normal"><text:tab/>3. Paskirti papildomais komitetais šiam projektui svarstyti Aplinkos apsaugos bei Biudžeto ir finansų komitetus.<text:s/><text:span text:style-name="T388">Balsavimo rezultatai: pritarta bendru sutarimu.<text:s/></text:span></text:p>
      <text:p text:style-name="Normal"><text:tab/>4. Paskirti šio projekto preliminarią svarstymo Seimo posėdyje datą – 2010-10-19.<text:s/><text:span text:style-name="T389">Balsavimo rezultatai: pritarta bendru sutarimu.</text:span></text:p>
      <text:p text:style-name="Normal"/>
      <text:p text:style-name="P390"><text:span text:style-name="T391">18.00 val.</text:span></text:p>
      <text:h text:style-name="P392" text:outline-level="2">Seimo narių pareiškimai</text:h>
      <text:p text:style-name="P393"/>
      <text:p text:style-name="Normal"><text:tab/>Seimo narys V. P. Andriukaitis perskaitė pareiškimą<text:s/><text:span text:style-name="T394">„Atsargiai</text:span><text:span text:style-name="T395">,</text:span><text:span text:style-name="T396"><text:s/>apgaudinėjama</text:span><text:span text:style-name="T397">!</text:span><text:span text:style-name="T398">“</text:span>.</text:p>
      <text:p text:style-name="Normal"><text:tab/>Seimo narys G. Songaila perskaitė pareiškimą dėl Seimo narių grupės<text:s/><text:span text:style-name="T399">„Už latvių ir lietuvių vienybę“</text:span><text:s/>įkūrimo.</text:p>
      <text:p text:style-name="Normal"><text:s text:c="11"/>Replikavo Seimo narys E. Klumbys.</text:p>
      <text:p text:style-name="Normal"><text:tab/>Seimo narys K. Uoka perskaitė pareiškimą dėl M. K. Čiurlionio gimimo metinių.</text:p>
      <text:p text:style-name="Normal"/>
      <text:p text:style-name="P400">Užsiregistravo 49 Seimo nariai<text:s/><text:span text:style-name="T401">(18.09 val.)</text:span></text:p>
      <text:p text:style-name="Normal"/>
      <text:p text:style-name="P402">Posėdis baigtas</text:p>
      <text:p text:style-name="P403"><text:s/>(18.10 val.)</text:p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4">Protokolą rašė</text:p>
      <text:p text:style-name="P405">Dokumentų departamento</text:p>
      <text:p text:style-name="P406">Stenogramų skyriaus</text:p>
      <text:p text:style-name="P407"><text:span text:style-name="T408">vyresnioji specialistė <text:s text:c="77"/></text:span><text:span text:style-name="T409"><text:s text:c="7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-complex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3" style:display-name="Body Text 3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11:52:00Z</meta:creation-date>
    <dc:date>2017-03-24T11:52:00Z</dc:date>
    <meta:print-date>2010-09-21T16:26:00Z</meta:print-date>
    <meta:template xlink:href="PROTOKOL.DOT" xlink:type="simple"/>
    <meta:editing-cycles>2</meta:editing-cycles>
    <meta:editing-duration>PT0S</meta:editing-duration>
    <meta:document-statistic meta:page-count="3" meta:paragraph-count="233" meta:word-count="1619" meta:character-count="12849" meta:row-count="603" meta:non-whitespace-character-count="11463"/>
  </office:meta>
</office:document-meta>
</file>