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 fo:margin-right="0.1937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1937in"/>
      <style:text-properties fo:font-weight="bold" style:font-weight-asian="bold"/>
    </style:style>
    <style:style style:name="P5" style:parent-style-name="Normal" style:family="paragraph">
      <style:paragraph-properties fo:text-align="center" fo:line-height="150%" fo:margin-right="0.1937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 fo:margin-right="0.1937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 fo:margin-right="0.1937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8" style:parent-style-name="BodyText2" style:family="paragraph">
      <style:paragraph-properties fo:margin-right="0.1937in"/>
      <style:text-properties fo:font-size="12pt" style:font-size-asian="12pt"/>
    </style:style>
    <style:style style:name="P9" style:parent-style-name="Normal" style:family="paragraph">
      <style:paragraph-properties fo:text-align="center" fo:line-height="150%" fo:margin-right="0.1937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 fo:line-height="150%" fo:margin-right="0.1937in">
        <style:tab-stops>
          <style:tab-stop style:type="left" style:position="2.8548in"/>
        </style:tab-stops>
      </style:paragraph-properties>
      <style:text-properties style:font-weight-complex="bold" fo:letter-spacing="0.0027in"/>
    </style:style>
    <style:style style:name="P11" style:parent-style-name="Normal" style:family="paragraph">
      <style:paragraph-properties fo:text-align="center" fo:line-height="150%" fo:margin-right="0.1937in">
        <style:tab-stops>
          <style:tab-stop style:type="left" style:position="2.8548in"/>
        </style:tab-stops>
      </style:paragraph-properties>
      <style:text-properties style:font-weight-complex="bold" fo:letter-spacing="0.0027in"/>
    </style:style>
    <style:style style:name="P12" style:parent-style-name="Normal" style:family="paragraph">
      <style:paragraph-properties fo:text-align="justify" fo:line-height="150%" fo:margin-right="0.1937in">
        <style:tab-stops>
          <style:tab-stop style:type="left" style:position="2.8548in"/>
        </style:tab-stops>
      </style:paragraph-properties>
      <style:text-properties style:font-weight-complex="bold" fo:letter-spacing="0.0027in"/>
    </style:style>
    <style:style style:name="P13" style:parent-style-name="BodyText" style:family="paragraph">
      <style:paragraph-properties fo:margin-top="0in" fo:margin-bottom="0in" fo:line-height="150%" fo:margin-right="0.1937in" fo:text-indent="0.5in"/>
      <style:text-properties style:font-name="Times New Roman" fo:language="lt" fo:country="LT"/>
    </style:style>
    <style:style style:name="P1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typewriter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 fo:margin-right="0.1937in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 fo:margin-right="0.1937in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margin-right="0.1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line-height="150%" fo:margin-right="0.1937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SEIMO NUTARIMO „DĖL SEIMO NUTARIMO „DĖL SEIMO<text:s/>SENIŪNŲ SUEIGOS SUDARYMO“<text:s/>PAKEITIMO“ PROJEKTO</text:p>
      <text:p text:style-name="P9"/>
      <text:p text:style-name="P10">2010-09-21<text:s/>Nr. XIP-2404</text:p>
      <text:p text:style-name="P11">Vilnius</text:p>
      <text:p text:style-name="P12"/>
      <text:p text:style-name="P13">Alternatyvių projektų Teisės departamente negauta.</text:p>
      <text:p text:style-name="P14"><text:span text:style-name="T15">Įvertin</text:span><text:span text:style-name="T16">ę</text:span><text:span text:style-name="T17"><text:s/>nutarimo projekto atitiktį Konstitucijai, galiojantiems įstatymams ir juridinės technikos taisyklėms,</text:span><text:span text:style-name="T18"><text:s/></text:span><text:span text:style-name="T19">pastabų neturime</text:span><text:span text:style-name="T20">.</text:span></text:p>
      <text:p text:style-name="P21"><text:s/></text:p>
      <text:p text:style-name="P22">Teisės departamento direktorius <text:s text:c="72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G. Butkutė</text:p>
      <text:p text:style-name="P36">J. Miškin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indent="0.5in"/>
      <style:text-properties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4T08:50:00Z</meta:creation-date>
    <dc:date>2017-03-24T08:50:00Z</dc:date>
    <meta:print-date>2010-09-21T11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556" meta:row-count="29" meta:non-whitespace-character-count="504"/>
  </office:meta>
</office:document-meta>
</file>