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 fo:color="#000000"/>
    </style:style>
    <style:style style:name="T23" style:parent-style-name="DefaultParagraphFont" style:family="text">
      <style:text-properties style:font-name-complex="Arial" style:font-weight-complex="bold" style:font-style-complex="italic" fo:color="#000000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style:text-position="super 62.5%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style:text-position="super 62.5%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complex="Arial" style:font-weight-complex="bold" style:font-style-complex="italic" fo:color="#000000"/>
    </style:style>
    <style:style style:name="T32" style:parent-style-name="DefaultParagraphFont" style:family="text">
      <style:text-properties style:font-name-complex="Arial"/>
    </style:style>
    <style:style style:name="P33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style="italic" style:font-style-asian="italic" style:font-style-complex="italic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font-style="italic" style:font-style-asian="italic" style:font-style-complex="italic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font-style="italic" style:font-style-asian="italic" style:font-style-complex="italic"/>
    </style:style>
    <style:style style:name="T41" style:parent-style-name="DefaultParagraphFont" style:family="text">
      <style:text-properties style:font-weight-complex="bold" fo:font-style="italic" style:font-style-asian="italic" style:font-style-complex="italic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font-style="italic" style:font-style-asian="italic" style:font-style-complex="italic"/>
    </style:style>
    <style:style style:name="P44" style:parent-style-name="Normal" style:family="paragraph">
      <style:text-properties fo:font-size="18pt" style:font-size-asian="18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8pt" style:font-size-asian="8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name-complex="Arial" fo:color="#000000" style:font-size-complex="12pt"/>
    </style:style>
    <style:style style:name="T5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name-complex="Arial" fo:color="#000000" style:font-size-complex="12pt"/>
    </style:style>
    <style:style style:name="T56" style:parent-style-name="DefaultParagraphFont" style:family="text">
      <style:text-properties style:font-weight-complex="bold" fo:font-style="italic" style:font-style-asian="italic"/>
    </style:style>
    <style:style style:name="T57" style:parent-style-name="DefaultParagraphFont" style:family="text">
      <style:text-properties style:font-name-complex="Arial" style:font-style-complex="italic" fo:color="#000000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fo:font-size="18pt" style:font-size-asian="18pt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 fo:color="#000000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style:font-weight-complex="bold" style:font-style-complex="italic" fo:color="#000000"/>
    </style:style>
    <style:style style:name="T75" style:parent-style-name="DefaultParagraphFont" style:family="text">
      <style:text-properties style:font-weight-complex="bold" fo:font-style="italic" style:font-style-asian="italic"/>
    </style:style>
    <style:style style:name="T7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weight-complex="bold" fo:font-style="italic" style:font-style-asian="italic"/>
    </style:style>
    <style:style style:name="P78" style:parent-style-name="Header" style:family="paragraph">
      <style:paragraph-properties>
        <style:tab-stops/>
      </style:paragraph-properties>
    </style:style>
    <style:style style:name="P79" style:parent-style-name="Header" style:family="paragraph">
      <style:paragraph-properties>
        <style:tab-stops/>
      </style:paragraph-properties>
    </style:style>
    <style:style style:name="P80" style:parent-style-name="Header" style:family="paragraph">
      <style:paragraph-properties>
        <style:tab-stops/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tyle-complex="italic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tyle="italic" style:font-style-asian="italic" style:font-style-complex="italic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89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P95" style:parent-style-name="Normal" style:family="paragraph">
      <style:text-properties fo:font-size="10pt" style:font-size-asian="10pt"/>
    </style:style>
    <style:style style:name="P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/>
    </style:style>
    <style:style style:name="P99" style:parent-style-name="Normal" style:family="paragraph">
      <style:text-properties fo:font-size="8pt" style:font-size-asian="8pt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color="#000000"/>
    </style:style>
    <style:style style:name="P1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3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/>
    </style:style>
    <style:style style:name="P124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P126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name-complex="Arial" fo:color="#000000" style:font-size-complex="12pt"/>
    </style:style>
    <style:style style:name="T130" style:parent-style-name="DefaultParagraphFont" style:family="text">
      <style:text-properties style:font-name-complex="Arial" fo:color="#000000" style:font-size-complex="12pt"/>
    </style:style>
    <style:style style:name="T13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name-complex="Arial" fo:color="#000000" style:font-size-complex="12pt"/>
    </style:style>
    <style:style style:name="T133" style:parent-style-name="DefaultParagraphFont" style:family="text">
      <style:text-properties style:font-name-complex="Arial" fo:font-size="10pt" style:font-size-asian="10pt"/>
    </style:style>
    <style:style style:name="T134" style:parent-style-name="DefaultParagraphFont" style:family="text">
      <style:text-properties style:font-weight-complex="bold" fo:font-style="italic" style:font-style-asian="italic"/>
    </style:style>
    <style:style style:name="T135" style:parent-style-name="DefaultParagraphFont" style:family="text">
      <style:text-properties style:font-weight-complex="bold" fo:font-style="italic" style:font-style-asian="italic"/>
    </style:style>
    <style:style style:name="T1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weight-complex="bold" fo:font-style="italic" style:font-style-asian="italic"/>
    </style:style>
    <style:style style:name="P138" style:parent-style-name="Header" style:family="paragraph">
      <style:paragraph-properties>
        <style:tab-stops/>
      </style:paragraph-properties>
    </style:style>
    <style:style style:name="P139" style:parent-style-name="Header" style:family="paragraph">
      <style:paragraph-properties>
        <style:tab-stops/>
      </style:paragraph-properties>
    </style:style>
    <style:style style:name="P140" style:parent-style-name="Header" style:family="paragraph">
      <style:paragraph-properties>
        <style:tab-stops/>
      </style:paragraph-properties>
    </style:style>
    <style:style style:name="T141" style:parent-style-name="DefaultParagraphFont" style:family="text">
      <style:text-properties style:font-name-complex="Arial" style:font-style-complex="italic" fo:color="#000000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font-style="italic" style:font-style-asian="italic" style:font-style-complex="italic"/>
    </style:style>
    <style:style style:name="P145" style:parent-style-name="Normal" style:family="paragraph">
      <style:text-properties fo:font-size="11pt" style:font-size-asian="11pt"/>
    </style:style>
    <style:style style:name="P146" style:parent-style-name="Header" style:family="paragraph">
      <style:paragraph-properties fo:text-indent="0.5in">
        <style:tab-stops/>
      </style:paragraph-properties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Header" style:family="paragraph">
      <style:paragraph-properties>
        <style:tab-stops/>
      </style:paragraph-properties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Header" style:family="paragraph">
      <style:paragraph-properties>
        <style:tab-stops/>
      </style:paragraph-properties>
    </style:style>
    <style:style style:name="P155" style:parent-style-name="Header" style:family="paragraph">
      <style:paragraph-properties>
        <style:tab-stops/>
      </style:paragraph-properties>
    </style:style>
    <style:style style:name="T156" style:parent-style-name="DefaultParagraphFont" style:family="text">
      <style:text-properties style:font-style-complex="italic"/>
    </style:style>
    <style:style style:name="P157" style:parent-style-name="Header" style:family="paragraph">
      <style:paragraph-properties>
        <style:tab-stops/>
      </style:paragraph-properties>
    </style:style>
    <style:style style:name="P158" style:parent-style-name="Header" style:family="paragraph">
      <style:paragraph-properties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name-complex="Arial" style:font-weight-complex="bold" fo:color="#000000" style:font-size-complex="12pt"/>
    </style:style>
    <style:style style:name="T162" style:parent-style-name="DefaultParagraphFont" style:family="text">
      <style:text-properties style:font-name-complex="Arial" style:font-weight-complex="bold" fo:color="#000000" style:font-size-complex="12pt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6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/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name-complex="Arial" style:font-weight-complex="bold" fo:color="#000000" style:font-size-complex="12pt"/>
    </style:style>
    <style:style style:name="T170" style:parent-style-name="DefaultParagraphFont" style:family="text">
      <style:text-properties style:font-name-complex="Arial" style:font-weight-complex="bold" fo:color="#000000" style:font-size-complex="12pt"/>
    </style:style>
    <style:style style:name="T17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name-complex="Arial" style:font-weight-complex="bold" fo:color="#000000" style:font-size-complex="12pt"/>
    </style:style>
    <style:style style:name="T173" style:parent-style-name="DefaultParagraphFont" style:family="text">
      <style:text-properties style:font-weight-complex="bold" fo:font-style="italic" style:font-style-asian="italic"/>
    </style:style>
    <style:style style:name="T1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weight-complex="bold" fo:font-style="italic" style:font-style-asian="italic"/>
    </style:style>
    <style:style style:name="T176" style:parent-style-name="DefaultParagraphFont" style:family="text">
      <style:text-properties style:font-style-complex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P180" style:parent-style-name="Normal" style:family="paragraph">
      <style:paragraph-properties fo:text-indent="0.5in"/>
      <style:text-properties fo:font-size="11pt" style:font-size-asian="11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text-properties fo:font-size="10pt" style:font-size-asian="10pt"/>
    </style:style>
    <style:style style:name="P185" style:parent-style-name="Header" style:family="paragraph">
      <style:paragraph-properties>
        <style:tab-stops/>
      </style:paragraph-properties>
    </style:style>
    <style:style style:name="T186" style:parent-style-name="DefaultParagraphFont" style:family="text">
      <style:text-properties style:font-style-complex="italic"/>
    </style:style>
    <style:style style:name="P187" style:parent-style-name="Header" style:family="paragraph">
      <style:paragraph-properties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name-complex="Arial" style:font-weight-complex="bold" fo:color="#000000" style:font-size-complex="12pt"/>
    </style:style>
    <style:style style:name="T191" style:parent-style-name="DefaultParagraphFont" style:family="text">
      <style:text-properties style:font-name-complex="Arial" style:font-weight-complex="bold" fo:color="#000000" style:font-size-complex="12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5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name-complex="Arial" style:font-weight-complex="bold" fo:color="#000000" style:font-size-complex="12pt"/>
    </style:style>
    <style:style style:name="T199" style:parent-style-name="DefaultParagraphFont" style:family="text">
      <style:text-properties style:font-name-complex="Arial" style:font-weight-complex="bold" fo:color="#000000" style:font-size-complex="12pt"/>
    </style:style>
    <style:style style:name="T20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01" style:parent-style-name="DefaultParagraphFont" style:family="text">
      <style:text-properties style:font-name-complex="Arial" style:font-weight-complex="bold" fo:color="#000000" style:font-size-complex="12pt"/>
    </style:style>
    <style:style style:name="T202" style:parent-style-name="DefaultParagraphFont" style:family="text">
      <style:text-properties style:font-weight-complex="bold" fo:font-style="italic" style:font-style-asian="italic"/>
    </style:style>
    <style:style style:name="T20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weight-complex="bold" fo:font-style="italic" style:font-style-asian="italic"/>
    </style:style>
    <style:style style:name="T205" style:parent-style-name="DefaultParagraphFont" style:family="text">
      <style:text-properties style:font-style-complex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tyle="italic" style:font-style-asian="italic" style:font-style-complex="italic"/>
    </style:style>
    <style:style style:name="T209" style:parent-style-name="DefaultParagraphFont" style:family="text">
      <style:text-properties style:font-weight-complex="bold" fo:font-style="italic" style:font-style-asian="italic" style:font-style-complex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Header" style:family="paragraph">
      <style:paragraph-properties>
        <style:tab-stops/>
      </style:paragraph-properties>
    </style:style>
    <style:style style:name="T214" style:parent-style-name="DefaultParagraphFont" style:family="text">
      <style:text-properties style:font-style-complex="italic"/>
    </style:style>
    <style:style style:name="P215" style:parent-style-name="Normal" style:family="paragraph">
      <style:text-properties fo:font-size="9pt" style:font-size-asian="9pt"/>
    </style:style>
    <style:style style:name="P216" style:parent-style-name="Header" style:family="paragraph">
      <style:paragraph-properties>
        <style:tab-stops/>
      </style:paragraph-properties>
    </style:style>
    <style:style style:name="P217" style:parent-style-name="Header" style:family="paragraph">
      <style:paragraph-properties>
        <style:tab-stops/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name-complex="Arial" style:font-weight-complex="bold" fo:color="#000000" style:font-size-complex="12p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4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name-complex="Arial" style:font-weight-complex="bold" fo:color="#000000" style:font-size-complex="12pt"/>
    </style:style>
    <style:style style:name="T22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name-complex="Arial" style:font-weight-complex="bold" fo:color="#000000" style:font-size-complex="12pt"/>
    </style:style>
    <style:style style:name="T231" style:parent-style-name="DefaultParagraphFont" style:family="text">
      <style:text-properties style:font-weight-complex="bold" fo:font-style="italic" style:font-style-asian="italic"/>
    </style:style>
    <style:style style:name="T2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weight-complex="bold" fo:font-style="italic" style:font-style-asian="italic"/>
    </style:style>
    <style:style style:name="T234" style:parent-style-name="DefaultParagraphFont" style:family="text">
      <style:text-properties style:font-style-complex="italic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fo:font-style="italic" style:font-style-asian="italic" style:font-style-complex="italic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Header" style:family="paragraph">
      <style:paragraph-properties>
        <style:tab-stops/>
      </style:paragraph-properties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tyle-complex="italic"/>
    </style:style>
    <style:style style:name="P244" style:parent-style-name="Header" style:family="paragraph">
      <style:paragraph-properties>
        <style:tab-stops/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name-complex="Arial" style:font-weight-complex="bold" fo:color="#000000" style:font-size-complex="12pt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52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name-complex="Arial" style:font-weight-complex="bold" fo:color="#000000" style:font-size-complex="12pt"/>
    </style:style>
    <style:style style:name="T25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57" style:parent-style-name="DefaultParagraphFont" style:family="text">
      <style:text-properties style:font-name-complex="Arial" style:font-weight-complex="bold" fo:color="#000000" style:font-size-complex="12pt"/>
    </style:style>
    <style:style style:name="T258" style:parent-style-name="DefaultParagraphFont" style:family="text">
      <style:text-properties style:font-weight-complex="bold" fo:font-style="italic" style:font-style-asian="italic"/>
    </style:style>
    <style:style style:name="T259" style:parent-style-name="DefaultParagraphFont" style:family="text">
      <style:text-properties style:font-weight-complex="bold" fo:font-style="italic" style:font-style-asian="italic"/>
    </style:style>
    <style:style style:name="T2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weight-complex="bold" fo:font-style="italic" style:font-style-asian="italic"/>
    </style:style>
    <style:style style:name="T262" style:parent-style-name="DefaultParagraphFont" style:family="text">
      <style:text-properties style:font-style-complex="italic"/>
    </style:style>
    <style:style style:name="T263" style:parent-style-name="DefaultParagraphFont" style:family="text">
      <style:text-properties style:font-style-complex="italic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tyle="italic" style:font-style-asian="italic" style:font-style-complex="italic"/>
    </style:style>
    <style:style style:name="T268" style:parent-style-name="DefaultParagraphFont" style:family="text">
      <style:text-properties style:font-weight-complex="bold" fo:font-style="italic" style:font-style-asian="italic" style:font-style-complex="italic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Header" style:family="paragraph">
      <style:paragraph-properties>
        <style:tab-stops/>
      </style:paragraph-properties>
    </style:style>
    <style:style style:name="P273" style:parent-style-name="Header" style:family="paragraph">
      <style:paragraph-properties>
        <style:tab-stops/>
      </style:paragraph-properties>
    </style:style>
    <style:style style:name="T274" style:parent-style-name="DefaultParagraphFont" style:family="text">
      <style:text-properties style:font-style-complex="italic"/>
    </style:style>
    <style:style style:name="P275" style:parent-style-name="Header" style:family="paragraph">
      <style:paragraph-properties>
        <style:tab-stops/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name-complex="Arial" style:font-weight-complex="bold" fo:color="#000000" style:font-size-complex="12pt"/>
    </style:style>
    <style:style style:name="T279" style:parent-style-name="DefaultParagraphFont" style:family="text">
      <style:text-properties style:font-name-complex="Arial" style:font-weight-complex="bold" fo:color="#000000" style:font-size-complex="12pt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4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name-complex="Arial" style:font-weight-complex="bold" fo:color="#000000" style:font-size-complex="12pt"/>
    </style:style>
    <style:style style:name="T28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289" style:parent-style-name="DefaultParagraphFont" style:family="text">
      <style:text-properties style:font-name-complex="Arial" style:font-weight-complex="bold" fo:color="#000000" style:font-size-complex="12pt"/>
    </style:style>
    <style:style style:name="T290" style:parent-style-name="DefaultParagraphFont" style:family="text">
      <style:text-properties style:font-weight-complex="bold" fo:font-style="italic" style:font-style-asian="italic"/>
    </style:style>
    <style:style style:name="T29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weight-complex="bold" fo:font-style="italic" style:font-style-asian="italic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style:font-style-complex="italic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 fo:font-style="italic" style:font-style-asian="italic" style:font-style-complex="italic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Header" style:family="paragraph">
      <style:paragraph-properties>
        <style:tab-stops/>
      </style:paragraph-properties>
    </style:style>
    <style:style style:name="T304" style:parent-style-name="DefaultParagraphFont" style:family="text">
      <style:text-properties style:font-style-complex="italic"/>
    </style:style>
    <style:style style:name="P305" style:parent-style-name="Header" style:family="paragraph">
      <style:paragraph-properties>
        <style:tab-stops/>
      </style:paragraph-properties>
    </style:style>
    <style:style style:name="P306" style:parent-style-name="Header" style:family="paragraph">
      <style:paragraph-properties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name-complex="Arial" style:font-weight-complex="bold" fo:color="#000000" style:font-size-complex="12pt"/>
    </style:style>
    <style:style style:name="T310" style:parent-style-name="DefaultParagraphFont" style:family="text">
      <style:text-properties style:font-name-complex="Arial" style:font-weight-complex="bold" fo:color="#000000" style:font-size-complex="12pt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4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name-complex="Arial" style:font-weight-complex="bold" fo:color="#000000" style:font-size-complex="12pt"/>
    </style:style>
    <style:style style:name="T318" style:parent-style-name="DefaultParagraphFont" style:family="text">
      <style:text-properties style:font-name-complex="Arial" style:font-weight-complex="bold" fo:color="#000000" style:font-size-complex="12pt"/>
    </style:style>
    <style:style style:name="T31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name-complex="Arial" style:font-weight-complex="bold" fo:color="#000000" style:font-size-complex="12pt"/>
    </style:style>
    <style:style style:name="T321" style:parent-style-name="DefaultParagraphFont" style:family="text">
      <style:text-properties style:font-weight-complex="bold" fo:font-style="italic" style:font-style-asian="italic"/>
    </style:style>
    <style:style style:name="T32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weight-complex="bold" fo:font-style="italic" style:font-style-asian="italic"/>
    </style:style>
    <style:style style:name="T324" style:parent-style-name="DefaultParagraphFont" style:family="text">
      <style:text-properties style:font-style-complex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tyle="italic" style:font-style-asian="italic" style:font-style-complex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Header" style:family="paragraph">
      <style:paragraph-properties>
        <style:tab-stops/>
      </style:paragraph-properties>
    </style:style>
    <style:style style:name="P333" style:parent-style-name="Header" style:family="paragraph">
      <style:paragraph-properties>
        <style:tab-stops/>
      </style:paragraph-properties>
    </style:style>
    <style:style style:name="T334" style:parent-style-name="DefaultParagraphFont" style:family="text">
      <style:text-properties style:font-style-complex="italic"/>
    </style:style>
    <style:style style:name="T335" style:parent-style-name="DefaultParagraphFont" style:family="text">
      <style:text-properties style:font-style-complex="italic"/>
    </style:style>
    <style:style style:name="P336" style:parent-style-name="Header" style:family="paragraph">
      <style:paragraph-properties>
        <style:tab-stops/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name-complex="Arial" style:font-weight-complex="bold" fo:color="#000000" style:font-size-complex="12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4" style:parent-style-name="Normal" style:family="paragraph">
      <style:text-properties fo:font-size="14pt" style:font-size-asian="14pt"/>
    </style:style>
    <style:style style:name="P345" style:parent-style-name="Normal" style:family="paragraph">
      <style:text-properties fo:font-size="14pt" style:font-size-asian="14pt"/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style:font-name-complex="Arial" fo:color="#000000" style:font-size-complex="12pt"/>
    </style:style>
    <style:style style:name="T34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50" style:parent-style-name="DefaultParagraphFont" style:family="text">
      <style:text-properties style:font-name-complex="Arial" fo:color="#000000" style:font-size-complex="12pt"/>
    </style:style>
    <style:style style:name="T351" style:parent-style-name="DefaultParagraphFont" style:family="text">
      <style:text-properties style:font-name-complex="Arial" fo:color="#000000" style:font-size-complex="12pt"/>
    </style:style>
    <style:style style:name="T35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53" style:parent-style-name="DefaultParagraphFont" style:family="text">
      <style:text-properties style:font-name-complex="Arial" fo:color="#000000"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fo:font-size="11pt" style:font-size-asian="11pt"/>
    </style:style>
    <style:style style:name="T356" style:parent-style-name="DefaultParagraphFont" style:family="text">
      <style:text-properties fo:font-style="italic" style:font-style-asian="italic" fo:font-size="11pt" style:font-size-asian="11pt"/>
    </style:style>
    <style:style style:name="T357" style:parent-style-name="DefaultParagraphFont" style:family="text">
      <style:text-properties style:font-style-complex="italic"/>
    </style:style>
    <style:style style:name="P358" style:parent-style-name="Normal" style:family="paragraph">
      <style:text-properties fo:font-size="22pt" style:font-size-asian="22pt"/>
    </style:style>
    <style:style style:name="P359" style:parent-style-name="Normal" style:family="paragraph">
      <style:text-properties fo:font-weight="bold" style:font-weight-asian="bold" style:font-weight-complex="bold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font-style="italic" style:font-style-asian="italic" style:font-style-complex="italic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tyle="italic" style:font-style-asian="italic" style:font-style-complex="italic"/>
    </style:style>
    <style:style style:name="T367" style:parent-style-name="DefaultParagraphFont" style:family="text">
      <style:text-properties style:font-weight-complex="bold" fo:font-style="italic" style:font-style-asian="italic" style:font-style-complex="italic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fo:font-style="italic" style:font-style-asian="italic" style:font-style-complex="italic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fo:font-style="italic" style:font-style-asian="italic" style:font-style-complex="italic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fo:font-style="italic" style:font-style-asian="italic" style:font-style-complex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fo:font-style="italic" style:font-style-asian="italic" style:font-style-complex="italic"/>
    </style:style>
    <style:style style:name="P379" style:parent-style-name="Normal" style:family="paragraph">
      <style:text-properties fo:font-size="18pt" style:font-size-asian="18pt"/>
    </style:style>
    <style:style style:name="P380" style:parent-style-name="Normal" style:family="paragraph">
      <style:text-properties fo:font-size="24pt" style:font-size-asian="24pt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 style:font-style-complex="italic"/>
    </style:style>
    <style:style style:name="P383" style:parent-style-name="Normal" style:family="paragraph">
      <style:text-properties fo:font-size="22pt" style:font-size-asian="22pt"/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name-complex="Arial" fo:color="#000000" style:font-size-complex="12pt"/>
    </style:style>
    <style:style style:name="T387" style:parent-style-name="DefaultParagraphFont" style:family="text">
      <style:text-properties style:font-name-complex="Arial" fo:color="#000000" style:font-size-complex="12pt"/>
    </style:style>
    <style:style style:name="T38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name-complex="Arial" fo:color="#000000" style:font-size-complex="12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style:font-name-complex="Arial" style:font-style-complex="italic" fo:color="#000000"/>
    </style:style>
    <style:style style:name="T392" style:parent-style-name="DefaultParagraphFont" style:family="text">
      <style:text-properties style:font-name-complex="Arial" style:font-style-complex="italic" fo:color="#000000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style:font-name-complex="Arial" style:font-style-complex="italic" fo:color="#000000"/>
    </style:style>
    <style:style style:name="T400" style:parent-style-name="DefaultParagraphFont" style:family="text">
      <style:text-properties style:font-name-complex="Arial" style:font-style-complex="italic" fo:color="#000000"/>
    </style:style>
    <style:style style:name="P401" style:parent-style-name="Normal" style:family="paragraph">
      <style:text-properties fo:font-size="20pt" style:font-size-asian="20pt"/>
    </style:style>
    <style:style style:name="T402" style:parent-style-name="DefaultParagraphFont" style:family="text">
      <style:text-properties fo:font-size="8pt" style:font-size-asian="8pt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Header" style:family="paragraph">
      <style:paragraph-properties>
        <style:tab-stops/>
      </style:paragraph-properties>
    </style:style>
    <style:style style:name="T405" style:parent-style-name="DefaultParagraphFont" style:family="text">
      <style:text-properties style:font-name-complex="Arial" style:font-weight-complex="bold" fo:color="#000000" style:font-size-complex="12pt"/>
    </style:style>
    <style:style style:name="T406" style:parent-style-name="DefaultParagraphFont" style:family="text">
      <style:text-properties style:font-name-complex="Arial" style:font-weight-complex="bold" fo:color="#000000" style:font-size-complex="12pt"/>
    </style:style>
    <style:style style:name="T40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name-complex="Arial" style:font-weight-complex="bold" fo:color="#000000" style:font-size-complex="12pt"/>
    </style:style>
    <style:style style:name="P409" style:parent-style-name="Header" style:family="paragraph">
      <style:paragraph-properties>
        <style:tab-stops/>
      </style:paragraph-properties>
    </style:style>
    <style:style style:name="T410" style:parent-style-name="DefaultParagraphFont" style:family="text">
      <style:text-properties style:font-name-complex="Arial" style:font-weight-complex="bold" fo:color="#000000" style:font-size-complex="12pt"/>
    </style:style>
    <style:style style:name="T411" style:parent-style-name="DefaultParagraphFont" style:family="text">
      <style:text-properties style:font-name-complex="Arial" style:font-weight-complex="bold" fo:color="#000000" style:text-position="super 62.5%" style:font-size-complex="12pt"/>
    </style:style>
    <style:style style:name="T412" style:parent-style-name="DefaultParagraphFont" style:family="text">
      <style:text-properties style:font-name-complex="Arial" style:font-weight-complex="bold" fo:color="#000000" style:font-size-complex="12pt"/>
    </style:style>
    <style:style style:name="T41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15" style:parent-style-name="DefaultParagraphFont" style:family="text">
      <style:text-properties style:font-name-complex="Arial" style:font-weight-complex="bold" fo:color="#000000" style:font-size-complex="12pt"/>
    </style:style>
    <style:style style:name="P416" style:parent-style-name="Header" style:family="paragraph">
      <style:paragraph-properties>
        <style:tab-stops/>
      </style:paragraph-properties>
    </style:style>
    <style:style style:name="T417" style:parent-style-name="DefaultParagraphFont" style:family="text">
      <style:text-properties style:font-name-complex="Arial" style:font-weight-complex="bold" fo:color="#000000" style:font-size-complex="12pt"/>
    </style:style>
    <style:style style:name="T41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19" style:parent-style-name="DefaultParagraphFont" style:family="text">
      <style:text-properties style:font-name-complex="Arial" style:font-weight-complex="bold" fo:color="#000000" style:font-size-complex="12pt"/>
    </style:style>
    <style:style style:name="P420" style:parent-style-name="Header" style:family="paragraph">
      <style:paragraph-properties>
        <style:tab-stops/>
      </style:paragraph-properties>
    </style:style>
    <style:style style:name="T421" style:parent-style-name="DefaultParagraphFont" style:family="text">
      <style:text-properties style:font-name-complex="Arial" style:font-weight-complex="bold" fo:color="#000000" style:font-size-complex="12pt"/>
    </style:style>
    <style:style style:name="T422" style:parent-style-name="DefaultParagraphFont" style:family="text">
      <style:text-properties style:font-name-complex="Arial" style:font-weight-complex="bold" fo:color="#000000" style:text-position="super 62.5%" style:font-size-complex="12pt"/>
    </style:style>
    <style:style style:name="T423" style:parent-style-name="DefaultParagraphFont" style:family="text">
      <style:text-properties style:font-name-complex="Arial" style:font-weight-complex="bold" fo:color="#000000" style:font-size-complex="12pt"/>
    </style:style>
    <style:style style:name="T42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2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26" style:parent-style-name="DefaultParagraphFont" style:family="text">
      <style:text-properties style:font-name-complex="Arial" style:font-weight-complex="bold" fo:color="#000000" style:font-size-complex="12pt"/>
    </style:style>
    <style:style style:name="P427" style:parent-style-name="Header" style:family="paragraph">
      <style:paragraph-properties>
        <style:tab-stops/>
      </style:paragraph-properties>
    </style:style>
    <style:style style:name="T428" style:parent-style-name="DefaultParagraphFont" style:family="text">
      <style:text-properties style:font-name-complex="Arial" style:font-weight-complex="bold" fo:color="#000000" style:font-size-complex="12pt"/>
    </style:style>
    <style:style style:name="T429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name-complex="Arial" style:font-weight-complex="bold" fo:color="#000000" style:font-size-complex="12pt"/>
    </style:style>
    <style:style style:name="P431" style:parent-style-name="Header" style:family="paragraph">
      <style:paragraph-properties>
        <style:tab-stops/>
      </style:paragraph-properties>
    </style:style>
    <style:style style:name="T432" style:parent-style-name="DefaultParagraphFont" style:family="text">
      <style:text-properties style:font-name-complex="Arial" style:font-weight-complex="bold" fo:color="#000000" style:font-size-complex="12pt"/>
    </style:style>
    <style:style style:name="T433" style:parent-style-name="DefaultParagraphFont" style:family="text">
      <style:text-properties style:font-name-complex="Arial" style:font-weight-complex="bold" fo:color="#000000" style:text-position="super 62.5%" style:font-size-complex="12pt"/>
    </style:style>
    <style:style style:name="T434" style:parent-style-name="DefaultParagraphFont" style:family="text">
      <style:text-properties style:font-name-complex="Arial" style:font-weight-complex="bold" fo:color="#000000" style:font-size-complex="12pt"/>
    </style:style>
    <style:style style:name="T43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name-complex="Arial" style:font-weight-complex="bold" fo:color="#000000" style:font-size-complex="12pt"/>
    </style:style>
    <style:style style:name="P437" style:parent-style-name="Header" style:family="paragraph">
      <style:paragraph-properties>
        <style:tab-stops/>
      </style:paragraph-properties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style:font-name-complex="Arial" fo:font-size="10pt" style:font-size-asian="10pt"/>
    </style:style>
    <style:style style:name="T440" style:parent-style-name="DefaultParagraphFont" style:family="text">
      <style:text-properties style:font-name-complex="Arial" fo:font-size="10pt" style:font-size-asian="10pt"/>
    </style:style>
    <style:style style:name="P441" style:parent-style-name="Header" style:family="paragraph">
      <style:paragraph-properties>
        <style:tab-stops/>
      </style:paragraph-properties>
    </style:style>
    <style:style style:name="P442" style:parent-style-name="Header" style:family="paragraph">
      <style:paragraph-properties>
        <style:tab-stops/>
      </style:paragraph-properties>
    </style:style>
    <style:style style:name="P443" style:parent-style-name="Header" style:family="paragraph">
      <style:paragraph-properties>
        <style:tab-stops/>
      </style:paragraph-properties>
    </style:style>
    <style:style style:name="P444" style:parent-style-name="Header" style:family="paragraph">
      <style:paragraph-properties>
        <style:tab-stops/>
      </style:paragraph-properties>
    </style:style>
    <style:style style:name="P445" style:parent-style-name="Header" style:family="paragraph">
      <style:paragraph-properties>
        <style:tab-stops/>
      </style:paragraph-properties>
    </style:style>
    <style:style style:name="P446" style:parent-style-name="Header" style:family="paragraph">
      <style:paragraph-properties>
        <style:tab-stops/>
      </style:paragraph-properties>
    </style:style>
    <style:style style:name="P447" style:parent-style-name="Header" style:family="paragraph">
      <style:paragraph-properties>
        <style:tab-stops/>
      </style:paragraph-properties>
    </style:style>
    <style:style style:name="P448" style:parent-style-name="Header" style:family="paragraph">
      <style:paragraph-properties>
        <style:tab-stops/>
      </style:paragraph-properties>
    </style:style>
    <style:style style:name="P449" style:parent-style-name="Header" style:family="paragraph">
      <style:paragraph-properties>
        <style:tab-stops/>
      </style:paragraph-properties>
    </style:style>
    <style:style style:name="P450" style:parent-style-name="Header" style:family="paragraph">
      <style:paragraph-properties>
        <style:tab-stops/>
      </style:paragraph-properties>
    </style:style>
    <style:style style:name="P451" style:parent-style-name="Header" style:family="paragraph">
      <style:paragraph-properties>
        <style:tab-stops/>
      </style:paragraph-properties>
    </style:style>
    <style:style style:name="P452" style:parent-style-name="Normal" style:family="paragraph">
      <style:text-properties fo:font-weight="bold" style:font-weight-asian="bold" style:font-weight-complex="bold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 fo:font-style="italic" style:font-style-asian="italic" style:font-style-complex="italic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fo:font-style="italic" style:font-style-asian="italic" style:font-style-complex="italic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fo:font-style="italic" style:font-style-asian="italic" style:font-style-complex="italic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fo:font-style="italic" style:font-style-asian="italic" style:font-style-complex="italic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fo:font-style="italic" style:font-style-asian="italic" style:font-style-complex="italic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fo:font-style="italic" style:font-style-asian="italic" style:font-style-complex="italic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font-style="italic" style:font-style-asian="italic" style:font-style-complex="italic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fo:font-style="italic" style:font-style-asian="italic" style:font-style-complex="italic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fo:font-style="italic" style:font-style-asian="italic" style:font-style-complex="italic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fo:font-style="italic" style:font-style-asian="italic" style:font-style-complex="italic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tyle="italic" style:font-style-asian="italic" style:font-style-complex="italic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fo:font-style="italic" style:font-style-asian="italic" style:font-style-complex="italic"/>
    </style:style>
    <style:style style:name="T485" style:parent-style-name="DefaultParagraphFont" style:family="text">
      <style:text-properties style:font-weight-complex="bold" fo:font-style="italic" style:font-style-asian="italic" style:font-style-complex="italic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fo:font-style="italic" style:font-style-asian="italic" style:font-style-complex="italic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font-style="italic" style:font-style-asian="italic" style:font-style-complex="italic"/>
    </style:style>
    <style:style style:name="P491" style:parent-style-name="Normal" style:family="paragraph">
      <style:text-properties style:font-name-complex="Arial" fo:font-size="18pt" style:font-size-asian="18pt"/>
    </style:style>
    <style:style style:name="P492" style:parent-style-name="Normal" style:family="paragraph">
      <style:text-properties style:font-name-complex="Arial" fo:font-size="8pt" style:font-size-asian="8pt"/>
    </style:style>
    <style:style style:name="T493" style:parent-style-name="DefaultParagraphFont" style:family="text">
      <style:text-properties style:font-name-complex="Arial" fo:font-size="8pt" style:font-size-asian="8pt"/>
    </style:style>
    <style:style style:name="T494" style:parent-style-name="DefaultParagraphFont" style:family="text">
      <style:text-properties style:font-name-complex="Arial"/>
    </style:style>
    <style:style style:name="T495" style:parent-style-name="DefaultParagraphFont" style:family="text">
      <style:text-properties style:font-name-complex="Arial" fo:font-weight="bold" style:font-weight-asian="bold" style:font-weight-complex="bold"/>
    </style:style>
    <style:style style:name="T496" style:parent-style-name="DefaultParagraphFont" style:family="text">
      <style:text-properties style:font-name-complex="Arial"/>
    </style:style>
    <style:style style:name="T497" style:parent-style-name="DefaultParagraphFont" style:family="text">
      <style:text-properties style:font-name-complex="Arial"/>
    </style:style>
    <style:style style:name="P498" style:parent-style-name="Normal" style:family="paragraph">
      <style:text-properties style:font-name-complex="Arial"/>
    </style:style>
    <style:style style:name="P499" style:parent-style-name="Normal" style:family="paragraph">
      <style:text-properties style:font-name-complex="Arial"/>
    </style:style>
    <style:style style:name="T500" style:parent-style-name="DefaultParagraphFont" style:family="text">
      <style:text-properties style:font-name-complex="Arial"/>
    </style:style>
    <style:style style:name="T501" style:parent-style-name="DefaultParagraphFont" style:family="text">
      <style:text-properties style:font-name-complex="Arial" fo:font-weight="bold" style:font-weight-asian="bold" style:font-weight-complex="bold"/>
    </style:style>
    <style:style style:name="T502" style:parent-style-name="DefaultParagraphFont" style:family="text">
      <style:text-properties style:font-name-complex="Arial" fo:font-weight="bold" style:font-weight-asian="bold" style:font-weight-complex="bold"/>
    </style:style>
    <style:style style:name="P503" style:parent-style-name="Normal" style:family="paragraph">
      <style:text-properties style:font-name-complex="Arial"/>
    </style:style>
    <style:style style:name="P504" style:parent-style-name="BodyText" style:family="paragraph">
      <style:paragraph-properties fo:text-indent="0.5in"/>
    </style:style>
    <style:style style:name="T505" style:parent-style-name="DefaultParagraphFont" style:family="text">
      <style:text-properties style:font-name-complex="Arial"/>
    </style:style>
    <style:style style:name="T506" style:parent-style-name="DefaultParagraphFont" style:family="text">
      <style:text-properties style:font-name-complex="Arial"/>
    </style:style>
    <style:style style:name="T507" style:parent-style-name="DefaultParagraphFont" style:family="text">
      <style:text-properties style:font-name-complex="Arial" style:font-size-complex="12pt"/>
    </style:style>
    <style:style style:name="T508" style:parent-style-name="DefaultParagraphFont" style:family="text">
      <style:text-properties style:font-name-complex="Arial" style:font-size-complex="14pt"/>
    </style:style>
    <style:style style:name="P509" style:parent-style-name="Style" style:family="paragraph">
      <style:paragraph-properties fo:text-align="justify" fo:line-height="0.1965in" fo:margin-left="0.0166in" fo:margin-right="0.0027in" fo:text-indent="0.4833in">
        <style:tab-stops/>
      </style:paragraph-properties>
    </style:style>
    <style:style style:name="T510" style:parent-style-name="DefaultParagraphFont" style:family="text">
      <style:text-properties style:font-size-complex="14pt" fo:language="lt" fo:country="LT"/>
    </style:style>
    <style:style style:name="T511" style:parent-style-name="DefaultParagraphFont" style:family="text">
      <style:text-properties fo:font-weight="bold" style:font-weight-asian="bold" style:font-weight-complex="bold" style:font-size-complex="14pt" fo:language="lt" fo:country="LT"/>
    </style:style>
    <style:style style:name="T512" style:parent-style-name="DefaultParagraphFont" style:family="text">
      <style:text-properties style:font-size-complex="14pt" fo:language="lt" fo:country="LT"/>
    </style:style>
    <style:style style:name="T513" style:parent-style-name="DefaultParagraphFont" style:family="text">
      <style:text-properties style:font-size-complex="11.5pt" fo:language="lt" fo:country="LT"/>
    </style:style>
    <style:style style:name="T514" style:parent-style-name="DefaultParagraphFont" style:family="text">
      <style:text-properties fo:language="lt" fo:country="LT"/>
    </style:style>
    <style:style style:name="T515" style:parent-style-name="DefaultParagraphFont" style:family="text">
      <style:text-properties fo:language="lt" fo:country="L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name-complex="Arial" fo:font-style="italic" style:font-style-asian="italic" style:font-style-complex="italic"/>
    </style:style>
    <style:style style:name="P518" style:parent-style-name="Normal" style:family="paragraph">
      <style:text-properties fo:font-size="16pt" style:font-size-asian="16pt"/>
    </style:style>
    <style:style style:name="P519" style:parent-style-name="Normal" style:family="paragraph">
      <style:text-properties fo:font-size="16pt" style:font-size-asian="16pt"/>
    </style:style>
    <style:style style:name="P520" style:parent-style-name="Normal" style:family="paragraph">
      <style:text-properties fo:font-size="16pt" style:font-size-asian="16pt"/>
    </style:style>
    <style:style style:name="P521" style:parent-style-name="Normal" style:family="paragraph">
      <style:text-properties fo:font-size="16pt" style:font-size-asian="16pt"/>
    </style:style>
    <style:style style:name="P522" style:parent-style-name="Normal" style:family="paragraph">
      <style:text-properties fo:font-size="16pt" style:font-size-asian="16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8pt" style:font-size-asian="8pt"/>
    </style:style>
    <style:style style:name="P525" style:parent-style-name="Heading2" style:family="paragraph">
      <style:text-properties style:font-weight-complex="normal"/>
    </style:style>
    <style:style style:name="P526" style:parent-style-name="Normal" style:family="paragraph">
      <style:text-properties fo:font-size="20pt" style:font-size-asian="20p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9pt" style:font-size-asian="9pt"/>
    </style:style>
    <style:style style:name="P529" style:parent-style-name="Header" style:family="paragraph">
      <style:paragraph-properties>
        <style:tab-stops/>
      </style:paragraph-properties>
      <style:text-properties fo:font-size="24pt" style:font-size-asian="24pt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P5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3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10-09-14 <text:s/><text:span text:style-name="T14">Nr. SPP-243</text:span></text:p>
      <text:p text:style-name="P15">Vilnius</text:p>
      <text:p text:style-name="P16"/>
      <text:p text:style-name="P17">Posėdžio pirmininkė – Seimo Pirmininko pavaduotoja V. Baltraitienė.</text:p>
      <text:p text:style-name="P18"/>
      <text:p text:style-name="P19">Užsiregistravo 46 Seimo nariai<text:s/><text:span text:style-name="T20">(15.15 val.)</text:span></text:p>
      <text:p text:style-name="Normal"/>
      <text:p text:style-name="Normal"><text:tab/>Posėdžio pirmininkė pateikė patikslinimą dėl Seimo komitetų<text:s/><text:span text:style-name="T21">Apsaugos nuo smurto privačioje erdvėje<text:s/></text:span><text:span text:style-name="T22">įstatymo projektui<text:s/></text:span><text:span text:style-name="T23">Nr. XIP-</text:span><text:span text:style-name="T24">2325</text:span><text:s/>ir<text:s/><text:span text:style-name="T25">Administracinių teisės pažeidimų kodekso 224, 259</text:span><text:span text:style-name="T26">1</text:span><text:span text:style-name="T27"><text:s/>straipsnių pakeitimo bei Kodekso papildymo 183</text:span><text:span text:style-name="T28">1</text:span><text:span text:style-name="T29"><text:s/>straipsniu įstatymo projektui<text:s/></text:span><text:span text:style-name="T30">Nr. XIP</text:span><text:span text:style-name="T31">-</text:span><text:span text:style-name="T32">2326</text:span><text:s/>svarstyti.</text:p>
      <text:p text:style-name="Normal"/>
      <text:p text:style-name="P33">NUTARTA:</text:p>
      <text:p text:style-name="Normal"><text:span text:style-name="T34"><text:tab/>1. Paskirti pagrindiniu komitetu projektui Nr. XIP-2325 svarstyti Žmogaus teisių komitetą.<text:s/></text:span><text:span text:style-name="T35">Balsavimo rezultatai: pritarta bendru sutarimu.</text:span></text:p>
      <text:p text:style-name="Normal"><text:span text:style-name="T36"><text:tab/>2. Paskirti papildomais komitetais projektui Nr. XIP-2325 svarstyti Socialinių reikalų i</text:span><text:span text:style-name="T37">r darbo, Teisės ir teisėtvarkos bei Valstybės valdymo ir savivaldybių komitetus.<text:s/></text:span><text:span text:style-name="T38">Balsavimo rezultatai: pritarta bendru sutarimu.</text:span></text:p>
      <text:p text:style-name="Normal"><text:span text:style-name="T39"><text:tab/>3. Paskirti pagrindiniu komitetu projektui Nr.XIP-2326 svarstyti Teisės ir teisėtvarkos komitetą.<text:s/></text:span><text:span text:style-name="T40">Balsavimo rezultatai: pritar</text:span><text:span text:style-name="T41">ta bendru sutarimu.</text:span></text:p>
      <text:p text:style-name="Normal"><text:span text:style-name="T42"><text:tab/>4. Paskirti papildomais komitetais projektui Nr. XIP-2326 svarstyti Socialinių reikalų ir darbo, Valstybės valdymo ir savivaldybių bei Žmogaus teisių komitetus.<text:s/></text:span><text:span text:style-name="T43">Balsavimo rezultatai: pritarta bendru sutarimu.</text:span></text:p>
      <text:p text:style-name="P44"/>
      <text:p text:style-name="P45"><text:span text:style-name="T46">15.16 val.</text:span></text:p>
      <text:h text:style-name="Heading2" text:outline-level="2">Valstybės kontrolės 2009 metų veiklos ataskaita</text:h>
      <text:p text:style-name="P47">Pranešėja –<text:s/><text:span text:style-name="T48">valstybės kontrolierė G. Švedienė</text:span></text:p>
      <text:p text:style-name="Normal"/>
      <text:p text:style-name="Normal"><text:tab/>Klausė Seimo nariai: A. Mazuronis, E. Žakaris, R. Baškienė,<text:s/><text:span text:style-name="T49">K. Glaveckas, J. Veselka, V. M. Čigriejienė, P. Gražulis, E. Jurkevičius, V. Gedvilas, A. Dumčius.</text:span></text:p>
      <text:p text:style-name="Normal"/>
      <text:p text:style-name="Normal"/>
      <text:p text:style-name="Normal"><text:span text:style-name="T50"><text:s text:c="13"/></text:span><text:span text:style-name="T51"><text:s text:c="3"/>15.48 val.</text:span></text:p>
      <text:p text:style-name="Normal"><text:tab/><text:span text:style-name="T52">SVARSTYTA.</text:span><text:s/><text:span text:style-name="T53">Seimo nutarimo „Dėl Valstybės kontrolės 2009 metų veiklos ataskaitos“ projektas<text:s/></text:span><text:span text:style-name="T54">Nr. XIP-</text:span><text:span text:style-name="T55">2152</text:span><text:s/><text:span text:style-name="T56">(pateikimas)</text:span></text:p>
      <text:p text:style-name="Normal"><text:tab/>Pranešėja – Audito komiteto pirmininkė<text:s/><text:span text:style-name="T57">L. Graužinienė</text:span></text:p>
      <text:p text:style-name="Normal"/>
      <text:p text:style-name="Normal"><text:tab/>Klausė Seimo narys<text:s/><text:span text:style-name="T58">K. Glaveckas</text:span>.</text:p>
      <text:p text:style-name="Normal"><text:tab/>Dėl balsavimo motyvų kalbėjo Seimo nariai: S. Stoma,<text:s/><text:span text:style-name="T59">K. Glaveckas</text:span>.</text:p>
      <text:p text:style-name="Normal"/>
      <text:p text:style-name="Normal"/>
      <text:soft-page-break/>
      <text:p text:style-name="Normal"><text:s text:c="11"/><text:span text:style-name="T60">NUTARTA:</text:span></text:p>
      <text:p text:style-name="Normal"><text:tab/>1. Pritarti šiam projektui po pateikimo ir pradėti jo svarstymo procedūrą.<text:s/><text:span text:style-name="T61">Balsavimo rezultatai: už - 83, prieš - 0, susilaikė 5</text:span>.<text:s/><text:span text:style-name="T62">(15.58 val.)</text:span></text:p>
      <text:p text:style-name="Normal"><text:tab/>2. Paskirti pagrindiniu komitetu šiam projektui svarstyti Audito komitetą.<text:s/><text:span text:style-name="T63">Balsavimo rezultatai: pritarta bendru sutarimu.<text:s/></text:span></text:p>
      <text:p text:style-name="Normal"><text:tab/>3. Paskirti papildomu komitetu šiam projektui svarstyti Biudžeto ir finansų komitetą.<text:s/><text:span text:style-name="T64">Balsavimo rezultatai: pritarta bendru sutarimu.<text:s/></text:span></text:p>
      <text:p text:style-name="P65"/>
      <text:p text:style-name="Normal"><text:span text:style-name="T66"><text:s text:c="16"/>16.00 val.</text:span></text:p>
      <text:p text:style-name="Normal"><text:tab/><text:span text:style-name="T67">SVARSTYTA.</text:span><text:s/><text:span text:style-name="T68">Seimo nutar</text:span><text:span text:style-name="T69">imo<text:s/></text:span><text:span text:style-name="T70">„</text:span><text:span text:style-name="T71">Dėl Seimo laikinosios tyrimo komisijos dėl sutikimo suvaržyti Seimo nario Vinco Babiliaus laisvę sudarymo</text:span><text:span text:style-name="T72">“</text:span><text:span text:style-name="T73"><text:s/>projektas<text:s/></text:span><text:span text:style-name="T74">Nr. XIP-2390<text:s/></text:span><text:span text:style-name="T75">(pateikimas, svarstymas ir<text:s/></text:span><text:span text:style-name="T76">priėmimas</text:span><text:span text:style-name="T77">)</text:span></text:p>
      <text:p text:style-name="Normal"><text:tab/>Pranešėjas – Seimo Pirmininko pavaduotojas A. Kašėta</text:p>
      <text:p text:style-name="Normal"/>
      <text:p text:style-name="P78"><text:tab/>Dėl balsavimo motyvų kalbėjo Seimo nariai: V. P. Andriukaitis, E. Klumbys.</text:p>
      <text:p text:style-name="P79"/>
      <text:p text:style-name="P80"><text:span text:style-name="T81"><text:s text:c="11"/>Dėl posėdžio vedimo tvarkos kalbėjo Seimo narys<text:s/></text:span><text:span text:style-name="T82">K. Glaveckas</text:span><text:span text:style-name="T83">.</text:span></text:p>
      <text:p text:style-name="Normal"/>
      <text:p text:style-name="P84">NUTARTA.<text:s/><text:span text:style-name="T85">Pritarti šiam projektui po pateikimo.<text:s/></text:span><text:span text:style-name="T86">Balsavimo rezultatai: už - 43, prieš - 8, susilaikė 31</text:span><text:span text:style-name="T87">.<text:s/></text:span><text:span text:style-name="T88"><text:s/></text:span><text:span text:style-name="T89">(16.07 val.)</text:span></text:p>
      <text:p text:style-name="Normal"/>
      <text:p text:style-name="Normal"><text:span text:style-name="T90"><text:s text:c="11"/>Dėl<text:s/></text:span><text:span text:style-name="T91">posėdžio vedimo tvarkos kalbėjo Seimo narys V. P. Andriukaitis.</text:span></text:p>
      <text:p text:style-name="P92"/>
      <text:p text:style-name="Normal"><text:tab/>NUTARTA.<text:s/><text:span text:style-name="T93">Pritarti šiam projektui po svarstymo Seimo posėdyje.<text:s/></text:span><text:span text:style-name="T94">Balsavimo rezultatai: pritarta bendru sutarimu.</text:span></text:p>
      <text:p text:style-name="P95"/>
      <text:p text:style-name="P96"><text:tab/>Posėdžio<text:span text:style-name="T97"><text:s/>pirmininkės pasiūlymui pradėti priėmimo procedūrą pritarta bendru sut</text:span><text:span text:style-name="T98">arimu.<text:s/></text:span></text:p>
      <text:p text:style-name="P99"/>
      <text:p text:style-name="Normal"><text:tab/>1, 2 straipsniai priimti bendru sutarimu.</text:p>
      <text:p text:style-name="Normal"/>
      <text:p text:style-name="Normal"><text:tab/>Dėl komisijos pirmininko kalbėjo Seimo nariai: A. Salamakinas (pasiūlė V. Bacevičiaus kandidatūrą),<text:s/><text:span text:style-name="T100">K. Glaveckas</text:span><text:s/>(<text:span text:style-name="T101">Liberalų sąjūdžio frakcij</text:span>os vardu pasiūlė G. Navaičio kandidatūrą), R. Ačas (<text:span text:style-name="T102">frakcijos „</text:span><text:span text:style-name="T103">Tvarka ir teisingumas“</text:span><text:s/>vardu pasiūlė<text:s/><text:span text:style-name="T104">R. Žemaitaičio kandidatūrą</text:span>), J. Liesys (<text:span text:style-name="T105">Liberalų ir centro sąjungos frakcij</text:span>os vardu pasiūlė V. Valkiūno kandidatūrą), J. Razma.</text:p>
      <text:p text:style-name="Normal"/>
      <text:p text:style-name="Normal"><text:tab/>Posėdžio pirmininkė pranešė, kad Seimo nariai G. Navaitis ir R. Žemaitaitis sutinka kandidatuoti.</text:p>
      <text:p text:style-name="Normal"><text:tab/>Kalbėjo Seimo narys V. Valkiūnas (pranešė, kad jis nesutinka kandidatuoti).</text:p>
      <text:p text:style-name="Normal"/>
      <text:p text:style-name="P106">Alternatyvus balsavimas dėl komisijos pirmininko skyrimo: už G. Navaitį balsavo 29, už<text:s/><text:span text:style-name="T107">R. Žemaitaitį</text:span><text:s/>– 56. Pritarta R. Žemaitaičio kandidatūrai.<text:span text:style-name="T108"><text:s/></text:span><text:span text:style-name="T109">(16.12 val.)</text:span></text:p>
      <text:p text:style-name="Normal"/>
      <text:p text:style-name="Normal"><text:tab/>Pasiūlymui atlikti tyrimą iki 2010 m. rugsėjo 20 d. pritarta bendru sutarimu.</text:p>
      <text:p text:style-name="Normal"/>
      <text:p text:style-name="P110"><text:tab/>3 straipsnis priimtas bendru sutarimu.</text:p>
      <text:p text:style-name="P111"><text:tab/>4 straipsnis priimtas bendru sutarimu.</text:p>
      <text:p text:style-name="P112"/>
      <text:p text:style-name="Normal"><text:tab/><text:span text:style-name="T113">NUTARTA.</text:span><text:tab/><text:span text:style-name="T114">Priimti<text:s/></text:span><text:span text:style-name="T115">Seimo nutarimą<text:s/></text:span><text:span text:style-name="T116">„</text:span><text:span text:style-name="T117">Dėl Seimo laikinosios tyrimo komisijos dėl sutikimo suvaržyti Seimo nar</text:span><text:span text:style-name="T118">io Vinco Babiliaus laisvę sudarymo</text:span><text:span text:style-name="T119">“</text:span>.<text:s/><text:span text:style-name="T120">Balsavimo rezultatai: už - 53, prieš - 4, susilaikė 25</text:span>.<text:s/><text:span text:style-name="T121">(Užsiregistravo 84 Seimo nariai<text:s/></text:span><text:span text:style-name="T122">(16.14 val.)</text:span></text:p>
      <text:p text:style-name="P123"/>
      <text:soft-page-break/>
      <text:p text:style-name="P124"><text:span text:style-name="T125"><text:s text:c="11"/>Dėl posėdžio vedimo tvarkos kalbėjo Seimo narys<text:s/></text:span>V. Kurpuvesas.</text:p>
      <text:p text:style-name="P126"/>
      <text:p text:style-name="Normal"><text:span text:style-name="T127"><text:s text:c="16"/>16.16 val.</text:span></text:p>
      <text:p text:style-name="Normal"><text:tab/><text:span text:style-name="T128">SVARSTYTA.</text:span><text:s/><text:span text:style-name="T129">Sav</text:span><text:span text:style-name="T130">ivaldybių tarybų rinkimų įstatymo 6, 35, 36, 38, 42, 43, 45, 46, 47, 48, 49, 50, 85 straipsnių pakeitimo ir papildymo įstatymo pripažinimo netekusiu galios įstatymo projektas<text:s/></text:span><text:span text:style-name="T131">Nr. XIP-</text:span><text:span text:style-name="T132">2329</text:span><text:s/><text:span text:style-name="T133">(teikėjai – V. Kurpuvesas, L. Sabutis, E. Tamašauskas)</text:span><text:s/><text:span text:style-name="T134">(pateikimas,<text:s/></text:span><text:span text:style-name="T135">svarstymas ir<text:s/></text:span><text:span text:style-name="T136">priėmimas</text:span><text:span text:style-name="T137">)</text:span></text:p>
      <text:p text:style-name="P138"><text:tab/>Pranešėjas – Seimo narys V. Kurpuvesas</text:p>
      <text:p text:style-name="P139"/>
      <text:p text:style-name="P140"><text:tab/>Klausė Seimo nariai:<text:s/><text:span text:style-name="T141">L. Graužinienė</text:span>, A. Šedžius.</text:p>
      <text:p text:style-name="Normal"/>
      <text:p text:style-name="P142">NUTARTA.<text:s/><text:span text:style-name="T143">Pritarti šiam projektui po pateikimo.<text:s/></text:span><text:span text:style-name="T144">Balsavimo rezultatai: pritarta bendru sutarimu.</text:span></text:p>
      <text:p text:style-name="P145"/>
      <text:p text:style-name="P146"><text:span text:style-name="T147">Pavaduojantis Seimo Pirmininką Seimo Pirmin</text:span><text:span text:style-name="T148">inko pavaduotojas Č. V. Stankevičius pasiūlė šį projektą svarstyti ypatingos skubos tvarka. Šiam pasiūlymui<text:s/></text:span><text:span text:style-name="T149">pritarta</text:span><text:span text:style-name="T150"><text:s/>bendru sutarimu.</text:span></text:p>
      <text:p text:style-name="P151"/>
      <text:p text:style-name="Normal"><text:tab/>NUTARTA.<text:s/><text:span text:style-name="T152">Pritarti šiam projektui po svarstymo Seimo posėdyje.<text:s/></text:span><text:span text:style-name="T153">Balsavimo rezultatai: pritarta bendru sutarimu.</text:span></text:p>
      <text:p text:style-name="P154"/>
      <text:p text:style-name="P155"><text:tab/>Posėdžio<text:span text:style-name="T156"><text:s/>pirmininkės pasiūlymui pradėti priėmimo procedūrą pritarta bendru sutarimu.<text:s/></text:span></text:p>
      <text:p text:style-name="P157"/>
      <text:p text:style-name="P158"><text:tab/><text:span text:style-name="T159">NUTARTA.</text:span><text:tab/><text:span text:style-name="T160">Priimti<text:s/></text:span><text:span text:style-name="T161">Savivaldybių tarybų rinkimų įstatymo 6, 35, 36, 38, 42, 43, 45, 46, 47, 48, 49, 50, 85 straipsnių pakeitimo ir papildymo įstatymo pripažinimo netekusiu galios<text:s/></text:span><text:span text:style-name="T162">įstatymą</text:span>.<text:s/><text:span text:style-name="T163">Balsavimo rezultatai: už - 75, prieš - 0, susilaikė 3</text:span>.<text:s/><text:span text:style-name="T164">(Užsiregistravo 79 Seimo nariai<text:s/></text:span><text:span text:style-name="T165">(16.20 val.)</text:span></text:p>
      <text:p text:style-name="P166"/>
      <text:p text:style-name="Normal"><text:span text:style-name="T167"><text:s text:c="16"/>16.22 val.</text:span></text:p>
      <text:p text:style-name="Normal"><text:tab/><text:span text:style-name="T168">SVARSTYTA.</text:span><text:s/><text:span text:style-name="T169">Seimo nutarimo „Dėl Seimo nutarimo „Dėl Seimo Antikorupcijos komisijos sudarymo“ 2 straipsnio pakeitimo“ p</text:span><text:span text:style-name="T170">rojektas<text:s/></text:span><text:span text:style-name="T171">Nr. XIP-</text:span><text:span text:style-name="T172">2376</text:span><text:s/><text:span text:style-name="T173">(pateikimas, svarstymas ir<text:s/></text:span><text:span text:style-name="T174">priėmimas</text:span><text:span text:style-name="T175">)</text:span></text:p>
      <text:p text:style-name="Normal"><text:tab/>Pranešėjas – Seimo Pirmininko pavaduotojas Č. V. <text:span text:style-name="T176">Stankevičius</text:span></text:p>
      <text:p text:style-name="Normal"/>
      <text:p text:style-name="P177">NUTARTA.<text:s/><text:span text:style-name="T178">Pritarti šiam projektui po pateikimo.<text:s/></text:span><text:span text:style-name="T179">Balsavimo rezultatai: pritarta bendru sutarimu.</text:span></text:p>
      <text:p text:style-name="P180"/>
      <text:p text:style-name="Normal"><text:tab/>NUTARTA.<text:s/><text:span text:style-name="T181">Pritarti šiam projektui po</text:span><text:span text:style-name="T182"><text:s/>svarstymo Seimo posėdyje.<text:s/></text:span><text:span text:style-name="T183">Balsavimo rezultatai: pritarta bendru sutarimu.</text:span></text:p>
      <text:p text:style-name="P184"/>
      <text:p text:style-name="P185"><text:tab/>Posėdžio<text:span text:style-name="T186"><text:s/>pirmininkės pasiūlymui pradėti priėmimo procedūrą pritarta bendru sutarimu.<text:s/></text:span></text:p>
      <text:p text:style-name="Normal"/>
      <text:p text:style-name="P187"><text:tab/><text:span text:style-name="T188">NUTARTA.</text:span><text:tab/><text:span text:style-name="T189">Priimti<text:s/></text:span><text:span text:style-name="T190">Seimo nutarimą „Dėl Seimo nutarimo „Dėl Seimo Antikorupcijos komisijos sud</text:span><text:span text:style-name="T191">arymo“ 2 straipsnio pakeitimo“</text:span>.<text:s/><text:span text:style-name="T192">Balsavimo rezultatai: už - 80, prieš - 1, susilaikė 0</text:span>.<text:s/><text:span text:style-name="T193">(Užsiregistravo 82 Seimo nariai<text:s/></text:span><text:span text:style-name="T194">(16.23 val.)</text:span></text:p>
      <text:p text:style-name="P195"/>
      <text:p text:style-name="Normal"><text:span text:style-name="T196"><text:s text:c="16"/>16.24 val.</text:span></text:p>
      <text:p text:style-name="Normal"><text:tab/><text:span text:style-name="T197">SVARSTYTA.</text:span><text:s/><text:span text:style-name="T198">Seimo nutarimo „Dėl Seimo Narkomanijos ir alkoholizmo prevencijos komisijos sudarymo</text:span><text:span text:style-name="T199">“ 2 straipsnio pakeitimo“ projektas<text:s/></text:span><text:span text:style-name="T200">Nr. XIP-</text:span><text:span text:style-name="T201">2377(2)</text:span><text:s/><text:span text:style-name="T202">(pateikimas, svarstymas ir<text:s/></text:span><text:span text:style-name="T203">priėmimas</text:span><text:span text:style-name="T204">)</text:span></text:p>
      <text:p text:style-name="Normal"><text:tab/>Pranešėjas – Seimo Pirmininko pavaduotojas Č. V. <text:span text:style-name="T205">Stankevičius</text:span></text:p>
      <text:p text:style-name="Normal"/>
      <text:p text:style-name="Normal"><text:tab/>Klausė Seimo narys K. Daukšys.</text:p>
      <text:p text:style-name="Normal"/>
      <text:p text:style-name="P206">NUTARTA.<text:s/><text:span text:style-name="T207">Pritarti šiam projektui po pateikimo.<text:s/></text:span><text:span text:style-name="T208">Balsavimo rezultatai:<text:s/></text:span><text:span text:style-name="T209">pritarta bendru sutarimu.</text:span></text:p>
      <text:p text:style-name="P210"/>
      <text:p text:style-name="Normal"><text:tab/>NUTARTA.<text:s/><text:span text:style-name="T211">Pritarti šiam projektui po svarstymo Seimo posėdyje.<text:s/></text:span><text:span text:style-name="T212">Balsavimo rezultatai: pritarta bendru sutarimu.</text:span></text:p>
      <text:p text:style-name="Normal"/>
      <text:p text:style-name="P213"><text:tab/>Posėdžio<text:span text:style-name="T214"><text:s/>pirmininkės pasiūlymui pradėti priėmimo procedūrą pritarta bendru sutarimu.<text:s/></text:span></text:p>
      <text:p text:style-name="P215"/>
      <text:p text:style-name="Normal"><text:tab/>1, 2 straipsniai priimti bendru sutarimu.</text:p>
      <text:p text:style-name="P216"/>
      <text:p text:style-name="P217"><text:tab/><text:span text:style-name="T218">NUTARTA.</text:span><text:tab/><text:span text:style-name="T219">Priimti<text:s/></text:span><text:span text:style-name="T220">Seimo nutarimą „Dėl Seimo Narkomanijos ir alkoholizmo prevencijos komisijos sudarymo“ 2 straipsnio pakeitimo“</text:span>.<text:s/><text:span text:style-name="T221">Balsavimo rezultatai: už - 89, prieš - 0, susilaikė 0</text:span>.<text:s/><text:span text:style-name="T222">(Užsiregistravo 89 Seimo nariai<text:s/></text:span><text:span text:style-name="T223">(16.26 val.)</text:span></text:p>
      <text:p text:style-name="P224"/>
      <text:p text:style-name="Normal"><text:span text:style-name="T225"><text:s text:c="11"/></text:span><text:span text:style-name="T226"><text:s text:c="5"/>16.27 val.</text:span></text:p>
      <text:p text:style-name="Normal"><text:tab/><text:span text:style-name="T227">SVARSTYTA.</text:span><text:s/><text:span text:style-name="T228">Seimo nutarimo „Dėl Seimo nutarimo „Dėl Seimo komitetų sudėties patvirtinimo“ 14 straipsnio pakeitimo“ projektas<text:s/></text:span><text:span text:style-name="T229">Nr. XIP-</text:span><text:span text:style-name="T230">2378</text:span><text:s/><text:span text:style-name="T231">(pateikimas, svarstymas ir<text:s/></text:span><text:span text:style-name="T232">priėmimas</text:span><text:span text:style-name="T233">)</text:span></text:p>
      <text:p text:style-name="Normal"><text:tab/>Pranešėjas – Seimo Pirmininko pavaduotojas Č. V. <text:span text:style-name="T234">Stankevičius</text:span></text:p>
      <text:p text:style-name="Normal"/>
      <text:p text:style-name="P235">NUTARTA.<text:s/><text:span text:style-name="T236">Pritarti šiam projektui po pateikimo.<text:s/></text:span><text:span text:style-name="T237">Balsavimo rezultatai: pritarta bendru sutarimu.</text:span></text:p>
      <text:p text:style-name="P238"/>
      <text:p text:style-name="Normal"><text:tab/>NUTARTA.<text:s/><text:span text:style-name="T239">Pritarti šiam projektui po svarstymo Seimo posėdyje.<text:s/></text:span><text:span text:style-name="T240">Balsavimo rezultatai: pritarta bendru sutarimu.</text:span></text:p>
      <text:p text:style-name="Normal"/>
      <text:p text:style-name="P241"><text:tab/>Posėdžio<text:span text:style-name="T242"><text:s/>pirmininkės pasiūlymui pradėti priėmim</text:span><text:span text:style-name="T243">o procedūrą pritarta bendru sutarimu.<text:s/></text:span></text:p>
      <text:p text:style-name="Normal"/>
      <text:p text:style-name="P244"><text:tab/><text:span text:style-name="T245">NUTARTA.</text:span><text:tab/><text:span text:style-name="T246">Priimti<text:s/></text:span><text:span text:style-name="T247">Seimo nutarimą „Dėl Seimo nutarimo „Dėl Seimo komitetų sudėties patvirtinimo“ 14 straipsnio pakeitimo“</text:span>.<text:s/><text:span text:style-name="T248">Balsavimo rezultatai: už - 83, prieš - 1, susilaikė 0</text:span>.<text:s/><text:span text:style-name="T249">(Užsiregistravo 84 Seimo nariai<text:s/></text:span><text:span text:style-name="T250">(16.27<text:s/></text:span><text:span text:style-name="T251">val.)</text:span></text:p>
      <text:p text:style-name="P252"/>
      <text:p text:style-name="Normal"><text:s/><text:span text:style-name="T253"><text:s text:c="15"/>16.28 val.</text:span></text:p>
      <text:p text:style-name="Normal"><text:tab/><text:span text:style-name="T254">SVARSTYTA.</text:span><text:s/><text:span text:style-name="T255">Seimo nutarimo „Dėl Seimo nutarimo „Dėl Lietuvos Respublikos Seimo delegacijos Lietuvos Respublikos Seimo ir Lenkijos Respublikos Seimo ir Senato narių Asamblėjoje“ pakeitimo“ projektas<text:s/></text:span><text:span text:style-name="T256">Nr. XIP-</text:span><text:span text:style-name="T257">2379</text:span><text:s/><text:span text:style-name="T258">(pateikimas</text:span><text:span text:style-name="T259">, svarstymas ir<text:s/></text:span><text:span text:style-name="T260">priėmimas</text:span><text:span text:style-name="T261">)</text:span></text:p>
      <text:p text:style-name="Normal"><text:tab/>Pranešėjas – Seimo Pirmininko pavaduotojas Č. V. <text:span text:style-name="T262">Stankevičius</text:span></text:p>
      <text:p text:style-name="Normal"/>
      <text:p text:style-name="Normal"><text:tab/><text:span text:style-name="T263">Lietuvos socialdemokratų partijos frakcij</text:span>os pasiūlymui<text:s/><text:span text:style-name="T264">pritarta</text:span><text:s/>bendru sutarimu.</text:p>
      <text:p text:style-name="Normal"/>
      <text:p text:style-name="P265">NUTARTA.<text:s/><text:span text:style-name="T266">Pritarti patikslintam projektui po pateikimo.<text:s/></text:span><text:span text:style-name="T267">Balsavimo rezultatai: prita</text:span><text:span text:style-name="T268">rta bendru sutarimu.</text:span></text:p>
      <text:p text:style-name="P269"/>
      <text:p text:style-name="Normal"><text:tab/>NUTARTA.<text:s/><text:span text:style-name="T270">Pritarti patikslintam projektui po svarstymo Seimo posėdyje.<text:s/></text:span><text:span text:style-name="T271">Balsavimo rezultatai: pritarta bendru sutarimu.</text:span></text:p>
      <text:p text:style-name="Normal"/>
      <text:p text:style-name="P272"/>
      <text:p text:style-name="P273"><text:tab/>Posėdžio<text:span text:style-name="T274"><text:s/>pirmininkės pasiūlymui pradėti priėmimo procedūrą pritarta bendru sutarimu.<text:s/></text:span></text:p>
      <text:p text:style-name="Normal"/>
      <text:p text:style-name="P275"><text:tab/><text:span text:style-name="T276">NUTARTA.</text:span><text:tab/><text:span text:style-name="T277">Priimti<text:s/></text:span><text:span text:style-name="T278">Seimo n</text:span><text:span text:style-name="T279">utarimą „Dėl Seimo nutarimo „Dėl Lietuvos Respublikos Seimo delegacijos Lietuvos Respublikos Seimo ir Lenkijos Respublikos Seimo ir Senato narių Asamblėjoje“ pakeitimo“</text:span>.<text:s/><text:span text:style-name="T280">Balsavimo rezultatai: už - 82, prieš - 0, susilaikė 1</text:span>.<text:s/><text:span text:style-name="T281">(Užsiregistravo 84 Seimo nariai</text:span><text:span text:style-name="T282"><text:s/></text:span><text:span text:style-name="T283">(16.29 val.)</text:span></text:p>
      <text:p text:style-name="P284"/>
      <text:p text:style-name="Normal"><text:span text:style-name="T285"><text:s text:c="16"/>16.30 val.</text:span></text:p>
      <text:p text:style-name="Normal"><text:tab/><text:span text:style-name="T286">SVARSTYTA.</text:span><text:s/><text:span text:style-name="T287">Seimo nutarimo „Dėl Seimo nutarimo „Dėl Seimo komitetų narių pavaduotojų <text:s/>patvirtinimo“ 3, 8 ir 14 straipsnių pakeitimo“ projektas<text:s/></text:span><text:span text:style-name="T288">Nr. XIP-</text:span><text:span text:style-name="T289">2380</text:span><text:s/><text:span text:style-name="T290">(pateikimas, svarstymas ir<text:s/></text:span><text:span text:style-name="T291">priėmimas</text:span><text:span text:style-name="T292">)</text:span></text:p>
      <text:p text:style-name="Normal"><text:tab/>Pranešėjas – Seimo<text:s/>Pirmininko pavaduotojas Č. V. <text:span text:style-name="T293">Stankevičius</text:span></text:p>
      <text:p text:style-name="Normal"/>
      <text:p text:style-name="Normal"><text:tab/><text:span text:style-name="T294">Lietuvos socialdemokratų partijos frakcij</text:span>os pasiūlymams<text:s/><text:span text:style-name="T295">pritarta</text:span><text:s/>bendru sutarimu.</text:p>
      <text:p text:style-name="Normal"/>
      <text:p text:style-name="P296">NUTARTA.<text:s/><text:span text:style-name="T297">Pritarti patikslintam projektui po pateikimo.<text:s/></text:span><text:span text:style-name="T298">Balsavimo rezultatai: pritarta bendru sutarimu.</text:span></text:p>
      <text:p text:style-name="P299"/>
      <text:p text:style-name="Normal"><text:tab/>NUTARTA.<text:s/><text:span text:style-name="T300">Pritarti patik</text:span><text:span text:style-name="T301">slintam projektui po svarstymo Seimo posėdyje.<text:s/></text:span><text:span text:style-name="T302">Balsavimo rezultatai: pritarta bendru sutarimu.</text:span></text:p>
      <text:p text:style-name="Normal"/>
      <text:p text:style-name="P303"><text:tab/>Posėdžio<text:span text:style-name="T304"><text:s/>pirmininkės pasiūlymui pradėti priėmimo procedūrą pritarta bendru sutarimu.<text:s/></text:span></text:p>
      <text:p text:style-name="P305"/>
      <text:p text:style-name="P306"><text:tab/><text:span text:style-name="T307">NUTARTA.</text:span><text:tab/><text:span text:style-name="T308">Priimti<text:s/></text:span><text:span text:style-name="T309">Seimo nutarimą „Dėl Seimo nutarimo „Dėl Seimo komitetų</text:span><text:span text:style-name="T310"><text:s/>narių pavaduotojų <text:s/>patvirtinimo“ 3, 8 ir 14 straipsnių pakeitimo“</text:span>.<text:s/><text:span text:style-name="T311">Balsavimo rezultatai: už - 86, prieš - 0, susilaikė 1</text:span>.<text:s/><text:span text:style-name="T312">(Užsiregistravo 88 Seimo nariai<text:s/></text:span><text:span text:style-name="T313">(16.32 val.)</text:span></text:p>
      <text:p text:style-name="P314"/>
      <text:p text:style-name="Normal"><text:span text:style-name="T315"><text:s text:c="16"/>16.33 val.</text:span></text:p>
      <text:p text:style-name="Normal"><text:tab/><text:span text:style-name="T316">SVARSTYTA.</text:span><text:s/><text:span text:style-name="T317">Seimo nutarimo „Dėl Seimo nutarimo „Dėl Seimo ko</text:span><text:span text:style-name="T318">mitetų pirmininkų ir jų pavaduotojų patvirtinimo“ 27 straipsnio pripažinimo netekusiu galios“ projektas<text:s/></text:span><text:span text:style-name="T319">Nr. XIP-</text:span><text:span text:style-name="T320">2381</text:span><text:s/><text:span text:style-name="T321">(pateikimas, svarstymas ir<text:s/></text:span><text:span text:style-name="T322">priėmimas</text:span><text:span text:style-name="T323">)</text:span></text:p>
      <text:p text:style-name="Normal"><text:tab/>Pranešėjas – Seimo Pirmininko pavaduotojas Č. V. <text:span text:style-name="T324">Stankevičius</text:span></text:p>
      <text:p text:style-name="Normal"/>
      <text:p text:style-name="P325">NUTARTA.<text:s/><text:span text:style-name="T326">Pritarti šiam projektui po p</text:span><text:span text:style-name="T327">ateikimo.<text:s/></text:span><text:span text:style-name="T328">Balsavimo rezultatai: pritarta bendru sutarimu.</text:span></text:p>
      <text:p text:style-name="P329"/>
      <text:p text:style-name="Normal"><text:tab/>NUTARTA.<text:s/><text:span text:style-name="T330">Pritarti šiam projektui po svarstymo Seimo posėdyje.<text:s/></text:span><text:span text:style-name="T331">Balsavimo rezultatai: pritarta bendru sutarimu.</text:span></text:p>
      <text:p text:style-name="P332"/>
      <text:p text:style-name="P333"><text:tab/>Posėdžio<text:span text:style-name="T334"><text:s/>pirmininkės pasiūlymui pradėti priėmimo procedūrą pritarta bendru sutarimu.</text:span><text:span text:style-name="T335"><text:s/></text:span></text:p>
      <text:p text:style-name="Normal"/>
      <text:p text:style-name="P336"><text:tab/><text:span text:style-name="T337">NUTARTA.</text:span><text:tab/><text:span text:style-name="T338">Priimti<text:s/></text:span><text:span text:style-name="T339">Seimo nutarimą „Dėl Seimo nutarimo „Dėl Seimo komitetų pirmininkų ir jų pavaduotojų patvirtinimo“ 27 straipsnio pripažinimo netekusiu galios“</text:span>.<text:s/><text:span text:style-name="T340">Balsavimo rezultatai: už - 87, prieš - 0, susilaikė 0</text:span>.<text:s/><text:span text:style-name="T341">(Užsiregistravo 87 Seimo nariai<text:s/></text:span><text:span text:style-name="T342">(16.3</text:span><text:span text:style-name="T343">4 val.)</text:span></text:p>
      <text:p text:style-name="P344"/>
      <text:p text:style-name="P345"/>
      <text:p text:style-name="Normal"><text:span text:style-name="T346"><text:s text:c="16"/>16.35 val.</text:span></text:p>
      <text:p text:style-name="Normal"><text:tab/><text:span text:style-name="T347">SVARSTYTA:</text:span></text:p>
      <text:p text:style-name="Normal"><text:tab/>1.<text:s/><text:span text:style-name="T348">Atsiskaitymo už žemės ūkio produkciją įstatymo pakeitimo įstatymo projektas<text:s/></text:span><text:span text:style-name="T349">Nr. XIP-</text:span><text:span text:style-name="T350">2279</text:span></text:p>
      <text:p text:style-name="Normal"><text:tab/>2.<text:s/><text:span text:style-name="T351">Gyventojų pajamų mokesčio įstatymo 17 straipsnio pakeitimo įstatymo projektas<text:s/></text:span><text:span text:style-name="T352">Nr. XIP-</text:span><text:span text:style-name="T353">2280</text:span></text:p>
      <text:p text:style-name="Normal"><text:span text:style-name="T354">(pateikimas)</text:span><text:s/><text:span text:style-name="T355">(Vyria</text:span><text:span text:style-name="T356">usybė siūlo svarstyti skubos tvarka)</text:span></text:p>
      <text:p text:style-name="Normal"><text:tab/>Pranešėjas –<text:s/><text:span text:style-name="T357">žemės ūkio viceministras A. Macijauskas</text:span></text:p>
      <text:p text:style-name="Normal"/>
      <text:p text:style-name="Normal"><text:tab/>Klausė Seimo nariai: J. Ramonas, B. Pauža, M. Bastys, J. Juozapaitis, K. Daukšys, B. Vėsaitė, V. M. Čigriejienė.</text:p>
      <text:p text:style-name="Normal"/>
      <text:p text:style-name="Normal"><text:tab/>Dėl balsavimo motyvų kalbėjo Seimo narys E. Pupinis.</text:p>
      <text:p text:style-name="P358"/>
      <text:p text:style-name="P359"><text:tab/>NUTARTA:</text:p>
      <text:p text:style-name="P360"><text:span text:style-name="T361">1. Pritarti šiems projektams po pateikimo ir pradėti jų svarstymo procedūrą.<text:s/></text:span><text:span text:style-name="T362">Balsavimo rezultatai: už - 65, prieš - 0, susilaikė 3</text:span><text:span text:style-name="T363">.<text:s/></text:span><text:span text:style-name="T364">(16.51 val.)</text:span></text:p>
      <text:p text:style-name="Normal"><text:span text:style-name="T365"><text:tab/>2. Paskirti pagrindiniu komitetu projektui Nr. XIP-2279 svarstyti Kaimo reikalų komitetą.<text:s/></text:span><text:span text:style-name="T366">Bals</text:span><text:span text:style-name="T367">avimo rezultatai: pritarta bendru sutarimu.</text:span></text:p>
      <text:p text:style-name="Normal"><text:span text:style-name="T368"><text:tab/>3. Paskirti papildomais komitetais projektui Nr. XIP-2279 svarstyti Biudžeto ir finansų bei Ekonomikos komitetus.<text:s/></text:span><text:span text:style-name="T369">Balsavimo rezultatai: pritarta bendru sutarimu.</text:span></text:p>
      <text:p text:style-name="Normal"><text:span text:style-name="T370"><text:tab/>4. Paskirti pagrindiniu komitetu projektui Nr. X</text:span><text:span text:style-name="T371">IP-2280 svarstyti Biudžeto ir finansų komitetą.<text:s/></text:span><text:span text:style-name="T372">Balsavimo rezultatai: pritarta bendru sutarimu.</text:span></text:p>
      <text:p text:style-name="Normal"><text:span text:style-name="T373"><text:tab/>5. Paskirti papildomu komitetu projektui Nr. XIP-2280 svarstyti Kaimo reikalų komitetą.<text:s/></text:span><text:span text:style-name="T374">Balsavimo rezultatai: pritarta bendru sutarimu.</text:span></text:p>
      <text:p text:style-name="P375">6. Svarstyti šiuos projektus skubos tvarka.<text:s/><text:span text:style-name="T376">Balsavimo rezultatai: pritarta bendru sutarimu.</text:span></text:p>
      <text:p text:style-name="Normal"><text:span text:style-name="T377"><text:tab/>7. Paskirti šių projektų preliminarią svarstymo Seimo posėdyje datą – 2010-09-28.<text:s/></text:span><text:span text:style-name="T378">Balsavimo rezultatai: pritarta bendru sutarimu.</text:span></text:p>
      <text:p text:style-name="P379"/>
      <text:p text:style-name="BodyText2"><text:tab/>Pasiūlymui nedaryti posėdžio pertraukos pritarta bendru sutarimu.</text:p>
      <text:p text:style-name="P380"/>
      <text:p text:style-name="Normal"><text:span text:style-name="T381"><text:s text:c="11"/>Toliau posėdžiui pirmininkavo<text:s/></text:span><text:span text:style-name="T382">Seimo Pirmininko pavaduotojas Č. Juršėnas.</text:span></text:p>
      <text:p text:style-name="P383"/>
      <text:p text:style-name="Normal"><text:span text:style-name="T384"><text:s text:c="16"/>16.53 val.</text:span></text:p>
      <text:p text:style-name="Normal"><text:tab/><text:span text:style-name="T385">SVARSTYTA.</text:span><text:s/><text:span text:style-name="T386">Seimo nutarimo „Dėl valstybinio socialinio draudimo ir pensijų sistemos pertvarkos koncepcijos tolesnio svarstymo Seime</text:span><text:span text:style-name="T387"><text:s/>ir įgyvendinimo eigos“ projektas<text:s/></text:span><text:span text:style-name="T388">Nr. XIP-</text:span><text:span text:style-name="T389">2366</text:span><text:s/><text:span text:style-name="T390">(pateikimas)</text:span></text:p>
      <text:p text:style-name="Normal"><text:tab/>Pranešėjas – Socialinių reikalų ir darbo komiteto pirmininkas<text:s/><text:span text:style-name="T391">R. J. Dagys</text:span></text:p>
      <text:p text:style-name="Normal"/>
      <text:p text:style-name="Normal"><text:tab/>Klausė Seimo nariai: V. P. Andriukaitis, B. Vėsaitė, K. Daukšys, J. Juozapaitis, A. Sysas,<text:s/><text:span text:style-name="T392">L. Graužinienė</text:span>.</text:p>
      <text:p text:style-name="Normal"/>
      <text:p text:style-name="Normal"><text:tab/>Dėl balsavimo motyvų kalbėjo Seimo nariai: K. Daukšys, V. P. Andriukaitis.</text:p>
      <text:p text:style-name="Normal"/>
      <text:p text:style-name="Normal"/>
      <text:p text:style-name="Normal"/>
      <text:p text:style-name="Normal"/>
      <text:p text:style-name="Normal"><text:s text:c="11"/><text:span text:style-name="T393">NUTARTA:</text:span></text:p>
      <text:p text:style-name="Normal"><text:tab/>1. Pritarti šiam projektui po pateikimo ir pradėti jo svarstymo procedūrą.<text:s/><text:span text:style-name="T394">Balsavimo rezultatai: už - 41, prieš - 15, susilaikė 18</text:span>.<text:s/><text:span text:style-name="T395">(17.15 val.)</text:span></text:p>
      <text:p text:style-name="Normal"><text:tab/>2. Paskirti pagrindiniu komitetu šiam projektui svarstyti Socialinių reikalų ir darbo komitetą.<text:s/><text:span text:style-name="T396">Balsavimo rezultatai: pritarta bendru sutarimu.<text:s/></text:span></text:p>
      <text:p text:style-name="Normal"><text:tab/>3. Paskirti papildomu komitetu šiam projektui svarstyti Audito komitetą.<text:s/><text:span text:style-name="T397">Balsavimo rezultatai: pritarta bendru sutarimu.<text:s/></text:span></text:p>
      <text:p text:style-name="Normal"><text:tab/>4. Paskirti šio projekto preliminarią svarstymo Seimo posėdyje datą – 2010-11-04.<text:s/><text:span text:style-name="T398">Balsavimo rezultatai: pritarta bendru sutarimu.</text:span></text:p>
      <text:p text:style-name="Normal"/>
      <text:p text:style-name="Normal"><text:s text:c="11"/>Replikavo Seimo nariai:<text:s/><text:span text:style-name="T399">R. J. Dagys</text:span>,<text:s/><text:span text:style-name="T400">L. Graužinienė</text:span>.</text:p>
      <text:p text:style-name="P401"/>
      <text:p text:style-name="Normal"><text:span text:style-name="T402"><text:s text:c="16"/>17.18 val.</text:span></text:p>
      <text:p text:style-name="Normal"><text:tab/><text:span text:style-name="T403">SVARSTYTA:</text:span></text:p>
      <text:p text:style-name="P404"><text:tab/>1.<text:s/><text:span text:style-name="T405">Viešojo administravimo į</text:span><text:span text:style-name="T406">statymo 2, 19, 21, 22 ir 23 straipsnių pakeitimo ir papildymo įstatymo projektas<text:s/></text:span><text:span text:style-name="T407">Nr. XIP-</text:span><text:span text:style-name="T408">1780(2)</text:span></text:p>
      <text:p text:style-name="P409"><text:tab/>2.<text:s/><text:span text:style-name="T410">Administracinių teisės pažeidimų kodekso papildymo nauju šeštuoju</text:span><text:span text:style-name="T411">1</text:span><text:span text:style-name="T412"><text:s/>skirsniu ir 225, 266, 267 ir 282 straipsnių pakeitimo ir papildymo įstatymo projektas<text:s/></text:span><text:span text:style-name="T413">Nr</text:span><text:span text:style-name="T414">. XIP-</text:span><text:span text:style-name="T415">1781(2)</text:span></text:p>
      <text:p text:style-name="P416"><text:tab/>3.<text:s/><text:span text:style-name="T417">Baudžiamojo kodekso 140 ir 141 straipsnių pakeitimo ir papildymo įstatymo projektas<text:s/></text:span><text:span text:style-name="T418">Nr. XIP-</text:span><text:span text:style-name="T419">1782(2)</text:span></text:p>
      <text:p text:style-name="P420"><text:tab/>4.<text:s/><text:span text:style-name="T421">Ginklų ir šaudmenų kontrolės įstatymo papildymas 40</text:span><text:span text:style-name="T422">1</text:span><text:span text:style-name="T423"><text:s/>straipsniu bei 18 ir 41 straipsnių pakeitimo ir papildymo įstatymo projektas<text:s/></text:span><text:span text:style-name="T424">Nr. </text:span><text:span text:style-name="T425">XIP-</text:span><text:span text:style-name="T426">1783(2)</text:span></text:p>
      <text:p text:style-name="P427"><text:tab/>5.<text:s/><text:span text:style-name="T428">Civilinio proceso kodekso 739 straipsnio papildymo įstatymo projektas <text:s/></text:span><text:span text:style-name="T429">Nr. XIP-</text:span><text:span text:style-name="T430">1784(2)</text:span></text:p>
      <text:p text:style-name="P431"><text:tab/>6.<text:s/><text:span text:style-name="T432">Baudžiamojo proceso kodekso 132</text:span><text:span text:style-name="T433">1</text:span><text:span text:style-name="T434"><text:s/>straipsnio papildymo įstatymo projektas<text:s/></text:span><text:span text:style-name="T435">Nr. XIP-</text:span><text:span text:style-name="T436">2297</text:span></text:p>
      <text:p text:style-name="P437"><text:span text:style-name="T438">(pateikimas)</text:span><text:s/><text:span text:style-name="T439">(teikėjos – D. Kuodytė, R. Rutkelytė / 30 Seimo na</text:span><text:span text:style-name="T440">rių)</text:span></text:p>
      <text:p text:style-name="P441"><text:tab/>Pranešėja – Seimo narė D. Kuodytė</text:p>
      <text:p text:style-name="P442"/>
      <text:p text:style-name="P443"><text:tab/>Klausė Seimo nariai: K. Daukšys, K. Masiulis, D. Bekintienė, O. Valiukevičiūtė, J. Sabatauskas.</text:p>
      <text:p text:style-name="P444"/>
      <text:p text:style-name="P445"><text:tab/>Dėl balsavimo motyvų kalbėjo Seimo nariai: K. Masiulis, V. P. Andriukaitis, E. Tamašauskas, K. Daukšys.</text:p>
      <text:p text:style-name="P446"/>
      <text:p text:style-name="P447"><text:tab/>Dėl komitetų kalbėjo Seimo narys V. Kurpuvesas.</text:p>
      <text:p text:style-name="P448"/>
      <text:p text:style-name="P449"><text:tab/>Dėl svarstymo datos kalbėjo Seimo nariai: D. Kuodytė, V. P. Andriukaitis.</text:p>
      <text:p text:style-name="P450"/>
      <text:p text:style-name="P451"/>
      <text:p text:style-name="P452"><text:tab/>NUTARTA:</text:p>
      <text:p text:style-name="P453"><text:span text:style-name="T454">1. Pritarti šiems projektams po pateikimo ir pradėti jų svarstymo procedūrą.<text:s/></text:span><text:span text:style-name="T455">Balsavimo rezultatai: už - 61, prieš - 1, susilaikė 8</text:span><text:span text:style-name="T456">.<text:s/></text:span><text:span text:style-name="T457">(17.41 val.)</text:span></text:p>
      <text:p text:style-name="Normal"><text:span text:style-name="T458"><text:tab/>2. Paskirti pagrindiniu komitetu projektui Nr. XIP-1780(2) svarstyti Valstybės valdymo ir savivaldybių komitetą.<text:s/></text:span><text:span text:style-name="T459">Balsavimo rezultatai: pritarta bendru sutarimu.</text:span></text:p>
      <text:p text:style-name="Normal"><text:span text:style-name="T460"><text:tab/>3. Paskirti papildomais komitetais projektui Nr. XIP-1780(2) Teisės ir teisėtv</text:span><text:span text:style-name="T461">arkos bei Žmogaus teisių komitetus.<text:s/></text:span><text:span text:style-name="T462">Balsavimo rezultatai: pritarta bendru sutarimu.</text:span></text:p>
      <text:p text:style-name="Normal"><text:span text:style-name="T463"><text:tab/>4. Paskirti pagrindiniu komitetu projektui Nr. XIP-1781(2) svarstyti Teisės ir teisėtvarkos komitetą.<text:s/></text:span><text:span text:style-name="T464">Balsavimo rezultatai: pritarta bendru sutarimu.</text:span></text:p>
      <text:p text:style-name="Normal"><text:span text:style-name="T465"><text:tab/>5. Paskirti papildom</text:span><text:span text:style-name="T466">ais komitetais projektui Nr. XIP-1781(2) Valstybės valdymo ir savivaldybių bei Žmogaus teisių komitetus.<text:s/></text:span><text:span text:style-name="T467">Balsavimo rezultatai: pritarta bendru sutarimu.</text:span></text:p>
      <text:p text:style-name="Normal"><text:span text:style-name="T468"><text:tab/>6. Paskirti pagrindiniu komitetu projektui Nr. XIP-1782(2) svarstyti Teisės ir teisėtvarkos komitetą.<text:s/></text:span><text:span text:style-name="T469">Balsavimo rezultatai: pritarta bendru sutarimu.</text:span></text:p>
      <text:p text:style-name="Normal"><text:span text:style-name="T470"><text:tab/>7. Paskirti papildomais komitetais projektui Nr. XIP-1782(2) Biudžeto ir finansų, Valstybės valdymo ir savivaldybių bei Žmogaus teisių komitetus.<text:s/></text:span><text:span text:style-name="T471">Balsavimo rezultatai: pritarta bendru sutarimu.</text:span></text:p>
      <text:p text:style-name="Normal"><text:span text:style-name="T472"><text:tab/>8. Paskirti<text:s/></text:span><text:span text:style-name="T473">pagrindiniu komitetu projektui Nr. XIP-1783(2) svarstyti Nacionalinio saugumo ir gynybos komitetą.<text:s/></text:span><text:span text:style-name="T474">Balsavimo rezultatai: pritarta bendru sutarimu.</text:span></text:p>
      <text:p text:style-name="Normal"><text:span text:style-name="T475"><text:tab/>9. Paskirti papildomais komitetais projektui Nr. XIP-1783(2) Valstybės valdymo ir savivaldybių bei Žmogaus t</text:span><text:span text:style-name="T476">eisių komitetus.<text:s/></text:span><text:span text:style-name="T477">Balsavimo rezultatai: pritarta bendru sutarimu.</text:span></text:p>
      <text:p text:style-name="Normal"><text:span text:style-name="T478"><text:tab/>10. Paskirti pagrindiniu komitetu projektui Nr. XIP-1784(2) svarstyti Teisės ir teisėtvarkos komitetą.<text:s/></text:span><text:span text:style-name="T479">Balsavimo rezultatai: pritarta bendru sutarimu.</text:span></text:p>
      <text:p text:style-name="Normal"><text:span text:style-name="T480"><text:tab/>11. Paskirti papildomais komitetais pr</text:span><text:span text:style-name="T481">ojektui Nr. XIP-1784(2) Valstybės valdymo ir savivaldybių bei Žmogaus teisių komitetus.<text:s/></text:span><text:span text:style-name="T482">Balsavimo rezultatai: pritarta bendru sutarimu.</text:span></text:p>
      <text:p text:style-name="Normal"><text:span text:style-name="T483"><text:tab/>12. Paskirti pagrindiniu komitetu projektui Nr. XIP-2297 svarstyti Teisės ir teisėtvarkos komitetą.<text:s/></text:span><text:span text:style-name="T484">Balsavimo rezultata</text:span><text:span text:style-name="T485">i: pritarta bendru sutarimu.</text:span></text:p>
      <text:p text:style-name="Normal"><text:span text:style-name="T486"><text:tab/>13. Paskirti papildomais komitetais projektui Nr. XIP-2297 Valstybės valdymo ir savivaldybių bei Žmogaus teisių komitetus.<text:s/></text:span><text:span text:style-name="T487">Balsavimo rezultatai: pritarta bendru sutarimu.</text:span></text:p>
      <text:p text:style-name="Normal"><text:span text:style-name="T488"><text:tab/>14. Paskirti šių projektų preliminarią svarstymo Seimo</text:span><text:span text:style-name="T489"><text:s/>posėdyje datą – 2010-10-14.<text:s/></text:span><text:span text:style-name="T490">Balsavimo rezultatai: pritarta bendru sutarimu.</text:span></text:p>
      <text:p text:style-name="P491"/>
      <text:p text:style-name="P492"/>
      <text:p text:style-name="Normal"><text:span text:style-name="T493"><text:s text:c="16"/>17.45 val.</text:span></text:p>
      <text:p text:style-name="Normal"><text:span text:style-name="T494"><text:tab/></text:span><text:span text:style-name="T495">SVARSTYTA.</text:span><text:span text:style-name="T496"><text:s/></text:span><text:span text:style-name="T497">Seimo protokolinis nutarimas dėl Donato Morkūno peticijos</text:span></text:p>
      <text:p text:style-name="P498"><text:tab/>Pranešėja – Peticijų komisijos pirmininkė D. Bekintienė</text:p>
      <text:p text:style-name="P499"/>
      <text:p text:style-name="Normal"><text:span text:style-name="T500"><text:tab/></text:span><text:span text:style-name="T501">NUTARTA. Priimti tokį</text:span><text:span text:style-name="T502"><text:s/>Seimo protokolinį nutarimą:</text:span></text:p>
      <text:p text:style-name="P503"><text:tab/>Lietuvos Respublikos Seimas, atsižvelgdamas į Seimo Peticijų komisijos išvadą dėl Donato Morkūno peticijos, n u t a r i a :</text:p>
      <text:p text:style-name="P504"><text:span text:style-name="T505">1) atmesti Donato Morkūno peticijoje „Dėl Lietuvos Respublikos sveikatos draudimo įstatymo 8 straipsni</text:span><text:span text:style-name="T506">o 2 dalies pakeitimo“ pateiktą siūlymą pakeisti <text:s/>Lietuvos Respublikos sveikatos draudimo įstatymo 8 straipsnio 2 dalį, papildant ją žodžiais <text:s/>„</text:span><text:span text:style-name="T507">arba nuo tos dienos, kai šie asmenys</text:span><text:span text:style-name="T508"><text:s/>sumoka visą privalomojo sveikatos draudimo įmokų įsiskolinimą“;</text:span></text:p>
      <text:p text:style-name="P509"><text:span text:style-name="T510">2) perduoti</text:span><text:span text:style-name="T511"><text:s/></text:span><text:span text:style-name="T512">peticiją Lietuvos Respublikos Ministro Pirmininko 2010 m. gegužės 12 d. potvarkiu Nr. 168</text:span><text:span text:style-name="T513"><text:s/>sudarytai darbo grupei Lietuvos Respublikos sveikatos draudimo įstatymo pakeitimo įstatymo ir su juo susijusių teisės aktų pakeitimų projektams parengti<text:s/></text:span><text:span text:style-name="T514">kompleksiškai</text:span><text:span text:style-name="T515"><text:s/>įvertinti peticijoje pateiktą pasiūlymą kartu su kitais pasiūlymais pakeisti ir papildyti Lietuvos Respublikos sveikatos draudimo įstatymą.</text:span></text:p>
      <text:p text:style-name="P516"><text:span text:style-name="T517">Balsavimo rezultatai: pritarta bendru sutarimu.</text:span></text:p>
      <text:p text:style-name="P518"/>
      <text:p text:style-name="P519"/>
      <text:p text:style-name="P520"/>
      <text:p text:style-name="P521"/>
      <text:p text:style-name="P522"/>
      <text:p text:style-name="P523"><text:span text:style-name="T524">17.47 val.</text:span></text:p>
      <text:h text:style-name="P525" text:outline-level="2">Seimo narių pareiškimai</text:h>
      <text:p text:style-name="Normal"/>
      <text:p text:style-name="Normal"><text:tab/>Seimo narys K. Daukšys perskaitė Lietuvos sporto veteranų suvažiavimo kreipimąsi į Lietuvos Respublikos Seimą ir Vyriausybę.</text:p>
      <text:p text:style-name="P526"/>
      <text:p text:style-name="P527">Užsiregistravo 67 Seimo nariai<text:s/><text:span text:style-name="T528">(17.49 val.)</text:span></text:p>
      <text:p text:style-name="P529"/>
      <text:p text:style-name="P530">Posėdis baigtas</text:p>
      <text:p text:style-name="P531"><text:s/>(17.50 val.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<text:s/><text:tab/><text:s text:c="44"/><text:s text:c="6"/>Virginija Baltrai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P532"/>
      <text:p text:style-name="P533"/>
      <text:p text:style-name="P53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5">Protokolą rašė</text:p>
      <text:p text:style-name="P536">Dokumentų departamento</text:p>
      <text:p text:style-name="P537">Stenogramų skyriaus</text:p>
      <text:p text:style-name="P538"><text:span text:style-name="T539">vyresnioji specialistė <text:s text:c="18"/></text:span><text:span text:style-name="T540"><text:s text:c="66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color="#000000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style:style style:name="E" style:display-name="1078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AutoCorrect" style:display-name="AutoCorrect" style:family="paragraph">
      <style:text-properties fo:hyphenate="false"/>
    </style:style>
    <style:style style:name="Style" style:display-name="Sty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4T06:52:00Z</meta:creation-date>
    <dc:date>2017-03-24T06:52:00Z</dc:date>
    <meta:print-date>2010-09-14T16:13:00Z</meta:print-date>
    <meta:template xlink:href="PROTOKOL.DOT" xlink:type="simple"/>
    <meta:editing-cycles>2</meta:editing-cycles>
    <meta:editing-duration>PT0S</meta:editing-duration>
    <meta:document-statistic meta:page-count="3" meta:paragraph-count="37" meta:word-count="2801" meta:character-count="18736" meta:row-count="133" meta:non-whitespace-character-count="15972"/>
  </office:meta>
</office:document-meta>
</file>