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text-position="super 62.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2.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5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104in" style:use-optimal-column-width="false"/>
    </style:style>
    <style:style style:name="TableColumn20" style:family="table-column">
      <style:table-column-properties style:column-width="5.3986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statymopavad" style:family="paragraph">
      <style:paragraph-properties fo:margin-top="0in" fo:margin-bottom="0in"/>
      <style:text-properties style:font-name="Times New Roman" style:font-name-asian="Times New Roman"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1.4868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4875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4875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4875in"/>
        </style:tab-stops>
      </style:paragraph-properties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51" style:parent-style-name="Normal" style:family="paragraph">
      <style:paragraph-properties fo:margin-bottom="0.0694in" fo:line-height="150%" fo:text-indent="0.5in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0<text:s/>m.<text:s/>rugsėjo<text:s/>14<text:s/>d.</text:p>
      <text:p text:style-name="P2"/>
      <text:p text:style-name="P3"><text:span text:style-name="T4">PASIŪLYMAS</text:span><text:span text:style-name="T5"> </text:span></text:p>
      <text:p text:style-name="P6"><text:bookmark-start text:name="skyrius1"/><text:bookmark-start text:name="html"/><text:bookmark-end text:name="skyrius1"/><text:bookmark-end text:name="html"/>LIETUVOS RESPUBLIKOS<text:s/></text:p>
      <text:p text:style-name="P7"><text:span text:style-name="T8">BAUDŽIAMOJO PROCESO KODEKSO 89, 90, 339, 342, 348, 358, 360, 362 STRAIPSNIŲ PAKEITIMO IR PAPILDYMO BEI KODEKSO PAPILDYMO 36</text:span><text:span text:style-name="T9">1</text:span><text:span text:style-name="T10">, 253</text:span><text:span text:style-name="T11">1</text:span><text:span text:style-name="T12"><text:s/>STRAIPSNIAIS<text:s/></text:span><text:span text:style-name="T13">įstatymO PROJEKTUI</text:span></text:p>
      <text:p text:style-name="P14">nR. xip-1894</text:p>
      <text:p text:style-name="P15"/>
      <text:p text:style-name="Pasiulymai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asiulymai"/>
            <text:p text:style-name="Pasiulymai"/>
            <text:p text:style-name="Pasiulymai">11.</text:p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</table:table-cell>
          <table:table-cell table:style-name="TableCell39"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</table:table-cell>
          <table:table-cell table:style-name="TableCell40">
            <text:p text:style-name="P41"/>
            <text:p text:style-name="Pasiulymai"/>
            <text:p text:style-name="Pasiulymai"/>
            <text:p text:style-name="Pasiulymai"/>
          </table:table-cell>
          <table:table-cell table:style-name="TableCell42">
            <text:p text:style-name="P43"/>
            <text:p text:style-name="P44"><text:s text:c="7"/><text:s text:c="4"/>Argumentai<text:s/>pateikti<text:s/>pasiūlyme dėl įstatymo projekto<text:s/>Nr. XIP-1892</text:p>
            <text:p text:style-name="P45"><text:s text:c="11"/>Pakeisti<text:s/>įstatymo projekto<text:s/>11 straipsnį<text:s/>ir jį<text:s/>išdėstyti taip:</text:p>
            <text:p text:style-name="P46"><text:span text:style-name="T47"><text:s text:c="13"/></text:span><text:span text:style-name="T48">„</text:span><text:span text:style-name="T49">11</text:span><text:span text:style-name="T50"><text:s/>straipsnis. Įstatymo įsigaliojimas</text:span></text:p>
            <text:p text:style-name="P51"><text:span text:style-name="T52">Šis įstatymas<text:s/></text:span><text:span text:style-name="T53">įsigalioja<text:s/></text:span><text:span text:style-name="T54">2011</text:span><text:span text:style-name="T55"><text:s/></text:span><text:span text:style-name="T56">2012<text:s/></text:span><text:span text:style-name="T57">m. sausio 1 d.<text:s/></text:span><text:span text:style-name="T58">.“</text:span></text:p>
          </table:table-cell>
        </table:table-row>
      </table:table>
      <text:p text:style-name="P59"/>
      <text:p text:style-name="P60"/>
      <text:p text:style-name="P61"/>
      <text:p text:style-name="P62"/>
      <text:p text:style-name="P63">Seimo narys<text:s/><text:tab/><text:tab/>_________________________ Bronius Pauža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0694in" fo:margin-bottom="0.0694in"/>
      <style:text-properties fo:color="#000000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 style:language-complex="ar" style:country-complex="SA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24T07:00:00Z</meta:creation-date>
    <dc:date>2017-03-24T07:00:00Z</dc:date>
    <meta:print-date>2010-06-29T09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2" meta:character-count="641" meta:row-count="20" meta:non-whitespace-character-count="571"/>
  </office:meta>
</office:document-meta>
</file>