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2" style:parent-style-name="Roman" style:family="paragraph">
      <style:paragraph-properties fo:text-align="center" fo:text-indent="0in"/>
      <style:text-properties fo:font-style="italic" style:font-style-asian="italic" style:font-style-complex="italic"/>
    </style:style>
    <style:style style:name="P43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" style:parent-style-name="Roman" style:family="paragraph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" style:parent-style-name="FootnoteReference" style:family="text">
      <style:text-properties fo:font-style="italic" style:font-style-asian="italic" fo:font-size="9pt" style:font-size-asian="9pt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style:font-name="Times New Roman" fo:font-size="9pt" style:font-size-asian="9pt"/>
    </style:style>
    <style:style style:name="T58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9" style:parent-style-name="DefaultParagraphFont" style:family="text">
      <style:text-properties fo:letter-spacing="0.0013in" fo:font-size="9pt" style:font-size-asian="9pt"/>
    </style:style>
    <style:style style:name="T60" style:parent-style-name="DefaultParagraphFont" style:family="text">
      <style:text-properties style:font-name="Times New Roman" fo:letter-spacing="0.0013in" fo:font-size="9pt" style:font-size-asian="9pt"/>
    </style:style>
    <style:style style:name="T61" style:parent-style-name="DefaultParagraphFont" style:family="text">
      <style:text-properties style:font-name="Times New Roman" fo:letter-spacing="0.0013in" fo:font-size="9pt" style:font-size-asian="9pt"/>
    </style:style>
    <style:style style:name="T62" style:parent-style-name="DefaultParagraphFont" style:family="text">
      <style:text-properties style:font-name="Times New Roman" fo:letter-spacing="0.0013in" fo:font-size="9pt" style:font-size-asian="9p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style:font-name="Times New Roman"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style:font-name="Times New Roman" fo:font-size="9pt" style:font-size-asian="9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style:font-name="Times New Roman" fo:font-size="9pt" style:font-size-asian="9pt"/>
    </style:style>
    <style:style style:name="T7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style:font-name="Times New Roman" fo:font-size="9pt" style:font-size-asian="9pt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style:font-name="Times New Roman" fo:font-size="9pt" style:font-size-asian="9pt"/>
    </style:style>
    <style:style style:name="T82" style:parent-style-name="DefaultParagraphFont" style:family="text">
      <style:text-properties style:font-name="Times New Roman" fo:font-size="9pt" style:font-size-asian="9pt"/>
    </style:style>
    <style:style style:name="T83" style:parent-style-name="DefaultParagraphFont" style:family="text">
      <style:text-properties style:font-name="Times New Roman" fo:font-size="9pt" style:font-size-asian="9pt"/>
    </style:style>
    <style:style style:name="P84" style:parent-style-name="Roman" style:family="paragraph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Roman" style:family="paragraph">
      <style:paragraph-properties fo:line-height="0.1763in"/>
    </style:style>
    <style:style style:name="P94" style:parent-style-name="Roman" style:family="paragraph">
      <style:paragraph-properties fo:line-height="0.176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Roman" style:family="paragraph">
      <style:paragraph-properties fo:line-height="0.1763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Roman" style:family="paragraph">
      <style:paragraph-properties fo:line-height="0.176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Roman" style:family="paragraph">
      <style:paragraph-properties fo:line-height="0.176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Roman" style:family="paragraph">
      <style:paragraph-properties fo:line-height="0.175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Roman" style:family="paragraph">
      <style:paragraph-properties fo:line-height="0.1763in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P119" style:parent-style-name="Roman" style:family="paragraph">
      <style:paragraph-properties fo:line-height="0.176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P128" style:parent-style-name="Roman" style:family="paragraph">
      <style:paragraph-properties fo:line-height="0.1763in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P158" style:parent-style-name="Laikas" style:family="paragraph">
      <style:paragraph-properties fo:margin-top="0.083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Roman" style:family="paragraph">
      <style:paragraph-properties fo:line-height="0.1763in"/>
    </style:style>
    <style:style style:name="P164" style:parent-style-name="Roman" style:family="paragraph">
      <style:paragraph-properties fo:line-height="0.1763in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" style:parent-style-name="Roman" style:family="paragraph">
      <style:paragraph-properties fo:line-height="0.1777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" style:parent-style-name="Roman" style:family="paragraph">
      <style:paragraph-properties fo:line-height="0.1763in"/>
    </style:style>
    <style:style style:name="P181" style:parent-style-name="Roman" style:family="paragraph">
      <style:paragraph-properties fo:line-height="0.1763in"/>
    </style:style>
    <style:style style:name="P182" style:parent-style-name="Roman" style:family="paragraph">
      <style:paragraph-properties fo:line-height="0.1763in"/>
    </style:style>
    <style:style style:name="P183" style:parent-style-name="Roman" style:family="paragraph">
      <style:paragraph-properties fo:line-height="0.1763in"/>
    </style:style>
    <style:style style:name="P184" style:parent-style-name="Roman" style:family="paragraph">
      <style:paragraph-properties fo:line-height="0.176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" style:parent-style-name="Roman" style:family="paragraph">
      <style:paragraph-properties fo:line-height="0.1763in"/>
    </style:style>
    <style:style style:name="P221" style:parent-style-name="Roman" style:family="paragraph">
      <style:paragraph-properties fo:line-height="0.1763in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P226" style:parent-style-name="Roman" style:family="paragraph">
      <style:paragraph-properties fo:line-height="0.1763in"/>
    </style:style>
    <style:style style:name="P227" style:parent-style-name="Roman" style:family="paragraph">
      <style:paragraph-properties fo:line-height="0.1763in"/>
    </style:style>
    <style:style style:name="P228" style:parent-style-name="Roman" style:family="paragraph">
      <style:paragraph-properties fo:line-height="0.1763in"/>
    </style:style>
    <style:style style:name="P229" style:parent-style-name="Roman" style:family="paragraph">
      <style:paragraph-properties fo:line-height="0.1763in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" style:parent-style-name="Roman" style:family="paragraph">
      <style:paragraph-properties fo:line-height="0.1763in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P299" style:parent-style-name="Roman" style:family="paragraph">
      <style:paragraph-properties fo:line-height="0.1777in"/>
    </style:style>
    <style:style style:name="P300" style:parent-style-name="Roman" style:family="paragraph">
      <style:paragraph-properties fo:line-height="0.1777in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" style:parent-style-name="Roman" style:family="paragraph">
      <style:paragraph-properties fo:line-height="0.176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P307" style:parent-style-name="Roman" style:family="paragraph">
      <style:paragraph-properties fo:line-height="0.1777in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P328" style:parent-style-name="Roman" style:family="paragraph">
      <style:paragraph-properties fo:line-height="0.1763in"/>
    </style:style>
    <style:style style:name="P329" style:parent-style-name="Roman" style:family="paragraph">
      <style:paragraph-properties fo:line-height="0.1763in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P334" style:parent-style-name="Roman" style:family="paragraph">
      <style:paragraph-properties fo:line-height="0.1763in"/>
    </style:style>
    <style:style style:name="P335" style:parent-style-name="Roman" style:family="paragraph">
      <style:paragraph-properties fo:line-height="0.175in"/>
    </style:style>
    <style:style style:name="T33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P344" style:parent-style-name="Roman" style:family="paragraph">
      <style:paragraph-properties fo:line-height="0.1763in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P372" style:parent-style-name="Roman" style:family="paragraph">
      <style:paragraph-properties fo:line-height="0.1763in"/>
    </style:style>
    <style:style style:name="P373" style:parent-style-name="Roman" style:family="paragraph">
      <style:paragraph-properties fo:line-height="0.1763in"/>
    </style:style>
    <style:style style:name="P374" style:parent-style-name="Roman" style:family="paragraph">
      <style:paragraph-properties fo:line-height="0.1763in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Roman" style:family="paragraph">
      <style:paragraph-properties fo:line-height="0.1777in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Roman" style:family="paragraph">
      <style:paragraph-properties fo:line-height="0.1763in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7" style:parent-style-name="Roman" style:family="paragraph">
      <style:paragraph-properties fo:line-height="0.1763in"/>
    </style:style>
    <style:style style:name="P388" style:parent-style-name="Roman" style:family="paragraph">
      <style:paragraph-properties fo:line-height="0.1763in"/>
    </style:style>
    <style:style style:name="P389" style:parent-style-name="Roman" style:family="paragraph">
      <style:paragraph-properties fo:line-height="0.1763in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91" style:parent-style-name="Roman" style:family="paragraph">
      <style:paragraph-properties fo:line-height="0.1763in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397" style:parent-style-name="DefaultParagraphFont" style:family="text">
      <style:text-properties fo:letter-spacing="0.0013in" fo:font-size="9pt" style:font-size-asian="9pt" style:font-size-complex="9pt"/>
    </style:style>
    <style:style style:name="T398" style:parent-style-name="DefaultParagraphFont" style:family="text">
      <style:text-properties fo:letter-spacing="0.0013in"/>
    </style:style>
    <style:style style:name="P399" style:parent-style-name="Roman" style:family="paragraph">
      <style:paragraph-properties fo:line-height="0.1763in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P408" style:parent-style-name="Roman" style:family="paragraph">
      <style:paragraph-properties fo:line-height="0.1763in"/>
    </style:style>
    <style:style style:name="P409" style:parent-style-name="Roman" style:family="paragraph">
      <style:paragraph-properties fo:line-height="0.1763in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Roman" style:family="paragraph">
      <style:paragraph-properties fo:line-height="0.1763in"/>
    </style:style>
    <style:style style:name="P420" style:parent-style-name="Roman" style:family="paragraph">
      <style:paragraph-properties fo:line-height="0.1763in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2" style:parent-style-name="Roman" style:family="paragraph">
      <style:paragraph-properties fo:line-height="0.1763in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4" style:parent-style-name="Roman" style:family="paragraph">
      <style:paragraph-properties fo:line-height="0.1763in"/>
    </style:style>
    <style:style style:name="P425" style:parent-style-name="Priemimas" style:family="paragraph">
      <style:paragraph-properties fo:keep-with-next="always"/>
    </style:style>
    <style:style style:name="P426" style:parent-style-name="Roman" style:family="paragraph">
      <style:paragraph-properties fo:line-height="0.1763in"/>
    </style:style>
    <style:style style:name="P427" style:parent-style-name="Laikas" style:family="paragraph">
      <style:paragraph-properties fo:keep-with-next="always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Roman" style:family="paragraph">
      <style:paragraph-properties fo:line-height="0.1763in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P458" style:parent-style-name="Roman" style:family="paragraph">
      <style:paragraph-properties fo:line-height="0.1763in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0" style:parent-style-name="Roman" style:family="paragraph">
      <style:paragraph-properties fo:line-height="0.1763in"/>
    </style:style>
    <style:style style:name="P461" style:parent-style-name="Roman" style:family="paragraph">
      <style:paragraph-properties fo:line-height="0.1763in"/>
    </style:style>
    <style:style style:name="P462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63" style:parent-style-name="Roman" style:family="paragraph">
      <style:paragraph-properties fo:text-indent="0in"/>
    </style:style>
    <style:style style:name="P46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plenarinio posėdžio</text:span><text:span text:style-name="T29"><text:s/></text:span><text:span text:style-name="T30">NR. 241</text:span></text:p>
      <text:p text:style-name="P31">STENOGRAMA</text:p>
      <text:p text:style-name="P32"/>
      <text:p text:style-name="P33">2010 m. rugsėjo 10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ir Seimo Pirmininko pav</text:span><text:span text:style-name="T39">a</text:span><text:span text:style-name="T40">duotojas<text:s/></text:span><text:span text:style-name="T41">Č. V. STANKEVIČIUS</text:span></text:p>
      <text:p text:style-name="P42"/>
      <text:p text:style-name="P43"/>
      <text:section text:name="Sect1" text:style-name="S1">
        <text:soft-page-break/>
        <text:p text:style-name="Roman"><text:span text:style-name="T44">PIRMININKĖ (I. DEGUTIENĖ).</text:span><text:s/>Ger­bia­mie­ji ko­le­gos, pra­šo­me sės­ti į sa­vo vie­tas. Pra­de­da­me 2010 m. rug­sė­jo 10 d. ple­na­ri­nį po­sė­dį ir ru­dens se­si­ją.<text:s/></text:p>
        <text:p text:style-name="Roman"/>
        <text:p text:style-name="P45">Gie­da­mas Lie­tu­vos vals­ty­bės him­nas</text:p>
        <text:p text:style-name="Roman"/>
        <text:p text:style-name="Roman">Ger­bia­mie­ji ko­le­gos, to­liau po­sė­džiui pir­minin­kaus Sei­mo Pir­mi­nin­ko pa­va­duo­to­jas Č. V. Stan­­ke­vi­čius.<text:s/></text:p>
        <text:p text:style-name="Roman"><text:span text:style-name="T46">Č. V. STANKEVIČIUS</text:span><text:s/>(<text:span text:style-name="T47">TS-LKDF</text:span><text:span text:style-name="T48"><text:note text:note-class="footnote" text:id="_ftn0"><text:note-citation text:label=""></text:note-citation><text:note-body><text:p text:style-name="FootnoteText"><text:s/><text:span text:style-name="T49">Santrumpų reikšmės:<text:s/></text:span><text:span text:style-name="T50">DPF</text:span><text:span text:style-name="T51"><text:s/>–<text:s/></text:span><text:span text:style-name="T52">Darbo partijos frakcija;<text:s/></text:span><text:span text:style-name="T53">KPF</text:span><text:span text:style-name="T54"><text:s/>– Krikščionių partijos frakcija;<text:s/></text:span><text:span text:style-name="T55">LCSF</text:span><text:span text:style-name="T56"><text:s/></text:span><text:span text:style-name="T57">– Liberalų ir centro sąjungos frakcija;<text:s/></text:span><text:span text:style-name="T58">LSDPF</text:span><text:span text:style-name="T59"><text:s/>–<text:s/></text:span><text:span text:style-name="T60">Lietuvos socia</text:span><text:span text:style-name="T61">l</text:span><text:span text:style-name="T62">demokratų partijos frakcija;<text:s/></text:span><text:span text:style-name="T63">LSF</text:span><text:span text:style-name="T64"><text:s/></text:span><text:span text:style-name="T65">– Liberalų sąjūdžio fra</text:span><text:span text:style-name="T66">k</text:span><text:span text:style-name="T67">cija;<text:s/></text:span><text:span text:style-name="T68">MSG</text:span><text:span text:style-name="T69"><text:s/>–<text:s/></text:span><text:span text:style-name="T70">Mišri Seimo narių grupė;<text:s/></text:span><text:span text:style-name="T71">TPPF</text:span><text:span text:style-name="T72"><text:s/>–<text:s/></text:span><text:span text:style-name="T73">Tautos prisikėlimo partijos frakcija;<text:s/></text:span><text:span text:style-name="T74">TS</text:span><text:span text:style-name="T75">‑LKDF</text:span><text:span text:style-name="T76"><text:s/>– Tėvynės sąjungos-Lietuvos krik</text:span><text:span text:style-name="T77">š</text:span><text:span text:style-name="T78">čionių demokratų frakcija;<text:s/></text:span><text:span text:style-name="T79">TTF</text:span><text:span text:style-name="T80"><text:s/></text:span><text:span text:style-name="T81">– frakcija „Tvarka ir te</text:span><text:span text:style-name="T82">i</text:span><text:span text:style-name="T83">singumas“.</text:span></text:p></text:note-body></text:note></text:span>). La­bas ry­tas. Ger­bia­mie­ji Sei­mo na­riai, kal­bės Sei­mo Pir­mi­nin­kė I. De­gu­tie­nė.<text:s/></text:p>
        <text:p text:style-name="P84"/>
        <text:p text:style-name="Roman"><text:span text:style-name="T85">11.04</text:span><text:span text:style-name="T86"><text:s/></text:span><text:span text:style-name="T87">val.</text:span></text:p>
        <text:p text:style-name="Roman12"><text:bookmark-start text:name="klausimas1"/>Sei­mo Pir­mi­nin­kės I. De­gu­tie­nės kal­ba</text:p>
        <text:p text:style-name="Roman"><text:bookmark-end text:name="klausimas1"/></text:p>
        <text:p text:style-name="Roman"><text:span text:style-name="T88">I. DEGUTIENĖ.</text:span><text:s/>Mie­li ko­le­gos, ma­lo­nu jus vėl ma­ty­ti vi­sus čia, Sei­mo sa­lė­je, pa­svei­kin­ti su­si­rin­kus į šios ka­den­ci­jos Sei­mo penk­tą­ją se­si­ją.<text:s/></text:p>
        <text:p text:style-name="Roman">De­ja, šią se­si­ją ten­ka pra­dė­ti mi­no­ri­ne gai­da, nes šį­kart į par­la­men­to po­sė­džių sa­lę su­grį­žo­me ne vi­si – prieš mė­ne­sį Ana­pi­lin pa­si­trau­kė il­ga­metis mū­sų ko­le­ga, So­cial­de­mok­ra­tų frak­ci­jos narys, Vals­ty­bės val­dy­mo ir sa­vi­val­dy­bių ko­mi­te­to pir­mi­nin­ko pa­va­duo­to­jas, par­la­men­ta­ras Al­gis Ri­mas. Pra­šau vi­sus pa­gerb­ti jo at­mi­ni­mą ty­los mi­nu­te. (<text:span text:style-name="T89">Ty</text:span><text:span text:style-name="T90">­los mi</text:span><text:span text:style-name="T91">­nu</text:span><text:span text:style-name="T92">­tė</text:span>)</text:p>
        <text:p text:style-name="Roman">Dė­ko­ju. Ger­bia­mi ko­le­gos, šios se­si­jos vi­du­ry­je mi­nė­si­me dve­jus mū­sų ka­den­ci­jos dar­bo me­tus, o tai reiš­kia, kad bus pra­ėję pu­sė mums rin­kė­jų su­teik­to lai­ko. Ti­kiuo­si, kad tai su­vok­da­mi bū­si­me dar reik­les­ni sau ir dė­me­sin­ges­ni tai prie­der­mei,<text:s/><text:soft-page-break/>ku­rią mums ket­ve­riems me­tams pa­ti­kė­jo Lie­tu­vos pi­lie­čiai.</text:p>
        <text:p text:style-name="Roman">La­bai no­rė­čiau, kad per li­ku­sią sa­vo ka­den­ci­jos pu­sę mes su­si­kon­cen­truo­tu­me į du stra­te­gi­nius veik­los mo­men­tus: pri­ima­mų įsta­ty­mų ko­ky­bę, to­les­nę par­la­men­ti­nės kon­tro­lės veik­lą ir tos kon­tro­lės vys­ty­mą. Kvies­čiau vi­sus pri­tar­ti ir mak­si­ma­liai pri­si­dė­ti, kad šie du pa­ma­ti­niai da­ly­kai bū­tų mū­sų svar­biau­si veik­los ak­cen­tai tiek ši­to­je se­si­jo­je, tiek li­ku­sio­je mū­sų ka­den­ci­jos pu­sė­je.<text:s/></text:p>
        <text:p text:style-name="Roman">No­riu jus in­for­muo­ti, kad dar prieš se­si­jos pra­džią iš­siun­čiau ir Mi­nist­rui Pir­mi­nin­kui raš­tą, ku­riuo ak­cen­ta­vau Vy­riau­sy­bės tei­kia­mų pro­jek­tų ko­ky­bės klau­si­mą ir pa­pra­šiau dvie­jų da­ly­kų: kad Vy­riau­sy­bės siū­lo­mų tei­sės ak­tų ren­gė­jai pri­si­im­tų as­me­ni­nę at­sa­ko­my­bę už tei­kia­mo pro­jek­to ko­ky­bę, to­dėl po tei­kia­mu pro­jek­tu bū­ti­nai nu­ro­dy­tų sa­vo pa­var­dę, pa­rei­gas ir kon­tak­tus (iš tie­sų tiek Sei­mo ko­mi­te­tų va­do­vai, tiek biu­rų va­do­vai ap­gai­les­tau­ja, kad pa­pras­tai tuo­se tei­sės ak­tuo­se yra tik mi­nist­ro pa­var­dė, ta­čiau ne­ga­li at­ras­ti, kas ren­gė vie­ną ar ki­tą tei­sės ak­tą); an­tra, kad vi­siems tei­sės ak­tų pro­jek­tams, reg­la­men­tuo­jan­tiems Ko­rup­ci­jos pre­ven­ci­jos įsta­ty­me nu­ro­dy­tas vi­suo­me­nės san­ty­kių sri­tis, tai yra nu­ma­ty­ta Ko­rup­ci­jos pre­ven­ci­jos įsta­ty­mo 8 straips­ny­je, bū­tų at­lik­tas an­ti­ko­rup­ci­nis ver­ti­ni­mas, kaip to mi­nė­tas įsta­ty­mas ir rei­ka­lau­ja.</text:p>
        <text:p text:style-name="Roman">Kad šie pra­šy­mai Vy­riau­sy­bei bū­tų re­a­liai įgy­ven­din­ti, pri­klau­so ir nuo mū­sų, par­la­men­ta­rų, reik­lu­mo, ypač ko­mi­te­tų ir ko­mi­si­jų lyg­me­niu. To­dėl su to­kiu pat pra­šy­mu krei­piuo­si ir as­me­niš­kai į kiek­vie­ną iš jū­sų, pri­min­da­ma, kad pa­gal Įsta­ty­mų ir ki­tų tei­sės nor­mi­nių ak­tų ren­gi­mo tvar­kos įsta­ty­mą bei Ko­rup­ci­jos pre­ven­ci­jos įsta­ty­mą tam tik­rus eko­no­mi­nius ir vi­suo­me­ni­nius san­ty­kius reg­la­men­tuo­jan­čio tei­sės ak­to pro­jek­tas tu­ri bū­ti įver­tin­tas an­ti­ko­rup­ci­niu po­žiū­riu, o jei­gu yra pa­grin­do ma­ny­ti, kad pri­im­tas tei­sės ak­tas ga­li da­ry­ti įta­ką kri­mi­no­ge­ni­nei si­tu­a­ci­jai, bū­ti­na at­lik­ti ir šio pro­jek­to kri­mi­no­lo­gi­nę eks­per­ti­zę.<text:s/></text:p>
        <text:p text:style-name="Roman">Mie­lie­ji ko­le­gos, la­bai ti­kiuo­si ir pra­šau jū­sų skir­ti ypa­tin­gą dė­me­sį tiek sa­vo, tiek Vy­riau­sy­bės<text:s/><text:soft-page-break/>tei­kia­mų pro­jek­tų ko­ky­bei, pra­šau lai­ky­tis vi­sų pri­va­lo­mų įsta­ty­mų ren­gi­mo tvar­kos nor­mų, nes nuo­la­ti­nis įsta­ty­mų tai­sy­mas tam­pa lyg ko­kia sti­chi­ne ne­lai­me mū­sų vals­ty­bė­je.<text:s/></text:p>
        <text:p text:style-name="Roman">Ki­tas la­bai svar­bus mū­sų, Sei­mo, veik­los ak­cen­tas, ku­rį nuo­lat pa­brė­žiu, tą pa­tį da­bar no­riu pa­kar­to­ti, – tai par­la­men­ti­nė kon­tro­lė. Ji, ma­no ma­ny­mu, de­mo­kra­tinėje par­la­men­ti­nė­je vals­ty­bė­je yra ne ma­žiau svar­bi par­la­men­to veik­los da­lis nei įsta­ty­mų lei­dy­ba. No­rė­čiau ak­cen­tuo­ti, kad par­la­men­ti­nę kon­tro­lę su­pran­tu kaip tri­jų da­lių su­de­damą­ją:<text:s/></text:p>
        <text:p text:style-name="Roman">1. Nuo­la­ti­nė par­la­men­ti­nė kon­tro­lė, ar tin­ka­mai funk­cio­nuo­ja vi­sa vals­ty­bės de­mo­kra­tinė sis­te­ma, pa­rem­ta kon­sti­tu­ci­ne nuo­sta­ta „Nie­kas ne­ga­li var­žy­ti ar ri­bo­ti Tau­tos su­ve­re­ni­te­to, sa­vin­tis vi­sai Tau­tai pri­klau­san­čių su­ve­re­nių ga­lių.“</text:p>
        <text:p text:style-name="Roman">2. Nuo­la­ti­nė par­la­men­ti­nė kon­tro­lė, kaip vei­kia Sei­mo pri­im­tas tei­sės ak­tas.</text:p>
        <text:p text:style-name="Roman">3. Par­la­men­ti­nė kon­tro­lė, kaip vei­kia Sei­mui at­skai­tin­gos ir Sei­mo tvir­ti­na­mos ins­ti­tu­ci­jos bei vals­ty­bės tar­nau­to­jai.</text:p>
        <text:p text:style-name="Roman">Ti­kiuo­si, kad vi­si su­telk­tai dirb­si­me ir šia lin­kme, to­dėl čia pir­miau­sia krei­piuo­si į vi­di­nes Sei­mo struk­tū­ras, t. y. ko­mi­te­tus ir ko­mi­si­jas, kad, dirb­da­mi sa­vo dar­bus, ne­iš­si­bars­ty­tu­me į de­ta­les, ma­ty­tu­me veik­los vi­su­mą, bū­tu­me sa­vo pa­si­rink­tos Sei­me sri­ties po­li­ti­kos for­muo­to­jai ir stra­te­gai, im­tu­mės sis­te­mi­nių už­da­vi­nių spren­di­mo.<text:s/></text:p>
        <text:p text:style-name="Roman">La­bai ti­kiuo­si, kad šio­je se­si­jo­je mums pa­ga­liau pa­vyks iš es­mės su­stip­rin­ti ir pa­ge­rin­ti Ope­ra­ty­vi­nės veik­los par­la­men­ti­nės kon­tro­lės ko­mi­si­jos ir An­ti­ko­rup­ci­jos ko­mi­si­jos dar­bą, nes jų ku­ruo­ja­mos sri­tys yra vie­nas iš pa­grin­di­nių šios se­si­jos pri­ori­te­tų. Taip pat ti­kiuo­si ypač su­telk­to So­cia­li­nių rei­ka­lo ir dar­bo, Biu­dže­to ir fi­nan­sų, Na­cio­na­li­nio sau­gu­mo ir gy­ny­bos, Tei­sės ir tei­sėt­var­kos ko­mi­te­tų dar­bo, nes jų šio­je se­si­jo­je lau­kia la­bai su­dė­tin­gi da­ly­kai, lau­kia taip pat la­bai svar­būs stra­te­gi­niai spren­di­mai, apie ku­riuos kal­bė­siu vė­liau, pri­sta­ty­da­ma ru­dens se­si­jos dar­bų pro­gra­mą.<text:s/></text:p>
        <text:p text:style-name="Roman">Taip pat no­riu pa­sa­ky­ti, kad Sei­mo kan­ce­lia­ri­ja kanc­le­rio pa­ve­di­mu in­ten­sy­viai bai­gia ruoš­ti par­la­men­ti­nės kon­tro­lės veik­los in­for­ma­ci­nę sis­te­mą. Ti­ki­mės, kad jau iki žie­mos Sei­mo tin­kla­la­py­je bus ga­li­ma ras­ti su­sis­te­min­tus vi­sų par­la­men­ta­rų, par­la­men­to ko­mi­te­tų ir ko­mi­si­jų pa­klau­si­mus, Sei­mo at­lik­tus ty­ri­mus, Sei­mui at­skai­tin­gų ins­ti­tu­ci­jų me­ti­nes ata­skai­tas, – žo­džiu, vi­są me­džia­gą, pa­gal ku­rią bus ma­ty­ti, kaip mums se­ka­si vyk­dy­ti par­la­men­ti­nę kon­tro­lę ir už­tik­rin­ti efek­ty­ves­nę vei­kian­čių tei­sės ak­tų ste­bė­se­ną.</text:p>
        <text:p text:style-name="Roman">Ger­bia­mi ko­le­gos, ti­kiuo­si, kad mū­sų vi­sų su­telk­to dar­bo ir ge­ra­no­riš­kų pa­stan­gų dė­ka mes ir šią ru­dens se­si­ją baig­si­me taip pat lai­ku, kaip pa­vy­ko baig­ti pa­va­sa­rio se­si­ją, ir dėl to no­riu jums vi­siems nuo­šir­džiai pa­dė­ko­ti.<text:s/></text:p>
        <text:soft-page-break/>
        <text:p text:style-name="Roman">Ger­bia­mie­ji ko­le­gos, kaip jau tur­būt vi­si ži­no­te, va­kar Lie­tu­vos Res­pub­li­kos Pre­zi­den­tė Da­lia Gry­baus­kai­tė lan­kė­si Sei­me, su­si­ti­ko su val­dy­bos na­riais ir ap­ta­rė svar­biau­sius nau­jo­jo po­li­ti­nio se­zo­no dar­bus. Šian­dien vals­ty­bės va­do­vė ne­ga­lė­jo da­ly­vau­ti Sei­mo ru­dens se­si­jos ati­da­ry­me, nes yra iš­vy­ku­si į Ry­gą da­ly­vau­ti tra­di­ci­nia­me Bal­ti­jos vals­ty­bių ir Len­ki­jos pre­zi­den­tų su­si­ti­ki­me, taip pat Lat­vi­jos sos­ti­nė­je vyks­tan­čio­je kas­me­ti­nė­je kon­fe­ren­ci­jo­je sau­gu­mo klau­si­mais. Ta­čiau prieš iš­vyk­da­ma į kai­my­ni­nę vals­ty­bę Lie­tu­vos Res­pub­li­kos Pre­zi­den­tė Da­lia Gry­baus­kai­tė per­da­vė sa­vo svei­ki­ni­mą vi­siems Sei­mo na­riams pra­si­de­dan­čios ru­dens se­si­jos pro­ga. Leis­ki­te da­bar jums per­skai­ty­ti šį vals­ty­bės va­do­vės laiš­ką.</text:p>
        <text:p text:style-name="Roman">„Ger­bia­mie­ji Sei­mo na­riai, svei­ki­nu jus pra­de­dant ru­dens se­si­ją, ku­rios me­tu lau­kia iš­ties ne­leng­vi už­da­vi­niai. Šį po­li­ti­nį se­zo­ną bus svar­bu kaip nie­ka­da par­la­men­ti­nių po­li­ti­nių jė­gų su­si­tel­ki­mas ir ben­dros Sei­mo, Vy­riau­sy­bės, Pre­zi­den­to ins­ti­tu­ci­jos pa­stan­gos sie­kiant svar­bių Lie­tu­vai spren­di­mų. Esu pa­si­ry­žu­si ir to­liau glau­džiai ben­dra­dar­biau­ti su vi­so­mis par­la­men­ti­nė­mis frak­ci­jo­mis, įdė­miai iš­klau­sy­ti tiek val­dan­čio­sios ko­a­li­ci­jos, tiek opo­zi­ci­nių jė­gų nuo­mo­nes ir siū­ly­mus. Taip pat ke­ti­nu tęs­ti ak­ty­vų da­ly­va­vi­mą įsta­ty­mų lei­dy­bo­je, iš­nau­do­da­ma vi­sas man Kon­sti­tu­ci­jos su­teik­tas ga­lias, ypač įsta­ty­mų ini­cia­ty­vos tei­sę. Džiau­giuo­si, jog iki šiol dau­gu­ma pre­zi­den­tū­ros pa­teik­tų pa­tai­sų bu­vo pa­lan­kiai jū­sų su­tik­tos ir ta­po pa­to­bu­lin­tų įsta­ty­mų da­li­mi. Ti­kiuo­si, jog ir per šią se­si­ją jums pa­kaks po­li­ti­nio ryž­to pri­im­ti Lie­tu­vos žmo­nėms itin svar­bius įsta­ty­mus, ku­rių pro­jek­tus ir pa­tai­sas Pre­zi­den­to ins­ti­tu­ci­ja jau yra pa­tei­ku­si Sei­mui, ypač skir­tus ko­vai su ko­rup­ci­ja stip­rin­ti ir bau­džia­ma­jai at­sa­ko­my­bei griež­tin­ti, įskai­tant ir iš­plės­ti­nę tur­to kon­fis­ka­ci­ją. Or­ga­ni­zuo­to nu­si­kals­ta­mu­mo, va­gys­čių, suk­čia­vi­mo, pa­pir­ki­nė­ji­mo ne­re­mia nė vie­nos par­ti­jos pro­gra­ma. To­dėl esu tik­ra, jog Sei­mo frak­ci­jos vie­nin­gai pri­tars ma­no siū­ly­mams ko­vos su ko­rup­ci­ja sri­ty­je, ne­žiū­rint su­dė­tin­go po­li­ti­nių jė­gų ba­lan­so, ku­ris šiuo me­tu yra Sei­me.<text:s/></text:p>
        <text:p text:style-name="Roman">Nuo­lat sky­riau ir skir­siu di­des­nį dė­me­sį ir ki­tiems pri­ori­te­ti­niams pri­ori­te­tams: elek­tros ir du­jų rin­kos kū­ri­mui ir plėt­rai, „Sod­ros“ re­for­mai, ne­dar­bo ma­ži­ni­mui, eko­no­mi­kos ska­ti­ni­mui. Man ma­lo­nu, kad šie pri­ori­te­tai ra­do at­gar­sį ir Sei­mo ru­dens se­si­jos dar­bo­tvarkėje.</text:p>
        <text:p text:style-name="Roman">Kvie­čiu vi­sus kon­struk­ty­viai ben­dra­dar­biau­ti, kad ir šio­se sri­ty­se Lie­tu­vos žmo­nės pa­jus­tų re­a­lias per­mai­nas.</text:p>
        <text:p text:style-name="Roman">Stip­rios po­li­ti­nės va­lios, blai­vaus pro­to, su­si­tel­ki­mo ir ryž­to pri­reiks ar­tė­jant prie es­mi­nio par­la­men­ti­nių me­tų įvy­kio – biu­dže­to svars­ty­mo ir tvir­ti­ni­mo. Sun­kme­tis pa­ma­žu at­si­trau­kia. Eko­no­<text:soft-page-break/>mi­ka ro­do pir­muo­sius at­si­ga­vi­mo žen­klus. Bet ne­ap­si­gau­ki­me – ki­tų me­tų biu­dže­tas dar ne­ga­lės bū­ti dos­nus. Kvie­čiu ne­pa­si­duo­ti pa­gun­dai ir ne­pa­vers­ti šio pro­ce­so skam­bia ar­tė­jan­čių sa­vi­val­dy­bių ta­ry­bų rin­ki­mų kam­pa­ni­ja.<text:s/></text:p>
        <text:p text:style-name="P93">Ger­bia­mie­ji Sei­mo na­riai, šio­je ru­dens se­si­jo­je pa­si­tik­si­te ir sa­vo ka­den­ci­jos pu­siau­ke­lę. Lin­kiu, kad tai bū­tų pras­min­ga pro­ga ap­mąs­ty­ti nu­ei­tą ke­lią, įver­tin­ti sa­vo dar­bus ir pa­si­mo­ky­ti iš klai­dų. Te­gul šis ru­duo tam­pa nau­ju po­stū­miu li­ku­siai ka­den­ci­jos da­liai. Dar­bin­gos, kon­struk­ty­vios ir kū­ry­bin­gos se­si­jos!“<text:s/></text:p>
        <text:p text:style-name="P94">Pa­si­ra­šo Da­lia Gry­baus­kai­tė, Lie­tu­vos Res­pub­li­kos Pre­zi­den­tė. 2010 me­tai, rug­sė­jo 10 die­na, Vil­nius. (<text:span text:style-name="T95">Plo</text:span><text:span text:style-name="T96">­ji</text:span><text:span text:style-name="T97">­mai</text:span>)<text:s/></text:p>
        <text:p text:style-name="P98">Na ir, ger­bia­mie­ji ko­le­gos, pa­bai­gai. Taip pat no­riu as­me­niš­kai pa­dė­ko­ti ir pa­svei­kin­ti ne tik sa­vo, bet ir jū­sų vi­sų var­du mū­sų dvi ža­vias ko­le­ges par­la­men­ta­res, ku­rios šią va­sa­rą mi­nė­jo pus­ap­va­lius ju­bi­lie­jus. Ir pir­mą­ją no­riu pa­svei­kin­ti ža­vią Onu­tę Va­liu­ke­vi­čiū­tę, ku­ri šven­tė, kaip mi­nė­jau, pus­ap­va­lį ju­bi­lie­jų. (<text:span text:style-name="T99">Plo</text:span><text:span text:style-name="T100">­ji</text:span><text:span text:style-name="T101">­mai</text:span>)</text:p>
        <text:p text:style-name="P102">Ger­bia­mo­ji Onu­te, iš tik­rų­jų ma­lo­nu su ta­vi­mi dirb­ti ne pir­mą ka­den­ci­ją. Ma­lo­nu ma­ty­ti vi­sa­da pa­si­tem­pu­sią, vi­sa­da san­tū­rią, vi­sa­da iš­min­tin­gą, bet vi­sa­da tei­sin­gą. Lin­kiu ir to­liau lik­ti to­kiai, ko­kia esi, – tai pa­čia sa­vi­mi. Ir pa­pras­tai to­kiais at­ve­jais, ka­da žmo­gui vis­ko už­ten­ka, vis­ką jis su­ge­ba, tur­būt rei­kia pa­lin­kė­ti vie­nin­te­lio – ge­ros svei­ka­tos! (<text:span text:style-name="T103">Plo</text:span><text:span text:style-name="T104">­ji</text:span><text:span text:style-name="T105">­mai</text:span>)<text:s/></text:p>
        <text:p text:style-name="P106">Na ir no­riu pa­svei­kin­ti sa­vo ir jū­sų var­du jau­ną­ją ko­le­gę Do­nal­dą Mei­že­ly­tę Svi­lie­nę. (<text:span text:style-name="T107">Plo</text:span><text:span text:style-name="T108">­ji</text:span><text:span text:style-name="T109">­mai</text:span>)<text:s/></text:p>
        <text:p text:style-name="P110">Do­nal­da, no­riu pa­svei­kin­ti ir pa­si­džiaug­ti, kaip grei­tai su­ge­bė­jai įsi­jung­ti į šį mū­sų bū­rį, per­pras­ti vi­sus, šmaikš­čiai pa­kri­ti­kuo­ti. Tur­būt tik­rai ta­vo jau­nat­viš­ku­mas, ta­vo ener­gi­ja, ta­vo dva­sia, ku­ri čia taip įsi­lie­jo kaip žai­bas, tik­rai vi­sus mus pa­gy­vi­no, su­ju­di­no. Tik­rai rei­kia, kaip sa­kau, gai­vaus oro. Tu esi tas gai­vaus oro gū­sis, ku­ris įsi­ver­žė į Sei­mo rū­mus. Lin­kiu tau ne­pa­varg­ti po­li­ti­ko­je, nes pir­mie­ji žings­niai vi­sa­da, kaip ir ei­nant į pir­mą kla­sę, yra sun­kūs. Ap­si­pra­si, vis­ką da­rai la­bai ge­rai. Tau lin­kiu kuo ge­riau­sios sėk­mės ir vi­liuo­si, kad Do­nalda Mei­že­ly­tė po ke­tu­rių ka­den­ci­jų bus Sei­mo Pir­mi­nin­kė. (<text:span text:style-name="T111">Plo</text:span><text:span text:style-name="T112">­ji</text:span><text:span text:style-name="T113">­mai</text:span>)<text:s/></text:p>
        <text:p text:style-name="P114"><text:span text:style-name="T115">D. MEIŽELYTĖ-SVILIENĖ</text:span><text:s/><text:span text:style-name="T116">(</text:span><text:span text:style-name="T117">KPF</text:span><text:span text:style-name="T118">)</text:span>. La­bai ačiū vi­siems. Ačiū kan­ce­lia­ri­jai už la­bai gra­žią iš­rink­tą puokš­tę, ačiū, ber­niu­kai.<text:s/></text:p>
        <text:p text:style-name="P119">Iš tik­rų­jų di­džiau­sia do­va­na man bu­vo va­kar mū­sų lie­tu­vių per­ga­lė. Ju­bi­lie­jaus pro­ga tik­rai do­va­nos di­des­nės nė­ra. O ka­dan­gi jūs, ger­bia­mo­ji Sei­­mo Pir­mi­nin­ke, ma­ne taip gra­žiai pa­svei­ki­no­te, tai gal ga­lė­tu­mė­te dar man vie­ną do­va­ną? Pra­šau, iš­leis­ki­te mū­sų Sei­mo rink­ti­nę į Mask­vą, į čem­pio­­na­tą<text:span text:style-name="T120"><text:s/>ga</text:span><text:span text:style-name="T121">­lų ga</text:span><text:span text:style-name="T122">­le, nes tik spor</text:span><text:span text:style-name="T123">­tas su</text:span><text:span text:style-name="T124">­vie</text:span><text:span text:style-name="T125">­nys Lie</text:span><text:span text:style-name="T126">­tu</text:span><text:span text:style-name="T127">­vą!<text:s/></text:span></text:p>
        <text:p text:style-name="P128"><text:span text:style-name="T129">I. DEGUTIENĖ.</text:span><text:s/>Ačiū vi­siems, ko­le­gos. Kas no­ri­te, pra­šom svei­kin­ti vi­sas mū­sų mer­gai­tes, ku­rios šven­tė ju­bi­lie­jus. (<text:span text:style-name="T130">Bal</text:span><text:span text:style-name="T131">­sas sa</text:span><text:span text:style-name="T132">­lė</text:span><text:span text:style-name="T133">­je</text:span>)<text:s/></text:p>
        <text:p text:style-name="Roman"><text:span text:style-name="T134">PIRMININKAS.</text:span><text:s/>At­si­pra­šau. Jūs no­ri­te dėl svei­ki­ni­mų? Pra­šom.<text:s/></text:p>
        <text:p text:style-name="Roman"><text:span text:style-name="T135">K. DAUKŠYS</text:span><text:s/><text:span text:style-name="T136">(</text:span><text:span text:style-name="T137">DPF</text:span><text:span text:style-name="T138">)</text:span>. Ačiū, pir­mi­nin­ke, kad lei­do­te trum­pai pa­si­sa­ky­ti. Dzū­kų bi­čiu­lių gru­pės var­du no­ri­me pa­svei­kin­ti aukš­čiau­sias pa­rei­gas vals­ty­bė­je už­iman­čią dzū­kę, pa­lin­kė­ti jai tvir­tu­mo. Ži­no­te, tik ba­ra­vy­kus kir­mi­nu­kas nuo ko­to grau­žia, vi­sur ki­tur nuo gal­vos, tai nuo jū­sų gal­vos ir­gi daug kas pri­klau­sys. Svei­ka­tos, iš­tver­mės ir bū­ti to­kiai drū­tai kaip ba­ra­vy­kas.</text:p>
        <text:p text:style-name="Roman"><text:span text:style-name="T139">I. DEGUTIENĖ.</text:span><text:s/>Ačiū. (<text:span text:style-name="T140">Plo</text:span><text:span text:style-name="T141">­ji</text:span><text:span text:style-name="T142">­mai</text:span>) Vi­liuo­si, kad kir­mi­nai ma­no gal­vos ne­iš­grauš.<text:s/></text:p>
        <text:p text:style-name="Roman"><text:span text:style-name="T143">PIRMININKAS.</text:span><text:s/>Dė­ko­ja­me Sei­mo Pir­mi­nin­kei už įžan­gi­nę se­si­jos kal­bą ir lau­kian­čių už­da­vi­nių pa­tei­ki­mą.<text:s/></text:p>
        <text:p text:style-name="Roman">Da­bar iki pra­dė­si­me dar­bo­tvarkės tvir­ti­ni­mo pro­ce­dū­rą pri­va­lau pa­skelb­ti ke­le­tą skel­bi­mų. Pir­ma. Va­do­vau­jan­tis Sei­mo sta­tu­to 119 straips­niu tam at­ve­jui, kai ne­nau­do­ja­ma elek­tro­ni­nė bal­sų skai­čia­vi­mo sis­te­ma, su­da­ro­ma bal­sų skai­čia­vi­mo gru­pė, ir šis straips­nis nu­sta­to, kaip ta gru­pė su­daro­ma. Vie­nam mė­ne­siui pa­gal abė­cė­lę. Šis strai­psnis sa­ko, kad po­sė­džio pir­mi­nin­kas pa­skel­bia gru­pės su­dė­tį, tą aš ir pri­va­lau pa­da­ry­ti. Pir­mo­ji V. Alek­nai­tė-Ab­ra­mi­kie­nė – Tė­vy­nės są­jun­gos-Lie­tu­vos krikš­čio­nių de­mok­ra­tų frak­ci­ja, V. Ba­ce­vi­čius taip pat šios frak­ci­jos, V. Val­kiū­nas – Li­be­ra­lų ir cen­tro są­jun­gos frak­ci­ja, A. Bau­ku­tė – Tau­tos pri­si­kė­li­mo par­ti­jos frak­ci­ja, M. Pet­raus­kie­nė – Lie­tu­vos so­cial­de­mok­ra­tų par­ti­jos frak­ci­ja, O. Va­liu­ke­vi­čiū­tė – frak­ci­ja „Tvar­ka ir tei­sin­gu­mas“, J. Ra­mo­nas – Krikš­čio­nių par­ti­jos frak­ci­ja, A. Bau­ra – Miš­ri Sei­mo na­rių gru­pė. Ši bal­sų skai­čia­vi­mo gru­pė ski­ria­ma vie­nam mė­ne­siui.<text:s/></text:p>
        <text:p text:style-name="Roman">Taip pat pri­va­lau pa­skelb­ti, kad Lie­tu­vos Res­pub­li­kos Sei­mas yra ga­vęs Lie­tu­vos Res­pub­li­kos Pre­zi­den­to dek­re­tą dėl Lie­tu­vos Res­pub­li­kos Sei­mo pri­im­to Lie­tu­vos Res­pub­li­kos bau­džia­mo­jo pro­ce­so ko­dek­so pa­pil­dy­mo kai ku­rių straips­nių pa­pil­dy­mo ir pa­kei­ti­mo įsta­ty­mo grą­ži­ni­mo Lie­tu­vos Res­pub­li­kos Sei­mui pa­kar­to­ti­nai svars­ty­ti. Šis dek­re­tas bus pri­sta­to­mas ant­ra­die­nio po­sė­dy­je.<text:s/></text:p>
        <text:p text:style-name="Roman"/>
        <text:p text:style-name="Laikas">11.24 val.</text:p>
        <text:p text:style-name="Roman12"><text:bookmark-start text:name="klausimas2"/>2010 m. rug­sė­jo 10 d. (penk­ta­die­nio) ple­na­ri­nio po­sė­džio dar­bo­tvarkės pa­tei­ki­mas ir tvir­ti­ni­mas</text:p>
        <text:p text:style-name="Roman"><text:bookmark-end text:name="klausimas2"/></text:p>
        <text:p text:style-name="Roman">Ger­bia­mie­ji Sei­mo na­riai, jums yra iš­da­ly­tas dar­bo­tvarkės pro­jek­tas, ku­ris yra tra­di­ci­nio tu­ri­nio pir­ma­jai se­si­jai. Ar dėl šios die­nos po­sė­džio dar­bo­tvarkės tu­ri­te kas nors pa­sta­bų ar klau­si­mų, ar ga­li­me pa­tvir­tin­ti dar­bo­tvarkę ben­dru su­ta­ri­mu? (<text:span text:style-name="T144">Bal</text:span><text:span text:style-name="T145">­sai sa</text:span><text:span text:style-name="T146">­lė</text:span><text:span text:style-name="T147">­je</text:span>) Pra­šom bal­suo­ti. Yra rei­ka­la­vi­mas bal­suo­ti, pra­šom bal­suo­ti.</text:p>
        <text:p text:style-name="Roman">Bal­sa­vo 110 Sei­mo na­rių. Dar­bo­tvarkė<text:s/><text:span text:style-name="T148">pa</text:span><text:span text:style-name="T149">­tvir</text:span><text:span text:style-name="T150">­tin</text:span><text:span text:style-name="T151">­ta vien</text:span><text:span text:style-name="T152">­bal</text:span><text:span text:style-name="T153">­siai, už ją bal</text:span><text:span text:style-name="T154">­sa</text:span><text:span text:style-name="T155">­vo 110 Sei</text:span><text:span text:style-name="T156">­mo na</text:span><text:span text:style-name="T157">­rių.<text:s/></text:span></text:p>
        <text:p text:style-name="P158">11.25 val.</text:p>
        <text:p text:style-name="Roman12"><text:bookmark-start text:name="klausimas3"/>Sei­mo nu­ta­ri­mo „Dėl Sei­mo V (ru­dens) se­si­jos dar­bų pro­gra­mos“ pro­jek­tas Nr. XIP-2368(2) (<text:span text:style-name="T159">pa</text:span><text:span text:style-name="T160">­tei</text:span><text:span text:style-name="T161">­ki</text:span><text:span text:style-name="T162">­mas</text:span>)</text:p>
        <text:p text:style-name="Roman"><text:bookmark-end text:name="klausimas3"/></text:p>
        <text:p text:style-name="P163">Tai­gi pa­gal ką tik pa­tvir­tin­tą dar­bo­tvarkę pir­ma­sis klau­si­mas – Sei­mo nu­ta­ri­mo „Dėl Sei­mo V (ru­dens) se­si­jos dar­bų pro­gra­mos“ pro­jek­tas Nr. XIP-2368(2). Yra du pra­ne­šė­jai svars­tant šį pro­jek­tą. Pir­mo­ji pra­ne­šė­ja – Sei­mo Pir­mi­nin­kė I. De­gu­tie­nė. Kvie­čia­me į Sei­mo tri­bū­ną.<text:s/></text:p>
        <text:p text:style-name="P164"><text:span text:style-name="T165">I. DEGUTIENĖ.</text:span><text:s/>Ger­bia­mie­ji ko­le­gos, pa­ban­dy­siu trum­pai pri­sta­ty­ti Sei­mo V (ru­dens) se­si­jos dar­bų pro­gra­mą. Į Sei­mo ru­dens se­si­jos dar­bų pro­gra­mą yra įtrauk­ta per 700 tei­sės ak­tų pro­jek­tų, pa­brė­žiu, be ly­di­mų­jų įsta­ty­mų pro­jek­tų. Vy­riau­sy­bė į pro­gra­mą pa­siū­lė įtrauk­ti tik 105 pa­grin­di­nius tei­sės ak­tų pro­jek­tus ir­gi be ly­di­mų­jų. Sei­mo frak­ci­jos ir Sei­mo na­riai įre­gist­ra­vo per 420 įsta­ty­mų pro­jek­tų, Res­pub­li­kos Pre­zi­den­tė – 17 pa­grin­di­nių tei­sės ak­tų be ly­di­mų­jų. At­krei­piu dė­me­sį, kad ne­ma­ža da­lis tei­sės ak­tų pro­jek­tų yra per­kel­ta iš pa­va­sa­rio į ru­dens se­si­ją.<text:s/></text:p>
        <text:p text:style-name="P166">Į Sei­mo pa­va­sa­rio se­si­jos dar­bų pro­gra­mą bu­vo įtrauk­ta su ly­di­mai­siais maž­daug 918 re­­gi­s­truo­tų tei­sės ak­tų pro­jek­tų, iš jų 287 pro­jek­tų net ne­bu­vo spė­ta pa­teik­ti Sei­mo po­sė­dy­je. Iš vi­so per pra­ėju­sią se­si­ją bu­vo pri­im­ta per 380 tei­sės ak­tų. Šio­je se­si­jo­je pla­nuo­ja­ma ma­žiau po­sė­džių ne­gu bu­vu­sio­je, nes, no­riu pri­min­ti, kad ru­dens se­si­jo­je<text:s/><text:span text:style-name="T167">vi</text:span><text:span text:style-name="T168">­sa</text:span><text:span text:style-name="T169">­da yra pri</text:span><text:span text:style-name="T170">­sta</text:span><text:span text:style-name="T171">­to</text:span><text:span text:style-name="T172">­mas biu</text:span><text:span text:style-name="T173">­dže</text:span><text:span text:style-name="T174">­to pro</text:span><text:span text:style-name="T175">­jek</text:span><text:span text:style-name="T176">­tas ir pa</text:span><text:span text:style-name="T177">­gal<text:s/></text:span>Sta­tu­tą po to yra dvie­jų sa­vai­čių per­trau­ka. Taip pat rei­kia orien­tuo­tis į ma­žes­nį ar pa­na­šų pri­im­tų tei­sės ak­tų skai­čių. Tu­rint vi­sa tai ome­ny­je, pra­var­tu bū­tų pa­sver­ti ir ap­si­spręs­ti, kam tu­rė­tų bū­ti tei­kia­mas pri­ori­te­tas. Aki­vaiz­du, kad vi­si į Sei­mo ru­dens se­si­jos dar­bo­tvarkę pa­siū­ly­ti klau­si­mai ti­k­rai ne­bus iš­nag­ri­nė­ti, to­dėl bū­tų ge­rai vi­siems pa­si­steng­ti įver­tin­ti, ar kiek­vie­nas kon­kre­tus pro­­jek­tas tik­rai šian­dien yra la­bai ak­tu­a­lus ir ar tu­rė­tų bū­ti spren­džia­mas ne­ati­dė­lio­ti­nai, gal ga­li­ma pa­lau­k­ti, o vė­liau gal ir vi­sai at­si­sa­ky­ti kai ku­rių proje­k­tų. Su ko­mi­te­tais jau ku­ris lai­kas tik­rai pa­­vy­ksta su­si­tar­ti, ras­ti ben­drą kal­bą. Ko­mi­te­tai akivaiz­džiai ma­to sa­vo dar­bo pri­ori­te­tus, la­bai akivaiz­­džiai ma­ty­ti dar­bo pla­na­vi­mas bei tei­sės ak­tų pro­jek­tų skirs­ty­mas pa­gal svar­bą.<text:s/></text:p>
        <text:p text:style-name="Roman">Svar­biau­si šios se­si­jos pri­ori­te­tai, ma­no po­žiū­riu, be abe­jo, kaip ir vi­sa­da, yra ru­dens se­si­jo­je biu­dže­tas, tai yra vals­ty­bės, sa­vi­val­dy­bių, „Sod­ros“ ir Pri­va­lo­mo­jo svei­ka­tos drau­di­mo fon­do biu­dže­tai. To­liau du la­bai stra­te­giš­kai svar­būs klau­si­mai. Šį ru­de­nį pa­va­din­čiau ko­vos su ko­rup­ci­ja ru­de­niu, nes tur­būt kiek­vie­nas, be­si­do­min­tis ko­rup­ci­jos in­dek­su tiek Lie­tu­vo­je, tiek Eu­ro­po­je, ma­to, kad tai ba­do akis, kad mes nie­kaip iš ga­lo ne­pa­ky­la­me į vir­šų. No­riu pa­sa­ky­ti, kad tas pa­va­di­ni­mas „Ko­va su ko­rup­ci­ja“ ap­ima ne tik tie­sio­gi­ne pras­me ko­vą su ko­rup­ci­ja, bet tai yra ir ko­va su še­šė­li­ne eko­no­mi­ka, tai yra ko­va su kon­tra­ban­da. Yra pa­reng­ta daug įsta­ty­mų pro­jek­tų, apie ku­riuos aš šiek tiek vė­liau pa­sa­ky­siu at­ski­rai.</text:p>
        <text:p text:style-name="Roman">Ki­tas pri­ori­te­tas, pa­brė­žiu, stra­te­gi­nis pri­ori­te­tas, pri­ori­te­tas, ku­ris įtei­sin­tų ga­lu­ti­nę mū­sų Lie­tu­vos lais­vę ir ne­pri­klau­so­my­bę, tai yra ener­ge­ti­ka. Šian­dien vi­si…</text:p>
        <text:p text:style-name="Roman"><text:span text:style-name="T178">PIRMININKAS.</text:span><text:s/>At­si­pra­šau, ger­bia­mo­ji Pir­mi­nin­ke. Ger­bia­mie­ji ko­le­gos, pa­dė­ki­me Pir­mi­nin­kei, kad jai bū­tų leng­viau kal­bė­ti, tru­pu­tį su­ma­žin­da­mi sa­lė­je triukš­mo fo­ną. La­bai ačiū.</text:p>
        <text:p text:style-name="Roman"><text:span text:style-name="T179">I. DEGUTIENĖ.</text:span><text:s/>Vi­si pa­si­il­gę, vie­nas su ki­tu no­ri pa­kal­bė­ti ir vi­sai ne­įdo­mu, kas čia pa­ra­šy­ta. Iš tik­rų­jų, ger­bia­mie­ji ko­le­gos, dar kar­tą no­riu at­kreip­ti dė­me­sį, kad bus pa­teik­tas vi­sas įsta­ty­mų pa­ke­tas pra­de­dant nuo Ener­ge­ti­kos stra­te­gi­jos tam, kad mes pri­va­lė­tu­me pra­dė­ti, o jei­gu ne­baig­si­me, tai ki­tų ka­den­ci­jų Sei­mas pa­baigs vi­sus tuos dar­bus. Ta­čiau ener­ge­ti­ka yra vie­nas iš svar­biau­sių pri­ori­te­tų.</text:p>
        <text:p text:style-name="Roman">Ir ket­vir­ta – tai yra dar­bo vie­tų kū­ri­mas, ne­dar­bo ma­ži­ni­mas ir eko­no­mi­kos ska­ti­ni­mas. Be abe­jo, svar­bios ir struk­tū­ri­nė „Sod­ros“, to­liau tę­sia­mos švie­ti­mo ir svei­ka­tos ap­sau­gos re­for­mos, taip pat ak­tu­a­lūs įsta­ty­mų pro­jek­tai, ku­riais sie­kia­me per­kel­ti Eu­ro­pos Są­jun­gos di­rek­ty­vų nuo­sta­tas į na­cio­na­li­nę tei­sę. Šio­je se­si­jo­je taip pat bū­ti­na grą­­žin­ti se­nas sko­las, tai yra baig­ti nag­ri­nė­ti ir pri­im­ti įsta­ty­mų pro­jek­tus, dėl ku­rių ne­pa­jė­gė­me ar ne­spė­jo­me su­si­tar­ti pra­ėju­sio­je Sei­mo pa­va­sa­rio se­si­jo­je. Tai Švie­ti­mo įsta­ty­mo pa­tai­sos, ku­rios tik­rai yra lau­kia­mos, Vi­suo­me­nės in­for­ma­vi­mo įsta­ty­mas, iš es­mės bu­vo pa­pra­šy­ta at­skir­ti įsta­ty­mo tą da­lį, ku­ri yra su­si­ju­si su Eu­ro­pos Są­jun­gos di­rek­ty­vų nuo­sta­to­mis, nes jau šian­dien mes bau­das mo­kam, ir tą, ku­ri tik­rai yra šiek tiek kon­tro­ver­siš­ka, nes yra skir­tin­gos vi­suo­me­nės gru­pės, ku­rios skir­tin­gai re­a­guo­ja į šį Vi­suo­me­nės in­for­ma­vi­mo įsta­ty­mą. Pi­lie­ty­bės įsta­ty­mas, ku­ris ypač lau­kia­mas mū­sų tau­tie­čių, gy­ve­nan­čių ne Lie­tu­vo­je. Te­ko su­si­tik­ti su Pa­sau­lio lie­tu­vių ben­druo­me­ne, ku­rios su­va­žia­vi­mas vy­ko va­sa­rą Lie­tu­vo­je. Tik­rai vi­si la­bai pra­šė mū­sų Sei­mo kuo grei­čiau vie­naip ar ki­taip iš­spręs­ti šią ga­li­my­bę, kad kuo dau­giau mū­sų tau­tie­čių ga­lė­tų tu­rė­ti tą pi­lie­ty­bę, ko­kios vals­ty­bės pi­lie­čiais jie yra gi­mę, t. y. Lie­tu­vos pi­lie­čiais. Kaip jūs ži­no­te, aš tik­tai no­riu pri­min­ti, kad bu­vo pa­da­ry­ta Pi­lie­ty­bės įsta­ty­mo svar­s­ty­mo per­trau­ka. Sei­mas krei­pė­si į Eti­kos ir pro­ce­dū­rų ko­mi­si­ją, kad pa­da­ry­tų iš­va­das, ar ne­bu­vo pro­ce­dū­ri­nių pa­žei­di­mų, tuo­met mes grį­ši­me to­liau svars­ty­ti ir vi­liuo­si, kad rug­sė­jo mė­ne­sį šį įsta­ty­mą pri­im­si­me. Be­je, jau yra įre­gist­ruo­tas ir Sei­mo nu­ta­ri­mas. Kaip ži­no­te, bus krei­pia­ma­si į Kon­sti­tu­ci­nį Teis­mą, ar Pi­lie­ty­bės įsta­ty­mas ne­prieš­­ta­rau­ja Lie­tu­vos Res­pub­li­kos Kon­sti­tu­ci­jai.<text:s/></text:p>
        <text:p text:style-name="Roman">Dar vie­nas įsta­ty­mas, ir­gi li­kęs, bet la­bai svar­bus, jį mes tu­rė­tu­me nag­ri­nė­ti, apie jį dis­ku­tuo­ti ir jį pri­im­ti, – tai Kom­pen­sa­ci­jos už žy­dų re­li­gi­nių ben­druo­me­nių ne­kil­no­ja­mą­jį tur­tą įsta­ty­mas. Var­dų ir pa­var­džių ra­šy­mo do­ku­men­tuo­se įsta­ty­mo pro­jek­tas, Tu­riz­mo įsta­ty­mo pro­jek­tas ir la­bai svar­bus, li­kęs iš pa­va­sa­rio se­si­jos, – Tei­sė­kū­ros pa­grin­dų įsta­ty­mo pro­jek­tas, ku­ris daug ką nu­lem­tų. Šio­je se­si­jo­je taip pat tu­rė­tu­me ar­ti­miau­siu me­tu ap­si­spręs­ti.<text:s/></text:p>
        <text:p text:style-name="Roman">Aš va­kar su­si­ti­ki­me su frak­ci­jų se­niū­nais ir ko­mi­te­tų pir­mi­nin­kais pa­pra­šiau, kad iki rug­sė­jo 17 d. bū­tų frak­ci­jų po­zi­ci­jos kai ku­riais klau­simais. Pir­mas iš jų – mes tu­ri­me Sei­me pa­skir­ti sa­vi­val­dy­bių ta­ry­bų rin­ki­mų da­tą. Tik­rai la­bai prašau frak­ci­jas ap­si­spręs­ti ir pa­teik­ti raš­tu sa­vo at­sa­ky­mą, nes rin­ki­mai ar­tė­ja ne­nu­mal­do­mai, va­sa­rio mė­nuo la­bai grei­tai ir mes tu­rim tiks­liai nu­sta­ty­ti da­tą.<text:s/></text:p>
        <text:p text:style-name="Roman">To­liau. Pa­tiks­lin­ti lai­ki­nai su­ma­žin­tų so­cia­li­nių iš­mo­kų mo­kė­ji­mo tvar­ką, su­da­ry­ti pa­lan­kią tei­si­nę ap­lin­ką at­si­nau­ji­nan­čių iš­tek­lių ener­ge­ti­kos plėt­rai, reg­la­men­tuo­ti tau­ti­nių ma­žu­mų tei­si­nę pa­dė­tį, pa­to­bu­lin­ti tei­sės ak­tus, reg­la­men­tuo­jan­čius vals­ty­bei pri­klau­san­čio ne­kil­no­ja­mo­jo tur­to val­dymą, sie­kiant, kad vals­ty­bės tur­tas bū­tų val­do­mas ir nau­do­ja­mas efek­ty­viai ir ra­cio­na­liai, su­stip­rin­ti biu­dže­to asig­na­vi­mų pa­nau­do­ji­mo par­la­men­ti­nę kon­tro­lę.<text:s/></text:p>
        <text:p text:style-name="Roman">No­rė­čiau de­ta­li­zuo­ti kai ku­riuos Sei­mo ru­dens se­si­jos dar­bų pro­gra­mos pir­mos da­lies sky­rius, ku­riuo­se kal­ba­ma apie ma­no jau pa­mi­nė­tus pri­ori­te­tus, ir to­liau kal­bė­siu apie kai ku­riuos kon­kre­čius įsta­ty­mus.</text:p>
        <text:p text:style-name="Roman">Ko­va su ko­rup­ci­ja. Šio­je sri­ty­je šią Sei­mo ka­den­ci­ją pla­nuo­ja­ma įgy­ven­din­ti Eu­ro­pos Ta­ry­bos vals­ty­bių prieš ko­rup­ci­ją gru­pės, su­trum­pin­tai va­di­na­ma GRECO, ata­skai­to­je Lie­tu­vos Res­pub­li­kai pa­teik­tas re­ko­men­da­ci­jas. GRECO ata­skai­to­je re­ko­men­da­ci­jos pa­teik­tos jau se­niai, ta­čiau mes nie­kaip ne­pa­ju­dam iš mir­ties taš­ko ir nie­kaip ne­bai­giam to, kas yra re­ko­men­duo­ta – pri­im­ti tuos tei­sės ak­tus. Taip pat re­ko­men­da­ci­jas dėl tei­sės ak­tų pi­ni­gų plo­vi­mo ir te­ro­riz­mo fi­nan­sa­vi­mo pre­ven­ci­jos klau­si­mais to­bu­li­ni­mo. Įtvir­tin­ti kom­p­lek­są prie­mo­nių, ku­rios leis­tų pla­čiau tai­ky­ti tur­to kon­fis­ka­vi­mą, taip pat su­da­ry­ti są­ly­gas ko­rup­ci­nius, tur­ti­nius, eko­no­mi­nius, fi­nan­si­nius ir ki­tus sa­­va­nau­diš­kus nu­si­kal­ti­mus pa­da­ry­ti eko­no­miš­kai ne­nau­din­gus, įtvir­tin­ti pla­tes­nes ano­ni­miš­ku­mo tai­ky­mo as­me­nims, liu­di­jan­tiems apie ko­rup­ci­nio po­bū­džio nu­si­kal­ti­mus, ga­li­my­bes ir t. t. To­bu­lin­ti vie­nos iš ko­rup­ci­jos pre­ven­ci­jos prie­mo­nių – in­for­ma­ci­jos apie as­me­nį, sie­kian­tį ei­ti ar­ba ei­nan­tį pa­rei­gas vals­ty­bės ar sa­vi­val­dy­bės įstai­go­se, pa­tei­ki­mo – tei­si­nį reg­la­men­ta­vi­mą. Reg­la­men­tuo­ti pa­reiš­kė­jų, pra­ne­šu­sių apie ko­rup­ci­nio po­bū­džio tei­sės pa­žei­di­mus, tei­si­nę ap­sau­gą.<text:s/></text:p>
        <text:p text:style-name="P180">Svar­biau­si šio pri­ori­te­to tei­kia­mi įsta­ty­mų pro­jek­tai – tai Bau­džia­mo­jo ko­dek­so ir Bau­džia­mo­jo pro­ce­so ko­dek­so pa­tai­sos, Ko­rup­ci­jos pre­ven­ci­jos įsta­ty­mo pa­tai­sos, Pa­reiš­kė­jų, pra­ne­šu­sių apie ko­rup­ci­nio po­bū­džio tei­sės pa­žei­di­mus, ap­sau­gos įsta­ty­mo pro­jek­tas, Gy­ven­to­jų tur­to de­kla­ra­vi­mo įsta­ty­mo pa­tai­sos ir ki­ta.<text:s/></text:p>
        <text:p text:style-name="P181">Ki­tas pri­ori­te­tas – ener­ge­ti­ka. Spren­džiant šios sri­ties klau­si­mus pla­nuo­ja­ma at­nau­jin­ti Na­cio­na­li­nę ener­ge­ti­kos stra­te­gi­ją, kar­tu nu­sta­ty­ti il­ga­lai­kę Lie­tu­vos ener­ge­ti­kos po­li­ti­kos vi­zi­ją ir jos kryp­tis, at­skir­ti elek­tros ener­gi­jos ga­my­bos įmo­nes nuo elek­tros ener­gi­jos per­da­vi­mo sis­te­mos įmo­­nių, taip pat du­jų tie­ki­mo ir skirs­ty­mo veik­lą, pa­si­reng­ti sta­ty­ti nau­ją ato­mi­nę elek­tri­nę įskai­tant kei­čia­mas nuo­sta­tas, su­si­ju­sias su Vals­ty­bi­nės ato­mi­nės ener­ge­ti­kos sau­gos ins­pek­ci­jos ir Ra­dia­ci­nės sau­gos cen­tro su­jun­gi­mu.<text:s/></text:p>
        <text:p text:style-name="P182">Pa­grin­di­niai įsta­ty­mai ar­ba pro­jek­tai, ku­rie tei­kia­mi, – tai Elek­tros ener­ge­ti­kos, Gam­ti­nių du­jų, Bran­duo­li­nės ener­ge­ti­kos, Ato­mi­nės elek­tri­nės ir Ener­ge­ti­kos įsta­ty­mų pa­tai­sos, Na­cio­na­li­nės ener­­ge­ti­kos stra­te­gi­jos at­nau­ji­ni­mas, Stra­te­gi­nę rei­kš­mę na­cio­na­li­niam sau­gu­mui tu­rin­čių įmo­nių ir įren­gi­mų bei ki­tų na­cio­na­li­niam sau­gu­mui už­tik­rin­ti svar­bių įmo­nių įsta­ty­mo pa­tai­sos ir ki­ta.<text:s/></text:p>
        <text:p text:style-name="P183">Nors jau ma­ty­ti pir­mie­ji eko­no­mi­kos at­si­ga­vi­mo žen­klai, ta­čiau dar iš­lie­ka di­de­lis ne­dar­bas šio­je sri­ty­je, dar iš­lie­ka tie įsi­pa­rei­go­ji­mai, ku­rie ma­ži­na iš­lai­das, ir mes tą tu­rė­si­me to­liau da­ry­ti. Ta­čiau veiks­mų šio­je sri­ty­je, kaip ma­žin­ti ne­dar­bą, nu­ma­to­ma – nu­ma­ty­ti tam tik­ri įsta­ty­mų pro­jek­tai: t. y. ir Lai­ki­no įdar­bi­ni­mo įsta­ty­mas, ir Dar­bo ko­dek­so pa­tai­sos, Vals­ty­bės pa­ra­mos būs­tui įsi­gy­ti ar iš­si­nuo­mo­ti įsta­ty­mo pa­tai­sos, In­ves­ti­ci­jų įsta­ty­mo pa­kei­ti­mas, Fi­zi­nių as­me­nų ban­kro­to, Gy­ven­to­jų ge­ro­vės, so­li­da­ru­mo įsta­ty­mo pro­jek­tas. Tai­gi tik­rai svar­bi sri­tis, ir mes tu­rė­si­me čia dar daug nu­veik­ti, nors ob­jek­ty­viai, be abe­jo, kie­k­vie­nas iš mū­sų su­vo­kia­me, kad kol ne­bus eko­no­mi­kos ki­li­mo, tol ste­buk­lų ne­dar­bo ma­žė­ji­mo sri­ty­je tik­rai ne­ga­li­me lauk­ti.</text:p>
        <text:p text:style-name="P184">Na, ir trum­pai apie 2011 me­tų vals­ty­bės biu­dže­tą. Aki­vaiz­du, kad at­ei­nan­čių me­tų vals­ty­bės biu­dže­tas tik­rai ne­bus kaž­kuo ge­res­nis nei šių me­tų. Tad mū­sų lau­kia tik­rai ne­leng­vas dar­bas spren­džiant ir šios gru­pės klau­si­mus. Kaip mi­nė­jau, tai bus Vals­ty­bės biu­dže­to ir sa­vi­val­dy­bių biu­dže­tų fi­nan­si­nių ro­dik­lių pa­tvir­ti­ni­mo, Pri­va­lo­mo­jo svei­ka­tos drau­di­mo biu­dže­to, So­cia­li­nio drau­di­mo ir<text:s/><text:span text:style-name="T185">ki</text:span><text:span text:style-name="T186">­ti įsta</text:span><text:span text:style-name="T187">­ty</text:span><text:span text:style-name="T188">­mų pro</text:span><text:span text:style-name="T189">­jek</text:span><text:span text:style-name="T190">­tai, nu</text:span><text:span text:style-name="T191">­lem</text:span><text:span text:style-name="T192">­ti biu</text:span><text:span text:style-name="T193">­dže</text:span><text:span text:style-name="T194">­to pri</text:span><text:span text:style-name="T195">­ėmi</text:span><text:span text:style-name="T196">­mo.<text:s/></text:span></text:p>
        <text:p text:style-name="Roman">Ne­de­ta­li­zuo­siu li­ku­sių pro­gra­mos sky­rių, nes di­de­lę da­lį juo­se esan­čių pro­jek­tų tei­kia Vy­riau­sybė. De­ta­liau grei­čiau­siai pri­sta­tys Mi­nist­ras Pir­mi­nin­kas.<text:s/></text:p>
        <text:p text:style-name="Roman">Ant­ro­je pro­gra­mos da­ly­je su­ra­šy­ti vi­si Sei­mo frak­ci­jų, Sei­mo na­rių siū­lo­mi įsta­ty­mų ir ki­tų tei­sės ak­tų pro­jek­tai. Šio­je pro­gra­mos da­ly­je ką nors api­ben­drin­to pa­sa­ky­ti sun­ko­ka, nes, kaip mi­nė­jau, frak­ci­jų ir pa­vie­nių Sei­mo na­rių siū­lo­mi pro­jek­tai ap­ima maž­ne vi­sus ka­da nors reg­la­men­tuo­tus vi­suo­me­ni­nius san­ty­kius. Tai­gi pa­sa­ky­ti, kur yra pri­ori­te­tai ar­ba ko­kius pri­ori­te­tus ma­to Sei­mo na­riai ir frak­ci­jos, iš pa­teik­tos me­džia­gos tik­rai sun­ku, bet dar kar­tą krei­piuo­si į vi­sus Sei­mo na­rius: dar kar­tą per­žiū­rė­kit ir pa­tys sau bent frak­ci­jo­se nu­sta­ty­kit pri­ori­te­tus. Ypač val­dan­čio­sios ko­a­li­ci­jos no­rė­čiau pa­pra­šy­ti: vis tiek pri­ori­te­tai yra su­for­muo­ti ir Vy­riau­sy­bės, ir Sei­mo, ir bū­tų ge­rai, kad ir Sei­mo na­riai, pri­klau­san­tys val­dan­čia­jai ko­a­li­ci­jai, lai­ky­tų­si tų pri­ori­te­tų.<text:s/></text:p>
        <text:p text:style-name="Roman">Na, o to­liau bus ir Sei­mo na­rių re­gist­ruo­tos Kon­sti­tu­ci­jos pa­tai­sos, ir be­veik vi­sų ko­dek­sų pa­tai­sos. Tai tik­rai yra su­dė­tin­gi da­ly­kai. Jei­gu no­ri­me sa­vo dar­bą at­lik­ti pro­fe­sio­na­liai, ne­la­bai įsi­vaiz­duo­ju, kaip su vie­na ar ki­ta pa­tai­sa mes ga­li­me ką nors pa­siek­ti.<text:s/></text:p>
        <text:p text:style-name="Roman">Siū­lo­ma keis­ti, čia jau no­riu pa­sa­ky­ti, ką siū­lo Sei­mo na­riai, teis­mų, tei­sė­jų at­ly­gi­ni­mų, pe­ti­ci­jų, su­si­rin­ki­mų, biu­dže­to san­da­ros, mo­kes­čių ad­mi­nist­ra­vi­mo, gy­ven­to­jų pa­ja­mų mo­kes­čio, PVM, pel­no, ak­ci­zų, rin­klia­vų, mo­kes­čių už ap­lin­kos ter­ši­mą, pi­ni­gų, so­cia­li­nių iš­mo­kų, so­cia­li­nės pa­ra­mos, pen­si­jų sis­te­mos re­for­mos, už­im­tu­mo rė­mi­mo, trans­por­to, far­ma­ci­jos įsta­ty­mus. Na, tik­rai ga­lė­čiau var­dy­ti ir var­dy­ti, bet tik­rai jo­kios sis­te­mos nė­ra. Ir ki­ta – įre­gist­ruo­ta dau­gy­bė Sei­mo sta­tu­to pa­tai­sų.</text:p>
        <text:p text:style-name="Roman">Ger­bia­mie­ji ko­le­gos, aš dar kar­tą no­riu pri­min­ti, ir pa­va­sa­rio se­si­jo­je bu­vo ne kar­tą sa­ky­ta, kad yra su­da­ry­ta Sta­tu­to nau­jos re­dak­ci­jos ren­gi­mo dar­bo gru­pė, ku­ri du iš nau­jo pa­reng­tus skir­snius jau pa­teiks ru­dens se­si­jo­je. Ir pa­va­sa­rio se­si­jo­je sa­kiau, ir dar kar­tą kar­to­ju: jei­gu no­ri­te ar tu­ri­te įre­gist­ra­vę Sta­tu­to pa­tai­sų, po vie­ną Sta­tu­to pa­tai­są nie­kas ne­nag­ri­nės, jos vi­sos bus ati­duo­tos bū­tent dar­bo gru­pei. To­dėl aš ir kvie­čiu, kad tie Sei­mo na­riai, ku­rie yra įre­gist­ra­vę in­di­vi­du­a­lias Sta­tu­to pa­tai­sas, iš kar­to jas per­duo­tų Sei­me vei­kian­čiai dar­bo gru­pei, ku­ri ren­gia nau­jos re­dak­ci­jos Sei­mo sta­tu­tą. Su­pran­tu, kad kiek­vie­nam kon­kre­taus pro­jek­to ini­cia­to­riui jo pro­jek­tas yra svar­biau­sias, bet apie pri­ori­te­tus ana­li­zuo­jant dar­bo pla­na­vi­mą, šią se­si­jos dar­bų pro­gra­mos da­lį, tik­rai, kaip sa­kiau, kal­bė­ti sun­ku.<text:s/></text:p>
        <text:p text:style-name="Roman">Tre­čio­je pro­gra­mos da­ly­je tra­di­ciš­kai įtrauk­ti tie klau­si­mai, ku­rie kol kas ne­sie­ja­mi su kon­kre­čiais įre­gist­ruo­tais pro­jek­tais, ta­čiau su­si­klos­čius tam tik­roms ap­lin­ky­bėms juos ga­li tek­ti spręs­ti. Tai Res­pub­li­kos Pre­zi­den­to, Sei­mo Pir­mi­nin­ko, Vy­riau­sy­bės tei­kia­mi pro­jek­tai, įsta­ty­mų pro­jek­tai, su­si­ję su Kon­sti­tu­ci­nio Teis­mo nu­ta­ri­mų įgy­ven­di­ni­mu, Sei­mo val­dy­bos, frak­ci­jų, ko­mi­te­tų, ko­mi­si­jų ir Vy­riau­sy­bės pa­siū­ly­tos dis­ku­si­jos svar­biau­sio­­mis te­mo­mis, Sei­mo na­rių krei­pi­mai­si į Kon­sti­tu­ci­nį<text:span text:style-name="T197"><text:s/>Teis</text:span><text:span text:style-name="T198">­mą, Sei</text:span><text:span text:style-name="T199">­mo re</text:span><text:span text:style-name="T200">­zo</text:span><text:span text:style-name="T201">­liu</text:span><text:span text:style-name="T202">­ci</text:span><text:span text:style-name="T203">­jos, tei</text:span><text:span text:style-name="T204">­sė</text:span><text:span text:style-name="T205">­jų sky</text:span><text:span text:style-name="T206">­ri</text:span><text:span text:style-name="T207">­mas</text:span><text:s/>ir pri­ta­ri­mas tei­sė­jų sky­ri­mui, Sei­mui at­skai­tin­gų ins­ti­tu­ci­jų va­do­vų, na­rių sky­ri­mas ir pri­ta­ri­mas jų sky­ri­mui, Sei­mui at­skai­tin­gų ins­ti­tu­ci­jų veik­los ata­skai­tos ir Sei­mo nu­ta­ri­mai dėl Sei­mui at­skai­tin­gų ins­ti­tu­ci­jų veik­los. Tiek trum­pai ga­lė­jau ap­žvel­g­ti tai, kas pa­teik­ta ru­dens se­si­jos dar­bų pro­gra­mo­je.<text:s/></text:p>
        <text:p text:style-name="Roman">Baig­da­ma dar kar­tą no­riu pa­pra­šy­ti, kad iš tik­rų­jų ati­džiai įver­tintu­me, tu­rė­si­me 48 ple­na­ri­nius po­sė­džius ru­dens se­si­jo­je. Jei­gu no­ri­me dirb­ti tvar­kin­gai, at­si­žvelg­da­mi į dar­bo lai­ką, tai yra dar­bą pra­dė­da­mi 10 val. ir baig­da­mi 18 val., tu­rė­ti nor­ma­lią pie­tų per­trau­ką, tu­rė­ti kas va­lan­dą bent po 10 mi­nu­čių per­trau­ką, tai iš tie­sų to­kia gau­sa re­gist­ruo­tų įsta­ty­mų pro­jek­tų ne­ga­lės bū­ti įgy­ven­din­ta. Tik­rai kvie­čiu ne­imi­tuo­ti veik­los, o su­si­telk­ti pa­gal nu­ma­ty­tus pri­ori­te­tus, ir da­ry­ki­me to­kį dar­bą, ku­ris bus ma­to­mas, ku­ris bus nau­din­gas Lie­tu­vos žmo­nėms.<text:s/></text:p>
        <text:p text:style-name="Roman">Dė­ko­ju, ko­le­gos.</text:p>
        <text:p text:style-name="Roman"><text:span text:style-name="T208">PIRMININKAS.</text:span><text:s/>Dė­ko­ja­me, ger­bia­mo­ji Pir­mi­nin­ke. Ger­bia­mie­ji Sei­mo na­riai, no­rė­čiau pa­siū­ly­ti to­kį šios die­nos pla­no pa­tiks­li­ni­mą. Ka­dangi šiuo klau­si­mu dėl se­si­jos dar­bų pro­gra­mos ant­ra­sis pra­ne­šė­jas bus Mi­nist­ras Pir­mi­nin­kas, siū­ly­čiau pa­klau­sy­ti da­bar Mi­nist­ro Pir­mi­nin­ko pra­ne­ši­mo. Ka­dan­gi klau­sian­čių­jų są­ra­šas yra il­gas, be­ne 19 Sei­mo na­rių, po to skir­si­me 20 min. ei­lės tvar­ka klau­si­mams, o klau­sian­ty­sis pats nu­ro­dys, ku­rio pra­ne­šė­jo no­ri pa­klaus­ti, ar­ba Sei­mo Pir­mi­nin­kės, ar­ba Mi­nist­ro Pir­mi­nin­ko.</text:p>
        <text:p text:style-name="Roman">Ma­tau, kad mes čia dėl po­sė­džio pra­džio­je ma­lo­nių pro­ce­dū­rų tru­pu­tį vė­liau pra­dė­jo­me, vis tiek tu­rė­tu­me vi­są dar­bo­tvarkę šian­dien įvyk­dy­ti. Dar yra trys or­ga­ni­za­ci­niai Sei­mo nu­ta­ri­mai, be ku­rių Sei­mo dar­bas tie­siog ne­ga­lė­tų sklan­džiai vy­k­ti. Bet no­rė­tų­si bet ku­riuo at­ve­ju ne­už­tęs­ti nu­ma­ty­to lai­ko.</text:p>
        <text:p text:style-name="Roman">Dėl tvar­kos V. P. An­driu­kai­tis yra prie mik­ro­fo­no. Pra­šo žo­džio.</text:p>
        <text:p text:style-name="Roman"><text:span text:style-name="T209">V. P. ANDRIUKAITIS</text:span><text:s/><text:span text:style-name="T210">(</text:span><text:span text:style-name="T211">LSDPF</text:span><text:span text:style-name="T212">)</text:span>. Ger­bia­ma­sis po­sė­džio pir­mi­nin­ke, pri­tar­čiau jū­sų min­čiai, bet vie­na pa­sta­ba. Tar­ki­me, bus Sei­mo na­rių, ku­rie no­rės už­duo­ti klau­si­mą ir Sei­mo Pir­mi­nin­kei, ir prem­je­rui. Ta­da ne­iš­trin­ki­te, nes aš, pa­vyz­džiui,<text:s/><text:span text:style-name="T213">tu</text:span><text:span text:style-name="T214">­riu du klau</text:span><text:span text:style-name="T215">­si</text:span><text:span text:style-name="T216">­mus tiek vie</text:span><text:span text:style-name="T217">­nam, tiek ki</text:span><text:span text:style-name="T218">­tam po</text:span><text:s/>lygiai.</text:p>
        <text:p text:style-name="Roman"><text:span text:style-name="T219">PIRMININKAS.</text:span><text:s/>Sei­mo na­rių tei­sė ne­bus su­var­žy­ta klaus­ti abie­jų pra­ne­šė­jų. Bet aš nu­ma­tau ga­li­my­bę su­teik­ti pa­klaus­ti ei­lės tvar­ka, kaip yra už­si­ra­šę. Dė­kui už pri­ta­ri­mą.</text:p>
        <text:p text:style-name="P220">Da­bar kvie­čiu į tri­bū­ną Mi­nist­rą Pir­mi­nin­ką A. Ku­bi­lių ant­ra­jam pra­ne­ši­mui iš­dės­tant Vy­riausy­bės pri­ori­te­tus at­si­žvel­giant į Sei­mo se­si­jos pro­gra­mą.</text:p>
        <text:p text:style-name="P221"><text:span text:style-name="T222">A. KUBILIUS</text:span><text:s/><text:span text:style-name="T223">(</text:span><text:span text:style-name="T224">TS-LKDF</text:span><text:span text:style-name="T225">)</text:span>. Ger­bia­mie­ji ko­le­gos, svei­ki vi­si, svei­ki­nu vi­sus su­grį­žu­sius į po­li­ti­nių dar­bų se­zo­ną. No­riu pra­dė­ti sa­vo kal­bą nuo vie­no pa­pras­to pa­ly­gi­ni­mo. Ži­not, vi­sų mū­sų gy­ve­ni­me bū­na kas­die­ny­bė, bū­na ei­li­nių per­ga­lių die­nos ir bū­na ne­ei­li­nių per­ga­lių die­nos. Tai aš vi­sų pir­ma no­riu vi­sus pa­svei­kin­ti su ta ne­ei­li­ne per­ga­le – va­ka­rykš­te ir ti­kiu, kad ry­toj ir po­ryt pa­ma­ty­si­me ly­giai to­kių pat ne­ei­li­nių per­ga­lių. Šia pro­ga no­riu pa­si­da­ly­ti vie­nu pri­si­mi­ni­mu.<text:s/></text:p>
        <text:p text:style-name="P226">Prieš ke­le­rius me­tus esu iš­lei­dęs kny­gą, ku­ri va­di­no­si la­bai skam­biai „Ko­dėl Lie­tu­voj krep­ši­nis yra gra­žes­nis už po­li­ti­kus“. Šia pro­ga no­riu pa­sa­ky­ti, kad krep­ši­nis yra gra­žes­nis bū­tent tuo, kad krep­ši­ny­je la­bai ryš­kiai iš­si­ski­ria di­de­lių per­ga­lių al­kis, di­de­lių per­ga­lių sie­kis ir am­bi­ci­ja siek­ti di­de­lių per­ga­lių. Aš, žiū­rė­da­mas į šį se­zo­ną, į po­li­ti­nį se­zo­ną, no­rė­čiau vi­siems pa­lin­kė­ti iš tie­sų di­delių po­li­ti­nių per­ga­lių, vi­siems, net ir so­cial­de­mok­ra­tams.<text:s/></text:p>
        <text:p text:style-name="P227">Tur­būt vi­si su­pran­ta­me, kad šis po­li­ti­nis se­zo­nas pa­si­žy­mės tuo, kad ar­tė­ja­me prie sa­vi­val­dos rin­ki­mų. Mes vi­si, šiek tiek il­giau dir­ban­tys šiuo­se sei­muo­se, ži­no­me, kad tai reiš­kia tam tik­rus po­li­ti­nio se­zo­no ypa­tu­mus. Vy­riau­sy­bė iš anks­to ži­no, ką tai reiš­kia, jog bus in­ter­pe­lia­ci­jų, bus ne­pa­si­ti­kė­ji­mų, bus to­kios la­bai žiau­rios kri­ti­kos, ne­la­bai pa­grįs­tos. Ir vi­sa tai bus nu­kreip­ta į sa­vi­val­dos rin­ki­mus, mes vi­sa tai su­pran­ta­me. Lin­ki­me vi­siems sa­vi­val­dos rin­ki­muo­se per­ga­lių. Be abe­jo, ne vi­siems pa­si­seks. Aš ži­nau, kam pa­si­seks, ir esu tuo tik­ras. Bet bet ku­riuo at­ve­ju no­riu tik pa­sa­ky­ti. Bū­tų ge­rai, kad, siek­da­mi tų as­me­ni­nių ar­ba sa­vo par­ti­jų per­ga­lių, mes ne­pra­ras­tu­me iš sa­vo akių ir dė­me­sio to fak­to, kad šia­me po­li­ti­nia­me se­zo­ne tu­ri­me ga­li­my­bių siek­ti di­de­lių per­ga­lių vi­sai Lie­tu­vai. Aš iš­var­dy­siu bent tris iš jų.</text:p>
        <text:p text:style-name="P228">Tik­rai ne­no­riu kal­bė­ti apie vi­sus įsta­ty­mus, ku­riuos Vy­riau­sy­bė pa­teiks, vi­si yra svar­būs, vi­si yra tik­rai reikš­min­gi. Sei­mo Pir­mi­nin­kė ga­na de­ta­liai pri­sta­tė juos. Ir jūs ma­to­te jų vi­są są­ra­šą. Aš są­mo­nin­gai no­riu iš­skir­ti tris pa­grin­di­nes te­mas, tris pa­grin­di­nius blo­kus rei­ka­lų, dėl ku­rių aš kvie­s­čiau vi­sus mus siek­ti ben­drų per­ga­lių.<text:s/></text:p>
        <text:p text:style-name="P229">Tuos tris es­mi­nius klau­si­mus iš­var­dy­čiau la­bai pa­pras­tai. Pir­mas da­ly­kas, kaip, tvir­tin­da­mi ki­tų me­tų biu­dže­tą, mes siek­si­me iš­si­va­da­vi­mo iš tik­rai gi­lios kri­zės, ku­rią vi­si kar­tu iš­gy­ve­no­me.<text:s/></text:p>
        <text:p text:style-name="Roman">Ant­ras pro­ble­mų blo­kas – kaip iš­si­va­duo­ja­me iš ener­ge­ti­nės pri­klau­so­my­bės, iš ku­rios per dvi­de­šimt me­tų ne­su­ge­bė­jo­me iš­si­va­duo­ti. Ir tre­čias pro­ble­mų blo­kas – kaip iš­si­va­duo­ja­me iš se­nų įpro­čių, apie ket­vir­ta­da­lį Lie­tu­vos eko­no­mi­kos vis dar val­dant vals­ty­bei ir Vy­riau­sy­bei, ir, kaip ži­no­te, val­dant iki šiol vi­sus dvi­de­šimt me­tų to­kiu bū­du, kad nau­da, ku­rią iš to val­dy­mo gau­na vi­suo­me­nė, nė­ra to­kia, ko­kią bū­tų ga­li­ma gau­ti ir ko­kią gau­na iš to­kio tur­to val­dy­mo ap­im­ties, sa­ky­si­me, Šve­di­jos ar Suo­mi­jos vi­suo­me­nė. Tai­gi ke­li žo­džiai apie kiek­vie­ną iš šių sri­čių, la­bai glaus­tai, ne­su­sto­jant ties de­ta­lė­mis, bet iš es­mės ban­dant la­bai aiš­kiai pa­ro­dy­ti, dėl ko mes tu­rė­si­me dis­ku­tuo­ti ir ko­kio mas­to ben­drų per­ga­lių tu­rė­tu­me siek­ti.<text:s/></text:p>
        <text:p text:style-name="Roman">Pir­mas da­ly­kas – dėl biu­dže­to. Iš­ties ga­li­ma pa­si­džiaug­ti, kad eko­no­mi­kos rei­ka­lai mū­sų vi­sų rū­pes­čių dė­ka ro­do vis dau­giau ge­rų po­žy­mių, eko­no­mi­ka pa­ma­žu at­si­gau­na, vi­sų pir­ma at­si­gau­na eks­por­tas. Kiek­vie­ną mė­ne­sį ma­to­me, ly­gi­nant su pra­ei­tų me­tų ana­lo­giš­ku mė­ne­siu, kad eks­por­tas yra maž­daug 40 % di­des­nis. Bet, kaip sa­ko eko­no­mi­kos dės­niai, vi­daus var­to­ji­mas, o kar­tu ir mo­kes­ti­nės įplau­kos į biu­dže­tą at­si­gaus vė­liau, nau­jų dar­bo vie­tų at­si­ras dar vė­liau. Tai yra vi­siš­kai aiš­kūs eko­no­mi­kos dės­niai ir juos rei­kia su­vok­ti kaip duo­ty­bę, ku­ri le­mia dau­ge­lį mū­sų spren­di­mų. Šiuo po­žiū­riu žiū­rė­da­mas į ki­tų me­tų biu­dže­tą, tu­riu pa­sa­ky­ti la­bai aiš­kiai, kad, ne­pai­sant vi­sų eko­no­mi­kos ge­rė­ji­mo ar at­si­ga­vi­mo po­žy­mių, ki­tų me­tų biu­dže­tas pa­si­žy­mės vie­nu es­mi­niu bruo­žu: tai bus ir to­liau tau­pus biu­dže­tas. Mes tu­ri­me ir to­liau siek­ti per­ei­ti prie to­kio gy­ve­ni­mo, kad ga­lė­tu­me gy­ven­ti ne sko­lon, ku­rią tu­rės mo­kė­ti mū­sų vai­kai ar anū­kai, o iš­mok­tu­me gy­ven­ti pa­gal sa­vo pa­čių su­ku­ria­mas pa­ja­mas į biu­dže­tą. Ši li­ni­ja ir to­liau liks pa­grin­di­nė. Iš­si­va­da­vi­mas iš gi­lios kri­zės ir to­liau rei­ka­laus iš mū­sų la­bai ra­cio­na­lių, efek­ty­vių ir ap­gal­vo­tų spren­di­mų. To­dėl aš vi­siš­kai pri­ta­riu Res­pub­li­kos Pre­zi­den­tei, ku­ri va­kar la­bai aiš­kiai pa­sa­kė, kad ne­ga­li­ma biu­dže­to pa­vers­ti sa­vi­val­dos rin­ki­mų įkai­tu, ki­taip sa­kant, di­de­lės per­ga­lės iš­si­va­duo­jant iš eko­no­mi­nės kri­zės tu­ri­me siek­ti vi­si ir ne­ga­li­me jos pa­au­ko­ti kie­k­vie­no iš mū­sų no­rui pa­siek­ti as­me­ni­nių per­ga­lių sa­vi­val­dos rin­ki­muo­se.<text:s/></text:p>
        <text:p text:style-name="Roman">Ant­ras da­ly­kas, an­tra te­ma, ku­ri taip pat la­bai svar­bi. Tai vi­sas blo­kas klau­si­mų, su­si­ju­sių su ener­ge­ti­nės ne­pri­klau­so­my­bės įtvir­ti­ni­mu. Tai nė­ra vien tik­tai tuš­ti žo­džiai. Spren­di­mai, ku­rie yra dis­ku­tuo­ja­mi Vy­riau­sy­bė­je ir ku­rie bus pa­siū­ly­ti Sei­mui dis­ku­tuo­ti kar­tu su vi­so­mis Sei­mo frak­ci­jo­mis, bus to­kio mas­to, ku­rio aš ki­taip ne­ga­lė­čiau pa­va­din­ti, kaip tik pa­ly­gin­ti su tuo, ką šiuo­se rū­muo­se, šia­me Sei­me, mū­sų sig­na­ta­rai da­rė prieš dvi­de­šimt me­tų. Mes tu­rė­si­me svars­ty­ti ir spręs­ti klau­si­mus, ku­riuos aš drįs­čiau pa­va­din­ti ver­tais ener­ge­ti­nės ne­pri­klau­so­my­bės sig­na­ta­rų var­do. Tiek ener­ge­ti­nės ne­pri­klau­so­my­bės stra­te­gi­ja, tiek spren­di­mai dėl ato­mi­nės elek­tri­nės, tiek spren­di­mai dėl du­jų sek­to­riaus per­tvar­kos, lik­vi­duo­jant mo­no­po­lis­ti­nę mū­sų pri­klau­so­my­bę nuo vie­nin­te­lio tie­kė­jo, tiek Al­ter­na­ty­vios ener­ge­ti­kos įsta­ty­mo pro­jek­tai yra iš es­mės spren­di­mai dėl mū­sų ener­ge­ti­nės ne­pri­klau­so­my­bės įtvir­ti­ni­mo. Ener­ge­ti­nė ne­pri­klau­so­my­bė nė­ra vien tik­tai po­li­ti­nė de­kla­ra­ci­ja, tai yra toks rei­ka­las, ku­ris il­gai­niui lems, kad mū­sų var­to­to­jai, ku­riems bū­tų ga­ran­tuo­ta ener­ge­ti­nė ne­pri­klau­so­my­bė, o kar­tu ir al­ter­na­ty­vių ener­ge­ti­nių tie­ki­mų ga­li­my­bė, ga­lų ga­le gaus ga­li­my­bę rink­tis pi­ges­nius ener­ge­ti­nius re­sur­sus, pi­ges­nes pa­slau­gas ener­ge­ti­kos sri­ty­je ir tvir­tes­nį vi­sos mū­sų to­les­nės eko­no­mi­nės per­spek­ty­vos pa­ma­tą. Ga­lų ga­le tu­ri­me la­bai aiš­kiai vi­si su­vok­ti šian­dien, kad ne­tu­rė­da­mi to­kios ener­ge­ti­nės ne­pri­klau­so­my­bės mes, Lie­tu­vos var­to­to­jai, už du­jas mo­ka­me treč­da­liu ar­ba, ki­taip sa­kant, šim­tu do­le­rių dau­giau už tūks­tan­tį ku­bi­nių met­rų ne­gu už to­kias pat du­jas, tie­kia­mas to pa­ties „Gaz­pro­mo“, mo­ka Vo­kie­ti­jos var­to­to­jai. Tai­gi tu­ri­me ma­ty­ti ir la­bai kon­kre­čią, aiš­kią ir prak­ti­nę ne­pri­klau­so­my­bės įtvir­ti­ni­mo nau­dą.<text:s/></text:p>
        <text:p text:style-name="Roman">Pas­ku­ti­nis da­ly­kas – tai klau­si­mas, kaip iš­si­va­duo­si­me iš se­nų įpro­čių val­dant apie 20–25 % Lie­tu­vos eko­no­mi­kos. Tu­riu ome­ny klau­si­mą, kaip mes iki šiol val­do­me vals­ty­bi­nes įmo­nes, ko­kių per­mai­nų tu­ri­me pa­siek­ti šio­je sri­ty­je ir kaip tu­ri­me elg­tis, kad iš tie­sų dėl tų per­mai­nų jau ar­ti­miau­siu me­tu Lie­tu­vos žmo­nės gau­tų kon­kre­čios nau­dos. No­riu tik­tai pri­min­ti ke­le­tą skai­čių iš pir­mo­sios per dvi­de­šimt me­tų vie­šos vals­ty­bės tur­to val­dy­mo ata­skai­tos, ku­rią mū­sų Vy­riau­sy­bė kar­tu su eks­per­tais pa­ren­gė ir pa­skel­bė. Lie­tu­vos vals­ty­bė per Vy­riau­sy­bę val­do apie 18 mlrd. tur­to įvai­rio­se įmo­nė­se, ar tai bū­tų ener­ge­ti­ka, ar tai bū­tų trans­por­tas, ar miš­kai, ar pa­sta­tai, ir iš to tur­to į biu­dže­tą kiek­vie­nais me­tais mes gau­na­me tik­tai apie 50 mln. Lt pa­ja­mų. Tuo tar­pu vi­siš­kai ne­to­li­mos ša­lys, to­kios kaip Šve­di­ja, Suo­mi­ja, per­tvar­kiu­sios sa­vo tur­to val­dy­mą (la­bai ne­sun­ku yra su­skai­čiuo­ti), iš to­kios pat ap­im­ties tur­to per me­tus gau­tų apie pus­an­tro mlrd. Lt į biu­dže­tą.</text:p>
        <text:p text:style-name="Roman"><text:span text:style-name="T230">PIRMININKAS.</text:span><text:s/>At­si­pra­šau, ger­bia­ma­sis Mi­nist­re Pir­mi­nin­ke, ar dar daug lai­ko rei­kia?</text:p>
        <text:p text:style-name="Roman"><text:span text:style-name="T231">A. KUBILIUS</text:span><text:s/><text:span text:style-name="T232">(</text:span><text:span text:style-name="T233">TS-LKDF</text:span><text:span text:style-name="T234">)</text:span>. Aš tuoj pat bai­giu.<text:s/></text:p>
        <text:p text:style-name="Roman"><text:span text:style-name="T235">PIRMININKAS.</text:span><text:s/>Jūs dar tu­rė­si­te ga­li­my­bę pa­tiks­lin­ti at­sa­ky­da­mas į gau­sy­bę klau­si­mų.</text:p>
        <text:p text:style-name="Roman"><text:span text:style-name="T236">A. KUBILIUS</text:span><text:s/><text:span text:style-name="T237">(</text:span><text:span text:style-name="T238">TS-LKDF</text:span><text:span text:style-name="T239">)</text:span>. Aš tuoj bai­giu.</text:p>
        <text:p text:style-name="Roman"><text:span text:style-name="T240">PIRMININKAS.</text:span><text:s/>Dė­ko­ju.</text:p>
        <text:p text:style-name="Roman"><text:span text:style-name="T241">A. KUBILIUS</text:span><text:s/><text:span text:style-name="T242">(</text:span><text:span text:style-name="T243">TS-LKDF</text:span><text:span text:style-name="T244">)</text:span>. Pas­ku­ti­niai sa­ki­niai. Ger­bia­mie­ji ko­le­gos, kvie­čia­me ak­ty­viai dis­ku­si­jai. Mes ma­to­me kryp­tį ir prin­ci­pus, ku­riuos rei­kė­tų įgy­ven­din­ti. Kaip tie prin­ci­pai tu­rė­tų bū­ti įgy­ven­din­ti, ko­kiais spren­di­mais – tak­ti­niais, tech­ni­niais, ka­len­do­riaus at­žvil­giu, – mes tik­rai dar tu­rime daug dis­ku­tuo­ti. Ir mums pa­tiems, Vy­riau­sybei, dar ne vis­kas yra aiš­ku, bet no­riu pa­sa­ky­ti la­bai pa­pras­tai ir aiš­kiai: mes ma­to­me vi­sas ga­li­my­bes, įgy­ven­di­nant tuos per­tvar­kos prin­ci­pus, jau ki­tais me­tais vals­ty­bės biu­dže­te ma­ty­ti ne­ma­žą ap­im­tį pa­pil­do­mų pa­ja­mų, be abe­jo, ne pus­an­tro mi­li­jar­do, kiek te­oriš­kai ide­a­liu va­rian­tu ga­lė­tu­me gau­ti, bet 300–400 mln. Lt pa­pil­do­mų pa­ja­mų tik­rai ga­lė­tu­me gau­ti. Ir šiuo vis dar ga­na įtemp­tu vals­ty­bės fi­nan­sų lai­ko­tar­piu šie pi­ni­gai bū­tų stip­ri pa­ra­ma spren­džiant ne­ma­žai la­bai svar­bių žmo­nėms pro­ble­mų, ar tai bū­tų so­cia­li­niai rei­ka­lai, ar tai bū­tų švie­ti­mas, ar svei­ka­tos ap­sau­ga. Vi­si šie pi­ni­gai, dar sy­kį kar­to­ju, leis­tų dau­ge­lį pro­ble­mų, svar­bių žmo­nėms, spręs­ti daug efek­ty­viau. To­dėl mums teks pa­si­rink­ti, ar tu­ri­me va­lios, tu­ri­me iš­min­ties ei­ti šiuo ke­liu, ar ir to­liau taip, kaip bu­vo per dvi­de­šimt me­tų, ne­su­ge­ba­me iš­si­va­duo­ti iš tų se­nų įpro­čių, dėl ku­rių vi­suo­me­nė to­kios nau­dos ne­gau­na, o tą nau­dą pa­si­i­ma kaž­kas sa­vo glo­bon.<text:s/></text:p>
        <text:p text:style-name="Roman">Ger­bia­mie­ji ko­le­gos, dar kar­tą vi­siems lin­kiu šiuo lai­ko­tar­piu, šį se­zo­ną di­de­lių per­ga­lių, ir ypač ar­ti­miau­siom die­nom. La­bai ačiū.<text:s/></text:p>
        <text:p text:style-name="Roman"><text:span text:style-name="T245">PIRMININKAS.</text:span><text:s/>Dė­ko­ju, Mi­nist­re Pir­mi­nin­ke. Sei­mo Pir­mi­nin­kė tu­ri ga­li­my­bę at­sa­ky­ti į klau­si­mus nuo po­sė­džio pir­mi­nin­kų sta­lo, Mi­nist­ras Pir­mi­nin­kas taip pat, už­tik­ri­nant ly­gy­bę, ga­lė­tų at­sa­ki­nė­ti iš Vy­riau­sy­bės lo­žės.<text:s/></text:p>
        <text:p text:style-name="Roman">Ger­bia­mie­ji Sei­mo na­riai, pa­gal są­ra­šą su­tei­kiu žo­dį klaus­ti. Pir­ma­sis jį gau­na B. Pau­ža.<text:s/></text:p>
        <text:p text:style-name="Roman"><text:span text:style-name="T246">B. PAUŽA</text:span><text:s/><text:span text:style-name="T247">(</text:span><text:span text:style-name="T248">LSDPF</text:span><text:span text:style-name="T249">)</text:span>. Ačiū, pir­mi­nin­ke. Ma­no klau­si­mas bū­tų prem­je­rui. Ger­bia­ma­sis prem­je­re, jūs šian­dien iš tri­bū­nos, na, ir anks­čiau de­kla­ra­vo­te, kad eko­no­mi­ka at­si­gau­na, ta­čiau Lie­tu­vos žmo­nės ši­to da­ly­ko kaž­ko­dėl, jūs la­bai ge­rai ži­no­te, kol kas ne­jau­čia. Jūs ma­tot – ne­dar­bas di­dė­ja, vi­daus var­to­ji­mas ma­žė­ja. Tai kurgi tas at­si­ga­vi­mas? Man at­ro­do, kad jūs šiek tiek sau prieš­ta­rau­ja­te ir šio­je pro­gra­mo­je. Tre­čia­ja­me eko­no­mi­kos ska­ti­ni­mo sky­riu­je jūs štai ką ra­šo­te: „pa­dė­ti pa­ma­tus il­ga­lai­kiam ūkio au­gi­mui“. Tai ma­no klau­si­mas: sa­ky­ki­te, ne­gi ši Vy­riau­sy­bė, iš­dir­bu­si dve­jus me­tus, iki šio lai­ko ne­bu­vo pa­dė­ju­si jo­kių pa­ma­tų ūkio au­gi­mui? Ko­dėl taip yra ra­šo­ma, man la­bai įdo­mu. Ačiū.</text:p>
        <text:p text:style-name="Roman"><text:span text:style-name="T250">A. KUBILIUS</text:span><text:s/><text:span text:style-name="T251">(</text:span><text:span text:style-name="T252">TS-LKDF</text:span><text:span text:style-name="T253">)</text:span>. Ger­bia­ma­sis ko­le­ga, ne­ži­nau, kiek jūs se­ka­te eko­no­mi­kos nau­jie­nas tiek Lie­tu­vo­je, tiek kai­my­ni­nė­se vals­ty­bė­se, tiek vi­so­je Eu­ro­po­je. Jei­gu se­ka­te, tai ži­no­te, kad eko­no­mi­ka yra ne toks, sa­ky­sim, pa­pras­tai su­vo­kia­mas rei­ka­las. Tai, ką aš sa­kiau sa­vo įžan­gi­nė­je kal­bo­je, dar sy­kį no­riu pa­kar­to­ti: tu­ri­me ma­ty­ti, kad eko­no­mi­kos at­si­ga­vi­mas pra­si­de­da nuo eks­por­to at­si­ga­vi­mo, ir to tur­būt nie­kas ne­ga­li pa­neig­ti. To­kių vi­daus var­to­ji­mo at­si­ga­vi­mo tem­pų dar ne­ma­tom, bet vėl­gi eko­no­mi­nė lo­gi­ka yra vi­sur la­bai aiš­ki. To­kių eko­no­mi­kų kaip Lie­tu­vos, Lat­vi­jos ar Es­ti­jos iš pra­džių at­si­gau­na eks­por­tas, nes mū­sų eko­no­mi­ka la­bai at­vi­ra, mes dėl to ir skau­džiau­siai nu­ken­tė­jo­me, vė­liau at­si­gaus vi­daus var­to­ji­mas, dėl to bus ku­ria­mos nau­jos dar­bo vie­tos ir ma­žės ne­dar­bas.<text:s/></text:p>
        <text:p text:style-name="Roman">Iš ki­tos pu­sės, mes iš tie­sų sie­kia­me ne tik­tai pa­dė­ti Lie­tu­vos eko­no­mi­kai ir Lie­tu­vos žmo­nėms at­si­gau­ti po kri­zės, bet sie­kia­me pa­dė­ti pa­ma­tus ir il­ga­lai­kei tva­riai mū­sų eko­no­mi­kos rai­dai. Tų pa­ma­tų gal­būt sti­go anks­tes­niu lai­ko­tar­piu, to­dėl taip skau­džiai… į to­kias skau­džias pro­ble­mas ir pa­te­ko­me pra­ei­tais me­tais, ir šiais me­tais dar tas pro­ble­mas jau­čiam.<text:s/></text:p>
        <text:p text:style-name="Roman">Kai kal­bam apie il­ga­lai­kę per­spek­ty­vą, tai tu­ri­me ma­ty­ti ke­le­tą la­bai svar­bių da­ly­kų: tai ir mū­sų fi­nan­sų sek­to­riaus sta­bi­lu­mas, ir in­teg­ra­ci­ja į eu­ro zo­ną, iš ki­tos pu­sės, orien­ta­ci­ja į aukš­tes­nės pri­dė­ti­nės ver­tės eko­no­mi­ką, aukš­tų­jų tech­no­lo­gi­jų eko­no­mi­ką, į pa­ra­mą smul­kia­jam ver­slui. Daug dar­bų mū­sų lau­kia, ir aš ti­kiu jū­sų iš­min­tim ir tuo, kad pri­si­dė­si­te prie tų dar­bų.<text:s/></text:p>
        <text:p text:style-name="Roman"><text:span text:style-name="T254">PIRMININKAS.</text:span><text:s/>Ger­bia­mie­ji Sei­mo na­riai, aš krei­piuo­si į klau­sian­čius ir į at­sa­kan­čius, kad lai­ky­tu­mės skir­to Sta­tu­te lai­ko: klau­si­mui – vie­na mi­nu­tė, at­sa­ky­mui – trys mi­nu­tės. Aš no­riu už­tikrin­ti, kad kuo dau­giau Sei­mo na­rių ga­lė­tų pa­klaus­ti. B. Pau­ža no­ri pa­pil­dy­ti klau­si­mą. Ne­bent la­bai trum­pai. La­bai ačiū. Tai da­bar klaus­ti ga­li A. Sy­sas.</text:p>
        <text:p text:style-name="Roman"><text:span text:style-name="T255">A. SYSAS</text:span><text:s/><text:span text:style-name="T256">(</text:span><text:span text:style-name="T257">LSDPF</text:span><text:span text:style-name="T258">)</text:span>. Ačiū, po­sė­džio pir­mi­nin­ke. Aš pra­tę­siu te­mą, apie ku­rią kal­bė­jo ma­no ko­le­ga ir ku­ri tur­būt la­bai ak­tu­a­li, ko ge­ro, ir ak­tu­a­liau­sia dau­ge­liui Lie­tu­vos pi­lie­čių, tai yra ne­dar­bas. Pa­ci­tuo­siu ke­le­tą skai­čių. Eu­ros­ta­to žiau­rūs duo­me­nys: 2008 m. pir­ma­sis pus­me­tis – ne­dar­bas 4,5, be­dar­bių skai­čius 72 tūkst., emig­ra­ci­ja 7,2 tūkst.; 2010 m. pir­ma­sis pus­me­tis – ne­dar­bo ly­gis 18,3 %, 325 tūkst. žmo­nių, emig­ra­ci­ja 35 tūkst. Ga­li­ma daug kal­bė­ti ir ga­li­ma daug pa­ra­šy­ti įvai­rių da­ly­kų, kaip bus da­ro­ma. Aš la­bai no­rė­čiau kon­kre­čiai nors vie­no gy­vo pa­vyz­džio, nes ša­lia sė­di ap­lin­kos ap­sau­gos mi­nist­ras, at­sa­kin­gas už dau­gia­bu­čių mo­der­ni­za­vi­mą, kur ga­lė­tų bū­ti ne vie­nas tūks­tan­tis dar­bo vie­tų. Lei­siu vėl pa­pik­t­nau­džiau­ti ir pa­klaus­ti, prem­je­re, jū­sų, ka­da gi pra­dė­si­te pir­mą dau­gia­bu­tį mo­der­ni­zuo­ti ir re­a­liai su­kur­si­te dar­bo vie­tų, o ne kur­si­te pla­nus, ra­šy­si­te nau­jas tvar­kas, bet kon­kre­čiai – kur ir ka­da mi­nist­ras ga­lės pri­kli­juo­ti pir­mą ak­mens va­tos ply­tą? La­bai ačiū.<text:s/></text:p>
        <text:p text:style-name="Roman"><text:span text:style-name="T259">A. KUBILIUS</text:span><text:s/><text:span text:style-name="T260">(</text:span><text:span text:style-name="T261">TS-LKDF</text:span><text:span text:style-name="T262">)</text:span>. Iš tik­rų­jų gal mi­nist­ras kon­kre­čiau pa­sa­kys. Ke­le­tas pro­jek­tų jau iš tie­sų bus re­a­li­zuo­ja­ma ir su­si­tvar­ky­ta su ban­kais, bet aš no­riu jū­sų pa­klaus­ti, ger­bia­ma­sis Al­gir­dai, kiek dau­gia­bu­čių na­mų Vil­niaus mies­te, sa­vo gy­ve­na­ma­ja­me ra­jo­ne, ki­to­se vie­to­se, jūs apė­jo­te, įti­ki­nė­da­mas dau­gia­bu­čių na­mų ben­dri­jas, kad rei­kia re­no­vuo­ti na­mus? (<text:span text:style-name="T263">Bal</text:span><text:span text:style-name="T264">­sai sa</text:span><text:span text:style-name="T265">­lė</text:span><text:span text:style-name="T266">­je</text:span>)<text:s/></text:p>
        <text:p text:style-name="Roman"><text:span text:style-name="T267">PIRMININKAS.</text:span><text:s/>Ar at­sa­kė­te į klau­si­mą? Taip. Klau­sia Sei­mo na­rys M. Zas­čiu­rins­kas.</text:p>
        <text:p text:style-name="Roman"><text:span text:style-name="T268">M. ZASČIURINSKAS</text:span><text:s/><text:span text:style-name="T269">(</text:span><text:span text:style-name="T270">DPF</text:span><text:span text:style-name="T271">)</text:span>. Dė­kui. Ger­bia­mie­ji ko­le­gos, aš ne­klau­siu įpras­to klau­si­mo, nes iš­gir­siu įpras­tą at­sa­ky­mą, ir vėl bus tas pats per tą pa­tį. Aš no­riu pa­lies­ti vie­ną la­bai už­mirš­tą te­mą, ma­no aki­mis. Ger­bia­mo­ji Pir­mi­nin­ke, čia jums klau­si­mas. Jūs pa­ty­ru­si, jūs tu­ri­te di­de­lį tau­tos pa­si­ti­kė­ji­mą, jū­sų rei­tin­gai aukš­ti ir taip to­liau. Ma­no te­ma to­kia: mū­sų krep­ši­nin­kai pri­ver­tė mus di­džiuo­tis, kad tu esi lie­tu­vis, ir šian­dien mes, lie­tu­viai, esa­me tarp ke­tu­rių stip­riau­sių pa­sau­lio val­sty­bių. Ry­toj, aš ti­kiu tuo, tik­riau­siai ir vi­si čia esan­tys tuo ti­ki ir iš­reikš sa­vo ti­kė­ji­mą, Lie­tu­vos ko­man­da bus tarp dvie­jų stip­riau­sių pa­sau­lio ko­man­dų. Pa­da­riau pau­zę, pa­lai­ky­mo nė­ra. Ge­rai. Ta­čiau šian­dien tau­ty­bė, kad tu esi lie­tu­vis, yra fak­tiš­kai už­draus­ta Lie­tu­vo­je.<text:s/></text:p>
        <text:p text:style-name="Roman"><text:span text:style-name="T272">PIRMININKAS.</text:span><text:s/>Ger­bia­ma­sis ko­le­ga, pra­šau ne­pa­mirš­ti – klaus­ti 1 mi­nu­tė.</text:p>
        <text:p text:style-name="Roman"><text:span text:style-name="T273">M. ZASČIURINSKAS</text:span><text:s/><text:span text:style-name="T274">(</text:span><text:span text:style-name="T275">DPF</text:span><text:span text:style-name="T276">)</text:span>. Aš bai­giu.<text:s/></text:p>
        <text:p text:style-name="Roman"><text:span text:style-name="T277">PIRMININKAS.</text:span><text:s/>Ge­rai.</text:p>
        <text:p text:style-name="Roman"><text:span text:style-name="T278">M. ZASČIURINSKAS</text:span><text:s/><text:span text:style-name="T279">(</text:span><text:span text:style-name="T280">DPF</text:span><text:span text:style-name="T281">)</text:span>. Bai­giu. Šios skil­ties nė­ra nei pa­se, nei ta­pa­ty­bės kor­te­lė­je. Ger­bia­mo­ji Pir­mi­nin­ke, tarp dar­bo­tvarkės svar­bių klau­si­mų jūs ne­pa­mi­nė­jo­te kaip pri­ori­te­ti­nės sri­ties pa­trio­tiz­mo. Ar jūs pa­lai­ky­si­te įsta­ty­mo pa­tai­są, pa­gal ku­rią skil­tis „tau­ty­bė“ pa­se ar ta­pa­ty­bės kor­te­lė­je bū­tų pri­va­lo­ma, o žmo­gus ga­lė­tų rink­tis, ar no­ri, kad ten bū­tų įra­šas, ar ne. Tai­gi ar pa­lai­ky­si­te to­kią įsta­ty­mo pa­tai­są?</text:p>
        <text:p text:style-name="Roman"><text:span text:style-name="T282">I. DEGUTIENĖ.</text:span><text:s/>Ger­bia­ma­sis ko­le­ga, aš ga­liu tik sa­vo var­du at­sa­ky­ti: to­kius da­ly­kus spręs Sei­mas bal­suo­da­mas. Aš esu už tai, kad pa­se bū­tų ir tai, ir tai.</text:p>
        <text:p text:style-name="Roman"><text:span text:style-name="T283">PIRMININKAS.</text:span><text:s/>Klau­sia Sei­mo na­rys V. P. An­­driu­kai­tis.</text:p>
        <text:p text:style-name="Roman"><text:span text:style-name="T284">V. P. ANDRIUKAITIS</text:span><text:s/><text:span text:style-name="T285">(</text:span><text:span text:style-name="T286">LSDPF</text:span><text:span text:style-name="T287">)</text:span>. Ger­bia­ma­sis po­sė­džio pir­mi­nin­ke, aš tu­riu du klau­si­mus, va­di­na­si, dvi mi­nu­tės.<text:s/></text:p>
        <text:p text:style-name="Roman">Vie­nas klau­si­mas Sei­mo Pir­mi­nin­kei. Ger­bia­mo­ji Sei­mo Pir­mi­nin­ke, Sei­mas pra­de­da ru­dens se­si­ją, o va­sa­ra bu­vo in­ten­sy­vi. Jū­sų ko­le­ga bu­vęs Sei­mo Pir­mi­nin­kas, da­bar – ko­a­li­ci­jos ko­le­ga mau­do­si „Dvie­jo­se mi­nu­tė­se šlo­vės“, kaž­kas iš Sei­mo šo­ka, kaž­kas ko­men­tuo­ja ko­mi­si­jo­se, o tarp Sei­mo dar­bų pri­ori­te­tų su­dė­ti keis­ti pri­ori­te­tai: pir­mo­je vie­to­je ko­rup­ci­ja ir taip to­liau, tre­čio­je vie­to­je ne­dar­bas, ta­čiau ne­dar­bo pro­ble­ma, įšal­dy­ti at­ly­gi­ni­mai, įšal­dy­tos pen­si­jos yra la­bai svar­būs. Ko­dėl ši­ta pro­ble­ma­ti­ka taip to­li? Pa­žiū­rė­ki­te į biu­dže­tą ir jį ly­din­čių įsta­ty­mų pro­jek­tus. Prie jų vi­sų yra žo­de­liai „ne­re­gist­ruo­ti“.<text:s/></text:p>
        <text:p text:style-name="Roman">Da­bar žvilg­te­lė­ki­te, ger­bia­mo­ji Sei­mo Pir­mi­nin­ke, į ko­rup­ci­jos da­lį. Jo­je yra įra­šy­ta įsta­ty­mų pro­jek­tų, ku­rie yra ne­re­gist­ruo­ti. Aš su­skai­čia­vau net sep­ty­nis. Da­bar tu­ri­me rug­sė­jo 10 d., ir štai į dar­bų pro­gra­mą vėl įtrau­kiam ne­re­gist­ruo­tus pro­jek­tus. Nei mes jų ma­tėm, nei ži­nom dar­bo gru­pių, nei ko, o jūs pa­brė­žėt pro­ble­mą dėl ko­ky­bės. Tai­gi kaip jums at­ro­do, ar iš­ties ru­dens se­si­jai pa­si­reng­ta tin­ka­mai? O gal mes iš­ties per daug mau­dė­mės „Dvie­jo­se mi­nu­tė­se šlo­vės“? Ir ar ne­rei­kė­tų tuo­met kal­bė­ti apie prieš­lai­ki­nius Sei­mo rin­ki­mus kar­tu su sa­vi­val­dy­bių rin­ki­mais? Tai čia klau­si­mas Sei­mo Pir­mi­nin­kei.<text:s/></text:p>
        <text:p text:style-name="Roman">Klau­si­mas prem­je­rui. Ger­bia­ma­sis prem­je­re, va­sa­rą pra­ūžu­si vėt­ra nu­pū­tė jus ir pa­si­ti­kė­ji­mą jū­sų Vy­riau­sy­be ab­so­liu­čiai iki nu­lio. Mes ma­tė­me keis­tas to­kias po­zi­ci­jas. So­cia­li­nių rei­ka­lų ir dar­bo mi­nist­ras va­sa­rą pa­ža­dė­jo žmo­nėms, kad bus kom­pen­suo­ja­mos kai­nos už elek­tros ener­gi­ją. D. Jan­kaus­ko spau­dos kon­fe­ren­ci­ja bu­vo la­bai iš­sa­mi, ir tą žmo­nės ma­tė. (<text:span text:style-name="T288">Bal</text:span><text:span text:style-name="T289">­sai sa</text:span><text:span text:style-name="T290">­lė</text:span><text:span text:style-name="T291">­je</text:span>) Ta­čiau fi­nan­sų mi­nist­rė ger­bia­mo­ji I. Ši­mo­ny­tė nu­brau­kė ger­bia­mo­jo D. Jan­kaus­ko vil­tis ir min­tis ir žmo­nių pa­si­ti­kė­ji­mą pa­sa­ky­da­ma, kad biu­dže­te lė­šų nė­ra ir to ne­ga­li bū­ti. Ki­ta ver­tus, mes gir­dė­jo­me kraš­to ap­sau­gos mi­nist­rės R. Juk­ne­vi­čie­nės kal­bas dėl to, kad fi­nan­sa­vi­mas ap­sau­gai yra per ma­žas, ne­bus ga­li­ma įgy­ven­din­ti NATO pri­ori­te­tų. Tuo tar­pu Pre­zi­den­tė pa­sa­kė, kad ne­mo­ra­lu apie tai kal­bė­ti, nes yra įšal­dy­tos pen­si­jos, įšal­dy­ti at­ly­gi­ni­mai ir t. t. Vėl­gi ma­tė­me tas ga­na keis­tas pro­ble­mas.<text:s/></text:p>
        <text:p text:style-name="Roman">Da­bar žiū­ri­me į biu­dže­to pro­jek­tą – jo nei kas ma­tė, nei kas ži­no, ir nė­ra. Apie ką mes ga­li­me, ger­bia­ma­sis prem­je­re, kal­bė­ti, kai ši­taip, to­kiais kaip Gri­go ra­tai veiks­mais, Vy­riau­sy­bė mus mai­ti­no va­sa­rą ir da­bar pa­si­tin­ka to­kiu pa­čiu pa­vi­da­lu ir ru­dens se­si­ją. Gal jūs ga­lė­tu­mė­te pa­ti­kin­ti, ar Vy­riau­sy­bė­je ga­li bū­ti to­kių reiš­ki­nių, kai vie­nas mi­nist­ras pa­ža­da vie­naip, ki­tas mi­nist­ras – ki­taip, svar­biau­si so­cia­li­niai klau­si­mai nu­stu­mia­mi į an­trą vie­tą, o apie ne­dar­bą ap­skri­tai Vy­riau­sy­bė ne­daug ką ga­li pa­sa­ky­ti.<text:s/></text:p>
        <text:p text:style-name="Roman"><text:span text:style-name="T292">PIRMININKAS.</text:span><text:s/>Ger­bia­mie­ji ko­le­gos, ne­pavers­ki­me klau­si­mų pa­si­sa­ky­mais, jūs at­ima­te ga­limy­bę ki­tiems pa­klaus­ti. Pir­mi­nin­ke, pra­šau atsaky­ti.<text:s/></text:p>
        <text:p text:style-name="Roman"><text:span text:style-name="T293">I. DEGUTIENĖ.</text:span><text:s/>Pir­miau­sia bu­vo man už­duo­tas klau­si­mas, aš trum­pai ir at­sa­ky­siu. Iš tie­sų, ger­bia­ma­sis ko­le­ga, ne­dar­bas yra, su­tin­ku su ju­mis, la­bai svar­bi pro­ble­ma, bet vie­nas iš spren­di­mo bū­dų, kad ne­dar­bas su­ma­žė­tų… rei­kia, kad eko­no­mi­ka pra­dė­tų aug­ti. O jei­gu mes ne­ko­vo­si­me su še­šė­li­ne eko­no­mi­ka, jei­gu mes ne­ko­vo­si­me su kon­tra­ban­da, iš vi­so su ko­rup­ci­ja, tai eko­no­mi­kos at­si­ga­vi­mo, pri­trau­ki­mo in­ves­ti­ci­jų į Lie­tu­vą, esant to­kiam in­ves­ti­ci­niam kli­ma­tui, tik­rai ne­tu­rė­si­me. Tai­gi ga­li­ma, kaip sa­ko­ma, kaip to­je šach­ma­tų len­to­je su­stum­dy­ti ir į pir­mą vie­tą pa­ra­šy­ti ne­dar­bą, bet vis tiek ši­tie ke­tu­ri pri­ori­te­tai, kad ir kaip juos stum­dy­si, vie­ni su ki­tais yra su­si­ję, ir tai yra fak­tas.<text:s/></text:p>
        <text:p text:style-name="Roman">To­liau dėl to, kad kai ku­rie įsta­ty­mai dar nė­ra re­gist­ruo­ti. Ar­ti­miau­siu me­tu jie bus įre­gist­ruo­ti, ir, ger­bia­ma­sis Vy­te­ni, ka­dan­gi jūs ne pir­mą ka­den­ci­ją esa­te Sei­me, vi­sa­da to­kia prak­ti­ka bu­vo, ne­svar­bu, kas bu­vo Sei­mo Pir­mi­nin­kas – ar Č. Jur­šė­nas, ar I. De­gu­tie­nė, ar kas ki­tas. Iš­ties vie­ni įsta­ty­mų pro­jek­tai jau yra re­gist­ruo­ti ir už­re­gist­ruo­ti dar pa­va­sa­rio se­si­jos pra­džio­je iš to vi­so kom­plek­to, ki­ti ei­na da­bar ir jie ar­ti­miau­siu me­tu bus pa­teik­ti. Ki­tas da­ly­kas, ga­li­ma siū­ly­ti jų da­bar ne­re­gist­ruo­ti, bet pa­gal tre­či­ą­ją pro­gra­mos da­lį Vy­riau­sy­bė ga­li bet ka­da tuos pro­jek­tus įre­gist­ruo­ti. Mes tie­siog su­gru­puo­ja­me pa­gal sri­tį tuos, ku­rie re­gist­ruo­ti ir ne­re­gist­ruo­ti, tą ma­ty­mą, ku­rį tei­kia Vy­riau­sy­bė, ir vie­naip ar ki­taip jie ar­ti­miau­siu me­tu bus už­re­gist­ruo­ti. Tai­gi da­ly­kiš­kai ne­ma­tau jo­kios pro­ble­mos.<text:s/></text:p>
        <text:p text:style-name="P294"><text:span text:style-name="T295">A. KUBILIUS</text:span><text:s/><text:span text:style-name="T296">(</text:span><text:span text:style-name="T297">TS-LKDF</text:span><text:span text:style-name="T298">)</text:span>. Ger­bia­mie­ji ko­le­gos, V. P. An­driu­kai­tis čia daug klau­si­mų ban­dė už­duo­ti, bet aš taip la­bai pa­pras­tai no­riu at­sa­ky­ti. Biu­dže­tas kaip ir vi­sa­da pa­gal Kon­sti­tu­ci­ją ir pa­gal Sta­tu­tą tu­ri bū­ti pa­teik­tas ne vė­liau kaip spa­lio 17 d., jis ir bus pa­teik­tas. Iki to lai­ko bus daug dis­ku­tuo­ja­mas ir Vy­riau­sy­bės, ir su Sei­mo na­riais, ir vie­šai, ir ne­vie­šai, kaip vi­sa­da, čia nie­ko nau­jo. Kas yra nau­jo, be abe­jo, tai, kad šis biu­dže­tas bus svars­to­mas rin­ki­mų iš­va­ka­rė­se, to­dėl po­li­ti­nio vė­jo ar škva­lo rei­ka­lą aš ma­tau kaip šiek tiek nau­jes­nį per šiuos svars­ty­mus. Bet pa­ban­dy­ki­me gal ra­cio­na­liau tai ma­ty­ti ir tų aud­rų ne­su­si­kel­ti pa­tys to­kių, kad lai­ve­lį įsi­ūbuo­tu­me tiek, kad po to bus sun­ku bet kam jį su­stab­dy­ti, aš tai ir­gi ra­gin­čiau da­ry­ti.<text:s/></text:p>
        <text:p text:style-name="P299">O to­kias pro­ble­mas kaip ne­dar­bas, aš jau sa­kiau, mes ma­to­me kaip la­bai rim­tas. Di­de­lė da­lis pro­ble­mų iš tik­rų­jų glū­di pa­čiuo­se eko­no­mi­kos dės­niuo­se, jų ne­pa­kei­si pa­pras­tai. Kai ku­riuos da­ly­kus ga­li­me pa­dė­ti ir pa­leng­vin­ti, aš ne­no­riu ža­dė­ti kaž­ko­kių ste­buk­lų, bet no­riu pa­sa­ky­ti, kad nedar­bo ma­žė­ji­mas pri­klau­so ir nuo Sei­mo ra­cio­na­laus dar­bo. Jei­gu bū­tu­me pri­ėmę jau pa­va­sa­rį siū­ly­mus dėl dar­bo rin­kos pa­tai­sų, kad ver­slas drą­siau ga­lė­tų įdar­bin­ti žmo­nes, bent lai­ki­nai, jau bū­tų leng­viau. Dėl ši­to ir­gi su­pras­ki­me, kad Sei­mo dar­bas yra vie­nas iš in­stru­men­tų įveik­ti ne­dar­bui.<text:s/></text:p>
        <text:p text:style-name="P300"><text:span text:style-name="T301">PIRMININKAS.</text:span><text:s/>Klau­sia Sei­mo na­rys A. Dum­čius.<text:s/></text:p>
        <text:p text:style-name="P302"><text:span text:style-name="T303">A. DUMČIUS</text:span><text:s/><text:span text:style-name="T304">(</text:span><text:span text:style-name="T305">TS-LKDF</text:span><text:span text:style-name="T306">)</text:span>. Dė­ko­ju. Aš no­rė­čiau kreip­tis į Sei­mo Pir­mi­nin­kę nuo nu­ken­tė­ju­sių ko­mi­si­jos, pra­leis­tas mū­sų pa­teik­tas vie­nas įsta­ty­mas, vie­nin­te­lis, dėl ho­lo­kaus­to au­kų. Čia yra jo nu­me­ris ir vi­sa ki­ta, jei­gu bū­tų ga­li­ma įtrauk­ti į šią se­si­ją. Pa­si­prie­ši­ni­mo da­ly­vių, nu­me­ris yra. Pa­teik­si­me, jei­gu su­tik­tu­mė­te. Ho­lo­kaus­to au­kų.<text:s/></text:p>
        <text:p text:style-name="P307"><text:span text:style-name="T308">I. DEGUTIENĖ.</text:span><text:s/>Ger­bia­ma­sis ko­le­ga, čia nė­ra jo­kių pro­ble­mų, jei­gu įvy­ko tech­ni­nė klai­da, tai ji bus iš­tai­sy­ta, o jei­gu jūs lai­ku ne­pa­tei­kė­te, tai ga­li­ma pa­teik­ti.<text:s/></text:p>
        <text:p text:style-name="Roman"><text:span text:style-name="T309">A. DUMČIUS</text:span><text:s/><text:span text:style-name="T310">(</text:span><text:span text:style-name="T311">TS-LKDF</text:span><text:span text:style-name="T312">)</text:span>. Pa­teik­ta.<text:s/></text:p>
        <text:p text:style-name="Roman"><text:span text:style-name="T313">I. DEGUTIENĖ.</text:span><text:s/>Jei­gu pa­teik­ta, tai ge­rai, čia ne pro­ble­ma.<text:s/></text:p>
        <text:p text:style-name="Roman"><text:span text:style-name="T314">PIRMININKAS.</text:span><text:s/>Klau­sia Sei­mo na­rys A. But­ke­vi­čius.<text:s/></text:p>
        <text:p text:style-name="Roman"><text:span text:style-name="T315">A. BUTKEVIČIUS</text:span><text:s/><text:span text:style-name="T316">(</text:span><text:span text:style-name="T317">LSDPF</text:span><text:span text:style-name="T318">)</text:span>. Dė­ko­ju, po­sė­džio pir­mi­nin­ke. Pas­ta­ruo­ju me­tu tik­rai yra daug kal­ba­ma apie pri­ori­te­ti­nes kryp­tis, ir, kiek gir­dė­ti, vi­sos Eu­ro­pos Są­jun­gos ša­lys pa­grin­di­niu pri­ori­te­tu yra įvar­di­nu­sios ne­dar­bo ma­ži­ni­mą. Pui­kiai su­pran­tame, kad fi­nan­si­nės ga­li­my­bės yra ri­bo­tos, bet visos Eu­ro­pos Są­jun­gos ša­lys di­džiau­sią dė­me­sį ski­ria Eu­ro­pos Są­jun­gos lė­šoms lai­ku įsi­sa­vin­ti, aiš­ku, kas da­ro įta­ką il­ga­lai­kiam eko­no­mi­kos vys­ty­mui­si. Tik­rai, skai­tant do­ku­men­tus, yra šiek tiek liūd­no­ka, ka­da ma­tai… Aš kal­bė­siu apie in­fra­struk­tū­rai ski­ria­mas lė­šas, tik 25 % yra įsi­sa­vin­ta, o 1 mlrd., čia moks­li­nin­kų su­skai­čiuo­ta, in­fra­st­ruk­tū­rai su­ku­ria 5 tūkst. dar­bo vie­tų. 300 mln. Lt – grą­ža į biu­dže­tus. Jei­gu kal­bė­tu­me apie 5 mlrd., ku­rie nu­ma­ty­ti, – pra­šau, 25 tūkst. dar­bo vie­tų, tai yra tie­sio­giai. Ne­tie­sio­gi­nis efek­tas dar­bo vie­toms – rei­kia dau­gin­ti apy­tik­riai iš 4, 100 tūkst. dar­bo vie­tų. O vi­daus var­to­ji­mo įta­ka nuo 5 mlrd. yra maž­daug 700 mln. Lt. Mie­lie­ji, man at­ro­do, nie­kas ne­at­leis už to­kį da­ly­ką, jei­gu me­tų pa­bai­go­je re­zul­ta­tas bus 30 ar 35 % tų lė­šų įsi­sa­vi­ni­mo, tai bus įver­tin­ta kaip vie­nas kom­pe­ten­ci­jos sto­kos at­ve­jų. Ačiū. Ką jūs ma­no­te ir kaip gal­vo­ja­te pa­grei­tin­ti įsi­sa­vi­ni­mą?<text:s/></text:p>
        <text:p text:style-name="Roman"><text:span text:style-name="T319">A. KUBILIUS</text:span><text:s/><text:span text:style-name="T320">(</text:span><text:span text:style-name="T321">TS-LKDF</text:span><text:span text:style-name="T322">)</text:span>. Ačiū už la­bai ge­rą klau­si­mą. Tai yra iš tie­sų pats svar­biau­sias mū­sų dar­bų kas­die­ny­bės pri­ori­te­tas. Eu­ro­pos Są­jun­gos pi­ni­gų įsi­sa­vi­ni­mą mes ma­to­me ly­giai taip pat – kaip vie­ną iš es­mi­nių sti­mu­lų mū­sų eko­no­mi­kai at­si­gau­ti ir at­si­ras­ti pa­pil­do­mom dar­bo vie­tom. Tu­riu pa­sa­ky­ti, kad fak­tiš­kai kiek­vie­ną sa­vai­tę mes gau­na­me Fi­nan­sų mi­nis­te­ri­jos ata­skai­tą apie tai, ko­kia pa­žan­ga pa­da­ry­ta per vie­ną sa­vai­tę, ir žiū­ri­me, ko­kia pa­žan­ga pa­da­ro­ma per mė­ne­sį ar per ket­vir­tį, ir ima­mės pa­čių efek­ty­viau­sių ir ra­di­ka­liau­sių spren­di­mų. Yra da­ly­kų, ku­rie tik­rai ge­rai ju­da, yra da­ly­kų, ku­rie strin­ga, svars­to­me, ko­dėl jie strin­ga, ką tu­ri­me pa­da­ry­ti, kad jie pa­ju­dė­tų, kaip tik va­kar su ap­lin­kos mi­nist­ru svars­tė­me, kaip pa­nau­do­ti 400 mln. Lt at­lie­kas tvar­kant. Tik­rai čia bus ne­ma­žai pa­žan­gos, ti­kiu, kad ji bus re­a­li­zuo­ta. Šiuo po­žiū­riu aš tik­rai… Ga­li­me su­sė­dę ir su opo­zi­ci­jos at­sto­vais per­žiū­rė­ti, gal bus jū­sų ra­cio­na­lių pa­siū­ly­mų, ku­rio­se sri­ty­se bū­tų ga­li­ma dar efek­ty­viau pa­nau­do­ti, bet tai yra tik­rai mums svar­bus pri­ori­te­tas.<text:s/></text:p>
        <text:p text:style-name="Roman"><text:span text:style-name="T323">PIRMININKAS.</text:span><text:s/>Sei­mo na­rė B. Vė­sai­tė.<text:s/></text:p>
        <text:p text:style-name="Roman"><text:span text:style-name="T324">B. VĖSAITĖ</text:span><text:s/><text:span text:style-name="T325">(</text:span><text:span text:style-name="T326">LSDPF</text:span><text:span text:style-name="T327">)</text:span>. Ger­bia­ma­sis prem­je­re, aš ti­kiuo­si, jūs iš­gir­do­te mū­sų Sei­mo Pir­mi­nin­kės lin­kė­ji­mą, kad Vy­riau­sy­bė pa­teik­tų ge­res­nės ko­ky­bės įsta­ty­mus Sei­mui, nes iš tik­rų­jų tą ko­ky­bę rei­kia kel­ti, mes anks­čiau nie­ka­da ne­tu­rė­jo­me taip pras­tai pa­reng­tų įsta­ty­mų.<text:s/></text:p>
        <text:p text:style-name="P328">O ma­no klau­si­mas dėl ener­ge­ti­kos pa­ke­to. Ger­bia­ma­sis prem­je­re, jūs pa­aiš­kin­ki­te man, ko­dėl du­jų sek­to­riui jūs tai­ko­te li­be­ra­li­za­vi­mą, o elek­tros ener­gi­jos sek­to­riui tai­ko­te prie­šin­gas tai­syk­les? Jūs man pa­sa­ky­ki­te, ko­dėl Vo­kie­ti­jos kanc­le­rė sėk­min­gai de­ra­si dėl il­ga­lai­kių su­tar­čių dėl du­jų tie­ki­mo ir mo­ka ma­žiau? Gal jūs ne­pa­da­ro­te sa­vo dar­bo? Ar, li­be­ra­li­za­vus du­jų sek­to­rių, mes ne­mo­kė­si­me dar 100 do­le­rių bran­giau?<text:s/></text:p>
        <text:p text:style-name="P329"><text:span text:style-name="T330">A. KUBILIUS</text:span><text:s/><text:span text:style-name="T331">(</text:span><text:span text:style-name="T332">TS-LKDF</text:span><text:span text:style-name="T333">)</text:span>. Aš gal pra­dė­siu nuo pa­bai­gos. Vo­kie­ti­jos kanc­le­rė tu­ri ga­li­my­bių, aš ne­ži­nau, ar ji de­ra­si dėl du­jų, ar jų du­jų kom­pa­ni­jos su­si­ta­rė dėl „Gaz­pro­mo“ du­jų tie­ki­mo, bet tu­ri ga­li­my­bių su­si­de­rė­ti dėl ma­žes­nių kai­nų vi­sų pir­ma dėl to, kad „Gaz­pro­mas“ nė­ra vie­nin­te­lis du­jų tie­kė­jas Vo­kie­ti­jai. No­riu pri­min­ti, kad vi­sai ne­se­niai te­ko kal­bė­tis su Gru­zi­jos prem­je­ru, at­vy­ku­siu į Lie­tu­vą, tai „Gaz­pro­mas“ Gru­zi­jai siū­lo pirk­ti du­jas po 180 do­le­rių už tūks­tan­tį ku­bi­nių met­rų, kai mums par­duo­da po 340 ar 350, ir Gru­zi­ja ne­per­ka tų „Gaz­pro­mo“ du­jų, nes jie per­ka iš Azer­bai­dža­no ir, jei­gu ne­klys­tu, iš Ira­no. Tai ga­li­my­bė tu­rė­ti al­ter­na­ty­vius tie­ki­mus, ga­li­my­bė pirk­ti iš ki­tų tie­kė­jų yra vie­nin­te­lis stra­te­gi­nis ke­lias, kaip Lie­tu­vos var­to­to­jams tu­rė­ti pi­ges­nių du­jų. Tai yra pa­pras­tas ir aiš­kus da­ly­kas. Ir aš vi­siš­kai ne­no­riu čia „Gaz­pro­mo“ var­dy­ti kaip ko­kio nors di­de­lio prie­šo ar bau­bo, bet ma­nau, kad bet ku­ris mo­no­po­lis­tas, ar jis bū­tų iš Ry­tų, ar iš Va­ka­rų, jei­gu tu­rė­tų to­kias ga­li­my­bes, ko­kias tu­ri da­bar „Gaz­pro­mas“ tiek­ti du­jas vie­nin­te­liu vamz­džiu į Lie­tu­vą ir ki­tas Bal­ti­jos vals­ty­bes, elg­tų­si la­bai pa­na­šiai. Tai yra dik­tuo­tų kai­nas, nes mo­no­po­lis­tui ga­li­my­bė dik­tuo­ti kai­nas yra tie­siog jo pri­gim­tis.<text:s/></text:p>
        <text:p text:style-name="P334">Da­bar dėl ki­tų da­ly­kų, dėl elek­tros ir du­jų sek­to­riaus per­tvar­kos no­riu pa­sa­ky­ti, kad per­tvar­ko­ma vi­siš­kai tais pa­čiais prin­ci­pais, at­ski­riant tran­s­por­to ar­ba ma­gist­ra­li­nius tin­klus nuo „Skirs­to­mų­jų tin­klų“ ir sie­kiant skaid­ru­mo ku­riant rin­ką, ku­riai ga­lė­tų par­duo­ti tą pa­čią elek­trą ir ki­ti tie­kė­jai, ir ku­ri veik­tų taip pat pa­gal la­bai skaid­rius prin­ci­pus, vi­sų pir­ma imant pa­vyz­dį iš Skan­di­na­vi­jos „Nord­po­ol“ sis­te­mos.</text:p>
        <text:p text:style-name="P335"><text:span text:style-name="T336">PIRMININKAS.</text:span><text:span text:style-name="T337"><text:s/>Opo</text:span><text:span text:style-name="T338">­zi</text:span><text:span text:style-name="T339">­ci</text:span><text:span text:style-name="T340">­jos ly</text:span><text:span text:style-name="T341">­de</text:span><text:span text:style-name="T342">­ris V. Gap</text:span><text:span text:style-name="T343">­šys.</text:span></text:p>
        <text:p text:style-name="P344"><text:span text:style-name="T345">V. GAPŠYS</text:span><text:s/><text:span text:style-name="T346">(</text:span><text:span text:style-name="T347">DPF</text:span><text:span text:style-name="T348">)</text:span>. Dė­ko­ju. Prem­je­re, ka­dan­gi la­bai daug ne­re­gist­ruo­tų pro­jek­tų iš Vy­riau­sy­bės yra įtrauk­ta į Sei­mo se­si­jos dar­bų pro­gra­mą, la­bai sun­ku su­si­gau­dy­ti, koks jų tu­ri­nys. Vie­nas toks iš įdo­mes­nių pa­si­ro­dė Ne­le­ga­laus dar­bo įsta­ty­mas kal­bant apie ver­slo ska­ti­ni­mą. Jūs tą ne­le­ga­lų dar­bą ska­tin­si­te ar ką su juo da­ry­si­te?<text:s/></text:p>
        <text:p text:style-name="Roman">O šiaip sklan­do gan­dai, su­si­ję su dar vie­nu ne­re­gist­ruo­tu įsta­ty­mu, t. y. Mik­ro­įmo­nių įsta­ty­mu, kad šiuo pa­grin­du bus nai­ki­na­mi ver­slo liu­di­ji­mai. Ar tai yra tik gan­dai, ar jau tai yra svars­ty­ta ir ko­kia ver­slo liu­di­ji­mų at­ei­tis?<text:s/></text:p>
        <text:p text:style-name="Roman"><text:span text:style-name="T349">A. KUBILIUS</text:span><text:s/><text:span text:style-name="T350">(</text:span><text:span text:style-name="T351">TS-LKDF</text:span><text:span text:style-name="T352">)</text:span>. Dėl ne­le­ga­laus dar­bo no­riu pa­sa­ky­ti, kad ma­ži­nant ne­le­ga­lų dar­bą dau­gės le­ga­laus dar­bo ir tai bus ge­rai vi­sai vi­suo­me­nei. Ma­nau, kad jūs su­pran­ta­te, bū­da­mas opo­zi­ci­jos ly­de­riu (aš lin­kiu jums ir to­liau juo lik­ti), kad kai kal­ba­me apie ne­le­ga­lų dar­bą, tai kal­ba­me apie tai, kaip ma­žin­ti.<text:s/></text:p>
        <text:p text:style-name="Roman">O dėl mik­ro­įmo­nių tai mes sie­kia­me su­kur­ti dau­giau pa­to­gių al­ter­na­ty­vų, ypač smul­kaus ver­slo, ir kaip žmo­nės pa­si­rinks, taip ir bus. Bet ge­ra mik­ro­įmo­nės al­ter­na­ty­va, mū­sų įsi­ti­ki­ni­mu, tik­rai<text:s/><text:span text:style-name="T353">bus nau</text:span><text:span text:style-name="T354">­din</text:span><text:span text:style-name="T355">­ga vi</text:span><text:span text:style-name="T356">­sų pir</text:span><text:span text:style-name="T357">­ma smul</text:span><text:span text:style-name="T358">­kiems ver</text:span><text:span text:style-name="T359">­sli</text:span><text:span text:style-name="T360">­nin</text:span><text:span text:style-name="T361">­kams.</text:span></text:p>
        <text:p text:style-name="Roman"><text:span text:style-name="T362">PIRMININKAS.</text:span><text:s/>Ger­bia­mie­ji Sei­mo na­riai, 20 min. lai­ko li­mi­tą ne tik iš­nau­do­jo­me, bet ir vir­ši­jo­me. Klau­si­mus da­bar rei­kė­tų nu­trauk­ti. Ar ga­lė­tu­me pri­tar­ti pa­teik­ta­jam Sei­mo nu­ta­ri­mui su pri­de­da­ma se­si­jos dar­bų pro­gra­ma po pa­tei­ki­mo ir per­duo­ti ko­mi­te­tams svars­ty­ti nuo­dug­niai pa­gal jų sri­tis? Dėl pri­ta­ri­mo ar ne­pri­ta­ri­mo kal­bė­ti už no­ri K. Gla­vec­kas.</text:p>
        <text:p text:style-name="Roman"><text:span text:style-name="T363">K. GLAVECKAS</text:span><text:s/><text:span text:style-name="T364">(</text:span><text:span text:style-name="T365">LSF</text:span><text:span text:style-name="T366">)</text:span>. Iš tik­ro pa­teik­ta ru­dens se­si­jos dar­bų pro­gra­ma yra ga­na ar­gu­men­tuo­ta. Jau yra nu­ma­ty­ti pri­ori­te­tai, aki­vaiz­džiai iš­skir­tos tos kryp­tys, ke­lio že­mė­la­pis, ku­riuo Sei­mas eis ru­de­nį. Kaip ir anks­čiau, li­ko ne­iš­spręs­tos pro­ble­mos, pir­miau­sia di­džiu­lė gau­sa mū­sų pa­siūly­mų ir vi­so­kiau­sių Sei­mo pro­jek­tų, ypač Sei­mo na­rių.<text:s/></text:p>
        <text:p text:style-name="Roman">Aš, siū­ly­da­mas vi­siems pri­tar­ti tai pro­gra­mai, siū­lau kar­tu pa­gal­vo­ti ir apie tai, kad gal­būt mums ver­tė­tų už­dė­ti ko­kius nors fil­trus, ar ver­ta svars­ty­ti tuos klau­si­mus, ku­rių dau­ge­lis spon­ta­niš­kai at­si­ran­da prieš rin­ki­mus, pa­vyz­džiui, ko­mi­te­tuo­se ir ko­mi­si­jo­se, kad gau­tu­me jų pri­ta­ri­mą ir pas­kui įtrauk­tu­me juos į dar­bo­tvarkę. Ži­nant mū­sų dar­bo spe­ci­fi­ką ir tai, kad pa­va­sa­rį bus sa­vi­val­dy­bių rin­ki­mai, ti­kė­ti­na, kad to­kių įsta­ty­mų pro­jek­tų pa­siū­ly­mų bus di­džiu­lė la­vi­na. Ir at­lai­ky­ti spau­di­mą Val­dy­bai ar­ba Se­niū­nų su­ei­gai bus sun­ku. Sei­mo sta­tu­tas rei­ka­lau­ja, kai su­rink­ta daug pa­ra­šų, svars­ty­ti tą da­ly­ką be ei­lės. Toks pa­pil­do­mas fil­tras ga­lė­tų, ma­no su­pra­ti­mu, tam tik­ra pras­me pri­stab­dy­ti tuos po­pu­lis­ti­nius ban­dy­mus, ku­riuos taip smar­kiai kri­ti­ka­vo mū­sų Pre­zi­den­tė, va­kar lan­kyda­ma­si Sei­me. To­dėl siū­lau pri­tar­ti šiai pro­gra­mai ir pa­gal­vo­ti apie Sei­mo dar­bo ra­cio­na­li­za­vi­mą. Ačiū.<text:s/></text:p>
        <text:p text:style-name="Roman"><text:span text:style-name="T367">PIRMININKAS.</text:span><text:s/>Kal­bė­ti prieš nu­ta­ri­mo pro­jek­tą yra už­si­ra­šęs A. Sy­sas.<text:s/></text:p>
        <text:p text:style-name="Roman"><text:span text:style-name="T368">A. SYSAS</text:span><text:s/><text:span text:style-name="T369">(</text:span><text:span text:style-name="T370">LSDPF</text:span><text:span text:style-name="T371">)</text:span>. Ačiū, pir­mi­nin­ke. Ger­bia­mie­ji ko­le­gos, įdė­miai iš­klau­sęs tiek Sei­mo Pir­mi­nin­kės, tiek Mi­nist­ro Pir­mi­nin­ko kal­bas ir at­saky­mus, aš ne­trykš­tu to­kiu op­ti­miz­mu, ku­riuo trykš­ta pro­fe­so­rius K. Gla­vec­kas. Net­gi į la­bai kon­kre­tų sa­vo klau­si­mą taip ir ne­ga­vau at­sa­ky­mo, kur bus su­kur­ta pir­mo­ji dar­bo vie­ta, mi­nist­rui ar­ba Mi­nist­rui Pir­mi­nin­kui pri­kli­juo­ti tą plokš­tę prie na­mo mo­der­ni­zuo­jant ir tau­pant, ir įsi­sa­vi­nant eu­ro­pi­nius pi­ni­gus.<text:s/></text:p>
        <text:p text:style-name="P372">Jei­gu jūs pa­skai­ty­si­te at­ski­ras dar­bo pro­gra­mos da­lis, tai daž­niau­siai vėl – su­jung­ti, re­struk­tūri­zuo­ti. Ko ge­ro, dar ne vi­si kon­ser­va­to­riai, ki­tų par­ti­jų at­sto­vai, iš­ki­lūs as­me­nys tu­ri dar­bo ir aš su­pran­tu, kad taip rei­kia dar ką nors iš par­ti­jos įdar­bin­ti. Daž­niau­siai už vi­sų ši­tų re­struk­tū­ri­za­ci­jų sle­pia­si tik nau­jų vir­ši­nin­kų at­si­ra­di­mas, se­nų nu­ėmi­mas ir nau­jų at­si­ra­di­mas.<text:s/></text:p>
        <text:p text:style-name="P373">O jei­gu kal­ba­me apie ko­vą su ko­rup­ci­ja, tai vi­są va­sa­rą tu­rė­jau kal­bos ir su­si­ra­ši­nė­ji­mo su Mi­nist­ru Pir­mi­nin­ku dėl to, kas bu­vo pa­da­ry­ta, kol Sei­mas atos­to­ga­vo. Tai yra, pa­vyz­džiui, Ga­ran­ti­nio fon­do per­da­vi­mas Ūkio mi­nis­te­ri­jai. Aš la­bai no­rė­čiau at­kreip­ti Sei­mo Pir­mi­nin­kės I. De­gu­tie­nės dė­me­sį. Mes įsta­ty­mais ko­vo­si­me su ko­rup­ci­ja, o įsta­ty­mų ly­di­mai­siais ak­tais ją įtvir­tin­si­me. Anks­čiau bu­vo trys kon­tro­lės me­cha­niz­mai, kaip nau­do­ja­mas Ga­ran­ti­nis fon­das, da­bar vis­kas ati­duo­ta į vie­nas ran­kas. Jie pa­tys nu­spręs, kam duo­ti, kiek duo­ti ir nie­kas jų ne­kon­tro­liuo­ja. Aš ma­nau, to­kio­se vie­to­se ir at­si­ran­da ko­rup­ci­ja. Ir at­kreip­čiau dė­me­sį, kad la­bai daug kas yra da­ro­ma įsta­ty­mų ly­di­mai­siais ak­tais. Čia mū­sų kon­tro­lės rei­kės dau­giau. To­dėl tie už­ra­šai apie ko­vą su ko­rup­ci­ja yra tik žo­džiai ir ko­va su vė­jo ma­lū­nais. O apie tai, kas da­ro­ma kon­kre­čiais veiks­mais, kaž­ko­dėl nu­ty­li­ma. To­dėl ne­ga­lė­čiau pri­tar­ti šiai pro­gra­mai.<text:s/></text:p>
        <text:p text:style-name="P374"><text:span text:style-name="T375">PIRMININKAS.</text:span><text:s/>Ger­bia­mie­ji Sei­mo na­riai, aš no­riu pri­min­ti, kad tam, kad ga­lė­tu­me tai­sy­ti, kri­ti­kuo­ti ir svars­ty­ti pa­teik­tą pro­gra­mą, rei­kia jai pri­tar­ti po pa­tei­ki­mo. (<text:span text:style-name="T376">Bal</text:span><text:span text:style-name="T377">­sai sa</text:span><text:span text:style-name="T378">­lė</text:span><text:span text:style-name="T379">­je</text:span>) Tam, kad ga­lė­tu­me svars­ty­ti Sei­me pro­gra­mą, ją tai­sy­ti, ko­re­guo­ti, kri­ti­kuo­ti ir svars­ty­ti at­ski­rus įsta­ty­mus, rei­kia pri­tar­ti pro­gra­mai. Ki­tu at­ve­ju mes ne­ga­lė­tu­me iš vi­so or­ga­ni­zuo­ti po­sė­džių ir pra­dė­ti dirb­ti. To­dėl kvie­čiu da­bar bal­suojant spręs­ti, ar pri­ta­ria Sei­mas pa­teik­ta­jam įsta­ty­mo pro­jek­tui ir per­duo­da vi­siems ko­mi­te­tams jį svars­ty­ti ir teik­ti sa­vo iš­va­das. Bal­sa­vi­mas dėl pri­ta­ri­mo po pa­tei­ki­mo.<text:s/></text:p>
        <text:p text:style-name="P380">Bal­sa­vo 87 Sei­mo na­riai. Už – 51, prieš – 7, 29 su­si­lai­kė. Nu­ta­ri­mo pro­jek­tui po pa­tei­ki­mo pri­tar­ta. Pa­siū­ly­ti ly­gio­mis tei­sė­mis vi­si ko­mi­te­tai, ne­iš­ski­riant jo­kio pa­grin­di­nio, svars­ty­ti pa­teik­tą­jį pro­jek­tą. Ir siū­lo­ma svars­ty­ti šį Sei­mo nu­ta­ri­mo pro­jek­tą rug­sė­jo 16 die­ną. Ga­li­me su­tar­ti dėl to? Pri­tar­ta.<text:s/></text:p>
        <text:p text:style-name="Roman">Da­bar į tri­bū­ną vėl kvie­čiu Sei­mo Pir­mi­nin­kę, kad pa­teik­tų re­zer­vi­nius klau­si­mus, vie­nu pa­ke­tu tri­jų nu­ta­ri­mų pro­jek­tus. (<text:span text:style-name="T381">Bal</text:span><text:span text:style-name="T382">­sas sa</text:span><text:span text:style-name="T383">­lė</text:span><text:span text:style-name="T384">­je</text:span>) Ne, po vie­ną, bet vie­nu pri­sta­ty­mu, ka­dan­gi pra­ne­šė­ja yra Sei­mo Pir­mi­nin­kė I. De­gu­tie­nė. Pir­mą­jį pro­jek­tą – sa­vai­tės, pra­si­de­dan­čios rug­sė­jo 13 d., dar­bo­tvarkės pro­jek­tą tur­būt pa­teik­si­te. Pra­šom.<text:s/></text:p>
        <text:p text:style-name="Roman"/>
        <text:p text:style-name="Laikas">12.32 val.</text:p>
        <text:p text:style-name="Roman12"><text:bookmark-start text:name="klausimas4"/>Sa­vai­tės (nuo 2010-09-13) – 2010 m. rug­sė­jo 14 d. (ant­ra­die­nio) ir 16 d. (ket­vir­ta­die­nio) ple­na­ri­nių po­sė­džių dar­bo­tvarkės pa­tei­ki­mas ir tvir­ti­ni­mas</text:p>
        <text:p text:style-name="Roman"><text:bookmark-end text:name="klausimas4"/></text:p>
        <text:p text:style-name="P385"><text:span text:style-name="T386">I. DEGUTIENĖ.</text:span><text:s/>Ger­bia­mie­ji ko­le­gos, rug­sė­jo 14 d., ant­ra­die­nį, mes pa­gerb­si­me Ne­pri­klau­so­my­bės Ak­to sig­na­ta­rą An­ta­ną Ka­rob­lį 70-ųjų gi­mi­mo me­ti­nių pa­mi­nė­ji­mo pro­ga ir ki­tą sig­na­ta­rą – Vy­tau­tą Pa­liū­ną. To­liau pra­si­dės įpras­ti­nis mū­sų dar­bas. Pir­miau­sia pa­gal mū­sų šian­dien pa­teik­tus pri­ori­te­tus ko­vos su ko­rup­ci­ja įsta­ty­mų pro­jek­tai. Juos tei­kia Pre­zi­den­tė D. Gry­baus­kai­tė. Tai daug Bau­džia­mo­jo pro­ce­so ko­dek­so, Bau­džia­mo­jo ko­dek­so straips­nių pa­kei­ti­mų. Ir Tei­sin­gu­mo mi­nis­te­ri­ja ir­gi tei­kia daug įsta­ty­mų pa­kei­ti­mų. Ant­ra­die­nį bus ge­ne­ra­li­nio pro­ku­ro­ro D. Va­lio pra­ne­šimas dėl V. Ba­bi­liaus ne­lie­čia­my­bės ir 2009 m. Vals­ty­bės kon­tro­lės veik­los ata­skai­ta bei tei­sės ak­tai, su­si­ję su Eu­ro­pos Są­jun­gos di­rek­ty­vo­mis.<text:s/></text:p>
        <text:p text:style-name="P387">Ket­vir­ta­die­nį, 16 d., tie dar­bai, ku­riuos jau yra pa­da­rę po per pa­va­sa­rio se­si­ją pa­teik­tų ar­ba svars­ty­tų įsta­ty­mų pro­jek­tų… tai yra įsta­ty­mų pri­ėmi­mas. At­krei­piu dė­me­sį dėl rug­sė­jo 16 d. pir­mo­jo įsta­ty­mo, tai yra la­bai svar­bus ra­ti­fi­ka­vi­mo įsta­ty­mas, pri­ėmi­mui rei­kia di­de­lės dau­gu­mos – 85 Sei­mo na­rių. La­bai pra­šy­čiau, kad iš pat ry­to bū­tų kuo dau­giau Sei­mo na­rių, ir į tai at­krei­piu frak­ci­jų se­niū­nų dė­me­sį.<text:s/></text:p>
        <text:p text:style-name="P388">Pra­dė­si­me svars­ty­ti šian­dien pa­teik­tą Sei­mo nu­ta­ri­mą „Dėl Sei­mo V (ru­dens) se­si­jos dar­bų pro­gra­mos“ ir bus svars­ty­mas įsta­ty­mų pro­jek­tų, tai yra Vals­ty­bės pa­ra­mos būs­tui įsi­gy­ti, at­nau­jin­ti ir t. t., eko­no­mi­kos ska­ti­ni­mo te­ma, ką ko­mi­te­tas yra ap­svars­tęs. Tra­di­ci­nė Vy­riau­sy­bės va­lan­da ir Sau­lė­ly­džio ko­mi­si­jos tei­kia­mi pro­jek­tai dėl vals­ty­bės įstai­gų per­tvar­kos. Dar iš pa­va­sa­rio se­si­jos, pa­gal re­gist­ra­ci­jos nu­me­rį ma­to­te, Sei­mo nu­ta­ri­mai dėl aukš­tų­jų mo­kyk­lų sta­tu­tų pa­tvir­ti­ni­mo. Tai toks ki­tos sa­vai­tės dar­bo­tvarkės pro­jek­tas.</text:p>
        <text:p text:style-name="P389"><text:span text:style-name="T390">PIRMININKAS.</text:span><text:s/>Dė­ko­ju. Jū­sų no­ri pa­klaus­ti Sei­mo na­rys A. En­dzi­nas. Pra­šom.</text:p>
        <text:p text:style-name="P391"><text:span text:style-name="T392">A. </text:span><text:span text:style-name="T393">ENDZINAS</text:span><text:span text:style-name="T394"><text:s/></text:span><text:span text:style-name="T395">(</text:span><text:span text:style-name="T396">LSF</text:span><text:span text:style-name="T397">)</text:span><text:span text:style-name="T398">.<text:s/></text:span>Dė­ko­ju, ger­bia­ma­sis po­sė­džio pir­mi­nin­ke. Ger­bia­mo­ji Pir­mi­nin­ke, aš no­rė­jau pa­klaus­ti. Per­žiū­rė­jus ant­ra­die­nio dar­bo­tvarkę ma­ty­ti, kad ab­so­liu­tų pa­grin­dą su­da­ro pa­tei­ki­mai, iš tik­rų­jų vien tik pa­tei­ki­mai. Ta­čiau iš pra­ei­tos se­si­jos yra li­kę klau­si­mų, ku­rie yra smar­kiai pa­žen­gę į prie­kį. Pa­vyz­džiui, eks­prom­tu pa­sa­ky­siu, kad ir Pri­dė­ti­nės ver­tės mo­kes­čio grą­ži­ni­mo įsta­ty­mo pa­kei­ti­mo įsta­ty­mas. Ten yra ir Sei­mo na­rių pa­ra­šai su­rink­ti, ir at­lik­tos pro­ce­dū­ros ko­mi­te­tuo­se, ir, at­ro­do, Vy­riau­sy­bė pa­ga­liau sa­vo iš­va­das da­vu­si. Gal bū­tų ga­li­ma juos įra­šy­ti ir jie bū­tų svars­to­mi? Dė­ko­ju.<text:s/></text:p>
        <text:p text:style-name="P399"><text:span text:style-name="T400">I. DEGUTIENĖ.</text:span><text:s/>Dė­ko­ju, ger­bia­ma­sis ko­le­ga. Sten­gia­mės tą da­ry­ti, bet vi­są in­for­ma­ci­ją gau­nu iš ko­mi­te­tų biu­rų. Tą, ką gau­nu, įra­šau. Tik­rai ne­su eks­tra­sen­sė ir ne­ži­nau, kas yra jau ap­svars­ty­ta ko­mi­te­tuo­se, ko nė­ra ap­svars­ty­ta. To­kiais at­ve­jais siū­ly­čiau jums, jei­gu dėl kon­kre­taus pa­vyz­džio, kreip­tis į Biu­dže­to ir fi­nan­sų ko­mi­te­to pir­mi­nin­ką<text:s/><text:span text:style-name="T401">K. Gla</text:span><text:span text:style-name="T402">­vec</text:span><text:span text:style-name="T403">­ką, kad jis mums ir pa</text:span><text:span text:style-name="T404">­siū</text:span><text:span text:style-name="T405">­ly</text:span><text:span text:style-name="T406">­tų to</text:span><text:span text:style-name="T407">­kius<text:s/></text:span>da­ly­kus.<text:s/></text:p>
        <text:p text:style-name="P408">Nau­do­da­ma­si pro­ga dar kar­tą krei­piuo­si į ko­mi­te­tų pir­mi­nin­kus. Tie, kas at­li­ko­te per va­sa­rą na­mų dar­bus, mes tik­rai no­ri­me pa­baig­ti tuos dar­bus, ku­rie yra už­si­li­kę iš pa­va­sa­rio se­si­jos. Čia po­nas A. En­dzi­nas yra tei­sus. Bet dar ne vi­si ko­mi­te­tai yra at­li­kę na­mų dar­bus.</text:p>
        <text:p text:style-name="P409"><text:span text:style-name="T410">PIRMININKAS.</text:span><text:s/>Dė­ko­ju. Ger­bia­mie­ji Sei­mo na­riai, ar ga­li­me ben­dru su­ta­ri­mu pa­tvir­tin­ti pa­teik­tą po­sė­džių dar­bo­tvarkę? Pri­tar­ta.</text:p>
        <text:p text:style-name="Roman"/>
        <text:p text:style-name="Laikas">12.36 val.</text:p>
        <text:p text:style-name="Roman12"><text:bookmark-start text:name="klausimas5"/>Sei­mo nu­ta­ri­mo „Dėl Sei­mo nu­ta­ri­mo „Dėl Sei­mo se­niū­nų su­ei­gos su­da­ry­mo“ pa­kei­ti­mo“ pro­jek­tas Nr. XIP-2373 (<text:span text:style-name="T411">pa</text:span><text:span text:style-name="T412">­tei</text:span><text:span text:style-name="T413">­ki</text:span><text:span text:style-name="T414">­mas, svars</text:span><text:span text:style-name="T415">­ty</text:span><text:span text:style-name="T416">­mas ir pri</text:span><text:span text:style-name="T417">­ėmi</text:span><text:span text:style-name="T418">­mas</text:span>)<text:s/></text:p>
        <text:p text:style-name="Roman"><text:bookmark-end text:name="klausimas5"/></text:p>
        <text:p text:style-name="P419">Ger­bia­mo­ji Pir­mi­nin­ke, pra­šom pa­teik­ti Sei­mo nu­ta­ri­mo „Dėl Sei­mo nu­ta­ri­mo „Dėl Sei­mo se­niū­nų su­ei­gos su­da­ry­mo“ pa­kei­ti­mo“ pro­jek­tą Nr. XIP-2373.</text:p>
        <text:p text:style-name="P420"><text:span text:style-name="T421">I. DEGUTIENĖ.</text:span><text:s/>Ger­bia­mie­ji ko­le­gos, la­bai ne­di­de­lis pa­kei­ti­mas. Jau pa­va­sa­rio se­si­jos pa­bai­go­je mes ga­vo­me Li­be­ra­lų ir cen­tro są­jun­gos fra­kci­jos pa­reiš­ki­mą, kad kei­čia­si se­niū­nas, ir juo dabar yra A. Čap­li­kas. Tam, kad Se­niū­nų su­ei­ga ga­lė­tų nor­ma­liai dirb­ti, mes tu­ri­me pri­im­ti Sei­mo nu­ta­ri­mą, ku­ria­me vie­toj J. Lie­sio yra įra­šy­tas A. Čap­li­kas. Dau­giau nie­kas ne­pa­si­kei­tė.<text:s/></text:p>
        <text:p text:style-name="P422"><text:span text:style-name="T423">PIRMININKAS.</text:span><text:s/>Nie­kas nė­ra už­si­ra­šęs klaus­ti. Ar ga­li­me pri­tar­ti šiam nu­ta­ri­mo pro­jek­tui po pa­tei­ki­mo? Pri­tar­ta. Ar ga­li­me per­ei­ti prie svars­ty­mo pro­ce­dū­ros? Nie­kas ne­už­si­ra­šė kal­bė­ti. Ar ga­li­me pra­dė­ti šio pro­jek­to pri­ėmi­mą? Nu­ta­ri­mas su­si­de­da iš dvie­jų straips­nių.<text:s/></text:p>
        <text:p text:style-name="P424">Ar ga­li­me pri­im­ti 1 straips­nį? Pri­im­tas. 2 strai­ps­nis? Pri­im­tas. Pra­šom pa­si­ruoš­ti ir bal­suo­ti dėl Sei­mo nu­ta­ri­mo Nr. XIP-2373 pri­ėmi­mo.</text:p>
        <text:p text:style-name="Roman"/>
        <text:p text:style-name="P425">Šio nu­ta­ri­mo pri­ėmi­mas</text:p>
        <text:p text:style-name="Roman"/>
        <text:p text:style-name="P426">Bal­sa­vo 84 Sei­mo na­riai: už – 82, su­si­lai­kė 2. Nu­ta­ri­mas pri­im­tas.</text:p>
        <text:p text:style-name="Roman"/>
        <text:p text:style-name="P427">12.38 val.</text:p>
        <text:p text:style-name="Roman12"><text:bookmark-start text:name="klausimas6"/>Sei­mo nu­ta­ri­mo „Dėl Sei­mo Pir­mi­nin­ko pa­va­da­vi­mo“ pro­jek­tas Nr. XIP-2374 (<text:span text:style-name="T428">pa</text:span><text:span text:style-name="T429">­tei</text:span><text:span text:style-name="T430">­ki</text:span><text:span text:style-name="T431">­mas, svars</text:span><text:span text:style-name="T432">­ty</text:span><text:span text:style-name="T433">­mas ir pri</text:span><text:span text:style-name="T434">­ėmi</text:span><text:span text:style-name="T435">­mas</text:span>)</text:p>
        <text:p text:style-name="Roman"><text:bookmark-end text:name="klausimas6"/></text:p>
        <text:p text:style-name="Roman">Ger­bia­mo­ji Pir­mi­nin­ke, pra­šau pa­teik­ti Sei­mo nu­ta­ri­mo „Dėl Sei­mo Pir­mi­nin­ko pa­va­da­vi­mo“ pro­jek­tą Nr. XIP-2374.</text:p>
        <text:p text:style-name="Roman"><text:span text:style-name="T436">I. DEGUTIENĖ.</text:span><text:s/>Ger­bia­mie­ji ko­le­gos, pa­gal Lie­tu­vos Res­pub­li­kos Sei­mo sta­tu­to 30 straips­nį<text:s/><text:span text:style-name="T437">pa</text:span><text:span text:style-name="T438">­ves</text:span><text:span text:style-name="T439">­ti Sei</text:span><text:span text:style-name="T440">­mo Pir</text:span><text:span text:style-name="T441">­mi</text:span><text:span text:style-name="T442">­nin</text:span><text:span text:style-name="T443">­ko pa</text:span><text:span text:style-name="T444">­va</text:span><text:span text:style-name="T445">­duo</text:span><text:span text:style-name="T446">­to</text:span><text:span text:style-name="T447">­jui<text:s/></text:span>Č. V. Stan­­ke­vi­čiui pa­va­duo­ti Sei­mo Pir­mi­nin­kę I. De­gu­tie­nę 2010 m. rug­sė­jo 13–17 d. ko­man­di­ruo­tės į Jung­ti­nes Ame­ri­kos Vals­ti­jas me­tu. Pra­šy­čiau pri­tar­ti to­kiam nu­ta­ri­mo pro­jek­tui.<text:s/></text:p>
        <text:p text:style-name="Roman"><text:span text:style-name="T448">PIRMININKAS.</text:span><text:s/>Nie­kas nė­ra už­si­ra­šęs klaus­ti. Ar ga­li­me pri­tar­ti šiam pro­jek­tui po pa­tei­ki­mo? Pri­tar­ta. Pra­de­da­me svars­ty­mo pro­ce­dū­rą. Nie­kas ne­už­si­ra­šė kal­bė­ti dėl nu­ta­ri­mo. (<text:span text:style-name="T449">Bal</text:span><text:span text:style-name="T450">­sai sa</text:span><text:span text:style-name="T451">­lė</text:span><text:span text:style-name="T452">­je</text:span>) Pra­šau? Nie­kas ne­už­si­ra­šė kal­bė­ti. Ar ga­li­me pri­tar­ti pro­jek­tui po svars­ty­mo? Ga­li­me. Pri­tar­ta.</text:p>
        <text:p text:style-name="Roman">Pra­de­da­me pri­ėmi­mo pro­ce­dū­rą. Mo­ty­vų sa­ky­ti taip pat nie­kas… Yra. Mo­ty­vai prieš – K. Dau­k­šys. Pra­šom.</text:p>
        <text:p text:style-name="P453"><text:span text:style-name="T454">K. DAUKŠYS</text:span><text:s/><text:span text:style-name="T455">(</text:span><text:span text:style-name="T456">DPF</text:span><text:span text:style-name="T457">)</text:span>. Ačiū, po­sė­džio pir­mi­nin­ke. Pir­mą dar­bo die­ną ga­lė­tu­mė­te gra­žiau pa­pra­šy­ti, kad mes už jus bal­suo­tu­me, kad į Ame­ri­ką va­žiuo­tu­mė­te ir kad pa­va­duo­to­jas lik­tų. Sa­ky­čiau, kad mums rei­kė­tų gra­žes­nio žo­džio.<text:s/></text:p>
        <text:p text:style-name="P458"><text:span text:style-name="T459">PIRMININKAS.</text:span><text:s/>Dė­ko­ju. Ger­bia­mie­ji Sei­mo na­riai, nu­ta­ri­mo pro­jek­tas yra dvie­jų straips­nių. Ar ga­li­me pri­im­ti 1 straips­nį? Pri­im­tas. Ar ga­li­me pri­im­ti 2 straips­nį? Pri­im­tas. Pra­šom bal­suo­ti dėl vi­so nu­ta­ri­mo pri­ėmi­mo.<text:s/></text:p>
        <text:p text:style-name="Roman"/>
        <text:p text:style-name="Priemimas">Šio nu­ta­ri­mo pri­ėmi­mas</text:p>
        <text:p text:style-name="Roman"/>
        <text:p text:style-name="P460">Bal­sa­vo 88 Sei­mo na­riai: už – 86, prieš – 1, su­si­lai­kė 1. Nu­ta­ri­mas Nr. XIP-2374 pri­im­tas.<text:s/></text:p>
        <text:p text:style-name="P461">Ar yra už­si­ra­šiu­sių skai­ty­ti pa­reiš­ki­mus šia­me po­sė­dy­je? Nė­ra.</text:p>
        <text:p text:style-name="P462">Ger­bia­mie­ji Sei­mo na­riai, la­bai tiks­liai pa­gal dar­bo­tvarkę ir nu­ma­ty­tą lai­ką ap­svars­tė­me vi­sus klau­si­mus ir pri­ėmė­me spren­di­mus. Rug­sė­jo 10 d. ple­na­ri­nį po­sė­dį skel­biu baig­tą.</text:p>
      </text:section>
      <text:section text:name="Sect2" text:style-name="S2">
        <text:p text:style-name="P463"/>
        <text:p text:style-name="P4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10 d.<text:tab/><text:tab/>Plenarinis posėdis Nr. 24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241</text:span><text:span text:style-name="T8"><text:tab/></text:span><text:span text:style-name="T9"><text:tab/></text:span><text:span text:style-name="T10">2010 m. rugsėjo 1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4T11:48:00Z</meta:creation-date>
    <dc:date>2017-03-24T11:48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248" meta:word-count="10294" meta:character-count="78636" meta:row-count="2676" meta:non-whitespace-character-count="69590"/>
  </office:meta>
</office:document-meta>
</file>