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tyle-complex="italic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name-complex="Arial"/>
    </style:style>
    <style:style style:name="P23" style:parent-style-name="Normal" style:family="paragraph">
      <style:text-properties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tyle-complex="italic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complex="Arial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complex="Arial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fo:font-size="14pt" style:font-size-asian="14pt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text-properties fo:font-size="18pt" style:font-size-asian="18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P5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-complex="Arial" style:font-weight-complex="bold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5in"/>
    </style:style>
    <style:style style:name="P6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tyle-complex="italic"/>
    </style:style>
    <style:style style:name="P6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text-position="super 62.5%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/>
    </style:style>
    <style:style style:name="P81" style:parent-style-name="Normal" style:family="paragraph">
      <style:text-properties fo:font-size="20pt" style:font-size-asian="20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text-properties fo:font-size="18pt" style:font-size-asian="1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3" style:parent-style-name="Normal" style:family="paragraph">
      <style:text-properties fo:font-size="22pt" style:font-size-asian="22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font-weight-complex="bold" style:font-style-complex="italic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text-properties style:font-style-complex="italic"/>
    </style:style>
    <style:style style:name="P103" style:parent-style-name="Normal" style:family="paragraph">
      <style:text-properties style:font-style-complex="italic" fo:font-size="18pt" style:font-size-asian="18pt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tyle-complex="italic"/>
    </style:style>
    <style:style style:name="P107" style:parent-style-name="Header" style:family="paragraph">
      <style:paragraph-properties>
        <style:tab-stops/>
      </style:paragraph-properties>
      <style:text-properties style:font-style-complex="italic"/>
    </style:style>
    <style:style style:name="P108" style:parent-style-name="Normal" style:family="paragraph">
      <style:text-properties style:font-style-complex="italic"/>
    </style:style>
    <style:style style:name="P109" style:parent-style-name="Normal" style:family="paragraph">
      <style:text-properties style:font-style-complex="italic" fo:font-size="18pt" style:font-size-asian="18pt"/>
    </style:style>
    <style:style style:name="P110" style:parent-style-name="Normal" style:family="paragraph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name-complex="Arial" style:font-style-complex="italic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text-properties style:font-style-complex="italic"/>
    </style:style>
    <style:style style:name="P116" style:parent-style-name="Normal" style:family="paragraph">
      <style:text-properties style:font-style-complex="italic"/>
    </style:style>
    <style:style style:name="P117" style:parent-style-name="Normal" style:family="paragraph">
      <style:text-properties style:font-style-complex="italic" fo:font-size="18pt" style:font-size-asian="1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text-properties fo:font-size="22pt" style:font-size-asian="2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33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style:font-weight-complex="bold" style:font-style-complex="italic"/>
    </style:style>
    <style:style style:name="T139" style:parent-style-name="DefaultParagraphFont" style:family="text">
      <style:text-properties style:font-weight-complex="bold" fo:font-style="italic" style:font-style-asian="italic"/>
    </style:style>
    <style:style style:name="T1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text-properties fo:font-size="18pt" style:font-size-asian="18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text-properties fo:font-size="18pt" style:font-size-asian="18pt"/>
    </style:style>
    <style:style style:name="P152" style:parent-style-name="Header" style:family="paragraph">
      <style:paragraph-properties>
        <style:tab-stops/>
      </style:paragraph-properties>
    </style:style>
    <style:style style:name="T153" style:parent-style-name="DefaultParagraphFont" style:family="text">
      <style:text-properties style:font-style-complex="italic"/>
    </style:style>
    <style:style style:name="P15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style:font-weight-complex="bold" style:font-style-complex="italic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text-properties fo:font-size="18pt" style:font-size-asian="18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tyle="italic" style:font-style-asian="italic" style:font-style-complex="italic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P177" style:parent-style-name="Normal" style:family="paragraph">
      <style:paragraph-properties fo:text-indent="0.5in"/>
      <style:text-properties fo:font-size="14pt" style:font-size-asian="14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text-properties fo:font-size="16pt" style:font-size-asian="16pt"/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style:font-style-complex="italic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193" style:parent-style-name="DefaultParagraphFont" style:family="text">
      <style:text-properties style:font-style-complex="italic"/>
    </style:style>
    <style:style style:name="P1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9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PLENARINIO POSĖDŽIO<text:s/></text:h>
      <text:p text:style-name="P11">PROTOKOLAS</text:p>
      <text:p text:style-name="P12"/>
      <text:p text:style-name="P13">2010-09-10 <text:s/><text:span text:style-name="T14">Nr. SPP-241</text:span></text:p>
      <text:p text:style-name="P15">Vilnius</text:p>
      <text:p text:style-name="P16"/>
      <text:p text:style-name="P17">Posėdžio pirmininkė –<text:s/><text:span text:style-name="T18">Seimo Pirmininkė I. Degutienė.</text:span></text:p>
      <text:p text:style-name="Normal"/>
      <text:p text:style-name="P19">Giedamas Lietuvos valstybės himnas</text:p>
      <text:p text:style-name="Normal"/>
      <text:p text:style-name="Normal"><text:s text:c="11"/>Toliau posėdžiui pirmininkavo Seimo Pirmininko pavaduotojas Č. V. <text:span text:style-name="T20">Stankevičius</text:span>.</text:p>
      <text:p text:style-name="P21"/>
      <text:p text:style-name="P22">Tylos minute pagerbtas Seimo nario A. Rimo atminimas</text:p>
      <text:p text:style-name="P23"/>
      <text:p text:style-name="P24"><text:span text:style-name="T25">11.04 val.</text:span></text:p>
      <text:p text:style-name="P26"><text:span text:style-name="T27">Seimo Pirmininkės I. Degutienė</text:span><text:span text:style-name="T28">s kalba Seimo V (rudens) sesijos pradžios proga</text:span></text:p>
      <text:p text:style-name="P29"/>
      <text:p text:style-name="P30"><text:span text:style-name="T31">Seimo Pirmininkė I. Degutienė</text:span><text:s/>perskaitė Respublikos Prezidentės D. Grybauskaitės sveikinimą Seimui pradedant V (rudens) sesiją.</text:p>
      <text:p text:style-name="Normal"/>
      <text:p text:style-name="P32"><text:span text:style-name="T33">Seimo Pirmininkė I. Degutienė pasveikino Seimo nares O. Valiukevičiūtę ir<text:s/></text:span><text:span text:style-name="T34">D. Meiželytę-Svilienę jų jubiliejų proga.</text:span><text:span text:style-name="T35"><text:s/></text:span></text:p>
      <text:p text:style-name="P36"/>
      <text:p text:style-name="P37">Padėkos žodį tarė Seimo narė<text:s/><text:span text:style-name="T38">D. Meiželytė-Svilienė</text:span>.</text:p>
      <text:p text:style-name="P39"/>
      <text:p text:style-name="P40">Seimo narys K. Daukšys Dzūkijos bičiulių parlamentinės grupės vardu pasveikino<text:s/><text:span text:style-name="T41">Seimo Pirmininkę I. Degutienę.</text:span></text:p>
      <text:p text:style-name="P42"/>
      <text:p text:style-name="P43"><text:tab/>Posėdžio pirmininkas pranešė apie<text:s/><text:span text:style-name="T44">naujos balsų skaičiavimo grupės sudarymą.</text:span></text:p>
      <text:p text:style-name="P45"/>
      <text:p text:style-name="P46"><text:span text:style-name="T47">NUTARTA.</text:span><text:span text:style-name="T48"><text:s/>Patvirtinti tokią naują balsų skaičiavimo grupę</text:span><text:span text:style-name="T49">, kuri dirbs nuo 2010-09-10 iki 2010</text:span><text:span text:style-name="T50">-10-10</text:span><text:span text:style-name="T51">:</text:span></text:p>
      <text:p text:style-name="P52">V. Aleknaitė-Abramikienė (<text:span text:style-name="T53">Tėvynės sąjungos-Lietuvos krikščionių demokratų frakcij</text:span>a)<text:span text:style-name="T54">;</text:span></text:p>
      <text:p text:style-name="P55">V. Bacevičius <text:s/>(<text:span text:style-name="T56">Tėvynės sąjungos-Lietuvos krikščionių demokratų frakcij</text:span>a)<text:span text:style-name="T57">;</text:span></text:p>
      <text:p text:style-name="P58">A. Baukutė (<text:span text:style-name="T59">Tautos prisikėlimo partijos frakcij</text:span>a);</text:p>
      <text:p text:style-name="P60">A. Baura (<text:span text:style-name="T61">Mišri Seimo narių grupė</text:span>);</text:p>
      <text:p text:style-name="P62">M. Petrauskienė (<text:span text:style-name="T63">Lietuvos socialdemokratų partijos frakcij</text:span>a);</text:p>
      <text:p text:style-name="P64">J. Ramonas (Krikščionių partijos frakcija);</text:p>
      <text:p text:style-name="P65">O. Valiukevičiūtė (<text:span text:style-name="T66">frakcija „Tvarka ir teisingumas“</text:span>);</text:p>
      <text:p text:style-name="P67">V. Valkiūnas (<text:span text:style-name="T68">Liberalų ir centro sąjungos frakcij</text:span>a).<text:s/></text:p>
      <text:p text:style-name="P69"><text:span text:style-name="T70">Balsavimo rezultatai: pritarta bendru sutar</text:span><text:span text:style-name="T71">imu.</text:span></text:p>
      <text:p text:style-name="P72"/>
      <text:p text:style-name="Normal"><text:tab/>Posėdžio pirmininkas pranešė apie Respublikos Prezidento grąžintą Seimui pakartotinai svarstyti<text:s/><text:span text:style-name="T73">Baudžiamojo proceso kodekso papildymo 3</text:span><text:span text:style-name="T74">1</text:span><text:span text:style-name="T75"><text:s/>straipsniu ir 18, 21, 38, 55, 64, 78, 81, 102, 112, 121, 125, 134, 135, 136, 137, 142, 151, 157, 166, 168, 170,<text:s/></text:span><text:span text:style-name="T76">171, 176, 178, 181, 342, 348, 389, 418, 440 straipsnių pakeitimo ir papildymo<text:s/></text:span><text:span text:style-name="T77">įstatymą<text:s/></text:span><text:span text:style-name="T78">Nr. XIP-</text:span><text:span text:style-name="T79">2100GR</text:span><text:span text:style-name="T80">. Šis klausimas bus svarstomas Seimo posėdyje 2010-09-14 (antradienį).</text:span></text:p>
      <text:p text:style-name="P81"/>
      <text:p text:style-name="P82"><text:span text:style-name="T83">11.24 val.</text:span></text:p>
      <text:p text:style-name="Normal"><text:tab/><text:span text:style-name="T84">SVARSTYTA.</text:span><text:s/>2010 m. rugsėjo 10 d. (penktadienio) plenarinio posėdžio darbotvarkė</text:p>
      <text:p text:style-name="Normal"><text:tab/>Pranešėjas – Seimo Pirmininko pavaduotojas Č. V. <text:span text:style-name="T85">Stankevičius</text:span></text:p>
      <text:p text:style-name="P86"/>
      <text:p text:style-name="Normal"><text:tab/><text:span text:style-name="T87">NUTARTA.</text:span><text:span text:style-name="T88"><text:tab/></text:span><text:span text:style-name="T89">Patvirtinti 2010 m.</text:span><text:s/>rugsėjo 10 d. (penktadienio) plenarinio posėdžio<text:span text:style-name="T90"><text:s/>darbotvarkę.<text:s/></text:span><text:span text:style-name="T91">Balsavimo rezultatai: už - 110, prieš - 0, susilaikė 0</text:span>.<text:s/><text:span text:style-name="T92">(11.24 val.)</text:span></text:p>
      <text:p text:style-name="P93"/>
      <text:p text:style-name="Normal"><text:span text:style-name="T94"><text:s text:c="16"/>11.25</text:span><text:span text:style-name="T95"><text:s/>val.</text:span></text:p>
      <text:p text:style-name="Normal"><text:tab/><text:span text:style-name="T96">SVARSTYTA.</text:span><text:s/><text:span text:style-name="T97">Seimo nutarimo „Dėl Seimo V (rudens) sesijos darbų programos“ projektas<text:s/></text:span><text:span text:style-name="T98">Nr. XIP-</text:span><text:span text:style-name="T99">2368(2)</text:span><text:s/><text:span text:style-name="T100">(pateikimas)</text:span></text:p>
      <text:p text:style-name="Normal"><text:tab/>Pranešėjai –<text:s/><text:span text:style-name="T101">Seimo Pirmininkė I. Degutienė</text:span></text:p>
      <text:p text:style-name="P102"><text:s text:c="32"/>Ministras Pirmininkas A. Kubilius</text:p>
      <text:p text:style-name="P103"/>
      <text:p text:style-name="Normal"><text:span text:style-name="T104"><text:s text:c="11"/>Dėl posėdžio ve</text:span><text:span text:style-name="T105">dimo tvarkos kalbėjo Seimo narys<text:s/></text:span><text:span text:style-name="T106">V. P. Andriukaitis.</text:span></text:p>
      <text:p text:style-name="P107"/>
      <text:p text:style-name="P108"><text:tab/>Posėdžio pirmininko pasiūlytai posėdžio vedimo tvarkai pritarta bendru sutarimu.</text:p>
      <text:p text:style-name="P109"/>
      <text:p text:style-name="P110"><text:tab/>Seimo Pirmininkė I. Degutienė ir Ministras Pirmininkas A. Kubilius atsakė į Seimo narių klausimus.</text:p>
      <text:p text:style-name="Normal"><text:span text:style-name="T111"><text:tab/>Klausė Seimo naria</text:span><text:span text:style-name="T112">i: B. Pauža, A. Sysas,<text:s/></text:span><text:span text:style-name="T113">M. Zasčiurinskas</text:span><text:span text:style-name="T114">, V. P. Andriukaitis, A. Dumčius, A. Butkevičius, B. Vėsaitė, V. Gapšys.</text:span></text:p>
      <text:p text:style-name="P115"/>
      <text:p text:style-name="P116"><text:tab/>Dėl balsavimo motyvų kalbėjo Seimo nariai: K. Glaveckas, A. Sysas.</text:p>
      <text:p text:style-name="P117"/>
      <text:p text:style-name="Normal"><text:s text:c="11"/><text:span text:style-name="T118">NUTARTA:</text:span></text:p>
      <text:p text:style-name="Normal"><text:tab/>1. Pritarti šiam projektui po pateikimo ir pradėti jo<text:s/>svarstymo procedūrą.<text:s/><text:span text:style-name="T119">Balsavimo rezultatai: už - 51, prieš - 7, susilaikė 29</text:span>.<text:s/><text:span text:style-name="T120">(12.30 val.)</text:span></text:p>
      <text:p text:style-name="Normal"><text:tab/>2. Pavesti visiems Seimo komitetams apsvarstyti šį projektą.<text:s/><text:span text:style-name="T121">Balsavimo rezultatai: pritarta bendru sutarimu.<text:s/></text:span></text:p>
      <text:p text:style-name="Normal"><text:tab/>3. Paskirti šio projekto preliminarią svarstymo Seimo<text:s/>posėdyje datą – 2010-09-16.<text:s/><text:span text:style-name="T122">Balsavimo rezultatai: pritarta bendru sutarimu.</text:span></text:p>
      <text:p text:style-name="P123"/>
      <text:p text:style-name="P124"><text:span text:style-name="T125">12.32 val.</text:span></text:p>
      <text:p text:style-name="Normal"><text:tab/><text:span text:style-name="T126">SVARSTYTA.</text:span><text:s/>Savaitės (nuo 2010-09-13) – 2010 m. rugsėjo 14 d. (antradienio) ir 16 d. (ketvirtadienio) plenarinių posėdžių darbotvarkė</text:p>
      <text:p text:style-name="Normal"><text:tab/>Pranešėja – <text:s/><text:span text:style-name="T127">Seimo Pirmininkė I.</text:span><text:span text:style-name="T128"> Degutienė</text:span></text:p>
      <text:p text:style-name="Normal"/>
      <text:p text:style-name="Normal"><text:tab/>Klausė Seimo narys A. Endzinas.</text:p>
      <text:p text:style-name="Normal"/>
      <text:soft-page-break/>
      <text:p text:style-name="Normal"><text:tab/><text:span text:style-name="T129">NUTARTA.</text:span><text:span text:style-name="T130"><text:tab/>Patvirtinti savaitės<text:s/></text:span>(nuo 2010-09-13) – 2010 m. rugsėjo 14 d. (antradienio) ir 16 d. (ketvirtadienio) plenarinių posėdžių darbotvarkę.<text:s/><text:span text:style-name="T131">Balsavimo rezultatai: pritarta bendru sutarimu.</text:span></text:p>
      <text:p text:style-name="P132"/>
      <text:p text:style-name="P133"/>
      <text:p text:style-name="Normal"><text:span text:style-name="T134"><text:s text:c="15"/></text:span><text:span text:style-name="T135"><text:s/>12.36 val.</text:span></text:p>
      <text:p text:style-name="Normal"><text:tab/><text:span text:style-name="T136">SVARSTYTA.</text:span><text:s/><text:span text:style-name="T137">Seimo nutarimo „Dėl Seimo nutarimo „Dėl Seimo seniūnų sueigos sudarymo“ pakeitimo“ projektas<text:s/></text:span><text:span text:style-name="T138">Nr. XIP-2373</text:span><text:s/><text:span text:style-name="T139">(pateikimas, svarstymas ir<text:s/></text:span><text:span text:style-name="T140">priėmimas</text:span><text:span text:style-name="T141">)</text:span></text:p>
      <text:p text:style-name="Normal"><text:tab/>Pranešėja –<text:s/><text:span text:style-name="T142">Seimo Pirmininkė I. Degutienė</text:span></text:p>
      <text:p text:style-name="P143"/>
      <text:p text:style-name="P144">NUTARTA.<text:s/><text:span text:style-name="T145">Pritarti šiam projektui po pateikim</text:span><text:span text:style-name="T146">o.<text:s/></text:span><text:span text:style-name="T147">Balsavimo rezultatai: pritarta bendru sutarimu.</text:span></text:p>
      <text:p text:style-name="P148"/>
      <text:p text:style-name="Normal"><text:tab/>NUTARTA.<text:s/><text:span text:style-name="T149">Pritarti šiam projektui po svarstymo Seimo posėdyje.<text:s/></text:span><text:span text:style-name="T150">Balsavimo rezultatai: pritarta bendru sutarimu.</text:span></text:p>
      <text:p text:style-name="P151"/>
      <text:p text:style-name="P152"><text:tab/>Posėdžio<text:span text:style-name="T153"><text:s/>pirmininko pasiūlymui pradėti priėmimo procedūrą pritarta bendru sutarimu.<text:s/></text:span></text:p>
      <text:p text:style-name="Normal"/>
      <text:p text:style-name="Normal"><text:tab/>1, 2<text:s/>straipsniai priimti bendru sutarimu.</text:p>
      <text:p text:style-name="P154"/>
      <text:p text:style-name="P155"><text:tab/><text:span text:style-name="T156">NUTARTA.</text:span><text:tab/><text:span text:style-name="T157">Priimti<text:s/></text:span><text:span text:style-name="T158">Seimo nutarimą „Dėl Seimo nutarimo „Dėl Seimo seniūnų sueigos sudarymo“ pakeitimo“</text:span>.<text:s/><text:span text:style-name="T159">Balsavimo rezultatai: už - 82, prieš - 0, susilaikė 2</text:span>.<text:s/><text:span text:style-name="T160">(Užsiregistravo 86 Seimo nariai<text:s/></text:span><text:span text:style-name="T161">(12.37 val.)</text:span></text:p>
      <text:p text:style-name="Normal"/>
      <text:p text:style-name="Normal"/>
      <text:p text:style-name="Normal"/>
      <text:p text:style-name="Normal"><text:span text:style-name="T162"><text:s text:c="12"/></text:span><text:span text:style-name="T163"><text:s text:c="4"/>12.38 val.</text:span></text:p>
      <text:p text:style-name="Normal"><text:tab/><text:span text:style-name="T164">SVARSTYTA.</text:span><text:s/><text:span text:style-name="T165">Seimo nutarimo „Dėl Seimo Pirmininko pavadavimo“ projektas<text:s/></text:span><text:span text:style-name="T166">Nr. XIP-</text:span><text:span text:style-name="T167">2374</text:span><text:s/><text:span text:style-name="T168">(pateikimas, svarstymas ir<text:s/></text:span><text:span text:style-name="T169">priėmimas</text:span><text:span text:style-name="T170">)</text:span></text:p>
      <text:p text:style-name="Normal"><text:tab/>Pranešėja –<text:s/><text:span text:style-name="T171">Seimo Pirmininkė I. Degutienė</text:span></text:p>
      <text:p text:style-name="P172"/>
      <text:p text:style-name="P173">NUTARTA.<text:s/><text:span text:style-name="T174">Pritarti šiam projektui po pateikimo.<text:s/></text:span><text:span text:style-name="T175">Balsavimo rezultatai: pritar</text:span><text:span text:style-name="T176">ta bendru sutarimu.</text:span></text:p>
      <text:p text:style-name="P177"/>
      <text:p text:style-name="Normal"><text:tab/>NUTARTA.<text:s/><text:span text:style-name="T178">Pritarti šiam projektui po svarstymo Seimo posėdyje.<text:s/></text:span><text:span text:style-name="T179">Balsavimo rezultatai: pritarta bendru sutarimu.</text:span></text:p>
      <text:p text:style-name="P180"/>
      <text:p text:style-name="P181"><text:tab/>Posėdžio<text:span text:style-name="T182"><text:s/>pirmininko pasiūlymui pradėti priėmimo procedūrą pritarta bendru sutarimu.<text:s/></text:span></text:p>
      <text:p text:style-name="Normal"/>
      <text:p text:style-name="Normal"><text:tab/>Dėl balsavimo motyvų kalbėjo Seimo<text:s/>narys K. Daukšys.</text:p>
      <text:p text:style-name="Normal"/>
      <text:p text:style-name="Normal"/>
      <text:p text:style-name="Normal"><text:tab/>1, 2 straipsniai priimti bendru sutarimu.</text:p>
      <text:p text:style-name="Normal"/>
      <text:p text:style-name="Normal"/>
      <text:p text:style-name="Normal"/>
      <text:p text:style-name="P183"/>
      <text:p text:style-name="P184"><text:tab/><text:span text:style-name="T185">NUTARTA.</text:span><text:tab/><text:span text:style-name="T186">Priimti<text:s/></text:span><text:span text:style-name="T187">Seimo nutarimą „Dėl Seimo Pirmininko pavadavimo“</text:span>.<text:s/><text:span text:style-name="T188">Balsavimo rezultatai: už - 86, prieš - 1, susilaikė 1</text:span>.<text:s/><text:span text:style-name="T189">(Užsiregistravo 88 Seimo nariai<text:s/></text:span><text:span text:style-name="T190">(12.39 val.)</text:span></text:p>
      <text:p text:style-name="Normal"/>
      <text:p text:style-name="Normal"/>
      <text:p text:style-name="Normal"/>
      <text:p text:style-name="P191">Posėdis baigtas</text:p>
      <text:p text:style-name="P192"><text:s/>(12.41 val.)</text:p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193">Stankevičius</text:span></text:p>
      <text:p text:style-name="P19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5">Protokolą rašė</text:p>
      <text:p text:style-name="P196">Dokumentų departamento</text:p>
      <text:p text:style-name="P197">Stenogramų skyriaus</text:p>
      <text:p text:style-name="P198">vyresnioji specialistė <text:s text:c="84"/>Tatjana Juršėnienė</text:p>
      <text:p text:style-name="Normal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11:48:00Z</meta:creation-date>
    <dc:date>2017-03-24T11:48:00Z</dc:date>
    <meta:print-date>2010-09-10T10:51:00Z</meta:print-date>
    <meta:template xlink:href="PROTOKOL.DOT" xlink:type="simple"/>
    <meta:editing-cycles>2</meta:editing-cycles>
    <meta:editing-duration>PT0S</meta:editing-duration>
    <meta:document-statistic meta:page-count="3" meta:paragraph-count="132" meta:word-count="686" meta:character-count="5686" meta:row-count="394" meta:non-whitespace-character-count="5132"/>
  </office:meta>
</office:document-meta>
</file>