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HelveticaLT Inserat"/>
    </style:style>
    <style:style style:name="T21" style:parent-style-name="DefaultParagraphFont" style:family="text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HelveticaLT Inserat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HelveticaLT Insera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HelveticaLT Inserat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HelveticaLT Inserat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style:text-position="super 62.5%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style:text-position="super 62.5%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HelveticaLT Inserat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style:text-position="super 62.5%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align="center"/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HelveticaLT Inserat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HelveticaLT Inserat"/>
    </style:style>
    <style:style style:name="T101" style:parent-style-name="DefaultParagraphFont" style:family="text">
      <style:text-properties style:font-name="HelveticaLT Insera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HelveticaLT Inserat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HelveticaLT Inserat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HelveticaLT Inserat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HelveticaLT Inserat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HelveticaLT Inserat"/>
    </style:style>
    <style:style style:name="T154" style:parent-style-name="DefaultParagraphFont" style:family="text">
      <style:text-properties style:font-name="HelveticaLT Inserat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HelveticaLT Inserat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HelveticaLT Inserat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HelveticaLT Inserat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HelveticaLT Insera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HelveticaLT Inserat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HelveticaLT Inserat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HelveticaLT Inserat"/>
    </style:style>
    <style:style style:name="T176" style:parent-style-name="DefaultParagraphFont" style:family="text">
      <style:text-properties style:font-name="HelveticaLT Inserat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HelveticaLT Inserat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HelveticaLT Inserat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HelveticaLT Inserat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align="center"/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  <style:text-properties style:font-name="Arial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size="8pt" style:font-size-asian="8pt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29 d. (antradienis)</text:p>
      <text:p text:style-name="P9"><text:span text:style-name="T10">Vakarinis plenarinis posėdis</text:span></text:p>
      <text:p text:style-name="P11"><text:span text:style-name="T12">Nr.19(60)</text:span></text:p>
      <text:p text:style-name="P13"><text:span text:style-name="T14">(Posėdžio pradžia - 15.01 val.)</text:span></text:p>
      <text:p text:style-name="P15"/>
      <text:p text:style-name="P16"><text:tab/>Posėdžio pirmininkas - Lietuvos Respublikos Seimo Pirmininko pavaduotojas A.Vidžiūnas</text:p>
      <text:p text:style-name="P17">Vyriausybės pusvalandis</text:p>
      <text:p text:style-name="P18"/>
      <text:p text:style-name="Normal"><text:span text:style-name="T19"><text:tab/>Į Seimo narių klausimus atsakė<text:s/></text:span><text:span text:style-name="T20">Valstybės saugumo departamento direktorius J.Jurgelis</text:span><text:span text:style-name="T21">.</text:span></text:p>
      <text:p text:style-name="P22"><text:tab/>Klausė Seimo nariai: J.Listavičius, S.Burbienė, S.Kaktys, P.Papovas, A.Ažubalis, V.Bogušis, V.Čepas, S.Slavickas,<text:s/>A.Salamakinas, A.Sėjūnas, G.Šileikis, J.Razma, K.Prunskienė, R.Kupčinskas, K.Kuzminskas, R.Dagys, P.Gražulis, R.Smetona, S.Daubaraitė, F.Palubinskas, A.Katkus, R.Hofertienė, A.Bartkus.</text:p>
      <text:p text:style-name="P23"/>
      <text:p text:style-name="P24"><text:span text:style-name="T25">Užsiregistravo 58 Seimo nariai<text:s/></text:span><text:span text:style-name="T26">(15.47 val.)</text:span><text:span text:style-name="T27">.</text:span></text:p>
      <text:p text:style-name="Normal"><text:span text:style-name="T28">15.47 val.</text:span></text:p>
      <text:p text:style-name="Normal"><text:span text:style-name="T29">S V A R S T Y</text:span><text:span text:style-name="T30"><text:s/>T A :</text:span></text:p>
      <text:p text:style-name="Normal"><text:span text:style-name="T31"><text:tab/>Lietuvos Respublikos</text:span><text:span text:style-name="T32"><text:s/>kilnojamojo turto įkeitimo įstatymo</text:span><text:span text:style-name="T33"><text:s/>projektas Nr.P-398<text:s/></text:span><text:span text:style-name="T34">(pateikimas)</text:span></text:p>
      <text:p text:style-name="P35"><text:tab/>Pranešėja - Teisingumo ministerijos Privačiosios teisės ir notariato departamento direktoriaus pavaduotoja D.Petrauskaitė</text:p>
      <text:p text:style-name="P36"/>
      <text:p text:style-name="P37"><text:tab/>Klausė Seimo nariai: J.Listavičius, E.Kunevičienė, R.Melnikienė, K.Trapikas.</text:p>
      <text:p text:style-name="P38"><text:tab/>Dėl balsavimo motyvų kalbėjo Seimo narė R.Melnikienė.</text:p>
      <text:p text:style-name="P39"/>
      <text:p text:style-name="Normal"><text:span text:style-name="T40">N U T A R T A :</text:span></text:p>
      <text:p text:style-name="Normal"><text:span text:style-name="T41"><text:tab/>1.<text:s/></text:span><text:span text:style-name="T42">Pradėti</text:span><text:span text:style-name="T43"><text:s/>šio projekto<text:s/></text:span><text:span text:style-name="T44">svarstymo procedūrą<text:s/></text:span><text:span text:style-name="T45">(bendru sutarimu).</text:span></text:p>
      <text:p text:style-name="Normal"><text:span text:style-name="T46"><text:tab/>2.<text:s/></text:span><text:span text:style-name="T47">Paskirti pagrindiniais komitetais</text:span><text:span text:style-name="T48"><text:s/>šiam projektui svarstyti Teisės ir teis</text:span><text:span text:style-name="T49">ėtvarkos bei Biudžeto ir finansų komitetus (bendru sutarimu).</text:span></text:p>
      <text:p text:style-name="P50"/>
      <text:p text:style-name="Normal"><text:span text:style-name="T51">15.56 val.</text:span></text:p>
      <text:p text:style-name="Normal"><text:span text:style-name="T52">S V A R S T Y T A :</text:span></text:p>
      <text:p text:style-name="Normal"><text:span text:style-name="T53"><text:tab/>1. <text:s/>Lietuvos <text:s/>Respublikos</text:span><text:span text:style-name="T54"><text:s/>hipotekos <text:s/>įstatymo</text:span><text:span text:style-name="T55"><text:s/>pakeitimo įstatymo projektas <text:s/>Nr.P-399</text:span></text:p>
      <text:p text:style-name="Normal"><text:span text:style-name="T56"><text:tab/>2. Lietuvos Respublikos</text:span><text:span text:style-name="T57"><text:s/>hipotekos įstaigų steigimo įstatymo</text:span><text:span text:style-name="T58"><text:s/>pakeitimo įstat</text:span><text:span text:style-name="T59">ymo projektas Nr.P-400</text:span></text:p>
      <text:p text:style-name="Normal"><text:span text:style-name="T60"><text:tab/>3. Lietuvos Respublikos</text:span><text:span text:style-name="T61"><text:s/>teismų įstatymo</text:span><text:span text:style-name="T62"><text:s/>10, 15, 22, 33, 38, 39, 56, 68</text:span><text:span text:style-name="T63">1</text:span><text:span text:style-name="T64">-68</text:span><text:span text:style-name="T65">7</text:span><text:span text:style-name="T66"><text:s/>straipsnių pakeitimo ir papildymo įstatymo projektas Nr.P-401</text:span></text:p>
      <text:p text:style-name="Normal"><text:span text:style-name="T67"><text:tab/>4. Lietuvos Respublikos<text:s/></text:span><text:span text:style-name="T68">civilinio proceso kodekso</text:span><text:span text:style-name="T69"><text:s/>372, 373, 426</text:span><text:span text:style-name="T70">1</text:span><text:span text:style-name="T71"><text:s/>ir 463 straipsnių pakeitimo<text:s/></text:span><text:span text:style-name="T72">ir papildymo įstatymo projektas Nr.P-402</text:span></text:p>
      <text:p text:style-name="Normal"><text:span text:style-name="T73">(pateikimas)</text:span></text:p>
      <text:p text:style-name="P74"><text:tab/>Pranešėja - Teisingumo ministerijos Privačiosios teisės ir notariato departamento direktoriaus pavaduotoja D.Petrauskaitė</text:p>
      <text:p text:style-name="P75"><text:tab/>Klausė Seimo nariai: J.Listavičius, M.Pronckus.</text:p>
      <text:p text:style-name="P76"/>
      <text:p text:style-name="Normal"><text:span text:style-name="T77">N U T A R T A :</text:span></text:p>
      <text:p text:style-name="Normal"><text:span text:style-name="T78"><text:tab/>1.<text:s/></text:span><text:span text:style-name="T79">Pradėti</text:span><text:span text:style-name="T80"><text:s/>š</text:span><text:span text:style-name="T81">ių projektų<text:s/></text:span><text:span text:style-name="T82">svarstymo procedūrą<text:s/></text:span><text:span text:style-name="T83">(bendru sutarimu).</text:span></text:p>
      <text:p text:style-name="Normal"><text:span text:style-name="T84"><text:tab/>2.<text:s/></text:span><text:span text:style-name="T85">Paskirti pagrindiniu komitetu</text:span><text:span text:style-name="T86"><text:s/>šiems projektams svarstyti Teisės ir teisėtvarkos komitetą (bendru sutarimu).</text:span></text:p>
      <text:p text:style-name="P87"/>
      <text:p text:style-name="P88">PERTRAUKA</text:p>
      <text:p text:style-name="P89"><text:span text:style-name="T90">(16.05 - 17.02 val.)</text:span></text:p>
      <text:p text:style-name="P91"/>
      <text:p text:style-name="P92"><text:s text:c="2"/><text:tab/>Posėdžio pirmininkas - Lietuvos Respublikos Seimo Pirmininko pavaduotojas A.Vidžiūnas</text:p>
      <text:p text:style-name="P93"/>
      <text:p text:style-name="Normal"><text:span text:style-name="T94">17.03 val.</text:span></text:p>
      <text:p text:style-name="Normal"><text:span text:style-name="T95">S V A R S T Y T A :</text:span></text:p>
      <text:p text:style-name="Normal"><text:span text:style-name="T96"><text:tab/>1. Lietuvos Respublikos</text:span><text:span text:style-name="T97"><text:s/>Lietuvos gyventojų genocido ir rezistencijos tyrimo centro įstatymo</text:span><text:span text:style-name="T98"><text:s/>projektas Nr.P-377</text:span></text:p>
      <text:p text:style-name="Normal"><text:span text:style-name="T99"><text:tab/>2. Lietuvos Respublikos</text:span><text:span text:style-name="T100"><text:s/>Lietuvos gyventojų genocido ir rezistencijos tyrimo centro</text:span><text:span text:style-name="T101"><text:s/>reorganizavimo įstatymo</text:span><text:span text:style-name="T102"><text:s/>projektas Nr.P-378</text:span></text:p>
      <text:p text:style-name="Normal"><text:span text:style-name="T103"><text:tab/>3. Lietuvos Respublikos Seimo nutarimo "Dėl<text:s/></text:span><text:span text:style-name="T104">Lietuvos gyventojų genocido ir rezistencijos tyrimo centro įstatymo įgyvendinimo</text:span><text:span text:style-name="T105">" projektas Nr.P-379</text:span></text:p>
      <text:p text:style-name="Normal"><text:span text:style-name="T106">(pateikimas)</text:span></text:p>
      <text:p text:style-name="P107"><text:tab/>Pranešėja - Lietuvos gyventojų genocido ir rezistencijos tyrimo centro generalinė direktorė D.Kuodytė</text:p>
      <text:p text:style-name="P108"/>
      <text:p text:style-name="P109"><text:tab/>Klausė Seimo nariai: I.Šiaulienė, J.Listavičius, S.Burbienė, A.Švitra.</text:p>
      <text:p text:style-name="P110"><text:tab/>Dėl balsavimo motyvų kalbėjo Seimo nariai: J.Listavičius, S.Burbienė.</text:p>
      <text:p text:style-name="P111"/>
      <text:p text:style-name="Normal"><text:span text:style-name="T112">N U T A R T A :</text:span></text:p>
      <text:p text:style-name="Normal"><text:span text:style-name="T113"><text:tab/>1.<text:s/></text:span><text:span text:style-name="T114">Pradėti</text:span><text:span text:style-name="T115"><text:s/>šių projektų<text:s/></text:span><text:span text:style-name="T116">svarstymo procedūrą<text:s/></text:span><text:span text:style-name="T117">(bendru sutarimu).</text:span></text:p>
      <text:p text:style-name="Normal"><text:span text:style-name="T118"><text:tab/>2.<text:s/></text:span><text:span text:style-name="T119">Paskirti pagrindiniais komitetais</text:span><text:span text:style-name="T120"><text:s/>šiems projektams svarstyti Nacionalinio saugumo bei Žmogaus ir piliečio teisių bei tautybių reikalų komitetus (bendru sutarimu).</text:span></text:p>
      <text:p text:style-name="P121"/>
      <text:p text:style-name="Normal"><text:span text:style-name="T122">17.25 val.</text:span></text:p>
      <text:p text:style-name="Normal"><text:span text:style-name="T123">S V A R S T Y T A :</text:span></text:p>
      <text:p text:style-name="P124"><text:tab/>1997 m. balandžio 30 d. (trečiadienio) <text:s/>darbotvarkės projektas</text:p>
      <text:p text:style-name="P125"><text:tab/>Pranešėjas - Seimo Pirmininko pirmasis pavaduotojas A.Kubilius</text:p>
      <text:p text:style-name="P126"/>
      <text:p text:style-name="P127"><text:tab/>Klausė Seimo nariai: S.Burbienė, J.Razma.</text:p>
      <text:p text:style-name="P128"><text:tab/>Dėl balsavimo motyvų kalbėjo Seimo narys A.Račas.</text:p>
      <text:p text:style-name="P129"/>
      <text:p text:style-name="P130"><text:span text:style-name="T131">Užsiregistravo 50 Seimo narių<text:s/></text:span><text:span text:style-name="T132">(17.30 val.)</text:span><text:span text:style-name="T133">.</text:span></text:p>
      <text:p text:style-name="Normal"><text:span text:style-name="T134">N U T A R T A :</text:span></text:p>
      <text:p text:style-name="Normal"><text:span text:style-name="T135"><text:tab/></text:span><text:span text:style-name="T136">Patvirtin</text:span><text:span text:style-name="T137">ti</text:span><text:span text:style-name="T138"><text:s/>1997 m. balandžio 30 d. (trečiadienio) darbotvarkę. Balsavo: už - 37, prieš - 2, susilaikė 4.</text:span></text:p>
      <text:p text:style-name="P139"/>
      <text:p text:style-name="Normal"><text:span text:style-name="T140">17.31 val.</text:span></text:p>
      <text:p text:style-name="Normal"><text:span text:style-name="T141">S V A R S T Y T A :</text:span></text:p>
      <text:p text:style-name="Normal"><text:span text:style-name="T142"><text:tab/>1. Lietuvos Respublikos</text:span><text:span text:style-name="T143"><text:s/>žemės nuomos įstatymo</text:span><text:span text:style-name="T144"><text:s/>3, 4 ir 7 straipsnių pakeitimo įstatymo projektas Nr.P-381</text:span></text:p>
      <text:p text:style-name="Normal"><text:span text:style-name="T145"><text:tab/>2. Lietuvos Respubli</text:span><text:span text:style-name="T146">kos</text:span><text:span text:style-name="T147"><text:s/>melioracijos įstatymo</text:span><text:span text:style-name="T148"><text:s/>5, 7, 9 ir 12 straipsnių pakeitimo įstatymo projektas Nr.P-382</text:span></text:p>
      <text:p text:style-name="Normal"><text:span text:style-name="T149"><text:tab/>3. Lietuvos Respublikos</text:span><text:span text:style-name="T150"><text:s/>augalų apsaugos įstatymo</text:span><text:span text:style-name="T151"><text:s/>3, 4, 9, 12 straipsnių pakeitimo įstatymo projektas Nr.P-383</text:span></text:p>
      <text:p text:style-name="Normal"><text:span text:style-name="T152"><text:tab/>4. Lietuvos Respublikos</text:span><text:span text:style-name="T153"><text:s/>augalų veislių apsaugos ir sėkl</text:span><text:span text:style-name="T154">ininkystės įstatymo</text:span><text:span text:style-name="T155"><text:s/>3, 6, 17, 18, 19, 20, 24, 25 ir 27 straipsnių pakeitimo įstatymo projektas Nr.P-384</text:span></text:p>
      <text:p text:style-name="Normal"><text:span text:style-name="T156"><text:tab/>5. Lietuvos Respublikos</text:span><text:span text:style-name="T157"><text:s/>gyvulių veislininkystės įstatymo</text:span><text:span text:style-name="T158"><text:s/>5, 6, 8 ir 10 straipsnių pakeitimo įstatymo projektas Nr.P-385</text:span></text:p>
      <text:p text:style-name="Normal"><text:span text:style-name="T159"><text:tab/>6. Lietuvos Respublikos įstaty</text:span><text:span text:style-name="T160">mo “</text:span><text:span text:style-name="T161">Dėl rajonų valdybų žemės ūkio skyrių žemės reformos laikotarpiu”<text:s/></text:span><text:span text:style-name="T162">1 straipsnio pakeitimo įstatymo projektas Nr.P-386</text:span></text:p>
      <text:p text:style-name="Normal"><text:span text:style-name="T163"><text:tab/>7. Lietuvos Respublikos</text:span><text:span text:style-name="T164"><text:s/></text:span><text:span text:style-name="T165">įstatymo “</text:span><text:span text:style-name="T166">Dėl įmonių, perdirbančių žemės ūkio produkciją, bankroto laikinosios tvarkos</text:span><text:span text:style-name="T167">” 2 ir 8 straipsnių pakei</text:span><text:span text:style-name="T168">timo įstatymo projektas Nr.P-387</text:span></text:p>
      <text:p text:style-name="Normal"><text:span text:style-name="T169"><text:tab/>8. Lietuvos Respublikos</text:span><text:span text:style-name="T170"><text:s/>kai kurių savivaldybių įmonių reorganizavimo į valstybės įmones įstatymo</text:span><text:span text:style-name="T171"><text:s/>2 straipsnio pakeitimo įstatymo projektas Nr.P-388</text:span></text:p>
      <text:p text:style-name="Normal"><text:span text:style-name="T172"><text:tab/>9. Lietuvos Respublikos</text:span><text:span text:style-name="T173"><text:s/></text:span><text:span text:style-name="T174">įstatymo “Dėl<text:s/></text:span><text:span text:style-name="T175">valstybinių įmonių, kurių iki 2000-</text:span><text:span text:style-name="T176">ųjų metų nenumatoma nei akcionuoti, nei privatizuoti”</text:span><text:span text:style-name="T177"><text:s/>dalinio pakeitimo įstatymo projektas Nr.P-389</text:span></text:p>
      <text:p text:style-name="Normal"><text:span text:style-name="T178"><text:tab/>10. Lietuvos Respublikos</text:span><text:span text:style-name="T179"><text:s/>branduolinės energijos įstatymo</text:span><text:span text:style-name="T180"><text:s/>7, 9, 26, 29, 30, 37, 38, 71 ir 74 straipsnių pakeitimo įstatymo projektas Nr.P-390</text:span></text:p>
      <text:p text:style-name="Normal"><text:span text:style-name="T181"><text:tab/>11. Lietuvos<text:s/></text:span><text:span text:style-name="T182">Respublikos</text:span><text:span text:style-name="T183"><text:s/>tautinių mažumų įstatymo</text:span><text:span text:style-name="T184"><text:s/>10 straipsnio pakeitimo įstatymo projektas Nr.P-391</text:span></text:p>
      <text:p text:style-name="Normal"><text:span text:style-name="T185"><text:tab/>12. Lietuvos Respublikos</text:span><text:span text:style-name="T186"><text:s/>sąvokos “apskrities valdytojas” pakeitimo įstatymo</text:span><text:span text:style-name="T187"><text:s/>projektas Nr.P-392</text:span></text:p>
      <text:p text:style-name="Normal"><text:span text:style-name="T188">(pateikimas)</text:span></text:p>
      <text:p text:style-name="P189"><text:tab/>Pranešėja - Teisingumo ministerijos sekretorė R.Budbergytė</text:p>
      <text:p text:style-name="P190"><text:tab/>Klausė Seimo nariai: J.Listavičius, P.Papovas.</text:p>
      <text:p text:style-name="P191"/>
      <text:p text:style-name="Normal"><text:span text:style-name="T192">N U T A R T A :</text:span></text:p>
      <text:p text:style-name="Normal"><text:span text:style-name="T193"><text:tab/>1.<text:s/></text:span><text:span text:style-name="T194">Pradėti</text:span><text:span text:style-name="T195"><text:s/>šių projektų<text:s/></text:span><text:span text:style-name="T196">svarstymo procedūrą<text:s/></text:span><text:span text:style-name="T197">(bendru sutarimu).</text:span></text:p>
      <text:p text:style-name="Normal"><text:span text:style-name="T198"><text:tab/>2.<text:s/></text:span><text:span text:style-name="T199">Paskirti pagrindiniu komitetu</text:span><text:span text:style-name="T200"><text:s/>šiems projektams svarstyti Valdymo reformų ir savivaldybių komitetą (bendru sutarimu).</text:span></text:p>
      <text:p text:style-name="Normal"><text:span text:style-name="T201"><text:tab/>3.<text:s/></text:span><text:span text:style-name="T202">Pavesti</text:span><text:span text:style-name="T203"><text:s/>Teisės ir teisėtvarkos komitetui<text:s/></text:span><text:span text:style-name="T204">pateikti papildomas išvadas</text:span><text:span text:style-name="T205"><text:s/>dėl šių projektų (bendru sutarimu).</text:span></text:p>
      <text:p text:style-name="P206"/>
      <text:p text:style-name="P207">Seimo narių pareiškimai</text:p>
      <text:p text:style-name="Normal"><text:span text:style-name="T208"><text:tab/>Seimo narė I.Šiaulienė perskaitė LDDP frakcijos pareiškimą (dėl 11 Seimo narių pareiškimo Lietuvos Respublikos generaliniam p</text:span><text:span text:style-name="T209">rokurorui K.Pėdnyčiai) bei kreipėsi į Seimo Etikos ir procedūrų komisiją prašydama įvertinti šį pareiškimą <text:s text:c="3"/></text:span><text:span text:style-name="T210">(pareiškimas pridedamas).</text:span></text:p>
      <text:p text:style-name="P211"><text:tab/>Seimo Pirmininko pavaduotojas A.Vidžiūnas patikslino savo 1997 m. balandžio 24 d. pareiškimą.</text:p>
      <text:p text:style-name="P212"><text:tab/></text:p>
      <text:p text:style-name="P213">Posėdis baigtas</text:p>
      <text:p text:style-name="P214"><text:span text:style-name="T215"><text:s/>(17.40</text:span><text:span text:style-name="T216"><text:s/>val.)</text:span></text:p>
      <text:p text:style-name="P217">Lietuvos Respublikos Seimo</text:p>
      <text:p text:style-name="P218">Pirmininko pavaduotojas<text:tab/><text:s text:c="3"/><text:tab/><text:tab/><text:tab/><text:tab/><text:s text:c="20"/>Arvydas Vidžiūnas</text:p>
      <text:p text:style-name="P219"/>
      <text:p text:style-name="Normal"><text:span text:style-name="T22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48:00Z</meta:creation-date>
    <dc:date>2017-04-30T08:48:00Z</dc:date>
    <meta:print-date>1997-04-29T14:47:00Z</meta:print-date>
    <meta:template xlink:href="PROTOKOL.DOT" xlink:type="simple"/>
    <meta:editing-cycles>2</meta:editing-cycles>
    <meta:editing-duration>PT0S</meta:editing-duration>
    <meta:document-statistic meta:page-count="1" meta:paragraph-count="169" meta:word-count="827" meta:character-count="6107" meta:row-count="181" meta:non-whitespace-character-count="5449"/>
  </office:meta>
</office:document-meta>
</file>