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HelveticaLT Inserat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HelveticaLT Inserat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HelveticaLT Inserat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 fo:font-size="8pt" style:font-size-asian="8pt"/>
    </style:style>
    <style:style style:name="P1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HelveticaLT Inserat"/>
    </style:style>
    <style:style style:name="T108" style:parent-style-name="DefaultParagraphFont" style:family="text">
      <style:text-properties style:font-name="HelveticaLT Inserat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HelveticaLT Inserat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HelveticaLT Insera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HelveticaLT Inserat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HelveticaLT Inserat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tyle="italic" style:font-style-asian="italic"/>
    </style:style>
    <style:style style:name="T1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HelveticaLT Inserat"/>
    </style:style>
    <style:style style:name="T192" style:parent-style-name="DefaultParagraphFont" style:family="text">
      <style:text-properties style:font-name="HelveticaLT Inserat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HelveticaLT Inserat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HelveticaLT Inserat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HelveticaLT Insera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HelveticaLT Inserat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HelveticaLT Inserat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HelveticaLT Inserat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HelveticaLT Inserat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HelveticaLT Inserat"/>
    </style:style>
    <style:style style:name="T302" style:parent-style-name="DefaultParagraphFont" style:family="text">
      <style:text-properties style:font-name="HelveticaLT Inserat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HelveticaLT Inserat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HelveticaLT Inserat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HelveticaLT Inserat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HelveticaLT Inserat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HelveticaLT Inserat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align="center"/>
      <style:text-properties style:font-name="Arial"/>
    </style:style>
    <style:style style:name="P402" style:parent-style-name="Normal" style:family="paragraph">
      <style:paragraph-properties fo:text-align="center"/>
      <style:text-properties style:font-name="Arial" fo:font-size="8pt" style:font-size-asian="8pt"/>
    </style:style>
    <style:style style:name="P403" style:parent-style-name="Normal" style:family="paragraph">
      <style:paragraph-properties fo:text-align="center"/>
      <style:text-properties style:font-name="Arial" fo:font-size="8pt" style:font-size-asian="8pt"/>
    </style:style>
    <style:style style:name="P404" style:parent-style-name="Normal" style:family="paragraph">
      <style:paragraph-properties fo:text-align="center"/>
      <style:text-properties style:font-name="Arial" fo:font-size="8pt" style:font-size-asian="8pt"/>
    </style:style>
    <style:style style:name="P405" style:parent-style-name="Normal" style:family="paragraph">
      <style:paragraph-properties fo:text-align="center"/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29 d. (antradienis)</text:p>
      <text:p text:style-name="P9"><text:span text:style-name="T10">Rytinis plenarinis posėdis</text:span></text:p>
      <text:p text:style-name="P11"><text:span text:style-name="T12">Nr.18(59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avaduotojas A.Vidžiūnas</text:p>
      <text:p text:style-name="P17"/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7 m. balandžio 29 d. (antradienio) <text:s/></text:span><text:span text:style-name="T21">darbotvarkė</text:span></text:p>
      <text:p text:style-name="P22"><text:tab/>Pranešėjas - Seimo Pirmininko pavaduotojas A.Vidžiūnas<text:s/></text:p>
      <text:p text:style-name="P23"><text:tab/><text:s/></text:p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lintą 1997 m. balandžio 29 d. (antradienio) darbo</text:span><text:span text:style-name="T28">tvarkę (bendru sutarimu).</text:span></text:p>
      <text:p text:style-name="P29"><text:span text:style-name="T30">Vyriausybės informacija ir diskusija</text:span></text:p>
      <text:p text:style-name="P31">(žemės ūkio politikos klausimais)</text:p>
      <text:p text:style-name="P32"><text:tab/>Pranešėjas - žemės ir miškų ūkio ministras V.P.Knašys</text:p>
      <text:p text:style-name="P33"/>
      <text:p text:style-name="Normal"><text:span text:style-name="T34"><text:tab/>Diskusijoje</text:span><text:span text:style-name="T35"><text:s/>kalbėjo Seimo narys Algirdas Butkevičius (Socialdemokratų frakcijos vardu).</text:span></text:p>
      <text:p text:style-name="P36"><text:span text:style-name="T37">Užsiregistravo</text:span><text:span text:style-name="T38"><text:s/>81 Seimo narys<text:s/></text:span><text:span text:style-name="T39">(10.24 val.)</text:span><text:span text:style-name="T40">.</text:span></text:p>
      <text:p text:style-name="P41"/>
      <text:p text:style-name="Normal"><text:span text:style-name="T42"><text:tab/>Diskusijoje</text:span><text:span text:style-name="T43"><text:s/>kalbėjo Seimo nariai: M.Pronckus (LDDP frakcijos vardu), K.Prunskienė (Nepriklausomos frakcijos vardu), V.Lapė (Tėvynės sąjungos - Lietuvos konservatorių frakcijos vardu).</text:span></text:p>
      <text:p text:style-name="P44"/>
      <text:p text:style-name="Normal"><text:span text:style-name="T45">10.42 val.</text:span></text:p>
      <text:p text:style-name="Normal"><text:span text:style-name="T46">S V A R S T Y T A :</text:span></text:p>
      <text:p text:style-name="Normal"><text:span text:style-name="T47"><text:tab/>Lietuvo</text:span><text:span text:style-name="T48">s Respublikos<text:s/></text:span><text:span text:style-name="T49">civilinio proceso kodekso</text:span><text:span text:style-name="T50"><text:s/>102 straipsnio papildymo įstatymo projektas Nr.P-371<text:s/></text:span><text:span text:style-name="T51">(priėmimas)</text:span></text:p>
      <text:p text:style-name="P52"><text:tab/>Pranešėjas - Finansų ministerijos viceministras R.Survila</text:p>
      <text:p text:style-name="P53"/>
      <text:p text:style-name="P54"><text:tab/>Dėl 1 straipsnio (Kodekso 102 straipsnio papildymo) balsavimo motyvų kalbėjo Seimo narys J.Listavičius.</text:p>
      <text:p text:style-name="P55"/>
      <text:p text:style-name="P56"><text:span text:style-name="T57">Užsiregistravo 89 Seimo nariai<text:s/></text:span><text:span text:style-name="T58">(10.54 val.)</text:span><text:span text:style-name="T59">.</text:span></text:p>
      <text:p text:style-name="Normal"><text:span text:style-name="T60">N U T A R T A :</text:span></text:p>
      <text:p text:style-name="Normal"><text:span text:style-name="T61"><text:tab/></text:span><text:span text:style-name="T62">Priimti</text:span><text:span text:style-name="T63"><text:s/>Lietuvos Respublikos<text:s/></text:span><text:span text:style-name="T64">civilinio proceso kodekso</text:span><text:span text:style-name="T65"><text:s/>102 straipsnio papildymo įstatymą. Balsavo: už - 78, prieš - 0, susilaikė 0.</text:span></text:p>
      <text:p text:style-name="P66"/>
      <text:p text:style-name="Normal"><text:span text:style-name="T67">10.56 val.</text:span></text:p>
      <text:p text:style-name="Normal"><text:span text:style-name="T68">S V A R S T Y T A :</text:span></text:p>
      <text:p text:style-name="Normal"><text:span text:style-name="T69"><text:tab/>Lietuvos Respu</text:span><text:span text:style-name="T70">blikos</text:span><text:span text:style-name="T71"><text:s/>muitų tarifų įstatymo</text:span><text:span text:style-name="T72"><text:s/>18 straipsnio pakeitimo įstatymo projektas Nr.P-380<text:s/></text:span><text:span text:style-name="T73">(svarstymas ir<text:s/></text:span><text:span text:style-name="T74">priėmimas</text:span><text:span text:style-name="T75">)</text:span></text:p>
      <text:p text:style-name="Normal"><text:span text:style-name="T76">N U T A R T A :</text:span></text:p>
      <text:p text:style-name="Normal"><text:span text:style-name="T77"><text:tab/></text:span><text:span text:style-name="T78">Pritarti</text:span><text:span text:style-name="T79"><text:s/>šiam projektui<text:s/></text:span><text:span text:style-name="T80">po svarstymo</text:span><text:span text:style-name="T81"><text:s/>Seimo posėdyje (bendru sutarimu).</text:span></text:p>
      <text:p text:style-name="P82"/>
      <text:p text:style-name="P83"><text:tab/>Baigiamąjį žodį pasakė pranešėja - Finansų ministerijos viceministrė V.Latvienė.</text:p>
      <text:p text:style-name="P84"><text:tab/>Dėl balsavimo motyvų kalbėjo Seimo narys J.Listavičius.</text:p>
      <text:p text:style-name="P85"/>
      <text:p text:style-name="P86"><text:span text:style-name="T87">Užsiregistravo 73 Seimo nariai<text:s/></text:span><text:span text:style-name="T88">(10.58 val.)</text:span><text:span text:style-name="T89">.</text:span></text:p>
      <text:p text:style-name="Normal"><text:span text:style-name="T90">N U T A R T A :</text:span></text:p>
      <text:p text:style-name="Normal"><text:span text:style-name="T91"><text:tab/></text:span><text:span text:style-name="T92">Priimti</text:span><text:span text:style-name="T93"><text:s/>Lietuvos Respublikos</text:span><text:span text:style-name="T94"><text:s/>muitų tarifų įstatymo</text:span><text:span text:style-name="T95"><text:s/>18 straipsnio pakeitimo įstatymą. Balsavo: už - 81, prieš - 0,<text:s/></text:span><text:span text:style-name="T96">susilaikė 0.</text:span></text:p>
      <text:p text:style-name="P97"/>
      <text:p text:style-name="P98">PERTRAUKA</text:p>
      <text:p text:style-name="P99"><text:span text:style-name="T100">(11.00 - 11.29 val.)</text:span></text:p>
      <text:p text:style-name="P101"/>
      <text:p text:style-name="P102"><text:s text:c="2"/><text:tab/>Posėdžio pirmininkas - Lietuvos Respublikos Seimo Pirmininko pavaduotojas A.Vidžiūnas</text:p>
      <text:p text:style-name="P103"/>
      <text:p text:style-name="Normal"><text:span text:style-name="T104">11.30 val.</text:span></text:p>
      <text:p text:style-name="Normal"><text:span text:style-name="T105">S V A R S T Y T A :</text:span></text:p>
      <text:p text:style-name="Normal"><text:span text:style-name="T106"><text:tab/>Lietuvos Respublikos Seimo nutarimo "Dėl<text:s/></text:span><text:span text:style-name="T107">K.Betingio paskyrimo Lietuvos Respublikos gener</text:span><text:span text:style-name="T108">alinio prokuroro pavaduotoju</text:span><text:span text:style-name="T109">" projektas Nr.P-408<text:s/></text:span><text:span text:style-name="T110">(svarstymas ir<text:s/></text:span><text:span text:style-name="T111">priėmimas</text:span><text:span text:style-name="T112">)</text:span></text:p>
      <text:p text:style-name="P113"/>
      <text:p text:style-name="Normal"><text:span text:style-name="T114"><text:tab/></text:span><text:span text:style-name="T115">Diskusijoje</text:span><text:span text:style-name="T116"><text:s/>kalbėjo Seimo nariai: V.Čepas (Centro frakcijos vardu), vidaus reikalų ministras V.Žiemelis (Tėvynės sąjungos - Lietuvos konservatorių frakcijos vardu).</text:span></text:p>
      <text:p text:style-name="P117"><text:s/><text:tab/>Kalbėjo pretendentas į Lietuvos Respublikos generalinio prokuroro pavaduotojo pareigas K.Betingis.</text:p>
      <text:p text:style-name="P118"><text:tab/>Baigiamąjį žodį pasakė pranešėjas - Lietuvos Respublikos generalinis prokuroras K.Pėdnyčia.</text:p>
      <text:p text:style-name="P119"><text:tab/>Dėl balsavimo motyvų kalbėjo Seimo nariai: A.Ažubalis, E.Zingeris, J.Razma.</text:p>
      <text:p text:style-name="P120"/>
      <text:p text:style-name="P121"><text:span text:style-name="T122">Užsiregistravo 91 Seimo narys<text:s/></text:span><text:span text:style-name="T123">(11.45 val.)</text:span><text:span text:style-name="T124">.</text:span></text:p>
      <text:p text:style-name="Normal"><text:span text:style-name="T125">N U T A R T A :</text:span></text:p>
      <text:p text:style-name="Normal"><text:span text:style-name="T126"><text:tab/></text:span><text:span text:style-name="T127">Priimti</text:span><text:span text:style-name="T128"><text:s/>Lietuvos Respublikos Seimo nutarimą "Dėl<text:s/></text:span><text:span text:style-name="T129">K.Betingio paskyrimo Lietuvos Respublikos generalinio prokuroro pavaduotoju</text:span><text:span text:style-name="T130">". Balsavo: už - 71, prieš - 0, susilaikė 2.</text:span></text:p>
      <text:p text:style-name="P131"/>
      <text:p text:style-name="Normal"><text:span text:style-name="T132">11.48 val.</text:span></text:p>
      <text:p text:style-name="Normal"><text:span text:style-name="T133">S V A R S T<text:s/></text:span><text:span text:style-name="T134">Y T A :</text:span></text:p>
      <text:p text:style-name="Normal"><text:span text:style-name="T135"><text:tab/>Lietuvos Respublikos Seimo nutarimo "Dėl<text:s/></text:span><text:span text:style-name="T136">A.P.Galinio paskyrimo Lietuvos Respublikos generalinio prokuroro pavaduotoju</text:span><text:span text:style-name="T137">" projektas Nr.P-409<text:s/></text:span><text:span text:style-name="T138">(svarstymas ir<text:s/></text:span><text:span text:style-name="T139">priėmimas</text:span><text:span text:style-name="T140">)</text:span></text:p>
      <text:p text:style-name="P141"><text:tab/></text:p>
      <text:p text:style-name="Normal"><text:span text:style-name="T142"><text:tab/>Diskusijoje</text:span><text:span text:style-name="T143"><text:s/>kalbėjo Seimo nariai: V.Čepas (Centro frakcijos vardu), J.Avyžius, v</text:span><text:span text:style-name="T144">idaus reikalų ministras V.Žiemelis.</text:span></text:p>
      <text:p text:style-name="P145"><text:tab/>Kalbėjo pretendentas į Lietuvos Respublikos generalinio prokuroro pavaduotojo pareigas A.P.Galinis.</text:p>
      <text:p text:style-name="P146"><text:tab/>Baigiamąjį žodį pasakė pranešėjas - Lietuvos Respublikos generalinis prokuroras K.Pėdnyčia.</text:p>
      <text:p text:style-name="P147"/>
      <text:p text:style-name="P148"><text:tab/>Dėl balsavimo motyvų kalbėjo Seimo nariai: J.Razma, A.Bartkus, E.Zingeris.</text:p>
      <text:p text:style-name="P149"/>
      <text:p text:style-name="P150"><text:span text:style-name="T151">Užsiregistravo 87 Seimo nariai<text:s/></text:span><text:span text:style-name="T152">(12.10 val.)</text:span><text:span text:style-name="T153">.</text:span></text:p>
      <text:p text:style-name="Normal"><text:span text:style-name="T154">N U T A R T A :</text:span></text:p>
      <text:p text:style-name="Normal"><text:span text:style-name="T155"><text:tab/></text:span><text:span text:style-name="T156">Priimti</text:span><text:span text:style-name="T157"><text:s/>Lietuvos Respublikos Seimo nutarimą "Dėl<text:s/></text:span><text:span text:style-name="T158">A.P.Galinio paskyrimo Lietuvos Respublikos generalinio prokuroro pavaduotoju</text:span><text:span text:style-name="T159">". Balsavo: už -<text:s/></text:span><text:span text:style-name="T160">61, prieš - 3, susilaikė 8.</text:span></text:p>
      <text:p text:style-name="P161"/>
      <text:p text:style-name="Normal"><text:span text:style-name="T162">12.13 val.</text:span></text:p>
      <text:p text:style-name="Normal"><text:span text:style-name="T163">S V A R S T Y T A :</text:span></text:p>
      <text:p text:style-name="Normal"><text:span text:style-name="T164"><text:tab/>Lietuvos Respublikos įstatymo dėl</text:span><text:span text:style-name="T165"><text:s/>Madrido sutarties dėl tarptautinės ženklų registracijos protokolo ratifikavimo<text:s/></text:span><text:span text:style-name="T166">projektas Nr.P-374<text:s/></text:span><text:span text:style-name="T167">(svarstymas ir<text:s/></text:span><text:span text:style-name="T168">priėmimas</text:span><text:span text:style-name="T169">)</text:span></text:p>
      <text:p text:style-name="P170"><text:tab/>Pranešėjas - Valstybinio patentų biuro direktorius R.Naujokas.</text:p>
      <text:p text:style-name="P171"/>
      <text:p text:style-name="Normal"><text:span text:style-name="T172"><text:tab/>Seimo Pirmininko pareigas einantis Seimo Pirmininko pirmasis pavaduotojas pasiūlė šį projektą svarstyti<text:s/></text:span><text:span text:style-name="T173">ypatingos skubos tvarka</text:span><text:span text:style-name="T174">. Šiam pasiūlymui<text:s/></text:span><text:span text:style-name="T175">pritarta</text:span><text:span text:style-name="T176"><text:s/>bendru sutarimu.</text:span></text:p>
      <text:p text:style-name="P177"/>
      <text:p text:style-name="P178"><text:tab/>1 straipsnis priimtas bendru sutarimu.</text:p>
      <text:p text:style-name="P179"><text:tab/>2 straipsnis priimtas bendru sutarimu.</text:p>
      <text:p text:style-name="P180"/>
      <text:p text:style-name="P181"><text:tab/>Dėl balsavimo motyvų kalbėjo Seimo narys S.Malkevičius.</text:p>
      <text:p text:style-name="P182"/>
      <text:p text:style-name="P183"><text:span text:style-name="T184">Užsiregistravo 73 Seimo nariai<text:s/></text:span><text:span text:style-name="T185">(12.17 val.)</text:span><text:span text:style-name="T186">.</text:span></text:p>
      <text:p text:style-name="Normal"><text:span text:style-name="T187">N U T A R T A :</text:span></text:p>
      <text:p text:style-name="Normal"><text:span text:style-name="T188"><text:tab/></text:span><text:span text:style-name="T189">Priimti</text:span><text:span text:style-name="T190"><text:s/>Lietuvos Respublikos įstatymą dėl</text:span><text:span text:style-name="T191"><text:s/>Madrido sutarties dėl tarptautinės ženklų registracijos protokolo ra</text:span><text:span text:style-name="T192">tifikavimo.</text:span><text:span text:style-name="T193"><text:s/>Balsavo: už - 65, prieš - 0, susilaikė 0.</text:span></text:p>
      <text:p text:style-name="P194"/>
      <text:p text:style-name="P195"><text:tab/>Toliau posėdžiui pirmininkauja Lietuvos Respublikos Seimo Pirmininko pirmasis pavaduotojas A.Kubilius</text:p>
      <text:p text:style-name="Normal"><text:span text:style-name="T196">12.20 val.</text:span></text:p>
      <text:p text:style-name="Normal"><text:span text:style-name="T197">S V A R S T Y T A :</text:span></text:p>
      <text:p text:style-name="Normal"><text:span text:style-name="T198"><text:tab/>Lietuvos Respublikos</text:span><text:span text:style-name="T199"><text:s/>butų privatizavimo įstatymo</text:span><text:span text:style-name="T200"><text:s/>1 ir 3 straipsnių</text:span><text:span text:style-name="T201"><text:s/>pakeitimo ir papildymo įstatymo projektas Nr.P-334(2)<text:s/></text:span><text:span text:style-name="T202">(priėmimas)</text:span></text:p>
      <text:p text:style-name="P203"><text:tab/>Pranešėja - Biudžeto ir finansų komiteto pirmininkė E.Kunevičienė</text:p>
      <text:p text:style-name="P204"/>
      <text:p text:style-name="P205"><text:tab/>1 straipsnis priimtas bendru sutarimu.</text:p>
      <text:p text:style-name="P206"><text:tab/>2 straipsnis priimtas bendru sutarimu.</text:p>
      <text:p text:style-name="P207"/>
      <text:p text:style-name="P208"><text:span text:style-name="T209">Užsiregistravo 80 Seimo narių<text:s/></text:span><text:span text:style-name="T210">(12.22 val</text:span><text:span text:style-name="T211">.)</text:span><text:span text:style-name="T212">.</text:span></text:p>
      <text:p text:style-name="Normal"><text:span text:style-name="T213">N U T A R T A :</text:span></text:p>
      <text:p text:style-name="Normal"><text:span text:style-name="T214"><text:tab/></text:span><text:span text:style-name="T215">Priimti</text:span><text:span text:style-name="T216"><text:s/>Lietuvos Respublikos</text:span><text:span text:style-name="T217"><text:s/>butų privatizavimo įstatymo</text:span><text:span text:style-name="T218"><text:s/>1 ir 3 straipsnių pakeitimo ir papildymo įstatymą. Balsavo: už - 70, prieš - 0, susilaikė 0.</text:span></text:p>
      <text:p text:style-name="P219"/>
      <text:p text:style-name="Normal"><text:span text:style-name="T220">12.23 val.</text:span></text:p>
      <text:p text:style-name="Normal"><text:span text:style-name="T221">S V A R S T Y T A :</text:span></text:p>
      <text:p text:style-name="Normal"><text:span text:style-name="T222"><text:tab/>Lietuvos Respublikos Seimo nutarimo "Dėl Lietuvos Re</text:span><text:span text:style-name="T223">spublikos Aukščiausiosios Tarybos nutarimo “Dėl Lietuvos Respublikos<text:s/></text:span><text:span text:style-name="T224">butų privatizavimo įstatymo įsigaliojimo</text:span><text:span text:style-name="T225">” pakeitimo" projektas Nr.P-335<text:s/></text:span><text:span text:style-name="T226">(priėmimas)</text:span></text:p>
      <text:p text:style-name="P227"><text:tab/>Pranešėja - Biudžeto ir finansų komiteto pirmininkė E.Kunevičienė</text:p>
      <text:p text:style-name="P228"/>
      <text:p text:style-name="P229"><text:span text:style-name="T230">Užsiregistravo 78 Seimo nariai<text:s/></text:span><text:span text:style-name="T231">(12.</text:span><text:span text:style-name="T232">25 val.)</text:span><text:span text:style-name="T233">.</text:span></text:p>
      <text:p text:style-name="Normal"><text:span text:style-name="T234">N U T A R T A :</text:span></text:p>
      <text:p text:style-name="Normal"><text:span text:style-name="T235"><text:tab/></text:span><text:span text:style-name="T236">Priimti</text:span><text:span text:style-name="T237"><text:s/>Lietuvos Respublikos Seimo nutarimą "Dėl Lietuvos Respublikos Aukščiausiosios Tarybos nutarimo “Dėl Lietuvos Respublikos<text:s/></text:span><text:span text:style-name="T238">butų privatizavimo įstatymo įsigaliojimo</text:span><text:span text:style-name="T239">” pakeitimo". Balsavo: už - 72, prieš - 0, susilaikė 0.</text:span></text:p>
      <text:p text:style-name="P240"/>
      <text:p text:style-name="Normal"><text:span text:style-name="T241">12.</text:span><text:span text:style-name="T242">28 val.</text:span></text:p>
      <text:p text:style-name="Normal"><text:span text:style-name="T243">S V A R S T Y T A :</text:span></text:p>
      <text:p text:style-name="Normal"><text:span text:style-name="T244"><text:tab/>Lietuvos Respublikos</text:span><text:span text:style-name="T245"><text:s/>krašto apsaugos tarnybos įstatymo</text:span><text:span text:style-name="T246"><text:s/>40 straipsnio įgyvendinimo įstatymo projektas Nr.P-336(2)<text:s/></text:span><text:span text:style-name="T247">(priėmimas)</text:span></text:p>
      <text:p text:style-name="P248"><text:tab/>Pranešėjas - krašto apsaugos ministras Č.Stankevičius</text:p>
      <text:p text:style-name="P249"/>
      <text:p text:style-name="P250"><text:tab/>1, 2, 3 straipsniai priimti bendru sutarimu.</text:p>
      <text:p text:style-name="P251"/>
      <text:p text:style-name="P252"><text:span text:style-name="T253">Užsiregistravo 75 Seimo nariai<text:s/></text:span><text:span text:style-name="T254">(12.30 val.)</text:span><text:span text:style-name="T255">.</text:span></text:p>
      <text:p text:style-name="Normal"><text:span text:style-name="T256">N U T A R T A :</text:span></text:p>
      <text:p text:style-name="Normal"><text:span text:style-name="T257"><text:tab/></text:span><text:span text:style-name="T258">Priimti</text:span><text:span text:style-name="T259"><text:s/>Lietuvos Respublikos</text:span><text:span text:style-name="T260"><text:s/>krašto apsaugos tarnybos įstatymo</text:span><text:span text:style-name="T261"><text:s/>40 straipsnio įgyvendinimo įstatymą. Balsavo: už - 66, prieš - 0, susilaikė 0.</text:span></text:p>
      <text:p text:style-name="P262"/>
      <text:p text:style-name="Normal"><text:span text:style-name="T263">12.32 val.</text:span></text:p>
      <text:p text:style-name="Normal"><text:span text:style-name="T264">S V A R S T Y T A :</text:span></text:p>
      <text:p text:style-name="Normal"><text:span text:style-name="T265"><text:tab/>Lietuvos Respublik</text:span><text:span text:style-name="T266">os įstatymo “Dėl</text:span><text:span text:style-name="T267"><text:s/>Lietuvos valstybės vėliavos”<text:s/></text:span><text:span text:style-name="T268">3 straipsnio pakeitimo ir papildymo įstatymo projektas Nr.P-370(2)<text:s/></text:span><text:span text:style-name="T269">(svarstymas ir<text:s/></text:span><text:span text:style-name="T270">priėmimas)</text:span></text:p>
      <text:p text:style-name="P271"><text:tab/>Pranešėjas - krašto apsaugos ministras Č.Stankevičius<text:s/></text:p>
      <text:p text:style-name="P272"/>
      <text:p text:style-name="P273"><text:tab/>Dėl balsavimo motyvų kalbėjo Seimo narys A.Katkus.</text:p>
      <text:p text:style-name="P274"/>
      <text:p text:style-name="Normal"><text:span text:style-name="T275">N U T A</text:span><text:span text:style-name="T276"><text:s/>R T A :</text:span></text:p>
      <text:p text:style-name="Normal"><text:span text:style-name="T277"><text:tab/></text:span><text:span text:style-name="T278">Pritarti</text:span><text:span text:style-name="T279"><text:s/>šiam projektui<text:s/></text:span><text:span text:style-name="T280">po svarstymo</text:span><text:span text:style-name="T281"><text:s/>Seimo posėdyje (bendru sutarimu).</text:span></text:p>
      <text:p text:style-name="P282"/>
      <text:p text:style-name="Normal"><text:span text:style-name="T283"><text:tab/>Seimo Pirmininko pareigas einantis Seimo Pirmininko pirmasis pavaduotojas A.Kubilius pasiūlė šį projektą svarstyti<text:s/></text:span><text:span text:style-name="T284">ypatingos skubos tvarka</text:span><text:span text:style-name="T285">. Šiam pasiūlymui<text:s/></text:span><text:span text:style-name="T286">pritarta</text:span><text:span text:style-name="T287"><text:s/>bendru s</text:span><text:span text:style-name="T288">utarimu.</text:span></text:p>
      <text:p text:style-name="P289"/>
      <text:p text:style-name="P290"><text:tab/>Dėl 1 straipsnio kalbėjo Seimo nariai: J.Listavičius, J.Beinortas.</text:p>
      <text:p text:style-name="P291"><text:tab/>1, 2 <text:s/>straipsniai priimti bendru sutarimu.</text:p>
      <text:p text:style-name="P292"/>
      <text:p text:style-name="P293"><text:span text:style-name="T294">Užsiregistravo 79 Seimo nariai<text:s/></text:span><text:span text:style-name="T295">(12.39 val.)</text:span><text:span text:style-name="T296">.</text:span></text:p>
      <text:p text:style-name="Normal"><text:span text:style-name="T297">N U T A R T A :</text:span></text:p>
      <text:p text:style-name="Normal"><text:span text:style-name="T298"><text:tab/></text:span><text:span text:style-name="T299">Priimti</text:span><text:span text:style-name="T300"><text:s/>Lietuvos Respublikos įstatymo “Dėl</text:span><text:span text:style-name="T301"><text:s/>Lietuvos valstybės vėliavos”</text:span><text:span text:style-name="T302"><text:s/></text:span><text:span text:style-name="T303">3 straipsnio pakeitimo ir papildymo įstatymą. Balsavo: už - 82, prieš - 0, susilaikė 0.</text:span></text:p>
      <text:p text:style-name="P304"/>
      <text:p text:style-name="Normal"><text:span text:style-name="T305">12.41 val.</text:span></text:p>
      <text:p text:style-name="Normal"><text:span text:style-name="T306">S V A R S T Y T A :</text:span></text:p>
      <text:p text:style-name="Normal"><text:span text:style-name="T307"><text:tab/>Lietuvos Respublikos</text:span><text:span text:style-name="T308"><text:s/>žemės ūkio rūmų įstatymo</text:span><text:span text:style-name="T309"><text:s/>projektas Nr.P-350(2)<text:s/></text:span><text:span text:style-name="T310">(svarstymas)</text:span></text:p>
      <text:p text:style-name="P311"/>
      <text:p text:style-name="Normal"><text:span text:style-name="T312"><text:tab/></text:span><text:span text:style-name="T313">Diskusijoje</text:span><text:span text:style-name="T314"><text:s/>kalbėjo Seimo nariai: P.Gražulis, R.Kar</text:span><text:span text:style-name="T315">bauskis, V.Andriukaitis.</text:span></text:p>
      <text:p text:style-name="P316"><text:tab/>Baigiamąjį žodį pasakė pranešėjas - Seimo narys V.Vilimas.</text:p>
      <text:p text:style-name="P317"/>
      <text:p text:style-name="P318"><text:tab/>Dėl balsavimo motyvų kalbėjo Seimo nariai: M.Pronckus, J.Listavičius, J.Matekonienė, R.Karbauskis.</text:p>
      <text:p text:style-name="P319"/>
      <text:p text:style-name="Normal"><text:span text:style-name="T320">N U T A R T A :</text:span></text:p>
      <text:p text:style-name="Normal"><text:span text:style-name="T321"><text:tab/></text:span><text:span text:style-name="T322">Pritarti</text:span><text:span text:style-name="T323"><text:s/>šiam projektui<text:s/></text:span><text:span text:style-name="T324">po svarstymo</text:span><text:span text:style-name="T325"><text:s/>Seimo posėdyje.</text:span><text:span text:style-name="T326"><text:s/>Balsavo: už - 39, prieš - 15, susilaikė 4.</text:span></text:p>
      <text:p text:style-name="P327"/>
      <text:p text:style-name="Normal"><text:span text:style-name="T328">13.04 val.</text:span></text:p>
      <text:p text:style-name="Normal"><text:span text:style-name="T329">S V A R S T Y T A :</text:span></text:p>
      <text:p text:style-name="Normal"><text:span text:style-name="T330"><text:tab/>Lietuvos Respublikos</text:span><text:span text:style-name="T331"><text:s/>ginklų ir šaudmenų kontrolės įstatymo</text:span><text:span text:style-name="T332"><text:s/>galiojimo sustabdymo laikinojo įstatymo projektas Nr.P- 341(2)<text:s/></text:span><text:span text:style-name="T333">(svarstymas)</text:span></text:p>
      <text:p text:style-name="P334"/>
      <text:p text:style-name="P335"><text:tab/>Teisės ir teisėtvarkos <text:s/>bei Nacionalinio saugumo komitetai šiam projektui pritarė su išlyga.</text:p>
      <text:p text:style-name="P336"><text:tab/>Baigiamąjį žodį pasakė pranešėjas - Vidaus reikalų ministerijos štabo viršininkas R.Pukanasis.</text:p>
      <text:p text:style-name="P337"/>
      <text:p text:style-name="Normal"><text:span text:style-name="T338">N U T A R T A :</text:span></text:p>
      <text:p text:style-name="Normal"><text:span text:style-name="T339"><text:tab/></text:span><text:span text:style-name="T340">Pritarti</text:span><text:span text:style-name="T341"><text:s/>šiam projektui<text:s/></text:span><text:span text:style-name="T342">po svarstymo</text:span><text:span text:style-name="T343"><text:s/>Seimo posėdyje (bendru sutarimu).</text:span></text:p>
      <text:p text:style-name="P344"/>
      <text:p text:style-name="Normal"><text:span text:style-name="T345">13.08 val.</text:span></text:p>
      <text:p text:style-name="Normal"><text:span text:style-name="T346">S V A R<text:s/></text:span><text:span text:style-name="T347">S T Y T A :</text:span></text:p>
      <text:p text:style-name="Normal"><text:span text:style-name="T348"><text:tab/>Lietuvos Respublikos</text:span><text:span text:style-name="T349"><text:s/>ginklų ir šaudmenų kontrolės įstatymo</text:span><text:span text:style-name="T350"><text:s/>galiojimo laikino sustabdymo įstatymo projektas Nr.P- 341(A2)<text:s/></text:span><text:span text:style-name="T351">(svarstymas)</text:span></text:p>
      <text:p text:style-name="P352"/>
      <text:p text:style-name="P353"><text:tab/>Baigiamąjį žodį pasakė projekto Nr.P-341(2) pranešėjas - Vidaus reikalų ministerijos štabo viršininkas R.Pukanasis.</text:p>
      <text:p text:style-name="P354"><text:tab/>Teisės ir teisėtvarkos komiteto išvadai pritarta bendru sutarimu.</text:p>
      <text:p text:style-name="P355"/>
      <text:p text:style-name="Normal"><text:span text:style-name="T356">N U T A R T A :</text:span></text:p>
      <text:p text:style-name="Normal"><text:span text:style-name="T357"><text:tab/></text:span><text:span text:style-name="T358">Nepritarti</text:span><text:span text:style-name="T359"><text:s/>šiam įstatymo projektui<text:s/></text:span><text:span text:style-name="T360">po svarstymo</text:span><text:span text:style-name="T361"><text:s/>Seimo posėdyje (bendru sutarimu).</text:span></text:p>
      <text:p text:style-name="P362"/>
      <text:p text:style-name="Normal"><text:span text:style-name="T363">13.08 val.</text:span></text:p>
      <text:p text:style-name="Normal"><text:span text:style-name="T364">S V A R S T Y T A :</text:span></text:p>
      <text:p text:style-name="Normal"><text:span text:style-name="T365"><text:tab/>Lietuvos Respublikos Seimo nutarimo "Dėl Lietuv</text:span><text:span text:style-name="T366">os Respublikos</text:span><text:span text:style-name="T367"><text:s/>ginklų ir šaudmenų kontrolės įstatymo įgyvendinimo</text:span><text:span text:style-name="T368">" projektas Nr.P-342<text:s/></text:span><text:span text:style-name="T369">(svarstymas)</text:span></text:p>
      <text:p text:style-name="P370"/>
      <text:p text:style-name="P371"><text:tab/>Baigiamąjį žodį pasakė projekto Nr.P-341(2) pranešėjas - Vidaus reikalų ministerijos štabo viršininkas R.Pukanasis.</text:p>
      <text:p text:style-name="P372"><text:tab/>Teisės ir teisėtvarkos komiteto išvadai pritarta bendru sutarimu.</text:p>
      <text:p text:style-name="P373"/>
      <text:p text:style-name="Normal"><text:span text:style-name="T374">N U T A R T A :</text:span></text:p>
      <text:p text:style-name="Normal"><text:span text:style-name="T375"><text:tab/>Nepritarti</text:span><text:span text:style-name="T376"><text:s/>šiam įstatymo projektui<text:s/></text:span><text:span text:style-name="T377">po svarstymo</text:span><text:span text:style-name="T378"><text:s/>Seimo posėdyje (bendru sutarimu).</text:span></text:p>
      <text:p text:style-name="P379"/>
      <text:p text:style-name="Normal"><text:span text:style-name="T380">13.10 val.</text:span></text:p>
      <text:p text:style-name="Normal"><text:span text:style-name="T381">S V A R S T Y T A :</text:span></text:p>
      <text:p text:style-name="Normal"><text:span text:style-name="T382"><text:tab/>Lietuvos Respublikos Seimo nutarimo "Dėl<text:s/></text:span><text:span text:style-name="T383">Jaunimo reikalų komisijos nuostatų patvirtinimo</text:span><text:span text:style-name="T384">" proje</text:span><text:span text:style-name="T385">ktas Nr.P-270(4)<text:s/></text:span><text:span text:style-name="T386">(svarstymas)</text:span></text:p>
      <text:p text:style-name="P387"/>
      <text:p text:style-name="Normal"><text:span text:style-name="T388"><text:tab/>Diskusijoje</text:span><text:span text:style-name="T389"><text:s/>kalbėjo Seimo narys J.Listavičius.</text:span></text:p>
      <text:p text:style-name="P390"><text:tab/>Baigiamąjį žodį pasakė pranešėjas - Seimo narys S.Čirba.</text:p>
      <text:p text:style-name="P391"/>
      <text:p text:style-name="Normal"><text:span text:style-name="T392">N U T A R T A :</text:span></text:p>
      <text:p text:style-name="Normal"><text:span text:style-name="T393"><text:tab/></text:span><text:span text:style-name="T394">Pritarti</text:span><text:span text:style-name="T395"><text:s/>šiam projektui<text:s/></text:span><text:span text:style-name="T396">po svarstymo</text:span><text:span text:style-name="T397"><text:s/>Seimo posėdyje (bendru sutarimu).</text:span></text:p>
      <text:p text:style-name="P398"/>
      <text:p text:style-name="P399"/>
      <text:p text:style-name="P400"/>
      <text:p text:style-name="P401">Posėdis baigtas</text:p>
      <text:p text:style-name="P402">(13.15 val.)</text:p>
      <text:p text:style-name="P403"/>
      <text:p text:style-name="P404"/>
      <text:p text:style-name="P405"/>
      <text:p text:style-name="P406">Lietuvos Respublikos</text:p>
      <text:p text:style-name="P407">Seimo Pirmininko pirmasis pavaduotojas <text:s text:c="40"/>Andrius Kubilius<text:tab/><text:tab/><text:tab/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Normal"><text:span text:style-name="T442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50:00Z</meta:creation-date>
    <dc:date>2017-04-30T08:50:00Z</dc:date>
    <meta:print-date>1997-04-29T10:37:00Z</meta:print-date>
    <meta:template xlink:href="PROTOKOL.DOT" xlink:type="simple"/>
    <meta:editing-cycles>2</meta:editing-cycles>
    <meta:editing-duration>PT0S</meta:editing-duration>
    <meta:document-statistic meta:page-count="1" meta:paragraph-count="209" meta:word-count="1373" meta:character-count="9450" meta:row-count="414" meta:non-whitespace-character-count="8286"/>
  </office:meta>
</office:document-meta>
</file>