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HelveticaLT Inserat"/>
    </style:style>
    <style:style style:name="T20" style:parent-style-name="DefaultParagraphFont" style:family="text">
      <style:text-properties style:font-name="Arial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text-properties style:font-name="Arial"/>
    </style:style>
    <style:style style:name="T26" style:parent-style-name="DefaultParagraphFont" style:family="text">
      <style:text-properties style:font-name="Arial" fo:font-size="8pt" style:font-size-asian="8pt"/>
    </style:style>
    <style:style style:name="T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HelveticaLT Inserat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font-style="italic" style:font-style-asian="italic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HelveticaLT Inserat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style="italic" style:font-style-asian="italic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HelveticaLT Inserat"/>
    </style:style>
    <style:style style:name="T39" style:parent-style-name="DefaultParagraphFont" style:family="text">
      <style:text-properties style:font-name="HelveticaLT Inserat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style="italic" style:font-style-asian="italic"/>
    </style:style>
    <style:style style:name="P42" style:parent-style-name="Normal" style:family="paragraph">
      <style:text-properties style:font-name="Arial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HelveticaLT Inserat"/>
    </style:style>
    <style:style style:name="T45" style:parent-style-name="DefaultParagraphFont" style:family="text">
      <style:text-properties style:font-name="HelveticaLT Inserat"/>
    </style:style>
    <style:style style:name="T46" style:parent-style-name="DefaultParagraphFont" style:family="text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/>
    </style:style>
    <style:style style:name="T50" style:parent-style-name="DefaultParagraphFont" style:family="text">
      <style:text-properties style:font-name="Arial" fo:font-style="italic" style:font-style-asian="italic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weight="bold" style:font-weight-asian="bold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weight="bold" style:font-weight-asian="bold"/>
    </style:style>
    <style:style style:name="T55" style:parent-style-name="DefaultParagraphFont" style:family="text">
      <style:text-properties style:font-name="Arial" fo:font-weight="bold" style:font-weight-asian="bold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weight="bold" style:font-weight-asian="bold"/>
    </style:style>
    <style:style style:name="T58" style:parent-style-name="DefaultParagraphFont" style:family="text">
      <style:text-properties style:font-name="Arial"/>
    </style:style>
    <style:style style:name="P59" style:parent-style-name="Normal" style:family="paragraph">
      <style:text-properties style:font-name="Arial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weight="bold" style:font-weight-asian="bold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 fo:font-style="italic" style:font-style-asian="italic"/>
    </style:style>
    <style:style style:name="T66" style:parent-style-name="DefaultParagraphFont" style:family="text">
      <style:text-properties style:font-name="Arial" fo:font-style="italic" style:font-style-asian="italic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weight="bold" style:font-weight-asian="bold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weight="bold" style:font-weight-asian="bold"/>
    </style:style>
    <style:style style:name="T71" style:parent-style-name="DefaultParagraphFont" style:family="text">
      <style:text-properties style:font-name="Arial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size="8pt" style:font-size-asian="8pt"/>
    </style:style>
    <style:style style:name="T76" style:parent-style-name="DefaultParagraphFont" style:family="text">
      <style:text-properties style:font-name="Arial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paragraph-properties fo:text-align="center"/>
      <style:text-properties style:font-name="Arial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Arial" fo:font-size="8pt" style:font-size-asian="8pt"/>
    </style:style>
    <style:style style:name="P81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T84" style:parent-style-name="DefaultParagraphFont" style:family="text">
      <style:text-properties style:font-name="Arial" fo:font-size="8pt" style:font-size-asian="8pt"/>
    </style:style>
    <style:style style:name="T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HelveticaLT Inserat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HelveticaLT Inserat"/>
    </style:style>
    <style:style style:name="T91" style:parent-style-name="DefaultParagraphFont" style:family="text">
      <style:text-properties style:font-name="HelveticaLT Inserat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style="italic" style:font-style-asian="italic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text-properties style:font-name="Arial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HelveticaLT Inserat"/>
    </style:style>
    <style:style style:name="T98" style:parent-style-name="DefaultParagraphFont" style:family="text"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HelveticaLT Inserat"/>
    </style:style>
    <style:style style:name="T103" style:parent-style-name="DefaultParagraphFont" style:family="text">
      <style:text-properties style:font-name="HelveticaLT Inserat"/>
    </style:style>
    <style:style style:name="T104" style:parent-style-name="DefaultParagraphFont" style:family="text"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text-properties style:font-name="Arial"/>
    </style:style>
    <style:style style:name="T107" style:parent-style-name="DefaultParagraphFont" style:family="text">
      <style:text-properties style:font-name="Arial" fo:font-style="italic" style:font-style-asian="italic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weight="bold" style:font-weight-asian="bold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weight="bold" style:font-weight-asian="bold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size="8pt" style:font-size-asian="8pt"/>
    </style:style>
    <style:style style:name="T119" style:parent-style-name="DefaultParagraphFont" style:family="text">
      <style:text-properties style:font-name="Arial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text-properties style:font-name="Arial" fo:font-style="italic" style:font-style-asian="italic"/>
    </style:style>
    <style:style style:name="T122" style:parent-style-name="DefaultParagraphFont" style:family="text">
      <style:text-properties style:font-name="Arial" fo:font-weight="bold" style:font-weight-asian="bold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 fo:font-size="8pt" style:font-size-asian="8pt"/>
    </style:style>
    <style:style style:name="P126" style:parent-style-name="Normal" style:family="paragraph">
      <style:text-properties style:font-name="Arial" fo:font-size="8pt" style:font-size-asian="8pt"/>
    </style:style>
    <style:style style:name="P127" style:parent-style-name="Normal" style:family="paragraph">
      <style:text-properties style:font-name="Arial" fo:font-size="8pt" style:font-size-asian="8pt"/>
    </style:style>
    <style:style style:name="T128" style:parent-style-name="DefaultParagraphFont" style:family="text">
      <style:text-properties style:font-name="Arial" fo:font-size="8pt" style:font-size-asian="8pt"/>
    </style:style>
    <style:style style:name="T1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HelveticaLT Inserat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style="italic" style:font-style-asian="italic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text-properties style:font-name="Arial" fo:font-style="italic" style:font-style-asian="italic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text-properties style:font-name="Arial"/>
    </style:style>
    <style:style style:name="T140" style:parent-style-name="DefaultParagraphFont" style:family="text">
      <style:text-properties style:font-name="Arial" fo:font-style="italic" style:font-style-asian="italic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weight="bold" style:font-weight-asian="bold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weight="bold" style:font-weight-asian="bold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weight="bold" style:font-weight-asian="bold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weight="bold" style:font-weight-asian="bold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weight="bold" style:font-weight-asian="bold"/>
    </style:style>
    <style:style style:name="T154" style:parent-style-name="DefaultParagraphFont" style:family="text">
      <style:text-properties style:font-name="Arial"/>
    </style:style>
    <style:style style:name="P155" style:parent-style-name="Normal" style:family="paragraph">
      <style:text-properties style:font-name="Arial"/>
    </style:style>
    <style:style style:name="T156" style:parent-style-name="DefaultParagraphFont" style:family="text">
      <style:text-properties style:font-name="Arial" fo:font-size="8pt" style:font-size-asian="8pt"/>
    </style:style>
    <style:style style:name="T1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HelveticaLT Inserat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style="italic" style:font-style-asian="italic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text-properties style:font-name="Arial"/>
    </style:style>
    <style:style style:name="T165" style:parent-style-name="DefaultParagraphFont" style:family="text">
      <style:text-properties style:font-name="Arial" fo:font-style="italic" style:font-style-asian="italic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weight="bold" style:font-weight-asian="bold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weight="bold" style:font-weight-asian="bold"/>
    </style:style>
    <style:style style:name="T170" style:parent-style-name="DefaultParagraphFont" style:family="text">
      <style:text-properties style:font-name="Arial"/>
    </style:style>
    <style:style style:name="P171" style:parent-style-name="Normal" style:family="paragraph">
      <style:text-properties style:font-name="Arial"/>
    </style:style>
    <style:style style:name="T172" style:parent-style-name="DefaultParagraphFont" style:family="text">
      <style:text-properties style:font-name="Arial" fo:font-size="8pt" style:font-size-asian="8pt"/>
    </style:style>
    <style:style style:name="T1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HelveticaLT Inserat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HelveticaLT Inserat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style="italic" style:font-style-asian="italic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text-properties style:font-name="Arial"/>
    </style:style>
    <style:style style:name="T186" style:parent-style-name="DefaultParagraphFont" style:family="text">
      <style:text-properties style:font-name="Arial" fo:font-style="italic" style:font-style-asian="italic"/>
    </style:style>
    <style:style style:name="T187" style:parent-style-name="DefaultParagraphFont" style:family="text">
      <style:text-properties style:font-name="Arial" fo:font-style="italic" style:font-style-asian="italic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weight="bold" style:font-weight-asian="bold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weight="bold" style:font-weight-asian="bold"/>
    </style:style>
    <style:style style:name="T192" style:parent-style-name="DefaultParagraphFont" style:family="text">
      <style:text-properties style:font-name="Arial"/>
    </style:style>
    <style:style style:name="P193" style:parent-style-name="Normal" style:family="paragraph">
      <style:text-properties style:font-name="Arial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text-properties style:font-name="Arial"/>
    </style:style>
    <style:style style:name="T196" style:parent-style-name="DefaultParagraphFont" style:family="text">
      <style:text-properties style:font-name="Arial" fo:font-size="8pt" style:font-size-asian="8pt"/>
    </style:style>
    <style:style style:name="T1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text-properties style:font-name="Arial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text-properties style:font-name="Arial"/>
    </style:style>
    <style:style style:name="T202" style:parent-style-name="DefaultParagraphFont" style:family="text">
      <style:text-properties style:font-name="Arial" fo:font-style="italic" style:font-style-asian="italic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weight="bold" style:font-weight-asian="bold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paragraph-properties fo:text-align="center"/>
      <style:text-properties style:font-name="Arial" fo:font-weight="bold" style:font-weight-asian="bold"/>
    </style:style>
    <style:style style:name="P211" style:parent-style-name="Normal" style:family="paragraph">
      <style:text-properties style:font-name="Arial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style="italic" style:font-style-asian="italic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style="italic" style:font-style-asian="italic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style="italic" style:font-style-asian="italic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style="italic" style:font-style-asian="italic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style="italic" style:font-style-asian="italic"/>
    </style:style>
    <style:style style:name="T224" style:parent-style-name="DefaultParagraphFont" style:family="text">
      <style:text-properties style:font-name="Arial" fo:font-style="italic" style:font-style-asian="italic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paragraph-properties fo:text-align="center"/>
      <style:text-properties style:font-name="Arial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="Arial" fo:font-size="8pt" style:font-size-asian="8pt"/>
    </style:style>
    <style:style style:name="P230" style:parent-style-name="Normal" style:family="paragraph">
      <style:text-properties style:font-name="Arial"/>
    </style:style>
    <style:style style:name="P231" style:parent-style-name="Normal" style:family="paragraph">
      <style:text-properties style:font-name="Arial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text-properties style:font-name="Arial"/>
    </style:style>
    <style:style style:name="P235" style:parent-style-name="Normal" style:family="paragraph">
      <style:text-properties style:font-name="Arial"/>
    </style:style>
    <style:style style:name="P236" style:parent-style-name="Normal" style:family="paragraph">
      <style:text-properties style:font-name="Arial"/>
    </style:style>
    <style:style style:name="P237" style:parent-style-name="Normal" style:family="paragraph">
      <style:text-properties style:font-name="Arial"/>
    </style:style>
    <style:style style:name="P238" style:parent-style-name="Normal" style:family="paragraph">
      <style:text-properties style:font-name="Arial"/>
    </style:style>
    <style:style style:name="P239" style:parent-style-name="Normal" style:family="paragraph">
      <style:text-properties style:font-name="Arial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text-properties style:font-name="Arial"/>
    </style:style>
    <style:style style:name="P245" style:parent-style-name="Normal" style:family="paragraph">
      <style:text-properties style:font-name="Arial"/>
    </style:style>
    <style:style style:name="P246" style:parent-style-name="Normal" style:family="paragraph">
      <style:text-properties style:font-name="Arial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text-properties style:font-name="Arial"/>
    </style:style>
    <style:style style:name="P249" style:parent-style-name="Normal" style:family="paragraph">
      <style:text-properties style:font-name="Arial"/>
    </style:style>
    <style:style style:name="P250" style:parent-style-name="Normal" style:family="paragraph">
      <style:text-properties style:font-name="Arial"/>
    </style:style>
    <style:style style:name="P251" style:parent-style-name="Normal" style:family="paragraph">
      <style:text-properties style:font-name="Arial"/>
    </style:style>
    <style:style style:name="P252" style:parent-style-name="Normal" style:family="paragraph">
      <style:text-properties style:font-name="Arial"/>
    </style:style>
    <style:style style:name="P253" style:parent-style-name="Normal" style:family="paragraph">
      <style:text-properties style:font-name="Arial"/>
    </style:style>
    <style:style style:name="P254" style:parent-style-name="Normal" style:family="paragraph">
      <style:text-properties style:font-name="Arial"/>
    </style:style>
    <style:style style:name="T255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931in" svg:height="0.62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II (pavasario) sesija</text:p>
      <text:p text:style-name="P8">1997 m. balandžio 24 d. (ketvirtadienis)</text:p>
      <text:p text:style-name="P9"><text:span text:style-name="T10">Vakarinis plenarinis posėdis</text:span></text:p>
      <text:p text:style-name="P11"><text:span text:style-name="T12">Nr.17(58)</text:span></text:p>
      <text:p text:style-name="P13"><text:span text:style-name="T14">(Posėdžio pradžia - 15.03 val.)</text:span></text:p>
      <text:p text:style-name="P15"/>
      <text:p text:style-name="P16"><text:tab/>Posėdžio pirmininkas - Lietuvos Respublikos Seimo Pirmininko pirmasis pavaduotojas A.Kubilius</text:p>
      <text:p text:style-name="P17">Vyriausybės pusvalandis</text:p>
      <text:p text:style-name="Normal"><text:span text:style-name="T18"><text:tab/>Kalbėjo ir į Seimo narių klausimus atsakė<text:s/></text:span><text:span text:style-name="T19">vidaus reikalų ministras V.Žiemelis</text:span><text:span text:style-name="T20">.</text:span></text:p>
      <text:p text:style-name="P21"/>
      <text:p text:style-name="P22"><text:tab/>Klausė Seimo nariai: A.Sakalas, S.Kaktys, J.Karosas, J.Listavičius, E.Bičkauskas, V.Bogušis, K.Prunskienė, M.Briedis, J.Olekas, A.Salamakinas, R.Melnikienė.</text:p>
      <text:p text:style-name="P23"/>
      <text:p text:style-name="P24"><text:tab/>Dėl posėdžio vedimo tvarkos kalbėjo Seimo narys V.Andriukaitis.</text:p>
      <text:p text:style-name="P25"/>
      <text:p text:style-name="Normal"><text:span text:style-name="T26">15.46 val.</text:span></text:p>
      <text:p text:style-name="Normal"><text:span text:style-name="T27">S V A R S T Y T A :</text:span></text:p>
      <text:p text:style-name="Normal"><text:span text:style-name="T28"><text:tab/>1. Lietuvos Respublikos</text:span><text:span text:style-name="T29"><text:s/>piliečių nuosavybės teisių į nekilnojamąjį turtą atkūrimo įstatymo</text:span><text:span text:style-name="T30"><text:s/>projektas Nr.P-278</text:span><text:span text:style-name="T31">(A) <text:s/>(pranešėjas - A.Šimėnas)<text:s/></text:span><text:span text:style-name="T32">(pateikimas)</text:span></text:p>
      <text:p text:style-name="Normal"><text:span text:style-name="T33"><text:tab/>2. Lietuvos Respublikos</text:span><text:span text:style-name="T34"><text:s/>piliečių nuosavybės teisių į išlikusį nekilnojamąjį turtą atkūrimo tvarkos įstatymo</text:span><text:span text:style-name="T35"><text:s/>projektas Nr.P-278(2) (pranešėjas - A.Raudonius)<text:s/></text:span><text:span text:style-name="T36">(svarstymas)</text:span></text:p>
      <text:p text:style-name="Normal"><text:span text:style-name="T37"><text:tab/>3. Lietuvos Respublikos</text:span><text:span text:style-name="T38"><text:s/>nuosavybės teisių</text:span><text:span text:style-name="T39"><text:s/>į išlikusį nekilnojamąjį turtą pripažinimo bei realizavimo įstatymo</text:span><text:span text:style-name="T40"><text:s/>projektas Nr.P-219(3) (pranešėjas - S.Pečeliūnas)<text:s/></text:span><text:span text:style-name="T41">(svarstymas)</text:span></text:p>
      <text:p text:style-name="P42"/>
      <text:p text:style-name="Normal"><text:span text:style-name="T43"><text:tab/>Pranešėjas - A.Šimėnas pateikė Krikščionių demokratų frakcijos parengtą Lietuvos Respublikos</text:span><text:span text:style-name="T44"><text:s/>piliečių nuosavybės teisių į<text:s/></text:span><text:span text:style-name="T45">nekilnojamąjį turtą atkūrimo įstatymo</text:span><text:span text:style-name="T46"><text:s/>projektą Nr.P-278(A).</text:span></text:p>
      <text:p text:style-name="P47"><text:tab/>Klausė Seimo nariai: V.Lapė, M.Pronckus, S.Pečeliūnas, R.Dovydėnienė.</text:p>
      <text:p text:style-name="P48"><text:tab/>Dėl balsavimo motyvų dėl projekto Nr.P-278(A) projekto kalbėjo Seimo narys A.Švitra.</text:p>
      <text:p text:style-name="P49"/>
      <text:p text:style-name="Normal"><text:span text:style-name="T50">N U T A R T A :</text:span></text:p>
      <text:p text:style-name="Normal"><text:span text:style-name="T51"><text:tab/></text:span><text:span text:style-name="T52">Pradėti</text:span><text:span text:style-name="T53"><text:s/>projekto<text:s/></text:span><text:span text:style-name="T54">Nr.P</text:span><text:span text:style-name="T55">-278(A)</text:span><text:span text:style-name="T56"><text:s/></text:span><text:span text:style-name="T57">svarstymo procedūrą<text:s/></text:span><text:span text:style-name="T58">(bendru sutarimu).</text:span></text:p>
      <text:p text:style-name="P59"/>
      <text:p text:style-name="Normal"><text:span text:style-name="T60"><text:tab/></text:span><text:span text:style-name="T61">Diskusijoje dėl projektų Nr.P-278(2) ir Nr.P-219(3)</text:span><text:span text:style-name="T62"><text:s/>kalbėjo Seimo nariai: V.Lapė (Kaimo reikalų komiteto vardu), E.Kunevičienė (Biudžeto ir finansų komiteto vardu), S.Pečeliūnas (Demokratų frakcijos vardu),<text:s/></text:span><text:span text:style-name="T63">M.Pronckus (LDDP frakcijos vardu), A.Sakalas (LSDP frakcijos vardu), K.Vaitukaitis (Centro frakcijos vardu), A.Kubilius (Tėvynės sąjungos - Lietuvos konservatorių frakcijos vardu).</text:span></text:p>
      <text:p text:style-name="P64"><text:tab/>Kalbėjo Grąžintinų namų gyventojų teisių gynimo komiteto atstovas H.Kebeikis.</text:p>
      <text:p text:style-name="P65"/>
      <text:p text:style-name="Normal"><text:span text:style-name="T66">N U T A R T A :</text:span></text:p>
      <text:p text:style-name="Normal"><text:span text:style-name="T67"><text:tab/></text:span><text:span text:style-name="T68">Daryti</text:span><text:span text:style-name="T69"><text:s/>šių projektų<text:s/></text:span><text:span text:style-name="T70">svarstymo pertrauką</text:span><text:span text:style-name="T71"><text:s/>(bendru sutarimu).</text:span></text:p>
      <text:p text:style-name="P72"/>
      <text:p text:style-name="P73"><text:span text:style-name="T74">Užsiregistravo 70 Seimo narių<text:s/></text:span><text:span text:style-name="T75">(17.19 val.)</text:span><text:span text:style-name="T76">.</text:span></text:p>
      <text:p text:style-name="P77"/>
      <text:p text:style-name="P78">PERTRAUKA</text:p>
      <text:p text:style-name="P79"><text:span text:style-name="T80">(17.19 - 17.30 val.)</text:span></text:p>
      <text:p text:style-name="P81"/>
      <text:p text:style-name="P82"><text:s text:c="2"/><text:tab/>Posėdžio pirmininkas - Lietuvos Respublikos Seimo Pirmininko pirmasis pavaduotojas A.Kubilius</text:p>
      <text:p text:style-name="P83"/>
      <text:p text:style-name="Normal"><text:span text:style-name="T84">17.30 val.</text:span></text:p>
      <text:p text:style-name="Normal"><text:span text:style-name="T85">S V A R S T Y T A :</text:span></text:p>
      <text:p text:style-name="Normal"><text:span text:style-name="T86"><text:tab/>1. Lietuvos Respublikos Seimo nutarimo "Dėl<text:s/></text:span><text:span text:style-name="T87">K.Betingio paskyrimo Lietuvos Respublikos generalinio prokuroro pavaduotoju</text:span><text:span text:style-name="T88">" projektas Nr.P-408</text:span></text:p>
      <text:p text:style-name="Normal"><text:span text:style-name="T89"><text:tab/>2. Lietuvos Respublikos Seimo nutarimo "Dėl<text:s/></text:span><text:span text:style-name="T90">A.P.Galinio paskyrimo Lietuvos Respubl</text:span><text:span text:style-name="T91">ikos generalinio prokuroro pavaduotoju</text:span><text:span text:style-name="T92">" projektas Nr.P-409</text:span></text:p>
      <text:p text:style-name="Normal"><text:span text:style-name="T93">(pateikimas)</text:span></text:p>
      <text:p text:style-name="P94"><text:tab/>Pranešėjas - Lietuvos Respublikos generalinis prokuroras K.Pėdnyčia</text:p>
      <text:p text:style-name="P95"/>
      <text:p text:style-name="Normal"><text:span text:style-name="T96"><text:tab/>Kalbėjo ir į Seimo narių klausimus atsakė<text:s/></text:span><text:span text:style-name="T97">kandidatas į generalinio prokuroro pavaduotojo pareigas K.Betingis</text:span><text:span text:style-name="T98">.</text:span></text:p>
      <text:p text:style-name="P99"><text:tab/>Klausė Seimo nariai: J.Listavičius, A.Salamakinas, S.Burbienė, E.Bičkauskas, V.Bogušis, J.Dringelis, R.Ozolas, A.Stasiulevičius, A.Bartkus, S.Kaktys, L.Sabutis.</text:p>
      <text:p text:style-name="P100"/>
      <text:p text:style-name="Normal"><text:span text:style-name="T101"><text:tab/>Kalbėjo ir į Seimo narių klausimus atsakė<text:s/></text:span><text:span text:style-name="T102">kandidatas į generalinio prokuroro pavaduotojo pareig</text:span><text:span text:style-name="T103">as A.P.Galinis</text:span><text:span text:style-name="T104">.</text:span></text:p>
      <text:p text:style-name="P105"><text:tab/>Klausė Seimo nariai: J.Listavičius, R.Ozolas, Ž.Jackūnas, S.Čirba, S.Kaktys, A.Salamakinas, V.Bogušis, S.Malkevičius, A.Bartkus, L.Sabutis.</text:p>
      <text:p text:style-name="P106"/>
      <text:p text:style-name="Normal"><text:span text:style-name="T107">N U T A R T A :</text:span></text:p>
      <text:p text:style-name="Normal"><text:span text:style-name="T108"><text:tab/></text:span><text:span text:style-name="T109">Pradėti</text:span><text:span text:style-name="T110"><text:s/>šių projektų<text:s/></text:span><text:span text:style-name="T111">svarstymo procedūrą.</text:span></text:p>
      <text:p text:style-name="P112"/>
      <text:p text:style-name="P113"><text:tab/>Dėl išeitinių pašalpų skyrimo buvusiems Lietuvos Respublikos generalinio prokuroro pavaduotojams A.Paulauskui bei A.Pėstininkui kalbėjo: Lietuvos Respublikos generalinis prokuroras K.Pėdnyčia, Seimo narys J.Beinortas, Seimo Pirmininko pirmasis pavaduotojas A.Kubilius.</text:p>
      <text:p text:style-name="P114"/>
      <text:p text:style-name="P115"><text:span text:style-name="T116">Užsiregistravo 58 Seimo</text:span><text:span text:style-name="T117"><text:s/>nariai<text:s/></text:span><text:span text:style-name="T118">(18.27 val.)</text:span><text:span text:style-name="T119">.</text:span></text:p>
      <text:p text:style-name="P120"/>
      <text:p text:style-name="P121">N U T A R T A :</text:p>
      <text:p text:style-name="Normal"><text:span text:style-name="T122"><text:tab/>Priimti tokį protokolinį nutarimą:</text:span></text:p>
      <text:p text:style-name="P123"><text:tab/>Seimas pritaria Lietuvos Respublikos generalinio prokuroro K.Pėdnyčios pasiektam susitarimui su buvusiais generalinio prokuroro pavaduotojais A.Paulausku bei A.Pėstininku dėl atitinkamų išeitinių pašalpų skyrimo. Balsavo: už - 36, prieš - 4, susilaikė 11.</text:p>
      <text:p text:style-name="P124"/>
      <text:p text:style-name="P125"/>
      <text:p text:style-name="P126"/>
      <text:p text:style-name="P127"/>
      <text:p text:style-name="Normal"><text:span text:style-name="T128">18.27 val.</text:span></text:p>
      <text:p text:style-name="Normal"><text:span text:style-name="T129">S V A R S T Y T A :</text:span></text:p>
      <text:p text:style-name="Normal"><text:span text:style-name="T130"><text:tab/>Lietuvos Respublikos</text:span><text:span text:style-name="T131"><text:s/>muitų tarifų įstatymo</text:span><text:span text:style-name="T132"><text:s/>18 straipsnio pakeitimo įstatymo projektas Nr.P-380<text:s/></text:span><text:span text:style-name="T133">(pateikimas)</text:span></text:p>
      <text:p text:style-name="P134"><text:tab/>Pranešėja - Finansų ministerijos viceministrė V.Latvienė<text:s/></text:p>
      <text:p text:style-name="P135"><text:tab/>Vyriausybė prašė <text:s/>šį projektą svarstyti skubos tvarka.</text:p>
      <text:p text:style-name="P136"/>
      <text:p text:style-name="P137"><text:tab/>Klausė Seimo nariai: A.Stasiulevičius, J.Listavičius, K.Trapikas, A.Grumadas.</text:p>
      <text:p text:style-name="P138"><text:tab/>Dėl balsavimo motyvų kalbėjo Seimo narė E.Kunevičienė.</text:p>
      <text:p text:style-name="P139"/>
      <text:p text:style-name="Normal"><text:span text:style-name="T140">N U T A R T A :</text:span></text:p>
      <text:p text:style-name="Normal"><text:span text:style-name="T141"><text:tab/>1.<text:s/></text:span><text:span text:style-name="T142">Pradėti</text:span><text:span text:style-name="T143"><text:s/>šio projekto</text:span><text:span text:style-name="T144"><text:s/></text:span><text:span text:style-name="T145">svarstymo procedūrą<text:s/></text:span><text:span text:style-name="T146">(bendru sutarimu).</text:span></text:p>
      <text:p text:style-name="Normal"><text:span text:style-name="T147"><text:tab/>2.<text:s/></text:span><text:span text:style-name="T148">Paskirti pagrindiniu komitetu</text:span><text:span text:style-name="T149"><text:s/>šiam projektui svarstyti Biudžeto ir finansų komitetą (bendru sutarimu).</text:span></text:p>
      <text:p text:style-name="Normal"><text:span text:style-name="T150"><text:tab/>3.<text:s/></text:span><text:span text:style-name="T151">Svarstyti</text:span><text:span text:style-name="T152"><text:s/>šį projektą</text:span><text:span text:style-name="T153"><text:s/>skubos tvarka</text:span><text:span text:style-name="T154"><text:s/>(bendru sutarimu).</text:span></text:p>
      <text:p text:style-name="P155"/>
      <text:p text:style-name="Normal"><text:span text:style-name="T156">18.35 val.</text:span></text:p>
      <text:p text:style-name="Normal"><text:span text:style-name="T157">S V A R S T Y T A :</text:span></text:p>
      <text:p text:style-name="Normal"><text:span text:style-name="T158"><text:tab/>Lietuvos Respubli</text:span><text:span text:style-name="T159">kos</text:span><text:span text:style-name="T160"><text:s/>valstybės gynimo tarybos įstatymo</text:span><text:span text:style-name="T161"><text:s/>projektas Nr.P-368(2)<text:s/></text:span><text:span text:style-name="T162">(svarstymas)</text:span></text:p>
      <text:p text:style-name="P163"><text:tab/>Pranešėjas - Respublikos Prezidento patarėjas valstybės ir teisės klausimams A.Abramavičius</text:p>
      <text:p text:style-name="P164"/>
      <text:p text:style-name="Normal"><text:span text:style-name="T165">N U T A R T A :</text:span></text:p>
      <text:p text:style-name="Normal"><text:span text:style-name="T166"><text:tab/></text:span><text:span text:style-name="T167">Pritarti</text:span><text:span text:style-name="T168"><text:s/>šiam projektui<text:s/></text:span><text:span text:style-name="T169">po svarstymo</text:span><text:span text:style-name="T170"><text:s/>Seimo posėdyje (bendru sutarimu).</text:span></text:p>
      <text:p text:style-name="P171"/>
      <text:p text:style-name="Normal"><text:span text:style-name="T172">18.37 val.</text:span></text:p>
      <text:p text:style-name="Normal"><text:span text:style-name="T173">S V A R S T Y T A :</text:span></text:p>
      <text:p text:style-name="Normal"><text:span text:style-name="T174"><text:tab/>1. Lietuvos Respublikos</text:span><text:span text:style-name="T175"><text:s/>butų privatizavimo įstatymo</text:span><text:span text:style-name="T176"><text:s/>1 ir 3 straipsnių pakeitimo ir papildymo įstatymo projektas Nr.P-334(2)</text:span></text:p>
      <text:p text:style-name="Normal"><text:span text:style-name="T177"><text:tab/>2. Lietuvos Respublikos Seimo nutarimo "Dėl Lietuvos Respublikos Aukščiausiosios Tarybos nutarimo “</text:span><text:span text:style-name="T178">Dėl Lietuvos Respublikos<text:s/></text:span><text:span text:style-name="T179">butų privatizavimo įstatymo įsigaliojimo</text:span><text:span text:style-name="T180">” pakeitimo" projektas Nr.P-335</text:span></text:p>
      <text:p text:style-name="Normal"><text:span text:style-name="T181">(svarstymas)</text:span></text:p>
      <text:p text:style-name="P182"><text:tab/>Pranešėja - Biudžeto ir finansų komiteto pirmininkė E.Kunevičienė</text:p>
      <text:p text:style-name="P183"/>
      <text:p text:style-name="P184"><text:tab/>Dėl balsavimo motyvų kalbėjo Seimo nariai: J.Beinortas, V.Einoris.</text:p>
      <text:p text:style-name="P185"/>
      <text:p text:style-name="Normal"><text:span text:style-name="T186">N U T A R</text:span><text:span text:style-name="T187"><text:s/>T A :</text:span></text:p>
      <text:p text:style-name="Normal"><text:span text:style-name="T188"><text:tab/></text:span><text:span text:style-name="T189">Pritarti</text:span><text:span text:style-name="T190"><text:s/>šiems projektams<text:s/></text:span><text:span text:style-name="T191">po svarstymo</text:span><text:span text:style-name="T192"><text:s/>Seimo posėdyje (bendru sutarimu).</text:span></text:p>
      <text:p text:style-name="P193"/>
      <text:p text:style-name="P194"><text:tab/>Toliau posėdžiui pirmininkauja Lietuvos Respublikos Seimo Pirmininko pavaduotojas A.Vidžiūnas</text:p>
      <text:p text:style-name="P195"/>
      <text:p text:style-name="Normal"><text:span text:style-name="T196">18.42 val.</text:span></text:p>
      <text:p text:style-name="Normal"><text:span text:style-name="T197">S V A R S T Y T A :</text:span></text:p>
      <text:p text:style-name="P198"><text:tab/>Savaitės (nuo 1997 04 28) bei 1997 m. balandžio 29 d. (antradienio) <text:s/>darbotvarkių projektai</text:p>
      <text:p text:style-name="P199"><text:tab/>Pranešėjas - Seimo Pirmininko pirmasis pavaduotojas A.Kubilius</text:p>
      <text:p text:style-name="P200"><text:tab/>Kalbėjo Seimo narė E.Kunevičienė.</text:p>
      <text:p text:style-name="P201"/>
      <text:p text:style-name="Normal"><text:span text:style-name="T202">N U T A R T A :</text:span></text:p>
      <text:p text:style-name="Normal"><text:span text:style-name="T203"><text:tab/></text:span><text:span text:style-name="T204">Patvirtinti</text:span><text:span text:style-name="T205"><text:s/>savaitės (nuo 1997 04 28) bei 1997 m. balandžio 29 d. (antradienio) darbotvarkes<text:s/></text:span><text:span text:style-name="T206">(bendru sutarimu).</text:span></text:p>
      <text:p text:style-name="P207"/>
      <text:p text:style-name="P208"><text:tab/>Toliau posėdžiui pirmininkauja Lietuvos Respublikos Seimo Pirmininko pirmasis pavaduotojas A.Kubilius</text:p>
      <text:p text:style-name="P209"/>
      <text:p text:style-name="P210">Seimo narių pareiškimai</text:p>
      <text:p text:style-name="P211"/>
      <text:p text:style-name="Normal"><text:span text:style-name="T212"><text:tab/>Seimo narys M.Pronckus perskaitė LDDP frakcijos pareiškimą “Dėl žalingų dabartinės Lietuvos Respublikos Vy</text:span><text:span text:style-name="T213">riausybės veiksmų kaimo ekonomikai”<text:s/></text:span><text:span text:style-name="T214">(pridedamas).</text:span></text:p>
      <text:p text:style-name="Normal"><text:span text:style-name="T215"><text:tab/>Seimo narys A.Stasiulevičius perskaitė 10 Seimo narių pareiškimą “Dėl Lietuvos taupomojo banko akcijų pardavimo ištyrimo” <text:s/></text:span><text:span text:style-name="T216">(pridedamas).</text:span></text:p>
      <text:p text:style-name="Normal"><text:span text:style-name="T217"><text:tab/>Seimo narys A.Sakalas perskaitė Seimo narių grupės pareiškimą “Dėl<text:s/></text:span><text:span text:style-name="T218">LTV redakcinės tarybos sprendimo”<text:s/></text:span><text:span text:style-name="T219">(pridedamas).</text:span></text:p>
      <text:p text:style-name="Normal"><text:span text:style-name="T220"><text:tab/>Seimo Pirmininko pavaduotojas A.Vidžiūnas perskaitė pareiškimą (dėl “Kranto” laidos)<text:s/></text:span><text:span text:style-name="T221">(pridedamas).</text:span></text:p>
      <text:p text:style-name="Normal"><text:span text:style-name="T222"><text:tab/>Seimo narys R.Kupčinskas perskaitė parlamentinių ryšių su Čečėnijos Respublika grupės pareiškimą<text:s/></text:span><text:span text:style-name="T223">(pridedama</text:span><text:span text:style-name="T224">s).</text:span></text:p>
      <text:p text:style-name="P225"/>
      <text:p text:style-name="P226"/>
      <text:p text:style-name="P227">Posėdis baigtas</text:p>
      <text:p text:style-name="P228"><text:span text:style-name="T229"><text:s/>(19.00 val.)</text:span></text:p>
      <text:p text:style-name="P230"/>
      <text:p text:style-name="P231"/>
      <text:p text:style-name="P232">Lietuvos Respublikos Seimo</text:p>
      <text:p text:style-name="P233">Pirmininko pirmasis pavaduotojas<text:tab/><text:s text:c="3"/><text:tab/><text:tab/><text:tab/><text:tab/><text:s text:c="2"/>Andrius Kubilius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Normal"><text:span text:style-name="T255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seniene</meta:initial-creator>
    <dc:creator>adlibuser</dc:creator>
    <meta:creation-date>2017-04-30T08:48:00Z</meta:creation-date>
    <dc:date>2017-04-30T08:48:00Z</dc:date>
    <meta:print-date>1997-04-24T16:09:00Z</meta:print-date>
    <meta:template xlink:href="PROTOKOL.DOT" xlink:type="simple"/>
    <meta:editing-cycles>2</meta:editing-cycles>
    <meta:editing-duration>PT0S</meta:editing-duration>
    <meta:document-statistic meta:page-count="1" meta:paragraph-count="227" meta:word-count="841" meta:character-count="6602" meta:row-count="499" meta:non-whitespace-character-count="5988"/>
  </office:meta>
</office:document-meta>
</file>