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  <style:text-properties style:font-name="HelveticaLT Inserat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HelveticaLT Inserat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  <style:text-properties style:font-name="Arial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HelveticaLT Insera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HelveticaLT Inserat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paragraph-properties fo:text-align="center"/>
      <style:text-properties style:font-name="Arial"/>
    </style:style>
    <style:style style:name="P97" style:parent-style-name="Normal" style:family="paragraph">
      <style:paragraph-properties fo:text-align="center"/>
      <style:text-properties style:font-name="Arial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fo:font-size="8pt" style:font-size-asian="8pt"/>
    </style:style>
    <style:style style:name="P10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HelveticaLT Inserat"/>
    </style:style>
    <style:style style:name="T107" style:parent-style-name="DefaultParagraphFont" style:family="text">
      <style:text-properties style:font-name="HelveticaLT Inserat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HelveticaLT Inserat"/>
    </style:style>
    <style:style style:name="T146" style:parent-style-name="DefaultParagraphFont" style:family="text">
      <style:text-properties style:font-name="HelveticaLT Inserat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HelveticaLT Inserat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fo:font-size="8pt" style:font-size-asian="8pt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22 d. (antradienis)</text:p>
      <text:p text:style-name="P9"><text:span text:style-name="T10">Rytinis plenarinis posėdis</text:span></text:p>
      <text:p text:style-name="P11"><text:span text:style-name="T12">Nr.14(55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P18">Lietuvos Respublikos Seimo narės D.Aleksiūnienės priesaika</text:p>
      <text:p text:style-name="P19"><text:tab/>Seimo narės priesaiką priėmė Lietuvos Respublikos Konstitucinio Teismo pirmininkas J.Žilys.</text:p>
      <text:p text:style-name="P20"/>
      <text:p text:style-name="Normal"><text:span text:style-name="T21">10.06 val.</text:span></text:p>
      <text:p text:style-name="Normal"><text:span text:style-name="T22">S V A R S T Y T A :</text:span></text:p>
      <text:p text:style-name="P23"><text:tab/>1997 m. balandžio 22 d. (antradienio) <text:s/>darbotvarkė</text:p>
      <text:p text:style-name="P24"><text:tab/>Pranešėjas - Seimo Pirmininko pirmasis pavaduotojas A.Kubilius</text:p>
      <text:p text:style-name="P25"/>
      <text:p text:style-name="Normal"><text:span text:style-name="T26">N U T A R T A :</text:span></text:p>
      <text:p text:style-name="Normal"><text:span text:style-name="T27"><text:tab/></text:span><text:span text:style-name="T28">Patvirtinti</text:span><text:span text:style-name="T29"><text:s/>patikslintą 1997 m. balandžio 22 d. (antradienio) darbotvarkę (bendru sutarimu).</text:span></text:p>
      <text:p text:style-name="P30"/>
      <text:p text:style-name="Normal"><text:span text:style-name="T31"><text:tab/></text:span><text:span text:style-name="T32">Nauja balsų skaičiavimo grupė<text:s/></text:span><text:span text:style-name="T33">(J.Dringelis, J.Dunauskaitė, K.G</text:span><text:span text:style-name="T34">laveckas, P.Gylys, K.Kuzminskas) patvirtinta bendru sutarimu.</text:span></text:p>
      <text:p text:style-name="P35"/>
      <text:p text:style-name="P36"><text:span text:style-name="T37">Vyriausybės informacija ir diskusija</text:span></text:p>
      <text:p text:style-name="P38">(socialinės apsaugos klausimais)</text:p>
      <text:p text:style-name="P39"><text:tab/>Pranešėjas - Ministras Pirmininkas G.Vagnorius</text:p>
      <text:p text:style-name="P40"/>
      <text:p text:style-name="P41"><text:tab/>Klausė Seimo nariai: G.Šileikis, S.Kaktys, K.Prunskienė, B.Visokavičienė,<text:s/>S.Burbienė.</text:p>
      <text:p text:style-name="P42"><text:tab/>Dėl posėdžio vedimo tvarkos kalbėjo Seimo narys F.Palubinskas.</text:p>
      <text:p text:style-name="P43"/>
      <text:p text:style-name="P44"><text:tab/>Toliau posėdžiui pirmininkauja Lietuvos Respublikos Seimo Pirmininkas V.Landsbergis</text:p>
      <text:p text:style-name="P45"/>
      <text:p text:style-name="P46"><text:span text:style-name="T47">Italijos Respublikos Senato Pirmininko Nicolo Mancino kalba</text:span></text:p>
      <text:p text:style-name="P48"/>
      <text:p text:style-name="P49"><text:tab/>Toliau posėdžiui pirmininkauja<text:s/>Lietuvos Respublikos Seimo Pirmininko pirmasis pavaduotojas A.Kubilius</text:p>
      <text:p text:style-name="P50"/>
      <text:p text:style-name="Normal"><text:span text:style-name="T51">11.29 val.</text:span></text:p>
      <text:p text:style-name="Normal"><text:span text:style-name="T52">S V A R S T Y T A :</text:span></text:p>
      <text:p text:style-name="Normal"><text:span text:style-name="T53"><text:tab/>Lietuvos Respublikos<text:s/></text:span><text:span text:style-name="T54">civilinio proceso kodekso</text:span><text:span text:style-name="T55"><text:s/>102 straipsnio pakeitimo įstatymo projektas Nr.P-371<text:s/></text:span><text:span text:style-name="T56">(svarstymas)</text:span></text:p>
      <text:p text:style-name="P57"><text:tab/>Dėl balsavimo motyvų kalbėjo Seimo nariai: J.Listavičius, V.Einoris.</text:p>
      <text:p text:style-name="Normal"><text:span text:style-name="T58">N U T A R T A :</text:span></text:p>
      <text:p text:style-name="Normal"><text:span text:style-name="T59"><text:tab/>1.<text:s/></text:span><text:span text:style-name="T60">Pritarti</text:span><text:span text:style-name="T61"><text:s/>šiam projektui<text:s/></text:span><text:span text:style-name="T62">po svarstymo</text:span><text:span text:style-name="T63"><text:s/>Seimo posėdyje (bendru sutarimu).</text:span></text:p>
      <text:p text:style-name="Normal"><text:span text:style-name="T64"><text:tab/>2.<text:s/></text:span><text:span text:style-name="T65">Paskirti</text:span><text:span text:style-name="T66"><text:s/>šio projekto<text:s/></text:span><text:span text:style-name="T67">priėmimą</text:span><text:span text:style-name="T68"><text:s/>kitą savaitę (nuo 1997 04 28) (be balsavimo).</text:span></text:p>
      <text:p text:style-name="P69"/>
      <text:p text:style-name="Normal"><text:span text:style-name="T70">11.31 val.</text:span></text:p>
      <text:p text:style-name="Normal"><text:span text:style-name="T71">S V A R S T Y T A :</text:span></text:p>
      <text:p text:style-name="Normal"><text:span text:style-name="T72"><text:tab/>Lietuvos Respubliko</text:span><text:span text:style-name="T73">s Seimo<text:s/></text:span><text:span text:style-name="T74">kreipimosi į Šiaurės Atlanto sutarties organizacijos parlamentus bei valstybių ir vyriausybių vadovus</text:span><text:span text:style-name="T75"><text:s/>projektas Nr.P-403<text:s/></text:span><text:span text:style-name="T76">(pateikimas)</text:span></text:p>
      <text:p text:style-name="P77"><text:tab/>Pranešėjas - Užsienio reikalų komiteto pirmininkas M.Laurinkus</text:p>
      <text:p text:style-name="P78"><text:tab/>Klausė Seimo nariai: J.Beinortas, R.Ozolas.</text:p>
      <text:p text:style-name="P79"/>
      <text:p text:style-name="Normal"><text:span text:style-name="T80">N U<text:s/></text:span><text:span text:style-name="T81">T A R T A :</text:span></text:p>
      <text:p text:style-name="Normal"><text:span text:style-name="T82"><text:tab/>1.<text:s/></text:span><text:span text:style-name="T83">Pradėti</text:span><text:span text:style-name="T84"><text:s/>šio projekto<text:s/></text:span><text:span text:style-name="T85">svarstymo procedūrą<text:s/></text:span><text:span text:style-name="T86">(bendru sutarimu).</text:span></text:p>
      <text:p text:style-name="Normal"><text:span text:style-name="T87"><text:tab/>2.<text:s/></text:span><text:span text:style-name="T88">Paskirti pagrindiniais komitetais</text:span><text:span text:style-name="T89"><text:s/>šiam projektui svarstyti Užsienio reikalų bei Nacionalinio saugumo komitetus (bendru sutarimu).</text:span></text:p>
      <text:p text:style-name="Normal"><text:span text:style-name="T90"><text:tab/>3.<text:s/></text:span><text:span text:style-name="T91">Paskirti</text:span><text:span text:style-name="T92"><text:s/>šio projekto<text:s/></text:span><text:span text:style-name="T93">svarstymą</text:span><text:span text:style-name="T94"><text:s/>ketvirtadi</text:span><text:span text:style-name="T95">enį (1997 m. balandžio 24 d.) (bendru sutarimu).</text:span></text:p>
      <text:p text:style-name="P96"/>
      <text:p text:style-name="P97">PERTRAUKA</text:p>
      <text:p text:style-name="P98"><text:span text:style-name="T99">(11.43 - 12.03 val.)</text:span></text:p>
      <text:p text:style-name="P100"/>
      <text:p text:style-name="P101"><text:s text:c="2"/><text:tab/>Posėdžio pirmininkas - Lietuvos Respublikos Seimo Pirmininko pirmasis pavaduotojas A.Kubilius</text:p>
      <text:p text:style-name="P102"/>
      <text:p text:style-name="Normal"><text:span text:style-name="T103">12.03 val.</text:span></text:p>
      <text:p text:style-name="Normal"><text:span text:style-name="T104">S V A R S T Y T A :</text:span></text:p>
      <text:p text:style-name="Normal"><text:span text:style-name="T105"><text:tab/>Lietuvos Respublikos</text:span><text:span text:style-name="T106"><text:s/>gyventojų santaupų atkū</text:span><text:span text:style-name="T107">rimo įstatymo</text:span><text:span text:style-name="T108"><text:s/>projektas Nr.P-310(3)<text:s/></text:span><text:span text:style-name="T109">(svarstymas)</text:span></text:p>
      <text:p text:style-name="P110"/>
      <text:p text:style-name="P111"><text:tab/>Diskusijoje kalbėjo Seimo nariai: E.Kunevičienė (Biudžeto ir finansų komiteto vardu), K.Glaveckas (Centro frakcijos vardu), A.Stasiškis (Tremtinių, politinių kalinių ir rezistentų komisijos vardu).</text:p>
      <text:p text:style-name="P112"><text:tab/>Dėl posėdžio vedimo tvarkos kalbėjo Seimo narys A.Salamakinas.</text:p>
      <text:p text:style-name="P113"><text:tab/>Diskusijoje kalbėjo Seimo nariai: <text:s/>V.Andriukaitis (Socialdemokratų frakcijos vardu), J.Karosas (LDDP frakcijos vardu), K.Trapikas (Liberalių reformų frakcijos vardu), A.Švitra, J.Listavičius.</text:p>
      <text:p text:style-name="P114"><text:tab/>Baigiamąjį žodį pasakė pranešėjas - finansų ministras A.Šemeta.</text:p>
      <text:p text:style-name="P115"><text:tab/>Dėl posėdžio vedimo tvarkos kalbėjo Seimo narys E.Bičkauskas.</text:p>
      <text:p text:style-name="P116"><text:tab/>Dėl balsavimo motyvų kalbėjo Seimo nariai: B.Visokavičienė, A.Salamakinas.</text:p>
      <text:p text:style-name="P117"/>
      <text:p text:style-name="P118"><text:span text:style-name="T119">Užsiregistravo 75 Seimo nariai<text:s/></text:span><text:span text:style-name="T120">(13.07 val.)</text:span><text:span text:style-name="T121">.</text:span></text:p>
      <text:p text:style-name="P122"/>
      <text:p text:style-name="Normal"><text:span text:style-name="T123"><text:tab/>Balsuota,<text:s/></text:span><text:span text:style-name="T124">ar pritarti Centro frakcijos pasiūlymui daryti šio projekto svarstymo pertrauką: už - 32, prieš - 51, susilaikė 1. Šiam</text:span><text:span text:style-name="T125"><text:s/></text:span><text:span text:style-name="T126">pasiūlymui<text:s/></text:span><text:span text:style-name="T127">nepritarta</text:span><text:span text:style-name="T128">.</text:span></text:p>
      <text:p text:style-name="P129"/>
      <text:p text:style-name="Normal"><text:span text:style-name="T130">N U T A R T A :</text:span></text:p>
      <text:p text:style-name="Normal"><text:span text:style-name="T131"><text:tab/></text:span><text:span text:style-name="T132">Pritarti</text:span><text:span text:style-name="T133"><text:s/>šiam projektui<text:s/></text:span><text:span text:style-name="T134">po svarstymo</text:span><text:span text:style-name="T135"><text:s/>Seimo posėdyje. Balsavo: už - 59, prieš - 10, susilaikė 14</text:span><text:span text:style-name="T136">.</text:span></text:p>
      <text:p text:style-name="P137"><text:tab/>Replikavo Seimo nariai: J.Karosas, J.Valatka.</text:p>
      <text:p text:style-name="P138"/>
      <text:p text:style-name="P139"><text:tab/>Posėdžio pirmininkas perskaitė Seimo nario J.Senkevičiaus pareiškimą dėl jo pageidavimo tapti Nepriklausomos frakcijos bei Užsienio reikalų komiteto nariu.</text:p>
      <text:p text:style-name="P140"><text:tab/>Posėdžio pirmininkas perskaitė Seimo narės D.Aleksiūnienės pareiškimą dėl jos pageidavimo tapti Centro frakcijos bei Socialinių reikalų ir darbo komiteto nare.</text:p>
      <text:p text:style-name="P141"/>
      <text:p text:style-name="Normal"><text:span text:style-name="T142">13.12 val.</text:span></text:p>
      <text:p text:style-name="Normal"><text:span text:style-name="T143">S V A R S T Y T A :</text:span></text:p>
      <text:p text:style-name="Normal"><text:span text:style-name="T144"><text:tab/>1. Lietuvos Respublikos</text:span><text:span text:style-name="T145"><text:s/>akcinės bendrovės Lietuvos akcinio inovacinio banko prievolių banko kreditoriams įvykdy</text:span><text:span text:style-name="T146">mo bei jo turto perėmimo įstatymo</text:span><text:span text:style-name="T147"><text:s/>projektas Nr.P-332</text:span></text:p>
      <text:p text:style-name="Normal"><text:span text:style-name="T148"><text:tab/>2. Lietuvos Respublikos</text:span><text:span text:style-name="T149"><text:s/>Vyriausybės vertybinių popierių emisijos bankams restruktūrizuoti įstatymo</text:span><text:span text:style-name="T150"><text:s/>2 straipsnio pakeitimo įstatymo projektas Nr.P-333</text:span></text:p>
      <text:p text:style-name="Normal"><text:span text:style-name="T151">(svarstymas)</text:span></text:p>
      <text:p text:style-name="P152"/>
      <text:p text:style-name="P153"><text:tab/>Diskusijoje kalbėjo Seimo nariai: E.Kunevičienė (Biudžeto ir finansų komiteto vardu), A.Plokšto (LDDP frakcijos vardu), V.Andriukaitis, J.Listavičius, A.Patackas.</text:p>
      <text:p text:style-name="P154"><text:tab/>Baigiamąjį žodį pasakė pranešėjas - finansų ministras A.Šemeta (prašė šiandien priimti šiuos įstatymus).</text:p>
      <text:p text:style-name="P155"/>
      <text:p text:style-name="P156"><text:span text:style-name="T157">Užsiregistravo 70 Seimo</text:span><text:span text:style-name="T158"><text:s/>narių<text:s/></text:span><text:span text:style-name="T159">(13.40 val.)</text:span><text:span text:style-name="T160">.</text:span></text:p>
      <text:p text:style-name="Normal"><text:span text:style-name="T161">N U T A R T A :</text:span></text:p>
      <text:p text:style-name="Normal"><text:span text:style-name="T162"><text:tab/></text:span><text:span text:style-name="T163">Pritarti</text:span><text:span text:style-name="T164"><text:s/>šiems projektams<text:s/></text:span><text:span text:style-name="T165">po svarstymo</text:span><text:span text:style-name="T166"><text:s/>Seimo posėdyje (bendru sutarimu).</text:span></text:p>
      <text:p text:style-name="P167"/>
      <text:p text:style-name="P168"><text:tab/>Dėl posėdžio vedimo tvarkos kalbėjo Seimo narys A.Salamakinas.</text:p>
      <text:p text:style-name="P169"/>
      <text:p text:style-name="P170">Posėdis baigtas</text:p>
      <text:p text:style-name="P171"><text:span text:style-name="T172"><text:s/>(14.43 val.)</text:span></text:p>
      <text:p text:style-name="P173"/>
      <text:p text:style-name="P174"/>
      <text:p text:style-name="P175"/>
      <text:p text:style-name="P176">Lietuvos Respublikos Seimo</text:p>
      <text:p text:style-name="P177">Pirmininko pirmasis<text:s/>pavaduotojas<text:tab/><text:s text:c="3"/><text:tab/><text:tab/><text:tab/><text:tab/><text:s text:c="2"/>Andrius Kubilius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><text:span text:style-name="T19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5:00Z</meta:creation-date>
    <dc:date>2017-04-30T09:15:00Z</dc:date>
    <meta:print-date>1997-04-22T10:45:00Z</meta:print-date>
    <meta:template xlink:href="PROTOKOL.DOT" xlink:type="simple"/>
    <meta:editing-cycles>2</meta:editing-cycles>
    <meta:editing-duration>PT0S</meta:editing-duration>
    <meta:document-statistic meta:page-count="1" meta:paragraph-count="120" meta:word-count="725" meta:character-count="4831" meta:row-count="248" meta:non-whitespace-character-count="4226"/>
  </office:meta>
</office:document-meta>
</file>