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Header" style:family="paragraph">
      <style:paragraph-properties>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BodyText" style:family="paragraph">
      <style:paragraph-properties fo:text-align="justify" fo:margin-bottom="0in" style:line-height-at-least="0.25in"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weight-complex="bold"/>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text-position="super 62.5%"/>
    </style:style>
    <style:style style:name="P31" style:parent-style-name="ListParagraph" style:family="paragraph">
      <style:paragraph-properties fo:text-align="justify" fo:margin-bottom="0in" style:line-height-at-least="0.25in" fo:margin-left="0in" fo:text-indent="0.4923in">
        <style:tab-stops>
          <style:tab-stop style:type="left" style:position="0.4923in"/>
        </style:tab-stops>
      </style:paragraph-properties>
      <style:text-properties style:font-name="Times New Roman" fo:font-size="12pt" style:font-size-asian="12pt" style:font-size-complex="12pt"/>
    </style:style>
    <style:style style:name="P32" style:parent-style-name="ListParagraph" style:family="paragraph">
      <style:paragraph-properties fo:text-align="justify" fo:margin-bottom="0in" style:line-height-at-least="0.25in" fo:margin-left="0in" fo:text-indent="0.4923in">
        <style:tab-stops>
          <style:tab-stop style:type="left" style:position="0.4923in"/>
        </style:tab-stops>
      </style:paragraph-properties>
      <style:text-properties style:font-name="Times New Roman" fo:font-size="12pt" style:font-size-asian="12pt" style:font-size-complex="12pt"/>
    </style:style>
    <style:style style:name="P33" style:parent-style-name="ListParagraph" style:family="paragraph">
      <style:paragraph-properties fo:text-align="justify" fo:margin-bottom="0in" style:line-height-at-least="0.25in" fo:margin-left="0in" fo:text-indent="0.4923in">
        <style:tab-stops>
          <style:tab-stop style:type="left" style:position="0.4923in"/>
        </style:tab-stops>
      </style:paragraph-properties>
      <style:text-properties style:font-name="Times New Roman" fo:font-size="12pt" style:font-size-asian="12pt" style:font-size-complex="12pt"/>
    </style:style>
    <style:style style:name="P34" style:parent-style-name="ListParagraph" style:family="paragraph">
      <style:paragraph-properties fo:text-align="justify" fo:margin-bottom="0in" style:line-height-at-least="0.25in" fo:margin-left="0in" fo:text-indent="0.4923in">
        <style:tab-stops>
          <style:tab-stop style:type="left" style:position="0.4923in"/>
        </style:tab-stops>
      </style:paragraph-properties>
      <style:text-properties style:font-name="Times New Roman" fo:font-size="12pt" style:font-size-asian="12pt" style:font-size-complex="12pt"/>
    </style:style>
    <style:style style:name="P35" style:parent-style-name="ListParagraph" style:family="paragraph">
      <style:paragraph-properties fo:text-align="justify" fo:margin-bottom="0in" style:line-height-at-least="0.25in" fo:margin-left="0in" fo:text-indent="0.4923in">
        <style:tab-stops>
          <style:tab-stop style:type="left" style:position="0.4923in"/>
        </style:tab-stops>
      </style:paragraph-properties>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text-position="super 62.5%"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style:text-position="super 62.5%"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2.5%"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style:text-position="super 62.5%"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Header" style:family="paragraph">
      <style:paragraph-properties>
        <style:tab-stops>
          <style:tab-stop style:type="left" style:position="4.3312in"/>
        </style:tab-stops>
      </style:paragraph-properties>
    </style:style>
    <style:style style:name="P143" style:parent-style-name="Normal" style:family="paragraph">
      <style:paragraph-properties>
        <style:tab-stops>
          <style:tab-stop style:type="left" style:position="4.3312in"/>
        </style:tab-stops>
      </style:paragraph-properties>
    </style:style>
    <style:style style:name="P144" style:parent-style-name="Normal" style:family="paragraph">
      <style:paragraph-properties>
        <style:tab-stops>
          <style:tab-stop style:type="left" style:position="4.725in"/>
        </style:tab-stops>
      </style:paragraph-properties>
    </style:style>
    <style:style style:name="P145" style:parent-style-name="Normal" style:family="paragraph">
      <style:paragraph-properties>
        <style:tab-stops>
          <style:tab-stop style:type="left" style:position="4.725in"/>
        </style:tab-stops>
      </style:paragraph-properties>
    </style:style>
    <style:style style:name="P146" style:parent-style-name="Header" style:family="paragraph">
      <style:paragraph-properties>
        <style:tab-stops>
          <style:tab-stop style:type="left" style:position="4.3312in"/>
        </style:tab-stops>
      </style:paragraph-properties>
    </style:style>
    <style:style style:name="P147"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text:s/></text:span><text:span text:style-name="T13">LIETUVOS RESPUBLIKOS<text:s/></text:span><text:span text:style-name="T14">BAUSMIŲ VYKDYMO KODEKSO 158 STRAIPSNIO PAPILDYMO IR PAKEITIMO<text:s/></text:span><text:span text:style-name="T15">ĮSTATYMO<text:s/></text:span><text:span text:style-name="T16"><text:line-break/></text:span><text:span text:style-name="T17">PROJEKTO NR. XIP-1</text:span><text:span text:style-name="T18">446</text:span></text:p>
      <text:p text:style-name="P19"/>
      <text:p text:style-name="P20">2010<text:s/>m.<text:s/>liepos<text:s/>21<text:s/>d.<text:s/>Nr.<text:s/>1105</text:p>
      <text:p text:style-name="P21">Vilnius</text:p>
      <text:p text:style-name="P22"/>
      <text:p text:style-name="P23">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2000, Nr.<text:s/><text:a xlink:href="http://www3.lrs.lt/pls/inter/dokpaieska.showdoc_l?p_id=110855" office:target-frame-name="_top" xlink:show="replace"><text:span text:style-name="Hyperlink">86-2617</text:span></text:a>; 2004, Nr.<text:s/><text:a xlink:href="http://www3.lrs.lt/pls/inter/dokpaieska.showdoc_l?p_id=245097" office:target-frame-name="_top" xlink:show="replace"><text:span text:style-name="Hyperlink">165-6025</text:span></text:a>) 138 straipsnio 3 dalimi<text:s/>ir atsižvelgdama į Lietuvos Respublikos Seimo valdybos 2010 m. birželio 9 d. sprendimo Nr. SV-S-745 2 punktą,<text:s/><text:span text:style-name="T24">Lietuvos Respublikos Vyriausybė</text:span><text:span text:style-name="T25"><text:s/></text:span><text:span text:style-name="T26">nutaria:</text:span></text:p>
      <text:p text:style-name="P27">Nepritarti<text:s/>Lietuvos Respublikos<text:s/><text:span text:style-name="T28">bausmių vykdymo kodekso 158 straipsnio papildymo ir pakeitimo<text:s/></text:span>įstatymo projekte<text:s/>Nr. XIP-1446<text:s/>(toliau – Įstatymo projektas) siūlomiems teisinio reguliavimo pakeitimams dėl šių priežasčių:</text:p>
      <text:p text:style-name="P29">1.<text:s/>Lygtinio<text:s/>paleidimo iš pataisos įstaigų<text:s/>siūloma netaikyti asmenims, nuteistiems už nusikaltimus nepilnamečio asmens seksualinio apsisprendimo laisvei ir (ar) neliečiamumui. Pagal tokį<text:s/>pasiūlymą lygtinis paleidimas nebūtų taikomas ir už nesunkius nusikaltimus, numatytus<text:s/>Lietuvos Respublikos baudžiamojo kodekso (Žin., 2000, Nr.<text:s/><text:a xlink:href="http://www3.lrs.lt/pls/inter/dokpaieska.showdoc_l?p_id=111555" office:target-frame-name="_top" xlink:show="replace"><text:span text:style-name="Hyperlink">89-2741</text:span></text:a>)<text:s/>151<text:span text:style-name="T30">1</text:span> straipsnyje<text:s/>(lytinės aistros tenkinimas pažeidžiant nepilnamečio asmens seksualinio apsisprendimo laisvę ir (ar) neliečiamumą),<text:s/>kuriame<text:s/>nustatytas maksimalus laisvės atėmimo bausmės terminas – 3 metai,<text:s/>ir<text:s/>153 straipsnyje<text:s/>(mažamečio tvirkinimas), kuriame nustatytas maksimalus laisvės atėmimo bausmės terminas<text:s/>– 2<text:s/>metai. Tai nesuderinama su<text:s/>Lietuvos Respublikos bausmių vykdymo kodekso<text:s/>(Žin., 2002, Nr.<text:s/><text:a xlink:href="http://www3.lrs.lt/pls/inter/dokpaieska.showdoc_l?p_id=171368" office:target-frame-name="_top" xlink:show="replace"><text:span text:style-name="Hyperlink">73-3084</text:span></text:a>)<text:s/>158 straipsniu, kuriame lygtinio paleidimo netaikymas siejamas išimtinai tik su labai sunkiais<text:s/>nusikaltimais,<text:s/>už kuriuos numatyta bausmė – laisvės atėmimas iki gyvos galvos, taip pat su nuteistojo elgesiu laisvės atėmimo vietoje.</text:p>
      <text:p text:style-name="P31">2.<text:s/>Teismas įvertina nusikalstamos veikos padarymo, lengvinančias ir sunkinančias baudžiamąją atsakomybę aplinkybes<text:s/>ir<text:s/>atitinkamai skiria bausmę. Bausmės tikslas<text:s/>–<text:s/>ne tik nubausti nusikalstamą veiką padariusį asmenį, bet ir sulaikyti nuo nusikalstamų veikų darymo, paveikti bausmę atlikusį asmenį, kad<text:s/>jis<text:s/>laikytųsi įstatymų ir vėl nenusikalstų, užtikrinti teisingumo principo įgyvendinimą.<text:s/>Pasiekus šiuos tikslus,<text:s/>netikslinga toliau tokį asmenį laikyti izoliuotą nuo visuomenės.<text:s/></text:p>
      <text:p text:style-name="P32">3.<text:s/>Vadovaujantis<text:s/>Lietuvos Respublikos bausmių vykdymo kodekso<text:s/>157 straipsnio 1 dalimi, nuteistųjų lygtinio paleidimo iš pataisos įstaigų taikymas<text:s/>–<text:s/>teismo teisė, bet ne pareiga, t.y. lygtinai paleisti iš pataisos įstaigų gali būti tik tie nuteistieji, kuriuos, teismo nuomone, įmanoma toliau taisyti neizoliuotus nuo visuomenės, bet prižiūrimus.<text:s/>Lygtinis<text:s/><text:soft-page-break/>paleidimas iš pataisos įstaigų<text:s/>Lietuvoje<text:s/>taikomas vidutiniškai 55,4 procento<text:s/>laisvės atėmimo bausmę atliekančių asmenų.<text:s/>Daugelyje Europos valstybių (pavyzdžiui, Vokietijoje, Austrijoje, Suomijoje, Portugalijoje, Ispanijoje) taikoma privalomo lygtinio paleidimo sistema ir lygtinai paleidžiami visi laisvės atėmimo bausmę atliekantys asmenys.<text:s/>Taigi mažinant<text:s/>lygtinio paleidimo taikymo galimybių<text:s/>kartu<text:s/>būtų<text:s/>didinama<text:s/>nuteistųjų, esančių<text:s/>laisvės atėmimo vietose,<text:s/>o tam<text:s/>reikėtų<text:s/>papildomų<text:s/>Lietuvos Respublikos<text:s/>valstybės biudžeto lėšų.</text:p>
      <text:p text:style-name="P33">4.<text:s/>Asmuo, lygtinai paleistas iš pataisos įstaigos, ir toliau prižiūrimas, jam teikiama reikiama socialinė pagalba, vykdomos įvairios<text:s/>jo<text:s/>resocializacijos priemonės. Taip<text:s/>užtikrinama jo sėkminga integracija į visuomenę.<text:s/>Atsisakius lygtinio paleidimo nuteistiesiems už nusikaltimus nepilnamečio asmens seksualinio apsisprendimo laisvei ir (ar) neliečiamumui, tokie asmenys, išėję iš laisvės atėmimo vietų, turėtų savarankiškai integruotis į visuomenę. Pažymėtina, kad tokie asmenys naujas nusikalstamas veikas<text:s/>padaro dažniau<text:s/>negu lygtinai paleidžiami asmenys.</text:p>
      <text:p text:style-name="P34">5. Europos Tarybos Ministrų Komiteto<text:s/>2003 m. rugsėjo 24 d.<text:s/>rekomendacijoje Nr. (2003) 22 „Dėl lygtinio paleidimo (parolio)“ rekomenduojama<text:s/>valstybėms narėms taikyti lygtinį paleidimą visiems laisvės atėmimo bausme nuteistiems asmenims, taip siekiant sumažinti žalingą įkalinimo poveikį ir skatinti kalinių įsiliejimą į visuomenę sąlygomis, padedančiomis garantuoti laisvėje esančios visuomenės saugumą.<text:s/></text:p>
      <text:p text:style-name="P35"><text:span text:style-name="T36">6. Lietuvos Respublikos Seimui pateikti Lietuvos Respublikos probacijos įstatymo (</text:span><text:span text:style-name="T37">Nr.<text:s/></text:span><text:span text:style-name="T38">XIP-1892), Lietuvos Respublikos baudžiamojo kodekso 4</text:span><text:span text:style-name="T39">8, 67, 75, 77, 82, 87, 92 ir 94 </text:span><text:span text:style-name="T40">straipsnių pakeitimo įstatymo (</text:span><text:span text:style-name="T41">Nr.<text:s/></text:span><text:span text:style-name="T42">XIP-1893), Lietuvos Respublikos baudžiamojo proceso kodekso 89, 90, 339, 342, 348, 358, 360, 362 straipsnių pakeitimo ir papildymo ir<text:s/></text:span><text:span text:style-name="T43">K</text:span><text:span text:style-name="T44">odekso papildymo 36</text:span><text:span text:style-name="T45">1</text:span><text:span text:style-name="T46">, 253</text:span><text:span text:style-name="T47">1<text:s/></text:span><text:span text:style-name="T48">straipsniais įstatymo (</text:span><text:span text:style-name="T49">Nr.<text:s/></text:span><text:span text:style-name="T50">XIP-1894), Lietuvos Respublikos bausmių vykdymo kodekso 18, 19, 66, 90, 91, 126, 140, 154, 157, 159, 164, 179 ir 183 straipsnių pakeitimo ir 127, 160, 161, 162 ir 163</text:span><text:span text:style-name="T51"><text:s/></text:span><text:span text:style-name="T52">straipsnių pripažinimo netekusiais galios įstatymo (</text:span><text:span text:style-name="T53">Nr. </text:span><text:span text:style-name="T54">XIP-1895) projektai</text:span><text:span text:style-name="T55">,</text:span><text:span text:style-name="T56"><text:s/></text:span><text:span text:style-name="T57">kur</text:span><text:span text:style-name="T58">iuo</text:span><text:span text:style-name="T59">se</text:span><text:span text:style-name="T60"><text:s/></text:span><text:span text:style-name="T61">siūloma<text:s/></text:span><text:span text:style-name="T62">sukur</text:span><text:span text:style-name="T63">ti</text:span><text:span text:style-name="T64"><text:s/>mechanizm</text:span><text:span text:style-name="T65">ą</text:span><text:span text:style-name="T66">, leisiant</text:span><text:span text:style-name="T67">į</text:span><text:span text:style-name="T68"><text:s/>individualizuoti elgesio kontrolės ir resocializacijos priemonių taikymą nuteistiesiems, atsižvelgiant į j</text:span><text:span text:style-name="T69">ų</text:span><text:span text:style-name="T70"><text:s/>pakartotinės nusikalstamos veikos rizikos vertinimą. Antai Lietuvos Respublikos baudžiamojo proceso kodekso 89, 90, 339, 342, 348, 358, 360, 362 straipsnių pakeitimo ir papildymo ir<text:s/></text:span><text:span text:style-name="T71">K</text:span><text:span text:style-name="T72">odekso papildymo 36</text:span><text:span text:style-name="T73">1</text:span><text:span text:style-name="T74">, 253</text:span><text:span text:style-name="T75">1<text:s/></text:span><text:span text:style-name="T76">straipsniais įstatymo projekte numatomas socialinio tyrimo išvadų, kuriose būtų informacija apie kaltinamojo ar nuteistojo asmenybę, jo socialinę aplinką, kriminogeninius veiksnius ir kita informacija, padė</text:span><text:span text:style-name="T77">sianti</text:span><text:span text:style-name="T78"><text:s/>individualizuoti priemonių taikym</text:span><text:span text:style-name="T79">ą</text:span><text:span text:style-name="T80"><text:s/>nuteistiesiems, kuriems bausmės vykdymas atidedamas, lygtinai atleidžiamiems nuo laisvės atėmimo bausmės prieš terminą, lygtinai paleidžiamiems iš pataisos įstaigų, institutas. Sud</text:span><text:span text:style-name="T81">edamoji</text:span><text:span text:style-name="T82"><text:s/>socialinio tyrimo išvados dali</text:span><text:span text:style-name="T83">s –<text:s/></text:span><text:span text:style-name="T84">kaltinamojo ar nuteistojo rizikos vertinimas</text:span><text:span text:style-name="T85">,</text:span><text:span text:style-name="T86"><text:s/></text:span><text:span text:style-name="T87">kuris</text:span><text:span text:style-name="T88"><text:s/>b</text:span><text:span text:style-name="T89">ūtų</text:span><text:span text:style-name="T90"><text:s/>atliekamas pagal pakartotinio nusikaltimo rizikos vertinimo metodiką, kuri</text:span><text:span text:style-name="T91">ą</text:span><text:span text:style-name="T92"><text:s/>šiuo metu jau yra įsigijęs Kalėjimų departamentas</text:span><text:span text:style-name="T93"><text:s/>prie Teisingumo ministerijos</text:span><text:span text:style-name="T94">. Tikimasi, kad socialinio tyrimo išvados padės teismams geriau parinkti ir individualizuoti probacijos sąlygas, kurių nuteistieji turės laikytis bausmės vykdymo atidėjimo ar lygtinio paleidimo metu. Kartu tai leis užtikrinti tikslingą lygtinio atleidimo nuo<text:s/></text:span><text:soft-page-break/><text:span text:style-name="T95">bausmės prieš terminą ir lygtinio paleidimo iš pataisos įstaigų taikymą, mažinti nuteistųjų pakartotinės nusikalstamos veikos recidyv</text:span><text:span text:style-name="T96">ų</text:span><text:span text:style-name="T97">, sudarys sėkmingesn</text:span><text:span text:style-name="T98">ės</text:span><text:span text:style-name="T99"><text:s/>nuteistųjų resocializacij</text:span><text:span text:style-name="T100">os</text:span><text:span text:style-name="T101"><text:s/></text:span><text:span text:style-name="T102">sąlygas.<text:s/></text:span><text:span text:style-name="T103">Lietuvos Respublikos p</text:span><text:span text:style-name="T104">robacijos įstatymo projekte nuteistiesiems numatoma taikyti elektroninį stebėjimą</text:span><text:span text:style-name="T105"><text:s/>ir</text:span><text:span text:style-name="T106"><text:s/></text:span><text:span text:style-name="T107">taip</text:span><text:span text:style-name="T108"><text:s/>užtikrin</text:span><text:span text:style-name="T109">ti</text:span><text:span text:style-name="T110">, kad<text:s/></text:span><text:span text:style-name="T111">jie</text:span><text:span text:style-name="T112"><text:s/>laiky</text:span><text:span text:style-name="T113">tųsi</text:span><text:span text:style-name="T114"><text:s/>nustatytų</text:span><text:span text:style-name="T115">jų</text:span><text:span text:style-name="T116"><text:s/>probacijos sąlygų</text:span><text:span text:style-name="T117">.</text:span><text:span text:style-name="T118"><text:s/></text:span><text:span text:style-name="T119">Taigi</text:span><text:span text:style-name="T120"><text:s/>efektyvi nuteistųjų</text:span><text:span text:style-name="T121"><text:s/>priežiūra bus užtikrinama<text:s/></text:span><text:span text:style-name="T122">ir<text:s/></text:span><text:span text:style-name="T123">neizoliuojant</text:span><text:span text:style-name="T124"><text:s/></text:span><text:span text:style-name="T125">jų<text:s/></text:span><text:span text:style-name="T126">laisvės atėmimo vieto</text:span><text:span text:style-name="T127">se</text:span><text:span text:style-name="T128">. Taip pat numatomas<text:s/></text:span><text:span text:style-name="T129">kompleksas<text:s/></text:span><text:span text:style-name="T130">resocializacijos priemonių</text:span><text:span text:style-name="T131">,</text:span><text:span text:style-name="T132"><text:s/>padėsiančių nuteistajam suprasti nusikalstama veika daromą žalą, integruotis į visuomenę.<text:s/></text:span><text:span text:style-name="T133">Taip šiuose</text:span><text:span text:style-name="T134"><text:s/>projekt</text:span><text:span text:style-name="T135">uose siūloma kompleksiškai spręsti</text:span><text:span text:style-name="T136"><text:s/>baudžiamosios atsakomybės taikymo ir įgyvendinimo problem</text:span><text:span text:style-name="T137">a</text:span><text:span text:style-name="T138">s.</text:span></text:p>
      <text:p text:style-name="P139"/>
      <text:p text:style-name="P140"/>
      <text:p text:style-name="P141"/>
      <text:p text:style-name="P142">Ministras Pirmininkas<text:tab/>Andrius Kubilius</text:p>
      <text:p text:style-name="P143"/>
      <text:p text:style-name="P144"/>
      <text:p text:style-name="P145"/>
      <text:p text:style-name="P146">Teisingumo ministras<text:tab/>Remigijus Šimaši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347in" svg:height="0.61319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24T19:06:00Z</meta:creation-date>
    <dc:date>2017-03-24T19:06:00Z</dc:date>
    <meta:print-date>2010-07-26T06:56:00Z</meta:print-date>
    <meta:template xlink:href="Normal.dotm" xlink:type="simple"/>
    <meta:editing-cycles>2</meta:editing-cycles>
    <meta:editing-duration>PT0S</meta:editing-duration>
    <meta:document-statistic meta:page-count="3" meta:paragraph-count="18" meta:word-count="862" meta:character-count="7202" meta:row-count="107" meta:non-whitespace-character-count="6358"/>
  </office:meta>
</office:document-meta>
</file>