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end"/>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Heading2" style:family="paragraph">
      <style:text-properties fo:font-size="12pt" style:font-size-asian="12pt" style:font-size-complex="12pt"/>
    </style:style>
    <style:style style:name="P13" style:parent-style-name="Normal" style:family="paragraph">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Title" style:family="paragraph">
      <style:paragraph-properties fo:text-align="center" fo:margin-top="0in" fo:margin-bottom="0in"/>
    </style:style>
    <style:style style:name="P18" style:parent-style-name="Normal" style:family="paragraph">
      <style:paragraph-properties fo:text-align="center" fo:text-indent="0.25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weight-complex="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font-weight-complex="bold"/>
    </style:style>
    <style:style style:name="T66" style:parent-style-name="DefaultParagraphFont" style:family="text">
      <style:text-properties style:font-name="Times New Roman" style:font-weight-complex="bold" style:text-position="super 62.5%"/>
    </style:style>
    <style:style style:name="T67" style:parent-style-name="DefaultParagraphFont" style:family="text">
      <style:text-properties style:font-name="Times New Roman" style:font-weight-complex="bold"/>
    </style:style>
    <style:style style:name="T68" style:parent-style-name="DefaultParagraphFont" style:family="text">
      <style:text-properties style:font-name="Times New Roman" style:font-weight-complex="bold" style:text-position="super 62.5%"/>
    </style:style>
    <style:style style:name="T69" style:parent-style-name="DefaultParagraphFont" style:family="text">
      <style:text-properties style:font-name="Times New Roman" style:font-weight-complex="bold"/>
    </style:style>
    <style:style style:name="T70" style:parent-style-name="DefaultParagraphFont" style:family="text">
      <style:text-properties style:font-name="Times New Roman" style:font-weight-complex="bold" style:text-position="super 62.5%"/>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font-weight-complex="bold" style:text-position="super 62.5%"/>
    </style:style>
    <style:style style:name="T73" style:parent-style-name="DefaultParagraphFont" style:family="text">
      <style:text-properties style:font-name="Times New Roman" style:font-weight-complex="bold"/>
    </style:style>
    <style:style style:name="T74" style:parent-style-name="DefaultParagraphFont" style:family="text">
      <style:text-properties style:font-name="Times New Roman" style:font-weight-complex="bold" style:text-position="super 62.5%"/>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font-weight-complex="bold" style:text-position="super 62.5%"/>
    </style:style>
    <style:style style:name="T77" style:parent-style-name="DefaultParagraphFont" style:family="text">
      <style:text-properties style:font-name="Times New Roman" style:font-weight-complex="bold"/>
    </style:style>
    <style:style style:name="T78" style:parent-style-name="DefaultParagraphFont" style:family="text">
      <style:text-properties style:font-name="Times New Roman" style:font-weight-complex="bold" style:text-position="super 62.5%"/>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font-weight-complex="bold" style:text-position="super 62.5%"/>
    </style:style>
    <style:style style:name="T81" style:parent-style-name="DefaultParagraphFont" style:family="text">
      <style:text-properties style:font-name="Times New Roman" style:font-weight-complex="bold"/>
    </style:style>
    <style:style style:name="T82" style:parent-style-name="DefaultParagraphFont" style:family="text">
      <style:text-properties style:font-name="Times New Roman" style:font-weight-complex="bold" style:text-position="super 62.5%"/>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style:font-weight-complex="bold" style:text-position="super 62.5%"/>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font-weight-complex="bold" style:text-position="super 62.5%"/>
    </style:style>
    <style:style style:name="T87" style:parent-style-name="DefaultParagraphFont" style:family="text">
      <style:text-properties style:font-name="Times New Roman" style:font-weight-complex="bold"/>
    </style:style>
    <style:style style:name="T88" style:parent-style-name="DefaultParagraphFont" style:family="text">
      <style:text-properties style:font-name="Times New Roman" style:font-weight-complex="bold" style:text-position="super 62.5%"/>
    </style:style>
    <style:style style:name="T89" style:parent-style-name="DefaultParagraphFont" style:family="text">
      <style:text-properties style:font-name="Times New Roman" style:font-weight-complex="bold"/>
    </style:style>
    <style:style style:name="T90" style:parent-style-name="DefaultParagraphFont" style:family="text">
      <style:text-properties style:font-name="Times New Roman" style:font-weight-complex="bold" style:text-position="super 62.5%"/>
    </style:style>
    <style:style style:name="T91" style:parent-style-name="DefaultParagraphFont" style:family="text">
      <style:text-properties style:font-name="Times New Roman" style:font-weight-complex="bold"/>
    </style:style>
    <style:style style:name="T92" style:parent-style-name="DefaultParagraphFont" style:family="text">
      <style:text-properties style:font-name="Times New Roman" style:font-weight-complex="bold" style:text-position="super 62.5%"/>
    </style:style>
    <style:style style:name="T93" style:parent-style-name="DefaultParagraphFont" style:family="text">
      <style:text-properties style:font-name="Times New Roman" style:font-weight-complex="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Title" style:family="paragraph">
      <style:paragraph-properties fo:text-align="center" fo:margin-top="0in" fo:margin-bottom="0in"/>
    </style:style>
    <style:style style:name="P104" style:parent-style-name="Pasiulymai_p1" style:family="paragraph">
      <style:paragraph-properties fo:margin-left="0in" fo:text-indent="0.3333in">
        <style:tab-stops>
          <style:tab-stop style:type="left" style:position="0.6666in"/>
        </style:tab-stops>
      </style:paragraph-properties>
      <style:text-properties style:font-size-complex="12pt"/>
    </style:style>
    <style:style style:name="P105" style:parent-style-name="Pasiulymai_p1" style:family="paragraph">
      <style:paragraph-properties fo:text-indent="0in"/>
      <style:text-properties fo:font-weight="normal" style:font-weight-asian="normal" style:font-size-complex="12pt"/>
    </style:style>
    <style:style style:name="TableColumn107" style:family="table-column">
      <style:table-column-properties style:column-width="0.4083in" style:use-optimal-column-width="false"/>
    </style:style>
    <style:style style:name="TableColumn108" style:family="table-column">
      <style:table-column-properties style:column-width="1.25in" style:use-optimal-column-width="false"/>
    </style:style>
    <style:style style:name="TableColumn109" style:family="table-column">
      <style:table-column-properties style:column-width="0.4166in" style:use-optimal-column-width="false"/>
    </style:style>
    <style:style style:name="TableColumn110" style:family="table-column">
      <style:table-column-properties style:column-width="0.4166in" style:use-optimal-column-width="false"/>
    </style:style>
    <style:style style:name="TableColumn111" style:family="table-column">
      <style:table-column-properties style:column-width="0.3333in" style:use-optimal-column-width="false"/>
    </style:style>
    <style:style style:name="TableColumn112" style:family="table-column">
      <style:table-column-properties style:column-width="0.3333in" style:use-optimal-column-width="false"/>
    </style:style>
    <style:style style:name="TableColumn113" style:family="table-column">
      <style:table-column-properties style:column-width="4.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1666in" style:use-optimal-column-width="false"/>
    </style:style>
    <style:style style:name="Table106" style:family="table">
      <style:table-properties style:width="10.6583in" fo:margin-left="0in" table:align="left"/>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glyph-orientation-vertical="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Row132" style:family="table-row">
      <style:table-row-properties style:min-row-height="0.4111in" style:use-optimal-row-height="false" fo:keep-together="always"/>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text-indent="0.17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font-weight-complex="bold"/>
    </style:style>
    <style:style style:name="T159" style:parent-style-name="DefaultParagraphFont" style:family="text">
      <style:text-properties style:font-name="Times New Roman" style:font-weight-complex="bold" style:text-position="super 62.5%"/>
    </style:style>
    <style:style style:name="T160" style:parent-style-name="DefaultParagraphFont" style:family="text">
      <style:text-properties style:font-name="Times New Roman" style:font-weight-complex="bold"/>
    </style:style>
    <style:style style:name="T161" style:parent-style-name="DefaultParagraphFont" style:family="text">
      <style:text-properties style:font-name="Times New Roman" style:font-weight-complex="bold" style:text-position="super 62.5%"/>
    </style:style>
    <style:style style:name="T162" style:parent-style-name="DefaultParagraphFont" style:family="text">
      <style:text-properties style:font-name="Times New Roman" style:font-weight-complex="bold"/>
    </style:style>
    <style:style style:name="T163" style:parent-style-name="DefaultParagraphFont" style:family="text">
      <style:text-properties style:font-name="Times New Roman" style:font-weight-complex="bold" style:text-position="super 62.5%"/>
    </style:style>
    <style:style style:name="T164" style:parent-style-name="DefaultParagraphFont" style:family="text">
      <style:text-properties style:font-name="Times New Roman" style:font-weight-complex="bold"/>
    </style:style>
    <style:style style:name="T165" style:parent-style-name="DefaultParagraphFont" style:family="text">
      <style:text-properties style:font-name="Times New Roman" style:font-weight-complex="bold" style:text-position="super 62.5%"/>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style:text-position="super 62.5%"/>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style:font-weight-complex="bold" style:text-position="super 62.5%"/>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font-weight-complex="bold" style:text-position="super 62.5%"/>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style:font-weight-complex="bold" style:text-position="super 62.5%"/>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style:font-weight-complex="bold" style:text-position="super 62.5%"/>
    </style:style>
    <style:style style:name="T176" style:parent-style-name="DefaultParagraphFont" style:family="text">
      <style:text-properties style:font-name="Times New Roman" style:font-weight-complex="bold"/>
    </style:style>
    <style:style style:name="T177" style:parent-style-name="DefaultParagraphFont" style:family="text">
      <style:text-properties style:font-name="Times New Roman" style:font-weight-complex="bold" style:text-position="super 62.5%"/>
    </style:style>
    <style:style style:name="T178" style:parent-style-name="DefaultParagraphFont" style:family="text">
      <style:text-properties style:font-name="Times New Roman" style:font-weight-complex="bold"/>
    </style:style>
    <style:style style:name="T179" style:parent-style-name="DefaultParagraphFont" style:family="text">
      <style:text-properties style:font-name="Times New Roman" style:font-weight-complex="bold" style:text-position="super 62.5%"/>
    </style:style>
    <style:style style:name="T180" style:parent-style-name="DefaultParagraphFont" style:family="text">
      <style:text-properties style:font-name="Times New Roman" style:font-weight-complex="bold"/>
    </style:style>
    <style:style style:name="T181" style:parent-style-name="DefaultParagraphFont" style:family="text">
      <style:text-properties style:font-name="Times New Roman" style:font-weight-complex="bold" style:text-position="super 62.5%"/>
    </style:style>
    <style:style style:name="T182" style:parent-style-name="DefaultParagraphFont" style:family="text">
      <style:text-properties style:font-name="Times New Roman" style:font-weight-complex="bold"/>
    </style:style>
    <style:style style:name="T183" style:parent-style-name="DefaultParagraphFont" style:family="text">
      <style:text-properties style:font-name="Times New Roman" style:font-weight-complex="bold" style:text-position="super 62.5%"/>
    </style:style>
    <style:style style:name="T184" style:parent-style-name="DefaultParagraphFont" style:family="text">
      <style:text-properties style:font-name="Times New Roman" style:font-weight-complex="bold"/>
    </style:style>
    <style:style style:name="T185" style:parent-style-name="DefaultParagraphFont" style:family="text">
      <style:text-properties style:font-name="Times New Roman" style:font-weight-complex="bold" style:text-position="super 62.5%"/>
    </style:style>
    <style:style style:name="T186" style:parent-style-name="DefaultParagraphFont" style:family="text">
      <style:text-properties style:font-name="Times New Roman" style:font-weight-complex="bold"/>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weight="bold" style:font-weight-asian="bold"/>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_p1" style:family="paragraph">
      <style:paragraph-properties fo:text-indent="0in"/>
      <style:text-properties style:font-size-complex="12pt"/>
    </style:style>
    <style:style style:name="P194" style:parent-style-name="Pasiulymai_p1" style:family="paragraph">
      <style:text-properties fo:font-weight="normal" style:font-weight-asian="normal" style:font-size-complex="12pt"/>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APLINKOS APSAUGOS komitetas</text:p>
      <text:p text:style-name="P10"/>
      <text:p text:style-name="P11"/>
      <text:h text:style-name="P12" text:outline-level="2">POSĖDŽIO PROTOKOLAS</text:h>
      <text:p text:style-name="P13"/>
      <text:p text:style-name="P14">2010 m.<text:s/>liepos<text:s/>2<text:s/>d. Nr. 107-P-36</text:p>
      <text:p text:style-name="P15">Vilnius</text:p>
      <text:p text:style-name="P16"/>
      <text:p text:style-name="P17"/>
      <text:p text:style-name="P18"><text:span text:style-name="T19">SVARSTYTA</text:span><text:span text:style-name="T20">:</text:span><text:span text:style-name="T21"><text:s/></text:span><text:span text:style-name="T22">Europos teisės departamento prie LR teisingumo ministerijos 2010-06-30 išvada dėl Lietuvos Respublikos teritorijų planavimo įstatymo 2, 22, 28 ir 34 straipsnių pakeitimo ir 29 straipsnio pripažinimo netekusiu galios įstatymo projekto Nr. XIP-2194, Lietuvos<text:s/></text:span><text:span text:style-name="T23">R</text:span><text:span text:style-name="T24">espublikos sodininkų bendrijų įstatymo 6 straipsnio pakeitimo įstatymo projekto<text:s/></text:span><text:span text:style-name="T25">N</text:span><text:span text:style-name="T26">r.<text:s/></text:span><text:span text:style-name="T27">XIP</text:span><text:span text:style-name="T28">‑2195,<text:s/></text:span><text:span text:style-name="T29">L</text:span><text:span text:style-name="T30">ietuvos<text:s/></text:span><text:span text:style-name="T31">R</text:span><text:span text:style-name="T32">espublikos vietos savivaldos įstatymo 6 straipsnio pakeitimo įstatymo projekto<text:s/></text:span><text:span text:style-name="T33">N</text:span><text:span text:style-name="T34">r.<text:s/></text:span><text:span text:style-name="T35">XIP</text:span><text:span text:style-name="T36">-2196,<text:s/></text:span><text:span text:style-name="T37">L</text:span><text:span text:style-name="T38">ietuvos<text:s/></text:span><text:span text:style-name="T39">R</text:span><text:span text:style-name="T40">espublikos nekilnojamojo turto kadastro įstatymo 5, 10 ir 12 straipsnių pakeitimo įstatymo projekto<text:s/></text:span><text:span text:style-name="T41">N</text:span><text:span text:style-name="T42">r.<text:s/></text:span><text:span text:style-name="T43">XIP</text:span><text:span text:style-name="T44">-2197,<text:s/></text:span><text:span text:style-name="T45">L</text:span><text:span text:style-name="T46">ietuvos<text:s/></text:span><text:span text:style-name="T47">R</text:span><text:span text:style-name="T48">espublikos civilinio proceso kodekso įstatymo 585 straipsnio pakeitimo įstatymo projekto<text:s/></text:span><text:span text:style-name="T49">N</text:span><text:span text:style-name="T50">r.<text:s/></text:span><text:span text:style-name="T51">XIP-</text:span><text:span text:style-name="T52">2198,<text:s/></text:span><text:span text:style-name="T53">L</text:span><text:span text:style-name="T54">ietuvos<text:s/></text:span><text:span text:style-name="T55">R</text:span><text:span text:style-name="T56">espublikos aplinkos apsaugos rėmimo programos įstatymo 2, 3 ir 4 straipsnių pakeitimo įstatymo projekto<text:s/></text:span><text:span text:style-name="T57">N</text:span><text:span text:style-name="T58">r.<text:s/></text:span><text:span text:style-name="T59">XIP</text:span><text:span text:style-name="T60">-2199 ir<text:s/></text:span><text:span text:style-name="T61">L</text:span><text:span text:style-name="T62">ietuvos<text:s/></text:span><text:span text:style-name="T63">R</text:span><text:span text:style-name="T64">espublikos administracinių teisės pažeidimų kodekso<text:s/></text:span><text:span text:style-name="T65">51</text:span><text:span text:style-name="T66">2</text:span><text:span text:style-name="T67">, 158</text:span><text:span text:style-name="T68">1</text:span><text:span text:style-name="T69">, 159, 159</text:span><text:span text:style-name="T70">1</text:span><text:span text:style-name="T71">, 159</text:span><text:span text:style-name="T72">2</text:span><text:span text:style-name="T73">, 189</text:span><text:span text:style-name="T74">1</text:span><text:span text:style-name="T75">, 189</text:span><text:span text:style-name="T76">2</text:span><text:span text:style-name="T77">, 189</text:span><text:span text:style-name="T78">4</text:span><text:span text:style-name="T79">, 189</text:span><text:span text:style-name="T80">13</text:span><text:span text:style-name="T81">, 189</text:span><text:span text:style-name="T82">15</text:span><text:span text:style-name="T83">, 221, 224, 239</text:span><text:span text:style-name="T84">2</text:span><text:span text:style-name="T85">, 246</text:span><text:span text:style-name="T86">3</text:span><text:span text:style-name="T87">, 247</text:span><text:span text:style-name="T88">11</text:span><text:span text:style-name="T89">, 259</text:span><text:span text:style-name="T90">1</text:span><text:span text:style-name="T91"><text:s/>straipsnių pakeitimo ir kodekso papildymo 189</text:span><text:span text:style-name="T92">16</text:span><text:span text:style-name="T93"><text:s/>straipsniu<text:s/></text:span><text:span text:style-name="T94">įstatymo projekto<text:s/></text:span><text:span text:style-name="T95">N</text:span><text:span text:style-name="T96">r.<text:s/></text:span><text:span text:style-name="T97">XIP</text:span><text:span text:style-name="T98">-2200 atitikties<text:s/></text:span><text:span text:style-name="T99">E</text:span><text:span text:style-name="T100">uropos<text:s/></text:span><text:span text:style-name="T101">S</text:span><text:span text:style-name="T102">ąjungos teisei</text:span></text:p>
      <text:p text:style-name="P103"/>
      <text:list text:style-name="LFO5" text:continue-numbering="true">
        <text:list-item>
          <text:p text:style-name="P104">Seimo kanceliarijos Teisės departamento išvados ir kitų ekspertų pasiūlymai:<text:s/></text:p>
        </text:list-item>
      </text:list>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 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asiulymai2">1.</text:p>
          </table:table-cell>
          <table:table-cell table:style-name="TableCell147">
            <text:p text:style-name="Pasiulymai2">Europos teisės departamentas prie LR TM</text:p>
            <text:p text:style-name="Pasiulymai2">2010-06-30</text:p>
          </table:table-cell>
          <table:table-cell table:style-name="TableCell148">
            <text:p text:style-name="P149">3</text:p>
          </table:table-cell>
          <table:table-cell table:style-name="TableCell150">
            <text:p text:style-name="Pasiulymai2"/>
          </table:table-cell>
          <table:table-cell table:style-name="TableCell151">
            <text:p text:style-name="Pasiulymai2"/>
          </table:table-cell>
          <table:table-cell table:style-name="TableCell152">
            <text:p text:style-name="Pasiulymai2"/>
          </table:table-cell>
          <table:table-cell table:style-name="TableCell153">
            <text:p text:style-name="P154"><text:span text:style-name="T155">Išnagrinėję Lietuvos Respublikos teritorijų planavimo įstatymo 2, 22, 28 ir 34 straipsnių pakeitimo ir 29 straipsnio pripažinimo netekusiu galios įstatymo projektą Nr. XIP-2194 (toliau – Teritorijų planavimo įstatymo projektas),<text:s/></text:span><text:soft-page-break/><text:span text:style-name="T156">Lietuvos Respublikos sodininkų bendrijų įstatymo 6 straipsnio pakeitimo įstatymo projektą Nr. XIP-2195, Lietuvos Respublikos vietos savivaldos įstatymo 6 straipsnio pakeitimo įstatymo projektą Nr. XIP</text:span><text:span text:style-name="T157">‑2196, Lietuvos Respublikos nekilnojamojo turto kadastro įstatymo 5, 10 ir 12 straipsnių pakeitimo įstatymo projektą Nr. XIP-2197, Lietuvos Respublikos civilinio proceso kodekso įstatymo 585 straipsnio pakeitimo įstatymo projektą Nr. XIP-2198, Lietuvos Respublikos aplinkos apsaugos rėmimo programos įstatymo 2, 3 ir 4 straipsnių pakeitimo įstatymo projektą Nr. XIP-2199 ir Lietuvos Respublikos administracinių teisės pažeidimų kodekso <text:s/></text:span><text:span text:style-name="T158">51</text:span><text:span text:style-name="T159">2</text:span><text:span text:style-name="T160">, 158</text:span><text:span text:style-name="T161">1</text:span><text:span text:style-name="T162">, 159, 159</text:span><text:span text:style-name="T163">1</text:span><text:span text:style-name="T164">, 159</text:span><text:span text:style-name="T165">2</text:span><text:span text:style-name="T166">, 189</text:span><text:span text:style-name="T167">1</text:span><text:span text:style-name="T168">, 189</text:span><text:span text:style-name="T169">2</text:span><text:span text:style-name="T170">, 189</text:span><text:span text:style-name="T171">4</text:span><text:span text:style-name="T172">, 189</text:span><text:span text:style-name="T173">13</text:span><text:span text:style-name="T174">, 189</text:span><text:span text:style-name="T175">15</text:span><text:span text:style-name="T176">, 221, 224, 239</text:span><text:span text:style-name="T177">2</text:span><text:span text:style-name="T178">, 246</text:span><text:span text:style-name="T179">3</text:span><text:span text:style-name="T180">, 247</text:span><text:span text:style-name="T181">11</text:span><text:span text:style-name="T182">, 259</text:span><text:span text:style-name="T183">1</text:span><text:span text:style-name="T184"><text:s/>straipsnių pakeitimo ir kodekso papildymo 189</text:span><text:span text:style-name="T185">16</text:span><text:span text:style-name="T186"><text:s/>straipsniu<text:s/></text:span><text:span text:style-name="T187">įstatymo projektą Nr. XIP-2200,<text:s/></text:span><text:span text:style-name="T188">atkreipiame dėmesį į Teritorijų planavimo įstatymo projekto 3 straipsnyje, keičiančiame galiojančio Teritorijų planavimo įstatymo 28 straipsnio 5 dalį, numatytą teisę fiziniams ir juridiniams asmenims susipažinti su Lietuvos Respublikos teritorijų planavimo dokumentų registro duomenimis. Pagal Lietuvos Respublikos civilinį kodeksą veiklą Lietuvoje be fizinių ir juridinių asmenų gali vykdyti ir kitos užsienio organizacijos, kurios neturi juridinio asmens statuso, taip pat juridinių asmenų ar kitų organizacijų padaliniai</text:span><text:span text:style-name="T189">.<text:s/></text:span><text:span text:style-name="T190">Atsižvelgiant į tai, siūlytume teisę susipažinti su registro duomenimis suteikti visiems fiziniams asmenims, juridiniams asmenims, kitoms organizacijoms ir jų padaliniams.</text:span></text:p>
          </table:table-cell>
          <table:table-cell table:style-name="TableCell191">
            <text:p text:style-name="Pasiulymai2">Pritarti</text:p>
          </table:table-cell>
          <table:table-cell table:style-name="TableCell192">
            <text:p text:style-name="Pasiulymai"/>
          </table:table-cell>
        </table:table-row>
      </table:table>
      <text:p text:style-name="P193"/>
      <text:p text:style-name="P194"/>
      <text:p text:style-name="P195"/>
      <text:p text:style-name="P196"><text:span text:style-name="T197">Komiteto pirmininkas<text:s/></text:span><text:span text:style-name="T198"><text:tab/><text:s text:c="142"/></text:span><text:span text:style-name="T199"><text:tab/></text:span><text:span text:style-name="T200"><text:tab/></text:span><text:span text:style-name="T201"><text:tab/><text:s text:c="4"/>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Title" style:display-name="Title"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ListParagraph" style:display-name="List Paragraph" style:family="paragraph" style:parent-style-name="Normal">
      <style:paragraph-properties fo:margin-left="0.9in">
        <style:tab-stops/>
      </style:paragraph-properties>
      <style:text-properties style:font-name="Times New Roman" style:language-asian="lt" style:country-asian="LT" fo:hyphenate="false"/>
    </style:style>
    <style:style style:name="style15" style:display-name="style1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text-align="justify" fo:text-indent="0.175in"/>
      <style:text-properties style:font-name="Times New Roman"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4T19:13:00Z</meta:creation-date>
    <dc:date>2017-03-24T19:13:00Z</dc:date>
    <meta:print-date>2010-07-01T06:49:00Z</meta:print-date>
    <meta:template xlink:href="Normal.dotm" xlink:type="simple"/>
    <meta:editing-cycles>2</meta:editing-cycles>
    <meta:editing-duration>PT0S</meta:editing-duration>
    <meta:document-statistic meta:page-count="2" meta:paragraph-count="24" meta:word-count="422" meta:character-count="3463" meta:row-count="54" meta:non-whitespace-character-count="3065"/>
  </office:meta>
</office:document-meta>
</file>