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style:style>
    <style:style style:name="T36" style:parent-style-name="DefaultParagraphFont" style:family="text">
      <style:text-properties fo:font-style="italic" style:font-style-asian="italic"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tyle="italic" style:font-style-asian="italic" fo:font-size="11pt" style:font-size-asian="11pt"/>
    </style:style>
    <style:style style:name="T39" style:parent-style-name="DefaultParagraphFont" style:family="text">
      <style:text-properties fo:font-style="italic" style:font-style-asian="italic" fo:font-size="11pt" style:font-size-asian="11pt"/>
    </style:style>
    <style:style style:name="T40" style:parent-style-name="DefaultParagraphFont" style:family="text">
      <style:text-properties style:font-weight-complex="bold" fo:font-style="italic" style:font-style-asian="italic" fo:font-size="10pt" style:font-size-asian="10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style:font-weight-complex="bold" fo:font-style="italic" style:font-style-asian="italic" fo:font-size="10pt" style:font-size-asian="10pt"/>
    </style:style>
    <style:style style:name="P43" style:parent-style-name="Roman" style:family="paragraph">
      <style:paragraph-properties fo:text-align="center" fo:text-indent="0in"/>
      <style:text-properties style:font-style-complex="italic" fo:font-size="11pt" style:font-size-asian="11pt"/>
    </style:style>
    <style:style style:name="P44" style:parent-style-name="Normal" style:family="paragraph">
      <style:paragraph-properties fo:text-indent="0.3152in"/>
      <style:text-properties style:font-name="Times New Roman" fo:font-size="9pt" style:font-size-asian="9pt"/>
    </style:style>
    <style:style style:name="S1" style:family="section">
      <style:section-properties fo:margin-left="0in" fo:margin-right="0in" style:writing-mode="lr-tb">
        <style:columns fo:column-count="2" fo:column-gap="0.3937in"/>
      </style:section-properties>
    </style:style>
    <style:style style:name="T45" style:parent-style-name="DefaultParagraphFont" style:family="text">
      <style:text-properties fo:font-weight="bold" style:font-weight-asian="bold" style:font-weight-complex="bold" fo:font-size="9pt" style:font-size-asian="9pt" style:font-size-complex="9pt"/>
    </style:style>
    <style:style style:name="T46" style:parent-style-name="DefaultParagraphFont" style:family="text">
      <style:text-properties fo:font-style="italic" style:font-style-asian="italic" style:font-style-complex="italic" fo:font-size="8.5pt" style:font-size-asian="8.5pt" style:font-size-complex="8.5pt"/>
    </style:style>
    <style:style style:name="T47" style:parent-style-name="FootnoteReference" style:family="text">
      <style:text-properties fo:font-style="italic" style:font-style-asian="italic" fo:font-size="9pt" style:font-size-asian="9pt"/>
    </style:style>
    <style:style style:name="T48" style:parent-style-name="DefaultParagraphFont" style:family="text">
      <style:text-properties style:font-name="Times New Roman" fo:font-size="9pt" style:font-size-asian="9pt"/>
    </style:style>
    <style:style style:name="T49" style:parent-style-name="DefaultParagraphFont" style:family="text">
      <style:text-properties style:font-name="Times New Roman" fo:font-style="italic" style:font-style-asian="italic" style:font-style-complex="italic" fo:font-size="8.5pt" style:font-size-asian="8.5pt"/>
    </style:style>
    <style:style style:name="T50" style:parent-style-name="DefaultParagraphFont" style:family="text">
      <style:text-properties fo:font-size="9pt" style:font-size-asian="9pt"/>
    </style:style>
    <style:style style:name="T51" style:parent-style-name="DefaultParagraphFont" style:family="text">
      <style:text-properties style:font-name="Times New Roman" fo:font-size="9pt" style:font-size-asian="9pt"/>
    </style:style>
    <style:style style:name="T52" style:parent-style-name="DefaultParagraphFont" style:family="text">
      <style:text-properties style:font-name="Times New Roman" fo:font-style="italic" style:font-style-asian="italic" style:font-style-complex="italic" fo:font-size="8.5pt" style:font-size-asian="8.5pt"/>
    </style:style>
    <style:style style:name="T53" style:parent-style-name="DefaultParagraphFont" style:family="text">
      <style:text-properties style:font-name="Times New Roman" fo:font-size="9pt" style:font-size-asian="9pt"/>
    </style:style>
    <style:style style:name="T54" style:parent-style-name="DefaultParagraphFont" style:family="text">
      <style:text-properties style:font-name="Times New Roman" fo:font-style="italic" style:font-style-asian="italic" style:font-style-complex="italic" fo:font-size="8.5pt" style:font-size-asian="8.5pt"/>
    </style:style>
    <style:style style:name="T55" style:parent-style-name="DefaultParagraphFont" style:family="text">
      <style:text-properties fo:font-size="9pt" style:font-size-asian="9pt"/>
    </style:style>
    <style:style style:name="T56" style:parent-style-name="DefaultParagraphFont" style:family="text">
      <style:text-properties style:font-name="Times New Roman" fo:font-size="9pt" style:font-size-asian="9pt"/>
    </style:style>
    <style:style style:name="T57" style:parent-style-name="DefaultParagraphFont" style:family="text">
      <style:text-properties style:font-name="Times New Roman" fo:font-style="italic" style:font-style-asian="italic" fo:letter-spacing="0.0013in" fo:font-size="8.5pt" style:font-size-asian="8.5pt"/>
    </style:style>
    <style:style style:name="T58" style:parent-style-name="DefaultParagraphFont" style:family="text">
      <style:text-properties fo:letter-spacing="0.0013in" fo:font-size="9pt" style:font-size-asian="9pt"/>
    </style:style>
    <style:style style:name="T59" style:parent-style-name="DefaultParagraphFont" style:family="text">
      <style:text-properties style:font-name="Times New Roman" fo:letter-spacing="0.0013in" fo:font-size="9pt" style:font-size-asian="9pt"/>
    </style:style>
    <style:style style:name="T60" style:parent-style-name="DefaultParagraphFont" style:family="text">
      <style:text-properties style:font-name="Times New Roman" fo:letter-spacing="0.0013in" fo:font-size="9pt" style:font-size-asian="9pt"/>
    </style:style>
    <style:style style:name="T61" style:parent-style-name="DefaultParagraphFont" style:family="text">
      <style:text-properties style:font-name="Times New Roman" fo:letter-spacing="0.0013in" fo:font-size="9pt" style:font-size-asian="9pt"/>
    </style:style>
    <style:style style:name="T62" style:parent-style-name="DefaultParagraphFont" style:family="text">
      <style:text-properties style:font-name="Times New Roman" fo:font-style="italic" style:font-style-asian="italic" style:font-style-complex="italic" fo:font-size="8.5pt" style:font-size-asian="8.5pt"/>
    </style:style>
    <style:style style:name="T63" style:parent-style-name="DefaultParagraphFont" style:family="text">
      <style:text-properties fo:font-size="9pt" style:font-size-asian="9pt"/>
    </style:style>
    <style:style style:name="T64" style:parent-style-name="DefaultParagraphFont" style:family="text">
      <style:text-properties style:font-name="Times New Roman" fo:font-size="9pt" style:font-size-asian="9pt"/>
    </style:style>
    <style:style style:name="T65" style:parent-style-name="DefaultParagraphFont" style:family="text">
      <style:text-properties style:font-name="Times New Roman" fo:font-size="9pt" style:font-size-asian="9pt"/>
    </style:style>
    <style:style style:name="T66" style:parent-style-name="DefaultParagraphFont" style:family="text">
      <style:text-properties style:font-name="Times New Roman" fo:font-size="9pt" style:font-size-asian="9pt"/>
    </style:style>
    <style:style style:name="T67" style:parent-style-name="DefaultParagraphFont" style:family="text">
      <style:text-properties style:font-name="Times New Roman" fo:font-style="italic" style:font-style-asian="italic" style:font-style-complex="italic" fo:font-size="8.5pt" style:font-size-asian="8.5pt"/>
    </style:style>
    <style:style style:name="T68" style:parent-style-name="DefaultParagraphFont" style:family="text">
      <style:text-properties fo:font-size="9pt" style:font-size-asian="9pt"/>
    </style:style>
    <style:style style:name="T69" style:parent-style-name="DefaultParagraphFont" style:family="text">
      <style:text-properties style:font-name="Times New Roman" fo:font-size="9pt" style:font-size-asian="9pt"/>
    </style:style>
    <style:style style:name="T70" style:parent-style-name="DefaultParagraphFont" style:family="text">
      <style:text-properties style:font-name="Times New Roman" fo:font-style="italic" style:font-style-asian="italic" style:font-style-complex="italic" fo:font-size="8.5pt" style:font-size-asian="8.5pt"/>
    </style:style>
    <style:style style:name="T71" style:parent-style-name="DefaultParagraphFont" style:family="text">
      <style:text-properties fo:font-size="9pt" style:font-size-asian="9pt"/>
    </style:style>
    <style:style style:name="T72" style:parent-style-name="DefaultParagraphFont" style:family="text">
      <style:text-properties style:font-name="Times New Roman" fo:font-size="9pt" style:font-size-asian="9pt"/>
    </style:style>
    <style:style style:name="T73" style:parent-style-name="DefaultParagraphFont" style:family="text">
      <style:text-properties style:font-name="Times New Roman" fo:font-style="italic" style:font-style-asian="italic" style:font-style-complex="italic" fo:font-size="8.5pt" style:font-size-asian="8.5pt"/>
    </style:style>
    <style:style style:name="T74" style:parent-style-name="DefaultParagraphFont" style:family="text">
      <style:text-properties style:font-name="Times New Roman" fo:font-style="italic" style:font-style-asian="italic" style:font-style-complex="italic" fo:font-size="8.5pt" style:font-size-asian="8.5pt"/>
    </style:style>
    <style:style style:name="T75" style:parent-style-name="DefaultParagraphFont" style:family="text">
      <style:text-properties style:font-name="Times New Roman" fo:font-size="9pt" style:font-size-asian="9pt"/>
    </style:style>
    <style:style style:name="T76" style:parent-style-name="DefaultParagraphFont" style:family="text">
      <style:text-properties style:font-name="Times New Roman" fo:font-size="9pt" style:font-size-asian="9pt"/>
    </style:style>
    <style:style style:name="T77" style:parent-style-name="DefaultParagraphFont" style:family="text">
      <style:text-properties style:font-name="Times New Roman" fo:font-size="9pt" style:font-size-asian="9pt"/>
    </style:style>
    <style:style style:name="T78" style:parent-style-name="DefaultParagraphFont" style:family="text">
      <style:text-properties style:font-name="Times New Roman" fo:font-style="italic" style:font-style-asian="italic" style:font-style-complex="italic" fo:font-size="8.5pt" style:font-size-asian="8.5pt"/>
    </style:style>
    <style:style style:name="T79" style:parent-style-name="DefaultParagraphFont" style:family="text">
      <style:text-properties fo:font-size="9pt" style:font-size-asian="9pt"/>
    </style:style>
    <style:style style:name="T80" style:parent-style-name="DefaultParagraphFont" style:family="text">
      <style:text-properties style:font-name="Times New Roman" fo:font-size="9pt" style:font-size-asian="9pt"/>
    </style:style>
    <style:style style:name="T81" style:parent-style-name="DefaultParagraphFont" style:family="text">
      <style:text-properties style:font-name="Times New Roman" fo:font-size="9pt" style:font-size-asian="9pt"/>
    </style:style>
    <style:style style:name="T82" style:parent-style-name="DefaultParagraphFont" style:family="text">
      <style:text-properties style:font-name="Times New Roman" fo:font-size="9pt" style:font-size-asian="9pt"/>
    </style:style>
    <style:style style:name="T83" style:parent-style-name="DefaultParagraphFont" style:family="text">
      <style:text-properties fo:font-weight="bold" style:font-weight-asian="bold" style:font-weight-complex="bold" fo:font-size="9pt" style:font-size-asian="9pt" style:font-size-complex="9pt"/>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weight="bold" style:font-weight-asian="bold" style:font-weight-complex="bold" fo:font-size="9pt" style:font-size-asian="9pt" style:font-size-complex="9p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font-style="italic" style:font-style-asian="italic" style:font-style-complex="italic" fo:font-size="8.5pt" style:font-size-asian="8.5pt" style:font-size-complex="8.5pt"/>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font-weight="bold" style:font-weight-asian="bold" style:font-weight-complex="bold" fo:font-size="9pt" style:font-size-asian="9pt" style:font-size-complex="9pt"/>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Roman" style:family="paragraph">
      <style:text-properties fo:font-style="italic" style:font-style-asian="italic" style:font-style-complex="italic"/>
    </style:style>
    <style:style style:name="T97" style:parent-style-name="DefaultParagraphFont" style:family="text">
      <style:text-properties fo:font-weight="bold" style:font-weight-asian="bold" style:font-weight-complex="bold" fo:font-size="9pt" style:font-size-asian="9pt" style:font-size-complex="9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tyle="italic" style:font-style-asian="italic" style:font-style-complex="italic" fo:font-size="8.5pt" style:font-size-asian="8.5pt" style:font-size-complex="8.5pt"/>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weight="bold" style:font-weight-asian="bold" style:font-weight-complex="bold" fo:font-size="9pt" style:font-size-asian="9pt" style:font-size-complex="9pt"/>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weight="bold" style:font-weight-asian="bold" style:font-weight-complex="bold"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tyle="italic" style:font-style-asian="italic" style:font-style-complex="italic" fo:font-size="8.5pt" style:font-size-asian="8.5pt" style:font-size-complex="8.5pt"/>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fo:font-weight="bold" style:font-weight-asian="bold" style:font-weight-complex="bold" fo:font-size="9pt" style:font-size-asian="9pt" style:font-size-complex="9pt"/>
    </style:style>
    <style:style style:name="T111" style:parent-style-name="DefaultParagraphFont" style:family="text">
      <style:text-properties fo:font-weight="bold" style:font-weight-asian="bold" style:font-weight-complex="bold" fo:font-size="9pt" style:font-size-asian="9pt" style:font-size-complex="9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fo:font-style="italic" style:font-style-asian="italic" style:font-style-complex="italic" fo:font-size="8.5pt" style:font-size-asian="8.5pt" style:font-size-complex="8.5pt"/>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fo:font-weight="bold" style:font-weight-asian="bold" style:font-weight-complex="bold" fo:font-size="9pt" style:font-size-asian="9pt" style:font-size-complex="9pt"/>
    </style:style>
    <style:style style:name="T116" style:parent-style-name="DefaultParagraphFont" style:family="text">
      <style:text-properties fo:font-weight="bold" style:font-weight-asian="bold" style:font-weight-complex="bold" fo:font-size="9pt" style:font-size-asian="9pt" style:font-size-complex="9pt"/>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fo:font-style="italic" style:font-style-asian="italic" style:font-style-complex="italic" fo:font-size="8.5pt" style:font-size-asian="8.5pt" style:font-size-complex="8.5pt"/>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weight="bold" style:font-weight-asian="bold" style:font-weight-complex="bold" fo:font-size="9pt" style:font-size-asian="9pt" style:font-size-complex="9pt"/>
    </style:style>
    <style:style style:name="T121" style:parent-style-name="DefaultParagraphFont" style:family="text">
      <style:text-properties fo:font-weight="bold" style:font-weight-asian="bold" style:font-weight-complex="bold" fo:font-size="9pt" style:font-size-asian="9pt" style:font-size-complex="9pt"/>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tyle="italic" style:font-style-asian="italic" style:font-style-complex="italic" fo:font-size="8.5pt" style:font-size-asian="8.5pt" style:font-size-complex="8.5pt"/>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weight="bold" style:font-weight-asian="bold" style:font-weight-complex="bold" fo:letter-spacing="-0.0013in" fo:font-size="9pt" style:font-size-asian="9pt" style:font-size-complex="9pt"/>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font-weight="bold" style:font-weight-asian="bold" style:font-weight-complex="bold" fo:font-size="9pt" style:font-size-asian="9pt" style:font-size-complex="9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font-style="italic" style:font-style-asian="italic" style:font-style-complex="italic" fo:font-size="8.5pt" style:font-size-asian="8.5pt" style:font-size-complex="8.5pt"/>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fo:font-weight="bold" style:font-weight-asian="bold" style:font-weight-complex="bold" fo:font-size="9pt" style:font-size-asian="9pt" style:font-size-complex="9pt"/>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font-weight-complex="bold" fo:font-size="9pt" style:font-size-asian="9pt" style:font-size-complex="9pt"/>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font-style="italic" style:font-style-asian="italic" style:font-style-complex="italic" fo:font-size="8.5pt" style:font-size-asian="8.5pt" style:font-size-complex="8.5pt"/>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fo:font-weight="bold" style:font-weight-asian="bold" style:font-weight-complex="bold" fo:font-size="9pt" style:font-size-asian="9pt" style:font-size-complex="9pt"/>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weight="bold" style:font-weight-asian="bold" style:font-weight-complex="bold"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style="italic" style:font-style-asian="italic" style:font-style-complex="italic" fo:font-size="8.5pt" style:font-size-asian="8.5pt" style:font-size-complex="8.5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weight="bold" style:font-weight-asian="bold" style:font-weight-complex="bold" fo:font-size="9pt" style:font-size-asian="9pt" style:font-size-complex="9pt"/>
    </style:style>
    <style:style style:name="T164" style:parent-style-name="DefaultParagraphFont" style:family="text">
      <style:text-properties fo:font-weight="bold" style:font-weight-asian="bold" style:font-weight-complex="bold" fo:font-size="9pt" style:font-size-asian="9pt" style:font-size-complex="9pt"/>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style="italic" style:font-style-asian="italic" style:font-style-complex="italic" fo:font-size="8.5pt" style:font-size-asian="8.5pt" style:font-size-complex="8.5pt"/>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weight="bold" style:font-weight-asian="bold" style:font-weight-complex="bold" fo:font-size="9pt" style:font-size-asian="9pt" style:font-size-complex="9pt"/>
    </style:style>
    <style:style style:name="T169" style:parent-style-name="DefaultParagraphFont" style:family="text">
      <style:text-properties fo:font-weight="bold" style:font-weight-asian="bold" style:font-weight-complex="bold" fo:font-size="9pt" style:font-size-asian="9pt" style:font-size-complex="9pt"/>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tyle="italic" style:font-style-asian="italic" style:font-style-complex="italic" fo:font-size="8.5pt" style:font-size-asian="8.5pt" style:font-size-complex="8.5pt"/>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fo:font-weight="bold" style:font-weight-asian="bold" style:font-weight-complex="bold" fo:font-size="9pt" style:font-size-asian="9pt" style:font-size-complex="9pt"/>
    </style:style>
    <style:style style:name="T174" style:parent-style-name="DefaultParagraphFont" style:family="text">
      <style:text-properties fo:font-weight="bold" style:font-weight-asian="bold" style:font-weight-complex="bold" fo:font-size="9pt" style:font-size-asian="9pt" style:font-size-complex="9p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tyle="italic" style:font-style-asian="italic" style:font-style-complex="italic" fo:font-size="8.5pt" style:font-size-asian="8.5pt" style:font-size-complex="8.5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weight="bold" style:font-weight-asian="bold" style:font-weight-complex="bold" fo:font-size="9pt" style:font-size-asian="9pt" style:font-size-complex="9pt"/>
    </style:style>
    <style:style style:name="T179" style:parent-style-name="DefaultParagraphFont" style:family="text">
      <style:text-properties fo:font-weight="bold" style:font-weight-asian="bold" style:font-weight-complex="bold"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tyle="italic" style:font-style-asian="italic" style:font-style-complex="italic" fo:font-size="8.5pt" style:font-size-asian="8.5pt" style:font-size-complex="8.5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weight="bold" style:font-weight-asian="bold" style:font-weight-complex="bold" fo:font-size="9pt" style:font-size-asian="9pt" style:font-size-complex="9pt"/>
    </style:style>
    <style:style style:name="T184" style:parent-style-name="DefaultParagraphFont" style:family="text">
      <style:text-properties fo:font-weight="bold" style:font-weight-asian="bold" style:font-weight-complex="bold"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style="italic" style:font-style-asian="italic" style:font-style-complex="italic" fo:font-size="8.5pt" style:font-size-asian="8.5pt" style:font-size-complex="8.5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weight="bold" style:font-weight-asian="bold" style:font-weight-complex="bold" fo:font-size="9pt" style:font-size-asian="9pt" style:font-size-complex="9pt"/>
    </style:style>
    <style:style style:name="T189" style:parent-style-name="DefaultParagraphFont" style:family="text">
      <style:text-properties fo:font-weight="bold" style:font-weight-asian="bold" style:font-weight-complex="bold" fo:font-size="9pt" style:font-size-asian="9pt" style:font-size-complex="9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tyle="italic" style:font-style-asian="italic" style:font-style-complex="italic" fo:font-size="8.5pt" style:font-size-asian="8.5pt" style:font-size-complex="8.5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weight="bold" style:font-weight-asian="bold" style:font-weight-complex="bold" fo:font-size="9pt" style:font-size-asian="9pt" style:font-size-complex="9pt"/>
    </style:style>
    <style:style style:name="T194" style:parent-style-name="DefaultParagraphFont" style:family="text">
      <style:text-properties fo:font-weight="bold" style:font-weight-asian="bold" style:font-weight-complex="bold" fo:font-size="9pt" style:font-size-asian="9pt" style:font-size-complex="9pt"/>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fo:font-style="italic" style:font-style-asian="italic" style:font-style-complex="italic" fo:font-size="8.5pt" style:font-size-asian="8.5pt" style:font-size-complex="8.5pt"/>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weight="bold" style:font-weight-asian="bold" style:font-weight-complex="bold" fo:font-size="9pt" style:font-size-asian="9pt" style:font-size-complex="9pt"/>
    </style:style>
    <style:style style:name="T199" style:parent-style-name="DefaultParagraphFont" style:family="text">
      <style:text-properties fo:font-weight="bold" style:font-weight-asian="bold" style:font-weight-complex="bold" fo:font-size="9pt" style:font-size-asian="9pt" style:font-size-complex="9pt"/>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tyle="italic" style:font-style-asian="italic" style:font-style-complex="italic" fo:font-size="8.5pt" style:font-size-asian="8.5pt" style:font-size-complex="8.5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weight="bold" style:font-weight-asian="bold" style:font-weight-complex="bold" fo:font-size="9pt" style:font-size-asian="9pt" style:font-size-complex="9pt"/>
    </style:style>
    <style:style style:name="T204" style:parent-style-name="DefaultParagraphFont" style:family="text">
      <style:text-properties fo:font-weight="bold" style:font-weight-asian="bold" style:font-weight-complex="bold"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tyle="italic" style:font-style-asian="italic" style:font-style-complex="italic" fo:font-size="8.5pt" style:font-size-asian="8.5pt" style:font-size-complex="8.5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weight="bold" style:font-weight-asian="bold" style:font-weight-complex="bold" fo:font-size="9pt" style:font-size-asian="9pt" style:font-size-complex="9pt"/>
    </style:style>
    <style:style style:name="T209" style:parent-style-name="DefaultParagraphFont" style:family="text">
      <style:text-properties fo:font-weight="bold" style:font-weight-asian="bold" style:font-weight-complex="bold"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tyle="italic" style:font-style-asian="italic" style:font-style-complex="italic" fo:font-size="8.5pt" style:font-size-asian="8.5pt" style:font-size-complex="8.5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weight="bold" style:font-weight-asian="bold" style:font-weight-complex="bold" fo:font-size="9pt" style:font-size-asian="9pt" style:font-size-complex="9pt"/>
    </style:style>
    <style:style style:name="T214" style:parent-style-name="DefaultParagraphFont" style:family="text">
      <style:text-properties fo:font-weight="bold" style:font-weight-asian="bold" style:font-weight-complex="bold" fo:font-size="9pt" style:font-size-asian="9pt" style:font-size-complex="9pt"/>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fo:font-style="italic" style:font-style-asian="italic" style:font-style-complex="italic" fo:font-size="8.5pt" style:font-size-asian="8.5pt" style:font-size-complex="8.5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font-weight="bold" style:font-weight-asian="bold" style:font-weight-complex="bold" fo:font-size="9pt" style:font-size-asian="9pt" style:font-size-complex="9pt"/>
    </style:style>
    <style:style style:name="T219" style:parent-style-name="DefaultParagraphFont" style:family="text">
      <style:text-properties fo:font-weight="bold" style:font-weight-asian="bold" style:font-weight-complex="bold" fo:font-size="9pt" style:font-size-asian="9pt" style:font-size-complex="9pt"/>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fo:font-style="italic" style:font-style-asian="italic" style:font-style-complex="italic" fo:font-size="8.5pt" style:font-size-asian="8.5pt" style:font-size-complex="8.5pt"/>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font-weight="bold" style:font-weight-asian="bold" style:font-weight-complex="bold" fo:font-size="9pt" style:font-size-asian="9pt" style:font-size-complex="9pt"/>
    </style:style>
    <style:style style:name="T224" style:parent-style-name="DefaultParagraphFont" style:family="text">
      <style:text-properties fo:font-weight="bold" style:font-weight-asian="bold" style:font-weight-complex="bold" fo:font-size="9pt" style:font-size-asian="9pt" style:font-size-complex="9pt"/>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fo:font-style="italic" style:font-style-asian="italic" style:font-style-complex="italic" fo:font-size="8.5pt" style:font-size-asian="8.5pt" style:font-size-complex="8.5pt"/>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font-weight="bold" style:font-weight-asian="bold" style:font-weight-complex="bold" fo:font-size="9pt" style:font-size-asian="9pt" style:font-size-complex="9pt"/>
    </style:style>
    <style:style style:name="T229" style:parent-style-name="DefaultParagraphFont" style:family="text">
      <style:text-properties fo:font-weight="bold" style:font-weight-asian="bold" style:font-weight-complex="bold" fo:font-size="9pt" style:font-size-asian="9pt" style:font-size-complex="9pt"/>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tyle="italic" style:font-style-asian="italic" style:font-style-complex="italic" fo:font-size="8.5pt" style:font-size-asian="8.5pt" style:font-size-complex="8.5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weight="bold" style:font-weight-asian="bold" style:font-weight-complex="bold" fo:font-size="9pt" style:font-size-asian="9pt" style:font-size-complex="9pt"/>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weight="bold" style:font-weight-asian="bold" style:font-weight-complex="bold" fo:font-size="9pt" style:font-size-asian="9pt" style:font-size-complex="9pt"/>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font-style="italic" style:font-style-asian="italic" style:font-style-complex="italic" fo:font-size="8.5pt" style:font-size-asian="8.5pt" style:font-size-complex="8.5pt"/>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weight="bold" style:font-weight-asian="bold" style:font-weight-complex="bold" fo:font-size="9pt" style:font-size-asian="9pt" style:font-size-complex="9pt"/>
    </style:style>
    <style:style style:name="T243" style:parent-style-name="DefaultParagraphFont" style:family="text">
      <style:text-properties fo:font-weight="bold" style:font-weight-asian="bold" style:font-weight-complex="bold" fo:font-size="9pt" style:font-size-asian="9pt" style:font-size-complex="9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tyle="italic" style:font-style-asian="italic" style:font-style-complex="italic" fo:font-size="8.5pt" style:font-size-asian="8.5pt" style:font-size-complex="8.5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weight="bold" style:font-weight-asian="bold" style:font-weight-complex="bold" fo:font-size="9pt" style:font-size-asian="9pt" style:font-size-complex="9pt"/>
    </style:style>
    <style:style style:name="T248" style:parent-style-name="DefaultParagraphFont" style:family="text">
      <style:text-properties fo:font-weight="bold" style:font-weight-asian="bold" style:font-weight-complex="bold" fo:font-size="9pt" style:font-size-asian="9pt" style:font-size-complex="9pt"/>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tyle="italic" style:font-style-asian="italic" style:font-style-complex="italic" fo:font-size="8.5pt" style:font-size-asian="8.5pt" style:font-size-complex="8.5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weight="bold" style:font-weight-asian="bold" style:font-weight-complex="bold" fo:font-size="9pt" style:font-size-asian="9pt" style:font-size-complex="9pt"/>
    </style:style>
    <style:style style:name="P253" style:parent-style-name="Roman" style:family="paragraph">
      <style:text-properties fo:letter-spacing="-0.0013in"/>
    </style:style>
    <style:style style:name="T254" style:parent-style-name="DefaultParagraphFont" style:family="text">
      <style:text-properties fo:font-weight="bold" style:font-weight-asian="bold" style:font-weight-complex="bold"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tyle="italic" style:font-style-asian="italic" style:font-style-complex="italic" fo:font-size="8.5pt" style:font-size-asian="8.5pt" style:font-size-complex="8.5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weight="bold" style:font-weight-asian="bold" style:font-weight-complex="bold" fo:font-size="9pt" style:font-size-asian="9pt" style:font-size-complex="9pt"/>
    </style:style>
    <style:style style:name="T259" style:parent-style-name="DefaultParagraphFont" style:family="text">
      <style:text-properties fo:font-weight="bold" style:font-weight-asian="bold" style:font-weight-complex="bold"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tyle="italic" style:font-style-asian="italic" style:font-style-complex="italic" fo:font-size="8.5pt" style:font-size-asian="8.5pt" style:font-size-complex="8.5pt"/>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weight="bold" style:font-weight-asian="bold" style:font-weight-complex="bold" fo:letter-spacing="0.0027in" fo:font-size="9pt" style:font-size-asian="9pt" style:font-size-complex="9pt"/>
    </style:style>
    <style:style style:name="T264" style:parent-style-name="DefaultParagraphFont" style:family="text">
      <style:text-properties fo:letter-spacing="0.0027in"/>
    </style:style>
    <style:style style:name="T265" style:parent-style-name="DefaultParagraphFont" style:family="text">
      <style:text-properties fo:font-weight="bold" style:font-weight-asian="bold" style:font-weight-complex="bold"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tyle="italic" style:font-style-asian="italic" style:font-style-complex="italic" fo:font-size="8.5pt" style:font-size-asian="8.5pt" style:font-size-complex="8.5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weight="bold" style:font-weight-asian="bold" style:font-weight-complex="bold" fo:font-size="9pt" style:font-size-asian="9pt" style:font-size-complex="9pt"/>
    </style:style>
    <style:style style:name="T270" style:parent-style-name="DefaultParagraphFont" style:family="text">
      <style:text-properties fo:font-weight="bold" style:font-weight-asian="bold" style:font-weight-complex="bold" fo:font-size="9pt" style:font-size-asian="9pt" style:font-size-complex="9pt"/>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fo:font-style="italic" style:font-style-asian="italic" style:font-style-complex="italic" fo:font-size="8.5pt" style:font-size-asian="8.5pt" style:font-size-complex="8.5pt"/>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weight="bold" style:font-weight-asian="bold" style:font-weight-complex="bold" fo:font-size="9pt" style:font-size-asian="9pt" style:font-size-complex="9pt"/>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tyle="italic" style:font-style-asian="italic" style:font-style-complex="italic" fo:font-size="8.5pt" style:font-size-asian="8.5pt" style:font-size-complex="8.5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font-weight="bold" style:font-weight-asian="bold" style:font-weight-complex="bold" fo:letter-spacing="-0.0027in" fo:font-size="9pt" style:font-size-asian="9pt" style:font-size-complex="9pt"/>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font-weight="bold" style:font-weight-asian="bold" style:font-weight-complex="bold" fo:font-size="9pt" style:font-size-asian="9pt" style:font-size-complex="9pt"/>
    </style:style>
    <style:style style:name="T291" style:parent-style-name="DefaultParagraphFont" style:family="text">
      <style:text-properties fo:font-size="9pt" style:font-size-asian="9pt" style:font-size-complex="9pt"/>
    </style:style>
    <style:style style:name="T292" style:parent-style-name="DefaultParagraphFont" style:family="text">
      <style:text-properties fo:font-style="italic" style:font-style-asian="italic" style:font-style-complex="italic" fo:font-size="8.5pt" style:font-size-asian="8.5pt" style:font-size-complex="8.5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fo:font-weight="bold" style:font-weight-asian="bold" style:font-weight-complex="bold" fo:letter-spacing="-0.0027in" fo:font-size="9pt" style:font-size-asian="9pt" style:font-size-complex="9pt"/>
    </style:style>
    <style:style style:name="T295" style:parent-style-name="DefaultParagraphFont" style:family="text">
      <style:text-properties fo:letter-spacing="-0.0027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font-weight="bold" style:font-weight-asian="bold" style:font-weight-complex="bold"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tyle="italic" style:font-style-asian="italic" style:font-style-complex="italic" fo:font-size="8.5pt" style:font-size-asian="8.5pt" style:font-size-complex="8.5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style:font-weight-complex="bold" fo:font-size="9pt" style:font-size-asian="9pt" style:font-size-complex="9pt"/>
    </style:style>
    <style:style style:name="T305" style:parent-style-name="DefaultParagraphFont" style:family="text">
      <style:text-properties fo:font-weight="bold" style:font-weight-asian="bold" style:font-weight-complex="bold" fo:color="#000000" fo:font-size="9pt" style:font-size-asian="9pt" style:font-size-complex="9pt"/>
    </style:style>
    <style:style style:name="T306" style:parent-style-name="DefaultParagraphFont" style:family="text">
      <style:text-properties fo:color="#000000"/>
    </style:style>
    <style:style style:name="T307" style:parent-style-name="DefaultParagraphFont" style:family="text">
      <style:text-properties fo:color="#000000" fo:font-size="9pt" style:font-size-asian="9pt" style:font-size-complex="9pt"/>
    </style:style>
    <style:style style:name="T308" style:parent-style-name="DefaultParagraphFont" style:family="text">
      <style:text-properties fo:font-style="italic" style:font-style-asian="italic" style:font-style-complex="italic" fo:color="#000000" fo:font-size="8.5pt" style:font-size-asian="8.5pt" style:font-size-complex="8.5pt"/>
    </style:style>
    <style:style style:name="T309" style:parent-style-name="DefaultParagraphFont" style:family="text">
      <style:text-properties fo:color="#000000" fo:font-size="9pt" style:font-size-asian="9pt" style:font-size-complex="9pt"/>
    </style:style>
    <style:style style:name="T310" style:parent-style-name="DefaultParagraphFont" style:family="text">
      <style:text-properties fo:color="#000000"/>
    </style:style>
    <style:style style:name="T311" style:parent-style-name="DefaultParagraphFont" style:family="text">
      <style:text-properties fo:letter-spacing="-0.0013in"/>
    </style:style>
    <style:style style:name="T312" style:parent-style-name="DefaultParagraphFont" style:family="text">
      <style:text-properties fo:font-weight="bold" style:font-weight-asian="bold" style:font-weight-complex="bold" fo:font-size="9pt" style:font-size-asian="9pt" style:font-size-complex="9pt"/>
    </style:style>
    <style:style style:name="T313" style:parent-style-name="DefaultParagraphFont" style:family="text">
      <style:text-properties fo:font-weight="bold" style:font-weight-asian="bold" style:font-weight-complex="bold" fo:font-size="9pt" style:font-size-asian="9pt" style:font-size-complex="9p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tyle="italic" style:font-style-asian="italic" style:font-style-complex="italic" fo:font-size="8.5pt" style:font-size-asian="8.5pt" style:font-size-complex="8.5pt"/>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font-weight="bold" style:font-weight-asian="bold" style:font-weight-complex="bold" fo:font-size="9pt" style:font-size-asian="9pt" style:font-size-complex="9pt"/>
    </style:style>
    <style:style style:name="T318" style:parent-style-name="DefaultParagraphFont" style:family="text">
      <style:text-properties fo:font-weight="bold" style:font-weight-asian="bold" style:font-weight-complex="bold" fo:font-size="9pt" style:font-size-asian="9pt" style:font-size-complex="9pt"/>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tyle="italic" style:font-style-asian="italic" style:font-style-complex="italic" fo:font-size="8.5pt" style:font-size-asian="8.5pt" style:font-size-complex="8.5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style:font-weight-complex="bold" fo:font-size="9pt" style:font-size-asian="9pt" style:font-size-complex="9pt"/>
    </style:style>
    <style:style style:name="T323" style:parent-style-name="DefaultParagraphFont" style:family="text">
      <style:text-properties fo:font-weight="bold" style:font-weight-asian="bold" style:font-weight-complex="bold"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tyle="italic" style:font-style-asian="italic" style:font-style-complex="italic" fo:font-size="8.5pt" style:font-size-asian="8.5pt" style:font-size-complex="8.5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weight="bold" style:font-weight-asian="bold" style:font-weight-complex="bold" fo:font-size="9pt" style:font-size-asian="9pt" style:font-size-complex="9pt"/>
    </style:style>
    <style:style style:name="T328" style:parent-style-name="DefaultParagraphFont" style:family="text">
      <style:text-properties fo:font-weight="bold" style:font-weight-asian="bold" style:font-weight-complex="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tyle="italic" style:font-style-asian="italic" style:font-style-complex="italic" fo:font-size="8.5pt" style:font-size-asian="8.5pt" style:font-size-complex="8.5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style:font-weight-complex="bold" fo:font-size="9pt" style:font-size-asian="9pt" style:font-size-complex="9pt"/>
    </style:style>
    <style:style style:name="T333" style:parent-style-name="DefaultParagraphFont" style:family="text">
      <style:text-properties fo:font-weight="bold" style:font-weight-asian="bold" style:font-weight-complex="bold"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tyle="italic" style:font-style-asian="italic" style:font-style-complex="italic" fo:font-size="8.5pt" style:font-size-asian="8.5pt" style:font-size-complex="8.5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style:font-weight-complex="bold" fo:font-size="9pt" style:font-size-asian="9pt" style:font-size-complex="9pt"/>
    </style:style>
    <style:style style:name="T338" style:parent-style-name="DefaultParagraphFont" style:family="text">
      <style:text-properties fo:font-weight="bold" style:font-weight-asian="bold" style:font-weight-complex="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tyle="italic" style:font-style-asian="italic" style:font-style-complex="italic" fo:font-size="8.5pt" style:font-size-asian="8.5pt" style:font-size-complex="8.5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style:font-weight-complex="bold" fo:letter-spacing="0.0013in" fo:font-size="9pt" style:font-size-asian="9pt" style:font-size-complex="9pt"/>
    </style:style>
    <style:style style:name="T343" style:parent-style-name="DefaultParagraphFont" style:family="text">
      <style:text-properties fo:letter-spacing="0.0013in"/>
    </style:style>
    <style:style style:name="T344" style:parent-style-name="DefaultParagraphFont" style:family="text">
      <style:text-properties fo:font-weight="bold" style:font-weight-asian="bold" style:font-weight-complex="bold"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tyle="italic" style:font-style-asian="italic" style:font-style-complex="italic" fo:font-size="8.5pt" style:font-size-asian="8.5pt" style:font-size-complex="8.5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font-weight="bold" style:font-weight-asian="bold" style:font-weight-complex="bold" fo:font-size="9pt" style:font-size-asian="9pt" style:font-size-complex="9pt"/>
    </style:style>
    <style:style style:name="T353" style:parent-style-name="DefaultParagraphFont" style:family="text">
      <style:text-properties fo:font-weight="bold" style:font-weight-asian="bold" style:font-weight-complex="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tyle="italic" style:font-style-asian="italic" style:font-style-complex="italic" fo:font-size="8.5pt" style:font-size-asian="8.5pt" style:font-size-complex="8.5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weight="bold" style:font-weight-asian="bold" style:font-weight-complex="bold" fo:font-size="9pt" style:font-size-asian="9pt" style:font-size-complex="9pt"/>
    </style:style>
    <style:style style:name="T358" style:parent-style-name="DefaultParagraphFont" style:family="text">
      <style:text-properties fo:font-weight="bold" style:font-weight-asian="bold" style:font-weight-complex="bold" fo:font-size="9pt" style:font-size-asian="9pt" style:font-size-complex="9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tyle="italic" style:font-style-asian="italic" style:font-style-complex="italic" fo:font-size="8.5pt" style:font-size-asian="8.5pt" style:font-size-complex="8.5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style:font-weight-complex="bold" fo:font-size="9pt" style:font-size-asian="9pt" style:font-size-complex="9pt"/>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weight="bold" style:font-weight-asian="bold" style:font-weight-complex="bold"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tyle="italic" style:font-style-asian="italic" style:font-style-complex="italic" fo:font-size="8.5pt" style:font-size-asian="8.5pt" style:font-size-complex="8.5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weight="bold" style:font-weight-asian="bold" style:font-weight-complex="bold" fo:font-size="9pt" style:font-size-asian="9pt" style:font-size-complex="9pt"/>
    </style:style>
    <style:style style:name="T372" style:parent-style-name="DefaultParagraphFont" style:family="text">
      <style:text-properties fo:font-weight="bold" style:font-weight-asian="bold" style:font-weight-complex="bold"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tyle="italic" style:font-style-asian="italic" style:font-style-complex="italic" fo:font-size="8.5pt" style:font-size-asian="8.5pt" style:font-size-complex="8.5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weight="bold" style:font-weight-asian="bold" style:font-weight-complex="bold" fo:font-size="9pt" style:font-size-asian="9pt" style:font-size-complex="9pt"/>
    </style:style>
    <style:style style:name="T377" style:parent-style-name="DefaultParagraphFont" style:family="text">
      <style:text-properties fo:font-weight="bold" style:font-weight-asian="bold" style:font-weight-complex="bold"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tyle="italic" style:font-style-asian="italic" style:font-style-complex="italic" fo:font-size="8.5pt" style:font-size-asian="8.5pt" style:font-size-complex="8.5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weight="bold" style:font-weight-asian="bold" style:font-weight-complex="bold" fo:letter-spacing="-0.0027in" fo:font-size="9pt" style:font-size-asian="9pt" style:font-size-complex="9pt"/>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font-weight="bold" style:font-weight-asian="bold" style:font-weight-complex="bold"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tyle="italic" style:font-style-asian="italic" style:font-style-complex="italic" fo:font-size="8.5pt" style:font-size-asian="8.5pt" style:font-size-complex="8.5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weight="bold" style:font-weight-asian="bold" style:font-weight-complex="bold" fo:font-size="9pt" style:font-size-asian="9pt" style:font-size-complex="9pt"/>
    </style:style>
    <style:style style:name="T392" style:parent-style-name="DefaultParagraphFont" style:family="text">
      <style:text-properties fo:font-weight="bold" style:font-weight-asian="bold" style:font-weight-complex="bold"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tyle="italic" style:font-style-asian="italic" style:font-style-complex="italic" fo:font-size="8.5pt" style:font-size-asian="8.5pt" style:font-size-complex="8.5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weight="bold" style:font-weight-asian="bold" style:font-weight-complex="bold" fo:font-size="9pt" style:font-size-asian="9pt" style:font-size-complex="9pt"/>
    </style:style>
    <style:style style:name="T397" style:parent-style-name="DefaultParagraphFont" style:family="text">
      <style:text-properties fo:font-weight="bold" style:font-weight-asian="bold" style:font-weight-complex="bold"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tyle="italic" style:font-style-asian="italic" style:font-style-complex="italic" fo:font-size="8.5pt" style:font-size-asian="8.5pt" style:font-size-complex="8.5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weight="bold" style:font-weight-asian="bold" style:font-weight-complex="bold" fo:font-size="9pt" style:font-size-asian="9pt" style:font-size-complex="9pt"/>
    </style:style>
    <style:style style:name="T402" style:parent-style-name="DefaultParagraphFont" style:family="text">
      <style:text-properties fo:font-weight="bold" style:font-weight-asian="bold" style:font-weight-complex="bold" fo:font-size="9pt" style:font-size-asian="9pt" style:font-size-complex="9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tyle="italic" style:font-style-asian="italic" style:font-style-complex="italic" fo:font-size="8.5pt" style:font-size-asian="8.5pt" style:font-size-complex="8.5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weight="bold" style:font-weight-asian="bold" style:font-weight-complex="bold" fo:font-size="9pt" style:font-size-asian="9pt" style:font-size-complex="9pt"/>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font-weight="bold" style:font-weight-asian="bold" style:font-weight-complex="bold"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tyle="italic" style:font-style-asian="italic" style:font-style-complex="italic" fo:font-size="8.5pt" style:font-size-asian="8.5pt" style:font-size-complex="8.5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weight="bold" style:font-weight-asian="bold" style:font-weight-complex="bold" fo:font-size="9pt" style:font-size-asian="9pt" style:font-size-complex="9pt"/>
    </style:style>
    <style:style style:name="T418" style:parent-style-name="DefaultParagraphFont" style:family="text">
      <style:text-properties fo:font-weight="bold" style:font-weight-asian="bold" style:font-weight-complex="bold"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tyle="italic" style:font-style-asian="italic" style:font-style-complex="italic" fo:font-size="8.5pt" style:font-size-asian="8.5pt" style:font-size-complex="8.5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weight="bold" style:font-weight-asian="bold" style:font-weight-complex="bold" fo:font-size="9pt" style:font-size-asian="9pt" style:font-size-complex="9pt"/>
    </style:style>
    <style:style style:name="T423" style:parent-style-name="DefaultParagraphFont" style:family="text">
      <style:text-properties fo:font-weight="bold" style:font-weight-asian="bold" style:font-weight-complex="bold"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tyle="italic" style:font-style-asian="italic" style:font-style-complex="italic" fo:font-size="8.5pt" style:font-size-asian="8.5pt" style:font-size-complex="8.5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weight="bold" style:font-weight-asian="bold" style:font-weight-complex="bold" fo:font-size="9pt" style:font-size-asian="9pt" style:font-size-complex="9pt"/>
    </style:style>
    <style:style style:name="T428" style:parent-style-name="DefaultParagraphFont" style:family="text">
      <style:text-properties fo:font-weight="bold" style:font-weight-asian="bold" style:font-weight-complex="bold" fo:font-size="9pt" style:font-size-asian="9pt" style:font-size-complex="9pt"/>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fo:font-style="italic" style:font-style-asian="italic" style:font-style-complex="italic" fo:font-size="8.5pt" style:font-size-asian="8.5pt" style:font-size-complex="8.5pt"/>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weight="bold" style:font-weight-asian="bold" style:font-weight-complex="bold" fo:font-size="9pt" style:font-size-asian="9pt" style:font-size-complex="9pt"/>
    </style:style>
    <style:style style:name="T433" style:parent-style-name="DefaultParagraphFont" style:family="text">
      <style:text-properties fo:font-weight="bold" style:font-weight-asian="bold" style:font-weight-complex="bold"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tyle="italic" style:font-style-asian="italic" style:font-style-complex="italic" fo:font-size="8.5pt" style:font-size-asian="8.5pt" style:font-size-complex="8.5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weight="bold" style:font-weight-asian="bold" style:font-weight-complex="bold" fo:font-size="9pt" style:font-size-asian="9pt" style:font-size-complex="9pt"/>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weight="bold" style:font-weight-asian="bold" style:font-weight-complex="bold"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tyle="italic" style:font-style-asian="italic" style:font-style-complex="italic" fo:font-size="8.5pt" style:font-size-asian="8.5pt" style:font-size-complex="8.5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weight="bold" style:font-weight-asian="bold" style:font-weight-complex="bold" fo:font-size="9pt" style:font-size-asian="9pt" style:font-size-complex="9pt"/>
    </style:style>
    <style:style style:name="T447" style:parent-style-name="DefaultParagraphFont" style:family="text">
      <style:text-properties fo:font-weight="bold" style:font-weight-asian="bold" style:font-weight-complex="bold"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tyle="italic" style:font-style-asian="italic" style:font-style-complex="italic" fo:font-size="8.5pt" style:font-size-asian="8.5pt" style:font-size-complex="8.5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weight="bold" style:font-weight-asian="bold" style:font-weight-complex="bold"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tyle="italic" style:font-style-asian="italic" style:font-style-complex="italic" fo:font-size="8.5pt" style:font-size-asian="8.5pt" style:font-size-complex="8.5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weight="bold" style:font-weight-asian="bold" style:font-weight-complex="bold"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tyle="italic" style:font-style-asian="italic" style:font-style-complex="italic" fo:font-size="8.5pt" style:font-size-asian="8.5pt" style:font-size-complex="8.5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style:font-weight-complex="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tyle="italic" style:font-style-asian="italic" style:font-style-complex="italic" fo:font-size="8.5pt" style:font-size-asian="8.5pt" style:font-size-complex="8.5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style:font-weight-complex="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tyle="italic" style:font-style-asian="italic" style:font-style-complex="italic" fo:font-size="8.5pt" style:font-size-asian="8.5pt" style:font-size-complex="8.5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weight="bold" style:font-weight-asian="bold" style:font-weight-complex="bold"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tyle="italic" style:font-style-asian="italic" style:font-style-complex="italic" fo:font-size="8.5pt" style:font-size-asian="8.5pt" style:font-size-complex="8.5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weight="bold" style:font-weight-asian="bold" style:font-weight-complex="bold"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tyle="italic" style:font-style-asian="italic" style:font-style-complex="italic" fo:font-size="8.5pt" style:font-size-asian="8.5pt" style:font-size-complex="8.5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weight="bold" style:font-weight-asian="bold" style:font-weight-complex="bold"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tyle="italic" style:font-style-asian="italic" style:font-style-complex="italic" fo:font-size="8.5pt" style:font-size-asian="8.5pt" style:font-size-complex="8.5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weight="bold" style:font-weight-asian="bold" style:font-weight-complex="bold"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font-style="italic" style:font-style-asian="italic" style:font-style-complex="italic" fo:font-size="8.5pt" style:font-size-asian="8.5pt" style:font-size-complex="8.5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weight="bold" style:font-weight-asian="bold" style:font-weight-complex="bold" fo:font-size="9pt" style:font-size-asian="9pt" style:font-size-complex="9pt"/>
    </style:style>
    <style:style style:name="T484" style:parent-style-name="DefaultParagraphFont" style:family="text">
      <style:text-properties fo:font-weight="bold" style:font-weight-asian="bold" style:font-weight-complex="bold"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tyle="italic" style:font-style-asian="italic" style:font-style-complex="italic" fo:font-size="8.5pt" style:font-size-asian="8.5pt" style:font-size-complex="8.5pt"/>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fo:font-weight="bold" style:font-weight-asian="bold" style:font-weight-complex="bold" fo:font-size="9pt" style:font-size-asian="9pt" style:font-size-complex="9pt"/>
    </style:style>
    <style:style style:name="T489" style:parent-style-name="DefaultParagraphFont" style:family="text">
      <style:text-properties fo:font-weight="bold" style:font-weight-asian="bold" style:font-weight-complex="bold"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tyle="italic" style:font-style-asian="italic" style:font-style-complex="italic" fo:font-size="8.5pt" style:font-size-asian="8.5pt" style:font-size-complex="8.5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weight="bold" style:font-weight-asian="bold" style:font-weight-complex="bold" fo:font-size="9pt" style:font-size-asian="9pt" style:font-size-complex="9pt"/>
    </style:style>
    <style:style style:name="T494" style:parent-style-name="DefaultParagraphFont" style:family="text">
      <style:text-properties fo:font-weight="bold" style:font-weight-asian="bold" style:font-weight-complex="bold" fo:font-size="9pt" style:font-size-asian="9pt" style:font-size-complex="9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tyle="italic" style:font-style-asian="italic" style:font-style-complex="italic" fo:font-size="8.5pt" style:font-size-asian="8.5pt" style:font-size-complex="8.5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weight="bold" style:font-weight-asian="bold" style:font-weight-complex="bold" fo:font-size="9pt" style:font-size-asian="9pt" style:font-size-complex="9pt"/>
    </style:style>
    <style:style style:name="T499" style:parent-style-name="DefaultParagraphFont" style:family="text">
      <style:text-properties fo:font-weight="bold" style:font-weight-asian="bold" style:font-weight-complex="bold"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tyle="italic" style:font-style-asian="italic" style:font-style-complex="italic" fo:font-size="8.5pt" style:font-size-asian="8.5pt" style:font-size-complex="8.5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weight="bold" style:font-weight-asian="bold" style:font-weight-complex="bold"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tyle="italic" style:font-style-asian="italic" style:font-style-complex="italic" fo:font-size="8.5pt" style:font-size-asian="8.5pt" style:font-size-complex="8.5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weight="bold" style:font-weight-asian="bold" style:font-weight-complex="bold" fo:font-size="9pt" style:font-size-asian="9pt" style:font-size-complex="9pt"/>
    </style:style>
    <style:style style:name="T508" style:parent-style-name="DefaultParagraphFont" style:family="text">
      <style:text-properties fo:font-weight="bold" style:font-weight-asian="bold" style:font-weight-complex="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tyle="italic" style:font-style-asian="italic" style:font-style-complex="italic" fo:font-size="8.5pt" style:font-size-asian="8.5pt" style:font-size-complex="8.5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weight="bold" style:font-weight-asian="bold" style:font-weight-complex="bold" fo:font-size="9pt" style:font-size-asian="9pt" style:font-size-complex="9pt" fo:language="en" fo:country="US"/>
    </style:style>
    <style:style style:name="T517" style:parent-style-name="DefaultParagraphFont" style:family="text">
      <style:text-properties fo:font-weight="bold" style:font-weight-asian="bold" style:font-weight-complex="bold"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tyle="italic" style:font-style-asian="italic" style:font-style-complex="italic" fo:font-size="8.5pt" style:font-size-asian="8.5pt" style:font-size-complex="8.5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weight="bold" style:font-weight-asian="bold" style:font-weight-complex="bold"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tyle="italic" style:font-style-asian="italic" style:font-style-complex="italic" fo:font-size="8.5pt" style:font-size-asian="8.5pt" style:font-size-complex="8.5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weight="bold" style:font-weight-asian="bold" style:font-weight-complex="bold"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tyle="italic" style:font-style-asian="italic" style:font-style-complex="italic" fo:font-size="8.5pt" style:font-size-asian="8.5pt" style:font-size-complex="8.5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style:font-weight-complex="bold" fo:font-size="9pt" style:font-size-asian="9pt" style:font-size-complex="9pt" fo:language="en" fo:country="US"/>
    </style:style>
    <style:style style:name="T530" style:parent-style-name="DefaultParagraphFont" style:family="text">
      <style:text-properties fo:font-weight="bold" style:font-weight-asian="bold" style:font-weight-complex="bold" fo:font-size="9pt" style:font-size-asian="9pt" style:font-size-complex="9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tyle="italic" style:font-style-asian="italic" style:font-style-complex="italic" fo:font-size="8.5pt" style:font-size-asian="8.5pt" style:font-size-complex="8.5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weight="bold" style:font-weight-asian="bold" style:font-weight-complex="bold" fo:font-size="9pt" style:font-size-asian="9pt" style:font-size-complex="9pt" fo:language="en" fo:country="US"/>
    </style:style>
    <style:style style:name="T535" style:parent-style-name="DefaultParagraphFont" style:family="text">
      <style:text-properties fo:font-weight="bold" style:font-weight-asian="bold" style:font-weight-complex="bold" fo:font-size="9pt" style:font-size-asian="9pt" style:font-size-complex="9pt"/>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style="italic" style:font-style-asian="italic" style:font-style-complex="italic" fo:font-size="8.5pt" style:font-size-asian="8.5pt" style:font-size-complex="8.5pt"/>
    </style:style>
    <style:style style:name="T538" style:parent-style-name="DefaultParagraphFont" style:family="text">
      <style:text-properties fo:font-size="9pt" style:font-size-asian="9pt" style:font-size-complex="9pt"/>
    </style:style>
    <style:style style:name="T539" style:parent-style-name="DefaultParagraphFont" style:family="text">
      <style:text-properties fo:font-weight="bold" style:font-weight-asian="bold" style:font-weight-complex="bold" fo:font-size="9pt" style:font-size-asian="9pt" style:font-size-complex="9pt" fo:language="en" fo:country="US"/>
    </style:style>
    <style:style style:name="T540" style:parent-style-name="DefaultParagraphFont" style:family="text">
      <style:text-properties fo:font-weight="bold" style:font-weight-asian="bold" style:font-weight-complex="bold" fo:font-size="9pt" style:font-size-asian="9pt" style:font-size-complex="9pt"/>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font-style="italic" style:font-style-asian="italic" style:font-style-complex="italic" fo:font-size="8.5pt" style:font-size-asian="8.5pt" style:font-size-complex="8.5pt"/>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font-weight="bold" style:font-weight-asian="bold" style:font-weight-complex="bold" fo:font-size="9pt" style:font-size-asian="9pt" style:font-size-complex="9pt" fo:language="en" fo:country="US"/>
    </style:style>
    <style:style style:name="T545" style:parent-style-name="DefaultParagraphFont" style:family="text">
      <style:text-properties fo:font-weight="bold" style:font-weight-asian="bold" style:font-weight-complex="bold" fo:font-size="9pt" style:font-size-asian="9pt" style:font-size-complex="9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style="italic" style:font-style-asian="italic" style:font-style-complex="italic" fo:font-size="8.5pt" style:font-size-asian="8.5pt" style:font-size-complex="8.5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weight="bold" style:font-weight-asian="bold" style:font-weight-complex="bold" fo:font-size="9pt" style:font-size-asian="9pt" style:font-size-complex="9pt" fo:language="en" fo:country="US"/>
    </style:style>
    <style:style style:name="T550" style:parent-style-name="DefaultParagraphFont" style:family="text">
      <style:text-properties fo:font-weight="bold" style:font-weight-asian="bold" style:font-weight-complex="bold"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tyle="italic" style:font-style-asian="italic" style:font-style-complex="italic" fo:font-size="8.5pt" style:font-size-asian="8.5pt" style:font-size-complex="8.5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weight="bold" style:font-weight-asian="bold" style:font-weight-complex="bold" fo:font-size="9pt" style:font-size-asian="9pt" style:font-size-complex="9pt" fo:language="en" fo:country="US"/>
    </style:style>
    <style:style style:name="T555" style:parent-style-name="DefaultParagraphFont" style:family="text">
      <style:text-properties fo:font-weight="bold" style:font-weight-asian="bold" style:font-weight-complex="bold"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tyle="italic" style:font-style-asian="italic" style:font-style-complex="italic" fo:font-size="8.5pt" style:font-size-asian="8.5pt" style:font-size-complex="8.5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weight="bold" style:font-weight-asian="bold" style:font-weight-complex="bold" fo:font-size="9pt" style:font-size-asian="9pt" style:font-size-complex="9pt" fo:language="en" fo:country="US"/>
    </style:style>
    <style:style style:name="T560" style:parent-style-name="DefaultParagraphFont" style:family="text">
      <style:text-properties fo:font-weight="bold" style:font-weight-asian="bold" style:font-weight-complex="bold"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tyle="italic" style:font-style-asian="italic" style:font-style-complex="italic" fo:font-size="8.5pt" style:font-size-asian="8.5pt" style:font-size-complex="8.5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weight="bold" style:font-weight-asian="bold" style:font-weight-complex="bold" fo:font-size="9pt" style:font-size-asian="9pt" style:font-size-complex="9pt" fo:language="en" fo:country="US"/>
    </style:style>
    <style:style style:name="T565" style:parent-style-name="DefaultParagraphFont" style:family="text">
      <style:text-properties fo:font-weight="bold" style:font-weight-asian="bold" style:font-weight-complex="bold"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tyle="italic" style:font-style-asian="italic" style:font-style-complex="italic" fo:font-size="8.5pt" style:font-size-asian="8.5pt" style:font-size-complex="8.5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weight="bold" style:font-weight-asian="bold" style:font-weight-complex="bold" fo:font-size="9pt" style:font-size-asian="9pt" style:font-size-complex="9pt"/>
    </style:style>
    <style:style style:name="T570" style:parent-style-name="DefaultParagraphFont" style:family="text">
      <style:text-properties fo:font-weight="bold" style:font-weight-asian="bold" style:font-weight-complex="bold"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tyle="italic" style:font-style-asian="italic" style:font-style-complex="italic" fo:font-size="8.5pt" style:font-size-asian="8.5pt" style:font-size-complex="8.5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weight="bold" style:font-weight-asian="bold" style:font-weight-complex="bold" fo:font-size="9pt" style:font-size-asian="9pt" style:font-size-complex="9pt" fo:language="en" fo:country="US"/>
    </style:style>
    <style:style style:name="T575" style:parent-style-name="DefaultParagraphFont" style:family="text">
      <style:text-properties fo:font-weight="bold" style:font-weight-asian="bold" style:font-weight-complex="bold" fo:font-size="9pt" style:font-size-asian="9pt" style:font-size-complex="9pt"/>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tyle="italic" style:font-style-asian="italic" style:font-style-complex="italic" fo:font-size="8.5pt" style:font-size-asian="8.5pt" style:font-size-complex="8.5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weight="bold" style:font-weight-asian="bold" style:font-weight-complex="bold"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tyle="italic" style:font-style-asian="italic" style:font-style-complex="italic" fo:font-size="8.5pt" style:font-size-asian="8.5pt" style:font-size-complex="8.5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weight="bold" style:font-weight-asian="bold" style:font-weight-complex="bold" fo:font-size="9pt" style:font-size-asian="9pt" style:font-size-complex="9pt"/>
    </style:style>
    <style:style style:name="T584" style:parent-style-name="DefaultParagraphFont" style:family="text">
      <style:text-properties fo:font-weight="bold" style:font-weight-asian="bold" style:font-weight-complex="bold"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tyle="italic" style:font-style-asian="italic" style:font-style-complex="italic" fo:font-size="8.5pt" style:font-size-asian="8.5pt" style:font-size-complex="8.5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weight="bold" style:font-weight-asian="bold" style:font-weight-complex="bold" fo:font-size="9pt" style:font-size-asian="9pt" style:font-size-complex="9pt"/>
    </style:style>
    <style:style style:name="T589" style:parent-style-name="DefaultParagraphFont" style:family="text">
      <style:text-properties fo:font-weight="bold" style:font-weight-asian="bold" style:font-weight-complex="bold"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tyle="italic" style:font-style-asian="italic" style:font-style-complex="italic" fo:font-size="8.5pt" style:font-size-asian="8.5pt" style:font-size-complex="8.5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weight="bold" style:font-weight-asian="bold" style:font-weight-complex="bold" fo:font-size="9pt" style:font-size-asian="9pt" style:font-size-complex="9pt"/>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weight="bold" style:font-weight-asian="bold" style:font-weight-complex="bold"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tyle="italic" style:font-style-asian="italic" style:font-style-complex="italic" fo:font-size="8.5pt" style:font-size-asian="8.5pt" style:font-size-complex="8.5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weight="bold" style:font-weight-asian="bold" style:font-weight-complex="bold" fo:font-size="9pt" style:font-size-asian="9pt" style:font-size-complex="9pt"/>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weight="bold" style:font-weight-asian="bold" style:font-weight-complex="bold"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tyle="italic" style:font-style-asian="italic" style:font-style-complex="italic" fo:font-size="8.5pt" style:font-size-asian="8.5pt" style:font-size-complex="8.5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weight="bold" style:font-weight-asian="bold" style:font-weight-complex="bold" fo:font-size="9pt" style:font-size-asian="9pt" style:font-size-complex="9pt"/>
    </style:style>
    <style:style style:name="T611" style:parent-style-name="DefaultParagraphFont" style:family="text">
      <style:text-properties fo:font-weight="bold" style:font-weight-asian="bold" style:font-weight-complex="bold" fo:font-size="9pt" style:font-size-asian="9pt" style:font-size-complex="9pt"/>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style="italic" style:font-style-asian="italic" style:font-style-complex="italic" fo:font-size="8.5pt" style:font-size-asian="8.5pt" style:font-size-complex="8.5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weight="bold" style:font-weight-asian="bold" style:font-weight-complex="bold" fo:font-size="9pt" style:font-size-asian="9pt" style:font-size-complex="9pt"/>
    </style:style>
    <style:style style:name="T616" style:parent-style-name="DefaultParagraphFont" style:family="text">
      <style:text-properties fo:font-weight="bold" style:font-weight-asian="bold" style:font-weight-complex="bold"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tyle="italic" style:font-style-asian="italic" style:font-style-complex="italic" fo:font-size="8.5pt" style:font-size-asian="8.5pt" style:font-size-complex="8.5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weight="bold" style:font-weight-asian="bold" style:font-weight-complex="bold" fo:font-size="9pt" style:font-size-asian="9pt" style:font-size-complex="9pt"/>
    </style:style>
    <style:style style:name="T621" style:parent-style-name="DefaultParagraphFont" style:family="text">
      <style:text-properties fo:font-weight="bold" style:font-weight-asian="bold" style:font-weight-complex="bold" fo:font-size="9pt" style:font-size-asian="9pt" style:font-size-complex="9pt"/>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tyle="italic" style:font-style-asian="italic" style:font-style-complex="italic" fo:font-size="8.5pt" style:font-size-asian="8.5pt" style:font-size-complex="8.5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weight="bold" style:font-weight-asian="bold" style:font-weight-complex="bold" fo:font-size="9pt" style:font-size-asian="9pt" style:font-size-complex="9pt"/>
    </style:style>
    <style:style style:name="T626" style:parent-style-name="DefaultParagraphFont" style:family="text">
      <style:text-properties fo:font-weight="bold" style:font-weight-asian="bold" style:font-weight-complex="bold"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tyle="italic" style:font-style-asian="italic" style:font-style-complex="italic" fo:font-size="8.5pt" style:font-size-asian="8.5pt" style:font-size-complex="8.5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weight="bold" style:font-weight-asian="bold" style:font-weight-complex="bold" fo:font-size="9pt" style:font-size-asian="9pt" style:font-size-complex="9pt"/>
    </style:style>
    <style:style style:name="T631" style:parent-style-name="DefaultParagraphFont" style:family="text">
      <style:text-properties fo:font-weight="bold" style:font-weight-asian="bold" style:font-weight-complex="bold"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tyle="italic" style:font-style-asian="italic" style:font-style-complex="italic" fo:font-size="8.5pt" style:font-size-asian="8.5pt" style:font-size-complex="8.5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weight="bold" style:font-weight-asian="bold" style:font-weight-complex="bold" fo:font-size="9pt" style:font-size-asian="9pt" style:font-size-complex="9pt"/>
    </style:style>
    <style:style style:name="T636" style:parent-style-name="DefaultParagraphFont" style:family="text">
      <style:text-properties fo:font-weight="bold" style:font-weight-asian="bold" style:font-weight-complex="bold" fo:letter-spacing="-0.0013in" fo:font-size="9pt" style:font-size-asian="9pt" style:font-size-complex="9pt"/>
    </style:style>
    <style:style style:name="T637" style:parent-style-name="DefaultParagraphFont" style:family="text">
      <style:text-properties fo:letter-spacing="-0.0013in"/>
    </style:style>
    <style:style style:name="T638" style:parent-style-name="DefaultParagraphFont" style:family="text">
      <style:text-properties fo:letter-spacing="-0.0013in" fo:font-size="9pt" style:font-size-asian="9pt" style:font-size-complex="9pt"/>
    </style:style>
    <style:style style:name="T639" style:parent-style-name="DefaultParagraphFont" style:family="text">
      <style:text-properties fo:font-style="italic" style:font-style-asian="italic" style:font-style-complex="italic" fo:letter-spacing="-0.0013in" fo:font-size="8.5pt" style:font-size-asian="8.5pt" style:font-size-complex="8.5pt"/>
    </style:style>
    <style:style style:name="T640" style:parent-style-name="DefaultParagraphFont" style:family="text">
      <style:text-properties fo:letter-spacing="-0.0013in" fo:font-size="9pt" style:font-size-asian="9pt" style:font-size-complex="9pt"/>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font-weight="bold" style:font-weight-asian="bold" style:font-weight-complex="bold" fo:font-size="9pt" style:font-size-asian="9pt" style:font-size-complex="9pt"/>
    </style:style>
    <style:style style:name="T647" style:parent-style-name="DefaultParagraphFont" style:family="text">
      <style:text-properties fo:font-weight="bold" style:font-weight-asian="bold" style:font-weight-complex="bold"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tyle="italic" style:font-style-asian="italic" style:font-style-complex="italic" fo:font-size="8.5pt" style:font-size-asian="8.5pt" style:font-size-complex="8.5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weight="bold" style:font-weight-asian="bold" style:font-weight-complex="bold"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tyle="italic" style:font-style-asian="italic" style:font-style-complex="italic" fo:font-size="8.5pt" style:font-size-asian="8.5pt" style:font-size-complex="8.5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weight="bold" style:font-weight-asian="bold" style:font-weight-complex="bold" fo:font-size="9pt" style:font-size-asian="9pt" style:font-size-complex="9pt"/>
    </style:style>
    <style:style style:name="T656" style:parent-style-name="DefaultParagraphFont" style:family="text">
      <style:text-properties fo:font-weight="bold" style:font-weight-asian="bold" style:font-weight-complex="bold"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tyle="italic" style:font-style-asian="italic" style:font-style-complex="italic" fo:font-size="8.5pt" style:font-size-asian="8.5pt" style:font-size-complex="8.5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weight="bold" style:font-weight-asian="bold" style:font-weight-complex="bold"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tyle="italic" style:font-style-asian="italic" style:font-style-complex="italic" fo:font-size="8.5pt" style:font-size-asian="8.5pt" style:font-size-complex="8.5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font-weight="bold" style:font-weight-asian="bold" style:font-weight-complex="bold" fo:font-size="9pt" style:font-size-asian="9pt" style:font-size-complex="9pt"/>
    </style:style>
    <style:style style:name="T674" style:parent-style-name="DefaultParagraphFont" style:family="text">
      <style:text-properties fo:font-weight="bold" style:font-weight-asian="bold" style:font-weight-complex="bold"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tyle="italic" style:font-style-asian="italic" style:font-style-complex="italic" fo:font-size="8.5pt" style:font-size-asian="8.5pt" style:font-size-complex="8.5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weight="bold" style:font-weight-asian="bold" style:font-weight-complex="bold"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tyle="italic" style:font-style-asian="italic" style:font-style-complex="italic" fo:font-size="8.5pt" style:font-size-asian="8.5pt" style:font-size-complex="8.5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font-weight="bold" style:font-weight-asian="bold" style:font-weight-complex="bold"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tyle="italic" style:font-style-asian="italic" style:font-style-complex="italic" fo:font-size="8.5pt" style:font-size-asian="8.5pt" style:font-size-complex="8.5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weight="bold" style:font-weight-asian="bold" style:font-weight-complex="bold" fo:font-size="9pt" style:font-size-asian="9pt" style:font-size-complex="9pt"/>
    </style:style>
    <style:style style:name="T706" style:parent-style-name="DefaultParagraphFont" style:family="text">
      <style:text-properties fo:font-weight="bold" style:font-weight-asian="bold" style:font-weight-complex="bold"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tyle="italic" style:font-style-asian="italic" style:font-style-complex="italic" fo:font-size="8.5pt" style:font-size-asian="8.5pt" style:font-size-complex="8.5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weight="bold" style:font-weight-asian="bold" style:font-weight-complex="bold" fo:font-size="9pt" style:font-size-asian="9pt" style:font-size-complex="9pt"/>
    </style:style>
    <style:style style:name="T711" style:parent-style-name="DefaultParagraphFont" style:family="text">
      <style:text-properties fo:font-weight="bold" style:font-weight-asian="bold" style:font-weight-complex="bold"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tyle="italic" style:font-style-asian="italic" style:font-style-complex="italic" fo:font-size="8.5pt" style:font-size-asian="8.5pt" style:font-size-complex="8.5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weight="bold" style:font-weight-asian="bold" style:font-weight-complex="bold" fo:font-size="9pt" style:font-size-asian="9pt" style:font-size-complex="9pt"/>
    </style:style>
    <style:style style:name="T718" style:parent-style-name="DefaultParagraphFont" style:family="text">
      <style:text-properties fo:font-weight="bold" style:font-weight-asian="bold" style:font-weight-complex="bold" fo:font-size="9pt" style:font-size-asian="9pt" style:font-size-complex="9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tyle="italic" style:font-style-asian="italic" style:font-style-complex="italic" fo:font-size="8.5pt" style:font-size-asian="8.5pt" style:font-size-complex="8.5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weight="bold" style:font-weight-asian="bold" style:font-weight-complex="bold" fo:font-size="9pt" style:font-size-asian="9pt" style:font-size-complex="9pt"/>
    </style:style>
    <style:style style:name="T723" style:parent-style-name="DefaultParagraphFont" style:family="text">
      <style:text-properties fo:font-weight="bold" style:font-weight-asian="bold" style:font-weight-complex="bold"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tyle="italic" style:font-style-asian="italic" style:font-style-complex="italic" fo:font-size="8.5pt" style:font-size-asian="8.5pt" style:font-size-complex="8.5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weight="bold" style:font-weight-asian="bold" style:font-weight-complex="bold" fo:font-size="9pt" style:font-size-asian="9pt" style:font-size-complex="9pt"/>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font-weight="bold" style:font-weight-asian="bold" style:font-weight-complex="bold"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tyle="italic" style:font-style-asian="italic" style:font-style-complex="italic" fo:font-size="8.5pt" style:font-size-asian="8.5pt" style:font-size-complex="8.5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weight="bold" style:font-weight-asian="bold" style:font-weight-complex="bold" fo:font-size="9pt" style:font-size-asian="9pt" style:font-size-complex="9pt"/>
    </style:style>
    <style:style style:name="T746" style:parent-style-name="DefaultParagraphFont" style:family="text">
      <style:text-properties fo:font-weight="bold" style:font-weight-asian="bold" style:font-weight-complex="bold"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tyle="italic" style:font-style-asian="italic" style:font-style-complex="italic" fo:font-size="8.5pt" style:font-size-asian="8.5pt" style:font-size-complex="8.5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weight="bold" style:font-weight-asian="bold" style:font-weight-complex="bold" fo:font-size="9pt" style:font-size-asian="9pt" style:font-size-complex="9pt"/>
    </style:style>
    <style:style style:name="T751" style:parent-style-name="DefaultParagraphFont" style:family="text">
      <style:text-properties fo:font-weight="bold" style:font-weight-asian="bold" style:font-weight-complex="bold"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tyle="italic" style:font-style-asian="italic" style:font-style-complex="italic" fo:font-size="8.5pt" style:font-size-asian="8.5pt" style:font-size-complex="8.5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style:font-weight-complex="bold" fo:font-size="9pt" style:font-size-asian="9pt" style:font-size-complex="9pt"/>
    </style:style>
    <style:style style:name="T756" style:parent-style-name="DefaultParagraphFont" style:family="text">
      <style:text-properties fo:font-weight="bold" style:font-weight-asian="bold" style:font-weight-complex="bold"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tyle="italic" style:font-style-asian="italic" style:font-style-complex="italic" fo:font-size="8.5pt" style:font-size-asian="8.5pt" style:font-size-complex="8.5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style:font-weight-complex="bold" fo:font-size="9pt" style:font-size-asian="9pt" style:font-size-complex="9pt"/>
    </style:style>
    <style:style style:name="T761" style:parent-style-name="DefaultParagraphFont" style:family="text">
      <style:text-properties fo:font-weight="bold" style:font-weight-asian="bold" style:font-weight-complex="bold"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tyle="italic" style:font-style-asian="italic" style:font-style-complex="italic" fo:font-size="8.5pt" style:font-size-asian="8.5pt" style:font-size-complex="8.5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weight="bold" style:font-weight-asian="bold" style:font-weight-complex="bold" fo:font-size="9pt" style:font-size-asian="9pt" style:font-size-complex="9pt"/>
    </style:style>
    <style:style style:name="T766" style:parent-style-name="DefaultParagraphFont" style:family="text">
      <style:text-properties fo:font-weight="bold" style:font-weight-asian="bold" style:font-weight-complex="bold"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tyle="italic" style:font-style-asian="italic" style:font-style-complex="italic" fo:font-size="8.5pt" style:font-size-asian="8.5pt" style:font-size-complex="8.5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weight="bold" style:font-weight-asian="bold" style:font-weight-complex="bold" fo:font-size="9pt" style:font-size-asian="9pt" style:font-size-complex="9pt"/>
    </style:style>
    <style:style style:name="T771" style:parent-style-name="DefaultParagraphFont" style:family="text">
      <style:text-properties fo:font-weight="bold" style:font-weight-asian="bold" style:font-weight-complex="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tyle="italic" style:font-style-asian="italic" style:font-style-complex="italic" fo:font-size="8.5pt" style:font-size-asian="8.5pt" style:font-size-complex="8.5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style:font-weight-complex="bold" fo:font-size="9pt" style:font-size-asian="9pt" style:font-size-complex="9pt"/>
    </style:style>
    <style:style style:name="T776" style:parent-style-name="DefaultParagraphFont" style:family="text">
      <style:text-properties fo:font-weight="bold" style:font-weight-asian="bold" style:font-weight-complex="bold" fo:color="#000000" fo:font-size="9pt" style:font-size-asian="9pt" style:font-size-complex="9pt"/>
    </style:style>
    <style:style style:name="T777" style:parent-style-name="DefaultParagraphFont" style:family="text">
      <style:text-properties fo:color="#000000"/>
    </style:style>
    <style:style style:name="T778" style:parent-style-name="DefaultParagraphFont" style:family="text">
      <style:text-properties fo:color="#000000" fo:font-size="9pt" style:font-size-asian="9pt" style:font-size-complex="9pt"/>
    </style:style>
    <style:style style:name="T779" style:parent-style-name="DefaultParagraphFont" style:family="text">
      <style:text-properties fo:font-style="italic" style:font-style-asian="italic" style:font-style-complex="italic" fo:color="#000000" fo:font-size="8.5pt" style:font-size-asian="8.5pt" style:font-size-complex="8.5pt"/>
    </style:style>
    <style:style style:name="T780" style:parent-style-name="DefaultParagraphFont" style:family="text">
      <style:text-properties fo:color="#000000" fo:font-size="9pt" style:font-size-asian="9pt" style:font-size-complex="9pt"/>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font-size="9pt" style:font-size-asian="9pt" style:font-size-complex="9pt"/>
    </style:style>
    <style:style style:name="T783" style:parent-style-name="DefaultParagraphFont" style:family="text">
      <style:text-properties fo:font-weight="bold" style:font-weight-asian="bold" style:font-weight-complex="bold"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tyle="italic" style:font-style-asian="italic" style:font-style-complex="italic" fo:font-size="8.5pt" style:font-size-asian="8.5pt" style:font-size-complex="8.5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weight="bold" style:font-weight-asian="bold" style:font-weight-complex="bold" fo:font-size="9pt" style:font-size-asian="9pt" style:font-size-complex="9pt"/>
    </style:style>
    <style:style style:name="T788" style:parent-style-name="DefaultParagraphFont" style:family="text">
      <style:text-properties fo:font-weight="bold" style:font-weight-asian="bold" style:font-weight-complex="bold"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tyle="italic" style:font-style-asian="italic" style:font-style-complex="italic" fo:font-size="8.5pt" style:font-size-asian="8.5pt" style:font-size-complex="8.5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weight="bold" style:font-weight-asian="bold" style:font-weight-complex="bold" fo:font-size="9pt" style:font-size-asian="9pt" style:font-size-complex="9pt"/>
    </style:style>
    <style:style style:name="T793" style:parent-style-name="DefaultParagraphFont" style:family="text">
      <style:text-properties fo:font-weight="bold" style:font-weight-asian="bold" style:font-weight-complex="bold" fo:color="#000000" fo:font-size="9pt" style:font-size-asian="9pt" style:font-size-complex="9pt"/>
    </style:style>
    <style:style style:name="T794" style:parent-style-name="DefaultParagraphFont" style:family="text">
      <style:text-properties fo:color="#000000"/>
    </style:style>
    <style:style style:name="T795" style:parent-style-name="DefaultParagraphFont" style:family="text">
      <style:text-properties fo:color="#000000" fo:font-size="9pt" style:font-size-asian="9pt" style:font-size-complex="9pt"/>
    </style:style>
    <style:style style:name="T796" style:parent-style-name="DefaultParagraphFont" style:family="text">
      <style:text-properties fo:font-style="italic" style:font-style-asian="italic" style:font-style-complex="italic" fo:color="#000000" fo:font-size="8.5pt" style:font-size-asian="8.5pt" style:font-size-complex="8.5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font-size="9pt" style:font-size-asian="9pt" style:font-size-complex="9pt"/>
    </style:style>
    <style:style style:name="T800" style:parent-style-name="DefaultParagraphFont" style:family="text">
      <style:text-properties fo:font-weight="bold" style:font-weight-asian="bold" style:font-weight-complex="bold"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tyle="italic" style:font-style-asian="italic" style:font-style-complex="italic" fo:font-size="8.5pt" style:font-size-asian="8.5pt" style:font-size-complex="8.5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weight="bold" style:font-weight-asian="bold" style:font-weight-complex="bold" fo:font-size="9pt" style:font-size-asian="9pt" style:font-size-complex="9pt"/>
    </style:style>
    <style:style style:name="T805" style:parent-style-name="DefaultParagraphFont" style:family="text">
      <style:text-properties fo:font-weight="bold" style:font-weight-asian="bold" style:font-weight-complex="bold"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tyle="italic" style:font-style-asian="italic" style:font-style-complex="italic" fo:font-size="8.5pt" style:font-size-asian="8.5pt" style:font-size-complex="8.5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weight="bold" style:font-weight-asian="bold" style:font-weight-complex="bold" fo:font-size="9pt" style:font-size-asian="9pt" style:font-size-complex="9pt"/>
    </style:style>
    <style:style style:name="T813" style:parent-style-name="DefaultParagraphFont" style:family="text">
      <style:text-properties fo:font-weight="bold" style:font-weight-asian="bold" style:font-weight-complex="bold" fo:font-size="9pt" style:font-size-asian="9pt" style:font-size-complex="9pt"/>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tyle="italic" style:font-style-asian="italic" style:font-style-complex="italic" fo:font-size="8.5pt" style:font-size-asian="8.5pt" style:font-size-complex="8.5pt"/>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weight="bold" style:font-weight-asian="bold" style:font-weight-complex="bold" fo:font-size="9pt" style:font-size-asian="9pt" style:font-size-complex="9pt"/>
    </style:style>
    <style:style style:name="T820" style:parent-style-name="DefaultParagraphFont" style:family="text">
      <style:text-properties fo:font-weight="bold" style:font-weight-asian="bold" style:font-weight-complex="bold" fo:font-size="9pt" style:font-size-asian="9pt" style:font-size-complex="9pt"/>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tyle="italic" style:font-style-asian="italic" style:font-style-complex="italic" fo:font-size="8.5pt" style:font-size-asian="8.5pt" style:font-size-complex="8.5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weight="bold" style:font-weight-asian="bold" style:font-weight-complex="bold" fo:font-size="9pt" style:font-size-asian="9pt" style:font-size-complex="9pt"/>
    </style:style>
    <style:style style:name="T827" style:parent-style-name="DefaultParagraphFont" style:family="text">
      <style:text-properties fo:font-weight="bold" style:font-weight-asian="bold" style:font-weight-complex="bold"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tyle="italic" style:font-style-asian="italic" style:font-style-complex="italic" fo:font-size="8.5pt" style:font-size-asian="8.5pt" style:font-size-complex="8.5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weight="bold" style:font-weight-asian="bold" style:font-weight-complex="bold" fo:letter-spacing="-0.0027in" fo:font-size="9pt" style:font-size-asian="9pt" style:font-size-complex="9pt"/>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T835" style:parent-style-name="DefaultParagraphFont" style:family="text">
      <style:text-properties fo:letter-spacing="-0.0027in"/>
    </style:style>
    <style:style style:name="T836" style:parent-style-name="DefaultParagraphFont" style:family="text">
      <style:text-properties fo:letter-spacing="-0.0027in"/>
    </style:style>
    <style:style style:name="T837" style:parent-style-name="DefaultParagraphFont" style:family="text">
      <style:text-properties fo:letter-spacing="-0.0027in"/>
    </style:style>
    <style:style style:name="T838" style:parent-style-name="DefaultParagraphFont" style:family="text">
      <style:text-properties fo:letter-spacing="-0.0027in"/>
    </style:style>
    <style:style style:name="T839" style:parent-style-name="DefaultParagraphFont" style:family="text">
      <style:text-properties fo:letter-spacing="-0.0027in"/>
    </style:style>
    <style:style style:name="T840" style:parent-style-name="DefaultParagraphFont" style:family="text">
      <style:text-properties fo:font-weight="bold" style:font-weight-asian="bold" style:font-weight-complex="bold"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tyle="italic" style:font-style-asian="italic" style:font-style-complex="italic" fo:font-size="8.5pt" style:font-size-asian="8.5pt" style:font-size-complex="8.5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weight="bold" style:font-weight-asian="bold" style:font-weight-complex="bold" fo:font-size="9pt" style:font-size-asian="9pt" style:font-size-complex="9pt"/>
    </style:style>
    <style:style style:name="T845" style:parent-style-name="DefaultParagraphFont" style:family="text">
      <style:text-properties fo:font-weight="bold" style:font-weight-asian="bold" style:font-weight-complex="bold"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tyle="italic" style:font-style-asian="italic" style:font-style-complex="italic" fo:font-size="8.5pt" style:font-size-asian="8.5pt" style:font-size-complex="8.5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Roman" style:family="paragraph">
      <style:text-properties fo:color="#000000"/>
    </style:style>
    <style:style style:name="T990" style:parent-style-name="DefaultParagraphFont" style:family="text">
      <style:text-properties fo:font-weight="bold" style:font-weight-asian="bold" style:font-weight-complex="bold" fo:color="#000000" fo:letter-spacing="-0.0027in" fo:font-size="9pt" style:font-size-asian="9pt" style:font-size-complex="9pt"/>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T999" style:parent-style-name="DefaultParagraphFont" style:family="text">
      <style:text-properties fo:font-weight="bold" style:font-weight-asian="bold" style:font-weight-complex="bold" fo:color="#000000" fo:font-size="9pt" style:font-size-asian="9pt" style:font-size-complex="9pt"/>
    </style:style>
    <style:style style:name="T1000" style:parent-style-name="DefaultParagraphFont" style:family="text">
      <style:text-properties fo:color="#000000"/>
    </style:style>
    <style:style style:name="T1001" style:parent-style-name="DefaultParagraphFont" style:family="text">
      <style:text-properties fo:color="#000000" fo:font-size="9pt" style:font-size-asian="9pt" style:font-size-complex="9pt"/>
    </style:style>
    <style:style style:name="T1002" style:parent-style-name="DefaultParagraphFont" style:family="text">
      <style:text-properties fo:font-style="italic" style:font-style-asian="italic" style:font-style-complex="italic" fo:color="#000000" fo:font-size="8.5pt" style:font-size-asian="8.5pt" style:font-size-complex="8.5pt"/>
    </style:style>
    <style:style style:name="T1003" style:parent-style-name="DefaultParagraphFont" style:family="text">
      <style:text-properties fo:color="#000000" fo:font-size="9pt" style:font-size-asian="9pt" style:font-size-complex="9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font-style="italic" style:font-style-asian="italic" style:font-style-complex="italic"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font-style="italic" style:font-style-asian="italic" style:font-style-complex="italic" fo:color="#000000"/>
    </style:style>
    <style:style style:name="T1230" style:parent-style-name="DefaultParagraphFont" style:family="text">
      <style:text-properties fo:color="#000000"/>
    </style:style>
    <style:style style:name="P1231" style:parent-style-name="Roman" style:family="paragraph">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font-style="italic" style:font-style-asian="italic" style:font-style-complex="italic" fo:color="#000000"/>
    </style:style>
    <style:style style:name="T1239" style:parent-style-name="DefaultParagraphFont" style:family="text">
      <style:text-properties fo:font-style="italic" style:font-style-asian="italic" style:font-style-complex="italic"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font-style="italic" style:font-style-asian="italic" style:font-style-complex="italic" fo:color="#000000"/>
    </style:style>
    <style:style style:name="T1242" style:parent-style-name="DefaultParagraphFont" style:family="text">
      <style:text-properties fo:color="#000000"/>
    </style:style>
    <style:style style:name="P1243" style:parent-style-name="Roman" style:family="paragraph">
      <style:text-properties fo:font-style="italic" style:font-style-asian="italic" style:font-style-complex="italic" fo:color="#000000"/>
    </style:style>
    <style:style style:name="T1244" style:parent-style-name="DefaultParagraphFont" style:family="text">
      <style:text-properties fo:font-weight="bold" style:font-weight-asian="bold" style:font-weight-complex="bold" fo:font-size="9pt" style:font-size-asian="9pt" style:font-size-complex="9pt"/>
    </style:style>
    <style:style style:name="T1245" style:parent-style-name="DefaultParagraphFont" style:family="text">
      <style:text-properties fo:font-weight="bold" style:font-weight-asian="bold" style:font-weight-complex="bold" fo:color="#000000" fo:font-size="9pt" style:font-size-asian="9pt" style:font-size-complex="9pt"/>
    </style:style>
    <style:style style:name="T1246" style:parent-style-name="DefaultParagraphFont" style:family="text">
      <style:text-properties fo:color="#000000"/>
    </style:style>
    <style:style style:name="T1247" style:parent-style-name="DefaultParagraphFont" style:family="text">
      <style:text-properties fo:color="#000000" fo:font-size="9pt" style:font-size-asian="9pt" style:font-size-complex="9pt"/>
    </style:style>
    <style:style style:name="T1248" style:parent-style-name="DefaultParagraphFont" style:family="text">
      <style:text-properties fo:font-style="italic" style:font-style-asian="italic" style:font-style-complex="italic" fo:color="#000000" fo:font-size="8.5pt" style:font-size-asian="8.5pt" style:font-size-complex="8.5pt"/>
    </style:style>
    <style:style style:name="T1249" style:parent-style-name="DefaultParagraphFont" style:family="text">
      <style:text-properties fo:color="#000000" fo:font-size="9pt" style:font-size-asian="9pt" style:font-size-complex="9pt"/>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fo:font-size="9pt" style:font-size-asian="9pt" style:font-size-complex="9p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Roman" style:family="paragraph">
      <style:text-properties fo:color="#000000"/>
    </style:style>
    <style:style style:name="P1419" style:parent-style-name="Roman" style:family="paragraph">
      <style:text-properties fo:color="#000000"/>
    </style:style>
    <style:style style:name="P1420" style:parent-style-name="Roman" style:family="paragraph">
      <style:text-properties fo:color="#000000"/>
    </style:style>
    <style:style style:name="P1421" style:parent-style-name="Roman" style:family="paragraph">
      <style:paragraph-properties fo:text-align="center" fo:text-indent="0in"/>
      <style:text-properties fo:font-style="italic" style:font-style-asian="italic" style:font-style-complex="italic" fo:font-size="11pt" style:font-size-asian="11pt" style:font-size-complex="11pt"/>
    </style:style>
    <style:style style:name="T1422" style:parent-style-name="DefaultParagraphFont" style:family="text">
      <style:text-properties fo:font-weight="bold" style:font-weight-asian="bold" style:font-weight-complex="bold" fo:font-size="9pt" style:font-size-asian="9pt" style:font-size-complex="9pt"/>
    </style:style>
    <style:style style:name="T1423" style:parent-style-name="DefaultParagraphFont" style:family="text">
      <style:text-properties fo:font-style="italic" style:font-style-asian="italic" style:font-style-complex="italic" fo:font-size="8.5pt" style:font-size-asian="8.5pt" style:font-size-complex="8.5pt"/>
    </style:style>
    <style:style style:name="T1424" style:parent-style-name="DefaultParagraphFont" style:family="text">
      <style:text-properties fo:font-weight="bold" style:font-weight-asian="bold" style:font-weight-complex="bold" fo:font-size="9pt" style:font-size-asian="9pt" style:font-size-complex="9pt"/>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weight="bold" style:font-weight-asian="bold" style:font-weight-complex="bold" fo:font-size="9pt" style:font-size-asian="9pt" style:font-size-complex="9pt"/>
    </style:style>
    <style:style style:name="T1433" style:parent-style-name="DefaultParagraphFont" style:family="text">
      <style:text-properties fo:font-size="9pt" style:font-size-asian="9pt" style:font-size-complex="9pt"/>
    </style:style>
    <style:style style:name="T1434" style:parent-style-name="DefaultParagraphFont" style:family="text">
      <style:text-properties fo:font-style="italic" style:font-style-asian="italic" style:font-style-complex="italic" fo:font-size="8.5pt" style:font-size-asian="8.5pt" style:font-size-complex="8.5pt"/>
    </style:style>
    <style:style style:name="T1435" style:parent-style-name="DefaultParagraphFont" style:family="text">
      <style:text-properties fo:font-size="9pt" style:font-size-asian="9pt" style:font-size-complex="9pt"/>
    </style:style>
    <style:style style:name="T1436" style:parent-style-name="DefaultParagraphFont" style:family="text">
      <style:text-properties fo:font-weight="bold" style:font-weight-asian="bold" style:font-weight-complex="bold" fo:font-size="9pt" style:font-size-asian="9pt" style:font-size-complex="9pt" fo:language="en" fo:country="US"/>
    </style:style>
    <style:style style:name="T1437" style:parent-style-name="DefaultParagraphFont" style:family="text">
      <style:text-properties fo:letter-spacing="-0.0013in"/>
    </style:style>
    <style:style style:name="T1438" style:parent-style-name="DefaultParagraphFont" style:family="text">
      <style:text-properties fo:letter-spacing="-0.0013in"/>
    </style:style>
    <style:style style:name="T1439" style:parent-style-name="DefaultParagraphFont" style:family="text">
      <style:text-properties fo:letter-spacing="-0.0013in"/>
    </style:style>
    <style:style style:name="T1440" style:parent-style-name="DefaultParagraphFont" style:family="text">
      <style:text-properties fo:letter-spacing="-0.0013in"/>
    </style:style>
    <style:style style:name="T1441" style:parent-style-name="DefaultParagraphFont" style:family="text">
      <style:text-properties fo:letter-spacing="-0.0013in"/>
    </style:style>
    <style:style style:name="T1442" style:parent-style-name="DefaultParagraphFont" style:family="text">
      <style:text-properties fo:letter-spacing="-0.0013in"/>
    </style:style>
    <style:style style:name="T1443" style:parent-style-name="DefaultParagraphFont" style:family="text">
      <style:text-properties fo:letter-spacing="-0.0013in"/>
    </style:style>
    <style:style style:name="T1444" style:parent-style-name="DefaultParagraphFont" style:family="text">
      <style:text-properties fo:letter-spacing="-0.0013in"/>
    </style:style>
    <style:style style:name="T1445" style:parent-style-name="DefaultParagraphFont" style:family="text">
      <style:text-properties fo:letter-spacing="-0.0013in"/>
    </style:style>
    <style:style style:name="T1446" style:parent-style-name="DefaultParagraphFont" style:family="text">
      <style:text-properties fo:font-weight="bold" style:font-weight-asian="bold" style:font-weight-complex="bold" fo:font-size="9pt" style:font-size-asian="9pt" style:font-size-complex="9pt"/>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fo:font-style="italic" style:font-style-asian="italic" style:font-style-complex="italic" fo:font-size="8.5pt" style:font-size-asian="8.5pt" style:font-size-complex="8.5pt"/>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fo:font-weight="bold" style:font-weight-asian="bold" style:font-weight-complex="bold" fo:letter-spacing="-0.0027in" fo:font-size="9pt" style:font-size-asian="9pt" style:font-size-complex="9pt" fo:language="en" fo:country="US"/>
    </style:style>
    <style:style style:name="T1451" style:parent-style-name="DefaultParagraphFont" style:family="text">
      <style:text-properties fo:letter-spacing="-0.0027in"/>
    </style:style>
    <style:style style:name="T1452" style:parent-style-name="DefaultParagraphFont" style:family="text">
      <style:text-properties fo:letter-spacing="-0.0027in"/>
    </style:style>
    <style:style style:name="T1453" style:parent-style-name="DefaultParagraphFont" style:family="text">
      <style:text-properties fo:letter-spacing="-0.0027in"/>
    </style:style>
    <style:style style:name="T1454" style:parent-style-name="DefaultParagraphFont" style:family="text">
      <style:text-properties fo:letter-spacing="-0.0027in"/>
    </style:style>
    <style:style style:name="T1455" style:parent-style-name="DefaultParagraphFont" style:family="text">
      <style:text-properties fo:letter-spacing="-0.0027in"/>
    </style:style>
    <style:style style:name="T1456" style:parent-style-name="DefaultParagraphFont" style:family="text">
      <style:text-properties fo:font-weight="bold" style:font-weight-asian="bold" style:font-weight-complex="bold" fo:font-size="9pt" style:font-size-asian="9pt" style:font-size-complex="9pt"/>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fo:font-style="italic" style:font-style-asian="italic" style:font-style-complex="italic" fo:font-size="8.5pt" style:font-size-asian="8.5pt" style:font-size-complex="8.5pt"/>
    </style:style>
    <style:style style:name="T1459" style:parent-style-name="DefaultParagraphFont" style:family="text">
      <style:text-properties fo:font-size="9pt" style:font-size-asian="9pt" style:font-size-complex="9pt"/>
    </style:style>
    <style:style style:name="T1460" style:parent-style-name="DefaultParagraphFont" style:family="text">
      <style:text-properties fo:font-weight="bold" style:font-weight-asian="bold" style:font-weight-complex="bold" fo:font-size="9pt" style:font-size-asian="9pt" style:font-size-complex="9pt"/>
    </style:style>
    <style:style style:name="T1461" style:parent-style-name="DefaultParagraphFont" style:family="text">
      <style:text-properties fo:font-weight="bold" style:font-weight-asian="bold" style:font-weight-complex="bold" fo:font-size="9pt" style:font-size-asian="9pt" style:font-size-complex="9pt"/>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fo:font-style="italic" style:font-style-asian="italic" style:font-style-complex="italic" fo:font-size="8.5pt" style:font-size-asian="8.5pt" style:font-size-complex="8.5pt"/>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fo:font-weight="bold" style:font-weight-asian="bold" style:font-weight-complex="bold" fo:font-size="9pt" style:font-size-asian="9pt" style:font-size-complex="9pt"/>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fo:font-style="italic" style:font-style-asian="italic" style:font-style-complex="italic" fo:font-size="8.5pt" style:font-size-asian="8.5pt" style:font-size-complex="8.5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font-weight="bold" style:font-weight-asian="bold" style:font-weight-complex="bold" fo:font-size="9pt" style:font-size-asian="9pt" style:font-size-complex="9pt"/>
    </style:style>
    <style:style style:name="T1470" style:parent-style-name="DefaultParagraphFont" style:family="text">
      <style:text-properties fo:font-weight="bold" style:font-weight-asian="bold" style:font-weight-complex="bold" fo:font-size="9pt" style:font-size-asian="9pt" style:font-size-complex="9pt"/>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fo:font-style="italic" style:font-style-asian="italic" style:font-style-complex="italic" fo:font-size="8.5pt" style:font-size-asian="8.5pt" style:font-size-complex="8.5pt"/>
    </style:style>
    <style:style style:name="T1473" style:parent-style-name="DefaultParagraphFont" style:family="text">
      <style:text-properties fo:font-size="9pt" style:font-size-asian="9pt" style:font-size-complex="9pt"/>
    </style:style>
    <style:style style:name="T1474" style:parent-style-name="DefaultParagraphFont" style:family="text">
      <style:text-properties fo:font-weight="bold" style:font-weight-asian="bold" style:font-weight-complex="bold" fo:font-size="9pt" style:font-size-asian="9pt" style:font-size-complex="9pt"/>
    </style:style>
    <style:style style:name="T1475" style:parent-style-name="DefaultParagraphFont" style:family="text">
      <style:text-properties fo:font-weight="bold" style:font-weight-asian="bold" style:font-weight-complex="bold" fo:font-size="9pt" style:font-size-asian="9pt" style:font-size-complex="9pt"/>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fo:font-style="italic" style:font-style-asian="italic" style:font-style-complex="italic" fo:font-size="8.5pt" style:font-size-asian="8.5pt" style:font-size-complex="8.5pt"/>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fo:font-weight="bold" style:font-weight-asian="bold" style:font-weight-complex="bold" fo:letter-spacing="0.0027in" fo:font-size="9pt" style:font-size-asian="9pt" style:font-size-complex="9pt"/>
    </style:style>
    <style:style style:name="T1480" style:parent-style-name="DefaultParagraphFont" style:family="text">
      <style:text-properties fo:letter-spacing="0.0027in"/>
    </style:style>
    <style:style style:name="T1481" style:parent-style-name="DefaultParagraphFont" style:family="text">
      <style:text-properties fo:font-weight="bold" style:font-weight-asian="bold" style:font-weight-complex="bold" fo:font-size="9pt" style:font-size-asian="9pt" style:font-size-complex="9pt"/>
    </style:style>
    <style:style style:name="T1482" style:parent-style-name="DefaultParagraphFont" style:family="text">
      <style:text-properties fo:font-size="9pt" style:font-size-asian="9pt" style:font-size-complex="9pt"/>
    </style:style>
    <style:style style:name="T1483" style:parent-style-name="DefaultParagraphFont" style:family="text">
      <style:text-properties fo:font-style="italic" style:font-style-asian="italic" style:font-style-complex="italic" fo:font-size="8.5pt" style:font-size-asian="8.5pt" style:font-size-complex="8.5pt"/>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fo:font-weight="bold" style:font-weight-asian="bold" style:font-weight-complex="bold" fo:font-size="9pt" style:font-size-asian="9pt" style:font-size-complex="9pt"/>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T1495" style:parent-style-name="DefaultParagraphFont" style:family="text">
      <style:text-properties fo:font-style="italic" style:font-style-asian="italic" style:font-style-complex="italic" fo:letter-spacing="-0.0013in"/>
    </style:style>
    <style:style style:name="T1496" style:parent-style-name="DefaultParagraphFont" style:family="text">
      <style:text-properties fo:font-style="italic" style:font-style-asian="italic" style:font-style-complex="italic" fo:letter-spacing="-0.0013in"/>
    </style:style>
    <style:style style:name="T1497" style:parent-style-name="DefaultParagraphFont" style:family="text">
      <style:text-properties fo:font-style="italic" style:font-style-asian="italic" style:font-style-complex="italic" fo:letter-spacing="-0.0013in"/>
    </style:style>
    <style:style style:name="T1498" style:parent-style-name="DefaultParagraphFont" style:family="text">
      <style:text-properties fo:font-style="italic" style:font-style-asian="italic" style:font-style-complex="italic" fo:letter-spacing="-0.0013in"/>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T1502" style:parent-style-name="DefaultParagraphFont" style:family="text">
      <style:text-properties fo:letter-spacing="-0.0013in"/>
    </style:style>
    <style:style style:name="T1503" style:parent-style-name="DefaultParagraphFont" style:family="text">
      <style:text-properties fo:letter-spacing="-0.0013in"/>
    </style:style>
    <style:style style:name="T1504" style:parent-style-name="DefaultParagraphFont" style:family="text">
      <style:text-properties fo:letter-spacing="-0.0013in"/>
    </style:style>
    <style:style style:name="T1505" style:parent-style-name="DefaultParagraphFont" style:family="text">
      <style:text-properties fo:letter-spacing="-0.0013in"/>
    </style:style>
    <style:style style:name="T1506" style:parent-style-name="DefaultParagraphFont" style:family="text">
      <style:text-properties fo:letter-spacing="-0.0013in"/>
    </style:style>
    <style:style style:name="T1507" style:parent-style-name="DefaultParagraphFont" style:family="text">
      <style:text-properties fo:letter-spacing="-0.0013in"/>
    </style:style>
    <style:style style:name="T1508" style:parent-style-name="DefaultParagraphFont" style:family="text">
      <style:text-properties fo:letter-spacing="-0.0013in"/>
    </style:style>
    <style:style style:name="T1509" style:parent-style-name="DefaultParagraphFont" style:family="text">
      <style:text-properties fo:letter-spacing="-0.0013in"/>
    </style:style>
    <style:style style:name="T1510" style:parent-style-name="DefaultParagraphFont" style:family="text">
      <style:text-properties fo:letter-spacing="-0.0013in"/>
    </style:style>
    <style:style style:name="T1511" style:parent-style-name="DefaultParagraphFont" style:family="text">
      <style:text-properties fo:letter-spacing="-0.0013in"/>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text-transform="uppercase"/>
    </style:style>
    <style:style style:name="T1517" style:parent-style-name="DefaultParagraphFont" style:family="text">
      <style:text-properties fo:font-weight="bold" style:font-weight-asian="bold" style:font-weight-complex="bold" fo:font-size="9pt" style:font-size-asian="9pt" style:font-size-complex="9pt"/>
    </style:style>
    <style:style style:name="T1518" style:parent-style-name="DefaultParagraphFont" style:family="text">
      <style:text-properties fo:font-size="9pt" style:font-size-asian="9pt" style:font-size-complex="9pt"/>
    </style:style>
    <style:style style:name="T1519" style:parent-style-name="DefaultParagraphFont" style:family="text">
      <style:text-properties fo:font-style="italic" style:font-style-asian="italic" style:font-style-complex="italic" fo:font-size="8.5pt" style:font-size-asian="8.5pt" style:font-size-complex="8.5pt"/>
    </style:style>
    <style:style style:name="T1520" style:parent-style-name="DefaultParagraphFont" style:family="text">
      <style:text-properties fo:font-size="9pt" style:font-size-asian="9pt" style:font-size-complex="9pt"/>
    </style:style>
    <style:style style:name="T1521" style:parent-style-name="DefaultParagraphFont" style:family="text">
      <style:text-properties fo:font-weight="bold" style:font-weight-asian="bold" style:font-weight-complex="bold" fo:font-size="9pt" style:font-size-asian="9pt" style:font-size-complex="9pt"/>
    </style:style>
    <style:style style:name="T1522" style:parent-style-name="DefaultParagraphFont" style:family="text">
      <style:text-properties fo:font-weight="bold" style:font-weight-asian="bold" style:font-weight-complex="bold" fo:font-size="9pt" style:font-size-asian="9pt" style:font-size-complex="9pt"/>
    </style:style>
    <style:style style:name="T1523" style:parent-style-name="DefaultParagraphFont" style:family="text">
      <style:text-properties fo:font-size="9pt" style:font-size-asian="9pt" style:font-size-complex="9pt"/>
    </style:style>
    <style:style style:name="T1524" style:parent-style-name="DefaultParagraphFont" style:family="text">
      <style:text-properties fo:font-style="italic" style:font-style-asian="italic" style:font-style-complex="italic" fo:font-size="8.5pt" style:font-size-asian="8.5pt" style:font-size-complex="8.5pt"/>
    </style:style>
    <style:style style:name="T1525" style:parent-style-name="DefaultParagraphFont" style:family="text">
      <style:text-properties fo:font-size="9pt" style:font-size-asian="9pt" style:font-size-complex="9pt"/>
    </style:style>
    <style:style style:name="T1526" style:parent-style-name="DefaultParagraphFont" style:family="text">
      <style:text-properties fo:font-weight="bold" style:font-weight-asian="bold" style:font-weight-complex="bold" fo:font-size="9pt" style:font-size-asian="9pt" style:font-size-complex="9pt"/>
    </style:style>
    <style:style style:name="T1527" style:parent-style-name="DefaultParagraphFont" style:family="text">
      <style:text-properties fo:font-weight="bold" style:font-weight-asian="bold" style:font-weight-complex="bold" fo:font-size="9pt" style:font-size-asian="9pt" style:font-size-complex="9pt"/>
    </style:style>
    <style:style style:name="T1528" style:parent-style-name="DefaultParagraphFont" style:family="text">
      <style:text-properties fo:font-size="9pt" style:font-size-asian="9pt" style:font-size-complex="9pt"/>
    </style:style>
    <style:style style:name="T1529" style:parent-style-name="DefaultParagraphFont" style:family="text">
      <style:text-properties fo:font-style="italic" style:font-style-asian="italic" style:font-style-complex="italic" fo:font-size="8.5pt" style:font-size-asian="8.5pt" style:font-size-complex="8.5pt"/>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fo:font-weight="bold" style:font-weight-asian="bold" style:font-weight-complex="bold" fo:font-size="9pt" style:font-size-asian="9pt" style:font-size-complex="9pt"/>
    </style:style>
    <style:style style:name="T1532" style:parent-style-name="DefaultParagraphFont" style:family="text">
      <style:text-properties fo:font-weight="bold" style:font-weight-asian="bold" style:font-weight-complex="bold" fo:font-size="9pt" style:font-size-asian="9pt" style:font-size-complex="9pt"/>
    </style:style>
    <style:style style:name="T1533" style:parent-style-name="DefaultParagraphFont" style:family="text">
      <style:text-properties fo:font-size="9pt" style:font-size-asian="9pt" style:font-size-complex="9pt"/>
    </style:style>
    <style:style style:name="T1534" style:parent-style-name="DefaultParagraphFont" style:family="text">
      <style:text-properties fo:font-style="italic" style:font-style-asian="italic" style:font-style-complex="italic" fo:font-size="8.5pt" style:font-size-asian="8.5pt" style:font-size-complex="8.5pt"/>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fo:font-weight="bold" style:font-weight-asian="bold" style:font-weight-complex="bold" fo:font-size="9pt" style:font-size-asian="9pt" style:font-size-complex="9pt"/>
    </style:style>
    <style:style style:name="T1537" style:parent-style-name="DefaultParagraphFont" style:family="text">
      <style:text-properties fo:font-weight="bold" style:font-weight-asian="bold" style:font-weight-complex="bold" fo:font-size="9pt" style:font-size-asian="9pt" style:font-size-complex="9pt"/>
    </style:style>
    <style:style style:name="T1538" style:parent-style-name="DefaultParagraphFont" style:family="text">
      <style:text-properties fo:font-size="9pt" style:font-size-asian="9pt" style:font-size-complex="9pt"/>
    </style:style>
    <style:style style:name="T1539" style:parent-style-name="DefaultParagraphFont" style:family="text">
      <style:text-properties fo:font-style="italic" style:font-style-asian="italic" style:font-style-complex="italic" fo:font-size="8.5pt" style:font-size-asian="8.5pt" style:font-size-complex="8.5pt"/>
    </style:style>
    <style:style style:name="T1540" style:parent-style-name="DefaultParagraphFont" style:family="text">
      <style:text-properties fo:font-size="9pt" style:font-size-asian="9pt" style:font-size-complex="9pt"/>
    </style:style>
    <style:style style:name="T1541" style:parent-style-name="DefaultParagraphFont" style:family="text">
      <style:text-properties fo:font-weight="bold" style:font-weight-asian="bold" style:font-weight-complex="bold" fo:font-size="9pt" style:font-size-asian="9pt" style:font-size-complex="9pt"/>
    </style:style>
    <style:style style:name="T1542" style:parent-style-name="DefaultParagraphFont" style:family="text">
      <style:text-properties fo:font-weight="bold" style:font-weight-asian="bold" style:font-weight-complex="bold" fo:font-size="9pt" style:font-size-asian="9pt" style:font-size-complex="9pt"/>
    </style:style>
    <style:style style:name="T1543" style:parent-style-name="DefaultParagraphFont" style:family="text">
      <style:text-properties fo:font-size="9pt" style:font-size-asian="9pt" style:font-size-complex="9pt"/>
    </style:style>
    <style:style style:name="T1544" style:parent-style-name="DefaultParagraphFont" style:family="text">
      <style:text-properties fo:font-style="italic" style:font-style-asian="italic" style:font-style-complex="italic" fo:font-size="8.5pt" style:font-size-asian="8.5pt" style:font-size-complex="8.5pt"/>
    </style:style>
    <style:style style:name="T1545" style:parent-style-name="DefaultParagraphFont" style:family="text">
      <style:text-properties fo:font-size="9pt" style:font-size-asian="9pt" style:font-size-complex="9pt"/>
    </style:style>
    <style:style style:name="T1546" style:parent-style-name="DefaultParagraphFont" style:family="text">
      <style:text-properties fo:font-weight="bold" style:font-weight-asian="bold" style:font-weight-complex="bold" fo:font-size="9pt" style:font-size-asian="9pt" style:font-size-complex="9pt"/>
    </style:style>
    <style:style style:name="T1547" style:parent-style-name="DefaultParagraphFont" style:family="text">
      <style:text-properties fo:font-weight="bold" style:font-weight-asian="bold" style:font-weight-complex="bold" fo:font-size="9pt" style:font-size-asian="9pt" style:font-size-complex="9pt"/>
    </style:style>
    <style:style style:name="T1548" style:parent-style-name="DefaultParagraphFont" style:family="text">
      <style:text-properties fo:font-size="9pt" style:font-size-asian="9pt" style:font-size-complex="9pt"/>
    </style:style>
    <style:style style:name="T1549" style:parent-style-name="DefaultParagraphFont" style:family="text">
      <style:text-properties fo:font-style="italic" style:font-style-asian="italic" style:font-style-complex="italic" fo:font-size="8.5pt" style:font-size-asian="8.5pt" style:font-size-complex="8.5pt"/>
    </style:style>
    <style:style style:name="T1550" style:parent-style-name="DefaultParagraphFont" style:family="text">
      <style:text-properties fo:font-size="9pt" style:font-size-asian="9pt" style:font-size-complex="9pt"/>
    </style:style>
    <style:style style:name="T1551" style:parent-style-name="DefaultParagraphFont" style:family="text">
      <style:text-properties fo:font-weight="bold" style:font-weight-asian="bold" style:font-weight-complex="bold" fo:font-size="9pt" style:font-size-asian="9pt" style:font-size-complex="9pt"/>
    </style:style>
    <style:style style:name="T1552" style:parent-style-name="DefaultParagraphFont" style:family="text">
      <style:text-properties fo:font-weight="bold" style:font-weight-asian="bold" style:font-weight-complex="bold" fo:font-size="9pt" style:font-size-asian="9pt" style:font-size-complex="9pt"/>
    </style:style>
    <style:style style:name="T1553" style:parent-style-name="DefaultParagraphFont" style:family="text">
      <style:text-properties fo:font-size="9pt" style:font-size-asian="9pt" style:font-size-complex="9pt"/>
    </style:style>
    <style:style style:name="T1554" style:parent-style-name="DefaultParagraphFont" style:family="text">
      <style:text-properties fo:font-style="italic" style:font-style-asian="italic" style:font-style-complex="italic" fo:font-size="8.5pt" style:font-size-asian="8.5pt" style:font-size-complex="8.5pt"/>
    </style:style>
    <style:style style:name="T1555" style:parent-style-name="DefaultParagraphFont" style:family="text">
      <style:text-properties fo:font-size="9pt" style:font-size-asian="9pt" style:font-size-complex="9pt"/>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weight="bold" style:font-weight-asian="bold" style:font-weight-complex="bold" fo:font-size="9pt" style:font-size-asian="9pt" style:font-size-complex="9pt"/>
    </style:style>
    <style:style style:name="T1561" style:parent-style-name="DefaultParagraphFont" style:family="text">
      <style:text-properties fo:font-weight="bold" style:font-weight-asian="bold" style:font-weight-complex="bold" fo:font-size="9pt" style:font-size-asian="9pt" style:font-size-complex="9pt"/>
    </style:style>
    <style:style style:name="T1562" style:parent-style-name="DefaultParagraphFont" style:family="text">
      <style:text-properties fo:font-size="9pt" style:font-size-asian="9pt" style:font-size-complex="9pt"/>
    </style:style>
    <style:style style:name="T1563" style:parent-style-name="DefaultParagraphFont" style:family="text">
      <style:text-properties fo:font-style="italic" style:font-style-asian="italic" style:font-style-complex="italic" fo:font-size="8.5pt" style:font-size-asian="8.5pt" style:font-size-complex="8.5pt"/>
    </style:style>
    <style:style style:name="T1564" style:parent-style-name="DefaultParagraphFont" style:family="text">
      <style:text-properties fo:font-size="9pt" style:font-size-asian="9pt" style:font-size-complex="9pt"/>
    </style:style>
    <style:style style:name="T1565" style:parent-style-name="DefaultParagraphFont" style:family="text">
      <style:text-properties fo:font-weight="bold" style:font-weight-asian="bold" style:font-weight-complex="bold" fo:font-size="9pt" style:font-size-asian="9pt" style:font-size-complex="9pt"/>
    </style:style>
    <style:style style:name="T1566" style:parent-style-name="DefaultParagraphFont" style:family="text">
      <style:text-properties fo:font-weight="bold" style:font-weight-asian="bold" style:font-weight-complex="bold" fo:font-size="9pt" style:font-size-asian="9pt" style:font-size-complex="9pt"/>
    </style:style>
    <style:style style:name="T1567" style:parent-style-name="DefaultParagraphFont" style:family="text">
      <style:text-properties fo:font-size="9pt" style:font-size-asian="9pt" style:font-size-complex="9pt"/>
    </style:style>
    <style:style style:name="T1568" style:parent-style-name="DefaultParagraphFont" style:family="text">
      <style:text-properties fo:font-style="italic" style:font-style-asian="italic" style:font-style-complex="italic" fo:font-size="8.5pt" style:font-size-asian="8.5pt" style:font-size-complex="8.5pt"/>
    </style:style>
    <style:style style:name="T1569" style:parent-style-name="DefaultParagraphFont" style:family="text">
      <style:text-properties fo:font-size="9pt" style:font-size-asian="9pt" style:font-size-complex="9pt"/>
    </style:style>
    <style:style style:name="T1570" style:parent-style-name="DefaultParagraphFont" style:family="text">
      <style:text-properties fo:font-weight="bold" style:font-weight-asian="bold" style:font-weight-complex="bold" fo:font-size="9pt" style:font-size-asian="9pt" style:font-size-complex="9pt"/>
    </style:style>
    <style:style style:name="T1571" style:parent-style-name="DefaultParagraphFont" style:family="text">
      <style:text-properties fo:font-weight="bold" style:font-weight-asian="bold" style:font-weight-complex="bold" fo:font-size="9pt" style:font-size-asian="9pt" style:font-size-complex="9pt"/>
    </style:style>
    <style:style style:name="T1572" style:parent-style-name="DefaultParagraphFont" style:family="text">
      <style:text-properties fo:font-size="9pt" style:font-size-asian="9pt" style:font-size-complex="9pt"/>
    </style:style>
    <style:style style:name="T1573" style:parent-style-name="DefaultParagraphFont" style:family="text">
      <style:text-properties fo:font-style="italic" style:font-style-asian="italic" style:font-style-complex="italic" fo:font-size="8.5pt" style:font-size-asian="8.5pt" style:font-size-complex="8.5pt"/>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fo:font-weight="bold" style:font-weight-asian="bold" style:font-weight-complex="bold" fo:font-size="9pt" style:font-size-asian="9pt" style:font-size-complex="9pt"/>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P1580" style:parent-style-name="Roman" style:family="paragraph">
      <style:text-properties fo:font-style="italic" style:font-style-asian="italic" style:font-style-complex="italic"/>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Roman" style:family="paragraph">
      <style:text-properties fo:font-style="italic" style:font-style-asian="italic" style:font-style-complex="italic"/>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Roman" style:family="paragraph">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Laikas" style:family="paragraph">
      <style:paragraph-properties fo:break-before="pag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P1710" style:parent-style-name="Roman" style:family="paragraph">
      <style:text-properties fo:font-style="italic" style:font-style-asian="italic" style:font-style-complex="italic"/>
    </style:style>
    <style:style style:name="T1711" style:parent-style-name="DefaultParagraphFont" style:family="text">
      <style:text-properties fo:font-weight="bold" style:font-weight-asian="bold" style:font-weight-complex="bold" fo:font-size="9pt" style:font-size-asian="9pt" style:font-size-complex="9pt"/>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tyle="italic" style:font-style-asian="italic" style:font-style-complex="italic" fo:font-size="8.5pt" style:font-size-asian="8.5pt" style:font-size-complex="8.5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font-weight="bold" style:font-weight-asian="bold" style:font-weight-complex="bold" fo:font-size="9pt" style:font-size-asian="9pt" style:font-size-complex="9pt"/>
    </style:style>
    <style:style style:name="T1716" style:parent-style-name="DefaultParagraphFont" style:family="text">
      <style:text-properties fo:font-weight="bold" style:font-weight-asian="bold" style:font-weight-complex="bold" fo:font-size="9pt" style:font-size-asian="9pt" style:font-size-complex="9pt"/>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tyle="italic" style:font-style-asian="italic" style:font-style-complex="italic" fo:font-size="8.5pt" style:font-size-asian="8.5pt" style:font-size-complex="8.5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weight="bold" style:font-weight-asian="bold" style:font-weight-complex="bold" fo:font-size="9pt" style:font-size-asian="9pt" style:font-size-complex="9pt"/>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Roman" style:family="paragraph">
      <style:text-properties fo:font-style="italic" style:font-style-asian="italic" style:font-style-complex="italic"/>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font-size="9pt" style:font-size-asian="9pt" style:font-size-complex="9pt"/>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style="italic" style:font-style-asian="italic" style:font-style-complex="italic" fo:font-size="8.5pt" style:font-size-asian="8.5pt" style:font-size-complex="8.5pt"/>
    </style:style>
    <style:style style:name="T1729" style:parent-style-name="DefaultParagraphFont" style:family="text">
      <style:text-properties fo:font-size="9pt" style:font-size-asian="9pt" style:font-size-complex="9pt"/>
    </style:style>
    <style:style style:name="P1730" style:parent-style-name="Roman" style:family="paragraph">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weight="bold" style:font-weight-asian="bold" style:font-weight-complex="bold" fo:font-size="9pt" style:font-size-asian="9pt" style:font-size-complex="9pt"/>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fo:font-size="9pt" style:font-size-asian="9pt" style:font-size-complex="9pt"/>
    </style:style>
    <style:style style:name="T1776" style:parent-style-name="DefaultParagraphFont" style:family="text">
      <style:text-properties fo:color="#000000"/>
    </style:style>
    <style:style style:name="T1777" style:parent-style-name="DefaultParagraphFont" style:family="text">
      <style:text-properties fo:color="#000000" fo:font-size="9pt" style:font-size-asian="9pt" style:font-size-complex="9pt"/>
    </style:style>
    <style:style style:name="T1778" style:parent-style-name="DefaultParagraphFont" style:family="text">
      <style:text-properties fo:font-style="italic" style:font-style-asian="italic" style:font-style-complex="italic" fo:color="#000000" fo:font-size="8.5pt" style:font-size-asian="8.5pt" style:font-size-complex="8.5pt"/>
    </style:style>
    <style:style style:name="T1779" style:parent-style-name="DefaultParagraphFont" style:family="text">
      <style:text-properties fo:color="#000000" fo:font-size="9pt" style:font-size-asian="9pt" style:font-size-complex="9pt"/>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Roman" style:family="paragraph">
      <style:text-properties fo:color="#000000"/>
    </style:style>
    <style:style style:name="P1876" style:parent-style-name="Roman" style:family="paragraph">
      <style:text-properties fo:color="#000000"/>
    </style:style>
    <style:style style:name="P1877" style:parent-style-name="Roman" style:family="paragraph">
      <style:text-properties fo:color="#000000"/>
    </style:style>
    <style:style style:name="T1878" style:parent-style-name="DefaultParagraphFont" style:family="text">
      <style:text-properties fo:font-weight="bold" style:font-weight-asian="bold" style:font-weight-complex="bold" fo:color="#000000" fo:font-size="9pt" style:font-size-asian="9pt" style:font-size-complex="9pt"/>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fo:font-size="9pt" style:font-size-asian="9pt" style:font-size-complex="9pt"/>
    </style:style>
    <style:style style:name="T1908" style:parent-style-name="DefaultParagraphFont" style:family="text">
      <style:text-properties fo:color="#000000"/>
    </style:style>
    <style:style style:name="T1909" style:parent-style-name="DefaultParagraphFont" style:family="text">
      <style:text-properties fo:color="#000000" fo:font-size="9pt" style:font-size-asian="9pt" style:font-size-complex="9pt"/>
    </style:style>
    <style:style style:name="T1910" style:parent-style-name="DefaultParagraphFont" style:family="text">
      <style:text-properties fo:font-style="italic" style:font-style-asian="italic" style:font-style-complex="italic" fo:color="#000000" fo:font-size="8.5pt" style:font-size-asian="8.5pt" style:font-size-complex="8.5pt"/>
    </style:style>
    <style:style style:name="T1911" style:parent-style-name="DefaultParagraphFont" style:family="text">
      <style:text-properties fo:color="#000000" fo:font-size="9pt" style:font-size-asian="9pt" style:font-size-complex="9pt"/>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fo:font-size="9pt" style:font-size-asian="9pt" style:font-size-complex="9pt"/>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font-weight-complex="bold" fo:color="#000000" fo:font-size="9pt" style:font-size-asian="9pt" style:font-size-complex="9pt"/>
    </style:style>
    <style:style style:name="T1991" style:parent-style-name="DefaultParagraphFont" style:family="text">
      <style:text-properties fo:color="#000000"/>
    </style:style>
    <style:style style:name="T1992" style:parent-style-name="DefaultParagraphFont" style:family="text">
      <style:text-properties fo:color="#000000" fo:font-size="9pt" style:font-size-asian="9pt" style:font-size-complex="9pt"/>
    </style:style>
    <style:style style:name="T1993" style:parent-style-name="DefaultParagraphFont" style:family="text">
      <style:text-properties fo:font-style="italic" style:font-style-asian="italic" style:font-style-complex="italic" fo:color="#000000" fo:font-size="8.5pt" style:font-size-asian="8.5pt" style:font-size-complex="8.5pt"/>
    </style:style>
    <style:style style:name="T1994" style:parent-style-name="DefaultParagraphFont" style:family="text">
      <style:text-properties fo:color="#000000" fo:font-size="9pt" style:font-size-asian="9pt" style:font-size-complex="9pt"/>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fo:font-size="9pt" style:font-size-asian="9pt" style:font-size-complex="9pt"/>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Roman" style:family="paragraph">
      <style:text-properties fo:color="#000000"/>
    </style:style>
    <style:style style:name="T2093" style:parent-style-name="DefaultParagraphFont" style:family="text">
      <style:text-properties fo:font-weight="bold" style:font-weight-asian="bold" style:font-weight-complex="bold" fo:color="#000000" fo:font-size="9pt" style:font-size-asian="9pt" style:font-size-complex="9pt"/>
    </style:style>
    <style:style style:name="T2094" style:parent-style-name="DefaultParagraphFont" style:family="text">
      <style:text-properties fo:color="#000000"/>
    </style:style>
    <style:style style:name="T2095" style:parent-style-name="DefaultParagraphFont" style:family="text">
      <style:text-properties fo:color="#000000" fo:font-size="9pt" style:font-size-asian="9pt" style:font-size-complex="9pt"/>
    </style:style>
    <style:style style:name="T2096" style:parent-style-name="DefaultParagraphFont" style:family="text">
      <style:text-properties fo:font-style="italic" style:font-style-asian="italic" style:font-style-complex="italic" fo:color="#000000" fo:font-size="8.5pt" style:font-size-asian="8.5pt" style:font-size-complex="8.5pt"/>
    </style:style>
    <style:style style:name="T2097" style:parent-style-name="DefaultParagraphFont" style:family="text">
      <style:text-properties fo:color="#000000" fo:font-size="9pt" style:font-size-asian="9pt" style:font-size-complex="9pt"/>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fo:font-size="9pt" style:font-size-asian="9pt" style:font-size-complex="9pt"/>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style:font-weight-complex="bold" fo:color="#000000" fo:font-size="9pt" style:font-size-asian="9pt" style:font-size-complex="9pt"/>
    </style:style>
    <style:style style:name="T2177" style:parent-style-name="DefaultParagraphFont" style:family="text">
      <style:text-properties fo:color="#000000"/>
    </style:style>
    <style:style style:name="T2178" style:parent-style-name="DefaultParagraphFont" style:family="text">
      <style:text-properties fo:color="#000000" fo:font-size="9pt" style:font-size-asian="9pt" style:font-size-complex="9pt"/>
    </style:style>
    <style:style style:name="T2179" style:parent-style-name="DefaultParagraphFont" style:family="text">
      <style:text-properties fo:font-style="italic" style:font-style-asian="italic" style:font-style-complex="italic" fo:color="#000000" fo:font-size="8.5pt" style:font-size-asian="8.5pt" style:font-size-complex="8.5pt"/>
    </style:style>
    <style:style style:name="T2180" style:parent-style-name="DefaultParagraphFont" style:family="text">
      <style:text-properties fo:color="#000000" fo:font-size="9pt" style:font-size-asian="9pt" style:font-size-complex="9pt"/>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Roman" style:family="paragraph">
      <style:text-properties fo:color="#000000"/>
    </style:style>
    <style:style style:name="T2315" style:parent-style-name="DefaultParagraphFont" style:family="text">
      <style:text-properties fo:font-weight="bold" style:font-weight-asian="bold" style:font-weight-complex="bold" fo:color="#000000" fo:font-size="9pt" style:font-size-asian="9pt" style:font-size-complex="9pt"/>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style:font-weight-complex="bold" fo:color="#000000" fo:font-size="9pt" style:font-size-asian="9pt" style:font-size-complex="9pt"/>
    </style:style>
    <style:style style:name="T2333" style:parent-style-name="DefaultParagraphFont" style:family="text">
      <style:text-properties fo:color="#000000"/>
    </style:style>
    <style:style style:name="T2334" style:parent-style-name="DefaultParagraphFont" style:family="text">
      <style:text-properties fo:color="#000000" fo:font-size="9pt" style:font-size-asian="9pt" style:font-size-complex="9pt"/>
    </style:style>
    <style:style style:name="T2335" style:parent-style-name="DefaultParagraphFont" style:family="text">
      <style:text-properties fo:font-style="italic" style:font-style-asian="italic" style:font-style-complex="italic" fo:color="#000000" fo:font-size="8.5pt" style:font-size-asian="8.5pt" style:font-size-complex="8.5pt"/>
    </style:style>
    <style:style style:name="T2336" style:parent-style-name="DefaultParagraphFont" style:family="text">
      <style:text-properties fo:color="#000000" fo:font-size="9pt" style:font-size-asian="9pt" style:font-size-complex="9pt"/>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style:font-weight-complex="bold" fo:color="#000000" fo:font-size="9pt" style:font-size-asian="9pt" style:font-size-complex="9pt"/>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fo:font-size="9pt" style:font-size-asian="9pt" style:font-size-complex="9pt"/>
    </style:style>
    <style:style style:name="T2415" style:parent-style-name="DefaultParagraphFont" style:family="text">
      <style:text-properties fo:color="#000000"/>
    </style:style>
    <style:style style:name="T2416" style:parent-style-name="DefaultParagraphFont" style:family="text">
      <style:text-properties fo:color="#000000" fo:font-size="9pt" style:font-size-asian="9pt" style:font-size-complex="9pt"/>
    </style:style>
    <style:style style:name="T2417" style:parent-style-name="DefaultParagraphFont" style:family="text">
      <style:text-properties fo:font-style="italic" style:font-style-asian="italic" style:font-style-complex="italic" fo:color="#000000" fo:font-size="8.5pt" style:font-size-asian="8.5pt" style:font-size-complex="8.5pt"/>
    </style:style>
    <style:style style:name="T2418" style:parent-style-name="DefaultParagraphFont" style:family="text">
      <style:text-properties fo:color="#000000" fo:font-size="9pt" style:font-size-asian="9pt" style:font-size-complex="9pt"/>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font-weight="bold" style:font-weight-asian="bold" style:font-weight-complex="bold" fo:color="#000000" fo:font-size="9pt" style:font-size-asian="9pt" style:font-size-complex="9pt"/>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Roman" style:family="paragraph">
      <style:text-properties fo:color="#000000"/>
    </style:style>
    <style:style style:name="P2630" style:parent-style-name="Roman" style:family="paragraph">
      <style:text-properties fo:color="#000000"/>
    </style:style>
    <style:style style:name="T2631" style:parent-style-name="DefaultParagraphFont" style:family="text">
      <style:text-properties fo:font-weight="bold" style:font-weight-asian="bold" style:font-weight-complex="bold" fo:color="#000000" fo:font-size="9pt" style:font-size-asian="9pt" style:font-size-complex="9pt"/>
    </style:style>
    <style:style style:name="T2632" style:parent-style-name="DefaultParagraphFont" style:family="text">
      <style:text-properties fo:color="#000000"/>
    </style:style>
    <style:style style:name="T2633" style:parent-style-name="DefaultParagraphFont" style:family="text">
      <style:text-properties fo:color="#000000" fo:font-size="9pt" style:font-size-asian="9pt" style:font-size-complex="9pt"/>
    </style:style>
    <style:style style:name="T2634" style:parent-style-name="DefaultParagraphFont" style:family="text">
      <style:text-properties fo:font-style="italic" style:font-style-asian="italic" style:font-style-complex="italic" fo:color="#000000" fo:font-size="8.5pt" style:font-size-asian="8.5pt" style:font-size-complex="8.5pt"/>
    </style:style>
    <style:style style:name="T2635" style:parent-style-name="DefaultParagraphFont" style:family="text">
      <style:text-properties fo:color="#000000" fo:font-size="9pt" style:font-size-asian="9pt" style:font-size-complex="9pt"/>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style:font-weight-complex="bold" fo:color="#000000" fo:font-size="9pt" style:font-size-asian="9pt" style:font-size-complex="9pt"/>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style:font-weight-complex="bold" fo:color="#000000" fo:font-size="9pt" style:font-size-asian="9pt" style:font-size-complex="9pt"/>
    </style:style>
    <style:style style:name="T2690" style:parent-style-name="DefaultParagraphFont" style:family="text">
      <style:text-properties fo:color="#000000"/>
    </style:style>
    <style:style style:name="T2691" style:parent-style-name="DefaultParagraphFont" style:family="text">
      <style:text-properties fo:color="#000000" fo:font-size="9pt" style:font-size-asian="9pt" style:font-size-complex="9pt"/>
    </style:style>
    <style:style style:name="T2692" style:parent-style-name="DefaultParagraphFont" style:family="text">
      <style:text-properties fo:font-style="italic" style:font-style-asian="italic" style:font-style-complex="italic" fo:color="#000000" fo:font-size="8.5pt" style:font-size-asian="8.5pt" style:font-size-complex="8.5pt"/>
    </style:style>
    <style:style style:name="T2693" style:parent-style-name="DefaultParagraphFont" style:family="text">
      <style:text-properties fo:color="#000000" fo:font-size="9pt" style:font-size-asian="9pt" style:font-size-complex="9pt"/>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style:font-weight-complex="bold" fo:color="#000000" fo:font-size="9pt" style:font-size-asian="9pt" style:font-size-complex="9pt"/>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style:font-weight-complex="bold" fo:color="#000000" fo:font-size="9pt" style:font-size-asian="9pt" style:font-size-complex="9pt"/>
    </style:style>
    <style:style style:name="T2740" style:parent-style-name="DefaultParagraphFont" style:family="text">
      <style:text-properties fo:color="#000000"/>
    </style:style>
    <style:style style:name="T2741" style:parent-style-name="DefaultParagraphFont" style:family="text">
      <style:text-properties fo:color="#000000" fo:font-size="9pt" style:font-size-asian="9pt" style:font-size-complex="9pt"/>
    </style:style>
    <style:style style:name="T2742" style:parent-style-name="DefaultParagraphFont" style:family="text">
      <style:text-properties fo:font-style="italic" style:font-style-asian="italic" style:font-style-complex="italic" fo:color="#000000" fo:font-size="8.5pt" style:font-size-asian="8.5pt" style:font-size-complex="8.5pt"/>
    </style:style>
    <style:style style:name="T2743" style:parent-style-name="DefaultParagraphFont" style:family="text">
      <style:text-properties fo:color="#000000" fo:font-size="9pt" style:font-size-asian="9pt" style:font-size-complex="9pt"/>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style:font-weight-complex="bold" fo:color="#000000" fo:font-size="9pt" style:font-size-asian="9pt" style:font-size-complex="9pt"/>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weight="bold" style:font-weight-asian="bold" style:font-weight-complex="bold" fo:color="#000000" fo:font-size="9pt" style:font-size-asian="9pt" style:font-size-complex="9pt"/>
    </style:style>
    <style:style style:name="T2795" style:parent-style-name="DefaultParagraphFont" style:family="text">
      <style:text-properties fo:color="#000000"/>
    </style:style>
    <style:style style:name="T2796" style:parent-style-name="DefaultParagraphFont" style:family="text">
      <style:text-properties fo:color="#000000" fo:font-size="9pt" style:font-size-asian="9pt" style:font-size-complex="9pt"/>
    </style:style>
    <style:style style:name="T2797" style:parent-style-name="DefaultParagraphFont" style:family="text">
      <style:text-properties fo:font-style="italic" style:font-style-asian="italic" style:font-style-complex="italic" fo:color="#000000" fo:font-size="8.5pt" style:font-size-asian="8.5pt" style:font-size-complex="8.5pt"/>
    </style:style>
    <style:style style:name="T2798" style:parent-style-name="DefaultParagraphFont" style:family="text">
      <style:text-properties fo:color="#000000" fo:font-size="9pt" style:font-size-asian="9pt" style:font-size-complex="9p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font-weight="bold" style:font-weight-asian="bold" style:font-weight-complex="bold" fo:color="#000000" fo:font-size="9pt" style:font-size-asian="9pt" style:font-size-complex="9pt"/>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style:font-weight-complex="bold" fo:color="#000000" fo:font-size="9pt" style:font-size-asian="9pt" style:font-size-complex="9pt"/>
    </style:style>
    <style:style style:name="T2820" style:parent-style-name="DefaultParagraphFont" style:family="text">
      <style:text-properties fo:color="#000000"/>
    </style:style>
    <style:style style:name="T2821" style:parent-style-name="DefaultParagraphFont" style:family="text">
      <style:text-properties fo:color="#000000" fo:font-size="9pt" style:font-size-asian="9pt" style:font-size-complex="9pt"/>
    </style:style>
    <style:style style:name="T2822" style:parent-style-name="DefaultParagraphFont" style:family="text">
      <style:text-properties fo:font-style="italic" style:font-style-asian="italic" style:font-style-complex="italic" fo:color="#000000" fo:font-size="8.5pt" style:font-size-asian="8.5pt" style:font-size-complex="8.5pt"/>
    </style:style>
    <style:style style:name="T2823" style:parent-style-name="DefaultParagraphFont" style:family="text">
      <style:text-properties fo:color="#000000" fo:font-size="9pt" style:font-size-asian="9pt" style:font-size-complex="9pt"/>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style:font-weight-complex="bold" fo:font-size="9pt" style:font-size-asian="9pt" style:font-size-complex="9pt"/>
    </style:style>
    <style:style style:name="T2918" style:parent-style-name="DefaultParagraphFont" style:family="text">
      <style:text-properties fo:letter-spacing="-0.0013in"/>
    </style:style>
    <style:style style:name="T2919" style:parent-style-name="DefaultParagraphFont" style:family="text">
      <style:text-properties fo:letter-spacing="-0.0013in"/>
    </style:style>
    <style:style style:name="T2920" style:parent-style-name="DefaultParagraphFont" style:family="text">
      <style:text-properties fo:letter-spacing="-0.0013in"/>
    </style:style>
    <style:style style:name="T2921" style:parent-style-name="DefaultParagraphFont" style:family="text">
      <style:text-properties fo:letter-spacing="-0.0013in"/>
    </style:style>
    <style:style style:name="T2922" style:parent-style-name="DefaultParagraphFont" style:family="text">
      <style:text-properties fo:letter-spacing="-0.0013in"/>
    </style:style>
    <style:style style:name="T2923" style:parent-style-name="DefaultParagraphFont" style:family="text">
      <style:text-properties fo:letter-spacing="-0.0013in"/>
    </style:style>
    <style:style style:name="T2924" style:parent-style-name="DefaultParagraphFont" style:family="text">
      <style:text-properties fo:letter-spacing="-0.0013in"/>
    </style:style>
    <style:style style:name="T2925" style:parent-style-name="DefaultParagraphFont" style:family="text">
      <style:text-properties fo:letter-spacing="-0.0013in"/>
    </style:style>
    <style:style style:name="T2926" style:parent-style-name="DefaultParagraphFont" style:family="text">
      <style:text-properties fo:letter-spacing="-0.0013in"/>
    </style:style>
    <style:style style:name="T2927" style:parent-style-name="DefaultParagraphFont" style:family="text">
      <style:text-properties fo:letter-spacing="-0.0013in"/>
    </style:style>
    <style:style style:name="T2928" style:parent-style-name="DefaultParagraphFont" style:family="text">
      <style:text-properties fo:letter-spacing="-0.0013in"/>
    </style:style>
    <style:style style:name="T2929" style:parent-style-name="DefaultParagraphFont" style:family="text">
      <style:text-properties fo:font-weight="bold" style:font-weight-asian="bold" style:font-weight-complex="bold" fo:font-size="9pt" style:font-size-asian="9pt" style:font-size-complex="9pt"/>
    </style:style>
    <style:style style:name="T2930" style:parent-style-name="DefaultParagraphFont" style:family="text">
      <style:text-properties fo:font-size="9pt" style:font-size-asian="9pt" style:font-size-complex="9pt"/>
    </style:style>
    <style:style style:name="T2931" style:parent-style-name="DefaultParagraphFont" style:family="text">
      <style:text-properties fo:font-style="italic" style:font-style-asian="italic" style:font-style-complex="italic" fo:font-size="8.5pt" style:font-size-asian="8.5pt" style:font-size-complex="8.5pt"/>
    </style:style>
    <style:style style:name="T2932" style:parent-style-name="DefaultParagraphFont" style:family="text">
      <style:text-properties fo:font-size="9pt" style:font-size-asian="9pt" style:font-size-complex="9pt"/>
    </style:style>
    <style:style style:name="T2933" style:parent-style-name="DefaultParagraphFont" style:family="text">
      <style:text-properties fo:font-weight="bold" style:font-weight-asian="bold" style:font-weight-complex="bold" fo:font-size="9pt" style:font-size-asian="9pt" style:font-size-complex="9pt"/>
    </style:style>
    <style:style style:name="T2934" style:parent-style-name="DefaultParagraphFont" style:family="text">
      <style:text-properties fo:font-size="9pt" style:font-size-asian="9pt" style:font-size-complex="9pt"/>
    </style:style>
    <style:style style:name="T2935" style:parent-style-name="DefaultParagraphFont" style:family="text">
      <style:text-properties fo:font-style="italic" style:font-style-asian="italic" style:font-style-complex="italic" fo:font-size="8.5pt" style:font-size-asian="8.5pt" style:font-size-complex="8.5pt"/>
    </style:style>
    <style:style style:name="T2936" style:parent-style-name="DefaultParagraphFont" style:family="text">
      <style:text-properties fo:font-size="9pt" style:font-size-asian="9pt" style:font-size-complex="9pt"/>
    </style:style>
    <style:style style:name="T2937" style:parent-style-name="DefaultParagraphFont" style:family="text">
      <style:text-properties fo:font-weight="bold" style:font-weight-asian="bold" style:font-weight-complex="bold" fo:font-size="9pt" style:font-size-asian="9pt" style:font-size-complex="9pt"/>
    </style:style>
    <style:style style:name="T2938" style:parent-style-name="DefaultParagraphFont" style:family="text">
      <style:text-properties fo:font-size="9pt" style:font-size-asian="9pt" style:font-size-complex="9pt"/>
    </style:style>
    <style:style style:name="T2939" style:parent-style-name="DefaultParagraphFont" style:family="text">
      <style:text-properties fo:font-style="italic" style:font-style-asian="italic" style:font-style-complex="italic" fo:font-size="8.5pt" style:font-size-asian="8.5pt" style:font-size-complex="8.5pt"/>
    </style:style>
    <style:style style:name="T2940" style:parent-style-name="DefaultParagraphFont" style:family="text">
      <style:text-properties fo:font-size="9pt" style:font-size-asian="9pt" style:font-size-complex="9pt"/>
    </style:style>
    <style:style style:name="T2941" style:parent-style-name="DefaultParagraphFont" style:family="text">
      <style:text-properties fo:font-weight="bold" style:font-weight-asian="bold" style:font-weight-complex="bold" fo:font-size="9pt" style:font-size-asian="9pt" style:font-size-complex="9pt"/>
    </style:style>
    <style:style style:name="T2942" style:parent-style-name="DefaultParagraphFont" style:family="text">
      <style:text-properties fo:font-weight="bold" style:font-weight-asian="bold" style:font-weight-complex="bold" fo:font-size="9pt" style:font-size-asian="9pt" style:font-size-complex="9pt"/>
    </style:style>
    <style:style style:name="T2943" style:parent-style-name="DefaultParagraphFont" style:family="text">
      <style:text-properties fo:font-size="9pt" style:font-size-asian="9pt" style:font-size-complex="9pt"/>
    </style:style>
    <style:style style:name="T2944" style:parent-style-name="DefaultParagraphFont" style:family="text">
      <style:text-properties fo:font-style="italic" style:font-style-asian="italic" style:font-style-complex="italic" fo:font-size="8.5pt" style:font-size-asian="8.5pt" style:font-size-complex="8.5pt"/>
    </style:style>
    <style:style style:name="T2945" style:parent-style-name="DefaultParagraphFont" style:family="text">
      <style:text-properties fo:font-size="9pt" style:font-size-asian="9pt" style:font-size-complex="9pt"/>
    </style:style>
    <style:style style:name="T2946" style:parent-style-name="DefaultParagraphFont" style:family="text">
      <style:text-properties fo:font-weight="bold" style:font-weight-asian="bold" style:font-weight-complex="bold" fo:font-size="9pt" style:font-size-asian="9pt" style:font-size-complex="9pt"/>
    </style:style>
    <style:style style:name="T2947" style:parent-style-name="DefaultParagraphFont" style:family="text">
      <style:text-properties fo:font-weight="bold" style:font-weight-asian="bold" style:font-weight-complex="bold" fo:font-size="9pt" style:font-size-asian="9pt" style:font-size-complex="9pt"/>
    </style:style>
    <style:style style:name="T2948" style:parent-style-name="DefaultParagraphFont" style:family="text">
      <style:text-properties fo:font-size="9pt" style:font-size-asian="9pt" style:font-size-complex="9pt"/>
    </style:style>
    <style:style style:name="T2949" style:parent-style-name="DefaultParagraphFont" style:family="text">
      <style:text-properties fo:font-style="italic" style:font-style-asian="italic" style:font-style-complex="italic" fo:font-size="8.5pt" style:font-size-asian="8.5pt" style:font-size-complex="8.5pt"/>
    </style:style>
    <style:style style:name="T2950" style:parent-style-name="DefaultParagraphFont" style:family="text">
      <style:text-properties fo:font-size="9pt" style:font-size-asian="9pt" style:font-size-complex="9pt"/>
    </style:style>
    <style:style style:name="T2951" style:parent-style-name="DefaultParagraphFont" style:family="text">
      <style:text-properties fo:font-weight="bold" style:font-weight-asian="bold" style:font-weight-complex="bold" fo:font-size="9pt" style:font-size-asian="9pt" style:font-size-complex="9pt"/>
    </style:style>
    <style:style style:name="T2952" style:parent-style-name="DefaultParagraphFont" style:family="text">
      <style:text-properties fo:font-weight="bold" style:font-weight-asian="bold" style:font-weight-complex="bold" fo:font-size="9pt" style:font-size-asian="9pt" style:font-size-complex="9pt"/>
    </style:style>
    <style:style style:name="T2953" style:parent-style-name="DefaultParagraphFont" style:family="text">
      <style:text-properties fo:font-size="9pt" style:font-size-asian="9pt" style:font-size-complex="9pt"/>
    </style:style>
    <style:style style:name="T2954" style:parent-style-name="DefaultParagraphFont" style:family="text">
      <style:text-properties fo:font-style="italic" style:font-style-asian="italic" style:font-style-complex="italic" fo:font-size="8.5pt" style:font-size-asian="8.5pt" style:font-size-complex="8.5pt"/>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fo:font-weight="bold" style:font-weight-asian="bold" style:font-weight-complex="bold" fo:font-size="9pt" style:font-size-asian="9pt" style:font-size-complex="9pt"/>
    </style:style>
    <style:style style:name="T2957" style:parent-style-name="DefaultParagraphFont" style:family="text">
      <style:text-properties fo:font-weight="bold" style:font-weight-asian="bold" style:font-weight-complex="bold" fo:font-size="9pt" style:font-size-asian="9pt" style:font-size-complex="9pt"/>
    </style:style>
    <style:style style:name="T2958" style:parent-style-name="DefaultParagraphFont" style:family="text">
      <style:text-properties fo:font-size="9pt" style:font-size-asian="9pt" style:font-size-complex="9pt"/>
    </style:style>
    <style:style style:name="T2959" style:parent-style-name="DefaultParagraphFont" style:family="text">
      <style:text-properties fo:font-style="italic" style:font-style-asian="italic" style:font-style-complex="italic" fo:font-size="8.5pt" style:font-size-asian="8.5pt" style:font-size-complex="8.5pt"/>
    </style:style>
    <style:style style:name="T2960" style:parent-style-name="DefaultParagraphFont" style:family="text">
      <style:text-properties fo:font-size="9pt" style:font-size-asian="9pt" style:font-size-complex="9pt"/>
    </style:style>
    <style:style style:name="T2961" style:parent-style-name="DefaultParagraphFont" style:family="text">
      <style:text-properties fo:font-weight="bold" style:font-weight-asian="bold" style:font-weight-complex="bold" fo:font-size="9pt" style:font-size-asian="9pt" style:font-size-complex="9pt"/>
    </style:style>
    <style:style style:name="T2962" style:parent-style-name="DefaultParagraphFont" style:family="text">
      <style:text-properties fo:font-weight="bold" style:font-weight-asian="bold" style:font-weight-complex="bold" fo:font-size="9pt" style:font-size-asian="9pt" style:font-size-complex="9pt"/>
    </style:style>
    <style:style style:name="T2963" style:parent-style-name="DefaultParagraphFont" style:family="text">
      <style:text-properties fo:font-size="9pt" style:font-size-asian="9pt" style:font-size-complex="9pt"/>
    </style:style>
    <style:style style:name="T2964" style:parent-style-name="DefaultParagraphFont" style:family="text">
      <style:text-properties fo:font-style="italic" style:font-style-asian="italic" style:font-style-complex="italic" fo:font-size="8.5pt" style:font-size-asian="8.5pt" style:font-size-complex="8.5pt"/>
    </style:style>
    <style:style style:name="T2965" style:parent-style-name="DefaultParagraphFont" style:family="text">
      <style:text-properties fo:font-size="9pt" style:font-size-asian="9pt" style:font-size-complex="9pt"/>
    </style:style>
    <style:style style:name="T2966" style:parent-style-name="DefaultParagraphFont" style:family="text">
      <style:text-properties fo:font-weight="bold" style:font-weight-asian="bold" style:font-weight-complex="bold" fo:font-size="9pt" style:font-size-asian="9pt" style:font-size-complex="9pt"/>
    </style:style>
    <style:style style:name="P2967" style:parent-style-name="Roman" style:family="paragraph">
      <style:text-properties fo:font-style="italic" style:font-style-asian="italic" style:font-style-complex="italic"/>
    </style:style>
    <style:style style:name="T2968" style:parent-style-name="DefaultParagraphFont" style:family="text">
      <style:text-properties fo:font-style="italic" style:font-style-asian="italic" style:font-style-complex="italic"/>
    </style:style>
    <style:style style:name="T2969" style:parent-style-name="DefaultParagraphFont" style:family="text">
      <style:text-properties fo:font-style="italic" style:font-style-asian="italic" style:font-style-complex="italic"/>
    </style:style>
    <style:style style:name="T2970" style:parent-style-name="DefaultParagraphFont" style:family="text">
      <style:text-properties fo:font-style="italic" style:font-style-asian="italic" style:font-style-complex="italic"/>
    </style:style>
    <style:style style:name="T2971" style:parent-style-name="DefaultParagraphFont" style:family="text">
      <style:text-properties fo:font-style="italic" style:font-style-asian="italic" style:font-style-complex="italic"/>
    </style:style>
    <style:style style:name="T2972" style:parent-style-name="DefaultParagraphFont" style:family="text">
      <style:text-properties fo:font-style="italic" style:font-style-asian="italic" style:font-style-complex="italic"/>
    </style:style>
    <style:style style:name="T2973" style:parent-style-name="DefaultParagraphFont" style:family="text">
      <style:text-properties fo:font-style="italic" style:font-style-asian="italic" style:font-style-complex="italic"/>
    </style:style>
    <style:style style:name="T2974" style:parent-style-name="DefaultParagraphFont" style:family="text">
      <style:text-properties fo:font-weight="bold" style:font-weight-asian="bold" style:font-weight-complex="bold" fo:font-size="9pt" style:font-size-asian="9pt" style:font-size-complex="9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tyle="italic" style:font-style-asian="italic" style:font-style-complex="italic" fo:font-size="8.5pt" style:font-size-asian="8.5pt" style:font-size-complex="8.5pt"/>
    </style:style>
    <style:style style:name="T2977" style:parent-style-name="DefaultParagraphFont" style:family="text">
      <style:text-properties fo:font-size="9pt" style:font-size-asian="9pt" style:font-size-complex="9pt"/>
    </style:style>
    <style:style style:name="T2978" style:parent-style-name="DefaultParagraphFont" style:family="text">
      <style:text-properties fo:font-weight="bold" style:font-weight-asian="bold" style:font-weight-complex="bold" fo:font-size="9pt" style:font-size-asian="9pt" style:font-size-complex="9pt"/>
    </style:style>
    <style:style style:name="T2979" style:parent-style-name="DefaultParagraphFont" style:family="text">
      <style:text-properties fo:font-weight="bold" style:font-weight-asian="bold" style:font-weight-complex="bold" fo:font-size="9pt" style:font-size-asian="9pt" style:font-size-complex="9pt"/>
    </style:style>
    <style:style style:name="T2980" style:parent-style-name="DefaultParagraphFont" style:family="text">
      <style:text-properties fo:font-size="9pt" style:font-size-asian="9pt" style:font-size-complex="9pt"/>
    </style:style>
    <style:style style:name="T2981" style:parent-style-name="DefaultParagraphFont" style:family="text">
      <style:text-properties fo:font-style="italic" style:font-style-asian="italic" style:font-style-complex="italic" fo:font-size="8.5pt" style:font-size-asian="8.5pt" style:font-size-complex="8.5pt"/>
    </style:style>
    <style:style style:name="T2982" style:parent-style-name="DefaultParagraphFont" style:family="text">
      <style:text-properties fo:font-size="9pt" style:font-size-asian="9pt" style:font-size-complex="9pt"/>
    </style:style>
    <style:style style:name="T2983" style:parent-style-name="DefaultParagraphFont" style:family="text">
      <style:text-properties fo:font-weight="bold" style:font-weight-asian="bold" style:font-weight-complex="bold" fo:font-size="9pt" style:font-size-asian="9pt" style:font-size-complex="9pt"/>
    </style:style>
    <style:style style:name="T2984" style:parent-style-name="DefaultParagraphFont" style:family="text">
      <style:text-properties fo:font-style="italic" style:font-style-asian="italic" style:font-style-complex="italic"/>
    </style:style>
    <style:style style:name="T2985" style:parent-style-name="DefaultParagraphFont" style:family="text">
      <style:text-properties fo:font-style="italic" style:font-style-asian="italic" style:font-style-complex="italic"/>
    </style:style>
    <style:style style:name="T2986" style:parent-style-name="DefaultParagraphFont" style:family="text">
      <style:text-properties fo:font-style="italic" style:font-style-asian="italic" style:font-style-complex="italic"/>
    </style:style>
    <style:style style:name="T2987" style:parent-style-name="DefaultParagraphFont" style:family="text">
      <style:text-properties fo:font-style="italic" style:font-style-asian="italic" style:font-style-complex="italic"/>
    </style:style>
    <style:style style:name="T2988" style:parent-style-name="DefaultParagraphFont" style:family="text">
      <style:text-properties fo:font-style="italic" style:font-style-asian="italic" style:font-style-complex="italic"/>
    </style:style>
    <style:style style:name="T2989" style:parent-style-name="DefaultParagraphFont" style:family="text">
      <style:text-properties fo:letter-spacing="-0.0013in"/>
    </style:style>
    <style:style style:name="T2990" style:parent-style-name="DefaultParagraphFont" style:family="text">
      <style:text-properties fo:letter-spacing="-0.0013in"/>
    </style:style>
    <style:style style:name="T2991" style:parent-style-name="DefaultParagraphFont" style:family="text">
      <style:text-properties fo:letter-spacing="-0.0013in"/>
    </style:style>
    <style:style style:name="T2992" style:parent-style-name="DefaultParagraphFont" style:family="text">
      <style:text-properties fo:letter-spacing="-0.0013in"/>
    </style:style>
    <style:style style:name="T2993" style:parent-style-name="DefaultParagraphFont" style:family="text">
      <style:text-properties fo:letter-spacing="-0.0013in"/>
    </style:style>
    <style:style style:name="T2994" style:parent-style-name="DefaultParagraphFont" style:family="text">
      <style:text-properties fo:letter-spacing="-0.0013in"/>
    </style:style>
    <style:style style:name="T2995" style:parent-style-name="DefaultParagraphFont" style:family="text">
      <style:text-properties fo:letter-spacing="-0.0013in"/>
    </style:style>
    <style:style style:name="T2996" style:parent-style-name="DefaultParagraphFont" style:family="text">
      <style:text-properties fo:letter-spacing="-0.0013in"/>
    </style:style>
    <style:style style:name="T2997" style:parent-style-name="DefaultParagraphFont" style:family="text">
      <style:text-properties fo:letter-spacing="-0.0013in"/>
    </style:style>
    <style:style style:name="T2998" style:parent-style-name="DefaultParagraphFont" style:family="text">
      <style:text-properties fo:letter-spacing="-0.0013in"/>
    </style:style>
    <style:style style:name="T2999" style:parent-style-name="DefaultParagraphFont" style:family="text">
      <style:text-properties fo:font-weight="bold" style:font-weight-asian="bold" style:font-weight-complex="bold" fo:font-size="9pt" style:font-size-asian="9pt" style:font-size-complex="9pt"/>
    </style:style>
    <style:style style:name="T3000" style:parent-style-name="DefaultParagraphFont" style:family="text">
      <style:text-properties fo:font-size="9pt" style:font-size-asian="9pt" style:font-size-complex="9pt"/>
    </style:style>
    <style:style style:name="T3001" style:parent-style-name="DefaultParagraphFont" style:family="text">
      <style:text-properties fo:font-style="italic" style:font-style-asian="italic" style:font-style-complex="italic" fo:font-size="8.5pt" style:font-size-asian="8.5pt" style:font-size-complex="8.5pt"/>
    </style:style>
    <style:style style:name="T3002" style:parent-style-name="DefaultParagraphFont" style:family="text">
      <style:text-properties fo:font-size="9pt" style:font-size-asian="9pt" style:font-size-complex="9pt"/>
    </style:style>
    <style:style style:name="T3003" style:parent-style-name="DefaultParagraphFont" style:family="text">
      <style:text-properties fo:font-weight="bold" style:font-weight-asian="bold" style:font-weight-complex="bold" fo:font-size="9pt" style:font-size-asian="9pt" style:font-size-complex="9pt"/>
    </style:style>
    <style:style style:name="T3004" style:parent-style-name="DefaultParagraphFont" style:family="text">
      <style:text-properties fo:font-weight="bold" style:font-weight-asian="bold" style:font-weight-complex="bold" fo:font-size="9pt" style:font-size-asian="9pt" style:font-size-complex="9pt"/>
    </style:style>
    <style:style style:name="T3005" style:parent-style-name="DefaultParagraphFont" style:family="text">
      <style:text-properties fo:font-size="9pt" style:font-size-asian="9pt" style:font-size-complex="9pt"/>
    </style:style>
    <style:style style:name="T3006" style:parent-style-name="DefaultParagraphFont" style:family="text">
      <style:text-properties fo:font-style="italic" style:font-style-asian="italic" style:font-style-complex="italic" fo:font-size="8.5pt" style:font-size-asian="8.5pt" style:font-size-complex="8.5pt"/>
    </style:style>
    <style:style style:name="T3007" style:parent-style-name="DefaultParagraphFont" style:family="text">
      <style:text-properties fo:font-size="9pt" style:font-size-asian="9pt" style:font-size-complex="9pt"/>
    </style:style>
    <style:style style:name="T3008" style:parent-style-name="DefaultParagraphFont" style:family="text">
      <style:text-properties fo:font-weight="bold" style:font-weight-asian="bold" style:font-weight-complex="bold" fo:font-size="9pt" style:font-size-asian="9pt" style:font-size-complex="9pt"/>
    </style:style>
    <style:style style:name="T3009" style:parent-style-name="DefaultParagraphFont" style:family="text">
      <style:text-properties fo:font-weight="bold" style:font-weight-asian="bold" style:font-weight-complex="bold" fo:font-size="9pt" style:font-size-asian="9pt" style:font-size-complex="9pt"/>
    </style:style>
    <style:style style:name="T3010" style:parent-style-name="DefaultParagraphFont" style:family="text">
      <style:text-properties fo:font-size="9pt" style:font-size-asian="9pt" style:font-size-complex="9pt"/>
    </style:style>
    <style:style style:name="T3011" style:parent-style-name="DefaultParagraphFont" style:family="text">
      <style:text-properties fo:font-style="italic" style:font-style-asian="italic" style:font-style-complex="italic" fo:font-size="8.5pt" style:font-size-asian="8.5pt" style:font-size-complex="8.5pt"/>
    </style:style>
    <style:style style:name="T3012" style:parent-style-name="DefaultParagraphFont" style:family="text">
      <style:text-properties fo:font-size="9pt" style:font-size-asian="9pt" style:font-size-complex="9pt"/>
    </style:style>
    <style:style style:name="T3013" style:parent-style-name="DefaultParagraphFont" style:family="text">
      <style:text-properties fo:font-weight="bold" style:font-weight-asian="bold" style:font-weight-complex="bold" fo:font-size="9pt" style:font-size-asian="9pt" style:font-size-complex="9pt"/>
    </style:style>
    <style:style style:name="T3014" style:parent-style-name="DefaultParagraphFont" style:family="text">
      <style:text-properties fo:font-weight="bold" style:font-weight-asian="bold" style:font-weight-complex="bold" fo:font-size="9pt" style:font-size-asian="9pt" style:font-size-complex="9pt"/>
    </style:style>
    <style:style style:name="T3015" style:parent-style-name="DefaultParagraphFont" style:family="text">
      <style:text-properties fo:font-size="9pt" style:font-size-asian="9pt" style:font-size-complex="9pt"/>
    </style:style>
    <style:style style:name="T3016" style:parent-style-name="DefaultParagraphFont" style:family="text">
      <style:text-properties fo:font-style="italic" style:font-style-asian="italic" style:font-style-complex="italic" fo:font-size="8.5pt" style:font-size-asian="8.5pt" style:font-size-complex="8.5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weight="bold" style:font-weight-asian="bold" style:font-weight-complex="bold" fo:font-size="9pt" style:font-size-asian="9pt" style:font-size-complex="9pt"/>
    </style:style>
    <style:style style:name="T3019" style:parent-style-name="DefaultParagraphFont" style:family="text">
      <style:text-properties fo:font-weight="bold" style:font-weight-asian="bold" style:font-weight-complex="bold" fo:font-size="9pt" style:font-size-asian="9pt" style:font-size-complex="9pt"/>
    </style:style>
    <style:style style:name="T3020" style:parent-style-name="DefaultParagraphFont" style:family="text">
      <style:text-properties fo:font-size="9pt" style:font-size-asian="9pt" style:font-size-complex="9pt"/>
    </style:style>
    <style:style style:name="T3021" style:parent-style-name="DefaultParagraphFont" style:family="text">
      <style:text-properties fo:font-style="italic" style:font-style-asian="italic" style:font-style-complex="italic" fo:font-size="8.5pt" style:font-size-asian="8.5pt" style:font-size-complex="8.5pt"/>
    </style:style>
    <style:style style:name="T3022" style:parent-style-name="DefaultParagraphFont" style:family="text">
      <style:text-properties fo:font-size="9pt" style:font-size-asian="9pt" style:font-size-complex="9pt"/>
    </style:style>
    <style:style style:name="T3023" style:parent-style-name="DefaultParagraphFont" style:family="text">
      <style:text-properties fo:font-weight="bold" style:font-weight-asian="bold" style:font-weight-complex="bold" fo:font-size="9pt" style:font-size-asian="9pt" style:font-size-complex="9pt"/>
    </style:style>
    <style:style style:name="T3024" style:parent-style-name="DefaultParagraphFont" style:family="text">
      <style:text-properties fo:font-weight="bold" style:font-weight-asian="bold" style:font-weight-complex="bold" fo:font-size="9pt" style:font-size-asian="9pt" style:font-size-complex="9pt"/>
    </style:style>
    <style:style style:name="T3025" style:parent-style-name="DefaultParagraphFont" style:family="text">
      <style:text-properties fo:font-size="9pt" style:font-size-asian="9pt" style:font-size-complex="9pt"/>
    </style:style>
    <style:style style:name="T3026" style:parent-style-name="DefaultParagraphFont" style:family="text">
      <style:text-properties fo:font-style="italic" style:font-style-asian="italic" style:font-style-complex="italic" fo:font-size="8.5pt" style:font-size-asian="8.5pt" style:font-size-complex="8.5pt"/>
    </style:style>
    <style:style style:name="T3027" style:parent-style-name="DefaultParagraphFont" style:family="text">
      <style:text-properties fo:font-size="9pt" style:font-size-asian="9pt" style:font-size-complex="9pt"/>
    </style:style>
    <style:style style:name="T3028" style:parent-style-name="DefaultParagraphFont" style:family="text">
      <style:text-properties fo:letter-spacing="0.0013in"/>
    </style:style>
    <style:style style:name="T3029" style:parent-style-name="DefaultParagraphFont" style:family="text">
      <style:text-properties fo:letter-spacing="0.0013in"/>
    </style:style>
    <style:style style:name="T3030" style:parent-style-name="DefaultParagraphFont" style:family="text">
      <style:text-properties fo:letter-spacing="0.0013in"/>
    </style:style>
    <style:style style:name="T3031" style:parent-style-name="DefaultParagraphFont" style:family="text">
      <style:text-properties fo:letter-spacing="0.0013in"/>
    </style:style>
    <style:style style:name="T3032" style:parent-style-name="DefaultParagraphFont" style:family="text">
      <style:text-properties fo:letter-spacing="0.0013in"/>
    </style:style>
    <style:style style:name="T3033" style:parent-style-name="DefaultParagraphFont" style:family="text">
      <style:text-properties fo:letter-spacing="0.0013in"/>
    </style:style>
    <style:style style:name="T3034" style:parent-style-name="DefaultParagraphFont" style:family="text">
      <style:text-properties fo:letter-spacing="0.0013in"/>
    </style:style>
    <style:style style:name="T3035" style:parent-style-name="DefaultParagraphFont" style:family="text">
      <style:text-properties fo:letter-spacing="0.0013in"/>
    </style:style>
    <style:style style:name="T3036" style:parent-style-name="DefaultParagraphFont" style:family="text">
      <style:text-properties fo:letter-spacing="0.0013in"/>
    </style:style>
    <style:style style:name="T3037" style:parent-style-name="DefaultParagraphFont" style:family="text">
      <style:text-properties fo:font-weight="bold" style:font-weight-asian="bold" style:font-weight-complex="bold" fo:font-size="9pt" style:font-size-asian="9pt" style:font-size-complex="9pt"/>
    </style:style>
    <style:style style:name="T3038" style:parent-style-name="DefaultParagraphFont" style:family="text">
      <style:text-properties fo:font-weight="bold" style:font-weight-asian="bold" style:font-weight-complex="bold" fo:font-size="9pt" style:font-size-asian="9pt" style:font-size-complex="9pt"/>
    </style:style>
    <style:style style:name="T3039" style:parent-style-name="DefaultParagraphFont" style:family="text">
      <style:text-properties fo:font-size="9pt" style:font-size-asian="9pt" style:font-size-complex="9pt"/>
    </style:style>
    <style:style style:name="T3040" style:parent-style-name="DefaultParagraphFont" style:family="text">
      <style:text-properties fo:font-style="italic" style:font-style-asian="italic" style:font-style-complex="italic" fo:font-size="8.5pt" style:font-size-asian="8.5pt" style:font-size-complex="8.5pt"/>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fo:font-weight="bold" style:font-weight-asian="bold" style:font-weight-complex="bold" fo:font-size="9pt" style:font-size-asian="9pt" style:font-size-complex="9pt"/>
    </style:style>
    <style:style style:name="T3043" style:parent-style-name="DefaultParagraphFont" style:family="text">
      <style:text-properties fo:letter-spacing="-0.0013in"/>
    </style:style>
    <style:style style:name="T3044" style:parent-style-name="DefaultParagraphFont" style:family="text">
      <style:text-properties fo:letter-spacing="-0.0013in"/>
    </style:style>
    <style:style style:name="T3045" style:parent-style-name="DefaultParagraphFont" style:family="text">
      <style:text-properties fo:letter-spacing="-0.0013in"/>
    </style:style>
    <style:style style:name="T3046" style:parent-style-name="DefaultParagraphFont" style:family="text">
      <style:text-properties fo:letter-spacing="-0.0013in"/>
    </style:style>
    <style:style style:name="T3047" style:parent-style-name="DefaultParagraphFont" style:family="text">
      <style:text-properties fo:letter-spacing="-0.0013in"/>
    </style:style>
    <style:style style:name="T3048" style:parent-style-name="DefaultParagraphFont" style:family="text">
      <style:text-properties fo:letter-spacing="-0.0013in"/>
    </style:style>
    <style:style style:name="T3049" style:parent-style-name="DefaultParagraphFont" style:family="text">
      <style:text-properties fo:letter-spacing="-0.0013in"/>
    </style:style>
    <style:style style:name="T3050" style:parent-style-name="DefaultParagraphFont" style:family="text">
      <style:text-properties fo:letter-spacing="-0.0013in"/>
    </style:style>
    <style:style style:name="T3051" style:parent-style-name="DefaultParagraphFont" style:family="text">
      <style:text-properties fo:letter-spacing="-0.0013in"/>
    </style:style>
    <style:style style:name="T3052" style:parent-style-name="DefaultParagraphFont" style:family="text">
      <style:text-properties fo:letter-spacing="-0.0013in"/>
    </style:style>
    <style:style style:name="T3053" style:parent-style-name="DefaultParagraphFont" style:family="text">
      <style:text-properties fo:font-weight="bold" style:font-weight-asian="bold" style:font-weight-complex="bold" fo:font-size="9pt" style:font-size-asian="9pt" style:font-size-complex="9pt"/>
    </style:style>
    <style:style style:name="T3054" style:parent-style-name="DefaultParagraphFont" style:family="text">
      <style:text-properties fo:font-size="9pt" style:font-size-asian="9pt" style:font-size-complex="9pt"/>
    </style:style>
    <style:style style:name="T3055" style:parent-style-name="DefaultParagraphFont" style:family="text">
      <style:text-properties fo:font-style="italic" style:font-style-asian="italic" style:font-style-complex="italic" fo:font-size="8.5pt" style:font-size-asian="8.5pt" style:font-size-complex="8.5pt"/>
    </style:style>
    <style:style style:name="T3056" style:parent-style-name="DefaultParagraphFont" style:family="text">
      <style:text-properties fo:font-size="9pt" style:font-size-asian="9pt" style:font-size-complex="9pt"/>
    </style:style>
    <style:style style:name="T3057" style:parent-style-name="DefaultParagraphFont" style:family="text">
      <style:text-properties fo:font-weight="bold" style:font-weight-asian="bold" style:font-weight-complex="bold" fo:font-size="9pt" style:font-size-asian="9pt" style:font-size-complex="9pt"/>
    </style:style>
    <style:style style:name="T3058" style:parent-style-name="DefaultParagraphFont" style:family="text">
      <style:text-properties fo:font-weight="bold" style:font-weight-asian="bold" style:font-weight-complex="bold" fo:font-size="9pt" style:font-size-asian="9pt" style:font-size-complex="9pt"/>
    </style:style>
    <style:style style:name="T3059" style:parent-style-name="DefaultParagraphFont" style:family="text">
      <style:text-properties fo:font-size="9pt" style:font-size-asian="9pt" style:font-size-complex="9pt"/>
    </style:style>
    <style:style style:name="T3060" style:parent-style-name="DefaultParagraphFont" style:family="text">
      <style:text-properties fo:font-style="italic" style:font-style-asian="italic" style:font-style-complex="italic" fo:font-size="8.5pt" style:font-size-asian="8.5pt" style:font-size-complex="8.5pt"/>
    </style:style>
    <style:style style:name="T3061" style:parent-style-name="DefaultParagraphFont" style:family="text">
      <style:text-properties fo:font-size="9pt" style:font-size-asian="9pt" style:font-size-complex="9pt"/>
    </style:style>
    <style:style style:name="T3062" style:parent-style-name="DefaultParagraphFont" style:family="text">
      <style:text-properties fo:font-weight="bold" style:font-weight-asian="bold" style:font-weight-complex="bold" fo:letter-spacing="0.0055in" fo:font-size="9pt" style:font-size-asian="9pt" style:font-size-complex="9pt"/>
    </style:style>
    <style:style style:name="T3063" style:parent-style-name="DefaultParagraphFont" style:family="text">
      <style:text-properties fo:letter-spacing="0.0055in"/>
    </style:style>
    <style:style style:name="T3064" style:parent-style-name="DefaultParagraphFont" style:family="text">
      <style:text-properties fo:font-weight="bold" style:font-weight-asian="bold" style:font-weight-complex="bold" fo:font-size="9pt" style:font-size-asian="9pt" style:font-size-complex="9pt"/>
    </style:style>
    <style:style style:name="T3065" style:parent-style-name="DefaultParagraphFont" style:family="text">
      <style:text-properties fo:font-size="9pt" style:font-size-asian="9pt" style:font-size-complex="9pt"/>
    </style:style>
    <style:style style:name="T3066" style:parent-style-name="DefaultParagraphFont" style:family="text">
      <style:text-properties fo:font-style="italic" style:font-style-asian="italic" style:font-style-complex="italic" fo:font-size="8.5pt" style:font-size-asian="8.5pt" style:font-size-complex="8.5pt"/>
    </style:style>
    <style:style style:name="T3067" style:parent-style-name="DefaultParagraphFont" style:family="text">
      <style:text-properties fo:font-size="9pt" style:font-size-asian="9pt" style:font-size-complex="9pt"/>
    </style:style>
    <style:style style:name="T3068" style:parent-style-name="DefaultParagraphFont" style:family="text">
      <style:text-properties fo:font-weight="bold" style:font-weight-asian="bold" style:font-weight-complex="bold" fo:font-size="9pt" style:font-size-asian="9pt" style:font-size-complex="9pt"/>
    </style:style>
    <style:style style:name="T3069" style:parent-style-name="DefaultParagraphFont" style:family="text">
      <style:text-properties fo:font-weight="bold" style:font-weight-asian="bold" style:font-weight-complex="bold" fo:font-size="9pt" style:font-size-asian="9pt" style:font-size-complex="9pt"/>
    </style:style>
    <style:style style:name="T3070" style:parent-style-name="DefaultParagraphFont" style:family="text">
      <style:text-properties fo:font-size="9pt" style:font-size-asian="9pt" style:font-size-complex="9pt"/>
    </style:style>
    <style:style style:name="T3071" style:parent-style-name="DefaultParagraphFont" style:family="text">
      <style:text-properties fo:font-style="italic" style:font-style-asian="italic" style:font-style-complex="italic" fo:font-size="8.5pt" style:font-size-asian="8.5pt" style:font-size-complex="8.5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fo:font-weight="bold" style:font-weight-asian="bold" style:font-weight-complex="bold" fo:font-size="9pt" style:font-size-asian="9pt" style:font-size-complex="9pt"/>
    </style:style>
    <style:style style:name="T3074" style:parent-style-name="DefaultParagraphFont" style:family="text">
      <style:text-properties fo:font-weight="bold" style:font-weight-asian="bold" style:font-weight-complex="bold" fo:font-size="9pt" style:font-size-asian="9pt" style:font-size-complex="9pt"/>
    </style:style>
    <style:style style:name="T3075" style:parent-style-name="DefaultParagraphFont" style:family="text">
      <style:text-properties fo:font-size="9pt" style:font-size-asian="9pt" style:font-size-complex="9pt"/>
    </style:style>
    <style:style style:name="T3076" style:parent-style-name="DefaultParagraphFont" style:family="text">
      <style:text-properties fo:font-style="italic" style:font-style-asian="italic" style:font-style-complex="italic" fo:font-size="8.5pt" style:font-size-asian="8.5pt" style:font-size-complex="8.5pt"/>
    </style:style>
    <style:style style:name="T3077" style:parent-style-name="DefaultParagraphFont" style:family="text">
      <style:text-properties fo:font-size="9pt" style:font-size-asian="9pt" style:font-size-complex="9pt"/>
    </style:style>
    <style:style style:name="T3078" style:parent-style-name="DefaultParagraphFont" style:family="text">
      <style:text-properties fo:font-weight="bold" style:font-weight-asian="bold" style:font-weight-complex="bold" fo:font-size="9pt" style:font-size-asian="9pt" style:font-size-complex="9pt"/>
    </style:style>
    <style:style style:name="P3079" style:parent-style-name="Roman" style:family="paragraph">
      <style:text-properties fo:font-style="italic" style:font-style-asian="italic" style:font-style-complex="italic"/>
    </style:style>
    <style:style style:name="T3080" style:parent-style-name="DefaultParagraphFont" style:family="text">
      <style:text-properties fo:font-style="italic" style:font-style-asian="italic" style:font-style-complex="italic"/>
    </style:style>
    <style:style style:name="T3081" style:parent-style-name="DefaultParagraphFont" style:family="text">
      <style:text-properties fo:font-style="italic" style:font-style-asian="italic" style:font-style-complex="italic"/>
    </style:style>
    <style:style style:name="T3082" style:parent-style-name="DefaultParagraphFont" style:family="text">
      <style:text-properties fo:font-style="italic" style:font-style-asian="italic" style:font-style-complex="italic"/>
    </style:style>
    <style:style style:name="T3083" style:parent-style-name="DefaultParagraphFont" style:family="text">
      <style:text-properties fo:font-style="italic" style:font-style-asian="italic" style:font-style-complex="italic"/>
    </style:style>
    <style:style style:name="T3084" style:parent-style-name="DefaultParagraphFont" style:family="text">
      <style:text-properties fo:font-style="italic" style:font-style-asian="italic" style:font-style-complex="italic"/>
    </style:style>
    <style:style style:name="T3085" style:parent-style-name="DefaultParagraphFont" style:family="text">
      <style:text-properties fo:font-weight="bold" style:font-weight-asian="bold" style:font-weight-complex="bold" fo:font-size="9pt" style:font-size-asian="9pt" style:font-size-complex="9pt"/>
    </style:style>
    <style:style style:name="T3086" style:parent-style-name="DefaultParagraphFont" style:family="text">
      <style:text-properties fo:font-size="9pt" style:font-size-asian="9pt" style:font-size-complex="9pt"/>
    </style:style>
    <style:style style:name="T3087" style:parent-style-name="DefaultParagraphFont" style:family="text">
      <style:text-properties fo:font-style="italic" style:font-style-asian="italic" style:font-style-complex="italic" fo:font-size="8.5pt" style:font-size-asian="8.5pt" style:font-size-complex="8.5pt"/>
    </style:style>
    <style:style style:name="T3088" style:parent-style-name="DefaultParagraphFont" style:family="text">
      <style:text-properties fo:font-size="9pt" style:font-size-asian="9pt" style:font-size-complex="9pt"/>
    </style:style>
    <style:style style:name="T3089" style:parent-style-name="DefaultParagraphFont" style:family="text">
      <style:text-properties fo:font-weight="bold" style:font-weight-asian="bold" style:font-weight-complex="bold" fo:font-size="9pt" style:font-size-asian="9pt" style:font-size-complex="9pt"/>
    </style:style>
    <style:style style:name="T3090" style:parent-style-name="DefaultParagraphFont" style:family="text">
      <style:text-properties fo:font-weight="bold" style:font-weight-asian="bold" style:font-weight-complex="bold" fo:font-size="9pt" style:font-size-asian="9pt" style:font-size-complex="9pt"/>
    </style:style>
    <style:style style:name="T3091" style:parent-style-name="DefaultParagraphFont" style:family="text">
      <style:text-properties fo:font-size="9pt" style:font-size-asian="9pt" style:font-size-complex="9pt"/>
    </style:style>
    <style:style style:name="T3092" style:parent-style-name="DefaultParagraphFont" style:family="text">
      <style:text-properties fo:font-style="italic" style:font-style-asian="italic" style:font-style-complex="italic" fo:font-size="8.5pt" style:font-size-asian="8.5pt" style:font-size-complex="8.5pt"/>
    </style:style>
    <style:style style:name="T3093" style:parent-style-name="DefaultParagraphFont" style:family="text">
      <style:text-properties fo:font-size="9pt" style:font-size-asian="9pt" style:font-size-complex="9pt"/>
    </style:style>
    <style:style style:name="T3094" style:parent-style-name="DefaultParagraphFont" style:family="text">
      <style:text-properties fo:letter-spacing="-0.0013in"/>
    </style:style>
    <style:style style:name="T3095" style:parent-style-name="DefaultParagraphFont" style:family="text">
      <style:text-properties fo:letter-spacing="-0.0013in"/>
    </style:style>
    <style:style style:name="T3096" style:parent-style-name="DefaultParagraphFont" style:family="text">
      <style:text-properties fo:letter-spacing="-0.0013in"/>
    </style:style>
    <style:style style:name="T3097" style:parent-style-name="DefaultParagraphFont" style:family="text">
      <style:text-properties fo:letter-spacing="-0.0013in"/>
    </style:style>
    <style:style style:name="T3098" style:parent-style-name="DefaultParagraphFont" style:family="text">
      <style:text-properties fo:letter-spacing="-0.0013in"/>
    </style:style>
    <style:style style:name="T3099" style:parent-style-name="DefaultParagraphFont" style:family="text">
      <style:text-properties fo:letter-spacing="-0.0013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T3102" style:parent-style-name="DefaultParagraphFont" style:family="text">
      <style:text-properties fo:letter-spacing="-0.0013in"/>
    </style:style>
    <style:style style:name="T3103" style:parent-style-name="DefaultParagraphFont" style:family="text">
      <style:text-properties fo:letter-spacing="-0.0013in"/>
    </style:style>
    <style:style style:name="T3104" style:parent-style-name="DefaultParagraphFont" style:family="text">
      <style:text-properties fo:font-weight="bold" style:font-weight-asian="bold" style:font-weight-complex="bold" fo:font-size="9pt" style:font-size-asian="9pt" style:font-size-complex="9pt"/>
    </style:style>
    <style:style style:name="T3105" style:parent-style-name="DefaultParagraphFont" style:family="text">
      <style:text-properties fo:font-weight="bold" style:font-weight-asian="bold" style:font-weight-complex="bold" fo:font-size="9pt" style:font-size-asian="9pt" style:font-size-complex="9pt"/>
    </style:style>
    <style:style style:name="T3106" style:parent-style-name="DefaultParagraphFont" style:family="text">
      <style:text-properties fo:font-size="9pt" style:font-size-asian="9pt" style:font-size-complex="9pt"/>
    </style:style>
    <style:style style:name="T3107" style:parent-style-name="DefaultParagraphFont" style:family="text">
      <style:text-properties fo:font-style="italic" style:font-style-asian="italic" style:font-style-complex="italic" fo:font-size="8.5pt" style:font-size-asian="8.5pt" style:font-size-complex="8.5pt"/>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fo:font-weight="bold" style:font-weight-asian="bold" style:font-weight-complex="bold" fo:font-size="9pt" style:font-size-asian="9pt" style:font-size-complex="9pt"/>
    </style:style>
    <style:style style:name="T3110" style:parent-style-name="DefaultParagraphFont" style:family="text">
      <style:text-properties fo:font-style="italic" style:font-style-asian="italic" style:font-style-complex="italic"/>
    </style:style>
    <style:style style:name="T3111" style:parent-style-name="DefaultParagraphFont" style:family="text">
      <style:text-properties fo:font-style="italic" style:font-style-asian="italic" style:font-style-complex="italic"/>
    </style:style>
    <style:style style:name="T3112" style:parent-style-name="DefaultParagraphFont" style:family="text">
      <style:text-properties fo:font-style="italic" style:font-style-asian="italic" style:font-style-complex="italic"/>
    </style:style>
    <style:style style:name="T3113" style:parent-style-name="DefaultParagraphFont" style:family="text">
      <style:text-properties fo:font-style="italic" style:font-style-asian="italic" style:font-style-complex="italic"/>
    </style:style>
    <style:style style:name="T3114" style:parent-style-name="DefaultParagraphFont" style:family="text">
      <style:text-properties fo:font-style="italic" style:font-style-asian="italic" style:font-style-complex="italic"/>
    </style:style>
    <style:style style:name="T3115" style:parent-style-name="DefaultParagraphFont" style:family="text">
      <style:text-properties fo:font-style="italic" style:font-style-asian="italic" style:font-style-complex="italic"/>
    </style:style>
    <style:style style:name="T3116" style:parent-style-name="DefaultParagraphFont" style:family="text">
      <style:text-properties fo:font-style="italic" style:font-style-asian="italic" style:font-style-complex="italic"/>
    </style:style>
    <style:style style:name="T3117" style:parent-style-name="DefaultParagraphFont" style:family="text">
      <style:text-properties fo:font-style="italic" style:font-style-asian="italic" style:font-style-complex="italic"/>
    </style:style>
    <style:style style:name="T3118" style:parent-style-name="DefaultParagraphFont" style:family="text">
      <style:text-properties fo:font-weight="bold" style:font-weight-asian="bold" style:font-weight-complex="bold" fo:font-size="9pt" style:font-size-asian="9pt" style:font-size-complex="9pt"/>
    </style:style>
    <style:style style:name="T3119" style:parent-style-name="DefaultParagraphFont" style:family="text">
      <style:text-properties fo:font-size="9pt" style:font-size-asian="9pt" style:font-size-complex="9pt"/>
    </style:style>
    <style:style style:name="T3120" style:parent-style-name="DefaultParagraphFont" style:family="text">
      <style:text-properties fo:font-style="italic" style:font-style-asian="italic" style:font-style-complex="italic" fo:font-size="8.5pt" style:font-size-asian="8.5pt" style:font-size-complex="8.5pt"/>
    </style:style>
    <style:style style:name="T3121" style:parent-style-name="DefaultParagraphFont" style:family="text">
      <style:text-properties fo:font-size="9pt" style:font-size-asian="9pt" style:font-size-complex="9pt"/>
    </style:style>
    <style:style style:name="T3122" style:parent-style-name="DefaultParagraphFont" style:family="text">
      <style:text-properties fo:font-weight="bold" style:font-weight-asian="bold" style:font-weight-complex="bold" fo:font-size="9pt" style:font-size-asian="9pt" style:font-size-complex="9pt"/>
    </style:style>
    <style:style style:name="T3123" style:parent-style-name="DefaultParagraphFont" style:family="text">
      <style:text-properties fo:font-weight="bold" style:font-weight-asian="bold" style:font-weight-complex="bold" fo:font-size="9pt" style:font-size-asian="9pt" style:font-size-complex="9pt"/>
    </style:style>
    <style:style style:name="T3124" style:parent-style-name="DefaultParagraphFont" style:family="text">
      <style:text-properties fo:font-size="9pt" style:font-size-asian="9pt" style:font-size-complex="9pt"/>
    </style:style>
    <style:style style:name="T3125" style:parent-style-name="DefaultParagraphFont" style:family="text">
      <style:text-properties fo:font-style="italic" style:font-style-asian="italic" style:font-style-complex="italic" fo:font-size="8.5pt" style:font-size-asian="8.5pt" style:font-size-complex="8.5pt"/>
    </style:style>
    <style:style style:name="T3126" style:parent-style-name="DefaultParagraphFont" style:family="text">
      <style:text-properties fo:font-size="9pt" style:font-size-asian="9pt" style:font-size-complex="9pt"/>
    </style:style>
    <style:style style:name="T3127" style:parent-style-name="DefaultParagraphFont" style:family="text">
      <style:text-properties fo:font-weight="bold" style:font-weight-asian="bold" style:font-weight-complex="bold" fo:letter-spacing="-0.0027in" fo:font-size="9pt" style:font-size-asian="9pt" style:font-size-complex="9pt"/>
    </style:style>
    <style:style style:name="T3128" style:parent-style-name="DefaultParagraphFont" style:family="text">
      <style:text-properties fo:letter-spacing="-0.0027in"/>
    </style:style>
    <style:style style:name="T3129" style:parent-style-name="DefaultParagraphFont" style:family="text">
      <style:text-properties fo:letter-spacing="-0.0027in"/>
    </style:style>
    <style:style style:name="T3130" style:parent-style-name="DefaultParagraphFont" style:family="text">
      <style:text-properties fo:letter-spacing="-0.0027in"/>
    </style:style>
    <style:style style:name="T3131" style:parent-style-name="DefaultParagraphFont" style:family="text">
      <style:text-properties fo:letter-spacing="-0.0027in"/>
    </style:style>
    <style:style style:name="T3132" style:parent-style-name="DefaultParagraphFont" style:family="text">
      <style:text-properties fo:letter-spacing="-0.0027in"/>
    </style:style>
    <style:style style:name="T3133" style:parent-style-name="DefaultParagraphFont" style:family="text">
      <style:text-properties fo:letter-spacing="-0.0027in"/>
    </style:style>
    <style:style style:name="T3134" style:parent-style-name="DefaultParagraphFont" style:family="text">
      <style:text-properties fo:letter-spacing="-0.0027in"/>
    </style:style>
    <style:style style:name="T3135" style:parent-style-name="DefaultParagraphFont" style:family="text">
      <style:text-properties fo:letter-spacing="-0.0027in"/>
    </style:style>
    <style:style style:name="T3136" style:parent-style-name="DefaultParagraphFont" style:family="text">
      <style:text-properties fo:letter-spacing="-0.0027in"/>
    </style:style>
    <style:style style:name="T3137" style:parent-style-name="DefaultParagraphFont" style:family="text">
      <style:text-properties fo:font-weight="bold" style:font-weight-asian="bold" style:font-weight-complex="bold" fo:font-size="9pt" style:font-size-asian="9pt" style:font-size-complex="9pt"/>
    </style:style>
    <style:style style:name="T3138" style:parent-style-name="DefaultParagraphFont" style:family="text">
      <style:text-properties fo:font-size="9pt" style:font-size-asian="9pt" style:font-size-complex="9pt"/>
    </style:style>
    <style:style style:name="T3139" style:parent-style-name="DefaultParagraphFont" style:family="text">
      <style:text-properties fo:font-style="italic" style:font-style-asian="italic" style:font-style-complex="italic" fo:font-size="8.5pt" style:font-size-asian="8.5pt" style:font-size-complex="8.5pt"/>
    </style:style>
    <style:style style:name="T3140" style:parent-style-name="DefaultParagraphFont" style:family="text">
      <style:text-properties fo:font-size="9pt" style:font-size-asian="9pt" style:font-size-complex="9pt"/>
    </style:style>
    <style:style style:name="T3141" style:parent-style-name="DefaultParagraphFont" style:family="text">
      <style:text-properties fo:font-weight="bold" style:font-weight-asian="bold" style:font-weight-complex="bold" fo:font-size="9pt" style:font-size-asian="9pt" style:font-size-complex="9pt"/>
    </style:style>
    <style:style style:name="T3142" style:parent-style-name="DefaultParagraphFont" style:family="text">
      <style:text-properties fo:font-weight="bold" style:font-weight-asian="bold" style:font-weight-complex="bold" fo:font-size="9pt" style:font-size-asian="9pt" style:font-size-complex="9pt"/>
    </style:style>
    <style:style style:name="T3143" style:parent-style-name="DefaultParagraphFont" style:family="text">
      <style:text-properties fo:font-size="9pt" style:font-size-asian="9pt" style:font-size-complex="9pt"/>
    </style:style>
    <style:style style:name="T3144" style:parent-style-name="DefaultParagraphFont" style:family="text">
      <style:text-properties fo:font-style="italic" style:font-style-asian="italic" style:font-style-complex="italic" fo:font-size="8.5pt" style:font-size-asian="8.5pt" style:font-size-complex="8.5pt"/>
    </style:style>
    <style:style style:name="T3145" style:parent-style-name="DefaultParagraphFont" style:family="text">
      <style:text-properties fo:font-size="9pt" style:font-size-asian="9pt" style:font-size-complex="9pt"/>
    </style:style>
    <style:style style:name="T3146" style:parent-style-name="DefaultParagraphFont" style:family="text">
      <style:text-properties fo:font-style="italic" style:font-style-asian="italic" style:font-style-complex="italic"/>
    </style:style>
    <style:style style:name="T3147" style:parent-style-name="DefaultParagraphFont" style:family="text">
      <style:text-properties fo:font-style="italic" style:font-style-asian="italic" style:font-style-complex="italic"/>
    </style:style>
    <style:style style:name="T3148" style:parent-style-name="DefaultParagraphFont" style:family="text">
      <style:text-properties fo:font-style="italic" style:font-style-asian="italic" style:font-style-complex="italic"/>
    </style:style>
    <style:style style:name="T3149" style:parent-style-name="DefaultParagraphFont" style:family="text">
      <style:text-properties fo:font-style="italic" style:font-style-asian="italic" style:font-style-complex="italic"/>
    </style:style>
    <style:style style:name="T3150" style:parent-style-name="DefaultParagraphFont" style:family="text">
      <style:text-properties fo:font-weight="bold" style:font-weight-asian="bold" style:font-weight-complex="bold" fo:font-size="9pt" style:font-size-asian="9pt" style:font-size-complex="9pt"/>
    </style:style>
    <style:style style:name="T3151" style:parent-style-name="DefaultParagraphFont" style:family="text">
      <style:text-properties fo:font-weight="bold" style:font-weight-asian="bold" style:font-weight-complex="bold" fo:font-size="9pt" style:font-size-asian="9pt" style:font-size-complex="9pt"/>
    </style:style>
    <style:style style:name="T3152" style:parent-style-name="DefaultParagraphFont" style:family="text">
      <style:text-properties fo:font-size="9pt" style:font-size-asian="9pt" style:font-size-complex="9pt"/>
    </style:style>
    <style:style style:name="T3153" style:parent-style-name="DefaultParagraphFont" style:family="text">
      <style:text-properties fo:font-style="italic" style:font-style-asian="italic" style:font-style-complex="italic" fo:font-size="8.5pt" style:font-size-asian="8.5pt" style:font-size-complex="8.5pt"/>
    </style:style>
    <style:style style:name="T3154" style:parent-style-name="DefaultParagraphFont" style:family="text">
      <style:text-properties fo:font-size="9pt" style:font-size-asian="9pt" style:font-size-complex="9pt"/>
    </style:style>
    <style:style style:name="T3155" style:parent-style-name="DefaultParagraphFont" style:family="text">
      <style:text-properties fo:font-weight="bold" style:font-weight-asian="bold" style:font-weight-complex="bold" fo:font-size="9pt" style:font-size-asian="9pt" style:font-size-complex="9pt"/>
    </style:style>
    <style:style style:name="T3156" style:parent-style-name="DefaultParagraphFont" style:family="text">
      <style:text-properties fo:font-weight="bold" style:font-weight-asian="bold" style:font-weight-complex="bold" fo:font-size="9pt" style:font-size-asian="9pt" style:font-size-complex="9pt"/>
    </style:style>
    <style:style style:name="T3157" style:parent-style-name="DefaultParagraphFont" style:family="text">
      <style:text-properties fo:font-size="9pt" style:font-size-asian="9pt" style:font-size-complex="9pt"/>
    </style:style>
    <style:style style:name="T3158" style:parent-style-name="DefaultParagraphFont" style:family="text">
      <style:text-properties fo:font-style="italic" style:font-style-asian="italic" style:font-style-complex="italic" fo:font-size="8.5pt" style:font-size-asian="8.5pt" style:font-size-complex="8.5pt"/>
    </style:style>
    <style:style style:name="T3159" style:parent-style-name="DefaultParagraphFont" style:family="text">
      <style:text-properties fo:font-size="9pt" style:font-size-asian="9pt" style:font-size-complex="9pt"/>
    </style:style>
    <style:style style:name="T3160" style:parent-style-name="DefaultParagraphFont" style:family="text">
      <style:text-properties fo:font-weight="bold" style:font-weight-asian="bold" style:font-weight-complex="bold" fo:font-size="9pt" style:font-size-asian="9pt" style:font-size-complex="9pt"/>
    </style:style>
    <style:style style:name="T3161" style:parent-style-name="DefaultParagraphFont" style:family="text">
      <style:text-properties fo:font-weight="bold" style:font-weight-asian="bold" style:font-weight-complex="bold" fo:font-size="9pt" style:font-size-asian="9pt" style:font-size-complex="9pt"/>
    </style:style>
    <style:style style:name="T3162" style:parent-style-name="DefaultParagraphFont" style:family="text">
      <style:text-properties fo:font-size="9pt" style:font-size-asian="9pt" style:font-size-complex="9pt"/>
    </style:style>
    <style:style style:name="T3163" style:parent-style-name="DefaultParagraphFont" style:family="text">
      <style:text-properties fo:font-style="italic" style:font-style-asian="italic" style:font-style-complex="italic" fo:font-size="8.5pt" style:font-size-asian="8.5pt" style:font-size-complex="8.5pt"/>
    </style:style>
    <style:style style:name="T3164" style:parent-style-name="DefaultParagraphFont" style:family="text">
      <style:text-properties fo:font-size="9pt" style:font-size-asian="9pt" style:font-size-complex="9pt"/>
    </style:style>
    <style:style style:name="T3165" style:parent-style-name="DefaultParagraphFont" style:family="text">
      <style:text-properties fo:font-weight="bold" style:font-weight-asian="bold" style:font-weight-complex="bold" fo:font-size="9pt" style:font-size-asian="9pt" style:font-size-complex="9pt"/>
    </style:style>
    <style:style style:name="T3166" style:parent-style-name="DefaultParagraphFont" style:family="text">
      <style:text-properties fo:font-weight="bold" style:font-weight-asian="bold" style:font-weight-complex="bold" fo:font-size="9pt" style:font-size-asian="9pt" style:font-size-complex="9pt"/>
    </style:style>
    <style:style style:name="T3167" style:parent-style-name="DefaultParagraphFont" style:family="text">
      <style:text-properties fo:font-size="9pt" style:font-size-asian="9pt" style:font-size-complex="9pt"/>
    </style:style>
    <style:style style:name="T3168" style:parent-style-name="DefaultParagraphFont" style:family="text">
      <style:text-properties fo:font-style="italic" style:font-style-asian="italic" style:font-style-complex="italic" fo:font-size="8.5pt" style:font-size-asian="8.5pt" style:font-size-complex="8.5pt"/>
    </style:style>
    <style:style style:name="T3169" style:parent-style-name="DefaultParagraphFont" style:family="text">
      <style:text-properties fo:font-size="9pt" style:font-size-asian="9pt" style:font-size-complex="9pt"/>
    </style:style>
    <style:style style:name="T3170" style:parent-style-name="DefaultParagraphFont" style:family="text">
      <style:text-properties fo:font-weight="bold" style:font-weight-asian="bold" style:font-weight-complex="bold" fo:font-size="9pt" style:font-size-asian="9pt" style:font-size-complex="9pt"/>
    </style:style>
    <style:style style:name="T3171" style:parent-style-name="DefaultParagraphFont" style:family="text">
      <style:text-properties fo:font-weight="bold" style:font-weight-asian="bold" style:font-weight-complex="bold" fo:font-size="9pt" style:font-size-asian="9pt" style:font-size-complex="9pt"/>
    </style:style>
    <style:style style:name="T3172" style:parent-style-name="DefaultParagraphFont" style:family="text">
      <style:text-properties fo:font-size="9pt" style:font-size-asian="9pt" style:font-size-complex="9pt"/>
    </style:style>
    <style:style style:name="T3173" style:parent-style-name="DefaultParagraphFont" style:family="text">
      <style:text-properties fo:font-style="italic" style:font-style-asian="italic" style:font-style-complex="italic" fo:font-size="8.5pt" style:font-size-asian="8.5pt" style:font-size-complex="8.5pt"/>
    </style:style>
    <style:style style:name="T3174" style:parent-style-name="DefaultParagraphFont" style:family="text">
      <style:text-properties fo:font-size="9pt" style:font-size-asian="9pt" style:font-size-complex="9pt"/>
    </style:style>
    <style:style style:name="T3175" style:parent-style-name="DefaultParagraphFont" style:family="text">
      <style:text-properties fo:letter-spacing="0.0013in"/>
    </style:style>
    <style:style style:name="T3176" style:parent-style-name="DefaultParagraphFont" style:family="text">
      <style:text-properties fo:letter-spacing="0.0013in"/>
    </style:style>
    <style:style style:name="T3177" style:parent-style-name="DefaultParagraphFont" style:family="text">
      <style:text-properties fo:letter-spacing="0.0013in"/>
    </style:style>
    <style:style style:name="T3178" style:parent-style-name="DefaultParagraphFont" style:family="text">
      <style:text-properties fo:letter-spacing="0.0013in"/>
    </style:style>
    <style:style style:name="T3179" style:parent-style-name="DefaultParagraphFont" style:family="text">
      <style:text-properties fo:letter-spacing="0.0013in"/>
    </style:style>
    <style:style style:name="T3180" style:parent-style-name="DefaultParagraphFont" style:family="text">
      <style:text-properties fo:letter-spacing="0.0013in"/>
    </style:style>
    <style:style style:name="T3181" style:parent-style-name="DefaultParagraphFont" style:family="text">
      <style:text-properties fo:letter-spacing="0.0013in"/>
    </style:style>
    <style:style style:name="T3182" style:parent-style-name="DefaultParagraphFont" style:family="text">
      <style:text-properties fo:letter-spacing="0.0013in"/>
    </style:style>
    <style:style style:name="T3183" style:parent-style-name="DefaultParagraphFont" style:family="text">
      <style:text-properties fo:letter-spacing="0.0013in"/>
    </style:style>
    <style:style style:name="T3184" style:parent-style-name="DefaultParagraphFont" style:family="text">
      <style:text-properties fo:letter-spacing="0.0013in"/>
    </style:style>
    <style:style style:name="T3185" style:parent-style-name="DefaultParagraphFont" style:family="text">
      <style:text-properties fo:letter-spacing="0.0013in"/>
    </style:style>
    <style:style style:name="T3186" style:parent-style-name="DefaultParagraphFont" style:family="text">
      <style:text-properties fo:letter-spacing="0.0013in"/>
    </style:style>
    <style:style style:name="T3187" style:parent-style-name="DefaultParagraphFont" style:family="text">
      <style:text-properties fo:font-weight="bold" style:font-weight-asian="bold" style:font-weight-complex="bold" fo:font-size="9pt" style:font-size-asian="9pt" style:font-size-complex="9pt"/>
    </style:style>
    <style:style style:name="T3188" style:parent-style-name="DefaultParagraphFont" style:family="text">
      <style:text-properties fo:font-size="9pt" style:font-size-asian="9pt" style:font-size-complex="9pt"/>
    </style:style>
    <style:style style:name="T3189" style:parent-style-name="DefaultParagraphFont" style:family="text">
      <style:text-properties fo:font-style="italic" style:font-style-asian="italic" style:font-style-complex="italic" fo:font-size="8.5pt" style:font-size-asian="8.5pt" style:font-size-complex="8.5pt"/>
    </style:style>
    <style:style style:name="T3190" style:parent-style-name="DefaultParagraphFont" style:family="text">
      <style:text-properties fo:font-size="9pt" style:font-size-asian="9pt" style:font-size-complex="9pt"/>
    </style:style>
    <style:style style:name="T3191" style:parent-style-name="DefaultParagraphFont" style:family="text">
      <style:text-properties fo:font-weight="bold" style:font-weight-asian="bold" style:font-weight-complex="bold" fo:font-size="9pt" style:font-size-asian="9pt" style:font-size-complex="9pt"/>
    </style:style>
    <style:style style:name="T3192" style:parent-style-name="DefaultParagraphFont" style:family="text">
      <style:text-properties fo:font-size="9pt" style:font-size-asian="9pt" style:font-size-complex="9pt"/>
    </style:style>
    <style:style style:name="T3193" style:parent-style-name="DefaultParagraphFont" style:family="text">
      <style:text-properties fo:font-style="italic" style:font-style-asian="italic" style:font-style-complex="italic" fo:font-size="8.5pt" style:font-size-asian="8.5pt" style:font-size-complex="8.5pt"/>
    </style:style>
    <style:style style:name="T3194" style:parent-style-name="DefaultParagraphFont" style:family="text">
      <style:text-properties fo:font-size="9pt" style:font-size-asian="9pt" style:font-size-complex="9pt"/>
    </style:style>
    <style:style style:name="T3195" style:parent-style-name="DefaultParagraphFont" style:family="text">
      <style:text-properties fo:font-weight="bold" style:font-weight-asian="bold" style:font-weight-complex="bold" fo:font-size="9pt" style:font-size-asian="9pt" style:font-size-complex="9pt"/>
    </style:style>
    <style:style style:name="T3196" style:parent-style-name="DefaultParagraphFont" style:family="text">
      <style:text-properties fo:font-weight="bold" style:font-weight-asian="bold" style:font-weight-complex="bold" fo:font-size="9pt" style:font-size-asian="9pt" style:font-size-complex="9pt"/>
    </style:style>
    <style:style style:name="T3197" style:parent-style-name="DefaultParagraphFont" style:family="text">
      <style:text-properties fo:font-size="9pt" style:font-size-asian="9pt" style:font-size-complex="9pt"/>
    </style:style>
    <style:style style:name="T3198" style:parent-style-name="DefaultParagraphFont" style:family="text">
      <style:text-properties fo:font-style="italic" style:font-style-asian="italic" style:font-style-complex="italic" fo:font-size="8.5pt" style:font-size-asian="8.5pt" style:font-size-complex="8.5pt"/>
    </style:style>
    <style:style style:name="T3199" style:parent-style-name="DefaultParagraphFont" style:family="text">
      <style:text-properties fo:font-size="9pt" style:font-size-asian="9pt" style:font-size-complex="9pt"/>
    </style:style>
    <style:style style:name="T3200" style:parent-style-name="DefaultParagraphFont" style:family="text">
      <style:text-properties fo:font-weight="bold" style:font-weight-asian="bold" style:font-weight-complex="bold" fo:font-size="9pt" style:font-size-asian="9pt" style:font-size-complex="9pt"/>
    </style:style>
    <style:style style:name="T3201" style:parent-style-name="DefaultParagraphFont" style:family="text">
      <style:text-properties fo:font-weight="bold" style:font-weight-asian="bold" style:font-weight-complex="bold" fo:font-size="9pt" style:font-size-asian="9pt" style:font-size-complex="9pt"/>
    </style:style>
    <style:style style:name="T3202" style:parent-style-name="DefaultParagraphFont" style:family="text">
      <style:text-properties fo:font-size="9pt" style:font-size-asian="9pt" style:font-size-complex="9pt"/>
    </style:style>
    <style:style style:name="T3203" style:parent-style-name="DefaultParagraphFont" style:family="text">
      <style:text-properties fo:font-style="italic" style:font-style-asian="italic" style:font-style-complex="italic" fo:font-size="8.5pt" style:font-size-asian="8.5pt" style:font-size-complex="8.5pt"/>
    </style:style>
    <style:style style:name="T3204" style:parent-style-name="DefaultParagraphFont" style:family="text">
      <style:text-properties fo:font-size="9pt" style:font-size-asian="9pt" style:font-size-complex="9pt"/>
    </style:style>
    <style:style style:name="T3205" style:parent-style-name="DefaultParagraphFont" style:family="text">
      <style:text-properties fo:font-weight="bold" style:font-weight-asian="bold" style:font-weight-complex="bold" fo:font-size="9pt" style:font-size-asian="9pt" style:font-size-complex="9pt"/>
    </style:style>
    <style:style style:name="T3206" style:parent-style-name="DefaultParagraphFont" style:family="text">
      <style:text-properties fo:font-weight="bold" style:font-weight-asian="bold" style:font-weight-complex="bold" fo:font-size="9pt" style:font-size-asian="9pt" style:font-size-complex="9pt"/>
    </style:style>
    <style:style style:name="T3207" style:parent-style-name="DefaultParagraphFont" style:family="text">
      <style:text-properties fo:font-size="9pt" style:font-size-asian="9pt" style:font-size-complex="9pt"/>
    </style:style>
    <style:style style:name="T3208" style:parent-style-name="DefaultParagraphFont" style:family="text">
      <style:text-properties fo:font-style="italic" style:font-style-asian="italic" style:font-style-complex="italic" fo:font-size="8.5pt" style:font-size-asian="8.5pt" style:font-size-complex="8.5pt"/>
    </style:style>
    <style:style style:name="T3209" style:parent-style-name="DefaultParagraphFont" style:family="text">
      <style:text-properties fo:font-size="9pt" style:font-size-asian="9pt" style:font-size-complex="9pt"/>
    </style:style>
    <style:style style:name="T3210" style:parent-style-name="DefaultParagraphFont" style:family="text">
      <style:text-properties fo:font-weight="bold" style:font-weight-asian="bold" style:font-weight-complex="bold" fo:font-size="9pt" style:font-size-asian="9pt" style:font-size-complex="9pt"/>
    </style:style>
    <style:style style:name="T3211" style:parent-style-name="DefaultParagraphFont" style:family="text">
      <style:text-properties fo:font-weight="bold" style:font-weight-asian="bold" style:font-weight-complex="bold" fo:font-size="9pt" style:font-size-asian="9pt" style:font-size-complex="9pt"/>
    </style:style>
    <style:style style:name="T3212" style:parent-style-name="DefaultParagraphFont" style:family="text">
      <style:text-properties fo:font-size="9pt" style:font-size-asian="9pt" style:font-size-complex="9pt"/>
    </style:style>
    <style:style style:name="T3213" style:parent-style-name="DefaultParagraphFont" style:family="text">
      <style:text-properties fo:font-style="italic" style:font-style-asian="italic" style:font-style-complex="italic" fo:font-size="8.5pt" style:font-size-asian="8.5pt" style:font-size-complex="8.5pt"/>
    </style:style>
    <style:style style:name="T3214" style:parent-style-name="DefaultParagraphFont" style:family="text">
      <style:text-properties fo:font-size="9pt" style:font-size-asian="9pt" style:font-size-complex="9pt"/>
    </style:style>
    <style:style style:name="T3215" style:parent-style-name="DefaultParagraphFont" style:family="text">
      <style:text-properties fo:font-weight="bold" style:font-weight-asian="bold" style:font-weight-complex="bold" fo:font-size="9pt" style:font-size-asian="9pt" style:font-size-complex="9pt"/>
    </style:style>
    <style:style style:name="T3216" style:parent-style-name="DefaultParagraphFont" style:family="text">
      <style:text-properties fo:font-size="9pt" style:font-size-asian="9pt" style:font-size-complex="9pt"/>
    </style:style>
    <style:style style:name="T3217" style:parent-style-name="DefaultParagraphFont" style:family="text">
      <style:text-properties fo:font-style="italic" style:font-style-asian="italic" style:font-style-complex="italic" fo:font-size="8.5pt" style:font-size-asian="8.5pt" style:font-size-complex="8.5pt"/>
    </style:style>
    <style:style style:name="T3218" style:parent-style-name="DefaultParagraphFont" style:family="text">
      <style:text-properties fo:font-size="9pt" style:font-size-asian="9pt" style:font-size-complex="9pt"/>
    </style:style>
    <style:style style:name="T3219" style:parent-style-name="DefaultParagraphFont" style:family="text">
      <style:text-properties fo:font-weight="bold" style:font-weight-asian="bold" style:font-weight-complex="bold" fo:font-size="9pt" style:font-size-asian="9pt" style:font-size-complex="9pt"/>
    </style:style>
    <style:style style:name="T3220" style:parent-style-name="DefaultParagraphFont" style:family="text">
      <style:text-properties fo:font-weight="bold" style:font-weight-asian="bold" style:font-weight-complex="bold" fo:font-size="9pt" style:font-size-asian="9pt" style:font-size-complex="9pt"/>
    </style:style>
    <style:style style:name="T3221" style:parent-style-name="DefaultParagraphFont" style:family="text">
      <style:text-properties fo:font-size="9pt" style:font-size-asian="9pt" style:font-size-complex="9pt"/>
    </style:style>
    <style:style style:name="T3222" style:parent-style-name="DefaultParagraphFont" style:family="text">
      <style:text-properties fo:font-style="italic" style:font-style-asian="italic" style:font-style-complex="italic" fo:font-size="8.5pt" style:font-size-asian="8.5pt" style:font-size-complex="8.5pt"/>
    </style:style>
    <style:style style:name="T3223" style:parent-style-name="DefaultParagraphFont" style:family="text">
      <style:text-properties fo:font-size="9pt" style:font-size-asian="9pt" style:font-size-complex="9pt"/>
    </style:style>
    <style:style style:name="T3224" style:parent-style-name="DefaultParagraphFont" style:family="text">
      <style:text-properties fo:font-weight="bold" style:font-weight-asian="bold" style:font-weight-complex="bold" fo:font-size="9pt" style:font-size-asian="9pt" style:font-size-complex="9pt"/>
    </style:style>
    <style:style style:name="T3225" style:parent-style-name="DefaultParagraphFont" style:family="text">
      <style:text-properties fo:font-weight="bold" style:font-weight-asian="bold" style:font-weight-complex="bold" fo:font-size="9pt" style:font-size-asian="9pt" style:font-size-complex="9pt"/>
    </style:style>
    <style:style style:name="T3226" style:parent-style-name="DefaultParagraphFont" style:family="text">
      <style:text-properties fo:font-size="9pt" style:font-size-asian="9pt" style:font-size-complex="9pt"/>
    </style:style>
    <style:style style:name="T3227" style:parent-style-name="DefaultParagraphFont" style:family="text">
      <style:text-properties fo:font-style="italic" style:font-style-asian="italic" style:font-style-complex="italic" fo:font-size="8.5pt" style:font-size-asian="8.5pt" style:font-size-complex="8.5pt"/>
    </style:style>
    <style:style style:name="T3228" style:parent-style-name="DefaultParagraphFont" style:family="text">
      <style:text-properties fo:font-size="9pt" style:font-size-asian="9pt" style:font-size-complex="9pt"/>
    </style:style>
    <style:style style:name="T3229" style:parent-style-name="DefaultParagraphFont" style:family="text">
      <style:text-properties fo:font-weight="bold" style:font-weight-asian="bold" style:font-weight-complex="bold" fo:font-size="9pt" style:font-size-asian="9pt" style:font-size-complex="9pt"/>
    </style:style>
    <style:style style:name="T3230" style:parent-style-name="DefaultParagraphFont" style:family="text">
      <style:text-properties fo:font-weight="bold" style:font-weight-asian="bold" style:font-weight-complex="bold" fo:font-size="9pt" style:font-size-asian="9pt" style:font-size-complex="9pt"/>
    </style:style>
    <style:style style:name="T3231" style:parent-style-name="DefaultParagraphFont" style:family="text">
      <style:text-properties fo:font-size="9pt" style:font-size-asian="9pt" style:font-size-complex="9pt"/>
    </style:style>
    <style:style style:name="T3232" style:parent-style-name="DefaultParagraphFont" style:family="text">
      <style:text-properties fo:font-style="italic" style:font-style-asian="italic" style:font-style-complex="italic" fo:font-size="8.5pt" style:font-size-asian="8.5pt" style:font-size-complex="8.5pt"/>
    </style:style>
    <style:style style:name="T3233" style:parent-style-name="DefaultParagraphFont" style:family="text">
      <style:text-properties fo:font-size="9pt" style:font-size-asian="9pt" style:font-size-complex="9pt"/>
    </style:style>
    <style:style style:name="T3234" style:parent-style-name="DefaultParagraphFont" style:family="text">
      <style:text-properties fo:font-weight="bold" style:font-weight-asian="bold" style:font-weight-complex="bold" fo:font-size="9pt" style:font-size-asian="9pt" style:font-size-complex="9pt"/>
    </style:style>
    <style:style style:name="T3235" style:parent-style-name="DefaultParagraphFont" style:family="text">
      <style:text-properties fo:font-weight="bold" style:font-weight-asian="bold" style:font-weight-complex="bold" fo:font-size="9pt" style:font-size-asian="9pt" style:font-size-complex="9pt"/>
    </style:style>
    <style:style style:name="T3236" style:parent-style-name="DefaultParagraphFont" style:family="text">
      <style:text-properties fo:font-size="9pt" style:font-size-asian="9pt" style:font-size-complex="9pt"/>
    </style:style>
    <style:style style:name="T3237" style:parent-style-name="DefaultParagraphFont" style:family="text">
      <style:text-properties fo:font-style="italic" style:font-style-asian="italic" style:font-style-complex="italic" fo:font-size="8.5pt" style:font-size-asian="8.5pt" style:font-size-complex="8.5pt"/>
    </style:style>
    <style:style style:name="T3238" style:parent-style-name="DefaultParagraphFont" style:family="text">
      <style:text-properties fo:font-size="9pt" style:font-size-asian="9pt" style:font-size-complex="9pt"/>
    </style:style>
    <style:style style:name="T3239" style:parent-style-name="DefaultParagraphFont" style:family="text">
      <style:text-properties fo:font-weight="bold" style:font-weight-asian="bold" style:font-weight-complex="bold" fo:font-size="9pt" style:font-size-asian="9pt" style:font-size-complex="9pt"/>
    </style:style>
    <style:style style:name="T3240" style:parent-style-name="DefaultParagraphFont" style:family="text">
      <style:text-properties fo:font-weight="bold" style:font-weight-asian="bold" style:font-weight-complex="bold" fo:font-size="9pt" style:font-size-asian="9pt" style:font-size-complex="9pt"/>
    </style:style>
    <style:style style:name="T3241" style:parent-style-name="DefaultParagraphFont" style:family="text">
      <style:text-properties fo:font-size="9pt" style:font-size-asian="9pt" style:font-size-complex="9pt"/>
    </style:style>
    <style:style style:name="T3242" style:parent-style-name="DefaultParagraphFont" style:family="text">
      <style:text-properties fo:font-style="italic" style:font-style-asian="italic" style:font-style-complex="italic" fo:font-size="8.5pt" style:font-size-asian="8.5pt" style:font-size-complex="8.5pt"/>
    </style:style>
    <style:style style:name="T3243" style:parent-style-name="DefaultParagraphFont" style:family="text">
      <style:text-properties fo:font-size="9pt" style:font-size-asian="9pt" style:font-size-complex="9pt"/>
    </style:style>
    <style:style style:name="T3244" style:parent-style-name="DefaultParagraphFont" style:family="text">
      <style:text-properties fo:font-weight="bold" style:font-weight-asian="bold" style:font-weight-complex="bold" fo:font-size="9pt" style:font-size-asian="9pt" style:font-size-complex="9pt"/>
    </style:style>
    <style:style style:name="T3245" style:parent-style-name="DefaultParagraphFont" style:family="text">
      <style:text-properties fo:font-weight="bold" style:font-weight-asian="bold" style:font-weight-complex="bold" fo:font-size="9pt" style:font-size-asian="9pt" style:font-size-complex="9pt"/>
    </style:style>
    <style:style style:name="T3246" style:parent-style-name="DefaultParagraphFont" style:family="text">
      <style:text-properties fo:font-size="9pt" style:font-size-asian="9pt" style:font-size-complex="9pt"/>
    </style:style>
    <style:style style:name="T3247" style:parent-style-name="DefaultParagraphFont" style:family="text">
      <style:text-properties fo:font-style="italic" style:font-style-asian="italic" style:font-style-complex="italic" fo:font-size="8.5pt" style:font-size-asian="8.5pt" style:font-size-complex="8.5pt"/>
    </style:style>
    <style:style style:name="T3248" style:parent-style-name="DefaultParagraphFont" style:family="text">
      <style:text-properties fo:font-size="9pt" style:font-size-asian="9pt" style:font-size-complex="9pt"/>
    </style:style>
    <style:style style:name="T3249" style:parent-style-name="DefaultParagraphFont" style:family="text">
      <style:text-properties fo:font-weight="bold" style:font-weight-asian="bold" style:font-weight-complex="bold" fo:font-size="9pt" style:font-size-asian="9pt" style:font-size-complex="9pt"/>
    </style:style>
    <style:style style:name="T3250" style:parent-style-name="DefaultParagraphFont" style:family="text">
      <style:text-properties fo:font-weight="bold" style:font-weight-asian="bold" style:font-weight-complex="bold" fo:font-size="9pt" style:font-size-asian="9pt" style:font-size-complex="9pt"/>
    </style:style>
    <style:style style:name="T3251" style:parent-style-name="DefaultParagraphFont" style:family="text">
      <style:text-properties fo:font-size="9pt" style:font-size-asian="9pt" style:font-size-complex="9pt"/>
    </style:style>
    <style:style style:name="T3252" style:parent-style-name="DefaultParagraphFont" style:family="text">
      <style:text-properties fo:font-style="italic" style:font-style-asian="italic" style:font-style-complex="italic" fo:font-size="8.5pt" style:font-size-asian="8.5pt" style:font-size-complex="8.5pt"/>
    </style:style>
    <style:style style:name="T3253" style:parent-style-name="DefaultParagraphFont" style:family="text">
      <style:text-properties fo:font-size="9pt" style:font-size-asian="9pt" style:font-size-complex="9pt"/>
    </style:style>
    <style:style style:name="T3254" style:parent-style-name="DefaultParagraphFont" style:family="text">
      <style:text-properties fo:font-weight="bold" style:font-weight-asian="bold" style:font-weight-complex="bold" fo:font-size="9pt" style:font-size-asian="9pt" style:font-size-complex="9pt"/>
    </style:style>
    <style:style style:name="T3255" style:parent-style-name="DefaultParagraphFont" style:family="text">
      <style:text-properties fo:font-weight="bold" style:font-weight-asian="bold" style:font-weight-complex="bold" fo:font-size="9pt" style:font-size-asian="9pt" style:font-size-complex="9pt"/>
    </style:style>
    <style:style style:name="T3256" style:parent-style-name="DefaultParagraphFont" style:family="text">
      <style:text-properties fo:font-size="9pt" style:font-size-asian="9pt" style:font-size-complex="9pt"/>
    </style:style>
    <style:style style:name="T3257" style:parent-style-name="DefaultParagraphFont" style:family="text">
      <style:text-properties fo:font-style="italic" style:font-style-asian="italic" style:font-style-complex="italic" fo:font-size="8.5pt" style:font-size-asian="8.5pt" style:font-size-complex="8.5pt"/>
    </style:style>
    <style:style style:name="T3258" style:parent-style-name="DefaultParagraphFont" style:family="text">
      <style:text-properties fo:font-size="9pt" style:font-size-asian="9pt" style:font-size-complex="9pt"/>
    </style:style>
    <style:style style:name="T3259" style:parent-style-name="DefaultParagraphFont" style:family="text">
      <style:text-properties fo:font-weight="bold" style:font-weight-asian="bold" style:font-weight-complex="bold" fo:font-size="9pt" style:font-size-asian="9pt" style:font-size-complex="9pt"/>
    </style:style>
    <style:style style:name="T3260" style:parent-style-name="DefaultParagraphFont" style:family="text">
      <style:text-properties fo:font-weight="bold" style:font-weight-asian="bold" style:font-weight-complex="bold" fo:font-size="9pt" style:font-size-asian="9pt" style:font-size-complex="9pt"/>
    </style:style>
    <style:style style:name="T3261" style:parent-style-name="DefaultParagraphFont" style:family="text">
      <style:text-properties fo:font-size="9pt" style:font-size-asian="9pt" style:font-size-complex="9pt"/>
    </style:style>
    <style:style style:name="T3262" style:parent-style-name="DefaultParagraphFont" style:family="text">
      <style:text-properties fo:font-style="italic" style:font-style-asian="italic" style:font-style-complex="italic" fo:font-size="8.5pt" style:font-size-asian="8.5pt" style:font-size-complex="8.5pt"/>
    </style:style>
    <style:style style:name="T3263" style:parent-style-name="DefaultParagraphFont" style:family="text">
      <style:text-properties fo:font-size="9pt" style:font-size-asian="9pt" style:font-size-complex="9pt"/>
    </style:style>
    <style:style style:name="T3264" style:parent-style-name="DefaultParagraphFont" style:family="text">
      <style:text-properties fo:font-weight="bold" style:font-weight-asian="bold" style:font-weight-complex="bold" fo:font-size="9pt" style:font-size-asian="9pt" style:font-size-complex="9pt"/>
    </style:style>
    <style:style style:name="T3265" style:parent-style-name="DefaultParagraphFont" style:family="text">
      <style:text-properties fo:font-weight="bold" style:font-weight-asian="bold" style:font-weight-complex="bold" fo:font-size="9pt" style:font-size-asian="9pt" style:font-size-complex="9pt"/>
    </style:style>
    <style:style style:name="T3266" style:parent-style-name="DefaultParagraphFont" style:family="text">
      <style:text-properties fo:font-size="9pt" style:font-size-asian="9pt" style:font-size-complex="9pt"/>
    </style:style>
    <style:style style:name="T3267" style:parent-style-name="DefaultParagraphFont" style:family="text">
      <style:text-properties fo:font-style="italic" style:font-style-asian="italic" style:font-style-complex="italic" fo:font-size="8.5pt" style:font-size-asian="8.5pt" style:font-size-complex="8.5pt"/>
    </style:style>
    <style:style style:name="T3268" style:parent-style-name="DefaultParagraphFont" style:family="text">
      <style:text-properties fo:font-size="9pt" style:font-size-asian="9pt" style:font-size-complex="9pt"/>
    </style:style>
    <style:style style:name="T3269" style:parent-style-name="DefaultParagraphFont" style:family="text">
      <style:text-properties fo:font-weight="bold" style:font-weight-asian="bold" style:font-weight-complex="bold" fo:font-size="9pt" style:font-size-asian="9pt" style:font-size-complex="9pt"/>
    </style:style>
    <style:style style:name="T3270" style:parent-style-name="DefaultParagraphFont" style:family="text">
      <style:text-properties fo:font-weight="bold" style:font-weight-asian="bold" style:font-weight-complex="bold" fo:font-size="9pt" style:font-size-asian="9pt" style:font-size-complex="9pt"/>
    </style:style>
    <style:style style:name="T3271" style:parent-style-name="DefaultParagraphFont" style:family="text">
      <style:text-properties fo:font-size="9pt" style:font-size-asian="9pt" style:font-size-complex="9pt"/>
    </style:style>
    <style:style style:name="T3272" style:parent-style-name="DefaultParagraphFont" style:family="text">
      <style:text-properties fo:font-style="italic" style:font-style-asian="italic" style:font-style-complex="italic" fo:font-size="8.5pt" style:font-size-asian="8.5pt" style:font-size-complex="8.5pt"/>
    </style:style>
    <style:style style:name="T3273" style:parent-style-name="DefaultParagraphFont" style:family="text">
      <style:text-properties fo:font-size="9pt" style:font-size-asian="9pt" style:font-size-complex="9pt"/>
    </style:style>
    <style:style style:name="T3274" style:parent-style-name="DefaultParagraphFont" style:family="text">
      <style:text-properties fo:font-weight="bold" style:font-weight-asian="bold" style:font-weight-complex="bold" fo:font-size="9pt" style:font-size-asian="9pt" style:font-size-complex="9pt"/>
    </style:style>
    <style:style style:name="T3275" style:parent-style-name="DefaultParagraphFont" style:family="text">
      <style:text-properties fo:font-style="italic" style:font-style-asian="italic" style:font-style-complex="italic"/>
    </style:style>
    <style:style style:name="T3276" style:parent-style-name="DefaultParagraphFont" style:family="text">
      <style:text-properties fo:font-style="italic" style:font-style-asian="italic" style:font-style-complex="italic"/>
    </style:style>
    <style:style style:name="T3277" style:parent-style-name="DefaultParagraphFont" style:family="text">
      <style:text-properties fo:font-style="italic" style:font-style-asian="italic" style:font-style-complex="italic"/>
    </style:style>
    <style:style style:name="T3278" style:parent-style-name="DefaultParagraphFont" style:family="text">
      <style:text-properties fo:font-style="italic" style:font-style-asian="italic" style:font-style-complex="italic"/>
    </style:style>
    <style:style style:name="T3279" style:parent-style-name="DefaultParagraphFont" style:family="text">
      <style:text-properties fo:font-style="italic" style:font-style-asian="italic" style:font-style-complex="italic"/>
    </style:style>
    <style:style style:name="T3280" style:parent-style-name="DefaultParagraphFont" style:family="text">
      <style:text-properties fo:font-style="italic" style:font-style-asian="italic" style:font-style-complex="italic"/>
    </style:style>
    <style:style style:name="T3281" style:parent-style-name="DefaultParagraphFont" style:family="text">
      <style:text-properties fo:font-style="italic" style:font-style-asian="italic" style:font-style-complex="italic"/>
    </style:style>
    <style:style style:name="T3282" style:parent-style-name="DefaultParagraphFont" style:family="text">
      <style:text-properties fo:font-style="italic" style:font-style-asian="italic" style:font-style-complex="italic"/>
    </style:style>
    <style:style style:name="T3283" style:parent-style-name="DefaultParagraphFont" style:family="text">
      <style:text-properties fo:font-style="italic" style:font-style-asian="italic" style:font-style-complex="italic"/>
    </style:style>
    <style:style style:name="T3284" style:parent-style-name="DefaultParagraphFont" style:family="text">
      <style:text-properties fo:font-style="italic" style:font-style-asian="italic" style:font-style-complex="italic"/>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fo:font-style="italic" style:font-style-asian="italic" style:font-style-complex="italic"/>
    </style:style>
    <style:style style:name="T3287" style:parent-style-name="DefaultParagraphFont" style:family="text">
      <style:text-properties fo:font-style="italic" style:font-style-asian="italic" style:font-style-complex="italic"/>
    </style:style>
    <style:style style:name="T3288" style:parent-style-name="DefaultParagraphFont" style:family="text">
      <style:text-properties fo:font-style="italic" style:font-style-asian="italic" style:font-style-complex="italic"/>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T3292" style:parent-style-name="DefaultParagraphFont" style:family="text">
      <style:text-properties fo:font-weight="bold" style:font-weight-asian="bold" style:font-weight-complex="bold" fo:font-size="9pt" style:font-size-asian="9pt" style:font-size-complex="9pt"/>
    </style:style>
    <style:style style:name="T3293" style:parent-style-name="DefaultParagraphFont" style:family="text">
      <style:text-properties fo:font-size="9pt" style:font-size-asian="9pt" style:font-size-complex="9pt"/>
    </style:style>
    <style:style style:name="T3294" style:parent-style-name="DefaultParagraphFont" style:family="text">
      <style:text-properties fo:font-style="italic" style:font-style-asian="italic" style:font-style-complex="italic" fo:font-size="8.5pt" style:font-size-asian="8.5pt" style:font-size-complex="8.5pt"/>
    </style:style>
    <style:style style:name="T3295" style:parent-style-name="DefaultParagraphFont" style:family="text">
      <style:text-properties fo:font-size="9pt" style:font-size-asian="9pt" style:font-size-complex="9pt"/>
    </style:style>
    <style:style style:name="T3296" style:parent-style-name="DefaultParagraphFont" style:family="text">
      <style:text-properties fo:font-weight="bold" style:font-weight-asian="bold" style:font-weight-complex="bold" fo:font-size="9pt" style:font-size-asian="9pt" style:font-size-complex="9pt"/>
    </style:style>
    <style:style style:name="T3297" style:parent-style-name="DefaultParagraphFont" style:family="text">
      <style:text-properties fo:font-weight="bold" style:font-weight-asian="bold" style:font-weight-complex="bold" fo:font-size="9pt" style:font-size-asian="9pt" style:font-size-complex="9pt"/>
    </style:style>
    <style:style style:name="T3298" style:parent-style-name="DefaultParagraphFont" style:family="text">
      <style:text-properties fo:font-size="9pt" style:font-size-asian="9pt" style:font-size-complex="9pt"/>
    </style:style>
    <style:style style:name="T3299" style:parent-style-name="DefaultParagraphFont" style:family="text">
      <style:text-properties fo:font-style="italic" style:font-style-asian="italic" style:font-style-complex="italic" fo:font-size="8.5pt" style:font-size-asian="8.5pt" style:font-size-complex="8.5pt"/>
    </style:style>
    <style:style style:name="T3300" style:parent-style-name="DefaultParagraphFont" style:family="text">
      <style:text-properties fo:font-size="9pt" style:font-size-asian="9pt" style:font-size-complex="9pt"/>
    </style:style>
    <style:style style:name="T3301" style:parent-style-name="DefaultParagraphFont" style:family="text">
      <style:text-properties fo:font-weight="bold" style:font-weight-asian="bold" style:font-weight-complex="bold" fo:font-size="9pt" style:font-size-asian="9pt" style:font-size-complex="9pt"/>
    </style:style>
    <style:style style:name="T3302" style:parent-style-name="DefaultParagraphFont" style:family="text">
      <style:text-properties fo:font-weight="bold" style:font-weight-asian="bold" style:font-weight-complex="bold" fo:font-size="9pt" style:font-size-asian="9pt" style:font-size-complex="9pt"/>
    </style:style>
    <style:style style:name="T3303" style:parent-style-name="DefaultParagraphFont" style:family="text">
      <style:text-properties fo:font-size="9pt" style:font-size-asian="9pt" style:font-size-complex="9pt"/>
    </style:style>
    <style:style style:name="T3304" style:parent-style-name="DefaultParagraphFont" style:family="text">
      <style:text-properties fo:font-style="italic" style:font-style-asian="italic" style:font-style-complex="italic" fo:font-size="8.5pt" style:font-size-asian="8.5pt" style:font-size-complex="8.5pt"/>
    </style:style>
    <style:style style:name="T3305" style:parent-style-name="DefaultParagraphFont" style:family="text">
      <style:text-properties fo:font-size="9pt" style:font-size-asian="9pt" style:font-size-complex="9pt"/>
    </style:style>
    <style:style style:name="T3306" style:parent-style-name="DefaultParagraphFont" style:family="text">
      <style:text-properties fo:font-weight="bold" style:font-weight-asian="bold" style:font-weight-complex="bold" fo:font-size="9pt" style:font-size-asian="9pt" style:font-size-complex="9pt"/>
    </style:style>
    <style:style style:name="T3307" style:parent-style-name="DefaultParagraphFont" style:family="text">
      <style:text-properties fo:font-weight="bold" style:font-weight-asian="bold" style:font-weight-complex="bold" fo:font-size="9pt" style:font-size-asian="9pt" style:font-size-complex="9pt"/>
    </style:style>
    <style:style style:name="T3308" style:parent-style-name="DefaultParagraphFont" style:family="text">
      <style:text-properties fo:font-size="9pt" style:font-size-asian="9pt" style:font-size-complex="9pt"/>
    </style:style>
    <style:style style:name="T3309" style:parent-style-name="DefaultParagraphFont" style:family="text">
      <style:text-properties fo:font-style="italic" style:font-style-asian="italic" style:font-style-complex="italic" fo:font-size="8.5pt" style:font-size-asian="8.5pt" style:font-size-complex="8.5pt"/>
    </style:style>
    <style:style style:name="T3310" style:parent-style-name="DefaultParagraphFont" style:family="text">
      <style:text-properties fo:font-size="9pt" style:font-size-asian="9pt" style:font-size-complex="9pt"/>
    </style:style>
    <style:style style:name="T3311" style:parent-style-name="DefaultParagraphFont" style:family="text">
      <style:text-properties fo:font-weight="bold" style:font-weight-asian="bold" style:font-weight-complex="bold" fo:font-size="9pt" style:font-size-asian="9pt" style:font-size-complex="9pt"/>
    </style:style>
    <style:style style:name="T3312" style:parent-style-name="DefaultParagraphFont" style:family="text">
      <style:text-properties fo:font-weight="bold" style:font-weight-asian="bold" style:font-weight-complex="bold" fo:font-size="9pt" style:font-size-asian="9pt" style:font-size-complex="9pt"/>
    </style:style>
    <style:style style:name="T3313" style:parent-style-name="DefaultParagraphFont" style:family="text">
      <style:text-properties fo:font-size="9pt" style:font-size-asian="9pt" style:font-size-complex="9pt"/>
    </style:style>
    <style:style style:name="T3314" style:parent-style-name="DefaultParagraphFont" style:family="text">
      <style:text-properties fo:font-style="italic" style:font-style-asian="italic" style:font-style-complex="italic" fo:font-size="8.5pt" style:font-size-asian="8.5pt" style:font-size-complex="8.5pt"/>
    </style:style>
    <style:style style:name="T3315" style:parent-style-name="DefaultParagraphFont" style:family="text">
      <style:text-properties fo:font-size="9pt" style:font-size-asian="9pt" style:font-size-complex="9pt"/>
    </style:style>
    <style:style style:name="T3316" style:parent-style-name="DefaultParagraphFont" style:family="text">
      <style:text-properties fo:font-weight="bold" style:font-weight-asian="bold" style:font-weight-complex="bold" fo:font-size="9pt" style:font-size-asian="9pt" style:font-size-complex="9pt"/>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font-style="italic" style:font-style-asian="italic" style:font-style-complex="italic" fo:color="#000000"/>
    </style:style>
    <style:style style:name="T3359" style:parent-style-name="DefaultParagraphFont" style:family="text">
      <style:text-properties fo:font-style="italic" style:font-style-asian="italic" style:font-style-complex="italic" fo:color="#000000"/>
    </style:style>
    <style:style style:name="T3360" style:parent-style-name="DefaultParagraphFont" style:family="text">
      <style:text-properties fo:font-style="italic" style:font-style-asian="italic" style:font-style-complex="italic" fo:color="#000000"/>
    </style:style>
    <style:style style:name="T3361" style:parent-style-name="DefaultParagraphFont" style:family="text">
      <style:text-properties fo:font-style="italic" style:font-style-asian="italic" style:font-style-complex="italic"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font-style="italic" style:font-style-asian="italic" style:font-style-complex="italic"/>
    </style:style>
    <style:style style:name="T3366" style:parent-style-name="DefaultParagraphFont" style:family="text">
      <style:text-properties fo:font-style="italic" style:font-style-asian="italic" style:font-style-complex="italic"/>
    </style:style>
    <style:style style:name="T3367" style:parent-style-name="DefaultParagraphFont" style:family="text">
      <style:text-properties fo:font-style="italic" style:font-style-asian="italic" style:font-style-complex="italic"/>
    </style:style>
    <style:style style:name="P3368" style:parent-style-name="Roman" style:family="paragraph">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font-style="italic" style:font-style-asian="italic" style:font-style-complex="italic"/>
    </style:style>
    <style:style style:name="T3377" style:parent-style-name="DefaultParagraphFont" style:family="text">
      <style:text-properties fo:font-style="italic" style:font-style-asian="italic" style:font-style-complex="italic"/>
    </style:style>
    <style:style style:name="T3378" style:parent-style-name="DefaultParagraphFont" style:family="text">
      <style:text-properties fo:font-style="italic" style:font-style-asian="italic" style:font-style-complex="italic"/>
    </style:style>
    <style:style style:name="T3379" style:parent-style-name="DefaultParagraphFont" style:family="text">
      <style:text-properties fo:font-style="italic" style:font-style-asian="italic" style:font-style-complex="italic"/>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style:font-weight-complex="bold" fo:color="#000000" fo:font-size="9pt" style:font-size-asian="9pt" style:font-size-complex="9pt"/>
    </style:style>
    <style:style style:name="T3398" style:parent-style-name="DefaultParagraphFont" style:family="text">
      <style:text-properties fo:color="#000000"/>
    </style:style>
    <style:style style:name="T3399" style:parent-style-name="DefaultParagraphFont" style:family="text">
      <style:text-properties fo:color="#000000" fo:font-size="9pt" style:font-size-asian="9pt" style:font-size-complex="9pt"/>
    </style:style>
    <style:style style:name="T3400" style:parent-style-name="DefaultParagraphFont" style:family="text">
      <style:text-properties fo:font-style="italic" style:font-style-asian="italic" style:font-style-complex="italic" fo:color="#000000" fo:font-size="8.5pt" style:font-size-asian="8.5pt" style:font-size-complex="8.5pt"/>
    </style:style>
    <style:style style:name="T3401" style:parent-style-name="DefaultParagraphFont" style:family="text">
      <style:text-properties fo:color="#000000" fo:font-size="9pt" style:font-size-asian="9pt" style:font-size-complex="9pt"/>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font-weight="bold" style:font-weight-asian="bold" style:font-weight-complex="bold" fo:color="#000000" fo:font-size="9pt" style:font-size-asian="9pt" style:font-size-complex="9pt"/>
    </style:style>
    <style:style style:name="T3458" style:parent-style-name="DefaultParagraphFont" style:family="text">
      <style:text-properties fo:color="#000000" fo:letter-spacing="-0.0013in"/>
    </style:style>
    <style:style style:name="T3459" style:parent-style-name="DefaultParagraphFont" style:family="text">
      <style:text-properties fo:color="#000000" fo:letter-spacing="-0.0013in"/>
    </style:style>
    <style:style style:name="T3460" style:parent-style-name="DefaultParagraphFont" style:family="text">
      <style:text-properties fo:color="#000000" fo:letter-spacing="-0.001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font-weight="bold" style:font-weight-asian="bold" style:font-weight-complex="bold" fo:color="#000000" fo:font-size="9pt" style:font-size-asian="9pt" style:font-size-complex="9pt"/>
    </style:style>
    <style:style style:name="T3473" style:parent-style-name="DefaultParagraphFont" style:family="text">
      <style:text-properties fo:color="#000000"/>
    </style:style>
    <style:style style:name="T3474" style:parent-style-name="DefaultParagraphFont" style:family="text">
      <style:text-properties fo:color="#000000" fo:font-size="9pt" style:font-size-asian="9pt" style:font-size-complex="9pt"/>
    </style:style>
    <style:style style:name="T3475" style:parent-style-name="DefaultParagraphFont" style:family="text">
      <style:text-properties fo:font-style="italic" style:font-style-asian="italic" style:font-style-complex="italic" fo:color="#000000" fo:font-size="8.5pt" style:font-size-asian="8.5pt" style:font-size-complex="8.5pt"/>
    </style:style>
    <style:style style:name="T3476" style:parent-style-name="DefaultParagraphFont" style:family="text">
      <style:text-properties fo:color="#000000" fo:font-size="9pt" style:font-size-asian="9pt" style:font-size-complex="9pt"/>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font-weight="bold" style:font-weight-asian="bold" style:font-weight-complex="bold" fo:font-size="9pt" style:font-size-asian="9pt" style:font-size-complex="9pt"/>
    </style:style>
    <style:style style:name="T3622" style:parent-style-name="DefaultParagraphFont" style:family="text">
      <style:text-properties fo:font-weight="bold" style:font-weight-asian="bold" style:font-weight-complex="bold" fo:font-size="9pt" style:font-size-asian="9pt" style:font-size-complex="9pt"/>
    </style:style>
    <style:style style:name="T3623" style:parent-style-name="DefaultParagraphFont" style:family="text">
      <style:text-properties fo:font-size="9pt" style:font-size-asian="9pt" style:font-size-complex="9pt"/>
    </style:style>
    <style:style style:name="T3624" style:parent-style-name="DefaultParagraphFont" style:family="text">
      <style:text-properties fo:font-style="italic" style:font-style-asian="italic" style:font-style-complex="italic" fo:font-size="8.5pt" style:font-size-asian="8.5pt" style:font-size-complex="8.5pt"/>
    </style:style>
    <style:style style:name="T3625" style:parent-style-name="DefaultParagraphFont" style:family="text">
      <style:text-properties fo:font-size="9pt" style:font-size-asian="9pt" style:font-size-complex="9pt"/>
    </style:style>
    <style:style style:name="T3626" style:parent-style-name="DefaultParagraphFont" style:family="text">
      <style:text-properties fo:font-weight="bold" style:font-weight-asian="bold" style:font-weight-complex="bold" fo:font-size="9pt" style:font-size-asian="9pt" style:font-size-complex="9pt"/>
    </style:style>
    <style:style style:name="T3627" style:parent-style-name="DefaultParagraphFont" style:family="text">
      <style:text-properties fo:font-weight="bold" style:font-weight-asian="bold" style:font-weight-complex="bold" fo:font-size="9pt" style:font-size-asian="9pt" style:font-size-complex="9pt"/>
    </style:style>
    <style:style style:name="T3628" style:parent-style-name="DefaultParagraphFont" style:family="text">
      <style:text-properties fo:font-size="9pt" style:font-size-asian="9pt" style:font-size-complex="9pt"/>
    </style:style>
    <style:style style:name="T3629" style:parent-style-name="DefaultParagraphFont" style:family="text">
      <style:text-properties fo:font-style="italic" style:font-style-asian="italic" style:font-style-complex="italic" fo:font-size="8.5pt" style:font-size-asian="8.5pt" style:font-size-complex="8.5pt"/>
    </style:style>
    <style:style style:name="T3630" style:parent-style-name="DefaultParagraphFont" style:family="text">
      <style:text-properties fo:font-size="9pt" style:font-size-asian="9pt" style:font-size-complex="9pt"/>
    </style:style>
    <style:style style:name="T3631" style:parent-style-name="DefaultParagraphFont" style:family="text">
      <style:text-properties fo:font-weight="bold" style:font-weight-asian="bold" style:font-weight-complex="bold" fo:letter-spacing="-0.0013in" fo:font-size="9pt" style:font-size-asian="9pt" style:font-size-complex="9pt"/>
    </style:style>
    <style:style style:name="T3632" style:parent-style-name="DefaultParagraphFont" style:family="text">
      <style:text-properties fo:letter-spacing="-0.0013in"/>
    </style:style>
    <style:style style:name="T3633" style:parent-style-name="DefaultParagraphFont" style:family="text">
      <style:text-properties fo:letter-spacing="-0.0013in"/>
    </style:style>
    <style:style style:name="T3634" style:parent-style-name="DefaultParagraphFont" style:family="text">
      <style:text-properties fo:letter-spacing="-0.0013in"/>
    </style:style>
    <style:style style:name="T3635" style:parent-style-name="DefaultParagraphFont" style:family="text">
      <style:text-properties fo:letter-spacing="-0.0013in"/>
    </style:style>
    <style:style style:name="T3636" style:parent-style-name="DefaultParagraphFont" style:family="text">
      <style:text-properties fo:letter-spacing="-0.0013in"/>
    </style:style>
    <style:style style:name="T3637" style:parent-style-name="DefaultParagraphFont" style:family="text">
      <style:text-properties fo:letter-spacing="-0.0013in"/>
    </style:style>
    <style:style style:name="T3638" style:parent-style-name="DefaultParagraphFont" style:family="text">
      <style:text-properties fo:letter-spacing="-0.0013in"/>
    </style:style>
    <style:style style:name="T3639" style:parent-style-name="DefaultParagraphFont" style:family="text">
      <style:text-properties fo:letter-spacing="-0.0013in"/>
    </style:style>
    <style:style style:name="T3640" style:parent-style-name="DefaultParagraphFont" style:family="text">
      <style:text-properties fo:letter-spacing="-0.0013in"/>
    </style:style>
    <style:style style:name="T3641" style:parent-style-name="DefaultParagraphFont" style:family="text">
      <style:text-properties fo:letter-spacing="-0.0013in"/>
    </style:style>
    <style:style style:name="T3642" style:parent-style-name="DefaultParagraphFont" style:family="text">
      <style:text-properties fo:font-weight="bold" style:font-weight-asian="bold" style:font-weight-complex="bold" fo:font-size="9pt" style:font-size-asian="9pt" style:font-size-complex="9pt"/>
    </style:style>
    <style:style style:name="T3643" style:parent-style-name="DefaultParagraphFont" style:family="text">
      <style:text-properties fo:font-size="9pt" style:font-size-asian="9pt" style:font-size-complex="9pt"/>
    </style:style>
    <style:style style:name="T3644" style:parent-style-name="DefaultParagraphFont" style:family="text">
      <style:text-properties fo:font-style="italic" style:font-style-asian="italic" style:font-style-complex="italic" fo:font-size="8.5pt" style:font-size-asian="8.5pt" style:font-size-complex="8.5pt"/>
    </style:style>
    <style:style style:name="T3645" style:parent-style-name="DefaultParagraphFont" style:family="text">
      <style:text-properties fo:font-size="9pt" style:font-size-asian="9pt" style:font-size-complex="9pt"/>
    </style:style>
    <style:style style:name="T3646" style:parent-style-name="DefaultParagraphFont" style:family="text">
      <style:text-properties fo:letter-spacing="-0.0013in"/>
    </style:style>
    <style:style style:name="T3647" style:parent-style-name="DefaultParagraphFont" style:family="text">
      <style:text-properties fo:letter-spacing="-0.0013in"/>
    </style:style>
    <style:style style:name="T3648" style:parent-style-name="DefaultParagraphFont" style:family="text">
      <style:text-properties fo:letter-spacing="-0.0013in"/>
    </style:style>
    <style:style style:name="T3649" style:parent-style-name="DefaultParagraphFont" style:family="text">
      <style:text-properties fo:letter-spacing="-0.0013in"/>
    </style:style>
    <style:style style:name="T3650" style:parent-style-name="DefaultParagraphFont" style:family="text">
      <style:text-properties fo:letter-spacing="-0.0013in"/>
    </style:style>
    <style:style style:name="T3651" style:parent-style-name="DefaultParagraphFont" style:family="text">
      <style:text-properties fo:letter-spacing="-0.0013in"/>
    </style:style>
    <style:style style:name="T3652" style:parent-style-name="DefaultParagraphFont" style:family="text">
      <style:text-properties fo:letter-spacing="-0.0013in"/>
    </style:style>
    <style:style style:name="T3653" style:parent-style-name="DefaultParagraphFont" style:family="text">
      <style:text-properties fo:letter-spacing="-0.0013in"/>
    </style:style>
    <style:style style:name="T3654" style:parent-style-name="DefaultParagraphFont" style:family="text">
      <style:text-properties fo:font-weight="bold" style:font-weight-asian="bold" style:font-weight-complex="bold" fo:font-size="9pt" style:font-size-asian="9pt" style:font-size-complex="9pt"/>
    </style:style>
    <style:style style:name="T3655" style:parent-style-name="DefaultParagraphFont" style:family="text">
      <style:text-properties fo:font-style="italic" style:font-style-asian="italic" style:font-style-complex="italic"/>
    </style:style>
    <style:style style:name="T3656" style:parent-style-name="DefaultParagraphFont" style:family="text">
      <style:text-properties fo:font-style="italic" style:font-style-asian="italic" style:font-style-complex="italic"/>
    </style:style>
    <style:style style:name="T3657" style:parent-style-name="DefaultParagraphFont" style:family="text">
      <style:text-properties fo:font-style="italic" style:font-style-asian="italic" style:font-style-complex="italic"/>
    </style:style>
    <style:style style:name="T3658" style:parent-style-name="DefaultParagraphFont" style:family="text">
      <style:text-properties fo:font-style="italic" style:font-style-asian="italic" style:font-style-complex="italic"/>
    </style:style>
    <style:style style:name="T3659" style:parent-style-name="DefaultParagraphFont" style:family="text">
      <style:text-properties fo:letter-spacing="-0.0013in"/>
    </style:style>
    <style:style style:name="T3660" style:parent-style-name="DefaultParagraphFont" style:family="text">
      <style:text-properties fo:letter-spacing="-0.0013in"/>
    </style:style>
    <style:style style:name="T3661" style:parent-style-name="DefaultParagraphFont" style:family="text">
      <style:text-properties fo:letter-spacing="-0.0013in"/>
    </style:style>
    <style:style style:name="T3662" style:parent-style-name="DefaultParagraphFont" style:family="text">
      <style:text-properties fo:letter-spacing="-0.0013in"/>
    </style:style>
    <style:style style:name="T3663" style:parent-style-name="DefaultParagraphFont" style:family="text">
      <style:text-properties fo:letter-spacing="-0.0013in"/>
    </style:style>
    <style:style style:name="T3664" style:parent-style-name="DefaultParagraphFont" style:family="text">
      <style:text-properties fo:letter-spacing="-0.0013in"/>
    </style:style>
    <style:style style:name="T3665" style:parent-style-name="DefaultParagraphFont" style:family="text">
      <style:text-properties fo:letter-spacing="-0.0013in"/>
    </style:style>
    <style:style style:name="T3666" style:parent-style-name="DefaultParagraphFont" style:family="text">
      <style:text-properties fo:letter-spacing="-0.0013in"/>
    </style:style>
    <style:style style:name="T3667" style:parent-style-name="DefaultParagraphFont" style:family="text">
      <style:text-properties fo:letter-spacing="-0.0013in"/>
    </style:style>
    <style:style style:name="T3668" style:parent-style-name="DefaultParagraphFont" style:family="text">
      <style:text-properties fo:letter-spacing="-0.0013in"/>
    </style:style>
    <style:style style:name="T3669" style:parent-style-name="DefaultParagraphFont" style:family="text">
      <style:text-properties fo:letter-spacing="-0.0013in"/>
    </style:style>
    <style:style style:name="T3670" style:parent-style-name="DefaultParagraphFont" style:family="text">
      <style:text-properties fo:letter-spacing="-0.0013in"/>
    </style:style>
    <style:style style:name="T3671" style:parent-style-name="DefaultParagraphFont" style:family="text">
      <style:text-properties fo:letter-spacing="-0.0013in"/>
    </style:style>
    <style:style style:name="T3672" style:parent-style-name="DefaultParagraphFont" style:family="text">
      <style:text-properties fo:letter-spacing="-0.0013in"/>
    </style:style>
    <style:style style:name="T3673" style:parent-style-name="DefaultParagraphFont" style:family="text">
      <style:text-properties fo:letter-spacing="-0.0013in"/>
    </style:style>
    <style:style style:name="T3674" style:parent-style-name="DefaultParagraphFont" style:family="text">
      <style:text-properties fo:letter-spacing="-0.0013in"/>
    </style:style>
    <style:style style:name="T3675" style:parent-style-name="DefaultParagraphFont" style:family="text">
      <style:text-properties fo:letter-spacing="-0.0013in"/>
    </style:style>
    <style:style style:name="T3676" style:parent-style-name="DefaultParagraphFont" style:family="text">
      <style:text-properties fo:font-style="italic" style:font-style-asian="italic" style:font-style-complex="italic"/>
    </style:style>
    <style:style style:name="T3677" style:parent-style-name="DefaultParagraphFont" style:family="text">
      <style:text-properties fo:font-style="italic" style:font-style-asian="italic" style:font-style-complex="italic"/>
    </style:style>
    <style:style style:name="T3678" style:parent-style-name="DefaultParagraphFont" style:family="text">
      <style:text-properties fo:font-style="italic" style:font-style-asian="italic" style:font-style-complex="italic"/>
    </style:style>
    <style:style style:name="T3679" style:parent-style-name="DefaultParagraphFont" style:family="text">
      <style:text-properties fo:font-style="italic" style:font-style-asian="italic" style:font-style-complex="italic"/>
    </style:style>
    <style:style style:name="T3680" style:parent-style-name="DefaultParagraphFont" style:family="text">
      <style:text-properties fo:font-style="italic" style:font-style-asian="italic" style:font-style-complex="italic"/>
    </style:style>
    <style:style style:name="T3681" style:parent-style-name="DefaultParagraphFont" style:family="text">
      <style:text-properties fo:font-style="italic" style:font-style-asian="italic" style:font-style-complex="italic"/>
    </style:style>
    <style:style style:name="T3682" style:parent-style-name="DefaultParagraphFont" style:family="text">
      <style:text-properties style:text-position="super 66.6%" fo:font-size="9pt" style:font-size-asian="9pt"/>
    </style:style>
    <style:style style:name="T3683" style:parent-style-name="DefaultParagraphFont" style:family="text">
      <style:text-properties fo:letter-spacing="-0.0013in"/>
    </style:style>
    <style:style style:name="T3684" style:parent-style-name="DefaultParagraphFont" style:family="text">
      <style:text-properties fo:letter-spacing="-0.0013in"/>
    </style:style>
    <style:style style:name="T3685" style:parent-style-name="DefaultParagraphFont" style:family="text">
      <style:text-properties fo:letter-spacing="-0.0013in"/>
    </style:style>
    <style:style style:name="T3686" style:parent-style-name="DefaultParagraphFont" style:family="text">
      <style:text-properties fo:letter-spacing="-0.0013in"/>
    </style:style>
    <style:style style:name="T3687" style:parent-style-name="DefaultParagraphFont" style:family="text">
      <style:text-properties fo:letter-spacing="-0.0013in"/>
    </style:style>
    <style:style style:name="T3688" style:parent-style-name="DefaultParagraphFont" style:family="text">
      <style:text-properties fo:font-style="italic" style:font-style-asian="italic" style:font-style-complex="italic" fo:letter-spacing="-0.0013in"/>
    </style:style>
    <style:style style:name="T3689" style:parent-style-name="DefaultParagraphFont" style:family="text">
      <style:text-properties fo:font-style="italic" style:font-style-asian="italic" style:font-style-complex="italic" fo:letter-spacing="-0.0013in"/>
    </style:style>
    <style:style style:name="T3690" style:parent-style-name="DefaultParagraphFont" style:family="text">
      <style:text-properties fo:font-style="italic" style:font-style-asian="italic" style:font-style-complex="italic" fo:letter-spacing="-0.0013in"/>
    </style:style>
    <style:style style:name="T3691" style:parent-style-name="DefaultParagraphFont" style:family="text">
      <style:text-properties fo:letter-spacing="-0.0013in"/>
    </style:style>
    <style:style style:name="T3692" style:parent-style-name="DefaultParagraphFont" style:family="text">
      <style:text-properties style:text-position="super 66.6%" fo:font-size="9pt" style:font-size-asian="9pt"/>
    </style:style>
    <style:style style:name="T3693" style:parent-style-name="DefaultParagraphFont" style:family="text">
      <style:text-properties fo:font-weight="bold" style:font-weight-asian="bold" style:font-weight-complex="bold" fo:font-size="9pt" style:font-size-asian="9pt" style:font-size-complex="9pt"/>
    </style:style>
    <style:style style:name="T3694" style:parent-style-name="DefaultParagraphFont" style:family="text">
      <style:text-properties fo:font-size="9pt" style:font-size-asian="9pt" style:font-size-complex="9pt"/>
    </style:style>
    <style:style style:name="T3695" style:parent-style-name="DefaultParagraphFont" style:family="text">
      <style:text-properties fo:font-style="italic" style:font-style-asian="italic" style:font-style-complex="italic" fo:font-size="8.5pt" style:font-size-asian="8.5pt" style:font-size-complex="8.5pt"/>
    </style:style>
    <style:style style:name="T3696" style:parent-style-name="DefaultParagraphFont" style:family="text">
      <style:text-properties fo:font-size="9pt" style:font-size-asian="9pt" style:font-size-complex="9pt"/>
    </style:style>
    <style:style style:name="T3697" style:parent-style-name="DefaultParagraphFont" style:family="text">
      <style:text-properties fo:font-weight="bold" style:font-weight-asian="bold" style:font-weight-complex="bold" fo:font-size="9pt" style:font-size-asian="9pt" style:font-size-complex="9pt"/>
    </style:style>
    <style:style style:name="T3698" style:parent-style-name="DefaultParagraphFont" style:family="text">
      <style:text-properties fo:font-weight="bold" style:font-weight-asian="bold" style:font-weight-complex="bold" fo:font-size="9pt" style:font-size-asian="9pt" style:font-size-complex="9pt"/>
    </style:style>
    <style:style style:name="T3699" style:parent-style-name="DefaultParagraphFont" style:family="text">
      <style:text-properties fo:font-size="9pt" style:font-size-asian="9pt" style:font-size-complex="9pt"/>
    </style:style>
    <style:style style:name="T3700" style:parent-style-name="DefaultParagraphFont" style:family="text">
      <style:text-properties fo:font-style="italic" style:font-style-asian="italic" style:font-style-complex="italic" fo:font-size="8.5pt" style:font-size-asian="8.5pt" style:font-size-complex="8.5pt"/>
    </style:style>
    <style:style style:name="T3701" style:parent-style-name="DefaultParagraphFont" style:family="text">
      <style:text-properties fo:font-size="9pt" style:font-size-asian="9pt" style:font-size-complex="9pt"/>
    </style:style>
    <style:style style:name="T3702" style:parent-style-name="DefaultParagraphFont" style:family="text">
      <style:text-properties fo:font-weight="bold" style:font-weight-asian="bold" style:font-weight-complex="bold" fo:font-size="9pt" style:font-size-asian="9pt" style:font-size-complex="9pt"/>
    </style:style>
    <style:style style:name="T3703" style:parent-style-name="DefaultParagraphFont" style:family="text">
      <style:text-properties fo:font-weight="bold" style:font-weight-asian="bold" style:font-weight-complex="bold" fo:font-size="9pt" style:font-size-asian="9pt" style:font-size-complex="9pt"/>
    </style:style>
    <style:style style:name="T3704" style:parent-style-name="DefaultParagraphFont" style:family="text">
      <style:text-properties fo:font-size="9pt" style:font-size-asian="9pt" style:font-size-complex="9pt"/>
    </style:style>
    <style:style style:name="T3705" style:parent-style-name="DefaultParagraphFont" style:family="text">
      <style:text-properties fo:font-style="italic" style:font-style-asian="italic" style:font-style-complex="italic" fo:font-size="8.5pt" style:font-size-asian="8.5pt" style:font-size-complex="8.5pt"/>
    </style:style>
    <style:style style:name="T3706" style:parent-style-name="DefaultParagraphFont" style:family="text">
      <style:text-properties fo:font-size="9pt" style:font-size-asian="9pt" style:font-size-complex="9pt"/>
    </style:style>
    <style:style style:name="T3707" style:parent-style-name="DefaultParagraphFont" style:family="text">
      <style:text-properties fo:font-weight="bold" style:font-weight-asian="bold" style:font-weight-complex="bold" fo:font-size="9pt" style:font-size-asian="9pt" style:font-size-complex="9pt"/>
    </style:style>
    <style:style style:name="T3708" style:parent-style-name="DefaultParagraphFont" style:family="text">
      <style:text-properties fo:font-weight="bold" style:font-weight-asian="bold" style:font-weight-complex="bold" fo:font-size="9pt" style:font-size-asian="9pt" style:font-size-complex="9pt"/>
    </style:style>
    <style:style style:name="T3709" style:parent-style-name="DefaultParagraphFont" style:family="text">
      <style:text-properties fo:font-size="9pt" style:font-size-asian="9pt" style:font-size-complex="9pt"/>
    </style:style>
    <style:style style:name="T3710" style:parent-style-name="DefaultParagraphFont" style:family="text">
      <style:text-properties fo:font-style="italic" style:font-style-asian="italic" style:font-style-complex="italic" fo:font-size="8.5pt" style:font-size-asian="8.5pt" style:font-size-complex="8.5pt"/>
    </style:style>
    <style:style style:name="T3711" style:parent-style-name="DefaultParagraphFont" style:family="text">
      <style:text-properties fo:font-size="9pt" style:font-size-asian="9pt" style:font-size-complex="9pt"/>
    </style:style>
    <style:style style:name="T3712" style:parent-style-name="DefaultParagraphFont" style:family="text">
      <style:text-properties fo:font-weight="bold" style:font-weight-asian="bold" style:font-weight-complex="bold" fo:font-size="9pt" style:font-size-asian="9pt" style:font-size-complex="9pt"/>
    </style:style>
    <style:style style:name="T3713" style:parent-style-name="DefaultParagraphFont" style:family="text">
      <style:text-properties fo:font-weight="bold" style:font-weight-asian="bold" style:font-weight-complex="bold" fo:font-size="9pt" style:font-size-asian="9pt" style:font-size-complex="9pt"/>
    </style:style>
    <style:style style:name="T3714" style:parent-style-name="DefaultParagraphFont" style:family="text">
      <style:text-properties fo:font-size="9pt" style:font-size-asian="9pt" style:font-size-complex="9pt"/>
    </style:style>
    <style:style style:name="T3715" style:parent-style-name="DefaultParagraphFont" style:family="text">
      <style:text-properties fo:font-style="italic" style:font-style-asian="italic" style:font-style-complex="italic" fo:font-size="8.5pt" style:font-size-asian="8.5pt" style:font-size-complex="8.5pt"/>
    </style:style>
    <style:style style:name="T3716" style:parent-style-name="DefaultParagraphFont" style:family="text">
      <style:text-properties fo:font-size="9pt" style:font-size-asian="9pt" style:font-size-complex="9pt"/>
    </style:style>
    <style:style style:name="T3717" style:parent-style-name="DefaultParagraphFont" style:family="text">
      <style:text-properties fo:letter-spacing="0.0013in"/>
    </style:style>
    <style:style style:name="T3718" style:parent-style-name="DefaultParagraphFont" style:family="text">
      <style:text-properties fo:letter-spacing="0.0013in"/>
    </style:style>
    <style:style style:name="T3719" style:parent-style-name="DefaultParagraphFont" style:family="text">
      <style:text-properties fo:letter-spacing="0.0013in"/>
    </style:style>
    <style:style style:name="T3720" style:parent-style-name="DefaultParagraphFont" style:family="text">
      <style:text-properties fo:letter-spacing="0.0013in"/>
    </style:style>
    <style:style style:name="T3721" style:parent-style-name="DefaultParagraphFont" style:family="text">
      <style:text-properties fo:letter-spacing="0.0013in"/>
    </style:style>
    <style:style style:name="T3722" style:parent-style-name="DefaultParagraphFont" style:family="text">
      <style:text-properties fo:letter-spacing="0.0013in"/>
    </style:style>
    <style:style style:name="T3723" style:parent-style-name="DefaultParagraphFont" style:family="text">
      <style:text-properties fo:letter-spacing="0.0013in"/>
    </style:style>
    <style:style style:name="T3724" style:parent-style-name="DefaultParagraphFont" style:family="text">
      <style:text-properties fo:letter-spacing="0.0013in"/>
    </style:style>
    <style:style style:name="T3725" style:parent-style-name="DefaultParagraphFont" style:family="text">
      <style:text-properties fo:font-weight="bold" style:font-weight-asian="bold" style:font-weight-complex="bold" fo:font-size="9pt" style:font-size-asian="9pt" style:font-size-complex="9pt"/>
    </style:style>
    <style:style style:name="T3726" style:parent-style-name="DefaultParagraphFont" style:family="text">
      <style:text-properties fo:font-weight="bold" style:font-weight-asian="bold" style:font-weight-complex="bold" fo:font-size="9pt" style:font-size-asian="9pt" style:font-size-complex="9pt"/>
    </style:style>
    <style:style style:name="T3727" style:parent-style-name="DefaultParagraphFont" style:family="text">
      <style:text-properties fo:font-size="9pt" style:font-size-asian="9pt" style:font-size-complex="9pt"/>
    </style:style>
    <style:style style:name="T3728" style:parent-style-name="DefaultParagraphFont" style:family="text">
      <style:text-properties fo:font-style="italic" style:font-style-asian="italic" style:font-style-complex="italic" fo:font-size="8.5pt" style:font-size-asian="8.5pt" style:font-size-complex="8.5pt"/>
    </style:style>
    <style:style style:name="T3729" style:parent-style-name="DefaultParagraphFont" style:family="text">
      <style:text-properties fo:font-size="9pt" style:font-size-asian="9pt" style:font-size-complex="9pt"/>
    </style:style>
    <style:style style:name="T3730" style:parent-style-name="DefaultParagraphFont" style:family="text">
      <style:text-properties fo:font-weight="bold" style:font-weight-asian="bold" style:font-weight-complex="bold" fo:font-size="9pt" style:font-size-asian="9pt" style:font-size-complex="9pt"/>
    </style:style>
    <style:style style:name="T3731" style:parent-style-name="DefaultParagraphFont" style:family="text">
      <style:text-properties fo:font-weight="bold" style:font-weight-asian="bold" style:font-weight-complex="bold" fo:font-size="9pt" style:font-size-asian="9pt" style:font-size-complex="9pt"/>
    </style:style>
    <style:style style:name="T3732" style:parent-style-name="DefaultParagraphFont" style:family="text">
      <style:text-properties fo:font-size="9pt" style:font-size-asian="9pt" style:font-size-complex="9pt"/>
    </style:style>
    <style:style style:name="T3733" style:parent-style-name="DefaultParagraphFont" style:family="text">
      <style:text-properties fo:font-style="italic" style:font-style-asian="italic" style:font-style-complex="italic" fo:font-size="8.5pt" style:font-size-asian="8.5pt" style:font-size-complex="8.5pt"/>
    </style:style>
    <style:style style:name="T3734" style:parent-style-name="DefaultParagraphFont" style:family="text">
      <style:text-properties fo:font-size="9pt" style:font-size-asian="9pt" style:font-size-complex="9pt"/>
    </style:style>
    <style:style style:name="T3735" style:parent-style-name="DefaultParagraphFont" style:family="text">
      <style:text-properties fo:font-weight="bold" style:font-weight-asian="bold" style:font-weight-complex="bold" fo:font-size="9pt" style:font-size-asian="9pt" style:font-size-complex="9pt"/>
    </style:style>
    <style:style style:name="T3736" style:parent-style-name="DefaultParagraphFont" style:family="text">
      <style:text-properties fo:font-weight="bold" style:font-weight-asian="bold" style:font-weight-complex="bold" fo:font-size="9pt" style:font-size-asian="9pt" style:font-size-complex="9pt"/>
    </style:style>
    <style:style style:name="T3737" style:parent-style-name="DefaultParagraphFont" style:family="text">
      <style:text-properties fo:font-size="9pt" style:font-size-asian="9pt" style:font-size-complex="9pt"/>
    </style:style>
    <style:style style:name="T3738" style:parent-style-name="DefaultParagraphFont" style:family="text">
      <style:text-properties fo:font-style="italic" style:font-style-asian="italic" style:font-style-complex="italic" fo:font-size="8.5pt" style:font-size-asian="8.5pt" style:font-size-complex="8.5pt"/>
    </style:style>
    <style:style style:name="T3739" style:parent-style-name="DefaultParagraphFont" style:family="text">
      <style:text-properties fo:font-size="9pt" style:font-size-asian="9pt" style:font-size-complex="9pt"/>
    </style:style>
    <style:style style:name="T3740" style:parent-style-name="DefaultParagraphFont" style:family="text">
      <style:text-properties fo:font-weight="bold" style:font-weight-asian="bold" style:font-weight-complex="bold" fo:font-size="9pt" style:font-size-asian="9pt" style:font-size-complex="9pt"/>
    </style:style>
    <style:style style:name="T3741" style:parent-style-name="DefaultParagraphFont" style:family="text">
      <style:text-properties fo:font-size="9pt" style:font-size-asian="9pt" style:font-size-complex="9pt"/>
    </style:style>
    <style:style style:name="T3742" style:parent-style-name="DefaultParagraphFont" style:family="text">
      <style:text-properties fo:font-style="italic" style:font-style-asian="italic" style:font-style-complex="italic" fo:font-size="8.5pt" style:font-size-asian="8.5pt" style:font-size-complex="8.5pt"/>
    </style:style>
    <style:style style:name="T3743" style:parent-style-name="DefaultParagraphFont" style:family="text">
      <style:text-properties fo:font-size="9pt" style:font-size-asian="9pt" style:font-size-complex="9pt"/>
    </style:style>
    <style:style style:name="T3744" style:parent-style-name="DefaultParagraphFont" style:family="text">
      <style:text-properties fo:font-weight="bold" style:font-weight-asian="bold" style:font-weight-complex="bold" fo:font-size="9pt" style:font-size-asian="9pt" style:font-size-complex="9pt"/>
    </style:style>
    <style:style style:name="T3745" style:parent-style-name="DefaultParagraphFont" style:family="text">
      <style:text-properties fo:font-size="9pt" style:font-size-asian="9pt" style:font-size-complex="9pt"/>
    </style:style>
    <style:style style:name="T3746" style:parent-style-name="DefaultParagraphFont" style:family="text">
      <style:text-properties fo:font-style="italic" style:font-style-asian="italic" style:font-style-complex="italic" fo:font-size="8.5pt" style:font-size-asian="8.5pt" style:font-size-complex="8.5pt"/>
    </style:style>
    <style:style style:name="T3747" style:parent-style-name="DefaultParagraphFont" style:family="text">
      <style:text-properties fo:font-size="9pt" style:font-size-asian="9pt" style:font-size-complex="9pt"/>
    </style:style>
    <style:style style:name="T3748" style:parent-style-name="DefaultParagraphFont" style:family="text">
      <style:text-properties fo:font-weight="bold" style:font-weight-asian="bold" style:font-weight-complex="bold" fo:font-size="9pt" style:font-size-asian="9pt" style:font-size-complex="9pt"/>
    </style:style>
    <style:style style:name="T3749" style:parent-style-name="DefaultParagraphFont" style:family="text">
      <style:text-properties fo:letter-spacing="-0.0013in"/>
    </style:style>
    <style:style style:name="T3750" style:parent-style-name="DefaultParagraphFont" style:family="text">
      <style:text-properties fo:letter-spacing="-0.0013in"/>
    </style:style>
    <style:style style:name="T3751" style:parent-style-name="DefaultParagraphFont" style:family="text">
      <style:text-properties fo:letter-spacing="-0.0013in"/>
    </style:style>
    <style:style style:name="T3752" style:parent-style-name="DefaultParagraphFont" style:family="text">
      <style:text-properties fo:letter-spacing="-0.0013in"/>
    </style:style>
    <style:style style:name="T3753" style:parent-style-name="DefaultParagraphFont" style:family="text">
      <style:text-properties fo:letter-spacing="-0.0013in"/>
    </style:style>
    <style:style style:name="T3754" style:parent-style-name="DefaultParagraphFont" style:family="text">
      <style:text-properties fo:letter-spacing="-0.0013in"/>
    </style:style>
    <style:style style:name="T3755" style:parent-style-name="DefaultParagraphFont" style:family="text">
      <style:text-properties fo:letter-spacing="-0.0013in"/>
    </style:style>
    <style:style style:name="T3756" style:parent-style-name="DefaultParagraphFont" style:family="text">
      <style:text-properties fo:letter-spacing="-0.0013in"/>
    </style:style>
    <style:style style:name="T3757" style:parent-style-name="DefaultParagraphFont" style:family="text">
      <style:text-properties fo:letter-spacing="-0.0013in"/>
    </style:style>
    <style:style style:name="T3758" style:parent-style-name="DefaultParagraphFont" style:family="text">
      <style:text-properties fo:letter-spacing="-0.0013in"/>
    </style:style>
    <style:style style:name="T3759" style:parent-style-name="DefaultParagraphFont" style:family="text">
      <style:text-properties fo:letter-spacing="-0.0013in"/>
    </style:style>
    <style:style style:name="T3760" style:parent-style-name="DefaultParagraphFont" style:family="text">
      <style:text-properties fo:letter-spacing="-0.0013in"/>
    </style:style>
    <style:style style:name="T3761" style:parent-style-name="DefaultParagraphFont" style:family="text">
      <style:text-properties fo:letter-spacing="-0.0013in"/>
    </style:style>
    <style:style style:name="T3762" style:parent-style-name="DefaultParagraphFont" style:family="text">
      <style:text-properties fo:letter-spacing="-0.0013in"/>
    </style:style>
    <style:style style:name="T3763" style:parent-style-name="DefaultParagraphFont" style:family="text">
      <style:text-properties fo:letter-spacing="-0.0013in"/>
    </style:style>
    <style:style style:name="T3764" style:parent-style-name="DefaultParagraphFont" style:family="text">
      <style:text-properties fo:font-weight="bold" style:font-weight-asian="bold" style:font-weight-complex="bold" fo:font-size="9pt" style:font-size-asian="9pt" style:font-size-complex="9pt"/>
    </style:style>
    <style:style style:name="T3765" style:parent-style-name="DefaultParagraphFont" style:family="text">
      <style:text-properties fo:font-size="9pt" style:font-size-asian="9pt" style:font-size-complex="9pt"/>
    </style:style>
    <style:style style:name="T3766" style:parent-style-name="DefaultParagraphFont" style:family="text">
      <style:text-properties fo:font-style="italic" style:font-style-asian="italic" style:font-style-complex="italic" fo:font-size="8.5pt" style:font-size-asian="8.5pt" style:font-size-complex="8.5pt"/>
    </style:style>
    <style:style style:name="T3767" style:parent-style-name="DefaultParagraphFont" style:family="text">
      <style:text-properties fo:font-size="9pt" style:font-size-asian="9pt" style:font-size-complex="9pt"/>
    </style:style>
    <style:style style:name="T3768" style:parent-style-name="DefaultParagraphFont" style:family="text">
      <style:text-properties fo:font-weight="bold" style:font-weight-asian="bold" style:font-weight-complex="bold" fo:font-size="9pt" style:font-size-asian="9pt" style:font-size-complex="9pt"/>
    </style:style>
    <style:style style:name="T3769" style:parent-style-name="DefaultParagraphFont" style:family="text">
      <style:text-properties fo:font-weight="bold" style:font-weight-asian="bold" style:font-weight-complex="bold" fo:font-size="9pt" style:font-size-asian="9pt" style:font-size-complex="9pt"/>
    </style:style>
    <style:style style:name="T3770" style:parent-style-name="DefaultParagraphFont" style:family="text">
      <style:text-properties fo:font-size="9pt" style:font-size-asian="9pt" style:font-size-complex="9pt"/>
    </style:style>
    <style:style style:name="T3771" style:parent-style-name="DefaultParagraphFont" style:family="text">
      <style:text-properties fo:font-style="italic" style:font-style-asian="italic" style:font-style-complex="italic" fo:font-size="8.5pt" style:font-size-asian="8.5pt" style:font-size-complex="8.5pt"/>
    </style:style>
    <style:style style:name="T3772" style:parent-style-name="DefaultParagraphFont" style:family="text">
      <style:text-properties fo:font-size="9pt" style:font-size-asian="9pt" style:font-size-complex="9pt"/>
    </style:style>
    <style:style style:name="T3773" style:parent-style-name="DefaultParagraphFont" style:family="text">
      <style:text-properties fo:font-weight="bold" style:font-weight-asian="bold" style:font-weight-complex="bold" fo:font-size="9pt" style:font-size-asian="9pt" style:font-size-complex="9pt"/>
    </style:style>
    <style:style style:name="T3774" style:parent-style-name="DefaultParagraphFont" style:family="text">
      <style:text-properties fo:font-weight="bold" style:font-weight-asian="bold" style:font-weight-complex="bold" fo:font-size="9pt" style:font-size-asian="9pt" style:font-size-complex="9pt"/>
    </style:style>
    <style:style style:name="T3775" style:parent-style-name="DefaultParagraphFont" style:family="text">
      <style:text-properties fo:font-size="9pt" style:font-size-asian="9pt" style:font-size-complex="9pt"/>
    </style:style>
    <style:style style:name="T3776" style:parent-style-name="DefaultParagraphFont" style:family="text">
      <style:text-properties fo:font-style="italic" style:font-style-asian="italic" style:font-style-complex="italic" fo:font-size="8.5pt" style:font-size-asian="8.5pt" style:font-size-complex="8.5pt"/>
    </style:style>
    <style:style style:name="T3777" style:parent-style-name="DefaultParagraphFont" style:family="text">
      <style:text-properties fo:font-size="9pt" style:font-size-asian="9pt" style:font-size-complex="9pt"/>
    </style:style>
    <style:style style:name="T3778" style:parent-style-name="DefaultParagraphFont" style:family="text">
      <style:text-properties fo:font-weight="bold" style:font-weight-asian="bold" style:font-weight-complex="bold" fo:font-size="9pt" style:font-size-asian="9pt" style:font-size-complex="9pt"/>
    </style:style>
    <style:style style:name="T3779" style:parent-style-name="DefaultParagraphFont" style:family="text">
      <style:text-properties fo:font-weight="bold" style:font-weight-asian="bold" style:font-weight-complex="bold" fo:font-size="9pt" style:font-size-asian="9pt" style:font-size-complex="9pt"/>
    </style:style>
    <style:style style:name="T3780" style:parent-style-name="DefaultParagraphFont" style:family="text">
      <style:text-properties fo:font-size="9pt" style:font-size-asian="9pt" style:font-size-complex="9pt"/>
    </style:style>
    <style:style style:name="T3781" style:parent-style-name="DefaultParagraphFont" style:family="text">
      <style:text-properties fo:font-style="italic" style:font-style-asian="italic" style:font-style-complex="italic" fo:font-size="8.5pt" style:font-size-asian="8.5pt" style:font-size-complex="8.5pt"/>
    </style:style>
    <style:style style:name="T3782" style:parent-style-name="DefaultParagraphFont" style:family="text">
      <style:text-properties fo:font-size="9pt" style:font-size-asian="9pt" style:font-size-complex="9pt"/>
    </style:style>
    <style:style style:name="T3783" style:parent-style-name="DefaultParagraphFont" style:family="text">
      <style:text-properties fo:font-weight="bold" style:font-weight-asian="bold" style:font-weight-complex="bold" fo:font-size="9pt" style:font-size-asian="9pt" style:font-size-complex="9pt"/>
    </style:style>
    <style:style style:name="T3784" style:parent-style-name="DefaultParagraphFont" style:family="text">
      <style:text-properties fo:font-size="9pt" style:font-size-asian="9pt" style:font-size-complex="9pt"/>
    </style:style>
    <style:style style:name="T3785" style:parent-style-name="DefaultParagraphFont" style:family="text">
      <style:text-properties fo:font-style="italic" style:font-style-asian="italic" style:font-style-complex="italic" fo:font-size="8.5pt" style:font-size-asian="8.5pt" style:font-size-complex="8.5pt"/>
    </style:style>
    <style:style style:name="T3786" style:parent-style-name="DefaultParagraphFont" style:family="text">
      <style:text-properties fo:font-size="9pt" style:font-size-asian="9pt" style:font-size-complex="9pt"/>
    </style:style>
    <style:style style:name="T3787" style:parent-style-name="DefaultParagraphFont" style:family="text">
      <style:text-properties fo:font-weight="bold" style:font-weight-asian="bold" style:font-weight-complex="bold" fo:font-size="9pt" style:font-size-asian="9pt" style:font-size-complex="9pt"/>
    </style:style>
    <style:style style:name="T3788" style:parent-style-name="DefaultParagraphFont" style:family="text">
      <style:text-properties fo:font-weight="bold" style:font-weight-asian="bold" style:font-weight-complex="bold" fo:font-size="9pt" style:font-size-asian="9pt" style:font-size-complex="9pt"/>
    </style:style>
    <style:style style:name="T3789" style:parent-style-name="DefaultParagraphFont" style:family="text">
      <style:text-properties fo:font-size="9pt" style:font-size-asian="9pt" style:font-size-complex="9pt"/>
    </style:style>
    <style:style style:name="T3790" style:parent-style-name="DefaultParagraphFont" style:family="text">
      <style:text-properties fo:font-style="italic" style:font-style-asian="italic" style:font-style-complex="italic" fo:font-size="8.5pt" style:font-size-asian="8.5pt" style:font-size-complex="8.5pt"/>
    </style:style>
    <style:style style:name="T3791" style:parent-style-name="DefaultParagraphFont" style:family="text">
      <style:text-properties fo:font-size="9pt" style:font-size-asian="9pt" style:font-size-complex="9pt"/>
    </style:style>
    <style:style style:name="T3792" style:parent-style-name="DefaultParagraphFont" style:family="text">
      <style:text-properties fo:font-weight="bold" style:font-weight-asian="bold" style:font-weight-complex="bold" fo:font-size="9pt" style:font-size-asian="9pt" style:font-size-complex="9pt"/>
    </style:style>
    <style:style style:name="T3793" style:parent-style-name="DefaultParagraphFont" style:family="text">
      <style:text-properties fo:font-style="italic" style:font-style-asian="italic" style:font-style-complex="italic"/>
    </style:style>
    <style:style style:name="T3794" style:parent-style-name="DefaultParagraphFont" style:family="text">
      <style:text-properties fo:font-style="italic" style:font-style-asian="italic" style:font-style-complex="italic"/>
    </style:style>
    <style:style style:name="T3795" style:parent-style-name="DefaultParagraphFont" style:family="text">
      <style:text-properties fo:font-style="italic" style:font-style-asian="italic" style:font-style-complex="italic"/>
    </style:style>
    <style:style style:name="T3796" style:parent-style-name="DefaultParagraphFont" style:family="text">
      <style:text-properties fo:font-style="italic" style:font-style-asian="italic" style:font-style-complex="italic"/>
    </style:style>
    <style:style style:name="T3797" style:parent-style-name="DefaultParagraphFont" style:family="text">
      <style:text-properties fo:font-weight="bold" style:font-weight-asian="bold" style:font-weight-complex="bold" fo:font-size="9pt" style:font-size-asian="9pt" style:font-size-complex="9pt"/>
    </style:style>
    <style:style style:name="T3798" style:parent-style-name="DefaultParagraphFont" style:family="text">
      <style:text-properties fo:font-size="9pt" style:font-size-asian="9pt" style:font-size-complex="9pt"/>
    </style:style>
    <style:style style:name="T3799" style:parent-style-name="DefaultParagraphFont" style:family="text">
      <style:text-properties fo:font-style="italic" style:font-style-asian="italic" style:font-style-complex="italic" fo:font-size="8.5pt" style:font-size-asian="8.5pt" style:font-size-complex="8.5pt"/>
    </style:style>
    <style:style style:name="T3800" style:parent-style-name="DefaultParagraphFont" style:family="text">
      <style:text-properties fo:font-size="9pt" style:font-size-asian="9pt" style:font-size-complex="9pt"/>
    </style:style>
    <style:style style:name="T3801" style:parent-style-name="DefaultParagraphFont" style:family="text">
      <style:text-properties fo:font-weight="bold" style:font-weight-asian="bold" style:font-weight-complex="bold" fo:font-size="9pt" style:font-size-asian="9pt" style:font-size-complex="9pt"/>
    </style:style>
    <style:style style:name="T3802" style:parent-style-name="DefaultParagraphFont" style:family="text">
      <style:text-properties fo:font-weight="bold" style:font-weight-asian="bold" style:font-weight-complex="bold" fo:font-size="9pt" style:font-size-asian="9pt" style:font-size-complex="9pt"/>
    </style:style>
    <style:style style:name="T3803" style:parent-style-name="DefaultParagraphFont" style:family="text">
      <style:text-properties fo:font-size="9pt" style:font-size-asian="9pt" style:font-size-complex="9pt"/>
    </style:style>
    <style:style style:name="T3804" style:parent-style-name="DefaultParagraphFont" style:family="text">
      <style:text-properties fo:font-style="italic" style:font-style-asian="italic" style:font-style-complex="italic" fo:font-size="8.5pt" style:font-size-asian="8.5pt" style:font-size-complex="8.5pt"/>
    </style:style>
    <style:style style:name="T3805" style:parent-style-name="DefaultParagraphFont" style:family="text">
      <style:text-properties fo:font-size="9pt" style:font-size-asian="9pt" style:font-size-complex="9pt"/>
    </style:style>
    <style:style style:name="T3806" style:parent-style-name="DefaultParagraphFont" style:family="text">
      <style:text-properties fo:font-weight="bold" style:font-weight-asian="bold" style:font-weight-complex="bold" fo:font-size="9pt" style:font-size-asian="9pt" style:font-size-complex="9pt"/>
    </style:style>
    <style:style style:name="T3807" style:parent-style-name="DefaultParagraphFont" style:family="text">
      <style:text-properties fo:font-size="9pt" style:font-size-asian="9pt" style:font-size-complex="9pt"/>
    </style:style>
    <style:style style:name="T3808" style:parent-style-name="DefaultParagraphFont" style:family="text">
      <style:text-properties fo:font-style="italic" style:font-style-asian="italic" style:font-style-complex="italic" fo:font-size="8.5pt" style:font-size-asian="8.5pt" style:font-size-complex="8.5pt"/>
    </style:style>
    <style:style style:name="T3809" style:parent-style-name="DefaultParagraphFont" style:family="text">
      <style:text-properties fo:font-size="9pt" style:font-size-asian="9pt" style:font-size-complex="9pt"/>
    </style:style>
    <style:style style:name="T3810" style:parent-style-name="DefaultParagraphFont" style:family="text">
      <style:text-properties fo:font-weight="bold" style:font-weight-asian="bold" style:font-weight-complex="bold" fo:font-size="9pt" style:font-size-asian="9pt" style:font-size-complex="9pt"/>
    </style:style>
    <style:style style:name="T3811" style:parent-style-name="DefaultParagraphFont" style:family="text">
      <style:text-properties fo:font-weight="bold" style:font-weight-asian="bold" style:font-weight-complex="bold" fo:font-size="9pt" style:font-size-asian="9pt" style:font-size-complex="9pt"/>
    </style:style>
    <style:style style:name="T3812" style:parent-style-name="DefaultParagraphFont" style:family="text">
      <style:text-properties fo:font-size="9pt" style:font-size-asian="9pt" style:font-size-complex="9pt"/>
    </style:style>
    <style:style style:name="T3813" style:parent-style-name="DefaultParagraphFont" style:family="text">
      <style:text-properties fo:font-style="italic" style:font-style-asian="italic" style:font-style-complex="italic" fo:font-size="8.5pt" style:font-size-asian="8.5pt" style:font-size-complex="8.5pt"/>
    </style:style>
    <style:style style:name="T3814" style:parent-style-name="DefaultParagraphFont" style:family="text">
      <style:text-properties fo:font-size="9pt" style:font-size-asian="9pt" style:font-size-complex="9pt"/>
    </style:style>
    <style:style style:name="T3815" style:parent-style-name="DefaultParagraphFont" style:family="text">
      <style:text-properties fo:font-weight="bold" style:font-weight-asian="bold" style:font-weight-complex="bold" fo:font-size="9pt" style:font-size-asian="9pt" style:font-size-complex="9pt"/>
    </style:style>
    <style:style style:name="T3816" style:parent-style-name="DefaultParagraphFont" style:family="text">
      <style:text-properties fo:font-weight="bold" style:font-weight-asian="bold" style:font-weight-complex="bold" fo:font-size="9pt" style:font-size-asian="9pt" style:font-size-complex="9pt"/>
    </style:style>
    <style:style style:name="T3817" style:parent-style-name="DefaultParagraphFont" style:family="text">
      <style:text-properties fo:font-size="9pt" style:font-size-asian="9pt" style:font-size-complex="9pt"/>
    </style:style>
    <style:style style:name="T3818" style:parent-style-name="DefaultParagraphFont" style:family="text">
      <style:text-properties fo:font-style="italic" style:font-style-asian="italic" style:font-style-complex="italic" fo:font-size="8.5pt" style:font-size-asian="8.5pt" style:font-size-complex="8.5pt"/>
    </style:style>
    <style:style style:name="T3819" style:parent-style-name="DefaultParagraphFont" style:family="text">
      <style:text-properties fo:font-size="9pt" style:font-size-asian="9pt" style:font-size-complex="9pt"/>
    </style:style>
    <style:style style:name="T3820" style:parent-style-name="DefaultParagraphFont" style:family="text">
      <style:text-properties fo:font-weight="bold" style:font-weight-asian="bold" style:font-weight-complex="bold" fo:font-size="9pt" style:font-size-asian="9pt" style:font-size-complex="9pt"/>
    </style:style>
    <style:style style:name="T3821" style:parent-style-name="DefaultParagraphFont" style:family="text">
      <style:text-properties fo:font-weight="bold" style:font-weight-asian="bold" style:font-weight-complex="bold" fo:font-size="9pt" style:font-size-asian="9pt" style:font-size-complex="9pt"/>
    </style:style>
    <style:style style:name="T3822" style:parent-style-name="DefaultParagraphFont" style:family="text">
      <style:text-properties fo:font-size="9pt" style:font-size-asian="9pt" style:font-size-complex="9pt"/>
    </style:style>
    <style:style style:name="T3823" style:parent-style-name="DefaultParagraphFont" style:family="text">
      <style:text-properties fo:font-style="italic" style:font-style-asian="italic" style:font-style-complex="italic" fo:font-size="8.5pt" style:font-size-asian="8.5pt" style:font-size-complex="8.5pt"/>
    </style:style>
    <style:style style:name="T3824" style:parent-style-name="DefaultParagraphFont" style:family="text">
      <style:text-properties fo:font-size="9pt" style:font-size-asian="9pt" style:font-size-complex="9pt"/>
    </style:style>
    <style:style style:name="T3825" style:parent-style-name="DefaultParagraphFont" style:family="text">
      <style:text-properties fo:font-weight="bold" style:font-weight-asian="bold" style:font-weight-complex="bold" fo:font-size="9pt" style:font-size-asian="9pt" style:font-size-complex="9pt"/>
    </style:style>
    <style:style style:name="T3826" style:parent-style-name="DefaultParagraphFont" style:family="text">
      <style:text-properties fo:font-weight="bold" style:font-weight-asian="bold" style:font-weight-complex="bold" fo:font-size="9pt" style:font-size-asian="9pt" style:font-size-complex="9pt"/>
    </style:style>
    <style:style style:name="T3827" style:parent-style-name="DefaultParagraphFont" style:family="text">
      <style:text-properties fo:font-size="9pt" style:font-size-asian="9pt" style:font-size-complex="9pt"/>
    </style:style>
    <style:style style:name="T3828" style:parent-style-name="DefaultParagraphFont" style:family="text">
      <style:text-properties fo:font-style="italic" style:font-style-asian="italic" style:font-style-complex="italic" fo:font-size="8.5pt" style:font-size-asian="8.5pt" style:font-size-complex="8.5pt"/>
    </style:style>
    <style:style style:name="T3829" style:parent-style-name="DefaultParagraphFont" style:family="text">
      <style:text-properties fo:font-size="9pt" style:font-size-asian="9pt" style:font-size-complex="9pt"/>
    </style:style>
    <style:style style:name="T3830" style:parent-style-name="DefaultParagraphFont" style:family="text">
      <style:text-properties fo:font-weight="bold" style:font-weight-asian="bold" style:font-weight-complex="bold" fo:font-size="9pt" style:font-size-asian="9pt" style:font-size-complex="9pt"/>
    </style:style>
    <style:style style:name="T3831" style:parent-style-name="DefaultParagraphFont" style:family="text">
      <style:text-properties fo:font-weight="bold" style:font-weight-asian="bold" style:font-weight-complex="bold" fo:font-size="9pt" style:font-size-asian="9pt" style:font-size-complex="9pt"/>
    </style:style>
    <style:style style:name="T3832" style:parent-style-name="DefaultParagraphFont" style:family="text">
      <style:text-properties fo:font-size="9pt" style:font-size-asian="9pt" style:font-size-complex="9pt"/>
    </style:style>
    <style:style style:name="T3833" style:parent-style-name="DefaultParagraphFont" style:family="text">
      <style:text-properties fo:font-style="italic" style:font-style-asian="italic" style:font-style-complex="italic" fo:font-size="8.5pt" style:font-size-asian="8.5pt" style:font-size-complex="8.5pt"/>
    </style:style>
    <style:style style:name="T3834" style:parent-style-name="DefaultParagraphFont" style:family="text">
      <style:text-properties fo:font-size="9pt" style:font-size-asian="9pt" style:font-size-complex="9pt"/>
    </style:style>
    <style:style style:name="T3835" style:parent-style-name="DefaultParagraphFont" style:family="text">
      <style:text-properties fo:font-weight="bold" style:font-weight-asian="bold" style:font-weight-complex="bold" fo:font-size="9pt" style:font-size-asian="9pt" style:font-size-complex="9pt"/>
    </style:style>
    <style:style style:name="T3836" style:parent-style-name="DefaultParagraphFont" style:family="text">
      <style:text-properties fo:font-weight="bold" style:font-weight-asian="bold" style:font-weight-complex="bold" fo:font-size="9pt" style:font-size-asian="9pt" style:font-size-complex="9pt"/>
    </style:style>
    <style:style style:name="T3837" style:parent-style-name="DefaultParagraphFont" style:family="text">
      <style:text-properties fo:font-size="9pt" style:font-size-asian="9pt" style:font-size-complex="9pt"/>
    </style:style>
    <style:style style:name="T3838" style:parent-style-name="DefaultParagraphFont" style:family="text">
      <style:text-properties fo:font-style="italic" style:font-style-asian="italic" style:font-style-complex="italic" fo:font-size="8.5pt" style:font-size-asian="8.5pt" style:font-size-complex="8.5pt"/>
    </style:style>
    <style:style style:name="T3839" style:parent-style-name="DefaultParagraphFont" style:family="text">
      <style:text-properties fo:font-size="9pt" style:font-size-asian="9pt" style:font-size-complex="9pt"/>
    </style:style>
    <style:style style:name="T3840" style:parent-style-name="DefaultParagraphFont" style:family="text">
      <style:text-properties fo:font-weight="bold" style:font-weight-asian="bold" style:font-weight-complex="bold" fo:font-size="9pt" style:font-size-asian="9pt" style:font-size-complex="9pt"/>
    </style:style>
    <style:style style:name="T3841" style:parent-style-name="DefaultParagraphFont" style:family="text">
      <style:text-properties fo:font-weight="bold" style:font-weight-asian="bold" style:font-weight-complex="bold" fo:font-size="9pt" style:font-size-asian="9pt" style:font-size-complex="9pt"/>
    </style:style>
    <style:style style:name="T3842" style:parent-style-name="DefaultParagraphFont" style:family="text">
      <style:text-properties fo:font-size="9pt" style:font-size-asian="9pt" style:font-size-complex="9pt"/>
    </style:style>
    <style:style style:name="T3843" style:parent-style-name="DefaultParagraphFont" style:family="text">
      <style:text-properties fo:font-style="italic" style:font-style-asian="italic" style:font-style-complex="italic" fo:font-size="8.5pt" style:font-size-asian="8.5pt" style:font-size-complex="8.5pt"/>
    </style:style>
    <style:style style:name="T3844" style:parent-style-name="DefaultParagraphFont" style:family="text">
      <style:text-properties fo:font-size="9pt" style:font-size-asian="9pt" style:font-size-complex="9pt"/>
    </style:style>
    <style:style style:name="T3845" style:parent-style-name="DefaultParagraphFont" style:family="text">
      <style:text-properties fo:font-weight="bold" style:font-weight-asian="bold" style:font-weight-complex="bold" fo:font-size="9pt" style:font-size-asian="9pt" style:font-size-complex="9pt"/>
    </style:style>
    <style:style style:name="T3846" style:parent-style-name="DefaultParagraphFont" style:family="text">
      <style:text-properties fo:font-weight="bold" style:font-weight-asian="bold" style:font-weight-complex="bold" fo:font-size="9pt" style:font-size-asian="9pt" style:font-size-complex="9pt"/>
    </style:style>
    <style:style style:name="T3847" style:parent-style-name="DefaultParagraphFont" style:family="text">
      <style:text-properties fo:font-size="9pt" style:font-size-asian="9pt" style:font-size-complex="9pt"/>
    </style:style>
    <style:style style:name="T3848" style:parent-style-name="DefaultParagraphFont" style:family="text">
      <style:text-properties fo:font-style="italic" style:font-style-asian="italic" style:font-style-complex="italic" fo:font-size="8.5pt" style:font-size-asian="8.5pt" style:font-size-complex="8.5pt"/>
    </style:style>
    <style:style style:name="T3849" style:parent-style-name="DefaultParagraphFont" style:family="text">
      <style:text-properties fo:font-size="9pt" style:font-size-asian="9pt" style:font-size-complex="9pt"/>
    </style:style>
    <style:style style:name="T3850" style:parent-style-name="DefaultParagraphFont" style:family="text">
      <style:text-properties fo:font-style="italic" style:font-style-asian="italic" style:font-style-complex="italic"/>
    </style:style>
    <style:style style:name="T3851" style:parent-style-name="DefaultParagraphFont" style:family="text">
      <style:text-properties fo:font-style="italic" style:font-style-asian="italic" style:font-style-complex="italic"/>
    </style:style>
    <style:style style:name="T3852" style:parent-style-name="DefaultParagraphFont" style:family="text">
      <style:text-properties fo:font-style="italic" style:font-style-asian="italic" style:font-style-complex="italic"/>
    </style:style>
    <style:style style:name="T3853" style:parent-style-name="DefaultParagraphFont" style:family="text">
      <style:text-properties fo:font-style="italic" style:font-style-asian="italic" style:font-style-complex="italic"/>
    </style:style>
    <style:style style:name="T3854" style:parent-style-name="DefaultParagraphFont" style:family="text">
      <style:text-properties fo:font-weight="bold" style:font-weight-asian="bold" style:font-weight-complex="bold" fo:font-size="9pt" style:font-size-asian="9pt" style:font-size-complex="9pt"/>
    </style:style>
    <style:style style:name="T3855" style:parent-style-name="DefaultParagraphFont" style:family="text">
      <style:text-properties fo:font-weight="bold" style:font-weight-asian="bold" style:font-weight-complex="bold" fo:font-size="9pt" style:font-size-asian="9pt" style:font-size-complex="9pt"/>
    </style:style>
    <style:style style:name="T3856" style:parent-style-name="DefaultParagraphFont" style:family="text">
      <style:text-properties fo:font-size="9pt" style:font-size-asian="9pt" style:font-size-complex="9pt"/>
    </style:style>
    <style:style style:name="T3857" style:parent-style-name="DefaultParagraphFont" style:family="text">
      <style:text-properties fo:font-style="italic" style:font-style-asian="italic" style:font-style-complex="italic" fo:font-size="8.5pt" style:font-size-asian="8.5pt" style:font-size-complex="8.5pt"/>
    </style:style>
    <style:style style:name="T3858" style:parent-style-name="DefaultParagraphFont" style:family="text">
      <style:text-properties fo:font-size="9pt" style:font-size-asian="9pt" style:font-size-complex="9pt"/>
    </style:style>
    <style:style style:name="T3859" style:parent-style-name="DefaultParagraphFont" style:family="text">
      <style:text-properties fo:font-weight="bold" style:font-weight-asian="bold" style:font-weight-complex="bold" fo:font-size="9pt" style:font-size-asian="9pt" style:font-size-complex="9pt"/>
    </style:style>
    <style:style style:name="T3860" style:parent-style-name="DefaultParagraphFont" style:family="text">
      <style:text-properties fo:font-weight="bold" style:font-weight-asian="bold" style:font-weight-complex="bold" fo:font-size="9pt" style:font-size-asian="9pt" style:font-size-complex="9pt"/>
    </style:style>
    <style:style style:name="T3861" style:parent-style-name="DefaultParagraphFont" style:family="text">
      <style:text-properties fo:font-size="9pt" style:font-size-asian="9pt" style:font-size-complex="9pt"/>
    </style:style>
    <style:style style:name="T3862" style:parent-style-name="DefaultParagraphFont" style:family="text">
      <style:text-properties fo:font-style="italic" style:font-style-asian="italic" style:font-style-complex="italic" fo:font-size="8.5pt" style:font-size-asian="8.5pt" style:font-size-complex="8.5pt"/>
    </style:style>
    <style:style style:name="T3863" style:parent-style-name="DefaultParagraphFont" style:family="text">
      <style:text-properties fo:font-size="9pt" style:font-size-asian="9pt" style:font-size-complex="9pt"/>
    </style:style>
    <style:style style:name="T3864" style:parent-style-name="DefaultParagraphFont" style:family="text">
      <style:text-properties fo:font-weight="bold" style:font-weight-asian="bold" style:font-weight-complex="bold" fo:font-size="9pt" style:font-size-asian="9pt" style:font-size-complex="9pt"/>
    </style:style>
    <style:style style:name="T3865" style:parent-style-name="DefaultParagraphFont" style:family="text">
      <style:text-properties fo:font-weight="bold" style:font-weight-asian="bold" style:font-weight-complex="bold" fo:font-size="9pt" style:font-size-asian="9pt" style:font-size-complex="9pt"/>
    </style:style>
    <style:style style:name="T3866" style:parent-style-name="DefaultParagraphFont" style:family="text">
      <style:text-properties fo:font-size="9pt" style:font-size-asian="9pt" style:font-size-complex="9pt"/>
    </style:style>
    <style:style style:name="T3867" style:parent-style-name="DefaultParagraphFont" style:family="text">
      <style:text-properties fo:font-style="italic" style:font-style-asian="italic" style:font-style-complex="italic" fo:font-size="8.5pt" style:font-size-asian="8.5pt" style:font-size-complex="8.5pt"/>
    </style:style>
    <style:style style:name="T3868" style:parent-style-name="DefaultParagraphFont" style:family="text">
      <style:text-properties fo:font-size="9pt" style:font-size-asian="9pt" style:font-size-complex="9pt"/>
    </style:style>
    <style:style style:name="T3869" style:parent-style-name="DefaultParagraphFont" style:family="text">
      <style:text-properties fo:font-weight="bold" style:font-weight-asian="bold" style:font-weight-complex="bold" fo:font-size="9pt" style:font-size-asian="9pt" style:font-size-complex="9pt"/>
    </style:style>
    <style:style style:name="T3870" style:parent-style-name="DefaultParagraphFont" style:family="text">
      <style:text-properties fo:font-weight="bold" style:font-weight-asian="bold" style:font-weight-complex="bold" fo:font-size="9pt" style:font-size-asian="9pt" style:font-size-complex="9pt"/>
    </style:style>
    <style:style style:name="T3871" style:parent-style-name="DefaultParagraphFont" style:family="text">
      <style:text-properties fo:font-size="9pt" style:font-size-asian="9pt" style:font-size-complex="9pt"/>
    </style:style>
    <style:style style:name="T3872" style:parent-style-name="DefaultParagraphFont" style:family="text">
      <style:text-properties fo:font-style="italic" style:font-style-asian="italic" style:font-style-complex="italic" fo:font-size="8.5pt" style:font-size-asian="8.5pt" style:font-size-complex="8.5pt"/>
    </style:style>
    <style:style style:name="T3873" style:parent-style-name="DefaultParagraphFont" style:family="text">
      <style:text-properties fo:font-size="9pt" style:font-size-asian="9pt" style:font-size-complex="9pt"/>
    </style:style>
    <style:style style:name="T3874" style:parent-style-name="DefaultParagraphFont" style:family="text">
      <style:text-properties fo:font-weight="bold" style:font-weight-asian="bold" style:font-weight-complex="bold" fo:font-size="9pt" style:font-size-asian="9pt" style:font-size-complex="9pt"/>
    </style:style>
    <style:style style:name="T3875" style:parent-style-name="DefaultParagraphFont" style:family="text">
      <style:text-properties fo:font-weight="bold" style:font-weight-asian="bold" style:font-weight-complex="bold" fo:font-size="9pt" style:font-size-asian="9pt" style:font-size-complex="9pt"/>
    </style:style>
    <style:style style:name="T3876" style:parent-style-name="DefaultParagraphFont" style:family="text">
      <style:text-properties fo:font-size="9pt" style:font-size-asian="9pt" style:font-size-complex="9pt"/>
    </style:style>
    <style:style style:name="T3877" style:parent-style-name="DefaultParagraphFont" style:family="text">
      <style:text-properties fo:font-style="italic" style:font-style-asian="italic" style:font-style-complex="italic" fo:font-size="8.5pt" style:font-size-asian="8.5pt" style:font-size-complex="8.5pt"/>
    </style:style>
    <style:style style:name="T3878" style:parent-style-name="DefaultParagraphFont" style:family="text">
      <style:text-properties fo:font-size="9pt" style:font-size-asian="9pt" style:font-size-complex="9pt"/>
    </style:style>
    <style:style style:name="T3879" style:parent-style-name="DefaultParagraphFont" style:family="text">
      <style:text-properties fo:font-weight="bold" style:font-weight-asian="bold" style:font-weight-complex="bold" fo:font-size="9pt" style:font-size-asian="9pt" style:font-size-complex="9pt"/>
    </style:style>
    <style:style style:name="T3880" style:parent-style-name="DefaultParagraphFont" style:family="text">
      <style:text-properties fo:font-weight="bold" style:font-weight-asian="bold" style:font-weight-complex="bold" fo:font-size="9pt" style:font-size-asian="9pt" style:font-size-complex="9pt"/>
    </style:style>
    <style:style style:name="T3881" style:parent-style-name="DefaultParagraphFont" style:family="text">
      <style:text-properties fo:font-size="9pt" style:font-size-asian="9pt" style:font-size-complex="9pt"/>
    </style:style>
    <style:style style:name="T3882" style:parent-style-name="DefaultParagraphFont" style:family="text">
      <style:text-properties fo:font-style="italic" style:font-style-asian="italic" style:font-style-complex="italic" fo:font-size="8.5pt" style:font-size-asian="8.5pt" style:font-size-complex="8.5pt"/>
    </style:style>
    <style:style style:name="T3883" style:parent-style-name="DefaultParagraphFont" style:family="text">
      <style:text-properties fo:font-size="9pt" style:font-size-asian="9pt" style:font-size-complex="9pt"/>
    </style:style>
    <style:style style:name="T3884" style:parent-style-name="DefaultParagraphFont" style:family="text">
      <style:text-properties fo:font-weight="bold" style:font-weight-asian="bold" style:font-weight-complex="bold" fo:font-size="9pt" style:font-size-asian="9pt" style:font-size-complex="9pt"/>
    </style:style>
    <style:style style:name="T3885" style:parent-style-name="DefaultParagraphFont" style:family="text">
      <style:text-properties fo:font-weight="bold" style:font-weight-asian="bold" style:font-weight-complex="bold" fo:font-size="9pt" style:font-size-asian="9pt" style:font-size-complex="9pt"/>
    </style:style>
    <style:style style:name="T3886" style:parent-style-name="DefaultParagraphFont" style:family="text">
      <style:text-properties fo:font-size="9pt" style:font-size-asian="9pt" style:font-size-complex="9pt"/>
    </style:style>
    <style:style style:name="T3887" style:parent-style-name="DefaultParagraphFont" style:family="text">
      <style:text-properties fo:font-style="italic" style:font-style-asian="italic" style:font-style-complex="italic" fo:font-size="8.5pt" style:font-size-asian="8.5pt" style:font-size-complex="8.5pt"/>
    </style:style>
    <style:style style:name="T3888" style:parent-style-name="DefaultParagraphFont" style:family="text">
      <style:text-properties fo:font-size="9pt" style:font-size-asian="9pt" style:font-size-complex="9pt"/>
    </style:style>
    <style:style style:name="T3889" style:parent-style-name="DefaultParagraphFont" style:family="text">
      <style:text-properties fo:letter-spacing="-0.0013in"/>
    </style:style>
    <style:style style:name="T3890" style:parent-style-name="DefaultParagraphFont" style:family="text">
      <style:text-properties fo:letter-spacing="-0.0013in"/>
    </style:style>
    <style:style style:name="T3891" style:parent-style-name="DefaultParagraphFont" style:family="text">
      <style:text-properties fo:letter-spacing="-0.0013in"/>
    </style:style>
    <style:style style:name="T3892" style:parent-style-name="DefaultParagraphFont" style:family="text">
      <style:text-properties fo:letter-spacing="-0.0013in"/>
    </style:style>
    <style:style style:name="T3893" style:parent-style-name="DefaultParagraphFont" style:family="text">
      <style:text-properties fo:letter-spacing="-0.0013in"/>
    </style:style>
    <style:style style:name="T3894" style:parent-style-name="DefaultParagraphFont" style:family="text">
      <style:text-properties fo:letter-spacing="-0.0013in"/>
    </style:style>
    <style:style style:name="T3895" style:parent-style-name="DefaultParagraphFont" style:family="text">
      <style:text-properties fo:letter-spacing="-0.0013in"/>
    </style:style>
    <style:style style:name="T3896" style:parent-style-name="DefaultParagraphFont" style:family="text">
      <style:text-properties fo:letter-spacing="-0.0013in"/>
    </style:style>
    <style:style style:name="T3897" style:parent-style-name="DefaultParagraphFont" style:family="text">
      <style:text-properties fo:letter-spacing="-0.0013in"/>
    </style:style>
    <style:style style:name="T3898" style:parent-style-name="DefaultParagraphFont" style:family="text">
      <style:text-properties fo:letter-spacing="-0.0013in"/>
    </style:style>
    <style:style style:name="T3899" style:parent-style-name="DefaultParagraphFont" style:family="text">
      <style:text-properties fo:font-weight="bold" style:font-weight-asian="bold" style:font-weight-complex="bold" fo:font-size="9pt" style:font-size-asian="9pt" style:font-size-complex="9pt"/>
    </style:style>
    <style:style style:name="T3900" style:parent-style-name="DefaultParagraphFont" style:family="text">
      <style:text-properties fo:font-weight="bold" style:font-weight-asian="bold" style:font-weight-complex="bold" fo:font-size="9pt" style:font-size-asian="9pt" style:font-size-complex="9pt"/>
    </style:style>
    <style:style style:name="T3901" style:parent-style-name="DefaultParagraphFont" style:family="text">
      <style:text-properties fo:font-size="9pt" style:font-size-asian="9pt" style:font-size-complex="9pt"/>
    </style:style>
    <style:style style:name="T3902" style:parent-style-name="DefaultParagraphFont" style:family="text">
      <style:text-properties fo:font-style="italic" style:font-style-asian="italic" style:font-style-complex="italic" fo:font-size="8.5pt" style:font-size-asian="8.5pt" style:font-size-complex="8.5pt"/>
    </style:style>
    <style:style style:name="T3903" style:parent-style-name="DefaultParagraphFont" style:family="text">
      <style:text-properties fo:font-size="9pt" style:font-size-asian="9pt" style:font-size-complex="9pt"/>
    </style:style>
    <style:style style:name="T3904" style:parent-style-name="DefaultParagraphFont" style:family="text">
      <style:text-properties fo:font-weight="bold" style:font-weight-asian="bold" style:font-weight-complex="bold" fo:font-size="9pt" style:font-size-asian="9pt" style:font-size-complex="9pt"/>
    </style:style>
    <style:style style:name="T3905" style:parent-style-name="DefaultParagraphFont" style:family="text">
      <style:text-properties fo:font-weight="bold" style:font-weight-asian="bold" style:font-weight-complex="bold" fo:font-size="9pt" style:font-size-asian="9pt" style:font-size-complex="9pt"/>
    </style:style>
    <style:style style:name="T3906" style:parent-style-name="DefaultParagraphFont" style:family="text">
      <style:text-properties fo:font-size="9pt" style:font-size-asian="9pt" style:font-size-complex="9pt"/>
    </style:style>
    <style:style style:name="T3907" style:parent-style-name="DefaultParagraphFont" style:family="text">
      <style:text-properties fo:font-style="italic" style:font-style-asian="italic" style:font-style-complex="italic" fo:font-size="8.5pt" style:font-size-asian="8.5pt" style:font-size-complex="8.5pt"/>
    </style:style>
    <style:style style:name="T3908" style:parent-style-name="DefaultParagraphFont" style:family="text">
      <style:text-properties fo:font-size="9pt" style:font-size-asian="9pt" style:font-size-complex="9pt"/>
    </style:style>
    <style:style style:name="T3909" style:parent-style-name="DefaultParagraphFont" style:family="text">
      <style:text-properties fo:font-weight="bold" style:font-weight-asian="bold" style:font-weight-complex="bold" fo:font-size="9pt" style:font-size-asian="9pt" style:font-size-complex="9pt"/>
    </style:style>
    <style:style style:name="T3910" style:parent-style-name="DefaultParagraphFont" style:family="text">
      <style:text-properties fo:letter-spacing="-0.0013in"/>
    </style:style>
    <style:style style:name="T3911" style:parent-style-name="DefaultParagraphFont" style:family="text">
      <style:text-properties fo:font-style="italic" style:font-style-asian="italic" style:font-style-complex="italic" fo:letter-spacing="-0.0013in"/>
    </style:style>
    <style:style style:name="T3912" style:parent-style-name="DefaultParagraphFont" style:family="text">
      <style:text-properties fo:font-style="italic" style:font-style-asian="italic" style:font-style-complex="italic" fo:letter-spacing="-0.0013in"/>
    </style:style>
    <style:style style:name="T3913" style:parent-style-name="DefaultParagraphFont" style:family="text">
      <style:text-properties fo:font-style="italic" style:font-style-asian="italic" style:font-style-complex="italic" fo:letter-spacing="-0.0013in"/>
    </style:style>
    <style:style style:name="T3914" style:parent-style-name="DefaultParagraphFont" style:family="text">
      <style:text-properties fo:font-style="italic" style:font-style-asian="italic" style:font-style-complex="italic" fo:letter-spacing="-0.0013in"/>
    </style:style>
    <style:style style:name="T3915" style:parent-style-name="DefaultParagraphFont" style:family="text">
      <style:text-properties fo:letter-spacing="-0.0013in"/>
    </style:style>
    <style:style style:name="T3916" style:parent-style-name="DefaultParagraphFont" style:family="text">
      <style:text-properties fo:letter-spacing="-0.0013in"/>
    </style:style>
    <style:style style:name="T3917" style:parent-style-name="DefaultParagraphFont" style:family="text">
      <style:text-properties fo:letter-spacing="-0.0013in"/>
    </style:style>
    <style:style style:name="T3918" style:parent-style-name="DefaultParagraphFont" style:family="text">
      <style:text-properties fo:letter-spacing="-0.0013in"/>
    </style:style>
    <style:style style:name="T3919" style:parent-style-name="DefaultParagraphFont" style:family="text">
      <style:text-properties fo:letter-spacing="-0.0013in"/>
    </style:style>
    <style:style style:name="T3920" style:parent-style-name="DefaultParagraphFont" style:family="text">
      <style:text-properties fo:letter-spacing="-0.0013in"/>
    </style:style>
    <style:style style:name="T3921" style:parent-style-name="DefaultParagraphFont" style:family="text">
      <style:text-properties fo:letter-spacing="-0.0013in"/>
    </style:style>
    <style:style style:name="T3922" style:parent-style-name="DefaultParagraphFont" style:family="text">
      <style:text-properties fo:letter-spacing="-0.0013in"/>
    </style:style>
    <style:style style:name="T3923" style:parent-style-name="DefaultParagraphFont" style:family="text">
      <style:text-properties fo:font-weight="bold" style:font-weight-asian="bold" style:font-weight-complex="bold" fo:font-size="9pt" style:font-size-asian="9pt" style:font-size-complex="9pt"/>
    </style:style>
    <style:style style:name="T3924" style:parent-style-name="DefaultParagraphFont" style:family="text">
      <style:text-properties fo:font-size="9pt" style:font-size-asian="9pt" style:font-size-complex="9pt"/>
    </style:style>
    <style:style style:name="T3925" style:parent-style-name="DefaultParagraphFont" style:family="text">
      <style:text-properties fo:font-style="italic" style:font-style-asian="italic" style:font-style-complex="italic" fo:font-size="8.5pt" style:font-size-asian="8.5pt" style:font-size-complex="8.5pt"/>
    </style:style>
    <style:style style:name="T3926" style:parent-style-name="DefaultParagraphFont" style:family="text">
      <style:text-properties fo:font-size="9pt" style:font-size-asian="9pt" style:font-size-complex="9pt"/>
    </style:style>
    <style:style style:name="T3927" style:parent-style-name="DefaultParagraphFont" style:family="text">
      <style:text-properties fo:font-weight="bold" style:font-weight-asian="bold" style:font-weight-complex="bold" fo:font-size="9pt" style:font-size-asian="9pt" style:font-size-complex="9pt"/>
    </style:style>
    <style:style style:name="T3928" style:parent-style-name="DefaultParagraphFont" style:family="text">
      <style:text-properties fo:font-weight="bold" style:font-weight-asian="bold" style:font-weight-complex="bold" fo:font-size="9pt" style:font-size-asian="9pt" style:font-size-complex="9pt"/>
    </style:style>
    <style:style style:name="T3929" style:parent-style-name="DefaultParagraphFont" style:family="text">
      <style:text-properties fo:font-size="9pt" style:font-size-asian="9pt" style:font-size-complex="9pt"/>
    </style:style>
    <style:style style:name="T3930" style:parent-style-name="DefaultParagraphFont" style:family="text">
      <style:text-properties fo:font-style="italic" style:font-style-asian="italic" style:font-style-complex="italic" fo:font-size="8.5pt" style:font-size-asian="8.5pt" style:font-size-complex="8.5pt"/>
    </style:style>
    <style:style style:name="T3931" style:parent-style-name="DefaultParagraphFont" style:family="text">
      <style:text-properties fo:font-size="9pt" style:font-size-asian="9pt" style:font-size-complex="9pt"/>
    </style:style>
    <style:style style:name="T3932" style:parent-style-name="DefaultParagraphFont" style:family="text">
      <style:text-properties fo:font-weight="bold" style:font-weight-asian="bold" style:font-weight-complex="bold" fo:font-size="9pt" style:font-size-asian="9pt" style:font-size-complex="9pt"/>
    </style:style>
    <style:style style:name="T3933" style:parent-style-name="DefaultParagraphFont" style:family="text">
      <style:text-properties fo:font-weight="bold" style:font-weight-asian="bold" style:font-weight-complex="bold" fo:font-size="9pt" style:font-size-asian="9pt" style:font-size-complex="9pt"/>
    </style:style>
    <style:style style:name="T3934" style:parent-style-name="DefaultParagraphFont" style:family="text">
      <style:text-properties fo:font-size="9pt" style:font-size-asian="9pt" style:font-size-complex="9pt"/>
    </style:style>
    <style:style style:name="T3935" style:parent-style-name="DefaultParagraphFont" style:family="text">
      <style:text-properties fo:font-style="italic" style:font-style-asian="italic" style:font-style-complex="italic" fo:font-size="8.5pt" style:font-size-asian="8.5pt" style:font-size-complex="8.5pt"/>
    </style:style>
    <style:style style:name="T3936" style:parent-style-name="DefaultParagraphFont" style:family="text">
      <style:text-properties fo:font-size="9pt" style:font-size-asian="9pt" style:font-size-complex="9pt"/>
    </style:style>
    <style:style style:name="T3937" style:parent-style-name="DefaultParagraphFont" style:family="text">
      <style:text-properties fo:font-style="italic" style:font-style-asian="italic" style:font-style-complex="italic"/>
    </style:style>
    <style:style style:name="T3938" style:parent-style-name="DefaultParagraphFont" style:family="text">
      <style:text-properties fo:font-style="italic" style:font-style-asian="italic" style:font-style-complex="italic"/>
    </style:style>
    <style:style style:name="T3939" style:parent-style-name="DefaultParagraphFont" style:family="text">
      <style:text-properties fo:font-style="italic" style:font-style-asian="italic" style:font-style-complex="italic"/>
    </style:style>
    <style:style style:name="T3940" style:parent-style-name="DefaultParagraphFont" style:family="text">
      <style:text-properties fo:font-weight="bold" style:font-weight-asian="bold" style:font-weight-complex="bold" fo:font-size="9pt" style:font-size-asian="9pt" style:font-size-complex="9pt"/>
    </style:style>
    <style:style style:name="T3941" style:parent-style-name="DefaultParagraphFont" style:family="text">
      <style:text-properties fo:font-weight="bold" style:font-weight-asian="bold" style:font-weight-complex="bold" fo:font-size="9pt" style:font-size-asian="9pt" style:font-size-complex="9pt"/>
    </style:style>
    <style:style style:name="T3942" style:parent-style-name="DefaultParagraphFont" style:family="text">
      <style:text-properties fo:font-size="9pt" style:font-size-asian="9pt" style:font-size-complex="9pt"/>
    </style:style>
    <style:style style:name="T3943" style:parent-style-name="DefaultParagraphFont" style:family="text">
      <style:text-properties fo:font-style="italic" style:font-style-asian="italic" style:font-style-complex="italic" fo:font-size="8.5pt" style:font-size-asian="8.5pt" style:font-size-complex="8.5pt"/>
    </style:style>
    <style:style style:name="T3944" style:parent-style-name="DefaultParagraphFont" style:family="text">
      <style:text-properties fo:font-size="9pt" style:font-size-asian="9pt" style:font-size-complex="9pt"/>
    </style:style>
    <style:style style:name="T3945" style:parent-style-name="DefaultParagraphFont" style:family="text">
      <style:text-properties fo:font-weight="bold" style:font-weight-asian="bold" style:font-weight-complex="bold" fo:font-size="9pt" style:font-size-asian="9pt" style:font-size-complex="9pt"/>
    </style:style>
    <style:style style:name="T3946" style:parent-style-name="DefaultParagraphFont" style:family="text">
      <style:text-properties fo:font-weight="bold" style:font-weight-asian="bold" style:font-weight-complex="bold" fo:font-size="9pt" style:font-size-asian="9pt" style:font-size-complex="9pt"/>
    </style:style>
    <style:style style:name="T3947" style:parent-style-name="DefaultParagraphFont" style:family="text">
      <style:text-properties fo:font-size="9pt" style:font-size-asian="9pt" style:font-size-complex="9pt"/>
    </style:style>
    <style:style style:name="T3948" style:parent-style-name="DefaultParagraphFont" style:family="text">
      <style:text-properties fo:font-style="italic" style:font-style-asian="italic" style:font-style-complex="italic" fo:font-size="8.5pt" style:font-size-asian="8.5pt" style:font-size-complex="8.5pt"/>
    </style:style>
    <style:style style:name="T3949" style:parent-style-name="DefaultParagraphFont" style:family="text">
      <style:text-properties fo:font-size="9pt" style:font-size-asian="9pt" style:font-size-complex="9pt"/>
    </style:style>
    <style:style style:name="T3950" style:parent-style-name="DefaultParagraphFont" style:family="text">
      <style:text-properties fo:font-weight="bold" style:font-weight-asian="bold" style:font-weight-complex="bold" fo:font-size="9pt" style:font-size-asian="9pt" style:font-size-complex="9pt"/>
    </style:style>
    <style:style style:name="T3951" style:parent-style-name="DefaultParagraphFont" style:family="text">
      <style:text-properties fo:font-weight="bold" style:font-weight-asian="bold" style:font-weight-complex="bold" fo:font-size="9pt" style:font-size-asian="9pt" style:font-size-complex="9pt"/>
    </style:style>
    <style:style style:name="T3952" style:parent-style-name="DefaultParagraphFont" style:family="text">
      <style:text-properties fo:font-size="9pt" style:font-size-asian="9pt" style:font-size-complex="9pt"/>
    </style:style>
    <style:style style:name="T3953" style:parent-style-name="DefaultParagraphFont" style:family="text">
      <style:text-properties fo:font-style="italic" style:font-style-asian="italic" style:font-style-complex="italic" fo:font-size="8.5pt" style:font-size-asian="8.5pt" style:font-size-complex="8.5pt"/>
    </style:style>
    <style:style style:name="T3954" style:parent-style-name="DefaultParagraphFont" style:family="text">
      <style:text-properties fo:font-size="9pt" style:font-size-asian="9pt" style:font-size-complex="9pt"/>
    </style:style>
    <style:style style:name="T3955" style:parent-style-name="DefaultParagraphFont" style:family="text">
      <style:text-properties fo:font-weight="bold" style:font-weight-asian="bold" style:font-weight-complex="bold" fo:font-size="9pt" style:font-size-asian="9pt" style:font-size-complex="9pt"/>
    </style:style>
    <style:style style:name="T3956" style:parent-style-name="DefaultParagraphFont" style:family="text">
      <style:text-properties fo:font-weight="bold" style:font-weight-asian="bold" style:font-weight-complex="bold" fo:font-size="9pt" style:font-size-asian="9pt" style:font-size-complex="9pt"/>
    </style:style>
    <style:style style:name="T3957" style:parent-style-name="DefaultParagraphFont" style:family="text">
      <style:text-properties fo:font-size="9pt" style:font-size-asian="9pt" style:font-size-complex="9pt"/>
    </style:style>
    <style:style style:name="T3958" style:parent-style-name="DefaultParagraphFont" style:family="text">
      <style:text-properties fo:font-style="italic" style:font-style-asian="italic" style:font-style-complex="italic" fo:font-size="8.5pt" style:font-size-asian="8.5pt" style:font-size-complex="8.5pt"/>
    </style:style>
    <style:style style:name="T3959" style:parent-style-name="DefaultParagraphFont" style:family="text">
      <style:text-properties fo:font-size="9pt" style:font-size-asian="9pt" style:font-size-complex="9pt"/>
    </style:style>
    <style:style style:name="T3960" style:parent-style-name="DefaultParagraphFont" style:family="text">
      <style:text-properties fo:font-weight="bold" style:font-weight-asian="bold" style:font-weight-complex="bold" fo:font-size="9pt" style:font-size-asian="9pt" style:font-size-complex="9pt"/>
    </style:style>
    <style:style style:name="P3961" style:parent-style-name="Roman" style:family="paragraph">
      <style:paragraph-properties fo:keep-with-next="always"/>
    </style:style>
    <style:style style:name="T3962" style:parent-style-name="DefaultParagraphFont" style:family="text">
      <style:text-properties fo:font-weight="bold" style:font-weight-asian="bold" style:font-weight-complex="bold" fo:font-size="9pt" style:font-size-asian="9pt" style:font-size-complex="9pt"/>
    </style:style>
    <style:style style:name="T3963" style:parent-style-name="DefaultParagraphFont" style:family="text">
      <style:text-properties fo:font-size="9pt" style:font-size-asian="9pt" style:font-size-complex="9pt"/>
    </style:style>
    <style:style style:name="T3964" style:parent-style-name="DefaultParagraphFont" style:family="text">
      <style:text-properties fo:font-style="italic" style:font-style-asian="italic" style:font-style-complex="italic" fo:font-size="8.5pt" style:font-size-asian="8.5pt" style:font-size-complex="8.5pt"/>
    </style:style>
    <style:style style:name="T3965" style:parent-style-name="DefaultParagraphFont" style:family="text">
      <style:text-properties fo:font-size="9pt" style:font-size-asian="9pt" style:font-size-complex="9pt"/>
    </style:style>
    <style:style style:name="T3966" style:parent-style-name="DefaultParagraphFont" style:family="text">
      <style:text-properties fo:font-weight="bold" style:font-weight-asian="bold" style:font-weight-complex="bold" fo:font-size="9pt" style:font-size-asian="9pt" style:font-size-complex="9pt"/>
    </style:style>
    <style:style style:name="T3967" style:parent-style-name="DefaultParagraphFont" style:family="text">
      <style:text-properties fo:font-weight="bold" style:font-weight-asian="bold" style:font-weight-complex="bold" fo:font-size="9pt" style:font-size-asian="9pt" style:font-size-complex="9pt"/>
    </style:style>
    <style:style style:name="T3968" style:parent-style-name="DefaultParagraphFont" style:family="text">
      <style:text-properties fo:font-size="9pt" style:font-size-asian="9pt" style:font-size-complex="9pt"/>
    </style:style>
    <style:style style:name="T3969" style:parent-style-name="DefaultParagraphFont" style:family="text">
      <style:text-properties fo:font-style="italic" style:font-style-asian="italic" style:font-style-complex="italic" fo:font-size="8.5pt" style:font-size-asian="8.5pt" style:font-size-complex="8.5pt"/>
    </style:style>
    <style:style style:name="T3970" style:parent-style-name="DefaultParagraphFont" style:family="text">
      <style:text-properties fo:font-size="9pt" style:font-size-asian="9pt" style:font-size-complex="9pt"/>
    </style:style>
    <style:style style:name="T3971" style:parent-style-name="DefaultParagraphFont" style:family="text">
      <style:text-properties fo:font-weight="bold" style:font-weight-asian="bold" style:font-weight-complex="bold" fo:font-size="9pt" style:font-size-asian="9pt" style:font-size-complex="9pt"/>
    </style:style>
    <style:style style:name="T3972" style:parent-style-name="DefaultParagraphFont" style:family="text">
      <style:text-properties fo:font-weight="bold" style:font-weight-asian="bold" style:font-weight-complex="bold" fo:font-size="9pt" style:font-size-asian="9pt" style:font-size-complex="9pt"/>
    </style:style>
    <style:style style:name="T3973" style:parent-style-name="DefaultParagraphFont" style:family="text">
      <style:text-properties fo:font-size="9pt" style:font-size-asian="9pt" style:font-size-complex="9pt"/>
    </style:style>
    <style:style style:name="T3974" style:parent-style-name="DefaultParagraphFont" style:family="text">
      <style:text-properties fo:font-style="italic" style:font-style-asian="italic" style:font-style-complex="italic" fo:font-size="8.5pt" style:font-size-asian="8.5pt" style:font-size-complex="8.5pt"/>
    </style:style>
    <style:style style:name="T3975" style:parent-style-name="DefaultParagraphFont" style:family="text">
      <style:text-properties fo:font-size="9pt" style:font-size-asian="9pt" style:font-size-complex="9pt"/>
    </style:style>
    <style:style style:name="T3976" style:parent-style-name="DefaultParagraphFont" style:family="text">
      <style:text-properties fo:font-weight="bold" style:font-weight-asian="bold" style:font-weight-complex="bold" fo:font-size="9pt" style:font-size-asian="9pt" style:font-size-complex="9pt"/>
    </style:style>
    <style:style style:name="T3977" style:parent-style-name="DefaultParagraphFont" style:family="text">
      <style:text-properties fo:font-weight="bold" style:font-weight-asian="bold" style:font-weight-complex="bold" fo:font-size="9pt" style:font-size-asian="9pt" style:font-size-complex="9pt"/>
    </style:style>
    <style:style style:name="T3978" style:parent-style-name="DefaultParagraphFont" style:family="text">
      <style:text-properties fo:font-size="9pt" style:font-size-asian="9pt" style:font-size-complex="9pt"/>
    </style:style>
    <style:style style:name="T3979" style:parent-style-name="DefaultParagraphFont" style:family="text">
      <style:text-properties fo:font-style="italic" style:font-style-asian="italic" style:font-style-complex="italic" fo:font-size="8.5pt" style:font-size-asian="8.5pt" style:font-size-complex="8.5pt"/>
    </style:style>
    <style:style style:name="T3980" style:parent-style-name="DefaultParagraphFont" style:family="text">
      <style:text-properties fo:font-size="9pt" style:font-size-asian="9pt" style:font-size-complex="9pt"/>
    </style:style>
    <style:style style:name="T3981" style:parent-style-name="DefaultParagraphFont" style:family="text">
      <style:text-properties fo:font-weight="bold" style:font-weight-asian="bold" style:font-weight-complex="bold" fo:font-size="9pt" style:font-size-asian="9pt" style:font-size-complex="9pt"/>
    </style:style>
    <style:style style:name="T3982" style:parent-style-name="DefaultParagraphFont" style:family="text">
      <style:text-properties fo:font-weight="bold" style:font-weight-asian="bold" style:font-weight-complex="bold" fo:font-size="9pt" style:font-size-asian="9pt" style:font-size-complex="9pt"/>
    </style:style>
    <style:style style:name="T3983" style:parent-style-name="DefaultParagraphFont" style:family="text">
      <style:text-properties fo:font-size="9pt" style:font-size-asian="9pt" style:font-size-complex="9pt"/>
    </style:style>
    <style:style style:name="T3984" style:parent-style-name="DefaultParagraphFont" style:family="text">
      <style:text-properties fo:font-style="italic" style:font-style-asian="italic" style:font-style-complex="italic" fo:font-size="8.5pt" style:font-size-asian="8.5pt" style:font-size-complex="8.5pt"/>
    </style:style>
    <style:style style:name="T3985" style:parent-style-name="DefaultParagraphFont" style:family="text">
      <style:text-properties fo:font-size="9pt" style:font-size-asian="9pt" style:font-size-complex="9pt"/>
    </style:style>
    <style:style style:name="T3986" style:parent-style-name="DefaultParagraphFont" style:family="text">
      <style:text-properties fo:font-weight="bold" style:font-weight-asian="bold" style:font-weight-complex="bold" fo:font-size="9pt" style:font-size-asian="9pt" style:font-size-complex="9pt"/>
    </style:style>
    <style:style style:name="T3987" style:parent-style-name="DefaultParagraphFont" style:family="text">
      <style:text-properties fo:font-weight="bold" style:font-weight-asian="bold" style:font-weight-complex="bold" fo:font-size="9pt" style:font-size-asian="9pt" style:font-size-complex="9pt"/>
    </style:style>
    <style:style style:name="T3988" style:parent-style-name="DefaultParagraphFont" style:family="text">
      <style:text-properties fo:font-size="9pt" style:font-size-asian="9pt" style:font-size-complex="9pt"/>
    </style:style>
    <style:style style:name="T3989" style:parent-style-name="DefaultParagraphFont" style:family="text">
      <style:text-properties fo:font-style="italic" style:font-style-asian="italic" style:font-style-complex="italic" fo:font-size="8.5pt" style:font-size-asian="8.5pt" style:font-size-complex="8.5pt"/>
    </style:style>
    <style:style style:name="T3990" style:parent-style-name="DefaultParagraphFont" style:family="text">
      <style:text-properties fo:font-size="9pt" style:font-size-asian="9pt" style:font-size-complex="9pt"/>
    </style:style>
    <style:style style:name="T3991" style:parent-style-name="DefaultParagraphFont" style:family="text">
      <style:text-properties fo:font-weight="bold" style:font-weight-asian="bold" style:font-weight-complex="bold" fo:font-size="9pt" style:font-size-asian="9pt" style:font-size-complex="9pt"/>
    </style:style>
    <style:style style:name="T3992" style:parent-style-name="DefaultParagraphFont" style:family="text">
      <style:text-properties fo:font-weight="bold" style:font-weight-asian="bold" style:font-weight-complex="bold" fo:font-size="9pt" style:font-size-asian="9pt" style:font-size-complex="9pt"/>
    </style:style>
    <style:style style:name="T3993" style:parent-style-name="DefaultParagraphFont" style:family="text">
      <style:text-properties fo:font-size="9pt" style:font-size-asian="9pt" style:font-size-complex="9pt"/>
    </style:style>
    <style:style style:name="T3994" style:parent-style-name="DefaultParagraphFont" style:family="text">
      <style:text-properties fo:font-style="italic" style:font-style-asian="italic" style:font-style-complex="italic" fo:font-size="8.5pt" style:font-size-asian="8.5pt" style:font-size-complex="8.5pt"/>
    </style:style>
    <style:style style:name="T3995" style:parent-style-name="DefaultParagraphFont" style:family="text">
      <style:text-properties fo:font-size="9pt" style:font-size-asian="9pt" style:font-size-complex="9pt"/>
    </style:style>
    <style:style style:name="T3996" style:parent-style-name="DefaultParagraphFont" style:family="text">
      <style:text-properties fo:font-weight="bold" style:font-weight-asian="bold" style:font-weight-complex="bold" fo:font-size="9pt" style:font-size-asian="9pt" style:font-size-complex="9pt"/>
    </style:style>
    <style:style style:name="T3997" style:parent-style-name="DefaultParagraphFont" style:family="text">
      <style:text-properties fo:font-style="italic" style:font-style-asian="italic" style:font-style-complex="italic"/>
    </style:style>
    <style:style style:name="T3998" style:parent-style-name="DefaultParagraphFont" style:family="text">
      <style:text-properties fo:font-style="italic" style:font-style-asian="italic" style:font-style-complex="italic"/>
    </style:style>
    <style:style style:name="T3999" style:parent-style-name="DefaultParagraphFont" style:family="text">
      <style:text-properties fo:font-style="italic" style:font-style-asian="italic" style:font-style-complex="italic"/>
    </style:style>
    <style:style style:name="T4000" style:parent-style-name="DefaultParagraphFont" style:family="text">
      <style:text-properties fo:font-style="italic" style:font-style-asian="italic" style:font-style-complex="italic"/>
    </style:style>
    <style:style style:name="T4001" style:parent-style-name="DefaultParagraphFont" style:family="text">
      <style:text-properties fo:font-style="italic" style:font-style-asian="italic" style:font-style-complex="italic"/>
    </style:style>
    <style:style style:name="T4002" style:parent-style-name="DefaultParagraphFont" style:family="text">
      <style:text-properties fo:font-style="italic" style:font-style-asian="italic" style:font-style-complex="italic"/>
    </style:style>
    <style:style style:name="T4003" style:parent-style-name="DefaultParagraphFont" style:family="text">
      <style:text-properties fo:font-style="italic" style:font-style-asian="italic" style:font-style-complex="italic"/>
    </style:style>
    <style:style style:name="T4004" style:parent-style-name="DefaultParagraphFont" style:family="text">
      <style:text-properties fo:font-style="italic" style:font-style-asian="italic" style:font-style-complex="italic"/>
    </style:style>
    <style:style style:name="T4005" style:parent-style-name="DefaultParagraphFont" style:family="text">
      <style:text-properties fo:font-style="italic" style:font-style-asian="italic" style:font-style-complex="italic"/>
    </style:style>
    <style:style style:name="T4006" style:parent-style-name="DefaultParagraphFont" style:family="text">
      <style:text-properties fo:font-style="italic" style:font-style-asian="italic" style:font-style-complex="italic"/>
    </style:style>
    <style:style style:name="T4007" style:parent-style-name="DefaultParagraphFont" style:family="text">
      <style:text-properties fo:font-style="italic" style:font-style-asian="italic" style:font-style-complex="italic"/>
    </style:style>
    <style:style style:name="T4008" style:parent-style-name="DefaultParagraphFont" style:family="text">
      <style:text-properties fo:font-style="italic" style:font-style-asian="italic" style:font-style-complex="italic"/>
    </style:style>
    <style:style style:name="T4009" style:parent-style-name="DefaultParagraphFont" style:family="text">
      <style:text-properties fo:font-style="italic" style:font-style-asian="italic" style:font-style-complex="italic"/>
    </style:style>
    <style:style style:name="T4010" style:parent-style-name="DefaultParagraphFont" style:family="text">
      <style:text-properties fo:font-style="italic" style:font-style-asian="italic" style:font-style-complex="italic"/>
    </style:style>
    <style:style style:name="T4011" style:parent-style-name="DefaultParagraphFont" style:family="text">
      <style:text-properties fo:font-style="italic" style:font-style-asian="italic" style:font-style-complex="italic"/>
    </style:style>
    <style:style style:name="T4012" style:parent-style-name="DefaultParagraphFont" style:family="text">
      <style:text-properties fo:font-style="italic" style:font-style-asian="italic" style:font-style-complex="italic"/>
    </style:style>
    <style:style style:name="T4013" style:parent-style-name="DefaultParagraphFont" style:family="text">
      <style:text-properties fo:font-style="italic" style:font-style-asian="italic" style:font-style-complex="italic"/>
    </style:style>
    <style:style style:name="T4014" style:parent-style-name="DefaultParagraphFont" style:family="text">
      <style:text-properties fo:font-style="italic" style:font-style-asian="italic" style:font-style-complex="italic"/>
    </style:style>
    <style:style style:name="T4015" style:parent-style-name="DefaultParagraphFont" style:family="text">
      <style:text-properties fo:font-style="italic" style:font-style-asian="italic" style:font-style-complex="italic"/>
    </style:style>
    <style:style style:name="T4016" style:parent-style-name="DefaultParagraphFont" style:family="text">
      <style:text-properties fo:font-style="italic" style:font-style-asian="italic" style:font-style-complex="italic"/>
    </style:style>
    <style:style style:name="T4017" style:parent-style-name="DefaultParagraphFont" style:family="text">
      <style:text-properties fo:font-style="italic" style:font-style-asian="italic" style:font-style-complex="italic"/>
    </style:style>
    <style:style style:name="T4018" style:parent-style-name="DefaultParagraphFont" style:family="text">
      <style:text-properties fo:font-style="italic" style:font-style-asian="italic" style:font-style-complex="italic"/>
    </style:style>
    <style:style style:name="T4019" style:parent-style-name="DefaultParagraphFont" style:family="text">
      <style:text-properties fo:font-style="italic" style:font-style-asian="italic" style:font-style-complex="italic"/>
    </style:style>
    <style:style style:name="T4020" style:parent-style-name="DefaultParagraphFont" style:family="text">
      <style:text-properties fo:font-style="italic" style:font-style-asian="italic" style:font-style-complex="italic"/>
    </style:style>
    <style:style style:name="T4021" style:parent-style-name="DefaultParagraphFont" style:family="text">
      <style:text-properties fo:font-style="italic" style:font-style-asian="italic" style:font-style-complex="italic"/>
    </style:style>
    <style:style style:name="T4022" style:parent-style-name="DefaultParagraphFont" style:family="text">
      <style:text-properties fo:font-style="italic" style:font-style-asian="italic" style:font-style-complex="italic"/>
    </style:style>
    <style:style style:name="T4023" style:parent-style-name="DefaultParagraphFont" style:family="text">
      <style:text-properties fo:font-style="italic" style:font-style-asian="italic" style:font-style-complex="italic"/>
    </style:style>
    <style:style style:name="T4024" style:parent-style-name="DefaultParagraphFont" style:family="text">
      <style:text-properties fo:font-style="italic" style:font-style-asian="italic" style:font-style-complex="italic"/>
    </style:style>
    <style:style style:name="T4025" style:parent-style-name="DefaultParagraphFont" style:family="text">
      <style:text-properties fo:font-style="italic" style:font-style-asian="italic" style:font-style-complex="italic"/>
    </style:style>
    <style:style style:name="T4026" style:parent-style-name="DefaultParagraphFont" style:family="text">
      <style:text-properties fo:font-style="italic" style:font-style-asian="italic" style:font-style-complex="italic"/>
    </style:style>
    <style:style style:name="T4027" style:parent-style-name="DefaultParagraphFont" style:family="text">
      <style:text-properties fo:font-style="italic" style:font-style-asian="italic" style:font-style-complex="italic"/>
    </style:style>
    <style:style style:name="T4028" style:parent-style-name="DefaultParagraphFont" style:family="text">
      <style:text-properties fo:font-style="italic" style:font-style-asian="italic" style:font-style-complex="italic"/>
    </style:style>
    <style:style style:name="T4029" style:parent-style-name="DefaultParagraphFont" style:family="text">
      <style:text-properties fo:font-style="italic" style:font-style-asian="italic" style:font-style-complex="italic"/>
    </style:style>
    <style:style style:name="T4030" style:parent-style-name="DefaultParagraphFont" style:family="text">
      <style:text-properties fo:font-style="italic" style:font-style-asian="italic" style:font-style-complex="italic"/>
    </style:style>
    <style:style style:name="T4031" style:parent-style-name="DefaultParagraphFont" style:family="text">
      <style:text-properties fo:font-style="italic" style:font-style-asian="italic" style:font-style-complex="italic"/>
    </style:style>
    <style:style style:name="T4032" style:parent-style-name="DefaultParagraphFont" style:family="text">
      <style:text-properties fo:font-style="italic" style:font-style-asian="italic" style:font-style-complex="italic"/>
    </style:style>
    <style:style style:name="T4033" style:parent-style-name="DefaultParagraphFont" style:family="text">
      <style:text-properties fo:font-style="italic" style:font-style-asian="italic" style:font-style-complex="italic"/>
    </style:style>
    <style:style style:name="T4034" style:parent-style-name="DefaultParagraphFont" style:family="text">
      <style:text-properties fo:font-style="italic" style:font-style-asian="italic" style:font-style-complex="italic"/>
    </style:style>
    <style:style style:name="T4035" style:parent-style-name="DefaultParagraphFont" style:family="text">
      <style:text-properties fo:font-style="italic" style:font-style-asian="italic" style:font-style-complex="italic"/>
    </style:style>
    <style:style style:name="T4036" style:parent-style-name="DefaultParagraphFont" style:family="text">
      <style:text-properties fo:font-style="italic" style:font-style-asian="italic" style:font-style-complex="italic"/>
    </style:style>
    <style:style style:name="T4037" style:parent-style-name="DefaultParagraphFont" style:family="text">
      <style:text-properties fo:font-style="italic" style:font-style-asian="italic" style:font-style-complex="italic"/>
    </style:style>
    <style:style style:name="T4038" style:parent-style-name="DefaultParagraphFont" style:family="text">
      <style:text-properties fo:font-style="italic" style:font-style-asian="italic" style:font-style-complex="italic"/>
    </style:style>
    <style:style style:name="T4039" style:parent-style-name="DefaultParagraphFont" style:family="text">
      <style:text-properties fo:font-style="italic" style:font-style-asian="italic" style:font-style-complex="italic"/>
    </style:style>
    <style:style style:name="T4040" style:parent-style-name="DefaultParagraphFont" style:family="text">
      <style:text-properties fo:font-style="italic" style:font-style-asian="italic" style:font-style-complex="italic"/>
    </style:style>
    <style:style style:name="T4041" style:parent-style-name="DefaultParagraphFont" style:family="text">
      <style:text-properties fo:font-weight="bold" style:font-weight-asian="bold" style:font-weight-complex="bold" fo:font-size="9pt" style:font-size-asian="9pt" style:font-size-complex="9pt"/>
    </style:style>
    <style:style style:name="T4042" style:parent-style-name="DefaultParagraphFont" style:family="text">
      <style:text-properties fo:font-size="9pt" style:font-size-asian="9pt" style:font-size-complex="9pt"/>
    </style:style>
    <style:style style:name="T4043" style:parent-style-name="DefaultParagraphFont" style:family="text">
      <style:text-properties fo:font-style="italic" style:font-style-asian="italic" style:font-style-complex="italic" fo:font-size="8.5pt" style:font-size-asian="8.5pt" style:font-size-complex="8.5pt"/>
    </style:style>
    <style:style style:name="T4044" style:parent-style-name="DefaultParagraphFont" style:family="text">
      <style:text-properties fo:font-size="9pt" style:font-size-asian="9pt" style:font-size-complex="9pt"/>
    </style:style>
    <style:style style:name="T4045" style:parent-style-name="DefaultParagraphFont" style:family="text">
      <style:text-properties fo:font-weight="bold" style:font-weight-asian="bold" style:font-weight-complex="bold" fo:font-size="9pt" style:font-size-asian="9pt" style:font-size-complex="9pt"/>
    </style:style>
    <style:style style:name="P4046" style:parent-style-name="Roman" style:family="paragraph">
      <style:text-properties fo:font-style="italic" style:font-style-asian="italic" style:font-style-complex="italic"/>
    </style:style>
    <style:style style:name="T4047" style:parent-style-name="DefaultParagraphFont" style:family="text">
      <style:text-properties fo:font-style="italic" style:font-style-asian="italic" style:font-style-complex="italic"/>
    </style:style>
    <style:style style:name="T4048" style:parent-style-name="DefaultParagraphFont" style:family="text">
      <style:text-properties fo:font-style="italic" style:font-style-asian="italic" style:font-style-complex="italic"/>
    </style:style>
    <style:style style:name="T4049" style:parent-style-name="DefaultParagraphFont" style:family="text">
      <style:text-properties fo:font-style="italic" style:font-style-asian="italic" style:font-style-complex="italic"/>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font-weight="bold" style:font-weight-asian="bold" style:font-weight-complex="bold" fo:font-size="9pt" style:font-size-asian="9pt" style:font-size-complex="9pt"/>
    </style:style>
    <style:style style:name="T4064" style:parent-style-name="DefaultParagraphFont" style:family="text">
      <style:text-properties fo:font-size="9pt" style:font-size-asian="9pt" style:font-size-complex="9pt"/>
    </style:style>
    <style:style style:name="T4065" style:parent-style-name="DefaultParagraphFont" style:family="text">
      <style:text-properties fo:font-style="italic" style:font-style-asian="italic" style:font-style-complex="italic" fo:font-size="8.5pt" style:font-size-asian="8.5pt" style:font-size-complex="8.5pt"/>
    </style:style>
    <style:style style:name="T4066" style:parent-style-name="DefaultParagraphFont" style:family="text">
      <style:text-properties fo:font-size="9pt" style:font-size-asian="9pt" style:font-size-complex="9pt"/>
    </style:style>
    <style:style style:name="T4067" style:parent-style-name="DefaultParagraphFont" style:family="text">
      <style:text-properties fo:font-weight="bold" style:font-weight-asian="bold" style:font-weight-complex="bold" fo:font-size="9pt" style:font-size-asian="9pt" style:font-size-complex="9pt"/>
    </style:style>
    <style:style style:name="T4068" style:parent-style-name="DefaultParagraphFont" style:family="text">
      <style:text-properties fo:font-style="italic" style:font-style-asian="italic" style:font-style-complex="italic"/>
    </style:style>
    <style:style style:name="T4069" style:parent-style-name="DefaultParagraphFont" style:family="text">
      <style:text-properties fo:font-style="italic" style:font-style-asian="italic" style:font-style-complex="italic"/>
    </style:style>
    <style:style style:name="T4070" style:parent-style-name="DefaultParagraphFont" style:family="text">
      <style:text-properties fo:font-style="italic" style:font-style-asian="italic" style:font-style-complex="italic"/>
    </style:style>
    <style:style style:name="T4071" style:parent-style-name="DefaultParagraphFont" style:family="text">
      <style:text-properties fo:font-style="italic" style:font-style-asian="italic" style:font-style-complex="italic"/>
    </style:style>
    <style:style style:name="T4072" style:parent-style-name="DefaultParagraphFont" style:family="text">
      <style:text-properties fo:font-style="italic" style:font-style-asian="italic" style:font-style-complex="italic"/>
    </style:style>
    <style:style style:name="T4073" style:parent-style-name="DefaultParagraphFont" style:family="text">
      <style:text-properties fo:font-style="italic" style:font-style-asian="italic" style:font-style-complex="italic"/>
    </style:style>
    <style:style style:name="T4074" style:parent-style-name="DefaultParagraphFont" style:family="text">
      <style:text-properties fo:font-style="italic" style:font-style-asian="italic" style:font-style-complex="italic"/>
    </style:style>
    <style:style style:name="T4075" style:parent-style-name="DefaultParagraphFont" style:family="text">
      <style:text-properties fo:font-style="italic" style:font-style-asian="italic" style:font-style-complex="italic"/>
    </style:style>
    <style:style style:name="P4076" style:parent-style-name="Roman" style:family="paragraph">
      <style:text-properties fo:font-style="italic" style:font-style-asian="italic" style:font-style-complex="italic"/>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font-style="italic" style:font-style-asian="italic" style:font-style-complex="italic"/>
    </style:style>
    <style:style style:name="T4087" style:parent-style-name="DefaultParagraphFont" style:family="text">
      <style:text-properties fo:font-style="italic" style:font-style-asian="italic" style:font-style-complex="italic"/>
    </style:style>
    <style:style style:name="T4088" style:parent-style-name="DefaultParagraphFont" style:family="text">
      <style:text-properties fo:font-style="italic" style:font-style-asian="italic" style:font-style-complex="italic"/>
    </style:style>
    <style:style style:name="T4089" style:parent-style-name="DefaultParagraphFont" style:family="text">
      <style:text-properties fo:font-style="italic" style:font-style-asian="italic" style:font-style-complex="italic"/>
    </style:style>
    <style:style style:name="T4090" style:parent-style-name="DefaultParagraphFont" style:family="text">
      <style:text-properties fo:font-style="italic" style:font-style-asian="italic" style:font-style-complex="italic"/>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font-weight="bold" style:font-weight-asian="bold" style:font-weight-complex="bold" fo:font-size="9pt" style:font-size-asian="9pt" style:font-size-complex="9pt"/>
    </style:style>
    <style:style style:name="T4101" style:parent-style-name="DefaultParagraphFont" style:family="text">
      <style:text-properties fo:font-size="9pt" style:font-size-asian="9pt" style:font-size-complex="9pt"/>
    </style:style>
    <style:style style:name="T4102" style:parent-style-name="DefaultParagraphFont" style:family="text">
      <style:text-properties fo:font-style="italic" style:font-style-asian="italic" style:font-style-complex="italic" fo:font-size="8.5pt" style:font-size-asian="8.5pt" style:font-size-complex="8.5pt"/>
    </style:style>
    <style:style style:name="T4103" style:parent-style-name="DefaultParagraphFont" style:family="text">
      <style:text-properties fo:font-size="9pt" style:font-size-asian="9pt" style:font-size-complex="9pt"/>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Roman" style:family="paragraph">
      <style:text-properties fo:color="#000000"/>
    </style:style>
    <style:style style:name="T4199" style:parent-style-name="DefaultParagraphFont" style:family="text">
      <style:text-properties fo:font-weight="bold" style:font-weight-asian="bold" style:font-weight-complex="bold" fo:color="#000000" fo:font-size="9pt" style:font-size-asian="9pt" style:font-size-complex="9pt"/>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font-weight="bold" style:font-weight-asian="bold" style:font-weight-complex="bold" fo:color="#000000" fo:font-size="9pt" style:font-size-asian="9pt" style:font-size-complex="9pt"/>
    </style:style>
    <style:style style:name="T4216" style:parent-style-name="DefaultParagraphFont" style:family="text">
      <style:text-properties fo:color="#000000"/>
    </style:style>
    <style:style style:name="T4217" style:parent-style-name="DefaultParagraphFont" style:family="text">
      <style:text-properties fo:color="#000000" fo:font-size="9pt" style:font-size-asian="9pt" style:font-size-complex="9pt"/>
    </style:style>
    <style:style style:name="T4218" style:parent-style-name="DefaultParagraphFont" style:family="text">
      <style:text-properties fo:font-style="italic" style:font-style-asian="italic" style:font-style-complex="italic" fo:color="#000000" fo:font-size="8.5pt" style:font-size-asian="8.5pt" style:font-size-complex="8.5pt"/>
    </style:style>
    <style:style style:name="T4219" style:parent-style-name="DefaultParagraphFont" style:family="text">
      <style:text-properties fo:color="#000000" fo:font-size="9pt" style:font-size-asian="9pt" style:font-size-complex="9pt"/>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font-weight="bold" style:font-weight-asian="bold" style:font-weight-complex="bold" fo:font-size="9pt" style:font-size-asian="9pt" style:font-size-complex="9pt"/>
    </style:style>
    <style:style style:name="T4264" style:parent-style-name="DefaultParagraphFont" style:family="text">
      <style:text-properties fo:font-weight="bold" style:font-weight-asian="bold" style:font-weight-complex="bold" fo:font-size="9pt" style:font-size-asian="9pt" style:font-size-complex="9pt"/>
    </style:style>
    <style:style style:name="T4265" style:parent-style-name="DefaultParagraphFont" style:family="text">
      <style:text-properties fo:font-size="9pt" style:font-size-asian="9pt" style:font-size-complex="9pt"/>
    </style:style>
    <style:style style:name="T4266" style:parent-style-name="DefaultParagraphFont" style:family="text">
      <style:text-properties fo:font-style="italic" style:font-style-asian="italic" style:font-style-complex="italic" fo:font-size="8.5pt" style:font-size-asian="8.5pt" style:font-size-complex="8.5pt"/>
    </style:style>
    <style:style style:name="T4267" style:parent-style-name="DefaultParagraphFont" style:family="text">
      <style:text-properties fo:font-size="9pt" style:font-size-asian="9pt" style:font-size-complex="9pt"/>
    </style:style>
    <style:style style:name="T4268" style:parent-style-name="DefaultParagraphFont" style:family="text">
      <style:text-properties fo:font-weight="bold" style:font-weight-asian="bold" style:font-weight-complex="bold" fo:font-size="9pt" style:font-size-asian="9pt" style:font-size-complex="9pt"/>
    </style:style>
    <style:style style:name="T4269" style:parent-style-name="DefaultParagraphFont" style:family="text">
      <style:text-properties fo:font-weight="bold" style:font-weight-asian="bold" style:font-weight-complex="bold" fo:font-size="9pt" style:font-size-asian="9pt" style:font-size-complex="9pt"/>
    </style:style>
    <style:style style:name="T4270" style:parent-style-name="DefaultParagraphFont" style:family="text">
      <style:text-properties fo:font-size="9pt" style:font-size-asian="9pt" style:font-size-complex="9pt"/>
    </style:style>
    <style:style style:name="T4271" style:parent-style-name="DefaultParagraphFont" style:family="text">
      <style:text-properties fo:font-style="italic" style:font-style-asian="italic" style:font-style-complex="italic" fo:font-size="8.5pt" style:font-size-asian="8.5pt" style:font-size-complex="8.5pt"/>
    </style:style>
    <style:style style:name="T4272" style:parent-style-name="DefaultParagraphFont" style:family="text">
      <style:text-properties fo:font-size="9pt" style:font-size-asian="9pt" style:font-size-complex="9pt"/>
    </style:style>
    <style:style style:name="T4273" style:parent-style-name="DefaultParagraphFont" style:family="text">
      <style:text-properties fo:font-weight="bold" style:font-weight-asian="bold" style:font-weight-complex="bold" fo:font-size="9pt" style:font-size-asian="9pt" style:font-size-complex="9pt"/>
    </style:style>
    <style:style style:name="T4274" style:parent-style-name="DefaultParagraphFont" style:family="text">
      <style:text-properties fo:font-style="italic" style:font-style-asian="italic" style:font-style-complex="italic"/>
    </style:style>
    <style:style style:name="T4275" style:parent-style-name="DefaultParagraphFont" style:family="text">
      <style:text-properties fo:font-style="italic" style:font-style-asian="italic" style:font-style-complex="italic"/>
    </style:style>
    <style:style style:name="T4276" style:parent-style-name="DefaultParagraphFont" style:family="text">
      <style:text-properties fo:font-style="italic" style:font-style-asian="italic" style:font-style-complex="italic"/>
    </style:style>
    <style:style style:name="T4277" style:parent-style-name="DefaultParagraphFont" style:family="text">
      <style:text-properties fo:font-style="italic" style:font-style-asian="italic" style:font-style-complex="italic"/>
    </style:style>
    <style:style style:name="T4278" style:parent-style-name="DefaultParagraphFont" style:family="text">
      <style:text-properties fo:font-weight="bold" style:font-weight-asian="bold" style:font-weight-complex="bold" fo:font-size="9pt" style:font-size-asian="9pt" style:font-size-complex="9pt"/>
    </style:style>
    <style:style style:name="T4279" style:parent-style-name="DefaultParagraphFont" style:family="text">
      <style:text-properties fo:font-size="9pt" style:font-size-asian="9pt" style:font-size-complex="9pt"/>
    </style:style>
    <style:style style:name="T4280" style:parent-style-name="DefaultParagraphFont" style:family="text">
      <style:text-properties fo:font-style="italic" style:font-style-asian="italic" style:font-style-complex="italic" fo:font-size="8.5pt" style:font-size-asian="8.5pt" style:font-size-complex="8.5pt"/>
    </style:style>
    <style:style style:name="T4281" style:parent-style-name="DefaultParagraphFont" style:family="text">
      <style:text-properties fo:font-size="9pt" style:font-size-asian="9pt" style:font-size-complex="9pt"/>
    </style:style>
    <style:style style:name="T4282" style:parent-style-name="DefaultParagraphFont" style:family="text">
      <style:text-properties fo:font-weight="bold" style:font-weight-asian="bold" style:font-weight-complex="bold" fo:font-size="9pt" style:font-size-asian="9pt" style:font-size-complex="9pt"/>
    </style:style>
    <style:style style:name="T4283" style:parent-style-name="DefaultParagraphFont" style:family="text">
      <style:text-properties fo:font-style="italic" style:font-style-asian="italic" style:font-style-complex="italic"/>
    </style:style>
    <style:style style:name="T4284" style:parent-style-name="DefaultParagraphFont" style:family="text">
      <style:text-properties fo:font-style="italic" style:font-style-asian="italic" style:font-style-complex="italic"/>
    </style:style>
    <style:style style:name="T4285" style:parent-style-name="DefaultParagraphFont" style:family="text">
      <style:text-properties fo:font-style="italic" style:font-style-asian="italic" style:font-style-complex="italic"/>
    </style:style>
    <style:style style:name="T4286" style:parent-style-name="DefaultParagraphFont" style:family="text">
      <style:text-properties fo:font-style="italic" style:font-style-asian="italic" style:font-style-complex="italic"/>
    </style:style>
    <style:style style:name="T4287" style:parent-style-name="DefaultParagraphFont" style:family="text">
      <style:text-properties fo:font-weight="bold" style:font-weight-asian="bold" style:font-weight-complex="bold" fo:font-size="9pt" style:font-size-asian="9pt" style:font-size-complex="9pt"/>
    </style:style>
    <style:style style:name="T4288" style:parent-style-name="DefaultParagraphFont" style:family="text">
      <style:text-properties fo:font-size="9pt" style:font-size-asian="9pt" style:font-size-complex="9pt"/>
    </style:style>
    <style:style style:name="T4289" style:parent-style-name="DefaultParagraphFont" style:family="text">
      <style:text-properties fo:font-style="italic" style:font-style-asian="italic" style:font-style-complex="italic" fo:font-size="8.5pt" style:font-size-asian="8.5pt" style:font-size-complex="8.5pt"/>
    </style:style>
    <style:style style:name="T4290" style:parent-style-name="DefaultParagraphFont" style:family="text">
      <style:text-properties fo:font-size="9pt" style:font-size-asian="9pt" style:font-size-complex="9pt"/>
    </style:style>
    <style:style style:name="T4291" style:parent-style-name="DefaultParagraphFont" style:family="text">
      <style:text-properties fo:font-weight="bold" style:font-weight-asian="bold" style:font-weight-complex="bold" fo:font-size="9pt" style:font-size-asian="9pt" style:font-size-complex="9pt"/>
    </style:style>
    <style:style style:name="T4292" style:parent-style-name="DefaultParagraphFont" style:family="text">
      <style:text-properties fo:font-weight="bold" style:font-weight-asian="bold" style:font-weight-complex="bold" fo:font-size="9pt" style:font-size-asian="9pt" style:font-size-complex="9pt"/>
    </style:style>
    <style:style style:name="T4293" style:parent-style-name="DefaultParagraphFont" style:family="text">
      <style:text-properties fo:font-weight="bold" style:font-weight-asian="bold" style:font-weight-complex="bold" fo:font-size="9pt" style:font-size-asian="9pt" style:font-size-complex="9pt"/>
    </style:style>
    <style:style style:name="T4294" style:parent-style-name="DefaultParagraphFont" style:family="text">
      <style:text-properties fo:font-weight="bold" style:font-weight-asian="bold" style:font-weight-complex="bold" fo:font-size="9pt" style:font-size-asian="9pt" style:font-size-complex="9pt"/>
    </style:style>
    <style:style style:name="T4295" style:parent-style-name="DefaultParagraphFont" style:family="text">
      <style:text-properties fo:font-weight="bold" style:font-weight-asian="bold" style:font-weight-complex="bold" fo:font-size="9pt" style:font-size-asian="9pt" style:font-size-complex="9pt"/>
    </style:style>
    <style:style style:name="T4296" style:parent-style-name="DefaultParagraphFont" style:family="text">
      <style:text-properties fo:font-weight="bold" style:font-weight-asian="bold" style:font-weight-complex="bold" fo:font-size="9pt" style:font-size-asian="9pt" style:font-size-complex="9pt"/>
    </style:style>
    <style:style style:name="T4297" style:parent-style-name="DefaultParagraphFont" style:family="text">
      <style:text-properties fo:font-size="9pt" style:font-size-asian="9pt" style:font-size-complex="9pt"/>
    </style:style>
    <style:style style:name="T4298" style:parent-style-name="DefaultParagraphFont" style:family="text">
      <style:text-properties fo:font-style="italic" style:font-style-asian="italic" style:font-style-complex="italic" fo:font-size="8.5pt" style:font-size-asian="8.5pt" style:font-size-complex="8.5pt"/>
    </style:style>
    <style:style style:name="T4299" style:parent-style-name="DefaultParagraphFont" style:family="text">
      <style:text-properties fo:font-size="9pt" style:font-size-asian="9pt" style:font-size-complex="9pt"/>
    </style:style>
    <style:style style:name="T4300" style:parent-style-name="DefaultParagraphFont" style:family="text">
      <style:text-properties fo:font-weight="bold" style:font-weight-asian="bold" style:font-weight-complex="bold" fo:font-size="9pt" style:font-size-asian="9pt" style:font-size-complex="9pt"/>
    </style:style>
    <style:style style:name="T4301" style:parent-style-name="DefaultParagraphFont" style:family="text">
      <style:text-properties fo:font-style="italic" style:font-style-asian="italic" style:font-style-complex="italic"/>
    </style:style>
    <style:style style:name="T4302" style:parent-style-name="DefaultParagraphFont" style:family="text">
      <style:text-properties fo:font-style="italic" style:font-style-asian="italic" style:font-style-complex="italic"/>
    </style:style>
    <style:style style:name="T4303" style:parent-style-name="DefaultParagraphFont" style:family="text">
      <style:text-properties fo:font-style="italic" style:font-style-asian="italic" style:font-style-complex="italic"/>
    </style:style>
    <style:style style:name="T4304" style:parent-style-name="DefaultParagraphFont" style:family="text">
      <style:text-properties fo:font-style="italic" style:font-style-asian="italic" style:font-style-complex="italic"/>
    </style:style>
    <style:style style:name="S2" style:family="section">
      <style:section-properties fo:margin-left="0in" fo:margin-right="0in" style:writing-mode="lr-tb">
        <style:columns fo:column-count="2" fo:column-gap="0.3937in"/>
      </style:section-properties>
    </style:style>
    <style:style style:name="P4305" style:parent-style-name="Roman" style:family="paragraph">
      <style:paragraph-properties fo:text-indent="0in"/>
    </style:style>
    <style:style style:name="P4306" style:parent-style-name="Roman" style:family="paragraph">
      <style:paragraph-properties fo:text-indent="0in"/>
    </style:style>
  </office:automatic-styles>
  <office:body>
    <office:text text:use-soft-page-breaks="true">
      <text:p text:style-name="P1"/>
      <text:p text:style-name="P24"/>
      <text:p text:style-name="P25">LIETUVOS RESPUBLIKOS SEIMAS</text:p>
      <text:p text:style-name="P26"/>
      <text:p text:style-name="P27">IV (PAVASARIO) SESIJOS</text:p>
      <text:p text:style-name="Title"><text:span text:style-name="T28">VAKARINIO NENUMATYTO plenarinio posėdžio</text:span><text:span text:style-name="T29"><text:s/></text:span><text:span text:style-name="T30">NR. 238</text:span></text:p>
      <text:p text:style-name="P31">STENOGRAMA</text:p>
      <text:p text:style-name="P32"/>
      <text:p text:style-name="P33">2010 m. birželio 30 d.</text:p>
      <text:p text:style-name="P34"/>
      <text:p text:style-name="P35"><text:span text:style-name="T36">Pirmininkauja Lietuvos Respublikos Se</text:span><text:span text:style-name="T37">i</text:span><text:span text:style-name="T38">mo Pirmininko pavaduotojai</text:span><text:span text:style-name="T39"><text:line-break/></text:span><text:span text:style-name="T40">V. BALTRAITIENĖ</text:span><text:span text:style-name="T41"><text:s/>ir<text:s/></text:span><text:span text:style-name="T42">A. KAŠĖTA</text:span></text:p>
      <text:p text:style-name="P43"/>
      <text:p text:style-name="P44"/>
      <text:section text:name="Sect1" text:style-name="S1">
        <text:soft-page-break/>
        <text:p text:style-name="Roman"><text:span text:style-name="T45">PIRMININKAS (A. KAŠĖTA</text:span>,<text:s/><text:span text:style-name="T46">LSF</text:span><text:span text:style-name="T47"><text:note text:note-class="footnote" text:id="_ftn0"><text:note-citation text:label=""></text:note-citation><text:note-body><text:p text:style-name="FootnoteText"><text:s/><text:span text:style-name="T48">Santrumpų reikšmės:<text:s/></text:span><text:span text:style-name="T49">DPF</text:span><text:span text:style-name="T50"><text:s/>–<text:s/></text:span><text:span text:style-name="T51">Darbo partijos frakcija;<text:s/></text:span><text:span text:style-name="T52">KPF</text:span><text:span text:style-name="T53"><text:s/>– Krikščionių partijos frakcija;<text:s/></text:span><text:span text:style-name="T54">LCSF</text:span><text:span text:style-name="T55"><text:s/></text:span><text:span text:style-name="T56">– Liberalų ir centro sąjungos frakcija;<text:s/></text:span><text:span text:style-name="T57">LSDPF</text:span><text:span text:style-name="T58"><text:s/>–<text:s/></text:span><text:span text:style-name="T59">Lietuvos socia</text:span><text:span text:style-name="T60">l</text:span><text:span text:style-name="T61">demokratų partijos frakcija;<text:s/></text:span><text:span text:style-name="T62">LSF</text:span><text:span text:style-name="T63"><text:s/></text:span><text:span text:style-name="T64">– Liberalų sąjūdžio fra</text:span><text:span text:style-name="T65">k</text:span><text:span text:style-name="T66">cija;<text:s/></text:span><text:span text:style-name="T67">MSG</text:span><text:span text:style-name="T68"><text:s/>–<text:s/></text:span><text:span text:style-name="T69">Mišri Seimo narių grupė;<text:s/></text:span><text:span text:style-name="T70">TPPF</text:span><text:span text:style-name="T71"><text:s/>–<text:s/></text:span><text:span text:style-name="T72">Tautos prisikėlimo partijos frakcija;<text:s/></text:span><text:span text:style-name="T73">TS</text:span><text:span text:style-name="T74">‑LKDF</text:span><text:span text:style-name="T75"><text:s/>– Tėvynės sąjungos-Lietuvos krik</text:span><text:span text:style-name="T76">š</text:span><text:span text:style-name="T77">čionių demokratų frakcija;<text:s/></text:span><text:span text:style-name="T78">TTF</text:span><text:span text:style-name="T79"><text:s/></text:span><text:span text:style-name="T80">– frakcija „Tvarka ir te</text:span><text:span text:style-name="T81">i</text:span><text:span text:style-name="T82">singumas“.</text:span></text:p></text:note-body></text:note></text:span><text:span text:style-name="T83">).</text:span><text:s/>Ger­bia­mie­ji ko­le­gos, pra­de­da­me po­pie­ti­nį ple­na­ri­nį po­sė­dį. Pir­miau­sia no­rė­čiau in­for­muo­ti, kad įvy­ko Sei­mo Pir­mi­nin­kės pa­si­ta­ri­mas su frak­ci­jų se­niū­nais, po to val­dy­ba pri­ėmė spren­di­mą pa­pil­dy­ti šios die­nos dar­bo­tvarkę klau­si­mais, ku­rie jums yra iš­da­ly­ti. Tik no­riu pa­tiks­lin­ti, kad 1-1 klau­si­mas – Įmo­nių re­struk­tū­ri­za­vi­mo įsta­ty­mo pa­kei­ti­mo įsta­ty­mo pro­jek­tas – yra iš­brau­kia­mas. Mes jo ne­svars­ty­si­me. (<text:span text:style-name="T84">Bal</text:span><text:span text:style-name="T85">­sai sa</text:span><text:span text:style-name="T86">­lė</text:span><text:span text:style-name="T87">­je</text:span>) Nė­ra rei­ka­lin­gos iš­va­dos ir tas klau­si­mas tur­būt tu­rė­tų bū­ti ad­re­suo­tas Sei­mo Pir­mi­nin­kei, ku­rios aš kol kas dar ne­ma­tau. A. En­dzi­nas. Pra­šau.</text:p>
        <text:p text:style-name="Roman"><text:span text:style-name="T88">A. ENDZINAS</text:span><text:s/><text:span text:style-name="T89">(</text:span><text:span text:style-name="T90">LSF</text:span><text:span text:style-name="T91">)</text:span>. Dė­ko­ju, ger­bia­ma­sis pir­mi­nin­ke. Per per­trau­ką vy­ko ir Eko­no­mi­kos ko­mi­te­to po­sė­dis ir iš­va­dą dėl Įmo­nių re­struk­tū­ri­za­vi­mo įsta­ty­mo pa­kei­ti­mo įsta­ty­mo bū­tų ga­li­ma ne­tru­kus iš­da­ly­ti.<text:s/></text:p>
        <text:p text:style-name="Roman"><text:span text:style-name="T92">PIRMININKAS.</text:span><text:s/>Jei­gu ji­nai iš tik­rų­jų bus iš­da­ly­ta, tuo­met mes lyg ir ne­tu­ri­me pa­grin­do iš­brauk­ti. Ta­da, ko­le­gos, gal su­ta­riam, kad tas pro­jek­tas kol kas lie­ka, jei­gu mes su­lauk­si­me iš­va­dų.<text:s/></text:p>
        <text:p text:style-name="Roman">Ger­bia­mie­ji ko­le­gos, ar mes ga­lė­tu­me ben­dru su­ta­ri­mu, ta pras­me, yra val­dy­bos spren­di­mas, ta­čiau aš tu­riu ome­ny­je Įmo­nių re­struk­tū­ri­za­vi­mo įsta­ty­mo pa­kei­ti­mo įsta­ty­mo pro­jek­tą, mes to klau­si­mo ne­ke­liam, tie­siog lau­kiam iš­va­dų.<text:s/></text:p>
        <text:p text:style-name="Roman"/>
        <text:p text:style-name="Laikas">15.08 val.</text:p>
        <text:p text:style-name="Roman12"><text:bookmark-start text:name="klausimas1"/>Sa­vi­val­dy­bių ta­ry­bų rin­ki­mų įsta­ty­mo pa­kei­ti­mo įsta­ty­mo pro­jek­tas Nr. XP-2960(3) (<text:span text:style-name="T93">pri</text:span><text:span text:style-name="T94">­ėmi</text:span><text:span text:style-name="T95">­mas</text:span>)</text:p>
        <text:p text:style-name="P96"><text:bookmark-end text:name="klausimas1"/></text:p>
        <text:soft-page-break/>
        <text:p text:style-name="Roman">Ger­bia­mie­ji ko­le­gos, dir­ba­me pa­gal dar­bo­tvarkę, ku­ri bu­vo pa­tvir­tin­ta va­kar val­dy­bo­je. Da­bar pir­ma­sis po­pie­ti­nis klau­si­mas – Sa­vi­val­dy­bių ta­ry­bų rin­ki­mų įsta­ty­mo pa­kei­ti­mo įsta­ty­mo pro­jek­tas Nr. XP-2960(3). Pri­ėmi­mo sta­di­ja. Pra­ne­šė­jas – A. Čap­li­kas.<text:s/></text:p>
        <text:p text:style-name="Roman"><text:span text:style-name="T97">A. ČAPLIKAS</text:span><text:s/><text:span text:style-name="T98">(</text:span><text:span text:style-name="T99">LCSF</text:span><text:span text:style-name="T100">)</text:span>. Ger­bia­mie­ji ko­le­gos, tei­kiu jums pri­im­ti Sa­vi­val­dy­bių ta­ry­bų rin­ki­mų įsta­ty­mo pa­kei­ti­mo įsta­ty­mo pro­jek­tą, ku­rį pa­tei­kė Sei­mo su­da­ry­ta spe­cia­lio­ji ko­mi­si­ja. Šia­me pro­jek­te yra at­si­žvelg­ta į vi­sas, mū­sų ma­ny­mu, pa­sta­bas, ku­rioms ga­lė­jo­me pri­tar­ti no­rė­da­mi tu­rė­ti so­li­dų Sa­vi­val­dy­bių ta­ry­bų rin­ki­mų įsta­ty­mo pa­kei­timo įsta­ty­mą, pri­im­tą iki ru­dens. O iki ru­dens jis tu­rė­jo bū­ti pri­im­tas tam, kad ga­lė­tu­me or­ga­ni­zuo­ti rin­ki­mus pa­gal nau­ją tvar­ką. Nau­ją­ją tvar­ką, pri­me­nu, lė­mė tai, kad Kon­sti­tu­ci­nis Teis­mas lie­pė ir nu­ro­dy­mu įpa­rei­go­jo įtei­sin­ti pi­lie­čių da­ly­va­vi­mą rin­ki­muo­se ne par­ti­jų są­ra­šuo­se. Bu­vo gau­ta ne­ma­žai pa­siū­ly­mų, pa­sta­bų. Ko­mi­si­ja yra ap­si­sp­ren­du­si, to­dėl no­rė­čiau iš kar­to, ma­tyt, pra­dė­ti pri­ėmi­mo pro­ce­dū­rą pa­straips­niui.</text:p>
        <text:p text:style-name="Roman"><text:span text:style-name="T101">PIRMININKAS.</text:span><text:s/>Dė­ko­ju ger­bia­ma­jam dar­bo gru­pės pir­mi­nin­kui. Da­bar no­rė­čiau su ko­le­go­mis ge­ra­no­riš­kai su­si­tar­ti dėl pa­tai­sų. Jei­gu mes su­tar­tu­me, kad ne­kar­to­ja­me dėl kiek­vie­nos pa­tai­sos pro­ce­dū­ros (pri­me­nu, pa­gal Sta­tu­tą rei­kia 29 Sei­mo na­rių, re­mian­čių pa­tai­są), jei­gu mes su­tar­tu­me, kad mes pri­ta­ria­me vi­siems iš kar­to, ta pras­me, kad per­ei­na­me prie pa­tai­sų nag­ri­nė­ji­mo, tai su­tau­py­tu­me daug lai­ko. Ar ne­pri­eš­ta­rau­tu­mė­te, ko­le­gos? (<text:span text:style-name="T102">Bal</text:span><text:span text:style-name="T103">­sai sa</text:span><text:span text:style-name="T104">­lė</text:span><text:span text:style-name="T105">­je</text:span>) Dė­ko­ju.<text:s/></text:p>
        <text:p text:style-name="Roman">Tai­gi 1 straips­nis. Yra Sei­mo na­rio V. Kur­pu­ve­so pa­siū­ly­mas dėl 2 da­lies.<text:s/></text:p>
        <text:p text:style-name="Roman"><text:span text:style-name="T106">A. ČAPLIKAS</text:span><text:s/><text:span text:style-name="T107">(</text:span><text:span text:style-name="T108">LCSF</text:span><text:span text:style-name="T109">)</text:span>. Prieš tai bu­vo Tei­sės de­par­ta­men­to pa­sta­ba. Ko­mi­si­ja jai ne­pri­ta­rė.</text:p>
        <text:p text:style-name="Roman"><text:span text:style-name="T110">PIRMININKAS.</text:span><text:s/>Ko­mi­te­tas ne­pri­ta­rė Sei­mo Tei­sės de­par­ta­men­to pa­siū­ly­mui. Sei­mo na­rys V. Kur­pu­ve­sas. Pra­šau pri­sta­ty­ti sa­vo pa­siū­ly­mą.</text:p>
        <text:p text:style-name="Roman"><text:span text:style-name="T111">V. KURPUVESAS</text:span><text:s/><text:span text:style-name="T112">(</text:span><text:span text:style-name="T113">KPF</text:span><text:span text:style-name="T114">)</text:span>. Ačiū, ger­bia­ma­sis po­sė­džio pir­mi­nin­ke. Iš tie­sų nie­ko nau­jo. Tai yra pa­siū­ly­mas, ku­riuo yra siū­lo­ma sa­vi­val­dy­bių te­ri­<text:soft-page-break/>to­ri­ją pa­da­ly­ti į dau­gia­man­da­tes rin­ki­mų apy­gar­das, tai yra pa­lik­ti ne vie­ną dau­gia­man­da­tę rin­ki­mų apy­gar­dą, bet da­ry­ti ke­lias at­si­žvel­giant į rin­kė­jų skai­čių ir sa­vi­val­dy­bių ta­ry­bų na­rių skai­čių. Kaip jau bu­vo mi­nė­ta ne vie­ną kar­tą ir svars­tant ko­mi­te­te, pa­siū­ly­mas gi­mė po to, kai bu­vo at­si­klaus­ta vi­sų po­li­ti­nių par­ti­jų nuo­mo­nės, ko­kia gi tu­rė­tų bū­ti rin­ki­mų sis­te­ma. Ke­lios po­li­ti­nės par­ti­jos pa­si­sa­kė už tai, kad bū­tų miš­ri rin­ki­mų sis­te­ma. Mes, ma­ty­da­mi to­kios miš­rios rin­ki­mų sis­te­mos trū­ku­mus, pa­siū­lė­me vis dėl­to pa­si­lik­ti prie pro­por­ci­nės rin­ki­mų sis­te­mos, bet kaip kom­pro­mi­są pa­siū­lė­me pa­da­ly­ti sa­vi­val­dy­bių te­ri­to­ri­jas į rin­ki­mų apy­gar­das. Šis pa­siū­ly­mas yra vi­siš­kai pri­im­ti­nas ir ne vie­ną kar­tą klau­sy­mų me­tu pa­lai­ky­mą iš­reiš­kė ben­druo­me­nės ir vi­suo­me­ni­nės or­ga­ni­za­ci­jos. Pra­šy­čiau Sei­mo tei­gia­mai ap­si­spręs­ti šio pa­siū­ly­mo at­žvil­giu.<text:s/></text:p>
        <text:p text:style-name="Roman"><text:span text:style-name="T115">PIRMININKAS.</text:span><text:s/>Ko­mi­te­to nuo­mo­nė?<text:s/></text:p>
        <text:p text:style-name="Roman"><text:span text:style-name="T116">A. ČAPLIKAS</text:span><text:s/><text:span text:style-name="T117">(</text:span><text:span text:style-name="T118">LCSF</text:span><text:span text:style-name="T119">)</text:span>. Ko­mi­si­ja ne­pri­ta­ria šiam pa­siū­ly­mui ir ne­pri­ta­ria dėl ke­lių prie­žas­čių. Pri­me­nu Sei­mo na­riams, kad jau esa­me ne kar­tą bal­sa­vę ir ap­si­spren­dę, kad keis­ti taip ra­di­ka­liai rin­ki­mų sis­te­mą skal­dant pa­pras­tą­sias sa­vi­val­dy­bių te­ri­to­ri­jas į rin­ki­mų apy­gar­das, į daug apy­gar­dų tik­rai ne­tiks­lin­ga ir ne­ma­tom jo­kios di­de­lės pras­mės ar­ba nau­dos. Šiuo at­ve­ju, li­kus iki rin­ki­mų pu­sei me­tų, tie­siog tu­ri­me iš­lai­ky­ti esa­mą rin­ki­mų sis­te­mą, prie ku­rios jau yra pri­pra­tę ir žmo­nės, tai yra rin­kė­jai, ir par­ti­jos. At­krei­piu dė­me­sį, kad ko­mi­si­ja dėl šių mo­ty­vų ir ne­pri­ta­rė pa­siū­ly­tai rin­ki­mų sis­te­mai. Esa­me jau ne kar­tą bal­sa­vę ir ap­si­spren­dę to ne­da­ry­ti, bet da­bar rei­kia dar kar­tą bal­suo­ti.<text:s/></text:p>
        <text:p text:style-name="Roman"><text:span text:style-name="T120">PIRMININKAS.</text:span><text:s/>Pa­lai­ky­ti šį pa­siū­ly­mą no­ri E. Jur­ke­vi­čius.</text:p>
        <text:p text:style-name="Roman"><text:span text:style-name="T121">E. JURKEVIČIUS</text:span><text:s/><text:span text:style-name="T122">(</text:span><text:span text:style-name="T123">TS-LKDF</text:span><text:span text:style-name="T124">)</text:span>. Dė­ko­ju, po­sė­džio pir­mi­nin­ke. Ger­bia­ma­sis pra­ne­šė­jas ir įvar­di­jo, kad ko­mi­si­ja ne­pa­lai­kė, nes ko­mi­si­ja pa­lai­ko par­ti­jų są­ra­šus ir ne­no­ri nie­kaip už­leis­ti, kad mies­tų apy­gar­dos bū­tų da­li­ja­mos į vi­di­nes apy­gar­das, pa­na­šiai bū­tų, kaip vien­man­da­čių rin­ki­mų apy­gar­dos, ir tik­rai ne­bū­tų už­draus­ta ten kel­ti kan­di­da­tams ir są­ra­šus, ir as­me­nis. Tai­gi at­si­žvel­giant į Lie­tu­vos žmo­nių no­rus, kad Sei­mas bū­tų ren­ka­mas iš vien­man­da­čių apy­gar­dų, siū­ly­čiau Sei­mo na­riams at­si­žvelg­ti į žmo­nių pa­gei­da­vi­mus ir pri­tar­ti šiam pa­siū­ly­mui. Dė­ko­ju.<text:s/></text:p>
        <text:p text:style-name="Roman"><text:span text:style-name="T125">PIRMININKAS.</text:span><text:span text:style-name="T126"><text:s/>J. Juo</text:span><text:span text:style-name="T127">­za</text:span><text:span text:style-name="T128">­pai</text:span><text:span text:style-name="T129">­tis prieš pa</text:span><text:span text:style-name="T130">­siū</text:span><text:span text:style-name="T131">­ly</text:span><text:span text:style-name="T132">­mą.</text:span></text:p>
        <text:p text:style-name="Roman"><text:span text:style-name="T133">J. JUOZAPAITIS</text:span><text:s/><text:span text:style-name="T134">(</text:span><text:span text:style-name="T135">LSDPF</text:span><text:span text:style-name="T136">)</text:span>. Ačiū, po­sė­džio pir­mi­nin­ke. Aš ne­ži­nau, kaip ga­li­ma su­skirs­ty­ti ra­jo­ną į smul­kes­nes apy­gar­das, ar pa­gal se­niū­ni­jas, kaip tuos žmo­nes pa­si­da­ly­ti, kas ga­li pa­sa­ky­ti to­kią me­to­di­ką, kaip ga­li­ma to­kį pa­da­li­ji­mą at­lik­ti? Ne­ži­nau, kaip mies­tuo­se, bet kai­muo­se bus la­bai su­dė­tin­ga pa­da­ry­ti. Aš ban­džiau ap­skai­čiuo­ti se­niū­ni­jo­<text:soft-page-break/>je gy­ven­to­jų skai­čių, kad bū­tų iš­kel­ti ne ma­žiau kaip du kan­di­da­tai, bus di­džiu­lė pai­nia­va, dau­giau nie­ko. Ne­pri­ta­riu tam.</text:p>
        <text:p text:style-name="Roman"><text:span text:style-name="T137">PIRMININKAS.</text:span><text:s/>Ger­bia­mie­ji ko­le­gos, bal­suo­jam. Kas pri­ta­ria Sei­mo na­rio V. Kur­pu­ve­so pa­siū­ly­mui, bal­suo­ja už, kas ma­no ki­taip, bal­suo­ja prieš ar­ba su­si­lai­ko. Ko­mi­si­ja ne­pri­ta­ria pa­siū­lymui.</text:p>
        <text:p text:style-name="Roman">Bal­sa­vo 87 Sei­mo na­riai: už – 20, prieš – 25, su­si­lai­kė 42. Pa­siū­ly­mui nė­ra pri­tar­ta.<text:s/></text:p>
        <text:p text:style-name="Roman">Pa­siū­ly­mas dėl 2 straips­nio. (<text:span text:style-name="T138">Bal</text:span><text:span text:style-name="T139">­sai sa</text:span><text:span text:style-name="T140">­lė</text:span><text:span text:style-name="T141">­je</text:span>) Ger­bia­mie­ji ko­le­gos, ar ga­li­me ben­dru su­ta­ri­mu pri­tar­ti 1 straips­niui? (<text:span text:style-name="T142">Bal</text:span><text:span text:style-name="T143">­sai sa</text:span><text:span text:style-name="T144">­lė</text:span><text:span text:style-name="T145">­je</text:span>) Pri­ta­riam? (<text:span text:style-name="T146">Bal</text:span><text:span text:style-name="T147">­sai sa</text:span><text:span text:style-name="T148">­lė</text:span><text:span text:style-name="T149">­je</text:span>) Bal­suo­jam. Kas pri­ta­ria­te 1 strai­psniui?</text:p>
        <text:p text:style-name="Roman"><text:span text:style-name="T150">A. ČAPLIKAS</text:span><text:s/><text:span text:style-name="T151">(</text:span><text:span text:style-name="T152">LCSF</text:span><text:span text:style-name="T153">)</text:span>. Ger­bia­mie­ji ko­le­gos, ne­gai­šin­kim lai­ko.<text:s/></text:p>
        <text:p text:style-name="Roman"><text:span text:style-name="T154">PIRMININKAS.</text:span><text:s/>Ko­le­gos, taip mes tik­rai del­siam lai­ką, šian­dien sė­dė­sim il­gai, jei­gu jūs pik­ty­biš­kai re­a­guo­sit. (<text:span text:style-name="T155">Bal</text:span><text:span text:style-name="T156">­sai sa</text:span><text:span text:style-name="T157">­lė</text:span><text:span text:style-name="T158">­je</text:span>)<text:s/></text:p>
        <text:p text:style-name="Roman">Bal­sa­vo 92 Sei­mo na­riai: už – 73, prieš – 7, su­si­lai­kė 12. 1 straips­niui pri­tar­ta.</text:p>
        <text:p text:style-name="Roman">Dėl 2 straips­nio yra Sei­mo na­rio B. Pau­žos pa­siū­ly­mas. Pra­šau au­to­rių pri­sta­ty­ti pa­siū­ly­mo es­mę.</text:p>
        <text:p text:style-name="Roman"><text:span text:style-name="T159">B. PAUŽA</text:span><text:s/><text:span text:style-name="T160">(</text:span><text:span text:style-name="T161">LSDPF</text:span><text:span text:style-name="T162">)</text:span>. Ačiū, po­sė­džio pir­mi­nin­ke. Ma­no pa­siū­ly­mas ga­na pa­pras­tas. Aš no­riu pa­sa­ky­ti, kad pa­gal da­bar­ti­nį įsta­ty­mą, ku­rį mes svars­to­me, tas, ku­ris no­ri kan­di­da­tuo­ti, gy­ve­na­mą­ją vie­tą tu­ri de­kla­ruo­ti nuo ta­da, ka­da pa­tei­kia pa­reiš­ki­nius do­ku­men­tus, tai yra 65 ar­ba 34 die­nos. O aš siū­lau, kad tai bū­tų 6 mė­ne­siai. Pa­ko­men­tuo­siu, dėl ko aš tai da­rau.<text:s/></text:p>
        <text:p text:style-name="Roman">Aš ma­nau, kad sa­vi­val­dy­bių rin­ki­mai yra la­bai svar­būs, ir tas, ku­ris no­ri kan­di­da­tuo­ti, rei­kė­tų, kad prieš tai šiek tiek su­si­pa­žin­tų su ta ap­lin­ka, ką jis no­rės dirb­ti ir ką jis ga­lės pa­da­ry­ti, kad jam bū­tų leng­viau ap­si­spręs­ti dėl kan­di­da­ta­vi­mo. Aš pra­šy­čiau, kad pri­tar­tu­mė­te ma­no ši­tam pa­siū­ly­mui, man at­ro­do, kad jis yra ga­na ver­tin­gas. Ačiū.<text:s/></text:p>
        <text:p text:style-name="Roman"><text:span text:style-name="T163">PIRMININKAS.</text:span><text:s/>Ko­mi­si­jos nuo­mo­nė.<text:s/></text:p>
        <text:p text:style-name="Roman"><text:span text:style-name="T164">A. ČAPLIKAS</text:span><text:s/><text:span text:style-name="T165">(</text:span><text:span text:style-name="T166">LCSF</text:span><text:span text:style-name="T167">)</text:span>. Ko­mi­si­ja įver­ti­no šį pa­siū­ly­mą kaip svars­ty­ti­ną, jis tik­rai yra įdo­mus ir tu­ri tam tik­ros lo­gi­kos ir pras­mės. Ta­čiau rė­mė­mės Vy­riau­sio­sios rin­ki­mų ko­mi­si­jos pa­gei­da­vi­mu, kad šią nuo­sta­tą bū­tų la­bai su­dė­tin­ga įgy­vendin­ti, ta­čiau, sa­kau, jei­gu kiek anks­čiau, bu­vo ga­li­ma ir įtvir­tin­ti to­kią nuo­sta­tą. Ta­čiau ko­mi­si­ja rė­mė­si, kar­to­ju, Vy­riau­sio­sios rin­ki­mų ko­mi­si­jos pra­šy­mu ir tech­no­lo­giš­kai įgy­ven­din­ti šį spren­di­mą bū­tų su­dė­tin­ga.<text:s/></text:p>
        <text:p text:style-name="Roman"><text:span text:style-name="T168">PIRMININKAS.</text:span><text:s/>Ger­bia­mie­ji ko­le­gos, bal­suo­ja­me. Yra už­si­ra­šiu­sių kal­bė­ti. E. Jur­ke­vi­čius no­ri pri­tar­ti pa­siū­ly­mui? Pra­šau.<text:s/></text:p>
        <text:p text:style-name="Roman"><text:span text:style-name="T169">E. JURKEVIČIUS</text:span><text:s/><text:span text:style-name="T170">(</text:span><text:span text:style-name="T171">TS-LKDF</text:span><text:span text:style-name="T172">)</text:span>. Dė­ko­ju. Sva­rus pa­siū­ly­mas ir rei­kia įsi­klau­sy­ti vien dėl to, kad mies­tų ta­ry­bos na­riai ne­bū­tų to­kie kvies­ti­niai ar at­<text:soft-page-break/>va­žia­vę, ar sve­čiai. Mies­to ta­ry­bos na­riai tu­ri bū­ti mies­to gy­ven­to­jai, ak­ty­vūs žmo­nės, ku­rie ži­no­tų ben­druo­me­nės pro­ble­mas. Tai­gi aš pri­ta­riu. Už.<text:s/></text:p>
        <text:p text:style-name="Roman"><text:span text:style-name="T173">PIRMININKAS.</text:span><text:s/>R. Ačas – prieš.<text:s/></text:p>
        <text:p text:style-name="Roman"><text:span text:style-name="T174">R. AČAS</text:span><text:s/><text:span text:style-name="T175">(</text:span><text:span text:style-name="T176">TTF</text:span><text:span text:style-name="T177">)</text:span>. Ger­bia­mie­ji, ne­ma­nau, kad tai yra svar­bu, kad, kaip sa­kė pa­tai­sos tei­kė­jas po­nas B. Pau­ža, no­rint su­si­pa­žin­ti su spe­ci­fi­ka, su pro­ble­mo­mis, rei­kia pu­sę me­tų prieš tai bū­ti už­si­re­gist­ra­vu­siems. Aš ma­nau, kad su pro­ble­ma­ti­ka ši­tos sa­vi­val­dy­bės ga­li­ma ir taip su­si­pa­žin­ti, o ši­ta pa­tai­sa yra per­tek­li­nė. Ma­nau, jei­gu mes ją da­bar pri­im­si­me, tai tie, ku­rie no­rės, prieš pu­sę me­tų su­si­tvar­kys, ar čia pa­pras­čiau­siai rei­kia ri­bo­ti žmo­nėms tą tei­sę, kad jie ga­lė­tų kan­di­da­tuo­ti. Ne­ma­ny­čiau, kad rei­kia pri­tar­ti tai pa­tai­sai.<text:s/></text:p>
        <text:p text:style-name="Roman"><text:span text:style-name="T178">PIRMININKAS.</text:span><text:s/>Ger­bia­mie­ji ko­le­gos, ap­si­sprę­si­me, ar pa­lai­ko­me pa­tai­są. Bal­suo­ja­me. Kas už B. Pau­žos pa­siū­ly­mą, ku­riam ko­mi­si­ja ne­pri­ta­rė.<text:s/></text:p>
        <text:p text:style-name="Roman">Bal­sa­vo 95 Sei­mo na­riai. Už – 33, prieš – 4, su­si­lai­kė 58. Pa­siū­ly­mui nė­ra pri­tar­ta.<text:s/></text:p>
        <text:p text:style-name="Roman">Ger­bia­mie­ji ko­le­gos, ar ga­lė­tu­me 2 straips­nį pri­im­ti ben­dru su­ta­ri­mu? Dė­ko­ju.<text:s/></text:p>
        <text:p text:style-name="Roman">3 straips­nis. Yra Sei­mo na­rio V. Kur­pu­ve­so pa­siū­ly­mas. Kal­ba­ma apie dau­gia­man­da­tę rin­ki­mų apy­gar­dą. No­riu pa­klaus­ti ko­mi­si­jos pir­mi­nin­ko.</text:p>
        <text:p text:style-name="Roman"><text:span text:style-name="T179">A. ČAPLIKAS</text:span><text:s/><text:span text:style-name="T180">(</text:span><text:span text:style-name="T181">LCSF</text:span><text:span text:style-name="T182">)</text:span>. Ta­pa­tus pa­siū­ly­mas. Aš krei­piuo­si į po­ną Vy­tau­tą, kad ne­ver­tė­tų bal­suo­ti, nes jau bal­sa­vo­me dėl to pa­čio.<text:s/></text:p>
        <text:p text:style-name="Roman"><text:span text:style-name="T183">PIRMININKAS.</text:span><text:s/>Pa­gal Sta­tu­tą lyg ir ne­rei­kė­tų.<text:s/></text:p>
        <text:p text:style-name="Roman"><text:span text:style-name="T184">V. KURPUVESAS</text:span><text:s/><text:span text:style-name="T185">(</text:span><text:span text:style-name="T186">KPF</text:span><text:span text:style-name="T187">)</text:span>. Ger­bia­ma­sis po­sė­džio pir­mi­nin­ke, pa­gal Sta­tu­tą iš tie­sų ne­rei­kia bal­suo­ti, nes Sei­mas yra ap­si­spren­dęs.<text:s/></text:p>
        <text:p text:style-name="Roman"><text:span text:style-name="T188">PIRMININKAS.</text:span><text:s/>Dė­ko­ju. Dėl to su­ta­rė­me. Ar ga­lė­tu­me 3 straips­nį pri­im­ti ben­dru su­ta­ri­mu? Pri­tar­ta. Dė­ko­ju.<text:s/></text:p>
        <text:p text:style-name="Roman">4 straips­nis. Pa­siū­ly­mų nė­ra. Pri­tar­ta. 5 straips­nis. Yra Sei­mo de­par­ta­men­to pa­siū­ly­mas, ku­riam ne­pri­ta­rė.<text:s/></text:p>
        <text:p text:style-name="Roman"><text:span text:style-name="T189">A. ČAPLIKAS</text:span><text:s/><text:span text:style-name="T190">(</text:span><text:span text:style-name="T191">LCSF</text:span><text:span text:style-name="T192">)</text:span>. Dėl 5 straips­nio pri­ta­rė­me Sei­mo Tei­sės de­par­ta­men­to, vie­nai da­liai esa­me pri­ta­rę. Čia žo­dis „ne­ga­lia“ ir „ne­ga­lių“, su­de­ri­no­me ne­ga­lią su ne­įga­lu­mu, są­vo­ką.<text:s/></text:p>
        <text:p text:style-name="Roman"><text:span text:style-name="T193">PIRMININKAS.</text:span><text:s/>Ger­bia­mie­ji ko­le­gos, ga­li­me pri­tar­ti 5 straips­niui? Dė­ko­ju.<text:s/></text:p>
        <text:p text:style-name="Roman">6 straips­nis. Sei­mo de­par­ta­men­to pa­siū­ly­mui ko­mi­si­ja pri­ta­rė. Trims pri­ta­rė, vie­nam ne­pri­ta­rė. Gal trum­pai pa­ko­men­tuo­ki­te.<text:s/></text:p>
        <text:p text:style-name="Roman"><text:span text:style-name="T194">A. ČAPLIKAS</text:span><text:s/><text:span text:style-name="T195">(</text:span><text:span text:style-name="T196">LCSF</text:span><text:span text:style-name="T197">)</text:span>. Šiuo at­ve­ju mes at­si­žvel­gė­me į da­lį Tei­sės de­par­ta­men­to pa­siū­ly­mų, ku­rie bu­vo lo­giš­ki ir tei­sin­gi, ir vie­nam ne­pri­ta­rė­me, nes ta pa­ti „rin­kė­jo“ api­brė­ži­mo są­vo­ka var­to­ja­ma vi­sa­me pro­jek­te. To­dėl ne­rei­kė­tų pri­tar­ti, ma­no­me.<text:s/></text:p>
        <text:p text:style-name="Roman"><text:span text:style-name="T198">PIRMININKAS.</text:span><text:s/>Ger­bia­mie­ji ko­le­gos, ga­li­me 6 straips­niui pri­tar­ti? Dė­ko­ju. Pri­tar­ta.<text:s/></text:p>
        <text:p text:style-name="Roman">7 straips­nis. Sei­mo na­rio Ž. Šil­ga­lio pa­siū­ly­mas dėl 1 da­lies. Ž. Šil­ga­lio nė­ra sa­lė­je. Gal­būt ko­mi­si­jos pir­mi­nin­kas trum­pai.<text:s/></text:p>
        <text:p text:style-name="Roman"><text:span text:style-name="T199">A. ČAPLIKAS</text:span><text:s/><text:span text:style-name="T200">(</text:span><text:span text:style-name="T201">LCSF</text:span><text:span text:style-name="T202">)</text:span>. Aš ga­lė­čiau pa­sa­ky­ti. Šiuo at­ve­ju ko­le­ga Ž. Šil­ga­lis siū­lo la­bai ra­di­ka­liai ir, mū­sų ma­ny­mu, ne­ar­gu­men­tuo­tai ir ne­pa­grįs­tai su­ma­žin­ti sa­vi­val­dy­bės ta­ry­bos na­rių skai­čių. Aš tik at­krei­piu dė­me­sį, kad jau prieš tai mes esa­me pri­ta­rę nuo­sta­tai, ma­žo­se sa­vi­val­dy­bė­se jau esa­me su­ma­ži­nę ta­ry­bos na­rių skai­čių. Šiuo at­ve­ju siū­lo­ma per­žiū­rė­ti ir di­džių­jų sa­vi­val­dy­bių ta­ry­bos na­rių skai­čių. Ko­mi­si­ja ne­ra­do nei pa­grįs­tu­mo, nei ar­gu­men­tų ir ne­pri­ta­rė šiam pa­siū­ly­mui.<text:s/></text:p>
        <text:p text:style-name="Roman"><text:span text:style-name="T203">PIRMININKAS.</text:span><text:s/>Ar yra už­si­ra­šiu­sių? Nė­ra už­si­ra­šiu­sių rem­ti šį pa­siū­ly­mą. Ger­bia­mie­ji ko­le­gos, gal ga­lė­tu­me ben­dru su­ta­ri­mu pri­tar­ti? Bal­suo­ja­me. Kas pri­ta­ria Ž. Šil­ga­lio pa­siū­ly­mui? Ko­mi­si­ja ne­pri­ta­rė pa­siū­ly­mui.<text:s/></text:p>
        <text:p text:style-name="Roman">Bal­sa­vo 94 Sei­mo na­riai. Už – 13, prieš – 15, su­si­lai­kė 66. Pa­siū­ly­mui nė­ra pri­tar­ta.<text:s/></text:p>
        <text:p text:style-name="Roman">7 straips­nis, 2 da­lis. Yra Sei­mo na­rio J. Ole­ko pa­siū­ly­mas. Au­to­riaus ne­ma­tau. Ko­mi­si­jos pir­mi­nin­kas gal trum­pai pri­sta­ty­tų es­mę?<text:s/></text:p>
        <text:p text:style-name="Roman"><text:span text:style-name="T204">A. ČAPLIKAS</text:span><text:s/><text:span text:style-name="T205">(</text:span><text:span text:style-name="T206">LCSF</text:span><text:span text:style-name="T207">)</text:span>. Vėl­gi at­lie­ku dvi­gu­bą vaid­me­nį, ir tri­gu­bą. Šiuo at­ve­ju ko­le­ga J. Ole­kas siū­lo pa­pil­dy­ti straips­nį dviem žo­džiais. Pa­pras­tai sa­kant, rin­ki­mai vyks­ta sek­ma­die­nį, ir kiek­vie­ną sek­ma­die­nį vyks­ta rin­ki­mai, žmo­nės pri­pra­tę. Ko­le­ga J. Ole­kas siū­lo, kad sa­vi­val­dy­bių ta­ry­bų rin­ki­mai ren­gia­mi pas­ku­ti­nį šeš­ta­die­nį ar­ba sek­ma­die­nį. Tai yra įve­da są­vo­ką „ar­ba šeš­ta­die­nį“, pa­lie­ka al­ter­na­ty­vą Vy­riau­sia­jai rin­ki­mų ko­mi­si­jai nu­sta­ty­ti ter­mi­ną, ka­da ga­lė­tų vyk­ti rin­ki­mai.<text:s/></text:p>
        <text:p text:style-name="Roman">Su­pras­da­mi ko­le­gos J. Ole­ko ar­gu­men­tus, rė­mė­mės Vy­riau­sio­sios rin­ki­mų ko­mi­si­jos tei­gi­mu, jog šiuo at­ve­ju jau yra su­da­ry­ti rin­ki­mų gra­fi­kai, jie yra pa­tvir­tin­ti ir jei­gu Sei­mas stai­ga pa­keis die­ną, vi­sai Vy­riau­sia­jai rin­ki­mų ko­mi­si­jai rei­kės iš nau­jo tvir­tin­ti gra­fi­kus ir ga­li iš­ei­ti pai­nia­va.<text:s/></text:p>
        <text:p text:style-name="Roman">Štai to­kie bu­vo ar­gu­men­tai ir ko­mi­si­jos, kaip ir vyk­dė­me Sei­mo pa­gei­da­vi­mą, kad mi­ni­ma­liai, ne­kei­čiant rin­ki­mų tvar­kos, bū­tų pa­siek­tas pa­grin­di­nis tiks­las – pa­tvir­tin­ti nau­ją įsta­ty­mą.<text:s/></text:p>
        <text:p text:style-name="Roman"><text:span text:style-name="T208">PIRMININKAS.</text:span><text:s/>Č. Jur­šė­nas no­ri kal­bė­ti už pa­siū­ly­mą.<text:s/></text:p>
        <text:p text:style-name="Roman"><text:span text:style-name="T209">Č. JURŠĖNAS</text:span><text:s/><text:span text:style-name="T210">(</text:span><text:span text:style-name="T211">LSDPF</text:span><text:span text:style-name="T212">)</text:span>. Ger­bia­ma­sis po­sė­džio pir­mi­nin­ke, mie­lie­ji ko­le­gos, aš pra­dė­siu šiek tiek nuo to­liau. Ant­ros Res­pub­li­kos, kaip aš va­di­nu mū­sų vals­ty­bę, pra­džia bu­vo nuo šeš­ta­die­nio. Rin­ki­mai 1990 m. va­sa­rio 24 d. bu­vo šeš­ta­die­nį ir bu­vo lai­min­gi ne tik man, bet ir ki­tiems. Šeš­ta­die­nis yra tik­rai ge­ra die­na, plius bal­sų skai­čia­vi­mo ko­mi­si­joms, vi­soms apy­lin­kių ko­mi­si­joms yra pa­to­giau or­ga­ni­zuo­ti dar­bą. Tai yra nak­tį iš šeš­ta­die­nio į sek­ma­die­nį, po to dar sek­ma­die­nis yra lais­va die­na ir ga­li­ma to­liau skai­čiuo­ti bal­sus, šiek tiek pa­mie­go­jus ar ne­mie­go­jus ir t. t. Kai rin­ki­mai yra sek­ma­die­nį, ta­da pra­si­de­da jau dar­bo die­na, vi­so­kie sun­ku­mai (bent kai ku­riems dar­buo­to­jams) ir keb­lu­mai. Tai­gi tas už­ra­šy­mas, ku­ris nė­ra ka­te­go­riš­kas, o bū­tent šeš­ta­die­nį ar­ba sek­ma­die­nį, čia pri­klau­sys nuo Sei­mo spren­di­mo, man at­ro­do, ne­ga­di­na įsta­ty­mo, tik su­tei­kia dau­giau ga­li­my­bių pa­si­rink­ti kon­kre­čią rin­ki­mų da­tą. To­dėl aš siū­lau pa­lai­ky­ti ši­tą idė­ją.<text:s/></text:p>
        <text:p text:style-name="Roman"><text:span text:style-name="T213">PIRMININKAS.</text:span><text:s/>Ko­mi­si­jos pir­mi­nin­kas.<text:s/></text:p>
        <text:p text:style-name="Roman"><text:span text:style-name="T214">A. ČAPLIKAS</text:span><text:s/><text:span text:style-name="T215">(</text:span><text:span text:style-name="T216">LCSF</text:span><text:span text:style-name="T217">)</text:span>. Aš pa­sa­kiau ko­mi­si­jos nuo­mo­nę, bu­vo įvai­rių, čia mes ne­tu­rė­jo­me to­kio ben­dro su­ta­ri­mo, bu­vo ar­gu­men­tų už ir prieš, ta­čiau nu­lė­mė Vy­riau­sio­sios rin­ki­mų ko­mi­si­jos ar­gu­men­tai, jog rin­ki­mų gra­fi­kai jau yra pa­reng­ti. Vėl­gi Sei­mo va­lia.<text:s/></text:p>
        <text:p text:style-name="Roman"><text:span text:style-name="T218">PIRMININKAS.</text:span><text:s/>Aš la­bai at­si­pra­šau. A. Va­lins­kas taip pat prieš.<text:s/></text:p>
        <text:p text:style-name="Roman"><text:span text:style-name="T219">A. VALINSKAS</text:span><text:s/><text:span text:style-name="T220">(</text:span><text:span text:style-name="T221">TPPF</text:span><text:span text:style-name="T222">)</text:span>. Ačiū, po­sė­džio pir­mi­nin­ke. Ger­bia­ma­sis Jur­šė­nai, aš su­pran­tu, kad jums ka­dai­se ne vie­nas šeš­ta­die­nis ir sek­ma­die­nis po rin­ki­mų yra bu­vęs lai­min­gas, bet tas pats šeš­ta­die­nis kaž­kam bu­vo ne­lai­min­gas. Tai čia ar­gu­men­tas yra ne­la­bai tin­kan­tis.<text:s/></text:p>
        <text:p text:style-name="Roman">Aš ma­nau, kad ko­mi­si­jos pir­mi­nin­ko ar­gu­men­tai ir ko­mi­si­jos nuo­sta­ta iš tie­sų yra ga­na aiš­ki, kad bū­tų ma­žiau su­maiš­ties, kei­čiant šį įsta­ty­mą, ir vi­sus kvie­čiu pa­lai­ky­ti ko­mi­si­jos nuo­mo­nę.<text:s/></text:p>
        <text:p text:style-name="Roman"><text:span text:style-name="T223">PIRMININKAS.</text:span><text:s/>Ger­bia­mie­ji ko­le­gos, bal­suo­ja­me. Kas pri­ta­ria J. Ole­ko pa­siū­ly­mui?<text:s/></text:p>
        <text:p text:style-name="Roman">Bal­sa­vo 92 Sei­mo na­riai. Už – 37, prieš – 6, su­si­lai­kė 49. Pa­siū­ly­mui ne­pri­tar­ta. Dėl šio straips­nio 3 da­lies yra Sei­mo de­par­ta­men­to pa­siū­ly­mas, ko­mi­si­ja ne­pri­ta­rė.</text:p>
        <text:p text:style-name="Roman"><text:span text:style-name="T224">A. ČAPLIKAS</text:span><text:s/><text:span text:style-name="T225">(</text:span><text:span text:style-name="T226">LCSF</text:span><text:span text:style-name="T227">)</text:span>. Ne­pri­ta­rė­me. Šiuo at­ve­ju ne­ma­to­me, kad yra tiks­lin­ga.</text:p>
        <text:p text:style-name="Roman"><text:span text:style-name="T228">PIRMININKAS.</text:span><text:s/>Dėl 5 da­lies Sei­mo na­rio V. Kur­pu­ve­so siū­ly­mas dėl dau­gia­man­da­tės, ne­svars­to­me. Dau­giau pa­siū­ly­mų nė­ra. Ar ga­lė­tu­me, ger­bia­mie­ji ko­le­gos, pri­tar­ti vi­sam 7 straips­niui? Dė­ko­ju. Pri­tar­ta.<text:s/></text:p>
        <text:p text:style-name="Roman">8 straips­nis. Pri­tar­ta. 9 straips­nis. Yra Sei­mo Tei­sės de­par­ta­men­to pa­siū­ly­mas, ku­riam ne­pri­ta­rė ko­mi­si­ja. Ar ga­lė­tu­me pri­tar­ti 9 straips­niui? Dė­ko­ju. Pri­tar­ta. 10 straips­nis. Pri­tar­ta. 11 straips­nis. Dėl 11 straips­nio yra Sei­mo na­rio V. Kur­pu­ve­so, ta­čiau kal­ba­ma apie dau­gia­man­da­tes, ne­svars­to­me.<text:s/></text:p>
        <text:p text:style-name="Roman"><text:span text:style-name="T229">A. ČAPLIKAS</text:span><text:s/><text:span text:style-name="T230">(</text:span><text:span text:style-name="T231">LCSF</text:span><text:span text:style-name="T232">)</text:span>. Jau esa­me ap­si­spren­dę.</text:p>
        <text:p text:style-name="Roman"><text:span text:style-name="T233">PIRMININKAS.</text:span><text:s/>Taip, esa­me ap­si­spren­dę. Ar ga­li­me pri­tar­ti 11 straips­niui? Pri­tar­ta. 12 straips­niui. Pri­tar­ta. 13 straips­niui. Tei­sės de­par­ta­men­to pa­siū­ly­mas. Ko­mi­si­ja ne­pri­ta­rė. Ga­li­me pri­tar­ti straips­niui? Pri­tar­ta. Dė­ko­ju. 14 straips­nis. Pa­siū­ly­mų nė­ra. Pri­tar­ta. 15 straips­nis. Dėl 15 straips­nio Sei­mo Tei­sės de­par­ta­men­to pa­siū­ly­mas. Ko­mi­si­ja pri­ta­rė iš da­lies. Ga­li­me vi­sam straips­niui pri­tar­ti? Pri­tar­ta.<text:s/></text:p>
        <text:p text:style-name="Roman">16 straips­nis. Taip pat Sei­mo Tei­sės de­par­ta­men­to pa­siū­ly­mas. Ko­mi­si­ja ne­pri­ta­rė. Taip pat Sei­mo na­rio V. Kur­pu­ve­so pa­siū­ly­mas. Dėl to mes ap­si­spren­dė­me. Ar ga­li­me pri­tar­ti 16 straips­niui? Pri­tar­ta. 17 straips­nis. Pri­tar­ta. 18 straips­nis. Pri­tar­ta. 19 straips­nis. Tei­sės de­par­ta­men­to pa­siū­ly­mas. Ko­mi­si­ja pri­ta­rė. Ar ga­lė­tu­me pri­tar­ti? (<text:span text:style-name="T234">Bal</text:span><text:span text:style-name="T235">­sas sa</text:span><text:span text:style-name="T236">­lė</text:span><text:span text:style-name="T237">­je</text:span>) Ki­tam Tei­sės de­par­ta­men­to pa­siū­ly­mui ne­pri­ta­rė. Ar ga­li­me pri­tar­ti vi­sam straips­niui? Pri­tar­ta.<text:s/></text:p>
        <text:p text:style-name="Roman">20 straips­nis. Tei­sės de­par­ta­men­to pa­siū­ly­mas. Ko­mi­si­jos pri­tar­ta iš da­lies. Ki­tam pa­siū­ly­mui ne­pri­tar­ta. Tre­čia­jam pa­siū­ly­mui taip pat ne­pri­tar­ta. Ar ga­li­me vi­sam straips­niui pri­tar­ti? Pri­tar­ta. 21 straips­nis. Pri­tar­ta. 22 straips­nis. Tei­sės de­par­ta­men­to pa­siū­ly­mui ko­mi­si­ja ne­pri­ta­rė. Vi­sam straips­niui ga­li­me pri­tar­ti? Pri­tar­ta. 23 straips­nis. Pri­tar­ta. 24 straips­nis. Pri­tar­ta. 25 straips­nis. Pri­tar­ta. 26 straips­nis. Dėl apy­gar­dų mes ap­si­spren­dę. Pa­siū­ly­mo ne­svars­to­me. Ga­li­me pri­tar­ti 26 straips­niui? Pri­tar­ta. 27 straips­niui. Čia taip pat no­riu pa­klaus­ti…</text:p>
        <text:p text:style-name="Roman"><text:span text:style-name="T238">A. ČAPLIKAS</text:span><text:s/><text:span text:style-name="T239">(</text:span><text:span text:style-name="T240">LCSF</text:span><text:span text:style-name="T241">)</text:span>. Čia taip pat vi­sos pa­tai­sos su­si­ju­sios.</text:p>
        <text:p text:style-name="Roman"><text:span text:style-name="T242">PIRMININKAS.</text:span><text:s/>27 straips­nis. Pri­tar­ta. 28 straips­nis. Pri­tar­ta. Čia Sei­mo Tei­sės de­par­ta­men­to pa­siū­ly­mas, ku­riam pri­ta­rė ko­mi­si­ja. 29 straips­nis. Pri­tar­ta. 30 straips­nis. Pri­tar­ta. 31 straips­nis. Pri­tar­ta. 32 straips­nis. Pri­tar­ta. 33 straips­nis. Pri­tar­ta. Dėl 34 straips­nio 1 da­lies yra Sei­mo na­rių V. Bal­trai­tie­nės ir V. Bu­kaus­ko pa­siū­ly­mas. Pra­šom pri­sta­ty­ti pa­siū­ly­mą. V. Bal­trai­tie­nė.<text:s/></text:p>
        <text:p text:style-name="Roman"><text:span text:style-name="T243">V. BALTRAITIENĖ</text:span><text:s/><text:span text:style-name="T244">(</text:span><text:span text:style-name="T245">DPF</text:span><text:span text:style-name="T246">)</text:span>. Bet jam pri­tar­ta. Kam jį pri­sta­ty­ti, jei­gu jam pri­tar­ta?<text:s/></text:p>
        <text:p text:style-name="Roman"><text:span text:style-name="T247">PIRMININKAS.</text:span><text:s/>Ar ga­lė­tu­me, ko­le­gos, ben­dru su­ta­ri­mu pri­tar­ti? Dė­ko­ju.<text:s/></text:p>
        <text:p text:style-name="Roman"><text:span text:style-name="T248">V. BALTRAITIENĖ</text:span><text:s/><text:span text:style-name="T249">(</text:span><text:span text:style-name="T250">DPF</text:span><text:span text:style-name="T251">)</text:span>. Taip, yra pri­tar­ta, 185 die­nos, ko­mi­si­ja pri­ta­rė, yra įtrauk­tas. Ar rei­kia bal­suo­ti?<text:s/></text:p>
        <text:p text:style-name="Roman"><text:span text:style-name="T252">PIRMININKAS.</text:span><text:s/>Jei­gu nie­kas ne­pri­eš­ta­rau­ja, ar mes iš tik­ro dėl jo ben­dru su­ta­ri­mu ga­lė­tu­me pri­tar­ti? Dė­ko­ju. Ir dėl šio straips­nio taip pat Tei­sės de­par­ta­men­to pa­siū­ly­mas, ku­riam ko­mi­si­ja ne­pri­ta­rė.<text:s/></text:p>
        <text:p text:style-name="P253">To­liau Sei­mo na­rio V. Kur­pu­ve­so pa­siū­ly­mas.</text:p>
        <text:p text:style-name="Roman"><text:span text:style-name="T254">A. ČAPLIKAS</text:span><text:s/><text:span text:style-name="T255">(</text:span><text:span text:style-name="T256">LCSF</text:span><text:span text:style-name="T257">)</text:span>. Esa­me ap­si­spren­dę.</text:p>
        <text:p text:style-name="Roman"><text:span text:style-name="T258">PIRMININKAS.</text:span><text:s/>Ar ga­lė­tu­me, ko­le­gos, pri­tar­ti vi­sam 34 straips­niui? Pri­tar­ta. 35 straips­nis su­si­jęs jau su mū­sų ap­si­spren­di­mu. Pra­šom. Sei­mo na­rys G. Son­gai­la.<text:s/></text:p>
        <text:p text:style-name="Roman"><text:span text:style-name="T259">G. SONGAILA</text:span><text:s/><text:span text:style-name="T260">(</text:span><text:span text:style-name="T261">TS-LKDF</text:span><text:span text:style-name="T262">)</text:span>. Dėl ve­di­mo tvar­kos. Mes ap­si­spren­dė­me, Sei­mas ap­si­spren­dė dėl apy­gar­dų skai­dy­mo. Kaip jūs da­bar ga­li­te sa­ky­ti? Čia vi­sai ki­tas klau­si­mas dėl vi­suo­me­ni­nių or­ga­ni­za­ci­jų. Tai ne tik kad neap­si­spren­dė­me, bet no­ri Sei­mo na­riai kal­bė­ti.<text:s/></text:p>
        <text:p text:style-name="Roman"><text:span text:style-name="T263">PIRMININKAS.</text:span><text:span text:style-name="T264"><text:s/></text:span>Jūs kal­ba­te apie 34 straips­nį, taip?</text:p>
        <text:p text:style-name="Roman"><text:span text:style-name="T265">A. ČAPLIKAS</text:span><text:s/><text:span text:style-name="T266">(</text:span><text:span text:style-name="T267">LCSF</text:span><text:span text:style-name="T268">)</text:span>. 34 straips­nis – „Kan­di­da­tų kė­li­mas“.</text:p>
        <text:p text:style-name="Roman"><text:span text:style-name="T269">PIRMININKAS.</text:span><text:s/>Tai grįž­ta­me. Jei­gu iš tik­ro yra vi­sai ki­ta nuo­sta­ta, ta­da pra­šom ger­bia­mą­jį au­to­rių V. Kur­pu­ve­są pri­sta­ty­ti pa­siū­ly­mą.</text:p>
        <text:p text:style-name="Roman"><text:span text:style-name="T270">V. KURPUVESAS</text:span><text:s/><text:span text:style-name="T271">(</text:span><text:span text:style-name="T272">KPF</text:span><text:span text:style-name="T273">)</text:span>. Iš tie­sų, ger­bia­mie­ji ko­le­gos, dėl 34 straips­nio yra pa­siū­ly­mas, pa­gal ku­rį yra siū­lo­ma leis­ti rin­ki­muo­se da­ly­vau­ti ne vien sa­ve iš­kė­lu­siems ir ne vien po­li­ti­nėms par­ti­joms, bet ir vi­suo­me­ni­nėms or­ga­ni­za­ci­joms, ku­rios ati­tik­tų tam tik­rus rei­ka­la­vi­mus, t. y. ku­rios sa­vo įsta­tuo­se taip pat nu­ma­ty­tų, kad jos da­ly­vaus po­li­ti­nia­me pro­ce­se, tai yra rin­ki­mų pro­ce­se, ku­rios tu­rė­tų ati­tin­ka­mą na­rių skai­čių sa­vi­val­dy­bės te­ri­to­ri­jo­je ir ati­tik­tų ki­tus ben­druo­sius rei­ka­la­vi­mus. Mū­sų ma­ny­mu, siek­da­mi įgy­ven­din­ti Kon­sti­tu­ci­nio Teis­mo nu­ta­ri­mą, mes tu­ri­me jį įgy­ven­din­ti ne for­ma­liai, bet su­da­ry­ti re­a­lias kon­ku­ren­ci­nes ga­li­my­bes kon­ku­ruo­ti su po­li­ti­nė­mis par­ti­jo­mis ir… (<text:span text:style-name="T274">Bal</text:span><text:span text:style-name="T275">­sai sa</text:span><text:span text:style-name="T276">­lė</text:span><text:span text:style-name="T277">­je</text:span>) Jei­gu, ko­le­ga, lei­si­te, aš baig­siu pa­sa­ky­ti. Mū­sų ma­ny­mu, sa­ve iš­­kė­lę kan­di­da­tai tik­rai nė­ra pa­jė­gūs kon­ku­ruo­ti su or­ga­ni­za­ci­jo­mis. Tai ly­gin­ti sa­ve iš­kė­lu­sius su or­ga­ni­za­ci­jo­mis bū­tų tur­būt vi­siš­kai ne­tiks­lin­ga. Juo la­biau mes taip pat tu­ri­me gal­vo­je bū­si­mą dar­bą sa­vi­val­dy­bių ta­ry­bo­se. Mū­sų ma­ny­mu, dirb­ti su or­ga­ni­za­ci­jų at­sto­vais, ku­riuos vie­ni­ja or­ga­ni­za­ci­jos, yra kur kas leng­viau ir pa­pras­čiau. Tie ar­gu­men­tai lė­mė tai, kad mes vis dėl­to pra­šo­me Sei­mo vėl­gi ap­si­spręs­ti dėl ga­li­my­bės vi­suo­me­ni­nėms or­ga­ni­za­ci­joms da­ly­vau­ti rin­ki­mų pro­ce­se.</text:p>
        <text:p text:style-name="Roman"><text:span text:style-name="T278">A. ČAPLIKAS</text:span><text:s/><text:span text:style-name="T279">(</text:span><text:span text:style-name="T280">LCSF</text:span><text:span text:style-name="T281">)</text:span>. Aš ga­liu at­sa­ky­ti, ko­mi­si­ja rė­mė­si jau ir Sei­mo ap­si­spren­di­mu, ir tais pa­čiais ar­gu­men­tais, kad Kon­sti­tu­ci­nio Teis­mo spren­di­me yra nu­ro­dy­ta, kad mes tu­ri­me įtei­sin­ti pi­lie­čių da­ly­va­vi­mą rin­ki­muo­se ne pa­gal par­ti­jos są­ra­šus. Mes tą at­li­ko­me ir tą pa­da­ro­me.<text:s/></text:p>
        <text:p text:style-name="Roman">Ki­ta ver­tus, ko­mi­si­ja ma­nė, jei­gu to­kiu at­ve­ju lei­džia­me vi­suo­me­ni­nėms or­ga­ni­za­ci­joms, kuo jos ski­ria­si ta­da nuo par­ti­jų? Ski­ria­si tuo, kad ne­tu­ri jo­kios kon­tro­lės, kaip ga­li at­si­ras­ti prieš rin­ki­mus, taip ir ding­ti. Tai yra vie­nas ar­gu­men­tas. Ki­tas ar­gu­men­tas, kad aiš­ku­mas, raiš­kes­nis, pa­pras­tes­nis va­rian­tas yra pi­lie­čiai, ku­rie yra pa­si­ry­žę, gy­ve­na to­je te­ri­to­ri­jo­je, jiems yra su­teik­ta tei­sė, pa­brė­žiu, su­teik­ta tei­sė šia­me įsta­ty­mo pro­jek­te jung­tis ir pa­gal są­ra­šus da­ly­vau­ti kaip fi­zi­nių as­me­nų ko­a­li­ci­jai. Tai, ma­no ma­ny­mu, iš­spren­džia vi­sas pro­ble­mas.<text:s/></text:p>
        <text:p text:style-name="Roman"><text:span text:style-name="T282">PIRMININKAS.</text:span><text:span text:style-name="T283"><text:s/>Re</text:span><text:span text:style-name="T284">­mia pa</text:span><text:span text:style-name="T285">­siū</text:span><text:span text:style-name="T286">­ly</text:span><text:span text:style-name="T287">­mą G. Son</text:span><text:span text:style-name="T288">­gai</text:span><text:span text:style-name="T289">­la.<text:s/></text:span></text:p>
        <text:p text:style-name="Roman"><text:span text:style-name="T290">G. SONGAILA</text:span><text:s/><text:span text:style-name="T291">(</text:span><text:span text:style-name="T292">TS-LKDF</text:span><text:span text:style-name="T293">)</text:span>. Iš kar­to no­rė­čiau re­a­guo­ti į ar­gu­men­tą, kad ne­va tai Kon­sti­tu­ci­nis Teis­mas pa­sa­kė tik dėl as­me­nų. Jis pa­sa­kė ir dėl te­ri­to­ri­nių ben­druo­me­nių. Tai čia pre­le­gen­tas iš tri­bū­nos šiek tiek klai­di­na Sei­mą. Bet pa­rem­ti ši­tą pa­siū­ly­mą no­riu štai dėl ko­kių prie­žas­čių. Aš ma­nau, kad par­ti­jų va­do­vy­bės, bėg­da­mos nuo pro­ble­mos, ga­li kaip tik ir pa­tai­ky­ti ant tos pro­ble­mos. Kas yra ge­riau? Dau­giau vi­suo­me­ni­nių or­ga­ni­za­ci­jų, ku­rios da­ly­vau­ja, aiš­ku, tam tik­ro­mis są­ly­go­mis, ar vie­nas ki­tas, sa­ko, kon­tro­liuo­ja­mas. Iš tik­rų­jų ne­kon­tro­liuo­ja­mas są­ra­šas iš pa­vie­nių kan­di­da­tų, ku­rie bus su­ra­šy­ti. Jie ga­lės su­jung­ti, tai tie są­ra­šai vis tiek bus, jų bus vie­nas ki­tas, ir šluos tuos par­ti­nius są­ra­šus rin­ki­muo­se. Tai ar ge­riau yra de­mo­kra­tiškesnė tvar­ka, ati­tin­kan­ti Kon­sti­tu­ci­nio Teis­mo spren­di­mą, ar šis pa­siū­ly­mas, ku­ris ne­už­ker­ta ke­lio da­ly­vau­ti ir pa­gal ne­par­ti­nių są­ra­šus, bet įvei­kiant di­des­nius sun­ku­mus, įvei­kiant di­des­nį pa­si­prie­ši­ni­mą? To­kių są­ra­šų bus ma­žiau ir efek­ty­viau kon­ku­ruos su par­ti­jo­mis. O kon­tro­liuo­ja­mi tie są­ra­šai tik­rai ne­bus, nes ten esan­tys nie­kam ne­at­sto­vaus.<text:s/></text:p>
        <text:p text:style-name="Roman"><text:span text:style-name="T294">PIRMININKAS.</text:span><text:span text:style-name="T295"><text:s/>Prieš pa</text:span><text:span text:style-name="T296">­siū</text:span><text:span text:style-name="T297">­ly</text:span><text:span text:style-name="T298">­mą – Č. Jur</text:span><text:span text:style-name="T299">­šėnas.</text:span></text:p>
        <text:p text:style-name="Roman"><text:span text:style-name="T300">Č. JURŠĖNAS</text:span><text:s/><text:span text:style-name="T301">(</text:span><text:span text:style-name="T302">LSDPF</text:span><text:span text:style-name="T303">)</text:span>. Ger­bia­ma­sis pir­mi­nin­ke, mie­lie­ji ko­le­gos, klau­si­mas iš tik­ro yra įdo­mus ir kon­sti­tu­ci­niu po­žiū­riu, ir prak­ti­niu po­žiū­riu, aš pa­brė­žiu, prak­ti­niu po­žiū­riu, kaip bu­vo ren­gia­mi rin­ki­mai, vie­no­kie ar ki­to­kie, ir kaip da­bar mes ruo­šia­mės iš es­mės la­bai ra­di­ka­liai per­tvar­ky­ti. Tai­gi su­pras­da­mas Kon­sti­tu­ci­nio Teis­mo spren­di­mą taip, kaip ko­le­ga A. Čap­li­kas re­fe­ra­vo, aš ma­nau, kad siū­ly­mas leis­ti par­ti­joms kel­ti ir pa­vie­niams as­me­nims kel­tis yra ra­cio­na­lus. Tuo tar­pu vi­suo­me­ni­nės or­ga­ni­za­ci­jos, jei­gu jos vie­na­me ar ki­ta­me ra­jo­ne, ar vie­na­me ar ki­ta­me mies­te yra stip­rios, jos ga­li pa­rem­ti pa­gal sa­vo pa­krai­pą ar­ba nu­si­sta­ty­mą vie­ną ar ki­tą par­ti­ją, taip pat ga­li pa­rem­ti vie­ną ar ki­tą kan­di­da­tą. Fak­tiš­kai vi­suo­me­ni­nės or­ga­ni­za­ci­jos ne­nu­ša­li­na­mos nuo ak­ty­vaus da­ly­va­vi­mo sa­vi­val­dos rin­ki­muo­se, to­dėl aš siū­ly­čiau pa­si­rink­ti šį va­rian­tą kaip prak­tiš­kes­nį ir leng­ves­nį, sa­ky­ki­me. Gal at­ei­ty­je bus ga­li­ma gal­vo­ti apie sub­jek­tų, ku­rie tu­ri tei­sę kel­ti kan­di­da­tus, są­ra­šo iš­plė­ti­mą. Bet šį kar­tą pa­li­ki­me ši­tą švel­nes­nį spren­di­mą, nes jis iš­ple­čia de­mo­kra­tinę sam­pra­tą sa­vi­val­dos rin­ki­muo­se.<text:s/></text:p>
        <text:p text:style-name="Roman"><text:span text:style-name="T304">PIRMININKAS.</text:span><text:s/>Ger­bia­mie­ji Sei­mo na­riai, bal­suo­ja­me. Kas re­mia Sei­mo na­rio V. Kur­pu­ve­so 34 straips­nio da­lies pa­tai­są, bal­suo­ja už, kas ma­no ki­taip, kas re­mia ko­mi­si­jos iš­va­dą, bal­suo­ja prieš ar­ba su­si­lai­ko.<text:s/></text:p>
        <text:p text:style-name="Roman">Bal­sa­vo 100 Sei­mo na­rių: už – 24, prieš – 28, su­si­lai­kė 48. Tai­gi pa­siū­ly­mui ne­pri­tar­ta.<text:s/></text:p>
        <text:p text:style-name="Roman">Ger­bia­mie­ji ko­le­gos, ar ga­lė­tu­me… Re­pli­ka po bal­sa­vi­mo – Sei­mo na­rys E. Jur­ke­vi­čius.</text:p>
        <text:p text:style-name="Roman"><text:span text:style-name="T305">E. JURKEVIČIUS</text:span><text:span text:style-name="T306"><text:s/></text:span><text:span text:style-name="T307">(</text:span><text:span text:style-name="T308">TS-LKDF</text:span><text:span text:style-name="T309">)</text:span><text:span text:style-name="T310">.</text:span><text:s/>Dė­ko­ju, po­sė­džio pir­mi­nin­ke. Ma­tau tik 24 de­mo­kra­tiškus Sei­mo na­rius. Ger­bia­mie­ji, no­riu pri­min­ti, kuo ski­ria­si vi­suo­me­ni­nė or­ga­ni­za­ci­ja nuo par­ti­jos. Vi­suo­me­ni­nė or­ga­ni­za­ci­ja lyg ir ne­re­mia­ma vals­ty­bės, gy­ve­na tik iš 2 % ar iš sa­vo na­rių au­kų. Par­ti­jos – tai tos pa­čios vi­suo­me­ni­nės or­ga­ni­za­ci­jos, ku­rios bu­ria žmo­nes kil­niems tiks­lams, ta­čiau jas re­mia vals­ty­bė. Da­bar mes dar už­ker­tam ke­lią da­ly­vau­ti vi­suo­me­ni­nėms or­ga­ni­za­ci­joms, nors ap­skri­tai mes jas skriau­džia­me. Kon­sti­tu­ci­jo­je pa­brėž­ta,<text:s/><text:span text:style-name="T311">kad</text:span><text:s/>ben­druo­me­nės ga­li da­ly­vau­ti. Ger­bia­mie­ji Sei­mo na­riai, esu nu­si­vy­lęs, ta­čiau ti­kiuo­si, kad svei­kas pro­tas nu­ga­lės, gal yra dar ko­kių nors iš­ei­čių.</text:p>
        <text:p text:style-name="Roman"><text:span text:style-name="T312">PIRMININKAS.</text:span><text:s/>Sei­mo na­rys M. Va­raš­ka.</text:p>
        <text:p text:style-name="Roman"><text:span text:style-name="T313">M. VARAŠKA</text:span><text:s/><text:span text:style-name="T314">(</text:span><text:span text:style-name="T315">KPF</text:span><text:span text:style-name="T316">)</text:span>. Ačiū. Ger­bia­mie­ji ko­le­gos, ka­dan­gi čia daug kas kal­ba apie Kon­sti­tu­ci­nio Teis­mo nu­ta­ri­mą, tai pa­ci­tuo­siu, apie ką bu­vo kal­bė­ta 2007 m. Ne­si­rau­ky­ki­te, ger­bia­ma­sis pir­mi­nin­ke, mes ir­gi ne­ma­žai rau­kė­mės jū­sų kal­bas gir­dė­da­mi. „Su­si­vie­ni­ji­mai (aso­cia­ci­jos), ku­rie pa­gal įsta­ty­mą tu­ri tu­rė­ti tei­sę su­da­ry­ti mi­nė­tus są­ra­šus, ga­li bū­ti su­ku­ria­mi tam tik­riems sa­vi­val­dy­bių ta­ry­bų rin­ki­mams, bet jie, jei­gu tai bū­tų nu­sta­ty­ta įsta­ty­me, ga­li bū­ti ir nuo­lat vei­kian­tys.“ Štai jums ir at­sa­ky­mas. Ir ne­rei­kia de­ma­go­gi­jų iš pa­grin­di­nės tri­bū­nos.</text:p>
        <text:p text:style-name="Roman"><text:span text:style-name="T317">PIRMININKAS.</text:span><text:s/>V. P. An­driu­kai­tis.</text:p>
        <text:p text:style-name="Roman"><text:span text:style-name="T318">V. P. ANDRIUKAITIS</text:span><text:s/><text:span text:style-name="T319">(</text:span><text:span text:style-name="T320">LSDPF</text:span><text:span text:style-name="T321">)</text:span>. Ger­bia­mie­ji ko­le­gos, vi­si skai­to po da­le­lę. O Kon­sti­tu­ci­nis Tei­s­mas aiš­kiai nu­ro­dė, kad kon­sti­tu­ci­nė są­vo­ka „po­li­ti­nė or­ga­ni­za­ci­ja“ šiek tiek ski­ria­si nuo są­vo­kos „po­li­ti­nės par­ti­jos“. Kon­sti­tu­ci­nio Teis­mo nu­ta­ri­me taip ir pa­ra­šy­ta, kad ga­li bū­ti sa­vi­val­dy­bių te­ri­to­ri­jo­se, to­je sa­vi­val­dy­bė­je ku­ria­mos po­li­ti­nės or­ga­ni­za­ci­jos ir ne vi­sos vi­suo­me­ni­nės or­ga­ni­za­ci­jos (aso­cia­ci­jos) ga­li da­ly­vau­ti, o tik tos, ku­rios ir t. t. Tai­gi, ko­le­gos, skai­ty­ki­me tą teks­tą. Aki­vaiz­du, kad įsta­ty­mų lei­dė­jas dar ne­žen­gė žings­nio įtvir­tin­ti tai, kad bū­tų ga­li­ma įtvir­tin­ti sa­vi­val­dy­bių te­ri­to­ri­jo­se po­li­ti­nes or­ga­ni­za­ci­jas. Aš ma­nau, ki­tiems rin­ki­mams tai bus ga­li­ma tik­rai pa­da­ry­ti.</text:p>
        <text:p text:style-name="Roman"><text:span text:style-name="T322">PIRMININKAS.</text:span><text:s/>P. Gra­žu­lis. Ger­bia­mie­ji ko­le­gos, dau­giau žo­džio nie­kas ne­gaus, tik tie, ku­rie da­bar yra už­ėmę po­zi­ci­jas prie mik­ro­fo­no. P. Gra­žu­lis. Pra­šom.</text:p>
        <text:p text:style-name="Roman"><text:span text:style-name="T323">P. GRAŽULIS</text:span><text:s/><text:span text:style-name="T324">(</text:span><text:span text:style-name="T325">TTF</text:span><text:span text:style-name="T326">)</text:span>. Ger­bia­mie­ji Sei­mo na­riai, rei­kė­tų mums pri­pa­žin­ti, ko­dėl mes bi­jo­me, kad vi­suo­me­ni­nės or­ga­ni­za­ci­jos ne­ga­lė­tų kel­ti, su­da­ry­ti są­ra­šų, ir ne­su­da­ro­me to­kių pa­čių są­ly­gų. Jei­gu per 20 me­tų po­li­ti­nės par­ti­jos bū­tų tik­rai tar­na­vu­sios vi­suo­me­nei, žmo­gui, tai vi­suo­me­ni­nės or­ga­ni­za­ci­jos ir ne­bū­tų sie­ku­sios to­kio tiks­lo kel­ti kan­di­da­tū­ras ar­ba for­muo­ti są­ra­šus. De­ja, vis dėl­to nu­si­vy­lė, nes Sei­mas ne­tu­ri pa­si­ti­kė­ji­mo, vie­ti­nė sa­vi­val­da ne­tu­ri pa­si­ti­kė­ji­mo ir žmo­nės no­ri ko­kių nors nau­jų for­mų. Žmo­nės gal ti­ki­si, kad vi­suo­me­ni­nės or­ga­ni­za­ci­jos ak­ty­viau at­si­gręš į žmo­gų, o ne į kaž­ko­kius ver­slo in­te­re­sus. Ne­rei­kia vy­nio­ti į Kon­sti­tu­ci­ją mū­sų vi­sų iš­ve­džio­ji­mų. To­dėl rei­kia tik ap­gai­les­tau­ti, kad po­li­ti­nės par­ti­jos pra­ra­do pa­si­ti­kė­ji­mą ir bi­jo po­li­ti­nę erd­vę už­leis­ti ki­toms or­ga­ni­za­ci­joms, ku­rios dar nė­ra pra­ra­du­sios pa­si­ti­kė­ji­mo.<text:s/></text:p>
        <text:p text:style-name="Roman"><text:span text:style-name="T327">PIRMININKAS.</text:span><text:s/>L. Sa­bu­tis.</text:p>
        <text:p text:style-name="Roman"><text:span text:style-name="T328">L. SABUTIS</text:span><text:s/><text:span text:style-name="T329">(</text:span><text:span text:style-name="T330">TS-LKDF</text:span><text:span text:style-name="T331">)</text:span>. Ger­bia­mie­ji ko­le­gos, at­vi­rai pa­sa­kius, aš iki šiol taip pat lai­kiau­si ir lai­kau­si po­zi­ci­jos, kad šian­dien yra su­stip­rė­ju­sios ir ga­na lais­vai ga­li da­ly­vau­ti bet ku­rio­je po­li­ti­nė­je veik­lo­je po­li­ti­nės par­ti­jos. Ta­čiau Kon­sti­tu­ci­ja, kal­bė­da­ma apie to­kias or­ga­ni­za­ci­jas, pir­miau­sia pa­brė­žia, kad jei­gu jų veik­la nė­ra prie­šin­ga Kon­s­ti­tu­ci­jai ir įsta­ty­mams, jos ga­li vie­ny­tis į ben­dri­jas, į aso­cia­ci­jas, ir tik po to, po kab­le­lio, ei­na po­li­ti­nės par­ti­jos. Taip ir vi­suo­me­ni­nės or­ga­ni­za­ci­jos, čia bu­vo siū­lo­ma mū­sų re­dak­ci­ja, ko­kie rei­ka­la­vi­mai šiuo at­ve­ju bus ke­lia­mi toms or­ga­ni­za­ci­joms. O kai klau­sia, kuo ski­ria­si vi­suo­me­ni­nė or­ga­ni­za­ci­ja nuo par­ti­jos, tai ga­liu pa­klaus­ti: kuo ski­ria­si ta­da par­ti­ja nuo par­ti­jos? O jų pa­gal re­gist­rą da­bar yra 25. Tai ir­gi da­ly­vau­ja rin­ki­muo­se. To­dėl čia ne ar­gu­men­tas. La­bai ap­gai­les­tau­ju, kad mes, re­gu­liuo­da­mi pa­gal įsta­ty­mą, ne­lei­do­me da­ly­vau­ti ir ki­tos su­dė­ties or­ga­ni­za­ci­joms, ne tik par­ti­joms.</text:p>
        <text:p text:style-name="Roman"><text:span text:style-name="T332">PIRMININKAS.</text:span><text:s/>L. Di­nius.</text:p>
        <text:p text:style-name="Roman"><text:span text:style-name="T333">L. DINIUS</text:span><text:s/><text:span text:style-name="T334">(</text:span><text:span text:style-name="T335">KPF</text:span><text:span text:style-name="T336">)</text:span>. Dė­ko­ju, po­sė­džio pir­mi­nin­ke. Tie­są sa­kant, ne­si­ti­kė­jau, kad bus koks nors ki­toks spren­di­mas ir pri­ėjau prie mik­ro­fo­no tik tam, kad vie­nas hi­pe­rak­ty­vus kai­ry­sis ko­le­ga, brai­žy­da­mas me­na­mus skliaus­te­lius ir ne­va ci­tuo­da­mas Kon­sti­tu­ci­jos ci­ta­tas, ka­da nors jas iš tik­ro pa­ci­tuo­tų taip, kaip yra pa­ra­šy­ta. No­rė­čiau tie­siog pri­min­ti se­ną se­no­lių pa­tar­lę, kad me­luo­ti yra tie­siog ne­gra­žu.<text:s/></text:p>
        <text:p text:style-name="Roman"><text:span text:style-name="T337">PIRMININKAS.</text:span><text:s/>Sei­mo na­rys J. Sa­ba­taus­kas.</text:p>
        <text:p text:style-name="Roman"><text:span text:style-name="T338">J. SABATAUSKAS</text:span><text:s/><text:span text:style-name="T339">(</text:span><text:span text:style-name="T340">LSDPF</text:span><text:span text:style-name="T341">)</text:span>. Ačiū, ger­bia­ma­sis po­sė­džio pir­mi­nin­ke. Ger­bia­mie­ji ko­le­gos, iš tie­sų spren­di­mas pri­im­tas, ir jis, kad ir kiek mes prie šo­ni­nio mik­ro­fo­no to­liau lau­žy­tu­me ie­tis, ne­pa­si­keis. Bet re­a­liai, jei­gu mes no­ri­me grįž­ti prie po­li­ti­nės or­ga­ni­za­ci­jos, o to­kią jūs siū­lo­te, nes vi­suo­me­ni­nė or­ga­ni­za­ci­ja, ku­ri tu­ri po­li­ti­nių tiks­lų, tam­pa po­li­ti­ne or­ga­ni­za­ci­ja, tai kaž­ka­da bu­vo Po­li­ti­nių par­ti­jų ir po­li­ti­nių or­ga­ni­za­ci­jų įsta­ty­mas. Da­bar li­ko tik po­li­ti­nių par­ti­jų. Va­di­na­si, Sei­mas pir­miau­sia tu­rė­tų pa­keis­ti ar­ba pri­im­ti nau­ją Po­li­tinių par­ti­jų ir po­li­ti­nių or­ga­ni­za­ci­jų įsta­ty­mą ir tik ta­da kal­bė­ti apie Rin­ki­mų įsta­ty­mo pa­kei­ti­mus. Ačiū.</text:p>
        <text:p text:style-name="Roman"><text:span text:style-name="T342">PIRMININKAS.</text:span><text:span text:style-name="T343"><text:s/></text:span>Pas­ku­ti­ny­sis – S. Sto­ma. Re­pli­ka.</text:p>
        <text:p text:style-name="Roman"><text:span text:style-name="T344">S. STOMA</text:span><text:s/><text:span text:style-name="T345">(</text:span><text:span text:style-name="T346">TS-LKDF</text:span><text:span text:style-name="T347">)</text:span>.<text:span text:style-name="T348"><text:s/>Iš tik</text:span><text:span text:style-name="T349">­rų</text:span><text:span text:style-name="T350">­jų, ma</text:span><text:span text:style-name="T351">­nau, spren</text:span>­di­mas pa­da­ry­tas, bet pa­da­ry­tas gė­din­gas spren­di­mas. Ti­kiuo­si, kad Pre­zi­den­tė ve­tuos šį įsta­ty­mą ir mes vėl tu­rė­si­me prie jo grįž­ti. Ir vis dėl­to pa­sta­ba V. P. An­driu­kai­čiui. Tik­rai iki šio mo­men­to V. P. An­driu­kai­tį lai­kiau Kon­sti­tu­ci­jos spe­cia­lis­tu, bet kai ci­tuo­ja­mi tik tie tei­gi­niai, ku­rie jam pa­ran­kūs, o iš­va­dos, kur pa­ra­šy­ti vi­siš­kai ki­ti tei­gi­niai, kur kal­ba­ma apie bū­ti­ny­bę su­teik­ti tei­sę ne vien po­li­ti­nių par­ti­jų są­ra­šams da­ly­vau­ti sa­vi­val­do­s rin­ki­muo­se, ne­pai­so­ma, tai yra ap­gai­lė­ti­na.</text:p>
        <text:p text:style-name="Roman"><text:span text:style-name="T352">PIRMININKAS.</text:span><text:s/>Ger­bia­mie­ji ko­le­gos, bal­suo­ja­me už vi­są 34 straips­nį.<text:s/></text:p>
        <text:p text:style-name="Roman"><text:span text:style-name="T353">G. SONGAILA</text:span><text:s/><text:span text:style-name="T354">(</text:span><text:span text:style-name="T355">TS-LKDF</text:span><text:span text:style-name="T356">)</text:span>. At­si­pra­šau, dėl mo­ty­vų tru­pu­tį.</text:p>
        <text:p text:style-name="Roman"><text:span text:style-name="T357">PIRMININKAS.</text:span><text:s/>Ger­bia­ma­sis ko­le­ga, jūs pa­si­sa­kė­te po bal­sa­vi­mo, dau­giau nie­kam ne­su­tei­kiu žo­džio. Bal­suo­ja­me dėl vi­so 34 straips­nio.<text:s/></text:p>
        <text:p text:style-name="Roman">Bal­sa­vo 96 Sei­mo na­riai: už – 71, prieš – 7, su­si­lai­kė 18. Tai­gi 34 straips­niui pri­tar­ta.<text:s/></text:p>
        <text:p text:style-name="Roman">35 straips­nis.</text:p>
        <text:p text:style-name="Roman"><text:span text:style-name="T358">A. ČAPLIKAS</text:span><text:s/><text:span text:style-name="T359">(</text:span><text:span text:style-name="T360">LCSF</text:span><text:span text:style-name="T361">)</text:span>. Esa­me ap­si­spren­dę.<text:s/></text:p>
        <text:p text:style-name="Roman"><text:span text:style-name="T362">PIRMININKAS.</text:span><text:s/>Pra­šom. Jūs dėl ve­di­mo tvar­kos? Bu­vo pa­sa­ky­ta, kad gaus žo­dį tie, ku­rie bu­vo su­sto­ję prie mik­ro­fo­nų, ir dau­giau ne­bus su­teik­tas žo­dis. (<text:span text:style-name="T363">Bal</text:span><text:span text:style-name="T364">­sai sa</text:span><text:span text:style-name="T365">­lė</text:span><text:span text:style-name="T366">­je</text:span>) Na, pra­šau, ger­bia­ma­sis Son­gai­la, dar kar­tą pa­kar­to­kit mo­ty­vus.</text:p>
        <text:p text:style-name="Roman"><text:span text:style-name="T367">G. SONGAILA</text:span><text:s/><text:span text:style-name="T368">(</text:span><text:span text:style-name="T369">TS-LKDF</text:span><text:span text:style-name="T370">)</text:span>. Net ne mo­ty­vus, o re­pli­ką po bal­sa­vi­mo pa­gal Sta­tu­tą. Re­pli­ka to­kia. Jei­gu kas nors no­rė­jo už­kirs­ti ke­lią ko­kiems nors ne­aiš­kiems da­ri­niams ar­ba oli­gar­chi­nėms struk­tū­roms da­ly­vau­ti rin­ki­muo­se, tai da­bar pa­da­rėm prie­šin­gai, nes bū­tent tos struk­tū­ros, re­mdamosi ši­tuo įsta­ty­mo straips­niu, kaip tik ga­lės da­ly­vau­ti. Vi­siems ki­tiems bus sun­ku, ne­ga­lės. Dar dau­giau – net­gi ne Lie­tu­vos Res­pub­li­kos pi­lie­čiai ga­lės iš­si­kel­ti sa­vo kan­di­da­tū­rą, su­da­ry­ti są­ra­šus ir da­ly­vau­ti rin­ki­muo­se, nes tai yra sa­vi­val­dos rin­ki­mai. Jūs vi­si pa­mirš­tat, kad čia ne rin­ki­mai į Sei­mą. La­bai gai­la, kad ne­ži­not nei Eu­ro­pos tei­sės ši­toj sri­ty, nei prak­ti­kos.</text:p>
        <text:p text:style-name="Roman"><text:span text:style-name="T371">PIRMININKAS.</text:span><text:s/>Na, dis­ku­si­ja dėl 34 straips­nio ne­si­baigs. Pra­šau, Č. Jur­šė­nas tik­rai pas­ku­ti­ny­sis, ku­ris gau­na žo­dį dėl šio straips­nio.</text:p>
        <text:p text:style-name="Roman"><text:span text:style-name="T372">Č. JURŠĖNAS</text:span><text:s/><text:span text:style-name="T373">(</text:span><text:span text:style-name="T374">LSDPF</text:span><text:span text:style-name="T375">)</text:span>. Ger­bia­ma­sis pir­mi­nin­ke, čia iš tik­ro dis­kutuoti yra la­bai pla­tus pa­grin­das, ka­dan­gi už­ka­bin­ti ir kon­sti­tu­ci­niai, ir eu­ro­pi­niai, ir vi­so­kie ki­to­kie rei­ka­lai. Bet aš no­riu pa­sa­ky­ti vie­ną da­ly­ką: na­gi ne­gąs­din­kim vie­ni ki­tų. Juk mes vis tiek pa­da­rėm žings­nį pir­myn – yra par­ti­jos ir yra pi­lie­čiai ar ne­pi­lie­čiai, ku­rie ga­li pa­tys sa­ve iš­kel­ti, tu­rė­da­mi ati­tin­ka­mą pa­ra­mą iš ki­tų. Tai mes pa­da­rėm žings­nį pir­myn, ir ne­rei­kia lai­ky­ti ši­to straips­nio, ku­rį mes pri­ėmėm, gė­din­gu. Yra pa­žan­ga. O pas­kui pa­žiū­rė­sim, pa­gal prak­ti­ką ga­li­ma ei­ti to­lyn.<text:s/></text:p>
        <text:p text:style-name="Roman">Ir ant­ras da­ly­kas, aš jau ne­be pir­mą­kart gir­džiu čia, ir la­bai gai­la, kad ir ap­link mus, ir kai ku­rių aukš­tų ins­ti­tu­ci­jų va­dai taip pat vis ran­da pro­gą nie­kin­ti par­ti­nę sis­te­mą ir par­ti­jas. Nor­ma­lio­je Eu­ro­po­je par­ti­jos yra de­mo­kra­tinės sis­te­mos pa­grin­das, ir ne­nie­kin­kim pa­tys to, kuo re­mia­mės.<text:s/></text:p>
        <text:p text:style-name="Roman"><text:span text:style-name="T376">PIRMININKAS.</text:span><text:s/>Ger­bia­mie­ji ko­le­gos, tik­rai ne­tęs­kim re­pli­kų ir dis­ku­si­jų. Ke­liau­jam to­liau.<text:s/></text:p>
        <text:p text:style-name="Roman">35 straips­nis. Sei­mo na­rio V. Kur­pu­ve­so pa­siū­ly­mas dėl 3 da­lies.</text:p>
        <text:p text:style-name="Roman"><text:span text:style-name="T377">A. ČAPLIKAS</text:span><text:s/><text:span text:style-name="T378">(</text:span><text:span text:style-name="T379">LCSF</text:span><text:span text:style-name="T380">)</text:span>. Esam ap­si­spren­dę dėl ši­to siū­ly­mo jau.</text:p>
        <text:p text:style-name="Roman"><text:span text:style-name="T381">PIRMININKAS.</text:span><text:span text:style-name="T382"><text:s/>Dėl ši</text:span><text:span text:style-name="T383">­to esam ap</text:span><text:span text:style-name="T384">­si</text:span><text:span text:style-name="T385">­spren</text:span><text:span text:style-name="T386">­dę, taip.</text:span></text:p>
        <text:p text:style-name="Roman"><text:span text:style-name="T387">A. ČAPLIKAS</text:span><text:s/><text:span text:style-name="T388">(</text:span><text:span text:style-name="T389">LCSF</text:span><text:span text:style-name="T390">)</text:span>. Dėl 4 da­lies – taip pat.</text:p>
        <text:p text:style-name="Roman"><text:span text:style-name="T391">PIRMININKAS.</text:span><text:s/>4 da­lis – taip pat. Ir Sei­mo na­rių V. Bal­trai­tie­nės, V. Bu­kaus­ko pa­siū­ly­mas.<text:s/></text:p>
        <text:p text:style-name="Roman"><text:span text:style-name="T392">A. ČAPLIKAS</text:span><text:s/><text:span text:style-name="T393">(</text:span><text:span text:style-name="T394">LCSF</text:span><text:span text:style-name="T395">)</text:span>. Pri­ta­riam ben­dru su­tari­mu.<text:s/></text:p>
        <text:p text:style-name="Roman"><text:span text:style-name="T396">PIRMININKAS.</text:span><text:s/>Pri­tar­ta, taip? Ger­bia­mie­ji ko­le­gos, taip pat yra Sei­mo Tei­sės de­par­ta­men­to nuo­mo­nė, ku­riai ko­mi­si­ja pri­ta­rė. Taip pat yra…</text:p>
        <text:p text:style-name="Roman"><text:span text:style-name="T397">A. ČAPLIKAS</text:span><text:s/><text:span text:style-name="T398">(</text:span><text:span text:style-name="T399">LCSF</text:span><text:span text:style-name="T400">)</text:span>. Ki­ta Sei­mo Tei­sės de­par­ta­men­to pa­sta­ba dėl pro­ce­dū­rų (…). Ir ki­ta yra Sei­mo na­rio V. Gal­vo­no.</text:p>
        <text:p text:style-name="Roman"><text:span text:style-name="T401">PIRMININKAS.</text:span><text:s/>V. Gal­vo­no pa­siū­ly­mas. Ar yra V. Gal­vo­nas? Nė­ra.<text:s/></text:p>
        <text:p text:style-name="Roman"><text:span text:style-name="T402">A. ČAPLIKAS</text:span><text:s/><text:span text:style-name="T403">(</text:span><text:span text:style-name="T404">LCSF</text:span><text:span text:style-name="T405">)</text:span>. Ko­mi­si­ja pri­ta­rė šiam pa­siū­ly­mui.</text:p>
        <text:p text:style-name="Roman"><text:span text:style-name="T406">PIRMININKAS.</text:span><text:s/>Bet mes vis tiek tu­rim pa­mi­nė­ti,<text:span text:style-name="T407"><text:s/>kad bu</text:span><text:span text:style-name="T408">­vo toks pa</text:span><text:span text:style-name="T409">­siū</text:span><text:span text:style-name="T410">­ly</text:span><text:span text:style-name="T411">­mas ir kad jam bu</text:span><text:span text:style-name="T412">­vo<text:s/></text:span>pri­tar­ta. Ger­bia­mie­ji ko­le­gos, ar ga­lim pri­tar­ti vi­sam?</text:p>
        <text:p text:style-name="Roman"><text:span text:style-name="T413">A. ČAPLIKAS</text:span><text:s/><text:span text:style-name="T414">(</text:span><text:span text:style-name="T415">LCSF</text:span><text:span text:style-name="T416">)</text:span>. Dar yra Tei­sės de­par­ta­men­to pa­siū­ly­mų, ku­rių da­liai mes ne­pri­ta­rė­me ir da­liai pri­ta­rė­me. Šiuo at­ve­ju ten…</text:p>
        <text:p text:style-name="Roman"><text:span text:style-name="T417">PIRMININKAS.</text:span><text:s/>Dar du pa­siū­ly­mai dėl šio straips­nio 13 da­lies.</text:p>
        <text:p text:style-name="Roman"><text:span text:style-name="T418">A. ČAPLIKAS</text:span><text:s/><text:span text:style-name="T419">(</text:span><text:span text:style-name="T420">LCSF</text:span><text:span text:style-name="T421">)</text:span>. Taip.</text:p>
        <text:p text:style-name="Roman"><text:span text:style-name="T422">PIRMININKAS.</text:span><text:s/>Da­bar dėl vi­so straips­nio. 35 straips­nis. Ar ga­lim ben­dru su­ta­ri­mu pri­tar­ti? Pri­tar­ta. 36 straips­nis.<text:s/></text:p>
        <text:p text:style-name="Roman"><text:span text:style-name="T423">A. ČAPLIKAS</text:span><text:s/><text:span text:style-name="T424">(</text:span><text:span text:style-name="T425">LCSF</text:span><text:span text:style-name="T426">)</text:span>. Ap­si­spren­dę esa­me.</text:p>
        <text:p text:style-name="Roman"><text:span text:style-name="T427">PIRMININKAS.</text:span><text:s/>Ap­si­spren­dę dėl pa­siū­ly­mų. Taip pat Sei­mo Tei­sės de­par­ta­men­to pa­siū­ly­mui pri­tar­ta iš da­lies. Ar ga­lim pri­tar­ti?</text:p>
        <text:p text:style-name="Roman"><text:span text:style-name="T428">A. ČAPLIKAS</text:span><text:s/><text:span text:style-name="T429">(</text:span><text:span text:style-name="T430">LCSF</text:span><text:span text:style-name="T431">)</text:span>. Vėl­gi rei­kia pa­brėž­ti, kad yra Sei­mo na­rio V. Kur­pu­ve­so ir ki­ti pa­siū­ly­mai, ku­riems mes ne­pri­ta­rė­me.</text:p>
        <text:p text:style-name="Roman"><text:span text:style-name="T432">PIRMININKAS.</text:span><text:s/>Jau ap­si­spren­dę esat.<text:s/></text:p>
        <text:p text:style-name="Roman"><text:span text:style-name="T433">A. ČAPLIKAS</text:span><text:s/><text:span text:style-name="T434">(</text:span><text:span text:style-name="T435">LCSF</text:span><text:span text:style-name="T436">)</text:span>. Taip.</text:p>
        <text:p text:style-name="Roman"><text:span text:style-name="T437">PIRMININKAS.</text:span><text:s/>Ar ga­lim pri­tar­ti 36 straips­niui? (<text:span text:style-name="T438">Bal</text:span><text:span text:style-name="T439">­sai sa</text:span><text:span text:style-name="T440">­lė</text:span><text:span text:style-name="T441">­je</text:span>) Pri­tar­ta. 37 straips­nis. Taip pat ap­si­spren­dę esam dėl V. Kur­pu­ve­so pa­siū­ly­mų. Ir dau­giau pa­siū­ly­mų nė­ra. Ar ga­lim pri­tar­ti 37 straips­niui? Pri­tar­ta. 38 straips­nis. Sei­mo na­rio M. Va­raš­kos pa­siū­ly­mas. Pra­šau pri­sta­ty­ti au­to­rių.</text:p>
        <text:p text:style-name="Roman"><text:span text:style-name="T442">M. VARAŠKA</text:span><text:s/><text:span text:style-name="T443">(</text:span><text:span text:style-name="T444">KPF</text:span><text:span text:style-name="T445">)</text:span>. Ačiū, ger­bia­ma­sis po­sė­džio pir­mi­nin­ke. Ma­no pa­siū­ly­mo es­mė yra su­si­ju­si su to pa­ties Kon­sti­tu­ci­nio Teis­mo nu­ta­ri­mo nuo­sta­ta, jog įsta­ty­mų lei­dė­jas tu­ri nu­sta­ty­ti rei­ka­la­vi­mus, pa­gal ku­riuos as­me­nų są­ra­šas, taip pat jo rek­vi­zi­tai tu­ri bū­ti nu­sta­ty­ti Sa­vi­val­dy­bių ta­ry­bų rin­ki­mų įsta­ty­me, tu­ri bū­ti nu­ro­dy­ta, kaip, ko­kio­mis są­ly­go­mis ga­li­ma to­kį iš­anks­ti­nį as­me­nų są­ra­šą, pa­brė­žiu, as­me­nų są­ra­šą, ne vi­suo­me­ni­nės or­ga­ni­za­ci­jos kan­di­da­tų są­ra­šą, o as­me­nų są­ra­šą, re­gist­ruo­ti ir api­brėž­ti ki­tus klau­si­mus. De­ja, da­bar­ti­nia­me įsta­ty­mo pro­jek­te to­kia Kon­sti­tu­ci­nio Teis­mo po­zi­ci­ja nė­ra įgy­ven­di­na­ma.<text:s/></text:p>
        <text:p text:style-name="Roman">Tai­gi aš sa­vo pa­siū­ly­mu siū­lau iš anks­to leis­ti as­me­nims, kaip ir par­ti­joms, sa­vi­val­dy­bė­je re­gist­ruo­ti sa­vo jung­ti­nius są­ra­šus, o to ne­da­ry­ti po to pa­vie­niui į­si­re­gist­ra­vus kaip kan­di­da­tams ir ne­mo­kė­ti pa­pil­do­mų už­sta­tų Vy­riau­sia­jai rin­ki­mų ko­mi­si­jai, nes taip tie­siog bū­tų ap­sun­kin­tas tų as­me­nų kan­di­da­ta­vi­mas. Ačiū.</text:p>
        <text:p text:style-name="Roman"><text:span text:style-name="T446">PIRMININKAS.</text:span><text:s/>Aš no­riu pa­si­tiks­lin­ti. Jūs pri­sta­tėt abu pa­siū­ly­mus?<text:s/></text:p>
        <text:p text:style-name="Roman"><text:span text:style-name="T447">M. VARAŠKA</text:span><text:s/><text:span text:style-name="T448">(</text:span><text:span text:style-name="T449">KPF</text:span><text:span text:style-name="T450">)</text:span>. Ne, tai yra tik­tai…</text:p>
        <text:p text:style-name="Roman"><text:span text:style-name="T451">A. ČAPLIKAS</text:span><text:s/><text:span text:style-name="T452">(</text:span><text:span text:style-name="T453">LCSF</text:span><text:span text:style-name="T454">)</text:span>. Po­nas Man­tas, ma­tyt, kal­ba ne apie tą pa­siū­ly­mą, nes jei­gu mes kal­bam apie 38 straips­nį, tai čia kal­ba­me apie rin­ki­mų už­sta­to dy­dį.</text:p>
        <text:p text:style-name="Roman"><text:span text:style-name="T455">M. VARAŠKA</text:span><text:s/><text:span text:style-name="T456">(</text:span><text:span text:style-name="T457">KPF</text:span><text:span text:style-name="T458">)</text:span>. Taip.</text:p>
        <text:p text:style-name="Roman"><text:span text:style-name="T459">A. ČAPLIKAS</text:span><text:s/><text:span text:style-name="T460">(</text:span><text:span text:style-name="T461">LCSF</text:span><text:span text:style-name="T462">)</text:span>. Čia kal­ba­ma apie dy­dį ir ki­tus da­ly­kus. Aš da­bar ban­dau su­si­gau­dy­ti, apie ku­rį pa­siū­ly­mą šne­ka­me.</text:p>
        <text:p text:style-name="Roman"><text:span text:style-name="T463">M. VARAŠKA</text:span><text:s/><text:span text:style-name="T464">(</text:span><text:span text:style-name="T465">KPF</text:span><text:span text:style-name="T466">)</text:span>. Taip, tai yra su­si­ję su 38 straips­niu ta pras­me, jog jūs kal­ba­te ten apie…</text:p>
        <text:p text:style-name="Roman"><text:span text:style-name="T467">A. ČAPLIKAS</text:span><text:s/><text:span text:style-name="T468">(</text:span><text:span text:style-name="T469">LCSF</text:span><text:span text:style-name="T470">)</text:span>. Taip, taip, su­pra­tau.</text:p>
        <text:p text:style-name="Roman"><text:span text:style-name="T471">M. VARAŠKA</text:span><text:s/><text:span text:style-name="T472">(</text:span><text:span text:style-name="T473">KPF</text:span><text:span text:style-name="T474">)</text:span>. …už­sta­tą ir už­sta­tų rū­šis. Ir to­se už­sta­tų rū­šy­se nė­ra už­sta­to…</text:p>
        <text:p text:style-name="Roman"><text:span text:style-name="T475">A. ČAPLIKAS</text:span><text:s/><text:span text:style-name="T476">(</text:span><text:span text:style-name="T477">LCSF</text:span><text:span text:style-name="T478">)</text:span>. Taip, su­pra­tau.</text:p>
        <text:p text:style-name="Roman"><text:span text:style-name="T479">M. VARAŠKA</text:span><text:s/><text:span text:style-name="T480">(</text:span><text:span text:style-name="T481">KPF</text:span><text:span text:style-name="T482">)</text:span>. …kan­di­da­tų są­ra­šui. Aš la­bai pra­šy­čiau į ma­no pa­siū­ly­mą at­si­žvelg­ti ir nu­ma­ty­ti už­sta­tą kan­di­da­tų są­ra­šui, nes jo ne­bu­vi­mas kai­nuos la­bai bran­giai žmo­nėms, ku­rie tu­rės re­gist­ruo­tis po vie­ną ir po to dar…</text:p>
        <text:p text:style-name="Roman"><text:span text:style-name="T483">PIRMININKAS.</text:span><text:s/>Mes su­pra­tom jū­sų pa­siū­lymo es­mę. Ger­bia­ma­sis ko­mi­si­jos pir­mi­nin­ke, pra­šau.</text:p>
        <text:p text:style-name="Roman"><text:span text:style-name="T484">A. ČAPLIKAS</text:span><text:s/><text:span text:style-name="T485">(</text:span><text:span text:style-name="T486">LCSF</text:span><text:span text:style-name="T487">)</text:span>. Aš tik no­rė­čiau at­kreip­ti dė­me­sį da­bar, kad po­no M. Va­raš­kos pa­siū­ly­mas yra toks, na, įdo­mus. Mes jau esam ap­si­spren­dę, kad lei­džiam kan­di­da­tuo­ti fi­zi­niams as­me­nims ir jie iš­si­ke­lia. To­dėl da­ry­ti iš­ly­gą, kad kaž­ko­kius iš­anks­ti­nius są­ra­šus ga­li pa­teik­ti fi­zi­niai as­me­nys, bū­tų, mū­sų ma­ny­mu, ne­tiks­lin­ga, nes for­mu­luo­tė ne­aiš­ki. Šiuo at­ve­ju mes siū­lom la­bai pa­pras­tą ke­lią, kad kan­di­da­tai, t. y. fi­zi­niai as­me­nys, pa­tys iš­si­kė­lę ir įsi­re­gist­ra­vę kaip kan­di­da­tai, ga­li su­da­ry­ti ben­drą są­ra­šą po to, kai jie iš­si­ke­lia. Bi­jo­me, kad prie­šin­gu at­ve­ju mes ga­lim tu­rė­ti la­bai daug pai­nia­vos, ka­da ke­lia­si gru­pės as­me­nų be jo­kios reg­la­men­ta­ci­jos. Tai šiuo at­ve­ju ma­nau, kad jau pri­im­ti įsta­ty­mo straips­niai ir bū­si­mie­ji iš­spren­džia šią pro­ble­mą, ka­da iš­si­kė­lę fi­zi­niai as­me­nys ga­li su­si­jung­ti į ko­a­li­ci­nius są­ra­šus ir to­kiu at­ve­ju da­ly­vau­ti kaip ko­a­li­ci­ja rin­ki­muo­se. Ko­mi­si­ja, rem­da­ma­si tuo, ne­pri­ta­ria šiam pa­siū­ly­mui ir siū­lo ne­pri­tar­ti Sei­mui.</text:p>
        <text:p text:style-name="Roman"><text:span text:style-name="T488">PIRMININKAS.</text:span><text:s/>Re­mia pa­siū­ly­mą S. Sto­ma.</text:p>
        <text:p text:style-name="Roman"><text:span text:style-name="T489">S. STOMA</text:span><text:s/><text:span text:style-name="T490">(</text:span><text:span text:style-name="T491">TS-LKDF</text:span><text:span text:style-name="T492">)</text:span>. Ačiū, pir­mi­nin­ke. Bū­ti­nai rei­kia pa­rem­ti ši­tą pa­siū­ly­mą, nes pats kal­bė­to­jas da­bar aki­vaiz­džiai prieš­ta­rau­ja Kon­sti­tu­ci­jai ir Kon­sti­tu­ci­nio Teis­mo iš­aiš­ki­ni­mui. Jei­gu žmo­nės tu­rės as­me­niš­kai varg­ti, as­me­niš­kai mo­kė­ti už­sta­tus, rink­ti pa­ra­šus, o po to tik ga­lės jung­tis į są­ra­šus, tai aki­vaiz­džiai prieš­ta­rau­ja tam, ką tei­gė Kon­sti­tu­ci­nis Teis­mas, kad tu­ri bū­ti nor­ma­liai su­da­ro­mi są­ra­šai ir jie ly­gia­ver­čiais pa­grin­dais kaip ir par­ti­jos da­ly­vau­ja rin­ki­muo­se. Čia tiek pa­da­ry­ta su­var­žy­mų, tiek ap­ri­bo­ji­mų, kad par­ti­jos, jau ir taip tu­rė­da­mos di­džiu­les pri­vi­le­gi­jas, gau­da­mos di­džiu­les lė­šas iš biu­dže­to, dar tuos varg­šus vi­suo­me­ni­nin­kus vi­siš­kai po pa­du pa­spaus. Čia ei­na­me pra­žū­tin­gu ke­liu. Tai yra de­mo­kra­tijos grio­vi­mas, o kar­tu ir par­ti­nės sis­te­mos grio­vi­mas. Nes par­ti­jos to­kios, ko­kios da­bar yra, jos ap­mirs, jei­gu to­liau ei­si­me šiuo ke­liu. Su­si­mąs­ty­ki­te, ko­le­gos.<text:s/></text:p>
        <text:p text:style-name="Roman"><text:span text:style-name="T493">PIRMININKAS.</text:span><text:s/>Prieš – K. Koms­kis.</text:p>
        <text:p text:style-name="Roman"><text:span text:style-name="T494">K. KOMSKIS</text:span><text:s/><text:span text:style-name="T495">(</text:span><text:span text:style-name="T496">TTF</text:span><text:span text:style-name="T497">)</text:span>. Ma­ny­čiau, pa­tai­sa tik­rai ne­rei­ka­lin­ga, nes kaip tik šian­dien mes esam su­ly­gi­nę ir vien­man­da­ti­nin­kus, ir par­ti­nius są­ra­šus, kad bū­tų su­da­ro­mos vie­no­dos są­ly­gos. Ma­ny­čiau, rei­kė­tų ne­pri­tar­ti šiam pa­siū­ly­mui.<text:s/></text:p>
        <text:p text:style-name="Roman"><text:span text:style-name="T498">PIRMININKAS.</text:span><text:s/>Bal­suo­jam. Kas pri­ta­ria Sei­mo na­rio M. Va­raš­kos pa­siū­ly­mui dėl 38 straips­nio 1 da­lies?<text:s/></text:p>
        <text:p text:style-name="Roman">Bal­sa­vo 90 Sei­mo na­rių: už – 23, prieš – 16, su­si­lai­kė 51. Pa­siū­ly­mui nė­ra pri­tar­ta. Taip pat yra M. Va­raš­kos pa­siū­ly­mas dėl tos pa­čios da­lies. Pra­šau pri­sta­ty­ti. Pra­šau.</text:p>
        <text:p text:style-name="Roman"><text:span text:style-name="T499">A. ČAPLIKAS</text:span><text:s/><text:span text:style-name="T500">(</text:span><text:span text:style-name="T501">LCSF</text:span><text:span text:style-name="T502">)</text:span>. Kal­bė­kit, Man­tai.</text:p>
        <text:p text:style-name="Roman"><text:span text:style-name="T503">M. VARAŠKA</text:span><text:s/><text:span text:style-name="T504">(</text:span><text:span text:style-name="T505">KPF</text:span><text:span text:style-name="T506">)</text:span>. Aš no­rė­jau re­pli­ką po bal­sa­vi­mo, jei­gu ga­li­ma.</text:p>
        <text:p text:style-name="Roman"><text:span text:style-name="T507">PIRMININKAS.</text:span><text:s/>Taip, pra­šau.</text:p>
        <text:p text:style-name="Roman"><text:span text:style-name="T508">M. VARAŠKA</text:span><text:s/><text:span text:style-name="T509">(</text:span><text:span text:style-name="T510">KPF</text:span><text:span text:style-name="T511">)</text:span>. Trum­pas ši­to as­pek­to pa­aiš­ki­ni­mas, nes vis tiek gal dar grį­ši­me prie įsta­ty­mo, kai jis bus pri­im­tas, ir dar bus lai­ko. Kal­ba­ma apie kai­ną. Jei­gu da­bar par­ti­jai rei­kia su­mo­kė­ti 2 tūkst. li­tų tei­kiant kan­di­da­tų są­ra­šą, tai žmo­nėms, ku­rie tą da­rys ir tuos pa­čius, pa­vyz­džiui, 20 kan­di­da­tų re­gist­ruo­jant į są­ra­šą, rei­kės su­mo­kė­ti 48 tūkst. Tai pa­gal­vo­ki­me la­bai pa­pras­tai, ar žmo­nės šian­dien tu­ri tiek pi­ni­gų, kad ga­lė­tų re­gist­ruo­ti to­kiu bū­du są­ra­šą. To­kia bu­vo pa­siū­ly­mo es­mė. (<text:span text:style-name="T512">Bal</text:span><text:span text:style-name="T513">­sai sa</text:span><text:span text:style-name="T514">­lė</text:span><text:span text:style-name="T515">­je</text:span>)<text:s/></text:p>
        <text:p text:style-name="Roman"><text:span text:style-name="T516">PIRMININKAS.</text:span><text:s/>Da­bar, ger­bia­ma­sis Man­tai, pri­sta­ty­ki­te sa­vo ki­tą pa­siū­ly­mą.</text:p>
        <text:p text:style-name="Roman"><text:span text:style-name="T517">A. ČAPLIKAS</text:span><text:s/><text:span text:style-name="T518">(</text:span><text:span text:style-name="T519">LCSF</text:span><text:span text:style-name="T520">)</text:span>. Jau mes čia esa­me ap­si­spren­dę, nes ne­pri­ta­rę pir­mam jau prak­tiš­kai… Ar dar mes… Tar­pu­sa­vy su­si­ję.</text:p>
        <text:p text:style-name="Roman"><text:span text:style-name="T521">M. VARAŠKA</text:span><text:s/><text:span text:style-name="T522">(</text:span><text:span text:style-name="T523">KPF</text:span><text:span text:style-name="T524">)</text:span>. Ger­bia­ma­sis pir­mi­nin­ke ir ger­bia­mie­ji ko­le­gos, šis pa­siū­ly­mas bu­vo už­re­gist­ruo­tas tuo at­ve­ju, jei­gu ne­pri­ta­ria­ma pir­ma­jam. Aš ta­da siū­lau, jei­gu ne­lei­džia­ma iš anks­to re­gist­ruo­ti pa­vie­nių as­me­nų są­ra­šo ir mo­kė­ti už­sta­to už vi­są są­ra­šą, na, tie­siog nu­sta­ty­ti pro­tin­gas kan­di­da­ta­vi­mo už­sta­to są­ly­gas pa­vie­niams kan­di­da­tams, ly­gi­nant su po­li­ti­nė­mis par­ti­jo­mis. No­riu at­kreip­ti dė­me­sį, jog šian­dien po­li­ti­nės par­ti­jos, re­gist­ruo­da­mos sa­vo kan­di­da­tų są­ra­šus, mo­ka vie­no vi­du­ti­nio mė­ne­sio dar­bo už­mo­kes­čio dy­džio už­sta­tą. Tai žmo­nėms, pa­vie­niams as­me­nims, ku­rie šian­dien, sun­kiais eko­no­mi­niais lai­kais, iš tie­sų nė­ra la­bai pi­ni­gin­gi, net jei­gu ir at­si­im­tų tą už­sta­tą po ke­lių mė­ne­sių pa­tei­kę Rin­ki­mų ko­mi­si­jai vi­sus rei­ka­lin­gus duo­me­nis, jiems bū­tų ga­na di­de­lė tur­ti­nė naš­ta mo­kė­ti to­kio dy­džio už­sta­tą sa­ve as­me­niš­kai iš­ke­liant kan­di­da­tais. To­dėl aš siū­ly­čiau at­si­žvelg­ti į žmo­nių tik­ro­vę ir nu­sta­ty­ti ma­žes­nius kan­di­da­ta­vi­mo už­sta­tus, ku­rie bū­tų 0,1 VMDU dy­džio už kiek­vie­ną iš­si­kė­lu­sį kan­di­da­tą. Pra­šau šį pa­siū­ly­mą pa­rem­ti.</text:p>
        <text:p text:style-name="Roman"><text:span text:style-name="T525">A. ČAPLIKAS</text:span><text:s/><text:span text:style-name="T526">(</text:span><text:span text:style-name="T527">LCSF</text:span><text:span text:style-name="T528">)</text:span>. Ko­mi­si­ja ne­pri­ta­rė šiam pa­siū­ly­mui, nes ma­no, jog iš­ly­gas da­ry­ti tik­rai ne­tiks­lin­ga, vie­na ver­tus. Ki­ta ver­tus, ne­si­no­rė­tų pa­da­ry­ti ir vi­siš­kos ne­tvar­kos sa­vi­val­dy­bių ta­ry­bų rin­ki­muo­se, nes pi­ni­gi­nis už­sta­tas yra draus­mi­nan­tis da­ly­kas – kad nė­jau pro ša­lį, kaip pa­me­na­te, bu­vo Pre­zi­den­to rin­ki­mų kam­pa­ni­ja, ir vie­nas tū­las, la­bai tur­tin­gas pi­lie­tis, ne­ty­čia už­va­žia­vo į rin­ki­mų ko­mi­si­ją lyg ir re­gist­ruo­tis kan­di­da­tu, lyg ir ne. Tai šiuo at­ve­ju yra draus­mi­nan­ti prie­mo­nė, kai žmo­gus ap­si­spren­džia ir no­rė­tų tik­rai da­ly­vau­ti po­li­ti­ko­je, rin­ki­muo­se. To­kiu at­ve­ju ne­no­rė­da­mi da­ry­ti iš­ly­gų nei dis­kri­mi­na­ci­jos vis­gi ma­no­me, kad tai draus­mi­nan­ti prie­mo­nė, ku­ri įpa­rei­go­ja žmo­gų da­ly­vau­jant rin­ki­muo­se jaus­ti tam tik­rą at­sa­ko­my­bę.</text:p>
        <text:p text:style-name="Roman"><text:span text:style-name="T529">PIRMININKAS.</text:span><text:s/>S. Sto­ma pa­lai­ko pa­siū­ly­mą?</text:p>
        <text:p text:style-name="Roman"><text:span text:style-name="T530">S. STOMA</text:span><text:s/><text:span text:style-name="T531">(</text:span><text:span text:style-name="T532">TS-LKDF</text:span><text:span text:style-name="T533">)</text:span>. Na, at­ro­do, par­ti­niai funk­cio­nie­riai tiek nu­spren­dė su­draus­min­ti vi­suo­me­nę, kad sa­vi­val­dos rin­ki­muo­se da­ly­vaus tik jie pa­tys, ir, ma­tyt, tik jie pa­tys ir bal­suos. Jau čia yra, ko­le­gos, kom­pro­mi­si­nis M. Va­raš­kos pa­siū­ly­mas, ne toks kaip anks­čiau. Gal bent kaž­kiek at­si­žvel­ki­te, pa­leng­vin­ki­te tiems žmo­nėms da­ly­va­vi­mą. Jau ar taip, ar taip jiems bus sun­ku. Tu­rė­ki­te tam tik­ro po­li­ti­nio su­vo­ki­mo, ką jūs da­ro­te. Siū­lau pa­lai­ky­ti.<text:s/></text:p>
        <text:p text:style-name="Roman"><text:span text:style-name="T534">PIRMININKAS.</text:span><text:s/>Č. Jur­šė­nas – prieš pa­siū­ly­mą.</text:p>
        <text:p text:style-name="Roman"><text:span text:style-name="T535">Č. JURŠĖNAS</text:span><text:s/><text:span text:style-name="T536">(</text:span><text:span text:style-name="T537">LSDPF</text:span><text:span text:style-name="T538">)</text:span>. Ger­bia­mie­ji ko­le­gos, iš tik­ro po­li­ti­ka – da­ly­kas rim­tas. Jei­gu no­ri­me rim­tai už­si­im­ti, tai tu­ri­me ir už­si­mo­kė­ti – ir par­ti­jos, ir pa­vie­niai as­me­nys, ku­rie ryž­ta­si ei­ti į ši­tą di­dį­jį vei­ki­mą, ar­ba di­dį­jį žai­di­mą. Aš ga­lė­čiau su­tik­ti su ki­tu da­ly­ku, taip, kaip yra kai ku­rio­se Va­ka­rų ša­ly­se: už­sta­to grą­ži­ni­mas ne tik tam, ku­ris lai­mė­jo, bet ir tam, ku­ris su­rin­ko tam tik­rą pro­cen­tą bal­sų. Sa­ky­si­me, 30, 20, o kai kur net grą­ži­na su­rin­kus ir 10 pro­cen­tų. Štai ši­tą da­ly­ką, sa­ky­si­me, to­kį spren­di­mą lai­ky­čiau de­mo­kra­tišku. Bet pir­mi­nis įna­šas tu­ri bū­ti ga­na stam­bus, ar­ba ga­na so­li­dus, kad bū­tų, sa­ky­ki­me taip at­vi­rai, at­bai­dy­ti tie, ku­rie štai ėjo pro ša­lį, už­ėjo, pa­ma­tė ir su­gal­vo­jo. Tai čia tik­rai ne po­li­ti­ka, čia tik žai­di­mas po­li­ti­ka.</text:p>
        <text:p text:style-name="Roman"><text:span text:style-name="T539">PIRMININKAS.</text:span><text:s/>Bal­suo­ja­me. Kas pri­ta­ria M. Va­raš­kos pa­siū­ly­mui, bal­suo­ja už, kas ma­no ki­taip, bal­suo­ja prieš ar­ba su­si­lai­ko.</text:p>
        <text:p text:style-name="Roman">Bal­sa­vo 87 Sei­mo na­riai: už – 26, prieš – 18, su­si­lai­kė 43. Pa­siū­ly­mui ne­pri­tar­ta.</text:p>
        <text:p text:style-name="Roman">Yra Sei­mo na­rio M. Va­raš­kos pa­siū­ly­mas dėl 2 da­lies, bet jis dub­liuo­ja­si, taip?</text:p>
        <text:p text:style-name="Roman"><text:span text:style-name="T540">A. ČAPLIKAS</text:span><text:s/><text:span text:style-name="T541">(</text:span><text:span text:style-name="T542">LCSF</text:span><text:span text:style-name="T543">)</text:span>. Čia jau mes bal­sa­vo­me. Taip.</text:p>
        <text:p text:style-name="Roman"><text:span text:style-name="T544">PIRMININKAS.</text:span><text:s/>Re­pli­ka po bal­sa­vi­mo – M. Va­raš­ka. Pra­šom.</text:p>
        <text:p text:style-name="Roman"><text:span text:style-name="T545">M. VARAŠKA</text:span><text:s/><text:span text:style-name="T546">(</text:span><text:span text:style-name="T547">KPF</text:span><text:span text:style-name="T548">)</text:span>. Ger­bia­ma­sis po­sė­džio pir­mi­nin­ke, aš in­for­muo­ju, kad tre­čio pa­siū­ly­mo at­si­sa­kau iš kar­to, nes jis ne­tu­ri pras­mės ne­pri­ta­rus pir­miems dviem. Te­no­rė­čiau trum­pai re­pli­kuo­ti šiuo at­ve­ju dėl ger­bia­mo­jo Č. Jur­šė­no iš­sa­ky­tos nuo­mo­nės ir ki­tų nuo­mo­nių apie po­li­ti­kos kai­ną. Ypač jū­sų pu­sei tu­rė­tų bū­ti ar­ti­mas pro­le­ta­ria­to sie­kis da­ly­vau­ti vals­ty­bės val­dy­me, o jis nie­ka­da ne­pa­si­žy­mė­jo di­de­liais fi­nan­si­niais pa­jė­gu­mais. Aš tie­siog ap­gai­les­tau­ju, kad mes ly­gi­na­me pa­pras­tus žmo­nes ir jų pi­ni­gi­nes ga­li­my­bes šian­dien su ga­lin­gais par­ti­niais re­sur­sais, ku­riems vals­ty­bė kiek­vie­nais me­tais at­sei­kė­ja ne vie­ną mi­li­jo­ną li­tų. Aš vis dėl­to teik­siu net ir pri­ėmus įsta­ty­mą tuos pa­siū­ly­mus iki ga­lo siek­da­mas mi­nė­tus už­sta­tus pa­vie­niams kan­di­da­tams ma­žin­ti, kad mes iš tie­sų re­a­liai jiems su­teik­tu­me Kon­sti­tu­ci­nio Teis­mo įvar­din­tas sa­vi­val­dos ga­li­my­bes.</text:p>
        <text:p text:style-name="Roman"><text:span text:style-name="T549">PIRMININKAS.</text:span><text:s/>A. En­dzi­nas – re­pli­ka po bal­sa­vi­mo.</text:p>
        <text:p text:style-name="Roman"><text:span text:style-name="T550">A. ENDZINAS</text:span><text:s/><text:span text:style-name="T551">(</text:span><text:span text:style-name="T552">LSF</text:span><text:span text:style-name="T553">)</text:span>. Dė­ko­ju, ger­bia­ma­sis pir­mi­nin­ke. Iš tik­rų­jų spren­di­mas yra pri­im­tas. Aš vi­siš­kai su­tin­ku su prieš tai mo­ty­vus iš­sa­kiu­siu ko­le­ga, ku­ris įvar­di­no, kad po­li­ti­ka – da­ly­kas rim­tas. Už­sta­tas ne­tu­ri bū­ti alaus bo­ka­lo dy­džio, kai žmo­gus, ei­da­mas pro šo­ną, la­žy­bų ar tie­siog spor­ti­nio in­te­re­so pras­me už­si­re­gist­ruo­ja da­ly­vau­ti po­li­ti­ko­je. Be abe­jo, fi­zi­niams as­me­nims da­ly­vau­ti su or­ga­ni­zuo­to­mis struk­tū­ro­mis, ku­rios gau­na fi­nan­si­nę pa­ra­mą iš vals­ty­bės, iš tų pa­čių mo­kes­čių mo­kė­to­jų, ir vi­siš­kai tai su­pran­ta­ma, tu­rint to­kią pa­čią fi­nan­si­nę naš­tą, vis dėl­to yra ne­adek­va­tu. Dė­kui.</text:p>
        <text:p text:style-name="Roman"><text:span text:style-name="T554">PIRMININKAS.</text:span><text:s/>Ger­bia­mie­ji ko­le­gos, ar ga­lė­tu­me ben­dru su­ta­ri­mu pri­tar­ti 38 straips­niui? Bal­suo­ja­me. Kas pri­ta­ria 38 straips­niui?</text:p>
        <text:p text:style-name="Roman">Bal­sa­vo 83 Sei­mo na­riai: už – 61, prieš – 8, su­si­lai­kė 14. Tai­gi pri­tar­ta 38 straips­niui.</text:p>
        <text:p text:style-name="Roman">39 straips­nis.<text:s/></text:p>
        <text:p text:style-name="Roman"><text:span text:style-name="T555">A. ČAPLIKAS</text:span><text:s/><text:span text:style-name="T556">(</text:span><text:span text:style-name="T557">LCSF</text:span><text:span text:style-name="T558">)</text:span>. Jau esa­me ap­si­spren­dę.</text:p>
        <text:p text:style-name="Roman"><text:span text:style-name="T559">PIRMININKAS.</text:span><text:s/>Esa­me ap­si­spren­dę. Pri­tar­ta.<text:s/></text:p>
        <text:p text:style-name="Roman">40 straips­nis. Tei­sės de­par­ta­men­to pa­siū­ly­mui ko­mi­si­ja pri­ta­rė. Sei­mo na­rio V. Kur­pu­ve­so pa­siū­ly­mas.</text:p>
        <text:p text:style-name="Roman"><text:span text:style-name="T560">A. ČAPLIKAS</text:span><text:s/><text:span text:style-name="T561">(</text:span><text:span text:style-name="T562">LCSF</text:span><text:span text:style-name="T563">)</text:span>. Esa­me ap­si­spren­dę.</text:p>
        <text:p text:style-name="Roman"><text:span text:style-name="T564">PIRMININKAS.</text:span><text:s/>Esa­me ap­si­spren­dę. 40 straips­niui pri­tar­ta, ko­le­gos, taip?</text:p>
        <text:p text:style-name="Roman">41 straips­nis. Yra Sei­mo na­rio V. Kur­pu­ve­so pa­siū­ly­mas.</text:p>
        <text:p text:style-name="Roman"><text:span text:style-name="T565">A. ČAPLIKAS</text:span><text:s/><text:span text:style-name="T566">(</text:span><text:span text:style-name="T567">LCSF</text:span><text:span text:style-name="T568">)</text:span>. Esa­me ap­si­spren­dę.</text:p>
        <text:p text:style-name="Roman"><text:span text:style-name="T569">PIRMININKAS.</text:span><text:s/>Ap­si­spren­dę. Ga­li­me pri­tar­ti? Pri­tar­ta.<text:s/></text:p>
        <text:p text:style-name="Roman">42 straips­nis. V. Kur­pu­ve­so pa­siū­ly­mas.</text:p>
        <text:p text:style-name="Roman"><text:span text:style-name="T570">A. ČAPLIKAS</text:span><text:s/><text:span text:style-name="T571">(</text:span><text:span text:style-name="T572">LCSF</text:span><text:span text:style-name="T573">)</text:span>. Esa­me ap­si­spren­dę.</text:p>
        <text:p text:style-name="Roman"><text:span text:style-name="T574">PIRMININKAS.</text:span><text:s/>Ap­si­spren­dę. Pri­tar­ta.</text:p>
        <text:p text:style-name="Roman">43 straips­nis. Pri­tar­ta. 44 straips­nis. Pri­tar­ta.<text:s/></text:p>
        <text:p text:style-name="Roman">45 straips­nis. Tei­sės de­par­ta­men­to pa­siū­ly­mui ko­mi­si­ja ne­pri­ta­rė. Ga­li­me pri­tar­ti? Pri­tar­ta.</text:p>
        <text:p text:style-name="Roman">46 straips­nis. Pri­tar­ta. 47 straips­nis. Pri­tar­ta.<text:s/></text:p>
        <text:p text:style-name="Roman">48 straips­nis. Yra Sei­mo na­rių E. Ža­ka­rio ir E. Jo­ny­los pa­siū­ly­mas, ku­riam ko­mi­si­ja ne­pri­ta­rė. Kas pri­sta­tys? E. Ža­ka­ris. Pra­šom.</text:p>
        <text:p text:style-name="Roman"><text:span text:style-name="T575">E. ŽAKARIS</text:span><text:s/><text:span text:style-name="T576">(</text:span><text:span text:style-name="T577">LSDPF</text:span><text:span text:style-name="T578">)</text:span>. Ačiū, pir­mi­nin­ke. Ger­bia­mie­ji ko­le­gos, vi­si tur­būt su­tik­si­te, kad kan­di­da­tai tu­ri tu­rė­ti vie­no­das ga­li­my­bes re­kla­muo­tis. 48 straips­ny­je yra pa­ra­šy­ta, kad iš­ori­nė re­kla­ma drau­džia­ma vals­ty­bės ar sa­vi­val­dy­bės įmo­nėms pri­klau­san­čio­se trans­por­to prie­mo­nė­se ir ant jų, o pri­va­čioms trans­por­to prie­mo­nėms ši nuo­sta­ta ne­tai­ko­ma. Va­di­na­si, jei­gu kan­di­da­tas tu­rės kaž­ko­kią trans­por­to įmo­nę ar­ba tu­rės drau­gų, tu­rin­čių trans­por­to prie­mo­nes, juo la­biau kad da­bar ir po mies­tus, ir po ra­jo­nus va­ži­nė­ja daug ir pri­va­čių au­to­bu­sų, va­di­na­si, ga­lės be pro­ble­mų ir vi­du­je, ir iš­orė­je iš­ka­bi­nė­ti pla­ka­tus, ly­giai taip pat ga­lės su nuo­sa­vo­mis ma­ši­no­mis pa­sta­ty­ti ati­tin­ka­mo­se vie­to­se, iš­kli­ja­vę pla­ka­tus, ir re­kla­muo­tis. Mes siū­lo­me, kad iš­ori­nė re­kla­ma bū­tų drau­džia­ma ir trans­por­to prie­mo­nė­se, ir ant trans­por­to prie­mo­nių, ne­iš­ski­riant nei vals­ty­bės, nei sa­vi­val­dy­bės, nei pri­va­čių. Ačiū.<text:s/></text:p>
        <text:p text:style-name="Roman"><text:span text:style-name="T579">A. ČAPLIKAS</text:span><text:s/><text:span text:style-name="T580">(</text:span><text:span text:style-name="T581">LCSF</text:span><text:span text:style-name="T582">)</text:span>. Ga­li­ma? Ko­mi­si­ja ne­pri­ta­rė to­dėl, kad jau esa­me ap­si­spren­dę pri­imi­nė­da­mi Po­li­ti­nių par­ti­jų ir po­li­ti­nių kam­pa­ni­jų fi­nan­sa­vi­mo ir fi­nan­sa­vi­mo kon­tro­lės pa­kei­ti­mo pro­jek­tus, ši nuo­sta­ta ten jau yra įtrauk­ta, mes jau esa­me dis­ku­ta­vę ir pri­ta­rė­me prie­šin­gai, nei siū­lo ko­le­ga E. Ža­ka­ris. To­dėl pri­ta­rus ko­le­gos E. Ža­ka­rio pa­siū­ly­mui tek­tų grįž­ti prie ano įsta­ty­mo ir ta­da vėl išeitų pai­nia­va. Vien tik to­dėl (pri­me­nu, prieš ge­rus po­rą mė­ne­sių mes jį pri­imi­nė­jo­me) ir bu­vo ap­si­spręs­ta bū­tent dėl šios for­mu­luo­tės, ku­ri da­bar yra sa­vi­val­dy­bių ta­ry­bų rin­ki­mų įsta­ty­muo­se.<text:s/></text:p>
        <text:p text:style-name="Roman"><text:span text:style-name="T583">PIRMININKAS.</text:span><text:s/>Ger­bia­mie­ji ko­le­gos, už­si­ra­šiu­sių kal­bė­ti dėl mo­ty­vų nė­ra. Bal­suo­ja­me, kas pri­ta­ria Sei­mo na­rių E. Ža­ka­rio ir E. Jo­ny­los pa­siū­ly­mui.<text:s/></text:p>
        <text:p text:style-name="Roman">Bal­sa­vo 84 Sei­mo na­riai: už – 28, prieš – 8, su­si­lai­kė 48. Pa­siū­ly­mui nė­ra pri­tar­ta. Šio straips­nio 10 da­liai…</text:p>
        <text:p text:style-name="Roman"><text:span text:style-name="T584">A. ČAPLIKAS</text:span><text:s/><text:span text:style-name="T585">(</text:span><text:span text:style-name="T586">LCSF</text:span><text:span text:style-name="T587">)</text:span>. Čia su­si­ję, ga­li­ma sa­ky­ti, kad ne­pri­tar­ta. Yra ki­tas pa­siū­ly­mas, ku­riam mes pri­ta­rė­me, nes tai yra tar­pu­sa­vy­je su­si­jęs po­no E. Ža­ka­rio pa­siū­ly­mas, ku­riam… Pa­lau­kit, at­si­pra­šau.</text:p>
        <text:p text:style-name="Roman"><text:span text:style-name="T588">PIRMININKAS.</text:span><text:s/>Čia dėl Tei­sės de­par­ta­men­to, ku­rio pa­siū­ly­mui jūs ne­pri­ta­rė­te. Dviem pa­siū­ly­mams, fak­tiš­kai trims Tei­sės de­par­ta­men­to pa­siū­ly­mams ne­bu­vo pri­tar­ta. Dau­giau pa­siū­ly­mų nė­ra.<text:s/></text:p>
        <text:p text:style-name="Roman"><text:span text:style-name="T589">A. ČAPLIKAS</text:span><text:s/><text:span text:style-name="T590">(</text:span><text:span text:style-name="T591">LCSF</text:span><text:span text:style-name="T592">)</text:span>. Taip.</text:p>
        <text:p text:style-name="Roman"><text:span text:style-name="T593">PIRMININKAS.</text:span><text:s/>Ger­bia­mie­ji ko­le­gos, ar ga­lė­tu­me ben­dru su­ta­ri­mu pri­tar­ti 48 straips­niui? (<text:span text:style-name="T594">Bal</text:span><text:span text:style-name="T595">­sas iš sa</text:span><text:span text:style-name="T596">­lės: „Taip!“</text:span>) Dė­ko­ju. 49 straips­nis? Pri­tar­ta. 50 straips­nis? Pri­tar­ta. Dėl 51 straips­nio yra Tei­sės de­par­ta­men­to pa­siū­ly­mas, ku­riam ko­mi­si­ja ne­pri­ta­rė. Ko­le­gos, ga­li­me pri­tar­ti 51 straips­niui? Dė­ko­ju. Pri­tar­ta. 52 straips­niui? Pri­tar­ta. 53 strai­ps­niui? Pri­tar­ta. 54 straips­niui? Pri­tar­ta. Dėl 55 straips­nio yra Sei­mo na­rių V. Si­mu­li­ko ir E. Ža­ka­rio pa­siū­ly­mas.</text:p>
        <text:p text:style-name="Roman"><text:span text:style-name="T597">A. ČAPLIKAS</text:span><text:s/><text:span text:style-name="T598">(</text:span><text:span text:style-name="T599">LCSF</text:span><text:span text:style-name="T600">)</text:span>. Pri­ta­riam.</text:p>
        <text:p text:style-name="Roman"><text:span text:style-name="T601">PIRMININKAS.</text:span><text:s/>Jam ko­mi­si­ja pri­ta­rė. Taip pat Tei­sės de­par­ta­men­to pa­siū­ly­mas, ku­riam ko­mi­si­ja pri­ta­rė. Ar ga­li­me straips­niui pri­tar­ti ben­dru su­ta­ri­mu? (<text:span text:style-name="T602">Bal</text:span><text:span text:style-name="T603">­sai sa</text:span><text:span text:style-name="T604">­lė</text:span><text:span text:style-name="T605">­je</text:span>) Pri­tar­ta. 56 straips­nis. Pri­tar­ta. 57 straips­nis. Pri­tar­ta. 58 straips­nis. Pri­tar­ta. 59 straips­nis. Pri­tar­ta. 60 straips­nis. Pri­tar­ta. 61 straips­nis. Pri­tar­ta. 62 straips­nis. Pri­tar­ta. 63 straips­nis. Pri­tar­ta. 64 straips­nis. Pri­tar­ta. Taip, dėl 64 straips­nio yra Tei­sės de­par­ta­men­to pa­siū­ly­mas. Ko­mi­si­ja…</text:p>
        <text:p text:style-name="Roman"><text:span text:style-name="T606">A. ČAPLIKAS</text:span><text:s/><text:span text:style-name="T607">(</text:span><text:span text:style-name="T608">LCSF</text:span><text:span text:style-name="T609">)</text:span>. Pri­ta­riam.</text:p>
        <text:p text:style-name="Roman"><text:span text:style-name="T610">PIRMININKAS.</text:span><text:s/>…pri­ta­rė. 65 straips­nis. Pri­tar­ta. 66 straips­nis. Pri­tar­ta. 67 straips­nis. Pri­tar­ta. Dėl 68 straips­nio yra Tei­sės de­par­ta­men­to pa­siūly­mas.</text:p>
        <text:p text:style-name="Roman"><text:span text:style-name="T611">A. ČAPLIKAS</text:span><text:s/><text:span text:style-name="T612">(</text:span><text:span text:style-name="T613">LCSF</text:span><text:span text:style-name="T614">)</text:span>. Pri­ta­riam.</text:p>
        <text:p text:style-name="Roman"><text:span text:style-name="T615">PIRMININKAS.</text:span><text:s/>Ko­mi­si­ja pri­ta­rė. Pri­tar­ta vi­sam straips­niui. 69 straips­nis. Pri­tar­ta. 70 straip­snis. Pri­tar­ta. 71 straips­nis. Pri­tar­ta. 72 straips­nis. Pri­tar­ta. 73 straips­nis. Pri­tar­ta.<text:s/></text:p>
        <text:p text:style-name="Roman"><text:span text:style-name="T616">A. ČAPLIKAS</text:span><text:s/><text:span text:style-name="T617">(</text:span><text:span text:style-name="T618">LCSF</text:span><text:span text:style-name="T619">)</text:span>. Dėl 73 straips­nio yra po­no Sei­mo na­rio A. Dumb­ra­vos siū­ly­mas.<text:s/></text:p>
        <text:p text:style-name="Roman"><text:span text:style-name="T620">PIRMININKAS.</text:span><text:s/>Taip, ko­le­gos, pas­ku­bė­jau. Dėl 73 straips­nio yra Sei­mo na­rio A. Dumb­ra­vos pa­siū­ly­mas, ku­riam ko­mi­si­ja ne­pri­ta­rė. Ar yra A. Dumb­ra­va? Nė­ra. Gal­būt trum­pai.<text:s/></text:p>
        <text:p text:style-name="Roman"><text:span text:style-name="T621">A. ČAPLIKAS</text:span><text:s/><text:span text:style-name="T622">(</text:span><text:span text:style-name="T623">LCSF</text:span><text:span text:style-name="T624">)</text:span>. Gal at­si­i­ma ko­le­ga, jei­gu nė­ra. Ga­liu trum­pai pa­sa­ky­ti, ko­kia pa­siū­ly­mo es­mė. Po­nas A. Dumb­ra­va ma­no, kad jei­gu stai­ga skai­čiuo­jant pir­mu­mo bal­sus ga­li kil­ti grės­mė (jo to­kia re­dak­ci­ja) sa­vi­val­dy­bės ko­mi­si­jos na­rių sau­gu­mui, tuo­met ko­mi­si­jos pir­mi­nin­ko pra­šy­mu po­li­ci­jos pa­rei­gū­nas tik­ri­na įei­nan­čius ir pir­mu­mo (…) bal­sų skai­čia­vi­mo pa­sta­tą, as­me­nų do­ku­men­tus, daik­tus ar at­lie­ka as­mens ap­žiū­rą. Tai per­tek­li­nė nor­ma, nes ir šian­dien, esant vie­šo­sios tvar­kos pa­žei­di­mui, be abe­jo, ko­mi­si­jos pir­mi­nin­kas, ko­mi­si­jos na­rys tu­ri tei­sę kvies­ti pa­rei­gū­nus ir pa­rei­gū­nai tu­ri tei­sę at­lik­ti įsta­ty­mų nu­sta­ty­ta tvar­ka vi­sus veiks­mus. Šiuo at­ve­ju ne­ma­ny­tu­me, kad į įsta­ty­mą rei­kė­tų per­kel­ti nuo­sta­tą, ku­ri jau yra ap­spręs­ta ki­tuo­se įsta­ty­muo­se. Bet ka­da, esant vie­šo­sios tvar­kos pa­žei­di­mui, po­li­ci­jos pa­rei­gū­nas tu­ri bū­ti iš­kvies­tas ir tu­ri at­lik­ti sa­vo dar­bą.</text:p>
        <text:p text:style-name="Roman"><text:span text:style-name="T625">PIRMININKAS.</text:span><text:s/>Ger­bia­mie­ji ko­le­gos, ar ga­lėtu­me pri­tar­ti ko­mi­si­jos nuo­mo­nei ne­pri­tar­ti? Ga­li­me. Ga­li­me vi­sam 73 straips­niui pri­tar­ti? Pri­tar­ta. Dė­ko­ju. 74 straips­nis. Pri­tar­ta. 75 straips­nis. Pri­tar­ta. 76 straips­nis. Pri­tar­ta. 77 straips­nis. Pri­tar­ta. 78 straips­nis. Pri­tar­ta. 79 straips­nis. Pri­tar­ta. 80 strai­ps­nis. Pri­tar­ta. 81 straips­nis. Pri­tar­ta. 82 strai­ps­nis. Yra Sei­mo Tei­sės de­par­ta­men­to pa­siūly­mas.<text:s/></text:p>
        <text:p text:style-name="Roman"><text:span text:style-name="T626">A. ČAPLIKAS</text:span><text:s/><text:span text:style-name="T627">(</text:span><text:span text:style-name="T628">LCSF</text:span><text:span text:style-name="T629">)</text:span>. Pri­ta­riam.<text:s/></text:p>
        <text:p text:style-name="Roman"><text:span text:style-name="T630">PIRMININKAS.</text:span><text:s/>Ko­mi­si­ja pri­ta­rė. Vi­sam strai­ps­niui pri­tar­ta. 83 straips­nis.<text:s/></text:p>
        <text:p text:style-name="Roman"><text:span text:style-name="T631">A. ČAPLIKAS</text:span><text:s/><text:span text:style-name="T632">(</text:span><text:span text:style-name="T633">LCSF</text:span><text:span text:style-name="T634">)</text:span>. Jau esa­me ap­si­spren­dę.</text:p>
        <text:p text:style-name="Roman"><text:span text:style-name="T635">PIRMININKAS.</text:span><text:s/>Yra Sei­mo na­rio V. Kur­pu­ve­so pa­siū­ly­mas, dėl ku­rio ap­si­spren­dė­me. Ir dar vie­nas pa­siū­ly­mas…</text:p>
        <text:p text:style-name="Roman"><text:span text:style-name="T636">A. ČAPLIKAS</text:span><text:span text:style-name="T637"><text:s/></text:span><text:span text:style-name="T638">(</text:span><text:span text:style-name="T639">LCSF</text:span><text:span text:style-name="T640">)</text:span><text:span text:style-name="T641">. Taip pat ap</text:span><text:span text:style-name="T642">­si</text:span><text:span text:style-name="T643">­spren</text:span><text:span text:style-name="T644">­dė</text:span><text:span text:style-name="T645">­me.</text:span></text:p>
        <text:p text:style-name="Roman"><text:span text:style-name="T646">PIRMININKAS.</text:span><text:s/>…dėl ku­rio bu­vo ap­si­spręs­ta. Ar ga­li­me pri­tar­ti 83 straips­niui? Pri­tar­ta. 84 straips­niui? Pri­tar­ta. 85 straips­niui? Pri­tar­ta. 86 straips­niui? Pri­tar­ta. 87 straips­niui? Pri­tar­ta. 88 straips­niui? Pri­tar­ta. 89 straips­niui? Pri­tar­ta. Dėl 90 straips­nio yra Sei­mo Tei­sės de­par­ta­men­to pa­siū­ly­mas, ku­riam ko­mi­si­ja pri­ta­rė iš da­lies. Taip pat Sei­mo na­rio J. Ole­ko pa­siū­ly­mas, ku­riam ko­mi­si­ja ne­pri­ta­rė. Pri­sta­ty­ki­te, ger­bia­ma­sis ko­le­ga, pa­siū­ly­mą.</text:p>
        <text:p text:style-name="Roman"><text:span text:style-name="T647">J. OLEKAS</text:span><text:s/><text:span text:style-name="T648">(</text:span><text:span text:style-name="T649">LSDPF</text:span><text:span text:style-name="T650">)</text:span>. Ačiū, ger­bia­ma­sis po­sė­džio pir­mi­nin­ke. Ger­bia­mie­ji ko­le­gos, ma­no pa­siū­ly­mo es­mė yra ta, kad va­do­vai tų sa­vi­val­dy­bės ak­ci­nių ben­dro­vių, ku­rio­se yra val­dy­ba, ga­lė­tų da­ly­vau­ti sa­vi­val­dy­bių ta­ry­bų rin­ki­muo­se. Kon­sti­tu­ci­nis Teis­mas iš­aiš­ki­no, kad tie­sio­giai pa­val­dūs va­do­vai, kaip biu­dže­ti­nių įstai­gų, ne­ga­li, ta­čiau ak­ci­nių ben­dro­vių, ku­rio­se yra val­dy­bos, di­rek­to­riai nė­ra tie­sio­giai pa­val­dūs sa­vi­val­dy­bės ta­ry­bai. To­kiu at­ve­ju mes tik­rai ga­lė­tu­me su­teik­ti ga­li­my­bę pla­tes­niam bū­riui sa­vi­val­dy­bės iš­ki­lių žmo­nių, ku­rie ga­li tą dar­bą dirb­ti, da­ly­vau­ti rin­ki­muo­se ir pa­di­din­ti sa­vi­val­dy­bė­je gy­ve­nan­čių žmo­nių pa­si­rin­ki­mo tei­sę. To­kia tvar­ka eg­zis­ta­vo anks­čiau, ji­nai bu­vo vie­no įsta­ty­mo pa­tai­sy­mu pa­keis­ta, to­dėl aš siū­lau su­grą­žin­ti anks­tes­nę tvar­ką ir leis­ti vi­sai gru­pei (sa­vi­val­dy­bė ge­rai ži­no pa­si­žy­mė­ju­sius žmo­nes) da­ly­vau­ti sa­vi­val­dy­bių ta­ry­bų rin­ki­muo­se. Ma­nau, kad tai­sant įsta­ty­mą anks­čiau su van­de­niu iš vo­nios bu­vo iš­pil­tas ir vai­kas, tai yra per daug bu­vo ap­ri­bo­tos tų įmo­nių di­rek­to­rių tei­sės. To­dėl šiuo at­ve­ju la­bai pra­šau jū­sų pa­lai­ky­mo ir pri­ta­ri­mo ma­no pa­tai­sai. Ačiū.</text:p>
        <text:p text:style-name="Roman"><text:span text:style-name="T651">A. ČAPLIKAS</text:span><text:s/><text:span text:style-name="T652">(</text:span><text:span text:style-name="T653">LCSF</text:span><text:span text:style-name="T654">)</text:span>. Ko­mi­si­ja čia vie­nin­gos nuo­mo­nės ne­tu­rė­jo. Ga­liu tik pa­sa­ky­ti, kad ne­pri­ta­rė dėl ke­lių prie­žas­čių, pir­miau­sia dėl to pa­ties Kon­sti­tu­ci­nio Teis­mo iš­aiš­ki­ni­mo. Bi­jo­me, kad po šio mū­sų įsta­ty­mo spren­di­mo ne­iš­kil­tų to­kių tei­si­nių abe­jo­nių, ar tik­rai mes bū­si­me pa­si­el­gę tei­sin­gai, jei­gu val­dy­ba yra su­da­ry­ta ir di­rek­to­rius jau ga­li, sa­ky­ki­me, bū­ti ta­ry­bos na­riu, o jei­gu val­dy­ba ne­su­da­ro­ma, tai ta­da ne­ga­li. Ky­la abe­jo­nių, ar tik­rai ne­bū­sim pa­žei­dę Kon­sti­tu­ci­nio Teis­mo spren­di­mo. Iš­ki­lo to­kia nuo­mo­nė.</text:p>
        <text:p text:style-name="Roman">Ki­ta ver­tus, mū­sų tiks­las bu­vo mi­ni­ma­liais pa­kei­ti­mais pa­siek­ti, kad šis įsta­ty­mas bū­tų pri­im­tas. Ir dėl 3 da­lies, sa­ky­ki­me, tre­čia abe­jo­nė ko­mi­si­jai ki­lo, ar to­kiu bū­du ne­pa­ska­tin­si­me sa­vi­val­dy­bės įstai­go­se grei­tai, dir­bti­niu bū­du, su­kur­ti val­dy­bų. Na, tie­siog tam, kad di­rek­to­rius ga­lė­tų da­ly­vau­ti rin­ki­muo­se, dirb­ti­nai at­si­ras tar­pi­nė val­dy­mo ins­ti­tu­ci­ja, val­dy­ba, net jei­gu šian­dien nė­ra. Sa­kau, ko­mi­si­ja iš tik­rų­jų bal­sa­vo, vie­nin­gos nuo­mo­nės ne­tu­rė­jo, bet tam bu­vo ne­pri­tar­ta dėl ma­no prieš tai iš­var­dy­tų prie­žas­čių.<text:s/></text:p>
        <text:p text:style-name="Roman"><text:span text:style-name="T655">PIRMININKAS.</text:span><text:s/>Ger­bia­mie­ji ko­le­gos, pa­siū­ly­mą pa­lai­ko V. Si­mu­li­kas. Pra­šau.<text:s/></text:p>
        <text:p text:style-name="Roman"><text:span text:style-name="T656">V. SIMULIK</text:span><text:s/><text:span text:style-name="T657">(</text:span><text:span text:style-name="T658">MSG</text:span><text:span text:style-name="T659">)</text:span>. Dė­ko­ju, pir­mi­nin­ke. Svar­s­ty­mo me­tu iš­vis bu­vo kal­ba­ma apie vi­sų įstai­gų, t. y. ir švie­ti­mo, ir kul­tū­ros, ir me­no, ir spor­to įstai­gų, va­do­vų da­ly­va­vi­mą sa­vi­val­dos rin­ki­muo­se. Pa­lai­ky­da­mas ger­bia­mo­jo ko­le­gos J. Ole­ko idė­ją, aš ste­biuo­si, kad vi­sa ta ki­ta idė­ja iš­plau­kė kaž­kur, kad tie žmo­nės ne­tu­ri tei­sės da­ly­vau­ti sa­vi­val­dy­bės veik­lo­je vien dėl to, kad jie yra pa­val­dūs. Tai kaip tik yra ga­li­my­bė Eti­kos ko­mi­si­jo­ms ste­bė­ti, kaip tie žmo­nės dir­ba, ar ne­mai­šo sa­vo in­te­re­sų su sa­vi­val­dy­bių in­te­re­sais ir t. t. Pa­lai­ky­da­mas pa­čią idė­ją, ma­nau, rei­kė­tų per­žiū­rė­ti kai ku­riuos da­ly­kus, dar yra lai­ko.<text:s/></text:p>
        <text:p text:style-name="Roman"><text:span text:style-name="T660">A. ČAPLIKAS</text:span><text:s/><text:span text:style-name="T661">(</text:span><text:span text:style-name="T662">LCSF</text:span><text:span text:style-name="T663">)</text:span>. Aš tik no­riu at­kreip­ti dė­me­sį, kad ne įsta­ty­mo… Tai, ką kal­ba po­nas V. Si­mu­li­kas, jis tei­sin­gai kal­ba, ir aš tik­rai su­tik­čiau su tuo, ta­čiau tai mus įpa­rei­go­ja ne­leis­ti pa­da­ry­ti Kon­sti­tu­ci­nio Teis­mo spren­di­mas. Ir čia šiuo at­ve­ju, ne, ne šiuo at­ve­ju, apie švie­ti­mo įstai­gas,<text:s/><text:span text:style-name="T664">gy</text:span><text:span text:style-name="T665">­dy</text:span><text:span text:style-name="T666">­mo įstai</text:span><text:span text:style-name="T667">­gas, kur ne</text:span><text:span text:style-name="T668">­ga</text:span><text:span text:style-name="T669">­li bū</text:span><text:span text:style-name="T670">­ti nei val</text:span><text:span text:style-name="T671">­dy</text:span><text:span text:style-name="T672">­bos (…)</text:span>, nie­ko. To­kiu at­ve­ju mes pa­si­rin­ko­me tą ke­lią, kad vie­no­dai vi­soms pa­val­džioms ins­ti­tu­ci­joms.<text:s/></text:p>
        <text:p text:style-name="Roman"><text:span text:style-name="T673">PIRMININKAS.</text:span><text:s/>Ger­bia­mie­ji ko­le­gos, bal­suo­ja­me. Kas pa­lai­ko J. Ole­ko pa­siū­ly­mą?<text:s/></text:p>
        <text:p text:style-name="Roman">Bal­sa­vo 95 Sei­mo na­riai. Už – 39, prieš – 8, su­si­lai­kė 48. Pa­siū­ly­mui nė­ra pri­tar­ta.<text:s/></text:p>
        <text:p text:style-name="Roman">Dėl 90 straips­nio 2 da­lies yra Sei­mo na­rio K. Ra­me­lio pa­siū­ly­mas. Pra­šau ger­bia­mą­jį au­to­rių pri­sta­ty­ti pa­siū­ly­mą. Pa­siū­ly­mas dėl…<text:s/></text:p>
        <text:p text:style-name="Roman"><text:span text:style-name="T674">A. ČAPLIKAS</text:span><text:s/><text:span text:style-name="T675">(</text:span><text:span text:style-name="T676">LCSF</text:span><text:span text:style-name="T677">)</text:span>. Dėl ap­si­spren­di­mo prieš rin­ki­mus.<text:s/></text:p>
        <text:p text:style-name="Roman"><text:span text:style-name="T678">K. RAMELIS</text:span><text:s/><text:span text:style-name="T679">(</text:span><text:span text:style-name="T680">MSG</text:span><text:span text:style-name="T681">)</text:span>. Dėl ap­si­spren­di­mo? Pa­siū­ly­mas pa­pras­tas. Daug pa­rei­gū­nų ne­ga­li bū­ti ta­ry­bos na­riais ir už­im­ti tų pa­čių pa­rei­gų. Jie pa­gal da­bar ga­lio­jan­tį įsta­ty­mą at­si­sa­ko ta­ry­bos na­rio įga­lio­ji­mų po iš­rin­ki­mo tam, kad ga­lė­tų ei­ti sa­vo pa­rei­gas. Tai ma­no pa­siū­ly­mas, kad dėl to bū­tų ap­si­spręs­ta jau ei­nant į rin­ki­mus, nes gy­ve­ni­mas ro­do la­bai ne­gra­žius fak­tus.<text:s/></text:p>
        <text:p text:style-name="Roman">Štai kai ku­riuo­se ra­jo­nuo­se iš 25 ta­ry­bos na­rių sa­vo man­da­to po rin­ki­mų at­si­sa­ko iki 20 na­rių. Lie­ka la­bai ma­žas skai­čius, maž­daug 20 %, dar ma­žiau, tie­siog iš­rink­ti ki­ti. Vyks­ta tie­sio­gi­ne pras­me rin­kė­jų ap­gau­di­nė­ji­mas ir rei­kia už­kirs­ti ke­lią<text:s/><text:span text:style-name="T682">jų ap</text:span><text:span text:style-name="T683">­gau</text:span><text:span text:style-name="T684">­di</text:span><text:span text:style-name="T685">­nė</text:span><text:span text:style-name="T686">­ji</text:span><text:span text:style-name="T687">­mui to</text:span><text:span text:style-name="T688">­kiu bū</text:span><text:span text:style-name="T689">­du. Nei Kon</text:span><text:span text:style-name="T690">­sti</text:span><text:span text:style-name="T691">­tu</text:span><text:span text:style-name="T692">­ci</text:span><text:span text:style-name="T693">­ja pa</text:span><text:span text:style-name="T694">­žei</text:span><text:span text:style-name="T695">­džia</text:span><text:span text:style-name="T696">­ma, nei as</text:span><text:span text:style-name="T697">­me</text:span><text:span text:style-name="T698">­nų tei</text:span><text:span text:style-name="T699">­sės, nes jie lais</text:span><text:span text:style-name="T700">­vi<text:s/></text:span>pa­si­rin­­k­ti sa­vo to­li­mes­nį li­ki­mą. Pa­ga­liau ne­užims tų pa­rei­gų, ne­teks, ne­liks be­dar­biai, su­si­ras ki­tą dar­bą.<text:s/></text:p>
        <text:p text:style-name="Roman"><text:span text:style-name="T701">A. ČAPLIKAS</text:span><text:s/><text:span text:style-name="T702">(</text:span><text:span text:style-name="T703">LCSF</text:span><text:span text:style-name="T704">)</text:span>. Šiuo at­ve­ju ko­mi­si­jos po­zi­ci­ja dėl pa­ties prin­ci­po ar­ba rin­kė­jų ne­ap­gau­di­nė­ji­mo, tik­rai vi­sa ko­mi­si­ja vien­bal­siai su­ta­rė ir tik­rai taip tu­rė­tų bū­ti, ta­čiau lai­ko su­ras­ti tiks­lią ju­ri­di­nę for­mu­luo­tę ir ne­su­kel­ti kon­sti­tu­ci­nio gin­čo tik­rai mes tu­ri­me ne­daug. Ky­la klau­si­mas ir abe­jo­nių, kaip ir bu­vo ko­mi­si­jo­je, o Sei­mo na­rys, nes čia yra pa­lik­ta, ga­li da­ly­vau­ti rin­ki­muo­se, ne­pa­li­kęs sa­vo man­da­to? Jis yra pa­mirš­tas, jis ga­li. Sa­vi­val­dy­bės tar­nau­to­jas au­to­ma­tiš­kai tu­ri iš­ei­ti iš dar­bo. Ki­ta ver­tus, kaip tai yra su­si­ję su lais­va va­lia žmo­gaus ap­si­spren­di­mo. Tai ir­gi yra prieš­ta­ravi­mų.<text:s/></text:p>
        <text:p text:style-name="Roman">Aš at­krei­piu dė­me­sį, kad Vie­tos sa­vi­val­dos įsta­ty­me aiš­kiai pa­sa­ky­ta, kad ta­ry­bos na­rys įgy­ja tei­ses tik po to, kai re­zul­ta­tai pa­tvir­ti­na­mi apy­gar­dos ko­mi­si­jo­se.<text:s/></text:p>
        <text:p text:style-name="Roman">Dėl šių abe­jo­nių, sa­kau, tik­rai pri­tar­da­mi tam prin­ci­pui, ma­no­me, kad ru­de­nį tu­ri­me lai­ko pa­ieš­ko­ti tiks­les­nių for­mu­luo­čių, nes bi­jau, kad šiuo at­ve­ju mes ga­li­me vėl tu­rė­ti tei­si­nį gin­čą. O kaip kal­bė­jo­me Sei­me, mū­sų tiks­las – įtei­sin­ti pi­lie­čių da­ly­va­vi­mą rin­ki­muo­se ne par­ti­jų są­ra­šuo­se, ir lai­ko mes tik­rai ne­daug tu­rė­jo­me, vi­so la­bo dvi sa­vai­tes. To­dėl mes ne­pri­ta­rė­me šiam pa­siū­ly­mui ir, ma­no­me, gal­būt ru­de­nį ga­lė­tu­me pra­tęs­ti dis­kusi­jas.<text:s/></text:p>
        <text:p text:style-name="Roman"><text:span text:style-name="T705">PIRMININKAS.</text:span><text:s/>No­ri pa­rem­ti šį pa­siū­ly­mą E. Jur­ke­vi­čius.<text:s/></text:p>
        <text:p text:style-name="Roman"><text:span text:style-name="T706">E. JURKEVIČIUS</text:span><text:s/><text:span text:style-name="T707">(</text:span><text:span text:style-name="T708">TS-LKDF</text:span><text:span text:style-name="T709">)</text:span>. Dė­ko­ju, po­sė­džio pir­mi­nin­ke. Lai­ku pa­teik­tas ir tik­rai ga­lė­jo ko­mi­si­ja ši­tą pa­siū­ly­mą ap­svars­čiu­si, iš­ana­li­za­vu­si teik­ti iš kar­to su vi­su ši­tuo pro­jek­tu. Ta­čiau no­riu pa­brėž­ti, kad ger­bia­ma­sis K. Ra­me­lis il­gus me­tus bu­vo tei­si­nin­kas ir tur­būt ži­no, ką pa­tei­kė, nes tai tik­rai pa­siū­ly­mas dėl są­ži­nin­gų rin­ki­mų ir per juos kan­di­da­tuo­jan­čių žmo­nių. Tie­siog są­ži­nės iš­ban­dy­mas. Dė­kui.<text:s/></text:p>
        <text:p text:style-name="Roman"><text:span text:style-name="T710">PIRMININKAS.</text:span><text:s/>Prieš – V. Si­mu­li­kas.<text:s/></text:p>
        <text:p text:style-name="Roman"><text:span text:style-name="T711">V. SIMULIK</text:span><text:s/><text:span text:style-name="T712">(</text:span><text:span text:style-name="T713">MSG</text:span><text:span text:style-name="T714">)</text:span>. Dė­ko­ju, po­sė­džio pir­mi­nin­ke. La­bai keis­ta, kad mes no­ri­me drau­di­mais pa­siek­ti kaž­ko­kį po­zi­ty­vų re­zul­ta­tą. Mes ska­ti­na­me žmo­nes bū­ti ak­ty­vius, pi­lie­tiš­kus, mes ska­ti­na­me daug da­ly­kų ir tuo tar­pu daug ką drau­džia­me. Tau drau­džia­ma čia bū­ti, tau drau­džia­ma čia da­ly­vau­ti, ar­ba nu­ma­to­mos ati­tin­ka­mos sank­ci­jos ar grės­mės kaž­kam.<text:s/></text:p>
        <text:p text:style-name="Roman">Aš ne­ma­nau, kad mū­sų pi­lie­čiai, bent jau sa­vi­val­dy­bių rin­ki­muo­se, yra to­kie, at­si­pra­šau,<text:s/><text:span text:style-name="T715">glu</text:span><text:span text:style-name="T716">­ši</text:span>, kad ne­su­pras­tų, už ką bal­suo­ja ir dėl ko bal­suo­ja. Jūs no­rė­jo­te aso­cia­ci­jas leis­ti, aso­cia­ci­jos – trys žmo­nės su­si­bė­go, su­si­kū­rė prieš tris ar ke­tu­ris mė­ne­sius, ne­tu­rė­da­mi jo­kios ele­men­ta­rios ver­ty­bi­nės ska­lės, tu­rė­jo bū­ti da­ly­va­vę. Šiuo at­ve­ju jūs no­ri­te draus­ti žmo­nėms, ku­rie yra su par­ti­ne vė­lia­va, ku­rie yra ko­man­dos na­riai, ku­rie yra įpa­rei­go­ti dėl ko­man­di­nio žai­di­mo, jūs no­ri­te juos eli­mi­nuo­ti.<text:s/></text:p>
        <text:p text:style-name="Roman">Ne­ži­nau, aš, aiš­ku, lai­ky­siuo­si po­zi­ci­jos, kad vis dėl­to žmo­nės tu­ri tei­sę, taip pat ir švie­ti­mo, kul­tū­ros įstai­gų, spor­to, me­no įstai­gų va­do­vai tu­ri tei­sę da­ly­vau­ti rin­ki­muo­se, nes jie nė­ra dur­niau­si, jie nė­ra kvai­liau­si, o kad kaž­kam at­ro­do, kad jiems rei­kia bū­ti­nai už­draus­ti, nes yra Le­ni­no prin­ci­pas – ir va­ly­to­ja vals­ty­bę ga­li val­dy­ti, va­lio!</text:p>
        <text:p text:style-name="Roman"><text:span text:style-name="T717">PIRMININKAS.</text:span><text:s/>Ger­bia­mie­ji Sei­mo na­riai, bal­suo­ja­me. Kas re­mia K. Ra­me­lio pa­siū­ly­mą, bal­suo­ja už, kas ma­no ki­taip, bal­suo­ja prieš ar­ba su­si­lai­ko.<text:s/></text:p>
        <text:p text:style-name="Roman">Bal­sa­vo 100 Sei­mo na­rių. Už – 46, prieš – 9, su­si­lai­kė 45. Pa­siū­ly­mui nė­ra pri­tar­ta.<text:s/></text:p>
        <text:p text:style-name="Roman">Ger­bia­mie­ji ko­le­gos, ar ga­li­me pri­tar­ti vi­sam 90 straips­niui ben­dru su­ta­ri­mu? Ga­li­me. Dė­ko­ju.<text:s/></text:p>
        <text:p text:style-name="Roman">Ger­bia­mie­ji ko­le­gos, re­pli­ka po bal­sa­vi­mo. Pra­šau. Dė­ko­ju ger­bia­ma­jam ko­mi­si­jos pir­mi­nin­kui A. Čap­li­kui. Re­pli­ką po bal­sa­vi­mo – Sei­mo na­rys J. Sa­ba­taus­kas.<text:s/></text:p>
        <text:p text:style-name="Roman"><text:span text:style-name="T718">J. SABATAUSKAS</text:span><text:s/><text:span text:style-name="T719">(</text:span><text:span text:style-name="T720">LSDPF</text:span><text:span text:style-name="T721">)</text:span>. Ačiū, ger­bia­ma­sis po­sė­džio pir­mi­nin­ke. Ger­bia­mie­ji ko­le­gos, tie­siog re­a­guo­ju į ko­mi­si­jos pir­mi­nin­ko pa­sa­ky­mą, kad dėl Sei­mo na­rių nie­kas ne­iš­spręs­ta. Tei­sės ir tei­sėt­var­kos ko­mi­te­te mes svars­tė­me šį siū­ly­mą, jis bu­vo įre­gist­ruo­tas kaip at­ski­ru įsta­ty­mo pro­jek­tu K. Ra­me­lio. Tie­siog ži­no­ti­na vi­siems, kad Sei­mo na­rio nie­kaip ne­ga­li­me įra­šy­ti į ši­tą są­vo­ką, nes Kon­sti­tu­ci­ja jam lei­džia, o vi­siems ki­tiems ne­lei­džia. VRK sta­tis­ti­ka yra to­kia: dau­giau kaip pu­sė vi­sų iš­rink­tų kan­di­da­tų at­si­sa­ko sa­vo man­da­to iki pir­mo ta­ry­bos po­sė­džio. Va­di­na­si, ma­siš­kai me­luo­ja­ma sa­vi­val­dy­bių rin­ki­mų me­tu.<text:s/></text:p>
        <text:p text:style-name="Roman"><text:span text:style-name="T722">PIRMININKAS.</text:span><text:s/>Sei­mo na­rys A. Ne­dzins­kas.<text:s/></text:p>
        <text:p text:style-name="Roman"><text:span text:style-name="T723">A. NEDZINSKAS</text:span><text:s/><text:span text:style-name="T724">(</text:span><text:span text:style-name="T725">TPPF</text:span><text:span text:style-name="T726">)</text:span>. Dar pa­tiks­lin­siu. Ma­no apy­gar­do­je iš 25 ta­ry­bos na­rių iš­rink­tie­ji liko tik 7. Tai ma­to­te, ko­kie mas­tai ši­tos pro­ble­mos yra.<text:s/></text:p>
        <text:p text:style-name="Roman"><text:span text:style-name="T727">PIRMININKAS.</text:span><text:s/>Ger­bia­mie­ji ko­le­gos, tu­rė­tume dar pri­tar­ti… Čia bu­vo 1 di­džio­jo straips­nio, (…) straips­nio. Da­bar 2 pa­grin­di­niam straips­niui<text:s/><text:span text:style-name="T728">ar ga</text:span><text:span text:style-name="T729">­li</text:span><text:span text:style-name="T730">­me pri</text:span><text:span text:style-name="T731">­tar</text:span><text:span text:style-name="T732">­ti ben</text:span><text:span text:style-name="T733">­dru su</text:span><text:span text:style-name="T734">­ta</text:span><text:span text:style-name="T735">­ri</text:span><text:span text:style-name="T736">­mu? Dė</text:span><text:span text:style-name="T737">­ko</text:span><text:span text:style-name="T738">­ju. Pri</text:span><text:span text:style-name="T739">­tar</text:span><text:span text:style-name="T740">­ta.<text:s/></text:span></text:p>
        <text:p text:style-name="Roman">Mo­ty­vai dėl vi­so įsta­ty­mo pro­jek­to. 4 – už, 4 – prieš. V. P. An­driu­kai­tis – už.<text:s/></text:p>
        <text:p text:style-name="Roman"><text:span text:style-name="T741">V. P. ANDRIUKAITIS</text:span><text:s/><text:span text:style-name="T742">(</text:span><text:span text:style-name="T743">LSDPF</text:span><text:span text:style-name="T744">)</text:span>. Ger­bia­mie­ji ko­le­gos, aš už ir siū­lau bal­suo­ti. Tik­rai ma­nau, kad to­bu­li­nant šį įsta­ty­mą žings­nis, pa­da­ry­tas lei­džiant pi­lie­čiams da­ly­vau­ti sa­vi­val­dos rin­ki­muo­se, yra tei­sin­gas, pi­lie­čiai ga­li iš­si­kel­ti. Iš­si­kė­lę pi­lie­čiai įra­šo­mi į rin­ki­mų są­ra­šus ir da­ly­vau­ja rin­ki­muo­se. Kiek tų są­ra­šų bus at­ski­ro­se sa­vi­val­dy­bė­se, sun­ku pa­sa­ky­ti, vis­kas pri­klau­sys nuo pi­lie­čių ak­ty­vu­mo. Ar pi­lie­čius ga­li pa­rem­ti po­li­ti­nės par­ti­jos ir or­ga­ni­za­ci­jos? Su­pran­ta­ma, ga­li.<text:s/></text:p>
        <text:p text:style-name="Roman">Ži­no­ma, trū­ku­mas šio įsta­ty­mo yra tas, kad mes ne­su­kū­rė­me kol kas ga­li­my­bės sa­vi­val­dy­bių te­ri­to­ri­jo­se su­si­da­ry­ti to­kiems vi­suo­me­ni­niams da­ri­niams ar­ba vi­suo­me­ni­nėms po­li­ti­nėms or­ga­ni­za­ci­joms, ku­rios ga­lė­tų sa­vi­val­dos ly­giu da­ly­vau­ti kaip or­ga­ni­za­ci­jos mu­ni­ci­pa­li­niuo­se rin­ki­muo­se. Tik mu­ni­ci­pa­li­niuo­se. Apie tai ir kal­ba Kon­sti­tu­ci­nis Teis­mas. Jis ne­su­tei­kia tei­sės bet ko­kioms vi­suo­me­ni­nėms or­ga­ni­za­ci­joms da­ly­vau­ti rin­ki­muo­se. Jis pa­sa­kė aiš­kiai: tik tam tik­roms or­ga­ni­za­ci­joms bū­tų ga­li­ma to­kią tei­sę su­teik­ti. Šios pa­tai­sos, šie pa­siū­ly­mai rei­ka­lau­tų tiks­laus to­kių po­li­ti­nių or­ga­ni­za­ci­jų api­brė­ži­mo, jų tiks­laus reg­la­men­ta­vi­mo, įsta­ty­mų ga­lią tu­rin­čių nor­mų ir ki­tų, ta­čiau tai nė­ra ly­gy­bės žen­klas tarp da­bar įre­gist­ruo­tų ir eg­zis­tuo­jan­čių vi­suo­me­ni­nių aso­cia­ci­jų ar su­si­vie­ni­ji­mų. Ir įsta­tų pa­kei­ti­mo pa­siū­ly­mai čia ne­ga­li iš­spręs­ti rei­ka­lo iš es­mės. Bet tai ga­li­ma svars­ty­ti at­ei­ty­je, gal net ru­de­nį, kad per ki­tus me­tus bū­tų ga­li­ma pa­reng­ti adek­va­tų spren­di­mą. O da­bar siū­lau bal­suo­ti už.</text:p>
        <text:p text:style-name="Roman"><text:span text:style-name="T745">PIRMININKAS.</text:span><text:s/>Prieš – D. Be­kin­tie­nė.<text:s/></text:p>
        <text:p text:style-name="Roman"><text:span text:style-name="T746">D. BEKINTIENĖ</text:span><text:s/><text:span text:style-name="T747">(</text:span><text:span text:style-name="T748">TS-LKDF</text:span><text:span text:style-name="T749">)</text:span>. Iš tik­rų­jų esu prie­šin­gos nuo­mo­nės ir ra­gi­nu ne­pri­tar­ti tei­kia­mam įsta­ty­mo pro­jek­tui. Ma­nau, kad Lie­tu­vai rei­ka­lin­ga es­mi­nė vie­tos sa­vi­val­dos re­for­ma, ku­ri leis­tų įgy­ven­din­ti re­a­lų vi­suo­me­nės da­ly­va­vi­mą ir at­sto­va­vi­mą jai sa­vi­val­do­je. Nors šiuo tei­kia­mu pro­jek­tu at­ro­dy­tų for­ma­liai įvyk­dy­tos Kon­sti­tu­ci­nio Teis­mo spren­di­mo nuo­sta­tos, ta­čiau da­bar eg­zis­tuo­jan­čios ir vi­suo­me­nės ne­pa­si­ten­ki­ni­mą ke­lian­čios vie­tos sa­vi­val­dos si­tu­a­ci­jos jis ne­pa­kei­čia. Sa­vo at­sto­vų sa­vi­val­dy­bė­se gy­ven­to­jai ne­tu­rės. Šian­dien rim­čiau­sia vie­tos sa­vi­val­dos ins­ti­tu­ci­jų pro­ble­ma – men­kas jų le­gi­ti­mu­mas. O tai le­mia esa­ma rin­ki­mų sis­te­ma, ku­ri at­ima iš vie­tos ben­druo­me­nių ir kai­mo se­niū­ni­jų gy­ven­to­jų tei­sę tu­rė­ti sa­vo at­sto­vus sa­vi­val­dy­bių ta­ry­bo­se. Lie­tu­vo­je sa­vi­val­dos de­cen­tra­li­za­ci­ja yra pri­bren­du­si, o, sie­kiant veiks­min­gos vie­tos sa­vi­val­dos, Lie­tu­vo­je rei­kia iš es­mės keis­ti esa­mą mo­de­lį. Esu įsi­ti­ki­nu­si, kad at­ėjo lai­kas vie­šą­ją po­li­ti­ką grįs­ti vi­suo­me­nės lū­kes­čiais ir in­te­re­sais, o ne vien par­ti­jų ga­lių sie­ki­mu, stip­ri­ni­mu. Ga­liu tik prog­no­zuo­ti: jei­gu vie­tos sa­vi­val­da Lie­tu­vo­je ne­si­keis, žmo­nių nu­si­vy­li­mas val­džia ir jos ins­ti­tu­ci­jo­mis tik di­dės, o pri­ėmus tei­kia­mą įsta­ty­mo pro­jek­tą la­bai abe­jo­ju, ar su­ak­ty­vės žmo­nės. Aš ma­nau, kad žmo­nės dar la­biau nu­si­vils rin­ki­mais ir į juos pa­pras­čiau­siai ne­at­eis. Tai­gi aš ra­gi­nu pa­gal­vo­ti ir bal­suo­ti prieš to­kį įsta­ty­mo pro­jek­tą. Dė­ko­ju.<text:s/></text:p>
        <text:p text:style-name="Roman"><text:span text:style-name="T750">PIRMININKAS.</text:span><text:s/>Už – M. Pet­raus­kie­nė. R. Že­mai­tai­tis – taip pat už. Ar yra R. Že­mai­tai­tis? Nė­ra. L. Di­nius. Ir­gi nė­ra. E. Pu­pi­nis – už. Nė­ra. Č. Jur­šė­nas.<text:s/></text:p>
        <text:p text:style-name="Roman"><text:span text:style-name="T751">Č. JURŠĖNAS</text:span><text:s/><text:span text:style-name="T752">(</text:span><text:span text:style-name="T753">LSDPF</text:span><text:span text:style-name="T754">)</text:span>. Ger­bia­ma­sis pir­mi­nin­ke, mie­lie­ji ko­le­gos, aš jau pri­imant at­ski­rus straips­nius ar­ba kal­bė­da­mas dėl at­ski­rų pa­tai­sų mi­nė­jau, kad įsta­ty­mas ga­lė­tų bū­ti to­bu­les­nis. Iš tik­ro aš su­tin­ku su tais šio pro­jek­to kri­ti­kais, ku­rie anks­čiau kal­bė­jo, ku­rie da­bar ką tik pa­sa­kė sa­vo kri­tiš­kas min­tis. Bet, mie­lie­ji bi­čiu­liai, mie­lie­ji ko­le­gos, ži­no­ma, ga­li­me siek­ti to­bu­ly­bės, bet mus ri­bo­ja lai­kas, mes ir taip jau už­tę­si­me šį pro­ce­są. Tai­gi pri­im­ki­me pro­duk­tą gal ir ne pa­tį ge­riau­sią, ne aukš­čiau­sios ko­ky­bės, bet vis dėl­to tin­ka­mą nau­do­ti ir įsta­ty­mą, ku­ris aiš­kiai yra de­mo­kra­tiškesnis, pa­ly­gin­ti su ga­lio­jan­čiu. Štai dėl ši­tų ir dėl ki­tų prie­žas­čių, apie jas ne­kal­bė­siu, trum­pin­da­mas lai­ką, aš ir siū­lau bal­suo­ti už.<text:s/></text:p>
        <text:p text:style-name="Roman"><text:span text:style-name="T755">PIRMININKAS.</text:span><text:s/>S. Sto­ma – prieš.<text:s/></text:p>
        <text:p text:style-name="Roman"><text:span text:style-name="T756">S. STOMA</text:span><text:s/><text:span text:style-name="T757">(</text:span><text:span text:style-name="T758">TS-LKDF</text:span><text:span text:style-name="T759">)</text:span>. Ačiū, pir­mi­nin­ke. Ką gi, ko­le­gos, bal­suo­da­mi už taip su­for­mu­luo­tą įsta­ty­mą, mes įžū­liai apei­na­me Kon­sti­tu­ci­nio Teis­mo spren­di­mą. Ta­čiau, mie­lie­ji ko­le­gos, ar šis pri­mi­ty­vus gud­ra­vi­mas gelbs­ti par­ti­jas? Ne, ko­le­gos! Čia ban­do­ma gel­bė­ti tik da­bar­ti­nę su­sta­ba­rė­ju­sią par­ti­nę no­men­kla­tū­rą. Pa­pik­ti­nę vi­suo­me­nę ir at­ri­bo­ję ją nuo da­ly­va­vi­mo po­li­ti­ko­je, iš tik­rų­jų mes su­duo­si­me smū­gį pa­čiai par­ti­nei sis­te­mai. Ne­ži­nau, ko­kio ge­ru­mo trą­ša šis Sei­mas yra mū­sų la­bai tra­piai de­mo­kra­tijai aug­ti, ta­čiau jau da­bar aki­vaiz­du, kad mū­sų vi­suo­me­nės ke­lias į vi­siš­ką de­mo­kra­tiją ši­to Sei­mo dė­ka bus la­bai ap­sun­kin­tas. Ma­ty­da­mas, kad du treč­da­liai Sei­mo na­rių man ne­pri­tars, vis dėl­to agi­tuo­ju bal­suo­ti prieš ši­tą įsta­ty­mą, ku­ris vi­suo­me­ni­nes or­ga­ni­za­ci­jas ir vie­tos ben­druo­me­nes, pa­brė­žiu, vie­tos ben­druo­me­nes, at­ri­bo­ja nuo vie­tos sa­vi­val­dos. Įsi­klau­sy­ki­me, ko­le­gos, apie ką kal­bu. Vie­tos ben­druo­me­nės at­ri­bo­ja­mos nuo vie­tos sa­vi­val­dos. Pa­vie­niai žmo­nės ga­lės kan­di­da­tuo­ti į sa­vi­val­dą, ta­čiau or­ga­ni­zuo­tos ben­druo­me­nės, ku­rios kaip tik ge­riau­siai iš­ma­no vie­tos rei­ka­lus, ne­ga­lės. Tai skan­da­las, ko­le­gos! Tai mū­sų gė­da. Jei­gu mes pri­im­si­me ši­tą įsta­ty­mą, ši die­na bus juo­da die­na mū­sų de­mo­kra­tijos is­to­ri­jo­je. To­dėl agi­tuo­ju bal­suo­ti prieš. O jei­gu bus bal­suo­ta už, pas­ku­ti­nė vil­tis bus mū­sų Pre­zi­den­tės ve­to. Ačiū. Bal­suo­ki­me prieš.<text:s/></text:p>
        <text:p text:style-name="Roman"><text:span text:style-name="T760">PIRMININKAS.</text:span><text:s/>L. Tal­mon­tas – už.<text:s/></text:p>
        <text:p text:style-name="Roman"><text:span text:style-name="T761">L. TALMONT</text:span><text:s/><text:span text:style-name="T762">(</text:span><text:span text:style-name="T763">TTF</text:span><text:span text:style-name="T764">)</text:span>. Ger­bia­mie­ji Sei­mo na­riai, aš agi­tuo­čiau, kad vi­si bal­suo­tų už, nes dau­giau­siai čia bu­vo lau­žo­ma ie­čių dėl vi­suo­me­ni­nių or­ga­ni­za­ci­jų. Bet pa­gal­vo­ki­me taip: su­si­rinks 50 žmo­nių, pa­vyz­džiui, ra­jo­ne, su­burs or­ga­ni­za­ci­ją, no­rės da­ly­vau­ti rin­ki­muo­se, pra­eis rin­ki­mai – tos or­ga­ni­za­ci­jos ne­bus. Kas at­sa­kys už vis­ką, kas bu­vo pri­ža­dė­ta ir t. t.? Aš ma­nau, Kon­sti­tu­ci­nio Teis­mo nuo­sta­ta, kad pa­vie­niai žmo­nės ga­li da­ly­vau­ti, yra įvyk­dy­ta. Tai­gi, ger­bia­mie­ji Sei­mo na­riai, agi­tuo­ju bal­suo­ti už ši­tą įsta­ty­mą.<text:s/></text:p>
        <text:p text:style-name="Roman"><text:span text:style-name="T765">PIRMININKAS.</text:span><text:s/>A. Stan­ci­kie­nė – prieš.<text:s/></text:p>
        <text:p text:style-name="Roman"><text:span text:style-name="T766">A. STANCIKIENĖ</text:span><text:s/><text:span text:style-name="T767">(</text:span><text:span text:style-name="T768">TS-LKDF</text:span><text:span text:style-name="T769">)</text:span>. Ger­bia­mie­ji ko­le­gos, 2007 m., tuo me­tu, kai Kon­sti­tu­ci­nis Teis­mas pri­ėmė tą gar­sų­jį spren­di­mą, su­si­ju­sį su vi­suo­me­nės ga­li­my­be da­ly­vau­ti sa­vi­val­dos rin­ki­muo­se, pro­ce­są ste­bė­jau gy­ven­da­ma Kur­šių ne­ri­jo­je, kur bu­vau įkū­ru­si net ke­le­tą ben­druo­me­nių. Iš tik­ro ta­da la­bai la­bai ti­kė­jo­me, kad Sei­mas, ypač at­ėjus de­ši­nie­siems į val­džią, iš­girs vi­suo­me­nės ir ben­druo­me­nių tei­sė­tą no­rą re­a­liai da­ly­vau­ti vie­tos sa­vi­val­do­je, re­a­liai pri­im­ti spren­di­mus, už juos, be abe­jo­nės, ir at­sa­ky­ti pa­tiems. La­bai gai­la, kad po­li­ti­nės par­ti­jos, ku­riai, de­ja, vie­nai ir aš pri­klau­sau, ne­iš­gir­do ši­to vi­suo­me­nės ir ben­druo­me­nės no­ro iš es­mės pa­ro­dy­da­mos sa­vo di­džiu­lę bai­mę dėl vi­suo­me­ni­nių ju­dė­ji­mų. Aš vi­siš­kai ne­su­pran­tu, ko mes bi­jo­me. Juk bai­mės yra įro­dy­mas, kad mes ži­no­me, kad vi­suo­me­nė, ben­druo­me­nė yra stip­res­ni. Va­di­na­si, ką nors da­ro­me ne taip. Gal šio­je vie­to­je rei­kia su­si­mąs­ty­ti.<text:s/></text:p>
        <text:p text:style-name="Roman">Be abe­jo­nės, man ypač rū­pes­tį ke­lia tai, kad mes vie­šai de­kla­ruo­ja­me, kad įsta­ty­mas de­mo­kra­tiškesnis. Ku­rio­je vie­to­je? Ne­va mes lei­džia­me at­ski­rai iš­si­kė­lu­siems as­me­nims da­ly­vau­ti. Bet, po­nai, tai yra ap­gau­lė! Pa­vyz­džiui, Vil­niaus mies­te vie­nas as­muo, no­rė­da­mas iš­si­kel­ti, tu­rės su­rink­ti be­veik 1 tūkst. pa­ra­šų, 850 pa­ra­šų. Ar jūs ma­no­te, kad tai yra re­a­lu? Tai yra vi­siš­ka ap­gau­lė. Man la­bai gė­da dėl to, kad aš da­ly­vau­ju to­kia­me Sei­me, kur iš tik­ro yra mul­ki­na­ma vi­suo­me­nė ir gra­žiai vis­kas įvy­nio­ta į auk­si­nį po­pie­rė­lį, ne­va mes la­bai ge­ri ir la­bai de­mo­kra­tiški. Gė­da! Agi­tuo­ju bal­suo­ti prieš.</text:p>
        <text:p text:style-name="Roman"><text:span text:style-name="T770">PIRMININKAS.</text:span><text:s/>K. Koms­kis – už. Ka­dan­gi R. Že­mai­tai­tis ne­kal­bė­jo dėl mo­ty­vų, ne­kal­bė­jo­te, pra­lei­do­te, tai K. Koms­kis dar ga­li pa­si­sa­ky­ti už ket­vir­tas.<text:s/></text:p>
        <text:p text:style-name="Roman"><text:span text:style-name="T771">K. KOMSKIS</text:span><text:s/><text:span text:style-name="T772">(</text:span><text:span text:style-name="T773">TTF</text:span><text:span text:style-name="T774">)</text:span>. Aš ma­ny­čiau, vis dėl­to šis pro­jek­tas, prie ku­rio dir­bo ko­mi­si­ja, yra ga­na vy­kęs. Fak­tiš­kai ga­li re­a­li­zuo­ti tik vi­suo­me­ni­nės or­ga­ni­za­ci­jos de­le­guo­da­mos sa­vo kan­di­da­tus į vien­man­da­ti­nin­kus ar­ba iš­si­kė­lu­sius pa­čius kan­di­da­tus. Ma­ny­čiau, kad šian­dien ir par­ti­jos nė­ra nu­skriaus­tos, nes taip pat ga­lės da­ly­vau­ti kaip ir da­ly­va­vo anks­čiau. Ma­ny­čiau, kad šian­dien spren­džiant to­kį da­ly­ką keis­ti taip, kaip siū­lo mū­sų opo­nen­tai, kaip siū­lo Au­re­li­ja, yra per ma­žai lai­ko vi­siems tiems da­ly­kams. To­dėl aš siū­lau pri­tar­ti šiam pro­jek­tui ir jį at­ei­ty­je vi­są re­da­guo­ti. Ma­ny­čiau, kad ki­tuo­se rin­ki­muo­se, tiek sa­vi­val­dos, tiek Sei­mo, ga­lės da­ly­vau­ti pla­tes­nė gru­pė žmo­nių. Aiš­ku, rei­kia ne­pa­mirš­ti, kad vi­suo­me­ni­nėms or­ga­ni­za­ci­joms šian­dien yra su­da­ro­mos ne­vie­no­dos są­ly­gos. Tu­riu pa­sa­ky­ti, kad vi­suo­me­ni­nė or­ga­ni­za­ci­ja Vil­niu­je ga­li da­ly­vau­ti tu­rė­da­ma 102 na­rius, o mes pui­kiai ži­no­me, kad par­ti­jos tu­ri tu­rė­ti ne ma­žiau kaip 1000 na­rių. To­dėl siū­lau pa­lai­ky­ti šį pro­jek­tą.</text:p>
        <text:p text:style-name="Roman"><text:span text:style-name="T775">PIRMININKAS.</text:span><text:s/>Pas­ku­ti­ny­sis kal­ban­tis prieš – E. Jur­ke­vi­čius.</text:p>
        <text:p text:style-name="Roman"><text:span text:style-name="T776">E. JURKEVIČIUS</text:span><text:span text:style-name="T777"><text:s/></text:span><text:span text:style-name="T778">(</text:span><text:span text:style-name="T779">TS-LKDF</text:span><text:span text:style-name="T780">)</text:span><text:span text:style-name="T781">.</text:span><text:s/>Dė­ko­ju, po­sė­džio pir­mi­nin­ke. Ger­bia­mie­ji ko­le­gos, Vals­ty­bės val­dy­mo ir sa­vi­val­dy­bių ko­mi­te­tas, kaip pa­grin­di­nis ko­mi­te­tas, aš­tuo­nis mė­ne­sius svars­tė vi­są šį įsta­ty­mų pa­ke­tą, da­ly­va­vo vi­suo­me­ni­nin­kai, pa­vie­niai as­me­nys, tei­si­nin­kai ir t. t. O ši la­bai ger­bia­ma lai­ki­no­ji ko­mi­si­ja per vie­ną sa­vai­tę vis­ką su­dir­bo. Ką tai reiš­kia? Ar čia jau tas dar­bo ko­ky­bės pa­sie­ki­mas? Ar čia kie­no no­ras ten­ki­na­mas? Su­si­mąs­ty­ki­te, ger­bia­mie­ji Sei­mo na­riai, ne­tu­riu kaip jums dar žmo­niš­kiau pa­sa­ky­ti, ne­mo­ku dar ki­taip kal­bė­ti. Spaus­ki­te prieš ir de­dam taš­ką.<text:s/></text:p>
        <text:p text:style-name="Roman"><text:span text:style-name="T782">PIRMININKAS.</text:span><text:s/>Ger­bia­mie­ji ko­le­gos, vi­si, ga­lin­tys kal­bė­ti dėl mo­ty­vų iš­sa­kė sa­vo nuo­mo­nes. Bal­suo­ja­me. Kas bal­suo­ja už Sa­vi­val­dy­bių ta­ry­bų rin­ki­mų įsta­ty­mo pa­kei­ti­mo pro­jek­tą, bal­suo­ja už, kas ma­no ki­taip, bal­suo­ja prieš ar­ba su­si­lai­ko.<text:s/></text:p>
        <text:p text:style-name="Roman"/>
        <text:p text:style-name="Priemimas">Šio įsta­ty­mo pri­ėmi­mas</text:p>
        <text:p text:style-name="Roman"/>
        <text:p text:style-name="Roman">Bal­sa­vo 112 Sei­mo na­rių: už – 86, prieš – 11, su­si­lai­kė 15. Sa­vi­val­dy­bių ta­ry­bų rin­ki­mų įsta­ty­mo pa­kei­ti­mo įsta­ty­mo pro­jek­tas pri­im­tas.</text:p>
        <text:p text:style-name="Roman">Re­pli­ka po bal­sa­vi­mo – L. Sa­bu­tis.<text:s/></text:p>
        <text:p text:style-name="Roman"><text:span text:style-name="T783">L. SABUTIS</text:span><text:s/><text:span text:style-name="T784">(</text:span><text:span text:style-name="T785">TS-LKDF</text:span><text:span text:style-name="T786">)</text:span>. Ger­bia­mie­ji ko­le­gos, pri­si­min­ki­me, kad dum­plės yra ge­ras daik­tas į ka­mi­ną pūs­ti, bet prieš vė­ją jos nie­ka­da ne­de­rė­jo. Šį įsta­ty­mą pa­ren­gė ti­piš­kai pro­tek­cio­niz­mo dva­sia, pa­ren­gė frak­ci­jų se­niū­nai ir jie su­in­te­re­suo­ti, kad jo­kios ki­tos vi­suo­me­ni­nės, ar­ba ki­taip mes va­din­tu­me, ben­dri­jos ne­da­ly­vau­tų vie­tos sa­vi­val­do­je. Tie, ku­rie klai­di­no žmo­nes, kad už­ten­ka 50 na­rių, klai­di­no ty­čia, nes įsta­ty­mo pa­tai­so­se yra pa­ra­šy­ta, jog tu­ri bū­ti du kar­tus dau­giau man­da­tų ne­gu sa­vival­dy­bės ta­ry­bos na­rių. Lie­tu­vo­je ren­kam 1500 sa­vi­val­dy­bės na­rių ir, jei­gu du kar­tus dau­giau, paskai­čiuo­ki­te, kiek tu­rė­tų bū­ti to­kio­je stip­rio­je or­ga­ni­za­ci­jo­je na­rių ir ko­kie yra rei­ka­la­vi­mai. Jie tu­ri pa­da­ry­ti įra­šą, kad tu­ri da­ly­vau­ti vie­tos val­dy­mo rei­ka­luo­se. To ne­bu­vo pa­da­ry­ta. An­ti­kons­ti­tu­ci­nis įsta­ty­mas, ne­gar­bin­gas, ne­gra­žus, ne­de­mok­ra­tiš­kas ir vi­siš­kai ne­ati­tin­ka Vie­tos sa­vi­val­dos char­ti­jos.<text:s/></text:p>
        <text:p text:style-name="Roman"><text:span text:style-name="T787">PIRMININKAS.</text:span><text:s/>P. Gra­žu­lis.</text:p>
        <text:p text:style-name="Roman"><text:span text:style-name="T788">P. GRAŽULIS</text:span><text:s/><text:span text:style-name="T789">(</text:span><text:span text:style-name="T790">TTF</text:span><text:span text:style-name="T791">)</text:span>. Aš tai la­bai ste­biuo­si, žiū­riu į po­nus ar bro­lius, ar ko­kius čia kon­ser­va­to­rius, krikš­čio­nis de­mok­ra­tus. Vi­si pa­si­sa­ko prieš, bet bal­suo­ja už. Kaip čia su­pras­ti? Ar čia ei­li­nis tau­tos mul­ki­ni­mas? Po­nai, krikš­čio­nys de­mok­ra­tai, jums tik­rai taip ne­de­rė­tų elg­tis, bent jau ne­kal­bė­ki­te. Pa­žiū­rė­ki­te, vi­si pa­si­sa­kė­te, di­de­lė da­lis pa­si­sa­kė prieš Sei­mo na­rio K. Ra­me­lio pa­tai­są, nors žo­džiu kal­ba­te, kad ne­rei­kia ap­gau­di­nė­ti tau­tos. Tie, ku­rie ne­ga­li bū­ti ta­ry­bos na­riai, jie ne­tu­rė­tų bū­ti są­ra­še, o jei­gu įsi­ra­šei, tai pi­lie­čiai pa­ti­kė­jo, būk ta­ry­bos na­riu ir tar­nauk. Už ką jūs bal­sa­vo­te? Bet to­kių iš­vers­tas­kū­rių, dvi­vei­džių tau­ta dar ne­ma­tė.<text:s/></text:p>
        <text:p text:style-name="Roman"><text:span text:style-name="T792">PIRMININKAS.</text:span><text:s/>E. Jur­ke­vi­čius.</text:p>
        <text:p text:style-name="Roman"><text:span text:style-name="T793">E. JURKEVIČIUS</text:span><text:span text:style-name="T794"><text:s/></text:span><text:span text:style-name="T795">(</text:span><text:span text:style-name="T796">TS-LKDF</text:span><text:span text:style-name="T797">)</text:span><text:span text:style-name="T798">.</text:span><text:s/>Dė­ko­ju, po­sė­džio pir­mi­nin­ke. Ger­bia­mie­ji Sei­mo na­riai, ne­si­ti­kė­jau to­kių re­zul­ta­tų. No­riu kaip Sei­mo na­rys kreip­tis į Res­pub­li­kos Pre­zi­den­tę D. Gry­baus­kai­tę, kad ve­tuo­tų šį įsta­ty­mą, ta­čiau no­riu pa­sa­ky­ti sce­na­ri­jų, kaip bus. Pre­zi­den­tė su­pras, kad pa­žeis­ta Kon­sti­tu­ci­ja, ir ve­tuos. Vyks kaip su tie­sio­gi­niais me­ro rin­ki­mais. Lik­si­me prie su­du­žu­sios gel­dos, prie se­no­jo Rin­ki­mų įsta­ty­mo. Ne­ži­nau, kur da­bar ieš­ko­ti tei­sy­bės. Ra­gi­nu Pre­zi­den­tę ve­tuo­ti.<text:s/></text:p>
        <text:p text:style-name="Roman"><text:span text:style-name="T799">PIRMININKAS.</text:span><text:s/>K. Uo­ka.</text:p>
        <text:p text:style-name="Roman"><text:span text:style-name="T800">K. UOKA</text:span><text:s/><text:span text:style-name="T801">(</text:span><text:span text:style-name="T802">TS-LKDF</text:span><text:span text:style-name="T803">)</text:span>. Ger­bia­mie­ji Sei­mo na­riai, Pre­zi­den­tė, aiš­ku, pa­reikš sa­vo nuo­mo­nę, ti­kė­ki­mės, kad ve­tuos šį įsta­ty­mą. Bet tik­rai ne­nu­rims ir ben­druo­me­nių or­ga­ni­za­ci­jos, ku­rios mi­ni­mos Kon­sti­tu­ci­nio Teis­mo nu­ta­ri­me, bet bu­vo ig­no­ruo­ja­mos. Jų at­žvil­giu Kon­sti­tu­ci­nio Teis­mo nu­ta­ri­mas tik­rai ne­įvyk­dy­tas ir jos tik­rai kreip­sis į Kon­sti­tu­ci­nį Teis­mą. Tie žmo­nės, ku­rie krei­pė­si prieš anuos sa­vi­val­dy­bių rin­ki­mus ir lai­mė­jo to­kį Kon­sti­tu­ci­nio Teis­mo nu­ta­ri­mą, ir­gi ne­snaus. Jie tik­rai trak­tuos, kad nu­ta­ri­mas nė­ra įvyk­dy­tas, ir pro­tes­tuos prieš to­kį įsta­ty­mą.</text:p>
        <text:p text:style-name="Roman"><text:span text:style-name="T804">PIRMININKAS.</text:span><text:s/>A. Čap­li­kas.</text:p>
        <text:p text:style-name="Roman"><text:span text:style-name="T805">A. ČAPLIKAS</text:span><text:s/><text:span text:style-name="T806">(</text:span><text:span text:style-name="T807">LCSF</text:span><text:span text:style-name="T808">)</text:span>. Ger­bia­mie­ji ko­le­gos, ko­mi­si­ja tu­rė­jo vi­so la­bo tris sa­vai­tes at­lik­ti dar­bą, kad įsta­ty­mas bū­tų pri­im­tas. Pri­me­nu, kad tre­jus me­tus įvai­rios ko­mi­si­jos, gru­pės, ko­mi­te­tai, net­gi šios ka­den­ci­jos ko­mi­te­tas dir­bo tiek, kad li­kus iki rin­ki­mų še­šiems mė­ne­siams rei­kia pri­im­ti įsta­ty­mą ir įgy­ven­din­ti Kon­sti­tu­ci­nio Teis­mo spren­di­mą. Tą mes ir pa­da­rė­me, lei­do­me pi­lie­čiams da­ly­vau­ti rin­ki­muo­se.</text:p>
        <text:p text:style-name="Roman">Baig­da­mas pa­sa­ky­siu ko­le­goms, ku­rie čia mu­ša­si į krū­ti­nę kaip pi­lie­ti­nės ir de­mo­kra­tinės vi­suo­me­nės gy­nė­jai ir par­ti­nės sis­te­mos nei­gė­jai. Ko­le­gos, jūs kaip bė­go­te vi­si per par­ti­jas, pa­ste­bė­ki­te, tie, ku­rie kal­ba, taip ir bė­ga­te. Vie­nas dės­nis. Kaž­ko­dėl jie vi­si, ku­rie čia kal­ba už pi­lie­ti­nę vi­suo­me­nę, net šio­je ka­den­ci­jo­je su­ge­bė­jo pa­keis­ti po tris par­ti­jas, ir nie­ko. Jie dar drįs­ta mus mo­ra­li­zuo­ti, jų vei­das la­bai gra­žus, jiems par­ti­jos ne­pa­tin­ka, pa­si­ro­do. Bran­gie­ji, pa­žiū­rė­ki­te į tuos kal­bė­to­jus bent vie­ną kar­tą, kas juos at­ve­dė į Sei­mą, kas juos pa­da­rė Sei­mo na­riais ir da­bar jie pik­ti­na­si. (…) ir dar dve­jo­pą mo­ra­lę pa­ro­do. Tai kie­no, mū­sų par­ti­nių žmo­nių, ar jū­sų, bė­gan­tie­ji gra­žuo­liai? (<text:span text:style-name="T809">Plo</text:span><text:span text:style-name="T810">­ji</text:span><text:span text:style-name="T811">­mai</text:span>)</text:p>
        <text:p text:style-name="Roman"><text:span text:style-name="T812">PIRMININKAS.</text:span><text:s/>D. Be­kin­tie­nė.</text:p>
        <text:p text:style-name="Roman"><text:span text:style-name="T813">D. BEKINTIENĖ</text:span><text:span text:style-name="T814"><text:s/></text:span><text:span text:style-name="T815">(</text:span><text:span text:style-name="T816">TS-LKDF</text:span><text:span text:style-name="T817">)</text:span><text:span text:style-name="T818">.<text:s/></text:span>Aš no­rė­jau re­pli­kuo­ti ko­le­gai P. Gra­žu­liui, kad jis vis dėl­to ne­ab­so­liu­tin­tų bal­sa­vi­mo. Tie, ku­rie pa­si­sa­kė prieš šį įsta­ty­mo pro­jek­tą, taip ir bal­sa­vo.<text:s/></text:p>
        <text:p text:style-name="Roman">O ko­mi­si­jai aš ga­liu tik pa­dė­ko­ti. Kaip ten sa­ko, sku­bos dar­bą, kas ver­ti­na. Taip su­ge­bė­jo Vie­tos sa­vi­val­dos įsta­ty­mą, ku­rį ren­gė il­gai, kruo­pš­čiai ir nuo­šir­džiai su­da­ry­ta dar­bo gru­pė Vals­ty­bės val­dy­mo ir sa­vi­val­dy­bių ko­mi­te­te… Per dvi sa­vai­tes jis ta­po ne­at­pa­žįs­ta­mas. Ne­ma­nau, kad rei­kia vaiz­duo­ti par­ti­nį did­vy­rį, ku­ris at­kū­rė tei­sy­bę. Ma­nau, kad šis įsta­ty­mas bu­vo su­ga­din­tas. Ma­no nuo­mo­nė yra bū­tent to­kia ir aš jos ne­slėp­siu, nors esu par­ti­nė, la­bai se­niai esu par­ti­jo­je, bet vis tiek rei­kia at­skir­ti vie­tos sa­vi­val­dą nuo Sei­mo rin­ki­mų. Vie­tos sa­vi­val­do­je tu­ri bū­ti ben­druo­me­nės ir Kon­sti­tu­ci­nio Teis­mo nu­ta­ri­mą rei­kia iš­aiš­kin­ti ir per­skai­ty­ti vi­są nuo pra­džios iki ga­lo. Kas tą pa­da­rė, tas su­pran­ta, o tie, ku­rie tik per­skai­tė nu­ta­ria­mą­ją da­lį, tai taip ir su­pran­ta.<text:s/></text:p>
        <text:p text:style-name="Roman"><text:span text:style-name="T819">PIRMININKAS.</text:span><text:s/>R. J. Da­gys.</text:p>
        <text:p text:style-name="Roman"><text:span text:style-name="T820">R. J. DAGYS</text:span><text:span text:style-name="T821"><text:s/></text:span><text:span text:style-name="T822">(</text:span><text:span text:style-name="T823">TS-LKDF</text:span><text:span text:style-name="T824">)</text:span><text:span text:style-name="T825">.</text:span><text:s/>Ger­bia­mie­ji ko­le­gos, per­dė­tas mū­sų en­tu­ziaz­mas ir pa­si­pik­ti­ni­mas man ga­na keis­tas. Mes ne vien tik pri­ima­me įsta­ty­mus, kad kas nors ga­lė­tų da­ly­vau­ti ar ne­da­ly­vau­ti sa­vi­val­do­je. Po­li­ti­nis val­dy­mas sa­vi­val­dos lyg­me­niu ir­gi yra su­si­jęs su po­li­ti­ne at­sa­ko­my­be. To­dėl po­li­ti­nės par­ti­jos kū­rė­si, nes tai yra po­li­ti­nės at­sa­ko­my­bės or­ga­ni­za­ci­jos. O ne­vy­riau­sy­bi­nės or­ga­ni­za­ci­jos, ku­rios no­ri da­ly­vau­ti rin­ki­muo­se kaip po­li­ti­nės par­ti­jos, ir­gi tu­ri tap­ti po­li­ti­nė­mis par­ti­jo­mis, nes vie­nin­te­lis skir­tu­mas tarp jų yra sie­kis da­ly­vau­ti rin­ki­muo­se ir nie­ko dau­giau. Ir jei­gu ben­d­ruo­me­nė da­ly­vau­ja rin­ki­muo­se, tai ir­gi tu­ri dirb­ti pa­gal po­li­ti­nių par­ti­jų tai­syk­les su vi­som at­sa­komy­bėm, su vi­som kon­tro­lėm, su vis­kuo. Tai­gi čia ko­va už de­mo­kra­tiją yra iš pirš­to lauž­ta, ger­bia­mie­ji.<text:s/></text:p>
        <text:p text:style-name="Roman">No­rė­čiau baig­da­mas pa­sa­ky­ti ger­bia­ma­jam P. Gra­žu­liui, ku­ris čia mo­ra­li­za­vo kon­ser­va­to­rius. Tai P. Gra­žu­lis pats bal­sa­vo prieš, nors frak­ci­ja vi­sa bal­sa­vo už.<text:s/></text:p>
        <text:p text:style-name="Roman"><text:span text:style-name="T826">PIRMININKAS.</text:span><text:s/>Ir A. Va­lins­kas.<text:s/></text:p>
        <text:p text:style-name="Roman"><text:span text:style-name="T827">A. VALINSKAS</text:span><text:s/><text:span text:style-name="T828">(</text:span><text:span text:style-name="T829">TPPF</text:span><text:span text:style-name="T830">)</text:span>. Dė­ko­ju, po­sė­džio pir­mi­nin­ke. Na, vi­sų pir­ma aš no­rė­čiau pa­sa­ky­ti po­rą žo­džių po­nui L. Sa­bu­čiui, ku­ris pir­miau­sia ap­kal­ti­no vi­sų frak­ci­jų se­niū­nus to­kios, sa­ky­sim, nu­si­kals­ta­mos vei­kos kaip pro­tek­cio­niz­mas po­žy­miais, nes vi­si yra lais­vi bal­suo­da­mi pa­gal po­li­ti­nę va­lią. Tai­gi jūs kaip tei­si­nin­kas rink­da­ma­sis žo­džius bū­kit už juos at­sa­kin­gas. Aš su­pran­tu, kad jūs ga­li­te mo­suo­ti, nes esa­te ge­riau pa­ty­ręs. Ma­tėm mes to­kių jau ne vie­ną, bet yra vie­nas pa­pras­tas da­ly­kas: ar ne­ma­to­te pa­pras­to vie­no va­rian­to, kad, kaip sa­ko­ma pa­gal baž­ny­čią, di­džiau­sios pa­leis­tu­vės tam­pa di­džiau­siom da­vat­kom? Ir vi­si, ku­rie bu­vo la­bai ener­gin­gai prieš įsta­ty­mą, jie pa­te­kę fak­tiš­kai tik pa­gal są­ra­šą, o kai ku­rie šia­me Sei­me jau pa­kei­tę tre­čią frak­ci­ją.<text:s/></text:p>
        <text:p text:style-name="Roman">Aš no­riu pa­svei­kin­ti dar­bo gru­pę su re­zul­ta­tu, ku­rį mes šian­die­ną pa­sie­kėm, ir no­riu pa­dė­ko­ti vi­siems, ku­rie bal­sa­vo už. Ir da­bar ruoš­da­mie­si rin­ki­mams žmo­nėms tik­rai tu­rės aiš­ku­mą, ir ma­ny­čiau, kad reik­tų dar kar­tą pa­dė­ko­ti A. Čap­li­kui ir at­si­im­ti vi­sus kal­ti­ni­mus, ku­riuos čia po­nas L. Sa­bu­tis, kaip ge­riau pa­ty­ręs, iš­sa­kė. Pra­šom, ga­lit įžei­di­nė­ti to­liau.</text:p>
        <text:p text:style-name="Roman"><text:span text:style-name="T831">PIRMININKAS.</text:span><text:span text:style-name="T832"><text:s/>At</text:span><text:span text:style-name="T833">­sa</text:span><text:span text:style-name="T834">­ko</text:span><text:span text:style-name="T835">­ma</text:span><text:span text:style-name="T836">­sis žo</text:span><text:span text:style-name="T837">­dis, L. Sa</text:span><text:span text:style-name="T838">­bu</text:span><text:span text:style-name="T839">­tis.<text:s/></text:span></text:p>
        <text:p text:style-name="Roman"><text:span text:style-name="T840">L. SABUTIS</text:span><text:s/><text:span text:style-name="T841">(</text:span><text:span text:style-name="T842">TS-LKDF</text:span><text:span text:style-name="T843">)</text:span>. Iš es­mės rei­kia pa­sa­ky­ti, kad ne dar­bo gru­pė pa­ren­gė šį įsta­ty­mo pro­jek­tą, o pa­ren­gė tie žmo­nės, ku­rie dir­bo. Ir dir­bo ne vien Sei­mo na­riai, taip pat la­bai daug iš ša­lies siū­ly­mų bu­vo at­siųs­ta, be ga­lo daug, ir vi­sa tai bu­vo pa­teik­ta Sei­mui. Aš sa­kiau, kad dum­plės yra ge­ras daik­tas, bet jis ne­de­ra pa­pūs­ti prieš dau­gu­mą. To­kia Sei­mo va­lia. Sei­mas ap­si­spren­dė šian­dien taip, o dėl at­ski­rų re­pli­kų, pa­ty­rę ar ne­pa­ty­rę, mes pri­va­lom įdė­ti kiek­vie­nas sa­vo sam­pra­tą. Aš va­do­vau­juo­si trim da­ly­kais: Kon­sti­tu­ci­ja, Vie­tos sa­vi­val­dos char­ti­ja ir žmo­nių lū­kes­čiais. Tie lū­kes­čiai šian­dien ne­bu­vo pa­tei­sin­ti ir aš ne­ga­liu pri­tar­ti A. Va­lins­ko re­pli­koms.<text:s/></text:p>
        <text:p text:style-name="Roman"><text:span text:style-name="T844">PIRMININKAS.</text:span><text:s/>Tai­gi A. Va­lins­ko re­pli­koms ne­pri­tar­ta. Ir da­bar pas­ku­ti­ny­sis – J. Sa­ba­taus­kas.<text:s/></text:p>
        <text:p text:style-name="Roman"><text:span text:style-name="T845">J. SABATAUSKAS</text:span><text:s/><text:span text:style-name="T846">(</text:span><text:span text:style-name="T847">LSDPF</text:span><text:span text:style-name="T848">)</text:span>. Ačiū, ger­bia­ma­sis pir­mi­nin­ke. Ger­bia­mie­ji ko­le­gos, šiuo at­ve­ju no­rė­čiau tik­rai pri­tar­ti tam, ką pa­sa­kė ko­le­ga<text:s/><text:span text:style-name="T849">R. J. Da</text:span><text:span text:style-name="T850">­gys. Iš tik</text:span><text:span text:style-name="T851">­rų</text:span><text:span text:style-name="T852">­jų po</text:span><text:span text:style-name="T853">­li</text:span><text:span text:style-name="T854">­ti</text:span><text:span text:style-name="T855">­nės at</text:span><text:span text:style-name="T856">­sa</text:span><text:span text:style-name="T857">­ko</text:span><text:span text:style-name="T858">­my</text:span><text:span text:style-name="T859">­bės klau</text:span><text:span text:style-name="T860">­si</text:span><text:span text:style-name="T861">­mas yra la</text:span><text:span text:style-name="T862">­bai rim</text:span><text:span text:style-name="T863">­tas ir dau</text:span><text:span text:style-name="T864">­ge</text:span><text:span text:style-name="T865">­lis į tai žiū</text:span><text:span text:style-name="T866">­ri pro pirš</text:span><text:span text:style-name="T867">­tus ir gal</text:span><text:span text:style-name="T868">­vo</text:span><text:span text:style-name="T869">­ja, kad tai yra juo</text:span><text:span text:style-name="T870">­kas. Juo</text:span><text:span text:style-name="T871">­kas pa</text:span><text:span text:style-name="T872">­keis</text:span><text:span text:style-name="T873">­ti ke</text:span><text:span text:style-name="T874">­lias frak</text:span><text:span text:style-name="T875">­ci</text:span><text:span text:style-name="T876">­jas, juo</text:span><text:span text:style-name="T877">­kas pa</text:span><text:span text:style-name="T878">­keis</text:span><text:span text:style-name="T879">­ti ke</text:span><text:span text:style-name="T880">­lias par</text:span><text:span text:style-name="T881">­tijas, vie</text:span><text:span text:style-name="T882">­nuo</text:span><text:span text:style-name="T883">­se rin</text:span><text:span text:style-name="T884">­ki</text:span><text:span text:style-name="T885">­muo</text:span><text:span text:style-name="T886">­se – su vie</text:span><text:span text:style-name="T887">­na par</text:span><text:span text:style-name="T888">­ti</text:span><text:span text:style-name="T889">­ja, ki</text:span><text:span text:style-name="T890">­tuo</text:span><text:span text:style-name="T891">­se rin</text:span><text:span text:style-name="T892">­ki</text:span><text:span text:style-name="T893">­muo</text:span><text:span text:style-name="T894">­se – su ki</text:span><text:span text:style-name="T895">­ta par</text:span><text:span text:style-name="T896">­ti</text:span><text:span text:style-name="T897">­ja, tre</text:span><text:span text:style-name="T898">­čiuo</text:span><text:span text:style-name="T899">­se – dar gal</text:span><text:span text:style-name="T900">­būt su</text:span><text:span text:style-name="T901">­si</text:span><text:span text:style-name="T902">­kurs vi</text:span><text:span text:style-name="T903">­suo</text:span><text:span text:style-name="T904">­me</text:span><text:span text:style-name="T905">­ni</text:span><text:span text:style-name="T906">­nė or</text:span><text:span text:style-name="T907">­ga</text:span><text:span text:style-name="T908">­ni</text:span><text:span text:style-name="T909">­za</text:span><text:span text:style-name="T910">­ci</text:span><text:span text:style-name="T911">­ja. Ir štai es</text:span><text:span text:style-name="T912">­mi</text:span><text:span text:style-name="T913">­nis skir</text:span><text:span text:style-name="T914">­tu</text:span><text:span text:style-name="T915">­mas nuo tos vi</text:span><text:span text:style-name="T916">­suo</text:span><text:span text:style-name="T917">­me</text:span><text:span text:style-name="T918">­ni</text:span><text:span text:style-name="T919">­nių or</text:span><text:span text:style-name="T920">­ga</text:span><text:span text:style-name="T921">­ni</text:span><text:span text:style-name="T922">­za</text:span><text:span text:style-name="T923">­ci</text:span><text:span text:style-name="T924">­jų at</text:span><text:span text:style-name="T925">­sa</text:span><text:span text:style-name="T926">­ko</text:span><text:span text:style-name="T927">­my</text:span><text:span text:style-name="T928">­bės ir po</text:span><text:span text:style-name="T929">­li</text:span><text:span text:style-name="T930">­ti</text:span><text:span text:style-name="T931">­nių par</text:span><text:span text:style-name="T932">­ti</text:span><text:span text:style-name="T933">­jų ar po</text:span><text:span text:style-name="T934">­li</text:span><text:span text:style-name="T935">­ti</text:span><text:span text:style-name="T936">­nių or</text:span><text:span text:style-name="T937">­ga</text:span><text:span text:style-name="T938">­ni</text:span><text:span text:style-name="T939">­za</text:span><text:span text:style-name="T940">­ci</text:span><text:span text:style-name="T941">­jų. Kaip aš mi</text:span><text:span text:style-name="T942">­nė</text:span><text:span text:style-name="T943">­jau, jei</text:span><text:span text:style-name="T944">­gu no</text:span><text:span text:style-name="T945">­rim įtei</text:span><text:span text:style-name="T946">­sin</text:span><text:span text:style-name="T947">­ti po</text:span><text:span text:style-name="T948">­li</text:span><text:span text:style-name="T949">­ti</text:span><text:span text:style-name="T950">­nę or</text:span><text:span text:style-name="T951">­ga</text:span><text:span text:style-name="T952">­ni</text:span><text:span text:style-name="T953">­za</text:span><text:span text:style-name="T954">­ci</text:span><text:span text:style-name="T955">­ją, mes tu</text:span><text:span text:style-name="T956">­rim tai</text:span><text:span text:style-name="T957">­sy</text:span><text:span text:style-name="T958">­ti Po</text:span><text:span text:style-name="T959">­li</text:span><text:span text:style-name="T960">­ti</text:span><text:span text:style-name="T961">­nių par</text:span><text:span text:style-name="T962">­ti</text:span><text:span text:style-name="T963">­jų įsta</text:span><text:span text:style-name="T964">­ty</text:span><text:span text:style-name="T965">­mą ar</text:span><text:span text:style-name="T966">­ba nau</text:span><text:span text:style-name="T967">­ją pri</text:span><text:span text:style-name="T968">­im</text:span><text:span text:style-name="T969">­ti dėl po</text:span><text:span text:style-name="T970">­li</text:span><text:span text:style-name="T971">­ti</text:span><text:span text:style-name="T972">­nių<text:s/></text:span><text:span text:style-name="T973">or</text:span><text:span text:style-name="T974">­ga</text:span><text:span text:style-name="T975">­ni</text:span><text:span text:style-name="T976">­za</text:span><text:span text:style-name="T977">­ci</text:span><text:span text:style-name="T978">­jų da</text:span><text:span text:style-name="T979">­ly</text:span><text:span text:style-name="T980">­va</text:span><text:span text:style-name="T981">­vi</text:span><text:span text:style-name="T982">­mo rin</text:span><text:span text:style-name="T983">­ki</text:span><text:span text:style-name="T984">­muo</text:span><text:span text:style-name="T985">­se. Vie</text:span><text:span text:style-name="T986">­nas da</text:span><text:span text:style-name="T987">­ly</text:span><text:span text:style-name="T988">­kas.<text:s/></text:span></text:p>
        <text:p text:style-name="P989">Iš ki­tos pu­sės, kal­bant apie sa­vi­val­dy­bė­se esan­čių ben­druo­me­nių da­ly­va­vi­mą sa­vi­val­dos rin­ki­muo­se, ryž­ki­mės vie­ną­kart po sa­vi­val­dos rin­ki­mų pa­im­ti, iš­nag­ri­nė­ti kon­cep­ci­ją ir grą­žin­ti an­tro ly­gio sa­vi­val­dą se­niū­ni­jo­se, o ta­da tos ben­druo­me­nės, ku­rios vei­kia kiek­vie­no­je se­niū­ni­jo­je, lais­vai ga­lė­tų da­ly­vau­ti, ir aš vi­sa­da pri­tar­čiau to­kiam va­rian­tui. Ta­da mes įtvir­tin­tu­me ir tai, ką se­niai dau­ge­lis kal­ba – se­niū­nų rin­ki­mus. Šian­dien tai ne­įma­no­ma, nes jie yra sa­vi­val­dy­bės ad­mi­nist­ra­ci­jos dar­buo­to­jai, bet ta­da, jei­gu jie tap­tų se­niū­ni­jos ta­ry­bos va­do­vais, se­niū­ni­jos po­li­ti­niais va­do­vais, ta­da bū­tų ga­li­ma tai pa­da­ry­ti. Tai pa­da­ry­kim ši­tą dar­bą ir, ma­nau, žmo­nės mums pa­dė­kos. Ačiū.</text:p>
        <text:p text:style-name="Roman"><text:span text:style-name="T990">PIRMININKAS.</text:span><text:span text:style-name="T991"><text:s/>Pas</text:span><text:span text:style-name="T992">­ku</text:span><text:span text:style-name="T993">­ti</text:span><text:span text:style-name="T994">­ny</text:span><text:span text:style-name="T995">­sis kal</text:span><text:span text:style-name="T996">­ba E. Zin</text:span><text:span text:style-name="T997">­ge</text:span><text:span text:style-name="T998">­ris.</text:span></text:p>
        <text:p text:style-name="Roman"><text:span text:style-name="T999">E. ZINGERIS</text:span><text:span text:style-name="T1000"><text:s/></text:span><text:span text:style-name="T1001">(</text:span><text:span text:style-name="T1002">TS-LKDF</text:span><text:span text:style-name="T1003">)</text:span><text:span text:style-name="T1004">. Mie</text:span><text:span text:style-name="T1005">­lie</text:span><text:span text:style-name="T1006">­ji bi</text:span><text:span text:style-name="T1007">­čiu</text:span><text:span text:style-name="T1008">­liai, aš, de</text:span><text:span text:style-name="T1009">­ja, pa</text:span><text:span text:style-name="T1010">­kei</text:span><text:span text:style-name="T1011">­čiau te</text:span><text:span text:style-name="T1012">­mą, nes per ke</text:span><text:span text:style-name="T1013">­le</text:span><text:span text:style-name="T1014">­tą de</text:span><text:span text:style-name="T1015">­šimt</text:span><text:span text:style-name="T1016">­me</text:span><text:span text:style-name="T1017">­čių su ma</text:span><text:span text:style-name="T1018">­ža per</text:span><text:span text:style-name="T1019">­trau</text:span><text:span text:style-name="T1020">­ka bū</text:span><text:span text:style-name="T1021">­da</text:span><text:span text:style-name="T1022">­mas šia</text:span><text:span text:style-name="T1023">­me Sei</text:span><text:span text:style-name="T1024">­me aš pa</text:span><text:span text:style-name="T1025">­ty</text:span><text:span text:style-name="T1026">­riau ne</text:span><text:span text:style-name="T1027">­įti</text:span><text:span text:style-name="T1028">­kė</text:span><text:span text:style-name="T1029">­ti</text:span><text:span text:style-name="T1030">­ną įvy</text:span><text:span text:style-name="T1031">­kį, ku</text:span><text:span text:style-name="T1032">­ris, ži</text:span><text:span text:style-name="T1033">­not, ma</text:span><text:span text:style-name="T1034">­ne, ra</text:span><text:span text:style-name="T1035">­mų žmo</text:span><text:span text:style-name="T1036">­gų, vis</text:span><text:span text:style-name="T1037">­gi pri</text:span><text:span text:style-name="T1038">­ver</text:span><text:span text:style-name="T1039">­tė ga</text:span><text:span text:style-name="T1040">­lų ga</text:span><text:span text:style-name="T1041">­le iš</text:span><text:span text:style-name="T1042">­si</text:span><text:span text:style-name="T1043">­lais</text:span><text:span text:style-name="T1044">­vi</text:span><text:span text:style-name="T1045">­nus ir at</text:span><text:span text:style-name="T1046">­ėjus į šią sa</text:span><text:span text:style-name="T1047">­lę pa</text:span><text:span text:style-name="T1048">­sa</text:span><text:span text:style-name="T1049">­ky</text:span><text:span text:style-name="T1050">­ti, kad ši</text:span><text:span text:style-name="T1051">­tas Sei</text:span><text:span text:style-name="T1052">­mas ne</text:span><text:span text:style-name="T1053">­ga</text:span><text:span text:style-name="T1054">­li taip dirb</text:span><text:span text:style-name="T1055">­ti, kaip jis da</text:span><text:span text:style-name="T1056">­bar dir</text:span><text:span text:style-name="T1057">­ba, to</text:span><text:span text:style-name="T1058">­kiom są</text:span><text:span text:style-name="T1059">­ly</text:span><text:span text:style-name="T1060">­gom, ko</text:span><text:span text:style-name="T1061">­kias pa</text:span><text:span text:style-name="T1062">­ty</text:span><text:span text:style-name="T1063">­riau aš. Ką tik ban</text:span><text:span text:style-name="T1064">­dy</text:span><text:span text:style-name="T1065">­da</text:span><text:span text:style-name="T1066">­mas at</text:span><text:span text:style-name="T1067">­ei</text:span><text:span text:style-name="T1068">­ti bal</text:span><text:span text:style-name="T1069">­suo</text:span><text:span text:style-name="T1070">­ti čia dėl sa</text:span><text:span text:style-name="T1071">­vi</text:span><text:span text:style-name="T1072">­val</text:span><text:span text:style-name="T1073">­dy</text:span><text:span text:style-name="T1074">­bių… Ko</text:span><text:span text:style-name="T1075">­le</text:span><text:span text:style-name="T1076">­gos, man pa</text:span><text:span text:style-name="T1077">­skam</text:span><text:span text:style-name="T1078">­bi</text:span><text:span text:style-name="T1079">­no iš sa</text:span><text:span text:style-name="T1080">­lės, kad svar</text:span><text:span text:style-name="T1081">­bu. Aš bu</text:span><text:span text:style-name="T1082">­vau sa</text:span><text:span text:style-name="T1083">­vo ka</text:span><text:span text:style-name="T1084">­bi</text:span><text:span text:style-name="T1085">­ne</text:span><text:span text:style-name="T1086">­te, prie ma</text:span><text:span text:style-name="T1087">­no du</text:span><text:span text:style-name="T1088">­rų sto</text:span><text:span text:style-name="T1089">­vė</text:span><text:span text:style-name="T1090">­jo te</text:span><text:span text:style-name="T1091">­le</text:span><text:span text:style-name="T1092">­vi</text:span><text:span text:style-name="T1093">­zi</text:span><text:span text:style-name="T1094">­jos ka</text:span><text:span text:style-name="T1095">­me</text:span><text:span text:style-name="T1096">­ros, klau</text:span><text:span text:style-name="T1097">­sė ma</text:span><text:span text:style-name="T1098">­ne apie kaž</text:span><text:span text:style-name="T1099">­ko</text:span><text:span text:style-name="T1100">­kį re</text:span><text:span text:style-name="T1101">­mon</text:span><text:span text:style-name="T1102">­tą, ku</text:span><text:span text:style-name="T1103">­rio nė</text:span><text:span text:style-name="T1104">­ra šiuo</text:span><text:span text:style-name="T1105">­se rū</text:span><text:span text:style-name="T1106">­muo</text:span><text:span text:style-name="T1107">­se. Ma</text:span><text:span text:style-name="T1108">­nęs klau</text:span><text:span text:style-name="T1109">­sė de</text:span><text:span text:style-name="T1110">­šimt… Aš sa</text:span><text:span text:style-name="T1111">­kiau, kad ne</text:span><text:span text:style-name="T1112">­duo</text:span><text:span text:style-name="T1113">­siu in</text:span><text:span text:style-name="T1114">­ter</text:span><text:span text:style-name="T1115">­viu. 15, 20, 30, 40 mi</text:span><text:span text:style-name="T1116">­nu</text:span><text:span text:style-name="T1117">­čių. Kai aš iš</text:span><text:span text:style-name="T1118">­ėjau, jie ma</text:span><text:span text:style-name="T1119">­nęs pa</text:span><text:span text:style-name="T1120">­klau</text:span><text:span text:style-name="T1121">­sė: ar jūs gir</text:span><text:span text:style-name="T1122">­tas? (</text:span><text:span text:style-name="T1123">Bal</text:span><text:span text:style-name="T1124">­sai sa</text:span><text:span text:style-name="T1125">­lė</text:span><text:span text:style-name="T1126">­je</text:span><text:span text:style-name="T1127">) Jei</text:span><text:span text:style-name="T1128">­gu jums yra la</text:span><text:span text:style-name="T1129">­bai juo</text:span><text:span text:style-name="T1130">­kin</text:span><text:span text:style-name="T1131">­ga, tai jūs… Ar tai nė</text:span><text:span text:style-name="T1132">­ra to</text:span><text:span text:style-name="T1133">­kie da</text:span><text:span text:style-name="T1134">­ly</text:span><text:span text:style-name="T1135">­kai, per</text:span><text:span text:style-name="T1136">­ei</text:span><text:span text:style-name="T1137">­nan</text:span><text:span text:style-name="T1138">­tys vi</text:span><text:span text:style-name="T1139">­sas ri</text:span><text:span text:style-name="T1140">­bas? Gal</text:span><text:span text:style-name="T1141">­būt jums yra juo</text:span><text:span text:style-name="T1142">­kin</text:span><text:span text:style-name="T1143">­ga. Man nė</text:span><text:span text:style-name="T1144">­ra juo</text:span><text:span text:style-name="T1145">­kin</text:span><text:span text:style-name="T1146">­ga. Tai yra ne</text:span><text:span text:style-name="T1147">­įma</text:span><text:span text:style-name="T1148">­no</text:span><text:span text:style-name="T1149">­mos są</text:span><text:span text:style-name="T1150">­ly</text:span><text:span text:style-name="T1151">­gos dirb</text:span><text:span text:style-name="T1152">­ti lais</text:span><text:span text:style-name="T1153">­vam par</text:span><text:span text:style-name="T1154">­la</text:span><text:span text:style-name="T1155">­men</text:span><text:span text:style-name="T1156">­ta</text:span><text:span text:style-name="T1157">­rui. Aš da</text:span><text:span text:style-name="T1158">­bar pa</text:span><text:span text:style-name="T1159">­da</text:span><text:span text:style-name="T1160">­ry</text:span><text:span text:style-name="T1161">­siu pa</text:span><text:span text:style-name="T1162">­pras</text:span><text:span text:style-name="T1163">­tą da</text:span><text:span text:style-name="T1164">­ly</text:span><text:span text:style-name="T1165">­ką. Ma</text:span><text:span text:style-name="T1166">­no šei</text:span><text:span text:style-name="T1167">­mos tra</text:span><text:span text:style-name="T1168">­di</text:span><text:span text:style-name="T1169">­ci</text:span><text:span text:style-name="T1170">­ja – šim</text:span><text:span text:style-name="T1171">­tus me</text:span><text:span text:style-name="T1172">­tų ne</text:span><text:span text:style-name="T1173">­bu</text:span><text:span text:style-name="T1174">­vo jo</text:span><text:span text:style-name="T1175">­kių gir</text:span><text:span text:style-name="T1176">­tuok</text:span><text:span text:style-name="T1177">­lių. Nu</text:span><text:span text:style-name="T1178">­ei</text:span><text:span text:style-name="T1179">­siu da</text:span><text:span text:style-name="T1180">­bar, duo</text:span><text:span text:style-name="T1181">­siu krau</text:span><text:span text:style-name="T1182">­ją, gau</text:span><text:span text:style-name="T1183">­siu iš tos krau</text:span><text:span text:style-name="T1184">­jo sto</text:span><text:span text:style-name="T1185">­ties (ar kaip ji</text:span><text:span text:style-name="T1186">­nai va</text:span><text:span text:style-name="T1187">­di</text:span><text:span text:style-name="T1188">­na</text:span><text:span text:style-name="T1189">­si) kaž</text:span><text:span text:style-name="T1190">­ko</text:span><text:span text:style-name="T1191">­kią pa</text:span><text:span text:style-name="T1192">­žy</text:span><text:span text:style-name="T1193">­mą ir tą</text:span><text:span text:style-name="T1194">­sy</text:span><text:span text:style-name="T1195">­siuo</text:span><text:span text:style-name="T1196">­si su ta te</text:span><text:span text:style-name="T1197">­le</text:span><text:span text:style-name="T1198">­vi</text:span><text:span text:style-name="T1199">­zi</text:span><text:span text:style-name="T1200">­jos sto</text:span><text:span text:style-name="T1201">­tim vi</text:span><text:span text:style-name="T1202">­są li</text:span><text:span text:style-name="T1203">­ku</text:span><text:span text:style-name="T1204">­sį gy</text:span><text:span text:style-name="T1205">­ve</text:span><text:span text:style-name="T1206">­ni</text:span><text:span text:style-name="T1207">­mą. Bet kaž</text:span><text:span text:style-name="T1208">­kas tu</text:span><text:span text:style-name="T1209">­rė</text:span><text:span text:style-name="T1210">­tų čia įves</text:span><text:span text:style-name="T1211">­ti tvar</text:span><text:span text:style-name="T1212">­ką, kad mū</text:span><text:span text:style-name="T1213">­sų ne</text:span><text:span text:style-name="T1214">­te</text:span><text:span text:style-name="T1215">­ro</text:span><text:span text:style-name="T1216">­ri</text:span><text:span text:style-name="T1217">­zuo</text:span><text:span text:style-name="T1218">­tų, kad mes ga</text:span><text:span text:style-name="T1219">­lė</text:span><text:span text:style-name="T1220">­tu</text:span><text:span text:style-name="T1221">­me bal</text:span><text:span text:style-name="T1222">­suo</text:span><text:span text:style-name="T1223">­ti čia. (</text:span><text:span text:style-name="T1224">Bal</text:span><text:span text:style-name="T1225">­sai sa</text:span><text:span text:style-name="T1226">­lė</text:span><text:span text:style-name="T1227">­je, plo</text:span><text:span text:style-name="T1228">­ji</text:span><text:span text:style-name="T1229">­mai</text:span><text:span text:style-name="T1230">)</text:span></text:p>
        <text:p text:style-name="P1231"/>
        <text:p text:style-name="Laikas">16.52 val.</text:p>
        <text:p text:style-name="Roman12"><text:bookmark-start text:name="klausimas2"/>Sa­vi­val­dy­bių ta­ry­bų rin­ki­mų įsta­ty­mo 74 ir 82 straips­nių pa­kei­ti­mo<text:s/><text:span text:style-name="T1232">įsta</text:span><text:span text:style-name="T1233">­ty</text:span><text:span text:style-name="T1234">­mo pro</text:span><text:span text:style-name="T1235">­jek</text:span><text:span text:style-name="T1236">­tas Nr. XIP-2081(2) (</text:span><text:span text:style-name="T1237">svars</text:span><text:span text:style-name="T1238">­ty</text:span><text:span text:style-name="T1239">­mas ir pri</text:span><text:span text:style-name="T1240">­ėmi</text:span><text:span text:style-name="T1241">­mas</text:span><text:span text:style-name="T1242">)</text:span></text:p>
        <text:p text:style-name="P1243"><text:bookmark-end text:name="klausimas2"/></text:p>
        <text:p text:style-name="Roman"><text:span text:style-name="T1244">PIRMININKAS.</text:span><text:s/>Ger­bia­mie­ji ko­le­gos, grįž­tam prie mū­sų dar­bo­tvarkės. Sa­vi­val­dy­bių ta­ry­bų rin­ki­mų įsta­ty­mo 74 ir 82 straips­nių pa­kei­ti­mo įsta­ty­mo pro­jek­tas. Tai yra ly­din­ty­sis pro­jek­tas. Pra­ne­šė­jas – Vals­ty­bės val­dy­mo ir sa­vi­val­dy­bių rei­ka­lų ko­mi­te­to at­sto­vas E. Ta­ma­šaus­kas. Svars­ty­mo sta­di­ja.</text:p>
        <text:p text:style-name="Roman"><text:span text:style-name="T1245">E. TAMAŠAUSKAS</text:span><text:span text:style-name="T1246"><text:s/></text:span><text:span text:style-name="T1247">(</text:span><text:span text:style-name="T1248">LSF</text:span><text:span text:style-name="T1249">)</text:span><text:span text:style-name="T1250">. Ger</text:span><text:span text:style-name="T1251">­bia</text:span><text:span text:style-name="T1252">­ma</text:span><text:span text:style-name="T1253">­sis po</text:span><text:span text:style-name="T1254">­sė</text:span><text:span text:style-name="T1255">­džio pir</text:span><text:span text:style-name="T1256">­mi</text:span><text:span text:style-name="T1257">­nin</text:span><text:span text:style-name="T1258">­ke, ger</text:span><text:span text:style-name="T1259">­bia</text:span><text:span text:style-name="T1260">­mie</text:span><text:span text:style-name="T1261">­ji ko</text:span><text:span text:style-name="T1262">­le</text:span><text:span text:style-name="T1263">­gos, Vals</text:span><text:span text:style-name="T1264">­ty</text:span><text:span text:style-name="T1265">­bės val</text:span><text:span text:style-name="T1266">­dy</text:span><text:span text:style-name="T1267">­mo ir sa</text:span><text:span text:style-name="T1268">­vi</text:span><text:span text:style-name="T1269">­val</text:span><text:span text:style-name="T1270">­dy</text:span><text:span text:style-name="T1271">­bių ko</text:span><text:span text:style-name="T1272">­mi</text:span><text:span text:style-name="T1273">­te</text:span><text:span text:style-name="T1274">­tas, kaip pa</text:span><text:span text:style-name="T1275">­grin</text:span><text:span text:style-name="T1276">­di</text:span><text:span text:style-name="T1277">­nis ko</text:span><text:span text:style-name="T1278">­mi</text:span><text:span text:style-name="T1279">­te</text:span><text:span text:style-name="T1280">­tas, svars</text:span><text:span text:style-name="T1281">­tė ko</text:span><text:span text:style-name="T1282">­le</text:span><text:span text:style-name="T1283">­gos V. Ma</text:span><text:span text:style-name="T1284">­zu</text:span><text:span text:style-name="T1285">­ro</text:span><text:span text:style-name="T1286">­nio pa</text:span><text:span text:style-name="T1287">­siū</text:span><text:span text:style-name="T1288">­ly</text:span><text:span text:style-name="T1289">­mą. Pa</text:span><text:span text:style-name="T1290">­siū</text:span><text:span text:style-name="T1291">­ly</text:span><text:span text:style-name="T1292">­mo es</text:span><text:span text:style-name="T1293">­mė. Tie</text:span><text:span text:style-name="T1294">­siog pri</text:span><text:span text:style-name="T1295">­min</text:span><text:span text:style-name="T1296">­siu, jog nu</text:span><text:span text:style-name="T1297">­ma</text:span><text:span text:style-name="T1298">­to</text:span><text:span text:style-name="T1299">­ma, kad rin</text:span><text:span text:style-name="T1300">­ki</text:span><text:span text:style-name="T1301">­mų apy</text:span><text:span text:style-name="T1302">­lin</text:span><text:span text:style-name="T1303">­kės bal</text:span><text:span text:style-name="T1304">­sų skai</text:span><text:span text:style-name="T1305">­čia</text:span><text:span text:style-name="T1306">­vi</text:span><text:span text:style-name="T1307">­mo ko</text:span><text:span text:style-name="T1308">­mi</text:span><text:span text:style-name="T1309">­si</text:span><text:span text:style-name="T1310">­jos na</text:span><text:span text:style-name="T1311">­riams ir ste</text:span><text:span text:style-name="T1312">­bė</text:span><text:span text:style-name="T1313">­to</text:span><text:span text:style-name="T1314">­jams bū</text:span><text:span text:style-name="T1315">­tų ga</text:span><text:span text:style-name="T1316">­li</text:span><text:span text:style-name="T1317">­ma gau</text:span><text:span text:style-name="T1318">­ti pro</text:span><text:span text:style-name="T1319">­to</text:span><text:span text:style-name="T1320">­ko</text:span><text:span text:style-name="T1321">­lus. Ko</text:span><text:span text:style-name="T1322">­mi</text:span><text:span text:style-name="T1323">­te</text:span><text:span text:style-name="T1324">­tas nu</text:span><text:span text:style-name="T1325">­spren</text:span><text:span text:style-name="T1326">­dė pa</text:span><text:span text:style-name="T1327">­to</text:span><text:span text:style-name="T1328">­bu</text:span><text:span text:style-name="T1329">­lin</text:span><text:span text:style-name="T1330">­ti ko</text:span><text:span text:style-name="T1331">­le</text:span><text:span text:style-name="T1332">­gos V. Ma</text:span><text:span text:style-name="T1333">­zu</text:span><text:span text:style-name="T1334">­ro</text:span><text:span text:style-name="T1335">­nio siū</text:span><text:span text:style-name="T1336">­ly</text:span><text:span text:style-name="T1337">­mą. Spren</text:span><text:span text:style-name="T1338">­di</text:span><text:span text:style-name="T1339">­mas bu</text:span><text:span text:style-name="T1340">­vo pri</text:span><text:span text:style-name="T1341">­tar</text:span><text:span text:style-name="T1342">­ti ko</text:span><text:span text:style-name="T1343">­mi</text:span><text:span text:style-name="T1344">­te</text:span><text:span text:style-name="T1345">­to pa</text:span><text:span text:style-name="T1346">­to</text:span><text:span text:style-name="T1347">­bu</text:span><text:span text:style-name="T1348">­lin</text:span><text:span text:style-name="T1349">­tam įsta</text:span><text:span text:style-name="T1350">­ty</text:span><text:span text:style-name="T1351">­mo pro</text:span><text:span text:style-name="T1352">­jek</text:span><text:span text:style-name="T1353">­tui ir ko</text:span><text:span text:style-name="T1354">­mi</text:span><text:span text:style-name="T1355">­te</text:span><text:span text:style-name="T1356">­to iš</text:span><text:span text:style-name="T1357">­va</text:span><text:span text:style-name="T1358">­dai. Ir bu</text:span><text:span text:style-name="T1359">­vo ben</text:span><text:span text:style-name="T1360">­dru su</text:span><text:span text:style-name="T1361">­ta</text:span><text:span text:style-name="T1362">­ri</text:span><text:span text:style-name="T1363">­mu už. Tai tiek.</text:span></text:p>
        <text:p text:style-name="Roman"><text:span text:style-name="T1364">PIRMININKAS.</text:span><text:span text:style-name="T1365"><text:s/>Dė</text:span><text:span text:style-name="T1366">­ko</text:span><text:span text:style-name="T1367">­ju ger</text:span><text:span text:style-name="T1368">­bia</text:span><text:span text:style-name="T1369">­ma</text:span><text:span text:style-name="T1370">­jam pra</text:span><text:span text:style-name="T1371">­ne</text:span><text:span text:style-name="T1372">­šė</text:span><text:span text:style-name="T1373">­jui. Ger</text:span><text:span text:style-name="T1374">­bia</text:span><text:span text:style-name="T1375">­mie</text:span><text:span text:style-name="T1376">­ji ko</text:span><text:span text:style-name="T1377">­le</text:span><text:span text:style-name="T1378">­gos, nė</text:span><text:span text:style-name="T1379">­ra už</text:span><text:span text:style-name="T1380">­si</text:span><text:span text:style-name="T1381">­ra</text:span><text:span text:style-name="T1382">­šiu</text:span><text:span text:style-name="T1383">­sių kal</text:span><text:span text:style-name="T1384">­bė</text:span><text:span text:style-name="T1385">­ti dis</text:span><text:span text:style-name="T1386">­ku</text:span><text:span text:style-name="T1387">­si</text:span><text:span text:style-name="T1388">­jo</text:span><text:span text:style-name="T1389">­se, nė</text:span><text:span text:style-name="T1390">­ra už</text:span><text:span text:style-name="T1391">­si</text:span><text:span text:style-name="T1392">­ra</text:span><text:span text:style-name="T1393">­šiu</text:span><text:span text:style-name="T1394">­sių kal</text:span><text:span text:style-name="T1395">­bė</text:span><text:span text:style-name="T1396">­ti dėl mo</text:span><text:span text:style-name="T1397">­ty</text:span><text:span text:style-name="T1398">­vų. Ar ga</text:span><text:span text:style-name="T1399">­lė</text:span><text:span text:style-name="T1400">­tu</text:span><text:span text:style-name="T1401">­me ben</text:span><text:span text:style-name="T1402">­dru su</text:span><text:span text:style-name="T1403">­ta</text:span><text:span text:style-name="T1404">­ri</text:span><text:span text:style-name="T1405">­mu pri</text:span><text:span text:style-name="T1406">­tar</text:span><text:span text:style-name="T1407">­ti? Dė</text:span><text:span text:style-name="T1408">­ko</text:span><text:span text:style-name="T1409">­ju, pri</text:span><text:span text:style-name="T1410">­tar</text:span><text:span text:style-name="T1411">­ta ben</text:span><text:span text:style-name="T1412">­dru su</text:span><text:span text:style-name="T1413">­ta</text:span><text:span text:style-name="T1414">­ri</text:span><text:span text:style-name="T1415">­mu po svars</text:span><text:span text:style-name="T1416">­ty</text:span><text:span text:style-name="T1417">­mo.<text:s/></text:span></text:p>
        <text:p text:style-name="P1418">Sei­mo Pir­mi­nin­kė siū­lo tai­ky­ti ypa­tin­gą sku­bą. Ar ga­lė­tu­me pri­tar­ti ypa­tin­gai sku­bai? Dė­ko­ju, pri­tar­ta. Ger­bia­mie­ji ko­le­gos, pro­jek­tas iš dvie­jų straips­nių. Pri­imam pa­straips­niui. 1 straips­nis. Pri­tar­ta. 2 straips­nis. Pri­tar­ta. Dėl vi­so įsta­ty­mo pro­jek­to už­si­ra­šiu­sių kal­bė­ti… Kom­piu­te­ris už­stri­go. Ar yra už­si­ra­šiu­sių kal­bė­ti? Pa­kel­kit ran­ką. Nė­ra.<text:s/></text:p>
        <text:p text:style-name="P1419">Ger­bia­mie­ji ko­le­gos, bal­suo­jam. Jei­gu kom­piu­te­ris vei­kia, ži­no­ma, bal­sa­vi­mo sis­te­ma tuoj… Ger­bia­mie­ji ko­le­gos, tech­ni­nė vie­nos mi­nu­tės per­trau­kė­lė, kol su­tvar­kys sis­te­mą.<text:s/></text:p>
        <text:p text:style-name="P1420">Bal­suo­jam. Kas pri­ta­ria Sa­vi­val­dy­bių ta­ry­bų rin­ki­mų įsta­ty­mo 74 ir 82 straips­nių pa­kei­ti­mo įsta­ty­mo pro­jek­tui, bal­suo­ja už. Pri­ėmi­mas.<text:s/></text:p>
        <text:p text:style-name="Roman"/>
        <text:p text:style-name="Priemimas">Šio įsta­ty­mo pri­ėmi­mas</text:p>
        <text:p text:style-name="Roman"/>
        <text:p text:style-name="Roman"><text:s/>Bal­sa­vo 80 Sei­mo na­rių: už įsta­ty­mo pro­jek­tą – 77, prieš nė­ra, su­si­lai­kė 3. Įsta­ty­mo pro­jek­tas pri­im­tas.</text:p>
        <text:p text:style-name="Roman">Ger­bia­mie­ji ko­le­gos, 10 mi­nu­čių per­trau­ka.</text:p>
        <text:p text:style-name="Roman"/>
        <text:p text:style-name="P1421">Per­trau­ka</text:p>
        <text:p text:style-name="Roman"/>
        <text:p text:style-name="Roman"><text:s/><text:span text:style-name="T1422">PIRMININKĖ (V. BALTRAITIENĖ</text:span>,<text:s/><text:span text:style-name="T1423">DPF</text:span><text:span text:style-name="T1424">).</text:span><text:s/>La­ba die­na. Tę­sia­me va­ka­ri­nį po­sė­dį. Kaž­kas la­bai čia jau pa­var­gęs. Pra­šom su­si­kaup­ti. Da­bar dar­bo­tvarkė. Mes esa­me pa­si­tvir­ti­nę ir re­zer­vi­nę dar­bo­tvarkę. Ar aš ga­liu jū­sų pa­pra­šy­ti? Į ma­ne krei­pė­si J. Ka­ro­sas. La­bai no­ri, kad iš tos re­zer­vi­nės pa­pil­do­mos dar­bo­tvarkės 1-6 klau­si­mą pir­miau­sia. Ar dėl ši­lu­mos? Ne­su­tin­ka­te? (<text:span text:style-name="T1425">Bal</text:span><text:span text:style-name="T1426">­sai sa</text:span><text:span text:style-name="T1427">­lė</text:span><text:span text:style-name="T1428">­je</text:span>) Ta­da su­si­tar­ki­te, Jus­ti­nai, aš ne­ga­liu ki­taip. Yra dar­bo­tvarkė. Ar Ju­lius lei­džia? Lei­džia­te? Ei­lės tvar­ka, ne­ga­liu, yra pa­tvir­tin­ta dar­bo­tvarkė. Ne­ga­li bū­ti bal­suo­ja­ma…<text:s/></text:p>
        <text:p text:style-name="Roman"/>
        <text:p text:style-name="Laikas">17.08 val.</text:p>
        <text:p text:style-name="Roman12"><text:bookmark-start text:name="klausimas3"/>Šilu­mos ūkio įsta­ty­mo 12, 15, 16 straips­nių pa­kei­ti­mo ir pa­pil­dy­mo įsta­ty­mo pro­jek­tas Nr. XIP-1820(4) (<text:span text:style-name="T1429">pri</text:span><text:span text:style-name="T1430">­ėmi</text:span><text:span text:style-name="T1431">­mas</text:span>)</text:p>
        <text:p text:style-name="Roman"><text:bookmark-end text:name="klausimas3"/></text:p>
        <text:p text:style-name="Roman">Ta­da pra­šom to­liau. Dar­bo­tvarkės 2-2 klau­si­mas – Ši­lu­mos ūkio įsta­ty­mo pro­jek­tas Nr. XIP-1820. Pra­ne­šė­jas – A. En­dzi­nas, Eko­no­mi­kos ko­mi­te­tas.</text:p>
        <text:p text:style-name="Roman">Yra pa­siū­ly­mų, taip? 1 straips­nis.</text:p>
        <text:p text:style-name="Roman"><text:span text:style-name="T1432">A. ENDZINAS</text:span><text:s/><text:span text:style-name="T1433">(</text:span><text:span text:style-name="T1434">LSF</text:span><text:span text:style-name="T1435">)</text:span>. Taip. Jei­gu ga­li­ma, vie­nu sa­ki­niu pri­min­siu, kad įsta­ty­mo tiks­las yra pa­tiks­lin­ti at­si­skai­ty­mus tarp var­to­to­jų ir ši­lu­mos tie­kė­jų. Tarp svars­ty­mo ir pa­tei­ki­mo yra gau­ta ke­le­tas pa­siū­ly­mų, ku­rių da­liai ko­mi­te­tas pri­ta­rė, o da­liai ne.</text:p>
        <text:p text:style-name="Roman"><text:span text:style-name="T1436">PIRMININKĖ.</text:span><text:s/>Yra 1 straips­nis. Bu­vo Sei­mo na­rio J. Ve­sel­kos pa­siū­ly­mas. Jam yra pri­tar­ta. Bal­suo­ti ne­rei­kia. Tie­sa, aš dar prieš tai no­riu pa­klaus­ti, ar dėl vi­sų pa­tai­sų yra 29 Sei­mo na­riai, nes čia pri­ėmi­mas, kad ne­rei­kė­tų dėl kiek­vie­nos at­ski­rai bal­suo­ti. Yra, ta­da ga­li­ma pri­tar­ti.<text:s/></text:p>
        <text:p text:style-name="Roman"><text:span text:style-name="T1437">Yra Sei</text:span><text:span text:style-name="T1438">­mo na</text:span><text:span text:style-name="T1439">­rio M. Zas</text:span><text:span text:style-name="T1440">­čiu</text:span><text:span text:style-name="T1441">­rins</text:span><text:span text:style-name="T1442">­ko pa</text:span><text:span text:style-name="T1443">­siū</text:span><text:span text:style-name="T1444">­ly</text:span><text:span text:style-name="T1445">­mas</text:span><text:s/>dėl 1 straips­nio, bet ko­mi­te­tas ne­pri­ta­rė. Ne­ma­tau M. Zas­čiu­rins­ko, kad jis ga­lė­tų pa­teik­ti sa­vo.</text:p>
        <text:p text:style-name="Roman"><text:span text:style-name="T1446">A. ENDZINAS</text:span><text:s/><text:span text:style-name="T1447">(</text:span><text:span text:style-name="T1448">LSF</text:span><text:span text:style-name="T1449">)</text:span>. Jei­gu ga­li­ma, ger­bia­mo­ji pir­mi­nin­ke, aš pa­va­duo­čiau.</text:p>
        <text:p text:style-name="Roman"><text:span text:style-name="T1450">PIRMININKĖ.</text:span><text:span text:style-name="T1451"><text:s/>Ta</text:span><text:span text:style-name="T1452">­da jūs. Pra</text:span><text:span text:style-name="T1453">­šom. Gal ji</text:span><text:span text:style-name="T1454">­sai at</text:span><text:span text:style-name="T1455">­eis.</text:span></text:p>
        <text:p text:style-name="Roman"><text:span text:style-name="T1456">A. ENDZINAS</text:span><text:s/><text:span text:style-name="T1457">(</text:span><text:span text:style-name="T1458">LSF</text:span><text:span text:style-name="T1459">)</text:span>. Dė­ko­ju. Ko­le­ga M. Zas­čiu­rins­kas per­re­gist­ra­vo po svars­ty­mo ne­pri­tar­tą įsta­ty­mo pa­tai­są, ku­rios es­mė yra, kad ši­lu­mos pa­slau­gų ga­vė­jas, tei­sin­giau, tei­kė­jas pa­teik­tų in­for­ma­ci­ją apie karš­to van­dens vie­ne­to kai­nos ap­skai­čia­vi­mo struk­tū­rą, įmo­nių in­ves­ti­ci­jų dy­džius, in­ves­ta­vi­mo sub­jek­tų ir dar­buo­to­jų skai­čių. Na, daug in­for­ma­ci­jos apie tai, kaip jis vyk­do sa­vo veik­lą. Ko­mi­te­tas ne­pri­ta­rė, ir Sei­mas svars­ty­mo sta­di­jo­je taip pat ne­pri­ta­rė, nes Ener­ge­ti­kos įsta­ty­mo 12 straips­nio 8 da­ly­je nu­sta­ty­ta, kad me­tams pa­si­bai­gus per 4 mė­ne­sius tu­ri bū­ti at­lik­tas ener­ge­ti­kos įmo­nių, vei­kian­čių elek­tros, ši­lu­mos, gam­ti­nių du­jų ir ki­tuo­se sek­to­riuo­se, at­krei­piu dė­me­sį, kad ir ši­lu­mos sek­to­riu­je, pri­va­lo­ma­sis au­di­tas.<text:s/></text:p>
        <text:p text:style-name="Roman">Su au­di­to iš­va­do­mis vi­sa­da ga­li­ma su­si­pa­žin­ti. Jos yra skel­bia­mos vie­šai ir jos ap­ima ge­ro­kai pla­tes­nį ra­tą in­for­ma­ci­jos ir ją įver­ti­na. Tie mo­ty­vai bu­vo ko­mi­te­te ir ko­mi­te­tas ne­pri­ta­rė M. Zas­čiu­rins­ko pa­tai­sai.</text:p>
        <text:p text:style-name="Roman"><text:span text:style-name="T1460">PIRMININKĖ.</text:span><text:s/>Pa­ties M. Zas­čiu­rins­ko nė­ra. A. Stan­ci­kie­nė no­ri pa­lai­ky­ti šį pa­siū­ly­mą.</text:p>
        <text:p text:style-name="Roman"><text:span text:style-name="T1461">A. STANCIKIENĖ</text:span><text:s/><text:span text:style-name="T1462">(</text:span><text:span text:style-name="T1463">TS-LKDF</text:span><text:span text:style-name="T1464">)</text:span>. No­riu pa­sa­ky­ti, kad M. Zas­čiu­rins­ko pa­tai­sa yra la­bai ge­ra iš es­mės. Ji yra su­si­ju­si su tuo, kad ne­ga­li bū­ti jo­kia ko­mer­ci­nė pa­slap­tis ši­lu­mos pa­slau­gų tei­kė­jo tiek gau­tos pa­ja­mos, tiek pa­tir­tos iš­lai­dos, tiek ap­skri­tai vis­kas, kas su­si­ję su val­dy­mo ir iš­lai­dų ap­skai­čia­vi­mu. Pa­grį­siu ši­tą tei­gi­nį tuo, kad vi­si ži­no­me, kad liūd­nai pa­gar­sė­ju­si „Dal­kia“ yra ap­si­skel­bu­si, kad yra in­ves­ta­vu­si į Vil­niaus ši­lu­mos ūkį, na, 500 mln. ir dau­giau lė­šų. Ma­no tu­ri­mo­mis ži­nio­mis, tos jų in­ves­ti­ci­jos yra pa­deng­tos pa­pil­do­mai ši­lu­mos var­to­to­jų. Tai­gi tai nė­ra jų iš­lai­dos, pa­tir­tos iš gau­tų pa­ja­mų, iš pel­no. Va­di­na­si, jos bu­vo pa­pil­do­mai nau­jai su­rink­tos iš žmo­nių.<text:s/></text:p>
        <text:p text:style-name="Roman">Štai tuos da­ly­kus bū­tų ga­li­ma la­bai leng­vai pa­tik­rin­ti, jei­gu mes pri­tar­tu­me M. Zas­čiu­rins­ko pa­tai­sai ir vi­sus fi­nan­si­nius srau­tus ma­ty­tu­me in­ter­ne­te. Be­je, tai tik­rai ne­ga­lė­tų bū­ti jo­kia ko­mer­ci­nė pa­slap­tis. Iš es­mės dau­ge­ly­je už­sie­nio ša­lių, pa­vyz­džiui, Ame­ri­ko­je, yra tai­ko­ma to­kia prak­ti­ka. Aš ma­nau, mes čia tik­rai ne­at­ra­si­me nie­ko nau­jo, jei­gu pri­tar­si­me M. Zas­čiu­rins­ko pa­tai­sai, tie­siog bus dau­giau skaid­ru­mo ir dau­giau aiš­ku­mo mums vi­siems, ne­be­bur­si­me iš ka­vos tirš­čių. To­dėl agi­tuo­ju pri­tar­ti.</text:p>
        <text:p text:style-name="Roman"><text:span text:style-name="T1465">A. ENDZINAS</text:span><text:s/><text:span text:style-name="T1466">(</text:span><text:span text:style-name="T1467">LSF</text:span><text:span text:style-name="T1468">)</text:span>. No­rė­čiau pa­sa­ky­ti trum­pą ko­men­ta­rą. Ši­lu­mos ūkio įsta­ty­mo 34 straips­nio 3 da­lis nu­sta­to ir reg­la­men­tuo­ja, kad ši­lu­mos tie­kė­jų in­for­ma­ci­ja, su­si­ju­si su li­cen­ci­juo­ja­ma veik­la ar veik­la, ku­rios kai­nos re­gu­liuo­ja­mos, yra vie­ša. Jau da­bar yra ta­me įsta­ty­me. Taip pat nu­sta­to, kad ši­lu­mos tie­kė­jų duo­me­nys apie ši­lu­mos ga­my­bos ir ši­lu­mos per­da­vi­mo są­nau­das skel­bia­mi vie­šai. To­dėl aš ma­ny­čiau ir ko­mi­te­tas ma­no, kad ši nuo­sta­ta yra per­tek­li­nė.</text:p>
        <text:p text:style-name="Roman">Taip pat no­riu at­kreip­ti dė­me­sį ir pri­min­ti tai, ką sa­kiau prieš tai. Ka­len­do­ri­niams me­tams pa­si­bai­gus per 4 mė­ne­sius pri­va­lo bū­ti at­lik­tas ener­ge­ti­kos įmo­nių, tie­kian­čių ši­lu­mą, veik­los są­nau­dų au­di­tas ir jo iš­va­dos pa­teik­tos ko­mi­si­jai. Ko­mi­te­to nuo­mo­ne, po to, ką aš jums pri­mi­niau, yra taip, kad ko­le­gos M. Zas­čiu­rins­ko tei­kia­mas pa­siū­ly­mas per­tek­li­nis.</text:p>
        <text:p text:style-name="Roman"><text:span text:style-name="T1469">PIRMININKĖ.</text:span><text:s/>Jūs jau an­trą kar­tą kar­to­ja­te, pri­sta­tė­te. Da­bar grį­žo Me­čis­lo­vas. Ki­tą kar­tą ne­vė­luo­ki­te, kai yra svars­to­mi įsta­ty­mai. Da­bar jums su­tei­kiu dar tei­sę, nors jau vie­ną kar­tą bu­vo… sa­vo pa­tai­są pri­sta­ty­ti pa­pil­do­mai.</text:p>
        <text:p text:style-name="Roman"><text:span text:style-name="T1470">M. ZASČIURINSKAS</text:span><text:s/><text:span text:style-name="T1471">(</text:span><text:span text:style-name="T1472">DPF</text:span><text:span text:style-name="T1473">)</text:span>. Ger­bia­mie­ji ko­le­gos, aš tik no­riu pa­tiks­lin­ti. Pir­miau­sia aš tei­kiu pa­tai­są ir pra­šau jai pri­tar­ti, kad bū­tų vie­ša in­for­ma­ci­ja. Da­bar tai, ką ko­le­ga A. En­dzi­nas pa­pa­sa­ko­jo, yra vi­siš­kai ne taip. Vi­siš­kai yra ne taip, ko­le­ga. Tai­gi aš nu­ro­dau kon­kre­čius ro­dik­lius, ku­rie tu­ri bū­ti skel­bia­mi. Jūs aiš­ki­na­te, kad ta vie­ša in­for­ma­ci­ja taip, kaip aiš­ki­na ko­mi­te­tas, yra da­li­nė in­for­ma­ci­ja ben­drais skai­čiais, ku­rių ne­ga­li pa­nau­do­ti nei teis­mi­niuo­se gin­čuo­se, nei kur nors ki­tur. Kad ne­kil­tų gin­čų, aš nu­ro­dau kon­kre­čius ro­dik­lius. Ir ši­tie ro­dik­liai šiuo me­tu yra ne­skel­bia­mi.</text:p>
        <text:p text:style-name="Roman">Ma­no siū­ly­mas yra, kad jie bū­tų vie­šai skel­bia­mi ati­tin­ka­mų or­ga­ni­za­ci­jų pus­la­piuo­se. To­dėl tai vie­šu­mui tik­rai pa­dės. Jei­gu jie bū­tų skel­bia­mi ir bū­tų taip, kaip jūs sa­ko­te, ma­no pa­tai­sa ne­tek­tų pras­mės ir aš jos net ne­re­gist­ruo­čiau. Tuo la­biau kad dėl ši­tų skai­čių man pri­ta­rė ir var­to­to­jų aso­cia­ci­jos, aso­ci­juo­tos pen­si­nin­kų struk­tū­ros ir ki­tos or­ga­ni­za­ci­jos, nes jie ne­gau­na tos in­for­ma­ci­jos. Tai­gi čia nė­ra per­tek­li­nė. Jei­gu jūs pri­tar­tu­mė­te, tai bū­tų la­bai kon­kre­tu ir ne­kel­tų jo­kio gin­čo, o to­kie ro­dik­liai pa­skel­bia­mi, ir taš­kas. Ačiū.</text:p>
        <text:p text:style-name="Roman"><text:span text:style-name="T1474">PIRMININKĖ.</text:span><text:s/>Ačiū. Pra­šom pa­si­ruoš­ti bal­suo­ti…</text:p>
        <text:p text:style-name="Roman"><text:span text:style-name="T1475">A. ENDZINAS</text:span><text:s/><text:span text:style-name="T1476">(</text:span><text:span text:style-name="T1477">LSF</text:span><text:span text:style-name="T1478">)</text:span>. Ger­bia­mo­ji pir­mi­nin­ke, ko­le­ga M. Zas­čiu­rins­kas…<text:s/></text:p>
        <text:p text:style-name="Roman"><text:span text:style-name="T1479">PIRMININKĖ.</text:span><text:span text:style-name="T1480"><text:s/></text:span>Na, jau jūs ke­lin­tą kar­tą tą pa­tį…</text:p>
        <text:p text:style-name="Roman"><text:span text:style-name="T1481">A. ENDZINAS</text:span><text:s/><text:span text:style-name="T1482">(</text:span><text:span text:style-name="T1483">LSF</text:span><text:span text:style-name="T1484">)</text:span>. Ger­bia­mo­ji pir­mi­nin­ke, ko­le­ga Me­čis­lo­vas ką tik pa­sa­kė, kad aš sa­kau ne­tie­są. Aš no­riu pa­sa­ky­ti, kad ci­ta­vau įsta­ty­mo straips­nius, ci­ta­vau ko­mi­te­to iš­va­dą. Jei­gu ko­le­ga Me­čis­lo­vas ma­no, kad aš sa­kau ne­tie­są, tai aš la­bai pra­šau pa­grįs­ti tai fak­tais. Prie­šin­gu at­ve­ju, ger­bia­ma­sis ko­le­ga, jūs kal­ti­nate ma­ne tuo, ko aš ne­da­rau.</text:p>
        <text:p text:style-name="Roman"><text:span text:style-name="T1485">PIRMININKĖ.</text:span><text:s/>Pra­šom pa­si­ruoš­ti bal­suo­ti. Kas pri­ta­ria­te Sei­mo na­rio M. Zas­čiu­rins­ko pa­tai­sai, bal­suo­ja­te už, kas ne­pri­ta­ria­te ir pri­ta­ria­te nuo­mo­nei ko­mi­te­to, ku­ris ne­pri­ta­rė tai pa­tai­sai, bal­suo­ja­te prieš ar­ba su­si­lai­ko­te. Už pa­tai­są bal­suo­ja­te už, kad ne­pri­ta­ria­te pa­tai­sai, bal­suo­ja­te prieš ar­ba su­si­lai­ko­te.</text:p>
        <text:p text:style-name="Roman">Bal­sa­vo 71 Sei­mo na­rys: už – 38, prieš – 5,<text:s/><text:span text:style-name="T1486">su</text:span><text:span text:style-name="T1487">­si</text:span><text:span text:style-name="T1488">­lai</text:span><text:span text:style-name="T1489">­kė 28. Pa</text:span><text:span text:style-name="T1490">­tai</text:span><text:span text:style-name="T1491">­sai ne</text:span><text:span text:style-name="T1492">­pri</text:span><text:span text:style-name="T1493">­tar</text:span><text:span text:style-name="T1494">­ta. (</text:span><text:span text:style-name="T1495">Bal</text:span><text:span text:style-name="T1496">­sai sa</text:span><text:span text:style-name="T1497">­lė</text:span><text:span text:style-name="T1498">­je</text:span><text:span text:style-name="T1499">) At</text:span><text:span text:style-name="T1500">­si</text:span><text:span text:style-name="T1501">­pra</text:span><text:span text:style-name="T1502">­šau, pri</text:span><text:span text:style-name="T1503">­tar</text:span><text:span text:style-name="T1504">­ta. M. Zas</text:span><text:span text:style-name="T1505">­čiu</text:span><text:span text:style-name="T1506">­rins</text:span><text:span text:style-name="T1507">­ko pa</text:span><text:span text:style-name="T1508">­tai</text:span><text:span text:style-name="T1509">­sai pri</text:span><text:span text:style-name="T1510">­tar</text:span><text:span text:style-name="T1511">­ta.</text:span></text:p>
        <text:p text:style-name="Roman">Dėl vi­so straips­nio. Ar ga­li­me ben­dru su­ta­ri­mu 1 straips­niui su M. Zas­čiu­rins­ko ir J. Ve­sel­kos pa­tai­sa pri­tar­ti? (<text:span text:style-name="T1512">Bal</text:span><text:span text:style-name="T1513">­sai sa</text:span><text:span text:style-name="T1514">­lė</text:span><text:span text:style-name="T1515">­je</text:span>) Ga­li­me ben­dru su­ta­ri­mu pri­tar­ti 1 straips­niui? Ga­li­me. 2 straips­nis. Dėl 2 straips­nio yra Tei­sės de­par­ta­men­to pa­siū­ly­mai, pa­tai­sos. Ko­mi­te­tas pri­ta­rė.<text:s/><text:span text:style-name="T1516">y</text:span>ra trys Sei­mo kan­ce­lia­ri­jos pa­tai­sos, ku­rioms yra pri­tar­ta. Ar ga­li­me ben­dru su­ta­ri­mu pri­tar­ti 2 straips­niui? Ga­li­me. 3 straips­nis. Pa­tai­sų nė­ra.<text:s/></text:p>
        <text:p text:style-name="Roman"><text:span text:style-name="T1517">A. ENDZINAS</text:span><text:s/><text:span text:style-name="T1518">(</text:span><text:span text:style-name="T1519">LSF</text:span><text:span text:style-name="T1520">)</text:span>. Dau­giau nė­ra.<text:s/></text:p>
        <text:p text:style-name="Roman"><text:span text:style-name="T1521">PIRMININKĖ.</text:span><text:s/>Dau­giau nė­ra. 3 ir 4 straips­niams taip pat ga­li­me pri­tar­ti. Nė­ra jo­kių pa­siū­ly­mų, pa­tai­sų. Da­bar dėl vi­so įsta­ty­mo pro­jek­to ke­tu­ri – už, ke­tu­ri – prieš. Ačiū A. En­dzi­nui. Nuo­mo­nė už – D. Be­kin­tie­nė.</text:p>
        <text:p text:style-name="Roman"><text:span text:style-name="T1522">D. BEKINTIENĖ</text:span><text:s/><text:span text:style-name="T1523">(</text:span><text:span text:style-name="T1524">TS-LKDF</text:span><text:span text:style-name="T1525">)</text:span>. Iš tik­rų­jų aš pri­ta­riu šiam įsta­ty­mo pro­jek­tui. Ma­no ar­gu­men­tai yra to­kie, kad dau­gia­bu­čiuo­se yra su­si­da­riu­si di­džiu­lė pro­ble­ma, ku­ri iki šiol bu­vo ne­iš­spren­džia­ma, kai są­ži­nin­gi var­to­to­jai mo­ka už ne­są­ži­nin­gus var­to­to­jus, nes pa­gal sa­vo skai­tik­lių rod­me­nis su­mo­ka vie­naip, o va­sa­rą ši­tą skir­tu­mą, ku­ris su­si­da­ro tarp gy­ven­to­jo skai­tik­lio ir at­si­skai­ty­mo maz­ge esan­čio skai­tik­lio, su­mo­ka gy­ven­to­jai mo­kė­da­mi gy­va­tu­ko mo­kes­tį. Da­bar ši­ta pro­ble­ma spren­džia­ma iš es­mės – bū­tų įren­gia­mi nuo­to­li­nio val­dy­mo at­si­skai­ty­mo skai­tik­liai, ant ra­dia­to­rių po­pu­lia­rė­ja tarp žmo­nių va­di­na­mie­ji „čip­sai“, jie kai ku­riuo­se dau­gia­bu­čiuo­se na­muo­se, ne tik nau­jai pa­sta­ty­tuo­se, bet ir ne­re­no­vuo­tuo­se na­muo­se, yra. Tik aš no­rė­čiau at­kreip­ti Vy­riau­sy­bės ir Kai­nų ko­mi­si­jos dė­me­sį, kad tuo­se na­muo­se, kur to­kie skai­tik­liai jau yra įreng­ti, gy­ven­to­jui an­trą kar­tą ne­bū­tų įskai­čiuo­ja­ma į karš­to van­dens kai­ną. O šiaip šis įsta­ty­mas yra nau­din­gas, rei­ka­lin­gas ir aš ma­nau, kad rei­kė­tų pa­lai­ky­ti ir bal­suo­ti už.</text:p>
        <text:p text:style-name="Roman"><text:span text:style-name="T1526">PIRMININKĖ.</text:span><text:s/>Nuo­mo­nė prieš. K. Dauk­šio nė­ra, B. Vė­sai­tė.<text:s/></text:p>
        <text:p text:style-name="Roman"><text:span text:style-name="T1527">B. VĖSAITĖ</text:span><text:s/><text:span text:style-name="T1528">(</text:span><text:span text:style-name="T1529">LSDPF</text:span><text:span text:style-name="T1530">)</text:span>. Ger­bia­mie­ji ko­le­gos, Ener­ge­ti­kos mi­nis­te­ri­ja, teik­da­ma šį įsta­ty­mo pro­jek­tą, sa­kė, kad jis yra ren­gia­mas žmo­nių ge­ro­vei bei jų pa­si­ten­ki­ni­mui, ta­čiau ką da­ry­ti su to­mis ben­dri­jo­mis, ku­rios tik­rai to­kio pa­si­ten­ki­ni­mo ne­ra­do? Štai Vil­niu­je do­mi­nuo­ja pir­ma­sis karš­to van­dens pa­ruo­ši­mo bū­das, kai karš­tą van­de­nį tie­kia ši­lu­mos tie­kė­jas, Kau­ne, de­ja, do­mi­nuo­ja ant­ra­sis karš­to van­dens pa­ruo­ši­mo bū­das, ku­ris iš es­mės yra pats pi­giau­sias. Bet da­bar įsta­ty­mo pro­jek­tas prie­var­ta įve­da tar­pi­nin­ką, ku­ris iš es­mės pa­bran­gi­na bū­tent ši­tą pa­slau­gą.<text:s/></text:p>
        <text:p text:style-name="Roman">Kas dar blo­gai šia­me įsta­ty­me? Kad vis dėl­to skai­tik­lių kai­na įeis ne į abo­nen­ti­nį mo­kes­tį, o į karš­to van­dens kai­ną. Tai yra kryž­mi­nio sub­si­di­ja­vi­mo bū­das. Man at­ro­do, eu­ro­pi­nė­je prak­ti­ko­je toks bū­das nė­ra ga­li­mas. Dar vie­nas da­ly­kas. Bu­vo J. Ve­sel­kos siū­ly­mas, jis siū­lė, kad bū­tų įve­da­mi nuo­to­li­niai skai­tik­liai, ku­rie fik­suo­tų ne tik karš­to van­dens su­var­to­ji­mą, bet ir du­jų, elek­tros, nes tai bū­tų žings­nis į pa­žan­gą, į prie­kį. Kaip ži­no­te, ši­lu­mos kai­na yra kei­čia­ma kas mė­ne­sį, to­dėl rei­kia vie­nu me­tu nu­ra­šy­ti skai­tik­lių pa­ro­dy­mus, o kaip ši­lu­mi­nin­kai už­eis da­bar į kiek­vie­ną bu­tą? Man re­gis, D. Be­kin­tie­nė, aiš­ku, ji­nai no­ri, kad vis­kas bū­tų skaid­riai, bet tik­rai vis­kas bus per­kel­ta ant var­to­to­jų pe­čių ir re­zul­ta­to tik­rai ne­bus pa­sie­kia­ma. Mes siū­lė­me ra­cio­na­lius bū­dus, de­ja, ko­mi­te­to dau­gu­ma ne­pri­ta­rė, ir aš tik­rai ne­ga­liu bal­suo­ti už to­kį ydin­gą įsta­ty­mą, juo la­biau kad, ger­bia­mie­ji ko­le­gos…</text:p>
        <text:p text:style-name="Roman"><text:span text:style-name="T1531">PIRMININKĖ.</text:span><text:s/>Lai­kas, Bi­ru­te!</text:p>
        <text:p text:style-name="Roman"><text:span text:style-name="T1532">B. VĖSAITĖ</text:span><text:s/><text:span text:style-name="T1533">(</text:span><text:span text:style-name="T1534">LSDPF</text:span><text:span text:style-name="T1535">)</text:span>. Tar­ki­me, Ener­ge­ti­kos mi­nis­te­ri­ja bu­vo pa­skel­bu­si…</text:p>
        <text:p text:style-name="Roman"><text:span text:style-name="T1536">PIRMININKĖ.</text:span><text:s/>Lai­kas!</text:p>
        <text:p text:style-name="Roman"><text:span text:style-name="T1537">B. VĖSAITĖ</text:span><text:s/><text:span text:style-name="T1538">(</text:span><text:span text:style-name="T1539">LSDPF</text:span><text:span text:style-name="T1540">)</text:span>. …nu­ta­ri­mą, kad vis­ką rei­kia pa­da­ry­ti iki ge­gu­žės 1 d. Žiū­rė­ki­te, mes tik da­bar pri­imi­nė­ja­me įsta­ty­mą.<text:s/></text:p>
        <text:p text:style-name="Roman"><text:span text:style-name="T1541">PIRMININKĖ.</text:span><text:s/>Nuo­mo­nė už – K. Ra­me­lis.</text:p>
        <text:p text:style-name="Roman"><text:span text:style-name="T1542">K. RAMELIS</text:span><text:s/><text:span text:style-name="T1543">(</text:span><text:span text:style-name="T1544">MSG</text:span><text:span text:style-name="T1545">)</text:span>. Ger­bia­mie­ji Sei­mo na­riai, tai iš tik­rų­jų la­bai svar­bus klau­si­mas ir aš pa­lai­kau Sei­mo na­rės D. Be­kin­tie­nės po­zi­ci­ją, nes ne­ga­li­ma leis­ti, kad ši­lu­mos tie­kė­jai nu­sta­ty­tų ir rink­tų mo­kes­čius ne­ži­nia už ką, ir nie­kas ne­ga­li su­tik­rin­ti, ar iš tik­rų­jų tiek ši­lu­mos ener­gi­jos su­var­to­ta. Dėl prie­šin­gos nuo­mo­nės, kai kal­ba­ma, kad sun­ku įreng­ti ir vi­sa ki­ta, tai mes ne­tu­ri­me gy­ven­ti šia die­na, o pa­si­žiū­rė­ti pla­čiau į at­ei­tį. Vi­si gy­ve­na­mie­ji na­mai, ku­rie nau­jai sta­to­mi, jau tu­ri nuo­to­li­nio nu­skai­ty­mo skai­tik­lius, ki­ti įsi­rengs ir vi­siš­kai nė­ra rei­ka­lo, kad žmo­nės, ku­rie ne­var­to­ja ener­gi­jos, mo­kė­tų už ki­tus. Pra­ėjo tie lai­kai. Tai­gi aš tik­rai pa­lai­ky­čiau D. Be­kin­tie­nės po­zi­ci­ją ir kvie­čiu už tai bal­suo­ti.</text:p>
        <text:p text:style-name="Roman"><text:span text:style-name="T1546">PIRMININKĖ.</text:span><text:s/>Nuo­mo­nė prieš – J. Ve­sel­ka.<text:s/></text:p>
        <text:p text:style-name="Roman"><text:span text:style-name="T1547">J. VESELKA</text:span><text:s/><text:span text:style-name="T1548">(</text:span><text:span text:style-name="T1549">TTF</text:span><text:span text:style-name="T1550">)</text:span>. Ger­bia­mie­ji ko­le­gos, ger­bia­mo­ji Da­nu­te…</text:p>
        <text:p text:style-name="Roman"><text:span text:style-name="T1551">PIRMININKĖ.</text:span><text:s/>Per mik­ro­fo­ną, Ju­liau!</text:p>
        <text:p text:style-name="Roman"><text:span text:style-name="T1552">J. VESELKA</text:span><text:s/><text:span text:style-name="T1553">(</text:span><text:span text:style-name="T1554">TTF</text:span><text:span text:style-name="T1555">)</text:span>. Ger­bia­mie­ji ko­le­gos, ger­bia­mo­ji Da­nu­te, ger­bia­ma­sis Kon­stan­ti­nai, jus su­klai­di­no. Štai skai­tau 2 straips­nio 4 da­lį: „Nu­sta­tant mo­kes­čius už karš­tą van­de­nį su ne­pa­skirs­ty­tu karš­tu van­de­niu su­var­to­tas ši­lu­mos kie­kis ne­ga­li bū­ti pri­skir­tas ir iš­da­ly­tas su­mo­kė­ti var­to­to­jams.“ Jūs dėl to vi­si džiū­gau­ja­te. Ši­tas įsta­ty­mas da­bar įtei­si­na, kad tie, ku­rie ne­mo­ka, kad jie ir ne­mo­kėtų. Ir taip per me­tus vien tik Vil­niu­je, Kau­ne, Klai­pė­do­je su­si­da­ro 35 mln. Lt nuos­to­lių. Ir jūs gal­vo­ja­te, kad tuos 35 mln. Lt ši­lu­mos tie­kė­jai pa­dengs iš sa­vo pa­ja­mų? (<text:span text:style-name="T1556">Bal</text:span><text:span text:style-name="T1557">­sai sa</text:span><text:span text:style-name="T1558">­lė</text:span><text:span text:style-name="T1559">­je</text:span>) Nai­vūs žmo­nės. Jiems ap­ri­bo­tas pel­nas iki 5 %, jie per­mes į tuos ne­ap­skai­ty­tus nuos­to­lius, per dve­jus me­tus su­si­kaups 70 mln., nu­eis į Kai­nų ko­mi­si­ją, štai mū­sų nuos­to­liai. Ir ta­da vėl tie, ku­rie ne­mo­kė­jo ir ne­mo­kės, o ben­drą ta­ri­fą pa­di­dins ir to ta­ri­fo są­skai­ta pa­dengs jiems nuos­to­lius. Tai­gi įsta­ty­mas la­bai keis­tai įtei­si­na tei­sę ne­mo­kė­ti už su­var­to­tą van­de­nį ir ši­lu­mą karš­tam van­de­niui ruoš­ti. Jei­gu su­ra­si­te ku­rio­je nors Eu­ro­pos ša­ly­je, kur nu­ma­ty­ta ne­mo­kė­ti, bū­siu la­bai lai­min­gas. Nė­ra, tai yra eko­no­mi­nis ne­raš­tin­gu­mas.<text:s/></text:p>
        <text:p text:style-name="Roman">To­liau. Nuo­to­li­nis nu­skai­ty­mas. Siū­lė­me pa­reng­ti pro­gra­mą, kad bū­tų ga­li­ma vi­sur įves­ti, de­ja, jūs ne­pri­ta­rė­te ir to nė­ra, ir ne­įpa­rei­go­ja­mi, to­dėl vis­kas pa­lie­ka­ma po se­no­vei, iš­sky­rus įtei­si­ni­mą to­liau ne­mo­kė­ti. O per­kel­ti ta­ri­fą, ku­rie są­ži­nin­gai mo­ka ir to­liau mo­kės pa­di­din­tu ta­ri­fu… To­dėl at­leis­ki­te, po­nai, tai ap­ga­vys­tė. Ar­tė­ja rin­ki­mai, rei­kia pa­sa­ky­ti: ne­mo­ki ir ne­mo­kėk. „Ma­la­diec“ tu! O jei­gu tu mo­ki, tai ir mo­kėk. Su­si­da­rys nuos­to­liai… po dve­jų me­tų, po rin­ki­mų, pa­kel­sim ši­lu­mos kai­nas.<text:s/></text:p>
        <text:p text:style-name="Roman"><text:span text:style-name="T1560">PIRMININKĖ.</text:span><text:s/>Lai­kas!</text:p>
        <text:p text:style-name="Roman"><text:span text:style-name="T1561">J. VESELKA</text:span><text:s/><text:span text:style-name="T1562">(</text:span><text:span text:style-name="T1563">TTF</text:span><text:span text:style-name="T1564">)</text:span>. Ne­ga­liu pri­tar­ti to­kiam įsta­ty­mui.</text:p>
        <text:p text:style-name="Roman"><text:span text:style-name="T1565">PIRMININKĖ.</text:span><text:s/>To­liau nuo­mo­nė prieš – A. En­dzi­nas.</text:p>
        <text:p text:style-name="Roman"><text:span text:style-name="T1566">A. ENDZINAS</text:span><text:s/><text:span text:style-name="T1567">(</text:span><text:span text:style-name="T1568">LSF</text:span><text:span text:style-name="T1569">)</text:span>. Dė­ko­ju, ger­bia­mo­ji po­sė­džio pir­mi­nin­ke. Iš tik­rų­jų tos pa­tai­sos, ku­rios bu­vo pri­im­tos pas­ku­ti­niu me­tu ga­na eks­prom­tu, iš es­mės pa­pil­do­mai su­jau­kia įsta­ty­mo ga­lio­ji­mą. Aš no­riu tik­tai pa­ci­tuo­ti vie­no iš tei­kė­jų mo­ty­vus, aiš­ki­na­mą­jį raš­tą. Daž­nai gy­ven­to­jai (val­dy­to­jai, ben­dri­jos) pa­ren­gia ir su­de­ri­na su Kai­nų ko­mi­si­ja ši­lu­mos iš­da­li­ji­mo me­to­dus, jie spren­džia pa­tal­pų sa­vi­nin­kų tar­pu­sa­vio san­ty­kių pro­ble­mas, kai vie­ni gy­ven­to­jai yra su­mon­ta­vę pa­pil­do­mai ra­dia­to­rių sek­ci­jų ar­ba įsi­ren­gę pa­pil­do­mų rank­šluosčių džio­vin­tu­vų, šil­do­mas kam­ba­rio grin­dis ir pa­na­šiai, o ki­ti gy­ven­to­jai pri­vers­ti už jų su­nau­do­tą pa­pil­do­mą ši­lu­mos kie­kį mo­kė­ti. Ši­lu­mos tie­kė­jai to­kiais at­ve­jais ven­gia tai­ky­ti to­kius me­to­dus. Da­bar ren­gia­ma me­to­di­ka… Įsta­ty­mu siū­lo­ma pa­gal to­kią me­to­di­ką įver­tin­ti tą su­var­to­ja­mą ši­lu­mą. Iš es­mės tai reiš­kia, kad ki­ti dau­gia­bu­čio na­mo gy­ven­to­jai, ypač se­nos kon­struk­ci­jos na­muo­se, įtei­si­nus to­kias me­to­di­kas ne­gaus pro­jek­ti­nio ši­lu­mos kie­kio. Ki­taip sa­kant, jie bus pri­vers­ti mo­kė­ti ne už pa­tal­pų šil­dy­mą, ne už su­teik­tą ši­lu­mą, ku­ri jiems pri­klau­so pa­gal gy­ve­na­mą­jį plo­tą, o už ši­lu­mos li­ku­čius, ku­riuos tech­niš­kai jie gaus pa­gal tech­ni­nes są­ly­gas. Iš tik­rų­jų to­kiai nuo­sta­tai aš ne­ga­liu pri­tar­ti ir man la­bai keis­ta, kad tos pa­čios pa­tai­sos au­to­rius ką tik prieš ma­ne kal­bė­jo. Dė­kui.</text:p>
        <text:p text:style-name="Roman"><text:span text:style-name="T1570">PIRMININKĖ.</text:span><text:s/>Ir dar vie­na nuo­mo­nė prieš – E. Pu­pi­nis.</text:p>
        <text:p text:style-name="Roman"><text:span text:style-name="T1571">E. PUPINIS</text:span><text:s/><text:span text:style-name="T1572">(</text:span><text:span text:style-name="T1573">TS-LKDF</text:span><text:span text:style-name="T1574">)</text:span>. Ger­bia­mie­ji ko­le­gos, aš iš tie­sų abe­jo­ju dėl šio įsta­ty­mo tiks­lin­gu­mo, nes ži­nau vie­nin­te­lį da­ly­ką, kas lai­mės, – tas, ku­ris tieks ap­skai­tos skai­tik­lius. Tai čia tik­rai bus di­de­lis lai­mė­ji­mas, nes kaž­kas re­a­li­zuos 100 tūkst. skai­tik­lių, ku­rie kai­nuo­ja tik­rai daug. O tiks­li ap­skai­ta, kai kur, ži­no­te, ga­na nor­ma­liai spren­džia­mos pro­ble­mos, ge­rai pri­žiū­ri­ma ir vis­kas tiks­liai ap­skai­čiuo­ja­ma, tos pa­klai­dos nė­ra di­de­lės, ypač va­sa­rą. Ką duo­da va­sa­rą ant­ras skai­tik­lis? Ap­skri­tai ši­lu­mos pa­ė­mi­mo kie­kį ap­skai­čiuo­ja vie­nas skai­tik­lis, ku­ris skai­čiuo­ja ir šil­dy­mo lai­ku. Ki­tas skai­tik­lis dub­liuos tą pa­tį, skai­čiuos, kiek pa­kliū­na ter­mo­fi­ka­ci­nio van­dens į boi­le­rį. Ga­lė­si­me pa­tik­rin­ti tik tiks­lu­mą abie­jų skai­tik­lių. Bus įdo­mu, jei­gu bus ne­tiks­lu­mas tarp abie­jų skai­tik­lių, kas bus kal­tas.<text:s/></text:p>
        <text:p text:style-name="Roman">To­liau, dar vie­nas da­ly­kas. Ma­ny­čiau, čia vi­sai ki­tos pro­ble­mos spren­džia­mos. Daug van­dens iki šiol dar dings­ta, ir karš­to van­dens. Ši­tas da­ly­kas tik­tai vie­ną da­ly­ką pa­da­rys, kad pa­brangs ku­bo kai­na. Ir to­liau, pa­bran­gus ku­bo kai­nai, ne­ži­nau, ar tai ge­rai, ar ne­ge­rai bus, kai žmo­nės ieš­kos, kaip tą kai­ną ma­žin­ti ma­ži­nant var­to­ji­mą. Abe­jo­ju to įsta­ty­mo tiks­lin­gu­mu, to­dėl aš su­si­lai­ky­siu.<text:s/></text:p>
        <text:p text:style-name="Roman"><text:span text:style-name="T1575">PIRMININKĖ.</text:span><text:s/>Pra­šom pa­si­ruoš­ti bal­suo­ti dėl vi­so įsta­ty­mo. Kas pri­ta­ria­te įsta­ty­mo pro­jek­tui, bal­suo­ja­te už, kas tu­ri­te ki­tą nuo­mo­nę, bal­suo­ja­te prieš ar­ba su­si­lai­ko­te. Vyks­ta bal­sa­vi­mas, įsta­ty­mo pri­ėmi­mas, pra­šau vi­siems da­ly­vau­ti.<text:s/></text:p>
        <text:p text:style-name="Roman">Bal­sa­vo 81 Sei­mo na­rys. Už – 29, prieš – 5, su­si­lai­kė 47. Įsta­ty­mas ne­pri­im­tas.<text:s/></text:p>
        <text:p text:style-name="Roman">Da­bar tu­ri­me ap­si­spręs­ti. (<text:span text:style-name="T1576">Bal</text:span><text:span text:style-name="T1577">­sai sa</text:span><text:span text:style-name="T1578">­lė</text:span><text:span text:style-name="T1579">­je</text:span>) Nie­ko. Pri­ėmi­mo sta­di­jo­je vis­kas. At­mes­tas pri­ėmi­mas. Pa­lau­ki­te, leis­ki­te baig­ti vie­ną klau­si­mą. Pa­gal Sta­tu­tą po svars­ty­mo yra grą­ži­na­mas to­bu­lin­ti. Yra 1 da­lis: įsta­ty­mo pri­ėmi­mo me­tu siū­ly­mai at­mes­ti pro­jek­tą ne­pri­ima­mi; jis lai­ko­mas at­mes­tu ta­da, jei­gu ne­gau­na rei­kia­mo bal­sų skai­čiaus. To­liau 4 da­lis: jei­gu rei­kia, įsta­ty­mo pri­ėmi­mo me­tu svars­to­mas ir pri­ima­mas įsta­ty­mas ar nu­ta­ri­mas dėl įsta­ty­mo įgy­ven­di­ni­mo. Taip pat straips­nis, su­si­jęs su ši­tuo… Jei­gu rei­kė­tų kaž­kam pa­reng­ti iš nau­jo, bet mes… Pro­jek­tas ne­pri­ima­mas, Sei­mas ga­li pa­ves­ti pro­jek­to ini­cia­to­riams ar­ba pa­grin­di­niam ko­mi­te­tui pa­reng­ti nau­ją pro­jek­tą. Mes at­me­ta­me, jei­gu ini­cia­to­riai no­rės, pa­rengs sa­vo įsta­ty­mą.<text:s/></text:p>
        <text:p text:style-name="P1580"/>
        <text:p text:style-name="Laikas">17.30 val.</text:p>
        <text:p text:style-name="Roman12"><text:bookmark-start text:name="klausimas4"/>So­cia­li­nės pa­ra­mos mo­ki­niams įsta­ty­mo 1, 5, 6, 7, 8, 10, 11 ir 14 straips­nių pa­kei­ti­mo<text:s/><text:span text:style-name="T1581">įsta</text:span><text:span text:style-name="T1582">­ty</text:span><text:span text:style-name="T1583">­mo 9 straips</text:span><text:span text:style-name="T1584">­nio pa</text:span><text:span text:style-name="T1585">­kei</text:span><text:span text:style-name="T1586">­ti</text:span><text:span text:style-name="T1587">­mo įsta</text:span><text:span text:style-name="T1588">­ty</text:span><text:span text:style-name="T1589">­mo pro</text:span><text:span text:style-name="T1590">­jek</text:span><text:span text:style-name="T1591">­tas Nr. XIP-2255(2)</text:span><text:s/>(<text:span text:style-name="T1592">pri</text:span><text:span text:style-name="T1593">­ėmi</text:span><text:span text:style-name="T1594">­mo tę</text:span><text:span text:style-name="T1595">­si</text:span><text:span text:style-name="T1596">­nys</text:span>)</text:p>
        <text:p text:style-name="Roman"><text:bookmark-end text:name="klausimas4"/></text:p>
        <text:p text:style-name="Roman">Da­bar aš no­riu grįž­ti į ry­ti­nę dar­bo­tvarkę. 1‑5 – So­cia­li­nės pa­ra­mos mo­ki­niams įsta­ty­mo kai ku­rių straips­nių pa­kei­ti­mo<text:s/><text:span text:style-name="T1597">įsta</text:span><text:span text:style-name="T1598">­ty</text:span><text:span text:style-name="T1599">­mo pro</text:span><text:span text:style-name="T1600">­jek</text:span><text:span text:style-name="T1601">­tas Nr. XIP-2255(2). Ži</text:span><text:span text:style-name="T1602">­nau, kad pas Sei</text:span><text:span text:style-name="T1603">­mo Pir</text:span><text:span text:style-name="T1604">­mi</text:span><text:span text:style-name="T1605">­nin</text:span><text:span text:style-name="T1606">­kę per pie</text:span><text:span text:style-name="T1607">­tus bu</text:span><text:span text:style-name="T1608">­vo su</text:span><text:span text:style-name="T1609">­si</text:span><text:span text:style-name="T1610">­rin</text:span><text:span text:style-name="T1611">­kę frak</text:span><text:span text:style-name="T1612">­ci</text:span><text:span text:style-name="T1613">­jų se</text:span><text:span text:style-name="T1614">­niū</text:span><text:span text:style-name="T1615">­nai ir bu</text:span><text:span text:style-name="T1616">­vo nu</text:span><text:span text:style-name="T1617">­spręs</text:span><text:span text:style-name="T1618">­ta, kad yra li</text:span><text:span text:style-name="T1619">­kęs tik bal</text:span><text:span text:style-name="T1620">­sa</text:span><text:span text:style-name="T1621">­vi</text:span><text:span text:style-name="T1622">­mas. Da</text:span><text:span text:style-name="T1623">­bar bal</text:span><text:span text:style-name="T1624">­suo</text:span><text:span text:style-name="T1625">­si</text:span><text:span text:style-name="T1626">­me dėl ši</text:span><text:span text:style-name="T1627">­to įsta</text:span><text:span text:style-name="T1628">­ty</text:span><text:span text:style-name="T1629">­mo. Pra</text:span><text:span text:style-name="T1630">­šom pa</text:span><text:span text:style-name="T1631">­si</text:span><text:span text:style-name="T1632">­ruoš</text:span><text:span text:style-name="T1633">­ti. Ar gir</text:span><text:span text:style-name="T1634">­dė</text:span><text:span text:style-name="T1635">­jo</text:span><text:span text:style-name="T1636">­te vi</text:span><text:span text:style-name="T1637">­si? Yra li</text:span><text:span text:style-name="T1638">­kęs tik bal</text:span><text:span text:style-name="T1639">­sa</text:span><text:span text:style-name="T1640">­vi</text:span><text:span text:style-name="T1641">­mas.<text:s/></text:span>So­cia­li­nės pa­ra­mos mo­ki­niams įsta­ty­mo kai ku­rių straips­nių pa­kei­ti­mo<text:s/><text:span text:style-name="T1642">įsta</text:span><text:span text:style-name="T1643">­ty</text:span><text:span text:style-name="T1644">­mo pro</text:span><text:span text:style-name="T1645">­jek</text:span><text:span text:style-name="T1646">­tas Nr. XIP-2255(2)</text:span>. Iš ry­to bu­vo vi­sos sta­di­jos, ne­bu­vo rei­kia­mo bal­sų skai­čiaus. Da­bar vyks bal­sa­vi­mas. Kas pri­ta­ria­te ši­tam įsta­ty­mo pro­jek­tui, bal­suo­ja­te už, kas ne­pri­ta­ria­te, bal­suo­ja­te prieš ar­ba su­si­lai­ko­te. Pra­šom bal­suo­ti. Se­niū­nai bu­vo su­si­rin­kę ir bu­vo su­tar­ta, kad vyks bal­sa­vi­mas.<text:s/></text:p>
        <text:p text:style-name="P1647"/>
        <text:p text:style-name="Priemimas">Šio įsta­ty­mo pri­ėmi­mas</text:p>
        <text:p text:style-name="Roman"/>
        <text:p text:style-name="Roman">Bal­sa­vo 71 Sei­mo na­rys. Už – 48, prieš – 10, su­si­lai­kė 13. So­cia­li­nės pa­ra­mos mo­ki­niams įsta­ty­mo 1, 5, 6, 7, 8, 10, 11 ir 14 straips­nių pa­kei­ti­mo<text:s/><text:span text:style-name="T1648">įsta</text:span><text:span text:style-name="T1649">­ty</text:span><text:span text:style-name="T1650">­mo 9 straips</text:span><text:span text:style-name="T1651">­nio pa</text:span><text:span text:style-name="T1652">­kei</text:span><text:span text:style-name="T1653">­ti</text:span><text:span text:style-name="T1654">­mo įsta</text:span><text:span text:style-name="T1655">­ty</text:span><text:span text:style-name="T1656">­mas pri</text:span><text:span text:style-name="T1657">­im</text:span><text:span text:style-name="T1658">­tas.<text:s/></text:span></text:p>
        <text:p text:style-name="P1659">Da­bar dar no­riu, čia jau bū­tų dėl pro­to­ko­lo. Ry­ti­nė­je dar­bo­tvarkėje bu­vo svars­ty­ti 1-10c ir 1-11a ir 1-11b klau­si­mai, juos su­jung­ti. Tas pats įsta­ty­mas, tik skir­tin­gi straips­niai, juos rei­kia su­jung­ti, kai ku­rie tie pa­tys straips­niai, juos su­jung­ti į vie­ną. Ir taip pat po pie­tų bu­vo pri­im­tas Sa­vi­val­dy­bių ta­ry­bų rin­ki­mų įsta­ty­mas, su­jung­ti, kad ži­no­tų pro­to­ko­las, kad bū­tų vie­nas įsta­ty­mas, nes to pa­ties įsta­ty­mo ki­ti straips­niai bu­vo pa­keis­ti.<text:s/></text:p>
        <text:p text:style-name="Roman"><text:span text:style-name="T1660">Jūs su</text:span><text:span text:style-name="T1661">­si</text:span><text:span text:style-name="T1662">­tar</text:span><text:span text:style-name="T1663">­ki</text:span><text:span text:style-name="T1664">­te, ne</text:span><text:span text:style-name="T1665">­ga</text:span><text:span text:style-name="T1666">­liu aš jū</text:span><text:span text:style-name="T1667">­sų… Lei</text:span><text:span text:style-name="T1668">­džia</text:span><text:span text:style-name="T1669">­me J. Ka</text:span><text:span text:style-name="T1670">­ro</text:span><text:span text:style-name="T1671">­sui pri</text:span><text:span text:style-name="T1672">­sta</text:span><text:span text:style-name="T1673">­ty</text:span><text:span text:style-name="T1674">­ti iš re</text:span><text:span text:style-name="T1675">­zer</text:span><text:span text:style-name="T1676">­vi</text:span><text:span text:style-name="T1677">­nės dar</text:span><text:span text:style-name="T1678">­bo</text:span><text:span text:style-name="T1679">­tvarkės? Ten la</text:span><text:span text:style-name="T1680">­bai trum</text:span><text:span text:style-name="T1681">­pas, gal leis</text:span><text:span text:style-name="T1682">­ki</text:span><text:span text:style-name="T1683">­me pri</text:span><text:span text:style-name="T1684">­sta</text:span><text:span text:style-name="T1685">­ty</text:span><text:span text:style-name="T1686">­ti, svars</text:span><text:span text:style-name="T1687">­ty</text:span><text:span text:style-name="T1688">­mas. Pra</text:span><text:span text:style-name="T1689">­šom. Re</text:span><text:span text:style-name="T1690">­zer</text:span><text:span text:style-name="T1691">­vi</text:span><text:span text:style-name="T1692">­nis 1-6 iš pa</text:span><text:span text:style-name="T1693">­pil</text:span><text:span text:style-name="T1694">­do</text:span><text:span text:style-name="T1695">­mos dar</text:span><text:span text:style-name="T1696">­bo</text:span><text:span text:style-name="T1697">­tvarkės.<text:s/></text:span>Įsta­ty­mo<text:s/><text:span text:style-name="T1698">„D</text:span>ėl Lie­tu­vos Res­pub­li­kos Vy­riau­sy­bės ir Ka­na­dos Vy­riau­sy­bės su­si­ta­ri­mo dėl jau­ni­mo mai­nų ra­ti­fi­ka­vi­mo<text:span text:style-name="T1699">“</text:span><text:s/>pro­jek­tas<text:s/><text:span text:style-name="T1700">Nr. XIP-</text:span>1742(2). Svars­ty­mas. Už­sie­nio rei­ka­lų ko­mi­te­to var­du iš­va­dą pri­sta­tys J. Ka­ro­sas.<text:s/></text:p>
        <text:p text:style-name="P1701">17.32 val.</text:p>
        <text:p text:style-name="Roman12"><text:bookmark-start text:name="klausimas5"/>Įsta­ty­mo<text:s/><text:span text:style-name="T1702">„D</text:span>ėl Lie­tu­vos Res­pub­li­kos Vy­riau­sy­bės ir Ka­na­dos Vy­riau­sy­bės su­si­ta­ri­mo dėl jau­ni­mo mai­nų ra­ti­fi­ka­vi­mo<text:span text:style-name="T1703">“</text:span><text:s/>pro­jek­tas<text:s/><text:span text:style-name="T1704">Nr. XIP-</text:span>1742(2) (<text:span text:style-name="T1705">svars</text:span><text:span text:style-name="T1706">­ty</text:span><text:span text:style-name="T1707">­mas ir pri</text:span><text:span text:style-name="T1708">­ėmi</text:span><text:span text:style-name="T1709">­mas</text:span>)</text:p>
        <text:p text:style-name="P1710"><text:bookmark-end text:name="klausimas5"/></text:p>
        <text:p text:style-name="Roman"><text:span text:style-name="T1711">J. KAROSAS</text:span><text:s/><text:span text:style-name="T1712">(</text:span><text:span text:style-name="T1713">LSDPF</text:span><text:span text:style-name="T1714">)</text:span>. Ko­le­gos, la­bai trum­pas ir įpras­tas mū­sų dar­be da­ly­kas, ko­mi­te­tas jį svars­tė ir ben­dru su­ta­ri­mu jam pri­ta­rė. Siū­lau pa­lai­ky­ti. Čia tie­siog mes pra­ple­čia­me mū­sų ben­dra­vi­mo lau­ką šiuo at­ve­ju su Ka­na­da. Ačiū.<text:s/></text:p>
        <text:p text:style-name="Roman"><text:span text:style-name="T1715">PIRMININKĖ.</text:span><text:s/>So­cia­li­nių rei­ka­lų ir dar­bo ko­mi­te­to iš­va­dą pri­sta­tys A. Sy­sas. Ne­ma­tau A. Sy­so. Gal ko­mi­te­to pir­mi­nin­kas? Ir­gi ne­ma­tau. Ar aš ga­liu per­skai­ty­ti? At­ei­na ko­mi­te­to pir­mi­nin­kas. Dėl Ka­na­dos yra toks ko­mi­te­to spren­di­mas: pri­tar­ti ini­cia­to­rių pa­teik­tam įsta­ty­mo pro­jek­tui. Pri­tar­ta ben­dru su­ta­ri­mu. Ge­rai.<text:s/></text:p>
        <text:p text:style-name="Roman"><text:span text:style-name="T1716">R. J. DAGYS</text:span><text:s/><text:span text:style-name="T1717">(</text:span><text:span text:style-name="T1718">TS-LKDF</text:span><text:span text:style-name="T1719">)</text:span>. Ga­liu pa­tvir­tin­ti.<text:s/></text:p>
        <text:p text:style-name="Roman"><text:span text:style-name="T1720">PIRMININKĖ.</text:span><text:s/>Pa­tai­sų nė­ra, kal­ban­čių dis­ku­si­jo­je nė­ra. Ar ga­li­me ben­dru su­ta­ri­mu pri­tar­ti po svars­ty­mo? Ga­li­me. Sei­mo Pir­mi­nin­kė siū­lo, kad iš kar­to bū­tų ir pri­ėmi­mas. Ypa­tin­ga sku­ba. Ga­li­ma? Yra vie­nas straips­nis. Nė­ra nuo­mo­nių už ir prieš. Nė­ra. Ta­da pra­šom pa­si­ruoš­ti bal­suo­ti. Kas pri­ta­ria­te įsta­ty­mui<text:s/><text:span text:style-name="T1721">„D</text:span>ėl Lie­tu­vos Res­pub­li­kos Vy­riau­sy­bės ir Ka­na­dos Vy­riau­sy­bės su­si­ta­ri­mo dėl jau­ni­mo mai­nų ra­ti­fi­ka­vi­mo<text:span text:style-name="T1722">“</text:span>, bal­suo­ja­te už, kas tu­ri­te ki­tą nuo­mo­nę, bal­suo­ja­te prieš ar­ba su­si­lai­ko­te.<text:s/></text:p>
        <text:p text:style-name="Roman"/>
        <text:p text:style-name="Priemimas">Šio įsta­ty­mo pri­ėmi­mas</text:p>
        <text:p text:style-name="P1723"/>
        <text:p text:style-name="Roman">Bal­sa­vo 77 Sei­mo na­riai. Vi­si pa­si­sa­kė už. Įsta­ty­mas<text:s/><text:span text:style-name="T1724">„D</text:span>ėl Lie­tu­vos Res­pub­li­kos Vy­riau­sy­bės ir Ka­na­dos Vy­riau­sy­bės su­si­ta­ri­mo dėl jau­ni­mo mai­nų ra­ti­fi­ka­vi­mo<text:span text:style-name="T1725">“</text:span><text:s/>pri­im­tas.<text:s/></text:p>
        <text:p text:style-name="Roman">Re­pli­ką po bal­sa­vi­mo – J. Ka­ro­sas.<text:s/></text:p>
        <text:p text:style-name="Roman"><text:span text:style-name="T1726">J. KAROSAS</text:span><text:s/><text:span text:style-name="T1727">(</text:span><text:span text:style-name="T1728">LSDPF</text:span><text:span text:style-name="T1729">)</text:span>. Ačiū.<text:s/></text:p>
        <text:p text:style-name="P1730"/>
        <text:p text:style-name="Laikas">17.34 val.</text:p>
        <text:p text:style-name="Roman12"><text:bookmark-start text:name="klausimas6"/>Vie­tos sa­vi­val­dos įsta­ty­mo 6, 7, 16, 19, 29 ir 34 straips­nių pa­kei­ti­mo ir pa­pil­dy­mo įsta­ty­mo pro­jek­tas Nr. XIP-1452(2)<text:s/>(<text:span text:style-name="T1731">svars</text:span><text:span text:style-name="T1732">­ty</text:span><text:span text:style-name="T1733">­mas ir pri</text:span><text:span text:style-name="T1734">­ėmi</text:span><text:span text:style-name="T1735">­mas</text:span>)</text:p>
        <text:p text:style-name="Roman"><text:bookmark-end text:name="klausimas6"/></text:p>
        <text:p text:style-name="Roman"><text:span text:style-name="T1736">PIRMININKĖ.</text:span><text:s/>Dė­ko­ju. Grįž­ta­me at­gal į pa­grin­di­nę dar­bo­tvarkę. 2-3 –<text:s/><text:span text:style-name="T1737">Vie</text:span><text:span text:style-name="T1738">­tos sa</text:span><text:span text:style-name="T1739">­vi</text:span><text:span text:style-name="T1740">­val</text:span><text:span text:style-name="T1741">­dos įsta</text:span><text:span text:style-name="T1742">­ty</text:span><text:span text:style-name="T1743">­mo 6, 7, 13, 16, 19, 20, 26, 30, 31, 32, 34, 56 straips</text:span><text:span text:style-name="T1744">­nių pa</text:span><text:span text:style-name="T1745">­kei</text:span><text:span text:style-name="T1746">­ti</text:span><text:span text:style-name="T1747">­mo ir pa</text:span><text:span text:style-name="T1748">­pil</text:span><text:span text:style-name="T1749">­dy</text:span><text:span text:style-name="T1750">­mo įsta</text:span><text:span text:style-name="T1751">­ty</text:span><text:span text:style-name="T1752">­mo pro</text:span><text:span text:style-name="T1753">­jek</text:span><text:span text:style-name="T1754">­tas Nr. XIP-1452(2). Svars</text:span><text:span text:style-name="T1755">­ty</text:span><text:span text:style-name="T1756">­mas. Vals</text:span><text:span text:style-name="T1757">­ty</text:span><text:span text:style-name="T1758">­bės val</text:span><text:span text:style-name="T1759">­dy</text:span><text:span text:style-name="T1760">­mo ir sa</text:span><text:span text:style-name="T1761">­vi</text:span><text:span text:style-name="T1762">­val</text:span><text:span text:style-name="T1763">­dy</text:span><text:span text:style-name="T1764">­bių ko</text:span><text:span text:style-name="T1765">­mi</text:span><text:span text:style-name="T1766">­te</text:span><text:span text:style-name="T1767">­to iš</text:span><text:span text:style-name="T1768">­va</text:span><text:span text:style-name="T1769">­dą pri</text:span><text:span text:style-name="T1770">­sta</text:span><text:span text:style-name="T1771">­tys E. Ta</text:span><text:span text:style-name="T1772">­ma</text:span><text:span text:style-name="T1773">­šaus</text:span><text:span text:style-name="T1774">­kas.<text:s/></text:span></text:p>
        <text:p text:style-name="Roman"><text:span text:style-name="T1775">E. TAMAŠAUSKAS</text:span><text:span text:style-name="T1776"><text:s/></text:span><text:span text:style-name="T1777">(</text:span><text:span text:style-name="T1778">LSF</text:span><text:span text:style-name="T1779">)</text:span><text:span text:style-name="T1780">. Ger</text:span><text:span text:style-name="T1781">­bia</text:span><text:span text:style-name="T1782">­mo</text:span><text:span text:style-name="T1783">­ji po</text:span><text:span text:style-name="T1784">­sė</text:span><text:span text:style-name="T1785">­džio pir</text:span><text:span text:style-name="T1786">­mi</text:span><text:span text:style-name="T1787">­nin</text:span><text:span text:style-name="T1788">­ke, ger</text:span><text:span text:style-name="T1789">­bia</text:span><text:span text:style-name="T1790">­mie</text:span><text:span text:style-name="T1791">­ji ko</text:span><text:span text:style-name="T1792">­le</text:span><text:span text:style-name="T1793">­gos, Vals</text:span><text:span text:style-name="T1794">­ty</text:span><text:span text:style-name="T1795">­bės val</text:span><text:span text:style-name="T1796">­dy</text:span><text:span text:style-name="T1797">­mo ir sa</text:span><text:span text:style-name="T1798">­vi</text:span><text:span text:style-name="T1799">­val</text:span><text:span text:style-name="T1800">­dy</text:span><text:span text:style-name="T1801">­bių ko</text:span><text:span text:style-name="T1802">­mi</text:span><text:span text:style-name="T1803">­te</text:span><text:span text:style-name="T1804">­tas, kaip pa</text:span><text:span text:style-name="T1805">­grin</text:span><text:span text:style-name="T1806">­di</text:span><text:span text:style-name="T1807">­nis ko</text:span><text:span text:style-name="T1808">­mi</text:span><text:span text:style-name="T1809">­te</text:span><text:span text:style-name="T1810">­tas, svars</text:span><text:span text:style-name="T1811">­tė, ir tai yra su</text:span><text:span text:style-name="T1812">­jung</text:span><text:span text:style-name="T1813">­tas tri</text:span><text:span text:style-name="T1814">­jų įsta</text:span><text:span text:style-name="T1815">­ty</text:span><text:span text:style-name="T1816">­mų pro</text:span><text:span text:style-name="T1817">­jek</text:span><text:span text:style-name="T1818">­tas. Pa</text:span><text:span text:style-name="T1819">­grin</text:span><text:span text:style-name="T1820">­di</text:span><text:span text:style-name="T1821">­nė iš</text:span><text:span text:style-name="T1822">­va</text:span><text:span text:style-name="T1823">­da – ko</text:span><text:span text:style-name="T1824">­mi</text:span><text:span text:style-name="T1825">­te</text:span><text:span text:style-name="T1826">­to spren</text:span><text:span text:style-name="T1827">­di</text:span><text:span text:style-name="T1828">­mas bu</text:span><text:span text:style-name="T1829">­vo iš es</text:span><text:span text:style-name="T1830">­mės pri</text:span><text:span text:style-name="T1831">­tar</text:span><text:span text:style-name="T1832">­ti pa</text:span><text:span text:style-name="T1833">­gal Sei</text:span><text:span text:style-name="T1834">­mo kan</text:span><text:span text:style-name="T1835">­ce</text:span><text:span text:style-name="T1836">­lia</text:span><text:span text:style-name="T1837">­ri</text:span><text:span text:style-name="T1838">­jos Tei</text:span><text:span text:style-name="T1839">­sės de</text:span><text:span text:style-name="T1840">­par</text:span><text:span text:style-name="T1841">­ta</text:span><text:span text:style-name="T1842">­men</text:span><text:span text:style-name="T1843">­to, Sei</text:span><text:span text:style-name="T1844">­mo na</text:span><text:span text:style-name="T1845">­rių pa</text:span><text:span text:style-name="T1846">­siū</text:span><text:span text:style-name="T1847">­ly</text:span><text:span text:style-name="T1848">­mus pa</text:span><text:span text:style-name="T1849">­to</text:span><text:span text:style-name="T1850">­bu</text:span><text:span text:style-name="T1851">­lin</text:span><text:span text:style-name="T1852">­tam ir su Vie</text:span><text:span text:style-name="T1853">­tos sa</text:span><text:span text:style-name="T1854">­vi</text:span><text:span text:style-name="T1855">­val</text:span><text:span text:style-name="T1856">­dos<text:s/></text:span>įsta­ty­mo 16 ir 20 straips­nių pa­kei­ti­mo įsta­ty­mo pro­jek­tu Nr. XIP-578 bei su Vie­tos sa­vi­val­dos įsta­ty­mo 13 straips­nio pa­kei­ti­mo ir pa­pil­dy­mo įsta­ty­mo pro­jek­tu Nr. XIP-2015 su­jung­tam<text:s/><text:span text:style-name="T1857">Vie</text:span><text:span text:style-name="T1858">­tos sa</text:span><text:span text:style-name="T1859">­vi</text:span><text:span text:style-name="T1860">­val</text:span><text:span text:style-name="T1861">­dos įsta</text:span><text:span text:style-name="T1862">­ty</text:span><text:span text:style-name="T1863">­mo 6, 7, 13, 16, 19, 20, 29, 32, 34 ir 56 straips</text:span><text:span text:style-name="T1864">­nių pa</text:span><text:span text:style-name="T1865">­kei</text:span><text:span text:style-name="T1866">­ti</text:span><text:span text:style-name="T1867">­mo ir pa</text:span><text:span text:style-name="T1868">­pil</text:span><text:span text:style-name="T1869">­dy</text:span><text:span text:style-name="T1870">­mo įsta</text:span><text:span text:style-name="T1871">­ty</text:span><text:span text:style-name="T1872">­mo pro</text:span><text:span text:style-name="T1873">­jek</text:span><text:span text:style-name="T1874">­tui Nr. XIP-1452(2).<text:s/></text:span></text:p>
        <text:p text:style-name="P1875">Siū­ly­ti Sei­mui Vie­tos sa­vi­val­dos įsta­ty­mo 6, 7, 13, 16, 19, 20, 26, 31, 32, 34 ir 56 straips­nių pa­kei­ti­mo ir pa­pil­dy­mo įsta­ty­mo pro­jek­tą Nr. XIP-1452(2) svars­ty­ti kar­tu su Vie­tos sa­vi­val­dos įsta­ty­mo 26 straips­nio pa­kei­ti­mo įsta­ty­mo pro­jek­tu Nr. XIP-379(2) ir šiuos pro­jek­tus su­jung­ti.<text:s/></text:p>
        <text:p text:style-name="P1876">Ar­gu­men­tai yra to­kie, kad Vie­tos sa­vi­val­dos įsta­ty­mo mi­nė­tų­jų straips­nių pa­kei­ti­mo ir pa­pil­dy­mo įsta­ty­mo pro­jek­to Nr. XIP-1452(2) 7 straips­nio nuo­sta­tos yra ana­lo­giš­kos Vie­tos sa­vi­val­dos įsta­ty­mo 26 straips­nio pa­kei­ti­mo įsta­ty­mo pro­jek­to Nr. XIP-379(2) nuo­sta­toms.<text:s/></text:p>
        <text:p text:style-name="P1877">Už šį spren­di­mą bu­vo bal­suo­ta ben­dru su­ta­ri­mu. Yra tei­kia­mas bū­tent ko­mi­te­to siū­lo­mas įsta­ty­mo pro­jek­tas, įsta­ty­mo pro­jek­to ly­gi­na­ma­sis va­rian­tas taip pat.<text:s/></text:p>
        <text:p text:style-name="Roman"><text:span text:style-name="T1878">PIRMININKĖ.</text:span><text:span text:style-name="T1879"><text:s/>Ačiū už pri</text:span><text:span text:style-name="T1880">­sta</text:span><text:span text:style-name="T1881">­ty</text:span><text:span text:style-name="T1882">­mą. To</text:span><text:span text:style-name="T1883">­liau Au</text:span><text:span text:style-name="T1884">­di</text:span><text:span text:style-name="T1885">­to ko</text:span><text:span text:style-name="T1886">­mi</text:span><text:span text:style-name="T1887">­te</text:span><text:span text:style-name="T1888">­to iš</text:span><text:span text:style-name="T1889">­va</text:span><text:span text:style-name="T1890">­dą tu</text:span><text:span text:style-name="T1891">­rė</text:span><text:span text:style-name="T1892">­tų pri</text:span><text:span text:style-name="T1893">­sta</text:span><text:span text:style-name="T1894">­ty</text:span><text:span text:style-name="T1895">­ti B. Bra</text:span><text:span text:style-name="T1896">­daus</text:span><text:span text:style-name="T1897">­kas, ma</text:span><text:span text:style-name="T1898">­tau, at</text:span><text:span text:style-name="T1899">­ei</text:span><text:span text:style-name="T1900">­na pir</text:span><text:span text:style-name="T1901">­mi</text:span><text:span text:style-name="T1902">­nin</text:span><text:span text:style-name="T1903">­kė L. Grau</text:span><text:span text:style-name="T1904">­ži</text:span><text:span text:style-name="T1905">­nie</text:span><text:span text:style-name="T1906">­nė.<text:s/></text:span></text:p>
        <text:p text:style-name="Roman"><text:span text:style-name="T1907">L. GRAUŽINIENĖ</text:span><text:span text:style-name="T1908"><text:s/></text:span><text:span text:style-name="T1909">(</text:span><text:span text:style-name="T1910">DPF</text:span><text:span text:style-name="T1911">)</text:span><text:span text:style-name="T1912">. Ačiū, ger</text:span><text:span text:style-name="T1913">­bia</text:span><text:span text:style-name="T1914">­mo</text:span><text:span text:style-name="T1915">­ji po</text:span><text:span text:style-name="T1916">­sė</text:span><text:span text:style-name="T1917">­džio pir</text:span><text:span text:style-name="T1918">­mi</text:span><text:span text:style-name="T1919">­nin</text:span><text:span text:style-name="T1920">­ke. Au</text:span><text:span text:style-name="T1921">­di</text:span><text:span text:style-name="T1922">­to ko</text:span><text:span text:style-name="T1923">­mi</text:span><text:span text:style-name="T1924">­te</text:span><text:span text:style-name="T1925">­tas svars</text:span><text:span text:style-name="T1926">­tė ir pri</text:span><text:span text:style-name="T1927">­ėmė spren</text:span><text:span text:style-name="T1928">­di</text:span><text:span text:style-name="T1929">­mą iš es</text:span><text:span text:style-name="T1930">­mės pri</text:span><text:span text:style-name="T1931">­tar</text:span><text:span text:style-name="T1932">­ti ini</text:span><text:span text:style-name="T1933">­cia</text:span><text:span text:style-name="T1934">­to</text:span><text:span text:style-name="T1935">­rių pa</text:span><text:span text:style-name="T1936">­teik</text:span><text:span text:style-name="T1937">­tam Vie</text:span><text:span text:style-name="T1938">­tos sa</text:span><text:span text:style-name="T1939">­vi</text:span><text:span text:style-name="T1940">­val</text:span><text:span text:style-name="T1941">­dos įsta</text:span><text:span text:style-name="T1942">­ty</text:span><text:span text:style-name="T1943">­mo tam tik</text:span><text:span text:style-name="T1944">­rų straips</text:span><text:span text:style-name="T1945">­nių pa</text:span><text:span text:style-name="T1946">­kei</text:span><text:span text:style-name="T1947">­ti</text:span><text:span text:style-name="T1948">­mo ir pa</text:span><text:span text:style-name="T1949">­pil</text:span><text:span text:style-name="T1950">­dy</text:span><text:span text:style-name="T1951">­mo įsta</text:span><text:span text:style-name="T1952">­ty</text:span><text:span text:style-name="T1953">­mo pro</text:span><text:span text:style-name="T1954">­jek</text:span><text:span text:style-name="T1955">­tui ir siū</text:span><text:span text:style-name="T1956">­ly</text:span><text:span text:style-name="T1957">­ti pa</text:span><text:span text:style-name="T1958">­grin</text:span><text:span text:style-name="T1959">­di</text:span><text:span text:style-name="T1960">­niam ko</text:span><text:span text:style-name="T1961">­mi</text:span><text:span text:style-name="T1962">­te</text:span><text:span text:style-name="T1963">­tui jį pa</text:span><text:span text:style-name="T1964">­to</text:span><text:span text:style-name="T1965">­bu</text:span><text:span text:style-name="T1966">­lin</text:span><text:span text:style-name="T1967">­ti. Ben</text:span><text:span text:style-name="T1968">­dru su</text:span><text:span text:style-name="T1969">­ta</text:span><text:span text:style-name="T1970">­ri</text:span><text:span text:style-name="T1971">­mu.<text:s/></text:span></text:p>
        <text:p text:style-name="Roman"><text:span text:style-name="T1972">PIRMININKĖ.</text:span><text:span text:style-name="T1973"><text:s/>Ačiū. Švie</text:span><text:span text:style-name="T1974">­ti</text:span><text:span text:style-name="T1975">­mo, moks</text:span><text:span text:style-name="T1976">­lo ir kul</text:span><text:span text:style-name="T1977">­tū</text:span><text:span text:style-name="T1978">­ros ko</text:span><text:span text:style-name="T1979">­mi</text:span><text:span text:style-name="T1980">­te</text:span><text:span text:style-name="T1981">­to iš</text:span><text:span text:style-name="T1982">­va</text:span><text:span text:style-name="T1983">­dą pri</text:span><text:span text:style-name="T1984">­sta</text:span><text:span text:style-name="T1985">­tys jo pir</text:span><text:span text:style-name="T1986">­mi</text:span><text:span text:style-name="T1987">­nin</text:span><text:span text:style-name="T1988">­kas V. Stun</text:span><text:span text:style-name="T1989">­dys.<text:s/></text:span></text:p>
        <text:p text:style-name="Roman"><text:span text:style-name="T1990">V. STUNDYS</text:span><text:span text:style-name="T1991"><text:s/></text:span><text:span text:style-name="T1992">(</text:span><text:span text:style-name="T1993">TS-LKDF</text:span><text:span text:style-name="T1994">)</text:span><text:span text:style-name="T1995">. Dė</text:span><text:span text:style-name="T1996">­kui. Trum</text:span><text:span text:style-name="T1997">­pai. Švie</text:span><text:span text:style-name="T1998">­ti</text:span><text:span text:style-name="T1999">­mo, moks</text:span><text:span text:style-name="T2000">­lo ir kul</text:span><text:span text:style-name="T2001">­tū</text:span><text:span text:style-name="T2002">­ros ko</text:span><text:span text:style-name="T2003">­mi</text:span><text:span text:style-name="T2004">­te</text:span><text:span text:style-name="T2005">­tas, kaip pa</text:span><text:span text:style-name="T2006">­pil</text:span><text:span text:style-name="T2007">­do</text:span><text:span text:style-name="T2008">­mas ko</text:span><text:span text:style-name="T2009">­mi</text:span><text:span text:style-name="T2010">­te</text:span><text:span text:style-name="T2011">­tas, ben</text:span><text:span text:style-name="T2012">­dru su</text:span><text:span text:style-name="T2013">­ta</text:span><text:span text:style-name="T2014">­ri</text:span><text:span text:style-name="T2015">­mu siū</text:span><text:span text:style-name="T2016">­lo pa</text:span><text:span text:style-name="T2017">­grin</text:span><text:span text:style-name="T2018">­di</text:span><text:span text:style-name="T2019">­niam Vals</text:span><text:span text:style-name="T2020">­ty</text:span><text:span text:style-name="T2021">­bės val</text:span><text:span text:style-name="T2022">­dy</text:span><text:span text:style-name="T2023">­mo ir sa</text:span><text:span text:style-name="T2024">­vi</text:span><text:span text:style-name="T2025">­val</text:span><text:span text:style-name="T2026">­dy</text:span><text:span text:style-name="T2027">­bių ko</text:span><text:span text:style-name="T2028">­mi</text:span><text:span text:style-name="T2029">­te</text:span><text:span text:style-name="T2030">­tui pri</text:span><text:span text:style-name="T2031">­tar</text:span><text:span text:style-name="T2032">­ti įsta</text:span><text:span text:style-name="T2033">­ty</text:span><text:span text:style-name="T2034">­mo pro</text:span><text:span text:style-name="T2035">­jek</text:span><text:span text:style-name="T2036">­tui ir ko</text:span><text:span text:style-name="T2037">­mi</text:span><text:span text:style-name="T2038">­te</text:span><text:span text:style-name="T2039">­to iš</text:span><text:span text:style-name="T2040">­va</text:span><text:span text:style-name="T2041">­doms ir teik</text:span><text:span text:style-name="T2042">­ti pro</text:span><text:span text:style-name="T2043">­jek</text:span><text:span text:style-name="T2044">­tą Sei</text:span><text:span text:style-name="T2045">­mui svars</text:span><text:span text:style-name="T2046">­ty</text:span><text:span text:style-name="T2047">­ti.<text:s/></text:span></text:p>
        <text:p text:style-name="Roman"><text:span text:style-name="T2048">PIRMININKĖ.</text:span><text:span text:style-name="T2049"><text:s/>Ačiū. Iš</text:span><text:span text:style-name="T2050">­va</text:span><text:span text:style-name="T2051">­dos pri</text:span><text:span text:style-name="T2052">­sta</text:span><text:span text:style-name="T2053">­ty</text:span><text:span text:style-name="T2054">­tos. Dis</text:span><text:span text:style-name="T2055">­ku</text:span><text:span text:style-name="T2056">­si</text:span><text:span text:style-name="T2057">­jo</text:span><text:span text:style-name="T2058">­je da</text:span><text:span text:style-name="T2059">­ly</text:span><text:span text:style-name="T2060">­vau</text:span><text:span text:style-name="T2061">­ti nė</text:span><text:span text:style-name="T2062">­ra no</text:span><text:span text:style-name="T2063">­rin</text:span><text:span text:style-name="T2064">­čių. Kvie</text:span><text:span text:style-name="T2065">­čiu E. Ta</text:span><text:span text:style-name="T2066">­ma</text:span><text:span text:style-name="T2067">­šaus</text:span><text:span text:style-name="T2068">­ką į tri</text:span><text:span text:style-name="T2069">­bū</text:span><text:span text:style-name="T2070">­ną. Da</text:span><text:span text:style-name="T2071">­bar pa</text:span><text:span text:style-name="T2072">­tai</text:span><text:span text:style-name="T2073">­sos. Ar ga</text:span><text:span text:style-name="T2074">­li</text:span><text:span text:style-name="T2075">­me su</text:span><text:span text:style-name="T2076">­tar</text:span><text:span text:style-name="T2077">­ti, kad vi</text:span><text:span text:style-name="T2078">­soms pa</text:span><text:span text:style-name="T2079">­tai</text:span><text:span text:style-name="T2080">­soms, pa</text:span><text:span text:style-name="T2081">­siū</text:span><text:span text:style-name="T2082">­ly</text:span><text:span text:style-name="T2083">­mams yra 10, kad ne</text:span><text:span text:style-name="T2084">­rei</text:span><text:span text:style-name="T2085">­kė</text:span><text:span text:style-name="T2086">­tų dėl kiek</text:span><text:span text:style-name="T2087">­vie</text:span><text:span text:style-name="T2088">­no grįž</text:span><text:span text:style-name="T2089">­ti ir bal</text:span><text:span text:style-name="T2090">­suo</text:span><text:span text:style-name="T2091">­ti?<text:s/></text:span></text:p>
        <text:p text:style-name="P2092">Da­bar 1 straips­nis. Sei­mo na­rių E. Ža­ka­rio ir V. Si­mu­li­ko pa­siū­ly­mas, ku­riam ko­mi­te­tas ne­pri­ta­rė. Gal E. Ža­ka­ris pri­sta­tys, taip? Pra­šom.<text:s/></text:p>
        <text:p text:style-name="Roman"><text:span text:style-name="T2093">E. ŽAKARIS</text:span><text:span text:style-name="T2094"><text:s/></text:span><text:span text:style-name="T2095">(</text:span><text:span text:style-name="T2096">LSDPF</text:span><text:span text:style-name="T2097">)</text:span><text:span text:style-name="T2098">. Ačiū, pir</text:span><text:span text:style-name="T2099">­mi</text:span><text:span text:style-name="T2100">­nin</text:span><text:span text:style-name="T2101">­ke. Ka</text:span><text:span text:style-name="T2102">­dan</text:span><text:span text:style-name="T2103">­gi Švie</text:span><text:span text:style-name="T2104">­ti</text:span><text:span text:style-name="T2105">­mo įsta</text:span><text:span text:style-name="T2106">­ty</text:span><text:span text:style-name="T2107">­mas ati</text:span><text:span text:style-name="T2108">­dė</text:span><text:span text:style-name="T2109">­tas ru</text:span><text:span text:style-name="T2110">­de</text:span><text:span text:style-name="T2111">­niui, o mes siū</text:span><text:span text:style-name="T2112">­lo</text:span><text:span text:style-name="T2113">­me, kad iki</text:span><text:span text:style-name="T2114">­mo</text:span><text:span text:style-name="T2115">­kyk</text:span><text:span text:style-name="T2116">­li</text:span><text:span text:style-name="T2117">­nis ug</text:span><text:span text:style-name="T2118">­dy</text:span><text:span text:style-name="T2119">­mas bū</text:span><text:span text:style-name="T2120">­tų nu</text:span><text:span text:style-name="T2121">­ma</text:span><text:span text:style-name="T2122">­ty</text:span><text:span text:style-name="T2123">­ta funk</text:span><text:span text:style-name="T2124">­ci</text:span><text:span text:style-name="T2125">­ja, ka</text:span><text:span text:style-name="T2126">­dan</text:span><text:span text:style-name="T2127">­gi ir da</text:span><text:span text:style-name="T2128">­li</text:span><text:span text:style-name="T2129">­nis krep</text:span><text:span text:style-name="T2130">­še</text:span><text:span text:style-name="T2131">­lis įve</text:span><text:span text:style-name="T2132">­da</text:span><text:span text:style-name="T2133">­mas, tai mes ne</text:span><text:span text:style-name="T2134">­pra</text:span><text:span text:style-name="T2135">­šo</text:span><text:span text:style-name="T2136">­me bal</text:span><text:span text:style-name="T2137">­suo</text:span><text:span text:style-name="T2138">­ti.<text:s/></text:span></text:p>
        <text:p text:style-name="Roman"><text:span text:style-name="T2139">PIRMININKĖ.</text:span><text:span text:style-name="T2140"><text:s/>Ne</text:span><text:span text:style-name="T2141">­pra</text:span><text:span text:style-name="T2142">­šo</text:span><text:span text:style-name="T2143">­te bal</text:span><text:span text:style-name="T2144">­suo</text:span><text:span text:style-name="T2145">­ti, ta</text:span><text:span text:style-name="T2146">­da ir ne</text:span><text:span text:style-name="T2147">­rei</text:span><text:span text:style-name="T2148">­kia. Ge</text:span><text:span text:style-name="T2149">­rai. At</text:span><text:span text:style-name="T2150">­si</text:span><text:span text:style-name="T2151">­ė</text:span><text:span text:style-name="T2152">­mė</text:span><text:span text:style-name="T2153">­te. To</text:span><text:span text:style-name="T2154">­liau yra Sei</text:span><text:span text:style-name="T2155">­mo na</text:span><text:span text:style-name="T2156">­rių V. Stun</text:span><text:span text:style-name="T2157">­džio ir G. Ste</text:span><text:span text:style-name="T2158">­po</text:span><text:span text:style-name="T2159">­na</text:span><text:span text:style-name="T2160">­vi</text:span><text:span text:style-name="T2161">­čiaus dėl 1 straips</text:span><text:span text:style-name="T2162">­nio 6 da</text:span><text:span text:style-name="T2163">­lies, kur ne</text:span><text:span text:style-name="T2164">­pri</text:span><text:span text:style-name="T2165">­tar</text:span><text:span text:style-name="T2166">­ti. Tai pri</text:span><text:span text:style-name="T2167">­sta</text:span><text:span text:style-name="T2168">­tys ko</text:span><text:span text:style-name="T2169">­mi</text:span><text:span text:style-name="T2170">­te</text:span><text:span text:style-name="T2171">­to pir</text:span><text:span text:style-name="T2172">­mi</text:span><text:span text:style-name="T2173">­nin</text:span><text:span text:style-name="T2174">­kas V. Stun</text:span><text:span text:style-name="T2175">­dys.<text:s/></text:span></text:p>
        <text:p text:style-name="Roman"><text:span text:style-name="T2176">V. STUNDYS</text:span><text:span text:style-name="T2177"><text:s/></text:span><text:span text:style-name="T2178">(</text:span><text:span text:style-name="T2179">TS-LKDF</text:span><text:span text:style-name="T2180">)</text:span><text:span text:style-name="T2181">. Dė</text:span><text:span text:style-name="T2182">­kui. La</text:span><text:span text:style-name="T2183">­bai pra</text:span><text:span text:style-name="T2184">­šau at</text:span><text:span text:style-name="T2185">­kreip</text:span><text:span text:style-name="T2186">­ti Sei</text:span><text:span text:style-name="T2187">­mo na</text:span><text:span text:style-name="T2188">­rių dė</text:span><text:span text:style-name="T2189">­me</text:span><text:span text:style-name="T2190">­sį, kad mū</text:span><text:span text:style-name="T2191">­sų su mi</text:span><text:span text:style-name="T2192">­nist</text:span><text:span text:style-name="T2193">­ru pa</text:span><text:span text:style-name="T2194">­siū</text:span><text:span text:style-name="T2195">­ly</text:span><text:span text:style-name="T2196">­mas yra la</text:span><text:span text:style-name="T2197">­bai svar</text:span><text:span text:style-name="T2198">­bus. Dis</text:span><text:span text:style-name="T2199">­ku</text:span><text:span text:style-name="T2200">­tuo</text:span><text:span text:style-name="T2201">­jant jau Vy</text:span><text:span text:style-name="T2202">­riau</text:span><text:span text:style-name="T2203">­sy</text:span><text:span text:style-name="T2204">­bės teik</text:span><text:span text:style-name="T2205">­to va</text:span><text:span text:style-name="T2206">­rian</text:span><text:span text:style-name="T2207">­to tą siū</text:span><text:span text:style-name="T2208">­ly</text:span><text:span text:style-name="T2209">­mą, ma</text:span><text:span text:style-name="T2210">­tyt, bu</text:span><text:span text:style-name="T2211">­vo keis</text:span><text:span text:style-name="T2212">­to</text:span><text:span text:style-name="T2213">­kų in</text:span><text:span text:style-name="T2214">­ter</text:span><text:span text:style-name="T2215">­pre</text:span><text:span text:style-name="T2216">­ta</text:span><text:span text:style-name="T2217">­ci</text:span><text:span text:style-name="T2218">­jų ar</text:span><text:span text:style-name="T2219">­ba ne to</text:span><text:span text:style-name="T2220">­kių in</text:span><text:span text:style-name="T2221">­ter</text:span><text:span text:style-name="T2222">­pre</text:span><text:span text:style-name="T2223">­taci</text:span><text:span text:style-name="T2224">­jų. Pa</text:span><text:span text:style-name="T2225">­siū</text:span><text:span text:style-name="T2226">­ly</text:span><text:span text:style-name="T2227">­mo es</text:span><text:span text:style-name="T2228">­mė la</text:span><text:span text:style-name="T2229">­bai pa</text:span><text:span text:style-name="T2230">­pras</text:span><text:span text:style-name="T2231">­ta: švie</text:span><text:span text:style-name="T2232">­ti</text:span><text:span text:style-name="T2233">­mo po</text:span><text:span text:style-name="T2234">­li</text:span><text:span text:style-name="T2235">­ti</text:span><text:span text:style-name="T2236">­ką su</text:span><text:span text:style-name="T2237">­da</text:span><text:span text:style-name="T2238">­ro daug funk</text:span><text:span text:style-name="T2239">­ci</text:span><text:span text:style-name="T2240">­jų, ku</text:span><text:span text:style-name="T2241">­rias re</text:span><text:span text:style-name="T2242">­a</text:span><text:span text:style-name="T2243">­li</text:span><text:span text:style-name="T2244">­zuo</text:span><text:span text:style-name="T2245">­ja tiek vals</text:span><text:span text:style-name="T2246">­ty</text:span><text:span text:style-name="T2247">­bės ins</text:span><text:span text:style-name="T2248">­ti</text:span><text:span text:style-name="T2249">­tu</text:span><text:span text:style-name="T2250">­ci</text:span><text:span text:style-name="T2251">­jos, tiek sa</text:span><text:span text:style-name="T2252">­vi</text:span><text:span text:style-name="T2253">­val</text:span><text:span text:style-name="T2254">­da. Mes siū</text:span><text:span text:style-name="T2255">­lo</text:span><text:span text:style-name="T2256">­me la</text:span><text:span text:style-name="T2257">­bai aiš</text:span><text:span text:style-name="T2258">­kiai da</text:span><text:span text:style-name="T2259">­lį švie</text:span><text:span text:style-name="T2260">­ti</text:span><text:span text:style-name="T2261">­mo po</text:span><text:span text:style-name="T2262">­li</text:span><text:span text:style-name="T2263">­ti</text:span><text:span text:style-name="T2264">­kos funk</text:span><text:span text:style-name="T2265">­ci</text:span><text:span text:style-name="T2266">­jų pri</text:span><text:span text:style-name="T2267">­skir</text:span><text:span text:style-name="T2268">­ti ne sa</text:span><text:span text:style-name="T2269">­va</text:span><text:span text:style-name="T2270">­ran</text:span><text:span text:style-name="T2271">­kiš</text:span><text:span text:style-name="T2272">­kai sa</text:span><text:span text:style-name="T2273">­vi</text:span><text:span text:style-name="T2274">­val</text:span><text:span text:style-name="T2275">­dy</text:span><text:span text:style-name="T2276">­bės kom</text:span><text:span text:style-name="T2277">­pe</text:span><text:span text:style-name="T2278">­tenci</text:span><text:span text:style-name="T2279">­jai, o nu</text:span><text:span text:style-name="T2280">­ma</text:span><text:span text:style-name="T2281">­ty</text:span><text:span text:style-name="T2282">­tai, ri</text:span><text:span text:style-name="T2283">­bo</text:span><text:span text:style-name="T2284">­tai kom</text:span><text:span text:style-name="T2285">­pe</text:span><text:span text:style-name="T2286">­ten</text:span><text:span text:style-name="T2287">­ci</text:span><text:span text:style-name="T2288">­jai. Jei</text:span><text:span text:style-name="T2289">­gu mes to ne</text:span><text:span text:style-name="T2290">­pa</text:span><text:span text:style-name="T2291">­da</text:span><text:span text:style-name="T2292">­rytu</text:span><text:span text:style-name="T2293">­me, iš prin</text:span><text:span text:style-name="T2294">­ci</text:span><text:span text:style-name="T2295">­po tu</text:span><text:span text:style-name="T2296">­rė</text:span><text:span text:style-name="T2297">­tu</text:span><text:span text:style-name="T2298">­me ne vals</text:span><text:span text:style-name="T2299">­ty</text:span><text:span text:style-name="T2300">­bi</text:span><text:span text:style-name="T2301">­nę švie</text:span><text:span text:style-name="T2302">­ti</text:span><text:span text:style-name="T2303">­mo po</text:span><text:span text:style-name="T2304">­li</text:span><text:span text:style-name="T2305">­ti</text:span><text:span text:style-name="T2306">­ką, o 60-ties sa</text:span><text:span text:style-name="T2307">­vi</text:span><text:span text:style-name="T2308">­val</text:span><text:span text:style-name="T2309">­dy</text:span><text:span text:style-name="T2310">­bių po</text:span><text:span text:style-name="T2311">­li</text:span><text:span text:style-name="T2312">­ti</text:span><text:span text:style-name="T2313">­ką.<text:s/></text:span></text:p>
        <text:p text:style-name="P2314">Ant­ras mo­men­tas, kil­tų keb­lu­mų dėl vals­ty­bės tiks­li­nės spe­cia­lio­sios do­ta­ci­jos sa­vi­val­dy­bėms mo­ki­nio krep­še­liui bei daug ki­tų da­ly­kų, to­dėl tik­rai pra­šo­me pri­tar­ti mū­sų siū­ly­mui. Jis de­ra su ta prin­ci­pi­ne sche­ma, ku­ri yra ir da­bar ga­lio­jan­čia­me Švie­ti­mo įsta­ty­me. Švie­ti­mo po­li­ti­kos funk­ci­jos yra pa­da­lin­tos. Tai yra be ga­lo svar­bu. Pra­šy­tu­me pri­tar­ti ir įsta­ty­mai vie­nas su ki­tu de­rės.<text:s/></text:p>
        <text:p text:style-name="Roman"><text:span text:style-name="T2315">PIRMININKĖ.</text:span><text:span text:style-name="T2316"><text:s/>Ir ko</text:span><text:span text:style-name="T2317">­mi</text:span><text:span text:style-name="T2318">­te</text:span><text:span text:style-name="T2319">­tas ne</text:span><text:span text:style-name="T2320">­pri</text:span><text:span text:style-name="T2321">­ta</text:span><text:span text:style-name="T2322">­rė. Da</text:span><text:span text:style-name="T2323">­bar pri</text:span><text:span text:style-name="T2324">­sta</text:span><text:span text:style-name="T2325">­ty</text:span><text:span text:style-name="T2326">­ki</text:span><text:span text:style-name="T2327">­te. Pra</text:span><text:span text:style-name="T2328">­šom, Ta</text:span><text:span text:style-name="T2329">­ma</text:span><text:span text:style-name="T2330">­šaus</text:span><text:span text:style-name="T2331">­kai.<text:s/></text:span></text:p>
        <text:p text:style-name="Roman"><text:span text:style-name="T2332">E. TAMAŠAUSKAS</text:span><text:span text:style-name="T2333"><text:s/></text:span><text:span text:style-name="T2334">(</text:span><text:span text:style-name="T2335">LSF</text:span><text:span text:style-name="T2336">)</text:span><text:span text:style-name="T2337">. Aš ma</text:span><text:span text:style-name="T2338">­ny</text:span><text:span text:style-name="T2339">­čiau, ko</text:span><text:span text:style-name="T2340">­mi</text:span><text:span text:style-name="T2341">­te</text:span><text:span text:style-name="T2342">­tas at</text:span><text:span text:style-name="T2343">­si</text:span><text:span text:style-name="T2344">­žvel</text:span><text:span text:style-name="T2345">­gė į Tei</text:span><text:span text:style-name="T2346">­sės de</text:span><text:span text:style-name="T2347">­par</text:span><text:span text:style-name="T2348">­ta</text:span><text:span text:style-name="T2349">­men</text:span><text:span text:style-name="T2350">­to iš</text:span><text:span text:style-name="T2351">­va</text:span><text:span text:style-name="T2352">­das la</text:span><text:span text:style-name="T2353">­biau nei į tai, ką pa</text:span><text:span text:style-name="T2354">­mi</text:span><text:span text:style-name="T2355">­nė</text:span><text:span text:style-name="T2356">­jo ko</text:span><text:span text:style-name="T2357">­le</text:span><text:span text:style-name="T2358">­ga V. Stun</text:span><text:span text:style-name="T2359">­dys. Gal šiek tiek ap</text:span><text:span text:style-name="T2360">­mau</text:span><text:span text:style-name="T2361">­du, kad da</text:span><text:span text:style-name="T2362">­bar ten</text:span><text:span text:style-name="T2363">­ka mums ši</text:span><text:span text:style-name="T2364">­tą da</text:span><text:span text:style-name="T2365">­ly</text:span><text:span text:style-name="T2366">­ką aiš</text:span><text:span text:style-name="T2367">­kin</text:span><text:span text:style-name="T2368">­tis, o ne ko</text:span><text:span text:style-name="T2369">­mi</text:span><text:span text:style-name="T2370">­te</text:span><text:span text:style-name="T2371">­to svars</text:span><text:span text:style-name="T2372">­ty</text:span><text:span text:style-name="T2373">­mo me</text:span><text:span text:style-name="T2374">­tu. Ne</text:span><text:span text:style-name="T2375">­ga</text:span><text:span text:style-name="T2376">­liu ga</text:span><text:span text:style-name="T2377">­ran</text:span><text:span text:style-name="T2378">­tuo</text:span><text:span text:style-name="T2379">­ti už vi</text:span><text:span text:style-name="T2380">­są ko</text:span><text:span text:style-name="T2381">­mi</text:span><text:span text:style-name="T2382">­te</text:span><text:span text:style-name="T2383">­tą, ta</text:span><text:span text:style-name="T2384">­čiau aš pri</text:span><text:span text:style-name="T2385">­tar</text:span><text:span text:style-name="T2386">­čiau tai nuo</text:span><text:span text:style-name="T2387">­sta</text:span><text:span text:style-name="T2388">­tai.<text:s/></text:span></text:p>
        <text:p text:style-name="Roman"><text:span text:style-name="T2389">PIRMININKĖ.</text:span><text:span text:style-name="T2390"><text:s/>Ge</text:span><text:span text:style-name="T2391">­rai, ta</text:span><text:span text:style-name="T2392">­da ko</text:span><text:span text:style-name="T2393">­mi</text:span><text:span text:style-name="T2394">­te</text:span><text:span text:style-name="T2395">­to nuo</text:span><text:span text:style-name="T2396">­mo</text:span><text:span text:style-name="T2397">­nė bu</text:span><text:span text:style-name="T2398">­vo, aiš</text:span><text:span text:style-name="T2399">­ku, spren</text:span><text:span text:style-name="T2400">­di</text:span><text:span text:style-name="T2401">­mas ne</text:span><text:span text:style-name="T2402">­pri</text:span><text:span text:style-name="T2403">­tar</text:span><text:span text:style-name="T2404">­ti. Pa</text:span><text:span text:style-name="T2405">­lai</text:span><text:span text:style-name="T2406">­kan</text:span><text:span text:style-name="T2407">­ti nuo</text:span><text:span text:style-name="T2408">­mo</text:span><text:span text:style-name="T2409">­nė – G. Ste</text:span><text:span text:style-name="T2410">­po</text:span><text:span text:style-name="T2411">­na</text:span><text:span text:style-name="T2412">­vi</text:span><text:span text:style-name="T2413">­čius.<text:s/></text:span></text:p>
        <text:p text:style-name="Roman"><text:span text:style-name="T2414">G. STEPONAVIČIUS</text:span><text:span text:style-name="T2415"><text:s/></text:span><text:span text:style-name="T2416">(</text:span><text:span text:style-name="T2417">LSF</text:span><text:span text:style-name="T2418">)</text:span><text:span text:style-name="T2419">. La</text:span><text:span text:style-name="T2420">­bai ačiū. Su</text:span><text:span text:style-name="T2421">­pran</text:span><text:span text:style-name="T2422">­tu, jei</text:span><text:span text:style-name="T2423">­gu pa</text:span><text:span text:style-name="T2424">­grin</text:span><text:span text:style-name="T2425">­di</text:span><text:span text:style-name="T2426">­nio ko</text:span><text:span text:style-name="T2427">­mi</text:span><text:span text:style-name="T2428">­te</text:span><text:span text:style-name="T2429">­to nuo</text:span><text:span text:style-name="T2430">­mo</text:span><text:span text:style-name="T2431">­nė yra su</text:span><text:span text:style-name="T2432">­pras</text:span><text:span text:style-name="T2433">­ti es</text:span><text:span text:style-name="T2434">­mę, bet no</text:span><text:span text:style-name="T2435">­riu pa</text:span><text:span text:style-name="T2436">­sa</text:span><text:span text:style-name="T2437">­ky</text:span><text:span text:style-name="T2438">­ti, kad svar</text:span><text:span text:style-name="T2439">­bus į šią nuo</text:span><text:span text:style-name="T2440">­sta</text:span><text:span text:style-name="T2441">­tą įsi</text:span><text:span text:style-name="T2442">­klau</text:span><text:span text:style-name="T2443">­sy</text:span><text:span text:style-name="T2444">­mo ir pri</text:span><text:span text:style-name="T2445">­ta</text:span><text:span text:style-name="T2446">­ri</text:span><text:span text:style-name="T2447">­mo jai da</text:span><text:span text:style-name="T2448">­ly</text:span><text:span text:style-name="T2449">­kas yra tai, kad su ap</text:span><text:span text:style-name="T2450">­skri</text:span><text:span text:style-name="T2451">­čių re</text:span><text:span text:style-name="T2452">­for</text:span><text:span text:style-name="T2453">­ma da</text:span><text:span text:style-name="T2454">­lis švie</text:span><text:span text:style-name="T2455">­ti</text:span><text:span text:style-name="T2456">­mo įstai</text:span><text:span text:style-name="T2457">­gų, iki šiol pri</text:span><text:span text:style-name="T2458">­klau</text:span><text:span text:style-name="T2459">­siu</text:span><text:span text:style-name="T2460">­sių vals</text:span><text:span text:style-name="T2461">­ty</text:span><text:span text:style-name="T2462">­bės re</text:span><text:span text:style-name="T2463">­gu</text:span><text:span text:style-name="T2464">­lia</text:span><text:span text:style-name="T2465">­vi</text:span><text:span text:style-name="T2466">­mo sri</text:span><text:span text:style-name="T2467">­čiai per ap</text:span><text:span text:style-name="T2468">­skri</text:span><text:span text:style-name="T2469">­tis, yra per</text:span><text:span text:style-name="T2470">­duo</text:span><text:span text:style-name="T2471">­da</text:span><text:span text:style-name="T2472">­mos sa</text:span><text:span text:style-name="T2473">­vi</text:span><text:span text:style-name="T2474">­val</text:span><text:span text:style-name="T2475">­dai. Ir jų sklan</text:span><text:span text:style-name="T2476">­džiam, tei</text:span><text:span text:style-name="T2477">­siš</text:span><text:span text:style-name="T2478">­kai šva</text:span><text:span text:style-name="T2479">­riam fi</text:span><text:span text:style-name="T2480">­nan</text:span><text:span text:style-name="T2481">­sa</text:span><text:span text:style-name="T2482">­vi</text:span><text:span text:style-name="T2483">­mui už</text:span><text:span text:style-name="T2484">­tik</text:span><text:span text:style-name="T2485">­rin</text:span><text:span text:style-name="T2486">­ti rei</text:span><text:span text:style-name="T2487">­ka</text:span><text:span text:style-name="T2488">­lin</text:span><text:span text:style-name="T2489">­ga ši</text:span><text:span text:style-name="T2490">­ta pa</text:span><text:span text:style-name="T2491">­tai</text:span><text:span text:style-name="T2492">­sa. Tik</text:span><text:span text:style-name="T2493">­rai tai, į ką re</text:span><text:span text:style-name="T2494">­mia</text:span><text:span text:style-name="T2495">­ma</text:span><text:span text:style-name="T2496">­si ape</text:span><text:span text:style-name="T2497">­liuo</text:span><text:span text:style-name="T2498">­jant į Kon</text:span><text:span text:style-name="T2499">­sti</text:span><text:span text:style-name="T2500">­tu</text:span><text:span text:style-name="T2501">­ci</text:span><text:span text:style-name="T2502">­jos ati</text:span><text:span text:style-name="T2503">­tik</text:span><text:span text:style-name="T2504">­tį, yra dis</text:span><text:span text:style-name="T2505">­ku</text:span><text:span text:style-name="T2506">­si</text:span><text:span text:style-name="T2507">­jos klau</text:span><text:span text:style-name="T2508">­si</text:span><text:span text:style-name="T2509">­mas. Ne</text:span><text:span text:style-name="T2510">­ma</text:span><text:span text:style-name="T2511">­nau, kad rei</text:span><text:span text:style-name="T2512">­kė</text:span><text:span text:style-name="T2513">­tų bū</text:span><text:span text:style-name="T2514">­tent taip ar</text:span><text:span text:style-name="T2515">­gu</text:span><text:span text:style-name="T2516">­men</text:span><text:span text:style-name="T2517">­tuo</text:span><text:span text:style-name="T2518">­ti ne</text:span><text:span text:style-name="T2519">­pri</text:span><text:span text:style-name="T2520">­ta</text:span><text:span text:style-name="T2521">­riant mū</text:span><text:span text:style-name="T2522">­sų siū</text:span><text:span text:style-name="T2523">­ly</text:span><text:span text:style-name="T2524">­mui. Ko</text:span><text:span text:style-name="T2525">­le</text:span><text:span text:style-name="T2526">­gos, ti</text:span><text:span text:style-name="T2527">­kiuo</text:span><text:span text:style-name="T2528">­si, kad pa</text:span><text:span text:style-name="T2529">­grin</text:span><text:span text:style-name="T2530">­di</text:span><text:span text:style-name="T2531">­nio ko</text:span><text:span text:style-name="T2532">­mi</text:span><text:span text:style-name="T2533">­te</text:span><text:span text:style-name="T2534">­to ko</text:span><text:span text:style-name="T2535">­le</text:span><text:span text:style-name="T2536">­gos su</text:span><text:span text:style-name="T2537">­vo</text:span><text:span text:style-name="T2538">­kia da</text:span><text:span text:style-name="T2539">­ly</text:span><text:span text:style-name="T2540">­kus, kad tai nė</text:span><text:span text:style-name="T2541">­ra sa</text:span><text:span text:style-name="T2542">­vi</text:span><text:span text:style-name="T2543">­val</text:span><text:span text:style-name="T2544">­dos siau</text:span><text:span text:style-name="T2545">­ri</text:span><text:span text:style-name="T2546">­ni</text:span><text:span text:style-name="T2547">­mo są</text:span><text:span text:style-name="T2548">­skai</text:span><text:span text:style-name="T2549">­ta, o la</text:span><text:span text:style-name="T2550">­biau už</text:span><text:span text:style-name="T2551">­tik</text:span><text:span text:style-name="T2552">­ri</text:span><text:span text:style-name="T2553">­na aiš</text:span><text:span text:style-name="T2554">­kų funk</text:span><text:span text:style-name="T2555">­ci</text:span><text:span text:style-name="T2556">­jų pa</text:span><text:span text:style-name="T2557">­si</text:span><text:span text:style-name="T2558">­da</text:span><text:span text:style-name="T2559">­li</text:span><text:span text:style-name="T2560">­ni</text:span><text:span text:style-name="T2561">­mą ir at</text:span><text:span text:style-name="T2562">­sa</text:span><text:span text:style-name="T2563">­ko</text:span><text:span text:style-name="T2564">­my</text:span><text:span text:style-name="T2565">­bių pa</text:span><text:span text:style-name="T2566">­si</text:span><text:span text:style-name="T2567">­da</text:span><text:span text:style-name="T2568">­li</text:span><text:span text:style-name="T2569">­ni</text:span><text:span text:style-name="T2570">­mą švie</text:span><text:span text:style-name="T2571">­ti</text:span><text:span text:style-name="T2572">­mo klau</text:span><text:span text:style-name="T2573">­si</text:span><text:span text:style-name="T2574">­mais tarp skir</text:span><text:span text:style-name="T2575">­tin</text:span><text:span text:style-name="T2576">­go lyg</text:span><text:span text:style-name="T2577">­mens val</text:span><text:span text:style-name="T2578">­džių. Ma</text:span><text:span text:style-name="T2579">­no su</text:span><text:span text:style-name="T2580">­pra</text:span><text:span text:style-name="T2581">­ti</text:span><text:span text:style-name="T2582">­mu, tai yra nor</text:span><text:span text:style-name="T2583">­ma</text:span><text:span text:style-name="T2584">­lu, ir aš kvies</text:span><text:span text:style-name="T2585">­čiau, ko</text:span><text:span text:style-name="T2586">­le</text:span><text:span text:style-name="T2587">­gos, pri</text:span><text:span text:style-name="T2588">­tar</text:span><text:span text:style-name="T2589">­ti mū</text:span><text:span text:style-name="T2590">­sų pa</text:span><text:span text:style-name="T2591">­siū</text:span><text:span text:style-name="T2592">­ly</text:span><text:span text:style-name="T2593">­mui.<text:s/></text:span></text:p>
        <text:p text:style-name="Roman"><text:span text:style-name="T2594">PIRMININKĖ.</text:span><text:span text:style-name="T2595"><text:s/>Pra</text:span><text:span text:style-name="T2596">­šom pa</text:span><text:span text:style-name="T2597">­si</text:span><text:span text:style-name="T2598">­ruoš</text:span><text:span text:style-name="T2599">­ti bal</text:span><text:span text:style-name="T2600">­suo</text:span><text:span text:style-name="T2601">­ti. Kas pri</text:span><text:span text:style-name="T2602">­ta</text:span><text:span text:style-name="T2603">­ria</text:span><text:span text:style-name="T2604">­te V. Stun</text:span><text:span text:style-name="T2605">­džio ir G. Ste</text:span><text:span text:style-name="T2606">­po</text:span><text:span text:style-name="T2607">­na</text:span><text:span text:style-name="T2608">­vi</text:span><text:span text:style-name="T2609">­čiaus pa</text:span><text:span text:style-name="T2610">­siū</text:span><text:span text:style-name="T2611">­ly</text:span><text:span text:style-name="T2612">­mui, bal</text:span><text:span text:style-name="T2613">­suo</text:span><text:span text:style-name="T2614">­ja</text:span><text:span text:style-name="T2615">­te už, kas tu</text:span><text:span text:style-name="T2616">­ri</text:span><text:span text:style-name="T2617">­te ki</text:span><text:span text:style-name="T2618">­tą nuo</text:span><text:span text:style-name="T2619">­mo</text:span><text:span text:style-name="T2620">­nę, bal</text:span><text:span text:style-name="T2621">­suo</text:span><text:span text:style-name="T2622">­ja</text:span><text:span text:style-name="T2623">­te prieš ar</text:span><text:span text:style-name="T2624">­ba su</text:span><text:span text:style-name="T2625">­si</text:span><text:span text:style-name="T2626">­lai</text:span><text:span text:style-name="T2627">­ko</text:span><text:span text:style-name="T2628">­te.<text:s/></text:span></text:p>
        <text:p text:style-name="P2629">Bal­sa­vo 80 Sei­mo na­rių. 73 – už, prieš nė­ra, su­si­lai­kė 7. Pa­tai­sai pri­tar­ta.<text:s/></text:p>
        <text:p text:style-name="P2630">Ar ga­li­me da­bar?.. 1 straips­nis. Vis­kas baig­ta. To­liau 2 straips­nis. Sei­mo na­rio R. Že­mai­tai­čio pa­siū­ly­mas, ku­riam ne­bu­vo pri­tar­ta ko­mi­te­te. Gal ta­da pats au­to­rius pri­sta­tys? Val­de­ma­rai, gal į šo­ną, ge­rai?<text:s/></text:p>
        <text:p text:style-name="Roman"><text:span text:style-name="T2631">R. ŽEMAITAITIS</text:span><text:span text:style-name="T2632"><text:s/></text:span><text:span text:style-name="T2633">(</text:span><text:span text:style-name="T2634">TTF</text:span><text:span text:style-name="T2635">)</text:span><text:span text:style-name="T2636">. Aš ne</text:span><text:span text:style-name="T2637">­tu</text:span><text:span text:style-name="T2638">­riu pa</text:span><text:span text:style-name="T2639">­tai</text:span><text:span text:style-name="T2640">­sos teks</text:span><text:span text:style-name="T2641">­to.<text:s/></text:span></text:p>
        <text:p text:style-name="Roman"><text:span text:style-name="T2642">PIRMININKĖ.</text:span><text:span text:style-name="T2643"><text:s/>Čia bu</text:span><text:span text:style-name="T2644">­vo dėl se</text:span><text:span text:style-name="T2645">­no pro</text:span><text:span text:style-name="T2646">­jek</text:span><text:span text:style-name="T2647">­to – „Pi</text:span><text:span text:style-name="T2648">­lie</text:span><text:span text:style-name="T2649">­čių ir re</text:span><text:span text:style-name="T2650">­li</text:span><text:span text:style-name="T2651">­gi</text:span><text:span text:style-name="T2652">­nių ben</text:span><text:span text:style-name="T2653">­dri</text:span><text:span text:style-name="T2654">­jų pra</text:span><text:span text:style-name="T2655">­šy</text:span><text:span text:style-name="T2656">­mu at</text:span><text:span text:style-name="T2657">­kur</text:span><text:span text:style-name="T2658">­ti nuo</text:span><text:span text:style-name="T2659">­sa</text:span><text:span text:style-name="T2660">­vy</text:span><text:span text:style-name="T2661">­bės tei</text:span><text:span text:style-name="T2662">­sę į iš</text:span><text:span text:style-name="T2663">­li</text:span><text:span text:style-name="T2664">­ku</text:span><text:span text:style-name="T2665">­sį ne</text:span><text:span text:style-name="T2666">­kil</text:span><text:span text:style-name="T2667">­no</text:span><text:span text:style-name="T2668">­ja</text:span><text:span text:style-name="T2669">­mą</text:span><text:span text:style-name="T2670">­jį tur</text:span><text:span text:style-name="T2671">­tą.“ Ar at</text:span><text:span text:style-name="T2672">­si</text:span><text:span text:style-name="T2673">­i</text:span><text:span text:style-name="T2674">­ma</text:span><text:span text:style-name="T2675">­te? Val</text:span><text:span text:style-name="T2676">­de</text:span><text:span text:style-name="T2677">­ma</text:span><text:span text:style-name="T2678">­rai, aš jū</text:span><text:span text:style-name="T2679">­sų la</text:span><text:span text:style-name="T2680">­bai pra</text:span><text:span text:style-name="T2681">­šau pa</text:span><text:span text:style-name="T2682">­si</text:span><text:span text:style-name="T2683">­trauk</text:span><text:span text:style-name="T2684">­ti, ne</text:span><text:span text:style-name="T2685">­ga</text:span><text:span text:style-name="T2686">­liu ben</text:span><text:span text:style-name="T2687">­drau</text:span><text:span text:style-name="T2688">­ti.<text:s/></text:span></text:p>
        <text:p text:style-name="Roman"><text:span text:style-name="T2689">R. ŽEMAITAITIS</text:span><text:span text:style-name="T2690"><text:s/></text:span><text:span text:style-name="T2691">(</text:span><text:span text:style-name="T2692">TTF</text:span><text:span text:style-name="T2693">)</text:span><text:span text:style-name="T2694">. Kiek pa</text:span><text:span text:style-name="T2695">­me</text:span><text:span text:style-name="T2696">­nu, su Sa</text:span><text:span text:style-name="T2697">­vi</text:span><text:span text:style-name="T2698">­val</text:span><text:span text:style-name="T2699">­dy</text:span><text:span text:style-name="T2700">­bių aso</text:span><text:span text:style-name="T2701">­cia</text:span><text:span text:style-name="T2702">­ci</text:span><text:span text:style-name="T2703">­ja bu</text:span><text:span text:style-name="T2704">­vo dis</text:span><text:span text:style-name="T2705">­ku</text:span><text:span text:style-name="T2706">­si</text:span><text:span text:style-name="T2707">­ja ir jų bu</text:span><text:span text:style-name="T2708">­vo toks dėl įsta</text:span><text:span text:style-name="T2709">­ty</text:span><text:span text:style-name="T2710">­mo pro</text:span><text:span text:style-name="T2711">­jek</text:span><text:span text:style-name="T2712">­to kaip ir pra</text:span><text:span text:style-name="T2713">­šy</text:span><text:span text:style-name="T2714">­mas, kad leis</text:span><text:span text:style-name="T2715">­tų sa</text:span><text:span text:style-name="T2716">­vi</text:span><text:span text:style-name="T2717">­val</text:span><text:span text:style-name="T2718">­dy</text:span><text:span text:style-name="T2719">­bėms da</text:span><text:span text:style-name="T2720">­ly</text:span><text:span text:style-name="T2721">­vau</text:span><text:span text:style-name="T2722">­ti ta</text:span><text:span text:style-name="T2723">­me pro</text:span><text:span text:style-name="T2724">­ce</text:span><text:span text:style-name="T2725">­se. Ne</text:span><text:span text:style-name="T2726">­ži</text:span><text:span text:style-name="T2727">­nau, ko</text:span><text:span text:style-name="T2728">­dėl ko</text:span><text:span text:style-name="T2729">­mi</text:span><text:span text:style-name="T2730">­te</text:span><text:span text:style-name="T2731">­to…<text:s/></text:span></text:p>
        <text:p text:style-name="Roman"><text:span text:style-name="T2732">PIRMININKĖ.</text:span><text:span text:style-name="T2733"><text:s/>Čia „at</text:span><text:span text:style-name="T2734">­kur</text:span><text:span text:style-name="T2735">­ti nuo</text:span><text:span text:style-name="T2736">­sa</text:span><text:span text:style-name="T2737">­vy</text:span><text:span text:style-name="T2738">­bės…“</text:span></text:p>
        <text:p text:style-name="Roman"><text:span text:style-name="T2739">R. ŽEMAITAITIS</text:span><text:span text:style-name="T2740"><text:s/></text:span><text:span text:style-name="T2741">(</text:span><text:span text:style-name="T2742">TTF</text:span><text:span text:style-name="T2743">)</text:span><text:span text:style-name="T2744">. Taip, taip. Nes su</text:span><text:span text:style-name="T2745">­si</text:span><text:span text:style-name="T2746">­du</text:span><text:span text:style-name="T2747">­ria šian</text:span><text:span text:style-name="T2748">­dien su pro</text:span><text:span text:style-name="T2749">­ble</text:span><text:span text:style-name="T2750">­ma, kad tik vie</text:span><text:span text:style-name="T2751">­nai re</text:span><text:span text:style-name="T2752">­li</text:span><text:span text:style-name="T2753">­gi</text:span><text:span text:style-name="T2754">­nei ben</text:span><text:span text:style-name="T2755">­dri</text:span><text:span text:style-name="T2756">­jai yra at</text:span><text:span text:style-name="T2757">­ku</text:span><text:span text:style-name="T2758">­ria</text:span><text:span text:style-name="T2759">­ma nuo</text:span><text:span text:style-name="T2760">­sa</text:span><text:span text:style-name="T2761">­vy</text:span><text:span text:style-name="T2762">­bė, o ki</text:span><text:span text:style-name="T2763">­toms ne</text:span><text:span text:style-name="T2764">­ga</text:span><text:span text:style-name="T2765">­li. Pa</text:span><text:span text:style-name="T2766">­vyz</text:span><text:span text:style-name="T2767">­džiui, evan</text:span><text:span text:style-name="T2768">­ge</text:span><text:span text:style-name="T2769">­li</text:span><text:span text:style-name="T2770">­kų liu</text:span><text:span text:style-name="T2771">­te</text:span><text:span text:style-name="T2772">­ro</text:span><text:span text:style-name="T2773">­nų ar ten ru</text:span><text:span text:style-name="T2774">­sų sta</text:span><text:span text:style-name="T2775">­čia</text:span><text:span text:style-name="T2776">­ti</text:span><text:span text:style-name="T2777">­kių jie ne</text:span><text:span text:style-name="T2778">­tu</text:span><text:span text:style-name="T2779">­ri tei</text:span><text:span text:style-name="T2780">­sės at</text:span><text:span text:style-name="T2781">­kur</text:span><text:span text:style-name="T2782">­ti.<text:s/></text:span></text:p>
        <text:p text:style-name="Roman"><text:span text:style-name="T2783">PIRMININKĖ.</text:span><text:span text:style-name="T2784"><text:s/>Lai</text:span><text:span text:style-name="T2785">­kas pa</text:span><text:span text:style-name="T2786">­si</text:span><text:span text:style-name="T2787">­bai</text:span><text:span text:style-name="T2788">­gęs pa</text:span><text:span text:style-name="T2789">­gal įsta</text:span><text:span text:style-name="T2790">­ty</text:span><text:span text:style-name="T2791">­mą, dėl to ne</text:span><text:span text:style-name="T2792">­ga</text:span><text:span text:style-name="T2793">­li.<text:s/></text:span></text:p>
        <text:p text:style-name="Roman"><text:span text:style-name="T2794">R. ŽEMAITAITIS</text:span><text:span text:style-name="T2795"><text:s/></text:span><text:span text:style-name="T2796">(</text:span><text:span text:style-name="T2797">TTF</text:span><text:span text:style-name="T2798">)</text:span><text:span text:style-name="T2799">. Taip, bet iš</text:span><text:span text:style-name="T2800">­im</text:span><text:span text:style-name="T2801">­ties tvar</text:span><text:span text:style-name="T2802">­ka bū</text:span><text:span text:style-name="T2803">­tų ga</text:span><text:span text:style-name="T2804">­li</text:span><text:span text:style-name="T2805">­ma su</text:span><text:span text:style-name="T2806">­teik</text:span><text:span text:style-name="T2807">­ti.</text:span></text:p>
        <text:p text:style-name="Roman"><text:span text:style-name="T2808">PIRMININKĖ.</text:span><text:span text:style-name="T2809"><text:s/>Su</text:span><text:span text:style-name="T2810">­pra</text:span><text:span text:style-name="T2811">­to</text:span><text:span text:style-name="T2812">­me. Aiš</text:span><text:span text:style-name="T2813">­ku. Ko</text:span><text:span text:style-name="T2814">­mi</text:span><text:span text:style-name="T2815">­te</text:span><text:span text:style-name="T2816">­to nuo</text:span><text:span text:style-name="T2817">­mo</text:span><text:span text:style-name="T2818">­nė.<text:s/></text:span></text:p>
        <text:p text:style-name="Roman"><text:span text:style-name="T2819">E. TAMAŠAUSKAS</text:span><text:span text:style-name="T2820"><text:s/></text:span><text:span text:style-name="T2821">(</text:span><text:span text:style-name="T2822">LSF</text:span><text:span text:style-name="T2823">)</text:span><text:span text:style-name="T2824">. Ko</text:span><text:span text:style-name="T2825">­mi</text:span><text:span text:style-name="T2826">­te</text:span><text:span text:style-name="T2827">­to ar</text:span><text:span text:style-name="T2828">­gu</text:span><text:span text:style-name="T2829">­men</text:span><text:span text:style-name="T2830">­tas, ko</text:span><text:span text:style-name="T2831">­dėl ne</text:span><text:span text:style-name="T2832">­pri</text:span><text:span text:style-name="T2833">­tar</text:span><text:span text:style-name="T2834">­ta, nes pa</text:span><text:span text:style-name="T2835">­gal Re</text:span><text:span text:style-name="T2836">­li</text:span><text:span text:style-name="T2837">­gi</text:span><text:span text:style-name="T2838">­nių ben</text:span><text:span text:style-name="T2839">­dri</text:span><text:span text:style-name="T2840">­jų tei</text:span><text:span text:style-name="T2841">­sės į iš</text:span><text:span text:style-name="T2842">­li</text:span><text:span text:style-name="T2843">­ku</text:span><text:span text:style-name="T2844">­sį</text:span><text:span text:style-name="T2845">­jį ne</text:span><text:span text:style-name="T2846">­kil</text:span><text:span text:style-name="T2847">­no</text:span><text:span text:style-name="T2848">­ja</text:span><text:span text:style-name="T2849">­mą</text:span><text:span text:style-name="T2850">­jį tur</text:span><text:span text:style-name="T2851">­tą at</text:span><text:span text:style-name="T2852">­kū</text:span><text:span text:style-name="T2853">­ri</text:span><text:span text:style-name="T2854">­mo tvar</text:span><text:span text:style-name="T2855">­kos įsta</text:span><text:span text:style-name="T2856">­ty</text:span><text:span text:style-name="T2857">­mą pra</text:span><text:span text:style-name="T2858">­šy</text:span><text:span text:style-name="T2859">­mai at</text:span><text:span text:style-name="T2860">­kur</text:span><text:span text:style-name="T2861">­ti tur</text:span><text:span text:style-name="T2862">­tą ir jį grą</text:span><text:span text:style-name="T2863">­žin</text:span><text:span text:style-name="T2864">­ti ga</text:span><text:span text:style-name="T2865">­lė</text:span><text:span text:style-name="T2866">­jo bū</text:span><text:span text:style-name="T2867">­ti pa</text:span><text:span text:style-name="T2868">­tei</text:span><text:span text:style-name="T2869">­kia</text:span><text:span text:style-name="T2870">­mi pa</text:span><text:span text:style-name="T2871">­gal tur</text:span><text:span text:style-name="T2872">­to bu</text:span><text:span text:style-name="T2873">­vi</text:span><text:span text:style-name="T2874">­mo vie</text:span><text:span text:style-name="T2875">­tą iki 2003 m. lie</text:span><text:span text:style-name="T2876">­pos 24 d., o nuo</text:span><text:span text:style-name="T2877">­sa</text:span><text:span text:style-name="T2878">­vy</text:span><text:span text:style-name="T2879">­bės tei</text:span><text:span text:style-name="T2880">­sę pa</text:span><text:span text:style-name="T2881">­tvir</text:span><text:span text:style-name="T2882">­ti</text:span><text:span text:style-name="T2883">­nan</text:span><text:span text:style-name="T2884">­tys do</text:span><text:span text:style-name="T2885">­ku</text:span><text:span text:style-name="T2886">­men</text:span><text:span text:style-name="T2887">­tai ga</text:span><text:span text:style-name="T2888">­lė</text:span><text:span text:style-name="T2889">­jo bū</text:span><text:span text:style-name="T2890">­ti pa</text:span><text:span text:style-name="T2891">­teik</text:span><text:span text:style-name="T2892">­ti per me</text:span><text:span text:style-name="T2893">­tus nuo pra</text:span><text:span text:style-name="T2894">­šy</text:span><text:span text:style-name="T2895">­mo pa</text:span><text:span text:style-name="T2896">­tei</text:span><text:span text:style-name="T2897">­ki</text:span><text:span text:style-name="T2898">­mo die</text:span><text:span text:style-name="T2899">­nos. Pra</text:span><text:span text:style-name="T2900">­šy</text:span><text:span text:style-name="T2901">­mai bu</text:span><text:span text:style-name="T2902">­vo pa</text:span><text:span text:style-name="T2903">­tei</text:span><text:span text:style-name="T2904">­kia</text:span><text:span text:style-name="T2905">­mi ir juos nag</text:span><text:span text:style-name="T2906">­ri</text:span><text:span text:style-name="T2907">­nė</text:span><text:span text:style-name="T2908">­jo sa</text:span><text:span text:style-name="T2909">­vi</text:span><text:span text:style-name="T2910">­val</text:span><text:span text:style-name="T2911">­dy</text:span><text:span text:style-name="T2912">­bės, jei tur</text:span><text:span text:style-name="T2913">­tas bu</text:span><text:span text:style-name="T2914">­vo jų ži</text:span><text:span text:style-name="T2915">­nio</text:span><text:span text:style-name="T2916">­je,<text:s/></text:span>bei mi­nis­te­ri­jos, jei tur­tas bu­vo jų re­gu­lia­vi­mo sri­ties įmo­nių, įstai­gų ar or­ga­ni­za­ci­jų ži­nio­je. At­si­žvel­giant į mi­nė­ta­me įsta­ty­me nu­ma­ty­tą ter­mi­ną, šių pra­šy­mų tei­ki­mo ter­mi­nas jau yra pa­si­bai­gęs ir įsta­ty­me nu­ma­ty­ta, kad iš­im­ti­niais at­ve­jais tur­tas dar ga­li bū­ti grą­ži­na­mas, ta­čiau dėl jo tu­ri tar­tis re­li­gi­nė ben­dri­ja su Vy­riau­sy­be, ne su sa­vi­val­dy­be.<text:s/></text:p>
        <text:p text:style-name="Roman"><text:span text:style-name="T2917">PIRMININKĖ.</text:span><text:s/>Ge­rai. Ar at­si­i­ma­te, ar rei­kia bal­suo­ti? At­si­i­ma­te. Ge­rai. Ačiū. To­liau Sei­mo na­rio E. Pu­pi­nio pa­tai­sa bu­vu­sį 7 straips­nio 33 punk­tą lai­ky­ti 34 ir Sei­mo na­rio E. Pu­pi­nio… Vy­rai,<text:span text:style-name="T2918"><text:s/>la</text:span><text:span text:style-name="T2919">­bai at</text:span><text:span text:style-name="T2920">­si</text:span><text:span text:style-name="T2921">­pra</text:span><text:span text:style-name="T2922">­šau, Me</text:span><text:span text:style-name="T2923">­čis</text:span><text:span text:style-name="T2924">­lo</text:span><text:span text:style-name="T2925">­vai! Me</text:span><text:span text:style-name="T2926">­čis</text:span><text:span text:style-name="T2927">­lo</text:span><text:span text:style-name="T2928">­vai, ar jūs</text:span><text:s/>ga­li­te pa­si­trauk­ti, žmo­gui rei­kia kal­bė­ti. E. Pu­pi­niui įjung­tas mik­ro­fo­nas. Pri­sta­ty­ki­te sa­vo pa­tai­są.</text:p>
        <text:p text:style-name="Roman"><text:span text:style-name="T2929">E. PUPINIS</text:span><text:s/><text:span text:style-name="T2930">(</text:span><text:span text:style-name="T2931">TS-LKDF</text:span><text:span text:style-name="T2932">)</text:span>. At­si­pra­šau, aš šiek tiek ne­se­ku, jei­gu ga­li­te, pri­min­ki­te.<text:s/></text:p>
        <text:p text:style-name="Roman"><text:span text:style-name="T2933">E. TAMAŠAUSKAS</text:span><text:s/><text:span text:style-name="T2934">(</text:span><text:span text:style-name="T2935">LSF</text:span><text:span text:style-name="T2936">)</text:span>. Pri­me­nu, kad pa­siū­ly­mas 30 punk­to „Da­ly­va­vi­mas or­ga­ni­zuo­jant var­to­to­jų tei­sių ap­sau­gą, gi­nant var­to­to­jų…“</text:p>
        <text:p text:style-name="Roman"><text:span text:style-name="T2937">E. PUPINIS</text:span><text:s/><text:span text:style-name="T2938">(</text:span><text:span text:style-name="T2939">TS-LKDF</text:span><text:span text:style-name="T2940">)</text:span>. Ger­bia­mie­ji ko­le­gos, bu­vo pa­keis­tas Ap­skri­čių įsta­ty­mas ir ap­skri­ty­se bu­vo ins­ti­tu­ci­jos, ku­rios kaip tik pri­žiū­rė­jo var­to­to­jų tei­ses. Čia bu­vo pa­siū­ly­mas, kad gal­būt tas tei­ses ga­lė­tų per­im­ti vie­tos sa­vi­val­da. Ma­čiau, iš­va­da yra ta, kad nė­ra nu­ma­ty­tas fi­nan­sa­vi­mas. Ko ge­ro, tas fi­nan­sa­vi­mas nė­ra la­bai di­de­lis, tai mes tu­rė­tu­me kaip nors spręs­ti, kad žmo­nės vis dėl­to vie­nas ins­ti­tu­ci­jas lik­vi­da­vus tu­rė­tų ga­li­my­bę ei­ti ir spręs­ti klau­si­mus, su­si­ju­sius su var­to­ji­mu. Ma­nau, tu­rė­tu­me grįž­ti ir su­da­ry­ti są­ly­gas, kad kiek­vie­no­je sa­vi­val­dy­bė­je bū­tų to­kia ins­ti­tu­ci­ja. Ačiū.</text:p>
        <text:p text:style-name="Roman"><text:span text:style-name="T2941">PIRMININKĖ.</text:span><text:s/>Ko­mi­te­tas ne­pri­ta­rė. Mo­ty­vai.</text:p>
        <text:p text:style-name="Roman"><text:span text:style-name="T2942">E. TAMAŠAUSKAS</text:span><text:s/><text:span text:style-name="T2943">(</text:span><text:span text:style-name="T2944">LSF</text:span><text:span text:style-name="T2945">)</text:span>. Aš su­pran­tu, kad tei­kė­jas at­si­i­ma.</text:p>
        <text:p text:style-name="Roman"><text:span text:style-name="T2946">PIRMININKĖ.</text:span><text:s/>Ta­da jūs at­si­i­ma­te?</text:p>
        <text:p text:style-name="Roman"><text:span text:style-name="T2947">E. TAMAŠAUSKAS</text:span><text:s/><text:span text:style-name="T2948">(</text:span><text:span text:style-name="T2949">LSF</text:span><text:span text:style-name="T2950">)</text:span>. Ne?</text:p>
        <text:p text:style-name="Roman"><text:span text:style-name="T2951">PIRMININKĖ.</text:span><text:s/>Ne, ne­at­si­i­ma.</text:p>
        <text:p text:style-name="Roman"><text:span text:style-name="T2952">E. TAMAŠAUSKAS</text:span><text:s/><text:span text:style-name="T2953">(</text:span><text:span text:style-name="T2954">LSF</text:span><text:span text:style-name="T2955">)</text:span>. At­si­pra­šau, jūs mi­nė­jo­te, kad rei­kės grįž­ti prie to. Ta­da iš­ties mū­sų ar­gu­men­tas yra, kad Spe­cia­lia­ja­me var­to­to­jų tei­sių ap­sau­gos įsta­ty­me nė­ra at­skleis­tas sa­vi­val­dy­bėms pri­skir­tos funk­ci­jos tu­ri­nys. Be to, nu­sta­čius var­to­to­jų tei­sių gy­ni­mą kaip vals­ty­bi­nę sa­vi­val­dy­bių funk­ci­ją, bū­tent ką jūs mi­nė­jo­te, rei­kė­tų skir­ti pa­pil­do­mų vals­ty­bės biu­dže­to lė­šų. Tu­rė­tų bū­ti ski­ria­ma vals­ty­bės biu­dže­to tiks­li­nė do­ta­ci­ja sa­vi­val­dy­bių biu­dže­tams šiai vals­ty­bi­nei funk­ci­jai įgy­ven­din­ti. Ka­dan­gi tai nė­ra pa­da­ry­ta nuo lie­pos 1 d., siū­ly­tu­me ne­pri­tar­ti.<text:s/></text:p>
        <text:p text:style-name="Roman"><text:span text:style-name="T2956">PIRMININKĖ.</text:span><text:s/>Nuo­mo­nės už nė­ra, yra nuo­mo­nė prieš. Ar tik­rai no­ri­te kal­bė­ti? Pra­šom pa­si­ruoš­ti bal­suo­ti. Kas pri­ta­ria­te E. Pu­pi­nio pa­tai­sai, bal­suo­ja­te už, kas tu­ri­te ki­tą nuo­mo­nę, bal­suo­ja­te prieš ar­ba su­si­lai­ko­te.<text:s/></text:p>
        <text:p text:style-name="Roman">Bal­sa­vo 82 Sei­mo na­riai: už – 30, prieš – 2, su­si­lai­kė 50. Pa­tai­sai ne­pri­tar­ta.</text:p>
        <text:p text:style-name="Roman">To­liau Sei­mo na­rio A. Ma­tu­lo pa­tai­sa pa­pil­dy­ti 7 straips­nį 34 punk­tu. Jai yra pri­tar­ta. Čia dėl pro­to­ko­lo. To­liau vėl Sei­mo na­rio A. Ma­tu­lo pa­tai­sa 7 straips­nio 34 punk­tą lai­ky­ti 35. Bu­vo pri­tar­ta. Tur­būt ga­li­me pri­tar­ti ben­dru su­ta­ri­mu. To­liau vėl Sei­mo na­rių V. Stun­džio ir G. Ste­po­na­vi­čiaus pa­siū­ly­mas. Gal pri­sta­ty­sit pats ku­ris nors?<text:s/></text:p>
        <text:p text:style-name="Roman"><text:span text:style-name="T2957">E. TAMAŠAUSKAS</text:span><text:s/><text:span text:style-name="T2958">(</text:span><text:span text:style-name="T2959">LSF</text:span><text:span text:style-name="T2960">)</text:span>. Po­sė­džio pir­mi­nin­ke, jei­gu ga­li­ma, aš no­rė­čiau pa­sa­ky­ti, kad ana­lo­giš­kas tam pa­siū­ly­mui, ku­riam mes pri­ta­rė­me, tik per­ke­lia­mas į ki­tą straips­nį. Čia ga­lė­tu­me pri­tar­ti.</text:p>
        <text:p text:style-name="Roman"><text:span text:style-name="T2961">PIRMININKĖ.</text:span><text:s/>Ta­da ne­bal­suo­ja­me, pri­ta­riam taip, kaip ir bu­vo pri­tar­ta. Ge­rai. 2 straips­nį bai­gė­me. 3 straips­nis, pa­siū­ly­mų nė­ra, 4 straips­nis, nė­ra, 5 straips­nis, nė­ra, 6 straips­nis, nė­ra. Dėl 7 straips­nio R. Že­mai­tai­tis yra at­si­ė­męs. 8 straips­nis, nė­ra, 9 straips­nis, nė­ra, 11 straips­nis, nė­ra, 12 straips­nis, nė­ra. 13 straips­nis. Yra V. Kur­pu­ve­so pa­siū­ly­mas, ku­riam ko­mi­te­tas pri­ta­rė. Čia dėl įsta­ty­mo įsi­ga­lio­ji­mo. Ga­li­me ben­dru su­ta­ri­mu pri­tar­ti. Taip?</text:p>
        <text:p text:style-name="Roman"><text:span text:style-name="T2962">E. TAMAŠAUSKAS</text:span><text:s/><text:span text:style-name="T2963">(</text:span><text:span text:style-name="T2964">LSF</text:span><text:span text:style-name="T2965">)</text:span>. Taip.</text:p>
        <text:p text:style-name="Roman"><text:span text:style-name="T2966">PIRMININKĖ.</text:span><text:s/>Dėl vi­so po svars­ty­mo. Ar yra no­rin­čių kal­bė­ti? Nė­ra. Gal ga­li­me ben­dru su­ta­ri­mu pri­tar­ti? Yra siū­ly­mas per­ei­ti prie pri­ėmi­mo. Ypa­tin­ga sku­ba. Ar pri­ta­riam tam, nė­ra prieš­ta­rau­jan­čių? Pri­ta­rėm. Ar yra no­rin­čių kal­bė­ti dėl mo­ty­vų? Pa­si­žiū­rė­siu mi­nu­tę, ne­ma­tom. Nė­ra no­rin­čių kal­bė­ti. Pri­ėmi­mas pa­straips­niui.</text:p>
        <text:p text:style-name="Roman">1 straips­niui ben­dru su­ta­ri­mu ga­li­me pri­tar­ti? 2 straips­niui ga­li­me pri­tar­ti, 3 straips­niui ga­li­me, 4 straips­niui ga­li­me pri­tar­ti, 5 straips­niui ga­li­me pri­tar­ti, 6 straips­niui ga­li­me pri­tar­ti, 7 straips­niui ga­li­me pri­tar­ti, 8 straips­niui ben­dru su­ta­ri­mu ga­li­me pri­tar­ti, 9 straips­niui ga­li­me, 10 straips­niui ga­li­me. 11 straips­niui pri­ta­ria­me ben­dru su­ta­ri­mu, 12 strai­ps­niui pri­ta­ria­me ben­dru su­ta­ri­mu ir 13 strai­ps­niui taip pat pri­ta­ria­me ben­dru su­ta­ri­mu su to­mis pa­tai­so­mis, ku­rias svars­ty­mo me­tu svars­tė­me.<text:s/></text:p>
        <text:p text:style-name="Roman">Kal­bė­ti dėl mo­ty­vų no­rin­čių nė­ra. Pra­šom pa­si­ruoš­ti bal­suo­ti. Kas pri­ta­ria­te įsta­ty­mo pro­jek­tui, bal­suo­ja­te už, kas tu­ri­te ki­tą nuo­mo­nę, bal­suo­ja­te prieš ar­ba su­si­lai­ko­te.</text:p>
        <text:p text:style-name="Roman"/>
        <text:p text:style-name="Priemimas">Šio įsta­ty­mo pri­ėmi­mas</text:p>
        <text:p text:style-name="P2967"/>
        <text:p text:style-name="Roman">Bal­sa­vo 84 Sei­mo na­riai: už – 82, prieš nė­ra, su­si­lai­kė 2. Vie­tos sa­vi­val­dos įsta­ty­mo 6, 7, 13, 16, 19, 20, 26, 30, 31, 32, 34, 56 straips­nių pa­kei­ti­mo ir pa­pil­dy­mo įsta­ty­mas pri­im­tas.</text:p>
        <text:p text:style-name="Roman"/>
        <text:p text:style-name="Laikas">17.53 val.</text:p>
        <text:p text:style-name="Roman12"><text:bookmark-start text:name="klausimas7"/>Ž­e­mės gel­mių įsta­ty­mo 5 straips­nio pa­kei­ti­mo įsta­ty­mo pro­jek­tas Nr. XIP-1454(2) (<text:span text:style-name="T2968">svar</text:span><text:span text:style-name="T2969">­s</text:span><text:span text:style-name="T2970">­ty</text:span><text:span text:style-name="T2971">­mas ir pri</text:span><text:span text:style-name="T2972">­ėmi</text:span><text:span text:style-name="T2973">­mas</text:span>)</text:p>
        <text:p text:style-name="Roman"><text:bookmark-end text:name="klausimas7"/></text:p>
        <text:p text:style-name="Roman">Dar­bo­tvarkės 2-4 klau­si­mas – Že­mės gel­mių įsta­ty­mo 5 straips­nio pa­kei­ti­mo įsta­ty­mo pro­jek­tas Nr. XIP-1454(2). Pra­ne­šė­jas – Ap­lin­kos ap­sau­gos ko­mi­te­to pir­mi­nin­kas J. Ši­mė­nas pa­teiks pa­grin­di­nio ko­mi­te­to iš­va­das. Svars­ty­mas.</text:p>
        <text:p text:style-name="Roman"><text:span text:style-name="T2974">J. ŠIMĖNAS</text:span><text:s/><text:span text:style-name="T2975">(</text:span><text:span text:style-name="T2976">TS-LKDF</text:span><text:span text:style-name="T2977">)</text:span>. Že­mės gel­mių įsta­ty­mo 5 straips­nio pa­kei­ti­mas su­si­jęs su ap­skri­čių re­for­ma. Ko­mi­te­tas ap­svars­tė šį įsta­ty­mo pro­jek­tą, įver­ti­no Tei­sės de­par­ta­men­to iš­va­das, joms pri­ta­rė, pa­siū­ly­mų ne­ga­vo. Siū­lo­me pri­tar­ti ben­dru su­ta­ri­mu.</text:p>
        <text:p text:style-name="Roman"><text:span text:style-name="T2978">PIRMININKĖ.</text:span><text:s/>Kai­mo rei­ka­lų ko­mi­te­to iš­va­dą pa­teiks pir­mi­nin­kas E. Pu­pi­nis.<text:s/></text:p>
        <text:p text:style-name="Roman"><text:span text:style-name="T2979">E. PUPINIS</text:span><text:s/><text:span text:style-name="T2980">(</text:span><text:span text:style-name="T2981">TS-LKDF</text:span><text:span text:style-name="T2982">)</text:span>. Ger­bia­mo­ji po­sė­džio pir­mi­nin­ke, ger­bia­mie­ji ko­le­gos, Kai­mo rei­ka­lų ko­mi­te­tas svars­tė mi­nė­tą Že­mės gel­mių įsta­ty­mo 5 straips­nio pa­kei­ti­mo įsta­ty­mo pro­jek­tą ir pri­ta­rė Vy­riau­sy­bės pa­teik­tam Že­mės gel­mių įsta­ty­mo pro­jek­tui, pa­siū­lė pa­grin­di­niam Ap­lin­kos ap­sau­gos ko­mi­te­tui pa­to­bu­lin­ti pa­gal Sei­mo kan­ce­lia­ri­jos Tei­sės de­par­ta­men­to pa­sta­bas. Ben­dru su­ta­ri­mu pri­ta­rė.<text:s/></text:p>
        <text:p text:style-name="Roman"><text:span text:style-name="T2983">PIRMININKĖ.</text:span><text:s/>Ačiū. Da­bar aš tur­būt pir­mi­nin­ko J. Ši­mė­no net ne­kvie­siu. Bu­vo Tei­sės de­par­ta­men­to pa­siū­ly­ti pa­siū­ly­mai, ku­riems ko­mi­te­tas pri­ta­rė ir pa­kei­tė pa­čių straips­nių iš­dės­ty­mą ir re­dak­ci­ją pa­gal Tei­sės de­par­ta­men­to pa­siū­ly­mus. Ma­nau, kad ga­li­me ben­dru su­ta­ri­mu taip pat pri­tar­ti ko­mi­te­tui, ką jis yra pa­da­ręs. No­rin­čių kal­bė­ti už ir prieš nė­ra. Ar ga­li­me ben­dru su­ta­ri­mu pri­tar­ti po svars­ty­mo? Ga­li­me. Yra siū­lo­ma ypa­tin­ga sku­ba. Pri­ėmi­mas. Ar ga­li­me per­ei­ti prie pri­ėmi­mo? Yra du straips­niai.</text:p>
        <text:p text:style-name="Roman">1 straips­niui ga­li­me pri­tar­ti ben­dru su­ta­ri­mu? 2 straips­niui taip pat ga­li­ma pri­tar­ti ben­dru su­ta­ri­mu su ta nau­ja re­dak­ci­ja, ku­rią bu­vo pa­siū­lęs Tei­sės de­par­ta­men­tas, o ko­mi­te­tas pa­tai­sė.<text:s/></text:p>
        <text:p text:style-name="Roman">Dėl vi­so įsta­ty­mo per pri­ėmi­mą no­rin­čių kal­bė­ti nė­ra. Pra­šom pa­si­ruoš­ti bal­suo­ti. Kas pri­ta­ria­te įsta­ty­mo pro­jek­tui, bal­suo­ja­te už, kas tu­ri­te ki­tą nuo­mo­nę, bal­suo­ja­te prieš ar­ba su­si­lai­ko­te.<text:s/></text:p>
        <text:p text:style-name="Roman"/>
        <text:p text:style-name="Priemimas">Šio įsta­ty­mo pri­ėmi­mas</text:p>
        <text:p text:style-name="Roman"/>
        <text:p text:style-name="Roman">Bal­sa­vo 80 Sei­mo na­rių: už – 72, prieš nė­ra, su­si­lai­kė 8. Že­mės gel­mių įsta­ty­mo 5 straips­nio pa­kei­ti­mo įsta­ty­mas pri­im­tas.</text:p>
        <text:p text:style-name="Roman"/>
        <text:p text:style-name="Laikas">17.56 val.</text:p>
        <text:p text:style-name="Roman12"><text:bookmark-start text:name="klausimas8"/>Sei­mo nu­ta­ri­mo „Dėl Kau­no me­di­ci­nos uni­ver­si­te­to ir Lie­tu­vos ve­te­ri­na­ri­jos aka­de­mi­jos re­or­ga­ni­za­vi­mo ir Lie­tu­vos svei­ka­tos moks­lų uni­ver­si­te­to sta­tu­to pa­tvir­ti­ni­mo“ pro­jek­tas Nr. XIP-2189(2) (<text:span text:style-name="T2984">svars</text:span><text:span text:style-name="T2985">­ty</text:span><text:span text:style-name="T2986">­mas ir pri</text:span><text:span text:style-name="T2987">­ėmi</text:span><text:span text:style-name="T2988">­mas</text:span>)</text:p>
        <text:p text:style-name="Roman"><text:bookmark-end text:name="klausimas8"/></text:p>
        <text:p text:style-name="Roman">Da­bar dar iš pa­grin­di­nės dar­bo­tvarkės yra li­kęs 2-7 klau­si­mas, pro­jek­tas Nr. XIP-2189 – Sei­mo nu­ta­ri­mo „Dėl Kau­no me­di­ci­nos uni­ver­si­te­to ir Lie­tu­vos ve­te­ri­na­ri­jos aka­de­mi­jos re­or­ga­ni­za­vi­mo<text:span text:style-name="T2989"><text:s/>ir Lie</text:span><text:span text:style-name="T2990">­tu</text:span><text:span text:style-name="T2991">­vos svei</text:span><text:span text:style-name="T2992">­ka</text:span><text:span text:style-name="T2993">­tos moks</text:span><text:span text:style-name="T2994">­lų uni</text:span><text:span text:style-name="T2995">­ver</text:span><text:span text:style-name="T2996">­si</text:span><text:span text:style-name="T2997">­te</text:span><text:span text:style-name="T2998">­to<text:s/></text:span>sta­tu­to pa­tvir­ti­ni­mo“ pro­jek­tas. Svars­ty­mas. Pra­ne­šė­jas – pa­grin­di­nio ko­mi­te­to, Švie­ti­mo, moks­lo ir kul­tū­ros ko­mi­te­to, pir­mi­nin­kas V. Stun­dys. Pra­šom.</text:p>
        <text:p text:style-name="Roman"><text:span text:style-name="T2999">V. STUNDYS</text:span><text:s/><text:span text:style-name="T3000">(</text:span><text:span text:style-name="T3001">TS-LKDF</text:span><text:span text:style-name="T3002">)</text:span>. Taip, dė­kui. Ko­mi­te­tas ben­dru su­ta­ri­mu pri­ta­rė pa­gal Tei­sės de­par­ta­men­to ir Svei­ka­tos rei­ka­lų ko­mi­te­to pa­sta­bas ir siū­ly­mus pa­to­bu­lin­tam Sei­mo nu­ta­ri­mo „Dėl Kau­no me­di­ci­nos uni­ver­si­te­to ir Lie­tu­vos ve­te­ri­na­ri­jos aka­de­mi­jos re­or­ga­ni­za­vi­mo ir Lie­tu­vos svei­ka­tos moks­lų uni­ver­si­te­to sta­tu­to pa­tvir­ti­ni­mo“ pro­jek­tui. Ir tei­kiam sa­vo iš­va­das Sei­mui svars­ty­ti.</text:p>
        <text:p text:style-name="Roman"><text:span text:style-name="T3003">PIRMININKĖ.</text:span><text:s/>Ge­rai, ačiū. Dėl pa­tai­sų ta­da vė­liau bus. Svei­ka­tos rei­ka­lų ko­mi­te­to iš­va­dą pri­sta­tys V. M. Čig­rie­jie­nė.</text:p>
        <text:p text:style-name="Roman"><text:span text:style-name="T3004">V. M. ČIGRIEJIENĖ</text:span><text:s/><text:span text:style-name="T3005">(</text:span><text:span text:style-name="T3006">TS-LKDF</text:span><text:span text:style-name="T3007">)</text:span>. Ger­bia­mo­ji pir­mi­nin­ke, ger­bia­mie­ji Sei­mo na­riai, Svei­ka­tos rei­ka­lų ko­mi­te­tas bu­vo pa­pil­do­mas ko­mi­te­tas. Jis at­si­žvel­gė į Sei­mo kan­ce­lia­ri­jos Tei­sės de­par­ta­men­to 26 pa­reikš­tas pa­sta­bas, pa­siū­ly­mus, taip pat Svei­ka­tos mi­nis­te­ri­jos ir pa­tei­kė net de­vy­nis sa­vo pa­siū­ly­mus, iš ku­rių ko­mi­te­tas sep­ty­niems pri­ta­rė, o dviem – iš da­lies. To­dėl aš ma­nau, kad aš iš­reik­šiu vi­sų ko­mi­te­to na­rių to­kią te­zę, kad mes su­tin­kam su pa­grin­di­nio ko­mi­te­to nuo­mo­ne. Tai tiek.</text:p>
        <text:p text:style-name="Roman"><text:span text:style-name="T3008">PIRMININKĖ.</text:span><text:s/>Tai jūs ne­rei­ka­lau­sit bal­suo­ti, kur jau iš da­lies pri­tar­ta?</text:p>
        <text:p text:style-name="Roman"><text:span text:style-name="T3009">V. M. ČIGRIEJIENĖ</text:span><text:s/><text:span text:style-name="T3010">(</text:span><text:span text:style-name="T3011">TS-LKDF</text:span><text:span text:style-name="T3012">)</text:span>. Ne, ne­rei­ka­lau­siu bal­suo­ti, kur iš da­lies pri­tar­ta.</text:p>
        <text:p text:style-name="Roman"><text:span text:style-name="T3013">PIRMININKĖ.</text:span><text:s/>Ačiū. Ir gal jūs ne­iš­ei­kit iš tri­bū­nos, nes da­bar dis­ku­si­jos, ir jūs pir­ma už­si­ra­šiu­si da­ly­vau­ti dis­ku­si­jo­se.<text:s/></text:p>
        <text:p text:style-name="Roman"><text:span text:style-name="T3014">V. M. ČIGRIEJIENĖ</text:span><text:s/><text:span text:style-name="T3015">(</text:span><text:span text:style-name="T3016">TS-LKDF</text:span><text:span text:style-name="T3017">)</text:span>. Ger­bia­mie­ji Sei­mo na­riai, dau­giau­sia dis­ku­si­jų ir ko­mi­te­te, ir, ma­nau, skai­tant sta­tu­tą tur­būt iš­ki­lo, ka­da sta­tu­te yra mi­ni­ma uni­ver­si­te­ti­nė li­go­ni­nė. Uni­ver­si­te­ti­nė li­go­ni­nė – tai sa­va­ran­kiš­kas ju­ri­di­nis pa­da­li­nys, vyk­dan­tis tri­jų pa­ko­pų me­di­ci­nos stu­di­jas, taip pat to­bu­li­nan­tis me­di­ci­nos spe­cia­lis­tus. Yra pa­tiks­lin­tos pro­fi­li­nės li­go­ni­nės są­vo­ka ir funk­ci­jos (to ne­bu­vo pir­ma­ja­me va­rian­te), nes uni­ver­si­te­ti­nės li­go­ni­nės kli­ni­ka yra uni­ver­si­te­to li­go­ni­nės struk­tū­ri­nis pa­da­li­nys. Ir tiek uni­ver­si­te­to li­go­ni­nė, tiek pro­fi­li­nė kli­ni­ka ne­ga­li bū­ti trak­tuo­ja­ma kaip uni­ver­si­te­to pa­da­li­niai ir pri­ly­gi­na­ma fa­kul­te­tui, ins­ti­tu­tui ar la­bo­ra­to­ri­jai.<text:s/></text:p>
        <text:p text:style-name="Roman">Uni­ver­si­te­to li­go­ni­nė kaip sa­va­ran­kiš­kas ju­ri­di­nis sub­jek­tas sta­tu­te ap­ra­šo­mas tik iš es­mės, nes li­go­ni­nės sta­tu­tą de­ta­liai api­brė­žia svei­ka­tos sis­te­mą reg­la­men­tuo­jan­tys įsta­ty­mai – tai Svei­ka­tos sis­te­mos įsta­ty­mas, Svei­ka­tos prie­žiū­ros įstai­gų įsta­ty­mas ir ki­ti. Juo­se ir nu­ro­dy­ta, kad svei­ka­tos prie­žiū­ros pa­slau­gos mas­tą nu­sta­to Svei­ka­tos ap­sau­gos mi­nis­te­ri­ja, kad pa­slau­gų ap­im­tys tvir­ti­na­mos Li­go­nių ka­sų su­tar­ty­se su svei­ka­tos prie­žiū­ros įstai­go­mis.<text:s/></text:p>
        <text:p text:style-name="Roman">Aš sa­vo nuo­mo­nę pa­sa­ky­siu. Ko­mi­te­tas pri­ta­rė to­kiam va­rian­tui, kad uni­ver­si­te­ti­nė­se li­go­ni­nė­se dau­giau­sia bū­tų tei­kia­ma tre­čio ly­gio pa­slau­gų. Su tuo aš tik­rai su­tin­ku, ta­čiau an­tro ly­gio pa­slau­gos ir pir­mo ly­gio pa­slau­gos yra tei­kia­mos dau­giau­sia mo­ky­mo tiks­lais, pe­da­go­gi­kos tiks­lais. To­dėl, ka­dan­gi eg­zis­tuo­ja prin­ci­pas, kad kiek­vie­nas li­go­nis ga­li pa­si­rink­ti gy­dy­mo įstai­gą, ga­li pa­si­rink­ti gy­dy­to­ją, tai na­tū­ra­lu, kad an­tro ly­gio pa­slau­ga ar­ba pir­mo ly­gio pa­slau­ga, ka­dan­gi ir šei­mos kli­ni­ka yra tre­čio ly­gio li­go­ni­nė­je, ga­li bū­ti su­teik­ta tam pa­cien­tui. To­dėl čia ker­ta­si. Gal­būt reik­tų grą­žin­ti 85 straips­nio (pir­mo­jo va­rian­to) pa­teik­to punk­to bu­vu­sią re­dak­ci­ją, o ne taip, kaip mes nu­spren­dėm Svei­ka­tos ko­mi­te­te. Bet čia yra tik ma­no nuo­mo­nė.<text:s/></text:p>
        <text:p text:style-name="Roman">To­liau man ke­lia ne­ri­mą, kad yra rek­to­rius eme­ri­tas. Na, rek­to­rius eme­ri­tas, jei­gu jis yra pro­fe­so­rius, yra pro­fe­so­rius eme­ri­tas. Nors čia ir ne­gaus at­ly­gi­ni­mo, ta­da rei­kia ši­tą sta­tu­to pa­tai­są su­vie­no­din­ti vi­sų uni­ver­si­te­tų. Ta­da vi­sų uni­ver­si­te­tų rek­to­riai, iš­bu­vę dvi ka­den­ci­jas, tu­ri tap­ti rek­to­riais eme­ri­tais. Bet yra pro­fe­so­riaus eme­ri­to sta­tu­sas, už ką uni­ver­si­te­tas mo­ka at­ly­gi­ni­mą, ir jis tu­ri tam tik­ras tei­ses.<text:s/></text:p>
        <text:p text:style-name="Roman">Tai to­kios ma­no dis­ku­si­jos. Aiš­ku, aš bal­suo­siu už ši­tą sta­tu­tą, bet va to­kios gal­būt bus iš­tai­sy­tos. Tai ačiū.</text:p>
        <text:p text:style-name="Roman"><text:span text:style-name="T3018">PIRMININKĖ.</text:span><text:s/>Ačiū. To­liau dis­ku­si­jo­se už­si­ra­šė da­ly­vau­ti V. Ged­vi­las. Jo nė­ra. A. Dum­čius. Taip pat. Ar da­ly­vau­sit dis­ku­si­jo­se, Ari­man­tai Dum­čiau?<text:s/></text:p>
        <text:p text:style-name="Roman"><text:span text:style-name="T3019">A. DUMČIUS</text:span><text:s/><text:span text:style-name="T3020">(</text:span><text:span text:style-name="T3021">TS-LKDF</text:span><text:span text:style-name="T3022">)</text:span>. Ger­bia­mie­ji ko­le­gos, aš la­bai trum­pai no­rė­čiau ir­gi pa­sa­ky­ti in­di­vi­du­a­lią nuo­mo­nę. Su­jun­gi­mo pri­va­lu­mas čia bū­tų toks lo­gi­nis dvie­jų ins­ti­tu­ci­jų sie­kis veik­ti kar­tu, nes ir pro­fi­liai, ir spe­cia­lis­tų ren­gi­mas, taip pat ir stu­di­jos la­bai ati­tin­ka. Tai jau bu­vo pa­da­ry­ta prieš 90 me­tų, kai iš Aukš­tes­nių­jų kur­sų kū­rė­si uni­ver­si­te­tas, Vy­tau­to Di­džio­jo uni­ver­si­te­tas Kau­ne, ir šian­dien, kai pats Ve­te­ri­na­ri­jos aka­de­mi­jos ko­lek­ty­vas pa­siū­lė jung­tis su Me­di­ci­nos uni­ver­si­te­tu, tai štai ir iš­dy­go ši­tas sta­tu­tas. Aš, per­žiū­rė­jęs sta­tu­tą po to, ka­da ko­re­ga­vo Švie­ti­mo ko­mi­te­tas po dvie­jų mū­sų Tei­sės de­par­ta­men­to pa­sta­bų, jas iš­tai­sė, da­bar ma­tau, kad sta­tu­tas ati­tin­ka pa­grin­di­nius rei­ka­la­vi­mus, ati­tin­ka ir Švie­ti­mo, moks­lo ir stu­di­jų įsta­ty­mą, Svei­ka­tos prie­žiū­ros ir ki­tus svei­ka­tos įsta­ty­mus, tai­gi siū­lau šian­dien pri­tar­ti sta­tu­tui ir bal­suo­ti už. Ačiū.<text:s/></text:p>
        <text:p text:style-name="Roman"><text:span text:style-name="T3023">PIRMININKĖ.</text:span><text:s/>Ačiū. Ir E. Klum­bys dis­ku­si­jo­se da­ly­vaus.</text:p>
        <text:p text:style-name="Roman"><text:span text:style-name="T3024">E. KLUMBYS</text:span><text:s/><text:span text:style-name="T3025">(</text:span><text:span text:style-name="T3026">TTF</text:span><text:span text:style-name="T3027">)</text:span>. Ger­bia­mie­ji ko­le­gos, aš pir­miau­sia no­rė­čiau pra­dė­ti nuo sta­tu­to le­gi­ti­mu­mo klau­si­mo. Da­bar žiū­rė­kit, ko­kią mes tu­rim si­tu­a­ci­ją. Abie­jų be­si­jun­gian­čių aukš­tų­jų mo­kyk­lų se­na­tai pa­tvir­ti­no nau­jos aukš­to­sios mo­kyk­los sta­tu­tą. Tai bu­vo jų spren­di­mas. Da­bar tas pa­tvir­tin­tas sta­tu­tas at­ke­lia­vo į Sei­mą. Sei­me bu­vo at­kreip­tas dė­me­sys, kad ta­me pa­tvir­tin­ta­me sta­tu­te yra ne­ma­žai trū­ku­mų. Da­bar, kiek aš su­pran­tu, ko­re­ga­vo, at­si­žvelg­da­mas į Tei­sės de­par­ta­men­to iš­va­das ir į pa­pil­do­mo Svei­ka­tos rei­ka­lų ko­mi­te­to iš­va­das, Švie­ti­mo, moks­lo ir kul­tū­ros ko­mi­te­tas. Bet tai yra to eg­zis­tuo­jan­čio sta­tu­to ko­rek­ci­ja.<text:s/></text:p>
        <text:p text:style-name="Roman">Man at­ro­do, tei­siš­kai sta­tu­tas tu­rė­tų grįž­ti į aukš­tą­ją mo­kyk­lą ir ten ko­lek­ty­vai tu­rė­tų pa­tvir­tin­ti tą nau­ją va­rian­tą. Ir tik ta­da, pa­tvir­ti­nus aukš­to­sio­se mo­kyk­lo­se tos nau­jos aukš­to­sios mo­kyk­los sta­tu­tą, ji­sai grįž­ta į Sei­mą, ir mes jį pa­tvir­ti­na­me. Da­bar iš­ei­na taip, kad aukš­to­ji mo­kyk­la ir aukš­to­sios mo­kyk­los yra pa­tvir­ti­nu­sios vie­ną sta­tu­tą, o mes čia, Sei­me, pa­tvir­tin­si­me ki­tą sta­tu­tą. Ko ge­ro, aš ne­ži­nau, mes tur­būt bal­suo­si­me dar dėl sta­tu­to pa­tai­sų, ko iš prin­ci­po mes ne­tu­rė­tu­me da­ry­ti. Mes ne­ga­li­me kiš­tis į aukš­to­sios mo­kyk­los sta­tu­tą. Ma­tau di­de­lę tei­si­nę pro­ble­mą, kad po to ne­bū­tų pa­sa­ky­ta, kad mes pri­ėmė­me vie­ną sta­tu­tą, da­bar tu­ri­me Sei­mo pri­mes­tą ki­tą sta­tu­tą. Ma­nau, tai yra la­bai di­de­lė pro­ble­ma.<text:s/></text:p>
        <text:p text:style-name="Roman">Ant­ras da­ly­kas. Aš ga­liu pa­sa­ky­ti, kad siū­lo­mas pa­va­di­ni­mas bent man yra vi­siš­kai ne­tin­kan­tis. Ma­ny­čiau, tai tu­rė­tų bū­ti ar bio­me­di­ci­nos uni­ver­si­te­tas, ar dar kaž­kas, pa­va­di­ni­me bū­ti­nai tu­rė­tų iš­lik­ti žo­dis „me­di­ci­na“. Yra įpras­ta – aukš­to­ji mo­kyk­la ren­gia me­di­kus. Da­bar yra Svei­ka­tos moks­lų uni­ver­si­te­tas. Aš dar kar­tą sa­kau: jei­gu mes ren­gia­me svei­ka­tos moks­lo spe­cia­lis­tus, tai jie ne­už­si­i­ma li­gų gy­dy­mu. Pa­gal idė­ją jų vi­siš­kai yra ki­to­kia pa­skir­tis, tai yra pro­fi­lak­ti­ka, tai yra svei­kos gy­ven­se­nos mo­ky­mas ir t. t.<text:s/></text:p>
        <text:p text:style-name="Roman">Ir tre­čias da­ly­kas, ku­ris man už­kliu­vo sta­tu­te, tai yra rek­to­riaus eme­ri­to sta­tu­sas. Aš vi­siš­kai su­pran­tu tai, kas yra pro­fe­so­rius eme­ri­tas. Pro­fe­so­rius eme­ri­tas ky­la iš Moks­lo ir stu­di­jų įsta­ty­mo. Yra la­bai aiš­kiai pa­ra­šy­ta, ko­kios jo tei­sės, kaip jis at­si­ran­da. Rek­to­rius eme­ri­tas yra tik ši­tos nau­jos aukš­to­sios mo­kyk­los sta­tu­te.<text:s/></text:p>
        <text:p text:style-name="Roman">Taip ga­li­ma čia bet ką įsi­ra­šy­ti į tą sta­tu­tą,<text:s/><text:span text:style-name="T3028">kas ne</text:span><text:span text:style-name="T3029">­ati</text:span><text:span text:style-name="T3030">­tin</text:span><text:span text:style-name="T3031">­ka Moks</text:span><text:span text:style-name="T3032">­lo ir stu</text:span><text:span text:style-name="T3033">­di</text:span><text:span text:style-name="T3034">­jų įsta</text:span><text:span text:style-name="T3035">­ty</text:span><text:span text:style-name="T3036">­mo. Gal<text:s/></text:span>bus, vel­niai ži­no, ko­kio nors kos­mo­so val­do­vas įra­šy­tas į tą sta­tu­tą, ir mes ką, mes la­bai ra­miai į to­kius da­ly­kus žiū­rė­si­me? Ma­nau, ši­tas da­ly­kas tu­ri bū­ti ko­re­guo­ti­nas dėl to, kad nė­ra api­brėž­tos tei­sės ir pa­rei­gos. Vi­siš­kai ne­su­pran­ta­ma, kaip bus su ap­mo­kė­ji­mu tų žmo­nių, ku­rie užims tas pa­rei­gas. Koks bus jų san­ty­kis su rek­to­riu­mi? Ar čia atsi­ras ko­kia nors virš­re­k­to­ri­nė ins­ti­tu­ci­ja? Ši­tie da­ly­kai, ma­no nuo­mo­ne, tu­ri bū­ti tai­sy­ti­ni. Dėl to, aš ma­nau, vis dėl­to rei­kė­tų la­bai rim­tai dar pa­gal­vo­ti prieš pri­ėmi­mą dėl ši­tos aukš­to­sios mo­kyk­los sta­tu­to.<text:s/></text:p>
        <text:p text:style-name="Roman"><text:span text:style-name="T3037">PIRMININKĖ.</text:span><text:s/>Ačiū. Dis­ku­si­jos baig­tos. Kvie­čiu į tri­bū­ną V. Stun­dį. Da­bar no­rė­čiau, kad jūs ten, kur pa­gal Tei­sės de­par­ta­men­to… Kaip su­pra­tau, Svei­ka­tos rei­ka­lų ko­mi­te­tas ne­be­pra­šo bal­suo­ti, nes jų pa­siū­ly­mui iš da­lies pri­tar­ta. Da­bar ką Tei­sės de­par­ta­men­to jūs čia kei­tė­te? Jūs pa­kei­tė­te, kaip su­pran­tu, ne es­mę, bet re­dak­ci­ją, taip?</text:p>
        <text:p text:style-name="Roman"><text:span text:style-name="T3038">V. STUNDYS</text:span><text:s/><text:span text:style-name="T3039">(</text:span><text:span text:style-name="T3040">TS-LKDF</text:span><text:span text:style-name="T3041">)</text:span>. Įver­tin­da­mas Svei­ka­tos rei­ka­lų ko­mi­te­to pa­sta­bas, ku­rios iš tik­rų­jų bu­vo svar­bios, ko­mi­te­tas ir pri­ta­rė toms pa­sta­boms. Aš iš kar­to re­a­guo­ju į E. Klum­bio pa­sta­bą dėl to, kaip tos ko­rek­ci­jos, ar ne­nu­lei­džia­mos iš vir­šaus. Ne, kiek­vie­na sta­tu­to pro­jek­to ko­rek­ci­ja yra de­ri­na­ma su aukš­to­sio­mis mo­kyk­lo­mis. Nė­ra nė vie­nos ko­rek­ci­jos, ku­ri ne­bū­tų de­rin­ta, ir jau aukš­tų­jų mo­kyk­lų vi­daus rei­ka­las, ar se­na­tai tvir­ti­na, ar jie nu­si­sta­tė ki­tą tvar­ką.</text:p>
        <text:p text:style-name="Roman">Es­mi­nės pa­sta­bos yra pas­ku­ti­ny­sis Tei­sės de­par­ta­men­to iš­va­dų teks­tas. Dau­gu­mai pa­sta­bų ko­mi­te­tas šian­dien pri­ta­rė, tik ne­pri­ta­rė 34 punk­to pa­sta­bai, kur siū­lo­ma nu­sta­ty­ti, kad ta­ry­bos na­riams už veik­lą ei­nant ta­ry­bos na­rio pa­rei­gas ga­li bū­ti mo­ka­ma se­na­to nu­sta­ty­to dy­džio iš­mo­ka, ne­va tai prieš­ta­rau­ja Moks­lo ir stu­di­jų įsta­ty­mo 20 straips­nio 13 da­lies rei­ka­la­vi­mams. Iš kar­to at­krei­pia­me dė­me­sį, kad ne­pri­ta­rė­me bū­tent dėl to, kad šis punk­tas nu­sta­to iš­mo­kų mo­kė­ji­mo tvar­ką, o se­na­tas tvar­kos ne­nu­sta­to, nu­sta­to tik dy­dį. Tai tie­siog į tai ne­at­kreip­tas dė­me­sys, į ši­tą de­ta­lę. Bū­tent dėl tų ap­lin­ky­bių ko­mi­te­tas šiai de­par­ta­men­to pa­sta­bai ne­pri­ta­rė.</text:p>
        <text:p text:style-name="Roman"><text:span text:style-name="T3042">PIRMININKĖ.</text:span><text:s/>Ačiū. Tur­būt ben­dru su­ta­ri­mu ga­li­me pri­tar­ti taip, kaip pa­grin­di­nis ko­mi­te­tas pa­<text:span text:style-name="T3043">ko</text:span><text:span text:style-name="T3044">­re</text:span><text:span text:style-name="T3045">­ga</text:span><text:span text:style-name="T3046">­vo, (…) nau</text:span><text:span text:style-name="T3047">­ją re</text:span><text:span text:style-name="T3048">­dak</text:span><text:span text:style-name="T3049">­ci</text:span><text:span text:style-name="T3050">­ją pa</text:span><text:span text:style-name="T3051">­gal Tei</text:span><text:span text:style-name="T3052">­sės<text:s/></text:span>de­par­ta­men­to pa­siū­ly­mus. Tai tiek. Ačiū V. Stun­džiui.<text:s/></text:p>
        <text:p text:style-name="Roman">Yra no­rin­čių pa­si­sa­ky­ti. Gal ga­li­me po svars­ty­mo pri­tar­ti ben­dru su­ta­ri­mu, nes yra siū­lo­ma ypa­tin­ga sku­ba, ta­da bū­tų ga­li­ma ei­ti prie pri­ėmi­mo ir ga­lė­si­te pa­si­sa­ky­ti pa­straips­niui.<text:s/></text:p>
        <text:p text:style-name="Roman">1 straips­nis. Ben­dru su­ta­ri­mu ga­li­me pri­tar­ti? 2 straips­nis. Ga­li­me? 3 straips­nis. Ga­li­me? 4 straips­nis. Pri­ta­ria­me ben­dru su­ta­ri­mu. 5 straips­nis. Pri­ta­ria­me ben­dru su­ta­ri­mu. 6 straips­nis. Pri­ta­ria­me ben­dru su­ta­ri­mu. 7 straips­nis. Pri­ta­ria­me.</text:p>
        <text:p text:style-name="Roman">Da­bar mo­ty­vai dėl vi­so Sei­mo nu­ta­ri­mo: 4 – už ir 4 – prieš.<text:s/></text:p>
        <text:p text:style-name="Roman">Už – V. M. Čig­rie­jie­nė.<text:s/></text:p>
        <text:p text:style-name="Roman"><text:span text:style-name="T3053">V. M. ČIGRIEJIENĖ</text:span><text:s/><text:span text:style-name="T3054">(</text:span><text:span text:style-name="T3055">TS-LKDF</text:span><text:span text:style-name="T3056">)</text:span>. Aš kal­bė­siu la­bai trum­pai. Aš, aiš­ku, pri­tar­siu sta­tu­tui su ta są­ly­ga, jei­gu Svei­ka­tos rei­ka­lų ko­mi­te­to pa­tai­sos tik­rai at­si­spin­dės sta­tu­te, Sei­me pri­im­tam sta­tu­te. Juk mes ne­grą­ži­na­me se­na­tui po svars­ty­mo an­tro va­rian­to, juk čia Sei­mo pre­ro­ga­ty­va. Aš no­rė­čiau V. Stun­džio pa­klaus­ti. Ko­dėl jūs sa­ko­te, kad se­na­tas ga­li ne­pri­tar­ti? Jis tu­ri pri­tar­ti. Ir čia mū­sų Svei­ka­tos rei­ka­lų ko­mi­te­to pa­tai­sos yra ko­rek­tiš­kos ir bū­ti­nai jo­mis rei­kia va­do­vau­tis. Aš bal­suo­siu už ir kvie­čiu ki­tus.</text:p>
        <text:p text:style-name="Roman"><text:span text:style-name="T3057">PIRMININKĖ.</text:span><text:s/>Pas­kui pri­tar­si­te. Nuo­mo­nė prieš – E. Klum­bys.</text:p>
        <text:p text:style-name="Roman"><text:span text:style-name="T3058">E. KLUMBYS</text:span><text:s/><text:span text:style-name="T3059">(</text:span><text:span text:style-name="T3060">TTF</text:span><text:span text:style-name="T3061">)</text:span>. Ger­bia­mie­ji ko­le­gos, aš vis dėl­to lai­kau­si nuo­mo­nės, kad tas sta­tu­to pro­jek­tas, ku­riam pri­ta­rė­me po svars­ty­mo, da­bar tu­rė­tų grįž­ti į aukš­tą­ją mo­kyk­lą, į abi aukš­tą­sias mo­kyk­las – į Me­di­ci­nos uni­ver­si­te­tą ir į Ve­te­ri­na­ri­jos aka­de­mi­ją, kad jie jung­ti­nia­me se­na­tų po­sė­dy­je pri­im­tų ar pa­tvir­tin­tų tą čia, mū­sų Sei­me, ko­re­guo­tą sta­tu­tą, kad po to ne­iš­ei­tų si­tu­a­ci­ja, kad bus pa­sa­ky­ta: Sei­mas ši­tą sta­tu­tą mums nu­lei­do iš vir­šaus, ir mes da­bar tu­ri­me pa­gal jį gy­ven­ti ir čia nė­ra de­mo­kra­tijos, ir tai yra dik­ta­tas. Čia aš ma­tau, ger­bia­mie­ji, la­bai di­de­lį de­fek­tą. Ma­ny­čiau, kad tai ga­lė­tų bū­ti ga­na for­ma­lus spren­di­mas, tą bū­tų ga­li­ma pa­da­ry­ti per po­rą die­nų ir tai bū­tų tei­siš­kai šva­ru. Aš esu prieš tai, kad at­ei­ty­je ga­li­ma spe­ku­lia­ci­ja ir ape­lia­ci­ja į tai, kad Sei­mas pri­me­tė ši­tą sta­tu­tą.</text:p>
        <text:p text:style-name="Roman"><text:span text:style-name="T3062">PIRMININKĖ.</text:span><text:span text:style-name="T3063"><text:s/></text:span>Ačiū. Nuo­mo­nė už – A. Dum­čius.</text:p>
        <text:p text:style-name="Roman"><text:span text:style-name="T3064">A. DUMČIUS</text:span><text:s/><text:span text:style-name="T3065">(</text:span><text:span text:style-name="T3066">TS-LKDF</text:span><text:span text:style-name="T3067">)</text:span>. Dė­kui. Aš la­bai trum­pai no­rė­čiau pa­si­sa­ky­ti už. Vi­si gir­dė­jo­te prieš tai pa­si­sa­kan­čius, bu­vo at­si­žvelg­ta, aš ma­ny­čiau, ir į Svei­ka­tos rei­ka­lų ko­mi­te­to pir­mi­nio pro­jek­to, dar ne­tai­sy­to, ne­ko­re­guo­to, pa­sta­bas, ir Švie­ti­mo, moks­lo ir kul­tū­ros ko­mi­te­to net po dvie­jų Tei­sės de­par­ta­men­to at­sa­ky­mų į pa­sta­bas su­re­a­guo­ta. Aš pa­sa­ky­siu, kad Svei­ka­tos rei­ka­lų ko­mi­te­to ir Švie­ti­mo, moks­lo ir kul­tū­ros ko­mi­te­to pir­mi­nės pa­sta­bos bu­vo la­bai pa­na­šios. Jos yra iš­tai­sy­tos. Šian­dien yra pa­da­ry­ta re­dak­ci­ja nau­jo šiek tiek pa­to­bu­lin­to va­rian­to, tos pa­sta­bos bu­vo ne­es­mi­nės. Rei­kė­tų pri­tar­ti ši­tam va­rian­tui.</text:p>
        <text:p text:style-name="Roman"><text:span text:style-name="T3068">PIRMININKĖ.</text:span><text:s/>Ačiū. Dar vie­na nuo­mo­nė už – G. Ste­po­na­vi­čius.</text:p>
        <text:p text:style-name="Roman"><text:span text:style-name="T3069">G. STEPONAVIČIUS</text:span><text:s/><text:span text:style-name="T3070">(</text:span><text:span text:style-name="T3071">LSF</text:span><text:span text:style-name="T3072">)</text:span>. La­bai ačiū. Ger­bia­mie­ji ko­le­gos, šian­dien bal­suo­da­mi dėl Sei­mo nu­ta­ri­mo pri­ėmi­mo mes ne šiaip pa­tvir­tin­si­me dar vie­nos uni­ver­si­te­ti­nės aukš­to­sios mo­kyk­los sta­tu­tą, bet kar­tu pa­dė­si­me taš­ką, tei­siš­kai kal­bant, be­pre­ce­den­čiam at­ve­jui per 20 at­kur­tos ne­pri­klau­so­mos Lie­tu­vos gy­ve­ni­mo me­tų, kai yra pri­ta­ria­ma dvie­jų aukš­tų­jų mo­kyk­lų jun­gi­mui­si. No­riu pa­si­džiaug­ti ir pa­brėž­ti, kad ši­tas dvie­jų uni­ver­si­te­ti­nių aukš­tų­jų mo­kyk­lų vie­ni­ji­ma­sis ky­la iš apa­čios ir pa­čių aka­de­mi­nių ben­druo­me­nių ben­dru su­ta­ri­mu. Vi­di­nės dis­ku­si­jos pa­ro­dė, kad mū­sų uni­ver­si­te­tų žmo­nės su­vo­kia bū­ti­ny­bę vie­ny­tis ne dėl vie­ni­ji­mo­si, o dėl aukš­tes­nės ko­ky­bės ir ge­res­nių re­zul­ta­tų, su­vo­kia, kad rei­ka­lin­gi nau­ji iš­šū­kiai, ku­riuos, džiau­giuo­si, moks­lo žmo­nės yra pa­si­ren­gę pri­si­im­ti. Aš lin­kė­čiau, kad to­kių at­ve­jų Lie­tu­vo­je mes tu­rė­tu­me dau­giau, ir tik­rai džiau­giuo­si, kad pro­ce­sai, pri­ėmus nau­ją Moks­lo ir stu­di­jų įsta­ty­mą, pa­ju­dė­jo iš mir­ties taš­ko.<text:s/></text:p>
        <text:p text:style-name="Roman">Kar­tu no­riu pri­dur­ti, ger­bia­mie­ji ko­le­gos, kad šį jun­gi­mo­si pro­ce­są vals­ty­bė ir Vy­riau­sy­bė pa­rems skir­da­ma tam rei­ka­lin­gas pa­pil­do­mas eu­ro­pi­nes lė­šas tam, kad jun­gi­mo­si pro­ce­sas leis­tų su­kur­ti pa­pil­do­mas ir ge­res­nes ga­li­my­bes nei at­ski­rai aukš­to­sios mo­kyk­los tu­rė­jo iki šiol. Pas­ku­ti­nis da­ly­kas, ką no­riu pa­mi­nė­ti dėl prie­kaiš­tų, kad ko­rek­ty­vos dėl sta­tu­to gi­mė čia, Sei­me, tai yra įpras­ti­nė prak­ti­ka, kad po to, kai do­ku­men­tai yra pa­tvir­ti­na­mi ati­tin­ka­mo­se ins­ti­tu­ci­jo­se, to­liau yra įga­lio­ja­mi as­me­nys kal­bė­tis de­ran­tis, šiuo at­ve­ju no­riu pa­brėž­ti, su Sei­mu, kaip ši­tų abie­jų dar esan­čių mo­kyk­lų ir bū­si­mo uni­ver­si­te­to stei­gė­ju. Sei­mas yra stei­gė­jas, ir ma­nau, kad tai yra nor­ma­lu, kai mes, kaip stei­gė­jas, tu­ri­me pri­žiū­rė­ti, kad bū­tų lai­ko­ma­si ir kon­sti­tu­ci­nių rei­ka­la­vi­mų, ir nau­jai pa­tvir­tin­to Moks­lo ir stu­di­jų įsta­ty­mo rai­dės ir dva­sios. Tai­gi šian­dien žen­giam svar­bų žings­nį ir dė­ko­ju vi­siems, ypač ko­mi­te­tams, ku­rie įdė­jo ne­ma­žai dar­bo, kad ši­tas sta­tu­tas tap­tų dar ge­res­nis, nei jis bu­vo pa­teik­tas.<text:s/></text:p>
        <text:p text:style-name="Roman"><text:span text:style-name="T3073">PIRMININKĖ.</text:span><text:s/>Pas­ku­ti­nė nuo­mo­nė už – R. Že­mai­tai­tis.</text:p>
        <text:p text:style-name="Roman"><text:span text:style-name="T3074">R. ŽEMAITAITIS</text:span>.<text:s/><text:span text:style-name="T3075">(</text:span><text:span text:style-name="T3076">TTF</text:span><text:span text:style-name="T3077">)</text:span>. Aš pa­si­sa­kau už ir iš tik­rų­jų la­bai sma­gu, kad tas nu­ta­ri­mo pro­jek­tas ga­lų ga­le at­ėjo į Sei­mą, ir vi­sų ko­le­gų pra­šau pa­lai­ky­ti šį pro­jek­tą.</text:p>
        <text:p text:style-name="Roman"><text:span text:style-name="T3078">PIRMININKĖ.</text:span><text:s/>Ačiū. Pra­šom pa­si­ruoš­ti bal­suo­ti. Kas pri­ta­ria­te Sei­mo nu­ta­ri­mui, bal­suo­ja­te už, kas tu­ri­te ki­tą nuo­mo­nę, bal­suo­ja­te prieš ar­ba su­si­lai­ko­te.<text:s/></text:p>
        <text:p text:style-name="Roman"/>
        <text:p text:style-name="Priemimas">Šio nu­ta­ri­mo pri­ėmi­mas</text:p>
        <text:p text:style-name="P3079"/>
        <text:p text:style-name="Roman">Bal­sa­vo 82 Sei­mo na­riai: už – 78, prieš nė­ra, su­si­lai­kė 4. Sei­mo nu­ta­ri­mas „Dėl Kau­no me­di­ci­nos uni­ver­si­te­to ir Lie­tu­vos ve­te­ri­na­ri­jos aka­de­mi­jos re­or­ga­ni­za­vi­mo ir Lie­tu­vos svei­ka­tos moks­lų uni­ver­si­te­to sta­tu­to pa­tvir­ti­ni­mo“ pri­im­tas.<text:s/></text:p>
        <text:p text:style-name="Roman"/>
        <text:p text:style-name="Laikas">18.19 val.</text:p>
        <text:p text:style-name="Roman12"><text:bookmark-start text:name="klausimas9"/>Įmo­nių re­struk­tū­ri­za­vi­mo įsta­ty­mo pa­kei­ti­mo įsta­ty­mo pro­jek­tas Nr. XIP-1515(5)ES (<text:span text:style-name="T3080">svars</text:span><text:span text:style-name="T3081">­ty</text:span><text:span text:style-name="T3082">­mas ir pri</text:span><text:span text:style-name="T3083">­ėmi</text:span><text:span text:style-name="T3084">­mas</text:span>)</text:p>
        <text:p text:style-name="Roman"><text:bookmark-end text:name="klausimas9"/></text:p>
        <text:p text:style-name="Roman">Per­ei­na­me prie pa­pil­do­mų klau­si­mų. Pa­pil­do­mos dar­bo­tvarkės 1-1 klau­si­mas – Įmo­nių re­struk­tū­ri­za­vi­mo įsta­ty­mo pa­kei­ti­mo įsta­ty­mo pro­jek­tas Nr. XIP-1515(5). Svars­ty­mas. Pra­ne­šė­jas – Eko­no­mi­kos ko­mi­te­to at­sto­vas A. En­dzi­nas.</text:p>
        <text:p text:style-name="Roman"><text:span text:style-name="T3085">A. ENDZINAS</text:span><text:s/><text:span text:style-name="T3086">(</text:span><text:span text:style-name="T3087">LSF</text:span><text:span text:style-name="T3088">)</text:span>. Ger­bia­mie­ji ko­le­gos, ger­bia­mo­ji po­sė­džio pir­mi­nin­ke, leis­ki­te trum­pai pri­min­ti įsta­ty­mo pa­skir­tį. Tai­gi šis įsta­ty­mas reg­la­men­tuo­ja ju­ri­di­nių as­me­nų re­struk­tū­ri­za­vi­mą, o jo tiks­las yra su­da­ry­ti są­ly­gas ju­ri­di­niams as­me­nims, tu­rin­tiems fi­nan­si­nių sun­ku­mų ir ne­nu­trau­ku­siems ūki­nės ko­mer­ci­nės veik­los, iš­sau­go­ti ir plė­to­ti šią veik­lą, su­mo­kė­ti sko­las ir iš­veng­ti ban­kro­to. Šis įsta­ty­mas tai­ko­mas vi­siems re­struk­tū­ri­zuo­ja­miems ju­ri­di­niams as­me­nims, įsteig­tiems Lie­tu­vos Res­pub­li­kos tei­sės ak­tų nu­sta­ty­ta tvar­ka, iš­sky­rus šia­me įsta­ty­me ir ki­tuo­se įsta­ty­muo­se nu­ro­dy­tas iš­im­tis. Eko­no­mi­kos ko­mi­te­tas svars­tė grą­žin­tą svars­ty­mo sta­di­jo­je įsta­ty­mą ir siū­lo Sei­mui jį pri­im­ti.<text:s/></text:p>
        <text:p text:style-name="Roman"><text:span text:style-name="T3089">PIRMININKĖ.</text:span><text:s/>Da­bar jūs tur­būt pa­si­li­ki­te, nes dis­ku­si­jo­se nie­kas nė­ra už­si­ra­šęs. Per­ei­na­me prie pa­tai­sų. 1 straips­nis. Pa­tai­sų nė­ra, pa­siū­ly­mų nė­ra. 2 straips­nis. Pa­siū­ly­mų nė­ra. 3 straips­nis. Pa­siū­ly­mų nė­ra. Dėl 4 straips­nio yra Sei­mo na­rių L. Grau­ži­nie­nės ir A. Ma­zu­ro­nio pa­siū­ly­mas. Ne­ži­nau, ku­ris pri­sta­ty­si­te? Ar Lo­re­ta, ar An­drius? Ko­mi­te­tas ne­pri­ta­rė. Lo­re­ta.</text:p>
        <text:p text:style-name="Roman"><text:span text:style-name="T3090">L. GRAUŽINIENĖ</text:span><text:s/><text:span text:style-name="T3091">(</text:span><text:span text:style-name="T3092">DPF</text:span><text:span text:style-name="T3093">)</text:span>. Ačiū. Kiek su­pran­tu, pro­ce­dū­ra pra­si­de­da iš nau­jo. Sei­mas mū­sų pa­tai­sai, no­riu pri­min­ti, bu­vo pri­ta­ręs ir aš dar kar­tą no­riu pa­sa­ky­ti, kad čia ko­mi­te­to nuo­mo­nė, ir mes<text:s/><text:span text:style-name="T3094">su An</text:span><text:span text:style-name="T3095">­driu</text:span><text:span text:style-name="T3096">­mi re</text:span><text:span text:style-name="T3097">­gist</text:span><text:span text:style-name="T3098">­ra</text:span><text:span text:style-name="T3099">­vo</text:span><text:span text:style-name="T3100">­me pri</text:span><text:span text:style-name="T3101">­ėmi</text:span><text:span text:style-name="T3102">­mui iš nau</text:span><text:span text:style-name="T3103">­jo. Mes</text:span><text:s/>įžvel­gė­me spra­gą, kad ga­li bū­ti pa­si­nau­do­ta tam tik­ro­mis for­mu­luo­tė­mis ir ne­apib­rė­žus, kaip tai bū­tų ver­ti­na­ma ar ko­kiais stan­dar­tais va­do­vau­jan­tis tai bū­tų įver­ti­na­ma, ga­li at­si­ras­ti pik­tnau­džia­vi­mo at­ve­jų. Man la­bai gai­la, kad Eko­no­mi­kos ko­mi­te­tas pa­žiū­rė­jo ga­nė­ti­nai siau­rai, pa­sa­ky­čiau, ir ma­nau, kad čia ar vie­ni, ar ki­ti ne­su­in­tere­suo­ti pa­pil­do­mu dar­bu ar­ba ne­no­ri kaž­ko­kio pa­pil­do­mo mi­ni­ma­laus ap­kro­vi­mo, tai ga­li vals­ty­bei kar­tais ir la­bai bran­giai kai­nuo­ti, nes šio­mis for­mu­luo­tė­mis ga­li ir ga­na ne­ma­ži pro­jek­tai pa­si­nau­do­ti.<text:s/></text:p>
        <text:p text:style-name="Roman"><text:span text:style-name="T3104">PIRMININKĖ.</text:span><text:s/>Ko­mi­te­tas ko­dėl ne­pri­ta­rė?<text:s/></text:p>
        <text:p text:style-name="Roman"><text:span text:style-name="T3105">A. ENDZINAS</text:span><text:s/><text:span text:style-name="T3106">(</text:span><text:span text:style-name="T3107">LSF</text:span><text:span text:style-name="T3108">)</text:span>. Dė­ko­ju. Svars­tant ko­mi­te­te bu­vo iš­sa­ky­ta daug įvai­rių ar­gu­men­tų. Klau­si­mas bu­vo iš tik­rų­jų pla­čiai dis­ku­tuo­ja­mas, ne­si­bi­jant pa­pil­do­mo dar­bo ir jo ne­si­bo­dint. Ko­mi­te­tas ma­no, kad ne­tiks­lin­ga vi­sais at­ve­jais pri­va­lo­mai at­lik­ti re­struk­tū­ri­zuo­ja­mos įmo­nės au­di­to, nes nė­ra aiš­kios au­di­to tei­si­nės pa­sek­mės, nė­ra nu­sta­ty­tos aiš­kios tvar­kos, pa­gal ku­rią toks au­di­tas bū­tų at­lie­ka­mas. Be to, no­rė­čiau at­kreip­ti ko­le­gų dė­me­sį, kad Lie­tu­vos au­di­to­rių rū­mų pre­zi­den­tas Sau­lius Lap­šins­kas Eko­no­mi­kos ko­mi­te­te pa­aiš­ki­no, kad to­kia tvar­ka dar tik bū­tų nu­sta­ty­ta at­ei­ty­je, o ne kar­tu su įsta­ty­mo įsi­ga­lio­ji­mu. Toks au­di­tas įmo­nei pa­pil­do­mai kai­nuo­tų, pa­pil­do­mai už­truk­tų, o tei­si­nių pa­sek­mių iš es­mės, ko ge­ro, jo­kių ne­su­kur­tų. Re­struk­tū­ri­za­vi­mas tai iš es­mės ge­ra va­lia, abi­pu­sio su­pra­ti­mo, pa­si­ti­kė­ji­mo ir su­ta­ri­mo tarp su­in­te­re­suo­tų ša­lių pa­grin­du vyk­do­mas įmo­nės gel­bė­ji­mo pro­ce­sas ir jam vyk­dy­ti pa­pil­do­mas įver­ti­ni­mas, ki­taip sa­kant, au­di­to­riaus ata­skai­tos, mū­sų nuo­mo­ne, nė­ra rei­ka­lin­gos. Bet ku­ris su­in­te­re­suo­tas as­muo: sa­vi­nin­kas, va­do­vas, kre­di­to­riai, teis­mas ir ki­ti sa­va­ran­kiš­kai, o ne, kaip siū­lo­ma pa­tai­so­je, pri­va­lo­ma tvar­ka ga­li kreip­tis į au­di­to įmo­nę, jei­gu at­si­ras­tų po­rei­kis ar abe­jo­nių dėl įmo­nės re­struk­tū­ri­za­vi­mo pra­džios pa­grįs­tu­mo ir tiks­lin­gu­mo. To­kia yra ko­mi­te­to nuo­mo­nė.</text:p>
        <text:p text:style-name="Roman"><text:span text:style-name="T3109">PIRMININKĖ.</text:span><text:s/>Ačiū. Da­bar pa­lai­kan­ti nuo­mo­nė. Lo­re­ta, pa­ti kal­bė­si­te ar An­drius? (<text:span text:style-name="T3110">Bal</text:span><text:span text:style-name="T3111">­sai sa</text:span><text:span text:style-name="T3112">­lė</text:span><text:span text:style-name="T3113">­je</text:span>) Tai gal An­driui lei­džiam ta­da… (<text:span text:style-name="T3114">Bal</text:span><text:span text:style-name="T3115">­sai sa</text:span><text:span text:style-name="T3116">­lė</text:span><text:span text:style-name="T3117">­je</text:span>) Jie abu yra tei­kė­jai. Lo­re­ta no­ri kal­bė­ti.</text:p>
        <text:p text:style-name="Roman"><text:span text:style-name="T3118">L. GRAUŽINIENĖ</text:span><text:s/><text:span text:style-name="T3119">(</text:span><text:span text:style-name="T3120">DPF</text:span><text:span text:style-name="T3121">)</text:span>. Ačiū, po­sė­džio pir­mi­nin­ke. Aš no­rė­čiau pa­aiš­kin­ti, kad Sei­mas ap­si­spręs­tų, ir tai nė­ra kaž­ko­kie mū­sų prin­ci­pi­niai da­ly­kai, bet mū­sų, kaip Au­di­to ko­mi­te­to, pa­rei­ga įspė­ti. Mes įspė­jo­me Sei­mą jau gal ke­tu­ris kar­tus. Sei­mas bu­vo pri­ėmęs spren­di­mą. Aš no­riu pa­sa­ky­ti, kad pra­ne­šė­jas klai­di­na. Mes ne­siū­lė­me vi­siems pri­va­lo­miems at­ve­jams, tik tiems at­ve­jams, ka­da yra dėl tam tik­rų fi­nan­si­nių sun­ku­mų, kur nė­ra api­brėž­ta, kaip kas trak­tuo­ja­ma. Tik tais at­ve­jais mes siū­lė­me. Vie­nas mo­men­tas. Ki­tas mo­men­tas yra tarp­tau­ti­niai stan­dar­tai dėl veik­los tęs­ti­nu­mo, gal­būt au­di­to­riai ne­su­ge­bė­jo iš­aiš­kin­ti ar­ba ne­la­bai tryš­ko no­ru už­si­im­tu tuo dar­bu, ku­ris pi­giai kai­nuo­ja, ir kar­tais są­nau­dos gal di­des­nės. Ma­nau, kad tie klau­si­mai bū­tų bu­vę la­bai grei­tai spren­džia­mi, bet tai Sei­mo ap­si­spren­di­mas. Mū­sų Au­di­to ko­mi­te­tas ma­tė to­kią spra­gą ir siū­lė ją tai­sy­ti. Gy­ve­ni­mas pa­ro­dys, ar mes bu­vo­me tei­sūs.</text:p>
        <text:p text:style-name="Roman"><text:span text:style-name="T3122">PIRMININKĖ.</text:span><text:s/>Ačiū.</text:p>
        <text:p text:style-name="Roman"><text:span text:style-name="T3123">A. ENDZINAS</text:span><text:s/><text:span text:style-name="T3124">(</text:span><text:span text:style-name="T3125">LSF</text:span><text:span text:style-name="T3126">)</text:span>. Ger­bia­mo­ji pir­mi­nin­ke, ar ga­lė­čiau re­a­guo­ti?</text:p>
        <text:p text:style-name="Roman"><text:span text:style-name="T3127">PIRMININKĖ.</text:span><text:span text:style-name="T3128"><text:s/>Jūs pri</text:span><text:span text:style-name="T3129">­sta</text:span><text:span text:style-name="T3130">­tė</text:span><text:span text:style-name="T3131">­te ko</text:span><text:span text:style-name="T3132">­mi</text:span><text:span text:style-name="T3133">­te</text:span><text:span text:style-name="T3134">­to iš</text:span><text:span text:style-name="T3135">­va</text:span><text:span text:style-name="T3136">­dą…</text:span></text:p>
        <text:p text:style-name="Roman"><text:span text:style-name="T3137">A. ENDZINAS</text:span><text:s/><text:span text:style-name="T3138">(</text:span><text:span text:style-name="T3139">LSF</text:span><text:span text:style-name="T3140">)</text:span>. La­bai trum­pai.<text:s/></text:p>
        <text:p text:style-name="Roman"><text:span text:style-name="T3141">PIRMININKĖ.</text:span><text:s/>Aš no­riu su­teik­ti žo­dį G. Son­gai­lai, ku­ris yra prieš iš­va­dą.</text:p>
        <text:p text:style-name="Roman"><text:span text:style-name="T3142">A. ENDZINAS</text:span><text:s/><text:span text:style-name="T3143">(</text:span><text:span text:style-name="T3144">LSF</text:span><text:span text:style-name="T3145">)</text:span>. Ką tik bu­vo pa­sa­ky­ta, kad pra­ne­šė­jas klai­di­na Sei­mą. (<text:span text:style-name="T3146">Bal</text:span><text:span text:style-name="T3147">­sai sa</text:span><text:span text:style-name="T3148">­lė</text:span><text:span text:style-name="T3149">­je</text:span>) Aš no­riu pa­sa­ky­ti, kad pra­ne­šė­jas tik pri­sta­to ko­mi­te­to nuo­mo­nę. Jis ne­iš­sa­ko sa­vo ar­gu­men­tų ar sa­vo nuo­mo­nės. Jei­gu jums nuo­mo­nė ne­pa­tin­ka, tai ne­reiš­kia, kad pra­ne­šė­jas jus klai­di­na.<text:s/></text:p>
        <text:p text:style-name="Roman"><text:span text:style-name="T3150">PIRMININKĖ.</text:span><text:s/>G. Son­gai­la.<text:s/></text:p>
        <text:p text:style-name="Roman"><text:span text:style-name="T3151">G. SONGAILA</text:span><text:s/><text:span text:style-name="T3152">(</text:span><text:span text:style-name="T3153">TS-LKDF</text:span><text:span text:style-name="T3154">)</text:span>. Ger­bia­ma­sis Sei­me, aš ma­nau, kad šį kar­tą tas re­tas at­ve­jis, bet šį kar­tą L. Grau­ži­nie­nė klai­di­na Sei­mą, nes įmo­nių re­struk­tū­ri­za­vi­mas ir vyk­do­mas, kai bū­na fi­nan­si­nių sun­ku­mų. Tai reiš­kia, kad vi­sais at­ve­jais bū­tų ki­ša­ma, kad rei­ka­lin­gas fi­nan­si­nis au­di­tas. Ne vi­sa­da fi­nan­si­nis au­di­tas iš vi­so ga­li at­sa­ky­ti į klau­si­mą, ar įmo­nė tu­rės tų sun­ku­mų. Tam yra veik­los au­di­tas, ir įmo­nė, ten dir­ban­tys žmo­nės ge­riau ži­no, ar jie tu­rės tų sun­ku­mų, ar ne­tu­rės. Be to, vis­kas bus ver­ti­na­ma teis­me, tam ir pra­de­da­mas pro­ce­sas teis­me. Tai­gi ma­nau, kad vi­sai ne­pa­grįs­tas ir gal šiek tiek lo­bis­ti­nis pa­siū­ly­mas, ku­riam siū­lau ne­pri­tar­ti.<text:s/></text:p>
        <text:p text:style-name="Roman"><text:span text:style-name="T3155">PIRMININKĖ.</text:span><text:s/>Pra­šom pa­si­ruoš­ti bal­suo­ti. Kas pri­ta­ria­te Sei­mo na­rių L. Grau­ži­nie­nės ir A. Ma­zu­ro­nio pa­tai­sai, bal­suo­ja­te už, kas tu­ri­te ki­tą nuo­mo­nę, bal­suo­ja­te prieš ar­ba su­si­lai­ko­te.<text:s/></text:p>
        <text:p text:style-name="Roman">Bal­sa­vo 73 Sei­mo na­riai. Už – 25, prieš – 5, su­si­lai­kė 43. Pa­tai­sai ne­pri­tar­ta.<text:s/></text:p>
        <text:p text:style-name="Roman">Re­pli­ką po bal­sa­vi­mo – L. Grau­ži­nie­nė.<text:s/></text:p>
        <text:p text:style-name="Roman"><text:span text:style-name="T3156">L. GRAUŽINIENĖ</text:span><text:s/><text:span text:style-name="T3157">(</text:span><text:span text:style-name="T3158">DPF</text:span><text:span text:style-name="T3159">)</text:span>. Ačiū, aš la­bai trum­pai. Aš tik­rai no­rė­čiau pa­sa­ky­ti, kad ger­bia­ma­sis G. Son­gai­la, la­bai jį ger­biu, ta­čiau jei­gu yra žo­dis „au­di­to­rius“, o aš tu­riu au­di­to li­cen­ci­ją, tai ne­reiškia, kad yra lo­biz­mas. Ta­da ir dėl Švie­ti­mo įsta­ty­mo „švie­ti­mie­čiai“ ne­ga­lė­tų bal­suo­ti. Vie­nas da­ly­kas.<text:s/></text:p>
        <text:p text:style-name="Roman">Ki­tas da­ly­kas, ger­bia­ma­sis ko­le­ga, au­di­tas – čia vi­siš­kai ne fi­nan­si­nio au­di­to sri­tis, ne veik­los au­di­to sri­tis, tai yra ki­tos pa­slau­gos, ku­rias api­brė­žia ati­tin­ka­mi tarp­tau­ti­niai au­di­to stan­dar­tai. Aš kal­bė­jau apie vie­ną stan­dar­tą, ku­ris la­bai aiš­kiai api­brė­žia ro­dik­lius, ku­rie bū­tų kaip įro­dy­mas, kad tik­rai yra tų sun­ku­mų. Fak­tiš­kai bus ki­tas pro­ce­sas, nu­eis į teis­mą, teis­mas pra­šys au­di­to­rių. Vis­kas tik daug il­giau.<text:s/></text:p>
        <text:p text:style-name="Roman"><text:span text:style-name="T3160">PIRMININKĖ.</text:span><text:s/>Ei­na­me to­liau. Svars­to­me pa­tai­sas. Yra Sei­mo na­rio R. Sin­ke­vi­čiaus pa­tai­sa. Da­lis pa­tai­sos yra to­kia pat kaip L. Grau­ži­nie­nės, bet ki­ta da­lis yra ki­to­kia. Čia iš to­kių dvie­jų da­lių. Tur­būt dėl pir­mo­sios da­lies ne­bal­suo­ja­me ir ne­pri­sta­to­me, nes Sei­mas ap­si­spren­dė, ly­giai to­kia pat es­mė. Klau­siu Ri­man­to. O an­trą te­gu ta­da pri­sta­to R. Sin­ke­vi­čius, nes ko­mi­te­tas ne­pri­ta­rė.<text:s/></text:p>
        <text:p text:style-name="Roman"><text:span text:style-name="T3161">A. ENDZINAS</text:span><text:s/><text:span text:style-name="T3162">(</text:span><text:span text:style-name="T3163">LSF</text:span><text:span text:style-name="T3164">)</text:span>. Ger­bia­mo­ji po­sė­džio pir­mi­nin­ke, ar ga­lė­čiau at­kreip­ti dė­me­sį? Yra 10 d. re­gist­ruo­ta D. Bud­rio ir A. En­dzi­no pa­tai­sa, o ko­le­gos R. Sin­ke­vi­čiaus yra die­na vė­liau. Ar ga­lė­čiau aš trum­pai, ke­liais žo­džiais, dėl 10 d. pa­tai­sos dėl to pa­ties 4 straips­nio ir to­liau ei­tu­me prie R. Sin­ke­vi­čiaus pa­tai­sos?<text:s/></text:p>
        <text:p text:style-name="Roman"><text:span text:style-name="T3165">PIRMININKĖ.</text:span><text:s/>Jū­sų pa­tai­sos aš čia ne­ma­tau, nė­ra.<text:s/></text:p>
        <text:p text:style-name="Roman"><text:span text:style-name="T3166">A. ENDZINAS</text:span><text:s/><text:span text:style-name="T3167">(</text:span><text:span text:style-name="T3168">LSF</text:span><text:span text:style-name="T3169">)</text:span>. Aš ta­da no­rė­čiau pri­min­ti, jei­gu ga­li­ma.<text:s/></text:p>
        <text:p text:style-name="Roman"><text:span text:style-name="T3170">PIRMININKĖ.</text:span><text:s/>Aš ne­su­pran­tu. Aš ma­tau R. Sin­ke­vi­čiaus pa­tai­są, ku­ri yra pro­jek­te. Aš kaž­ko­kios jū­sų… Te­gu pa­sa­ko dėl 4 straips­nio.<text:s/></text:p>
        <text:p text:style-name="Roman"><text:span text:style-name="T3171">A. ENDZINAS</text:span><text:s/><text:span text:style-name="T3172">(</text:span><text:span text:style-name="T3173">LSF</text:span><text:span text:style-name="T3174">)</text:span>. Aš ko­le­goms no­rė­čiau tik pri­min­ti, kad, kaip tei­sin­gai pa­sa­kė Lo­re­ta, Sei­mas pri­ėmi­mo me­tu pri­ta­rė ko­le­gės L. Grau­ži­nie­nės ir A. Ma­zu­ro­nio ben­dram pa­siū­ly­mui pa­pil­dy­ti įsta­ty­mo pro­jek­to 4 straips­nio 1 da­lies 1 pun­k­tą<text:s/><text:span text:style-name="T3175">nuo</text:span><text:span text:style-name="T3176">­sta</text:span><text:span text:style-name="T3177">­to</text:span><text:span text:style-name="T3178">­mis dėl pri</text:span><text:span text:style-name="T3179">­va</text:span><text:span text:style-name="T3180">­lo</text:span><text:span text:style-name="T3181">­mos au</text:span><text:span text:style-name="T3182">­di</text:span><text:span text:style-name="T3183">­to</text:span><text:span text:style-name="T3184">­riaus ata</text:span><text:span text:style-name="T3185">­skai</text:span><text:span text:style-name="T3186">­tos,<text:s/></text:span>ta­čiau Sei­mas šio straips­nio su mi­nė­tais pa­pil­dy­mais ne­pri­ėmė. Ka­dan­gi šis straips­nis yra vie­nas iš es­mi­nių ir yra bū­ti­nas, be jo pro­jek­tas ne­ten­ka pras­mės, bu­vo pa­siū­ly­ta pa­pil­dy­ti įsta­ty­mo pro­jek­tą Sei­mo ne­pri­im­tu straips­niu, tai yra vi­su tuo 4 straips­niu. Da­bar mes ne­pri­ta­rė­me ko­le­gės L. Grau­ži­nie­nės pa­siū­ly­mui, o ki­tas pa­siū­ly­mas yra ko­le­gos R. Sin­ke­vi­čiaus, jei­gu ko­le­ga pri­sta­ty­tų, pra­ple­čian­tis Lo­re­tos pa­siū­ly­mą. Bet mes jam ne­pri­ta­rė­me.<text:s/></text:p>
        <text:p text:style-name="Roman"><text:span text:style-name="T3187">R. SINKEVIČIUS</text:span><text:s/><text:span text:style-name="T3188">(</text:span><text:span text:style-name="T3189">LSDPF</text:span><text:span text:style-name="T3190">)</text:span>. Ka­dan­gi mes ko­mi­te­te ap­svars­tė­me ir pri­ėjo­me prie to­kios iš­va­dos, aš ne­tei­kiu Sei­mui bal­suo­ti sa­vo pa­siū­ly­mo, aš jį at­si­i­mu.<text:s/></text:p>
        <text:p text:style-name="Roman"><text:span text:style-name="T3191">A. ENDZINAS</text:span><text:s/><text:span text:style-name="T3192">(</text:span><text:span text:style-name="T3193">LSF</text:span><text:span text:style-name="T3194">)</text:span>. Dė­kui.<text:s/></text:p>
        <text:p text:style-name="Roman"><text:span text:style-name="T3195">PIRMININKĖ.</text:span><text:s/>To­liau. At­si­ė­mė, ne­pra­šo bal­suo­ti. To­liau yra Au­di­to ko­mi­te­to, pa­ra­šy­ta ne­kon­kre­čiai. Ko­mi­te­tas ne­pri­ta­rė.<text:s/></text:p>
        <text:p text:style-name="Roman"><text:span text:style-name="T3196">A. ENDZINAS</text:span><text:s/><text:span text:style-name="T3197">(</text:span><text:span text:style-name="T3198">LSF</text:span><text:span text:style-name="T3199">)</text:span>. Čia yra su­sie­ta su tuo pa­siū­ly­mu, dėl ku­rio Sei­mas jau ap­si­spren­dė, ir ma­nau, kad ne­rei­kia už jį bal­suo­ti.<text:s/></text:p>
        <text:p text:style-name="Roman"><text:span text:style-name="T3200">PIRMININKĖ.</text:span><text:s/>Ne­rei­kia bal­suo­ti?<text:s/></text:p>
        <text:p text:style-name="Roman"><text:span text:style-name="T3201">A. ENDZINAS</text:span><text:s/><text:span text:style-name="T3202">(</text:span><text:span text:style-name="T3203">LSF</text:span><text:span text:style-name="T3204">)</text:span>. Ne.<text:s/></text:p>
        <text:p text:style-name="Roman"><text:span text:style-name="T3205">PIRMININKĖ.</text:span><text:s/>5 straips­nis. Dėl 5 straips­nio nė­ra pa­tai­sų. 6 straips­nis. Yra tos pa­čios pa­tai­sos, dėl ku­rių Sei­mas ap­si­spren­dė. L. Grau­ži­nie­nės ir A. Ma­zu­ro­nio, ne­rei­kia bal­suo­ti, nes Sei­mas ne­pri­ta­rė.<text:s/></text:p>
        <text:p text:style-name="Roman">7 straips­nis. Nė­ra pa­tai­sų. At­si­pra­šau, yra.<text:s/></text:p>
        <text:p text:style-name="Roman"><text:span text:style-name="T3206">A. ENDZINAS</text:span><text:s/><text:span text:style-name="T3207">(</text:span><text:span text:style-name="T3208">LSF</text:span><text:span text:style-name="T3209">)</text:span>. G. Son­gai­los, Ž. Šil­ga­lio ir P. Gra­žu­lio.<text:s/></text:p>
        <text:p text:style-name="Roman"><text:span text:style-name="T3210">PIRMININKĖ.</text:span><text:s/>P. Gra­žu­lio, ku­riam ko­mi­te­tas ne­pri­ta­rė. Pri­sta­tys G. Son­gai­la. Pra­šom.<text:s/></text:p>
        <text:p text:style-name="Roman"><text:span text:style-name="T3211">G. SONGAILA</text:span><text:s/><text:span text:style-name="T3212">(</text:span><text:span text:style-name="T3213">TS-LKDF</text:span><text:span text:style-name="T3214">)</text:span>. Mū­sų pa­siū­ly­mas bu­vo pail­gin­ti ter­mi­ną, ka­da kre­di­to­riai tu­ri tei­sę pa­reikš­ti sa­vo rei­ka­la­vi­mus, pail­gin­ti 15 die­nų. Bet ko­mi­te­tas la­bai ka­te­go­riš­kai ne­pri­ta­rė, mums tie mo­ty­vai ne­la­bai su­pran­ta­mi, bet aš ne­ma­nau, kad čia la­bai es­mi­nis da­ly­kas. Ma­nau, ko­le­gos ne­pri­eš­ta­raus, kad mes at­si­i­ma­me tą pa­siū­ly­mą.<text:s/></text:p>
        <text:p text:style-name="Roman"><text:span text:style-name="T3215">A. ENDZINAS</text:span><text:s/><text:span text:style-name="T3216">(</text:span><text:span text:style-name="T3217">LSF</text:span><text:span text:style-name="T3218">)</text:span>. Dė­kui. At­si­im­tas.<text:s/></text:p>
        <text:p text:style-name="Roman"><text:span text:style-name="T3219">PIRMININKĖ.</text:span><text:s/>At­si­i­ma. Ge­rai. 8 straips­nis. Nė­ra. 9 straips­nis. Nė­ra. 10 straips­nis. Yra Sei­mo na­rio V. Žie­me­lio pa­tai­sa. Vid­man­tai, jū­sų pa­siū­ly­mas, ku­riam ko­mi­te­tas ne­pri­ta­rė, 10 straips­nis. Įjungs, pa­lau­ki­te mi­nu­tę, ne­spė­ja­me. Pra­šo­me.<text:s/></text:p>
        <text:p text:style-name="Roman"><text:span text:style-name="T3220">V. ŽIEMELIS</text:span><text:s/><text:span text:style-name="T3221">(</text:span><text:span text:style-name="T3222">KPF</text:span><text:span text:style-name="T3223">)</text:span>. Ačiū, ger­bia­mo­ji po­sė­džio pir­mi­nin­ke. La­bai blo­gai, kad ko­mi­te­tas ne­pri­ta­rė. Aš no­rė­čiau pri­min­ti Sei­mo na­riams, kad ma­no ana­lo­giš­ka pa­tai­sa bu­vo įre­gist­ruo­ta dėl se­no­jo pro­jek­to, ir jai Sei­mas bu­vo jau pri­ta­ręs. Aš da­bar iš nau­jo įre­gist­ra­vau dėl nau­jo pro­jek­to šią pa­tai­są, ku­ri yra iš es­mės ta pa­ti, ir aš no­rė­čiau pri­min­ti jos es­mę.<text:s/></text:p>
        <text:p text:style-name="Roman">Jos es­mė yra ši. Kre­di­to­riai, ku­rių rei­ka­la­vi­mai yra už­tik­rin­ti hi­po­te­ko­je įkeis­to tur­to ver­te, tai iš es­mės ban­kai dau­giau­sia, ku­rie, ne pa­slap­tis, yra la­bai daug pri­si­dė­ję prie da­bar­ti­nės kri­zės, nė­ra su­in­te­re­suo­ti, kad ver­slo įmo­nės tęs­tų veik­lą, nes, kaip pa­pras­tai, jie ga­ran­tuo­ti, kad sa­vo pi­ni­gus at­si­ims. Tuo tar­pu ki­tų kre­di­to­rių in­te­re­sai ga­li bū­ti pa­žeis­ti ir jie sko­lų ne­at­gaus, jei­gu įmo­nei ne­bus su­teik­ta ga­li­my­bė re­struk­tū­ri­zuo­tis.<text:s/></text:p>
        <text:p text:style-name="Roman">Šian­dien mū­sų ša­liai svar­biau­sia, kad kuo dau­giau ver­slo ben­dro­vių tęs­tų veik­lą, ne­ma­žė­tų mo­kes­čių mo­kė­to­jų ir bū­tų iš­lai­ky­tos dar­bo vie­tos, ypač da­bar­ti­niu lai­ko­tar­piu, kaip aš mi­nė­jau. Tu­riu ome­ny pir­miau­sia skan­di­na­viš­kus ban­kus, tai jų ne­jau­di­na, ko ge­ro, jiems tik­tų skra­jo­jan­ti Val­de­ma­ro fra­zė, ku­rios aš ne­no­riu kar­to­ti.<text:s/></text:p>
        <text:p text:style-name="Roman">Jei­gu ne­bus pri­im­ta ma­no pa­tai­sa, di­die­ji kre­di­to­riai, iš es­mės ban­kai, tu­rės ga­li­my­bę blo­kuo­ti re­struk­tū­ri­za­vi­mo pla­ną, taip ne­leis­da­mi įmo­nei per­si­tvar­ky­ti re­struk­tū­ri­za­ci­jos bū­du, ir, aiš­ku, tai ves į ban­kro­tą ir, sa­vai­me su­pran­ta­ma, ki­tų kre­di­to­rių in­te­re­sų pa­žei­di­mą. Aš siū­lau ir kvie­čiu pri­tar­ti šiai įsta­ty­mo pa­tai­sai. Tai yra vie­na iš es­mi­nių pa­tai­sų, ma­nau.<text:s/></text:p>
        <text:p text:style-name="Roman"><text:span text:style-name="T3224">PIRMININKĖ.</text:span><text:s/>Ko­dėl ko­mi­te­tas ne­pri­ta­rė?<text:s/></text:p>
        <text:p text:style-name="Roman"><text:span text:style-name="T3225">A. ENDZINAS</text:span><text:s/><text:span text:style-name="T3226">(</text:span><text:span text:style-name="T3227">LSF</text:span><text:span text:style-name="T3228">)</text:span>. Dė­ko­ju, ger­bia­mo­ji po­sė­džio pir­mi­nin­ke. Iš tik­rų­jų ko­le­ga Vid­man­tas tur­būt su­kly­do, nes mes svars­ty­mo sta­di­jo­je Sei­me ne­bu­vom pri­ėję iki jū­sų punk­to, mes su­sto­jo­me ties 4 punk­tu. Aš ne­pa­me­nu, kad jū­sų pa­siū­ly­mas Sei­me svars­ty­mo sta­di­jo­je bū­tų svars­ty­tas. Gal­būt aš kaž­ko ne­pri­si­me­nu, bet aš tuo me­tu bu­vau pra­ne­šė­jas.<text:s/></text:p>
        <text:p text:style-name="Roman">O ko­mi­te­tas ne­pri­ta­rė to­dėl, kad re­struk­tū­ri­za­vi­mo pla­ne ga­li bū­ti nu­ma­ty­ta įkeis­to tur­to ne­par­duo­ti, ne­par­duo­da­mas tu­rė­tų bū­ti ne­kil­no­ja­ma­sis ir ki­tas įmo­nės veik­lai tęs­ti rei­ka­lin­gas tur­tas, to­dėl (…) tu­rė­to­jai bū­ti­nai tu­rė­tų da­ly­vau­ti bal­suo­jant dėl re­struk­tū­ri­za­vi­mo pla­no. Be to, svars­ty­mo Eko­no­mi­kos ko­mi­te­te me­tu dėl nuo­sta­tos bu­vo iš tik­rų­jų ga­na pla­čiai dis­ku­tuo­ta ir su­de­rin­ta tarp Ūkio mi­nis­te­ri­jos, kre­di­to­rių, ver­slo ad­mi­nist­ra­to­rių ir ki­tų su­in­te­re­suo­tų as­me­nų at­sto­vų. To­dėl pa­kei­ti­mas, ko­mi­te­to nuo­mo­ne, yra ne­rei­ka­lin­gas ir ne­tiks­lin­gas. Čia kal­ba­ma apie, jei­gu pa­ci­tuo­čiau jū­sų pa­siū­ly­mą… Gal mes ne­su­si­kal­ba­me?<text:s/></text:p>
        <text:p text:style-name="Roman"><text:span text:style-name="T3229">PIRMININKĖ.</text:span><text:s/>Ge­rai.<text:s/></text:p>
        <text:p text:style-name="Roman"><text:span text:style-name="T3230">V. ŽIEMELIS</text:span><text:s/><text:span text:style-name="T3231">(</text:span><text:span text:style-name="T3232">KPF</text:span><text:span text:style-name="T3233">)</text:span>. Jei­gu ga­li­ma, aš pa­tiks­lin­siu. Aš bu­vau pa­tei­kęs pa­tai­są dar ne dėl šio pro­jek­to, dėl se­nos re­dak­ci­jos.<text:s/></text:p>
        <text:p text:style-name="Roman"><text:span text:style-name="T3234">PIRMININKĖ.</text:span><text:s/>Mes da­bar šne­ka­me apie ši­tą pa­tai­są.<text:s/></text:p>
        <text:p text:style-name="Roman"><text:span text:style-name="T3235">V. ŽIEMELIS</text:span><text:s/><text:span text:style-name="T3236">(</text:span><text:span text:style-name="T3237">KPF</text:span><text:span text:style-name="T3238">)</text:span>. Ne, ne, bet aš pri­me­nu, kad ta­da Sei­mas pri­ta­rė, po pa­tei­ki­mo bu­vo pri­tar­ta. Aš tą tik no­rė­jau pri­min­ti.<text:s/></text:p>
        <text:p text:style-name="Roman"><text:span text:style-name="T3239">PIRMININKĖ.</text:span><text:s/>Ge­rai. Ko­mi­te­tas ne­pri­ta­rė. Da­bar dvi nuo­mo­nės. Vie­na nuo­mo­nė – už ši­tą pa­siū­ly­mą. L. Grau­ži­nie­nė.</text:p>
        <text:p text:style-name="Roman"><text:span text:style-name="T3240">L. GRAUŽINIENĖ</text:span><text:s/><text:span text:style-name="T3241">(</text:span><text:span text:style-name="T3242">DPF</text:span><text:span text:style-name="T3243">)</text:span>. Ačiū. Aš tik­rai su­tik­čiau su ko­le­ga, kad tai vie­nas iš es­mi­nių pa­siū­ly­mų ir pa­tai­sų, dėl ku­rių rei­kė­tų ją pri­im­ti. Man tie­siog ten­ka ap­gai­les­tau­ti, kad Eko­no­mi­kos ko­mi­te­tas la­bai in­ten­sy­viai re­mia­si kai ku­rių ban­kro­tų ad­mi­nist­ra­to­rių aiš­ki­ni­mais. Vis dėl­to man no­rė­tų­si, kad Eko­no­mi­kos ko­mi­te­tas dar pa­žvelg­tų ir iš vals­ty­bės po­zi­ci­jų. To­dėl tik­rai pri­ta­riu šiai pa­tai­sai ir ma­nau, kad ji rei­ka­lin­ga.<text:s/></text:p>
        <text:p text:style-name="Roman"><text:span text:style-name="T3244">PIRMININKĖ.</text:span><text:s/>Nuo­mo­nę prieš – G. Son­gai­la.</text:p>
        <text:p text:style-name="Roman"><text:span text:style-name="T3245">G. SONGAILA</text:span><text:s/><text:span text:style-name="T3246">(</text:span><text:span text:style-name="T3247">TS-LKDF</text:span><text:span text:style-name="T3248">)</text:span>. Ger­bia­ma­sis Sei­me, ma­no nuo­mo­nė prieš la­bai la­bai at­sar­gi. Sa­ky­ki­me, ji yra be­veik ir kaip ir su­si­lai­ky­mas toks. Aš dis­ku­ta­vau su V. Žie­me­liu tuo klau­si­mu ir pir­ma ma­no re­ak­ci­ja bu­vo, kad tai ge­ras pa­siū­ly­mas, prin­ci­pi­nis, lo­giš­kas. Prie ap­skri­to­jo sta­lo, ten, be­je, ne­da­ly­va­vo ban­kų at­sto­vai, o da­ly­va­vo bū­tent ki­tos ver­slo aso­cia­ci­jos, šiai pa­tai­sai ne­bu­vo pri­tar­ta dėl to­kių mo­ty­vų: pir­ma, aiš­ku, kad tai yra dis­kri­mi­na­vi­mas ir kad dėl to yra tei­si­nių pro­ble­mų. Bet svar­biau­sia, kad šian­dien įmo­nėms, ku­rios bus re­struk­tū­ri­zuo­tos, to­kia pa­tai­sa pa­dė­tų tvar­ky­tis su ban­kais. Lai­ki­nai, bet vis tiek rei­kė­tų su­tar­ti su tais ban­kais, nes nė­ra ki­to bū­do, kaip gel­bė­tis įmo­nei. Bet vė­liau ban­kai vis tiek ap­si­draus­tų, teik­da­mi pa­sko­las nuo to­kių da­ly­kų ap­si­draus­tų ir šis siū­ly­mas ne­pa­siek­tų re­zul­ta­tų. Nė­ra ki­to bū­do, kaip tas re­struk­tū­ri­za­vi­mo pro­ce­sas, ban­dant tar­tis su vi­sais kre­di­to­riais, įskai­tant ir tuos kar­tais monst­riš­kus. De­ja, ne­iš­ei­na pri­tar­ti šiai pa­tai­sai.<text:s/></text:p>
        <text:p text:style-name="Roman"><text:span text:style-name="T3249">PIRMININKĖ.</text:span><text:s/>Pra­šom pa­si­ruoš­ti bal­suo­ti. Kas pri­ta­ria­te V. Žie­me­lio pa­tai­sai, bal­suo­ja­te už, kas tu­ri­te ki­tą nuo­mo­nę, bal­suo­ja­te prieš ar­ba su­si­lai­ko­te.<text:s/></text:p>
        <text:p text:style-name="Roman">Bal­sa­vo 73 Sei­mo na­riai. Už – 23, prieš – 5, su­si­lai­kė 45. Ne­pri­tar­ta.</text:p>
        <text:p text:style-name="Roman">Dėl 11 straips­nio pa­tai­sų nė­ra. Dėl 12 strai­ps­nio pa­tai­sų nė­ra. Dėl 13 straips­nio pa­tai­sų nė­ra. Yra dėl 14 straips­nio, čia ta pa­ti tur­būt Sei­mo na­rių G. Son­gai­los, Ž. Šil­ga­lio, P. Gra­žu­lio pa­tai­sa, ku­riai ne­pri­tar­ta. Ir ta pa­ti V. Žie­me­lio, ku­riai bu­vo ne­pri­tar­ta, an­trą kar­tą ne­be­bal­suo­ja­me.<text:s/></text:p>
        <text:p text:style-name="Roman">Dėl 15 straips­nio nė­ra. Dėl 16 straips­nio yra Sei­mo na­rio K. Dauk­šio pa­siū­ly­mas, pa­tai­sa, tam pri­tar­ta iš da­lies. Pa­ties Kęs­tu­čio nė­ra. Ko­mi­te­tas pri­ta­ria iš da­lies. Ar ga­li­me ben­dru su­ta­ri­mu pri­tar­ti ko­mi­te­tui, ku­ris pri­ta­rė iš da­lies? Ačiū.<text:s/></text:p>
        <text:p text:style-name="Roman">Dėl 17 straips­nio nė­ra. Dėl 18 straips­nio nė­ra. Dėl 19 straips­nio yra Au­di­to ko­mi­te­to tas pats pa­siū­ly­mas, ku­riam bu­vo ne­pri­tar­ta. Dėl 20 straips­nio nė­ra. Dėl 21 straips­nio bu­vo pri­tar­ta pa­siū­ly­mui, čia D. Bud­rio ir K. Dauk­šio, jau anks­čiau yra įtrauk­tas, pa­teik­ta dėl pa­ties teks­to. Jau jie yra teks­te ir ne­be­rei­kia bal­suo­ti.<text:s/></text:p>
        <text:p text:style-name="Roman">Dėl 22 straips­nio nė­ra. Dėl 23 straips­nio nė­ra. Dėl 24 straips­nio ne­rei­kia bal­suo­ti, yra jau į teks­tą įtrauk­ta. Dėl 25 straips­nio nė­ra. Dėl 26 straips­nio nė­ra. Dėl 27 straips­nio nė­ra pa­tai­sų, pa­siū­ly­mų. Dėl 28 straips­nio nė­ra. Dėl 29 straips­nio nė­ra. Ir vis­kas.<text:s/></text:p>
        <text:p text:style-name="Roman">Dar ne­pa­bė­ga­te, yra prie­das, kur įgy­ven­di­na­mas Eu­ro­pos Są­jun­gos tei­sės ak­tas. Čia įsta­ty­mo 2 straips­nis „Įsi­ga­lio­ji­mas ir įgy­ven­di­ni­mas“. Sei­mo na­rių G. Son­gai­los, Ž. Šil­ga­lio ir P. Gra­žu­lio pa­tai­sa, ku­riai ko­mi­te­tas ne­pri­ta­rė. Čia dėl įsta­ty­mo įsi­ga­lio­ji­mo nuo lie­pos 1 d. Ne­ži­nau, ku­ris pri­sta­tys. Tur­būt G. Son­gai­la, nes tik jis yra. Pri­sta­ty­si­te? Tai pra­šom. Tuoj įjungs, pa­lau­ki­te.<text:s/></text:p>
        <text:p text:style-name="Roman"><text:span text:style-name="T3250">G. SONGAILA</text:span><text:s/><text:span text:style-name="T3251">(</text:span><text:span text:style-name="T3252">TS-LKDF</text:span><text:span text:style-name="T3253">)</text:span>. Ger­bia­ma­sis Sei­me, šiuo at­ve­ju ne­si­no­rė­tų pri­tar­ti ko­mi­te­to po­zi­ci­jai, nes, man at­ro­do, mū­sų pa­teik­tas pa­siū­ly­mas yra aiš­kes­nis ir lo­giš­kes­nis. Es­mė, kad pri­ėmus ši­tą įsta­ty­mą ne­su­si­da­ry­tų tar­pas, ne­aiš­ku­mas, kai iš vi­so ne­veiks joks aiš­kus re­struk­tū­ri­za­vi­mo pro­ce­sas, nes įsta­ty­mas nu­ma­to to­kią di­džiu­lę biu­ro­kratinę ma­ši­ną, kaip bus pa­gal nau­jus rei­ka­la­vi­mus tei­kia­mi pa­žy­mė­ji­mai, ko­kį są­ra­šą nu­sta­tys Vy­riau­sy­bė, dar ko­kią nors tvar­ką, ir t. t. Kol vis­kas įsi­suks, ar ne­bus pro­ble­mų dar di­des­nių, ne­gu šian­dien yra, kai ne­pri­im­tas tas įsta­ty­mas? Tai vien tik nuo­sta­tų, kad bus ne­ter­mi­nuo­tai pra­tęs­ti da­bar esa­mi re­struk­tū­ri­za­vi­mo (…) pa­žy­mė­ji­mai, ga­li ne­pa­kak­ti, kai kils vi­so­kių teis­mi­nių gin­čų. To­dėl mū­sų nuo­sta­ta, kad tas įsta­ty­mo straips­nis, ku­ris nu­sta­to rei­ka­la­vi­mus ad­mi­nist­ra­to­riams, įsi­ga­lio­tų vė­liau ir iki to lai­ko ga­lio­tų prieš tai bu­vu­si tvar­ka, o nuo 2011 m. lie­pos 1 d., jau Vy­riau­sy­bei pri­ėmus vi­sus rei­ka­lin­gus tei­sės ak­tus ir jau vi­siš­kai vei­kiant įsta­ty­mui, įsi­ga­lio­tų jau pa­gal nau­jus rei­ka­la­vi­mus. Aš kal­bu apie rei­ka­la­vi­mus ad­mi­nist­ra­to­riams.<text:s/></text:p>
        <text:p text:style-name="Roman"><text:span text:style-name="T3254">PIRMININKĖ.</text:span><text:s/>Ko­mi­te­tas sa­vo…<text:s/></text:p>
        <text:p text:style-name="Roman"><text:span text:style-name="T3255">A. ENDZINAS</text:span><text:s/><text:span text:style-name="T3256">(</text:span><text:span text:style-name="T3257">LSF</text:span><text:span text:style-name="T3258">)</text:span>. Ko­mi­te­tas dis­ku­ta­vo ir ma­nė taip, kad anks­tes­ni rei­ka­la­vi­mai ad­mi­nist­ra­to­riams bu­vo nu­sta­ty­ti įsta­ty­mo įgy­ven­di­na­ma­ja­me ak­te. Įsta­ty­mų nuo­sta­tos at­ga­li­ne da­ta ne­ga­lio­ja. Tik nau­ji pa­žy­mė­ji­mai bus iš­duo­da­mi pa­gal 16 straips­nio… 1 die­nos rei­ka­la­vi­mus, į ką ko­le­ga čia at­krei­pė dė­me­sį. O pa­keis­to įsta­ty­mo 2 straips­nio 1 ir 2 da­lių pa­kan­ka, kad ne­kil­tų gin­čų, to­dėl, ko­mi­te­to nuo­mo­ne, pa­kei­ti­mai ne­rei­ka­lin­gi ir ko­mi­te­tas pa­si­sa­kė prieš.<text:s/></text:p>
        <text:p text:style-name="Roman"><text:span text:style-name="T3259">PIRMININKĖ.</text:span><text:s/>Ta­da vis tiek rei­kia bal­suo­ti, nes nuo­mo­nės yra skir­tin­gos. Kas pri­ta­ria­te G. Son­gai­los, Ž. Šil­ga­lio ir P. Gra­žu­lio pa­tai­sai, bal­suo­ja­te už, kas tu­ri­te ki­tą nuo­mo­nę, bal­suo­ja­te prieš ar­ba su­si­lai­ko­te. Dar ne­iš­ei­ki­te tru­pu­tį, Aud­riau. Dar ne.</text:p>
        <text:p text:style-name="Roman">Bal­sa­vo 65. Už – 13, prieš nė­ra, su­si­lai­kė 52. Ne­pri­tar­ta.<text:s/></text:p>
        <text:p text:style-name="Roman">Dar no­riu, kad A. En­dzi­nas tru­pu­tį pa­kal­bė­tų apie tai, ką siū­lė Tei­sės de­par­ta­men­tas, Kan­ce­lia­ri­ja. Šian­dien svars­tė, nes čia yra pa­tei­ki­mų. Ar jos es­mi­nės, ar ne, la­bai trum­pai pri­sta­ty­ki­te.<text:s/></text:p>
        <text:p text:style-name="Roman"><text:span text:style-name="T3260">A. ENDZINAS</text:span><text:s/><text:span text:style-name="T3261">(</text:span><text:span text:style-name="T3262">LSF</text:span><text:span text:style-name="T3263">)</text:span>. Dė­ko­ju. Šian­dien Eko­no­mi­kos ko­mi­te­tas dar svars­tė Sei­mo Tei­sės de­par­ta­men­to iš­va­das. Vie­nai jų ne­pri­ta­rė. Dėl ki­tos dis­ku­ta­vo ir pri­ėmi­mo sta­di­jo­je tu­rė­tų pa­teik­ti pa­pil­do­mą spren­di­mą.<text:s/></text:p>
        <text:p text:style-name="Roman"><text:span text:style-name="T3264">PIRMININKĖ.</text:span><text:s/>Šian­dien pla­na­vo­me pri­ėmi­mą. Šian­dien ne­ga­li­me da­ry­ti pri­ėmi­mo? Ne, vis­kas aiš­ku. Ge­rai.<text:s/></text:p>
        <text:p text:style-name="Roman"><text:span text:style-name="T3265">A. ENDZINAS</text:span><text:s/><text:span text:style-name="T3266">(</text:span><text:span text:style-name="T3267">LSF</text:span><text:span text:style-name="T3268">)</text:span>. 48 va­lan­dos.</text:p>
        <text:p text:style-name="Roman"><text:span text:style-name="T3269">PIRMININKĖ.</text:span><text:s/>Vis­kas aiš­ku, ge­rai, ačiū. To­liau mo­ty­vai dėl vi­so įsta­ty­mo. Nė­ra nei už, nei prieš. Ne­ma­tau. Ar ga­li­me ben­dru su­ta­ri­mu po svar­s­ty­mo?.. Ne­ga­li­me. Bal­suo­ja­me. Pra­šom pa­si­ruoš­ti bal­suo­ti dėl vi­so įsta­ty­mo svars­ty­mo sta­di­jo­je, ar pri­ta­ria­me, ar ne. Kas pri­ta­ria­te, bal­suo­ja­te už, kas ne­pri­ta­ria­te, bal­suo­ja­te prieš ar­ba su­si­laiko­te.</text:p>
        <text:p text:style-name="Roman">Bal­sa­vo 68 Sei­mo na­riai: už – 54, prieš nė­ra, su­si­lai­kė 14. Po svars­ty­mo pri­tar­ta.<text:s/></text:p>
        <text:p text:style-name="Roman">Ar ga­li­me ben­dru su­ta­ri­mu pri­tar­ti ypa­tin­gai sku­bai? Šian­dien pri­ėmi­mo ne­bū­tų, nes nė­ra ir žmo­nių, lie­ka svars­ty­ti, bet kad ne­rei­kė­tų lauk­ti. Ga­lim. Pa­lau­ki­te. L. Grau­ži­nie­nė.</text:p>
        <text:p text:style-name="Roman"><text:span text:style-name="T3270">L. GRAUŽINIENĖ</text:span><text:s/><text:span text:style-name="T3271">(</text:span><text:span text:style-name="T3272">DPF</text:span><text:span text:style-name="T3273">)</text:span>. Ačiū. Ko­mi­te­to pra­ne­šė­jas ne­in­for­ma­vo, nes bu­vo raš­tas prieš svars­ty­mą, kai Ūkio mi­nis­te­ri­ja iš­reiš­kė nuo­gąs­ta­vi­mus dėl ES, eu­ro­pi­nių straips­nių, kad jie ne­ati­tin­ka di­rek­ty­vos. Vi­siš­kai ne­aiš­ku, kaip ten yra su tais di­rek­ty­vi­niais, ir no­rė­tų­si mi­nis­te­ri­jos po­zi­ci­jos. Bent jau iki ry­to­jaus tu­rė­tų bū­ti raš­tas Sei­mui.<text:s/></text:p>
        <text:p text:style-name="Roman"><text:span text:style-name="T3274">PIRMININKĖ.</text:span><text:s/>Ar ga­li­me pri­tar­ti ypa­tin­gai sku­bai? (<text:span text:style-name="T3275">Bal</text:span><text:span text:style-name="T3276">­sai sa</text:span><text:span text:style-name="T3277">­lė</text:span><text:span text:style-name="T3278">­je: „Ga</text:span><text:span text:style-name="T3279">­lim.“</text:span>) Ga­lim. Pa­straips­niui. Yra du straips­niai, aš su­pran­tu. 1 straips­nis, ku­rio vi­sa nau­ja re­dak­ci­ja. Ar ga­li­me ben­dru su­ta­ri­mu pri­tar­ti 1 ir 2 straips­niams? Abiem straips­niams ga­li­me pri­tar­ti? (<text:span text:style-name="T3280">Bal</text:span><text:span text:style-name="T3281">­sai sa</text:span><text:span text:style-name="T3282">­lė</text:span><text:span text:style-name="T3283">­je</text:span>) Pri­ta­rėt, ne­bal­sa­vom. Vi­si pri­ta­rė­te vie­nu bal­su. Pa­lau­ki­te. Du kar­tus klau­siau, ar pri­ta­ria­me ypa­tin­gai sku­bai. (<text:span text:style-name="T3284">Bal</text:span><text:span text:style-name="T3285">­sai sa</text:span><text:span text:style-name="T3286">­lė</text:span><text:span text:style-name="T3287">­je</text:span>) Taip, ir da­bar rė­kia­te, aš ne­gir­dė­jau, kad kas nors bū­tų pa­sa­kęs ne. Jūs gal gal­vas ir pur­tė­te, bet ne­ži­nau dėl ko. Bal­suo­ja­me. Na, da­bar pra­dė­jom pri­ėmi­mą, aš ne­gir­dė­jau, kad bū­tų ne­pri­tar­ta ypa­tin­gai sku­bai. (<text:span text:style-name="T3288">Bal</text:span><text:span text:style-name="T3289">­sai sa</text:span><text:span text:style-name="T3290">­lė</text:span><text:span text:style-name="T3291">­je</text:span>) Ge­rai. Bal­suo­ja­me, bus ra­miau. Bal­suo­ja­me. Kas pri­ta­ria­te ypa­tin­gai sku­bai, bal­suo­ja­te už, kas ne­pri­ta­ria­te, bal­suo­ja­te prieš ar­ba su­si­lai­ko­te.<text:s/></text:p>
        <text:p text:style-name="Roman">Bal­sa­vo 68 Sei­mo na­riai: už – 58, prieš – 5, su­si­lai­kė 5. Ypa­tin­gai sku­bai pri­tar­ta.<text:s/></text:p>
        <text:p text:style-name="Roman">Da­bar iš nau­jo klau­siu. 1 straips­niui su vi­so­mis pa­tai­so­mis ir pa­siū­ly­mais ga­li­me pri­tar­ti ben­dru su­ta­ri­mu? Ir 2 straips­niui taip pat ga­li­me pri­tar­ti su kan­ce­lia­ri­jos Tei­sės de­par­ta­men­to vi­so­mis pa­sta­bo­mis pa­gal tuos pa­tai­sy­mus? Ga­lim pri­tar­ti.</text:p>
        <text:p text:style-name="Roman">Da­bar mo­ty­vai už ir prieš. Nė­ra už­si­ra­šiu­sių. L. Grau­ži­nie­nė – re­pli­ka dėl ve­di­mo tvar­kos.</text:p>
        <text:p text:style-name="Roman"><text:span text:style-name="T3292">L. GRAUŽINIENĖ</text:span><text:s/><text:span text:style-name="T3293">(</text:span><text:span text:style-name="T3294">DPF</text:span><text:span text:style-name="T3295">)</text:span>. Ačiū. Ka­dan­gi Sei­mas ap­si­spren­dė, aš vis tiek no­riu iš­girs­ti iš Ūkio mi­nis­te­ri­jos, ar įvyk­dy­ti tie pra­šy­mai, ar at­sta­ty­tos eu­ro­pi­nės di­rek­ty­vos nuo­sta­tos? Ko­mi­te­to pra­ne­šė­jas gal in­for­muos Sei­mą prieš pri­ėmi­mą?<text:s/></text:p>
        <text:p text:style-name="Roman"><text:span text:style-name="T3296">PIRMININKĖ.</text:span><text:s/>Pra­šom, Aud­riau En­dzi­nai.</text:p>
        <text:p text:style-name="Roman"><text:s/><text:span text:style-name="T3297">L. GRAUŽINIENĖ</text:span><text:s/><text:span text:style-name="T3298">(</text:span><text:span text:style-name="T3299">DPF</text:span><text:span text:style-name="T3300">)</text:span>. Aš ne­ži­nau, ko čia sle­pia­ma dėl to, kad bu­vo įspė­ta, kad ne­ati­tin­ka tam tik­rų nuo­sta­tų.<text:s/></text:p>
        <text:p text:style-name="Roman"><text:span text:style-name="T3301">PIRMININKĖ.</text:span><text:s/>Pri­ėmi­mas. Ar ga­lės at­sa­ky­ti į tą klau­si­mą, ar ne­ga­lės A. En­dzi­nas at­sa­ky­ti?<text:s/></text:p>
        <text:p text:style-name="Roman"><text:span text:style-name="T3302">A. ENDZINAS</text:span><text:s/><text:span text:style-name="T3303">(</text:span><text:span text:style-name="T3304">LSF</text:span><text:span text:style-name="T3305">)</text:span>. Dė­ko­ju, ger­bia­mo­ji po­sė­džio pir­mi­nin­ke. Iš tik­rų­jų bu­vo iš­ki­lęs svars­tant dar pir­mą­jį va­rian­tą klau­si­mas dėl as­me­nų, tei­kian­čių įmo­nių re­struk­tū­ri­za­vi­mo pa­slau­gas, są­ra­šo. Jei­gu jūs dėl ši­to klau­sia­te, tai Ūkio mi­nis­te­ri­ja iš­kė­lė klau­si­mą, ar ki­to­se ša­ly­se re­gist­ruo­tos įmo­nės ga­li ar ne­ga­li pas mus at­lik­ti re­struk­tū­ri­za­vi­mo pa­slau­gas. Ko­mi­te­to nuo­mo­nė bu­vo to­kia, kad tik ju­ri­di­niai as­me­nys, re­gist­ruo­ti Lie­tu­vos Res­pub­li­ko­je ir tu­rin­tys pa­žy­mė­ji­mus pa­gal įvar­dy­tą įsta­ty­me tvar­ką. Jei­gu aš iš at­min­ties ga­lė­čiau pa­ci­tuo­ti ir jei­gu to už­tek­tų, tai dis­ku­si­ja ta te­ma bu­vo. Jei­gu jūs no­ri­te ki­to ati­ti­ki­mo dėl ki­tų dis­ku­si­jų, iš es­mės aš iš tik­rų­jų ne­pa­me­nu. Man at­ro­do, kad jų ne­bu­vo.<text:s/></text:p>
        <text:p text:style-name="Roman"><text:span text:style-name="T3306">PIRMININKĖ.</text:span><text:s/>Čia vi­siš­kai ne­sta­tu­tiš­kai vyks­ta. Tuos klau­si­mus jūs tu­rė­tu­mė­te aiš­kin­tis ko­mi­te­te. Lo­re­ta, pas­ku­ti­nį kar­tą. Ne­ga­li­ma pri­ėmi­mo sta­di­jo­je vie­nas ki­tam už­duo­ti klau­si­mų. Lo­re­ta, pas­ku­ti­nė re­pli­ka, ir bal­suo­ja­me.</text:p>
        <text:p text:style-name="Roman"><text:span text:style-name="T3307">L. GRAUŽINIENĖ</text:span><text:s/><text:span text:style-name="T3308">(</text:span><text:span text:style-name="T3309">DPF</text:span><text:span text:style-name="T3310">)</text:span>. Ačiū, ger­bia­mo­ji po­sė­džio pir­mi­nin­ke. Aš tik no­riu iš­si­aiš­kin­ti prieš nu­spaus­da­ma myg­tu­ką ir pa­aiš­kin­ti ko­mi­te­to na­riams, kad po to, kai Sei­me įvy­ko svars­ty­mas, aš tu­riu in­for­ma­ci­jos, kad Ūkio mi­nis­te­ri­ja bu­vo įspė­ju­si ko­mi­te­tą, kad po svars­ty­mo yra tam tik­rų ne­ati­ti­ki­mų. Ir tas raš­tas, kiek su­pran­tu, ko­mi­te­te ne­bu­vo svars­ty­tas, jis kaž­kur bu­vo pa­dė­tas. Mus pa­sie­kė to­kia in­for­ma­ci­ja. To­dėl aš tei­sė­tai pra­šau pa­sa­ky­ti Sei­mui, kaip ten yra, nes pas­kui ru­de­nį vėl grį­ši­me prie eu­ro­pi­nių di­rek­ty­vos nuo­sta­tų. Tai gal Ūkio mi­nis­te­ri­ja ga­li pa­sa­ky­ti po­zi­ci­ją?<text:s/></text:p>
        <text:p text:style-name="Roman"><text:span text:style-name="T3311">PIRMININKĖ.</text:span><text:s/>R. Sin­ke­vi­čius, to pa­ties ko­mi­te­to na­rys, tur­būt pa­sa­kys ar­ba taip, ar­ba ne.<text:s/></text:p>
        <text:p text:style-name="Roman"><text:span text:style-name="T3312">R. SINKEVIČIUS</text:span><text:s/><text:span text:style-name="T3313">(</text:span><text:span text:style-name="T3314">LSDPF</text:span><text:span text:style-name="T3315">)</text:span>. Ger­bia­mo­ji po­sė­džio pir­mi­nin­ke, aš siū­lau tęs­ti pri­ėmi­mo pro­ce­dū­rą, kaip Sei­mas yra ap­si­spren­dęs. Dėl Pa­slau­gų di­rek­ty­vos ko­kių nors ju­ri­di­nių ka­zu­sų ir pa­si­prie­ši­ni­mo iš es­mės nė­ra. Ka­dan­gi įsta­ty­mas su­ke­lia daug vi­so­kių ga­li­mai įtar­ti­nų lo­bis­ti­nių in­te­re­sų, bet jis yra bū­ti­nas šio­mis sun­kme­čio są­ly­go­mis, kad tai bū­tų dar vie­nas gel­bė­ji­mo ra­tas ei­nan­čiam į nuos­to­lį ver­slui, tai aš siū­lau įsta­ty­mą pri­im­ti šio­je se­si­jo­je, ge­riau­sia bū­tų šian­dien, kad ne­tęs­tu­me į sa­vai­tės pa­bai­gą. Kvie­čiu tęs­ti pri­ėmi­mą.</text:p>
        <text:p text:style-name="Roman"><text:span text:style-name="T3316">PIRMININKĖ.</text:span><text:s/>Mes jau ap­si­spren­dė­me, kad pri­ima­me jį šian­dien. Li­ko tik bal­sa­vi­mas. Pra­šom pa­si­ruoš­ti bal­suo­ti. Kas pri­ta­ria­te šiam<text:s/><text:span text:style-name="T3317">Įmo</text:span><text:span text:style-name="T3318">­nių re</text:span><text:span text:style-name="T3319">­struk</text:span><text:span text:style-name="T3320">­tū</text:span><text:span text:style-name="T3321">­ri</text:span><text:span text:style-name="T3322">­za</text:span><text:span text:style-name="T3323">­vi</text:span><text:span text:style-name="T3324">­mo įsta</text:span><text:span text:style-name="T3325">­ty</text:span><text:span text:style-name="T3326">­mo pa</text:span><text:span text:style-name="T3327">­kei</text:span><text:span text:style-name="T3328">­ti</text:span><text:span text:style-name="T3329">­mo įsta</text:span><text:span text:style-name="T3330">­ty</text:span><text:span text:style-name="T3331">­mui, bal</text:span><text:span text:style-name="T3332">­suo</text:span><text:span text:style-name="T3333">­ja</text:span><text:span text:style-name="T3334">­te už, kas tu</text:span><text:span text:style-name="T3335">­ri</text:span><text:span text:style-name="T3336">­te ki</text:span><text:span text:style-name="T3337">­tą nuo</text:span><text:span text:style-name="T3338">­mo</text:span><text:span text:style-name="T3339">­nę, bal</text:span><text:span text:style-name="T3340">­suo</text:span><text:span text:style-name="T3341">­ja</text:span><text:span text:style-name="T3342">­te prieš ar</text:span><text:span text:style-name="T3343">­ba su</text:span><text:span text:style-name="T3344">­si</text:span><text:span text:style-name="T3345">­lai</text:span><text:span text:style-name="T3346">­ko</text:span><text:span text:style-name="T3347">­te. Nė</text:span><text:span text:style-name="T3348">­ra rei</text:span><text:span text:style-name="T3349">­kia</text:span><text:span text:style-name="T3350">­mo bal</text:span><text:span text:style-name="T3351">­sų skai</text:span><text:span text:style-name="T3352">­čiaus. Ati</text:span><text:span text:style-name="T3353">­de</text:span><text:span text:style-name="T3354">­da</text:span><text:span text:style-name="T3355">­me ki</text:span><text:span text:style-name="T3356">­tai die</text:span><text:span text:style-name="T3357">­nai, kai bus… (</text:span><text:span text:style-name="T3358">Bal</text:span><text:span text:style-name="T3359">­sai sa</text:span><text:span text:style-name="T3360">­lė</text:span><text:span text:style-name="T3361">­je</text:span><text:span text:style-name="T3362">) Daug trūks</text:span><text:span text:style-name="T3363">­ta. Na, daug trūks</text:span><text:span text:style-name="T3364">­ta…<text:s/></text:span></text:p>
        <text:p text:style-name="Roman"/>
        <text:p text:style-name="Laikas">18.54 val.</text:p>
        <text:p text:style-name="Roman12"><text:bookmark-start text:name="klausimas10"/>Bau­džia­mo­jo ko­dek­so 266, 269 straips­nių pa­kei­ti­mo ir pa­pil­dy­mo įsta­ty­mo pro­jek­tas Nr. XIP-1947(2) (<text:span text:style-name="T3365">pri</text:span><text:span text:style-name="T3366">­ėmi</text:span><text:span text:style-name="T3367">­mas</text:span>)</text:p>
        <text:p text:style-name="P3368"><text:bookmark-end text:name="klausimas10"/></text:p>
        <text:p text:style-name="Roman"><text:span text:style-name="T3369">Tę</text:span><text:span text:style-name="T3370">­siam to</text:span><text:span text:style-name="T3371">­liau. Dar</text:span><text:span text:style-name="T3372">­bo</text:span><text:span text:style-name="T3373">­tvarkės 1-2 klau</text:span><text:span text:style-name="T3374">­si</text:span><text:span text:style-name="T3375">­mas –<text:s/></text:span>Bau­džia­mo­jo ko­dek­so… (<text:span text:style-name="T3376">Bal</text:span><text:span text:style-name="T3377">­sai sa</text:span><text:span text:style-name="T3378">­lė</text:span><text:span text:style-name="T3379">­je</text:span>) Da­bar ei­na­me prie ki­to klau­si­mo, jau pra­dė­jo­me ki­tą, pa­sė­dėk ir ta­da jau baig­si­me. …266, 269 straips­nių pa­kei­ti­mo ir pa­pil­dy­mo įsta­ty­mo pro­jek­tas<text:span text:style-name="T3380"><text:s/>Nr. XIP-1947(2). Pra</text:span><text:span text:style-name="T3381">­ne</text:span><text:span text:style-name="T3382">­šė</text:span><text:span text:style-name="T3383">­jas – Tei</text:span><text:span text:style-name="T3384">­sės ir tei</text:span><text:span text:style-name="T3385">­sėt</text:span><text:span text:style-name="T3386">­var</text:span><text:span text:style-name="T3387">­kos ko</text:span><text:span text:style-name="T3388">­mi</text:span><text:span text:style-name="T3389">­te</text:span><text:span text:style-name="T3390">­to pir</text:span><text:span text:style-name="T3391">­mi</text:span><text:span text:style-name="T3392">­nin</text:span><text:span text:style-name="T3393">­kas S. Šed</text:span><text:span text:style-name="T3394">­ba</text:span><text:span text:style-name="T3395">­ras. Pra</text:span><text:span text:style-name="T3396">­šom.</text:span></text:p>
        <text:p text:style-name="Roman"><text:span text:style-name="T3397">S. ŠEDBARAS</text:span><text:span text:style-name="T3398"><text:s/></text:span><text:span text:style-name="T3399">(</text:span><text:span text:style-name="T3400">TS-LKDF</text:span><text:span text:style-name="T3401">)</text:span><text:span text:style-name="T3402">. Po svars</text:span><text:span text:style-name="T3403">­ty</text:span><text:span text:style-name="T3404">­mo iki pri</text:span><text:span text:style-name="T3405">­ėmi</text:span><text:span text:style-name="T3406">­mo bu</text:span><text:span text:style-name="T3407">­vo gau</text:span><text:span text:style-name="T3408">­tas Sei</text:span><text:span text:style-name="T3409">­mo na</text:span><text:span text:style-name="T3410">­rių V. V. Mar</text:span><text:span text:style-name="T3411">­ge</text:span><text:span text:style-name="T3412">­vi</text:span><text:span text:style-name="T3413">­čie</text:span><text:span text:style-name="T3414">­nės, A. Dumb</text:span><text:span text:style-name="T3415">­ra</text:span><text:span text:style-name="T3416">­vos ir L. Ka</text:span><text:span text:style-name="T3417">­ra</text:span><text:span text:style-name="T3418">­liaus pa</text:span><text:span text:style-name="T3419">­siū</text:span><text:span text:style-name="T3420">­ly</text:span><text:span text:style-name="T3421">­mas 266 straips</text:span><text:span text:style-name="T3422">­ny</text:span><text:span text:style-name="T3423">­je ko</text:span><text:span text:style-name="T3424">­re</text:span><text:span text:style-name="T3425">­guo</text:span><text:span text:style-name="T3426">­ti sank</text:span><text:span text:style-name="T3427">­ci</text:span><text:span text:style-name="T3428">­jas. Ko</text:span><text:span text:style-name="T3429">­mi</text:span><text:span text:style-name="T3430">­te</text:span><text:span text:style-name="T3431">­tas šiam pa</text:span><text:span text:style-name="T3432">­siū</text:span><text:span text:style-name="T3433">­ly</text:span><text:span text:style-name="T3434">­mui ne</text:span><text:span text:style-name="T3435">­pri</text:span><text:span text:style-name="T3436">­ta</text:span><text:span text:style-name="T3437">­rė. Taip pat bu</text:span><text:span text:style-name="T3438">­vo gau</text:span><text:span text:style-name="T3439">­ta Tei</text:span><text:span text:style-name="T3440">­sės de</text:span><text:span text:style-name="T3441">­par</text:span><text:span text:style-name="T3442">­ta</text:span><text:span text:style-name="T3443">­men</text:span><text:span text:style-name="T3444">­to pa</text:span><text:span text:style-name="T3445">­sta</text:span><text:span text:style-name="T3446">­ba, ku</text:span><text:span text:style-name="T3447">­riai ko</text:span><text:span text:style-name="T3448">­mi</text:span><text:span text:style-name="T3449">­te</text:span><text:span text:style-name="T3450">­tas pri</text:span><text:span text:style-name="T3451">­ta</text:span><text:span text:style-name="T3452">­rė ir ji yra įtrauk</text:span><text:span text:style-name="T3453">­ta į įsta</text:span><text:span text:style-name="T3454">­ty</text:span><text:span text:style-name="T3455">­mo teks</text:span><text:span text:style-name="T3456">­tą.<text:s/></text:span></text:p>
        <text:p text:style-name="Roman"><text:span text:style-name="T3457">PIRMININKĖ.</text:span><text:span text:style-name="T3458"><text:s/>Ačiū. Da</text:span><text:span text:style-name="T3459">­bar gal</text:span><text:span text:style-name="T3460">­būt<text:s/></text:span><text:span text:style-name="T3461">V. V. Mar</text:span><text:span text:style-name="T3462">­</text:span><text:span text:style-name="T3463">­ge</text:span><text:span text:style-name="T3464">­vi</text:span><text:span text:style-name="T3465">­čie</text:span><text:span text:style-name="T3466">­nė pri</text:span><text:span text:style-name="T3467">­sta</text:span><text:span text:style-name="T3468">­tys sa</text:span><text:span text:style-name="T3469">­vo pa</text:span><text:span text:style-name="T3470">­tai</text:span><text:span text:style-name="T3471">­są, taip?</text:span></text:p>
        <text:p text:style-name="Roman"><text:span text:style-name="T3472">V. V. MARGEVIČIENĖ</text:span><text:span text:style-name="T3473"><text:s/></text:span><text:span text:style-name="T3474">(</text:span><text:span text:style-name="T3475">TS-LKDF</text:span><text:span text:style-name="T3476">)</text:span><text:span text:style-name="T3477">. Dė</text:span><text:span text:style-name="T3478">­ko</text:span><text:span text:style-name="T3479">­ju, po</text:span><text:span text:style-name="T3480">­sė</text:span><text:span text:style-name="T3481">­džio pir</text:span><text:span text:style-name="T3482">­mi</text:span><text:span text:style-name="T3483">­nin</text:span><text:span text:style-name="T3484">­ke. Gar</text:span><text:span text:style-name="T3485">­bu</text:span><text:span text:style-name="T3486">­sis Sei</text:span><text:span text:style-name="T3487">­me, kaip gra</text:span><text:span text:style-name="T3488">­žiai sa</text:span><text:span text:style-name="T3489">­ko G. Son</text:span><text:span text:style-name="T3490">­gai</text:span><text:span text:style-name="T3491">­la, aš iš tik</text:span><text:span text:style-name="T3492">­rų</text:span><text:span text:style-name="T3493">­jų no</text:span><text:span text:style-name="T3494">­riu kreip</text:span><text:span text:style-name="T3495">­tis į jus su di</text:span><text:span text:style-name="T3496">­de</text:span><text:span text:style-name="T3497">­liu pra</text:span><text:span text:style-name="T3498">­šy</text:span><text:span text:style-name="T3499">­mu, nes tik Lie</text:span><text:span text:style-name="T3500">­tu</text:span><text:span text:style-name="T3501">­vos po</text:span><text:span text:style-name="T3502">­li</text:span><text:span text:style-name="T3503">­ci</text:span><text:span text:style-name="T3504">­jos de</text:span><text:span text:style-name="T3505">­par</text:span><text:span text:style-name="T3506">­ta</text:span><text:span text:style-name="T3507">­men</text:span><text:span text:style-name="T3508">­tas prie Vi</text:span><text:span text:style-name="T3509">­daus rei</text:span><text:span text:style-name="T3510">­ka</text:span><text:span text:style-name="T3511">­lų mi</text:span><text:span text:style-name="T3512">­nis</text:span><text:span text:style-name="T3513">­te</text:span><text:span text:style-name="T3514">­ri</text:span><text:span text:style-name="T3515">­jos, taip pat My</text:span><text:span text:style-name="T3516">­ko</text:span><text:span text:style-name="T3517">­lo Ro</text:span><text:span text:style-name="T3518">­me</text:span><text:span text:style-name="T3519">­rio uni</text:span><text:span text:style-name="T3520">­ver</text:span><text:span text:style-name="T3521">­si</text:span><text:span text:style-name="T3522">­te</text:span><text:span text:style-name="T3523">­to spe</text:span><text:span text:style-name="T3524">­cia</text:span><text:span text:style-name="T3525">­lis</text:span><text:span text:style-name="T3526">­tai ir, ži</text:span><text:span text:style-name="T3527">­no</text:span><text:span text:style-name="T3528">­ma, vi</text:span><text:span text:style-name="T3529">­si tie žmo</text:span><text:span text:style-name="T3530">­nės, ku</text:span><text:span text:style-name="T3531">­rie dir</text:span><text:span text:style-name="T3532">­ba, ku</text:span><text:span text:style-name="T3533">­rie su</text:span><text:span text:style-name="T3534">­lai</text:span><text:span text:style-name="T3535">­ko ir ži</text:span><text:span text:style-name="T3536">­no, jie ir krei</text:span><text:span text:style-name="T3537">­pė</text:span><text:span text:style-name="T3538">­si į mus pra</text:span><text:span text:style-name="T3539">­šy</text:span><text:span text:style-name="T3540">­da</text:span><text:span text:style-name="T3541">­mi, kad iš tik</text:span><text:span text:style-name="T3542">­rų</text:span><text:span text:style-name="T3543">­jų tos baus</text:span><text:span text:style-name="T3544">­mės, kam da</text:span><text:span text:style-name="T3545">­bar ko</text:span><text:span text:style-name="T3546">­mi</text:span><text:span text:style-name="T3547">­te</text:span><text:span text:style-name="T3548">­tas ne</text:span><text:span text:style-name="T3549">­pri</text:span><text:span text:style-name="T3550">­ta</text:span><text:span text:style-name="T3551">­rė… Mes siū</text:span><text:span text:style-name="T3552">­lė</text:span><text:span text:style-name="T3553">­me griež</text:span><text:span text:style-name="T3554">­tes</text:span><text:span text:style-name="T3555">­nes baus</text:span><text:span text:style-name="T3556">­mes. Ir ne mes, o Po</text:span><text:span text:style-name="T3557">­li</text:span><text:span text:style-name="T3558">­ci</text:span><text:span text:style-name="T3559">­jos de</text:span><text:span text:style-name="T3560">­par</text:span><text:span text:style-name="T3561">­ta</text:span><text:span text:style-name="T3562">­men</text:span><text:span text:style-name="T3563">­to pa</text:span><text:span text:style-name="T3564">­rei</text:span><text:span text:style-name="T3565">­gū</text:span><text:span text:style-name="T3566">­nai, ku</text:span><text:span text:style-name="T3567">­rie at</text:span><text:span text:style-name="T3568">­lie</text:span><text:span text:style-name="T3569">­ka ope</text:span><text:span text:style-name="T3570">­ra</text:span><text:span text:style-name="T3571">­ty</text:span><text:span text:style-name="T3572">­vi</text:span><text:span text:style-name="T3573">­nį ty</text:span><text:span text:style-name="T3574">­ri</text:span><text:span text:style-name="T3575">­mą. Jiems tai bu</text:span><text:span text:style-name="T3576">­vo la</text:span><text:span text:style-name="T3577">­bai svar</text:span><text:span text:style-name="T3578">­bu. Ko</text:span><text:span text:style-name="T3579">­mi</text:span><text:span text:style-name="T3580">­te</text:span><text:span text:style-name="T3581">­tas ne</text:span><text:span text:style-name="T3582">­pri</text:span><text:span text:style-name="T3583">­ta</text:span><text:span text:style-name="T3584">­rė griež</text:span><text:span text:style-name="T3585">­tes</text:span><text:span text:style-name="T3586">­nėms sank</text:span><text:span text:style-name="T3587">­ci</text:span><text:span text:style-name="T3588">­joms, nors čia dar nė</text:span><text:span text:style-name="T3589">­ra ir la</text:span><text:span text:style-name="T3590">­bai griež</text:span><text:span text:style-name="T3591">­tos tos sank</text:span><text:span text:style-name="T3592">­ci</text:span><text:span text:style-name="T3593">­jos. Yra apie tai, kad tam, kas ne</text:span><text:span text:style-name="T3594">­tei</text:span><text:span text:style-name="T3595">­sė</text:span><text:span text:style-name="T3596">­tai ga</text:span><text:span text:style-name="T3597">­mi</text:span><text:span text:style-name="T3598">­no, lai</text:span><text:span text:style-name="T3599">­kė ar ga</text:span><text:span text:style-name="T3600">­be</text:span><text:span text:style-name="T3601">­no pir</text:span><text:span text:style-name="T3602">­mos ka</text:span><text:span text:style-name="T3603">­te</text:span><text:span text:style-name="T3604">­go</text:span><text:span text:style-name="T3605">­ri</text:span><text:span text:style-name="T3606">­jos nar</text:span><text:span text:style-name="T3607">­ko</text:span><text:span text:style-name="T3608">­ti</text:span><text:span text:style-name="T3609">­nes ar psi</text:span><text:span text:style-name="T3610">­chot</text:span><text:span text:style-name="T3611">­ro</text:span><text:span text:style-name="T3612">­pi</text:span><text:span text:style-name="T3613">­nes me</text:span><text:span text:style-name="T3614">­džia</text:span><text:span text:style-name="T3615">­gas, yra bau</text:span><text:span text:style-name="T3616">­da ar</text:span><text:span text:style-name="T3617">­ba lais</text:span><text:span text:style-name="T3618">­vės at</text:span><text:span text:style-name="T3619">­ėmi</text:span><text:span text:style-name="T3620">­mas iki<text:s/></text:span>3 me­tų. Ko­mi­te­tas siū­lo iki dve­jų. Taip pat tiems, kas ga­be­no di­de­lį kie­kį, mes siū­lė­me nuo 3 iki 6 me­tų, ko­mi­te­tas siū­lo nuo 2 iki 6 me­tų. Na, o kas ga­be­no la­bai di­de­lį kie­kį nar­ko­ti­nių ir psi­chot­ro­pi­nių me­džia­gų (pre­kur­so­rių), siū­lė­me nuo 6 iki 10, ko­mi­te­tas siū­lo nuo 4 iki 10.<text:s/></text:p>
        <text:p text:style-name="Roman">Aš pra­šau pa­rem­ti mū­sų siū­ly­mus, nes jie tik­rai yra iš­ana­li­zuo­ti ir pa­reng­ti pa­rei­gū­nų, ku­rie nuo­lat su­si­du­ria su tais pik­ta­va­liais žmo­nė­mis, ku­rie ga­be­na tuos pre­kur­so­rius. Ačiū.</text:p>
        <text:p text:style-name="Roman"><text:span text:style-name="T3621">PIRMININKĖ.</text:span><text:s/>Pa­gal Sta­tu­tą rei­kė­tų, kad bū­tų 29 Sei­mo na­riai, ku­rie pri­tar­tų. Ar yra 29? Pa­kel­ki­te ran­kas, pa­si­žiū­rė­siu. Bus 29. Ge­rai, svars­to­me, 29 bus.</text:p>
        <text:p text:style-name="Roman">Pa­lai­kan­ti nuo­mo­nė yra S. Pe­če­liū­no.<text:s/></text:p>
        <text:p text:style-name="Roman"><text:span text:style-name="T3622">S. PEČELIŪNAS</text:span><text:s/><text:span text:style-name="T3623">(</text:span><text:span text:style-name="T3624">TS-LKDF</text:span><text:span text:style-name="T3625">)</text:span>. Ačiū. Mie­lie­ji ko­le­gos, mes čia kal­ba­me apie sank­ci­jas, kad jos gal per griež­tos, ir siū­ly­mas yra vis dėl­to už nar­ko­ti­kų ga­be­ni­mą ne­tai­ky­ti bau­dų, o skir­ti re­a­lias lais­vės at­ėmi­mo baus­mes. Šis siū­ly­mas nė­ra šiaip sau. Jei­gu jūs pa­si­do­mė­tu­mė­te teis­mų prak­ti­ka, tai daž­niau­siai tie ga­ben­to­jai tuo ir at­si­per­ka. Jie už­mo­ka bau­de­lę ir to­liau už­si­i­ma sa­vo biz­niu. Kiek iš jų yra nu­teis­ta re­a­lio­mis lais­vės at­ėmi­mo baus­mė­mis, tai ant pirš­tų ga­li­ma su­skai­čiuo­ti, pa­ly­gin­ti su tais, ku­rie at­si­pir­ko bau­de­lė­mis, po to iš­ėjo (daž­niau­siai jau teis­mo sa­lė­je) į lais­vę. Kaip elg­tis tiems pa­rei­gū­nams, ku­rie juos gau­dė? Jie pa­si­kei­čia po­zi­ci­jo­mis, jie pa­si­da­ro gau­do­mai­siais ir bi­jo, kad jiems ko ne­pa­da­ry­tų, nes jų at­ly­gi­ni­mai yra val­diš­ki ir ma­ži, anie val­do di­de­lius pi­ni­gus, ga­li tau ir na­mus pa­deg­ti, ir vai­kus pa­grob­ti. Tai kam už­si­im­ti ta­da tų nar­ko­ma­nų ap­rū­pin­to­jų gau­dy­mu, jei­gu tai yra pa­vo­jin­ga as­me­niš­kai gy­vy­bei, ir val­s­ty­bė nie­kaip ne­ap­gi­na, ir teis­mas tik pa­si­šai­po iš to­kio da­ly­ko.</text:p>
        <text:p text:style-name="Roman"><text:s/>Štai šio siū­ly­mo es­mė ir yra baig­ti su to­mis bau­de­lė­mis, o kad nar­ko­ti­kų ga­be­ni­mas, lai­ky­mas… dėl di­de­lių kie­kių teis­mai vėl ran­da vi­so­kių iš­ei­gų, gry­no­sios me­džia­gos skai­čia­vi­mų ir ko tik no­ri pri­gal­vo­ja, kad tik ne­pa­so­din­tų, ir tai ap­si­mo­ka da­ry­ti. Kai pra­dė­si­me nor­ma­liai so­din­ti už tai (kai ku­rio­se ša­ly­se tie­siog gal­vas ka­po­ja, ži­nom tai ir to mes ne­siū­lo­me), re­a­liai so­din­ti, ta­da ne­bus to­kių siū­ly­mų ir ne­bus po Lie­tu­vą ve­žio­ja­ma to­kių di­de­lių kie­kių. Ačiū.<text:s/></text:p>
        <text:p text:style-name="Roman"><text:span text:style-name="T3626">PIRMININKĖ.</text:span><text:s/>Nuo­mo­nė prieš – J. Sa­ba­taus­kas. Aš at­si­pra­šau ko­mi­te­to pir­mi­nin­ko, jis ne­ar­gu­men­ta­vo ko­mi­te­to nuo­mo­nės. Da­bar J. Sa­ba­taus­kas, po to dar ko­mi­te­to pir­mi­nin­kas.</text:p>
        <text:p text:style-name="Roman"><text:span text:style-name="T3627">J. SABATAUSKAS</text:span><text:s/><text:span text:style-name="T3628">(</text:span><text:span text:style-name="T3629">LSDPF</text:span><text:span text:style-name="T3630">)</text:span>. Ačiū, ger­bia­mo­ji po­sė­džio pir­mi­nin­ke. Ger­bia­mie­ji ko­le­gos, jūs įsi­klau­sy­ki­te, apie ką kal­ba­te, nes jūs, ku­rie gi­na­te tą nuo­mo­nę, net ne­skai­tė­te to pro­jek­to.<text:s/></text:p>
        <text:p text:style-name="Roman">Tas sank­ci­jas, ku­rias siū­lo, pa­vyz­džiui, di­din­ti apa­ti­nes ri­bas, ko­le­gos, ko­mi­te­tas at­sa­kin­gai svars­tė, de­ri­no ir su Po­li­ci­jos de­par­ta­men­to Kri­mi­na­li­nės po­li­ci­jos biu­ru, ir su Nar­ko­ti­kų kon­tro­lės de­par­ta­men­tu ir bu­vo pa­reng­tas šis pa­to­bu­lin­tas va­rian­tas. Juo la­biau kad kal­ba­ma apie apy­sun­kius nu­si­kal­ti­mus, kai apy­sun­kio nu­si­kal­ti­mo di­džiau­sia baus­mė vir­ši­ja 3 me­tus, bet ne­vir­ši­ja 6. Jiems pa­pras­tai ne­nu­sta­to­ma apa­ti­nė ri­ba, bet siū­ly­mas bu­vo nu­sta­ty­ti ap­ti­nę ri­bą. Pa­žiū­rė­ki­me, ko­kias apa­ti­nes ri­bas. Ko­mi­te­tas pri­ta­rė apa­ti­nės ri­bos nu­sta­ty­mui nuo 2 iki 6. Čia di­di­na­ma. Va­di­na­si, tas tar­pas ma­žė­ja. Baus­mės in­di­vi­du­a­li­za­vi­mas, fak­tiš­kai kuo ma­žes­nis tar­pas, tuo ma­žiau įma­no­mas. Ben­drai ne­ga­li­ma svars­ty­ti vi­siems, kiek­vie­nas at­ve­jis yra in­di­vi­du­a­lus.<text:s/></text:p>
        <text:p text:style-name="Roman">To­liau. Jei­gu ko­mi­te­tas pri­ta­rė nuo 4 iki 10 me­tų, čia vėl ma­ži­na. Sa­kau, fak­tiš­kai dėl to­kių da­ly­kų rei­kė­tų pa­si­ti­kė­ti ir spe­cia­lis­tais, apie ku­riuos ko­le­gė kal­bė­jo. Po­li­ci­jos de­par­ta­men­to at­sto­vai da­ly­va­vo ko­mi­te­te ir jie pri­ta­rė to­kiam ko­mi­te­to pa­si­rink­tam va­rian­tui. Ma­nau, kad tai yra tik­rai pa­kan­ka­ma, baus­mės vir­šu­ti­nės ri­bos ne­di­di­na­mos. Ko­le­gė siū­lo di­din­ti tik apa­ti­nes ri­bas, to­dėl tik­rai ne­rei­kė­tų pri­tar­ti to­kiam siū­ly­mui.</text:p>
        <text:p text:style-name="Roman"><text:span text:style-name="T3631">PIRMININKĖ.</text:span><text:span text:style-name="T3632"><text:s/>Ir ko</text:span><text:span text:style-name="T3633">­mi</text:span><text:span text:style-name="T3634">­te</text:span><text:span text:style-name="T3635">­to iš</text:span><text:span text:style-name="T3636">­va</text:span><text:span text:style-name="T3637">­dą pri</text:span><text:span text:style-name="T3638">­sta</text:span><text:span text:style-name="T3639">­ty</text:span><text:span text:style-name="T3640">­ki</text:span><text:span text:style-name="T3641">­te.</text:span></text:p>
        <text:p text:style-name="Roman"><text:span text:style-name="T3642">S. ŠEDBARAS</text:span><text:s/><text:span text:style-name="T3643">(</text:span><text:span text:style-name="T3644">TS-LKDF</text:span><text:span text:style-name="T3645">)</text:span>. Ger­bia­mie­ji ko­le­gos, ko­le­ga J. Sa­ba­taus­kas, ku­ris da­ly­va­vo svars­tant šį pro­jek­tą, di­dži­ą­ją da­lį ko­mi­te­to ar­gu­men­tų iš­dės­tė. Aš tik no­riu at­kreip­ti ko­le­gos S. Pe­če­liū­no dė­me­sį, kad ko­le­ga kal­bė­jo vi­sai ne apie tai, nes 1 da­ly­je ir bau­da lie­ka, tik lais­vės at­ėmi­mas yra di­di­na­mas.<text:span text:style-name="T3646"><text:s/>Va</text:span><text:span text:style-name="T3647">­di</text:span><text:span text:style-name="T3648">­na</text:span><text:span text:style-name="T3649">­si, klau</text:span><text:span text:style-name="T3650">­si</text:span><text:span text:style-name="T3651">­mas spren</text:span><text:span text:style-name="T3652">­džia</text:span><text:span text:style-name="T3653">­mas ne tas.<text:s/></text:span></text:p>
        <text:p text:style-name="Roman">Aš tik no­riu pa­sa­ky­ti, kad ko­mi­te­tas šį straips­nį svars­tė du kar­tus: svars­ty­mo me­tu la­bai at­sa­kin­gai ir da­bar, prieš pri­ėmi­mą. Svars­ty­mo sta­di­jo­je mes pa­to­bu­li­no­me pro­jek­tą, pa­kvie­tę vi­sus tuos spe­cia­lis­tus, ku­riuos mi­nė­jo ko­le­gė pa­tai­sos tei­kė­ja, ir su jais su­de­ri­no­me. Mes esa­me tei­si­nin­kai ir mes klau­sė­me, kur, kiek, ko­kie kie­kiai, koks pa­vo­jin­gu­mas, ir su­de­ri­no­me šias sank­ci­jas. Po to ko­le­gos įre­gist­ra­vo sank­ci­jų pa­ko­re­ga­vi­mus. Po to vėl pa­kvie­tė­me ir Nar­ko­ti­kų de­par­ta­men­to, ir kri­mi­na­li­nės po­li­ci­jos at­sto­vus, ku­rie sa­ko: lo­giš­kos sank­ci­jos tos, ku­rios su­de­rin­tos, ir ne­rei­kia jų ko­re­guo­ti, tuo la­biau ma­žin­ti skir­tu­mą tarp mak­si­ma­lios ir apa­ti­nės ri­bos, nes tai jau prieš­ta­rau­ja sis­te­mi­niam po­žiū­riui į ko­dek­są. Štai ko­mi­te­to ar­gu­men­tai pa­rem­ti yra bū­tent spe­cia­lis­tų, ku­rie kon­tro­liuo­ja ir ko­vo­ja su nar­ko­ti­kų ir pre­kur­so­rių… nes pir­miau­sia šis straips­nis su­si­jęs su pla­ti­ni­mu ir įve­ži­mu. Ko­mi­te­tas iš tie­sų rė­mė­si dau­giau eks­per­tų iš­va­do­mis, o ne sa­vo kaž­ko­kiais in­te­re­sais ar­ba sa­vo lais­va va­lia. O ki­tus ar­gu­men­tus, kaip mi­nė­jau, iš­dės­tė J. Sa­ba­taus­kas.</text:p>
        <text:p text:style-name="Roman"><text:span text:style-name="T3654">PIRMININKĖ.</text:span><text:s/>Pra­šom pa­si­ruoš­ti bal­suo­ti. Kas pri­ta­ria­te V. V. Mar­ge­vi­čie­nės, A. Dumb­ra­vos ir L. Ka­ra­liaus pa­siū­ly­mui, bal­suo­ja­te už, kas tu­ri­te ki­tą nuo­mo­nę, bal­suo­ja­te prieš ar­ba su­si­laiko­te.</text:p>
        <text:p text:style-name="Roman">Bal­sa­vo 72 Sei­mo na­riai: už – 46, prieš – 6, su­si­lai­kė 20. Pa­tai­sai ne­pri­tar­ta. (<text:span text:style-name="T3655">Bal</text:span><text:span text:style-name="T3656">­sai sa</text:span><text:span text:style-name="T3657">­lė</text:span><text:span text:style-name="T3658">­je</text:span>) At­si­pra­šau, pri­tar­ta, pa­tai­sai pri­tar­ta.</text:p>
        <text:p text:style-name="Roman">Da­bar pra­šo­me dėl vi­so įsta­ty­mo pro­jek­to. 1 straips­niam su pa­tai­so­mis ga­li­me pri­tar­ti ben­dru<text:s/><text:span text:style-name="T3659">su</text:span><text:span text:style-name="T3660">­ta</text:span><text:span text:style-name="T3661">­ri</text:span><text:span text:style-name="T3662">­mu? Ga</text:span><text:span text:style-name="T3663">­li</text:span><text:span text:style-name="T3664">­me. Ir 2 straips</text:span><text:span text:style-name="T3665">­niui? Ga</text:span><text:span text:style-name="T3666">­li</text:span><text:span text:style-name="T3667">­me pri</text:span><text:span text:style-name="T3668">­tar</text:span><text:span text:style-name="T3669">­ti.</text:span></text:p>
        <text:p text:style-name="Roman">Da­bar mo­ty­vai dėl vi­so įsta­ty­mo, ke­tu­ri – už, ke­tu­ri – prieš. Už yra V. V. Mar­ge­vi­čie­nė. Ka­dan­gi<text:span text:style-name="T3670"><text:s/>nė</text:span><text:span text:style-name="T3671">­ra prieš, tai gal ne</text:span><text:span text:style-name="T3672">­kal</text:span><text:span text:style-name="T3673">­bė</text:span><text:span text:style-name="T3674">­si</text:span><text:span text:style-name="T3675">­te? Yra tik už, tai gal</text:span><text:s/>bal­suo­ja­me, kol dar esa­me pa­kan­ka­mas skai­čius.<text:s/></text:p>
        <text:p text:style-name="Roman">Pra­šom pa­si­ruoš­ti bal­suo­ti. Bal­suo­si­me dėl vi­so įsta­ty­mo, ar pri­ta­riam įsta­ty­mo pro­jek­tui.<text:s/></text:p>
        <text:p text:style-name="Roman"/>
        <text:p text:style-name="Priemimas">Šio įsta­ty­mo pri­ėmi­mas</text:p>
        <text:p text:style-name="Roman"/>
        <text:p text:style-name="Roman">Bal­sa­vo 74 Sei­mo na­riai: už – 66, prieš nė­ra, su­si­lai­kė 8. Bau­džia­mo­jo ko­dek­so 266, 269 strai­ps­nių pa­kei­ti­mo ir pa­pil­dy­mo įsta­ty­mas pri­im­tas.<text:s/></text:p>
        <text:p text:style-name="Roman">Da­bar bal­suo­ja­me dėl Įmo­nių re­struk­tū­ri­za­vi­mo įsta­ty­mo. Mums li­ko tik bal­sa­vi­mas, nes ta­da ne­už­te­ko bal­sų. Pra­šom pa­si­ruoš­ti bal­suo­ti. Ar pri­ta­ria­me Įmo­nių re­struk­tū­ri­za­vi­mo įsta­ty­mo pa­kei­ti­mo įsta­ty­mui?<text:s/></text:p>
        <text:p text:style-name="Roman"/>
        <text:p text:style-name="Laikas">19.05 val.</text:p>
        <text:p text:style-name="Roman12"><text:bookmark-start text:name="klausimas11"/>Įmo­nių re­struk­tū­ri­za­vi­mo įsta­ty­mo pa­keiti­mo įsta­ty­mo pro­jek­tas Nr. XIP-1515(5)ES<text:s/><text:s/>(<text:span text:style-name="T3676">pri</text:span><text:span text:style-name="T3677">­</text:span><text:span text:style-name="T3678">­ėmi</text:span><text:span text:style-name="T3679">­mo tę</text:span><text:span text:style-name="T3680">­si</text:span><text:span text:style-name="T3681">­nys</text:span>)</text:p>
        <text:p text:style-name="Roman"><text:bookmark-end text:name="klausimas11"/><text:s/></text:p>
        <text:p text:style-name="Roman">Bal­sa­vo 61. Nė­ra pa­kan­ka­mai bal­sų. Ati­de­da­me ki­tai die­nai, bal­suo­si­me dar kar­tą.<text:s/></text:p>
        <text:p text:style-name="Roman"/>
        <text:p text:style-name="Laikas">19.06 val.</text:p>
        <text:p text:style-name="Roman12"><text:bookmark-start text:name="klausimas12"/>Bau­džia­mo­jo pro­ce­so ko­dek­so pa­pil­dy­mo 3<text:span text:style-name="T3682">1</text:span><text:s/>straips­niu ir 18, 21, 38, 55, 64, 78, 81, 102, 112, 121, 125, 134, 135, 136, 137, 142, 151, 157, 166, 168, 170, 171, 176, 178, 181, 342, 348, 389, 418, 440 straips­nių pa­kei­ti­mo ir pa­pil­dy­mo<text:s/><text:span text:style-name="T3683">įsta</text:span><text:span text:style-name="T3684">­ty</text:span><text:span text:style-name="T3685">­mo pro</text:span><text:span text:style-name="T3686">­jek</text:span><text:span text:style-name="T3687">­tas Nr. XIP-2100(2) (</text:span><text:span text:style-name="T3688">pri</text:span><text:span text:style-name="T3689">­ėmi</text:span><text:span text:style-name="T3690">­mas</text:span><text:span text:style-name="T3691">)</text:span></text:p>
        <text:p text:style-name="Roman"><text:bookmark-end text:name="klausimas12"/></text:p>
        <text:p text:style-name="Roman">Dar­bo­tvarkės 3 kom­plek­si­nis klau­si­mas – Bau­džia­mo­jo pro­ce­so ko­dek­so pa­pil­dy­mo 3<text:span text:style-name="T3692">1</text:span><text:s/>strai­ps­niu ir dau­ge­lio straips­nių pa­kei­ti­mo ir pa­pil­dy­mo įsta­ty­mo pro­jek­tas Nr. XIP-2100. Pri­ėmi­mas. Pra­ne­šė­jas – V. Žie­me­lis, Tei­sės ir tei­sėt­var­kos ko­mi­te­tas.</text:p>
        <text:p text:style-name="Roman"><text:span text:style-name="T3693">V. ŽIEMELIS</text:span><text:s/><text:span text:style-name="T3694">(</text:span><text:span text:style-name="T3695">KPF</text:span><text:span text:style-name="T3696">)</text:span>. Ačiū, ger­bia­mo­ji po­sė­džio pir­mi­nin­ke. Šis pro­jek­tas, no­rė­čiau pri­min­ti, bu­vo reng­tas Sei­mo val­dy­bos pa­tvir­tin­tos dar­bo gru­pės, ku­riai man te­ko va­do­vau­ti. Ma­tyt, da­bar rei­kė­tų pri­imi­nė­ti pa­straips­niui.</text:p>
        <text:p text:style-name="Roman"><text:span text:style-name="T3697">PIRMININKĖ.</text:span><text:s/>Taip, tur­būt pa­straips­niui.<text:s/></text:p>
        <text:p text:style-name="Roman">1 straips­nis. Nė­ra pa­tai­sų, taip? Ar ga­li­me ben­dru su­ta­ri­mu?</text:p>
        <text:p text:style-name="Roman"><text:span text:style-name="T3698">V. ŽIEMELIS</text:span><text:s/><text:span text:style-name="T3699">(</text:span><text:span text:style-name="T3700">KPF</text:span><text:span text:style-name="T3701">)</text:span>. Aš at­si­pra­šau, pa­ties pa­va­di­ni­mo bu­vo pa­tai­sa.<text:s/></text:p>
        <text:p text:style-name="Roman"><text:span text:style-name="T3702">PIRMININKĖ.</text:span><text:s/>Ta­da tur­būt, kai pri­im­si­me pa­siū­ly­mus, tai au­to­ma­tiš­kai kei­sis.</text:p>
        <text:p text:style-name="Roman"><text:span text:style-name="T3703">V. ŽIEMELIS</text:span><text:s/><text:span text:style-name="T3704">(</text:span><text:span text:style-name="T3705">KPF</text:span><text:span text:style-name="T3706">)</text:span>. Iš tik­rų­jų taip.</text:p>
        <text:p text:style-name="Roman"><text:span text:style-name="T3707">PIRMININKĖ.</text:span><text:s/>Dėl 1 straips­nio nė­ra, tai ga­li­me pri­tar­ti ben­dru su­ta­ri­mu, taip?</text:p>
        <text:p text:style-name="Roman"><text:span text:style-name="T3708">V. ŽIEMELIS</text:span><text:s/><text:span text:style-name="T3709">(</text:span><text:span text:style-name="T3710">KPF</text:span><text:span text:style-name="T3711">)</text:span>. Taip.</text:p>
        <text:p text:style-name="Roman"><text:span text:style-name="T3712">PIRMININKĖ.</text:span><text:s/>2 straips­nis. Nė­ra pa­tai­sų. Ga­li­me pri­tar­ti ben­dru su­ta­ri­mu. 3 straips­nis. Ga­li­me pri­tar­ti ben­dru su­ta­ri­mu. 4 straips­nis. Ga­li­me pri­tar­ti. 5 straips­nis. Ga­li­me pri­tar­ti, nė­ra pa­tai­sų. 6 straips­nis. Nė­ra pa­tai­sų. Ga­li­me pri­tar­ti ben­dru su­ta­ri­mu. 7 straips­nis. Nė­ra. Ga­li­me pri­tar­ti. 8 strai­ps­nis. Nė­ra pa­tai­sų. Pri­ta­ria­me ben­dru su­ta­ri­mu. 9 straips­nis. Pri­ta­ria­me ben­dru su­ta­ri­mu. 10 straips­nis. Pri­ta­ria­me ben­dru su­ta­ri­mu. 11 straips­nis. Pri­ta­ria­me ben­dru su­ta­ri­mu. 12 straips­nis. Pri­ta­ria­me ben­dru su­ta­ri­mu. 13 straips­nis. Pri­ta­ria­me ben­dru su­ta­ri­mu. 14 straips­nis. Pri­ta­ria­me ben­dru su­ta­ri­mu. 15 straips­nis. Pri­ta­ria­me ben­dru su­ta­ri­mu. 16 straips­nis. Pri­ta­ria­me ben­dru su­ta­ri­mu. 17 straips­nis. Pri­ta­ria­me ben­dru su­ta­ri­mu. 18 straips­nis. Pri­ta­ria­me ben­dru su­ta­ri­mu. 19 straips­nis. Ga­li­me pri­tar­ti ben­dru su­ta­ri­mu.<text:s/></text:p>
        <text:p text:style-name="Roman">20 straips­nis. Yra R. Že­mai­tai­čio pa­siū­ly­mas, ku­riam ne­pri­ta­rė ko­mi­te­tas. Pir­miau­sia su­ta­ria­me, kad yra 29 Sei­mo na­riai, pa­lai­kan­tys, ne­bal­suo­ja­me. Ar bal­suo­ja­me?</text:p>
        <text:p text:style-name="Roman"><text:span text:style-name="T3713">V. ŽIEMELIS</text:span><text:s/><text:span text:style-name="T3714">(</text:span><text:span text:style-name="T3715">KPF</text:span><text:span text:style-name="T3716">)</text:span>. Ko­dėl? Bal­suo­jam. Aš<text:s/><text:span text:style-name="T3717">ne</text:span><text:span text:style-name="T3718">­ma</text:span><text:span text:style-name="T3719">­nau, kad nė</text:span><text:span text:style-name="T3720">­ra ką pa</text:span><text:span text:style-name="T3721">­lai</text:span><text:span text:style-name="T3722">­ky</text:span><text:span text:style-name="T3723">­ti. Tai aš siū</text:span><text:span text:style-name="T3724">­lau<text:s/></text:span>bal­suo­ti.</text:p>
        <text:p text:style-name="Roman"><text:span text:style-name="T3725">PIRMININKĖ.</text:span><text:s/>Ta­da rei­kia bal­suo­ti dėl to, ar ga­li­me svars­ty­ti R. Že­mai­tai­čio pa­siū­ly­mą. Rei­kia 29 Sei­mo na­rių bal­sų. Pra­šom bal­suo­ti. Kas pri­taria­te, kad bū­tų svars­to­mas pa­siū­ly­mas, bal­suo­ja­te už, kas ne­pri­ta­ria­te, bal­suo­ja­te prieš ar­ba su­si­lai­ko­te.</text:p>
        <text:p text:style-name="Roman">Nė­ra, ne­su­rin­ko, ne­svars­to­mos. Ar tos pa­tai­sos vi­sos vie­no­dos, ar?..</text:p>
        <text:p text:style-name="Roman"><text:span text:style-name="T3726">V. ŽIEMELIS</text:span><text:s/><text:span text:style-name="T3727">(</text:span><text:span text:style-name="T3728">KPF</text:span><text:span text:style-name="T3729">)</text:span>. Ne, ne­vie­no­dos.<text:s/></text:p>
        <text:p text:style-name="Roman"><text:span text:style-name="T3730">PIRMININKĖ.</text:span><text:s/>Tai ši­ta ne­svars­to­ma dėl 20 straips­nio.<text:s/></text:p>
        <text:p text:style-name="Roman">Da­bar 21 straips­nis. Tei­sės de­par­ta­men­to yra pri­tar­ta. Tei­sės ir tei­sėt­var­kos ko­mi­te­tas pri­ta­rė, tai ga­li­me ben­dru su­ta­ri­mu pri­tar­ti. Yra R. Že­mai­tai­čio. Čia yra ki­ta pa­tai­sa, ir ko­mi­te­tas ne­pri­ta­rė.</text:p>
        <text:p text:style-name="Roman"><text:span text:style-name="T3731">V. ŽIEMELIS</text:span><text:s/><text:span text:style-name="T3732">(</text:span><text:span text:style-name="T3733">KPF</text:span><text:span text:style-name="T3734">)</text:span>. Ko­mi­te­tas ne­pri­ta­rė, ir ma­no­me, kad ne­rei­kia pri­tar­ti.</text:p>
        <text:p text:style-name="Roman"><text:span text:style-name="T3735">PIRMININKĖ.</text:span><text:s/>Ar yra 29 Sei­mo na­riai, pri­ta­rian­tys? Ta­da dar kar­tą bal­suo­ja­me, ar pra­de­da­me svars­ty­ti R. Že­mai­tai­čio pa­tai­są.<text:s/></text:p>
        <text:p text:style-name="Roman">Nė­ra, ne­su­rin­ko.</text:p>
        <text:p text:style-name="Roman">To­liau dar vie­na R. Že­mai­tai­čio pa­tai­sa.</text:p>
        <text:p text:style-name="Roman"><text:span text:style-name="T3736">V. ŽIEMELIS</text:span><text:s/><text:span text:style-name="T3737">(</text:span><text:span text:style-name="T3738">KPF</text:span><text:span text:style-name="T3739">)</text:span>. At­si­pra­šau, gal ko­le­ga at­si­sa­kys. Na, vi­siš­kai ne­rei­ka­lin­gos pa­tai­sos. Dar­bo gru­pė dir­bo, ir štai vie­nas ko­le­ga per po­rą die­nų su­gal­vo­jo vis­ką iš es­mės keis­ti.</text:p>
        <text:p text:style-name="Roman"><text:span text:style-name="T3740">R. ŽEMAITAITIS</text:span><text:s/><text:span text:style-name="T3741">(</text:span><text:span text:style-name="T3742">TTF</text:span><text:span text:style-name="T3743">)</text:span>. Ger­bia­ma­sis ko­le­ga, no­riu jums at­sa­ky­ti. Ne­klai­din­ki­te Sei­mo. Tos pa­tai­sos yra pa­rem­tos teis­mų prak­ti­ka, 7 me­tus dir­bant šį dar­bą su­si­for­ma­vo tam tik­ros nuo­sta­tos. Aš ži­nau, kaip iš tik­rų­jų yra tai­ko­ma prak­ti­ko­je. Kad jūs su­si­rin­ko­te te­ore­ti­kai ar­ba sky­rių va­do­vai, ku­rie gy­ve­ni­me nė­ra at­li­kę ko­kių nors pa­rei­gų, tai jūs ir pri­ėmė­te to­kius pa­siū­ly­mus. Ši­tos pa­tai­sos yra kon­kre­čiai įver­tin­tos pa­tir­ties, o ne ko nors. Tos kon­tro­lės me­cha­niz­mai, ku­riuos aš pa­ren­giau, tu­rė­tų bū­ti ir eg­zis­tuo­ti. Iki nau­jo Bau­džia­mo­jo pro­ce­so ko­dek­so įsi­ga­lio­ji­mo tos pa­tai­sos ga­lio­jo, ir to­kio cha­o­so mes ne­tu­rė­jo­me iki­teis­mi­nia­me ty­ri­me, ko­kį tu­ri­me da­bar. Dėl to vi­suo­me­nė reiš­kia stip­rų ne­pa­si­ti­kė­ji­mą, kad mes, sei­mū­nai, va­do­vau­ja­mės ne prak­ti­ka, o te­ori­jom.<text:s/></text:p>
        <text:p text:style-name="Roman"><text:span text:style-name="T3744">V. ŽIEMELIS</text:span><text:s/><text:span text:style-name="T3745">(</text:span><text:span text:style-name="T3746">KPF</text:span><text:span text:style-name="T3747">)</text:span>. Vi­siš­kai ne į te­mą.</text:p>
        <text:p text:style-name="Roman"><text:span text:style-name="T3748">PIRMININKĖ.</text:span><text:s/>Tu­ri­me bal­suo­ti, nes ne­at­si­i­ma. Ar yra 29 Sei­mo na­riai, ku­rie pri­ta­ria, kad bū­tų svars­to­ma dar vie­na R. Že­mai­tai­čio pa­tai­sa? Pra­šom bal­suo­ti.<text:s/></text:p>
        <text:p text:style-name="Roman">Ne­su­rink­ta. Aš tik no­riu pa­klaus­ti, aš ta­da ne­pa­klau­siau, ar 20 straips­niui ga­li­me pri­tar­ti ben­dru su­ta­ri­mu, nes ne­svars­tė­me pa­tai­sos?<text:s/></text:p>
        <text:p text:style-name="Roman">21 straips­nis. Da­bar be R. Že­mai­tai­čio pa­tai­sų, tik su Tei­sės de­par­ta­men­to. Ga­li­me pri­tar­ti.<text:s/></text:p>
        <text:p text:style-name="Roman">22 straips­nis. Nė­ra jo­kių pa­siū­ly­mų ir pa­tai­sų. Ga­li­me ben­dru su­ta­ri­mu pri­tar­ti?<text:s/></text:p>
        <text:p text:style-name="Roman">23 straips­nis. Yra Tei­sės de­par­ta­men­to pa­tai­sos, ku­rioms ko­mi­te­tas pri­ta­rė. Mes ga­li­me pri­tar­ti ben­dru su­ta­ri­mu? Ga­li­me.<text:s/></text:p>
        <text:p text:style-name="Roman"><text:span text:style-name="T3749">To</text:span><text:span text:style-name="T3750">­liau vėl yra R. Že</text:span><text:span text:style-name="T3751">­mai</text:span><text:span text:style-name="T3752">­tai</text:span><text:span text:style-name="T3753">­čio pa</text:span><text:span text:style-name="T3754">­siū</text:span><text:span text:style-name="T3755">­ly</text:span><text:span text:style-name="T3756">­mas,</text:span><text:s/>ku­<text:span text:style-name="T3757">riam ko</text:span><text:span text:style-name="T3758">­mi</text:span><text:span text:style-name="T3759">­te</text:span><text:span text:style-name="T3760">­tas ne</text:span><text:span text:style-name="T3761">­pri</text:span><text:span text:style-name="T3762">­ta</text:span><text:span text:style-name="T3763">­rė. Ar jis čia toks pat, ar ne?</text:span></text:p>
        <text:p text:style-name="Roman"><text:span text:style-name="T3764">V. ŽIEMELIS</text:span><text:s/><text:span text:style-name="T3765">(</text:span><text:span text:style-name="T3766">KPF</text:span><text:span text:style-name="T3767">)</text:span>. Tai iš es­mės nie­ko ne­kei­čian­tis.</text:p>
        <text:p text:style-name="Roman"><text:span text:style-name="T3768">PIRMININKĖ.</text:span><text:s/>Ta­da vis tiek pra­šo bal­suo­ti. Ar yra 29 Sei­mo na­riai, pa­lai­kan­tys R. Že­mai­tai­čio pa­siū­ly­mą, pra­šom bal­suo­ti.</text:p>
        <text:p text:style-name="Roman">Už bal­sa­vo 20 Sei­mo na­rių. Ne­su­rin­ko rei­kia­mo skai­čiaus.<text:s/></text:p>
        <text:p text:style-name="Roman">Ar ga­li­me pri­tar­ti ben­dru su­ta­ri­mu 23 strai­ps­niui su Tei­sės de­par­ta­men­to pa­tai­sa?</text:p>
        <text:p text:style-name="Roman">24 straips­nis. Yra Tei­sės de­par­ta­men­to pa­siū­ly­mas, į ku­rį ko­mi­te­tas at­si­žvel­gė. Ar ga­li­me ben­­dru su­ta­ri­mu pri­tar­ti tai pa­tai­sai?<text:s/></text:p>
        <text:p text:style-name="Roman">Yra R. Že­mai­tai­čio du pa­siū­ly­mai.</text:p>
        <text:p text:style-name="Roman"><text:span text:style-name="T3769">V. ŽIEMELIS</text:span><text:s/><text:span text:style-name="T3770">(</text:span><text:span text:style-name="T3771">KPF</text:span><text:span text:style-name="T3772">)</text:span>. Dėl 24 straips­nio. Iš es­mės šis įsta­ty­mo pro­jek­tas bū­tų su­griau­tas, jei­gu šios pa­tai­sos, tar­ki­me, bū­tų pri­im­tos. Iš es­mės pa­si­rink­tu­me ki­tą kon­cep­ci­ją, ta­da grįž­tu­me į ta­ry­bi­nių lai­kų ko­dek­są.<text:s/></text:p>
        <text:p text:style-name="Roman"><text:span text:style-name="T3773">PIRMININKĖ.</text:span><text:s/>R. Že­mai­tai­tis ne­at­si­i­ma? Pra­šo­te bal­suo­ti, taip?<text:s/></text:p>
        <text:p text:style-name="Roman"><text:span text:style-name="T3774">R. ŽEMAITAITIS</text:span><text:s/><text:span text:style-name="T3775">(</text:span><text:span text:style-name="T3776">TTF</text:span><text:span text:style-name="T3777">)</text:span>. Taip. Jei­gu čia kal­ba­me apie 176 straips­nį, taip?</text:p>
        <text:p text:style-name="Roman"><text:span text:style-name="T3778">PIRMININKĖ.</text:span><text:s/>Taip.</text:p>
        <text:p text:style-name="Roman"><text:span text:style-name="T3779">R. ŽEMAITAITIS</text:span><text:s/><text:span text:style-name="T3780">(</text:span><text:span text:style-name="T3781">TTF</text:span><text:span text:style-name="T3782">)</text:span>. Tai bū­tent šiuo straips­niu aš ir sie­kiu iš­nai­kin­ti ko­rup­ci­ją, ku­ri ga­lio­jo iki šios die­nos. To­dėl, ger­bia­mie­ji ko­le­gos, aš tik­rai pra­šau pri­tar­ti ši­tam ma­no pa­tei­ki­mui, iš­klau­sy­ki­te ar­gu­men­tus, ku­riuos aš tei­kiu, nes ši­tie da­ly­kai yra pa­rem­ti prak­ti­ka. Pra­ei­tą sa­vai­tę tu­rė­jo­me ko­rup­ci­jos at­ve­jį, ky­ši­nin­ka­vi­mo at­ve­jį, kai pro­ku­ro­ras pa­ė­mė ky­šį bū­tent dėl esa­mų ši­tų spra­gų. Ma­no pa­tai­sos to da­ly­ko ne­leis­tų. Tai yra gry­nai kon­kre­ti prak­ti­ka.</text:p>
        <text:p text:style-name="Roman"><text:span text:style-name="T3783">V. ŽIEMELIS</text:span><text:s/><text:span text:style-name="T3784">(</text:span><text:span text:style-name="T3785">KPF</text:span><text:span text:style-name="T3786">)</text:span>. Aš at­si­pra­šau, čia pri­sta­ty­mas, ir kal­ba­te vi­siš­kai ne tą, ko rei­kia.</text:p>
        <text:p text:style-name="Roman"><text:span text:style-name="T3787">PIRMININKĖ.</text:span><text:s/>Ne, pa­lau­ki­te, aš no­riu pa­sa­ky­ti. Vid­man­tai, jis tik pa­sa­kė, ko­kia yra pa­tai­sa. Da­bar tu­ri bū­ti 29 Sei­mo na­riai, kad ga­lė­tu­me to­liau svars­ty­ti.</text:p>
        <text:p text:style-name="Roman"><text:span text:style-name="T3788">V. ŽIEMELIS</text:span><text:s/><text:span text:style-name="T3789">(</text:span><text:span text:style-name="T3790">KPF</text:span><text:span text:style-name="T3791">)</text:span>. Kad pri­sta­ty­ti ga­lė­tų. Jūs lei­do­te jam pri­sta­ty­ti be lei­di­mo, be Sei­mo na­rių lei­di­mo.</text:p>
        <text:p text:style-name="Roman"><text:span text:style-name="T3792">PIRMININKĖ.</text:span><text:s/>Pra­šom bal­suo­ti, ar yra 29 Sei­mo na­riai, pa­lai­kan­tys R. Že­mai­tai­čio pa­siū­ly­mą. Nė­ra 29 Sei­mo na­rių, tai­gi pa­siū­ly­mas ne­svars­to­mas. Mes čia siū­lė­me už abi bal­suo­ti. Ar ga­li­me ben­dru su­ta­ri­mu pri­tar­ti 24 straips­niui su Tei­sės de­par­ta­men­to pa­sta­ba? 25 straips­nis. Pa­siū­ly­mų nė­ra. Ga­li­me pri­im­ti ben­dru su­ta­ri­mu? Ga­li­me. 26 straips­nis. Nė­ra pa­tai­sų. Ga­li­me pri­tar­ti ben­dru su­ta­ri­mu? 27 straips­nis. Nė­ra pa­tai­sų. Pri­tar­ta ben­dru su­ta­ri­mu. 28 straips­nis. Nė­ra pa­tai­sų. Pri­tar­ta ben­dru su­ta­ri­mu. 29 straips­nis. Nė­ra pa­tai­sų. Pri­tar­ta ben­dru su­ta­ri­mu. 30 straips­nis. Nė­ra pa­tai­sų. Pri­tar­ta ben­dru su­ta­ri­mu. 31 straips­nis. Nė­ra pa­tai­sų. Pri­tar­ta ben­dru su­ta­ri­mu. 32 straips­nis. Nė­ra pa­tai­sų. Pri­tar­ta ben­dru su­ta­ri­mu. 33 straips­nis. Nė­ra pa­tai­sų. Pri­tar­ta ben­dru su­ta­ri­mu. (<text:span text:style-name="T3793">Bal</text:span><text:span text:style-name="T3794">­sai sa</text:span><text:span text:style-name="T3795">­lė</text:span><text:span text:style-name="T3796">­je</text:span>) At­si­pra­šau. Re­pli­ką dėl ve­di­mo tvar­kos Č. Stan­ke­vi­čius.<text:s/></text:p>
        <text:p text:style-name="Roman"><text:span text:style-name="T3797">Č. V. STANKEVIČIUS</text:span><text:s/><text:span text:style-name="T3798">(</text:span><text:span text:style-name="T3799">TS-LKDF</text:span><text:span text:style-name="T3800">)</text:span>. Aš at­si­pra­šau, čia nė­ra pa­tai­sos, bet gal­būt čia yra įsi­vė­lu­si ko­rek­tū­ros klai­da, nes sa­ko­ma, kad iki įsta­ty­mo įsi­ga­lio­ji­mo „pa­tvir­ti­na blan­kus“. Aš ma­nau, kad au­to­riai no­rė­jo pa­ra­šy­ti „pa­ren­gia blan­kus“.<text:s/></text:p>
        <text:p text:style-name="Roman"><text:span text:style-name="T3801">PIRMININKĖ.</text:span><text:s/>Apie ku­rį?</text:p>
        <text:p text:style-name="Roman"><text:span text:style-name="T3802">Č. V. STANKEVIČIUS</text:span><text:s/><text:span text:style-name="T3803">(</text:span><text:span text:style-name="T3804">TS-LKDF</text:span><text:span text:style-name="T3805">)</text:span>. Pas­ku­ti­nia­me 33 straips­ny­je. Čia tur­būt ko­rek­tū­ros klai­da ir ją rei­kė­tų (ste­nog­ra­mo­je tai at­si­spin­dė­tų) pa­tai­sy­ti, jei­gu su­tin­ka­te.</text:p>
        <text:p text:style-name="Roman"><text:span text:style-name="T3806">V. ŽIEMELIS</text:span><text:s/><text:span text:style-name="T3807">(</text:span><text:span text:style-name="T3808">KPF</text:span><text:span text:style-name="T3809">)</text:span>. Sti­lis­tai pa­tai­sys.</text:p>
        <text:p text:style-name="Roman"><text:span text:style-name="T3810">PIRMININKĖ.</text:span><text:s/>Ar su­tin­ka­te, kad bū­tų re­dak­ci­nis pa­tai­sy­mas?<text:s/></text:p>
        <text:p text:style-name="Roman"><text:span text:style-name="T3811">V. ŽIEMELIS</text:span><text:s/><text:span text:style-name="T3812">(</text:span><text:span text:style-name="T3813">KPF</text:span><text:span text:style-name="T3814">)</text:span>. Taip.</text:p>
        <text:p text:style-name="Roman"><text:span text:style-name="T3815">PIRMININKĖ.</text:span><text:s/>Vie­toj „pa­tvir­ti­na“ – „pa­rengia“.</text:p>
        <text:p text:style-name="Roman"><text:span text:style-name="T3816">V. ŽIEMELIS</text:span><text:s/><text:span text:style-name="T3817">(</text:span><text:span text:style-name="T3818">KPF</text:span><text:span text:style-name="T3819">)</text:span>. At­si­pra­šau, ne vie­toj „pa­tvir­ti­na“ – „pa­ren­gia“, čia yra vi­sai kas ki­ta.<text:s/></text:p>
        <text:p text:style-name="Roman"><text:span text:style-name="T3820">PIRMININKĖ.</text:span><text:s/>Taip, čia yra kas ki­ta.</text:p>
        <text:p text:style-name="Roman"><text:span text:style-name="T3821">V. ŽIEMELIS</text:span><text:s/><text:span text:style-name="T3822">(</text:span><text:span text:style-name="T3823">KPF</text:span><text:span text:style-name="T3824">)</text:span>. Jo­kiu bū­du!<text:s/></text:p>
        <text:p text:style-name="Roman"><text:span text:style-name="T3825">PIRMININKĖ.</text:span><text:s/>Taip, ko­mi­te­to pir­mi­nin­kas. Pra­šom.</text:p>
        <text:p text:style-name="Roman"><text:span text:style-name="T3826">S. ŠEDBARAS</text:span><text:s/><text:span text:style-name="T3827">(</text:span><text:span text:style-name="T3828">TS-LKDF</text:span><text:span text:style-name="T3829">)</text:span>. Ko­le­gos, iš tie­sų gal čia mes ne­su­pra­tom. Įsi­ga­lio­ji­mas yra nuo spa­lio 1 d. ir tam, kad pa­rei­gū­nai ga­lė­tų jau dirb­ti, da­bar, jei­gu pri­imam, pa­si­ra­šo ir pa­skel­bia, ge­ne­ra­li­nis pro­ku­ro­ras iki spa­lio 1 d. tu­ri pa­reng­ti pa­čius blan­kus, do­ku­men­tus pa­gal nau­ją kon­cep­ci­ją. Čia nie­ko blo­ga. Vis­kas ge­rai. Ne taip su­pra­tom.<text:s/></text:p>
        <text:p text:style-name="Roman"><text:span text:style-name="T3830">PIRMININKĖ.</text:span><text:s/>Čia yra pa­ra­šy­ta „pa­tvir­ti­na“.</text:p>
        <text:p text:style-name="Roman"><text:span text:style-name="T3831">V. ŽIEMELIS</text:span><text:s/><text:span text:style-name="T3832">(</text:span><text:span text:style-name="T3833">KPF</text:span><text:span text:style-name="T3834">)</text:span>. Ne, tai…</text:p>
        <text:p text:style-name="Roman"><text:span text:style-name="T3835">PIRMININKĖ.</text:span><text:s/>Č. Stan­ke­vi­čius siū­lo „pa­rengia“.</text:p>
        <text:p text:style-name="Roman"><text:span text:style-name="T3836">S. ŠEDBARAS</text:span><text:s/><text:span text:style-name="T3837">(</text:span><text:span text:style-name="T3838">TS-LKDF</text:span><text:span text:style-name="T3839">)</text:span>. Dėl žo­džio „pa­ren­gia“ taip, bet iki, dėl žo­de­lio „iki“ bu­vo.<text:s/></text:p>
        <text:p text:style-name="Roman"><text:span text:style-name="T3840">PIRMININKĖ.</text:span><text:s/>Dėl žo­de­lio „pa­tvir­ti­na“ – „pa­ren­gia“, apie tai kal­bė­jo, o ne apie „iki“.</text:p>
        <text:p text:style-name="Roman"><text:span text:style-name="T3841">V. ŽIEMELIS</text:span><text:s/><text:span text:style-name="T3842">(</text:span><text:span text:style-name="T3843">KPF</text:span><text:span text:style-name="T3844">)</text:span>. Ga­li­ma?</text:p>
        <text:p text:style-name="Roman"><text:span text:style-name="T3845">PIRMININKĖ.</text:span><text:s/>Vid­man­tai, pra­šom.<text:s/></text:p>
        <text:p text:style-name="Roman"><text:span text:style-name="T3846">V. ŽIEMELIS</text:span><text:s/><text:span text:style-name="T3847">(</text:span><text:span text:style-name="T3848">KPF</text:span><text:span text:style-name="T3849">)</text:span>. Vis dėl­to „pa­ren­gia“ tai yra vie­nas pro­ce­sas. Ger­bia­ma­sis Stan­ke­vi­čiau, „pa­ren­gia“ yra vie­nas pro­ce­sas, bet jis tu­ri ir pa­tvir­tin­ti, tai… (<text:span text:style-name="T3850">Bal</text:span><text:span text:style-name="T3851">­sai sa</text:span><text:span text:style-name="T3852">­lė</text:span><text:span text:style-name="T3853">­je</text:span>)<text:s/></text:p>
        <text:p text:style-name="Roman"><text:span text:style-name="T3854">PIRMININKĖ.</text:span><text:s/>Taip, iki šio įsta­ty­mo įsi­ga­lioji­mo.<text:s/></text:p>
        <text:p text:style-name="Roman"><text:span text:style-name="T3855">V. ŽIEMELIS</text:span><text:s/><text:span text:style-name="T3856">(</text:span><text:span text:style-name="T3857">KPF</text:span><text:span text:style-name="T3858">)</text:span>. Taip, iki šio įsta­ty­mo įsi­ga­lio­ji­mo…</text:p>
        <text:p text:style-name="Roman"><text:span text:style-name="T3859">PIRMININKĖ.</text:span><text:s/>O įsta­ty­mo įsi­ga­lio­ji­mas yra iki spa­lio 1 d.</text:p>
        <text:p text:style-name="Roman"><text:span text:style-name="T3860">V. ŽIEMELIS</text:span><text:s/><text:span text:style-name="T3861">(</text:span><text:span text:style-name="T3862">KPF</text:span><text:span text:style-name="T3863">)</text:span>. …to­dėl aš su­tin­ku, ga­li­ma už­ra­šy­ti „pa­ren­gia ir pa­tvir­ti­na“, bet žo­dis „pa­tvir­ti­na“ apims ir pa­ren­gi­mo pro­ce­są.</text:p>
        <text:p text:style-name="Roman"><text:span text:style-name="T3864">PIRMININKĖ.</text:span><text:s/>No­rint pa­tvir­tin­ti rei­kia pa­ren­g­ti. Aš su­tin­ku, kad čia nie­ko ne­rei­kia keis­ti, taip?<text:s/></text:p>
        <text:p text:style-name="Roman"><text:span text:style-name="T3865">V. ŽIEMELIS</text:span><text:s/><text:span text:style-name="T3866">(</text:span><text:span text:style-name="T3867">KPF</text:span><text:span text:style-name="T3868">)</text:span>. Ne­rei­kia.<text:s/></text:p>
        <text:p text:style-name="Roman"><text:span text:style-name="T3869">PIRMININKĖ.</text:span><text:s/>Tin­ka? J. Sa­ba­taus­kas.</text:p>
        <text:p text:style-name="Roman"><text:span text:style-name="T3870">J. SABATAUSKAS</text:span><text:s/><text:span text:style-name="T3871">(</text:span><text:span text:style-name="T3872">LSDPF</text:span><text:span text:style-name="T3873">)</text:span>. Tik­rai nie­ko ne­rei­kia keis­ti, nes prieš pa­tvir­ti­nant rei­kia pa­reng­ti. Va­di­na­si, tas žo­dis yra per­tek­li­nis, aiš­ku, kad ji­sai pa­rengs ir pa­tvir­tins, nes įsi­ga­lio­jus įsta­ty­mui jau tu­ri bū­ti tie blan­kai, su­pran­tat? Jau tu­ri pro­ku­ro­rai, pa­rei­gū­nai jais nau­do­tis kas­die­nia­me sa­vo dar­be, to­dėl tas pa­tvir­ti­ni­mas bū­ti­nai tu­ri lik­ti.<text:s/></text:p>
        <text:p text:style-name="Roman"><text:span text:style-name="T3874">PIRMININKĖ.</text:span><text:s/>Ačiū. Re­pli­ką – G. Son­gai­la.</text:p>
        <text:p text:style-name="Roman"><text:span text:style-name="T3875">G. SONGAILA</text:span><text:s/><text:span text:style-name="T3876">(</text:span><text:span text:style-name="T3877">TS-LKDF</text:span><text:span text:style-name="T3878">)</text:span>. Aš ir­gi no­rė­jau pa­sa­ky­ti, kad čia be rei­ka­lo ki­lo tas vi­sas fu­ro­ras, nes 33 straips­nis įsi­ga­lio­ja iš kar­to, ir jis sa­ko, kad dėl vi­so ki­to įsta­ty­mo įsi­ga­lio­ji­mo iki jo tu­ri bū­ti pa­tvir­tin­ti tie blan­kai, tai vis­kas čia yra ge­rai.<text:s/></text:p>
        <text:p text:style-name="Roman"><text:span text:style-name="T3879">PIRMININKĖ.</text:span><text:s/>Ta­da ne­be­si­gin­či­jam.<text:s/></text:p>
        <text:p text:style-name="Roman"><text:span text:style-name="T3880">G. SONGAILA</text:span><text:s/><text:span text:style-name="T3881">(</text:span><text:span text:style-name="T3882">TS-LKDF</text:span><text:span text:style-name="T3883">)</text:span>. O ar ren­gia, ar pa­ren­gia, ar kaž­kaip ben­dra­dar­biau­ja prieš pa­tvir­ti­nant, ne taip svar­bu.<text:s/></text:p>
        <text:p text:style-name="Roman"><text:span text:style-name="T3884">PIRMININKĖ.</text:span><text:s/>Ge­rai. Vi­sus pa­straips­niui pri­ėmėm. Da­bar pra­šom mo­ty­vus dėl vi­so įsta­ty­mo. Nuo­mo­nė už – R. Ačas. Nė­ra. Nuo­mo­nė prieš – R. Že­mai­tai­tis.<text:s/></text:p>
        <text:p text:style-name="Roman"><text:span text:style-name="T3885">R. ŽEMAITAITIS</text:span>.<text:s/><text:span text:style-name="T3886">(</text:span><text:span text:style-name="T3887">TTF</text:span><text:span text:style-name="T3888">)</text:span>. Iš tik­rų­jų, ger­bia­mie­ji ko­le­gos, tos įsta­ty­mo pa­tai­sos nė­ra to­kios blo­gos, ta­čiau neat­si­žvel­gę į 176 ir ki­tus strai­p­snius mes pa­lik­sim ga­lio­ti iki­teis­mi­nio ty­ri­mo ir kon­­tro­lės cha­o­są. Tai, kad mes čia ko­vo­jam su ko­rup­ci­ja, su ky­ši­nin­ka­vi­mu ir pa­na­šiais at­ve­jais, nie­ko ne­pa­da­ry­si­me pri­im­da­mi šias pa­tai­sas. To­<text:span text:style-name="T3889">dėl siū</text:span><text:span text:style-name="T3890">­lau bal</text:span><text:span text:style-name="T3891">­suo</text:span><text:span text:style-name="T3892">­ti prieš ir to</text:span><text:span text:style-name="T3893">­liau to</text:span><text:span text:style-name="T3894">­bu</text:span><text:span text:style-name="T3895">­lin</text:span><text:span text:style-name="T3896">­ti ko</text:span><text:span text:style-name="T3897">­dek</text:span><text:span text:style-name="T3898">­są.<text:s/></text:span></text:p>
        <text:p text:style-name="Roman"><text:span text:style-name="T3899">PIRMININKĖ.</text:span><text:s/>Vid­man­tai, vis­kas, jau pri­sta­tė­te. Nuo­mo­nė už – S. Šed­ba­ras.</text:p>
        <text:p text:style-name="Roman"><text:span text:style-name="T3900">S. ŠEDBARAS</text:span><text:s/><text:span text:style-name="T3901">(</text:span><text:span text:style-name="T3902">TS-LKDF</text:span><text:span text:style-name="T3903">)</text:span>. Ger­bia­mie­ji ko­le­gos, tai yra di­džiu­lis žings­nis nuo tos sis­te­mos, ku­ri iki šiol eg­zis­tuo­ja. Bau­džia­mo­jo pro­ce­so ko­dek­so kon­cep­ci­ja ir da­bar ga­lio­jan­tis ko­dek­sas jau šeš­ti ar še­še­ri me­tai kaip bu­vo nu­ra­šy­tas nuo ki­tų pa­sau­lio ša­lių ti­kin­tis, kad mū­sų pa­rei­gū­nai iš tie­sų dirbs ki­taip. To ne­įvy­ko. Ir da­bar yra pa­siek­tas di­džiu­lis kom­pro­mi­sas su ins­ti­tu­ci­jų at­sto­vais, su ty­rė­jais, su pro­ku­ra­tū­ra, la­bai sun­kiai ir (ne pa­slap­tis) prie­ši­nan­tis kai ku­rioms nor­moms. Tai yra di­de­lis žings­nis, dar kar­tą kar­to­ju, į prie­kį ir tai yra pa­da­ry­tas dar­bas ne ko­kios nors Sei­mo na­rių gru­pės, o Sei­mo val­dy­bos su­da­ry­tos dar­bo gru­pės, ku­ri dir­bo fak­tiš­kai vi­są žie­mą, su­de­rin­ta su ins­ti­tu­ci­jo­mis pa­pil­do­mų klau­sy­mų me­tu ir ko­mi­te­te ne kar­tą prie to grį­žom. Iš tie­sų tai yra su­kū­ri­mas sis­te­mos, ku­ri ne­leis­tų vil­kin­ti, ku­ri kon­tro­liuo­tų ter­mi­nus, ku­ri leis­tų ne pri­si­deng­ti tuš­čio­mis by­lo­mis, ku­rios yra vi­siš­kai be­vil­tiš­kos, va­di­na­mo­sios tam­sios, o su­si­kon­cen­truo­ti ties to­mis by­lo­mis, kaip Kau­no įvy­kiai pa­ro­dė, ku­rios yra ak­tu­a­lios, ku­rias rei­kia ne­del­siant tir­ti. Tai yra es­mi­niai pa­tai­sy­mai. Bal­suo­jam už ir pa­si­žiū­rim, kaip ins­ti­tu­ci­jos dirbs, nes iki šiol jos dir­bo ne­tin­ka­mai.<text:s/></text:p>
        <text:p text:style-name="Roman"><text:span text:style-name="T3904">PIRMININKĖ.</text:span><text:s/>J. Sa­ba­taus­kas – nuo­mo­nė už. Gal ne­be­kal­bam, gal bal­suo­jam, nes dau­giau nuo­mo­nių prieš nė­ra. Ga­li­me bal­suo­ti, taip?<text:s/></text:p>
        <text:p text:style-name="Roman"><text:span text:style-name="T3905">J. SABATAUSKAS</text:span><text:s/><text:span text:style-name="T3906">(</text:span><text:span text:style-name="T3907">LSDPF</text:span><text:span text:style-name="T3908">)</text:span>. Aš at­si­i­mu.</text:p>
        <text:p text:style-name="Roman"><text:span text:style-name="T3909">PIRMININKĖ.</text:span><text:s/>At­si­i­ma­te. Ma­nau, ir Kon­stan­tas taip pat. Pra­šom pa­si­ruoš­ti bal­suo­ti. Kas pri­ta­ria­te šiam įsta­ty­mo pro­jek­tui, bal­suo­ja­te už, kas tu­ri­te ki­tą nuo­mo­nę, bal­suo­ja­te prieš ar­ba su­si­laiko­te.<text:s/></text:p>
        <text:p text:style-name="Roman"/>
        <text:p text:style-name="Priemimas">Šio įsta­ty­mo pri­ėmi­mas</text:p>
        <text:p text:style-name="Roman"/>
        <text:p text:style-name="Roman">Bal­sa­vo 71 Sei­mo na­rys: už – 67, prieš nė­ra, su­si­lai­kė 4. Bau­džia­mo­jo pro­ce­so ko­dek­so strai­ps­nių pa­kei­ti­mo ir pa­pil­dy­mo įsta­ty­mas pri­im­tas.<text:s/><text:span text:style-name="T3910">(</text:span><text:span text:style-name="T3911">Bal</text:span><text:span text:style-name="T3912">­sai sa</text:span><text:span text:style-name="T3913">­lė</text:span><text:span text:style-name="T3914">­je</text:span><text:span text:style-name="T3915">) Re</text:span><text:span text:style-name="T3916">­pli</text:span><text:span text:style-name="T3917">­ką po bal</text:span><text:span text:style-name="T3918">­sa</text:span><text:span text:style-name="T3919">­vi</text:span><text:span text:style-name="T3920">­mo – V. Žie</text:span><text:span text:style-name="T3921">­me</text:span><text:span text:style-name="T3922">­lis.</text:span></text:p>
        <text:p text:style-name="Roman"><text:span text:style-name="T3923">V. ŽIEMELIS</text:span><text:s/><text:span text:style-name="T3924">(</text:span><text:span text:style-name="T3925">KPF</text:span><text:span text:style-name="T3926">)</text:span>. Ačiū, ger­bia­mo­ji po­sė­džio pir­mi­nin­ke. Dė­ko­ju ko­le­goms, kad su­pra­to­te šio įsta­ty­mo svar­bą. Aš ne kar­tą esu kal­bė­jęs, kad šis įsta­ty­mas kal­ba ne apie teis­mi­nį pro­ce­są teis­me, o apie iki­teis­mi­nį ty­ri­mą, ger­bia­ma­sis ko­le­ga. Ren­giant šį įsta­ty­mą da­ly­va­vo žy­miau­si iki­teis­mi­nio ty­ri­mo spe­cia­lis­tai ir ži­no­vai, ne te­ore­ti­kai. Ger­bia­ma­sis Pet­ras An­ce­lis, iš­dir­bęs ne ma­žiau kaip 25 me­tus iki­teis­mi­nio ty­ri­mo sri­ty­je, bu­vę du ge­ne­ra­li­niai pro­ku­ro­rai, šių, ne­pri­klau­so­my­bės lai­kų, pro­ku­ro­rai, Aukš­čiau­sio­jo Teis­mo tei­sė­jas. Mie­las ko­le­ga, ir man pa­čiam te­ko dirb­ti ir čiu­pi­nė­ti bau­džia­mą­sias by­las ne tik teis­me, bet ir iki­teis­mi­nio ty­ri­mo pro­ce­so me­tu. Ger­bia­ma­sis K. Ra­me­lis dir­bo šio­je gru­pė­je, tai ką, jis tu­ri ma­žes­nę už jus kom­pe­ten­ci­ją?<text:s/></text:p>
        <text:p text:style-name="Roman"><text:span text:style-name="T3927">PIRMININKĖ.</text:span><text:s/>Vid­man­tai, kol jūs kal­ba­te, iš­ei­na Sei­mo na­riai, ne­ga­lė­sim bal­suo­ti.</text:p>
        <text:p text:style-name="Roman"><text:span text:style-name="T3928">V. ŽIEMELIS</text:span><text:s/><text:span text:style-name="T3929">(</text:span><text:span text:style-name="T3930">KPF</text:span><text:span text:style-name="T3931">)</text:span>. Aš ger­biu jū­sų jau­nys­tę, bet ne­ga­li­ma sa­ky­ti, kad šį pro­jek­tą ren­gė žmo­nės, ku­rie iš­ma­no tik te­ori­ją. Aš no­riu jums pa­sa­ky­ti, kad ren­giant šį pro­jek­tą dir­bo daug prak­ti­kų.<text:s/></text:p>
        <text:p text:style-name="Roman"><text:span text:style-name="T3932">PIRMININKĖ.</text:span><text:s/>At­si­pra­šau, bet įti­ki­nė­sim po to, mes ne­pri­im­si­me ir ki­to įsta­ty­mo, nes iš­eis Sei­mo na­riai. Rei­kia 71 Sei­mo na­rio. R. Že­mai­tai­tis.</text:p>
        <text:p text:style-name="Roman"><text:span text:style-name="T3933">R. ŽEMAITAITIS</text:span>.<text:s/><text:span text:style-name="T3934">(</text:span><text:span text:style-name="T3935">TTF</text:span><text:span text:style-name="T3936">)</text:span>. Gerb­da­mas Sei­mo na­rius ir ko­le­gas, iš tik­rų­jų at­si­sa­kau kal­bė­ti su Vid­man­tu. Mes as­me­niš­kai pa­si­kal­bė­sim, bal­suo­kim už įsta­ty­mą.</text:p>
        <text:p text:style-name="Roman"/>
        <text:p text:style-name="Laikas">19.24 val.</text:p>
        <text:p text:style-name="Roman12"><text:bookmark-start text:name="klausimas13"/>Bau­džia­mo­jo ko­dek­so 235 straips­nio pa­kei­ti­mo įsta­ty­mo pro­jek­tas Nr. XIP-2101(2) (<text:span text:style-name="T3937">pri</text:span><text:span text:style-name="T3938">­ėmi</text:span><text:span text:style-name="T3939">­mas</text:span>)</text:p>
        <text:p text:style-name="Roman"><text:bookmark-end text:name="klausimas13"/></text:p>
        <text:p text:style-name="Roman"><text:span text:style-name="T3940">PIRMININKĖ.</text:span><text:s/>Ki­tas įsta­ty­mo pro­jek­tas – Bau­džia­mo­jo ko­dek­so 235 straips­nio pa­kei­ti­mo įsta­ty­mo pro­jek­tas Nr. XIP-2101. Pri­ėmi­mas. Pra­ne­šė­jas – Tei­sės ir tei­sėt­var­kos ko­mi­te­to na­rys J. Sa­ba­taus­kas. Pra­šom į tri­bū­ną.</text:p>
        <text:p text:style-name="Roman"><text:span text:style-name="T3941">J. SABATAUSKAS</text:span><text:s/><text:span text:style-name="T3942">(</text:span><text:span text:style-name="T3943">LSDPF</text:span><text:span text:style-name="T3944">)</text:span>. Ačiū, ger­bia­mo­ji po­sė­džio pir­mi­nin­ke. Ger­bia­mie­ji ko­le­gos, po svars­ty­mo pro­ce­dū­ros bu­vo gau­tas vie­nas Sei­mo na­rio siū­ly­mas. Ko­mi­te­tas jam ne­pri­ta­rė, nes tas vie­nas žo­dis, ku­ris siū­lo­mas pa­pil­do­mai, yra per­tek­li­nis. Jei­gu ko­le­ga mo­ty­vuos, aš pas­kui mo­ty­vuo­siu ko­mi­te­to nuo­mo­nę. Ko­mi­te­tas ne­pri­ta­rė ben­dru su­ta­ri­mu.<text:s/></text:p>
        <text:p text:style-name="Roman"><text:span text:style-name="T3945">PIRMININKĖ.</text:span><text:s/>Ten bu­vo S. Sto­mos pa­siū­ly­mas. Yra vie­nas straips­nis, dėl to vie­no straips­nio ir bu­vo. Pra­šom, Sau­liau Sto­ma. Jis at­si­sa­ko ar pri­sta­to. Pra­šom.<text:s/></text:p>
        <text:p text:style-name="Roman"><text:span text:style-name="T3946">S. STOMA</text:span><text:s/><text:span text:style-name="T3947">(</text:span><text:span text:style-name="T3948">TS-LKDF</text:span><text:span text:style-name="T3949">)</text:span>. Ger­bia­mie­ji ko­le­gos, ši­ta įsta­ty­mo pa­tai­sa iš tik­rų­jų yra la­bai pa­vo­jin­ga. Tas vie­nas žo­dis, ku­rį aš siū­lau įra­šy­ti…<text:s/></text:p>
        <text:p text:style-name="Roman"><text:span text:style-name="T3950">PIRMININKĖ.</text:span><text:s/>At­si­pra­šau, Jur­gi Raz­ma, ar jūs ga­li­te tru­pu­tį ty­liau, nie­ko ne­gir­dė­ti.<text:s/></text:p>
        <text:p text:style-name="Roman"><text:span text:style-name="T3951">S. STOMA</text:span><text:s/><text:span text:style-name="T3952">(</text:span><text:span text:style-name="T3953">TS-LKDF</text:span><text:span text:style-name="T3954">)</text:span>. Ma­no lai­kas bė­ga, at­si­pra­šau. Aš tie­siog siū­lau įra­šy­ti vie­ną žo­dį „są­mo­nin­gai“, nes kal­ba­ma čia, ko­le­gos, apie me­la­gin­gą skun­dą, pa­reiš­ki­mą, pra­ne­ši­mą apie nu­si­kals­ta­mą vei­ką. Jei­gu mes ne­su­teik­si­me ši­to, la­bai aiš­kiai ne­pa­brė­ši­me, kad tu­ri bū­ti są­mo­nin­gas me­la­vi­mas, ar­ba kaip anks­tes­nia­me Bau­džia­ma­ja­me ko­dek­se bu­vo – ži­no­mai me­la­gin­gas skun­das ir pra­ne­ši­mas, mes ati­da­ry­si­me var­tus pik­tnau­džiau­ti, ir vi­si tie pa­pras­ti žmo­nės, ku­rie skų­sis dėl pe­do­fi­li­jos, ko­rup­ci­jos ir ki­tų pa­na­šių at­ve­jų, ku­rie daž­nai sun­kiai įro­do­mi, jei­gu kaž­kas bus ne­įro­dy­ta teis­me, tai tas pa­reiš­ki­mo tei­kė­jas bus trau­kia­mas bau­džia­mo­jon at­sa­ko­my­bėn. Nes žo­dis „me­la­gin­gai“ nė­ra api­brėž­tas taip, kad bū­ti­nai re­ziu­muo­ja, kad tai yra są­mo­nin­gas me­las. Ga­li bū­ti ži­niask­lai­dos kaž­ko­kie pra­ne­ši­mai, ku­rie nė­ra pa­tik­rin­ti ir nė­ra tei­sin­gi, ir jie bus trak­tuo­ja­mi kaip me­la­gin­gi.<text:s/></text:p>
        <text:p text:style-name="Roman">Ger­bia­mie­ji ko­le­gos, aš jus la­bai įspė­ju dėl ši­tos pa­tai­sos, nes tik­rai mes su­kel­si­me… Kol kas nie­kas ne­su­re­a­ga­vo, nes vis­kas taip ra­miai, ty­liai pra­ėjo, bet ži­niask­lai­da, ga­ran­tuo­ju jums, su­kels la­bai di­de­lį triukš­mą, ir vėl, kaip vi­sa­da, kal­čiau­sia liks de­ši­nio­ji pu­sė, va­do­vau­jan­čio­ji pu­sė. Pa­žiū­rė­ki­me at­sar­giai ir tik­rai siū­lau pri­tar­ti ma­no ši­tai kuk­liai pa­tai­sai. Ačiū.<text:s/></text:p>
        <text:p text:style-name="Roman"><text:span text:style-name="T3955">PIRMININKĖ.</text:span><text:s/>Pir­miau­sia ar yra 29, ku­rie pa­lai­ky­tų jū­sų pa­tai­są.<text:s/></text:p>
        <text:p text:style-name="Roman"><text:span text:style-name="T3956">J. SABATAUSKAS</text:span><text:s/><text:span text:style-name="T3957">(</text:span><text:span text:style-name="T3958">LSDPF</text:span><text:span text:style-name="T3959">)</text:span>. Nuo ka­da me­la­vi­mas yra ne­ty­či­nis veiks­mas? La­bai nu­ste­bi­no­te, ko­le­ga.<text:s/></text:p>
        <text:p text:style-name="Roman"><text:span text:style-name="T3960">PIRMININKĖ.</text:span><text:s/>Kas no­ri­te, kad to­liau bū­tų svars­to­ma ši­ta pa­tai­sa, bal­suo­ja­te už. Rei­kia 29 Sei­mo na­rių.<text:s/></text:p>
        <text:p text:style-name="Roman">Ne­su­rin­ko­te. Ne­svars­to­me to­liau. Ki­tų pa­tai­sų nė­ra.<text:s/></text:p>
        <text:p text:style-name="P3961"><text:span text:style-name="T3962">J. SABATAUSKAS</text:span><text:s/><text:span text:style-name="T3963">(</text:span><text:span text:style-name="T3964">LSDPF</text:span><text:span text:style-name="T3965">)</text:span>. Ki­tų pa­tai­sų nė­ra.<text:s/></text:p>
        <text:p text:style-name="Roman"><text:span text:style-name="T3966">PIRMININKĖ.</text:span><text:s/>Ga­li­me ben­dru su­ta­ri­mu pri­tar­ti 1 straips­niui. Taip. Ir vi­sam įsta­ty­mui. Mo­ty­vai dėl vi­so įsta­ty­mo. Už nė­ra, yra tik prieš – S. Sto­ma.<text:s/></text:p>
        <text:p text:style-name="Roman"><text:span text:style-name="T3967">S. STOMA</text:span><text:s/><text:span text:style-name="T3968">(</text:span><text:span text:style-name="T3969">TS-LKDF</text:span><text:span text:style-name="T3970">)</text:span>. Steng­siuo­si ne­pa­kar­to­ti to pa­ties, bet vis dėl­to anks­tes­nia­me Bau­džia­ma­ja­me ko­dek­se, įsi­klau­sy­ki­te ko­le­gos, bu­vo kal­ba­ma apie me­la­gin­gus pa­ro­dy­mus, ku­riuos duo­da ap­klau­sia­mas as­muo kaip liu­dy­to­jas ar nu­ken­tė­jęs as­muo, ar eks­per­tas, ar spe­cia­lis­tas, ku­ris pa­tei­kė me­la­gin­gą iš­va­dą ar pa­aiš­ki­ni­mą, ar­ba ver­tė­jas, ku­ris me­la­gin­gai ir ne­tei­sin­gai iš­ver­tė iki­teis­mi­nio ty­ri­mo me­tu ar teis­me, ar kaž­kur. Bu­vo kal­ba­ma apie tai. Čia bu­vo už­kar­do­mi to­kie da­ly­kai, ku­rie yra tik­rai pik­ty­bi­niai.<text:s/></text:p>
        <text:p text:style-name="Roman">Da­bar į ši­tą sri­tį mes įtrau­kia­me ir ei­li­nį žmo­gų, ku­ris tu­rės at­sa­ky­ti už kiek­vie­ną sa­vo skun­dą, už kiek­vie­ną pa­reiš­ki­mą, už kiek­vie­ną pra­ne­ši­mą. Iš tik­rų­jų tų skun­dų kar­tais bū­na per daug, kar­tais jie bū­na ir ne­pa­grįs­ti. Bet jei­gu mes su­da­ry­si­me to­kią si­tu­a­ci­ją, kad tie­siog bi­jos skųs­ti žmo­nės, ku­rie įta­ria ko­rup­ci­ją, įta­ria įvai­rius pa­žei­di­mus, ir jie tie­siog bi­jos kiek­vie­nu at­ve­ju kreip­tis į pro­ku­ra­tū­rą, į po­li­ci­ją, tai mes ku­ria­me, ko ge­ro, po­li­ci­nę vals­ty­bę. Siū­lau bal­suo­ti prieš.<text:s/></text:p>
        <text:p text:style-name="Roman"><text:span text:style-name="T3971">PIRMININKĖ.</text:span><text:s/>Nuo­mo­nė už – K. Ra­me­lis.<text:s/></text:p>
        <text:p text:style-name="Roman"><text:span text:style-name="T3972">K. RAMELIS</text:span><text:s/><text:span text:style-name="T3973">(</text:span><text:span text:style-name="T3974">MSG</text:span><text:span text:style-name="T3975">)</text:span>. Dė­ko­ju, po­sė­džio pir­mi­nin­ke. Iš tik­rų­jų yra ki­taip, ne­gu kvie­čia bal­suo­ti Sei­mo na­rys S. Sto­ma. Nie­kas, pa­ra­šius pa­reiš­ki­mą, iš kar­to, jei­gu jis ne­tei­sin­gas, ne­puo­la trauk­ti bau­džia­mo­jon at­sa­ko­my­bėn. As­muo yra ap­klau­sia­mas ir jam iš­aiš­ki­na­ma. Jei­gu jis me­luo­ja, ne­tei­sin­gai duo­da… tai jis bus pa­trauk­tas at­sa­ko­my­bėn, ne tik sa­vai­me, ir jis pui­kiai su­pran­ta. O įves­ti ter­mi­ną „są­mo­nin­gai“, tai ži­no­te, sa­kys, aš ne­bu­vau są­mo­nin­gas tuo me­tu, ir čia iš tik­rų­jų vis­kas la­bai aiš­ku ir pa­pras­ta. Nie­kas ne­sku­ba trauk­ti bau­džia­mo­jon at­sa­ko­my­bėn, iš­aiš­ki­na­ma ke­lis kar­tus, ad­vo­ka­tas tu­ri tei­sę da­ly­vau­ti ap­klau­siant, da­bar net­gi ir liu­dy­to­ją ap­klau­siant lei­džia­ma pa­si­kvies­ti. Tai­gi iš tik­rų­jų rei­kia pri­tar­ti įsta­ty­mo pro­jek­tui ir tik­rai ne­pri­tar­ti tai pa­tai­sai. Ačiū.<text:s/></text:p>
        <text:p text:style-name="Roman"><text:span text:style-name="T3976">PIRMININKĖ.</text:span><text:s/>To­liau nuo­mo­nė už – J. Sa­ba­taus­kas.<text:s/></text:p>
        <text:p text:style-name="Roman"><text:span text:style-name="T3977">J. SABATAUSKAS</text:span><text:s/><text:span text:style-name="T3978">(</text:span><text:span text:style-name="T3979">LSDPF</text:span><text:span text:style-name="T3980">)</text:span>. Ačiū, ger­bia­mo­ji po­sė­džio pir­mi­nin­ke. Iš tik­rų­jų ger­bia­ma­sis K. Ra­me­lis pa­sa­kė vi­są es­mę. Ka­dan­gi sa­vai­me ši­tas straips­nis su­po­nuo­ja ty­či­nį nu­si­kal­ti­mą, va­di­na­si, pir­miau­sia rei­kės įro­dy­ti, kad tas as­muo, ku­ris ar liu­di­jo, ar pa­tei­kė skun­dą, ar pra­ne­ši­mą, tai pa­da­rė ty­čia. Prie­šin­gu at­ve­ju nie­kas ne­trauks at­sa­ko­my­bėn to as­mens, nes iš tik­rų­jų tik­rai ne­gir­dė­tas da­ly­kas, kad žmo­gus ga­li me­luo­ti ne­at­sar­giai. Tas nu­si­kal­ti­mas ir taip yra ty­či­nis, bet įra­šius to­kius žo­džius ga­li pra­si­dė­ti įvai­rūs pik­tnau­džia­vi­mai, kad aš ne­at­sar­giai, ne­są­mo­nin­gai, aš ne­su­pra­tau. Ypač liu­di­jant, at­kreip­ki­te dė­me­sį tie ko­le­gos, ku­rie dir­bo­te tiek vie­no­je lai­ki­no­jo­je ko­mi­si­jo­je, tiek ap­kal­tos ko­mi­si­jo­je, tiek lai­ki­no­se ko­mi­si­jo­se, vi­sa­da tas as­muo, ku­ris kal­ba, ku­ris pa­si­kvie­čia­mas, vi­sa­da jis įspė­ja­mas dėl me­la­gin­gų pa­ro­dy­mų, dėl me­la­gin­gų pa­reiš­ki­mų ir t. t. To­dėl pra­šau, kad bū­tų pri­tar­ta ko­mi­te­to nuo­mo­nei, bal­suo­ja­ma už.<text:s/></text:p>
        <text:p text:style-name="Roman"><text:span text:style-name="T3981">PIRMININKĖ.</text:span><text:s/>Nuo­mo­nė prieš – A. Stan­cikie­nė.<text:s/></text:p>
        <text:p text:style-name="Roman"><text:span text:style-name="T3982">A. STANCIKIENĖ</text:span><text:s/><text:span text:style-name="T3983">(</text:span><text:span text:style-name="T3984">TS-LKDF</text:span><text:span text:style-name="T3985">)</text:span>. Ri­ba tarp ty­čia ir ne­ty­čia yra la­bai sli­di ir la­bai šiaip jau sub­jek­ty­viai nu­sta­to­ma. Pa­pras­tai tie, ku­rie nu­sta­ti­nė­ja, ly­giai taip pat tu­ri ga­li­my­bę pik­tnau­džiau­ti ir pa­sa­ky­ti, kad ta ty­čia, ku­rią jie nu­sta­tė, ar­ba ne­ty­čia, ku­rią jie nu­sta­tė, taip sa­kant, vi­siš­kai to­li gra­žu ga­li pra­si­lenk­ti su re­a­ly­be ir su tik­ro­ve. Aš taip su­pran­tu, kad čia šiuo at­ve­ju… tas pats gar­su­sis pe­do­fi­li­jos skan­da­las. Pri­ėmus ši­tą Bau­džia­mo­jo ko­dek­so nuo­sta­tą, aš taip su­pran­tu, kad tiek po­nas D. Ke­dys, tiek N. Venc­kie­nė, tiek vi­si ki­ti, ku­rie taip ar­šiai ban­dė gin­ti tos varg­šės mer­gai­tės tei­ses, ga­li bū­ti pa­trauk­ti, ma­no su­pra­ti­mu, bau­džia­mo­jon at­sa­ko­my­bėn, nes jie sklei­dė ne­va ne­tie­są. Ir pa­sa­ky­ti, kad jie tai da­rė ne­ty­čia, ne­ga­lė­tu­me. Tai, be abe­jo­nės, bus pri­tai­ky­ta ty­čia, ir aš ma­nau, kad čia grės bau­džia­mo­ji at­sa­ko­my­bė.<text:s/></text:p>
        <text:p text:style-name="Roman">Pri­si­min­ki­me vi­siš­kai ne­se­ną is­to­ri­nį at­ve­jį, kai mū­sų ko­le­ga Sei­mo na­rys, tuo me­tu ne­bū­da­mas Sei­mo na­riu, pa­skam­bi­no iš kaž­ko­kio vieš­bu­čio ir pra­ne­šė, kad vieš­bu­tis už­mi­nuo­tas. Tai čia bu­vo ty­čia ar ne­ty­čia? Aš da­bar no­rė­čiau pa­klaus­ti, ką reiš­kia ty­čia, ką reiš­kia ne­ty­čia? Mes ži­no­me, kad jis tai pa­da­rė są­mo­nin­gai, jis ty­čio­jo­si iš vals­ty­bės, tei­sin­gai? Bet ta­da iki­teis­mi­nio ty­ri­mo tei­sė­jas ga­li pa­sa­ky­ti, kad, ži­no­te, ne­ty­čia, jis pa­juo­ka­vo, jis ne­ži­no­jo. Su­pran­ta­te, čia ta ri­ba tarp ty­čios ir ne­ty­čios tu­ri bū­ti la­bai aiš­kiai api­brėž­ta. Aš ma­nau, kad tas žo­dis „są­mo­nin­gai“ pa­da­rė, vi­sa są­mo­ne ži­no­jo, ką da­ro, tai yra la­bai aiš­ku, kad jis tu­ri už tai at­sa­ky­ti. Man la­bai gai­la, kad už S. Sto­mos pa­tai­są jūs ne­bal­sa­vo­te, ir ma­nau, kad tik­rai ją rei­kė­jo pri­im­ti.<text:s/></text:p>
        <text:p text:style-name="Roman"><text:span text:style-name="T3986">PIRMININKĖ.</text:span><text:s/>Ar K. Dauk­šys kal­bės?<text:s/></text:p>
        <text:p text:style-name="Roman"><text:span text:style-name="T3987">K. DAUKŠYS</text:span><text:s/><text:span text:style-name="T3988">(</text:span><text:span text:style-name="T3989">DPF</text:span><text:span text:style-name="T3990">)</text:span>. Ačiū, po­sė­džio pir­mi­nin­ke. Aš siū­lau nei pa­tiems ką nors blo­go da­ry­ti, nei ki­tus skųs­ti, ir bus ra­mu, o da­bar dirb­ki­me.<text:s/></text:p>
        <text:p text:style-name="Roman"><text:span text:style-name="T3991">PIRMININKĖ.</text:span><text:s/>A. Sa­la­ma­ki­nas.<text:s/></text:p>
        <text:p text:style-name="Roman"><text:span text:style-name="T3992">A. SALAMAKINAS</text:span><text:s/><text:span text:style-name="T3993">(</text:span><text:span text:style-name="T3994">LSDPF</text:span><text:span text:style-name="T3995">)</text:span>. Ačiū, po­sė­džio pir­mi­nin­ke. La­bai trum­pa, to­kia pu­siau re­pli­ka opo­nuo­jan­čiai pu­sei. Ne per se­niau­siai, prieš ke­lias sa­vai­tes, man te­ko ben­drau­ti su iki­teis­mi­nių ty­ri­mų ty­rė­jais. Jie man pa­sa­kė vie­ną to­kį pa­vyz­dį. Žmo­gui bu­vo pa­vog­tas pa­veiks­las. Jis jį įver­ti­no 200 tūkst. Jo ne­lai­mei, šį pa­veiks­lą iki­teis­mi­nio ty­ri­mo ty­rė­jai ra­do, eks­per­tai nu­sta­tė, kad jo ver­tė 200 Lt. Ar tą žmo­gų rei­kia baus­ti, ar ne? Dė­tos di­džiu­lės pa­stan­gos, bet žmo­gus iš tos ne­lai­mės no­rė­jo pa­si­pel­ny­ti ir ga­na smar­kiai. Aš pa­lai­kau ši­tą įsta­ty­mą ir ma­nau, kad to­kie žmo­nės, ku­rie iš to­kių da­ly­kų no­ri la­bai pa­si­pel­ny­ti, tu­ri bū­ti bau­džia­mi.<text:s/></text:p>
        <text:p text:style-name="Roman"><text:span text:style-name="T3996">PIRMININKĖ.</text:span><text:s/>Ačiū. Pra­šom pa­si­ruoš­ti bal­suo­ti. Kas pri­ta­ria­te įsta­ty­mo pro­jek­tui, bal­suo­ja­te už, kas tu­ri­te ki­tą nuo­mo­nę, bal­suo­ja­te prieš ar­ba su­si­lai­ko­te.<text:s/></text:p>
        <text:p text:style-name="Roman">Ne­pa­kan­ka bal­sų, ati­de­da­me bal­sa­vi­mą ki­tam kar­tui. (<text:span text:style-name="T3997">Bal</text:span><text:span text:style-name="T3998">­sai sa</text:span><text:span text:style-name="T3999">­lė</text:span><text:span text:style-name="T4000">­je</text:span>) Nie­kuo ne­ga­liu pa­dė­ti, jei­gu ne­si­re­gist­ruo­ja, aš ne­pri­ver­siu. Nors, ma­tau, įdė­tos 74 kor­te­lės, bet… (<text:span text:style-name="T4001">Bal</text:span><text:span text:style-name="T4002">­sai sa</text:span><text:span text:style-name="T4003">­lė</text:span><text:span text:style-name="T4004">­je</text:span>) Ar pa­kar­to­ti dar? (<text:span text:style-name="T4005">Bal</text:span><text:span text:style-name="T4006">­sai sa</text:span><text:span text:style-name="T4007">­lė</text:span><text:span text:style-name="T4008">­je</text:span>)<text:s/></text:p>
        <text:p text:style-name="Roman"><text:s/>Dar kar­tą pa­kar­to­ja­me bal­sa­vi­mą, kam iš tik­rų­jų ati­dė­ti ki­tam kar­tui? Bal­suo­ja­me. Bal­suo­ki­te kiek­vie­nas kaip kam at­ro­do, bet bal­suo­ki­te, kad ne­rei­kė­tų ki­tą die­ną. Vis tiek ne­už­ten­ka. Trūks­ta 1, kad 71 bū­tų už­si­re­gist­ra­vęs. (<text:span text:style-name="T4009">Bal</text:span><text:span text:style-name="T4010">­sai sa</text:span><text:span text:style-name="T4011">­lė</text:span><text:span text:style-name="T4012">­je</text:span>) De­ja, ne­ga­liu nie­ko. (<text:span text:style-name="T4013">Triukš</text:span><text:span text:style-name="T4014">­mas sa</text:span><text:span text:style-name="T4015">­lė</text:span><text:span text:style-name="T4016">­je</text:span>) Ša! Pra­šom. (<text:span text:style-name="T4017">Bal</text:span><text:span text:style-name="T4018">­sai sa</text:span><text:span text:style-name="T4019">­lė</text:span><text:span text:style-name="T4020">­je</text:span>) Ne­tu­riu aš… (<text:span text:style-name="T4021">Bal</text:span><text:span text:style-name="T4022">­sai sa</text:span><text:span text:style-name="T4023">­lė</text:span><text:span text:style-name="T4024">­je</text:span>) Ar da­bar veiks A. Vi­džiū­no myg­tu­kas? Iš­ėjo. Tai kiek ga­li­ma kar­to­ti?<text:s/></text:p>
        <text:p text:style-name="Roman">Pas­ku­ti­nį kar­tą, vis­kas. (<text:span text:style-name="T4025">Triukš</text:span><text:span text:style-name="T4026">­mas sa</text:span><text:span text:style-name="T4027">­lė</text:span><text:span text:style-name="T4028">­je</text:span>) Kaip? Ge­rai. Už­si­re­gist­ruo­ki­te pir­ma. Koks skir­tu­mas, vis tiek tas pats. (<text:span text:style-name="T4029">Bal</text:span><text:span text:style-name="T4030">­sai sa</text:span><text:span text:style-name="T4031">­lė</text:span><text:span text:style-name="T4032">­je</text:span>) Re­gist­ruo­ki­tės ir bal­suo­ki­te iš kar­to. Re­gist­ruo­ja­tės. Nė­ra klau­si­mo, dėl ku­rio… (<text:span text:style-name="T4033">Bal</text:span><text:span text:style-name="T4034">­sai sa</text:span><text:span text:style-name="T4035">­lė</text:span><text:span text:style-name="T4036">­je</text:span>) Da­bar bal­suo­ki­te dėl Bau­džia­mo­jo ko­dek­so 235 straips­nio pa­kei­ti­mo. Bal­suo­ki­te, tai nė­ra toks klau­si­mas, kad rei­kė­tų jį ati­dė­ti ki­tai die­nai.<text:s/></text:p>
        <text:p text:style-name="Roman"/>
        <text:p text:style-name="Priemimas">Šio įsta­ty­mo pri­ėmi­mas</text:p>
        <text:p text:style-name="Roman"/>
        <text:p text:style-name="Roman">Už­si­re­gist­ra­vo 71 Sei­mo na­rys. Bal­sa­vo 68. Už – 63, prieš – 1, su­si­lai­kė 4. Bau­džia­mo­jo ko­dek­so 235 straips­nio pa­kei­ti­mo įsta­ty­mas pri­im­tas. (<text:span text:style-name="T4037">Bal</text:span><text:span text:style-name="T4038">­sai sa</text:span><text:span text:style-name="T4039">­lė</text:span><text:span text:style-name="T4040">­je</text:span>)<text:s/></text:p>
        <text:p text:style-name="Roman">Tai gar­siai rei­kia pa­sa­ky­ti. Pra­šom. R. Ba­škie­nė.</text:p>
        <text:p text:style-name="Roman"><text:span text:style-name="T4041">R. BAŠKIENĖ</text:span><text:s/><text:span text:style-name="T4042">(</text:span><text:span text:style-name="T4043">MSG</text:span><text:span text:style-name="T4044">)</text:span>. Pra­šau dėl pro­to­ko­lo pa­žy­mė­ti, kad aš bal­sa­vau už.<text:s/></text:p>
        <text:p text:style-name="Roman"><text:span text:style-name="T4045">PIRMININKĖ.</text:span><text:s/>Ačiū, ge­rai. Li­ko trys klau­simai. Pa­ken­tė­ki­te iki pa­bai­gos ir už­baig­si­me šian­dien.<text:s/></text:p>
        <text:p text:style-name="P4046"/>
        <text:p text:style-name="Laikas">19.41 val.</text:p>
        <text:p text:style-name="Roman12"><text:bookmark-start text:name="klausimas14"/>Sei­mo sta­tu­to „Dėl Sei­mo sta­tu­to 138 straips­nio pa­kei­ti­mo“ pro­jek­tas Nr. XIP-2173(2) (<text:span text:style-name="T4047">svars</text:span><text:span text:style-name="T4048">­ty</text:span><text:span text:style-name="T4049">­mas</text:span>)</text:p>
        <text:p text:style-name="Roman"><text:bookmark-end text:name="klausimas14"/></text:p>
        <text:p text:style-name="Roman">1-4 –<text:s/><text:span text:style-name="T4050">Sei</text:span><text:span text:style-name="T4051">­mo sta</text:span><text:span text:style-name="T4052">­tu</text:span><text:span text:style-name="T4053">­to „Dėl Sei</text:span><text:span text:style-name="T4054">­mo sta</text:span><text:span text:style-name="T4055">­tu</text:span><text:span text:style-name="T4056">­to 138 straips</text:span><text:span text:style-name="T4057">­nio pa</text:span><text:span text:style-name="T4058">­kei</text:span><text:span text:style-name="T4059">­ti</text:span><text:span text:style-name="T4060">­mo“ pro</text:span><text:span text:style-name="T4061">­jek</text:span><text:span text:style-name="T4062">­tas Nr. XIP-2173(2)</text:span>. Svars­ty­mas. Pra­ne­šė­jas – Tei­sės ir tei­sėt­var­kos ko­mi­te­to pir­mi­nin­kas S. Šed­ba­ras.<text:s/></text:p>
        <text:p text:style-name="Roman"><text:span text:style-name="T4063">S. ŠEDBARAS</text:span><text:s/><text:span text:style-name="T4064">(</text:span><text:span text:style-name="T4065">TS-LKDF</text:span><text:span text:style-name="T4066">)</text:span>. Ger­bia­mie­ji ko­le­gos, tie­siog šiek tiek dė­me­sio ir gal mes pri­im­si­me ir šią Sta­tu­to pa­tai­są to­kiu bal­sų kie­kiu. Ini­cia­to­rių pa­siū­ly­mas bu­vo štai koks. Ka­dan­gi Sei­mo sta­tu­te yra nu­ro­dy­ta, jog per ke­tu­rias sa­vai­tes Vy­riau­sy­bė tu­ri pa­teik­ti sa­vo iš­va­dą, kai jos pa­pra­šo Sei­mas ar­ba per val­dy­bą ko­mi­te­tai, tai bu­vo Sei­mo na­rių gru­pė, ku­ri pa­siū­lė pa­pil­dy­ti šią Sta­tu­to nor­mą, kad jei­gu per ke­tu­rias sa­vai­tes yra ne­pa­tei­kia­ma Vy­riau­sy­bės iš­va­da, tai ga­li­ma bū­tų trak­tuo­ti, jog Vy­riau­sy­bė ne­pri­eš­ta­rau­ja to­kiam pro­jek­tui. Ko­mi­te­te bu­vo pa­siek­tas kom­pro­mi­sas ir bu­vo pa­to­bu­lin­tas pro­jek­tas to­kiu bū­du, kad iš tie­sų vie­toj ke­tu­rių sa­vai­čių, jei­gu jau taip su­ta­ria­me, kad trak­tuo­ja­me, kad Vy­riau­sy­bė ne­pri­eš­ta­rau­ja, kad bū­tų 28 ka­len­do­ri­nės die­nos, įra­šy­ti „ne vė­liau kaip per 28 dar­bo die­nas“. „Ne vė­liau kaip per 28 dar­bo die­nas.“ Va­di­na­si, jei­gu mes įtrau­kia­me po­il­sio die­nas, jei­gu pa­si­tai­ko šven­čių die­nų, tai šis ter­mi­nas pail­gė­ja be­veik iki pus­an­tro mė­ne­sio. Tai yra pa­kan­ka­mas lai­ko tar­pas, kad Vy­riau­sy­bė, kai jos pra­šo­me iš­va­dos, iš tie­sų ne­stab­dy­tų. O jei­gu tik­rai ma­to, kad jos po­zi­ci­ja yra to­kia, kad ne­pri­eš­ta­rau­ja, nu­ty­lė­ji­mo bū­du ga­lė­tų taip va­lią ir pa­reikš­ti. Toks bu­vo ini­cia­to­rių su­ma­ny­mas, to­kį ko­mi­te­te pa­sie­kė­me ini­cia­to­rių ir ko­mi­te­to na­rių kom­pro­mi­są ir ben­dru su­ta­ri­mu toks Sta­tu­to pa­tai­sos pro­jek­tas po svars­ty­mo jums tei­kia­mas.</text:p>
        <text:p text:style-name="Roman"><text:span text:style-name="T4067">PIRMININKĖ.</text:span><text:s/>Ačiū. Jo­kių pa­siū­ly­mų, pa­tai­sų nė­ra. Ar ga­li­me ben­dru su­ta­ri­mu pri­tar­ti net ne­bal­suo­da­mi? Ben­dru su­ta­ri­mu, o pri­ėmi­mas bus jau ki­tą die­ną. (<text:span text:style-name="T4068">Bal</text:span><text:span text:style-name="T4069">­sai sa</text:span><text:span text:style-name="T4070">­lė</text:span><text:span text:style-name="T4071">­je</text:span>) Nė­ra ypa­tin­gos sku­bos. No­riu pa­sa­ky­ti, kad bū­tų ypa­tin­ga sku­ba, rei­kia, kad 72 Sei­mo na­riai bal­suo­tų už. Kad 71 bal­suo­tų už. (<text:span text:style-name="T4072">Bal</text:span><text:span text:style-name="T4073">­sai sa</text:span><text:span text:style-name="T4074">­lė</text:span><text:span text:style-name="T4075">­je</text:span>) Ge­rai, ki­tai die­nai. Da­bar vis­kas.</text:p>
        <text:p text:style-name="P4076"/>
        <text:p text:style-name="Laikas">19.44 val.</text:p>
        <text:p text:style-name="Roman12"><text:bookmark-start text:name="klausimas15"/><text:span text:style-name="T4077">Sei</text:span><text:span text:style-name="T4078">­mo nu</text:span><text:span text:style-name="T4079">­ta</text:span><text:span text:style-name="T4080">­ri</text:span><text:span text:style-name="T4081">­mo „</text:span>Dėl Lie­tu­vos kul­tū­ros po­li­ti­kos kai­tos gai­rių pa­tvir­ti­ni­mo<text:span text:style-name="T4082">“</text:span><text:s/><text:span text:style-name="T4083">pro</text:span><text:span text:style-name="T4084">­jek</text:span><text:span text:style-name="T4085">­tas Nr. XIP-2061</text:span>(2) (<text:span text:style-name="T4086">svars</text:span><text:span text:style-name="T4087">­ty</text:span><text:span text:style-name="T4088">­mas ir pri</text:span><text:span text:style-name="T4089">­ėmi</text:span><text:span text:style-name="T4090">­mas</text:span>)</text:p>
        <text:p text:style-name="Roman"><text:bookmark-end text:name="klausimas15"/></text:p>
        <text:p text:style-name="Roman">1-5 –<text:s/><text:span text:style-name="T4091">Sei</text:span><text:span text:style-name="T4092">­mo nu</text:span><text:span text:style-name="T4093">­ta</text:span><text:span text:style-name="T4094">­ri</text:span><text:span text:style-name="T4095">­mo „</text:span>Dėl Lie­tu­vos kul­tū­ros po­li­ti­kos kai­tos gai­rių pa­tvir­ti­ni­mo<text:span text:style-name="T4096">“</text:span><text:s/><text:span text:style-name="T4097">pro</text:span><text:span text:style-name="T4098">­jek</text:span><text:span text:style-name="T4099">­tas Nr. XIP-2061</text:span>(2). Svars­ty­mas. Pra­ne­šė­jas – Švie­timo, moks­lo ir kul­tū­ros ko­mi­te­to pir­mi­nin­kas V. Stun­dys.<text:s/></text:p>
        <text:p text:style-name="Roman"><text:span text:style-name="T4100">V. STUNDYS</text:span><text:s/><text:span text:style-name="T4101">(</text:span><text:span text:style-name="T4102">TS-LKDF</text:span><text:span text:style-name="T4103">)</text:span>. La­bai dė­kui. Ma­no kal­ba bus la­bai trum­pa. Mū­sų ko­mi­te­tas po svars­ty­mo iš es­mės pri­ta­rė ir siū­lo Sei­mui svars­ty­ti pa­to­bu­lin­tą<text:s/><text:span text:style-name="T4104">Sei</text:span><text:span text:style-name="T4105">­mo nu</text:span><text:span text:style-name="T4106">­ta</text:span><text:span text:style-name="T4107">­ri</text:span><text:span text:style-name="T4108">­mo „</text:span>Dėl Lie­tu­vos kul­tū­ros po­li­ti­kos kai­tos gai­rių pa­tvir­ti­ni­mo<text:span text:style-name="T4109">“</text:span><text:s/><text:span text:style-name="T4110">pro</text:span><text:span text:style-name="T4111">­jek</text:span><text:span text:style-name="T4112">­tą. Iš kar</text:span><text:span text:style-name="T4113">­to at</text:span><text:span text:style-name="T4114">­krei</text:span><text:span text:style-name="T4115">­piu dė</text:span><text:span text:style-name="T4116">­me</text:span><text:span text:style-name="T4117">­sį, kad ko</text:span><text:span text:style-name="T4118">­mi</text:span><text:span text:style-name="T4119">­te</text:span><text:span text:style-name="T4120">­tas pri</text:span><text:span text:style-name="T4121">­ta</text:span><text:span text:style-name="T4122">­rė vi</text:span><text:span text:style-name="T4123">­soms Tei</text:span><text:span text:style-name="T4124">­sės de</text:span><text:span text:style-name="T4125">­par</text:span><text:span text:style-name="T4126">­ta</text:span><text:span text:style-name="T4127">­men</text:span><text:span text:style-name="T4128">­to pa</text:span><text:span text:style-name="T4129">­sta</text:span><text:span text:style-name="T4130">­boms, dar</text:span><text:span text:style-name="T4131">­bo gru</text:span><text:span text:style-name="T4132">­pė kar</text:span><text:span text:style-name="T4133">­tu su ko</text:span><text:span text:style-name="T4134">­mi</text:span><text:span text:style-name="T4135">­te</text:span><text:span text:style-name="T4136">­tu įver</text:span><text:span text:style-name="T4137">­ti</text:span><text:span text:style-name="T4138">­no vi</text:span><text:span text:style-name="T4139">­sas gau</text:span><text:span text:style-name="T4140">­tas pa</text:span><text:span text:style-name="T4141">­sta</text:span><text:span text:style-name="T4142">­bas jau dėl pa</text:span><text:span text:style-name="T4143">­ties gai</text:span><text:span text:style-name="T4144">­rių teks</text:span><text:span text:style-name="T4145">­to. Iš es</text:span><text:span text:style-name="T4146">­mės vi</text:span><text:span text:style-name="T4147">­soms pa</text:span><text:span text:style-name="T4148">­sta</text:span><text:span text:style-name="T4149">­boms yra pri</text:span><text:span text:style-name="T4150">­tar</text:span><text:span text:style-name="T4151">­ta, pa</text:span><text:span text:style-name="T4152">­siū</text:span><text:span text:style-name="T4153">­ly</text:span><text:span text:style-name="T4154">­mams yra pri</text:span><text:span text:style-name="T4155">­tar</text:span><text:span text:style-name="T4156">­ta ar</text:span><text:span text:style-name="T4157">­ba yra at</text:span><text:span text:style-name="T4158">­si</text:span><text:span text:style-name="T4159">­žvelg</text:span><text:span text:style-name="T4160">­ta. Be to, pats gai</text:span><text:span text:style-name="T4161">­rių teks</text:span><text:span text:style-name="T4162">­tas yra pa</text:span><text:span text:style-name="T4163">­ko</text:span><text:span text:style-name="T4164">­re</text:span><text:span text:style-name="T4165">­guo</text:span><text:span text:style-name="T4166">­tas. Yra pa</text:span><text:span text:style-name="T4167">­pil</text:span><text:span text:style-name="T4168">­do</text:span><text:span text:style-name="T4169">­mi du nau</text:span><text:span text:style-name="T4170">­ji sky</text:span><text:span text:style-name="T4171">­riai. Jie yra la</text:span><text:span text:style-name="T4172">­bai svar</text:span><text:span text:style-name="T4173">­būs. Tie sky</text:span><text:span text:style-name="T4174">­riai svar</text:span><text:span text:style-name="T4175">­būs dėl to, kad tai yra tam tik</text:span><text:span text:style-name="T4176">­ras sie</text:span><text:span text:style-name="T4177">­ki</text:span><text:span text:style-name="T4178">­nių ir tiks</text:span><text:span text:style-name="T4179">­lų api</text:span><text:span text:style-name="T4180">­bū</text:span><text:span text:style-name="T4181">­di</text:span><text:span text:style-name="T4182">­ni</text:span><text:span text:style-name="T4183">­mas, jis yra la</text:span><text:span text:style-name="T4184">­bai svar</text:span><text:span text:style-name="T4185">­bus jau Vy</text:span><text:span text:style-name="T4186">­riau</text:span><text:span text:style-name="T4187">­sy</text:span><text:span text:style-name="T4188">­bei ren</text:span><text:span text:style-name="T4189">­giant šių gai</text:span><text:span text:style-name="T4190">­rių įgy</text:span><text:span text:style-name="T4191">­ven</text:span><text:span text:style-name="T4192">­di</text:span><text:span text:style-name="T4193">­ni</text:span><text:span text:style-name="T4194">­mo prie</text:span><text:span text:style-name="T4195">­mo</text:span><text:span text:style-name="T4196">­nių pla</text:span><text:span text:style-name="T4197">­ną.<text:s/></text:span></text:p>
        <text:p text:style-name="P4198">Tie­siog kvies­čiau vi­sus pri­tar­ti šiam Sei­mo nu­ta­ri­mo pro­jek­tui. Jis yra tik­rai svar­bus. Su ši­tuo do­ku­men­tu sie­tu­me la­bai rim­tą Vy­riau­sy­bės, Kul­tū­ros mi­nis­te­ri­jos to­les­nį dar­bą ir es­mi­nius po­ky­čius kul­tū­ros sek­to­riu­je per­ei­da­mi nuo po­žiū­rio į kul­tū­rą, kaip tam tik­rą pe­ri­fe­ri­nę sri­tį, prie po­žiū­rio į kul­tū­rą, kaip vals­ty­bės, vi­suo­me­nės, tau­tos pa­ma­tą. Dė­kui.<text:s/></text:p>
        <text:p text:style-name="Roman"><text:span text:style-name="T4199">PIRMININKĖ.</text:span><text:span text:style-name="T4200"><text:s/>Ačiū. Jo</text:span><text:span text:style-name="T4201">­kių nė</text:span><text:span text:style-name="T4202">­ra pa</text:span><text:span text:style-name="T4203">­tai</text:span><text:span text:style-name="T4204">­sų, pa</text:span><text:span text:style-name="T4205">­siū</text:span><text:span text:style-name="T4206">­ly</text:span><text:span text:style-name="T4207">­mų. Da</text:span><text:span text:style-name="T4208">­bar yra svars</text:span><text:span text:style-name="T4209">­ty</text:span><text:span text:style-name="T4210">­mas. Nuo</text:span><text:span text:style-name="T4211">­mo</text:span><text:span text:style-name="T4212">­nė prieš – G. Son</text:span><text:span text:style-name="T4213">­gai</text:span><text:span text:style-name="T4214">­la.<text:s/></text:span></text:p>
        <text:p text:style-name="Roman"><text:span text:style-name="T4215">G. SONGAILA</text:span><text:span text:style-name="T4216"><text:s/></text:span><text:span text:style-name="T4217">(</text:span><text:span text:style-name="T4218">TS-LKDF</text:span><text:span text:style-name="T4219">)</text:span><text:span text:style-name="T4220">. Aš už</text:span><text:span text:style-name="T4221">­si</text:span><text:span text:style-name="T4222">­ra</text:span><text:span text:style-name="T4223">­šiau prieš, nes jei</text:span><text:span text:style-name="T4224">­gu bū</text:span><text:span text:style-name="T4225">­čiau už, ne</text:span><text:span text:style-name="T4226">­bū</text:span><text:span text:style-name="T4227">­tu</text:span><text:span text:style-name="T4228">­mė</text:span><text:span text:style-name="T4229">­te man da</text:span><text:span text:style-name="T4230">­vę kal</text:span><text:span text:style-name="T4231">­bė</text:span><text:span text:style-name="T4232">­ti. Aš siū</text:span><text:span text:style-name="T4233">­lau vis dėl</text:span><text:span text:style-name="T4234">­to pri</text:span><text:span text:style-name="T4235">­ėmi</text:span><text:span text:style-name="T4236">­mo šian</text:span><text:span text:style-name="T4237">­dien ne</text:span><text:span text:style-name="T4238">­da</text:span><text:span text:style-name="T4239">­ry</text:span><text:span text:style-name="T4240">­ti. Pri</text:span><text:span text:style-name="T4241">­tar</text:span><text:span text:style-name="T4242">­ti po svars</text:span><text:span text:style-name="T4243">­ty</text:span><text:span text:style-name="T4244">­mo ir strim</text:span><text:span text:style-name="T4245">­gal</text:span><text:span text:style-name="T4246">­viais to</text:span><text:span text:style-name="T4247">­kių do</text:span><text:span text:style-name="T4248">­ku</text:span><text:span text:style-name="T4249">­men</text:span><text:span text:style-name="T4250">­tų ne</text:span><text:span text:style-name="T4251">­pri</text:span><text:span text:style-name="T4252">­im</text:span><text:span text:style-name="T4253">­ti. Tai yra la</text:span><text:span text:style-name="T4254">­bai svar</text:span><text:span text:style-name="T4255">­bus do</text:span><text:span text:style-name="T4256">­ku</text:span><text:span text:style-name="T4257">­men</text:span><text:span text:style-name="T4258">­tas, iš vi</text:span><text:span text:style-name="T4259">­so taip, kaip da</text:span><text:span text:style-name="T4260">­bar dir</text:span><text:span text:style-name="T4261">­ba Sei</text:span><text:span text:style-name="T4262">­mas,<text:s/></text:span>yra ne­įma­no­ma dirb­ti. Yra rim­tas do­ku­men­tas. Yra, aiš­ku, ke­lios la­bai svar­bios abst­rak­čios fra­zės, ku­rios ga­li tu­rė­ti di­de­lę reikš­mę. Gal­būt dar ver­ta vi­siems pa­gal­vo­ti ir iki pri­ėmi­mo ga­li­ma dar pa­to­bu­lin­ti. Tai yra la­bai svar­bus da­ly­kas. Aš la­bai su­tin­ku su pir­mu prin­ci­pu, kad bū­tų įtvir­tin­ta kul­tū­ra kaip stra­te­gi­nė vals­ty­bi­nės rai­dos kryp­tis tei­kiant pri­ori­te­tą kul­tū­ros po­li­ti­kai, bet, de­ja, šian­dien taip nė­ra. De­ja, da­bar žiū­ri­ma kaip į li­ku­ti­nį da­ly­ką. Nuo to, kad čia pa­ra­šy­sim tik­tai ben­drą fra­zę, de­ja, kul­tū­ros po­li­ti­ka ne­pa­si­keis. Rei­kė­tų ko­kių nors ir kon­kre­čių la­biau da­ly­kų įra­šy­ti. Tai to­dėl aš siū­lau po svars­ty­mo pri­tar­ti, o pri­ėmi­mo šian­dien ne­da­ry­ti.</text:p>
        <text:p text:style-name="Roman"><text:span text:style-name="T4263">PIRMININKĖ.</text:span><text:s/>Taip, ir nuo­mo­nė už – M. A. Pa­vi­lio­nie­nė.</text:p>
        <text:p text:style-name="Roman"><text:span text:style-name="T4264">M. A. PAVILIONIENĖ</text:span><text:s/><text:span text:style-name="T4265">(</text:span><text:span text:style-name="T4266">LSDPF</text:span><text:span text:style-name="T4267">)</text:span>. Aš no­rė­čiau vis dėl­to pa­siū­ly­ti, kad šian­dien pri­im­tu­me šią kon­cep­ci­ją, ka­dan­gi tai yra tik­rai ko­ky­biš­kai nau­jas reiš­ki­nys šiuo­lai­ki­nė­je Lie­tu­vo­je. Kul­tū­ros po­li­ti­kos gai­rės ap­rė­pia ne vien tik tau­ti­nę, ma­si­nę ir eli­ti­nę Eu­ro­pos ir pa­sau­lio kul­tū­rą. Tai kar­tu sie­kis at­ver­ti kiek­vie­no žmo­gaus kū­ry­biš­ku­mo ge­bė­ji­mus. Tai žmo­gaus ska­ti­ni­mas bū­ti kū­ry­biš­kam, tai žmo­gaus ska­ti­ni­mas su­vok­ti kū­ry­biš­ku­mo ga­lią. Ir nė­ra ko dels­ti, pri­im­ki­me gai­res, ku­rių pa­grin­du bus ren­gia­mi kon­kre­tūs pla­nai. Ačiū.</text:p>
        <text:p text:style-name="Roman"><text:span text:style-name="T4268">PIRMININKĖ.</text:span><text:s/>Pra­šom pa­si­ruoš­ti bal­suo­ti. Ar po svars­ty­mo pri­ta­ria­me Sei­mo nu­ta­ri­mui „Dėl Lie­tu­vos kul­tū­ros po­li­ti­kos kai­tos gai­rių pa­tvir­tinimo“.</text:p>
        <text:p text:style-name="Roman">Bal­sa­vo 64 Sei­mo na­riai: prieš nė­ra, su­si­lai­kė 4. Po svars­ty­mo pri­tar­ta Sei­mo nu­ta­ri­mui. Yra siū­ly­mas dėl ypa­tin­gos sku­bos. Bu­vo pa­sa­ky­mų, kad ne vi­si tam pri­ta­ria. Gal pa­bal­suo­jam, ar pri­ta­riam ypa­tin­gai sku­bai. Pa­bal­suo­jam, nes yra ki­to­kių nuo­mo­nių. Tie, ku­rie pri­ta­ria ypa­tin­gai sku­bai, bal­suo­ja už, ku­rie ne­pri­ta­ria, bal­suo­ja ki­taip.<text:s/></text:p>
        <text:p text:style-name="Roman">Bal­sa­vo 61: 46 – už, prieš – 6, su­si­lai­kė 9. Ypa­tin­gai sku­bai pri­tar­ta. 1 straips­niui ben­dru su­ta­ri­mu ga­lim pri­tar­ti? 2 straips­niui ga­lim pri­tar­ti? 3 straips­niui ga­lim pri­tar­ti? Da­bar dėl vi­so nu­ta­ri­mo pro­jek­to yra tik­tai Auš­ri­nės no­ras šne­kė­ti. Aš siū­lau bal­suo­ti ir bal­suo­jam. Kas pri­ta­riat Sei­mo nu­ta­ri­mui, bal­suo­ja­te už, kas tu­ri­te ki­tą nuo­mo­nę, bal­suo­ja­te prieš ar­ba su­si­lai­ko­te.<text:s/></text:p>
        <text:p text:style-name="Roman"/>
        <text:p text:style-name="Priemimas">Šio nu­ta­ri­mo pri­ėmi­mas</text:p>
        <text:p text:style-name="Roman"/>
        <text:p text:style-name="Roman">Bal­sa­vo 66 Sei­mo na­riai: už – 57, prieš – 3, su­si­lai­kė 6. Sei­mo nu­ta­ri­mas „Dėl Lie­tu­vos kul­tū­ros po­li­ti­kos kai­tos gai­rių pa­tvir­ti­ni­mo“ pri­im­tas.</text:p>
        <text:p text:style-name="Roman">Re­pli­ka po bal­sa­vi­mo – A. Stan­ci­kie­nė.</text:p>
        <text:p text:style-name="Roman"><text:span text:style-name="T4269">A. STANCIKIENĖ</text:span><text:s/><text:span text:style-name="T4270">(</text:span><text:span text:style-name="T4271">TS-LKDF</text:span><text:span text:style-name="T4272">)</text:span>. Be abe­jo­nės, tai yra la­bai svei­kin­ti­na, kad mes da­bar pri­ėmėm tas kul­tū­ros po­li­ti­kos gai­res, bet iš tik­ro mes la­bai sku­bo­tai tai pa­da­rėm. La­bai gai­la, kad tur­būt dau­ge­lis iš mū­sų net ne­su­si­pa­ži­nom. Pa­vyz­džiui, vie­na iš pri­ori­te­ti­nių sri­čių – rū­pin­tis kul­tū­ros pa­vel­do iš­sau­go­ji­mu už­sie­ny­je, bet pri­ori­te­tui rū­pin­tis kul­tū­ros pa­vel­do iš­sau­go­ji­mu Lie­tu­vo­je skir­tas ge­ro­kai ma­žes­nis dė­me­sys ne­gu už­sie­niui. Ma­tot, ką, jūs sa­ko­te, pa­da­ry­sim? Mes jau da­bar sun­kiai grį­šim prie to, ką pri­ėmėm, nes gai­res vis dėl­to pri­ėmėm, įvy­ko ir pri­ėmi­mas. Rei­kė­jo iš kar­to to­bu­lin­ti. La­bai gai­la, kad mes vi­si iš­troš­kę atos­to­gų, tik­rai da­rom la­bai sku­bo­tus veiks­mus, bet vis vien vi­sus svei­ki­nu.</text:p>
        <text:p text:style-name="Roman"><text:span text:style-name="T4273">PIRMININKĖ.</text:span><text:s/>Aš jū­sų vi­sų la­bai pra­šau: aš­tuo­nios va­lan­dos, li­ko vie­nas klau­si­mas – gal ga­li­ma be re­pli­kų? Sei­mas ap­si­spren­dė. Di­džio­ji da­lis čia da­ly­vau­jan­čių pri­ėmė nu­ta­ri­mą. Ar tik­rai rei­kia da­bar vie­ni ki­tiems įro­di­nė­ti? Aš pa­si­nau­do­da­ma sa­vo tei­se nu­trau­kiu vi­sas re­pli­kas.</text:p>
        <text:p text:style-name="Roman"/>
        <text:p text:style-name="Laikas">19.50 val.</text:p>
        <text:p text:style-name="Roman12"><text:bookmark-start text:name="klausimas16"/>Įsta­ty­mo „Dėl Lie­tu­vos Res­pub­li­kos Vy­riau­sy­bės, Bal­ta­ru­si­jos Res­pub­li­kos Vy­riau­sy­bės ir Len­ki­jos Res­pub­li­kos Vy­riau­sy­bės su­si­ta­ri­mo dėl Lie­tu­vos Res­pub­li­kos, Bal­ta­ru­si­jos Res­pub­li­kos ir Len­ki­jos Res­pub­li­kos vals­ty­bi­nių sie­nų san­kir­tos ra­ti­fi­ka­vi­mo“ pro­jek­tas Nr. XIP-1743 (<text:span text:style-name="T4274">pa</text:span><text:span text:style-name="T4275">­tei</text:span><text:span text:style-name="T4276">­ki</text:span><text:span text:style-name="T4277">­mas</text:span>)</text:p>
        <text:p text:style-name="Roman"><text:bookmark-end text:name="klausimas16"/></text:p>
        <text:p text:style-name="Roman">Ir 1-7 klau­si­mas, pro­jek­tas Nr. XIP-1748… 43 tur­būt, čia už­brauk­ta. Įsta­ty­mo „Dėl Lie­tu­vos Res­pub­li­kos Vy­riau­sy­bės, Bal­ta­ru­si­jos Res­pub­li­kos Vy­riau­sy­bės ir Len­ki­jos Res­pub­li­kos Vy­riau­sy­bės su­si­ta­ri­mo dėl Lie­tu­vos Res­pub­li­kos, Bal­ta­ru­si­jos Res­pub­li­kos ir Len­ki­jos Res­pub­li­kos vals­ty­bi­nių sie­nų san­kir­tos ra­ti­fi­ka­vi­mo“ pro­jek­tas. Pra­ne­šė­jas – už­sie­nio rei­ka­lų mi­nist­ras A. Ažu­ba­lis. Ma­nau, la­bai trum­pai pri­sta­tys.</text:p>
        <text:p text:style-name="Roman"><text:span text:style-name="T4278">A. AŽUBALIS</text:span><text:s/><text:span text:style-name="T4279">(</text:span><text:span text:style-name="T4280">TS-LKDF</text:span><text:span text:style-name="T4281">)</text:span>. Ger­bia­mie­ji ko­le­gos, čia yra tik pa­tei­ki­mas. Ra­ti­fi­kuo­ti tei­kia­mas su­si­ta­ri­mo pro­jek­tas dėl tri­ša­lio taš­ko. Jis tei­siš­kai api­brė­žia tri­jų vals­ty­bių – Lie­tu­vos, Bal­ta­ru­si­jos ir Len­ki­jos – sie­nų san­kir­tos pa­dė­tį. Su­si­ta­ri­mas taip pat už­bai­gia Lie­tu­vos ir Bal­ta­ru­si­jos vals­ty­bių sie­nos ga­lu­ti­nį įtei­si­ni­mą. Aš ma­nau, čia la­bai svar­bus da­ly­kas. Tik tiek ga­liu pa­sa­ky­ti, kad jau ko­le­gos Len­ki­jo­je ir Bal­ta­ru­si­jo­je tą pa­da­rė. Lie­tu­va vė­luo­ja, mes at­si­lie­kam. Ačiū.</text:p>
        <text:p text:style-name="Roman"><text:span text:style-name="T4282">PIRMININKĖ.</text:span><text:s/>Taip, nė­ra no­rin­čių kal­bė­ti. Ar ga­li­ma ben­dru su­ta­ri­mu pri­tar­ti? (<text:span text:style-name="T4283">Bal</text:span><text:span text:style-name="T4284">­sai sa</text:span><text:span text:style-name="T4285">­lė</text:span><text:span text:style-name="T4286">­je</text:span>) No­ri­te bal­suo­ti? Po to bū­tu­mėt už­si­re­gist­ra­vę. Pra­šom pa­si­ruoš­ti bal­suo­ti. Kas pri­ta­riat įsta­ty­mo pro­jek­tui po pa­tei­ki­mo, bal­suo­ja­te už, kas tu­ri­te ki­tą nuo­mo­nę, bal­suo­ja­te prieš ar­ba su­si­lai­ko­te.</text:p>
        <text:p text:style-name="Roman">Bal­sa­vo 59 Sei­mo na­riai: už – 58, prieš – 1, su­si­lai­kiu­sių nė­ra. Yra pri­tar­ta. Aš klau­siu mi­nist­ro. Taip, pa­grin­di­nis ko­mi­te­tas – Už­sie­nio rei­ka­lų ko­mi­te­tas, pa­pil­do­mi tur­būt tu­rė­tų bū­ti Tei­sės ir tei­sėt­var­kos ko­mi­te­tas ir gal Eu­ro­pos rei­ka­lų? Ne­rei­kia? Tei­sės ir tei­sėt­var­kos. Da­bar svars­ty­mas. Ar čia į ru­dens se­si­ją ke­liam? Į ru­dens se­si­ją? Per šo­ni­nį… Aš la­bai at­si­pra­šau.<text:s/></text:p>
        <text:p text:style-name="Roman"><text:span text:style-name="T4287">A. AŽUBALIS</text:span><text:s/><text:span text:style-name="T4288">(</text:span><text:span text:style-name="T4289">TS-LKDF</text:span><text:span text:style-name="T4290">)</text:span>. Ka­dan­gi Lie­tu­vos sie­nų ko­mi­si­ja tu­ri pra­dė­ti prak­ti­nius dar­bus, tai be ši­to da­ly­ko ne­pra­dės. Ir jei­gu ru­de­nį bus pri­im­ta, tai ta­da me­tams bus ati­dė­ta. Ir tai nė­ra ge­rai. Ačiū.</text:p>
        <text:p text:style-name="Roman"><text:span text:style-name="T4291">PIRMININKĖ.</text:span><text:s/>Tai ar mes ga­lim pri­tar­ti ypa­tin­gai sku­bai ir kad du ko­mi­te­tai ap­svars­ty­tų? Ga­lim? Sei­mo Pir­mi­nin­kė siū­lo ypa­tin­gą sku­bą?</text:p>
        <text:p text:style-name="Roman"><text:span text:style-name="T4292">I. DEGUTIENĖ.</text:span><text:s/>Ger­bia­mie­ji ko­le­gos, iš tik­rų­jų svar­bą nu­ro­dė. Aš ma­nau, kad čia jo­kių pro­ble­mų nė­ra, ir siū­lau ypa­tin­gos sku­bos tvar­ka šian­dien pri­im­ti.</text:p>
        <text:p text:style-name="Roman"><text:span text:style-name="T4293">PIRMININKĖ.</text:span><text:s/>Šian­dien ne­pri­im­sim. Yra įsta­ty­mas, yra… Bal­sų nė­ra.</text:p>
        <text:p text:style-name="Roman"><text:span text:style-name="T4294">I. DEGUTIENĖ.</text:span><text:s/>Tai ta­da penk­ta­die­nį.</text:p>
        <text:p text:style-name="Roman"><text:span text:style-name="T4295">PIRMININKĖ.</text:span><text:s/>Taip, penk­ta­die­niui pa­lie­kam. Dar ko­mi­te­tas per­žiū­rės ir ta­da ga­lės. Č. V. Stan­ke­vi­čius.</text:p>
        <text:p text:style-name="Roman"><text:span text:style-name="T4296">Č. V. STANKEVIČIUS</text:span><text:s/><text:span text:style-name="T4297">(</text:span><text:span text:style-name="T4298">TS-LKDF</text:span><text:span text:style-name="T4299">)</text:span>. Aš at­si­pra­šau, no­riu, kad pro­to­ko­le bū­tų įra­šy­ta, kad per klai­dą pa­spau­džiau myg­tu­ką prieš. Tik­rai esu už ši­tą…</text:p>
        <text:p text:style-name="Roman"><text:span text:style-name="T4300">PIRMININKĖ.</text:span><text:s/>Mes ben­dru su­ta­ri­mu… Jūs už sku­bą. Ge­rai. Da­bar Sei­mo na­rių pa­reiš­ki­mų tur­būt nė­ra? Nė­ra. Ar re­gist­ruo­tis no­rit dar kar­tą? (<text:span text:style-name="T4301">Bal</text:span><text:span text:style-name="T4302">­sai sa</text:span><text:span text:style-name="T4303">­lė</text:span><text:span text:style-name="T4304">­je</text:span>) No­rit re­gist­ruo­tis? Re­gist­ruo­ki­tės.</text:p>
        <text:p text:style-name="Roman">Už­si­re­gist­ra­vo 61 Sei­mo na­rys. Bir­že­lio 30 d. va­ka­ri­nį po­sė­dį skel­biu baig­tą. Ge­ro va­ka­ro vi­siems.</text:p>
      </text:section>
      <text:section text:name="Sect2" text:style-name="S2">
        <text:p text:style-name="P4305"/>
        <text:p text:style-name="P43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10 m. birželio 30 d.<text:tab/><text:tab/>Vakarinis nenumatytas plenarinis posėdis Nr. 238</text:p>
        <text:p text:style-name="P4"><text:tab/><text:tab/></text:p>
      </style:header>
      <style:header-left>
        <text:p text:style-name="P5"><draw:frame draw:style-name="F6" text:anchor-type="paragraph" svg:y="0.0006in" draw:z-index="0"><draw:text-box fo:min-height="0in" fo:min-width="0in"><text:p text:style-name="Header"/></draw:text-box></draw:frame><text:span text:style-name="T7">Vakarinis nenumatytas plenarinis posėdis Nr. 238</text:span><text:span text:style-name="T8"><text:tab/></text:span><text:span text:style-name="T9"><text:tab/></text:span><text:span text:style-name="T10">2010 m. birželio 30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39</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24T19:16:00Z</meta:creation-date>
    <dc:date>2017-03-24T19:16:00Z</dc:date>
    <meta:print-date>2009-09-29T07:39:00Z</meta:print-date>
    <meta:template xlink:href="Pos_2.dot" xlink:type="simple"/>
    <meta:editing-cycles>2</meta:editing-cycles>
    <meta:editing-duration>PT0S</meta:editing-duration>
    <meta:document-statistic meta:page-count="3" meta:paragraph-count="2436" meta:word-count="30371" meta:character-count="228997" meta:row-count="5585" meta:non-whitespace-character-count="201062"/>
  </office:meta>
</office:document-meta>
</file>