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  <style:text-properties fo:language="lt" fo:country="LT"/>
    </style:style>
    <style:style style:name="P2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" style:parent-style-name="BodyText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944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position="super 62.5%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font-style-complex="italic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font-style-complex="italic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Hyperlink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 fo:margin-top="0.0694in" fo:margin-bottom="0.0694in" fo:text-indent="0.5in"/>
    </style:style>
    <style:style style:name="T86" style:parent-style-name="DefaultParagraphFont" style:family="text">
      <style:text-properties fo:font-weight="bold" style:font-weight-asian="bold" fo:letter-spacing="-0.0013in" fo:language="lt" fo:country="LT"/>
    </style:style>
    <style:style style:name="T87" style:parent-style-name="DefaultParagraphFont" style:family="text">
      <style:text-properties fo:font-weight="bold" style:font-weight-asian="bold" fo:letter-spacing="-0.0013in" fo:language="lt" fo:country="LT"/>
    </style:style>
    <style:style style:name="T88" style:parent-style-name="DefaultParagraphFont" style:family="text">
      <style:text-properties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0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margin-bottom="0.0833in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2010-06-30</text:p>
      <text:p text:style-name="P4"/>
      <text:p text:style-name="P5"/>
      <text:p text:style-name="P6">PASIŪLYMAS</text:p>
      <text:p text:style-name="P7"><text:s/></text:p>
      <text:p text:style-name="P8"><text:span text:style-name="T9">DĖL<text:s/></text:span><text:span text:style-name="T10">LIETUVOS RESPUBLIKOS<text:s/></text:span><text:span text:style-name="T11">VIEŠŲJŲ PIRKIMŲ ĮSTATYMO 1 PRIEDĖLIO</text:span><text:span text:style-name="T12"><text:s/></text:span><text:span text:style-name="T13">PAKEITIMO</text:span><text:span text:style-name="T14"><text:s/></text:span><text:span text:style-name="T15">ĮSTATYMO PROJEKTO</text:span><text:span text:style-name="T16"><text:s/></text:span><text:span text:style-name="T17">Nr.<text:s/></text:span><text:span text:style-name="T18">XIP-</text:span><text:span text:style-name="T19">16</text:span><text:span text:style-name="T20">60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Įstatymo projekto<text:s/>XIP-1660<text:s/>nuostatos turi būti suderintos su Įstatymo<text:s/>projekto XIP-852 (2) ir jį lydinčiųjų įstatymo projektų<text:s/>nuostatomis dėl Vyriausybės įstaigos – Statistikos departamento pavadinimo ir įstatymo įsigaliojimo laiko.<text:s/></text:p>
            <text:p text:style-name="P63"/>
            <text:p text:style-name="P64">Pasiūlymas:</text:p>
            <text:p text:style-name="P65">Pakeisti Įstatymo projekto XIP-1660<text:s/>1<text:s/>straipsnį ir jį išdėstyti taip:</text:p>
            <text:p text:style-name="P66">„1 straipsnis. Įstatymo 1 priedėlio pakeitimas</text:p>
            <text:p text:style-name="P67"><text:span text:style-name="T68">Įstatymo 1 priedėlio 1 išnašoje<text:s/></text:span><text:span text:style-name="T69">išbraukti žodžius „prie Lietuvos Respublikos Vyriausybės“<text:s/></text:span><text:span text:style-name="T70">ir šią išnašą išdėstyti taip:</text:span></text:p>
            <text:p text:style-name="P71"><text:bookmark-start text:name="64z"/><text:span text:style-name="T72">„</text:span><text:bookmark-end text:name="64z"/><text:span text:style-name="T73">1</text:span><text:span text:style-name="T74">Statistikos departamento<text:s/></text:span><text:span text:style-name="T75">prie Lietuvos Respublikos</text:span><text:span text:style-name="T76"><text:s/></text:span><text:span text:style-name="T77">Vyriausybės</text:span><text:span text:style-name="T78"><text:s/>Europos ekonominės bendrijos ekonominės veiklos klasifikavimo sistemos (</text:span><text:span text:style-name="T79">NACE) pagrindu<text:s/></text:span><text:span text:style-name="T80">parengtas</text:span><text:span text:style-name="T81"><text:s/></text:span><text:span text:style-name="T82">Ekonominės veiklos rūšių klasifikatorius, kuriam Lietuvos Respublikos Vyriausybė pritarė 1995 m. gegužės 17 d. nutarimu Nr. 696 „Dėl Ekonominės veiklos rūšių klasifikatoriaus“ (Žin., 1995, Nr.<text:s/></text:span><text:a xlink:href="http://www3.lrs.lt/cgi-bin/preps2?a=17950&amp;b=" office:target-frame-name="_top" xlink:show="replace"><text:span text:style-name="T83">43-1054</text:span></text:a><text:span text:style-name="T84">).“</text:span></text:p>
            <text:p text:style-name="P85"><text:span text:style-name="T86"><text:tab/></text:span><text:span text:style-name="T87"><text:tab/></text:span><text:span text:style-name="T88"><text:tab/>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asiūlymas:</text:p>
            <text:p text:style-name="P98">Pakeisti Įstatymo projekto XIP-1660<text:s/>2<text:s/>straipsnį ir jį išdėstyti taip:</text:p>
            <text:p text:style-name="P99"/>
            <text:p text:style-name="P100">„2<text:s/>straipsnis. Įstatymo įsigaliojimas</text:p>
            <text:p text:style-name="Pasiulymai">Šis įstatymas įsigalioja 2010 m. liepos<text:s/><text:span text:style-name="T101">1</text:span><text:s text:c="2"/><text:span text:style-name="T102">30</text:span><text:s/>d.</text:p>
          </table:table-cell>
        </table:table-row>
      </table:table>
      <text:p text:style-name="P103"/>
      <text:p text:style-name="P104"/>
      <text:p text:style-name="P105">Teikia:</text:p>
      <text:p text:style-name="P106">Seimo narys<text:s/><text:tab/><text:tab/><text:tab/><text:tab/><text:tab/><text:tab/><text:tab/>L. Sabutis<text:s/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fo:font-weight="bold" style:font-weight-asian="bold" style:font-size-complex="10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18:42:00Z</meta:creation-date>
    <dc:date>2017-03-24T18:42:00Z</dc:date>
    <meta:print-date>2010-05-10T13:3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78" meta:character-count="1337" meta:row-count="85" meta:non-whitespace-character-count="1194"/>
  </office:meta>
</office:document-meta>
</file>