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0.5in">
        <style:tab-stops/>
      </style:paragraph-properties>
      <style:text-properties fo:language="lt" fo:country="LT"/>
    </style:style>
    <style:style style:name="P2" style:parent-style-name="Normal" style:family="paragraph">
      <style:paragraph-properties fo:text-align="center" fo:margin-left="3in" fo:text-indent="0.5in">
        <style:tab-stops/>
      </style:paragraph-properties>
      <style:text-properties fo:language="lt" fo:country="LT"/>
    </style:style>
    <style:style style:name="P3" style:parent-style-name="Normal" style:family="paragraph">
      <style:paragraph-properties fo:text-align="center" fo:margin-left="3in" fo:text-indent="0.5in">
        <style:tab-stops/>
      </style:paragraph-properties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8" style:parent-style-name="BodyText0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style:font-name="Tahoma" style:font-name-complex="Tahoma" fo:font-size="9pt" style:font-size-asian="9pt" style:font-size-complex="9pt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style:font-name="Tahoma" style:font-name-complex="Tahoma" fo:font-size="9pt" style:font-size-asian="9pt" style:font-size-complex="9pt" fo:language="lt" fo:country="LT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text-transform="uppercase" fo:language="lt" fo:country="LT"/>
    </style:style>
    <style:style style:name="T19" style:parent-style-name="DefaultParagraphFont" style:family="text">
      <style:text-properties fo:font-weight="bold" style:font-weight-asian="bold" fo:text-transform="uppercase" fo:language="lt" fo:country="LT"/>
    </style:style>
    <style:style style:name="T20" style:parent-style-name="DefaultParagraphFont" style:family="text">
      <style:text-properties fo:font-weight="bold" style:font-weight-asian="bold" fo:text-transform="uppercase" fo:language="lt" fo:country="L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3395in" style:use-optimal-column-width="false"/>
    </style:style>
    <style:style style:name="Table22" style:family="table">
      <style:table-properties style:width="6.6944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font-weight-complex="bold" fo:color="#000000" fo:language="lt" fo:country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5" style:parent-style-name="DefaultParagraphFont" style:family="text">
      <style:text-properties fo:language="lt" fo:country="L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T78" style:parent-style-name="DefaultParagraphFont" style:family="text">
      <style:text-properties fo:language="lt" fo:country="LT"/>
    </style:style>
    <style:style style:name="P79" style:parent-style-name="Normal" style:family="paragraph">
      <style:paragraph-properties fo:text-align="justify" fo:margin-top="0.0694in" fo:margin-bottom="0.0694in" fo:text-indent="0.5in"/>
    </style:style>
    <style:style style:name="T80" style:parent-style-name="DefaultParagraphFont" style:family="text">
      <style:text-properties fo:font-weight="bold" style:font-weight-asian="bold" fo:letter-spacing="-0.0013in" fo:language="lt" fo:country="LT"/>
    </style:style>
    <style:style style:name="T81" style:parent-style-name="DefaultParagraphFont" style:family="text">
      <style:text-properties fo:font-weight="bold" style:font-weight-asian="bold" fo:letter-spacing="-0.0013in" fo:language="lt" fo:country="LT"/>
    </style:style>
    <style:style style:name="T82" style:parent-style-name="DefaultParagraphFont" style:family="text">
      <style:text-properties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94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0" style:parent-style-name="Normal" style:family="paragraph">
      <style:paragraph-properties fo:text-align="justify"/>
      <style:text-properties fo:language="lt" fo:country="LT"/>
    </style:style>
    <style:style style:name="P101" style:parent-style-name="Normal" style:family="paragraph">
      <style:paragraph-properties fo:margin-bottom="0.0833in"/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>2010-06-30</text:p>
      <text:p text:style-name="P4"/>
      <text:p text:style-name="P5"/>
      <text:p text:style-name="P6">PASIŪLYMAS</text:p>
      <text:p text:style-name="P7"><text:s/></text:p>
      <text:p text:style-name="P8"><text:span text:style-name="T9">DĖL<text:s/></text:span><text:span text:style-name="T10">LIETUVOS RESPUBLIKOS<text:s/></text:span><text:span text:style-name="T11">VALSTYBINIŲ PENSIJŲ ĮSTATYMO 3 STRAIPSNIO</text:span><text:span text:style-name="T12"><text:s/></text:span><text:span text:style-name="T13">PAKEITIMO</text:span><text:span text:style-name="T14"><text:s/></text:span><text:span text:style-name="T15">ĮSTATYMO PROJEKTO</text:span><text:span text:style-name="T16"><text:s/></text:span><text:span text:style-name="T17">Nr.<text:s/></text:span><text:span text:style-name="T18">XIP-</text:span><text:span text:style-name="T19">165</text:span><text:span text:style-name="T20">9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1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/text:p>
            <text:p text:style-name="P62">Įstatymo projekto<text:s/>XIP-1659<text:s/>nuostatos turi būti suderintos su Įstatymo<text:s/>projekto XIP-852 (2) ir jį lydinčiųjų įstatymo projektų<text:s/>nuostatomis dėl Vyriausybės įstaigos – Statistikos departamento pavadinimo ir įstatymo įsigaliojimo laiko.<text:s/></text:p>
            <text:p text:style-name="P63"/>
            <text:p text:style-name="P64">Pasiūlymas:</text:p>
            <text:p text:style-name="P65">Pakeisti Įstatymo projekto XIP-1659<text:s/>1<text:s/>straipsnį ir jį išdėstyti taip:</text:p>
            <text:p text:style-name="P66">„1 straipsnis. 3 straipsnio 3 dalies pakeitimas</text:p>
            <text:p text:style-name="P67"><text:span text:style-name="T68">3 straipsnio 3 dalyje<text:s/></text:span><text:span text:style-name="T69">išbraukti žodžius „prie Lietuvos Respublikos Vyriausybės“<text:s/></text:span><text:span text:style-name="T70">ir šią dalį išdėstyti taip:</text:span></text:p>
            <text:p text:style-name="P71"><text:span text:style-name="T72">„</text:span><text:bookmark-start text:name="64z"/><text:bookmark-end text:name="64z"/><text:span text:style-name="T73">Kiekvienos šio įstatymo 1 straipsnio 1 dalies 2–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, už kurį mokama valstybinė pensija, Statistikos departamento<text:s/></text:span><text:span text:style-name="T74">prie Lietuvos Respublikos</text:span><text:span text:style-name="T75"><text:s/></text:span><text:span text:style-name="T76">Vyriausybės</text:span><text:span text:style-name="T77"><text:s/>paskelbto šalies ūkio vidutinio mėnesinio darbo užmokesčio 1,5 dydžio. Pensijos dydžio ribojimą taiko valstybinę pensiją mokanti institucija.</text:span><text:span text:style-name="T78">“</text:span></text:p>
            <text:p text:style-name="P79"><text:span text:style-name="T80"><text:tab/></text:span><text:span text:style-name="T81"><text:tab/></text:span><text:span text:style-name="T82"><text:tab/>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Pasiūlymas:</text:p>
            <text:p text:style-name="P92">Pakeisti Įstatymo projekto XIP-1659<text:s/>2<text:s/>straipsnį ir jį išdėstyti taip:</text:p>
            <text:p text:style-name="P93"/>
            <text:p text:style-name="P94">„2<text:s/>straipsnis. Įstatymo įsigaliojimas</text:p>
            <text:p text:style-name="Pasiulymai">Šis įstatymas įsigalioja 2010 m. liepos<text:s/><text:span text:style-name="T95">1</text:span><text:s text:c="2"/><text:span text:style-name="T96">30</text:span><text:s/>d.</text:p>
          </table:table-cell>
        </table:table-row>
      </table:table>
      <text:p text:style-name="P97"/>
      <text:p text:style-name="P98"/>
      <text:p text:style-name="P99">Teikia:</text:p>
      <text:p text:style-name="P100">Seimo narys<text:s/><text:tab/><text:tab/><text:tab/><text:tab/><text:tab/><text:tab/><text:tab/>L. Sabutis<text:s/><text:tab/><text:tab/><text:tab/><text:tab/><text:tab/><text:tab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bodytext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fo:font-weight="bold" style:font-weight-asian="bold" style:font-size-complex="10pt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24T18:42:00Z</meta:creation-date>
    <dc:date>2017-03-24T18:42:00Z</dc:date>
    <meta:print-date>2010-05-10T13:3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95" meta:character-count="1475" meta:row-count="77" meta:non-whitespace-character-count="1312"/>
  </office:meta>
</office:document-meta>
</file>