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tyle-complex="italic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" style:parent-style-name="Normal" style:family="paragraph">
      <style:text-properties fo:font-size="16pt" style:font-size-asian="16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-complex="Arial" style:font-weight-complex="bold" fo:color="#000000" style:font-size-complex="12pt"/>
    </style:style>
    <style:style style:name="T42" style:parent-style-name="DefaultParagraphFont" style:family="text">
      <style:text-properties style:font-name-complex="Arial" style:font-weight-complex="bold" fo:color="#000000" style:font-size-complex="12pt"/>
    </style:style>
    <style:style style:name="T4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name-complex="Arial" style:font-weight-complex="bold" fo:color="#000000" style:font-size-complex="12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name-complex="Arial" style:font-weight-complex="bold" style:font-style-complex="italic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complex="Arial" style:font-weight-complex="bold" fo:color="#000000" style:font-size-complex="12pt"/>
    </style:style>
    <style:style style:name="T66" style:parent-style-name="DefaultParagraphFont" style:family="text">
      <style:text-properties style:font-name-complex="Arial" style:font-weight-complex="bold"/>
    </style:style>
    <style:style style:name="P6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text-properties fo:font-size="14pt" style:font-size-asian="14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color="#000000" style:text-position="super 62.5%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90" style:parent-style-name="DefaultParagraphFont" style:family="text">
      <style:text-properties fo:font-style="italic" style:font-style-asian="italic" fo:font-size="11pt" style:font-size-asian="11pt"/>
    </style:style>
    <style:style style:name="P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name-complex="Arial" style:font-style-complex="italic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style:font-weight-complex="bold" fo:color="#000000" style:font-size-complex="12pt"/>
    </style:style>
    <style:style style:name="T100" style:parent-style-name="DefaultParagraphFont" style:family="text">
      <style:text-properties style:font-name-complex="Arial" style:font-weight-complex="bold" fo:color="#000000" style:font-size-complex="12pt"/>
    </style:style>
    <style:style style:name="T10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name-complex="Arial" style:font-weight-complex="bold" fo:color="#000000" style:font-size-complex="12pt"/>
    </style:style>
    <style:style style:name="T103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1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-complex="Arial" style:font-weight-complex="bold" fo:color="#000000" style:font-size-complex="12pt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Heading1" style:family="paragraph">
      <style:paragraph-properties fo:text-align="justify"/>
    </style:style>
    <style:style style:name="T111" style:parent-style-name="DefaultParagraphFont" style:family="text">
      <style:text-properties fo:font-weight="normal" style:font-weight-asian="normal" style:text-underline-type="none"/>
    </style:style>
    <style:style style:name="P1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complex="Arial" style:font-weight-complex="bold" fo:color="#000000" style:font-size-complex="12pt"/>
    </style:style>
    <style:style style:name="T121" style:parent-style-name="DefaultParagraphFont" style:family="text">
      <style:text-properties style:font-name-complex="Arial" style:font-weight-complex="bold" fo:color="#000000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text-properties fo:font-size="16pt" style:font-size-asian="16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color="#000000" style:text-position="super 62.5%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style-complex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/>
    </style:style>
    <style:style style:name="T13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40" style:parent-style-name="DefaultParagraphFont" style:family="text">
      <style:text-properties fo:font-style="italic" style:font-style-asian="italic" fo:font-size="11pt" style:font-size-asian="11pt"/>
    </style:style>
    <style:style style:name="P141" style:parent-style-name="Normal" style:family="paragraph">
      <style:text-properties fo:font-size="14pt" style:font-size-asian="14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0" style:parent-style-name="DefaultParagraphFont" style:family="text">
      <style:text-properties fo:color="#000000"/>
    </style:style>
    <style:style style:name="P1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complex="Arial" style:font-style-complex="italic" fo:color="#000000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8" style:parent-style-name="Header" style:family="paragraph">
      <style:paragraph-properties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3" style:parent-style-name="DefaultParagraphFont" style:family="text">
      <style:text-properties style:font-name-complex="Arial" style:font-style-complex="italic" fo:color="#000000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5in"/>
      <style:text-properties style:font-style-complex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style:font-weight-complex="bold" style:font-style-complex="italic" fo:color="#000000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fo:font-size="11pt" style:font-size-asian="11pt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style:font-style-complex="italic" fo:color="#000000"/>
    </style:style>
    <style:style style:name="T205" style:parent-style-name="DefaultParagraphFont" style:family="text">
      <style:text-properties style:font-name-complex="Arial"/>
    </style:style>
    <style:style style:name="P20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complex="Arial"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229" style:parent-style-name="DefaultParagraphFont" style:family="text">
      <style:text-properties style:font-style-complex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style:font-name-complex="Arial" style:font-style-complex="italic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style:font-style-complex="italic" fo:color="#000000"/>
    </style:style>
    <style:style style:name="T237" style:parent-style-name="DefaultParagraphFont" style:family="text">
      <style:text-properties style:font-name-complex="Arial" style:font-style-complex="italic" fo:color="#000000"/>
    </style:style>
    <style:style style:name="P23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complex="Arial" style:font-style-complex="italic" fo:color="#000000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style:font-name-complex="Arial"/>
    </style:style>
    <style:style style:name="P2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-complex="Arial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6" style:parent-style-name="Header" style:family="paragraph">
      <style:paragraph-properties>
        <style:tab-stops/>
      </style:paragraph-properties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74" style:parent-style-name="Header" style:family="paragraph">
      <style:paragraph-properties>
        <style:tab-stops/>
      </style:paragraph-properties>
    </style:style>
    <style:style style:name="T275" style:parent-style-name="DefaultParagraphFont" style:family="text">
      <style:text-properties style:font-name-complex="Arial"/>
    </style:style>
    <style:style style:name="P276" style:parent-style-name="Header" style:family="paragraph">
      <style:paragraph-properties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text-properties fo:font-size="16pt" style:font-size-asian="16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style-complex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/>
    </style:style>
    <style:style style:name="T29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00" style:parent-style-name="Header" style:family="paragraph">
      <style:paragraph-properties>
        <style:tab-stops/>
      </style:paragraph-properties>
      <style:text-properties style:font-style-complex="italic"/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style:font-name-complex="Arial" style:font-style-complex="italic" fo:color="#000000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text-properties fo:font-size="16pt" style:font-size-asian="16pt"/>
    </style:style>
    <style:style style:name="P305" style:parent-style-name="Normal" style:family="paragraph">
      <style:text-properties fo:font-size="14pt" style:font-size-asian="14pt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style:font-name-complex="Arial" style:font-style-complex="italic" fo:color="#000000"/>
    </style:style>
    <style:style style:name="P310" style:parent-style-name="Normal" style:family="paragraph">
      <style:text-properties fo:font-size="8pt" style:font-size-asian="8pt"/>
    </style:style>
    <style:style style:name="P31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complex="Arial" style:font-style-complex="italic" fo:color="#000000"/>
    </style:style>
    <style:style style:name="T314" style:parent-style-name="DefaultParagraphFont" style:family="text">
      <style:text-properties style:font-name-complex="Arial" style:font-style-complex="italic" fo:color="#000000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  <style:text-properties fo:font-size="8pt" style:font-size-asian="8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ize="8pt" style:font-size-asian="8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tyle-complex="italic"/>
    </style:style>
    <style:style style:name="P324" style:parent-style-name="Normal" style:family="paragraph">
      <style:text-properties fo:font-size="14pt" style:font-size-asian="14pt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2" style:parent-style-name="Normal" style:family="paragraph">
      <style:text-properties fo:font-size="14pt" style:font-size-asian="14pt"/>
    </style:style>
    <style:style style:name="P333" style:parent-style-name="Normal" style:family="paragraph">
      <style:text-properties fo:font-size="18pt" style:font-size-asian="18pt"/>
    </style:style>
    <style:style style:name="P334" style:parent-style-name="Normal" style:family="paragraph">
      <style:text-properties fo:font-size="8pt" style:font-size-asian="8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style:font-name-complex="Arial" style:font-weight-complex="bold" style:font-style-complex="italic" fo:color="#000000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complex="Arial" fo:font-size="10pt" style:font-size-asian="10pt"/>
    </style:style>
    <style:style style:name="T344" style:parent-style-name="DefaultParagraphFont" style:family="text">
      <style:text-properties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/>
    </style:style>
    <style:style style:name="P348" style:parent-style-name="Normal" style:family="paragraph">
      <style:text-properties fo:font-size="9pt" style:font-size-asian="9pt"/>
    </style:style>
    <style:style style:name="P349" style:parent-style-name="Header" style:family="paragraph">
      <style:paragraph-properties>
        <style:tab-stops/>
      </style:paragraph-properties>
    </style:style>
    <style:style style:name="T350" style:parent-style-name="DefaultParagraphFont" style:family="text">
      <style:text-properties style:font-name-complex="Arial" style:font-style-complex="italic" fo:color="#000000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6" style:parent-style-name="Normal" style:family="paragraph">
      <style:text-properties fo:font-size="8pt" style:font-size-asian="8pt"/>
    </style:style>
    <style:style style:name="P35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8" style:parent-style-name="BodyText2" style:family="paragraph">
      <style:paragraph-properties fo:text-indent="0.5in"/>
    </style:style>
    <style:style style:name="T359" style:parent-style-name="DefaultParagraphFont" style:family="text">
      <style:text-properties fo:font-style="normal" style:font-style-asian="normal"/>
    </style:style>
    <style:style style:name="P360" style:parent-style-name="Normal" style:family="paragraph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text-properties fo:font-size="16pt" style:font-size-asian="16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style-complex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/>
    </style:style>
    <style:style style:name="P376" style:parent-style-name="Normal" style:family="paragraph">
      <style:text-properties fo:font-size="9pt" style:font-size-asian="9pt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style:font-name-complex="Arial" style:font-style-complex="italic" fo:color="#000000"/>
    </style:style>
    <style:style style:name="P379" style:parent-style-name="Normal" style:family="paragraph">
      <style:text-properties fo:font-size="9pt" style:font-size-asian="9pt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P382" style:parent-style-name="Normal" style:family="paragraph">
      <style:text-properties fo:font-size="8pt" style:font-size-asian="8pt"/>
    </style:style>
    <style:style style:name="P38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complex="Arial" style:font-style-complex="italic" fo:color="#000000"/>
    </style:style>
    <style:style style:name="P386" style:parent-style-name="Normal" style:family="paragraph">
      <style:text-properties fo:font-size="9pt" style:font-size-asian="9pt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91" style:parent-style-name="Normal" style:family="paragraph">
      <style:paragraph-properties fo:text-indent="0.5in"/>
    </style:style>
    <style:style style:name="P392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393" style:parent-style-name="Normal" style:family="paragraph">
      <style:text-properties fo:font-size="8pt" style:font-size-asian="8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style:font-weight-complex="bold" style:font-style-complex="italic" fo:color="#000000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style:font-name-complex="Arial" style:font-style-complex="italic" fo:color="#000000"/>
    </style:style>
    <style:style style:name="T414" style:parent-style-name="DefaultParagraphFont" style:family="text">
      <style:text-properties style:font-name-complex="Arial"/>
    </style:style>
    <style:style style:name="P415" style:parent-style-name="Normal" style:family="paragraph">
      <style:text-properties fo:font-size="8pt" style:font-size-asian="8pt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text-properties fo:font-size="9pt" style:font-size-asian="9pt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 style:font-style-complex="italic" fo:color="#000000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8pt" style:font-size-asian="8pt"/>
    </style:style>
    <style:style style:name="P4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style-complex="italic"/>
    </style:style>
    <style:style style:name="P439" style:parent-style-name="Normal" style:family="paragraph">
      <style:text-properties fo:font-size="14pt" style:font-size-asian="14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 style:font-weight-complex="bold" style:font-style-complex="italic" fo:color="#000000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fo:font-size="10pt" style:font-size-asian="10pt"/>
    </style:style>
    <style:style style:name="T448" style:parent-style-name="DefaultParagraphFont" style:family="text">
      <style:text-properties style:font-name-complex="Arial" style:font-style-complex="italic" fo:font-size="10pt" style:font-size-asian="10pt"/>
    </style:style>
    <style:style style:name="T449" style:parent-style-name="DefaultParagraphFont" style:family="text">
      <style:text-properties style:font-name-complex="Arial" fo:font-size="10pt" style:font-size-asian="10pt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weight-complex="bold" fo:font-style="italic" style:font-style-asian="italic"/>
    </style:style>
    <style:style style:name="P453" style:parent-style-name="Normal" style:family="paragraph">
      <style:text-properties fo:font-size="10pt" style:font-size-asian="10pt"/>
    </style:style>
    <style:style style:name="P454" style:parent-style-name="Header" style:family="paragraph">
      <style:paragraph-properties>
        <style:tab-stops/>
      </style:paragraph-properties>
    </style:style>
    <style:style style:name="T455" style:parent-style-name="DefaultParagraphFont" style:family="text">
      <style:text-properties style:font-name-complex="Arial" style:font-style-complex="italic" fo:color="#000000"/>
    </style:style>
    <style:style style:name="P456" style:parent-style-name="Normal" style:family="paragraph">
      <style:paragraph-properties fo:text-indent="0.5in"/>
      <style:text-properties fo:font-size="8pt" style:font-size-asian="8pt"/>
    </style:style>
    <style:style style:name="P45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complex="Arial" style:font-style-complex="italic" fo:color="#000000"/>
    </style:style>
    <style:style style:name="P460" style:parent-style-name="Normal" style:family="paragraph">
      <style:text-properties fo:font-size="8pt" style:font-size-asian="8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4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tyle-complex="italic"/>
    </style:style>
    <style:style style:name="P471" style:parent-style-name="Normal" style:family="paragraph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4" style:parent-style-name="Normal" style:family="paragraph">
      <style:text-properties fo:font-size="10pt" style:font-size-asian="10pt"/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style:font-style-complex="italic"/>
    </style:style>
    <style:style style:name="P477" style:parent-style-name="Normal" style:family="paragraph">
      <style:text-properties fo:font-size="8pt" style:font-size-asian="8pt"/>
    </style:style>
    <style:style style:name="T4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text-properties fo:font-size="11pt" style:font-size-asian="11pt"/>
    </style:style>
    <style:style style:name="T483" style:parent-style-name="DefaultParagraphFont" style:family="text">
      <style:text-properties style:font-name-complex="Arial" style:font-style-complex="italic" fo:color="#000000"/>
    </style:style>
    <style:style style:name="P48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85" style:parent-style-name="Normal" style:family="paragraph">
      <style:text-properties fo:font-size="11pt" style:font-size-asian="11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text-properties fo:font-size="16pt" style:font-size-asian="16pt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name-complex="Arial"/>
    </style:style>
    <style:style style:name="T493" style:parent-style-name="DefaultParagraphFont" style:family="text">
      <style:text-properties style:font-name-complex="Arial" fo:color="#000000"/>
    </style:style>
    <style:style style:name="T494" style:parent-style-name="DefaultParagraphFont" style:family="text">
      <style:text-properties style:font-name-complex="Arial" style:font-weight-complex="bold" style:font-style-complex="italic" fo:color="#000000"/>
    </style:style>
    <style:style style:name="T495" style:parent-style-name="DefaultParagraphFont" style:family="text">
      <style:text-properties style:font-name-complex="Arial" fo:color="#000000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 fo:color="#000000"/>
    </style:style>
    <style:style style:name="T499" style:parent-style-name="DefaultParagraphFont" style:family="text">
      <style:text-properties style:font-name-complex="Arial" style:font-weight-complex="bold" style:font-style-complex="italic" fo:color="#000000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 fo:font-style="italic" style:font-style-asian="italic" style:font-style-complex="italic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 fo:color="#000000"/>
    </style:style>
    <style:style style:name="T504" style:parent-style-name="DefaultParagraphFont" style:family="text">
      <style:text-properties style:font-name-complex="Arial" style:font-weight-complex="bold" style:font-style-complex="italic" fo:color="#000000"/>
    </style:style>
    <style:style style:name="T505" style:parent-style-name="DefaultParagraphFont" style:family="text">
      <style:text-properties style:font-name-complex="Arial" style:font-weight-complex="bold" style:font-style-complex="italic" fo:color="#000000"/>
    </style:style>
    <style:style style:name="T506" style:parent-style-name="DefaultParagraphFont" style:family="text">
      <style:text-properties style:font-name-complex="Arial" fo:color="#000000"/>
    </style:style>
    <style:style style:name="T507" style:parent-style-name="DefaultParagraphFont" style:family="text">
      <style:text-properties style:font-name-complex="Arial"/>
    </style:style>
    <style:style style:name="T508" style:parent-style-name="DefaultParagraphFont" style:family="text">
      <style:text-properties style:font-name-complex="Arial" fo:color="#000000"/>
    </style:style>
    <style:style style:name="T509" style:parent-style-name="DefaultParagraphFont" style:family="text">
      <style:text-properties style:font-name-complex="Arial" style:font-weight-complex="bold" style:font-style-complex="italic" fo:color="#000000"/>
    </style:style>
    <style:style style:name="T510" style:parent-style-name="DefaultParagraphFont" style:family="text">
      <style:text-properties style:font-name-complex="Arial" fo:color="#000000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 fo:color="#000000"/>
    </style:style>
    <style:style style:name="T523" style:parent-style-name="DefaultParagraphFont" style:family="text">
      <style:text-properties style:font-name-complex="Arial" style:font-weight-complex="bold" style:font-style-complex="italic" fo:color="#000000"/>
    </style:style>
    <style:style style:name="T524" style:parent-style-name="DefaultParagraphFont" style:family="text">
      <style:text-properties style:font-name-complex="Arial" fo:color="#000000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font-name-complex="Arial" fo:color="#000000"/>
    </style:style>
    <style:style style:name="T528" style:parent-style-name="DefaultParagraphFont" style:family="text">
      <style:text-properties style:font-name-complex="Arial" style:font-weight-complex="bold" style:font-style-complex="italic" fo:color="#000000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/>
    </style:style>
    <style:style style:name="T531" style:parent-style-name="DefaultParagraphFont" style:family="text">
      <style:text-properties style:font-name-complex="Arial" fo:color="#000000"/>
    </style:style>
    <style:style style:name="T532" style:parent-style-name="DefaultParagraphFont" style:family="text">
      <style:text-properties style:font-name-complex="Arial" style:font-weight-complex="bold" style:font-style-complex="italic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weight-complex="bold" fo:font-style="italic" style:font-style-asian="italic"/>
    </style:style>
    <style:style style:name="T535" style:parent-style-name="DefaultParagraphFont" style:family="text">
      <style:text-properties style:font-name-complex="Arial" fo:font-size="10pt" style:font-size-asian="10pt"/>
    </style:style>
    <style:style style:name="T536" style:parent-style-name="DefaultParagraphFont" style:family="text">
      <style:text-properties style:font-name-complex="Arial" style:font-style-complex="italic" fo:font-size="10pt" style:font-size-asian="10pt"/>
    </style:style>
    <style:style style:name="T537" style:parent-style-name="DefaultParagraphFont" style:family="text">
      <style:text-properties style:font-name-complex="Arial" style:font-style-complex="italic" fo:font-size="10pt" style:font-size-asian="10pt"/>
    </style:style>
    <style:style style:name="T538" style:parent-style-name="DefaultParagraphFont" style:family="text">
      <style:text-properties style:font-name-complex="Arial" fo:font-size="10pt" style:font-size-asian="10pt"/>
    </style:style>
    <style:style style:name="P539" style:parent-style-name="Header" style:family="paragraph">
      <style:paragraph-properties>
        <style:tab-stops/>
      </style:paragraph-properties>
    </style:style>
    <style:style style:name="T540" style:parent-style-name="DefaultParagraphFont" style:family="text">
      <style:text-properties style:font-name-complex="Arial" style:font-style-complex="italic" fo:color="#000000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name-complex="Arial" fo:color="#000000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 style:font-style-complex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T550" style:parent-style-name="DefaultParagraphFont" style:family="text">
      <style:text-properties style:font-weight-complex="bold" fo:font-style="italic" style:font-style-asian="italic" style:font-style-complex="italic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553" style:parent-style-name="DefaultParagraphFont" style:family="text">
      <style:text-properties style:font-name-complex="Arial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9" style:parent-style-name="Header" style:family="paragraph">
      <style:paragraph-properties>
        <style:tab-stops/>
      </style:paragraph-properties>
    </style:style>
    <style:style style:name="T560" style:parent-style-name="DefaultParagraphFont" style:family="text">
      <style:text-properties style:font-name-complex="Arial" style:font-weight-complex="bold" style:font-style-complex="italic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Header" style:family="paragraph">
      <style:paragraph-properties>
        <style:tab-stops/>
      </style:paragraph-properties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Header" style:family="paragraph">
      <style:paragraph-properties>
        <style:tab-stops/>
      </style:paragraph-properties>
      <style:text-properties fo:color="#000000"/>
    </style:style>
    <style:style style:name="T567" style:parent-style-name="DefaultParagraphFont" style:family="text">
      <style:text-properties style:font-style-complex="italic"/>
    </style:style>
    <style:style style:name="P568" style:parent-style-name="Normal" style:family="paragraph">
      <style:text-properties fo:font-size="16pt" style:font-size-asian="16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style:font-name-complex="Arial"/>
    </style:style>
    <style:style style:name="T573" style:parent-style-name="DefaultParagraphFont" style:family="text">
      <style:text-properties style:font-name-complex="Arial" fo:color="#000000"/>
    </style:style>
    <style:style style:name="T574" style:parent-style-name="DefaultParagraphFont" style:family="text">
      <style:text-properties style:font-name-complex="Arial" style:font-weight-complex="bold" style:font-style-complex="italic" fo:color="#000000"/>
    </style:style>
    <style:style style:name="T575" style:parent-style-name="DefaultParagraphFont" style:family="text">
      <style:text-properties style:font-name-complex="Arial" fo:color="#000000"/>
    </style:style>
    <style:style style:name="T576" style:parent-style-name="DefaultParagraphFont" style:family="text">
      <style:text-properties style:font-name-complex="Arial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 fo:color="#000000"/>
    </style:style>
    <style:style style:name="T579" style:parent-style-name="DefaultParagraphFont" style:family="text">
      <style:text-properties style:font-name-complex="Arial" style:font-weight-complex="bold" style:font-style-complex="italic" fo:color="#000000"/>
    </style:style>
    <style:style style:name="T580" style:parent-style-name="DefaultParagraphFont" style:family="text">
      <style:text-properties style:font-name-complex="Arial" fo:color="#000000"/>
    </style:style>
    <style:style style:name="T581" style:parent-style-name="DefaultParagraphFont" style:family="text">
      <style:text-properties style:font-weight-complex="bold" fo:font-style="italic" style:font-style-asian="italic"/>
    </style:style>
    <style:style style:name="T58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complex="Arial" fo:font-size="10pt" style:font-size-asian="10pt"/>
    </style:style>
    <style:style style:name="T585" style:parent-style-name="DefaultParagraphFont" style:family="text">
      <style:text-properties style:font-style-complex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Header" style:family="paragraph">
      <style:paragraph-properties>
        <style:tab-stops/>
      </style:paragraph-properties>
    </style:style>
    <style:style style:name="T588" style:parent-style-name="DefaultParagraphFont" style:family="text">
      <style:text-properties style:font-name-complex="Arial" style:font-style-complex="italic" fo:color="#000000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name-complex="Arial" fo:color="#000000"/>
    </style:style>
    <style:style style:name="P591" style:parent-style-name="Normal" style:family="paragraph">
      <style:paragraph-properties fo:text-indent="0.5in"/>
      <style:text-properties fo:font-size="8pt" style:font-size-asian="8pt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98" style:parent-style-name="Header" style:family="paragraph">
      <style:paragraph-properties>
        <style:tab-stops/>
      </style:paragraph-properties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style-complex="italic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05" style:parent-style-name="DefaultParagraphFont" style:family="text">
      <style:text-properties style:font-name-complex="Arial" style:font-weight-complex="bold" style:font-style-complex="italic" fo:color="#000000"/>
    </style:style>
    <style:style style:name="T606" style:parent-style-name="DefaultParagraphFont" style:family="text">
      <style:text-properties style:font-weight-complex="bold" fo:font-style="italic" style:font-style-asian="italic" style:font-style-complex="italic"/>
    </style:style>
    <style:style style:name="P607" style:parent-style-name="Normal" style:family="paragraph">
      <style:text-properties fo:font-size="16pt" style:font-size-asian="16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name-complex="Arial"/>
    </style:style>
    <style:style style:name="T612" style:parent-style-name="DefaultParagraphFont" style:family="text">
      <style:text-properties style:font-name-complex="Arial" fo:color="#000000"/>
    </style:style>
    <style:style style:name="T613" style:parent-style-name="DefaultParagraphFont" style:family="text">
      <style:text-properties style:font-name-complex="Arial" style:font-weight-complex="bold" style:font-style-complex="italic" fo:color="#000000"/>
    </style:style>
    <style:style style:name="T614" style:parent-style-name="DefaultParagraphFont" style:family="text">
      <style:text-properties style:font-name-complex="Arial" fo:color="#000000"/>
    </style:style>
    <style:style style:name="T615" style:parent-style-name="DefaultParagraphFont" style:family="text">
      <style:text-properties style:font-name-complex="Arial" fo:color="#000000" fo:font-size="10pt" style:font-size-asian="10pt"/>
    </style:style>
    <style:style style:name="T616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17" style:parent-style-name="DefaultParagraphFont" style:family="text">
      <style:text-properties style:font-name-complex="Arial" fo:color="#000000" fo:font-size="10pt" style:font-size-asian="10pt"/>
    </style:style>
    <style:style style:name="T6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style="italic" style:font-style-asian="italic" fo:font-size="11pt" style:font-size-asian="11pt"/>
    </style:style>
    <style:style style:name="T621" style:parent-style-name="DefaultParagraphFont" style:family="text">
      <style:text-properties style:font-name-complex="Arial" style:font-style-complex="italic" fo:color="#000000"/>
    </style:style>
    <style:style style:name="P622" style:parent-style-name="Normal" style:family="paragraph">
      <style:text-properties fo:font-size="8pt" style:font-size-asian="8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text-properties fo:font-size="16pt" style:font-size-asian="16pt"/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 fo:color="#000000"/>
    </style:style>
    <style:style style:name="T632" style:parent-style-name="DefaultParagraphFont" style:family="text">
      <style:text-properties style:font-name-complex="Arial" fo:color="#000000"/>
    </style:style>
    <style:style style:name="T633" style:parent-style-name="DefaultParagraphFont" style:family="text">
      <style:text-properties style:font-name-complex="Arial" style:font-weight-complex="bold" style:font-style-complex="italic" fo:color="#000000"/>
    </style:style>
    <style:style style:name="T634" style:parent-style-name="DefaultParagraphFont" style:family="text">
      <style:text-properties style:font-name-complex="Arial" fo:color="#000000"/>
    </style:style>
    <style:style style:name="T635" style:parent-style-name="DefaultParagraphFont" style:family="text">
      <style:text-properties style:font-name-complex="Arial"/>
    </style:style>
    <style:style style:name="T636" style:parent-style-name="DefaultParagraphFont" style:family="text">
      <style:text-properties style:font-name-complex="Arial" fo:color="#000000"/>
    </style:style>
    <style:style style:name="T637" style:parent-style-name="DefaultParagraphFont" style:family="text">
      <style:text-properties style:font-name-complex="Arial" style:font-weight-complex="bold" style:font-style-complex="italic" fo:color="#000000"/>
    </style:style>
    <style:style style:name="T638" style:parent-style-name="DefaultParagraphFont" style:family="text">
      <style:text-properties style:font-name-complex="Arial" fo:color="#000000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complex="Arial" fo:font-size="10pt" style:font-size-asian="10pt"/>
    </style:style>
    <style:style style:name="T644" style:parent-style-name="DefaultParagraphFont" style:family="text">
      <style:text-properties style:font-style-complex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Header" style:family="paragraph">
      <style:paragraph-properties>
        <style:tab-stops/>
      </style:paragraph-properties>
    </style:style>
    <style:style style:name="T647" style:parent-style-name="DefaultParagraphFont" style:family="text">
      <style:text-properties style:font-name-complex="Arial" style:font-style-complex="italic" fo:color="#000000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name-complex="Arial" fo:color="#000000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65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63" style:parent-style-name="Normal" style:family="paragraph">
      <style:text-properties fo:font-size="8pt" style:font-size-asian="8pt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text-properties fo:font-size="9pt" style:font-size-asian="9pt"/>
    </style:style>
    <style:style style:name="T666" style:parent-style-name="DefaultParagraphFont" style:family="text">
      <style:text-properties style:font-name-complex="Arial" style:font-style-complex="italic" fo:color="#000000"/>
    </style:style>
    <style:style style:name="P667" style:parent-style-name="Normal" style:family="paragraph">
      <style:text-properties fo:font-size="9pt" style:font-size-asian="9pt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fo:font-size="8pt" style:font-size-asian="8pt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fo:font-size="10pt" style:font-size-asian="10pt"/>
    </style:style>
    <style:style style:name="T673" style:parent-style-name="DefaultParagraphFont" style:family="text">
      <style:text-properties style:font-name-complex="Arial" style:font-weight-complex="bold" style:font-style-complex="italic"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name-complex="Arial" style:font-weight-complex="bold" style:font-style-complex="italic" fo:color="#000000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text-properties fo:font-size="8pt" style:font-size-asian="8pt"/>
    </style:style>
    <style:style style:name="T682" style:parent-style-name="DefaultParagraphFont" style:family="text">
      <style:text-properties style:font-name-complex="Arial" style:font-style-complex="italic" fo:color="#000000"/>
    </style:style>
    <style:style style:name="P68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name-complex="Arial" style:font-weight-complex="bold" fo:color="#000000"/>
    </style:style>
    <style:style style:name="T687" style:parent-style-name="DefaultParagraphFont" style:family="text">
      <style:text-properties style:font-name-complex="Arial" style:font-weight-complex="bold" style:font-style-complex="italic" fo:color="#000000"/>
    </style:style>
    <style:style style:name="T688" style:parent-style-name="DefaultParagraphFont" style:family="text">
      <style:text-properties style:font-name-complex="Arial" style:font-weight-complex="bold" fo:color="#000000"/>
    </style:style>
    <style:style style:name="T689" style:parent-style-name="DefaultParagraphFont" style:family="text">
      <style:text-properties style:font-weight-complex="bold" fo:font-style="italic" style:font-style-asian="italic"/>
    </style:style>
    <style:style style:name="T690" style:parent-style-name="DefaultParagraphFont" style:family="text">
      <style:text-properties style:font-style-complex="italic"/>
    </style:style>
    <style:style style:name="T691" style:parent-style-name="DefaultParagraphFont" style:family="text">
      <style:text-properties style:font-style-complex="italic"/>
    </style:style>
    <style:style style:name="P692" style:parent-style-name="Header" style:family="paragraph">
      <style:paragraph-properties>
        <style:tab-stops/>
      </style:paragraph-properties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tyle="italic" style:font-style-asian="italic" style:font-style-complex="italic"/>
    </style:style>
    <style:style style:name="P697" style:parent-style-name="Normal" style:family="paragraph">
      <style:text-properties fo:font-size="16pt" style:font-size-asian="16pt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name-complex="Arial"/>
    </style:style>
    <style:style style:name="T701" style:parent-style-name="DefaultParagraphFont" style:family="text">
      <style:text-properties style:font-name-complex="Arial"/>
    </style:style>
    <style:style style:name="T702" style:parent-style-name="DefaultParagraphFont" style:family="text">
      <style:text-properties style:font-name-complex="Arial" fo:color="#000000"/>
    </style:style>
    <style:style style:name="T703" style:parent-style-name="DefaultParagraphFont" style:family="text">
      <style:text-properties style:font-name-complex="Arial" style:font-weight-complex="bold" style:font-style-complex="italic" fo:color="#000000"/>
    </style:style>
    <style:style style:name="T704" style:parent-style-name="DefaultParagraphFont" style:family="text">
      <style:text-properties style:font-name-complex="Arial" fo:color="#000000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complex="Arial" fo:font-size="10pt" style:font-size-asian="10pt"/>
    </style:style>
    <style:style style:name="T707" style:parent-style-name="DefaultParagraphFont" style:family="text">
      <style:text-properties style:font-style-complex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/>
    </style:style>
    <style:style style:name="T7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weight-complex="bold" fo:font-style="italic" style:font-style-asian="italic"/>
    </style:style>
    <style:style style:name="P712" style:parent-style-name="Header" style:family="paragraph">
      <style:paragraph-properties>
        <style:tab-stops/>
      </style:paragraph-properties>
    </style:style>
    <style:style style:name="T713" style:parent-style-name="DefaultParagraphFont" style:family="text">
      <style:text-properties style:font-name-complex="Arial" style:font-style-complex="italic" fo:color="#000000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font-name-complex="Arial" fo:color="#000000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name-complex="Arial"/>
    </style:style>
    <style:style style:name="T721" style:parent-style-name="DefaultParagraphFont" style:family="text">
      <style:text-properties style:font-name-complex="Arial" style:font-style-complex="italic" fo:color="#000000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style-complex="italic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3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style-complex="italic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41" style:parent-style-name="DefaultParagraphFont" style:family="text">
      <style:text-properties style:font-name-complex="Arial"/>
    </style:style>
    <style:style style:name="P742" style:parent-style-name="Normal" style:family="paragraph">
      <style:text-properties fo:font-size="16pt" style:font-size-asian="16pt"/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style:font-name-complex="Arial"/>
    </style:style>
    <style:style style:name="T746" style:parent-style-name="DefaultParagraphFont" style:family="text">
      <style:text-properties style:font-name-complex="Arial" fo:color="#000000"/>
    </style:style>
    <style:style style:name="T747" style:parent-style-name="DefaultParagraphFont" style:family="text">
      <style:text-properties style:font-name-complex="Arial" fo:color="#000000"/>
    </style:style>
    <style:style style:name="T748" style:parent-style-name="DefaultParagraphFont" style:family="text">
      <style:text-properties style:font-name-complex="Arial" style:font-weight-complex="bold" style:font-style-complex="italic" fo:color="#000000"/>
    </style:style>
    <style:style style:name="T749" style:parent-style-name="DefaultParagraphFont" style:family="text">
      <style:text-properties style:font-name-complex="Arial" fo:color="#000000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complex="Arial" fo:font-size="10pt" style:font-size-asian="10pt"/>
    </style:style>
    <style:style style:name="T752" style:parent-style-name="DefaultParagraphFont" style:family="text">
      <style:text-properties style:font-style-complex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style:font-weight-complex="bold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8pt" style:font-size-asian="8pt"/>
    </style:style>
    <style:style style:name="P769" style:parent-style-name="Heading2" style:family="paragraph">
      <style:text-properties style:font-weight-complex="normal"/>
    </style:style>
    <style:style style:name="T770" style:parent-style-name="DefaultParagraphFont" style:family="text">
      <style:text-properties style:font-name-complex="Arial" fo:color="#000000"/>
    </style:style>
    <style:style style:name="T771" style:parent-style-name="DefaultParagraphFont" style:family="text">
      <style:text-properties style:font-name-complex="Arial"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style:font-style-complex="italic"/>
    </style:style>
    <style:style style:name="P774" style:parent-style-name="Normal" style:family="paragraph">
      <style:text-properties fo:font-size="8pt" style:font-size-asian="8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779" style:parent-style-name="DefaultParagraphFont" style:family="text">
      <style:text-properties style:font-style-complex="italic"/>
    </style:style>
    <style:style style:name="P780" style:parent-style-name="Header" style:family="paragraph">
      <style:paragraph-properties>
        <style:tab-stops/>
      </style:paragraph-properties>
    </style:style>
    <style:style style:name="P7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6-29 <text:s/><text:span text:style-name="T14">Nr. SPP-236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37 Seimo nariai<text:s/><text:span text:style-name="T20">(14.05 val.)</text:span></text:p>
      <text:p text:style-name="Normal"/>
      <text:p text:style-name="Normal"><text:span text:style-name="T21"><text:s text:c="11"/>Dėl posėdžio ve</text:span><text:span text:style-name="T22">dimo tvarkos kalbėjo Seimo nariai:<text:s/></text:span>V. P. Andriukaitis, A. Stancikienė,<text:s/><text:span text:style-name="T23">Č. Juršėnas</text:span>.</text:p>
      <text:p text:style-name="Normal"/>
      <text:p text:style-name="P24">Užsiregistravo 46 Seimo nariai<text:s/><text:span text:style-name="T25">(14.07 val.)</text:span></text:p>
      <text:p text:style-name="P26"/>
      <text:p text:style-name="P27"><text:span text:style-name="T28">14.08 val.</text:span></text:p>
      <text:p text:style-name="Normal"><text:tab/><text:span text:style-name="T29">SVARSTYTA.</text:span><text:s/>Seniūnų sueigoje patikslinta 2010 m. birželio 29 d. (antradienio) darbotvarkė</text:p>
      <text:p text:style-name="Normal"><text:tab/>Pranešėja – <text:s/><text:span text:style-name="T30">Seimo Pirmi</text:span><text:span text:style-name="T31">ninkė I. Degutienė</text:span></text:p>
      <text:p text:style-name="Normal"/>
      <text:p text:style-name="Normal"><text:tab/><text:span text:style-name="T32">NUTARTA.</text:span><text:span text:style-name="T33"><text:tab/></text:span><text:span text:style-name="T34">Patvirtinti patikslintą 2010 m.</text:span><text:s/>birželio 29 d. (antradienio)<text:span text:style-name="T35"><text:s/>darbotvarkę.<text:s/></text:span><text:span text:style-name="T36">Balsavimo rezultatai: už - 52, prieš - 2, susilaikė 11</text:span>.<text:s/><text:span text:style-name="T37">(14.10 val.)</text:span></text:p>
      <text:p text:style-name="P38"/>
      <text:p text:style-name="Normal"><text:span text:style-name="T39"><text:s text:c="16"/>14.10 val.</text:span></text:p>
      <text:p text:style-name="Normal"><text:tab/><text:span text:style-name="T40">SVARSTYTA.</text:span><text:s/><text:span text:style-name="T41">Seimo nutarimo „Dėl pritarimo skirti E. Žir</text:span><text:span text:style-name="T42">oną Lietuvos apeliacinio teismo pirmininku“ projektas<text:s/></text:span><text:span text:style-name="T43">Nr. XIP-</text:span><text:span text:style-name="T44">2270(2)</text:span><text:s text:c="2"/><text:span text:style-name="T45">(teikėja – Respublikos Prezidentė D. Grybauskaitė)</text:span><text:s/><text:span text:style-name="T46">(svarstymas ir<text:s/></text:span><text:span text:style-name="T47">priėmimas)</text:span><text:span text:style-name="T48"><text:s/></text:span></text:p>
      <text:p text:style-name="Normal"/>
      <text:p text:style-name="P49">Seimo frakcijų ir komitetų išvadas pateikė Seimo nariai:<text:s/><text:span text:style-name="T50">S. Šedbaras</text:span><text:s/>(Teisės ir teisėtvarkos komiteto vardu), V. Gapšys (<text:span text:style-name="T51">Darbo partijos</text:span><text:s/>frakcijos vardu),<text:s/><text:span text:style-name="T52">Č. Juršėnas</text:span><text:s/>(<text:span text:style-name="T53">Lietuvos socialdemokratų partijos frakcij</text:span>os vardu), V. Žiemelis (Krikščionių partijos frakcijos vardu), V. Mazuronis (<text:span text:style-name="T54">frakcijos „Tvarka ir teisingumas“</text:span><text:span text:style-name="T55"><text:s/>vardu), E. Tamašauskas (Liberalų sąjūdžio f</text:span><text:span text:style-name="T56">rakcijos vardu), K. Ramelis (</text:span><text:span text:style-name="T57">Mišrios Seimo narių grupės</text:span><text:span text:style-name="T58"><text:s/>vardu).</text:span></text:p>
      <text:p text:style-name="P59"><text:s/></text:p>
      <text:p text:style-name="Normal"><text:tab/><text:span text:style-name="T60">NUTARTA.</text:span><text:tab/><text:span text:style-name="T61">Patvirtinti</text:span><text:s/>slapto balsavimo biuletenio pavyzdį.<text:s/><text:span text:style-name="T62">Balsavimo rezultatai: pritarta bendru sutarimu.</text:span></text:p>
      <text:p text:style-name="P63"/>
      <text:p text:style-name="Normal"><text:tab/>Posėdžio pirmininkė pranešė, kad slaptas balsavimas dėl<text:s/><text:span text:style-name="T64">pritarimo skirti E. Žiron</text:span><text:span text:style-name="T65">ą Lietuvos apeliacinio teismo pirmininku</text:span><text:span text:style-name="T66"><text:s/>vyks nuo 14.20 val. iki 14.35 val.</text:span></text:p>
      <text:p text:style-name="P67"/>
      <text:p text:style-name="P68">PERTRAUKA</text:p>
      <text:p text:style-name="P69"><text:span text:style-name="T70">(14.18 – 14.36 val.)</text:span></text:p>
      <text:p text:style-name="P71"/>
      <text:soft-page-break/>
      <text:p text:style-name="P72"><text:span text:style-name="T73">Posėdžio pirmininkė – Seimo Pirmininkė I. Degutienė.</text:span></text:p>
      <text:p text:style-name="P74"/>
      <text:p text:style-name="Normal"><text:span text:style-name="T75"><text:s text:c="16"/>14.36 val.</text:span></text:p>
      <text:p text:style-name="Normal"><text:tab/><text:span text:style-name="T76">SVARSTYTA.</text:span><text:s/><text:span text:style-name="T77">Ligos ir motinystės socialinio draudimo įstatymo 9, 10</text:span><text:span text:style-name="T78">, 14, 21</text:span><text:span text:style-name="T79">1</text:span><text:span text:style-name="T80">, 24 straipsnių pakeitimo ir papildymo įstatymo 7 straipsnio pakeitimo įstatymo projektas<text:s/></text:span><text:span text:style-name="T81">Nr. XIP-</text:span><text:span text:style-name="T82">2235(2)</text:span><text:s/><text:span text:style-name="T83">(teikėjai -<text:s/></text:span><text:span text:style-name="T84">LRV / </text:span><text:span text:style-name="T85">socialinės apsaugos ir darbo ministras D. Jankauskas</text:span><text:span text:style-name="T86">)</text:span><text:span text:style-name="T87"><text:s/></text:span><text:span text:style-name="T88">(svarstymas)</text:span><text:span text:style-name="T89"><text:s/></text:span><text:span text:style-name="T90">(Vyriausybė siūlo svarstyti skubos tvarka)</text:span></text:p>
      <text:p text:style-name="Normal"/>
      <text:p text:style-name="P91"><text:tab/>Pagrindinio<text:s/>– Socialinių reikalų ir darbo komiteto išvadą pateikė šio komiteto pirmininkas<text:s/><text:span text:style-name="T92">R. J. Dagys</text:span>.</text:p>
      <text:p text:style-name="Normal"/>
      <text:p text:style-name="Normal"><text:tab/>Diskusijoje kalbėjo Seimo nariai: A. Šedžius,<text:s/><text:span text:style-name="T93">M. Zasčiurinskas</text:span>.</text:p>
      <text:p text:style-name="Normal"/>
      <text:p text:style-name="Normal"><text:tab/><text:span text:style-name="T94">NUTARTA.</text:span><text:s/><text:span text:style-name="T95">Daryti pertrauką.</text:span><text:s/></text:p>
      <text:p text:style-name="P96"/>
      <text:p text:style-name="Normal"><text:span text:style-name="T97"><text:s text:c="16"/>14.46 val.</text:span></text:p>
      <text:p text:style-name="Normal"><text:tab/><text:span text:style-name="T98">SVARSTYTA.</text:span><text:s/><text:span text:style-name="T99">Seimo nutarimo „Dėl pritari</text:span><text:span text:style-name="T100">mo skirti E. Žironą Lietuvos apeliacinio teismo pirmininku“ projektas<text:s/></text:span><text:span text:style-name="T101">Nr. XIP-</text:span><text:span text:style-name="T102">2270(2)<text:s/></text:span><text:span text:style-name="T103">(teikėja – Respublikos Prezidentė D. Grybauskaitė)</text:span><text:s/><text:span text:style-name="T104">(priėmimo tęsinys)</text:span></text:p>
      <text:p text:style-name="Normal"/>
      <text:p text:style-name="P105">Posėdžio pirmininkė paskelbė<text:s/><text:span text:style-name="T106">slapto balsavimo rezultatus dėl<text:s/></text:span><text:span text:style-name="T107">pritarimo skirti E. Žironą Lietuvos ap</text:span><text:span text:style-name="T108">eliacinio teismo teisėju</text:span>:</text:p>
      <text:p text:style-name="P109"/>
      <text:p text:style-name="Normal"><text:tab/>išduota biuletenių – 98;</text:p>
      <text:h text:style-name="P110" text:outline-level="1"><text:span text:style-name="T111"><text:tab/>rasta biuletenių – 98;</text:span></text:h>
      <text:p text:style-name="P112"><text:tab/>galiojantys biuleteniai – 97;</text:p>
      <text:p text:style-name="Normal"><text:tab/>negaliojantis biuletenis – 1;</text:p>
      <text:p text:style-name="P113"><text:span text:style-name="T114">už – 87</text:span>;</text:p>
      <text:p text:style-name="P115"><text:span text:style-name="T116">prieš – 10</text:span>.</text:p>
      <text:p text:style-name="Normal"><text:tab/><text:span text:style-name="T117">Pritarta.</text:span></text:p>
      <text:p text:style-name="Normal"/>
      <text:p text:style-name="Normal"><text:tab/><text:span text:style-name="T118">NUTARTA.</text:span><text:tab/><text:span text:style-name="T119">Priimti<text:s/></text:span><text:span text:style-name="T120">Seimo nutarimą „Dėl pritarimo skirti E. Žironą Lietuvos apeliacini</text:span><text:span text:style-name="T121">o teismo pirmininku“</text:span>.<text:s/></text:p>
      <text:p text:style-name="Normal"/>
      <text:p text:style-name="P122">Sveikinimo žodį tarė<text:s/><text:span text:style-name="T123">Seimo Pirmininkė I. Degutienė</text:span>.</text:p>
      <text:p text:style-name="Normal"><text:tab/>Padėkos žodį tarė E. Žironas.</text:p>
      <text:p text:style-name="P124"/>
      <text:p text:style-name="Normal"><text:span text:style-name="T125"><text:s text:c="16"/>14.48 val.</text:span></text:p>
      <text:p text:style-name="Normal"><text:tab/><text:span text:style-name="T126">SVARSTYTA.</text:span><text:s/><text:span text:style-name="T127">Ligos ir motinystės socialinio draudimo įstatymo 9, 10, 14, 21</text:span><text:span text:style-name="T128">1</text:span><text:span text:style-name="T129">, 24 straipsnių pakeitimo ir papildymo įstatym</text:span><text:span text:style-name="T130">o 7 straipsnio pakeitimo įstatymo projektas<text:s/></text:span><text:span text:style-name="T131">Nr. XIP-</text:span><text:span text:style-name="T132">2235(2)</text:span><text:s/><text:span text:style-name="T133">(teikėjai -<text:s/></text:span><text:span text:style-name="T134">LRV / </text:span><text:span text:style-name="T135">socialinės apsaugos ir darbo ministras D. Jankauskas</text:span><text:span text:style-name="T136">)</text:span><text:span text:style-name="T137"><text:s/></text:span><text:span text:style-name="T138">(svarstymo tęsinys)</text:span><text:span text:style-name="T139"><text:s/></text:span><text:span text:style-name="T140">(Vyriausybė siūlo svarstyti skubos tvarka)</text:span></text:p>
      <text:p text:style-name="P141"/>
      <text:p text:style-name="Normal"><text:span text:style-name="T142"><text:s text:c="11"/>Dėl posėdžio vedimo tvarkos kalbėjo Seimo nariai:</text:span><text:span text:style-name="T143"><text:s/></text:span>A. Endzinas (<text:span text:style-name="T144">Liberalų sąjūdžio frakcij</text:span>os vardu siūlė nutraukti diskusiją), B. Vėsaitė (opozicinės<text:s/><text:span text:style-name="T145">Lietuvos socialdemokratų partijos frakcij</text:span>os vardu prašė tęsti diskusiją).</text:p>
      <text:p text:style-name="Normal"/>
      <text:p text:style-name="Normal"><text:tab/>Balsuota dėl opozicinės<text:s/><text:span text:style-name="T146">Lietuvos socialdemokratų partijos frakcij</text:span>os siūlymo tęsti<text:s/>diskusiją: už - 32.<text:s/><text:span text:style-name="T147">Pritarta</text:span>.<text:s/><text:span text:style-name="T148">(Užsiregistravo 94 Seimo nariai</text:span><text:span text:style-name="T149"><text:s/>(14.50 val.)</text:span></text:p>
      <text:p text:style-name="Normal"/>
      <text:p text:style-name="Normal"><text:span text:style-name="T150"><text:s text:c="11"/>Dėl posėdžio vedimo tvarkos kalbėjo Seimo nariai:<text:s/></text:span>V. Mazuronis, A. Endzinas.</text:p>
      <text:p text:style-name="Normal"/>
      <text:soft-page-break/>
      <text:p text:style-name="Normal"><text:tab/>Diskusijoje kalbėjo Seimo nariai: B. Vėsaitė, M. Varaška.</text:p>
      <text:p text:style-name="Normal"/>
      <text:h text:style-name="P151" text:outline-level="2">Projekto Nr. XIP-2235(2) pataisų svarstymas</text:h>
      <text:p text:style-name="P152">Pranešėjas – pagrindinio komiteto pirmininkas<text:s/><text:span text:style-name="T153">R. J. Dagys</text:span></text:p>
      <text:p text:style-name="Normal"/>
      <text:p text:style-name="P154">Dėl R. Baškienės ir kt. pataisos kalbėjo Seimo nariai: R. Baškienė, A. Sysas, D. Jankauskas.</text:p>
      <text:p text:style-name="P155">Balsuota dėl R. Baškienės ir kt. pataisos: už - 47, prieš - 11, susilaikė 42. Nepriimta.<text:s/><text:span text:style-name="T156">(</text:span><text:span text:style-name="T157">15.05 val.)</text:span></text:p>
      <text:p text:style-name="P158"/>
      <text:p text:style-name="Normal"><text:tab/>Dėl balsavimo motyvų dėl viso projekto kalbėjo Seimo nariai: K. Glaveckas, A. Šedžius.</text:p>
      <text:p text:style-name="Normal"/>
      <text:p text:style-name="Normal"><text:tab/><text:span text:style-name="T159">NUTARTA.</text:span><text:tab/>Pritarti pagrindinio komiteto patvirtintam projektui po svarstymo Seimo posėdyje.<text:s/><text:span text:style-name="T160">Balsavimo rezultatai: už - 63, prieš - 25, susilaikė 22</text:span>.<text:s/><text:span text:style-name="T161">(15.0</text:span><text:span text:style-name="T162">9 val.)</text:span></text:p>
      <text:p text:style-name="Normal"/>
      <text:p text:style-name="Normal"><text:tab/>Dėl balsavimo rezultatų kalbėjo Seimo nariai<text:s/><text:span text:style-name="T163">L. Graužinienė</text:span><text:s/>ir V. Gedvilas (prašė patikslinti balsavimo rezultatus<text:span text:style-name="T164">,</text:span><text:s/>jie –<text:s/><text:span text:style-name="T165">prieš).<text:s/></text:span></text:p>
      <text:p text:style-name="Normal"/>
      <text:p text:style-name="P166">Seimo Pirmininkė I. Degutienė pasiūlė šį projektą svarstyti skubos tvarka.</text:p>
      <text:p text:style-name="P167"/>
      <text:p text:style-name="Normal"><text:tab/><text:span text:style-name="T168">NUTARTA.</text:span><text:s/>Svarstyti šį projektą skubos<text:s/>tvarka.<text:s/><text:span text:style-name="T169">Balsavimo rezultatai: už - 63, prieš - 25 , susilaikė 22</text:span>.<text:span text:style-name="T170"><text:s/></text:span><text:span text:style-name="T171">(15.10 val.)</text:span></text:p>
      <text:p text:style-name="P172"/>
      <text:p text:style-name="Normal"><text:span text:style-name="T173"><text:s text:c="16"/>15.11 val.</text:span></text:p>
      <text:p text:style-name="Normal"><text:tab/><text:span text:style-name="T174">SVARSTYTA:</text:span></text:p>
      <text:p text:style-name="Normal"><text:tab/>1.<text:s/><text:span text:style-name="T175">Socialinių išmokų perskaičiavimo ir mokėjimo laikinojo įstatymo 15 straipsnio pakeitimo<text:s/></text:span><text:span text:style-name="T176">įstatymo projektas<text:s/></text:span><text:span text:style-name="T177">Nr. XIP-</text:span><text:span text:style-name="T178"><text:s/>2288</text:span></text:p>
      <text:p text:style-name="Normal"><text:tab/>2.<text:s/><text:span text:style-name="T179">Valstyb</text:span><text:span text:style-name="T180">ės saugumo departamento statuto patvirtinimo įstatymo 43 straipsnio pakeitimo<text:s/></text:span><text:span text:style-name="T181">įstatymo projektas<text:s/></text:span><text:span text:style-name="T182">Nr. XIP-</text:span><text:span text:style-name="T183">2289</text:span></text:p>
      <text:p text:style-name="Normal"><text:tab/>3.<text:s/><text:span text:style-name="T184">Vidaus tarnybos statuto 41 straipsnio pakeitimo<text:s/></text:span><text:span text:style-name="T185">įstatymo projektas<text:s/></text:span><text:span text:style-name="T186">Nr. XIP-</text:span><text:span text:style-name="T187">2290</text:span></text:p>
      <text:p text:style-name="Normal"><text:tab/>4.<text:s/><text:span text:style-name="T188">Specialiųjų tyrimų tarnybos statuto 30 straipsnio pakeitim</text:span><text:span text:style-name="T189">o<text:s/></text:span><text:span text:style-name="T190">įstatymo projektas Nr. XIP-2291</text:span></text:p>
      <text:p text:style-name="Normal"><text:tab/>5.<text:s/><text:span text:style-name="T191">Tarnybos Kalėjimų departamente prie Lietuvos Respublikos teisingumo ministerijos statuto 53 straipsnio pakeitimo<text:s/></text:span><text:span text:style-name="T192">įstatymo projektas<text:s/></text:span><text:span text:style-name="T193">Nr. XIP-</text:span><text:span text:style-name="T194">2292</text:span></text:p>
      <text:p text:style-name="Normal"><text:tab/>6.<text:s/><text:span text:style-name="T195">Krašto apsaugos sistemos organizavimo ir karo tarnybos įstatymo 68 st</text:span><text:span text:style-name="T196">raipsnio pakeitimo<text:s/></text:span><text:span text:style-name="T197">įstatymo projektas<text:s/></text:span><text:span text:style-name="T198">Nr. XIP-</text:span><text:span text:style-name="T199">2293</text:span></text:p>
      <text:p text:style-name="Normal"><text:span text:style-name="T200">(pateikimas)</text:span><text:s/><text:span text:style-name="T201">(Socialinių reikalų ir darbo komitetas siūlo svarstyti skubos tvarka)</text:span></text:p>
      <text:p text:style-name="Normal"><text:tab/>Pranešėjas –<text:s/><text:span text:style-name="T202">socialinės apsaugos ir darbo ministras D. Jankauskas</text:span></text:p>
      <text:p text:style-name="Normal"/>
      <text:p text:style-name="Normal"><text:tab/>Klausė Seimo nariai: A. Šedžius,<text:s/><text:span text:style-name="T203">M. Zasčiurinskas</text:span>, J. Olekas, A. Sysas, J. Juozapaitis.</text:p>
      <text:p text:style-name="Normal"><text:tab/>Dėl balsavimo motyvų kalbėjo Seimo nariai:<text:s/><text:span text:style-name="T204">R. J. Dagys</text:span>, J. Olekas, A. Sysas,<text:s/><text:span text:style-name="T205">M. Zasčiurinskas</text:span>, V. P. Andriukaitis.</text:p>
      <text:p text:style-name="Normal"/>
      <text:p text:style-name="P206">NUTARTA:</text:p>
      <text:p text:style-name="Normal"><text:tab/>1. Pritarti šiems projektams po pateikimo ir pradėti jų svarstymo procedūrą.<text:s/><text:span text:style-name="T207">Balsavimo rezulta</text:span><text:span text:style-name="T208">tai: už - 61, prieš - 32, susilaikė 16</text:span>.<text:s/><text:span text:style-name="T209"><text:s/></text:span><text:span text:style-name="T210">(15.35 val.)</text:span></text:p>
      <text:p text:style-name="Normal"><text:tab/>2. Paskirti pagrindiniu komitetu šiems projektams svarstyti Socialinių reikalų ir darbo komitetą.<text:s/><text:span text:style-name="T211">Balsavimo rezultatai: pritarta bendru sutarimu.</text:span></text:p>
      <text:p text:style-name="Normal"><text:tab/>3. Svarstyti šiuos projektus skubos tvarka.<text:s/><text:span text:style-name="T212">Balsavimo<text:s/></text:span><text:span text:style-name="T213">rezultatai: už - 60, prieš - 39, susilaikė 9</text:span>.<text:s/><text:span text:style-name="T214">(15.36 val.)</text:span></text:p>
      <text:p text:style-name="P215">4. Paskirti šių projektų svarstymą Seimo posėdyje 2010-07-02.<text:s/><text:span text:style-name="T216">Balsavimo rezultatai: pritarta bendru sutarimu.</text:span></text:p>
      <text:p text:style-name="Normal"/>
      <text:p text:style-name="Normal"><text:tab/>Dėl balsavimo rezultatų dėl pritarimo šiems projektams po pateikimo kalbėjo Seimo narys A. Šedžius (prašė patikslinti balsavimo rezultatus<text:span text:style-name="T217">,</text:span><text:s/>jis –<text:s/><text:span text:style-name="T218">prieš).<text:s/></text:span></text:p>
      <text:p text:style-name="P219"/>
      <text:p text:style-name="P220"/>
      <text:p text:style-name="Normal"><text:span text:style-name="T221"><text:s text:c="16"/>15.37 val.</text:span></text:p>
      <text:p text:style-name="Normal"><text:tab/><text:span text:style-name="T222">SVARSTYTA.</text:span><text:s/><text:span text:style-name="T223">Pensijų sistemos reformos įstatymo 4 straipsnio pakeitimo įstatymo projektas<text:s/></text:span><text:span text:style-name="T224">Nr. XIP-</text:span><text:span text:style-name="T225">2236(2)</text:span><text:s/><text:span text:style-name="T226">(teikėjai -<text:s/></text:span><text:span text:style-name="T227">LRV / </text:span><text:span text:style-name="T228">socialinės apsaugos ir darbo minis</text:span><text:span text:style-name="T229">tras D. Jankauskas</text:span><text:span text:style-name="T230">)</text:span><text:span text:style-name="T231"><text:s/></text:span><text:span text:style-name="T232">(svarstymas)</text:span></text:p>
      <text:p text:style-name="Normal"/>
      <text:p text:style-name="P233"><text:tab/>Pagrindinio – Socialinių reikalų ir darbo komiteto išvadą pateikė šio komiteto pirmininkas<text:s/><text:span text:style-name="T234">R. J. Dagys</text:span>.</text:p>
      <text:p text:style-name="Normal"/>
      <text:p text:style-name="Normal"><text:tab/>Diskusijoje kalbėjo Seimo nariai: A. Šedžius,<text:s/><text:span text:style-name="T235">M. Zasčiurinskas</text:span>, G. Songaila, A. Sysas, M. Varaška, J. Veselka,<text:s/><text:span text:style-name="T236">R. J</text:span><text:span text:style-name="T237">. Dagys</text:span>, P. Luomanas.</text:p>
      <text:p text:style-name="Normal"/>
      <text:h text:style-name="P238" text:outline-level="2">Projekto Nr. XIP-2236(2) pataisų svarstymas</text:h>
      <text:p text:style-name="P239">Pranešėjas – pagrindinio komiteto pirmininkas<text:s/><text:span text:style-name="T240">R. J. Dagys</text:span></text:p>
      <text:p text:style-name="P241"/>
      <text:p text:style-name="P242">Dėl 1 straipsnio<text:s/><text:span text:style-name="T243">M. Zasčiurinsko</text:span><text:s/>pirmos pataisos kalbėjo Seimo nariai:<text:s/><text:span text:style-name="T244">M. Zasčiurinskas</text:span>, V. P. Andriukaitis, G. Steponavičius.</text:p>
      <text:p text:style-name="P245">Balsuota dėl 1 straipsnio<text:s/><text:span text:style-name="T246">M. Zasčiurinsko</text:span><text:s/>pirmos pataisos: už - 30, prieš - 20, susilaikė 48. Nepriimta.<text:s/><text:span text:style-name="T247">(16.17 val.)</text:span></text:p>
      <text:p text:style-name="P248"/>
      <text:p text:style-name="P249">Dėl 1 straipsnio<text:s/><text:span text:style-name="T250">M. Zasčiurinsko</text:span><text:s/>antros pataisos kalbėjo Seimo nariai:<text:s/><text:span text:style-name="T251">M. Zasčiurinskas</text:span>, V. P. Andriukaitis, E. Masiulis.</text:p>
      <text:p text:style-name="P252">Balsuota dėl 1 straipsnio<text:s/><text:span text:style-name="T253">M. Zasčiurinsko</text:span><text:s/>antros pataisos: už - 47, prieš - 15, susilaikė 41. Nepriimta.<text:s/><text:span text:style-name="T254">(16.23 val.)</text:span></text:p>
      <text:p text:style-name="P255"/>
      <text:p text:style-name="P256"><text:s text:c="11"/>Replikavo Seimo nariai: A. Kubilius, J. Veselka, V. P. Andriukaitis,<text:s/><text:span text:style-name="T257">M. Zasčiurinskas</text:span>.</text:p>
      <text:p text:style-name="P258"/>
      <text:p text:style-name="P259">Dėl 1 straipsnio G. Songailos pataisos kalbėjo Seimo nariai: G. Songaila,<text:s/><text:span text:style-name="T260">M. Zasčiurinskas</text:span>, E. Masiulis.</text:p>
      <text:p text:style-name="P261">Balsuota dėl 1 straipsnio G. Songailos pataisos: už - 25, prieš - 8, susilaikė 69. Nepriimta.<text:s/><text:span text:style-name="T262">(</text:span><text:span text:style-name="T263">16.33 val</text:span><text:span text:style-name="T264">.</text:span><text:span text:style-name="T265">)</text:span></text:p>
      <text:p text:style-name="P266"/>
      <text:p text:style-name="P267">Dėl 2 straipsnio<text:s/><text:span text:style-name="T268">M. Zasčiurinsko</text:span><text:s/>pataisos kalbėjo Seimo narys<text:s/><text:span text:style-name="T269">M. Zasčiurinskas</text:span>.</text:p>
      <text:p text:style-name="P270">Balsuota dėl 2 straipsnio<text:s/><text:span text:style-name="T271">M. Zasčiurinsko</text:span><text:s/>pataisos: už - 19, prieš - 20, susilaikė 59. Nepriimta.<text:s/><text:span text:style-name="T272">(16.37 val.)</text:span></text:p>
      <text:p text:style-name="P273"/>
      <text:p text:style-name="P274"><text:s text:c="11"/>Replikavo Seimo narys<text:s/><text:span text:style-name="T275">M. Zasčiurinskas</text:span>.</text:p>
      <text:p text:style-name="P276"/>
      <text:p text:style-name="Normal"><text:tab/>Dėl balsavimo motyvų dėl viso projekto kalbėjo Seimo nariai: A. Sysas, A. Melianas.</text:p>
      <text:p text:style-name="Normal"/>
      <text:p text:style-name="Normal"><text:tab/><text:span text:style-name="T277">NUTARTA:</text:span></text:p>
      <text:p text:style-name="P278">1. Pritarti pagrindinio komiteto patvirtintam projektui po svarstymo Seimo posėdyje.<text:s/><text:span text:style-name="T279">Balsavimo rezultatai: už - 77, prieš - 12, susilaikė 10</text:span>.<text:s/><text:span text:style-name="T280">(16.41 val.)</text:span></text:p>
      <text:p text:style-name="P281">2. Svarstyti šį projektą ypatingos skubos tvarka ir paskirti jo priėmimą 2010-06-30.<text:s/><text:span text:style-name="T282">Balsavimo rezultatai: už - 72,<text:s/></text:span><text:span text:style-name="T283">prieš - 14, susilaikė 14</text:span>.<text:s/><text:span text:style-name="T284">(16.42 val.)</text:span></text:p>
      <text:p text:style-name="P285"/>
      <text:p text:style-name="Normal"><text:s text:c="11"/>Replikavo Seimo nariai: G. Songaila, A. Sysas.</text:p>
      <text:p text:style-name="P286"/>
      <text:p text:style-name="Normal"><text:span text:style-name="T287"><text:s text:c="16"/>16.44 val.</text:span></text:p>
      <text:p text:style-name="Normal"><text:tab/><text:span text:style-name="T288">SVARSTYTA.</text:span><text:s/><text:span text:style-name="T289">Valstybinių socialinio draudimo pensijų įstatymo 21, 25, 33, 56, 57 ir 67 straipsnių pakeitimo ir papildymo įstatymo p</text:span><text:span text:style-name="T290">rojektas<text:s/></text:span><text:span text:style-name="T291">Nr. XIP-</text:span><text:span text:style-name="T292">2237(2)</text:span><text:s/><text:span text:style-name="T293">(teikėjai -<text:s/></text:span><text:span text:style-name="T294">LRV / </text:span><text:span text:style-name="T295">socialinės apsaugos ir darbo ministras D. Jankauskas</text:span><text:span text:style-name="T296">)</text:span><text:span text:style-name="T297"><text:s/></text:span><text:span text:style-name="T298">(svarstymas)</text:span><text:span text:style-name="T299"><text:s/></text:span></text:p>
      <text:p text:style-name="P300"/>
      <text:p text:style-name="P301"><text:tab/>Pagrindinio – Socialinių reikalų ir darbo komiteto išvadą pateikė šio komiteto pirmininkas<text:s/><text:span text:style-name="T302">R. J. Dagys</text:span>.</text:p>
      <text:p text:style-name="Normal"/>
      <text:p text:style-name="Normal"><text:tab/>Diskusijoje kalbėjo Seimo nariai: J. Razma (<text:span text:style-name="T303">Tėvynės sąjungos-Lietuvos krikščionių demokratų frakcij</text:span>os vardu), A. Šedžius, E. Jonyla, B. Vėsaitė.</text:p>
      <text:p text:style-name="P304"/>
      <text:p text:style-name="BodyText"><text:s text:c="11"/>Toliau posėdžiui pirmininkavo Seimo Pirmininko pavaduotojas A. Kašėta.</text:p>
      <text:p text:style-name="P305"/>
      <text:p text:style-name="Normal"><text:tab/>Diskusijoje kalbėjo Seimo nariai:<text:s/><text:span text:style-name="T306">M. Zasčiurinskas</text:span>, V. Mazuronis.</text:p>
      <text:p text:style-name="P307"/>
      <text:p text:style-name="Normal"><text:s text:c="11"/>Replikavo Seimo nariai: A. Kubilius, V. Mazuronis.</text:p>
      <text:p text:style-name="P308"/>
      <text:p text:style-name="Normal"><text:tab/>Diskusijoje kalbėjo Seimo nariai: E. Klumbys, J. Veselka,<text:s/><text:span text:style-name="T309">R. J. Dagys</text:span>, J. Olekas, K. Daukšys.</text:p>
      <text:p text:style-name="P310"/>
      <text:h text:style-name="P311" text:outline-level="2">Projekto Nr. XIP-2237(2) pataisų svarstymas</text:h>
      <text:p text:style-name="P312">Pranešėjas – pagrindinio komiteto pirmininkas<text:s/><text:span text:style-name="T313">R. </text:span><text:span text:style-name="T314">J. Dagys</text:span></text:p>
      <text:p text:style-name="Normal"/>
      <text:p text:style-name="P315">Pagrindinio komiteto nuomonei dėl S. Stomos pataisų pritarta bendru sutarimu.<text:s/></text:p>
      <text:p text:style-name="P316"/>
      <text:p text:style-name="P317">Dėl R. Baškienės ir A. Zuokienės pataisos, kuriai nepritarė pagrindinis komitetas, kalbėjo Seimo nariai: R. Baškienė, B. Vėsaitė, D. Jankauskas.</text:p>
      <text:p text:style-name="P318"/>
      <text:p text:style-name="P319">Balsuota dėl R. Baškienės ir A. Zuokienės pataisos: už - 41, prieš - 4, susilaikė 56. Nepriimta.<text:span text:style-name="T320"><text:s/></text:span><text:span text:style-name="T321">(17.48 val.)</text:span></text:p>
      <text:p text:style-name="Normal"/>
      <text:p text:style-name="Normal"><text:tab/>Dėl balsavimo motyvų dėl viso projekto kalbėjo Seimo nariai: A. Kubilius, A. Šedžius.</text:p>
      <text:p text:style-name="Normal"/>
      <text:p text:style-name="P322">Posėdžio pirmininkas pranešė, kad<text:s/><text:span text:style-name="T323">Seimo Pirmininkė I. Degutienė siūlo</text:span><text:s/>svarstyti šį projektą ypatingos skubos tvarka.<text:s/></text:p>
      <text:p text:style-name="P324"/>
      <text:p text:style-name="Normal"><text:tab/><text:span text:style-name="T325">NUTARTA:</text:span></text:p>
      <text:p text:style-name="P326">1. Pritarti pagrindinio komiteto patvirtintam projektui po svarstymo Seimo posėdyje.<text:s/><text:span text:style-name="T327">Balsavimo rezultatai: už - 58, prieš - 46, susilaikė 5</text:span>.<text:s/><text:span text:style-name="T328">(17.52 val.)</text:span></text:p>
      <text:p text:style-name="P329">2. Svarstyti šį projektą ypatingos skubos tvarka ir paskirti jo priėmimą 2010-06-30.<text:s/><text:span text:style-name="T330">Balsavimo rezultatai: už - 59, prieš - 44, susilaikė 8</text:span>.<text:s/><text:span text:style-name="T331">(17.53 val.)</text:span></text:p>
      <text:p text:style-name="P332"/>
      <text:p text:style-name="Normal"><text:s text:c="11"/>Replikavo Seimo nariai: K. Daukšys, A. Šedžius, V. Mazuronis.</text:p>
      <text:p text:style-name="P333"/>
      <text:p text:style-name="P334"><text:s text:c="15"/></text:p>
      <text:p text:style-name="Normal"><text:span text:style-name="T335"><text:s text:c="16"/>17.55 val.</text:span></text:p>
      <text:p text:style-name="Normal"><text:tab/><text:span text:style-name="T336">SVARSTYTA.</text:span><text:s/><text:span text:style-name="T337">Valstybinių socialinio</text:span><text:span text:style-name="T338"><text:s/>draudimo senatvės pensijų išankstinio mokėjimo įstatymo 3, 4, 5, 6 ir 7 straipsnių pakeitimo ir papildymo<text:s/></text:span><text:span text:style-name="T339">įstatymo projektas<text:s/></text:span><text:span text:style-name="T340">Nr. XIP-</text:span><text:span text:style-name="T341">2238(2)</text:span><text:s/><text:span text:style-name="T342">(teikėjai -<text:s/></text:span><text:span text:style-name="T343">LRV / </text:span><text:span text:style-name="T344">socialinės apsaugos ir darbo ministras D. Jankauskas</text:span><text:span text:style-name="T345">)</text:span><text:span text:style-name="T346"><text:s/></text:span><text:span text:style-name="T347">(svarstymas)</text:span></text:p>
      <text:p text:style-name="P348"/>
      <text:p text:style-name="P349"><text:tab/>Pagrindinio – Socialinių reikalų ir darbo komiteto išvadą pateikė šio komiteto pirmininkas<text:s/><text:span text:style-name="T350">R. J. Dagys</text:span>.</text:p>
      <text:p text:style-name="P351"/>
      <text:p text:style-name="Normal"><text:tab/>Diskusijoje kalbėjo Seimo narys A. Šedžius.</text:p>
      <text:p text:style-name="Normal"><text:tab/>Dėl balsavimo motyvų dėl viso projekto kalbėjo Seimo narys D. Jankauskas.</text:p>
      <text:p text:style-name="P352"/>
      <text:p text:style-name="Normal"><text:tab/><text:span text:style-name="T353">NUTARTA.</text:span><text:tab/>Pritarti pagrindinio komiteto patvirtintam projektui po svarstymo Seimo posėdyje.<text:s/><text:span text:style-name="T354">Balsavimo rezultatai: už - 94, prieš - 1, susilaikė 6</text:span>.<text:s/><text:span text:style-name="T355">(18.00 val.)</text:span></text:p>
      <text:p text:style-name="P356"/>
      <text:p text:style-name="Normal"><text:s text:c="11"/>Replikavo Seimo narys A. Šedžius.</text:p>
      <text:p text:style-name="P357"/>
      <text:p text:style-name="P358"><text:span text:style-name="T359">Kalbėjo Seimo Pirmininkė I. Degutienė (pasiūlė šį projektą svarstyti ypatingos skubos tvarka).<text:s/></text:span></text:p>
      <text:p text:style-name="P360"/>
      <text:p text:style-name="Normal"><text:tab/><text:span text:style-name="T361">NUTARTA.</text:span><text:tab/>Svarstyti šį projektą ypatingos skubos tvarka ir paskirti jo priėmimą 2010-06-30.<text:s/><text:span text:style-name="T362">Balsavimo rezultatai: pritarta bendru sutarimu.</text:span></text:p>
      <text:p text:style-name="P363"/>
      <text:p text:style-name="Normal"><text:span text:style-name="T364"><text:s text:c="16"/>18.02 val.</text:span></text:p>
      <text:p text:style-name="Normal"><text:tab/><text:span text:style-name="T365">SVARSTYTA.</text:span><text:s/><text:span text:style-name="T366">Valstybinių pensijų įstatymo 3, 4, 5, 6, 7 ir 10 straipsnių pakeitimo įstatymo projek</text:span><text:span text:style-name="T367">tas<text:s/></text:span><text:span text:style-name="T368">Nr. XIP-</text:span><text:span text:style-name="T369">2240(2)</text:span><text:s/><text:span text:style-name="T370">(teikėjai -<text:s/></text:span><text:span text:style-name="T371">LRV / </text:span><text:span text:style-name="T372">socialinės apsaugos ir darbo ministras D. Jankauskas</text:span><text:span text:style-name="T373">)</text:span><text:span text:style-name="T374"><text:s/></text:span><text:span text:style-name="T375">(svarstymas)</text:span></text:p>
      <text:p text:style-name="P376"/>
      <text:p text:style-name="P377"><text:tab/>Pagrindinio – Socialinių reikalų ir darbo komiteto išvadą pateikė šio komiteto pirmininkas<text:s/><text:span text:style-name="T378">R. J. Dagys</text:span>.</text:p>
      <text:p text:style-name="P379"/>
      <text:p text:style-name="Normal"><text:tab/>Diskusijoje kalbėjo Seimo nariai:<text:s/><text:span text:style-name="T380">M. Zasčiu</text:span><text:span text:style-name="T381">rinskas</text:span>, A. Sysas, J. Olekas, V. P. Andriukaitis.</text:p>
      <text:p text:style-name="P382"/>
      <text:h text:style-name="P383" text:outline-level="2">Projekto Nr. XIP-2240(2) pataisų svarstymas</text:h>
      <text:p text:style-name="P384">Pranešėjas – pagrindinio komiteto pirmininkas<text:s/><text:span text:style-name="T385">R. J. Dagys</text:span></text:p>
      <text:p text:style-name="P386"/>
      <text:p text:style-name="P387">Dėl A. Syso pirmos pataisos, kuriai nepritarė pagrindinis komitetas, kalbėjo Seimo narys A. Sysas.</text:p>
      <text:p text:style-name="P388">Balsuota dėl A. Syso pirmos pataisos: už - 50, prieš - 15, susilaikė 41. Nepriimta.<text:s/><text:span text:style-name="T389">(18.22 val.)</text:span></text:p>
      <text:p text:style-name="P390"/>
      <text:p text:style-name="P391">Dėl A. Syso antros pataisos, kuriai nepritarė pagrindinis komitetas, kalbėjo Seimo narys A. Sysas (nereikalavo balsuoti).</text:p>
      <text:p text:style-name="P392"/>
      <text:p text:style-name="Normal"><text:tab/>Dėl balsavimo motyvų dėl viso projekto kalbėjo Seimo nariai: K. Daukšys, A. Šedžius.</text:p>
      <text:p text:style-name="P393"/>
      <text:p text:style-name="P394">Posėdžio pirmininkas pranešė, kad<text:s/><text:span text:style-name="T395">Seimo Pirmininkė I. Degutienė siūlo</text:span><text:s/>svarstyti šį projektą ypatingos skubos tvarka.<text:s/></text:p>
      <text:p text:style-name="P396"/>
      <text:p text:style-name="Normal"><text:tab/><text:span text:style-name="T397">NUTARTA:</text:span></text:p>
      <text:p text:style-name="P398">1. Pritarti pagrindinio komiteto patvirtintam projektui po svarstymo Seimo posėdyje.<text:s/><text:span text:style-name="T399">Balsavimo rezultatai: už - 72, prieš - 10, susilaikė 27</text:span>.<text:s/><text:span text:style-name="T400">(18.26 val.)</text:span></text:p>
      <text:p text:style-name="P401">2. Svarstyti šį projektą ypatingos skubos tvarka ir paskirti jo priėmimą 2010-06-30.<text:s/><text:span text:style-name="T402">Balsavimo rezultatai: už - 66, prieš - 24, susilaikė 15</text:span>.<text:s/><text:span text:style-name="T403">(18.27 val.)</text:span></text:p>
      <text:p text:style-name="P404"/>
      <text:p text:style-name="Normal"><text:span text:style-name="T405"><text:s text:c="16"/>18.28 v</text:span><text:span text:style-name="T406">al.</text:span></text:p>
      <text:p text:style-name="Normal"><text:tab/><text:span text:style-name="T407">SVARSTYTA.</text:span><text:s/><text:span text:style-name="T408">Valstybinių pensijų įstatymo 4, 5, 6 straipsnių pakeitimo ir papildymo įstatymo 3 straipsnio pakeitimo<text:s/></text:span><text:span text:style-name="T409">įstatymo projektas<text:s/></text:span><text:span text:style-name="T410">Nr. XIP-</text:span><text:span text:style-name="T411">2287</text:span><text:s/><text:span text:style-name="T412">(pateikimas)</text:span></text:p>
      <text:p text:style-name="Normal"><text:tab/>Pranešėjas – Socialinių reikalų ir darbo komiteto pirmininkas<text:s/><text:span text:style-name="T413">R. J. Dagys</text:span></text:p>
      <text:p text:style-name="Normal"/>
      <text:p text:style-name="Normal"><text:tab/>Klausė Seimo nariai: A. Šedžius,<text:s/><text:span text:style-name="T414">M. Zasčiurinskas</text:span>.</text:p>
      <text:p text:style-name="Normal"><text:tab/>Dėl balsavimo motyvų kalbėjo Seimo nariai: A. Matulas, A. Šedžius.</text:p>
      <text:p text:style-name="P415"/>
      <text:p text:style-name="P416">Posėdžio pirmininkas pranešė, kad<text:s/><text:span text:style-name="T417">Seimo Pirmininkė I. Degutienė siūlo</text:span><text:s/>svarstyti šį projektą ypatingos skubos tvarka.<text:s/></text:p>
      <text:p text:style-name="Normal"/>
      <text:p text:style-name="Normal"><text:s text:c="11"/><text:span text:style-name="T418">NUTARTA:</text:span></text:p>
      <text:p text:style-name="Normal"><text:tab/>1. Pritarti<text:s/>šiam projektui po pateikimo ir pradėti jo svarstymo procedūrą.<text:s/><text:span text:style-name="T419">Balsavimo rezultatai: už - 70, prieš - 3, susilaikė 28</text:span>.<text:s/><text:span text:style-name="T420"><text:s/></text:span><text:span text:style-name="T421">(18.35 val.)</text:span></text:p>
      <text:p text:style-name="Normal"><text:tab/>2. Paskirti pagrindiniu komitetu šiam projektui svarstyti Socialinių reikalų ir darbo komitetą.<text:s/><text:span text:style-name="T422">Balsavimo rezultatai: pri</text:span><text:span text:style-name="T423">tarta bendru sutarimu.<text:s/></text:span></text:p>
      <text:p text:style-name="P424">3. Svarstyti šį projektą ypatingos skubos tvarka.<text:s/><text:span text:style-name="T425">Balsavimo rezultatai: pritarta bendru sutarimu. Balsavimo rezultatai: už - 70, prieš - 3, susilaikė 28</text:span>.<text:s/><text:span text:style-name="T426">(18.36 val.)</text:span></text:p>
      <text:p text:style-name="P427">4. Paskirti šio projekto svarstymą ir priėmimą 2010-06-30.<text:s/><text:span text:style-name="T428">Balsav</text:span><text:span text:style-name="T429">imo rezultatai: pritarta bendru sutarimu.</text:span></text:p>
      <text:p text:style-name="P430"/>
      <text:p text:style-name="Normal"><text:s text:c="11"/>Replikavo Seimo nariai: A. Salamakinas,<text:s/><text:span text:style-name="T431">M. Zasčiurinskas</text:span>,<text:s/><text:span text:style-name="T432">L. Graužinienė</text:span>.</text:p>
      <text:p text:style-name="Normal"/>
      <text:p text:style-name="P433">PERTRAUKA</text:p>
      <text:p text:style-name="P434"><text:span text:style-name="T435">(18.39 – 18.50 val.)</text:span></text:p>
      <text:p text:style-name="P436"/>
      <text:p text:style-name="P437"><text:span text:style-name="T438">Posėdžio pirmininkas – Seimo Pirmininko pavaduotojas A. Kašėta.</text:span></text:p>
      <text:p text:style-name="P439"/>
      <text:p text:style-name="Normal"><text:span text:style-name="T440"><text:s text:c="16"/>18.50 val.</text:span></text:p>
      <text:p text:style-name="Normal"><text:tab/><text:span text:style-name="T441">SV</text:span><text:span text:style-name="T442">ARSTYTA.</text:span><text:s/><text:span text:style-name="T443">Valstybės politikų, teisėjų, valstybės pareigūnų ir valstybės tarnautojų pareiginės algos (atlyginimo) bazinio dydžio, taikomo 2011 metais,<text:s/></text:span><text:span text:style-name="T444">įstatymo projektas<text:s/></text:span><text:span text:style-name="T445">Nr. XIP-</text:span><text:span text:style-name="T446">2241(2)</text:span><text:s/><text:span text:style-name="T447">(teikėjai – LRV / </text:span><text:span text:style-name="T448">socialinės apsaugos ir darbo ministras D. Jankauskas</text:span><text:span text:style-name="T449">)</text:span><text:s/><text:span text:style-name="T450">(svarstymas ir<text:s/></text:span><text:span text:style-name="T451">priėmimas</text:span><text:span text:style-name="T452">)</text:span></text:p>
      <text:p text:style-name="P453"/>
      <text:p text:style-name="P454"><text:tab/>Pagrindinio – Socialinių reikalų ir darbo komiteto išvadą pateikė šio komiteto pirmininkas<text:s/><text:span text:style-name="T455">R. J. Dagys</text:span>.</text:p>
      <text:p text:style-name="P456"/>
      <text:h text:style-name="P457" text:outline-level="2">Projekto Nr. XIP-2241(2) pataisų svarstymas</text:h>
      <text:p text:style-name="P458">Pranešėjas – pagrindinio komiteto pirmininkas<text:s/><text:span text:style-name="T459">R. J. Dagys</text:span></text:p>
      <text:p text:style-name="P460"/>
      <text:p text:style-name="P461">Dėl A. Šedžiaus pataisos, kuriai nepritarė pagrindinis komitetas, kalbėjo Seimo nariai: A. Šedžius, J. Olekas.</text:p>
      <text:p text:style-name="P462">Balsuota dėl A. Šedžiaus pataisos: už - 12, prieš - 16, susilaikė 33. Nepriimta.<text:s/><text:span text:style-name="T463">(18.55 val.)</text:span></text:p>
      <text:p text:style-name="P464"/>
      <text:p text:style-name="Normal"><text:tab/>Dėl balsavimo motyvų dėl viso projekto kalbėjo Seimo nariai: S. Stoma, A. Šedžius.</text:p>
      <text:p text:style-name="Normal"/>
      <text:p text:style-name="Normal"><text:tab/>NUTARTA.<text:tab/>Pritarti pagrindinio komiteto patvirtintam projektui po svarstymo Seimo posėdyje.<text:s/><text:span text:style-name="T465">Balsavimo rezultatai: už - 60, prieš - 1, susilaikė 21</text:span>.<text:s/><text:span text:style-name="T466">(19.00 val.)</text:span></text:p>
      <text:p text:style-name="Normal"/>
      <text:p text:style-name="Normal"><text:span text:style-name="T467"><text:s text:c="11"/>Dėl posėdžio vedimo tvarkos kalbėjo Seimo narys<text:s/></text:span>V. P. Andriukaitis.</text:p>
      <text:p text:style-name="P468"/>
      <text:p text:style-name="P469">Posėdžio pirmininkas pranešė, kad<text:s/><text:span text:style-name="T470">Seimo Pirmininkė I. Degutienė siūlo</text:span><text:s/>svarstyti šį projektą ypatingos skubos tvarka.<text:s/></text:p>
      <text:p text:style-name="P471"/>
      <text:p text:style-name="Normal"><text:tab/>NUTARTA.<text:tab/>Svarstyti šį projektą ypatingos skubos tvarka.<text:s/><text:span text:style-name="T472">Balsavimo rezultatai: už - 55, prieš - 17, susilaikė 12</text:span>.<text:s/><text:span text:style-name="T473">(19.02 val.)</text:span></text:p>
      <text:p text:style-name="P474"/>
      <text:p text:style-name="P475"><text:tab/>Posėdžio<text:span text:style-name="T476"><text:s/>pirmininko pasiūlymui pradėti priėmimo procedūrą pritarta bendru sutarimu.<text:s/></text:span></text:p>
      <text:p text:style-name="P477"/>
      <text:p text:style-name="Normal"><text:tab/>Balsuota dėl 1 straipsnio: už - 57, prieš - 15, susilaikė 16. 1 straipsnis priimtas.<text:s/><text:span text:style-name="T478">(</text:span><text:span text:style-name="T479">19.03 val.</text:span><text:span text:style-name="T480">)</text:span></text:p>
      <text:p text:style-name="P481"/>
      <text:p text:style-name="Normal"><text:tab/>2, 3 straipsniai priimti bendru sutarimu.</text:p>
      <text:p text:style-name="P482"/>
      <text:p text:style-name="Normal"><text:tab/>Dėl balsavimo motyvų dėl viso projekto kalbėjo Seimo nariai:<text:s/><text:span text:style-name="T483">R. J. Dagys</text:span>, V. P. Andriukaitis, L. Sabutis, A. Sysas, A. Šedžius.</text:p>
      <text:p text:style-name="P484"/>
      <text:p text:style-name="Normal"><text:tab/>Posėdžio pirmininkas paskelbė balsavimą dėl šio įstatymo priėmimo.</text:p>
      <text:p text:style-name="P485"/>
      <text:p text:style-name="P486">Užsiregistravo 68 Seimo nariai<text:s/><text:span text:style-name="T487">(19.11 val.)</text:span></text:p>
      <text:p text:style-name="Normal"/>
      <text:p text:style-name="Normal"><text:tab/><text:span text:style-name="T488">NUTARTA.</text:span><text:s/>Atidėti balsavimą dėl šio įstatymo<text:s/>priėmimo, nes nėra reikiamo Seimo narių skaičiaus.</text:p>
      <text:p text:style-name="P489"/>
      <text:p text:style-name="Normal"><text:span text:style-name="T490"><text:s text:c="16"/>19.13 val.</text:span></text:p>
      <text:p text:style-name="Normal"><text:tab/><text:span text:style-name="T491">SVARSTYTA:</text:span></text:p>
      <text:p text:style-name="Normal"><text:tab/>1.<text:s/><text:span text:style-name="T492">Valstybės tarnybos įstatymo 1 priedo pakeitimo įstatymo 3 straipsnio pakeitimo<text:s/></text:span><text:span text:style-name="T493">įstatymo projektas<text:s/></text:span><text:span text:style-name="T494">Nr. XIP-</text:span><text:span text:style-name="T495">2242(2)</text:span></text:p>
      <text:p text:style-name="Normal"><text:tab/>2.<text:s/><text:span text:style-name="T496">Valstybės tarnybos įstatymo 25 straipsnio i</text:span><text:span text:style-name="T497">r 1 priedo pakeitimo įstatymo 4 straipsnio pakeitimo<text:s/></text:span><text:span text:style-name="T498">įstatymo projektas<text:s/></text:span><text:span text:style-name="T499">Nr. XIP-</text:span><text:span text:style-name="T500">2243(2)</text:span><text:span text:style-name="T501"><text:s/></text:span></text:p>
      <text:p text:style-name="Normal"><text:tab/>3.<text:s/><text:span text:style-name="T502">Antrojo operatyvinių tarnybų departamento prie Krašto apsaugos ministerijos statuto 32 straipsnio pakeitimo įstatymo 3 straipsnio pakeitimo<text:s/></text:span><text:span text:style-name="T503">įstatymo projektas<text:s/></text:span><text:span text:style-name="T504">Nr. </text:span><text:span text:style-name="T505">XIP-</text:span><text:span text:style-name="T506">2244(2)</text:span></text:p>
      <text:p text:style-name="Normal"><text:tab/>4.<text:s/><text:span text:style-name="T507">Civilinės krašto apsaugos tarnybos statuto 20 straipsnio pakeitimo įstatymo 3 straipsnio pakeitimo<text:s/></text:span><text:span text:style-name="T508">įstatymo projektas<text:s/></text:span><text:span text:style-name="T509">Nr. XIP-</text:span><text:span text:style-name="T510">2245(2)</text:span></text:p>
      <text:p text:style-name="Normal"><text:tab/>5.<text:s/><text:span text:style-name="T511">Tarnybos Kalėjimų departamente prie Lietuvos Respublikos teisingumo ministerijos statuto pakeitimo įst</text:span><text:span text:style-name="T512">atymo 1 straipsnio pakeitimo įstatymo 3 straipsnio pakeitimo<text:s/></text:span><text:span text:style-name="T513">įstatymo projektas<text:s/></text:span><text:span text:style-name="T514">Nr. XIP-</text:span><text:span text:style-name="T515">2246(2)</text:span></text:p>
      <text:p text:style-name="Normal"><text:tab/>6.<text:s/><text:span text:style-name="T516">Tarnybos Kalėjimų departamente prie Lietuvos Respublikos teisingumo ministerijos statuto pakeitimo įstatymo 1 straipsnio pakeitimo įstatymo 5 straipsnio pak</text:span><text:span text:style-name="T517">eitimo <text:s/></text:span><text:span text:style-name="T518">įstatymo projektas<text:s/></text:span><text:span text:style-name="T519">Nr. XIP-</text:span><text:span text:style-name="T520">2247(2)</text:span></text:p>
      <text:p text:style-name="Normal"><text:tab/>7.<text:s/><text:span text:style-name="T521">Specialiųjų tyrimų tarnybos statuto 30 straipsnio pakeitimo įstatymo 3 straipsnio pakeitimo<text:s/></text:span><text:span text:style-name="T522">įstatymo projektas<text:s/></text:span><text:span text:style-name="T523">Nr. XIP-</text:span><text:span text:style-name="T524">2248(2)</text:span></text:p>
      <text:p text:style-name="Normal"><text:tab/>8.<text:s/><text:span text:style-name="T525">Valstybės saugumo departamento statuto 43 straipsnio pakeitimo įstatymo 3 stra</text:span><text:span text:style-name="T526">ipsnio pakeitimo<text:s/></text:span><text:span text:style-name="T527">įstatymo projektas<text:s/></text:span><text:span text:style-name="T528">Nr. XIP-</text:span><text:span text:style-name="T529">2249(2)</text:span></text:p>
      <text:p text:style-name="Normal"><text:tab/>9.<text:s/><text:span text:style-name="T530">Valstybės tarnybos įstatymo 3 priedo pakeitimo įstatymo 1, 2 ir 3 straipsnių pakeitimo<text:s/></text:span><text:span text:style-name="T531">įstatymo projektas<text:s/></text:span><text:span text:style-name="T532">Nr. XIP-</text:span><text:span text:style-name="T533">2250(2)</text:span></text:p>
      <text:p text:style-name="Normal"><text:span text:style-name="T534">(svarstymas ir priėmimas)</text:span><text:s/><text:span text:style-name="T535">(teikėjai – LRV / </text:span><text:span text:style-name="T536">socialinės apsaugos ir darbo minis</text:span><text:span text:style-name="T537">tras D. Jankauskas</text:span><text:span text:style-name="T538">)</text:span></text:p>
      <text:p text:style-name="Normal"/>
      <text:p text:style-name="P539"><text:tab/>Pagrindinio – Socialinių reikalų ir darbo komiteto išvadas pateikė šio komiteto pirmininkas<text:s/><text:span text:style-name="T540">R. J. Dagys</text:span>.</text:p>
      <text:p text:style-name="P541">Papildomų komitetų išvadas pateikė:<text:s/><text:span text:style-name="T542">S. Šedbaras</text:span><text:s/>(Teisės ir teisėtvarkos komiteto vardu), L. Sabutis (Valstybės valdymo ir savivaldybių komiteto vardu).</text:p>
      <text:p text:style-name="P543"/>
      <text:p text:style-name="P544"><text:span text:style-name="T545">Toliau posėdžiui pirmininkavo Seimo Pirmininko pavaduotojas Č. V. </text:span><text:span text:style-name="T546">Stankevičius.</text:span></text:p>
      <text:p text:style-name="P547"/>
      <text:p text:style-name="Normal"><text:tab/>Diskusijoje kalbėjo Seimo nariai: A. Sysas, V. P. Andriukaitis.</text:p>
      <text:p text:style-name="Normal"/>
      <text:p text:style-name="Normal"><text:tab/>NUTARTA.<text:tab/><text:span text:style-name="T548">Pritarti šiems projektams po svarstymo Seimo posėdyje.<text:s/></text:span><text:span text:style-name="T549">Balsavimo rezultatai</text:span><text:span text:style-name="T550">: už - 52, prieš - 8, susilaikė 75</text:span><text:span text:style-name="T551">.<text:s/></text:span><text:span text:style-name="T552">(19.23 val.)</text:span></text:p>
      <text:p text:style-name="Normal"/>
      <text:p text:style-name="Normal"><text:tab/>Dėl balsavimo rezultatų kalbėjo Seimo narys V. P. Andriukaitis (prašė patikslinti balsavimo rezultatus<text:span text:style-name="T553">,</text:span><text:s/>jis –<text:s/><text:span text:style-name="T554">prieš).<text:s/></text:span></text:p>
      <text:p text:style-name="Normal"><text:s/></text:p>
      <text:p text:style-name="P555">Posėdžio pirmininkas pranešė, kad<text:s/><text:span text:style-name="T556">Seimo Pirmininkė I. Degutienė siūlo</text:span><text:s/>svarstyti šiuos projektus ypatingos skubos tvarka.<text:s/></text:p>
      <text:p text:style-name="Normal"/>
      <text:p text:style-name="Normal"><text:tab/>NUTARTA.<text:tab/>Svarstyti šiuos projektus ypatingos skubos tvarka.<text:s/><text:span text:style-name="T557">Balsavimo rezultatai: už - 52, prieš - 11, susilaikė 11</text:span>.<text:s/><text:span text:style-name="T558">(19.25 val.)</text:span></text:p>
      <text:p text:style-name="Normal"/>
      <text:p text:style-name="Normal"><text:tab/>Dėl balsavimo motyvų dėl visų įstatymų kalbėjo Seimo nariai: A. Sysas, L. Sabutis, V. P. Andriukaitis, S. Stoma.<text:s/></text:p>
      <text:p text:style-name="P559"/>
      <text:p text:style-name="Normal"><text:tab/>Posėdžio pirmininkas paskelbė balsavimą dėl įstatymo projekto<text:s/><text:span text:style-name="T560">Nr. XIP-</text:span>2242(2) priėmimo.</text:p>
      <text:p text:style-name="P561">Užsiregistravo 65 Seimo nariai<text:s/><text:span text:style-name="T562">(19.33 val.)</text:span></text:p>
      <text:p text:style-name="Normal"/>
      <text:p text:style-name="Normal"><text:tab/><text:span text:style-name="T563">NUTARTA.</text:span><text:s/>Atidėti balsavimą dėl šių įstatymų priėmimo, nes nėra reikiamo Seimo narių skaičiaus.</text:p>
      <text:p text:style-name="P564"/>
      <text:p text:style-name="P565"><text:s text:c="11"/>Replikavo Seimo narys V. P. Andriukaitis.</text:p>
      <text:p text:style-name="P566"><text:s text:c="11"/>Dėl posėdžio vedimo tvarkos kalbėjo Seimo nariai: A. Sysas, J. Razma (2 kartus), V. Gapšys.</text:p>
      <text:p text:style-name="Normal"><text:tab/>Kalbėjo<text:s/><text:span text:style-name="T567">Seimo Pirmininkė I. Degutienė</text:span>.</text:p>
      <text:p text:style-name="P568"/>
      <text:p text:style-name="Normal"><text:span text:style-name="T569"><text:s text:c="16"/>19.40 val.</text:span></text:p>
      <text:p text:style-name="Normal"><text:tab/><text:span text:style-name="T570">SVARSTYTA:</text:span></text:p>
      <text:p text:style-name="Normal"><text:tab/>1.<text:s/><text:span text:style-name="T571">Valstybės<text:s/></text:span><text:span text:style-name="T572">politikų ir valstybės pareigūnų darbo apmokėjimo įstatymo priedėlio pakeitimo <text:s/>įstatymo 3 straipsnio pakeitimo <text:s/></text:span><text:span text:style-name="T573">įstatymo projektas<text:s/></text:span><text:span text:style-name="T574">Nr. XIP-</text:span><text:span text:style-name="T575">2251(2)</text:span></text:p>
      <text:p text:style-name="Normal"><text:tab/>2.<text:s/><text:span text:style-name="T576">Valstybės politikų ir valstybės pareigūnų darbo apmokėjimo įstatymo priedėlio pakeitimo <text:s/>įstatymo 2 strai</text:span><text:span text:style-name="T577">psnio pakeitimo<text:s/></text:span><text:span text:style-name="T578">įstatymo projektas<text:s/></text:span><text:span text:style-name="T579">Nr. XIP-</text:span><text:span text:style-name="T580">2252(2)</text:span></text:p>
      <text:p text:style-name="Normal"><text:span text:style-name="T581">(svarstymas)</text:span><text:span text:style-name="T582"><text:s/></text:span><text:span text:style-name="T583">(teikėjai -<text:s/></text:span><text:span text:style-name="T584">LRV / </text:span><text:span text:style-name="T585">socialinės apsaugos ir darbo ministras D. Jankauskas</text:span><text:span text:style-name="T586">)</text:span></text:p>
      <text:p text:style-name="Normal"/>
      <text:p text:style-name="P587"><text:tab/>Pagrindinio – Socialinių reikalų ir darbo komiteto išvadas pateikė šio komiteto pirmininkas<text:s/><text:span text:style-name="T588">R. J. Dagys</text:span>.</text:p>
      <text:p text:style-name="P589">Papildomų komitetų išvadas pateikė:<text:s/><text:span text:style-name="T590">S. Šedbaras</text:span><text:s/>(Teisės ir teisėtvarkos komiteto vardu), L. Sabutis (Valstybės valdymo ir savivaldybių komiteto vardu).</text:p>
      <text:p text:style-name="P591"/>
      <text:p text:style-name="Normal"><text:tab/>Dėl balsavimo motyvų kalbėjo Seimo nariai: A. Šedžius, P. Luomanas.</text:p>
      <text:p text:style-name="Normal"/>
      <text:p text:style-name="Normal"><text:tab/><text:span text:style-name="T592">NUTARTA.</text:span><text:tab/><text:span text:style-name="T593">Pritarti šiems projektams po svarsty</text:span><text:span text:style-name="T594">mo Seimo posėdyje.<text:s/></text:span><text:span text:style-name="T595">Balsavimo rezultatai: už - 52, prieš - 3, susilaikė 26</text:span><text:span text:style-name="T596">.<text:s/></text:span><text:span text:style-name="T597">(19.46 val.)</text:span></text:p>
      <text:p text:style-name="P598"/>
      <text:p text:style-name="P599">Posėdžio pirmininkas pranešė, kad<text:s/><text:span text:style-name="T600">Seimo Pirmininkė I. Degutienė siūlo</text:span><text:s/>svarstyti šiuos projektus ypatingos skubos tvarka.<text:s/></text:p>
      <text:p text:style-name="Normal"/>
      <text:p text:style-name="Normal"><text:tab/><text:span text:style-name="T601">NUTARTA:</text:span></text:p>
      <text:p text:style-name="P602">1. Svarstyti šiuos projektus ypatingos skubos tvarka.<text:s/><text:span text:style-name="T603">Balsavimo rezultatai: už - 54, prieš - 19, susilaikė 9</text:span>.<text:s/><text:span text:style-name="T604">(19.47 val.)</text:span></text:p>
      <text:p text:style-name="Normal"><text:tab/>2. Paskirti projekto<text:s/><text:span text:style-name="T605">Nr. XIP-</text:span>2252(2) priėmimą 2010-07-02<text:s/><text:span text:style-name="T606">Balsavimo rezultatai: pritarta bendru sutarimu.</text:span></text:p>
      <text:p text:style-name="Normal"><text:s/></text:p>
      <text:p text:style-name="Normal"><text:s text:c="11"/>Replikavo Seimo narys A. Šedžius.</text:p>
      <text:p text:style-name="P607"/>
      <text:p text:style-name="Normal"><text:span text:style-name="T608"><text:s text:c="13"/></text:span><text:span text:style-name="T609"><text:s text:c="3"/>19.47 val.</text:span></text:p>
      <text:p text:style-name="Normal"><text:tab/><text:span text:style-name="T610">SVARSTYTA.</text:span><text:s/><text:span text:style-name="T611">Valstybės politikų ir valstybės pareigūnų darbo apmokėjimo įstatymo priedėlio pakeitimo įstatymo 3 straipsnio pakeitimo<text:s/></text:span><text:span text:style-name="T612">įstatymo projektas<text:s/></text:span><text:span text:style-name="T613">Nr. XIP-</text:span><text:span text:style-name="T614">2251(2)<text:s/></text:span><text:span text:style-name="T615">(teikėjai – LRV / </text:span><text:span text:style-name="T616">socialinės apsaugos ir darbo ministras D. Jankauskas</text:span><text:span text:style-name="T617">)</text:span><text:s/><text:span text:style-name="T618">(pr</text:span><text:span text:style-name="T619">iėmimas)</text:span><text:s/><text:span text:style-name="T620">(taikoma ypatingos skubos tvarka)</text:span></text:p>
      <text:p text:style-name="Normal"/>
      <text:p text:style-name="Normal"><text:tab/>Dėl balsavimo motyvų dėl viso įstatymo kalbėjo Seimo nariai: L. Sabutis, A. Šedžius, I. Degutienė, M. Bastys,<text:s/><text:span text:style-name="T621">R. J. Dagys</text:span>.</text:p>
      <text:p text:style-name="P622"/>
      <text:p text:style-name="Normal"><text:tab/>Posėdžio pirmininkas paskelbė balsavimą dėl šio įstatymo priėmimo.</text:p>
      <text:p text:style-name="P623"/>
      <text:p text:style-name="P624">Užsiregistravo 65<text:s/>Seimo nariai<text:s/><text:span text:style-name="T625">(19.54 val.)</text:span></text:p>
      <text:p text:style-name="Normal"/>
      <text:p text:style-name="Normal"><text:tab/><text:span text:style-name="T626">NUTARTA.</text:span><text:s/>Atidėti balsavimą dėl šio įstatymo priėmimo, nes nėra reikiamo Seimo narių skaičiaus.</text:p>
      <text:p text:style-name="P627"/>
      <text:p text:style-name="Normal"><text:span text:style-name="T628"><text:s text:c="16"/>19.55 val.</text:span></text:p>
      <text:p text:style-name="Normal"><text:tab/><text:span text:style-name="T629">SVARSTYTA:</text:span></text:p>
      <text:p text:style-name="Normal"><text:tab/>1.<text:s/><text:span text:style-name="T630">Teisėjų atlyginimų įstatymo priedėlio pakeitimo įstatymo 3 straipsnio pakeitimo<text:s/></text:span><text:span text:style-name="T631">įstatymo<text:s/></text:span><text:span text:style-name="T632">projektas<text:s/></text:span><text:span text:style-name="T633">Nr. XIP-</text:span><text:span text:style-name="T634">2253(2)</text:span></text:p>
      <text:p text:style-name="Normal"><text:tab/>2.<text:s/><text:span text:style-name="T635">Teisėjų atlyginimų įstatymo priedėlio pakeitimo įstatymo 2 straipsnio pakeitimo<text:s/></text:span><text:span text:style-name="T636">įstatymo projektas<text:s/></text:span><text:span text:style-name="T637">Nr. XIP-</text:span><text:span text:style-name="T638">2254(2)</text:span></text:p>
      <text:p text:style-name="Normal"><text:span text:style-name="T639">(svarstymas ir<text:s/></text:span><text:span text:style-name="T640">priėmimas</text:span><text:span text:style-name="T641">)</text:span><text:s/><text:span text:style-name="T642">(teikėjai -<text:s/></text:span><text:span text:style-name="T643">LRV / </text:span><text:span text:style-name="T644">socialinės apsaugos ir darbo ministras D. Jankauskas</text:span><text:span text:style-name="T645">)</text:span></text:p>
      <text:p text:style-name="Normal"/>
      <text:p text:style-name="P646"><text:tab/>Pagrindinio<text:s/>– Socialinių reikalų ir darbo komiteto išvadas pateikė šio komiteto pirmininkas<text:s/><text:span text:style-name="T647">R. J. Dagys</text:span>.</text:p>
      <text:p text:style-name="P648">Papildomo – Teisės ir teisėtvarkos komiteto išvadas pateikė šio komiteto pirmininkas<text:s/><text:span text:style-name="T649">S. Šedbaras</text:span>.</text:p>
      <text:p text:style-name="P650"/>
      <text:p text:style-name="Normal"><text:tab/>Diskusijoje kalbėjo Seimo nariai: A. Šedžius, A. Sysas.</text:p>
      <text:p text:style-name="Normal"/>
      <text:p text:style-name="Normal"><text:tab/>Dėl<text:s/>balsavimo motyvų kalbėjo Seimo nariai: A. Anušauskas, A. Šedžius.</text:p>
      <text:p text:style-name="Normal"/>
      <text:p text:style-name="Normal"><text:tab/>NUTARTA.<text:tab/><text:span text:style-name="T651">Pritarti šiems projektams po svarstymo Seimo posėdyje.<text:s/></text:span><text:span text:style-name="T652">Balsavimo rezultatai: už - 51, prieš - 10, susilaikė 20</text:span><text:span text:style-name="T653">.<text:s/></text:span><text:span text:style-name="T654"><text:s/></text:span><text:span text:style-name="T655">(20.05 val.)</text:span></text:p>
      <text:p text:style-name="Normal"/>
      <text:p text:style-name="Normal"><text:span text:style-name="T656"><text:s text:c="11"/>Dėl posėdžio vedimo tvarkos kalbėjo Seimo</text:span><text:span text:style-name="T657"><text:s/>narys<text:s/></text:span>A. Valinskas.</text:p>
      <text:p text:style-name="Normal"/>
      <text:p text:style-name="P658">Posėdžio pirmininkas pranešė, kad<text:s/><text:span text:style-name="T659">Seimo Pirmininkė I. Degutienė siūlo</text:span><text:s/>svarstyti šiuos projektus ypatingos skubos tvarka.<text:s/></text:p>
      <text:p text:style-name="Normal"/>
      <text:p text:style-name="Normal"><text:tab/>NUTARTA. Svarstyti šiuos projektus ypatingos skubos tvarka.<text:s/><text:span text:style-name="T660">Balsavimo rezultatai: už - 51, prieš - 19, susilai</text:span><text:span text:style-name="T661">kė 11</text:span>.<text:s/><text:span text:style-name="T662">(20.06 val.)</text:span></text:p>
      <text:p text:style-name="P663"/>
      <text:p text:style-name="Normal"><text:span text:style-name="T664"><text:s text:c="11"/>Dėl posėdžio vedimo tvarkos kalbėjo Seimo nariai:<text:s/></text:span>V. M. Čigriejienė, A. Šedžius.</text:p>
      <text:p text:style-name="P665"/>
      <text:p text:style-name="Normal"><text:tab/>Dėl balsavimo motyvų dėl šių įstatymų kalbėjo Seimo nariai: L. Sabutis, B. Vėsaitė, A. Kubilius, J. Sabatauskas,<text:s/><text:span text:style-name="T666">R. J. Dagys</text:span>, A. Šedžius, K. Masiulis, V. Gapšys.</text:p>
      <text:p text:style-name="P667"/>
      <text:p text:style-name="Normal"><text:tab/><text:span text:style-name="T668">Seimo Pirmininkė I. Degutienė</text:span><text:s/>kreipėsi į<text:s/><text:span text:style-name="T669">Etikos ir procedūrų komisij</text:span>ą dėl Seimo opozicijos lyderio V. Gapšio kalbos įvertinimo.</text:p>
      <text:p text:style-name="P670"/>
      <text:p text:style-name="Normal"><text:tab/>Posėdžio pirmininkas kreipėsi į<text:s/><text:span text:style-name="T671">Etikos ir procedūrų komisij</text:span>ą dėl Seimo opozicijos lyderio V. Gapšio kalbos įvertinimo.</text:p>
      <text:p text:style-name="P672"/>
      <text:p text:style-name="Normal"><text:s text:c="11"/>Replikavo Seimo narys A. Dumčius.</text:p>
      <text:p text:style-name="Normal"/>
      <text:p text:style-name="Normal"><text:tab/>Posėdžio pirmininkas paskelbė balsavimą dėl įstatymo projekto<text:s/><text:span text:style-name="T673">Nr. XIP-2253(2)</text:span><text:s/>priėmimo.</text:p>
      <text:p text:style-name="P674">Užsiregistravo 55 Seimo nariai<text:s/><text:span text:style-name="T675">(20.21 val.)</text:span></text:p>
      <text:p text:style-name="Normal"/>
      <text:p text:style-name="Normal"><text:tab/><text:span text:style-name="T676">NUTARTA.</text:span><text:s/>Atidėti balsavimą dėl šio įstatymo priėmimo, nes<text:s/>nėra reikiamo Seimo narių skaičiaus.</text:p>
      <text:p text:style-name="Normal"/>
      <text:p text:style-name="Normal"><text:tab/>Posėdžio pirmininkas paskelbė balsavimą dėl įstatymo projekto<text:s/><text:span text:style-name="T677">Nr. XIP-2254(2)</text:span><text:s/>priėmimo.</text:p>
      <text:p text:style-name="P678">Užsiregistravo 55 Seimo nariai<text:s/><text:span text:style-name="T679">(20.22 val.)</text:span></text:p>
      <text:p text:style-name="Normal"/>
      <text:p text:style-name="Normal"><text:tab/><text:span text:style-name="T680">NUTARTA.</text:span><text:s/>Atidėti balsavimą dėl šio įstatymo priėmimo, nes nėra reikiamo Seimo narių<text:s/>skaičiaus.</text:p>
      <text:p text:style-name="P681"/>
      <text:p text:style-name="Normal"><text:s text:c="11"/>Replikavo Seimo narė<text:s/><text:span text:style-name="T682">L. Graužinienė</text:span>.</text:p>
      <text:p text:style-name="P683"/>
      <text:p text:style-name="Normal"><text:span text:style-name="T684"><text:s text:c="16"/>20.24 val.</text:span></text:p>
      <text:p text:style-name="Normal"><text:tab/><text:span text:style-name="T685">SVARSTYTA.</text:span><text:s/><text:span text:style-name="T686">Seimo nutarimo „Dėl Lietuvos Respublikos Seimo IV (pavasario) sesijos pratęsimo“ projektas<text:s/></text:span><text:span text:style-name="T687">Nr. XIP-</text:span><text:span text:style-name="T688">2295(2)</text:span><text:s/><text:span text:style-name="T689">(pateikimas)</text:span></text:p>
      <text:p text:style-name="Normal"><text:tab/>Pranešėja –<text:s/><text:span text:style-name="T690">Seimo Pirmininkė I. De</text:span><text:span text:style-name="T691">gutienė</text:span></text:p>
      <text:p text:style-name="Normal"/>
      <text:p text:style-name="P692"><text:tab/>Klausė Seimo nariai: G. Songaila, A. Sysas, V. P. Andriukaitis.</text:p>
      <text:p text:style-name="Normal"/>
      <text:p text:style-name="P693"><text:span text:style-name="T694">NUTARTA.</text:span><text:s/><text:span text:style-name="T695">Pritarti šiam projektui po pateikimo.<text:s/></text:span><text:span text:style-name="T696">Balsavimo rezultatai: pritarta bendru sutarimu.</text:span></text:p>
      <text:p text:style-name="P697"/>
      <text:p text:style-name="Normal"><text:span text:style-name="T698"><text:s text:c="16"/>20.32 val.</text:span></text:p>
      <text:p text:style-name="Normal"><text:tab/><text:span text:style-name="T699">SVARSTYTA.<text:s/></text:span><text:span text:style-name="T700">Socialinės paramos mokiniams įstatymo 1, 5, 6,</text:span><text:span text:style-name="T701"><text:s/>7, 8, 10, 11 ir 14 straipsnių pakeitimo<text:s/></text:span><text:span text:style-name="T702">įstatymo 9 straipsnio pakeitimo įstatymo projektas<text:s/></text:span><text:span text:style-name="T703">Nr. XIP-</text:span><text:span text:style-name="T704">2255(2)</text:span><text:s/><text:span text:style-name="T705">(teikėjai -<text:s/></text:span><text:span text:style-name="T706">LRV / </text:span><text:span text:style-name="T707">socialinės apsaugos ir darbo ministras D. Jankauskas</text:span><text:span text:style-name="T708">)<text:s/></text:span><text:s/><text:span text:style-name="T709">(svarstymas ir<text:s/></text:span><text:span text:style-name="T710">priėmimas</text:span><text:span text:style-name="T711">)</text:span></text:p>
      <text:p text:style-name="Normal"/>
      <text:p text:style-name="P712"><text:tab/>Pagrindinio – Socialinių reikalų ir darbo komiteto išvadą pateikė šio komiteto pirmininkas<text:s/><text:span text:style-name="T713">R. J. Dagys</text:span>.</text:p>
      <text:p text:style-name="P714">Papildomo – Teisės ir teisėtvarkos komiteto išvadą pateikė šio komiteto pirmininkas<text:s/><text:span text:style-name="T715">S. Šedbaras</text:span>.</text:p>
      <text:p text:style-name="P716"/>
      <text:p text:style-name="P717"><text:span text:style-name="T718">Dėl posėdžio vedimo tvarkos kalbėjo Seimo narys R. Žemaitaitis.</text:span></text:p>
      <text:p text:style-name="P719"/>
      <text:p text:style-name="Normal"><text:tab/>Diskusijoje kalbėjo Seimo nariai: A. Šedžius,<text:s/><text:span text:style-name="T720">M. Zasčiurinskas</text:span>, A. Sysas.</text:p>
      <text:p text:style-name="Normal"/>
      <text:p text:style-name="Normal"><text:tab/>Dėl balsavimo motyvų kalbėjo Seimo nariai:<text:s/><text:span text:style-name="T721">R. J. Dagys</text:span>, A. Šedžius.</text:p>
      <text:p text:style-name="Normal"/>
      <text:p text:style-name="Normal"><text:tab/>NUTARTA.<text:s/><text:tab/>Pritarti pagrindinio komiteto patvirtintam projektui po svarstymo Seimo posėdyje.<text:s/><text:span text:style-name="T722">Balsavimo rezultatai: už - 49, prieš - 16, susilaikė<text:s/></text:span><text:span text:style-name="T723">13</text:span>.<text:s/><text:span text:style-name="T724">(20.50 val.)</text:span></text:p>
      <text:p text:style-name="Normal"/>
      <text:p text:style-name="P725">Posėdžio pirmininkas pranešė, kad<text:s/><text:span text:style-name="T726">Seimo Pirmininkė I. Degutienė siūlo</text:span><text:s/>svarstyti šį projektą ypatingos skubos tvarka.<text:s/></text:p>
      <text:p text:style-name="Normal"/>
      <text:p text:style-name="P727">NUTARTA.<text:tab/><text:s/>Svarstyti šį projektą ypatingos skubos tvarka.<text:s/><text:span text:style-name="T728">Balsavimo rezultatai: už - 48, prieš - 21, susilaikė 10</text:span>.<text:s/><text:span text:style-name="T729">(20.5</text:span><text:span text:style-name="T730">1 val.)</text:span></text:p>
      <text:p text:style-name="Normal"/>
      <text:p text:style-name="Normal"><text:tab/>Dėl balsavimo motyvų dėl viso įstatymo kalbėjo Seimo nariai: E. Žakaris, J. Liesys, A. Kubilius, V. P. Andriukaitis, D. Jankauskas, J. Juozapaitis, A. Šedžius, K. Starkevičius.</text:p>
      <text:p text:style-name="P731"/>
      <text:p text:style-name="Normal"><text:tab/>Posėdžio pirmininkas paskelbė balsavimą dėl šio įstatymo priėmimo.</text:p>
      <text:p text:style-name="P732"/>
      <text:p text:style-name="P733">Užsiregistravo 51 Seimo narys<text:s/><text:span text:style-name="T734">(21.04 val.)</text:span></text:p>
      <text:p text:style-name="Normal"/>
      <text:p text:style-name="Normal"><text:tab/><text:span text:style-name="T735">NUTARTA.</text:span><text:s/>Atidėti balsavimą dėl šio įstatymo priėmimo, nes nėra reikiamo Seimo narių skaičiaus.</text:p>
      <text:p text:style-name="Normal"/>
      <text:p text:style-name="Normal"><text:tab/>Kalbėjo<text:s/><text:span text:style-name="T736">Seimo Pirmininkė I. Degutienė</text:span><text:s/>(siūlė pratęsti posėdį, iki bus apsvarstyti visi darbotvarkės klausimai).</text:p>
      <text:p text:style-name="Normal"/>
      <text:p text:style-name="P737"><text:s text:c="11"/>Dėl posėdžio vedimo tvarkos kalbėjo Seimo nariai: V. Žiemelis, V. P. Andriukaitis.</text:p>
      <text:p text:style-name="P738"/>
      <text:p text:style-name="Normal"><text:tab/>Balsuota dėl pasiūlymo pratęsti posėdį, iki bus apsvarstyti visi darbotvarkės klausimai: už - 43, prieš - 20, susilaikė 12.<text:s/><text:span text:style-name="T739">Pritarta</text:span>.<text:s/><text:span text:style-name="T740">(21.07 val.)</text:span></text:p>
      <text:p text:style-name="Normal"/>
      <text:p text:style-name="Normal"><text:s text:c="11"/>Replikavo Seimo nariai:<text:s/><text:span text:style-name="T741">M. Zasčiurinskas</text:span>, J. Sabatauskas.</text:p>
      <text:p text:style-name="P742"/>
      <text:p text:style-name="Normal"><text:span text:style-name="T743"><text:s text:c="16"/>21.09 val.</text:span></text:p>
      <text:p text:style-name="Normal"><text:tab/><text:span text:style-name="T744">SVARSTYTA.</text:span><text:s/><text:span text:style-name="T745">Išmokų vaikams įstatymo 6, 8, 12, 13, 20 straipsnių pakeitimo ir papildymo ir 22 straipsnio pripažinimo netekusiu galios įstatymo 7 straipsnio pakeitimo <text:s/></text:span><text:span text:style-name="T746">įstat</text:span><text:span text:style-name="T747">ymo projektas<text:s/></text:span><text:span text:style-name="T748">Nr. XIP-</text:span><text:span text:style-name="T749">2256(2)</text:span><text:s/><text:span text:style-name="T750">(teikėjai -<text:s/></text:span><text:span text:style-name="T751">LRV / </text:span><text:span text:style-name="T752">socialinės apsaugos ir darbo ministras D. Jankauskas</text:span><text:span text:style-name="T753">)<text:s/></text:span><text:span text:style-name="T754">(svarstymas)</text:span></text:p>
      <text:p text:style-name="Normal"/>
      <text:p text:style-name="P755"><text:span text:style-name="T756">Dėl posėdžio vedimo tvarkos kalbėjo Seimo narys V. Žiemelis (Krikščionių partijos<text:s/></text:span><text:span text:style-name="T757">frakcij</text:span><text:span text:style-name="T758">os vardu prašė daryti pertrauką iki kito posėdžio).</text:span></text:p>
      <text:p text:style-name="Normal"/>
      <text:p text:style-name="Normal"><text:tab/>Balsuota dėl<text:s/><text:span text:style-name="T759">Krikščionių partijos<text:s/></text:span><text:span text:style-name="T760">frakcij</text:span><text:span text:style-name="T761">os siūlymo daryti pertrauką iki kito posėdžio</text:span>: už - 29.<text:s/><text:span text:style-name="T762">Pritarta</text:span>.<text:s/><text:span text:style-name="T763">(Balsavo 65 Seimo nariai</text:span><text:span text:style-name="T764"><text:s/>(21.11 val.)</text:span></text:p>
      <text:p text:style-name="Normal"/>
      <text:p text:style-name="Normal"><text:tab/><text:span text:style-name="T765">NUTARTA.</text:span><text:s/><text:span text:style-name="T766">Daryti pertrauką iki kito posėdžio.</text:span><text:s/></text:p>
      <text:p text:style-name="Normal"/>
      <text:p text:style-name="Normal"/>
      <text:p text:style-name="P767"><text:span text:style-name="T768">21.13 val.</text:span></text:p>
      <text:h text:style-name="P769" text:outline-level="2">Seimo narių pareiškimai</text:h>
      <text:p text:style-name="Normal"/>
      <text:p text:style-name="Normal"/>
      <text:p text:style-name="Normal"><text:tab/>Seimo narys,<text:s/><text:span text:style-name="T770">Lietuvo</text:span><text:span text:style-name="T771">s Respublikos Aukščiausiosios Tarybos – Atkuriamojo Seimo deputatas, Nepriklausomybės Akto signataras</text:span><text:s/>V. P. Andriukaitis perskaitė pareiškimą<text:s/><text:span text:style-name="T772">„Dar ne vėlu, kol ne vėlu“</text:span>.</text:p>
      <text:p text:style-name="Normal"/>
      <text:p text:style-name="Normal"/>
      <text:p text:style-name="Normal"><text:tab/>Posėdžio pirmininkas paskelbė<text:s/><text:span text:style-name="T773">Liberalų ir centro sąjungos frakcij</text:span>os pranešimą, kad<text:s/>naujuoju frakcijos seniūnu išrinktas A. Čaplikas, jo pavaduotoju – V. Bogušis. <text:s/></text:p>
      <text:p text:style-name="P774"/>
      <text:p text:style-name="Normal"/>
      <text:p text:style-name="P775">Užsiregistravo 55 Seimo nariai<text:s/><text:span text:style-name="T776">(21.19 val.)</text:span></text:p>
      <text:p text:style-name="Normal"/>
      <text:p text:style-name="Normal"/>
      <text:p text:style-name="P777">Posėdis baigtas</text:p>
      <text:p text:style-name="P778"><text:s/>(21.20 val.)</text:p>
      <text:p text:style-name="Normal"/>
      <text:p text:style-name="Normal"/>
      <text:p text:style-name="Normal"/>
      <text:p text:style-name="Normal">Seimo Pirmininkė <text:s text:c="77"/><text:s text:c="4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779">Stankevičius</text:span></text:p>
      <text:p text:style-name="P78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1">Protokolą rašė</text:p>
      <text:p text:style-name="P782">Dokumentų departamento</text:p>
      <text:p text:style-name="P783">Stenogramų skyriaus</text:p>
      <text:p text:style-name="P784">vyresnioji specialistė <text:s text:c="84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18:43:00Z</meta:creation-date>
    <dc:date>2017-03-24T18:43:00Z</dc:date>
    <meta:print-date>2010-06-29T19:32:00Z</meta:print-date>
    <meta:template xlink:href="PROTOKOL.DOT" xlink:type="simple"/>
    <meta:editing-cycles>2</meta:editing-cycles>
    <meta:editing-duration>PT0S</meta:editing-duration>
    <meta:document-statistic meta:page-count="3" meta:paragraph-count="474" meta:word-count="3116" meta:character-count="26577" meta:row-count="997" meta:non-whitespace-character-count="23935"/>
  </office:meta>
</office:document-meta>
</file>