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P35" style:parent-style-name="Roman" style:family="paragraph">
      <style:paragraph-properties fo:text-align="center" fo:text-indent="0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1pt" style:font-size-asian="11pt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fo:font-style="italic" style:font-style-asian="italic" fo:font-size="11pt" style:font-size-asian="11pt"/>
    </style:style>
    <style:style style:name="T41" style:parent-style-name="DefaultParagraphFont" style:family="text">
      <style:text-properties fo:font-style="italic" style:font-style-asian="italic" fo:font-size="11pt" style:font-size-asian="11pt"/>
    </style:style>
    <style:style style:name="T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P45" style:parent-style-name="Roman" style:family="paragraph">
      <style:paragraph-properties fo:text-align="center" fo:text-indent="0in"/>
      <style:text-properties style:font-weight-complex="bold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" style:parent-style-name="FootnoteReference" style:family="text">
      <style:text-properties fo:font-style="italic" style:font-style-asian="italic" fo:letter-spacing="0.0027in" fo:font-size="9pt" style:font-size-asian="9pt"/>
    </style:style>
    <style:style style:name="T51" style:parent-style-name="DefaultParagraphFont" style:family="text">
      <style:text-properties style:font-name="Times New Roman" fo:font-size="9pt" style:font-size-asian="9p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style:font-name="Times New Roman" fo:font-size="9pt" style:font-size-asian="9pt"/>
    </style:style>
    <style:style style:name="T5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style:font-name="Times New Roman" fo:font-size="9pt" style:font-size-asian="9p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style:font-name="Times New Roman" fo:font-size="9pt" style:font-size-asian="9pt"/>
    </style:style>
    <style:style style:name="T60" style:parent-style-name="DefaultParagraphFont" style:family="text">
      <style:text-properties style:font-name="Times New Roman" fo:font-size="9pt" style:font-size-asian="9pt"/>
    </style:style>
    <style:style style:name="T61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62" style:parent-style-name="DefaultParagraphFont" style:family="text">
      <style:text-properties fo:letter-spacing="0.0013in" fo:font-size="9pt" style:font-size-asian="9pt"/>
    </style:style>
    <style:style style:name="T63" style:parent-style-name="DefaultParagraphFont" style:family="text">
      <style:text-properties style:font-name="Times New Roman" fo:letter-spacing="0.0013in" fo:font-size="9pt" style:font-size-asian="9p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style:font-name="Times New Roman" fo:font-size="9pt" style:font-size-asian="9pt"/>
    </style:style>
    <style:style style:name="T67" style:parent-style-name="DefaultParagraphFont" style:family="text">
      <style:text-properties style:font-name="Times New Roman" fo:font-size="9pt" style:font-size-asian="9pt"/>
    </style:style>
    <style:style style:name="T68" style:parent-style-name="DefaultParagraphFont" style:family="text">
      <style:text-properties style:font-name="Times New Roman" fo:font-size="9pt" style:font-size-asian="9pt"/>
    </style:style>
    <style:style style:name="T6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style:font-name="Times New Roman" fo:font-size="9pt" style:font-size-asian="9pt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style:font-name="Times New Roman" fo:font-size="9pt" style:font-size-asian="9pt"/>
    </style:style>
    <style:style style:name="T75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style:font-name="Times New Roman" fo:font-size="9pt" style:font-size-asian="9pt"/>
    </style:style>
    <style:style style:name="T78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style:font-name="Times New Roman" fo:font-size="9pt" style:font-size-asian="9pt"/>
    </style:style>
    <style:style style:name="T81" style:parent-style-name="DefaultParagraphFont" style:family="text">
      <style:text-properties style:font-name="Times New Roman" fo:font-size="9pt" style:font-size-asian="9pt"/>
    </style:style>
    <style:style style:name="T82" style:parent-style-name="DefaultParagraphFont" style:family="text">
      <style:text-properties style:font-name="Times New Roman" fo:font-size="9pt" style:font-size-asian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Roman" style:family="paragraph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137" style:parent-style-name="DefaultParagraphFont" style:family="text">
      <style:text-properties style:text-position="super 66.6%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style:text-position="super 66.6%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Roman" style:family="paragraph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style:text-position="super 66.6%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style:text-position="super 66.6%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P288" style:parent-style-name="Laikas" style:family="paragraph">
      <style:paragraph-properties fo:keep-with-next="always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DefaultParagraphFont" style:family="text">
      <style:text-properties style:text-position="super 66.6%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text-transform="uppercase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text-transform="uppercase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text-transform="uppercase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P436" style:parent-style-name="Roman" style:family="paragraph">
      <style:paragraph-properties fo:keep-with-next="always"/>
    </style:style>
    <style:style style:name="T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P457" style:parent-style-name="Roman" style:family="paragraph">
      <style:paragraph-properties fo:keep-with-next="always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2" style:parent-style-name="DefaultParagraphFont" style:family="text">
      <style:text-properties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P480" style:parent-style-name="Roman" style:family="paragraph">
      <style:paragraph-properties fo:keep-with-next="always"/>
    </style:style>
    <style:style style:name="T48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" style:parent-style-name="DefaultParagraphFont" style:family="text">
      <style:text-properties fo:font-size="9pt" style:font-size-asian="9pt" style:font-size-complex="9pt"/>
    </style:style>
    <style:style style:name="T493" style:parent-style-name="DefaultParagraphFont" style:family="text">
      <style:text-properties fo:text-transform="uppercase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text-transform="uppercase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" style:parent-style-name="DefaultParagraphFont" style:family="text">
      <style:text-properties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T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630" style:parent-style-name="DefaultParagraphFont" style:family="text">
      <style:text-properties fo:font-style="italic" style:font-style-asian="italic" style:font-style-complex="italic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48" style:parent-style-name="DefaultParagraphFont" style:family="text">
      <style:text-properties fo:color="#000000" fo:font-size="9pt" style:font-size-asian="9pt" style:font-size-complex="9pt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DefaultParagraphFont" style:family="text">
      <style:text-properties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/>
    </style:style>
    <style:style style:name="T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9" style:parent-style-name="DefaultParagraphFont" style:family="text">
      <style:text-properties fo:font-size="9pt" style:font-size-asian="9pt" style:font-size-complex="9pt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/>
    </style:style>
    <style:style style:name="T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8" style:parent-style-name="DefaultParagraphFont" style:family="text">
      <style:text-properties fo:font-size="9pt" style:font-size-asian="9pt" style:font-size-complex="9pt"/>
    </style:style>
    <style:style style:name="T85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1" style:parent-style-name="DefaultParagraphFont" style:family="text">
      <style:text-properties fo:font-size="9pt" style:font-size-asian="9pt" style:font-size-complex="9pt"/>
    </style:style>
    <style:style style:name="T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3" style:parent-style-name="DefaultParagraphFont" style:family="text">
      <style:text-properties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2" style:parent-style-name="DefaultParagraphFont" style:family="text">
      <style:text-properties fo:font-size="9pt" style:font-size-asian="9pt" style:font-size-complex="9pt"/>
    </style:style>
    <style:style style:name="P893" style:parent-style-name="Roman" style:family="paragraph">
      <style:text-properties fo:font-style="italic" style:font-style-asian="italic" style:font-style-complex="italic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style="italic" style:font-style-asian="italic" style:font-style-complex="italic" fo:color="#000000"/>
    </style:style>
    <style:style style:name="T900" style:parent-style-name="DefaultParagraphFont" style:family="text">
      <style:text-properties fo:font-style="italic" style:font-style-asian="italic" style:font-style-complex="italic" fo:color="#000000"/>
    </style:style>
    <style:style style:name="T901" style:parent-style-name="DefaultParagraphFont" style:family="text">
      <style:text-properties fo:font-style="italic" style:font-style-asian="italic" style:font-style-complex="italic"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1" style:parent-style-name="DefaultParagraphFont" style:family="text">
      <style:text-properties fo:color="#000000" fo:font-size="9pt" style:font-size-asian="9pt" style:font-size-complex="9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fo:font-size="9pt" style:font-size-asian="9pt" style:font-size-complex="9pt"/>
    </style:style>
    <style:style style:name="T10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01" style:parent-style-name="DefaultParagraphFont" style:family="text">
      <style:text-properties fo:color="#000000" fo:font-size="9pt" style:font-size-asian="9pt" style:font-size-complex="9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Roman" style:family="paragraph">
      <style:text-properties fo:color="#000000"/>
    </style:style>
    <style:style style:name="T12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Roman" style:family="paragraph">
      <style:text-properties fo:color="#000000"/>
    </style:style>
    <style:style style:name="T12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fo:font-size="9pt" style:font-size-asian="9pt" style:font-size-complex="9pt"/>
    </style:style>
    <style:style style:name="T12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67" style:parent-style-name="DefaultParagraphFont" style:family="text">
      <style:text-properties fo:color="#000000" fo:font-size="9pt" style:font-size-asian="9pt" style:font-size-complex="9pt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Roman" style:family="paragraph">
      <style:text-properties fo:font-style="italic" style:font-style-asian="italic" style:font-style-complex="italic"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font-style="italic" style:font-style-asian="italic" style:font-style-complex="italic" fo:color="#000000"/>
    </style:style>
    <style:style style:name="T1400" style:parent-style-name="DefaultParagraphFont" style:family="text">
      <style:text-properties fo:font-style="italic" style:font-style-asian="italic" style:font-style-complex="italic" fo:color="#000000"/>
    </style:style>
    <style:style style:name="T1401" style:parent-style-name="DefaultParagraphFont" style:family="text">
      <style:text-properties fo:font-style="italic" style:font-style-asian="italic" style:font-style-complex="italic" fo:color="#000000"/>
    </style:style>
    <style:style style:name="T1402" style:parent-style-name="DefaultParagraphFont" style:family="text">
      <style:text-properties fo:color="#000000"/>
    </style:style>
    <style:style style:name="P1403" style:parent-style-name="Roman" style:family="paragraph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22" style:parent-style-name="DefaultParagraphFont" style:family="text">
      <style:text-properties fo:color="#000000" fo:font-size="9pt" style:font-size-asian="9pt" style:font-size-complex="9pt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T1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4" style:parent-style-name="DefaultParagraphFont" style:family="text">
      <style:text-properties fo:font-size="9pt" style:font-size-asian="9pt" style:font-size-complex="9pt"/>
    </style:style>
    <style:style style:name="T1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6" style:parent-style-name="DefaultParagraphFont" style:family="text">
      <style:text-properties fo:font-size="9pt" style:font-size-asian="9pt" style:font-size-complex="9pt"/>
    </style:style>
    <style:style style:name="T1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9" style:parent-style-name="DefaultParagraphFont" style:family="text">
      <style:text-properties fo:font-size="9pt" style:font-size-asian="9pt" style:font-size-complex="9pt"/>
    </style:style>
    <style:style style:name="T1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1" style:parent-style-name="DefaultParagraphFont" style:family="text">
      <style:text-properties fo:font-size="9pt" style:font-size-asian="9pt" style:font-size-complex="9pt"/>
    </style:style>
    <style:style style:name="T1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1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0" style:parent-style-name="DefaultParagraphFont" style:family="text">
      <style:text-properties fo:font-size="9pt" style:font-size-asian="9pt" style:font-size-complex="9pt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T14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6" style:parent-style-name="DefaultParagraphFont" style:family="text">
      <style:text-properties fo:font-size="9pt" style:font-size-asian="9pt" style:font-size-complex="9pt"/>
    </style:style>
    <style:style style:name="T1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size="9pt" style:font-size-asian="9pt" style:font-size-complex="9pt"/>
    </style:style>
    <style:style style:name="T15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font-style="italic" style:font-style-asian="italic" style:font-style-complex="italic" fo:color="#000000"/>
    </style:style>
    <style:style style:name="T1531" style:parent-style-name="DefaultParagraphFont" style:family="text">
      <style:text-properties fo:font-style="italic" style:font-style-asian="italic" style:font-style-complex="italic" fo:color="#000000"/>
    </style:style>
    <style:style style:name="T1532" style:parent-style-name="DefaultParagraphFont" style:family="text">
      <style:text-properties fo:font-style="italic" style:font-style-asian="italic" style:font-style-complex="italic" fo:color="#000000"/>
    </style:style>
    <style:style style:name="T1533" style:parent-style-name="DefaultParagraphFont" style:family="text">
      <style:text-properties fo:font-style="italic" style:font-style-asian="italic" style:font-style-complex="italic"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 fo:font-size="9pt" style:font-size-asian="9pt" style:font-size-complex="9pt"/>
    </style:style>
    <style:style style:name="T15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53" style:parent-style-name="DefaultParagraphFont" style:family="text">
      <style:text-properties fo:color="#000000" fo:font-size="9pt" style:font-size-asian="9pt" style:font-size-complex="9pt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 fo:font-size="9pt" style:font-size-asian="9pt" style:font-size-complex="9pt"/>
    </style:style>
    <style:style style:name="T17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21" style:parent-style-name="DefaultParagraphFont" style:family="text">
      <style:text-properties fo:color="#000000" fo:font-size="9pt" style:font-size-asian="9pt" style:font-size-complex="9pt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 fo:font-size="9pt" style:font-size-asian="9pt" style:font-size-complex="9pt"/>
    </style:style>
    <style:style style:name="T17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79" style:parent-style-name="DefaultParagraphFont" style:family="text">
      <style:text-properties fo:color="#000000" fo:font-size="9pt" style:font-size-asian="9pt" style:font-size-complex="9pt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 fo:font-size="9pt" style:font-size-asian="9pt" style:font-size-complex="9pt"/>
    </style:style>
    <style:style style:name="T18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26" style:parent-style-name="DefaultParagraphFont" style:family="text">
      <style:text-properties fo:color="#000000" fo:font-size="9pt" style:font-size-asian="9pt" style:font-size-complex="9pt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Roman" style:family="paragraph">
      <style:paragraph-properties fo:keep-with-next="always"/>
    </style:style>
    <style:style style:name="T18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 fo:font-size="9pt" style:font-size-asian="9pt" style:font-size-complex="9pt"/>
    </style:style>
    <style:style style:name="T18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52" style:parent-style-name="DefaultParagraphFont" style:family="text">
      <style:text-properties fo:color="#000000" fo:font-size="9pt" style:font-size-asian="9pt" style:font-size-complex="9pt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Roman" style:family="paragraph">
      <style:text-properties fo:color="#000000"/>
    </style:style>
    <style:style style:name="T18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 fo:font-size="9pt" style:font-size-asian="9pt" style:font-size-complex="9pt"/>
    </style:style>
    <style:style style:name="T18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90" style:parent-style-name="DefaultParagraphFont" style:family="text">
      <style:text-properties fo:color="#000000" fo:font-size="9pt" style:font-size-asian="9pt" style:font-size-complex="9pt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 fo:font-size="9pt" style:font-size-asian="9pt" style:font-size-complex="9pt"/>
    </style:style>
    <style:style style:name="T20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09" style:parent-style-name="DefaultParagraphFont" style:family="text">
      <style:text-properties fo:color="#000000" fo:font-size="9pt" style:font-size-asian="9pt" style:font-size-complex="9pt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6" style:parent-style-name="DefaultParagraphFont" style:family="text">
      <style:text-properties fo:font-size="9pt" style:font-size-asian="9pt" style:font-size-complex="9pt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P2124" style:parent-style-name="Roman" style:family="paragraph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font-style="italic" style:font-style-asian="italic" style:font-style-complex="italic" fo:color="#000000"/>
    </style:style>
    <style:style style:name="T2132" style:parent-style-name="DefaultParagraphFont" style:family="text">
      <style:text-properties fo:font-style="italic" style:font-style-asian="italic" style:font-style-complex="italic" fo:color="#000000"/>
    </style:style>
    <style:style style:name="T2133" style:parent-style-name="DefaultParagraphFont" style:family="text">
      <style:text-properties fo:font-style="italic" style:font-style-asian="italic" style:font-style-complex="italic" fo:color="#000000"/>
    </style:style>
    <style:style style:name="T2134" style:parent-style-name="DefaultParagraphFont" style:family="text">
      <style:text-properties fo:font-style="italic" style:font-style-asian="italic" style:font-style-complex="italic" fo:color="#000000"/>
    </style:style>
    <style:style style:name="T2135" style:parent-style-name="DefaultParagraphFont" style:family="text">
      <style:text-properties fo:font-style="italic" style:font-style-asian="italic" style:font-style-complex="italic"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T2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2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215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7" style:parent-style-name="DefaultParagraphFont" style:family="text">
      <style:text-properties fo:font-size="9pt" style:font-size-asian="9pt" style:font-size-complex="9pt"/>
    </style:style>
    <style:style style:name="T2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9" style:parent-style-name="DefaultParagraphFont" style:family="text">
      <style:text-properties fo:font-size="9pt" style:font-size-asian="9pt" style:font-size-complex="9pt"/>
    </style:style>
    <style:style style:name="T217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Roman" style:family="paragraph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font-style="italic" style:font-style-asian="italic" style:font-style-complex="italic" fo:color="#000000"/>
    </style:style>
    <style:style style:name="T2237" style:parent-style-name="DefaultParagraphFont" style:family="text">
      <style:text-properties fo:font-style="italic" style:font-style-asian="italic" style:font-style-complex="italic" fo:color="#000000"/>
    </style:style>
    <style:style style:name="T2238" style:parent-style-name="DefaultParagraphFont" style:family="text">
      <style:text-properties fo:font-style="italic" style:font-style-asian="italic" style:font-style-complex="italic" fo:color="#000000"/>
    </style:style>
    <style:style style:name="T2239" style:parent-style-name="DefaultParagraphFont" style:family="text">
      <style:text-properties fo:font-style="italic" style:font-style-asian="italic" style:font-style-complex="italic"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font-style="italic" style:font-style-asian="italic" style:font-style-complex="italic" fo:color="#000000"/>
    </style:style>
    <style:style style:name="T2244" style:parent-style-name="DefaultParagraphFont" style:family="text">
      <style:text-properties fo:font-style="italic" style:font-style-asian="italic" style:font-style-complex="italic" fo:color="#000000"/>
    </style:style>
    <style:style style:name="T2245" style:parent-style-name="DefaultParagraphFont" style:family="text">
      <style:text-properties fo:font-style="italic" style:font-style-asian="italic" style:font-style-complex="italic" fo:color="#000000"/>
    </style:style>
    <style:style style:name="T2246" style:parent-style-name="DefaultParagraphFont" style:family="text">
      <style:text-properties fo:font-style="italic" style:font-style-asian="italic" style:font-style-complex="italic"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 fo:font-size="9pt" style:font-size-asian="9pt" style:font-size-complex="9pt"/>
    </style:style>
    <style:style style:name="T22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68" style:parent-style-name="DefaultParagraphFont" style:family="text">
      <style:text-properties fo:color="#000000" fo:font-size="9pt" style:font-size-asian="9pt" style:font-size-complex="9pt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 fo:font-size="9pt" style:font-size-asian="9pt" style:font-size-complex="9pt"/>
    </style:style>
    <style:style style:name="T22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83" style:parent-style-name="DefaultParagraphFont" style:family="text">
      <style:text-properties fo:color="#000000" fo:font-size="9pt" style:font-size-asian="9pt" style:font-size-complex="9pt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font-style="italic" style:font-style-asian="italic" style:font-style-complex="italic" fo:color="#000000"/>
    </style:style>
    <style:style style:name="T2391" style:parent-style-name="DefaultParagraphFont" style:family="text">
      <style:text-properties fo:font-style="italic" style:font-style-asian="italic" style:font-style-complex="italic" fo:color="#000000"/>
    </style:style>
    <style:style style:name="T2392" style:parent-style-name="DefaultParagraphFont" style:family="text">
      <style:text-properties fo:font-style="italic" style:font-style-asian="italic" style:font-style-complex="italic" fo:color="#000000"/>
    </style:style>
    <style:style style:name="T2393" style:parent-style-name="DefaultParagraphFont" style:family="text">
      <style:text-properties fo:font-style="italic" style:font-style-asian="italic" style:font-style-complex="italic"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font-style="italic" style:font-style-asian="italic" style:font-style-complex="italic" fo:color="#000000"/>
    </style:style>
    <style:style style:name="T2426" style:parent-style-name="DefaultParagraphFont" style:family="text">
      <style:text-properties fo:font-style="italic" style:font-style-asian="italic" style:font-style-complex="italic" fo:color="#000000"/>
    </style:style>
    <style:style style:name="T2427" style:parent-style-name="DefaultParagraphFont" style:family="text">
      <style:text-properties fo:font-style="italic" style:font-style-asian="italic" style:font-style-complex="italic" fo:color="#000000"/>
    </style:style>
    <style:style style:name="T2428" style:parent-style-name="DefaultParagraphFont" style:family="text">
      <style:text-properties fo:font-style="italic" style:font-style-asian="italic" style:font-style-complex="italic"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5" style:parent-style-name="DefaultParagraphFont" style:family="text">
      <style:text-properties fo:font-size="9pt" style:font-size-asian="9pt" style:font-size-complex="9pt"/>
    </style:style>
    <style:style style:name="T2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0" style:parent-style-name="DefaultParagraphFont" style:family="text">
      <style:text-properties fo:font-size="9pt" style:font-size-asian="9pt" style:font-size-complex="9pt"/>
    </style:style>
    <style:style style:name="T2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5" style:parent-style-name="DefaultParagraphFont" style:family="text">
      <style:text-properties fo:font-size="9pt" style:font-size-asian="9pt" style:font-size-complex="9pt"/>
    </style:style>
    <style:style style:name="T2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T2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2" style:parent-style-name="DefaultParagraphFont" style:family="text">
      <style:text-properties fo:font-size="9pt" style:font-size-asian="9pt" style:font-size-complex="9pt"/>
    </style:style>
    <style:style style:name="T2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2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P2479" style:parent-style-name="Roman" style:family="paragraph">
      <style:text-properties fo:color="#000000"/>
    </style:style>
    <style:style style:name="P2480" style:parent-style-name="Roman" style:family="paragraph">
      <style:text-properties fo:font-style="italic" style:font-style-asian="italic" style:font-style-complex="italic" fo:color="#000000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/>
    </style:style>
    <style:style style:name="P2486" style:parent-style-name="Roman" style:family="paragraph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 fo:font-size="9pt" style:font-size-asian="9pt" style:font-size-complex="9pt"/>
    </style:style>
    <style:style style:name="T25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42" style:parent-style-name="DefaultParagraphFont" style:family="text">
      <style:text-properties fo:color="#000000" fo:font-size="9pt" style:font-size-asian="9pt" style:font-size-complex="9pt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8" style:parent-style-name="DefaultParagraphFont" style:family="text">
      <style:text-properties fo:font-size="9pt" style:font-size-asian="9pt" style:font-size-complex="9pt"/>
    </style:style>
    <style:style style:name="T2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0" style:parent-style-name="DefaultParagraphFont" style:family="text">
      <style:text-properties fo:font-size="9pt" style:font-size-asian="9pt" style:font-size-complex="9pt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6" style:parent-style-name="DefaultParagraphFont" style:family="text">
      <style:text-properties fo:font-size="9pt" style:font-size-asian="9pt" style:font-size-complex="9pt"/>
    </style:style>
    <style:style style:name="T2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8" style:parent-style-name="DefaultParagraphFont" style:family="text">
      <style:text-properties fo:font-size="9pt" style:font-size-asian="9pt" style:font-size-complex="9pt"/>
    </style:style>
    <style:style style:name="T2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T2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T2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T2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6" style:parent-style-name="DefaultParagraphFont" style:family="text">
      <style:text-properties fo:font-size="9pt" style:font-size-asian="9pt" style:font-size-complex="9pt"/>
    </style:style>
    <style:style style:name="T2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8" style:parent-style-name="DefaultParagraphFont" style:family="text">
      <style:text-properties fo:font-size="9pt" style:font-size-asian="9pt" style:font-size-complex="9pt"/>
    </style:style>
    <style:style style:name="T2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fo:font-style="italic" style:font-style-asian="italic" style:font-style-complex="italic"/>
    </style:style>
    <style:style style:name="T2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5" style:parent-style-name="DefaultParagraphFont" style:family="text">
      <style:text-properties fo:font-weight="bold" style:font-weight-asian="bold" style:font-weight-complex="bold" fo:letter-spacing="0.0055in" fo:font-size="9pt" style:font-size-asian="9pt" style:font-size-complex="9pt"/>
    </style:style>
    <style:style style:name="T2596" style:parent-style-name="DefaultParagraphFont" style:family="text">
      <style:text-properties fo:letter-spacing="0.0055in"/>
    </style:style>
    <style:style style:name="T2597" style:parent-style-name="DefaultParagraphFont" style:family="text">
      <style:text-properties fo:letter-spacing="0.0055in" fo:font-size="9pt" style:font-size-asian="9pt" style:font-size-complex="9pt"/>
    </style:style>
    <style:style style:name="T2598" style:parent-style-name="DefaultParagraphFont" style:family="text">
      <style:text-properties fo:font-style="italic" style:font-style-asian="italic" style:font-style-complex="italic" fo:letter-spacing="0.0055in" fo:font-size="8.5pt" style:font-size-asian="8.5pt" style:font-size-complex="8.5pt"/>
    </style:style>
    <style:style style:name="T2599" style:parent-style-name="DefaultParagraphFont" style:family="text">
      <style:text-properties fo:letter-spacing="0.0055in" fo:font-size="9pt" style:font-size-asian="9pt" style:font-size-complex="9pt"/>
    </style:style>
    <style:style style:name="T2600" style:parent-style-name="DefaultParagraphFont" style:family="text">
      <style:text-properties fo:letter-spacing="0.0055in"/>
    </style:style>
    <style:style style:name="T2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T2605" style:parent-style-name="DefaultParagraphFont" style:family="text">
      <style:text-properties fo:font-style="italic" style:font-style-asian="italic" style:font-style-complex="italic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font-style="italic" style:font-style-asian="italic" style:font-style-complex="italic" fo:color="#000000"/>
    </style:style>
    <style:style style:name="T2619" style:parent-style-name="DefaultParagraphFont" style:family="text">
      <style:text-properties fo:font-style="italic" style:font-style-asian="italic" style:font-style-complex="italic" fo:color="#000000"/>
    </style:style>
    <style:style style:name="T2620" style:parent-style-name="DefaultParagraphFont" style:family="text">
      <style:text-properties fo:font-style="italic" style:font-style-asian="italic" style:font-style-complex="italic" fo:color="#000000"/>
    </style:style>
    <style:style style:name="T2621" style:parent-style-name="DefaultParagraphFont" style:family="text">
      <style:text-properties fo:font-style="italic" style:font-style-asian="italic" style:font-style-complex="italic"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 fo:font-size="9pt" style:font-size-asian="9pt" style:font-size-complex="9pt"/>
    </style:style>
    <style:style style:name="T26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65" style:parent-style-name="DefaultParagraphFont" style:family="text">
      <style:text-properties fo:color="#000000" fo:font-size="9pt" style:font-size-asian="9pt" style:font-size-complex="9pt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0" style:parent-style-name="DefaultParagraphFont" style:family="text">
      <style:text-properties fo:font-size="9pt" style:font-size-asian="9pt" style:font-size-complex="9pt"/>
    </style:style>
    <style:style style:name="T2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5" style:parent-style-name="DefaultParagraphFont" style:family="text">
      <style:text-properties fo:font-size="9pt" style:font-size-asian="9pt" style:font-size-complex="9pt"/>
    </style:style>
    <style:style style:name="T2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8" style:parent-style-name="DefaultParagraphFont" style:family="text">
      <style:text-properties fo:font-size="9pt" style:font-size-asian="9pt" style:font-size-complex="9pt"/>
    </style:style>
    <style:style style:name="T2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0" style:parent-style-name="DefaultParagraphFont" style:family="text">
      <style:text-properties fo:font-size="9pt" style:font-size-asian="9pt" style:font-size-complex="9pt"/>
    </style:style>
    <style:style style:name="T28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7" style:parent-style-name="DefaultParagraphFont" style:family="text">
      <style:text-properties fo:font-style="italic" style:font-style-asian="italic" style:font-style-complex="italic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T2849" style:parent-style-name="DefaultParagraphFont" style:family="text">
      <style:text-properties fo:font-style="italic" style:font-style-asian="italic" style:font-style-complex="italic"/>
    </style:style>
    <style:style style:name="T2850" style:parent-style-name="DefaultParagraphFont" style:family="text">
      <style:text-properties fo:font-style="italic" style:font-style-asian="italic" style:font-style-complex="italic"/>
    </style:style>
    <style:style style:name="T2851" style:parent-style-name="DefaultParagraphFont" style:family="text">
      <style:text-properties fo:font-style="italic" style:font-style-asian="italic" style:font-style-complex="italic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T2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0" style:parent-style-name="DefaultParagraphFont" style:family="text">
      <style:text-properties fo:font-size="9pt" style:font-size-asian="9pt" style:font-size-complex="9pt"/>
    </style:style>
    <style:style style:name="T2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2" style:parent-style-name="DefaultParagraphFont" style:family="text">
      <style:text-properties fo:font-size="9pt" style:font-size-asian="9pt" style:font-size-complex="9pt"/>
    </style:style>
    <style:style style:name="T2863" style:parent-style-name="DefaultParagraphFont" style:family="text">
      <style:text-properties fo:font-style="italic" style:font-style-asian="italic" style:font-style-complex="italic"/>
    </style:style>
    <style:style style:name="T2864" style:parent-style-name="DefaultParagraphFont" style:family="text">
      <style:text-properties fo:font-style="italic" style:font-style-asian="italic" style:font-style-complex="italic"/>
    </style:style>
    <style:style style:name="T2865" style:parent-style-name="DefaultParagraphFont" style:family="text">
      <style:text-properties fo:font-style="italic" style:font-style-asian="italic" style:font-style-complex="italic"/>
    </style:style>
    <style:style style:name="T2866" style:parent-style-name="DefaultParagraphFont" style:family="text">
      <style:text-properties fo:font-style="italic" style:font-style-asian="italic" style:font-style-complex="italic"/>
    </style:style>
    <style:style style:name="T2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9" style:parent-style-name="DefaultParagraphFont" style:family="text">
      <style:text-properties fo:font-size="9pt" style:font-size-asian="9pt" style:font-size-complex="9pt"/>
    </style:style>
    <style:style style:name="T2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71" style:parent-style-name="DefaultParagraphFont" style:family="text">
      <style:text-properties fo:font-size="9pt" style:font-size-asian="9pt" style:font-size-complex="9pt"/>
    </style:style>
    <style:style style:name="T2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T2874" style:parent-style-name="DefaultParagraphFont" style:family="text">
      <style:text-properties fo:font-style="italic" style:font-style-asian="italic" style:font-style-complex="italic"/>
    </style:style>
    <style:style style:name="T2875" style:parent-style-name="DefaultParagraphFont" style:family="text">
      <style:text-properties fo:font-style="italic" style:font-style-asian="italic" style:font-style-complex="italic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style="italic" style:font-style-asian="italic" style:font-style-complex="italic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2880" style:parent-style-name="DefaultParagraphFont" style:family="text">
      <style:text-properties fo:font-style="italic" style:font-style-asian="italic" style:font-style-complex="italic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T2882" style:parent-style-name="DefaultParagraphFont" style:family="text">
      <style:text-properties fo:font-style="italic" style:font-style-asian="italic" style:font-style-complex="italic"/>
    </style:style>
    <style:style style:name="T2883" style:parent-style-name="DefaultParagraphFont" style:family="text">
      <style:text-properties fo:font-style="italic" style:font-style-asian="italic" style:font-style-complex="italic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T2885" style:parent-style-name="DefaultParagraphFont" style:family="text">
      <style:text-properties fo:font-style="italic" style:font-style-asian="italic" style:font-style-complex="italic"/>
    </style:style>
    <style:style style:name="T2886" style:parent-style-name="DefaultParagraphFont" style:family="text">
      <style:text-properties fo:font-style="italic" style:font-style-asian="italic" style:font-style-complex="italic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T2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0" style:parent-style-name="DefaultParagraphFont" style:family="text">
      <style:text-properties fo:font-size="9pt" style:font-size-asian="9pt" style:font-size-complex="9pt"/>
    </style:style>
    <style:style style:name="T2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2" style:parent-style-name="DefaultParagraphFont" style:family="text">
      <style:text-properties fo:font-size="9pt" style:font-size-asian="9pt" style:font-size-complex="9pt"/>
    </style:style>
    <style:style style:name="T2893" style:parent-style-name="DefaultParagraphFont" style:family="text">
      <style:text-properties fo:font-style="italic" style:font-style-asian="italic" style:font-style-complex="italic"/>
    </style:style>
    <style:style style:name="T2894" style:parent-style-name="DefaultParagraphFont" style:family="text">
      <style:text-properties fo:font-style="italic" style:font-style-asian="italic" style:font-style-complex="italic"/>
    </style:style>
    <style:style style:name="T2895" style:parent-style-name="DefaultParagraphFont" style:family="text">
      <style:text-properties fo:font-style="italic" style:font-style-asian="italic" style:font-style-complex="italic"/>
    </style:style>
    <style:style style:name="T2896" style:parent-style-name="DefaultParagraphFont" style:family="text">
      <style:text-properties fo:font-style="italic" style:font-style-asian="italic" style:font-style-complex="italic"/>
    </style:style>
    <style:style style:name="T2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8" style:parent-style-name="DefaultParagraphFont" style:family="text">
      <style:text-properties fo:font-style="italic" style:font-style-asian="italic" style:font-style-complex="italic"/>
    </style:style>
    <style:style style:name="T2899" style:parent-style-name="DefaultParagraphFont" style:family="text">
      <style:text-properties fo:font-style="italic" style:font-style-asian="italic" style:font-style-complex="italic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2903" style:parent-style-name="DefaultParagraphFont" style:family="text">
      <style:text-properties fo:font-style="italic" style:font-style-asian="italic" style:font-style-complex="italic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2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7" style:parent-style-name="DefaultParagraphFont" style:family="text">
      <style:text-properties fo:font-size="9pt" style:font-size-asian="9pt" style:font-size-complex="9pt"/>
    </style:style>
    <style:style style:name="T2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09" style:parent-style-name="DefaultParagraphFont" style:family="text">
      <style:text-properties fo:font-size="9pt" style:font-size-asian="9pt" style:font-size-complex="9pt"/>
    </style:style>
    <style:style style:name="T2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1" style:parent-style-name="DefaultParagraphFont" style:family="text">
      <style:text-properties fo:font-style="italic" style:font-style-asian="italic" style:font-style-complex="italic"/>
    </style:style>
    <style:style style:name="T2912" style:parent-style-name="DefaultParagraphFont" style:family="text">
      <style:text-properties fo:font-style="italic" style:font-style-asian="italic" style:font-style-complex="italic"/>
    </style:style>
    <style:style style:name="T2913" style:parent-style-name="DefaultParagraphFont" style:family="text">
      <style:text-properties fo:font-style="italic" style:font-style-asian="italic" style:font-style-complex="italic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6" style:parent-style-name="DefaultParagraphFont" style:family="text">
      <style:text-properties fo:font-size="9pt" style:font-size-asian="9pt" style:font-size-complex="9pt"/>
    </style:style>
    <style:style style:name="T2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8" style:parent-style-name="DefaultParagraphFont" style:family="text">
      <style:text-properties fo:font-size="9pt" style:font-size-asian="9pt" style:font-size-complex="9pt"/>
    </style:style>
    <style:style style:name="T2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font-style="italic" style:font-style-asian="italic" style:font-style-complex="italic" fo:color="#000000"/>
    </style:style>
    <style:style style:name="T2933" style:parent-style-name="DefaultParagraphFont" style:family="text">
      <style:text-properties fo:font-style="italic" style:font-style-asian="italic" style:font-style-complex="italic" fo:color="#000000"/>
    </style:style>
    <style:style style:name="T2934" style:parent-style-name="DefaultParagraphFont" style:family="text">
      <style:text-properties fo:font-style="italic" style:font-style-asian="italic" style:font-style-complex="italic"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7" style:parent-style-name="DefaultParagraphFont" style:family="text">
      <style:text-properties fo:font-size="9pt" style:font-size-asian="9pt" style:font-size-complex="9pt"/>
    </style:style>
    <style:style style:name="T2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2" style:parent-style-name="DefaultParagraphFont" style:family="text">
      <style:text-properties fo:font-size="9pt" style:font-size-asian="9pt" style:font-size-complex="9pt"/>
    </style:style>
    <style:style style:name="T2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4" style:parent-style-name="DefaultParagraphFont" style:family="text">
      <style:text-properties fo:font-size="9pt" style:font-size-asian="9pt" style:font-size-complex="9pt"/>
    </style:style>
    <style:style style:name="T2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47" style:parent-style-name="DefaultParagraphFont" style:family="text">
      <style:text-properties fo:font-size="9pt" style:font-size-asian="9pt" style:font-size-complex="9pt"/>
    </style:style>
    <style:style style:name="T2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9" style:parent-style-name="DefaultParagraphFont" style:family="text">
      <style:text-properties fo:font-size="9pt" style:font-size-asian="9pt" style:font-size-complex="9pt"/>
    </style:style>
    <style:style style:name="T2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2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4" style:parent-style-name="DefaultParagraphFont" style:family="text">
      <style:text-properties fo:font-size="9pt" style:font-size-asian="9pt" style:font-size-complex="9pt"/>
    </style:style>
    <style:style style:name="T2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7" style:parent-style-name="DefaultParagraphFont" style:family="text">
      <style:text-properties fo:font-size="9pt" style:font-size-asian="9pt" style:font-size-complex="9pt"/>
    </style:style>
    <style:style style:name="T2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T2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2" style:parent-style-name="DefaultParagraphFont" style:family="text">
      <style:text-properties fo:font-size="9pt" style:font-size-asian="9pt" style:font-size-complex="9pt"/>
    </style:style>
    <style:style style:name="T2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4" style:parent-style-name="DefaultParagraphFont" style:family="text">
      <style:text-properties fo:font-size="9pt" style:font-size-asian="9pt" style:font-size-complex="9pt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font-style="italic" style:font-style-asian="italic" style:font-style-complex="italic"/>
    </style:style>
    <style:style style:name="T2972" style:parent-style-name="DefaultParagraphFont" style:family="text">
      <style:text-properties fo:font-style="italic" style:font-style-asian="italic" style:font-style-complex="italic"/>
    </style:style>
    <style:style style:name="T2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5" style:parent-style-name="DefaultParagraphFont" style:family="text">
      <style:text-properties fo:font-size="9pt" style:font-size-asian="9pt" style:font-size-complex="9pt"/>
    </style:style>
    <style:style style:name="T29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7" style:parent-style-name="DefaultParagraphFont" style:family="text">
      <style:text-properties fo:font-size="9pt" style:font-size-asian="9pt" style:font-size-complex="9pt"/>
    </style:style>
    <style:style style:name="T2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0" style:parent-style-name="DefaultParagraphFont" style:family="text">
      <style:text-properties fo:font-size="9pt" style:font-size-asian="9pt" style:font-size-complex="9pt"/>
    </style:style>
    <style:style style:name="T2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2" style:parent-style-name="DefaultParagraphFont" style:family="text">
      <style:text-properties fo:font-size="9pt" style:font-size-asian="9pt" style:font-size-complex="9pt"/>
    </style:style>
    <style:style style:name="T2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5" style:parent-style-name="DefaultParagraphFont" style:family="text">
      <style:text-properties fo:font-style="italic" style:font-style-asian="italic" style:font-style-complex="italic"/>
    </style:style>
    <style:style style:name="T2986" style:parent-style-name="DefaultParagraphFont" style:family="text">
      <style:text-properties fo:font-style="italic" style:font-style-asian="italic" style:font-style-complex="italic"/>
    </style:style>
    <style:style style:name="T2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9" style:parent-style-name="DefaultParagraphFont" style:family="text">
      <style:text-properties fo:font-size="9pt" style:font-size-asian="9pt" style:font-size-complex="9pt"/>
    </style:style>
    <style:style style:name="T2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4" style:parent-style-name="DefaultParagraphFont" style:family="text">
      <style:text-properties fo:font-size="9pt" style:font-size-asian="9pt" style:font-size-complex="9pt"/>
    </style:style>
    <style:style style:name="T29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6" style:parent-style-name="DefaultParagraphFont" style:family="text">
      <style:text-properties fo:font-size="9pt" style:font-size-asian="9pt" style:font-size-complex="9pt"/>
    </style:style>
    <style:style style:name="T2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P3007" style:parent-style-name="Roman" style:family="paragraph">
      <style:text-properties fo:color="#000000"/>
    </style:style>
    <style:style style:name="P3008" style:parent-style-name="Roman" style:family="paragraph">
      <style:text-properties fo:color="#000000"/>
    </style:style>
    <style:style style:name="P3009" style:parent-style-name="Roman" style:family="paragraph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font-style="italic" style:font-style-asian="italic" style:font-style-complex="italic" fo:color="#000000"/>
    </style:style>
    <style:style style:name="T3021" style:parent-style-name="DefaultParagraphFont" style:family="text">
      <style:text-properties fo:font-style="italic" style:font-style-asian="italic" style:font-style-complex="italic" fo:color="#000000"/>
    </style:style>
    <style:style style:name="T3022" style:parent-style-name="DefaultParagraphFont" style:family="text">
      <style:text-properties fo:font-style="italic" style:font-style-asian="italic" style:font-style-complex="italic" fo:color="#000000"/>
    </style:style>
    <style:style style:name="T3023" style:parent-style-name="DefaultParagraphFont" style:family="text">
      <style:text-properties fo:font-style="italic" style:font-style-asian="italic" style:font-style-complex="italic" fo:color="#000000"/>
    </style:style>
    <style:style style:name="T3024" style:parent-style-name="DefaultParagraphFont" style:family="text">
      <style:text-properties fo:font-style="italic" style:font-style-asian="italic" style:font-style-complex="italic" fo:color="#000000"/>
    </style:style>
    <style:style style:name="T3025" style:parent-style-name="DefaultParagraphFont" style:family="text">
      <style:text-properties fo:color="#000000"/>
    </style:style>
    <style:style style:name="P3026" style:parent-style-name="Roman" style:family="paragraph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 fo:font-size="9pt" style:font-size-asian="9pt" style:font-size-complex="9pt"/>
    </style:style>
    <style:style style:name="T30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63" style:parent-style-name="DefaultParagraphFont" style:family="text">
      <style:text-properties fo:color="#000000" fo:font-size="9pt" style:font-size-asian="9pt" style:font-size-complex="9pt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 fo:font-size="9pt" style:font-size-asian="9pt" style:font-size-complex="9pt"/>
    </style:style>
    <style:style style:name="T31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52" style:parent-style-name="DefaultParagraphFont" style:family="text">
      <style:text-properties fo:color="#000000" fo:font-size="9pt" style:font-size-asian="9pt" style:font-size-complex="9pt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 fo:font-size="9pt" style:font-size-asian="9pt" style:font-size-complex="9pt"/>
    </style:style>
    <style:style style:name="T32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37" style:parent-style-name="DefaultParagraphFont" style:family="text">
      <style:text-properties fo:color="#000000" fo:font-size="9pt" style:font-size-asian="9pt" style:font-size-complex="9pt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P3574" style:parent-style-name="Roman" style:family="paragraph">
      <style:text-properties fo:color="#000000"/>
    </style:style>
    <style:style style:name="T35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 fo:font-size="9pt" style:font-size-asian="9pt" style:font-size-complex="9pt"/>
    </style:style>
    <style:style style:name="T35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79" style:parent-style-name="DefaultParagraphFont" style:family="text">
      <style:text-properties fo:color="#000000" fo:font-size="9pt" style:font-size-asian="9pt" style:font-size-complex="9pt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font-style="italic" style:font-style-asian="italic" style:font-style-complex="italic" fo:color="#000000"/>
    </style:style>
    <style:style style:name="T3621" style:parent-style-name="DefaultParagraphFont" style:family="text">
      <style:text-properties fo:font-style="italic" style:font-style-asian="italic" style:font-style-complex="italic" fo:color="#000000"/>
    </style:style>
    <style:style style:name="T3622" style:parent-style-name="DefaultParagraphFont" style:family="text">
      <style:text-properties fo:font-style="italic" style:font-style-asian="italic" style:font-style-complex="italic" fo:color="#000000"/>
    </style:style>
    <style:style style:name="T3623" style:parent-style-name="DefaultParagraphFont" style:family="text">
      <style:text-properties fo:font-style="italic" style:font-style-asian="italic" style:font-style-complex="italic"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font-style="italic" style:font-style-asian="italic" style:font-style-complex="italic" fo:color="#000000"/>
    </style:style>
    <style:style style:name="T3814" style:parent-style-name="DefaultParagraphFont" style:family="text">
      <style:text-properties fo:font-style="italic" style:font-style-asian="italic" style:font-style-complex="italic" fo:color="#000000"/>
    </style:style>
    <style:style style:name="T3815" style:parent-style-name="DefaultParagraphFont" style:family="text">
      <style:text-properties fo:font-style="italic" style:font-style-asian="italic" style:font-style-complex="italic" fo:color="#000000"/>
    </style:style>
    <style:style style:name="T3816" style:parent-style-name="DefaultParagraphFont" style:family="text">
      <style:text-properties fo:font-style="italic" style:font-style-asian="italic" style:font-style-complex="italic"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font-style="italic" style:font-style-asian="italic" style:font-style-complex="italic" fo:color="#000000"/>
    </style:style>
    <style:style style:name="T3835" style:parent-style-name="DefaultParagraphFont" style:family="text">
      <style:text-properties fo:font-style="italic" style:font-style-asian="italic" style:font-style-complex="italic" fo:color="#000000"/>
    </style:style>
    <style:style style:name="T3836" style:parent-style-name="DefaultParagraphFont" style:family="text">
      <style:text-properties fo:font-style="italic" style:font-style-asian="italic" style:font-style-complex="italic" fo:color="#000000"/>
    </style:style>
    <style:style style:name="T3837" style:parent-style-name="DefaultParagraphFont" style:family="text">
      <style:text-properties fo:font-style="italic" style:font-style-asian="italic" style:font-style-complex="italic"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font-style="italic" style:font-style-asian="italic" style:font-style-complex="italic" fo:color="#000000"/>
    </style:style>
    <style:style style:name="T3867" style:parent-style-name="DefaultParagraphFont" style:family="text">
      <style:text-properties fo:font-style="italic" style:font-style-asian="italic" style:font-style-complex="italic" fo:color="#000000"/>
    </style:style>
    <style:style style:name="T3868" style:parent-style-name="DefaultParagraphFont" style:family="text">
      <style:text-properties fo:font-style="italic" style:font-style-asian="italic" style:font-style-complex="italic" fo:color="#000000"/>
    </style:style>
    <style:style style:name="T3869" style:parent-style-name="DefaultParagraphFont" style:family="text">
      <style:text-properties fo:font-style="italic" style:font-style-asian="italic" style:font-style-complex="italic"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P3947" style:parent-style-name="Roman" style:family="paragraph">
      <style:text-properties fo:color="#000000"/>
    </style:style>
    <style:style style:name="T39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 fo:font-size="9pt" style:font-size-asian="9pt" style:font-size-complex="9pt"/>
    </style:style>
    <style:style style:name="T39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52" style:parent-style-name="DefaultParagraphFont" style:family="text">
      <style:text-properties fo:color="#000000" fo:font-size="9pt" style:font-size-asian="9pt" style:font-size-complex="9pt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2" style:parent-style-name="DefaultParagraphFont" style:family="text">
      <style:text-properties fo:font-size="9pt" style:font-size-asian="9pt" style:font-size-complex="9pt"/>
    </style:style>
    <style:style style:name="T40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4" style:parent-style-name="DefaultParagraphFont" style:family="text">
      <style:text-properties fo:font-size="9pt" style:font-size-asian="9pt" style:font-size-complex="9pt"/>
    </style:style>
    <style:style style:name="T4055" style:parent-style-name="DefaultParagraphFont" style:family="text">
      <style:text-properties fo:font-style="italic" style:font-style-asian="italic" style:font-style-complex="italic"/>
    </style:style>
    <style:style style:name="T4056" style:parent-style-name="DefaultParagraphFont" style:family="text">
      <style:text-properties fo:font-style="italic" style:font-style-asian="italic" style:font-style-complex="italic"/>
    </style:style>
    <style:style style:name="T4057" style:parent-style-name="DefaultParagraphFont" style:family="text">
      <style:text-properties fo:font-style="italic" style:font-style-asian="italic" style:font-style-complex="italic"/>
    </style:style>
    <style:style style:name="T4058" style:parent-style-name="DefaultParagraphFont" style:family="text">
      <style:text-properties fo:font-style="italic" style:font-style-asian="italic" style:font-style-complex="italic"/>
    </style:style>
    <style:style style:name="T4059" style:parent-style-name="DefaultParagraphFont" style:family="text">
      <style:text-properties fo:font-style="italic" style:font-style-asian="italic" style:font-style-complex="italic"/>
    </style:style>
    <style:style style:name="T4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2" style:parent-style-name="DefaultParagraphFont" style:family="text">
      <style:text-properties fo:font-size="9pt" style:font-size-asian="9pt" style:font-size-complex="9pt"/>
    </style:style>
    <style:style style:name="T4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4" style:parent-style-name="DefaultParagraphFont" style:family="text">
      <style:text-properties fo:font-size="9pt" style:font-size-asian="9pt" style:font-size-complex="9pt"/>
    </style:style>
    <style:style style:name="T4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7" style:parent-style-name="DefaultParagraphFont" style:family="text">
      <style:text-properties fo:font-size="9pt" style:font-size-asian="9pt" style:font-size-complex="9pt"/>
    </style:style>
    <style:style style:name="T40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9" style:parent-style-name="DefaultParagraphFont" style:family="text">
      <style:text-properties fo:font-size="9pt" style:font-size-asian="9pt" style:font-size-complex="9pt"/>
    </style:style>
    <style:style style:name="T4070" style:parent-style-name="DefaultParagraphFont" style:family="text">
      <style:text-properties fo:font-style="italic" style:font-style-asian="italic" style:font-style-complex="italic"/>
    </style:style>
    <style:style style:name="T4071" style:parent-style-name="DefaultParagraphFont" style:family="text">
      <style:text-properties fo:font-style="italic" style:font-style-asian="italic" style:font-style-complex="italic"/>
    </style:style>
    <style:style style:name="T4072" style:parent-style-name="DefaultParagraphFont" style:family="text">
      <style:text-properties fo:font-style="italic" style:font-style-asian="italic" style:font-style-complex="italic"/>
    </style:style>
    <style:style style:name="T4073" style:parent-style-name="DefaultParagraphFont" style:family="text">
      <style:text-properties fo:font-style="italic" style:font-style-asian="italic" style:font-style-complex="italic"/>
    </style:style>
    <style:style style:name="T4074" style:parent-style-name="DefaultParagraphFont" style:family="text">
      <style:text-properties fo:font-style="italic" style:font-style-asian="italic" style:font-style-complex="italic"/>
    </style:style>
    <style:style style:name="T4075" style:parent-style-name="DefaultParagraphFont" style:family="text">
      <style:text-properties fo:font-style="italic" style:font-style-asian="italic" style:font-style-complex="italic"/>
    </style:style>
    <style:style style:name="T4076" style:parent-style-name="DefaultParagraphFont" style:family="text">
      <style:text-properties fo:font-style="italic" style:font-style-asian="italic" style:font-style-complex="italic"/>
    </style:style>
    <style:style style:name="T4077" style:parent-style-name="DefaultParagraphFont" style:family="text">
      <style:text-properties fo:font-style="italic" style:font-style-asian="italic" style:font-style-complex="italic"/>
    </style:style>
    <style:style style:name="T4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0" style:parent-style-name="DefaultParagraphFont" style:family="text">
      <style:text-properties fo:font-size="9pt" style:font-size-asian="9pt" style:font-size-complex="9pt"/>
    </style:style>
    <style:style style:name="T4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2" style:parent-style-name="DefaultParagraphFont" style:family="text">
      <style:text-properties fo:font-size="9pt" style:font-size-asian="9pt" style:font-size-complex="9pt"/>
    </style:style>
    <style:style style:name="T4083" style:parent-style-name="DefaultParagraphFont" style:family="text">
      <style:text-properties fo:font-style="italic" style:font-style-asian="italic" style:font-style-complex="italic"/>
    </style:style>
    <style:style style:name="T4084" style:parent-style-name="DefaultParagraphFont" style:family="text">
      <style:text-properties fo:font-style="italic" style:font-style-asian="italic" style:font-style-complex="italic"/>
    </style:style>
    <style:style style:name="T4085" style:parent-style-name="DefaultParagraphFont" style:family="text">
      <style:text-properties fo:font-style="italic" style:font-style-asian="italic" style:font-style-complex="italic"/>
    </style:style>
    <style:style style:name="T4086" style:parent-style-name="DefaultParagraphFont" style:family="text">
      <style:text-properties fo:font-style="italic" style:font-style-asian="italic" style:font-style-complex="italic"/>
    </style:style>
    <style:style style:name="T4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9" style:parent-style-name="DefaultParagraphFont" style:family="text">
      <style:text-properties fo:font-size="9pt" style:font-size-asian="9pt" style:font-size-complex="9pt"/>
    </style:style>
    <style:style style:name="T4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1" style:parent-style-name="DefaultParagraphFont" style:family="text">
      <style:text-properties fo:font-size="9pt" style:font-size-asian="9pt" style:font-size-complex="9pt"/>
    </style:style>
    <style:style style:name="T4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4" style:parent-style-name="DefaultParagraphFont" style:family="text">
      <style:text-properties fo:font-size="9pt" style:font-size-asian="9pt" style:font-size-complex="9pt"/>
    </style:style>
    <style:style style:name="T4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6" style:parent-style-name="DefaultParagraphFont" style:family="text">
      <style:text-properties fo:font-size="9pt" style:font-size-asian="9pt" style:font-size-complex="9pt"/>
    </style:style>
    <style:style style:name="T4097" style:parent-style-name="DefaultParagraphFont" style:family="text">
      <style:text-properties fo:font-style="italic" style:font-style-asian="italic" style:font-style-complex="italic"/>
    </style:style>
    <style:style style:name="T4098" style:parent-style-name="DefaultParagraphFont" style:family="text">
      <style:text-properties fo:font-style="italic" style:font-style-asian="italic" style:font-style-complex="italic"/>
    </style:style>
    <style:style style:name="T4099" style:parent-style-name="DefaultParagraphFont" style:family="text">
      <style:text-properties fo:font-style="italic" style:font-style-asian="italic" style:font-style-complex="italic"/>
    </style:style>
    <style:style style:name="T4100" style:parent-style-name="DefaultParagraphFont" style:family="text">
      <style:text-properties fo:font-style="italic" style:font-style-asian="italic" style:font-style-complex="italic"/>
    </style:style>
    <style:style style:name="T4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3" style:parent-style-name="DefaultParagraphFont" style:family="text">
      <style:text-properties fo:font-size="9pt" style:font-size-asian="9pt" style:font-size-complex="9pt"/>
    </style:style>
    <style:style style:name="T4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5" style:parent-style-name="DefaultParagraphFont" style:family="text">
      <style:text-properties fo:font-size="9pt" style:font-size-asian="9pt" style:font-size-complex="9pt"/>
    </style:style>
    <style:style style:name="T4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8" style:parent-style-name="DefaultParagraphFont" style:family="text">
      <style:text-properties fo:font-size="9pt" style:font-size-asian="9pt" style:font-size-complex="9pt"/>
    </style:style>
    <style:style style:name="T4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0" style:parent-style-name="DefaultParagraphFont" style:family="text">
      <style:text-properties fo:font-size="9pt" style:font-size-asian="9pt" style:font-size-complex="9pt"/>
    </style:style>
    <style:style style:name="T4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3" style:parent-style-name="DefaultParagraphFont" style:family="text">
      <style:text-properties fo:font-size="9pt" style:font-size-asian="9pt" style:font-size-complex="9pt"/>
    </style:style>
    <style:style style:name="T4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5" style:parent-style-name="DefaultParagraphFont" style:family="text">
      <style:text-properties fo:font-size="9pt" style:font-size-asian="9pt" style:font-size-complex="9pt"/>
    </style:style>
    <style:style style:name="T4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8" style:parent-style-name="DefaultParagraphFont" style:family="text">
      <style:text-properties fo:font-size="9pt" style:font-size-asian="9pt" style:font-size-complex="9pt"/>
    </style:style>
    <style:style style:name="T4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0" style:parent-style-name="DefaultParagraphFont" style:family="text">
      <style:text-properties fo:font-size="9pt" style:font-size-asian="9pt" style:font-size-complex="9pt"/>
    </style:style>
    <style:style style:name="T4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3" style:parent-style-name="DefaultParagraphFont" style:family="text">
      <style:text-properties fo:font-size="9pt" style:font-size-asian="9pt" style:font-size-complex="9pt"/>
    </style:style>
    <style:style style:name="T4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5" style:parent-style-name="DefaultParagraphFont" style:family="text">
      <style:text-properties fo:font-size="9pt" style:font-size-asian="9pt" style:font-size-complex="9pt"/>
    </style:style>
    <style:style style:name="T4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8" style:parent-style-name="DefaultParagraphFont" style:family="text">
      <style:text-properties fo:font-size="9pt" style:font-size-asian="9pt" style:font-size-complex="9pt"/>
    </style:style>
    <style:style style:name="T4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0" style:parent-style-name="DefaultParagraphFont" style:family="text">
      <style:text-properties fo:font-size="9pt" style:font-size-asian="9pt" style:font-size-complex="9pt"/>
    </style:style>
    <style:style style:name="T4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3" style:parent-style-name="DefaultParagraphFont" style:family="text">
      <style:text-properties fo:font-size="9pt" style:font-size-asian="9pt" style:font-size-complex="9pt"/>
    </style:style>
    <style:style style:name="T4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5" style:parent-style-name="DefaultParagraphFont" style:family="text">
      <style:text-properties fo:font-size="9pt" style:font-size-asian="9pt" style:font-size-complex="9pt"/>
    </style:style>
    <style:style style:name="T4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8" style:parent-style-name="DefaultParagraphFont" style:family="text">
      <style:text-properties fo:font-size="9pt" style:font-size-asian="9pt" style:font-size-complex="9pt"/>
    </style:style>
    <style:style style:name="T4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0" style:parent-style-name="DefaultParagraphFont" style:family="text">
      <style:text-properties fo:font-size="9pt" style:font-size-asian="9pt" style:font-size-complex="9pt"/>
    </style:style>
    <style:style style:name="T4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3" style:parent-style-name="DefaultParagraphFont" style:family="text">
      <style:text-properties fo:font-size="9pt" style:font-size-asian="9pt" style:font-size-complex="9pt"/>
    </style:style>
    <style:style style:name="T4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5" style:parent-style-name="DefaultParagraphFont" style:family="text">
      <style:text-properties fo:font-size="9pt" style:font-size-asian="9pt" style:font-size-complex="9pt"/>
    </style:style>
    <style:style style:name="T4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8" style:parent-style-name="DefaultParagraphFont" style:family="text">
      <style:text-properties fo:font-style="italic" style:font-style-asian="italic" style:font-style-complex="italic"/>
    </style:style>
    <style:style style:name="T4149" style:parent-style-name="DefaultParagraphFont" style:family="text">
      <style:text-properties fo:font-style="italic" style:font-style-asian="italic" style:font-style-complex="italic"/>
    </style:style>
    <style:style style:name="T4150" style:parent-style-name="DefaultParagraphFont" style:family="text">
      <style:text-properties fo:font-style="italic" style:font-style-asian="italic" style:font-style-complex="italic"/>
    </style:style>
    <style:style style:name="T4151" style:parent-style-name="DefaultParagraphFont" style:family="text">
      <style:text-properties fo:font-style="italic" style:font-style-asian="italic" style:font-style-complex="italic"/>
    </style:style>
    <style:style style:name="T4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3" style:parent-style-name="DefaultParagraphFont" style:family="text">
      <style:text-properties fo:font-style="italic" style:font-style-asian="italic" style:font-style-complex="italic"/>
    </style:style>
    <style:style style:name="T4154" style:parent-style-name="DefaultParagraphFont" style:family="text">
      <style:text-properties fo:font-style="italic" style:font-style-asian="italic" style:font-style-complex="italic"/>
    </style:style>
    <style:style style:name="T4155" style:parent-style-name="DefaultParagraphFont" style:family="text">
      <style:text-properties fo:font-style="italic" style:font-style-asian="italic" style:font-style-complex="italic"/>
    </style:style>
    <style:style style:name="T4156" style:parent-style-name="DefaultParagraphFont" style:family="text">
      <style:text-properties fo:font-style="italic" style:font-style-asian="italic" style:font-style-complex="italic"/>
    </style:style>
    <style:style style:name="T4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8" style:parent-style-name="DefaultParagraphFont" style:family="text">
      <style:text-properties fo:font-size="9pt" style:font-size-asian="9pt" style:font-size-complex="9pt"/>
    </style:style>
    <style:style style:name="T4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0" style:parent-style-name="DefaultParagraphFont" style:family="text">
      <style:text-properties fo:font-size="9pt" style:font-size-asian="9pt" style:font-size-complex="9pt"/>
    </style:style>
    <style:style style:name="T4161" style:parent-style-name="DefaultParagraphFont" style:family="text">
      <style:text-properties fo:font-style="italic" style:font-style-asian="italic" style:font-style-complex="italic"/>
    </style:style>
    <style:style style:name="T4162" style:parent-style-name="DefaultParagraphFont" style:family="text">
      <style:text-properties fo:font-style="italic" style:font-style-asian="italic" style:font-style-complex="italic"/>
    </style:style>
    <style:style style:name="T4163" style:parent-style-name="DefaultParagraphFont" style:family="text">
      <style:text-properties fo:font-style="italic" style:font-style-asian="italic" style:font-style-complex="italic"/>
    </style:style>
    <style:style style:name="T4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5" style:parent-style-name="DefaultParagraphFont" style:family="text">
      <style:text-properties fo:font-style="italic" style:font-style-asian="italic" style:font-style-complex="italic"/>
    </style:style>
    <style:style style:name="T4166" style:parent-style-name="DefaultParagraphFont" style:family="text">
      <style:text-properties fo:font-style="italic" style:font-style-asian="italic" style:font-style-complex="italic"/>
    </style:style>
    <style:style style:name="T4167" style:parent-style-name="DefaultParagraphFont" style:family="text">
      <style:text-properties fo:font-style="italic" style:font-style-asian="italic" style:font-style-complex="italic"/>
    </style:style>
    <style:style style:name="T4168" style:parent-style-name="DefaultParagraphFont" style:family="text">
      <style:text-properties fo:font-style="italic" style:font-style-asian="italic" style:font-style-complex="italic"/>
    </style:style>
    <style:style style:name="T4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0" style:parent-style-name="DefaultParagraphFont" style:family="text">
      <style:text-properties fo:font-size="9pt" style:font-size-asian="9pt" style:font-size-complex="9pt"/>
    </style:style>
    <style:style style:name="T4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fo:font-style="italic" style:font-style-asian="italic" style:font-style-complex="italic"/>
    </style:style>
    <style:style style:name="T4174" style:parent-style-name="DefaultParagraphFont" style:family="text">
      <style:text-properties fo:font-style="italic" style:font-style-asian="italic" style:font-style-complex="italic"/>
    </style:style>
    <style:style style:name="T4175" style:parent-style-name="DefaultParagraphFont" style:family="text">
      <style:text-properties fo:font-style="italic" style:font-style-asian="italic" style:font-style-complex="italic"/>
    </style:style>
    <style:style style:name="T4176" style:parent-style-name="DefaultParagraphFont" style:family="text">
      <style:text-properties fo:font-style="italic" style:font-style-asian="italic" style:font-style-complex="italic"/>
    </style:style>
    <style:style style:name="P4177" style:parent-style-name="Laikas" style:family="paragraph">
      <style:paragraph-properties fo:keep-with-next="always"/>
    </style:style>
    <style:style style:name="T4178" style:parent-style-name="DefaultParagraphFont" style:family="text">
      <style:text-properties fo:font-style="italic" style:font-style-asian="italic" style:font-style-complex="italic"/>
    </style:style>
    <style:style style:name="T4179" style:parent-style-name="DefaultParagraphFont" style:family="text">
      <style:text-properties fo:font-style="italic" style:font-style-asian="italic" style:font-style-complex="italic"/>
    </style:style>
    <style:style style:name="T4180" style:parent-style-name="DefaultParagraphFont" style:family="text">
      <style:text-properties fo:font-style="italic" style:font-style-asian="italic" style:font-style-complex="italic"/>
    </style:style>
    <style:style style:name="T4181" style:parent-style-name="DefaultParagraphFont" style:family="text">
      <style:text-properties fo:font-style="italic" style:font-style-asian="italic" style:font-style-complex="italic"/>
    </style:style>
    <style:style style:name="T4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3" style:parent-style-name="DefaultParagraphFont" style:family="text">
      <style:text-properties fo:font-style="italic" style:font-style-asian="italic" style:font-style-complex="italic"/>
    </style:style>
    <style:style style:name="T4184" style:parent-style-name="DefaultParagraphFont" style:family="text">
      <style:text-properties fo:font-style="italic" style:font-style-asian="italic" style:font-style-complex="italic"/>
    </style:style>
    <style:style style:name="T4185" style:parent-style-name="DefaultParagraphFont" style:family="text">
      <style:text-properties fo:font-style="italic" style:font-style-asian="italic" style:font-style-complex="italic"/>
    </style:style>
    <style:style style:name="T4186" style:parent-style-name="DefaultParagraphFont" style:family="text">
      <style:text-properties fo:font-style="italic" style:font-style-asian="italic" style:font-style-complex="italic"/>
    </style:style>
    <style:style style:name="T4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0" style:parent-style-name="DefaultParagraphFont" style:family="text">
      <style:text-properties fo:font-size="9pt" style:font-size-asian="9pt" style:font-size-complex="9pt"/>
    </style:style>
    <style:style style:name="T4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2" style:parent-style-name="DefaultParagraphFont" style:family="text">
      <style:text-properties fo:font-size="9pt" style:font-size-asian="9pt" style:font-size-complex="9pt"/>
    </style:style>
    <style:style style:name="T4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195" style:parent-style-name="DefaultParagraphFont" style:family="text">
      <style:text-properties fo:letter-spacing="-0.0027in"/>
    </style:style>
    <style:style style:name="T4196" style:parent-style-name="DefaultParagraphFont" style:family="text">
      <style:text-properties fo:letter-spacing="-0.0027in"/>
    </style:style>
    <style:style style:name="T4197" style:parent-style-name="DefaultParagraphFont" style:family="text">
      <style:text-properties fo:letter-spacing="-0.0027in"/>
    </style:style>
    <style:style style:name="T4198" style:parent-style-name="DefaultParagraphFont" style:family="text">
      <style:text-properties fo:letter-spacing="-0.0027in"/>
    </style:style>
    <style:style style:name="T4199" style:parent-style-name="DefaultParagraphFont" style:family="text">
      <style:text-properties fo:letter-spacing="-0.0027in"/>
    </style:style>
    <style:style style:name="T4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1" style:parent-style-name="DefaultParagraphFont" style:family="text">
      <style:text-properties fo:font-size="9pt" style:font-size-asian="9pt" style:font-size-complex="9pt"/>
    </style:style>
    <style:style style:name="T4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3" style:parent-style-name="DefaultParagraphFont" style:family="text">
      <style:text-properties fo:font-size="9pt" style:font-size-asian="9pt" style:font-size-complex="9pt"/>
    </style:style>
    <style:style style:name="T4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07" style:parent-style-name="DefaultParagraphFont" style:family="text">
      <style:text-properties fo:font-size="9pt" style:font-size-asian="9pt" style:font-size-complex="9pt"/>
    </style:style>
    <style:style style:name="T4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9" style:parent-style-name="DefaultParagraphFont" style:family="text">
      <style:text-properties fo:font-size="9pt" style:font-size-asian="9pt" style:font-size-complex="9pt"/>
    </style:style>
    <style:style style:name="T4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font-style="italic" style:font-style-asian="italic" style:font-style-complex="italic" fo:color="#000000"/>
    </style:style>
    <style:style style:name="T4219" style:parent-style-name="DefaultParagraphFont" style:family="text">
      <style:text-properties fo:font-style="italic" style:font-style-asian="italic" style:font-style-complex="italic" fo:color="#000000"/>
    </style:style>
    <style:style style:name="T4220" style:parent-style-name="DefaultParagraphFont" style:family="text">
      <style:text-properties fo:font-style="italic" style:font-style-asian="italic" style:font-style-complex="italic" fo:color="#000000"/>
    </style:style>
    <style:style style:name="T4221" style:parent-style-name="DefaultParagraphFont" style:family="text">
      <style:text-properties fo:font-style="italic" style:font-style-asian="italic" style:font-style-complex="italic" fo:color="#000000"/>
    </style:style>
    <style:style style:name="T4222" style:parent-style-name="DefaultParagraphFont" style:family="text">
      <style:text-properties fo:font-style="italic" style:font-style-asian="italic" style:font-style-complex="italic"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43" style:parent-style-name="DefaultParagraphFont" style:family="text">
      <style:text-properties fo:font-style="italic" style:font-style-asian="italic" style:font-style-complex="italic" fo:color="#000000"/>
    </style:style>
    <style:style style:name="T4244" style:parent-style-name="DefaultParagraphFont" style:family="text">
      <style:text-properties fo:color="#000000" fo:font-size="9pt" style:font-size-asian="9pt" style:font-size-complex="9pt"/>
    </style:style>
    <style:style style:name="T42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46" style:parent-style-name="DefaultParagraphFont" style:family="text">
      <style:text-properties fo:color="#000000" fo:font-size="9pt" style:font-size-asian="9pt" style:font-size-complex="9pt"/>
    </style:style>
    <style:style style:name="T4247" style:parent-style-name="DefaultParagraphFont" style:family="text">
      <style:text-properties fo:font-style="italic" style:font-style-asian="italic" style:font-style-complex="italic"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2" style:parent-style-name="DefaultParagraphFont" style:family="text">
      <style:text-properties fo:font-size="9pt" style:font-size-asian="9pt" style:font-size-complex="9pt"/>
    </style:style>
    <style:style style:name="T43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4" style:parent-style-name="DefaultParagraphFont" style:family="text">
      <style:text-properties fo:font-size="9pt" style:font-size-asian="9pt" style:font-size-complex="9pt"/>
    </style:style>
    <style:style style:name="T4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7" style:parent-style-name="DefaultParagraphFont" style:family="text">
      <style:text-properties fo:font-size="9pt" style:font-size-asian="9pt" style:font-size-complex="9pt"/>
    </style:style>
    <style:style style:name="T4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9" style:parent-style-name="DefaultParagraphFont" style:family="text">
      <style:text-properties fo:font-size="9pt" style:font-size-asian="9pt" style:font-size-complex="9pt"/>
    </style:style>
    <style:style style:name="T4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1" style:parent-style-name="DefaultParagraphFont" style:family="text">
      <style:text-properties fo:font-style="italic" style:font-style-asian="italic" style:font-style-complex="italic"/>
    </style:style>
    <style:style style:name="T4312" style:parent-style-name="DefaultParagraphFont" style:family="text">
      <style:text-properties fo:font-style="italic" style:font-style-asian="italic" style:font-style-complex="italic"/>
    </style:style>
    <style:style style:name="T4313" style:parent-style-name="DefaultParagraphFont" style:family="text">
      <style:text-properties fo:font-style="italic" style:font-style-asian="italic" style:font-style-complex="italic"/>
    </style:style>
    <style:style style:name="T4314" style:parent-style-name="DefaultParagraphFont" style:family="text">
      <style:text-properties fo:font-style="italic" style:font-style-asian="italic" style:font-style-complex="italic"/>
    </style:style>
    <style:style style:name="T4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6" style:parent-style-name="DefaultParagraphFont" style:family="text">
      <style:text-properties fo:font-size="9pt" style:font-size-asian="9pt" style:font-size-complex="9pt"/>
    </style:style>
    <style:style style:name="T4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8" style:parent-style-name="DefaultParagraphFont" style:family="text">
      <style:text-properties fo:font-size="9pt" style:font-size-asian="9pt" style:font-size-complex="9pt"/>
    </style:style>
    <style:style style:name="T4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1" style:parent-style-name="DefaultParagraphFont" style:family="text">
      <style:text-properties fo:font-size="9pt" style:font-size-asian="9pt" style:font-size-complex="9pt"/>
    </style:style>
    <style:style style:name="T4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3" style:parent-style-name="DefaultParagraphFont" style:family="text">
      <style:text-properties fo:font-size="9pt" style:font-size-asian="9pt" style:font-size-complex="9pt"/>
    </style:style>
    <style:style style:name="T4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26" style:parent-style-name="DefaultParagraphFont" style:family="text">
      <style:text-properties fo:font-size="9pt" style:font-size-asian="9pt" style:font-size-complex="9pt"/>
    </style:style>
    <style:style style:name="T4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8" style:parent-style-name="DefaultParagraphFont" style:family="text">
      <style:text-properties fo:font-size="9pt" style:font-size-asian="9pt" style:font-size-complex="9pt"/>
    </style:style>
    <style:style style:name="T4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1" style:parent-style-name="DefaultParagraphFont" style:family="text">
      <style:text-properties fo:font-size="9pt" style:font-size-asian="9pt" style:font-size-complex="9pt"/>
    </style:style>
    <style:style style:name="T4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3" style:parent-style-name="DefaultParagraphFont" style:family="text">
      <style:text-properties fo:font-size="9pt" style:font-size-asian="9pt" style:font-size-complex="9pt"/>
    </style:style>
    <style:style style:name="T4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36" style:parent-style-name="DefaultParagraphFont" style:family="text">
      <style:text-properties fo:font-size="9pt" style:font-size-asian="9pt" style:font-size-complex="9pt"/>
    </style:style>
    <style:style style:name="T4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8" style:parent-style-name="DefaultParagraphFont" style:family="text">
      <style:text-properties fo:font-size="9pt" style:font-size-asian="9pt" style:font-size-complex="9pt"/>
    </style:style>
    <style:style style:name="T4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1" style:parent-style-name="DefaultParagraphFont" style:family="text">
      <style:text-properties fo:font-size="9pt" style:font-size-asian="9pt" style:font-size-complex="9pt"/>
    </style:style>
    <style:style style:name="T4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3" style:parent-style-name="DefaultParagraphFont" style:family="text">
      <style:text-properties fo:font-size="9pt" style:font-size-asian="9pt" style:font-size-complex="9pt"/>
    </style:style>
    <style:style style:name="T4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4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8" style:parent-style-name="DefaultParagraphFont" style:family="text">
      <style:text-properties fo:font-size="9pt" style:font-size-asian="9pt" style:font-size-complex="9pt"/>
    </style:style>
    <style:style style:name="T4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1" style:parent-style-name="DefaultParagraphFont" style:family="text">
      <style:text-properties fo:font-size="9pt" style:font-size-asian="9pt" style:font-size-complex="9pt"/>
    </style:style>
    <style:style style:name="T4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3" style:parent-style-name="DefaultParagraphFont" style:family="text">
      <style:text-properties fo:font-size="9pt" style:font-size-asian="9pt" style:font-size-complex="9pt"/>
    </style:style>
    <style:style style:name="T4354" style:parent-style-name="DefaultParagraphFont" style:family="text">
      <style:text-properties fo:font-style="italic" style:font-style-asian="italic" style:font-style-complex="italic"/>
    </style:style>
    <style:style style:name="T4355" style:parent-style-name="DefaultParagraphFont" style:family="text">
      <style:text-properties fo:font-style="italic" style:font-style-asian="italic" style:font-style-complex="italic"/>
    </style:style>
    <style:style style:name="T4356" style:parent-style-name="DefaultParagraphFont" style:family="text">
      <style:text-properties fo:font-style="italic" style:font-style-asian="italic" style:font-style-complex="italic"/>
    </style:style>
    <style:style style:name="T4357" style:parent-style-name="DefaultParagraphFont" style:family="text">
      <style:text-properties fo:font-style="italic" style:font-style-asian="italic" style:font-style-complex="italic"/>
    </style:style>
    <style:style style:name="T4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0" style:parent-style-name="DefaultParagraphFont" style:family="text">
      <style:text-properties fo:font-size="9pt" style:font-size-asian="9pt" style:font-size-complex="9pt"/>
    </style:style>
    <style:style style:name="T4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2" style:parent-style-name="DefaultParagraphFont" style:family="text">
      <style:text-properties fo:font-size="9pt" style:font-size-asian="9pt" style:font-size-complex="9pt"/>
    </style:style>
    <style:style style:name="T4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5" style:parent-style-name="DefaultParagraphFont" style:family="text">
      <style:text-properties fo:font-size="9pt" style:font-size-asian="9pt" style:font-size-complex="9pt"/>
    </style:style>
    <style:style style:name="T4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7" style:parent-style-name="DefaultParagraphFont" style:family="text">
      <style:text-properties fo:font-size="9pt" style:font-size-asian="9pt" style:font-size-complex="9pt"/>
    </style:style>
    <style:style style:name="T4368" style:parent-style-name="DefaultParagraphFont" style:family="text">
      <style:text-properties fo:font-style="italic" style:font-style-asian="italic" style:font-style-complex="italic"/>
    </style:style>
    <style:style style:name="T4369" style:parent-style-name="DefaultParagraphFont" style:family="text">
      <style:text-properties fo:font-style="italic" style:font-style-asian="italic" style:font-style-complex="italic"/>
    </style:style>
    <style:style style:name="T4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2" style:parent-style-name="DefaultParagraphFont" style:family="text">
      <style:text-properties fo:font-size="9pt" style:font-size-asian="9pt" style:font-size-complex="9pt"/>
    </style:style>
    <style:style style:name="T4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4" style:parent-style-name="DefaultParagraphFont" style:family="text">
      <style:text-properties fo:font-size="9pt" style:font-size-asian="9pt" style:font-size-complex="9pt"/>
    </style:style>
    <style:style style:name="T4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7" style:parent-style-name="DefaultParagraphFont" style:family="text">
      <style:text-properties fo:font-size="9pt" style:font-size-asian="9pt" style:font-size-complex="9pt"/>
    </style:style>
    <style:style style:name="T4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79" style:parent-style-name="DefaultParagraphFont" style:family="text">
      <style:text-properties fo:font-size="9pt" style:font-size-asian="9pt" style:font-size-complex="9pt"/>
    </style:style>
    <style:style style:name="T4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1" style:parent-style-name="DefaultParagraphFont" style:family="text">
      <style:text-properties fo:font-style="italic" style:font-style-asian="italic" style:font-style-complex="italic"/>
    </style:style>
    <style:style style:name="T4382" style:parent-style-name="DefaultParagraphFont" style:family="text">
      <style:text-properties fo:font-style="italic" style:font-style-asian="italic" style:font-style-complex="italic"/>
    </style:style>
    <style:style style:name="T4383" style:parent-style-name="DefaultParagraphFont" style:family="text">
      <style:text-properties fo:font-style="italic" style:font-style-asian="italic" style:font-style-complex="italic"/>
    </style:style>
    <style:style style:name="T4384" style:parent-style-name="DefaultParagraphFont" style:family="text">
      <style:text-properties fo:font-style="italic" style:font-style-asian="italic" style:font-style-complex="italic"/>
    </style:style>
    <style:style style:name="T4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86" style:parent-style-name="DefaultParagraphFont" style:family="text">
      <style:text-properties fo:font-size="9pt" style:font-size-asian="9pt" style:font-size-complex="9pt"/>
    </style:style>
    <style:style style:name="T43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88" style:parent-style-name="DefaultParagraphFont" style:family="text">
      <style:text-properties fo:font-size="9pt" style:font-size-asian="9pt" style:font-size-complex="9pt"/>
    </style:style>
    <style:style style:name="T4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1" style:parent-style-name="DefaultParagraphFont" style:family="text">
      <style:text-properties fo:font-size="9pt" style:font-size-asian="9pt" style:font-size-complex="9pt"/>
    </style:style>
    <style:style style:name="T43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93" style:parent-style-name="DefaultParagraphFont" style:family="text">
      <style:text-properties fo:font-size="9pt" style:font-size-asian="9pt" style:font-size-complex="9pt"/>
    </style:style>
    <style:style style:name="T4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7" style:parent-style-name="DefaultParagraphFont" style:family="text">
      <style:text-properties fo:font-size="9pt" style:font-size-asian="9pt" style:font-size-complex="9pt"/>
    </style:style>
    <style:style style:name="T4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09" style:parent-style-name="DefaultParagraphFont" style:family="text">
      <style:text-properties fo:font-size="9pt" style:font-size-asian="9pt" style:font-size-complex="9pt"/>
    </style:style>
    <style:style style:name="T4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2" style:parent-style-name="DefaultParagraphFont" style:family="text">
      <style:text-properties fo:font-size="9pt" style:font-size-asian="9pt" style:font-size-complex="9pt"/>
    </style:style>
    <style:style style:name="T4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4" style:parent-style-name="DefaultParagraphFont" style:family="text">
      <style:text-properties fo:font-size="9pt" style:font-size-asian="9pt" style:font-size-complex="9pt"/>
    </style:style>
    <style:style style:name="T4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6" style:parent-style-name="DefaultParagraphFont" style:family="text">
      <style:text-properties fo:font-style="italic" style:font-style-asian="italic" style:font-style-complex="italic"/>
    </style:style>
    <style:style style:name="T4417" style:parent-style-name="DefaultParagraphFont" style:family="text">
      <style:text-properties fo:font-style="italic" style:font-style-asian="italic" style:font-style-complex="italic"/>
    </style:style>
    <style:style style:name="T4418" style:parent-style-name="DefaultParagraphFont" style:family="text">
      <style:text-properties fo:font-style="italic" style:font-style-asian="italic" style:font-style-complex="italic"/>
    </style:style>
    <style:style style:name="T4419" style:parent-style-name="DefaultParagraphFont" style:family="text">
      <style:text-properties fo:font-style="italic" style:font-style-asian="italic" style:font-style-complex="italic"/>
    </style:style>
    <style:style style:name="T4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1" style:parent-style-name="DefaultParagraphFont" style:family="text">
      <style:text-properties fo:font-size="9pt" style:font-size-asian="9pt" style:font-size-complex="9pt"/>
    </style:style>
    <style:style style:name="T4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23" style:parent-style-name="DefaultParagraphFont" style:family="text">
      <style:text-properties fo:font-size="9pt" style:font-size-asian="9pt" style:font-size-complex="9pt"/>
    </style:style>
    <style:style style:name="T4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font-style="italic" style:font-style-asian="italic" style:font-style-complex="italic" fo:color="#000000"/>
    </style:style>
    <style:style style:name="T4431" style:parent-style-name="DefaultParagraphFont" style:family="text">
      <style:text-properties fo:font-style="italic" style:font-style-asian="italic" style:font-style-complex="italic" fo:color="#000000"/>
    </style:style>
    <style:style style:name="T4432" style:parent-style-name="DefaultParagraphFont" style:family="text">
      <style:text-properties fo:font-style="italic" style:font-style-asian="italic" style:font-style-complex="italic"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font-style="italic" style:font-style-asian="italic" style:font-style-complex="italic"/>
    </style:style>
    <style:style style:name="T4435" style:parent-style-name="DefaultParagraphFont" style:family="text">
      <style:text-properties fo:font-style="italic" style:font-style-asian="italic" style:font-style-complex="italic"/>
    </style:style>
    <style:style style:name="T4436" style:parent-style-name="DefaultParagraphFont" style:family="text">
      <style:text-properties fo:font-style="italic" style:font-style-asian="italic" style:font-style-complex="italic"/>
    </style:style>
    <style:style style:name="T4437" style:parent-style-name="DefaultParagraphFont" style:family="text">
      <style:text-properties fo:font-style="italic" style:font-style-asian="italic" style:font-style-complex="italic"/>
    </style:style>
    <style:style style:name="T4438" style:parent-style-name="DefaultParagraphFont" style:family="text">
      <style:text-properties fo:font-style="italic" style:font-style-asian="italic" style:font-style-complex="italic"/>
    </style:style>
    <style:style style:name="T4439" style:parent-style-name="DefaultParagraphFont" style:family="text">
      <style:text-properties fo:font-style="italic" style:font-style-asian="italic" style:font-style-complex="italic"/>
    </style:style>
    <style:style style:name="T4440" style:parent-style-name="DefaultParagraphFont" style:family="text">
      <style:text-properties fo:font-style="italic" style:font-style-asian="italic" style:font-style-complex="italic"/>
    </style:style>
    <style:style style:name="T4441" style:parent-style-name="DefaultParagraphFont" style:family="text">
      <style:text-properties fo:font-style="italic" style:font-style-asian="italic" style:font-style-complex="italic"/>
    </style:style>
    <style:style style:name="T4442" style:parent-style-name="DefaultParagraphFont" style:family="text">
      <style:text-properties fo:font-style="italic" style:font-style-asian="italic" style:font-style-complex="italic"/>
    </style:style>
    <style:style style:name="T4443" style:parent-style-name="DefaultParagraphFont" style:family="text">
      <style:text-properties fo:font-style="italic" style:font-style-asian="italic" style:font-style-complex="italic"/>
    </style:style>
    <style:style style:name="T4444" style:parent-style-name="DefaultParagraphFont" style:family="text">
      <style:text-properties fo:font-style="italic" style:font-style-asian="italic" style:font-style-complex="italic"/>
    </style:style>
    <style:style style:name="T4445" style:parent-style-name="DefaultParagraphFont" style:family="text">
      <style:text-properties fo:font-style="italic" style:font-style-asian="italic" style:font-style-complex="italic"/>
    </style:style>
    <style:style style:name="T4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7" style:parent-style-name="DefaultParagraphFont" style:family="text">
      <style:text-properties fo:font-size="9pt" style:font-size-asian="9pt" style:font-size-complex="9pt"/>
    </style:style>
    <style:style style:name="T4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9" style:parent-style-name="DefaultParagraphFont" style:family="text">
      <style:text-properties fo:font-size="9pt" style:font-size-asian="9pt" style:font-size-complex="9pt"/>
    </style:style>
    <style:style style:name="T4450" style:parent-style-name="DefaultParagraphFont" style:family="text">
      <style:text-properties fo:font-style="italic" style:font-style-asian="italic" style:font-style-complex="italic"/>
    </style:style>
    <style:style style:name="T4451" style:parent-style-name="DefaultParagraphFont" style:family="text">
      <style:text-properties fo:font-style="italic" style:font-style-asian="italic" style:font-style-complex="italic"/>
    </style:style>
    <style:style style:name="T4452" style:parent-style-name="DefaultParagraphFont" style:family="text">
      <style:text-properties fo:font-style="italic" style:font-style-asian="italic" style:font-style-complex="italic"/>
    </style:style>
    <style:style style:name="T4453" style:parent-style-name="DefaultParagraphFont" style:family="text">
      <style:text-properties fo:font-style="italic" style:font-style-asian="italic" style:font-style-complex="italic"/>
    </style:style>
    <style:style style:name="T4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6" style:parent-style-name="DefaultParagraphFont" style:family="text">
      <style:text-properties fo:font-size="9pt" style:font-size-asian="9pt" style:font-size-complex="9pt"/>
    </style:style>
    <style:style style:name="T4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58" style:parent-style-name="DefaultParagraphFont" style:family="text">
      <style:text-properties fo:font-size="9pt" style:font-size-asian="9pt" style:font-size-complex="9pt"/>
    </style:style>
    <style:style style:name="T4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1" style:parent-style-name="DefaultParagraphFont" style:family="text">
      <style:text-properties fo:font-size="9pt" style:font-size-asian="9pt" style:font-size-complex="9pt"/>
    </style:style>
    <style:style style:name="T44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3" style:parent-style-name="DefaultParagraphFont" style:family="text">
      <style:text-properties fo:font-size="9pt" style:font-size-asian="9pt" style:font-size-complex="9pt"/>
    </style:style>
    <style:style style:name="T4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6" style:parent-style-name="DefaultParagraphFont" style:family="text">
      <style:text-properties fo:font-size="9pt" style:font-size-asian="9pt" style:font-size-complex="9pt"/>
    </style:style>
    <style:style style:name="T4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68" style:parent-style-name="DefaultParagraphFont" style:family="text">
      <style:text-properties fo:font-size="9pt" style:font-size-asian="9pt" style:font-size-complex="9pt"/>
    </style:style>
    <style:style style:name="T4469" style:parent-style-name="DefaultParagraphFont" style:family="text">
      <style:text-properties fo:font-style="italic" style:font-style-asian="italic" style:font-style-complex="italic"/>
    </style:style>
    <style:style style:name="T4470" style:parent-style-name="DefaultParagraphFont" style:family="text">
      <style:text-properties fo:font-style="italic" style:font-style-asian="italic" style:font-style-complex="italic"/>
    </style:style>
    <style:style style:name="T4471" style:parent-style-name="DefaultParagraphFont" style:family="text">
      <style:text-properties fo:font-style="italic" style:font-style-asian="italic" style:font-style-complex="italic"/>
    </style:style>
    <style:style style:name="T4472" style:parent-style-name="DefaultParagraphFont" style:family="text">
      <style:text-properties fo:font-style="italic" style:font-style-asian="italic" style:font-style-complex="italic"/>
    </style:style>
    <style:style style:name="T4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4" style:parent-style-name="DefaultParagraphFont" style:family="text">
      <style:text-properties fo:font-style="italic" style:font-style-asian="italic" style:font-style-complex="italic"/>
    </style:style>
    <style:style style:name="T4475" style:parent-style-name="DefaultParagraphFont" style:family="text">
      <style:text-properties fo:font-style="italic" style:font-style-asian="italic" style:font-style-complex="italic"/>
    </style:style>
    <style:style style:name="T4476" style:parent-style-name="DefaultParagraphFont" style:family="text">
      <style:text-properties fo:font-style="italic" style:font-style-asian="italic" style:font-style-complex="italic"/>
    </style:style>
    <style:style style:name="T4477" style:parent-style-name="DefaultParagraphFont" style:family="text">
      <style:text-properties fo:font-style="italic" style:font-style-asian="italic" style:font-style-complex="italic"/>
    </style:style>
    <style:style style:name="T4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9" style:parent-style-name="DefaultParagraphFont" style:family="text">
      <style:text-properties fo:font-size="9pt" style:font-size-asian="9pt" style:font-size-complex="9pt"/>
    </style:style>
    <style:style style:name="T4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1" style:parent-style-name="DefaultParagraphFont" style:family="text">
      <style:text-properties fo:font-size="9pt" style:font-size-asian="9pt" style:font-size-complex="9pt"/>
    </style:style>
    <style:style style:name="T448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483" style:parent-style-name="Roman" style:family="paragraph">
      <style:paragraph-properties fo:text-indent="0in"/>
    </style:style>
    <style:style style:name="P448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 (PAVASARIO) SESIJOS</text:p>
      <text:p text:style-name="Title"><text:span text:style-name="T28">VAKARINIO plenarinio posėdžio</text:span><text:span text:style-name="T29"><text:s/></text:span><text:span text:style-name="T30">NR. 236</text:span></text:p>
      <text:p text:style-name="P31">STENOGRAMA</text:p>
      <text:p text:style-name="P32"/>
      <text:p text:style-name="P33">2010 m. birželio 29 d.</text:p>
      <text:p text:style-name="P34"/>
      <text:p text:style-name="P35"><text:span text:style-name="T36">Pirmininkauja Lietuvos Respublikos Seimo Pirmininkė<text:s/></text:span><text:span text:style-name="T37">I. DEGUTIENĖ</text:span><text:span text:style-name="T38">,</text:span><text:span text:style-name="T39"><text:line-break/>Seimo Pirmininko pavaduot</text:span><text:span text:style-name="T40">o</text:span><text:span text:style-name="T41">jai<text:s/></text:span><text:span text:style-name="T42">A. KAŠĖTA</text:span><text:span text:style-name="T43"><text:s/>ir<text:s/></text:span><text:span text:style-name="T44">Č. V. STANKEVIČIUS</text:span></text:p>
      <text:p text:style-name="P45"/>
      <text:p text:style-name="Roman"/>
      <text:section text:name="Sect1" text:style-name="S1">
        <text:soft-page-break/>
        <text:p text:style-name="Roman"><text:span text:style-name="T46">PIRMININKĖ (I. DEGUTIENĖ).</text:span><text:s/>Ger­bia­mie­ji ko­le­gos, pra­de­da­me 2010 m. bir­že­lio 29 d. ple­na­ri­nį po­sė­dį. Ką tik man pa­skam­bi­no Sei­mo kanc­le­ris, bet jau ma­tau, kad da­lis žmo­nių grįž­ta, ir po de­šim­ties mi­nu­čių tik­rai vi­si Sei­mo na­riai tu­rė­tų grįž­ti, nes šiek tiek už­tru­ko ir ne vi­si su­spė­jo pa­gerb­ti ve­lio­nį. Per tą lai­ką aš siū­lau re­gist­ruo­tis, o V. P. An­driu­kai­tis, pra­šau, dar…</text:p>
        <text:p text:style-name="Roman"><text:span text:style-name="T47">V. P. ANDRIUKAITIS</text:span><text:s/><text:span text:style-name="T48">(</text:span><text:span text:style-name="T49">LSDPF</text:span><text:span text:style-name="T50"><text:note text:note-class="footnote" text:id="_ftn0"><text:note-citation text:label=""></text:note-citation><text:note-body><text:p text:style-name="FootnoteText"><text:s/><text:span text:style-name="T51">Santrumpų reikšmės:<text:s/></text:span><text:span text:style-name="T52">DPF</text:span><text:span text:style-name="T53"><text:s/>–<text:s/></text:span><text:span text:style-name="T54">Darbo partijos frakcija;<text:s/></text:span><text:span text:style-name="T55">KPF</text:span><text:span text:style-name="T56"><text:s/>– Krikščionių partijos frakcija;<text:s/></text:span><text:span text:style-name="T57">LCSF</text:span><text:span text:style-name="T58"><text:s/></text:span><text:span text:style-name="T59">– Li</text:span><text:span text:style-name="T60">­beralų ir centro sąjungos frakcija;<text:s/></text:span><text:span text:style-name="T61">LSDPF</text:span><text:span text:style-name="T62"><text:s/>–<text:s/></text:span><text:span text:style-name="T63">Lietuvos socialdemokratų partijos frakcija;<text:s/></text:span><text:span text:style-name="T64">LSF</text:span><text:span text:style-name="T65"><text:s/></text:span><text:span text:style-name="T66">– Liberalų sąjūdžio fra</text:span><text:span text:style-name="T67">k</text:span><text:span text:style-name="T68">cija;<text:s/></text:span><text:span text:style-name="T69">MSG</text:span><text:span text:style-name="T70"><text:s/>–<text:s/></text:span><text:span text:style-name="T71">Mišri Seimo narių grupė;<text:s/></text:span><text:span text:style-name="T72">TPPF</text:span><text:span text:style-name="T73"><text:s/>–<text:s/></text:span><text:span text:style-name="T74">Tautos prisikėlimo partijos frakcija;<text:s/></text:span><text:span text:style-name="T75">TS</text:span><text:span text:style-name="T76">‑LKDF</text:span><text:span text:style-name="T77"><text:s/>– Tėvynės sąjungos-Lietuvos krikščionių demokratų frakcija;<text:s/></text:span><text:span text:style-name="T78">TTF</text:span><text:span text:style-name="T79"><text:s/></text:span><text:span text:style-name="T80">– frakcija „Tvarka ir teisi</text:span><text:span text:style-name="T81">n</text:span><text:span text:style-name="T82">gumas“.</text:span></text:p></text:note-body></text:note></text:span><text:span text:style-name="T83">)</text:span>. Ger­bia­mo­ji Sei­mo Pir­mi­nin­ke, dėl ve­di­mo tvar­kos. Iš­ties so­cial­de­mok­ra­tai bu­vo nu­ma­tę an­trą va­lan­dą su­reng­ti pa­mi­nė­ji­mo kon­fe­ren­ci­ją Kon­sti­tu­ci­jos sa­lė­je. Tai bu­vo iš anks­to re­gist­ruo­ta kon­fe­ren­ci­ja. O da­bar pa­mi­nė­ji­mas Al­gir­do Bra­zaus­ko… Jūs tur­būt su­pran­ta­te mū­sų spe­ci­fi­nį kon­teks­tą. Mes ten ren­ka­mės, ir iš­ties ky­la pro­ble­ma, ar šian­dien rei­kė­tų da­ry­ti nors ir trum­pą po­sė­dį. Gal ver­čiau bu­vo ga­li­ma da­ry­ti ry­toj, šeš­ta­die­nį ar­ba net ir pir­ma­die­nį, ne­bi­jant, vis tiek kad bū­tų ga­li­ma ap­si­spręs­ti, bet da­bar tu­rim ga­na keb­lią si­tu­a­ci­ją.</text:p>
        <text:p text:style-name="Roman"><text:span text:style-name="T84">PIRMININKĖ.</text:span><text:s/>Ger­bia­ma­sis ko­le­ga (pir­miau­sia už­si­re­gist­ra­vo 37 Sei­mo na­riai), va­kar bu­vo su­šauk­tas val­dy­bos po­sė­dis. Ja­me da­ly­va­vo ir Č. Jur­šė­nas, Sei­mo Pir­mi­nin­ko pa­va­duo­to­jas. Šian­­dien iš ry­to bu­vo Se­niū­nų su­ei­ga ir jo­kios in­for­ma­ci­jos apie tai, kad 14 val. so­cial­de­mok­ra­tai tu­ri kaž­ko­kį ren­gi­nį, tik­rai ne­bu­vo. Bu­vo ir A. Bu­t­ke­vi­čius šian­die­ną, ir I. Šiau­lie­nė, ir Č. Jur­šė­nas, ir vi­si pa­tvir­ti­no, kad mes šian­die­ną nuo 14 val. ga­li­me dirb­ti. Ta­da iš kar­to in­for­muo­ju, kad yra tiek val­dy­bos, tiek Se­niū­nų su­ei­gos spren­di­mas, ka­dan­gi iš­kren­ta ir ket­vir­ta­die­nis, mes ne­dirb­sim, to­dėl mes dirb­sim ir penk­ta­die­nį, ir šeš­ta­die­nį. Aš pa­teik­siu Sei­mo nu­ta­ri­mą dėl se­si­jos pra­tę­si­mo lie­pos 2 ir<text:s/><text:soft-page-break/>3 d. Tai­gi tik­rai vis­kas bu­vo, at­ro­do, la­bai gra­žiai su­de­rin­ta.<text:s/></text:p>
        <text:p text:style-name="Roman">A. Stan­ci­kie­nė.</text:p>
        <text:p text:style-name="Roman"><text:span text:style-name="T85">A. STANCIKIENĖ</text:span><text:s/><text:span text:style-name="T86">(</text:span><text:span text:style-name="T87">TS-LKDF</text:span><text:span text:style-name="T88">)</text:span>. Aš tie­siog no­rė­jau pa­sa­ky­ti, Sei­mo Pir­mi­nin­ke, kad aš re­gist­ra­vau­si, ne 37, o 38. Tie­siog ne­vei­kė kor­te­lė.</text:p>
        <text:p text:style-name="Roman"><text:span text:style-name="T89">PIRMININKĖ.</text:span><text:s/>Tai dar kar­tą re­gist­ruo­ja­mės, jau da­bar dar dau­giau Sei­mo na­rių. Ir Č. Jur­šė­nas.</text:p>
        <text:p text:style-name="Roman"><text:span text:style-name="T90">Č. JURŠĖNAS</text:span><text:s/><text:span text:style-name="T91">(</text:span><text:span text:style-name="T92">LSDPF</text:span><text:span text:style-name="T93">)</text:span>. Ger­bia­mo­ji Pir­mi­nin­ke, aš tik tu­riu vie­ną da­ly­ką pri­min­ti, kad ko­le­gos gir­dė­tų, o jūs jau gir­dė­jo­te. Aš sa­kiau, kad klau­si­mų yra per­ne­lyg daug. Štai ma­tot, kiek yra sa­lė­je Sei­mo na­rių. Aš ma­tau, kad la­bai ge­rai dir­bam, bet rei­kia 71 įsta­ty­mams pri­im­ti. To­dėl man at­ro­do, kad rei­kė­tų su­kon­den­suo­ti dar­bo­tvarkę. Štai tas ma­no siū­ly­mas, ku­rį aš sa­kiau, bet Se­niū­nų su­ei­ga ma­nė ki­taip, pri­pa­žįs­tu.<text:s/></text:p>
        <text:p text:style-name="Roman"><text:span text:style-name="T94">PIRMININKĖ.</text:span><text:s/>Ger­bia­mie­ji ko­le­gos, pir­miau­sia aš no­riu pa­pra­šy­ti rim­ties. Ne­kel­ki­me pa­ni­kos, vis­kas yra nor­ma­lu. Ger­bia­ma­sis Čes­lo­vai, jūs pa­vė­la­vo­te, aš jau in­for­ma­vau, kad ką tik pa­skam­bi­no Jo­nas Mi­le­rius iš pre­zi­den­tū­ros. Ne vi­si Sei­mo na­riai dar su­ge­bė­jo pa­gerb­ti ve­lio­nį. Vi­si grįž­ta ki­tu au­to­bu­su. Da­lis jau grį­žo, da­lis grįš. Tai­gi tik­rai vi­si Sei­mo na­riai su­si­tel­kę, ra­miai ga­li­me dirb­ti ir tu­rė­ti šian­dien, kaip ir bu­vo nu­ma­ty­ta tiek val­dy­bo­je, tiek Se­niū­nų su­ei­go­je, nor­ma­lų po­sė­dį nuo 14 val. Tuo la­biau kad šian­die­ną yra tik­tai svars­ty­mai ir ma­žai pri­ėmi­mų.<text:s/></text:p>
        <text:p text:style-name="Roman"/>
        <text:p text:style-name="Laikas">14.08 val.</text:p>
        <text:p text:style-name="Roman12"><text:bookmark-start text:name="klausimas1"/>Se­niū­nų su­ei­go­je pa­tiks­lin­tos 2010 m. bir­že­lio 29 d. (ant­ra­die­nio) dar­bo­tvarkės tvir­ti­nimas</text:p>
        <text:p text:style-name="Roman"><text:bookmark-end text:name="klausimas1"/></text:p>
        <text:p text:style-name="Roman">Aš pir­miau­sia tik­tai no­riu gal­būt… Ne­ma­tau, kad vi­sos frak­ci­jos bū­tų su­si­rin­ku­sios, nes pa­gal dar­bo­tvarkę pir­ma­sis klau­si­mas yra Sei­mo nu­ta­ri­mas „Dėl pri­ta­ri­mo skir­ti Egi­di­jų Ži­ro­ną Lie­tu­vos ape­lia­ci­nio teis­mo pir­mi­nin­ku“. Ta­čiau jau lyg ir apie dar­bo­tvarkę bu­vo pra­dė­jęs kal­bė­ti Č. Jur­šė­nas, kad rei­kia su­trum­pin­ti, bet dar kar­tą no­riu pa­<text:soft-page-break/>sa­ky­ti, kad Č. Jur­šė­nas iš val­dy­bos bu­vo vie­nin­te­lis, ku­ris su­si­lai­kė for­muo­jant dar­bo­tvarkę. Vi­si ki­ti bal­sa­vo už. Tų klau­si­mų, so­cia­li­nio pa­ke­to, šian­dien yra svars­ty­mas, ki­to­mis die­no­mis yra tik­tai įsta­ty­mų pri­ėmi­mai, nau­jų įsta­ty­mų nė­ra. O tai, kas šian­die­ną yra 2-3b, c, d, e, f, g, tai yra ly­din­tie­ji įsta­ty­mai, ku­rie bu­vo pa­mirš­ti pri­sta­tant Li­gos ir mo­ti­nys­tės so­cia­li­nio drau­di­mo įsta­ty­mą. Tai yra vi­sas pa­ke­tas. Tai mes dėl to šian­die­ną Li­gos ir mo­ti­nys­tės da­rom tik svars­ty­mą. Tuos pa­tei­kė­me. Pa­si­vys ko­mi­te­tas, ta­da svar­s­ty­mas ir pri­ėmi­mas vyks kar­tu.</text:p>
        <text:p text:style-name="Roman">Ga­lim pa­tvir­tin­ti dar­bo­tvarkę? Ga­lim. Dė­ko­ju. Dar­bo­tvarkė pa­tvir­tin­ta. Tai­gi pir­ma­sis… Bal­suo­jam? Pra­šau, bal­suo­jam. Ka­dan­gi ty­li­te, tai aš su­pran­tu, kad vis­kas ge­rai. At­si­pra­šau. Bal­suo­jam, kas už tai, kad šios die­nos, t. y. 2010 m. bir­že­lio 29 d., ple­na­ri­nių po­sė­džių dar­bo­tvarkė bū­tų pa­tvir­tin­ta, bal­suo­ja­te už, kas tu­ri­te ki­tą nuo­mo­nę, bal­suo­ja­te prieš ar­ba su­si­lai­ko­te.</text:p>
        <text:p text:style-name="Roman">Bal­sa­vo 65 Sei­mo na­riai: už – 52, prieš – 2, su­si­lai­kė 11. 2010 m. bir­že­lio 29 d. ple­na­ri­nių po­sė­džių dar­bo­tvarkė pa­tvir­tin­ta.</text:p>
        <text:p text:style-name="Roman"/>
        <text:p text:style-name="Laikas">14.10 val.</text:p>
        <text:p text:style-name="Roman12"><text:bookmark-start text:name="klausimas2"/>Sei­mo nu­ta­ri­mo „Dėl pri­ta­ri­mo skir­ti E. Ži­ro­ną Lie­tu­vos ape­lia­ci­nio teis­mo pir­mi­nin­ku“ pro­jek­tas Nr. XIP-2270(2) (<text:span text:style-name="T95">svars</text:span><text:span text:style-name="T96">­ty</text:span><text:span text:style-name="T97">­mas ir pri</text:span><text:span text:style-name="T98">­ėmi</text:span><text:span text:style-name="T99">­mas</text:span>)</text:p>
        <text:p text:style-name="P100"><text:bookmark-end text:name="klausimas2"/></text:p>
        <text:p text:style-name="Roman">Tai­gi Sei­mo nu­ta­ri­mas „Dėl pri­ta­ri­mo skir­ti Egi­di­jų Ži­ro­ną Lie­tu­vos ape­lia­ci­nio teis­mo pir­mi­nin­ku“. Į tri­bū­ną kvie­čiu S. Šed­ba­rą. Svars­ty­mas. Tei­sės ir tei­sėt­var­kos ko­mi­te­tas.</text:p>
        <text:p text:style-name="Roman"><text:span text:style-name="T101">S. ŠEDBARAS</text:span><text:s/><text:span text:style-name="T102">(</text:span><text:span text:style-name="T103">TS-LKDF</text:span><text:span text:style-name="T104">)</text:span>. Tei­sės ir tei­sėt­var­kos ko­mi­te­tas bir­že­lio 23 d. svars­tė nu­ta­ri­mo pro­jek­tą ir ben­dru su­ta­ri­mu už nu­spren­dė pri­tar­ti ini­cia­to­rių pa­teik­tam Sei­mo nu­ta­ri­mo pro­jek­tui.</text:p>
        <text:p text:style-name="Roman"><text:span text:style-name="T105">PIRMININKĖ.</text:span><text:s/>Kvie­čiu ger­bia­mą­jį V. Gap­šį Dar­bo frak­ci­jos var­du.</text:p>
        <text:p text:style-name="Roman"><text:span text:style-name="T106">V. GAPŠYS</text:span><text:s/><text:span text:style-name="T107">(</text:span><text:span text:style-name="T108">DPF</text:span><text:span text:style-name="T109">)</text:span>. Dar­bo par­ti­jos frak­ci­ja bu­vo su­si­ti­ku­si su kan­di­da­tu. Įver­ti­nę vi­sas kom­pe­ten­ci­jas ir ži­nias, mes ma­no­me, kad ši­tas kan­di­da­tas yra tin­ka­mas už­im­ti siū­lo­mas pa­rei­gas, ir Dar­bo par­ti­jos frak­ci­ja bal­suos už.</text:p>
        <text:p text:style-name="Roman"><text:span text:style-name="T110">PIRMININKĖ.</text:span><text:s/>Dė­ko­ju. Č. Jur­šė­nas frak­ci­jos var­du? Pra­šau, So­cial­de­mok­ra­tų frak­ci­jos var­du – Č. Jur­šė­nas.</text:p>
        <text:p text:style-name="Roman"><text:span text:style-name="T111">Č. JURŠĖNAS</text:span><text:s/><text:span text:style-name="T112">(</text:span><text:span text:style-name="T113">LSDPF</text:span><text:span text:style-name="T114">)</text:span>. Ger­bia­mo­ji Pir­mi­nin­ke, mie­lie­ji ko­le­gos, ger­bia­ma­sis pre­ten­den­te, mū­sų frak­ci­ja su­si­ti­ko su pre­ten­den­tu, po­kal­bis pa­li­ko ge­rą įspū­dį, bet aš no­riu pa­brėž­ti, kad ir jo pri­sis­ta­ty­mas Sei­me bu­vo sva­rus, t. y. ne for­ma­lus, bet su tam tik­rų min­čių ir po­zi­ci­jų iš­dės­ty­mu ir pla­tūs at­sa­ky­mai į Sei­mo na­rių klau­si­mus. At­si­žvelg­da­mas į tai, ko­kia yra jo teis­mi­nio dar­bo pa­tir­tis, ko­kie<text:s/><text:soft-page-break/>yra ko­le­gų ir ki­tų spe­cia­lis­tų ver­ti­ni­mai, aš ma­nau, kad jis tik­rai tin­ka į teis­mo va­do­vus, ir mū­sų frak­ci­ja siū­lo pri­tar­ti. Man lie­ka pa­lin­kė­ti avan­su sėk­mės.<text:s/></text:p>
        <text:p text:style-name="Roman"><text:span text:style-name="T115">PIRMININKĖ.</text:span><text:s/>Dė­ko­ju ko­le­gai. Kvie­čiu Kri­kš­čio­nių par­ti­jos frak­ci­jos se­niū­ną V. Žie­me­lį fra­k­­ci­jos var­du.</text:p>
        <text:p text:style-name="Roman"><text:span text:style-name="T116">V. ŽIEMELIS</text:span><text:s/><text:span text:style-name="T117">(</text:span><text:span text:style-name="T118">KPF</text:span><text:span text:style-name="T119">)</text:span>. Ačiū, ger­bia­mo­ji po­sė­džio pir­mi­nin­ke. Šian­dien Krikš­čio­nių par­ti­jos frak­ci­ja su­si­ti­ko su pre­ten­den­tu į Ape­lia­ci­nio teis­mo pir­mi­nin­kus ger­bia­muo­ju Egi­di­ju­mi Ži­ro­nu ir kan­di­da­tas iš­sa­miai at­sa­kė į frak­ci­jos na­rių pa­teik­tus klau­si­mus. Mū­sų po­žiū­riu, ger­bia­ma­sis Egi­di­jus Ži­ro­nas yra aukš­tos kva­li­fi­ka­ci­jos spe­cia­lis­tas, tei­si­nin­kas, tu­rin­tis ir va­do­vau­ja­mo dar­bo pa­tir­tį, pui­kus tei­sė­jas, apie jį la­bai ge­rai at­si­lie­pia ne vie­nas su juo dir­bęs tei­sė­jas, kad šis žmo­gus yra tei­sė­jo eta­lo­nas. Mū­sų po­žiū­riu, taip pat ir su­ma­nus va­dy­bi­nin­kas. Ti­ki­mės, kad bū­da­mas pa­skir­tas an­t­ruo­ju žmo­gu­mi teis­mų hie­rar­chi­jo­je jis pri­si­dės prie tei­sin­gu­mo stip­ri­ni­mo. Krikš­čio­nių par­ti­jos frak­ci­ja bal­suos vie­nin­gai už šį kan­di­da­tą. Ačiū.</text:p>
        <text:p text:style-name="Roman"><text:span text:style-name="T120">PIRMININKĖ.</text:span><text:s/>Dė­ko­ju. Dau­giau už­si­ra­šiu­sių nė­ra, bet no­riu pa­klaus­ti. Tė­vy­nės są­jun­ga-Lie­tu­vos krikš­čio­nys de­mok­ra­tai? Ne­kal­ba. Frak­ci­ja „Tvar­ka ir tei­sin­gu­mas“? V. Ma­zu­ro­nis, frak­ci­jos se­niū­nas. Pra­šom.</text:p>
        <text:p text:style-name="Roman"><text:span text:style-name="T121">V. MAZURONIS</text:span><text:s/><text:span text:style-name="T122">(</text:span><text:span text:style-name="T123">TTF</text:span><text:span text:style-name="T124">)</text:span>. La­bai ačiū. Mie­lie­ji ko­le­gos, mes šian­dien bu­vo­me su­si­ti­kę su pre­ten­den­tu, jo­kios in­for­ma­ci­jos ar­ba at­sa­ky­mų į klau­simus, ku­rie leis­tų mums abe­jo­ti ar­ba da­ry­ti prie­laidas, kad tas kan­di­da­tas ne­tin­ka­mas, ne­tu­ri­me. Todėl, ma­ny­tu­me, kan­di­da­tas tin­ka­mas. Mes pa­si­sa­ko­me už ir re­mia­me šią kan­di­da­tū­rą.</text:p>
        <text:p text:style-name="Roman"><text:span text:style-name="T125">PIRMININKĖ.</text:span><text:s/>Dė­ko­ju, ger­bia­ma­sis Va­len­ti­nai. Li­be­ra­lų są­jū­džio frak­ci­ja no­ri kal­bė­ti? E. Ta­ma­šaus­kas, frak­ci­jos se­niū­nas. Pra­šom.</text:p>
        <text:p text:style-name="Roman"><text:span text:style-name="T126">E. TAMAŠAUSKAS</text:span><text:s/><text:span text:style-name="T127">(</text:span><text:span text:style-name="T128">LSF</text:span><text:span text:style-name="T129">)</text:span>. Dė­kui, ger­bia­mo­ji Pir­mi­nin­ke. Li­be­ra­lų są­jū­džio frak­ci­ja iš­klau­sė E. Ži­­ro­no pri­sis­ta­ty­mą ir nu­ta­rė, kad ne­rei­kia su­sitik­ti, nes jo kom­pe­ten­ci­ja ne­ke­lia abe­jo­nių. Yra spren­di­mas pa­lai­ky­ti jo kan­di­da­tū­rą.</text:p>
        <text:p text:style-name="Roman"><text:span text:style-name="T130">PIRMININKĖ.</text:span><text:s/>Dė­ko­ju. Li­be­ra­lų ir cen­tro są­jun­gos frak­ci­ja. Ar no­ri kal­bė­ti? Ne­no­ri. Tau­tos pri­si­kė­li­mo par­ti­jos frak­ci­ja? Nė­ra no­rin­čių. Miš­ri gru­pė. Pra­šau. Ger­bia­ma­sis K. Ra­me­lis.</text:p>
        <text:p text:style-name="Roman"><text:span text:style-name="T131">K. RAMELIS</text:span><text:s/><text:span text:style-name="T132">(</text:span><text:span text:style-name="T133">MSG</text:span><text:span text:style-name="T134">)</text:span>. Dė­ko­ju, Pir­mi­nin­ke. Miš­ri gru­pė ne­bu­vo su­si­ti­ku­si, bet mes pa­si­ta­rė­me ir nu­ta­rė­me pa­lai­ky­ti šią kan­di­da­tū­rą. Aš as­me­niš­kai ge­rai pa­žįs­tu, te­ko il­gą lai­ką kar­tu dirb­ti. Tai yra la­bai darbš­tus, la­bai pa­rei­gin­gas ir kva­li­fi­kuo­tas tei­sė­jas, tu­ri ga­bu­mų va­do­vau­ti. Ačiū.</text:p>
        <text:p text:style-name="Roman"><text:span text:style-name="T135">PIRMININKĖ.</text:span><text:s/>Dė­ko­ju. Tai­gi kal­bė­jo vi­si. Nei tei­kian­tie­ji kan­di­da­tū­rą, nei pats kan­di­da­tas, kiek mes do­mė­jo­mės, ne­no­ri kal­bė­ti.<text:s/></text:p>
        <text:soft-page-break/>
        <text:p text:style-name="Roman">Tai­gi, ger­bia­mie­ji ko­le­gos, ar ga­li­me pa­si­tvir­tin­ti slap­to­jo bal­sa­vi­mo biu­le­te­nį? Dė­kui. Pa­tvir­tin­ta. Da­bar per­skai­ty­siu bal­sų skai­čia­vi­mo gru­pę: K. Ma­siu­lis – Tė­vy­nės są­jun­gos-Lie­tu­vos krikš­čio­nių de­mok­ra­tų frak­ci­ja, M. Ado­mė­nas – Tė­vy­nės są­jun­gos-Lie­tu­vos krikš­čio­nių de­mok­ra­tų frak­ci­ja, P. Aušt­re­vi­čius – Li­be­ra­lų są­jū­džio frak­ci­ja, V. Ged­vi­las – Dar­bo par­ti­jos frak­ci­ja, J. Juo­za­pai­tis – Lie­tu­vos so­cial­de­mok­ra­tų par­ti­jos frak­ci­ja, L. Tal­mon­tas – frak­ci­ja „Tvar­ka ir tei­sin­gu­mas“ ir A. Ne­dzins­kas – Tau­tos pri­si­kė­li­mo par­ti­jos frak­ci­ja.</text:p>
        <text:p text:style-name="Roman">Ger­bia­mie­ji ko­le­gos, pra­de­da­me bal­sa­vi­mą da­bar – 14.20 val. ir bai­gia­me 14.35 val.<text:s/></text:p>
        <text:p text:style-name="Roman">Ei­na­me bal­suo­ti.<text:s/></text:p>
        <text:p text:style-name="Roman"/>
        <text:p text:style-name="P136">Per­trau­ka</text:p>
        <text:p text:style-name="Roman"/>
        <text:p text:style-name="Laikas">14.36 val.</text:p>
        <text:p text:style-name="Roman12"><text:bookmark-start text:name="klausimas3"/>Li­gos ir mo­ti­nys­tės so­cia­li­nio drau­di­mo įsta­ty­mo 9, 10, 14, 21<text:span text:style-name="T137">1</text:span>, 24 straips­nių pa­kei­ti­mo ir pa­pil­dy­mo įsta­ty­mo 7 straips­nio pa­kei­ti­mo įsta­ty­mo pro­jek­tas Nr. XIP-2235(2) (<text:span text:style-name="T138">svars</text:span><text:span text:style-name="T139">­tymas</text:span>)</text:p>
        <text:p text:style-name="Roman"><text:bookmark-end text:name="klausimas3"/></text:p>
        <text:p text:style-name="Roman"><text:span text:style-name="T140">PIRMININKĖ.</text:span><text:s/>Kol Bal­sų skai­čia­vi­mo ko­mi­si­ja dir­ba, mes ir­gi dir­ba­me. Klau­si­mas 2-3a – Li­gos ir mo­ti­nys­tės so­cia­li­nio drau­di­mo įsta­ty­mo 9, 10, 14, 21<text:span text:style-name="T141">1</text:span>, 24 straips­nių pa­kei­ti­mo ir pa­pil­dy­mo įsta­ty­mo 7 straips­nio pa­kei­ti­mo įsta­ty­mo pro­jek­tas Nr. XIP-2235(2). Svars­ty­mas. Kvie­čiu į tri­bū­ną R. J. Da­gį, So­cia­li­nių rei­ka­lų ir dar­bo ko­mi­te­to pir­mi­nin­ką.</text:p>
        <text:p text:style-name="Roman"><text:span text:style-name="T142">R. J. DAGYS</text:span><text:s/><text:span text:style-name="T143">(</text:span><text:span text:style-name="T144">TS-LKDF</text:span><text:span text:style-name="T145">)</text:span>. Ger­bia­mie­ji ko­le­gos, ko­mi­te­tas ap­svars­tė įsta­ty­mo pro­jek­tą, taip pat pa­teik­tas Kan­ce­lia­ri­jos Tei­sės de­par­ta­men­to iš­va­das, ku­rioms pri­ta­rė. Bu­vo svars­ty­ti Sei­mo na­rių pa­siū­ly­mai, dėl ku­rių tu­rė­si­me ap­si­spręs­ti. Ir pri­ta­rė­me įsta­ty­mo pro­jek­tui: 5 bal­sa­vo už, 3 – prieš ir 1 su­si­lai­kė.<text:s/></text:p>
        <text:p text:style-name="Roman"><text:span text:style-name="T146">PIRMININKĖ.</text:span><text:s/>Dė­ko­ju, ko­le­gos. Dis­ku­si­ja. Kvie­čiu į tri­bū­ną A. Še­džių.</text:p>
        <text:p text:style-name="Roman"><text:span text:style-name="T147">A. ŠEDŽIUS</text:span><text:s/><text:span text:style-name="T148">(</text:span><text:span text:style-name="T149">LSDPF</text:span><text:span text:style-name="T150">)</text:span>. Ačiū, ger­bia­mo­ji po­sė­džio pir­mi­nin­ke. Ger­bia­mie­ji ko­le­gos, iš tie­sų pra­ei­tą šeš­ta­die­nį bu­vo su­kel­ta ne­ma­žai emo­ci­jų, bu­vo daug dis­ku­tuo­ta net ne iš šios tri­bū­nos. Vis dėl­to spren­di­mas per­kel­ti vi­są naš­tą ant darb­da­vių pe­čių yra ne pats ge­riau­sias, nes šiuo me­tu ver­slas iš­gy­ve­na ne pa­čius ge­riau­sius lai­kus. Vie­na ran­ka Vy­riau­sy­bė ski­ria mi­li­jar­di­nes su­mas per įvai­rias mi­nis­te­ri­jas, įvai­rias pro­gra­mas, kad ska­tin­tų ver­slą, kad pa­dė­tų ver­sli­nin­kams kur­ti nau­jas dar­bo vie­tas, iš­gy­ven­ti sun­kio­mis eko­no­mi­nė­mis są­ly­go­mis, ki­ta ran­ka tuos pa­čius ver­sli­nin­kus skriau­džia pri­vers­da­ma da­lį naš­tos li­gos at­ve­ju per­im­ti darb­da­viams. Tai­gi už pir­mą­sias dvi ka­len­do­ri­nes li­gos die­nas darb­da­vys kaž­ko­dėl tu­ri mo­kė­ti nuo 80 % iki 100 % vi­du­ti­nio dar­bo už­mo­kes­čio, bet nuo tre­čios iki sep­tin­tos die­nos „Sod­ra“ mo­kė­tų tik 40 %. Tai iš tie­sų ky­la la­bai pa­grįs­tai klau­si­mas: ko­dėl darb­da­vys tu­ri mo­kė­ti nuo 80 % iki 100 % už pir­mą­sias dvi die­nas, tuo tar­pu už tre­čią–­sep­tin­tą die­nas „Sod­ra“ mo­kės tik 40 %? To­kiu at­ve­ju, jei­gu naš­ta yra pa­da­li­na­ma, tai ji tu­ri bū­ti pa­da­lin­ta ly­gio­mis pro­por­ci­jo­mis: jei­gu darb­da­vys mo­ka 80 % ar 100 %, tai ir „Sod­ra“ tu­rė­tų mo­kė­ti 80 % ir 100 %. Taip aš su­pras­čiau tei­sin­gas są­ly­gas tiek pri­si­im­ti vals­ty­bei at­sa­ko­my­bę, tiek darb­da­viui. Šiuo at­ve­ju ma­to­me, net­gi skai­čiai ro­do, kad sten­gia­ma­si vi­są at­sa­ko­my­bę dėl dar­buo­to­jo ne­dar­bin­gu­mo at­ve­jo per­kel­ti darb­daviui.</text:p>
        <text:p text:style-name="Roman">To­dėl ne­ga­li­me pri­tar­ti to­kiam siū­lo­mam įsta­ty­mo pro­jek­tui. Kad ir ko­kios bū­tų spe­cia­lis­tų iš­va­dos ir kiek bū­tų su­tau­po­ma, nors su­ma yra tik­rai pa­ly­gin­ti la­bai ne­di­de­lė, rei­kė­tų pa­gal­vo­ti, ar ver­ta pri­im­ti spren­di­mus, ku­riais bū­tų mi­li­jar­di­nės su­mos mo­kes­čių mo­kė­to­jų pi­ni­gų švais­to­mos ver­slo pa­ra­mai, kar­tu tau­po­ma ke­lias­de­šimt mi­li­jo­nų li­tų ir taip smau­gia­ma, ypač tai at­si­lieps smul­kiam ir vi­du­ti­niam ver­slui. Smul­kus ir vi­du­ti­nis ver­slas prie­ši­na­si. Kai mi­nist­ras pa­reiš­kė pa­tei­ki­mo me­tu, kad su so­cia­li­niais part­ne­riais yra vis­kas su­tar­ta, ap­tar­ta ir jie pri­ta­ria, tai no­rė­jo­si iš­girs­ti kon­kre­čiai, ku­rie so­cia­li­niai part­ne­riai pri­ta­rė to­kiam spren­di­mui. Jei­gu so­cia­li­niai part­ne­riai tai yra mo­no­po­li­nės ver­slo struk­tū­ros, tai jiems gal­būt tai ir nė­ra ak­tu­a­lu, bet tai la­bai ak­tu­a­lu smul­kioms įmo­nėms, toms įmo­nėms, ku­rio­se dir­ba iki 10 dar­buo­to­jų. Joms iš tie­sų bū­tų la­bai stip­rus smū­gis: ir šiaip jau dar­buo­to­jo bū­tų ne­ten­ka­ma li­gos at­ve­ju ir ne­bū­tų kuo jį pa­keis­ti, o darb­da­vys dar pri­va­lė­tų su­mo­kė­ti už pir­mą­sias dvi die­nas, juk žmo­gus daž­niau­siai ser­ga pir­mą­sias dvi die­nas, 100 % vi­du­ti­nio dar­bo už­mo­kes­čio.</text:p>
        <text:p text:style-name="Roman">Tai­gi, ger­bia­mie­ji ko­le­gos, to­kiam spren­di­mui, ma­nau, vi­si tu­rė­tu­me pa­sa­ky­ti tvir­tai ne. Ačiū už dė­me­sį.</text:p>
        <text:p text:style-name="Roman"><text:span text:style-name="T151">PIRMININKĖ.</text:span><text:s/>Dė­ko­ju, ko­le­ga. Kvie­čiu dis­ku­tuo­ti M. Zas­čiu­rins­ką.</text:p>
        <text:p text:style-name="Roman"><text:span text:style-name="T152">M. ZASČIURINSKAS</text:span><text:s/><text:span text:style-name="T153">(</text:span><text:span text:style-name="T154">DPF</text:span><text:span text:style-name="T155">)</text:span>. La­ba die­na, ger­bia­mie­ji ko­le­gos. Kal­bė­ti, ma­tyt, ver­ta, nes dau­gu­ma ne­tu­ri to­kios ryš­kios dau­gu­mos kaip tą nak­tį, kai mes vi­si pri­imi­nė­jo­me spren­di­mus, ma­tyt, ap­si­spren­di­mo po­zi­ci­ja vėl pri­klau­sys nuo vals­tie­čių, ku­rią pu­sę jie pa­lai­kys, to­dėl aš iš­ėjau į šią tri­bū­ną. Pir­miau­sia no­riu at­kreip­ti, ger­bia­mie­ji ko­le­gos, jū­sų dė­me­sį į tai, kad su šiuo įsta­ty­mo pro­jek­tu fak­tiš­kai pra­de­da­mas nag­ri­nė­ti įsta­ty­mų pa­ke­tas, ku­ris lie­čia ne vie­ną žmo­gų, ne de­šimt, ne šim­tą, ne tūks­tan­tį, ne de­šimt tūks­tan­čių, bet lie­čia šim­tus tūks­tan­čių Lie­tu­vos gy­ven­to­jų.<text:s/></text:p>
        <text:p text:style-name="Roman">Ki­tas mo­men­tas, į ku­rį taip pat, ma­nau, rei­kia at­kreip­ti dė­me­sį. Vi­si jūs ži­no­te, kad įsta­ty­mų pa­ke­tas bu­vo są­mo­nin­gai, ma­nau, pa­teik­tas ta­da, kai nė­ra lai­ko, ceit­no­to są­ly­go­mis. Plius dar tei­kia­ma sku­bos tvar­ka. Ka­da nei spe­cia­lis­tai, nei ana­li­ti­kai, nei ki­ti žmo­nės, aso­ci­juo­tos struk­tū­ros ne­ga­li su juo su­si­pa­žin­ti ir tin­ka­mai pa­teik­ti sa­vo kon­so­li­duo­tų kaž­ko­kių pa­siū­ly­mų. Toks ma­ni­pu­lia­vi­mas, ma­nau, ne­pri­de­da gar­bės val­dan­čių­jų par­ti­joms. Taip pat ma­nau, kad mes su šiuo įsta­ty­mo pa­ke­tu vėl li­pa­me ant to pa­ties grėb­lio. Tik klau­si­mas, ar vi­si gau­sim ar­ba gau­si­te į kak­tą, ar tik kai ku­rie iš mū­sų.<text:s/></text:p>
        <text:p text:style-name="Roman">At­kreip­ti­nas dė­me­sys ir į tai, kad so­cia­li­nė sri­tis Lie­tu­vo­je yra vie­na skur­džiau­sių Eu­ro­po­je. Su šia įsta­ty­mo pa­tai­sa siū­lo­ma ne­ter­mi­nuo­tai pra­tęs­ti su­ma­žin­tų li­gos pa­šal­pų dy­džių tai­ky­mą. Tai tie­sio­giai pa­veiks kiek­vie­ną šei­mą. At­kreip­ti­nas dė­me­sys ir į tai, kad kaip jau įpras­ta, liūd­na, bet kaip jau įpras­ta, įsta­ty­mų pa­tai­sos tei­kia­mos be eko­no­mi­nių skai­čia­vi­mų. Iš­trau­kia­mas vie­nas skai­čius, kiek at­im­sim, šiuo at­ve­ju iš šei­mų, vi­siš­kai ne­įver­ti­nant, kad tas mi­li­jo­nų su­ma­ži­ni­mas pri­vers iš ki­tos ki­še­nės fi­nan­suo­ti ki­tas šei­mas, nes jos per­žengs mi­ni­ma­lią re­mia­mą ri­bą. Tai­gi šiuo įsta­ty­mu pra­de­da­ma, šian­dien mes dar ne su vie­nu įsta­ty­mu su­si­tik­si­me, aš ma­nau, ne­apy­kan­tos mo­ti­nys­tei pro­ce­dū­ra. Da­ro­ma vis­kas, kad šei­mos, kad mo­ti­nys­tė Lie­tu­vo­je ne­bū­tų gar­bin­ga. At­im­ti iš jos ke­le­tą mi­li­jo­nų ir vi­siems teig­ti, kad tie ke­le­tas mi­li­jo­nų iš­gel­bės Lie­tu­vą. Ma­nau, kad tai yra ne­tei­sin­ga. Tuo la­biau kad bū­ti­na įver­tin­ti dar ir tai, kad pa­ra­ma šei­mai Lie­tu­vo­je yra vi­siš­kai men­ka. Pa­ra­ma šei­mai ne tik pi­ni­gų sky­ri­mas, ji­nai tu­ri bū­ti la­biau iš­vys­ty­ta. Įver­tin­ki­me dar ir demo­gra­fines pro­ble­mas. Tai­gi siū­lo­mas šio įsta­ty­mo spren­di­mas – ne­ter­mi­nuo­tai, pa­brė­žiu, ne­termi­nuo­tai pra­tęs­ti su­ma­žin­tų li­gos pa­šal­pų dy­džių tai­ky­mą yra ne­mo­ra­lus ir kvie­čiu bal­suo­ti prieš. Ačiū.<text:s/></text:p>
        <text:p text:style-name="Roman"><text:span text:style-name="T156">PIRMININKĖ.</text:span><text:s/>Dė­ko­ju. Ger­bia­mie­ji ko­le­gos, jei­gu jūs su­tin­ka­te, tru­pu­tį da­ro­me dis­ku­si­jos per­trau­ką, nes yra at­neš­tas bal­sų skai­čia­vi­mo pro­to­ko­las, kad po­no E. Ži­ro­no ne­rei­kė­tų lai­ky­ti Sei­mo sa­lė­je. Ar ga­liu pa­skelb­ti re­zul­ta­tus? Dė­ko­ju.<text:s/></text:p>
        <text:p text:style-name="Roman"/>
        <text:p text:style-name="Laikas">14.46 val.</text:p>
        <text:p text:style-name="Roman12"><text:bookmark-start text:name="klausimas4"/>Sei­mo nu­ta­ri­mo „Dėl pri­ta­ri­mo skir­ti E. Ži­ro­ną Lie­tu­vos ape­lia­ci­nio teis­mo pir­mi­nin­ku“ projektas Nr. XIP-2270(2) (<text:span text:style-name="T157">pri</text:span><text:span text:style-name="T158">­ėmi</text:span><text:span text:style-name="T159">­mo tę</text:span><text:span text:style-name="T160">­si</text:span><text:span text:style-name="T161">­nys</text:span>)</text:p>
        <text:p text:style-name="Roman"><text:bookmark-end text:name="klausimas4"/></text:p>
        <text:p text:style-name="Roman">Bal­sų skai­čia­vi­mo ko­mi­si­jos pro­to­ko­las dėl pri­ta­ri­mo skir­ti E. Ži­ro­ną Lie­tu­vos ape­lia­ci­nio tei­s­mo pir­mi­nin­ku. Iš vi­so iš­duo­ta 98 biu­le­te­niai, ras­ta 98, ga­lio­jan­tys 97, ne­ga­lio­jan­tis 1.<text:s/></text:p>
        <text:p text:style-name="Roman"/>
        <text:p text:style-name="Priemimas">Šio nu­ta­ri­mo pri­ėmi­mas</text:p>
        <text:p text:style-name="P162"/>
        <text:p text:style-name="Roman">Už bal­sa­vo 87, prieš – 10. Tai­gi Sei­mo nu­ta­ri­mas „Dėl pri­ta­ri­mo skir­ti Egi­di­jų Ži­ro­ną Lie­tu­vos ape­lia­ci­nio teis­mo pir­mi­nin­ku“ pri­im­tas. (<text:span text:style-name="T163">Plo</text:span><text:span text:style-name="T164">­ji</text:span><text:span text:style-name="T165">­mai</text:span>)<text:s/></text:p>
        <text:p text:style-name="Roman">Ger­bia­ma­sis tei­sė­jau, tik­rai tu­ri­te di­de­lį Sei­mo na­rių dau­gu­mos pa­lai­ky­mą. Tai yra tam tik­ras ir įpa­rei­go­ji­mas, ir iš­reikš­tas pa­si­ti­kė­ji­mas ju­mis. Aš lin­kiu, kad pa­si­bai­gus jū­sų ka­den­ci­jai tas pa­si­ti­kė­ji­mas lik­tų toks, koks bu­vo. (<text:span text:style-name="T166">Plo</text:span><text:span text:style-name="T167">­ji</text:span><text:span text:style-name="T168">­mai</text:span>)<text:s/></text:p>
        <text:p text:style-name="Roman"><text:span text:style-name="T169">E. ŽIRONAS.</text:span><text:s/>Dė­ko­ju už pa­si­ti­kė­ji­mą, dė­ko­ju už tas pa­sta­bas ir pa­lin­kė­ji­mus vi­sų teis­mų ad­re­su ir ma­no, kaip jau grei­tai bū­sian­čio va­do­vu. Ti­kiuo­si Sei­mo pa­lai­ky­mo ir ben­dra­dar­bia­vi­mo sun­kia­me ke­ly­je at­gai­vi­nant teis­mų au­to­ri­te­tą. Ačiū. (<text:span text:style-name="T170">Plo</text:span><text:span text:style-name="T171">­ji</text:span><text:span text:style-name="T172">­mai</text:span>)<text:s/></text:p>
        <text:p text:style-name="Roman"><text:span text:style-name="T173">PIRMININKĖ.</text:span><text:s/>Kol vyks­ta svei­ki­ni­mai, pra­šau, ko ge­ro, dėl ve­di­mo tvar­kos. Pra­šau, ko­le­ga.</text:p>
        <text:p text:style-name="Roman"/>
        <text:p text:style-name="Laikas">14.48 val.</text:p>
        <text:p text:style-name="Roman12"><text:bookmark-start text:name="klausimas5"/>Li­gos ir mo­ti­nys­tės so­cia­li­nio drau­di­mo įsta­ty­mo 9, 10, 14, 21<text:span text:style-name="T174">1</text:span>, 24 straips­nių pa­kei­ti­mo ir pa­pil­dy­mo įsta­ty­mo 7 straips­nio pa­kei­ti­mo įsta­ty­mo pro­jek­tas Nr. XIP-2235(2)<text:s/>(<text:span text:style-name="T175">svars</text:span><text:span text:style-name="T176">­ty</text:span><text:span text:style-name="T177">­mo tę</text:span><text:span text:style-name="T178">­si</text:span><text:span text:style-name="T179">­nys</text:span>)</text:p>
        <text:p text:style-name="Roman"><text:bookmark-end text:name="klausimas5"/></text:p>
        <text:p text:style-name="Roman"><text:span text:style-name="T180">A. ENDZINAS</text:span><text:s/><text:span text:style-name="T181">(</text:span><text:span text:style-name="T182">LSF</text:span><text:span text:style-name="T183">)</text:span>. Dė­ko­ju, ger­bia­mo­ji Pir­mi­nin­ke. Ger­bia­mie­ji ko­le­gos, pa­si­sa­kė du… Dis­ku­si­jo­je da­ly­va­vo du mū­sų ko­le­gos Sei­mo na­riai, įver­ti­nant tai, kad po­sė­džio dar­bo­tvarkė yra la­bai pla­ti ir klau­si­mų la­bai daug, dirb­si­me il­gai, frak­ci­jos var­du siū­lau dis­ku­si­ją nu­trauk­ti. Dė­kui.</text:p>
        <text:p text:style-name="Roman"><text:span text:style-name="T184">PIRMININKĖ.</text:span><text:s/>Ger­bia­mie­ji ko­le­gos, Li­be­ra­lų są­jū­džio frak­ci­jos var­du, va­do­vau­jan­tis Sta­tu­to 108 straips­niu, yra pa­siū­ly­mas dis­ku­si­ją nu­trauk­ti, čia pa­ra­šy­tas 2 punk­tas: „Pa­siū­ly­mas dis­ku­si­ją nu­trauk­ti ga­li bū­ti pa­teik­tas pa­si­sa­kius ne ma­žiau kaip dviem kal­bė­to­jams.“ Du kal­bė­to­jai pa­si­sa­kė, ka­dan­gi tai yra pa­siū­ly­mas frak­ci­jos var­du, mes tu­ri­me bal­suo­ti ir bal­suo­da­mi ap­si­spręs­ti.<text:s/></text:p>
        <text:p text:style-name="Roman">Opo­zi­ci­jos var­du tur­būt ger­bia­mo­ji Bi­ru­tė.</text:p>
        <text:p text:style-name="Roman"><text:span text:style-name="T185">B. VĖSAITĖ</text:span><text:s/><text:span text:style-name="T186">(</text:span><text:span text:style-name="T187">LSDPF</text:span><text:span text:style-name="T188">)</text:span>. Taip. Ger­bia­mo­ji Pir­mi­nin­ke, opo­zi­ci­jos var­du mes pra­šo­me šiuo ypač svar­biu Lie­tu­vai klau­si­mu dis­ku­si­ją pra­tęs­ti.<text:s/></text:p>
        <text:p text:style-name="Roman"><text:span text:style-name="T189">PIRMININKĖ.</text:span><text:s/>Ger­bia­mie­ji ko­le­gos, vėl­gi tei­sė­tas pra­šy­mas, tai yra 108 straips­nio 7 da­lis. Jei­gu dis­ku­si­ją nu­trauk­ti prieš­ta­rau­ja opo­zi­ci­nė frak­ci­ja ir jos siū­ly­mą pa­re­mia 1/3 po­sė­dy­je da­ly­vau­jan­čių Sei­mo na­rių, dis­ku­si­ja tę­sia­ma to­liau. Tai­gi da­bar tu­ri­me bal­suo­ti ki­taip. Tai reiš­kia, kad va­do­vau­da­mie­si 108 straips­nio 7 da­li­mi tu­ri­me ap­si­spręs­ti dėl opo­zi­ci­jos siū­ly­mo. Tai­gi bal­suo­ja­me. Kas už tai, kad bū­tų pri­tar­ta opo­zi­ci­nės frak­ci­jos siū­ly­mui dis­ku­si­jos ne­nu­trauk­ti, o tęs­ti, bal­suo­ja­te už, kas tu­ri­te ki­tą nuo­mo­nę, bal­suo­ja­te prieš ar­ba su­si­lai­ko­te.</text:p>
        <text:p text:style-name="Roman">Bal­sa­vo 92: už – 32, prieš – 27, su­si­lai­kė 33. Tai­gi 1/3 bal­sų yra ir dis­ku­si­ja bus tę­sia­ma. V. Ma­zu­ro­nis dėl ve­di­mo tvar­kos.</text:p>
        <text:p text:style-name="Roman"><text:span text:style-name="T190">V. MAZURONIS</text:span><text:s/><text:span text:style-name="T191">(</text:span><text:span text:style-name="T192">TTF</text:span><text:span text:style-name="T193">)</text:span>. La­bai ačiū. Mie­lie­ji ko­le­gos, aš į po­ną A. En­dzi­ną, į po­ną J. Raz­mą, ka­dan­gi, kaip su­pran­tu, jo čia di­ri­ga­vi­mo dė­ka tie vi­si da­ly­kai vyks­ta. Ko­le­gos, aš siū­ly­čiau… (<text:span text:style-name="T194">Bal</text:span><text:span text:style-name="T195">­sai sa</text:span><text:span text:style-name="T196">­lė</text:span><text:span text:style-name="T197">­je</text:span>) Ne­si­ner­vin­ki­te, pa­klau­sy­ki­te, kad ir la­bai ne­pa­tin­ka, ką jūs da­ro­te, nes jei­gu mes pra­dė­si­me žais­ti įvai­rius žai­di­mus, tai bus vi­sai ne­ko­rek­tiš­ka. Net prem­je­ras sa­ko, pa­klau­sy­kim, nes mes ga­li­me pra­dė­ti žais­ti rim­čiau. Po­ne En­dzi­nai, bū­ki­te ma­lo­nus, klau­sy­kit, kad ir jums la­bai ne­pa­tin­ka, kad ir jūs bal­suo­ja­te prieš Lie­tu­vos žmo­nes, vis tiek klau­sy­ki­te.<text:s/></text:p>
        <text:p text:style-name="Roman"><text:span text:style-name="T198">PIRMININKĖ.</text:span><text:s/>Ger­bia­mie­ji ko­le­gos, no­riu pa­pra­šy­ti iš tik­rų­jų ra­my­bės, rim­ties. Pa­siū­ly­mas tei­sin­gas V. Ma­zu­ro­nio, ne­žai­džia­me žai­di­mų, dir­ba­me dar­bą, nuo­sai­kiai, kon­kre­čiai pri­ima­me spren­di­mus, ga­li­me tu­rė­ti skir­tin­gas nuo­mo­nes, yra ga­li­my­bė jas reikš­ti ir mes jas iš­reik­ši­me. Pra­šau, ger­bia­ma­sis A. En­dzi­nas.<text:s/></text:p>
        <text:p text:style-name="Roman"><text:span text:style-name="T199">A. ENDZINAS</text:span><text:s/><text:span text:style-name="T200">(</text:span><text:span text:style-name="T201">LSF</text:span><text:span text:style-name="T202">)</text:span>. Dė­ko­ju, ger­bia­mo­ji Pir­mi­nin­ke. Iš tik­rų­jų ma­niau, kad pa­siū­ly­mas bus ra­cio­na­lus, ir ne­ma­tau čia rei­ka­lo dėl kaž­ko kar­ščiuo­tis. Jei­gu yra no­ras to­liau dis­ku­tuo­ti ir bal­savi­mas ro­do, vi­sa­da pra­šom. Ir aš tik­rai bū­siu toks ma­lo­nus, Va­len­ti­nai, ir klau­sy­siuo­si, nė­ra pro­ble­mos.<text:s/></text:p>
        <text:p text:style-name="Roman"><text:span text:style-name="T203">PIRMININKĖ.</text:span><text:s/>Kvie­čiu į tri­bū­ną B. Vė­sai­tę da­ly­vau­ti dis­ku­si­jo­je.<text:s/></text:p>
        <text:p text:style-name="Roman"><text:span text:style-name="T204">B. VĖSAITĖ</text:span><text:s/><text:span text:style-name="T205">(</text:span><text:span text:style-name="T206">LSDPF</text:span><text:span text:style-name="T207">)</text:span>. Ger­bia­mie­ji ko­le­gos, man ne­se­niai te­ko ma­ty­ti Jung­ti­nių Tau­tų de­mo­gra­finį prog­no­zi­nį že­mė­la­pį, tai Lie­tu­vo­je 2050 m. gy­vens 2,5 mln. žmo­nių, tai yra 1 mln. ma­žiau nei ne­pri­klau­so­my­bės pra­džio­je.<text:s/></text:p>
        <text:p text:style-name="Roman">Da­bar no­riu šiek tiek jus grą­žin­ti į pra­ei­tį. Aš pri­si­me­nu 2008 me­tus, taip pat bu­vo pa­va­sa­ris, kai mi­nist­rė V. Blin­ke­vi­čiū­tė at­ėjo su siū­ly­mu dėl pus­an­trų me­tų mo­ti­nys­tės atos­to­gų. Ta­da tie, ku­rie da­bar yra val­džio­je, la­bai en­tu­zias­tin­gai pa­lai­kė ir no­rė­jo net 3 me­tų ap­mo­ka­mų atos­to­gų.<text:s/></text:p>
        <text:p text:style-name="Roman"><text:span text:style-name="T208">PIRMININKĖ.</text:span><text:s/>Ger­bia­mo­ji ko­le­ge, čia ne tas pro­jek­tas.<text:s/></text:p>
        <text:p text:style-name="Roman"><text:span text:style-name="T209">B. VĖSAITĖ</text:span><text:s/><text:span text:style-name="T210">(</text:span><text:span text:style-name="T211">LSDPF</text:span><text:span text:style-name="T212">)</text:span>. Da­bar, mie­lie­ji ko­le­gos, mes ta­po­me čem­pio­nais pa­sau­ly­je pa­gal ap­mo­ka­mas mo­ti­nys­tės atos­to­gas. Aš jau ta­da abe­jo­jau, ar mū­sų „Sod­ros“ sis­te­ma at­lai­kys vi­są ši­tą iš­lai­da­vi­mą, juo la­biau kad pas­kui, po 2 me­tų mo­ti­nys­tės atos­to­gų, tą vai­ke­lį taip pat rei­kia kaž­kur pa­dė­ti. Bet žiū­rė­ki­te, ką mes da­bar da­ro­me. Ką gi mes da­bar da­ro­me? Ar yra pa­kan­ka­ma in­fra­struk­tū­ra po vai­ko au­gi­ni­mo atos­to­gų?<text:s/></text:p>
        <text:p text:style-name="Roman"><text:span text:style-name="T213">PIRMININKĖ.</text:span><text:s/>Ger­bia­mo­ji ko­le­ge, dar kar­tą per­spė­ju, jūs dis­ku­si­jo­je da­ly­vau­ja­te ne dėl to pro­jek­to. Šis pro­jek­tas, dėl ku­rio mes da­bar dis­ku­tuo­ja­me, yra apie li­gos pa­šal­pą, ne­dar­bin­gu­mo pa­šal­pą, darb­da­vio mo­ka­mą ir „Sod­ros“ mo­ka­mą.<text:s/></text:p>
        <text:p text:style-name="Roman"><text:span text:style-name="T214">B. VĖSAITĖ</text:span><text:s/><text:span text:style-name="T215">(</text:span><text:span text:style-name="T216">LSDPF</text:span><text:span text:style-name="T217">)</text:span>. Ko­le­gos, bet ku­riuo at­ve­ju, ma­nau, aš pa­sa­kiau vis­ką, ką gal­vo­ju. Be tin­ka­mų vai­kų dar­že­lių, lop­še­lių ir be jo „krep­še­li­za­ci­jos“, ma­nau, mes pro­ble­mos ne­iš­sprę­si­me.<text:s/></text:p>
        <text:p text:style-name="Roman"><text:span text:style-name="T218">PIRMININKĖ.</text:span><text:s/>Kvie­čiu į tri­bū­ną J. Ole­ką. Ne­ma­tau. M. Va­raš­ka. Pra­šau.<text:s/></text:p>
        <text:p text:style-name="Roman"><text:span text:style-name="T219">M. VARAŠKA</text:span><text:s/><text:span text:style-name="T220">(</text:span><text:span text:style-name="T221">KPF</text:span><text:span text:style-name="T222">)</text:span>. Ačiū, ger­bia­mo­ji Pir­mi­nin­ke. Iš tie­sų pa­si­steng­siu kal­bė­ti į te­mą, ir gan trum­pai. Ne­pai­sant to, jog opo­zi­ci­jos bal­so lyg ir ne­no­ri­ma da­bar iš­girs­ti, lyg ir spren­di­mai yra la­bai aiš­kūs ir pa­sver­ti, pa­teik­ti iš Vy­riau­sy­bės pu­sės, bet aš no­rė­čiau su­abe­jo­ti dėl jų tu­ri­nio ir for­mos štai dėl ku­rių prie­žas­čių. Pir­miau­sia, ma­tyt, dėl to, jog mes, pa­lik­da­mi ne­ter­mi­nuo­tai to­kias lai­ki­no ne­dar­bin­gu­mo iš­mo­kas, ko­kios bu­vo pri­im­tos lai­ki­nai mū­sų ka­den­ci­jos pra­džio­je, kal­bė­jo­me ta­da, ka­den­ci­jos pra­džio­je, kad tai yra lai­ki­nas spren­di­mas. Jūs ga­li­te at­si­vers­ti la­bai daug Sei­mo po­sė­džių ste­nog­ra­mų, ku­rio­se tai yra la­bai aiš­kiai pa­sa­ky­ta. Ši­tas lai­ki­nas spren­di­mas, ma­no ir mū­sų ži­nio­mis, bu­vo vie­nas iš pa­grin­dų va­di­na­ma­jam Na­cio­na­li­niam su­si­ta­ri­mui pa­reng­ti, kad tam tik­ru me­tu, kai vals­ty­bei iš tie­sų yra la­bai sun­ku, ver­slas ga­lė­tų pa­dė­ti vyk­dy­ti iš da­lies tą so­cia­li­nę po­li­ti­ką, ku­ri yra vals­ty­bės už­duo­tis ir pa­rei­ga. Siū­ly­mas ver­slui to­kią pa­rei­gą, prie­vo­lę už­dė­ti ne­ter­mi­nuo­tai, ly­gi­nant su tuo, ko­kia si­tu­a­ci­ja bu­vo lai­ki­no ne­dar­bin­gu­mo, li­gos, so­cia­li­nio drau­di­mo sri­ty­je prieš dve­jus me­tus, var­gu ar yra ati­tin­kan­tis tei­sė­tus lū­kes­čius.<text:s/></text:p>
        <text:p text:style-name="Roman">For­mos pras­me aš reiš­kiu abe­jo­nes ap­skri­tai dėl to, ar siū­lo­mas val­dan­čių­jų mo­de­lis ati­tin­ka Lie­tu­vos Res­pub­li­kos Kon­sti­tu­ci­jos 52 straips­nio nuo­sta­tą, ku­rio­je yra nu­ro­dy­ta, jog ne ver­slas, ne pro­fe­si­nės są­jun­gos, ne dar­buo­to­jų kaž­ko­kios aso­cia­ci­jos, o vals­ty­bė lai­duo­ja so­cia­li­nę pa­ra­mą as­me­niui ne­te­kus dar­bo, su­sir­gus, se­nat­vės pen­si­ją ir t. t., ir t. t. Vals­ty­bė pa­gal Kon­sti­tu­ci­ją ir tu­rė­jo, ir pri­va­lo šian­dien už­tik­rin­ti so­cia­li­nę pa­ra­mą lai­ki­no ne­dar­bin­gu­mo lai­ko­tar­piu. Ir yra kiek ne­su­pran­ta­mas val­dan­čio­sios dau­gu­mos siū­ly­mas ne lai­ki­nai, o ne­aiš­ku kiek lai­ko šią so­cia­li­nę pa­ra­mą teik­ti iš es­mės darb­da­vio są­skai­ta. Aš la­bai siū­ly­čiau jums, prieš pri­imant įsta­ty­mo pro­jek­tą, ku­rį jūs tei­kia­te, vis dėl­to ap­si­ri­bo­ti kaž­ko­kiais skai­čiais – 2011, 2012, gal­būt 2013 me­tais, – kad bū­tų lai­ko­ma­si pa­čios Kon­sti­tu­ci­jos re­gu­lia­vi­mo rai­dės.<text:s/></text:p>
        <text:p text:style-name="Roman"><text:span text:style-name="T223">PIRMININKĖ.</text:span><text:s/>Dė­ko­ju. Dis­ku­si­ja baig­ta. Kvie­čiu vėl į tri­bū­ną R. J. Da­gį. Sei­mo na­riai R. Baš­kie­nė, A. Zuo­kie­nė, A. Bau­ra, K. Ra­me­lis yra įre­gist­ra­vę pa­siū­ly­mą dėl 1 straips­nio. Ger­bia­mo­ji<text:span text:style-name="T224"><text:s/>Ri</text:span><text:span text:style-name="T225">­ma, jūs pri</text:span><text:span text:style-name="T226">­sta</text:span><text:span text:style-name="T227">­ty</text:span><text:span text:style-name="T228">­si</text:span><text:span text:style-name="T229">­te? Pra</text:span><text:span text:style-name="T230">­šau. Tuoj įjung</text:span><text:span text:style-name="T231">­si</text:span><text:span text:style-name="T232">­me.<text:s/></text:span></text:p>
        <text:p text:style-name="Roman"><text:span text:style-name="T233">R. BAŠKIENĖ</text:span><text:s/><text:span text:style-name="T234">(</text:span><text:span text:style-name="T235">MSG</text:span><text:span text:style-name="T236">)</text:span>. Ger­bia­mie­ji ko­le­gos, aš tie­siog no­riu pri­min­ti, kad vi­siems bū­tų aiš­ku, apie ką mes kal­ba­me, kad vis dėl­to nuo 2009 m. ge­gu­žės mė­ne­sio as­me­nims, ta­pu­siems lai­ki­nai ne­dar­bin­giems, ter­mi­nuo­tai, vie­niems me­tams, bū­tent vie­niems me­tams, bu­vo žen­kliai su­ma­žin­tos ne­dar­bin­gu­mo pa­šal­pos. Vie­toj 85 % kom­pen­suo­ja­mo­jo dar­bo už­mo­kes­čio li­gos pa­šal­pos 3–7 ne­dar­bin­gu­mo die­ną „Sod­ra“ da­bar mo­ka 40 % kom­pen­suo­ja­mo­jo dar­bo už­mo­kes­čio pa­šal­pos.<text:s/></text:p>
        <text:p text:style-name="Roman">Tei­kia­ma­me įsta­ty­mo pro­jek­te siū­lo­ma ne­kei­čiant dy­džių įtei­sin­ti nor­mą ne­ter­mi­nuo­tai tai­ky­ti tuos dy­džius. Aiš­ku, ky­la klau­si­mas ko­dėl? At­kreip­ti­nas dė­me­sys, kad iš tik­rų­jų yra la­bai daž­ni at­ve­jai, kai dar­buo­to­jai sirg­da­mi ei­na į dar­bą, aiš­ku, ri­zi­kuo­ja sa­vo svei­ka­ta, už­kre­čia ki­tus, kad tik ne­su­ma­žė­tų jų pa­ja­mos, nes 40 % – tai yra di­de­lis su­ma­žė­ji­mas. Ar ne­ma­no­me iš tik­rų­jų, kad sun­kme­tis pa­si­baigs?<text:s/></text:p>
        <text:p text:style-name="Roman">Mes su­vo­kia­me „Sod­ros“ sun­kią fi­nan­si­nę si­tu­a­ci­ją. Mū­sų pa­siū­ly­mo tiks­las – anks­čiau jau su­ma­žin­tų li­gos pa­šal­pos dy­džių tai­ky­mo nuo­sta­tą tai­ky­ti ne ne­ter­mi­nuo­tai, kaip da­bar siū­lo­ma, o pra­tęs­ti dar vie­niems me­tams iki 2011 m. gruo­džio 31 d. Dėl šio siū­ly­mo „Sod­ros“ fi­nan­si­nė si­tu­a­ci­ja ne­pa­blo­gė­ja. Mes pri­va­lo­me su­teik­ti vil­tį žmo­nėms, kad ša­lies eko­no­mi­nė si­tu­a­ci­ja bė­gant lai­kui iš tik­rų­jų pa­ge­rės, pri­va­lo­me su­teik­ti vil­tį, kad mes rū­pi­na­mės žmo­nių svei­ka­ta, to­dėl aš la­bai siū­lau pa­lai­ky­ti šį pa­siū­ly­mą ir bal­suo­ti už tai, kad bū­tų nu­sta­ty­tas ati­tin­ka­mas ter­mi­nas. Ačiū.<text:s/></text:p>
        <text:p text:style-name="Roman"><text:span text:style-name="T237">PIRMININKĖ.</text:span><text:s/>Ko­mi­te­to nuo­mo­nė.<text:s/></text:p>
        <text:p text:style-name="Roman"><text:span text:style-name="T238">R. J. DAGYS</text:span><text:s/><text:span text:style-name="T239">(</text:span><text:span text:style-name="T240">TS-LKDF</text:span><text:span text:style-name="T241">)</text:span>. Ko­mi­te­tas ne­pri­ta­rė ši­tam pa­siū­ly­mui dėl to­kių mo­ty­vų. Jei­gu mes kal­ba­me apie so­cia­li­nio drau­di­mo sis­te­mą, ji tu­ri bū­ti su­ba­lan­suo­ta tiek įmo­kom, tiek iš­mo­kom. Anks­čiau pri­im­tos pa­tai­sos iš es­mės tą daik­tą at­li­ko. Da­bar to­kio li­gos iš­mo­kų au­gi­mo bu­mo nė­ra, ir tas pro­ce­sas sta­bi­li­zuo­tas to lyg­mens, tiek, kiek yra įmo­ka­ma. „Sod­ra“ nė­ra so­cia­li­nės pa­ra­mos sis­te­ma, tai yra drau­di­mo sis­te­ma. Ir jei­gu mes ne­no­ri­me jos iš­ba­lan­suo­ti, va­di­na­si, tu­ri­me va­do­vau­tis tai­syk­lė­mis. Ir ma­ny­mas, kad da­bar­ti­nės įmo­kos kaip tik ati­tin­ka esa­mą „Sod­ros“ li­gos įmo­kų būk­lę ir at­ei­ty­je var­gu ar bus ga­li­ma ši­tą klau­si­mą dau­giau ko­re­guo­ti į ki­tą pu­sę, nes „Sod­ro­je“ yra dau­giau pri­bren­du­sių pro­ble­mų, ne vien tik li­gos iš­mo­kos.<text:s/></text:p>
        <text:p text:style-name="Roman"><text:span text:style-name="T242">PIRMININKĖ.</text:span><text:span text:style-name="T243"><text:s/>Dė</text:span><text:span text:style-name="T244">­ko</text:span><text:span text:style-name="T245">­ju. Da</text:span><text:span text:style-name="T246">­bar pa</text:span><text:span text:style-name="T247">­lai</text:span><text:span text:style-name="T248">­kan</text:span><text:span text:style-name="T249">­tys<text:s/></text:span>pa­tai­są. Vie­nas – už, vie­nas – prieš. Už – A. Sy­sas.<text:s/></text:p>
        <text:p text:style-name="Roman"><text:span text:style-name="T250">A. SYSAS</text:span><text:s/><text:span text:style-name="T251">(</text:span><text:span text:style-name="T252">LSDPF</text:span><text:span text:style-name="T253">)</text:span>. Ačiū, Pir­mi­nin­ke. Ger­bia­ma­sis pir­mi­nin­ke, ger­bia­mie­ji ko­le­gos, ko­le­gų pa­tai­sa ne­kal­ba, ar tai so­cia­li­nis drau­di­mi­nis įvy­kis, ar ne drau­di­mi­nis įvy­kis. Ma­nau, ne­ter­mi­nuo­tas bet koks ma­ži­ni­mas pa­ro­do da­bar­ti­nės Vy­riau­sy­bės ir Sei­mo be­jė­giš­ku­mą su­si­da­riu­sio­je si­tu­a­ci­jo­je. Ger­bia­mie­ji, at­si­kvo­šė­ki­me, ką mes da­ro­me – Lie­tu­va ir taip pir­mau­ja pa­gal emig­ran­tų skai­čių. Jei­gu mes aiš­kiai ne­apib­rė­žia­me, ne­val­do­me si­tu­a­ci­jos, pa­lie­ka­me ne­aiš­ku ke­liems šim­tams me­tų į prie­kį, ką čia pri­da­rė­me per vie­ną ar per dvi nak­tis, tai ko­kį sig­na­lą mes pa­siun­čia­me pi­lie­čiams? Ir dar kar­tą kar­to­ju tą, ką nu­ta­rė Kon­sti­tu­ci­nis Teis­mas. Kon­sti­tu­ci­nis Teis­mas aiš­kiai pa­sa­kė, jei­gu tai bū­tų pa­keis­ta at­ski­rai, ne su tuo ma­ži­ni­mo pa­ke­tu, taip, tai gal su­tik­čiau su pir­mi­nin­ku, si­tu­a­ci­ja blo­ga, nu­ta­rė­me, ki­to­kią re­gu­lia­vi­mo sis­te­mą pa­da­rė­me. Bet įsta­ty­mas bu­vo pri­im­tas dėl ma­ži­ni­mo pa­skel­bus, kad Lie­tu­vo­je yra kri­zė. Ir Kon­sti­tu­ci­nis Teis­mas aiš­kiai kon­sta­ta­vo: to­kius da­ly­kus ga­li­ma da­ry­ti tik me­tams. Tai bū­ki­me ge­ri ir pa­da­ry­ki­me tą me­tams. Kai iš­lį­si­me iš ši­tos duo­bės, ta­da im­ki­me ir su­re­gu­liuo­ki­me tai ki­taip. Ta­da pi­lie­čiai ma­tys, kad čia sė­di žmo­nės, ku­rie ma­to pro­ble­mas, ban­do jas spręs­ti, bet ma­to ir vil­tį, ir at­ei­tį. O ne taip – ne­ter­mi­nuo­tai vis­ką pa­da­ro­me, at­eis ki­tos val­džios, ki­tas Sei­mas gal su­si­tvar­kys.<text:s/></text:p>
        <text:p text:style-name="Roman"><text:span text:style-name="T254">PIRMININKĖ.</text:span><text:s/>Prieš – D. Jan­kaus­kas.</text:p>
        <text:p text:style-name="Roman"><text:span text:style-name="T255">D. JANKAUSKAS</text:span><text:s/><text:span text:style-name="T256">(</text:span><text:span text:style-name="T257">TS-LKDF</text:span><text:span text:style-name="T258">)</text:span>. Dė­ko­ju, ko­le­gos. Ma­nau, kad ne­ma­žai da­liai iš mū­sų čia, sa­lė­je, esan­čių yra ne vi­sai tas pats, ko­kia „Sod­ros“ fi­nan­si­nė si­tu­a­ci­ja bu­vo, yra ir ko­kia ji ar­ti­miau­sio­je per­spek­ty­vo­je bus. Iš tik­rų­jų kal­bant, ma­tyt, ver­ta ir apie tai kal­bė­ti, ly­giai kaip ne­ver­ta klai­din­ti žmo­nių sa­kant, kad šiuo siū­ly­mu kaž­kas yra ma­ži­na­ma, kaž­kas at­ima­ma. Aš ne­tai­kau vi­siems ko­le­goms. Yra da­lis pa­siū­ly­mų, ku­riuo­se kal­ba­ma tik apie ga­lio­ji­mo ter­mi­nus, tai yra pra­tęs­ti me­tams, kaip ko­le­gė Ri­ma ką tik kal­bė­jo. Ki­ti ko­le­gos, mo­ty­vuo­da­mi sa­vo siū­ly­mus, ar­gu­men­tus iš­sa­kys, ma­tyt, vėl kaip prieš tai kal­bė­ję dis­ku­si­jo­je. Bet tik­rai ne­su­tin­ku su A. Sy­su, kai sa­ko­ma, kad spren­di­mų siū­ly­mas šian­dien Sei­me reiš­kia be­jė­giš­ku­mą ir nie­ko ne­da­ry­mą. Jei­gu nie­ko ne­da­ry­tu­me ir Vy­riau­sy­bė ne­siū­ly­tų spren­di­mų, ta­da po la­bai ne­il­go lai­ko­tar­pio, ma­nau, kad ir ko­le­gos Sei­mo na­riai kal­tin­tų Vy­riau­sy­bę, ko­dėl ne­at­ėjo ir ne­siū­lė jo­kio spren­di­mo, jei­gu ana­li­zuo­ja­me tiek esa­mą si­tu­a­ci­ją, tiek ir per­spek­ty­vą.<text:s/></text:p>
        <text:p text:style-name="Roman">O kas įdė­miau, ko­le­gos, stu­di­juo­ja­te So­cia­li­nio drau­di­mo sis­te­mos per­tvar­kos kon­cep­ci­ją ir met­me­nis, yra la­bai aiš­kiai sa­ko­ma, kad so­cia­li­niai part­ne­riai kar­tu tu­rės ieš­ko­ti ge­riau­sių si­tu­a­ci­jų. O tas pro­jek­tas, ku­ris yra da­bar pa­teik­tas Vy­riau­sy­bės, tik siū­lo nu­sta­ty­ti, kad šian­dien esa­ma tvar­ka ga­lio­ja ir to­liau. Tik tiek. Nie­ko nė­ra siū­lo­ma keis­ti, ly­gi­nant su da­bar esan­čia tvar­ka.<text:s/></text:p>
        <text:p text:style-name="Roman"><text:span text:style-name="T259">PIRMININKĖ.</text:span><text:s/>Dė­kui. Ger­bia­mie­ji ko­le­gos, tu­ri­me bal­suo­ti ir ap­si­spręs­ti, kas pri­ta­ria­te R. Baš­kie­nės ir ki­tų Sei­mo na­rių pa­siū­ly­mui, bal­suo­ja­te už, kas tu­ri­te ki­tą nuo­mo­nę, bal­suo­ja­te prieš ar­ba su­si­lai­ko­te. Ger­bia­ma­sis pir­mi­nin­ke, jūs jau ga­li­te ei­ti į sa­vo vie­tą. Dė­ko­ju.<text:s/></text:p>
        <text:p text:style-name="Roman">Bal­sa­vo 100 Sei­mo na­rių. Už – 47, prieš – 11, su­si­lai­kė 42. Pa­tai­sai ne­pri­tar­ta.<text:s/></text:p>
        <text:p text:style-name="Roman">Da­bar dėl vi­so įsta­ty­mo K. Gla­vec­kas – už.<text:s/></text:p>
        <text:p text:style-name="Roman"><text:span text:style-name="T260">K. GLAVECKAS</text:span><text:s/><text:span text:style-name="T261">(</text:span><text:span text:style-name="T262">LSF</text:span><text:span text:style-name="T263">)</text:span>. Ger­bia­mie­ji ko­le­gos, iš tik­ro tai iš­lai­dų ir pa­ja­mų kri­zė dar vals­ty­bė­je ir pa­sau­ly­je taip pat dar nė­ra pa­si­bai­gu­si. Tas pats yra ir su „Sod­ra“. Ši­to įsta­ty­mo dėl ne­dar­bin­gu­mo pa­šal­pos mo­kė­ji­mo pra­tę­si­mas iš tik­ro vi­siš­kai lo­giš­kas ir ati­tin­ka si­tu­a­ci­ją. Pri­ėmus tas ko­rek­ty­vas 2009 m., pa­vy­ko daug­maž su­ba­lan­suo­ti iš­lai­das ir pa­ja­mas šio­je sri­ty­je, to­dėl siū­lau pri­tar­ti įsta­ty­mo pro­jek­to pa­tai­soms. Ačiū.<text:s/></text:p>
        <text:p text:style-name="Roman"><text:span text:style-name="T264">PIRMININKĖ.</text:span><text:s/>A. Še­džius – prieš.<text:s/></text:p>
        <text:p text:style-name="Roman"><text:span text:style-name="T265">A. ŠEDŽIUS</text:span><text:s/><text:span text:style-name="T266">(</text:span><text:span text:style-name="T267">LSDPF</text:span><text:span text:style-name="T268">)</text:span>. Ačiū, ger­bia­mo­ji po­sė­džio pir­mi­nin­ke. Iš tie­sų ten­ka tik ap­gai­les­tau­ti, kad rim­ti ar­gu­men­tai, iš­sa­ky­ti iš Sei­mo tri­bū­nos, ne­pa­sie­kia kai ku­rių val­dan­čio­sios ko­a­li­ci­jos Sei­mo na­rių klau­sos apa­ra­tų, ne­su­ge­ba re­a­liai įver­tinti si­tu­a­ci­jos. Aš, gal­būt tau­py­da­mas lai­ką, iš­saky­siu tik pas­ku­ti­nį ar­gu­men­tą, ko­dėl ne­ga­li­me pri­imti ši­to įsta­ty­mo pro­jek­to. Vi­sų pir­ma to­dėl, kad Lie­tu­vo­je, pri­min­siu, yra be­veik 350 tūkst. be­dar­bių. Ką tiems žmo­nėms da­ry­ti, kai, no­rint su­si­ras­ti dar­bą, darb­da­vys vi­sa­da įver­tins, ar žmo­gaus svei­ka­ta yra ga­nė­ti­nai tvir­ta, ar jis ne­sirgs, ar ne­rei­kės žmo­gui su­sir­gus už pir­mas dvi die­nas mo­kė­ti 100 % vi­du­ti­nės al­gos dy­džio. Tai gal­būt iš tie­sų mes tu­rė­tu­me pa­leng­vin­ti ga­li­my­bę žmo­nėms su­si­ras­ti dar­bą, įsi­dar­bin­ti, o ne griež­tin­ti są­ly­gas dar­b­da­viams ir už­kirs­ti ke­lią ne­dar­bui ma­žin­ti Lie­tu­vo­je. To­dėl siū­lau vi­siems rim­tai pa­gal­vo­ti apie šį la­bai at­sa­kin­gą spren­di­mą ir bal­suo­ti tei­sin­gai.<text:s/></text:p>
        <text:p text:style-name="Roman"><text:span text:style-name="T269">PIRMININKĖ.</text:span><text:s/>Ger­bia­mie­ji ko­le­gos, bal­suo­ja­me. Kas už tai, kad po svars­ty­mo bū­tų pri­tar­ta Li­gos ir mo­ti­nys­tės so­cia­li­nio drau­di­mo įsta­ty­mo 9, 10, 14, 21<text:span text:style-name="T270">1</text:span>, 24 straips­nių pa­kei­ti­mo ir pa­pil­dy­mo įsta­ty­mo 7 straips­nio pa­kei­ti­mo įsta­ty­mo pro­jek­tui, bal­suo­ja­te už, kas tu­ri­te ki­tą nuo­mo­nę, bal­suo­ja­te prieš ar­ba su­si­lai­ko­te.<text:s/></text:p>
        <text:p text:style-name="Roman">Bal­sa­vo 110 Sei­mo na­rių. Už – 63, prieš – 25, su­si­lai­kė 22. Po svars­ty­mo pri­tar­ta. Siū­lau šį pro­jek­tą ir ly­din­čiuo­sius svars­ty­ti sku­bos tvar­ka. Ar pri­ta­ria­te tam? Tai ar pri­ta­ria­te, ar ne? (<text:span text:style-name="T271">Bal</text:span><text:span text:style-name="T272">­sai sa</text:span><text:span text:style-name="T273">­lė</text:span><text:span text:style-name="T274">­je</text:span>) Taip. Ge­rai, pri­tar­ta sku­bos tvar­kai. (<text:span text:style-name="T275">Bal</text:span><text:span text:style-name="T276">­sai sa</text:span><text:span text:style-name="T277">­lė</text:span><text:span text:style-name="T278">­je</text:span>) Na, tai kad iš pra­džių ty­li­te, pas­kui ki­taip šne­ka­te. Tai bal­suo­ja­me ta­da.<text:s/></text:p>
        <text:p text:style-name="Roman">Kas už tai, kad šis įsta­ty­mas bū­tų svars­to­mas sku­bos tvar­ka, bal­suo­ja­te už, kas tu­ri­te ki­tą nuo­mo­nę, bal­suo­ja­te prieš ar­ba su­si­lai­ko­te.<text:s/></text:p>
        <text:p text:style-name="Roman">Bal­sa­vo 108 Sei­mo na­riai. Už – 63, prieš – 28, su­si­lai­kė 17. Sku­bos tvar­kai pri­tar­ta. Re­pli­ka po bal­sa­vi­mo – L. Grau­ži­nie­nė.<text:s/></text:p>
        <text:p text:style-name="Roman"><text:span text:style-name="T279">L. GRAUŽINIENĖ</text:span><text:s/><text:span text:style-name="T280">(</text:span><text:span text:style-name="T281">DPF</text:span><text:span text:style-name="T282">)</text:span>. Ačiū, ger­bia­mo­ji Pir­mi­nin­ke. Aš dėl pro­to­ko­lo no­rė­čiau pa­sa­ky­ti, kad no­rė­jau bal­suo­ti prieš, tie­siog su­mai­šiau, bal­suo­jant prieš tai. Ne dėl ši­to, bet prieš tai bu­vu­sio. Dėl įsta­ty­mo po svars­ty­mo…<text:s/></text:p>
        <text:p text:style-name="Roman"><text:span text:style-name="T283">PIRMININKĖ.</text:span><text:s/>Dėl pri­ta­ri­mo po svars­ty­mo L. Grau­ži­nie­nė bal­sa­vo prieš, o V. Ged­vi­las?<text:s/></text:p>
        <text:p text:style-name="Roman"><text:span text:style-name="T284">V. GEDVILAS</text:span><text:s/><text:span text:style-name="T285">(</text:span><text:span text:style-name="T286">DPF</text:span><text:span text:style-name="T287">)</text:span>.Taip pat, aš ir­gi ap­si­ri­kau, ne tą kla­vi­šą nu­spau­džiau, aš ir­gi prieš, la­bai at­si­pra­šau.<text:s/></text:p>
        <text:p text:style-name="Roman"/>
        <text:p text:style-name="P288">15.11 val.</text:p>
        <text:p text:style-name="Roman12"><text:bookmark-start text:name="klausimas6"/>So­cia­li­nių iš­mo­kų per­skai­čia­vi­mo ir mo­kė­ji­mo lai­ki­no­jo įsta­ty­mo 15 straips­nio pa­kei­ti­mo įsta­ty­mo pro­jek­tas Nr. XIP-2288, Vals­ty­bės sau­gu­mo de­par­ta­men­to sta­tu­to pa­tvir­ti­ni­mo įsta­ty­mo 43 straips­nio pa­kei­ti­mo įsta­ty­mo pro­jek­tas Nr. XIP-2289, Vi­daus tar­ny­bos sta­tu­to 41 straips­nio pa­kei­ti­mo įsta­ty­mo pro­jek­tas Nr. XIP-2290, Spe­cia­lių­jų ty­ri­mų tar­ny­bos sta­tu­to 30 straips­nio pa­kei­ti­mo įsta­ty­mo pro­jek­tas Nr. XIP-2291, Tar­ny­bos Ka­lė­ji­mų de­par­ta­men­te prie Lie­tu­vos Res­pub­li­kos tei­sin­gu­mo mi­nis­te­ri­jos sta­tu­to 53 straips­nio pa­kei­ti­mo įsta­ty­mo pro­jek­tas Nr. XIP-2292, Kraš­to ap­sau­gos sis­te­mos or­ga­ni­za­vi­mo ir ka­ro tar­ny­bos įsta­ty­mo 68 straips­nio pa­kei­ti­mo įsta­ty­mo pro­jek­tas Nr. XIP-2293 (<text:span text:style-name="T289">pa</text:span><text:span text:style-name="T290">­tei</text:span><text:span text:style-name="T291">­ki</text:span><text:span text:style-name="T292">­mas</text:span>)</text:p>
        <text:p text:style-name="Roman"><text:bookmark-end text:name="klausimas6"/><text:s/></text:p>
        <text:p text:style-name="Roman"><text:span text:style-name="T293">PIRMININKĖ.</text:span><text:s/>V. Ged­vi­las bal­sa­vo prieš. Pa­si­tai­so­me. Ge­rai. Dir­ba­me to­liau. Aš kvie­čiu D. Jan­kaus­ką pa­teik­ti vi­są pa­ke­tą pro­jek­tų: Nr. XIP-2288, Nr. XIP-2289, Nr. XIP-2290, Nr. XIP-2291, Nr. XIP-2292 ir Nr. XIP-2293. Tai yra ly­din­tie­ji įsta­ty­mų pro­jek­tai pa­grin­di­nio, ku­riam po svars­ty­mo jau mes pri­ta­rė­me, – Li­gos ir mo­ti­nys­tės so­cia­li­nio drau­di­mo įsta­ty­mo 9, 10, 14, 21<text:span text:style-name="T294">1</text:span>, 24 straips­nių pa­kei­ti­mo ir pa­pil­dy­mo įsta­ty­mo 7 straips­nio pa­kei­ti­mo įsta­ty­mo pro­jek­to. Tai­gi pra­šau pri­sta­ty­ti vi­sų ly­din­čių­jų es­mę.<text:s/></text:p>
        <text:p text:style-name="Roman"><text:span text:style-name="T295">D. JANKAUSKAS</text:span><text:s/><text:span text:style-name="T296">(</text:span><text:span text:style-name="T297">TS-LKDF</text:span><text:span text:style-name="T298">)</text:span>. Dė­ko­ju, ger­bia­mo­ji po­sė­džio pir­mi­nin­ke. Ger­bia­mie­ji ko­le­gos, kaip jau bu­vo sa­ky­ta pri­sta­tant dar­bo­tvarkės klau­si­mus, pri­sta­tau ly­din­čiuo­sius įsta­ty­mų pro­jek­tus ir su­skirs­ty­čiau juos į dvi gru­pes. Vie­na yra pen­ki pro­jek­tai, ku­rie kal­ba apie at­ski­rus sta­tu­tus, o pro­jek­tas Nr. XIP-2288 yra dėl Lie­tu­vos Res­pub­li­kos so­cia­li­nių iš­mo­kų per­skai­čia­vi­mo ir mo­kė­ji­mo lai­ki­no­jo įsta­ty­mo 15 straips­nio pa­kei­ti­mo. Šio pro­jek­to es­mė yra to­kia. Jei­gu bū­tų pri­im­ti Li­gos ir mo­ti­nys­tės so­cia­li­nio drau­di­mo įsta­ty­mo pa­kei­ti­mai ir ne­pa­keis­tu­me mi­nė­to įsta­ty­mo 15 straips­nio, tai nuo ki­tų me­tų lie­pos 1 d. lik­tų ga­lio­ti dvi nuo­sta­tos. Tei­kia­mu pro­jek­tu yra siū­lo­ma nu­sta­ty­ti, kad So­cia­li­nių iš­mo­kų per­skai­čia­vi­mo ir mo­kė­ji­mo lai­ki­no­jo įsta­ty­mo 9 ir 10 straips­nių nuo­sta­tos bū­tų ne­tai­ko­mos nuo 2011 m. lie­pos 1 d. nau­jai ski­ria­moms so­cia­li­nio drau­di­mo pa­šal­poms. Tai yra kad nuo 2011 m. lie­pos 1 d. nau­joms iš­mo­koms tu­rė­tų bū­ti tai­ko­mos Li­gos ir mo­ti­nys­tės so­cia­li­nio drau­di­mo įsta­ty­mo 5, 6, 18, 20 ir 21 straips­nių pa­kei­ti­mo įsta­ty­mo nuo­sta­tos ir pa­skir­to­sios iš­mo­kos pa­gal lai­ki­ną­jį įsta­ty­mą bū­tų ne per­skai­čiuo­ja­mos, o pa­gal lai­ki­ną­jį įsta­ty­mą pra­dė­tos mo­kė­ti iš­mo­kos bū­tų mo­ka­mos iki jų ter­mi­no pa­bai­gos.<text:s/></text:p>
        <text:p text:style-name="Roman">Ki­ti pen­ki pro­jek­tai dėl sta­tu­tų yra vėl­gi ly­di­mie­ji, nes šiuo me­tu ga­lio­jan­tys kai ku­rie sta­tu­tai nu­sta­to skir­tin­gus iš­mo­kų, ku­rios mo­ka­mos ar­ba nu­ma­to­mos mo­kė­ti ap­draus­tie­siems iš „Sod­ros“ biu­dže­to, dy­džius. Pa­rei­gū­nams jų lai­ki­no ne­dar­bin­gu­mo, nėš­tu­mo ar gim­dy­mo atos­to­gų, tė­vys­tės bei vai­ko prie­žiū­ros atos­to­gų lai­ko­tar­piais yra mo­ka­mas vi­du­ti­nis dar­bo už­mo­kes­tis ar­ba ati­tin­ka­ma jo da­lis, ta­čiau mak­si­ma­lių iš­mo­kų ri­bos šiuo me­tu ne­tai­ko­mos.<text:s/></text:p>
        <text:p text:style-name="Roman">At­si­žvel­giant į tai, kad Sei­me, kaip jau mi­nė­jau, svars­to­mas Li­gos ir mo­ti­nys­tės so­cia­li­nio drau­di­mo įsta­ty­mo kai ku­rių straips­nių pa­kei­ti­mo pro­jek­tas, ku­riuo yra siū­lo­ma nu­sta­ty­ti nau­jus mo­ti­nys­tės (tė­vys­tės) pa­šal­pų dy­džius, mo­kė­ji­mo truk­mę bei mak­si­ma­laus kom­pen­suo­ja­mo už­dar­bio dy­dį, yra siū­lo­ma tas pa­čias nuo­sta­tas tai­ky­ti ir sta­tu­ti­niams vals­ty­bės tar­nau­to­jams. To­dėl tei­kia­muo­se pro­jek­tuo­se yra pa­siū­ly­ta ati­tin­ka­mai pa­keis­ti šias iš­mo­kas reg­la­men­tuo­jan­čias sta­tu­tų nuo­sta­tas su nuo­ro­da, kad jos yra tai­ko­mos taip, kaip nu­ma­to Li­gos ir mo­ti­nys­tės (tė­vys­tės) so­cia­li­nio drau­di­mo įsta­ty­mas. Tai su­ma­žin­tų, mū­sų ma­ny­mu, ir ne­pa­grįs­tą kon­ku­ren­ci­ją tarp sta­tu­ti­nių ins­ti­tu­ci­jų, ir, o tai ne ma­žiau svar­bu, bū­tų so­cia­liai tei­sin­ga as­me­nų, ku­rie gau­na iš­mo­kas iš „Sod­ros“ biu­dže­to, at­žvil­giu. Pri­sta­ty­mą bai­giau, lau­kiu klau­si­mų.<text:s/></text:p>
        <text:p text:style-name="Roman"><text:span text:style-name="T299">PIRMININKĖ.</text:span><text:s/>Vi­sus pri­sta­tė­te?</text:p>
        <text:p text:style-name="Roman"><text:span text:style-name="T300">D. JANKAUSKAS</text:span><text:s/><text:span text:style-name="T301">(</text:span><text:span text:style-name="T302">TS-LKDF</text:span><text:span text:style-name="T303">)</text:span>. Taip, vi­sus pri­sta­čiau, bet jei­gu Sei­mo po­sė­džio pir­mi­nin­kė leis, pa­mi­nė­siu, kad Vy­riau­sy­bė šios die­nos po­sė­dy­je vi­siems pro­jek­tams pri­ta­rė ir pra­šo svars­ty­ti juos ypa­tin­gos sku­bos tvar­ka.</text:p>
        <text:p text:style-name="Roman"><text:span text:style-name="T304">PIRMININKĖ.</text:span><text:s/>Dė­ko­ju. Jū­sų no­ri klaus­ti še­ši Sei­mo na­riai. Pir­ma­sis – A. Še­džius.</text:p>
        <text:p text:style-name="Roman"><text:span text:style-name="T305">A. ŠEDŽIUS</text:span><text:s/><text:span text:style-name="T306">(</text:span><text:span text:style-name="T307">LSDPF</text:span><text:span text:style-name="T308">)</text:span>. Ačiū, ger­bia­mo­ji po­sė­džio pir­mi­nin­ke. Ger­bia­ma­sis mi­nist­re, įsta­ty­mo pa­va­di­ni­mas ro­do, kad tai yra lai­ki­nas įsta­ty­mas, Iš­mo­kų per­skai­čia­vi­mo, mo­kė­ji­mo lai­ki­no­jo įsta­ty­mo 9 ir 10 straips­nių nuo­sta­tos. Sa­ky­ki­te, ko­kį ter­mi­ną api­brė­žia žo­dis „lai­ki­nas“? Jei­gu lai­ki­nas įsta­ty­mas tę­sis pen­ke­rius me­tus, ar jis bus lai­ki­nas, ar jis bus pa­sto­vus? Žmo­nės tu­ri ži­no­ti, kiek lai­ko jūs pla­nuo­ja­te iš­lai­ky­ti to­kią ten­den­ci­ją, kad iš­mo­kos bū­tų su­ma­žin­tos. Ar vis dėl­to tu­rė­si­te ryž­to ir pa­teik­si­te nuo­la­ti­nį įsta­ty­mą, ne­be­va­din­si­te jo lai­ki­nuo­ju?</text:p>
        <text:p text:style-name="Roman"><text:span text:style-name="T309">D. JANKAUSKAS</text:span><text:s/><text:span text:style-name="T310">(</text:span><text:span text:style-name="T311">TS-LKDF</text:span><text:span text:style-name="T312">)</text:span>. Ačiū už klau­si­mą. Ko­le­ga, jūs pui­kiai ži­no­te, kad lai­ki­na­sis įsta­ty­mas (ir jūs, ir aš, ti­kiuo­si, kal­ba­me apie tą pa­tį) ga­lio­ja pa­gal Sei­me pri­im­tus ap­si­spren­di­mus dėl 2010 ir 2011 me­tų. Li­gos ir mo­ti­nys­tės (tė­vys­tės) so­cia­li­nio drau­di­mo įsta­ty­mo, kaip pa­grin­di­nio įsta­ty­mo, pa­kei­ti­mai, ku­rie yra tei­kia­mi, tu­rė­tų įsi­ga­lio­ti ne lai­ki­nai, o nuo ki­tų me­tų lie­pos 1 d., to­dėl ir yra tei­kia­mas pro­jek­tas, pa­gal ku­rį da­lis lai­ki­no­jo įsta­ty­mo nuo­sta­tų tam, kad ne­kon­ku­ruo­tų su jau pa­teik­tu Li­gos ir mo­ti­nys­tės (tė­vys­tės) įsta­ty­mu…<text:s/><text:span text:style-name="T313">y</text:span>ra kaip tik anks­čiau už­bai­gia­mas lai­ki­nu­mas, t. y. nuo ki­tų me­tų lie­pos 1 d. pa­skir­toms mo­ti­nys­tės pa­šal­poms jau bū­tų tai­ko­mos, jei­gu Sei­mas taip ap­si­spręs, pa­grin­di­nio įsta­ty­mo nuo­sta­tos.<text:s/></text:p>
        <text:p text:style-name="Roman"><text:span text:style-name="T314">PIRMININKĖ.</text:span><text:s/>Klau­sia M. Zas­čiu­rins­kas.<text:s/></text:p>
        <text:p text:style-name="Roman"><text:span text:style-name="T315">M. ZASČIURINSKAS</text:span><text:s/><text:span text:style-name="T316">(</text:span><text:span text:style-name="T317">DPF</text:span><text:span text:style-name="T318">)</text:span>. Dė­ko­ju. Ger­bia­ma­sis mi­nist­re, čia jūs pa­tei­kė­te vi­są gru­pę. Aš vie­ną klau­si­mą dėl vi­sų. Tai su­si­ję ir su Vals­ty­bės sau­gu­mo de­par­ta­men­to dar­buo­to­jais, Vi­daus tar­ny­bos, Spe­cia­lių­jų ty­ri­mų, Ka­lė­ji­mų de­par­ta­men­tu, kraš­to ap­sau­gos sis­te­ma. Vi­sos šios įsta­ty­mų pa­tai­sos, kaip ži­no­te, pa­liks tą blo­ges­nę tvar­ką, ku­ri bu­vo lai­ki­nai. Sa­ky­ki­te, kiek kiek­vie­no­je iš šių gru­pių yra žmo­nių, ku­rie ga­lė­tų pre­ten­duo­ti į mo­ti­nys­tės ir tė­vys­tės so­cia­li­nio drau­di­mo pa­šal­pas, kai jų kom­pen­suo­ja­mas už­dar­bis vir­šy­tų ei­na­mų­jų drau­džia­mų­jų pa­ja­mų ke­tu­rių dy­džių su­mą? Kiek yra to­kių, ku­rie ga­li vir­šy­ti ir pre­ten­duo­ti į li­gos ir mo­ti­nys­tės pa­šal­pas?<text:s/><text:span text:style-name="T319">p</text:span>a­vyz­džiui, Ka­lė­ji­mų de­par­ta­men­te 1000 žmo­nių ar tik dvi mo­te­rys, sau­gu­me 100 žmo­nių ar vie­nas žmo­gus – kiek?</text:p>
        <text:p text:style-name="Roman"><text:span text:style-name="T320">D. JANKAUSKAS</text:span><text:s/><text:span text:style-name="T321">(</text:span><text:span text:style-name="T322">TS-LKDF</text:span><text:span text:style-name="T323">)</text:span>. Dė­ko­ju, ko­le­ga, už klau­si­mą. No­rė­čiau tik pa­tiks­lin­ti, kad tei­kia­mos sta­tu­tų (jūs tei­sin­gai iš­var­di­jo­te), vi­sų pen­kių sta­tu­tų pa­tai­sos yra nu­kreip­tos į Li­gos ir mo­ti­nys­tės (tė­vys­tės) įsta­ty­mo nuo­sta­tas, ku­rios, jei­gu Sei­mas taip ap­si­spręs, pra­dė­tų ga­lio­ti nuo ki­tų me­tų lie­pos 1 d. Ne kaip lai­ki­no­sios nuo­sta­tos, bet bū­tent mo­ti­nys­tės (tė­vys­tės) nuo­lat ga­lio­sian­čios nuo­sta­tos nuo ki­tų me­tų lie­pos 1 d. O į jū­sų klau­si­mą, kiek kiek­vie­no­je sta­tu­ti­nė­je or­ga­ni­za­ci­jo­je ga­li bū­ti ma­mų, ku­rios nuo ki­tų me­tų lie­pos 1 d. iš­ei­tų mo­ti­nys­tės atos­to­gų, ži­no­te, aš ne­si­i­mu at­sa­ky­ti ir var­gu ar kas nors ga­lė­tų at­sa­ky­ti. Jei­gu bū­tų klau­si­mas, kiek yra dir­ban­čių, tai tą in­for­ma­ci­ją bū­tų ga­li­ma pa­tik­rin­ti, kiek mo­te­rų dir­ba kiek­vie­no­je sta­tu­ti­nė­je or­ga­ni­za­ci­jo­je. Svars­ty­mo me­tu, jei­gu po pa­tei­ki­mo bus pri­tar­ta, be abe­jo, ko­mi­te­te vi­sa in­for­ma­ci­ja bus pa­teik­ta. Dar kar­tą pa­kar­to­siu, kad kal­ba­me apie nuo­sta­tas, ku­rios bū­tų tai­ko­mos nuo ki­tų me­tų lie­pos 1 d.<text:s/></text:p>
        <text:p text:style-name="Roman"><text:span text:style-name="T324">PIRMININKĖ.</text:span><text:s/>Klau­sia J. Ole­kas.</text:p>
        <text:p text:style-name="Roman"><text:span text:style-name="T325">J. OLEKAS</text:span><text:s/><text:span text:style-name="T326">(</text:span><text:span text:style-name="T327">LSDPF</text:span><text:span text:style-name="T328">)</text:span>. Ačiū, ger­bia­mo­ji Pir­mi­nin­ke. Ger­bia­ma­sis mi­nist­re, jūs pri­sta­ty­da­mas sa­kė­te, kad šios tei­kia­mos pa­tai­sos ar įsta­ty­mų pro­jek­tai iš tik­rų­jų su­vie­no­di­na vi­sų sta­tu­ti­nių tar­nau­to­jų gau­na­mas so­cia­li­nes iš­mo­kas. Ar čia yra toks Vy­riau­sy­bės spren­di­mas, kad tas, kas bu­vo da­ry­ta iki šiol, at­si­žvel­giant į tam tik­rą, sa­ky­ki­me, su­dė­tin­gu­mą, pa­vo­jin­gu­mą gal­būt ska­ti­na tam tik­rą tar­ny­bos pa­trauk­lu­mą at­ei­nant, kad jie ga­lė­tų tu­rė­ti di­des­nes so­cia­li­nes ga­ran­ti­jas…<text:s/><text:span text:style-name="T329">v</text:span>i­sa tai su šio­mis pa­tai­so­mis yra nu­brau­kia­ma? Ir ma­no ant­ro­ji klau­si­mo da­lis. Kaip į to­kius jū­sų siū­ly­mus, ar jū­sų, ar ki­tų au­to­rių tei­kia­mus siū­ly­mus, žiū­rė­jo kraš­to ap­sau­gos mi­nist­rė, nes tai su­si­ję su kraš­to ap­sau­gos ka­riais? Ačiū už at­sa­ky­mą.</text:p>
        <text:p text:style-name="Roman"><text:span text:style-name="T330">D. JANKAUSKAS</text:span><text:s/><text:span text:style-name="T331">(</text:span><text:span text:style-name="T332">TS-LKDF</text:span><text:span text:style-name="T333">)</text:span>. Dė­ko­ju, ko­le­ga, už klau­si­mą. Po to, kai So­cia­li­nių rei­ka­lų ir dar­bo ko­mi­te­tas, kaip pa­grin­di­nis, pa­pra­šė, kad bū­tų pa­teik­ti vi­si ly­di­mie­ji įsta­ty­mai, taip pat ir šie pen­kių sta­tu­ti­nių or­ga­ni­za­ci­jų so­cia­li­nių ga­ran­ti­jų klau­si­mai, ir bu­vo pa­reng­ti šie pro­jek­tai. Jie, kaip ir mi­nė­jau, šian­dien Vy­riau­sy­bė­je bu­vo ap­tar­ti ir Vy­riau­sy­bė jiems yra pri­ta­ru­si nu­ta­ri­mu. Ta­čiau kai kal­ba­me apie Li­gos ir mo­ti­nys­tės (tė­vys­tės) so­cia­li­nes pa­šal­pas ir iš­mo­kas ir siū­lo­me, kaip šiuo at­ve­ju, su­vie­no­din­ti su sta­tu­ti­nių or­ga­ni­za­ci­jų dar­buo­to­jais, tai ne­kal­ba­me apie vi­są mo­ty­va­ci­ją. Tai yra maist­pi­ni­giai, nu­om­pi­ni­giai ir ki­ti da­ly­kai šiuo įsta­ty­mu ne­ap­ta­ria­mi. Yra ap­ta­ria­ma ta sri­tis, ku­rio­je siū­lo­ma su­vie­no­din­ti li­gos ir mo­ti­nys­tės (tė­vys­tės) so­cia­li­nes iš­mo­kas. Iki šiol at­ski­ruo­se sta­tu­tuo­se apie tai bu­vo kal­ba­ma skir­tin­gai. Net­gi tarp at­ski­rų sta­tu­ti­nių or­ga­ni­za­ci­jų. Siū­ly­mas yra toks ir, ma­tyt, svars­tant Sei­me bus pro­ga ap­si­spręs­ti.<text:s/></text:p>
        <text:p text:style-name="Roman"><text:span text:style-name="T334">PIRMININKĖ.</text:span><text:s/>Klau­sia A. Sy­sas.</text:p>
        <text:p text:style-name="Roman"><text:span text:style-name="T335">A. SYSAS</text:span><text:s/><text:span text:style-name="T336">(</text:span><text:span text:style-name="T337">LSDPF</text:span><text:span text:style-name="T338">)</text:span>. Ačiū, Pir­mi­nin­ke. Ger­bia­ma­sis mi­nist­re, aš jū­sų ne­klau­siu dėl jū­sų va­do­vau­ja­mos mi­nis­te­ri­jos bro­ko. Tai, ką mes da­bar svars­to­me, yra bro­kas mi­nis­te­ri­jos, ku­ri lai­ku ne­pa­tei­kė įsta­ty­mų pa­ke­to kar­tu su 23 įsta­ty­mais, ku­riuos mes svars­tė­me pra­ei­tą sa­vai­tę. Aš klau­siu jū­sų dėl kit­ko. Jūs tei­kia­te So­cia­li­nių iš­mo­kų per­skai­čia­vi­mo ir mo­kė­ji­mo lai­ki­no­jo įsta­ty­mo 15 straips­nio pa­kei­ti­mą. Ko­dėl jūs ne­tei­kė­te 16 straips­nio 4 da­lies pa­kei­ti­mo, pa­gal ku­rį Lie­tu­vos Res­pub­li­kos Vy­riau­sy­bė iki šių me­tų lie­pos 1 d. tu­rė­jo pa­reng­ti ir pa­tvir­tin­ti su­ma­žin­tų vals­ty­bi­nių so­cia­li­nio drau­di­mo se­nat­vės ir ne­tek­to dar­bin­gu­mo pen­si­jų kom­pen­sa­vi­mo tvar­kos ap­ra­šą? Li­ko dvi die­nos, o jūs to­liau tę­sia­te įsta­ty­mų ri­bo­ji­mą, va­di­na­si, iš­mo­kų kom­pen­sa­vi­mo dy­dis di­dės. Tai gal pa­pras­čiau pa­keis­ti tą 4 straips­nį, kad kom­pen­sa­ci­ja nu­ke­lia­ma ne­ter­mi­nuo­tam lai­kui, kaip su ki­tais įsta­ty­mais, ir baig­tas kriu­kis?<text:s/></text:p>
        <text:p text:style-name="Roman"><text:span text:style-name="T339">D. JANKAUSKAS</text:span><text:s/><text:span text:style-name="T340">(</text:span><text:span text:style-name="T341">TS-LKDF</text:span><text:span text:style-name="T342">)</text:span>. Mie­las ko­le­ga, dė­ko­ju už klau­si­mą. Ži­nau, kad kiek­vie­nas Sei­mo na­rys tu­ri įsta­ty­mų ini­cia­ty­vos tei­sę. Tai jūs ga­li­te pa­tar­ti Vy­riau­sy­bei, bet ly­giai taip pat ga­li­te re­gist­ruo­ti ir sa­vo siū­ly­mus. Na, o 15 straips­niu yra spren­džia­mi vi­sai ki­ti klau­si­mai, dėl ku­rių mums kar­tu dir­bant So­cia­li­nių rei­ka­lų ir dar­bo ko­mi­te­to po­sė­dy­je ir bu­vo ap­si­spręs­ta ir pa­pra­šy­ta, kad toks ly­din­ty­sis įsta­ty­mas bū­tų kuo grei­čiau pa­teik­tas, ką šiuo me­tu aš ir da­rau.</text:p>
        <text:p text:style-name="Roman"><text:span text:style-name="T343">PIRMININKĖ.</text:span><text:s/>Klau­sia J. Juo­za­pai­tis. Jo­nai Juo­za­pai­ti, jūs klau­sia­te?</text:p>
        <text:p text:style-name="Roman"><text:span text:style-name="T344">J. JUOZAPAITIS</text:span><text:s/><text:span text:style-name="T345">(</text:span><text:span text:style-name="T346">LSDPF</text:span><text:span text:style-name="T347">)</text:span>. Ačiū, po­sė­džio pir­mi­nin­ke. Aš no­rė­čiau pa­tiks­lin­ti tru­pu­tį. Mo­ti­nys­tės (tė­vys­tės) atos­to­gų ir vai­ko prie­žiū­ros atos­to­gų lai­ko­tar­piu pa­rei­gū­nams mo­ka­mas vi­du­ti­nis jų vai­ko prie­žiū­ros… dar­bo už­mo­kes­tis ar­ba jo da­lis. Kas ta „ar­ba jo da­lis“? Pa­gal ko­kią nuo­žiū­rą ta da­lis kam bus mo­ka­ma?</text:p>
        <text:p text:style-name="Roman"><text:span text:style-name="T348">D. JANKAUSKAS</text:span><text:s/><text:span text:style-name="T349">(</text:span><text:span text:style-name="T350">TS-LKDF</text:span><text:span text:style-name="T351">)</text:span>. Na, iš tik­rų­jų yra pen­ki sta­tu­tai, dėl ku­rių pa­kei­ti­mo pro­jek­tus šiuo me­tu ir pa­tei­kiu. Kiek­vie­na­me sta­tu­te iš tik­rų­jų yra ne­vie­no­dai ap­ta­ria­mi li­gos, mo­ti­nys­tės (tė­vys­tės) klau­si­mai. Tai­gi, kaip mi­nė­jau, ne­nu­sta­ty­tas, tar­kim, kai ku­riuo­se sta­tu­tuo­se mak­si­ma­lus iš­mo­kos dy­dis. Va­di­na­si, mo­ka­mas vi­sas kom­pen­suo­ja­mas dar­bo už­mo­kes­tis ne­gau­tas. Kai kur, kaip ir so­cia­li­nio drau­di­mo at­ve­ju, yra nu­sta­ty­ta mak­si­ma­li iš­mo­ka. Tai­gi rei­kė­tų apie at­ski­rus sta­tu­tus ta­da jau kal­bė­ti kon­kre­čiai, o mū­sų siū­ly­mas yra kiek­vie­na­me sta­tu­te įra­šy­ti nuo­sta­tą, kad tai spren­džia­ma taip, kaip pa­grin­di­nia­me įsta­ty­me.<text:s/></text:p>
        <text:p text:style-name="Roman"><text:span text:style-name="T352">PIRMININKĖ.</text:span><text:s/>Dė­ko­ju. Jūs at­sa­kė­te į vi­sus klau­si­mus. Tai­gi da­bar siū­lau dėl vi­sų pro­jek­tų po vie­ną kal­ban­tį už ir prieš. R. J. Da­gys – už.<text:s/></text:p>
        <text:p text:style-name="Roman"><text:span text:style-name="T353">R. J. DAGYS</text:span><text:s/><text:span text:style-name="T354">(</text:span><text:span text:style-name="T355">TS-LKDF</text:span><text:span text:style-name="T356">)</text:span>. Ger­bia­mie­ji ko­le­gos, aš tik­rai agi­tuo­čiau ma­žiau dis­ku­tuo­ti dėl ši­tos da­lies įsta­ty­mų, nes ki­ti ten tur­būt iš tik­rų­jų… ne ap­ta­ri­mo, pa­grin­di­nė dis­ku­si­ja bus, kai mes nag­ri­nė­si­me svars­ty­mo me­tu li­gos ir mo­ti­nys­tės vi­są sis­te­mą. Jau yra daug Sei­mo na­rių pa­tai­sų už­re­gist­ruo­ta. Ši­tie įsta­ty­mai, ku­rie ne­bu­vo pa­teik­ti Sei­me pa­tei­ki­mo me­tu, kai bu­vo vi­sas ši­tas pa­ke­tas, tie­siog yra ly­din­tys įsta­ty­mai, be ku­rių ta ju­ri­di­nė tech­ni­ka tie­siog ne­įma­no­ma. So­cia­li­nių iš­mo­kų per­skai­čia­vi­mo, mo­kė­ji­mo tvar­ka, jei­gu mes da­bar jos ne­pa­tvir­tin­tu­me, to­kiu at­ve­ju po pa­tei­ki­mo ga­lio­tų kaip ir dvi sis­te­mos. Tie­siog tai yra tech­ni­niai pa­tai­sy­mai, ku­riuos rei­kia pa­da­ry­ti, kad ga­li­ma bū­tų Sei­me ko­ky­biš­kai svars­ty­ti vi­są pa­ke­tą. Aiš­ku, tie, ku­rie ne­pri­ta­ria iš prin­ci­po pa­ke­tui, tai su­pran­ta­mi mo­ty­vai, bet šiaip tai yra tech­ni­nio po­bū­džio pa­kei­ti­mai ir iš tik­rų­jų sis­te­ma ne­ga­li bū­ti skir­tin­ga skir­tin­gom vie­tom mo­kant tuos pa­čius mo­kes­čius, tas pa­čias įmo­kas, nei di­des­nes, nei ma­žes­nes.<text:s/></text:p>
        <text:p text:style-name="Roman">Tai­gi jei­gu ga­lios vie­na tvar­ka dėl li­gos ir mo­ti­nys­tės, ji­nai tu­ri ga­lio­ti vi­siems. O jei­gu sta­tu­ti­nė ar ko­kios ki­tos or­ga­ni­za­ci­jos tu­ri sa­vo spe­ci­fi­ką, tai mes tu­ri­me ta­da ei­ti per spe­cia­liuo­sius drau­di­mus, bet ne per ben­drą sis­te­mą, so­cia­li­nio drau­di­mo sis­te­mą, nes įmo­kos ir so­cia­li­nio drau­di­mo sis­te­ma yra vie­na, ir už ati­tin­ka­mas įmo­kas tu­ri bū­ti ati­tin­ka­mos ir drau­di­mo (…) rū­šis ana­lo­giš­ka, ne­ga­li bū­ti skir­tin­ga. Jei­gu no­ri­me, kad ko­kiai gru­pei bū­tų di­des­nė, di­des­nės ga­li­my­bės, tai ta­da ta gru­pė tu­ri mo­kė­ti di­des­nes įmo­kas, ta­da bū­tų vi­siš­kai aiš­ku ir lo­giš­ka. Vals­ty­bė ga­li ap­si­spręs­ti ir taip, bet kol kas mū­sų vals­ty­bė­je taip nė­ra. Čia rei­kia di­des­nės dis­ku­si­jos.<text:s/></text:p>
        <text:p text:style-name="Roman"><text:span text:style-name="T357">PIRMININKĖ.</text:span><text:s/>A. Še­džius – prieš. Nė­ra. J. Ole­kas – prieš.</text:p>
        <text:p text:style-name="Roman"><text:span text:style-name="T358">J. OLEKAS</text:span><text:s/><text:span text:style-name="T359">(</text:span><text:span text:style-name="T360">LSDPF</text:span><text:span text:style-name="T361">)</text:span>. Ačiū, ger­bia­mo­ji Pir­mi­nin­ke. Ger­bia­mie­ji ko­le­gos, baig­da­mas sa­vo kal­bą ko­le­ga R. J. Da­gys kaip tik ir pa­sa­kė, kad tai nė­ra tech­ni­nio po­bū­džio pa­tai­sy­mai. Tai yra es­mi­niai pa­tai­sy­mai, ko­kios so­cia­li­nės iš­mo­kos ar ga­ran­ti­jos bus kai ku­riems sta­tu­ti­niams tar­nau­to­jams. Ne­bu­vo taip, kad pa­da­ry­ta ko­kia nors klai­da, kad skir­tin­gų sta­tu­ti­nių tar­nau­to­jų iš­mo­kos bu­vo skir­tin­gos. Tai bu­vo il­go svars­ty­mo, il­gų dis­ku­si­jų… ko­kias gi so­cia­li­nes ga­ran­ti­jas šioms sta­tu­ti­nėms gru­pėms su­teik­ti. Ir gal­būt ne­ma­ža da­lis sta­tu­ti­nių dar­buo­to­jų ir rin­ko­si tar­ny­bą vie­no­je ar ki­to­je sta­tu­ti­nė­je tar­ny­bo­je ži­no­da­mi, ko­kios jiems so­cia­li­nės ga­ran­ti­jos pri­klau­so. Ir šian­dien mes ban­do­me taip pa­ty­liu­kais, ypa­tin­gos sku­bos tvar­ka nu­brauk­ti tas už­si­tar­nau­tas ga­ran­ti­jas.<text:s/></text:p>
        <text:p text:style-name="Roman">Kai ku­rie mū­sų sta­tu­ti­niai dar­buo­to­jai, ar tai bū­tų Vals­ty­bės sau­gu­mo de­par­ta­men­to žmo­nės, ar tai bū­tų Lie­tu­vos ka­riuo­me­nės ka­riai, ka­ri­nin­kai, ži­no­jo, kas jų gy­ve­ni­me lau­kia, ko­kias ga­ran­ti­jas jiems su­tei­kia vals­ty­bė. Ir šian­dien mes iš es­mės kei­čia­me.<text:s/></text:p>
        <text:p text:style-name="Roman">Aš su­tik­čiau su ko­le­gų siū­ly­mu pa­dis­ku­tuo­ti gal­būt dėl So­cia­li­nio drau­di­mo fon­do sta­bi­lu­mo, rei­kia pri­tai­ky­ti skir­tin­gas įmo­kas, nes už šiuos sta­tu­ti­nius dar­buo­to­jus mo­ka vals­ty­bė. Tai pra­šau, dis­ku­tuo­kim apie tai, bet jūs dis­ku­si­joms ne­pa­lie­ka­te lai­ko. Jūs sa­ko­te – mes brau­kia­me vi­siems pa­gal vie­ną kur­pa­lį, pa­gal ly­gia­vą, ir tech­ni­nius spren­di­mus pri­ima… Aš su tuo ne­ga­liu su­tik­ti ir kvie­čiu ne­pri­tar­ti to­kiam siū­ly­mui ir ypa­tin­gos sku­bos tvar­kai. Ačiū.</text:p>
        <text:p text:style-name="Roman"><text:span text:style-name="T362">PIRMININKĖ.</text:span><text:s/>A. Sy­sas – prieš.</text:p>
        <text:p text:style-name="Roman"><text:span text:style-name="T363">A. SYSAS</text:span><text:s/><text:span text:style-name="T364">(</text:span><text:span text:style-name="T365">LSDPF</text:span><text:span text:style-name="T366">)</text:span>. Ačiū, Pir­mi­nin­ke. Aš ma­nau, kad tai ne vien tech­ni­nis klai­dų tai­sy­mas. Taip, iš da­lies rei­kia su­tik­ti, kad tai yra me­tų pa­bai­gos sku­bė­ji­mo klai­da, kai bu­vo ne­ap­si­žiū­rė­ta ir pa­leis­tas vie­nas nau­jas pa­ke­tas įsta­ty­mų, o se­nas pa­lik­tas, ir jį rei­kia tai­sy­ti ar­ba bent jau su­vie­no­din­ti, kad vi­suo­se įsta­ty­muo­se bū­tų pa­ra­šy­ta vie­no­dai. Bet, aš ma­nau, tai yra ir mo­ra­li­niai da­ly­kai. Lie­pos 1-oji po dvie­jų die­nų. Ne­ži­nau, gal ki­tų ne­klau­sia. Ma­ne šian­dien gal ke­tu­ri žur­na­lis­tai klau­sė, ką Vy­riau­sy­bė nu­ta­rė dėl kom­pen­sa­vi­mo tvar­kos.<text:s/></text:p>
        <text:p text:style-name="Roman">Mes tai­so­me lai­ki­ną­jį įsta­ty­mą, ku­ria­me yra nu­ma­ty­ta lie­pos 1 d. nu­sta­ty­ti kom­pen­sa­vi­mo tvar­ką. Jo­kio pra­ne­ši­mo apie tai, kaip bus kom­pen­suo­ja­ma, ne­pa­tei­kia­me, o tei­kia­me ži­nią, kad ši­tie ma­ži­ni­mai nu­si­ke­lia dar to­liau. Na, šiuo at­ve­ju kal­ba­ma tik apie li­gos…</text:p>
        <text:p text:style-name="Roman">Ger­bia­mie­ji, aš ma­nau, kad rei­kia pir­miau­sia iš­te­sė­ti, pa­da­ry­ti na­mų dar­bus, ku­rie bu­vo už­duo­ti prieš me­tus, t. y. aiš­kiai api­brėž­ti, kaip bus kom­pen­suo­ja­ma.<text:s/></text:p>
        <text:p text:style-name="Roman">Da­bar at­ski­rai dėl tų sta­tu­ti­nių įsta­ty­mų. Ne vie­ną kar­tą teis­mas mus yra įpa­rei­go­jęs, kad ne nuo­sta­tuo­se rei­kė­tų aiš­kiai api­brėž­ti tvar­kas. Kaž­ko­dėl ki­tiems pi­lie­čiams mes re­gu­liuo­ja­me įsta­ty­mu ir ne­dar­bin­gu­mą, ir tė­vys­tės, mo­ti­nys­tės atos­to­gų iš­mo­kų dy­dį. Kaž­ko­dėl da­bar­ti­niuo­se sta­tu­tuo­se, no­riu at­kreip­ti dė­me­sį, jūs per­skai­ty­ki­te, kas pa­ra­šy­ta. Čia pa­ra­šy­ta, kad tai bus da­ro­ma… nu­sta­to at­ski­rai, nuo­ro­da į tą įsta­ty­mą. Anks­čiau kiek­vie­na­me sta­tu­te aiš­kiai bu­vo reg­la­men­tuo­ta, kaip tai yra. Ne­ži­nau, ar pa­si­rink­tas pats ge­riau­sias bū­das, bet, aš ma­nau, vėl bė­ga­ma pas­kui gar­ve­žį. Gar­ve­žys nu­va­žia­vo, o da­bar mes gau­dom, kaip pa­tai­sy­ti įsta­ty­mus, ku­riuos ne­bu­vo lai­ko nor­ma­liai at­si­sės­ti ir pa­ruoš­ti.</text:p>
        <text:p text:style-name="Roman"><text:span text:style-name="T367">PIRMININKĖ.</text:span><text:s/>Ger­bia­ma­sis ko­le­ga, il­go­kai. M. Zas­čiu­rins­kas – prieš.</text:p>
        <text:p text:style-name="Roman"><text:span text:style-name="T368">M. ZASČIURINSKAS</text:span><text:s/><text:span text:style-name="T369">(</text:span><text:span text:style-name="T370">DPF</text:span><text:span text:style-name="T371">)</text:span>. Ger­bia­mie­ji ko­le­gos, taip, aš pa­si­sa­kau prieš. Sta­tu­ti­nių žmo­nių, ku­rie dir­ba ir ku­rių veik­lą ri­bo­ja sta­tu­tas, jūs pui­kiai ži­no­te, gy­ve­ni­mas yra ypa­tin­gas. Jis yra sun­kus. Jie fak­tiš­kai ne­tu­ri so­cia­li­nių ga­ran­ti­jų. Ir mes vi­si pui­kiai ži­nom ir įsi­vaiz­duo­jam, kad tai yra ne ver­slas. Žmo­nės, at­ėję į ši­tą sfe­rą, pa­si­ry­žo dirb­ti il­gai ir jie ne­ga­li pa­gal val­dan­čių­jų pa­gei­da­vi­mus mes­ti dar­bą, iš­ei­ti iki Nau­jų­jų me­tų į ki­tą or­ga­ni­za­ci­ją, po to, pa­ge­rė­jus pri­ima­miems įsta­ty­mams, vėl grįž­ti jie ne­ga­li. Jie iš­ti­ki­mi Lie­tu­vai ir jie pa­si­rin­ko tą ke­lią il­gam. Tai ar mes tu­rė­tu­me juos gerb­ti?<text:s/></text:p>
        <text:p text:style-name="Roman">Aš ma­nau, kad tas klau­si­mas net yra ne­mo­ra­lus, ar tu­rė­tu­me gerb­ti. O gal sie­kia­ma juos po tru­pu­tį ner­vin­ti, di­din­ti dar­bo krū­vį, ma­žin­ti at­ly­gi­ni­mus, ma­žin­ti so­cia­li­nes ga­ran­ti­jas tam, kad jie ne­vyk­dy­tų sa­vo pa­rei­gų ir ne­dirb­tų?<text:s/></text:p>
        <text:p text:style-name="Roman">Ko­dėl aš taip sa­kau? To­dėl, kad ši­tie įsta­ty­mai, vi­sas pa­ke­tas pa­teik­tas iš es­mės be jo­kių skai­čių. Pa­teik­tas be jo­kių skai­čių. Ir mi­nist­ras dar kar­tą, at­si­pra­šau, Do­na­tai, bet vėl ne­at­sa­ko nė į vie­ną klau­si­mą. Jei­gu mi­nis­te­ri­ja ne­ži­no, kiek to­kių žmo­nių pa­lies šios įsta­ty­mo pa­tai­sos, tai, ko­le­gos, gal kas nors iš čia esan­čių 141 ži­no? Tai iš­duo­ki­te tą pa­slap­tį. To­dėl aš ne­ga­liu pri­tar­ti šioms įsta­ty­mo pa­tai­soms. Siū­lau ir ki­tiems ma­žu­mos at­sto­vams, ku­rie ne­pri­klau­so val­dan­čių­jų frak­ci­joms, ne­pri­tar­ti šio įsta­ty­mo pa­tai­soms. Ačiū.</text:p>
        <text:p text:style-name="Roman"><text:span text:style-name="T372">PIRMININKĖ.</text:span><text:s/>Ir prieš – V. P. An­driu­kai­tis.</text:p>
        <text:p text:style-name="Roman"><text:span text:style-name="T373">V. P. ANDRIUKAITIS</text:span><text:s/><text:span text:style-name="T374">(</text:span><text:span text:style-name="T375">LSDPF</text:span><text:span text:style-name="T376">)</text:span>. Ger­bia­mo­ji Sei­mo Pir­mi­nin­ke, krei­piuo­si į jus. Yra ge­rai pa­sa­ky­ta: jei­gu Kon­sti­tu­ci­ja ga­lio­ja, ta­da ne vis­kas ga­li­ma, jei­gu Kon­sti­tu­ci­ja ne­ga­lio­ja, ta­da vis­kas ga­li­ma. Jei­gu mes no­ri­me pa­siek­ti ben­dro su­ta­ri­mo ir ben­dros po­zi­ci­jos – na­cio­na­li­nės po­zi­ci­jos, mes pir­ma tu­ri­me su­si­tar­ti, kad mes ne­dis­ku­tuo­ja­me tei­siš­kai dėl tų da­ly­kų, ku­rie kon­sti­tu­ciš­kai yra prieš­ta­rin­gai ver­ti­na­mi. Ko­le­ga A. Sy­sas mi­nė­jo, kad įsta­ty­mų nuo­sta­tos, ku­rios lie­čia žmo­gaus tei­ses: pen­si­jos, at­ly­gi­ni­mai, vi­sa ki­ta… jo­kiu bū­du ne­ga­li bū­ti nu­ro­do­ma į nuo­sta­tus ar dar kur nors, jos tu­ri bū­ti re­gu­liuo­ja­mos įsta­ty­mu. Apie tai kal­bė­jo Kon­sti­tu­ci­nis Teis­mas. Aš ape­liuo­ju į vi­są Sei­mą.</text:p>
        <text:p text:style-name="Roman">Ant­ras da­ly­kas. Mes iš­ties ne­at­sa­kė­me į klau­si­mą dėl to, ką da­ry­ti su Lai­ki­nuo­ju įsta­ty­mu, kai Kon­sti­tu­ci­nis Teis­mas dėl to dis­ku­ta­vo. Jūs šian­dien gir­dė­jo­te, kad Kon­sti­tu­ci­nis Teis­mas šian­dien pri­ėmė spren­di­mą dėl tei­sė­jų so­cia­li­nių ga­ran­ti­jų ir pen­si­jų. Aš no­riu pa­klaus­ti Sei­mo, jūs ką, už­si­mer­kę prieš ši­tą spren­di­mą? Teks prie jo su­grįž­ti. Juk tai bus tas pats pa­ke­tas dėl so­cia­li­nių per­tvar­ky­mų ir ki­tų da­ly­kų. Taip, kaip da­bar da­ro mi­nis­te­ri­ja, do­va­no­ki­te, tai yra vi­siš­kas tei­si­nis ne­raš­tin­gu­mas. Ne­kal­bu apie tai, kad yra ydų. Aiš­ku, ten ke­li žmo­nės dir­ba, per­krau­ti, ne­spė­ja, di­džiu­lė su­maiš­tis, bet mes da­bar pa­ten­ka­me į be ga­lo keb­lią pa­dė­tį. Jei­gu mes su­ta­ria­me, kad mes ne­da­ro­me an­ti­kons­ti­tu­ciš­kai, ta­da ga­li­ma ieš­ko­ti įvai­rių spren­di­mų, nes yra na­cio­na­li­nė pro­ble­ma. Bet jei­gu ga­li­ma, kaip sa­ky­ti, ke­pu­rė­mis už­mė­ty­ti ar dar kuo nors, tai nie­ko ne­iš­ei­na, ne­ga­li­ma taip da­ry­ti. To­dėl aš ne­pri­ta­riu tam, kas da­bar yra pa­teik­ta, nes tai iš es­mės ne tais bū­dais yra da­ro­ma. Aš kvie­čiu jus, Sei­mo Pir­mi­nin­ke, su­si­pa­žin­ti su šios die­nos Kon­sti­tu­ci­nio Teis­mo spren­di­mu, nes jis tuoj pat bus pa­skelb­tas „Vals­ty­bės ži­nio­se“ ir mes tu­rė­si­me gal­vo­ti, ką da­ry­ti su ben­dru pa­ke­tu, tai lies ir mū­sų svars­to­mus klau­si­mus.</text:p>
        <text:p text:style-name="Roman"><text:span text:style-name="T377">PIRMININKĖ.</text:span><text:s/>Dė­ko­ju. Ger­bia­mie­ji ko­le­gos, tu­ri­me ap­si­spręs­ti bal­suo­da­mi. Ar po pa­tei­ki­mo pri­ta­ria­me pro­jek­tams Nr. XIP-2288, Nr. XIP-2289, Nr. XIP-2290, Nr. XIP-2291, Nr. XIP-2292 ir Nr. XIP-2293? Kas pri­ta­ria­te, bal­suo­ja­te už, kas tu­ri­te ki­tą nuo­mo­nę, bal­suo­ja­te prieš ar­ba su­si­lai­ko­te.<text:s/></text:p>
        <text:p text:style-name="Roman">Bal­sa­vo 109 Sei­mo na­riai: už – 61, prieš – 32, su­si­lai­kė 16. Po pa­tei­ki­mo pro­jek­tams pri­tar­ta.</text:p>
        <text:p text:style-name="Roman">Yra siū­ly­mas svars­ty­ti ypa­tin­gos sku­bos tvar­ka. Pri­ta­ria­te ar ne, ap­si­spren­džia­te bal­suo­da­mi. Kas už tai, kad pro­jek­tas bū­tų svars­to­mas sku­bos tvar­ka, bal­suo­ja­te už, kas tu­ri­te ki­tą nuo­mo­nę, bal­suo­ja­te prieš ar­ba su­si­lai­ko­te. (<text:span text:style-name="T378">Bal</text:span><text:span text:style-name="T379">­sai sa</text:span><text:span text:style-name="T380">­lė</text:span><text:span text:style-name="T381">­je</text:span>) Sku­bos!</text:p>
        <text:p text:style-name="Roman">Bal­sa­vo 108 Sei­mo na­riai: už – 60, prieš – 39, su­si­lai­kė 9. Pri­tar­ta sku­bos tvar­kai. Nu­ma­to­ma svars­ty­ti lie­pos 2 die­ną. Pa­grin­di­nis ko­mi­te­tas dėl vi­sų iš­var­dy­tų ly­din­čių­jų pro­jek­tų – So­cia­li­nių rei­ka­lų ir dar­bo ko­mi­te­tas.<text:s/></text:p>
        <text:p text:style-name="Roman">Re­pli­ką po bal­sa­vi­mo – A. Še­džius.</text:p>
        <text:p text:style-name="Roman"><text:span text:style-name="T382">A. ŠEDŽIUS</text:span><text:s/><text:span text:style-name="T383">(</text:span><text:span text:style-name="T384">LSDPF</text:span><text:span text:style-name="T385">)</text:span>. Ger­bia­mo­ji po­sė­džio pir­mi­nin­ke, pra­šau įskai­ty­ti dėl anks­tes­nio bal­sa­vi­mo ma­no bal­są prieš, nes aš bal­sa­vau prieš, ne­ži­nau, dėl ko ro­do už.</text:p>
        <text:p text:style-name="Roman"><text:span text:style-name="T386">PIRMININKĖ.</text:span><text:s/>A. Še­džius bal­sa­vo prieš. Po pa­tei­ki­mo, taip?<text:s/></text:p>
        <text:p text:style-name="Roman"/>
        <text:p text:style-name="Laikas">15.37 val.</text:p>
        <text:p text:style-name="Roman12"><text:bookmark-start text:name="klausimas7"/>Pen­si­jų sis­te­mos re­for­mos įsta­ty­mo 4 straips­nio pa­kei­ti­mo įsta­ty­mo pro­jek­tas Nr. XIP-2236(2) (<text:span text:style-name="T387">svars</text:span><text:span text:style-name="T388">­ty</text:span><text:span text:style-name="T389">­mas</text:span>)</text:p>
        <text:p text:style-name="Roman"><text:bookmark-end text:name="klausimas7"/></text:p>
        <text:p text:style-name="Roman">Dar­bo­tvarkės 2-4 klau­si­mas – Pen­si­jų sis­te­mos re­for­mos įsta­ty­mo 4 straips­nio pa­kei­ti­mo įsta­ty­mo pro­jek­tas Nr. XIP-2236(2). Kvie­čiu į tri­bū­ną R. J. Da­gį. Svars­ty­mas.</text:p>
        <text:p text:style-name="Roman"><text:span text:style-name="T390">R. J. DAGYS</text:span><text:s/><text:span text:style-name="T391">(</text:span><text:span text:style-name="T392">TS-LKDF</text:span><text:span text:style-name="T393">)</text:span>. Ger­bia­mie­ji ko­le­gos, ko­mi­te­tas ap­svars­tė įsta­ty­mo pro­jek­tą, at­si­žvel­gė į Tei­sės de­par­ta­men­to iš­va­das, svars­tė ko­le­gų pa­siū­ly­mus, dėl ku­rių mes tu­rė­si­me čia ap­si­spręs­ti, ir pri­ta­rė pro­jek­tui: už bal­sa­vo 7, su­si­lai­kė 2.<text:s/></text:p>
        <text:p text:style-name="Roman"><text:span text:style-name="T394">PIRMININKĖ.</text:span><text:s/>Dė­kui. A. Še­džių kvie­čiu į tri­bū­ną dis­ku­tuo­ti.</text:p>
        <text:p text:style-name="Roman"><text:span text:style-name="T395">A. ŠEDŽIUS</text:span><text:s/><text:span text:style-name="T396">(</text:span><text:span text:style-name="T397">LSDPF</text:span><text:span text:style-name="T398">)</text:span>. Ačiū, ger­bia­mo­ji po­sė­džio Pir­mi­nin­ke. Ger­bia­mie­ji ko­le­gos, vėl­gi pa­tei­ki­mo me­tu bu­vo daug dis­ku­tuo­ja­ma. Pa­grin­di­nė abe­jo­nė, ku­ri ky­la jau se­niai dėl šio įsta­ty­mo pro­jek­to: ar kai pi­ni­gai yra su­rink­ti mo­kes­čių mo­kė­to­jų ir vė­liau per­ve­da­mi į pri­va­čius fon­dus, tai yra tei­sė­ta pro­ce­dū­ra? Ar tai ne­si­ker­ta su Lie­tu­vos Res­pub­li­kos Kon­sti­tu­ci­ja? Ta­čiau po vi­so to, kas jau bu­vo pa­da­ry­ta ir ko­kie spren­di­mai bu­vo pri­im­ti, rei­kia, aiš­ku, žiū­rė­ti į da­bar­ti­nį įsta­ty­mo pro­jek­tą. Dau­giau­sia abe­jo­nių ke­lia tai, pa­li­kus tik 2 % įmo­kos, per­ve­da­mos į pri­va­čius fon­dus, ar ta įmo­ka bus efek­ty­vi, ar ji ap­skri­tai duos ko­kios nau­dos? Gal­būt tie 2 % bus, liau­diš­kai sa­kant, su­val­gy­ti kaip ap­tar­na­vi­mo mo­kes­tis? Gal­būt rei­kė­tų dis­ku­tuo­ti ir su­sto­ti prie dvie­jų va­rian­tų: ar­ba ap­skri­tai ne­da­ry­ti jo­kių įmo­kų, ar­ba bent jau pa­lik­ti anks­tes­nį va­rian­tą, kai bu­vo per­ve­da­mi 5–6 %, siū­lo­ma per­ves­ti, kad tie pi­ni­gai bent duo­tų bent ko­kį eko­no­mi­nį efek­tą.<text:s/></text:p>
        <text:p text:style-name="Roman">Šis įsta­ty­mo pro­jek­tas ap­skri­tai ne­pa­rem­tas, kaip ko­le­ga M. Zas­čiu­rins­kas ne kar­tą yra mi­nė­jęs ir mė­gė­jas kon­kre­čių skai­čia­vi­mų, kon­kre­čių skai­čių pa­tei­ki­mo, tai iš tie­sų nė­ra at­lik­ta jo­kių skai­čia­vi­mų. Abe­jo­nių pa­grįs­tai ke­lia siū­lo­mas pro­jek­tas pa­lik­ti 2 %, ar tie pi­ni­gai ne­bus be rei­ka­lo iš­leis­ti. Iš tie­sų rei­kė­tų, ma­nau, ne­pri­tar­ti šiam įsta­ty­mo pro­jek­tui ir ar­ba grą­žin­ti ini­cia­to­riams to­bu­lin­ti, ar­ba at­mes­ti šį įsta­ty­mo pro­jek­tą. Ačiū.</text:p>
        <text:p text:style-name="Roman"><text:span text:style-name="T399">PIRMININKĖ.</text:span><text:s/>Dė­ko­ju. Kvie­čiu M. Zas­čiu­rins­ką.<text:s/></text:p>
        <text:p text:style-name="Roman"><text:span text:style-name="T400">M. ZASČIURINSKAS</text:span><text:s/><text:span text:style-name="T401">(</text:span><text:span text:style-name="T402">DPF</text:span><text:span text:style-name="T403">)</text:span>. Ger­bia­mie­ji ko­le­gos, ko rei­kia, kad mes Lie­tu­vo­je ma­ty­tu­me lai­min­gą pen­si­nin­ką? Ar ka­da nors mąs­tė­te? Jam rei­kia, kad jis gau­tų tin­ka­mo dy­džio so­cia­li­nio drau­di­mo iš­mo­kas, kad tos iš­mo­kos ati­tik­tų rei­kia­mą pra­gy­ve­ni­mo ly­gį ir kad iš­mo­kos di­dė­tų. Tai­gi klau­si­mas: ar vals­ty­bi­nio so­cia­li­nio drau­di­mo sis­te­ma „Sod­ra“ pa­jė­gi pen­si­nin­ką pa­da­ry­ti lai­min­gą? Ma­no nuo­mo­ne, ji yra pa­jė­gi. Ko rei­kia? Rei­kia, kad „biu­ro­kratai“, rei­kia pa­sa­ky­ti šį žo­dį, ne­va­do­vau­tų „Sod­rai“, kad jie grą­žin­tų tuos pi­ni­gus, ku­riuos pa­ė­mė iš „Sod­ros“. Tai kau­pia­mie­ji fon­dai, tai dar­bo bir­žos fi­nan­sa­vi­mas, tai svei­ka­tos drau­di­mo ad­mi­nist­ra­vi­mas vel­tui ir t. t. Pa­im­ki­te ir pa­pra­šy­ki­te sa­vo ko­le­gos so­cia­li­nės ap­sau­gos ir dar­bo mi­nist­ro, kad jis pa­teik­tų jums to­kius skai­čius, nes jei­gu aš pa­teik­siu, jūs ne­ti­kė­si­te, krei­piuo­si į dau­gu­mą, ir pa­ma­ty­si­te, kad „Sod­ra“, kaip ko­le­ga R. J. Da­gys daž­nai kal­ba, vi­siš­kai su­si­ba­lan­suo­ja.<text:s/></text:p>
        <text:p text:style-name="Roman">Tai­gi ma­no pir­ma­sis tei­gi­nys – rei­kia vyk­dy­ti tai, ką nu­sta­tė ir nu­ro­dė Vals­ty­bės kon­tro­lė. Ji­nai pa­punk­čiui nu­ro­dė, iš kur pa­im­ti pi­ni­gų, ir jų pa­kan­ka. Da­bar at­kreip­ki­me dė­me­sį į tai, kad „Sod­ra“ yra vals­ty­bi­nio drau­di­mo sis­te­ma, ku­ri re­mia­si so­li­da­ru­mo at­ei­čiai prin­ci­pu, tai nė­ra biu­dže­ti­nės lė­šos, tai yra so­li­da­rios pen­si­nin­kų nuo­sa­vy­bės lė­šos, tai yra jų nuo­sa­vy­bė. Kas vyks­ta mū­sų my­li­mo­je Lie­tu­vo­je? Gru­pė žmo­nių su­gal­vo­jo ir pra­dė­jo vyk­dy­ti pro­gra­mą, at­si­me­na­te, bu­vo to­kia MMM, kas ne­at­si­me­na­te, tiek to. Bu­vo to­kia pro­gra­ma. Ėmė pum­puo­ti vi­sų pi­ni­gus iš so­cia­li­nio drau­di­mo sis­te­mos į pri­va­čias ki­še­nes ir šiom or­ga­ni­za­ci­jom, aš tu­riu gal­vo­je kau­pi­mo fon­dų val­dy­to­jus, ne­už­dė­jo jo­kių at­sa­ko­my­bės ri­bų. Jie ne­tu­ri jo­kios at­sa­ko­my­bės, jie už nie­ką ne­at­sa­ko, jie ne­in­ves­tuo­ja sa­vo pi­ni­gų. Ar tai yra mo­ra­lu ir tei­sin­ga? Iš vi­so per­ves­ta dau­giau kaip 3,4 mlrd. Lt, o kau­pia­mie­ji fon­dai sa­vo val­dy­mui ra­mia<text:s/><text:span text:style-name="T404">dū</text:span><text:span text:style-name="T405">­šia</text:span><text:s/>nu­ra­šė 186 mln. Lt. Ta­da, aiš­ku, „Sod­rai“ ne­pa­kan­ka pi­ni­gų. Ką ta­da ji­nai pri­vers­ta da­ry­ti? Vy­riau­sy­bė nu­ro­do, rei­kia sko­lin­tis iš biu­dže­to. „Sod­ra“ klus­niai sko­li­na­si, ta­čiau sko­li­na­si ir mo­ka pa­lū­ka­nas, o pa­lū­ka­nos vėl mo­ka­mos iš tų pa­čių pen­si­nin­kų pi­ni­gų. Šiais me­tais vien pa­lū­ka­nos su­da­ro apie 460 mln. Lt. Aš su­pran­tu, kad tei­kiant šias įsta­ty­mo pa­tai­sas yra su­dė­tin­ga at­si­spir­ti tiem mi­li­jar­dam, ir džiau­giuo­si, kad kai ku­rie žmo­nės at­si­spi­ria tam.<text:s/></text:p>
        <text:p text:style-name="Roman">To­dėl aš nuo­šir­džiai kvie­čiu, ger­bia­mie­ji ko­le­gos, ne­pa­si­duo­ki­me šiai įta­kai. Te­gul „Sod­ra“ fi­nan­suo­ja vals­ty­bi­nius so­cia­li­nio drau­di­mo na­rius, nie­kas ne­ga­li iš „Sod­ros“ pa­im­ti tų pi­ni­gų. Kau­pia­mie­ji fon­dai te­gul eg­zis­tuo­ja, bet jie tu­ri bū­ti fi­nan­suo­ja­mi ne iš so­cia­li­nio drau­di­mo lė­šų. Ta­da mū­sų sis­te­ma ga­lios. Be­je, at­min­ki­me ir tai, kad tam, kad mes tu­rė­tu­me pa­kan­ka­mai pi­ni­gų, rei­kia di­din­ti dar­bo na­šu­mą ir iš­dir­bį, to­dėl, ger­bia­mie­ji ko­le­gos, kvie­čiu ne­bal­suo­ti už šį įre­gist­ruo­tą Vy­riau­sy­bės pa­siū­ly­mą, kad į kau­pia­muo­sius fon­dus bū­tų per­ve­da­ma 2 % vi­sų pen­si­nin­kų pi­ni­gų. Ačiū.</text:p>
        <text:p text:style-name="Roman"><text:span text:style-name="T406">PIRMININKĖ.</text:span><text:s/>G. Son­gai­la.</text:p>
        <text:p text:style-name="Roman"><text:span text:style-name="T407">G. SONGAILA</text:span><text:s/><text:span text:style-name="T408">(</text:span><text:span text:style-name="T409">TS-LKDF</text:span><text:span text:style-name="T410">)</text:span>. Ger­bia­ma­sis Sei­me, mes svars­to­me pro­jek­tą, ku­rio pa­skir­tis yra lyg ir ma­žin­ti biu­dže­to de­fi­ci­tą, „Sod­ros“ iš da­lies, ka­dan­gi kom­pen­suo­ja­me iš vals­ty­bės biu­dže­to, taip pat ir vals­ty­bės biu­dže­to. Ta­čiau šis pro­jek­tas iš tik­rų­jų nie­kaip ne­su­si­jęs su biu­dže­to de­fi­ci­to ma­ži­ni­mu. Ji­sai su­si­jęs su jo ne­di­di­ni­mu. Vie­nin­te­lis, taip sa­kant, lai­mė­ji­mas, kad nuo ki­tų me­tų ne­di­din­sim iš­mo­kų pri­va­tiems kau­pia­mie­siems fon­dams. Čia jau bu­vo pa­sa­ky­ta apie tai, kad šio­je si­tu­a­ci­jo­je, kri­zės si­tu­a­ci­jo­je, įsta­ty­mas pa­sta­to į kon­sti­tu­ciš­kai keb­lią pa­dė­tį pi­lie­čius. Vie­ni kaip ir sta­to­mi į gud­ru­čių pa­dė­tį, ku­rie ga­li kaup­ti at­ei­čiai sa­vo pa­čių pen­si­jai, o iš ki­tų at­ima­mi pi­ni­gai, iš šios die­nos pen­si­jų ir mo­ti­nys­tės iš­mo­kų ir pa­na­šiai. Aiš­ku, tą kon­sti­tu­ci­nę pro­ble­mą mes pa­vel­dė­jo­me ir nė­ra taip leng­va iš jos iš­ei­ti, nes iš ki­tos pu­sės, kaip čia bu­vo pa­mi­nė­ta, jau daug pi­ni­gų in­ves­tuo­ta ir daug žmo­nių į tą ak­la­vie­tę yra įva­ry­ti, ku­rie jau yra pa­si­ra­šę su­tar­tis ir no­ri, kaip pra­dė­jo kaup­ti, ir to­liau kaup­ti pi­ni­gus sa­vo pen­si­jai. Jei­gu mes pa­si­rink­tu­me es­tiš­ką va­rian­tą, jie iš­vis su­stab­dė to­kias iš­mo­kas, kiek man te­ko gir­dė­ti, kri­zės me­tu nu­lis, gal­būt tai bū­tų spren­di­mas, bet, aiš­ku, su­si­dur­tu­me su pro­ble­ma ne tik lū­kes­čių, bet ir tų kau­pia­mų­jų fon­dų kau­pi­mo tęs­ti­nu­mo pro­ble­ma ir ga­ran­ti­jų, ku­ri bu­vo vals­ty­bės. Sei­mas, pri­im­da­mas įsta­ty­mus, to­kias ga­ran­ti­jas žmo­nėms su­tei­kė. To­dėl aš, aiš­ku, pri­tar­čiau ma­ži­ni­mui ar net ir iki nu­lio, bet gal­būt yra ir ki­ta iš­ei­tis.<text:s/></text:p>
        <text:p text:style-name="Roman">Aš pats įre­gist­ra­vau įsta­ty­mo pa­tai­są, nu­ma­tan­čią tiems žmo­nėms, ku­rie no­ri tęs­ti tų kau­pia­mų­jų pen­si­jų fon­dų… tą kau­pi­mą, vis dėl­to ne­kom­pen­suo­ti iš vals­ty­bės biu­dže­to ir tie­siog, ka­dan­gi yra įvai­rūs „Sod­ros“ ta­ri­fai, pa­di­din­ti 2 % „Sod­ros“ ta­ri­fą. To­kiu bū­du bū­tų su­tau­py­ta, iš tik­rų­jų su­tau­py­ta, ir su­ma­žin­tas de­fi­ci­tas 500 mln. Lt, ma­žiau­siai, pa­gal šios die­nos si­tu­a­ci­ją. Aš siū­ly­čiau pa­lai­ky­ti šią pa­tai­są, tuo la­biau kad ji­nai ne­griau­na vi­sos sis­te­mos, ku­ri šiuo me­tu vei­kia. Ne­pa­mirš­ki­me, kad yra ir ki­tų pa­siū­ly­mų ap­skri­tai, ir na­cio­na­li­nis su­si­ta­ri­mas bu­vo, kad ne tik pjaus­ty­mais mes ga­li­me pa­siek­ti biu­dže­to su­ba­lan­sa­vi­mą, bet gal ir ne­žy­miu „Sod­ros“ ta­ri­fų pa­di­di­ni­mu. Tik­rai siū­ly­čiau ati­džiau pa­si­žiū­rė­ti į šį įsta­ty­mą ir į ben­drą kom­plek­tą tų įsta­ty­mų, nes vis dėl­to ne­at­ro­do, kad mes pa­si­elg­si­me tei­sin­gai, jei­gu pri­im­si­me taip, kaip da­bar siū­lo. Tai yra la­biau kon­junk­tū­ri­nis tarpf­rak­ci­ji­nių su­si­ta­ri­mų da­ly­kas, bet ne il­ga­lai­kis spren­di­mas. Ačiū.</text:p>
        <text:p text:style-name="Roman"><text:span text:style-name="T411">PIRMININKĖ.</text:span><text:s/>Dė­ko­ju. Kvie­čiu E. Klum­bį. Ne­ma­tau. Tuo­met A. Sy­są.</text:p>
        <text:p text:style-name="Roman"><text:span text:style-name="T412">A. SYSAS</text:span><text:s/><text:span text:style-name="T413">(</text:span><text:span text:style-name="T414">LSDPF</text:span><text:span text:style-name="T415">)</text:span>. Ačiū, ger­bia­mo­ji Pir­mi­nin­ke. Ger­bia­mie­ji ko­le­gos, su­pran­tu, kad jau tuoj lie­pa ir vi­si no­ri­me kur nors prie eže­ro pa­gu­lė­ti, pa­plau­kio­ti, bet svars­to­me la­bai rim­tus įsta­ty­mus ir vie­nas iš jų yra Pen­si­jų fon­dų įsta­ty­mas. Tai yra lais­vo­sios rin­kos pro­duk­tas, ku­ris pa­te­ko į apy­var­tą, ku­rio mes da­bar ne­ži­no­me, kaip virš­kin­ti, nes to­kie pro­duk­tai rei­ka­lau­ja iš­skir­ti­nio dė­me­sio ir di­de­lių pi­ni­gų. Ger­bia­mie­ji, kas su­kė­lė pa­sau­ly­je fi­nan­si­nę kri­zę? Tur­būt at­sa­ky­mo ne­rei­kia. Ban­kai, o tiks­liau, jų val­dy­to­jai ir jų gob­šu­mas, jie pū­tė bur­bu­lus iš ne­bū­tų pi­ni­gų, da­rė dar di­des­nius ne­bū­tus pi­ni­gus, o mes tu­ri­me tą, ką tu­ri­me, ir Lie­tu­va čia ne iš­skir­tis. Lie­tu­vo­je vei­kian­tys ban­kai el­gė­si ly­giai taip pat. Pū­tė ne­kil­no­ja­mo­jo tur­to bur­bu­lą, su­kė­lė kri­zę, o da­bar mes tu­ri­me svars­ty­ti, kaip čia iš tos kri­zės iš­bris­ti. Aiš­ku, kai kas pa­klaus, kuo čia dė­ti ban­kai ir pen­si­jų fon­dai. No­riu pa­sa­ky­ti, kad Lie­tu­vo­je vei­kia de­vy­nios pen­si­jų ben­dro­vės ir dau­gu­ma jų yra ant­ri­nės ben­dro­vės, UAB ar kaip ki­taip pa­va­din­si, ban­kų. Aiš­ku, jų tiks­las – siek­ti pel­no. Vi­siš­kai žmo­giš­kai yra su­pran­ta­ma, bet mū­sų pa­rei­ga vis dėl­to pa­si­žiū­rė­ti, ar mes neper­si­sten­giam pri­im­da­mi vie­ną ar ki­tą įsta­ty­mą. Rei­kia kon­sta­tuo­ti, kad tas sku­bė­ji­mas, su ku­riuo Sei­mo dau­gu­ma pra­ei­tais me­tais pri­ėmė lai­ki­no­jo įsta­ty­mo pa­kei­ti­mus, kad nie­kam ne­kom­pen­suo­sim, pa­si­kar­to­siu, šian­dien bir­že­lio 29 d., iki lie­pos 1 d. lie­ka vie­na die­na, ne­ži­no­my­bė di­de­lė… Kaip jūs ten kom­pen­suo­si­te, klau­siu, jūs, kon­ser­va­to­riai?<text:s/></text:p>
        <text:p text:style-name="Roman">O dėl pen­si­jų fon­dų jau bu­vo vis­kas pri­im­ta. Sa­kėm, jau pra­ei­tais me­tais kai pa­va­ry­sim jiems 6 %, tai ne­ži­nos, kur pi­ni­gus dė­ti. Bet gy­ve­ni­me, pa­si­ro­dė, ne­ga­li­me to da­ry­ti. Ir la­bai rim­tai ne­ga­li­me, nes pi­ni­gė­lių, pa­si­ro­do, nė­ra tiek daug.<text:s/></text:p>
        <text:p text:style-name="Roman">Tai­gi tos 9 ben­dro­vės tu­ri 27 pen­si­nius fon­dus, ir jei­gu pa­žiū­rė­tu­me į jų vei­ką, čia pra­si­de­da pats įdo­mu­mas, nes tai yra su­per­biz­nis. Nie­ko ne­rei­kia da­ry­ti, už nie­ką ne­rei­kia mo­kė­ti, ant lėkš­tu­tės at­ne­ša pi­ni­gė­lius, tu juos įmer­ki kur nors ar­ba ne­įmer­ki, ge­rai įmer­ki – gau­ni šiek tiek dau­giau ir sau at­skai­ty­mams, blo­gai įmer­ki – vis tiek gau­ni. Tais kri­zi­niais 2009 me­tais ši­tie pen­si­niai fon­dai ga­vo 46 mln. Lt. Nes mo­kes­čiai taip su­rė­dy­ti, kad jie ar ge­rai dir­ba, ar blo­gai… Na, su­per­ge­rai – 2008 m. tik­rai jų pel­nas bu­vo di­des­nis, net 55 mln. Lt. Tai jei­gu per tuos me­tus nuos­mu­kis bu­vo mi­nus 44, tai kaip čia iš­ei­na 46 mln. pliu­sas? Čia di­džio­ji arit­me­ti­ka. Ir ko la­biau­siai aš pa­si­gen­du – tai pa­čių pen­si­nių fon­dų ge­ra­no­riš­ku­mo, kad jie „biš­kį“ ap­kar­py­tų, „biš­kį“ ne lie­tu­viš­kai, šiek tiek ap­kar­py­tų sa­vo go­du­mą. No­ras gau­ti vis di­des­nius pi­ni­gus, esant to­kiai si­tu­a­ci­jai… Pa­pras­čiau­siai rei­kia tu­rė­ti są­ži­nės, ger­bia­mie­ji.<text:s/></text:p>
        <text:p text:style-name="Roman">To­dėl aš pa­lai­kau nuo­sta­tą, kad rei­kia ap­kar­py­ti tą no­rą ir ban­dy­ti spręs­ti ne tik bū­si­mų­jų kar­tų, bet ir da­bar­ti­nių kar­tų pen­si­jas, nes ga­li bū­si­mo­sios ir ne­su­lauk­ti tos išs­va­jo­tos pen­si­jos. Mes tu­ri­me pa­pras­čiau­siai su­ba­lan­suo­ti ir vie­ną, ir ki­tą sis­te­mą taip, kad at­skai­ty­mai leis­tų ir mo­kė­ti iš­mo­kas, ir kal­bė­ti apie pen­si­nius fon­dus.<text:s/></text:p>
        <text:p text:style-name="Roman">To­dėl pa­kar­to­siu tai, ką kart­kar­tėm pa­sa­kau, kad mes pa­pras­čiau­siai tu­rė­tu­me per­žiū­rė­ti ši­tos sis­te­mos tvar­ką, įjung­ti kiek­vie­no iš mū­sų žmo­giš­ką­jį in­te­re­są, su­jung­ti ant­rą­jį pen­si­nį fon­dą su tre­čiuo­ju, kad jei­gu kas nors no­ri sa­va­no­riš­kai draus­tis, tai pri­dė­ti prie tų dvie­jų ar vie­no pro­cen­to, nes jau be­veik mi­li­jo­nas Lie­tu­vos pi­lie­čių ten da­ly­vau­ja. Ta­da ir pen­si­niai fon­dai tu­rė­tų ga­li­my­bę to­liau veik­ti, eg­zis­tuo­ti, ti­kė­tis, ko aš la­bai… Aš da­ly­vau­ju ta­me pen­si­nia­me fon­de ir tik­rai ga­liu pa­sa­ky­ti, kad aš ne­su la­bai džiaugs­min­gas dėl to­kio ma­no da­ly­va­vi­mo, nes kai pa­skai­čiuo­ju, jei­gu tie vi­si pi­ni­gė­liai bū­tų per­ves­ti į „Sod­rą“, tai bent jau me­na­mo­ji ma­no pen­si­ja bū­tų daug di­des­nė už tai, ko aš da­bar, da­ly­vau­da­mas pen­si­niuo­se fo­nuo­se, ga­liu ti­kė­tis. To­dėl vi­siems lin­kiu ge­ro da­ly­va­vi­mo pen­si­niuo­se fon­duo­se, bet spren­di­mą rei­kia da­ry­ti, ir rei­kia da­ry­ti jau šian­dien.<text:s/></text:p>
        <text:p text:style-name="Roman"><text:span text:style-name="T416">PIRMININKĖ.</text:span><text:s/>Ger­bia­ma­sis M. Va­raš­ka. At­si­pra­šo­me, be aki­nių jus bu­vau pra­lei­du­si, ne­pa­ste­bė­jau.<text:s/></text:p>
        <text:p text:style-name="Roman"><text:span text:style-name="T417">M. VARAŠKA</text:span><text:s/><text:span text:style-name="T418">(</text:span><text:span text:style-name="T419">KPF</text:span><text:span text:style-name="T420">)</text:span>. Ačiū, ger­bia­mo­ji Pir­mi­nin­ke. Ger­bia­mie­ji ko­le­gos, aš gal dau­giau dis­ku­si­jo­je kal­bė­siu ne apie pir­mą­jį įsta­ty­mo pro­jek­to pa­kei­ti­mo straips­nį, bet apie ant­rą­jį, ku­ris man as­me­niš­kai yra kur kas įdo­mes­nis.<text:s/></text:p>
        <text:p text:style-name="Roman">Pir­miau­sia dėl var­to­ja­mų šia­me straips­ny­je są­vo­kų ir dėl to, kas yra ypa­tin­ga pa­dė­tis. Kai jūs kal­ba­te, kad ypa­tin­gai pa­dė­čiai pa­si­bai­gus Vy­riau­sy­bė vėl teiks pa­siū­ly­mus, kaip pa­di­din­ti šių fon­dų įmo­kų dy­džius, ky­la klau­si­mas, o kur yra reg­la­men­tuo­ja­ma są­vo­ka „ypa­tin­go­ji pa­dė­tis“? Tai sa­kau, ger­bia­ma­sis prem­je­re ir val­dan­čio­sios dau­gu­mos ko­le­gos, kad ši są­vo­ka reg­la­men­tuo­ta tik dvie­juo­se įsta­ty­muo­se. Pir­ma­sis yra Vals­ty­bės sau­gu­mo tar­ny­bos įsta­ty­mas, o ant­ra­sis – Kar­do­mo­jo ka­li­ni­mo įsta­ty­mas. Abie­juo­se juo­se da­ly­kų, su­si­ju­sių su so­cia­li­ne po­li­ti­ka, iš tie­sų ieš­ko­ti bū­tų bergž­džia. Va­di­na­si, nė­ra to­kios są­vo­kos, ku­rią jūs pa­tei­kė­te mums čia svars­ty­ti, apie ką mes tu­rė­tu­me kal­bė­ti. Gal sa­ky­ki­te ta­da kri­zė, bet jūs pa­sa­kė­te, kad kri­zė bai­gė­si. Va­di­na­si, ši­to ter­mi­no ir­gi var­to­ti ne­ga­li­te, va­di­na­si, kaž­ką rei­kia su­gal­vo­ti nau­jo ir pa­teik­ti tos są­vo­kos nor­ma­lią sam­pra­tą. Bet ne ypa­tin­go­sios pa­dė­ties, nes ji yra jau reg­la­men­tuo­ta Lie­tu­vo­je ir tai­ko­ma tam tik­rais at­ve­jais, kai tam tik­ri ne­ge­ri žmo­nės lai­ki­nai pa­ke­lia ran­kas prieš Lie­tu­vos vals­ty­bi­nę san­tvar­ką, o ne tais at­ve­jais, kai šim­tai tūks­tan­čių žmo­nių lau­kia ga­li­my­bės ki­taip pla­nuo­ti sa­vo gy­ve­ni­mą, tvar­ky­ti vi­sus so­cia­li­nius klau­si­mus, sa­vo pi­ni­gus at­ei­ties, jū­sų pri­ima­mų spren­di­mų są­skai­ta.<text:s/></text:p>
        <text:p text:style-name="Roman">Da­bar dėl to kon­sta­ta­vi­mo. Pra­leis­tas šiuo at­ve­ju veiks­nys. Kas kon­sta­tuos vals­ty­bė­je, jog ta ypa­tin­go­ji ar kaž­ko­kia ki­ta pa­dė­tis Lie­tu­vo­je bai­gė­si? Vy­riau­sy­bė, Pre­zi­den­tas, Sei­mas ar po­ra ver­sli­nin­kų, su prem­je­ru su­da­rę na­cio­na­li­nį su­si­ta­ri­mą Nr. 2, kas yra tas veiks­nys? Kas čia, ar po­nas Die­vas? Ar kaž­ko­kia re­li­gi­nė ben­druo­me­nė, ar baž­ny­čia pa­sa­kys? Ko­le­gos, įvar­din­ki­te veiks­nį, ku­ris kon­sta­ta­vęs, jog ypa­tin­go­ji, jū­sų žo­džiais, pa­dė­tis pa­si­bai­gu­si, su­teiks vėl ga­li­my­bę ši­tas įmo­kas pa­di­din­ti. Kai jūs įvar­din­si­te veiks­nį ir kai pa­kei­si­te 2 straips­nio są­vo­ką, ku­ri šian­dien tai­ky­ti­na la­bai ri­bo­tam skai­čiui žmo­nių, mes gal­būt ga­lė­si­me kal­bė­ti apie lo­giš­ką ir ra­cio­na­lų šios įsta­ty­mo pa­tai­sos, šio įsta­ty­mo pro­jek­to svars­ty­mą to­liau Sei­me.<text:s/></text:p>
        <text:p text:style-name="Roman"><text:span text:style-name="T421">PIRMININKĖ.</text:span><text:s/>Dė­ko­ju. Kvie­čiu J. Ve­sel­ką.<text:s/></text:p>
        <text:p text:style-name="Roman"><text:span text:style-name="T422">J. VESELKA</text:span><text:s/><text:span text:style-name="T423">(</text:span><text:span text:style-name="T424">TTF</text:span><text:span text:style-name="T425">)</text:span>. Ger­bia­mie­ji ko­le­gos, rei­kia pri­si­min­ti, kad mes esa­me Lie­tu­vos val­džia. Mums Lie­tu­vos žmo­nės su­tei­kė to­kią ga­li­my­bę sa­vo var­du val­dy­ti Lie­tu­vą, ir Kon­sti­tu­ci­ja įpa­rei­go­ja pir­miau­sia rū­pin­tis sa­vais žmo­nė­mis. Tai­gi sa­vais žmo­nė­mis. Kon­sta­tuo­ja­me tei­sin­gai – kri­zė. „Sod­ros“ biu­dže­tas de­fi­ci­ti­nis, su­tin­ka­me, rei­kia im­ti pa­sko­las, mo­kė­ti pa­lū­ka­nas, dar gi­liau klimps­ta­me į pra­si­sko­li­ni­mą, rei­kia ieš­ko­ti spren­di­mo.<text:s/></text:p>
        <text:p text:style-name="Roman">Ir štai kaip tą spren­di­mą su­ras­ti? Iš tik­rų­jų klau­si­mas pa­pras­tas. Pa­gal da­bar­ti­nį pa­siū­ly­mą 2011 m. rei­kės į pri­va­čius fon­dus per­ves­ti 220 mln. Lt. Tai yra at­im­ti iš šian­die­ni­nių pen­si­nin­kų 220 mln. Lt ir kur juos per­ves­ti? Per­ves­ti juos į už­sie­nio ban­kų įsteig­tus pen­si­nius fon­dus. Jūs pa­sa­ky­ki­te, ar tų už­sie­nio ban­kų pa­grin­di­nis tiks­las yra rū­pi­ni­ma­sis Lie­tu­vos vals­ty­be, Lie­tu­vos biu­dže­tu, Lie­tu­vos pen­si­nin­kais? At­sa­kau: ne­bū­ki­te nai­vūs, ne. Tiks­las yra gau­ti mak­si­ma­lų pel­ną. Tai yra nor­ma­li rin­kos sis­te­ma, sa­ky­čiau, nor­ma­li sis­te­ma. Bet pa­gal­vo­ki­te, ko­dėl mes jiems cen­tra­li­zuo­tai su­ren­ka­me, cen­tra­li­zuo­tai per­ve­da­me ir jo­kios kon­tro­lės, jo­kios at­sa­ko­my­bės, kaip jie juos pa­nau­do­ja. Ir jei­gu jie ban­kru­tuos, o tai pa­ro­dė kri­zė, ko­kia jų at­sa­ko­my­bė, pa­sa­ky­ki­te? Jo­kios. O tau­ta mū­sų pa­klaus, kur tuos mi­li­jar­dus pa­dė­jo­me, ko­dėl ak­lai pa­si­ti­kė­jo­me už­sie­nio pen­si­niais fon­dais, kai aiš­kiai ma­tė­me, kad kri­zė tą fon­dų ver­tę su­ma­ži­no.<text:s/></text:p>
        <text:p text:style-name="Roman">Ger­bia­mie­ji, 220 mln., daug kur ga­li­ma da­ry­ti pa­ra­mą. Ga­lų ga­le ma­žiau sko­lin­tis, ma­žes­nis de­fi­ci­tas. Tai ko­dėl mes at­ima­me iš pen­si­nin­ko, jei­gu jis gau­na dau­giau kaip 650 Lt pen­si­ją, ir kar­tu mi­li­jo­nus da­li­na­me pri­va­tiems pen­si­jų fon­dams? Aš su­pran­tu, la­bai ge­rai, kad iš tik­rų­jų per­ves­ta daug pi­ni­gų ir kad žmo­nių mi­li­jo­nas da­ly­vau­ja. Bet yra toks pa­si­rin­ki­mas: ar­ba vai­kai pa­vy­dės sa­vo tė­vams pen­si­jų ir eis į pri­va­čius fon­dus, ir ti­kė­sis, kad po 20 me­tų gal­būt bus nau­jas ko­mu­niz­mas, tai yra augs di­de­lės pen­si­jos iš pri­va­čių fon­dų, ar­ba ati­duo­ti šian­dien sa­vo tė­vams tą pen­si­jų da­lį ir ne­leis­ti tų pen­si­jų, tų pi­ni­gų pra­ga­ny­ti. Ir tuo bū­du tie pi­ni­gai ne­iš­eis į už­sie­nį. Pen­si­nin­kai vis­ką čia vie­to­je nu­pirks ir duos po­stū­mį eko­no­mi­kos vys­ty­mui ne po 10 ar 15 me­tų, o šian­dien. Štai mū­sų pa­si­rin­ki­mas, ger­bia­mie­ji.<text:s/></text:p>
        <text:p text:style-name="Roman">To­dėl ma­nau, kad tie pi­ni­gai, ku­riuos mes per­ve­si­me, di­des­nė ti­ki­my­bė, kad jie dings. Ko­dėl? Jūs pa­tys vi­si trak­tuo­ja­te: eko­no­mi­ka vys­to­si cik­liš­kai, va­di­na­si, kri­zės kar­to­sis pe­ri­odiš­kai. Nes juk pa­tys tei­gia­te, vi­si tei­gia – cik­liš­kai. Aš abe­jo­ju dėl to, nes yra vals­ty­bių, ku­rios iš­ven­gė cik­lo. Tai vie­nas da­ly­kas.<text:s/></text:p>
        <text:p text:style-name="Roman">Ant­ras da­ly­kas. Ger­bia­mie­ji, ar ne­pa­žei­džia­ma Kon­sti­tu­ci­ja? Žiū­rė­ki­te, yra daug drau­di­mo for­mų, vie­nin­te­liai pri­va­tūs pen­si­jų fon­dai. „Sod­ra“ su­ren­ka sa­vo są­skai­ta, „Sod­ra“ per­ve­da pi­ni­gus, tai kai­nuo­ja de­šim­tis mi­li­jo­nų li­tų, o pri­va­tūs pen­si­jų fon­dai už nie­ką ne­at­sa­ko. To­dėl, ger­bia­mie­ji, kad ir kaip mes gal­vo­tu­me, ma­no gal­va, ir aš nuo­lat, ir pra­ei­tais me­tais, tą pa­tį tvir­ti­nau, jei­gu ne­ga­li­ma kon­tro­liuo­ti vals­ty­bės su­ren­ka­mų pi­ni­gų ir ši sis­te­ma iš­krei­pia pa­tį Kon­sti­tu­ci­jos prin­ci­pą, lais­vą kon­ku­ren­ci­ją, są­ži­nin­gą kon­ku­ren­ci­ją, kur kiek­vie­nas rin­kos da­ly­vis tu­ri sa­va­ran­kiš­kai kon­ku­ruo­da­mas pa­si­im­ti, sa­ky­si­me, tur­to drau­di­mas, gy­vy­bės drau­di­mas, įvai­rios ki­tos for­mos, tai juk tu­ri kon­ku­ruo­ti rin­ko­je, o ne tau vals­ty­bė su­de­da pi­ni­gus… Tai vie­nas da­ly­kas.</text:p>
        <text:p text:style-name="Roman">Ant­ras da­ly­kas. Juk yra dar vie­nas. At­si­min­ki­te, kad Gy­ven­to­jų pa­ja­mų mo­kes­čio įsta­ty­me yra nuo­sta­ta. Jei­gu su­mo­kė­jo, sa­ky­si­me, pa­vyz­džiui, 10 tūkst. Lt gy­ven­to­jų pa­ja­mų mo­kes­čio per me­tus ir per­ve­dė 10 tūkst. Lt į pri­va­čius pen­si­jų fon­dus, jam vals­ty­bė grą­ži­na 2,5 tūkst. Lt. Tai ar­gi ma­ža pa­ra­ma? Bet čia yra iš sa­vo pi­ni­gų su­mo­kė­jai į pen­si­nį fon­dą, pats ri­zi­kuo­ji. Tie­sa, fon­dų pa­ko­pos ski­ria­si, bet prin­ci­pas tai tas. Ir tau 25 % nuo su­mo­kė­tų kom­pen­suo­ja!<text:s/></text:p>
        <text:p text:style-name="Roman"><text:span text:style-name="T426">PIRMININKĖ.</text:span><text:s/>Ko­le­ga, jau lai­kas!</text:p>
        <text:p text:style-name="Roman"><text:span text:style-name="T427">J. VESELKA</text:span><text:s/><text:span text:style-name="T428">(</text:span><text:span text:style-name="T429">TTF</text:span><text:span text:style-name="T430">)</text:span>. To­dėl, ger­bia­mie­ji ko­le­gos, yra sis­te­ma, ku­ri ska­ti­na pri­va­čius pen­si­jų fon­dus, ne­skriaus­da­ma „Sod­ros“. O čia yra iš tik­rų­jų daug pa­žei­di­mų, to­dėl pra­šy­čiau – kri­zė yra kri­zė, tu­rė­ki­me drą­sos, ne­skriaus­ki­me pen­si­nin­kų kaž­ko­kių už­sie­nio in­ves­ti­ci­nių fon­dų nau­dai. Ačiū.<text:s/></text:p>
        <text:p text:style-name="Roman"><text:span text:style-name="T431">PIRMININKĖ.</text:span><text:s/>Kvie­čiu R. J. Da­gį.<text:s/></text:p>
        <text:p text:style-name="Roman"><text:span text:style-name="T432">R. J. DAGYS</text:span><text:s/><text:span text:style-name="T433">(</text:span><text:span text:style-name="T434">TS-LKDF</text:span><text:span text:style-name="T435">)</text:span>. Ger­bia­mie­ji ko­le­gos, gal bū­čiau ir ne­kal­bė­jęs, bet aš no­rė­čiau, kad kai dėl šio klau­si­mo mes bal­suo­si­me ir svars­ty­si­me ši­tą įsta­ty­mą, ne­pa­si­mes­tu­me gau­sy­bė­je pa­tai­sų ir ap­skri­tai, dėl ko mes bal­suo­ja­me.<text:s/></text:p>
        <text:p text:style-name="Roman">Taip, iš tik­rų­jų Vy­riau­sy­bės pa­teik­tas pro­jek­tas yra kom­pro­mi­si­nis. Ir jei­gu mes ne­pa­da­ry­si­me ši­to veiks­mo, ne­pri­tar­si­me tam, tai nuo Nau­jų­jų me­tų bus 5,5 %. Iš tik­rų­jų 2 % yra kom­pro­mi­si­nis siū­ly­mas pa­lik­ti tą tvar­ką, ku­ri ga­lio­ja, ne­per­ves­ti pa­pil­do­mų pi­ni­gų. Svars­ty­da­mi tą mes tu­ri­me tu­rė­ti ome­ny­je. Jei­gu mes vi­si taip, bent iš kal­ban­čių­jų ma­ty­ti, vie­na­reikš­miš­kai ma­no­me, kad įmo­kos 5,5 yra per di­de­lės, tai tu­ri­me ras­ti spren­di­mą.<text:s/></text:p>
        <text:p text:style-name="Roman">Aiš­ku, la­bai ge­rai, kad da­bar jau dis­ku­tuo­ti apie tai ga­li­me nor­ma­liai. Nes aš at­si­me­nu, kad pir­mą kar­tą, kai man te­ko pa­teik­ti tuos įsta­ty­mus, čia bu­vo daug gai­lin­čių pen­si­nių fon­dų. Ro­dos, tik J. Ve­sel­ka tą pa­tį kar­to­ja, ki­ti ta­da gai­lė­jo 900 tūkst. da­ly­vau­jan­čių drau­di­mo sis­te­mo­je, koks bus jų li­ki­mas, kas ten bus da­ro­ma ir t. t. Gai­lin­čių bu­vo ga­na daug. Tur­būt da­bar ne­ga­li­ma tos sis­te­mos vi­siš­kai vie­na­reikš­miš­kai įver­tin­ti. Rei­kia at­si­žvelg­ti į tai, kad ten yra tiek daug ap­si­drau­du­sių žmo­nių, mū­sų spren­di­mai tik­rai tu­ri bū­ti at­sa­kin­gi. Da­bar mes no­ri­me… Jei čia nu­spręs­tu­me ką nors keis­ti, tas kei­ti­mas tu­ri bū­ti toks, kad į tų žmo­nių in­te­re­sus bū­tų ir­gi ati­tin­ka­mai at­si­žvelg­ta.<text:s/></text:p>
        <text:p text:style-name="Roman">Pen­si­jų fon­dai tu­ri sa­vo pro­ble­mų. Jų pel­nin­gu­mas, ku­rį pla­nuo­ja Eu­ro­pos Są­jun­ga, 3 % me­ti­nis pel­nin­gu­mas. Tai ga­li­te įsi­vaiz­duo­ti, kad mes pa­dė­tu­me sa­vo in­dė­lį į ban­ką ir nie­ko su juo ne­da­ry­tu­me, gau­tu­me maž­daug to­kias pa­čias pa­lū­ka­nas ir be jo­kios ri­zi­kos, kad kas nors tuos pi­ni­gus in­ves­tuos. Tie­siog jie au­ga sau, nor­ma­liai kap­si, o kai at­ei­na pen­si­ja, mes iš­si­i­ma­me. Tai ga­li­me to­kią sis­te­mą su­kur­ti. Jei­gu, aiš­ku, in­ves­ti­ci­jos sėk­min­gos, tai tas pro­ce­sas ga­li bū­ti ir sėk­min­ges­nis.<text:s/></text:p>
        <text:p text:style-name="Roman">Bet da­bar­ti­nė sis­te­ma yra tai­sy­ti­na vien ta pras­me, ka­dan­gi šiuo at­ve­ju fon­dai pa­si­i­ma sau pel­ną vien už tai, kad jie yra, vie­ną mo­kes­tį ir dar nuo pel­no. Jie su­ge­bė­jo net ir kri­zės są­ly­go­mis gau­ti di­džiu­lius pel­nus, fak­tiš­kai ne­pa­ro­dy­da­mi jo­kio prie­au­gio. Tai iš tik­rų­jų ma­to­me, kad ši sis­te­ma šlu­buo­ja, bet ją rei­kia tur­būt spręs­ti ben­dra­me kon­teks­te su vi­sa so­cia­li­ne drau­di­mo sis­te­ma. Iš tik­rų­jų ga­li­ma su­tik­ti su tuo, kad so­li­da­ru­mo prin­ci­pas da­bar yra iš­krai­py­tas, nes 70 % yra ap­si­drau­dę pri­va­čiuo­se fon­duo­se, 30 % nė­ra ap­si­drau­dę. Tai tie 30 % yra la­biau so­li­da­rūs su vi­sais ki­tais, nes jie iš­lai­ko sa­vo są­skai­ta pa­pil­do­mai ki­tus, ku­rie drau­džia­si kau­pia­muo­ju drau­di­mu. Tai yra pro­ble­ma, ir Vals­ty­bės kon­tro­lė tą pa­tį pa­žy­mi. O čia kreip­čiau­si gal­būt ir į V. P. An­driu­kai­tį, ku­ris mėgs­ta ra­šy­ti, jau ta­po pro­fe­sio­na­lus dėl krei­pi­mų­si į Kon­sti­tu­ci­nį Teis­mą ra­šy­mo. Iš tik­rų­jų ar ne­rei­kė­tų pa­nag­ri­nė­ti ši­to kau­pi­mo sis­te­mos kon­sti­tu­cin­gu­mo, kai iš so­cia­li­nio drau­di­mo mes pa­ima­me, o ne pa­pil­do­mai drau­džia­mės pa­pil­do­mai kau­pi­mo sis­te­mai. Čia yra klau­si­mas, į ku­rį mums rei­kia at­sa­ky­ti. Bet tą mums rei­kė­tų da­ry­ti tur­būt vi­soms par­ti­joms nor­ma­liai su­sė­dus, ne­bū­ti­nai taip strim­gal­viais, vi­sa­me kon­teks­te, „Sod­ros“ re­for­mos kon­teks­te ir at­si­me­nant, kad pri­va­čiuo­se fon­duo­se yra apie 900 tūkst. žmo­nių, ku­rie yra ap­sidrau­dę.<text:s/></text:p>
        <text:p text:style-name="Roman">Tai­gi tik­rai siū­lau ši­tą pa­ke­tą svars­ty­ti ir ap­si­spręs­ti dėl tų pro­cen­tų, Vy­riau­sy­bė ir ko­mi­te­tas ap­si­spren­dė dėl 2 %, ir ju­dė­ti į prie­kį. Bet bet ku­riuo at­ve­ju mes tu­ri­me la­bai ge­rai da­bar iš­dis­ku­tuo­ti jų at­ei­tį ir tik­rai ir fon­dų ne­ga­li­ma pa­lik­ti „pa­ka­bin­tų“, ir „Sod­ros“ sis­te­mos pa­lik­ti kaip da­bar ne­ga­li­me.<text:s/></text:p>
        <text:p text:style-name="P436"><text:span text:style-name="T437">PIRMININKĖ.</text:span><text:s/>Dė­ko­ju. Kvie­čiu P. Luo­ma­ną.<text:s/></text:p>
        <text:p text:style-name="Roman"><text:span text:style-name="T438">P. LUOMANAS</text:span><text:s/><text:span text:style-name="T439">(</text:span><text:span text:style-name="T440">TS-LKDF</text:span><text:span text:style-name="T441">)</text:span>. Mie­lie­ji ko­le­gos, čia bu­vo iš­sa­ky­ta ne­ma­žai pa­sta­bų. Aš ma­ny­čiau, kad mums so­cia­li­nis so­li­da­ru­mas iš tik­rų­jų dik­tuo­ja vie­ną są­ly­gą – mes ne­tu­ri­me pa­mirš­ti sa­vo „Sod­ros“ klien­tų, pa­va­din­ki­me, ar tai bū­tų pen­si­nin­kai, ar ki­ti so­cia­li­nes iš­mo­kas gau­nan­tys, to­dėl mes tu­rė­tu­me pa­si­rink­ti pa­tį mi­ni­ma­liau­sią va­rian­tą. Ir ma­ny­čiau, ka­da yra to­kia su­dė­tin­ga eko­no­mi­nė si­tu­a­ci­ja ša­ly­je, ka­da mums pa­tiems ten­ka sko­lin­tis, įmo­kos tu­ri bū­ti, nes sis­te­ma jau su­kur­ta, mi­ni­ma­lios. Ačiū.<text:s/></text:p>
        <text:p text:style-name="Roman"><text:span text:style-name="T442">PIRMININKĖ.</text:span><text:s/>Dė­ko­ju. Ger­bia­mie­ji ko­le­gos, dis­ku­si­jo­se da­ly­va­vo vi­si, kas no­rė­jo. Vėl kvie­čiu R. J. Da­gį.<text:s/></text:p>
        <text:p text:style-name="Roman">Dėl 1 straips­nio yra kai ku­rių Sei­mo na­rių pa­siū­ly­mų. Ger­bia­ma­sis M. Zas­čiu­rins­kas. Dėl pro­jek­to 1 straips­nio, kei­čia 4 straips­nio 1 da­lį, bet jū­sų čia yra du pa­siū­ly­mai dėl tos pa­čios da­lies. Tai, ger­bia­ma­sis Me­čis­lo­vai, pra­šom pri­sta­ty­ti.<text:s/></text:p>
        <text:p text:style-name="Roman"><text:span text:style-name="T443">M. ZASČIURINSKAS</text:span><text:s/><text:span text:style-name="T444">(</text:span><text:span text:style-name="T445">DPF</text:span><text:span text:style-name="T446">)</text:span>. Ger­bia­mo­ji Pir­mi­nin­ke, jei­gu jūs su­tik­tu­mė­te ma­no abu pa­siū­ly­mus pa­teik­ti bal­suo­ti al­ter­na­ty­viai, tai bū­tų ir­gi pri­im­ti­nas va­rian­tas.<text:s/></text:p>
        <text:p text:style-name="Roman"><text:span text:style-name="T447">PIRMININKĖ.</text:span><text:s/>Ne, jūs iš pra­džių pri­sta­ty­ki­te, kaip ir pri­klau­so, iš­klau­so­me ko­mi­te­tą, o po to jau ta­da vi­sa pro­ce­dū­ra, ir mes ta­da, na­tū­ra­lu, bal­suo­si­me dėl jū­sų pa­siū­ly­mo.<text:s/></text:p>
        <text:p text:style-name="Roman"><text:span text:style-name="T448">M. ZASČIURINSKAS</text:span><text:s/><text:span text:style-name="T449">(</text:span><text:span text:style-name="T450">DPF</text:span><text:span text:style-name="T451">)</text:span>. Ge­rai, dė­kui. Ger­bia­mie­ji ko­le­gos, mū­sų lau­kia sun­kus spren­di­mas. Mes da­bar sprę­si­me, kam ge­riau skir­ti be­veik mi­li­jar­dą li­tų – ar vai­kams, ne­įga­lie­siems, ma­my­tėms, pen­si­nin­kams, ar ati­duo­ti į pri­va­čius kau­pi­mo fon­dus. Į tuos fon­dus, ku­rie čia, kaip jau bu­vo kal­bė­ta, ne­tu­ri nei kon­tro­lės, nei at­sa­ko­my­bės, gau­na vis­ką dy­kai ir dar su­ge­ba be­veik 200 mln. Lt pa­si­im­ti sau, kad ga­lė­tų ap­tar­nau­ti tuos fon­dus. Iš tie­sų tai sun­kus spren­di­mas. Aš ma­ny­čiau, kad bū­tų la­bai gra­žu ir mo­ra­lu, kad dėl šio spren­di­mo šia­me pro­ce­se at­si­sa­ky­tų da­ly­vau­ti tie žmo­nės, ku­rie yra šio­je sa­lė­je ir yra su­kū­rę kau­pi­mo fon­dų sis­te­mą. Tai vie­na. Ir an­tra, ku­rie da­ly­vau­ja kau­pi­muo­se, kau­pi­mo fon­dų da­ly­viai. Aš su­pran­tu, kad sma­gu žiū­rė­ti kaip ka­ti­nui į la­ši­nius į tuos mi­li­jar­dus pi­ni­gų ir gal­vo­ti, kaip pui­ku, kad jie pa­teks į ma­no ki­še­nę. Aš siū­ly­čiau tiems žmo­nėms pa­ban­dy­ti įveik­ti šį sa­vo jaus­mą ir ne­da­ly­vau­ti bal­sa­vi­me.</text:p>
        <text:p text:style-name="Roman">O aš siū­lau pa­da­ry­ti taip, kaip es­tai pa­da­rė jau dau­giau kaip prieš me­tus. Jie re­a­liai įver­ti­no si­tu­a­ci­ją ir į kau­pia­muo­sius fon­dus ne­per­ve­dė nė vie­no pi­ni­gi­nio vie­ne­to.</text:p>
        <text:p text:style-name="Roman"><text:span text:style-name="T452">PIRMININKĖ.</text:span><text:s/>Lai­kas, ko­le­ga, trum­pin­ki­te pri­sta­ty­mą!</text:p>
        <text:p text:style-name="Roman"><text:span text:style-name="T453">M. ZASČIURINSKAS</text:span><text:s/><text:span text:style-name="T454">(</text:span><text:span text:style-name="T455">DPF</text:span><text:span text:style-name="T456">)</text:span>. To­dėl aš siū­lau pri­tar­ti ma­no pa­tai­sai.<text:s/></text:p>
        <text:p text:style-name="P457"><text:span text:style-name="T458">PIRMININKĖ.</text:span><text:s/>Ku­riai?</text:p>
        <text:p text:style-name="Roman"><text:span text:style-name="T459">M. ZASČIURINSKAS</text:span><text:s/><text:span text:style-name="T460">(</text:span><text:span text:style-name="T461">DPF</text:span><text:span text:style-name="T462">)</text:span>. Pir­mai, jei­gu jūs taip sa­ko­te.<text:s/></text:p>
        <text:p text:style-name="Roman"><text:span text:style-name="T463">PIRMININKĖ.</text:span><text:s/>Pir­mai iš kar­to ir sa­ky­ki­te, la­bai kon­kre­čiai, kad nuo lie­pos 1 d. nu­lis pro­cen­tų. Ta­da ir aiš­ku.<text:s/></text:p>
        <text:p text:style-name="Roman"><text:span text:style-name="T464">M. ZASČIURINSKAS</text:span><text:s/><text:span text:style-name="T465">(</text:span><text:span text:style-name="T466">DPF</text:span><text:span text:style-name="T467">)</text:span>. Taip, ar­ba ga­li­me bal­suo­ti al­ter­na­ty­viai, ar­ba…</text:p>
        <text:p text:style-name="Roman"><text:span text:style-name="T468">PIRMININKĖ.</text:span><text:s/>Ne, ne, ne. Pir­mo­ji pa­tai­sa. Pra­šau ko­mi­te­to nuo­mo­nės.</text:p>
        <text:p text:style-name="Roman"><text:span text:style-name="T469">R. J. DAGYS</text:span><text:span text:style-name="T470"><text:s/></text:span><text:span text:style-name="T471">(</text:span><text:span text:style-name="T472">TS-LKDF</text:span><text:span text:style-name="T473">)</text:span><text:span text:style-name="T474">.</text:span><text:s/>Ger­bia­mie­ji ko­le­gos, ko­mi­te­tas ne­pri­ta­rė šiai nuo­sta­tai, nes bū­tent ši pa­tai­sa reiš­kia nie­ko ne­per­ves­ti į pen­si­nius fon­dus. Iš tik­rų­jų Vy­riau­sy­bė ap­si­spren­dė dėl 2 %. Jei­gu mes da­bar nie­ko ne­per­ve­si­me į šiuos fon­dus, tie­siog tai bus klau­si­mas be jo­kio spren­di­mo. Tai ga­li su­kel­ti ir tam tik­ras tei­si­nes pa­sek­mes, ar mes ga­li­me taip pa­pras­tai nu­trauk­ti vie­ną drau­di­mo rū­šį, ku­ri pa­gal mū­sų įsta­ty­mus yra nu­ma­ty­ta kaip su­dė­ti­nė so­cia­li­nio drau­di­mo sis­te­mos da­lis. Ir čia nė­ra jo­kio in­te­re­so ar kon­flik­to, nes vi­si mes esa­me so­cia­li­nio drau­di­mo sis­te­mos su­dė­ti­nės da­lys. Ko­mi­te­tas ne­pri­ta­rė.<text:s/></text:p>
        <text:p text:style-name="Roman"><text:span text:style-name="T475">PIRMININKĖ.</text:span><text:s/>Dė­ko­ju. V. P. An­driu­kai­tis pa­lai­ko pir­mą­jį M. Zas­čiu­rins­ko pa­siū­ly­mą.<text:s/></text:p>
        <text:p text:style-name="Roman"><text:span text:style-name="T476">V. P. ANDRIUKAITIS</text:span><text:s/><text:span text:style-name="T477">(</text:span><text:span text:style-name="T478">LSDPF</text:span><text:span text:style-name="T479">)</text:span>. Ger­bia­mie­ji ko­le­gos, pa­lai­kau tiek R. Da­gio pa­siū­ly­mą kreip­tis į Kon­sti­tu­ci­nį Teis­mą, ir tą pa­da­ry­siu, tiek ir M. Zas­čiu­rins­ko pa­siū­ly­mą. Ma­nau, kad šis me­cha­niz­mas kon­sti­tu­ciš­kai ydin­gas, nors jis kur­tas ne šie­met, o kur kas anks­čiau, bet, Ri­man­tai, čia iš­ties eg­zis­tuo­ja di­de­lės pro­ble­mos ir aš ma­nau, kad toks me­cha­niz­mas var­gu ar kon­sti­tu­ciš­kai pa­tei­si­na­mas. Ži­no­ma, šian­dien aki­vaiz­du, kad sun­kme­tis yra, ir per tą sun­kme­tį mes ga­li­me tik­rai įšal­dy­ti lė­šų sky­ri­mą pri­va­tiems fon­dams, nes jie eg­zis­tuo­ti šian­dien tu­ri iš anks­tes­nių san­tau­pų. Ne­ga­li­ma pa­sa­ky­ti, kad jie ne­tu­rės lė­šų iš­lai­ky­ti sa­vo apa­ra­tui, iš­lai­ky­ti dar­buo­to­jams ir mė­gin­ti kaup­ti lė­šas iš to, ko­kie įna­šai jau yra pa­da­ry­ti. Jei­gu dve­jiems me­tams ar­ba me­tams mes ap­si­spren­džia­me ne­skir­ti, ži­no­da­mi, kad yra di­džiu­lis sun­kme­tis ir mums rei­kia ma­žin­ti ki­tų žmo­nių so­cia­li­nes ga­ran­ti­jas, tai vi­siš­kai aki­vaiz­du, kad mes pa­gal ypa­tin­gą pa­dė­tį elg­tu­mės tei­sin­gai.<text:s/></text:p>
        <text:p text:style-name="Roman">To­dėl aš re­miu šią M.Zas­čiu­rins­ko al­ter­na­ty­vą, ne­ži­nau, ko­dėl ko­mi­te­tas ją at­me­tė, nes tai ne­reiš­kia, kad pen­si­niai fon­dai stai­ga lie­ka vi­sai be lė­šų. Ne, jie lie­ka su to­mis lė­šo­mis, ku­rias jie tu­ri šian­dien. Te­gul ver­žia­si dir­žus, te­gul ma­ži­na sa­vo at­ly­gi­ni­mus, te­gul ma­ži­na pen­si­nių fon­dų ap­tar­na­vi­mo kaš­tus, te­gul gal­vo­ja, kaip iš­si­suk­ti, o kai kri­zė pra­eis, ta­da bus ga­li­ma dis­ku­tuo­ti dėl kom­pen­sa­vi­mo ar­ba ki­tų me­cha­niz­mų. Kar­tu bū­tų ga­li­ma kreip­tis į Kon­sti­tu­ci­nį Teis­mą ir iš­si­aiš­kin­ti, ar šis me­cha­niz­mas kon­sti­tu­ciš­kai yra tei­sin­gas.<text:s/></text:p>
        <text:p text:style-name="P480"><text:span text:style-name="T481">PIRMININKĖ.</text:span><text:span text:style-name="T482"><text:s/>G. Ste</text:span><text:span text:style-name="T483">­po</text:span><text:span text:style-name="T484">­na</text:span><text:span text:style-name="T485">­vi</text:span><text:span text:style-name="T486">­čius prieš pa</text:span><text:span text:style-name="T487">­tai</text:span><text:span text:style-name="T488">­są.</text:span></text:p>
        <text:p text:style-name="Roman"><text:span text:style-name="T489">G. STEPONAVIČIUS</text:span><text:s/><text:span text:style-name="T490">(</text:span><text:span text:style-name="T491">LSF</text:span><text:span text:style-name="T492">)</text:span>. La­bai ačiū. Ger­bia­mie­ji ko­le­gos, šio įsta­ty­mo pa­kei­ti­mas, su­si­jęs su pen­si­jų sis­te­mos re­for­mos įmo­kų su­ma­ži­ni­mo pra­tę­si­mu ir pa­li­ki­mu ties 2 %, ver­ti­na­mas kaip sis­te­mi­nis ša­lia ki­tų su so­cia­li­nės sri­ties spren­di­mais su­si­ju­sių klau­si­mų. To­dėl įver­tin­ti kaip bū­dą ba­lan­suo­ti ar pa­dė­ti ba­lan­suo­ti „Sod­ros“ pro­ble­mas yra ne­tei­sin­ga. Jei­gu bū­tų įsi­klau­so­ma į ger­bia­mo­jo ko­le­gos M. Zas­čiu­rins­ko siū­ly­mą ženg­ti žings­nį nu­lio link, tai reikš­tų dar kar­tą pa­ro­dy­ti, kad mes ne­ger­bia­me dar­bin­giau­sios ir dau­giau­sia mo­kes­čių į biu­dže­tą su­mo­kan­čių­jų da­lies… iš jų yra mo­ka­mos pen­si­jos ir ki­ti da­ly­kai. To­dėl aš ma­nau, kad tai bū­tų dar vie­nas itin ža­lin­gas ir ne­at­sa­kin­gas po­li­ti­kų spren­di­mas. Siū­lau ne­ape­liuo­ti ir ne­si­žval­gy­ti į ki­tų ša­lių pa­tir­tį, nes mes jau per­nai pa­da­rė­me itin skaus­min­gą spren­di­mą, ir lai­ky­ti, kad šie pi­ni­gai, ku­rie žmo­nių yra as­me­niš­kai už­dirb­ti ir kau­pia­mi as­me­ni­nė­se kau­pia­mo­sio­se są­skai­to­se, yra pen­si­nin­kų pi­ni­gai…<text:s/><text:span text:style-name="T493">a</text:span>t­leis­ki­te, tai yra kal­bė­ji­mas ne­su­vo­kiant, ko­kiais prin­ci­pais yra or­ga­ni­zuo­ja­ma vi­sa so­cia­li­nio drau­di­mo sis­te­ma. To­dėl ne­griau­ki­me pra­dė­tos pen­si­nės re­for­mos ir ne­da­ry­ki­me klai­din­gų žings­nių at­gal. Ma­nau, tai bū­tų su­pras­ta ir pen­si­nių fon­dų, kad pra­tę­si­mas ir pa­li­ki­mas 2 %, ma­no su­pra­ti­mu, yra ga­na skaus­min­gas spren­di­mas. Ko­le­gos, ka­te­go­riš­kai kvie­čiu ne­pri­tar­ti.</text:p>
        <text:p text:style-name="Roman"><text:span text:style-name="T494">PIRMININKĖ.</text:span><text:s/>Ger­bia­mie­ji ko­le­gos, bal­suo­ja­me. Kas pri­ta­ria­te M. Zas­čiu­rins­ko pa­siū­ly­mui nuo 2009 m. lie­pos 1 d. ne­mo­kė­ti į pen­si­nius fon­dus nė 1 %, bal­suo­ja­te už, kas tu­ri­te ki­tą nuo­mo­nę, bal­suo­ja­te prieš ar­ba su­si­lai­ko­te. (<text:span text:style-name="T495">Bal</text:span><text:span text:style-name="T496">­sai sa</text:span><text:span text:style-name="T497">­lė</text:span><text:span text:style-name="T498">­je</text:span>) M. Zas­čiu­rins­ko pa­tai­sa – nie­ko ne­mo­kė­ti į pen­si­nius fon­dus.<text:s/></text:p>
        <text:p text:style-name="Roman">Bal­sa­vo 98 Sei­mo na­riai: už – 30, prieš – 20, su­si­lai­kė 48. Šiai pa­tai­sai ne­pri­tar­ta.</text:p>
        <text:p text:style-name="Roman">Ki­ta M. Zas­čiu­rins­ko pa­tai­sa, tik gal ga­li­te trum­pai pa­sa­ky­ti.</text:p>
        <text:p text:style-name="Roman"><text:span text:style-name="T499">M. ZASČIURINSKAS</text:span><text:s/><text:span text:style-name="T500">(</text:span><text:span text:style-name="T501">DPF</text:span><text:span text:style-name="T502">)</text:span>. Kar­tu ir R. Baš­kie­nės vi­siš­kai ana­lo­giš­ka pa­tai­sa.<text:s/></text:p>
        <text:p text:style-name="Roman"><text:span text:style-name="T503">PIRMININKĖ.</text:span><text:s/>Tai da­bar aš pra­šau jū­sų pri­sta­ty­ti. Jei­gu mes bal­suo­si­me dėl jū­sų ir jai bus ne­pri­tar­ta ar pri­tar­ta, ta­da bus pri­tar­ta ar­ba ne­pri­tar­ta ir R.Baš­kie­nei. Pra­šom pri­sta­ty­ti.<text:s/></text:p>
        <text:p text:style-name="Roman"><text:span text:style-name="T504">M. ZASČIURINSKAS<text:s/></text:span><text:span text:style-name="T505">(</text:span><text:span text:style-name="T506">DPF</text:span><text:span text:style-name="T507">)</text:span>. Ger­bia­mie­ji ko­le­gos, su­pran­tu, kad to­kiam spren­di­mui pri­im­ti rei­kia drą­sos ir vi­siš­kai ne­su­pra­tau ko­le­gos G.Ste­po­na­vi­čiaus kal­bos. Aš su­pra­tau, kad jis ne­da­ly­vau­ja kau­pi­mo pro­ce­se ir vi­siš­kai ne­su­si­pa­ži­nęs, kas yra tik­ra­sis kau­pi­mas. Ir jei­gu čia kas nors tu­ri iliu­zi­jų, kad jie po kaž­kiek me­tų gaus pen­si­ją, ko­le­gos, įsi­gi­lin­ki­te į vi­są šį pro­ce­są, ten yra la­bai ge­rai su­dė­lio­tas ver­slo pla­nas, bet ne­si­ti­kė­ki­te, kad jūs gau­si­te pi­ni­gų. Tai­gi ma­no ant­ra­sis pa­siū­ly­mas: siū­lau kom­pro­mi­si­nį spren­di­mą taip pat, kaip ir vals­tie­čiai siū­lo, ap­si­ri­bo­ti 1 %. Ir pra­šau pri­tar­ti.</text:p>
        <text:p text:style-name="Roman"><text:span text:style-name="T508">PIRMININKĖ.</text:span><text:s/>Ko­mi­te­to nuo­mo­nė?</text:p>
        <text:p text:style-name="Roman"><text:span text:style-name="T509">R. J. DAGYS</text:span><text:span text:style-name="T510"><text:s/></text:span><text:span text:style-name="T511">(</text:span><text:span text:style-name="T512">TS-LKDF</text:span><text:span text:style-name="T513">)</text:span><text:span text:style-name="T514">.</text:span><text:s/>Ko­mi­te­tas ne­pri­ta­rė šiam siū­ly­mui, nes pri­ta­rė Vy­riau­sy­bės siū­ly­mui, kaip kom­pro­mi­si­niam, 2 %.</text:p>
        <text:p text:style-name="Roman"><text:span text:style-name="T515">PIRMININKĖ.</text:span><text:s/>V. P. An­driu­kai­tis pri­ta­ria šiam M. Zas­čiu­rins­ko pa­siū­ly­mui. Pra­šom.</text:p>
        <text:p text:style-name="Roman"><text:span text:style-name="T516">V. P. ANDRIUKAITIS</text:span><text:s/><text:span text:style-name="T517">(</text:span><text:span text:style-name="T518">LSDPF</text:span><text:span text:style-name="T519">)</text:span>. Ko­le­gos, vi­siš­kai aki­vaiz­du, kad tie 2 % yra kon­ser­va­to­rių ir li­be­ra­lų ko­a­li­ci­jos kom­pro­mi­sas. Man vi­siš­kai aki­vaiz­du, ką ko­le­ga G. Ste­po­na­vi­čius ir ki­ti mo­ty­vuo­ja. Aiš­ku, jų mo­ty­vai nie­ko ben­dra ne­tu­ri nei su dir­ban­čiais, nei su so­li­da­ru­mu, nei su kuo, vi­sa tai iš<text:s/><text:span text:style-name="T520">b</text:span>u­ra­ti­no nuo­ty­kių kny­gos ir tą rei­kia la­bai aiš­kiai pa­sa­ky­ti. Vi­siš­kai aiš­ku, kad jei­gu Vy­riau­sy­bė šian­dien gal­vo­ja apie „Sod­ros“ biu­dže­to pa­dė­tį, apie su­ba­lan­sa­vi­mą, apie tai, ką rei­kia da­bar da­ry­ti, apie tai, iš kur ir kaip rei­kia pa­im­ti lė­šų so­cia­li­nėms pro­gra­moms, tai, ko­le­gos, ko­a­li­ci­jo­je tu­ri­te su­si­tar­ti dėl to­kio kom­pro­mi­so, ku­ris ati­tik­tų di­de­lės dau­gu­mos so­cia­liai sun­kiai gy­ve­nan­čių žmo­nių rei­ka­lus. Jei­gu ne­no­ri­te su­pras­ti, kad ga­li­ma me­tus lai­ko nie­ko ne­skir­ti, nes fon­dai ga­li su­ma­žin­ti sau at­ly­gi­ni­mus, su­ma­žin­ti iš­lai­dų kaš­tus, su­ma­žin­ti dau­ge­lį da­ly­kų, su­si­verž­ti dir­žus… Pa­nag­ri­nė­ki­te jų at­ly­gi­ni­mų ska­lę, tų, ku­rie dir­ba fon­duo­se, ir pa­sa­ky­ki­te jiems tą pa­tį, ką mes sa­kome vie­šo­jo sek­to­riaus dar­buo­to­jams ir tiems sam­do­mie­siems, ku­rie dir­ba pri­va­čia­me sek­to­riu­je. Tai 1 % vėl­gi yra vi­siš­kai lo­giš­kai mo­ty­vuo­tas esant šiai su­dė­tin­gai eko­no­mi­nei si­tu­a­ci­jai. Jei­gu jūs no­ri­te da­ry­ti tik ko­a­li­ci­nį kom­pro­mi­są su li­bera­lais, su­pran­ta­ma, kad tie 2 % yra su­tar­ti, bet jei­gu no­ri­te da­ry­ti kom­pro­mi­są su Lie­tu­vos vi­suome­ne ir so­cia­li­nį kom­pro­mi­są, tai pa­si­sa­ky­ki­te už 1 %.<text:s/></text:p>
        <text:p text:style-name="Roman"><text:span text:style-name="T521">PIRMININKĖ.</text:span><text:s/>Dė­ko­ju. Prieš pa­siū­ly­mą – E. Ma­siu­lis.</text:p>
        <text:p text:style-name="Roman"><text:span text:style-name="T522">E. MASIULIS</text:span><text:s/><text:span text:style-name="T523">(</text:span><text:span text:style-name="T524">LSF</text:span><text:span text:style-name="T525">)</text:span>. Ačiū, ger­bia­mo­ji Sei­mo Pir­mi­nin­ke. Ger­bia­mie­ji ko­le­gos, aš tik no­riu pri­min­ti, kad ger­bia­mo­ji V. Blin­ke­vi­čiū­tė bu­vo pa­grin­di­nė šios re­for­mos ir per­tvar­kos au­to­rė ir sklei­dė­ja. Mes pa­lai­kė­me tuos spren­di­mus, ku­rie bu­vo pa­da­ry­ti dar 2001 m. Aš ma­nau, kad Lie­tu­va tik­rai žen­gia ga­na mo­der­nų, pa­žan­gų ir drą­sų žings­nį kal­bant apie so­cia­li­nės ap­sau­gos sis­te­mos il­ga­lai­kį per­tvar­ky­mą ir da­bar, esant lai­ki­niems fi­nan­si­niams su­tri­ki­mams, tik­rai ne­rei­kė­tų de­gin­ti vi­so ve­ži­mo, ku­ria­me mes esa­me.<text:s/></text:p>
        <text:p text:style-name="Roman">Ki­ta ver­tus, kai Lie­tu­vos Res­pub­li­kos Pre­zi­den­tė kal­ba ne apie ko­kius nors lai­ki­nus spren­di­mus, o apie il­ga­lai­kius pa­siū­ly­mus, kaip at­ei­ty­je rei­kė­tų or­ga­ni­zuo­ti Lie­tu­vo­je so­cia­li­nės ap­sau­gos sis­te­mą, tu­ri­mas ome­ny ne tik pen­si­nio am­žiaus il­gi­ni­mo klau­si­mas, bet ly­giai taip pat svar­biai šio­je sis­te­mo­je da­ly­vau­ja ir pa­laips­nis žmo­nių per­ėji­mas prie pri­va­čių pen­si­jų kau­pi­mo. To­dėl, ko­legos, įver­ti­nant tai, kad pri­va­čių įmo­kų į pri­va­čius pen­si­nius fon­dus su­ma­ži­ni­mas nuo 5,5 % iki 2 % jau da­vė apie pu­sę mi­li­jar­do li­tų su­tau­py­mą ei­na­mo­sioms „Sod­ros“ iš­lai­doms, ma­nau, kad to­les­nis jos žlug­dy­mas tik­rai ne­reiš­kia jo­kio kom­pro­mi­so. Kom­pro­mi­sas, ko­le­gos, jau yra pa­da­ry­tas ir to­dėl kvie­čiu ne pri­tar­ti pa­siū­ly­mui dėl 1 %, o lik­ti prie 2 %.</text:p>
        <text:p text:style-name="Roman"><text:span text:style-name="T526">PIRMININKĖ.</text:span><text:s/>Ger­bia­mie­ji ko­le­gos, bal­suo­jam. Kas pri­ta­ria­te M. Zas­čiu­rins­ko pa­tai­sai nuo 2009 m. lie­pos 1 d. į pen­si­jų fon­dus per­ves­ti 1 %, bal­suo­ja­te už, kas tu­ri­te ki­tą nuo­mo­nę, bal­suo­ja­te prieš ar­ba su­si­lai­ko­te.<text:s/></text:p>
        <text:p text:style-name="Roman">Bal­sa­vo 103 Sei­mo na­riai: už – 47, prieš – 15, su­si­lai­kė 41. Pa­tai­sai ne­pri­tar­ta. Re­pli­ką po bal­sa­vi­mo – A. Ku­bi­lius.</text:p>
        <text:p text:style-name="Roman"><text:span text:style-name="T527">A. KUBILIUS</text:span><text:s/><text:span text:style-name="T528">(</text:span><text:span text:style-name="T529">TS-LKDF</text:span><text:span text:style-name="T530">)</text:span>. Ger­bia­mie­ji ko­le­gos, aš tik­tai no­rė­čiau at­kreip­ti dė­me­sį, kad iš es­mės mes štai šia­me eta­pe svars­to­me tik vie­ną klau­si­mą, t. y. pra­tęs­ti tai, kas vei­kia da­bar. Ar ga­li­ma tai, kas vei­kia da­bar, pa­keis­ti, ar ga­li­ma tai sie­ti su ant­ruo­ju „Sod­ros“ sis­te­mos re­for­mos eta­pu – tai tą ga­li­me svars­ty­ti su­si­rin­kę ru­de­nį kur kas ra­miau, taip sa­kant, na, ne taip karš­tai, nes šian­dien mes svars­to­me tik vie­ną klau­si­mą: ar ki­tais me­tais lie­ka 6,5 %, ar pa­lie­ka­me tiek, kiek yra da­bar. Jei­gu su­gal­vo­si­me ru­de­niop ką nors ge­res­nio ir pro­tin­ges­nio, ga­lė­si­me svars­ty­ti ir ki­tus da­ly­kus. Bet ne da­bar per ši­tą įkarš­tį.</text:p>
        <text:p text:style-name="Roman"><text:span text:style-name="T531">PIRMININKĖ.</text:span><text:s/>J. Ve­sel­ka – re­pli­ka po bal­savi­mo.</text:p>
        <text:p text:style-name="Roman"><text:span text:style-name="T532">J. VESELKA</text:span><text:s/><text:span text:style-name="T533">(</text:span><text:span text:style-name="T534">TTF</text:span><text:span text:style-name="T535">)</text:span>. Ne­su­pran­tu, kie­no čia Vy­riau­sy­bė – ar čia yra Lie­tu­vos Vy­riau­sy­bė, ar už­sie­nio fon­dų Vy­riau­sy­bė. Kai 220 mln. at­im­ti iš šian­die­ni­nių žmo­nių, klau­so Lais­vo­sios rin­kos ins­ti­tu­to, ku­ris sa­ko, kad čia ne pen­si­nin­kų už­dirb­ti pi­ni­gai. O Lais­vo­sios rin­kos ins­ti­tu­tas ne­su­pran­ta, kad tai yra san­ty­ki­nė su­si­ta­ri­mo sis­te­ma. Vi­si vy­res­ni žmo­nės su­ku­ria in­te­lek­tu­a­liai kul­tū­ri­nį tur­tą, ma­te­ria­li­nį tur­tą. Ga­lė­jo­me pa­da­ry­ti kaip nu­omą ir bū­tu­mė­te mo­kė­ję dvi­gu­bai dau­giau už to tur­to nu­omą, ir pen­si­jos bū­tų dvi­gu­bai di­des­nės. Da­bar sė­di, sme­ge­nis plau­na, kad čia ne pen­si­nin­kų už­dirb­ti pi­ni­gai. O ko­kį tur­tą pa­vel­dė­jo­te? Nuo ko pra­si­dė­jo da­bar­ti­nis gy­ve­ni­mas? Nuo jau­nuo­lių su­kur­to tur­to?<text:s/></text:p>
        <text:p text:style-name="Roman">To­dėl, ger­bia­mie­ji ko­le­gos, ger­bia­ma­sis Da­gy, kai at­im­ti iš sa­vų, tai jums nie­kas ne­truk­do, vis­ką ga­li­ma da­ry­ti. Kai iš pen­si­jų fon­dų, ku­riuos… aš šim­tu pro­cen­tų kar­to­ju: pra­ga­nys jie tuos pen­si­jų fon­dus, nes pa­žiū­rė­kit, kas vyks­ta tarp­tau­ti­nė­se fi­nan­sų rin­ko­se, kaip ko­vo­ja­ma dėl re­gio­ni­nių va­liu­tų įtvir­ti­ni­mo. Ne­ma­to­te nie­ko. At­im­ti iš sa­vų ga­li­te. Iš sve­ti­mų, ku­rie vel­tui gau­na, vals­ty­bės ins­ti­tu­ci­jos dir­ba jiems… Pa­sa­ky­kit, ar Kon­sti­tu­ci­ją tai ati­tin­ka, kad vals­ty­bė dirb­tų pri­va­čioms ins­ti­tu­ci­joms? Ir jūs ta­da nie­ko pa­da­ry­ti ne­ga­li­te. Gė­da už to­kią Vy­riau­sy­bę.<text:s/></text:p>
        <text:p text:style-name="Roman"><text:span text:style-name="T536">PIRMININKĖ.</text:span><text:s/>V. P. An­driu­kai­tis. Re­pli­ka.</text:p>
        <text:p text:style-name="Roman"><text:span text:style-name="T537">V. P. ANDRIUKAITIS</text:span><text:s/><text:span text:style-name="T538">(</text:span><text:span text:style-name="T539">LSDPF</text:span><text:span text:style-name="T540">)</text:span>. Aš no­rė­čiau re­pli­ką A. Ku­bi­liui. Jei­gu mes iš­ties gal­vo­ja­me na­cio­na­li­niu bū­du ieš­ko­ti pa­ieš­kų dėl „Sod­ros“ re­for­mos, tai ši­tas kom­po­nen­tas be ga­lo svar­bus. Ne­ga­li­ma jo da­bar štai trims mė­ne­siams pra­tęs­ti. Juo la­biau ka­da da­bar ga­lė­jo­me tai pa­da­ry­ti. Juk čia pat jūs vėl siū­lo­te pa­ke­tą dėl so­cia­li­nių iš­mo­kų ma­ži­ni­mo, čia pat. Tai kaip mes ga­lim da­bar žvilg­tel­ti į Lie­tu­vos vi­suo­me­nės pa­dė­tį? Aš ne­kal­bu apie tuos žmo­nes, ku­rie šian­dien dar­bo ne­te­ko, ir nei pen­si­jų, nei nie­ko, ab­so­liu­čiai sun­ki pa­dė­tis. Užuot da­bar gal­vo­ję, kaip tą mi­li­jar­dą su­tau­py­ti, „Sod­rai“ iš­lai­ky­ti, tai mes, ži­not, sa­kom taip, A. Ku­bi­lius sa­ko: ru­de­nį apie tai pa­šne­kė­sim. Šne­kė­kim šian­dien, ne ru­de­nį.</text:p>
        <text:p text:style-name="Roman"><text:span text:style-name="T541">PIRMININKĖ.</text:span><text:span text:style-name="T542"><text:s/>Ger</text:span><text:span text:style-name="T543">­bia</text:span><text:span text:style-name="T544">­ma</text:span><text:span text:style-name="T545">­sis M. Zas</text:span><text:span text:style-name="T546">­čiu</text:span><text:span text:style-name="T547">­rins</text:span><text:span text:style-name="T548">­kas.</text:span></text:p>
        <text:p text:style-name="Roman"><text:span text:style-name="T549">M. ZASČIURINSKAS</text:span><text:s/><text:span text:style-name="T550">(</text:span><text:span text:style-name="T551">DPF</text:span><text:span text:style-name="T552">)</text:span>. Ger­bia­mie­ji ko­le­gos, Lie­tu­vos in­te­re­sai ir ap­skri­tai žmo­gaus mo­ra­lė, vals­ty­bės mo­ra­lė rei­ka­la­vo, kad ši­tas spren­di­mas – mi­li­jar­das li­tų – ne­bū­tų pa­im­ti iš pen­si­nin­kų. Juk iš „Sod­ros“ pi­ni­gų fi­nan­suo­ja­mi pen­si­nin­kai, mo­ti­nos, ne­įga­lie­ji, to­dėl aš gal­vo­ju, kad tas spren­di­mas yra klai­din­gas ir, ieš­ko­da­mas kom­pro­mi­so, siū­lau pri­tar­ti kai ku­rioms ki­toms pa­tai­soms, ku­rias pa­tei­kė jū­sų pa­čių ko­le­gos. Gal tai pa­dės jums su­pras­ti, kad lai­min­gas pen­si­nin­kas rei­ka­lau­ja ir dė­me­sio iš vals­ty­bės.<text:s/></text:p>
        <text:p text:style-name="Roman"><text:span text:style-name="T553">PIRMININKĖ.</text:span><text:s/>Dė­ko­ju. To­liau yra R. Baš­kie­nės, A. Zuo­kie­nės, A. Bau­ros, K. Ra­me­lio. Toks pat kaip M. Zas­čiu­rins­ko, mes jau pri­ėmė­me ši­tą spren­di­mą. To­liau – G. Son­gai­los. Pra­šau, Gin­ta­rai, pri­sta­ty­ti.</text:p>
        <text:p text:style-name="Roman"><text:span text:style-name="T554">G. SONGAILA</text:span><text:s/><text:span text:style-name="T555">(</text:span><text:span text:style-name="T556">TS-LKDF</text:span><text:span text:style-name="T557">)</text:span>. Ger­bia­ma­sis Sei­me, iš tik­rų­jų ei­nant iš tos ak­la­vie­tės, į ku­rią pa­te­ko­me, ir kon­sti­tu­ci­nės ak­la­vie­tės, ir bren­dant iš kri­zės, ma­no pa­siū­ly­mas yra su­si­jęs su tuo, kad tiems as­me­nims, ku­rie iš tik­rų­jų no­ri kaup­ti tuos fon­dus, bū­tų pa­lik­ta to­kia ga­li­my­bė, bet to­kiu at­ve­ju jie tu­rė­tų mo­kė­ti 2 % di­des­nį ta­ri­fą. Jei­gu jie no­ri 5,5, ga­li 5,5. Tai bū­tų per­ėji­mas vė­liau prie to­kio sa­va­no­riš­ko kau­pi­mo.<text:s/></text:p>
        <text:p text:style-name="Roman">Yra to­kia pa­tai­sa, aš ne­su­tin­ku su ko­mi­te­to nuo­mo­ne, kad tai prieš­ta­rau­ja ko­kiems nors įsta­ty­mams, nes „Sod­ros“ ro­dik­lius 2011 me­tams mes nu­sta­ty­sim nau­jus, jei­gu vė­liau rei­kės dar ki­tų įsta­ty­mų pa­tai­sų, ir­gi ga­lė­sim jas pri­im­ti, bet iš tik­rų­jų jo­kiems da­bar ga­lio­jan­tiems prin­ci­pams ne­pri­eš­ta­rau­ja, ir, svar­biau­sia, iš­lai­ko sis­te­mą, iš­lai­ko ga­li­my­bę, iš­lai­ko tęs­ti­nu­mą pa­ties kau­pi­mo, ne­pa­žei­džia Kon­sti­tu­ci­jos ir jo­kių lū­kes­čių. O kad žmo­nės sa­kys, kad kaip čia da­bar man pa­di­di­no­te ta­ri­fą, tai at­sa­ky­mas pa­pras­tas: na, ne­be­no­ri – ne­kaupk, bet jei­gu no­ri kaup­ti, tai kaupk ly­gio­mis są­ly­go­mis su vi­sais ki­tais, kad ne­bū­tų da­ro­ma nuos­to­lio da­bar­ti­niams pen­si­nin­kams ir mo­ti­noms.<text:s/></text:p>
        <text:p text:style-name="Roman"><text:span text:style-name="T558">PIRMININKĖ.</text:span><text:s/>Ko­mi­te­to nuo­mo­nė.</text:p>
        <text:p text:style-name="Roman"><text:span text:style-name="T559">R. J. DAGYS</text:span><text:s/><text:span text:style-name="T560">(</text:span><text:span text:style-name="T561">TS-LKDF</text:span><text:span text:style-name="T562">)</text:span>. Ko­mi­te­tas svars­tė ši­tą pa­tai­są ir no­riu at­kreip­ti dė­me­sį, kad čia iš tik­rų­jų yra es­mi­nė pa­tai­sa, nes siū­lo­mas vi­siš­kai ki­toks me­cha­niz­mas, kad kau­pia­mie­ji fon­dai bū­tų kom­pen­suo­ja­mi ne iš so­cia­li­nio drau­di­mo ta­ri­fo, kaip šiuo me­tu, o pa­pil­do­mai drau­džian­tis pi­ni­gais ša­lia to so­cia­li­nio drau­di­mo mo­kes­čio. Ga­li bū­ti ir to­kia sis­te­ma, ma­nau, ji­nai ver­ta dis­ku­si­jų, jei­gu kal­bė­tu­me apie vi­są so­cia­li­nio drau­di­mo sis­te­mos re­for­mą. Bet iš tik­rų­jų šiuo me­tu tai bū­tų es­mi­nė pa­tai­sa. To­dėl ko­mi­te­tas ne­siū­lo da­bar jos pri­im­ti, nes tai kei­čia pa­čią da­bar­ti­nės ga­lio­jan­čios sis­te­mos pri­gim­tį. O ko­mi­te­tas tik­rai prie ši­tos dis­ku­si­jos su­grįš.<text:s/></text:p>
        <text:p text:style-name="Roman"><text:span text:style-name="T563">PIRMININKĖ.</text:span><text:s/>M. Zas­čiu­rins­kas, pri­ta­rian­tis pa­tai­sai.</text:p>
        <text:p text:style-name="Roman"><text:span text:style-name="T564">M. ZASČIURINSKAS</text:span><text:s/><text:span text:style-name="T565">(</text:span><text:span text:style-name="T566">DPF</text:span><text:span text:style-name="T567">)</text:span>. Ger­bia­mie­ji ko­le­gos, aš iš­ties pri­ta­riu šiai pa­tai­sai. Aš su­pran­tu, kad Vals­ty­bės kon­tro­lės iš­va­dos, ten spe­cia­lis­tai dir­bo, pa­ren­gė pui­kią me­džia­gą ir vi­siems pa­tei­kė, jums yra ne­pri­im­ti­nos. Su­pra­tau, kad ir tie ar­gu­men­tai, ku­rie iš­sa­ky­ti šio­je sa­lė­je, ir ko­le­ga J. Ve­sel­ka, ir ki­ti, ku­rie kal­bė­jo ir pa­tei­kė ati­tin­ka­mus siū­ly­mus dėl nu­li­nio ta­ri­fo ar­ba dėl 1 %, taip pat ne­ti­ko. Tai­gi šis ko­le­gos G. Son­gai­los pa­reng­tas ir pa­teik­tas spren­di­mas yra kom­pro­mi­si­nis ir jis jau šian­dien ga­li spręs­ti tas pro­ble­mas, apie ku­rias kal­bė­jo šios kau­pia­mo­sios sis­te­mos en­tu­zias­tai, ku­rie taip en­tu­zias­tin­gai gy­nė sa­vo pri­va­tų in­te­re­są. Tai­gi, jei­gu jūs no­ri­te, jūs mo­kė­ki­te, ti­kė­ki­te, kad jūs gau­si­te iš tų fon­dų ka­da nors, o tas ka­da nors, pa­ti­kė­ki­te, la­bai grei­tai at­ei­na, gau­si­te pa­di­din­tas pen­si­jas ir bū­si­te lai­min­gi at­ei­ty­je.<text:s/></text:p>
        <text:p text:style-name="Roman">Aš siū­lau pri­tar­ti ko­le­gos G. Son­gai­los pa­siū­ly­mui ir vie­nin­gai bal­suo­ti tiek po­zi­ci­jai, tiek opo­zi­ci­jai. Tai bus tik­rai vie­nin­gas spren­di­mas, pa­ge­ri­nan­tis so­cia­li­nę ap­sau­gą Lie­tu­vo­je. Ačiū.</text:p>
        <text:p text:style-name="Roman"><text:span text:style-name="T568">PIRMININKĖ.</text:span><text:s/>E. Ma­siu­lis – prieš.</text:p>
        <text:p text:style-name="Roman"><text:span text:style-name="T569">E. MASIULIS</text:span><text:s/><text:span text:style-name="T570">(</text:span><text:span text:style-name="T571">LSF</text:span><text:span text:style-name="T572">)</text:span>. Na, ger­bia­mie­ji ko­le­gos, pir­miau­sia aš no­riu at­kreip­ti dė­me­sį dėl svars­ty­mo ei­gos. Ką tik Sei­mas bal­sa­vo ir ap­si­spren­dė, kad 2 % pri­va­lo­mo per­ve­di­mo iš so­cia­li­nio drau­di­mo lė­šų į pri­va­čius pen­si­jų fon­dus lie­ka. Tai aš ma­ny­čiau, kad po to­kio ap­si­spren­di­mo to­kios pa­tai­sos iš­vis ne­be­rei­kė­tų svars­ty­ti, nes ką tik Sei­mas sa­vo va­lią iš­reiš­kė.<text:s/></text:p>
        <text:p text:style-name="Roman">Ki­tas da­ly­kas, man ta­da ky­la klau­si­mas, kiek iš tik­rų­jų yra lo­gi­kos to­kios pa­tai­sos, kad jei­gu no­ri da­ly­vau­ti pa­pil­do­ma­me pen­si­nia­me drau­di­me, mo­kėk 2 % di­des­nį „Sod­ros“ mo­kes­tį ir tu ta­da ga­lė­si da­ry­ti. Tai ne Sei­mui, at­si­pra­šant, re­gu­liuo­ti. Žmo­gus ga­li iš sa­vo at­ly­gi­ni­mo ir 10 % pa­dė­ti į sa­vo as­me­ni­nę kau­pia­mą­ją są­skai­tą ir kaup­ti. Ko­dėl jūs šiuo pa­siū­ly­mu no­ri­te dar nu­sta­ty­ti, kad žmo­gus ga­lė­tų kaup­ti tik 2 %? Ma­no gal­va, vi­siš­kai ne­tu­ri lo­gi­kos ši pa­tai­sa, siū­lau ne­pri­tar­ti.</text:p>
        <text:p text:style-name="Roman"><text:span text:style-name="T573">PIRMININKĖ.</text:span><text:s/>Ger­bia­mie­ji ko­le­gos, bal­suo­ja­me. Kas pri­ta­ria­te G. Son­gai­los pa­siū­ly­mui, bal­suo­ja­te už, kas tu­ri­te ki­tą nuo­mo­nę, bal­suo­ja­te prieš ar­ba su­si­lai­ko­te.</text:p>
        <text:p text:style-name="Roman">Bal­sa­vo 102 Sei­mo na­riai: už – 25, prieš – 8, su­si­lai­kė 69. Pa­tai­sai ne­pri­tar­ta.</text:p>
        <text:p text:style-name="Roman">To­liau yra J. Ve­sel­kos pa­tai­sa, bet ji su­si­ju­si su jau bal­suo­ta M. Zas­čiu­rins­ko pa­tai­sa – nu­li­nis ta­ri­fas. Tai­gi jau ne­rei­kia bal­suo­ti.<text:s/></text:p>
        <text:p text:style-name="Roman">M. Zas­čiu­rins­ko pa­siū­ly­mas dėl 2 straips­nio. Pra­šau, Me­čis­lo­vai, pri­sta­ty­ti.</text:p>
        <text:p text:style-name="Roman"><text:span text:style-name="T574">M. ZASČIURINSKAS</text:span><text:s/><text:span text:style-name="T575">(</text:span><text:span text:style-name="T576">DPF</text:span><text:span text:style-name="T577">)</text:span>. Dėl da­ly­va­vi­mo, taip, Pir­mi­nin­ke?</text:p>
        <text:p text:style-name="Roman"><text:span text:style-name="T578">PIRMININKĖ.</text:span><text:s/>„Sei­mo na­rys, tu­rin­tis pri­va­tų in­te­re­są…“</text:p>
        <text:p text:style-name="Roman"><text:span text:style-name="T579">M. ZASČIURINSKAS</text:span><text:s/><text:span text:style-name="T580">(</text:span><text:span text:style-name="T581">DPF</text:span><text:span text:style-name="T582">)</text:span>. Taip. Ger­bia­mie­ji ko­le­gos…</text:p>
        <text:p text:style-name="Roman"><text:span text:style-name="T583">PIRMININKĖ.</text:span><text:s/>Pla­čiau iš­aiš­kin­ki­te, kas čia ga­li tu­rė­ti tų in­te­re­sų, vi­si pen­si­nin­kai?</text:p>
        <text:p text:style-name="Roman"><text:span text:style-name="T584">M. ZASČIURINSKAS</text:span><text:s/><text:span text:style-name="T585">(</text:span><text:span text:style-name="T586">DPF</text:span><text:span text:style-name="T587">)</text:span>. Ger­bia­mie­ji ko­le­gos, aš dėl tų niu­an­sų jau ke­lis kar­tus čia kal­bė­jau, da­bar pa­sa­ky­siu kon­kre­čiau. Ka­dan­gi vals­ty­bi­nio so­cia­li­nio drau­di­mo sis­te­ma yra grin­džia­ma ben­druo­ju so­li­da­ru­mo dėl at­ei­ties prin­ci­pu, tai ten yra vi­sų pen­si­nin­kų, at­ei­ties pen­si­nin­kų, pri­va­ti nuo­sa­vy­bė. Da­bar gi kau­pia­mie­ji fon­dai su­kū­rė to­kią sis­te­mą, kad pa­ė­mus ben­drus pi­ni­gus kau­pia­mų­jų fon­dų da­ly­viai pra­tur­tė­ja ki­tų są­skai­ta. Tai ma­no pa­tai­sos es­mė yra to­kia: įver­ti­nau Po­li­ti­kų eti­kos ko­dek­są, įver­ti­nau ki­tus do­ku­men­tus, ku­rie reg­la­men­tuo­ja mū­sų, Sei­mo na­rių, veik­lą, ir įre­gist­ra­vau pa­tai­są, ku­ri yra vien­pras­mė: vi­si tie as­me­nys, ku­rie šian­dien da­ly­vau­ja kau­pia­muo­siuo­se fon­duo­se ir yra šio­je sa­lė­je ir ku­rie ti­ki­si ir tie­sio­giai gau­na pi­ni­gi­nės nau­dos iš ben­drų „Sod­ros“, tai yra vi­sų pen­si­nin­kų, pi­ni­gų, ne­tu­ri da­ly­vau­ti pri­imant šiuos spren­di­mus, ku­rie skir­ti jų pa­čių, tai yra kau­pia­mų­jų fon­dų, biu­dže­tui di­din­ti. Aš ma­nau, toks pa­siū­ly­mas yra lai­ku ir mo­ra­lus, ir at­ei­ty­je tai už­kirs ke­lią tuos klau­si­mus nag­ri­nė­ti, pa­vyz­džiui, Eti­kos ar VTEK’o ko­mi­si­jo­se. Pra­šau pa­lai­ky­ti. Ačiū.</text:p>
        <text:p text:style-name="Roman"><text:span text:style-name="T588">PIRMININKĖ.</text:span><text:s/>Ko­mi­te­to nuo­mo­nė.</text:p>
        <text:p text:style-name="Roman"><text:span text:style-name="T589">R. J. DAGYS</text:span><text:s/><text:span text:style-name="T590">(</text:span><text:span text:style-name="T591">TS-LKDF</text:span><text:span text:style-name="T592">)</text:span>. Ko­mi­te­to nuo­mo­nė yra ne­pri­tar­ti šiam siū­ly­mui. Aš no­riu, kad ko­le­gos įsi­klau­sy­tų, kas yra siū­lo­ma. Siū­lo­ma iš­brauk­ti fra­zė: „Lie­tu­vos Res­pub­li­kos Vy­riau­sy­bė, kon­sta­ta­vus vals­ty­bė­je su­si­da­riu­sią ypa­tin­gos si­tu­a­ci­jos pa­bai­gą, Lie­tu­vos Res­pub­li­kos Sei­mui pa­tei­kia siū­ly­mus dėl kau­pia­mo­sios pen­si­jų įmo­kos ta­ri­fo di­di­ni­mo.“ Ta iš­brau­kia­ma ir ra­šo­ma vie­toj tos: „Sei­mo na­rys, tu­rin­tis pri­va­tų in­te­re­są, pri­va­lo nu­si­ša­lin­ti nuo to­les­nio klau­si­mo svars­ty­mo ir bal­sa­vi­mo.“ Pa­tai­sa tik­rai ne vie­to­je ir ne dėl šio įsta­ty­mo, nie­ko ben­dra ne­tu­ri su šiuo įsta­ty­mu.</text:p>
        <text:p text:style-name="Roman">Ki­tas da­ly­kas. Pri­va­taus in­te­re­so čia ap­skri­tai ne­ga­li bū­ti, nes tai yra vi­suo­ti­nė so­cia­li­nė drau­di­mo sis­te­ma, ku­rio­je mes vi­si da­ly­vau­ja­me pri­vers­ti­nai, tik pa­si­ren­ka­me vie­no­kią ar ki­to­kią kau­pi­mo ar so­li­da­ru­mo funk­ci­ją. Vi­si mo­kam mo­kes­čius ir pri­vers­ti­nai da­ly­vau­jam, to­dėl yra vi­suo­ti­nė.</text:p>
        <text:p text:style-name="Roman">Ki­tas da­ly­kas, jau pa­bai­go­je nuo sa­vęs pa­sa­ky­siu – in­te­re­sas bal­suo­ti ma­no as­me­niš­kai yra nei­gia­mas, nes ma­no da­ly­va­vi­mas kau­pia­muo­siuo­se fon­duo­se man yra tik pra­ra­di­mai, o ne lai­mė­ji­mai. Siū­lau ne­pri­tar­ti.</text:p>
        <text:p text:style-name="Roman"><text:span text:style-name="T593">PIRMININKĖ.</text:span><text:s/>Ger­bia­mie­ji ko­le­gos, nė­ra no­rin­čių kal­bė­ti, to­dėl siū­lau bal­suo­ti. Kas pri­ta­ria­te M. Zas­čiu­rins­ko pa­tai­sai, bal­suo­ja­te už, kas tu­ri­te ki­tą nuo­mo­nę, bal­suo­ja­te prieš ar­ba su­si­lai­ko­te.</text:p>
        <text:p text:style-name="Roman">Bal­sa­vo 98 Sei­mo na­riai: už – 19, prieš – 20, su­si­lai­kė 59. Pa­tai­sai ne­pri­tar­ta. Dė­ko­ju pra­ne­šė­jui.<text:s/></text:p>
        <text:p text:style-name="Roman">Da­bar dar re­pli­ką po bal­sa­vi­mo – M. Zas­čiu­rins­kas.</text:p>
        <text:p text:style-name="Roman"><text:span text:style-name="T594">M. ZASČIURINSKAS</text:span><text:s/><text:span text:style-name="T595">(</text:span><text:span text:style-name="T596">DPF</text:span><text:span text:style-name="T597">)</text:span>. Ger­bia­mie­ji ko­le­gos, at­kreip­ki­te dė­me­sį, kaip at­vi­rai kal­bė­jo ko­le­ga R. J. Da­gys. Ar vi­si at­krei­pė­te? Jis pa­sa­kė, kad iš kau­pia­mų­jų fon­dų jis nie­ko ne­gau­na ir ne­gaus. Tai žmo­gus, ko­mi­te­to pir­mi­nin­kas, ku­ris pir­mą kar­tą pa­sa­kė tie­są. Pri­si­min­ki­me tuos spren­di­mus, ku­rie bu­vo pri­im­ti prieš tai. Mes ir kal­bė­jo­me apie tai, kad ne­per­ve­di­nė­tu­me tų mi­li­jar­dų pi­ni­gų į kau­pia­muo­sius fon­dus, o ko­le­ga R. J. Da­gys šį kar­tą pa­tvir­ti­no, kad vi­sos mū­sų kal­bos bu­vo tei­sin­gos. Ačiū, Ri­man­tai.</text:p>
        <text:p text:style-name="Roman"><text:span text:style-name="T598">PIRMININKĖ.</text:span><text:s/>Da­bar po svars­ty­mo 1 – už ir 1 – prieš. A. Sy­sas.</text:p>
        <text:p text:style-name="Roman"><text:span text:style-name="T599">A. SYSAS</text:span><text:s/><text:span text:style-name="T600">(</text:span><text:span text:style-name="T601">LSDPF</text:span><text:span text:style-name="T602">)</text:span>. Už ką čia kal­bė­ti?</text:p>
        <text:p text:style-name="Roman"><text:span text:style-name="T603">PIRMININKĖ.</text:span><text:s/>Už vi­są įsta­ty­mą po svars­ty­mo.</text:p>
        <text:p text:style-name="Roman"><text:span text:style-name="T604">A. SYSAS</text:span><text:s/><text:span text:style-name="T605">(</text:span><text:span text:style-name="T606">LSDPF</text:span><text:span text:style-name="T607">)</text:span>. Ai, dėl vi­so įsta­ty­mo. Ger­bia­mie­ji ko­le­gos, kal­bė­da­mas svars­ty­mo me­tu aš iš­sa­kiau sa­vo po­zi­ci­ją, ko­dėl šiuo me­tu rei­kia rim­tai pa­žiū­rė­ti į pen­si­jų fon­dus, jų veik­lą, pi­ni­gė­lius, ku­riuos jie ima už pa­slau­gas. Taip, kaip ra­šė ir Vals­ty­bės kon­tro­lė, už vis­ką „Sod­rai“ tu­ri bū­ti su­mo­ka­ma. Šiuo at­ve­ju „Sod­ra“ su­ren­ka pi­ni­gus, per­ve­da juos, o pen­si­niai fon­dai už tai nie­ko ne­mo­ka. Ši­tas siū­ly­mas, ku­ris lei­džia ma­žes­nę naš­tą „Sod­rai“, lai­ki­nai yra bū­ti­nas. To­dėl šiuo at­ve­ju aš ra­gi­nu ko­le­gas pri­tar­ti įsta­ty­mo pro­jek­tui, ku­riuo į pen­si­nius fon­dus lai­ki­nai ri­bo­si­me ar­ba per­ve­si­me 2 % dėl pen­si­nio ant­ro­sios pa­ko­pos drau­di­mo.<text:s/></text:p>
        <text:p text:style-name="Roman"><text:span text:style-name="T608">PIRMININKĖ.</text:span><text:s/>A. Še­džiaus ne­ma­tau. Tai­gi prieš – A. Me­lia­nas.</text:p>
        <text:p text:style-name="Roman"><text:span text:style-name="T609">A. MELIANAS</text:span><text:s/><text:span text:style-name="T610">(</text:span><text:span text:style-name="T611">LCSF</text:span><text:span text:style-name="T612">)</text:span>. Ačiū. Iš tik­rų­jų daug čia bu­vo įvai­rių ko­men­ta­rų. Man at­ro­do, dau­ge­lis vis dėl­to ne­su­si­pa­ži­no su pen­si­jų re­for­mos sis­te­ma. Aš pa­si­sa­kau prieš dėl to, kad tie pi­ni­gai, ku­riuos da­bar no­ri­ma pa­sko­lin­ti „Sod­rai“, yra ne pen­si­nių fon­dų pi­ni­gai. Ger­bia­mie­ji ko­le­gos, tai yra vi­sų Lie­tu­vos pi­lie­čių as­me­ni­nė­se są­skai­to­se esan­tys pi­ni­gai. Tai jų neat­si­klau­sus mes no­ri­me pa­im­ti, juos nu­sa­vin­ti ir ati­duo­ti „Sod­rai“. Aš ma­nau, tai nė­ra ko­rek­tiš­kas veiks­mas, to­dėl pa­si­sa­kau prieš.</text:p>
        <text:p text:style-name="Roman"><text:span text:style-name="T613">PIRMININKĖ.</text:span><text:s/>Ger­bia­mie­ji ko­le­gos, bal­suo­ja­me. Kas po svars­ty­mo pri­ta­ria­te Pen­si­jų sis­te­mos re­for­mos įsta­ty­mo 4 straips­nio pa­kei­ti­mo įsta­ty­mo pro­jek­tui, bal­suo­ja­te už, kas tu­ri­te ki­tą nuo­mo­nę, bal­suo­ja­te prieš ar­ba su­si­lai­ko­te.</text:p>
        <text:p text:style-name="Roman">Bal­sa­vo 99 Sei­mo na­riai: už – 77, prieš – 12, su­si­lai­kė 10. Po svars­ty­mo įsta­ty­mo pro­jek­tui Nr. XIP-2236(2) pri­tar­ta.<text:s/></text:p>
        <text:p text:style-name="Roman">Siū­lau pri­im­ti ypa­tin­gos sku­bos tvar­ka, tai yra bir­že­lio 30 d. Ar pri­ta­ria­te to­kiai sku­bai? Bal­suo­ja­me. Kas už tai, kad bū­tų ypa­tin­ga sku­ba ir pri­ėmi­mas bir­že­lio 30 d., bal­suo­ja­te už, kas tu­ri­te ki­tą nuo­mo­nę, bal­suo­ja­te prieš ar­ba su­si­lai­ko­te.</text:p>
        <text:p text:style-name="Roman">Bal­sa­vo 100 Sei­mo na­rių: už – 72, prieš – 14, su­si­lai­kė 14. Tai­gi pri­tar­ta ypa­tin­gai sku­bai. Pri­ėmi­mas bus bir­že­lio 30 d. Re­pli­ka po bal­sa­vi­mo G. Son­gai­la.</text:p>
        <text:p text:style-name="Roman"><text:span text:style-name="T614">G. SONGAILA</text:span><text:s/><text:span text:style-name="T615">(</text:span><text:span text:style-name="T616">TS-LKDF</text:span><text:span text:style-name="T617">)</text:span>. Ger­bia­ma­sis Sei­me, šian­dien bu­vo ga­li­my­bė iš tik­rų­jų pri­im­ti spren­di­mą dėl biu­dže­to su­ba­lan­sa­vi­mo. Iš tik­rų­jų bu­vo ga­li­my­bė 500 mln. Lt su­ma­žin­ti tą de­fi­ci­tą. Dau­ge­lis mū­sų frak­ci­jos na­rių tur­būt su­si­lai­kė ti­kė­da­mi ko­mi­te­to pir­mi­nin­ko pa­ža­du, kad ru­de­nį bus grįž­ta prie sis­te­mos. Tai no­riu iš­reikš­ti ti­kė­ji­mą ir pa­si­ti­kė­ji­mą, kad tik­rai tai bus pa­da­ry­ta ir ben­dro­mis jė­go­mis ban­dy­si­me pa­dė­ti tas pro­ble­mas spręs­ti.<text:s/></text:p>
        <text:p text:style-name="Roman"><text:span text:style-name="T618">PIRMININKĖ.</text:span><text:s/>A. Sy­sas – re­pli­ka po bal­sa­vi­mo.</text:p>
        <text:p text:style-name="Roman"><text:span text:style-name="T619">A. SYSAS</text:span><text:s/><text:span text:style-name="T620">(</text:span><text:span text:style-name="T621">LSDPF</text:span><text:span text:style-name="T622">)</text:span>. Ačiū, Pir­mi­nin­ke. Ger­bia­mie­ji ko­le­gos, čia ko­le­ga sa­ko, kad jei­gu pen­si­jų an­tra pa­ko­pa, tai ten jū­sų as­me­ni­nė są­skai­ta. Ger­bia­mie­ji, „Sod­ros“ sis­te­mo­je mes kiek­vie­nas tu­ri­me as­me­ni­nę są­skai­tą. Jei­gu mes ten per­ve­da­me ma­žiau pi­ni­gų, į tą as­me­ni­nę są­skai­tą, tai „Sod­ros“ pen­si­ja ma­žė­ja. Mes tu­ri­me tai ži­no­ti. Jei­gu da­lį pi­ni­gų ati­duo­da­me į an­trą pa­ko­pą, va­di­na­si, iš ten pa­imam. Kol kas skai­čia­vi­mai ro­do, kad tie, kas iš­ėjo ir da­ly­va­vo dvie­jo­se sis­te­mo­se, va­di­na­si, pra­lo­šė. Nes pa­gal „Sod­ros“ įsta­ty­mo da­bar­ti­nę ga­lio­jan­čią for­mu­lę pen­si­ja, ma­no as­me­ni­nė, bū­tų di­des­nė „Sod­ros“ ne­gu „Sod­ros“ pen­si­ja ir tai, ko aš ga­liu ti­kė­tis iš pen­si­jų ant­ros pa­ko­pos. Ne­rei­kia ble­fuo­ti, kad ten as­me­ni­nės, o čia ne as­me­ni­nės. Vi­sur yra as­me­ni­nės. Tik yra skai­čia­vi­mo me­to­di­ka ki­ta.</text:p>
        <text:p text:style-name="Roman"/>
        <text:p text:style-name="Laikas">16.44 val.</text:p>
        <text:p text:style-name="Roman12"><text:bookmark-start text:name="klausimas8"/>Vals­ty­bi­nių so­cia­li­nio drau­di­mo pen­si­jų įsta­ty­mo 21, 25, 33, 56, 57 ir 67 straips­nių pa­kei­ti­mo ir pa­pil­dy­mo<text:s/><text:span text:style-name="T623">įsta</text:span><text:span text:style-name="T624">­ty</text:span><text:span text:style-name="T625">­mo pro</text:span><text:span text:style-name="T626">­jek</text:span><text:span text:style-name="T627">­tas Nr. XIP-2237(2) (</text:span><text:span text:style-name="T628">svars</text:span><text:span text:style-name="T629">­ty</text:span><text:span text:style-name="T630">­mas</text:span><text:span text:style-name="T631">)</text:span></text:p>
        <text:p text:style-name="Roman"><text:bookmark-end text:name="klausimas8"/></text:p>
        <text:p text:style-name="Roman"><text:span text:style-name="T632">PIRMININKĖ.</text:span><text:s/>Ger­bia­mie­ji ko­le­gos, dir­ba­me to­liau. Vals­ty­bi­nių so­cia­li­nio drau­di­mo pen­si­jų įsta­ty­mo 21, 25, 33, 56, 57 ir 67 straips­nių pa­kei­ti­mo ir pa­pil­dy­mo<text:s/><text:span text:style-name="T633">įsta</text:span><text:span text:style-name="T634">­ty</text:span><text:span text:style-name="T635">­mo pro</text:span><text:span text:style-name="T636">­jek</text:span><text:span text:style-name="T637">­tas Nr. XIP-2237(2). R. J. Da</text:span><text:span text:style-name="T638">­gys tri</text:span><text:span text:style-name="T639">­bū</text:span><text:span text:style-name="T640">­no</text:span><text:span text:style-name="T641">­je. Svars</text:span><text:span text:style-name="T642">­ty</text:span><text:span text:style-name="T643">­mas.</text:span></text:p>
        <text:p text:style-name="Roman"><text:span text:style-name="T644">R. J. DAGYS</text:span><text:span text:style-name="T645"><text:s/></text:span><text:span text:style-name="T646">(</text:span><text:span text:style-name="T647">TS-LKDF</text:span><text:span text:style-name="T648">)</text:span><text:span text:style-name="T649">. Ger</text:span><text:span text:style-name="T650">­bia</text:span><text:span text:style-name="T651">­mie</text:span><text:span text:style-name="T652">­ji ko</text:span><text:span text:style-name="T653">­le</text:span><text:span text:style-name="T654">­gos, ko</text:span><text:span text:style-name="T655">­mi</text:span><text:span text:style-name="T656">­te</text:span><text:span text:style-name="T657">­tas ap</text:span><text:span text:style-name="T658">­svars</text:span><text:span text:style-name="T659">­tė šį įsta</text:span><text:span text:style-name="T660">­ty</text:span><text:span text:style-name="T661">­mo pro</text:span><text:span text:style-name="T662">­jek</text:span><text:span text:style-name="T663">­tą, ku</text:span><text:span text:style-name="T664">­ris su</text:span><text:span text:style-name="T665">­si</text:span><text:span text:style-name="T666">­jęs su mū</text:span><text:span text:style-name="T667">­sų bū</text:span><text:span text:style-name="T668">­si</text:span><text:span text:style-name="T669">­mą</text:span><text:span text:style-name="T670">­ja „Sod</text:span><text:span text:style-name="T671">­ros“ at</text:span><text:span text:style-name="T672">­ei</text:span><text:span text:style-name="T673">­ti</text:span><text:span text:style-name="T674">­mi, ku</text:span><text:span text:style-name="T675">­ris su</text:span><text:span text:style-name="T676">­si</text:span><text:span text:style-name="T677">­jęs su 2005 m. mū</text:span><text:span text:style-name="T678">­sų Vy</text:span><text:span text:style-name="T679">­riau</text:span><text:span text:style-name="T680">­sy</text:span><text:span text:style-name="T681">­bės kon</text:span><text:span text:style-name="T682">­ver</text:span><text:span text:style-name="T683">­gen</text:span><text:span text:style-name="T684">­ci</text:span><text:span text:style-name="T685">­jos pro</text:span><text:span text:style-name="T686">­gra</text:span><text:span text:style-name="T687">­mo</text:span><text:span text:style-name="T688">­je įra</text:span><text:span text:style-name="T689">­šy</text:span><text:span text:style-name="T690">­tu įsi</text:span><text:span text:style-name="T691">­pa</text:span><text:span text:style-name="T692">­rei</text:span><text:span text:style-name="T693">­go</text:span><text:span text:style-name="T694">­ji</text:span><text:span text:style-name="T695">­mu di</text:span><text:span text:style-name="T696">­din</text:span><text:span text:style-name="T697">­ti pen</text:span><text:span text:style-name="T698">­si</text:span><text:span text:style-name="T699">­nį am</text:span><text:span text:style-name="T700">­žių ir 2007 m.<text:s/></text:span>Vy­riau­sy­bės nu­ta­ri­mu, ku­riuo pa­tvir­ti­na­mi ke­ti­ni­mai. Vy­riau­sy­bės pro­jek­tui, ku­ris įgy­ven­di­no šiuos sie­kius, ko­mi­te­tas pri­ta­rė. Bal­sa­vi­mo re­zul­ta­tai: už – 6, prieš – 4.</text:p>
        <text:p text:style-name="Roman"><text:span text:style-name="T701">PIRMININKĖ.</text:span><text:s/>Dė­ko­ju. Dis­ku­si­jo­je no­rin­čių da­ly­vau­ti yra la­bai daug. Pir­miau­sia frak­ci­jos var­du J. Raz­ma. 7 mi­nu­tės.</text:p>
        <text:p text:style-name="Roman"><text:span text:style-name="T702">J. RAZMA</text:span><text:s/><text:span text:style-name="T703">(</text:span><text:span text:style-name="T704">TS-LKDF</text:span><text:span text:style-name="T705">)</text:span>. Pir­miau­sia aš ak­cen­tuo­siu, kad bal­sa­vi­mą dėl šio pro­jek­to ga­li­ma skelb­ti kaip tam tik­rą So­cial­de­mok­ra­tų frak­ci­jos są­ži­nin­gu­mo tes­tą. Ko­dėl aš tai sa­kau? Už­si­mi­nė jau pra­ne­šė­jas ir aš dar kar­tą pri­min­siu, kad dar ga­na ge­rais 2007 m., kai „Sod­ra“ tu­rė­jo 1 mlrd. per­vir­šį re­zer­ve, kai jo­kių kri­zių nie­kas dar čia ne­jau­tėm, tuo­me­ti­nei so­cial­de­mok­ra­tų Vy­riau­sy­bei už­te­ko iš­min­ties žvelg­ti vis dėl­to vie­ną ki­tą de­šimt­me­tį į prie­kį ir kon­ver­gen­ci­jos pro­gra­mo­je nu­ma­ty­ti pen­si­nio am­žiaus il­gi­ni­mą. Be­je, mes siū­lo­me šian­dien tei­kia­mu įsta­ty­mu ly­giai tą pa­tį, kas bu­vo pa­ra­šy­ta to me­to pro­gra­mo­je, t. y. nuo 2012 m., tai du ar ke­tu­ri mė­ne­siai ati­tin­ka­mai vy­rams ir mo­te­rims, ta pa­ti pa­bai­ga. Mes šian­dien iš es­mės tik­tai pa­tei­kiam so­cial­de­mok­ra­tų Vy­riau­sy­bės pa­tvir­tin­tos kon­ver­gen­ci­jos pro­gra­mos įgy­ven­di­ni­mą. To­dėl aš sa­kau, kad tai yra tes­tas po­nui G. Kir­ki­lui ir jo ko­le­goms, kaip jie šian­dien bal­suos.<text:s/></text:p>
        <text:p text:style-name="Roman">Mū­sų frak­ci­ja bal­suos už ir bū­tent dėl to, kad mes at­sa­kin­gai gal­vo­ja­me ne tik apie šią die­ną, nes 2012 m. tai yra ne šian­dien. Taip sa­kant, jei­gu da­bar­ti­nė ko­a­li­ci­ja la­bai no­rė­tų kaž­kaip po­pu­lis­tiš­kai iš­gy­ven­ti iki ka­den­ci­jos pa­bai­gos, tai, ma­tyt, tą ga­lė­tų pa­da­ry­ti pa­lik­da­ma tuos spren­di­mus gal­būt ki­tom ko­a­li­ci­jom, bet mes to ne­da­rom, nes tu­ri­me rei­kia­mą at­sa­ko­my­bės su­vo­ki­mą, ir, ži­no­ma, kar­tu mes pa­siun­čiam sig­na­lus tarp­tau­ti­nėm fi­nan­sų rin­kom ro­dy­da­mi, kad esa­me nu­si­tei­kę at­sa­kin­gai ir tuo, ma­nau, šiek tiek pa­ge­ri­nam sa­vo sko­li­ni­mo­si per­spek­ty­vą, su­da­rom ga­li­my­bę mū­sų fi­nan­sų mi­nist­rei ir ki­tiems pa­rei­gū­nams ką nors kon­kre­taus pa­sa­ky­ti tiems, ku­rie spren­džia, kaip ir ko­kiom są­ly­gom mums sko­lin­ti dar rei­kia­mus ne­ma­žus pi­ni­gus.<text:s/></text:p>
        <text:p text:style-name="Roman">Ger­bia­mie­ji ko­le­gos, vi­sa Eu­ro­pos Są­jun­ga, vi­sos ša­lys ei­na la­bai pa­na­šiu ke­liu, kaip ir jums siū­lo­mas įsta­ty­mo pro­jek­tas. Kai ku­rios jau tu­ri šian­dien pa­sie­ku­sios tuos 65 me­tus. Aš ži­nau, be abe­jo, tuos gin­čus, kad yra il­ges­nė gy­ve­ni­mo truk­mė, be abe­jo, tas taip, tik ne­no­rė­čiau, kad čia pa­si­pil­tų po­pu­lis­ti­nės kal­bos, kad be­veik po to am­žiaus žmo­nės ir ne­be­gy­ve­na, kiek yra vi­du­ti­nė gy­ve­ni­mo truk­mė. Ta­da siū­lau są­ži­nin­gai pa­skelb­ti tuos skai­čius, kiek vis dėl­to yra pen­si­jų ga­vė­jų ir kaip kei­čia­si jų san­ty­kis su įmo­kų mo­kė­to­jais, ko­kios yra per­spek­ty­vos ir pa­skai­čiuo­tos ten­den­ci­jos, o jo­mis grin­džiant ir yra siū­lo­mi šie pro­jek­tai.<text:s/></text:p>
        <text:p text:style-name="Roman">Be abe­jo, sun­kme­čiu, aš su­pran­tu, kad po­pu­liz­mo dir­vos yra dar pa­pla­tė­ju­sios, ir aš ne­si­ti­kiu, kad ki­tos opo­zi­ci­nės frak­ci­jos pa­rems šį mū­sų lo­giš­ką tei­kia­mą įsta­ty­mų pa­ke­tą, bet, kaip mi­nė­jau, bus la­bai įdo­mu klau­sy­ti so­cial­de­mok­ra­tų kal­bų ir ste­bė­ti jų bal­sa­vi­mą.<text:s/></text:p>
        <text:p text:style-name="Roman"><text:span text:style-name="T706">PIRMININKĖ.</text:span><text:s/>Dė­ko­ju. A. Še­džius. Sa­vo var­du 5 mi­nu­tės.</text:p>
        <text:p text:style-name="Roman"><text:span text:style-name="T707">A. ŠEDŽIUS</text:span><text:s/><text:span text:style-name="T708">(</text:span><text:span text:style-name="T709">LSDPF</text:span><text:span text:style-name="T710">)</text:span>. Ačiū, ger­bia­mo­ji po­sė­džio pir­mi­nin­ke. Iš tie­sų ten­ka tik ap­gai­les­tau­ti, kad Kon­ser­va­to­rių frak­ci­jos se­niū­nas iš­ėjęs ne­iš­sa­kė nė vie­no ar­gu­men­to, ko­dėl rei­kė­tų pri­im­ti šį įsta­ty­mo pro­jek­tą, tik kal­ti­no anks­tes­nę Vy­riau­sy­bę, tei­si­no­si ge­res­niais sko­li­ni­mo­si rei­tin­gais ir tie­siog ak­cen­ta­vo, kad vi­sa at­sa­ko­my­bė tek­tų tai Vy­riau­sy­bei, ku­ri bū­tų su­for­muo­ta 2012 m., po nau­jų Sei­mo rin­ki­mų, ir džiau­gia­si, kad jų Vy­riau­sy­bei to­kios at­sa­ko­my­bės ir spren­di­mų naš­tos ne­teks pri­im­ti. Ta­čiau la­biau­siai ste­bi­na so­cia­li­nės ap­sau­gos ir dar­bo mi­nist­ro kal­ba. Aš tu­riu šeš­ta­die­nio, bir­že­lio 19 d., po­sė­džio ste­nog­ra­mą, mi­ni­st­ras aiš­kiai pa­sa­kė, kad 2012 m. bū­tų su­tau­py­ta nuo 5 iki 10 mln. Lt, 2013 m. – per 10 mln. Lt, ta­čiau laips­niš­kai kiek­vie­nais me­tais ne tik „Sod­ros“ biu­dže­to lė­šų bū­tų su­tau­po­ma, bet ir už­tik­ri­na­ma ga­li­my­bė mo­kė­ti di­des­nes pen­si­jas iš­ei­nan­tiems į pen­si­jas vė­les­niu lai­ko­tar­piu. Ger­bia­mie­ji Sei­mo na­riai, vi­si skai­čiuo­ti mo­ka­te. Maž­daug mi­li­jo­nas pen­si­nin­kų, jei­gu 10 mln. per me­tus su­tau­pom, tai pa­skai­čiuo­kim, kiek per me­tus 10 mln. pa­da­li­nus kiek­vie­nam pen­si­nin­kui tek­tų dau­giau pen­si­jos. La­bai ryš­kus pa­di­dė­ji­mas, tik­rai, čia bu­vo<text:span text:style-name="T711"><text:s/>pats stip</text:span><text:span text:style-name="T712">­riau</text:span><text:span text:style-name="T713">­sias ar</text:span><text:span text:style-name="T714">­gu</text:span><text:span text:style-name="T715">­men</text:span><text:span text:style-name="T716">­tas, pa</text:span><text:span text:style-name="T717">­sa</text:span><text:span text:style-name="T718">­ky</text:span><text:span text:style-name="T719">­tas mi</text:span><text:span text:style-name="T720">­nist</text:span><text:span text:style-name="T721">­ro.<text:s/></text:span></text:p>
        <text:p text:style-name="Roman">Tai­gi iš es­mės ne čia rei­kia tau­py­ti. Jau ne kar­tą esu sa­kęs, kad tau­py­ti rei­kia ten, kur yra aiš­kiau­siai švais­to­mos lė­šos. O lė­šos aiš­kiau­siai yra švais­to­mos mi­nist­rų prie­mo­koms prie at­ly­gi­ni­mų. Ga­vo­me at­sa­ky­mus iš mi­nis­te­ri­jų, po 50 % iš­mo­ka­ma. Tai rei­kė­tų su­skai­čiuo­ti, su­dė­ti tuos skai­čius ir bū­tų tik­rai dau­giau nei 10 mln. Lt. Mi­nis­te­ri­jos dar­buo­to­jams, ger­bia­mo­ji mi­nist­re, nors pra­ei­tą šeš­ta­die­nį per pa­tei­ki­mą mi­nist­ras sa­kė ne­spė­jęs iš­ana­li­zuo­ti len­te­lių, tai da­bar tur­būt jis ge­rai įsi­gi­li­no, ma­to, ko­kios yra prie­mo­kos. Be­je, šį pir­ma­die­nį ga­vau dar at­sa­ky­mą, ir už ba­lan­džio mė­ne­sį yra iš­mo­kė­tos prie­mo­kos prie at­ly­gi­ni­mų mi­nis­te­ri­jų dar­buo­to­jams.<text:s/></text:p>
        <text:p text:style-name="Roman">Ger­bia­mie­ji kon­ser­va­to­riai, jūs pir­miau­sia su­si­tvar­ky­ki­te, ne­er­zin­ki­te žmo­nių, pa­nai­kin­ki­te prie­mo­kas mi­nis­te­ri­jų dar­buo­to­jams ir ta­da ne­rei­kės skriaus­ti pen­si­nin­kų, ne­rei­kės skriaus­ti so­cia­li­nių gru­pių. O 10 mln. Lt pa­da­li­nus mi­li­jo­nui pen­si­nin­kų, tik­rai di­de­lio džiaugs­mo pen­si­nin­kams ne­bū­tų. To­dėl kiek­vie­nu at­ve­ju pri­imant įsta­ty­mą rei­kia la­bai aiš­kiai pa­sver­ti pa­sek­mes, pa­žiū­rė­ti, ko­kį tai duos eko­no­mi­nį efek­tą, ypač so­cia­li­niais klau­si­mais kal­bant, ir tik ta­da pri­im­ti la­bai at­sa­kin­gus spren­di­mus.<text:s/></text:p>
        <text:p text:style-name="Roman">To­dėl, ko­le­gos, tau­py­da­mas vi­sų mū­sų bran­gų lai­ką siū­lau spręs­ti, ap­si­spręs­ti ir bal­suo­ti tei­sin­gai.<text:s/></text:p>
        <text:p text:style-name="Roman"><text:span text:style-name="T722">PIRMININKĖ.</text:span><text:s/>Kvie­čiu E. Jo­ny­lą ir­gi sa­vo var­du. 5 mi­nu­tės.<text:s/></text:p>
        <text:p text:style-name="Roman"><text:span text:style-name="T723">E. JONYLA</text:span><text:s/><text:span text:style-name="T724">(</text:span><text:span text:style-name="T725">LSDPF</text:span><text:span text:style-name="T726">)</text:span>. Dė­ko­ju, ger­bia­mo­ji Pir­mi­nin­ke. Ger­bia­mie­ji ko­le­gos, iš pir­mo žvilgs­nio, be abe­jo, įsta­ty­mo tiks­las tik­rai ne­blo­gas – su­teik­ti žmo­gui ga­li­my­bę il­giau dirb­ti, kar­tu spren­džiant ir „Sod­ros“ pro­ble­mas, kaip da­ro­ma di­de­lė­je da­ly­je Eu­ro­pos ša­lių. Ta­čiau ko­dėl mes vis dėl­to tu­ri­me šok­ti pa­gal Eu­ro­pos dū­de­lę?<text:s/></text:p>
        <text:p text:style-name="Roman">Šian­dien val­dan­tie­ji pa­sa­kė, kad rei­kia Eu­ro­pai, tarp­tau­ti­nėms fi­nan­sų rin­koms duo­ti ži­nią, bet ko­kia ži­nia tai bus mū­sų žmo­nėms, lyg ir ne­svar­bu bū­tų. Aš ma­nau, kad mes at­sto­vau­ja­me Lie­tu­vos žmo­nėms ir tik­riau­siai svar­bu. Sa­ko, apie am­žių ne­kal­bė­ki­te. Kaip ne­kal­bė­si, jei­gu per pas­ku­ti­nius 40 me­tų vy­ro am­žiaus truk­mė su­trum­pė­jo 3 me­tais? 20-me­čiai jau­nuo­liai ga­li ti­kė­tis gy­ven­ti dar 46,3 me­tų, mer­gi­nos 57,9 me­tus. Tai ro­do, kad dau­gu­ma gy­ven­to­jų, ypač vy­rų, iki pen­si­jos jau bus pras­tos svei­ka­tos. Že­mes­nių gy­ven­to­jų sluoks­nių si­tu­a­ci­ja dar blo­ges­nė. Trum­piau­sia vy­rų gy­ve­ni­mo truk­mė kai­me.<text:s/></text:p>
        <text:p text:style-name="Roman">Jei­gu pa­žvelg­si­me, kiek šios prie­mo­nės leis už­kam­šy­ti „Sod­ros“ biu­dže­to sky­les, tai nie­ki­niai skai­čiai. 2012 m., kaip ra­šo­ma aiš­ki­na­ma­ja­me raš­te, bū­tų su­tau­py­ta 4,9 mln. Lt, 2013 m. – 9,8 mln. Lt. Ki­tais žo­džiais ta­riant, vie­nais me­tais už tą su­mą bū­tų ga­li­ma su­re­mon­tuo­ti vie­ną re­zi­den­ci­ją, 2013 m. dvi. O Lie­tu­vos rin­kos ins­ti­tu­to duo­me­ni­mis, 2009 m. še­šė­li­nė eko­no­mi­ka su­da­rė net 24 % ben­dro­jo pro­duk­to. Tai­gi še­šė­ly­je su­ka­si apie 30 mlrd. Lt. Štai kur pa­grin­di­nis pro­ble­mų spren­di­mo šal­ti­nis. Bet, kaip sa­kė Pre­zi­den­tė, su kon­tra­ban­da ko­va tik po­pie­ri­nė, ei­na­ma pa­čiu ele­men­ta­riau­siu ke­liu, len­da­ma į pa­čių ne­tur­tin­giau­sių žmo­nių ki­še­nes. Eko­no­mis­tų duo­me­ni­mis, 2008 m. eko­no­mi­kos ly­gį pa­siek­si­me tik 2017 m., to­dėl pen­si­nio am­žiaus il­gi­ni­mas nei­gia­mai at­si­lieps ir jau­ni­mo pa­dė­čiai dar­bo rin­ko­je, o su ko­kio­mis pro­ble­mo­mis su­si­durs vy­res­nio am­žiaus žmo­nės, at­leis­ti iš dar­bo?<text:s/></text:p>
        <text:p text:style-name="Roman">Re­mian­tis „Swed­ban­ko“ ins­ti­tu­to pa­sta­bo­mis, ga­li­ma teig­ti, kad dau­ge­ly­je Eu­ro­pos ša­lių pen­si­jos mo­ka­mos nuo 65 m., bet tai dar ne­reiš­kia, kad ga­li­me lais­vai su jais ly­gin­tis, nes dar­buo­to­jų pa­ja­mos, pen­si­jos ly­gis, ga­liau­siai svei­ka­tos ap­sau­ga kol kas stip­riai ski­ria­si. Pri­ėmus šį įsta­ty­mą ša­ly­je 65 me­tų į pen­si­ją iš­eis po 16, 17 me­tų. Tad lai­ko dar yra, ta­čiau bū­ti­na kar­tu su šiuo įsta­ty­mu nu­ma­ty­ti lanks­tes­nes pa­si­trau­ki­mo iš dar­bo rin­kos anks­čiau lai­ko ga­li­my­bes, kad bū­tų su­da­ry­ta ga­li­my­bė pen­si­nį am­žių di­fe­ren­ci­juo­ti pa­gal pro­fe­si­jas, įver­tin­ti šio spren­di­mo tik­rą­jį eko­no­mi­nį efek­tą, bet ne me­na­mą. O kur prie­mo­nės, pa­de­dan­čios ma­žin­ti žmo­nių emig­ra­ci­ją? Apie tai ne­kal­ba­ma. O tu­rė­tų bū­ti il­ga­lai­kių re­for­mų sis­te­ma. Pen­si­nio am­žiaus il­gi­ni­mas – tai tik vie­na iš šios sis­te­mos su­de­da­mų­jų da­lių.<text:s/></text:p>
        <text:p text:style-name="Roman">Kol kas vis­kas vyks­ta kaip Kry­lo­vo pa­sa­kė­čio­je.<text:span text:style-name="T727"><text:s/>To</text:span><text:span text:style-name="T728">­dėl už šį įsta</text:span><text:span text:style-name="T729">­ty</text:span><text:span text:style-name="T730">­mą bal</text:span><text:span text:style-name="T731">­suo</text:span><text:span text:style-name="T732">­ti ne</text:span><text:span text:style-name="T733">­ga</text:span><text:span text:style-name="T734">­lė</text:span><text:span text:style-name="T735">­siu. Ačiū.<text:s/></text:span></text:p>
        <text:p text:style-name="Roman"><text:span text:style-name="T736">PIRMININKĖ.</text:span><text:s/>Dė­ko­ju. Kvie­čiu B. Vė­sai­tę di­s­ku­tuo­ti.<text:s/></text:p>
        <text:p text:style-name="Roman"><text:span text:style-name="T737">B. VĖSAITĖ</text:span><text:s/><text:span text:style-name="T738">(</text:span><text:span text:style-name="T739">LSDPF</text:span><text:span text:style-name="T740">)</text:span>. Ger­bia­mie­ji ko­le­gos, svars­to­me ypa­č jaut­rų ir svar­bų klau­si­mą Lie­tu­vos žmo­nėms.<text:s/></text:p>
        <text:p text:style-name="Roman">Kon­ser­va­to­rių frak­ci­jos se­niū­nas sa­kė, kad soc­de­mai bu­vo įsi­pa­rei­go­ję. Bet jūs pa­žiū­rė­ki­te, si­tu­a­ci­ja pa­si­kei­tė. Ir ko­dėl mes spren­džia­me, kad pen­si­nį am­žių rei­kia pra­dė­ti il­gin­ti nuo 2012 me­tų? Ky­la klau­si­mas, ar iš tik­rų­jų tuo me­tu kri­zė jau bus pa­si­bai­gu­si? Jūs pa­žiū­rė­ki­te, kas nu­spręs­ta G8, G20 va­do­vų su­si­ti­ki­me. Pa­žiū­rė­ki­te, ko­kia si­tu­a­ci­ja Jung­ti­nė­se Ame­ri­kos Vals­ti­jo­se, Eu­ro­po­je. Ir iš tik­rų­jų nė­ra jo­kių žen­klų, kad 2012 m. kri­zė baig­sis. Dau­ge­lis prieš­pen­si­nio am­žiaus be­dar­bių lau­kia iš­sva­jo­tų pen­si­jų ir su siau­bu žiū­ri į Sei­mą dėl ga­li­mo nuosp­ren­džio, kad jiems bus pra­tęs­ta ba­do die­ta.<text:s/></text:p>
        <text:p text:style-name="Roman">Ko­dėl pa­si­rink­tas bū­tent 65, o ne 63 me­tų pen­si­nis am­žius? Ky­la klau­si­mas. Mes gi tu­ri­me ir sa­vo lie­tu­viš­kų ypa­tu­mų, mes tu­ri­me vie­ną iš trum­piau­sių gy­ve­ni­mo am­žių Eu­ro­pos Są­jun­go­je. Yra dar ir ki­tas ro­dik­lis, apie ku­rį nie­kas ne­kal­ba, – tai ti­kė­ti­na svei­ko gy­ve­ni­mo truk­mė. Lie­tu­vo­je vy­rų ji yra 51,2 me­tai, mo­te­rų 54,3 me­tai. Įsi­klau­sy­ki­te ati­džiai. Da­ni­jo­je vy­rų svei­ko gy­ve­ni­mo truk­mė 68,4 me­tų, o mo­te­rų 68,2. To­dėl ky­la klau­si­mas: ko­dėl mes tu­ri­me ly­giuo­tis į Eu­ro­pą? Kaip mū­sų leis­gy­viai žmo­nės ga­lės kon­ku­ruo­ti dar­bo rin­ko­je su svei­kais ir su jau­ni­mu?<text:s/></text:p>
        <text:p text:style-name="Roman">Aš klau­siu kon­ser­va­to­rių Vy­riau­sy­bės, ar su­kur­tas me­cha­niz­mas ir pro­gra­mos prieš­pen­si­nio am­žiaus be­dar­biams, ar ap­skai­čiuo­ta, kiek prieš­pen­si­niams be­dar­biams teks mo­kė­ti be­dar­bio pa­šal­pų ir ar iš tik­rų­jų ši­ta re­for­ma ap­si­mo­ka? To­dėl tu­riu daug prie­kaiš­tų Vy­riau­sy­bei, ku­ri ne­at­li­ko na­mų dar­bų, nes tei­kiant so­cia­li­nio drau­di­mo per­tvar­kos pa­siū­ly­mus nė­ra nu­ma­ty­ta jo­kių pro­gra­mų ir skai­čia­vi­mų dėl vy­res­nių dar­bo rin­kos da­ly­vių.<text:s/></text:p>
        <text:p text:style-name="Roman">Da­bar dėl mo­te­rų pen­si­nio am­žiaus. Iš tik­rų­jų ne­su­tin­ku, kad mo­te­rų pen­si­nis am­žius bū­tų dvi­gu­bai grei­čiau di­di­na­mas nei vy­rų. Ir ga­liu pa­sa­ky­ti tris ar­gu­men­tus ko­dėl. Jūs pa­žiū­rė­ki­te, ar ka­da nors Vy­riau­sy­bė įver­ti­no sun­kes­nę mo­te­rų da­lią, nes jos dar na­mų ūky­je at­lie­ka fak­tiš­kai 90 % dar­bų, o auk­lė­jant vai­kus be­veik 100 %, ir de­ri­na dar­bą dar­bo rin­ko­je. Jūs pa­žiū­rė­ki­te, koks yra skir­tu­mas. Vie­nas da­ly­kas Sei­mo na­riui bū­ti pen­si­jo­je ir dirb­ti, o ki­tas da­ly­kas slau­gei ar siu­vė­jai, ku­rios fak­tiš­kai jau ne­tu­ri fi­zi­nių jė­gų dirb­ti tą dar­bą. Slau­gy­to­jos dar­bas. Ar 65 me­tų ji ga­lės var­ty­ti li­go­nį, pa­kel­ti jį, ap­suk­ti? Iš tik­rų­jų ne­įver­ti­na­mi ši­tie po­ky­čiai. O mo­ky­to­jų pro­fe­si­ja? Ko­le­gė V. Bal­trai­tie­nė yra pa­tei­ku­si dėl pen­si­nio am­žiaus su­trum­pi­ni­mo mo­ky­to­jams, nes tik­rai su­ka­kę 65 me­tų am­žiaus tie mo­ky­to­jai bus jau ne­pa­kal­ti­na­mi.<text:s/></text:p>
        <text:p text:style-name="Roman">Yra įvai­rios pro­fe­si­jos, tu­ri bū­ti įvai­rios prog­ra­mos siū­lo­mos. O da­bar at­ei­ti su ties­mu­ku siū­ly­mu – tik­rai to­kiam siū­ly­mui ne­bū­tų ga­li­ma pri­tar­ti.<text:s/></text:p>
        <text:p text:style-name="Roman">Ger­bia­mie­ji ko­le­gos, jei­gu mes ne­su­tvar­ky­si­me emig­ra­ci­nių pro­ce­sų, net­gi jei­gu pen­si­nį am­žių pa­di­din­si­me iki 90 me­tų, „Sod­ros“ pro­ble­mų ne­iš­sprę­si­me be imig­ra­ci­jos. Tuo aš šven­tai ti­kiu. Ir tik­rai šian­dien, ne­pai­sant to, kad pen­si­nį am­žių teks di­din­ti, už to­kį pro­jek­tą ne­ga­liu bal­suo­ti.<text:s/></text:p>
        <text:p text:style-name="Roman"><text:span text:style-name="T741">PIRMININKĖ.</text:span><text:s/>Dė­ko­ju. Kvie­čiu dis­ku­tuo­ti M. Za­s­čiu­rins­ką. To­liau po­sė­džiui pir­mi­nin­kaus A. Ka­šė­ta.<text:s/></text:p>
        <text:p text:style-name="Roman"><text:span text:style-name="T742">M. ZASČIURINSKAS</text:span><text:s/><text:span text:style-name="T743">(</text:span><text:span text:style-name="T744">DPF</text:span><text:span text:style-name="T745">)</text:span>. Tai­gi, ger­bia­mie­ji ko­le­gos, at­si­gręž­ki­me į žmo­gų. At­si­grę­žė­me per krei­vą veid­ro­dį ir pa­tys ne­ti­ki­me tuo, ką ma­to­me. Ap­gai­les­tau­ju, ži­no­ma… La­bai daug… dau­gu­mos žmo­nių čia yra. Ap­gai­les­tau­ju, kad šio klau­si­mo ne­svars­tė Svei­ka­tos rei­ka­lų ko­mi­te­tas. Iš es­mės mes da­bar svars­to­me klau­si­mą, nuo ka­da tu­ri tei­sę gau­ti so­cia­li­nio drau­di­mo pi­ni­gus žmo­gus, vi­są gy­ve­ni­mą dir­bęs ir są­ži­nin­gai mo­kė­jęs mo­kes­čius į so­cia­li­nio drau­di­mo sis­te­mą, ir tai, nuo ka­da šio­je kon­kre­čio­je so­cia­li­nė­je eko­no­mi­nė­je si­tu­a­ci­jo­je, ko­kio­je šian­dien yra mū­sų ša­lis.<text:s/></text:p>
        <text:p text:style-name="Roman">Lie­tu­vos Res­pub­li­kos Kon­sti­tu­ci­ja lai­duo­ja pi­lie­čių tei­sę gau­ti se­nat­vės ir in­va­li­du­mo pen­si­jas. Sei­mui ten­ka mo­ra­li­nė pa­rei­ga nu­sta­ty­ti to­kį se­nat­vės ir pen­si­jų am­žių, ir pen­si­jų dy­dį, kad tai leis­tų pi­lie­čiams, dir­bu­siems ir mo­kė­ju­siems mo­kes­čius vals­ty­bei, tu­rė­ti ra­mią ir fi­nan­siš­kai ap­rū­pin­tą se­nat­vę bei ga­li­my­bę re­a­liai šiuo už­tar­nau­tu po­il­siu pa­si­nau­do­ti. Pa­gal šiuo me­tu ga­lio­jan­tį tei­si­nį re­gu­lia­vi­mą vi­du­ti­nis sta­tis­ti­nis lie­tu­vis vy­ras, at­si­žvel­giant į sta­tis­ti­nę ti­kė­ti­ną jo gy­ve­ni­mo truk­mę – 66,3 me­tų, vals­ty­bi­nę so­cia­li­nio drau­di­mo pen­si­ją gaus dar 3,8 me­tus. At­kreip­ki­me dė­me­sį, kad aiš­ki­na­ma­ja­me raš­te nu­ro­do­ma: Vo­kie­ti­ja, Nor­ve­gi­ja, tai pa­vyz­džiai, švie­su­liai, į ką orien­tuo­ja­si įsta­ty­mo tei­kė­jai. Ten šie skai­čiai ati­tin­ka­mai sie­kia 10 ir 11 me­tų. At­kreip­ti­nas dė­me­sys, kad fak­ti­nė pen­si­jų ga­vi­mo truk­mė Lie­tu­vo­je yra vie­na trum­piau­sių Eu­ro­po­je, o pen­si­jos vie­nos ma­žiau­sių Eu­ro­po­je.<text:s/></text:p>
        <text:p text:style-name="Roman">Ig­no­ruo­jant Kon­sti­tu­ci­nio Teis­mo spren­di­mus pen­si­jos to­liau ma­ži­na­mos, pri­ėmus tą lai­ki­ną­jį įsta­ty­mą. To­kia­me kon­teks­te dar siū­lo­ma at­im­ti 2,5–5 me­tus iš jų iš­tar­nau­to po­il­sio. Mo­ra­li­niu po­žiū­riu tai yra nu­si­kals­ta­ma. Pri­ėmus to­kį įsta­ty­mą, vi­du­ti­nis sta­tis­ti­nis lie­tu­vis vy­ras ga­lės ti­kė­tis gau­ti pen­si­ją tik 1,3 me­tus. Sta­tis­tiš­kai pen­si­jos ne­su­lauks be­veik 50 % vi­sų vy­rų Lie­tu­vo­je. Nors ir ti­kė­ti­na, kad, pri­ėmus šį siū­ly­mą, vals­ty­bė „su­tau­pys“ sen­jo­rų mir­ties są­skai­ta.<text:s/></text:p>
        <text:p text:style-name="Roman">At­kreip­ti­nas dė­me­sys į ke­le­tą ki­tų mo­men­tų. Kaip veiks tas am­žius kau­pia­muo­sius fon­dus? Kau­pia­mie­ji fon­dai tiems žmo­nėms, ku­rie pri­ims šį įsta­ty­mą, tik­riau­siai ga­lės pa­sta­ty­ti pa­min­klą, nes, pra­tę­sus se­nat­vės pen­si­jos am­žių, pro­por­cin­gai di­dės jų gau­na­mos pa­ja­mos. Užuot pra­dė­ję gau­ti iš­mo­kas su­lau­kę pen­si­nio am­žiaus, jie pri­va­lės ir to­liau kaup­ti ir to­liau mo­kė­ti pen­si­jų fon­dams ad­mi­nist­ra­vi­mo ir ki­to­kius mo­kes­čius. At­kreip­ti­nas dė­me­sys į dar vie­ną as­pek­tą. Tai yra į gy­vy­bės drau­di­mą. Se­nat­vės am­žiaus il­gi­ni­mas la­bai fi­nan­siš­kai pa­si­tar­naus ir gy­vy­bės drau­di­mo įmo­nėms, nes ne­tu­rės jo­kios pa­si­rin­ki­mo tei­sės, vė­liau gaus iš­mo­kas ir pri­va­lės to­liau mo­kė­ti drau­di­mo įmo­nėms.</text:p>
        <text:p text:style-name="Roman">Tai­gi vi­sas šis pa­siū­ly­mas yra la­bai nau­din­gas ver­slo struk­tū­roms ir vi­siš­kai ne­nau­din­gas Lie­tu­vos žmo­nėms. To­dėl siū­lau su­si­mąs­ty­ti, ne­sku­bė­ti, ge­rai iš­dis­ku­tuo­ti, iš­ana­li­zuo­ti esa­mą pa­dė­tį ir pri­im­ti šį su­si­ta­ri­mą dėl pen­si­nio am­žiaus ben­dru vi­sų par­ti­jų su­si­ta­ri­mu, o toks lau­ži­mas iš jė­gos ne­at­neš nie­ko do­ro ir nie­ko ge­ro. Ačiū.</text:p>
        <text:p text:style-name="Roman"><text:span text:style-name="T746">PIRMININKAS (A. KAŠĖTA</text:span>,<text:s/><text:span text:style-name="T747">LSF</text:span><text:span text:style-name="T748">).</text:span><text:s/>Kvie­čiu V. Ma­zu­ro­nį.<text:s/></text:p>
        <text:p text:style-name="Roman"><text:span text:style-name="T749">V. MAZURONIS</text:span><text:s/><text:span text:style-name="T750">(</text:span><text:span text:style-name="T751">TTF</text:span><text:span text:style-name="T752">)</text:span>. La­bai ačiū. Mie­lie­ji ko­le­gos, bi­čiu­liai, iš tik­rų­jų to įsta­ty­mo es­mi­nis klau­si­mas, ten yra ir ki­tų pa­kei­ti­mų, bet es­mi­nis ne­abe­jo­ti­nai yra pen­si­nio am­žiaus il­gi­ni­mas. Ir kai kal­ba­ma apie pen­si­nio am­žiaus il­gi­ni­mą taip, kaip siū­lo­ma ta­me įsta­ty­me, aš ga­liu pa­sa­ky­ti, mes ga­<text:span text:style-name="T753">li</text:span><text:span text:style-name="T754">­me pa</text:span><text:span text:style-name="T755">­var</text:span><text:span text:style-name="T756">­to</text:span><text:span text:style-name="T757">­ti tik tris žo</text:span><text:span text:style-name="T758">­džius: ne, ne ir dar kar</text:span><text:span text:style-name="T759">­</text:span><text:span text:style-name="T760">­tą ne.</text:span></text:p>
        <text:p text:style-name="Roman">Pir­miau­sia „ne“ to­dėl, kad da­bar da­ry­ti, mie­lie­ji, da­bar tai da­ry­ti yra ne lai­kas. Jūs pa­žiū­rė­ki­te – mes da­bar tu­ri­me kri­zės pe­ri­odą. Da­bar žmo­nės jau taip yra kiek­vie­ną die­ną du­si­na­mi, var­gi­na­mi ir pa­na­šiai. Mes juos dar gąs­di­na­me, mes jiems dar sa­ko­me, kad jums, dir­ban­tiems, dar pra­tę­si­me pen­si­nį am­žių, kai tuo me­tu šian­dien tas pra­tę­si­mas ne­duos jo­kios nau­dos nei „Sod­rai“, nei nie­kam ki­tam. Kaip pa­sa­kė J. Raz­ma, mes vi­sa tai da­ro­me vien tam, kad pa­ro­dy­tu­me kaž­kam, sė­din­čiam už­sie­ny­je, kad ne­va mes kaž­kur ju­da­me, kaip Štut­gar­to kon­cen­tra­ci­jos sto­vyk­lo­je, trep­si­me ko­jo­mis vien tam, kad gal­būt ap­gau­si­me ir mums duos ko­kias nors pa­sko­las. Tai yra tik­rai ne lai­ku to­dėl, kad mes šian­dien tu­ri­me 324 tūkst. be­dar­bių ir 2012 me­tais mes jų tik­rai tu­rė­si­me. Da­bar pra­tęs­da­mi tą am­žių iš es­mės, mes jau­ni­mą stu­mia­me iš sa­vo vals­ty­bės, nes re­a­liai am­žių pra­tę­sia­me, o kur žmo­nėms dirb­ti ne­tu­ri­me. Tai pa­lau­ki­te, kam rei­kia da­ry­ti to­kius žings­nius? Aš jau ne­kal­bu apie tai, kad šian­dien įsi­dar­bin­ti bran­daus am­žiaus Lie­tu­vo­je yra di­džiu­lė pro­ble­ma. Jūs pa­žiū­rė­ki­te, žmo­nėms virš 50 me­tų fak­tiš­kai ne­be­įma­no­ma įsi­dar­bin­ti. Tai ką mes da­ro­me, apie ką mes kal­ba­me? Ne­pa­ruo­šę vi­sos tos sis­te­mos, ne lai­ku mes da­ro­me vi­sus tuos žings­nius.</text:p>
        <text:p text:style-name="Roman">Ant­ras „ne“ to­dėl, kad to am­žiaus il­gi­ni­mui yra, pa­sa­ky­ki­me tie­siai švie­siai, mū­sų vals­ty­bė­je šian­dien ne­pa­si­ruoš­ta. Iš tie­sų yra vals­ty­bių, kur yra il­ges­nis pen­si­nis am­žius, bet yra lanks­ti vis­ką ap­iman­ti sis­te­ma, lei­džian­ti žmo­gui pa­si­rink­ti vie­no­kį ar ki­to­kį, ar tre­čio­kį spren­di­mą gar­bin­gai ir nau­din­gai jam. Jei­gu jis ga­li, jis dir­ba il­giau, jei­gu jis ne­ga­li, jis pa­si­ren­ka kaž­ko­kį ki­to­kį va­rian­tą. Pas mus to nė­ra! Ar­ba yra la­bai pri­mi­ty­vaus ly­gio. Mes tik­rai esa­me ne­pa­si­ren­gę. Ga­lų ga­le, ko­le­gos, kiek mes kal­ba­me – juk nė­ra aiš­kios ir kom­plek­si­nės „Sod­ros“ per­tvar­ky­mo sis­te­mos. Vie­ną die­ną mi­nist­ras iš­šo­ka, sa­ko, siū­lau sep­ty­nis žings­nius, iš ku­rių po to, pa­si­ro­do, du žings­nius jis žen­gia at­gal. Ki­tą die­ną jis iš­šo­ka su pen­si­nio am­žiaus pail­gi­ni­mu. O kas iš vi­so imant? Ką mes da­ry­si­me su tuo ir ar tie vi­si da­ly­kai spręs mū­sų „Sod­ros“ klau­si­mus kom­plek­siš­kai? Juk vi­so to nė­ra. Tai ko­dėl mes ne­pa­si­ruo­šę puo­la­me bū­ti­nai at­im­ti pas­ku­ti­nį šiau­dą iš skęs­tan­čio? Dar vi­sus tuos žmo­nes stu­mia­me į tą da­ly­ką.</text:p>
        <text:p text:style-name="Roman">Ir tre­čias „ne“. Ko­le­gos, da­bar pri­im­ti įsta­ty­mą dėl pen­si­nio am­žiaus il­gi­ni­mo yra ir ne­gar­bin­ga, ir ne­pa­do­ru bran­daus am­žiaus pi­lie­čių at­žvil­giu mū­sų vals­ty­bei. Ka­da ly­gi­na­ma su Eu­ro­pos Są­jun­gos tam tik­rais skai­čiais, tai yra nie­kas ki­tas kaip spe­ku­lia­ci­ja, nes ly­gi­na­mas ir de­da­mas ant svars­tyk­lių gry­nai me­cha­niš­kai tik am­žius, o ne ly­gi­na­ma vi­sa ap­lin­ka, vi­sa struk­tū­ra, vi­sos ga­li­my­bės. Iš tik­rų­jų, ko­le­gos, mes, pri­im­da­mi ši­tą įsta­ty­mą, jei­gu jam pri­tar­si­me, ei­na­me link to, kad žmo­gus iš dar­bo vie­tų, iš kon­ve­je­rio bus stu­mia­mas tie­siai į ka­pi­nes. Ta­da jūs man pa­sa­ky­ki­te: kam Lie­tu­vos pi­lie­čiams vi­są gy­ve­ni­mą mo­kė­ti mo­kes­čius „Sod­rai“, jeigu re­a­liai mo­ki, mo­ki, mo­ki ir nu­mirš­ti. Jūs pa­žiū­rė­ki­te, šian­dien Lie­tu­vo­je moks­las – mo­ka­mas, svei­ka­tos ap­sau­ga jau yra mo­ka­ma. Da­bar ga­lų ga­le pen­si­jas pra­dė­si­me mo­kė­ti tik nu­mi­rus. Tai ką mes da­ro­me, Tė­vy­nės są­jun­gos-Lie­tu­vos krikš­čio­nys de­mok­ra­tai? To­kiu at­ve­ju pri­im­ki­te kar­di­na­lų spren­di­mą. Nai­kin­ki­te pen­si­jas iš vi­so, pa­di­din­ki­te pa­šal­pas lai­do­ji­mo me­tu, ku­rias su­ma­ži­no­te, ir iš­sprę­si­te vi­sus klau­si­mus. Nu­mi­rė, su­mo­kė­jo­te dvi­gu­bą pa­šal­pą, pa­žiū­rė­ki­te, ko­kia bus eko­no­mi­ja, ir iš­sprę­si­te du žings­nius. Mie­lie­ji ko­le­gos, kvie­čiu vi­sus, ku­rie…</text:p>
        <text:p text:style-name="Roman"><text:span text:style-name="T761">PIRMININKAS.</text:span><text:s/>Lai­kas!</text:p>
        <text:p text:style-name="Roman"><text:span text:style-name="T762">V. MAZURONIS</text:span><text:s/><text:span text:style-name="T763">(</text:span><text:span text:style-name="T764">TTF</text:span><text:span text:style-name="T765">)</text:span>. …tu­ri­te šiek tiek są­ži­nės, kai bal­suo­si­me už ar prieš, tris kar­tus nu­spaus­ti myg­tu­ką „prieš“ ir myg­tu­ką „ne“.</text:p>
        <text:p text:style-name="Roman"><text:span text:style-name="T766">PIRMININKAS.</text:span><text:s/>Lai­kas!</text:p>
        <text:p text:style-name="Roman"><text:span text:style-name="T767">V. MAZURONIS</text:span><text:s/><text:span text:style-name="T768">(</text:span><text:span text:style-name="T769">TTF</text:span><text:span text:style-name="T770">)</text:span>. Bai­giu. O tie ko­le­gos, ku­rie pri­tar­si­te tam, ne­už­mirš­ki­te su­grį­žę pa­žiū­rė­ti į sa­vo tė­vų akis, ne­už­mirš­ki­te pa­žiū­rė­ti į kai­my­nų ir vi­sų Lie­tu­vos bran­daus am­žiaus žmo­nių akis, jei­gu su­ge­bė­si­te tą pa­da­ry­ti.</text:p>
        <text:p text:style-name="Roman"><text:span text:style-name="T771">PIRMININKAS.</text:span><text:s/>Ger­bia­mie­ji ko­le­gos, pra­šau lai­ky­tis Sta­tu­te nu­ma­ty­to lai­ko. A. Ku­bi­lius – re­pli­ką. Pra­šom.</text:p>
        <text:p text:style-name="Roman"><text:span text:style-name="T772">A. KUBILIUS</text:span><text:s/><text:span text:style-name="T773">(</text:span><text:span text:style-name="T774">TS-LKDF</text:span><text:span text:style-name="T775">)</text:span>. Ger­bia­mie­ji ko­le­gos, aš iš­gir­dau agi­ta­ci­ją tris kar­tus pa­spaus­ti myg­tu­ką, tai ve­da prie ap­kal­tos, kaip pa­me­na­te, kai ku­riems Sei­mo na­riams. Aš ra­gi­nu ne­kvies­ti pa­žeis­ti Kon­sti­tu­ci­jos. Ant­ras da­ly­kas. No­riu, kad ne­bū­tų sklei­džia­ma vi­siš­ka ne­tie­sa. Tai, ką da­bar svars­to­me, vi­siš­kai ne­su­si­ję su da­bar­ti­niais gar­bin­go am­žiaus žmo­nė­mis pen­si­nin­kais. Tai, ką svars­to­me da­bar, su­si­ję kaip tik su to­kiais žmo­nė­mis, kaip Va­len­ti­nas, ku­ris tik to­dėl, kad šiek tiek di­dės pen­si­nis am­žius, tu­rės ga­li­my­bę gau­ti di­des­nę pen­si­ją ne­gu to ne­da­ry­tu­me. (<text:span text:style-name="T776">Bal</text:span><text:span text:style-name="T777">­sai sa</text:span><text:span text:style-name="T778">­lė</text:span><text:span text:style-name="T779">­je</text:span>)</text:p>
        <text:p text:style-name="Roman"><text:span text:style-name="T780">PIRMININKAS.</text:span><text:s/>La­bai trum­pai, ger­bia­ma­sis ko­le­ga.</text:p>
        <text:p text:style-name="Roman"><text:span text:style-name="T781">V. MAZURONIS</text:span><text:s/><text:span text:style-name="T782">(</text:span><text:span text:style-name="T783">TTF</text:span><text:span text:style-name="T784">)</text:span>. Jei­gu ma­no ap­kal­ta pa­dės ap­gin­ti žmo­nes nuo pen­si­nio am­žiaus, pra­dė­ki­te ry­toj, skelb­ki­te man ap­kal­tą, po­ne Ku­bi­liau. Bran­dus am­žius tai yra tie žmo­nės, ku­rie dar gaus pen­si­ją. Nie­kas ne­kal­ba ne apie pen­si­nin­kus, ir ne­klai­din­ki­te Lie­tu­vos žmo­nių su tais sa­vo nuo­la­ti­niais kar­to­ji­mais.<text:s/></text:p>
        <text:p text:style-name="Roman"><text:span text:style-name="T785">PIRMININKAS.</text:span><text:s/>E. Klum­bys. Pra­šom.</text:p>
        <text:p text:style-name="Roman"><text:span text:style-name="T786">E. KLUMBYS</text:span><text:s/><text:span text:style-name="T787">(</text:span><text:span text:style-name="T788">TTF</text:span><text:span text:style-name="T789">)</text:span>. Ger­bia­mie­ji ko­le­gos, iš tik­rų­jų krikš­čio­nys de­mok­ra­tai tur­būt ima­si vie­no iš ne­krikš­čio­niš­kiau­sių ir ne­de­mok­ra­tiš­kiau­sių žings­nių – pail­gin­ti pen­si­nį am­žių Lie­tu­vo­je. Čia jau bu­vo mi­nė­ta, aš pa­si­kar­to­siu, kad da­bar vi­du­ti­nis lie­tu­vio bū­si­mo gy­ve­ni­mo am­žius yra 71 me­tai. Ką tai reiš­kia? Kad šian­die­ną gi­męs nau­ja­gi­mis iš­gy­vens 71 me­tus. Da­bar siū­lo­ma pen­si­nį am­žių pa­da­ry­ti 65 me­tus. Mes čia kal­ba­me apie tuos, ku­rie gaus tą pen­si­ją su­lau­kę 65 me­tų. Tai tų žmo­nių bus, vie­na ver­tus, la­bai ne­daug, ki­ta ver­tus, tą pen­si­ją jie gaus ga­na trum­pą lai­ką. Aš no­riu jums pa­mi­nė­ti Pran­cū­zi­ją, ku­ri da­bar svars­to ga­li­my­bę pail­gin­ti pen­si­nį am­žių iki 62 me­tų, o Pran­cū­zi­jo­je vi­du­ti­nis bū­si­mas gy­ve­ni­mo am­žius šian­dien yra 80 me­tų. Skir­tu­mas aki­vaiz­dus.<text:s/></text:p>
        <text:p text:style-name="Roman">No­riu pa­mi­nė­ti dar vie­ną as­pek­tą. Šian­dien mes su­si­du­ria­me su di­džiu­le pro­ble­ma. Apie tai kal­ba­me, lau­žo­me gal­vas, tai yra mig­ra­ci­ja. Ko­dėl jau­ni žmo­nės iš­va­žiuo­ja? Jie iš­va­žiuo­ja to­dėl, kad čia nė­ra dar­bo vie­tų. O mes da­bar šiuo spren­di­mu dar la­biau už­ker­ta­me ke­lius jiems gau­ti dar­bą Lie­tu­vo­je. Dar dau­giau žmo­nių ne­te­kę jo­kių vil­čių iš­va­žiuos iš Lie­tu­vos. Jei­gu mes no­ri­me mū­sų, jei­gu taip pa­sa­ky­tu­me, še­šė­li­nę „Sod­rą“ per­kel­ti į už­sie­nį ir ti­kė­tis, kad iš­va­žia­vę emig­ran­tai čia at­siųs pi­ni­gų ir iš to varg­šai lie­tu­viai Lie­tu­vo­je gy­vens, ma­nau, tai yra la­bai klai­din­gas ke­lias.<text:s/></text:p>
        <text:p text:style-name="Roman">Pri­si­min­ki­me, kaip da­bar at­leis­tam žmo­gui, tu­rin­čiam šian­dien 50 ar 55 me­tus, su­si­ras­ti dar­bą? Iš es­mės tai yra be­vil­tiš­ka, nes vien tik pa­ma­tę ieš­kan­tį dar­bą žmo­gų, o ki­tais at­ve­jais pa­žiū­rė­ję į pa­są ir pa­ma­tę, kiek jam me­tų, darb­da­viai iš kar­to at­si­sa­ko bet ko­kių min­čių pri­im­ti šiuos žmo­nes į dar­bą. Jei­gu mes ir to­liau ban­dy­si­me da­ry­ti to­kius eks­pe­ri­men­tus (čia kol kas dar bu­vo ne­nu­si­se­kę, ačiū Die­vui), kaip at­leis­ti iš dar­bo be jo­kio įspė­ji­mo, šie da­ly­kai dar la­biau tuos žmo­nes ves į ne­vil­tį, į skur­dą. Ką da­ro da­bar tie 55, 57 me­tų su­lau­kę žmo­nės, ku­rie ne­tu­ri dar­bo? Tai yra bai­si tų žmo­nių eg­zis­ten­ci­ja. Vie­ni dar gau­na be­dar­bio pa­šal­pą, o ki­ti se­niai pra­ra­do vil­tį su­si­ras­ti bet ko­kį mi­ni­ma­lų dar­bą. Jei­gu kon­ser­va­to­riai pu­čia bur­bu­lus, kad pas mus gy­ve­ni­mas pa­ge­rės, ger­bia­mie­ji, skai­ty­ki­te kny­gu­tes ir žiū­rė­ki­te, ko­kios yra pa­sau­lio prog­no­zės. Mū­sų lau­kia dar sun­kes­ni lai­kai ne­gu da­bar ir mes to­liau ei­si­me į kri­zę. Ne tik Lie­tu­va – pa­sau­lis. Tai­gi aš esu ka­te­go­riš­kai prieš to­kį įsta­ty­mo pro­jek­tą, nes jis yra la­bai ža­lin­gas mū­sų vals­ty­bei.</text:p>
        <text:p text:style-name="Roman"><text:span text:style-name="T790">PIRMININKAS.</text:span><text:s/>J. Ve­sel­ka. Nė­ra. (<text:span text:style-name="T791">Bal</text:span><text:span text:style-name="T792">­sas sa</text:span><text:span text:style-name="T793">­lė</text:span><text:span text:style-name="T794">­je: „Yra, yra!“</text:span>) Pra­šom, ger­bia­ma­sis Ju­liau.</text:p>
        <text:p text:style-name="Roman"><text:span text:style-name="T795">J. VESELKA</text:span><text:s/><text:span text:style-name="T796">(</text:span><text:span text:style-name="T797">TTF</text:span><text:span text:style-name="T798">)</text:span>. Ger­bia­mie­ji ko­le­gos, klau­san­tis kal­bų ma­ty­ti, kaip leng­va Lie­tu­vo­je bū­ti eli­ti­niu po­li­ti­ku. Ne­rei­kia ana­li­zės, ne­rei­kia mąs­ty­mo pro­ce­so, už­ten­ka pa­si­im­ti ke­lis lo­zun­gus – „Lais­va rin­ka“, „Lais­vę de­mo­kra­tijai“, „Eu­ro­pos Są­jun­ga“, žiū­rė­ki­te, ir vi­si spren­di­mai pri­im­ti. Jei­gu pra­de­di žiū­rė­ti į pro­ce­sus, tai čia ne­rei­kia eli­to, čia po­pu­lis­tai… Eli­ti­niai po­li­ti­kai va­do­vau­ja­si lo­zun­gais. Pa­žiū­rėk, Eu­ro­pos Są­jun­goje 65 me­tai, ko jūs no­ri­te? Ir čia bus 65. Tu esi vals­ty­bi­nin­kas. Pa­lau­kim, pa­žiū­rė­ki­me, kas čia da­ro­si? Tai štai kas da­ro­si. Pa­vyz­džiui, Da­ni­jo­je 1991 m. vy­rų bū­si­mo gy­ve­ni­mo truk­mė bu­vo 72,2 me­tų. 2007 m. jau bu­vo 76,2 m. Va­di­na­si, per tą lai­ko­tar­pį pail­gė­jo ke­tve­riais me­tais. Ita­li­jo­je per tą pa­tį lai­ką pail­gė­jo 6,5 me­tais, Aust­ri­jo­je pa­di­dė­jo 5 me­tais (kal­bu apie vy­rų), Ki­ni­jo­je pa­di­dė­jo 3 me­tais per tą pa­tį lai­ko­tar­pį.<text:s/></text:p>
        <text:p text:style-name="Roman">Ir štai kaip at­ro­do mū­sų lais­va, de­mo­kra­tinė Lie­tu­va. Jei­gu 1989 m. vy­rų bū­si­mo gy­ve­ni­mo truk­mė bu­vo 65 me­tai, tai 2007 m. – 64, 65 me­tai. Va­di­na­si, per 18 me­tų lai­ko­tar­pį esa­me vie­nin­te­lė Eu­ro­pos Są­jun­go­je vals­ty­bė, ku­rio­je vy­rų gy­ve­ni­mo truk­mė su­trum­pė­jo dve­jais me­tais. Ne­pri­klau­so­ma, lais­va, de­mo­kra­tinė vals­ty­bė, tu­rin­ti rin­kos eko­no­mi­ką, įsto­ju­si į NATO ir dar vi­so­kius po NATO. Vy­rų am­žius su­trum­pė­jo. Pa­sa­ky­ki­te, ko­dėl, at­sa­ky­ki­te, ko­dėl taip įvy­ko? Mo­te­rų taip pat su­trum­pė­jo, tik ma­žiau. Sa­ky­ki­te, ko­dėl taip įvy­ko, ar kas nors ana­li­za­vo­te? Aš iš tik­rų­jų pa­lai­ky­čiau pen­si­nio am­žiaus pail­gi­ni­mą, nes yra žmo­nių, ku­rie no­ri il­giau dirb­ti, kad ne­bū­tų tos prie­var­tos iš­va­rant iš dar­bo, jei­gu ma­ty­čiau pla­ną, kad tas gy­ve­ni­mo am­žius iš tik­rų­jų il­gės, vi­są prie­mo­nių pla­ną. O da­bar kas? Na, ir pa­si­kar­kit, vy­res­nio am­žiaus, kuo grei­čiau iš­nyk­sit, tuo mums, jau­ni­mui, ge­riau bus. Ar tai yra vals­ty­bi­nė po­li­ti­ka? Ir, svar­biau­sia, Ki­ni­jo­je, ku­rio­je ko­mu­nis­ti­nis re­ži­mas, pa­žei­džia­mos žmo­gaus lais­vės, tei­sės, o gy­ve­ni­mo truk­mė au­ga, ar­tė­ja prie Va­ka­rų pa­sau­lio. Tai ko­dėl pas mus taip yra?<text:s/></text:p>
        <text:p text:style-name="Roman">Pri­min­si­me dar. Vals­ty­bė ne­tu­ri pi­ni­gų švie­ti­mui, vals­ty­bė ne­tu­ri pi­ni­gų svei­ka­tos ap­sau­gai, vals­ty­bė ne­tu­ri pi­ni­gų spor­tui, vals­ty­bė ne­tu­ri mo­ki­niams įvai­riems bū­re­liams, pa­ska­tin­ti bū­re­lių stei­gi­mą­si. Už vis­ką tu­ri mo­kė­ti pi­lie­tis. Pi­ni­gų nie­kam nė­ra. Ir efek­ty­vi eko­no­mi­ka, ir lais­vo­ji rin­ka. Kur pi­ni­gai dings­ta? At­sa­ky­ki­te, val­dan­tie­ji, kur pi­ni­gai dings­ta? Ko­dėl mū­sų vals­ty­bė ne­be­ga­li nie­ko, kas su­si­ję su žmo­gaus gy­ve­ni­mu, fi­nan­suo­ti? Jei­gu pri­ver­čia vai­kus… kur vai­kų pa­grin­di­nis už­si­ė­mi­mas? Ša­lia ka­vi­nių, įvai­riuo­se va­ka­rė­liuo­se, ša­lia al­ko­ho­lio par­duo­tu­vių. Vi­sur ki­tur vals­ty­bė nie­kuo ne­ga­li pa­dė­ti šei­moms. Tai ko­dėl mes ne­ana­li­zuo­ja­me tų pro­ble­mų, ku­rios la­bai sun­kios, la­bai su­dė­tin­gos, ir tik po to žiū­ri­me, kaip ga­li žmo­gų… O vis­ką su­ver­čia­me ei­li­niam žmo­gui.</text:p>
        <text:p text:style-name="Roman">O jei­gu dar pa­si­žiū­rė­si­me, kiek su­nau­do­jo­me Eu­ro­pos Są­jun­gos pi­ni­gų, kiek pel­no leng­va­tų pri­tai­kė­me, o kur eko­no­mi­kos kon­ku­ren­cin­gu­mas? Čia pa­ti fi­nan­sų mi­nist­rė sa­kė, vi­sas Lie­tu­vos eko­no­mi­kos kon­ku­ren­cin­gu­mas re­mia­si pi­gia dar­bo jė­ga, ku­ria rė­mė­si 1990 me­tais. Tai kur din­go pi­ni­gai? Ko­dėl val­dan­tie­ji ne­gal­vo­ja, ko­dėl Lie­tu­vo­je taip at­si­ti­ko? Ban­dy­ki­me su­ras­ti.<text:s/></text:p>
        <text:p text:style-name="Roman">O vi­si, ku­rie ana­li­zuo­ja, sa­ko, jie po­pu­lis­tai, jie čia no­ri įtik­ti žmo­nėms. Aš dar kar­tą sa­kau: taip, Lie­tu­vo­je šian­dien po­pu­lis­tai ana­li­ti­kai, ku­rie gal­vo­ja ir vals­ty­bės… bet vals­ty­bės pro­ble­mas ga­li­ma spręs­ti spren­džiant žmo­gaus pro­ble­mas. Iš tik­rų­jų, jei­gu su­kur­si­me pro­gra­mą, kaip tas svei­ka­tin­gu­mas di­di­na­mas, kad žmo­gus ne­si­jaus­tų iš­mes­tas už gy­ve­ni­mo bor­to ir vie­nas at­ve­jis – sa­vi­žu­dy­bė, ko Lie­tu­vo­je daug, ta­da ga­lė­si­me pri­tar­ti, nes iš tik­rų­jų be paties žmo­gaus su­in­te­re­suo­tu­mo gy­ven­ti svei­ką gy­ve­ni­mo bū­dą ir rū­pin­tis sa­vi­mi jo­kia vals­ty­bė ne­ga­li pa­ti iš­spręs­ti pro­ble­mų. Bet tai rei­kia da­ry­ti žmo­giš­kai, o ne pa­gal par­ti­nius lo­zun­gus.<text:s/></text:p>
        <text:p text:style-name="Roman">To­dėl aš, ir­gi pri­tar­da­mas pa­čiam prin­ci­pui, taip, kaip siū­lo­ma, ne­ga­liu pri­tar­ti.<text:s/></text:p>
        <text:p text:style-name="Roman"><text:span text:style-name="T799">PIRMININKAS.</text:span><text:s/>R. J. Da­gys.</text:p>
        <text:p text:style-name="Roman"><text:span text:style-name="T800">R. J. DAGYS</text:span><text:s/><text:span text:style-name="T801">(</text:span><text:span text:style-name="T802">TS-LKDF</text:span><text:span text:style-name="T803">)</text:span>. Ger­bia­mie­ji ko­le­gos, aš, aiš­ku, gal­būt nai­viai ti­kiuo­si, kad mums dar vis dėl­to ga­li­my­bė bus, pa­vyk­tų kal­bė­ti iš es­mės, ką mes no­ri­me pa­da­ry­ti ir kaip su­tvar­ky­ti ši­tą sri­tį. So­cia­li­nio drau­di­mo re­for­ma ap­skri­tai yra ne vie­nų me­tų rei­ka­las ir rei­kia di­de­lio su­ta­ri­mo tuo klau­si­mu. Kol kas klau­sant ko­le­gų, na, ne­vil­tis ima. Na, nė­ra čia tos au­di­to­ri­jos, ku­riai mes čia tu­rė­tu­me kal­bė­ti. Jei­gu mes nie­ko ne­da­ry­si­me ir pa­lik­si­me kaip yra, skai­čia­vi­mai yra, aš mi­nist­ru bū­da­mas esu iš­da­li­nęs ir opo­zi­ci­jai, po ar­ti­miau­sių 10–12 me­tų pen­si­jos su­ma­žės treč­da­liu, jos bus ma­žes­nės treč­da­liu. Tai ar mes no­ri­me su­ma­žin­ti pen­si­jas treč­da­liu? Ir ką ta­da mums žmo­nės sa­kys? Pa­dė­kos už to­kį spren­di­mą ir sa­kys: kur jūs bu­vo­te anks­čiau, kad nie­ko ne­si­ė­mė­te, ką ga­li­ma da­ry­ti?<text:s/></text:p>
        <text:p text:style-name="Roman">Be­je, so­cia­li­nio drau­di­mo biu­dže­tas yra toks di­de­lis, kad ko­kiais nors da­li­niais spren­di­mais var­gu ar ką nors pa­da­ry­si. Jei­gu mes ne­mo­kė­tu­me, iš prin­ci­po nu­spręs­tu­me ne­mo­kė­ti vals­ty­bės tar­nau­to­jams at­ly­gi­ni­mų iš vi­so, tai mes ga­lė­tu­me tris mė­ne­sius iš­mo­kė­ti pen­si­jas. Tai ką mes da­bar spren­džia­me? Šal­ti­niai yra tik ke­li.<text:s/></text:p>
        <text:p text:style-name="Roman">Pa­grin­di­nis šal­ti­nis – gims­ta­mu­mas. De­ja, iš čia esan­čių aš ži­nau tik­tai gal vie­ną ar du žmo­nes, ku­rie tu­ri 4 ar 5 vai­kus. Nes kaip tik to­kio gims­ta­mu­mo rei­kia, kad ga­li­ma bū­tų nie­ko ne­da­ry­ti. Tai ro­do skai­čia­vi­mai. Mes ne­sa­me pa­vyz­dys spren­džiant so­cia­li­nio drau­di­mo pro­ble­mas, vi­si čia esan­tys. Tai apie ką mes ta­da kal­ba­me? Ta­da rei­kia ieš­ko­ti ki­tų šal­ti­nių.</text:p>
        <text:p text:style-name="Roman">Ki­ti šal­ti­niai – ar­ba įmo­kas di­din­ti, ką prieš pu­sę me­tų pats siū­liau, ir, de­ja, opo­zi­ci­ja ne­pa­lai­kė įmo­kų di­di­ni­mo no­rint su­ba­lan­suo­ti biu­dže­tą. Ki­tas da­ly­kas – am­žiaus il­gi­ni­mas sie­kiant pa­keisti dir­ban­čių­jų ir pen­si­nin­kų san­ty­kį. Na, emig­ra­ci­ja ir ne­dar­bas tu­rė­tų, ti­ki­mės, iš­si­spręs­ti, (…) ga­lima kaip lai­ki­ną bė­dą, sa­ky­kim, „Sod­ros“ tu­ri­mą, bet il­ga­lai­ke pras­me am­žiaus il­gi­ni­mas esant to­kiai de­mo­gra­finei si­tu­a­ci­jai yra ne­iš­ven­gia­mas. Ir tą tei­sin­gai 2005 m. kon­sta­ta­vo mū­sų Vy­riau­sy­bė, va­do­vau­ja­ma so­cial­de­mok­ra­tų. 2007 m. dar kar­tą Vy­riau­sy­bės nu­ta­ri­mu tą pa­tvir­ti­no, nes nė­ra ki­to ke­lio.<text:s/></text:p>
        <text:p text:style-name="Roman">Klau­si­mas – ko­kiu grei­čiu, kaip tą pa­da­ry­ti, čia yra apie ką dis­ku­tuo­ti. Bet tai ne­iš­ven­gia­ma. Jei­gu mes da­bar ši­to ne­da­ry­si­me ir, kaip kai ku­rie ko­le­gos siū­lo, po 20 me­tų pra­dė­si­me, tai tie­siai švie­siai sa­ky­ki­me, kad tuos 20 me­tų no­rint iš­gy­ven­ti rei­kia di­din­ti „Sod­ros“ įmo­kas, ki­taip pen­si­jas tu­rė­si­me ma­žin­ti, nes pra­džio­je vie­no mi­li­jar­do pa­si­sko­li­ni­mas, kai rei­kės mo­kė­ti pen­si­jas, virs 5–6 mlrd. sko­los. Sko­lo­mis ne­už­deng­si­me. Va­di­na­si, spren­di­mus tu­ri­me pri­imi­nė­ti da­bar.<text:s/></text:p>
        <text:p text:style-name="Roman">To­dėl aš tik­rai ma­nau, kad mes tu­ri­me ju­dė­ti ta lin­kme ir pri­tar­ti il­ga­lai­kėms re­for­moms, ku­rias ne­iš­ven­gia­mai tu­rė­si­me da­ry­ti.<text:s/></text:p>
        <text:p text:style-name="Roman">Da­bar, kai kal­ba­me apie am­žių, na, ne­mai­šy­ki­me vi­du­ti­nės gy­ve­ni­mo truk­mės su lau­kia­ma gy­ve­ni­mo truk­me, nes vi­du­ti­nė truk­mė, ypač vy­rų, nu­le­mia ir įvai­rių… vy­rai daž­niau iš­ke­liau­ja į aną pa­sau­lį ne­na­tū­ra­lia mir­ti­mi. Tai­gi jų am­žius dėl to la­bai smar­kiai su­trum­pė­ja. Tai bū­tų su­dė­tin­gas ar­gu­men­tas, kad mes ne­ga­lė­tu­me il­gin­ti am­žiaus. Juo la­biau il­gi­na­me 2,5 me­tų.<text:s/></text:p>
        <text:p text:style-name="Roman">Pa­bai­go­je no­riu pa­sa­ky­ti, kad mes kal­ba­me ne apie da­bar­ti­nius pen­si­nin­kus. Da­bar­ti­nių pen­si­nin­kų tas ne­lie­čia. Mes kal­ba­me apie mū­sų at­ei­tį. Tik­rai nie­kas ne­no­rės grįž­ti į vals­ty­bę, kai ži­nos, kad jo gy­ve­ni­mas jo vals­ty­bė­je jam su­teiks el­ge­tiš­kas pen­si­jas. Ko­kį no­rą jis tu­rės gy­ven­ti čia se­nat­vė­je, jei­gu ži­nos, kad jo pen­si­ja bus 20 % nuo vi­du­ti­nio at­ly­gi­ni­mo? Jei­gu mes taip no­ri­me, tai ne­da­ry­ki­me nie­ko.<text:s/></text:p>
        <text:p text:style-name="Roman"><text:span text:style-name="T804">PIRMININKAS.</text:span><text:s/>Kvie­čiu J. Ole­ką.</text:p>
        <text:p text:style-name="Roman"><text:span text:style-name="T805">J. OLEKAS</text:span><text:s/><text:span text:style-name="T806">(</text:span><text:span text:style-name="T807">LSDPF</text:span><text:span text:style-name="T808">)</text:span>. Ačiū, ger­bia­ma­sis pir­mi­nin­ke. Ger­bia­mie­ji ko­le­gos, ypač ko­le­gos krikš­čio­nys de­mok­ra­tai, man šian­dien kal­bė­ti šiek tiek sun­ku, ypač pa­si­klau­sius ko­le­gos R. J. Da­gio. Jei­gu so­cia­li­nės ap­sau­gos ir dar­bo mi­nist­ras tik tiek su­pran­ta, kaip ga­li­ma iš­mo­kė­ti pen­si­jas – tik di­di­nant pen­si­nį am­žių, tik ma­ži­nant pen­si­jas, tai dau­giau kaip liū­de­sio nie­ko ne­ga­li bū­ti.<text:s/></text:p>
        <text:p text:style-name="Roman">Ger­bia­mie­ji ko­le­gos, pa­grin­di­nis da­ly­kas, kas už­tik­rin­tų žmo­nėms pen­si­jų mo­kė­ji­mą, yra dar­bo vie­tų su­kū­ri­mas. „Sod­ro­je“ pi­ni­gų at­si­ran­da ne pa­li­jus ar kaž­kam dos­nia ran­ka pa­bė­rus. „Sod­ro­je“ at­si­ran­da pi­ni­gai, su­rink­ti iš dir­ban­čių žmo­nių. Tai­gi ne­reik­tų nei pen­si­nio am­žiaus di­di­ni­mo, nei so­cia­li­nių iš­mo­kų kar­py­mo, jei­gu vie­toj da­bar­ti­nio be­veik 15 % ne­dar­bo ly­gio jis bū­tų tų lai­kų, kai so­cial­de­mok­ra­tai val­dė – jis bu­vo pa­sie­kęs 4,5 %. Mie­lie­ji, tai nau­jos dar­bo vie­tos, tai su­ma­žin­tos iš­mo­kos be­dar­biams ar­ba ne­rei­kė­ji­mas jų mo­kė­ti ir pil­nes­nis „Sod­ros“ aruo­das, ku­ris lei­džia iš­mo­kė­ti ir mo­ti­noms, ir vai­kams, ir pen­si­nin­kams. Ge­rai ap­mo­ka­mas dar­bas čia, tė­vy­nė­je, yra pa­grin­di­nis su­grį­ži­mo į tė­vy­nę ga­ran­tas, o ne tai, kad grį­žęs į tė­vy­nę su­ras dar ke­le­tą me­tų ati­to­lu­sį nuo jo pen­si­nį am­žių. Mie­lie­ji ko­le­gos, svars­ty­mų apie pen­si­nio am­žiaus il­gi­ni­mą bū­ta, bet tai bu­vo ta­da, ka­da fak­tiš­kai bu­vo iš­ny­kęs ne­dar­bas, ka­da su­ras­ti dar­buo­to­ją čia, Lie­tu­vo­je, bu­vo di­džiu­lė pro­ble­ma. Tuo me­tu mes ga­lė­jo­me apie tai kal­bė­ti. Šian­dien, kai trūks­ta dar­buo­to­jų, kai tie, ku­rie ne­te­ko dar­bo, pa­lie­ka tė­vy­nę, mums dar to­liau il­gin­ti pen­si­nį am­žių iš tik­rų­jų yra ne lai­kas.</text:p>
        <text:p text:style-name="Roman">Ko­le­gos mi­nė­jo la­bai ar­gu­men­tuo­tai, de­ja, ko­le­gos krikš­čio­nys de­mok­ra­tai ne­klau­sė, dėl Eu­ro­pos gy­ven­to­jų truk­mės ir pen­si­nio am­žiaus lai­ko. Dis­ku­tuo­ki­me, ap­si­spręs­ki­te, bet šiuo at­ve­ju mes ei­na­me vi­siš­kai prie­šin­ga kryp­ti­mi. Jei­gu Pran­cū­zi­jo­je iš­ėjus į pen­si­ją lie­ka apie 18 % gy­ve­ni­mo lai­ko žmo­nėms, ly­gi­nant su pen­si­nio am­žiaus da­ta, tai šiuo me­tu Lie­tu­vo­je pa­gal da­bar ga­lio­jan­čią tvar­ką – maž­daug apie 11 %, o pa­gal jū­sų siū­lo­mą sche­mą lik­tų tik 7 %. Tur­būt mi­ru­sia­jam ne­rei­kės mo­kė­ti pen­si­jų, bet truk­mė, tar­pas so­li­daus, bran­daus gy­ve­ni­mo žmo­gaus, ati­dir­bu­sio tė­vy­nei apie 40 me­tų, kiek jam lie­ka, iš tik­rų­jų trum­pė­ja ne­pa­grįs­tai.<text:s/></text:p>
        <text:p text:style-name="Roman">Ger­bia­mie­ji ko­le­gos, dar vie­nas siū­ly­mas di­din­ti skir­tin­gais tem­pais vy­rų ir mo­te­rų pen­si­nį am­žių. Ma­nau, tai taip pat yra dis­kri­mi­na­ci­ja pa­gal ly­gį. Jei­gu mes no­ri­me, jei­gu jūs no­ri­te il­gin­ti am­žių, tai bent jau il­gin­ki­me vie­no­du tem­pu. Šiek tiek už­truks, kol mo­te­rys vy­rus pa­si­vys, bet tai tik­rai nė­ra tas da­ly­kas, kad rei­kė­tų tą tem­pą di­din­ti.<text:s/></text:p>
        <text:p text:style-name="Roman">Ger­bia­mie­ji, aš dar kar­tą krei­piuo­si į jus, aiš­kiai sa­kau, jei­gu jū­sų toks pla­nas, kad jūs mo­ka­te tik po de­šimt me­tų treč­da­liu su­ma­žin­ti pen­si­ją, tai pa­li­ki­te tuos pos­tus, ku­riuos už­ima­te be rei­ka­lo. At­eis ki­ti žmo­nės ir dirbs taip, kad po de­šimt me­tų žmo­nės gaus treč­da­liu di­des­nę pen­si­ją. Taip jau yra bu­vę. Aš no­rė­čiau, kad ši ten­den­ci­ja dar kar­tą pa­si­kar­to­tų. Man at­ro­do, nuo to bū­tų lai­min­ges­ni Lie­tu­vos žmo­nės. Ačiū.</text:p>
        <text:p text:style-name="Roman"><text:span text:style-name="T809">PIRMININKAS.</text:span><text:span text:style-name="T810"><text:s/>Pas</text:span><text:span text:style-name="T811">­ku</text:span><text:span text:style-name="T812">­ti</text:span><text:span text:style-name="T813">­nis kal</text:span><text:span text:style-name="T814">­bės K. Dauk</text:span><text:span text:style-name="T815">­šys.</text:span></text:p>
        <text:p text:style-name="Roman"><text:span text:style-name="T816">K. DAUKŠYS</text:span><text:s/><text:span text:style-name="T817">(</text:span><text:span text:style-name="T818">DPF</text:span><text:span text:style-name="T819">)</text:span>. Ačiū, ger­bia­ma­sis pir­mi­nin­ke. Ger­bia­mie­ji ko­le­gos, klau­siau­si čia tų šne­kų. Lyg ir ver­kia­ma dėl to, kad gal bus pail­gin­tas pen­si­nis am­žius, tai čia kaž­kas nu­ken­tės, vie­na ver­tus. Ki­ta ver­tus, šne­kos, kad jei­gu mes ne­il­gin­si­me pen­si­nio am­žiaus, tai čia „Sod­rai“ ne­bus pi­ni­gų, ta­da ap­skri­tai pen­si­jų ne­mo­kė­sim. Na, šiek tiek kar­tu pa­si­mo­ky­ki­me eko­no­mi­kos. Mes esa­me Eu­ro­pos Są­jun­gos na­riai, mes esa­me vie­no­je kon­ku­ren­ci­nė­je erd­vė­je. A. Ku­bi­lius ir­gi yra to­je kon­ku­ren­ci­nė­je erd­vė­je. Tai­gi vi­sas vals­ty­bės tur­tas su­si­da­ro, ma­no gal­va, iš ke­tu­rių da­ly­kų – že­mės, ka­pi­ta­lo, dar­bo jė­gos ir ži­nių. Da­bar man pa­sa­ky­ki­te. Že­mę mes jau ten kaž­kaip at­sky­rė­me, kam val­diš­ka, kam pri­va­ti. Na, ačiū Die­vui, dar nie­kam sve­ti­mam ne­ati­da­vėm, bet pra­eis kiek lai­ko, kiek čia li­ko, 1 me­tai, 2 me­tai, ir su­pirks už­sie­nie­čiai. Sa­vo ka­pi­ta­lą bai­gia­me iš­vai­ky­ti, sve­ti­mą įlei­do­me. Šio­je vie­to­je la­bai aiš­kiai pra­lo­šė­me dėl kon­ku­ren­ci­jos. Dėl ži­nių, ko ge­ro, ir­gi šian­dien nie­kas ne­ga­li pa­sa­ky­ti, net esant vi­soms toms gar­bin­goms re­for­moms aukš­to­jo moks­lo, da­bar švie­ti­mo re­for­ma lau­kia, kad mes bū­si­me la­bai kon­ku­ren­cin­gi sa­vo ži­nio­mis Eu­ro­pos Są­jun­go­je.</text:p>
        <text:p text:style-name="Roman">Ką mes da­ro­me da­bar su dar­bo jė­ga? Jūs man pa­sa­ky­ki­te, ko­dėl dar­bi­nin­kas, ku­ris gi­mė Lie­tu­vo­je ir gal­būt įsi­gi­jo tam tik­rą spe­cia­ly­bę, tu­rė­tų Lie­tu­vo­je ir dirb­ti, jei­gu Pran­cū­zi­jo­je jis į pen­si­ją ga­li iš­ei­ti anks­čiau, gau­ti di­des­nę pen­si­ją ir at­ly­gi­ni­mą per vi­są gy­ve­ni­mą di­des­nį? Ko­dėl jis čia tu­rė­tų dirb­ti, ko­dėl jis tu­rė­tų dirb­ti ne Šve­di­jo­je, ne ga­lų ga­le kur nors Vo­kie­ti­jo­je ar dar kur nors? Kas jį lai­ko? Šian­dien dar lai­ko mū­sų tau­ti­nis su­si­pra­ti­mas, lai­ko pri­pra­ti­mas gy­ven­ti Lie­tu­vo­je ir iš da­lies, sa­ky­čiau, kal­bų ne­mo­kė­ji­mas. Kas tą žmo­gų lai­kys po 10, 15, 20 me­tų, jei­gu jis, iš­vy­kęs į ki­tą ša­lį, ga­li už­dirb­ti dau­giau, anks­čiau iš­ei­ti į pen­si­ją ir ge­riau gy­ven­ti? Tai il­gin­da­mi pen­si­nį am­žių mes pa­da­ro­me, aš ma­ny­čiau, sa­vo dar­bo rin­kai blo­gą pa­slau­gą, nes dar­bo jė­ga, kon­ku­ruo­da­ma ki­to­se vals­ty­bė­se, iš­va­žiuos ki­tur dirb­ti. Kas dirbs čia ir kas už­dirbs dar tas pen­si­jas tiems pen­si­nin­kams, ku­rie bus li­kę? Štai apie tai rei­kia la­bai ge­rai pa­gal­vo­ti ir pa­ana­li­zuo­ti, ir ne nu­ma­tant 2, 3 ar 5, ar 10 me­tų į prie­kį, bet 20 ir 25 me­tams į prie­kį.</text:p>
        <text:p text:style-name="Roman">Aš ma­nau, kad šian­dien taip iš akies, ne­ap­svars­čius, tik tu­rint šios die­nos si­tu­a­ci­ją ome­ny pri­im­ti spren­di­mą, kad mes di­di­na­me pen­si­nį am­žių štai to­kiu bū­du, na, yra pa­pras­čiau­sia avan­tiū­ra, dar vie­nas Lie­tu­vos kon­ku­ren­ci­nių pra­na­šu­mų, šiuo at­ve­ju jau dar­bo jė­gos pra­na­šu­mų, ma­ži­ni­mas. To­kiu bū­du mes dar kar­tą sa­ko­me: pran­cū­zai pro­tin­ges­ni už mus, jie dir­ba ne 40 dar­bo va­lan­dų per sa­vai­tę, bet 35 val., at­ly­gi­ni­mus gau­na 2,5 kar­to di­des­nius ir į pen­si­ją iš­ei­na 62 me­tų da­bar, o mes dirb­si­me 40 val., į pen­si­ją iš­ei­si­me 65 me­tų ir at­ly­gi­ni­mus gau­si­me 2,5 kar­to ma­žes­nius. Štai ir vi­sas skir­tu­mas. Jūs ta­da pa­tys sa­vęs pa­klaus­ki­te, ko­dėl mū­sų vai­kai iš­va­žiuo­ja mo­ky­tis į už­sie­nio uni­ver­si­te­tus ir ko­dėl mū­sų dar­buo­to­jai va­žiuo­ja dirb­ti ge­riau į an­gli­jas, šve­di­jas ir ki­tur. Šiuos da­ly­kus rei­kia la­bai aiš­kiai su­pras­ti.</text:p>
        <text:p text:style-name="Roman">Ma­ny­čiau, vi­sos ki­tos šne­kos apie „Sod­ros“ trū­ku­mus, apie ki­tus rei­ka­lus yra tuš­čias rei­ka­las, nes dar­bo vie­tų kū­ri­mas kur kas dau­giau pa­pil­dys „Sod­ros“ biu­dže­tą ne­gu pen­si­nio am­žiaus il­gi­ni­mas jo tuš­ti­ni­mo me­tu. To­dėl siū­lau ge­rai pa­gal­vo­ti prieš pri­imant to­kį spren­di­mą.</text:p>
        <text:p text:style-name="Roman"><text:span text:style-name="T820">PIRMININKAS.</text:span><text:s/>Ger­bia­mie­ji ko­le­gos, vi­si, no­rin­tie­ji kal­bė­ti, iš­sa­kė sa­vo nuo­mo­nes. Da­bar pa­tai­sų svars­ty­mas. Siū­ly­čiau pir­miau­sia ap­si­sprę­s­ti dėl Sei­mo na­rio S. Sto­mos pa­tai­sų. Ne­ma­tau pa­tai­sų au­to­riaus sa­lė­je. Pra­šy­čiau ko­mi­te­to pir­mi­nin­ką R. J. Da­gį trum­pai api­bū­din­ti pa­tai­sos es­mę.</text:p>
        <text:p text:style-name="Roman"><text:span text:style-name="T821">R. J. DAGYS</text:span><text:s/><text:span text:style-name="T822">(</text:span><text:span text:style-name="T823">TS-LKDF</text:span><text:span text:style-name="T824">)</text:span>. At­si­pra­šau, dėl S. Sto­mos ar dėl R. Baš­kie­nės pa­gal ei­lę?..</text:p>
        <text:p text:style-name="Roman"><text:span text:style-name="T825">PIRMININKAS.</text:span><text:s/>Taip, pir­miau­sia dėl Sei­mo na­rio S. Sto­mos.<text:s/></text:p>
        <text:p text:style-name="Roman"><text:span text:style-name="T826">R. J. DAGYS</text:span><text:s/><text:span text:style-name="T827">(</text:span><text:span text:style-name="T828">TS-LKDF</text:span><text:span text:style-name="T829">)</text:span>. S. Sto­mos pa­tai­sa dėl 2, 3, 4, 5, 6, 7 straips­nių, taip? Ko­mi­te­tas ap­svars­tė šią pa­tai­są ir ne­pri­ta­rė jai, nes įsta­ty­me tu­ri bū­ti nu­ma­ty­ta tiks­li da­ta, nuo ku­rios bus kei­čia­mas tei­si­nis re­gu­lia­vi­mas. Dėl to, kad ne­apib­rėž­ta re­for­mos pra­džia, kaip se­na… ne­tu­rė­tų ir ne­ga­li bū­ti tei­si­nės są­vo­kos. Tos tei­si­nės eko­no­mi­nės są­ly­gos ir ro­dik­liai ga­li lem­ti mū­sų spren­di­mus, ko­kią da­tą pa­si­rink­ti, bet ne­ga­li bū­ti įra­šy­ti į įsta­ty­mą, nes tai yra tik­rai ne­pri­im­ti­na įsta­ty­mų lei­dy­bai ir ne­tu­rė­tų jo­kios pras­mės, nes eko­no­mi­ka ga­li šo­ki­nė­ti la­bai smar­kiai, o įsta­ty­mai tu­ri ei­ti sa­vo ruož­tu.</text:p>
        <text:p text:style-name="Roman"><text:span text:style-name="T830">PIRMININKAS.</text:span><text:s/>Ger­bia­mie­ji ko­le­gos, nė­ra už­si­ra­šiu­sių­jų nei už, nei prieš. Gal mes ga­li­me ben­dru su­ta­ri­mu pri­tar­ti ko­mi­te­to iš­va­dai? Ko­mi­te­tas ne­pri­ta­rė par­siū­ly­mui. (<text:span text:style-name="T831">Bal</text:span><text:span text:style-name="T832">­sai sa</text:span><text:span text:style-name="T833">­lė</text:span><text:span text:style-name="T834">­je</text:span>) Ga­li­me. Dė­ko­ju.<text:s/></text:p>
        <text:p text:style-name="Roman">Ger­bia­ma­sis pir­mi­nin­ke, aš taip su­pran­tu, kad čia yra ir dau­giau straips­nių, dėl ku­rių tai­ko­mas tas pats siū­ly­mas.</text:p>
        <text:p text:style-name="Roman"><text:span text:style-name="T835">R. J. DAGYS</text:span><text:s/><text:span text:style-name="T836">(</text:span><text:span text:style-name="T837">TS-LKDF</text:span><text:span text:style-name="T838">)</text:span>. At­si­pra­šau, dėl 8 straips­nio yra Sei­mo na­rių R. Baš­kie­nės, A. Zuo­kie­nės pa­tai­sa.</text:p>
        <text:p text:style-name="Roman"><text:span text:style-name="T839">PIRMININKAS.</text:span><text:s/>Tai čia jau at­ski­ra, ki­ta. Tai­gi per­ei­na­me prie Sei­mo na­rių R. Baš­kie­nės ir A. Zuo­kie­nės pa­tai­sos. Pra­šau pa­teik­ti. R. Baš­kie­nė pa­teiks pa­tai­są. Pra­šom.</text:p>
        <text:p text:style-name="Roman"><text:span text:style-name="T840">R. BAŠKIENĖ</text:span><text:s/><text:span text:style-name="T841">(</text:span><text:span text:style-name="T842">MSG</text:span><text:span text:style-name="T843">)</text:span>. La­bai ačiū. Ger­bia­mie­ji ko­le­gos, iš tik­rų­jų bu­vo daug iš­sa­ky­ta ar­gu­men­tų dis­ku­si­jo­je, aš ma­nau, į juos iš es­mės ver­ta at­kreip­ti dė­me­sį. No­ri­me iš­sa­ky­ti abe­jo­nę ir mes, kad eko­no­mi­nio sun­kme­čio lai­ko­tar­piu pra­dė­ti il­gin­ti pen­si­nį am­žių yra ga­na ne­at­sa­kin­ga. Ir net sa­ko­me, kad mū­sų toks siū­ly­mas yra po­pu­liz­mas. Jei­gu kal­bė­jo­te su žmo­nė­mis, aš ma­nau, kad kal­bė­jo­te, jų nuo­mo­nė, taip pat ir Lie­tu­vos pro­fe­si­nių są­jun­gų kon­fe­de­ra­ci­jos nuo­mo­nė yra ne­pri­tar­ti to­kiam siū­ly­mui pra­dė­ti il­gin­ti nuo 2012 m. sau­sio 1 d. Iš­kel­tos abe­jo­nės, kad iš tik­rų­jų prieš­pen­si­nio am­žius žmo­nėms tuo lai­ko­tar­piu sun­ku su­si­ras­ti dar­bą. Tik 29 % 60–65 me­tų as­me­nų tu­ri dar­bo san­ty­kius. To­dėl iš tik­rų­jų, kol ne­bus su­kur­tas efek­ty­vus me­cha­niz­mas, kaip bū­tų ga­li­ma pa­si­rū­pin­ti dar­bo ne­tu­rin­čiais žmo­nė­mis, ypač prieš­pen­si­nio am­žiaus, tas pen­si­nis am­žius ne­tu­rė­tų bū­ti il­gi­na­mas. Kad bū­tų pa­si­reng­ta sis­te­miš­kai, siū­lo­me pen­si­nį am­žių pra­dė­ti il­gin­ti ne anks­čiau kaip nuo 2014 m. ir pa­siek­ti 65 m. ri­bą taip pat, kaip nu­ma­ty­ta pro­jek­te nu­sta­tant pen­si­nį am­žių, kad jis bū­tų il­gi­na­mas nuo 2014 m. ir bai­gia­mas 2026 m. Pri­si­dė­tų ga­nė­ti­nai ne­daug, bet tu­ri­me at­sa­kin­gai pa­gal­vo­ti ir pa­sver­ti, ką gi mes su­tau­py­tu­me. Aiš­ki­na­ma­ja­me raš­te tei­gia­ma, kad 2012 m. – 4,9 %, 2013 m. – 9,8 mln. Lt ir ką tik mes at­si­sa­kė­me 1 % kau­pia­mie­siems fon­dams, kur bū­tų daug di­des­nis su­tau­py­mas, to­dėl iš tik­rų­jų pra­šo­me įsi­gi­lin­ti į si­tu­a­ci­ją ir at­kreip­ti dė­me­sį į žmo­nių psi­cho­lo­gi­nę nuo­tai­ką ir da­bar sun­kme­čio są­ly­go­mis ne­pra­dė­ti il­gin­ti pen­si­nio am­žiaus, o il­gi­ni­mą pra­dė­ti nuo 2014 m. Toks bū­tų mū­sų siū­ly­mas, pra­šo­me pri­tar­ti. Ačiū.</text:p>
        <text:p text:style-name="Roman"><text:span text:style-name="T844">PIRMININKAS.</text:span><text:s/>Pra­šau, ko­mi­te­to nuo­mo­nė.</text:p>
        <text:p text:style-name="Roman"><text:span text:style-name="T845">R. J. DAGYS</text:span><text:s/><text:span text:style-name="T846">(</text:span><text:span text:style-name="T847">TS-LKDF</text:span><text:span text:style-name="T848">)</text:span>. Ko­mi­te­tas ne­pri­ta­rė šiam pa­siū­ly­mui ir ar­gu­men­tai bū­tų to­kie: yra įsi­pa­rei­go­ji­mai, ku­riuos so­cial­de­mok­ra­tų Vy­riau­sy­bė kon­ver­gen­ci­jos pro­gra­mo­je yra įra­šiu­si 2005 m. ir Vy­riau­sy­bės nu­ta­ri­mu 2007 m. juos yra pa­tvir­ti­nu­si, kad mes tu­ri­me pra­dė­ti pen­si­nį am­žių il­gin­ti nuo 2012 m. Dėl jo tem­po nė­ra įsi­pa­rei­go­ji­mų, bet pra­džia yra aiš­kiai įra­šy­ta, ir tai yra vie­nas iš ar­gumen­tų.<text:s/></text:p>
        <text:p text:style-name="Roman">Ki­tas ar­gu­men­tas yra lė­šos, ku­rios žiū­rint į il­gą lai­ką yra la­bai svar­bus da­ly­kas, nes čia ne arit­me­ti­nė pro­gre­si­ja, čia ge­o­met­ri­nė pro­gre­si­ja. Kuo mes vė­liau pra­de­da­me il­gin­ti, tai žiū­rint į tų žmo­nių, ku­rie iš­ei­na į pen­si­ją, pi­ni­gų po­rei­kis ir su­tau­py­mas vyks­ta ge­o­met­ri­ne pro­gre­si­ja. Pir­mais me­tais pen­ki, pas­kui plius de­šimt, plius pen­kio­li­ka prie to, kas jau yra, plius dvi­de­šimt pen­ki, taip au­ga į vir­šų. Tai­gi kuo vė­liau pra­dė­si­me, tuo rei­kės di­des­nių pas­kui kom­pen­sa­vi­mo me­cha­niz­mų iš so­cia­li­nio drau­di­mo biu­dže­to. Tai­gi tie ar­gu­men­tai lė­mė, kad ne­pri­tar­ta 2014 m. da­tai.<text:s/></text:p>
        <text:p text:style-name="Roman"><text:span text:style-name="T849">PIRMININKAS.</text:span><text:s/>Pa­si­sa­ky­ti už pa­tai­są no­rė­tų B. Vė­sai­tė.</text:p>
        <text:p text:style-name="Roman"><text:span text:style-name="T850">B. VĖSAITĖ</text:span><text:s/><text:span text:style-name="T851">(</text:span><text:span text:style-name="T852">LSDPF</text:span><text:span text:style-name="T853">)</text:span>. Ger­bia­mie­ji ko­le­gos, re­mian­tis eko­no­mi­ne lo­gi­ka, net­gi jei­gu, op­ti­mis­tiš­kiau­siais pa­skai­čia­vi­mais, 2012 m. kri­zė bus pa­si­bai­gus, kuo aš nuo­šir­džiai ne­ti­kiu, tai ne­dar­bas vis tiek dar bus iš­li­kęs di­džiu­lis. To­dėl ko­le­gių siū­ly­mas pra­dė­ti nuo 2014 m. yra lo­giš­kas ir lai­ku. To­dėl siū­lau pri­tar­ti jam.<text:s/></text:p>
        <text:p text:style-name="Roman"><text:span text:style-name="T854">PIRMININKAS.</text:span><text:s/>Prieš – D. Jan­kaus­kas.</text:p>
        <text:p text:style-name="Roman"><text:span text:style-name="T855">D. JANKAUSKAS</text:span><text:s/><text:span text:style-name="T856">(</text:span><text:span text:style-name="T857">TS-LKDF</text:span><text:span text:style-name="T858">)</text:span>. Ger­bia­mie­ji ko­le­gos, kaip ir ko­mi­te­te dis­ku­tuo­jant dėl vie­no­kio ar ki­to­kio pa­si­rin­ki­mo, da­lį ir ko­mi­te­to pir­mi­nin­kas, kaip pra­ne­šė­jas, ar­gu­men­tų iš­sa­kė. Ko­le­gė R. Baš­kie­nė siū­lo 65 me­tų am­žių pa­siek­ti tais pa­čiais 2026 m., ta­čiau pra­de­dant nuo 2014 m. Taip, kaip yra siū­lo­ma, mi­nis­te­ri­jos skai­čia­vi­mais, tuo­met mo­te­rims rei­kė­tų kas­met di­din­ti po pen­kis mė­ne­sius, o ne po ke­tu­ris kaip da­bar, jei­gu pra­dė­tu­me nuo 2012 m., vy­rams vėl­gi kas­me­ti­nis di­di­ni­mas bent jau pas­ku­ti­nius pen­ke­rius me­tus tu­rė­tų bū­ti ne po du, o po tris mė­ne­sius. Tai­gi iš tik­rų­jų pa­si­rin­ki­mo ga­li­my­bė, ar di­des­niu tem­pu vė­liau pra­dė­jus, ar pra­dė­ti nuo 2012 m. ir tą tem­pą to­ly­giau ir per il­ges­nį lai­ko­tar­pį iš­dės­ty­ti. Yra pa­si­rin­ki­mo ga­li­my­bė.<text:s/></text:p>
        <text:p text:style-name="Roman">O dėl ar­gu­men­ta­ci­jos apie kri­zės ar sun­kme­čio po­vei­kį čia daug bu­vo kal­bė­ta šian­dien apie su­tau­py­mo efek­tą pir­mai­siais me­tais nuo il­gi­ni­mo pra­džios, ant­rai­siais. Tiks­las yra il­ga­lai­kė per­spek­ty­va – bū­si­mų pen­si­nin­kų pen­si­jos. Tai­gi ne­vi­siš­kai są­ži­nin­ga yra ma­ni­pu­liuo­ti tais skai­čiais, ku­riuos yra pa­tei­kę pro­jek­to ini­cia­to­riai, koks su­tau­py­mas pir­mai­siais ar ant­rai­siais me­tais nuo pra­džios am­žiaus il­gi­ni­mo. Tai­gi pa­si­sa­kau prieš tei­kia­mą pa­tai­są.<text:s/></text:p>
        <text:p text:style-name="Roman"><text:span text:style-name="T859">PIRMININKAS.</text:span><text:s/>Ger­bia­mie­ji ko­le­gos, bal­suo­jam. Kas pri­ta­ria­te Sei­mo na­rių R. Baš­kie­nės ir A. Zuo­kie­nės pa­tai­sai, ku­riai ne­pri­ta­rė ko­mi­te­tas?<text:s/></text:p>
        <text:p text:style-name="Roman">Bal­sa­vo 101 Sei­mo na­rys: už – 41, prieš – 4, su­si­lai­kė 56. Tai­gi pa­tai­sai nė­ra pri­tar­ta. Tai ir vi­sos pa­tai­sos, ku­rias mes tu­rė­jo­me ap­svars­ty­ti. Dė­ko­ju ko­mi­te­to pir­mi­nin­kui.<text:s/></text:p>
        <text:p text:style-name="Roman">Ger­bia­mie­ji ko­le­gos, dėl vi­so pro­jek­to po svars­ty­mo K. Dauk­šys už­si­ra­šė už. Nė­ra. A. Ku­bilius.<text:s/></text:p>
        <text:p text:style-name="Roman"><text:span text:style-name="T860">A. KUBILIUS</text:span><text:s/><text:span text:style-name="T861">(</text:span><text:span text:style-name="T862">TS-LKDF</text:span><text:span text:style-name="T863">)</text:span>. Ger­bia­mie­ji ko­le­gos, aš ra­gi­nu pri­tar­ti šiam pro­jek­tui. Vi­si su­pran­ta­me, kad jis iš tie­sų yra lem­tas ir šian­die­ni­nės si­tu­a­ci­jos, ir il­ga­lai­kės per­spek­ty­vos. Iš­ties ma­nau, kad ne­ver­ta mums ne­ma­ty­ti re­a­ly­bės, ku­rią ma­tė ir so­cial­de­mok­ra­tų Vy­riau­sy­bė 2005 m., ku­rią ma­to dau­ge­lis tarp­tau­ti­nių eks­per­tų, ku­rią ma­to ir mū­sų kai­my­nai es­tai, ku­rie jau pri­ėmė pa­na­šų spren­di­mą, ir kai­my­nai lat­viai, ku­rie pa­na­šius spren­di­mus svars­to. O re­a­ly­bė yra to­kia, kad jei­gu mes nie­ko ne­da­ry­tu­me ir da­bar ne­iš­drįs­tu­me pri­im­ti to­kio spren­di­mo, tai po pen­kio­li­kos me­tų iš­ei­sian­tys į pen­si­ją gau­tų maž­daug 30 % ma­žes­nę pen­si­ją. Tai­gi spren­di­mas, ku­rį mes šian­dien da­ro­me, yra skir­tas tik­tai tam, kad ne tik rū­pin­tu­mė­s tais, ku­rie da­bar yra pen­si­nin­kai ir ku­rių šis spren­di­mas ne­lie­čia, bet kad ga­lė­tu­me pa­si­rū­pin­ti ir bū­si­mai­siais pen­si­nin­kais. Kad jie ga­lė­tų gau­ti san­ty­ki­nai di­des­nę pen­si­ją, mes šian­dien tu­ri­me da­ry­ti šį spren­di­mą. Ne­žiū­rė­kim vien tik­tai į šian­die­ną. Jau­s­ki­me at­sa­ko­my­bę ir už at­ei­tį, ir už per­spek­ty­vą. To­dėl ra­gi­nu pri­im­ti šį spren­di­mą.</text:p>
        <text:p text:style-name="Roman"><text:span text:style-name="T864">PIRMININKAS.</text:span><text:s/>A. Še­džius – prieš.</text:p>
        <text:p text:style-name="Roman"><text:span text:style-name="T865">A. ŠEDŽIUS</text:span><text:s/><text:span text:style-name="T866">(</text:span><text:span text:style-name="T867">LSDPF</text:span><text:span text:style-name="T868">)</text:span>. Ačiū, ger­bia­ma­sis po­sė­džio pir­mi­nin­ke. Iš tie­sų, ger­bia­ma­sis prem­je­re, pa­žiū­rė­ki­me į re­a­ly­bę ki­to­mis aki­mis. Jei­gu jūs nie­ko ne­da­ry­tu­mė­te, tai bū­tų iš tie­sų daug ge­riau Lie­tu­vai, Lie­tu­vos žmo­nėms ir bū­si­miems pen­si­nin­kams. Jei­gu pa­žiū­rė­si­me ki­to­mis aki­mis į re­a­ly­bę, tai pa­ma­ty­si­me, kad eko­no­mi­nis efek­tas bus toks, kad pir­mais me­tais pen­si­nin­kams prie pen­si­jos pri­si­dės maž­daug po 50 cen­tų kiek­vie­nam kas mė­ne­sį, 2013 m. maž­daug iki li­to ir taip to­liau, po ke­lis cen­tus kas mė­ne­sį di­dės, toks bu­vo pa­sa­ky­tas so­cia­li­nės ap­sau­gos ir dar­bo mi­nist­ro mo­ty­vas. Ta­čiau pa­skai­čia­vus vi­siš­kai ne­liks pi­ni­gų, ku­rie pa­pil­dy­tų „Sod­ros“ biu­dže­tą. Tai iš tie­sų ar tik­rai tie pi­ni­gai yra iš­si­gel­bė­ji­mas?<text:s/></text:p>
        <text:p text:style-name="Roman">Da­bar pa­žiū­rė­ki­me dar kar­tą re­a­ly­bei į akis ir pa­žiū­rė­ki­me, kas at­si­tik­tų, jei­gu pen­si­nis vy­rų am­žius siek­tų 65 me­tus. Va­di­na­si, pa­gal sta­tis­ti­ką vi­du­ti­nis am­žius 66 me­tai, tai vy­rai vi­du­ti­niš­kai džiaug­tų­si pen­si­ja vie­nus me­tus. Dar pa­žiū­rė­ję re­a­ly­bei į akis ga­li­me drą­siai pa­sa­ky­ti, kad tie žmo­nės, ku­rie dir­bo sun­kų fi­zi­nį dar­bą, ypač žmo­nės, gy­ve­nan­tys kai­me, net ne­su­lauk­tų tos sa­vo iš­sva­jo­tos pen­si­jos, ku­ri da­bar dau­ge­lį gel­bė­ja nuo ne­dar­bo, nuo to, kad žmo­gus ne­tu­ri pi­ni­gų, iš ko iš­gy­ven­ti. Tai­gi re­a­ly­bė yra to­kia. To­dėl, ger­bia­mie­ji ko­le­gos, žvelg­da­mas į re­a­ly­bę ki­to­mis nei prem­je­ro aki­mis, siū­lau vi­siems bal­suo­ti prieš šį įsta­ty­mo pro­jek­tą.<text:s/></text:p>
        <text:p text:style-name="Roman"><text:span text:style-name="T869">PIRMININKAS.</text:span><text:s/>Ger­bia­mie­ji Sei­mo na­riai, bal­suo­jam. Kas pri­ta­ria Vals­ty­bi­nių so­cia­li­nio drau­di­mo pen­si­jų įsta­ty­mo kai ku­rių straips­nių pa­kei­ti­mo ir pa­pil­dy­mo<text:s/><text:span text:style-name="T870">įsta</text:span><text:span text:style-name="T871">­ty</text:span><text:span text:style-name="T872">­mo pro</text:span><text:span text:style-name="T873">­jek</text:span><text:span text:style-name="T874">­tui po svar</text:span><text:span text:style-name="T875">­</text:span><text:span text:style-name="T876">s</text:span><text:span text:style-name="T877">ty</text:span><text:span text:style-name="T878">­mo.</text:span></text:p>
        <text:p text:style-name="Roman">Bal­sa­vo 109 Sei­mo na­riai. Už – 58, prieš – 46, su­si­lai­kė 5. Įsta­ty­mo pro­jek­tui po svars­ty­mo pri­tar­ta.<text:s/></text:p>
        <text:p text:style-name="Roman">Sei­mo Pir­mi­nin­kė siū­lo ypa­tin­gos sku­bos tvar­ką, ta­čiau no­riu nu­ra­min­ti, kad tik­rai ne šian­dien tas pri­ėmi­mas bus, o tam, kad ga­lė­tų Sei­mo na­riai re­gist­ruo­ti pa­tai­sas. Da­bar po bal­sa­vi­mo re­pli­ka per šo­ni­nį mik­ro­fo­ną.<text:s/></text:p>
        <text:p text:style-name="Roman">Ger­bia­mie­ji ko­le­gos, no­riu pa­klaus­ti, ar ga­li­me ben­dru su­ta­ri­mu pri­tar­ti ypa­tin­gai sku­bai? Re­gist­ruo­ja­mės ir bal­suo­ja­me. Kas pri­ta­ria ypa­tin­gai sku­bai? Pri­ėmi­mas ry­toj, ryt­die­nos ple­na­ri­nia­me po­sė­dy­je.<text:s/></text:p>
        <text:p text:style-name="Roman">Bal­sa­vo 111 Sei­mo na­rių. Už – 59, prieš – 44, su­si­lai­kė 8. Ypa­tin­gai sku­bai pri­tar­ta.<text:s/></text:p>
        <text:p text:style-name="Roman">Da­bar re­pli­kos. K. Dauk­šys.<text:s/></text:p>
        <text:p text:style-name="Roman"><text:span text:style-name="T879">K. DAUKŠYS</text:span><text:s/><text:span text:style-name="T880">(</text:span><text:span text:style-name="T881">DPF</text:span><text:span text:style-name="T882">)</text:span>. Ačiū, ger­bia­ma­sis po­sė­džio pir­mi­nin­ke. Iš tik­rų­jų ma­tau vie­nin­te­lę nau­dą, kad ši­tas įsta­ty­mas bus pri­im­tas da­bar. Nes jei­gu jį pri­im­tu­me ru­de­nį, tai bū­tų pen­si­nis am­žius 75 me­tai ir prie jo per­ėji­mas per pen­ke­rius me­tus. Su to­kiu Vy­riau­sy­bės po­žiū­riu ir eko­no­mi­kos su­pra­timu, vi­siš­kai ga­li­mas da­ly­kas, po Nau­jų­jų me­tų pen­si­jų iš vi­so nie­kam ne­rei­kės su­lauk­ti.<text:s/></text:p>
        <text:p text:style-name="Roman"><text:span text:style-name="T883">PIRMININKAS.</text:span><text:s/>Sei­mo na­rys A. Še­džius.<text:s/></text:p>
        <text:p text:style-name="Roman"><text:span text:style-name="T884">A. ŠEDŽIUS</text:span><text:s/><text:span text:style-name="T885">(</text:span><text:span text:style-name="T886">LSDPF</text:span><text:span text:style-name="T887">)</text:span>. Ačiū, ger­bia­ma­sis po­sė­džio pir­mi­nin­ke. Ten­ka ap­gai­les­tau­ti, kad di­džio­ji dau­gu­ma Sei­mo na­rių į re­a­ly­bę žvel­gia prem­je­ro aki­mis. Aš vis dar ne­pra­ran­du vil­ties, kad pra­re­gės Sei­mo na­riai ir žvelgs į re­a­ly­bę sa­vo aki­mis pri­ėmi­mo sta­di­jo­je.<text:s/></text:p>
        <text:p text:style-name="Roman"><text:span text:style-name="T888">PIRMININKAS.</text:span><text:s/>V. Ma­zu­ro­nis.<text:s/></text:p>
        <text:p text:style-name="Roman"><text:span text:style-name="T889">V. MAZURONIS</text:span><text:s/><text:span text:style-name="T890">(</text:span><text:span text:style-name="T891">TTF</text:span><text:span text:style-name="T892">)</text:span>. La­bai ačiū. Aš krei­piuo­si, ger­bia­ma­sis prem­je­re, jūs jau ke­lin­tą kar­tą vie­šai ap­gau­di­nė­ja­te Lie­tu­vos žmo­nes teig­da­mas, kad jei­gu jie dirbs il­giau, tai jų pen­si­jos bus di­des­nės. Tai yra nie­kas ki­tas kaip spe­ku­lia­ci­ja ir me­las! To­dėl, kad pen­si­jas mo­ka ne kau­pia­muo­ju prin­ci­pu, jūs pui­kiai ži­no­te.<text:s/></text:p>
        <text:p text:style-name="P893"/>
        <text:p text:style-name="Laikas">17.55 val.</text:p>
        <text:p text:style-name="Roman12"><text:bookmark-start text:name="klausimas9"/>Vals­ty­bi­nių so­cia­li­nio drau­di­mo se­nat­vės pen­si­jų iš­anks­ti­nio mo­kė­ji­mo įsta­ty­mo 3, 4, 5, 6 ir 7 straips­nių pa­kei­ti­mo ir pa­pil­dy­mo<text:s/><text:span text:style-name="T894">įsta</text:span><text:span text:style-name="T895">­ty</text:span><text:span text:style-name="T896">­mo pro</text:span><text:span text:style-name="T897">­jek</text:span><text:span text:style-name="T898">­tas Nr. XIP-2238(2) (</text:span><text:span text:style-name="T899">svars</text:span><text:span text:style-name="T900">­ty</text:span><text:span text:style-name="T901">­mas</text:span><text:span text:style-name="T902">)</text:span></text:p>
        <text:p text:style-name="Roman"><text:bookmark-end text:name="klausimas9"/></text:p>
        <text:p text:style-name="Roman"><text:span text:style-name="T903">PIRMININKAS.</text:span><text:s/>Ger­bia­mie­ji ko­le­gos, ki­tas mū­sų dar­bo­tvarkės klau­si­mas – Vals­ty­bi­nių so­cia­li­nio drau­di­mo se­nat­vės pen­si­jų iš­anks­ti­nio mo­kė­ji­mo įsta­ty­mo kai ku­rių straips­nių pa­kei­ti­mo ir pa­pil­dy­mo<text:s/><text:span text:style-name="T904">įsta</text:span><text:span text:style-name="T905">­ty</text:span><text:span text:style-name="T906">­mo pro</text:span><text:span text:style-name="T907">­jek</text:span><text:span text:style-name="T908">­tas. Kvie</text:span><text:span text:style-name="T909">­čiu ko</text:span><text:span text:style-name="T910">­mi</text:span><text:span text:style-name="T911">­te</text:span><text:span text:style-name="T912">­to pir</text:span><text:span text:style-name="T913">­mi</text:span><text:span text:style-name="T914">­nin</text:span><text:span text:style-name="T915">­ką R. J. Da</text:span><text:span text:style-name="T916">­gį.<text:s/></text:span></text:p>
        <text:p text:style-name="Roman"><text:span text:style-name="T917">R. J. DAGYS</text:span><text:span text:style-name="T918"><text:s/></text:span><text:span text:style-name="T919">(</text:span><text:span text:style-name="T920">TS-LKDF</text:span><text:span text:style-name="T921">)</text:span><text:span text:style-name="T922">. Ger</text:span><text:span text:style-name="T923">­bia</text:span><text:span text:style-name="T924">­mie</text:span><text:span text:style-name="T925">­ji ko</text:span><text:span text:style-name="T926">­le</text:span><text:span text:style-name="T927">­gos, ko</text:span><text:span text:style-name="T928">­mi</text:span><text:span text:style-name="T929">­te</text:span><text:span text:style-name="T930">­tas ap</text:span><text:span text:style-name="T931">­svars</text:span><text:span text:style-name="T932">­tė šį įsta</text:span><text:span text:style-name="T933">­ty</text:span><text:span text:style-name="T934">­mo pro</text:span><text:span text:style-name="T935">­jek</text:span><text:span text:style-name="T936">­tą, pri</text:span><text:span text:style-name="T937">­ta</text:span><text:span text:style-name="T938">­rė Tei</text:span><text:span text:style-name="T939">­sės de</text:span><text:span text:style-name="T940">­par</text:span><text:span text:style-name="T941">­ta</text:span><text:span text:style-name="T942">­men</text:span><text:span text:style-name="T943">­to siū</text:span><text:span text:style-name="T944">­ly</text:span><text:span text:style-name="T945">­mams. Sei</text:span><text:span text:style-name="T946">­mo na</text:span><text:span text:style-name="T947">­rių siū</text:span><text:span text:style-name="T948">­ly</text:span><text:span text:style-name="T949">­mų tik</text:span><text:span text:style-name="T950">­rai ne</text:span><text:span text:style-name="T951">­bu</text:span><text:span text:style-name="T952">­vo, man at</text:span><text:span text:style-name="T953">­ro</text:span><text:span text:style-name="T954">­do, čia su</text:span><text:span text:style-name="T955">­gai</text:span><text:span text:style-name="T956">­ši</text:span><text:span text:style-name="T957">­me ma</text:span><text:span text:style-name="T958">­žiau lai</text:span><text:span text:style-name="T959">­ko dis</text:span><text:span text:style-name="T960">­ku</text:span><text:span text:style-name="T961">­tuo</text:span><text:span text:style-name="T962">­da</text:span><text:span text:style-name="T963">­mi. Ko</text:span><text:span text:style-name="T964">­mi</text:span><text:span text:style-name="T965">­te</text:span><text:span text:style-name="T966">­tas pri</text:span><text:span text:style-name="T967">­ta</text:span><text:span text:style-name="T968">­rė įsta</text:span><text:span text:style-name="T969">­ty</text:span><text:span text:style-name="T970">­mo pro</text:span><text:span text:style-name="T971">­jek</text:span><text:span text:style-name="T972">­tui. Už bal</text:span><text:span text:style-name="T973">­sa</text:span><text:span text:style-name="T974">­vo 8, su</text:span><text:span text:style-name="T975">­si</text:span><text:span text:style-name="T976">­lai</text:span><text:span text:style-name="T977">­kė 2. Siū</text:span><text:span text:style-name="T978">­lau il</text:span><text:span text:style-name="T979">­gai ne</text:span><text:span text:style-name="T980">­dis</text:span><text:span text:style-name="T981">­ku</text:span><text:span text:style-name="T982">­tuo</text:span><text:span text:style-name="T983">­ti dėl jo.<text:s/></text:span></text:p>
        <text:p text:style-name="Roman"><text:span text:style-name="T984">PIRMININKAS.</text:span><text:span text:style-name="T985"><text:s/>Dis</text:span><text:span text:style-name="T986">­ku</text:span><text:span text:style-name="T987">­si</text:span><text:span text:style-name="T988">­joms už</text:span><text:span text:style-name="T989">­si</text:span><text:span text:style-name="T990">­ra</text:span><text:span text:style-name="T991">­šė 3 Sei</text:span><text:span text:style-name="T992">­mo na</text:span><text:span text:style-name="T993">­riai. Pir</text:span><text:span text:style-name="T994">­ma</text:span><text:span text:style-name="T995">­sis – A. Še</text:span><text:span text:style-name="T996">­džius.<text:s/></text:span></text:p>
        <text:p text:style-name="Roman"><text:span text:style-name="T997">A. ŠEDŽIUS</text:span><text:span text:style-name="T998"><text:s/></text:span><text:span text:style-name="T999">(</text:span><text:span text:style-name="T1000">LSDPF</text:span><text:span text:style-name="T1001">)</text:span><text:span text:style-name="T1002">. Ačiū, ger</text:span><text:span text:style-name="T1003">­bia</text:span><text:span text:style-name="T1004">­ma</text:span><text:span text:style-name="T1005">­sis po</text:span><text:span text:style-name="T1006">­sė</text:span><text:span text:style-name="T1007">­džio pir</text:span><text:span text:style-name="T1008">­mi</text:span><text:span text:style-name="T1009">­nin</text:span><text:span text:style-name="T1010">­ke. Iš es</text:span><text:span text:style-name="T1011">­mės šis klau</text:span><text:span text:style-name="T1012">­si</text:span><text:span text:style-name="T1013">­mas taip pat jau ži</text:span><text:span text:style-name="T1014">­no</text:span><text:span text:style-name="T1015">­mas, nes į dau</text:span><text:span text:style-name="T1016">­ge</text:span><text:span text:style-name="T1017">­lį klau</text:span><text:span text:style-name="T1018">­si</text:span><text:span text:style-name="T1019">­mų ne</text:span><text:span text:style-name="T1020">­bu</text:span><text:span text:style-name="T1021">­vo at</text:span><text:span text:style-name="T1022">­sa</text:span><text:span text:style-name="T1023">­ky</text:span><text:span text:style-name="T1024">­ta 19 d. pa</text:span><text:span text:style-name="T1025">­tei</text:span><text:span text:style-name="T1026">­ki</text:span><text:span text:style-name="T1027">­mo me</text:span><text:span text:style-name="T1028">­tu. So</text:span><text:span text:style-name="T1029">­cia</text:span><text:span text:style-name="T1030">­li</text:span><text:span text:style-name="T1031">­nės ap</text:span><text:span text:style-name="T1032">­sau</text:span><text:span text:style-name="T1033">­gos ir dar</text:span><text:span text:style-name="T1034">­bo mi</text:span><text:span text:style-name="T1035">­nist</text:span><text:span text:style-name="T1036">­ras ban</text:span><text:span text:style-name="T1037">­dė įvai</text:span><text:span text:style-name="T1038">­riais bū</text:span><text:span text:style-name="T1039">­dais iš</text:span><text:span text:style-name="T1040">­si</text:span><text:span text:style-name="T1041">­suk</text:span><text:span text:style-name="T1042">­ti nuo jam pa</text:span><text:span text:style-name="T1043">­teik</text:span><text:span text:style-name="T1044">­tų klau</text:span><text:span text:style-name="T1045">­si</text:span><text:span text:style-name="T1046">­mų, ta</text:span><text:span text:style-name="T1047">­čiau aiš</text:span><text:span text:style-name="T1048">­ku yra vie</text:span><text:span text:style-name="T1049">­na, kad šiuo įsta</text:span><text:span text:style-name="T1050">­ty</text:span><text:span text:style-name="T1051">­mo pro</text:span><text:span text:style-name="T1052">­jek</text:span><text:span text:style-name="T1053">­tu val</text:span><text:span text:style-name="T1054">­dan</text:span><text:span text:style-name="T1055">­čio</text:span><text:span text:style-name="T1056">­ji dau</text:span><text:span text:style-name="T1057">­gu</text:span><text:span text:style-name="T1058">­ma, ve</text:span><text:span text:style-name="T1059">­da</text:span><text:span text:style-name="T1060">­ma kon</text:span><text:span text:style-name="T1061">­ser</text:span><text:span text:style-name="T1062">­va</text:span><text:span text:style-name="T1063">­to</text:span><text:span text:style-name="T1064">­rių prem</text:span><text:span text:style-name="T1065">­je</text:span><text:span text:style-name="T1066">­ro, ne</text:span><text:span text:style-name="T1067">­ver</text:span><text:span text:style-name="T1068">­ti</text:span><text:span text:style-name="T1069">­na žmo</text:span><text:span text:style-name="T1070">­nių, ku</text:span><text:span text:style-name="T1071">­rie dir</text:span><text:span text:style-name="T1072">­bo ir au</text:span><text:span text:style-name="T1073">­ko</text:span><text:span text:style-name="T1074">­jo sa</text:span><text:span text:style-name="T1075">­ve, sa</text:span><text:span text:style-name="T1076">­vo gy</text:span><text:span text:style-name="T1077">­ve</text:span><text:span text:style-name="T1078">­ni</text:span><text:span text:style-name="T1079">­mą, kad Lie</text:span><text:span text:style-name="T1080">­tu</text:span><text:span text:style-name="T1081">­vo</text:span><text:span text:style-name="T1082">­je gy</text:span><text:span text:style-name="T1083">­ve</text:span><text:span text:style-name="T1084">­ni</text:span><text:span text:style-name="T1085">­mas bū</text:span><text:span text:style-name="T1086">­tų ge</text:span><text:span text:style-name="T1087">­res</text:span><text:span text:style-name="T1088">­nis, gra</text:span><text:span text:style-name="T1089">­žes</text:span><text:span text:style-name="T1090">­nis, kad Lie</text:span><text:span text:style-name="T1091">­tu</text:span><text:span text:style-name="T1092">­va bū</text:span><text:span text:style-name="T1093">­tų vie</text:span><text:span text:style-name="T1094">­na iš tų vals</text:span><text:span text:style-name="T1095">­ty</text:span><text:span text:style-name="T1096">­bių, ku</text:span><text:span text:style-name="T1097">­rio</text:span><text:span text:style-name="T1098">­je bū</text:span><text:span text:style-name="T1099">­tų ge</text:span><text:span text:style-name="T1100">­ra gy</text:span><text:span text:style-name="T1101">­ven</text:span><text:span text:style-name="T1102">­ti vi</text:span><text:span text:style-name="T1103">­siems. Ne</text:span><text:span text:style-name="T1104">­ger</text:span><text:span text:style-name="T1105">­bia žmo</text:span><text:span text:style-name="T1106">­nių, ku</text:span><text:span text:style-name="T1107">­rie pa</text:span><text:span text:style-name="T1108">­sie</text:span><text:span text:style-name="T1109">­kė spor</text:span><text:span text:style-name="T1110">­to, kul</text:span><text:span text:style-name="T1111">­tū</text:span><text:span text:style-name="T1112">­ros sri</text:span><text:span text:style-name="T1113">­ty</text:span><text:span text:style-name="T1114">­se, ku</text:span><text:span text:style-name="T1115">­rie pa</text:span><text:span text:style-name="T1116">­sie</text:span><text:span text:style-name="T1117">­kė moks</text:span><text:span text:style-name="T1118">­lo sri</text:span><text:span text:style-name="T1119">­ty</text:span><text:span text:style-name="T1120">­je. Iš tie</text:span><text:span text:style-name="T1121">­sų ten</text:span><text:span text:style-name="T1122">­ka la</text:span><text:span text:style-name="T1123">­bai ap</text:span><text:span text:style-name="T1124">­gai</text:span><text:span text:style-name="T1125">­les</text:span><text:span text:style-name="T1126">­tau</text:span><text:span text:style-name="T1127">­ti, kad prie šio įsta</text:span><text:span text:style-name="T1128">­ty</text:span><text:span text:style-name="T1129">­mo pro</text:span><text:span text:style-name="T1130">­jek</text:span><text:span text:style-name="T1131">­to ne</text:span><text:span text:style-name="T1132">­bu</text:span><text:span text:style-name="T1133">­vo pa</text:span><text:span text:style-name="T1134">­teik</text:span><text:span text:style-name="T1135">­ta jo</text:span><text:span text:style-name="T1136">­kių skai</text:span><text:span text:style-name="T1137">­čia</text:span><text:span text:style-name="T1138">­vi</text:span><text:span text:style-name="T1139">­mų, kiek Lie</text:span><text:span text:style-name="T1140">­tu</text:span><text:span text:style-name="T1141">­va su</text:span><text:span text:style-name="T1142">­tau</text:span><text:span text:style-name="T1143">­py</text:span><text:span text:style-name="T1144">­tų, kiek Lie</text:span><text:span text:style-name="T1145">­tu</text:span><text:span text:style-name="T1146">­vos biu</text:span><text:span text:style-name="T1147">­dže</text:span><text:span text:style-name="T1148">­tas su</text:span><text:span text:style-name="T1149">­tau</text:span><text:span text:style-name="T1150">­py</text:span><text:span text:style-name="T1151">­tų pi</text:span><text:span text:style-name="T1152">­ni</text:span><text:span text:style-name="T1153">­gų, ne</text:span><text:span text:style-name="T1154">­skir</text:span><text:span text:style-name="T1155">­da</text:span><text:span text:style-name="T1156">­mas vals</text:span><text:span text:style-name="T1157">­ty</text:span><text:span text:style-name="T1158">­bi</text:span><text:span text:style-name="T1159">­nių pen</text:span><text:span text:style-name="T1160">­si</text:span><text:span text:style-name="T1161">­jų žmo</text:span><text:span text:style-name="T1162">­nėms, ku</text:span><text:span text:style-name="T1163">­rie iš tik</text:span><text:span text:style-name="T1164">­rų</text:span><text:span text:style-name="T1165">­jų dir</text:span><text:span text:style-name="T1166">­bo ir bu</text:span><text:span text:style-name="T1167">­vo at</text:span><text:span text:style-name="T1168">­si</text:span><text:span text:style-name="T1169">­da</text:span><text:span text:style-name="T1170">­vę Lie</text:span><text:span text:style-name="T1171">­tu</text:span><text:span text:style-name="T1172">­vai.<text:s/></text:span></text:p>
        <text:p text:style-name="Roman"><text:span text:style-name="T1173">PIRMININKAS.</text:span><text:span text:style-name="T1174"><text:s/>Ger</text:span><text:span text:style-name="T1175">­bia</text:span><text:span text:style-name="T1176">­ma</text:span><text:span text:style-name="T1177">­sis ko</text:span><text:span text:style-name="T1178">­le</text:span><text:span text:style-name="T1179">­ga, jūs kal</text:span><text:span text:style-name="T1180">­ba</text:span><text:span text:style-name="T1181">­te apie Vals</text:span><text:span text:style-name="T1182">­ty</text:span><text:span text:style-name="T1183">­bi</text:span><text:span text:style-name="T1184">­nių pen</text:span><text:span text:style-name="T1185">­si</text:span><text:span text:style-name="T1186">­jų įsta</text:span><text:span text:style-name="T1187">­ty</text:span><text:span text:style-name="T1188">­mo straips</text:span><text:span text:style-name="T1189">­nių pa</text:span><text:span text:style-name="T1190">­kei</text:span><text:span text:style-name="T1191">­ti</text:span><text:span text:style-name="T1192">­mo įsta</text:span><text:span text:style-name="T1193">­ty</text:span><text:span text:style-name="T1194">­mo pro</text:span><text:span text:style-name="T1195">­jek</text:span><text:span text:style-name="T1196">­tą. Mes da</text:span><text:span text:style-name="T1197">­bar svars</text:span><text:span text:style-name="T1198">­to</text:span><text:span text:style-name="T1199">­me<text:s/></text:span>Vals­ty­bi­nių so­cia­li­nio drau­di­mo se­nat­vės pen­si­jų iš­anks­ti­nio mo­kė­ji­mo įsta­ty­mo pa­kei­ti­mo pro­jek­tą. Gal­būt jūs už­si­ra­šė­te ne tam klau­si­mui.<text:s/></text:p>
        <text:p text:style-name="Roman"><text:span text:style-name="T1200">A. ŠEDŽIUS</text:span><text:s/><text:span text:style-name="T1201">(</text:span><text:span text:style-name="T1202">LSDPF</text:span><text:span text:style-name="T1203">)</text:span>. Ačiū.<text:s/></text:p>
        <text:p text:style-name="Roman"><text:span text:style-name="T1204">PIRMININKAS.</text:span><text:s/>Dis­ku­tuo­ti už­si­ra­šė M. Zas­čiu­rins­kas. At­si­sa­ko. R. J. Da­gys. Gal­būt ir­gi at­si­sa­ko­te? Ačiū, ko­le­gos, su­tau­py­si­me lai­ko.<text:s/></text:p>
        <text:p text:style-name="Roman">Ger­bia­mie­ji ko­le­gos, dėl mo­ty­vų. D. Jan­kaus­kas – už.<text:s/></text:p>
        <text:p text:style-name="Roman"><text:span text:style-name="T1205">D. JANKAUSKAS</text:span><text:s/><text:span text:style-name="T1206">(</text:span><text:span text:style-name="T1207">TS-LKDF</text:span><text:span text:style-name="T1208">)</text:span>. Dė­ko­ju. Ka­dan­gi įpras­ti­niai kal­bė­to­jai vi­sai ne tuo klau­si­mu kal­bė­jo, tai ir ma­no ar­gu­men­ta­ci­ja la­bai su­trum­pė­ja. Šiuo įsta­ty­mo pro­jek­tu yra sie­kia­ma ap­sau­go­ti jau gau­nan­čių iš­anks­ti­nes pen­si­jas as­me­nų tei­sė­tus lū­kes­čius, pa­lie­kant įsta­ty­me įtvir­tin­tą nuo­sta­tą, kad jau pa­skir­tos iš­anks­ti­nės pen­si­jos ne­kis­tų ne­pri­klau­so­mai nuo pa­kei­čia­mo pen­si­nio am­žiaus truk­mės. Taip pat yra siū­lo­ma pa­nai­kin­ti rei­ka­la­vi­mą be­si­krei­pian­čiam dėl iš­anks­ti­nės pen­si­jos as­me­niui bū­ti me­tus re­gist­ruo­tam dar­bo bir­žo­je, kaip yra iki šiol. Pa­kei­ti­mai yra iš tik­rų­jų pa­leng­vi­nan­tys ir pa­ge­ri­nan­tys žmo­nėms są­ly­gas. Nuo­šir­džiai ti­kiu, kad bent jau tie ko­le­gos, ku­rie ži­no, dėl ko­kio įsta­ty­mo pro­jek­to bal­suo­ja, bal­suos tei­gia­mai. Kvie­čiu pri­tar­ti.<text:s/></text:p>
        <text:p text:style-name="Roman"><text:span text:style-name="T1209">PIRMININKAS.</text:span><text:s/>Ger­bia­mie­ji ko­le­gos, bal­suo­ja­me. Kas pri­ta­ria Vals­ty­bi­nių so­cia­li­nio drau­di­mo se­nat­vės pen­si­jų iš­anks­ti­nio mo­kė­ji­mo įsta­ty­mo kai ku­rių straips­nių pa­kei­ti­mo ir pa­pil­dy­mo<text:s/><text:span text:style-name="T1210">įsta</text:span><text:span text:style-name="T1211">­ty</text:span><text:span text:style-name="T1212">­mo pro</text:span><text:span text:style-name="T1213">­jek</text:span><text:span text:style-name="T1214">­tui, bal</text:span><text:span text:style-name="T1215">­suo</text:span><text:span text:style-name="T1216">­ja už, kas ma</text:span><text:span text:style-name="T1217">­no ki</text:span><text:span text:style-name="T1218">­taip, bal</text:span><text:span text:style-name="T1219">­suo</text:span><text:span text:style-name="T1220">­ja prieš ar</text:span><text:span text:style-name="T1221">­ba su</text:span><text:span text:style-name="T1222">­si</text:span><text:span text:style-name="T1223">­lai</text:span><text:span text:style-name="T1224">­ko.<text:s/></text:span></text:p>
        <text:p text:style-name="P1225">Bal­sa­vo 101 Sei­mo na­rys. Už – 94, prieš – 1, su­si­lai­kė 6. Įsta­ty­mo pro­jek­tui po svars­ty­mo yra pri­tar­ta. Sei­mo Pir­mi­nin­kė siū­lo ypa­tin­gą sku­bą? Pra­šau.<text:s/></text:p>
        <text:p text:style-name="Roman"><text:span text:style-name="T1226">I. DEGUTIENĖ.</text:span><text:span text:style-name="T1227"><text:s/>Siū</text:span><text:span text:style-name="T1228">­ly</text:span><text:span text:style-name="T1229">­čiau ypa</text:span><text:span text:style-name="T1230">­tin</text:span><text:span text:style-name="T1231">­gos sku</text:span><text:span text:style-name="T1232">­bos tvar</text:span><text:span text:style-name="T1233">­ka pri</text:span><text:span text:style-name="T1234">­im</text:span><text:span text:style-name="T1235">­ti šį įsta</text:span><text:span text:style-name="T1236">­ty</text:span><text:span text:style-name="T1237">­mą da</text:span><text:span text:style-name="T1238">­bar.<text:s/></text:span></text:p>
        <text:p text:style-name="Roman"><text:span text:style-name="T1239">PIRMININKAS.</text:span><text:span text:style-name="T1240"><text:s/>Ger</text:span><text:span text:style-name="T1241">­bia</text:span><text:span text:style-name="T1242">­mie</text:span><text:span text:style-name="T1243">­ji ko</text:span><text:span text:style-name="T1244">­le</text:span><text:span text:style-name="T1245">­gos, Sei</text:span><text:span text:style-name="T1246">­mo Pir</text:span><text:span text:style-name="T1247">­mi</text:span><text:span text:style-name="T1248">­nin</text:span><text:span text:style-name="T1249">­kė siū</text:span><text:span text:style-name="T1250">­lo pri</text:span><text:span text:style-name="T1251">­im</text:span><text:span text:style-name="T1252">­ti šį įsta</text:span><text:span text:style-name="T1253">­ty</text:span><text:span text:style-name="T1254">­mo pro</text:span><text:span text:style-name="T1255">­jek</text:span><text:span text:style-name="T1256">­tą ypa</text:span><text:span text:style-name="T1257">­tin</text:span><text:span text:style-name="T1258">­gos sku</text:span><text:span text:style-name="T1259">­bos tvar</text:span><text:span text:style-name="T1260">­ka da</text:span><text:span text:style-name="T1261">­bar.<text:s/></text:span></text:p>
        <text:p text:style-name="P1262">Re­pli­ką per šo­ni­nį mik­ro­fo­ną – A. Še­džius. Pra­šau.<text:s/></text:p>
        <text:p text:style-name="Roman"><text:span text:style-name="T1263">A. ŠEDŽIUS</text:span><text:span text:style-name="T1264"><text:s/></text:span><text:span text:style-name="T1265">(</text:span><text:span text:style-name="T1266">LSDPF</text:span><text:span text:style-name="T1267">)</text:span><text:span text:style-name="T1268">. Ačiū, ger</text:span><text:span text:style-name="T1269">­bia</text:span><text:span text:style-name="T1270">­ma</text:span><text:span text:style-name="T1271">­sis po</text:span><text:span text:style-name="T1272">­sė</text:span><text:span text:style-name="T1273">­džio pir</text:span><text:span text:style-name="T1274">­mi</text:span><text:span text:style-name="T1275">­nin</text:span><text:span text:style-name="T1276">­ke. Mi</text:span><text:span text:style-name="T1277">­nist</text:span><text:span text:style-name="T1278">­rui no</text:span><text:span text:style-name="T1279">­rė</text:span><text:span text:style-name="T1280">­jau pa</text:span><text:span text:style-name="T1281">­sa</text:span><text:span text:style-name="T1282">­ky</text:span><text:span text:style-name="T1283">­ti tik tiek, kad kal</text:span><text:span text:style-name="T1284">­bė</text:span><text:span text:style-name="T1285">­jau vis</text:span><text:span text:style-name="T1286">­ką ap</text:span><text:span text:style-name="T1287">­gal</text:span><text:span text:style-name="T1288">­vo</text:span><text:span text:style-name="T1289">­jęs ir iš es</text:span><text:span text:style-name="T1290">­mės, tik ne tas klau</text:span><text:span text:style-name="T1291">­si</text:span><text:span text:style-name="T1292">­mas bu</text:span><text:span text:style-name="T1293">­vo pa</text:span><text:span text:style-name="T1294">­skelb</text:span><text:span text:style-name="T1295">­tas. No</text:span><text:span text:style-name="T1296">­riu pri</text:span><text:span text:style-name="T1297">­pa</text:span><text:span text:style-name="T1298">­žinti, kad vis dėl</text:span><text:span text:style-name="T1299">­to kon</text:span><text:span text:style-name="T1300">­ser</text:span><text:span text:style-name="T1301">­va</text:span><text:span text:style-name="T1302">­to</text:span><text:span text:style-name="T1303">­rių tei</text:span><text:span text:style-name="T1304">­kia</text:span><text:span text:style-name="T1305">­mi įsta</text:span><text:span text:style-name="T1306">­ty</text:span><text:span text:style-name="T1307">­mų pro</text:span><text:span text:style-name="T1308">­jek</text:span><text:span text:style-name="T1309">­tai ne vi</text:span><text:span text:style-name="T1310">­si yra blo</text:span><text:span text:style-name="T1311">­gi, šis vie</text:span><text:span text:style-name="T1312">­nas yra kaip iš</text:span><text:span text:style-name="T1313">­im</text:span><text:span text:style-name="T1314">­tis.<text:s/></text:span></text:p>
        <text:p text:style-name="Roman"><text:span text:style-name="T1315">PIRMININKAS.</text:span><text:span text:style-name="T1316"><text:s/>Pra</text:span><text:span text:style-name="T1317">­šau. Sei</text:span><text:span text:style-name="T1318">­mo Pir</text:span><text:span text:style-name="T1319">­mi</text:span><text:span text:style-name="T1320">­nin</text:span><text:span text:style-name="T1321">­kė I. De</text:span><text:span text:style-name="T1322">­gu</text:span><text:span text:style-name="T1323">­tie</text:span><text:span text:style-name="T1324">­nė.<text:s/></text:span></text:p>
        <text:p text:style-name="Roman"><text:span text:style-name="T1325">I. DEGUTIENĖ.</text:span><text:span text:style-name="T1326"><text:s/>Ger</text:span><text:span text:style-name="T1327">­bia</text:span><text:span text:style-name="T1328">­mie</text:span><text:span text:style-name="T1329">­ji ko</text:span><text:span text:style-name="T1330">­le</text:span><text:span text:style-name="T1331">­gos, pa</text:span><text:span text:style-name="T1332">­sa</text:span><text:span text:style-name="T1333">­kiau, kad šian</text:span><text:span text:style-name="T1334">­dien, bet ne</text:span><text:span text:style-name="T1335">­pri</text:span><text:span text:style-name="T1336">­im</text:span><text:span text:style-name="T1337">­tas pa</text:span><text:span text:style-name="T1338">­grin</text:span><text:span text:style-name="T1339">­di</text:span><text:span text:style-name="T1340">­nis įsta</text:span><text:span text:style-name="T1341">­ty</text:span><text:span text:style-name="T1342">­mas. Tai mes ne</text:span><text:span text:style-name="T1343">­ga</text:span><text:span text:style-name="T1344">­li</text:span><text:span text:style-name="T1345">­me ly</text:span><text:span text:style-name="T1346">­din</text:span><text:span text:style-name="T1347">­čio</text:span><text:span text:style-name="T1348">­jo pri</text:span><text:span text:style-name="T1349">­im</text:span><text:span text:style-name="T1350">­ti šian</text:span><text:span text:style-name="T1351">­die</text:span><text:span text:style-name="T1352">­ną, ta</text:span><text:span text:style-name="T1353">­da ry</text:span><text:span text:style-name="T1354">­toj tu</text:span><text:span text:style-name="T1355">­rė</text:span><text:span text:style-name="T1356">­tų ei</text:span><text:span text:style-name="T1357">­ti ir pa</text:span><text:span text:style-name="T1358">­grin</text:span><text:span text:style-name="T1359">­di</text:span><text:span text:style-name="T1360">­nis, ir ši</text:span><text:span text:style-name="T1361">­tas ly</text:span><text:span text:style-name="T1362">­din</text:span><text:span text:style-name="T1363">­ty</text:span><text:span text:style-name="T1364">­sis.<text:s/></text:span></text:p>
        <text:p text:style-name="Roman"><text:span text:style-name="T1365">PIRMININKAS.</text:span><text:span text:style-name="T1366"><text:s/>Dė</text:span><text:span text:style-name="T1367">­ko</text:span><text:span text:style-name="T1368">­ju. Ger</text:span><text:span text:style-name="T1369">­bia</text:span><text:span text:style-name="T1370">­mie</text:span><text:span text:style-name="T1371">­ji ko</text:span><text:span text:style-name="T1372">­le</text:span><text:span text:style-name="T1373">­gos, ar ga</text:span><text:span text:style-name="T1374">­lė</text:span><text:span text:style-name="T1375">­tu</text:span><text:span text:style-name="T1376">­me ben</text:span><text:span text:style-name="T1377">­dru su</text:span><text:span text:style-name="T1378">­ta</text:span><text:span text:style-name="T1379">­ri</text:span><text:span text:style-name="T1380">­mu pri</text:span><text:span text:style-name="T1381">­tar</text:span><text:span text:style-name="T1382">­ti dėl ypa</text:span><text:span text:style-name="T1383">­tin</text:span><text:span text:style-name="T1384">­gos sku</text:span><text:span text:style-name="T1385">­bos? Dė</text:span><text:span text:style-name="T1386">­ko</text:span><text:span text:style-name="T1387">­ju. Pri</text:span><text:span text:style-name="T1388">­tar</text:span><text:span text:style-name="T1389">­ta ypa</text:span><text:span text:style-name="T1390">­tin</text:span><text:span text:style-name="T1391">­gai sku</text:span><text:span text:style-name="T1392">­bai.<text:s/></text:span></text:p>
        <text:p text:style-name="P1393"/>
        <text:p text:style-name="Laikas">18.02 val.</text:p>
        <text:p text:style-name="Roman12"><text:bookmark-start text:name="klausimas10"/>Vals­ty­bi­nių pen­si­jų įsta­ty­mo 3, 4, 5, 6, 7 ir 10 straips­nių pa­kei­ti­mo<text:s/><text:span text:style-name="T1394">įsta</text:span><text:span text:style-name="T1395">­ty</text:span><text:span text:style-name="T1396">­mo pro</text:span><text:span text:style-name="T1397">­jek</text:span><text:span text:style-name="T1398">­tas Nr. XIP-2240(2) (</text:span><text:span text:style-name="T1399">svars</text:span><text:span text:style-name="T1400">­ty</text:span><text:span text:style-name="T1401">­mas</text:span><text:span text:style-name="T1402">)</text:span></text:p>
        <text:p text:style-name="P1403"><text:bookmark-end text:name="klausimas10"/></text:p>
        <text:p text:style-name="Roman"><text:span text:style-name="T1404">Dar</text:span><text:span text:style-name="T1405">­bo</text:span><text:span text:style-name="T1406">­tvarkės 2-6a klau</text:span><text:span text:style-name="T1407">­si</text:span><text:span text:style-name="T1408">­mas –<text:s/></text:span>Vals­ty­bi­nių pen­si­jų įsta­ty­mo kai ku­rių straips­nių pa­kei­ti­mo<text:s/><text:span text:style-name="T1409">įsta</text:span><text:span text:style-name="T1410">­ty</text:span><text:span text:style-name="T1411">­mo pro</text:span><text:span text:style-name="T1412">­jek</text:span><text:span text:style-name="T1413">­tas. R. J. Da</text:span><text:span text:style-name="T1414">­gys pri</text:span><text:span text:style-name="T1415">­sta</text:span><text:span text:style-name="T1416">­to. Pra</text:span><text:span text:style-name="T1417">­šau.<text:s/></text:span></text:p>
        <text:p text:style-name="Roman"><text:span text:style-name="T1418">R. J. DAGYS</text:span><text:span text:style-name="T1419"><text:s/></text:span><text:span text:style-name="T1420">(</text:span><text:span text:style-name="T1421">TS-LKDF</text:span><text:span text:style-name="T1422">)</text:span><text:span text:style-name="T1423">. Ger</text:span><text:span text:style-name="T1424">­bia</text:span><text:span text:style-name="T1425">­mie</text:span><text:span text:style-name="T1426">­ji ko</text:span><text:span text:style-name="T1427">­le</text:span><text:span text:style-name="T1428">­gos, pa</text:span><text:span text:style-name="T1429">­grin</text:span><text:span text:style-name="T1430">­di</text:span><text:span text:style-name="T1431">­nis ko</text:span><text:span text:style-name="T1432">­mi</text:span><text:span text:style-name="T1433">­te</text:span><text:span text:style-name="T1434">­tas ap</text:span><text:span text:style-name="T1435">­svars</text:span><text:span text:style-name="T1436">­tė įsta</text:span><text:span text:style-name="T1437">­ty</text:span><text:span text:style-name="T1438">­mo pro</text:span><text:span text:style-name="T1439">­jek</text:span><text:span text:style-name="T1440">­tą ir pri</text:span><text:span text:style-name="T1441">­ta</text:span><text:span text:style-name="T1442">­rė jam. Už bal</text:span><text:span text:style-name="T1443">­sa</text:span><text:span text:style-name="T1444">­vo 6, prieš – 1, su</text:span><text:span text:style-name="T1445">­si</text:span><text:span text:style-name="T1446">­lai</text:span><text:span text:style-name="T1447">­kė 2.<text:s/></text:span></text:p>
        <text:p text:style-name="Roman"><text:span text:style-name="T1448">PIRMININKAS.</text:span><text:s/>Dė­ko­ju. Dis­ku­si­jo­se A. Še­džius jau pa­sa­kė tai, ką no­rė­jo dėl ši­to įsta­ty­mo pro­jek­to per anks­tes­nį svars­ty­mą. M. Zas­čiu­rinskas.</text:p>
        <text:p text:style-name="Roman"><text:span text:style-name="T1449">M. ZASČIURINSKAS</text:span><text:s/><text:span text:style-name="T1450">(</text:span><text:span text:style-name="T1451">DPF</text:span><text:span text:style-name="T1452">)</text:span>. Ger­bia­mie­ji ko­le­gos, il­gai neš­ne­kė­siu, klau­si­mas vie­nas – bū­tų ge­rai, kad ir šis įsta­ty­mo pro­jek­tas bū­tų tei­kia­mas kar­tu su eko­no­mi­niais skai­čia­vi­mais. Ta­da mes vi­si ge­riau su­pras­tu­me, ką mes pri­ima­me. O iš es­mės šia­me įsta­ty­me yra ge­rų siū­ly­mų, ku­riems aš pri­ta­riu. Ačiū.<text:s/></text:p>
        <text:p text:style-name="Roman"><text:span text:style-name="T1453">PIRMININKAS.</text:span><text:s/>A. Sy­sas.</text:p>
        <text:p text:style-name="Roman"><text:span text:style-name="T1454">A. SYSAS</text:span><text:s/><text:span text:style-name="T1455">(</text:span><text:span text:style-name="T1456">LSDPF</text:span><text:span text:style-name="T1457">)</text:span>. Ačiū, pir­mi­nin­ke. Ger­bia­mie­ji ko­le­gos, aš su­pran­tu, kad vi­si pa­var­gę, bet tai yra ma­no my­li­ma te­ma – vals­ty­bi­nės pen­si­jos. (<text:span text:style-name="T1458">Bal</text:span><text:span text:style-name="T1459">­sai sa</text:span><text:span text:style-name="T1460">­lė</text:span><text:span text:style-name="T1461">­je</text:span>) Ma­no ko­le­ga, aš už­si­ra­šau ten ir se­ku, apie ką mes kal­ba­me, ir ei­nu kal­bė­ti tais klau­si­mais, ku­riuos šiek tiek su­pran­tu.<text:s/></text:p>
        <text:p text:style-name="Roman">No­riu pri­min­ti, ger­bia­mie­ji ko­le­gos, kad Lie­tu­va tarp Eu­ro­pos Są­jun­gos vals­ty­bių pa­si­žy­mi tuo, kad mes tu­ri­me la­biau­siai iš­plė­to­tą vals­ty­bi­nių pen­si­jų sis­te­mą. To­kios sis­te­mos, ko­kia yra Lie­tu­vo­je, nė­ra vi­sa­me pa­sau­ly­je. Ir mes tą su­ge­bė­jo­me pa­da­ry­ti per 20 me­tų. Iš tūks­tan­čio per­so­na­li­nių pen­si­nin­kų šian­dien mes tu­ri­me 130 tūkst. įvai­rių pi­lie­čių, ku­rie gau­na įvai­rias vals­ty­bi­nes pen­si­jas. Yra, kas do­mi­si, pen­kios rū­šys, ne­mi­nė­siu ko­kios, bet yra pi­lie­čių, ku­rie gau­na po ke­lias, po tris vals­ty­bi­nes pen­si­jas. Aiš­ku, naš­ta vals­ty­bei ir biu­dže­tui yra la­bai di­de­lė. Ge­rais lai­kais šis ma­lo­nu­mas vals­ty­bės biu­dže­tui kai­na­vo 660 mln. Lt per me­tus. Tai čia tik­rai yra ge­ri re­zer­vai, kaip šiek tiek pa­tau­py­ti. To­dėl svei­kin­ti­nas siū­ly­mas, kad už nuo­pel­nus tė­vy­nei rei­kė­tų sta­ty­ti ba­rel­je­fus, bius­tus, skulp­tū­ras vi­su ūgiu, len­te­les ant na­mų ka­bin­ti, gal­būt gat­ves pa­va­din­ti, bet tik­rai ne ma­te­ria­liai at­si­skai­ty­ti. Mes ši­tą su­ge­bė­jo­me pa­vers­ti ver­slu. Kai žmo­nės skur­džiai gy­ve­na, tai mes gal­vo­ja­me, kaip čia į tą įpin­ti dar ko­kią nors vals­ty­bi­nę pen­si­ją.<text:s/></text:p>
        <text:p text:style-name="Roman">To­dėl, ger­bia­mie­ji ko­le­gos, mes svars­ty­si­me ir pa­tai­sas, ne tik įsta­ty­mą. Aš tei­kiu ke­le­tą pa­tai­sų. Su­pran­tu, kad tai ne­la­bai po­pu­lia­rios pa­tai­sos de­ši­nių­jų pu­sei, bet aš re­a­liai sa­kau, jei­gu mes kal­ba­me, kad yra sun­kme­tis ir kad vals­ty­bi­nės pen­si­jos yra pa­pil­do­ma da­lis prie so­cia­li­nio drau­di­mo pen­si­jų, tai ne­pri­ešin­ki­me to­liau žmo­nių, nes Sei­me yra už­re­gist­ruo­tos įsta­ty­mo pa­tai­sos, ir to­liau ple­čia­me tą ra­tą vals­ty­bi­nių pen­si­jų, ieš­ko­me bū­dų, kaip dar kam nors pa­skir­ti į at­ei­tį ar jau da­bar dar ko­kią nors vie­ną ar ki­tą vals­ty­bi­nę pen­si­ją. Tai bū­ki­me ge­ri, jei­gu ver­žia­me dir­žus vi­siems, tai pir­miau­sia pra­dė­ki­me verž­ti nuo vals­ty­bi­nių pen­si­jų. Vi­są lai­ką bu­vau prie­ši­nin­kas ši­tos sis­te­mos ir iš­lik­siu. Nes tą, ką mes pa­da­rė­me per 20 me­tų, nė vie­na vals­ty­bė ne­pa­da­rė ir šian­dien ne­tu­ri ši­tų pro­ble­mų.<text:s/></text:p>
        <text:p text:style-name="Roman">To­dėl siū­lau brauk­ti ne tik tą įsta­ty­mo da­lį, ku­ri reg­la­men­tuo­ja, aš ne­kal­bė­siu apie naš­lai­čius, ku­riems siū­lo­ma iš­brauk­ti, tiks­liau, leis­ti gau­ti tik vie­ną vals­ty­bi­nę pen­si­ją, kal­bė­siu apie 4 straips­nį, ku­ris reg­la­men­tuo­ja pir­mo ir an­tro laips­nio vals­ty­bi­nes pen­si­jas. Jei­gu jūs pa­si­žiū­rė­si­te, kas po iš­brau­ki­mo lie­ka, tai lie­ka la­biau­siai pa­si­žy­mė­ję ne­gin­kluo­to pa­si­prie­ši­ni­mo re­zis­ten­ci­jos da­ly­viai ir aukš­tie­ji vals­ty­bės pa­rei­gū­nai. Ir, tei­sin­gai, yra dar ne­reg­la­men­tuo­ta da­lis, tai yra tei­sę gau­ti pir­mo­jo laips­nio vals­ty­bi­nę pen­si­ją tu­ri šie Lie­tu­vos Res­pub­li­kos pi­lie­čiai: gin­kluo­to pa­si­prie­ši­ni­mo re­zis­ten­ci­jos da­ly­viai, ka­riai sa­va­no­riai ir olim­pi­nių žai­dy­nių čem­pio­nai. Na, olim­pi­nių žai­dy­nių čem­pio­nus mes ga­li­me su­skai­čiuo­ti ant tri­jų žmo­nių ran­kų pirš­tų, bet dėl re­zis­ten­tų aš tu­riu at­ski­rą nuo­mo­nę.<text:s/></text:p>
        <text:p text:style-name="Roman">Ka­dan­gi bu­vau Sei­me, kai šis įsta­ty­mas bu­vo pri­ima­mas ir kai mū­sų ko­le­ga, il­ga­me­tis Sei­mo na­rys Na­po­le­o­nas An­ta­nas tei­kė ši­tą įsta­ty­mą, jis sa­kė, kad to­kių re­zis­ten­tų bus tik koks šim­tas, dau­giau ne­su­ra­si­me ir su ži­bu­riu. Bet tei­sin­gai ra­šė J. Bal­tu­šis, ku­ris sa­kė, jei­gu bu­vo grin­dys, tai bu­vo ir po­grin­di­nin­kai. Ana­lo­giš­ka, tik ap­ver­tė­me ki­taip. Šian­dien mes re­zis­ten­tų tu­rim apie 700 ir jų vi­są lai­ką di­dė­ja. Aš su­pran­tu, kad val­džia blo­ga, tai re­zis­ten­tų vi­są lai­ką di­dės. Aš la­bai no­rė­čiau, kad jei­gu jau mes brau­kia­me „as­me­nys, ypač nu­si­pel­nę Lie­tu­vai kur­da­mi bei plė­to­da­mi jos vals­ty­bin­gu­mą, ūkį, kul­tū­rą, moks­lą, me­ną ir spor­tą, gin­da­mi vals­ty­bės ne­pri­klau­so­my­bę, te­ri­to­ri­jos vien­ti­su­mą ir kon­sti­tu­ci­nę san­tvar­ką“, tai ta­da iš­brau­ki­me ir re­zis­ten­tus. Kas no­rė­jo, tas jau ga­vo. Kas pas­ku­bė­jo, ga­vo vi­sas jam pri­klau­san­čias re­ga­li­jas.<text:s/></text:p>
        <text:p text:style-name="Roman">Šis įsta­ty­mas ne­atims nė iš vie­no, ku­riam jau pa­skir­ta. Bet ne­žais­ki­me to­liau su ug­ni­mi ir ne­ieš­ko­ki­me bū­dų, kaip dar kam nors pa­skir­ti tą re­zis­ten­to pen­si­ją. Aš ma­nau, tai bū­tų ir su­si­tai­ky­mas, ir žiū­rė­ji­mas į prie­kį. To­dėl, kai svars­ty­si­me ma­no pa­tai­sas, aš krei­piuo­si ir siū­lau, bū­tent ta­da, jei­gu jau brau­kia­me ir tru­pu­tį tau­po­me vals­ty­bi­nių pen­si­jų są­skai­ta, tai ir ši­tų bū­si­mų vals­ty­bi­nių pen­si­jų ga­vė­jų są­skai­ta. La­bai ačiū.</text:p>
        <text:p text:style-name="Roman"><text:span text:style-name="T1462">PIRMININKAS.</text:span><text:s/>Kvie­čiu J. Ole­ką.<text:s/></text:p>
        <text:p text:style-name="Roman"><text:span text:style-name="T1463">J. OLEKAS</text:span><text:s/><text:span text:style-name="T1464">(</text:span><text:span text:style-name="T1465">LSDPF</text:span><text:span text:style-name="T1466">)</text:span>. Ger­bia­mie­ji ko­le­gos, ir vėl se­si­jos pa­bai­ga, ir vėl ypa­tin­gos sku­bos, ir vėl kar­py­mai. Mie­lie­ji ko­le­gos, ar tik­rai iš tų ke­lias pen­si­jas gau­nan­čių Lie­tu­vos žmo­nių naš­lai­čiai yra pa­tys tur­tin­giau­si, vis­ko per­te­kę, kad bū­tent iš jų pra­de­da­me at­imi­nė­ti? Ma­nau, kad tik­rai ne. To­dėl ir siū­ly­da­mi įsta­ty­mo pa­tai­sas, kad dėl šio mū­sų spren­di­mo naš­lai­tis ne­ga­lė­tų gau­ti ir naš­lai­čio pen­si­jos, ir so­cia­li­nio drau­di­mo naš­lai­čio pen­si­jos, man at­ro­do, pra­de­da­me ne­tei­sin­gai, to­dėl aš siū­lau šian­dien ne­pri­im­ti ar­ba stab­tel­ti po svars­ty­mo ir pa­si­žiū­rė­ti, ku­rio­se gran­dy­se mes tu­ri­me mo­ra­li­nę tei­sę ir fi­nan­si­nę bū­ti­ny­bę tau­py­ti.<text:s/></text:p>
        <text:p text:style-name="Roman">Aš, kal­bė­da­mas anks­tes­niu klau­si­mu, jau sa­kiau, jei­gu užuot at­ėmę ke­le­tui ar ke­lio­li­kai naš­lai­čių ga­li­my­bę gau­ti pra­gy­ve­ni­mo šal­ti­nį, ge­riau įsi­sa­vin­tu­me tas lė­šas, ku­rias mes ga­li­me įsi­sa­vin­ti bū­da­mi Eu­ro­pos Są­jun­gos na­riai… Jau čia ne kar­tą bu­vo kal­bė­ta iš ši­tos tri­bū­nos apie su­sto­ju­sius na­mų re­no­va­vi­mo, moks­lo slė­nių pro­jek­tus, kur yra šim­tai mi­li­jo­nų at­ei­nan­čių mo­kes­čių pi­ni­gų, ta­da mes ga­lė­tu­me ra­mia są­ži­ne pa­lik­ti ir šiems žmo­nėms jų iki šiol ar­ba jų li­ki­mų bro­lių iki šiol gau­tą so­cia­li­nę pa­ra­mą.<text:s/></text:p>
        <text:p text:style-name="Roman">Mie­lie­ji ko­le­gos, aš ne­ma­nau, kad mes ir­gi jau taip, nors da­bar vi­siems gal­būt eu­fo­ri­ja – fut­bo­las, pa­sau­lio čem­pio­na­tas, spor­ti­nin­kus pa­lie­ka­me, o iš vals­ty­bi­nių pen­si­jų brau­kia­me kul­tū­ros, moks­lo vei­kė­jus. Ar mes ne­kal­ba­me, ger­bia­ma­sis prem­je­re, apie tai, kad Lie­tu­va no­rė­tų pa­da­ry­ti kul­tū­ros, moks­lo pro­ver­žį, o čia mes kaip tik iš jų at­ima­me. Tiems, ku­rie da­bar dir­ba ir da­bar ku­ria, ir gal­būt at­eis į tuos bū­si­mus moks­lo cen­trus, slė­nius ir ku­rie jau yra ga­na gar­bin­go am­žiaus ir tu­ri pa­tir­ties, sa­ko – ne ši Vy­riau­sy­bė, ši krikš­čio­nių de­mok­ra­tų dau­gu­ma, sa­ko – ne Lie­tu­vos moks­lui. Jūs ne­ga­li­te už­si­tar­nau­ti, už­si­pel­ny­ti ir gau­ti vals­ty­bi­nę pen­si­ją, kaip ga­li gau­ti žmo­gus, ku­ris spor­tuo­ja? Tai­gi ir tas, ir tas gar­si­na tė­vy­nę. Bet jei­gu mes brė­žia­me tam tik­rą lyg­me­nį, nuo ku­rio žmo­gui ga­li bū­ti su­teik­ta se­nat­vė­je tam tik­ra pa­ra­ma, tai ko­dėl mes iš­ski­riam ir bū­tent ten, kur no­ri­me pa­da­ry­ti pro­ver­žį, kur mums rei­kia pa­si­ro­dy­ti ir kur iš tik­rų­jų yra tei­sin­ga kryp­tis? Šian­dien tur­būt mes ne­ga­li­me sa­ky­ti, kad be moks­lo pa­žan­gos mes ga­li­me su­kur­ti ge­res­nę Lie­tu­vą. Kas, jei­gu ne tie žmo­nės, ku­rie ku­ria kul­tū­ros ver­ty­bes, ga­li la­biau­siai iš­lai­ky­ti lie­tu­vy­bę, jos sa­vas­tį šia­me pa­sau­ly­je? Ne, pa­si­ro­do, ir jie ne­tin­ka.</text:p>
        <text:p text:style-name="Roman"><text:s/>Mie­lie­ji ko­le­gos, aš siū­lau iš tik­rų­jų stab­tel­ti, ir jei­gu mes no­ri­me ei­ti to­kiu ke­liu, kad vie­nus iš­brau­kia­me, ki­tus pa­lie­ka­me, tai tam rei­kia kur kas pla­tes­nės ne tik Sei­mo, bet ir vi­suo­me­nės dis­ku­si­jos. Aš ma­nau, kad tu­rė­tų bū­ti ne gru­pės, o tam tik­ras pa­sie­ki­mų ly­gis, ku­rį vals­ty­bė pa­rem­tų ir mo­kė­tų tam žmo­gui už jo aukš­tus pa­sie­ki­mus vals­ty­bi­nę pen­si­ją. Ačiū.</text:p>
        <text:p text:style-name="Roman"><text:span text:style-name="T1467">PIRMININKAS.</text:span><text:s/>Pas­ku­ti­nis dis­ku­si­jo­je už­si­ra­šęs – V. P. An­driu­kai­tis.</text:p>
        <text:p text:style-name="Roman"><text:span text:style-name="T1468">V. P. ANDRIUKAITIS</text:span><text:s/><text:span text:style-name="T1469">(</text:span><text:span text:style-name="T1470">LSDPF</text:span><text:span text:style-name="T1471">)</text:span>. Dė­ko­ju, ger­bia­ma­sis po­sė­džio pir­mi­nin­ke. Ger­bia­mie­ji ko­le­gos, iš­ties svars­to­me jaut­rų klau­si­mą, ta­čiau blo­gai, kad mes jį svars­to­me ne­ma­ty­da­mi vi­so kon­teks­to. Taip pat svars­to­me ma­ty­da­mi tam tik­rą po­li­ti­nį kon­teks­tą, po­li­ti­nį lyg­me­nį. Vie­ni no­rė­tų pa­lai­ky­ti re­zis­ten­tus ir jiems ne­ma­žin­ti, ki­ti Ant­ro­jo pa­sau­li­nio ka­ro da­ly­vius, tre­ti dar ką nors, nes vi­si su­pran­ta, kad vie­nos ir ki­tos so­cia­li­nės gru­pės vie­naip ar ki­taip bal­suo­ja už po­li­ti­nes par­ti­jas. Čia yra blo­gai. Čia yra la­bai blo­gai.</text:p>
        <text:p text:style-name="Roman"><text:s/>Ger­bia­mie­ji ko­le­gos, aš gi­miau prie Lap­te­vų jū­ros, man pen­kias­de­šimt de­vin­ti, ir kai ket­ve­rius me­tus ne­bu­vau Sei­me, ne­ėmiau sig­na­ta­ro ren­tos, esu at­si­sa­kęs sig­na­ta­ro skly­po, ne­ėmiau jo ir ne­im­siu, sa­vo tė­vų man pri­klau­siu­sią 18 arų že­mę pa­do­va­no­jau Kau­no mies­tui ir da­viau sau pa­ža­dą, kad ne­im­siu jo­kio cen­to ir jo­kių pri­vi­le­gi­jų. Tai yra ma­no są­ži­nės ap­si­spren­di­mas. Man 59 ir, aš ma­nau, dar ga­liu dirb­ti.</text:p>
        <text:p text:style-name="Roman">Aš ge­rai at­si­me­nu, kas įvy­ko sau­sio 13 d., man te­ko bū­ti prie Te­le­vi­zi­jos ir ra­di­jo ko­mi­te­to. Ta­da te­ko ir pa­čiam nu­ken­tė­ti, nes ne­to­li mū­sų spro­go vie­na mo­ko­mo­ji pe­tar­da. Po to mes su J. Ole­ku (jis ta­da bu­vo svei­ka­tos mi­nist­ras) re­gist­ra­vo­me, kiek yra nu­ken­tė­ju­sių. Tuo­met mes už­re­gist­ra­vo­me apie 700 nu­ken­tė­ju­sių­jų. Bet kai pa­skel­bė­me pen­si­jas ir leng­va­tas, tai nu­ken­tė­ju­sių­jų at­si­ra­do per 3000. Ne­ma­to­me šių pro­ce­sų, ap­si­me­ta­me, kad ne­ma­to­me? Klau­siu vi­sų. Ne vel­tui čia A. Sy­sas ci­ta­vo Juo­zą Bal­tu­šį… iš anos Aukš­čiau­sio­sios Ta­ry­bos. Man, kaip me­di­kui, ta­ry­bi­niais lai­kais te­ko at­lik­ti 16-osios di­vi­zi­jos ka­rių ir per­so­na­li­nių pen­si­nin­kų dis­pan­se­ri­za­vi­mą. 16-osios di­vi­zi­jos ka­rių ap­skai­ta bu­vo ge­le­ži­nė, nes jie tu­rė­jo ka­rio bi­lie­tą ir jų vis ma­žė­jo. O per­so­na­li­nių pen­si­nin­kų vi­są lai­ką di­dė­jo. Ko­dėl? To­dėl, kad bu­vo leng­va dviem pa­liu­dy­ti, kad jis bu­vo po grin­dim, nu­neš­da­vo pa­reiš­ki­mą ir gau­da­vo pa­žy­mą. Žmo­nės taip gau­da­vo pen­si­ją. To­dėl J. Bal­tu­šis ta­ry­bi­niais lai­kais pa­sa­kė, kad pas mus yra kur kas ma­žiau grin­dų, nei mes tu­ri­me per­so­na­li­nių pen­si­nin­kų, po­grin­di­nin­kų. Bet jei­gu mes ap­ver­si­me tik­ro­vę ir pa­žiū­rė­si­me, ką mes gim­do­me, tai mes gim­do­me tą pa­tį reiš­ki­nį. Ne­mąs­to­me apie tai, ne­rei­kia są­ži­nin­gos dis­ku­si­jos.</text:p>
        <text:p text:style-name="Roman">Da­bar ky­la klau­si­mas. Mes pui­kiai su­pran­ta­me, kad vie­niems naš­lai­čiams ta vals­ty­bi­nė pen­si­ja yra so­cia­li­nės pa­ra­mos da­ly­kas, ki­tiems yra nuo­pel­nai. Yra žmo­nių, ku­rie ta­ry­bi­niais lai­kais daug dir­bo, da­bar yra ga­na se­ni ir ne­ga­li nie­ko ti­kė­tis, nors jų įna­šas į kul­tū­rą yra mil­ži­niš­kas. Aki­vaiz­du, kad gal­būt rei­kia tu­rė­ti at­ski­rą reg­la­men­tuo­tą įsta­ty­mą dėl ypač nu­si­pel­niu­sių žmo­nių. Bet mes pui­kiai ži­no­me, kaip yra su Pi­lie­ty­bės įsta­ty­mu – jei­gu tik yra iš­im­tis, tai ta iš­im­tis pa­si­da­ro šim­tams tūks­tan­čių. Jei­gu da­bar svars­to­me, kaip ką da­ry­ti, tai kaip čia mums vi­siems apei­ti, kaip dau­giau iš­peš­ti sau ir sa­vo nau­dai! Ly­giai taip pat yra su vals­ty­bi­ne pen­si­jų sis­te­ma. Ji rei­ka­lau­tų rim­tos per­žiū­ros, rei­ka­lau­tų la­bai są­ži­nin­gos per­žiū­ros žiū­rint į vi­są kon­teks­tą, taip pat gal­vo­jant apie so­cia­li­nės pa­ra­mos pro­gra­mas tiems, ku­riems iš tik­rų­jų di­de­lė bė­da, pa­vyz­džiui, naš­lai­čiams.<text:s/></text:p>
        <text:p text:style-name="Roman">Aš ma­nau, kad pa­siū­ly­tas pro­jek­tas ne­at­sa­ko į ben­drą klau­si­mą dėl vi­sos sis­te­mos per­žiū­ros, nes mes tik­rai, są­ži­nin­gai kal­bant, sto­vi­me prieš di­le­mą, ką da­ry­ti, kad mū­sų žmo­nės pa­jus­tų, kad mū­sų spren­di­muo­se glū­di tei­sin­gu­mo da­ly­kas. Aš ge­rai at­si­me­nu mū­sų dis­ku­si­ją Aukš­čiau­sio­jo­je Ta­ry­bo­je „De­pu­ta­tai lobs­ta“. Bu­vo to­kia dis­ku­si­ja. Ta­da bu­vo siū­lo­ma iš­ei­nant pa­si­di­din­ti at­ly­gi­ni­mus ir vi­sa ki­ta. Bu­vo žmo­nių, ku­rie ne­bal­sa­vo už tai, po to bal­sa­vo­me, kad at­šauk­tų tą spren­di­mą. De­ja, aš ma­tau tą pa­tį. Žmo­nės lau­kia tei­sin­gu­mo, bet jo­kiu bū­du ne tei­sin­gu­mo vie­nai gru­pei ki­tos gru­pės są­skai­ta. Mes tu­ri­me su­tai­ky­ti to­kią su­dė­tin­gą Lie­tu­vą, ku­ri lau­kia iš mū­sų tei­sin­gu­mo, bet vals­ty­bi­nių pen­si­jų sis­te­ma tuo tei­sin­gu­mu ne­pa­si­žy­mi. To­dėl aš pri­ta­riu ko­le­gos A. Sy­so kal­bai, taip pat ir J. Ole­ko, kad mums rei­kia gi­les­nės dis­ku­si­jos, nes su­kū­rė­me ab­so­liu­čiai to­kią pa­čią sis­te­mą kaip ta­ry­bi­niais lai­kais, prieš ką, bū­da­mi są­jū­die­čiai, pa­si­sa­kė­me. Štai kur yra pro­ble­ma.</text:p>
        <text:p text:style-name="Roman"><text:span text:style-name="T1472">PIRMININKAS.</text:span><text:s/>Ger­bia­mie­ji ko­le­gos, vie­nas – už, ki­tas – prieš įsta­ty­mo pro­jek­tą. At­si­pra­šau, yra dvi Sei­mo na­rio A. Sy­so pa­tai­sos. Pra­šom ko­mi­te­to pir­mi­nin­ką. Pra­šom, ko­le­ga, pri­sta­ty­ti pa­tai­sas.</text:p>
        <text:p text:style-name="Roman"><text:span text:style-name="T1473">A. SYSAS</text:span><text:s/><text:span text:style-name="T1474">(</text:span><text:span text:style-name="T1475">LSDPF</text:span><text:span text:style-name="T1476">)</text:span>. Ačiū, po­sė­džio pir­mi­nin­ke. Ger­bia­mie­ji ko­le­gos, siū­lau 4 straips­nio pa­tai­są. Siū­lau iš­brauk­ti 4 straips­nio 2 da­lį ir 2 da­lies 1 da­lį. Apie tai aš kal­bė­jau iš tri­bū­nos, pa­kar­to­siu, kad tai siū­ly­mai ko­mi­si­jai, ku­ri spren­džia apie I ir II laips­nio pen­si­jų sky­ri­mą, spręs­da­vo dėl la­biau­siai pa­si­žy­mė­ju­sių ne­gin­kluo­to pa­si­prie­ši­ni­mo re­zis­ten­ci­jos lais­vės ko­vų da­ly­vių ir va­di­na­mo­jo be li­mi­to… gin­kluo­to pa­si­prie­ši­ni­mo re­zis­ten­ci­jos da­ly­vių ka­rių sa­va­no­rių. Aš siū­lau juos ir­gi iš­brauk­ti, kaip iš­brau­kia­me 4 straips­nio 1 da­lį.</text:p>
        <text:p text:style-name="Roman"><text:span text:style-name="T1477">PIRMININKAS.</text:span><text:span text:style-name="T1478"><text:s/>Pra</text:span><text:span text:style-name="T1479">­šom ko</text:span><text:span text:style-name="T1480">­mi</text:span><text:span text:style-name="T1481">­te</text:span><text:span text:style-name="T1482">­to pir</text:span><text:span text:style-name="T1483">­mi</text:span><text:span text:style-name="T1484">­nin</text:span><text:span text:style-name="T1485">­ką.</text:span></text:p>
        <text:p text:style-name="Roman"><text:span text:style-name="T1486">R. J. DAGYS</text:span><text:span text:style-name="T1487"><text:s/></text:span><text:span text:style-name="T1488">(</text:span><text:span text:style-name="T1489">TS-LKDF</text:span><text:span text:style-name="T1490">)</text:span><text:span text:style-name="T1491">.</text:span><text:s/>Ko­mi­te­tas ne­pri­ta­ria šiam siū­ly­mui dėl ke­lių mo­ty­vų. Aš apie juos gal­būt il­giau pa­kal­bė­siu, nes ko­le­ga Vy­te­nis daug kal­bė­jo, taip pat ir A. Sy­sas. Siū­ly­mo es­mė yra baig­ti su šia sis­te­ma, ko­kia yra, at­si­sa­ky­ti vals­ty­bi­nių pen­si­jų. Su ta da­li­mi, kur mes pri­si­i­ma­me įsi­pa­rei­go­ji­mus nau­jai ne­be­skir­ti už nuo­pel­nus, ku­rių tie­siog dar nė­ra, nie­kas jų ne­pa­tei­kė, nie­kas ne­ži­no, tie nuo­pel­nai gal at­si­ras, dar bus, vis­kas aiš­ku, at­si­sa­ko­me, ir tiek.<text:s/></text:p>
        <text:p text:style-name="Roman">Da­bar dėl pen­si­jų, ku­rios ski­ria­mos re­zis­ten­tams, ku­rios yra ski­ria­mos au­to­ma­tiš­kai, jei­gu Ge­no­ci­do ir re­zis­ten­ci­jos ty­ri­mo cen­tras pa­tei­kė pa­tvir­ti­nan­čius do­ku­men­tus, kad šis žmo­gus tu­ri gau­ti šią pen­si­ją. Tai yra do­ku­men­tais pa­grįs­tas pro­ce­sas. Nei mi­nist­ras, nie­kas to ne­ko­re­guo­ja, tai yra au­to­ma­ti­nė pro­ce­dū­ra. Įsi­vaiz­duo­ki­me at­ve­jus, jei­gu iš­aiš­kė­ja… Šia tei­se to­liau nau­do­sis vi­si, ku­rie jau ga­vo, o tie, ku­rie su­ra­do do­ku­men­tus pa­vė­la­vę, ar­chy­ve at­si­ra­do do­ku­men­tai, įro­dan­tys, kad jis toks yra, mes jam tos ga­li­my­bės ne­su­teik­si­me. Pro­ce­sas pa­si­bai­gęs, bet tai yra įro­di­nė­ji­mo klau­si­mas. To­dėl ko­mi­te­tas ne­pri­ta­rė šiai pa­tai­sai gry­nai dėl šių mo­ty­vų, o ne to­dėl, kad mes no­ri­me kur­ti pri­vi­le­gi­juo­tą kas­tą. Tas įsta­ty­mas kaip tik ir nu­kreip­tas į tai, kad to at­ei­ty­je ne­bū­tų. Bet tei­sin­gu­mo ir tei­sė­tų lū­kes­čių pras­me ne­ga­li­ma pri­tar­ti šiai pa­tai­sai.<text:s/></text:p>
        <text:p text:style-name="Roman"><text:span text:style-name="T1492">PIRMININKAS.</text:span><text:s/>Ger­bia­mie­ji ko­le­gos, ar yra no­rin­čių kal­bė­ti už pa­siū­ly­mą? Nė­ra nei už, nei prieš. Bal­suo­jam. Kas pri­ta­ria Sei­mo na­rio A. Sy­so pa­siū­ly­mui, bal­suo­ja už, kas ma­no ki­taip, bal­suo­ja prieš ar­ba su­si­lai­ko.<text:s/></text:p>
        <text:p text:style-name="Roman">Bal­sa­vo 106 Sei­mo na­riai: už pa­siū­ly­mą – 50, prieš – 15, su­si­lai­kė 41. Pa­siū­ly­mui nė­ra pri­tar­ta.<text:s/></text:p>
        <text:p text:style-name="Roman">Pa­siū­ly­mas dėl 3 straips­nio. Pra­šau Sei­mo na­rį A. Sy­są pri­sta­ty­ti.</text:p>
        <text:p text:style-name="Roman"><text:span text:style-name="T1493">A. SYSAS</text:span><text:s/><text:span text:style-name="T1494">(</text:span><text:span text:style-name="T1495">LSDPF</text:span><text:span text:style-name="T1496">)</text:span>. Ka­dan­gi tai yra su­si­ju­si įsta­ty­mo pa­tai­sa, aš ne­ma­tau tiks­lo.</text:p>
        <text:p text:style-name="Roman"><text:span text:style-name="T1497">PIRMININKAS.</text:span><text:s/>Taip, dė­ko­ju. Dė­ko­ju ko­mi­te­to pir­mi­nin­kui. Ger­bia­mie­ji ko­le­gos, dau­giau pa­tai­sų nė­ra. Bal­suo­jam. Kas pri­ta­ria… Yra už­si­<text:span text:style-name="T1498">ra</text:span><text:span text:style-name="T1499">­šiu</text:span><text:span text:style-name="T1500">­sių kal</text:span><text:span text:style-name="T1501">­bė</text:span><text:span text:style-name="T1502">­ti už, prieš. K. Dauk</text:span><text:span text:style-name="T1503">­šys – už. Pra</text:span><text:span text:style-name="T1504">­šau.</text:span></text:p>
        <text:p text:style-name="Roman"><text:span text:style-name="T1505">K. DAUKŠYS</text:span><text:s/><text:span text:style-name="T1506">(</text:span><text:span text:style-name="T1507">DPF</text:span><text:span text:style-name="T1508">)</text:span>. Iš tik­rų­jų, ger­bia­ma­sis pir­mi­nin­ke, aš ma­nau, kad nors kiek su­si­tvar­ky­ti su to­mis vals­ty­bi­nė­mis pen­si­jo­mis bū­tų ge­rai, ypač šiais lai­kais. Bet po to, kai at­me­tė A. Sy­so pa­tai­są, su­pran­tu, kad ne­bus taip leng­va. Bet vis tiek svei­ki­nu no­rą ap­ri­bo­ti gau­ti iš vals­ty­bės pa­ja­mų už tai, kad jai ką nors ge­ro nu­vei­kei. To­kie at­ve­jai tu­rė­tų bū­ti la­bai re­ti. Tik kai žmo­gaus la­bai sun­ki ma­te­ria­li­nė pa­dė­tis, vals­ty­bė at­si­dė­ko­da­ma jam ga­lė­tų duo­ti pi­ni­gų už tai, kad jis ga­lė­tų gar­bin­gai su­lauk­ti se­nat­vės, bet ne bet ku­riuo at­ve­ju<text:s/><text:span text:style-name="T1509">ir ne bet ka</text:span><text:span text:style-name="T1510">­da. Aš pa</text:span><text:span text:style-name="T1511">­lai</text:span><text:span text:style-name="T1512">­ky</text:span><text:span text:style-name="T1513">­siu ši</text:span><text:span text:style-name="T1514">­tą įsta</text:span><text:span text:style-name="T1515">­ty</text:span><text:span text:style-name="T1516">­mo pro</text:span><text:span text:style-name="T1517">­jek</text:span><text:span text:style-name="T1518">­tą.</text:span></text:p>
        <text:p text:style-name="Roman"><text:span text:style-name="T1519">PIRMININKAS.</text:span><text:s/>A. Še­džius – prieš.</text:p>
        <text:p text:style-name="Roman"><text:span text:style-name="T1520">A. ŠEDŽIUS</text:span><text:s/><text:span text:style-name="T1521">(</text:span><text:span text:style-name="T1522">LSDPF</text:span><text:span text:style-name="T1523">)</text:span>. Ačiū, ger­bia­ma­sis po­sė­džio pir­mi­nin­ke. Bet ko­kius so­cia­li­nių iš­mo­kų ma­ži­ni­mus ga­li­ma bū­tų pa­lai­ky­ti tik to­kiu at­ve­ju, jei­gu Lie­tu­vos Res­pub­li­kos Vy­riau­sy­bė, Mi­nist­rų ka­bi­ne­tas ir mi­nis­te­ri­jos pa­ro­dy­tų tin­ka­mą pa­vyz­dį, kaip rei­kia tau­py­ti vals­ty­bės pi­ni­gus, kaip mi­nist­rė sa­kė, sko­lin­tus pi­ni­gus. Kol to­kio pa­vyz­džio ne­pa­ro­dys, tai tik­rai, ger­bia­mie­ji ko­le­gos, nė vie­nam spren­di­mui ne­ga­li­me pri­tar­ti. Ne­ga­li­me pra­dė­ti tau­py­ti nuo so­cia­liai pa­žei­džia­miau­sių gru­pių – pen­si­nin­kų, naš­lai­čių, mo­ti­nų ir t. t. Tai­gi kai mi­nis­te­ri­jų dar­buo­to­jai ne­be­gaus prie­mo­kų prie at­ly­gi­ni­mų, ta­da ga­lė­si­te, ger­bia­mie­ji kon­ser­va­to­riai, at­neš­ti šiuos įsta­ty­mų pro­jek­tus ir juos ta­da ga­lė­si­me vėl iš nau­jo svars­ty­ti ir pri­imi­nė­ti. Šiuo at­ve­ju tik­rai vi­sus ra­gi­nu ne­bal­suo­ti už šiuos ma­ži­ni­mus, kar­py­mus, pjaus­ty­mus ir t. t. O pir­miau­sia te­gul Vy­riau­sy­bė, Mi­nist­rų ka­bi­ne­tas pa­ro­do tin­ka­mą pa­vyz­dį.<text:s/></text:p>
        <text:p text:style-name="Roman"><text:span text:style-name="T1524">PIRMININKAS.</text:span><text:s/>Bal­suo­ja­me dėl Vals­ty­bi­nių pen­si­jų įsta­ty­mo dau­ge­lio straips­nių pa­kei­ti­mo įsta­ty­mo pro­jek­to po svars­ty­mo.<text:s/></text:p>
        <text:p text:style-name="Roman">Bal­sa­vo 109 Sei­mo na­riai: už – 72, prieš – 10, su­si­lai­kė 27. Įsta­ty­mo pro­jek­tui po svars­ty­mo yra pri­tar­ta. Sei­mo Pir­mi­nin­kė siū­lo ypa­tin­gos sku­bos tvar­ką. Ar ga­lė­tu­me pri­tar­ti ben­dru su­ta­ri­mu? Ne. Bal­suo­jam, kas pri­ta­ria pa­siū­ly­mui dėl ypa­tin­gos sku­bos.<text:s/></text:p>
        <text:p text:style-name="Roman">Bal­sa­vo 105 Sei­mo na­riai: už ypa­tin­gą sku­bą – 66, prieš – 24, su­si­lai­kė 15. Ypa­tin­gai sku­bai pri­tar­ta.</text:p>
        <text:p text:style-name="Roman"/>
        <text:p text:style-name="Laikas">18.28 val.</text:p>
        <text:p text:style-name="Roman12"><text:bookmark-start text:name="klausimas11"/>Vals­ty­bi­nių pen­si­jų įsta­ty­mo 4, 5, 6 straips­nių pa­kei­ti­mo ir pa­pil­dy­mo įsta­ty­mo 3 straips­nio pa­kei­ti­mo<text:s/><text:span text:style-name="T1525">įsta</text:span><text:span text:style-name="T1526">­ty</text:span><text:span text:style-name="T1527">­mo pro</text:span><text:span text:style-name="T1528">­jek</text:span><text:span text:style-name="T1529">­tas Nr. XIP-2287 (</text:span><text:span text:style-name="T1530">pa</text:span><text:span text:style-name="T1531">­tei</text:span><text:span text:style-name="T1532">­ki</text:span><text:span text:style-name="T1533">­mas</text:span><text:span text:style-name="T1534">)</text:span></text:p>
        <text:p text:style-name="Roman"><text:bookmark-end text:name="klausimas11"/></text:p>
        <text:p text:style-name="Roman">Ger­bia­mie­ji ko­le­gos, ki­tas dar­bo­tvarkės klau­si­mas yra 2… (<text:span text:style-name="T1535">Bal</text:span><text:span text:style-name="T1536">­sai sa</text:span><text:span text:style-name="T1537">­lė</text:span><text:span text:style-name="T1538">­je</text:span>) Ry­toj. Pri­ėmi­mas ry­toj. Ki­tas dar­bo­tvarkės klau­si­mas yra 2-6b – Vals­ty­bi­nių pen­si­jų įsta­ty­mo 4, 5, 6 straips­nių pa­kei­ti­mo ir pa­pil­dy­mo įsta­ty­mo 3 straips­nio pa­kei­ti­mo<text:s/><text:span text:style-name="T1539">įsta</text:span><text:span text:style-name="T1540">­ty</text:span><text:span text:style-name="T1541">­mo pro</text:span><text:span text:style-name="T1542">­jek</text:span><text:span text:style-name="T1543">­tas. Kvie</text:span><text:span text:style-name="T1544">­čiu R. J. Da</text:span><text:span text:style-name="T1545">­gį. Pa</text:span><text:span text:style-name="T1546">­tei</text:span><text:span text:style-name="T1547">­ki</text:span><text:span text:style-name="T1548">­mas.</text:span></text:p>
        <text:p text:style-name="Roman"><text:span text:style-name="T1549">R. J. DAGYS</text:span><text:span text:style-name="T1550"><text:s/></text:span><text:span text:style-name="T1551">(</text:span><text:span text:style-name="T1552">TS-LKDF</text:span><text:span text:style-name="T1553">)</text:span><text:span text:style-name="T1554">. Ger</text:span><text:span text:style-name="T1555">­bia</text:span><text:span text:style-name="T1556">­mie</text:span><text:span text:style-name="T1557">­ji ko</text:span><text:span text:style-name="T1558">­le</text:span><text:span text:style-name="T1559">­gos, čia yra ly</text:span><text:span text:style-name="T1560">­din</text:span><text:span text:style-name="T1561">­ty</text:span><text:span text:style-name="T1562">­sis įsta</text:span><text:span text:style-name="T1563">­ty</text:span><text:span text:style-name="T1564">­mas, ku</text:span><text:span text:style-name="T1565">­ris tu</text:span><text:span text:style-name="T1566">­ri bū</text:span><text:span text:style-name="T1567">­ti pa</text:span><text:span text:style-name="T1568">­tai</text:span><text:span text:style-name="T1569">­sy</text:span><text:span text:style-name="T1570">­tas, ko</text:span><text:span text:style-name="T1571">­mi</text:span><text:span text:style-name="T1572">­te</text:span><text:span text:style-name="T1573">­to nuo</text:span><text:span text:style-name="T1574">­mo</text:span><text:span text:style-name="T1575">­ne, ka</text:span><text:span text:style-name="T1576">­dan</text:span><text:span text:style-name="T1577">­gi prieš tai svars</text:span><text:span text:style-name="T1578">­tant aną įsta</text:span><text:span text:style-name="T1579">­ty</text:span><text:span text:style-name="T1580">­mą, va</text:span><text:span text:style-name="T1581">­do</text:span><text:span text:style-name="T1582">­vau</text:span><text:span text:style-name="T1583">­jan</text:span><text:span text:style-name="T1584">­tis Lie</text:span><text:span text:style-name="T1585">­tu</text:span><text:span text:style-name="T1586">­vos Res</text:span><text:span text:style-name="T1587">­pub</text:span><text:span text:style-name="T1588">­li</text:span><text:span text:style-name="T1589">­kos vals</text:span><text:span text:style-name="T1590">­ty</text:span><text:span text:style-name="T1591">­bi</text:span><text:span text:style-name="T1592">­nių pen</text:span><text:span text:style-name="T1593">­si</text:span><text:span text:style-name="T1594">­jų įsta</text:span><text:span text:style-name="T1595">­ty</text:span><text:span text:style-name="T1596">­mo 4, 5, 6 straips</text:span><text:span text:style-name="T1597">­nių pa</text:span><text:span text:style-name="T1598">­kei</text:span><text:span text:style-name="T1599">­ti</text:span><text:span text:style-name="T1600">­mu ir pa</text:span><text:span text:style-name="T1601">­pil</text:span><text:span text:style-name="T1602">­dy</text:span><text:span text:style-name="T1603">­mu, tu</text:span><text:span text:style-name="T1604">­rė</text:span><text:span text:style-name="T1605">­tų įsi</text:span><text:span text:style-name="T1606">­ga</text:span><text:span text:style-name="T1607">­lio</text:span><text:span text:style-name="T1608">­ti Vals</text:span><text:span text:style-name="T1609">­ty</text:span><text:span text:style-name="T1610">­bi</text:span><text:span text:style-name="T1611">­nių pen</text:span><text:span text:style-name="T1612">­si</text:span><text:span text:style-name="T1613">­jų įsta</text:span><text:span text:style-name="T1614">­ty</text:span><text:span text:style-name="T1615">­mo 6 straips</text:span><text:span text:style-name="T1616">­nio 5 da</text:span><text:span text:style-name="T1617">­lies re</text:span><text:span text:style-name="T1618">­dak</text:span><text:span text:style-name="T1619">­ci</text:span><text:span text:style-name="T1620">­ja, ją rei</text:span><text:span text:style-name="T1621">­kia su</text:span><text:span text:style-name="T1622">­de</text:span><text:span text:style-name="T1623">­rin</text:span><text:span text:style-name="T1624">­ti su da</text:span><text:span text:style-name="T1625">­bar ga</text:span><text:span text:style-name="T1626">­lio</text:span><text:span text:style-name="T1627">­jan</text:span><text:span text:style-name="T1628">­čiu Vals</text:span><text:span text:style-name="T1629">­ty</text:span><text:span text:style-name="T1630">­bi</text:span><text:span text:style-name="T1631">­nių pen</text:span><text:span text:style-name="T1632">­si</text:span><text:span text:style-name="T1633">­jų įsta</text:span><text:span text:style-name="T1634">­ty</text:span><text:span text:style-name="T1635">­mo 3, 4, 5, 6, 7, 10 straips</text:span><text:span text:style-name="T1636">­nių pa</text:span><text:span text:style-name="T1637">­kei</text:span><text:span text:style-name="T1638">­ti</text:span><text:span text:style-name="T1639">­mo įsta</text:span><text:span text:style-name="T1640">­ty</text:span><text:span text:style-name="T1641">­mo pro</text:span><text:span text:style-name="T1642">­jek</text:span><text:span text:style-name="T1643">­tu. To</text:span><text:span text:style-name="T1644">­dėl siū</text:span><text:span text:style-name="T1645">­lo</text:span><text:span text:style-name="T1646">­ma iš</text:span><text:span text:style-name="T1647">­brauk</text:span><text:span text:style-name="T1648">­ti nuo</text:span><text:span text:style-name="T1649">­sta</text:span><text:span text:style-name="T1650">­tą, kad Lie</text:span><text:span text:style-name="T1651">­tu</text:span><text:span text:style-name="T1652">­vos Res</text:span><text:span text:style-name="T1653">­pub</text:span><text:span text:style-name="T1654">­li</text:span><text:span text:style-name="T1655">­kos II laips</text:span><text:span text:style-name="T1656">­nio vals</text:span><text:span text:style-name="T1657">­ty</text:span><text:span text:style-name="T1658">­bi</text:span><text:span text:style-name="T1659">­nės pen</text:span><text:span text:style-name="T1660">­si</text:span><text:span text:style-name="T1661">­jos dau</text:span><text:span text:style-name="T1662">­gia</text:span><text:span text:style-name="T1663">­vai</text:span><text:span text:style-name="T1664">­kėms mo</text:span><text:span text:style-name="T1665">­ti</text:span><text:span text:style-name="T1666">­noms ski</text:span><text:span text:style-name="T1667">­ria</text:span><text:span text:style-name="T1668">­mos ne</text:span><text:span text:style-name="T1669">­tai</text:span><text:span text:style-name="T1670">­kant me</text:span><text:span text:style-name="T1671">­ti</text:span><text:span text:style-name="T1672">­nio pen</text:span><text:span text:style-name="T1673">­si</text:span><text:span text:style-name="T1674">­jų sky</text:span><text:span text:style-name="T1675">­ri</text:span><text:span text:style-name="T1676">­mo li</text:span><text:span text:style-name="T1677">­mi</text:span><text:span text:style-name="T1678">­to, nes ji yra per</text:span><text:span text:style-name="T1679">­tek</text:span><text:span text:style-name="T1680">­li</text:span><text:span text:style-name="T1681">­nė. Tai gry</text:span><text:span text:style-name="T1682">­nai su</text:span><text:span text:style-name="T1683">­de</text:span><text:span text:style-name="T1684">­ri</text:span><text:span text:style-name="T1685">­ni</text:span><text:span text:style-name="T1686">­mo įsta</text:span><text:span text:style-name="T1687">­ty</text:span><text:span text:style-name="T1688">­mas, ku</text:span><text:span text:style-name="T1689">­rio ko</text:span><text:span text:style-name="T1690">­mi</text:span><text:span text:style-name="T1691">­te</text:span><text:span text:style-name="T1692">­tas pa</text:span><text:span text:style-name="T1693">­si</text:span><text:span text:style-name="T1694">­ge</text:span><text:span text:style-name="T1695">­do prieš tai svars</text:span><text:span text:style-name="T1696">­ty</text:span><text:span text:style-name="T1697">­da</text:span><text:span text:style-name="T1698">­mas klau</text:span><text:span text:style-name="T1699">­si</text:span><text:span text:style-name="T1700">­mą. Siū</text:span><text:span text:style-name="T1701">­lau pri</text:span><text:span text:style-name="T1702">­tar</text:span><text:span text:style-name="T1703">­ti, tai vi</text:span><text:span text:style-name="T1704">­siš</text:span><text:span text:style-name="T1705">­kai tech</text:span><text:span text:style-name="T1706">­ni</text:span><text:span text:style-name="T1707">­nis pro</text:span><text:span text:style-name="T1708">­jek</text:span><text:span text:style-name="T1709">­tas.</text:span></text:p>
        <text:p text:style-name="Roman"><text:span text:style-name="T1710">PIRMININKAS.</text:span><text:span text:style-name="T1711"><text:s/>Jū</text:span><text:span text:style-name="T1712">­sų no</text:span><text:span text:style-name="T1713">­ri pa</text:span><text:span text:style-name="T1714">­klaus</text:span><text:span text:style-name="T1715">­ti A. Še</text:span><text:span text:style-name="T1716">­džius.</text:span></text:p>
        <text:p text:style-name="Roman"><text:span text:style-name="T1717">A. ŠEDŽIUS</text:span><text:span text:style-name="T1718"><text:s/></text:span><text:span text:style-name="T1719">(</text:span><text:span text:style-name="T1720">LSDPF</text:span><text:span text:style-name="T1721">)</text:span><text:span text:style-name="T1722">. Ačiū, ger</text:span><text:span text:style-name="T1723">­bia</text:span><text:span text:style-name="T1724">­ma</text:span><text:span text:style-name="T1725">­sis po</text:span><text:span text:style-name="T1726">­sė</text:span><text:span text:style-name="T1727">­džio pir</text:span><text:span text:style-name="T1728">­mi</text:span><text:span text:style-name="T1729">­nin</text:span><text:span text:style-name="T1730">­ke. Ger</text:span><text:span text:style-name="T1731">­bia</text:span><text:span text:style-name="T1732">­ma</text:span><text:span text:style-name="T1733">­sis pra</text:span><text:span text:style-name="T1734">­ne</text:span><text:span text:style-name="T1735">­šė</text:span><text:span text:style-name="T1736">­jau, pa</text:span><text:span text:style-name="T1737">­kar</text:span><text:span text:style-name="T1738">­to</text:span><text:span text:style-name="T1739">­da</text:span><text:span text:style-name="T1740">­mas sa</text:span><text:span text:style-name="T1741">­vo klau</text:span><text:span text:style-name="T1742">­si</text:span><text:span text:style-name="T1743">­mą, anks</text:span><text:span text:style-name="T1744">­čiau už</text:span><text:span text:style-name="T1745">­duo</text:span><text:span text:style-name="T1746">­tą, no</text:span><text:span text:style-name="T1747">­riu pa</text:span><text:span text:style-name="T1748">­klaus</text:span><text:span text:style-name="T1749">­ti, ar ši</text:span><text:span text:style-name="T1750">­to</text:span><text:span text:style-name="T1751">­kiam spren</text:span><text:span text:style-name="T1752">­di</text:span><text:span text:style-name="T1753">­mui pri</text:span><text:span text:style-name="T1754">­ta</text:span><text:span text:style-name="T1755">­ria Sei</text:span><text:span text:style-name="T1756">­mo Pir</text:span><text:span text:style-name="T1757">­mi</text:span><text:span text:style-name="T1758">­nin</text:span><text:span text:style-name="T1759">­kė I. De</text:span><text:span text:style-name="T1760">­gu</text:span><text:span text:style-name="T1761">­tie</text:span><text:span text:style-name="T1762">­nė, ar ji tik</text:span><text:span text:style-name="T1763">­rai yra už tai, kad bū</text:span><text:span text:style-name="T1764">­tų ma</text:span><text:span text:style-name="T1765">­ži</text:span><text:span text:style-name="T1766">­na</text:span><text:span text:style-name="T1767">­ma pa</text:span><text:span text:style-name="T1768">­čioms jaut</text:span><text:span text:style-name="T1769">­riau</text:span><text:span text:style-name="T1770">­sioms so</text:span><text:span text:style-name="T1771">­cia</text:span><text:span text:style-name="T1772">­li</text:span><text:span text:style-name="T1773">­nėms gru</text:span><text:span text:style-name="T1774">­pėms?</text:span></text:p>
        <text:p text:style-name="Roman"><text:span text:style-name="T1775">R. J. DAGYS</text:span><text:span text:style-name="T1776"><text:s/></text:span><text:span text:style-name="T1777">(</text:span><text:span text:style-name="T1778">TS-LKDF</text:span><text:span text:style-name="T1779">)</text:span><text:span text:style-name="T1780">. Ger</text:span><text:span text:style-name="T1781">­bia</text:span><text:span text:style-name="T1782">­ma</text:span><text:span text:style-name="T1783">­sis ko</text:span><text:span text:style-name="T1784">­le</text:span><text:span text:style-name="T1785">­ga Še</text:span><text:span text:style-name="T1786">­džiau, jau pats lai</text:span><text:span text:style-name="T1787">­kas bū</text:span><text:span text:style-name="T1788">­tų su</text:span><text:span text:style-name="T1789">­ži</text:span><text:span text:style-name="T1790">­no</text:span><text:span text:style-name="T1791">­ti, kad vals</text:span><text:span text:style-name="T1792">­ty</text:span><text:span text:style-name="T1793">­bi</text:span><text:span text:style-name="T1794">­nės pen</text:span><text:span text:style-name="T1795">­si</text:span><text:span text:style-name="T1796">­jos ski</text:span><text:span text:style-name="T1797">­ria</text:span><text:span text:style-name="T1798">­mos ne so</text:span><text:span text:style-name="T1799">­cia</text:span><text:span text:style-name="T1800">­liai pa</text:span><text:span text:style-name="T1801">­tiems jaut</text:span><text:span text:style-name="T1802">­riau</text:span><text:span text:style-name="T1803">­siems žmo</text:span><text:span text:style-name="T1804">­nėms. Kai kas jas va</text:span><text:span text:style-name="T1805">­di</text:span><text:span text:style-name="T1806">­na no</text:span><text:span text:style-name="T1807">­men</text:span><text:span text:style-name="T1808">­kla</text:span><text:span text:style-name="T1809">­tū</text:span><text:span text:style-name="T1810">­ri</text:span><text:span text:style-name="T1811">­nė</text:span><text:span text:style-name="T1812">­mis pen</text:span><text:span text:style-name="T1813">­si</text:span><text:span text:style-name="T1814">­jo</text:span><text:span text:style-name="T1815">­mis.<text:s/></text:span></text:p>
        <text:p text:style-name="Roman"><text:span text:style-name="T1816">PIRMININKAS.</text:span><text:span text:style-name="T1817"><text:s/>Klau</text:span><text:span text:style-name="T1818">­sia M. Zas</text:span><text:span text:style-name="T1819">­čiu</text:span><text:span text:style-name="T1820">­rins</text:span><text:span text:style-name="T1821">­kas.</text:span></text:p>
        <text:p text:style-name="Roman"><text:span text:style-name="T1822">M. ZASČIURINSKAS</text:span><text:span text:style-name="T1823"><text:s/></text:span><text:span text:style-name="T1824">(</text:span><text:span text:style-name="T1825">DPF</text:span><text:span text:style-name="T1826">)</text:span><text:span text:style-name="T1827">. Dė</text:span><text:span text:style-name="T1828">­kui. Ger</text:span><text:span text:style-name="T1829">­bia</text:span><text:span text:style-name="T1830">­ma</text:span><text:span text:style-name="T1831">­sis ko</text:span><text:span text:style-name="T1832">­le</text:span><text:span text:style-name="T1833">­ga, ne vi</text:span><text:span text:style-name="T1834">­siš</text:span><text:span text:style-name="T1835">­kai rim</text:span><text:span text:style-name="T1836">­tai at</text:span><text:span text:style-name="T1837">­sa</text:span><text:span text:style-name="T1838">­kė</text:span><text:span text:style-name="T1839">­te. Ri</text:span><text:span text:style-name="T1840">­mai, dar klau</text:span><text:span text:style-name="T1841">­si</text:span><text:span text:style-name="T1842">­mas.</text:span></text:p>
        <text:p text:style-name="P1843"><text:span text:style-name="T1844">PIRMININKAS.</text:span><text:span text:style-name="T1845"><text:s/>Taip, taip, klaus</text:span><text:span text:style-name="T1846">­ki</text:span><text:span text:style-name="T1847">­te.</text:span></text:p>
        <text:p text:style-name="Roman"><text:span text:style-name="T1848">M. ZASČIURINSKAS</text:span><text:span text:style-name="T1849"><text:s/></text:span><text:span text:style-name="T1850">(</text:span><text:span text:style-name="T1851">DPF</text:span><text:span text:style-name="T1852">)</text:span><text:span text:style-name="T1853">. Ne vi</text:span><text:span text:style-name="T1854">­sai čia jūs rim</text:span><text:span text:style-name="T1855">­tai at</text:span><text:span text:style-name="T1856">­sa</text:span><text:span text:style-name="T1857">­kė</text:span><text:span text:style-name="T1858">­te, nes kai kam vals</text:span><text:span text:style-name="T1859">­ty</text:span><text:span text:style-name="T1860">­bi</text:span><text:span text:style-name="T1861">­nės pen</text:span><text:span text:style-name="T1862">­si</text:span><text:span text:style-name="T1863">­jos yra vie</text:span><text:span text:style-name="T1864">­nin</text:span><text:span text:style-name="T1865">­te</text:span><text:span text:style-name="T1866">­lis pra</text:span><text:span text:style-name="T1867">­gy</text:span><text:span text:style-name="T1868">­ve</text:span><text:span text:style-name="T1869">­ni</text:span><text:span text:style-name="T1870">­mo šal</text:span><text:span text:style-name="T1871">­ti</text:span><text:span text:style-name="T1872">­nis, taip pat ir dau</text:span><text:span text:style-name="T1873">­gia</text:span><text:span text:style-name="T1874">­vai</text:span><text:span text:style-name="T1875">­kėms ma</text:span><text:span text:style-name="T1876">­my</text:span><text:span text:style-name="T1877">­tėms. Tai</text:span><text:span text:style-name="T1878">­gi gal rei</text:span><text:span text:style-name="T1879">­kė</text:span><text:span text:style-name="T1880">­tų tei</text:span><text:span text:style-name="T1881">­sy</text:span><text:span text:style-name="T1882">­bę šiek tiek sa</text:span><text:span text:style-name="T1883">­ky</text:span><text:span text:style-name="T1884">­ti.<text:s/></text:span></text:p>
        <text:p text:style-name="P1885">Da­bar pra­šau pa­sa­ky­ti, pra­šau pa­aiš­kin­ti es­mę šios pa­tai­sos, kas gi lie­ka ma­moms. Pa­vyz­džiui, ma­ma, tu­rin­ti ir ge­rai iš­au­gi­nu­si tris vai­kus, tai ji­nai da­bar pa­gal jū­sų tą sis­te­mą ga­lės pre­ten­duo­ti ar tu­rės lauk­ti? Ar ke­tu­ri vai­kai, pen­ki. Ko­kia čia es­mė? Kas lie­ka da­bar ma­moms?<text:s/></text:p>
        <text:p text:style-name="Roman"><text:span text:style-name="T1886">R. J. DAGYS</text:span><text:span text:style-name="T1887"><text:s/></text:span><text:span text:style-name="T1888">(</text:span><text:span text:style-name="T1889">TS-LKDF</text:span><text:span text:style-name="T1890">)</text:span><text:span text:style-name="T1891">. Čia vi</text:span><text:span text:style-name="T1892">­siš</text:span><text:span text:style-name="T1893">­kai, man at</text:span><text:span text:style-name="T1894">­ro</text:span><text:span text:style-name="T1895">­do, mes su</text:span><text:span text:style-name="T1896">­si</text:span><text:span text:style-name="T1897">­pai</text:span><text:span text:style-name="T1898">­nio</text:span><text:span text:style-name="T1899">­jo</text:span><text:span text:style-name="T1900">­me, ar</text:span><text:span text:style-name="T1901">­ba, tiks</text:span><text:span text:style-name="T1902">­liau, jūs klaus</text:span><text:span text:style-name="T1903">­da</text:span><text:span text:style-name="T1904">­mas ap</text:span><text:span text:style-name="T1905">­skri</text:span><text:span text:style-name="T1906">­tai su</text:span><text:span text:style-name="T1907">­si</text:span><text:span text:style-name="T1908">­pai</text:span><text:span text:style-name="T1909">­nio</text:span><text:span text:style-name="T1910">­jo</text:span><text:span text:style-name="T1911">­te sis</text:span><text:span text:style-name="T1912">­te</text:span><text:span text:style-name="T1913">­mo</text:span><text:span text:style-name="T1914">­je. Čia mes kal</text:span><text:span text:style-name="T1915">­ba</text:span><text:span text:style-name="T1916">­me apie I ir II laips</text:span><text:span text:style-name="T1917">­nio vals</text:span><text:span text:style-name="T1918">­ty</text:span><text:span text:style-name="T1919">­bi</text:span><text:span text:style-name="T1920">­nes pen</text:span><text:span text:style-name="T1921">­si</text:span><text:span text:style-name="T1922">­jas. Tai apie jas ir kal</text:span><text:span text:style-name="T1923">­ba</text:span><text:span text:style-name="T1924">­me. O pa</text:span><text:span text:style-name="T1925">­ra</text:span><text:span text:style-name="T1926">­ma dau</text:span><text:span text:style-name="T1927">­gia</text:span><text:span text:style-name="T1928">­vai</text:span><text:span text:style-name="T1929">­kėms mo</text:span><text:span text:style-name="T1930">­ti</text:span><text:span text:style-name="T1931">­noms – tai vi</text:span><text:span text:style-name="T1932">­sai ki</text:span><text:span text:style-name="T1933">­ta sis</text:span><text:span text:style-name="T1934">­te</text:span><text:span text:style-name="T1935">­ma. Šio</text:span><text:span text:style-name="T1936">­je vie</text:span><text:span text:style-name="T1937">­to</text:span><text:span text:style-name="T1938">­je mes ir siū</text:span><text:span text:style-name="T1939">­lo</text:span><text:span text:style-name="T1940">­me tuos da</text:span><text:span text:style-name="T1941">­ly</text:span><text:span text:style-name="T1942">­kus su</text:span><text:span text:style-name="T1943">­tvar</text:span><text:span text:style-name="T1944">­ky</text:span><text:span text:style-name="T1945">­ti. Jei</text:span><text:span text:style-name="T1946">­gu nu</text:span><text:span text:style-name="T1947">­spren</text:span><text:span text:style-name="T1948">­dė</text:span><text:span text:style-name="T1949">­me, kad I ir II laips</text:span><text:span text:style-name="T1950">­nio pen</text:span><text:span text:style-name="T1951">­si</text:span><text:span text:style-name="T1952">­jų dau</text:span><text:span text:style-name="T1953">­giau ne</text:span><text:span text:style-name="T1954">­skir</text:span><text:span text:style-name="T1955">­si</text:span><text:span text:style-name="T1956">­me, tai jų ir ne</text:span><text:span text:style-name="T1957">­ga</text:span><text:span text:style-name="T1958">­li bū</text:span><text:span text:style-name="T1959">­ti. O dau</text:span><text:span text:style-name="T1960">­gia</text:span><text:span text:style-name="T1961">­vai</text:span><text:span text:style-name="T1962">­kes mo</text:span><text:span text:style-name="T1963">­ti</text:span><text:span text:style-name="T1964">­nas rem</text:span><text:span text:style-name="T1965">­ti ati</text:span><text:span text:style-name="T1966">­tin</text:span><text:span text:style-name="T1967">­ka</text:span><text:span text:style-name="T1968">­mai yra ki</text:span><text:span text:style-name="T1969">­ti įsta</text:span><text:span text:style-name="T1970">­ty</text:span><text:span text:style-name="T1971">­mai ir mes prie jų grį</text:span><text:span text:style-name="T1972">­ši</text:span><text:span text:style-name="T1973">­me svars</text:span><text:span text:style-name="T1974">­ty</text:span><text:span text:style-name="T1975">­da</text:span><text:span text:style-name="T1976">­mi biu</text:span><text:span text:style-name="T1977">­dže</text:span><text:span text:style-name="T1978">­tą, be jo</text:span><text:span text:style-name="T1979">­kios abe</text:span><text:span text:style-name="T1980">­jo</text:span><text:span text:style-name="T1981">­nės.</text:span></text:p>
        <text:p text:style-name="Roman"><text:span text:style-name="T1982">PIRMININKAS.</text:span><text:span text:style-name="T1983"><text:s/>Ger</text:span><text:span text:style-name="T1984">­bia</text:span><text:span text:style-name="T1985">­mie</text:span><text:span text:style-name="T1986">­ji ko</text:span><text:span text:style-name="T1987">­le</text:span><text:span text:style-name="T1988">­gos, mo</text:span><text:span text:style-name="T1989">­ty</text:span><text:span text:style-name="T1990">­vai už, prieš. Dė</text:span><text:span text:style-name="T1991">­ko</text:span><text:span text:style-name="T1992">­ju ko</text:span><text:span text:style-name="T1993">­mi</text:span><text:span text:style-name="T1994">­te</text:span><text:span text:style-name="T1995">­to pir</text:span><text:span text:style-name="T1996">­mi</text:span><text:span text:style-name="T1997">­nin</text:span><text:span text:style-name="T1998">­kui. Už už</text:span><text:span text:style-name="T1999">­si</text:span><text:span text:style-name="T2000">­ra</text:span><text:span text:style-name="T2001">­šiu</text:span><text:span text:style-name="T2002">­sių yra. A. Ma</text:span><text:span text:style-name="T2003">­tu</text:span><text:span text:style-name="T2004">­las.</text:span></text:p>
        <text:p text:style-name="Roman"><text:span text:style-name="T2005">A. MATULAS</text:span><text:span text:style-name="T2006"><text:s/></text:span><text:span text:style-name="T2007">(</text:span><text:span text:style-name="T2008">TS-LKDF</text:span><text:span text:style-name="T2009">)</text:span><text:span text:style-name="T2010">. Ger</text:span><text:span text:style-name="T2011">­bia</text:span><text:span text:style-name="T2012">­mie</text:span><text:span text:style-name="T2013">­ji ko</text:span><text:span text:style-name="T2014">­le</text:span><text:span text:style-name="T2015">­gos, na, ma</text:span><text:span text:style-name="T2016">­ne pir</text:span><text:span text:style-name="T2017">­miau</text:span><text:span text:style-name="T2018">­sia ste</text:span><text:span text:style-name="T2019">­bi</text:span><text:span text:style-name="T2020">­na vėl</text:span><text:span text:style-name="T2021">­gi po</text:span><text:span text:style-name="T2022">­no A. Še</text:span><text:span text:style-name="T2023">­džiaus ar</text:span><text:span text:style-name="T2024">­gu</text:span><text:span text:style-name="T2025">­men</text:span><text:span text:style-name="T2026">­tai, kad ši</text:span><text:span text:style-name="T2027">­tas pen</text:span><text:span text:style-name="T2028">­si</text:span><text:span text:style-name="T2029">­jas rei</text:span><text:span text:style-name="T2030">­kia iš</text:span><text:span text:style-name="T2031">­sau</text:span><text:span text:style-name="T2032">­go</text:span><text:span text:style-name="T2033">­ti ar</text:span><text:span text:style-name="T2034">­ba skir</text:span><text:span text:style-name="T2035">­ti nau</text:span><text:span text:style-name="T2036">­jas. Aš įsi</text:span><text:span text:style-name="T2037">­vaiz</text:span><text:span text:style-name="T2038">­duo</text:span><text:span text:style-name="T2039">­ju, kad jis tik</text:span><text:span text:style-name="T2040">­riau</text:span><text:span text:style-name="T2041">­siai rū</text:span><text:span text:style-name="T2042">­pi</text:span><text:span text:style-name="T2043">­na</text:span><text:span text:style-name="T2044">­si at</text:span><text:span text:style-name="T2045">­ei</text:span><text:span text:style-name="T2046">­ti</text:span><text:span text:style-name="T2047">­mi sa</text:span><text:span text:style-name="T2048">­vo tė</text:span><text:span text:style-name="T2049">­vo, at</text:span><text:span text:style-name="T2050">­ei</text:span><text:span text:style-name="T2051">­ti</text:span><text:span text:style-name="T2052">­mi sa</text:span><text:span text:style-name="T2053">­vo dė</text:span><text:span text:style-name="T2054">­džių, ku</text:span><text:span text:style-name="T2055">­rie tam tik</text:span><text:span text:style-name="T2056">­ru pe</text:span><text:span text:style-name="T2057">­ri</text:span><text:span text:style-name="T2058">­odu už</text:span><text:span text:style-name="T2059">­ėmė ne</text:span><text:span text:style-name="T2060">­mažus pos</text:span><text:span text:style-name="T2061">­tus ir tik</text:span><text:span text:style-name="T2062">­riau</text:span><text:span text:style-name="T2063">­siai pre</text:span><text:span text:style-name="T2064">­ten</text:span><text:span text:style-name="T2065">­da</text:span><text:span text:style-name="T2066">­vo gau</text:span><text:span text:style-name="T2067">­ti ši</text:span><text:span text:style-name="T2068">­tas pen</text:span><text:span text:style-name="T2069">­si</text:span><text:span text:style-name="T2070">­jas.<text:s/></text:span></text:p>
        <text:p text:style-name="Roman"><text:span text:style-name="T2071">Ki</text:span><text:span text:style-name="T2072">­tas, ma</text:span><text:span text:style-name="T2073">­tyt, ar</text:span><text:span text:style-name="T2074">­gu</text:span><text:span text:style-name="T2075">­men</text:span><text:span text:style-name="T2076">­tas, kad ko</text:span><text:span text:style-name="T2077">­le</text:span><text:span text:style-name="T2078">­ga A. Še</text:span><text:span text:style-name="T2079">­džius šian</text:span><text:span text:style-name="T2080">­dien, ne</text:span><text:span text:style-name="T2081">­pai</text:span><text:span text:style-name="T2082">­sant ge</text:span><text:span text:style-name="T2083">­du</text:span><text:span text:style-name="T2084">­lo ir ki</text:span><text:span text:style-name="T2085">­tų da</text:span><text:span text:style-name="T2086">­ly</text:span><text:span text:style-name="T2087">­kų, tie</text:span><text:span text:style-name="T2088">­siog po</text:span><text:span text:style-name="T2089">­li</text:span><text:span text:style-name="T2090">­ti</text:span><text:span text:style-name="T2091">­kuo</text:span><text:span text:style-name="T2092">­ja gal</text:span><text:span text:style-name="T2093">­būt dėl to, kad pa</text:span><text:span text:style-name="T2094">­ten</text:span><text:span text:style-name="T2095">­ta</text:span><text:span text:style-name="T2096">­vo vie</text:span><text:span text:style-name="T2097">­ną pa</text:span><text:span text:style-name="T2098">­va</text:span><text:span text:style-name="T2099">­di</text:span><text:span text:style-name="T2100">­ni</text:span><text:span text:style-name="T2101">­mą<text:s/></text:span>ir pre­ten­duo­ja bū­ti bū­si­mos par­ti­jos ly­de­riu. Ko­le­gos, aš ma­nau, kad to­kių vals­ty­bi­nių pen­si­jų ne­tu­ri bū­ti, nes yra ne­są­ži­nin­ga da­bar­ti­nių žmo­nių pen­si­nin­kų at­žvil­giu. Bent pa­da­ry­si­me ge­rą dar­bą, kad at­ei­ty ne­skir­si­me nei ki­tiems, nei sau, nes vi­si, ku­rie sė­di­te ne pir­mą ka­den­ci­ją, esa­te po­ten­cia­lūs pre­ten­den­tai į tas vals­ty­bi­nes pen­si­jas. Tai pa­ro­dy­ki­me pa­vyz­dį žmo­nėms ir at­si­sa­ky­ki­me to­kių pen­si­jų.</text:p>
        <text:p text:style-name="Roman"><text:span text:style-name="T2102">PIRMININKAS.</text:span><text:s/>Prieš – A. Še­džius.</text:p>
        <text:p text:style-name="Roman"><text:span text:style-name="T2103">A. ŠEDŽIUS</text:span><text:s/><text:span text:style-name="T2104">(</text:span><text:span text:style-name="T2105">LSDPF</text:span><text:span text:style-name="T2106">)</text:span>. Ačiū, ger­bia­ma­sis po­sė­džio pir­mi­nin­ke. Ka­dan­gi man pen­si­ja „švies­tų­si“ maž­daug po dau­giau kaip 30 me­tų, tai aš į tą ka­te­go­ri­ją ger­bia­mo­jo A. Ma­tu­lo ne­pa­ten­ku ir į jo kal­bas vi­siš­kai nie­kaip ne­no­riu re­a­guo­ti. Ta­čiau no­riu pa­sa­ky­ti, kad ma­ne tie­siog su­krė­tė bu­vu­sio so­cia­li­nės ap­sau­gos ir dar­bo mi­nist­ro R. J. Da­gio ar­gu­men­tas, kad iš tie­sų ma­moms, ku­rios au­gi­no vai­kus, ku­rios pre­ten­duo­ja į vals­ty­bi­nes pen­si­jas, joms yra ne pa­čioms, kaip čia mi­nist­ras pa­sa­kė, nė­ra joms tos pen­si­jos rei­ka­lin­gos, jos ap­skri­tai kaip pra­ban­gos da­ly­kas. Tai, ger­bia­ma­sis mi­nist­re, po šio jū­sų pa­sa­ky­mo, ma­nau, su­lauk­si­te ne­ma­žai laiš­kų ir skam­bu­čių, jums pa­sa­kys, kad ši­tie pi­ni­gai yra la­bai rei­ka­lin­gi. Tai nė­ra ta so­cia­li­nė gru­pė, ku­ri šian­dien gy­ve­na pa­čius ge­riau­sius lai­kus. To­dėl ne­at­im­ki­me iš kai ku­rių žmo­nių pas­ku­ti­nio pra­gy­ve­ni­mo šal­ti­nio. Vi­sų pir­ma pa­si­sten­ki­te šiuos ar­gu­men­tus iš­sa­ky­ti mi­nist­rams ir jų val­do­moms mi­nis­te­ri­joms, mi­nis­te­ri­jų dar­buo­to­jams. To­dėl vi­sus kvie­čiu bal­suo­ti prieš.</text:p>
        <text:p text:style-name="Roman"><text:span text:style-name="T2107">PIRMININKAS.</text:span><text:s/>Ger­bia­mie­ji ko­le­gos, bal­suo­ja­me. Kas pri­ta­ria­me Vals­ty­bi­nių pen­si­jų įsta­ty­mo 4, 5, 6 straips­nių pa­kei­ti­mo ir pa­pil­dy­mo įsta­ty­mo 3 straips­nio pa­kei­ti­mo įsta­ty­mo pro­jek­tui po pa­teiki­mo, bal­suo­ja­me už, ar­ba prieš, jei ma­no­ma kitaip.<text:s/></text:p>
        <text:p text:style-name="Roman">Bal­sa­vo 101 Sei­mo na­rys: už – 70, prieš – 3, su­si­lai­kė 28. Po pa­tei­ki­mo įsta­ty­mo pro­jek­tui pri­tar­ta.<text:s/></text:p>
        <text:p text:style-name="Roman">Ger­bia­mie­ji ko­le­gos, Sei­mo Pir­mi­nin­kė siū­lo ypa­tin­gos sku­bos tvar­ką. Ar ga­lė­tu­me pri­tar­ti? Gal­būt re­pli­kas po bal­sa­vi­mo, ap­si­spręs­ki­me dėl ypa­tin­gos sku­bos. Bal­suo­ja­me. Kas pri­ta­ria­te ypa­tin­gai sku­bai? Svars­ty­mas ir pri­ėmi­mas ry­toj.<text:s/></text:p>
        <text:p text:style-name="Roman">Bal­sa­vo 99 Sei­mo na­riai: už – 61, prieš – 21, su­si­lai­kė 17. Pri­tar­ta ypa­tin­gai sku­bai.<text:s/></text:p>
        <text:p text:style-name="Roman">Dar mes tu­ri­me nu­ma­ty­ti ko­mi­te­tą. Pa­grin­di­nis So­cia­li­nių rei­ka­lų ir dar­bo ko­mi­te­tas. Kaip jau mi­nė­jau, svars­ty­mas ir pri­ėmi­mas ry­toj.</text:p>
        <text:p text:style-name="Roman">Da­bar re­pli­ką per šo­ni­nį mik­ro­fo­ną – A. Sa­la­ma­ki­nas.</text:p>
        <text:p text:style-name="Roman"><text:span text:style-name="T2108">A. SALAMAKINAS</text:span><text:s/><text:span text:style-name="T2109">(</text:span><text:span text:style-name="T2110">LSDPF</text:span><text:span text:style-name="T2111">)</text:span>. Ačiū, ger­bia­ma­sis pir­mi­nin­ke. La­bai trum­pa re­pli­ka su klau­si­mu. Taip, mes da­bar pri­ėmė­me spren­di­mą ir tur­būt bus pri­im­ta per pri­ėmi­mą, kad vi­si me­no, kul­tū­ros vei­kė­jai, nu­si­pel­nę Lie­tu­vos žmo­nės ne­gaus pir­mo­jo laips­nio vals­ty­bi­nės pen­si­jos. Aš tu­riu klau­si­mą bu­vu­siems, esa­miems mi­nist­rams ir prem­je­rui. Jei­gu ma­no at­min­tis lei­džia tiks­liai pri­si­min­ti, pa­gal Vy­riau­sy­bės įsta­ty­mą vi­siems mi­nist­rams ir prem­je­rams, pa­brė­žiu, bu­vu­siems ir esa­miems, ku­rie dir­bo me­tus, pa­gal Vy­riau­sy­bės įsta­ty­mą pri­klau­so pir­mo­jo laips­nio vals­ty­bi­nė pen­si­ja. Tad aš krei­piuo­si į po­ną R. J. Da­gį, kad per pri­ėmi­mą bū­tų at­sa­ky­ta į ši­tą klau­si­mą, ar ši­tas luo­mas lie­ka, ar ne kaip pri­vi­le­gi­juo­tas?<text:s/></text:p>
        <text:p text:style-name="Roman"><text:span text:style-name="T2112">PIRMININKAS.</text:span><text:s/>Sei­mo na­rys M. Zas­čiu­rins­kas. Re­pli­ka.</text:p>
        <text:p text:style-name="Roman"><text:span text:style-name="T2113">M. ZASČIURINSKAS</text:span><text:s/><text:span text:style-name="T2114">(</text:span><text:span text:style-name="T2115">DPF</text:span><text:span text:style-name="T2116">)</text:span>. Ger­bia­mie­ji ko­le­gos, at­kreip­ki­te dė­me­sį, kad šia­me įsta­ty­mo pro­jek­te yra iš­brauk­ti žo­džiai „skir­ti ant­ro­jo laips­nio vals­ty­bi­nę pen­si­ją nu­ro­dy­toms mo­ti­noms, ku­rios yra iš­var­dy­tos 4 straips­nio 3 da­lies punk­te.“ Ma­no klau­si­mas ir bu­vo, kiek rei­kia tu­rė­ti vai­kų, kad ga­lė­tų dar skir­ti, nes yra iš­brauk­tas punk­tas „8 vai­kai“. Ar tai reiš­kia, kad ap­skri­tai mo­ti­noms ne­ga­lės bū­ti ski­ria­mos vals­ty­bi­nės pen­si­jos? To­dėl ne­at­sa­kius į šį klau­si­mą mes bal­sa­vo­me, na, jei­gu ne ak­lai, tai pu­siau ne­ma­ty­da­mi.</text:p>
        <text:p text:style-name="Roman"><text:span text:style-name="T2117">PIRMININKAS.</text:span><text:s/>Sei­mo na­rė L. Grau­ži­nie­nė.</text:p>
        <text:p text:style-name="Roman"><text:span text:style-name="T2118">L. GRAUŽINIENĖ</text:span><text:s/><text:span text:style-name="T2119">(</text:span><text:span text:style-name="T2120">DPF</text:span><text:span text:style-name="T2121">)</text:span>. Ačiū, ger­bia­ma­sis po­sė­džio pir­mi­nin­ke. Aš ne dėl ši­to, bet ir dėl bu­vu­sių. Aš no­riu kreip­tis į ger­bia­mą­jį Sei­mo na­rį A. Ma­tu­lą. Jis bu­vo pri­ža­dė­jęs mums pa­teik­ti ana­li­zę iki mū­sų svars­ty­mo apie mū­sų vy­res­nio­jo am­žiaus žmo­nių svei­ka­tos būk­lę. Svars­ty­mo sta­di­ja pra­ėjo dėl pen­si­nio am­žiaus il­gi­ni­mo, bet tos ana­li­zės kaž­kaip nė­ra. Tai bent iki pri­ėmi­mo no­rė­tų­si, kai kal­ba­te apie al­ko­ho­lį, tai la­bai grei­tai ta sta­tis­ti­ka, o da­bar kaž­ko­dėl jos nė­ra.</text:p>
        <text:p text:style-name="Roman"><text:span text:style-name="T2122">PIRMININKAS.</text:span><text:s/>Ger­bia­mie­ji ko­le­gos, ka­dan­gi jau il­gai ne­bu­vo per­trau­kos, ku­ri bu­vo nu­ma­ty­ta svars­tant anks­tes­nius klau­si­mus, skel­biu 10 mi­nu­čių per­trau­ką.</text:p>
        <text:p text:style-name="Roman"/>
        <text:p text:style-name="P2123">Per­trau­ka</text:p>
        <text:p text:style-name="P2124"/>
        <text:p text:style-name="Roman"><text:span text:style-name="T2125">PIRMININKAS.</text:span><text:s/>Per­trau­kai nu­ma­ty­tas lai­kas bai­gė­si. Kvie­čiu už­im­ti sa­vo dar­bo vie­tas.<text:s/></text:p>
        <text:p text:style-name="Roman"/>
        <text:p text:style-name="Laikas">18.50 val.</text:p>
        <text:p text:style-name="Roman12"><text:bookmark-start text:name="klausimas12"/>Vals­ty­bės po­li­ti­kų, tei­sė­jų, vals­ty­bės pa­rei­gū­nų ir vals­ty­bės tar­nau­to­jų pa­rei­gi­nės al­gos (at­ly­gi­ni­mo) ba­zi­nio dy­džio, tai­ko­mo 2011 me­tais,<text:s/><text:span text:style-name="T2126">įsta</text:span><text:span text:style-name="T2127">­ty</text:span><text:span text:style-name="T2128">­mo pro</text:span><text:span text:style-name="T2129">­jek</text:span><text:span text:style-name="T2130">­tas Nr. XIP-2241(2) (</text:span><text:span text:style-name="T2131">svars</text:span><text:span text:style-name="T2132">­ty</text:span><text:span text:style-name="T2133">­mas ir pri</text:span><text:span text:style-name="T2134">­ėmi</text:span><text:span text:style-name="T2135">­mas</text:span><text:span text:style-name="T2136">)</text:span></text:p>
        <text:p text:style-name="Roman"><text:bookmark-end text:name="klausimas12"/></text:p>
        <text:p text:style-name="Roman">Dar­bo­tvarkės 2-7 klau­si­mas – Vals­ty­bės po­li­ti­kų, tei­sė­jų, vals­ty­bės pa­rei­gū­nų ir vals­ty­bės tar­nau­to­jų pa­rei­gi­nės al­gos ba­zi­nio dy­džio, tai­ko­mo 2011 me­tais, įsta­ty­mo pro­jek­tas. Pra­ne­šė­jas – R. J. Da­gys, So­cia­li­nių rei­ka­lų ir dar­bo ko­mi­te­to pir­mi­nin­kas. Svars­ty­mo sta­di­ja.<text:s/></text:p>
        <text:p text:style-name="Roman"><text:span text:style-name="T2137">R. J. DAGYS</text:span><text:s/><text:span text:style-name="T2138">(</text:span><text:span text:style-name="T2139">TS-LKDF</text:span><text:span text:style-name="T2140">)</text:span>. Ger­bia­mie­ji ko­le­gos, ko­mi­te­tas ap­svars­tė gau­tas pa­tai­sas. Sei­mo kan­ce­lia­ri­jos Tei­sės de­par­ta­men­to pa­sta­boms pri­ta­rė. Kon­kre­čiai Sei­mo na­rių pa­tai­sas ap­svars­tė, vie­nai pa­tai­sai ne­pri­ta­rė. Už vi­są pro­jek­tą bal­sa­vo 9 Sei­mo na­riai, 2 su­si­lai­kė.</text:p>
        <text:p text:style-name="Roman"><text:span text:style-name="T2141">PIRMININKAS.</text:span><text:s/>Dė­ko­ju ko­mi­te­to pir­mi­nin­kui. Už­si­ra­šė kal­bė­ti A. Še­džius. At­si­sa­ko. J. Ole­kas. Nė­ra. M. Zas­čiu­rins­kas. Nė­ra. J. Ve­sel­ka. Nė­ra.<text:s/></text:p>
        <text:p text:style-name="Roman">Ger­bia­mie­ji ko­le­gos, ap­si­sprę­si­me dėl pa­siū­ly­mų. Yra už­re­gist­ruo­ta Sei­mo na­rio A. Še­džiaus pa­tai­sa. Pra­šau au­to­rių pa­teik­ti pa­tai­są.</text:p>
        <text:p text:style-name="Roman"><text:span text:style-name="T2142">A. ŠEDŽIUS</text:span><text:s/><text:span text:style-name="T2143">(</text:span><text:span text:style-name="T2144">LSDPF</text:span><text:span text:style-name="T2145">)</text:span>. Ačiū, ger­bia­ma­sis po­sė­džio pir­mi­nin­ke. Pa­tai­sos es­mė la­bai pa­pras­ta. Ka­dan­gi mums daž­nai yra prie­kaiš­tau­ja­ma, kad mes pa­tys spren­džia­me dėl sa­vo at­ly­gi­ni­mo dy­džio, to­dėl ki­lo min­tis, kad rei­kia at­skir­ti vals­ty­bės po­li­ti­kų nuo ki­tų vals­ty­bės tar­nau­to­jų ba­zi­nį al­gos dy­dį, kad mes spręs­tu­me at­ski­rai tiek dėl po­li­ti­kų, tiek dėl ki­tos ka­te­go­ri­jos vals­ty­bės tar­nau­to­jų. Tai­gi ma­no pa­siū­ly­mo es­mė yra to­kia, kad su­ma­ži­ni­mą 450 li­tų pa­lik­tu­me tik vals­ty­bės po­li­ti­kams, o vi­sų ki­tų ka­te­go­ri­jų vals­ty­bės tar­ny­bos žmo­nėms, kai ter­mi­nas pa­si­bai­gęs, pa­lik­tu­me anks­tes­nį 490 li­tų ba­zi­nės al­gos dy­dį.</text:p>
        <text:p text:style-name="Roman"><text:span text:style-name="T2146">PIRMININKAS.</text:span><text:s/>Ko­mi­te­to nuo­mo­nė.</text:p>
        <text:p text:style-name="Roman"><text:span text:style-name="T2147">R. J. DAGYS</text:span><text:s/><text:span text:style-name="T2148">(</text:span><text:span text:style-name="T2149">TS-LKDF</text:span><text:span text:style-name="T2150">)</text:span>. Ko­mi­te­tas ne­pri­ta­rė to­kiam pa­siū­ly­mui, nes jis iš es­mės iš­krei­pia vals­ty­bės tar­ny­bos sam­pra­tą, su­skirs­to į ka­te­go­ri­jas ten, kur skirs­ty­ti ne­ga­li­ma, nes vi­sos tar­ny­bos vi­sa sis­te­ma yra vie­nin­ga, ne­iš­ski­riant at­ski­rų po­li­ti­kų, ki­tų gru­pių, ir tu­ri bū­ti taip pat ir tai­ko­ma. Ki­ta ver­tus, pa­lik­ti, kad da­bar di­din­tu­me, ką siū­lo ko­le­ga A. Še­džius, dau­ge­liui vals­ty­bės žmo­nių di­din­tu­me, esant to­kiai si­tu­a­ci­jai, nė­ra jo­kių ga­li­my­bių, nes nė­ra tų pi­ni­gų. O ta už­mas­kuo­ta for­ma no­ri­me ap­gau­ti ir pa­di­din­ti at­ly­gi­ni­mus tar­nau­to­jams, ma­nau, ne­pri­im­ti­nas šio­je eko­no­mi­nė­je si­tu­a­ci­jo­je ir nė­ra so­cia­liai tei­sin­gas, to­dėl ko­mi­te­tas ne­pri­ta­ria.<text:s/></text:p>
        <text:p text:style-name="Roman"><text:span text:style-name="T2151">PIRMININKAS.</text:span><text:s/>Ger­bia­mie­ji ko­le­gos, pa­si­sa­kom dėl pa­tai­sos. J. Ole­kas – už.</text:p>
        <text:p text:style-name="Roman"><text:span text:style-name="T2152">J. OLEKAS</text:span><text:s/><text:span text:style-name="T2153">(</text:span><text:span text:style-name="T2154">LSDPF</text:span><text:span text:style-name="T2155">)</text:span>. Ačiū, po­sė­džio pir­mi­nin­ke. Ger­bia­mie­ji ko­le­gos, iš tik­rų­jų ši pa­tai­sa, ku­rią siū­lo ko­le­ga, ne di­di­na, bet tik­tai at­sta­to tą, kas yra bu­vę. Mes čia ne kar­tą dis­ku­ta­vę tar­pu­sa­vy­je vis aiš­ki­na­mės, ar ma­ži­na­ma, ar di­di­na­ma, ar iš tik­rų­jų grą­ži­na­mas tas ly­gis, ku­ris yra bu­vęs. Tai šiuo at­ve­ju vals­ty­bės tar­nau­to­jams siū­lo­ma grą­žin­ti tą ly­gį, ku­ris yra bu­vęs. Ma­nau, kad yra ge­rai, kad yra at­ski­ria­mi po­li­ti­kai, nes mes ban­do­me aiš­kin­ti, kad taip no­ri­ma pa­di­din­ti po­li­ti­kams, tiks­liau, at­sta­ty­ti ir jų at­ly­gi­ni­mus, bet ka­dan­gi dau­ge­liui Lie­tu­vos gy­ven­to­jų at­ly­gi­ni­mai nė­ra mo­ka­mi to­kie, ko­kie bu­vo mo­ka­mi esant so­cial­de­mok­ra­tams val­džio­je, tai, be abe­jo, kad ir šios ka­den­ci­jos po­li­ti­kams to­kių at­ly­gi­ni­mų mo­kė­ti ne­rei­kė­tų. Bet vals­ty­bės tar­nau­to­jams, man at­ro­do, šis pra­tę­si­mas yra ne­tei­sin­gas, nes mes gir­di­me, kad da­bar­ti­nė Vy­riau­sy­bė at­ski­riems sa­vo po­li­ti­nio pa­si­ti­kė­ji­mo tar­nau­to­jams ar ki­tiems pa­skir­tiems as­me­nims, pa­vyz­džiui, už­da­ry­tos ato­mi­nės elek­tri­nės di­rek­to­riui pa­ski­ria iš tik­rų­jų at­ly­gi­ni­mus, ku­rie pro­tu nė­ra su­vo­kia­mi. Pi­ni­gų iš prin­ci­po yra, tik­tai jie skirs­to­mi ne­tei­sin­gai. O vals­ty­bės tar­nau­to­jai, ku­rie at­lie­ka sa­vo dar­bą są­ži­nin­gai, kva­li­fi­kuo­tai, iš tik­rų­jų ne­tei­sin­gai yra bau­džia­mi ir pri­li­pi­na­mi prie po­li­ti­kų, to­dėl jiems ma­ži­na­mi at­ly­gi­ni­mai. To­dėl ši­tas at­sky­ri­mas bū­tų lo­giš­kas šio­je si­tu­a­ci­jo­je, ga­li­ma ir nie­ko ne­griau­ti. To­dėl aš pa­lai­kau ko­le­gos pa­teik­tą įsta­ty­mo pa­tai­są ir kvie­čiu jus bal­suo­ti už.</text:p>
        <text:p text:style-name="Roman"><text:span text:style-name="T2156">PIRMININKAS.</text:span><text:s/>Bal­suo­jam. Kas pri­ta­ria Sei­mo na­rio A. Še­džiaus pa­siū­ly­mui, ku­riam ko­mi­te­tas ne­pri­ta­rė?</text:p>
        <text:p text:style-name="Roman"><text:span text:style-name="T2157">R. J. DAGYS</text:span><text:s/><text:span text:style-name="T2158">(</text:span><text:span text:style-name="T2159">TS-LKDF</text:span><text:span text:style-name="T2160">)</text:span>. Iš es­mės yra pa­di­din­ti, ne at­skir­ti. Pa­di­din­ti, pa­di­din­ti. (<text:span text:style-name="T2161">Bal</text:span><text:span text:style-name="T2162">­sai sa</text:span><text:span text:style-name="T2163">­lė</text:span><text:span text:style-name="T2164">­je</text:span>)<text:s/></text:p>
        <text:p text:style-name="Roman"><text:span text:style-name="T2165">PIRMININKAS.</text:span><text:s/>Bal­sa­vo 61 Sei­mo na­rys: už – 12, prieš – 16, su­si­lai­kė 33. Tai­gi pa­siū­ly­mui ne­pri­tar­ta.<text:s/></text:p>
        <text:p text:style-name="Roman">Dė­ko­ju ger­bia­ma­jam ko­mi­te­to pir­mi­nin­kui. Da­bar dėl mo­ty­vų po svars­ty­mo. S. Sto­ma – už.<text:s/></text:p>
        <text:p text:style-name="Roman"><text:span text:style-name="T2166">S. STOMA</text:span><text:s/><text:span text:style-name="T2167">(</text:span><text:span text:style-name="T2168">TS-LKDF</text:span><text:span text:style-name="T2169">)</text:span>. Ačiū, pir­mi­nin­ke. Ma­nau, kad čia daug agi­tuo­ti net ne­rei­kia. Vi­si su­pran­tam, kad čia yra ta vie­ta, kai tik­rai tu­ri­me pa­ro­dy­ti so­li­da­ru­mą, kar­tu, ži­no­ma, su tei­sė­jais, vals­ty­bės pa­rei­gū­nais, vals­ty­bės tar­nau­to­jais. Man tik tru­pu­tį keis­ta, ko­dėl opo­zi­ci­jai ne­ky­la klau­si­mas, o ko­dėl gi mes ši­to sek­to­riaus at­ly­gi­ni­mų ne­ban­do­me da­bar kar­py­ti dar, o ne vien tik­tai pra­tęs­ti bu­vu­sį ap­kar­py­mą, nes ma­moms vis dėl­to mes kar­po­me, kad ir kaip bū­tų tai skau­du. Tai to­kia bū­tų ma­no pa­sta­ba, kad ga­lė­jo­me griež­čiau pa­si­žiū­rė­ti ir į ši­tą sri­tį, ne vien į kai ku­rias so­cia­liai jaut­rias sri­tis. Bet šiaip tik­rai ti­kiuo­si, kad net ir A. Še­džius bal­suos. Ger­bia­ma­sis An­driau Še­džiau, ti­kiuo­si, kad ir pats tik­rai bal­suo­si už ši­tą įsta­ty­mą, nes, kaip šian­dien la­bai gra­žiai pa­sa­kė Č. Jur­šė­nas, mes, tai yra jūs, ypač tie, ku­rie at­kū­rė Lie­tu­vos de­mo­kra­tinę dar­bo par­ti­ją, vi­sa­da prieš ką nors da­ry­da­mi tu­rė­tų pa­gal­vo­ti, kaip šio­je vie­to­je bū­tų pa­si­el­gęs švie­saus at­mi­ni­mo A. M. Bra­zaus­kas. Ra­gi­nu vi­sus bal­suo­ti už. Ačiū.</text:p>
        <text:p text:style-name="Roman"><text:span text:style-name="T2170">PIRMININKAS.</text:span><text:s/>A. Še­džius – prieš.</text:p>
        <text:p text:style-name="Roman"><text:span text:style-name="T2171">A. ŠEDŽIUS</text:span><text:s/><text:span text:style-name="T2172">(</text:span><text:span text:style-name="T2173">LSDPF</text:span><text:span text:style-name="T2174">)</text:span>. Ačiū, ger­bia­ma­sis po­sė­džio pir­mi­nin­ke. Ger­bia­ma­sis ko­le­ga, iš tie­sų jūs tu­rė­jo­te tei­sin­gai bal­suo­ti per anks­tes­nį bal­sa­vi­mą, kur bu­vo siū­ly­mas at­skir­ti vals­ty­bės po­li­ti­kų ir vals­ty­bės pa­rei­gū­nų, vals­ty­bės tar­nau­to­jų at­ly­gi­ni­mų ba­zi­nius dy­džius. Bet jūs to ne­pa­da­rė­te ir da­bar pri­si­deng­da­mi vals­ty­bės po­li­ti­kų at­ly­gi­ni­mais vi­sus agi­tuo­ja­te, kad mes tu­rė­tu­me dar la­biau su­si­ma­žin­ti. Tai jums nie­kas ne­drau­džia, jūs ga­li­te at­si­sa­ky­ti sa­vo at­ly­gi­ni­mo dėl ma­mų, kad joms bū­tų ga­li­ma ne­ma­žin­ti. Tai pir­mas da­ly­kas.</text:p>
        <text:p text:style-name="Roman">Ant­ras da­ly­kas. Rei­kia pa­gal­vo­ti apie tuos pa­rei­gū­nus, ku­riems ky­la da­bar grės­mė pa­di­dė­jus kri­mi­no­ge­ni­nei si­tu­a­ci­jai, apie tuos, ku­rie bu­di gat­vė­je, nes jų at­ly­gi­ni­mas ir­gi pri­klau­so nuo ši­to ba­zi­nio at­ly­gi­ni­mo dy­džio. Ga­lų ga­le pa­gal­vo­ki­te ir apie tuos žmo­nes, ku­rie dir­ba il­gas dar­bo va­lan­das vals­ty­bės tar­ny­bo­je, apie tuos pa­rei­gū­nus, ku­rie bu­di sau­go­da­mi jū­sų ra­my­bę, ir ta­da jūs su­pra­si­te, kad ne vi­si gau­na tuos tik­rai di­de­lius at­ly­gi­ni­mus. Yra tų, ku­rie už­dir­ba 800 Lt ir ma­žiau. Tai­gi, ger­bia­ma­sis par­la­men­ta­re, pir­miau­sia ir jūs, ir jū­sų ko­le­gos tu­rė­tu­mė­te drą­sos pa­sa­ky­ti, kad pri­si­deng­da­mi ši­tų pa­rei­gū­nų at­ly­gi­ni­mais jūs tie­siog su­pla­kė­te vis­ką į vie­ną ir da­bar agi­tuo­ja­te vi­sus, kad mes, ape­liuo­ja­te į mū­sų są­ži­nę, ne­ga­lė­tu­me bal­suo­ti to­liau už at­ly­gi­ni­mų ne­be­ma­ži­ni­mą nuo 2011 m., o gry­nai pa­lik­ti to­kį ba­zi­nės al­gos dy­dį, koks bu­vo val­dant so­cial­de­mok­ra­tams. To­dėl iš tie­sų vi­sus ko­le­gas kvie­čiu bal­suo­ti už tai, kad ba­zi­nės al­gos dy­dis ne­bū­tų ma­ži­na­mas nuo 2011 m., o tie, ku­rie jau­čia­si, kad gau­na per di­de­lį at­ly­gi­ni­mą, ga­li jo sa­va­no­riš­kai at­si­sa­ky­ti.</text:p>
        <text:p text:style-name="Roman"><text:span text:style-name="T2175">PIRMININKAS.</text:span><text:s/>Ger­bia­mie­ji ko­le­gos, bal­suo­jam. Kas pri­ta­ria Vals­ty­bės po­li­ti­kų, tei­sė­jų, vals­ty­bės pa­rei­gū­nų ir vals­ty­bės tar­nau­to­jų pa­rei­gi­nės al­gos (at­ly­gi­ni­mo) ba­zi­nio dy­džio, tai­ko­mo 2011 me­tais,<text:s/><text:span text:style-name="T2176">įsta</text:span><text:span text:style-name="T2177">­ty</text:span><text:span text:style-name="T2178">­mo pro</text:span><text:span text:style-name="T2179">­jek</text:span><text:span text:style-name="T2180">­tui, bal</text:span><text:span text:style-name="T2181">­suo</text:span><text:span text:style-name="T2182">­ja</text:span><text:span text:style-name="T2183">­te už, kas tu</text:span><text:span text:style-name="T2184">­ri</text:span><text:span text:style-name="T2185">­te ki</text:span><text:span text:style-name="T2186">­tą nuo</text:span><text:span text:style-name="T2187">­mo</text:span><text:span text:style-name="T2188">­nę, bal</text:span><text:span text:style-name="T2189">­suo</text:span><text:span text:style-name="T2190">­ja</text:span><text:span text:style-name="T2191">­te prieš ar</text:span><text:span text:style-name="T2192">­ba su</text:span><text:span text:style-name="T2193">­si</text:span><text:span text:style-name="T2194">­lai</text:span><text:span text:style-name="T2195">­ko</text:span><text:span text:style-name="T2196">­te. Bal</text:span><text:span text:style-name="T2197">­suo</text:span><text:span text:style-name="T2198">­ja</text:span><text:span text:style-name="T2199">­me po svars</text:span><text:span text:style-name="T2200">­ty</text:span><text:span text:style-name="T2201">­mo.<text:s/></text:span></text:p>
        <text:p text:style-name="P2202">Bal­sa­vo 82 Sei­mo na­riai: už – 60, prieš – 1, su­si­lai­kė 21. Po svars­ty­mo įsta­ty­mo pro­jek­tui yra pri­tar­ta.<text:s/></text:p>
        <text:p text:style-name="Roman"><text:span text:style-name="T2203">Sei</text:span><text:span text:style-name="T2204">­mo Pir</text:span><text:span text:style-name="T2205">­mi</text:span><text:span text:style-name="T2206">­nin</text:span><text:span text:style-name="T2207">­kė siū</text:span><text:span text:style-name="T2208">­lo ypa</text:span><text:span text:style-name="T2209">­tin</text:span><text:span text:style-name="T2210">­gą sku</text:span><text:span text:style-name="T2211">­bą ir s</text:span><text:span text:style-name="T2212">i</text:span><text:span text:style-name="T2213">ū</text:span><text:span text:style-name="T2214">­lo pri</text:span><text:span text:style-name="T2215">­im</text:span><text:span text:style-name="T2216">­ti šian</text:span><text:span text:style-name="T2217">­dien šį įsta</text:span><text:span text:style-name="T2218">­ty</text:span><text:span text:style-name="T2219">­mo pro</text:span><text:span text:style-name="T2220">­jek</text:span><text:span text:style-name="T2221">­tą. Da</text:span><text:span text:style-name="T2222">­bar. Ger</text:span><text:span text:style-name="T2223">­bia</text:span><text:span text:style-name="T2224">­mie</text:span><text:span text:style-name="T2225">­ji ko</text:span><text:span text:style-name="T2226">­le</text:span><text:span text:style-name="T2227">­gos, ar ga</text:span><text:span text:style-name="T2228">­li</text:span><text:span text:style-name="T2229">­me ben</text:span><text:span text:style-name="T2230">­dru su</text:span><text:span text:style-name="T2231">­ta</text:span><text:span text:style-name="T2232">­ri</text:span><text:span text:style-name="T2233">­mu pri</text:span><text:span text:style-name="T2234">­tar</text:span><text:span text:style-name="T2235">­ti? (</text:span><text:span text:style-name="T2236">Bal</text:span><text:span text:style-name="T2237">­sai sa</text:span><text:span text:style-name="T2238">­lė</text:span><text:span text:style-name="T2239">­je</text:span><text:span text:style-name="T2240">) Ne. Bal</text:span><text:span text:style-name="T2241">­suo</text:span><text:span text:style-name="T2242">­jam. Kas… (</text:span><text:span text:style-name="T2243">Bal</text:span><text:span text:style-name="T2244">­sai sa</text:span><text:span text:style-name="T2245">­lė</text:span><text:span text:style-name="T2246">­je</text:span><text:span text:style-name="T2247">) Ger</text:span><text:span text:style-name="T2248">­bia</text:span><text:span text:style-name="T2249">­mie</text:span><text:span text:style-name="T2250">­ji ko</text:span><text:span text:style-name="T2251">­le</text:span><text:span text:style-name="T2252">­gos, re</text:span><text:span text:style-name="T2253">­pli</text:span><text:span text:style-name="T2254">­kos po bal</text:span><text:span text:style-name="T2255">­sa</text:span><text:span text:style-name="T2256">­vi</text:span><text:span text:style-name="T2257">­mo. Kas pri</text:span><text:span text:style-name="T2258">­ta</text:span><text:span text:style-name="T2259">­ria… V. P. An</text:span><text:span text:style-name="T2260">­driu</text:span><text:span text:style-name="T2261">­kai</text:span><text:span text:style-name="T2262">­tis. Pra</text:span><text:span text:style-name="T2263">­šau.</text:span></text:p>
        <text:p text:style-name="Roman"><text:span text:style-name="T2264">V. P. ANDRIUKAITIS</text:span><text:span text:style-name="T2265"><text:s/></text:span><text:span text:style-name="T2266">(</text:span><text:span text:style-name="T2267">LSDPF</text:span><text:span text:style-name="T2268">)</text:span><text:span text:style-name="T2269">. Pir</text:span><text:span text:style-name="T2270">­mi</text:span><text:span text:style-name="T2271">­nin</text:span><text:span text:style-name="T2272">­ke, aš dėl ve</text:span><text:span text:style-name="T2273">­di</text:span><text:span text:style-name="T2274">­mo tvar</text:span><text:span text:style-name="T2275">­kos.</text:span></text:p>
        <text:p text:style-name="Roman"><text:span text:style-name="T2276">PIRMININKAS.</text:span><text:span text:style-name="T2277"><text:s/>Pra</text:span><text:span text:style-name="T2278">­šau.</text:span></text:p>
        <text:p text:style-name="Roman"><text:span text:style-name="T2279">V. P. ANDRIUKAITIS</text:span><text:span text:style-name="T2280"><text:s/></text:span><text:span text:style-name="T2281">(</text:span><text:span text:style-name="T2282">LSDPF</text:span><text:span text:style-name="T2283">)</text:span><text:span text:style-name="T2284">. Aš no</text:span><text:span text:style-name="T2285">­riu jū</text:span><text:span text:style-name="T2286">­sų, kaip po</text:span><text:span text:style-name="T2287">­sė</text:span><text:span text:style-name="T2288">­džio pir</text:span><text:span text:style-name="T2289">­mi</text:span><text:span text:style-name="T2290">­nin</text:span><text:span text:style-name="T2291">­ko, pa</text:span><text:span text:style-name="T2292">­klaus</text:span><text:span text:style-name="T2293">­ti. Ar jums ga</text:span><text:span text:style-name="T2294">­lio</text:span><text:span text:style-name="T2295">­ja Kon</text:span><text:span text:style-name="T2296">­sti</text:span><text:span text:style-name="T2297">­tu</text:span><text:span text:style-name="T2298">­ci</text:span><text:span text:style-name="T2299">­nio Teis</text:span><text:span text:style-name="T2300">­mo nu</text:span><text:span text:style-name="T2301">­ta</text:span><text:span text:style-name="T2302">­ri</text:span><text:span text:style-name="T2303">­mai? Jei</text:span><text:span text:style-name="T2304">­gu ga</text:span><text:span text:style-name="T2305">­lio</text:span><text:span text:style-name="T2306">­ja, tai at</text:span><text:span text:style-name="T2307">­si</text:span><text:span text:style-name="T2308">­vers</text:span><text:span text:style-name="T2309">­ki</text:span><text:span text:style-name="T2310">­te nu</text:span><text:span text:style-name="T2311">­ta</text:span><text:span text:style-name="T2312">­ri</text:span><text:span text:style-name="T2313">­mą ir pa</text:span><text:span text:style-name="T2314">­klaus</text:span><text:span text:style-name="T2315">­ki</text:span><text:span text:style-name="T2316">­te sa</text:span><text:span text:style-name="T2317">­vęs, ko</text:span><text:span text:style-name="T2318">­dėl su kon</text:span><text:span text:style-name="T2319">­sti</text:span><text:span text:style-name="T2320">­tu</text:span><text:span text:style-name="T2321">­ci</text:span><text:span text:style-name="T2322">­niu biu</text:span><text:span text:style-name="T2323">­dže</text:span><text:span text:style-name="T2324">­ti</text:span><text:span text:style-name="T2325">­niu me</text:span><text:span text:style-name="T2326">­tų ins</text:span><text:span text:style-name="T2327">­ti</text:span><text:span text:style-name="T2328">­tu</text:span><text:span text:style-name="T2329">­tu yra su</text:span><text:span text:style-name="T2330">­sie</text:span><text:span text:style-name="T2331">­ti vi</text:span><text:span text:style-name="T2332">­si ma</text:span><text:span text:style-name="T2333">­ži</text:span><text:span text:style-name="T2334">­ni</text:span><text:span text:style-name="T2335">­mai ypa</text:span><text:span text:style-name="T2336">­tin</text:span><text:span text:style-name="T2337">­gų si</text:span><text:span text:style-name="T2338">­tu</text:span><text:span text:style-name="T2339">­a</text:span><text:span text:style-name="T2340">­ci</text:span><text:span text:style-name="T2341">­jų at</text:span><text:span text:style-name="T2342">­ve</text:span><text:span text:style-name="T2343">­jais. Ar jūs ne</text:span><text:span text:style-name="T2344">­skai</text:span><text:span text:style-name="T2345">­to</text:span><text:span text:style-name="T2346">­te, jūs ap</text:span><text:span text:style-name="T2347">­si</text:span><text:span text:style-name="T2348">­me</text:span><text:span text:style-name="T2349">­ta</text:span><text:span text:style-name="T2350">­te, ar jūs no</text:span><text:span text:style-name="T2351">­ri</text:span><text:span text:style-name="T2352">­te tik for</text:span><text:span text:style-name="T2353">­ma</text:span><text:span text:style-name="T2354">­liai pir</text:span><text:span text:style-name="T2355">­mi</text:span><text:span text:style-name="T2356">­nin</text:span><text:span text:style-name="T2357">­kau</text:span><text:span text:style-name="T2358">­ti?<text:s/></text:span></text:p>
        <text:p text:style-name="Roman"><text:span text:style-name="T2359">PIRMININKAS.</text:span><text:span text:style-name="T2360"><text:s/>Ger</text:span><text:span text:style-name="T2361">­bia</text:span><text:span text:style-name="T2362">­ma</text:span><text:span text:style-name="T2363">­sis ko</text:span><text:span text:style-name="T2364">­le</text:span><text:span text:style-name="T2365">­ga, Sei</text:span><text:span text:style-name="T2366">­mas bal</text:span><text:span text:style-name="T2367">­suo</text:span><text:span text:style-name="T2368">­da</text:span><text:span text:style-name="T2369">­mas iš tik</text:span><text:span text:style-name="T2370">­rų</text:span><text:span text:style-name="T2371">­jų at</text:span><text:span text:style-name="T2372">­sa</text:span><text:span text:style-name="T2373">­kys į jū</text:span><text:span text:style-name="T2374">­sų klau</text:span><text:span text:style-name="T2375">­si</text:span><text:span text:style-name="T2376">­mą. Ger</text:span><text:span text:style-name="T2377">­bia</text:span><text:span text:style-name="T2378">­mie</text:span><text:span text:style-name="T2379">­ji ko</text:span><text:span text:style-name="T2380">­le</text:span><text:span text:style-name="T2381">­gos, bal</text:span><text:span text:style-name="T2382">­suo</text:span><text:span text:style-name="T2383">­jam, kas pri</text:span><text:span text:style-name="T2384">­ta</text:span><text:span text:style-name="T2385">­ria</text:span><text:span text:style-name="T2386">­te ypa</text:span><text:span text:style-name="T2387">­tin</text:span><text:span text:style-name="T2388">­gai sku</text:span><text:span text:style-name="T2389">­bai. (</text:span><text:span text:style-name="T2390">Bal</text:span><text:span text:style-name="T2391">­sai sa</text:span><text:span text:style-name="T2392">­lė</text:span><text:span text:style-name="T2393">­je</text:span><text:span text:style-name="T2394">)<text:s/></text:span></text:p>
        <text:p text:style-name="Roman"><text:span text:style-name="T2395">Bal</text:span><text:span text:style-name="T2396">­sa</text:span><text:span text:style-name="T2397">­vo 84 Sei</text:span><text:span text:style-name="T2398">­mo na</text:span><text:span text:style-name="T2399">­riai: už – 55, prieš – 17, su</text:span><text:span text:style-name="T2400">­si</text:span><text:span text:style-name="T2401">­lai</text:span><text:span text:style-name="T2402">­kė 12. Ypa</text:span><text:span text:style-name="T2403">­tin</text:span><text:span text:style-name="T2404">­gai sku</text:span><text:span text:style-name="T2405">­bai pri</text:span><text:span text:style-name="T2406">­tar</text:span><text:span text:style-name="T2407">­ta. Pri</text:span><text:span text:style-name="T2408">­ėmi</text:span><text:span text:style-name="T2409">­mas pa</text:span><text:span text:style-name="T2410">­straips</text:span><text:span text:style-name="T2411">­niui. 1 straips</text:span><text:span text:style-name="T2412">­nis. Ar ga</text:span><text:span text:style-name="T2413">­li</text:span><text:span text:style-name="T2414">­me pri</text:span><text:span text:style-name="T2415">­im</text:span><text:span text:style-name="T2416">­ti ben</text:span><text:span text:style-name="T2417">­dru su</text:span><text:span text:style-name="T2418">­ta</text:span><text:span text:style-name="T2419">­ri</text:span><text:span text:style-name="T2420">­mu? Dė</text:span><text:span text:style-name="T2421">­ko</text:span><text:span text:style-name="T2422">­ju. Pri</text:span><text:span text:style-name="T2423">­im</text:span><text:span text:style-name="T2424">­tas. (</text:span><text:span text:style-name="T2425">Bal</text:span><text:span text:style-name="T2426">­sai sa</text:span><text:span text:style-name="T2427">­lė</text:span><text:span text:style-name="T2428">­je</text:span><text:span text:style-name="T2429">) Bal</text:span><text:span text:style-name="T2430">­suo</text:span><text:span text:style-name="T2431">­ja</text:span><text:span text:style-name="T2432">­me dėl 1 straips</text:span><text:span text:style-name="T2433">­nio. Kas už?<text:s/></text:span></text:p>
        <text:p text:style-name="Roman">Bal­sa­vo 88 Sei­mo na­riai. Už – 57, prieš – 15, su­si­lai­kė 16. 1 straips­niui pri­tar­ta.<text:s/></text:p>
        <text:p text:style-name="Roman">2 straips­nis. Rei­ka­lau­ja­me bal­suo­ti? Pri­tar­ta ben­dru su­ta­ri­mu. 3 straips­nis. Ar ga­li­me ben­dru su­ta­ri­mu? Dė­ko­ju, ko­le­gos.<text:s/></text:p>
        <text:p text:style-name="Roman">Dėl vi­so įsta­ty­mo pro­jek­to 4 – už, 4 – prieš. Už – R. J. Da­gys.<text:s/></text:p>
        <text:p text:style-name="Roman"><text:span text:style-name="T2434">R. J. DAGYS</text:span><text:s/><text:span text:style-name="T2435">(</text:span><text:span text:style-name="T2436">TS-LKDF</text:span><text:span text:style-name="T2437">)</text:span>. Ger­bia­mie­ji ko­le­gos, iš tik­rų­jų vi­si su­pran­ta­me, kad žiū­rė­da­mi ki­tų me­tų biu­dže­tą mes ne­ga­li­me pa­kel­ti ko­e­fi­cien­tų mū­sų vals­ty­bės tar­ny­bai, kai ieš­ko­me bū­dų, kaip su­tau­py­ti net so­cia­li­nes iš­mo­kas. Vyk­dy­da­mi kiek­vie­nų me­tų biu­dže­ti­nę prie­vo­lę mes tu­ri­me pa­tvir­tin­ti šiuos ko­e­fi­cien­tus, to­dėl siū­lo­ma juos pa­lik­ti to­kio lyg­mens, ko­kio yra da­bar. Siū­lau bal­suo­ti už ši­tą įsta­ty­mo pro­jek­tą ir bū­ti so­li­da­riems su mū­sų vi­som ki­tom so­cia­li­nėm gru­pėm.<text:s/></text:p>
        <text:p text:style-name="Roman"><text:span text:style-name="T2438">PIRMININKAS.</text:span><text:s/>Prieš – V. P. An­driu­kai­tis.<text:s/></text:p>
        <text:p text:style-name="Roman"><text:span text:style-name="T2439">V. P. ANDRIUKAITIS</text:span><text:s/><text:span text:style-name="T2440">(</text:span><text:span text:style-name="T2441">LSDPF</text:span><text:span text:style-name="T2442">)</text:span>. Ger­bia­ma­sis Ri­man­tai Da­gy, jūs bū­ki­te so­li­da­rūs su mo­ky­to­jais, gy­dy­to­jais ir vi­su vie­šuo­ju sek­to­riu­mi, su 230 tūkst. dar­buo­to­jų, ir su tais, ku­riems pa­gal šį įsta­ty­mą taip pat ma­ži­na­mi at­ly­gi­ni­mai. Tai vie­na. An­tra, ger­bia­ma­sis Ri­man­tai Da­gy, kaip So­cia­li­nių rei­ka­lų ir dar­bo ko­mi­te­to pir­mi­nin­kas tu­ri­te ži­no­ti, kad Kon­sti­tu­ci­nis Teis­mas įpa­rei­go­jo pa­skelb­ti ypa­tin­gos si­tu­a­ci­jos šių me­tų ro­dik­lius. Tik pa­skel­bus ro­dik­lius, pa­skel­bus eko­no­mi­nius duo­me­nis, pa­skel­bus si­tu­a­ci­ją, Sei­mas, tvir­tin­da­mas ki­tų me­tų biu­dže­tą, ga­li pra­tęs­ti spren­di­mą dėl at­ly­gi­ni­mų su­ma­ži­ni­mo. Aš jums ci­tuo­ju Kon­sti­tu­ci­nio Teis­mo spren­di­mą pa­žo­džiui. Jei­gu jūs ne­skai­to­te jo, tai blo­gi pir­mi­nin­kai esa­te ko­mi­te­tų, taip pat ir mi­nist­rai. Bet lai­kas gar­siai tą pa­sa­ky­ti, nes šiaip ar taip mes su ta pro­ble­ma Kon­sti­tu­ci­nia­me Teis­me su­si­dur­si­me. Jei­gu ne­aiš­ku, kad tai pa­ra­šy­ta pa­žo­džiui, at­si­vers­ki­te nu­ta­ri­mą ir skai­ty­ki­te, per tiek me­tų jau lai­kas tai iš­mok­ti.<text:s/></text:p>
        <text:p text:style-name="Roman">Ir da­bar keis­tai mes da­ro­me. Vi­si pui­kiai su­pran­ta­me, kad tu­ri­me ap­tar­ti biu­dže­tą, ap­tar­ti eko­no­mi­nius pa­ra­met­rus, si­tu­a­ci­ją dėl kom­pen­sa­vi­mo me­cha­niz­mų, dėl pen­si­jų kom­pen­sa­vi­mo ir ki­tų da­ly­kų – ne, ši­to nie­ko ne­ma­to­me ir ne­da­ro­me. Nors tu čia ka­žin ką aiš­kink ir ka­žin ką sa­kyk! Bet po to gi pa­si­kel­si­me ste­nog­ra­mas ir vi­sa ki­ta, bū­ti­nai ap­tar­si­me tas pro­ble­mas, kaip jos yra iš­dės­ty­tos ba­lan­džio 20 d. spren­di­me. Ką mes čia tuš­čiai bur­ną au­ši­na­me! Jei­gu Kon­sti­tu­ci­jos nė­ra, ta­da vis­kas ga­li­ma.<text:s/></text:p>
        <text:p text:style-name="Roman"><text:span text:style-name="T2443">PIRMININKAS.</text:span><text:s/>L. Sa­bu­tis – už.<text:s/></text:p>
        <text:p text:style-name="Roman"><text:span text:style-name="T2444">L. SABUTIS</text:span><text:s/><text:span text:style-name="T2445">(</text:span><text:span text:style-name="T2446">TS-LKDF</text:span><text:span text:style-name="T2447">)</text:span>. Ger­bia­mie­ji ko­le­gos, taip bus kas­met, nes tas pats Kon­sti­tu­ci­nis Teis­mas, nag­ri­nė­da­mas bū­tent ši­tą si­tu­a­ci­ją dėl šio įsta­ty­mo ga­lio­ji­mo, įpa­rei­go­jo įver­tin­ti vi­sus pa­ra­met­rus, tiek tei­gia­mus, tiek nei­gia­mus, ir nu­sta­ty­ti ba­zi­nį dy­dį, ku­ris re­gu­liuos to­liau po­li­ti­kų, vals­ty­bės tar­nau­to­jų, pa­rei­gū­nų dar­bo už­mo­kes­čio vi­su­mą. O šiuo at­ve­ju, žiū­rė­da­mi į vie­ną Kon­sti­tu­ci­nio Teis­mo rei­ka­la­vi­mą, ne­ga­lim pa­mirš­ti, kad prieš for­muo­jant biu­dže­tą bū­tent ir bu­vo siū­lo­ma Sei­mui ap­si­spręs­ti ir nu­sta­ty­ti ba­zi­nį dy­dį, ką šian­dien Sei­mas ir tu­ri pa­da­ry­ti, bū­tent pa­va­sa­rio se­si­jos me­tu, ir ne vė­liau.<text:s/></text:p>
        <text:p text:style-name="Roman">Tai­gi aš ma­nau, kad į vi­sa tai bu­vo at­si­žvelg­ta, ko­mi­te­tuo­se bu­vo taip pat svars­to­ma, ver­ti­na­ma si­tu­a­ci­ja, ir nei di­di­na­mas per­nykš­tis ba­zi­nis dy­dis, nei ma­ži­na­mas, pa­lie­ka­mas 450, kaip ir anais kri­zės me­tais. Pa­gal šį Vy­riau­sy­bės tei­gi­nį aš ma­tau, kad nė­ra nei pa­ge­rė­ji­mo, nei pa­blo­gė­ji­mo, to­dėl ten­ka kon­sta­tuo­ti, kad rei­kia pa­tvir­tin­ti to­kį dy­dį.<text:s/></text:p>
        <text:p text:style-name="Roman"><text:span text:style-name="T2448">PIRMININKAS.</text:span><text:s/>A. Sy­sas – prieš.<text:s/></text:p>
        <text:p text:style-name="Roman"><text:span text:style-name="T2449">A. SYSAS</text:span><text:s/><text:span text:style-name="T2450">(</text:span><text:span text:style-name="T2451">LSDPF</text:span><text:span text:style-name="T2452">)</text:span>. Ačiū, po­sė­džio pir­mi­nin­ke. Ger­bia­mie­ji ko­le­gos, no­riu pri­min­ti, ko­kį šian­dien Kon­sti­tu­ci­nis Teis­mas pri­ėmė spren­di­mą, kad tei­sė­jų pen­si­jų su­ma­ži­ni­mas ne­nu­ma­čius kom­pen­sa­vi­mo prieš­ta­rau­ja Kon­sti­tu­ci­jai. Tai mes tą pa­tį da­ro­me! Mes ga­li­me už­si­spir­ti ir sa­ky­ti, kad mes va­do­vau­ja­mės pir­muo­ju nu­ta­ri­mu, ką ir pa­sa­kė po­nas Liud­vi­kas, kad pa­va­sa­rio se­si­jo­je tu­ri­me nu­sta­ty­ti. Bet da­bar mes pa­ana­li­zuo­ki­me, ar tvir­ti­na­me dy­dį, ar tvir­ti­na­me su­ma­žin­tą dy­dį. Dėl jo Kon­sti­tu­ci­nis Teis­mas pa­si­sa­kė aiš­kiai, kad jis ga­li bū­ti ma­ži­na­mas tik pa­tei­kiant kar­tu su biu­dže­tu ir įtvir­ti­nant, kad tik­rai vals­ty­bės si­tu­a­ci­ja yra blo­ga. Nie­kas tur­būt čia sa­lė­je nė­ra vi­siš­ki idio­tai, kad ne­su­pran­ta, kad vals­ty­bei yra blo­gai su pi­ni­gais. Ko­dėl mums, užuot ėjus pro du­ris, bū­ti­nai rei­kia iš­muš­ti lan­gą ir lip­ti per lan­gą? Da­bar­ti­nius mū­sų spren­di­mus, ma­nau, da­ro­me per lan­gą ir len­da­me, nors du­rys at­ra­kin­tos ir pa­sa­ky­ta, kaip to­kius spren­di­mus rei­kia da­ry­ti. Nie­kas ne­pa­si­keis­tų, pa­tvir­tin­tum, ei­tum ir pri­im­tum spren­di­mus. Bet ne, iš anks­to iš­bė­ga­me ir pri­ima­me spren­di­mą, už ku­rį vi­si nu­bal­suo­tų.<text:s/></text:p>
        <text:p text:style-name="Roman">Vien dėl to, kad da­ro­ma an­ti­kons­ti­tu­ciš­kai, pa­žei­džiant prie­sai­ką, ku­rią mes da­vė­me, kad lai­ky­si­mės įsta­ty­mų ir Kon­sti­tu­ci­jos, aš ne­ga­liu bal­suo­ti už ši­tą įsta­ty­mą.<text:s/></text:p>
        <text:p text:style-name="Roman"><text:span text:style-name="T2453">PIRMININKAS.</text:span><text:s/>A. Še­džius – prieš.<text:s/></text:p>
        <text:p text:style-name="Roman"><text:span text:style-name="T2454">A. ŠEDŽIUS</text:span><text:s/><text:span text:style-name="T2455">(</text:span><text:span text:style-name="T2456">LSDPF</text:span><text:span text:style-name="T2457">)</text:span>. Ačiū, ger­bia­ma­sis po­sė­džio pir­mi­nin­ke. Ger­bia­mie­ji, iš tų dau­giau nei 200 tūkst. vals­ty­bės tar­nau­to­jų, ku­rių at­ly­gi­ni­mas pri­klau­so nuo ba­zi­nės al­gos dy­džio, ku­rį mes da­bar svars­to­me, pri­im­da­mi šį įsta­ty­mo pro­jek­tą, iš tie­sų pu­sė, gal­būt 100 tūkst., už­dir­ba iki 1000 Lt ir jiems yra la­bai ak­tu­a­lu, ar jų at­ly­gi­ni­mas bus 1000, ar jų at­ly­gi­ni­mas bus 1050 Lt. To­dėl iš tik­rų­jų rei­kė­tų at­si­žvelg­ti, kaip ger­bia­ma­sis ko­le­ga iš val­dan­čio­sios dau­gu­mo sa­kė, į vi­sas tei­gia­mas ir nei­gia­mas pa­sek­mes. Tai prie ko­kių pa­sek­mių (kiek­vie­nas sau už­duo­ki­me klau­si­mą) mes pri­skir­tu­me in­flia­ci­jos au­gi­mą, ener­gi­jos re­sur­sų kai­nų au­gi­mą, ko­mu­na­li­nių pa­slau­gų bran­gi­mą, ku­ro pa­bran­gi­mą, mais­to pro­duk­tų pa­bran­gi­mą? Ar tai yra tos pa­sek­mės, ku­rios nu­le­mia, kad rei­kia su­ma­žin­ti ba­zi­nės al­gos dy­dį? Aš ma­nau, kad tik­rai ne.<text:s/></text:p>
        <text:p text:style-name="Roman">To­dėl ape­liuo­da­mas į vi­sų jū­sų są­ži­nę, kad vals­ty­bės tar­nau­to­jai, ku­rie (ir pats žo­dis pa­sa­ko) tar­nau­ja vals­ty­bei, ne­bū­tų pa­smerk­ti to­kiai lem­čiai, kad ne­ga­lė­tų su­si­mo­kė­ti už ši­tas iš­var­din­tas brangs­tan­čias vi­sas pa­sek­mes, vi­sus kvie­čiu bal­suo­ti už tai, kad ne­bū­tų pra­tęs­tas su­ma­žin­tas ba­zi­nės al­gos dy­dis.<text:s/></text:p>
        <text:p text:style-name="Roman"><text:span text:style-name="T2458">PIRMININKAS.</text:span><text:s/>Ger­bia­mie­ji Sei­mo na­riai, bal­suo­ja­me. Kas pri­ta­ria Vals­ty­bės po­li­ti­kų, tei­sė­jų, vals­ty­bės pa­rei­gū­nų ir vals­ty­bės tar­nau­to­jų pa­rei­gi­nės al­gos (at­ly­gi­ni­mo) ba­zi­nio dy­džio, tai­ko­mo 2011 me­tais,<text:s/><text:span text:style-name="T2459">įsta</text:span><text:span text:style-name="T2460">­ty</text:span><text:span text:style-name="T2461">­mo pro</text:span><text:span text:style-name="T2462">­jek</text:span><text:span text:style-name="T2463">­tui pri</text:span><text:span text:style-name="T2464">­ėmi</text:span><text:span text:style-name="T2465">­mo sta</text:span><text:span text:style-name="T2466">­di</text:span><text:span text:style-name="T2467">­jo</text:span><text:span text:style-name="T2468">­je, bal</text:span><text:span text:style-name="T2469">­suo</text:span><text:span text:style-name="T2470">­ja už, kas ma</text:span><text:span text:style-name="T2471">­no ki</text:span><text:span text:style-name="T2472">­taip, bal</text:span><text:span text:style-name="T2473">­suo</text:span><text:span text:style-name="T2474">­ja prieš ar</text:span><text:span text:style-name="T2475">­ba su</text:span><text:span text:style-name="T2476">­si</text:span><text:span text:style-name="T2477">­lai</text:span><text:span text:style-name="T2478">­ko.<text:s/></text:span></text:p>
        <text:p text:style-name="P2479">Bal­sa­vo 66 Sei­mo na­riai. Už – 55, prieš – 7, su­si­lai­kė 4. Ger­bia­mie­ji ko­le­gos, at­si­pra­šau, mes ati­de­da­me bal­sa­vi­mą dėl pri­ėmi­mo. Trūks­ta Sei­mo na­rių sa­lė­je.<text:s/></text:p>
        <text:p text:style-name="P2480"/>
        <text:p text:style-name="Laikas">19.13 val.</text:p>
        <text:p text:style-name="Roman12"><text:bookmark-start text:name="klausimas13"/>Vals­ty­bės tar­ny­bos įsta­ty­mo 1 prie­do pa­kei­ti­mo įsta­ty­mo 3 straips­nio pa­kei­ti­mo<text:s/>įsta­ty­mo pro­jek­tas Nr. XIP-2242(2), Vals­ty­bės tar­ny­bos įsta­ty­mo 25 straips­nio ir 1 prie­do pa­kei­ti­mo įsta­ty­mo 4 straips­nio pa­kei­ti­mo įsta­ty­mo pro­jek­tas Nr. XIP-2243(2), Ant­ro­jo ope­ra­ty­vi­nių tar­ny­bų de­par­ta­men­to prie Kraš­to ap­sau­gos mi­nis­te­ri­jos sta­tu­to 32 straips­nio pa­kei­ti­mo įsta­ty­mo 3 straips­nio pa­kei­ti­mo įsta­ty­mo pro­jek­tas Nr. XIP-2244(2), Ci­vi­li­nės kraš­to ap­sau­gos tar­ny­bos sta­tu­to 20 straips­nio pa­kei­ti­mo įsta­ty­mo 3 straips­nio pa­kei­ti­mo įsta­ty­mo pro­jek­tas Nr. XIP-2245(2), Tar­ny­bos Ka­lė­ji­mų de­par­ta­men­te prie Lie­tu­vos Res­pub­li­kos tei­sin­gu­mo mi­nis­te­ri­jos sta­tu­to pa­kei­ti­mo įsta­ty­mo 1 straips­nio pa­kei­ti­mo įsta­ty­mo 3 straips­nio pa­kei­ti­mo įsta­ty­mo pro­jek­tas Nr. XIP-2246(2), Tar­ny­bos Ka­lė­ji­mų de­par­ta­men­te prie Lie­tu­vos Res­pub­li­kos tei­sin­gu­mo mi­nis­te­ri­jos sta­tu­to pa­kei­ti­mo įsta­ty­mo 1 straips­nio pa­kei­ti­mo įsta­ty­mo 5 straips­nio pa­kei­ti­mo įsta­ty­mo pro­jek­tas Nr. XIP-2247(2), Spe­cia­lių­jų ty­ri­mų tar­ny­bos sta­tu­to 30 straips­nio pa­kei­ti­mo įsta­ty­mo 3 straips­nio pa­kei­ti­mo įsta­ty­mo pro­jek­tas Nr. XIP-2248(2), Vals­ty­bės sau­gu­mo de­par­ta­men­to sta­tu­to 43 straips­nio pa­kei­ti­mo įsta­ty­mo 3 straips­nio pa­kei­ti­mo įsta­ty­mo pro­jek­tas Nr. XIP-2249(2), Vals­ty­bės tar­ny­bos įsta­ty­mo 3 prie­do pa­kei­ti­mo įsta­ty­mo 1, 2 ir 3 straips­nių pa­kei­ti­mo įsta­ty­mo pro­jek­tas Nr. XIP-2250(2) (<text:span text:style-name="T2481">svars</text:span><text:span text:style-name="T2482">­ty</text:span><text:span text:style-name="T2483">­mas ir pri</text:span><text:span text:style-name="T2484">­ėmi</text:span><text:span text:style-name="T2485">­mas</text:span>)</text:p>
        <text:p text:style-name="P2486"><text:bookmark-end text:name="klausimas13"/></text:p>
        <text:p text:style-name="Roman"><text:span text:style-name="T2487">Ki</text:span><text:span text:style-name="T2488">­tas mū</text:span><text:span text:style-name="T2489">­sų dar</text:span><text:span text:style-name="T2490">­bo</text:span><text:span text:style-name="T2491">­tvarkės klau</text:span><text:span text:style-name="T2492">­si</text:span><text:span text:style-name="T2493">­mas –<text:s/></text:span>Vals­ty­bės tar­ny­bos įsta­ty­mo 1 prie­do pa­kei­ti­mo įsta­ty­mo 3 straips­nio pa­kei­ti­mo<text:s/><text:span text:style-name="T2494">įsta</text:span><text:span text:style-name="T2495">­ty</text:span><text:span text:style-name="T2496">­mo pro</text:span><text:span text:style-name="T2497">­jek</text:span><text:span text:style-name="T2498">­tas. Pra</text:span><text:span text:style-name="T2499">­ne</text:span><text:span text:style-name="T2500">­šė</text:span><text:span text:style-name="T2501">­jai. Pir</text:span><text:span text:style-name="T2502">­miau</text:span><text:span text:style-name="T2503">­sia pa</text:span><text:span text:style-name="T2504">­grin</text:span><text:span text:style-name="T2505">­di</text:span><text:span text:style-name="T2506">­nio So</text:span><text:span text:style-name="T2507">­cia</text:span><text:span text:style-name="T2508">­li</text:span><text:span text:style-name="T2509">­nių rei</text:span><text:span text:style-name="T2510">­ka</text:span><text:span text:style-name="T2511">­lų ir dar</text:span><text:span text:style-name="T2512">­bo ko</text:span><text:span text:style-name="T2513">­mi</text:span><text:span text:style-name="T2514">­te</text:span><text:span text:style-name="T2515">­to – R. J. Da</text:span><text:span text:style-name="T2516">­gys. No</text:span><text:span text:style-name="T2517">­riu iš kar</text:span><text:span text:style-name="T2518">­to pa</text:span><text:span text:style-name="T2519">­klaus</text:span><text:span text:style-name="T2520">­ti, ar mes ga</text:span><text:span text:style-name="T2521">­lė</text:span><text:span text:style-name="T2522">­tu</text:span><text:span text:style-name="T2523">­me kal</text:span><text:span text:style-name="T2524">­bė</text:span><text:span text:style-name="T2525">­ti svars</text:span><text:span text:style-name="T2526">­ty</text:span><text:span text:style-name="T2527">­mo sta</text:span><text:span text:style-name="T2528">­di</text:span><text:span text:style-name="T2529">­jo</text:span><text:span text:style-name="T2530">­je dėl vi</text:span><text:span text:style-name="T2531">­sų pro</text:span><text:span text:style-name="T2532">­jek</text:span><text:span text:style-name="T2533">­tų ir pa</text:span><text:span text:style-name="T2534">­teik</text:span><text:span text:style-name="T2535">­ti iš</text:span><text:span text:style-name="T2536">­va</text:span><text:span text:style-name="T2537">­das?<text:s/></text:span></text:p>
        <text:p text:style-name="Roman"><text:span text:style-name="T2538">R. J. DAGYS</text:span><text:span text:style-name="T2539"><text:s/></text:span><text:span text:style-name="T2540">(</text:span><text:span text:style-name="T2541">TS-LKDF</text:span><text:span text:style-name="T2542">)</text:span><text:span text:style-name="T2543">. Aš ma</text:span><text:span text:style-name="T2544">­nau, kad tik</text:span><text:span text:style-name="T2545">­rai taip ir rei</text:span><text:span text:style-name="T2546">­kė</text:span><text:span text:style-name="T2547">­tų da</text:span><text:span text:style-name="T2548">­ry</text:span><text:span text:style-name="T2549">­ti, nes ap</text:span><text:span text:style-name="T2550">­si</text:span><text:span text:style-name="T2551">­spren</text:span><text:span text:style-name="T2552">­dus dėl pa</text:span><text:span text:style-name="T2553">­grin</text:span><text:span text:style-name="T2554">­di</text:span><text:span text:style-name="T2555">­nės</text:span><text:s/>nuo­sta­tos, fak­tiš­kai vi­si ki­ti įsta­ty­mai tik at­kar­to­ja tas pa­čias for­mu­luo­tes. Ko­mi­te­tas ap­svars­tė pa­grin­di­nius ly­din­čiuo­sius įsta­ty­mus ir pri­ta­rė tei­kia­miems Sei­mo na­rių pa­siū­ly­mams, Tei­sės de­par­ta­men­to siū­ly­mams, pa­pil­do­mų ko­mi­te­tų siū­ly­mams. Fak­tiš­kai vis­kam pri­ta­rė ir pri­ta­rė įsta­ty­mo pro­jek­tui po svars­ty­mo.</text:p>
        <text:p text:style-name="Roman"><text:span text:style-name="T2556">PIRMININKAS.</text:span><text:s/>Dė­ko­ju R. J. Da­giui. Kvie­čiu Tei­sės ir tei­sėt­var­kos ko­mi­te­to pir­mi­nin­ką S. Šed­ba­rą.<text:s/></text:p>
        <text:p text:style-name="Roman"><text:span text:style-name="T2557">S. ŠEDBARAS</text:span><text:s/><text:span text:style-name="T2558">(</text:span><text:span text:style-name="T2559">TS-LKDF</text:span><text:span text:style-name="T2560">)</text:span>. Iš tie­sų, kaip mi­nė­jo pa­grin­di­nio ko­mi­te­to pir­mi­nin­kas, Tei­sės ir tei­sėt­var­kos ko­mi­te­tas Vals­ty­bės tar­ny­bos įsta­ty­mo 1 prie­do pa­kei­ti­mo įsta­ty­mo 3 straips­nio pa­kei­ti­mo<text:s/><text:span text:style-name="T2561">įsta</text:span><text:span text:style-name="T2562">­ty</text:span><text:span text:style-name="T2563">­mo<text:s/></text:span>pro­jek­tą Nr. XIP-2242 svars­tė la­bai ati­džiai, čia bu­vo pa­grin­di­niai prin­ci­pi­niai su­ta­ri­mai, pa­siū­lė pa­grin­di­niam ko­mi­te­tui to­bu­lin­ti šį ir ki­tus pro­jek­tus, ko­re­guo­jant įsta­ty­mo įsi­ga­lio­ji­mo da­tą, taip pat to­bu­lin­ti, at­si­žvel­giant ir į Tei­sės de­par­ta­men­to pa­siū­ly­mus. Čia dėl ba­zi­nio įsta­ty­mo. O vi­si ki­ti, ku­rie yra ly­din­tie­ji… taip pat pa­siū­lė pa­grin­di­niam ko­mi­te­tui ati­tin­ka­mai dėl įsta­ty­mo ga­lio­ji­mo. Kaip pa­grin­di­nis ko­mi­te­tas in­for­ma­vo, į šiuos pa­siū­ly­mus bu­vo at­si­žvelg­ta. Ko­mi­te­to na­riai bal­sa­vo taip: 6 – už, 1 ar­ba 2, pri­klau­so­mai nuo to, kaip kei­tė­si ko­mi­te­to su­dė­tis, nes il­gai bu­vo svars­to­ma, su­si­lai­kė. Tai­gi vi­siems šiems įsta­ty­mų pro­jek­tams ko­mi­te­te svars­tant bu­vo, kaip mi­nė­jau, pri­tar­ta ir pa­siū­ly­ta pa­to­bu­lin­ti, ką pa­grin­di­nis ko­mi­te­tas ir pa­da­rė.<text:s/></text:p>
        <text:p text:style-name="Roman"><text:span text:style-name="T2564">PIRMININKAS.</text:span><text:s/>Dė­ko­ju S. Šed­ba­rui. Kvie­čiu Vals­ty­bės val­dy­mo ir sa­vi­val­dy­bių ko­mi­te­to at­sto­vą L. Sa­bu­tį.</text:p>
        <text:p text:style-name="Roman"><text:span text:style-name="T2565">L. SABUTIS</text:span><text:s/><text:span text:style-name="T2566">(</text:span><text:span text:style-name="T2567">TS-LKDF</text:span><text:span text:style-name="T2568">)</text:span>. Ger­bia­mie­ji ko­le­gos, mū­sų ko­mi­te­tui bu­vo pa­ves­ta svars­ty­ti pro­jek­tus Nr. XIP-2242, Nr. XIP-2243, Nr. XIP-2250, Nr. XIP-2251 ir Nr. XIP-2252. Vi­si jie tar­pu­sa­vy­je yra su­si­ję tiek, kad mes ir pa­tys, svars­ty­da­mi ir at­si­žvelg­da­mi į Sei­mo Tei­sės de­par­ta­men­to spe­cia­lis­tų siū­ly­mus, ma­no­me, kad šiuo at­ve­ju Kon­sti­tu­ci­nis Teis­mas bu­vo tei­sus. Mes at­me­tė­me Vy­riau­sy­bės siū­ly­mą, jog bū­tų pa­nai­kin­ti vi­si ki­ti rei­ka­lin­gi po­žy­miai, su­si­ję su va­di­na­mai­siais kva­li­fi­ka­ci­niais prie­dais ir ka­te­go­ri­jo­mis, ir kad bū­tų da­ro­mas ap­ri­bo­ji­mas vie­nų me­tų lai­kui. To­dėl ar­ba ga­lio­ji­mo pa­si­bai­gi­mas, ar­ba įsi­ga­lio­ji­mas vi­sų šių bu­vu­sių įsta­ty­mų pro­jek­tų šiuo sun­kiu lai­ko­tar­piu yra ap­ri­bo­ja­mas vie­nais me­tais. Bir­že­lio 23 d. bu­vo svars­to­mi šie pro­jek­tai. Iš da­ly­va­vu­sių pen­ki ko­mi­te­to na­riai pa­si­sa­kė ir bal­sa­vo už, du su­si­lai­kė. To­dėl kvie­čiu Sei­mo na­rius pri­tar­ti šiems pro­jek­tams.<text:s/></text:p>
        <text:p text:style-name="Roman"><text:span text:style-name="T2569">PIRMININKAS.</text:span><text:s/>Dė­ko­ju L. Sa­bu­čiui. Ger­bia­mie­ji ko­le­gos, ar yra už­si­ra­šiu­sių dis­ku­si­joms? Taip, A. Še­džius. Ne­ma­tau sa­lė­je. M. Zas­čiu­rins­kas. Ne­ma­tau sa­lė­je. K. Dauk­šys. Taip pat nė­ra. (<text:span text:style-name="T2570">Bal</text:span><text:span text:style-name="T2571">­sai sa</text:span><text:span text:style-name="T2572">­lė</text:span><text:span text:style-name="T2573">­je</text:span>) A. Sy­sas už­si­ra­šęs kal­bė­ti dis­ku­si­jo­je. O to­liau pir­mi­nin­kaus Sei­mo Pir­mi­nin­ko pa­va­duo­to­jas Č. V. Stan­ke­vi­čius.</text:p>
        <text:p text:style-name="Roman"><text:span text:style-name="T2574">A. SYSAS</text:span><text:s/><text:span text:style-name="T2575">(</text:span><text:span text:style-name="T2576">LSDPF</text:span><text:span text:style-name="T2577">)</text:span>. Ačiū, pir­mi­nin­ke. Ger­bia­ma­sis pir­mi­nin­ke, rei­kia pa­ju­dė­ti. Ne­ga­li­ma vi­są lai­ką sė­dė­ti, il­gas po­sė­dis. At­ėjau į tri­bū­ną la­bai trum­pam. Džiau­giuo­si, kad vis dėl­to ko­mi­te­te bu­vo ir svei­ko pro­to šiek tiek. Bent jau svars­tant ši­tą pa­ke­tą 9 įsta­ty­mų, bu­vo pri­tar­ta įsta­ty­mų pa­tai­soms, ką nu­ro­dė mums Kon­sti­tu­ci­nis Teis­mas, t. y. kad to­kios nuo­sta­tos pri­va­lo ga­lio­ti ne il­giau kaip biu­dže­ti­nius me­tus.<text:s/></text:p>
        <text:p text:style-name="Roman">Bet, ger­bia­mie­ji, aš no­riu at­kreip­ti dė­me­sį – pa­grin­di­nės pro­ble­mos tai ne­iš­spren­dė­me, nes šis ma­ži­ni­mas, ku­ris bu­vo pa­da­ry­tas at­ski­roms pa­rei­gū­nų gru­pėms, bu­vo pa­da­ry­tas ne­pro­por­cin­gai. Tas pats Kon­sti­tu­ci­nis Teis­mas ba­lan­džio 20 d. aiš­kiai pa­sa­kė, kad ne­pro­por­cin­gai ma­žin­ti ne­ga­li­ma. Ži­no­da­mi, kad tam tik­ros pa­tai­sos Vy­riau­sy­bės pro­jek­to pa­da­ry­tos, bet ne­iš­tai­so es­mės, kaž­kam mes „nu­pjo­vė­me“, sa­ky­ki­me, 300 Lt ar 500 Lt, o kaž­kam 10, o kai kam nie­ko. Tai Kon­sti­tu­ci­nis Teis­mas aiš­kiai pa­sa­kė, kad ne­ga­li­me to­kiu prin­ci­pu ma­žin­ti prie­mo­kų ir prie­dų, nes įvai­rios gru­pės tu­ri ran­gus ir ki­to­kius… laips­nius, pa­gal ku­riuos nu­sta­to­ma dar­bo už­mo­kes­čio su­ma.<text:s/></text:p>
        <text:p text:style-name="Roman">To­dėl, ger­bia­mie­ji, bal­suo­da­mi pri­si­min­ki­te ir tai, kad ne vis­kas pa­da­ry­ta taip, kaip rei­ka­lau­ja. Aš ma­nau, kad mes ma­žiau čia lau­žy­tu­me ie­čių, jei­gu tai svars­ty­tu­me ru­de­nį kar­tu su biu­dže­tu. Tik­rai ma­ty­tu­me pa­dė­tį, si­tu­a­ci­ją. Vy­riau­sy­bė pa­tvir­ti­na, kad eko­no­mi­nė si­tu­a­ci­ja yra pras­ta, ir ta­da joks Kon­sti­tu­ci­nis Teis­mas ne­ga­lė­tų dau­giau pri­si­ka­bin­ti, nes bū­tų da­ro­ma vis­kas pa­gal tai, kaip jie<text:s/><text:span text:style-name="T2578">su</text:span><text:span text:style-name="T2579">­rė</text:span><text:span text:style-name="T2580">­dė</text:span>. Da­bar­ti­nis spren­di­mas, jei­gu mes pri­im­si­me, lei­džia to­liau Lie­tu­vos pi­lie­čiams ei­ti į teis­mus ir rei­ka­lau­ti tam tik­rų kom­pen­sa­ci­jų, nes mes ne­si­lai­ko­me pa­grin­di­nio Lie­tu­vos įsta­ty­mo, t. y. Kon­sti­tu­ci­jos.</text:p>
        <text:p text:style-name="Roman"><text:span text:style-name="T2581">PIRMININKAS (Č. V. STANKEVIČIUS</text:span>,<text:s/><text:span text:style-name="T2582">TS</text:span><text:span text:style-name="T2583">‑LKDF</text:span><text:span text:style-name="T2584">).</text:span><text:s/>Da­bar žo­dis su­tei­kia­mas V. P. An­driu­kai­čiui. Jis bu­vo už­si­ra­šęs, tik čia, są­ra­še švies­len­tė­je, jo ne­si­ma­to.<text:s/></text:p>
        <text:p text:style-name="Roman"><text:span text:style-name="T2585">V. P. ANDRIUKAITIS</text:span><text:s/><text:span text:style-name="T2586">(</text:span><text:span text:style-name="T2587">LSDPF</text:span><text:span text:style-name="T2588">)</text:span>. Ger­bia­mie­ji ko­le­gos, mes pa­si­lie­ka­me prie tų pa­čių ba­lan­džio 20 d. Kon­sti­tu­ci­nio Teis­mo kon­sta­tuo­tų da­ly­kų, ku­riuos aiš­kiai ig­no­ruo­ja­me.<text:s/></text:p>
        <text:p text:style-name="Roman">Pir­ma, pro­por­cin­gu­mo pro­ble­ma. Mes fak­tiš­kai da­bar, pra­tęs­da­mi įsta­ty­mo įsi­ga­lio­ji­mą, ne­krei­pia­me dė­me­sio į tai, kad vi­si len­te­lė­se ma­ži­na­mi ko­e­fi­cien­tai ne­ati­tin­ka Kon­sti­tu­ci­nio Teis­mo iš­aiš­ki­ni­mo. Pro­por­cin­gu­mo jo­kio nė­ra. Dar kar­tą… Jei­gu no­ri­me ben­drai na­cio­na­li­niu mas­tu spręs­ti, tai su­tar­ki­me. Jei­gu tai­ky­tu­me pro­gre­si­nę mo­kes­čių sis­te­mą, tai tuo­met ga­lė­tu­me ras­ti bū­dą, kaip su­ba­lan­suo­ti spren­di­mus. Tei­sin­ga so­cia­li­nio tei­sin­gu­mo pras­me po­li­ti­ka, taip pat ati­tin­ka­mas ma­ži­ni­mas pro­por­cin­gai pa­gal Kon­sti­tu­ci­nio Teis­mo iš­aiš­ki­ni­mą. Tai vie­nas da­ly­kas.<text:s/></text:p>
        <text:p text:style-name="Roman">Ant­ras da­ly­kas, la­bai aki­vaiz­džiai pa­sa­ky­ta, kad vi­si tie ma­ži­ni­mai yra su­si­ję su bū­ti­nu ofi­cia­liai pa­skelb­tu eko­no­mi­nių so­cia­li­nių ro­dik­lių są­ra­šu. Jis tu­ri bū­ti pa­teik­tas Vy­riau­sy­bės nu­ta­ri­mu, Vy­riau­sy­bės spren­di­mu pa­teik­tas Sei­mui. Ta­da Sei­mas, ma­ty­da­mas šį są­ra­šą, ga­li pa­tvir­tin­ti ro­dik­lius, kad taip, si­tu­a­ci­ja tę­sia­si to­liau ir mes ki­tiems ka­len­do­ri­niams, biu­dže­ti­niams me­tams nu­ma­to­me to­kią, to­kią tvar­ką.<text:s/></text:p>
        <text:p text:style-name="Roman">Ant­ras da­ly­kas, yra la­bai aiš­ku – juk mums ru­de­nį vis tiek teks ieš­ko­ti ben­dro na­cio­na­li­nio su­ta­ri­mo dėl dau­ge­lio da­ly­kų. Tai ne­da­ry­ki­me da­bar taip, kaip da­ro­me. Nes mes ap­skun­dė­me vi­są ši­tą lai­ki­ną­jį įsta­ty­mą ir vi­sus anks­tes­nius vals­ty­bės tar­ny­bos įsta­ty­mus Kon­sti­tu­ci­niam Teis­mui. Jūs ši­tą ži­no­te. Tai da­bar kas? Jūs pra­tę­sia­te ga­lio­ji­mo ter­mi­ną, pa­da­ro­te for­ma­lią pa­tai­są. Mes ne­tu­ri­me ki­to ke­lio, kaip vėl kreip­tis į Kon­sti­tu­ci­nį Teis­mą, kad jis ne­nu­trauk­tų by­los ir kad pra­tęs­tų kon­sti­tu­ci­nį nag­ri­nė­ji­mą. Mes kreip­si­mės į Kon­sti­tu­ci­nį Teis­mą, nes ki­to ke­lio tik­rai nė­ra. Mes jū­sų ne­įti­ki­na­me. Jūs ig­no­ruo­ja­te bet ką, ne­ma­to­te ir pa­lie­ka­te mus prie vie­nin­te­lio spren­di­mo – kreip­tis į Kon­sti­tu­ci­nį Teis­mą ar­ba pra­šy­ti Res­pub­li­kos Pre­zi­den­tės ve­tuo­ti, ne­pa­si­ra­šy­ti ši­tų įsta­ty­mų, ve­tuo­ti juos, grą­žin­ti Sei­mui, kad Sei­mas įgy­ven­din­tų ba­lan­džio 20 d. Kon­sti­tu­ci­nio Teis­mo nu­ta­ri­mą.<text:s/></text:p>
        <text:p text:style-name="Roman">Aš ma­nau, kad da­bar Pre­zi­den­tei bus leng­viau ve­tuo­ti, nes, pir­ma, jau yra pa­skelb­tas Kon­sti­tu­ci­nio Teis­mo ver­dik­tas, an­tra, Pre­zi­den­tė iki lie­pos 1 d. ne­su­lau­kė įsta­ty­mų lei­dė­jo pri­va­lo­ma tvar­ka nu­ma­ty­to pen­si­jų kom­pen­sa­vi­mo me­cha­niz­mo. Kar­tu šian­dien Kon­sti­tu­ci­nis Teis­mas pa­si­sa­kė apie tei­sė­jų at­ly­gi­ni­mo kom­pen­sa­vi­mo me­cha­niz­mus ir vi­sus ki­tus da­ly­kus. Tai šiuo at­ve­ju Pre­zi­den­tės ran­ko­se net du Kon­sti­tu­ci­nio Teis­mo nu­ta­ri­mai. Jie bus ga­lio­jan­tys ir aš ne­ži­nau, kaip ji tu­rės elg­tis – ar ig­no­ruo­ti taip pat Kon­sti­tu­ci­nį Teis­mą ir pa­si­ra­šy­ti tai, kas aki­vaiz­džiai prieš­ta­rau­ja Kon­sti­tu­ci­jai? Aš ma­nau, kad Pre­zi­den­tės funk­ci­ja pro­mul­guo­ti įsta­ty­mus yra aukš­čiau­sia jos kom­pe­ten­ci­ja, ir ji tu­rės bū­tent taip elg­tis. Aš ra­gi­nu vi­sas opo­zi­ci­nes frak­ci­jas, jei­gu šian­dien bus pri­ima­ma ypa­tin­ga sku­ba ir t. t., kreip­tis į Pre­zi­den­tę, kad ji ne­pa­si­ra­šy­tų vi­so ši­to pa­ke­to, kad Sei­mas bū­tų pri­vers­tas pa­da­ry­ti taip, kaip nu­sta­tė Kon­sti­tu­ci­nis Teis­mas.</text:p>
        <text:p text:style-name="Roman"><text:span text:style-name="T2589">PIRMININKAS.</text:span><text:s/>Dau­giau už­si­ra­šiu­sių kal­bė­ti ne­bu­vo, at­ro­do. Ger­bia­mie­ji Sei­mo na­riai, dis­ku­si­ja jau įvy­ko. Ben­dru su­ta­ri­mu ne­ga­lė­si­me. (<text:span text:style-name="T2590">Bal</text:span><text:span text:style-name="T2591">­sai sa</text:span><text:span text:style-name="T2592">­lė</text:span><text:span text:style-name="T2593">­je</text:span>) Pra­šom bal­suo­ti už pri­ta­ri­mą po svars­ty­mo vi­sam įsta­ty­mų pa­ke­tui, ku­rį da­bar ap­svars­tė­me. Pra­šom bal­suo­ti. Nuo 8a iki 8i. Bal­suo­ja­me dėl pri­ta­ri­mo po svars­ty­mo įsta­ty­mų pa­ke­tui nuo 8a iki 8i įskai­ty­ti­nai.</text:p>
        <text:p text:style-name="Roman">Bal­sa­vo 75 Sei­mo na­riai: už – 52, prieš – 8, su­si­lai­kė 15. Šiems įsta­ty­mams po svars­ty­mo pri­tar­ta.<text:s/></text:p>
        <text:p text:style-name="Roman">Sei­mo Pir­mi­nin­kė siū­lo tai­ky­ti ypa­tin­gą sku­bą. Pra­šom ko­le­gą V. P. An­driu­kai­tį.</text:p>
        <text:p text:style-name="Roman"><text:span text:style-name="T2594">V. P. </text:span><text:span text:style-name="T2595">ANDRIUKAITIS</text:span><text:span text:style-name="T2596"><text:s/></text:span><text:span text:style-name="T2597">(</text:span><text:span text:style-name="T2598">LSDPF</text:span><text:span text:style-name="T2599">)</text:span><text:span text:style-name="T2600">.<text:s/></text:span>Po­sė­džio pir­mi­nin­ke, aš dėl ve­di­mo tvar­kos, aš ne tą, ap­si­ri­kau spaus­da­mas. Aš kal­bė­jau prieš ir esu prieš. Ma­no myg­tu­kas „prieš“. Tie­siog dėl pro­to­ko­lo, kad bū­tų…</text:p>
        <text:p text:style-name="Roman"><text:span text:style-name="T2601">PIRMININKAS.</text:span><text:s/>Pro­to­ko­le bus pa­žy­mė­ta, kad Sei­mo na­rys V. P. An­driu­kai­tis bal­sa­vo prieš.</text:p>
        <text:p text:style-name="Roman">Ger­bia­mie­ji Sei­mo na­riai, ar ga­li­me pri­tar­ti ypa­tin­gos sku­bos pa­siū­ly­mui? (<text:span text:style-name="T2602">Bal</text:span><text:span text:style-name="T2603">­sai sa</text:span><text:span text:style-name="T2604">­lė</text:span><text:span text:style-name="T2605">­je</text:span>) Ne­ga­li­me. Pra­šom bal­suo­ti dėl Sei­mo Pir­mi­nin­kės pa­siū­ly­mo tai­ky­ti pa­ke­tui, ku­riam ką tik pri­ta­rė­me, ypa­tin­gą sku­bą.<text:s/></text:p>
        <text:p text:style-name="Roman">Už ypa­tin­gą sku­bą bal­sa­vo 52, prieš – 11, su­si­lai­kė 11. Ypa­tin­gos sku­bos tvar­kai pri­ėmi­mo me­tu pri­tar­ta. Pri­ėmi­mą pra­dė­si­me po vie­ną įsta­tymą.<text:s/></text:p>
        <text:p text:style-name="Roman">Pra­de­da­me 2-8a – Vals­ty­bės tar­ny­bos įsta­ty­mo 1 prie­do pa­kei­ti­mo įsta­ty­mo 3 straips­nio pa­kei­ti­mo<text:s/><text:span text:style-name="T2606">įsta</text:span><text:span text:style-name="T2607">­ty</text:span><text:span text:style-name="T2608">­mas. Jis yra vie</text:span><text:span text:style-name="T2609">­no straips</text:span><text:span text:style-name="T2610">­nio. Tai</text:span><text:span text:style-name="T2611">­gi ga</text:span><text:span text:style-name="T2612">­li</text:span><text:span text:style-name="T2613">­ma kal</text:span><text:span text:style-name="T2614">­bė</text:span><text:span text:style-name="T2615">­ti dėl mo</text:span><text:span text:style-name="T2616">­ty</text:span><text:span text:style-name="T2617">­vų. (</text:span><text:span text:style-name="T2618">Bal</text:span><text:span text:style-name="T2619">­sai sa</text:span><text:span text:style-name="T2620">­lė</text:span><text:span text:style-name="T2621">­je</text:span><text:span text:style-name="T2622">) Ger</text:span><text:span text:style-name="T2623">­bia</text:span><text:span text:style-name="T2624">­mie</text:span><text:span text:style-name="T2625">­ji Sei</text:span><text:span text:style-name="T2626">­mo na</text:span><text:span text:style-name="T2627">­riai, ar su</text:span><text:span text:style-name="T2628">­tik</text:span><text:span text:style-name="T2629">­tu</text:span><text:span text:style-name="T2630">­me kal</text:span><text:span text:style-name="T2631">­bė</text:span><text:span text:style-name="T2632">­ti dėl mo</text:span><text:span text:style-name="T2633">­ty</text:span><text:span text:style-name="T2634">­vų dėl vi</text:span><text:span text:style-name="T2635">­sų įsta</text:span><text:span text:style-name="T2636">­ty</text:span><text:span text:style-name="T2637">­mų pro</text:span><text:span text:style-name="T2638">­jek</text:span><text:span text:style-name="T2639">­tų, ar po vie</text:span><text:span text:style-name="T2640">­ną? Po vie</text:span><text:span text:style-name="T2641">­ną? Ga</text:span><text:span text:style-name="T2642">­li</text:span><text:span text:style-name="T2643">­ma kal</text:span><text:span text:style-name="T2644">­bė</text:span><text:span text:style-name="T2645">­ti dėl vi</text:span><text:span text:style-name="T2646">­sų. Pra</text:span><text:span text:style-name="T2647">­šau už</text:span><text:span text:style-name="T2648">­si</text:span><text:span text:style-name="T2649">­ra</text:span><text:span text:style-name="T2650">­šiu</text:span><text:span text:style-name="T2651">­sius. Du Sei</text:span><text:span text:style-name="T2652">­mo na</text:span><text:span text:style-name="T2653">­riai už</text:span><text:span text:style-name="T2654">­si</text:span><text:span text:style-name="T2655">­ra</text:span><text:span text:style-name="T2656">­šę prieš. Pir</text:span><text:span text:style-name="T2657">­ma</text:span><text:span text:style-name="T2658">­sis – A. Sy</text:span><text:span text:style-name="T2659">­sas. Pra</text:span><text:span text:style-name="T2660">­šom.</text:span></text:p>
        <text:p text:style-name="Roman"><text:span text:style-name="T2661">A. SYSAS</text:span><text:span text:style-name="T2662"><text:s/></text:span><text:span text:style-name="T2663">(</text:span><text:span text:style-name="T2664">LSDPF</text:span><text:span text:style-name="T2665">)</text:span><text:span text:style-name="T2666">. Ger</text:span><text:span text:style-name="T2667">­bia</text:span><text:span text:style-name="T2668">­mie</text:span><text:span text:style-name="T2669">­ji ko</text:span><text:span text:style-name="T2670">­le</text:span><text:span text:style-name="T2671">­gos, aš ma</text:span><text:span text:style-name="T2672">­nau, kad ne</text:span><text:span text:style-name="T2673">­rei</text:span><text:span text:style-name="T2674">­ka</text:span><text:span text:style-name="T2675">­lin</text:span><text:span text:style-name="T2676">­ga sku</text:span><text:span text:style-name="T2677">­ba, mes ga</text:span><text:span text:style-name="T2678">­li</text:span><text:span text:style-name="T2679">­me da</text:span><text:span text:style-name="T2680">­bar žais</text:span><text:span text:style-name="T2681">­ti žai</text:span><text:span text:style-name="T2682">­di</text:span><text:span text:style-name="T2683">­mus, mes ga</text:span><text:span text:style-name="T2684">­li</text:span><text:span text:style-name="T2685">­me blo</text:span><text:span text:style-name="T2686">­kuo</text:span><text:span text:style-name="T2687">­ti, nes jū</text:span><text:span text:style-name="T2688">­sų de</text:span><text:span text:style-name="T2689">­ši</text:span><text:span text:style-name="T2690">­nė</text:span><text:span text:style-name="T2691">­je nė</text:span><text:span text:style-name="T2692">­ra tiek, kiek rei</text:span><text:span text:style-name="T2693">­kia – 71. Aš ne</text:span><text:span text:style-name="T2694">­ma</text:span><text:span text:style-name="T2695">­nau, kad da</text:span><text:span text:style-name="T2696">­bar rei</text:span><text:span text:style-name="T2697">­kia to žai</text:span><text:span text:style-name="T2698">­di</text:span><text:span text:style-name="T2699">­mo, ypa</text:span><text:span text:style-name="T2700">­tin</text:span><text:span text:style-name="T2701">­gos sku</text:span><text:span text:style-name="T2702">­bos. Pir</text:span><text:span text:style-name="T2703">­miau</text:span><text:span text:style-name="T2704">­sia ne</text:span><text:span text:style-name="T2705">­gra</text:span><text:span text:style-name="T2706">­žu prieš pi</text:span><text:span text:style-name="T2707">­lie</text:span><text:span text:style-name="T2708">­čius, ku</text:span><text:span text:style-name="T2709">­riems mes da</text:span><text:span text:style-name="T2710">­ro</text:span><text:span text:style-name="T2711">­me meš</text:span><text:span text:style-name="T2712">­kos pa</text:span><text:span text:style-name="T2713">­slau</text:span><text:span text:style-name="T2714">­gą.<text:s/></text:span></text:p>
        <text:p text:style-name="Roman"><text:span text:style-name="T2715"><text:s/>An</text:span><text:span text:style-name="T2716">­tra, mes ne</text:span><text:span text:style-name="T2717">­si</text:span><text:span text:style-name="T2718">­lai</text:span><text:span text:style-name="T2719">­ko</text:span><text:span text:style-name="T2720">­me Kon</text:span><text:span text:style-name="T2721">­sti</text:span><text:span text:style-name="T2722">­tu</text:span><text:span text:style-name="T2723">­ci</text:span><text:span text:style-name="T2724">­jos, tre</text:span><text:span text:style-name="T2725">­čia, ne</text:span><text:span text:style-name="T2726">­ger</text:span><text:span text:style-name="T2727">­bia</text:span><text:span text:style-name="T2728">­me Kon</text:span><text:span text:style-name="T2729">­sti</text:span><text:span text:style-name="T2730">­tu</text:span><text:span text:style-name="T2731">­ci</text:span><text:span text:style-name="T2732">­nio Teis</text:span><text:span text:style-name="T2733">­mo spren</text:span><text:span text:style-name="T2734">­di</text:span><text:span text:style-name="T2735">­mų. Mes gi ne iš pik</text:span><text:span text:style-name="T2736">­tos va</text:span><text:span text:style-name="T2737">­lios li</text:span><text:span text:style-name="T2738">­pa</text:span><text:span text:style-name="T2739">­me į tri</text:span><text:span text:style-name="T2740">­bū</text:span><text:span text:style-name="T2741">­ną ir aiš</text:span><text:span text:style-name="T2742">­ki</text:span><text:span text:style-name="T2743">­na</text:span><text:span text:style-name="T2744">­me, kad ga</text:span><text:span text:style-name="T2745">­li</text:span><text:span text:style-name="T2746">­ma tą da</text:span><text:span text:style-name="T2747">­ry</text:span><text:span text:style-name="T2748">­ti ci</text:span><text:span text:style-name="T2749">­vi</text:span><text:span text:style-name="T2750">­li</text:span><text:span text:style-name="T2751">­zuo</text:span><text:span text:style-name="T2752">­tai ir bent jau ro</text:span><text:span text:style-name="T2753">­dant pi</text:span><text:span text:style-name="T2754">­lie</text:span><text:span text:style-name="T2755">­čiams pa</text:span><text:span text:style-name="T2756">­vyz</text:span><text:span text:style-name="T2757">­dį, kad Sei</text:span><text:span text:style-name="T2758">­mas įsi</text:span><text:span text:style-name="T2759">­klau</text:span><text:span text:style-name="T2760">­so į tai, ką pri</text:span><text:span text:style-name="T2761">­ima Teis</text:span><text:span text:style-name="T2762">­mas, o ne tai, kad Teis</text:span><text:span text:style-name="T2763">­mo spren</text:span><text:span text:style-name="T2764">­di</text:span><text:span text:style-name="T2765">­mai sau, o Sei</text:span><text:span text:style-name="T2766">­mas da</text:span><text:span text:style-name="T2767">­ro vis</text:span><text:span text:style-name="T2768">­ką, kaip šau</text:span><text:span text:style-name="T2769">­na į gal</text:span><text:span text:style-name="T2770">­vą. Su</text:span><text:span text:style-name="T2771">­pran</text:span><text:span text:style-name="T2772">­ta</text:span><text:span text:style-name="T2773">­me, kad yra sun</text:span><text:span text:style-name="T2774">­ki si</text:span><text:span text:style-name="T2775">­tu</text:span><text:span text:style-name="T2776">­a</text:span><text:span text:style-name="T2777">­ci</text:span><text:span text:style-name="T2778">­ja, su</text:span><text:span text:style-name="T2779">­pran</text:span><text:span text:style-name="T2780">­ta</text:span><text:span text:style-name="T2781">­me, kad rei</text:span><text:span text:style-name="T2782">­kia su</text:span><text:span text:style-name="T2783">­verž</text:span><text:span text:style-name="T2784">­ti dir</text:span><text:span text:style-name="T2785">­žus, bet ko</text:span><text:span text:style-name="T2786">­dėl tai da</text:span><text:span text:style-name="T2787">­ro</text:span><text:span text:style-name="T2788">­ma… kel</text:span><text:span text:style-name="T2789">­nes mau</text:span><text:span text:style-name="T2790">­na</text:span><text:span text:style-name="T2791">­mės per gal</text:span><text:span text:style-name="T2792">­vą. Ši</text:span><text:span text:style-name="T2793">­to ga</text:span><text:span text:style-name="T2794">­li</text:span><text:span text:style-name="T2795">­ma iš</text:span><text:span text:style-name="T2796">­veng</text:span><text:span text:style-name="T2797">­ti ir gau</text:span><text:span text:style-name="T2798">­ti vi</text:span><text:span text:style-name="T2799">­siš</text:span><text:span text:style-name="T2800">­kai tą pa</text:span><text:span text:style-name="T2801">­tį re</text:span><text:span text:style-name="T2802">­zul</text:span><text:span text:style-name="T2803">­ta</text:span><text:span text:style-name="T2804">­tą. Bet jū</text:span><text:span text:style-name="T2805">­sų va</text:span><text:span text:style-name="T2806">­lia tą da</text:span><text:span text:style-name="T2807">­ry</text:span><text:span text:style-name="T2808">­ti. To</text:span><text:span text:style-name="T2809">­dėl mes pa</text:span><text:span text:style-name="T2810">­pras</text:span><text:span text:style-name="T2811">­čiau</text:span><text:span text:style-name="T2812">­siai ne</text:span><text:span text:style-name="T2813">­da</text:span><text:span text:style-name="T2814">­ly</text:span><text:span text:style-name="T2815">­vau</text:span><text:span text:style-name="T2816">­si</text:span><text:span text:style-name="T2817">­me bal</text:span><text:span text:style-name="T2818">­suojant ir vis tiek ne</text:span><text:span text:style-name="T2819">­pri</text:span><text:span text:style-name="T2820">­im</text:span><text:span text:style-name="T2821">­si</text:span><text:span text:style-name="T2822">­te šian</text:span><text:span text:style-name="T2823">­dien tų įsta</text:span><text:span text:style-name="T2824">­ty</text:span><text:span text:style-name="T2825">­mų.</text:span><text:s/></text:p>
        <text:p text:style-name="Roman"><text:span text:style-name="T2826">PIRMININKAS.</text:span><text:s/>Pri­ėmi­mas pa­straips­niui. Įsta­ty­mas vie­no straips­nio. Ar ga­li­me pri­tar­ti šio įsta­ty­mo 1 ir vie­nin­te­liam straips­niui? At­si­pra­šau, dar yra dau­giau už­si­ra­šiu­sių. At­si­pra­šau, at­šau­kiu sa­vo pa­siū­ly­mą. Už yra už­si­ra­šęs kal­bė­ti L. Sa­bu­tis. Pra­šom.</text:p>
        <text:p text:style-name="Roman"><text:span text:style-name="T2827">L. SABUTIS</text:span><text:s/><text:span text:style-name="T2828">(</text:span><text:span text:style-name="T2829">TS-LKDF</text:span><text:span text:style-name="T2830">)</text:span>. Ačiū, po­sė­džio pir­mi­nin­ke. Jūs sa­kė­te, kad mes kal­bė­si­me dėl vi­so pa­ke­to. Ben­dra min­tis yra to­kia, jei­gu kas ati­džiau žiū­rė­jo­te ne tik į tai, ką mes jau iš sa­vo pa­tir­ties kal­ba­me, tai yra iš tik­rų­jų ne taip leng­va su­de­rin­ti, ta­čiau ko­mi­te­tai, ku­rie svars­tė ir pri­ta­rė, pa­grin­di­nis, at­si­žvel­gė į tai, kad ir de­par­ta­men­tas mums ki­tų prie­kaiš­tų sa­vo pa­sta­bo­se ne­pa­reiš­kė, tik tiek, kad Kon­sti­tu­ci­nio Teis­mo spren­di­mo tos nuo­sta­tos tu­ri ati­tik­ti ir tei­si­nį reg­la­men­ta­vi­mą, pa­gal ku­rį Vals­ty­bės tar­ny­bos įsta­ty­mo 1 prie­do pa­kei­ti­mo įsta­ty­mas bū­tų ne pri­pa­žįs­ta­mas ne­te­ku­siu ga­lios, o tie­siog mi­nė­to įsta­ty­mo 3 straips­nio 2 da­ly­je nu­sta­ty­tas tei­sės nor­mų įsi­ga­lio­ji­mas bū­tų nu­ke­lia­mas į ki­tų biu­dže­ti­nių me­tų pra­džią, t. y. 2012 m. sau­sio 1 d. Iš es­mės dėl tu­ri­nio ki­tų pa­sta­bų ne­bu­vo ir pa­siū­ly­mų taip pat ne­bu­vo. Ko­mi­te­tas, bent jau mū­sų, ir aš ma­nau, kad to­kiai nuo­sta­tai rei­kia pri­tar­ti ži­nant, ko­kia yra si­tu­a­ci­ja, ku­ri jau ne kar­tą bu­vo kon­sta­tuo­ta Lie­tu­vo­je. To­dėl ir šie, ir ki­ti įsta­ty­mai tu­rė­tų bū­ti ga­lio­jan­tys ar­ba tu­rė­tų baig­ti ga­lio­ti ki­tų me­tų gruo­džio 31 d., ar­ba 2012 m. sau­sio 1 d. To­dėl pri­ta­riu šioms pa­tai­soms ir, ne­ran­dant ki­tos iš­ei­ties, kvie­čiu už tai bal­suo­ti.</text:p>
        <text:p text:style-name="Roman"><text:span text:style-name="T2831">PIRMININKAS.</text:span><text:s/>Ger­bia­mie­ji Sei­mo na­riai, dar yra už­si­ra­šęs kal­bė­ti prieš V. P. An­driu­kai­tis. Jam žo­dis.</text:p>
        <text:p text:style-name="Roman"><text:span text:style-name="T2832">V. P. ANDRIUKAITIS</text:span><text:s/><text:span text:style-name="T2833">(</text:span><text:span text:style-name="T2834">LSDPF</text:span><text:span text:style-name="T2835">)</text:span>. Ger­bia­mie­ji ko­le­gos, ger­bia­ma­sis Liud­vi­kai, tur­būt ne­skai­to­te Tei­sės de­par­ta­men­to vi­so kom­plek­so iš­va­dų, ku­rio­se mi­ni­ma tai, kad toks ma­ži­ni­mas, to­kie ta­ri­fų kai­ta­lio­ji­mai ne­ati­tin­ka Kon­sti­tu­ci­nio Teis­mo dok­tri­nos. Pa­ci­tuo­ki­te iki ga­lo. Da­bar jūs pa­ci­tuo­ja­te vie­ną for­ma­lią da­le­lę, tą for­ma­lią da­le­lę pa­tai­so­te, prie ki­tų nu­ty­li­te „mur­mu­ran­do“, ir vis­kas ge­rai. Ma­to­te, kaip yra. Tuo tar­pu Tei­sės de­par­ta­men­to iš­va­dos yra vie­šai iš­ka­bin­tos, nė­ra pro­ble­mų jas vi­sas nuo­dug­niai per­skai­ty­ti. Ma­no dar kar­tą ra­gi­ni­mas, ko­le­gos Sei­mo na­riai… Iš­ties mes šian­dien pa­žiū­rė­si­me, ar yra pa­kan­ka­ma 71 žmo­gaus dau­gu­ma, tuo tar­pu aš ra­gi­nu ša­lies Pre­zi­den­tą ne­pa­si­ra­šy­ti šių įsta­ty­mų, juos ve­tuo­ti ir grą­žin­ti Sei­mui. Nes Sei­mas ne­įvyk­dė ir Kon­sti­tu­ci­nio Teis­mo nu­ta­ri­mo, ir ne­vyk­do Pre­zi­den­tės pa­sa­ky­mo dėl to, kad kom­pen­sa­vi­mo me­cha­niz­mai jau tu­rė­jo bū­ti su­kur­ti. Kom­pen­sa­vi­mo me­cha­niz­mai tu­ri bū­ti nu­sta­to­mi įsta­ty­mu, pa­brė­žė Teis­mas ir bū­tent įsta­ty­mų lei­dė­jo pa­rei­ga ir prie­vo­lė tą pa­da­ry­ti. Mes to ne­da­ro­me. Tai tiek ži­nių.</text:p>
        <text:p text:style-name="Roman"><text:span text:style-name="T2836">PIRMININKAS.</text:span><text:s/>Ka­dan­gi aš bu­vau pa­skel­bęs, kad kal­ba­me dėl vi­so pa­ke­to, tai kol kas yra tik ke­tu­ri Sei­mo na­riai, bet ga­lės kal­bė­ti po ke­tu­ris už ir prieš. Są­ra­šas liks at­vi­ras iki pat pri­ėmi­mo pro­ce­dū­rų pa­bai­gos.</text:p>
        <text:p text:style-name="Roman">S. Sto­ma yra už­si­ra­šęs kal­bė­ti už, tai jam su­tei­kia­mas žo­dis.</text:p>
        <text:p text:style-name="Roman"><text:span text:style-name="T2837">S. STOMA</text:span><text:s/><text:span text:style-name="T2838">(</text:span><text:span text:style-name="T2839">TS-LKDF</text:span><text:span text:style-name="T2840">)</text:span>. Ačiū, po­sė­džio pir­mi­nin­ke. Kas ma­ne la­biau­siai ste­bi­na šia­me opo­zi­ci­jos el­ge­sy, tai ban­dy­mas blo­kuo­ti įsta­ty­mus ne­bal­suo­jant, sė­dint ir ne­bal­suo­jant. Ko­dėl Sta­tu­te yra ši nor­ma? Aš su­pran­tu, kad to­dėl, kad įsta­ty­mai ne­bū­tų pri­ima­mi, kai ne­su­si­rin­kę žmo­nės į sa­lę ir tie­siog trūks­ta žmo­nių. Bet kai sė­di žmo­nės ir ne­bal­suo­ja, tuo net di­džiuo­ja­si, gi­ria­si ir pri­pa­žįs­ta, kad mes da­bar ne­bal­suo­si­me, ma­nau, tai ne­tu­ri nie­ko ben­dro su de­mo­kra­tija ir mū­sų Kon­sti­tu­ci­jos ver­ty­bė­mis. To­dėl, ko­le­gos, pra­šy­čiau, jei­gu tu­rė­jo­te tiek kan­try­bės, tiek il­gai sė­dė­jo­te, tai bal­suo­ki­te už, prieš, su­si­lai­ky­ki­te, jū­sų va­lia. Ma­nau, kad sė­dė­ti sa­lė­je ir ne­bal­suo­ti, tai yra la­bai ne­tin­ka­ma. Ačiū.</text:p>
        <text:p text:style-name="Roman"><text:span text:style-name="T2841">PIRMININKAS.</text:span><text:s/>Bet jūs ne­kal­bė­jo­te apie įsta­ty­mus.</text:p>
        <text:p text:style-name="Roman"><text:span text:style-name="T2842">S. STOMA</text:span><text:s/><text:span text:style-name="T2843">(</text:span><text:span text:style-name="T2844">TS-LKDF</text:span><text:span text:style-name="T2845">)</text:span>. Bū­tent apie šį įsta­ty­mą, nes bu­vo pa­sa­ky­ta, kad mes sė­dė­sim ir ne­bal­suo­si­me, o aš siū­lau bal­suo­ti už.<text:s/></text:p>
        <text:p text:style-name="Roman"><text:span text:style-name="T2846">PIRMININKAS.</text:span><text:s/>Ne­tu­riu ką pa­sa­ky­ti. Ger­bia­mie­ji Sei­mo na­riai, įsta­ty­mo pro­jek­tas Nr. XIP-2242. Ar ga­li­me pri­im­ti 1 ir vie­nin­te­lį straips­nį, tai yra dėl da­tos iki 2012 m. sau­sio 1 d.? Ga­lim, pri­im­ta? Ar rei­kia bal­suo­ti? Rei­kia bal­suo­ti. Pri­ėmi­mo sta­di­ja, rei­kia bal­suo­ti. Bal­suo­ja­me. (<text:span text:style-name="T2847">Bal</text:span><text:span text:style-name="T2848">­sai sa</text:span><text:span text:style-name="T2849">­lė</text:span><text:span text:style-name="T2850">­je</text:span>) Bal­sa­vi­mas. Ka­dan­gi įsta­ty­mas vie­no strai­ps­nio, tai už vi­są įsta­ty­mą, nes dau­giau straips­nių nė­ra. Bal­sa­vi­mas dėl įsta­ty­mo Nr. XIP-2242 pri­ėmi­mo. Ka­dan­gi ne­si­re­gist­ra­vo bal­suo­ti 71 Sei­mo na­rys, tai yra 1 straips­nis pri­im­tas, įsta­ty­mas ne­pri­im­tas. (<text:span text:style-name="T2851">Bal</text:span><text:span text:style-name="T2852">­sai sa</text:span><text:span text:style-name="T2853">­lė</text:span><text:span text:style-name="T2854">­je</text:span>) Bal­sa­vi­mas yra ati­de­da­mas. (<text:span text:style-name="T2855">Bal</text:span><text:span text:style-name="T2856">­sai sa</text:span><text:span text:style-name="T2857">­lė</text:span><text:span text:style-name="T2858">­je</text:span>) Pra­šau. V. P. An­driu­kai­tis.</text:p>
        <text:p text:style-name="Roman"><text:span text:style-name="T2859">V. P. ANDRIUKAITIS</text:span><text:s/><text:span text:style-name="T2860">(</text:span><text:span text:style-name="T2861">LSDPF</text:span><text:span text:style-name="T2862">)</text:span>. Ger­bia­mie­ji ko­le­gos ir ger­bia­ma­sis Sau­liau Sto­ma, Kon­sti­tu­ci­jo­je pa­sa­ky­ta, kad nie­kas ne­ga­li vers­ti pi­lie­čio vyk­dy­ti an­ti­kons­ti­tu­ci­nius veiks­mus. Tai štai mes jums įro­dom, kad jūs ne­ga­lit mū­sų pri­vers­ti vyk­dy­ti an­ti­kons­ti­tu­ci­nių veiks­mų. Ir Kon­sti­tu­ci­ja lei­džia vi­so­mis le­gi­ti­mio­mis prie­mo­nė­mis da­ry­ti tai, o juo la­biau Sei­mo sta­tu­tas tą nu­ma­to, tai­gi, ko­le­ga, ne­mo­ra­li­zuo­kit, nes mo­ra­li­zuo­ti teks jus. Jūs da­vė­te prie­sai­ką lai­ky­tis Kon­sti­tu­ci­jos. (<text:span text:style-name="T2863">Bal</text:span><text:span text:style-name="T2864">­sai sa</text:span><text:span text:style-name="T2865">­lė</text:span><text:span text:style-name="T2866">­je</text:span>)<text:s/></text:p>
        <text:p text:style-name="Roman"><text:span text:style-name="T2867">PIRMININKAS.</text:span><text:s/>Ger­bia­mie­ji Sei­mo na­riai, dėl ve­di­mo tvar­kos A. Sy­sas. Pra­šau.</text:p>
        <text:p text:style-name="Roman"><text:span text:style-name="T2868">A. SYSAS</text:span><text:s/><text:span text:style-name="T2869">(</text:span><text:span text:style-name="T2870">LSDPF</text:span><text:span text:style-name="T2871">)</text:span>. Pir­mi­nin­ke, la­bai ačiū. Ka­dan­gi ko­le­gos la­bai no­ri grei­čiau baig­ti, tai aš siū­lau to­liau ne­da­ry­ti pri­ėmi­mo, nes bus toks pat re­zul­ta­tas. Mes su­gai­šim lai­ko. Ati­dė­kim ši­tą biz­nį ki­tai die­nai.<text:s/></text:p>
        <text:p text:style-name="Roman"><text:span text:style-name="T2872">PIRMININKAS.</text:span><text:s/>Mo­ty­vai bus sa­ko­mi, dar są­ra­še yra vie­tos, jei­gu kas no­rės kal­bė­ti, iki mes pa­reng­si­me, pri­im­si­me iki bal­sa­vi­mo vi­są pa­ke­tą. Įsta­ty­mo pro­jek­tas Nr. XIP-2243 yra vie­no straips­nio. Jei­gu ši­tas pa­reiš­ki­mas reiš­kia, kad So­cial­de­mok­ra­tų frak­ci­ja blo­kuo­ja bal­sa­vi­mą, tai tik­rai nė­ra… (<text:span text:style-name="T2873">Bal</text:span><text:span text:style-name="T2874">­sai sa</text:span><text:span text:style-name="T2875">­lė</text:span><text:span text:style-name="T2876">­je</text:span>) Pra­šau? (<text:span text:style-name="T2877">Bal</text:span><text:span text:style-name="T2878">­sai sa</text:span><text:span text:style-name="T2879">­lė</text:span><text:span text:style-name="T2880">­je</text:span>) Tei­sin­gai. Tai ge­rai, aš per­skai­ty­siu vi­sus, ka­dan­gi ne vi­si po vie­ną straips­nį tur­būt… (<text:span text:style-name="T2881">Bal</text:span><text:span text:style-name="T2882">­sai sa</text:span><text:span text:style-name="T2883">­lė</text:span><text:span text:style-name="T2884">­je</text:span>) Pa­grin­di­nis… Pa­tik­rin­si­me, ar yra įsta­ty­mų, ku­rie yra ne vie­no straips­nio. Tie, ku­rie vie­no, tai aiš­ku. Vi­si mū­sų šio pa­ke­to įsta­ty­mai tu­ri tik­tai po vie­ną straips­nį. Tai­gi bal­sa­vi­mas dėl ne­si­re­gist­ra­vi­mo bal­suo­ti ne­ga­li bū­ti šian­dien įvyk­dy­tas, ir jis bus… (<text:span text:style-name="T2885">Bal</text:span><text:span text:style-name="T2886">­sai sa</text:span><text:span text:style-name="T2887">­lė</text:span><text:span text:style-name="T2888">­je</text:span>) Sei­mo na­rys J. Raz­ma.</text:p>
        <text:p text:style-name="Roman"><text:span text:style-name="T2889">J. RAZMA</text:span><text:s/><text:span text:style-name="T2890">(</text:span><text:span text:style-name="T2891">TS-LKDF</text:span><text:span text:style-name="T2892">)</text:span>. Aš vis dėl­to pa­gal mū­sų spren­di­mą dėl ypa­tin­gos sku­bos siū­lau teik­ti bal­suo­ti kiek­vie­ną pro­jek­tą. Jei­gu jis ne­įvyks, na, ką gi, ryt ry­te kar­to­sim. Bet aš siū­lau to­kių gra­si­ni­mų iš­kart ne­iš­si­gąs­ti, nes ne­so­li­džiai at­ro­dom. (<text:span text:style-name="T2893">Bal</text:span><text:span text:style-name="T2894">­sai sa</text:span><text:span text:style-name="T2895">­lė</text:span><text:span text:style-name="T2896">­je</text:span>) Aš siū­lau at­lik­ti pro­ce­dū­rą. Ne­bus re­zul­ta­tų, kar­to­sim.</text:p>
        <text:p text:style-name="Roman"><text:span text:style-name="T2897">PIRMININKAS.</text:span><text:s/>Mo­ty­vas yra sa­ko­mas iš vie­tos, kad ne­pri­ėmus pa­grin­di­nio įsta­ty­mo ki­tų ne­ga­li­ma pri­im­ti. Tai mes… (<text:span text:style-name="T2898">Bal</text:span><text:span text:style-name="T2899">­sai sa</text:span><text:span text:style-name="T2900">­lė</text:span><text:span text:style-name="T2901">­je</text:span>) Sei­mo Pir­mi­nin­kės siū­ly­mas nu­ma­tė, kad tik­rai ne­bus pri­ima­mas pas­ku­ti­ny­sis, aš­tun­ta­sis, įsta­ty­mas, ku­rio pri­ėmi­mas tik­rai lie­pos 2 d. Bet rei­ka­la­vi­mas yra pa­grįs­tas, ga­lim tik­rin­ti, ar Sei­mo na­rio A. Sy­so pa­reiš­ki­mas yra iš tik­rų­jų… Mo­ty­vus dar ga­li­ma kal­bė­ti. Du Sei­mo na­riai pa­sa­kė mo­ty­vus už ir prieš, svars­to­mas pri­ėmi­mo sta­di­jo­je vi­sas pa­ke­tas, tai­gi dar vie­nas Sei­mo na­rys – A. Še­džius – yra už­si­ra­šęs kal­bė­ti prieš. Nė­ra sa­lė­je. Tai da­bar yra li­kę tik bal­sa­vi­mai, nes jau dau­giau są­ra­še nė­ra. Ger­bia­mie­ji Sei­mo na­riai, tai bal­sa­vi­mui… (<text:span text:style-name="T2902">Bal</text:span><text:span text:style-name="T2903">­sai sa</text:span><text:span text:style-name="T2904">­lė</text:span><text:span text:style-name="T2905">­je</text:span>) Opo­zi­ci­jos ly­de­ris V. Gap­šys. Pra­šau.</text:p>
        <text:p text:style-name="Roman"><text:span text:style-name="T2906">V. GAPŠYS</text:span><text:s/><text:span text:style-name="T2907">(</text:span><text:span text:style-name="T2908">DPF</text:span><text:span text:style-name="T2909">)</text:span>. Pir­mi­nin­ke, be šių an­ti­kons­ti­tu­ci­nių įsta­ty­mų yra ir ki­tų svar­bių rei­ka­lų, to­dėl pa­si­žiū­rė­kim, ei­nam iš re­zer­vo, jei­gu ne­tu­rit ką svars­ty­ti, imam klau­si­mus. Ju­dam į prie­kį ir bai­giam čia žais­ti.<text:s/></text:p>
        <text:p text:style-name="Roman"><text:span text:style-name="T2910">PIRMININKAS.</text:span><text:s/>Ge­rai, ju­dė­ki­me į prie­kį. Ju­dė­ki­me į prie­kį. Tei­kiu bal­suo­ti dėl įsta­ty­mo pro­jek­to Nr. XIP-2243 pri­ėmi­mo. Ge­rai, ger­bia­mie­ji Sei­mo na­riai, aš ne­ga­liu da­bar už­baig­ti pri­ėmi­mo, ne­ga­liu pir­mi­nin­kau­ti taip, kad įsta­ty­mai bū­tų pri­im­ti, nes pir­ma­sis įsta­ty­mas ne­pri­im­tas. Vi­si įsta­ty­mai yra vie­no straips­nio, ir iš tik­rų­jų esu pri­vers­tas dėl su­si­da­riu­sių… (<text:span text:style-name="T2911">Bal</text:span><text:span text:style-name="T2912">­sai sa</text:span><text:span text:style-name="T2913">­lė</text:span><text:span text:style-name="T2914">­je</text:span>) dėl su­si­da­riu­sių ap­lin­ky­bių bal­sa­vi­mą per­kel­ti. Na, ne­ga­li­ma čia žais­ti, kai ša­ly­je yra pa­skelb­tas ge­du­las.</text:p>
        <text:p text:style-name="Roman"><text:span text:style-name="T2915">J. RAZMA</text:span><text:s/><text:span text:style-name="T2916">(</text:span><text:span text:style-name="T2917">TS-LKDF</text:span><text:span text:style-name="T2918">)</text:span>. Ger­bia­ma­sis pir­mi­nin­ke, aš tik no­rė­čiau, jei­gu ga­li­ma, kon­sta­tuo­ti, kad ry­toj ne­bus dis­ku­si­jų, kal­bos dėl mo­ty­vų yra baig­tos dėl vi­sų pro­jek­tų ir li­kęs tik bal­sa­vi­mas iš ei­lės už vi­sus pro­jek­tus.</text:p>
        <text:p text:style-name="Roman"><text:span text:style-name="T2919">PIRMININKAS.</text:span><text:s/>Taip, vi­siš­kai tei­sin­gai, aš pa­tvir­ti­nu, kad pri­ėmi­mo sta­di­jo­je vi­si mo­ty­vai pa­sa­ky­ti ir li­ko vi­so pa­ke­to bal­sa­vi­mas, nuo pir­mo­jo iki pas­ku­ti­nio­jo. Tai gal čia mes tik­rai ne­tu­rė­tu­me da­ry­ti veiks­mų, ku­rie ne­duo­da re­zul­ta­tų.<text:s/></text:p>
        <text:p text:style-name="Roman">Da­bar 9 įsta­ty­mo pro­jek­tas, yra du įsta­ty­mai: 9a, tai Nr. XIP-2051, ir 9b – Nr. XIP-2052. Sei­mo Pir­mi­nin­kė pra­šo žo­džio. Mi­nu­tė­lę, at­si­pra­šau.</text:p>
        <text:p text:style-name="Roman"><text:span text:style-name="T2920">I. DEGUTIENĖ.</text:span><text:s/>Ger­bia­mie­ji ko­le­gos Sei­mo na­riai, aš su­pran­tu, kad pa­sau­lio fut­bo­lo čem­pio­na­tas yra la­bai įdo­mu, bet aš pa­pra­šy­čiau šiek tiek rim­ties, ir grįž­kit nuo lan­gų į sa­vo dar­bo vie­tas. Iš tie­sų, ger­bia­mie­ji ko­le­gos, gerb­kit pir­miau­sia sa­ve, jei­gu jau ne­ger­biat ki­tų.</text:p>
        <text:p text:style-name="Roman"><text:span text:style-name="T2921">PIRMININKAS.</text:span><text:s/>Dė­ko­ju Pir­mi­nin­kei. Tai tu­rė­jau pa­sa­ky­ti aš, dė­kui, kad jūs pa­sa­kėt. Pa­grin­di­nio ko­mi­te­to pir­mi­nin­kas R. J. Da­gys, So­cia­li­nių rei­ka­lų ir dar­bo ko­mi­te­tas.<text:s/></text:p>
        <text:p text:style-name="Roman"/>
        <text:p text:style-name="Laikas">19.40 val.</text:p>
        <text:p text:style-name="Roman12"><text:bookmark-start text:name="klausimas14"/>Vals­ty­bės po­li­ti­kų ir vals­ty­bės pa­rei­gū­nų dar­bo ap­mo­kė­ji­mo įsta­ty­mo prie­dė­lio pa­kei­ti­mo įsta­ty­mo 3 straips­nio pa­kei­ti­mo<text:s/><text:span text:style-name="T2922">įsta</text:span><text:span text:style-name="T2923">­ty</text:span><text:span text:style-name="T2924">­mo pro</text:span><text:span text:style-name="T2925">­jek</text:span><text:span text:style-name="T2926">­tas Nr. XIP-2251(2),<text:s/></text:span>Vals­ty­bės po­li­ti­kų ir vals­ty­bės pa­rei­gū­nų dar­bo ap­mo­kė­ji­mo įsta­ty­mo prie­dė­lio pa­kei­ti­mo įsta­ty­mo 2 straips­nio pa­kei­ti­mo<text:s/><text:span text:style-name="T2927">įsta</text:span><text:span text:style-name="T2928">­ty</text:span><text:span text:style-name="T2929">­mo pro</text:span><text:span text:style-name="T2930">­jek</text:span><text:span text:style-name="T2931">­tas Nr. XIP-2252(2) (</text:span><text:span text:style-name="T2932">svars</text:span><text:span text:style-name="T2933">­ty</text:span><text:span text:style-name="T2934">­mas</text:span><text:span text:style-name="T2935">)</text:span></text:p>
        <text:p text:style-name="Roman"><text:bookmark-end text:name="klausimas14"/></text:p>
        <text:p text:style-name="Roman"><text:span text:style-name="T2936">R. J. DAGYS</text:span><text:s/><text:span text:style-name="T2937">(</text:span><text:span text:style-name="T2938">TS-LKDF</text:span><text:span text:style-name="T2939">)</text:span>. Ger­bia­mie­ji ko­le­gos, ko­mi­te­tas ap­svars­tė įsta­ty­mų pro­jek­tus, ly­din­čius įsta­ty­mo pro­jek­tus, pri­ta­rė ir Tei­sės de­par­ta­men­to, ir Sei­mo na­rių pa­siū­ly­mams ir pri­ta­rė įsta­ty­mo pro­jek­tui. 8 bal­sa­vo už, 1 – prieš, 2 su­si­lai­kė.</text:p>
        <text:p text:style-name="Roman"><text:span text:style-name="T2940">PIRMININKAS.</text:span><text:s/>Kvie­čiu Tei­sės ir tei­sėt­var­kos ko­mi­te­to pir­mi­nin­ką.<text:s/></text:p>
        <text:p text:style-name="Roman"><text:span text:style-name="T2941">S. ŠEDBARAS</text:span><text:s/><text:span text:style-name="T2942">(</text:span><text:span text:style-name="T2943">TS-LKDF</text:span><text:span text:style-name="T2944">)</text:span>. Nors šie pro­jek­tai yra ki­tu dar­bo­tvarkės nu­me­riu – 2-9a, 2-9b, ta­čiau jų es­mė yra pa­na­ši, to­dėl Tei­sės ir tei­sėt­var­kos ko­mi­te­tas, svars­ty­da­mas šiuos du pro­jek­tus, taip pat siū­lė pa­grin­di­niam ko­mi­te­tui to­bu­lin­ti įsta­ty­mo pro­jek­tą, at­si­žvel­giant į Sei­mo kan­ce­lia­ri­jos pa­siū­ly­mus, ir nu­sta­ty­ti ana­lo­giš­ką tei­si­nį re­gu­lia­vi­mą, iš­dės­ty­tą ko­mi­te­to pa­siū­ly­me dėl pro­jek­to Nr. XIP-2242, ku­rį mes jau ne­se­niai ap­svars­tė­me. Bal­sa­vi­mo re­zul­ta­tai: 6 – už, 2 su­si­lai­kė dėl abie­jų ma­no mi­nė­tų įsta­ty­mų pro­jek­tų.<text:s/></text:p>
        <text:p text:style-name="Roman"><text:span text:style-name="T2945">PIRMININKAS.</text:span><text:s/>Dė­ko­ja­me. Ger­bia­mie­ji Sei­mo na­riai, aš pri­me­nu Sei­mo Pir­mi­nin­kės ra­gi­ni­mą, ar­ba aš tu­rė­čiau pa­pra­šy­ti Sek­re­to­ria­to iš­jung­ti te­le­vi­zo­rius, kad jie ne­truk­dy­tų dirb­ti. L. Sa­bu­tis – Vals­ty­bės val­dy­mo ir sa­vi­val­dy­bių ko­mi­te­tas.<text:s/></text:p>
        <text:p text:style-name="Roman"><text:span text:style-name="T2946">L. SABUTIS</text:span><text:s/><text:span text:style-name="T2947">(</text:span><text:span text:style-name="T2948">TS-LKDF</text:span><text:span text:style-name="T2949">)</text:span>. Ger­bia­mie­ji ko­le­gos, šiuos du pro­jek­tus ko­mi­te­tas svars­tė bir­že­lio 23 d. at­si­žvelg­da­mas į tai, kad prieš tai mes svars­tė­me Vals­ty­bės tar­ny­bos ar­ba vals­ty­bės tar­nau­to­jų prie­do, kur re­gu­liuo­ja­mos ka­te­go­ri­jos, kva­li­fi­ka­ci­jos ir pa­na­šiai, ir ati­tin­ka­mai pri­klau­so­mai nuo ba­zi­nio dy­džio ir kva­li­fi­ka­ci­jos… Šiuo at­ve­ju mes svars­tė­me Vals­ty­bės po­li­ti­kų, pa­rei­gū­nų dar­bo ap­mo­kė­ji­mo įsta­ty­mo prie­dė­lio 2 straips­nio pa­kei­ti­mą. At­si­žvelg­da­mi į tai, ko iš tik­rų­jų rei­ka­lau­ja Kon­sti­tu­ci­ja ir Kon­sti­tu­ci­nis Teis­mas. Su­de­ri­nęs ši­tas po­zi­ci­jas ko­mi­te­tas nu­sta­tė, kad ne­ga­li­ma ap­skri­tai at­si­sa­ky­ti nor­mos, o kiek­vie­nais me­tais… tai yra nu­ma­tant ga­lio­ji­mo lai­ką ir ati­tin­ka­mai ri­bo­jant tuos dy­džius, dėl ku­rių yra nu­spren­dęs Sei­mas per­ei­tais me­tais tvir­tin­da­mas biu­dže­tus ir tuos ati­tin­ka­mus įsta­ty­mus. To­dėl ko­mi­te­tas pri­ta­rė ir kvie­čia bal­suo­ti už šias pa­tai­sas.</text:p>
        <text:p text:style-name="Roman"><text:span text:style-name="T2950">PIRMININKAS.</text:span><text:s/>Dis­ku­si­jo­je yra už­si­ra­šę kal­bė­ti du Sei­mo na­riai. Pir­ma­sis – A. Še­džius. At­si­sa­ko. J. Ve­sel­ka. Nė­ra sa­lė­je. Tai­gi dau­giau no­rin­čių kal­bė­ti nė­ra. Ar ga­li­me?.. Ger­bia­ma­sis A. Še­džius no­ri pa­si­sa­ky­ti prieš pri­ta­ri­mą po svars­ty­mo. Pra­šom.</text:p>
        <text:p text:style-name="Roman"><text:span text:style-name="T2951">A. ŠEDŽIUS</text:span><text:s/><text:span text:style-name="T2952">(</text:span><text:span text:style-name="T2953">LSDPF</text:span><text:span text:style-name="T2954">)</text:span>. Ačiū, ger­bia­ma­sis po­sė­džio pir­mi­nin­ke. Ma­čiau pa­var­gu­sius kon­ser­va­to­rių vei­dus, man jų pa­gai­lo ir aš at­si­sa­kiau da­ly­vau­ti dis­ku­si­jo­je, bet dėl mo­ty­vų vis tiek no­riu kal­bė­ti. Esu prieš su­ma­žin­tų ko­e­fi­cien­tų ga­lio­ji­mo pra­tę­si­mą. Vals­ty­bės tar­nau­to­jai nu­si­pel­nė, kad į juos bū­tų at­kreip­tas dė­me­sys, kad jiems ne­bū­tų ma­ži­na­mi at­ly­gi­ni­mai, o gel­bė­ti vals­ty­bės biu­dže­tą ga­li­me ir ki­to­mis prie­mo­nė­mis. Vie­ną iš jų jūs pui­kiai ži­no­te – tai jū­sų mi­nis­te­ri­jų dar­buo­to­jų at­ly­gi­ni­mai. Jei­gu no­ri­te žmo­nėms įro­dy­ti, kad nė­ra ga­li­my­bės ki­taip tau­py­ti nei ma­ži­nant vals­ty­bės tar­nau­to­jų at­ly­gi­ni­mus, vi­sų pir­ma, ger­bia­mie­ji kon­ser­va­to­riai, kad ir la­bai pa­var­gę esa­te, pra­dė­ki­te nuo sa­vęs. To­dėl nie­kaip ne­ga­li­me pri­tar­ti jū­sų ši­tam įsta­ty­mo pro­jek­tui.</text:p>
        <text:p text:style-name="Roman"><text:span text:style-name="T2955">PIRMININKAS.</text:span><text:s/>Mo­ty­vus už pri­ta­ri­mą po svars­ty­mo – P. Luo­ma­nas.</text:p>
        <text:p text:style-name="Roman"><text:span text:style-name="T2956">P. LUOMANAS</text:span><text:s/><text:span text:style-name="T2957">(</text:span><text:span text:style-name="T2958">TS-LKDF</text:span><text:span text:style-name="T2959">)</text:span>. Aš ma­ny­čiau, ne­rei­kia kal­bė­ti, ko­le­ga, grau­džių kal­bų. Jūs pir­miau­sia gal­vo­ja­te apie sa­ve, ka­dan­gi tai su­si­ję ir su Sei­mo na­rių at­ly­gi­ni­mais. Tie­siai švie­siai pa­sa­ky­ki­te, yra sun­kme­tis, la­bai gai­la, kad mums dar teks su­si­ma­žin­ti. Man ne­gai­la su­si­ma­žin­ti. Kal­bė­ki­te tie­siai, o ne grau­džiu bal­su kal­bė­ki­te apie tai.</text:p>
        <text:p text:style-name="Roman"><text:span text:style-name="T2960">PIRMININKAS.</text:span><text:s/>Mo­ty­vai pa­sa­ky­ti. Siū­lau bal­suo­ti dėl pri­ta­ri­mo šiems abiem įsta­ty­mams po svars­ty­mo.<text:s/></text:p>
        <text:p text:style-name="Roman">Bal­sa­vus už 52 Sei­mo na­riams, prieš – 3 ir su­si­lai­kius 26, abiem įsta­ty­mų pro­jek­tams pri­tar­ta po svars­ty­mo.<text:s/></text:p>
        <text:p text:style-name="Roman">Sei­mo Pir­mi­nin­kė dėl šių įsta­ty­mų taip pat siū­lo tai­ky­ti ypa­tin­gą sku­bą. Pra­šau bal­suo­ti dėl Sei­mo Pir­mi­nin­kės pa­siū­ly­mo. Šiuo siū­ly­mu Sei­mo Pir­mi­nin­kė nu­ma­to, kad pir­ma­sis įsta­ty­mas bū­tų pri­ima­mas šian­dien, o ant­ra­sis bū­tų pri­ima­mas lie­pos 2 die­ną. Abu įsta­ty­mai vie­no straips­nio.</text:p>
        <text:p text:style-name="Roman">54 bal­sais, prieš – 19, 9 su­si­lai­kius, ypa­tin­gos sku­bos tvar­kai pri­tar­ta.<text:s/></text:p>
        <text:p text:style-name="Roman">Pra­de­da­me įsta­ty­mo (Nr. XIP-2251) pri­ėmi­mo pro­ce­dū­ras. Ger­bia­ma­sis A. Še­džius per šo­ni­nį mik­ro­fo­ną pra­šo žo­džio. Pra­šom.</text:p>
        <text:p text:style-name="Roman"><text:span text:style-name="T2961">A. ŠEDŽIUS</text:span><text:s/><text:span text:style-name="T2962">(</text:span><text:span text:style-name="T2963">LSDPF</text:span><text:span text:style-name="T2964">)</text:span>. Ačiū, ger­bia­ma­sis po­sė­džio pir­mi­nin­ke. Aš tie­siog no­rė­jau pa­sa­ky­ti trum­pą re­pli­ką ger­bia­mie­siems kon­ser­va­to­riams, kad jie gud­rau­ja taip pri­si­deng­da­mi sa­vo at­ly­gi­ni­mais ir ma­ži­na vals­ty­bės tar­nau­to­jams at­ly­gi­ni­mus. Jums bu­vo pa­teik­tas pa­siū­ly­mas kaip al­ter­na­ty­va at­skir­ti vals­ty­bės po­li­ti­kų at­ly­gi­ni­mų ko­e­fi­cien­tus, ba­zi­nius dy­džius. Bet jūs ši­tam pa­siū­ly­mui ne­pri­ta­rė­te ir to­liau pri­si­den­gia­te sa­vo di­de­liais at­ly­gi­ni­mais. Tai iš tie­sų pa­gal­vo­ki­te apie tuos žmo­nes, ku­rie gau­na iki tūks­tan­čio li­tų at­ly­gi­ni­mus. Jūs la­bai ne­gra­žiai el­gia­tės taip da­ry­da­mi.</text:p>
        <text:p text:style-name="Roman"/>
        <text:p text:style-name="Laikas">19.47 val.</text:p>
        <text:p text:style-name="Roman12"><text:bookmark-start text:name="klausimas15"/>Vals­ty­bės po­li­ti­kų ir vals­ty­bės pa­rei­gū­nų dar­bo ap­mo­kė­ji­mo įsta­ty­mo prie­dė­lio pa­kei­ti­mo įsta­ty­mo 3 straips­nio pa­kei­ti­mo<text:s/><text:span text:style-name="T2965">įsta</text:span><text:span text:style-name="T2966">­ty</text:span><text:span text:style-name="T2967">­mo pro</text:span><text:span text:style-name="T2968">­jek</text:span><text:span text:style-name="T2969">­tas Nr. XIP-2251(2)</text:span><text:s/>(<text:span text:style-name="T2970">pri</text:span><text:span text:style-name="T2971">­ėmi</text:span><text:span text:style-name="T2972">­mas</text:span>)</text:p>
        <text:p text:style-name="Roman"><text:bookmark-end text:name="klausimas15"/></text:p>
        <text:p text:style-name="Roman"><text:span text:style-name="T2973">PIRMININKAS.</text:span><text:s/>Už įsta­ty­mo pri­ėmi­mą mo­ty­vus sa­kys L. Sa­bu­tis. Pra­šom.</text:p>
        <text:p text:style-name="Roman"><text:span text:style-name="T2974">L. SABUTIS</text:span><text:s/><text:span text:style-name="T2975">(</text:span><text:span text:style-name="T2976">TS-LKDF</text:span><text:span text:style-name="T2977">)</text:span>. Ačiū. Aš ne­su nu­si­tei­kęs teig­ti, jog šiuo at­ve­ju iš tik­rų­jų yra spren­džia­mi vals­ty­bės tar­nau­to­jų dar­bo už­mo­kes­čio dy­džiai, kaip sa­kė ko­le­ga. Šiuo­se dvie­juo­se pro­jek­tuo­se kaip tik kal­ba­ma apie vals­ty­bės po­li­ti­kų ir vals­ty­bės pa­rei­gū­nų… Vė­liau dar­bo­tvarkėje bus ki­tas įsta­ty­mas dėl tei­sė­jų. Dėl vals­ty­bės tar­nau­to­jų jau mes iš­spren­dė­me. To­dėl šiuo at­ve­ju yra tik pra­tę­sia­mas to pa­ties prin­ci­po tai­ky­mas ir at­ei­nan­čių biu­dže­ti­nių me­tų lai­ko­tar­piu. Tai yra jau pa­tvir­tin­tas ar­ba nu­sta­ty­tas Sei­mo, bet dar ne­įsi­ga­lio­jęs 450 ba­zi­nis dy­dis, o to­liau jau šia­me prie­de kaip tik yra re­gu­liuo­ja­mi pa­gal prie­do… pa­rei­gi­nės al­gos ko­e­fi­cien­tai. Tie ko­e­fi­cien­tai vi­siems po­li­ti­kams, tarp jų ir Sei­mo na­riams, ir Sei­mo pa­rei­gū­nams bei ki­tiems vals­ty­bės pa­rei­gū­nams yra ati­tin­ka­mai su­ma­žin­ti, tai yra pa­lie­ka­mi per­ei­tų me­tų su­ma­žin­ti dy­džiai. To­dėl kvie­čiu bal­suo­ti.<text:s/></text:p>
        <text:p text:style-name="Roman">Jei­gu kar­tais tek­tų ži­niask­lai­dai kal­bė­ti, tai bū­ti­nai pa­brėž­ki­te. Nes daž­nai pro­vo­kuo­ja, klau­sia, kad štai nuo lie­pos 1 d. jū­sų vi­si tie dy­džiai pa­nai­ki­na­mi ir vėl yra nu­sta­to­mi kaip iki kri­zi­nio lai­ko­tar­pio. Nie­ko pa­na­šaus. Jūs ma­to­te, juk šian­dien svars­ty­da­mi mes pri­pa­žįs­ta­me, kad ga­lio­ja iki šių me­tų pa­bai­gos ir ga­lios ki­tų biu­dže­ti­nių me­tų lai­ko­tar­piu.</text:p>
        <text:p text:style-name="Roman"><text:span text:style-name="T2978">PIRMININKAS.</text:span><text:s/>Prie­šin­gą nuo­mo­nę pa­sa­kys Sei­mo na­rys A. Še­džius.</text:p>
        <text:p text:style-name="Roman"><text:span text:style-name="T2979">A. ŠEDŽIUS</text:span><text:s/><text:span text:style-name="T2980">(</text:span><text:span text:style-name="T2981">LSDPF</text:span><text:span text:style-name="T2982">)</text:span>. Ačiū, ger­bia­ma­sis po­sė­džio pir­mi­nin­ke. Ger­bia­mie­ji kon­ser­va­to­riai, jūs, duo­da­mi in­ter­viu, ir pa­sa­ky­ki­te ži­niask­lai­dai, kad jūs ap­ga­vo­te vals­ty­bės tar­nau­to­jus, ap­ga­vo­te žmo­nes, ku­rie ti­ki vals­ty­be, ku­rie pa­si­ti­kė­jo ju­mis. Jūs sa­kė­te, kad su­ma­ži­ni­mas bus lai­ki­nas – tik me­tams, o pas­kui vi­si dy­džiai bus at­kur­ti, kad nu­ra­min­tu­mė­te juos, kad ne­si­jau­din­tų ir pa­na­šiai.<text:s/></text:p>
        <text:p text:style-name="Roman">Da­bar jūs ap­gau­na­te tuos žmo­nes, vi­siš­kai pra­ran­da­te jų pa­si­ti­kė­ji­mą ir aiš­ki­na­te, kad vals­ty­bės si­tu­a­ci­ja ir to­liau blo­gė­ja. Ta­da pri­pa­žin­ki­te, kad jūs ne­su­ge­ba­te val­dy­ti vals­ty­bės, kad jū­sų spren­di­mai bu­vo ža­lin­gi Lie­tu­vos eko­no­mi­kai, prem­je­ras tu­rė­tų gar­bin­gai at­si­sta­ty­din­ti ir per­duo­ti val­džią tiems, ku­rie su­ge­ba vals­ty­bė­je tvar­ky­tis, kad žmo­nėms ne­rei­kė­tų aiš­kin­ti, kad po me­tų si­tu­a­ci­ja pa­ge­rės, o pas­kui sa­ky­ti: mes gal­vo­jo­me, kad pa­ge­rės, bet iš­ėjo į blo­gą­ją pu­sę. Kiek dar si­tu­a­ci­ja blo­gės?<text:s/></text:p>
        <text:p text:style-name="Roman">Ta­da pri­pa­žin­ki­te, kad bu­vo pa­da­ry­ta jū­sų klai­dų, ir ne­skriaus­ki­te žmo­nių, ne­su­tei­ki­te jiems vil­ties, kad jūs dar po me­tų si­tu­a­ci­ją tik šiek tiek pa­blo­gin­si­te.</text:p>
        <text:p text:style-name="Roman"><text:span text:style-name="T2983">PIRMININKAS.</text:span><text:s/>Sei­mo Pir­mi­nin­kė I. De­gu­tie­nė.</text:p>
        <text:p text:style-name="Roman"><text:span text:style-name="T2984">I. DEGUTIENĖ.</text:span><text:s/>Ger­bia­mie­ji ko­le­gos, pir­miau­sia, man at­ro­do, mes vie­ni ki­tus klai­di­na­me šne­kė­da­mi, kad kaž­ką ma­ži­na­me, kaž­kas čia vyks­ta. Iš es­mės lie­ka<text:s/><text:span text:style-name="T2985">sta</text:span><text:span text:style-name="T2986">­tus quo</text:span><text:s/>toks, koks yra šian­dien. Ly­giai taip pat kaip vals­ty­bė­je yra to­kia si­tu­a­ci­ja, ku­ri nė­ra dar taip pa­ge­rė­ju­si, kad mes ga­lė­tu­me di­din­ti ko­e­fi­cien­tus vals­ty­bės tar­nau­to­jams ar po­li­ti­kams, spręs­ti vi­sas pro­ble­mas, prieš tai vi­są so­cia­li­nį pa­ke­tą svars­ty­da­mi. Aš ma­nau, rei­kia ne vie­ni ki­tus klai­din­ti, o tie­siai ir švie­siai pa­sa­ky­ti: nie­kas ne­si­kei­čia, mes tik pra­tę­sia­me tą si­tu­a­ci­ją, spren­di­mai bu­vo pri­im­ti prieš me­tus. Tai iš tie­sų ne­rei­kia vie­nas ki­to gąs­din­ti, nes nie­ko blo­go čia tik­rai ne­at­si­tin­ka. Net­gi kal­ban­tis su vals­ty­bės tar­nau­to­jais, jie kur kas ge­riau su­pran­ta esa­mą si­tu­a­ci­ją, ne­gu kai ku­rie mū­sų Sei­mo na­riai. Aš dėl to la­bai ap­gai­les­tau­ju. To­dėl kvie­čiu ne­si­blaš­ky­ti ir bal­suo­ti už.</text:p>
        <text:p text:style-name="Roman"><text:span text:style-name="T2987">PIRMININKAS.</text:span><text:s/>M. Bas­tys pa­sa­kys mo­ty­vus prieš.</text:p>
        <text:p text:style-name="Roman"><text:span text:style-name="T2988">M. BASTYS</text:span><text:s/><text:span text:style-name="T2989">(</text:span><text:span text:style-name="T2990">LSDPF</text:span><text:span text:style-name="T2991">)</text:span>. Dė­ko­ju, ger­bia­ma­sis po­sė­džio pir­mi­nin­ke. Aš pa­ban­dy­siu la­bai trum­pai. Iš es­mės šis įsta­ty­mo pro­jek­tas, kaip ir ki­ti anks­čiau pa­teik­ti ir svars­ty­ti įsta­ty­mų pro­jek­tai, ma­no įsi­ti­ki­ni­mu, yra svars­to­mas ne lai­ku, nes šie įsta­ty­mų pro­jek­tai tu­rė­tų bū­ti svars­to­mi pa­tei­kiant biu­dže­tą. Bū­tent biu­dže­tą pa­tei­kus mes ma­ty­tu­me, ar tie ko­e­fi­cien­tai tu­rė­tų bū­ti to­kie, ko­kie da­bar, ki­taip ta­riant, pra­tęs­tas lai­ko­tar­pis su­ma­žin­tų at­ly­gi­ni­mų, ar po biu­dže­to pa­tei­ki­mo ga­lė­tų di­dė­ti, o gal ir tu­rė­tų ma­žė­ti tie ko­e­fi­cien­tai. Bū­tent dėl tos prie­žas­ties, kad ne lai­ku yra pa­tei­kia­mas bū­tent šis įsta­ty­mo pro­jek­tas, aš siū­lau bal­suo­ti prieš. O ka­da bus Vy­riau­sy­bės pa­teik­tas biu­dže­tas, ta­da mes ir ma­ty­si­me, kaip rei­kia šiuo klau­si­mu mums elg­tis. Dė­ko­ju.</text:p>
        <text:p text:style-name="Roman"><text:span text:style-name="T2992">PIRMININKAS.</text:span><text:s/>Ki­to­kią nuo­mo­nę – už įsta­ty­mą pa­sa­kys R. J. Da­gys.</text:p>
        <text:p text:style-name="Roman"><text:span text:style-name="T2993">R. J. DAGYS</text:span><text:s/><text:span text:style-name="T2994">(</text:span><text:span text:style-name="T2995">TS-LKDF</text:span><text:span text:style-name="T2996">)</text:span>. Aš la­bai trum­pai. Ger­bia­mie­ji ko­le­gos, da­bar svars­to­me vals­ty­bės po­li­ti­kų ir vals­ty­bės pa­rei­gū­nų dar­bo ap­mo­kė­ji­mą, o ne ką nors ki­ta. Sa­ve svars­to­me. Siū­lau bal­suo­ti už.</text:p>
        <text:p text:style-name="Roman"><text:span text:style-name="T2997">PIRMININKAS.</text:span><text:s/>Ger­bia­mie­ji Sei­mo na­riai, skel­biu bal­sa­vi­mo pra­džią dėl Vals­ty­bės po­li­ti­kų ir vals­ty­bės pa­rei­gū­nų dar­bo ap­mo­kė­ji­mo įsta­ty­mo prie­dė­lio pa­kei­ti­mo įsta­ty­mo 2 straips­nio pa­kei­ti­mo<text:s/><text:span text:style-name="T2998">įsta</text:span><text:span text:style-name="T2999">­ty</text:span><text:span text:style-name="T3000">­mo pro</text:span><text:span text:style-name="T3001">­jek</text:span><text:span text:style-name="T3002">­to, pra</text:span><text:span text:style-name="T3003">­šo</text:span><text:span text:style-name="T3004">­me bal</text:span><text:span text:style-name="T3005">­suo</text:span><text:span text:style-name="T3006">­ti.<text:s/></text:span></text:p>
        <text:p text:style-name="P3007">Už­si­re­gist­ra­vo 65, bal­sa­vo tik 62. Pri­ėmi­mo pro­ce­dū­rą teks pa­kar­to­ti.<text:s/></text:p>
        <text:p text:style-name="P3008">Dėl ant­ro­jo įsta­ty­mo aš jau bu­vau pa­skel­bęs, kad bal­sa­vi­mas, pri­ėmi­mas vyks tik­tai lie­pos 2 d.<text:s/></text:p>
        <text:p text:style-name="P3009"/>
        <text:p text:style-name="Laikas">19.55 val.</text:p>
        <text:p text:style-name="Roman12"><text:bookmark-start text:name="klausimas16"/>Tei­sė­jų at­ly­gi­ni­mų įsta­ty­mo prie­dė­lio pa­kei­ti­mo įsta­ty­mo 3 straips­nio pa­kei­ti­mo<text:s/><text:span text:style-name="T3010">įsta</text:span><text:span text:style-name="T3011">­ty</text:span><text:span text:style-name="T3012">­mo pro</text:span><text:span text:style-name="T3013">­jek</text:span><text:span text:style-name="T3014">­tas Nr. XIP-2253(2),<text:s/></text:span>Tei­sė­jų at­ly­gi­ni­mų įsta­ty­mo prie­dė­lio pa­kei­ti­mo įsta­ty­mo 2 straips­nio pa­kei­ti­mo<text:s/><text:span text:style-name="T3015">įsta</text:span><text:span text:style-name="T3016">­ty</text:span><text:span text:style-name="T3017">­mo pro</text:span><text:span text:style-name="T3018">­jek</text:span><text:span text:style-name="T3019">­tas Nr. XIP-2254(2) (</text:span><text:span text:style-name="T3020">svars</text:span><text:span text:style-name="T3021">­ty</text:span><text:span text:style-name="T3022">­mas ir pri</text:span><text:span text:style-name="T3023">­ėmi</text:span><text:span text:style-name="T3024">­mas</text:span><text:span text:style-name="T3025">)</text:span></text:p>
        <text:p text:style-name="P3026"><text:bookmark-end text:name="klausimas16"/></text:p>
        <text:p text:style-name="Roman"><text:span text:style-name="T3027">Ki</text:span><text:span text:style-name="T3028">­tas dar</text:span><text:span text:style-name="T3029">­bo</text:span><text:span text:style-name="T3030">­tvarkės klau</text:span><text:span text:style-name="T3031">­si</text:span><text:span text:style-name="T3032">­mas yra<text:s/></text:span>Tei­sė­jų at­ly­gi­ni­mų įsta­ty­mo prie­dė­lio pa­kei­ti­mo įsta­ty­mo 3 straips­nio pa­kei­ti­mo<text:s/><text:span text:style-name="T3033">įsta</text:span><text:span text:style-name="T3034">­ty</text:span><text:span text:style-name="T3035">­mo pro</text:span><text:span text:style-name="T3036">­jek</text:span><text:span text:style-name="T3037">­tas Nr. XIP-2253(2) ir<text:s/></text:span>Tei­sė­jų at­ly­gi­ni­mų įsta­ty­mo prie­dė­lio pa­kei­ti­mo įsta­ty­mo 2 straips­nio pa­kei­ti­mo<text:s/><text:span text:style-name="T3038">įsta</text:span><text:span text:style-name="T3039">­ty</text:span><text:span text:style-name="T3040">­mo pro</text:span><text:span text:style-name="T3041">­jek</text:span><text:span text:style-name="T3042">­tas Nr. XIP-2254(2). Pra</text:span><text:span text:style-name="T3043">­ne</text:span><text:span text:style-name="T3044">­šė</text:span><text:span text:style-name="T3045">­jas – So</text:span><text:span text:style-name="T3046">­cia</text:span><text:span text:style-name="T3047">­li</text:span><text:span text:style-name="T3048">­nių rei</text:span><text:span text:style-name="T3049">­ka</text:span><text:span text:style-name="T3050">­lų ir dar</text:span><text:span text:style-name="T3051">­bo ko</text:span><text:span text:style-name="T3052">­mi</text:span><text:span text:style-name="T3053">­te</text:span><text:span text:style-name="T3054">­to pir</text:span><text:span text:style-name="T3055">­mi</text:span><text:span text:style-name="T3056">­nin</text:span><text:span text:style-name="T3057">­kas R. J. Da</text:span><text:span text:style-name="T3058">­gys.</text:span></text:p>
        <text:p text:style-name="Roman"><text:span text:style-name="T3059">R. J. DAGYS</text:span><text:span text:style-name="T3060"><text:s/></text:span><text:span text:style-name="T3061">(</text:span><text:span text:style-name="T3062">TS-LKDF</text:span><text:span text:style-name="T3063">)</text:span><text:span text:style-name="T3064">. Ger</text:span><text:span text:style-name="T3065">­bia</text:span><text:span text:style-name="T3066">­mie</text:span><text:span text:style-name="T3067">­ji ko</text:span><text:span text:style-name="T3068">­le</text:span><text:span text:style-name="T3069">­gos, aš drį</text:span><text:span text:style-name="T3070">­siu pri</text:span><text:span text:style-name="T3071">­min</text:span><text:span text:style-name="T3072">­ti, kad svars</text:span><text:span text:style-name="T3073">­ty</text:span><text:span text:style-name="T3074">­si</text:span><text:span text:style-name="T3075">­me da</text:span><text:span text:style-name="T3076">­bar tei</text:span><text:span text:style-name="T3077">­sė</text:span><text:span text:style-name="T3078">­jų at</text:span><text:span text:style-name="T3079">­ly</text:span><text:span text:style-name="T3080">­gi</text:span><text:span text:style-name="T3081">­ni</text:span><text:span text:style-name="T3082">­mus, ne kie</text:span><text:span text:style-name="T3083">­no nors ki</text:span><text:span text:style-name="T3084">­to. Tei</text:span><text:span text:style-name="T3085">­sė</text:span><text:span text:style-name="T3086">­jų at</text:span><text:span text:style-name="T3087">­ly</text:span><text:span text:style-name="T3088">­gi</text:span><text:span text:style-name="T3089">­ni</text:span><text:span text:style-name="T3090">­mų pa</text:span><text:span text:style-name="T3091">­li</text:span><text:span text:style-name="T3092">­ki</text:span><text:span text:style-name="T3093">­mui to</text:span><text:span text:style-name="T3094">­kio pa</text:span><text:span text:style-name="T3095">­ties dy</text:span><text:span text:style-name="T3096">­džio, kaip da</text:span><text:span text:style-name="T3097">­bar, ko</text:span><text:span text:style-name="T3098">­mi</text:span><text:span text:style-name="T3099">­te</text:span><text:span text:style-name="T3100">­tas ap</text:span><text:span text:style-name="T3101">­svars</text:span><text:span text:style-name="T3102">­tęs pri</text:span><text:span text:style-name="T3103">­ta</text:span><text:span text:style-name="T3104">­rė, pri</text:span><text:span text:style-name="T3105">­ta</text:span><text:span text:style-name="T3106">­rė Tei</text:span><text:span text:style-name="T3107">­sės de</text:span><text:span text:style-name="T3108">­par</text:span><text:span text:style-name="T3109">­ta</text:span><text:span text:style-name="T3110">­men</text:span><text:span text:style-name="T3111">­to, ly</text:span><text:span text:style-name="T3112">­din</text:span><text:span text:style-name="T3113">­čių</text:span><text:span text:style-name="T3114">­jų ko</text:span><text:span text:style-name="T3115">­mi</text:span><text:span text:style-name="T3116">­te</text:span><text:span text:style-name="T3117">­tų iš</text:span><text:span text:style-name="T3118">­va</text:span><text:span text:style-name="T3119">­doms ir Sei</text:span><text:span text:style-name="T3120">­mo na</text:span><text:span text:style-name="T3121">­rių pa</text:span><text:span text:style-name="T3122">­siū</text:span><text:span text:style-name="T3123">­ly</text:span><text:span text:style-name="T3124">­mams. Bal</text:span><text:span text:style-name="T3125">­sa</text:span><text:span text:style-name="T3126">­vi</text:span><text:span text:style-name="T3127">­mo re</text:span><text:span text:style-name="T3128">­zul</text:span><text:span text:style-name="T3129">­ta</text:span><text:span text:style-name="T3130">­tai: už – 8, prieš – 1, su</text:span><text:span text:style-name="T3131">­si</text:span><text:span text:style-name="T3132">­lai</text:span><text:span text:style-name="T3133">­kė 2.<text:s/></text:span></text:p>
        <text:p text:style-name="Roman"><text:span text:style-name="T3134">PIRMININKAS.</text:span><text:span text:style-name="T3135"><text:s/>Tei</text:span><text:span text:style-name="T3136">­sės ir tei</text:span><text:span text:style-name="T3137">­sėt</text:span><text:span text:style-name="T3138">­var</text:span><text:span text:style-name="T3139">­kos ko</text:span><text:span text:style-name="T3140">­mi</text:span><text:span text:style-name="T3141">­te</text:span><text:span text:style-name="T3142">­to pir</text:span><text:span text:style-name="T3143">­mi</text:span><text:span text:style-name="T3144">­nin</text:span><text:span text:style-name="T3145">­kas S. Šed</text:span><text:span text:style-name="T3146">­ba</text:span><text:span text:style-name="T3147">­ras.</text:span></text:p>
        <text:p text:style-name="Roman"><text:span text:style-name="T3148">S. ŠEDBARAS</text:span><text:span text:style-name="T3149"><text:s/></text:span><text:span text:style-name="T3150">(</text:span><text:span text:style-name="T3151">TS-LKDF</text:span><text:span text:style-name="T3152">)</text:span><text:span text:style-name="T3153">. Tei</text:span><text:span text:style-name="T3154">­sės ir tei</text:span><text:span text:style-name="T3155">­sėt</text:span><text:span text:style-name="T3156">­var</text:span><text:span text:style-name="T3157">­kos ko</text:span><text:span text:style-name="T3158">­mi</text:span><text:span text:style-name="T3159">­te</text:span><text:span text:style-name="T3160">­tas, ap</text:span><text:span text:style-name="T3161">­svars</text:span><text:span text:style-name="T3162">­tęs šiuos du įsta</text:span><text:span text:style-name="T3163">­ty</text:span><text:span text:style-name="T3164">­mų pro</text:span><text:span text:style-name="T3165">­jek</text:span><text:span text:style-name="T3166">­tus, pa</text:span><text:span text:style-name="T3167">­siū</text:span><text:span text:style-name="T3168">­lė pa</text:span><text:span text:style-name="T3169">­grin</text:span><text:span text:style-name="T3170">­di</text:span><text:span text:style-name="T3171">­niam ko</text:span><text:span text:style-name="T3172">­mi</text:span><text:span text:style-name="T3173">­te</text:span><text:span text:style-name="T3174">­tui juos to</text:span><text:span text:style-name="T3175">­bu</text:span><text:span text:style-name="T3176">­lin</text:span><text:span text:style-name="T3177">­ti ana</text:span><text:span text:style-name="T3178">­lo</text:span><text:span text:style-name="T3179">­giš</text:span><text:span text:style-name="T3180">­kai taip, kaip bu</text:span><text:span text:style-name="T3181">­vo at</text:span><text:span text:style-name="T3182">­krei</text:span><text:span text:style-name="T3183">­pęs dė</text:span><text:span text:style-name="T3184">­me</text:span><text:span text:style-name="T3185">­sį Tei</text:span><text:span text:style-name="T3186">­sės de</text:span><text:span text:style-name="T3187">­par</text:span><text:span text:style-name="T3188">­ta</text:span><text:span text:style-name="T3189">­men</text:span><text:span text:style-name="T3190">­tas dėl pro</text:span><text:span text:style-name="T3191">­jek</text:span><text:span text:style-name="T3192">­to Nr. XIP-2242. To</text:span><text:span text:style-name="T3193">­kias iš</text:span><text:span text:style-name="T3194">­va</text:span><text:span text:style-name="T3195">­das ko</text:span><text:span text:style-name="T3196">­mi</text:span><text:span text:style-name="T3197">­te</text:span><text:span text:style-name="T3198">­tas pri</text:span><text:span text:style-name="T3199">­ėmė 6 bal</text:span><text:span text:style-name="T3200">­sa</text:span><text:span text:style-name="T3201">­vus už, 2 su</text:span><text:span text:style-name="T3202">­si</text:span><text:span text:style-name="T3203">­lai</text:span><text:span text:style-name="T3204">­kius.<text:s/></text:span></text:p>
        <text:p text:style-name="Roman"><text:span text:style-name="T3205">PIRMININKAS.</text:span><text:span text:style-name="T3206"><text:s/>Dė</text:span><text:span text:style-name="T3207">­ko</text:span><text:span text:style-name="T3208">­ja</text:span><text:span text:style-name="T3209">­me. Pra</text:span><text:span text:style-name="T3210">­de</text:span><text:span text:style-name="T3211">­da</text:span><text:span text:style-name="T3212">­me svars</text:span><text:span text:style-name="T3213">­ty</text:span><text:span text:style-name="T3214">­mą. Už</text:span><text:span text:style-name="T3215">­si</text:span><text:span text:style-name="T3216">­ra</text:span><text:span text:style-name="T3217">­šę kal</text:span><text:span text:style-name="T3218">­bė</text:span><text:span text:style-name="T3219">­ti dis</text:span><text:span text:style-name="T3220">­ku</text:span><text:span text:style-name="T3221">­si</text:span><text:span text:style-name="T3222">­jo</text:span><text:span text:style-name="T3223">­je yra trys Sei</text:span><text:span text:style-name="T3224">­mo na</text:span><text:span text:style-name="T3225">­riai. Pir</text:span><text:span text:style-name="T3226">­ma</text:span><text:span text:style-name="T3227">­sis – A. Še</text:span><text:span text:style-name="T3228">­džius. Kvie</text:span><text:span text:style-name="T3229">­čia</text:span><text:span text:style-name="T3230">­me į tri</text:span><text:span text:style-name="T3231">­bū</text:span><text:span text:style-name="T3232">­ną.<text:s/></text:span></text:p>
        <text:p text:style-name="Roman"><text:span text:style-name="T3233">A. ŠEDŽIUS</text:span><text:span text:style-name="T3234"><text:s/></text:span><text:span text:style-name="T3235">(</text:span><text:span text:style-name="T3236">LSDPF</text:span><text:span text:style-name="T3237">)</text:span><text:span text:style-name="T3238">. Ačiū, ger</text:span><text:span text:style-name="T3239">­bia</text:span><text:span text:style-name="T3240">­ma</text:span><text:span text:style-name="T3241">­sis po</text:span><text:span text:style-name="T3242">­sė</text:span><text:span text:style-name="T3243">­džio pir</text:span><text:span text:style-name="T3244">­mi</text:span><text:span text:style-name="T3245">­nin</text:span><text:span text:style-name="T3246">­ke. Iš tie</text:span><text:span text:style-name="T3247">­sų ne</text:span><text:span text:style-name="T3248">­bū</text:span><text:span text:style-name="T3249">­čiau ėjęs kal</text:span><text:span text:style-name="T3250">­bė</text:span><text:span text:style-name="T3251">­ti, jei</text:span><text:span text:style-name="T3252">­gu ne kon</text:span><text:span text:style-name="T3253">­ser</text:span><text:span text:style-name="T3254">­va</text:span><text:span text:style-name="T3255">­to</text:span><text:span text:style-name="T3256">­rių mi</text:span><text:span text:style-name="T3257">­nist</text:span><text:span text:style-name="T3258">­ro R. J. Da</text:span><text:span text:style-name="T3259">­gio pa</text:span><text:span text:style-name="T3260">­reiš</text:span><text:span text:style-name="T3261">­ki</text:span><text:span text:style-name="T3262">­mas, kad bū</text:span><text:span text:style-name="T3263">­tent svars</text:span><text:span text:style-name="T3264">­to</text:span><text:span text:style-name="T3265">­me tei</text:span><text:span text:style-name="T3266">­sė</text:span><text:span text:style-name="T3267">­jų at</text:span><text:span text:style-name="T3268">­ly</text:span><text:span text:style-name="T3269">­gi</text:span><text:span text:style-name="T3270">­ni</text:span><text:span text:style-name="T3271">­mus. Jūs iš tie</text:span><text:span text:style-name="T3272">­sų taip pa</text:span><text:span text:style-name="T3273">­že</text:span><text:span text:style-name="T3274">­mi</text:span><text:span text:style-name="T3275">­na</text:span><text:span text:style-name="T3276">­te Lie</text:span><text:span text:style-name="T3277">­tu</text:span><text:span text:style-name="T3278">­vos tei</text:span><text:span text:style-name="T3279">­sė</text:span><text:span text:style-name="T3280">­jus, jū</text:span><text:span text:style-name="T3281">­sų nuo</text:span><text:span text:style-name="T3282">­mo</text:span><text:span text:style-name="T3283">­ne, jų at</text:span><text:span text:style-name="T3284">­ly</text:span><text:span text:style-name="T3285">­gi</text:span><text:span text:style-name="T3286">­ni</text:span><text:span text:style-name="T3287">­mai yra per di</text:span><text:span text:style-name="T3288">­de</text:span><text:span text:style-name="T3289">­li ir tuos at</text:span><text:span text:style-name="T3290">­ly</text:span><text:span text:style-name="T3291">­gi</text:span><text:span text:style-name="T3292">­ni</text:span><text:span text:style-name="T3293">­mus rei</text:span><text:span text:style-name="T3294">­kia ma</text:span><text:span text:style-name="T3295">­žin</text:span><text:span text:style-name="T3296">­ti. Anaip</text:span><text:span text:style-name="T3297">­tol, ger</text:span><text:span text:style-name="T3298">­bia</text:span><text:span text:style-name="T3299">­ma</text:span><text:span text:style-name="T3300">­sis ko</text:span><text:span text:style-name="T3301">­le</text:span><text:span text:style-name="T3302">­ga, ga</text:span><text:span text:style-name="T3303">­liu pa</text:span><text:span text:style-name="T3304">­sa</text:span><text:span text:style-name="T3305">­ky</text:span><text:span text:style-name="T3306">­ti, kad jau tur</text:span><text:span text:style-name="T3307">­būt pa</text:span><text:span text:style-name="T3308">­mir</text:span><text:span text:style-name="T3309">­šo</text:span><text:span text:style-name="T3310">­te, kad dėl jū</text:span><text:span text:style-name="T3311">­sų ne</text:span><text:span text:style-name="T3312">­su</text:span><text:span text:style-name="T3313">­ge</text:span><text:span text:style-name="T3314">­bė</text:span><text:span text:style-name="T3315">­ji</text:span><text:span text:style-name="T3316">­mo val</text:span><text:span text:style-name="T3317">­dy</text:span><text:span text:style-name="T3318">­ti ša</text:span><text:span text:style-name="T3319">­lies teis</text:span><text:span text:style-name="T3320">­muo</text:span><text:span text:style-name="T3321">­se bu</text:span><text:span text:style-name="T3322">­vo at</text:span><text:span text:style-name="T3323">­jung</text:span><text:span text:style-name="T3324">­ti net</text:span><text:span text:style-name="T3325">­gi te</text:span><text:span text:style-name="T3326">­le</text:span><text:span text:style-name="T3327">­fo</text:span><text:span text:style-name="T3328">­nai, tai apie ko</text:span><text:span text:style-name="T3329">­kius pa</text:span><text:span text:style-name="T3330">­sa</text:span><text:span text:style-name="T3331">­kiš</text:span><text:span text:style-name="T3332">­kus at</text:span><text:span text:style-name="T3333">­ly</text:span><text:span text:style-name="T3334">­gi</text:span><text:span text:style-name="T3335">­ni</text:span><text:span text:style-name="T3336">­mus tei</text:span><text:span text:style-name="T3337">­sė</text:span><text:span text:style-name="T3338">­jams jūs čia kal</text:span><text:span text:style-name="T3339">­ba</text:span><text:span text:style-name="T3340">­te? Gal</text:span><text:span text:style-name="T3341">­būt jūs kal</text:span><text:span text:style-name="T3342">­ba</text:span><text:span text:style-name="T3343">­te tik</text:span><text:span text:style-name="T3344">­tai apie Kon</text:span><text:span text:style-name="T3345">­sti</text:span><text:span text:style-name="T3346">­tu</text:span><text:span text:style-name="T3347">­ci</text:span><text:span text:style-name="T3348">­nio Teis</text:span><text:span text:style-name="T3349">­mo tei</text:span><text:span text:style-name="T3350">­sė</text:span><text:span text:style-name="T3351">­jus? Tai ne</text:span><text:span text:style-name="T3352">­rei</text:span><text:span text:style-name="T3353">­kia pa</text:span><text:span text:style-name="T3354">­gal juos vi</text:span><text:span text:style-name="T3355">­sus ir ly</text:span><text:span text:style-name="T3356">­gin</text:span><text:span text:style-name="T3357">­ti. Yra tei</text:span><text:span text:style-name="T3358">­sė</text:span><text:span text:style-name="T3359">­jų, ku</text:span><text:span text:style-name="T3360">­rie už</text:span><text:span text:style-name="T3361">­si</text:span><text:span text:style-name="T3362">­ver</text:span><text:span text:style-name="T3363">­tę by</text:span><text:span text:style-name="T3364">­lo</text:span><text:span text:style-name="T3365">­mis, jų dar</text:span><text:span text:style-name="T3366">­bo krū</text:span><text:span text:style-name="T3367">­vis yra pa</text:span><text:span text:style-name="T3368">­di</text:span><text:span text:style-name="T3369">­dė</text:span><text:span text:style-name="T3370">­jęs ke</text:span><text:span text:style-name="T3371">­lis kar</text:span><text:span text:style-name="T3372">­tus ar ke</text:span><text:span text:style-name="T3373">­lias</text:span><text:span text:style-name="T3374">­de</text:span><text:span text:style-name="T3375">­šimt kar</text:span><text:span text:style-name="T3376">­tų, ypač dėl tos kri</text:span><text:span text:style-name="T3377">­mi</text:span><text:span text:style-name="T3378">­no</text:span><text:span text:style-name="T3379">­ge</text:span><text:span text:style-name="T3380">­ni</text:span><text:span text:style-name="T3381">­nės si</text:span><text:span text:style-name="T3382">­tu</text:span><text:span text:style-name="T3383">­a</text:span><text:span text:style-name="T3384">­ci</text:span><text:span text:style-name="T3385">­jos, ku</text:span><text:span text:style-name="T3386">­ri at</text:span><text:span text:style-name="T3387">­si</text:span><text:span text:style-name="T3388">­ra</text:span><text:span text:style-name="T3389">­do bū</text:span><text:span text:style-name="T3390">­tent dėl jū</text:span><text:span text:style-name="T3391">­sų ne</text:span><text:span text:style-name="T3392">­su</text:span><text:span text:style-name="T3393">­ge</text:span><text:span text:style-name="T3394">­bė</text:span><text:span text:style-name="T3395">­ji</text:span><text:span text:style-name="T3396">­mo su</text:span><text:span text:style-name="T3397">­si</text:span><text:span text:style-name="T3398">­tvar</text:span><text:span text:style-name="T3399">­ky</text:span><text:span text:style-name="T3400">­ti su eko</text:span><text:span text:style-name="T3401">­no</text:span><text:span text:style-name="T3402">­mi</text:span><text:span text:style-name="T3403">­ne si</text:span><text:span text:style-name="T3404">­tu</text:span><text:span text:style-name="T3405">­a</text:span><text:span text:style-name="T3406">­ci</text:span><text:span text:style-name="T3407">­ja. Iš tie</text:span><text:span text:style-name="T3408">­sų ši</text:span><text:span text:style-name="T3409">­tie žmo</text:span><text:span text:style-name="T3410">­nės dir</text:span><text:span text:style-name="T3411">­ba il</text:span><text:span text:style-name="T3412">­gas dar</text:span><text:span text:style-name="T3413">­bo va</text:span><text:span text:style-name="T3414">­lan</text:span><text:span text:style-name="T3415">­das, tu</text:span><text:span text:style-name="T3416">­ri di</text:span><text:span text:style-name="T3417">­džiu</text:span><text:span text:style-name="T3418">­lius dar</text:span><text:span text:style-name="T3419">­bo krū</text:span><text:span text:style-name="T3420">­vius, ir jiems ma</text:span><text:span text:style-name="T3421">­žin</text:span><text:span text:style-name="T3422">­ti at</text:span><text:span text:style-name="T3423">­ly</text:span><text:span text:style-name="T3424">­gi</text:span><text:span text:style-name="T3425">­ni</text:span><text:span text:style-name="T3426">­mą, ir dar su to</text:span><text:span text:style-name="T3427">­kiu pa</text:span><text:span text:style-name="T3428">­si</text:span><text:span text:style-name="T3429">­di</text:span><text:span text:style-name="T3430">­džia</text:span><text:span text:style-name="T3431">­vi</text:span><text:span text:style-name="T3432">­mu sa</text:span><text:span text:style-name="T3433">­ky</text:span><text:span text:style-name="T3434">­ti, kad bū</text:span><text:span text:style-name="T3435">­tent tei</text:span><text:span text:style-name="T3436">­sė</text:span><text:span text:style-name="T3437">­jams ma</text:span><text:span text:style-name="T3438">­ži</text:span><text:span text:style-name="T3439">­na</text:span><text:span text:style-name="T3440">­me, jums yra tie</text:span><text:span text:style-name="T3441">­siog ne</text:span><text:span text:style-name="T3442">­gra</text:span><text:span text:style-name="T3443">­žu, ne</text:span><text:span text:style-name="T3444">­gar</text:span><text:span text:style-name="T3445">­bin</text:span><text:span text:style-name="T3446">­ga ir tai įžei</text:span><text:span text:style-name="T3447">­džia šios ka</text:span><text:span text:style-name="T3448">­te</text:span><text:span text:style-name="T3449">­go</text:span><text:span text:style-name="T3450">­ri</text:span><text:span text:style-name="T3451">­jos žmo</text:span><text:span text:style-name="T3452">­nes. To</text:span><text:span text:style-name="T3453">­dėl, ger</text:span><text:span text:style-name="T3454">­bia</text:span><text:span text:style-name="T3455">­mie</text:span><text:span text:style-name="T3456">­ji ko</text:span><text:span text:style-name="T3457">­le</text:span><text:span text:style-name="T3458">­gos, iš tie</text:span><text:span text:style-name="T3459">­sų įver</text:span><text:span text:style-name="T3460">­tin</text:span><text:span text:style-name="T3461">­da</text:span><text:span text:style-name="T3462">­mas vi</text:span><text:span text:style-name="T3463">­są si</text:span><text:span text:style-name="T3464">­tu</text:span><text:span text:style-name="T3465">­a</text:span><text:span text:style-name="T3466">­ci</text:span><text:span text:style-name="T3467">­ją, ben</text:span><text:span text:style-name="T3468">­drą vi</text:span><text:span text:style-name="T3469">­su</text:span><text:span text:style-name="T3470">­mą, pra</text:span><text:span text:style-name="T3471">­šau jū</text:span><text:span text:style-name="T3472">­sų bal</text:span><text:span text:style-name="T3473">­suo</text:span><text:span text:style-name="T3474">­ti la</text:span><text:span text:style-name="T3475">­bai at</text:span><text:span text:style-name="T3476">­sa</text:span><text:span text:style-name="T3477">­kin</text:span><text:span text:style-name="T3478">­gai, kad kon</text:span><text:span text:style-name="T3479">­ser</text:span><text:span text:style-name="T3480">­va</text:span><text:span text:style-name="T3481">­to</text:span><text:span text:style-name="T3482">­riai ir jų mi</text:span><text:span text:style-name="T3483">­nist</text:span><text:span text:style-name="T3484">­rai ne</text:span><text:span text:style-name="T3485">­klai</text:span><text:span text:style-name="T3486">­din</text:span><text:span text:style-name="T3487">­tų jū</text:span><text:span text:style-name="T3488">­sų dėl pa</text:span><text:span text:style-name="T3489">­sa</text:span><text:span text:style-name="T3490">­kiš</text:span><text:span text:style-name="T3491">­kų šios ka</text:span><text:span text:style-name="T3492">­te</text:span><text:span text:style-name="T3493">­go</text:span><text:span text:style-name="T3494">­ri</text:span><text:span text:style-name="T3495">­jos vals</text:span><text:span text:style-name="T3496">­ty</text:span><text:span text:style-name="T3497">­bės tar</text:span><text:span text:style-name="T3498">­nau</text:span><text:span text:style-name="T3499">­to</text:span><text:span text:style-name="T3500">­jų at</text:span><text:span text:style-name="T3501">­ly</text:span><text:span text:style-name="T3502">­gi</text:span><text:span text:style-name="T3503">­ni</text:span><text:span text:style-name="T3504">­mų.<text:s/></text:span></text:p>
        <text:p text:style-name="Roman"><text:span text:style-name="T3505">PIRMININKAS.</text:span><text:span text:style-name="T3506"><text:s/>Iš tik</text:span><text:span text:style-name="T3507">­rų</text:span><text:span text:style-name="T3508">­jų įsta</text:span><text:span text:style-name="T3509">­ty</text:span><text:span text:style-name="T3510">­mų pro</text:span><text:span text:style-name="T3511">­jek</text:span><text:span text:style-name="T3512">­tuo</text:span><text:span text:style-name="T3513">­se siū</text:span><text:span text:style-name="T3514">­lo</text:span><text:span text:style-name="T3515">­ma tik</text:span><text:span text:style-name="T3516">­tai pra</text:span><text:span text:style-name="T3517">­tęs</text:span><text:span text:style-name="T3518">­ti ga</text:span><text:span text:style-name="T3519">­lio</text:span><text:span text:style-name="T3520">­jan</text:span><text:span text:style-name="T3521">­čio įsta</text:span><text:span text:style-name="T3522">­ty</text:span><text:span text:style-name="T3523">­mo ga</text:span><text:span text:style-name="T3524">­lio</text:span><text:span text:style-name="T3525">­ji</text:span><text:span text:style-name="T3526">­mo lai</text:span><text:span text:style-name="T3527">­ką, kad tie, ku</text:span><text:span text:style-name="T3528">­rie klau</text:span><text:span text:style-name="T3529">­so</text:span><text:span text:style-name="T3530">­si mū</text:span><text:span text:style-name="T3531">­sų po</text:span><text:span text:style-name="T3532">­sė</text:span><text:span text:style-name="T3533">­džio, ne</text:span><text:span text:style-name="T3534">­gal</text:span><text:span text:style-name="T3535">­vo</text:span><text:span text:style-name="T3536">­tų, kad yra ma</text:span><text:span text:style-name="T3537">­ži</text:span><text:span text:style-name="T3538">­na</text:span><text:span text:style-name="T3539">­mi at</text:span><text:span text:style-name="T3540">­ly</text:span><text:span text:style-name="T3541">­gi</text:span><text:span text:style-name="T3542">­ni</text:span><text:span text:style-name="T3543">­mai kie</text:span><text:span text:style-name="T3544">­no nors, jau apie tai bu</text:span><text:span text:style-name="T3545">­vo kal</text:span><text:span text:style-name="T3546">­bė</text:span><text:span text:style-name="T3547">­ta. Aš tik</text:span><text:span text:style-name="T3548">­tai no</text:span><text:span text:style-name="T3549">­rė</text:span><text:span text:style-name="T3550">­jau pa</text:span><text:span text:style-name="T3551">­sa</text:span><text:span text:style-name="T3552">­ky</text:span><text:span text:style-name="T3553">­ti, kad ob</text:span><text:span text:style-name="T3554">­jek</text:span><text:span text:style-name="T3555">­tas yra šiek tiek ki</text:span><text:span text:style-name="T3556">­toks – pra</text:span><text:span text:style-name="T3557">­tęs</text:span><text:span text:style-name="T3558">­ti to</text:span><text:span text:style-name="T3559">­kių at</text:span><text:span text:style-name="T3560">­ly</text:span><text:span text:style-name="T3561">­gi</text:span><text:span text:style-name="T3562">­ni</text:span><text:span text:style-name="T3563">­mų, ku</text:span><text:span text:style-name="T3564">­rie da</text:span><text:span text:style-name="T3565">­bar ga</text:span><text:span text:style-name="T3566">­lio</text:span><text:span text:style-name="T3567">­jan</text:span><text:span text:style-name="T3568">­čių įsta</text:span><text:span text:style-name="T3569">­ty</text:span><text:span text:style-name="T3570">­mų yra nu</text:span><text:span text:style-name="T3571">­ma</text:span><text:span text:style-name="T3572">­ty</text:span><text:span text:style-name="T3573">­ti.<text:s/></text:span></text:p>
        <text:p text:style-name="P3574">E. Klum­bys kvie­čia­mas į tri­bū­ną. Nė­ra. Ta­da A. Sy­sas yra pa­si­ruo­šęs. Pra­šau.<text:s/></text:p>
        <text:p text:style-name="Roman"><text:span text:style-name="T3575">A. SYSAS</text:span><text:span text:style-name="T3576"><text:s/></text:span><text:span text:style-name="T3577">(</text:span><text:span text:style-name="T3578">LSDPF</text:span><text:span text:style-name="T3579">)</text:span><text:span text:style-name="T3580">. Ačiū, po</text:span><text:span text:style-name="T3581">­sė</text:span><text:span text:style-name="T3582">­džio pir</text:span><text:span text:style-name="T3583">­mi</text:span><text:span text:style-name="T3584">­nin</text:span><text:span text:style-name="T3585">­ke. Ger</text:span><text:span text:style-name="T3586">­bia</text:span><text:span text:style-name="T3587">­ma</text:span><text:span text:style-name="T3588">­sis pir</text:span><text:span text:style-name="T3589">­mi</text:span><text:span text:style-name="T3590">­nin</text:span><text:span text:style-name="T3591">­ke, aš jam at</text:span><text:span text:style-name="T3592">­ski</text:span><text:span text:style-name="T3593">­rai iš</text:span><text:span text:style-name="T3594">­aiš</text:span><text:span text:style-name="T3595">­kin</text:span><text:span text:style-name="T3596">­siu dėl ši</text:span><text:span text:style-name="T3597">­tų įsta</text:span><text:span text:style-name="T3598">­ty</text:span><text:span text:style-name="T3599">­mų. Ger</text:span><text:span text:style-name="T3600">­bia</text:span><text:span text:style-name="T3601">­mie</text:span><text:span text:style-name="T3602">­ji ko</text:span><text:span text:style-name="T3603">­le</text:span><text:span text:style-name="T3604">­gos, ka</text:span><text:span text:style-name="T3605">­dan</text:span><text:span text:style-name="T3606">­gi tai iš tos pa</text:span><text:span text:style-name="T3607">­čios se</text:span><text:span text:style-name="T3608">­ri</text:span><text:span text:style-name="T3609">­jos – ma</text:span><text:span text:style-name="T3610">­žin</text:span><text:span text:style-name="T3611">­kim to</text:span><text:span text:style-name="T3612">­liau! – tai lyg ir ga</text:span><text:span text:style-name="T3613">­li</text:span><text:span text:style-name="T3614">­ma bū</text:span><text:span text:style-name="T3615">­tų nie</text:span><text:span text:style-name="T3616">­ko neš</text:span><text:span text:style-name="T3617">­ne</text:span><text:span text:style-name="T3618">­kė</text:span><text:span text:style-name="T3619">­ti, bet<text:s/></text:span><text:span text:style-name="T3620">for</text:span><text:span text:style-name="T3621">­ce ma</text:span><text:span text:style-name="T3622">­jeu</text:span><text:span text:style-name="T3623">­re</text:span><text:span text:style-name="T3624"><text:s/>– Kon</text:span><text:span text:style-name="T3625">­sti</text:span><text:span text:style-name="T3626">­tu</text:span><text:span text:style-name="T3627">­ci</text:span><text:span text:style-name="T3628">­nio Teis</text:span><text:span text:style-name="T3629">­mo spren</text:span><text:span text:style-name="T3630">­di</text:span><text:span text:style-name="T3631">­mas šian</text:span><text:span text:style-name="T3632">­dien dėl tri</text:span><text:span text:style-name="T3633">­jų by</text:span><text:span text:style-name="T3634">­lų. Ka</text:span><text:span text:style-name="T3635">­dan</text:span><text:span text:style-name="T3636">­gi vie</text:span><text:span text:style-name="T3637">­nas at</text:span><text:span text:style-name="T3638">­sto</text:span><text:span text:style-name="T3639">­vas iš jū</text:span><text:span text:style-name="T3640">­sų bu</text:span><text:span text:style-name="T3641">­vo, o iš opo</text:span><text:span text:style-name="T3642">­zi</text:span><text:span text:style-name="T3643">­ci</text:span><text:span text:style-name="T3644">­jos bu</text:span><text:span text:style-name="T3645">­vo net du, nes by</text:span><text:span text:style-name="T3646">­los bu</text:span><text:span text:style-name="T3647">­vo su</text:span><text:span text:style-name="T3648">­jung</text:span><text:span text:style-name="T3649">­tos, tai aš no</text:span><text:span text:style-name="T3650">­riu trum</text:span><text:span text:style-name="T3651">­pai in</text:span><text:span text:style-name="T3652">­for</text:span><text:span text:style-name="T3653">­muo</text:span><text:span text:style-name="T3654">­ti ir su</text:span><text:span text:style-name="T3655">­pa</text:span><text:span text:style-name="T3656">­žin</text:span><text:span text:style-name="T3657">­din</text:span><text:span text:style-name="T3658">­ti su fak</text:span><text:span text:style-name="T3659">­tu. Ten bu</text:span><text:span text:style-name="T3660">­vo kal</text:span><text:span text:style-name="T3661">­ba</text:span><text:span text:style-name="T3662">­ma apie vals</text:span><text:span text:style-name="T3663">­ty</text:span><text:span text:style-name="T3664">­bi</text:span><text:span text:style-name="T3665">­nių tei</text:span><text:span text:style-name="T3666">­sė</text:span><text:span text:style-name="T3667">­jų pen</text:span><text:span text:style-name="T3668">­si</text:span><text:span text:style-name="T3669">­jų ma</text:span><text:span text:style-name="T3670">­ži</text:span><text:span text:style-name="T3671">­ni</text:span><text:span text:style-name="T3672">­mą be kom</text:span><text:span text:style-name="T3673">­pen</text:span><text:span text:style-name="T3674">­sa</text:span><text:span text:style-name="T3675">­vi</text:span><text:span text:style-name="T3676">­mo, kad tai prieš</text:span><text:span text:style-name="T3677">­ta</text:span><text:span text:style-name="T3678">­rau</text:span><text:span text:style-name="T3679">­ja Kon</text:span><text:span text:style-name="T3680">­sti</text:span><text:span text:style-name="T3681">­tu</text:span><text:span text:style-name="T3682">­ci</text:span><text:span text:style-name="T3683">­jai. Mes da</text:span><text:span text:style-name="T3684">­bar ma</text:span><text:span text:style-name="T3685">­ži</text:span><text:span text:style-name="T3686">­na</text:span><text:span text:style-name="T3687">­me jų ko</text:span><text:span text:style-name="T3688">­e</text:span><text:span text:style-name="T3689">­fi</text:span><text:span text:style-name="T3690">­cien</text:span><text:span text:style-name="T3691">­tus be kom</text:span><text:span text:style-name="T3692">­pen</text:span><text:span text:style-name="T3693">­sa</text:span><text:span text:style-name="T3694">­vi</text:span><text:span text:style-name="T3695">­mo. Ger</text:span><text:span text:style-name="T3696">­bia</text:span><text:span text:style-name="T3697">­ma</text:span><text:span text:style-name="T3698">­sis Mi</text:span><text:span text:style-name="T3699">­nist</text:span><text:span text:style-name="T3700">­re Pir</text:span><text:span text:style-name="T3701">­mi</text:span><text:span text:style-name="T3702">­nin</text:span><text:span text:style-name="T3703">­ke, iki lie</text:span><text:span text:style-name="T3704">­pos 1 d. li</text:span><text:span text:style-name="T3705">­ko dvi die</text:span><text:span text:style-name="T3706">­nos. Jūs iki šiol, ger</text:span><text:span text:style-name="T3707">­bia</text:span><text:span text:style-name="T3708">­ma</text:span><text:span text:style-name="T3709">­sis, va, at</text:span><text:span text:style-name="T3710">­ėju</text:span><text:span text:style-name="T3711">­si į Kon</text:span><text:span text:style-name="T3712">­sti</text:span><text:span text:style-name="T3713">­tu</text:span><text:span text:style-name="T3714">­ci</text:span><text:span text:style-name="T3715">­nį Teis</text:span><text:span text:style-name="T3716">­mą by</text:span><text:span text:style-name="T3717">­la, jei</text:span><text:span text:style-name="T3718">­gu jie nu</text:span><text:span text:style-name="T3719">­ta</text:span><text:span text:style-name="T3720">­ria, kad rei</text:span><text:span text:style-name="T3721">­kia kom</text:span><text:span text:style-name="T3722">­pen</text:span><text:span text:style-name="T3723">­suo</text:span><text:span text:style-name="T3724">­ti vals</text:span><text:span text:style-name="T3725">­ty</text:span><text:span text:style-name="T3726">­bi</text:span><text:span text:style-name="T3727">­nę tei</text:span><text:span text:style-name="T3728">­sė</text:span><text:span text:style-name="T3729">­jų pen</text:span><text:span text:style-name="T3730">­si</text:span><text:span text:style-name="T3731">­ją, ir ne šiaip sau iki ko</text:span><text:span text:style-name="T3732">­kios nors ri</text:span><text:span text:style-name="T3733">­bos, o vi</text:span><text:span text:style-name="T3734">­siš</text:span><text:span text:style-name="T3735">­kai, jie pa</text:span><text:span text:style-name="T3736">­sa</text:span><text:span text:style-name="T3737">­kė, kad ko</text:span><text:span text:style-name="T3738">­e</text:span><text:span text:style-name="T3739">­fi</text:span><text:span text:style-name="T3740">­cien</text:span><text:span text:style-name="T3741">­tas 1,5, ku</text:span><text:span text:style-name="T3742">­ris ri</text:span><text:span text:style-name="T3743">­bo</text:span><text:span text:style-name="T3744">­ja jų pen</text:span><text:span text:style-name="T3745">­si</text:span><text:span text:style-name="T3746">­ją, prieš</text:span><text:span text:style-name="T3747">­ta</text:span><text:span text:style-name="T3748">­rau</text:span><text:span text:style-name="T3749">­ja Kon</text:span><text:span text:style-name="T3750">­sti</text:span><text:span text:style-name="T3751">­tu</text:span><text:span text:style-name="T3752">­ci</text:span><text:span text:style-name="T3753">­jai. Ar mes su</text:span><text:span text:style-name="T3754">­pran</text:span><text:span text:style-name="T3755">­ta</text:span><text:span text:style-name="T3756">­me, kas tuo pa</text:span><text:span text:style-name="T3757">­sa</text:span><text:span text:style-name="T3758">­ky</text:span><text:span text:style-name="T3759">­ta? Tai reiš</text:span><text:span text:style-name="T3760">­kia, kad mes, kaip įsta</text:span><text:span text:style-name="T3761">­ty</text:span><text:span text:style-name="T3762">­mų lei</text:span><text:span text:style-name="T3763">­dė</text:span><text:span text:style-name="T3764">­jai, ne</text:span><text:span text:style-name="T3765">­ga</text:span><text:span text:style-name="T3766">­li</text:span><text:span text:style-name="T3767">­me nie</text:span><text:span text:style-name="T3768">­ko re</text:span><text:span text:style-name="T3769">­gu</text:span><text:span text:style-name="T3770">­liuo</text:span><text:span text:style-name="T3771">­ti.</text:span></text:p>
        <text:p text:style-name="Roman"><text:span text:style-name="T3772">O dėl at</text:span><text:span text:style-name="T3773">­ly</text:span><text:span text:style-name="T3774">­gi</text:span><text:span text:style-name="T3775">­ni</text:span><text:span text:style-name="T3776">­mų bu</text:span><text:span text:style-name="T3777">­vo pa</text:span><text:span text:style-name="T3778">­sa</text:span><text:span text:style-name="T3779">­ky</text:span><text:span text:style-name="T3780">­ta ba</text:span><text:span text:style-name="T3781">­lan</text:span><text:span text:style-name="T3782">­džio 20 d., kad tik pro</text:span><text:span text:style-name="T3783">­por</text:span><text:span text:style-name="T3784">­cin</text:span><text:span text:style-name="T3785">­gai, o Kon</text:span><text:span text:style-name="T3786">­sti</text:span><text:span text:style-name="T3787">­tu</text:span><text:span text:style-name="T3788">­ci</text:span><text:span text:style-name="T3789">­nio Teis</text:span><text:span text:style-name="T3790">­mo tei</text:span><text:span text:style-name="T3791">­sė</text:span><text:span text:style-name="T3792">­jams, ypač ly</text:span><text:span text:style-name="T3793">­gi</text:span><text:span text:style-name="T3794">­nant su ki</text:span><text:span text:style-name="T3795">­tais tei</text:span><text:span text:style-name="T3796">­sė</text:span><text:span text:style-name="T3797">­jais, mū</text:span><text:span text:style-name="T3798">­sų Sei</text:span><text:span text:style-name="T3799">­me pri</text:span><text:span text:style-name="T3800">­ima</text:span><text:span text:style-name="T3801">­me įsta</text:span><text:span text:style-name="T3802">­ty</text:span><text:span text:style-name="T3803">­me nu</text:span><text:span text:style-name="T3804">­rėž</text:span><text:span text:style-name="T3805">­ta kur kas dau</text:span><text:span text:style-name="T3806">­giau, vi</text:span><text:span text:style-name="T3807">­siš</text:span><text:span text:style-name="T3808">­kai ne</text:span><text:span text:style-name="T3809">­pro</text:span><text:span text:style-name="T3810">­por</text:span><text:span text:style-name="T3811">­cin</text:span><text:span text:style-name="T3812">­gai. (</text:span><text:span text:style-name="T3813">Bal</text:span><text:span text:style-name="T3814">­sai sa</text:span><text:span text:style-name="T3815">­lė</text:span><text:span text:style-name="T3816">­je</text:span><text:span text:style-name="T3817">) Ger</text:span><text:span text:style-name="T3818">­bia</text:span><text:span text:style-name="T3819">­mie</text:span><text:span text:style-name="T3820">­ji, ir aš ne</text:span><text:span text:style-name="T3821">­la</text:span><text:span text:style-name="T3822">­bai my</text:span><text:span text:style-name="T3823">­liu tei</text:span><text:span text:style-name="T3824">­sė</text:span><text:span text:style-name="T3825">­jų, ir įsta</text:span><text:span text:style-name="T3826">­ty</text:span><text:span text:style-name="T3827">­mus vi</text:span><text:span text:style-name="T3828">­sad tei</text:span><text:span text:style-name="T3829">­kiu, nuo ku</text:span><text:span text:style-name="T3830">­rių gau</text:span><text:span text:style-name="T3831">­da</text:span><text:span text:style-name="T3832">­vo per na</text:span><text:span text:style-name="T3833">­gus, bet<text:s/></text:span><text:span text:style-name="T3834">for</text:span><text:span text:style-name="T3835">­ce ma</text:span><text:span text:style-name="T3836">­jeu</text:span><text:span text:style-name="T3837">­re</text:span><text:span text:style-name="T3838">, ku</text:span><text:span text:style-name="T3839">­ris šian</text:span><text:span text:style-name="T3840">­dien pri</text:span><text:span text:style-name="T3841">­im</text:span><text:span text:style-name="T3842">­tas Kon</text:span><text:span text:style-name="T3843">­sti</text:span><text:span text:style-name="T3844">­tu</text:span><text:span text:style-name="T3845">­ci</text:span><text:span text:style-name="T3846">­nia</text:span><text:span text:style-name="T3847">­me Teis</text:span><text:span text:style-name="T3848">­me, mus ver</text:span><text:span text:style-name="T3849">­čia su</text:span><text:span text:style-name="T3850">­si</text:span><text:span text:style-name="T3851">­mąs</text:span><text:span text:style-name="T3852">­ty</text:span><text:span text:style-name="T3853">­ti, ar</text:span><text:span text:style-name="T3854">­ba mes ei</text:span><text:span text:style-name="T3855">­nam į to</text:span><text:span text:style-name="T3856">­les</text:span><text:span text:style-name="T3857">­nį kon</text:span><text:span text:style-name="T3858">­flik</text:span><text:span text:style-name="T3859">­tą su Kon</text:span><text:span text:style-name="T3860">­sti</text:span><text:span text:style-name="T3861">­tu</text:span><text:span text:style-name="T3862">­ci</text:span><text:span text:style-name="T3863">­niu Teis</text:span><text:span text:style-name="T3864">­mu ir teis</text:span><text:span text:style-name="T3865">­mais… (</text:span><text:span text:style-name="T3866">Bal</text:span><text:span text:style-name="T3867">­sai sa</text:span><text:span text:style-name="T3868">­lė</text:span><text:span text:style-name="T3869">­je</text:span><text:span text:style-name="T3870">) Tvar</text:span><text:span text:style-name="T3871">­ka, kas ne</text:span><text:span text:style-name="T3872">­gir</text:span><text:span text:style-name="T3873">­dė</text:span><text:span text:style-name="T3874">­jo, kas klau</text:span><text:span text:style-name="T3875">­so mū</text:span><text:span text:style-name="T3876">­sų tran</text:span><text:span text:style-name="T3877">­slia</text:span><text:span text:style-name="T3878">­ci</text:span><text:span text:style-name="T3879">­jos, kon</text:span><text:span text:style-name="T3880">­ser</text:span><text:span text:style-name="T3881">­va</text:span><text:span text:style-name="T3882">­to</text:span><text:span text:style-name="T3883">­riai pa</text:span><text:span text:style-name="T3884">­sa</text:span><text:span text:style-name="T3885">­kė, kad jie eis į kon</text:span><text:span text:style-name="T3886">­fron</text:span><text:span text:style-name="T3887">­ta</text:span><text:span text:style-name="T3888">­ci</text:span><text:span text:style-name="T3889">­ją to</text:span><text:span text:style-name="T3890">­liau su Kon</text:span><text:span text:style-name="T3891">­sti</text:span><text:span text:style-name="T3892">­tu</text:span><text:span text:style-name="T3893">­ci</text:span><text:span text:style-name="T3894">­niu Teis</text:span><text:span text:style-name="T3895">­mu ir tei</text:span><text:span text:style-name="T3896">­sė</text:span><text:span text:style-name="T3897">­jais. Aš siū</text:span><text:span text:style-name="T3898">­ly</text:span><text:span text:style-name="T3899">­čiau pa</text:span><text:span text:style-name="T3900">­gal</text:span><text:span text:style-name="T3901">­vo</text:span><text:span text:style-name="T3902">­ti ir pa</text:span><text:span text:style-name="T3903">­da</text:span><text:span text:style-name="T3904">­ry</text:span><text:span text:style-name="T3905">­ti pro</text:span><text:span text:style-name="T3906">­tin</text:span><text:span text:style-name="T3907">­gus žings</text:span><text:span text:style-name="T3908">­nius, kad ma</text:span><text:span text:style-name="T3909">­žiau kon</text:span><text:span text:style-name="T3910">­sti</text:span><text:span text:style-name="T3911">­tu</text:span><text:span text:style-name="T3912">­ci</text:span><text:span text:style-name="T3913">­nių by</text:span><text:span text:style-name="T3914">­lų bū</text:span><text:span text:style-name="T3915">­tų į mū</text:span><text:span text:style-name="T3916">­sų var</text:span><text:span text:style-name="T3917">­tus.<text:s/></text:span></text:p>
        <text:p text:style-name="Roman"><text:span text:style-name="T3918">PIRMININKAS.</text:span><text:span text:style-name="T3919"><text:s/>Aš ne</text:span><text:span text:style-name="T3920">­ži</text:span><text:span text:style-name="T3921">­nau, ar Kon</text:span><text:span text:style-name="T3922">­sti</text:span><text:span text:style-name="T3923">­tu</text:span><text:span text:style-name="T3924">­ci</text:span><text:span text:style-name="T3925">­nis Teis</text:span><text:span text:style-name="T3926">­mas ga</text:span><text:span text:style-name="T3927">­lė</text:span><text:span text:style-name="T3928">­jo svars</text:span><text:span text:style-name="T3929">­ty</text:span><text:span text:style-name="T3930">­ti įsta</text:span><text:span text:style-name="T3931">­ty</text:span><text:span text:style-name="T3932">­mo pro</text:span><text:span text:style-name="T3933">­jek</text:span><text:span text:style-name="T3934">­tą, ku</text:span><text:span text:style-name="T3935">­rį mes ką tik</text:span><text:span text:style-name="T3936">­tai svars</text:span><text:span text:style-name="T3937">­tė</text:span><text:span text:style-name="T3938">­me. Var</text:span><text:span text:style-name="T3939">­gu ar taip bu</text:span><text:span text:style-name="T3940">­vo. Aš šios in</text:span><text:span text:style-name="T3941">­for</text:span><text:span text:style-name="T3942">­ma</text:span><text:span text:style-name="T3943">­ci</text:span><text:span text:style-name="T3944">­jos ne</text:span><text:span text:style-name="T3945">­tu</text:span><text:span text:style-name="T3946">­riu.<text:s/></text:span></text:p>
        <text:p text:style-name="P3947">Tei­sės ir tei­sėt­var­kos ko­mi­te­to iš­va­dą mes gir­dė­jo­me. Dau­giau dis­ku­si­jo­je už­si­ra­šiu­sių kal­bė­ti ne­bu­vo, bet ga­li­ma kal­bė­ti dėl pri­ta­ri­mo po svars­ty­mo. Pra­šo­me, žo­dis su­tei­kia­mas A. Anu­šaus­kui. Mo­ty­vai už.</text:p>
        <text:p text:style-name="Roman"><text:span text:style-name="T3948">A. ANUŠAUSKAS</text:span><text:span text:style-name="T3949"><text:s/></text:span><text:span text:style-name="T3950">(</text:span><text:span text:style-name="T3951">TS-LKDF</text:span><text:span text:style-name="T3952">)</text:span><text:span text:style-name="T3953">. Ačiū, ger</text:span><text:span text:style-name="T3954">­bia</text:span><text:span text:style-name="T3955">­ma</text:span><text:span text:style-name="T3956">­sis po</text:span><text:span text:style-name="T3957">­sė</text:span><text:span text:style-name="T3958">­džio pir</text:span><text:span text:style-name="T3959">­mi</text:span><text:span text:style-name="T3960">­nin</text:span><text:span text:style-name="T3961">­ke. Bū</text:span><text:span text:style-name="T3962">­čiau, ko ge</text:span><text:span text:style-name="T3963">­ro, ne</text:span><text:span text:style-name="T3964">­kal</text:span><text:span text:style-name="T3965">­bė</text:span><text:span text:style-name="T3966">­jęs, bet ma</text:span><text:span text:style-name="T3967">­nau, kad tei</text:span><text:span text:style-name="T3968">­sė</text:span><text:span text:style-name="T3969">­jai, kaip ir vi</text:span><text:span text:style-name="T3970">­sa vi</text:span><text:span text:style-name="T3971">­suo</text:span><text:span text:style-name="T3972">­me</text:span><text:span text:style-name="T3973">­nė, gy</text:span><text:span text:style-name="T3974">­ve</text:span><text:span text:style-name="T3975">­na Lie</text:span><text:span text:style-name="T3976">­tu</text:span><text:span text:style-name="T3977">­vo</text:span><text:span text:style-name="T3978">­je da</text:span><text:span text:style-name="T3979">­bar</text:span><text:span text:style-name="T3980">­ti</text:span><text:span text:style-name="T3981">­nė</text:span><text:span text:style-name="T3982">­mis są</text:span><text:span text:style-name="T3983">­ly</text:span><text:span text:style-name="T3984">­go</text:span><text:span text:style-name="T3985">­mis, nė</text:span><text:span text:style-name="T3986">­ra ko</text:span><text:span text:style-name="T3987">­kia nors iš</text:span><text:span text:style-name="T3988">­im</text:span><text:span text:style-name="T3989">­tis. Be abe</text:span><text:span text:style-name="T3990">­jo</text:span><text:span text:style-name="T3991">­nės, LDDP at</text:span><text:span text:style-name="T3992">­kū</text:span><text:span text:style-name="T3993">­rė</text:span><text:span text:style-name="T3994">­jo ar bū</text:span><text:span text:style-name="T3995">­si</text:span><text:span text:style-name="T3996">­mo</text:span><text:span text:style-name="T3997">­jo at</text:span><text:span text:style-name="T3998">­kū</text:span><text:span text:style-name="T3999">­rė</text:span><text:span text:style-name="T4000">­jo žo</text:span><text:span text:style-name="T4001">­džiai, ku</text:span><text:span text:style-name="T4002">­rie daž</text:span><text:span text:style-name="T4003">­niau</text:span><text:span text:style-name="T4004">­siai ne</text:span><text:span text:style-name="T4005">­pa</text:span><text:span text:style-name="T4006">­rem</text:span><text:span text:style-name="T4007">­ti jo</text:span><text:span text:style-name="T4008">­kiais fak</text:span><text:span text:style-name="T4009">­tais, skir</text:span><text:span text:style-name="T4010">­ti iš</text:span><text:span text:style-name="T4011">­ori</text:span><text:span text:style-name="T4012">­niam var</text:span><text:span text:style-name="T4013">­to</text:span><text:span text:style-name="T4014">­ji</text:span><text:span text:style-name="T4015">­mui, įsi</text:span><text:span text:style-name="T4016">­vaiz</text:span><text:span text:style-name="T4017">­duo</text:span><text:span text:style-name="T4018">­jant, kad šio</text:span><text:span text:style-name="T4019">­je sa</text:span><text:span text:style-name="T4020">­lė</text:span><text:span text:style-name="T4021">­je sė</text:span><text:span text:style-name="T4022">­di vien tik</text:span><text:span text:style-name="T4023">­tai žmo</text:span><text:span text:style-name="T4024">­nės, ne</text:span><text:span text:style-name="T4025">­ma</text:span><text:span text:style-name="T4026">­tan</text:span><text:span text:style-name="T4027">­tys nei to, kas bu</text:span><text:span text:style-name="T4028">­vo, nei to, kas yra, ir ne</text:span><text:span text:style-name="T4029">­ži</text:span><text:span text:style-name="T4030">­nan</text:span><text:span text:style-name="T4031">­tys, kas ga</text:span><text:span text:style-name="T4032">­li at</text:span><text:span text:style-name="T4033">­si</text:span><text:span text:style-name="T4034">­tik</text:span><text:span text:style-name="T4035">­ti, jei</text:span><text:span text:style-name="T4036">­gu ne</text:span><text:span text:style-name="T4037">­bus pri</text:span><text:span text:style-name="T4038">­ima</text:span><text:span text:style-name="T4039">­mi rei</text:span><text:span text:style-name="T4040">­ka</text:span><text:span text:style-name="T4041">­lin</text:span><text:span text:style-name="T4042">­gi spren</text:span><text:span text:style-name="T4043">­di</text:span><text:span text:style-name="T4044">­mai. Ma</text:span><text:span text:style-name="T4045">­ny</text:span><text:span text:style-name="T4046">­čiau, kad rei</text:span><text:span text:style-name="T4047">­kė</text:span><text:span text:style-name="T4048">­tų baig</text:span><text:span text:style-name="T4049">­ti tuos<text:s/></text:span>pro­pa­gan­di­nius pa­si­sa­ky­mus, ir su­tau­py­tu­mė­te mums ge­ro­kai lai­ko. Ačiū.<text:s/></text:p>
        <text:p text:style-name="Roman"><text:span text:style-name="T4050">PIRMININKAS.</text:span><text:s/>Mo­ty­vus prieš pa­sa­kys A. Še­džius.<text:s/></text:p>
        <text:p text:style-name="Roman"><text:span text:style-name="T4051">A. ŠEDŽIUS</text:span><text:s/><text:span text:style-name="T4052">(</text:span><text:span text:style-name="T4053">LSDPF</text:span><text:span text:style-name="T4054">)</text:span>. Ačiū, ger­bia­ma­sis po­sė­džio pir­mi­nin­ke, iš tie­sų įver­tin­da­mas tai, kaip jūs skriau­džia­te Lie­tu­vos žmo­nes, kaip jūs skriau­džia­te vals­ty­bės tar­nau­to­jus, ko­kios yra pa­sek­mės Lie­tu­vai nuo jū­sų pri­im­tų spren­di­mų, ir ma­ty­da­mas jū­sų ne­pa­ten­kin­tus vei­dus, aš kal­bė­siu vi­sais klau­si­mais ir džiau­giuo­si, kad kon­ser­va­to­riai, taip gau­siai su­si­rin­kę čia, tu­ri klau­sy­ti ma­no sa­ko­mų kal­bų. Te­gu tai bus jums kaip at­pil­das už tai, kad jūs skriau­džia­te lie­tu­vių tau­tą ir kad jūs ži­no­tu­mė­te. (<text:span text:style-name="T4055">Plo</text:span><text:span text:style-name="T4056">­ji</text:span><text:span text:style-name="T4057">­mai, šūks</text:span><text:span text:style-name="T4058">­niai: „Va</text:span><text:span text:style-name="T4059">­lio!“)</text:span></text:p>
        <text:p text:style-name="Roman"><text:span text:style-name="T4060">PIRMININKAS.</text:span><text:s/>Pra­šau ty­los!</text:p>
        <text:p text:style-name="Roman"><text:span text:style-name="T4061">A. ŠEDŽIUS</text:span><text:s/><text:span text:style-name="T4062">(</text:span><text:span text:style-name="T4063">LSDPF</text:span><text:span text:style-name="T4064">)</text:span>. Kad jūs ži­no­tu­mė­te, ko­kios dėl jū­sų pri­im­tų spren­di­mų yra skau­džios pa­sek­mės žmo­nėms, tai jūs čia sė­dė­tu­mė­te tik­rai ne taip be­si­džiau­gian­tys, kad jūs pri­ima­te spren­di­mus, dėl ku­rių žmo­nės iš tie­sų tu­ri ken­tė­ti, tu­ri at­im­ti pas­ku­ti­nį kąs­nį iš sa­vo vai­kų ir t. t.<text:s/></text:p>
        <text:p text:style-name="Roman">Ger­bia­mie­ji ko­le­gos, siū­lau vi­siems rim­tai pa­gal­vo­ti, ar tik­rai mums ver­ta pri­tar­ti po to­kio ypač ne­ar­gu­men­tuo­to pa­si­sa­ky­mo už, ir bal­suo­ti prieš. Tik­rai kvie­čiu vi­sus kiek įma­no­ma re­gist­ruo­tis iš opo­zi­ci­nių par­ti­jų da­ly­vau­ti dis­ku­si­jo­se, bent jau taip ga­lė­si­me su­nau­do­ti taip bran­gų kon­ser­va­to­rių lai­ką.<text:s/></text:p>
        <text:p text:style-name="Roman"><text:span text:style-name="T4065">PIRMININKAS.</text:span><text:s/>No­riu pri­min­ti, kad mes da­bar sprę­si­me dėl ga­lio­jan­čio tei­sė­jų at­ly­gi­ni­mo įsta­ty­mo ga­lio­ji­mo pra­tę­si­mo, o ne dėl ko nors ki­to. Bet gal­būt čia bu­vo kal­bė­ta dėl to, mo­ty­vų. Pra­šau pa­si­ruoš­ti bal­suo­ti ir bal­suo­ti dėl pri­ta­ri­mo ap­svars­ty­tiems įsta­ty­mams po svars­ty­mo. Bal­suo­ja­me po svars­ty­mo.<text:s/></text:p>
        <text:p text:style-name="Roman">Bal­sa­vo 81 Sei­mo na­rys. Už – 51, prieš – 10, su­si­lai­kė 20. Įsta­ty­mų pro­jek­tams po svars­ty­mo pri­tar­ta. A. Va­lins­kas pra­šo re­pli­kos. Pra­šau.<text:s/></text:p>
        <text:p text:style-name="Roman"><text:span text:style-name="T4066">A. VALINSKAS</text:span><text:s/><text:span text:style-name="T4067">(</text:span><text:span text:style-name="T4068">TPPF</text:span><text:span text:style-name="T4069">)</text:span>. Dė­ko­ju, po­sė­džio pir­mi­nin­ke. Dėl ve­di­mo tvar­kos. Jei­gu A. Še­džiaus kal­bos yra at­pil­das kon­ser­va­to­riams, tai kuo vi­si ki­ti čia dė­ti? (<text:span text:style-name="T4070">Juo</text:span><text:span text:style-name="T4071">­kas sa</text:span><text:span text:style-name="T4072">­lė</text:span><text:span text:style-name="T4073">­je</text:span>) Ir šiaip no­rė­čiau pa­sa­ky­ti, kad gal grei­čiau bai­gia­me, nes vi­sų ki­tų lau­kia pui­kus fut­bo­las, o A. Še­džiaus šo­kių re­pe­ti­ci­ja. (<text:span text:style-name="T4074">Juo</text:span><text:span text:style-name="T4075">­kas sa</text:span><text:span text:style-name="T4076">­lė</text:span><text:span text:style-name="T4077">­je</text:span>)<text:s/></text:p>
        <text:p text:style-name="Roman"><text:span text:style-name="T4078">PIRMININKAS.</text:span><text:s/>Ger­bia­mie­ji Sei­mo na­riai, vis vien links­min­tis ne­ga­li­ma, ša­ly­je yra ge­du­las, el­ki­mės rim­tai. Sei­mo Pir­mi­nin­kė siū­lo šiuos įsta­ty­mų pro­jek­tus pri­im­ti sku­bos tvar­ka. Pra­šom bal­suo­ti dėl šio pa­siū­ly­mo.<text:s/></text:p>
        <text:p text:style-name="Roman">Už bal­sa­vo 51 Sei­mo na­rys, prieš – 19, su­si­lai­kė 11. Sku­bos tvar­kai pri­tar­ta. V. M. Čig­rie­jie­nė se­no­kai lau­kia prie mik­ro­fo­no. Pra­šau, žo­dis jai.<text:s/></text:p>
        <text:p text:style-name="Roman"><text:span text:style-name="T4079">V. M. ČIGRIEJIENĖ</text:span><text:s/><text:span text:style-name="T4080">(</text:span><text:span text:style-name="T4081">TS-LKDF</text:span><text:span text:style-name="T4082">)</text:span>. Ačiū, po­sė­džio pir­mi­nin­ke. Ger­bia­ma­sis jau­nas ko­le­ga, pil­na­tis ir jūs šian­dien reiš­kia­tės, bet ne­klai­din­ki­te vi­suo­me­nės, kad da­bar ma­ži­na­me vis­ką. Ir ko­dėl taip šmei­ži­kiš­kai jūs kal­ba­te? Tik­rai dar esa­te per jau­nas, ne­iš­rinks jū­sų tau­ta Pre­zi­den­tu vis tiek, ne­sva­jo­ki­te. (<text:span text:style-name="T4083">Plo</text:span><text:span text:style-name="T4084">­ji</text:span><text:span text:style-name="T4085">­mai, juo</text:span><text:span text:style-name="T4086">­kas</text:span>)<text:s/></text:p>
        <text:p text:style-name="Roman"><text:span text:style-name="T4087">PIRMININKAS.</text:span><text:s/>Ar ger­bia­ma­sis A. Še­džius ne­su­tik­tų ne­dis­ku­tuo­ti?<text:s/></text:p>
        <text:p text:style-name="Roman"><text:span text:style-name="T4088">A. ŠEDŽIUS</text:span><text:s/><text:span text:style-name="T4089">(</text:span><text:span text:style-name="T4090">LSDPF</text:span><text:span text:style-name="T4091">)</text:span>. Aš la­bai trum­pai.<text:s/></text:p>
        <text:p text:style-name="Roman"><text:span text:style-name="T4092">PIRMININKAS.</text:span><text:s/>Pra­šau.<text:s/></text:p>
        <text:p text:style-name="Roman"><text:span text:style-name="T4093">A. ŠEDŽIUS</text:span><text:s/><text:span text:style-name="T4094">(</text:span><text:span text:style-name="T4095">LSDPF</text:span><text:span text:style-name="T4096">)</text:span>. Ačiū, ger­bia­ma­sis po­sė­džio pir­mi­nin­ke, už su­teik­tą žo­dį. Aš tie­siog no­rė­jau pa­sa­ky­ti, kad ma­te­ma­tiš­kai veiks­mas, kai yra skai­čiaus su­ma­ži­ni­mas, ir va­di­na­mas ma­ži­ni­mu, o ger­bia­ma­jam A. Va­lins­kui no­rė­čiau pa­dė­ko­ti už kvie­ti­mą į šo­kių re­pe­ti­ci­jas, ta­čiau da­bar ne tas lai­kas ir jūs man tik­rai ne po­ra. Su jū­sų žmo­na tik­rai su­tik­čiau re­pe­tuo­ti. (<text:span text:style-name="T4097">Bal</text:span><text:span text:style-name="T4098">­sai sa</text:span><text:span text:style-name="T4099">­lė</text:span><text:span text:style-name="T4100">­je: „Oooo…“</text:span>)<text:s/></text:p>
        <text:p text:style-name="Roman"><text:span text:style-name="T4101">PIRMININKAS.</text:span><text:s/>Ger­bia­mie­ji Sei­mo na­riai, ty­los! Ger­bia­mie­ji Sei­mo na­riai, pra­de­da­me įsta­ty­mo pro­jek­to Nr. XIP-2253 pri­ėmi­mą. Įsta­ty­mas vie­no straips­nio. L. Sa­bu­tis no­ri kal­bė­ti už.<text:s/></text:p>
        <text:p text:style-name="Roman"><text:span text:style-name="T4102">L. SABUTIS</text:span><text:s/><text:span text:style-name="T4103">(</text:span><text:span text:style-name="T4104">TS-LKDF</text:span><text:span text:style-name="T4105">)</text:span>. Ačiū. Ko­le­gos, mes iš tik­rų­jų nuo­sek­liai ver­ti­na­me ne tik po­li­ti­kų, vals­ty­bės pa­rei­gū­nų, ar­ba vals­ty­bės tar­nau­to­jų ati­tin­ka­mo lyg­mens dar­bo už­mo­kes­čio nu­sta­ty­mą, bet taip pat ir vals­ty­bės pa­rei­gū­nų, tei­sė­jų. To­dėl kiek tai yra sie­lo­ja­ma­si dėl to, kad tas su­ma­ži­ni­mas ne­va ne­ati­tin­ka šian­dien re­a­lios si­tu­a­ci­jos, leis­ki­te su­abe­jo­ti. Rei­kia tik tur­būt pa­si­džiaug­ti, kad ne­rei­kia dar ma­žin­ti, o tik kon­sta­tuo­ti, kad si­tu­a­ci­ja te­bė­ra su­dė­tin­ga ir ta pa­ti, ku­ri bu­vo ir prieš me­tus. Tai nė­ra vien kon­ser­va­to­rių nuo­pel­nas, tai yra kar­tu vi­sos vyk­do­mo­sios ir vals­ty­bi­nės val­džios, taip pat ir kiek­vie­no Sei­mo na­rio, spren­di­mai.<text:s/></text:p>
        <text:p text:style-name="Roman">O ki­ta ver­tus, jei­gu kal­bė­tu­me apie kom­pen­sa­ci­jos pri­va­lo­mu­mą, tai aš esu lin­kęs pri­tar­ti. Mes vis tiek tu­rė­tu­me su­ras­ti bū­dų, kaip tai iš­spręs­ti, bet tai jau at­ei­ties da­ly­kai. To­dėl aš šioms pa­tai­soms, kiek yra su­si­ju­sios su tei­sė­jų, kaip vals­ty­bės pa­rei­gū­nų, at­ly­gi­ni­mų nu­sta­ty­mo prie­dė­lio pa­kei­ti­mo 3 straips­nio pa­kei­ti­mu, pri­ta­riu ir kvie­čiu bal­suot.<text:s/></text:p>
        <text:p text:style-name="Roman"><text:span text:style-name="T4106">PIRMININKAS.</text:span><text:s/>Sei­mo na­rė B. Vė­sai­tė – mo­ty­vai prieš.<text:s/></text:p>
        <text:p text:style-name="Roman"><text:span text:style-name="T4107">B. VĖSAITĖ</text:span><text:s/><text:span text:style-name="T4108">(</text:span><text:span text:style-name="T4109">LSDPF</text:span><text:span text:style-name="T4110">)</text:span>. Ger­bia­mie­ji ko­le­gos, aš no­rė­čiau ne vien apie tei­sė­jų at­ly­gi­ni­mus, bet dėl vi­so pa­ke­to. Aš da­rau dvi iš­va­das iš vi­sų ši­tų bal­sa­vi­mų. Pri­si­me­nu, kai bu­vo ma­ži­na­mos al­gos, tai bu­vo pa­sa­ky­ta, kad tai da­ro­ma me­tams. Iš­va­da pir­mo­ji, va­di­na­si, kri­zė be ga­lo ir be pa­bai­gos, ir tie kon­ser­va­to­rių tvir­ti­ni­mai, kad jau kri­zė bai­gia­si, to­li gra­žu nė­ra tei­sy­bė.<text:s/></text:p>
        <text:p text:style-name="Roman">An­tra, tai yra kon­ser­va­to­rių val­dy­mo im­po­ten­ci­jos pa­tvir­ti­ni­mas. Jūs man pa­sa­ky­ki­te, kaip ga­li­ma ska­tin­ti eko­no­mi­ką? Yra tik du bū­dai. Pir­mas – eks­por­tas, ant­ras – var­to­ji­mo di­di­ni­mas. Kaip mes di­din­si­me var­to­ji­mą, kai vi­sų al­gos ant­rus me­tus yra ker­pa­mos. Tai su to­kiu re­to­ri­niu klau­si­mu aš ir no­riu pa­baig­ti sa­vo pa­si­sa­ky­mą.<text:s/></text:p>
        <text:p text:style-name="Roman"><text:span text:style-name="T4111">PIRMININKAS.</text:span><text:s/>Mi­nist­ras Pir­mi­nin­kas A. Ku­bi­lius – už.<text:s/></text:p>
        <text:p text:style-name="Roman"><text:span text:style-name="T4112">A. KUBILIUS</text:span><text:s/><text:span text:style-name="T4113">(</text:span><text:span text:style-name="T4114">TS-LKDF</text:span><text:span text:style-name="T4115">)</text:span>. Ger­bia­mie­ji ko­le­gos, aš jau ne­ži­nau, ką pa­sa­ky­ti apie ko­le­gas so­cial­de­mok­ra­tus ir B. Vė­sai­tę, ir A. Še­džių. Man šiek tiek gai­la, kad tas var­das An­drius čia taip ne­la­bai tin­ka­mai var­to­ja­mas. Na, bent ko­kios nors eko­no­mi­nės lo­gi­kos sa­vo kal­bo­se vis tiek rei­kė­tų lai­ky­tis. Tai da­bar, iš­klau­sęs B. Vė­sai­tę, aš su­pra­tau, kad vie­nin­te­lis re­cep­tas, kaip bū­tų ga­li­ma spręs­ti Lie­tu­vos ir Eu­ro­pos ki­tų ša­lių, Vo­kie­ti­jos, Bri­ta­ni­jos ar Grai­ki­jos, ar Is­pa­ni­jos pro­ble­mas, tai di­din­ti at­ly­gi­ni­mus ši­tom są­ly­gom. Ko­le­gos, pa­gal­vo­ki­te, ką jūs kal­ba­te, ką jūs šne­ka­te. Jūs esa­te so­cial­de­mok­ra­tai, jūs esa­te il­giau­siai val­džiu­si par­ti­ja per 20 ne­pri­klau­so­my­bės me­tų – 15 me­tų val­dė­te. Ir ką jūs šian­dien kal­ba­te?<text:s/></text:p>
        <text:p text:style-name="Roman"><text:span text:style-name="T4116">PIRMININKAS.</text:span><text:s/>Sei­mo na­rys J. Sa­ba­taus­kas – mo­ty­vai prieš.<text:s/></text:p>
        <text:p text:style-name="Roman"><text:span text:style-name="T4117">J. SABATAUSKAS</text:span><text:s/><text:span text:style-name="T4118">(</text:span><text:span text:style-name="T4119">LSDPF</text:span><text:span text:style-name="T4120">)</text:span>. Ačiū, ger­bia­ma­sis po­sė­džio pir­mi­nin­ke. Iš tik­rų­jų klau­siau­si, klau­siau­si, ne­daž­nai aš ši­tam Sei­me kal­bu ir įdo­mu man da­ro­si. Pir­ma iš­girs­tu ko­mi­te­to pir­mi­nin­ką, at­krei­pia dė­me­sį, kad čia tei­sė­jų at­ly­gi­ni­mas, su­prask, kad ge­ras tei­sė­jas – mi­ręs tei­sė­jas ar­ba pi­giau­sias teis­mas – tai lin­čo teis­mas. Jei­gu ši­taip kal­ba vals­ty­bės vy­rai, sė­din­tys čia ir po­sė­džiau­jan­tys Sei­me, ir duo­dan­tys su­pras­ti, čia yra bū­tent jū­sų kal­bos po­teks­tė, la­bai pa­vo­jin­ga, duo­dan­tys aks­ti­ną to­liau ki­tiems žmo­nėms svars­ty­ti taip, kaip jūs gal­vo­ja­te apie tai, ką aš pa­sa­kiau gar­siai apie jū­sų min­tis, ko ge­ro…<text:s/></text:p>
        <text:p text:style-name="Roman">Ki­tas da­ly­kas, Kon­sti­tu­ci­nis Teis­mas šian­dien pa­skel­bė sa­vo nu­ta­ri­mą, ku­ris aiš­kiai by­lo­ja, kad bet ko­kie ma­ži­ni­mai tu­ri bū­ti tik nu­sta­čius kom­pen­sa­vi­mo me­cha­niz­mą. Įsi­skai­ty­ki­te į tą nu­ta­ri­mą. Taip pat kal­bant apie vi­sus ki­tus da­ly­kus iš tik­rų­jų rei­kia tu­rė­ti tru­pu­tį ir gar­bės, ir są­ži­nės. Tai pa­gal­vo­ki­te apie tai.<text:s/></text:p>
        <text:p text:style-name="Roman"><text:span text:style-name="T4121">PIRMININKAS.</text:span><text:s/>Kal­bės R. J. Da­gys.<text:s/></text:p>
        <text:p text:style-name="Roman"><text:span text:style-name="T4122">R. J. DAGYS</text:span><text:s/><text:span text:style-name="T4123">(</text:span><text:span text:style-name="T4124">TS-LKDF</text:span><text:span text:style-name="T4125">)</text:span>. Ger­bia­mie­ji ko­le­gos, ypa­tin­gai kal­bė­jęs prieš tai ma­no ko­le­ga, jei­gu jūs taip gal­vo­ja­te apie tei­sė­jus, tai taip jūs ir kal­bė­ki­te sa­vo var­du ir sa­vo su­pra­ti­mu. Jums, kaip Tei­sės ir tei­sėt­var­kos ko­mi­te­to na­riui, ne­de­rė­tų taip gal­vo­ti. Bet ma­nau, kad jūs pa­pras­čiau­siai ne­ži­no­te, ką kal­ba­te.<text:s/></text:p>
        <text:p text:style-name="Roman">O ma­no nuo­ro­da jū­sų nau­ja­jam so­cial­de­mok­ra­tų au­gan­čiam ly­de­riui, pri­me­nan­ti, ko­kį įsta­ty­mo pro­jek­tą (…), yra vi­siš­kai pa­grįs­ta, nes jis jau ke­lis kar­tus šian­dien kal­bė­jo ne apie tą įsta­ty­mo pro­jek­tą, ku­rį mes svars­to­me. Tai jam bu­vo pri­mi­ni­mas, kad sek­tų po­sė­dį ir ne­kal­bė­tų apie tuos da­ly­kus, ku­rių ne­rei­kia. O kal­ba­ma ne apie tei­sė­jus, o apie ko­le­gą, ku­ris daž­nai ne­se­ka mū­sų klau­si­mų.<text:s/></text:p>
        <text:p text:style-name="Roman">Kal­bant apie įsta­ty­mų pa­ke­tą, ar jūs tu­ri­te ko­kį nors dar at­sa­ko­my­bės jaus­mą net ir šią die­ną, gal­vo­da­mi apie vals­ty­bę, o ne vien tik bu­vi­mą opo­zi­ci­jo­je? Spren­di­mas da­bar di­din­ti at­ly­gi­ni­mus bū­tų nie­kam ne­su­vo­kia­mas. Mes siū­lo­me pa­lik­ti taip, kaip yra, nes di­di­ni­mui są­ly­gų nė­ra. To­dėl siū­lau pri­tar­ti įsta­ty­mų pa­ke­tui.<text:s/></text:p>
        <text:p text:style-name="Roman"><text:span text:style-name="T4126">PIRMININKAS.</text:span><text:s/>Kal­bės Sei­mo na­rys A. Še­džius.</text:p>
        <text:p text:style-name="Roman"><text:span text:style-name="T4127">A. ŠEDŽIUS</text:span><text:s/><text:span text:style-name="T4128">(</text:span><text:span text:style-name="T4129">LSDPF</text:span><text:span text:style-name="T4130">)</text:span>. Ačiū, ger­bia­ma­sis po­sė­džio pir­mi­nin­ke. Iš tie­sų ger­bia­ma­sis ko­le­ga tu­ri pro­ble­mų su klau­sa, nes ne­si­klau­so, ką šne­ka net jų prem­je­ras. Prem­je­ras dar kar­tą pa­brė­žė, kad kal­ba­ma apie tei­sė­jus ir kad tai yra ne so­cial­de­mok­ra­tiš­ka ne­ma­žin­ti tei­sė­jams at­ly­gi­ni­mų. Tai vis­ką mes pui­kiai su­pran­ta­me, apie ką jūs kal­ba­te, už ką jūs agi­tuo­ja­te ir t. t.<text:s/></text:p>
        <text:p text:style-name="Roman">Bet leis­ki­te jums pri­min­ti, kad jūs kal­ba­te ne apie pa­di­di­ni­mą, o tie­siog apie tai, kad žmo­nėms bu­vo pri­ža­dė­ta, kad me­tams lai­ko so­li­da­riai bus su­ma­žin­ti at­ly­gi­ni­mai. Tai apie ko­kį so­li­da­ru­mą jūs kal­ba­te, kai mi­nis­te­ri­jų dar­buo­to­jai gau­na 50 % prie­mo­kas prie at­ly­gi­ni­mų? O jūs da­bar aiš­ki­na­te, kad jūs dar ken­tė­ki­te, nes ne­už­te­ko su­mažin­tų at­ly­gi­ni­mų dy­džių me­tų ir dar rei­kia to­liau juos ma­žin­ti, o jų są­skai­ta mes pa­di­din­si­me mi­nis­te­ri­jų dar­buo­to­jams prie­mo­kas. Sa­viems rei­kia mo­kė­ti, o sve­ti­miems pi­ni­gų nė­ra. Tai taip jūs su­pran­ta­te so­li­da­ru­mą. So­cial­de­mok­ra­tai so­li­da­rumą su­pran­ta vi­siš­kai ki­taip, ger­bia­ma­sis bu­vęs mi­nist­re.<text:s/></text:p>
        <text:p text:style-name="Roman">Aš no­rė­čiau jums pri­min­ti dar vie­ną da­ly­ką, kad si­tu­a­ci­ja ša­ly­je jū­sų val­dy­mo me­tu tik­rai ne­ge­rė­ja. Per tuos 15 me­tų eko­no­mi­ka au­go. O ką jūs pa­da­rė­te per dve­jus me­tus vals­ty­bė­je, tai so­cial­de­mok­ra­tai net pa­čiam bai­siau­sia­me sa­vo sap­ne ne­ga­lė­jo re­gė­ti. Ir bū­tent dėl to at­ly­gi­ni­mų dy­džius vals­ty­bės tar­nau­to­jams rei­kė­tų pa­lik­ti to­kius, ko­kie bu­vo so­cial­de­mok­ra­tų val­dy­mo lai­kais, kad žmo­nės po jū­sų nu­val­dy­tos ša­lies eko­no­mi­kos ga­lė­tų nors šiek tiek at­si­ties­ti ir ge­riau pa­si­jus­ti sa­vo ša­ly­je, ir ne­bū­ti ap­gau­ti ir ap­vil­ti. To­dėl siū­lau bal­suo­ti prieš šį įsta­ty­mo pro­jek­tą.</text:p>
        <text:p text:style-name="Roman"><text:span text:style-name="T4131">PIRMININKAS.</text:span><text:s/>Ar A. Dum­čius dėl ve­di­mo tvar­kos, ar re­pli­ką? Jei­gu re­pli­ką, pra­šy­čiau pa­lauk­ti.<text:s/></text:p>
        <text:p text:style-name="Roman"><text:span text:style-name="T4132">A. DUMČIUS</text:span><text:s/><text:span text:style-name="T4133">(</text:span><text:span text:style-name="T4134">TS-LKDF</text:span><text:span text:style-name="T4135">)</text:span>. Re­pli­ką.</text:p>
        <text:p text:style-name="Roman"><text:span text:style-name="T4136">PIRMININKAS.</text:span><text:s/>Ta­da pra­šy­čiau pa­lauk­ti, kol dar pa­sa­kys mo­ty­vus. Ge­rai? K. Ma­siu­lis – mo­tyvai už.<text:s/></text:p>
        <text:p text:style-name="Roman"><text:span text:style-name="T4137">K. MASIULIS</text:span><text:s/><text:span text:style-name="T4138">(</text:span><text:span text:style-name="T4139">TS-LKDF</text:span><text:span text:style-name="T4140">)</text:span>. Ačiū. Ger­bia­mie­ji ko­le­gos, mes iš tik­ro ne­tu­ri­me jo­kių ki­to­kių ga­li­my­bių kaip tik pa­lik­ti to­kius at­ly­gi­ni­mus, ko­kie yra, ne­pul­ti jų di­din­ti. O A. Še­džiui ir ki­tiems ko­le­goms, ypač A. Še­džiui, no­riu pa­sa­ky­ti, kad to­kiu pa­lai­du lie­žu­viu, ypač to­kiu, ko­kį pats tu­ri, to­li ne­nu­ei­si. Tu sva­jo­ji apie di­de­lę kar­je­rą, aš jos ne­įžvel­giu.<text:s/></text:p>
        <text:p text:style-name="Roman"><text:span text:style-name="T4141">PIRMININKAS.</text:span><text:s/>Ir mo­ty­vus prieš pa­sa­kys Sei­mo na­rys ir opo­zi­ci­jos ly­de­ris V. Gap­šys.<text:s/></text:p>
        <text:p text:style-name="Roman"><text:span text:style-name="T4142">V. GAPŠYS</text:span><text:s/><text:span text:style-name="T4143">(</text:span><text:span text:style-name="T4144">DPF</text:span><text:span text:style-name="T4145">)</text:span>. Dė­ko­ju. Mes šian­dien svars­to­me ypa­tin­gos sku­bos tvar­ka vie­ną po ki­to ma­ži­ni­mo įsta­ty­mus. Taip, gal jūs pa­sa­ky­si­te, kad jūs ne­di­di­na­te ar ką nors pa­na­šaus. Jūs pa­pras­čiau­siai ne­pa­lei­džia­te to, ką žmo­nėms bu­vo­me pa­ža­dė­ję ir dėl ko yra pri­im­ti įsta­ty­mai. Ne­dis­ku­tuo­siu šian­dien, ar ge­rai, ar blo­gai, rei­kia vals­ty­bei ar ne­rei­kia. Ir ne­ga­liu to pa­da­ry­ti dėl la­bai pa­pras­tos prie­žas­ties: kiek­vie­nas rim­tas prem­je­ras pa­im­tų biu­dže­tą, at­neš­tų biu­dže­to skai­čius ir kar­tu su tais biu­dže­to skai­čiais teik­tų tuos pro­jek­tus. Nes są­ži­nin­ga yra pa­sa­ky­ti, ką vals­ty­bė tu­ri ir ką ga­li. Šian­dien kon­ser­va­to­riai ir vi­sa ki­ta val­dan­čio­ji gau­ja da­ro ki­taip. Da­ro tai pa­pras­čiau­siai tam, kad ga­lė­tų va­sa­rą pri­im­ti ma­ži­ni­mus ir ga­liau­siai pa­im­ti ir pa­da­ry­ti to­kius da­ly­kus, ku­rie ne­ma­žin­tų jų rei­tin­gų prieš va­sa­rį ar ko­vą vyk­sian­čius sa­vi­val­dy­bių rin­ki­mus. Tik su­ma­žė­ju­sių rei­tin­gų bai­mė jus ve­da tai da­ry­ti to­kia ypa­tin­ga sku­ba.<text:s/></text:p>
        <text:p text:style-name="Roman"><text:span text:style-name="T4146">PIRMININKAS.</text:span><text:s/>Ger­bia­mie­ji Sei­mo na­riai, čia aš ne­re­a­guo­ju į pa­si­sa­ky­mus, ta­čiau no­riu pri­min­ti, kad vi­sai ne­se­niai fi­nan­sų mi­nist­rė iš šios tri­bū­nos yra pa­tei­ku­si vi­sus skai­čius apie fi­nan­si­nę per­spek­ty­vą. Ste­nog­ra­mos yra pri­ei­na­mos ir nė­ra taip, kad mes ne­tu­rė­tu­me in­for­ma­ci­jos. Ta­čiau da­bar lai­kas yra bal­suo­ti, nes vi­si mo­ty­vai pa­sa­ky­ti.<text:s/></text:p>
        <text:p text:style-name="Roman">Dėl ve­di­mo tvar­kos Sei­mo Pir­mi­nin­kė I. De­gu­tie­nė. Ne­bū­ti­nai dėl ve­di­mo tvar­kos, bet svars­ty­mo tvar­kos, kas čia vyks­ta.</text:p>
        <text:p text:style-name="Roman"><text:span text:style-name="T4147">I. DEGUTIENĖ.</text:span><text:s/>Ger­bia­mie­ji ko­le­gos, na, iš tik­rų­jų aš esu šiek tiek ir nu­ste­bus, kad pa­pras­tai iš­di­dus, gar­bus ir kul­tū­rin­gas opo­zi­ci­jos ly­de­ris nie­ka­da ne­kal­ba taip, kaip da­bar kal­bė­jo. Ir aš krei­piuo­si į Eti­kos ir pro­ce­dū­rų ko­mi­si­ją. Šian­dien yra val­dan­čio­ji ko­a­li­ci­ja, bet ne… Ne­no­riu pa­var­to­ti to žo­džio, ko­kį pa­var­to­jo ger­bia­ma­sis V. Gap­šys. Aš krei­piuo­si į Eti­kos ir pro­ce­dū­rų ko­mi­si­ją, kad iš­si­aiš­kin­tų, kaip čia bu­vo ir ko­dėl bu­vo to­kie įžei­dūs žo­džiai. (<text:span text:style-name="T4148">Bal</text:span><text:span text:style-name="T4149">­sai sa</text:span><text:span text:style-name="T4150">­lė</text:span><text:span text:style-name="T4151">­je</text:span>)<text:s/></text:p>
        <text:p text:style-name="Roman"><text:span text:style-name="T4152">PIRMININKAS.</text:span><text:s/>Po­sė­džio pir­mi­nin­kas pra­šo Sei­mo Eti­kos ir pro­ce­dū­rų ko­mi­si­ją at­si­žvelg­ti į Sei­mo Pir­mi­nin­kės pra­šy­mą ir įver­tin­ti opo­zi­ci­jos ly­de­rio kal­bą. (<text:span text:style-name="T4153">Bal</text:span><text:span text:style-name="T4154">­sai sa</text:span><text:span text:style-name="T4155">­lė</text:span><text:span text:style-name="T4156">­je</text:span>)<text:s/></text:p>
        <text:p text:style-name="Roman">At­si­pra­šau. Aš bu­vau pri­ža­dė­jęs Sei­mo na­riui A. Dum­čiui su­teik­ti žo­dį re­pli­kai, kai mes baig­si­me mo­ty­vus.</text:p>
        <text:p text:style-name="Roman"><text:span text:style-name="T4157">A. DUMČIUS</text:span><text:s/><text:span text:style-name="T4158">(</text:span><text:span text:style-name="T4159">TS-LKDF</text:span><text:span text:style-name="T4160">)</text:span>. Dė­kui, pir­mi­nin­ke. Aš no­rė­jau kreip­tis į jau­ną­jį ko­le­gą A. Še­džių. Ger­bia­ma­sis ko­le­ga, net baž­ny­čio­je ku­ni­gai kar­tais pa­sa­ko štai kaip:<text:s/><text:span text:style-name="T4161">Est mo</text:span><text:span text:style-name="T4162">­dus in re</text:span><text:span text:style-name="T4163">­bus –</text:span><text:s/>vis­kam yra sai­kas. Da­bar, kai aš jus ste­biu, tai sa­vi­kri­tikos toks gi­lus su­tri­ki­mas ga­li ves­ti į la­bai di­de­lius ne­ma­lo­nu­mus.<text:s/></text:p>
        <text:p text:style-name="Roman"><text:span text:style-name="T4164">PIRMININKAS.</text:span><text:s/>Ger­bia­mie­ji Sei­mo na­riai, pra­šom bal­suo­ti dėl įsta­ty­mo Nr. XIP-2253 pri­ėmi­mo. Bal­sa­vi­mas pra­de­da­mas. Įsta­ty­mas vie­no straips­nio. Bal­suo­ja­me dėl jo pri­ėmi­mo.<text:s/></text:p>
        <text:p text:style-name="Roman">Bal­sa­vo tik 54 Sei­mo na­riai. Bal­sa­vi­mas bus pa­kar­to­tas ki­tu me­tu, kai už­si­re­gist­ruos ir da­ly­vaus pa­kan­ka­mas Sei­mo na­rių skai­čius.<text:s/></text:p>
        <text:p text:style-name="Roman">Da­bar bal­suo­si­me dėl įsta­ty­mo Nr. XIP-2254 pri­ėmi­mo. Pra­šom bal­suo­ti.<text:s/></text:p>
        <text:p text:style-name="Roman">Bal­sa­vo ne­pa­kan­ka­mas skai­čius Sei­mo na­rių – tik 53. Tai­gi bal­sa­vi­mas dėl šio įsta­ty­mo pri­ėmi­mo bus pa­kar­to­tas.</text:p>
        <text:p text:style-name="Roman">Sei­mo Pir­mi­nin­kė pa­gei­dau­tų pa­teik­ti Sei­mo nu­ta­ri­mą „Dėl Lie­tu­vos Res­pub­li­kos IV (pa­va­sa­rio) se­si­jos pra­tę­si­mo“ pro­jek­tą, no­rė­da­ma pa­tei­sin­ti Sei­mo na­rių lū­kes­čius, aiš­ku­mą ir skaid­ru­mą dėl mū­sų dar­bo. (<text:span text:style-name="T4165">Bal</text:span><text:span text:style-name="T4166">­sai sa</text:span><text:span text:style-name="T4167">­lė</text:span><text:span text:style-name="T4168">­je</text:span>) Sei­mo na­rė L. Grau­ži­nie­nė – prie šo­ni­nio mik­ro­fo­no. Pra­šom.</text:p>
        <text:p text:style-name="Roman"><text:span text:style-name="T4169">L. GRAUŽINIENĖ</text:span><text:s/><text:span text:style-name="T4170">(</text:span><text:span text:style-name="T4171">DPF</text:span><text:span text:style-name="T4172">)</text:span>. Ačiū, ger­bia­ma­sis po­sė­džio pir­mi­nin­ke. Ger­bia­mo­ji Sei­mo Pir­mi­nin­ke ir ger­bia­ma­sis prem­je­re, aš no­riu pa­pra­šy­ti at­kreip­ti dė­me­sį ne tik į Sei­mo na­rių kal­bas, bet ir į mi­nist­rų kal­bas. Kai mi­nist­rė I. Ši­mo­ny­tė pa­sa­ko, kad esu pa­si­ruo­šu­si kiek­vie­nam duo­ti į snu­kį, ma­nau, kad gar­bės ne­da­ro vi­sai Lie­tu­vai, nes ji pa­sa­kė tą vie­šai. (<text:span text:style-name="T4173">Bal</text:span><text:span text:style-name="T4174">­sai sa</text:span><text:span text:style-name="T4175">­lė</text:span><text:span text:style-name="T4176">­je</text:span>)<text:s/></text:p>
        <text:p text:style-name="Roman"/>
        <text:p text:style-name="P4177">20.24 val.</text:p>
        <text:p text:style-name="Roman12"><text:bookmark-start text:name="klausimas17"/>Sei­mo nu­ta­ri­mo „Dėl Lie­tu­vos Res­pub­li­kos Seimo IV (pa­va­sa­rio) se­si­jos pra­tę­si­mo“ pro­jek­tas Nr. XIP-2295(2) (<text:span text:style-name="T4178">pa</text:span><text:span text:style-name="T4179">­tei</text:span><text:span text:style-name="T4180">­ki</text:span><text:span text:style-name="T4181">­mas</text:span>)</text:p>
        <text:p text:style-name="Roman"><text:bookmark-end text:name="klausimas17"/></text:p>
        <text:p text:style-name="Roman"><text:span text:style-name="T4182">PIRMININKAS.</text:span><text:s/>At­si­pra­šau, Sei­mo Pir­mi­nin­kė tri­bū­no­je ir jai su­teik­tas žo­dis. (<text:span text:style-name="T4183">Bal</text:span><text:span text:style-name="T4184">­sai sa</text:span><text:span text:style-name="T4185">­lė</text:span><text:span text:style-name="T4186">­je</text:span>) Pra­šau ty­los!</text:p>
        <text:p text:style-name="Roman"><text:span text:style-name="T4187">I. DEGUTIENĖ.</text:span><text:s/>Ger­bia­mie­ji ko­le­gos, no­rė­čiau pa­teik­ti Sei­mo nu­ta­ri­mą, kaip mes dirb­si­me, dėl se­si­jos pra­tę­si­mo. Šian­dien Se­niū­nų su­ei­go­je jau kal­bė­jau apie tai, kad iš tik­rų­jų bu­vo ir yra ne­nu­ma­ty­ta si­tu­a­ci­ja. Šian­dien mes dir­ba­me tik nuo pie­tų, ket­vir­ta­die­nį iš vi­so ne­bus po­sė­džių – nei ry­ti­nio, nei va­ka­ri­nio. Bu­vo pa­ža­dė­ta, kad se­si­ją baig­si­me lie­pos 1 d. Tai lie­pos 1 d. to pa­da­ry­ti tik­rai ne­ga­li­me, to­dėl siū­lo­ma pra­tęs­ti se­si­ją iki lie­pos 3 d. im­ti­nai ir pa­baig­ti se­si­ją, tai yra dirb­ti vie­toj ket­vir­ta­die­nio penk­ta­die­nį ir tu­rė­ti ry­ti­nį ir va­ka­ri­nį po­sė­džius, ir vie­toj šian­dien pus­die­nio dirb­ti šeš­ta­die­nį nuo 10 iki 14 val.<text:s/></text:p>
        <text:p text:style-name="Roman"><text:span text:style-name="T4188">PIRMININKAS.</text:span><text:s/>Jū­sų, ger­bia­mo­ji Pir­mi­nin­ke, no­ri pa­klaus­ti ke­le­tas Sei­mo na­rių. J. Ole­ko nė­ra sa­lė­je. G. Son­gai­la.</text:p>
        <text:p text:style-name="Roman"><text:span text:style-name="T4189">G. SONGAILA</text:span><text:s/><text:span text:style-name="T4190">(</text:span><text:span text:style-name="T4191">TS-LKDF</text:span><text:span text:style-name="T4192">)</text:span>. Ger­bia­mo­ji Pir­mi­nin­ke, jūs mi­nė­jo­te Se­niū­nų su­ei­gą. Ma­tyt, bu­vo jos nu­ta­ri­mas dėl Švie­ti­mo įsta­ty­mo pri­ėmi­mo sta­di­jos iš­brau­ki­mo šio­je se­si­jo­je. Gal ga­lė­tu­mė­te in­for­muo­ti, ka­da nu­ma­to­ma vis dėl­to tą pri­ėmi­mą įgy­ven­din­ti?</text:p>
        <text:p text:style-name="Roman"><text:span text:style-name="T4193">I. DEGUTIENĖ.</text:span><text:s/>Ger­bia­ma­sis ko­le­ga, aš į klau­si­mą jums at­sa­ky­siu, nors ir ne į te­mą, nes čia yra tik dėl se­si­jos pra­tę­si­mo da­tos, bet ne dėl dar­bo­tvarkių, ku­rios bus, ne­ži­nau, ku­rio­mis die­no­mis. Kol kas pre­li­mi­na­rio­je tre­čia­die­nio dar­bo­tvarkėje, kur bus ne­nu­ma­ty­tas po­sė­dis, bu­vo įra­šy­ta, o ne­nu­ma­ty­ti po­sė­džiai yra val­dy­bos spren­di­mu. To­dėl kol kas po val­dy­bos spren­di­mo nė­ra tre­čia­die­nio po­sė­dy­je, bet čia ne šiuo klau­si­mu.</text:p>
        <text:p text:style-name="Roman"><text:span text:style-name="T4194">PIRMININKAS.</text:span><text:span text:style-name="T4195"><text:s/>Klau</text:span><text:span text:style-name="T4196">­sia Sei</text:span><text:span text:style-name="T4197">­mo na</text:span><text:span text:style-name="T4198">­rys A. Sy</text:span><text:span text:style-name="T4199">­sas.</text:span></text:p>
        <text:p text:style-name="Roman"><text:span text:style-name="T4200">A. SYSAS</text:span><text:s/><text:span text:style-name="T4201">(</text:span><text:span text:style-name="T4202">LSDPF</text:span><text:span text:style-name="T4203">)</text:span>. Ačiū, po­sė­džio pir­mi­nin­ke. Ger­bia­mo­ji Pir­mi­nin­ke, kai jūs ta­po­te Sei­mo Pir­mi­nin­ke, jūs sa­kė­te, kad siek­si­te ne tik kie­ky­bės, bet pir­miau­sia ko­ky­bės. Ar ga­li­ma ti­kė­tis ko­ky­bės, kai mes dirb­si­me ne­skai­tę įsta­ty­mų, po du po­sė­džius kas­dien? Tai ko­kios ko­ky­bės mes ga­li­me ti­kė­tis? Ar ne ge­riau bu­vo pra­tęs­ti sa­vai­tę il­giau ir dirb­ti nor­ma­liai, kad Sei­mo na­riai per­skai­ty­tų bent da­lį to, už ką jie bal­suo­ja?</text:p>
        <text:p text:style-name="Roman"><text:span text:style-name="T4204">I. DEGUTIENĖ.</text:span><text:s/>Ger­bia­ma­sis ko­le­ga, aš jums as­me­niš­kai pri­tar­čiau, bet ta­da jūs su­si­tar­ki­te su sa­vo ko­le­go­mis Sei­mo na­riais.<text:s/></text:p>
        <text:p text:style-name="Roman"><text:span text:style-name="T4205">PIRMININKAS.</text:span><text:s/>Ir pas­ku­ti­nį klau­si­mą už­duos Sei­mo na­rys V. P. An­driu­kai­tis.<text:s/></text:p>
        <text:p text:style-name="Roman"><text:span text:style-name="T4206">V. P. ANDRIUKAITIS</text:span><text:s/><text:span text:style-name="T4207">(</text:span><text:span text:style-name="T4208">LSDPF</text:span><text:span text:style-name="T4209">)</text:span>. Ger­bia­mo­ji Sei­mo Pir­mi­nin­ke, pro­ble­ma ta, kad jūs esa­te vi­so Sei­mo Pir­mi­nin­kė – ne vie­nos pu­sės, bet vi­so Sei­mo, taip jau yra. Ki­ta pro­ble­ma taip pat aki­vaiz­di – kad mes iš­ties tu­ri­me lie­pos vals­ty­bi­nę šven­tę – Lie­pos 6-ąją. Ma­no nuo­mo­ne, jei­gu aš bū­čiau val­dy­bo­je, Se­niū­nų su­ei­go­je ar ki­tur, aš siū­ly­čiau blai­viai pa­žiū­rė­ti į pro­ble­ma­ti­ką, ku­ri yra la­bai su­dė­tin­ga ir ašt­ri, ir pra­tęs­ti nor­ma­liai se­si­ją iki lie­pos 6 d. ar lie­pos 8 d. Vis tiek teks bū­ti Vil­niu­je, teks bū­ti at­sa­kin­gai, nes tai yra Vals­ty­bės die­na. Tiems, kam ko­kios nors atos­to­gė­lės rū­pi, rei­kia pa­sa­ky­ti, kad tau­tos at­sto­vo dar­bas yra ne­sais­to­mas jo­kių jų įsi­pa­rei­go­ji­mų ki­tų, iš­sky­rus tos dar­bo­tvarkės, ku­ri yra.<text:s/></text:p>
        <text:p text:style-name="Roman">A. Sy­so pa­sta­ba yra vi­sai lo­giš­ka. Žiū­rė­ki­te, aš šian­dien kal­bė­jau, kad ši die­na bus pras­ta, nes la­bai karš­tos te­mos, ne­pa­siek­si­me jo­kio su­ta­ri­mo. Ry­tą kal­bė­jau. Da­bar ga­liu tą kon­sta­tuo­ti. Ar jums ne­at­ro­do, kad lo­giš­kiau bu­vo pa­siū­ly­ti dis­ku­si­jai iki lie­pos 8 d. ir ta­da ap­si­spręs­tu­me. Ta­da bū­tų vi­siš­kai lo­giš­ka, ne­for­suo­da­mi ir vi­siš­kai blai­viai ga­lė­tu­me įsi­skai­ty­ti į tuos įsta­ty­mus, dar nag­ri­nė­ti ir dar dis­ku­tuo­ti.</text:p>
        <text:p text:style-name="Roman"><text:span text:style-name="T4210">PIRMININKAS.</text:span><text:s/>Ačiū, kad jūs už­bai­gė­te klau­si­mu.</text:p>
        <text:p text:style-name="Roman"><text:span text:style-name="T4211">I. DEGUTIENĖ.</text:span><text:s/>Ka­dan­gi taip il­gai ir pla­čiai klau­sė­te, tai aš ta­da il­gai ir pla­čiai at­sa­ky­siu. Iš tie­sų aš kar­tais ste­biuo­si mū­sų nuo­mo­nių kai­ta, ku­ri kas sa­vai­tę kei­čia­si. Kai bu­vo tei­kia­mas Sei­mo nu­ta­ri­mas dėl se­si­jos pra­tę­si­mo iki lie­pos 1 d., bu­vo di­de­lių ko­men­ta­rų ir dis­ku­si­jų, ko­dėl vie­ną die­ną ji bus pra­tęs­ta. To­liau bu­vo dis­ku­si­jos ir val­dy­bo­je, kur da­ly­vau­ja, be­je, vi­sų frak­ci­jų at­sto­vai, Sei­mo Pir­mi­nin­ko pa­va­duo­to­jai. Bū­tent jūs man sa­ko­te, kad aš esu vi­so Sei­mo Pir­mi­nin­kė. Taip, aš ir esu vi­so Sei­mo Pir­mi­nin­kė, bet jūs tu­ri­te ome­ny, kad ma­ne kaž­kas ins­pi­ruo­ja iš de­ši­nio­sios pu­sės, kad se­si­jos pra­tę­si­mas bū­tų tik iki lie­pos 3 d. Tai bū­tent iš tos de­ši­nio­sios pu­sės bu­vo siū­ly­mas pra­tęs­ti se­si­ją iki lie­pos 15 d.<text:s/></text:p>
        <text:p text:style-name="Roman">Ki­tas da­ly­kas, kai mes kal­ba­me apie se­si­jos pra­tę­si­mą, tai jūs, jei­gu tu­ri­te, nes žiū­riu, kad kai­rio­jo­je pu­sė­je da­bar yra ben­dra nuo­mo­nė, kad per trum­pai pra­tęs­ta se­si­ja, tai mes ga­li­me ne­pri­im­ti šian­dien šio Sei­mo nu­ta­ri­mo. Jūs ga­li­te siū­ly­ti, įre­gist­ruo­ti pa­siū­ly­mą pra­tęs­ti se­si­ją iki 8, 10, 15. Aš grį­šiu at­gal su tuo, ta­da mes bal­suo­si­me ir ap­si­sprę­si­me. Tai nė­ra ma­no vie­nos spren­di­mas. Aš, pa­si­ta­ru­si su frak­ci­jų se­niū­nais, su val­dy­ba, at­ei­nu su pa­siū­ly­mu. Šis pa­siū­ly­mas jums ne­tin­ka, jū­sų va­lia, ger­bia­mie­ji Sei­mo na­riai, re­gist­ruo­ti pa­tai­są ir nu­spręs­ti ki­taip. Kaip Sei­mas nu­spręs, taip ir bus. Tik pri­me­nu, kad lie­pos 4, 5, 6 yra iš­ei­gi­nės die­nos. To­liau, lie­pos 10 d., kiek ži­nau jau šian­dien, la­bai daug mū­sų Sei­mo na­rių va­žiuo­ja į Lat­vi­ją, į Dur­bės mū­šio pa­mi­nė­ji­mą. Ta­da jūs ir ap­si­spręs­ki­te, ko jūs no­ri­te, kaip jūs no­ri­te ir iki ka­da mes ga­li­me dirb­ti. Dar kar­tą sa­kau, jog tai, kas šian­dien tei­kia­ma, bu­vo ap­tar­ta su vi­so­mis frak­ci­jo­mis, nes aš vi­soms joms at­sto­vau­ju.<text:s/></text:p>
        <text:p text:style-name="Roman"><text:span text:style-name="T4212">PIRMININKAS.</text:span><text:s/>Dė­ko­ju, ger­bia­mo­ji Sei­mo Pir­mi­nin­ke. Ger­bia­mie­ji Sei­mo na­riai, ar ga­lė­tu­me be dis­ku­si­jų pri­tar­ti po pa­tei­ki­mo ir at­si­žvelg­ti į Sei­mo Pir­mi­nin­kės siū­ly­mą pa­lik­ti šio klau­si­mo svars­ty­mą ki­tai die­nai, tur­būt ry­to­jui. Pa­ma­ty­si­me, ar bus ko­kių pa­siū­ly­mų dėl da­tos, ir ta­da sprę­sime. Ar ga­li­me pri­tar­ti po pa­tei­ki­mo? Dė­ko­ju. Pri­tar­ta.</text:p>
        <text:p text:style-name="Roman"/>
        <text:p text:style-name="Laikas">20.32 val.</text:p>
        <text:p text:style-name="Roman12"><text:bookmark-start text:name="klausimas18"/>So­cia­li­nės pa­ra­mos mo­ki­niams įsta­ty­mo 1, 5, 6, 7, 8, 10, 11 ir 14 straips­nių pa­kei­ti­mo įsta­ty­mo 9 straips­nio pa­kei­ti­mo<text:s/><text:span text:style-name="T4213">įsta</text:span><text:span text:style-name="T4214">­ty</text:span><text:span text:style-name="T4215">­mo pro</text:span><text:span text:style-name="T4216">­jek</text:span><text:span text:style-name="T4217">­tas Nr. XIP-2255(2) (</text:span><text:span text:style-name="T4218">svars</text:span><text:span text:style-name="T4219">­ty</text:span><text:span text:style-name="T4220">­mas ir pri</text:span><text:span text:style-name="T4221">­ėmi</text:span><text:span text:style-name="T4222">­mas</text:span><text:span text:style-name="T4223">)</text:span></text:p>
        <text:p text:style-name="Roman"><text:bookmark-end text:name="klausimas18"/></text:p>
        <text:p text:style-name="Roman">Grįž­ta­me į pa­grin­di­nę dar­bo­tvarkę. Dar­bo­tvarkės 11 klau­si­mas – So­cia­li­nės pa­ra­mos mo­ki­niams įsta­ty­mo 1, 5, 6, 7, 8, 10, 11 ir 14 straips­nių pa­kei­ti­mo įsta­ty­mo 9 straips­nio pa­kei­ti­mo<text:s/><text:span text:style-name="T4224">įsta</text:span><text:span text:style-name="T4225">­ty</text:span><text:span text:style-name="T4226">­mo pro</text:span><text:span text:style-name="T4227">­jek</text:span><text:span text:style-name="T4228">­tas Nr. XIP-2255(2). So</text:span><text:span text:style-name="T4229">­cia</text:span><text:span text:style-name="T4230">­li</text:span><text:span text:style-name="T4231">­nių rei</text:span><text:span text:style-name="T4232">­ka</text:span><text:span text:style-name="T4233">­lų ir dar</text:span><text:span text:style-name="T4234">­bo ko</text:span><text:span text:style-name="T4235">­mi</text:span><text:span text:style-name="T4236">­te</text:span><text:span text:style-name="T4237">­to iš</text:span><text:span text:style-name="T4238">­va</text:span><text:span text:style-name="T4239">­dą pa</text:span><text:span text:style-name="T4240">­teiks R. J. Da</text:span><text:span text:style-name="T4241">­gys.</text:span></text:p>
        <text:p text:style-name="Roman"><text:span text:style-name="T4242">R. J. DAGYS</text:span><text:span text:style-name="T4243"><text:s/></text:span><text:span text:style-name="T4244">(</text:span><text:span text:style-name="T4245">TS-LKDF</text:span><text:span text:style-name="T4246">)</text:span><text:span text:style-name="T4247">.</text:span><text:span text:style-name="T4248"><text:s/>Ger</text:span><text:span text:style-name="T4249">­bia</text:span><text:span text:style-name="T4250">­mie</text:span><text:span text:style-name="T4251">­ji ko</text:span><text:span text:style-name="T4252">­le</text:span><text:span text:style-name="T4253">­gos, aš ti</text:span><text:span text:style-name="T4254">­kiuo</text:span><text:span text:style-name="T4255">­si, kad šis įsta</text:span><text:span text:style-name="T4256">­ty</text:span><text:span text:style-name="T4257">­mo pro</text:span><text:span text:style-name="T4258">­jek</text:span><text:span text:style-name="T4259">­tas leis mums ra</text:span><text:span text:style-name="T4260">­miai pa</text:span><text:span text:style-name="T4261">­baig</text:span><text:span text:style-name="T4262">­ti šią dar</text:span><text:span text:style-name="T4263">­bo</text:span><text:span text:style-name="T4264">­tvarkę, nes tai yra ne</text:span><text:span text:style-name="T4265">­su</text:span><text:span text:style-name="T4266">­ke</text:span><text:span text:style-name="T4267">­lian</text:span><text:span text:style-name="T4268">­tis di</text:span><text:span text:style-name="T4269">­de</text:span><text:span text:style-name="T4270">­lių dis</text:span><text:span text:style-name="T4271">­ku</text:span><text:span text:style-name="T4272">­si</text:span><text:span text:style-name="T4273">­jų do</text:span><text:span text:style-name="T4274">­ku</text:span><text:span text:style-name="T4275">­men</text:span><text:span text:style-name="T4276">­tas. Ko</text:span><text:span text:style-name="T4277">­mi</text:span><text:span text:style-name="T4278">­te</text:span><text:span text:style-name="T4279">­tas jį ap</text:span><text:span text:style-name="T4280">­svars</text:span><text:span text:style-name="T4281">­tė, pri</text:span><text:span text:style-name="T4282">­ta</text:span><text:span text:style-name="T4283">­rė Tei</text:span><text:span text:style-name="T4284">­sės de</text:span><text:span text:style-name="T4285">­par</text:span><text:span text:style-name="T4286">­ta</text:span><text:span text:style-name="T4287">­men</text:span><text:span text:style-name="T4288">­to iš</text:span><text:span text:style-name="T4289">­va</text:span><text:span text:style-name="T4290">­doms. Sei</text:span><text:span text:style-name="T4291">­mo na</text:span><text:span text:style-name="T4292">­rių pa</text:span><text:span text:style-name="T4293">­siū</text:span><text:span text:style-name="T4294">­ly</text:span><text:span text:style-name="T4295">­mų ne</text:span><text:span text:style-name="T4296">­bu</text:span><text:span text:style-name="T4297">­vo. Už jį bal</text:span><text:span text:style-name="T4298">­sa</text:span><text:span text:style-name="T4299">­vo<text:s/></text:span>10 ko­mi­te­to na­rių ir tik 1 su­si­lai­kė.</text:p>
        <text:p text:style-name="Roman"><text:span text:style-name="T4300">PIRMININKAS.</text:span><text:s/>Dė­ko­ja­me. Kvie­čia­me Tei­sės ir tei­sėt­var­kos ko­mi­te­to iš­va­dą per­skai­ty­ti pir­mi­nin­ką S. Šed­ba­rą.<text:s/></text:p>
        <text:p text:style-name="Roman"><text:span text:style-name="T4301">S. ŠEDBARAS</text:span><text:s/><text:span text:style-name="T4302">(</text:span><text:span text:style-name="T4303">TS-LKDF</text:span><text:span text:style-name="T4304">)</text:span>. Ko­mi­te­tas ben­dru su­ta­ri­mu už pri­ėmė iš­va­dą siū­ly­ti pa­grin­di­niam ko­mi­te­tui to­bu­lin­ti šį įsta­ty­mo pro­jek­tą, at­si­žvel­giant į Sei­mo kan­ce­lia­ri­jos Tei­sės de­par­ta­men­to pa­siū­ly­mus. Ir pa­grin­di­nis ko­mi­te­tas pri­ta­rė to­kiam Tei­sės ir tei­sėt­var­kos ko­mi­te­to pa­siū­ly­mui.<text:s/></text:p>
        <text:p text:style-name="Roman"><text:span text:style-name="T4305">PIRMININKAS.</text:span><text:s/>Sei­mo na­rys R. Že­mai­tai­tis pra­šo žo­džio prie šo­ni­nio mik­ro­fo­no.</text:p>
        <text:p text:style-name="Roman"><text:span text:style-name="T4306">R. ŽEMAITAITIS</text:span><text:s/><text:span text:style-name="T4307">(</text:span><text:span text:style-name="T4308">TTF</text:span><text:span text:style-name="T4309">)</text:span>. Ger­bia­ma­sis pir­mi­nin­ke, aš dėl prieš tai. Ger­bia­mo­ji Sei­mo Pir­mi­nin­ke, to­kia trum­pa pa­sta­ba. Aš iš tik­rų­jų pa­lai­kau min­tį, kad baig­tu­me šeš­ta­die­nį po­sė­dį, bet no­rim jus pa­tai­sy­ti: ne vi­sų frak­ci­jų at­sto­vai yra val­dy­bo­je. Par­ti­jos „Tvar­ka ir tei­sin­gu­mas“ frak­ci­jos at­sto­vo nė­ra, nes V. Ma­zu­ro­nis, ka­da bu­vo opo­zi­ci­jos ly­de­ris, jis bu­vo. Ir jūs bu­vot pa­ža­dė­ję iš tik­rų­jų iš tri­bū­nos kaž­ka­da, kad jūs dė­si­te vi­sas pa­stan­gas, kad vi­sų frak­ci­jų at­sto­vai bū­tų. Mū­sų frak­ci­ją su­da­ro 18 na­rių ir, ti­kiuo­si, ger­bia­mo­ji Pir­mi­nin­ke, at­si­žvelg­sit į mū­sų to­kį kaip ir pra­šy­mą, ir mū­sų at­sto­vas bus val­dy­bo­je.</text:p>
        <text:p text:style-name="Roman"><text:span text:style-name="T4310">PIRMININKAS.</text:span><text:s/>Ger­bia­mie­ji Sei­mo na­riai, dė­ko­ja­me už pa­sta­bą. A. Še­džius yra pir­mas kal­bė­to­jas svars­tant šį įsta­ty­mo pro­jek­tą. (<text:span text:style-name="T4311">Bal</text:span><text:span text:style-name="T4312">­sai sa</text:span><text:span text:style-name="T4313">­lė</text:span><text:span text:style-name="T4314">­je</text:span>) Pra­šau? Aš ne­tu­riu tei­sės kam nors ne­su­teik­ti žo­džio.</text:p>
        <text:p text:style-name="Roman"><text:span text:style-name="T4315">A. ŠEDŽIUS</text:span><text:s/><text:span text:style-name="T4316">(</text:span><text:span text:style-name="T4317">LSDPF</text:span><text:span text:style-name="T4318">)</text:span>. Ačiū, ger­bia­ma­sis po­sė­džio pir­mi­nin­ke. Va, gir­džiu ir pa­siū­ly­mus, kad rei­kia keis­ti Sta­tu­tą. Jau pra­ei­tą po­sė­dį, šeš­ta­die­nį, K. Ma­siu­lis, kon­ser­va­to­rius, siū­lė ne­be­su­teik­ti Sei­mo na­riams žo­džio ir įves­ti au­to­ri­ta­ri­nį re­ži­mą Lie­tu­vo­je. Tai iš tie­sų la­bai keis­ta, kad kon­ser­va­to­riai pa­si­sa­ko už to­kį re­ži­mą, koks yra mū­sų kai ku­rio­se kai­my­ni­nė­se ša­ly­se.<text:s/></text:p>
        <text:p text:style-name="Roman">Bet aš da­bar no­riu pa­kal­bė­ti apie, kad pir­mi­nin­kas ne­tai­sy­tų, pra­tę­sia­mą esa­mų nor­mų ga­lio­ji­mą dėl so­cia­li­nių iš­mo­kų, dėl so­cia­li­nės pa­ra­mos mo­ki­niams. Tai­gi pa­tei­ki­mo me­tu bu­vo ak­cen­tuo­ta, kad so­cia­li­nės pa­ra­mos da­bar yra iš­mo­ka­ma dau­giau, bet ki­to­kiais bū­dais, ne­gu bu­vo 2009 m. Iš tie­sų tai pa­ro­do, kad pa­ra­mos rei­kia ir mo­ki­niams ši pa­ra­ma yra iš tie­sų rei­ka­lin­ga. Tik­tai vi­siš­kai ne­su­pran­ta­ma, dėl ko­kių prie­žas­čių yra įves­tas pra­šy­to­jo, tė­vo pra­šy­to­jo sta­tu­sas, ka­da mo­ki­nių tė­vai tu­ri at­ei­ti į sa­vi­val­dy­bę, at­neš­ti vi­są šūs­nį do­ku­men­tų, įro­dan­čių, kad tik­rai jų vai­kams rei­ka­lin­ga so­cia­li­nė pa­ra­ma. Tai vi­siš­kai ne­su­pran­ta­mi da­ly­kai. Taip yra ap­krau­na­mi ir so­cia­li­nės pa­ra­mos sky­riaus dar­buo­to­jai pa­pil­do­mu dar­bu, ir į la­bai ne­pa­to­gią pa­dė­tį yra pa­sta­to­mi mo­ki­nių tė­vai. Tai gal­būt bū­tų pa­pras­čiau grą­žin­ti tą tvar­ką, ko­kia bu­vo anks­čiau, kad vi­si mo­ki­niai ga­lė­tų gau­ti so­cia­li­nę pa­ra­mą, tie mo­ki­niai, ku­riems jos rei­kia.<text:s/></text:p>
        <text:p text:style-name="Roman">O iš tie­sų il­gai bu­vo kal­ba­ma ir pri­si­den­gia­ma tuo, kad nė­ra pi­ni­gų biu­dže­te, dėl at­ly­gi­ni­mų ma­ži­ni­mo, dėl įvai­rių so­cia­li­nių iš­mo­kų ma­ži­ni­mo. Tai ge­rai iš­stu­di­ja­vau 19 d. Sei­mo po­sė­dy­je pa­sa­ky­tą fi­nan­sų mi­nist­rės I. Ši­mo­ny­tės kal­bą. Šio­je kal­bo­je ra­dau tik­tai du sa­ki­nius apie še­šė­li­nę eko­no­mi­ką. Aš jums ga­liu juos pa­ci­tuo­ti: „Še­šė­li­nės eko­no­mi­kos klau­si­mu tik­rai siū­lau ne­ban­dy­ti ble­fuo­ti. Eu­ro­pos Są­jun­go­je ne­se­niai bu­vo toks vie­nos iš vals­ty­bių na­rių pa­vyz­dys, kai ša­lis ban­dė pa­aiš­kin­ti, kad vi­sas sa­vo de­fi­ci­to pro­ble­mas iš­spręs tie­siog ge­riau ad­mi­nist­ruo­da­ma mo­kes­čius. To pa­sek­mės bu­vo la­bai pa­pras­tos. Rin­kos, ži­no­ma, to­kiais ste­buk­lais ne­pa­ti­kė­jo, o ša­lies gel­bė­ji­mas per tą lai­ką, kol bu­vo ban­do­ma gin­čy­tis, pa­bran­go tris kar­tus.“ Tai iš tie­sų yra vi­siš­kai ne ar­gu­men­tas ir sko­li­ni­mo­si rei­tin­gai vi­siš­kai ne­pri­klau­so nuo to, ar ša­lis ga­li, su­ge­ba ko­vo­ti su to­kiu reiš­ki­niu kaip še­šė­li­nė eko­no­mi­ka, ar ne­su­ge­ba. Iš tie­sų, jei­gu Vy­riau­sy­bė, dar kar­tą sa­kau, ne­su­ge­ba val­dy­ti ša­lies, ne­su­ge­ba su­val­dy­ti 40 % še­šė­li­nio biu­dže­to, ku­ris su­ka­si dėl to ne­su­ge­bė­ji­mo su­si­tvar­ky­ti su pa­dė­ti­mi, tai ne­rei­kia vis­ko nu­ra­šy­ti ant sko­li­ni­mo­si rei­tin­gams. Tie­siog rei­kia drą­siai prem­je­rui pri­pa­žin­ti, kad nesu­si­tvar­ko su pa­dė­ti­mi ir ne­su­ge­ba at­ras­ti ki­tų bū­dų, kaip pa­pil­dy­ti biu­dže­tą, ir vie­no iš svar­biau­sių bū­dų, t. y. ko­vą su še­šė­li­ne eko­no­mi­ka, o tik­tai ma­žin­ti, pjaus­ty­ti, at­im­ti ir dar vi­so­kiais bū­dais api­plėš­ti Lie­tu­vos žmo­nes.<text:s/></text:p>
        <text:p text:style-name="Roman">Tai, ger­bia­mie­ji Sei­mo na­riai, ma­nau, kad rei­kia įver­tin­ti tin­ka­mai si­tu­a­ci­ją, at­kreip­ti dė­me­sį į mi­nist­rės pa­sa­ky­tą kal­bą, vi­siš­kai ne­ar­gu­men­tuo­tą, ir pri­im­ti ati­tin­ka­mus spren­di­mus. To­dėl siū­lau vi­siems dar kar­tą įsi­gi­lin­ti į tai, kas bu­vo pa­sa­ky­ta tiek mi­nist­rės, tiek Mi­nist­ro Pir­mi­nin­ko, įver­tin­ti si­tu­a­ci­ją ir ne­pri­tar­ti vi­sam so­cia­li­nio ma­ži­ni­mo įsta­ty­mų pa­ke­tui.<text:s/></text:p>
        <text:p text:style-name="Roman"><text:span text:style-name="T4319">PIRMININKAS.</text:span><text:s/>Ki­tas kal­bė­to­jas – Sei­mo na­rys M. Zas­čiu­rins­kas.</text:p>
        <text:p text:style-name="Roman"><text:span text:style-name="T4320">M. ZASČIURINSKAS</text:span><text:s/><text:span text:style-name="T4321">(</text:span><text:span text:style-name="T4322">DPF</text:span><text:span text:style-name="T4323">)</text:span>. Ger­bia­mie­ji ko­le­gos, ku­ri te­ma jums pri­im­ti­na? Ger­bia­mie­ji ko­le­gos, tai jau yra prieš­pas­ku­ti­nis, iš es­mės pas­ku­ti­nis įsta­ty­mo pro­jek­tas, ku­ris ap­vai­ni­kuo­ja tą pa­teik­tą pro­duk­tą, ku­ris lie­čia, kaip aš mi­nė­jau sa­vo pir­mo­jo­je kal­bo­je šian­dien, ne vie­ną, ne de­šimt tūks­tan­čių žmo­nių, o šim­tus tūks­tan­čių žmo­nių. Tai pro­jek­tas, tai pa­ke­tas, ku­ris fak­tiš­kai dirb­ti­nai ir są­mo­nin­gai, ne­rei­ka­lau­jant jo­kios sku­bos, bu­vo pa­teik­tas pas­ku­ti­nėm die­nom, kad Sei­mo na­riai, bū­da­mi tiek kai­rė­je, tiek de­ši­nė­je, net jei­gu ir no­rė­tų kas, iš­vis ne­spė­tų įsi­gi­lin­ti, iš­si­ana­li­zuo­ti, pa­ma­ty­ti tik­rą pa­dė­tį, kur Lie­tu­va yra pa­gal tuos ro­dik­lius, pa­vyz­džiui, pa­gal Eu­ro­pos vaiz­de­lį.<text:s/></text:p>
        <text:p text:style-name="Roman">Mes ne­tu­rė­jom to­kios ga­li­my­bės. Mes tu­rė­jom už­mirš­ti ir ne­gal­vo­ti apie tai, kad mū­sų so­cia­li­nė sfe­ra yra vie­na skur­džiau­sių, ir tai yra vi­sų mū­sų spren­di­mų fo­nas. Mes ne­ga­lė­jom įver­tin­ti to, kad Eu­ro­pa, ko­vo­da­ma su va­di­na­mą­ja kri­ze, ėjo vi­siš­kai ki­tu ke­liu, mes ne­ga­lė­jom pri­si­min­ti to, kad G-20 vals­ty­bių va­do­vų pa­si­ta­ri­me bu­vo pri­im­ti spren­di­mai, prie­šin­gi Lie­tu­vo­je pri­ima­miems, jie aiš­kiai įro­dė, kad so­cia­li­nė sfe­ra yra pir­ma ir ne­rei­kia jos lies­ti, ir t. t., ir t. t., ir t. t. Ir mes ma­tėm, kaip dau­gu­ma, val­dan­čių­jų re­ži­mas vie­nin­gai ne­ter­mi­nuo­tai pra­tę­sė tuos at­ėmi­mus, ku­rie bu­vo pa­da­ry­ti anks­tes­niais me­tais.<text:s/></text:p>
        <text:p text:style-name="Roman">Aš vi­siš­kai pri­ta­riu ger­bia­ma­jam prem­je­rui, kaip jis pa­sa­kė, kad kai kal­ba­te, tu­rė­ki­te nors kaž­ko­kią eko­no­mi­ką lo­gi­ką. Bet, ger­bia­ma­sis prem­je­re, kaip pa­siek­ti, kad jū­sų va­do­vau­ja­mos Vy­riau­sy­bės na­riai pa­teik­tų bent ele­men­ta­rius skai­čius, kad kiek­vie­nas iš mū­sų ga­lė­tų su­si­da­ry­ti tą eko­no­mi­nę lo­gi­ką? Per vi­sus tuos pro­jek­tus tik vie­nam pro­jek­te bu­vo pa­teik­ti skai­čiai – kon­so­li­duo­tas efek­tas. Pri­min­siu, koks tai bu­vo įsta­ty­mo pro­jek­tas. Tai bu­vo įsta­ty­mo pro­jek­tas dėl Vai­kų fon­do lik­vi­da­vi­mo. Ka­da bu­vo su­skai­čiuo­ta, kad kon­so­li­duo­tas efek­tas yra ne 34 mln., bu­vo „su­tau­py­ta“, o vals­ty­bė iš ki­tos ki­še­nės pra­ras 2 mln. Lt, šis spren­di­mas ne­bu­vo pri­im­tas. Tai­gi ma­no pa­lin­kė­ji­mas bū­tų toks: rei­kė­tų pa­siek­ti, kad Sei­mo na­riams Vy­riau­sy­bė su­ge­bė­tų pa­teik­ti vi­sus pra­šo­mus ir rei­ka­lau­ja­mus ga­lų ga­le skai­čius, kad Sei­mo na­riai są­mo­nin­gai ga­lė­tų pri­im­ti ati­tin­ka­mus spren­di­mus. Dė­kui už dė­me­sį.</text:p>
        <text:p text:style-name="Roman"><text:span text:style-name="T4324">PIRMININKAS.</text:span><text:s/>Ne­sant Sei­mo na­rio J. Ole­ko sa­lė­je, A. Sy­sas kvie­čia­mas į tri­bū­ną.</text:p>
        <text:p text:style-name="Roman"><text:span text:style-name="T4325">A. SYSAS</text:span><text:s/><text:span text:style-name="T4326">(</text:span><text:span text:style-name="T4327">LSDPF</text:span><text:span text:style-name="T4328">)</text:span>. Ger­bia­ma­sis pir­mi­nin­ke, ger­bia­mie­ji ko­le­gos, pa­ža­du, kad dau­giau ne­isiu į šią tri­bū­ną šian­dien. Aš krei­piuo­si į Sei­mo Pir­mi­nin­kę, ku­ri da­bar kal­ba­si. Aš ma­nau, kad mes ga­lė­jo­me šian­dien ir ne­dirb­ti. Kas pa­si­keis, jei­gu ši­to įsta­ty­mo šian­dien ne­svars­ty­si­me ir ry­toj ne­pri­im­si­me? Ogi nie­ko. Ši­tas įsta­ty­mas įsi­ga­lios tik ki­tų me­tų sau­sio 1 die­ną. Ir to­kių įsta­ty­mų vi­sa krū­va. Aš su­pran­tu, ko­dėl mes jį svars­to­me šian­dien. To­dėl, kad la­bai pa­to­gu ne­pa­to­gius įsta­ty­mus pri­imi­nė­ti, kai vi­si pa­var­gę, kai vi­si no­ri po­il­sio, kai pas­ku­ti­nė­mis die­no­mis, ar tai bū­tų pas­ku­ti­nės gruo­džio die­nos, ar pas­ku­ti­nės bir­že­lio die­nos, ga­li­ma pra­kiš­ti vis­ką, kas ne­pa­tin­ka žmo­nėms, kas ne­pa­tin­ka ar vie­nai, ar ki­tai opo­zi­ci­jai. To­kia tak­ti­ka gy­vuo­ja šia­me Sei­me, aš jau čia 13 me­tų ir 13 me­tų aš tą ma­tau. To­dėl yra blo­gas pa­vyz­dys, kai mes to­kius įsta­ty­mus, ku­rie… Nuo lie­pos 1 d. ne­pra­dės ga­lio­ti nė vie­nas iš šių įsta­ty­mų, ir jei­gu mes jų ne­svars­ty­tu­me, o svars­ty­tu­me nor­ma­lia tvar­ka, tai ne­rei­kė­tų čia pra­tęs­ti. Kai svars­ty­si­me ki­tų die­nų dar­bo­tvarkę, ten pu­sę klau­si­mų ga­li­ma iš­brauk­ti, bet kaž­kam rei­kia pra­stum­ti, nes nie­kas ne­skai­to.<text:s/></text:p>
        <text:p text:style-name="Roman">Apie ką aš kal­bu? Apie ši­tų įsta­ty­mų ko­ky­bę. Ir ta­da mes ste­bi­mės, ko­dėl pra­len­da ir iš­ei­na iš Sei­mo to­kie ne­ko­ky­biš­ki įsta­ty­mai, la­bai pa­to­gūs at­ski­roms gru­pėms. Ši­tie du įsta­ty­mai kal­ba apie ką? Tik­rai ne apie di­di­ni­mą, o apie iš­mo­kas vai­kams ir pa­ra­mą mo­ki­niams. Vis­kas gal bū­tų ge­rai, jei­gu bū­tų pa­da­ry­ta bent ko­kia ele­men­ta­ri ana­li­zė. Mes ko­mi­te­te ban­dė­me pa­klaus­ti, o kas pa­žiū­rė­jo, kaip vei­kia tie įsta­ty­mai ir kaip tai at­si­lie­pia šei­mai? Jūs juk pa­tvir­ti­no­te šei­mos kon­cep­ci­ją, bū­da­mi ma­žu­ma, iš­lau­žė­te ran­kas ir pri­ėmė­me kon­cep­ci­ją, kad rei­kia pa­dė­ti šei­mai. Ar šie įsta­ty­mai pa­dė­jo kuo nors šei­mai? Aš pa­ma­čiau, kad iš­mo­kų kie­kis pi­ni­gi­ne iš­raiš­ka di­des­nis, ne­gu bu­vo. Va­di­na­si, pras­ti rei­ka­lai. O kaip tai at­si­lie­pė vai­kų svei­ka­tai? Ar kas nors ga­li pa­sa­ky­ti, kai mes nu­rė­žė­me jiems pus­ry­čius, lei­do­me mai­tin­ti tik vie­ną kar­tą per die­ną, da­bar ko­vo­ja­me su apa­ra­tais, ku­rie sto­vi mo­kyk­lo­se, nes jie ken­kia svei­ka­tai? Bet juk pa­tys nu­rė­žė­me tuos da­ly­kus. Aš ma­nau, to­kius įsta­ty­mus mes ga­lė­tu­me pa­pras­čiau­siai nor­ma­lia tvar­ka svars­ty­ti, pa­da­rę tam tik­rą ana­li­zę. Tai bū­tų nau­din­ga mums pa­tiems ir bū­tų nau­din­ga Lie­tu­vos žmo­nėms.<text:s/></text:p>
        <text:p text:style-name="Roman">Aš per­fra­zuo­siu, ką pa­sa­kė Pre­zi­den­tė sa­vo me­ti­nė­je kal­bo­je. Ji pa­sa­kė: „Mes už­mir­šo­me žmo­gų.“ Aš pa­sa­ky­čiau, kad to­kiais įsta­ty­mais mes už­mir­šo­me ma­žą­jį žmo­gų, nors mes vi­sur mėgs­ta­me sa­ky­ti, kad tai yra mū­sų at­ei­tis, ir mes tu­ri­me gal­vo­ti apie tai, ko­kie vai­kai iš­augs, ar jie bus nor­ma­liai pa­mai­tin­ti, kaip jų švie­ti­mo klau­si­mai. Štai sė­di­me čia da­bar, vie­na aki­mi žiū­ri­me fut­bo­lą, gin­či­ja­mės vie­ni su ki­tais, nors, sa­kau, tik­rai jo­kio rei­ka­lo svars­ty­ti štai šiuos du įsta­tymus šian­dien, kaip ir prieš tai bu­vu­sius, nė­ra jo­kio tiks­lo.</text:p>
        <text:p text:style-name="Roman">To­dėl, ger­bia­mo­ji Sei­mo Pir­mi­nin­ke, aš la­bai rim­tai kvie­čiu per­kra­ty­ti tą dar­bo­tvarkę, ku­rią aš ma­čiau, dviem die­nom į prie­kį, ten tik­rai pu­sę įsta­ty­mų ga­li­ma drą­siai iš­brauk­ti, nes jų įsi­ga­lio­ji­mo da­ta tik­rai ne lie­pos 1 d., ir pa­gal­vo­ki­me, ką mes da­ro­me.</text:p>
        <text:p text:style-name="Roman"><text:span text:style-name="T4329">PIRMININKAS.</text:span><text:s/>Ger­bia­mie­ji Sei­mo na­riai, dis­ku­si­jos dėl šio įsta­ty­mo pro­jek­to baig­tos. Dar ga­li­me pa­sa­ky­ti mo­ty­vus dėl pri­ta­ri­mo ar ne­pri­ta­ri­mo jam. Įsta­ty­mas tik kal­ba apie vie­no straips­nio vie­nos da­lies pri­pa­ži­ni­mą ne­ga­lio­jan­čia. R. J. Da­gys – mo­ty­vai už, ko­dėl to rei­kia.</text:p>
        <text:p text:style-name="Roman"><text:span text:style-name="T4330">R. J. DAGYS</text:span><text:s/><text:span text:style-name="T4331">(</text:span><text:span text:style-name="T4332">TS-LKDF</text:span><text:span text:style-name="T4333">)</text:span>. Ger­bia­mie­ji ko­le­gos, po­sė­džio pir­mi­nin­kas pa­sa­kė, kad mes čia kal­ba­me apie vis­ką, bet ne apie tai, ką mes da­bar pri­imi­nė­ja­me. Yra trum­pas įsta­ty­mas, jis su­de­ri­na da­bar ga­lio­jan­čius įsta­ty­mus, iš­spren­džia tam tik­rą tei­si­nę ko­li­zi­ją, kad ne­bū­tų jo­kių ne­aiš­ku­mų, vie­no sa­ki­nio įsta­ty­mas – pri­pa­žin­ti ne­te­ku­sia ga­lios da­bar ne­su­de­rin­tą nuo­sta­tą. Vis­kas. Nie­ko dau­giau. Siū­lau bal­suo­ti už.</text:p>
        <text:p text:style-name="Roman"><text:span text:style-name="T4334">PIRMININKAS.</text:span><text:s/>Sei­mo na­rys A. Še­džius pir­ma­sis są­ra­še.</text:p>
        <text:p text:style-name="Roman"><text:span text:style-name="T4335">A. ŠEDŽIUS</text:span><text:s/><text:span text:style-name="T4336">(</text:span><text:span text:style-name="T4337">LSDPF</text:span><text:span text:style-name="T4338">)</text:span>. Ačiū, ger­bia­ma­sis po­sė­džio pir­mi­nin­ke. Ma­tau, kad bu­vęs mi­nist­ras ne­la­bai su­ge­ba skai­ty­ti, už ką mes čia bal­suo­ja­me. Aš jums per­skai­ty­siu: So­cia­li­nės pa­ra­mos mo­ki­niams įsta­ty­mo 1, 5, 6, 7, 8, 10, 11 ir 14 straips­nių pa­kei­ti­mo įsta­ty­mo 9 straips­nio pa­kei­ti­mo įsta­ty­mo pro­jek­tas. Tai jūs pa­žiū­rė­ki­te tuos įsta­ty­mo straips­nius ir pa­žiū­rė­ki­te, apie ką tuo­se straips­niuo­se yra kal­ba­ma, ta­da jums vis­kas bus aiš­ku. Ne­rei­kės klai­din­ti, kad jūs čia bal­suo­ja­te už kaž­ko­kį vie­ną žo­dį ar vie­ną pa­kei­ti­mą.<text:s/></text:p>
        <text:p text:style-name="Roman">Šiaip iš tie­sų rei­kė­tų at­kreip­ti dė­me­sį į tai, kas bu­vo pa­sa­ky­ta. Gal­būt kon­ser­va­to­riai ne­at­ei­na pir­ma­die­niais vien­man­da­tė­se rin­ki­mų apy­gar­do­se į pri­ėmi­mus, ne­ži­nau, ar ap­skri­tai jie to­kius pri­ėmi­mus ren­gia. Man at­ro­do, kad jie tu­rė­tų bi­jo­ti rin­kė­jų, tu­rė­tų bi­jo­ti at­ei­ti, su­si­tik­ti ir iš­klau­sy­ti tą kri­ti­ką, ku­ri iš tie­sų yra iš­sa­ko­ma opo­zi­ci­jos at­sto­vams vien­man­da­ti­nin­kams, kad jie per­duo­tų po­zi­ci­jai. Tai aš jums per­duo­du ir no­riu pa­sa­ky­ti, kad so­cia­li­nė pa­ra­ma mo­ki­niams yra la­bai rei­ka­lin­ga, kad tė­vai ne­su­ge­ba su­mo­kė­ti už vai­kų mai­ti­ni­mą ir net ne­tu­ri nie­ko įdė­ti vai­kams į mo­kyk­lą, kad jie pa­val­gy­tų mo­kyk­lo­je. Dėl pa­pras­tų prie­žas­čių – dėl tų skai­čių, ku­riuos jūs pui­kiai ži­no­te, dėl be­veik 350 tūks­tan­čių be­dar­bių Lie­tu­vo­je. Iš kur ne­dir­ban­tis žmo­gus ga­li su­ge­bė­ti su­rink­ti pi­ni­gų tam, kad pa­mai­tin­tų nor­ma­liai vai­ką? Gal­būt užuot laks­tęs, gai­šęs lai­ką, ga­lų ga­le lei­dęs sa­vo pi­ni­gus va­žiuo­da­mas vie­šuo­ju trans­por­tu, kad su­rink­tų vie­ną ar ki­tą pa­žy­mą ir įro­dy­tų, kad jo vai­kui ta pa­ra­ma iš tie­sų yra rei­ka­lin­ga… Rei­kė­tų grą­žin­ti ga­lio­ti tą pa­tį įsta­ty­mą, ku­ris bu­vo, ir mai­tin­ti vi­sus vai­kus mo­kyk­lo­se…</text:p>
        <text:p text:style-name="Roman"><text:span text:style-name="T4339">PIRMININKAS.</text:span><text:s/>Jums skir­tas lai­kas bai­gė­si.</text:p>
        <text:p text:style-name="Roman"><text:span text:style-name="T4340">A. ŠEDŽIUS</text:span><text:s/><text:span text:style-name="T4341">(</text:span><text:span text:style-name="T4342">LSDPF</text:span><text:span text:style-name="T4343">)</text:span>. …Aš ape­liuo­ju į vi­sų są­ži­nę ne­spe­ku­liuo­ti vai­kais ir bal­suo­ti, kad šis įsta­ty­mo pro­jek­tas bū­tų at­mes­tas.</text:p>
        <text:p text:style-name="Roman"><text:span text:style-name="T4344">PIRMININKAS.</text:span><text:s/>Už įsta­ty­mą kal­bės Sei­mo na­rys ir mi­nist­ras D. Jan­kaus­kas. At­si­pra­šau. Ger­bia­mie­ji Sei­mo na­riai, lie­ka bal­suo­ti dėl pri­ta­ri­mo įsta­ty­mo pro­jek­tui po svars­ty­mo.</text:p>
        <text:p text:style-name="Roman"><text:s/>49 bal­sa­vus už, prieš – 16, su­si­lai­kius 13, įsta­ty­mo pro­jek­tui pri­tar­ta po svars­ty­mo.</text:p>
        <text:p text:style-name="Roman">Sei­mo Pir­mi­nin­kė taip pat siū­lo šiam įsta­ty­mui tai­ky­ti ypa­tin­gos sku­bos tvar­ką. Pra­šom bal­suo­ti dėl šio pa­siū­ly­mo.</text:p>
        <text:p text:style-name="Roman">48 bal­sa­vus už, prieš 21 ir 10 su­si­lai­kius, šiam pa­siū­ly­mui pri­tar­ta.<text:s/></text:p>
        <text:p text:style-name="Roman">Pra­de­da­me įsta­ty­mo pri­ėmi­mą. Įsta­ty­mas iš vie­no straips­nio. Nie­kas ne­už­si­ra­šė kal­bė­ti? Ga­li­me bal­suo­ti? Ko­le­ga Sei­mo na­rys E. Ža­ka­ris yra už­si­ra­šęs kal­bė­ti. Pra­šom.</text:p>
        <text:p text:style-name="Roman"><text:span text:style-name="T4345">E. ŽAKARIS</text:span><text:s/><text:span text:style-name="T4346">(</text:span><text:span text:style-name="T4347">LSDPF</text:span><text:span text:style-name="T4348">)</text:span>. Ačiū, pir­mi­nin­ke. Ger­bia­mie­ji ko­le­gos, aš no­riu pri­min­ti, kas šiuo įsta­ty­mu bu­vo pa­da­ry­ta pra­ėju­sių me­tų gruo­džio mė­ne­sį. Tai yra iš pra­di­nu­kų bu­vo at­im­tas mai­ti­ni­mas. Dar šiuo klau­si­mu ir bū­tų ga­li­ma dis­ku­tuo­ti, nes tai ne­bu­vo su­si­ję su pa­ja­mo­mis. Bū­da­vo dis­ku­si­jų, kad ir tur­tin­gų tė­vų vai­kai gau­da­vo. Ant­ras mo­men­tas, kad iš pa­čių skur­džiau­sių vai­kų bu­vo at­im­ti pus­ry­čiai. Sei­mas la­bai gud­riai pa­da­rė – pa­li­ko tuos pa­čius pi­ni­gus ir lei­do at­seit sa­vi­val­dy­bėms mai­tin­ti vai­kus, kiek no­ri kar­tų, bet pi­ni­gų ne­pri­dė­jo. Da­bar yra to­kia si­tu­a­ci­ja (ne­ga­liu pa­sa­ky­ti, kad vi­so­je Lie­tu­vo­je), kai dau­gu­mo­je sa­vi­val­dy­bių vai­kai iš skur­džiau­sių šei­mų, užuot val­gę du kar­tus, val­go vie­ną kar­tą. Da­bar siū­lo­ma tai pra­tęs­ti ne vie­ne­riems me­tams, bet vi­sam lai­kui. Jei­gu, kaip sa­kiau, dėl 1 da­lies bu­vo ga­li­ma su­tik­ti, tai bent jau apie pus­ry­čius, ir ypač nu­sta­čius pa­ja­mas ma­žiau­siai už­dir­ban­čioms, gau­nan­čioms šei­moms, aš ma­nau, kad tą rei­kė­jo pa­tai­sy­ti. Vien dėl to aš tik­rai ne­ga­liu bal­suo­ti už.<text:s/></text:p>
        <text:p text:style-name="Roman"><text:span text:style-name="T4349">PIRMININKAS.</text:span><text:s/>Kal­bės Sei­mo na­rys J. Lie­sys, už­si­ra­šęs už.<text:s/></text:p>
        <text:p text:style-name="Roman"><text:span text:style-name="T4350">J. LIESYS</text:span><text:s/><text:span text:style-name="T4351">(</text:span><text:span text:style-name="T4352">LCSF</text:span><text:span text:style-name="T4353">)</text:span>. Ačiū, ger­bia­ma­sis pir­mi­nin­ke. Mie­lie­ji ko­le­gos, jūs ge­rai ži­no­te, ko­kia su­ma yra skir­ta, ir vi­si moks­lei­viai pa­gal sa­vo fi­zi­nius pa­jė­gu­mus ir sa­vo am­žių val­go ne­vie­no­dai. To­dėl teig­ti, kad jie šian­dien pus­ry­čių ar pie­tų ne­gau­na, ma­nau, yra ne­tiks­lin­ga. Tie mo­ki­niai, ku­rie anks­čiau prie­var­ta bu­vo mai­ti­na­mi, jūs pa­žiū­rė­ki­te, kas anks­čiau bu­vo iš­ve­ža­ma į šiukš­lių kon­tei­ne­rius. (<text:span text:style-name="T4354">Bal</text:span><text:span text:style-name="T4355">­sai sa</text:span><text:span text:style-name="T4356">­lė</text:span><text:span text:style-name="T4357">­je</text:span>) Tik­rai ne­gė­da. Aš apie mi­ty­bą, ger­bia­mo­ji Auš­ri­ne, tik­rai ži­nau ir ži­nau vai­kų po­rei­kius. Vi­sas po­rei­kis, jei­gu mo­ki­nys at­ei­na… Pra­šo pa­val­gy­ti tie vai­kai, ku­rie tik dėl mais­to at­ei­na, jie bū­na iki ket­vir­tos pa­mo­kos, kol pa­val­go. O tie vai­kai, ku­rie at­ei­na mo­ky­tis, pa­val­go ir dar to­liau mo­ko­si. To­dėl siū­lau ši­tą įsta­ty­mą pa­lai­ky­ti.<text:s/></text:p>
        <text:p text:style-name="Roman"><text:span text:style-name="T4358">PIRMININKAS.</text:span><text:s/>Kal­bės Sei­mo na­rys ir Mi­nist­ras Pir­mi­nin­kas A. Ku­bi­lius.<text:s/></text:p>
        <text:p text:style-name="Roman"><text:span text:style-name="T4359">A. KUBILIUS</text:span><text:s/><text:span text:style-name="T4360">(</text:span><text:span text:style-name="T4361">TS-LKDF</text:span><text:span text:style-name="T4362">)</text:span>. Ger­bia­mie­ji ko­le­gos, aš tik no­riu pri­min­ti, kad iš es­mės mes siū­lo­me pa­lik­ti taip, kaip yra. Nie­ko dau­giau mes ne­kei­čia­me.<text:s/></text:p>
        <text:p text:style-name="Roman">Ant­ras da­ly­kas, no­rė­jau tik pa­sa­ky­ti A. Sy­sui. Pre­zi­den­tė la­bai pri­myg­ti­nai ra­gi­no rū­pin­tis kon­kre­čiai žmo­gu­mi, ir Pre­zi­den­tė taip pat pa­sa­kė, kad ar­ti­miau­sius ke­lerius me­tus ne­bus ga­li­ma iš­lai­dau­ti. Tai tą ir­gi at­si­min­ki­me.<text:s/></text:p>
        <text:p text:style-name="Roman">Ir tre­čias da­ly­kas. No­riu pri­min­ti, kad Kon­sti­tu­ci­nis Teis­mas la­bai aiš­kiai pa­sa­kė, kad nu­ma­čius ko­kias nors iš­lai­das, ku­rių ne­pa­den­gia vals­ty­bės biu­dže­to pa­ja­mos, tai yra el­ge­sys, ku­ris prieš­ta­rau­ja Kon­sti­tu­ci­jai. Tai ir­gi at­si­min­ki­me, kaip bu­vo di­di­na­mos iš­lai­dos prieš ke­le­tą me­tų, 2007–2008 me­tais, ne­nu­ma­tant jo­kių aiš­kių struk­tū­ri­nių pa­ja­mų, iš kur bus den­gia­mos to­kios iš­lai­dos. Bu­vo el­gia­ma­si taip, kaip da­bar iš­aiš­ki­no Kon­sti­tu­ci­nis Teis­mas, kad tai prieš­ta­rau­ja Kon­sti­tu­ci­jai.<text:s/></text:p>
        <text:p text:style-name="Roman"><text:span text:style-name="T4363">PIRMININKAS.</text:span><text:s/>Nuo­mo­nė prieš – V. P. An­driu­kai­tis.<text:s/></text:p>
        <text:p text:style-name="Roman"><text:span text:style-name="T4364">V. P. ANDRIUKAITIS</text:span><text:s/><text:span text:style-name="T4365">(</text:span><text:span text:style-name="T4366">LSDPF</text:span><text:span text:style-name="T4367">)</text:span>. Ger­bia­ma­sis prem­je­re ir ko­le­ga An­driau, ta­ry­bi­niais lai­kais bu­vo toks anek­do­tas: rei­kia rū­pin­tis žmo­gu­mi, rei­kia bū­ti­nai rū­pin­tis žmo­gu­mi, ir, sa­ko, aš net tą žmo­gų ma­čiau, ku­riuo jau vi­si rū­pi­na­si. At­ro­do, kad ir mes čia stai­ga pa­ma­to­me žmo­gų, ku­riuo jau yra pa­si­rū­pin­ta.<text:s/></text:p>
        <text:p text:style-name="Roman">O jei­gu da­bar rim­tai kal­ba­me apie so­cia­li­nę po­li­ti­ką, no­rė­čiau šiek tiek re­pli­kuo­ti ma­no ko­le­gai J. Lie­siui, bu­vu­siam mo­kyk­los di­rek­to­riui. Čia tur­būt svars­to­me kur kas su­dė­tin­ges­nį klau­si­mą nei vien vai­kų in­di­vi­du­a­lų pa­mai­ti­ni­mą, vie­nų dau­giau, ki­tų ma­žiau pa­gal fi­zio­lo­gi­nes nor­mas. Svars­to­me so­cia­li­nio tei­sin­gu­mo as­pek­tą mo­kyk­lo­se, dis­kri­mi­na­ci­jos as­pek­tą mo­kyk­lo­se, svars­to­me daug ki­tų da­ly­kų. Ži­no­ma, čia per ke­lias mi­nu­tes ne­pa­sa­ky­si to su­dė­tin­go kom­plek­so, ku­ris sly­pi už to da­ly­ko.<text:s/></text:p>
        <text:p text:style-name="Roman">Ko­le­ga A. Ku­bi­lius lyg ir pra­dė­jo ini­ci­juo­ti dis­ku­si­ją dėl so­cia­li­nės po­li­ti­kos ir fi­nan­sų mi­nis­trė pa­ban­dė pri­sta­ty­ti „Sod­ros“ biu­dže­to pro­ble­ma­ti­ką, ta­čiau mes lau­kia­me kom­plek­si­nio so­cia­linės sis­te­mos, pa­ra­mos, iš­mo­kų ir vi­sų ki­tų da­ly­kų kom­plek­si­nės re­for­mos pla­no. Da­bar ei­na­ma la­bai pa­pras­tai, vo­kie­čiai pa­sa­ky­tų<text:s/><text:span text:style-name="T4368">stich pro</text:span><text:span text:style-name="T4369">­be</text:span>, to­kiu mė­gi­ni­mų bū­du. Aha, pa­mė­gin­ki­me dar pra­tęs­ti ši­tą su­stab­dy­mą, aną su­stab­dy­mą, aną bu­hal­te­riš­kai.<text:s/></text:p>
        <text:p text:style-name="Roman">Mie­la­sis An­driau, taip iš­lai­dos nei ma­ži­na­mos, nei kas nors pa­da­ro­ma iš es­mės. Ar­ba tar­ki­mės dėl prin­ci­pi­nių da­ly­kų, ką da­ry­ti, ar­ba ne­tęs­ki­me tos ydin­gos prak­ti­kos, ku­rią pra­dė­jo­me ne­ap­tar­da­mi ben­drų­jų pla­nų ir kom­plek­siš­kai ver­tin­da­mi vi­sas si­tu­a­ci­jas. A. Sy­sas yra vi­siš­kai tei­sus pa­brėž­da­mas, kad rei­kė­tų ma­ty­ti so­cia­li­nės po­li­ti­kos tiks­lą, tas skur­des­nes šei­mas ir skur­do ma­ži­ni­mo kon­teks­te ką rei­kė­tų da­ry­ti. De­ja, šios prie­mo­nės to ne­pa­sie­kė. To­dėl siū­lau ne­bal­suo­ti už šį įsta­ty­mą.<text:s/></text:p>
        <text:p text:style-name="Roman"><text:span text:style-name="T4370">PIRMININKAS.</text:span><text:s/>Sei­mo na­rys ir mi­nist­ras D. Jan­kaus­kas.</text:p>
        <text:p text:style-name="Roman"><text:span text:style-name="T4371">D. JANKAUSKAS</text:span><text:s/><text:span text:style-name="T4372">(</text:span><text:span text:style-name="T4373">TS-LKDF</text:span><text:span text:style-name="T4374">)</text:span>. Dė­ko­ju. Ger­bia­mie­ji ko­le­gos, ga­li­ma tik ste­bė­tis, kaip kiek­vie­nu klau­si­mu yra iš­nau­do­ja­mos vi­sos įma­no­mos ga­li­my­bės kal­bė­ti daug, kal­bė­ti kan­triai, po to kal­tin­ti ko­a­li­ci­ją, kad per il­gai dir­ba­me, kad ne­nuo­sek­liai dir­ba­me.<text:s/></text:p>
        <text:p text:style-name="Roman">Tau­py­da­mas lai­ką tik­rai ne­pa­sa­ko­siu anek­do­tų ir ne­kar­to­siu ar­gu­men­tų, ku­rie jau iš­sa­ky­ti. Ta­čiau vis dėl­to ke­le­tas pa­sta­bų.<text:s/></text:p>
        <text:p text:style-name="Roman">Kai kal­ba­me apie iš­mo­kas vai­kams ar­ba so­cia­li­nę pa­ra­mą mo­ki­niams, tu­rė­ki­me ome­ny­je, kad ne­rei­kia kal­bė­ti apie „Sod­ros“ re­for­mą, apie „Sod­ros“ iš­mo­kas, kai tu­ri­ma ome­ny­je iš vals­ty­bės biu­dže­to ski­ria­mos lė­šos. Kai kal­ba­me apie tai, ko­dėl da­bar rei­kia pri­im­ti spren­di­mus, o ne ati­dė­ti ra­mes­niam, kaip ko­le­ga A. Sy­sas sa­kė, lai­kui ru­de­nį, vis tiek to­kiu at­ve­ju opo­zi­ci­ja ru­de­nį kal­tin­tų, kad su ki­tų me­tų vals­ty­bės biu­dže­to pro­jek­tu Vy­riau­sy­bė at­ei­na į Sei­mą, siū­ly­da­ma keis­ti ir įsta­ty­mo nuo­sta­tas, ar­ba pra­tęs­ti ga­lio­ji­mą, kaip šiuo at­ve­ju, ir ki­tiems me­tams. Kaip ki­tų me­tų vals­ty­bės biu­dže­tą pro­jek­tuo­ti ir pla­nuo­ti, jei­gu nė­ra aiš­kūs ap­si­spren­di­mai, kaip tuos ki­tus me­tus gy­ven­si­me. Rei­kia, ko­le­gos, spren­di­mus pri­im­ti ir rei­kia juos pri­im­ti šio­je se­si­jo­je.<text:s/></text:p>
        <text:p text:style-name="Roman"><text:span text:style-name="T4375">PIRMININKAS.</text:span><text:s/>Ger­bia­mie­ji Sei­mo na­riai, tu­riu du pra­šy­mus. Sei­mo Pir­mi­nin­kė pra­šo už­baig­ti vi­są šios die­nos dar­bo­tvarkę ir ap­svars­ty­ti ir li­ku­sį klau­si­mą. Aš pra­šy­siu Sei­mo pri­tar­ti tam pa­siū­ly­mui. Bet aš kar­tu pra­šau K. Star­ke­vi­čių ir A. Še­džių ne­pra­šy­ti žo­džio, at­si­sa­ky­ti. Ba­lan­sas iš­lai­ky­tas. Prieš tai dar žo­dį su­teik­siu J. Juo­za­pai­čiui ir po to bal­suo­da­mi sprę­si­te. Ta­da sprę­si­me dėl to, ar pri­ta­ria­me pra­šy­mui pra­tęs­ti po­sė­džio lai­ką, iki bus ap­svars­ty­tas 12 klau­si­mas.<text:s/></text:p>
        <text:p text:style-name="Roman">J. Juo­za­pai­tis.</text:p>
        <text:p text:style-name="Roman"><text:span text:style-name="T4376">J. JUOZAPAITIS</text:span><text:s/><text:span text:style-name="T4377">(</text:span><text:span text:style-name="T4378">LSDPF</text:span><text:span text:style-name="T4379">)</text:span>. Ačiū, po­sė­džio pir­mi­nin­ke. Grau­du klau­sy­tis, kai ži­nai pa­dė­tį mo­kyk­lo­se, kai ma­ži vai­kai ne­mai­ti­na­mi, al­ka­ni. Tuos me­tus jau iš­ken­tė­jo­me ir ne­bu­vo ga­li­ma su­ras­ti 10 mln. Lt, kad bū­tų ga­li­ma mo­ki­nius mai­tin­ti ir duo­ti jiems pus­ry­čius. Tai tik­riau­siai, val­dan­tie­ji, rei­kia ma­žiau pri­skai­čiuo­ti iš­lai­dų ki­tur, bet mo­ki­niams pa­lik­ti mai­ti­ni­mą ki­tiems me­tams ar­ba nuo ru­dens. La­bai grau­du. Ir dar grau­džiau, ka­da bu­vęs mo­kyk­los di­rek­to­rius ne­be­ži­no, ko­kia pa­dė­tis yra mo­kyk­lo­se. Tai su­si­rū­pin­ki­te ir pa­gal­vo­ki­te dėl šio įsta­ty­mo. Bal­suo­ju prieš to­kį įsta­ty­mą.<text:s/></text:p>
        <text:p text:style-name="Roman"><text:span text:style-name="T4380">PIRMININKAS.</text:span><text:s/>Tai su­tin­ka­te? La­bai ačiū. (<text:span text:style-name="T4381">Bal</text:span><text:span text:style-name="T4382">­sai sa</text:span><text:span text:style-name="T4383">­lė</text:span><text:span text:style-name="T4384">­je</text:span>) Ne, ne­su­tin­ka­te, va­di­na­si, dirb­si­me to­liau. A. Še­džius.<text:s/></text:p>
        <text:p text:style-name="Roman"><text:span text:style-name="T4385">A. ŠEDŽIUS</text:span><text:s/><text:span text:style-name="T4386">(</text:span><text:span text:style-name="T4387">LSDPF</text:span><text:span text:style-name="T4388">)</text:span>. Ačiū, ger­bia­ma­sis po­sė­džio pir­mi­nin­ke. Iš tie­sų dar kar­tą at­krei­piu dė­me­sį į 19-to po­sė­džio ste­nog­ra­mą, ku­rio­je so­cia­li­nės ap­sau­gos ir dar­bo mi­nist­ras D. Jan­kaus­kas pri­pa­ži­no, kad so­cia­li­nės pa­ra­mos pra­šy­to­jų ir ga­vė­jų iš­au­go per pas­ku­ti­nius me­tus ir vie­toj 100 mln. da­bar jau rei­kia 130 mln. Kar­tu ga­liu pa­ci­tuo­ti jo pa­sa­ky­tus žo­džius: „Nuo 100 iki 300 Lt pa­gal­bos lė­šos, ku­rios ski­ria­mos jau at­ski­rai in­di­vi­du­a­liais at­ve­jais per sa­vi­val­dy­bę, ma­tyt, tik­rai ne­at­spin­di vi­so po­rei­kio. Ta­čiau… ga­li­my­bių ri­bas to spren­di­mo, ma­tyt, kar­tu ieš­ko­si­me.“ Tai ir ieš­ko­ki­me kar­tu. O ne kaip jūs nu­spren­dė­te, taip tau­ta ir tu­ri ken­tė­ti.<text:s/></text:p>
        <text:p text:style-name="Roman">Iš tie­sų gal­būt rei­kė­tų grą­žin­ti tą tvar­ką, ku­ri bu­vo, kad ne­rei­kė­tų at­ski­rais at­ve­jais ei­ti tė­vams ir pra­šy­ti nuo 100 iki 300 Lt kiek­vie­ną mė­ne­sį ar kiek­vie­nu at­ski­ru at­ve­ju. Iš tie­sų bu­vo vie­na tvar­ka, kai ne­bu­vo dis­kri­mi­nuo­ja­mi moks­lei­viai, ku­rie mo­kyk­lo­se da­bar jau­čia­si pa­že­min­ti, kad vie­ni… štai mes pa­ra­mos ne­gau­na­me, mū­sų tė­vai ge­rai už­dir­ba, o jūs, varg­še­liai, ei­na­te, val­go­te tuos ne­mo­ka­mus pie­tus. Vi­siems bu­vo vie­no­da tvar­ka. Rei­kė­tų tą tvar­ką grą­žin­ti ir ne­be­rei­kė­tų to­liau mums čia dis­ku­tuo­ti ir aiš­kin­tis, ku­ris iš mū­sų ge­res­nis.<text:s/></text:p>
        <text:p text:style-name="Roman">O pa­ra­mos su­ma, kaip ma­to­me, iš­au­go. Lė­šų rei­kia tik dau­giau. Apie jo­kį su­tau­py­mą čia ne­ga­li bū­ti net kal­bos.<text:s/></text:p>
        <text:p text:style-name="Roman">Šiuo at­ve­ju, ka­dan­gi nė­ra jo­kių eko­no­mi­nių ar­gu­men­tų, jo­kio eko­no­mi­nio pa­grin­di­mo, tik­rai rei­kė­tų ne­pri­tar­ti šiam įsta­ty­mo pro­jek­tui, ir gal­būt su­tik­si­te su tuo, kad rei­kia bent jau me­tus grą­žin­ti anks­tes­nę tvar­ką, gal­būt ji bus daug ge­res­nė, ne­gu ga­lio­ju­si iki šiol.<text:s/></text:p>
        <text:p text:style-name="Roman"><text:span text:style-name="T4389">PIRMININKAS.</text:span><text:s/>K. Star­ke­vi­čius, sa­kė, kal­bės trum­pai.<text:s/></text:p>
        <text:p text:style-name="Roman"><text:span text:style-name="T4390">K. STARKEVIČIUS</text:span><text:s/><text:span text:style-name="T4391">(</text:span><text:span text:style-name="T4392">TS-LKDF</text:span><text:span text:style-name="T4393">)</text:span>. Aš tik­rai la­bai trum­pai. No­riu tik pa­sa­ky­ti, kad šiuo klau­si­mu mes kal­ba­me apie 52 Lt iš­mo­ką. Ne apie vai­kų mai­ti­ni­mą. Ta­čiau ka­dan­gi vai­kų mai­ti­ni­mas bu­vo, tai aš no­riu ger­bia­muo­sius ko­le­gas Sei­mo na­rius pa­kvies­ti ir pri­min­ti, kad yra to­kios pro­gra­mos „Pie­nas – vai­kams“, „Dar­žo­vės – vai­kams“. Kai ku­rios sa­vi­val­dy­bės (Kau­no ra­jo­no, ki­tos) pui­kiai šią pro­gra­mą tai­ko ir nau­do­ja tas lė­šas, vai­kai val­go lie­tu­viš­kus pie­no pro­duk­tus. Anks­čiau tas pie­nas vai­kams bu­vo iš tik­rų­jų pie­nas, da­bar ir varš­kės sū­re­lis yra, ir greipf­ru­tą ga­li gau­ti, ir varš­kę ga­li gau­ti. Štai tie pro­duk­tai, ku­rių iš tik­rų­jų rei­kia vai­kam. Bet ne vi­sos sa­vi­val­dy­bės tai ži­no. Ger­bia­mie­ji ko­le­gos, tik­rai no­riu pa­kvies­ti, kad jūs pa­si­do­mė­tu­mė­te sa­vo apy­gar­do­je, ar nau­do­ja­si šio­mis pro­gra­mo­mis. Tiek.<text:s/></text:p>
        <text:p text:style-name="Roman"><text:span text:style-name="T4394">PIRMININKAS.</text:span><text:s/>Ger­bia­mie­ji Sei­mo na­riai, pra­šo­me bal­suo­ti. Vi­si mo­ty­vai pa­sa­ky­ti. Bal­suo­ja­me dėl įsta­ty­mo pro­jek­to Nr. XIP-2256(2). At­si­pra­šau – Nr. XIP-2255 pri­ėmi­mo. Bal­sa­vi­mas.<text:s/></text:p>
        <text:p text:style-name="Roman">Bal­sa­vo tik 50 Sei­mo na­rių. Vie­na pu­sė Sei­mo tuš­čia pa­gal ek­ra­ną. Bal­sa­vi­mas dėl pri­ėmi­mo ne­įvy­ko. Bal­sa­vi­mas ati­de­da­mas.<text:s/></text:p>
        <text:p text:style-name="Roman">Ger­bia­mie­ji Sei­mo na­riai, ka­dan­gi yra 21.00 val., per­duo­du Sei­mo Pir­mi­nin­kės pra­šy­mą pra­tęsti mū­sų po­sė­dį ir už­baig­ti klau­si­mų svars­ty­mą. Aš tik, prieš su­teik­da­mas žo­dį Pir­mi­nin­kei, no­riu in­for­muo­ti, kad dėl 2-12 klau­si­mo – pro­jek­to Nr. XIP-2256 svars­ty­mo sta­di­jo­je yra už­si­ra­šę ke­tu­ri kal­bė­to­jai. Dėl įmo­nių re­struk­tū­ri­za­vi­mo nie­kas ne­už­si­ra­šęs. Ir dėl Sei­mo sta­tu­to 138 straips­nio pa­kei­ti­mo yra du kal­bė­to­jai. Iš vi­so yra už­si­ra­šę še­ši kal­bė­to­jai. Mes ga­lė­tu­me vis­ką ap­svars­ty­ti. Dėl vie­no pa­reiš­ki­mo yra Sei­mo na­rys V. P. An­d­riu­kai­tis.<text:span text:style-name="T4395"><text:s/>Aš įjun</text:span><text:span text:style-name="T4396">­giu Sei</text:span><text:span text:style-name="T4397">­mo Pir</text:span><text:span text:style-name="T4398">­mi</text:span><text:span text:style-name="T4399">­nin</text:span><text:span text:style-name="T4400">­kės mik</text:span><text:span text:style-name="T4401">­ro</text:span><text:span text:style-name="T4402">­fo</text:span><text:span text:style-name="T4403">­ną.<text:s/></text:span></text:p>
        <text:p text:style-name="Roman"><text:span text:style-name="T4404">I. DEGUTIENĖ.</text:span><text:s/>Ger­bia­mie­ji Sei­mo na­riai, ger­bia­ma­sis po­sė­džio pir­mi­nin­ke, aš ma­nau, kad tai yra ma­no pa­siū­ly­mas pa­baig­ti, bet jūs tu­ri­te pa­siū­ly­ti Sei­mui ap­si­spręs­ti bal­suo­jant. Jei­gu Sei­mas pri­tars, tai aš siū­lau pa­baig­ti ir vi­sus tris re­zer­vi­nius klau­si­mus, ir vie­ną li­ku­sį iš pa­grin­di­nės dar­bo­tvarkės. Tik­rai daug ne­už­truk­tu­me. Aš siū­lau bal­suo­ti.<text:s/></text:p>
        <text:p text:style-name="Roman"><text:span text:style-name="T4405">PIRMININKAS.</text:span><text:s/>Da­bar ma­tau, po vie­ną no­rės kal­bė­ti. V. Žie­me­lis anks­čiau at­si­sto­jo prie mik­ro­fo­no. Pra­šau.<text:s/></text:p>
        <text:p text:style-name="Roman"><text:span text:style-name="T4406">V. ŽIEMELIS</text:span><text:s/><text:span text:style-name="T4407">(</text:span><text:span text:style-name="T4408">KPF</text:span><text:span text:style-name="T4409">)</text:span>. Ačiū, ger­bia­ma­sis po­sė­džio pir­mi­nin­ke, aš siū­lau ne­pra­tęs­ti po­sė­džio, nes vis tiek nė­ra bal­sų tiek, kiek rei­kia, kad pri­im­tu­me įsta­ty­mą, tai kam mes be rei­ka­lo dirb­si­me. An­tra ver­tus, ir ki­ti, ir Re­struk­tū­ri­za­ci­jos įsta­ty­mas yra la­bai svar­būs, ma­nau, kad jau šian­dien ne­iš­girs žmo­nės es­mės, ypač pri­imant pa­tai­sas. Siū­lau ne­pra­tęs­ti.<text:s/></text:p>
        <text:p text:style-name="Roman"><text:span text:style-name="T4410">PIRMININKAS.</text:span><text:s/>Aš jau sa­kiau, kad dėl re­struk­tū­ri­za­vi­mo nie­kas ne­už­si­ra­šė kal­bė­ti. Ne­svar­bu. V. P. An­driu­kai­tis.<text:s/></text:p>
        <text:p text:style-name="Roman"><text:span text:style-name="T4411">V. P. ANDRIUKAITIS</text:span><text:s/><text:span text:style-name="T4412">(</text:span><text:span text:style-name="T4413">LSDPF</text:span><text:span text:style-name="T4414">)</text:span>. Po­sė­džio pir­mi­nin­ke, šiaip ar taip, bent anks­čiau bū­da­vo, kad dar­bo­tvarkėje pa­gal nu­ma­ty­tą va­lan­dą ir gra­fi­ką, lai­kan­tis dar­bo­tvarkės, ir Sei­mo pa­reiš­ki­mai bū­da­vo nu­ma­ty­ti pa­gal dar­bo­tvarkę. Da­bar jau dau­giau nei 20.40 val. Aš ne prieš pra­tę­si­mus, bet šiuo at­ve­ju vis tiek spren­di­mą dėl pra­tę­si­mo pri­imant rei­kia lai­ky­tis nu­ma­ty­to pa­gal dar­bo­tvarkę gra­fi­ko.<text:s/></text:p>
        <text:p text:style-name="Roman"><text:span text:style-name="T4415">PIRMININKAS.</text:span><text:s/>Ger­bia­mie­ji Sei­mo na­riai, gal ne­gaiš­ki­me lai­ko dis­ku­tuo­da­mi, aš siū­lau… Pir­mi­nin­kės siū­ly­mas pa­teik­tas, tei­kiu jį bal­suo­ti, dėl pra­tę­si­mo, iki ap­svars­ty­si­me li­ku­sius klau­si­mus: 2-12, re­zer­vi­nius 1, 3. Dėl re­zer­vi­nio 2 mes su­ta­rė­me, kad šian­dien jo ne­pri­im­si­me… Pra­šau bal­suo­ti. (<text:span text:style-name="T4416">Bal</text:span><text:span text:style-name="T4417">­sai sa</text:span><text:span text:style-name="T4418">­lė</text:span><text:span text:style-name="T4419">­je</text:span>) …už­baig­ti dar­bo­tvarkę. Bus pa­reiš­ki­mams lai­kas skir­tas, ga­li­my­bė pa­skai­ty­ti po­sė­džio pa­bai­go­je.<text:s/></text:p>
        <text:p text:style-name="Roman">Bal­sa­vo 75 Sei­mo na­riai. Už po­sė­džio pra­tę­si­mą – 43, prieš – 20, su­si­lai­kė 12. Po­sė­dis pra­tęs­tas. Re­pli­ką ar ką no­ri pa­sa­ky­ti Sei­mo na­rys M. Zas­čiu­rins­kas. Įjun­giu mik­ro­fo­ną.<text:s/></text:p>
        <text:p text:style-name="Roman"><text:span text:style-name="T4420">M. ZASČIURINSKAS</text:span><text:s/><text:span text:style-name="T4421">(</text:span><text:span text:style-name="T4422">DPF</text:span><text:span text:style-name="T4423">)</text:span>. Dė­kui. Ger­bia­mie­ji ko­le­gos, šian­dien mes dir­ba­me nuo 9.00 val. ry­to, po­sė­džiau­ja­me. Da­bar yra po de­vy­nių. Ry­toj ko­mi­te­to po­sė­dis pra­si­de­da 8.00 val. Gal dau­gu­ma ga­lė­tų pa­sa­ky­ti, ka­da pa­si­reng­ti ši­tam po­sė­džiui? Kaip jums at­ro­do?<text:s/></text:p>
        <text:p text:style-name="Roman"><text:span text:style-name="T4424">PIRMININKAS.</text:span><text:s/>Spren­di­mas pri­im­tas, dis­ku­si­jos po spren­di­mo ne­pra­smin­gos.<text:s/></text:p>
        <text:p text:style-name="Roman"/>
        <text:p text:style-name="Laikas">21.09 val.</text:p>
        <text:p text:style-name="Roman12"><text:bookmark-start text:name="klausimas19"/>Iš­mo­kų vai­kams įsta­ty­mo 6, 8, 12, 13, 20 straips­nių pa­kei­ti­mo ir pa­pil­dy­mo ir 22 straips­nio pri­pa­ži­ni­mo ne­te­ku­siu ga­lios įsta­ty­mo 7 straips­nio pa­kei­ti­mo<text:s/><text:span text:style-name="T4425">įsta</text:span><text:span text:style-name="T4426">­ty</text:span><text:span text:style-name="T4427">­mo pro</text:span><text:span text:style-name="T4428">­jek</text:span><text:span text:style-name="T4429">­tas Nr. XIP-2256(2) (</text:span><text:span text:style-name="T4430">svars</text:span><text:span text:style-name="T4431">­ty</text:span><text:span text:style-name="T4432">­mas</text:span><text:span text:style-name="T4433">)</text:span></text:p>
        <text:p text:style-name="Roman"><text:bookmark-end text:name="klausimas19"/></text:p>
        <text:p text:style-name="Roman">2-12 klau­si­mas – Iš­mo­kų vai­kams įsta­ty­mo 6, 8, 12, 13, 20 straips­nių pa­kei­ti­mo ir pa­pil­dy­mo… (<text:span text:style-name="T4434">Bal</text:span><text:span text:style-name="T4435">­sas sa</text:span><text:span text:style-name="T4436">­lė</text:span><text:span text:style-name="T4437">­je: „Jūs lai</text:span><text:span text:style-name="T4438">­ko</text:span><text:span text:style-name="T4439">­tės dar</text:span><text:span text:style-name="T4440">­bo</text:span><text:span text:style-name="T4441">­tvarkės ar ne</text:span><text:span text:style-name="T4442">­si</text:span><text:span text:style-name="T4443">­lai</text:span><text:span text:style-name="T4444">­ko</text:span><text:span text:style-name="T4445">­te?“</text:span>) Ko­dėl triukš­mau­ja­te? Pro­jek­tas Nr. XIP-2256. Mi­nu­tė­lę, at­si­pra­šau pa­grin­di­nio ko­mi­te­to pra­ne­šė­jo. Sei­mo na­rys J. Sa­ba­taus­kas no­ri kaž­ką pa­sa­ky­ti.<text:s/></text:p>
        <text:p text:style-name="Roman"><text:span text:style-name="T4446">J. SABATAUSKAS</text:span><text:s/><text:span text:style-name="T4447">(</text:span><text:span text:style-name="T4448">LSDPF</text:span><text:span text:style-name="T4449">)</text:span>. Ačiū, ger­bia­ma­sis po­sė­džio pir­mi­nin­ke. Ger­bia­ma­sis pir­mi­nin­ke, mes ne­pa­bai­gė­me pa­grin­di­nės dar­bo­tvarkės. Pir­miau­sia rei­kia už­baig­ti pas­ku­ti­nį klau­si­mą, ku­ris nu­ma­ty­tas 20.40 val., t. y. Sei­mo na­rių pa­reiš­ki­mai. Tai yra pa­gal lai­ką, pa­gal lai­ką tu­rė­jo bū­ti pa­reiš­ki­mai, to­dėl pir­miau­sia tai.<text:s/></text:p>
        <text:p text:style-name="Roman">Dar vie­nas da­ly­kas. Ger­bia­ma­sis po­sė­džio pir­mi­nin­ke, ger­bia­mie­ji ko­le­gos, pa­gal re­zer­vi­nę dar­bo­tvarkę yra nu­ma­ty­tas Įmo­nių re­struk­tū­ri­za­vi­mo įsta­ty­mas, ten yra ai­bė vi­so­kių pa­siū­ly­mų. (<text:span text:style-name="T4450">Bal</text:span><text:span text:style-name="T4451">­sai sa</text:span><text:span text:style-name="T4452">­lė</text:span><text:span text:style-name="T4453">­je</text:span>) Aš tu­riu ome­ny dėl to, kad pra­tęs­tas su siū­ly­mu iš­nag­ri­nė­ti kar­tu su re­zer­vi­niais. Ten yra daug pa­siū­ly­mų. Ku­ris da­bar iš jū­sų no­ri­te tuos pa­siū­ly­mus bet kaip svars­ty­ti ir pri­im­ti? Ši­taip yra tik­rai ne­gra­žu.<text:s/></text:p>
        <text:p text:style-name="Roman"><text:span text:style-name="T4454">PIRMININKAS.</text:span><text:s/>Ger­bia­mie­ji Sei­mo na­riai, spren­di­mą Sei­mas pri­ėmė, aš tu­riu jį vyk­dy­ti – Sei­mas nu­spren­dė pra­tęs­ti po­sė­dį, iki už­baigs dar­bo­tvarkę. Pa­reiš­ki­mai, kaip bu­vo pa­gal dar­bo­tvarkę, bus pa­bai­go­je, o ne vi­du­ry pra­tęs­to po­sė­džio. Pra­ne­šė­jas yra Sei­mo na­rys R. J. Da­gys. Svars­ty­ki­me, kal­bė­ki­me, pri­im­ki­me ar ne­pri­im­ki­me spren­di­mus, bet tau­py­ki­me lai­ką, nes tik­rai vi­si no­ri­me už­baig­ti šios die­nos po­sė­dį. Kiek ga­li­ma kal­bė­ti tuo pa­čiu klau­si­mu? V. Žie­me­lis.<text:s/></text:p>
        <text:p text:style-name="Roman"><text:span text:style-name="T4455">V. ŽIEMELIS</text:span><text:s/><text:span text:style-name="T4456">(</text:span><text:span text:style-name="T4457">KPF</text:span><text:span text:style-name="T4458">)</text:span>. Ačiū. Aš frak­ci­jos var­du pra­šau per­trau­kos iki ki­to po­sė­džio.<text:s/></text:p>
        <text:p text:style-name="Roman"><text:span text:style-name="T4459">PIRMININKAS.</text:span><text:s/>Per­trau­kos?..<text:s/></text:p>
        <text:p text:style-name="Roman"><text:span text:style-name="T4460">V. ŽIEMELIS</text:span><text:s/><text:span text:style-name="T4461">(</text:span><text:span text:style-name="T4462">KPF</text:span><text:span text:style-name="T4463">)</text:span>. Šiuo klau­si­mu.<text:s/></text:p>
        <text:p text:style-name="Roman"><text:span text:style-name="T4464">PIRMININKAS.</text:span><text:s/>Šiuo klau­si­mu. Per­trau­ka iki ki­to po­sė­džio.<text:s/></text:p>
        <text:p text:style-name="Roman"><text:span text:style-name="T4465">V. ŽIEMELIS</text:span><text:s/><text:span text:style-name="T4466">(</text:span><text:span text:style-name="T4467">KPF</text:span><text:span text:style-name="T4468">)</text:span>. Aš kreip­čiau­si į pro­fe­so­rę V. M. Čig­rie­jie­nę, ką ji pa­sa­kys, kiek mes va­lan­dų dir­ba­me. (<text:span text:style-name="T4469">Bal</text:span><text:span text:style-name="T4470">­sai sa</text:span><text:span text:style-name="T4471">­lė</text:span><text:span text:style-name="T4472">­je</text:span>) Pa­lauk, pa­lauk, Jur­gi! Ne­daug.<text:s/></text:p>
        <text:p text:style-name="Roman"><text:span text:style-name="T4473">PIRMININKAS.</text:span><text:s/>Pra­šo­me ne­dis­ku­tuo­ti iš vie­tos. Pra­šau bal­suo­ti dėl pa­siū­ly­mo da­ry­ti per­trau­ką. Ne­gaiš­ki­me lai­ko, ga­lė­tu­me pa­baig­ti grei­čiau tą iš­spren­dę bal­suo­da­mi. Tau­py­ki­me lai­ką.<text:s/></text:p>
        <text:p text:style-name="Roman">Už per­trau­ką bal­sa­vo 29 Sei­mo na­riai, prieš – 20, su­si­lai­kė 16. Per­trau­kai pri­tar­ta. Pa­da­ry­ta 2-12 klau­si­mo svars­ty­mo per­trau­ka. Įmo­nių re­struk­tū­ri­za­vi­mo klau­si­mas bū­tų… Pra­šau?<text:s/></text:p>
        <text:p text:style-name="Roman">Ger­bia­mie­ji Sei­mo na­riai, dar­bo­tvarkės ei­lės tvar­ką jūs no­ri­te pa­keis­ti, da­bar pa­reiš­ki­mas yra svar­bus? Šiuo mo­men­tu ar ap­skri­tai? Ap­skri­tai bus pa­reikš­ta. Ger­bia­ma­sis ko­le­ga An­driu­kai­ti, ar jūs su­tin­ka­te pa­reiš­ki­mą pa­bai­go­je, kai mes?.. (<text:span text:style-name="T4474">Bal</text:span><text:span text:style-name="T4475">­sai sa</text:span><text:span text:style-name="T4476">­lė</text:span><text:span text:style-name="T4477">­je</text:span>) Aš ne­no­riu gin­čy­tis, nes man ne­pri­klau­so gin­čy­tis. Aš ga­liu su­teik­ti žo­dį pa­reiš­ki­mą per­skai­ty­ti V. P. An­driu­kai­čiui, ku­ris yra už­si­ra­šęs, vien dėl to, kad aš no­riu su­tau­py­ti lai­ko, be­pras­mėms dis­ku­si­joms lai­kas bė­ga.<text:s/></text:p>
        <text:p text:style-name="Roman"/>
        <text:p text:style-name="Laikas">21.13 val.</text:p>
        <text:p text:style-name="Roman12"><text:bookmark-start text:name="klausimas20"/>Sei­mo na­rių pa­reiš­ki­mai</text:p>
        <text:p text:style-name="Roman"><text:bookmark-end text:name="klausimas20"/></text:p>
        <text:p text:style-name="Roman"><text:span text:style-name="T4478">V. P. ANDRIUKAITIS</text:span><text:s/><text:span text:style-name="T4479">(</text:span><text:span text:style-name="T4480">LSDPF</text:span><text:span text:style-name="T4481">)</text:span>. Ger­bia­mie­ji ko­le­gos Sei­mo na­riai, iš­ties ne­bū­čiau pra­šęs, jei­gu pa­reiš­ki­mas, ma­no nuo­mo­ne, ne­bū­tų ak­tu­a­lus, bet jau yra 21.15 val., šiaip lo­giš­ka, ži­no­ma, rei­kė­tų lai­ky­tis tvar­ka­raš­čio, bent anks­čiau, kai pir­mi­nin­kau­da­vo­me, taip da­ry­da­vo­me.<text:s/></text:p>
        <text:p text:style-name="Roman">Da­rau pa­reiš­ki­mą kaip Ko­vo 11-osios Ak­to sig­na­ta­ras ir Sei­mo na­rys. Jis va­di­na­si pa­pras­tai: „Dar ne vė­lu, kol ne vė­lu“.<text:s/></text:p>
        <text:p text:style-name="Roman">„Šian­dien iš­ki­li die­na – dvie­jų žy­mių žmo­nių: Si­mo­no Pet­ro ir Sau­liaus Pau­liaus apaš­ta­lų die­na. Šie iš­ki­lūs apaš­ta­lai ne­šė tau­toms Ge­ro­sios Nau­jie­nos ži­nią, gau­tą iš Jė­zaus Kris­taus. Šian­dien, šią iš­ki­lią die­ną, Lie­tu­va pa­si­tin­ka su liū­de­siu: ša­ly­je ofi­cia­liai pra­si­dė­jo pir­mo­ji ge­du­lo die­na – ge­di­me ana­pi­lin iš­ėju­sio pir­mo­jo at­kur­to­sios Lie­tu­vos Res­pub­li­kos Pre­zi­den­to Al­gir­do My­ko­lo Bra­zaus­ko. Jis mus pa­li­ko šių me­tų bir­že­lio 26 d. va­ka­re.</text:p>
        <text:p text:style-name="Roman">Ži­niask­lai­da in­for­ma­vo vi­suo­me­nę tą pa­tį va­ka­rą: iš­pla­ti­no Lie­tu­vos Res­pub­li­kos Pre­zi­den­tės spau­dos tar­ny­bos pa­skelb­tą užuo­jau­tą ar­ti­mie­siems. Ne­ofi­cia­lus pra­ne­ši­mas, duo­dant in­ter­viu žur­na­lis­tams, nu­skam­bė­jo iš Sei­mo Pir­mi­nin­kės lū­pų sek­ma­die­nį. Skir­tin­go­se ša­ly­se yra įvai­rios tra­di­ci­jos, bet to­se ša­ly­se, kur nė­ra kon­sti­tu­ci­nės mo­nar­chi­jos, pi­lie­čiai tuoj pat lauk­tų ofi­cia­laus sa­vo ša­lies pre­zi­den­to pra­ne­ši­mo apie ne­tek­tį, lauk­tų pa­si­da­li­ji­mo ben­dru skaus­mu. Ir tik vė­liau – užuo­jau­tos žo­džiai per lai­do­tu­ves ir ve­lio­nį pa­ger­bian­čios kal­bos. Var­gu ar Pre­zi­den­to at­sto­vo spau­dai žo­dis ga­li tap­ti tra­di­ci­jos pa­grin­du. Bet juk tra­di­ci­ją ku­ria Sei­mas, Res­pub­li­kos Pre­zi­den­tas ir Vy­riau­sy­bė. Ją ku­ria­me mes pa­tys.<text:s/></text:p>
        <text:p text:style-name="Roman">Apie A. M. Bra­zaus­ką šio­mis die­no­mis pa­sa­ky­ta la­bai daug pras­min­gų žo­džių, dau­ge­lio ša­lių va­do­vai jį įvar­di­jo kaip vie­ną ryš­kiau­sių Vi­du­rio ir Ry­tų Eu­ro­pos nau­jau­sių­jų lai­kų po­li­ti­kos ly­de­rių. Bran­gus tai įver­ti­ni­mas ne tik mi­ru­sia­jam, bet ir vi­sai Lie­tu­vai – įkve­pian­tis ma­ty­ti ir pla­čiau, ir to­liau, ra­gi­nan­tis nu­si­mes­ti vie­ti­nio ri­bo­tu­mo pan­čius, ra­gi­nan­tis ne­be­kar­to­ti nu­ei­to dvi­de­šimt­me­čio po­li­ti­nio ri­bo­tu­mo ir ra­di­ka­lu­mo klai­dų – ne­įleis­ti į Ka­ted­rą, draus­ti pa­so­din­ti ąžuo­liu­ką, ne­per­skai­ty­ti pas­ku­ti­nio­jo svei­ki­ni­mo tau­tai Ko­vo 11-osios pro­ga. Vi­sa tai bu­vo, bet vi­so to ne­be­rei­kė­jo ir ne­be­rei­kia.</text:p>
        <text:p text:style-name="Roman">Vi­si lau­kia­me ži­nių apie šio iš­ki­laus žmo­gaus de­ra­mą pa­ger­bi­mą, ypač at­si­svei­ki­ni­mo su juo die­no­mis. Juk per tuos pen­kias­de­šimt me­tų mes au­go­me su J. Mar­cin­ke­vi­čiaus „Maž­vy­du“, „Ka­ted­ra“ ir „Min­dau­gu“. Dar vi­si at­si­me­na­me pras­min­gą po­kal­bį tarp A. M. Bra­zaus­ko ir kar­di­no­lo V. Slad­ke­vi­čiaus prie iš nau­jo at­si­ve­rian­čių Lie­tu­vos Ka­ted­ros du­rų. Ta­da skam­bė­jo gi­liai šir­din įsi­me­nan­tys žo­džiai: „Aug­ti ir lauk­ti“. Aug­ti – gi­lyn ir pla­tyn, lauk­ti – bręs­tant ir vei­kiant.</text:p>
        <text:p text:style-name="Roman">At­ver­tos Ka­ted­ros du­rys – is­to­ri­nis lem­ties žen­klas. Ir šian­dien tos du­rys pla­čiai at­ver­tos, pro jas ve­lio­nio A. M. Bra­zaus­ko sie­lą prie Am­ži­ny­bės sos­to pa­ly­di kar­di­no­lo V. Slad­ke­vi­čiaus ir mon­sin­jo­ro K. Va­si­liaus­ko sie­los. Įsi­klau­sy­ki­me – Ka­ted­ros du­rys at­ver­tos.</text:p>
        <text:p text:style-name="Roman">Ir ne­si­ti­ki, kad to ne­gir­di Jo Emi­nen­ci­ja kar­di­no­las A. J. Bač­kis. Apaš­ta­lui Si­mo­nui Pet­rui bu­vo ne­leng­va įti­ki­nė­ti vy­riau­siuo­sius žy­dų ku­ni­gus, kad Jė­zus Kris­tus Ge­rą­ją Nau­jie­ną at­vė­rė vi­sam pa­sau­liui. Ne­leng­va bu­vo ir apaš­ta­lui Pau­liui, bu­vu­siam fa­ri­zie­jui Sau­liui, skelb­ti sa­vie­siems, kad jis kly­do neig­da­mas pri­si­kė­lu­sį Kris­tų. Bet jie bel­dė­si į šir­dis. Nors tie ki­ti tu­rė­jo ar­gu­men­tų tai neig­ti. Ink­vi­zi­ci­jos tei­sė­jai „šven­tais“ ar­gu­men­tais nei­gė Ža­nos d’Ark įkvė­pi­mą, ly­giai kaip ir G. Ga­li­lė­jaus at­ra­di­mus. Bet po ke­lių šim­tų me­tų tai pri­pa­žin­ta klai­da. Klai­da ga­li­ma pri­pa­žin­ti ir tech­ni­nius ar­gu­men­tus. Juk to­kių ar­gu­men­tų bū­na vi­sa­da. Bet kas tu­ri jaut­rią klau­są, tas gir­di, kad Ka­ted­ra yra at­ver­ta A. M. Bra­zaus­ko gar­bei. Kad gar­bės kor­te­žas su jo pa­lai­kais nors de­šim­čiai mi­nu­čių lau­kia­mas Ka­ted­ros var­tuo­se. Ne­gi ne­gir­di­me? Kaip ir ne­gir­di­me to, kad Bal­to­ji sa­lė Res­pub­li­kos Pre­zi­den­to rū­muo­se lau­kia jo pa­ger­bi­mo, o ne kaž­kur kie­me, va­di­na­mo­jo­je ir nie­ka­da to­kio­je is­to­riš­kai ne­bu­vu­sio­je Ko­lo­nų sa­lė­je – ka­dai­se bu­vu­sio­se ar­kli­dė­se. Ir jo­kie tech­ni­niai ar­gu­men­tai ne­ga­lio­ja, nes jie iš­tai­so­mi ar­ba pa­tai­so­mi.</text:p>
        <text:p text:style-name="Roman">Juk vi­si su­pran­ta­me, kad dar ne­<text:s/>vė­lu, kol ne<text:s/>vė­lu, per­ženg­ti ri­bo­tu­mus nu­si­len­kiant Jo Eks­ce­len­ci­jos Res­pub­li­kos Pre­zi­den­to A. M. Bra­zaus­ko as­me­ny­bei ir iš­tai­sant va­di­na­mą­sias tech­ni­nes klai­das.“<text:s/></text:p>
        <text:p text:style-name="Roman"><text:span text:style-name="T4482">PIRMININKAS.</text:span><text:s/>Ger­bia­mie­ji Sei­mo na­riai, pra­ne­šė­jo A. En­dzi­no nė­ra sa­lė­je. Ma­tau, kad Sei­mas ne­nu­si­tei­kęs jau šian­dien baig­ti dar­bą kon­struk­ty­viai, tai aš Sei­mo Pir­mi­nin­kei kon­sta­tuo­ju, kad ne­ga­liu už­tik­rin­ti kon­struk­ty­vaus dar­bo ne­no­rint Sei­mo na­riams dirb­ti. Ta­da aš pats tu­riu per­skai­ty­ti vie­ną pra­ne­ši­mą, ku­ris yra ad­re­suo­tas Sei­mo Pir­mi­nin­kei I. De­gu­tie­nei. Li­be­ra­lų ir cen­tro są­jun­gos frak­ci­ja pa­si­ra­šius frak­ci­jos da­bar­ti­niam pir­mi­nin­kui J. Lie­siui pra­ne­ša, kad Li­be­ra­lų ir cen­tro są­jun­gos frak­ci­jos se­niū­nas, nau­jas iš­rink­tas se­niū­nas yra Sei­mo na­rys A. Čap­li­kas, o jo pa­va­duo­to­jas – Sei­mo na­rys V. Bo­gu­šis. Ger­bia­mie­ji Sei­mo na­riai, pra­šau re­gist­ruo­tis pas­ku­ti­nį kar­tą.<text:s/></text:p>
        <text:p text:style-name="Roman">Už­si­re­gist­ra­vo 55 Sei­mo na­riai. Bir­že­lio 29 d. po­sė­dį skel­biu baig­tą. Ge­ro va­ka­ro!</text:p>
      </text:section>
      <text:section text:name="Sect2" text:style-name="S2">
        <text:p text:style-name="P4483"/>
        <text:p text:style-name="P44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birželio 29 d.<text:tab/><text:tab/>Vakarinis plenarinis posėdis Nr. 23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36</text:span><text:span text:style-name="T8"><text:tab/></text:span><text:span text:style-name="T9"><text:tab/></text:span><text:span text:style-name="T10">2010 m. birželio 29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5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5T08:36:00Z</meta:creation-date>
    <dc:date>2017-03-25T08:3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5130" meta:word-count="50126" meta:character-count="323198" meta:row-count="17387" meta:non-whitespace-character-count="278202"/>
  </office:meta>
</office:document-meta>
</file>